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1.266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5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5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n=</text:p>
          </table:table-cell>
          <table:table-cell table:style-name="ce6" office:value-type="float" office:value="110">
            <text:p>110</text:p>
          </table:table-cell>
          <table:table-cell table:style-name="ce7" table:number-columns-repeated="6"/>
          <table:table-cell table:number-columns-repeated="1016"/>
        </table:table-row>
        <table:table-row table:style-name="ro2">
          <table:table-cell table:style-name="ce2" office:value-type="string">
            <text:p>p</text:p>
          </table:table-cell>
          <table:table-cell table:style-name="ce2" office:value-type="string">
            <text:p>np-racine(n)</text:p>
          </table:table-cell>
          <table:table-cell table:style-name="ce2" office:value-type="string">
            <text:p>np+racine(n)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P(X &lt;= a)</text:p>
          </table:table-cell>
          <table:table-cell table:style-name="ce2" office:value-type="string">
            <text:p>P(X &lt;= b)</text:p>
          </table:table-cell>
          <table:table-cell table:style-name="ce2" office:value-type="string">
            <text:p>Probabilité de recouvrement</text:p>
          </table:table-cell>
          <table:table-cell table:style-name="ce8">
            <draw:frame table:end-cell-address="Ex52.R25" table:end-x="2.058cm" table:end-y="0.024cm" draw:z-index="0" draw:name="Graphique 1" draw:style-name="gr1" svg:width="20.174cm" svg:height="12.02cm" svg:x="0.736cm" svg:y="0.002cm">
              <draw:object draw:notify-on-update-of-ranges="Ex52.H3:Ex52.H1003 Ex52.A3:Ex52.A10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 table:number-columns-repeated="1015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table:formula="of:=[.B$1]*[.A3]-SQRT([.B$1])" office:value-type="float" office:value="-10.4880884817015">
            <text:p>-10,4880884817</text:p>
          </table:table-cell>
          <table:table-cell table:style-name="ce3" table:formula="of:=[.B$1]*[.A3]+SQRT([.B$1])" office:value-type="float" office:value="10.4880884817015">
            <text:p>10,4880884817</text:p>
          </table:table-cell>
          <table:table-cell table:style-name="ce3" table:formula="of:=ROUNDUP(MAX([.B3];0);0)-1" office:value-type="float" office:value="-1">
            <text:p>-1</text:p>
          </table:table-cell>
          <table:table-cell table:style-name="ce3" table:formula="of:=ROUNDDOWN([.C3];0)" office:value-type="float" office:value="10">
            <text:p>10</text:p>
          </table:table-cell>
          <table:table-cell table:style-name="ce3" table:formula="of:=IF([.D3]&lt;0;0;BINOMDIST([.D3];[.B$1];[.A3];1))" office:value-type="float" office:value="0">
            <text:p>0</text:p>
          </table:table-cell>
          <table:table-cell table:style-name="ce3" table:formula="of:=IF([.E3]&gt;[.B$1];1;BINOMDIST([.E3];[.B$1];[.A3];1))" office:value-type="float" office:value="1">
            <text:p>1</text:p>
          </table:table-cell>
          <table:table-cell table:style-name="ce3" table:formula="of:=[.G3]-[.F3]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0.001">
            <text:p>0,001</text:p>
          </table:table-cell>
          <table:table-cell table:style-name="ce3" table:formula="of:=[.B$1]*[.A4]-SQRT([.B$1])" office:value-type="float" office:value="-10.3780884817015">
            <text:p>-10,3780884817</text:p>
          </table:table-cell>
          <table:table-cell table:style-name="ce3" table:formula="of:=[.B$1]*[.A4]+SQRT([.B$1])" office:value-type="float" office:value="10.5980884817015">
            <text:p>10,5980884817</text:p>
          </table:table-cell>
          <table:table-cell table:style-name="ce3" table:formula="of:=ROUNDUP(MAX([.B4];0);0)-1" office:value-type="float" office:value="-1">
            <text:p>-1</text:p>
          </table:table-cell>
          <table:table-cell table:style-name="ce3" table:formula="of:=ROUNDDOWN([.C4];0)" office:value-type="float" office:value="10">
            <text:p>10</text:p>
          </table:table-cell>
          <table:table-cell table:style-name="ce3" table:formula="of:=IF([.D4]&lt;0;0;BINOMDIST([.D4];[.B$1];[.A4];1))" office:value-type="float" office:value="0">
            <text:p>0</text:p>
          </table:table-cell>
          <table:table-cell table:style-name="ce3" table:formula="of:=IF([.E4]&gt;[.B$1];1;BINOMDIST([.E4];[.B$1];[.A4];1))" office:value-type="float" office:value="1">
            <text:p>1</text:p>
          </table:table-cell>
          <table:table-cell table:style-name="ce3" table:formula="of:=[.G4]-[.F4]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002">
            <text:p>0,002</text:p>
          </table:table-cell>
          <table:table-cell table:style-name="ce4" table:formula="of:=[.B$1]*[.A5]-SQRT([.B$1])" office:value-type="float" office:value="-10.2680884817015">
            <text:p>-10,2680884817</text:p>
          </table:table-cell>
          <table:table-cell table:style-name="ce4" table:formula="of:=[.B$1]*[.A5]+SQRT([.B$1])" office:value-type="float" office:value="10.7080884817015">
            <text:p>10,7080884817</text:p>
          </table:table-cell>
          <table:table-cell table:style-name="ce4" table:formula="of:=ROUNDUP(MAX([.B5];0);0)-1" office:value-type="float" office:value="-1">
            <text:p>-1</text:p>
          </table:table-cell>
          <table:table-cell table:style-name="ce4" table:formula="of:=ROUNDDOWN([.C5];0)" office:value-type="float" office:value="10">
            <text:p>10</text:p>
          </table:table-cell>
          <table:table-cell table:style-name="ce4" table:formula="of:=IF([.D5]&lt;0;0;BINOMDIST([.D5];[.B$1];[.A5];1))" office:value-type="float" office:value="0">
            <text:p>0</text:p>
          </table:table-cell>
          <table:table-cell table:style-name="ce4" table:formula="of:=IF([.E5]&gt;[.B$1];1;BINOMDIST([.E5];[.B$1];[.A5];1))" office:value-type="float" office:value="0.999999999999999">
            <text:p>1</text:p>
          </table:table-cell>
          <table:table-cell table:style-name="ce4" table:formula="of:=[.G5]-[.F5]" office:value-type="float" office:value="0.999999999999999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003">
            <text:p>0,003</text:p>
          </table:table-cell>
          <table:table-cell table:style-name="ce4" table:formula="of:=[.B$1]*[.A6]-SQRT([.B$1])" office:value-type="float" office:value="-10.1580884817015">
            <text:p>-10,1580884817</text:p>
          </table:table-cell>
          <table:table-cell table:style-name="ce4" table:formula="of:=[.B$1]*[.A6]+SQRT([.B$1])" office:value-type="float" office:value="10.8180884817015">
            <text:p>10,8180884817</text:p>
          </table:table-cell>
          <table:table-cell table:style-name="ce4" table:formula="of:=ROUNDUP(MAX([.B6];0);0)-1" office:value-type="float" office:value="-1">
            <text:p>-1</text:p>
          </table:table-cell>
          <table:table-cell table:style-name="ce4" table:formula="of:=ROUNDDOWN([.C6];0)" office:value-type="float" office:value="10">
            <text:p>10</text:p>
          </table:table-cell>
          <table:table-cell table:style-name="ce4" table:formula="of:=IF([.D6]&lt;0;0;BINOMDIST([.D6];[.B$1];[.A6];1))" office:value-type="float" office:value="0">
            <text:p>0</text:p>
          </table:table-cell>
          <table:table-cell table:style-name="ce4" table:formula="of:=IF([.E6]&gt;[.B$1];1;BINOMDIST([.E6];[.B$1];[.A6];1))" office:value-type="float" office:value="0.999999999999942">
            <text:p>1</text:p>
          </table:table-cell>
          <table:table-cell table:style-name="ce4" table:formula="of:=[.G6]-[.F6]" office:value-type="float" office:value="0.999999999999942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004">
            <text:p>0,004</text:p>
          </table:table-cell>
          <table:table-cell table:style-name="ce4" table:formula="of:=[.B$1]*[.A7]-SQRT([.B$1])" office:value-type="float" office:value="-10.0480884817015">
            <text:p>-10,0480884817</text:p>
          </table:table-cell>
          <table:table-cell table:style-name="ce4" table:formula="of:=[.B$1]*[.A7]+SQRT([.B$1])" office:value-type="float" office:value="10.9280884817015">
            <text:p>10,9280884817</text:p>
          </table:table-cell>
          <table:table-cell table:style-name="ce4" table:formula="of:=ROUNDUP(MAX([.B7];0);0)-1" office:value-type="float" office:value="-1">
            <text:p>-1</text:p>
          </table:table-cell>
          <table:table-cell table:style-name="ce4" table:formula="of:=ROUNDDOWN([.C7];0)" office:value-type="float" office:value="10">
            <text:p>10</text:p>
          </table:table-cell>
          <table:table-cell table:style-name="ce4" table:formula="of:=IF([.D7]&lt;0;0;BINOMDIST([.D7];[.B$1];[.A7];1))" office:value-type="float" office:value="0">
            <text:p>0</text:p>
          </table:table-cell>
          <table:table-cell table:style-name="ce4" table:formula="of:=IF([.E7]&gt;[.B$1];1;BINOMDIST([.E7];[.B$1];[.A7];1))" office:value-type="float" office:value="0.999999999998756">
            <text:p>1</text:p>
          </table:table-cell>
          <table:table-cell table:style-name="ce4" table:formula="of:=[.G7]-[.F7]" office:value-type="float" office:value="0.999999999998756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005">
            <text:p>0,005</text:p>
          </table:table-cell>
          <table:table-cell table:style-name="ce4" table:formula="of:=[.B$1]*[.A8]-SQRT([.B$1])" office:value-type="float" office:value="-9.93808848170152">
            <text:p>-9,9380884817</text:p>
          </table:table-cell>
          <table:table-cell table:style-name="ce4" table:formula="of:=[.B$1]*[.A8]+SQRT([.B$1])" office:value-type="float" office:value="11.0380884817015">
            <text:p>11,0380884817</text:p>
          </table:table-cell>
          <table:table-cell table:style-name="ce4" table:formula="of:=ROUNDUP(MAX([.B8];0);0)-1" office:value-type="float" office:value="-1">
            <text:p>-1</text:p>
          </table:table-cell>
          <table:table-cell table:style-name="ce4" table:formula="of:=ROUNDDOWN([.C8];0)" office:value-type="float" office:value="11">
            <text:p>11</text:p>
          </table:table-cell>
          <table:table-cell table:style-name="ce4" table:formula="of:=IF([.D8]&lt;0;0;BINOMDIST([.D8];[.B$1];[.A8];1))" office:value-type="float" office:value="0">
            <text:p>0</text:p>
          </table:table-cell>
          <table:table-cell table:style-name="ce4" table:formula="of:=IF([.E8]&gt;[.B$1];1;BINOMDIST([.E8];[.B$1];[.A8];1))" office:value-type="float" office:value="0.999999999999454">
            <text:p>1</text:p>
          </table:table-cell>
          <table:table-cell table:style-name="ce4" table:formula="of:=[.G8]-[.F8]" office:value-type="float" office:value="0.999999999999454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006">
            <text:p>0,006</text:p>
          </table:table-cell>
          <table:table-cell table:style-name="ce4" table:formula="of:=[.B$1]*[.A9]-SQRT([.B$1])" office:value-type="float" office:value="-9.82808848170152">
            <text:p>-9,8280884817</text:p>
          </table:table-cell>
          <table:table-cell table:style-name="ce4" table:formula="of:=[.B$1]*[.A9]+SQRT([.B$1])" office:value-type="float" office:value="11.1480884817015">
            <text:p>11,1480884817</text:p>
          </table:table-cell>
          <table:table-cell table:style-name="ce4" table:formula="of:=ROUNDUP(MAX([.B9];0);0)-1" office:value-type="float" office:value="-1">
            <text:p>-1</text:p>
          </table:table-cell>
          <table:table-cell table:style-name="ce4" table:formula="of:=ROUNDDOWN([.C9];0)" office:value-type="float" office:value="11">
            <text:p>11</text:p>
          </table:table-cell>
          <table:table-cell table:style-name="ce4" table:formula="of:=IF([.D9]&lt;0;0;BINOMDIST([.D9];[.B$1];[.A9];1))" office:value-type="float" office:value="0">
            <text:p>0</text:p>
          </table:table-cell>
          <table:table-cell table:style-name="ce4" table:formula="of:=IF([.E9]&gt;[.B$1];1;BINOMDIST([.E9];[.B$1];[.A9];1))" office:value-type="float" office:value="0.999999999995553">
            <text:p>1</text:p>
          </table:table-cell>
          <table:table-cell table:style-name="ce4" table:formula="of:=[.G9]-[.F9]" office:value-type="float" office:value="0.999999999995553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007">
            <text:p>0,007</text:p>
          </table:table-cell>
          <table:table-cell table:style-name="ce4" table:formula="of:=[.B$1]*[.A10]-SQRT([.B$1])" office:value-type="float" office:value="-9.71808848170152">
            <text:p>-9,7180884817</text:p>
          </table:table-cell>
          <table:table-cell table:style-name="ce4" table:formula="of:=[.B$1]*[.A10]+SQRT([.B$1])" office:value-type="float" office:value="11.2580884817015">
            <text:p>11,2580884817</text:p>
          </table:table-cell>
          <table:table-cell table:style-name="ce4" table:formula="of:=ROUNDUP(MAX([.B10];0);0)-1" office:value-type="float" office:value="-1">
            <text:p>-1</text:p>
          </table:table-cell>
          <table:table-cell table:style-name="ce4" table:formula="of:=ROUNDDOWN([.C10];0)" office:value-type="float" office:value="11">
            <text:p>11</text:p>
          </table:table-cell>
          <table:table-cell table:style-name="ce4" table:formula="of:=IF([.D10]&lt;0;0;BINOMDIST([.D10];[.B$1];[.A10];1))" office:value-type="float" office:value="0">
            <text:p>0</text:p>
          </table:table-cell>
          <table:table-cell table:style-name="ce4" table:formula="of:=IF([.E10]&gt;[.B$1];1;BINOMDIST([.E10];[.B$1];[.A10];1))" office:value-type="float" office:value="0.999999999974176">
            <text:p>1</text:p>
          </table:table-cell>
          <table:table-cell table:style-name="ce4" table:formula="of:=[.G10]-[.F10]" office:value-type="float" office:value="0.999999999974176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008">
            <text:p>0,008</text:p>
          </table:table-cell>
          <table:table-cell table:style-name="ce4" table:formula="of:=[.B$1]*[.A11]-SQRT([.B$1])" office:value-type="float" office:value="-9.60808848170151">
            <text:p>-9,6080884817</text:p>
          </table:table-cell>
          <table:table-cell table:style-name="ce4" table:formula="of:=[.B$1]*[.A11]+SQRT([.B$1])" office:value-type="float" office:value="11.3680884817015">
            <text:p>11,3680884817</text:p>
          </table:table-cell>
          <table:table-cell table:style-name="ce4" table:formula="of:=ROUNDUP(MAX([.B11];0);0)-1" office:value-type="float" office:value="-1">
            <text:p>-1</text:p>
          </table:table-cell>
          <table:table-cell table:style-name="ce4" table:formula="of:=ROUNDDOWN([.C11];0)" office:value-type="float" office:value="11">
            <text:p>11</text:p>
          </table:table-cell>
          <table:table-cell table:style-name="ce4" table:formula="of:=IF([.D11]&lt;0;0;BINOMDIST([.D11];[.B$1];[.A11];1))" office:value-type="float" office:value="0">
            <text:p>0</text:p>
          </table:table-cell>
          <table:table-cell table:style-name="ce4" table:formula="of:=IF([.E11]&gt;[.B$1];1;BINOMDIST([.E11];[.B$1];[.A11];1))" office:value-type="float" office:value="0.999999999882906">
            <text:p>0,9999999999</text:p>
          </table:table-cell>
          <table:table-cell table:style-name="ce4" table:formula="of:=[.G11]-[.F11]" office:value-type="float" office:value="0.999999999882906">
            <text:p>0,9999999999</text:p>
          </table:table-cell>
          <table:table-cell table:number-columns-repeated="1016"/>
        </table:table-row>
        <table:table-row table:style-name="ro3">
          <table:table-cell table:style-name="ce4" office:value-type="float" office:value="0.009">
            <text:p>0,009</text:p>
          </table:table-cell>
          <table:table-cell table:style-name="ce4" table:formula="of:=[.B$1]*[.A12]-SQRT([.B$1])" office:value-type="float" office:value="-9.49808848170152">
            <text:p>-9,4980884817</text:p>
          </table:table-cell>
          <table:table-cell table:style-name="ce4" table:formula="of:=[.B$1]*[.A12]+SQRT([.B$1])" office:value-type="float" office:value="11.4780884817015">
            <text:p>11,4780884817</text:p>
          </table:table-cell>
          <table:table-cell table:style-name="ce4" table:formula="of:=ROUNDUP(MAX([.B12];0);0)-1" office:value-type="float" office:value="-1">
            <text:p>-1</text:p>
          </table:table-cell>
          <table:table-cell table:style-name="ce4" table:formula="of:=ROUNDDOWN([.C12];0)" office:value-type="float" office:value="11">
            <text:p>11</text:p>
          </table:table-cell>
          <table:table-cell table:style-name="ce4" table:formula="of:=IF([.D12]&lt;0;0;BINOMDIST([.D12];[.B$1];[.A12];1))" office:value-type="float" office:value="0">
            <text:p>0</text:p>
          </table:table-cell>
          <table:table-cell table:style-name="ce4" table:formula="of:=IF([.E12]&gt;[.B$1];1;BINOMDIST([.E12];[.B$1];[.A12];1))" office:value-type="float" office:value="0.999999999560504">
            <text:p>0,9999999996</text:p>
          </table:table-cell>
          <table:table-cell table:style-name="ce4" table:formula="of:=[.G12]-[.F12]" office:value-type="float" office:value="0.999999999560504">
            <text:p>0,9999999996</text:p>
          </table:table-cell>
          <table:table-cell table:number-columns-repeated="1016"/>
        </table:table-row>
        <table:table-row table:style-name="ro3">
          <table:table-cell table:style-name="ce4" office:value-type="float" office:value="0.01">
            <text:p>0,01</text:p>
          </table:table-cell>
          <table:table-cell table:style-name="ce4" table:formula="of:=[.B$1]*[.A13]-SQRT([.B$1])" office:value-type="float" office:value="-9.38808848170152">
            <text:p>-9,3880884817</text:p>
          </table:table-cell>
          <table:table-cell table:style-name="ce4" table:formula="of:=[.B$1]*[.A13]+SQRT([.B$1])" office:value-type="float" office:value="11.5880884817015">
            <text:p>11,5880884817</text:p>
          </table:table-cell>
          <table:table-cell table:style-name="ce4" table:formula="of:=ROUNDUP(MAX([.B13];0);0)-1" office:value-type="float" office:value="-1">
            <text:p>-1</text:p>
          </table:table-cell>
          <table:table-cell table:style-name="ce4" table:formula="of:=ROUNDDOWN([.C13];0)" office:value-type="float" office:value="11">
            <text:p>11</text:p>
          </table:table-cell>
          <table:table-cell table:style-name="ce4" table:formula="of:=IF([.D13]&lt;0;0;BINOMDIST([.D13];[.B$1];[.A13];1))" office:value-type="float" office:value="0">
            <text:p>0</text:p>
          </table:table-cell>
          <table:table-cell table:style-name="ce4" table:formula="of:=IF([.E13]&gt;[.B$1];1;BINOMDIST([.E13];[.B$1];[.A13];1))" office:value-type="float" office:value="0.999999998578898">
            <text:p>0,9999999986</text:p>
          </table:table-cell>
          <table:table-cell table:style-name="ce4" table:formula="of:=[.G13]-[.F13]" office:value-type="float" office:value="0.999999998578898">
            <text:p>0,9999999986</text:p>
          </table:table-cell>
          <table:table-cell table:number-columns-repeated="1016"/>
        </table:table-row>
        <table:table-row table:style-name="ro3">
          <table:table-cell table:style-name="ce4" office:value-type="float" office:value="0.011">
            <text:p>0,011</text:p>
          </table:table-cell>
          <table:table-cell table:style-name="ce4" table:formula="of:=[.B$1]*[.A14]-SQRT([.B$1])" office:value-type="float" office:value="-9.27808848170152">
            <text:p>-9,2780884817</text:p>
          </table:table-cell>
          <table:table-cell table:style-name="ce4" table:formula="of:=[.B$1]*[.A14]+SQRT([.B$1])" office:value-type="float" office:value="11.6980884817015">
            <text:p>11,6980884817</text:p>
          </table:table-cell>
          <table:table-cell table:style-name="ce4" table:formula="of:=ROUNDUP(MAX([.B14];0);0)-1" office:value-type="float" office:value="-1">
            <text:p>-1</text:p>
          </table:table-cell>
          <table:table-cell table:style-name="ce4" table:formula="of:=ROUNDDOWN([.C14];0)" office:value-type="float" office:value="11">
            <text:p>11</text:p>
          </table:table-cell>
          <table:table-cell table:style-name="ce4" table:formula="of:=IF([.D14]&lt;0;0;BINOMDIST([.D14];[.B$1];[.A14];1))" office:value-type="float" office:value="0">
            <text:p>0</text:p>
          </table:table-cell>
          <table:table-cell table:style-name="ce4" table:formula="of:=IF([.E14]&gt;[.B$1];1;BINOMDIST([.E14];[.B$1];[.A14];1))" office:value-type="float" office:value="0.99999999592708">
            <text:p>0,9999999959</text:p>
          </table:table-cell>
          <table:table-cell table:style-name="ce4" table:formula="of:=[.G14]-[.F14]" office:value-type="float" office:value="0.99999999592708">
            <text:p>0,9999999959</text:p>
          </table:table-cell>
          <table:table-cell table:number-columns-repeated="1016"/>
        </table:table-row>
        <table:table-row table:style-name="ro3">
          <table:table-cell table:style-name="ce4" office:value-type="float" office:value="0.012">
            <text:p>0,012</text:p>
          </table:table-cell>
          <table:table-cell table:style-name="ce4" table:formula="of:=[.B$1]*[.A15]-SQRT([.B$1])" office:value-type="float" office:value="-9.16808848170152">
            <text:p>-9,1680884817</text:p>
          </table:table-cell>
          <table:table-cell table:style-name="ce4" table:formula="of:=[.B$1]*[.A15]+SQRT([.B$1])" office:value-type="float" office:value="11.8080884817015">
            <text:p>11,8080884817</text:p>
          </table:table-cell>
          <table:table-cell table:style-name="ce4" table:formula="of:=ROUNDUP(MAX([.B15];0);0)-1" office:value-type="float" office:value="-1">
            <text:p>-1</text:p>
          </table:table-cell>
          <table:table-cell table:style-name="ce4" table:formula="of:=ROUNDDOWN([.C15];0)" office:value-type="float" office:value="11">
            <text:p>11</text:p>
          </table:table-cell>
          <table:table-cell table:style-name="ce4" table:formula="of:=IF([.D15]&lt;0;0;BINOMDIST([.D15];[.B$1];[.A15];1))" office:value-type="float" office:value="0">
            <text:p>0</text:p>
          </table:table-cell>
          <table:table-cell table:style-name="ce4" table:formula="of:=IF([.E15]&gt;[.B$1];1;BINOMDIST([.E15];[.B$1];[.A15];1))" office:value-type="float" office:value="0.999999989433646">
            <text:p>0,9999999894</text:p>
          </table:table-cell>
          <table:table-cell table:style-name="ce4" table:formula="of:=[.G15]-[.F15]" office:value-type="float" office:value="0.999999989433646">
            <text:p>0,9999999894</text:p>
          </table:table-cell>
          <table:table-cell table:number-columns-repeated="1016"/>
        </table:table-row>
        <table:table-row table:style-name="ro3">
          <table:table-cell table:style-name="ce4" office:value-type="float" office:value="0.013">
            <text:p>0,013</text:p>
          </table:table-cell>
          <table:table-cell table:style-name="ce4" table:formula="of:=[.B$1]*[.A16]-SQRT([.B$1])" office:value-type="float" office:value="-9.05808848170152">
            <text:p>-9,0580884817</text:p>
          </table:table-cell>
          <table:table-cell table:style-name="ce4" table:formula="of:=[.B$1]*[.A16]+SQRT([.B$1])" office:value-type="float" office:value="11.9180884817015">
            <text:p>11,9180884817</text:p>
          </table:table-cell>
          <table:table-cell table:style-name="ce4" table:formula="of:=ROUNDUP(MAX([.B16];0);0)-1" office:value-type="float" office:value="-1">
            <text:p>-1</text:p>
          </table:table-cell>
          <table:table-cell table:style-name="ce4" table:formula="of:=ROUNDDOWN([.C16];0)" office:value-type="float" office:value="11">
            <text:p>11</text:p>
          </table:table-cell>
          <table:table-cell table:style-name="ce4" table:formula="of:=IF([.D16]&lt;0;0;BINOMDIST([.D16];[.B$1];[.A16];1))" office:value-type="float" office:value="0">
            <text:p>0</text:p>
          </table:table-cell>
          <table:table-cell table:style-name="ce4" table:formula="of:=IF([.E16]&gt;[.B$1];1;BINOMDIST([.E16];[.B$1];[.A16];1))" office:value-type="float" office:value="0.999999974787525">
            <text:p>0,9999999748</text:p>
          </table:table-cell>
          <table:table-cell table:style-name="ce4" table:formula="of:=[.G16]-[.F16]" office:value-type="float" office:value="0.999999974787525">
            <text:p>0,9999999748</text:p>
          </table:table-cell>
          <table:table-cell table:number-columns-repeated="1016"/>
        </table:table-row>
        <table:table-row table:style-name="ro3">
          <table:table-cell table:style-name="ce4" office:value-type="float" office:value="0.014">
            <text:p>0,014</text:p>
          </table:table-cell>
          <table:table-cell table:style-name="ce4" table:formula="of:=[.B$1]*[.A17]-SQRT([.B$1])" office:value-type="float" office:value="-8.94808848170152">
            <text:p>-8,9480884817</text:p>
          </table:table-cell>
          <table:table-cell table:style-name="ce4" table:formula="of:=[.B$1]*[.A17]+SQRT([.B$1])" office:value-type="float" office:value="12.0280884817015">
            <text:p>12,0280884817</text:p>
          </table:table-cell>
          <table:table-cell table:style-name="ce4" table:formula="of:=ROUNDUP(MAX([.B17];0);0)-1" office:value-type="float" office:value="-1">
            <text:p>-1</text:p>
          </table:table-cell>
          <table:table-cell table:style-name="ce4" table:formula="of:=ROUNDDOWN([.C17];0)" office:value-type="float" office:value="12">
            <text:p>12</text:p>
          </table:table-cell>
          <table:table-cell table:style-name="ce4" table:formula="of:=IF([.D17]&lt;0;0;BINOMDIST([.D17];[.B$1];[.A17];1))" office:value-type="float" office:value="0">
            <text:p>0</text:p>
          </table:table-cell>
          <table:table-cell table:style-name="ce4" table:formula="of:=IF([.E17]&gt;[.B$1];1;BINOMDIST([.E17];[.B$1];[.A17];1))" office:value-type="float" office:value="0.99999999405964">
            <text:p>0,9999999941</text:p>
          </table:table-cell>
          <table:table-cell table:style-name="ce4" table:formula="of:=[.G17]-[.F17]" office:value-type="float" office:value="0.99999999405964">
            <text:p>0,9999999941</text:p>
          </table:table-cell>
          <table:table-cell table:number-columns-repeated="1016"/>
        </table:table-row>
        <table:table-row table:style-name="ro3">
          <table:table-cell table:style-name="ce4" office:value-type="float" office:value="0.015">
            <text:p>0,015</text:p>
          </table:table-cell>
          <table:table-cell table:style-name="ce4" table:formula="of:=[.B$1]*[.A18]-SQRT([.B$1])" office:value-type="float" office:value="-8.83808848170152">
            <text:p>-8,8380884817</text:p>
          </table:table-cell>
          <table:table-cell table:style-name="ce4" table:formula="of:=[.B$1]*[.A18]+SQRT([.B$1])" office:value-type="float" office:value="12.1380884817015">
            <text:p>12,1380884817</text:p>
          </table:table-cell>
          <table:table-cell table:style-name="ce4" table:formula="of:=ROUNDUP(MAX([.B18];0);0)-1" office:value-type="float" office:value="-1">
            <text:p>-1</text:p>
          </table:table-cell>
          <table:table-cell table:style-name="ce4" table:formula="of:=ROUNDDOWN([.C18];0)" office:value-type="float" office:value="12">
            <text:p>12</text:p>
          </table:table-cell>
          <table:table-cell table:style-name="ce4" table:formula="of:=IF([.D18]&lt;0;0;BINOMDIST([.D18];[.B$1];[.A18];1))" office:value-type="float" office:value="0">
            <text:p>0</text:p>
          </table:table-cell>
          <table:table-cell table:style-name="ce4" table:formula="of:=IF([.E18]&gt;[.B$1];1;BINOMDIST([.E18];[.B$1];[.A18];1))" office:value-type="float" office:value="0.999999986696229">
            <text:p>0,9999999867</text:p>
          </table:table-cell>
          <table:table-cell table:style-name="ce4" table:formula="of:=[.G18]-[.F18]" office:value-type="float" office:value="0.999999986696229">
            <text:p>0,9999999867</text:p>
          </table:table-cell>
          <table:table-cell table:number-columns-repeated="1016"/>
        </table:table-row>
        <table:table-row table:style-name="ro3">
          <table:table-cell table:style-name="ce4" office:value-type="float" office:value="0.016">
            <text:p>0,016</text:p>
          </table:table-cell>
          <table:table-cell table:style-name="ce4" table:formula="of:=[.B$1]*[.A19]-SQRT([.B$1])" office:value-type="float" office:value="-8.72808848170152">
            <text:p>-8,7280884817</text:p>
          </table:table-cell>
          <table:table-cell table:style-name="ce4" table:formula="of:=[.B$1]*[.A19]+SQRT([.B$1])" office:value-type="float" office:value="12.2480884817015">
            <text:p>12,2480884817</text:p>
          </table:table-cell>
          <table:table-cell table:style-name="ce4" table:formula="of:=ROUNDUP(MAX([.B19];0);0)-1" office:value-type="float" office:value="-1">
            <text:p>-1</text:p>
          </table:table-cell>
          <table:table-cell table:style-name="ce4" table:formula="of:=ROUNDDOWN([.C19];0)" office:value-type="float" office:value="12">
            <text:p>12</text:p>
          </table:table-cell>
          <table:table-cell table:style-name="ce4" table:formula="of:=IF([.D19]&lt;0;0;BINOMDIST([.D19];[.B$1];[.A19];1))" office:value-type="float" office:value="0">
            <text:p>0</text:p>
          </table:table-cell>
          <table:table-cell table:style-name="ce4" table:formula="of:=IF([.E19]&gt;[.B$1];1;BINOMDIST([.E19];[.B$1];[.A19];1))" office:value-type="float" office:value="0.9999999718827">
            <text:p>0,9999999719</text:p>
          </table:table-cell>
          <table:table-cell table:style-name="ce4" table:formula="of:=[.G19]-[.F19]" office:value-type="float" office:value="0.9999999718827">
            <text:p>0,9999999719</text:p>
          </table:table-cell>
          <table:table-cell table:number-columns-repeated="1016"/>
        </table:table-row>
        <table:table-row table:style-name="ro3">
          <table:table-cell table:style-name="ce4" office:value-type="float" office:value="0.017">
            <text:p>0,017</text:p>
          </table:table-cell>
          <table:table-cell table:style-name="ce4" table:formula="of:=[.B$1]*[.A20]-SQRT([.B$1])" office:value-type="float" office:value="-8.61808848170152">
            <text:p>-8,6180884817</text:p>
          </table:table-cell>
          <table:table-cell table:style-name="ce4" table:formula="of:=[.B$1]*[.A20]+SQRT([.B$1])" office:value-type="float" office:value="12.3580884817015">
            <text:p>12,3580884817</text:p>
          </table:table-cell>
          <table:table-cell table:style-name="ce4" table:formula="of:=ROUNDUP(MAX([.B20];0);0)-1" office:value-type="float" office:value="-1">
            <text:p>-1</text:p>
          </table:table-cell>
          <table:table-cell table:style-name="ce4" table:formula="of:=ROUNDDOWN([.C20];0)" office:value-type="float" office:value="12">
            <text:p>12</text:p>
          </table:table-cell>
          <table:table-cell table:style-name="ce4" table:formula="of:=IF([.D20]&lt;0;0;BINOMDIST([.D20];[.B$1];[.A20];1))" office:value-type="float" office:value="0">
            <text:p>0</text:p>
          </table:table-cell>
          <table:table-cell table:style-name="ce4" table:formula="of:=IF([.E20]&gt;[.B$1];1;BINOMDIST([.E20];[.B$1];[.A20];1))" office:value-type="float" office:value="0.999999943524387">
            <text:p>0,9999999435</text:p>
          </table:table-cell>
          <table:table-cell table:style-name="ce4" table:formula="of:=[.G20]-[.F20]" office:value-type="float" office:value="0.999999943524387">
            <text:p>0,9999999435</text:p>
          </table:table-cell>
          <table:table-cell table:number-columns-repeated="1016"/>
        </table:table-row>
        <table:table-row table:style-name="ro3">
          <table:table-cell table:style-name="ce4" office:value-type="float" office:value="0.018">
            <text:p>0,018</text:p>
          </table:table-cell>
          <table:table-cell table:style-name="ce4" table:formula="of:=[.B$1]*[.A21]-SQRT([.B$1])" office:value-type="float" office:value="-8.50808848170152">
            <text:p>-8,5080884817</text:p>
          </table:table-cell>
          <table:table-cell table:style-name="ce4" table:formula="of:=[.B$1]*[.A21]+SQRT([.B$1])" office:value-type="float" office:value="12.4680884817015">
            <text:p>12,4680884817</text:p>
          </table:table-cell>
          <table:table-cell table:style-name="ce4" table:formula="of:=ROUNDUP(MAX([.B21];0);0)-1" office:value-type="float" office:value="-1">
            <text:p>-1</text:p>
          </table:table-cell>
          <table:table-cell table:style-name="ce4" table:formula="of:=ROUNDDOWN([.C21];0)" office:value-type="float" office:value="12">
            <text:p>12</text:p>
          </table:table-cell>
          <table:table-cell table:style-name="ce4" table:formula="of:=IF([.D21]&lt;0;0;BINOMDIST([.D21];[.B$1];[.A21];1))" office:value-type="float" office:value="0">
            <text:p>0</text:p>
          </table:table-cell>
          <table:table-cell table:style-name="ce4" table:formula="of:=IF([.E21]&gt;[.B$1];1;BINOMDIST([.E21];[.B$1];[.A21];1))" office:value-type="float" office:value="0.999999891566211">
            <text:p>0,9999998916</text:p>
          </table:table-cell>
          <table:table-cell table:style-name="ce4" table:formula="of:=[.G21]-[.F21]" office:value-type="float" office:value="0.999999891566211">
            <text:p>0,9999998916</text:p>
          </table:table-cell>
          <table:table-cell table:number-columns-repeated="1016"/>
        </table:table-row>
        <table:table-row table:style-name="ro3">
          <table:table-cell table:style-name="ce4" office:value-type="float" office:value="0.019">
            <text:p>0,019</text:p>
          </table:table-cell>
          <table:table-cell table:style-name="ce4" table:formula="of:=[.B$1]*[.A22]-SQRT([.B$1])" office:value-type="float" office:value="-8.39808848170152">
            <text:p>-8,3980884817</text:p>
          </table:table-cell>
          <table:table-cell table:style-name="ce4" table:formula="of:=[.B$1]*[.A22]+SQRT([.B$1])" office:value-type="float" office:value="12.5780884817015">
            <text:p>12,5780884817</text:p>
          </table:table-cell>
          <table:table-cell table:style-name="ce4" table:formula="of:=ROUNDUP(MAX([.B22];0);0)-1" office:value-type="float" office:value="-1">
            <text:p>-1</text:p>
          </table:table-cell>
          <table:table-cell table:style-name="ce4" table:formula="of:=ROUNDDOWN([.C22];0)" office:value-type="float" office:value="12">
            <text:p>12</text:p>
          </table:table-cell>
          <table:table-cell table:style-name="ce4" table:formula="of:=IF([.D22]&lt;0;0;BINOMDIST([.D22];[.B$1];[.A22];1))" office:value-type="float" office:value="0">
            <text:p>0</text:p>
          </table:table-cell>
          <table:table-cell table:style-name="ce4" table:formula="of:=IF([.E22]&gt;[.B$1];1;BINOMDIST([.E22];[.B$1];[.A22];1))" office:value-type="float" office:value="0.999999800012784">
            <text:p>0,9999998</text:p>
          </table:table-cell>
          <table:table-cell table:style-name="ce4" table:formula="of:=[.G22]-[.F22]" office:value-type="float" office:value="0.999999800012784">
            <text:p>0,9999998</text:p>
          </table:table-cell>
          <table:table-cell table:number-columns-repeated="1016"/>
        </table:table-row>
        <table:table-row table:style-name="ro3">
          <table:table-cell table:style-name="ce4" office:value-type="float" office:value="0.02">
            <text:p>0,02</text:p>
          </table:table-cell>
          <table:table-cell table:style-name="ce4" table:formula="of:=[.B$1]*[.A23]-SQRT([.B$1])" office:value-type="float" office:value="-8.28808848170151">
            <text:p>-8,2880884817</text:p>
          </table:table-cell>
          <table:table-cell table:style-name="ce4" table:formula="of:=[.B$1]*[.A23]+SQRT([.B$1])" office:value-type="float" office:value="12.6880884817015">
            <text:p>12,6880884817</text:p>
          </table:table-cell>
          <table:table-cell table:style-name="ce4" table:formula="of:=ROUNDUP(MAX([.B23];0);0)-1" office:value-type="float" office:value="-1">
            <text:p>-1</text:p>
          </table:table-cell>
          <table:table-cell table:style-name="ce4" table:formula="of:=ROUNDDOWN([.C23];0)" office:value-type="float" office:value="12">
            <text:p>12</text:p>
          </table:table-cell>
          <table:table-cell table:style-name="ce4" table:formula="of:=IF([.D23]&lt;0;0;BINOMDIST([.D23];[.B$1];[.A23];1))" office:value-type="float" office:value="0">
            <text:p>0</text:p>
          </table:table-cell>
          <table:table-cell table:style-name="ce4" table:formula="of:=IF([.E23]&gt;[.B$1];1;BINOMDIST([.E23];[.B$1];[.A23];1))" office:value-type="float" office:value="0.999999644233296">
            <text:p>0,9999996442</text:p>
          </table:table-cell>
          <table:table-cell table:style-name="ce4" table:formula="of:=[.G23]-[.F23]" office:value-type="float" office:value="0.999999644233296">
            <text:p>0,9999996442</text:p>
          </table:table-cell>
          <table:table-cell table:number-columns-repeated="1016"/>
        </table:table-row>
        <table:table-row table:style-name="ro3">
          <table:table-cell table:style-name="ce4" office:value-type="float" office:value="0.021">
            <text:p>0,021</text:p>
          </table:table-cell>
          <table:table-cell table:style-name="ce4" table:formula="of:=[.B$1]*[.A24]-SQRT([.B$1])" office:value-type="float" office:value="-8.17808848170152">
            <text:p>-8,1780884817</text:p>
          </table:table-cell>
          <table:table-cell table:style-name="ce4" table:formula="of:=[.B$1]*[.A24]+SQRT([.B$1])" office:value-type="float" office:value="12.7980884817015">
            <text:p>12,7980884817</text:p>
          </table:table-cell>
          <table:table-cell table:style-name="ce4" table:formula="of:=ROUNDUP(MAX([.B24];0);0)-1" office:value-type="float" office:value="-1">
            <text:p>-1</text:p>
          </table:table-cell>
          <table:table-cell table:style-name="ce4" table:formula="of:=ROUNDDOWN([.C24];0)" office:value-type="float" office:value="12">
            <text:p>12</text:p>
          </table:table-cell>
          <table:table-cell table:style-name="ce4" table:formula="of:=IF([.D24]&lt;0;0;BINOMDIST([.D24];[.B$1];[.A24];1))" office:value-type="float" office:value="0">
            <text:p>0</text:p>
          </table:table-cell>
          <table:table-cell table:style-name="ce4" table:formula="of:=IF([.E24]&gt;[.B$1];1;BINOMDIST([.E24];[.B$1];[.A24];1))" office:value-type="float" office:value="0.999999387391484">
            <text:p>0,9999993874</text:p>
          </table:table-cell>
          <table:table-cell table:style-name="ce4" table:formula="of:=[.G24]-[.F24]" office:value-type="float" office:value="0.999999387391484">
            <text:p>0,9999993874</text:p>
          </table:table-cell>
          <table:table-cell table:number-columns-repeated="1016"/>
        </table:table-row>
        <table:table-row table:style-name="ro3">
          <table:table-cell table:style-name="ce4" office:value-type="float" office:value="0.022">
            <text:p>0,022</text:p>
          </table:table-cell>
          <table:table-cell table:style-name="ce4" table:formula="of:=[.B$1]*[.A25]-SQRT([.B$1])" office:value-type="float" office:value="-8.06808848170152">
            <text:p>-8,0680884817</text:p>
          </table:table-cell>
          <table:table-cell table:style-name="ce4" table:formula="of:=[.B$1]*[.A25]+SQRT([.B$1])" office:value-type="float" office:value="12.9080884817015">
            <text:p>12,9080884817</text:p>
          </table:table-cell>
          <table:table-cell table:style-name="ce4" table:formula="of:=ROUNDUP(MAX([.B25];0);0)-1" office:value-type="float" office:value="-1">
            <text:p>-1</text:p>
          </table:table-cell>
          <table:table-cell table:style-name="ce4" table:formula="of:=ROUNDDOWN([.C25];0)" office:value-type="float" office:value="12">
            <text:p>12</text:p>
          </table:table-cell>
          <table:table-cell table:style-name="ce4" table:formula="of:=IF([.D25]&lt;0;0;BINOMDIST([.D25];[.B$1];[.A25];1))" office:value-type="float" office:value="0">
            <text:p>0</text:p>
          </table:table-cell>
          <table:table-cell table:style-name="ce4" table:formula="of:=IF([.E25]&gt;[.B$1];1;BINOMDIST([.E25];[.B$1];[.A25];1))" office:value-type="float" office:value="0.999998975832176">
            <text:p>0,9999989758</text:p>
          </table:table-cell>
          <table:table-cell table:style-name="ce4" table:formula="of:=[.G25]-[.F25]" office:value-type="float" office:value="0.999998975832176">
            <text:p>0,9999989758</text:p>
          </table:table-cell>
          <table:table-cell table:number-columns-repeated="1016"/>
        </table:table-row>
        <table:table-row table:style-name="ro3">
          <table:table-cell table:style-name="ce4" office:value-type="float" office:value="0.023">
            <text:p>0,023</text:p>
          </table:table-cell>
          <table:table-cell table:style-name="ce4" table:formula="of:=[.B$1]*[.A26]-SQRT([.B$1])" office:value-type="float" office:value="-7.95808848170152">
            <text:p>-7,9580884817</text:p>
          </table:table-cell>
          <table:table-cell table:style-name="ce4" table:formula="of:=[.B$1]*[.A26]+SQRT([.B$1])" office:value-type="float" office:value="13.0180884817015">
            <text:p>13,0180884817</text:p>
          </table:table-cell>
          <table:table-cell table:style-name="ce4" table:formula="of:=ROUNDUP(MAX([.B26];0);0)-1" office:value-type="float" office:value="-1">
            <text:p>-1</text:p>
          </table:table-cell>
          <table:table-cell table:style-name="ce4" table:formula="of:=ROUNDDOWN([.C26];0)" office:value-type="float" office:value="13">
            <text:p>13</text:p>
          </table:table-cell>
          <table:table-cell table:style-name="ce4" table:formula="of:=IF([.D26]&lt;0;0;BINOMDIST([.D26];[.B$1];[.A26];1))" office:value-type="float" office:value="0">
            <text:p>0</text:p>
          </table:table-cell>
          <table:table-cell table:style-name="ce4" table:formula="of:=IF([.E26]&gt;[.B$1];1;BINOMDIST([.E26];[.B$1];[.A26];1))" office:value-type="float" office:value="0.999999731968395">
            <text:p>0,999999732</text:p>
          </table:table-cell>
          <table:table-cell table:style-name="ce4" table:formula="of:=[.G26]-[.F26]" office:value-type="float" office:value="0.999999731968395">
            <text:p>0,999999732</text:p>
          </table:table-cell>
          <table:table-cell table:number-columns-repeated="1016"/>
        </table:table-row>
        <table:table-row table:style-name="ro3">
          <table:table-cell table:style-name="ce4" office:value-type="float" office:value="0.024">
            <text:p>0,024</text:p>
          </table:table-cell>
          <table:table-cell table:style-name="ce4" table:formula="of:=[.B$1]*[.A27]-SQRT([.B$1])" office:value-type="float" office:value="-7.84808848170152">
            <text:p>-7,8480884817</text:p>
          </table:table-cell>
          <table:table-cell table:style-name="ce4" table:formula="of:=[.B$1]*[.A27]+SQRT([.B$1])" office:value-type="float" office:value="13.1280884817015">
            <text:p>13,1280884817</text:p>
          </table:table-cell>
          <table:table-cell table:style-name="ce4" table:formula="of:=ROUNDUP(MAX([.B27];0);0)-1" office:value-type="float" office:value="-1">
            <text:p>-1</text:p>
          </table:table-cell>
          <table:table-cell table:style-name="ce4" table:formula="of:=ROUNDDOWN([.C27];0)" office:value-type="float" office:value="13">
            <text:p>13</text:p>
          </table:table-cell>
          <table:table-cell table:style-name="ce4" table:formula="of:=IF([.D27]&lt;0;0;BINOMDIST([.D27];[.B$1];[.A27];1))" office:value-type="float" office:value="0">
            <text:p>0</text:p>
          </table:table-cell>
          <table:table-cell table:style-name="ce4" table:formula="of:=IF([.E27]&gt;[.B$1];1;BINOMDIST([.E27];[.B$1];[.A27];1))" office:value-type="float" office:value="0.999999555773746">
            <text:p>0,9999995558</text:p>
          </table:table-cell>
          <table:table-cell table:style-name="ce4" table:formula="of:=[.G27]-[.F27]" office:value-type="float" office:value="0.999999555773746">
            <text:p>0,9999995558</text:p>
          </table:table-cell>
          <table:table-cell table:number-columns-repeated="1016"/>
        </table:table-row>
        <table:table-row table:style-name="ro3">
          <table:table-cell table:style-name="ce4" office:value-type="float" office:value="0.025">
            <text:p>0,025</text:p>
          </table:table-cell>
          <table:table-cell table:style-name="ce4" table:formula="of:=[.B$1]*[.A28]-SQRT([.B$1])" office:value-type="float" office:value="-7.73808848170152">
            <text:p>-7,7380884817</text:p>
          </table:table-cell>
          <table:table-cell table:style-name="ce4" table:formula="of:=[.B$1]*[.A28]+SQRT([.B$1])" office:value-type="float" office:value="13.2380884817015">
            <text:p>13,2380884817</text:p>
          </table:table-cell>
          <table:table-cell table:style-name="ce4" table:formula="of:=ROUNDUP(MAX([.B28];0);0)-1" office:value-type="float" office:value="-1">
            <text:p>-1</text:p>
          </table:table-cell>
          <table:table-cell table:style-name="ce4" table:formula="of:=ROUNDDOWN([.C28];0)" office:value-type="float" office:value="13">
            <text:p>13</text:p>
          </table:table-cell>
          <table:table-cell table:style-name="ce4" table:formula="of:=IF([.D28]&lt;0;0;BINOMDIST([.D28];[.B$1];[.A28];1))" office:value-type="float" office:value="0">
            <text:p>0</text:p>
          </table:table-cell>
          <table:table-cell table:style-name="ce4" table:formula="of:=IF([.E28]&gt;[.B$1];1;BINOMDIST([.E28];[.B$1];[.A28];1))" office:value-type="float" office:value="0.999999281475119">
            <text:p>0,9999992815</text:p>
          </table:table-cell>
          <table:table-cell table:style-name="ce4" table:formula="of:=[.G28]-[.F28]" office:value-type="float" office:value="0.999999281475119">
            <text:p>0,9999992815</text:p>
          </table:table-cell>
          <table:table-cell table:number-columns-repeated="1016"/>
        </table:table-row>
        <table:table-row table:style-name="ro3">
          <table:table-cell table:style-name="ce4" office:value-type="float" office:value="0.026">
            <text:p>0,026</text:p>
          </table:table-cell>
          <table:table-cell table:style-name="ce4" table:formula="of:=[.B$1]*[.A29]-SQRT([.B$1])" office:value-type="float" office:value="-7.62808848170152">
            <text:p>-7,6280884817</text:p>
          </table:table-cell>
          <table:table-cell table:style-name="ce4" table:formula="of:=[.B$1]*[.A29]+SQRT([.B$1])" office:value-type="float" office:value="13.3480884817015">
            <text:p>13,3480884817</text:p>
          </table:table-cell>
          <table:table-cell table:style-name="ce4" table:formula="of:=ROUNDUP(MAX([.B29];0);0)-1" office:value-type="float" office:value="-1">
            <text:p>-1</text:p>
          </table:table-cell>
          <table:table-cell table:style-name="ce4" table:formula="of:=ROUNDDOWN([.C29];0)" office:value-type="float" office:value="13">
            <text:p>13</text:p>
          </table:table-cell>
          <table:table-cell table:style-name="ce4" table:formula="of:=IF([.D29]&lt;0;0;BINOMDIST([.D29];[.B$1];[.A29];1))" office:value-type="float" office:value="0">
            <text:p>0</text:p>
          </table:table-cell>
          <table:table-cell table:style-name="ce4" table:formula="of:=IF([.E29]&gt;[.B$1];1;BINOMDIST([.E29];[.B$1];[.A29];1))" office:value-type="float" office:value="0.999998863608402">
            <text:p>0,9999988636</text:p>
          </table:table-cell>
          <table:table-cell table:style-name="ce4" table:formula="of:=[.G29]-[.F29]" office:value-type="float" office:value="0.999998863608402">
            <text:p>0,9999988636</text:p>
          </table:table-cell>
          <table:table-cell table:number-columns-repeated="1016"/>
        </table:table-row>
        <table:table-row table:style-name="ro3">
          <table:table-cell table:style-name="ce4" office:value-type="float" office:value="0.027">
            <text:p>0,027</text:p>
          </table:table-cell>
          <table:table-cell table:style-name="ce4" table:formula="of:=[.B$1]*[.A30]-SQRT([.B$1])" office:value-type="float" office:value="-7.51808848170152">
            <text:p>-7,5180884817</text:p>
          </table:table-cell>
          <table:table-cell table:style-name="ce4" table:formula="of:=[.B$1]*[.A30]+SQRT([.B$1])" office:value-type="float" office:value="13.4580884817015">
            <text:p>13,4580884817</text:p>
          </table:table-cell>
          <table:table-cell table:style-name="ce4" table:formula="of:=ROUNDUP(MAX([.B30];0);0)-1" office:value-type="float" office:value="-1">
            <text:p>-1</text:p>
          </table:table-cell>
          <table:table-cell table:style-name="ce4" table:formula="of:=ROUNDDOWN([.C30];0)" office:value-type="float" office:value="13">
            <text:p>13</text:p>
          </table:table-cell>
          <table:table-cell table:style-name="ce4" table:formula="of:=IF([.D30]&lt;0;0;BINOMDIST([.D30];[.B$1];[.A30];1))" office:value-type="float" office:value="0">
            <text:p>0</text:p>
          </table:table-cell>
          <table:table-cell table:style-name="ce4" table:formula="of:=IF([.E30]&gt;[.B$1];1;BINOMDIST([.E30];[.B$1];[.A30];1))" office:value-type="float" office:value="0.999998239653428">
            <text:p>0,9999982397</text:p>
          </table:table-cell>
          <table:table-cell table:style-name="ce4" table:formula="of:=[.G30]-[.F30]" office:value-type="float" office:value="0.999998239653428">
            <text:p>0,9999982397</text:p>
          </table:table-cell>
          <table:table-cell table:number-columns-repeated="1016"/>
        </table:table-row>
        <table:table-row table:style-name="ro3">
          <table:table-cell table:style-name="ce4" office:value-type="float" office:value="0.028">
            <text:p>0,028</text:p>
          </table:table-cell>
          <table:table-cell table:style-name="ce4" table:formula="of:=[.B$1]*[.A31]-SQRT([.B$1])" office:value-type="float" office:value="-7.40808848170152">
            <text:p>-7,4080884817</text:p>
          </table:table-cell>
          <table:table-cell table:style-name="ce4" table:formula="of:=[.B$1]*[.A31]+SQRT([.B$1])" office:value-type="float" office:value="13.5680884817015">
            <text:p>13,5680884817</text:p>
          </table:table-cell>
          <table:table-cell table:style-name="ce4" table:formula="of:=ROUNDUP(MAX([.B31];0);0)-1" office:value-type="float" office:value="-1">
            <text:p>-1</text:p>
          </table:table-cell>
          <table:table-cell table:style-name="ce4" table:formula="of:=ROUNDDOWN([.C31];0)" office:value-type="float" office:value="13">
            <text:p>13</text:p>
          </table:table-cell>
          <table:table-cell table:style-name="ce4" table:formula="of:=IF([.D31]&lt;0;0;BINOMDIST([.D31];[.B$1];[.A31];1))" office:value-type="float" office:value="0">
            <text:p>0</text:p>
          </table:table-cell>
          <table:table-cell table:style-name="ce4" table:formula="of:=IF([.E31]&gt;[.B$1];1;BINOMDIST([.E31];[.B$1];[.A31];1))" office:value-type="float" office:value="0.999997325100697">
            <text:p>0,9999973251</text:p>
          </table:table-cell>
          <table:table-cell table:style-name="ce4" table:formula="of:=[.G31]-[.F31]" office:value-type="float" office:value="0.999997325100697">
            <text:p>0,9999973251</text:p>
          </table:table-cell>
          <table:table-cell table:number-columns-repeated="1016"/>
        </table:table-row>
        <table:table-row table:style-name="ro3">
          <table:table-cell table:style-name="ce4" office:value-type="float" office:value="0.029">
            <text:p>0,029</text:p>
          </table:table-cell>
          <table:table-cell table:style-name="ce4" table:formula="of:=[.B$1]*[.A32]-SQRT([.B$1])" office:value-type="float" office:value="-7.29808848170152">
            <text:p>-7,2980884817</text:p>
          </table:table-cell>
          <table:table-cell table:style-name="ce4" table:formula="of:=[.B$1]*[.A32]+SQRT([.B$1])" office:value-type="float" office:value="13.6780884817015">
            <text:p>13,6780884817</text:p>
          </table:table-cell>
          <table:table-cell table:style-name="ce4" table:formula="of:=ROUNDUP(MAX([.B32];0);0)-1" office:value-type="float" office:value="-1">
            <text:p>-1</text:p>
          </table:table-cell>
          <table:table-cell table:style-name="ce4" table:formula="of:=ROUNDDOWN([.C32];0)" office:value-type="float" office:value="13">
            <text:p>13</text:p>
          </table:table-cell>
          <table:table-cell table:style-name="ce4" table:formula="of:=IF([.D32]&lt;0;0;BINOMDIST([.D32];[.B$1];[.A32];1))" office:value-type="float" office:value="0">
            <text:p>0</text:p>
          </table:table-cell>
          <table:table-cell table:style-name="ce4" table:formula="of:=IF([.E32]&gt;[.B$1];1;BINOMDIST([.E32];[.B$1];[.A32];1))" office:value-type="float" office:value="0.999996007527194">
            <text:p>0,9999960075</text:p>
          </table:table-cell>
          <table:table-cell table:style-name="ce4" table:formula="of:=[.G32]-[.F32]" office:value-type="float" office:value="0.999996007527194">
            <text:p>0,9999960075</text:p>
          </table:table-cell>
          <table:table-cell table:number-columns-repeated="1016"/>
        </table:table-row>
        <table:table-row table:style-name="ro3">
          <table:table-cell table:style-name="ce4" office:value-type="float" office:value="0.03">
            <text:p>0,03</text:p>
          </table:table-cell>
          <table:table-cell table:style-name="ce4" table:formula="of:=[.B$1]*[.A33]-SQRT([.B$1])" office:value-type="float" office:value="-7.18808848170152">
            <text:p>-7,1880884817</text:p>
          </table:table-cell>
          <table:table-cell table:style-name="ce4" table:formula="of:=[.B$1]*[.A33]+SQRT([.B$1])" office:value-type="float" office:value="13.7880884817015">
            <text:p>13,7880884817</text:p>
          </table:table-cell>
          <table:table-cell table:style-name="ce4" table:formula="of:=ROUNDUP(MAX([.B33];0);0)-1" office:value-type="float" office:value="-1">
            <text:p>-1</text:p>
          </table:table-cell>
          <table:table-cell table:style-name="ce4" table:formula="of:=ROUNDDOWN([.C33];0)" office:value-type="float" office:value="13">
            <text:p>13</text:p>
          </table:table-cell>
          <table:table-cell table:style-name="ce4" table:formula="of:=IF([.D33]&lt;0;0;BINOMDIST([.D33];[.B$1];[.A33];1))" office:value-type="float" office:value="0">
            <text:p>0</text:p>
          </table:table-cell>
          <table:table-cell table:style-name="ce4" table:formula="of:=IF([.E33]&gt;[.B$1];1;BINOMDIST([.E33];[.B$1];[.A33];1))" office:value-type="float" office:value="0.999994139585357">
            <text:p>0,9999941396</text:p>
          </table:table-cell>
          <table:table-cell table:style-name="ce4" table:formula="of:=[.G33]-[.F33]" office:value-type="float" office:value="0.999994139585357">
            <text:p>0,9999941396</text:p>
          </table:table-cell>
          <table:table-cell table:number-columns-repeated="1016"/>
        </table:table-row>
        <table:table-row table:style-name="ro3">
          <table:table-cell table:style-name="ce4" office:value-type="float" office:value="0.031">
            <text:p>0,031</text:p>
          </table:table-cell>
          <table:table-cell table:style-name="ce4" table:formula="of:=[.B$1]*[.A34]-SQRT([.B$1])" office:value-type="float" office:value="-7.07808848170152">
            <text:p>-7,0780884817</text:p>
          </table:table-cell>
          <table:table-cell table:style-name="ce4" table:formula="of:=[.B$1]*[.A34]+SQRT([.B$1])" office:value-type="float" office:value="13.8980884817015">
            <text:p>13,8980884817</text:p>
          </table:table-cell>
          <table:table-cell table:style-name="ce4" table:formula="of:=ROUNDUP(MAX([.B34];0);0)-1" office:value-type="float" office:value="-1">
            <text:p>-1</text:p>
          </table:table-cell>
          <table:table-cell table:style-name="ce4" table:formula="of:=ROUNDDOWN([.C34];0)" office:value-type="float" office:value="13">
            <text:p>13</text:p>
          </table:table-cell>
          <table:table-cell table:style-name="ce4" table:formula="of:=IF([.D34]&lt;0;0;BINOMDIST([.D34];[.B$1];[.A34];1))" office:value-type="float" office:value="0">
            <text:p>0</text:p>
          </table:table-cell>
          <table:table-cell table:style-name="ce4" table:formula="of:=IF([.E34]&gt;[.B$1];1;BINOMDIST([.E34];[.B$1];[.A34];1))" office:value-type="float" office:value="0.999991530819814">
            <text:p>0,9999915308</text:p>
          </table:table-cell>
          <table:table-cell table:style-name="ce4" table:formula="of:=[.G34]-[.F34]" office:value-type="float" office:value="0.999991530819814">
            <text:p>0,9999915308</text:p>
          </table:table-cell>
          <table:table-cell table:number-columns-repeated="1016"/>
        </table:table-row>
        <table:table-row table:style-name="ro3">
          <table:table-cell table:style-name="ce4" office:value-type="float" office:value="0.032">
            <text:p>0,032</text:p>
          </table:table-cell>
          <table:table-cell table:style-name="ce4" table:formula="of:=[.B$1]*[.A35]-SQRT([.B$1])" office:value-type="float" office:value="-6.96808848170152">
            <text:p>-6,9680884817</text:p>
          </table:table-cell>
          <table:table-cell table:style-name="ce4" table:formula="of:=[.B$1]*[.A35]+SQRT([.B$1])" office:value-type="float" office:value="14.0080884817015">
            <text:p>14,0080884817</text:p>
          </table:table-cell>
          <table:table-cell table:style-name="ce4" table:formula="of:=ROUNDUP(MAX([.B35];0);0)-1" office:value-type="float" office:value="-1">
            <text:p>-1</text:p>
          </table:table-cell>
          <table:table-cell table:style-name="ce4" table:formula="of:=ROUNDDOWN([.C35];0)" office:value-type="float" office:value="14">
            <text:p>14</text:p>
          </table:table-cell>
          <table:table-cell table:style-name="ce4" table:formula="of:=IF([.D35]&lt;0;0;BINOMDIST([.D35];[.B$1];[.A35];1))" office:value-type="float" office:value="0">
            <text:p>0</text:p>
          </table:table-cell>
          <table:table-cell table:style-name="ce4" table:formula="of:=IF([.E35]&gt;[.B$1];1;BINOMDIST([.E35];[.B$1];[.A35];1))" office:value-type="float" office:value="0.999997494163823">
            <text:p>0,9999974942</text:p>
          </table:table-cell>
          <table:table-cell table:style-name="ce4" table:formula="of:=[.G35]-[.F35]" office:value-type="float" office:value="0.999997494163823">
            <text:p>0,9999974942</text:p>
          </table:table-cell>
          <table:table-cell table:number-columns-repeated="1016"/>
        </table:table-row>
        <table:table-row table:style-name="ro3">
          <table:table-cell table:style-name="ce4" office:value-type="float" office:value="0.033">
            <text:p>0,033</text:p>
          </table:table-cell>
          <table:table-cell table:style-name="ce4" table:formula="of:=[.B$1]*[.A36]-SQRT([.B$1])" office:value-type="float" office:value="-6.85808848170151">
            <text:p>-6,8580884817</text:p>
          </table:table-cell>
          <table:table-cell table:style-name="ce4" table:formula="of:=[.B$1]*[.A36]+SQRT([.B$1])" office:value-type="float" office:value="14.1180884817015">
            <text:p>14,1180884817</text:p>
          </table:table-cell>
          <table:table-cell table:style-name="ce4" table:formula="of:=ROUNDUP(MAX([.B36];0);0)-1" office:value-type="float" office:value="-1">
            <text:p>-1</text:p>
          </table:table-cell>
          <table:table-cell table:style-name="ce4" table:formula="of:=ROUNDDOWN([.C36];0)" office:value-type="float" office:value="14">
            <text:p>14</text:p>
          </table:table-cell>
          <table:table-cell table:style-name="ce4" table:formula="of:=IF([.D36]&lt;0;0;BINOMDIST([.D36];[.B$1];[.A36];1))" office:value-type="float" office:value="0">
            <text:p>0</text:p>
          </table:table-cell>
          <table:table-cell table:style-name="ce4" table:formula="of:=IF([.E36]&gt;[.B$1];1;BINOMDIST([.E36];[.B$1];[.A36];1))" office:value-type="float" office:value="0.999996368582653">
            <text:p>0,9999963686</text:p>
          </table:table-cell>
          <table:table-cell table:style-name="ce4" table:formula="of:=[.G36]-[.F36]" office:value-type="float" office:value="0.999996368582653">
            <text:p>0,9999963686</text:p>
          </table:table-cell>
          <table:table-cell table:number-columns-repeated="1016"/>
        </table:table-row>
        <table:table-row table:style-name="ro3">
          <table:table-cell table:style-name="ce4" office:value-type="float" office:value="0.034">
            <text:p>0,034</text:p>
          </table:table-cell>
          <table:table-cell table:style-name="ce4" table:formula="of:=[.B$1]*[.A37]-SQRT([.B$1])" office:value-type="float" office:value="-6.74808848170152">
            <text:p>-6,7480884817</text:p>
          </table:table-cell>
          <table:table-cell table:style-name="ce4" table:formula="of:=[.B$1]*[.A37]+SQRT([.B$1])" office:value-type="float" office:value="14.2280884817015">
            <text:p>14,2280884817</text:p>
          </table:table-cell>
          <table:table-cell table:style-name="ce4" table:formula="of:=ROUNDUP(MAX([.B37];0);0)-1" office:value-type="float" office:value="-1">
            <text:p>-1</text:p>
          </table:table-cell>
          <table:table-cell table:style-name="ce4" table:formula="of:=ROUNDDOWN([.C37];0)" office:value-type="float" office:value="14">
            <text:p>14</text:p>
          </table:table-cell>
          <table:table-cell table:style-name="ce4" table:formula="of:=IF([.D37]&lt;0;0;BINOMDIST([.D37];[.B$1];[.A37];1))" office:value-type="float" office:value="0">
            <text:p>0</text:p>
          </table:table-cell>
          <table:table-cell table:style-name="ce4" table:formula="of:=IF([.E37]&gt;[.B$1];1;BINOMDIST([.E37];[.B$1];[.A37];1))" office:value-type="float" office:value="0.999994809631152">
            <text:p>0,9999948096</text:p>
          </table:table-cell>
          <table:table-cell table:style-name="ce4" table:formula="of:=[.G37]-[.F37]" office:value-type="float" office:value="0.999994809631152">
            <text:p>0,9999948096</text:p>
          </table:table-cell>
          <table:table-cell table:number-columns-repeated="1016"/>
        </table:table-row>
        <table:table-row table:style-name="ro3">
          <table:table-cell table:style-name="ce4" office:value-type="float" office:value="0.035">
            <text:p>0,035</text:p>
          </table:table-cell>
          <table:table-cell table:style-name="ce4" table:formula="of:=[.B$1]*[.A38]-SQRT([.B$1])" office:value-type="float" office:value="-6.63808848170152">
            <text:p>-6,6380884817</text:p>
          </table:table-cell>
          <table:table-cell table:style-name="ce4" table:formula="of:=[.B$1]*[.A38]+SQRT([.B$1])" office:value-type="float" office:value="14.3380884817015">
            <text:p>14,3380884817</text:p>
          </table:table-cell>
          <table:table-cell table:style-name="ce4" table:formula="of:=ROUNDUP(MAX([.B38];0);0)-1" office:value-type="float" office:value="-1">
            <text:p>-1</text:p>
          </table:table-cell>
          <table:table-cell table:style-name="ce4" table:formula="of:=ROUNDDOWN([.C38];0)" office:value-type="float" office:value="14">
            <text:p>14</text:p>
          </table:table-cell>
          <table:table-cell table:style-name="ce4" table:formula="of:=IF([.D38]&lt;0;0;BINOMDIST([.D38];[.B$1];[.A38];1))" office:value-type="float" office:value="0">
            <text:p>0</text:p>
          </table:table-cell>
          <table:table-cell table:style-name="ce4" table:formula="of:=IF([.E38]&gt;[.B$1];1;BINOMDIST([.E38];[.B$1];[.A38];1))" office:value-type="float" office:value="0.999992677386149">
            <text:p>0,9999926774</text:p>
          </table:table-cell>
          <table:table-cell table:style-name="ce4" table:formula="of:=[.G38]-[.F38]" office:value-type="float" office:value="0.999992677386149">
            <text:p>0,9999926774</text:p>
          </table:table-cell>
          <table:table-cell table:number-columns-repeated="1016"/>
        </table:table-row>
        <table:table-row table:style-name="ro3">
          <table:table-cell table:style-name="ce4" office:value-type="float" office:value="0.036">
            <text:p>0,036</text:p>
          </table:table-cell>
          <table:table-cell table:style-name="ce4" table:formula="of:=[.B$1]*[.A39]-SQRT([.B$1])" office:value-type="float" office:value="-6.52808848170152">
            <text:p>-6,5280884817</text:p>
          </table:table-cell>
          <table:table-cell table:style-name="ce4" table:formula="of:=[.B$1]*[.A39]+SQRT([.B$1])" office:value-type="float" office:value="14.4480884817015">
            <text:p>14,4480884817</text:p>
          </table:table-cell>
          <table:table-cell table:style-name="ce4" table:formula="of:=ROUNDUP(MAX([.B39];0);0)-1" office:value-type="float" office:value="-1">
            <text:p>-1</text:p>
          </table:table-cell>
          <table:table-cell table:style-name="ce4" table:formula="of:=ROUNDDOWN([.C39];0)" office:value-type="float" office:value="14">
            <text:p>14</text:p>
          </table:table-cell>
          <table:table-cell table:style-name="ce4" table:formula="of:=IF([.D39]&lt;0;0;BINOMDIST([.D39];[.B$1];[.A39];1))" office:value-type="float" office:value="0">
            <text:p>0</text:p>
          </table:table-cell>
          <table:table-cell table:style-name="ce4" table:formula="of:=IF([.E39]&gt;[.B$1];1;BINOMDIST([.E39];[.B$1];[.A39];1))" office:value-type="float" office:value="0.999989795356115">
            <text:p>0,9999897954</text:p>
          </table:table-cell>
          <table:table-cell table:style-name="ce4" table:formula="of:=[.G39]-[.F39]" office:value-type="float" office:value="0.999989795356115">
            <text:p>0,9999897954</text:p>
          </table:table-cell>
          <table:table-cell table:number-columns-repeated="1016"/>
        </table:table-row>
        <table:table-row table:style-name="ro3">
          <table:table-cell table:style-name="ce4" office:value-type="float" office:value="0.037">
            <text:p>0,037</text:p>
          </table:table-cell>
          <table:table-cell table:style-name="ce4" table:formula="of:=[.B$1]*[.A40]-SQRT([.B$1])" office:value-type="float" office:value="-6.41808848170152">
            <text:p>-6,4180884817</text:p>
          </table:table-cell>
          <table:table-cell table:style-name="ce4" table:formula="of:=[.B$1]*[.A40]+SQRT([.B$1])" office:value-type="float" office:value="14.5580884817015">
            <text:p>14,5580884817</text:p>
          </table:table-cell>
          <table:table-cell table:style-name="ce4" table:formula="of:=ROUNDUP(MAX([.B40];0);0)-1" office:value-type="float" office:value="-1">
            <text:p>-1</text:p>
          </table:table-cell>
          <table:table-cell table:style-name="ce4" table:formula="of:=ROUNDDOWN([.C40];0)" office:value-type="float" office:value="14">
            <text:p>14</text:p>
          </table:table-cell>
          <table:table-cell table:style-name="ce4" table:formula="of:=IF([.D40]&lt;0;0;BINOMDIST([.D40];[.B$1];[.A40];1))" office:value-type="float" office:value="0">
            <text:p>0</text:p>
          </table:table-cell>
          <table:table-cell table:style-name="ce4" table:formula="of:=IF([.E40]&gt;[.B$1];1;BINOMDIST([.E40];[.B$1];[.A40];1))" office:value-type="float" office:value="0.999985943240056">
            <text:p>0,9999859432</text:p>
          </table:table-cell>
          <table:table-cell table:style-name="ce4" table:formula="of:=[.G40]-[.F40]" office:value-type="float" office:value="0.999985943240056">
            <text:p>0,9999859432</text:p>
          </table:table-cell>
          <table:table-cell table:number-columns-repeated="1016"/>
        </table:table-row>
        <table:table-row table:style-name="ro3">
          <table:table-cell table:style-name="ce4" office:value-type="float" office:value="0.038">
            <text:p>0,038</text:p>
          </table:table-cell>
          <table:table-cell table:style-name="ce4" table:formula="of:=[.B$1]*[.A41]-SQRT([.B$1])" office:value-type="float" office:value="-6.30808848170152">
            <text:p>-6,3080884817</text:p>
          </table:table-cell>
          <table:table-cell table:style-name="ce4" table:formula="of:=[.B$1]*[.A41]+SQRT([.B$1])" office:value-type="float" office:value="14.6680884817015">
            <text:p>14,6680884817</text:p>
          </table:table-cell>
          <table:table-cell table:style-name="ce4" table:formula="of:=ROUNDUP(MAX([.B41];0);0)-1" office:value-type="float" office:value="-1">
            <text:p>-1</text:p>
          </table:table-cell>
          <table:table-cell table:style-name="ce4" table:formula="of:=ROUNDDOWN([.C41];0)" office:value-type="float" office:value="14">
            <text:p>14</text:p>
          </table:table-cell>
          <table:table-cell table:style-name="ce4" table:formula="of:=IF([.D41]&lt;0;0;BINOMDIST([.D41];[.B$1];[.A41];1))" office:value-type="float" office:value="0">
            <text:p>0</text:p>
          </table:table-cell>
          <table:table-cell table:style-name="ce4" table:formula="of:=IF([.E41]&gt;[.B$1];1;BINOMDIST([.E41];[.B$1];[.A41];1))" office:value-type="float" office:value="0.999980848765437">
            <text:p>0,9999808488</text:p>
          </table:table-cell>
          <table:table-cell table:style-name="ce4" table:formula="of:=[.G41]-[.F41]" office:value-type="float" office:value="0.999980848765437">
            <text:p>0,9999808488</text:p>
          </table:table-cell>
          <table:table-cell table:number-columns-repeated="1016"/>
        </table:table-row>
        <table:table-row table:style-name="ro3">
          <table:table-cell table:style-name="ce4" office:value-type="float" office:value="0.039">
            <text:p>0,039</text:p>
          </table:table-cell>
          <table:table-cell table:style-name="ce4" table:formula="of:=[.B$1]*[.A42]-SQRT([.B$1])" office:value-type="float" office:value="-6.19808848170152">
            <text:p>-6,1980884817</text:p>
          </table:table-cell>
          <table:table-cell table:style-name="ce4" table:formula="of:=[.B$1]*[.A42]+SQRT([.B$1])" office:value-type="float" office:value="14.7780884817015">
            <text:p>14,7780884817</text:p>
          </table:table-cell>
          <table:table-cell table:style-name="ce4" table:formula="of:=ROUNDUP(MAX([.B42];0);0)-1" office:value-type="float" office:value="-1">
            <text:p>-1</text:p>
          </table:table-cell>
          <table:table-cell table:style-name="ce4" table:formula="of:=ROUNDDOWN([.C42];0)" office:value-type="float" office:value="14">
            <text:p>14</text:p>
          </table:table-cell>
          <table:table-cell table:style-name="ce4" table:formula="of:=IF([.D42]&lt;0;0;BINOMDIST([.D42];[.B$1];[.A42];1))" office:value-type="float" office:value="0">
            <text:p>0</text:p>
          </table:table-cell>
          <table:table-cell table:style-name="ce4" table:formula="of:=IF([.E42]&gt;[.B$1];1;BINOMDIST([.E42];[.B$1];[.A42];1))" office:value-type="float" office:value="0.999974178580457">
            <text:p>0,9999741786</text:p>
          </table:table-cell>
          <table:table-cell table:style-name="ce4" table:formula="of:=[.G42]-[.F42]" office:value-type="float" office:value="0.999974178580457">
            <text:p>0,9999741786</text:p>
          </table:table-cell>
          <table:table-cell table:number-columns-repeated="1016"/>
        </table:table-row>
        <table:table-row table:style-name="ro3">
          <table:table-cell table:style-name="ce4" office:value-type="float" office:value="0.04">
            <text:p>0,04</text:p>
          </table:table-cell>
          <table:table-cell table:style-name="ce4" table:formula="of:=[.B$1]*[.A43]-SQRT([.B$1])" office:value-type="float" office:value="-6.08808848170152">
            <text:p>-6,0880884817</text:p>
          </table:table-cell>
          <table:table-cell table:style-name="ce4" table:formula="of:=[.B$1]*[.A43]+SQRT([.B$1])" office:value-type="float" office:value="14.8880884817015">
            <text:p>14,8880884817</text:p>
          </table:table-cell>
          <table:table-cell table:style-name="ce4" table:formula="of:=ROUNDUP(MAX([.B43];0);0)-1" office:value-type="float" office:value="-1">
            <text:p>-1</text:p>
          </table:table-cell>
          <table:table-cell table:style-name="ce4" table:formula="of:=ROUNDDOWN([.C43];0)" office:value-type="float" office:value="14">
            <text:p>14</text:p>
          </table:table-cell>
          <table:table-cell table:style-name="ce4" table:formula="of:=IF([.D43]&lt;0;0;BINOMDIST([.D43];[.B$1];[.A43];1))" office:value-type="float" office:value="0">
            <text:p>0</text:p>
          </table:table-cell>
          <table:table-cell table:style-name="ce4" table:formula="of:=IF([.E43]&gt;[.B$1];1;BINOMDIST([.E43];[.B$1];[.A43];1))" office:value-type="float" office:value="0.999965528190602">
            <text:p>0,9999655282</text:p>
          </table:table-cell>
          <table:table-cell table:style-name="ce4" table:formula="of:=[.G43]-[.F43]" office:value-type="float" office:value="0.999965528190602">
            <text:p>0,9999655282</text:p>
          </table:table-cell>
          <table:table-cell table:number-columns-repeated="1016"/>
        </table:table-row>
        <table:table-row table:style-name="ro3">
          <table:table-cell table:style-name="ce4" office:value-type="float" office:value="0.041">
            <text:p>0,041</text:p>
          </table:table-cell>
          <table:table-cell table:style-name="ce4" table:formula="of:=[.B$1]*[.A44]-SQRT([.B$1])" office:value-type="float" office:value="-5.97808848170152">
            <text:p>-5,9780884817</text:p>
          </table:table-cell>
          <table:table-cell table:style-name="ce4" table:formula="of:=[.B$1]*[.A44]+SQRT([.B$1])" office:value-type="float" office:value="14.9980884817015">
            <text:p>14,9980884817</text:p>
          </table:table-cell>
          <table:table-cell table:style-name="ce4" table:formula="of:=ROUNDUP(MAX([.B44];0);0)-1" office:value-type="float" office:value="-1">
            <text:p>-1</text:p>
          </table:table-cell>
          <table:table-cell table:style-name="ce4" table:formula="of:=ROUNDDOWN([.C44];0)" office:value-type="float" office:value="14">
            <text:p>14</text:p>
          </table:table-cell>
          <table:table-cell table:style-name="ce4" table:formula="of:=IF([.D44]&lt;0;0;BINOMDIST([.D44];[.B$1];[.A44];1))" office:value-type="float" office:value="0">
            <text:p>0</text:p>
          </table:table-cell>
          <table:table-cell table:style-name="ce4" table:formula="of:=IF([.E44]&gt;[.B$1];1;BINOMDIST([.E44];[.B$1];[.A44];1))" office:value-type="float" office:value="0.999954410945827">
            <text:p>0,9999544109</text:p>
          </table:table-cell>
          <table:table-cell table:style-name="ce4" table:formula="of:=[.G44]-[.F44]" office:value-type="float" office:value="0.999954410945827">
            <text:p>0,9999544109</text:p>
          </table:table-cell>
          <table:table-cell table:number-columns-repeated="1016"/>
        </table:table-row>
        <table:table-row table:style-name="ro3">
          <table:table-cell table:style-name="ce4" office:value-type="float" office:value="0.042">
            <text:p>0,042</text:p>
          </table:table-cell>
          <table:table-cell table:style-name="ce4" table:formula="of:=[.B$1]*[.A45]-SQRT([.B$1])" office:value-type="float" office:value="-5.86808848170152">
            <text:p>-5,8680884817</text:p>
          </table:table-cell>
          <table:table-cell table:style-name="ce4" table:formula="of:=[.B$1]*[.A45]+SQRT([.B$1])" office:value-type="float" office:value="15.1080884817015">
            <text:p>15,1080884817</text:p>
          </table:table-cell>
          <table:table-cell table:style-name="ce4" table:formula="of:=ROUNDUP(MAX([.B45];0);0)-1" office:value-type="float" office:value="-1">
            <text:p>-1</text:p>
          </table:table-cell>
          <table:table-cell table:style-name="ce4" table:formula="of:=ROUNDDOWN([.C45];0)" office:value-type="float" office:value="15">
            <text:p>15</text:p>
          </table:table-cell>
          <table:table-cell table:style-name="ce4" table:formula="of:=IF([.D45]&lt;0;0;BINOMDIST([.D45];[.B$1];[.A45];1))" office:value-type="float" office:value="0">
            <text:p>0</text:p>
          </table:table-cell>
          <table:table-cell table:style-name="ce4" table:formula="of:=IF([.E45]&gt;[.B$1];1;BINOMDIST([.E45];[.B$1];[.A45];1))" office:value-type="float" office:value="0.999984789294576">
            <text:p>0,9999847893</text:p>
          </table:table-cell>
          <table:table-cell table:style-name="ce4" table:formula="of:=[.G45]-[.F45]" office:value-type="float" office:value="0.999984789294576">
            <text:p>0,9999847893</text:p>
          </table:table-cell>
          <table:table-cell table:number-columns-repeated="1016"/>
        </table:table-row>
        <table:table-row table:style-name="ro3">
          <table:table-cell table:style-name="ce4" office:value-type="float" office:value="0.043">
            <text:p>0,043</text:p>
          </table:table-cell>
          <table:table-cell table:style-name="ce4" table:formula="of:=[.B$1]*[.A46]-SQRT([.B$1])" office:value-type="float" office:value="-5.75808848170152">
            <text:p>-5,7580884817</text:p>
          </table:table-cell>
          <table:table-cell table:style-name="ce4" table:formula="of:=[.B$1]*[.A46]+SQRT([.B$1])" office:value-type="float" office:value="15.2180884817015">
            <text:p>15,2180884817</text:p>
          </table:table-cell>
          <table:table-cell table:style-name="ce4" table:formula="of:=ROUNDUP(MAX([.B46];0);0)-1" office:value-type="float" office:value="-1">
            <text:p>-1</text:p>
          </table:table-cell>
          <table:table-cell table:style-name="ce4" table:formula="of:=ROUNDDOWN([.C46];0)" office:value-type="float" office:value="15">
            <text:p>15</text:p>
          </table:table-cell>
          <table:table-cell table:style-name="ce4" table:formula="of:=IF([.D46]&lt;0;0;BINOMDIST([.D46];[.B$1];[.A46];1))" office:value-type="float" office:value="0">
            <text:p>0</text:p>
          </table:table-cell>
          <table:table-cell table:style-name="ce4" table:formula="of:=IF([.E46]&gt;[.B$1];1;BINOMDIST([.E46];[.B$1];[.A46];1))" office:value-type="float" office:value="0.999979754945951">
            <text:p>0,9999797549</text:p>
          </table:table-cell>
          <table:table-cell table:style-name="ce4" table:formula="of:=[.G46]-[.F46]" office:value-type="float" office:value="0.999979754945951">
            <text:p>0,9999797549</text:p>
          </table:table-cell>
          <table:table-cell table:number-columns-repeated="1016"/>
        </table:table-row>
        <table:table-row table:style-name="ro3">
          <table:table-cell table:style-name="ce4" office:value-type="float" office:value="0.044">
            <text:p>0,044</text:p>
          </table:table-cell>
          <table:table-cell table:style-name="ce4" table:formula="of:=[.B$1]*[.A47]-SQRT([.B$1])" office:value-type="float" office:value="-5.64808848170152">
            <text:p>-5,6480884817</text:p>
          </table:table-cell>
          <table:table-cell table:style-name="ce4" table:formula="of:=[.B$1]*[.A47]+SQRT([.B$1])" office:value-type="float" office:value="15.3280884817015">
            <text:p>15,3280884817</text:p>
          </table:table-cell>
          <table:table-cell table:style-name="ce4" table:formula="of:=ROUNDUP(MAX([.B47];0);0)-1" office:value-type="float" office:value="-1">
            <text:p>-1</text:p>
          </table:table-cell>
          <table:table-cell table:style-name="ce4" table:formula="of:=ROUNDDOWN([.C47];0)" office:value-type="float" office:value="15">
            <text:p>15</text:p>
          </table:table-cell>
          <table:table-cell table:style-name="ce4" table:formula="of:=IF([.D47]&lt;0;0;BINOMDIST([.D47];[.B$1];[.A47];1))" office:value-type="float" office:value="0">
            <text:p>0</text:p>
          </table:table-cell>
          <table:table-cell table:style-name="ce4" table:formula="of:=IF([.E47]&gt;[.B$1];1;BINOMDIST([.E47];[.B$1];[.A47];1))" office:value-type="float" office:value="0.999973287651934">
            <text:p>0,9999732877</text:p>
          </table:table-cell>
          <table:table-cell table:style-name="ce4" table:formula="of:=[.G47]-[.F47]" office:value-type="float" office:value="0.999973287651934">
            <text:p>0,9999732877</text:p>
          </table:table-cell>
          <table:table-cell table:number-columns-repeated="1016"/>
        </table:table-row>
        <table:table-row table:style-name="ro3">
          <table:table-cell table:style-name="ce4" office:value-type="float" office:value="0.045">
            <text:p>0,045</text:p>
          </table:table-cell>
          <table:table-cell table:style-name="ce4" table:formula="of:=[.B$1]*[.A48]-SQRT([.B$1])" office:value-type="float" office:value="-5.53808848170152">
            <text:p>-5,5380884817</text:p>
          </table:table-cell>
          <table:table-cell table:style-name="ce4" table:formula="of:=[.B$1]*[.A48]+SQRT([.B$1])" office:value-type="float" office:value="15.4380884817015">
            <text:p>15,4380884817</text:p>
          </table:table-cell>
          <table:table-cell table:style-name="ce4" table:formula="of:=ROUNDUP(MAX([.B48];0);0)-1" office:value-type="float" office:value="-1">
            <text:p>-1</text:p>
          </table:table-cell>
          <table:table-cell table:style-name="ce4" table:formula="of:=ROUNDDOWN([.C48];0)" office:value-type="float" office:value="15">
            <text:p>15</text:p>
          </table:table-cell>
          <table:table-cell table:style-name="ce4" table:formula="of:=IF([.D48]&lt;0;0;BINOMDIST([.D48];[.B$1];[.A48];1))" office:value-type="float" office:value="0">
            <text:p>0</text:p>
          </table:table-cell>
          <table:table-cell table:style-name="ce4" table:formula="of:=IF([.E48]&gt;[.B$1];1;BINOMDIST([.E48];[.B$1];[.A48];1))" office:value-type="float" office:value="0.999965045913449">
            <text:p>0,9999650459</text:p>
          </table:table-cell>
          <table:table-cell table:style-name="ce4" table:formula="of:=[.G48]-[.F48]" office:value-type="float" office:value="0.999965045913449">
            <text:p>0,9999650459</text:p>
          </table:table-cell>
          <table:table-cell table:number-columns-repeated="1016"/>
        </table:table-row>
        <table:table-row table:style-name="ro3">
          <table:table-cell table:style-name="ce4" office:value-type="float" office:value="0.046">
            <text:p>0,046</text:p>
          </table:table-cell>
          <table:table-cell table:style-name="ce4" table:formula="of:=[.B$1]*[.A49]-SQRT([.B$1])" office:value-type="float" office:value="-5.42808848170152">
            <text:p>-5,4280884817</text:p>
          </table:table-cell>
          <table:table-cell table:style-name="ce4" table:formula="of:=[.B$1]*[.A49]+SQRT([.B$1])" office:value-type="float" office:value="15.5480884817015">
            <text:p>15,5480884817</text:p>
          </table:table-cell>
          <table:table-cell table:style-name="ce4" table:formula="of:=ROUNDUP(MAX([.B49];0);0)-1" office:value-type="float" office:value="-1">
            <text:p>-1</text:p>
          </table:table-cell>
          <table:table-cell table:style-name="ce4" table:formula="of:=ROUNDDOWN([.C49];0)" office:value-type="float" office:value="15">
            <text:p>15</text:p>
          </table:table-cell>
          <table:table-cell table:style-name="ce4" table:formula="of:=IF([.D49]&lt;0;0;BINOMDIST([.D49];[.B$1];[.A49];1))" office:value-type="float" office:value="0">
            <text:p>0</text:p>
          </table:table-cell>
          <table:table-cell table:style-name="ce4" table:formula="of:=IF([.E49]&gt;[.B$1];1;BINOMDIST([.E49];[.B$1];[.A49];1))" office:value-type="float" office:value="0.999954623112002">
            <text:p>0,9999546231</text:p>
          </table:table-cell>
          <table:table-cell table:style-name="ce4" table:formula="of:=[.G49]-[.F49]" office:value-type="float" office:value="0.999954623112002">
            <text:p>0,9999546231</text:p>
          </table:table-cell>
          <table:table-cell table:number-columns-repeated="1016"/>
        </table:table-row>
        <table:table-row table:style-name="ro3">
          <table:table-cell table:style-name="ce4" office:value-type="float" office:value="0.047">
            <text:p>0,047</text:p>
          </table:table-cell>
          <table:table-cell table:style-name="ce4" table:formula="of:=[.B$1]*[.A50]-SQRT([.B$1])" office:value-type="float" office:value="-5.31808848170152">
            <text:p>-5,3180884817</text:p>
          </table:table-cell>
          <table:table-cell table:style-name="ce4" table:formula="of:=[.B$1]*[.A50]+SQRT([.B$1])" office:value-type="float" office:value="15.6580884817015">
            <text:p>15,6580884817</text:p>
          </table:table-cell>
          <table:table-cell table:style-name="ce4" table:formula="of:=ROUNDUP(MAX([.B50];0);0)-1" office:value-type="float" office:value="-1">
            <text:p>-1</text:p>
          </table:table-cell>
          <table:table-cell table:style-name="ce4" table:formula="of:=ROUNDDOWN([.C50];0)" office:value-type="float" office:value="15">
            <text:p>15</text:p>
          </table:table-cell>
          <table:table-cell table:style-name="ce4" table:formula="of:=IF([.D50]&lt;0;0;BINOMDIST([.D50];[.B$1];[.A50];1))" office:value-type="float" office:value="0">
            <text:p>0</text:p>
          </table:table-cell>
          <table:table-cell table:style-name="ce4" table:formula="of:=IF([.E50]&gt;[.B$1];1;BINOMDIST([.E50];[.B$1];[.A50];1))" office:value-type="float" office:value="0.999941538462901">
            <text:p>0,9999415385</text:p>
          </table:table-cell>
          <table:table-cell table:style-name="ce4" table:formula="of:=[.G50]-[.F50]" office:value-type="float" office:value="0.999941538462901">
            <text:p>0,9999415385</text:p>
          </table:table-cell>
          <table:table-cell table:number-columns-repeated="1016"/>
        </table:table-row>
        <table:table-row table:style-name="ro3">
          <table:table-cell table:style-name="ce4" office:value-type="float" office:value="0.048">
            <text:p>0,048</text:p>
          </table:table-cell>
          <table:table-cell table:style-name="ce4" table:formula="of:=[.B$1]*[.A51]-SQRT([.B$1])" office:value-type="float" office:value="-5.20808848170152">
            <text:p>-5,2080884817</text:p>
          </table:table-cell>
          <table:table-cell table:style-name="ce4" table:formula="of:=[.B$1]*[.A51]+SQRT([.B$1])" office:value-type="float" office:value="15.7680884817015">
            <text:p>15,7680884817</text:p>
          </table:table-cell>
          <table:table-cell table:style-name="ce4" table:formula="of:=ROUNDUP(MAX([.B51];0);0)-1" office:value-type="float" office:value="-1">
            <text:p>-1</text:p>
          </table:table-cell>
          <table:table-cell table:style-name="ce4" table:formula="of:=ROUNDDOWN([.C51];0)" office:value-type="float" office:value="15">
            <text:p>15</text:p>
          </table:table-cell>
          <table:table-cell table:style-name="ce4" table:formula="of:=IF([.D51]&lt;0;0;BINOMDIST([.D51];[.B$1];[.A51];1))" office:value-type="float" office:value="0">
            <text:p>0</text:p>
          </table:table-cell>
          <table:table-cell table:style-name="ce4" table:formula="of:=IF([.E51]&gt;[.B$1];1;BINOMDIST([.E51];[.B$1];[.A51];1))" office:value-type="float" office:value="0.999925227291226">
            <text:p>0,9999252273</text:p>
          </table:table-cell>
          <table:table-cell table:style-name="ce4" table:formula="of:=[.G51]-[.F51]" office:value-type="float" office:value="0.999925227291226">
            <text:p>0,9999252273</text:p>
          </table:table-cell>
          <table:table-cell table:number-columns-repeated="1016"/>
        </table:table-row>
        <table:table-row table:style-name="ro3">
          <table:table-cell table:style-name="ce4" office:value-type="float" office:value="0.049">
            <text:p>0,049</text:p>
          </table:table-cell>
          <table:table-cell table:style-name="ce4" table:formula="of:=[.B$1]*[.A52]-SQRT([.B$1])" office:value-type="float" office:value="-5.09808848170152">
            <text:p>-5,0980884817</text:p>
          </table:table-cell>
          <table:table-cell table:style-name="ce4" table:formula="of:=[.B$1]*[.A52]+SQRT([.B$1])" office:value-type="float" office:value="15.8780884817015">
            <text:p>15,8780884817</text:p>
          </table:table-cell>
          <table:table-cell table:style-name="ce4" table:formula="of:=ROUNDUP(MAX([.B52];0);0)-1" office:value-type="float" office:value="-1">
            <text:p>-1</text:p>
          </table:table-cell>
          <table:table-cell table:style-name="ce4" table:formula="of:=ROUNDDOWN([.C52];0)" office:value-type="float" office:value="15">
            <text:p>15</text:p>
          </table:table-cell>
          <table:table-cell table:style-name="ce4" table:formula="of:=IF([.D52]&lt;0;0;BINOMDIST([.D52];[.B$1];[.A52];1))" office:value-type="float" office:value="0">
            <text:p>0</text:p>
          </table:table-cell>
          <table:table-cell table:style-name="ce4" table:formula="of:=IF([.E52]&gt;[.B$1];1;BINOMDIST([.E52];[.B$1];[.A52];1))" office:value-type="float" office:value="0.999905030664126">
            <text:p>0,9999050307</text:p>
          </table:table-cell>
          <table:table-cell table:style-name="ce4" table:formula="of:=[.G52]-[.F52]" office:value-type="float" office:value="0.999905030664126">
            <text:p>0,9999050307</text:p>
          </table:table-cell>
          <table:table-cell table:number-columns-repeated="1016"/>
        </table:table-row>
        <table:table-row table:style-name="ro3">
          <table:table-cell table:style-name="ce4" office:value-type="float" office:value="0.05">
            <text:p>0,05</text:p>
          </table:table-cell>
          <table:table-cell table:style-name="ce4" table:formula="of:=[.B$1]*[.A53]-SQRT([.B$1])" office:value-type="float" office:value="-4.98808848170152">
            <text:p>-4,9880884817</text:p>
          </table:table-cell>
          <table:table-cell table:style-name="ce4" table:formula="of:=[.B$1]*[.A53]+SQRT([.B$1])" office:value-type="float" office:value="15.9880884817015">
            <text:p>15,9880884817</text:p>
          </table:table-cell>
          <table:table-cell table:style-name="ce4" table:formula="of:=ROUNDUP(MAX([.B53];0);0)-1" office:value-type="float" office:value="-1">
            <text:p>-1</text:p>
          </table:table-cell>
          <table:table-cell table:style-name="ce4" table:formula="of:=ROUNDDOWN([.C53];0)" office:value-type="float" office:value="15">
            <text:p>15</text:p>
          </table:table-cell>
          <table:table-cell table:style-name="ce4" table:formula="of:=IF([.D53]&lt;0;0;BINOMDIST([.D53];[.B$1];[.A53];1))" office:value-type="float" office:value="0">
            <text:p>0</text:p>
          </table:table-cell>
          <table:table-cell table:style-name="ce4" table:formula="of:=IF([.E53]&gt;[.B$1];1;BINOMDIST([.E53];[.B$1];[.A53];1))" office:value-type="float" office:value="0.999880184426328">
            <text:p>0,9998801844</text:p>
          </table:table-cell>
          <table:table-cell table:style-name="ce4" table:formula="of:=[.G53]-[.F53]" office:value-type="float" office:value="0.999880184426328">
            <text:p>0,9998801844</text:p>
          </table:table-cell>
          <table:table-cell table:number-columns-repeated="1016"/>
        </table:table-row>
        <table:table-row table:style-name="ro3">
          <table:table-cell table:style-name="ce4" office:value-type="float" office:value="0.051">
            <text:p>0,051</text:p>
          </table:table-cell>
          <table:table-cell table:style-name="ce4" table:formula="of:=[.B$1]*[.A54]-SQRT([.B$1])" office:value-type="float" office:value="-4.87808848170152">
            <text:p>-4,8780884817</text:p>
          </table:table-cell>
          <table:table-cell table:style-name="ce4" table:formula="of:=[.B$1]*[.A54]+SQRT([.B$1])" office:value-type="float" office:value="16.0980884817015">
            <text:p>16,0980884817</text:p>
          </table:table-cell>
          <table:table-cell table:style-name="ce4" table:formula="of:=ROUNDUP(MAX([.B54];0);0)-1" office:value-type="float" office:value="-1">
            <text:p>-1</text:p>
          </table:table-cell>
          <table:table-cell table:style-name="ce4" table:formula="of:=ROUNDDOWN([.C54];0)" office:value-type="float" office:value="16">
            <text:p>16</text:p>
          </table:table-cell>
          <table:table-cell table:style-name="ce4" table:formula="of:=IF([.D54]&lt;0;0;BINOMDIST([.D54];[.B$1];[.A54];1))" office:value-type="float" office:value="0">
            <text:p>0</text:p>
          </table:table-cell>
          <table:table-cell table:style-name="ce4" table:formula="of:=IF([.E54]&gt;[.B$1];1;BINOMDIST([.E54];[.B$1];[.A54];1))" office:value-type="float" office:value="0.999956484264827">
            <text:p>0,9999564843</text:p>
          </table:table-cell>
          <table:table-cell table:style-name="ce4" table:formula="of:=[.G54]-[.F54]" office:value-type="float" office:value="0.999956484264827">
            <text:p>0,9999564843</text:p>
          </table:table-cell>
          <table:table-cell table:number-columns-repeated="1016"/>
        </table:table-row>
        <table:table-row table:style-name="ro3">
          <table:table-cell table:style-name="ce4" office:value-type="float" office:value="0.052">
            <text:p>0,052</text:p>
          </table:table-cell>
          <table:table-cell table:style-name="ce4" table:formula="of:=[.B$1]*[.A55]-SQRT([.B$1])" office:value-type="float" office:value="-4.76808848170152">
            <text:p>-4,7680884817</text:p>
          </table:table-cell>
          <table:table-cell table:style-name="ce4" table:formula="of:=[.B$1]*[.A55]+SQRT([.B$1])" office:value-type="float" office:value="16.2080884817015">
            <text:p>16,2080884817</text:p>
          </table:table-cell>
          <table:table-cell table:style-name="ce4" table:formula="of:=ROUNDUP(MAX([.B55];0);0)-1" office:value-type="float" office:value="-1">
            <text:p>-1</text:p>
          </table:table-cell>
          <table:table-cell table:style-name="ce4" table:formula="of:=ROUNDDOWN([.C55];0)" office:value-type="float" office:value="16">
            <text:p>16</text:p>
          </table:table-cell>
          <table:table-cell table:style-name="ce4" table:formula="of:=IF([.D55]&lt;0;0;BINOMDIST([.D55];[.B$1];[.A55];1))" office:value-type="float" office:value="0">
            <text:p>0</text:p>
          </table:table-cell>
          <table:table-cell table:style-name="ce4" table:formula="of:=IF([.E55]&gt;[.B$1];1;BINOMDIST([.E55];[.B$1];[.A55];1))" office:value-type="float" office:value="0.999944704283359">
            <text:p>0,9999447043</text:p>
          </table:table-cell>
          <table:table-cell table:style-name="ce4" table:formula="of:=[.G55]-[.F55]" office:value-type="float" office:value="0.999944704283359">
            <text:p>0,9999447043</text:p>
          </table:table-cell>
          <table:table-cell table:number-columns-repeated="1016"/>
        </table:table-row>
        <table:table-row table:style-name="ro3">
          <table:table-cell table:style-name="ce4" office:value-type="float" office:value="0.053">
            <text:p>0,053</text:p>
          </table:table-cell>
          <table:table-cell table:style-name="ce4" table:formula="of:=[.B$1]*[.A56]-SQRT([.B$1])" office:value-type="float" office:value="-4.65808848170152">
            <text:p>-4,6580884817</text:p>
          </table:table-cell>
          <table:table-cell table:style-name="ce4" table:formula="of:=[.B$1]*[.A56]+SQRT([.B$1])" office:value-type="float" office:value="16.3180884817015">
            <text:p>16,3180884817</text:p>
          </table:table-cell>
          <table:table-cell table:style-name="ce4" table:formula="of:=ROUNDUP(MAX([.B56];0);0)-1" office:value-type="float" office:value="-1">
            <text:p>-1</text:p>
          </table:table-cell>
          <table:table-cell table:style-name="ce4" table:formula="of:=ROUNDDOWN([.C56];0)" office:value-type="float" office:value="16">
            <text:p>16</text:p>
          </table:table-cell>
          <table:table-cell table:style-name="ce4" table:formula="of:=IF([.D56]&lt;0;0;BINOMDIST([.D56];[.B$1];[.A56];1))" office:value-type="float" office:value="0">
            <text:p>0</text:p>
          </table:table-cell>
          <table:table-cell table:style-name="ce4" table:formula="of:=IF([.E56]&gt;[.B$1];1;BINOMDIST([.E56];[.B$1];[.A56];1))" office:value-type="float" office:value="0.999930178771843">
            <text:p>0,9999301788</text:p>
          </table:table-cell>
          <table:table-cell table:style-name="ce4" table:formula="of:=[.G56]-[.F56]" office:value-type="float" office:value="0.999930178771843">
            <text:p>0,9999301788</text:p>
          </table:table-cell>
          <table:table-cell table:number-columns-repeated="1016"/>
        </table:table-row>
        <table:table-row table:style-name="ro3">
          <table:table-cell table:style-name="ce4" office:value-type="float" office:value="0.054">
            <text:p>0,054</text:p>
          </table:table-cell>
          <table:table-cell table:style-name="ce4" table:formula="of:=[.B$1]*[.A57]-SQRT([.B$1])" office:value-type="float" office:value="-4.54808848170152">
            <text:p>-4,5480884817</text:p>
          </table:table-cell>
          <table:table-cell table:style-name="ce4" table:formula="of:=[.B$1]*[.A57]+SQRT([.B$1])" office:value-type="float" office:value="16.4280884817015">
            <text:p>16,4280884817</text:p>
          </table:table-cell>
          <table:table-cell table:style-name="ce4" table:formula="of:=ROUNDUP(MAX([.B57];0);0)-1" office:value-type="float" office:value="-1">
            <text:p>-1</text:p>
          </table:table-cell>
          <table:table-cell table:style-name="ce4" table:formula="of:=ROUNDDOWN([.C57];0)" office:value-type="float" office:value="16">
            <text:p>16</text:p>
          </table:table-cell>
          <table:table-cell table:style-name="ce4" table:formula="of:=IF([.D57]&lt;0;0;BINOMDIST([.D57];[.B$1];[.A57];1))" office:value-type="float" office:value="0">
            <text:p>0</text:p>
          </table:table-cell>
          <table:table-cell table:style-name="ce4" table:formula="of:=IF([.E57]&gt;[.B$1];1;BINOMDIST([.E57];[.B$1];[.A57];1))" office:value-type="float" office:value="0.999912373261537">
            <text:p>0,9999123733</text:p>
          </table:table-cell>
          <table:table-cell table:style-name="ce4" table:formula="of:=[.G57]-[.F57]" office:value-type="float" office:value="0.999912373261537">
            <text:p>0,9999123733</text:p>
          </table:table-cell>
          <table:table-cell table:number-columns-repeated="1016"/>
        </table:table-row>
        <table:table-row table:style-name="ro3">
          <table:table-cell table:style-name="ce4" office:value-type="float" office:value="0.055">
            <text:p>0,055</text:p>
          </table:table-cell>
          <table:table-cell table:style-name="ce4" table:formula="of:=[.B$1]*[.A58]-SQRT([.B$1])" office:value-type="float" office:value="-4.43808848170152">
            <text:p>-4,4380884817</text:p>
          </table:table-cell>
          <table:table-cell table:style-name="ce4" table:formula="of:=[.B$1]*[.A58]+SQRT([.B$1])" office:value-type="float" office:value="16.5380884817015">
            <text:p>16,5380884817</text:p>
          </table:table-cell>
          <table:table-cell table:style-name="ce4" table:formula="of:=ROUNDUP(MAX([.B58];0);0)-1" office:value-type="float" office:value="-1">
            <text:p>-1</text:p>
          </table:table-cell>
          <table:table-cell table:style-name="ce4" table:formula="of:=ROUNDDOWN([.C58];0)" office:value-type="float" office:value="16">
            <text:p>16</text:p>
          </table:table-cell>
          <table:table-cell table:style-name="ce4" table:formula="of:=IF([.D58]&lt;0;0;BINOMDIST([.D58];[.B$1];[.A58];1))" office:value-type="float" office:value="0">
            <text:p>0</text:p>
          </table:table-cell>
          <table:table-cell table:style-name="ce4" table:formula="of:=IF([.E58]&gt;[.B$1];1;BINOMDIST([.E58];[.B$1];[.A58];1))" office:value-type="float" office:value="0.999890670916068">
            <text:p>0,9998906709</text:p>
          </table:table-cell>
          <table:table-cell table:style-name="ce4" table:formula="of:=[.G58]-[.F58]" office:value-type="float" office:value="0.999890670916068">
            <text:p>0,9998906709</text:p>
          </table:table-cell>
          <table:table-cell table:number-columns-repeated="1016"/>
        </table:table-row>
        <table:table-row table:style-name="ro3">
          <table:table-cell table:style-name="ce4" office:value-type="float" office:value="0.056">
            <text:p>0,056</text:p>
          </table:table-cell>
          <table:table-cell table:style-name="ce4" table:formula="of:=[.B$1]*[.A59]-SQRT([.B$1])" office:value-type="float" office:value="-4.32808848170152">
            <text:p>-4,3280884817</text:p>
          </table:table-cell>
          <table:table-cell table:style-name="ce4" table:formula="of:=[.B$1]*[.A59]+SQRT([.B$1])" office:value-type="float" office:value="16.6480884817015">
            <text:p>16,6480884817</text:p>
          </table:table-cell>
          <table:table-cell table:style-name="ce4" table:formula="of:=ROUNDUP(MAX([.B59];0);0)-1" office:value-type="float" office:value="-1">
            <text:p>-1</text:p>
          </table:table-cell>
          <table:table-cell table:style-name="ce4" table:formula="of:=ROUNDDOWN([.C59];0)" office:value-type="float" office:value="16">
            <text:p>16</text:p>
          </table:table-cell>
          <table:table-cell table:style-name="ce4" table:formula="of:=IF([.D59]&lt;0;0;BINOMDIST([.D59];[.B$1];[.A59];1))" office:value-type="float" office:value="0">
            <text:p>0</text:p>
          </table:table-cell>
          <table:table-cell table:style-name="ce4" table:formula="of:=IF([.E59]&gt;[.B$1];1;BINOMDIST([.E59];[.B$1];[.A59];1))" office:value-type="float" office:value="0.999864363620968">
            <text:p>0,9998643636</text:p>
          </table:table-cell>
          <table:table-cell table:style-name="ce4" table:formula="of:=[.G59]-[.F59]" office:value-type="float" office:value="0.999864363620968">
            <text:p>0,9998643636</text:p>
          </table:table-cell>
          <table:table-cell table:number-columns-repeated="1016"/>
        </table:table-row>
        <table:table-row table:style-name="ro3">
          <table:table-cell table:style-name="ce4" office:value-type="float" office:value="0.057">
            <text:p>0,057</text:p>
          </table:table-cell>
          <table:table-cell table:style-name="ce4" table:formula="of:=[.B$1]*[.A60]-SQRT([.B$1])" office:value-type="float" office:value="-4.21808848170152">
            <text:p>-4,2180884817</text:p>
          </table:table-cell>
          <table:table-cell table:style-name="ce4" table:formula="of:=[.B$1]*[.A60]+SQRT([.B$1])" office:value-type="float" office:value="16.7580884817015">
            <text:p>16,7580884817</text:p>
          </table:table-cell>
          <table:table-cell table:style-name="ce4" table:formula="of:=ROUNDUP(MAX([.B60];0);0)-1" office:value-type="float" office:value="-1">
            <text:p>-1</text:p>
          </table:table-cell>
          <table:table-cell table:style-name="ce4" table:formula="of:=ROUNDDOWN([.C60];0)" office:value-type="float" office:value="16">
            <text:p>16</text:p>
          </table:table-cell>
          <table:table-cell table:style-name="ce4" table:formula="of:=IF([.D60]&lt;0;0;BINOMDIST([.D60];[.B$1];[.A60];1))" office:value-type="float" office:value="0">
            <text:p>0</text:p>
          </table:table-cell>
          <table:table-cell table:style-name="ce4" table:formula="of:=IF([.E60]&gt;[.B$1];1;BINOMDIST([.E60];[.B$1];[.A60];1))" office:value-type="float" office:value="0.999832642662465">
            <text:p>0,9998326427</text:p>
          </table:table-cell>
          <table:table-cell table:style-name="ce4" table:formula="of:=[.G60]-[.F60]" office:value-type="float" office:value="0.999832642662465">
            <text:p>0,9998326427</text:p>
          </table:table-cell>
          <table:table-cell table:number-columns-repeated="1016"/>
        </table:table-row>
        <table:table-row table:style-name="ro3">
          <table:table-cell table:style-name="ce4" office:value-type="float" office:value="0.058">
            <text:p>0,058</text:p>
          </table:table-cell>
          <table:table-cell table:style-name="ce4" table:formula="of:=[.B$1]*[.A61]-SQRT([.B$1])" office:value-type="float" office:value="-4.10808848170151">
            <text:p>-4,1080884817</text:p>
          </table:table-cell>
          <table:table-cell table:style-name="ce4" table:formula="of:=[.B$1]*[.A61]+SQRT([.B$1])" office:value-type="float" office:value="16.8680884817015">
            <text:p>16,8680884817</text:p>
          </table:table-cell>
          <table:table-cell table:style-name="ce4" table:formula="of:=ROUNDUP(MAX([.B61];0);0)-1" office:value-type="float" office:value="-1">
            <text:p>-1</text:p>
          </table:table-cell>
          <table:table-cell table:style-name="ce4" table:formula="of:=ROUNDDOWN([.C61];0)" office:value-type="float" office:value="16">
            <text:p>16</text:p>
          </table:table-cell>
          <table:table-cell table:style-name="ce4" table:formula="of:=IF([.D61]&lt;0;0;BINOMDIST([.D61];[.B$1];[.A61];1))" office:value-type="float" office:value="0">
            <text:p>0</text:p>
          </table:table-cell>
          <table:table-cell table:style-name="ce4" table:formula="of:=IF([.E61]&gt;[.B$1];1;BINOMDIST([.E61];[.B$1];[.A61];1))" office:value-type="float" office:value="0.999794589048388">
            <text:p>0,999794589</text:p>
          </table:table-cell>
          <table:table-cell table:style-name="ce4" table:formula="of:=[.G61]-[.F61]" office:value-type="float" office:value="0.999794589048388">
            <text:p>0,999794589</text:p>
          </table:table-cell>
          <table:table-cell table:number-columns-repeated="1016"/>
        </table:table-row>
        <table:table-row table:style-name="ro3">
          <table:table-cell table:style-name="ce4" office:value-type="float" office:value="0.059">
            <text:p>0,059</text:p>
          </table:table-cell>
          <table:table-cell table:style-name="ce4" table:formula="of:=[.B$1]*[.A62]-SQRT([.B$1])" office:value-type="float" office:value="-3.99808848170152">
            <text:p>-3,9980884817</text:p>
          </table:table-cell>
          <table:table-cell table:style-name="ce4" table:formula="of:=[.B$1]*[.A62]+SQRT([.B$1])" office:value-type="float" office:value="16.9780884817015">
            <text:p>16,9780884817</text:p>
          </table:table-cell>
          <table:table-cell table:style-name="ce4" table:formula="of:=ROUNDUP(MAX([.B62];0);0)-1" office:value-type="float" office:value="-1">
            <text:p>-1</text:p>
          </table:table-cell>
          <table:table-cell table:style-name="ce4" table:formula="of:=ROUNDDOWN([.C62];0)" office:value-type="float" office:value="16">
            <text:p>16</text:p>
          </table:table-cell>
          <table:table-cell table:style-name="ce4" table:formula="of:=IF([.D62]&lt;0;0;BINOMDIST([.D62];[.B$1];[.A62];1))" office:value-type="float" office:value="0">
            <text:p>0</text:p>
          </table:table-cell>
          <table:table-cell table:style-name="ce4" table:formula="of:=IF([.E62]&gt;[.B$1];1;BINOMDIST([.E62];[.B$1];[.A62];1))" office:value-type="float" office:value="0.999749163533549">
            <text:p>0,9997491635</text:p>
          </table:table-cell>
          <table:table-cell table:style-name="ce4" table:formula="of:=[.G62]-[.F62]" office:value-type="float" office:value="0.999749163533549">
            <text:p>0,9997491635</text:p>
          </table:table-cell>
          <table:table-cell table:number-columns-repeated="1016"/>
        </table:table-row>
        <table:table-row table:style-name="ro3">
          <table:table-cell table:style-name="ce4" office:value-type="float" office:value="0.06">
            <text:p>0,06</text:p>
          </table:table-cell>
          <table:table-cell table:style-name="ce4" table:formula="of:=[.B$1]*[.A63]-SQRT([.B$1])" office:value-type="float" office:value="-3.88808848170152">
            <text:p>-3,8880884817</text:p>
          </table:table-cell>
          <table:table-cell table:style-name="ce4" table:formula="of:=[.B$1]*[.A63]+SQRT([.B$1])" office:value-type="float" office:value="17.0880884817015">
            <text:p>17,0880884817</text:p>
          </table:table-cell>
          <table:table-cell table:style-name="ce4" table:formula="of:=ROUNDUP(MAX([.B63];0);0)-1" office:value-type="float" office:value="-1">
            <text:p>-1</text:p>
          </table:table-cell>
          <table:table-cell table:style-name="ce4" table:formula="of:=ROUNDDOWN([.C63];0)" office:value-type="float" office:value="17">
            <text:p>17</text:p>
          </table:table-cell>
          <table:table-cell table:style-name="ce4" table:formula="of:=IF([.D63]&lt;0;0;BINOMDIST([.D63];[.B$1];[.A63];1))" office:value-type="float" office:value="0">
            <text:p>0</text:p>
          </table:table-cell>
          <table:table-cell table:style-name="ce4" table:formula="of:=IF([.E63]&gt;[.B$1];1;BINOMDIST([.E63];[.B$1];[.A63];1))" office:value-type="float" office:value="0.999902240498983">
            <text:p>0,9999022405</text:p>
          </table:table-cell>
          <table:table-cell table:style-name="ce4" table:formula="of:=[.G63]-[.F63]" office:value-type="float" office:value="0.999902240498983">
            <text:p>0,9999022405</text:p>
          </table:table-cell>
          <table:table-cell table:number-columns-repeated="1016"/>
        </table:table-row>
        <table:table-row table:style-name="ro3">
          <table:table-cell table:style-name="ce4" office:value-type="float" office:value="0.061">
            <text:p>0,061</text:p>
          </table:table-cell>
          <table:table-cell table:style-name="ce4" table:formula="of:=[.B$1]*[.A64]-SQRT([.B$1])" office:value-type="float" office:value="-3.77808848170152">
            <text:p>-3,7780884817</text:p>
          </table:table-cell>
          <table:table-cell table:style-name="ce4" table:formula="of:=[.B$1]*[.A64]+SQRT([.B$1])" office:value-type="float" office:value="17.1980884817015">
            <text:p>17,1980884817</text:p>
          </table:table-cell>
          <table:table-cell table:style-name="ce4" table:formula="of:=ROUNDUP(MAX([.B64];0);0)-1" office:value-type="float" office:value="-1">
            <text:p>-1</text:p>
          </table:table-cell>
          <table:table-cell table:style-name="ce4" table:formula="of:=ROUNDDOWN([.C64];0)" office:value-type="float" office:value="17">
            <text:p>17</text:p>
          </table:table-cell>
          <table:table-cell table:style-name="ce4" table:formula="of:=IF([.D64]&lt;0;0;BINOMDIST([.D64];[.B$1];[.A64];1))" office:value-type="float" office:value="0">
            <text:p>0</text:p>
          </table:table-cell>
          <table:table-cell table:style-name="ce4" table:formula="of:=IF([.E64]&gt;[.B$1];1;BINOMDIST([.E64];[.B$1];[.A64];1))" office:value-type="float" office:value="0.999879752545157">
            <text:p>0,9998797525</text:p>
          </table:table-cell>
          <table:table-cell table:style-name="ce4" table:formula="of:=[.G64]-[.F64]" office:value-type="float" office:value="0.999879752545157">
            <text:p>0,9998797525</text:p>
          </table:table-cell>
          <table:table-cell table:number-columns-repeated="1016"/>
        </table:table-row>
        <table:table-row table:style-name="ro3">
          <table:table-cell table:style-name="ce4" office:value-type="float" office:value="0.062">
            <text:p>0,062</text:p>
          </table:table-cell>
          <table:table-cell table:style-name="ce4" table:formula="of:=[.B$1]*[.A65]-SQRT([.B$1])" office:value-type="float" office:value="-3.66808848170152">
            <text:p>-3,6680884817</text:p>
          </table:table-cell>
          <table:table-cell table:style-name="ce4" table:formula="of:=[.B$1]*[.A65]+SQRT([.B$1])" office:value-type="float" office:value="17.3080884817015">
            <text:p>17,3080884817</text:p>
          </table:table-cell>
          <table:table-cell table:style-name="ce4" table:formula="of:=ROUNDUP(MAX([.B65];0);0)-1" office:value-type="float" office:value="-1">
            <text:p>-1</text:p>
          </table:table-cell>
          <table:table-cell table:style-name="ce4" table:formula="of:=ROUNDDOWN([.C65];0)" office:value-type="float" office:value="17">
            <text:p>17</text:p>
          </table:table-cell>
          <table:table-cell table:style-name="ce4" table:formula="of:=IF([.D65]&lt;0;0;BINOMDIST([.D65];[.B$1];[.A65];1))" office:value-type="float" office:value="0">
            <text:p>0</text:p>
          </table:table-cell>
          <table:table-cell table:style-name="ce4" table:formula="of:=IF([.E65]&gt;[.B$1];1;BINOMDIST([.E65];[.B$1];[.A65];1))" office:value-type="float" office:value="0.999852811960658">
            <text:p>0,999852812</text:p>
          </table:table-cell>
          <table:table-cell table:style-name="ce4" table:formula="of:=[.G65]-[.F65]" office:value-type="float" office:value="0.999852811960658">
            <text:p>0,999852812</text:p>
          </table:table-cell>
          <table:table-cell table:number-columns-repeated="1016"/>
        </table:table-row>
        <table:table-row table:style-name="ro3">
          <table:table-cell table:style-name="ce4" office:value-type="float" office:value="0.063">
            <text:p>0,063</text:p>
          </table:table-cell>
          <table:table-cell table:style-name="ce4" table:formula="of:=[.B$1]*[.A66]-SQRT([.B$1])" office:value-type="float" office:value="-3.55808848170152">
            <text:p>-3,5580884817</text:p>
          </table:table-cell>
          <table:table-cell table:style-name="ce4" table:formula="of:=[.B$1]*[.A66]+SQRT([.B$1])" office:value-type="float" office:value="17.4180884817015">
            <text:p>17,4180884817</text:p>
          </table:table-cell>
          <table:table-cell table:style-name="ce4" table:formula="of:=ROUNDUP(MAX([.B66];0);0)-1" office:value-type="float" office:value="-1">
            <text:p>-1</text:p>
          </table:table-cell>
          <table:table-cell table:style-name="ce4" table:formula="of:=ROUNDDOWN([.C66];0)" office:value-type="float" office:value="17">
            <text:p>17</text:p>
          </table:table-cell>
          <table:table-cell table:style-name="ce4" table:formula="of:=IF([.D66]&lt;0;0;BINOMDIST([.D66];[.B$1];[.A66];1))" office:value-type="float" office:value="0">
            <text:p>0</text:p>
          </table:table-cell>
          <table:table-cell table:style-name="ce4" table:formula="of:=IF([.E66]&gt;[.B$1];1;BINOMDIST([.E66];[.B$1];[.A66];1))" office:value-type="float" office:value="0.999820685119366">
            <text:p>0,9998206851</text:p>
          </table:table-cell>
          <table:table-cell table:style-name="ce4" table:formula="of:=[.G66]-[.F66]" office:value-type="float" office:value="0.999820685119366">
            <text:p>0,9998206851</text:p>
          </table:table-cell>
          <table:table-cell table:number-columns-repeated="1016"/>
        </table:table-row>
        <table:table-row table:style-name="ro3">
          <table:table-cell table:style-name="ce4" office:value-type="float" office:value="0.064">
            <text:p>0,064</text:p>
          </table:table-cell>
          <table:table-cell table:style-name="ce4" table:formula="of:=[.B$1]*[.A67]-SQRT([.B$1])" office:value-type="float" office:value="-3.44808848170152">
            <text:p>-3,4480884817</text:p>
          </table:table-cell>
          <table:table-cell table:style-name="ce4" table:formula="of:=[.B$1]*[.A67]+SQRT([.B$1])" office:value-type="float" office:value="17.5280884817015">
            <text:p>17,5280884817</text:p>
          </table:table-cell>
          <table:table-cell table:style-name="ce4" table:formula="of:=ROUNDUP(MAX([.B67];0);0)-1" office:value-type="float" office:value="-1">
            <text:p>-1</text:p>
          </table:table-cell>
          <table:table-cell table:style-name="ce4" table:formula="of:=ROUNDDOWN([.C67];0)" office:value-type="float" office:value="17">
            <text:p>17</text:p>
          </table:table-cell>
          <table:table-cell table:style-name="ce4" table:formula="of:=IF([.D67]&lt;0;0;BINOMDIST([.D67];[.B$1];[.A67];1))" office:value-type="float" office:value="0">
            <text:p>0</text:p>
          </table:table-cell>
          <table:table-cell table:style-name="ce4" table:formula="of:=IF([.E67]&gt;[.B$1];1;BINOMDIST([.E67];[.B$1];[.A67];1))" office:value-type="float" office:value="0.999782543883394">
            <text:p>0,9997825439</text:p>
          </table:table-cell>
          <table:table-cell table:style-name="ce4" table:formula="of:=[.G67]-[.F67]" office:value-type="float" office:value="0.999782543883394">
            <text:p>0,9997825439</text:p>
          </table:table-cell>
          <table:table-cell table:number-columns-repeated="1016"/>
        </table:table-row>
        <table:table-row table:style-name="ro3">
          <table:table-cell table:style-name="ce4" office:value-type="float" office:value="0.065">
            <text:p>0,065</text:p>
          </table:table-cell>
          <table:table-cell table:style-name="ce4" table:formula="of:=[.B$1]*[.A68]-SQRT([.B$1])" office:value-type="float" office:value="-3.33808848170151">
            <text:p>-3,3380884817</text:p>
          </table:table-cell>
          <table:table-cell table:style-name="ce4" table:formula="of:=[.B$1]*[.A68]+SQRT([.B$1])" office:value-type="float" office:value="17.6380884817015">
            <text:p>17,6380884817</text:p>
          </table:table-cell>
          <table:table-cell table:style-name="ce4" table:formula="of:=ROUNDUP(MAX([.B68];0);0)-1" office:value-type="float" office:value="-1">
            <text:p>-1</text:p>
          </table:table-cell>
          <table:table-cell table:style-name="ce4" table:formula="of:=ROUNDDOWN([.C68];0)" office:value-type="float" office:value="17">
            <text:p>17</text:p>
          </table:table-cell>
          <table:table-cell table:style-name="ce4" table:formula="of:=IF([.D68]&lt;0;0;BINOMDIST([.D68];[.B$1];[.A68];1))" office:value-type="float" office:value="0">
            <text:p>0</text:p>
          </table:table-cell>
          <table:table-cell table:style-name="ce4" table:formula="of:=IF([.E68]&gt;[.B$1];1;BINOMDIST([.E68];[.B$1];[.A68];1))" office:value-type="float" office:value="0.999737457427624">
            <text:p>0,9997374574</text:p>
          </table:table-cell>
          <table:table-cell table:style-name="ce4" table:formula="of:=[.G68]-[.F68]" office:value-type="float" office:value="0.999737457427624">
            <text:p>0,9997374574</text:p>
          </table:table-cell>
          <table:table-cell table:number-columns-repeated="1016"/>
        </table:table-row>
        <table:table-row table:style-name="ro3">
          <table:table-cell table:style-name="ce4" office:value-type="float" office:value="0.066">
            <text:p>0,066</text:p>
          </table:table-cell>
          <table:table-cell table:style-name="ce4" table:formula="of:=[.B$1]*[.A69]-SQRT([.B$1])" office:value-type="float" office:value="-3.22808848170151">
            <text:p>-3,2280884817</text:p>
          </table:table-cell>
          <table:table-cell table:style-name="ce4" table:formula="of:=[.B$1]*[.A69]+SQRT([.B$1])" office:value-type="float" office:value="17.7480884817015">
            <text:p>17,7480884817</text:p>
          </table:table-cell>
          <table:table-cell table:style-name="ce4" table:formula="of:=ROUNDUP(MAX([.B69];0);0)-1" office:value-type="float" office:value="-1">
            <text:p>-1</text:p>
          </table:table-cell>
          <table:table-cell table:style-name="ce4" table:formula="of:=ROUNDDOWN([.C69];0)" office:value-type="float" office:value="17">
            <text:p>17</text:p>
          </table:table-cell>
          <table:table-cell table:style-name="ce4" table:formula="of:=IF([.D69]&lt;0;0;BINOMDIST([.D69];[.B$1];[.A69];1))" office:value-type="float" office:value="0">
            <text:p>0</text:p>
          </table:table-cell>
          <table:table-cell table:style-name="ce4" table:formula="of:=IF([.E69]&gt;[.B$1];1;BINOMDIST([.E69];[.B$1];[.A69];1))" office:value-type="float" office:value="0.999684383870755">
            <text:p>0,9996843839</text:p>
          </table:table-cell>
          <table:table-cell table:style-name="ce4" table:formula="of:=[.G69]-[.F69]" office:value-type="float" office:value="0.999684383870755">
            <text:p>0,9996843839</text:p>
          </table:table-cell>
          <table:table-cell table:number-columns-repeated="1016"/>
        </table:table-row>
        <table:table-row table:style-name="ro3">
          <table:table-cell table:style-name="ce4" office:value-type="float" office:value="0.067">
            <text:p>0,067</text:p>
          </table:table-cell>
          <table:table-cell table:style-name="ce4" table:formula="of:=[.B$1]*[.A70]-SQRT([.B$1])" office:value-type="float" office:value="-3.11808848170152">
            <text:p>-3,1180884817</text:p>
          </table:table-cell>
          <table:table-cell table:style-name="ce4" table:formula="of:=[.B$1]*[.A70]+SQRT([.B$1])" office:value-type="float" office:value="17.8580884817015">
            <text:p>17,8580884817</text:p>
          </table:table-cell>
          <table:table-cell table:style-name="ce4" table:formula="of:=ROUNDUP(MAX([.B70];0);0)-1" office:value-type="float" office:value="-1">
            <text:p>-1</text:p>
          </table:table-cell>
          <table:table-cell table:style-name="ce4" table:formula="of:=ROUNDDOWN([.C70];0)" office:value-type="float" office:value="17">
            <text:p>17</text:p>
          </table:table-cell>
          <table:table-cell table:style-name="ce4" table:formula="of:=IF([.D70]&lt;0;0;BINOMDIST([.D70];[.B$1];[.A70];1))" office:value-type="float" office:value="0">
            <text:p>0</text:p>
          </table:table-cell>
          <table:table-cell table:style-name="ce4" table:formula="of:=IF([.E70]&gt;[.B$1];1;BINOMDIST([.E70];[.B$1];[.A70];1))" office:value-type="float" office:value="0.999622161771489">
            <text:p>0,9996221618</text:p>
          </table:table-cell>
          <table:table-cell table:style-name="ce4" table:formula="of:=[.G70]-[.F70]" office:value-type="float" office:value="0.999622161771489">
            <text:p>0,9996221618</text:p>
          </table:table-cell>
          <table:table-cell table:number-columns-repeated="1016"/>
        </table:table-row>
        <table:table-row table:style-name="ro3">
          <table:table-cell table:style-name="ce4" office:value-type="float" office:value="0.068">
            <text:p>0,068</text:p>
          </table:table-cell>
          <table:table-cell table:style-name="ce4" table:formula="of:=[.B$1]*[.A71]-SQRT([.B$1])" office:value-type="float" office:value="-3.00808848170151">
            <text:p>-3,0080884817</text:p>
          </table:table-cell>
          <table:table-cell table:style-name="ce4" table:formula="of:=[.B$1]*[.A71]+SQRT([.B$1])" office:value-type="float" office:value="17.9680884817015">
            <text:p>17,9680884817</text:p>
          </table:table-cell>
          <table:table-cell table:style-name="ce4" table:formula="of:=ROUNDUP(MAX([.B71];0);0)-1" office:value-type="float" office:value="-1">
            <text:p>-1</text:p>
          </table:table-cell>
          <table:table-cell table:style-name="ce4" table:formula="of:=ROUNDDOWN([.C71];0)" office:value-type="float" office:value="17">
            <text:p>17</text:p>
          </table:table-cell>
          <table:table-cell table:style-name="ce4" table:formula="of:=IF([.D71]&lt;0;0;BINOMDIST([.D71];[.B$1];[.A71];1))" office:value-type="float" office:value="0">
            <text:p>0</text:p>
          </table:table-cell>
          <table:table-cell table:style-name="ce4" table:formula="of:=IF([.E71]&gt;[.B$1];1;BINOMDIST([.E71];[.B$1];[.A71];1))" office:value-type="float" office:value="0.999549501553294">
            <text:p>0,9995495016</text:p>
          </table:table-cell>
          <table:table-cell table:style-name="ce4" table:formula="of:=[.G71]-[.F71]" office:value-type="float" office:value="0.999549501553294">
            <text:p>0,9995495016</text:p>
          </table:table-cell>
          <table:table-cell table:number-columns-repeated="1016"/>
        </table:table-row>
        <table:table-row table:style-name="ro3">
          <table:table-cell table:style-name="ce4" office:value-type="float" office:value="0.069">
            <text:p>0,069</text:p>
          </table:table-cell>
          <table:table-cell table:style-name="ce4" table:formula="of:=[.B$1]*[.A72]-SQRT([.B$1])" office:value-type="float" office:value="-2.89808848170151">
            <text:p>-2,8980884817</text:p>
          </table:table-cell>
          <table:table-cell table:style-name="ce4" table:formula="of:=[.B$1]*[.A72]+SQRT([.B$1])" office:value-type="float" office:value="18.0780884817015">
            <text:p>18,0780884817</text:p>
          </table:table-cell>
          <table:table-cell table:style-name="ce4" table:formula="of:=ROUNDUP(MAX([.B72];0);0)-1" office:value-type="float" office:value="-1">
            <text:p>-1</text:p>
          </table:table-cell>
          <table:table-cell table:style-name="ce4" table:formula="of:=ROUNDDOWN([.C72];0)" office:value-type="float" office:value="18">
            <text:p>18</text:p>
          </table:table-cell>
          <table:table-cell table:style-name="ce4" table:formula="of:=IF([.D72]&lt;0;0;BINOMDIST([.D72];[.B$1];[.A72];1))" office:value-type="float" office:value="0">
            <text:p>0</text:p>
          </table:table-cell>
          <table:table-cell table:style-name="ce4" table:formula="of:=IF([.E72]&gt;[.B$1];1;BINOMDIST([.E72];[.B$1];[.A72];1))" office:value-type="float" office:value="0.999813688130305">
            <text:p>0,9998136881</text:p>
          </table:table-cell>
          <table:table-cell table:style-name="ce4" table:formula="of:=[.G72]-[.F72]" office:value-type="float" office:value="0.999813688130305">
            <text:p>0,9998136881</text:p>
          </table:table-cell>
          <table:table-cell table:number-columns-repeated="1016"/>
        </table:table-row>
        <table:table-row table:style-name="ro3">
          <table:table-cell table:style-name="ce4" office:value-type="float" office:value="0.07">
            <text:p>0,07</text:p>
          </table:table-cell>
          <table:table-cell table:style-name="ce4" table:formula="of:=[.B$1]*[.A73]-SQRT([.B$1])" office:value-type="float" office:value="-2.78808848170151">
            <text:p>-2,7880884817</text:p>
          </table:table-cell>
          <table:table-cell table:style-name="ce4" table:formula="of:=[.B$1]*[.A73]+SQRT([.B$1])" office:value-type="float" office:value="18.1880884817015">
            <text:p>18,1880884817</text:p>
          </table:table-cell>
          <table:table-cell table:style-name="ce4" table:formula="of:=ROUNDUP(MAX([.B73];0);0)-1" office:value-type="float" office:value="-1">
            <text:p>-1</text:p>
          </table:table-cell>
          <table:table-cell table:style-name="ce4" table:formula="of:=ROUNDDOWN([.C73];0)" office:value-type="float" office:value="18">
            <text:p>18</text:p>
          </table:table-cell>
          <table:table-cell table:style-name="ce4" table:formula="of:=IF([.D73]&lt;0;0;BINOMDIST([.D73];[.B$1];[.A73];1))" office:value-type="float" office:value="0">
            <text:p>0</text:p>
          </table:table-cell>
          <table:table-cell table:style-name="ce4" table:formula="of:=IF([.E73]&gt;[.B$1];1;BINOMDIST([.E73];[.B$1];[.A73];1))" office:value-type="float" office:value="0.999776284221047">
            <text:p>0,9997762842</text:p>
          </table:table-cell>
          <table:table-cell table:style-name="ce4" table:formula="of:=[.G73]-[.F73]" office:value-type="float" office:value="0.999776284221047">
            <text:p>0,9997762842</text:p>
          </table:table-cell>
          <table:table-cell table:number-columns-repeated="1016"/>
        </table:table-row>
        <table:table-row table:style-name="ro3">
          <table:table-cell table:style-name="ce4" office:value-type="float" office:value="0.071">
            <text:p>0,071</text:p>
          </table:table-cell>
          <table:table-cell table:style-name="ce4" table:formula="of:=[.B$1]*[.A74]-SQRT([.B$1])" office:value-type="float" office:value="-2.67808848170152">
            <text:p>-2,6780884817</text:p>
          </table:table-cell>
          <table:table-cell table:style-name="ce4" table:formula="of:=[.B$1]*[.A74]+SQRT([.B$1])" office:value-type="float" office:value="18.2980884817015">
            <text:p>18,2980884817</text:p>
          </table:table-cell>
          <table:table-cell table:style-name="ce4" table:formula="of:=ROUNDUP(MAX([.B74];0);0)-1" office:value-type="float" office:value="-1">
            <text:p>-1</text:p>
          </table:table-cell>
          <table:table-cell table:style-name="ce4" table:formula="of:=ROUNDDOWN([.C74];0)" office:value-type="float" office:value="18">
            <text:p>18</text:p>
          </table:table-cell>
          <table:table-cell table:style-name="ce4" table:formula="of:=IF([.D74]&lt;0;0;BINOMDIST([.D74];[.B$1];[.A74];1))" office:value-type="float" office:value="0">
            <text:p>0</text:p>
          </table:table-cell>
          <table:table-cell table:style-name="ce4" table:formula="of:=IF([.E74]&gt;[.B$1];1;BINOMDIST([.E74];[.B$1];[.A74];1))" office:value-type="float" office:value="0.999732423147965">
            <text:p>0,9997324231</text:p>
          </table:table-cell>
          <table:table-cell table:style-name="ce4" table:formula="of:=[.G74]-[.F74]" office:value-type="float" office:value="0.999732423147965">
            <text:p>0,9997324231</text:p>
          </table:table-cell>
          <table:table-cell table:number-columns-repeated="1016"/>
        </table:table-row>
        <table:table-row table:style-name="ro3">
          <table:table-cell table:style-name="ce4" office:value-type="float" office:value="0.072">
            <text:p>0,072</text:p>
          </table:table-cell>
          <table:table-cell table:style-name="ce4" table:formula="of:=[.B$1]*[.A75]-SQRT([.B$1])" office:value-type="float" office:value="-2.56808848170152">
            <text:p>-2,5680884817</text:p>
          </table:table-cell>
          <table:table-cell table:style-name="ce4" table:formula="of:=[.B$1]*[.A75]+SQRT([.B$1])" office:value-type="float" office:value="18.4080884817015">
            <text:p>18,4080884817</text:p>
          </table:table-cell>
          <table:table-cell table:style-name="ce4" table:formula="of:=ROUNDUP(MAX([.B75];0);0)-1" office:value-type="float" office:value="-1">
            <text:p>-1</text:p>
          </table:table-cell>
          <table:table-cell table:style-name="ce4" table:formula="of:=ROUNDDOWN([.C75];0)" office:value-type="float" office:value="18">
            <text:p>18</text:p>
          </table:table-cell>
          <table:table-cell table:style-name="ce4" table:formula="of:=IF([.D75]&lt;0;0;BINOMDIST([.D75];[.B$1];[.A75];1))" office:value-type="float" office:value="0">
            <text:p>0</text:p>
          </table:table-cell>
          <table:table-cell table:style-name="ce4" table:formula="of:=IF([.E75]&gt;[.B$1];1;BINOMDIST([.E75];[.B$1];[.A75];1))" office:value-type="float" office:value="0.999681181416292">
            <text:p>0,9996811814</text:p>
          </table:table-cell>
          <table:table-cell table:style-name="ce4" table:formula="of:=[.G75]-[.F75]" office:value-type="float" office:value="0.999681181416292">
            <text:p>0,9996811814</text:p>
          </table:table-cell>
          <table:table-cell table:number-columns-repeated="1016"/>
        </table:table-row>
        <table:table-row table:style-name="ro3">
          <table:table-cell table:style-name="ce4" office:value-type="float" office:value="0.073">
            <text:p>0,073</text:p>
          </table:table-cell>
          <table:table-cell table:style-name="ce4" table:formula="of:=[.B$1]*[.A76]-SQRT([.B$1])" office:value-type="float" office:value="-2.45808848170152">
            <text:p>-2,4580884817</text:p>
          </table:table-cell>
          <table:table-cell table:style-name="ce4" table:formula="of:=[.B$1]*[.A76]+SQRT([.B$1])" office:value-type="float" office:value="18.5180884817015">
            <text:p>18,5180884817</text:p>
          </table:table-cell>
          <table:table-cell table:style-name="ce4" table:formula="of:=ROUNDUP(MAX([.B76];0);0)-1" office:value-type="float" office:value="-1">
            <text:p>-1</text:p>
          </table:table-cell>
          <table:table-cell table:style-name="ce4" table:formula="of:=ROUNDDOWN([.C76];0)" office:value-type="float" office:value="18">
            <text:p>18</text:p>
          </table:table-cell>
          <table:table-cell table:style-name="ce4" table:formula="of:=IF([.D76]&lt;0;0;BINOMDIST([.D76];[.B$1];[.A76];1))" office:value-type="float" office:value="0">
            <text:p>0</text:p>
          </table:table-cell>
          <table:table-cell table:style-name="ce4" table:formula="of:=IF([.E76]&gt;[.B$1];1;BINOMDIST([.E76];[.B$1];[.A76];1))" office:value-type="float" office:value="0.999621533652326">
            <text:p>0,9996215337</text:p>
          </table:table-cell>
          <table:table-cell table:style-name="ce4" table:formula="of:=[.G76]-[.F76]" office:value-type="float" office:value="0.999621533652326">
            <text:p>0,9996215337</text:p>
          </table:table-cell>
          <table:table-cell table:number-columns-repeated="1016"/>
        </table:table-row>
        <table:table-row table:style-name="ro3">
          <table:table-cell table:style-name="ce4" office:value-type="float" office:value="0.074">
            <text:p>0,074</text:p>
          </table:table-cell>
          <table:table-cell table:style-name="ce4" table:formula="of:=[.B$1]*[.A77]-SQRT([.B$1])" office:value-type="float" office:value="-2.34808848170152">
            <text:p>-2,3480884817</text:p>
          </table:table-cell>
          <table:table-cell table:style-name="ce4" table:formula="of:=[.B$1]*[.A77]+SQRT([.B$1])" office:value-type="float" office:value="18.6280884817015">
            <text:p>18,6280884817</text:p>
          </table:table-cell>
          <table:table-cell table:style-name="ce4" table:formula="of:=ROUNDUP(MAX([.B77];0);0)-1" office:value-type="float" office:value="-1">
            <text:p>-1</text:p>
          </table:table-cell>
          <table:table-cell table:style-name="ce4" table:formula="of:=ROUNDDOWN([.C77];0)" office:value-type="float" office:value="18">
            <text:p>18</text:p>
          </table:table-cell>
          <table:table-cell table:style-name="ce4" table:formula="of:=IF([.D77]&lt;0;0;BINOMDIST([.D77];[.B$1];[.A77];1))" office:value-type="float" office:value="0">
            <text:p>0</text:p>
          </table:table-cell>
          <table:table-cell table:style-name="ce4" table:formula="of:=IF([.E77]&gt;[.B$1];1;BINOMDIST([.E77];[.B$1];[.A77];1))" office:value-type="float" office:value="0.999552345440227">
            <text:p>0,9995523454</text:p>
          </table:table-cell>
          <table:table-cell table:style-name="ce4" table:formula="of:=[.G77]-[.F77]" office:value-type="float" office:value="0.999552345440227">
            <text:p>0,9995523454</text:p>
          </table:table-cell>
          <table:table-cell table:number-columns-repeated="1016"/>
        </table:table-row>
        <table:table-row table:style-name="ro3">
          <table:table-cell table:style-name="ce4" office:value-type="float" office:value="0.075">
            <text:p>0,075</text:p>
          </table:table-cell>
          <table:table-cell table:style-name="ce4" table:formula="of:=[.B$1]*[.A78]-SQRT([.B$1])" office:value-type="float" office:value="-2.23808848170152">
            <text:p>-2,2380884817</text:p>
          </table:table-cell>
          <table:table-cell table:style-name="ce4" table:formula="of:=[.B$1]*[.A78]+SQRT([.B$1])" office:value-type="float" office:value="18.7380884817015">
            <text:p>18,7380884817</text:p>
          </table:table-cell>
          <table:table-cell table:style-name="ce4" table:formula="of:=ROUNDUP(MAX([.B78];0);0)-1" office:value-type="float" office:value="-1">
            <text:p>-1</text:p>
          </table:table-cell>
          <table:table-cell table:style-name="ce4" table:formula="of:=ROUNDDOWN([.C78];0)" office:value-type="float" office:value="18">
            <text:p>18</text:p>
          </table:table-cell>
          <table:table-cell table:style-name="ce4" table:formula="of:=IF([.D78]&lt;0;0;BINOMDIST([.D78];[.B$1];[.A78];1))" office:value-type="float" office:value="0">
            <text:p>0</text:p>
          </table:table-cell>
          <table:table-cell table:style-name="ce4" table:formula="of:=IF([.E78]&gt;[.B$1];1;BINOMDIST([.E78];[.B$1];[.A78];1))" office:value-type="float" office:value="0.999472366127203">
            <text:p>0,9994723661</text:p>
          </table:table-cell>
          <table:table-cell table:style-name="ce4" table:formula="of:=[.G78]-[.F78]" office:value-type="float" office:value="0.999472366127203">
            <text:p>0,9994723661</text:p>
          </table:table-cell>
          <table:table-cell table:number-columns-repeated="1016"/>
        </table:table-row>
        <table:table-row table:style-name="ro3">
          <table:table-cell table:style-name="ce4" office:value-type="float" office:value="0.076">
            <text:p>0,076</text:p>
          </table:table-cell>
          <table:table-cell table:style-name="ce4" table:formula="of:=[.B$1]*[.A79]-SQRT([.B$1])" office:value-type="float" office:value="-2.12808848170152">
            <text:p>-2,1280884817</text:p>
          </table:table-cell>
          <table:table-cell table:style-name="ce4" table:formula="of:=[.B$1]*[.A79]+SQRT([.B$1])" office:value-type="float" office:value="18.8480884817015">
            <text:p>18,8480884817</text:p>
          </table:table-cell>
          <table:table-cell table:style-name="ce4" table:formula="of:=ROUNDUP(MAX([.B79];0);0)-1" office:value-type="float" office:value="-1">
            <text:p>-1</text:p>
          </table:table-cell>
          <table:table-cell table:style-name="ce4" table:formula="of:=ROUNDDOWN([.C79];0)" office:value-type="float" office:value="18">
            <text:p>18</text:p>
          </table:table-cell>
          <table:table-cell table:style-name="ce4" table:formula="of:=IF([.D79]&lt;0;0;BINOMDIST([.D79];[.B$1];[.A79];1))" office:value-type="float" office:value="0">
            <text:p>0</text:p>
          </table:table-cell>
          <table:table-cell table:style-name="ce4" table:formula="of:=IF([.E79]&gt;[.B$1];1;BINOMDIST([.E79];[.B$1];[.A79];1))" office:value-type="float" office:value="0.999380221652704">
            <text:p>0,9993802217</text:p>
          </table:table-cell>
          <table:table-cell table:style-name="ce4" table:formula="of:=[.G79]-[.F79]" office:value-type="float" office:value="0.999380221652704">
            <text:p>0,9993802217</text:p>
          </table:table-cell>
          <table:table-cell table:number-columns-repeated="1016"/>
        </table:table-row>
        <table:table-row table:style-name="ro3">
          <table:table-cell table:style-name="ce4" office:value-type="float" office:value="0.077">
            <text:p>0,077</text:p>
          </table:table-cell>
          <table:table-cell table:style-name="ce4" table:formula="of:=[.B$1]*[.A80]-SQRT([.B$1])" office:value-type="float" office:value="-2.01808848170151">
            <text:p>-2,0180884817</text:p>
          </table:table-cell>
          <table:table-cell table:style-name="ce4" table:formula="of:=[.B$1]*[.A80]+SQRT([.B$1])" office:value-type="float" office:value="18.9580884817015">
            <text:p>18,9580884817</text:p>
          </table:table-cell>
          <table:table-cell table:style-name="ce4" table:formula="of:=ROUNDUP(MAX([.B80];0);0)-1" office:value-type="float" office:value="-1">
            <text:p>-1</text:p>
          </table:table-cell>
          <table:table-cell table:style-name="ce4" table:formula="of:=ROUNDDOWN([.C80];0)" office:value-type="float" office:value="18">
            <text:p>18</text:p>
          </table:table-cell>
          <table:table-cell table:style-name="ce4" table:formula="of:=IF([.D80]&lt;0;0;BINOMDIST([.D80];[.B$1];[.A80];1))" office:value-type="float" office:value="0">
            <text:p>0</text:p>
          </table:table-cell>
          <table:table-cell table:style-name="ce4" table:formula="of:=IF([.E80]&gt;[.B$1];1;BINOMDIST([.E80];[.B$1];[.A80];1))" office:value-type="float" office:value="0.999274407461305">
            <text:p>0,9992744075</text:p>
          </table:table-cell>
          <table:table-cell table:style-name="ce4" table:formula="of:=[.G80]-[.F80]" office:value-type="float" office:value="0.999274407461305">
            <text:p>0,9992744075</text:p>
          </table:table-cell>
          <table:table-cell table:number-columns-repeated="1016"/>
        </table:table-row>
        <table:table-row table:style-name="ro3">
          <table:table-cell table:style-name="ce4" office:value-type="float" office:value="0.078">
            <text:p>0,078</text:p>
          </table:table-cell>
          <table:table-cell table:style-name="ce4" table:formula="of:=[.B$1]*[.A81]-SQRT([.B$1])" office:value-type="float" office:value="-1.90808848170152">
            <text:p>-1,9080884817</text:p>
          </table:table-cell>
          <table:table-cell table:style-name="ce4" table:formula="of:=[.B$1]*[.A81]+SQRT([.B$1])" office:value-type="float" office:value="19.0680884817015">
            <text:p>19,0680884817</text:p>
          </table:table-cell>
          <table:table-cell table:style-name="ce4" table:formula="of:=ROUNDUP(MAX([.B81];0);0)-1" office:value-type="float" office:value="-1">
            <text:p>-1</text:p>
          </table:table-cell>
          <table:table-cell table:style-name="ce4" table:formula="of:=ROUNDDOWN([.C81];0)" office:value-type="float" office:value="19">
            <text:p>19</text:p>
          </table:table-cell>
          <table:table-cell table:style-name="ce4" table:formula="of:=IF([.D81]&lt;0;0;BINOMDIST([.D81];[.B$1];[.A81];1))" office:value-type="float" office:value="0">
            <text:p>0</text:p>
          </table:table-cell>
          <table:table-cell table:style-name="ce4" table:formula="of:=IF([.E81]&gt;[.B$1];1;BINOMDIST([.E81];[.B$1];[.A81];1))" office:value-type="float" office:value="0.999684358091722">
            <text:p>0,9996843581</text:p>
          </table:table-cell>
          <table:table-cell table:style-name="ce4" table:formula="of:=[.G81]-[.F81]" office:value-type="float" office:value="0.999684358091722">
            <text:p>0,9996843581</text:p>
          </table:table-cell>
          <table:table-cell table:number-columns-repeated="1016"/>
        </table:table-row>
        <table:table-row table:style-name="ro3">
          <table:table-cell table:style-name="ce4" office:value-type="float" office:value="0.079">
            <text:p>0,079</text:p>
          </table:table-cell>
          <table:table-cell table:style-name="ce4" table:formula="of:=[.B$1]*[.A82]-SQRT([.B$1])" office:value-type="float" office:value="-1.79808848170152">
            <text:p>-1,7980884817</text:p>
          </table:table-cell>
          <table:table-cell table:style-name="ce4" table:formula="of:=[.B$1]*[.A82]+SQRT([.B$1])" office:value-type="float" office:value="19.1780884817015">
            <text:p>19,1780884817</text:p>
          </table:table-cell>
          <table:table-cell table:style-name="ce4" table:formula="of:=ROUNDUP(MAX([.B82];0);0)-1" office:value-type="float" office:value="-1">
            <text:p>-1</text:p>
          </table:table-cell>
          <table:table-cell table:style-name="ce4" table:formula="of:=ROUNDDOWN([.C82];0)" office:value-type="float" office:value="19">
            <text:p>19</text:p>
          </table:table-cell>
          <table:table-cell table:style-name="ce4" table:formula="of:=IF([.D82]&lt;0;0;BINOMDIST([.D82];[.B$1];[.A82];1))" office:value-type="float" office:value="0">
            <text:p>0</text:p>
          </table:table-cell>
          <table:table-cell table:style-name="ce4" table:formula="of:=IF([.E82]&gt;[.B$1];1;BINOMDIST([.E82];[.B$1];[.A82];1))" office:value-type="float" office:value="0.999627953996739">
            <text:p>0,999627954</text:p>
          </table:table-cell>
          <table:table-cell table:style-name="ce4" table:formula="of:=[.G82]-[.F82]" office:value-type="float" office:value="0.999627953996739">
            <text:p>0,999627954</text:p>
          </table:table-cell>
          <table:table-cell table:number-columns-repeated="1016"/>
        </table:table-row>
        <table:table-row table:style-name="ro3">
          <table:table-cell table:style-name="ce4" office:value-type="float" office:value="0.08">
            <text:p>0,08</text:p>
          </table:table-cell>
          <table:table-cell table:style-name="ce4" table:formula="of:=[.B$1]*[.A83]-SQRT([.B$1])" office:value-type="float" office:value="-1.68808848170151">
            <text:p>-1,6880884817</text:p>
          </table:table-cell>
          <table:table-cell table:style-name="ce4" table:formula="of:=[.B$1]*[.A83]+SQRT([.B$1])" office:value-type="float" office:value="19.2880884817015">
            <text:p>19,2880884817</text:p>
          </table:table-cell>
          <table:table-cell table:style-name="ce4" table:formula="of:=ROUNDUP(MAX([.B83];0);0)-1" office:value-type="float" office:value="-1">
            <text:p>-1</text:p>
          </table:table-cell>
          <table:table-cell table:style-name="ce4" table:formula="of:=ROUNDDOWN([.C83];0)" office:value-type="float" office:value="19">
            <text:p>19</text:p>
          </table:table-cell>
          <table:table-cell table:style-name="ce4" table:formula="of:=IF([.D83]&lt;0;0;BINOMDIST([.D83];[.B$1];[.A83];1))" office:value-type="float" office:value="0">
            <text:p>0</text:p>
          </table:table-cell>
          <table:table-cell table:style-name="ce4" table:formula="of:=IF([.E83]&gt;[.B$1];1;BINOMDIST([.E83];[.B$1];[.A83];1))" office:value-type="float" office:value="0.999562894827535">
            <text:p>0,9995628948</text:p>
          </table:table-cell>
          <table:table-cell table:style-name="ce4" table:formula="of:=[.G83]-[.F83]" office:value-type="float" office:value="0.999562894827535">
            <text:p>0,9995628948</text:p>
          </table:table-cell>
          <table:table-cell table:number-columns-repeated="1016"/>
        </table:table-row>
        <table:table-row table:style-name="ro3">
          <table:table-cell table:style-name="ce4" office:value-type="float" office:value="0.081">
            <text:p>0,081</text:p>
          </table:table-cell>
          <table:table-cell table:style-name="ce4" table:formula="of:=[.B$1]*[.A84]-SQRT([.B$1])" office:value-type="float" office:value="-1.57808848170152">
            <text:p>-1,5780884817</text:p>
          </table:table-cell>
          <table:table-cell table:style-name="ce4" table:formula="of:=[.B$1]*[.A84]+SQRT([.B$1])" office:value-type="float" office:value="19.3980884817015">
            <text:p>19,3980884817</text:p>
          </table:table-cell>
          <table:table-cell table:style-name="ce4" table:formula="of:=ROUNDUP(MAX([.B84];0);0)-1" office:value-type="float" office:value="-1">
            <text:p>-1</text:p>
          </table:table-cell>
          <table:table-cell table:style-name="ce4" table:formula="of:=ROUNDDOWN([.C84];0)" office:value-type="float" office:value="19">
            <text:p>19</text:p>
          </table:table-cell>
          <table:table-cell table:style-name="ce4" table:formula="of:=IF([.D84]&lt;0;0;BINOMDIST([.D84];[.B$1];[.A84];1))" office:value-type="float" office:value="0">
            <text:p>0</text:p>
          </table:table-cell>
          <table:table-cell table:style-name="ce4" table:formula="of:=IF([.E84]&gt;[.B$1];1;BINOMDIST([.E84];[.B$1];[.A84];1))" office:value-type="float" office:value="0.999488085584306">
            <text:p>0,9994880856</text:p>
          </table:table-cell>
          <table:table-cell table:style-name="ce4" table:formula="of:=[.G84]-[.F84]" office:value-type="float" office:value="0.999488085584306">
            <text:p>0,9994880856</text:p>
          </table:table-cell>
          <table:table-cell table:number-columns-repeated="1016"/>
        </table:table-row>
        <table:table-row table:style-name="ro3">
          <table:table-cell table:style-name="ce4" office:value-type="float" office:value="0.082">
            <text:p>0,082</text:p>
          </table:table-cell>
          <table:table-cell table:style-name="ce4" table:formula="of:=[.B$1]*[.A85]-SQRT([.B$1])" office:value-type="float" office:value="-1.46808848170151">
            <text:p>-1,4680884817</text:p>
          </table:table-cell>
          <table:table-cell table:style-name="ce4" table:formula="of:=[.B$1]*[.A85]+SQRT([.B$1])" office:value-type="float" office:value="19.5080884817015">
            <text:p>19,5080884817</text:p>
          </table:table-cell>
          <table:table-cell table:style-name="ce4" table:formula="of:=ROUNDUP(MAX([.B85];0);0)-1" office:value-type="float" office:value="-1">
            <text:p>-1</text:p>
          </table:table-cell>
          <table:table-cell table:style-name="ce4" table:formula="of:=ROUNDDOWN([.C85];0)" office:value-type="float" office:value="19">
            <text:p>19</text:p>
          </table:table-cell>
          <table:table-cell table:style-name="ce4" table:formula="of:=IF([.D85]&lt;0;0;BINOMDIST([.D85];[.B$1];[.A85];1))" office:value-type="float" office:value="0">
            <text:p>0</text:p>
          </table:table-cell>
          <table:table-cell table:style-name="ce4" table:formula="of:=IF([.E85]&gt;[.B$1];1;BINOMDIST([.E85];[.B$1];[.A85];1))" office:value-type="float" office:value="0.999402325937441">
            <text:p>0,9994023259</text:p>
          </table:table-cell>
          <table:table-cell table:style-name="ce4" table:formula="of:=[.G85]-[.F85]" office:value-type="float" office:value="0.999402325937441">
            <text:p>0,9994023259</text:p>
          </table:table-cell>
          <table:table-cell table:number-columns-repeated="1016"/>
        </table:table-row>
        <table:table-row table:style-name="ro3">
          <table:table-cell table:style-name="ce4" office:value-type="float" office:value="0.083">
            <text:p>0,083</text:p>
          </table:table-cell>
          <table:table-cell table:style-name="ce4" table:formula="of:=[.B$1]*[.A86]-SQRT([.B$1])" office:value-type="float" office:value="-1.35808848170151">
            <text:p>-1,3580884817</text:p>
          </table:table-cell>
          <table:table-cell table:style-name="ce4" table:formula="of:=[.B$1]*[.A86]+SQRT([.B$1])" office:value-type="float" office:value="19.6180884817015">
            <text:p>19,6180884817</text:p>
          </table:table-cell>
          <table:table-cell table:style-name="ce4" table:formula="of:=ROUNDUP(MAX([.B86];0);0)-1" office:value-type="float" office:value="-1">
            <text:p>-1</text:p>
          </table:table-cell>
          <table:table-cell table:style-name="ce4" table:formula="of:=ROUNDDOWN([.C86];0)" office:value-type="float" office:value="19">
            <text:p>19</text:p>
          </table:table-cell>
          <table:table-cell table:style-name="ce4" table:formula="of:=IF([.D86]&lt;0;0;BINOMDIST([.D86];[.B$1];[.A86];1))" office:value-type="float" office:value="0">
            <text:p>0</text:p>
          </table:table-cell>
          <table:table-cell table:style-name="ce4" table:formula="of:=IF([.E86]&gt;[.B$1];1;BINOMDIST([.E86];[.B$1];[.A86];1))" office:value-type="float" office:value="0.999304304152442">
            <text:p>0,9993043042</text:p>
          </table:table-cell>
          <table:table-cell table:style-name="ce4" table:formula="of:=[.G86]-[.F86]" office:value-type="float" office:value="0.999304304152442">
            <text:p>0,9993043042</text:p>
          </table:table-cell>
          <table:table-cell table:number-columns-repeated="1016"/>
        </table:table-row>
        <table:table-row table:style-name="ro3">
          <table:table-cell table:style-name="ce4" office:value-type="float" office:value="0.084">
            <text:p>0,084</text:p>
          </table:table-cell>
          <table:table-cell table:style-name="ce4" table:formula="of:=[.B$1]*[.A87]-SQRT([.B$1])" office:value-type="float" office:value="-1.24808848170152">
            <text:p>-1,2480884817</text:p>
          </table:table-cell>
          <table:table-cell table:style-name="ce4" table:formula="of:=[.B$1]*[.A87]+SQRT([.B$1])" office:value-type="float" office:value="19.7280884817015">
            <text:p>19,7280884817</text:p>
          </table:table-cell>
          <table:table-cell table:style-name="ce4" table:formula="of:=ROUNDUP(MAX([.B87];0);0)-1" office:value-type="float" office:value="-1">
            <text:p>-1</text:p>
          </table:table-cell>
          <table:table-cell table:style-name="ce4" table:formula="of:=ROUNDDOWN([.C87];0)" office:value-type="float" office:value="19">
            <text:p>19</text:p>
          </table:table-cell>
          <table:table-cell table:style-name="ce4" table:formula="of:=IF([.D87]&lt;0;0;BINOMDIST([.D87];[.B$1];[.A87];1))" office:value-type="float" office:value="0">
            <text:p>0</text:p>
          </table:table-cell>
          <table:table-cell table:style-name="ce4" table:formula="of:=IF([.E87]&gt;[.B$1];1;BINOMDIST([.E87];[.B$1];[.A87];1))" office:value-type="float" office:value="0.99919259109571">
            <text:p>0,9991925911</text:p>
          </table:table-cell>
          <table:table-cell table:style-name="ce4" table:formula="of:=[.G87]-[.F87]" office:value-type="float" office:value="0.99919259109571">
            <text:p>0,9991925911</text:p>
          </table:table-cell>
          <table:table-cell table:number-columns-repeated="1016"/>
        </table:table-row>
        <table:table-row table:style-name="ro3">
          <table:table-cell table:style-name="ce4" office:value-type="float" office:value="0.085">
            <text:p>0,085</text:p>
          </table:table-cell>
          <table:table-cell table:style-name="ce4" table:formula="of:=[.B$1]*[.A88]-SQRT([.B$1])" office:value-type="float" office:value="-1.13808848170151">
            <text:p>-1,1380884817</text:p>
          </table:table-cell>
          <table:table-cell table:style-name="ce4" table:formula="of:=[.B$1]*[.A88]+SQRT([.B$1])" office:value-type="float" office:value="19.8380884817015">
            <text:p>19,8380884817</text:p>
          </table:table-cell>
          <table:table-cell table:style-name="ce4" table:formula="of:=ROUNDUP(MAX([.B88];0);0)-1" office:value-type="float" office:value="-1">
            <text:p>-1</text:p>
          </table:table-cell>
          <table:table-cell table:style-name="ce4" table:formula="of:=ROUNDDOWN([.C88];0)" office:value-type="float" office:value="19">
            <text:p>19</text:p>
          </table:table-cell>
          <table:table-cell table:style-name="ce4" table:formula="of:=IF([.D88]&lt;0;0;BINOMDIST([.D88];[.B$1];[.A88];1))" office:value-type="float" office:value="0">
            <text:p>0</text:p>
          </table:table-cell>
          <table:table-cell table:style-name="ce4" table:formula="of:=IF([.E88]&gt;[.B$1];1;BINOMDIST([.E88];[.B$1];[.A88];1))" office:value-type="float" office:value="0.999065634371885">
            <text:p>0,9990656344</text:p>
          </table:table-cell>
          <table:table-cell table:style-name="ce4" table:formula="of:=[.G88]-[.F88]" office:value-type="float" office:value="0.999065634371885">
            <text:p>0,9990656344</text:p>
          </table:table-cell>
          <table:table-cell table:number-columns-repeated="1016"/>
        </table:table-row>
        <table:table-row table:style-name="ro3">
          <table:table-cell table:style-name="ce4" office:value-type="float" office:value="0.086">
            <text:p>0,086</text:p>
          </table:table-cell>
          <table:table-cell table:style-name="ce4" table:formula="of:=[.B$1]*[.A89]-SQRT([.B$1])" office:value-type="float" office:value="-1.02808848170152">
            <text:p>-1,0280884817</text:p>
          </table:table-cell>
          <table:table-cell table:style-name="ce4" table:formula="of:=[.B$1]*[.A89]+SQRT([.B$1])" office:value-type="float" office:value="19.9480884817015">
            <text:p>19,9480884817</text:p>
          </table:table-cell>
          <table:table-cell table:style-name="ce4" table:formula="of:=ROUNDUP(MAX([.B89];0);0)-1" office:value-type="float" office:value="-1">
            <text:p>-1</text:p>
          </table:table-cell>
          <table:table-cell table:style-name="ce4" table:formula="of:=ROUNDDOWN([.C89];0)" office:value-type="float" office:value="19">
            <text:p>19</text:p>
          </table:table-cell>
          <table:table-cell table:style-name="ce4" table:formula="of:=IF([.D89]&lt;0;0;BINOMDIST([.D89];[.B$1];[.A89];1))" office:value-type="float" office:value="0">
            <text:p>0</text:p>
          </table:table-cell>
          <table:table-cell table:style-name="ce4" table:formula="of:=IF([.E89]&gt;[.B$1];1;BINOMDIST([.E89];[.B$1];[.A89];1))" office:value-type="float" office:value="0.998921752645118">
            <text:p>0,9989217526</text:p>
          </table:table-cell>
          <table:table-cell table:style-name="ce4" table:formula="of:=[.G89]-[.F89]" office:value-type="float" office:value="0.998921752645118">
            <text:p>0,9989217526</text:p>
          </table:table-cell>
          <table:table-cell table:number-columns-repeated="1016"/>
        </table:table-row>
        <table:table-row table:style-name="ro3">
          <table:table-cell table:style-name="ce4" office:value-type="float" office:value="0.087">
            <text:p>0,087</text:p>
          </table:table-cell>
          <table:table-cell table:style-name="ce4" table:formula="of:=[.B$1]*[.A90]-SQRT([.B$1])" office:value-type="float" office:value="-0.918088481701517">
            <text:p>-0,9180884817</text:p>
          </table:table-cell>
          <table:table-cell table:style-name="ce4" table:formula="of:=[.B$1]*[.A90]+SQRT([.B$1])" office:value-type="float" office:value="20.0580884817015">
            <text:p>20,0580884817</text:p>
          </table:table-cell>
          <table:table-cell table:style-name="ce4" table:formula="of:=ROUNDUP(MAX([.B90];0);0)-1" office:value-type="float" office:value="-1">
            <text:p>-1</text:p>
          </table:table-cell>
          <table:table-cell table:style-name="ce4" table:formula="of:=ROUNDDOWN([.C90];0)" office:value-type="float" office:value="20">
            <text:p>20</text:p>
          </table:table-cell>
          <table:table-cell table:style-name="ce4" table:formula="of:=IF([.D90]&lt;0;0;BINOMDIST([.D90];[.B$1];[.A90];1))" office:value-type="float" office:value="0">
            <text:p>0</text:p>
          </table:table-cell>
          <table:table-cell table:style-name="ce4" table:formula="of:=IF([.E90]&gt;[.B$1];1;BINOMDIST([.E90];[.B$1];[.A90];1))" office:value-type="float" office:value="0.999510082355084">
            <text:p>0,9995100824</text:p>
          </table:table-cell>
          <table:table-cell table:style-name="ce4" table:formula="of:=[.G90]-[.F90]" office:value-type="float" office:value="0.999510082355084">
            <text:p>0,9995100824</text:p>
          </table:table-cell>
          <table:table-cell table:number-columns-repeated="1016"/>
        </table:table-row>
        <table:table-row table:style-name="ro3">
          <table:table-cell table:style-name="ce4" office:value-type="float" office:value="0.088">
            <text:p>0,088</text:p>
          </table:table-cell>
          <table:table-cell table:style-name="ce4" table:formula="of:=[.B$1]*[.A91]-SQRT([.B$1])" office:value-type="float" office:value="-0.808088481701516">
            <text:p>-0,8080884817</text:p>
          </table:table-cell>
          <table:table-cell table:style-name="ce4" table:formula="of:=[.B$1]*[.A91]+SQRT([.B$1])" office:value-type="float" office:value="20.1680884817015">
            <text:p>20,1680884817</text:p>
          </table:table-cell>
          <table:table-cell table:style-name="ce4" table:formula="of:=ROUNDUP(MAX([.B91];0);0)-1" office:value-type="float" office:value="-1">
            <text:p>-1</text:p>
          </table:table-cell>
          <table:table-cell table:style-name="ce4" table:formula="of:=ROUNDDOWN([.C91];0)" office:value-type="float" office:value="20">
            <text:p>20</text:p>
          </table:table-cell>
          <table:table-cell table:style-name="ce4" table:formula="of:=IF([.D91]&lt;0;0;BINOMDIST([.D91];[.B$1];[.A91];1))" office:value-type="float" office:value="0">
            <text:p>0</text:p>
          </table:table-cell>
          <table:table-cell table:style-name="ce4" table:formula="of:=IF([.E91]&gt;[.B$1];1;BINOMDIST([.E91];[.B$1];[.A91];1))" office:value-type="float" office:value="0.999430969335104">
            <text:p>0,9994309693</text:p>
          </table:table-cell>
          <table:table-cell table:style-name="ce4" table:formula="of:=[.G91]-[.F91]" office:value-type="float" office:value="0.999430969335104">
            <text:p>0,9994309693</text:p>
          </table:table-cell>
          <table:table-cell table:number-columns-repeated="1016"/>
        </table:table-row>
        <table:table-row table:style-name="ro3">
          <table:table-cell table:style-name="ce4" office:value-type="float" office:value="0.089">
            <text:p>0,089</text:p>
          </table:table-cell>
          <table:table-cell table:style-name="ce4" table:formula="of:=[.B$1]*[.A92]-SQRT([.B$1])" office:value-type="float" office:value="-0.698088481701515">
            <text:p>-0,6980884817</text:p>
          </table:table-cell>
          <table:table-cell table:style-name="ce4" table:formula="of:=[.B$1]*[.A92]+SQRT([.B$1])" office:value-type="float" office:value="20.2780884817015">
            <text:p>20,2780884817</text:p>
          </table:table-cell>
          <table:table-cell table:style-name="ce4" table:formula="of:=ROUNDUP(MAX([.B92];0);0)-1" office:value-type="float" office:value="-1">
            <text:p>-1</text:p>
          </table:table-cell>
          <table:table-cell table:style-name="ce4" table:formula="of:=ROUNDDOWN([.C92];0)" office:value-type="float" office:value="20">
            <text:p>20</text:p>
          </table:table-cell>
          <table:table-cell table:style-name="ce4" table:formula="of:=IF([.D92]&lt;0;0;BINOMDIST([.D92];[.B$1];[.A92];1))" office:value-type="float" office:value="0">
            <text:p>0</text:p>
          </table:table-cell>
          <table:table-cell table:style-name="ce4" table:formula="of:=IF([.E92]&gt;[.B$1];1;BINOMDIST([.E92];[.B$1];[.A92];1))" office:value-type="float" office:value="0.999340903735977">
            <text:p>0,9993409037</text:p>
          </table:table-cell>
          <table:table-cell table:style-name="ce4" table:formula="of:=[.G92]-[.F92]" office:value-type="float" office:value="0.999340903735977">
            <text:p>0,9993409037</text:p>
          </table:table-cell>
          <table:table-cell table:number-columns-repeated="1016"/>
        </table:table-row>
        <table:table-row table:style-name="ro3">
          <table:table-cell table:style-name="ce4" office:value-type="float" office:value="0.09">
            <text:p>0,09</text:p>
          </table:table-cell>
          <table:table-cell table:style-name="ce4" table:formula="of:=[.B$1]*[.A93]-SQRT([.B$1])" office:value-type="float" office:value="-0.588088481701515">
            <text:p>-0,5880884817</text:p>
          </table:table-cell>
          <table:table-cell table:style-name="ce4" table:formula="of:=[.B$1]*[.A93]+SQRT([.B$1])" office:value-type="float" office:value="20.3880884817015">
            <text:p>20,3880884817</text:p>
          </table:table-cell>
          <table:table-cell table:style-name="ce4" table:formula="of:=ROUNDUP(MAX([.B93];0);0)-1" office:value-type="float" office:value="-1">
            <text:p>-1</text:p>
          </table:table-cell>
          <table:table-cell table:style-name="ce4" table:formula="of:=ROUNDDOWN([.C93];0)" office:value-type="float" office:value="20">
            <text:p>20</text:p>
          </table:table-cell>
          <table:table-cell table:style-name="ce4" table:formula="of:=IF([.D93]&lt;0;0;BINOMDIST([.D93];[.B$1];[.A93];1))" office:value-type="float" office:value="0">
            <text:p>0</text:p>
          </table:table-cell>
          <table:table-cell table:style-name="ce4" table:formula="of:=IF([.E93]&gt;[.B$1];1;BINOMDIST([.E93];[.B$1];[.A93];1))" office:value-type="float" office:value="0.999238641608033">
            <text:p>0,9992386416</text:p>
          </table:table-cell>
          <table:table-cell table:style-name="ce4" table:formula="of:=[.G93]-[.F93]" office:value-type="float" office:value="0.999238641608033">
            <text:p>0,9992386416</text:p>
          </table:table-cell>
          <table:table-cell table:number-columns-repeated="1016"/>
        </table:table-row>
        <table:table-row table:style-name="ro3">
          <table:table-cell table:style-name="ce4" office:value-type="float" office:value="0.091">
            <text:p>0,091</text:p>
          </table:table-cell>
          <table:table-cell table:style-name="ce4" table:formula="of:=[.B$1]*[.A94]-SQRT([.B$1])" office:value-type="float" office:value="-0.478088481701516">
            <text:p>-0,4780884817</text:p>
          </table:table-cell>
          <table:table-cell table:style-name="ce4" table:formula="of:=[.B$1]*[.A94]+SQRT([.B$1])" office:value-type="float" office:value="20.4980884817015">
            <text:p>20,4980884817</text:p>
          </table:table-cell>
          <table:table-cell table:style-name="ce4" table:formula="of:=ROUNDUP(MAX([.B94];0);0)-1" office:value-type="float" office:value="-1">
            <text:p>-1</text:p>
          </table:table-cell>
          <table:table-cell table:style-name="ce4" table:formula="of:=ROUNDDOWN([.C94];0)" office:value-type="float" office:value="20">
            <text:p>20</text:p>
          </table:table-cell>
          <table:table-cell table:style-name="ce4" table:formula="of:=IF([.D94]&lt;0;0;BINOMDIST([.D94];[.B$1];[.A94];1))" office:value-type="float" office:value="0">
            <text:p>0</text:p>
          </table:table-cell>
          <table:table-cell table:style-name="ce4" table:formula="of:=IF([.E94]&gt;[.B$1];1;BINOMDIST([.E94];[.B$1];[.A94];1))" office:value-type="float" office:value="0.999122833188736">
            <text:p>0,9991228332</text:p>
          </table:table-cell>
          <table:table-cell table:style-name="ce4" table:formula="of:=[.G94]-[.F94]" office:value-type="float" office:value="0.999122833188736">
            <text:p>0,9991228332</text:p>
          </table:table-cell>
          <table:table-cell table:number-columns-repeated="1016"/>
        </table:table-row>
        <table:table-row table:style-name="ro3">
          <table:table-cell table:style-name="ce4" office:value-type="float" office:value="0.092">
            <text:p>0,092</text:p>
          </table:table-cell>
          <table:table-cell table:style-name="ce4" table:formula="of:=[.B$1]*[.A95]-SQRT([.B$1])" office:value-type="float" office:value="-0.368088481701516">
            <text:p>-0,3680884817</text:p>
          </table:table-cell>
          <table:table-cell table:style-name="ce4" table:formula="of:=[.B$1]*[.A95]+SQRT([.B$1])" office:value-type="float" office:value="20.6080884817015">
            <text:p>20,6080884817</text:p>
          </table:table-cell>
          <table:table-cell table:style-name="ce4" table:formula="of:=ROUNDUP(MAX([.B95];0);0)-1" office:value-type="float" office:value="-1">
            <text:p>-1</text:p>
          </table:table-cell>
          <table:table-cell table:style-name="ce4" table:formula="of:=ROUNDDOWN([.C95];0)" office:value-type="float" office:value="20">
            <text:p>20</text:p>
          </table:table-cell>
          <table:table-cell table:style-name="ce4" table:formula="of:=IF([.D95]&lt;0;0;BINOMDIST([.D95];[.B$1];[.A95];1))" office:value-type="float" office:value="0">
            <text:p>0</text:p>
          </table:table-cell>
          <table:table-cell table:style-name="ce4" table:formula="of:=IF([.E95]&gt;[.B$1];1;BINOMDIST([.E95];[.B$1];[.A95];1))" office:value-type="float" office:value="0.998992017878205">
            <text:p>0,9989920179</text:p>
          </table:table-cell>
          <table:table-cell table:style-name="ce4" table:formula="of:=[.G95]-[.F95]" office:value-type="float" office:value="0.998992017878205">
            <text:p>0,9989920179</text:p>
          </table:table-cell>
          <table:table-cell table:number-columns-repeated="1016"/>
        </table:table-row>
        <table:table-row table:style-name="ro3">
          <table:table-cell table:style-name="ce4" office:value-type="float" office:value="0.093">
            <text:p>0,093</text:p>
          </table:table-cell>
          <table:table-cell table:style-name="ce4" table:formula="of:=[.B$1]*[.A96]-SQRT([.B$1])" office:value-type="float" office:value="-0.258088481701513">
            <text:p>-0,2580884817</text:p>
          </table:table-cell>
          <table:table-cell table:style-name="ce4" table:formula="of:=[.B$1]*[.A96]+SQRT([.B$1])" office:value-type="float" office:value="20.7180884817015">
            <text:p>20,7180884817</text:p>
          </table:table-cell>
          <table:table-cell table:style-name="ce4" table:formula="of:=ROUNDUP(MAX([.B96];0);0)-1" office:value-type="float" office:value="-1">
            <text:p>-1</text:p>
          </table:table-cell>
          <table:table-cell table:style-name="ce4" table:formula="of:=ROUNDDOWN([.C96];0)" office:value-type="float" office:value="20">
            <text:p>20</text:p>
          </table:table-cell>
          <table:table-cell table:style-name="ce4" table:formula="of:=IF([.D96]&lt;0;0;BINOMDIST([.D96];[.B$1];[.A96];1))" office:value-type="float" office:value="0">
            <text:p>0</text:p>
          </table:table-cell>
          <table:table-cell table:style-name="ce4" table:formula="of:=IF([.E96]&gt;[.B$1];1;BINOMDIST([.E96];[.B$1];[.A96];1))" office:value-type="float" office:value="0.998844619370523">
            <text:p>0,9988446194</text:p>
          </table:table-cell>
          <table:table-cell table:style-name="ce4" table:formula="of:=[.G96]-[.F96]" office:value-type="float" office:value="0.998844619370523">
            <text:p>0,9988446194</text:p>
          </table:table-cell>
          <table:table-cell table:number-columns-repeated="1016"/>
        </table:table-row>
        <table:table-row table:style-name="ro3">
          <table:table-cell table:style-name="ce4" office:value-type="float" office:value="0.094">
            <text:p>0,094</text:p>
          </table:table-cell>
          <table:table-cell table:style-name="ce4" table:formula="of:=[.B$1]*[.A97]-SQRT([.B$1])" office:value-type="float" office:value="-0.148088481701516">
            <text:p>-0,1480884817</text:p>
          </table:table-cell>
          <table:table-cell table:style-name="ce4" table:formula="of:=[.B$1]*[.A97]+SQRT([.B$1])" office:value-type="float" office:value="20.8280884817015">
            <text:p>20,8280884817</text:p>
          </table:table-cell>
          <table:table-cell table:style-name="ce4" table:formula="of:=ROUNDUP(MAX([.B97];0);0)-1" office:value-type="float" office:value="-1">
            <text:p>-1</text:p>
          </table:table-cell>
          <table:table-cell table:style-name="ce4" table:formula="of:=ROUNDDOWN([.C97];0)" office:value-type="float" office:value="20">
            <text:p>20</text:p>
          </table:table-cell>
          <table:table-cell table:style-name="ce4" table:formula="of:=IF([.D97]&lt;0;0;BINOMDIST([.D97];[.B$1];[.A97];1))" office:value-type="float" office:value="0">
            <text:p>0</text:p>
          </table:table-cell>
          <table:table-cell table:style-name="ce4" table:formula="of:=IF([.E97]&gt;[.B$1];1;BINOMDIST([.E97];[.B$1];[.A97];1))" office:value-type="float" office:value="0.998678940984839">
            <text:p>0,998678941</text:p>
          </table:table-cell>
          <table:table-cell table:style-name="ce4" table:formula="of:=[.G97]-[.F97]" office:value-type="float" office:value="0.998678940984839">
            <text:p>0,998678941</text:p>
          </table:table-cell>
          <table:table-cell table:number-columns-repeated="1016"/>
        </table:table-row>
        <table:table-row table:style-name="ro3">
          <table:table-cell table:style-name="ce4" office:value-type="float" office:value="0.095">
            <text:p>0,095</text:p>
          </table:table-cell>
          <table:table-cell table:style-name="ce4" table:formula="of:=[.B$1]*[.A98]-SQRT([.B$1])" office:value-type="float" office:value="-0.0380884817015161">
            <text:p>-0,0380884817</text:p>
          </table:table-cell>
          <table:table-cell table:style-name="ce4" table:formula="of:=[.B$1]*[.A98]+SQRT([.B$1])" office:value-type="float" office:value="20.9380884817015">
            <text:p>20,9380884817</text:p>
          </table:table-cell>
          <table:table-cell table:style-name="ce4" table:formula="of:=ROUNDUP(MAX([.B98];0);0)-1" office:value-type="float" office:value="-1">
            <text:p>-1</text:p>
          </table:table-cell>
          <table:table-cell table:style-name="ce4" table:formula="of:=ROUNDDOWN([.C98];0)" office:value-type="float" office:value="20">
            <text:p>20</text:p>
          </table:table-cell>
          <table:table-cell table:style-name="ce4" table:formula="of:=IF([.D98]&lt;0;0;BINOMDIST([.D98];[.B$1];[.A98];1))" office:value-type="float" office:value="0">
            <text:p>0</text:p>
          </table:table-cell>
          <table:table-cell table:style-name="ce4" table:formula="of:=IF([.E98]&gt;[.B$1];1;BINOMDIST([.E98];[.B$1];[.A98];1))" office:value-type="float" office:value="0.998493161241634">
            <text:p>0,9984931612</text:p>
          </table:table-cell>
          <table:table-cell table:style-name="ce4" table:formula="of:=[.G98]-[.F98]" office:value-type="float" office:value="0.998493161241634">
            <text:p>0,9984931612</text:p>
          </table:table-cell>
          <table:table-cell table:number-columns-repeated="1016"/>
        </table:table-row>
        <table:table-row table:style-name="ro3">
          <table:table-cell table:style-name="ce4" office:value-type="float" office:value="0.096">
            <text:p>0,096</text:p>
          </table:table-cell>
          <table:table-cell table:style-name="ce4" table:formula="of:=[.B$1]*[.A99]-SQRT([.B$1])" office:value-type="float" office:value="0.0719115182984851">
            <text:p>0,0719115183</text:p>
          </table:table-cell>
          <table:table-cell table:style-name="ce4" table:formula="of:=[.B$1]*[.A99]+SQRT([.B$1])" office:value-type="float" office:value="21.0480884817015">
            <text:p>21,0480884817</text:p>
          </table:table-cell>
          <table:table-cell table:style-name="ce4" table:formula="of:=ROUNDUP(MAX([.B99];0);0)-1" office:value-type="float" office:value="0">
            <text:p>0</text:p>
          </table:table-cell>
          <table:table-cell table:style-name="ce4" table:formula="of:=ROUNDDOWN([.C99];0)" office:value-type="float" office:value="21">
            <text:p>21</text:p>
          </table:table-cell>
          <table:table-cell table:style-name="ce4" table:formula="of:=IF([.D99]&lt;0;0;BINOMDIST([.D99];[.B$1];[.A99];1))" office:value-type="float" office:value="0.0000150843761042049">
            <text:p>1,50843761042049E-005</text:p>
          </table:table-cell>
          <table:table-cell table:style-name="ce4" table:formula="of:=IF([.E99]&gt;[.B$1];1;BINOMDIST([.E99];[.B$1];[.A99];1))" office:value-type="float" office:value="0.999288943609969">
            <text:p>0,9992889436</text:p>
          </table:table-cell>
          <table:table-cell table:style-name="ce4" table:formula="of:=[.G99]-[.F99]" office:value-type="float" office:value="0.999273859233865">
            <text:p>0,9992738592</text:p>
          </table:table-cell>
          <table:table-cell table:number-columns-repeated="1016"/>
        </table:table-row>
        <table:table-row table:style-name="ro3">
          <table:table-cell table:style-name="ce4" office:value-type="float" office:value="0.097">
            <text:p>0,097</text:p>
          </table:table-cell>
          <table:table-cell table:style-name="ce4" table:formula="of:=[.B$1]*[.A100]-SQRT([.B$1])" office:value-type="float" office:value="0.181911518298486">
            <text:p>0,1819115183</text:p>
          </table:table-cell>
          <table:table-cell table:style-name="ce4" table:formula="of:=[.B$1]*[.A100]+SQRT([.B$1])" office:value-type="float" office:value="21.1580884817015">
            <text:p>21,1580884817</text:p>
          </table:table-cell>
          <table:table-cell table:style-name="ce4" table:formula="of:=ROUNDUP(MAX([.B100];0);0)-1" office:value-type="float" office:value="0">
            <text:p>0</text:p>
          </table:table-cell>
          <table:table-cell table:style-name="ce4" table:formula="of:=ROUNDDOWN([.C100];0)" office:value-type="float" office:value="21">
            <text:p>21</text:p>
          </table:table-cell>
          <table:table-cell table:style-name="ce4" table:formula="of:=IF([.D100]&lt;0;0;BINOMDIST([.D100];[.B$1];[.A100];1))" office:value-type="float" office:value="0.0000133552657569366">
            <text:p>1,33552657569366E-005</text:p>
          </table:table-cell>
          <table:table-cell table:style-name="ce4" table:formula="of:=IF([.E100]&gt;[.B$1];1;BINOMDIST([.E100];[.B$1];[.A100];1))" office:value-type="float" office:value="0.999183931214541">
            <text:p>0,9991839312</text:p>
          </table:table-cell>
          <table:table-cell table:style-name="ce4" table:formula="of:=[.G100]-[.F100]" office:value-type="float" office:value="0.999170575948784">
            <text:p>0,9991705759</text:p>
          </table:table-cell>
          <table:table-cell table:number-columns-repeated="1016"/>
        </table:table-row>
        <table:table-row table:style-name="ro3">
          <table:table-cell table:style-name="ce4" office:value-type="float" office:value="0.098">
            <text:p>0,098</text:p>
          </table:table-cell>
          <table:table-cell table:style-name="ce4" table:formula="of:=[.B$1]*[.A101]-SQRT([.B$1])" office:value-type="float" office:value="0.291911518298486">
            <text:p>0,2919115183</text:p>
          </table:table-cell>
          <table:table-cell table:style-name="ce4" table:formula="of:=[.B$1]*[.A101]+SQRT([.B$1])" office:value-type="float" office:value="21.2680884817015">
            <text:p>21,2680884817</text:p>
          </table:table-cell>
          <table:table-cell table:style-name="ce4" table:formula="of:=ROUNDUP(MAX([.B101];0);0)-1" office:value-type="float" office:value="0">
            <text:p>0</text:p>
          </table:table-cell>
          <table:table-cell table:style-name="ce4" table:formula="of:=ROUNDDOWN([.C101];0)" office:value-type="float" office:value="21">
            <text:p>21</text:p>
          </table:table-cell>
          <table:table-cell table:style-name="ce4" table:formula="of:=IF([.D101]&lt;0;0;BINOMDIST([.D101];[.B$1];[.A101];1))" office:value-type="float" office:value="0.0000118227669702196">
            <text:p>1,18227669702196E-005</text:p>
          </table:table-cell>
          <table:table-cell table:style-name="ce4" table:formula="of:=IF([.E101]&gt;[.B$1];1;BINOMDIST([.E101];[.B$1];[.A101];1))" office:value-type="float" office:value="0.999065645747504">
            <text:p>0,9990656457</text:p>
          </table:table-cell>
          <table:table-cell table:style-name="ce4" table:formula="of:=[.G101]-[.F101]" office:value-type="float" office:value="0.999053822980534">
            <text:p>0,999053823</text:p>
          </table:table-cell>
          <table:table-cell table:number-columns-repeated="1016"/>
        </table:table-row>
        <table:table-row table:style-name="ro3">
          <table:table-cell table:style-name="ce4" office:value-type="float" office:value="0.099">
            <text:p>0,099</text:p>
          </table:table-cell>
          <table:table-cell table:style-name="ce4" table:formula="of:=[.B$1]*[.A102]-SQRT([.B$1])" office:value-type="float" office:value="0.401911518298485">
            <text:p>0,4019115183</text:p>
          </table:table-cell>
          <table:table-cell table:style-name="ce4" table:formula="of:=[.B$1]*[.A102]+SQRT([.B$1])" office:value-type="float" office:value="21.3780884817015">
            <text:p>21,3780884817</text:p>
          </table:table-cell>
          <table:table-cell table:style-name="ce4" table:formula="of:=ROUNDUP(MAX([.B102];0);0)-1" office:value-type="float" office:value="0">
            <text:p>0</text:p>
          </table:table-cell>
          <table:table-cell table:style-name="ce4" table:formula="of:=ROUNDDOWN([.C102];0)" office:value-type="float" office:value="21">
            <text:p>21</text:p>
          </table:table-cell>
          <table:table-cell table:style-name="ce4" table:formula="of:=IF([.D102]&lt;0;0;BINOMDIST([.D102];[.B$1];[.A102];1))" office:value-type="float" office:value="0.0000104647054243211">
            <text:p>1,04647054243211E-005</text:p>
          </table:table-cell>
          <table:table-cell table:style-name="ce4" table:formula="of:=IF([.E102]&gt;[.B$1];1;BINOMDIST([.E102];[.B$1];[.A102];1))" office:value-type="float" office:value="0.998932717826135">
            <text:p>0,9989327178</text:p>
          </table:table-cell>
          <table:table-cell table:style-name="ce4" table:formula="of:=[.G102]-[.F102]" office:value-type="float" office:value="0.998922253120711">
            <text:p>0,9989222531</text:p>
          </table:table-cell>
          <table:table-cell table:number-columns-repeated="1016"/>
        </table:table-row>
        <table:table-row table:style-name="ro3">
          <table:table-cell table:style-name="ce4" office:value-type="float" office:value="0.1">
            <text:p>0,1</text:p>
          </table:table-cell>
          <table:table-cell table:style-name="ce4" table:formula="of:=[.B$1]*[.A103]-SQRT([.B$1])" office:value-type="float" office:value="0.511911518298485">
            <text:p>0,5119115183</text:p>
          </table:table-cell>
          <table:table-cell table:style-name="ce4" table:formula="of:=[.B$1]*[.A103]+SQRT([.B$1])" office:value-type="float" office:value="21.4880884817015">
            <text:p>21,4880884817</text:p>
          </table:table-cell>
          <table:table-cell table:style-name="ce4" table:formula="of:=ROUNDUP(MAX([.B103];0);0)-1" office:value-type="float" office:value="0">
            <text:p>0</text:p>
          </table:table-cell>
          <table:table-cell table:style-name="ce4" table:formula="of:=ROUNDDOWN([.C103];0)" office:value-type="float" office:value="21">
            <text:p>21</text:p>
          </table:table-cell>
          <table:table-cell table:style-name="ce4" table:formula="of:=IF([.D103]&lt;0;0;BINOMDIST([.D103];[.B$1];[.A103];1))" office:value-type="float" office:value="0.0000092613871309979">
            <text:p>9,2613871309979E-006</text:p>
          </table:table-cell>
          <table:table-cell table:style-name="ce4" table:formula="of:=IF([.E103]&gt;[.B$1];1;BINOMDIST([.E103];[.B$1];[.A103];1))" office:value-type="float" office:value="0.998783673893118">
            <text:p>0,9987836739</text:p>
          </table:table-cell>
          <table:table-cell table:style-name="ce4" table:formula="of:=[.G103]-[.F103]" office:value-type="float" office:value="0.998774412505987">
            <text:p>0,9987744125</text:p>
          </table:table-cell>
          <table:table-cell table:number-columns-repeated="1016"/>
        </table:table-row>
        <table:table-row table:style-name="ro3">
          <table:table-cell table:style-name="ce4" office:value-type="float" office:value="0.101">
            <text:p>0,101</text:p>
          </table:table-cell>
          <table:table-cell table:style-name="ce4" table:formula="of:=[.B$1]*[.A104]-SQRT([.B$1])" office:value-type="float" office:value="0.621911518298486">
            <text:p>0,6219115183</text:p>
          </table:table-cell>
          <table:table-cell table:style-name="ce4" table:formula="of:=[.B$1]*[.A104]+SQRT([.B$1])" office:value-type="float" office:value="21.5980884817015">
            <text:p>21,5980884817</text:p>
          </table:table-cell>
          <table:table-cell table:style-name="ce4" table:formula="of:=ROUNDUP(MAX([.B104];0);0)-1" office:value-type="float" office:value="0">
            <text:p>0</text:p>
          </table:table-cell>
          <table:table-cell table:style-name="ce4" table:formula="of:=ROUNDDOWN([.C104];0)" office:value-type="float" office:value="21">
            <text:p>21</text:p>
          </table:table-cell>
          <table:table-cell table:style-name="ce4" table:formula="of:=IF([.D104]&lt;0;0;BINOMDIST([.D104];[.B$1];[.A104];1))" office:value-type="float" office:value="0.00000819532329594428">
            <text:p>8,19532329594428E-006</text:p>
          </table:table-cell>
          <table:table-cell table:style-name="ce4" table:formula="of:=IF([.E104]&gt;[.B$1];1;BINOMDIST([.E104];[.B$1];[.A104];1))" office:value-type="float" office:value="0.998616932150038">
            <text:p>0,9986169322</text:p>
          </table:table-cell>
          <table:table-cell table:style-name="ce4" table:formula="of:=[.G104]-[.F104]" office:value-type="float" office:value="0.998608736826742">
            <text:p>0,9986087368</text:p>
          </table:table-cell>
          <table:table-cell table:number-columns-repeated="1016"/>
        </table:table-row>
        <table:table-row table:style-name="ro3">
          <table:table-cell table:style-name="ce4" office:value-type="float" office:value="0.102">
            <text:p>0,102</text:p>
          </table:table-cell>
          <table:table-cell table:style-name="ce4" table:formula="of:=[.B$1]*[.A105]-SQRT([.B$1])" office:value-type="float" office:value="0.731911518298485">
            <text:p>0,7319115183</text:p>
          </table:table-cell>
          <table:table-cell table:style-name="ce4" table:formula="of:=[.B$1]*[.A105]+SQRT([.B$1])" office:value-type="float" office:value="21.7080884817015">
            <text:p>21,7080884817</text:p>
          </table:table-cell>
          <table:table-cell table:style-name="ce4" table:formula="of:=ROUNDUP(MAX([.B105];0);0)-1" office:value-type="float" office:value="0">
            <text:p>0</text:p>
          </table:table-cell>
          <table:table-cell table:style-name="ce4" table:formula="of:=ROUNDDOWN([.C105];0)" office:value-type="float" office:value="21">
            <text:p>21</text:p>
          </table:table-cell>
          <table:table-cell table:style-name="ce4" table:formula="of:=IF([.D105]&lt;0;0;BINOMDIST([.D105];[.B$1];[.A105];1))" office:value-type="float" office:value="0.00000725098544567473">
            <text:p>0,000007251</text:p>
          </table:table-cell>
          <table:table-cell table:style-name="ce4" table:formula="of:=IF([.E105]&gt;[.B$1];1;BINOMDIST([.E105];[.B$1];[.A105];1))" office:value-type="float" office:value="0.998430798693541">
            <text:p>0,9984307987</text:p>
          </table:table-cell>
          <table:table-cell table:style-name="ce4" table:formula="of:=[.G105]-[.F105]" office:value-type="float" office:value="0.998423547708095">
            <text:p>0,9984235477</text:p>
          </table:table-cell>
          <table:table-cell table:number-columns-repeated="1016"/>
        </table:table-row>
        <table:table-row table:style-name="ro3">
          <table:table-cell table:style-name="ce4" office:value-type="float" office:value="0.103">
            <text:p>0,103</text:p>
          </table:table-cell>
          <table:table-cell table:style-name="ce4" table:formula="of:=[.B$1]*[.A106]-SQRT([.B$1])" office:value-type="float" office:value="0.841911518298485">
            <text:p>0,8419115183</text:p>
          </table:table-cell>
          <table:table-cell table:style-name="ce4" table:formula="of:=[.B$1]*[.A106]+SQRT([.B$1])" office:value-type="float" office:value="21.8180884817015">
            <text:p>21,8180884817</text:p>
          </table:table-cell>
          <table:table-cell table:style-name="ce4" table:formula="of:=ROUNDUP(MAX([.B106];0);0)-1" office:value-type="float" office:value="0">
            <text:p>0</text:p>
          </table:table-cell>
          <table:table-cell table:style-name="ce4" table:formula="of:=ROUNDDOWN([.C106];0)" office:value-type="float" office:value="21">
            <text:p>21</text:p>
          </table:table-cell>
          <table:table-cell table:style-name="ce4" table:formula="of:=IF([.D106]&lt;0;0;BINOMDIST([.D106];[.B$1];[.A106];1))" office:value-type="float" office:value="0.00000641458751804343">
            <text:p>6,41458751804343E-006</text:p>
          </table:table-cell>
          <table:table-cell table:style-name="ce4" table:formula="of:=IF([.E106]&gt;[.B$1];1;BINOMDIST([.E106];[.B$1];[.A106];1))" office:value-type="float" office:value="0.998223463891997">
            <text:p>0,9982234639</text:p>
          </table:table-cell>
          <table:table-cell table:style-name="ce4" table:formula="of:=[.G106]-[.F106]" office:value-type="float" office:value="0.998217049304479">
            <text:p>0,9982170493</text:p>
          </table:table-cell>
          <table:table-cell table:number-columns-repeated="1016"/>
        </table:table-row>
        <table:table-row table:style-name="ro3">
          <table:table-cell table:style-name="ce4" office:value-type="float" office:value="0.104">
            <text:p>0,104</text:p>
          </table:table-cell>
          <table:table-cell table:style-name="ce4" table:formula="of:=[.B$1]*[.A107]-SQRT([.B$1])" office:value-type="float" office:value="0.951911518298486">
            <text:p>0,9519115183</text:p>
          </table:table-cell>
          <table:table-cell table:style-name="ce4" table:formula="of:=[.B$1]*[.A107]+SQRT([.B$1])" office:value-type="float" office:value="21.9280884817015">
            <text:p>21,9280884817</text:p>
          </table:table-cell>
          <table:table-cell table:style-name="ce4" table:formula="of:=ROUNDUP(MAX([.B107];0);0)-1" office:value-type="float" office:value="0">
            <text:p>0</text:p>
          </table:table-cell>
          <table:table-cell table:style-name="ce4" table:formula="of:=ROUNDDOWN([.C107];0)" office:value-type="float" office:value="21">
            <text:p>21</text:p>
          </table:table-cell>
          <table:table-cell table:style-name="ce4" table:formula="of:=IF([.D107]&lt;0;0;BINOMDIST([.D107];[.B$1];[.A107];1))" office:value-type="float" office:value="0.00000567389197252187">
            <text:p>5,67389197252187E-006</text:p>
          </table:table-cell>
          <table:table-cell table:style-name="ce4" table:formula="of:=IF([.E107]&gt;[.B$1];1;BINOMDIST([.E107];[.B$1];[.A107];1))" office:value-type="float" office:value="0.997992999041028">
            <text:p>0,997992999</text:p>
          </table:table-cell>
          <table:table-cell table:style-name="ce4" table:formula="of:=[.G107]-[.F107]" office:value-type="float" office:value="0.997987325149055">
            <text:p>0,9979873251</text:p>
          </table:table-cell>
          <table:table-cell table:number-columns-repeated="1016"/>
        </table:table-row>
        <table:table-row table:style-name="ro3">
          <table:table-cell table:style-name="ce4" office:value-type="float" office:value="0.105">
            <text:p>0,105</text:p>
          </table:table-cell>
          <table:table-cell table:style-name="ce4" table:formula="of:=[.B$1]*[.A108]-SQRT([.B$1])" office:value-type="float" office:value="1.06191151829848">
            <text:p>1,0619115183</text:p>
          </table:table-cell>
          <table:table-cell table:style-name="ce4" table:formula="of:=[.B$1]*[.A108]+SQRT([.B$1])" office:value-type="float" office:value="22.0380884817015">
            <text:p>22,0380884817</text:p>
          </table:table-cell>
          <table:table-cell table:style-name="ce4" table:formula="of:=ROUNDUP(MAX([.B108];0);0)-1" office:value-type="float" office:value="1">
            <text:p>1</text:p>
          </table:table-cell>
          <table:table-cell table:style-name="ce4" table:formula="of:=ROUNDDOWN([.C108];0)" office:value-type="float" office:value="22">
            <text:p>22</text:p>
          </table:table-cell>
          <table:table-cell table:style-name="ce4" table:formula="of:=IF([.D108]&lt;0;0;BINOMDIST([.D108];[.B$1];[.A108];1))" office:value-type="float" office:value="0.000069775948755807">
            <text:p>6,9775948755807E-005</text:p>
          </table:table-cell>
          <table:table-cell table:style-name="ce4" table:formula="of:=IF([.E108]&gt;[.B$1];1;BINOMDIST([.E108];[.B$1];[.A108];1))" office:value-type="float" office:value="0.99902098217591">
            <text:p>0,9990209822</text:p>
          </table:table-cell>
          <table:table-cell table:style-name="ce4" table:formula="of:=[.G108]-[.F108]" office:value-type="float" office:value="0.998951206227154">
            <text:p>0,9989512062</text:p>
          </table:table-cell>
          <table:table-cell table:number-columns-repeated="1016"/>
        </table:table-row>
        <table:table-row table:style-name="ro3">
          <table:table-cell table:style-name="ce4" office:value-type="float" office:value="0.106">
            <text:p>0,106</text:p>
          </table:table-cell>
          <table:table-cell table:style-name="ce4" table:formula="of:=[.B$1]*[.A109]-SQRT([.B$1])" office:value-type="float" office:value="1.17191151829848">
            <text:p>1,1719115183</text:p>
          </table:table-cell>
          <table:table-cell table:style-name="ce4" table:formula="of:=[.B$1]*[.A109]+SQRT([.B$1])" office:value-type="float" office:value="22.1480884817015">
            <text:p>22,1480884817</text:p>
          </table:table-cell>
          <table:table-cell table:style-name="ce4" table:formula="of:=ROUNDUP(MAX([.B109];0);0)-1" office:value-type="float" office:value="1">
            <text:p>1</text:p>
          </table:table-cell>
          <table:table-cell table:style-name="ce4" table:formula="of:=ROUNDDOWN([.C109];0)" office:value-type="float" office:value="22">
            <text:p>22</text:p>
          </table:table-cell>
          <table:table-cell table:style-name="ce4" table:formula="of:=IF([.D109]&lt;0;0;BINOMDIST([.D109];[.B$1];[.A109];1))" office:value-type="float" office:value="0.0000623119974515683">
            <text:p>0,000062312</text:p>
          </table:table-cell>
          <table:table-cell table:style-name="ce4" table:formula="of:=IF([.E109]&gt;[.B$1];1;BINOMDIST([.E109];[.B$1];[.A109];1))" office:value-type="float" office:value="0.998887457712602">
            <text:p>0,9988874577</text:p>
          </table:table-cell>
          <table:table-cell table:style-name="ce4" table:formula="of:=[.G109]-[.F109]" office:value-type="float" office:value="0.998825145715151">
            <text:p>0,9988251457</text:p>
          </table:table-cell>
          <table:table-cell table:number-columns-repeated="1016"/>
        </table:table-row>
        <table:table-row table:style-name="ro3">
          <table:table-cell table:style-name="ce4" office:value-type="float" office:value="0.107">
            <text:p>0,107</text:p>
          </table:table-cell>
          <table:table-cell table:style-name="ce4" table:formula="of:=[.B$1]*[.A110]-SQRT([.B$1])" office:value-type="float" office:value="1.28191151829848">
            <text:p>1,2819115183</text:p>
          </table:table-cell>
          <table:table-cell table:style-name="ce4" table:formula="of:=[.B$1]*[.A110]+SQRT([.B$1])" office:value-type="float" office:value="22.2580884817015">
            <text:p>22,2580884817</text:p>
          </table:table-cell>
          <table:table-cell table:style-name="ce4" table:formula="of:=ROUNDUP(MAX([.B110];0);0)-1" office:value-type="float" office:value="1">
            <text:p>1</text:p>
          </table:table-cell>
          <table:table-cell table:style-name="ce4" table:formula="of:=ROUNDDOWN([.C110];0)" office:value-type="float" office:value="22">
            <text:p>22</text:p>
          </table:table-cell>
          <table:table-cell table:style-name="ce4" table:formula="of:=IF([.D110]&lt;0;0;BINOMDIST([.D110];[.B$1];[.A110];1))" office:value-type="float" office:value="0.000055634684011263">
            <text:p>5,5634684011263E-005</text:p>
          </table:table-cell>
          <table:table-cell table:style-name="ce4" table:formula="of:=IF([.E110]&gt;[.B$1];1;BINOMDIST([.E110];[.B$1];[.A110];1))" office:value-type="float" office:value="0.998738375112287">
            <text:p>0,9987383751</text:p>
          </table:table-cell>
          <table:table-cell table:style-name="ce4" table:formula="of:=[.G110]-[.F110]" office:value-type="float" office:value="0.998682740428276">
            <text:p>0,9986827404</text:p>
          </table:table-cell>
          <table:table-cell table:number-columns-repeated="1016"/>
        </table:table-row>
        <table:table-row table:style-name="ro3">
          <table:table-cell table:style-name="ce4" office:value-type="float" office:value="0.108">
            <text:p>0,108</text:p>
          </table:table-cell>
          <table:table-cell table:style-name="ce4" table:formula="of:=[.B$1]*[.A111]-SQRT([.B$1])" office:value-type="float" office:value="1.39191151829848">
            <text:p>1,3919115183</text:p>
          </table:table-cell>
          <table:table-cell table:style-name="ce4" table:formula="of:=[.B$1]*[.A111]+SQRT([.B$1])" office:value-type="float" office:value="22.3680884817015">
            <text:p>22,3680884817</text:p>
          </table:table-cell>
          <table:table-cell table:style-name="ce4" table:formula="of:=ROUNDUP(MAX([.B111];0);0)-1" office:value-type="float" office:value="1">
            <text:p>1</text:p>
          </table:table-cell>
          <table:table-cell table:style-name="ce4" table:formula="of:=ROUNDDOWN([.C111];0)" office:value-type="float" office:value="22">
            <text:p>22</text:p>
          </table:table-cell>
          <table:table-cell table:style-name="ce4" table:formula="of:=IF([.D111]&lt;0;0;BINOMDIST([.D111];[.B$1];[.A111];1))" office:value-type="float" office:value="0.000049662438112825">
            <text:p>4,9662438112825E-005</text:p>
          </table:table-cell>
          <table:table-cell table:style-name="ce4" table:formula="of:=IF([.E111]&gt;[.B$1];1;BINOMDIST([.E111];[.B$1];[.A111];1))" office:value-type="float" office:value="0.998572262117034">
            <text:p>0,9985722621</text:p>
          </table:table-cell>
          <table:table-cell table:style-name="ce4" table:formula="of:=[.G111]-[.F111]" office:value-type="float" office:value="0.998522599678922">
            <text:p>0,9985225997</text:p>
          </table:table-cell>
          <table:table-cell table:number-columns-repeated="1016"/>
        </table:table-row>
        <table:table-row table:style-name="ro3">
          <table:table-cell table:style-name="ce4" office:value-type="float" office:value="0.109">
            <text:p>0,109</text:p>
          </table:table-cell>
          <table:table-cell table:style-name="ce4" table:formula="of:=[.B$1]*[.A112]-SQRT([.B$1])" office:value-type="float" office:value="1.50191151829848">
            <text:p>1,5019115183</text:p>
          </table:table-cell>
          <table:table-cell table:style-name="ce4" table:formula="of:=[.B$1]*[.A112]+SQRT([.B$1])" office:value-type="float" office:value="22.4780884817015">
            <text:p>22,4780884817</text:p>
          </table:table-cell>
          <table:table-cell table:style-name="ce4" table:formula="of:=ROUNDUP(MAX([.B112];0);0)-1" office:value-type="float" office:value="1">
            <text:p>1</text:p>
          </table:table-cell>
          <table:table-cell table:style-name="ce4" table:formula="of:=ROUNDDOWN([.C112];0)" office:value-type="float" office:value="22">
            <text:p>22</text:p>
          </table:table-cell>
          <table:table-cell table:style-name="ce4" table:formula="of:=IF([.D112]&lt;0;0;BINOMDIST([.D112];[.B$1];[.A112];1))" office:value-type="float" office:value="0.0000443219970246131">
            <text:p>0,000044322</text:p>
          </table:table-cell>
          <table:table-cell table:style-name="ce4" table:formula="of:=IF([.E112]&gt;[.B$1];1;BINOMDIST([.E112];[.B$1];[.A112];1))" office:value-type="float" office:value="0.998387545368771">
            <text:p>0,9983875454</text:p>
          </table:table-cell>
          <table:table-cell table:style-name="ce4" table:formula="of:=[.G112]-[.F112]" office:value-type="float" office:value="0.998343223371747">
            <text:p>0,9983432234</text:p>
          </table:table-cell>
          <table:table-cell table:number-columns-repeated="1016"/>
        </table:table-row>
        <table:table-row table:style-name="ro3">
          <table:table-cell table:style-name="ce4" office:value-type="float" office:value="0.11">
            <text:p>0,11</text:p>
          </table:table-cell>
          <table:table-cell table:style-name="ce4" table:formula="of:=[.B$1]*[.A113]-SQRT([.B$1])" office:value-type="float" office:value="1.61191151829848">
            <text:p>1,6119115183</text:p>
          </table:table-cell>
          <table:table-cell table:style-name="ce4" table:formula="of:=[.B$1]*[.A113]+SQRT([.B$1])" office:value-type="float" office:value="22.5880884817015">
            <text:p>22,5880884817</text:p>
          </table:table-cell>
          <table:table-cell table:style-name="ce4" table:formula="of:=ROUNDUP(MAX([.B113];0);0)-1" office:value-type="float" office:value="1">
            <text:p>1</text:p>
          </table:table-cell>
          <table:table-cell table:style-name="ce4" table:formula="of:=ROUNDDOWN([.C113];0)" office:value-type="float" office:value="22">
            <text:p>22</text:p>
          </table:table-cell>
          <table:table-cell table:style-name="ce4" table:formula="of:=IF([.D113]&lt;0;0;BINOMDIST([.D113];[.B$1];[.A113];1))" office:value-type="float" office:value="0.0000395475765504879">
            <text:p>3,95475765504879E-005</text:p>
          </table:table-cell>
          <table:table-cell table:style-name="ce4" table:formula="of:=IF([.E113]&gt;[.B$1];1;BINOMDIST([.E113];[.B$1];[.A113];1))" office:value-type="float" office:value="0.998182547186716">
            <text:p>0,9981825472</text:p>
          </table:table-cell>
          <table:table-cell table:style-name="ce4" table:formula="of:=[.G113]-[.F113]" office:value-type="float" office:value="0.998142999610166">
            <text:p>0,9981429996</text:p>
          </table:table-cell>
          <table:table-cell table:number-columns-repeated="1016"/>
        </table:table-row>
        <table:table-row table:style-name="ro3">
          <table:table-cell table:style-name="ce4" office:value-type="float" office:value="0.111">
            <text:p>0,111</text:p>
          </table:table-cell>
          <table:table-cell table:style-name="ce4" table:formula="of:=[.B$1]*[.A114]-SQRT([.B$1])" office:value-type="float" office:value="1.72191151829849">
            <text:p>1,7219115183</text:p>
          </table:table-cell>
          <table:table-cell table:style-name="ce4" table:formula="of:=[.B$1]*[.A114]+SQRT([.B$1])" office:value-type="float" office:value="22.6980884817015">
            <text:p>22,6980884817</text:p>
          </table:table-cell>
          <table:table-cell table:style-name="ce4" table:formula="of:=ROUNDUP(MAX([.B114];0);0)-1" office:value-type="float" office:value="1">
            <text:p>1</text:p>
          </table:table-cell>
          <table:table-cell table:style-name="ce4" table:formula="of:=ROUNDDOWN([.C114];0)" office:value-type="float" office:value="22">
            <text:p>22</text:p>
          </table:table-cell>
          <table:table-cell table:style-name="ce4" table:formula="of:=IF([.D114]&lt;0;0;BINOMDIST([.D114];[.B$1];[.A114];1))" office:value-type="float" office:value="0.0000352801227818057">
            <text:p>3,52801227818057E-005</text:p>
          </table:table-cell>
          <table:table-cell table:style-name="ce4" table:formula="of:=IF([.E114]&gt;[.B$1];1;BINOMDIST([.E114];[.B$1];[.A114];1))" office:value-type="float" office:value="0.997955482574663">
            <text:p>0,9979554826</text:p>
          </table:table-cell>
          <table:table-cell table:style-name="ce4" table:formula="of:=[.G114]-[.F114]" office:value-type="float" office:value="0.997920202451882">
            <text:p>0,9979202025</text:p>
          </table:table-cell>
          <table:table-cell table:number-columns-repeated="1016"/>
        </table:table-row>
        <table:table-row table:style-name="ro3">
          <table:table-cell table:style-name="ce4" office:value-type="float" office:value="0.112">
            <text:p>0,112</text:p>
          </table:table-cell>
          <table:table-cell table:style-name="ce4" table:formula="of:=[.B$1]*[.A115]-SQRT([.B$1])" office:value-type="float" office:value="1.83191151829849">
            <text:p>1,8319115183</text:p>
          </table:table-cell>
          <table:table-cell table:style-name="ce4" table:formula="of:=[.B$1]*[.A115]+SQRT([.B$1])" office:value-type="float" office:value="22.8080884817015">
            <text:p>22,8080884817</text:p>
          </table:table-cell>
          <table:table-cell table:style-name="ce4" table:formula="of:=ROUNDUP(MAX([.B115];0);0)-1" office:value-type="float" office:value="1">
            <text:p>1</text:p>
          </table:table-cell>
          <table:table-cell table:style-name="ce4" table:formula="of:=ROUNDDOWN([.C115];0)" office:value-type="float" office:value="22">
            <text:p>22</text:p>
          </table:table-cell>
          <table:table-cell table:style-name="ce4" table:formula="of:=IF([.D115]&lt;0;0;BINOMDIST([.D115];[.B$1];[.A115];1))" office:value-type="float" office:value="0.0000314666369996668">
            <text:p>3,14666369996668E-005</text:p>
          </table:table-cell>
          <table:table-cell table:style-name="ce4" table:formula="of:=IF([.E115]&gt;[.B$1];1;BINOMDIST([.E115];[.B$1];[.A115];1))" office:value-type="float" office:value="0.997704456490224">
            <text:p>0,9977044565</text:p>
          </table:table-cell>
          <table:table-cell table:style-name="ce4" table:formula="of:=[.G115]-[.F115]" office:value-type="float" office:value="0.997672989853224">
            <text:p>0,9976729899</text:p>
          </table:table-cell>
          <table:table-cell table:number-columns-repeated="1016"/>
        </table:table-row>
        <table:table-row table:style-name="ro3">
          <table:table-cell table:style-name="ce4" office:value-type="float" office:value="0.113">
            <text:p>0,113</text:p>
          </table:table-cell>
          <table:table-cell table:style-name="ce4" table:formula="of:=[.B$1]*[.A116]-SQRT([.B$1])" office:value-type="float" office:value="1.94191151829848">
            <text:p>1,9419115183</text:p>
          </table:table-cell>
          <table:table-cell table:style-name="ce4" table:formula="of:=[.B$1]*[.A116]+SQRT([.B$1])" office:value-type="float" office:value="22.9180884817015">
            <text:p>22,9180884817</text:p>
          </table:table-cell>
          <table:table-cell table:style-name="ce4" table:formula="of:=ROUNDUP(MAX([.B116];0);0)-1" office:value-type="float" office:value="1">
            <text:p>1</text:p>
          </table:table-cell>
          <table:table-cell table:style-name="ce4" table:formula="of:=ROUNDDOWN([.C116];0)" office:value-type="float" office:value="22">
            <text:p>22</text:p>
          </table:table-cell>
          <table:table-cell table:style-name="ce4" table:formula="of:=IF([.D116]&lt;0;0;BINOMDIST([.D116];[.B$1];[.A116];1))" office:value-type="float" office:value="0.0000280595667710079">
            <text:p>2,80595667710079E-005</text:p>
          </table:table-cell>
          <table:table-cell table:style-name="ce4" table:formula="of:=IF([.E116]&gt;[.B$1];1;BINOMDIST([.E116];[.B$1];[.A116];1))" office:value-type="float" office:value="0.99742746140827">
            <text:p>0,9974274614</text:p>
          </table:table-cell>
          <table:table-cell table:style-name="ce4" table:formula="of:=[.G116]-[.F116]" office:value-type="float" office:value="0.997399401841499">
            <text:p>0,9973994018</text:p>
          </table:table-cell>
          <table:table-cell table:number-columns-repeated="1016"/>
        </table:table-row>
        <table:table-row table:style-name="ro3">
          <table:table-cell table:style-name="ce4" office:value-type="float" office:value="0.114">
            <text:p>0,114</text:p>
          </table:table-cell>
          <table:table-cell table:style-name="ce4" table:formula="of:=[.B$1]*[.A117]-SQRT([.B$1])" office:value-type="float" office:value="2.05191151829849">
            <text:p>2,0519115183</text:p>
          </table:table-cell>
          <table:table-cell table:style-name="ce4" table:formula="of:=[.B$1]*[.A117]+SQRT([.B$1])" office:value-type="float" office:value="23.0280884817015">
            <text:p>23,0280884817</text:p>
          </table:table-cell>
          <table:table-cell table:style-name="ce4" table:formula="of:=ROUNDUP(MAX([.B117];0);0)-1" office:value-type="float" office:value="2">
            <text:p>2</text:p>
          </table:table-cell>
          <table:table-cell table:style-name="ce4" table:formula="of:=ROUNDDOWN([.C117];0)" office:value-type="float" office:value="23">
            <text:p>23</text:p>
          </table:table-cell>
          <table:table-cell table:style-name="ce4" table:formula="of:=IF([.D117]&lt;0;0;BINOMDIST([.D117];[.B$1];[.A117];1))" office:value-type="float" office:value="0.000188864147265152">
            <text:p>0,0001888641</text:p>
          </table:table-cell>
          <table:table-cell table:style-name="ce4" table:formula="of:=IF([.E117]&gt;[.B$1];1;BINOMDIST([.E117];[.B$1];[.A117];1))" office:value-type="float" office:value="0.998707808597578">
            <text:p>0,9987078086</text:p>
          </table:table-cell>
          <table:table-cell table:style-name="ce4" table:formula="of:=[.G117]-[.F117]" office:value-type="float" office:value="0.998518944450313">
            <text:p>0,9985189445</text:p>
          </table:table-cell>
          <table:table-cell table:number-columns-repeated="1016"/>
        </table:table-row>
        <table:table-row table:style-name="ro3">
          <table:table-cell table:style-name="ce4" office:value-type="float" office:value="0.115">
            <text:p>0,115</text:p>
          </table:table-cell>
          <table:table-cell table:style-name="ce4" table:formula="of:=[.B$1]*[.A118]-SQRT([.B$1])" office:value-type="float" office:value="2.16191151829848">
            <text:p>2,1619115183</text:p>
          </table:table-cell>
          <table:table-cell table:style-name="ce4" table:formula="of:=[.B$1]*[.A118]+SQRT([.B$1])" office:value-type="float" office:value="23.1380884817015">
            <text:p>23,1380884817</text:p>
          </table:table-cell>
          <table:table-cell table:style-name="ce4" table:formula="of:=ROUNDUP(MAX([.B118];0);0)-1" office:value-type="float" office:value="2">
            <text:p>2</text:p>
          </table:table-cell>
          <table:table-cell table:style-name="ce4" table:formula="of:=ROUNDDOWN([.C118];0)" office:value-type="float" office:value="23">
            <text:p>23</text:p>
          </table:table-cell>
          <table:table-cell table:style-name="ce4" table:formula="of:=IF([.D118]&lt;0;0;BINOMDIST([.D118];[.B$1];[.A118];1))" office:value-type="float" office:value="0.000169888852520338">
            <text:p>0,0001698889</text:p>
          </table:table-cell>
          <table:table-cell table:style-name="ce4" table:formula="of:=IF([.E118]&gt;[.B$1];1;BINOMDIST([.E118];[.B$1];[.A118];1))" office:value-type="float" office:value="0.998543739898985">
            <text:p>0,9985437399</text:p>
          </table:table-cell>
          <table:table-cell table:style-name="ce4" table:formula="of:=[.G118]-[.F118]" office:value-type="float" office:value="0.998373851046465">
            <text:p>0,998373851</text:p>
          </table:table-cell>
          <table:table-cell table:number-columns-repeated="1016"/>
        </table:table-row>
        <table:table-row table:style-name="ro3">
          <table:table-cell table:style-name="ce4" office:value-type="float" office:value="0.116">
            <text:p>0,116</text:p>
          </table:table-cell>
          <table:table-cell table:style-name="ce4" table:formula="of:=[.B$1]*[.A119]-SQRT([.B$1])" office:value-type="float" office:value="2.27191151829848">
            <text:p>2,2719115183</text:p>
          </table:table-cell>
          <table:table-cell table:style-name="ce4" table:formula="of:=[.B$1]*[.A119]+SQRT([.B$1])" office:value-type="float" office:value="23.2480884817015">
            <text:p>23,2480884817</text:p>
          </table:table-cell>
          <table:table-cell table:style-name="ce4" table:formula="of:=ROUNDUP(MAX([.B119];0);0)-1" office:value-type="float" office:value="2">
            <text:p>2</text:p>
          </table:table-cell>
          <table:table-cell table:style-name="ce4" table:formula="of:=ROUNDDOWN([.C119];0)" office:value-type="float" office:value="23">
            <text:p>23</text:p>
          </table:table-cell>
          <table:table-cell table:style-name="ce4" table:formula="of:=IF([.D119]&lt;0;0;BINOMDIST([.D119];[.B$1];[.A119];1))" office:value-type="float" office:value="0.00015277945488221">
            <text:p>0,0001527795</text:p>
          </table:table-cell>
          <table:table-cell table:style-name="ce4" table:formula="of:=IF([.E119]&gt;[.B$1];1;BINOMDIST([.E119];[.B$1];[.A119];1))" office:value-type="float" office:value="0.998361905431741">
            <text:p>0,9983619054</text:p>
          </table:table-cell>
          <table:table-cell table:style-name="ce4" table:formula="of:=[.G119]-[.F119]" office:value-type="float" office:value="0.998209125976859">
            <text:p>0,998209126</text:p>
          </table:table-cell>
          <table:table-cell table:number-columns-repeated="1016"/>
        </table:table-row>
        <table:table-row table:style-name="ro3">
          <table:table-cell table:style-name="ce4" office:value-type="float" office:value="0.117">
            <text:p>0,117</text:p>
          </table:table-cell>
          <table:table-cell table:style-name="ce4" table:formula="of:=[.B$1]*[.A120]-SQRT([.B$1])" office:value-type="float" office:value="2.38191151829849">
            <text:p>2,3819115183</text:p>
          </table:table-cell>
          <table:table-cell table:style-name="ce4" table:formula="of:=[.B$1]*[.A120]+SQRT([.B$1])" office:value-type="float" office:value="23.3580884817015">
            <text:p>23,3580884817</text:p>
          </table:table-cell>
          <table:table-cell table:style-name="ce4" table:formula="of:=ROUNDUP(MAX([.B120];0);0)-1" office:value-type="float" office:value="2">
            <text:p>2</text:p>
          </table:table-cell>
          <table:table-cell table:style-name="ce4" table:formula="of:=ROUNDDOWN([.C120];0)" office:value-type="float" office:value="23">
            <text:p>23</text:p>
          </table:table-cell>
          <table:table-cell table:style-name="ce4" table:formula="of:=IF([.D120]&lt;0;0;BINOMDIST([.D120];[.B$1];[.A120];1))" office:value-type="float" office:value="0.000137356897623808">
            <text:p>0,0001373569</text:p>
          </table:table-cell>
          <table:table-cell table:style-name="ce4" table:formula="of:=IF([.E120]&gt;[.B$1];1;BINOMDIST([.E120];[.B$1];[.A120];1))" office:value-type="float" office:value="0.998160750649329">
            <text:p>0,9981607506</text:p>
          </table:table-cell>
          <table:table-cell table:style-name="ce4" table:formula="of:=[.G120]-[.F120]" office:value-type="float" office:value="0.998023393751705">
            <text:p>0,9980233938</text:p>
          </table:table-cell>
          <table:table-cell table:number-columns-repeated="1016"/>
        </table:table-row>
        <table:table-row table:style-name="ro3">
          <table:table-cell table:style-name="ce4" office:value-type="float" office:value="0.118">
            <text:p>0,118</text:p>
          </table:table-cell>
          <table:table-cell table:style-name="ce4" table:formula="of:=[.B$1]*[.A121]-SQRT([.B$1])" office:value-type="float" office:value="2.49191151829848">
            <text:p>2,4919115183</text:p>
          </table:table-cell>
          <table:table-cell table:style-name="ce4" table:formula="of:=[.B$1]*[.A121]+SQRT([.B$1])" office:value-type="float" office:value="23.4680884817015">
            <text:p>23,4680884817</text:p>
          </table:table-cell>
          <table:table-cell table:style-name="ce4" table:formula="of:=ROUNDUP(MAX([.B121];0);0)-1" office:value-type="float" office:value="2">
            <text:p>2</text:p>
          </table:table-cell>
          <table:table-cell table:style-name="ce4" table:formula="of:=ROUNDDOWN([.C121];0)" office:value-type="float" office:value="23">
            <text:p>23</text:p>
          </table:table-cell>
          <table:table-cell table:style-name="ce4" table:formula="of:=IF([.D121]&lt;0;0;BINOMDIST([.D121];[.B$1];[.A121];1))" office:value-type="float" office:value="0.000123458826696679">
            <text:p>0,0001234588</text:p>
          </table:table-cell>
          <table:table-cell table:style-name="ce4" table:formula="of:=IF([.E121]&gt;[.B$1];1;BINOMDIST([.E121];[.B$1];[.A121];1))" office:value-type="float" office:value="0.997938623890955">
            <text:p>0,9979386239</text:p>
          </table:table-cell>
          <table:table-cell table:style-name="ce4" table:formula="of:=[.G121]-[.F121]" office:value-type="float" office:value="0.997815165064258">
            <text:p>0,9978151651</text:p>
          </table:table-cell>
          <table:table-cell table:number-columns-repeated="1016"/>
        </table:table-row>
        <table:table-row table:style-name="ro3">
          <table:table-cell table:style-name="ce4" office:value-type="float" office:value="0.119">
            <text:p>0,119</text:p>
          </table:table-cell>
          <table:table-cell table:style-name="ce4" table:formula="of:=[.B$1]*[.A122]-SQRT([.B$1])" office:value-type="float" office:value="2.60191151829849">
            <text:p>2,6019115183</text:p>
          </table:table-cell>
          <table:table-cell table:style-name="ce4" table:formula="of:=[.B$1]*[.A122]+SQRT([.B$1])" office:value-type="float" office:value="23.5780884817015">
            <text:p>23,5780884817</text:p>
          </table:table-cell>
          <table:table-cell table:style-name="ce4" table:formula="of:=ROUNDUP(MAX([.B122];0);0)-1" office:value-type="float" office:value="2">
            <text:p>2</text:p>
          </table:table-cell>
          <table:table-cell table:style-name="ce4" table:formula="of:=ROUNDDOWN([.C122];0)" office:value-type="float" office:value="23">
            <text:p>23</text:p>
          </table:table-cell>
          <table:table-cell table:style-name="ce4" table:formula="of:=IF([.D122]&lt;0;0;BINOMDIST([.D122];[.B$1];[.A122];1))" office:value-type="float" office:value="0.000110938084684554">
            <text:p>0,0001109381</text:p>
          </table:table-cell>
          <table:table-cell table:style-name="ce4" table:formula="of:=IF([.E122]&gt;[.B$1];1;BINOMDIST([.E122];[.B$1];[.A122];1))" office:value-type="float" office:value="0.997693773886451">
            <text:p>0,9976937739</text:p>
          </table:table-cell>
          <table:table-cell table:style-name="ce4" table:formula="of:=[.G122]-[.F122]" office:value-type="float" office:value="0.997582835801766">
            <text:p>0,9975828358</text:p>
          </table:table-cell>
          <table:table-cell table:number-columns-repeated="1016"/>
        </table:table-row>
        <table:table-row table:style-name="ro3">
          <table:table-cell table:style-name="ce4" office:value-type="float" office:value="0.12">
            <text:p>0,12</text:p>
          </table:table-cell>
          <table:table-cell table:style-name="ce4" table:formula="of:=[.B$1]*[.A123]-SQRT([.B$1])" office:value-type="float" office:value="2.71191151829848">
            <text:p>2,7119115183</text:p>
          </table:table-cell>
          <table:table-cell table:style-name="ce4" table:formula="of:=[.B$1]*[.A123]+SQRT([.B$1])" office:value-type="float" office:value="23.6880884817015">
            <text:p>23,6880884817</text:p>
          </table:table-cell>
          <table:table-cell table:style-name="ce4" table:formula="of:=ROUNDUP(MAX([.B123];0);0)-1" office:value-type="float" office:value="2">
            <text:p>2</text:p>
          </table:table-cell>
          <table:table-cell table:style-name="ce4" table:formula="of:=ROUNDDOWN([.C123];0)" office:value-type="float" office:value="23">
            <text:p>23</text:p>
          </table:table-cell>
          <table:table-cell table:style-name="ce4" table:formula="of:=IF([.D123]&lt;0;0;BINOMDIST([.D123];[.B$1];[.A123];1))" office:value-type="float" office:value="0.000099661334916147">
            <text:p>9,9661334916147E-005</text:p>
          </table:table-cell>
          <table:table-cell table:style-name="ce4" table:formula="of:=IF([.E123]&gt;[.B$1];1;BINOMDIST([.E123];[.B$1];[.A123];1))" office:value-type="float" office:value="0.997424347504513">
            <text:p>0,9974243475</text:p>
          </table:table-cell>
          <table:table-cell table:style-name="ce4" table:formula="of:=[.G123]-[.F123]" office:value-type="float" office:value="0.997324686169597">
            <text:p>0,9973246862</text:p>
          </table:table-cell>
          <table:table-cell table:number-columns-repeated="1016"/>
        </table:table-row>
        <table:table-row table:style-name="ro3">
          <table:table-cell table:style-name="ce4" office:value-type="float" office:value="0.121">
            <text:p>0,121</text:p>
          </table:table-cell>
          <table:table-cell table:style-name="ce4" table:formula="of:=[.B$1]*[.A124]-SQRT([.B$1])" office:value-type="float" office:value="2.82191151829848">
            <text:p>2,8219115183</text:p>
          </table:table-cell>
          <table:table-cell table:style-name="ce4" table:formula="of:=[.B$1]*[.A124]+SQRT([.B$1])" office:value-type="float" office:value="23.7980884817015">
            <text:p>23,7980884817</text:p>
          </table:table-cell>
          <table:table-cell table:style-name="ce4" table:formula="of:=ROUNDUP(MAX([.B124];0);0)-1" office:value-type="float" office:value="2">
            <text:p>2</text:p>
          </table:table-cell>
          <table:table-cell table:style-name="ce4" table:formula="of:=ROUNDDOWN([.C124];0)" office:value-type="float" office:value="23">
            <text:p>23</text:p>
          </table:table-cell>
          <table:table-cell table:style-name="ce4" table:formula="of:=IF([.D124]&lt;0;0;BINOMDIST([.D124];[.B$1];[.A124];1))" office:value-type="float" office:value="0.0000895078051028974">
            <text:p>8,95078051028974E-005</text:p>
          </table:table-cell>
          <table:table-cell table:style-name="ce4" table:formula="of:=IF([.E124]&gt;[.B$1];1;BINOMDIST([.E124];[.B$1];[.A124];1))" office:value-type="float" office:value="0.997128387771421">
            <text:p>0,9971283878</text:p>
          </table:table-cell>
          <table:table-cell table:style-name="ce4" table:formula="of:=[.G124]-[.F124]" office:value-type="float" office:value="0.997038879966318">
            <text:p>0,99703888</text:p>
          </table:table-cell>
          <table:table-cell table:number-columns-repeated="1016"/>
        </table:table-row>
        <table:table-row table:style-name="ro3">
          <table:table-cell table:style-name="ce4" office:value-type="float" office:value="0.122">
            <text:p>0,122</text:p>
          </table:table-cell>
          <table:table-cell table:style-name="ce4" table:formula="of:=[.B$1]*[.A125]-SQRT([.B$1])" office:value-type="float" office:value="2.93191151829848">
            <text:p>2,9319115183</text:p>
          </table:table-cell>
          <table:table-cell table:style-name="ce4" table:formula="of:=[.B$1]*[.A125]+SQRT([.B$1])" office:value-type="float" office:value="23.9080884817015">
            <text:p>23,9080884817</text:p>
          </table:table-cell>
          <table:table-cell table:style-name="ce4" table:formula="of:=ROUNDUP(MAX([.B125];0);0)-1" office:value-type="float" office:value="2">
            <text:p>2</text:p>
          </table:table-cell>
          <table:table-cell table:style-name="ce4" table:formula="of:=ROUNDDOWN([.C125];0)" office:value-type="float" office:value="23">
            <text:p>23</text:p>
          </table:table-cell>
          <table:table-cell table:style-name="ce4" table:formula="of:=IF([.D125]&lt;0;0;BINOMDIST([.D125];[.B$1];[.A125];1))" office:value-type="float" office:value="0.0000803681406683674">
            <text:p>8,03681406683674E-005</text:p>
          </table:table-cell>
          <table:table-cell table:style-name="ce4" table:formula="of:=IF([.E125]&gt;[.B$1];1;BINOMDIST([.E125];[.B$1];[.A125];1))" office:value-type="float" office:value="0.996803832187199">
            <text:p>0,9968038322</text:p>
          </table:table-cell>
          <table:table-cell table:style-name="ce4" table:formula="of:=[.G125]-[.F125]" office:value-type="float" office:value="0.99672346404653">
            <text:p>0,996723464</text:p>
          </table:table-cell>
          <table:table-cell table:number-columns-repeated="1016"/>
        </table:table-row>
        <table:table-row table:style-name="ro3">
          <table:table-cell table:style-name="ce4" office:value-type="float" office:value="0.123">
            <text:p>0,123</text:p>
          </table:table-cell>
          <table:table-cell table:style-name="ce4" table:formula="of:=[.B$1]*[.A126]-SQRT([.B$1])" office:value-type="float" office:value="3.04191151829848">
            <text:p>3,0419115183</text:p>
          </table:table-cell>
          <table:table-cell table:style-name="ce4" table:formula="of:=[.B$1]*[.A126]+SQRT([.B$1])" office:value-type="float" office:value="24.0180884817015">
            <text:p>24,0180884817</text:p>
          </table:table-cell>
          <table:table-cell table:style-name="ce4" table:formula="of:=ROUNDUP(MAX([.B126];0);0)-1" office:value-type="float" office:value="3">
            <text:p>3</text:p>
          </table:table-cell>
          <table:table-cell table:style-name="ce4" table:formula="of:=ROUNDDOWN([.C126];0)" office:value-type="float" office:value="24">
            <text:p>24</text:p>
          </table:table-cell>
          <table:table-cell table:style-name="ce4" table:formula="of:=IF([.D126]&lt;0;0;BINOMDIST([.D126];[.B$1];[.A126];1))" office:value-type="float" office:value="0.000391858726943755">
            <text:p>0,0003918587</text:p>
          </table:table-cell>
          <table:table-cell table:style-name="ce4" table:formula="of:=IF([.E126]&gt;[.B$1];1;BINOMDIST([.E126];[.B$1];[.A126];1))" office:value-type="float" office:value="0.998352210575384">
            <text:p>0,9983522106</text:p>
          </table:table-cell>
          <table:table-cell table:style-name="ce4" table:formula="of:=[.G126]-[.F126]" office:value-type="float" office:value="0.99796035184844">
            <text:p>0,9979603518</text:p>
          </table:table-cell>
          <table:table-cell table:number-columns-repeated="1016"/>
        </table:table-row>
        <table:table-row table:style-name="ro3">
          <table:table-cell table:style-name="ce4" office:value-type="float" office:value="0.124">
            <text:p>0,124</text:p>
          </table:table-cell>
          <table:table-cell table:style-name="ce4" table:formula="of:=[.B$1]*[.A127]-SQRT([.B$1])" office:value-type="float" office:value="3.15191151829849">
            <text:p>3,1519115183</text:p>
          </table:table-cell>
          <table:table-cell table:style-name="ce4" table:formula="of:=[.B$1]*[.A127]+SQRT([.B$1])" office:value-type="float" office:value="24.1280884817015">
            <text:p>24,1280884817</text:p>
          </table:table-cell>
          <table:table-cell table:style-name="ce4" table:formula="of:=ROUNDUP(MAX([.B127];0);0)-1" office:value-type="float" office:value="3">
            <text:p>3</text:p>
          </table:table-cell>
          <table:table-cell table:style-name="ce4" table:formula="of:=ROUNDDOWN([.C127];0)" office:value-type="float" office:value="24">
            <text:p>24</text:p>
          </table:table-cell>
          <table:table-cell table:style-name="ce4" table:formula="of:=IF([.D127]&lt;0;0;BINOMDIST([.D127];[.B$1];[.A127];1))" office:value-type="float" office:value="0.000354675862171334">
            <text:p>0,0003546759</text:p>
          </table:table-cell>
          <table:table-cell table:style-name="ce4" table:formula="of:=IF([.E127]&gt;[.B$1];1;BINOMDIST([.E127];[.B$1];[.A127];1))" office:value-type="float" office:value="0.998156113863966">
            <text:p>0,9981561139</text:p>
          </table:table-cell>
          <table:table-cell table:style-name="ce4" table:formula="of:=[.G127]-[.F127]" office:value-type="float" office:value="0.997801438001794">
            <text:p>0,997801438</text:p>
          </table:table-cell>
          <table:table-cell table:number-columns-repeated="1016"/>
        </table:table-row>
        <table:table-row table:style-name="ro3">
          <table:table-cell table:style-name="ce4" office:value-type="float" office:value="0.125">
            <text:p>0,125</text:p>
          </table:table-cell>
          <table:table-cell table:style-name="ce4" table:formula="of:=[.B$1]*[.A128]-SQRT([.B$1])" office:value-type="float" office:value="3.26191151829848">
            <text:p>3,2619115183</text:p>
          </table:table-cell>
          <table:table-cell table:style-name="ce4" table:formula="of:=[.B$1]*[.A128]+SQRT([.B$1])" office:value-type="float" office:value="24.2380884817015">
            <text:p>24,2380884817</text:p>
          </table:table-cell>
          <table:table-cell table:style-name="ce4" table:formula="of:=ROUNDUP(MAX([.B128];0);0)-1" office:value-type="float" office:value="3">
            <text:p>3</text:p>
          </table:table-cell>
          <table:table-cell table:style-name="ce4" table:formula="of:=ROUNDDOWN([.C128];0)" office:value-type="float" office:value="24">
            <text:p>24</text:p>
          </table:table-cell>
          <table:table-cell table:style-name="ce4" table:formula="of:=IF([.D128]&lt;0;0;BINOMDIST([.D128];[.B$1];[.A128];1))" office:value-type="float" office:value="0.000320923853322823">
            <text:p>0,0003209239</text:p>
          </table:table-cell>
          <table:table-cell table:style-name="ce4" table:formula="of:=IF([.E128]&gt;[.B$1];1;BINOMDIST([.E128];[.B$1];[.A128];1))" office:value-type="float" office:value="0.997940149584562">
            <text:p>0,9979401496</text:p>
          </table:table-cell>
          <table:table-cell table:style-name="ce4" table:formula="of:=[.G128]-[.F128]" office:value-type="float" office:value="0.997619225731239">
            <text:p>0,9976192257</text:p>
          </table:table-cell>
          <table:table-cell table:number-columns-repeated="1016"/>
        </table:table-row>
        <table:table-row table:style-name="ro3">
          <table:table-cell table:style-name="ce4" office:value-type="float" office:value="0.126">
            <text:p>0,126</text:p>
          </table:table-cell>
          <table:table-cell table:style-name="ce4" table:formula="of:=[.B$1]*[.A129]-SQRT([.B$1])" office:value-type="float" office:value="3.37191151829848">
            <text:p>3,3719115183</text:p>
          </table:table-cell>
          <table:table-cell table:style-name="ce4" table:formula="of:=[.B$1]*[.A129]+SQRT([.B$1])" office:value-type="float" office:value="24.3480884817015">
            <text:p>24,3480884817</text:p>
          </table:table-cell>
          <table:table-cell table:style-name="ce4" table:formula="of:=ROUNDUP(MAX([.B129];0);0)-1" office:value-type="float" office:value="3">
            <text:p>3</text:p>
          </table:table-cell>
          <table:table-cell table:style-name="ce4" table:formula="of:=ROUNDDOWN([.C129];0)" office:value-type="float" office:value="24">
            <text:p>24</text:p>
          </table:table-cell>
          <table:table-cell table:style-name="ce4" table:formula="of:=IF([.D129]&lt;0;0;BINOMDIST([.D129];[.B$1];[.A129];1))" office:value-type="float" office:value="0.000290296301685803">
            <text:p>0,0002902963</text:p>
          </table:table-cell>
          <table:table-cell table:style-name="ce4" table:formula="of:=IF([.E129]&gt;[.B$1];1;BINOMDIST([.E129];[.B$1];[.A129];1))" office:value-type="float" office:value="0.997702699086285">
            <text:p>0,9977026991</text:p>
          </table:table-cell>
          <table:table-cell table:style-name="ce4" table:formula="of:=[.G129]-[.F129]" office:value-type="float" office:value="0.997412402784599">
            <text:p>0,9974124028</text:p>
          </table:table-cell>
          <table:table-cell table:number-columns-repeated="1016"/>
        </table:table-row>
        <table:table-row table:style-name="ro3">
          <table:table-cell table:style-name="ce4" office:value-type="float" office:value="0.127">
            <text:p>0,127</text:p>
          </table:table-cell>
          <table:table-cell table:style-name="ce4" table:formula="of:=[.B$1]*[.A130]-SQRT([.B$1])" office:value-type="float" office:value="3.48191151829849">
            <text:p>3,4819115183</text:p>
          </table:table-cell>
          <table:table-cell table:style-name="ce4" table:formula="of:=[.B$1]*[.A130]+SQRT([.B$1])" office:value-type="float" office:value="24.4580884817015">
            <text:p>24,4580884817</text:p>
          </table:table-cell>
          <table:table-cell table:style-name="ce4" table:formula="of:=ROUNDUP(MAX([.B130];0);0)-1" office:value-type="float" office:value="3">
            <text:p>3</text:p>
          </table:table-cell>
          <table:table-cell table:style-name="ce4" table:formula="of:=ROUNDDOWN([.C130];0)" office:value-type="float" office:value="24">
            <text:p>24</text:p>
          </table:table-cell>
          <table:table-cell table:style-name="ce4" table:formula="of:=IF([.D130]&lt;0;0;BINOMDIST([.D130];[.B$1];[.A130];1))" office:value-type="float" office:value="0.000262513118158219">
            <text:p>0,0002625131</text:p>
          </table:table-cell>
          <table:table-cell table:style-name="ce4" table:formula="of:=IF([.E130]&gt;[.B$1];1;BINOMDIST([.E130];[.B$1];[.A130];1))" office:value-type="float" office:value="0.997442051114051">
            <text:p>0,9974420511</text:p>
          </table:table-cell>
          <table:table-cell table:style-name="ce4" table:formula="of:=[.G130]-[.F130]" office:value-type="float" office:value="0.997179537995893">
            <text:p>0,997179538</text:p>
          </table:table-cell>
          <table:table-cell table:number-columns-repeated="1016"/>
        </table:table-row>
        <table:table-row table:style-name="ro3">
          <table:table-cell table:style-name="ce4" office:value-type="float" office:value="0.128">
            <text:p>0,128</text:p>
          </table:table-cell>
          <table:table-cell table:style-name="ce4" table:formula="of:=[.B$1]*[.A131]-SQRT([.B$1])" office:value-type="float" office:value="3.59191151829848">
            <text:p>3,5919115183</text:p>
          </table:table-cell>
          <table:table-cell table:style-name="ce4" table:formula="of:=[.B$1]*[.A131]+SQRT([.B$1])" office:value-type="float" office:value="24.5680884817015">
            <text:p>24,5680884817</text:p>
          </table:table-cell>
          <table:table-cell table:style-name="ce4" table:formula="of:=ROUNDUP(MAX([.B131];0);0)-1" office:value-type="float" office:value="3">
            <text:p>3</text:p>
          </table:table-cell>
          <table:table-cell table:style-name="ce4" table:formula="of:=ROUNDDOWN([.C131];0)" office:value-type="float" office:value="24">
            <text:p>24</text:p>
          </table:table-cell>
          <table:table-cell table:style-name="ce4" table:formula="of:=IF([.D131]&lt;0;0;BINOMDIST([.D131];[.B$1];[.A131];1))" office:value-type="float" office:value="0.000237318372858555">
            <text:p>0,0002373184</text:p>
          </table:table-cell>
          <table:table-cell table:style-name="ce4" table:formula="of:=IF([.E131]&gt;[.B$1];1;BINOMDIST([.E131];[.B$1];[.A131];1))" office:value-type="float" office:value="0.997156399931517">
            <text:p>0,9971563999</text:p>
          </table:table-cell>
          <table:table-cell table:style-name="ce4" table:formula="of:=[.G131]-[.F131]" office:value-type="float" office:value="0.996919081558659">
            <text:p>0,9969190816</text:p>
          </table:table-cell>
          <table:table-cell table:number-columns-repeated="1016"/>
        </table:table-row>
        <table:table-row table:style-name="ro3">
          <table:table-cell table:style-name="ce4" office:value-type="float" office:value="0.129">
            <text:p>0,129</text:p>
          </table:table-cell>
          <table:table-cell table:style-name="ce4" table:formula="of:=[.B$1]*[.A132]-SQRT([.B$1])" office:value-type="float" office:value="3.70191151829849">
            <text:p>3,7019115183</text:p>
          </table:table-cell>
          <table:table-cell table:style-name="ce4" table:formula="of:=[.B$1]*[.A132]+SQRT([.B$1])" office:value-type="float" office:value="24.6780884817015">
            <text:p>24,6780884817</text:p>
          </table:table-cell>
          <table:table-cell table:style-name="ce4" table:formula="of:=ROUNDUP(MAX([.B132];0);0)-1" office:value-type="float" office:value="3">
            <text:p>3</text:p>
          </table:table-cell>
          <table:table-cell table:style-name="ce4" table:formula="of:=ROUNDDOWN([.C132];0)" office:value-type="float" office:value="24">
            <text:p>24</text:p>
          </table:table-cell>
          <table:table-cell table:style-name="ce4" table:formula="of:=IF([.D132]&lt;0;0;BINOMDIST([.D132];[.B$1];[.A132];1))" office:value-type="float" office:value="0.00021447830928113">
            <text:p>0,0002144783</text:p>
          </table:table-cell>
          <table:table-cell table:style-name="ce4" table:formula="of:=IF([.E132]&gt;[.B$1];1;BINOMDIST([.E132];[.B$1];[.A132];1))" office:value-type="float" office:value="0.996843843691591">
            <text:p>0,9968438437</text:p>
          </table:table-cell>
          <table:table-cell table:style-name="ce4" table:formula="of:=[.G132]-[.F132]" office:value-type="float" office:value="0.99662936538231">
            <text:p>0,9966293654</text:p>
          </table:table-cell>
          <table:table-cell table:number-columns-repeated="1016"/>
        </table:table-row>
        <table:table-row table:style-name="ro3">
          <table:table-cell table:style-name="ce4" office:value-type="float" office:value="0.13">
            <text:p>0,13</text:p>
          </table:table-cell>
          <table:table-cell table:style-name="ce4" table:formula="of:=[.B$1]*[.A133]-SQRT([.B$1])" office:value-type="float" office:value="3.81191151829849">
            <text:p>3,8119115183</text:p>
          </table:table-cell>
          <table:table-cell table:style-name="ce4" table:formula="of:=[.B$1]*[.A133]+SQRT([.B$1])" office:value-type="float" office:value="24.7880884817015">
            <text:p>24,7880884817</text:p>
          </table:table-cell>
          <table:table-cell table:style-name="ce4" table:formula="of:=ROUNDUP(MAX([.B133];0);0)-1" office:value-type="float" office:value="3">
            <text:p>3</text:p>
          </table:table-cell>
          <table:table-cell table:style-name="ce4" table:formula="of:=ROUNDDOWN([.C133];0)" office:value-type="float" office:value="24">
            <text:p>24</text:p>
          </table:table-cell>
          <table:table-cell table:style-name="ce4" table:formula="of:=IF([.D133]&lt;0;0;BINOMDIST([.D133];[.B$1];[.A133];1))" office:value-type="float" office:value="0.000193779511570539">
            <text:p>0,0001937795</text:p>
          </table:table-cell>
          <table:table-cell table:style-name="ce4" table:formula="of:=IF([.E133]&gt;[.B$1];1;BINOMDIST([.E133];[.B$1];[.A133];1))" office:value-type="float" office:value="0.996502383077411">
            <text:p>0,9965023831</text:p>
          </table:table-cell>
          <table:table-cell table:style-name="ce4" table:formula="of:=[.G133]-[.F133]" office:value-type="float" office:value="0.996308603565841">
            <text:p>0,9963086036</text:p>
          </table:table-cell>
          <table:table-cell table:number-columns-repeated="1016"/>
        </table:table-row>
        <table:table-row table:style-name="ro3">
          <table:table-cell table:style-name="ce4" office:value-type="float" office:value="0.131">
            <text:p>0,131</text:p>
          </table:table-cell>
          <table:table-cell table:style-name="ce4" table:formula="of:=[.B$1]*[.A134]-SQRT([.B$1])" office:value-type="float" office:value="3.92191151829848">
            <text:p>3,9219115183</text:p>
          </table:table-cell>
          <table:table-cell table:style-name="ce4" table:formula="of:=[.B$1]*[.A134]+SQRT([.B$1])" office:value-type="float" office:value="24.8980884817015">
            <text:p>24,8980884817</text:p>
          </table:table-cell>
          <table:table-cell table:style-name="ce4" table:formula="of:=ROUNDUP(MAX([.B134];0);0)-1" office:value-type="float" office:value="3">
            <text:p>3</text:p>
          </table:table-cell>
          <table:table-cell table:style-name="ce4" table:formula="of:=ROUNDDOWN([.C134];0)" office:value-type="float" office:value="24">
            <text:p>24</text:p>
          </table:table-cell>
          <table:table-cell table:style-name="ce4" table:formula="of:=IF([.D134]&lt;0;0;BINOMDIST([.D134];[.B$1];[.A134];1))" office:value-type="float" office:value="0.000175027214158999">
            <text:p>0,0001750272</text:p>
          </table:table-cell>
          <table:table-cell table:style-name="ce4" table:formula="of:=IF([.E134]&gt;[.B$1];1;BINOMDIST([.E134];[.B$1];[.A134];1))" office:value-type="float" office:value="0.996129920236344">
            <text:p>0,9961299202</text:p>
          </table:table-cell>
          <table:table-cell table:style-name="ce4" table:formula="of:=[.G134]-[.F134]" office:value-type="float" office:value="0.995954893022185">
            <text:p>0,995954893</text:p>
          </table:table-cell>
          <table:table-cell table:number-columns-repeated="1016"/>
        </table:table-row>
        <table:table-row table:style-name="ro3">
          <table:table-cell table:style-name="ce4" office:value-type="float" office:value="0.132">
            <text:p>0,132</text:p>
          </table:table-cell>
          <table:table-cell table:style-name="ce4" table:formula="of:=[.B$1]*[.A135]-SQRT([.B$1])" office:value-type="float" office:value="4.03191151829849">
            <text:p>4,0319115183</text:p>
          </table:table-cell>
          <table:table-cell table:style-name="ce4" table:formula="of:=[.B$1]*[.A135]+SQRT([.B$1])" office:value-type="float" office:value="25.0080884817015">
            <text:p>25,0080884817</text:p>
          </table:table-cell>
          <table:table-cell table:style-name="ce4" table:formula="of:=ROUNDUP(MAX([.B135];0);0)-1" office:value-type="float" office:value="4">
            <text:p>4</text:p>
          </table:table-cell>
          <table:table-cell table:style-name="ce4" table:formula="of:=ROUNDDOWN([.C135];0)" office:value-type="float" office:value="25">
            <text:p>25</text:p>
          </table:table-cell>
          <table:table-cell table:style-name="ce4" table:formula="of:=IF([.D135]&lt;0;0;BINOMDIST([.D135];[.B$1];[.A135];1))" office:value-type="float" office:value="0.000691135624445161">
            <text:p>0,0006911356</text:p>
          </table:table-cell>
          <table:table-cell table:style-name="ce4" table:formula="of:=IF([.E135]&gt;[.B$1];1;BINOMDIST([.E135];[.B$1];[.A135];1))" office:value-type="float" office:value="0.997957799333808">
            <text:p>0,9979577993</text:p>
          </table:table-cell>
          <table:table-cell table:style-name="ce4" table:formula="of:=[.G135]-[.F135]" office:value-type="float" office:value="0.997266663709363">
            <text:p>0,9972666637</text:p>
          </table:table-cell>
          <table:table-cell table:number-columns-repeated="1016"/>
        </table:table-row>
        <table:table-row table:style-name="ro3">
          <table:table-cell table:style-name="ce4" office:value-type="float" office:value="0.133">
            <text:p>0,133</text:p>
          </table:table-cell>
          <table:table-cell table:style-name="ce4" table:formula="of:=[.B$1]*[.A136]-SQRT([.B$1])" office:value-type="float" office:value="4.14191151829849">
            <text:p>4,1419115183</text:p>
          </table:table-cell>
          <table:table-cell table:style-name="ce4" table:formula="of:=[.B$1]*[.A136]+SQRT([.B$1])" office:value-type="float" office:value="25.1180884817015">
            <text:p>25,1180884817</text:p>
          </table:table-cell>
          <table:table-cell table:style-name="ce4" table:formula="of:=ROUNDUP(MAX([.B136];0);0)-1" office:value-type="float" office:value="4">
            <text:p>4</text:p>
          </table:table-cell>
          <table:table-cell table:style-name="ce4" table:formula="of:=ROUNDDOWN([.C136];0)" office:value-type="float" office:value="25">
            <text:p>25</text:p>
          </table:table-cell>
          <table:table-cell table:style-name="ce4" table:formula="of:=IF([.D136]&lt;0;0;BINOMDIST([.D136];[.B$1];[.A136];1))" office:value-type="float" office:value="0.000628902255948435">
            <text:p>0,0006289023</text:p>
          </table:table-cell>
          <table:table-cell table:style-name="ce4" table:formula="of:=IF([.E136]&gt;[.B$1];1;BINOMDIST([.E136];[.B$1];[.A136];1))" office:value-type="float" office:value="0.997728688082507">
            <text:p>0,9977286881</text:p>
          </table:table-cell>
          <table:table-cell table:style-name="ce4" table:formula="of:=[.G136]-[.F136]" office:value-type="float" office:value="0.997099785826559">
            <text:p>0,9970997858</text:p>
          </table:table-cell>
          <table:table-cell table:number-columns-repeated="1016"/>
        </table:table-row>
        <table:table-row table:style-name="ro3">
          <table:table-cell table:style-name="ce4" office:value-type="float" office:value="0.134">
            <text:p>0,134</text:p>
          </table:table-cell>
          <table:table-cell table:style-name="ce4" table:formula="of:=[.B$1]*[.A137]-SQRT([.B$1])" office:value-type="float" office:value="4.25191151829849">
            <text:p>4,2519115183</text:p>
          </table:table-cell>
          <table:table-cell table:style-name="ce4" table:formula="of:=[.B$1]*[.A137]+SQRT([.B$1])" office:value-type="float" office:value="25.2280884817015">
            <text:p>25,2280884817</text:p>
          </table:table-cell>
          <table:table-cell table:style-name="ce4" table:formula="of:=ROUNDUP(MAX([.B137];0);0)-1" office:value-type="float" office:value="4">
            <text:p>4</text:p>
          </table:table-cell>
          <table:table-cell table:style-name="ce4" table:formula="of:=ROUNDDOWN([.C137];0)" office:value-type="float" office:value="25">
            <text:p>25</text:p>
          </table:table-cell>
          <table:table-cell table:style-name="ce4" table:formula="of:=IF([.D137]&lt;0;0;BINOMDIST([.D137];[.B$1];[.A137];1))" office:value-type="float" office:value="0.000572083738746365">
            <text:p>0,0005720837</text:p>
          </table:table-cell>
          <table:table-cell table:style-name="ce4" table:formula="of:=IF([.E137]&gt;[.B$1];1;BINOMDIST([.E137];[.B$1];[.A137];1))" office:value-type="float" office:value="0.997477730987963">
            <text:p>0,997477731</text:p>
          </table:table-cell>
          <table:table-cell table:style-name="ce4" table:formula="of:=[.G137]-[.F137]" office:value-type="float" office:value="0.996905647249216">
            <text:p>0,9969056472</text:p>
          </table:table-cell>
          <table:table-cell table:number-columns-repeated="1016"/>
        </table:table-row>
        <table:table-row table:style-name="ro3">
          <table:table-cell table:style-name="ce4" office:value-type="float" office:value="0.135">
            <text:p>0,135</text:p>
          </table:table-cell>
          <table:table-cell table:style-name="ce4" table:formula="of:=[.B$1]*[.A138]-SQRT([.B$1])" office:value-type="float" office:value="4.36191151829849">
            <text:p>4,3619115183</text:p>
          </table:table-cell>
          <table:table-cell table:style-name="ce4" table:formula="of:=[.B$1]*[.A138]+SQRT([.B$1])" office:value-type="float" office:value="25.3380884817015">
            <text:p>25,3380884817</text:p>
          </table:table-cell>
          <table:table-cell table:style-name="ce4" table:formula="of:=ROUNDUP(MAX([.B138];0);0)-1" office:value-type="float" office:value="4">
            <text:p>4</text:p>
          </table:table-cell>
          <table:table-cell table:style-name="ce4" table:formula="of:=ROUNDDOWN([.C138];0)" office:value-type="float" office:value="25">
            <text:p>25</text:p>
          </table:table-cell>
          <table:table-cell table:style-name="ce4" table:formula="of:=IF([.D138]&lt;0;0;BINOMDIST([.D138];[.B$1];[.A138];1))" office:value-type="float" office:value="0.00052022782798099">
            <text:p>0,0005202278</text:p>
          </table:table-cell>
          <table:table-cell table:style-name="ce4" table:formula="of:=IF([.E138]&gt;[.B$1];1;BINOMDIST([.E138];[.B$1];[.A138];1))" office:value-type="float" office:value="0.997203260993921">
            <text:p>0,997203261</text:p>
          </table:table-cell>
          <table:table-cell table:style-name="ce4" table:formula="of:=[.G138]-[.F138]" office:value-type="float" office:value="0.99668303316594">
            <text:p>0,9966830332</text:p>
          </table:table-cell>
          <table:table-cell table:number-columns-repeated="1016"/>
        </table:table-row>
        <table:table-row table:style-name="ro3">
          <table:table-cell table:style-name="ce4" office:value-type="float" office:value="0.136">
            <text:p>0,136</text:p>
          </table:table-cell>
          <table:table-cell table:style-name="ce4" table:formula="of:=[.B$1]*[.A139]-SQRT([.B$1])" office:value-type="float" office:value="4.47191151829849">
            <text:p>4,4719115183</text:p>
          </table:table-cell>
          <table:table-cell table:style-name="ce4" table:formula="of:=[.B$1]*[.A139]+SQRT([.B$1])" office:value-type="float" office:value="25.4480884817015">
            <text:p>25,4480884817</text:p>
          </table:table-cell>
          <table:table-cell table:style-name="ce4" table:formula="of:=ROUNDUP(MAX([.B139];0);0)-1" office:value-type="float" office:value="4">
            <text:p>4</text:p>
          </table:table-cell>
          <table:table-cell table:style-name="ce4" table:formula="of:=ROUNDDOWN([.C139];0)" office:value-type="float" office:value="25">
            <text:p>25</text:p>
          </table:table-cell>
          <table:table-cell table:style-name="ce4" table:formula="of:=IF([.D139]&lt;0;0;BINOMDIST([.D139];[.B$1];[.A139];1))" office:value-type="float" office:value="0.000472918179153243">
            <text:p>0,0004729182</text:p>
          </table:table-cell>
          <table:table-cell table:style-name="ce4" table:formula="of:=IF([.E139]&gt;[.B$1];1;BINOMDIST([.E139];[.B$1];[.A139];1))" office:value-type="float" office:value="0.996903523196574">
            <text:p>0,9969035232</text:p>
          </table:table-cell>
          <table:table-cell table:style-name="ce4" table:formula="of:=[.G139]-[.F139]" office:value-type="float" office:value="0.996430605017421">
            <text:p>0,996430605</text:p>
          </table:table-cell>
          <table:table-cell table:number-columns-repeated="1016"/>
        </table:table-row>
        <table:table-row table:style-name="ro3">
          <table:table-cell table:style-name="ce4" office:value-type="float" office:value="0.137">
            <text:p>0,137</text:p>
          </table:table-cell>
          <table:table-cell table:style-name="ce4" table:formula="of:=[.B$1]*[.A140]-SQRT([.B$1])" office:value-type="float" office:value="4.58191151829849">
            <text:p>4,5819115183</text:p>
          </table:table-cell>
          <table:table-cell table:style-name="ce4" table:formula="of:=[.B$1]*[.A140]+SQRT([.B$1])" office:value-type="float" office:value="25.5580884817015">
            <text:p>25,5580884817</text:p>
          </table:table-cell>
          <table:table-cell table:style-name="ce4" table:formula="of:=ROUNDUP(MAX([.B140];0);0)-1" office:value-type="float" office:value="4">
            <text:p>4</text:p>
          </table:table-cell>
          <table:table-cell table:style-name="ce4" table:formula="of:=ROUNDDOWN([.C140];0)" office:value-type="float" office:value="25">
            <text:p>25</text:p>
          </table:table-cell>
          <table:table-cell table:style-name="ce4" table:formula="of:=IF([.D140]&lt;0;0;BINOMDIST([.D140];[.B$1];[.A140];1))" office:value-type="float" office:value="0.000429771682204282">
            <text:p>0,0004297717</text:p>
          </table:table-cell>
          <table:table-cell table:style-name="ce4" table:formula="of:=IF([.E140]&gt;[.B$1];1;BINOMDIST([.E140];[.B$1];[.A140];1))" office:value-type="float" office:value="0.996576673487346">
            <text:p>0,9965766735</text:p>
          </table:table-cell>
          <table:table-cell table:style-name="ce4" table:formula="of:=[.G140]-[.F140]" office:value-type="float" office:value="0.996146901805141">
            <text:p>0,9961469018</text:p>
          </table:table-cell>
          <table:table-cell table:number-columns-repeated="1016"/>
        </table:table-row>
        <table:table-row table:style-name="ro3">
          <table:table-cell table:style-name="ce4" office:value-type="float" office:value="0.138">
            <text:p>0,138</text:p>
          </table:table-cell>
          <table:table-cell table:style-name="ce4" table:formula="of:=[.B$1]*[.A141]-SQRT([.B$1])" office:value-type="float" office:value="4.69191151829849">
            <text:p>4,6919115183</text:p>
          </table:table-cell>
          <table:table-cell table:style-name="ce4" table:formula="of:=[.B$1]*[.A141]+SQRT([.B$1])" office:value-type="float" office:value="25.6680884817015">
            <text:p>25,6680884817</text:p>
          </table:table-cell>
          <table:table-cell table:style-name="ce4" table:formula="of:=ROUNDUP(MAX([.B141];0);0)-1" office:value-type="float" office:value="4">
            <text:p>4</text:p>
          </table:table-cell>
          <table:table-cell table:style-name="ce4" table:formula="of:=ROUNDDOWN([.C141];0)" office:value-type="float" office:value="25">
            <text:p>25</text:p>
          </table:table-cell>
          <table:table-cell table:style-name="ce4" table:formula="of:=IF([.D141]&lt;0;0;BINOMDIST([.D141];[.B$1];[.A141];1))" office:value-type="float" office:value="0.000390435975501836">
            <text:p>0,000390436</text:p>
          </table:table-cell>
          <table:table-cell table:style-name="ce4" table:formula="of:=IF([.E141]&gt;[.B$1];1;BINOMDIST([.E141];[.B$1];[.A141];1))" office:value-type="float" office:value="0.99622077744139">
            <text:p>0,9962207774</text:p>
          </table:table-cell>
          <table:table-cell table:style-name="ce4" table:formula="of:=[.G141]-[.F141]" office:value-type="float" office:value="0.995830341465888">
            <text:p>0,9958303415</text:p>
          </table:table-cell>
          <table:table-cell table:number-columns-repeated="1016"/>
        </table:table-row>
        <table:table-row table:style-name="ro3">
          <table:table-cell table:style-name="ce4" office:value-type="float" office:value="0.139">
            <text:p>0,139</text:p>
          </table:table-cell>
          <table:table-cell table:style-name="ce4" table:formula="of:=[.B$1]*[.A142]-SQRT([.B$1])" office:value-type="float" office:value="4.80191151829849">
            <text:p>4,8019115183</text:p>
          </table:table-cell>
          <table:table-cell table:style-name="ce4" table:formula="of:=[.B$1]*[.A142]+SQRT([.B$1])" office:value-type="float" office:value="25.7780884817015">
            <text:p>25,7780884817</text:p>
          </table:table-cell>
          <table:table-cell table:style-name="ce4" table:formula="of:=ROUNDUP(MAX([.B142];0);0)-1" office:value-type="float" office:value="4">
            <text:p>4</text:p>
          </table:table-cell>
          <table:table-cell table:style-name="ce4" table:formula="of:=ROUNDDOWN([.C142];0)" office:value-type="float" office:value="25">
            <text:p>25</text:p>
          </table:table-cell>
          <table:table-cell table:style-name="ce4" table:formula="of:=IF([.D142]&lt;0;0;BINOMDIST([.D142];[.B$1];[.A142];1))" office:value-type="float" office:value="0.000354587129383711">
            <text:p>0,0003545871</text:p>
          </table:table-cell>
          <table:table-cell table:style-name="ce4" table:formula="of:=IF([.E142]&gt;[.B$1];1;BINOMDIST([.E142];[.B$1];[.A142];1))" office:value-type="float" office:value="0.995833809471102">
            <text:p>0,9958338095</text:p>
          </table:table-cell>
          <table:table-cell table:style-name="ce4" table:formula="of:=[.G142]-[.F142]" office:value-type="float" office:value="0.995479222341718">
            <text:p>0,9954792223</text:p>
          </table:table-cell>
          <table:table-cell table:number-columns-repeated="1016"/>
        </table:table-row>
        <table:table-row table:style-name="ro3">
          <table:table-cell table:style-name="ce4" office:value-type="float" office:value="0.14">
            <text:p>0,14</text:p>
          </table:table-cell>
          <table:table-cell table:style-name="ce4" table:formula="of:=[.B$1]*[.A143]-SQRT([.B$1])" office:value-type="float" office:value="4.91191151829849">
            <text:p>4,9119115183</text:p>
          </table:table-cell>
          <table:table-cell table:style-name="ce4" table:formula="of:=[.B$1]*[.A143]+SQRT([.B$1])" office:value-type="float" office:value="25.8880884817015">
            <text:p>25,8880884817</text:p>
          </table:table-cell>
          <table:table-cell table:style-name="ce4" table:formula="of:=ROUNDUP(MAX([.B143];0);0)-1" office:value-type="float" office:value="4">
            <text:p>4</text:p>
          </table:table-cell>
          <table:table-cell table:style-name="ce4" table:formula="of:=ROUNDDOWN([.C143];0)" office:value-type="float" office:value="25">
            <text:p>25</text:p>
          </table:table-cell>
          <table:table-cell table:style-name="ce4" table:formula="of:=IF([.D143]&lt;0;0;BINOMDIST([.D143];[.B$1];[.A143];1))" office:value-type="float" office:value="0.00032192748932117">
            <text:p>0,0003219275</text:p>
          </table:table-cell>
          <table:table-cell table:style-name="ce4" table:formula="of:=IF([.E143]&gt;[.B$1];1;BINOMDIST([.E143];[.B$1];[.A143];1))" office:value-type="float" office:value="0.995413652263534">
            <text:p>0,9954136523</text:p>
          </table:table-cell>
          <table:table-cell table:style-name="ce4" table:formula="of:=[.G143]-[.F143]" office:value-type="float" office:value="0.995091724774213">
            <text:p>0,9950917248</text:p>
          </table:table-cell>
          <table:table-cell table:number-columns-repeated="1016"/>
        </table:table-row>
        <table:table-row table:style-name="ro3">
          <table:table-cell table:style-name="ce4" office:value-type="float" office:value="0.141">
            <text:p>0,141</text:p>
          </table:table-cell>
          <table:table-cell table:style-name="ce4" table:formula="of:=[.B$1]*[.A144]-SQRT([.B$1])" office:value-type="float" office:value="5.02191151829849">
            <text:p>5,0219115183</text:p>
          </table:table-cell>
          <table:table-cell table:style-name="ce4" table:formula="of:=[.B$1]*[.A144]+SQRT([.B$1])" office:value-type="float" office:value="25.9980884817015">
            <text:p>25,9980884817</text:p>
          </table:table-cell>
          <table:table-cell table:style-name="ce4" table:formula="of:=ROUNDUP(MAX([.B144];0);0)-1" office:value-type="float" office:value="5">
            <text:p>5</text:p>
          </table:table-cell>
          <table:table-cell table:style-name="ce4" table:formula="of:=ROUNDDOWN([.C144];0)" office:value-type="float" office:value="25">
            <text:p>25</text:p>
          </table:table-cell>
          <table:table-cell table:style-name="ce4" table:formula="of:=IF([.D144]&lt;0;0;BINOMDIST([.D144];[.B$1];[.A144];1))" office:value-type="float" office:value="0.00109225572317418">
            <text:p>0,0010922557</text:p>
          </table:table-cell>
          <table:table-cell table:style-name="ce4" table:formula="of:=IF([.E144]&gt;[.B$1];1;BINOMDIST([.E144];[.B$1];[.A144];1))" office:value-type="float" office:value="0.994958096519941">
            <text:p>0,9949580965</text:p>
          </table:table-cell>
          <table:table-cell table:style-name="ce4" table:formula="of:=[.G144]-[.F144]" office:value-type="float" office:value="0.993865840796766">
            <text:p>0,9938658408</text:p>
          </table:table-cell>
          <table:table-cell table:number-columns-repeated="1016"/>
        </table:table-row>
        <table:table-row table:style-name="ro3">
          <table:table-cell table:style-name="ce4" office:value-type="float" office:value="0.142">
            <text:p>0,142</text:p>
          </table:table-cell>
          <table:table-cell table:style-name="ce4" table:formula="of:=[.B$1]*[.A145]-SQRT([.B$1])" office:value-type="float" office:value="5.13191151829849">
            <text:p>5,1319115183</text:p>
          </table:table-cell>
          <table:table-cell table:style-name="ce4" table:formula="of:=[.B$1]*[.A145]+SQRT([.B$1])" office:value-type="float" office:value="26.1080884817015">
            <text:p>26,1080884817</text:p>
          </table:table-cell>
          <table:table-cell table:style-name="ce4" table:formula="of:=ROUNDUP(MAX([.B145];0);0)-1" office:value-type="float" office:value="5">
            <text:p>5</text:p>
          </table:table-cell>
          <table:table-cell table:style-name="ce4" table:formula="of:=ROUNDDOWN([.C145];0)" office:value-type="float" office:value="26">
            <text:p>26</text:p>
          </table:table-cell>
          <table:table-cell table:style-name="ce4" table:formula="of:=IF([.D145]&lt;0;0;BINOMDIST([.D145];[.B$1];[.A145];1))" office:value-type="float" office:value="0.000998534029009435">
            <text:p>0,000998534</text:p>
          </table:table-cell>
          <table:table-cell table:style-name="ce4" table:formula="of:=IF([.E145]&gt;[.B$1];1;BINOMDIST([.E145];[.B$1];[.A145];1))" office:value-type="float" office:value="0.997266038831298">
            <text:p>0,9972660388</text:p>
          </table:table-cell>
          <table:table-cell table:style-name="ce4" table:formula="of:=[.G145]-[.F145]" office:value-type="float" office:value="0.996267504802288">
            <text:p>0,9962675048</text:p>
          </table:table-cell>
          <table:table-cell table:number-columns-repeated="1016"/>
        </table:table-row>
        <table:table-row table:style-name="ro3">
          <table:table-cell table:style-name="ce4" office:value-type="float" office:value="0.143">
            <text:p>0,143</text:p>
          </table:table-cell>
          <table:table-cell table:style-name="ce4" table:formula="of:=[.B$1]*[.A146]-SQRT([.B$1])" office:value-type="float" office:value="5.24191151829849">
            <text:p>5,2419115183</text:p>
          </table:table-cell>
          <table:table-cell table:style-name="ce4" table:formula="of:=[.B$1]*[.A146]+SQRT([.B$1])" office:value-type="float" office:value="26.2180884817015">
            <text:p>26,2180884817</text:p>
          </table:table-cell>
          <table:table-cell table:style-name="ce4" table:formula="of:=ROUNDUP(MAX([.B146];0);0)-1" office:value-type="float" office:value="5">
            <text:p>5</text:p>
          </table:table-cell>
          <table:table-cell table:style-name="ce4" table:formula="of:=ROUNDDOWN([.C146];0)" office:value-type="float" office:value="26">
            <text:p>26</text:p>
          </table:table-cell>
          <table:table-cell table:style-name="ce4" table:formula="of:=IF([.D146]&lt;0;0;BINOMDIST([.D146];[.B$1];[.A146];1))" office:value-type="float" office:value="0.000912535353971599">
            <text:p>0,0009125354</text:p>
          </table:table-cell>
          <table:table-cell table:style-name="ce4" table:formula="of:=IF([.E146]&gt;[.B$1];1;BINOMDIST([.E146];[.B$1];[.A146];1))" office:value-type="float" office:value="0.996979673359395">
            <text:p>0,9969796734</text:p>
          </table:table-cell>
          <table:table-cell table:style-name="ce4" table:formula="of:=[.G146]-[.F146]" office:value-type="float" office:value="0.996067138005424">
            <text:p>0,996067138</text:p>
          </table:table-cell>
          <table:table-cell table:number-columns-repeated="1016"/>
        </table:table-row>
        <table:table-row table:style-name="ro3">
          <table:table-cell table:style-name="ce4" office:value-type="float" office:value="0.144">
            <text:p>0,144</text:p>
          </table:table-cell>
          <table:table-cell table:style-name="ce4" table:formula="of:=[.B$1]*[.A147]-SQRT([.B$1])" office:value-type="float" office:value="5.35191151829849">
            <text:p>5,3519115183</text:p>
          </table:table-cell>
          <table:table-cell table:style-name="ce4" table:formula="of:=[.B$1]*[.A147]+SQRT([.B$1])" office:value-type="float" office:value="26.3280884817015">
            <text:p>26,3280884817</text:p>
          </table:table-cell>
          <table:table-cell table:style-name="ce4" table:formula="of:=ROUNDUP(MAX([.B147];0);0)-1" office:value-type="float" office:value="5">
            <text:p>5</text:p>
          </table:table-cell>
          <table:table-cell table:style-name="ce4" table:formula="of:=ROUNDDOWN([.C147];0)" office:value-type="float" office:value="26">
            <text:p>26</text:p>
          </table:table-cell>
          <table:table-cell table:style-name="ce4" table:formula="of:=IF([.D147]&lt;0;0;BINOMDIST([.D147];[.B$1];[.A147];1))" office:value-type="float" office:value="0.00083365387952468">
            <text:p>0,0008336539</text:p>
          </table:table-cell>
          <table:table-cell table:style-name="ce4" table:formula="of:=IF([.E147]&gt;[.B$1];1;BINOMDIST([.E147];[.B$1];[.A147];1))" office:value-type="float" office:value="0.996667914739585">
            <text:p>0,9966679147</text:p>
          </table:table-cell>
          <table:table-cell table:style-name="ce4" table:formula="of:=[.G147]-[.F147]" office:value-type="float" office:value="0.995834260860061">
            <text:p>0,9958342609</text:p>
          </table:table-cell>
          <table:table-cell table:number-columns-repeated="1016"/>
        </table:table-row>
        <table:table-row table:style-name="ro3">
          <table:table-cell table:style-name="ce4" office:value-type="float" office:value="0.145">
            <text:p>0,145</text:p>
          </table:table-cell>
          <table:table-cell table:style-name="ce4" table:formula="of:=[.B$1]*[.A148]-SQRT([.B$1])" office:value-type="float" office:value="5.46191151829849">
            <text:p>5,4619115183</text:p>
          </table:table-cell>
          <table:table-cell table:style-name="ce4" table:formula="of:=[.B$1]*[.A148]+SQRT([.B$1])" office:value-type="float" office:value="26.4380884817015">
            <text:p>26,4380884817</text:p>
          </table:table-cell>
          <table:table-cell table:style-name="ce4" table:formula="of:=ROUNDUP(MAX([.B148];0);0)-1" office:value-type="float" office:value="5">
            <text:p>5</text:p>
          </table:table-cell>
          <table:table-cell table:style-name="ce4" table:formula="of:=ROUNDDOWN([.C148];0)" office:value-type="float" office:value="26">
            <text:p>26</text:p>
          </table:table-cell>
          <table:table-cell table:style-name="ce4" table:formula="of:=IF([.D148]&lt;0;0;BINOMDIST([.D148];[.B$1];[.A148];1))" office:value-type="float" office:value="0.000761328411745421">
            <text:p>0,0007613284</text:p>
          </table:table-cell>
          <table:table-cell table:style-name="ce4" table:formula="of:=IF([.E148]&gt;[.B$1];1;BINOMDIST([.E148];[.B$1];[.A148];1))" office:value-type="float" office:value="0.996328977797162">
            <text:p>0,9963289778</text:p>
          </table:table-cell>
          <table:table-cell table:style-name="ce4" table:formula="of:=[.G148]-[.F148]" office:value-type="float" office:value="0.995567649385417">
            <text:p>0,9955676494</text:p>
          </table:table-cell>
          <table:table-cell table:number-columns-repeated="1016"/>
        </table:table-row>
        <table:table-row table:style-name="ro3">
          <table:table-cell table:style-name="ce4" office:value-type="float" office:value="0.146">
            <text:p>0,146</text:p>
          </table:table-cell>
          <table:table-cell table:style-name="ce4" table:formula="of:=[.B$1]*[.A149]-SQRT([.B$1])" office:value-type="float" office:value="5.57191151829849">
            <text:p>5,5719115183</text:p>
          </table:table-cell>
          <table:table-cell table:style-name="ce4" table:formula="of:=[.B$1]*[.A149]+SQRT([.B$1])" office:value-type="float" office:value="26.5480884817015">
            <text:p>26,5480884817</text:p>
          </table:table-cell>
          <table:table-cell table:style-name="ce4" table:formula="of:=ROUNDUP(MAX([.B149];0);0)-1" office:value-type="float" office:value="5">
            <text:p>5</text:p>
          </table:table-cell>
          <table:table-cell table:style-name="ce4" table:formula="of:=ROUNDDOWN([.C149];0)" office:value-type="float" office:value="26">
            <text:p>26</text:p>
          </table:table-cell>
          <table:table-cell table:style-name="ce4" table:formula="of:=IF([.D149]&lt;0;0;BINOMDIST([.D149];[.B$1];[.A149];1))" office:value-type="float" office:value="0.000695039366327958">
            <text:p>0,0006950394</text:p>
          </table:table-cell>
          <table:table-cell table:style-name="ce4" table:formula="of:=IF([.E149]&gt;[.B$1];1;BINOMDIST([.E149];[.B$1];[.A149];1))" office:value-type="float" office:value="0.995960993396071">
            <text:p>0,9959609934</text:p>
          </table:table-cell>
          <table:table-cell table:style-name="ce4" table:formula="of:=[.G149]-[.F149]" office:value-type="float" office:value="0.995265954029743">
            <text:p>0,995265954</text:p>
          </table:table-cell>
          <table:table-cell table:number-columns-repeated="1016"/>
        </table:table-row>
        <table:table-row table:style-name="ro3">
          <table:table-cell table:style-name="ce4" office:value-type="float" office:value="0.147">
            <text:p>0,147</text:p>
          </table:table-cell>
          <table:table-cell table:style-name="ce4" table:formula="of:=[.B$1]*[.A150]-SQRT([.B$1])" office:value-type="float" office:value="5.68191151829849">
            <text:p>5,6819115183</text:p>
          </table:table-cell>
          <table:table-cell table:style-name="ce4" table:formula="of:=[.B$1]*[.A150]+SQRT([.B$1])" office:value-type="float" office:value="26.6580884817015">
            <text:p>26,6580884817</text:p>
          </table:table-cell>
          <table:table-cell table:style-name="ce4" table:formula="of:=ROUNDUP(MAX([.B150];0);0)-1" office:value-type="float" office:value="5">
            <text:p>5</text:p>
          </table:table-cell>
          <table:table-cell table:style-name="ce4" table:formula="of:=ROUNDDOWN([.C150];0)" office:value-type="float" office:value="26">
            <text:p>26</text:p>
          </table:table-cell>
          <table:table-cell table:style-name="ce4" table:formula="of:=IF([.D150]&lt;0;0;BINOMDIST([.D150];[.B$1];[.A150];1))" office:value-type="float" office:value="0.000634305931778504">
            <text:p>0,0006343059</text:p>
          </table:table-cell>
          <table:table-cell table:style-name="ce4" table:formula="of:=IF([.E150]&gt;[.B$1];1;BINOMDIST([.E150];[.B$1];[.A150];1))" office:value-type="float" office:value="0.995562007755798">
            <text:p>0,9955620078</text:p>
          </table:table-cell>
          <table:table-cell table:style-name="ce4" table:formula="of:=[.G150]-[.F150]" office:value-type="float" office:value="0.994927701824019">
            <text:p>0,9949277018</text:p>
          </table:table-cell>
          <table:table-cell table:number-columns-repeated="1016"/>
        </table:table-row>
        <table:table-row table:style-name="ro3">
          <table:table-cell table:style-name="ce4" office:value-type="float" office:value="0.148">
            <text:p>0,148</text:p>
          </table:table-cell>
          <table:table-cell table:style-name="ce4" table:formula="of:=[.B$1]*[.A151]-SQRT([.B$1])" office:value-type="float" office:value="5.79191151829849">
            <text:p>5,7919115183</text:p>
          </table:table-cell>
          <table:table-cell table:style-name="ce4" table:formula="of:=[.B$1]*[.A151]+SQRT([.B$1])" office:value-type="float" office:value="26.7680884817015">
            <text:p>26,7680884817</text:p>
          </table:table-cell>
          <table:table-cell table:style-name="ce4" table:formula="of:=ROUNDUP(MAX([.B151];0);0)-1" office:value-type="float" office:value="5">
            <text:p>5</text:p>
          </table:table-cell>
          <table:table-cell table:style-name="ce4" table:formula="of:=ROUNDDOWN([.C151];0)" office:value-type="float" office:value="26">
            <text:p>26</text:p>
          </table:table-cell>
          <table:table-cell table:style-name="ce4" table:formula="of:=IF([.D151]&lt;0;0;BINOMDIST([.D151];[.B$1];[.A151];1))" office:value-type="float" office:value="0.000578683402702981">
            <text:p>0,0005786834</text:p>
          </table:table-cell>
          <table:table-cell table:style-name="ce4" table:formula="of:=IF([.E151]&gt;[.B$1];1;BINOMDIST([.E151];[.B$1];[.A151];1))" office:value-type="float" office:value="0.995129982024514">
            <text:p>0,995129982</text:p>
          </table:table-cell>
          <table:table-cell table:style-name="ce4" table:formula="of:=[.G151]-[.F151]" office:value-type="float" office:value="0.994551298621811">
            <text:p>0,9945512986</text:p>
          </table:table-cell>
          <table:table-cell table:number-columns-repeated="1016"/>
        </table:table-row>
        <table:table-row table:style-name="ro3">
          <table:table-cell table:style-name="ce4" office:value-type="float" office:value="0.149">
            <text:p>0,149</text:p>
          </table:table-cell>
          <table:table-cell table:style-name="ce4" table:formula="of:=[.B$1]*[.A152]-SQRT([.B$1])" office:value-type="float" office:value="5.90191151829849">
            <text:p>5,9019115183</text:p>
          </table:table-cell>
          <table:table-cell table:style-name="ce4" table:formula="of:=[.B$1]*[.A152]+SQRT([.B$1])" office:value-type="float" office:value="26.8780884817015">
            <text:p>26,8780884817</text:p>
          </table:table-cell>
          <table:table-cell table:style-name="ce4" table:formula="of:=ROUNDUP(MAX([.B152];0);0)-1" office:value-type="float" office:value="5">
            <text:p>5</text:p>
          </table:table-cell>
          <table:table-cell table:style-name="ce4" table:formula="of:=ROUNDDOWN([.C152];0)" office:value-type="float" office:value="26">
            <text:p>26</text:p>
          </table:table-cell>
          <table:table-cell table:style-name="ce4" table:formula="of:=IF([.D152]&lt;0;0;BINOMDIST([.D152];[.B$1];[.A152];1))" office:value-type="float" office:value="0.000527760675211077">
            <text:p>0,0005277607</text:p>
          </table:table-cell>
          <table:table-cell table:style-name="ce4" table:formula="of:=IF([.E152]&gt;[.B$1];1;BINOMDIST([.E152];[.B$1];[.A152];1))" office:value-type="float" office:value="0.994662792124305">
            <text:p>0,9946627921</text:p>
          </table:table-cell>
          <table:table-cell table:style-name="ce4" table:formula="of:=[.G152]-[.F152]" office:value-type="float" office:value="0.994135031449094">
            <text:p>0,9941350314</text:p>
          </table:table-cell>
          <table:table-cell table:number-columns-repeated="1016"/>
        </table:table-row>
        <table:table-row table:style-name="ro3">
          <table:table-cell table:style-name="ce4" office:value-type="float" office:value="0.15">
            <text:p>0,15</text:p>
          </table:table-cell>
          <table:table-cell table:style-name="ce4" table:formula="of:=[.B$1]*[.A153]-SQRT([.B$1])" office:value-type="float" office:value="6.01191151829848">
            <text:p>6,0119115183</text:p>
          </table:table-cell>
          <table:table-cell table:style-name="ce4" table:formula="of:=[.B$1]*[.A153]+SQRT([.B$1])" office:value-type="float" office:value="26.9880884817015">
            <text:p>26,9880884817</text:p>
          </table:table-cell>
          <table:table-cell table:style-name="ce4" table:formula="of:=ROUNDUP(MAX([.B153];0);0)-1" office:value-type="float" office:value="6">
            <text:p>6</text:p>
          </table:table-cell>
          <table:table-cell table:style-name="ce4" table:formula="of:=ROUNDDOWN([.C153];0)" office:value-type="float" office:value="26">
            <text:p>26</text:p>
          </table:table-cell>
          <table:table-cell table:style-name="ce4" table:formula="of:=IF([.D153]&lt;0;0;BINOMDIST([.D153];[.B$1];[.A153];1))" office:value-type="float" office:value="0.00159520925571166">
            <text:p>0,0015952093</text:p>
          </table:table-cell>
          <table:table-cell table:style-name="ce4" table:formula="of:=IF([.E153]&gt;[.B$1];1;BINOMDIST([.E153];[.B$1];[.A153];1))" office:value-type="float" office:value="0.994158228883622">
            <text:p>0,9941582289</text:p>
          </table:table-cell>
          <table:table-cell table:style-name="ce4" table:formula="of:=[.G153]-[.F153]" office:value-type="float" office:value="0.99256301962791">
            <text:p>0,9925630196</text:p>
          </table:table-cell>
          <table:table-cell table:number-columns-repeated="1016"/>
        </table:table-row>
        <table:table-row table:style-name="ro3">
          <table:table-cell table:style-name="ce4" office:value-type="float" office:value="0.151">
            <text:p>0,151</text:p>
          </table:table-cell>
          <table:table-cell table:style-name="ce4" table:formula="of:=[.B$1]*[.A154]-SQRT([.B$1])" office:value-type="float" office:value="6.12191151829848">
            <text:p>6,1219115183</text:p>
          </table:table-cell>
          <table:table-cell table:style-name="ce4" table:formula="of:=[.B$1]*[.A154]+SQRT([.B$1])" office:value-type="float" office:value="27.0980884817015">
            <text:p>27,0980884817</text:p>
          </table:table-cell>
          <table:table-cell table:style-name="ce4" table:formula="of:=ROUNDUP(MAX([.B154];0);0)-1" office:value-type="float" office:value="6">
            <text:p>6</text:p>
          </table:table-cell>
          <table:table-cell table:style-name="ce4" table:formula="of:=ROUNDDOWN([.C154];0)" office:value-type="float" office:value="27">
            <text:p>27</text:p>
          </table:table-cell>
          <table:table-cell table:style-name="ce4" table:formula="of:=IF([.D154]&lt;0;0;BINOMDIST([.D154];[.B$1];[.A154];1))" office:value-type="float" office:value="0.00146429629276568">
            <text:p>0,0014642963</text:p>
          </table:table-cell>
          <table:table-cell table:style-name="ce4" table:formula="of:=IF([.E154]&gt;[.B$1];1;BINOMDIST([.E154];[.B$1];[.A154];1))" office:value-type="float" office:value="0.996772972351254">
            <text:p>0,9967729724</text:p>
          </table:table-cell>
          <table:table-cell table:style-name="ce4" table:formula="of:=[.G154]-[.F154]" office:value-type="float" office:value="0.995308676058488">
            <text:p>0,9953086761</text:p>
          </table:table-cell>
          <table:table-cell table:number-columns-repeated="1016"/>
        </table:table-row>
        <table:table-row table:style-name="ro3">
          <table:table-cell table:style-name="ce4" office:value-type="float" office:value="0.152">
            <text:p>0,152</text:p>
          </table:table-cell>
          <table:table-cell table:style-name="ce4" table:formula="of:=[.B$1]*[.A155]-SQRT([.B$1])" office:value-type="float" office:value="6.23191151829848">
            <text:p>6,2319115183</text:p>
          </table:table-cell>
          <table:table-cell table:style-name="ce4" table:formula="of:=[.B$1]*[.A155]+SQRT([.B$1])" office:value-type="float" office:value="27.2080884817015">
            <text:p>27,2080884817</text:p>
          </table:table-cell>
          <table:table-cell table:style-name="ce4" table:formula="of:=ROUNDUP(MAX([.B155];0);0)-1" office:value-type="float" office:value="6">
            <text:p>6</text:p>
          </table:table-cell>
          <table:table-cell table:style-name="ce4" table:formula="of:=ROUNDDOWN([.C155];0)" office:value-type="float" office:value="27">
            <text:p>27</text:p>
          </table:table-cell>
          <table:table-cell table:style-name="ce4" table:formula="of:=IF([.D155]&lt;0;0;BINOMDIST([.D155];[.B$1];[.A155];1))" office:value-type="float" office:value="0.00134363931558459">
            <text:p>0,0013436393</text:p>
          </table:table-cell>
          <table:table-cell table:style-name="ce4" table:formula="of:=IF([.E155]&gt;[.B$1];1;BINOMDIST([.E155];[.B$1];[.A155];1))" office:value-type="float" office:value="0.99645116361043">
            <text:p>0,9964511636</text:p>
          </table:table-cell>
          <table:table-cell table:style-name="ce4" table:formula="of:=[.G155]-[.F155]" office:value-type="float" office:value="0.995107524294845">
            <text:p>0,9951075243</text:p>
          </table:table-cell>
          <table:table-cell table:number-columns-repeated="1016"/>
        </table:table-row>
        <table:table-row table:style-name="ro3">
          <table:table-cell table:style-name="ce4" office:value-type="float" office:value="0.153">
            <text:p>0,153</text:p>
          </table:table-cell>
          <table:table-cell table:style-name="ce4" table:formula="of:=[.B$1]*[.A156]-SQRT([.B$1])" office:value-type="float" office:value="6.34191151829848">
            <text:p>6,3419115183</text:p>
          </table:table-cell>
          <table:table-cell table:style-name="ce4" table:formula="of:=[.B$1]*[.A156]+SQRT([.B$1])" office:value-type="float" office:value="27.3180884817015">
            <text:p>27,3180884817</text:p>
          </table:table-cell>
          <table:table-cell table:style-name="ce4" table:formula="of:=ROUNDUP(MAX([.B156];0);0)-1" office:value-type="float" office:value="6">
            <text:p>6</text:p>
          </table:table-cell>
          <table:table-cell table:style-name="ce4" table:formula="of:=ROUNDDOWN([.C156];0)" office:value-type="float" office:value="27">
            <text:p>27</text:p>
          </table:table-cell>
          <table:table-cell table:style-name="ce4" table:formula="of:=IF([.D156]&lt;0;0;BINOMDIST([.D156];[.B$1];[.A156];1))" office:value-type="float" office:value="0.00123247982194119">
            <text:p>0,0012324798</text:p>
          </table:table-cell>
          <table:table-cell table:style-name="ce4" table:formula="of:=IF([.E156]&gt;[.B$1];1;BINOMDIST([.E156];[.B$1];[.A156];1))" office:value-type="float" office:value="0.996102229373557">
            <text:p>0,9961022294</text:p>
          </table:table-cell>
          <table:table-cell table:style-name="ce4" table:formula="of:=[.G156]-[.F156]" office:value-type="float" office:value="0.994869749551615">
            <text:p>0,9948697496</text:p>
          </table:table-cell>
          <table:table-cell table:number-columns-repeated="1016"/>
        </table:table-row>
        <table:table-row table:style-name="ro3">
          <table:table-cell table:style-name="ce4" office:value-type="float" office:value="0.154">
            <text:p>0,154</text:p>
          </table:table-cell>
          <table:table-cell table:style-name="ce4" table:formula="of:=[.B$1]*[.A157]-SQRT([.B$1])" office:value-type="float" office:value="6.45191151829849">
            <text:p>6,4519115183</text:p>
          </table:table-cell>
          <table:table-cell table:style-name="ce4" table:formula="of:=[.B$1]*[.A157]+SQRT([.B$1])" office:value-type="float" office:value="27.4280884817015">
            <text:p>27,4280884817</text:p>
          </table:table-cell>
          <table:table-cell table:style-name="ce4" table:formula="of:=ROUNDUP(MAX([.B157];0);0)-1" office:value-type="float" office:value="6">
            <text:p>6</text:p>
          </table:table-cell>
          <table:table-cell table:style-name="ce4" table:formula="of:=ROUNDDOWN([.C157];0)" office:value-type="float" office:value="27">
            <text:p>27</text:p>
          </table:table-cell>
          <table:table-cell table:style-name="ce4" table:formula="of:=IF([.D157]&lt;0;0;BINOMDIST([.D157];[.B$1];[.A157];1))" office:value-type="float" office:value="0.001130111320204">
            <text:p>0,0011301113</text:p>
          </table:table-cell>
          <table:table-cell table:style-name="ce4" table:formula="of:=IF([.E157]&gt;[.B$1];1;BINOMDIST([.E157];[.B$1];[.A157];1))" office:value-type="float" office:value="0.995724365275994">
            <text:p>0,9957243653</text:p>
          </table:table-cell>
          <table:table-cell table:style-name="ce4" table:formula="of:=[.G157]-[.F157]" office:value-type="float" office:value="0.99459425395579">
            <text:p>0,994594254</text:p>
          </table:table-cell>
          <table:table-cell table:number-columns-repeated="1016"/>
        </table:table-row>
        <table:table-row table:style-name="ro3">
          <table:table-cell table:style-name="ce4" office:value-type="float" office:value="0.155">
            <text:p>0,155</text:p>
          </table:table-cell>
          <table:table-cell table:style-name="ce4" table:formula="of:=[.B$1]*[.A158]-SQRT([.B$1])" office:value-type="float" office:value="6.56191151829849">
            <text:p>6,5619115183</text:p>
          </table:table-cell>
          <table:table-cell table:style-name="ce4" table:formula="of:=[.B$1]*[.A158]+SQRT([.B$1])" office:value-type="float" office:value="27.5380884817015">
            <text:p>27,5380884817</text:p>
          </table:table-cell>
          <table:table-cell table:style-name="ce4" table:formula="of:=ROUNDUP(MAX([.B158];0);0)-1" office:value-type="float" office:value="6">
            <text:p>6</text:p>
          </table:table-cell>
          <table:table-cell table:style-name="ce4" table:formula="of:=ROUNDDOWN([.C158];0)" office:value-type="float" office:value="27">
            <text:p>27</text:p>
          </table:table-cell>
          <table:table-cell table:style-name="ce4" table:formula="of:=IF([.D158]&lt;0;0;BINOMDIST([.D158];[.B$1];[.A158];1))" office:value-type="float" office:value="0.00103587613022739">
            <text:p>0,0010358761</text:p>
          </table:table-cell>
          <table:table-cell table:style-name="ce4" table:formula="of:=IF([.E158]&gt;[.B$1];1;BINOMDIST([.E158];[.B$1];[.A158];1))" office:value-type="float" office:value="0.995315688082584">
            <text:p>0,9953156881</text:p>
          </table:table-cell>
          <table:table-cell table:style-name="ce4" table:formula="of:=[.G158]-[.F158]" office:value-type="float" office:value="0.994279811952357">
            <text:p>0,994279812</text:p>
          </table:table-cell>
          <table:table-cell table:number-columns-repeated="1016"/>
        </table:table-row>
        <table:table-row table:style-name="ro3">
          <table:table-cell table:style-name="ce4" office:value-type="float" office:value="0.156">
            <text:p>0,156</text:p>
          </table:table-cell>
          <table:table-cell table:style-name="ce4" table:formula="of:=[.B$1]*[.A159]-SQRT([.B$1])" office:value-type="float" office:value="6.67191151829849">
            <text:p>6,6719115183</text:p>
          </table:table-cell>
          <table:table-cell table:style-name="ce4" table:formula="of:=[.B$1]*[.A159]+SQRT([.B$1])" office:value-type="float" office:value="27.6480884817015">
            <text:p>27,6480884817</text:p>
          </table:table-cell>
          <table:table-cell table:style-name="ce4" table:formula="of:=ROUNDUP(MAX([.B159];0);0)-1" office:value-type="float" office:value="6">
            <text:p>6</text:p>
          </table:table-cell>
          <table:table-cell table:style-name="ce4" table:formula="of:=ROUNDDOWN([.C159];0)" office:value-type="float" office:value="27">
            <text:p>27</text:p>
          </table:table-cell>
          <table:table-cell table:style-name="ce4" table:formula="of:=IF([.D159]&lt;0;0;BINOMDIST([.D159];[.B$1];[.A159];1))" office:value-type="float" office:value="0.000949162348002936">
            <text:p>0,0009491623</text:p>
          </table:table-cell>
          <table:table-cell table:style-name="ce4" table:formula="of:=IF([.E159]&gt;[.B$1];1;BINOMDIST([.E159];[.B$1];[.A159];1))" office:value-type="float" office:value="0.99487423535707">
            <text:p>0,9948742354</text:p>
          </table:table-cell>
          <table:table-cell table:style-name="ce4" table:formula="of:=[.G159]-[.F159]" office:value-type="float" office:value="0.993925073009067">
            <text:p>0,993925073</text:p>
          </table:table-cell>
          <table:table-cell table:number-columns-repeated="1016"/>
        </table:table-row>
        <table:table-row table:style-name="ro3">
          <table:table-cell table:style-name="ce4" office:value-type="float" office:value="0.157">
            <text:p>0,157</text:p>
          </table:table-cell>
          <table:table-cell table:style-name="ce4" table:formula="of:=[.B$1]*[.A160]-SQRT([.B$1])" office:value-type="float" office:value="6.78191151829848">
            <text:p>6,7819115183</text:p>
          </table:table-cell>
          <table:table-cell table:style-name="ce4" table:formula="of:=[.B$1]*[.A160]+SQRT([.B$1])" office:value-type="float" office:value="27.7580884817015">
            <text:p>27,7580884817</text:p>
          </table:table-cell>
          <table:table-cell table:style-name="ce4" table:formula="of:=ROUNDUP(MAX([.B160];0);0)-1" office:value-type="float" office:value="6">
            <text:p>6</text:p>
          </table:table-cell>
          <table:table-cell table:style-name="ce4" table:formula="of:=ROUNDDOWN([.C160];0)" office:value-type="float" office:value="27">
            <text:p>27</text:p>
          </table:table-cell>
          <table:table-cell table:style-name="ce4" table:formula="of:=IF([.D160]&lt;0;0;BINOMDIST([.D160];[.B$1];[.A160];1))" office:value-type="float" office:value="0.000869400968738504">
            <text:p>0,000869401</text:p>
          </table:table-cell>
          <table:table-cell table:style-name="ce4" table:formula="of:=IF([.E160]&gt;[.B$1];1;BINOMDIST([.E160];[.B$1];[.A160];1))" office:value-type="float" office:value="0.994397965377141">
            <text:p>0,9943979654</text:p>
          </table:table-cell>
          <table:table-cell table:style-name="ce4" table:formula="of:=[.G160]-[.F160]" office:value-type="float" office:value="0.993528564408403">
            <text:p>0,9935285644</text:p>
          </table:table-cell>
          <table:table-cell table:number-columns-repeated="1016"/>
        </table:table-row>
        <table:table-row table:style-name="ro3">
          <table:table-cell table:style-name="ce4" office:value-type="float" office:value="0.158">
            <text:p>0,158</text:p>
          </table:table-cell>
          <table:table-cell table:style-name="ce4" table:formula="of:=[.B$1]*[.A161]-SQRT([.B$1])" office:value-type="float" office:value="6.89191151829848">
            <text:p>6,8919115183</text:p>
          </table:table-cell>
          <table:table-cell table:style-name="ce4" table:formula="of:=[.B$1]*[.A161]+SQRT([.B$1])" office:value-type="float" office:value="27.8680884817015">
            <text:p>27,8680884817</text:p>
          </table:table-cell>
          <table:table-cell table:style-name="ce4" table:formula="of:=ROUNDUP(MAX([.B161];0);0)-1" office:value-type="float" office:value="6">
            <text:p>6</text:p>
          </table:table-cell>
          <table:table-cell table:style-name="ce4" table:formula="of:=ROUNDDOWN([.C161];0)" office:value-type="float" office:value="27">
            <text:p>27</text:p>
          </table:table-cell>
          <table:table-cell table:style-name="ce4" table:formula="of:=IF([.D161]&lt;0;0;BINOMDIST([.D161];[.B$1];[.A161];1))" office:value-type="float" office:value="0.000796063162892936">
            <text:p>0,0007960632</text:p>
          </table:table-cell>
          <table:table-cell table:style-name="ce4" table:formula="of:=IF([.E161]&gt;[.B$1];1;BINOMDIST([.E161];[.B$1];[.A161];1))" office:value-type="float" office:value="0.993884757308378">
            <text:p>0,9938847573</text:p>
          </table:table-cell>
          <table:table-cell table:style-name="ce4" table:formula="of:=[.G161]-[.F161]" office:value-type="float" office:value="0.993088694145485">
            <text:p>0,9930886941</text:p>
          </table:table-cell>
          <table:table-cell table:number-columns-repeated="1016"/>
        </table:table-row>
        <table:table-row table:style-name="ro3">
          <table:table-cell table:style-name="ce4" office:value-type="float" office:value="0.159">
            <text:p>0,159</text:p>
          </table:table-cell>
          <table:table-cell table:style-name="ce4" table:formula="of:=[.B$1]*[.A162]-SQRT([.B$1])" office:value-type="float" office:value="7.00191151829849">
            <text:p>7,0019115183</text:p>
          </table:table-cell>
          <table:table-cell table:style-name="ce4" table:formula="of:=[.B$1]*[.A162]+SQRT([.B$1])" office:value-type="float" office:value="27.9780884817015">
            <text:p>27,9780884817</text:p>
          </table:table-cell>
          <table:table-cell table:style-name="ce4" table:formula="of:=ROUNDUP(MAX([.B162];0);0)-1" office:value-type="float" office:value="7">
            <text:p>7</text:p>
          </table:table-cell>
          <table:table-cell table:style-name="ce4" table:formula="of:=ROUNDDOWN([.C162];0)" office:value-type="float" office:value="27">
            <text:p>27</text:p>
          </table:table-cell>
          <table:table-cell table:style-name="ce4" table:formula="of:=IF([.D162]&lt;0;0;BINOMDIST([.D162];[.B$1];[.A162];1))" office:value-type="float" office:value="0.00219586716767008">
            <text:p>0,0021958672</text:p>
          </table:table-cell>
          <table:table-cell table:style-name="ce4" table:formula="of:=IF([.E162]&gt;[.B$1];1;BINOMDIST([.E162];[.B$1];[.A162];1))" office:value-type="float" office:value="0.993332411649732">
            <text:p>0,9933324116</text:p>
          </table:table-cell>
          <table:table-cell table:style-name="ce4" table:formula="of:=[.G162]-[.F162]" office:value-type="float" office:value="0.991136544482062">
            <text:p>0,9911365445</text:p>
          </table:table-cell>
          <table:table-cell table:number-columns-repeated="1016"/>
        </table:table-row>
        <table:table-row table:style-name="ro3">
          <table:table-cell table:style-name="ce4" office:value-type="float" office:value="0.16">
            <text:p>0,16</text:p>
          </table:table-cell>
          <table:table-cell table:style-name="ce4" table:formula="of:=[.B$1]*[.A163]-SQRT([.B$1])" office:value-type="float" office:value="7.11191151829849">
            <text:p>7,1119115183</text:p>
          </table:table-cell>
          <table:table-cell table:style-name="ce4" table:formula="of:=[.B$1]*[.A163]+SQRT([.B$1])" office:value-type="float" office:value="28.0880884817015">
            <text:p>28,0880884817</text:p>
          </table:table-cell>
          <table:table-cell table:style-name="ce4" table:formula="of:=ROUNDUP(MAX([.B163];0);0)-1" office:value-type="float" office:value="7">
            <text:p>7</text:p>
          </table:table-cell>
          <table:table-cell table:style-name="ce4" table:formula="of:=ROUNDDOWN([.C163];0)" office:value-type="float" office:value="28">
            <text:p>28</text:p>
          </table:table-cell>
          <table:table-cell table:style-name="ce4" table:formula="of:=IF([.D163]&lt;0;0;BINOMDIST([.D163];[.B$1];[.A163];1))" office:value-type="float" office:value="0.0020229512657133">
            <text:p>0,0020229513</text:p>
          </table:table-cell>
          <table:table-cell table:style-name="ce4" table:formula="of:=IF([.E163]&gt;[.B$1];1;BINOMDIST([.E163];[.B$1];[.A163];1))" office:value-type="float" office:value="0.996254346034623">
            <text:p>0,996254346</text:p>
          </table:table-cell>
          <table:table-cell table:style-name="ce4" table:formula="of:=[.G163]-[.F163]" office:value-type="float" office:value="0.99423139476891">
            <text:p>0,9942313948</text:p>
          </table:table-cell>
          <table:table-cell table:number-columns-repeated="1016"/>
        </table:table-row>
        <table:table-row table:style-name="ro3">
          <table:table-cell table:style-name="ce4" office:value-type="float" office:value="0.161">
            <text:p>0,161</text:p>
          </table:table-cell>
          <table:table-cell table:style-name="ce4" table:formula="of:=[.B$1]*[.A164]-SQRT([.B$1])" office:value-type="float" office:value="7.22191151829849">
            <text:p>7,2219115183</text:p>
          </table:table-cell>
          <table:table-cell table:style-name="ce4" table:formula="of:=[.B$1]*[.A164]+SQRT([.B$1])" office:value-type="float" office:value="28.1980884817015">
            <text:p>28,1980884817</text:p>
          </table:table-cell>
          <table:table-cell table:style-name="ce4" table:formula="of:=ROUNDUP(MAX([.B164];0);0)-1" office:value-type="float" office:value="7">
            <text:p>7</text:p>
          </table:table-cell>
          <table:table-cell table:style-name="ce4" table:formula="of:=ROUNDDOWN([.C164];0)" office:value-type="float" office:value="28">
            <text:p>28</text:p>
          </table:table-cell>
          <table:table-cell table:style-name="ce4" table:formula="of:=IF([.D164]&lt;0;0;BINOMDIST([.D164];[.B$1];[.A164];1))" office:value-type="float" office:value="0.00186295831588778">
            <text:p>0,0018629583</text:p>
          </table:table-cell>
          <table:table-cell table:style-name="ce4" table:formula="of:=IF([.E164]&gt;[.B$1];1;BINOMDIST([.E164];[.B$1];[.A164];1))" office:value-type="float" office:value="0.995897377368351">
            <text:p>0,9958973774</text:p>
          </table:table-cell>
          <table:table-cell table:style-name="ce4" table:formula="of:=[.G164]-[.F164]" office:value-type="float" office:value="0.994034419052463">
            <text:p>0,9940344191</text:p>
          </table:table-cell>
          <table:table-cell table:number-columns-repeated="1016"/>
        </table:table-row>
        <table:table-row table:style-name="ro3">
          <table:table-cell table:style-name="ce4" office:value-type="float" office:value="0.162">
            <text:p>0,162</text:p>
          </table:table-cell>
          <table:table-cell table:style-name="ce4" table:formula="of:=[.B$1]*[.A165]-SQRT([.B$1])" office:value-type="float" office:value="7.33191151829849">
            <text:p>7,3319115183</text:p>
          </table:table-cell>
          <table:table-cell table:style-name="ce4" table:formula="of:=[.B$1]*[.A165]+SQRT([.B$1])" office:value-type="float" office:value="28.3080884817015">
            <text:p>28,3080884817</text:p>
          </table:table-cell>
          <table:table-cell table:style-name="ce4" table:formula="of:=ROUNDUP(MAX([.B165];0);0)-1" office:value-type="float" office:value="7">
            <text:p>7</text:p>
          </table:table-cell>
          <table:table-cell table:style-name="ce4" table:formula="of:=ROUNDDOWN([.C165];0)" office:value-type="float" office:value="28">
            <text:p>28</text:p>
          </table:table-cell>
          <table:table-cell table:style-name="ce4" table:formula="of:=IF([.D165]&lt;0;0;BINOMDIST([.D165];[.B$1];[.A165];1))" office:value-type="float" office:value="0.00171498415632382">
            <text:p>0,0017149842</text:p>
          </table:table-cell>
          <table:table-cell table:style-name="ce4" table:formula="of:=IF([.E165]&gt;[.B$1];1;BINOMDIST([.E165];[.B$1];[.A165];1))" office:value-type="float" office:value="0.995511696239332">
            <text:p>0,9955116962</text:p>
          </table:table-cell>
          <table:table-cell table:style-name="ce4" table:formula="of:=[.G165]-[.F165]" office:value-type="float" office:value="0.993796712083008">
            <text:p>0,9937967121</text:p>
          </table:table-cell>
          <table:table-cell table:number-columns-repeated="1016"/>
        </table:table-row>
        <table:table-row table:style-name="ro3">
          <table:table-cell table:style-name="ce4" office:value-type="float" office:value="0.163">
            <text:p>0,163</text:p>
          </table:table-cell>
          <table:table-cell table:style-name="ce4" table:formula="of:=[.B$1]*[.A166]-SQRT([.B$1])" office:value-type="float" office:value="7.44191151829848">
            <text:p>7,4419115183</text:p>
          </table:table-cell>
          <table:table-cell table:style-name="ce4" table:formula="of:=[.B$1]*[.A166]+SQRT([.B$1])" office:value-type="float" office:value="28.4180884817015">
            <text:p>28,4180884817</text:p>
          </table:table-cell>
          <table:table-cell table:style-name="ce4" table:formula="of:=ROUNDUP(MAX([.B166];0);0)-1" office:value-type="float" office:value="7">
            <text:p>7</text:p>
          </table:table-cell>
          <table:table-cell table:style-name="ce4" table:formula="of:=ROUNDDOWN([.C166];0)" office:value-type="float" office:value="28">
            <text:p>28</text:p>
          </table:table-cell>
          <table:table-cell table:style-name="ce4" table:formula="of:=IF([.D166]&lt;0;0;BINOMDIST([.D166];[.B$1];[.A166];1))" office:value-type="float" office:value="0.00157818250160862">
            <text:p>0,0015781825</text:p>
          </table:table-cell>
          <table:table-cell table:style-name="ce4" table:formula="of:=IF([.E166]&gt;[.B$1];1;BINOMDIST([.E166];[.B$1];[.A166];1))" office:value-type="float" office:value="0.995095488169744">
            <text:p>0,9950954882</text:p>
          </table:table-cell>
          <table:table-cell table:style-name="ce4" table:formula="of:=[.G166]-[.F166]" office:value-type="float" office:value="0.993517305668135">
            <text:p>0,9935173057</text:p>
          </table:table-cell>
          <table:table-cell table:number-columns-repeated="1016"/>
        </table:table-row>
        <table:table-row table:style-name="ro3">
          <table:table-cell table:style-name="ce4" office:value-type="float" office:value="0.164">
            <text:p>0,164</text:p>
          </table:table-cell>
          <table:table-cell table:style-name="ce4" table:formula="of:=[.B$1]*[.A167]-SQRT([.B$1])" office:value-type="float" office:value="7.55191151829848">
            <text:p>7,5519115183</text:p>
          </table:table-cell>
          <table:table-cell table:style-name="ce4" table:formula="of:=[.B$1]*[.A167]+SQRT([.B$1])" office:value-type="float" office:value="28.5280884817015">
            <text:p>28,5280884817</text:p>
          </table:table-cell>
          <table:table-cell table:style-name="ce4" table:formula="of:=ROUNDUP(MAX([.B167];0);0)-1" office:value-type="float" office:value="7">
            <text:p>7</text:p>
          </table:table-cell>
          <table:table-cell table:style-name="ce4" table:formula="of:=ROUNDDOWN([.C167];0)" office:value-type="float" office:value="28">
            <text:p>28</text:p>
          </table:table-cell>
          <table:table-cell table:style-name="ce4" table:formula="of:=IF([.D167]&lt;0;0;BINOMDIST([.D167];[.B$1];[.A167];1))" office:value-type="float" office:value="0.00145176170259602">
            <text:p>0,0014517617</text:p>
          </table:table-cell>
          <table:table-cell table:style-name="ce4" table:formula="of:=IF([.E167]&gt;[.B$1];1;BINOMDIST([.E167];[.B$1];[.A167];1))" office:value-type="float" office:value="0.994646864674349">
            <text:p>0,9946468647</text:p>
          </table:table-cell>
          <table:table-cell table:style-name="ce4" table:formula="of:=[.G167]-[.F167]" office:value-type="float" office:value="0.993195102971753">
            <text:p>0,993195103</text:p>
          </table:table-cell>
          <table:table-cell table:number-columns-repeated="1016"/>
        </table:table-row>
        <table:table-row table:style-name="ro3">
          <table:table-cell table:style-name="ce4" office:value-type="float" office:value="0.165">
            <text:p>0,165</text:p>
          </table:table-cell>
          <table:table-cell table:style-name="ce4" table:formula="of:=[.B$1]*[.A168]-SQRT([.B$1])" office:value-type="float" office:value="7.66191151829849">
            <text:p>7,6619115183</text:p>
          </table:table-cell>
          <table:table-cell table:style-name="ce4" table:formula="of:=[.B$1]*[.A168]+SQRT([.B$1])" office:value-type="float" office:value="28.6380884817015">
            <text:p>28,6380884817</text:p>
          </table:table-cell>
          <table:table-cell table:style-name="ce4" table:formula="of:=ROUNDUP(MAX([.B168];0);0)-1" office:value-type="float" office:value="7">
            <text:p>7</text:p>
          </table:table-cell>
          <table:table-cell table:style-name="ce4" table:formula="of:=ROUNDDOWN([.C168];0)" office:value-type="float" office:value="28">
            <text:p>28</text:p>
          </table:table-cell>
          <table:table-cell table:style-name="ce4" table:formula="of:=IF([.D168]&lt;0;0;BINOMDIST([.D168];[.B$1];[.A168];1))" office:value-type="float" office:value="0.00133498164744212">
            <text:p>0,0013349816</text:p>
          </table:table-cell>
          <table:table-cell table:style-name="ce4" table:formula="of:=IF([.E168]&gt;[.B$1];1;BINOMDIST([.E168];[.B$1];[.A168];1))" office:value-type="float" office:value="0.994163863218811">
            <text:p>0,9941638632</text:p>
          </table:table-cell>
          <table:table-cell table:style-name="ce4" table:formula="of:=[.G168]-[.F168]" office:value-type="float" office:value="0.992828881571369">
            <text:p>0,9928288816</text:p>
          </table:table-cell>
          <table:table-cell table:number-columns-repeated="1016"/>
        </table:table-row>
        <table:table-row table:style-name="ro3">
          <table:table-cell table:style-name="ce4" office:value-type="float" office:value="0.166">
            <text:p>0,166</text:p>
          </table:table-cell>
          <table:table-cell table:style-name="ce4" table:formula="of:=[.B$1]*[.A169]-SQRT([.B$1])" office:value-type="float" office:value="7.77191151829849">
            <text:p>7,7719115183</text:p>
          </table:table-cell>
          <table:table-cell table:style-name="ce4" table:formula="of:=[.B$1]*[.A169]+SQRT([.B$1])" office:value-type="float" office:value="28.7480884817015">
            <text:p>28,7480884817</text:p>
          </table:table-cell>
          <table:table-cell table:style-name="ce4" table:formula="of:=ROUNDUP(MAX([.B169];0);0)-1" office:value-type="float" office:value="7">
            <text:p>7</text:p>
          </table:table-cell>
          <table:table-cell table:style-name="ce4" table:formula="of:=ROUNDDOWN([.C169];0)" office:value-type="float" office:value="28">
            <text:p>28</text:p>
          </table:table-cell>
          <table:table-cell table:style-name="ce4" table:formula="of:=IF([.D169]&lt;0;0;BINOMDIST([.D169];[.B$1];[.A169];1))" office:value-type="float" office:value="0.00122715080133334">
            <text:p>0,0012271508</text:p>
          </table:table-cell>
          <table:table-cell table:style-name="ce4" table:formula="of:=IF([.E169]&gt;[.B$1];1;BINOMDIST([.E169];[.B$1];[.A169];1))" office:value-type="float" office:value="0.99364444741207">
            <text:p>0,9936444474</text:p>
          </table:table-cell>
          <table:table-cell table:style-name="ce4" table:formula="of:=[.G169]-[.F169]" office:value-type="float" office:value="0.992417296610736">
            <text:p>0,9924172966</text:p>
          </table:table-cell>
          <table:table-cell table:number-columns-repeated="1016"/>
        </table:table-row>
        <table:table-row table:style-name="ro3">
          <table:table-cell table:style-name="ce4" office:value-type="float" office:value="0.167">
            <text:p>0,167</text:p>
          </table:table-cell>
          <table:table-cell table:style-name="ce4" table:formula="of:=[.B$1]*[.A170]-SQRT([.B$1])" office:value-type="float" office:value="7.88191151829849">
            <text:p>7,8819115183</text:p>
          </table:table-cell>
          <table:table-cell table:style-name="ce4" table:formula="of:=[.B$1]*[.A170]+SQRT([.B$1])" office:value-type="float" office:value="28.8580884817015">
            <text:p>28,8580884817</text:p>
          </table:table-cell>
          <table:table-cell table:style-name="ce4" table:formula="of:=ROUNDUP(MAX([.B170];0);0)-1" office:value-type="float" office:value="7">
            <text:p>7</text:p>
          </table:table-cell>
          <table:table-cell table:style-name="ce4" table:formula="of:=ROUNDDOWN([.C170];0)" office:value-type="float" office:value="28">
            <text:p>28</text:p>
          </table:table-cell>
          <table:table-cell table:style-name="ce4" table:formula="of:=IF([.D170]&lt;0;0;BINOMDIST([.D170];[.B$1];[.A170];1))" office:value-type="float" office:value="0.00112762338203372">
            <text:p>0,0011276234</text:p>
          </table:table-cell>
          <table:table-cell table:style-name="ce4" table:formula="of:=IF([.E170]&gt;[.B$1];1;BINOMDIST([.E170];[.B$1];[.A170];1))" office:value-type="float" office:value="0.993086507443983">
            <text:p>0,9930865074</text:p>
          </table:table-cell>
          <table:table-cell table:style-name="ce4" table:formula="of:=[.G170]-[.F170]" office:value-type="float" office:value="0.991958884061949">
            <text:p>0,9919588841</text:p>
          </table:table-cell>
          <table:table-cell table:number-columns-repeated="1016"/>
        </table:table-row>
        <table:table-row table:style-name="ro3">
          <table:table-cell table:style-name="ce4" office:value-type="float" office:value="0.168">
            <text:p>0,168</text:p>
          </table:table-cell>
          <table:table-cell table:style-name="ce4" table:formula="of:=[.B$1]*[.A171]-SQRT([.B$1])" office:value-type="float" office:value="7.99191151829849">
            <text:p>7,9919115183</text:p>
          </table:table-cell>
          <table:table-cell table:style-name="ce4" table:formula="of:=[.B$1]*[.A171]+SQRT([.B$1])" office:value-type="float" office:value="28.9680884817015">
            <text:p>28,9680884817</text:p>
          </table:table-cell>
          <table:table-cell table:style-name="ce4" table:formula="of:=ROUNDUP(MAX([.B171];0);0)-1" office:value-type="float" office:value="7">
            <text:p>7</text:p>
          </table:table-cell>
          <table:table-cell table:style-name="ce4" table:formula="of:=ROUNDDOWN([.C171];0)" office:value-type="float" office:value="28">
            <text:p>28</text:p>
          </table:table-cell>
          <table:table-cell table:style-name="ce4" table:formula="of:=IF([.D171]&lt;0;0;BINOMDIST([.D171];[.B$1];[.A171];1))" office:value-type="float" office:value="0.00103579666808842">
            <text:p>0,0010357967</text:p>
          </table:table-cell>
          <table:table-cell table:style-name="ce4" table:formula="of:=IF([.E171]&gt;[.B$1];1;BINOMDIST([.E171];[.B$1];[.A171];1))" office:value-type="float" office:value="0.992487860778793">
            <text:p>0,9924878608</text:p>
          </table:table-cell>
          <table:table-cell table:style-name="ce4" table:formula="of:=[.G171]-[.F171]" office:value-type="float" office:value="0.991452064110704">
            <text:p>0,9914520641</text:p>
          </table:table-cell>
          <table:table-cell table:number-columns-repeated="1016"/>
        </table:table-row>
        <table:table-row table:style-name="ro3">
          <table:table-cell table:style-name="ce4" office:value-type="float" office:value="0.169">
            <text:p>0,169</text:p>
          </table:table-cell>
          <table:table-cell table:style-name="ce4" table:formula="of:=[.B$1]*[.A172]-SQRT([.B$1])" office:value-type="float" office:value="8.10191151829848">
            <text:p>8,1019115183</text:p>
          </table:table-cell>
          <table:table-cell table:style-name="ce4" table:formula="of:=[.B$1]*[.A172]+SQRT([.B$1])" office:value-type="float" office:value="29.0780884817015">
            <text:p>29,0780884817</text:p>
          </table:table-cell>
          <table:table-cell table:style-name="ce4" table:formula="of:=ROUNDUP(MAX([.B172];0);0)-1" office:value-type="float" office:value="8">
            <text:p>8</text:p>
          </table:table-cell>
          <table:table-cell table:style-name="ce4" table:formula="of:=ROUNDDOWN([.C172];0)" office:value-type="float" office:value="29">
            <text:p>29</text:p>
          </table:table-cell>
          <table:table-cell table:style-name="ce4" table:formula="of:=IF([.D172]&lt;0;0;BINOMDIST([.D172];[.B$1];[.A172];1))" office:value-type="float" office:value="0.00266850260542992">
            <text:p>0,0026685026</text:p>
          </table:table-cell>
          <table:table-cell table:style-name="ce4" table:formula="of:=IF([.E172]&gt;[.B$1];1;BINOMDIST([.E172];[.B$1];[.A172];1))" office:value-type="float" office:value="0.995714938773468">
            <text:p>0,9957149388</text:p>
          </table:table-cell>
          <table:table-cell table:style-name="ce4" table:formula="of:=[.G172]-[.F172]" office:value-type="float" office:value="0.993046436168038">
            <text:p>0,9930464362</text:p>
          </table:table-cell>
          <table:table-cell table:number-columns-repeated="1016"/>
        </table:table-row>
        <table:table-row table:style-name="ro3">
          <table:table-cell table:style-name="ce4" office:value-type="float" office:value="0.17">
            <text:p>0,17</text:p>
          </table:table-cell>
          <table:table-cell table:style-name="ce4" table:formula="of:=[.B$1]*[.A173]-SQRT([.B$1])" office:value-type="float" office:value="8.21191151829849">
            <text:p>8,2119115183</text:p>
          </table:table-cell>
          <table:table-cell table:style-name="ce4" table:formula="of:=[.B$1]*[.A173]+SQRT([.B$1])" office:value-type="float" office:value="29.1880884817015">
            <text:p>29,1880884817</text:p>
          </table:table-cell>
          <table:table-cell table:style-name="ce4" table:formula="of:=ROUNDUP(MAX([.B173];0);0)-1" office:value-type="float" office:value="8">
            <text:p>8</text:p>
          </table:table-cell>
          <table:table-cell table:style-name="ce4" table:formula="of:=ROUNDDOWN([.C173];0)" office:value-type="float" office:value="29">
            <text:p>29</text:p>
          </table:table-cell>
          <table:table-cell table:style-name="ce4" table:formula="of:=IF([.D173]&lt;0;0;BINOMDIST([.D173];[.B$1];[.A173];1))" office:value-type="float" office:value="0.00246534852844843">
            <text:p>0,0024653485</text:p>
          </table:table-cell>
          <table:table-cell table:style-name="ce4" table:formula="of:=IF([.E173]&gt;[.B$1];1;BINOMDIST([.E173];[.B$1];[.A173];1))" office:value-type="float" office:value="0.995323355443673">
            <text:p>0,9953233554</text:p>
          </table:table-cell>
          <table:table-cell table:style-name="ce4" table:formula="of:=[.G173]-[.F173]" office:value-type="float" office:value="0.992858006915225">
            <text:p>0,9928580069</text:p>
          </table:table-cell>
          <table:table-cell table:number-columns-repeated="1016"/>
        </table:table-row>
        <table:table-row table:style-name="ro3">
          <table:table-cell table:style-name="ce4" office:value-type="float" office:value="0.171">
            <text:p>0,171</text:p>
          </table:table-cell>
          <table:table-cell table:style-name="ce4" table:formula="of:=[.B$1]*[.A174]-SQRT([.B$1])" office:value-type="float" office:value="8.32191151829849">
            <text:p>8,3219115183</text:p>
          </table:table-cell>
          <table:table-cell table:style-name="ce4" table:formula="of:=[.B$1]*[.A174]+SQRT([.B$1])" office:value-type="float" office:value="29.2980884817015">
            <text:p>29,2980884817</text:p>
          </table:table-cell>
          <table:table-cell table:style-name="ce4" table:formula="of:=ROUNDUP(MAX([.B174];0);0)-1" office:value-type="float" office:value="8">
            <text:p>8</text:p>
          </table:table-cell>
          <table:table-cell table:style-name="ce4" table:formula="of:=ROUNDDOWN([.C174];0)" office:value-type="float" office:value="29">
            <text:p>29</text:p>
          </table:table-cell>
          <table:table-cell table:style-name="ce4" table:formula="of:=IF([.D174]&lt;0;0;BINOMDIST([.D174];[.B$1];[.A174];1))" office:value-type="float" office:value="0.00227680297461533">
            <text:p>0,002276803</text:p>
          </table:table-cell>
          <table:table-cell table:style-name="ce4" table:formula="of:=IF([.E174]&gt;[.B$1];1;BINOMDIST([.E174];[.B$1];[.A174];1))" office:value-type="float" office:value="0.994901612887437">
            <text:p>0,9949016129</text:p>
          </table:table-cell>
          <table:table-cell table:style-name="ce4" table:formula="of:=[.G174]-[.F174]" office:value-type="float" office:value="0.992624809912822">
            <text:p>0,9926248099</text:p>
          </table:table-cell>
          <table:table-cell table:number-columns-repeated="1016"/>
        </table:table-row>
        <table:table-row table:style-name="ro3">
          <table:table-cell table:style-name="ce4" office:value-type="float" office:value="0.172">
            <text:p>0,172</text:p>
          </table:table-cell>
          <table:table-cell table:style-name="ce4" table:formula="of:=[.B$1]*[.A175]-SQRT([.B$1])" office:value-type="float" office:value="8.43191151829849">
            <text:p>8,4319115183</text:p>
          </table:table-cell>
          <table:table-cell table:style-name="ce4" table:formula="of:=[.B$1]*[.A175]+SQRT([.B$1])" office:value-type="float" office:value="29.4080884817015">
            <text:p>29,4080884817</text:p>
          </table:table-cell>
          <table:table-cell table:style-name="ce4" table:formula="of:=ROUNDUP(MAX([.B175];0);0)-1" office:value-type="float" office:value="8">
            <text:p>8</text:p>
          </table:table-cell>
          <table:table-cell table:style-name="ce4" table:formula="of:=ROUNDDOWN([.C175];0)" office:value-type="float" office:value="29">
            <text:p>29</text:p>
          </table:table-cell>
          <table:table-cell table:style-name="ce4" table:formula="of:=IF([.D175]&lt;0;0;BINOMDIST([.D175];[.B$1];[.A175];1))" office:value-type="float" office:value="0.00210188929358072">
            <text:p>0,0021018893</text:p>
          </table:table-cell>
          <table:table-cell table:style-name="ce4" table:formula="of:=IF([.E175]&gt;[.B$1];1;BINOMDIST([.E175];[.B$1];[.A175];1))" office:value-type="float" office:value="0.994447893871052">
            <text:p>0,9944478939</text:p>
          </table:table-cell>
          <table:table-cell table:style-name="ce4" table:formula="of:=[.G175]-[.F175]" office:value-type="float" office:value="0.992346004577472">
            <text:p>0,9923460046</text:p>
          </table:table-cell>
          <table:table-cell table:number-columns-repeated="1016"/>
        </table:table-row>
        <table:table-row table:style-name="ro3">
          <table:table-cell table:style-name="ce4" office:value-type="float" office:value="0.173">
            <text:p>0,173</text:p>
          </table:table-cell>
          <table:table-cell table:style-name="ce4" table:formula="of:=[.B$1]*[.A176]-SQRT([.B$1])" office:value-type="float" office:value="8.54191151829849">
            <text:p>8,5419115183</text:p>
          </table:table-cell>
          <table:table-cell table:style-name="ce4" table:formula="of:=[.B$1]*[.A176]+SQRT([.B$1])" office:value-type="float" office:value="29.5180884817015">
            <text:p>29,5180884817</text:p>
          </table:table-cell>
          <table:table-cell table:style-name="ce4" table:formula="of:=ROUNDUP(MAX([.B176];0);0)-1" office:value-type="float" office:value="8">
            <text:p>8</text:p>
          </table:table-cell>
          <table:table-cell table:style-name="ce4" table:formula="of:=ROUNDDOWN([.C176];0)" office:value-type="float" office:value="29">
            <text:p>29</text:p>
          </table:table-cell>
          <table:table-cell table:style-name="ce4" table:formula="of:=IF([.D176]&lt;0;0;BINOMDIST([.D176];[.B$1];[.A176];1))" office:value-type="float" office:value="0.00193968989855234">
            <text:p>0,0019396899</text:p>
          </table:table-cell>
          <table:table-cell table:style-name="ce4" table:formula="of:=IF([.E176]&gt;[.B$1];1;BINOMDIST([.E176];[.B$1];[.A176];1))" office:value-type="float" office:value="0.993960311744943">
            <text:p>0,9939603117</text:p>
          </table:table-cell>
          <table:table-cell table:style-name="ce4" table:formula="of:=[.G176]-[.F176]" office:value-type="float" office:value="0.99202062184639">
            <text:p>0,9920206218</text:p>
          </table:table-cell>
          <table:table-cell table:number-columns-repeated="1016"/>
        </table:table-row>
        <table:table-row table:style-name="ro3">
          <table:table-cell table:style-name="ce4" office:value-type="float" office:value="0.174">
            <text:p>0,174</text:p>
          </table:table-cell>
          <table:table-cell table:style-name="ce4" table:formula="of:=[.B$1]*[.A177]-SQRT([.B$1])" office:value-type="float" office:value="8.65191151829849">
            <text:p>8,6519115183</text:p>
          </table:table-cell>
          <table:table-cell table:style-name="ce4" table:formula="of:=[.B$1]*[.A177]+SQRT([.B$1])" office:value-type="float" office:value="29.6280884817015">
            <text:p>29,6280884817</text:p>
          </table:table-cell>
          <table:table-cell table:style-name="ce4" table:formula="of:=ROUNDUP(MAX([.B177];0);0)-1" office:value-type="float" office:value="8">
            <text:p>8</text:p>
          </table:table-cell>
          <table:table-cell table:style-name="ce4" table:formula="of:=ROUNDDOWN([.C177];0)" office:value-type="float" office:value="29">
            <text:p>29</text:p>
          </table:table-cell>
          <table:table-cell table:style-name="ce4" table:formula="of:=IF([.D177]&lt;0;0;BINOMDIST([.D177];[.B$1];[.A177];1))" office:value-type="float" office:value="0.00178934321304073">
            <text:p>0,0017893432</text:p>
          </table:table-cell>
          <table:table-cell table:style-name="ce4" table:formula="of:=IF([.E177]&gt;[.B$1];1;BINOMDIST([.E177];[.B$1];[.A177];1))" office:value-type="float" office:value="0.993436910637794">
            <text:p>0,9934369106</text:p>
          </table:table-cell>
          <table:table-cell table:style-name="ce4" table:formula="of:=[.G177]-[.F177]" office:value-type="float" office:value="0.991647567424753">
            <text:p>0,9916475674</text:p>
          </table:table-cell>
          <table:table-cell table:number-columns-repeated="1016"/>
        </table:table-row>
        <table:table-row table:style-name="ro3">
          <table:table-cell table:style-name="ce4" office:value-type="float" office:value="0.175">
            <text:p>0,175</text:p>
          </table:table-cell>
          <table:table-cell table:style-name="ce4" table:formula="of:=[.B$1]*[.A178]-SQRT([.B$1])" office:value-type="float" office:value="8.76191151829849">
            <text:p>8,7619115183</text:p>
          </table:table-cell>
          <table:table-cell table:style-name="ce4" table:formula="of:=[.B$1]*[.A178]+SQRT([.B$1])" office:value-type="float" office:value="29.7380884817015">
            <text:p>29,7380884817</text:p>
          </table:table-cell>
          <table:table-cell table:style-name="ce4" table:formula="of:=ROUNDUP(MAX([.B178];0);0)-1" office:value-type="float" office:value="8">
            <text:p>8</text:p>
          </table:table-cell>
          <table:table-cell table:style-name="ce4" table:formula="of:=ROUNDDOWN([.C178];0)" office:value-type="float" office:value="29">
            <text:p>29</text:p>
          </table:table-cell>
          <table:table-cell table:style-name="ce4" table:formula="of:=IF([.D178]&lt;0;0;BINOMDIST([.D178];[.B$1];[.A178];1))" office:value-type="float" office:value="0.00165004073208849">
            <text:p>0,0016500407</text:p>
          </table:table-cell>
          <table:table-cell table:style-name="ce4" table:formula="of:=IF([.E178]&gt;[.B$1];1;BINOMDIST([.E178];[.B$1];[.A178];1))" office:value-type="float" office:value="0.992875665872922">
            <text:p>0,9928756659</text:p>
          </table:table-cell>
          <table:table-cell table:style-name="ce4" table:formula="of:=[.G178]-[.F178]" office:value-type="float" office:value="0.991225625140834">
            <text:p>0,9912256251</text:p>
          </table:table-cell>
          <table:table-cell table:number-columns-repeated="1016"/>
        </table:table-row>
        <table:table-row table:style-name="ro3">
          <table:table-cell table:style-name="ce4" office:value-type="float" office:value="0.176">
            <text:p>0,176</text:p>
          </table:table-cell>
          <table:table-cell table:style-name="ce4" table:formula="of:=[.B$1]*[.A179]-SQRT([.B$1])" office:value-type="float" office:value="8.87191151829849">
            <text:p>8,8719115183</text:p>
          </table:table-cell>
          <table:table-cell table:style-name="ce4" table:formula="of:=[.B$1]*[.A179]+SQRT([.B$1])" office:value-type="float" office:value="29.8480884817015">
            <text:p>29,8480884817</text:p>
          </table:table-cell>
          <table:table-cell table:style-name="ce4" table:formula="of:=ROUNDUP(MAX([.B179];0);0)-1" office:value-type="float" office:value="8">
            <text:p>8</text:p>
          </table:table-cell>
          <table:table-cell table:style-name="ce4" table:formula="of:=ROUNDDOWN([.C179];0)" office:value-type="float" office:value="29">
            <text:p>29</text:p>
          </table:table-cell>
          <table:table-cell table:style-name="ce4" table:formula="of:=IF([.D179]&lt;0;0;BINOMDIST([.D179];[.B$1];[.A179];1))" office:value-type="float" office:value="0.00152102419752222">
            <text:p>0,0015210242</text:p>
          </table:table-cell>
          <table:table-cell table:style-name="ce4" table:formula="of:=IF([.E179]&gt;[.B$1];1;BINOMDIST([.E179];[.B$1];[.A179];1))" office:value-type="float" office:value="0.992274484616352">
            <text:p>0,9922744846</text:p>
          </table:table-cell>
          <table:table-cell table:style-name="ce4" table:formula="of:=[.G179]-[.F179]" office:value-type="float" office:value="0.99075346041883">
            <text:p>0,9907534604</text:p>
          </table:table-cell>
          <table:table-cell table:number-columns-repeated="1016"/>
        </table:table-row>
        <table:table-row table:style-name="ro3">
          <table:table-cell table:style-name="ce4" office:value-type="float" office:value="0.177">
            <text:p>0,177</text:p>
          </table:table-cell>
          <table:table-cell table:style-name="ce4" table:formula="of:=[.B$1]*[.A180]-SQRT([.B$1])" office:value-type="float" office:value="8.98191151829849">
            <text:p>8,9819115183</text:p>
          </table:table-cell>
          <table:table-cell table:style-name="ce4" table:formula="of:=[.B$1]*[.A180]+SQRT([.B$1])" office:value-type="float" office:value="29.9580884817015">
            <text:p>29,9580884817</text:p>
          </table:table-cell>
          <table:table-cell table:style-name="ce4" table:formula="of:=ROUNDUP(MAX([.B180];0);0)-1" office:value-type="float" office:value="8">
            <text:p>8</text:p>
          </table:table-cell>
          <table:table-cell table:style-name="ce4" table:formula="of:=ROUNDDOWN([.C180];0)" office:value-type="float" office:value="29">
            <text:p>29</text:p>
          </table:table-cell>
          <table:table-cell table:style-name="ce4" table:formula="of:=IF([.D180]&lt;0;0;BINOMDIST([.D180];[.B$1];[.A180];1))" office:value-type="float" office:value="0.00140158288633883">
            <text:p>0,0014015829</text:p>
          </table:table-cell>
          <table:table-cell table:style-name="ce4" table:formula="of:=IF([.E180]&gt;[.B$1];1;BINOMDIST([.E180];[.B$1];[.A180];1))" office:value-type="float" office:value="0.99163120676547">
            <text:p>0,9916312068</text:p>
          </table:table-cell>
          <table:table-cell table:style-name="ce4" table:formula="of:=[.G180]-[.F180]" office:value-type="float" office:value="0.990229623879131">
            <text:p>0,9902296239</text:p>
          </table:table-cell>
          <table:table-cell table:number-columns-repeated="1016"/>
        </table:table-row>
        <table:table-row table:style-name="ro3">
          <table:table-cell table:style-name="ce4" office:value-type="float" office:value="0.178">
            <text:p>0,178</text:p>
          </table:table-cell>
          <table:table-cell table:style-name="ce4" table:formula="of:=[.B$1]*[.A181]-SQRT([.B$1])" office:value-type="float" office:value="9.09191151829849">
            <text:p>9,0919115183</text:p>
          </table:table-cell>
          <table:table-cell table:style-name="ce4" table:formula="of:=[.B$1]*[.A181]+SQRT([.B$1])" office:value-type="float" office:value="30.0680884817015">
            <text:p>30,0680884817</text:p>
          </table:table-cell>
          <table:table-cell table:style-name="ce4" table:formula="of:=ROUNDUP(MAX([.B181];0);0)-1" office:value-type="float" office:value="9">
            <text:p>9</text:p>
          </table:table-cell>
          <table:table-cell table:style-name="ce4" table:formula="of:=ROUNDDOWN([.C181];0)" office:value-type="float" office:value="30">
            <text:p>30</text:p>
          </table:table-cell>
          <table:table-cell table:style-name="ce4" table:formula="of:=IF([.D181]&lt;0;0;BINOMDIST([.D181];[.B$1];[.A181];1))" office:value-type="float" office:value="0.00339319846354008">
            <text:p>0,0033931985</text:p>
          </table:table-cell>
          <table:table-cell table:style-name="ce4" table:formula="of:=IF([.E181]&gt;[.B$1];1;BINOMDIST([.E181];[.B$1];[.A181];1))" office:value-type="float" office:value="0.995159360660722">
            <text:p>0,9951593607</text:p>
          </table:table-cell>
          <table:table-cell table:style-name="ce4" table:formula="of:=[.G181]-[.F181]" office:value-type="float" office:value="0.991766162197182">
            <text:p>0,9917661622</text:p>
          </table:table-cell>
          <table:table-cell table:number-columns-repeated="1016"/>
        </table:table-row>
        <table:table-row table:style-name="ro3">
          <table:table-cell table:style-name="ce4" office:value-type="float" office:value="0.179">
            <text:p>0,179</text:p>
          </table:table-cell>
          <table:table-cell table:style-name="ce4" table:formula="of:=[.B$1]*[.A182]-SQRT([.B$1])" office:value-type="float" office:value="9.20191151829849">
            <text:p>9,2019115183</text:p>
          </table:table-cell>
          <table:table-cell table:style-name="ce4" table:formula="of:=[.B$1]*[.A182]+SQRT([.B$1])" office:value-type="float" office:value="30.1780884817015">
            <text:p>30,1780884817</text:p>
          </table:table-cell>
          <table:table-cell table:style-name="ce4" table:formula="of:=ROUNDUP(MAX([.B182];0);0)-1" office:value-type="float" office:value="9">
            <text:p>9</text:p>
          </table:table-cell>
          <table:table-cell table:style-name="ce4" table:formula="of:=ROUNDDOWN([.C182];0)" office:value-type="float" office:value="30">
            <text:p>30</text:p>
          </table:table-cell>
          <table:table-cell table:style-name="ce4" table:formula="of:=IF([.D182]&lt;0;0;BINOMDIST([.D182];[.B$1];[.A182];1))" office:value-type="float" office:value="0.00314389062449027">
            <text:p>0,0031438906</text:p>
          </table:table-cell>
          <table:table-cell table:style-name="ce4" table:formula="of:=IF([.E182]&gt;[.B$1];1;BINOMDIST([.E182];[.B$1];[.A182];1))" office:value-type="float" office:value="0.994733920297522">
            <text:p>0,9947339203</text:p>
          </table:table-cell>
          <table:table-cell table:style-name="ce4" table:formula="of:=[.G182]-[.F182]" office:value-type="float" office:value="0.991590029673032">
            <text:p>0,9915900297</text:p>
          </table:table-cell>
          <table:table-cell table:number-columns-repeated="1016"/>
        </table:table-row>
        <table:table-row table:style-name="ro3">
          <table:table-cell table:style-name="ce4" office:value-type="float" office:value="0.18">
            <text:p>0,18</text:p>
          </table:table-cell>
          <table:table-cell table:style-name="ce4" table:formula="of:=[.B$1]*[.A183]-SQRT([.B$1])" office:value-type="float" office:value="9.31191151829849">
            <text:p>9,3119115183</text:p>
          </table:table-cell>
          <table:table-cell table:style-name="ce4" table:formula="of:=[.B$1]*[.A183]+SQRT([.B$1])" office:value-type="float" office:value="30.2880884817015">
            <text:p>30,2880884817</text:p>
          </table:table-cell>
          <table:table-cell table:style-name="ce4" table:formula="of:=ROUNDUP(MAX([.B183];0);0)-1" office:value-type="float" office:value="9">
            <text:p>9</text:p>
          </table:table-cell>
          <table:table-cell table:style-name="ce4" table:formula="of:=ROUNDDOWN([.C183];0)" office:value-type="float" office:value="30">
            <text:p>30</text:p>
          </table:table-cell>
          <table:table-cell table:style-name="ce4" table:formula="of:=IF([.D183]&lt;0;0;BINOMDIST([.D183];[.B$1];[.A183];1))" office:value-type="float" office:value="0.00291179072647873">
            <text:p>0,0029117907</text:p>
          </table:table-cell>
          <table:table-cell table:style-name="ce4" table:formula="of:=IF([.E183]&gt;[.B$1];1;BINOMDIST([.E183];[.B$1];[.A183];1))" office:value-type="float" office:value="0.994277007292308">
            <text:p>0,9942770073</text:p>
          </table:table-cell>
          <table:table-cell table:style-name="ce4" table:formula="of:=[.G183]-[.F183]" office:value-type="float" office:value="0.991365216565829">
            <text:p>0,9913652166</text:p>
          </table:table-cell>
          <table:table-cell table:number-columns-repeated="1016"/>
        </table:table-row>
        <table:table-row table:style-name="ro3">
          <table:table-cell table:style-name="ce4" office:value-type="float" office:value="0.181">
            <text:p>0,181</text:p>
          </table:table-cell>
          <table:table-cell table:style-name="ce4" table:formula="of:=[.B$1]*[.A184]-SQRT([.B$1])" office:value-type="float" office:value="9.42191151829849">
            <text:p>9,4219115183</text:p>
          </table:table-cell>
          <table:table-cell table:style-name="ce4" table:formula="of:=[.B$1]*[.A184]+SQRT([.B$1])" office:value-type="float" office:value="30.3980884817015">
            <text:p>30,3980884817</text:p>
          </table:table-cell>
          <table:table-cell table:style-name="ce4" table:formula="of:=ROUNDUP(MAX([.B184];0);0)-1" office:value-type="float" office:value="9">
            <text:p>9</text:p>
          </table:table-cell>
          <table:table-cell table:style-name="ce4" table:formula="of:=ROUNDDOWN([.C184];0)" office:value-type="float" office:value="30">
            <text:p>30</text:p>
          </table:table-cell>
          <table:table-cell table:style-name="ce4" table:formula="of:=IF([.D184]&lt;0;0;BINOMDIST([.D184];[.B$1];[.A184];1))" office:value-type="float" office:value="0.00269580346347809">
            <text:p>0,0026958035</text:p>
          </table:table-cell>
          <table:table-cell table:style-name="ce4" table:formula="of:=IF([.E184]&gt;[.B$1];1;BINOMDIST([.E184];[.B$1];[.A184];1))" office:value-type="float" office:value="0.993786807555271">
            <text:p>0,9937868076</text:p>
          </table:table-cell>
          <table:table-cell table:style-name="ce4" table:formula="of:=[.G184]-[.F184]" office:value-type="float" office:value="0.991091004091793">
            <text:p>0,9910910041</text:p>
          </table:table-cell>
          <table:table-cell table:number-columns-repeated="1016"/>
        </table:table-row>
        <table:table-row table:style-name="ro3">
          <table:table-cell table:style-name="ce4" office:value-type="float" office:value="0.182">
            <text:p>0,182</text:p>
          </table:table-cell>
          <table:table-cell table:style-name="ce4" table:formula="of:=[.B$1]*[.A185]-SQRT([.B$1])" office:value-type="float" office:value="9.53191151829848">
            <text:p>9,5319115183</text:p>
          </table:table-cell>
          <table:table-cell table:style-name="ce4" table:formula="of:=[.B$1]*[.A185]+SQRT([.B$1])" office:value-type="float" office:value="30.5080884817015">
            <text:p>30,5080884817</text:p>
          </table:table-cell>
          <table:table-cell table:style-name="ce4" table:formula="of:=ROUNDUP(MAX([.B185];0);0)-1" office:value-type="float" office:value="9">
            <text:p>9</text:p>
          </table:table-cell>
          <table:table-cell table:style-name="ce4" table:formula="of:=ROUNDDOWN([.C185];0)" office:value-type="float" office:value="30">
            <text:p>30</text:p>
          </table:table-cell>
          <table:table-cell table:style-name="ce4" table:formula="of:=IF([.D185]&lt;0;0;BINOMDIST([.D185];[.B$1];[.A185];1))" office:value-type="float" office:value="0.00249489571264032">
            <text:p>0,0024948957</text:p>
          </table:table-cell>
          <table:table-cell table:style-name="ce4" table:formula="of:=IF([.E185]&gt;[.B$1];1;BINOMDIST([.E185];[.B$1];[.A185];1))" office:value-type="float" office:value="0.993261441878671">
            <text:p>0,9932614419</text:p>
          </table:table-cell>
          <table:table-cell table:style-name="ce4" table:formula="of:=[.G185]-[.F185]" office:value-type="float" office:value="0.99076654616603">
            <text:p>0,9907665462</text:p>
          </table:table-cell>
          <table:table-cell table:number-columns-repeated="1016"/>
        </table:table-row>
        <table:table-row table:style-name="ro3">
          <table:table-cell table:style-name="ce4" office:value-type="float" office:value="0.183">
            <text:p>0,183</text:p>
          </table:table-cell>
          <table:table-cell table:style-name="ce4" table:formula="of:=[.B$1]*[.A186]-SQRT([.B$1])" office:value-type="float" office:value="9.64191151829848">
            <text:p>9,6419115183</text:p>
          </table:table-cell>
          <table:table-cell table:style-name="ce4" table:formula="of:=[.B$1]*[.A186]+SQRT([.B$1])" office:value-type="float" office:value="30.6180884817015">
            <text:p>30,6180884817</text:p>
          </table:table-cell>
          <table:table-cell table:style-name="ce4" table:formula="of:=ROUNDUP(MAX([.B186];0);0)-1" office:value-type="float" office:value="9">
            <text:p>9</text:p>
          </table:table-cell>
          <table:table-cell table:style-name="ce4" table:formula="of:=ROUNDDOWN([.C186];0)" office:value-type="float" office:value="30">
            <text:p>30</text:p>
          </table:table-cell>
          <table:table-cell table:style-name="ce4" table:formula="of:=IF([.D186]&lt;0;0;BINOMDIST([.D186];[.B$1];[.A186];1))" office:value-type="float" office:value="0.00230809360932471">
            <text:p>0,0023080936</text:p>
          </table:table-cell>
          <table:table-cell table:style-name="ce4" table:formula="of:=IF([.E186]&gt;[.B$1];1;BINOMDIST([.E186];[.B$1];[.A186];1))" office:value-type="float" office:value="0.992698966322573">
            <text:p>0,9926989663</text:p>
          </table:table-cell>
          <table:table-cell table:style-name="ce4" table:formula="of:=[.G186]-[.F186]" office:value-type="float" office:value="0.990390872713248">
            <text:p>0,9903908727</text:p>
          </table:table-cell>
          <table:table-cell table:number-columns-repeated="1016"/>
        </table:table-row>
        <table:table-row table:style-name="ro3">
          <table:table-cell table:style-name="ce4" office:value-type="float" office:value="0.184">
            <text:p>0,184</text:p>
          </table:table-cell>
          <table:table-cell table:style-name="ce4" table:formula="of:=[.B$1]*[.A187]-SQRT([.B$1])" office:value-type="float" office:value="9.75191151829848">
            <text:p>9,7519115183</text:p>
          </table:table-cell>
          <table:table-cell table:style-name="ce4" table:formula="of:=[.B$1]*[.A187]+SQRT([.B$1])" office:value-type="float" office:value="30.7280884817015">
            <text:p>30,7280884817</text:p>
          </table:table-cell>
          <table:table-cell table:style-name="ce4" table:formula="of:=ROUNDUP(MAX([.B187];0);0)-1" office:value-type="float" office:value="9">
            <text:p>9</text:p>
          </table:table-cell>
          <table:table-cell table:style-name="ce4" table:formula="of:=ROUNDDOWN([.C187];0)" office:value-type="float" office:value="30">
            <text:p>30</text:p>
          </table:table-cell>
          <table:table-cell table:style-name="ce4" table:formula="of:=IF([.D187]&lt;0;0;BINOMDIST([.D187];[.B$1];[.A187];1))" office:value-type="float" office:value="0.00213447971067973">
            <text:p>0,0021344797</text:p>
          </table:table-cell>
          <table:table-cell table:style-name="ce4" table:formula="of:=IF([.E187]&gt;[.B$1];1;BINOMDIST([.E187];[.B$1];[.A187];1))" office:value-type="float" office:value="0.992097372811413">
            <text:p>0,9920973728</text:p>
          </table:table-cell>
          <table:table-cell table:style-name="ce4" table:formula="of:=[.G187]-[.F187]" office:value-type="float" office:value="0.989962893100733">
            <text:p>0,9899628931</text:p>
          </table:table-cell>
          <table:table-cell table:number-columns-repeated="1016"/>
        </table:table-row>
        <table:table-row table:style-name="ro3">
          <table:table-cell table:style-name="ce4" office:value-type="float" office:value="0.185">
            <text:p>0,185</text:p>
          </table:table-cell>
          <table:table-cell table:style-name="ce4" table:formula="of:=[.B$1]*[.A188]-SQRT([.B$1])" office:value-type="float" office:value="9.86191151829849">
            <text:p>9,8619115183</text:p>
          </table:table-cell>
          <table:table-cell table:style-name="ce4" table:formula="of:=[.B$1]*[.A188]+SQRT([.B$1])" office:value-type="float" office:value="30.8380884817015">
            <text:p>30,8380884817</text:p>
          </table:table-cell>
          <table:table-cell table:style-name="ce4" table:formula="of:=ROUNDUP(MAX([.B188];0);0)-1" office:value-type="float" office:value="9">
            <text:p>9</text:p>
          </table:table-cell>
          <table:table-cell table:style-name="ce4" table:formula="of:=ROUNDDOWN([.C188];0)" office:value-type="float" office:value="30">
            <text:p>30</text:p>
          </table:table-cell>
          <table:table-cell table:style-name="ce4" table:formula="of:=IF([.D188]&lt;0;0;BINOMDIST([.D188];[.B$1];[.A188];1))" office:value-type="float" office:value="0.00197319024939382">
            <text:p>0,0019731902</text:p>
          </table:table-cell>
          <table:table-cell table:style-name="ce4" table:formula="of:=IF([.E188]&gt;[.B$1];1;BINOMDIST([.E188];[.B$1];[.A188];1))" office:value-type="float" office:value="0.991454589948838">
            <text:p>0,9914545899</text:p>
          </table:table-cell>
          <table:table-cell table:style-name="ce4" table:formula="of:=[.G188]-[.F188]" office:value-type="float" office:value="0.989481399699445">
            <text:p>0,9894813997</text:p>
          </table:table-cell>
          <table:table-cell table:number-columns-repeated="1016"/>
        </table:table-row>
        <table:table-row table:style-name="ro3">
          <table:table-cell table:style-name="ce4" office:value-type="float" office:value="0.186">
            <text:p>0,186</text:p>
          </table:table-cell>
          <table:table-cell table:style-name="ce4" table:formula="of:=[.B$1]*[.A189]-SQRT([.B$1])" office:value-type="float" office:value="9.97191151829849">
            <text:p>9,9719115183</text:p>
          </table:table-cell>
          <table:table-cell table:style-name="ce4" table:formula="of:=[.B$1]*[.A189]+SQRT([.B$1])" office:value-type="float" office:value="30.9480884817015">
            <text:p>30,9480884817</text:p>
          </table:table-cell>
          <table:table-cell table:style-name="ce4" table:formula="of:=ROUNDUP(MAX([.B189];0);0)-1" office:value-type="float" office:value="9">
            <text:p>9</text:p>
          </table:table-cell>
          <table:table-cell table:style-name="ce4" table:formula="of:=ROUNDDOWN([.C189];0)" office:value-type="float" office:value="30">
            <text:p>30</text:p>
          </table:table-cell>
          <table:table-cell table:style-name="ce4" table:formula="of:=IF([.D189]&lt;0;0;BINOMDIST([.D189];[.B$1];[.A189];1))" office:value-type="float" office:value="0.00182341247872361">
            <text:p>0,0018234125</text:p>
          </table:table-cell>
          <table:table-cell table:style-name="ce4" table:formula="of:=IF([.E189]&gt;[.B$1];1;BINOMDIST([.E189];[.B$1];[.A189];1))" office:value-type="float" office:value="0.990768484058959">
            <text:p>0,9907684841</text:p>
          </table:table-cell>
          <table:table-cell table:style-name="ce4" table:formula="of:=[.G189]-[.F189]" office:value-type="float" office:value="0.988945071580235">
            <text:p>0,9889450716</text:p>
          </table:table-cell>
          <table:table-cell table:number-columns-repeated="1016"/>
        </table:table-row>
        <table:table-row table:style-name="ro3">
          <table:table-cell table:style-name="ce4" office:value-type="float" office:value="0.187">
            <text:p>0,187</text:p>
          </table:table-cell>
          <table:table-cell table:style-name="ce4" table:formula="of:=[.B$1]*[.A190]-SQRT([.B$1])" office:value-type="float" office:value="10.0819115182985">
            <text:p>10,0819115183</text:p>
          </table:table-cell>
          <table:table-cell table:style-name="ce4" table:formula="of:=[.B$1]*[.A190]+SQRT([.B$1])" office:value-type="float" office:value="31.0580884817015">
            <text:p>31,0580884817</text:p>
          </table:table-cell>
          <table:table-cell table:style-name="ce4" table:formula="of:=ROUNDUP(MAX([.B190];0);0)-1" office:value-type="float" office:value="10">
            <text:p>10</text:p>
          </table:table-cell>
          <table:table-cell table:style-name="ce4" table:formula="of:=ROUNDDOWN([.C190];0)" office:value-type="float" office:value="31">
            <text:p>31</text:p>
          </table:table-cell>
          <table:table-cell table:style-name="ce4" table:formula="of:=IF([.D190]&lt;0;0;BINOMDIST([.D190];[.B$1];[.A190];1))" office:value-type="float" office:value="0.00418830864148827">
            <text:p>0,0041883086</text:p>
          </table:table-cell>
          <table:table-cell table:style-name="ce4" table:formula="of:=IF([.E190]&gt;[.B$1];1;BINOMDIST([.E190];[.B$1];[.A190];1))" office:value-type="float" office:value="0.994591993284038">
            <text:p>0,9945919933</text:p>
          </table:table-cell>
          <table:table-cell table:style-name="ce4" table:formula="of:=[.G190]-[.F190]" office:value-type="float" office:value="0.990403684642549">
            <text:p>0,9904036846</text:p>
          </table:table-cell>
          <table:table-cell table:number-columns-repeated="1016"/>
        </table:table-row>
        <table:table-row table:style-name="ro3">
          <table:table-cell table:style-name="ce4" office:value-type="float" office:value="0.188">
            <text:p>0,188</text:p>
          </table:table-cell>
          <table:table-cell table:style-name="ce4" table:formula="of:=[.B$1]*[.A191]-SQRT([.B$1])" office:value-type="float" office:value="10.1919115182985">
            <text:p>10,1919115183</text:p>
          </table:table-cell>
          <table:table-cell table:style-name="ce4" table:formula="of:=[.B$1]*[.A191]+SQRT([.B$1])" office:value-type="float" office:value="31.1680884817015">
            <text:p>31,1680884817</text:p>
          </table:table-cell>
          <table:table-cell table:style-name="ce4" table:formula="of:=ROUNDUP(MAX([.B191];0);0)-1" office:value-type="float" office:value="10">
            <text:p>10</text:p>
          </table:table-cell>
          <table:table-cell table:style-name="ce4" table:formula="of:=ROUNDDOWN([.C191];0)" office:value-type="float" office:value="31">
            <text:p>31</text:p>
          </table:table-cell>
          <table:table-cell table:style-name="ce4" table:formula="of:=IF([.D191]&lt;0;0;BINOMDIST([.D191];[.B$1];[.A191];1))" office:value-type="float" office:value="0.00389062542565033">
            <text:p>0,0038906254</text:p>
          </table:table-cell>
          <table:table-cell table:style-name="ce4" table:formula="of:=IF([.E191]&gt;[.B$1];1;BINOMDIST([.E191];[.B$1];[.A191];1))" office:value-type="float" office:value="0.994133623072234">
            <text:p>0,9941336231</text:p>
          </table:table-cell>
          <table:table-cell table:style-name="ce4" table:formula="of:=[.G191]-[.F191]" office:value-type="float" office:value="0.990242997646584">
            <text:p>0,9902429976</text:p>
          </table:table-cell>
          <table:table-cell table:number-columns-repeated="1016"/>
        </table:table-row>
        <table:table-row table:style-name="ro3">
          <table:table-cell table:style-name="ce4" office:value-type="float" office:value="0.189">
            <text:p>0,189</text:p>
          </table:table-cell>
          <table:table-cell table:style-name="ce4" table:formula="of:=[.B$1]*[.A192]-SQRT([.B$1])" office:value-type="float" office:value="10.3019115182985">
            <text:p>10,3019115183</text:p>
          </table:table-cell>
          <table:table-cell table:style-name="ce4" table:formula="of:=[.B$1]*[.A192]+SQRT([.B$1])" office:value-type="float" office:value="31.2780884817015">
            <text:p>31,2780884817</text:p>
          </table:table-cell>
          <table:table-cell table:style-name="ce4" table:formula="of:=ROUNDUP(MAX([.B192];0);0)-1" office:value-type="float" office:value="10">
            <text:p>10</text:p>
          </table:table-cell>
          <table:table-cell table:style-name="ce4" table:formula="of:=ROUNDDOWN([.C192];0)" office:value-type="float" office:value="31">
            <text:p>31</text:p>
          </table:table-cell>
          <table:table-cell table:style-name="ce4" table:formula="of:=IF([.D192]&lt;0;0;BINOMDIST([.D192];[.B$1];[.A192];1))" office:value-type="float" office:value="0.00361271387655291">
            <text:p>0,0036127139</text:p>
          </table:table-cell>
          <table:table-cell table:style-name="ce4" table:formula="of:=IF([.E192]&gt;[.B$1];1;BINOMDIST([.E192];[.B$1];[.A192];1))" office:value-type="float" office:value="0.993642592334516">
            <text:p>0,9936425923</text:p>
          </table:table-cell>
          <table:table-cell table:style-name="ce4" table:formula="of:=[.G192]-[.F192]" office:value-type="float" office:value="0.990029878457963">
            <text:p>0,9900298785</text:p>
          </table:table-cell>
          <table:table-cell table:number-columns-repeated="1016"/>
        </table:table-row>
        <table:table-row table:style-name="ro3">
          <table:table-cell table:style-name="ce4" office:value-type="float" office:value="0.19">
            <text:p>0,19</text:p>
          </table:table-cell>
          <table:table-cell table:style-name="ce4" table:formula="of:=[.B$1]*[.A193]-SQRT([.B$1])" office:value-type="float" office:value="10.4119115182985">
            <text:p>10,4119115183</text:p>
          </table:table-cell>
          <table:table-cell table:style-name="ce4" table:formula="of:=[.B$1]*[.A193]+SQRT([.B$1])" office:value-type="float" office:value="31.3880884817015">
            <text:p>31,3880884817</text:p>
          </table:table-cell>
          <table:table-cell table:style-name="ce4" table:formula="of:=ROUNDUP(MAX([.B193];0);0)-1" office:value-type="float" office:value="10">
            <text:p>10</text:p>
          </table:table-cell>
          <table:table-cell table:style-name="ce4" table:formula="of:=ROUNDDOWN([.C193];0)" office:value-type="float" office:value="31">
            <text:p>31</text:p>
          </table:table-cell>
          <table:table-cell table:style-name="ce4" table:formula="of:=IF([.D193]&lt;0;0;BINOMDIST([.D193];[.B$1];[.A193];1))" office:value-type="float" office:value="0.00335337279116225">
            <text:p>0,0033533728</text:p>
          </table:table-cell>
          <table:table-cell table:style-name="ce4" table:formula="of:=IF([.E193]&gt;[.B$1];1;BINOMDIST([.E193];[.B$1];[.A193];1))" office:value-type="float" office:value="0.993117094800308">
            <text:p>0,9931170948</text:p>
          </table:table-cell>
          <table:table-cell table:style-name="ce4" table:formula="of:=[.G193]-[.F193]" office:value-type="float" office:value="0.989763722009145">
            <text:p>0,989763722</text:p>
          </table:table-cell>
          <table:table-cell table:number-columns-repeated="1016"/>
        </table:table-row>
        <table:table-row table:style-name="ro3">
          <table:table-cell table:style-name="ce4" office:value-type="float" office:value="0.191">
            <text:p>0,191</text:p>
          </table:table-cell>
          <table:table-cell table:style-name="ce4" table:formula="of:=[.B$1]*[.A194]-SQRT([.B$1])" office:value-type="float" office:value="10.5219115182985">
            <text:p>10,5219115183</text:p>
          </table:table-cell>
          <table:table-cell table:style-name="ce4" table:formula="of:=[.B$1]*[.A194]+SQRT([.B$1])" office:value-type="float" office:value="31.4980884817015">
            <text:p>31,4980884817</text:p>
          </table:table-cell>
          <table:table-cell table:style-name="ce4" table:formula="of:=ROUNDUP(MAX([.B194];0);0)-1" office:value-type="float" office:value="10">
            <text:p>10</text:p>
          </table:table-cell>
          <table:table-cell table:style-name="ce4" table:formula="of:=ROUNDDOWN([.C194];0)" office:value-type="float" office:value="31">
            <text:p>31</text:p>
          </table:table-cell>
          <table:table-cell table:style-name="ce4" table:formula="of:=IF([.D194]&lt;0;0;BINOMDIST([.D194];[.B$1];[.A194];1))" office:value-type="float" office:value="0.00311146510838324">
            <text:p>0,0031114651</text:p>
          </table:table-cell>
          <table:table-cell table:style-name="ce4" table:formula="of:=IF([.E194]&gt;[.B$1];1;BINOMDIST([.E194];[.B$1];[.A194];1))" office:value-type="float" office:value="0.992555263077894">
            <text:p>0,9925552631</text:p>
          </table:table-cell>
          <table:table-cell table:style-name="ce4" table:formula="of:=[.G194]-[.F194]" office:value-type="float" office:value="0.989443797969511">
            <text:p>0,989443798</text:p>
          </table:table-cell>
          <table:table-cell table:number-columns-repeated="1016"/>
        </table:table-row>
        <table:table-row table:style-name="ro3">
          <table:table-cell table:style-name="ce4" office:value-type="float" office:value="0.192">
            <text:p>0,192</text:p>
          </table:table-cell>
          <table:table-cell table:style-name="ce4" table:formula="of:=[.B$1]*[.A195]-SQRT([.B$1])" office:value-type="float" office:value="10.6319115182985">
            <text:p>10,6319115183</text:p>
          </table:table-cell>
          <table:table-cell table:style-name="ce4" table:formula="of:=[.B$1]*[.A195]+SQRT([.B$1])" office:value-type="float" office:value="31.6080884817015">
            <text:p>31,6080884817</text:p>
          </table:table-cell>
          <table:table-cell table:style-name="ce4" table:formula="of:=ROUNDUP(MAX([.B195];0);0)-1" office:value-type="float" office:value="10">
            <text:p>10</text:p>
          </table:table-cell>
          <table:table-cell table:style-name="ce4" table:formula="of:=ROUNDDOWN([.C195];0)" office:value-type="float" office:value="31">
            <text:p>31</text:p>
          </table:table-cell>
          <table:table-cell table:style-name="ce4" table:formula="of:=IF([.D195]&lt;0;0;BINOMDIST([.D195];[.B$1];[.A195];1))" office:value-type="float" office:value="0.00288591517068346">
            <text:p>0,0028859152</text:p>
          </table:table-cell>
          <table:table-cell table:style-name="ce4" table:formula="of:=IF([.E195]&gt;[.B$1];1;BINOMDIST([.E195];[.B$1];[.A195];1))" office:value-type="float" office:value="0.991955169195685">
            <text:p>0,9919551692</text:p>
          </table:table-cell>
          <table:table-cell table:style-name="ce4" table:formula="of:=[.G195]-[.F195]" office:value-type="float" office:value="0.989069254025002">
            <text:p>0,989069254</text:p>
          </table:table-cell>
          <table:table-cell table:number-columns-repeated="1016"/>
        </table:table-row>
        <table:table-row table:style-name="ro3">
          <table:table-cell table:style-name="ce4" office:value-type="float" office:value="0.193">
            <text:p>0,193</text:p>
          </table:table-cell>
          <table:table-cell table:style-name="ce4" table:formula="of:=[.B$1]*[.A196]-SQRT([.B$1])" office:value-type="float" office:value="10.7419115182985">
            <text:p>10,7419115183</text:p>
          </table:table-cell>
          <table:table-cell table:style-name="ce4" table:formula="of:=[.B$1]*[.A196]+SQRT([.B$1])" office:value-type="float" office:value="31.7180884817015">
            <text:p>31,7180884817</text:p>
          </table:table-cell>
          <table:table-cell table:style-name="ce4" table:formula="of:=ROUNDUP(MAX([.B196];0);0)-1" office:value-type="float" office:value="10">
            <text:p>10</text:p>
          </table:table-cell>
          <table:table-cell table:style-name="ce4" table:formula="of:=ROUNDDOWN([.C196];0)" office:value-type="float" office:value="31">
            <text:p>31</text:p>
          </table:table-cell>
          <table:table-cell table:style-name="ce4" table:formula="of:=IF([.D196]&lt;0;0;BINOMDIST([.D196];[.B$1];[.A196];1))" office:value-type="float" office:value="0.00267570604853119">
            <text:p>0,002675706</text:p>
          </table:table-cell>
          <table:table-cell table:style-name="ce4" table:formula="of:=IF([.E196]&gt;[.B$1];1;BINOMDIST([.E196];[.B$1];[.A196];1))" office:value-type="float" office:value="0.991314825342348">
            <text:p>0,9913148253</text:p>
          </table:table-cell>
          <table:table-cell table:style-name="ce4" table:formula="of:=[.G196]-[.F196]" office:value-type="float" office:value="0.988639119293817">
            <text:p>0,9886391193</text:p>
          </table:table-cell>
          <table:table-cell table:number-columns-repeated="1016"/>
        </table:table-row>
        <table:table-row table:style-name="ro3">
          <table:table-cell table:style-name="ce4" office:value-type="float" office:value="0.194">
            <text:p>0,194</text:p>
          </table:table-cell>
          <table:table-cell table:style-name="ce4" table:formula="of:=[.B$1]*[.A197]-SQRT([.B$1])" office:value-type="float" office:value="10.8519115182985">
            <text:p>10,8519115183</text:p>
          </table:table-cell>
          <table:table-cell table:style-name="ce4" table:formula="of:=[.B$1]*[.A197]+SQRT([.B$1])" office:value-type="float" office:value="31.8280884817015">
            <text:p>31,8280884817</text:p>
          </table:table-cell>
          <table:table-cell table:style-name="ce4" table:formula="of:=ROUNDUP(MAX([.B197];0);0)-1" office:value-type="float" office:value="10">
            <text:p>10</text:p>
          </table:table-cell>
          <table:table-cell table:style-name="ce4" table:formula="of:=ROUNDDOWN([.C197];0)" office:value-type="float" office:value="31">
            <text:p>31</text:p>
          </table:table-cell>
          <table:table-cell table:style-name="ce4" table:formula="of:=IF([.D197]&lt;0;0;BINOMDIST([.D197];[.B$1];[.A197];1))" office:value-type="float" office:value="0.0024798769309596">
            <text:p>0,0024798769</text:p>
          </table:table-cell>
          <table:table-cell table:style-name="ce4" table:formula="of:=IF([.E197]&gt;[.B$1];1;BINOMDIST([.E197];[.B$1];[.A197];1))" office:value-type="float" office:value="0.990632184813453">
            <text:p>0,9906321848</text:p>
          </table:table-cell>
          <table:table-cell table:style-name="ce4" table:formula="of:=[.G197]-[.F197]" office:value-type="float" office:value="0.988152307882493">
            <text:p>0,9881523079</text:p>
          </table:table-cell>
          <table:table-cell table:number-columns-repeated="1016"/>
        </table:table-row>
        <table:table-row table:style-name="ro3">
          <table:table-cell table:style-name="ce4" office:value-type="float" office:value="0.195">
            <text:p>0,195</text:p>
          </table:table-cell>
          <table:table-cell table:style-name="ce4" table:formula="of:=[.B$1]*[.A198]-SQRT([.B$1])" office:value-type="float" office:value="10.9619115182985">
            <text:p>10,9619115183</text:p>
          </table:table-cell>
          <table:table-cell table:style-name="ce4" table:formula="of:=[.B$1]*[.A198]+SQRT([.B$1])" office:value-type="float" office:value="31.9380884817015">
            <text:p>31,9380884817</text:p>
          </table:table-cell>
          <table:table-cell table:style-name="ce4" table:formula="of:=ROUNDUP(MAX([.B198];0);0)-1" office:value-type="float" office:value="10">
            <text:p>10</text:p>
          </table:table-cell>
          <table:table-cell table:style-name="ce4" table:formula="of:=ROUNDDOWN([.C198];0)" office:value-type="float" office:value="31">
            <text:p>31</text:p>
          </table:table-cell>
          <table:table-cell table:style-name="ce4" table:formula="of:=IF([.D198]&lt;0;0;BINOMDIST([.D198];[.B$1];[.A198];1))" office:value-type="float" office:value="0.00229752058501257">
            <text:p>0,0022975206</text:p>
          </table:table-cell>
          <table:table-cell table:style-name="ce4" table:formula="of:=IF([.E198]&gt;[.B$1];1;BINOMDIST([.E198];[.B$1];[.A198];1))" office:value-type="float" office:value="0.989905143170164">
            <text:p>0,9899051432</text:p>
          </table:table-cell>
          <table:table-cell table:style-name="ce4" table:formula="of:=[.G198]-[.F198]" office:value-type="float" office:value="0.987607622585152">
            <text:p>0,9876076226</text:p>
          </table:table-cell>
          <table:table-cell table:number-columns-repeated="1016"/>
        </table:table-row>
        <table:table-row table:style-name="ro3">
          <table:table-cell table:style-name="ce4" office:value-type="float" office:value="0.196">
            <text:p>0,196</text:p>
          </table:table-cell>
          <table:table-cell table:style-name="ce4" table:formula="of:=[.B$1]*[.A199]-SQRT([.B$1])" office:value-type="float" office:value="11.0719115182985">
            <text:p>11,0719115183</text:p>
          </table:table-cell>
          <table:table-cell table:style-name="ce4" table:formula="of:=[.B$1]*[.A199]+SQRT([.B$1])" office:value-type="float" office:value="32.0480884817015">
            <text:p>32,0480884817</text:p>
          </table:table-cell>
          <table:table-cell table:style-name="ce4" table:formula="of:=ROUNDUP(MAX([.B199];0);0)-1" office:value-type="float" office:value="11">
            <text:p>11</text:p>
          </table:table-cell>
          <table:table-cell table:style-name="ce4" table:formula="of:=ROUNDDOWN([.C199];0)" office:value-type="float" office:value="32">
            <text:p>32</text:p>
          </table:table-cell>
          <table:table-cell table:style-name="ce4" table:formula="of:=IF([.D199]&lt;0;0;BINOMDIST([.D199];[.B$1];[.A199];1))" office:value-type="float" office:value="0.00504469662066598">
            <text:p>0,0050446966</text:p>
          </table:table-cell>
          <table:table-cell table:style-name="ce4" table:formula="of:=IF([.E199]&gt;[.B$1];1;BINOMDIST([.E199];[.B$1];[.A199];1))" office:value-type="float" office:value="0.994016953242299">
            <text:p>0,9940169532</text:p>
          </table:table-cell>
          <table:table-cell table:style-name="ce4" table:formula="of:=[.G199]-[.F199]" office:value-type="float" office:value="0.988972256621633">
            <text:p>0,9889722566</text:p>
          </table:table-cell>
          <table:table-cell table:number-columns-repeated="1016"/>
        </table:table-row>
        <table:table-row table:style-name="ro3">
          <table:table-cell table:style-name="ce4" office:value-type="float" office:value="0.197">
            <text:p>0,197</text:p>
          </table:table-cell>
          <table:table-cell table:style-name="ce4" table:formula="of:=[.B$1]*[.A200]-SQRT([.B$1])" office:value-type="float" office:value="11.1819115182985">
            <text:p>11,1819115183</text:p>
          </table:table-cell>
          <table:table-cell table:style-name="ce4" table:formula="of:=[.B$1]*[.A200]+SQRT([.B$1])" office:value-type="float" office:value="32.1580884817015">
            <text:p>32,1580884817</text:p>
          </table:table-cell>
          <table:table-cell table:style-name="ce4" table:formula="of:=ROUNDUP(MAX([.B200];0);0)-1" office:value-type="float" office:value="11">
            <text:p>11</text:p>
          </table:table-cell>
          <table:table-cell table:style-name="ce4" table:formula="of:=ROUNDDOWN([.C200];0)" office:value-type="float" office:value="32">
            <text:p>32</text:p>
          </table:table-cell>
          <table:table-cell table:style-name="ce4" table:formula="of:=IF([.D200]&lt;0;0;BINOMDIST([.D200];[.B$1];[.A200];1))" office:value-type="float" office:value="0.00469710539649773">
            <text:p>0,0046971054</text:p>
          </table:table-cell>
          <table:table-cell table:style-name="ce4" table:formula="of:=IF([.E200]&gt;[.B$1];1;BINOMDIST([.E200];[.B$1];[.A200];1))" office:value-type="float" office:value="0.993526713438957">
            <text:p>0,9935267134</text:p>
          </table:table-cell>
          <table:table-cell table:style-name="ce4" table:formula="of:=[.G200]-[.F200]" office:value-type="float" office:value="0.98882960804246">
            <text:p>0,988829608</text:p>
          </table:table-cell>
          <table:table-cell table:number-columns-repeated="1016"/>
        </table:table-row>
        <table:table-row table:style-name="ro3">
          <table:table-cell table:style-name="ce4" office:value-type="float" office:value="0.198">
            <text:p>0,198</text:p>
          </table:table-cell>
          <table:table-cell table:style-name="ce4" table:formula="of:=[.B$1]*[.A201]-SQRT([.B$1])" office:value-type="float" office:value="11.2919115182985">
            <text:p>11,2919115183</text:p>
          </table:table-cell>
          <table:table-cell table:style-name="ce4" table:formula="of:=[.B$1]*[.A201]+SQRT([.B$1])" office:value-type="float" office:value="32.2680884817015">
            <text:p>32,2680884817</text:p>
          </table:table-cell>
          <table:table-cell table:style-name="ce4" table:formula="of:=ROUNDUP(MAX([.B201];0);0)-1" office:value-type="float" office:value="11">
            <text:p>11</text:p>
          </table:table-cell>
          <table:table-cell table:style-name="ce4" table:formula="of:=ROUNDDOWN([.C201];0)" office:value-type="float" office:value="32">
            <text:p>32</text:p>
          </table:table-cell>
          <table:table-cell table:style-name="ce4" table:formula="of:=IF([.D201]&lt;0;0;BINOMDIST([.D201];[.B$1];[.A201];1))" office:value-type="float" office:value="0.00437178030019242">
            <text:p>0,0043717803</text:p>
          </table:table-cell>
          <table:table-cell table:style-name="ce4" table:formula="of:=IF([.E201]&gt;[.B$1];1;BINOMDIST([.E201];[.B$1];[.A201];1))" office:value-type="float" office:value="0.993002742490105">
            <text:p>0,9930027425</text:p>
          </table:table-cell>
          <table:table-cell table:style-name="ce4" table:formula="of:=[.G201]-[.F201]" office:value-type="float" office:value="0.988630962189912">
            <text:p>0,9886309622</text:p>
          </table:table-cell>
          <table:table-cell table:number-columns-repeated="1016"/>
        </table:table-row>
        <table:table-row table:style-name="ro3">
          <table:table-cell table:style-name="ce4" office:value-type="float" office:value="0.199">
            <text:p>0,199</text:p>
          </table:table-cell>
          <table:table-cell table:style-name="ce4" table:formula="of:=[.B$1]*[.A202]-SQRT([.B$1])" office:value-type="float" office:value="11.4019115182985">
            <text:p>11,4019115183</text:p>
          </table:table-cell>
          <table:table-cell table:style-name="ce4" table:formula="of:=[.B$1]*[.A202]+SQRT([.B$1])" office:value-type="float" office:value="32.3780884817015">
            <text:p>32,3780884817</text:p>
          </table:table-cell>
          <table:table-cell table:style-name="ce4" table:formula="of:=ROUNDUP(MAX([.B202];0);0)-1" office:value-type="float" office:value="11">
            <text:p>11</text:p>
          </table:table-cell>
          <table:table-cell table:style-name="ce4" table:formula="of:=ROUNDDOWN([.C202];0)" office:value-type="float" office:value="32">
            <text:p>32</text:p>
          </table:table-cell>
          <table:table-cell table:style-name="ce4" table:formula="of:=IF([.D202]&lt;0;0;BINOMDIST([.D202];[.B$1];[.A202];1))" office:value-type="float" office:value="0.00406742717323235">
            <text:p>0,0040674272</text:p>
          </table:table-cell>
          <table:table-cell table:style-name="ce4" table:formula="of:=IF([.E202]&gt;[.B$1];1;BINOMDIST([.E202];[.B$1];[.A202];1))" office:value-type="float" office:value="0.992443245597507">
            <text:p>0,9924432456</text:p>
          </table:table-cell>
          <table:table-cell table:style-name="ce4" table:formula="of:=[.G202]-[.F202]" office:value-type="float" office:value="0.988375818424274">
            <text:p>0,9883758184</text:p>
          </table:table-cell>
          <table:table-cell table:number-columns-repeated="1016"/>
        </table:table-row>
        <table:table-row table:style-name="ro3">
          <table:table-cell table:style-name="ce4" office:value-type="float" office:value="0.2">
            <text:p>0,2</text:p>
          </table:table-cell>
          <table:table-cell table:style-name="ce4" table:formula="of:=[.B$1]*[.A203]-SQRT([.B$1])" office:value-type="float" office:value="11.5119115182985">
            <text:p>11,5119115183</text:p>
          </table:table-cell>
          <table:table-cell table:style-name="ce4" table:formula="of:=[.B$1]*[.A203]+SQRT([.B$1])" office:value-type="float" office:value="32.4880884817015">
            <text:p>32,4880884817</text:p>
          </table:table-cell>
          <table:table-cell table:style-name="ce4" table:formula="of:=ROUNDUP(MAX([.B203];0);0)-1" office:value-type="float" office:value="11">
            <text:p>11</text:p>
          </table:table-cell>
          <table:table-cell table:style-name="ce4" table:formula="of:=ROUNDDOWN([.C203];0)" office:value-type="float" office:value="32">
            <text:p>32</text:p>
          </table:table-cell>
          <table:table-cell table:style-name="ce4" table:formula="of:=IF([.D203]&lt;0;0;BINOMDIST([.D203];[.B$1];[.A203];1))" office:value-type="float" office:value="0.00378281696555841">
            <text:p>0,003782817</text:p>
          </table:table-cell>
          <table:table-cell table:style-name="ce4" table:formula="of:=IF([.E203]&gt;[.B$1];1;BINOMDIST([.E203];[.B$1];[.A203];1))" office:value-type="float" office:value="0.991846370540618">
            <text:p>0,9918463705</text:p>
          </table:table-cell>
          <table:table-cell table:style-name="ce4" table:formula="of:=[.G203]-[.F203]" office:value-type="float" office:value="0.98806355357506">
            <text:p>0,9880635536</text:p>
          </table:table-cell>
          <table:table-cell table:number-columns-repeated="1016"/>
        </table:table-row>
        <table:table-row table:style-name="ro3">
          <table:table-cell table:style-name="ce4" office:value-type="float" office:value="0.201">
            <text:p>0,201</text:p>
          </table:table-cell>
          <table:table-cell table:style-name="ce4" table:formula="of:=[.B$1]*[.A204]-SQRT([.B$1])" office:value-type="float" office:value="11.6219115182985">
            <text:p>11,6219115183</text:p>
          </table:table-cell>
          <table:table-cell table:style-name="ce4" table:formula="of:=[.B$1]*[.A204]+SQRT([.B$1])" office:value-type="float" office:value="32.5980884817015">
            <text:p>32,5980884817</text:p>
          </table:table-cell>
          <table:table-cell table:style-name="ce4" table:formula="of:=ROUNDUP(MAX([.B204];0);0)-1" office:value-type="float" office:value="11">
            <text:p>11</text:p>
          </table:table-cell>
          <table:table-cell table:style-name="ce4" table:formula="of:=ROUNDDOWN([.C204];0)" office:value-type="float" office:value="32">
            <text:p>32</text:p>
          </table:table-cell>
          <table:table-cell table:style-name="ce4" table:formula="of:=IF([.D204]&lt;0;0;BINOMDIST([.D204];[.B$1];[.A204];1))" office:value-type="float" office:value="0.00351678322178618">
            <text:p>0,0035167832</text:p>
          </table:table-cell>
          <table:table-cell table:style-name="ce4" table:formula="of:=IF([.E204]&gt;[.B$1];1;BINOMDIST([.E204];[.B$1];[.A204];1))" office:value-type="float" office:value="0.991210208342434">
            <text:p>0,9912102083</text:p>
          </table:table-cell>
          <table:table-cell table:style-name="ce4" table:formula="of:=[.G204]-[.F204]" office:value-type="float" office:value="0.987693425120648">
            <text:p>0,9876934251</text:p>
          </table:table-cell>
          <table:table-cell table:number-columns-repeated="1016"/>
        </table:table-row>
        <table:table-row table:style-name="ro3">
          <table:table-cell table:style-name="ce4" office:value-type="float" office:value="0.202">
            <text:p>0,202</text:p>
          </table:table-cell>
          <table:table-cell table:style-name="ce4" table:formula="of:=[.B$1]*[.A205]-SQRT([.B$1])" office:value-type="float" office:value="11.7319115182985">
            <text:p>11,7319115183</text:p>
          </table:table-cell>
          <table:table-cell table:style-name="ce4" table:formula="of:=[.B$1]*[.A205]+SQRT([.B$1])" office:value-type="float" office:value="32.7080884817015">
            <text:p>32,7080884817</text:p>
          </table:table-cell>
          <table:table-cell table:style-name="ce4" table:formula="of:=ROUNDUP(MAX([.B205];0);0)-1" office:value-type="float" office:value="11">
            <text:p>11</text:p>
          </table:table-cell>
          <table:table-cell table:style-name="ce4" table:formula="of:=ROUNDDOWN([.C205];0)" office:value-type="float" office:value="32">
            <text:p>32</text:p>
          </table:table-cell>
          <table:table-cell table:style-name="ce4" table:formula="of:=IF([.D205]&lt;0;0;BINOMDIST([.D205];[.B$1];[.A205];1))" office:value-type="float" office:value="0.00326821960592061">
            <text:p>0,0032682196</text:p>
          </table:table-cell>
          <table:table-cell table:style-name="ce4" table:formula="of:=IF([.E205]&gt;[.B$1];1;BINOMDIST([.E205];[.B$1];[.A205];1))" office:value-type="float" office:value="0.990532794124255">
            <text:p>0,9905327941</text:p>
          </table:table-cell>
          <table:table-cell table:style-name="ce4" table:formula="of:=[.G205]-[.F205]" office:value-type="float" office:value="0.987264574518334">
            <text:p>0,9872645745</text:p>
          </table:table-cell>
          <table:table-cell table:number-columns-repeated="1016"/>
        </table:table-row>
        <table:table-row table:style-name="ro3">
          <table:table-cell table:style-name="ce4" office:value-type="float" office:value="0.203">
            <text:p>0,203</text:p>
          </table:table-cell>
          <table:table-cell table:style-name="ce4" table:formula="of:=[.B$1]*[.A206]-SQRT([.B$1])" office:value-type="float" office:value="11.8419115182985">
            <text:p>11,8419115183</text:p>
          </table:table-cell>
          <table:table-cell table:style-name="ce4" table:formula="of:=[.B$1]*[.A206]+SQRT([.B$1])" office:value-type="float" office:value="32.8180884817015">
            <text:p>32,8180884817</text:p>
          </table:table-cell>
          <table:table-cell table:style-name="ce4" table:formula="of:=ROUNDUP(MAX([.B206];0);0)-1" office:value-type="float" office:value="11">
            <text:p>11</text:p>
          </table:table-cell>
          <table:table-cell table:style-name="ce4" table:formula="of:=ROUNDDOWN([.C206];0)" office:value-type="float" office:value="32">
            <text:p>32</text:p>
          </table:table-cell>
          <table:table-cell table:style-name="ce4" table:formula="of:=IF([.D206]&lt;0;0;BINOMDIST([.D206];[.B$1];[.A206];1))" office:value-type="float" office:value="0.003036077469184">
            <text:p>0,0030360775</text:p>
          </table:table-cell>
          <table:table-cell table:style-name="ce4" table:formula="of:=IF([.E206]&gt;[.B$1];1;BINOMDIST([.E206];[.B$1];[.A206];1))" office:value-type="float" office:value="0.98981210815446">
            <text:p>0,9898121082</text:p>
          </table:table-cell>
          <table:table-cell table:style-name="ce4" table:formula="of:=[.G206]-[.F206]" office:value-type="float" office:value="0.986776030685276">
            <text:p>0,9867760307</text:p>
          </table:table-cell>
          <table:table-cell table:number-columns-repeated="1016"/>
        </table:table-row>
        <table:table-row table:style-name="ro3">
          <table:table-cell table:style-name="ce4" office:value-type="float" office:value="0.204">
            <text:p>0,204</text:p>
          </table:table-cell>
          <table:table-cell table:style-name="ce4" table:formula="of:=[.B$1]*[.A207]-SQRT([.B$1])" office:value-type="float" office:value="11.9519115182985">
            <text:p>11,9519115183</text:p>
          </table:table-cell>
          <table:table-cell table:style-name="ce4" table:formula="of:=[.B$1]*[.A207]+SQRT([.B$1])" office:value-type="float" office:value="32.9280884817015">
            <text:p>32,9280884817</text:p>
          </table:table-cell>
          <table:table-cell table:style-name="ce4" table:formula="of:=ROUNDUP(MAX([.B207];0);0)-1" office:value-type="float" office:value="11">
            <text:p>11</text:p>
          </table:table-cell>
          <table:table-cell table:style-name="ce4" table:formula="of:=ROUNDDOWN([.C207];0)" office:value-type="float" office:value="32">
            <text:p>32</text:p>
          </table:table-cell>
          <table:table-cell table:style-name="ce4" table:formula="of:=IF([.D207]&lt;0;0;BINOMDIST([.D207];[.B$1];[.A207];1))" office:value-type="float" office:value="0.00281936346502034">
            <text:p>0,0028193635</text:p>
          </table:table-cell>
          <table:table-cell table:style-name="ce4" table:formula="of:=IF([.E207]&gt;[.B$1];1;BINOMDIST([.E207];[.B$1];[.A207];1))" office:value-type="float" office:value="0.989046077097428">
            <text:p>0,9890460771</text:p>
          </table:table-cell>
          <table:table-cell table:style-name="ce4" table:formula="of:=[.G207]-[.F207]" office:value-type="float" office:value="0.986226713632408">
            <text:p>0,9862267136</text:p>
          </table:table-cell>
          <table:table-cell table:number-columns-repeated="1016"/>
        </table:table-row>
        <table:table-row table:style-name="ro3">
          <table:table-cell table:style-name="ce4" office:value-type="float" office:value="0.205">
            <text:p>0,205</text:p>
          </table:table-cell>
          <table:table-cell table:style-name="ce4" table:formula="of:=[.B$1]*[.A208]-SQRT([.B$1])" office:value-type="float" office:value="12.0619115182985">
            <text:p>12,0619115183</text:p>
          </table:table-cell>
          <table:table-cell table:style-name="ce4" table:formula="of:=[.B$1]*[.A208]+SQRT([.B$1])" office:value-type="float" office:value="33.0380884817015">
            <text:p>33,0380884817</text:p>
          </table:table-cell>
          <table:table-cell table:style-name="ce4" table:formula="of:=ROUNDUP(MAX([.B208];0);0)-1" office:value-type="float" office:value="12">
            <text:p>12</text:p>
          </table:table-cell>
          <table:table-cell table:style-name="ce4" table:formula="of:=ROUNDDOWN([.C208];0)" office:value-type="float" office:value="33">
            <text:p>33</text:p>
          </table:table-cell>
          <table:table-cell table:style-name="ce4" table:formula="of:=IF([.D208]&lt;0;0;BINOMDIST([.D208];[.B$1];[.A208];1))" office:value-type="float" office:value="0.00595322263108052">
            <text:p>0,0059532226</text:p>
          </table:table-cell>
          <table:table-cell table:style-name="ce4" table:formula="of:=IF([.E208]&gt;[.B$1];1;BINOMDIST([.E208];[.B$1];[.A208];1))" office:value-type="float" office:value="0.993438072913103">
            <text:p>0,9934380729</text:p>
          </table:table-cell>
          <table:table-cell table:style-name="ce4" table:formula="of:=[.G208]-[.F208]" office:value-type="float" office:value="0.987484850282022">
            <text:p>0,9874848503</text:p>
          </table:table-cell>
          <table:table-cell table:number-columns-repeated="1016"/>
        </table:table-row>
        <table:table-row table:style-name="ro3">
          <table:table-cell table:style-name="ce4" office:value-type="float" office:value="0.206">
            <text:p>0,206</text:p>
          </table:table-cell>
          <table:table-cell table:style-name="ce4" table:formula="of:=[.B$1]*[.A209]-SQRT([.B$1])" office:value-type="float" office:value="12.1719115182985">
            <text:p>12,1719115183</text:p>
          </table:table-cell>
          <table:table-cell table:style-name="ce4" table:formula="of:=[.B$1]*[.A209]+SQRT([.B$1])" office:value-type="float" office:value="33.1480884817015">
            <text:p>33,1480884817</text:p>
          </table:table-cell>
          <table:table-cell table:style-name="ce4" table:formula="of:=ROUNDUP(MAX([.B209];0);0)-1" office:value-type="float" office:value="12">
            <text:p>12</text:p>
          </table:table-cell>
          <table:table-cell table:style-name="ce4" table:formula="of:=ROUNDDOWN([.C209];0)" office:value-type="float" office:value="33">
            <text:p>33</text:p>
          </table:table-cell>
          <table:table-cell table:style-name="ce4" table:formula="of:=IF([.D209]&lt;0;0;BINOMDIST([.D209];[.B$1];[.A209];1))" office:value-type="float" office:value="0.00555479068784772">
            <text:p>0,0055547907</text:p>
          </table:table-cell>
          <table:table-cell table:style-name="ce4" table:formula="of:=IF([.E209]&gt;[.B$1];1;BINOMDIST([.E209];[.B$1];[.A209];1))" office:value-type="float" office:value="0.992917126105488">
            <text:p>0,9929171261</text:p>
          </table:table-cell>
          <table:table-cell table:style-name="ce4" table:formula="of:=[.G209]-[.F209]" office:value-type="float" office:value="0.98736233541764">
            <text:p>0,9873623354</text:p>
          </table:table-cell>
          <table:table-cell table:number-columns-repeated="1016"/>
        </table:table-row>
        <table:table-row table:style-name="ro3">
          <table:table-cell table:style-name="ce4" office:value-type="float" office:value="0.207">
            <text:p>0,207</text:p>
          </table:table-cell>
          <table:table-cell table:style-name="ce4" table:formula="of:=[.B$1]*[.A210]-SQRT([.B$1])" office:value-type="float" office:value="12.2819115182985">
            <text:p>12,2819115183</text:p>
          </table:table-cell>
          <table:table-cell table:style-name="ce4" table:formula="of:=[.B$1]*[.A210]+SQRT([.B$1])" office:value-type="float" office:value="33.2580884817015">
            <text:p>33,2580884817</text:p>
          </table:table-cell>
          <table:table-cell table:style-name="ce4" table:formula="of:=ROUNDUP(MAX([.B210];0);0)-1" office:value-type="float" office:value="12">
            <text:p>12</text:p>
          </table:table-cell>
          <table:table-cell table:style-name="ce4" table:formula="of:=ROUNDDOWN([.C210];0)" office:value-type="float" office:value="33">
            <text:p>33</text:p>
          </table:table-cell>
          <table:table-cell table:style-name="ce4" table:formula="of:=IF([.D210]&lt;0;0;BINOMDIST([.D210];[.B$1];[.A210];1))" office:value-type="float" office:value="0.00518102638085437">
            <text:p>0,0051810264</text:p>
          </table:table-cell>
          <table:table-cell table:style-name="ce4" table:formula="of:=IF([.E210]&gt;[.B$1];1;BINOMDIST([.E210];[.B$1];[.A210];1))" office:value-type="float" office:value="0.99236148643542">
            <text:p>0,9923614864</text:p>
          </table:table-cell>
          <table:table-cell table:style-name="ce4" table:formula="of:=[.G210]-[.F210]" office:value-type="float" office:value="0.987180460054566">
            <text:p>0,9871804601</text:p>
          </table:table-cell>
          <table:table-cell table:number-columns-repeated="1016"/>
        </table:table-row>
        <table:table-row table:style-name="ro3">
          <table:table-cell table:style-name="ce4" office:value-type="float" office:value="0.208">
            <text:p>0,208</text:p>
          </table:table-cell>
          <table:table-cell table:style-name="ce4" table:formula="of:=[.B$1]*[.A211]-SQRT([.B$1])" office:value-type="float" office:value="12.3919115182985">
            <text:p>12,3919115183</text:p>
          </table:table-cell>
          <table:table-cell table:style-name="ce4" table:formula="of:=[.B$1]*[.A211]+SQRT([.B$1])" office:value-type="float" office:value="33.3680884817015">
            <text:p>33,3680884817</text:p>
          </table:table-cell>
          <table:table-cell table:style-name="ce4" table:formula="of:=ROUNDUP(MAX([.B211];0);0)-1" office:value-type="float" office:value="12">
            <text:p>12</text:p>
          </table:table-cell>
          <table:table-cell table:style-name="ce4" table:formula="of:=ROUNDDOWN([.C211];0)" office:value-type="float" office:value="33">
            <text:p>33</text:p>
          </table:table-cell>
          <table:table-cell table:style-name="ce4" table:formula="of:=IF([.D211]&lt;0;0;BINOMDIST([.D211];[.B$1];[.A211];1))" office:value-type="float" office:value="0.00483055514495094">
            <text:p>0,0048305551</text:p>
          </table:table-cell>
          <table:table-cell table:style-name="ce4" table:formula="of:=IF([.E211]&gt;[.B$1];1;BINOMDIST([.E211];[.B$1];[.A211];1))" office:value-type="float" office:value="0.991769373382146">
            <text:p>0,9917693734</text:p>
          </table:table-cell>
          <table:table-cell table:style-name="ce4" table:formula="of:=[.G211]-[.F211]" office:value-type="float" office:value="0.986938818237195">
            <text:p>0,9869388182</text:p>
          </table:table-cell>
          <table:table-cell table:number-columns-repeated="1016"/>
        </table:table-row>
        <table:table-row table:style-name="ro3">
          <table:table-cell table:style-name="ce4" office:value-type="float" office:value="0.209">
            <text:p>0,209</text:p>
          </table:table-cell>
          <table:table-cell table:style-name="ce4" table:formula="of:=[.B$1]*[.A212]-SQRT([.B$1])" office:value-type="float" office:value="12.5019115182985">
            <text:p>12,5019115183</text:p>
          </table:table-cell>
          <table:table-cell table:style-name="ce4" table:formula="of:=[.B$1]*[.A212]+SQRT([.B$1])" office:value-type="float" office:value="33.4780884817015">
            <text:p>33,4780884817</text:p>
          </table:table-cell>
          <table:table-cell table:style-name="ce4" table:formula="of:=ROUNDUP(MAX([.B212];0);0)-1" office:value-type="float" office:value="12">
            <text:p>12</text:p>
          </table:table-cell>
          <table:table-cell table:style-name="ce4" table:formula="of:=ROUNDDOWN([.C212];0)" office:value-type="float" office:value="33">
            <text:p>33</text:p>
          </table:table-cell>
          <table:table-cell table:style-name="ce4" table:formula="of:=IF([.D212]&lt;0;0;BINOMDIST([.D212];[.B$1];[.A212];1))" office:value-type="float" office:value="0.0045020676667267">
            <text:p>0,0045020677</text:p>
          </table:table-cell>
          <table:table-cell table:style-name="ce4" table:formula="of:=IF([.E212]&gt;[.B$1];1;BINOMDIST([.E212];[.B$1];[.A212];1))" office:value-type="float" office:value="0.991138952411729">
            <text:p>0,9911389524</text:p>
          </table:table-cell>
          <table:table-cell table:style-name="ce4" table:formula="of:=[.G212]-[.F212]" office:value-type="float" office:value="0.986636884745002">
            <text:p>0,9866368847</text:p>
          </table:table-cell>
          <table:table-cell table:number-columns-repeated="1016"/>
        </table:table-row>
        <table:table-row table:style-name="ro3">
          <table:table-cell table:style-name="ce4" office:value-type="float" office:value="0.21">
            <text:p>0,21</text:p>
          </table:table-cell>
          <table:table-cell table:style-name="ce4" table:formula="of:=[.B$1]*[.A213]-SQRT([.B$1])" office:value-type="float" office:value="12.6119115182985">
            <text:p>12,6119115183</text:p>
          </table:table-cell>
          <table:table-cell table:style-name="ce4" table:formula="of:=[.B$1]*[.A213]+SQRT([.B$1])" office:value-type="float" office:value="33.5880884817015">
            <text:p>33,5880884817</text:p>
          </table:table-cell>
          <table:table-cell table:style-name="ce4" table:formula="of:=ROUNDUP(MAX([.B213];0);0)-1" office:value-type="float" office:value="12">
            <text:p>12</text:p>
          </table:table-cell>
          <table:table-cell table:style-name="ce4" table:formula="of:=ROUNDDOWN([.C213];0)" office:value-type="float" office:value="33">
            <text:p>33</text:p>
          </table:table-cell>
          <table:table-cell table:style-name="ce4" table:formula="of:=IF([.D213]&lt;0;0;BINOMDIST([.D213];[.B$1];[.A213];1))" office:value-type="float" office:value="0.00419431761720721">
            <text:p>0,0041943176</text:p>
          </table:table-cell>
          <table:table-cell table:style-name="ce4" table:formula="of:=IF([.E213]&gt;[.B$1];1;BINOMDIST([.E213];[.B$1];[.A213];1))" office:value-type="float" office:value="0.990468335743286">
            <text:p>0,9904683357</text:p>
          </table:table-cell>
          <table:table-cell table:style-name="ce4" table:formula="of:=[.G213]-[.F213]" office:value-type="float" office:value="0.986274018126078">
            <text:p>0,9862740181</text:p>
          </table:table-cell>
          <table:table-cell table:number-columns-repeated="1016"/>
        </table:table-row>
        <table:table-row table:style-name="ro3">
          <table:table-cell table:style-name="ce4" office:value-type="float" office:value="0.211">
            <text:p>0,211</text:p>
          </table:table-cell>
          <table:table-cell table:style-name="ce4" table:formula="of:=[.B$1]*[.A214]-SQRT([.B$1])" office:value-type="float" office:value="12.7219115182985">
            <text:p>12,7219115183</text:p>
          </table:table-cell>
          <table:table-cell table:style-name="ce4" table:formula="of:=[.B$1]*[.A214]+SQRT([.B$1])" office:value-type="float" office:value="33.6980884817015">
            <text:p>33,6980884817</text:p>
          </table:table-cell>
          <table:table-cell table:style-name="ce4" table:formula="of:=ROUNDUP(MAX([.B214];0);0)-1" office:value-type="float" office:value="12">
            <text:p>12</text:p>
          </table:table-cell>
          <table:table-cell table:style-name="ce4" table:formula="of:=ROUNDDOWN([.C214];0)" office:value-type="float" office:value="33">
            <text:p>33</text:p>
          </table:table-cell>
          <table:table-cell table:style-name="ce4" table:formula="of:=IF([.D214]&lt;0;0;BINOMDIST([.D214];[.B$1];[.A214];1))" office:value-type="float" office:value="0.00390611940084799">
            <text:p>0,0039061194</text:p>
          </table:table-cell>
          <table:table-cell table:style-name="ce4" table:formula="of:=IF([.E214]&gt;[.B$1];1;BINOMDIST([.E214];[.B$1];[.A214];1))" office:value-type="float" office:value="0.989755583293247">
            <text:p>0,9897555833</text:p>
          </table:table-cell>
          <table:table-cell table:style-name="ce4" table:formula="of:=[.G214]-[.F214]" office:value-type="float" office:value="0.985849463892399">
            <text:p>0,9858494639</text:p>
          </table:table-cell>
          <table:table-cell table:number-columns-repeated="1016"/>
        </table:table-row>
        <table:table-row table:style-name="ro3">
          <table:table-cell table:style-name="ce4" office:value-type="float" office:value="0.212">
            <text:p>0,212</text:p>
          </table:table-cell>
          <table:table-cell table:style-name="ce4" table:formula="of:=[.B$1]*[.A215]-SQRT([.B$1])" office:value-type="float" office:value="12.8319115182985">
            <text:p>12,8319115183</text:p>
          </table:table-cell>
          <table:table-cell table:style-name="ce4" table:formula="of:=[.B$1]*[.A215]+SQRT([.B$1])" office:value-type="float" office:value="33.8080884817015">
            <text:p>33,8080884817</text:p>
          </table:table-cell>
          <table:table-cell table:style-name="ce4" table:formula="of:=ROUNDUP(MAX([.B215];0);0)-1" office:value-type="float" office:value="12">
            <text:p>12</text:p>
          </table:table-cell>
          <table:table-cell table:style-name="ce4" table:formula="of:=ROUNDDOWN([.C215];0)" office:value-type="float" office:value="33">
            <text:p>33</text:p>
          </table:table-cell>
          <table:table-cell table:style-name="ce4" table:formula="of:=IF([.D215]&lt;0;0;BINOMDIST([.D215];[.B$1];[.A215];1))" office:value-type="float" office:value="0.00363634592640579">
            <text:p>0,0036363459</text:p>
          </table:table-cell>
          <table:table-cell table:style-name="ce4" table:formula="of:=IF([.E215]&gt;[.B$1];1;BINOMDIST([.E215];[.B$1];[.A215];1))" office:value-type="float" office:value="0.988998703803461">
            <text:p>0,9889987038</text:p>
          </table:table-cell>
          <table:table-cell table:style-name="ce4" table:formula="of:=[.G215]-[.F215]" office:value-type="float" office:value="0.985362357877055">
            <text:p>0,9853623579</text:p>
          </table:table-cell>
          <table:table-cell table:number-columns-repeated="1016"/>
        </table:table-row>
        <table:table-row table:style-name="ro3">
          <table:table-cell table:style-name="ce4" office:value-type="float" office:value="0.213">
            <text:p>0,213</text:p>
          </table:table-cell>
          <table:table-cell table:style-name="ce4" table:formula="of:=[.B$1]*[.A216]-SQRT([.B$1])" office:value-type="float" office:value="12.9419115182985">
            <text:p>12,9419115183</text:p>
          </table:table-cell>
          <table:table-cell table:style-name="ce4" table:formula="of:=[.B$1]*[.A216]+SQRT([.B$1])" office:value-type="float" office:value="33.9180884817015">
            <text:p>33,9180884817</text:p>
          </table:table-cell>
          <table:table-cell table:style-name="ce4" table:formula="of:=ROUNDUP(MAX([.B216];0);0)-1" office:value-type="float" office:value="12">
            <text:p>12</text:p>
          </table:table-cell>
          <table:table-cell table:style-name="ce4" table:formula="of:=ROUNDDOWN([.C216];0)" office:value-type="float" office:value="33">
            <text:p>33</text:p>
          </table:table-cell>
          <table:table-cell table:style-name="ce4" table:formula="of:=IF([.D216]&lt;0;0;BINOMDIST([.D216];[.B$1];[.A216];1))" office:value-type="float" office:value="0.00338392640472057">
            <text:p>0,0033839264</text:p>
          </table:table-cell>
          <table:table-cell table:style-name="ce4" table:formula="of:=IF([.E216]&gt;[.B$1];1;BINOMDIST([.E216];[.B$1];[.A216];1))" office:value-type="float" office:value="0.988195656157006">
            <text:p>0,9881956562</text:p>
          </table:table-cell>
          <table:table-cell table:style-name="ce4" table:formula="of:=[.G216]-[.F216]" office:value-type="float" office:value="0.984811729752285">
            <text:p>0,9848117298</text:p>
          </table:table-cell>
          <table:table-cell table:number-columns-repeated="1016"/>
        </table:table-row>
        <table:table-row table:style-name="ro3">
          <table:table-cell table:style-name="ce4" office:value-type="float" office:value="0.214">
            <text:p>0,214</text:p>
          </table:table-cell>
          <table:table-cell table:style-name="ce4" table:formula="of:=[.B$1]*[.A217]-SQRT([.B$1])" office:value-type="float" office:value="13.0519115182985">
            <text:p>13,0519115183</text:p>
          </table:table-cell>
          <table:table-cell table:style-name="ce4" table:formula="of:=[.B$1]*[.A217]+SQRT([.B$1])" office:value-type="float" office:value="34.0280884817015">
            <text:p>34,0280884817</text:p>
          </table:table-cell>
          <table:table-cell table:style-name="ce4" table:formula="of:=ROUNDUP(MAX([.B217];0);0)-1" office:value-type="float" office:value="13">
            <text:p>13</text:p>
          </table:table-cell>
          <table:table-cell table:style-name="ce4" table:formula="of:=ROUNDDOWN([.C217];0)" office:value-type="float" office:value="34">
            <text:p>34</text:p>
          </table:table-cell>
          <table:table-cell table:style-name="ce4" table:formula="of:=IF([.D217]&lt;0;0;BINOMDIST([.D217];[.B$1];[.A217];1))" office:value-type="float" office:value="0.00690501519413936">
            <text:p>0,0069050152</text:p>
          </table:table-cell>
          <table:table-cell table:style-name="ce4" table:formula="of:=IF([.E217]&gt;[.B$1];1;BINOMDIST([.E217];[.B$1];[.A217];1))" office:value-type="float" office:value="0.992858893757832">
            <text:p>0,9928588938</text:p>
          </table:table-cell>
          <table:table-cell table:style-name="ce4" table:formula="of:=[.G217]-[.F217]" office:value-type="float" office:value="0.985953878563692">
            <text:p>0,9859538786</text:p>
          </table:table-cell>
          <table:table-cell table:number-columns-repeated="1016"/>
        </table:table-row>
        <table:table-row table:style-name="ro3">
          <table:table-cell table:style-name="ce4" office:value-type="float" office:value="0.215">
            <text:p>0,215</text:p>
          </table:table-cell>
          <table:table-cell table:style-name="ce4" table:formula="of:=[.B$1]*[.A218]-SQRT([.B$1])" office:value-type="float" office:value="13.1619115182985">
            <text:p>13,1619115183</text:p>
          </table:table-cell>
          <table:table-cell table:style-name="ce4" table:formula="of:=[.B$1]*[.A218]+SQRT([.B$1])" office:value-type="float" office:value="34.1380884817015">
            <text:p>34,1380884817</text:p>
          </table:table-cell>
          <table:table-cell table:style-name="ce4" table:formula="of:=ROUNDUP(MAX([.B218];0);0)-1" office:value-type="float" office:value="13">
            <text:p>13</text:p>
          </table:table-cell>
          <table:table-cell table:style-name="ce4" table:formula="of:=ROUNDDOWN([.C218];0)" office:value-type="float" office:value="34">
            <text:p>34</text:p>
          </table:table-cell>
          <table:table-cell table:style-name="ce4" table:formula="of:=IF([.D218]&lt;0;0;BINOMDIST([.D218];[.B$1];[.A218];1))" office:value-type="float" office:value="0.00645532184268118">
            <text:p>0,0064553218</text:p>
          </table:table-cell>
          <table:table-cell table:style-name="ce4" table:formula="of:=IF([.E218]&gt;[.B$1];1;BINOMDIST([.E218];[.B$1];[.A218];1))" office:value-type="float" office:value="0.992308479201805">
            <text:p>0,9923084792</text:p>
          </table:table-cell>
          <table:table-cell table:style-name="ce4" table:formula="of:=[.G218]-[.F218]" office:value-type="float" office:value="0.985853157359124">
            <text:p>0,9858531574</text:p>
          </table:table-cell>
          <table:table-cell table:number-columns-repeated="1016"/>
        </table:table-row>
        <table:table-row table:style-name="ro3">
          <table:table-cell table:style-name="ce4" office:value-type="float" office:value="0.216">
            <text:p>0,216</text:p>
          </table:table-cell>
          <table:table-cell table:style-name="ce4" table:formula="of:=[.B$1]*[.A219]-SQRT([.B$1])" office:value-type="float" office:value="13.2719115182985">
            <text:p>13,2719115183</text:p>
          </table:table-cell>
          <table:table-cell table:style-name="ce4" table:formula="of:=[.B$1]*[.A219]+SQRT([.B$1])" office:value-type="float" office:value="34.2480884817015">
            <text:p>34,2480884817</text:p>
          </table:table-cell>
          <table:table-cell table:style-name="ce4" table:formula="of:=ROUNDUP(MAX([.B219];0);0)-1" office:value-type="float" office:value="13">
            <text:p>13</text:p>
          </table:table-cell>
          <table:table-cell table:style-name="ce4" table:formula="of:=ROUNDDOWN([.C219];0)" office:value-type="float" office:value="34">
            <text:p>34</text:p>
          </table:table-cell>
          <table:table-cell table:style-name="ce4" table:formula="of:=IF([.D219]&lt;0;0;BINOMDIST([.D219];[.B$1];[.A219];1))" office:value-type="float" office:value="0.00603258897191688">
            <text:p>0,006032589</text:p>
          </table:table-cell>
          <table:table-cell table:style-name="ce4" table:formula="of:=IF([.E219]&gt;[.B$1];1;BINOMDIST([.E219];[.B$1];[.A219];1))" office:value-type="float" office:value="0.991722510757376">
            <text:p>0,9917225108</text:p>
          </table:table-cell>
          <table:table-cell table:style-name="ce4" table:formula="of:=[.G219]-[.F219]" office:value-type="float" office:value="0.985689921785459">
            <text:p>0,9856899218</text:p>
          </table:table-cell>
          <table:table-cell table:number-columns-repeated="1016"/>
        </table:table-row>
        <table:table-row table:style-name="ro3">
          <table:table-cell table:style-name="ce4" office:value-type="float" office:value="0.217">
            <text:p>0,217</text:p>
          </table:table-cell>
          <table:table-cell table:style-name="ce4" table:formula="of:=[.B$1]*[.A220]-SQRT([.B$1])" office:value-type="float" office:value="13.3819115182985">
            <text:p>13,3819115183</text:p>
          </table:table-cell>
          <table:table-cell table:style-name="ce4" table:formula="of:=[.B$1]*[.A220]+SQRT([.B$1])" office:value-type="float" office:value="34.3580884817015">
            <text:p>34,3580884817</text:p>
          </table:table-cell>
          <table:table-cell table:style-name="ce4" table:formula="of:=ROUNDUP(MAX([.B220];0);0)-1" office:value-type="float" office:value="13">
            <text:p>13</text:p>
          </table:table-cell>
          <table:table-cell table:style-name="ce4" table:formula="of:=ROUNDDOWN([.C220];0)" office:value-type="float" office:value="34">
            <text:p>34</text:p>
          </table:table-cell>
          <table:table-cell table:style-name="ce4" table:formula="of:=IF([.D220]&lt;0;0;BINOMDIST([.D220];[.B$1];[.A220];1))" office:value-type="float" office:value="0.00563537340949745">
            <text:p>0,0056353734</text:p>
          </table:table-cell>
          <table:table-cell table:style-name="ce4" table:formula="of:=IF([.E220]&gt;[.B$1];1;BINOMDIST([.E220];[.B$1];[.A220];1))" office:value-type="float" office:value="0.99109922428498">
            <text:p>0,9910992243</text:p>
          </table:table-cell>
          <table:table-cell table:style-name="ce4" table:formula="of:=[.G220]-[.F220]" office:value-type="float" office:value="0.985463850875482">
            <text:p>0,9854638509</text:p>
          </table:table-cell>
          <table:table-cell table:number-columns-repeated="1016"/>
        </table:table-row>
        <table:table-row table:style-name="ro3">
          <table:table-cell table:style-name="ce4" office:value-type="float" office:value="0.218">
            <text:p>0,218</text:p>
          </table:table-cell>
          <table:table-cell table:style-name="ce4" table:formula="of:=[.B$1]*[.A221]-SQRT([.B$1])" office:value-type="float" office:value="13.4919115182985">
            <text:p>13,4919115183</text:p>
          </table:table-cell>
          <table:table-cell table:style-name="ce4" table:formula="of:=[.B$1]*[.A221]+SQRT([.B$1])" office:value-type="float" office:value="34.4680884817015">
            <text:p>34,4680884817</text:p>
          </table:table-cell>
          <table:table-cell table:style-name="ce4" table:formula="of:=ROUNDUP(MAX([.B221];0);0)-1" office:value-type="float" office:value="13">
            <text:p>13</text:p>
          </table:table-cell>
          <table:table-cell table:style-name="ce4" table:formula="of:=ROUNDDOWN([.C221];0)" office:value-type="float" office:value="34">
            <text:p>34</text:p>
          </table:table-cell>
          <table:table-cell table:style-name="ce4" table:formula="of:=IF([.D221]&lt;0;0;BINOMDIST([.D221];[.B$1];[.A221];1))" office:value-type="float" office:value="0.00526229671233886">
            <text:p>0,0052622967</text:p>
          </table:table-cell>
          <table:table-cell table:style-name="ce4" table:formula="of:=IF([.E221]&gt;[.B$1];1;BINOMDIST([.E221];[.B$1];[.A221];1))" office:value-type="float" office:value="0.990436804764921">
            <text:p>0,9904368048</text:p>
          </table:table-cell>
          <table:table-cell table:style-name="ce4" table:formula="of:=[.G221]-[.F221]" office:value-type="float" office:value="0.985174508052582">
            <text:p>0,9851745081</text:p>
          </table:table-cell>
          <table:table-cell table:number-columns-repeated="1016"/>
        </table:table-row>
        <table:table-row table:style-name="ro3">
          <table:table-cell table:style-name="ce4" office:value-type="float" office:value="0.219">
            <text:p>0,219</text:p>
          </table:table-cell>
          <table:table-cell table:style-name="ce4" table:formula="of:=[.B$1]*[.A222]-SQRT([.B$1])" office:value-type="float" office:value="13.6019115182985">
            <text:p>13,6019115183</text:p>
          </table:table-cell>
          <table:table-cell table:style-name="ce4" table:formula="of:=[.B$1]*[.A222]+SQRT([.B$1])" office:value-type="float" office:value="34.5780884817015">
            <text:p>34,5780884817</text:p>
          </table:table-cell>
          <table:table-cell table:style-name="ce4" table:formula="of:=ROUNDUP(MAX([.B222];0);0)-1" office:value-type="float" office:value="13">
            <text:p>13</text:p>
          </table:table-cell>
          <table:table-cell table:style-name="ce4" table:formula="of:=ROUNDDOWN([.C222];0)" office:value-type="float" office:value="34">
            <text:p>34</text:p>
          </table:table-cell>
          <table:table-cell table:style-name="ce4" table:formula="of:=IF([.D222]&lt;0;0;BINOMDIST([.D222];[.B$1];[.A222];1))" office:value-type="float" office:value="0.0049120431554239">
            <text:p>0,0049120432</text:p>
          </table:table-cell>
          <table:table-cell table:style-name="ce4" table:formula="of:=IF([.E222]&gt;[.B$1];1;BINOMDIST([.E222];[.B$1];[.A222];1))" office:value-type="float" office:value="0.989733387142739">
            <text:p>0,9897333871</text:p>
          </table:table-cell>
          <table:table-cell table:style-name="ce4" table:formula="of:=[.G222]-[.F222]" office:value-type="float" office:value="0.984821343987315">
            <text:p>0,984821344</text:p>
          </table:table-cell>
          <table:table-cell table:number-columns-repeated="1016"/>
        </table:table-row>
        <table:table-row table:style-name="ro3">
          <table:table-cell table:style-name="ce4" office:value-type="float" office:value="0.22">
            <text:p>0,22</text:p>
          </table:table-cell>
          <table:table-cell table:style-name="ce4" table:formula="of:=[.B$1]*[.A223]-SQRT([.B$1])" office:value-type="float" office:value="13.7119115182985">
            <text:p>13,7119115183</text:p>
          </table:table-cell>
          <table:table-cell table:style-name="ce4" table:formula="of:=[.B$1]*[.A223]+SQRT([.B$1])" office:value-type="float" office:value="34.6880884817015">
            <text:p>34,6880884817</text:p>
          </table:table-cell>
          <table:table-cell table:style-name="ce4" table:formula="of:=ROUNDUP(MAX([.B223];0);0)-1" office:value-type="float" office:value="13">
            <text:p>13</text:p>
          </table:table-cell>
          <table:table-cell table:style-name="ce4" table:formula="of:=ROUNDDOWN([.C223];0)" office:value-type="float" office:value="34">
            <text:p>34</text:p>
          </table:table-cell>
          <table:table-cell table:style-name="ce4" table:formula="of:=IF([.D223]&lt;0;0;BINOMDIST([.D223];[.B$1];[.A223];1))" office:value-type="float" office:value="0.00458335771715463">
            <text:p>0,0045833577</text:p>
          </table:table-cell>
          <table:table-cell table:style-name="ce4" table:formula="of:=IF([.E223]&gt;[.B$1];1;BINOMDIST([.E223];[.B$1];[.A223];1))" office:value-type="float" office:value="0.988987057343562">
            <text:p>0,9889870573</text:p>
          </table:table-cell>
          <table:table-cell table:style-name="ce4" table:formula="of:=[.G223]-[.F223]" office:value-type="float" office:value="0.984403699626407">
            <text:p>0,9844036996</text:p>
          </table:table-cell>
          <table:table-cell table:number-columns-repeated="1016"/>
        </table:table-row>
        <table:table-row table:style-name="ro3">
          <table:table-cell table:style-name="ce4" office:value-type="float" office:value="0.221">
            <text:p>0,221</text:p>
          </table:table-cell>
          <table:table-cell table:style-name="ce4" table:formula="of:=[.B$1]*[.A224]-SQRT([.B$1])" office:value-type="float" office:value="13.8219115182985">
            <text:p>13,8219115183</text:p>
          </table:table-cell>
          <table:table-cell table:style-name="ce4" table:formula="of:=[.B$1]*[.A224]+SQRT([.B$1])" office:value-type="float" office:value="34.7980884817015">
            <text:p>34,7980884817</text:p>
          </table:table-cell>
          <table:table-cell table:style-name="ce4" table:formula="of:=ROUNDUP(MAX([.B224];0);0)-1" office:value-type="float" office:value="13">
            <text:p>13</text:p>
          </table:table-cell>
          <table:table-cell table:style-name="ce4" table:formula="of:=ROUNDDOWN([.C224];0)" office:value-type="float" office:value="34">
            <text:p>34</text:p>
          </table:table-cell>
          <table:table-cell table:style-name="ce4" table:formula="of:=IF([.D224]&lt;0;0;BINOMDIST([.D224];[.B$1];[.A224];1))" office:value-type="float" office:value="0.00427504406749036">
            <text:p>0,0042750441</text:p>
          </table:table-cell>
          <table:table-cell table:style-name="ce4" table:formula="of:=IF([.E224]&gt;[.B$1];1;BINOMDIST([.E224];[.B$1];[.A224];1))" office:value-type="float" office:value="0.988195853459814">
            <text:p>0,9881958535</text:p>
          </table:table-cell>
          <table:table-cell table:style-name="ce4" table:formula="of:=[.G224]-[.F224]" office:value-type="float" office:value="0.983920809392324">
            <text:p>0,9839208094</text:p>
          </table:table-cell>
          <table:table-cell table:number-columns-repeated="1016"/>
        </table:table-row>
        <table:table-row table:style-name="ro3">
          <table:table-cell table:style-name="ce4" office:value-type="float" office:value="0.222">
            <text:p>0,222</text:p>
          </table:table-cell>
          <table:table-cell table:style-name="ce4" table:formula="of:=[.B$1]*[.A225]-SQRT([.B$1])" office:value-type="float" office:value="13.9319115182985">
            <text:p>13,9319115183</text:p>
          </table:table-cell>
          <table:table-cell table:style-name="ce4" table:formula="of:=[.B$1]*[.A225]+SQRT([.B$1])" office:value-type="float" office:value="34.9080884817015">
            <text:p>34,9080884817</text:p>
          </table:table-cell>
          <table:table-cell table:style-name="ce4" table:formula="of:=ROUNDUP(MAX([.B225];0);0)-1" office:value-type="float" office:value="13">
            <text:p>13</text:p>
          </table:table-cell>
          <table:table-cell table:style-name="ce4" table:formula="of:=ROUNDDOWN([.C225];0)" office:value-type="float" office:value="34">
            <text:p>34</text:p>
          </table:table-cell>
          <table:table-cell table:style-name="ce4" table:formula="of:=IF([.D225]&lt;0;0;BINOMDIST([.D225];[.B$1];[.A225];1))" office:value-type="float" office:value="0.00398596256459984">
            <text:p>0,0039859626</text:p>
          </table:table-cell>
          <table:table-cell table:style-name="ce4" table:formula="of:=IF([.E225]&gt;[.B$1];1;BINOMDIST([.E225];[.B$1];[.A225];1))" office:value-type="float" office:value="0.987357767116207">
            <text:p>0,9873577671</text:p>
          </table:table-cell>
          <table:table-cell table:style-name="ce4" table:formula="of:=[.G225]-[.F225]" office:value-type="float" office:value="0.983371804551608">
            <text:p>0,9833718046</text:p>
          </table:table-cell>
          <table:table-cell table:number-columns-repeated="1016"/>
        </table:table-row>
        <table:table-row table:style-name="ro3">
          <table:table-cell table:style-name="ce4" office:value-type="float" office:value="0.223">
            <text:p>0,223</text:p>
          </table:table-cell>
          <table:table-cell table:style-name="ce4" table:formula="of:=[.B$1]*[.A226]-SQRT([.B$1])" office:value-type="float" office:value="14.0419115182985">
            <text:p>14,0419115183</text:p>
          </table:table-cell>
          <table:table-cell table:style-name="ce4" table:formula="of:=[.B$1]*[.A226]+SQRT([.B$1])" office:value-type="float" office:value="35.0180884817015">
            <text:p>35,0180884817</text:p>
          </table:table-cell>
          <table:table-cell table:style-name="ce4" table:formula="of:=ROUNDUP(MAX([.B226];0);0)-1" office:value-type="float" office:value="14">
            <text:p>14</text:p>
          </table:table-cell>
          <table:table-cell table:style-name="ce4" table:formula="of:=ROUNDDOWN([.C226];0)" office:value-type="float" office:value="35">
            <text:p>35</text:p>
          </table:table-cell>
          <table:table-cell table:style-name="ce4" table:formula="of:=IF([.D226]&lt;0;0;BINOMDIST([.D226];[.B$1];[.A226];1))" office:value-type="float" office:value="0.00789164409542388">
            <text:p>0,0078916441</text:p>
          </table:table-cell>
          <table:table-cell table:style-name="ce4" table:formula="of:=IF([.E226]&gt;[.B$1];1;BINOMDIST([.E226];[.B$1];[.A226];1))" office:value-type="float" office:value="0.992282668515151">
            <text:p>0,9922826685</text:p>
          </table:table-cell>
          <table:table-cell table:style-name="ce4" table:formula="of:=[.G226]-[.F226]" office:value-type="float" office:value="0.984391024419727">
            <text:p>0,9843910244</text:p>
          </table:table-cell>
          <table:table-cell table:number-columns-repeated="1016"/>
        </table:table-row>
        <table:table-row table:style-name="ro3">
          <table:table-cell table:style-name="ce4" office:value-type="float" office:value="0.224">
            <text:p>0,224</text:p>
          </table:table-cell>
          <table:table-cell table:style-name="ce4" table:formula="of:=[.B$1]*[.A227]-SQRT([.B$1])" office:value-type="float" office:value="14.1519115182985">
            <text:p>14,1519115183</text:p>
          </table:table-cell>
          <table:table-cell table:style-name="ce4" table:formula="of:=[.B$1]*[.A227]+SQRT([.B$1])" office:value-type="float" office:value="35.1280884817015">
            <text:p>35,1280884817</text:p>
          </table:table-cell>
          <table:table-cell table:style-name="ce4" table:formula="of:=ROUNDUP(MAX([.B227];0);0)-1" office:value-type="float" office:value="14">
            <text:p>14</text:p>
          </table:table-cell>
          <table:table-cell table:style-name="ce4" table:formula="of:=ROUNDDOWN([.C227];0)" office:value-type="float" office:value="35">
            <text:p>35</text:p>
          </table:table-cell>
          <table:table-cell table:style-name="ce4" table:formula="of:=IF([.D227]&lt;0;0;BINOMDIST([.D227];[.B$1];[.A227];1))" office:value-type="float" office:value="0.007390698521479">
            <text:p>0,0073906985</text:p>
          </table:table-cell>
          <table:table-cell table:style-name="ce4" table:formula="of:=IF([.E227]&gt;[.B$1];1;BINOMDIST([.E227];[.B$1];[.A227];1))" office:value-type="float" office:value="0.991704080895497">
            <text:p>0,9917040809</text:p>
          </table:table-cell>
          <table:table-cell table:style-name="ce4" table:formula="of:=[.G227]-[.F227]" office:value-type="float" office:value="0.984313382374018">
            <text:p>0,9843133824</text:p>
          </table:table-cell>
          <table:table-cell table:number-columns-repeated="1016"/>
        </table:table-row>
        <table:table-row table:style-name="ro3">
          <table:table-cell table:style-name="ce4" office:value-type="float" office:value="0.225">
            <text:p>0,225</text:p>
          </table:table-cell>
          <table:table-cell table:style-name="ce4" table:formula="of:=[.B$1]*[.A228]-SQRT([.B$1])" office:value-type="float" office:value="14.2619115182985">
            <text:p>14,2619115183</text:p>
          </table:table-cell>
          <table:table-cell table:style-name="ce4" table:formula="of:=[.B$1]*[.A228]+SQRT([.B$1])" office:value-type="float" office:value="35.2380884817015">
            <text:p>35,2380884817</text:p>
          </table:table-cell>
          <table:table-cell table:style-name="ce4" table:formula="of:=ROUNDUP(MAX([.B228];0);0)-1" office:value-type="float" office:value="14">
            <text:p>14</text:p>
          </table:table-cell>
          <table:table-cell table:style-name="ce4" table:formula="of:=ROUNDDOWN([.C228];0)" office:value-type="float" office:value="35">
            <text:p>35</text:p>
          </table:table-cell>
          <table:table-cell table:style-name="ce4" table:formula="of:=IF([.D228]&lt;0;0;BINOMDIST([.D228];[.B$1];[.A228];1))" office:value-type="float" office:value="0.00691888815704867">
            <text:p>0,0069188882</text:p>
          </table:table-cell>
          <table:table-cell table:style-name="ce4" table:formula="of:=IF([.E228]&gt;[.B$1];1;BINOMDIST([.E228];[.B$1];[.A228];1))" office:value-type="float" office:value="0.991089171150787">
            <text:p>0,9910891712</text:p>
          </table:table-cell>
          <table:table-cell table:style-name="ce4" table:formula="of:=[.G228]-[.F228]" office:value-type="float" office:value="0.984170282993739">
            <text:p>0,984170283</text:p>
          </table:table-cell>
          <table:table-cell table:number-columns-repeated="1016"/>
        </table:table-row>
        <table:table-row table:style-name="ro3">
          <table:table-cell table:style-name="ce4" office:value-type="float" office:value="0.226">
            <text:p>0,226</text:p>
          </table:table-cell>
          <table:table-cell table:style-name="ce4" table:formula="of:=[.B$1]*[.A229]-SQRT([.B$1])" office:value-type="float" office:value="14.3719115182985">
            <text:p>14,3719115183</text:p>
          </table:table-cell>
          <table:table-cell table:style-name="ce4" table:formula="of:=[.B$1]*[.A229]+SQRT([.B$1])" office:value-type="float" office:value="35.3480884817015">
            <text:p>35,3480884817</text:p>
          </table:table-cell>
          <table:table-cell table:style-name="ce4" table:formula="of:=ROUNDUP(MAX([.B229];0);0)-1" office:value-type="float" office:value="14">
            <text:p>14</text:p>
          </table:table-cell>
          <table:table-cell table:style-name="ce4" table:formula="of:=ROUNDDOWN([.C229];0)" office:value-type="float" office:value="35">
            <text:p>35</text:p>
          </table:table-cell>
          <table:table-cell table:style-name="ce4" table:formula="of:=IF([.D229]&lt;0;0;BINOMDIST([.D229];[.B$1];[.A229];1))" office:value-type="float" office:value="0.00647471207328682">
            <text:p>0,0064747121</text:p>
          </table:table-cell>
          <table:table-cell table:style-name="ce4" table:formula="of:=IF([.E229]&gt;[.B$1];1;BINOMDIST([.E229];[.B$1];[.A229];1))" office:value-type="float" office:value="0.990436193049419">
            <text:p>0,990436193</text:p>
          </table:table-cell>
          <table:table-cell table:style-name="ce4" table:formula="of:=[.G229]-[.F229]" office:value-type="float" office:value="0.983961480976132">
            <text:p>0,983961481</text:p>
          </table:table-cell>
          <table:table-cell table:number-columns-repeated="1016"/>
        </table:table-row>
        <table:table-row table:style-name="ro3">
          <table:table-cell table:style-name="ce4" office:value-type="float" office:value="0.227">
            <text:p>0,227</text:p>
          </table:table-cell>
          <table:table-cell table:style-name="ce4" table:formula="of:=[.B$1]*[.A230]-SQRT([.B$1])" office:value-type="float" office:value="14.4819115182985">
            <text:p>14,4819115183</text:p>
          </table:table-cell>
          <table:table-cell table:style-name="ce4" table:formula="of:=[.B$1]*[.A230]+SQRT([.B$1])" office:value-type="float" office:value="35.4580884817015">
            <text:p>35,4580884817</text:p>
          </table:table-cell>
          <table:table-cell table:style-name="ce4" table:formula="of:=ROUNDUP(MAX([.B230];0);0)-1" office:value-type="float" office:value="14">
            <text:p>14</text:p>
          </table:table-cell>
          <table:table-cell table:style-name="ce4" table:formula="of:=ROUNDDOWN([.C230];0)" office:value-type="float" office:value="35">
            <text:p>35</text:p>
          </table:table-cell>
          <table:table-cell table:style-name="ce4" table:formula="of:=IF([.D230]&lt;0;0;BINOMDIST([.D230];[.B$1];[.A230];1))" office:value-type="float" office:value="0.00605673302263029">
            <text:p>0,006056733</text:p>
          </table:table-cell>
          <table:table-cell table:style-name="ce4" table:formula="of:=IF([.E230]&gt;[.B$1];1;BINOMDIST([.E230];[.B$1];[.A230];1))" office:value-type="float" office:value="0.98974335235138">
            <text:p>0,9897433524</text:p>
          </table:table-cell>
          <table:table-cell table:style-name="ce4" table:formula="of:=[.G230]-[.F230]" office:value-type="float" office:value="0.98368661932875">
            <text:p>0,9836866193</text:p>
          </table:table-cell>
          <table:table-cell table:number-columns-repeated="1016"/>
        </table:table-row>
        <table:table-row table:style-name="ro3">
          <table:table-cell table:style-name="ce4" office:value-type="float" office:value="0.228">
            <text:p>0,228</text:p>
          </table:table-cell>
          <table:table-cell table:style-name="ce4" table:formula="of:=[.B$1]*[.A231]-SQRT([.B$1])" office:value-type="float" office:value="14.5919115182985">
            <text:p>14,5919115183</text:p>
          </table:table-cell>
          <table:table-cell table:style-name="ce4" table:formula="of:=[.B$1]*[.A231]+SQRT([.B$1])" office:value-type="float" office:value="35.5680884817015">
            <text:p>35,5680884817</text:p>
          </table:table-cell>
          <table:table-cell table:style-name="ce4" table:formula="of:=ROUNDUP(MAX([.B231];0);0)-1" office:value-type="float" office:value="14">
            <text:p>14</text:p>
          </table:table-cell>
          <table:table-cell table:style-name="ce4" table:formula="of:=ROUNDDOWN([.C231];0)" office:value-type="float" office:value="35">
            <text:p>35</text:p>
          </table:table-cell>
          <table:table-cell table:style-name="ce4" table:formula="of:=IF([.D231]&lt;0;0;BINOMDIST([.D231];[.B$1];[.A231];1))" office:value-type="float" office:value="0.0056635756843452">
            <text:p>0,0056635757</text:p>
          </table:table-cell>
          <table:table-cell table:style-name="ce4" table:formula="of:=IF([.E231]&gt;[.B$1];1;BINOMDIST([.E231];[.B$1];[.A231];1))" office:value-type="float" office:value="0.989008807715869">
            <text:p>0,9890088077</text:p>
          </table:table-cell>
          <table:table-cell table:style-name="ce4" table:formula="of:=[.G231]-[.F231]" office:value-type="float" office:value="0.983345232031524">
            <text:p>0,983345232</text:p>
          </table:table-cell>
          <table:table-cell table:number-columns-repeated="1016"/>
        </table:table-row>
        <table:table-row table:style-name="ro3">
          <table:table-cell table:style-name="ce4" office:value-type="float" office:value="0.229">
            <text:p>0,229</text:p>
          </table:table-cell>
          <table:table-cell table:style-name="ce4" table:formula="of:=[.B$1]*[.A232]-SQRT([.B$1])" office:value-type="float" office:value="14.7019115182985">
            <text:p>14,7019115183</text:p>
          </table:table-cell>
          <table:table-cell table:style-name="ce4" table:formula="of:=[.B$1]*[.A232]+SQRT([.B$1])" office:value-type="float" office:value="35.6780884817015">
            <text:p>35,6780884817</text:p>
          </table:table-cell>
          <table:table-cell table:style-name="ce4" table:formula="of:=ROUNDUP(MAX([.B232];0);0)-1" office:value-type="float" office:value="14">
            <text:p>14</text:p>
          </table:table-cell>
          <table:table-cell table:style-name="ce4" table:formula="of:=ROUNDDOWN([.C232];0)" office:value-type="float" office:value="35">
            <text:p>35</text:p>
          </table:table-cell>
          <table:table-cell table:style-name="ce4" table:formula="of:=IF([.D232]&lt;0;0;BINOMDIST([.D232];[.B$1];[.A232];1))" office:value-type="float" office:value="0.0052939248894095">
            <text:p>0,0052939249</text:p>
          </table:table-cell>
          <table:table-cell table:style-name="ce4" table:formula="of:=IF([.E232]&gt;[.B$1];1;BINOMDIST([.E232];[.B$1];[.A232];1))" office:value-type="float" office:value="0.988230671769148">
            <text:p>0,9882306718</text:p>
          </table:table-cell>
          <table:table-cell table:style-name="ce4" table:formula="of:=[.G232]-[.F232]" office:value-type="float" office:value="0.982936746879738">
            <text:p>0,9829367469</text:p>
          </table:table-cell>
          <table:table-cell table:number-columns-repeated="1016"/>
        </table:table-row>
        <table:table-row table:style-name="ro3">
          <table:table-cell table:style-name="ce4" office:value-type="float" office:value="0.23">
            <text:p>0,23</text:p>
          </table:table-cell>
          <table:table-cell table:style-name="ce4" table:formula="of:=[.B$1]*[.A233]-SQRT([.B$1])" office:value-type="float" office:value="14.8119115182985">
            <text:p>14,8119115183</text:p>
          </table:table-cell>
          <table:table-cell table:style-name="ce4" table:formula="of:=[.B$1]*[.A233]+SQRT([.B$1])" office:value-type="float" office:value="35.7880884817015">
            <text:p>35,7880884817</text:p>
          </table:table-cell>
          <table:table-cell table:style-name="ce4" table:formula="of:=ROUNDUP(MAX([.B233];0);0)-1" office:value-type="float" office:value="14">
            <text:p>14</text:p>
          </table:table-cell>
          <table:table-cell table:style-name="ce4" table:formula="of:=ROUNDDOWN([.C233];0)" office:value-type="float" office:value="35">
            <text:p>35</text:p>
          </table:table-cell>
          <table:table-cell table:style-name="ce4" table:formula="of:=IF([.D233]&lt;0;0;BINOMDIST([.D233];[.B$1];[.A233];1))" office:value-type="float" office:value="0.00494652383137377">
            <text:p>0,0049465238</text:p>
          </table:table-cell>
          <table:table-cell table:style-name="ce4" table:formula="of:=IF([.E233]&gt;[.B$1];1;BINOMDIST([.E233];[.B$1];[.A233];1))" office:value-type="float" office:value="0.987407012336418">
            <text:p>0,9874070123</text:p>
          </table:table-cell>
          <table:table-cell table:style-name="ce4" table:formula="of:=[.G233]-[.F233]" office:value-type="float" office:value="0.982460488505044">
            <text:p>0,9824604885</text:p>
          </table:table-cell>
          <table:table-cell table:number-columns-repeated="1016"/>
        </table:table-row>
        <table:table-row table:style-name="ro3">
          <table:table-cell table:style-name="ce4" office:value-type="float" office:value="0.231">
            <text:p>0,231</text:p>
          </table:table-cell>
          <table:table-cell table:style-name="ce4" table:formula="of:=[.B$1]*[.A234]-SQRT([.B$1])" office:value-type="float" office:value="14.9219115182985">
            <text:p>14,9219115183</text:p>
          </table:table-cell>
          <table:table-cell table:style-name="ce4" table:formula="of:=[.B$1]*[.A234]+SQRT([.B$1])" office:value-type="float" office:value="35.8980884817015">
            <text:p>35,8980884817</text:p>
          </table:table-cell>
          <table:table-cell table:style-name="ce4" table:formula="of:=ROUNDUP(MAX([.B234];0);0)-1" office:value-type="float" office:value="14">
            <text:p>14</text:p>
          </table:table-cell>
          <table:table-cell table:style-name="ce4" table:formula="of:=ROUNDDOWN([.C234];0)" office:value-type="float" office:value="35">
            <text:p>35</text:p>
          </table:table-cell>
          <table:table-cell table:style-name="ce4" table:formula="of:=IF([.D234]&lt;0;0;BINOMDIST([.D234];[.B$1];[.A234];1))" office:value-type="float" office:value="0.00462017226938052">
            <text:p>0,0046201723</text:p>
          </table:table-cell>
          <table:table-cell table:style-name="ce4" table:formula="of:=IF([.E234]&gt;[.B$1];1;BINOMDIST([.E234];[.B$1];[.A234];1))" office:value-type="float" office:value="0.98653585384111">
            <text:p>0,9865358538</text:p>
          </table:table-cell>
          <table:table-cell table:style-name="ce4" table:formula="of:=[.G234]-[.F234]" office:value-type="float" office:value="0.981915681571729">
            <text:p>0,9819156816</text:p>
          </table:table-cell>
          <table:table-cell table:number-columns-repeated="1016"/>
        </table:table-row>
        <table:table-row table:style-name="ro3">
          <table:table-cell table:style-name="ce4" office:value-type="float" office:value="0.232">
            <text:p>0,232</text:p>
          </table:table-cell>
          <table:table-cell table:style-name="ce4" table:formula="of:=[.B$1]*[.A235]-SQRT([.B$1])" office:value-type="float" office:value="15.0319115182985">
            <text:p>15,0319115183</text:p>
          </table:table-cell>
          <table:table-cell table:style-name="ce4" table:formula="of:=[.B$1]*[.A235]+SQRT([.B$1])" office:value-type="float" office:value="36.0080884817015">
            <text:p>36,0080884817</text:p>
          </table:table-cell>
          <table:table-cell table:style-name="ce4" table:formula="of:=ROUNDUP(MAX([.B235];0);0)-1" office:value-type="float" office:value="15">
            <text:p>15</text:p>
          </table:table-cell>
          <table:table-cell table:style-name="ce4" table:formula="of:=ROUNDDOWN([.C235];0)" office:value-type="float" office:value="36">
            <text:p>36</text:p>
          </table:table-cell>
          <table:table-cell table:style-name="ce4" table:formula="of:=IF([.D235]&lt;0;0;BINOMDIST([.D235];[.B$1];[.A235];1))" office:value-type="float" office:value="0.00890522160316461">
            <text:p>0,0089052216</text:p>
          </table:table-cell>
          <table:table-cell table:style-name="ce4" table:formula="of:=IF([.E235]&gt;[.B$1];1;BINOMDIST([.E235];[.B$1];[.A235];1))" office:value-type="float" office:value="0.991712369503479">
            <text:p>0,9917123695</text:p>
          </table:table-cell>
          <table:table-cell table:style-name="ce4" table:formula="of:=[.G235]-[.F235]" office:value-type="float" office:value="0.982807147900314">
            <text:p>0,9828071479</text:p>
          </table:table-cell>
          <table:table-cell table:number-columns-repeated="1016"/>
        </table:table-row>
        <table:table-row table:style-name="ro3">
          <table:table-cell table:style-name="ce4" office:value-type="float" office:value="0.233">
            <text:p>0,233</text:p>
          </table:table-cell>
          <table:table-cell table:style-name="ce4" table:formula="of:=[.B$1]*[.A236]-SQRT([.B$1])" office:value-type="float" office:value="15.1419115182985">
            <text:p>15,1419115183</text:p>
          </table:table-cell>
          <table:table-cell table:style-name="ce4" table:formula="of:=[.B$1]*[.A236]+SQRT([.B$1])" office:value-type="float" office:value="36.1180884817015">
            <text:p>36,1180884817</text:p>
          </table:table-cell>
          <table:table-cell table:style-name="ce4" table:formula="of:=ROUNDUP(MAX([.B236];0);0)-1" office:value-type="float" office:value="15">
            <text:p>15</text:p>
          </table:table-cell>
          <table:table-cell table:style-name="ce4" table:formula="of:=ROUNDDOWN([.C236];0)" office:value-type="float" office:value="36">
            <text:p>36</text:p>
          </table:table-cell>
          <table:table-cell table:style-name="ce4" table:formula="of:=IF([.D236]&lt;0;0;BINOMDIST([.D236];[.B$1];[.A236];1))" office:value-type="float" office:value="0.00835338873126154">
            <text:p>0,0083533887</text:p>
          </table:table-cell>
          <table:table-cell table:style-name="ce4" table:formula="of:=IF([.E236]&gt;[.B$1];1;BINOMDIST([.E236];[.B$1];[.A236];1))" office:value-type="float" office:value="0.99110694149477">
            <text:p>0,9911069415</text:p>
          </table:table-cell>
          <table:table-cell table:style-name="ce4" table:formula="of:=[.G236]-[.F236]" office:value-type="float" office:value="0.982753552763508">
            <text:p>0,9827535528</text:p>
          </table:table-cell>
          <table:table-cell table:number-columns-repeated="1016"/>
        </table:table-row>
        <table:table-row table:style-name="ro3">
          <table:table-cell table:style-name="ce4" office:value-type="float" office:value="0.234">
            <text:p>0,234</text:p>
          </table:table-cell>
          <table:table-cell table:style-name="ce4" table:formula="of:=[.B$1]*[.A237]-SQRT([.B$1])" office:value-type="float" office:value="15.2519115182985">
            <text:p>15,2519115183</text:p>
          </table:table-cell>
          <table:table-cell table:style-name="ce4" table:formula="of:=[.B$1]*[.A237]+SQRT([.B$1])" office:value-type="float" office:value="36.2280884817015">
            <text:p>36,2280884817</text:p>
          </table:table-cell>
          <table:table-cell table:style-name="ce4" table:formula="of:=ROUNDUP(MAX([.B237];0);0)-1" office:value-type="float" office:value="15">
            <text:p>15</text:p>
          </table:table-cell>
          <table:table-cell table:style-name="ce4" table:formula="of:=ROUNDDOWN([.C237];0)" office:value-type="float" office:value="36">
            <text:p>36</text:p>
          </table:table-cell>
          <table:table-cell table:style-name="ce4" table:formula="of:=IF([.D237]&lt;0;0;BINOMDIST([.D237];[.B$1];[.A237];1))" office:value-type="float" office:value="0.00783274302668128">
            <text:p>0,007832743</text:p>
          </table:table-cell>
          <table:table-cell table:style-name="ce4" table:formula="of:=IF([.E237]&gt;[.B$1];1;BINOMDIST([.E237];[.B$1];[.A237];1))" office:value-type="float" office:value="0.990464508422807">
            <text:p>0,9904645084</text:p>
          </table:table-cell>
          <table:table-cell table:style-name="ce4" table:formula="of:=[.G237]-[.F237]" office:value-type="float" office:value="0.982631765396125">
            <text:p>0,9826317654</text:p>
          </table:table-cell>
          <table:table-cell table:number-columns-repeated="1016"/>
        </table:table-row>
        <table:table-row table:style-name="ro3">
          <table:table-cell table:style-name="ce4" office:value-type="float" office:value="0.235">
            <text:p>0,235</text:p>
          </table:table-cell>
          <table:table-cell table:style-name="ce4" table:formula="of:=[.B$1]*[.A238]-SQRT([.B$1])" office:value-type="float" office:value="15.3619115182985">
            <text:p>15,3619115183</text:p>
          </table:table-cell>
          <table:table-cell table:style-name="ce4" table:formula="of:=[.B$1]*[.A238]+SQRT([.B$1])" office:value-type="float" office:value="36.3380884817015">
            <text:p>36,3380884817</text:p>
          </table:table-cell>
          <table:table-cell table:style-name="ce4" table:formula="of:=ROUNDUP(MAX([.B238];0);0)-1" office:value-type="float" office:value="15">
            <text:p>15</text:p>
          </table:table-cell>
          <table:table-cell table:style-name="ce4" table:formula="of:=ROUNDDOWN([.C238];0)" office:value-type="float" office:value="36">
            <text:p>36</text:p>
          </table:table-cell>
          <table:table-cell table:style-name="ce4" table:formula="of:=IF([.D238]&lt;0;0;BINOMDIST([.D238];[.B$1];[.A238];1))" office:value-type="float" office:value="0.00734173561591436">
            <text:p>0,0073417356</text:p>
          </table:table-cell>
          <table:table-cell table:style-name="ce4" table:formula="of:=IF([.E238]&gt;[.B$1];1;BINOMDIST([.E238];[.B$1];[.A238];1))" office:value-type="float" office:value="0.989783343017354">
            <text:p>0,989783343</text:p>
          </table:table-cell>
          <table:table-cell table:style-name="ce4" table:formula="of:=[.G238]-[.F238]" office:value-type="float" office:value="0.98244160740144">
            <text:p>0,9824416074</text:p>
          </table:table-cell>
          <table:table-cell table:number-columns-repeated="1016"/>
        </table:table-row>
        <table:table-row table:style-name="ro3">
          <table:table-cell table:style-name="ce4" office:value-type="float" office:value="0.236">
            <text:p>0,236</text:p>
          </table:table-cell>
          <table:table-cell table:style-name="ce4" table:formula="of:=[.B$1]*[.A239]-SQRT([.B$1])" office:value-type="float" office:value="15.4719115182985">
            <text:p>15,4719115183</text:p>
          </table:table-cell>
          <table:table-cell table:style-name="ce4" table:formula="of:=[.B$1]*[.A239]+SQRT([.B$1])" office:value-type="float" office:value="36.4480884817015">
            <text:p>36,4480884817</text:p>
          </table:table-cell>
          <table:table-cell table:style-name="ce4" table:formula="of:=ROUNDUP(MAX([.B239];0);0)-1" office:value-type="float" office:value="15">
            <text:p>15</text:p>
          </table:table-cell>
          <table:table-cell table:style-name="ce4" table:formula="of:=ROUNDDOWN([.C239];0)" office:value-type="float" office:value="36">
            <text:p>36</text:p>
          </table:table-cell>
          <table:table-cell table:style-name="ce4" table:formula="of:=IF([.D239]&lt;0;0;BINOMDIST([.D239];[.B$1];[.A239];1))" office:value-type="float" office:value="0.00687887985434711">
            <text:p>0,0068788799</text:p>
          </table:table-cell>
          <table:table-cell table:style-name="ce4" table:formula="of:=IF([.E239]&gt;[.B$1];1;BINOMDIST([.E239];[.B$1];[.A239];1))" office:value-type="float" office:value="0.989061672626424">
            <text:p>0,9890616726</text:p>
          </table:table-cell>
          <table:table-cell table:style-name="ce4" table:formula="of:=[.G239]-[.F239]" office:value-type="float" office:value="0.982182792772077">
            <text:p>0,9821827928</text:p>
          </table:table-cell>
          <table:table-cell table:number-columns-repeated="1016"/>
        </table:table-row>
        <table:table-row table:style-name="ro3">
          <table:table-cell table:style-name="ce4" office:value-type="float" office:value="0.237">
            <text:p>0,237</text:p>
          </table:table-cell>
          <table:table-cell table:style-name="ce4" table:formula="of:=[.B$1]*[.A240]-SQRT([.B$1])" office:value-type="float" office:value="15.5819115182985">
            <text:p>15,5819115183</text:p>
          </table:table-cell>
          <table:table-cell table:style-name="ce4" table:formula="of:=[.B$1]*[.A240]+SQRT([.B$1])" office:value-type="float" office:value="36.5580884817015">
            <text:p>36,5580884817</text:p>
          </table:table-cell>
          <table:table-cell table:style-name="ce4" table:formula="of:=ROUNDUP(MAX([.B240];0);0)-1" office:value-type="float" office:value="15">
            <text:p>15</text:p>
          </table:table-cell>
          <table:table-cell table:style-name="ce4" table:formula="of:=ROUNDDOWN([.C240];0)" office:value-type="float" office:value="36">
            <text:p>36</text:p>
          </table:table-cell>
          <table:table-cell table:style-name="ce4" table:formula="of:=IF([.D240]&lt;0;0;BINOMDIST([.D240];[.B$1];[.A240];1))" office:value-type="float" office:value="0.00644274982285123">
            <text:p>0,0064427498</text:p>
          </table:table-cell>
          <table:table-cell table:style-name="ce4" table:formula="of:=IF([.E240]&gt;[.B$1];1;BINOMDIST([.E240];[.B$1];[.A240];1))" office:value-type="float" office:value="0.988297680172031">
            <text:p>0,9882976802</text:p>
          </table:table-cell>
          <table:table-cell table:style-name="ce4" table:formula="of:=[.G240]-[.F240]" office:value-type="float" office:value="0.98185493034918">
            <text:p>0,9818549303</text:p>
          </table:table-cell>
          <table:table-cell table:number-columns-repeated="1016"/>
        </table:table-row>
        <table:table-row table:style-name="ro3">
          <table:table-cell table:style-name="ce4" office:value-type="float" office:value="0.238">
            <text:p>0,238</text:p>
          </table:table-cell>
          <table:table-cell table:style-name="ce4" table:formula="of:=[.B$1]*[.A241]-SQRT([.B$1])" office:value-type="float" office:value="15.6919115182985">
            <text:p>15,6919115183</text:p>
          </table:table-cell>
          <table:table-cell table:style-name="ce4" table:formula="of:=[.B$1]*[.A241]+SQRT([.B$1])" office:value-type="float" office:value="36.6680884817015">
            <text:p>36,6680884817</text:p>
          </table:table-cell>
          <table:table-cell table:style-name="ce4" table:formula="of:=ROUNDUP(MAX([.B241];0);0)-1" office:value-type="float" office:value="15">
            <text:p>15</text:p>
          </table:table-cell>
          <table:table-cell table:style-name="ce4" table:formula="of:=ROUNDDOWN([.C241];0)" office:value-type="float" office:value="36">
            <text:p>36</text:p>
          </table:table-cell>
          <table:table-cell table:style-name="ce4" table:formula="of:=IF([.D241]&lt;0;0;BINOMDIST([.D241];[.B$1];[.A241];1))" office:value-type="float" office:value="0.00603197878895403">
            <text:p>0,0060319788</text:p>
          </table:table-cell>
          <table:table-cell table:style-name="ce4" table:formula="of:=IF([.E241]&gt;[.B$1];1;BINOMDIST([.E241];[.B$1];[.A241];1))" office:value-type="float" office:value="0.987489505258095">
            <text:p>0,9874895053</text:p>
          </table:table-cell>
          <table:table-cell table:style-name="ce4" table:formula="of:=[.G241]-[.F241]" office:value-type="float" office:value="0.981457526469141">
            <text:p>0,9814575265</text:p>
          </table:table-cell>
          <table:table-cell table:number-columns-repeated="1016"/>
        </table:table-row>
        <table:table-row table:style-name="ro3">
          <table:table-cell table:style-name="ce4" office:value-type="float" office:value="0.239">
            <text:p>0,239</text:p>
          </table:table-cell>
          <table:table-cell table:style-name="ce4" table:formula="of:=[.B$1]*[.A242]-SQRT([.B$1])" office:value-type="float" office:value="15.8019115182985">
            <text:p>15,8019115183</text:p>
          </table:table-cell>
          <table:table-cell table:style-name="ce4" table:formula="of:=[.B$1]*[.A242]+SQRT([.B$1])" office:value-type="float" office:value="36.7780884817015">
            <text:p>36,7780884817</text:p>
          </table:table-cell>
          <table:table-cell table:style-name="ce4" table:formula="of:=ROUNDUP(MAX([.B242];0);0)-1" office:value-type="float" office:value="15">
            <text:p>15</text:p>
          </table:table-cell>
          <table:table-cell table:style-name="ce4" table:formula="of:=ROUNDDOWN([.C242];0)" office:value-type="float" office:value="36">
            <text:p>36</text:p>
          </table:table-cell>
          <table:table-cell table:style-name="ce4" table:formula="of:=IF([.D242]&lt;0;0;BINOMDIST([.D242];[.B$1];[.A242];1))" office:value-type="float" office:value="0.00564525763943709">
            <text:p>0,0056452576</text:p>
          </table:table-cell>
          <table:table-cell table:style-name="ce4" table:formula="of:=IF([.E242]&gt;[.B$1];1;BINOMDIST([.E242];[.B$1];[.A242];1))" office:value-type="float" office:value="0.986635245433774">
            <text:p>0,9866352454</text:p>
          </table:table-cell>
          <table:table-cell table:style-name="ce4" table:formula="of:=[.G242]-[.F242]" office:value-type="float" office:value="0.980989987794337">
            <text:p>0,9809899878</text:p>
          </table:table-cell>
          <table:table-cell table:number-columns-repeated="1016"/>
        </table:table-row>
        <table:table-row table:style-name="ro3">
          <table:table-cell table:style-name="ce4" office:value-type="float" office:value="0.24">
            <text:p>0,24</text:p>
          </table:table-cell>
          <table:table-cell table:style-name="ce4" table:formula="of:=[.B$1]*[.A243]-SQRT([.B$1])" office:value-type="float" office:value="15.9119115182985">
            <text:p>15,9119115183</text:p>
          </table:table-cell>
          <table:table-cell table:style-name="ce4" table:formula="of:=[.B$1]*[.A243]+SQRT([.B$1])" office:value-type="float" office:value="36.8880884817015">
            <text:p>36,8880884817</text:p>
          </table:table-cell>
          <table:table-cell table:style-name="ce4" table:formula="of:=ROUNDUP(MAX([.B243];0);0)-1" office:value-type="float" office:value="15">
            <text:p>15</text:p>
          </table:table-cell>
          <table:table-cell table:style-name="ce4" table:formula="of:=ROUNDDOWN([.C243];0)" office:value-type="float" office:value="36">
            <text:p>36</text:p>
          </table:table-cell>
          <table:table-cell table:style-name="ce4" table:formula="of:=IF([.D243]&lt;0;0;BINOMDIST([.D243];[.B$1];[.A243];1))" office:value-type="float" office:value="0.00528133329079866">
            <text:p>0,0052813333</text:p>
          </table:table-cell>
          <table:table-cell table:style-name="ce4" table:formula="of:=IF([.E243]&gt;[.B$1];1;BINOMDIST([.E243];[.B$1];[.A243];1))" office:value-type="float" office:value="0.985732957615206">
            <text:p>0,9857329576</text:p>
          </table:table-cell>
          <table:table-cell table:style-name="ce4" table:formula="of:=[.G243]-[.F243]" office:value-type="float" office:value="0.980451624324407">
            <text:p>0,9804516243</text:p>
          </table:table-cell>
          <table:table-cell table:number-columns-repeated="1016"/>
        </table:table-row>
        <table:table-row table:style-name="ro3">
          <table:table-cell table:style-name="ce4" office:value-type="float" office:value="0.241">
            <text:p>0,241</text:p>
          </table:table-cell>
          <table:table-cell table:style-name="ce4" table:formula="of:=[.B$1]*[.A244]-SQRT([.B$1])" office:value-type="float" office:value="16.0219115182985">
            <text:p>16,0219115183</text:p>
          </table:table-cell>
          <table:table-cell table:style-name="ce4" table:formula="of:=[.B$1]*[.A244]+SQRT([.B$1])" office:value-type="float" office:value="36.9980884817015">
            <text:p>36,9980884817</text:p>
          </table:table-cell>
          <table:table-cell table:style-name="ce4" table:formula="of:=ROUNDUP(MAX([.B244];0);0)-1" office:value-type="float" office:value="16">
            <text:p>16</text:p>
          </table:table-cell>
          <table:table-cell table:style-name="ce4" table:formula="of:=ROUNDDOWN([.C244];0)" office:value-type="float" office:value="36">
            <text:p>36</text:p>
          </table:table-cell>
          <table:table-cell table:style-name="ce4" table:formula="of:=IF([.D244]&lt;0;0;BINOMDIST([.D244];[.B$1];[.A244];1))" office:value-type="float" office:value="0.00993845277039204">
            <text:p>0,0099384528</text:p>
          </table:table-cell>
          <table:table-cell table:style-name="ce4" table:formula="of:=IF([.E244]&gt;[.B$1];1;BINOMDIST([.E244];[.B$1];[.A244];1))" office:value-type="float" office:value="0.984780659668099">
            <text:p>0,9847806597</text:p>
          </table:table-cell>
          <table:table-cell table:style-name="ce4" table:formula="of:=[.G244]-[.F244]" office:value-type="float" office:value="0.974842206897707">
            <text:p>0,9748422069</text:p>
          </table:table-cell>
          <table:table-cell table:number-columns-repeated="1016"/>
        </table:table-row>
        <table:table-row table:style-name="ro3">
          <table:table-cell table:style-name="ce4" office:value-type="float" office:value="0.242">
            <text:p>0,242</text:p>
          </table:table-cell>
          <table:table-cell table:style-name="ce4" table:formula="of:=[.B$1]*[.A245]-SQRT([.B$1])" office:value-type="float" office:value="16.1319115182985">
            <text:p>16,1319115183</text:p>
          </table:table-cell>
          <table:table-cell table:style-name="ce4" table:formula="of:=[.B$1]*[.A245]+SQRT([.B$1])" office:value-type="float" office:value="37.1080884817015">
            <text:p>37,1080884817</text:p>
          </table:table-cell>
          <table:table-cell table:style-name="ce4" table:formula="of:=ROUNDUP(MAX([.B245];0);0)-1" office:value-type="float" office:value="16">
            <text:p>16</text:p>
          </table:table-cell>
          <table:table-cell table:style-name="ce4" table:formula="of:=ROUNDDOWN([.C245];0)" office:value-type="float" office:value="37">
            <text:p>37</text:p>
          </table:table-cell>
          <table:table-cell table:style-name="ce4" table:formula="of:=IF([.D245]&lt;0;0;BINOMDIST([.D245];[.B$1];[.A245];1))" office:value-type="float" office:value="0.00933638794618701">
            <text:p>0,0093363879</text:p>
          </table:table-cell>
          <table:table-cell table:style-name="ce4" table:formula="of:=IF([.E245]&gt;[.B$1];1;BINOMDIST([.E245];[.B$1];[.A245];1))" office:value-type="float" office:value="0.990519789007249">
            <text:p>0,990519789</text:p>
          </table:table-cell>
          <table:table-cell table:style-name="ce4" table:formula="of:=[.G245]-[.F245]" office:value-type="float" office:value="0.981183401061062">
            <text:p>0,9811834011</text:p>
          </table:table-cell>
          <table:table-cell table:number-columns-repeated="1016"/>
        </table:table-row>
        <table:table-row table:style-name="ro3">
          <table:table-cell table:style-name="ce4" office:value-type="float" office:value="0.243">
            <text:p>0,243</text:p>
          </table:table-cell>
          <table:table-cell table:style-name="ce4" table:formula="of:=[.B$1]*[.A246]-SQRT([.B$1])" office:value-type="float" office:value="16.2419115182985">
            <text:p>16,2419115183</text:p>
          </table:table-cell>
          <table:table-cell table:style-name="ce4" table:formula="of:=[.B$1]*[.A246]+SQRT([.B$1])" office:value-type="float" office:value="37.2180884817015">
            <text:p>37,2180884817</text:p>
          </table:table-cell>
          <table:table-cell table:style-name="ce4" table:formula="of:=ROUNDUP(MAX([.B246];0);0)-1" office:value-type="float" office:value="16">
            <text:p>16</text:p>
          </table:table-cell>
          <table:table-cell table:style-name="ce4" table:formula="of:=ROUNDDOWN([.C246];0)" office:value-type="float" office:value="37">
            <text:p>37</text:p>
          </table:table-cell>
          <table:table-cell table:style-name="ce4" table:formula="of:=IF([.D246]&lt;0;0;BINOMDIST([.D246];[.B$1];[.A246];1))" office:value-type="float" office:value="0.00876743841424227">
            <text:p>0,0087674384</text:p>
          </table:table-cell>
          <table:table-cell table:style-name="ce4" table:formula="of:=IF([.E246]&gt;[.B$1];1;BINOMDIST([.E246];[.B$1];[.A246];1))" office:value-type="float" office:value="0.989851267345889">
            <text:p>0,9898512673</text:p>
          </table:table-cell>
          <table:table-cell table:style-name="ce4" table:formula="of:=[.G246]-[.F246]" office:value-type="float" office:value="0.981083828931647">
            <text:p>0,9810838289</text:p>
          </table:table-cell>
          <table:table-cell table:number-columns-repeated="1016"/>
        </table:table-row>
        <table:table-row table:style-name="ro3">
          <table:table-cell table:style-name="ce4" office:value-type="float" office:value="0.244">
            <text:p>0,244</text:p>
          </table:table-cell>
          <table:table-cell table:style-name="ce4" table:formula="of:=[.B$1]*[.A247]-SQRT([.B$1])" office:value-type="float" office:value="16.3519115182985">
            <text:p>16,3519115183</text:p>
          </table:table-cell>
          <table:table-cell table:style-name="ce4" table:formula="of:=[.B$1]*[.A247]+SQRT([.B$1])" office:value-type="float" office:value="37.3280884817015">
            <text:p>37,3280884817</text:p>
          </table:table-cell>
          <table:table-cell table:style-name="ce4" table:formula="of:=ROUNDUP(MAX([.B247];0);0)-1" office:value-type="float" office:value="16">
            <text:p>16</text:p>
          </table:table-cell>
          <table:table-cell table:style-name="ce4" table:formula="of:=ROUNDDOWN([.C247];0)" office:value-type="float" office:value="37">
            <text:p>37</text:p>
          </table:table-cell>
          <table:table-cell table:style-name="ce4" table:formula="of:=IF([.D247]&lt;0;0;BINOMDIST([.D247];[.B$1];[.A247];1))" office:value-type="float" office:value="0.00823001611217895">
            <text:p>0,0082300161</text:p>
          </table:table-cell>
          <table:table-cell table:style-name="ce4" table:formula="of:=IF([.E247]&gt;[.B$1];1;BINOMDIST([.E247];[.B$1];[.A247];1))" office:value-type="float" office:value="0.989143428316789">
            <text:p>0,9891434283</text:p>
          </table:table-cell>
          <table:table-cell table:style-name="ce4" table:formula="of:=[.G247]-[.F247]" office:value-type="float" office:value="0.98091341220461">
            <text:p>0,9809134122</text:p>
          </table:table-cell>
          <table:table-cell table:number-columns-repeated="1016"/>
        </table:table-row>
        <table:table-row table:style-name="ro3">
          <table:table-cell table:style-name="ce4" office:value-type="float" office:value="0.245">
            <text:p>0,245</text:p>
          </table:table-cell>
          <table:table-cell table:style-name="ce4" table:formula="of:=[.B$1]*[.A248]-SQRT([.B$1])" office:value-type="float" office:value="16.4619115182985">
            <text:p>16,4619115183</text:p>
          </table:table-cell>
          <table:table-cell table:style-name="ce4" table:formula="of:=[.B$1]*[.A248]+SQRT([.B$1])" office:value-type="float" office:value="37.4380884817015">
            <text:p>37,4380884817</text:p>
          </table:table-cell>
          <table:table-cell table:style-name="ce4" table:formula="of:=ROUNDUP(MAX([.B248];0);0)-1" office:value-type="float" office:value="16">
            <text:p>16</text:p>
          </table:table-cell>
          <table:table-cell table:style-name="ce4" table:formula="of:=ROUNDDOWN([.C248];0)" office:value-type="float" office:value="37">
            <text:p>37</text:p>
          </table:table-cell>
          <table:table-cell table:style-name="ce4" table:formula="of:=IF([.D248]&lt;0;0;BINOMDIST([.D248];[.B$1];[.A248];1))" office:value-type="float" office:value="0.00772259345196263">
            <text:p>0,0077225935</text:p>
          </table:table-cell>
          <table:table-cell table:style-name="ce4" table:formula="of:=IF([.E248]&gt;[.B$1];1;BINOMDIST([.E248];[.B$1];[.A248];1))" office:value-type="float" office:value="0.988394521293976">
            <text:p>0,9883945213</text:p>
          </table:table-cell>
          <table:table-cell table:style-name="ce4" table:formula="of:=[.G248]-[.F248]" office:value-type="float" office:value="0.980671927842013">
            <text:p>0,9806719278</text:p>
          </table:table-cell>
          <table:table-cell table:number-columns-repeated="1016"/>
        </table:table-row>
        <table:table-row table:style-name="ro3">
          <table:table-cell table:style-name="ce4" office:value-type="float" office:value="0.246">
            <text:p>0,246</text:p>
          </table:table-cell>
          <table:table-cell table:style-name="ce4" table:formula="of:=[.B$1]*[.A249]-SQRT([.B$1])" office:value-type="float" office:value="16.5719115182985">
            <text:p>16,5719115183</text:p>
          </table:table-cell>
          <table:table-cell table:style-name="ce4" table:formula="of:=[.B$1]*[.A249]+SQRT([.B$1])" office:value-type="float" office:value="37.5480884817015">
            <text:p>37,5480884817</text:p>
          </table:table-cell>
          <table:table-cell table:style-name="ce4" table:formula="of:=ROUNDUP(MAX([.B249];0);0)-1" office:value-type="float" office:value="16">
            <text:p>16</text:p>
          </table:table-cell>
          <table:table-cell table:style-name="ce4" table:formula="of:=ROUNDDOWN([.C249];0)" office:value-type="float" office:value="37">
            <text:p>37</text:p>
          </table:table-cell>
          <table:table-cell table:style-name="ce4" table:formula="of:=IF([.D249]&lt;0;0;BINOMDIST([.D249];[.B$1];[.A249];1))" office:value-type="float" office:value="0.00724370205756211">
            <text:p>0,0072437021</text:p>
          </table:table-cell>
          <table:table-cell table:style-name="ce4" table:formula="of:=IF([.E249]&gt;[.B$1];1;BINOMDIST([.E249];[.B$1];[.A249];1))" office:value-type="float" office:value="0.987602753659954">
            <text:p>0,9876027537</text:p>
          </table:table-cell>
          <table:table-cell table:style-name="ce4" table:formula="of:=[.G249]-[.F249]" office:value-type="float" office:value="0.980359051602392">
            <text:p>0,9803590516</text:p>
          </table:table-cell>
          <table:table-cell table:number-columns-repeated="1016"/>
        </table:table-row>
        <table:table-row table:style-name="ro3">
          <table:table-cell table:style-name="ce4" office:value-type="float" office:value="0.247">
            <text:p>0,247</text:p>
          </table:table-cell>
          <table:table-cell table:style-name="ce4" table:formula="of:=[.B$1]*[.A250]-SQRT([.B$1])" office:value-type="float" office:value="16.6819115182985">
            <text:p>16,6819115183</text:p>
          </table:table-cell>
          <table:table-cell table:style-name="ce4" table:formula="of:=[.B$1]*[.A250]+SQRT([.B$1])" office:value-type="float" office:value="37.6580884817015">
            <text:p>37,6580884817</text:p>
          </table:table-cell>
          <table:table-cell table:style-name="ce4" table:formula="of:=ROUNDUP(MAX([.B250];0);0)-1" office:value-type="float" office:value="16">
            <text:p>16</text:p>
          </table:table-cell>
          <table:table-cell table:style-name="ce4" table:formula="of:=ROUNDDOWN([.C250];0)" office:value-type="float" office:value="37">
            <text:p>37</text:p>
          </table:table-cell>
          <table:table-cell table:style-name="ce4" table:formula="of:=IF([.D250]&lt;0;0;BINOMDIST([.D250];[.B$1];[.A250];1))" office:value-type="float" office:value="0.00679193145472644">
            <text:p>0,0067919315</text:p>
          </table:table-cell>
          <table:table-cell table:style-name="ce4" table:formula="of:=IF([.E250]&gt;[.B$1];1;BINOMDIST([.E250];[.B$1];[.A250];1))" office:value-type="float" office:value="0.986766291942574">
            <text:p>0,9867662919</text:p>
          </table:table-cell>
          <table:table-cell table:style-name="ce4" table:formula="of:=[.G250]-[.F250]" office:value-type="float" office:value="0.979974360487847">
            <text:p>0,9799743605</text:p>
          </table:table-cell>
          <table:table-cell table:number-columns-repeated="1016"/>
        </table:table-row>
        <table:table-row table:style-name="ro3">
          <table:table-cell table:style-name="ce4" office:value-type="float" office:value="0.248">
            <text:p>0,248</text:p>
          </table:table-cell>
          <table:table-cell table:style-name="ce4" table:formula="of:=[.B$1]*[.A251]-SQRT([.B$1])" office:value-type="float" office:value="16.7919115182985">
            <text:p>16,7919115183</text:p>
          </table:table-cell>
          <table:table-cell table:style-name="ce4" table:formula="of:=[.B$1]*[.A251]+SQRT([.B$1])" office:value-type="float" office:value="37.7680884817015">
            <text:p>37,7680884817</text:p>
          </table:table-cell>
          <table:table-cell table:style-name="ce4" table:formula="of:=ROUNDUP(MAX([.B251];0);0)-1" office:value-type="float" office:value="16">
            <text:p>16</text:p>
          </table:table-cell>
          <table:table-cell table:style-name="ce4" table:formula="of:=ROUNDDOWN([.C251];0)" office:value-type="float" office:value="37">
            <text:p>37</text:p>
          </table:table-cell>
          <table:table-cell table:style-name="ce4" table:formula="of:=IF([.D251]&lt;0;0;BINOMDIST([.D251];[.B$1];[.A251];1))" office:value-type="float" office:value="0.00636592771977576">
            <text:p>0,0063659277</text:p>
          </table:table-cell>
          <table:table-cell table:style-name="ce4" table:formula="of:=IF([.E251]&gt;[.B$1];1;BINOMDIST([.E251];[.B$1];[.A251];1))" office:value-type="float" office:value="0.98588326309953">
            <text:p>0,9858832631</text:p>
          </table:table-cell>
          <table:table-cell table:style-name="ce4" table:formula="of:=[.G251]-[.F251]" office:value-type="float" office:value="0.979517335379754">
            <text:p>0,9795173354</text:p>
          </table:table-cell>
          <table:table-cell table:number-columns-repeated="1016"/>
        </table:table-row>
        <table:table-row table:style-name="ro3">
          <table:table-cell table:style-name="ce4" office:value-type="float" office:value="0.249">
            <text:p>0,249</text:p>
          </table:table-cell>
          <table:table-cell table:style-name="ce4" table:formula="of:=[.B$1]*[.A252]-SQRT([.B$1])" office:value-type="float" office:value="16.9019115182985">
            <text:p>16,9019115183</text:p>
          </table:table-cell>
          <table:table-cell table:style-name="ce4" table:formula="of:=[.B$1]*[.A252]+SQRT([.B$1])" office:value-type="float" office:value="37.8780884817015">
            <text:p>37,8780884817</text:p>
          </table:table-cell>
          <table:table-cell table:style-name="ce4" table:formula="of:=ROUNDUP(MAX([.B252];0);0)-1" office:value-type="float" office:value="16">
            <text:p>16</text:p>
          </table:table-cell>
          <table:table-cell table:style-name="ce4" table:formula="of:=ROUNDDOWN([.C252];0)" office:value-type="float" office:value="37">
            <text:p>37</text:p>
          </table:table-cell>
          <table:table-cell table:style-name="ce4" table:formula="of:=IF([.D252]&lt;0;0;BINOMDIST([.D252];[.B$1];[.A252];1))" office:value-type="float" office:value="0.00596439209393941">
            <text:p>0,0059643921</text:p>
          </table:table-cell>
          <table:table-cell table:style-name="ce4" table:formula="of:=IF([.E252]&gt;[.B$1];1;BINOMDIST([.E252];[.B$1];[.A252];1))" office:value-type="float" office:value="0.984951755952983">
            <text:p>0,984951756</text:p>
          </table:table-cell>
          <table:table-cell table:style-name="ce4" table:formula="of:=[.G252]-[.F252]" office:value-type="float" office:value="0.978987363859043">
            <text:p>0,9789873639</text:p>
          </table:table-cell>
          <table:table-cell table:number-columns-repeated="1016"/>
        </table:table-row>
        <table:table-row table:style-name="ro3">
          <table:table-cell table:style-name="ce4" office:value-type="float" office:value="0.25">
            <text:p>0,25</text:p>
          </table:table-cell>
          <table:table-cell table:style-name="ce4" table:formula="of:=[.B$1]*[.A253]-SQRT([.B$1])" office:value-type="float" office:value="17.0119115182985">
            <text:p>17,0119115183</text:p>
          </table:table-cell>
          <table:table-cell table:style-name="ce4" table:formula="of:=[.B$1]*[.A253]+SQRT([.B$1])" office:value-type="float" office:value="37.9880884817015">
            <text:p>37,9880884817</text:p>
          </table:table-cell>
          <table:table-cell table:style-name="ce4" table:formula="of:=ROUNDUP(MAX([.B253];0);0)-1" office:value-type="float" office:value="17">
            <text:p>17</text:p>
          </table:table-cell>
          <table:table-cell table:style-name="ce4" table:formula="of:=ROUNDDOWN([.C253];0)" office:value-type="float" office:value="37">
            <text:p>37</text:p>
          </table:table-cell>
          <table:table-cell table:style-name="ce4" table:formula="of:=IF([.D253]&lt;0;0;BINOMDIST([.D253];[.B$1];[.A253];1))" office:value-type="float" office:value="0.0109846505309807">
            <text:p>0,0109846505</text:p>
          </table:table-cell>
          <table:table-cell table:style-name="ce4" table:formula="of:=IF([.E253]&gt;[.B$1];1;BINOMDIST([.E253];[.B$1];[.A253];1))" office:value-type="float" office:value="0.983969822776461">
            <text:p>0,9839698228</text:p>
          </table:table-cell>
          <table:table-cell table:style-name="ce4" table:formula="of:=[.G253]-[.F253]" office:value-type="float" office:value="0.972985172245481">
            <text:p>0,9729851722</text:p>
          </table:table-cell>
          <table:table-cell table:number-columns-repeated="1016"/>
        </table:table-row>
        <table:table-row table:style-name="ro3">
          <table:table-cell table:style-name="ce4" office:value-type="float" office:value="0.251">
            <text:p>0,251</text:p>
          </table:table-cell>
          <table:table-cell table:style-name="ce4" table:formula="of:=[.B$1]*[.A254]-SQRT([.B$1])" office:value-type="float" office:value="17.1219115182985">
            <text:p>17,1219115183</text:p>
          </table:table-cell>
          <table:table-cell table:style-name="ce4" table:formula="of:=[.B$1]*[.A254]+SQRT([.B$1])" office:value-type="float" office:value="38.0980884817015">
            <text:p>38,0980884817</text:p>
          </table:table-cell>
          <table:table-cell table:style-name="ce4" table:formula="of:=ROUNDUP(MAX([.B254];0);0)-1" office:value-type="float" office:value="17">
            <text:p>17</text:p>
          </table:table-cell>
          <table:table-cell table:style-name="ce4" table:formula="of:=ROUNDDOWN([.C254];0)" office:value-type="float" office:value="38">
            <text:p>38</text:p>
          </table:table-cell>
          <table:table-cell table:style-name="ce4" table:formula="of:=IF([.D254]&lt;0;0;BINOMDIST([.D254];[.B$1];[.A254];1))" office:value-type="float" office:value="0.0103332429698336">
            <text:p>0,010333243</text:p>
          </table:table-cell>
          <table:table-cell table:style-name="ce4" table:formula="of:=IF([.E254]&gt;[.B$1];1;BINOMDIST([.E254];[.B$1];[.A254];1))" office:value-type="float" office:value="0.989945086669378">
            <text:p>0,9899450867</text:p>
          </table:table-cell>
          <table:table-cell table:style-name="ce4" table:formula="of:=[.G254]-[.F254]" office:value-type="float" office:value="0.979611843699545">
            <text:p>0,9796118437</text:p>
          </table:table-cell>
          <table:table-cell table:number-columns-repeated="1016"/>
        </table:table-row>
        <table:table-row table:style-name="ro3">
          <table:table-cell table:style-name="ce4" office:value-type="float" office:value="0.252">
            <text:p>0,252</text:p>
          </table:table-cell>
          <table:table-cell table:style-name="ce4" table:formula="of:=[.B$1]*[.A255]-SQRT([.B$1])" office:value-type="float" office:value="17.2319115182985">
            <text:p>17,2319115183</text:p>
          </table:table-cell>
          <table:table-cell table:style-name="ce4" table:formula="of:=[.B$1]*[.A255]+SQRT([.B$1])" office:value-type="float" office:value="38.2080884817015">
            <text:p>38,2080884817</text:p>
          </table:table-cell>
          <table:table-cell table:style-name="ce4" table:formula="of:=ROUNDUP(MAX([.B255];0);0)-1" office:value-type="float" office:value="17">
            <text:p>17</text:p>
          </table:table-cell>
          <table:table-cell table:style-name="ce4" table:formula="of:=ROUNDDOWN([.C255];0)" office:value-type="float" office:value="38">
            <text:p>38</text:p>
          </table:table-cell>
          <table:table-cell table:style-name="ce4" table:formula="of:=IF([.D255]&lt;0;0;BINOMDIST([.D255];[.B$1];[.A255];1))" office:value-type="float" office:value="0.00971675656018507">
            <text:p>0,0097167566</text:p>
          </table:table-cell>
          <table:table-cell table:style-name="ce4" table:formula="of:=IF([.E255]&gt;[.B$1];1;BINOMDIST([.E255];[.B$1];[.A255];1))" office:value-type="float" office:value="0.989251916950941">
            <text:p>0,989251917</text:p>
          </table:table-cell>
          <table:table-cell table:style-name="ce4" table:formula="of:=[.G255]-[.F255]" office:value-type="float" office:value="0.979535160390756">
            <text:p>0,9795351604</text:p>
          </table:table-cell>
          <table:table-cell table:number-columns-repeated="1016"/>
        </table:table-row>
        <table:table-row table:style-name="ro3">
          <table:table-cell table:style-name="ce4" office:value-type="float" office:value="0.253">
            <text:p>0,253</text:p>
          </table:table-cell>
          <table:table-cell table:style-name="ce4" table:formula="of:=[.B$1]*[.A256]-SQRT([.B$1])" office:value-type="float" office:value="17.3419115182985">
            <text:p>17,3419115183</text:p>
          </table:table-cell>
          <table:table-cell table:style-name="ce4" table:formula="of:=[.B$1]*[.A256]+SQRT([.B$1])" office:value-type="float" office:value="38.3180884817015">
            <text:p>38,3180884817</text:p>
          </table:table-cell>
          <table:table-cell table:style-name="ce4" table:formula="of:=ROUNDUP(MAX([.B256];0);0)-1" office:value-type="float" office:value="17">
            <text:p>17</text:p>
          </table:table-cell>
          <table:table-cell table:style-name="ce4" table:formula="of:=ROUNDDOWN([.C256];0)" office:value-type="float" office:value="38">
            <text:p>38</text:p>
          </table:table-cell>
          <table:table-cell table:style-name="ce4" table:formula="of:=IF([.D256]&lt;0;0;BINOMDIST([.D256];[.B$1];[.A256];1))" office:value-type="float" office:value="0.0091335717800575">
            <text:p>0,0091335718</text:p>
          </table:table-cell>
          <table:table-cell table:style-name="ce4" table:formula="of:=IF([.E256]&gt;[.B$1];1;BINOMDIST([.E256];[.B$1];[.A256];1))" office:value-type="float" office:value="0.988518916931428">
            <text:p>0,9885189169</text:p>
          </table:table-cell>
          <table:table-cell table:style-name="ce4" table:formula="of:=[.G256]-[.F256]" office:value-type="float" office:value="0.979385345151371">
            <text:p>0,9793853452</text:p>
          </table:table-cell>
          <table:table-cell table:number-columns-repeated="1016"/>
        </table:table-row>
        <table:table-row table:style-name="ro3">
          <table:table-cell table:style-name="ce4" office:value-type="float" office:value="0.254">
            <text:p>0,254</text:p>
          </table:table-cell>
          <table:table-cell table:style-name="ce4" table:formula="of:=[.B$1]*[.A257]-SQRT([.B$1])" office:value-type="float" office:value="17.4519115182985">
            <text:p>17,4519115183</text:p>
          </table:table-cell>
          <table:table-cell table:style-name="ce4" table:formula="of:=[.B$1]*[.A257]+SQRT([.B$1])" office:value-type="float" office:value="38.4280884817015">
            <text:p>38,4280884817</text:p>
          </table:table-cell>
          <table:table-cell table:style-name="ce4" table:formula="of:=ROUNDUP(MAX([.B257];0);0)-1" office:value-type="float" office:value="17">
            <text:p>17</text:p>
          </table:table-cell>
          <table:table-cell table:style-name="ce4" table:formula="of:=ROUNDDOWN([.C257];0)" office:value-type="float" office:value="38">
            <text:p>38</text:p>
          </table:table-cell>
          <table:table-cell table:style-name="ce4" table:formula="of:=IF([.D257]&lt;0;0;BINOMDIST([.D257];[.B$1];[.A257];1))" office:value-type="float" office:value="0.00858212760992364">
            <text:p>0,0085821276</text:p>
          </table:table-cell>
          <table:table-cell table:style-name="ce4" table:formula="of:=IF([.E257]&gt;[.B$1];1;BINOMDIST([.E257];[.B$1];[.A257];1))" office:value-type="float" office:value="0.98774435815028">
            <text:p>0,9877443582</text:p>
          </table:table-cell>
          <table:table-cell table:style-name="ce4" table:formula="of:=[.G257]-[.F257]" office:value-type="float" office:value="0.979162230540356">
            <text:p>0,9791622305</text:p>
          </table:table-cell>
          <table:table-cell table:number-columns-repeated="1016"/>
        </table:table-row>
        <table:table-row table:style-name="ro3">
          <table:table-cell table:style-name="ce4" office:value-type="float" office:value="0.255">
            <text:p>0,255</text:p>
          </table:table-cell>
          <table:table-cell table:style-name="ce4" table:formula="of:=[.B$1]*[.A258]-SQRT([.B$1])" office:value-type="float" office:value="17.5619115182985">
            <text:p>17,5619115183</text:p>
          </table:table-cell>
          <table:table-cell table:style-name="ce4" table:formula="of:=[.B$1]*[.A258]+SQRT([.B$1])" office:value-type="float" office:value="38.5380884817015">
            <text:p>38,5380884817</text:p>
          </table:table-cell>
          <table:table-cell table:style-name="ce4" table:formula="of:=ROUNDUP(MAX([.B258];0);0)-1" office:value-type="float" office:value="17">
            <text:p>17</text:p>
          </table:table-cell>
          <table:table-cell table:style-name="ce4" table:formula="of:=ROUNDDOWN([.C258];0)" office:value-type="float" office:value="38">
            <text:p>38</text:p>
          </table:table-cell>
          <table:table-cell table:style-name="ce4" table:formula="of:=IF([.D258]&lt;0;0;BINOMDIST([.D258];[.B$1];[.A258];1))" office:value-type="float" office:value="0.00806092049876097">
            <text:p>0,0080609205</text:p>
          </table:table-cell>
          <table:table-cell table:style-name="ce4" table:formula="of:=IF([.E258]&gt;[.B$1];1;BINOMDIST([.E258];[.B$1];[.A258];1))" office:value-type="float" office:value="0.986926472367639">
            <text:p>0,9869264724</text:p>
          </table:table-cell>
          <table:table-cell table:style-name="ce4" table:formula="of:=[.G258]-[.F258]" office:value-type="float" office:value="0.978865551868878">
            <text:p>0,9788655519</text:p>
          </table:table-cell>
          <table:table-cell table:number-columns-repeated="1016"/>
        </table:table-row>
        <table:table-row table:style-name="ro3">
          <table:table-cell table:style-name="ce4" office:value-type="float" office:value="0.256">
            <text:p>0,256</text:p>
          </table:table-cell>
          <table:table-cell table:style-name="ce4" table:formula="of:=[.B$1]*[.A259]-SQRT([.B$1])" office:value-type="float" office:value="17.6719115182985">
            <text:p>17,6719115183</text:p>
          </table:table-cell>
          <table:table-cell table:style-name="ce4" table:formula="of:=[.B$1]*[.A259]+SQRT([.B$1])" office:value-type="float" office:value="38.6480884817015">
            <text:p>38,6480884817</text:p>
          </table:table-cell>
          <table:table-cell table:style-name="ce4" table:formula="of:=ROUNDUP(MAX([.B259];0);0)-1" office:value-type="float" office:value="17">
            <text:p>17</text:p>
          </table:table-cell>
          <table:table-cell table:style-name="ce4" table:formula="of:=ROUNDDOWN([.C259];0)" office:value-type="float" office:value="38">
            <text:p>38</text:p>
          </table:table-cell>
          <table:table-cell table:style-name="ce4" table:formula="of:=IF([.D259]&lt;0;0;BINOMDIST([.D259];[.B$1];[.A259];1))" office:value-type="float" office:value="0.00756850327184232">
            <text:p>0,0075685033</text:p>
          </table:table-cell>
          <table:table-cell table:style-name="ce4" table:formula="of:=IF([.E259]&gt;[.B$1];1;BINOMDIST([.E259];[.B$1];[.A259];1))" office:value-type="float" office:value="0.986063452721178">
            <text:p>0,9860634527</text:p>
          </table:table-cell>
          <table:table-cell table:style-name="ce4" table:formula="of:=[.G259]-[.F259]" office:value-type="float" office:value="0.978494949449336">
            <text:p>0,9784949494</text:p>
          </table:table-cell>
          <table:table-cell table:number-columns-repeated="1016"/>
        </table:table-row>
        <table:table-row table:style-name="ro3">
          <table:table-cell table:style-name="ce4" office:value-type="float" office:value="0.257">
            <text:p>0,257</text:p>
          </table:table-cell>
          <table:table-cell table:style-name="ce4" table:formula="of:=[.B$1]*[.A260]-SQRT([.B$1])" office:value-type="float" office:value="17.7819115182985">
            <text:p>17,7819115183</text:p>
          </table:table-cell>
          <table:table-cell table:style-name="ce4" table:formula="of:=[.B$1]*[.A260]+SQRT([.B$1])" office:value-type="float" office:value="38.7580884817015">
            <text:p>38,7580884817</text:p>
          </table:table-cell>
          <table:table-cell table:style-name="ce4" table:formula="of:=ROUNDUP(MAX([.B260];0);0)-1" office:value-type="float" office:value="17">
            <text:p>17</text:p>
          </table:table-cell>
          <table:table-cell table:style-name="ce4" table:formula="of:=ROUNDDOWN([.C260];0)" office:value-type="float" office:value="38">
            <text:p>38</text:p>
          </table:table-cell>
          <table:table-cell table:style-name="ce4" table:formula="of:=IF([.D260]&lt;0;0;BINOMDIST([.D260];[.B$1];[.A260];1))" office:value-type="float" office:value="0.00710348398708422">
            <text:p>0,007103484</text:p>
          </table:table-cell>
          <table:table-cell table:style-name="ce4" table:formula="of:=IF([.E260]&gt;[.B$1];1;BINOMDIST([.E260];[.B$1];[.A260];1))" office:value-type="float" office:value="0.985153455023329">
            <text:p>0,985153455</text:p>
          </table:table-cell>
          <table:table-cell table:style-name="ce4" table:formula="of:=[.G260]-[.F260]" office:value-type="float" office:value="0.978049971036245">
            <text:p>0,978049971</text:p>
          </table:table-cell>
          <table:table-cell table:number-columns-repeated="1016"/>
        </table:table-row>
        <table:table-row table:style-name="ro3">
          <table:table-cell table:style-name="ce4" office:value-type="float" office:value="0.258">
            <text:p>0,258</text:p>
          </table:table-cell>
          <table:table-cell table:style-name="ce4" table:formula="of:=[.B$1]*[.A261]-SQRT([.B$1])" office:value-type="float" office:value="17.8919115182985">
            <text:p>17,8919115183</text:p>
          </table:table-cell>
          <table:table-cell table:style-name="ce4" table:formula="of:=[.B$1]*[.A261]+SQRT([.B$1])" office:value-type="float" office:value="38.8680884817015">
            <text:p>38,8680884817</text:p>
          </table:table-cell>
          <table:table-cell table:style-name="ce4" table:formula="of:=ROUNDUP(MAX([.B261];0);0)-1" office:value-type="float" office:value="17">
            <text:p>17</text:p>
          </table:table-cell>
          <table:table-cell table:style-name="ce4" table:formula="of:=ROUNDDOWN([.C261];0)" office:value-type="float" office:value="38">
            <text:p>38</text:p>
          </table:table-cell>
          <table:table-cell table:style-name="ce4" table:formula="of:=IF([.D261]&lt;0;0;BINOMDIST([.D261];[.B$1];[.A261];1))" office:value-type="float" office:value="0.00666452474646432">
            <text:p>0,0066645247</text:p>
          </table:table-cell>
          <table:table-cell table:style-name="ce4" table:formula="of:=IF([.E261]&gt;[.B$1];1;BINOMDIST([.E261];[.B$1];[.A261];1))" office:value-type="float" office:value="0.984194599201145">
            <text:p>0,9841945992</text:p>
          </table:table-cell>
          <table:table-cell table:style-name="ce4" table:formula="of:=[.G261]-[.F261]" office:value-type="float" office:value="0.97753007445468">
            <text:p>0,9775300745</text:p>
          </table:table-cell>
          <table:table-cell table:number-columns-repeated="1016"/>
        </table:table-row>
        <table:table-row table:style-name="ro3">
          <table:table-cell table:style-name="ce4" office:value-type="float" office:value="0.259">
            <text:p>0,259</text:p>
          </table:table-cell>
          <table:table-cell table:style-name="ce4" table:formula="of:=[.B$1]*[.A262]-SQRT([.B$1])" office:value-type="float" office:value="18.0019115182985">
            <text:p>18,0019115183</text:p>
          </table:table-cell>
          <table:table-cell table:style-name="ce4" table:formula="of:=[.B$1]*[.A262]+SQRT([.B$1])" office:value-type="float" office:value="38.9780884817015">
            <text:p>38,9780884817</text:p>
          </table:table-cell>
          <table:table-cell table:style-name="ce4" table:formula="of:=ROUNDUP(MAX([.B262];0);0)-1" office:value-type="float" office:value="18">
            <text:p>18</text:p>
          </table:table-cell>
          <table:table-cell table:style-name="ce4" table:formula="of:=ROUNDDOWN([.C262];0)" office:value-type="float" office:value="38">
            <text:p>38</text:p>
          </table:table-cell>
          <table:table-cell table:style-name="ce4" table:formula="of:=IF([.D262]&lt;0;0;BINOMDIST([.D262];[.B$1];[.A262];1))" office:value-type="float" office:value="0.012037727176583">
            <text:p>0,0120377272</text:p>
          </table:table-cell>
          <table:table-cell table:style-name="ce4" table:formula="of:=IF([.E262]&gt;[.B$1];1;BINOMDIST([.E262];[.B$1];[.A262];1))" office:value-type="float" office:value="0.983184970880613">
            <text:p>0,9831849709</text:p>
          </table:table-cell>
          <table:table-cell table:style-name="ce4" table:formula="of:=[.G262]-[.F262]" office:value-type="float" office:value="0.97114724370403">
            <text:p>0,9711472437</text:p>
          </table:table-cell>
          <table:table-cell table:number-columns-repeated="1016"/>
        </table:table-row>
        <table:table-row table:style-name="ro3">
          <table:table-cell table:style-name="ce4" office:value-type="float" office:value="0.26">
            <text:p>0,26</text:p>
          </table:table-cell>
          <table:table-cell table:style-name="ce4" table:formula="of:=[.B$1]*[.A263]-SQRT([.B$1])" office:value-type="float" office:value="18.1119115182985">
            <text:p>18,1119115183</text:p>
          </table:table-cell>
          <table:table-cell table:style-name="ce4" table:formula="of:=[.B$1]*[.A263]+SQRT([.B$1])" office:value-type="float" office:value="39.0880884817015">
            <text:p>39,0880884817</text:p>
          </table:table-cell>
          <table:table-cell table:style-name="ce4" table:formula="of:=ROUNDUP(MAX([.B263];0);0)-1" office:value-type="float" office:value="18">
            <text:p>18</text:p>
          </table:table-cell>
          <table:table-cell table:style-name="ce4" table:formula="of:=ROUNDDOWN([.C263];0)" office:value-type="float" office:value="39">
            <text:p>39</text:p>
          </table:table-cell>
          <table:table-cell table:style-name="ce4" table:formula="of:=IF([.D263]&lt;0;0;BINOMDIST([.D263];[.B$1];[.A263];1))" office:value-type="float" office:value="0.011338051649469">
            <text:p>0,0113380516</text:p>
          </table:table-cell>
          <table:table-cell table:style-name="ce4" table:formula="of:=IF([.E263]&gt;[.B$1];1;BINOMDIST([.E263];[.B$1];[.A263];1))" office:value-type="float" office:value="0.989385051377717">
            <text:p>0,9893850514</text:p>
          </table:table-cell>
          <table:table-cell table:style-name="ce4" table:formula="of:=[.G263]-[.F263]" office:value-type="float" office:value="0.978046999728248">
            <text:p>0,9780469997</text:p>
          </table:table-cell>
          <table:table-cell table:number-columns-repeated="1016"/>
        </table:table-row>
        <table:table-row table:style-name="ro3">
          <table:table-cell table:style-name="ce4" office:value-type="float" office:value="0.261">
            <text:p>0,261</text:p>
          </table:table-cell>
          <table:table-cell table:style-name="ce4" table:formula="of:=[.B$1]*[.A264]-SQRT([.B$1])" office:value-type="float" office:value="18.2219115182985">
            <text:p>18,2219115183</text:p>
          </table:table-cell>
          <table:table-cell table:style-name="ce4" table:formula="of:=[.B$1]*[.A264]+SQRT([.B$1])" office:value-type="float" office:value="39.1980884817015">
            <text:p>39,1980884817</text:p>
          </table:table-cell>
          <table:table-cell table:style-name="ce4" table:formula="of:=ROUNDUP(MAX([.B264];0);0)-1" office:value-type="float" office:value="18">
            <text:p>18</text:p>
          </table:table-cell>
          <table:table-cell table:style-name="ce4" table:formula="of:=ROUNDDOWN([.C264];0)" office:value-type="float" office:value="39">
            <text:p>39</text:p>
          </table:table-cell>
          <table:table-cell table:style-name="ce4" table:formula="of:=IF([.D264]&lt;0;0;BINOMDIST([.D264];[.B$1];[.A264];1))" office:value-type="float" office:value="0.0106749843045797">
            <text:p>0,0106749843</text:p>
          </table:table-cell>
          <table:table-cell table:style-name="ce4" table:formula="of:=IF([.E264]&gt;[.B$1];1;BINOMDIST([.E264];[.B$1];[.A264];1))" office:value-type="float" office:value="0.98866867126512">
            <text:p>0,9886686713</text:p>
          </table:table-cell>
          <table:table-cell table:style-name="ce4" table:formula="of:=[.G264]-[.F264]" office:value-type="float" office:value="0.977993686960541">
            <text:p>0,977993687</text:p>
          </table:table-cell>
          <table:table-cell table:number-columns-repeated="1016"/>
        </table:table-row>
        <table:table-row table:style-name="ro3">
          <table:table-cell table:style-name="ce4" office:value-type="float" office:value="0.262">
            <text:p>0,262</text:p>
          </table:table-cell>
          <table:table-cell table:style-name="ce4" table:formula="of:=[.B$1]*[.A265]-SQRT([.B$1])" office:value-type="float" office:value="18.3319115182985">
            <text:p>18,3319115183</text:p>
          </table:table-cell>
          <table:table-cell table:style-name="ce4" table:formula="of:=[.B$1]*[.A265]+SQRT([.B$1])" office:value-type="float" office:value="39.3080884817015">
            <text:p>39,3080884817</text:p>
          </table:table-cell>
          <table:table-cell table:style-name="ce4" table:formula="of:=ROUNDUP(MAX([.B265];0);0)-1" office:value-type="float" office:value="18">
            <text:p>18</text:p>
          </table:table-cell>
          <table:table-cell table:style-name="ce4" table:formula="of:=ROUNDDOWN([.C265];0)" office:value-type="float" office:value="39">
            <text:p>39</text:p>
          </table:table-cell>
          <table:table-cell table:style-name="ce4" table:formula="of:=IF([.D265]&lt;0;0;BINOMDIST([.D265];[.B$1];[.A265];1))" office:value-type="float" office:value="0.0100468809207162">
            <text:p>0,0100468809</text:p>
          </table:table-cell>
          <table:table-cell table:style-name="ce4" table:formula="of:=IF([.E265]&gt;[.B$1];1;BINOMDIST([.E265];[.B$1];[.A265];1))" office:value-type="float" office:value="0.987912013739079">
            <text:p>0,9879120137</text:p>
          </table:table-cell>
          <table:table-cell table:style-name="ce4" table:formula="of:=[.G265]-[.F265]" office:value-type="float" office:value="0.977865132818363">
            <text:p>0,9778651328</text:p>
          </table:table-cell>
          <table:table-cell table:number-columns-repeated="1016"/>
        </table:table-row>
        <table:table-row table:style-name="ro3">
          <table:table-cell table:style-name="ce4" office:value-type="float" office:value="0.263">
            <text:p>0,263</text:p>
          </table:table-cell>
          <table:table-cell table:style-name="ce4" table:formula="of:=[.B$1]*[.A266]-SQRT([.B$1])" office:value-type="float" office:value="18.4419115182985">
            <text:p>18,4419115183</text:p>
          </table:table-cell>
          <table:table-cell table:style-name="ce4" table:formula="of:=[.B$1]*[.A266]+SQRT([.B$1])" office:value-type="float" office:value="39.4180884817015">
            <text:p>39,4180884817</text:p>
          </table:table-cell>
          <table:table-cell table:style-name="ce4" table:formula="of:=ROUNDUP(MAX([.B266];0);0)-1" office:value-type="float" office:value="18">
            <text:p>18</text:p>
          </table:table-cell>
          <table:table-cell table:style-name="ce4" table:formula="of:=ROUNDDOWN([.C266];0)" office:value-type="float" office:value="39">
            <text:p>39</text:p>
          </table:table-cell>
          <table:table-cell table:style-name="ce4" table:formula="of:=IF([.D266]&lt;0;0;BINOMDIST([.D266];[.B$1];[.A266];1))" office:value-type="float" office:value="0.00945215365925876">
            <text:p>0,0094521537</text:p>
          </table:table-cell>
          <table:table-cell table:style-name="ce4" table:formula="of:=IF([.E266]&gt;[.B$1];1;BINOMDIST([.E266];[.B$1];[.A266];1))" office:value-type="float" office:value="0.987113372404368">
            <text:p>0,9871133724</text:p>
          </table:table-cell>
          <table:table-cell table:style-name="ce4" table:formula="of:=[.G266]-[.F266]" office:value-type="float" office:value="0.977661218745109">
            <text:p>0,9776612187</text:p>
          </table:table-cell>
          <table:table-cell table:number-columns-repeated="1016"/>
        </table:table-row>
        <table:table-row table:style-name="ro3">
          <table:table-cell table:style-name="ce4" office:value-type="float" office:value="0.264">
            <text:p>0,264</text:p>
          </table:table-cell>
          <table:table-cell table:style-name="ce4" table:formula="of:=[.B$1]*[.A267]-SQRT([.B$1])" office:value-type="float" office:value="18.5519115182985">
            <text:p>18,5519115183</text:p>
          </table:table-cell>
          <table:table-cell table:style-name="ce4" table:formula="of:=[.B$1]*[.A267]+SQRT([.B$1])" office:value-type="float" office:value="39.5280884817015">
            <text:p>39,5280884817</text:p>
          </table:table-cell>
          <table:table-cell table:style-name="ce4" table:formula="of:=ROUNDUP(MAX([.B267];0);0)-1" office:value-type="float" office:value="18">
            <text:p>18</text:p>
          </table:table-cell>
          <table:table-cell table:style-name="ce4" table:formula="of:=ROUNDDOWN([.C267];0)" office:value-type="float" office:value="39">
            <text:p>39</text:p>
          </table:table-cell>
          <table:table-cell table:style-name="ce4" table:formula="of:=IF([.D267]&lt;0;0;BINOMDIST([.D267];[.B$1];[.A267];1))" office:value-type="float" office:value="0.0088892702444134">
            <text:p>0,0088892702</text:p>
          </table:table-cell>
          <table:table-cell table:style-name="ce4" table:formula="of:=IF([.E267]&gt;[.B$1];1;BINOMDIST([.E267];[.B$1];[.A267];1))" office:value-type="float" office:value="0.986271003093598">
            <text:p>0,9862710031</text:p>
          </table:table-cell>
          <table:table-cell table:style-name="ce4" table:formula="of:=[.G267]-[.F267]" office:value-type="float" office:value="0.977381732849185">
            <text:p>0,9773817328</text:p>
          </table:table-cell>
          <table:table-cell table:number-columns-repeated="1016"/>
        </table:table-row>
        <table:table-row table:style-name="ro3">
          <table:table-cell table:style-name="ce4" office:value-type="float" office:value="0.265">
            <text:p>0,265</text:p>
          </table:table-cell>
          <table:table-cell table:style-name="ce4" table:formula="of:=[.B$1]*[.A268]-SQRT([.B$1])" office:value-type="float" office:value="18.6619115182985">
            <text:p>18,6619115183</text:p>
          </table:table-cell>
          <table:table-cell table:style-name="ce4" table:formula="of:=[.B$1]*[.A268]+SQRT([.B$1])" office:value-type="float" office:value="39.6380884817015">
            <text:p>39,6380884817</text:p>
          </table:table-cell>
          <table:table-cell table:style-name="ce4" table:formula="of:=ROUNDUP(MAX([.B268];0);0)-1" office:value-type="float" office:value="18">
            <text:p>18</text:p>
          </table:table-cell>
          <table:table-cell table:style-name="ce4" table:formula="of:=ROUNDDOWN([.C268];0)" office:value-type="float" office:value="39">
            <text:p>39</text:p>
          </table:table-cell>
          <table:table-cell table:style-name="ce4" table:formula="of:=IF([.D268]&lt;0;0;BINOMDIST([.D268];[.B$1];[.A268];1))" office:value-type="float" office:value="0.00835675307666033">
            <text:p>0,0083567531</text:p>
          </table:table-cell>
          <table:table-cell table:style-name="ce4" table:formula="of:=IF([.E268]&gt;[.B$1];1;BINOMDIST([.E268];[.B$1];[.A268];1))" office:value-type="float" office:value="0.985383125036562">
            <text:p>0,985383125</text:p>
          </table:table-cell>
          <table:table-cell table:style-name="ce4" table:formula="of:=[.G268]-[.F268]" office:value-type="float" office:value="0.977026371959901">
            <text:p>0,977026372</text:p>
          </table:table-cell>
          <table:table-cell table:number-columns-repeated="1016"/>
        </table:table-row>
        <table:table-row table:style-name="ro3">
          <table:table-cell table:style-name="ce4" office:value-type="float" office:value="0.266">
            <text:p>0,266</text:p>
          </table:table-cell>
          <table:table-cell table:style-name="ce4" table:formula="of:=[.B$1]*[.A269]-SQRT([.B$1])" office:value-type="float" office:value="18.7719115182985">
            <text:p>18,7719115183</text:p>
          </table:table-cell>
          <table:table-cell table:style-name="ce4" table:formula="of:=[.B$1]*[.A269]+SQRT([.B$1])" office:value-type="float" office:value="39.7480884817015">
            <text:p>39,7480884817</text:p>
          </table:table-cell>
          <table:table-cell table:style-name="ce4" table:formula="of:=ROUNDUP(MAX([.B269];0);0)-1" office:value-type="float" office:value="18">
            <text:p>18</text:p>
          </table:table-cell>
          <table:table-cell table:style-name="ce4" table:formula="of:=ROUNDDOWN([.C269];0)" office:value-type="float" office:value="39">
            <text:p>39</text:p>
          </table:table-cell>
          <table:table-cell table:style-name="ce4" table:formula="of:=IF([.D269]&lt;0;0;BINOMDIST([.D269];[.B$1];[.A269];1))" office:value-type="float" office:value="0.00785317828606428">
            <text:p>0,0078531783</text:p>
          </table:table-cell>
          <table:table-cell table:style-name="ce4" table:formula="of:=IF([.E269]&gt;[.B$1];1;BINOMDIST([.E269];[.B$1];[.A269];1))" office:value-type="float" office:value="0.984447922163389">
            <text:p>0,9844479222</text:p>
          </table:table-cell>
          <table:table-cell table:style-name="ce4" table:formula="of:=[.G269]-[.F269]" office:value-type="float" office:value="0.976594743877324">
            <text:p>0,9765947439</text:p>
          </table:table-cell>
          <table:table-cell table:number-columns-repeated="1016"/>
        </table:table-row>
        <table:table-row table:style-name="ro3">
          <table:table-cell table:style-name="ce4" office:value-type="float" office:value="0.267">
            <text:p>0,267</text:p>
          </table:table-cell>
          <table:table-cell table:style-name="ce4" table:formula="of:=[.B$1]*[.A270]-SQRT([.B$1])" office:value-type="float" office:value="18.8819115182985">
            <text:p>18,8819115183</text:p>
          </table:table-cell>
          <table:table-cell table:style-name="ce4" table:formula="of:=[.B$1]*[.A270]+SQRT([.B$1])" office:value-type="float" office:value="39.8580884817015">
            <text:p>39,8580884817</text:p>
          </table:table-cell>
          <table:table-cell table:style-name="ce4" table:formula="of:=ROUNDUP(MAX([.B270];0);0)-1" office:value-type="float" office:value="18">
            <text:p>18</text:p>
          </table:table-cell>
          <table:table-cell table:style-name="ce4" table:formula="of:=ROUNDDOWN([.C270];0)" office:value-type="float" office:value="39">
            <text:p>39</text:p>
          </table:table-cell>
          <table:table-cell table:style-name="ce4" table:formula="of:=IF([.D270]&lt;0;0;BINOMDIST([.D270];[.B$1];[.A270];1))" office:value-type="float" office:value="0.00737717473184166">
            <text:p>0,0073771747</text:p>
          </table:table-cell>
          <table:table-cell table:style-name="ce4" table:formula="of:=IF([.E270]&gt;[.B$1];1;BINOMDIST([.E270];[.B$1];[.A270];1))" office:value-type="float" office:value="0.983463544543492">
            <text:p>0,9834635445</text:p>
          </table:table-cell>
          <table:table-cell table:style-name="ce4" table:formula="of:=[.G270]-[.F270]" office:value-type="float" office:value="0.97608636981165">
            <text:p>0,9760863698</text:p>
          </table:table-cell>
          <table:table-cell table:number-columns-repeated="1016"/>
        </table:table-row>
        <table:table-row table:style-name="ro3">
          <table:table-cell table:style-name="ce4" office:value-type="float" office:value="0.268">
            <text:p>0,268</text:p>
          </table:table-cell>
          <table:table-cell table:style-name="ce4" table:formula="of:=[.B$1]*[.A271]-SQRT([.B$1])" office:value-type="float" office:value="18.9919115182985">
            <text:p>18,9919115183</text:p>
          </table:table-cell>
          <table:table-cell table:style-name="ce4" table:formula="of:=[.B$1]*[.A271]+SQRT([.B$1])" office:value-type="float" office:value="39.9680884817015">
            <text:p>39,9680884817</text:p>
          </table:table-cell>
          <table:table-cell table:style-name="ce4" table:formula="of:=ROUNDUP(MAX([.B271];0);0)-1" office:value-type="float" office:value="18">
            <text:p>18</text:p>
          </table:table-cell>
          <table:table-cell table:style-name="ce4" table:formula="of:=ROUNDDOWN([.C271];0)" office:value-type="float" office:value="39">
            <text:p>39</text:p>
          </table:table-cell>
          <table:table-cell table:style-name="ce4" table:formula="of:=IF([.D271]&lt;0;0;BINOMDIST([.D271];[.B$1];[.A271];1))" office:value-type="float" office:value="0.0069274229543153">
            <text:p>0,006927423</text:p>
          </table:table-cell>
          <table:table-cell table:style-name="ce4" table:formula="of:=IF([.E271]&gt;[.B$1];1;BINOMDIST([.E271];[.B$1];[.A271];1))" office:value-type="float" office:value="0.982428109961887">
            <text:p>0,98242811</text:p>
          </table:table-cell>
          <table:table-cell table:style-name="ce4" table:formula="of:=[.G271]-[.F271]" office:value-type="float" office:value="0.975500687007571">
            <text:p>0,975500687</text:p>
          </table:table-cell>
          <table:table-cell table:number-columns-repeated="1016"/>
        </table:table-row>
        <table:table-row table:style-name="ro3">
          <table:table-cell table:style-name="ce4" office:value-type="float" office:value="0.269">
            <text:p>0,269</text:p>
          </table:table-cell>
          <table:table-cell table:style-name="ce4" table:formula="of:=[.B$1]*[.A272]-SQRT([.B$1])" office:value-type="float" office:value="19.1019115182985">
            <text:p>19,1019115183</text:p>
          </table:table-cell>
          <table:table-cell table:style-name="ce4" table:formula="of:=[.B$1]*[.A272]+SQRT([.B$1])" office:value-type="float" office:value="40.0780884817015">
            <text:p>40,0780884817</text:p>
          </table:table-cell>
          <table:table-cell table:style-name="ce4" table:formula="of:=ROUNDUP(MAX([.B272];0);0)-1" office:value-type="float" office:value="19">
            <text:p>19</text:p>
          </table:table-cell>
          <table:table-cell table:style-name="ce4" table:formula="of:=ROUNDDOWN([.C272];0)" office:value-type="float" office:value="40">
            <text:p>40</text:p>
          </table:table-cell>
          <table:table-cell table:style-name="ce4" table:formula="of:=IF([.D272]&lt;0;0;BINOMDIST([.D272];[.B$1];[.A272];1))" office:value-type="float" office:value="0.0123454466041708">
            <text:p>0,0123454466</text:p>
          </table:table-cell>
          <table:table-cell table:style-name="ce4" table:formula="of:=IF([.E272]&gt;[.B$1];1;BINOMDIST([.E272];[.B$1];[.A272];1))" office:value-type="float" office:value="0.988841672267158">
            <text:p>0,9888416723</text:p>
          </table:table-cell>
          <table:table-cell table:style-name="ce4" table:formula="of:=[.G272]-[.F272]" office:value-type="float" office:value="0.976496225662988">
            <text:p>0,9764962257</text:p>
          </table:table-cell>
          <table:table-cell table:number-columns-repeated="1016"/>
        </table:table-row>
        <table:table-row table:style-name="ro3">
          <table:table-cell table:style-name="ce4" office:value-type="float" office:value="0.27">
            <text:p>0,27</text:p>
          </table:table-cell>
          <table:table-cell table:style-name="ce4" table:formula="of:=[.B$1]*[.A273]-SQRT([.B$1])" office:value-type="float" office:value="19.2119115182985">
            <text:p>19,2119115183</text:p>
          </table:table-cell>
          <table:table-cell table:style-name="ce4" table:formula="of:=[.B$1]*[.A273]+SQRT([.B$1])" office:value-type="float" office:value="40.1880884817015">
            <text:p>40,1880884817</text:p>
          </table:table-cell>
          <table:table-cell table:style-name="ce4" table:formula="of:=ROUNDUP(MAX([.B273];0);0)-1" office:value-type="float" office:value="19">
            <text:p>19</text:p>
          </table:table-cell>
          <table:table-cell table:style-name="ce4" table:formula="of:=ROUNDDOWN([.C273];0)" office:value-type="float" office:value="40">
            <text:p>40</text:p>
          </table:table-cell>
          <table:table-cell table:style-name="ce4" table:formula="of:=IF([.D273]&lt;0;0;BINOMDIST([.D273];[.B$1];[.A273];1))" office:value-type="float" office:value="0.0116369037009167">
            <text:p>0,0116369037</text:p>
          </table:table-cell>
          <table:table-cell table:style-name="ce4" table:formula="of:=IF([.E273]&gt;[.B$1];1;BINOMDIST([.E273];[.B$1];[.A273];1))" office:value-type="float" office:value="0.988103509806435">
            <text:p>0,9881035098</text:p>
          </table:table-cell>
          <table:table-cell table:style-name="ce4" table:formula="of:=[.G273]-[.F273]" office:value-type="float" office:value="0.976466606105518">
            <text:p>0,9764666061</text:p>
          </table:table-cell>
          <table:table-cell table:number-columns-repeated="1016"/>
        </table:table-row>
        <table:table-row table:style-name="ro3">
          <table:table-cell table:style-name="ce4" office:value-type="float" office:value="0.271">
            <text:p>0,271</text:p>
          </table:table-cell>
          <table:table-cell table:style-name="ce4" table:formula="of:=[.B$1]*[.A274]-SQRT([.B$1])" office:value-type="float" office:value="19.3219115182985">
            <text:p>19,3219115183</text:p>
          </table:table-cell>
          <table:table-cell table:style-name="ce4" table:formula="of:=[.B$1]*[.A274]+SQRT([.B$1])" office:value-type="float" office:value="40.2980884817015">
            <text:p>40,2980884817</text:p>
          </table:table-cell>
          <table:table-cell table:style-name="ce4" table:formula="of:=ROUNDUP(MAX([.B274];0);0)-1" office:value-type="float" office:value="19">
            <text:p>19</text:p>
          </table:table-cell>
          <table:table-cell table:style-name="ce4" table:formula="of:=ROUNDDOWN([.C274];0)" office:value-type="float" office:value="40">
            <text:p>40</text:p>
          </table:table-cell>
          <table:table-cell table:style-name="ce4" table:formula="of:=IF([.D274]&lt;0;0;BINOMDIST([.D274];[.B$1];[.A274];1))" office:value-type="float" office:value="0.0109648788450211">
            <text:p>0,0109648788</text:p>
          </table:table-cell>
          <table:table-cell table:style-name="ce4" table:formula="of:=IF([.E274]&gt;[.B$1];1;BINOMDIST([.E274];[.B$1];[.A274];1))" office:value-type="float" office:value="0.987324682904558">
            <text:p>0,9873246829</text:p>
          </table:table-cell>
          <table:table-cell table:style-name="ce4" table:formula="of:=[.G274]-[.F274]" office:value-type="float" office:value="0.976359804059536">
            <text:p>0,9763598041</text:p>
          </table:table-cell>
          <table:table-cell table:number-columns-repeated="1016"/>
        </table:table-row>
        <table:table-row table:style-name="ro3">
          <table:table-cell table:style-name="ce4" office:value-type="float" office:value="0.272">
            <text:p>0,272</text:p>
          </table:table-cell>
          <table:table-cell table:style-name="ce4" table:formula="of:=[.B$1]*[.A275]-SQRT([.B$1])" office:value-type="float" office:value="19.4319115182985">
            <text:p>19,4319115183</text:p>
          </table:table-cell>
          <table:table-cell table:style-name="ce4" table:formula="of:=[.B$1]*[.A275]+SQRT([.B$1])" office:value-type="float" office:value="40.4080884817015">
            <text:p>40,4080884817</text:p>
          </table:table-cell>
          <table:table-cell table:style-name="ce4" table:formula="of:=ROUNDUP(MAX([.B275];0);0)-1" office:value-type="float" office:value="19">
            <text:p>19</text:p>
          </table:table-cell>
          <table:table-cell table:style-name="ce4" table:formula="of:=ROUNDDOWN([.C275];0)" office:value-type="float" office:value="40">
            <text:p>40</text:p>
          </table:table-cell>
          <table:table-cell table:style-name="ce4" table:formula="of:=IF([.D275]&lt;0;0;BINOMDIST([.D275];[.B$1];[.A275];1))" office:value-type="float" office:value="0.0103277631512255">
            <text:p>0,0103277632</text:p>
          </table:table-cell>
          <table:table-cell table:style-name="ce4" table:formula="of:=IF([.E275]&gt;[.B$1];1;BINOMDIST([.E275];[.B$1];[.A275];1))" office:value-type="float" office:value="0.986503506940784">
            <text:p>0,9865035069</text:p>
          </table:table-cell>
          <table:table-cell table:style-name="ce4" table:formula="of:=[.G275]-[.F275]" office:value-type="float" office:value="0.976175743789558">
            <text:p>0,9761757438</text:p>
          </table:table-cell>
          <table:table-cell table:number-columns-repeated="1016"/>
        </table:table-row>
        <table:table-row table:style-name="ro3">
          <table:table-cell table:style-name="ce4" office:value-type="float" office:value="0.273">
            <text:p>0,273</text:p>
          </table:table-cell>
          <table:table-cell table:style-name="ce4" table:formula="of:=[.B$1]*[.A276]-SQRT([.B$1])" office:value-type="float" office:value="19.5419115182985">
            <text:p>19,5419115183</text:p>
          </table:table-cell>
          <table:table-cell table:style-name="ce4" table:formula="of:=[.B$1]*[.A276]+SQRT([.B$1])" office:value-type="float" office:value="40.5180884817015">
            <text:p>40,5180884817</text:p>
          </table:table-cell>
          <table:table-cell table:style-name="ce4" table:formula="of:=ROUNDUP(MAX([.B276];0);0)-1" office:value-type="float" office:value="19">
            <text:p>19</text:p>
          </table:table-cell>
          <table:table-cell table:style-name="ce4" table:formula="of:=ROUNDDOWN([.C276];0)" office:value-type="float" office:value="40">
            <text:p>40</text:p>
          </table:table-cell>
          <table:table-cell table:style-name="ce4" table:formula="of:=IF([.D276]&lt;0;0;BINOMDIST([.D276];[.B$1];[.A276];1))" office:value-type="float" office:value="0.00972400128457165">
            <text:p>0,0097240013</text:p>
          </table:table-cell>
          <table:table-cell table:style-name="ce4" table:formula="of:=IF([.E276]&gt;[.B$1];1;BINOMDIST([.E276];[.B$1];[.A276];1))" office:value-type="float" office:value="0.985638261340251">
            <text:p>0,9856382613</text:p>
          </table:table-cell>
          <table:table-cell table:style-name="ce4" table:formula="of:=[.G276]-[.F276]" office:value-type="float" office:value="0.97591426005568">
            <text:p>0,9759142601</text:p>
          </table:table-cell>
          <table:table-cell table:number-columns-repeated="1016"/>
        </table:table-row>
        <table:table-row table:style-name="ro3">
          <table:table-cell table:style-name="ce4" office:value-type="float" office:value="0.274">
            <text:p>0,274</text:p>
          </table:table-cell>
          <table:table-cell table:style-name="ce4" table:formula="of:=[.B$1]*[.A277]-SQRT([.B$1])" office:value-type="float" office:value="19.6519115182985">
            <text:p>19,6519115183</text:p>
          </table:table-cell>
          <table:table-cell table:style-name="ce4" table:formula="of:=[.B$1]*[.A277]+SQRT([.B$1])" office:value-type="float" office:value="40.6280884817015">
            <text:p>40,6280884817</text:p>
          </table:table-cell>
          <table:table-cell table:style-name="ce4" table:formula="of:=ROUNDUP(MAX([.B277];0);0)-1" office:value-type="float" office:value="19">
            <text:p>19</text:p>
          </table:table-cell>
          <table:table-cell table:style-name="ce4" table:formula="of:=ROUNDDOWN([.C277];0)" office:value-type="float" office:value="40">
            <text:p>40</text:p>
          </table:table-cell>
          <table:table-cell table:style-name="ce4" table:formula="of:=IF([.D277]&lt;0;0;BINOMDIST([.D277];[.B$1];[.A277];1))" office:value-type="float" office:value="0.00915209076624267">
            <text:p>0,0091520908</text:p>
          </table:table-cell>
          <table:table-cell table:style-name="ce4" table:formula="of:=IF([.E277]&gt;[.B$1];1;BINOMDIST([.E277];[.B$1];[.A277];1))" office:value-type="float" office:value="0.984727190749743">
            <text:p>0,9847271907</text:p>
          </table:table-cell>
          <table:table-cell table:style-name="ce4" table:formula="of:=[.G277]-[.F277]" office:value-type="float" office:value="0.975575099983501">
            <text:p>0,9755751</text:p>
          </table:table-cell>
          <table:table-cell table:number-columns-repeated="1016"/>
        </table:table-row>
        <table:table-row table:style-name="ro3">
          <table:table-cell table:style-name="ce4" office:value-type="float" office:value="0.275">
            <text:p>0,275</text:p>
          </table:table-cell>
          <table:table-cell table:style-name="ce4" table:formula="of:=[.B$1]*[.A278]-SQRT([.B$1])" office:value-type="float" office:value="19.7619115182985">
            <text:p>19,7619115183</text:p>
          </table:table-cell>
          <table:table-cell table:style-name="ce4" table:formula="of:=[.B$1]*[.A278]+SQRT([.B$1])" office:value-type="float" office:value="40.7380884817015">
            <text:p>40,7380884817</text:p>
          </table:table-cell>
          <table:table-cell table:style-name="ce4" table:formula="of:=ROUNDUP(MAX([.B278];0);0)-1" office:value-type="float" office:value="19">
            <text:p>19</text:p>
          </table:table-cell>
          <table:table-cell table:style-name="ce4" table:formula="of:=ROUNDDOWN([.C278];0)" office:value-type="float" office:value="40">
            <text:p>40</text:p>
          </table:table-cell>
          <table:table-cell table:style-name="ce4" table:formula="of:=IF([.D278]&lt;0;0;BINOMDIST([.D278];[.B$1];[.A278];1))" office:value-type="float" office:value="0.00861058121212128">
            <text:p>0,0086105812</text:p>
          </table:table-cell>
          <table:table-cell table:style-name="ce4" table:formula="of:=IF([.E278]&gt;[.B$1];1;BINOMDIST([.E278];[.B$1];[.A278];1))" office:value-type="float" office:value="0.983768506341253">
            <text:p>0,9837685063</text:p>
          </table:table-cell>
          <table:table-cell table:style-name="ce4" table:formula="of:=[.G278]-[.F278]" office:value-type="float" office:value="0.975157925129132">
            <text:p>0,9751579251</text:p>
          </table:table-cell>
          <table:table-cell table:number-columns-repeated="1016"/>
        </table:table-row>
        <table:table-row table:style-name="ro3">
          <table:table-cell table:style-name="ce4" office:value-type="float" office:value="0.276">
            <text:p>0,276</text:p>
          </table:table-cell>
          <table:table-cell table:style-name="ce4" table:formula="of:=[.B$1]*[.A279]-SQRT([.B$1])" office:value-type="float" office:value="19.8719115182985">
            <text:p>19,8719115183</text:p>
          </table:table-cell>
          <table:table-cell table:style-name="ce4" table:formula="of:=[.B$1]*[.A279]+SQRT([.B$1])" office:value-type="float" office:value="40.8480884817015">
            <text:p>40,8480884817</text:p>
          </table:table-cell>
          <table:table-cell table:style-name="ce4" table:formula="of:=ROUNDUP(MAX([.B279];0);0)-1" office:value-type="float" office:value="19">
            <text:p>19</text:p>
          </table:table-cell>
          <table:table-cell table:style-name="ce4" table:formula="of:=ROUNDDOWN([.C279];0)" office:value-type="float" office:value="40">
            <text:p>40</text:p>
          </table:table-cell>
          <table:table-cell table:style-name="ce4" table:formula="of:=IF([.D279]&lt;0;0;BINOMDIST([.D279];[.B$1];[.A279];1))" office:value-type="float" office:value="0.00809807351027943">
            <text:p>0,0080980735</text:p>
          </table:table-cell>
          <table:table-cell table:style-name="ce4" table:formula="of:=IF([.E279]&gt;[.B$1];1;BINOMDIST([.E279];[.B$1];[.A279];1))" office:value-type="float" office:value="0.982760387245078">
            <text:p>0,9827603872</text:p>
          </table:table-cell>
          <table:table-cell table:style-name="ce4" table:formula="of:=[.G279]-[.F279]" office:value-type="float" office:value="0.974662313734799">
            <text:p>0,9746623137</text:p>
          </table:table-cell>
          <table:table-cell table:number-columns-repeated="1016"/>
        </table:table-row>
        <table:table-row table:style-name="ro3">
          <table:table-cell table:style-name="ce4" office:value-type="float" office:value="0.277">
            <text:p>0,277</text:p>
          </table:table-cell>
          <table:table-cell table:style-name="ce4" table:formula="of:=[.B$1]*[.A280]-SQRT([.B$1])" office:value-type="float" office:value="19.9819115182985">
            <text:p>19,9819115183</text:p>
          </table:table-cell>
          <table:table-cell table:style-name="ce4" table:formula="of:=[.B$1]*[.A280]+SQRT([.B$1])" office:value-type="float" office:value="40.9580884817015">
            <text:p>40,9580884817</text:p>
          </table:table-cell>
          <table:table-cell table:style-name="ce4" table:formula="of:=ROUNDUP(MAX([.B280];0);0)-1" office:value-type="float" office:value="19">
            <text:p>19</text:p>
          </table:table-cell>
          <table:table-cell table:style-name="ce4" table:formula="of:=ROUNDDOWN([.C280];0)" office:value-type="float" office:value="40">
            <text:p>40</text:p>
          </table:table-cell>
          <table:table-cell table:style-name="ce4" table:formula="of:=IF([.D280]&lt;0;0;BINOMDIST([.D280];[.B$1];[.A280];1))" office:value-type="float" office:value="0.00761321894338985">
            <text:p>0,0076132189</text:p>
          </table:table-cell>
          <table:table-cell table:style-name="ce4" table:formula="of:=IF([.E280]&gt;[.B$1];1;BINOMDIST([.E280];[.B$1];[.A280];1))" office:value-type="float" office:value="0.981700982113901">
            <text:p>0,9817009821</text:p>
          </table:table-cell>
          <table:table-cell table:style-name="ce4" table:formula="of:=[.G280]-[.F280]" office:value-type="float" office:value="0.974087763170511">
            <text:p>0,9740877632</text:p>
          </table:table-cell>
          <table:table-cell table:number-columns-repeated="1016"/>
        </table:table-row>
        <table:table-row table:style-name="ro3">
          <table:table-cell table:style-name="ce4" office:value-type="float" office:value="0.278">
            <text:p>0,278</text:p>
          </table:table-cell>
          <table:table-cell table:style-name="ce4" table:formula="of:=[.B$1]*[.A281]-SQRT([.B$1])" office:value-type="float" office:value="20.0919115182985">
            <text:p>20,0919115183</text:p>
          </table:table-cell>
          <table:table-cell table:style-name="ce4" table:formula="of:=[.B$1]*[.A281]+SQRT([.B$1])" office:value-type="float" office:value="41.0680884817015">
            <text:p>41,0680884817</text:p>
          </table:table-cell>
          <table:table-cell table:style-name="ce4" table:formula="of:=ROUNDUP(MAX([.B281];0);0)-1" office:value-type="float" office:value="20">
            <text:p>20</text:p>
          </table:table-cell>
          <table:table-cell table:style-name="ce4" table:formula="of:=ROUNDDOWN([.C281];0)" office:value-type="float" office:value="41">
            <text:p>41</text:p>
          </table:table-cell>
          <table:table-cell table:style-name="ce4" table:formula="of:=IF([.D281]&lt;0;0;BINOMDIST([.D281];[.B$1];[.A281];1))" office:value-type="float" office:value="0.0133505688689807">
            <text:p>0,0133505689</text:p>
          </table:table-cell>
          <table:table-cell table:style-name="ce4" table:formula="of:=IF([.E281]&gt;[.B$1];1;BINOMDIST([.E281];[.B$1];[.A281];1))" office:value-type="float" office:value="0.988316728915321">
            <text:p>0,9883167289</text:p>
          </table:table-cell>
          <table:table-cell table:style-name="ce4" table:formula="of:=[.G281]-[.F281]" office:value-type="float" office:value="0.97496616004634">
            <text:p>0,97496616</text:p>
          </table:table-cell>
          <table:table-cell table:number-columns-repeated="1016"/>
        </table:table-row>
        <table:table-row table:style-name="ro3">
          <table:table-cell table:style-name="ce4" office:value-type="float" office:value="0.279">
            <text:p>0,279</text:p>
          </table:table-cell>
          <table:table-cell table:style-name="ce4" table:formula="of:=[.B$1]*[.A282]-SQRT([.B$1])" office:value-type="float" office:value="20.2019115182985">
            <text:p>20,2019115183</text:p>
          </table:table-cell>
          <table:table-cell table:style-name="ce4" table:formula="of:=[.B$1]*[.A282]+SQRT([.B$1])" office:value-type="float" office:value="41.1780884817015">
            <text:p>41,1780884817</text:p>
          </table:table-cell>
          <table:table-cell table:style-name="ce4" table:formula="of:=ROUNDUP(MAX([.B282];0);0)-1" office:value-type="float" office:value="20">
            <text:p>20</text:p>
          </table:table-cell>
          <table:table-cell table:style-name="ce4" table:formula="of:=ROUNDDOWN([.C282];0)" office:value-type="float" office:value="41">
            <text:p>41</text:p>
          </table:table-cell>
          <table:table-cell table:style-name="ce4" table:formula="of:=IF([.D282]&lt;0;0;BINOMDIST([.D282];[.B$1];[.A282];1))" office:value-type="float" office:value="0.0125977718348051">
            <text:p>0,0125977718</text:p>
          </table:table-cell>
          <table:table-cell table:style-name="ce4" table:formula="of:=IF([.E282]&gt;[.B$1];1;BINOMDIST([.E282];[.B$1];[.A282];1))" office:value-type="float" office:value="0.987558197374173">
            <text:p>0,9875581974</text:p>
          </table:table-cell>
          <table:table-cell table:style-name="ce4" table:formula="of:=[.G282]-[.F282]" office:value-type="float" office:value="0.974960425539368">
            <text:p>0,9749604255</text:p>
          </table:table-cell>
          <table:table-cell table:number-columns-repeated="1016"/>
        </table:table-row>
        <table:table-row table:style-name="ro3">
          <table:table-cell table:style-name="ce4" office:value-type="float" office:value="0.28">
            <text:p>0,28</text:p>
          </table:table-cell>
          <table:table-cell table:style-name="ce4" table:formula="of:=[.B$1]*[.A283]-SQRT([.B$1])" office:value-type="float" office:value="20.3119115182985">
            <text:p>20,3119115183</text:p>
          </table:table-cell>
          <table:table-cell table:style-name="ce4" table:formula="of:=[.B$1]*[.A283]+SQRT([.B$1])" office:value-type="float" office:value="41.2880884817015">
            <text:p>41,2880884817</text:p>
          </table:table-cell>
          <table:table-cell table:style-name="ce4" table:formula="of:=ROUNDUP(MAX([.B283];0);0)-1" office:value-type="float" office:value="20">
            <text:p>20</text:p>
          </table:table-cell>
          <table:table-cell table:style-name="ce4" table:formula="of:=ROUNDDOWN([.C283];0)" office:value-type="float" office:value="41">
            <text:p>41</text:p>
          </table:table-cell>
          <table:table-cell table:style-name="ce4" table:formula="of:=IF([.D283]&lt;0;0;BINOMDIST([.D283];[.B$1];[.A283];1))" office:value-type="float" office:value="0.0118829434236008">
            <text:p>0,0118829434</text:p>
          </table:table-cell>
          <table:table-cell table:style-name="ce4" table:formula="of:=IF([.E283]&gt;[.B$1];1;BINOMDIST([.E283];[.B$1];[.A283];1))" office:value-type="float" office:value="0.986758669230534">
            <text:p>0,9867586692</text:p>
          </table:table-cell>
          <table:table-cell table:style-name="ce4" table:formula="of:=[.G283]-[.F283]" office:value-type="float" office:value="0.974875725806933">
            <text:p>0,9748757258</text:p>
          </table:table-cell>
          <table:table-cell table:number-columns-repeated="1016"/>
        </table:table-row>
        <table:table-row table:style-name="ro3">
          <table:table-cell table:style-name="ce4" office:value-type="float" office:value="0.281">
            <text:p>0,281</text:p>
          </table:table-cell>
          <table:table-cell table:style-name="ce4" table:formula="of:=[.B$1]*[.A284]-SQRT([.B$1])" office:value-type="float" office:value="20.4219115182985">
            <text:p>20,4219115183</text:p>
          </table:table-cell>
          <table:table-cell table:style-name="ce4" table:formula="of:=[.B$1]*[.A284]+SQRT([.B$1])" office:value-type="float" office:value="41.3980884817015">
            <text:p>41,3980884817</text:p>
          </table:table-cell>
          <table:table-cell table:style-name="ce4" table:formula="of:=ROUNDUP(MAX([.B284];0);0)-1" office:value-type="float" office:value="20">
            <text:p>20</text:p>
          </table:table-cell>
          <table:table-cell table:style-name="ce4" table:formula="of:=ROUNDDOWN([.C284];0)" office:value-type="float" office:value="41">
            <text:p>41</text:p>
          </table:table-cell>
          <table:table-cell table:style-name="ce4" table:formula="of:=IF([.D284]&lt;0;0;BINOMDIST([.D284];[.B$1];[.A284];1))" office:value-type="float" office:value="0.0112044587042698">
            <text:p>0,0112044587</text:p>
          </table:table-cell>
          <table:table-cell table:style-name="ce4" table:formula="of:=IF([.E284]&gt;[.B$1];1;BINOMDIST([.E284];[.B$1];[.A284];1))" office:value-type="float" office:value="0.985916481196542">
            <text:p>0,9859164812</text:p>
          </table:table-cell>
          <table:table-cell table:style-name="ce4" table:formula="of:=[.G284]-[.F284]" office:value-type="float" office:value="0.974712022492272">
            <text:p>0,9747120225</text:p>
          </table:table-cell>
          <table:table-cell table:number-columns-repeated="1016"/>
        </table:table-row>
        <table:table-row table:style-name="ro3">
          <table:table-cell table:style-name="ce4" office:value-type="float" office:value="0.282">
            <text:p>0,282</text:p>
          </table:table-cell>
          <table:table-cell table:style-name="ce4" table:formula="of:=[.B$1]*[.A285]-SQRT([.B$1])" office:value-type="float" office:value="20.5319115182985">
            <text:p>20,5319115183</text:p>
          </table:table-cell>
          <table:table-cell table:style-name="ce4" table:formula="of:=[.B$1]*[.A285]+SQRT([.B$1])" office:value-type="float" office:value="41.5080884817015">
            <text:p>41,5080884817</text:p>
          </table:table-cell>
          <table:table-cell table:style-name="ce4" table:formula="of:=ROUNDUP(MAX([.B285];0);0)-1" office:value-type="float" office:value="20">
            <text:p>20</text:p>
          </table:table-cell>
          <table:table-cell table:style-name="ce4" table:formula="of:=ROUNDDOWN([.C285];0)" office:value-type="float" office:value="41">
            <text:p>41</text:p>
          </table:table-cell>
          <table:table-cell table:style-name="ce4" table:formula="of:=IF([.D285]&lt;0;0;BINOMDIST([.D285];[.B$1];[.A285];1))" office:value-type="float" office:value="0.0105607442212713">
            <text:p>0,0105607442</text:p>
          </table:table-cell>
          <table:table-cell table:style-name="ce4" table:formula="of:=IF([.E285]&gt;[.B$1];1;BINOMDIST([.E285];[.B$1];[.A285];1))" office:value-type="float" office:value="0.985029935674065">
            <text:p>0,9850299357</text:p>
          </table:table-cell>
          <table:table-cell table:style-name="ce4" table:formula="of:=[.G285]-[.F285]" office:value-type="float" office:value="0.974469191452794">
            <text:p>0,9744691915</text:p>
          </table:table-cell>
          <table:table-cell table:number-columns-repeated="1016"/>
        </table:table-row>
        <table:table-row table:style-name="ro3">
          <table:table-cell table:style-name="ce4" office:value-type="float" office:value="0.283">
            <text:p>0,283</text:p>
          </table:table-cell>
          <table:table-cell table:style-name="ce4" table:formula="of:=[.B$1]*[.A286]-SQRT([.B$1])" office:value-type="float" office:value="20.6419115182985">
            <text:p>20,6419115183</text:p>
          </table:table-cell>
          <table:table-cell table:style-name="ce4" table:formula="of:=[.B$1]*[.A286]+SQRT([.B$1])" office:value-type="float" office:value="41.6180884817015">
            <text:p>41,6180884817</text:p>
          </table:table-cell>
          <table:table-cell table:style-name="ce4" table:formula="of:=ROUNDUP(MAX([.B286];0);0)-1" office:value-type="float" office:value="20">
            <text:p>20</text:p>
          </table:table-cell>
          <table:table-cell table:style-name="ce4" table:formula="of:=ROUNDDOWN([.C286];0)" office:value-type="float" office:value="41">
            <text:p>41</text:p>
          </table:table-cell>
          <table:table-cell table:style-name="ce4" table:formula="of:=IF([.D286]&lt;0;0;BINOMDIST([.D286];[.B$1];[.A286];1))" office:value-type="float" office:value="0.00995027747928832">
            <text:p>0,0099502775</text:p>
          </table:table-cell>
          <table:table-cell table:style-name="ce4" table:formula="of:=IF([.E286]&gt;[.B$1];1;BINOMDIST([.E286];[.B$1];[.A286];1))" office:value-type="float" office:value="0.984097301931745">
            <text:p>0,9840973019</text:p>
          </table:table-cell>
          <table:table-cell table:style-name="ce4" table:formula="of:=[.G286]-[.F286]" office:value-type="float" office:value="0.974147024452457">
            <text:p>0,9741470245</text:p>
          </table:table-cell>
          <table:table-cell table:number-columns-repeated="1016"/>
        </table:table-row>
        <table:table-row table:style-name="ro3">
          <table:table-cell table:style-name="ce4" office:value-type="float" office:value="0.284">
            <text:p>0,284</text:p>
          </table:table-cell>
          <table:table-cell table:style-name="ce4" table:formula="of:=[.B$1]*[.A287]-SQRT([.B$1])" office:value-type="float" office:value="20.7519115182985">
            <text:p>20,7519115183</text:p>
          </table:table-cell>
          <table:table-cell table:style-name="ce4" table:formula="of:=[.B$1]*[.A287]+SQRT([.B$1])" office:value-type="float" office:value="41.7280884817015">
            <text:p>41,7280884817</text:p>
          </table:table-cell>
          <table:table-cell table:style-name="ce4" table:formula="of:=ROUNDUP(MAX([.B287];0);0)-1" office:value-type="float" office:value="20">
            <text:p>20</text:p>
          </table:table-cell>
          <table:table-cell table:style-name="ce4" table:formula="of:=ROUNDDOWN([.C287];0)" office:value-type="float" office:value="41">
            <text:p>41</text:p>
          </table:table-cell>
          <table:table-cell table:style-name="ce4" table:formula="of:=IF([.D287]&lt;0;0;BINOMDIST([.D287];[.B$1];[.A287];1))" office:value-type="float" office:value="0.00937158635482544">
            <text:p>0,0093715864</text:p>
          </table:table-cell>
          <table:table-cell table:style-name="ce4" table:formula="of:=IF([.E287]&gt;[.B$1];1;BINOMDIST([.E287];[.B$1];[.A287];1))" office:value-type="float" office:value="0.983116817404562">
            <text:p>0,9831168174</text:p>
          </table:table-cell>
          <table:table-cell table:style-name="ce4" table:formula="of:=[.G287]-[.F287]" office:value-type="float" office:value="0.973745231049737">
            <text:p>0,973745231</text:p>
          </table:table-cell>
          <table:table-cell table:number-columns-repeated="1016"/>
        </table:table-row>
        <table:table-row table:style-name="ro3">
          <table:table-cell table:style-name="ce4" office:value-type="float" office:value="0.285">
            <text:p>0,285</text:p>
          </table:table-cell>
          <table:table-cell table:style-name="ce4" table:formula="of:=[.B$1]*[.A288]-SQRT([.B$1])" office:value-type="float" office:value="20.8619115182985">
            <text:p>20,8619115183</text:p>
          </table:table-cell>
          <table:table-cell table:style-name="ce4" table:formula="of:=[.B$1]*[.A288]+SQRT([.B$1])" office:value-type="float" office:value="41.8380884817015">
            <text:p>41,8380884817</text:p>
          </table:table-cell>
          <table:table-cell table:style-name="ce4" table:formula="of:=ROUNDUP(MAX([.B288];0);0)-1" office:value-type="float" office:value="20">
            <text:p>20</text:p>
          </table:table-cell>
          <table:table-cell table:style-name="ce4" table:formula="of:=ROUNDDOWN([.C288];0)" office:value-type="float" office:value="41">
            <text:p>41</text:p>
          </table:table-cell>
          <table:table-cell table:style-name="ce4" table:formula="of:=IF([.D288]&lt;0;0;BINOMDIST([.D288];[.B$1];[.A288];1))" office:value-type="float" office:value="0.0088232484407163">
            <text:p>0,0088232484</text:p>
          </table:table-cell>
          <table:table-cell table:style-name="ce4" table:formula="of:=IF([.E288]&gt;[.B$1];1;BINOMDIST([.E288];[.B$1];[.A288];1))" office:value-type="float" office:value="0.982086689117173">
            <text:p>0,9820866891</text:p>
          </table:table-cell>
          <table:table-cell table:style-name="ce4" table:formula="of:=[.G288]-[.F288]" office:value-type="float" office:value="0.973263440676457">
            <text:p>0,9732634407</text:p>
          </table:table-cell>
          <table:table-cell table:number-columns-repeated="1016"/>
        </table:table-row>
        <table:table-row table:style-name="ro3">
          <table:table-cell table:style-name="ce4" office:value-type="float" office:value="0.286">
            <text:p>0,286</text:p>
          </table:table-cell>
          <table:table-cell table:style-name="ce4" table:formula="of:=[.B$1]*[.A289]-SQRT([.B$1])" office:value-type="float" office:value="20.9719115182985">
            <text:p>20,9719115183</text:p>
          </table:table-cell>
          <table:table-cell table:style-name="ce4" table:formula="of:=[.B$1]*[.A289]+SQRT([.B$1])" office:value-type="float" office:value="41.9480884817015">
            <text:p>41,9480884817</text:p>
          </table:table-cell>
          <table:table-cell table:style-name="ce4" table:formula="of:=ROUNDUP(MAX([.B289];0);0)-1" office:value-type="float" office:value="20">
            <text:p>20</text:p>
          </table:table-cell>
          <table:table-cell table:style-name="ce4" table:formula="of:=ROUNDDOWN([.C289];0)" office:value-type="float" office:value="41">
            <text:p>41</text:p>
          </table:table-cell>
          <table:table-cell table:style-name="ce4" table:formula="of:=IF([.D289]&lt;0;0;BINOMDIST([.D289];[.B$1];[.A289];1))" office:value-type="float" office:value="0.00830389032934269">
            <text:p>0,0083038903</text:p>
          </table:table-cell>
          <table:table-cell table:style-name="ce4" table:formula="of:=IF([.E289]&gt;[.B$1];1;BINOMDIST([.E289];[.B$1];[.A289];1))" office:value-type="float" office:value="0.981005095232393">
            <text:p>0,9810050952</text:p>
          </table:table-cell>
          <table:table-cell table:style-name="ce4" table:formula="of:=[.G289]-[.F289]" office:value-type="float" office:value="0.97270120490305">
            <text:p>0,9727012049</text:p>
          </table:table-cell>
          <table:table-cell table:number-columns-repeated="1016"/>
        </table:table-row>
        <table:table-row table:style-name="ro3">
          <table:table-cell table:style-name="ce4" office:value-type="float" office:value="0.287">
            <text:p>0,287</text:p>
          </table:table-cell>
          <table:table-cell table:style-name="ce4" table:formula="of:=[.B$1]*[.A290]-SQRT([.B$1])" office:value-type="float" office:value="21.0819115182985">
            <text:p>21,0819115183</text:p>
          </table:table-cell>
          <table:table-cell table:style-name="ce4" table:formula="of:=[.B$1]*[.A290]+SQRT([.B$1])" office:value-type="float" office:value="42.0580884817015">
            <text:p>42,0580884817</text:p>
          </table:table-cell>
          <table:table-cell table:style-name="ce4" table:formula="of:=ROUNDUP(MAX([.B290];0);0)-1" office:value-type="float" office:value="21">
            <text:p>21</text:p>
          </table:table-cell>
          <table:table-cell table:style-name="ce4" table:formula="of:=ROUNDDOWN([.C290];0)" office:value-type="float" office:value="42">
            <text:p>42</text:p>
          </table:table-cell>
          <table:table-cell table:style-name="ce4" table:formula="of:=IF([.D290]&lt;0;0;BINOMDIST([.D290];[.B$1];[.A290];1))" office:value-type="float" office:value="0.0143490356589096">
            <text:p>0,0143490357</text:p>
          </table:table-cell>
          <table:table-cell table:style-name="ce4" table:formula="of:=IF([.E290]&gt;[.B$1];1;BINOMDIST([.E290];[.B$1];[.A290];1))" office:value-type="float" office:value="0.987811808825557">
            <text:p>0,9878118088</text:p>
          </table:table-cell>
          <table:table-cell table:style-name="ce4" table:formula="of:=[.G290]-[.F290]" office:value-type="float" office:value="0.973462773166648">
            <text:p>0,9734627732</text:p>
          </table:table-cell>
          <table:table-cell table:number-columns-repeated="1016"/>
        </table:table-row>
        <table:table-row table:style-name="ro3">
          <table:table-cell table:style-name="ce4" office:value-type="float" office:value="0.288">
            <text:p>0,288</text:p>
          </table:table-cell>
          <table:table-cell table:style-name="ce4" table:formula="of:=[.B$1]*[.A291]-SQRT([.B$1])" office:value-type="float" office:value="21.1919115182985">
            <text:p>21,1919115183</text:p>
          </table:table-cell>
          <table:table-cell table:style-name="ce4" table:formula="of:=[.B$1]*[.A291]+SQRT([.B$1])" office:value-type="float" office:value="42.1680884817015">
            <text:p>42,1680884817</text:p>
          </table:table-cell>
          <table:table-cell table:style-name="ce4" table:formula="of:=ROUNDUP(MAX([.B291];0);0)-1" office:value-type="float" office:value="21">
            <text:p>21</text:p>
          </table:table-cell>
          <table:table-cell table:style-name="ce4" table:formula="of:=ROUNDDOWN([.C291];0)" office:value-type="float" office:value="42">
            <text:p>42</text:p>
          </table:table-cell>
          <table:table-cell table:style-name="ce4" table:formula="of:=IF([.D291]&lt;0;0;BINOMDIST([.D291];[.B$1];[.A291];1))" office:value-type="float" office:value="0.0135532940241754">
            <text:p>0,013553294</text:p>
          </table:table-cell>
          <table:table-cell table:style-name="ce4" table:formula="of:=IF([.E291]&gt;[.B$1];1;BINOMDIST([.E291];[.B$1];[.A291];1))" office:value-type="float" office:value="0.987034302839799">
            <text:p>0,9870343028</text:p>
          </table:table-cell>
          <table:table-cell table:style-name="ce4" table:formula="of:=[.G291]-[.F291]" office:value-type="float" office:value="0.973481008815624">
            <text:p>0,9734810088</text:p>
          </table:table-cell>
          <table:table-cell table:number-columns-repeated="1016"/>
        </table:table-row>
        <table:table-row table:style-name="ro3">
          <table:table-cell table:style-name="ce4" office:value-type="float" office:value="0.289">
            <text:p>0,289</text:p>
          </table:table-cell>
          <table:table-cell table:style-name="ce4" table:formula="of:=[.B$1]*[.A292]-SQRT([.B$1])" office:value-type="float" office:value="21.3019115182985">
            <text:p>21,3019115183</text:p>
          </table:table-cell>
          <table:table-cell table:style-name="ce4" table:formula="of:=[.B$1]*[.A292]+SQRT([.B$1])" office:value-type="float" office:value="42.2780884817015">
            <text:p>42,2780884817</text:p>
          </table:table-cell>
          <table:table-cell table:style-name="ce4" table:formula="of:=ROUNDUP(MAX([.B292];0);0)-1" office:value-type="float" office:value="21">
            <text:p>21</text:p>
          </table:table-cell>
          <table:table-cell table:style-name="ce4" table:formula="of:=ROUNDDOWN([.C292];0)" office:value-type="float" office:value="42">
            <text:p>42</text:p>
          </table:table-cell>
          <table:table-cell table:style-name="ce4" table:formula="of:=IF([.D292]&lt;0;0;BINOMDIST([.D292];[.B$1];[.A292];1))" office:value-type="float" office:value="0.0127968733846987">
            <text:p>0,0127968734</text:p>
          </table:table-cell>
          <table:table-cell table:style-name="ce4" table:formula="of:=IF([.E292]&gt;[.B$1];1;BINOMDIST([.E292];[.B$1];[.A292];1))" office:value-type="float" office:value="0.986215518226348">
            <text:p>0,9862155182</text:p>
          </table:table-cell>
          <table:table-cell table:style-name="ce4" table:formula="of:=[.G292]-[.F292]" office:value-type="float" office:value="0.973418644841649">
            <text:p>0,9734186448</text:p>
          </table:table-cell>
          <table:table-cell table:number-columns-repeated="1016"/>
        </table:table-row>
        <table:table-row table:style-name="ro3">
          <table:table-cell table:style-name="ce4" office:value-type="float" office:value="0.29">
            <text:p>0,29</text:p>
          </table:table-cell>
          <table:table-cell table:style-name="ce4" table:formula="of:=[.B$1]*[.A293]-SQRT([.B$1])" office:value-type="float" office:value="21.4119115182985">
            <text:p>21,4119115183</text:p>
          </table:table-cell>
          <table:table-cell table:style-name="ce4" table:formula="of:=[.B$1]*[.A293]+SQRT([.B$1])" office:value-type="float" office:value="42.3880884817015">
            <text:p>42,3880884817</text:p>
          </table:table-cell>
          <table:table-cell table:style-name="ce4" table:formula="of:=ROUNDUP(MAX([.B293];0);0)-1" office:value-type="float" office:value="21">
            <text:p>21</text:p>
          </table:table-cell>
          <table:table-cell table:style-name="ce4" table:formula="of:=ROUNDDOWN([.C293];0)" office:value-type="float" office:value="42">
            <text:p>42</text:p>
          </table:table-cell>
          <table:table-cell table:style-name="ce4" table:formula="of:=IF([.D293]&lt;0;0;BINOMDIST([.D293];[.B$1];[.A293];1))" office:value-type="float" office:value="0.0120781370638885">
            <text:p>0,0120781371</text:p>
          </table:table-cell>
          <table:table-cell table:style-name="ce4" table:formula="of:=IF([.E293]&gt;[.B$1];1;BINOMDIST([.E293];[.B$1];[.A293];1))" office:value-type="float" office:value="0.98535381247095">
            <text:p>0,9853538125</text:p>
          </table:table-cell>
          <table:table-cell table:style-name="ce4" table:formula="of:=[.G293]-[.F293]" office:value-type="float" office:value="0.973275675407061">
            <text:p>0,9732756754</text:p>
          </table:table-cell>
          <table:table-cell table:number-columns-repeated="1016"/>
        </table:table-row>
        <table:table-row table:style-name="ro3">
          <table:table-cell table:style-name="ce4" office:value-type="float" office:value="0.291">
            <text:p>0,291</text:p>
          </table:table-cell>
          <table:table-cell table:style-name="ce4" table:formula="of:=[.B$1]*[.A294]-SQRT([.B$1])" office:value-type="float" office:value="21.5219115182985">
            <text:p>21,5219115183</text:p>
          </table:table-cell>
          <table:table-cell table:style-name="ce4" table:formula="of:=[.B$1]*[.A294]+SQRT([.B$1])" office:value-type="float" office:value="42.4980884817015">
            <text:p>42,4980884817</text:p>
          </table:table-cell>
          <table:table-cell table:style-name="ce4" table:formula="of:=ROUNDUP(MAX([.B294];0);0)-1" office:value-type="float" office:value="21">
            <text:p>21</text:p>
          </table:table-cell>
          <table:table-cell table:style-name="ce4" table:formula="of:=ROUNDDOWN([.C294];0)" office:value-type="float" office:value="42">
            <text:p>42</text:p>
          </table:table-cell>
          <table:table-cell table:style-name="ce4" table:formula="of:=IF([.D294]&lt;0;0;BINOMDIST([.D294];[.B$1];[.A294];1))" office:value-type="float" office:value="0.0113954977593409">
            <text:p>0,0113954978</text:p>
          </table:table-cell>
          <table:table-cell table:style-name="ce4" table:formula="of:=IF([.E294]&gt;[.B$1];1;BINOMDIST([.E294];[.B$1];[.A294];1))" office:value-type="float" office:value="0.98444751023211">
            <text:p>0,9844475102</text:p>
          </table:table-cell>
          <table:table-cell table:style-name="ce4" table:formula="of:=[.G294]-[.F294]" office:value-type="float" office:value="0.973052012472769">
            <text:p>0,9730520125</text:p>
          </table:table-cell>
          <table:table-cell table:number-columns-repeated="1016"/>
        </table:table-row>
        <table:table-row table:style-name="ro3">
          <table:table-cell table:style-name="ce4" office:value-type="float" office:value="0.292">
            <text:p>0,292</text:p>
          </table:table-cell>
          <table:table-cell table:style-name="ce4" table:formula="of:=[.B$1]*[.A295]-SQRT([.B$1])" office:value-type="float" office:value="21.6319115182985">
            <text:p>21,6319115183</text:p>
          </table:table-cell>
          <table:table-cell table:style-name="ce4" table:formula="of:=[.B$1]*[.A295]+SQRT([.B$1])" office:value-type="float" office:value="42.6080884817015">
            <text:p>42,6080884817</text:p>
          </table:table-cell>
          <table:table-cell table:style-name="ce4" table:formula="of:=ROUNDUP(MAX([.B295];0);0)-1" office:value-type="float" office:value="21">
            <text:p>21</text:p>
          </table:table-cell>
          <table:table-cell table:style-name="ce4" table:formula="of:=ROUNDDOWN([.C295];0)" office:value-type="float" office:value="42">
            <text:p>42</text:p>
          </table:table-cell>
          <table:table-cell table:style-name="ce4" table:formula="of:=IF([.D295]&lt;0;0;BINOMDIST([.D295];[.B$1];[.A295];1))" office:value-type="float" office:value="0.0107474171929053">
            <text:p>0,0107474172</text:p>
          </table:table-cell>
          <table:table-cell table:style-name="ce4" table:formula="of:=IF([.E295]&gt;[.B$1];1;BINOMDIST([.E295];[.B$1];[.A295];1))" office:value-type="float" office:value="0.98349490451559">
            <text:p>0,9834949045</text:p>
          </table:table-cell>
          <table:table-cell table:style-name="ce4" table:formula="of:=[.G295]-[.F295]" office:value-type="float" office:value="0.972747487322685">
            <text:p>0,9727474873</text:p>
          </table:table-cell>
          <table:table-cell table:number-columns-repeated="1016"/>
        </table:table-row>
        <table:table-row table:style-name="ro3">
          <table:table-cell table:style-name="ce4" office:value-type="float" office:value="0.293">
            <text:p>0,293</text:p>
          </table:table-cell>
          <table:table-cell table:style-name="ce4" table:formula="of:=[.B$1]*[.A296]-SQRT([.B$1])" office:value-type="float" office:value="21.7419115182985">
            <text:p>21,7419115183</text:p>
          </table:table-cell>
          <table:table-cell table:style-name="ce4" table:formula="of:=[.B$1]*[.A296]+SQRT([.B$1])" office:value-type="float" office:value="42.7180884817015">
            <text:p>42,7180884817</text:p>
          </table:table-cell>
          <table:table-cell table:style-name="ce4" table:formula="of:=ROUNDUP(MAX([.B296];0);0)-1" office:value-type="float" office:value="21">
            <text:p>21</text:p>
          </table:table-cell>
          <table:table-cell table:style-name="ce4" table:formula="of:=ROUNDDOWN([.C296];0)" office:value-type="float" office:value="42">
            <text:p>42</text:p>
          </table:table-cell>
          <table:table-cell table:style-name="ce4" table:formula="of:=IF([.D296]&lt;0;0;BINOMDIST([.D296];[.B$1];[.A296];1))" office:value-type="float" office:value="0.0101324056830575">
            <text:p>0,0101324057</text:p>
          </table:table-cell>
          <table:table-cell table:style-name="ce4" table:formula="of:=IF([.E296]&gt;[.B$1];1;BINOMDIST([.E296];[.B$1];[.A296];1))" office:value-type="float" office:value="0.982494257966208">
            <text:p>0,982494258</text:p>
          </table:table-cell>
          <table:table-cell table:style-name="ce4" table:formula="of:=[.G296]-[.F296]" office:value-type="float" office:value="0.972361852283151">
            <text:p>0,9723618523</text:p>
          </table:table-cell>
          <table:table-cell table:number-columns-repeated="1016"/>
        </table:table-row>
        <table:table-row table:style-name="ro3">
          <table:table-cell table:style-name="ce4" office:value-type="float" office:value="0.294">
            <text:p>0,294</text:p>
          </table:table-cell>
          <table:table-cell table:style-name="ce4" table:formula="of:=[.B$1]*[.A297]-SQRT([.B$1])" office:value-type="float" office:value="21.8519115182985">
            <text:p>21,8519115183</text:p>
          </table:table-cell>
          <table:table-cell table:style-name="ce4" table:formula="of:=[.B$1]*[.A297]+SQRT([.B$1])" office:value-type="float" office:value="42.8280884817015">
            <text:p>42,8280884817</text:p>
          </table:table-cell>
          <table:table-cell table:style-name="ce4" table:formula="of:=ROUNDUP(MAX([.B297];0);0)-1" office:value-type="float" office:value="21">
            <text:p>21</text:p>
          </table:table-cell>
          <table:table-cell table:style-name="ce4" table:formula="of:=ROUNDDOWN([.C297];0)" office:value-type="float" office:value="42">
            <text:p>42</text:p>
          </table:table-cell>
          <table:table-cell table:style-name="ce4" table:formula="of:=IF([.D297]&lt;0;0;BINOMDIST([.D297];[.B$1];[.A297];1))" office:value-type="float" office:value="0.0095490216452994">
            <text:p>0,0095490216</text:p>
          </table:table-cell>
          <table:table-cell table:style-name="ce4" table:formula="of:=IF([.E297]&gt;[.B$1];1;BINOMDIST([.E297];[.B$1];[.A297];1))" office:value-type="float" office:value="0.981443804278329">
            <text:p>0,9814438043</text:p>
          </table:table-cell>
          <table:table-cell table:style-name="ce4" table:formula="of:=[.G297]-[.F297]" office:value-type="float" office:value="0.971894782633029">
            <text:p>0,9718947826</text:p>
          </table:table-cell>
          <table:table-cell table:number-columns-repeated="1016"/>
        </table:table-row>
        <table:table-row table:style-name="ro3">
          <table:table-cell table:style-name="ce4" office:value-type="float" office:value="0.295">
            <text:p>0,295</text:p>
          </table:table-cell>
          <table:table-cell table:style-name="ce4" table:formula="of:=[.B$1]*[.A298]-SQRT([.B$1])" office:value-type="float" office:value="21.9619115182985">
            <text:p>21,9619115183</text:p>
          </table:table-cell>
          <table:table-cell table:style-name="ce4" table:formula="of:=[.B$1]*[.A298]+SQRT([.B$1])" office:value-type="float" office:value="42.9380884817015">
            <text:p>42,9380884817</text:p>
          </table:table-cell>
          <table:table-cell table:style-name="ce4" table:formula="of:=ROUNDUP(MAX([.B298];0);0)-1" office:value-type="float" office:value="21">
            <text:p>21</text:p>
          </table:table-cell>
          <table:table-cell table:style-name="ce4" table:formula="of:=ROUNDDOWN([.C298];0)" office:value-type="float" office:value="42">
            <text:p>42</text:p>
          </table:table-cell>
          <table:table-cell table:style-name="ce4" table:formula="of:=IF([.D298]&lt;0;0;BINOMDIST([.D298];[.B$1];[.A298];1))" office:value-type="float" office:value="0.00899587102615944">
            <text:p>0,008995871</text:p>
          </table:table-cell>
          <table:table-cell table:style-name="ce4" table:formula="of:=IF([.E298]&gt;[.B$1];1;BINOMDIST([.E298];[.B$1];[.A298];1))" office:value-type="float" office:value="0.980341749726212">
            <text:p>0,9803417497</text:p>
          </table:table-cell>
          <table:table-cell table:style-name="ce4" table:formula="of:=[.G298]-[.F298]" office:value-type="float" office:value="0.971345878700053">
            <text:p>0,9713458787</text:p>
          </table:table-cell>
          <table:table-cell table:number-columns-repeated="1016"/>
        </table:table-row>
        <table:table-row table:style-name="ro3">
          <table:table-cell table:style-name="ce4" office:value-type="float" office:value="0.296">
            <text:p>0,296</text:p>
          </table:table-cell>
          <table:table-cell table:style-name="ce4" table:formula="of:=[.B$1]*[.A299]-SQRT([.B$1])" office:value-type="float" office:value="22.0719115182985">
            <text:p>22,0719115183</text:p>
          </table:table-cell>
          <table:table-cell table:style-name="ce4" table:formula="of:=[.B$1]*[.A299]+SQRT([.B$1])" office:value-type="float" office:value="43.0480884817015">
            <text:p>43,0480884817</text:p>
          </table:table-cell>
          <table:table-cell table:style-name="ce4" table:formula="of:=ROUNDUP(MAX([.B299];0);0)-1" office:value-type="float" office:value="22">
            <text:p>22</text:p>
          </table:table-cell>
          <table:table-cell table:style-name="ce4" table:formula="of:=ROUNDDOWN([.C299];0)" office:value-type="float" office:value="43">
            <text:p>43</text:p>
          </table:table-cell>
          <table:table-cell table:style-name="ce4" table:formula="of:=IF([.D299]&lt;0;0;BINOMDIST([.D299];[.B$1];[.A299];1))" office:value-type="float" office:value="0.0153369051984376">
            <text:p>0,0153369052</text:p>
          </table:table-cell>
          <table:table-cell table:style-name="ce4" table:formula="of:=IF([.E299]&gt;[.B$1];1;BINOMDIST([.E299];[.B$1];[.A299];1))" office:value-type="float" office:value="0.98732832396785">
            <text:p>0,987328324</text:p>
          </table:table-cell>
          <table:table-cell table:style-name="ce4" table:formula="of:=[.G299]-[.F299]" office:value-type="float" office:value="0.971991418769413">
            <text:p>0,9719914188</text:p>
          </table:table-cell>
          <table:table-cell table:number-columns-repeated="1016"/>
        </table:table-row>
        <table:table-row table:style-name="ro3">
          <table:table-cell table:style-name="ce4" office:value-type="float" office:value="0.297">
            <text:p>0,297</text:p>
          </table:table-cell>
          <table:table-cell table:style-name="ce4" table:formula="of:=[.B$1]*[.A300]-SQRT([.B$1])" office:value-type="float" office:value="22.1819115182985">
            <text:p>22,1819115183</text:p>
          </table:table-cell>
          <table:table-cell table:style-name="ce4" table:formula="of:=[.B$1]*[.A300]+SQRT([.B$1])" office:value-type="float" office:value="43.1580884817015">
            <text:p>43,1580884817</text:p>
          </table:table-cell>
          <table:table-cell table:style-name="ce4" table:formula="of:=ROUNDUP(MAX([.B300];0);0)-1" office:value-type="float" office:value="22">
            <text:p>22</text:p>
          </table:table-cell>
          <table:table-cell table:style-name="ce4" table:formula="of:=ROUNDDOWN([.C300];0)" office:value-type="float" office:value="43">
            <text:p>43</text:p>
          </table:table-cell>
          <table:table-cell table:style-name="ce4" table:formula="of:=IF([.D300]&lt;0;0;BINOMDIST([.D300];[.B$1];[.A300];1))" office:value-type="float" office:value="0.0144995933720872">
            <text:p>0,0144995934</text:p>
          </table:table-cell>
          <table:table-cell table:style-name="ce4" table:formula="of:=IF([.E300]&gt;[.B$1];1;BINOMDIST([.E300];[.B$1];[.A300];1))" office:value-type="float" office:value="0.986533216762457">
            <text:p>0,9865332168</text:p>
          </table:table-cell>
          <table:table-cell table:style-name="ce4" table:formula="of:=[.G300]-[.F300]" office:value-type="float" office:value="0.97203362339037">
            <text:p>0,9720336234</text:p>
          </table:table-cell>
          <table:table-cell table:number-columns-repeated="1016"/>
        </table:table-row>
        <table:table-row table:style-name="ro3">
          <table:table-cell table:style-name="ce4" office:value-type="float" office:value="0.298">
            <text:p>0,298</text:p>
          </table:table-cell>
          <table:table-cell table:style-name="ce4" table:formula="of:=[.B$1]*[.A301]-SQRT([.B$1])" office:value-type="float" office:value="22.2919115182985">
            <text:p>22,2919115183</text:p>
          </table:table-cell>
          <table:table-cell table:style-name="ce4" table:formula="of:=[.B$1]*[.A301]+SQRT([.B$1])" office:value-type="float" office:value="43.2680884817015">
            <text:p>43,2680884817</text:p>
          </table:table-cell>
          <table:table-cell table:style-name="ce4" table:formula="of:=ROUNDUP(MAX([.B301];0);0)-1" office:value-type="float" office:value="22">
            <text:p>22</text:p>
          </table:table-cell>
          <table:table-cell table:style-name="ce4" table:formula="of:=ROUNDDOWN([.C301];0)" office:value-type="float" office:value="43">
            <text:p>43</text:p>
          </table:table-cell>
          <table:table-cell table:style-name="ce4" table:formula="of:=IF([.D301]&lt;0;0;BINOMDIST([.D301];[.B$1];[.A301];1))" office:value-type="float" office:value="0.0137028623348963">
            <text:p>0,0137028623</text:p>
          </table:table-cell>
          <table:table-cell table:style-name="ce4" table:formula="of:=IF([.E301]&gt;[.B$1];1;BINOMDIST([.E301];[.B$1];[.A301];1))" office:value-type="float" office:value="0.985696594766431">
            <text:p>0,9856965948</text:p>
          </table:table-cell>
          <table:table-cell table:style-name="ce4" table:formula="of:=[.G301]-[.F301]" office:value-type="float" office:value="0.971993732431534">
            <text:p>0,9719937324</text:p>
          </table:table-cell>
          <table:table-cell table:number-columns-repeated="1016"/>
        </table:table-row>
        <table:table-row table:style-name="ro3">
          <table:table-cell table:style-name="ce4" office:value-type="float" office:value="0.299">
            <text:p>0,299</text:p>
          </table:table-cell>
          <table:table-cell table:style-name="ce4" table:formula="of:=[.B$1]*[.A302]-SQRT([.B$1])" office:value-type="float" office:value="22.4019115182985">
            <text:p>22,4019115183</text:p>
          </table:table-cell>
          <table:table-cell table:style-name="ce4" table:formula="of:=[.B$1]*[.A302]+SQRT([.B$1])" office:value-type="float" office:value="43.3780884817015">
            <text:p>43,3780884817</text:p>
          </table:table-cell>
          <table:table-cell table:style-name="ce4" table:formula="of:=ROUNDUP(MAX([.B302];0);0)-1" office:value-type="float" office:value="22">
            <text:p>22</text:p>
          </table:table-cell>
          <table:table-cell table:style-name="ce4" table:formula="of:=ROUNDDOWN([.C302];0)" office:value-type="float" office:value="43">
            <text:p>43</text:p>
          </table:table-cell>
          <table:table-cell table:style-name="ce4" table:formula="of:=IF([.D302]&lt;0;0;BINOMDIST([.D302];[.B$1];[.A302];1))" office:value-type="float" office:value="0.0129450673350156">
            <text:p>0,0129450673</text:p>
          </table:table-cell>
          <table:table-cell table:style-name="ce4" table:formula="of:=IF([.E302]&gt;[.B$1];1;BINOMDIST([.E302];[.B$1];[.A302];1))" office:value-type="float" office:value="0.984816835588952">
            <text:p>0,9848168356</text:p>
          </table:table-cell>
          <table:table-cell table:style-name="ce4" table:formula="of:=[.G302]-[.F302]" office:value-type="float" office:value="0.971871768253936">
            <text:p>0,9718717683</text:p>
          </table:table-cell>
          <table:table-cell table:number-columns-repeated="1016"/>
        </table:table-row>
        <table:table-row table:style-name="ro3">
          <table:table-cell table:style-name="ce4" office:value-type="float" office:value="0.3">
            <text:p>0,3</text:p>
          </table:table-cell>
          <table:table-cell table:style-name="ce4" table:formula="of:=[.B$1]*[.A303]-SQRT([.B$1])" office:value-type="float" office:value="22.5119115182985">
            <text:p>22,5119115183</text:p>
          </table:table-cell>
          <table:table-cell table:style-name="ce4" table:formula="of:=[.B$1]*[.A303]+SQRT([.B$1])" office:value-type="float" office:value="43.4880884817015">
            <text:p>43,4880884817</text:p>
          </table:table-cell>
          <table:table-cell table:style-name="ce4" table:formula="of:=ROUNDUP(MAX([.B303];0);0)-1" office:value-type="float" office:value="22">
            <text:p>22</text:p>
          </table:table-cell>
          <table:table-cell table:style-name="ce4" table:formula="of:=ROUNDDOWN([.C303];0)" office:value-type="float" office:value="43">
            <text:p>43</text:p>
          </table:table-cell>
          <table:table-cell table:style-name="ce4" table:formula="of:=IF([.D303]&lt;0;0;BINOMDIST([.D303];[.B$1];[.A303];1))" office:value-type="float" office:value="0.0122246108948562">
            <text:p>0,0122246109</text:p>
          </table:table-cell>
          <table:table-cell table:style-name="ce4" table:formula="of:=IF([.E303]&gt;[.B$1];1;BINOMDIST([.E303];[.B$1];[.A303];1))" office:value-type="float" office:value="0.98389228534686">
            <text:p>0,9838922853</text:p>
          </table:table-cell>
          <table:table-cell table:style-name="ce4" table:formula="of:=[.G303]-[.F303]" office:value-type="float" office:value="0.971667674452004">
            <text:p>0,9716676745</text:p>
          </table:table-cell>
          <table:table-cell table:number-columns-repeated="1016"/>
        </table:table-row>
        <table:table-row table:style-name="ro3">
          <table:table-cell table:style-name="ce4" office:value-type="float" office:value="0.301">
            <text:p>0,301</text:p>
          </table:table-cell>
          <table:table-cell table:style-name="ce4" table:formula="of:=[.B$1]*[.A304]-SQRT([.B$1])" office:value-type="float" office:value="22.6219115182985">
            <text:p>22,6219115183</text:p>
          </table:table-cell>
          <table:table-cell table:style-name="ce4" table:formula="of:=[.B$1]*[.A304]+SQRT([.B$1])" office:value-type="float" office:value="43.5980884817015">
            <text:p>43,5980884817</text:p>
          </table:table-cell>
          <table:table-cell table:style-name="ce4" table:formula="of:=ROUNDUP(MAX([.B304];0);0)-1" office:value-type="float" office:value="22">
            <text:p>22</text:p>
          </table:table-cell>
          <table:table-cell table:style-name="ce4" table:formula="of:=ROUNDDOWN([.C304];0)" office:value-type="float" office:value="43">
            <text:p>43</text:p>
          </table:table-cell>
          <table:table-cell table:style-name="ce4" table:formula="of:=IF([.D304]&lt;0;0;BINOMDIST([.D304];[.B$1];[.A304];1))" office:value-type="float" office:value="0.0115399426135518">
            <text:p>0,0115399426</text:p>
          </table:table-cell>
          <table:table-cell table:style-name="ce4" table:formula="of:=IF([.E304]&gt;[.B$1];1;BINOMDIST([.E304];[.B$1];[.A304];1))" office:value-type="float" office:value="0.98292125983312">
            <text:p>0,9829212598</text:p>
          </table:table-cell>
          <table:table-cell table:style-name="ce4" table:formula="of:=[.G304]-[.F304]" office:value-type="float" office:value="0.971381317219568">
            <text:p>0,9713813172</text:p>
          </table:table-cell>
          <table:table-cell table:number-columns-repeated="1016"/>
        </table:table-row>
        <table:table-row table:style-name="ro3">
          <table:table-cell table:style-name="ce4" office:value-type="float" office:value="0.302">
            <text:p>0,302</text:p>
          </table:table-cell>
          <table:table-cell table:style-name="ce4" table:formula="of:=[.B$1]*[.A305]-SQRT([.B$1])" office:value-type="float" office:value="22.7319115182985">
            <text:p>22,7319115183</text:p>
          </table:table-cell>
          <table:table-cell table:style-name="ce4" table:formula="of:=[.B$1]*[.A305]+SQRT([.B$1])" office:value-type="float" office:value="43.7080884817015">
            <text:p>43,7080884817</text:p>
          </table:table-cell>
          <table:table-cell table:style-name="ce4" table:formula="of:=ROUNDUP(MAX([.B305];0);0)-1" office:value-type="float" office:value="22">
            <text:p>22</text:p>
          </table:table-cell>
          <table:table-cell table:style-name="ce4" table:formula="of:=ROUNDDOWN([.C305];0)" office:value-type="float" office:value="43">
            <text:p>43</text:p>
          </table:table-cell>
          <table:table-cell table:style-name="ce4" table:formula="of:=IF([.D305]&lt;0;0;BINOMDIST([.D305];[.B$1];[.A305];1))" office:value-type="float" office:value="0.0108895588881071">
            <text:p>0,0108895589</text:p>
          </table:table-cell>
          <table:table-cell table:style-name="ce4" table:formula="of:=IF([.E305]&gt;[.B$1];1;BINOMDIST([.E305];[.B$1];[.A305];1))" office:value-type="float" office:value="0.981902045797983">
            <text:p>0,9819020458</text:p>
          </table:table-cell>
          <table:table-cell table:style-name="ce4" table:formula="of:=[.G305]-[.F305]" office:value-type="float" office:value="0.971012486909876">
            <text:p>0,9710124869</text:p>
          </table:table-cell>
          <table:table-cell table:number-columns-repeated="1016"/>
        </table:table-row>
        <table:table-row table:style-name="ro3">
          <table:table-cell table:style-name="ce4" office:value-type="float" office:value="0.303">
            <text:p>0,303</text:p>
          </table:table-cell>
          <table:table-cell table:style-name="ce4" table:formula="of:=[.B$1]*[.A306]-SQRT([.B$1])" office:value-type="float" office:value="22.8419115182985">
            <text:p>22,8419115183</text:p>
          </table:table-cell>
          <table:table-cell table:style-name="ce4" table:formula="of:=[.B$1]*[.A306]+SQRT([.B$1])" office:value-type="float" office:value="43.8180884817015">
            <text:p>43,8180884817</text:p>
          </table:table-cell>
          <table:table-cell table:style-name="ce4" table:formula="of:=ROUNDUP(MAX([.B306];0);0)-1" office:value-type="float" office:value="22">
            <text:p>22</text:p>
          </table:table-cell>
          <table:table-cell table:style-name="ce4" table:formula="of:=ROUNDDOWN([.C306];0)" office:value-type="float" office:value="43">
            <text:p>43</text:p>
          </table:table-cell>
          <table:table-cell table:style-name="ce4" table:formula="of:=IF([.D306]&lt;0;0;BINOMDIST([.D306];[.B$1];[.A306];1))" office:value-type="float" office:value="0.010272002558666">
            <text:p>0,0102720026</text:p>
          </table:table-cell>
          <table:table-cell table:style-name="ce4" table:formula="of:=IF([.E306]&gt;[.B$1];1;BINOMDIST([.E306];[.B$1];[.A306];1))" office:value-type="float" office:value="0.980832902344192">
            <text:p>0,9808329023</text:p>
          </table:table-cell>
          <table:table-cell table:style-name="ce4" table:formula="of:=[.G306]-[.F306]" office:value-type="float" office:value="0.970560899785526">
            <text:p>0,9705608998</text:p>
          </table:table-cell>
          <table:table-cell table:number-columns-repeated="1016"/>
        </table:table-row>
        <table:table-row table:style-name="ro3">
          <table:table-cell table:style-name="ce4" office:value-type="float" office:value="0.304">
            <text:p>0,304</text:p>
          </table:table-cell>
          <table:table-cell table:style-name="ce4" table:formula="of:=[.B$1]*[.A307]-SQRT([.B$1])" office:value-type="float" office:value="22.9519115182985">
            <text:p>22,9519115183</text:p>
          </table:table-cell>
          <table:table-cell table:style-name="ce4" table:formula="of:=[.B$1]*[.A307]+SQRT([.B$1])" office:value-type="float" office:value="43.9280884817015">
            <text:p>43,9280884817</text:p>
          </table:table-cell>
          <table:table-cell table:style-name="ce4" table:formula="of:=ROUNDUP(MAX([.B307];0);0)-1" office:value-type="float" office:value="22">
            <text:p>22</text:p>
          </table:table-cell>
          <table:table-cell table:style-name="ce4" table:formula="of:=ROUNDDOWN([.C307];0)" office:value-type="float" office:value="43">
            <text:p>43</text:p>
          </table:table-cell>
          <table:table-cell table:style-name="ce4" table:formula="of:=IF([.D307]&lt;0;0;BINOMDIST([.D307];[.B$1];[.A307];1))" office:value-type="float" office:value="0.0096858624832233">
            <text:p>0,0096858625</text:p>
          </table:table-cell>
          <table:table-cell table:style-name="ce4" table:formula="of:=IF([.E307]&gt;[.B$1];1;BINOMDIST([.E307];[.B$1];[.A307];1))" office:value-type="float" office:value="0.979712062437214">
            <text:p>0,9797120624</text:p>
          </table:table-cell>
          <table:table-cell table:style-name="ce4" table:formula="of:=[.G307]-[.F307]" office:value-type="float" office:value="0.970026199953991">
            <text:p>0,9700262</text:p>
          </table:table-cell>
          <table:table-cell table:number-columns-repeated="1016"/>
        </table:table-row>
        <table:table-row table:style-name="ro3">
          <table:table-cell table:style-name="ce4" office:value-type="float" office:value="0.305">
            <text:p>0,305</text:p>
          </table:table-cell>
          <table:table-cell table:style-name="ce4" table:formula="of:=[.B$1]*[.A308]-SQRT([.B$1])" office:value-type="float" office:value="23.0619115182985">
            <text:p>23,0619115183</text:p>
          </table:table-cell>
          <table:table-cell table:style-name="ce4" table:formula="of:=[.B$1]*[.A308]+SQRT([.B$1])" office:value-type="float" office:value="44.0380884817015">
            <text:p>44,0380884817</text:p>
          </table:table-cell>
          <table:table-cell table:style-name="ce4" table:formula="of:=ROUNDUP(MAX([.B308];0);0)-1" office:value-type="float" office:value="23">
            <text:p>23</text:p>
          </table:table-cell>
          <table:table-cell table:style-name="ce4" table:formula="of:=ROUNDDOWN([.C308];0)" office:value-type="float" office:value="44">
            <text:p>44</text:p>
          </table:table-cell>
          <table:table-cell table:style-name="ce4" table:formula="of:=IF([.D308]&lt;0;0;BINOMDIST([.D308];[.B$1];[.A308];1))" office:value-type="float" office:value="0.0163106406408365">
            <text:p>0,0163106406</text:p>
          </table:table-cell>
          <table:table-cell table:style-name="ce4" table:formula="of:=IF([.E308]&gt;[.B$1];1;BINOMDIST([.E308];[.B$1];[.A308];1))" office:value-type="float" office:value="0.986867526248737">
            <text:p>0,9868675262</text:p>
          </table:table-cell>
          <table:table-cell table:style-name="ce4" table:formula="of:=[.G308]-[.F308]" office:value-type="float" office:value="0.9705568856079">
            <text:p>0,9705568856</text:p>
          </table:table-cell>
          <table:table-cell table:number-columns-repeated="1016"/>
        </table:table-row>
        <table:table-row table:style-name="ro3">
          <table:table-cell table:style-name="ce4" office:value-type="float" office:value="0.306">
            <text:p>0,306</text:p>
          </table:table-cell>
          <table:table-cell table:style-name="ce4" table:formula="of:=[.B$1]*[.A309]-SQRT([.B$1])" office:value-type="float" office:value="23.1719115182985">
            <text:p>23,1719115183</text:p>
          </table:table-cell>
          <table:table-cell table:style-name="ce4" table:formula="of:=[.B$1]*[.A309]+SQRT([.B$1])" office:value-type="float" office:value="44.1480884817015">
            <text:p>44,1480884817</text:p>
          </table:table-cell>
          <table:table-cell table:style-name="ce4" table:formula="of:=ROUNDUP(MAX([.B309];0);0)-1" office:value-type="float" office:value="23">
            <text:p>23</text:p>
          </table:table-cell>
          <table:table-cell table:style-name="ce4" table:formula="of:=ROUNDDOWN([.C309];0)" office:value-type="float" office:value="44">
            <text:p>44</text:p>
          </table:table-cell>
          <table:table-cell table:style-name="ce4" table:formula="of:=IF([.D309]&lt;0;0;BINOMDIST([.D309];[.B$1];[.A309];1))" office:value-type="float" office:value="0.0154331787499737">
            <text:p>0,0154331787</text:p>
          </table:table-cell>
          <table:table-cell table:style-name="ce4" table:formula="of:=IF([.E309]&gt;[.B$1];1;BINOMDIST([.E309];[.B$1];[.A309];1))" office:value-type="float" office:value="0.986056167738809">
            <text:p>0,9860561677</text:p>
          </table:table-cell>
          <table:table-cell table:style-name="ce4" table:formula="of:=[.G309]-[.F309]" office:value-type="float" office:value="0.970622988988836">
            <text:p>0,970622989</text:p>
          </table:table-cell>
          <table:table-cell table:number-columns-repeated="1016"/>
        </table:table-row>
        <table:table-row table:style-name="ro3">
          <table:table-cell table:style-name="ce4" office:value-type="float" office:value="0.307">
            <text:p>0,307</text:p>
          </table:table-cell>
          <table:table-cell table:style-name="ce4" table:formula="of:=[.B$1]*[.A310]-SQRT([.B$1])" office:value-type="float" office:value="23.2819115182985">
            <text:p>23,2819115183</text:p>
          </table:table-cell>
          <table:table-cell table:style-name="ce4" table:formula="of:=[.B$1]*[.A310]+SQRT([.B$1])" office:value-type="float" office:value="44.2580884817015">
            <text:p>44,2580884817</text:p>
          </table:table-cell>
          <table:table-cell table:style-name="ce4" table:formula="of:=ROUNDUP(MAX([.B310];0);0)-1" office:value-type="float" office:value="23">
            <text:p>23</text:p>
          </table:table-cell>
          <table:table-cell table:style-name="ce4" table:formula="of:=ROUNDDOWN([.C310];0)" office:value-type="float" office:value="44">
            <text:p>44</text:p>
          </table:table-cell>
          <table:table-cell table:style-name="ce4" table:formula="of:=IF([.D310]&lt;0;0;BINOMDIST([.D310];[.B$1];[.A310];1))" office:value-type="float" office:value="0.0145974706162292">
            <text:p>0,0145974706</text:p>
          </table:table-cell>
          <table:table-cell table:style-name="ce4" table:formula="of:=IF([.E310]&gt;[.B$1];1;BINOMDIST([.E310];[.B$1];[.A310];1))" office:value-type="float" office:value="0.985203100287606">
            <text:p>0,9852031003</text:p>
          </table:table-cell>
          <table:table-cell table:style-name="ce4" table:formula="of:=[.G310]-[.F310]" office:value-type="float" office:value="0.970605629671377">
            <text:p>0,9706056297</text:p>
          </table:table-cell>
          <table:table-cell table:number-columns-repeated="1016"/>
        </table:table-row>
        <table:table-row table:style-name="ro3">
          <table:table-cell table:style-name="ce4" office:value-type="float" office:value="0.308">
            <text:p>0,308</text:p>
          </table:table-cell>
          <table:table-cell table:style-name="ce4" table:formula="of:=[.B$1]*[.A311]-SQRT([.B$1])" office:value-type="float" office:value="23.3919115182985">
            <text:p>23,3919115183</text:p>
          </table:table-cell>
          <table:table-cell table:style-name="ce4" table:formula="of:=[.B$1]*[.A311]+SQRT([.B$1])" office:value-type="float" office:value="44.3680884817015">
            <text:p>44,3680884817</text:p>
          </table:table-cell>
          <table:table-cell table:style-name="ce4" table:formula="of:=ROUNDUP(MAX([.B311];0);0)-1" office:value-type="float" office:value="23">
            <text:p>23</text:p>
          </table:table-cell>
          <table:table-cell table:style-name="ce4" table:formula="of:=ROUNDDOWN([.C311];0)" office:value-type="float" office:value="44">
            <text:p>44</text:p>
          </table:table-cell>
          <table:table-cell table:style-name="ce4" table:formula="of:=IF([.D311]&lt;0;0;BINOMDIST([.D311];[.B$1];[.A311];1))" office:value-type="float" office:value="0.0138018665197878">
            <text:p>0,0138018665</text:p>
          </table:table-cell>
          <table:table-cell table:style-name="ce4" table:formula="of:=IF([.E311]&gt;[.B$1];1;BINOMDIST([.E311];[.B$1];[.A311];1))" office:value-type="float" office:value="0.984306720908957">
            <text:p>0,9843067209</text:p>
          </table:table-cell>
          <table:table-cell table:style-name="ce4" table:formula="of:=[.G311]-[.F311]" office:value-type="float" office:value="0.970504854389169">
            <text:p>0,9705048544</text:p>
          </table:table-cell>
          <table:table-cell table:number-columns-repeated="1016"/>
        </table:table-row>
        <table:table-row table:style-name="ro3">
          <table:table-cell table:style-name="ce4" office:value-type="float" office:value="0.309">
            <text:p>0,309</text:p>
          </table:table-cell>
          <table:table-cell table:style-name="ce4" table:formula="of:=[.B$1]*[.A312]-SQRT([.B$1])" office:value-type="float" office:value="23.5019115182985">
            <text:p>23,5019115183</text:p>
          </table:table-cell>
          <table:table-cell table:style-name="ce4" table:formula="of:=[.B$1]*[.A312]+SQRT([.B$1])" office:value-type="float" office:value="44.4780884817015">
            <text:p>44,4780884817</text:p>
          </table:table-cell>
          <table:table-cell table:style-name="ce4" table:formula="of:=ROUNDUP(MAX([.B312];0);0)-1" office:value-type="float" office:value="23">
            <text:p>23</text:p>
          </table:table-cell>
          <table:table-cell table:style-name="ce4" table:formula="of:=ROUNDDOWN([.C312];0)" office:value-type="float" office:value="44">
            <text:p>44</text:p>
          </table:table-cell>
          <table:table-cell table:style-name="ce4" table:formula="of:=IF([.D312]&lt;0;0;BINOMDIST([.D312];[.B$1];[.A312];1))" office:value-type="float" office:value="0.0130447619384646">
            <text:p>0,0130447619</text:p>
          </table:table-cell>
          <table:table-cell table:style-name="ce4" table:formula="of:=IF([.E312]&gt;[.B$1];1;BINOMDIST([.E312];[.B$1];[.A312];1))" office:value-type="float" office:value="0.98336539632248">
            <text:p>0,9833653963</text:p>
          </table:table-cell>
          <table:table-cell table:style-name="ce4" table:formula="of:=[.G312]-[.F312]" office:value-type="float" office:value="0.970320634384015">
            <text:p>0,9703206344</text:p>
          </table:table-cell>
          <table:table-cell table:number-columns-repeated="1016"/>
        </table:table-row>
        <table:table-row table:style-name="ro3">
          <table:table-cell table:style-name="ce4" office:value-type="float" office:value="0.31">
            <text:p>0,31</text:p>
          </table:table-cell>
          <table:table-cell table:style-name="ce4" table:formula="of:=[.B$1]*[.A313]-SQRT([.B$1])" office:value-type="float" office:value="23.6119115182985">
            <text:p>23,6119115183</text:p>
          </table:table-cell>
          <table:table-cell table:style-name="ce4" table:formula="of:=[.B$1]*[.A313]+SQRT([.B$1])" office:value-type="float" office:value="44.5880884817015">
            <text:p>44,5880884817</text:p>
          </table:table-cell>
          <table:table-cell table:style-name="ce4" table:formula="of:=ROUNDUP(MAX([.B313];0);0)-1" office:value-type="float" office:value="23">
            <text:p>23</text:p>
          </table:table-cell>
          <table:table-cell table:style-name="ce4" table:formula="of:=ROUNDDOWN([.C313];0)" office:value-type="float" office:value="44">
            <text:p>44</text:p>
          </table:table-cell>
          <table:table-cell table:style-name="ce4" table:formula="of:=IF([.D313]&lt;0;0;BINOMDIST([.D313];[.B$1];[.A313];1))" office:value-type="float" office:value="0.0123245974901817">
            <text:p>0,0123245975</text:p>
          </table:table-cell>
          <table:table-cell table:style-name="ce4" table:formula="of:=IF([.E313]&gt;[.B$1];1;BINOMDIST([.E313];[.B$1];[.A313];1))" office:value-type="float" office:value="0.982377464113056">
            <text:p>0,9823774641</text:p>
          </table:table-cell>
          <table:table-cell table:style-name="ce4" table:formula="of:=[.G313]-[.F313]" office:value-type="float" office:value="0.970052866622875">
            <text:p>0,9700528666</text:p>
          </table:table-cell>
          <table:table-cell table:number-columns-repeated="1016"/>
        </table:table-row>
        <table:table-row table:style-name="ro3">
          <table:table-cell table:style-name="ce4" office:value-type="float" office:value="0.311">
            <text:p>0,311</text:p>
          </table:table-cell>
          <table:table-cell table:style-name="ce4" table:formula="of:=[.B$1]*[.A314]-SQRT([.B$1])" office:value-type="float" office:value="23.7219115182985">
            <text:p>23,7219115183</text:p>
          </table:table-cell>
          <table:table-cell table:style-name="ce4" table:formula="of:=[.B$1]*[.A314]+SQRT([.B$1])" office:value-type="float" office:value="44.6980884817015">
            <text:p>44,6980884817</text:p>
          </table:table-cell>
          <table:table-cell table:style-name="ce4" table:formula="of:=ROUNDUP(MAX([.B314];0);0)-1" office:value-type="float" office:value="23">
            <text:p>23</text:p>
          </table:table-cell>
          <table:table-cell table:style-name="ce4" table:formula="of:=ROUNDDOWN([.C314];0)" office:value-type="float" office:value="44">
            <text:p>44</text:p>
          </table:table-cell>
          <table:table-cell table:style-name="ce4" table:formula="of:=IF([.D314]&lt;0;0;BINOMDIST([.D314];[.B$1];[.A314];1))" office:value-type="float" office:value="0.0116398587913631">
            <text:p>0,0116398588</text:p>
          </table:table-cell>
          <table:table-cell table:style-name="ce4" table:formula="of:=IF([.E314]&gt;[.B$1];1;BINOMDIST([.E314];[.B$1];[.A314];1))" office:value-type="float" office:value="0.981341233999217">
            <text:p>0,981341234</text:p>
          </table:table-cell>
          <table:table-cell table:style-name="ce4" table:formula="of:=[.G314]-[.F314]" office:value-type="float" office:value="0.969701375207853">
            <text:p>0,9697013752</text:p>
          </table:table-cell>
          <table:table-cell table:number-columns-repeated="1016"/>
        </table:table-row>
        <table:table-row table:style-name="ro3">
          <table:table-cell table:style-name="ce4" office:value-type="float" office:value="0.312">
            <text:p>0,312</text:p>
          </table:table-cell>
          <table:table-cell table:style-name="ce4" table:formula="of:=[.B$1]*[.A315]-SQRT([.B$1])" office:value-type="float" office:value="23.8319115182985">
            <text:p>23,8319115183</text:p>
          </table:table-cell>
          <table:table-cell table:style-name="ce4" table:formula="of:=[.B$1]*[.A315]+SQRT([.B$1])" office:value-type="float" office:value="44.8080884817015">
            <text:p>44,8080884817</text:p>
          </table:table-cell>
          <table:table-cell table:style-name="ce4" table:formula="of:=ROUNDUP(MAX([.B315];0);0)-1" office:value-type="float" office:value="23">
            <text:p>23</text:p>
          </table:table-cell>
          <table:table-cell table:style-name="ce4" table:formula="of:=ROUNDDOWN([.C315];0)" office:value-type="float" office:value="44">
            <text:p>44</text:p>
          </table:table-cell>
          <table:table-cell table:style-name="ce4" table:formula="of:=IF([.D315]&lt;0;0;BINOMDIST([.D315];[.B$1];[.A315];1))" office:value-type="float" office:value="0.0109890762363716">
            <text:p>0,0109890762</text:p>
          </table:table-cell>
          <table:table-cell table:style-name="ce4" table:formula="of:=IF([.E315]&gt;[.B$1];1;BINOMDIST([.E315];[.B$1];[.A315];1))" office:value-type="float" office:value="0.980254989210914">
            <text:p>0,9802549892</text:p>
          </table:table-cell>
          <table:table-cell table:style-name="ce4" table:formula="of:=[.G315]-[.F315]" office:value-type="float" office:value="0.969265912974542">
            <text:p>0,969265913</text:p>
          </table:table-cell>
          <table:table-cell table:number-columns-repeated="1016"/>
        </table:table-row>
        <table:table-row table:style-name="ro3">
          <table:table-cell table:style-name="ce4" office:value-type="float" office:value="0.313">
            <text:p>0,313</text:p>
          </table:table-cell>
          <table:table-cell table:style-name="ce4" table:formula="of:=[.B$1]*[.A316]-SQRT([.B$1])" office:value-type="float" office:value="23.9419115182985">
            <text:p>23,9419115183</text:p>
          </table:table-cell>
          <table:table-cell table:style-name="ce4" table:formula="of:=[.B$1]*[.A316]+SQRT([.B$1])" office:value-type="float" office:value="44.9180884817015">
            <text:p>44,9180884817</text:p>
          </table:table-cell>
          <table:table-cell table:style-name="ce4" table:formula="of:=ROUNDUP(MAX([.B316];0);0)-1" office:value-type="float" office:value="23">
            <text:p>23</text:p>
          </table:table-cell>
          <table:table-cell table:style-name="ce4" table:formula="of:=ROUNDDOWN([.C316];0)" office:value-type="float" office:value="44">
            <text:p>44</text:p>
          </table:table-cell>
          <table:table-cell table:style-name="ce4" table:formula="of:=IF([.D316]&lt;0;0;BINOMDIST([.D316];[.B$1];[.A316];1))" office:value-type="float" office:value="0.0103708247030596">
            <text:p>0,0103708247</text:p>
          </table:table-cell>
          <table:table-cell table:style-name="ce4" table:formula="of:=IF([.E316]&gt;[.B$1];1;BINOMDIST([.E316];[.B$1];[.A316];1))" office:value-type="float" office:value="0.97911698797837">
            <text:p>0,979116988</text:p>
          </table:table-cell>
          <table:table-cell table:style-name="ce4" table:formula="of:=[.G316]-[.F316]" office:value-type="float" office:value="0.968746163275311">
            <text:p>0,9687461633</text:p>
          </table:table-cell>
          <table:table-cell table:number-columns-repeated="1016"/>
        </table:table-row>
        <table:table-row table:style-name="ro3">
          <table:table-cell table:style-name="ce4" office:value-type="float" office:value="0.314">
            <text:p>0,314</text:p>
          </table:table-cell>
          <table:table-cell table:style-name="ce4" table:formula="of:=[.B$1]*[.A317]-SQRT([.B$1])" office:value-type="float" office:value="24.0519115182985">
            <text:p>24,0519115183</text:p>
          </table:table-cell>
          <table:table-cell table:style-name="ce4" table:formula="of:=[.B$1]*[.A317]+SQRT([.B$1])" office:value-type="float" office:value="45.0280884817015">
            <text:p>45,0280884817</text:p>
          </table:table-cell>
          <table:table-cell table:style-name="ce4" table:formula="of:=ROUNDUP(MAX([.B317];0);0)-1" office:value-type="float" office:value="24">
            <text:p>24</text:p>
          </table:table-cell>
          <table:table-cell table:style-name="ce4" table:formula="of:=ROUNDDOWN([.C317];0)" office:value-type="float" office:value="45">
            <text:p>45</text:p>
          </table:table-cell>
          <table:table-cell table:style-name="ce4" table:formula="of:=IF([.D317]&lt;0;0;BINOMDIST([.D317];[.B$1];[.A317];1))" office:value-type="float" office:value="0.0172670744338201">
            <text:p>0,0172670744</text:p>
          </table:table-cell>
          <table:table-cell table:style-name="ce4" table:formula="of:=IF([.E317]&gt;[.B$1];1;BINOMDIST([.E317];[.B$1];[.A317];1))" office:value-type="float" office:value="0.986430521847019">
            <text:p>0,9864305218</text:p>
          </table:table-cell>
          <table:table-cell table:style-name="ce4" table:formula="of:=[.G317]-[.F317]" office:value-type="float" office:value="0.969163447413199">
            <text:p>0,9691634474</text:p>
          </table:table-cell>
          <table:table-cell table:number-columns-repeated="1016"/>
        </table:table-row>
        <table:table-row table:style-name="ro3">
          <table:table-cell table:style-name="ce4" office:value-type="float" office:value="0.315">
            <text:p>0,315</text:p>
          </table:table-cell>
          <table:table-cell table:style-name="ce4" table:formula="of:=[.B$1]*[.A318]-SQRT([.B$1])" office:value-type="float" office:value="24.1619115182985">
            <text:p>24,1619115183</text:p>
          </table:table-cell>
          <table:table-cell table:style-name="ce4" table:formula="of:=[.B$1]*[.A318]+SQRT([.B$1])" office:value-type="float" office:value="45.1380884817015">
            <text:p>45,1380884817</text:p>
          </table:table-cell>
          <table:table-cell table:style-name="ce4" table:formula="of:=ROUNDUP(MAX([.B318];0);0)-1" office:value-type="float" office:value="24">
            <text:p>24</text:p>
          </table:table-cell>
          <table:table-cell table:style-name="ce4" table:formula="of:=ROUNDDOWN([.C318];0)" office:value-type="float" office:value="45">
            <text:p>45</text:p>
          </table:table-cell>
          <table:table-cell table:style-name="ce4" table:formula="of:=IF([.D318]&lt;0;0;BINOMDIST([.D318];[.B$1];[.A318];1))" office:value-type="float" office:value="0.0163509126340296">
            <text:p>0,0163509126</text:p>
          </table:table-cell>
          <table:table-cell table:style-name="ce4" table:formula="of:=IF([.E318]&gt;[.B$1];1;BINOMDIST([.E318];[.B$1];[.A318];1))" office:value-type="float" office:value="0.985604237456267">
            <text:p>0,9856042375</text:p>
          </table:table-cell>
          <table:table-cell table:style-name="ce4" table:formula="of:=[.G318]-[.F318]" office:value-type="float" office:value="0.969253324822237">
            <text:p>0,9692533248</text:p>
          </table:table-cell>
          <table:table-cell table:number-columns-repeated="1016"/>
        </table:table-row>
        <table:table-row table:style-name="ro3">
          <table:table-cell table:style-name="ce4" office:value-type="float" office:value="0.316">
            <text:p>0,316</text:p>
          </table:table-cell>
          <table:table-cell table:style-name="ce4" table:formula="of:=[.B$1]*[.A319]-SQRT([.B$1])" office:value-type="float" office:value="24.2719115182985">
            <text:p>24,2719115183</text:p>
          </table:table-cell>
          <table:table-cell table:style-name="ce4" table:formula="of:=[.B$1]*[.A319]+SQRT([.B$1])" office:value-type="float" office:value="45.2480884817015">
            <text:p>45,2480884817</text:p>
          </table:table-cell>
          <table:table-cell table:style-name="ce4" table:formula="of:=ROUNDUP(MAX([.B319];0);0)-1" office:value-type="float" office:value="24">
            <text:p>24</text:p>
          </table:table-cell>
          <table:table-cell table:style-name="ce4" table:formula="of:=ROUNDDOWN([.C319];0)" office:value-type="float" office:value="45">
            <text:p>45</text:p>
          </table:table-cell>
          <table:table-cell table:style-name="ce4" table:formula="of:=IF([.D319]&lt;0;0;BINOMDIST([.D319];[.B$1];[.A319];1))" office:value-type="float" office:value="0.0154775964741478">
            <text:p>0,0154775965</text:p>
          </table:table-cell>
          <table:table-cell table:style-name="ce4" table:formula="of:=IF([.E319]&gt;[.B$1];1;BINOMDIST([.E319];[.B$1];[.A319];1))" office:value-type="float" office:value="0.984736088528183">
            <text:p>0,9847360885</text:p>
          </table:table-cell>
          <table:table-cell table:style-name="ce4" table:formula="of:=[.G319]-[.F319]" office:value-type="float" office:value="0.969258492054035">
            <text:p>0,9692584921</text:p>
          </table:table-cell>
          <table:table-cell table:number-columns-repeated="1016"/>
        </table:table-row>
        <table:table-row table:style-name="ro3">
          <table:table-cell table:style-name="ce4" office:value-type="float" office:value="0.317">
            <text:p>0,317</text:p>
          </table:table-cell>
          <table:table-cell table:style-name="ce4" table:formula="of:=[.B$1]*[.A320]-SQRT([.B$1])" office:value-type="float" office:value="24.3819115182985">
            <text:p>24,3819115183</text:p>
          </table:table-cell>
          <table:table-cell table:style-name="ce4" table:formula="of:=[.B$1]*[.A320]+SQRT([.B$1])" office:value-type="float" office:value="45.3580884817015">
            <text:p>45,3580884817</text:p>
          </table:table-cell>
          <table:table-cell table:style-name="ce4" table:formula="of:=ROUNDUP(MAX([.B320];0);0)-1" office:value-type="float" office:value="24">
            <text:p>24</text:p>
          </table:table-cell>
          <table:table-cell table:style-name="ce4" table:formula="of:=ROUNDDOWN([.C320];0)" office:value-type="float" office:value="45">
            <text:p>45</text:p>
          </table:table-cell>
          <table:table-cell table:style-name="ce4" table:formula="of:=IF([.D320]&lt;0;0;BINOMDIST([.D320];[.B$1];[.A320];1))" office:value-type="float" office:value="0.014645473873403">
            <text:p>0,0146454739</text:p>
          </table:table-cell>
          <table:table-cell table:style-name="ce4" table:formula="of:=IF([.E320]&gt;[.B$1];1;BINOMDIST([.E320];[.B$1];[.A320];1))" office:value-type="float" office:value="0.983824490712194">
            <text:p>0,9838244907</text:p>
          </table:table-cell>
          <table:table-cell table:style-name="ce4" table:formula="of:=[.G320]-[.F320]" office:value-type="float" office:value="0.969179016838791">
            <text:p>0,9691790168</text:p>
          </table:table-cell>
          <table:table-cell table:number-columns-repeated="1016"/>
        </table:table-row>
        <table:table-row table:style-name="ro3">
          <table:table-cell table:style-name="ce4" office:value-type="float" office:value="0.318">
            <text:p>0,318</text:p>
          </table:table-cell>
          <table:table-cell table:style-name="ce4" table:formula="of:=[.B$1]*[.A321]-SQRT([.B$1])" office:value-type="float" office:value="24.4919115182985">
            <text:p>24,4919115183</text:p>
          </table:table-cell>
          <table:table-cell table:style-name="ce4" table:formula="of:=[.B$1]*[.A321]+SQRT([.B$1])" office:value-type="float" office:value="45.4680884817015">
            <text:p>45,4680884817</text:p>
          </table:table-cell>
          <table:table-cell table:style-name="ce4" table:formula="of:=ROUNDUP(MAX([.B321];0);0)-1" office:value-type="float" office:value="24">
            <text:p>24</text:p>
          </table:table-cell>
          <table:table-cell table:style-name="ce4" table:formula="of:=ROUNDDOWN([.C321];0)" office:value-type="float" office:value="45">
            <text:p>45</text:p>
          </table:table-cell>
          <table:table-cell table:style-name="ce4" table:formula="of:=IF([.D321]&lt;0;0;BINOMDIST([.D321];[.B$1];[.A321];1))" office:value-type="float" office:value="0.0138529359120817">
            <text:p>0,0138529359</text:p>
          </table:table-cell>
          <table:table-cell table:style-name="ce4" table:formula="of:=IF([.E321]&gt;[.B$1];1;BINOMDIST([.E321];[.B$1];[.A321];1))" office:value-type="float" office:value="0.982867830434804">
            <text:p>0,9828678304</text:p>
          </table:table-cell>
          <table:table-cell table:style-name="ce4" table:formula="of:=[.G321]-[.F321]" office:value-type="float" office:value="0.969014894522723">
            <text:p>0,9690148945</text:p>
          </table:table-cell>
          <table:table-cell table:number-columns-repeated="1016"/>
        </table:table-row>
        <table:table-row table:style-name="ro3">
          <table:table-cell table:style-name="ce4" office:value-type="float" office:value="0.319">
            <text:p>0,319</text:p>
          </table:table-cell>
          <table:table-cell table:style-name="ce4" table:formula="of:=[.B$1]*[.A322]-SQRT([.B$1])" office:value-type="float" office:value="24.6019115182985">
            <text:p>24,6019115183</text:p>
          </table:table-cell>
          <table:table-cell table:style-name="ce4" table:formula="of:=[.B$1]*[.A322]+SQRT([.B$1])" office:value-type="float" office:value="45.5780884817015">
            <text:p>45,5780884817</text:p>
          </table:table-cell>
          <table:table-cell table:style-name="ce4" table:formula="of:=ROUNDUP(MAX([.B322];0);0)-1" office:value-type="float" office:value="24">
            <text:p>24</text:p>
          </table:table-cell>
          <table:table-cell table:style-name="ce4" table:formula="of:=ROUNDDOWN([.C322];0)" office:value-type="float" office:value="45">
            <text:p>45</text:p>
          </table:table-cell>
          <table:table-cell table:style-name="ce4" table:formula="of:=IF([.D322]&lt;0;0;BINOMDIST([.D322];[.B$1];[.A322];1))" office:value-type="float" office:value="0.0130984169023896">
            <text:p>0,0130984169</text:p>
          </table:table-cell>
          <table:table-cell table:style-name="ce4" table:formula="of:=IF([.E322]&gt;[.B$1];1;BINOMDIST([.E322];[.B$1];[.A322];1))" office:value-type="float" office:value="0.981864466048352">
            <text:p>0,981864466</text:p>
          </table:table-cell>
          <table:table-cell table:style-name="ce4" table:formula="of:=[.G322]-[.F322]" office:value-type="float" office:value="0.968766049145962">
            <text:p>0,9687660491</text:p>
          </table:table-cell>
          <table:table-cell table:number-columns-repeated="1016"/>
        </table:table-row>
        <table:table-row table:style-name="ro3">
          <table:table-cell table:style-name="ce4" office:value-type="float" office:value="0.32">
            <text:p>0,32</text:p>
          </table:table-cell>
          <table:table-cell table:style-name="ce4" table:formula="of:=[.B$1]*[.A323]-SQRT([.B$1])" office:value-type="float" office:value="24.7119115182985">
            <text:p>24,7119115183</text:p>
          </table:table-cell>
          <table:table-cell table:style-name="ce4" table:formula="of:=[.B$1]*[.A323]+SQRT([.B$1])" office:value-type="float" office:value="45.6880884817015">
            <text:p>45,6880884817</text:p>
          </table:table-cell>
          <table:table-cell table:style-name="ce4" table:formula="of:=ROUNDUP(MAX([.B323];0);0)-1" office:value-type="float" office:value="24">
            <text:p>24</text:p>
          </table:table-cell>
          <table:table-cell table:style-name="ce4" table:formula="of:=ROUNDDOWN([.C323];0)" office:value-type="float" office:value="45">
            <text:p>45</text:p>
          </table:table-cell>
          <table:table-cell table:style-name="ce4" table:formula="of:=IF([.D323]&lt;0;0;BINOMDIST([.D323];[.B$1];[.A323];1))" office:value-type="float" office:value="0.0123803943731546">
            <text:p>0,0123803944</text:p>
          </table:table-cell>
          <table:table-cell table:style-name="ce4" table:formula="of:=IF([.E323]&gt;[.B$1];1;BINOMDIST([.E323];[.B$1];[.A323];1))" office:value-type="float" office:value="0.98081272908417">
            <text:p>0,9808127291</text:p>
          </table:table-cell>
          <table:table-cell table:style-name="ce4" table:formula="of:=[.G323]-[.F323]" office:value-type="float" office:value="0.968432334711015">
            <text:p>0,9684323347</text:p>
          </table:table-cell>
          <table:table-cell table:number-columns-repeated="1016"/>
        </table:table-row>
        <table:table-row table:style-name="ro3">
          <table:table-cell table:style-name="ce4" office:value-type="float" office:value="0.321">
            <text:p>0,321</text:p>
          </table:table-cell>
          <table:table-cell table:style-name="ce4" table:formula="of:=[.B$1]*[.A324]-SQRT([.B$1])" office:value-type="float" office:value="24.8219115182985">
            <text:p>24,8219115183</text:p>
          </table:table-cell>
          <table:table-cell table:style-name="ce4" table:formula="of:=[.B$1]*[.A324]+SQRT([.B$1])" office:value-type="float" office:value="45.7980884817015">
            <text:p>45,7980884817</text:p>
          </table:table-cell>
          <table:table-cell table:style-name="ce4" table:formula="of:=ROUNDUP(MAX([.B324];0);0)-1" office:value-type="float" office:value="24">
            <text:p>24</text:p>
          </table:table-cell>
          <table:table-cell table:style-name="ce4" table:formula="of:=ROUNDDOWN([.C324];0)" office:value-type="float" office:value="45">
            <text:p>45</text:p>
          </table:table-cell>
          <table:table-cell table:style-name="ce4" table:formula="of:=IF([.D324]&lt;0;0;BINOMDIST([.D324];[.B$1];[.A324];1))" office:value-type="float" office:value="0.011697388973223">
            <text:p>0,011697389</text:p>
          </table:table-cell>
          <table:table-cell table:style-name="ce4" table:formula="of:=IF([.E324]&gt;[.B$1];1;BINOMDIST([.E324];[.B$1];[.A324];1))" office:value-type="float" office:value="0.979710925611992">
            <text:p>0,9797109256</text:p>
          </table:table-cell>
          <table:table-cell table:style-name="ce4" table:formula="of:=[.G324]-[.F324]" office:value-type="float" office:value="0.968013536638769">
            <text:p>0,9680135366</text:p>
          </table:table-cell>
          <table:table-cell table:number-columns-repeated="1016"/>
        </table:table-row>
        <table:table-row table:style-name="ro3">
          <table:table-cell table:style-name="ce4" office:value-type="float" office:value="0.322">
            <text:p>0,322</text:p>
          </table:table-cell>
          <table:table-cell table:style-name="ce4" table:formula="of:=[.B$1]*[.A325]-SQRT([.B$1])" office:value-type="float" office:value="24.9319115182985">
            <text:p>24,9319115183</text:p>
          </table:table-cell>
          <table:table-cell table:style-name="ce4" table:formula="of:=[.B$1]*[.A325]+SQRT([.B$1])" office:value-type="float" office:value="45.9080884817015">
            <text:p>45,9080884817</text:p>
          </table:table-cell>
          <table:table-cell table:style-name="ce4" table:formula="of:=ROUNDUP(MAX([.B325];0);0)-1" office:value-type="float" office:value="24">
            <text:p>24</text:p>
          </table:table-cell>
          <table:table-cell table:style-name="ce4" table:formula="of:=ROUNDDOWN([.C325];0)" office:value-type="float" office:value="45">
            <text:p>45</text:p>
          </table:table-cell>
          <table:table-cell table:style-name="ce4" table:formula="of:=IF([.D325]&lt;0;0;BINOMDIST([.D325];[.B$1];[.A325];1))" office:value-type="float" office:value="0.0110479642983227">
            <text:p>0,0110479643</text:p>
          </table:table-cell>
          <table:table-cell table:style-name="ce4" table:formula="of:=IF([.E325]&gt;[.B$1];1;BINOMDIST([.E325];[.B$1];[.A325];1))" office:value-type="float" office:value="0.978557337705739">
            <text:p>0,9785573377</text:p>
          </table:table-cell>
          <table:table-cell table:style-name="ce4" table:formula="of:=[.G325]-[.F325]" office:value-type="float" office:value="0.967509373407417">
            <text:p>0,9675093734</text:p>
          </table:table-cell>
          <table:table-cell table:number-columns-repeated="1016"/>
        </table:table-row>
        <table:table-row table:style-name="ro3">
          <table:table-cell table:style-name="ce4" office:value-type="float" office:value="0.323">
            <text:p>0,323</text:p>
          </table:table-cell>
          <table:table-cell table:style-name="ce4" table:formula="of:=[.B$1]*[.A326]-SQRT([.B$1])" office:value-type="float" office:value="25.0419115182985">
            <text:p>25,0419115183</text:p>
          </table:table-cell>
          <table:table-cell table:style-name="ce4" table:formula="of:=[.B$1]*[.A326]+SQRT([.B$1])" office:value-type="float" office:value="46.0180884817015">
            <text:p>46,0180884817</text:p>
          </table:table-cell>
          <table:table-cell table:style-name="ce4" table:formula="of:=ROUNDUP(MAX([.B326];0);0)-1" office:value-type="float" office:value="25">
            <text:p>25</text:p>
          </table:table-cell>
          <table:table-cell table:style-name="ce4" table:formula="of:=ROUNDDOWN([.C326];0)" office:value-type="float" office:value="46">
            <text:p>46</text:p>
          </table:table-cell>
          <table:table-cell table:style-name="ce4" table:formula="of:=IF([.D326]&lt;0;0;BINOMDIST([.D326];[.B$1];[.A326];1))" office:value-type="float" office:value="0.0182033740087055">
            <text:p>0,018203374</text:p>
          </table:table-cell>
          <table:table-cell table:style-name="ce4" table:formula="of:=IF([.E326]&gt;[.B$1];1;BINOMDIST([.E326];[.B$1];[.A326];1))" office:value-type="float" office:value="0.98601828439806">
            <text:p>0,9860182844</text:p>
          </table:table-cell>
          <table:table-cell table:style-name="ce4" table:formula="of:=[.G326]-[.F326]" office:value-type="float" office:value="0.967814910389354">
            <text:p>0,9678149104</text:p>
          </table:table-cell>
          <table:table-cell table:number-columns-repeated="1016"/>
        </table:table-row>
        <table:table-row table:style-name="ro3">
          <table:table-cell table:style-name="ce4" office:value-type="float" office:value="0.324">
            <text:p>0,324</text:p>
          </table:table-cell>
          <table:table-cell table:style-name="ce4" table:formula="of:=[.B$1]*[.A327]-SQRT([.B$1])" office:value-type="float" office:value="25.1519115182985">
            <text:p>25,1519115183</text:p>
          </table:table-cell>
          <table:table-cell table:style-name="ce4" table:formula="of:=[.B$1]*[.A327]+SQRT([.B$1])" office:value-type="float" office:value="46.1280884817015">
            <text:p>46,1280884817</text:p>
          </table:table-cell>
          <table:table-cell table:style-name="ce4" table:formula="of:=ROUNDUP(MAX([.B327];0);0)-1" office:value-type="float" office:value="25">
            <text:p>25</text:p>
          </table:table-cell>
          <table:table-cell table:style-name="ce4" table:formula="of:=ROUNDDOWN([.C327];0)" office:value-type="float" office:value="46">
            <text:p>46</text:p>
          </table:table-cell>
          <table:table-cell table:style-name="ce4" table:formula="of:=IF([.D327]&lt;0;0;BINOMDIST([.D327];[.B$1];[.A327];1))" office:value-type="float" office:value="0.0172499797415717">
            <text:p>0,0172499797</text:p>
          </table:table-cell>
          <table:table-cell table:style-name="ce4" table:formula="of:=IF([.E327]&gt;[.B$1];1;BINOMDIST([.E327];[.B$1];[.A327];1))" office:value-type="float" office:value="0.985178374459713">
            <text:p>0,9851783745</text:p>
          </table:table-cell>
          <table:table-cell table:style-name="ce4" table:formula="of:=[.G327]-[.F327]" office:value-type="float" office:value="0.967928394718142">
            <text:p>0,9679283947</text:p>
          </table:table-cell>
          <table:table-cell table:number-columns-repeated="1016"/>
        </table:table-row>
        <table:table-row table:style-name="ro3">
          <table:table-cell table:style-name="ce4" office:value-type="float" office:value="0.325">
            <text:p>0,325</text:p>
          </table:table-cell>
          <table:table-cell table:style-name="ce4" table:formula="of:=[.B$1]*[.A328]-SQRT([.B$1])" office:value-type="float" office:value="25.2619115182985">
            <text:p>25,2619115183</text:p>
          </table:table-cell>
          <table:table-cell table:style-name="ce4" table:formula="of:=[.B$1]*[.A328]+SQRT([.B$1])" office:value-type="float" office:value="46.2380884817015">
            <text:p>46,2380884817</text:p>
          </table:table-cell>
          <table:table-cell table:style-name="ce4" table:formula="of:=ROUNDUP(MAX([.B328];0);0)-1" office:value-type="float" office:value="25">
            <text:p>25</text:p>
          </table:table-cell>
          <table:table-cell table:style-name="ce4" table:formula="of:=ROUNDDOWN([.C328];0)" office:value-type="float" office:value="46">
            <text:p>46</text:p>
          </table:table-cell>
          <table:table-cell table:style-name="ce4" table:formula="of:=IF([.D328]&lt;0;0;BINOMDIST([.D328];[.B$1];[.A328];1))" office:value-type="float" office:value="0.0163404475412151">
            <text:p>0,0163404475</text:p>
          </table:table-cell>
          <table:table-cell table:style-name="ce4" table:formula="of:=IF([.E328]&gt;[.B$1];1;BINOMDIST([.E328];[.B$1];[.A328];1))" office:value-type="float" office:value="0.984296479847099">
            <text:p>0,9842964798</text:p>
          </table:table-cell>
          <table:table-cell table:style-name="ce4" table:formula="of:=[.G328]-[.F328]" office:value-type="float" office:value="0.967956032305884">
            <text:p>0,9679560323</text:p>
          </table:table-cell>
          <table:table-cell table:number-columns-repeated="1016"/>
        </table:table-row>
        <table:table-row table:style-name="ro3">
          <table:table-cell table:style-name="ce4" office:value-type="float" office:value="0.326">
            <text:p>0,326</text:p>
          </table:table-cell>
          <table:table-cell table:style-name="ce4" table:formula="of:=[.B$1]*[.A329]-SQRT([.B$1])" office:value-type="float" office:value="25.3719115182985">
            <text:p>25,3719115183</text:p>
          </table:table-cell>
          <table:table-cell table:style-name="ce4" table:formula="of:=[.B$1]*[.A329]+SQRT([.B$1])" office:value-type="float" office:value="46.3480884817015">
            <text:p>46,3480884817</text:p>
          </table:table-cell>
          <table:table-cell table:style-name="ce4" table:formula="of:=ROUNDUP(MAX([.B329];0);0)-1" office:value-type="float" office:value="25">
            <text:p>25</text:p>
          </table:table-cell>
          <table:table-cell table:style-name="ce4" table:formula="of:=ROUNDDOWN([.C329];0)" office:value-type="float" office:value="46">
            <text:p>46</text:p>
          </table:table-cell>
          <table:table-cell table:style-name="ce4" table:formula="of:=IF([.D329]&lt;0;0;BINOMDIST([.D329];[.B$1];[.A329];1))" office:value-type="float" office:value="0.0154731251301081">
            <text:p>0,0154731251</text:p>
          </table:table-cell>
          <table:table-cell table:style-name="ce4" table:formula="of:=IF([.E329]&gt;[.B$1];1;BINOMDIST([.E329];[.B$1];[.A329];1))" office:value-type="float" office:value="0.983371034040329">
            <text:p>0,983371034</text:p>
          </table:table-cell>
          <table:table-cell table:style-name="ce4" table:formula="of:=[.G329]-[.F329]" office:value-type="float" office:value="0.967897908910221">
            <text:p>0,9678979089</text:p>
          </table:table-cell>
          <table:table-cell table:number-columns-repeated="1016"/>
        </table:table-row>
        <table:table-row table:style-name="ro3">
          <table:table-cell table:style-name="ce4" office:value-type="float" office:value="0.327">
            <text:p>0,327</text:p>
          </table:table-cell>
          <table:table-cell table:style-name="ce4" table:formula="of:=[.B$1]*[.A330]-SQRT([.B$1])" office:value-type="float" office:value="25.4819115182985">
            <text:p>25,4819115183</text:p>
          </table:table-cell>
          <table:table-cell table:style-name="ce4" table:formula="of:=[.B$1]*[.A330]+SQRT([.B$1])" office:value-type="float" office:value="46.4580884817015">
            <text:p>46,4580884817</text:p>
          </table:table-cell>
          <table:table-cell table:style-name="ce4" table:formula="of:=ROUNDUP(MAX([.B330];0);0)-1" office:value-type="float" office:value="25">
            <text:p>25</text:p>
          </table:table-cell>
          <table:table-cell table:style-name="ce4" table:formula="of:=ROUNDDOWN([.C330];0)" office:value-type="float" office:value="46">
            <text:p>46</text:p>
          </table:table-cell>
          <table:table-cell table:style-name="ce4" table:formula="of:=IF([.D330]&lt;0;0;BINOMDIST([.D330];[.B$1];[.A330];1))" office:value-type="float" office:value="0.0146464014079118">
            <text:p>0,0146464014</text:p>
          </table:table-cell>
          <table:table-cell table:style-name="ce4" table:formula="of:=IF([.E330]&gt;[.B$1];1;BINOMDIST([.E330];[.B$1];[.A330];1))" office:value-type="float" office:value="0.982400442250984">
            <text:p>0,9824004423</text:p>
          </table:table-cell>
          <table:table-cell table:style-name="ce4" table:formula="of:=[.G330]-[.F330]" office:value-type="float" office:value="0.967754040843073">
            <text:p>0,9677540408</text:p>
          </table:table-cell>
          <table:table-cell table:number-columns-repeated="1016"/>
        </table:table-row>
        <table:table-row table:style-name="ro3">
          <table:table-cell table:style-name="ce4" office:value-type="float" office:value="0.328">
            <text:p>0,328</text:p>
          </table:table-cell>
          <table:table-cell table:style-name="ce4" table:formula="of:=[.B$1]*[.A331]-SQRT([.B$1])" office:value-type="float" office:value="25.5919115182985">
            <text:p>25,5919115183</text:p>
          </table:table-cell>
          <table:table-cell table:style-name="ce4" table:formula="of:=[.B$1]*[.A331]+SQRT([.B$1])" office:value-type="float" office:value="46.5680884817015">
            <text:p>46,5680884817</text:p>
          </table:table-cell>
          <table:table-cell table:style-name="ce4" table:formula="of:=ROUNDUP(MAX([.B331];0);0)-1" office:value-type="float" office:value="25">
            <text:p>25</text:p>
          </table:table-cell>
          <table:table-cell table:style-name="ce4" table:formula="of:=ROUNDDOWN([.C331];0)" office:value-type="float" office:value="46">
            <text:p>46</text:p>
          </table:table-cell>
          <table:table-cell table:style-name="ce4" table:formula="of:=IF([.D331]&lt;0;0;BINOMDIST([.D331];[.B$1];[.A331];1))" office:value-type="float" office:value="0.0138587066398689">
            <text:p>0,0138587066</text:p>
          </table:table-cell>
          <table:table-cell table:style-name="ce4" table:formula="of:=IF([.E331]&gt;[.B$1];1;BINOMDIST([.E331];[.B$1];[.A331];1))" office:value-type="float" office:value="0.981383082557547">
            <text:p>0,9813830826</text:p>
          </table:table-cell>
          <table:table-cell table:style-name="ce4" table:formula="of:=[.G331]-[.F331]" office:value-type="float" office:value="0.967524375917678">
            <text:p>0,9675243759</text:p>
          </table:table-cell>
          <table:table-cell table:number-columns-repeated="1016"/>
        </table:table-row>
        <table:table-row table:style-name="ro3">
          <table:table-cell table:style-name="ce4" office:value-type="float" office:value="0.329">
            <text:p>0,329</text:p>
          </table:table-cell>
          <table:table-cell table:style-name="ce4" table:formula="of:=[.B$1]*[.A332]-SQRT([.B$1])" office:value-type="float" office:value="25.7019115182985">
            <text:p>25,7019115183</text:p>
          </table:table-cell>
          <table:table-cell table:style-name="ce4" table:formula="of:=[.B$1]*[.A332]+SQRT([.B$1])" office:value-type="float" office:value="46.6780884817015">
            <text:p>46,6780884817</text:p>
          </table:table-cell>
          <table:table-cell table:style-name="ce4" table:formula="of:=ROUNDUP(MAX([.B332];0);0)-1" office:value-type="float" office:value="25">
            <text:p>25</text:p>
          </table:table-cell>
          <table:table-cell table:style-name="ce4" table:formula="of:=ROUNDDOWN([.C332];0)" office:value-type="float" office:value="46">
            <text:p>46</text:p>
          </table:table-cell>
          <table:table-cell table:style-name="ce4" table:formula="of:=IF([.D332]&lt;0;0;BINOMDIST([.D332];[.B$1];[.A332];1))" office:value-type="float" office:value="0.013108512557583">
            <text:p>0,0131085126</text:p>
          </table:table-cell>
          <table:table-cell table:style-name="ce4" table:formula="of:=IF([.E332]&gt;[.B$1];1;BINOMDIST([.E332];[.B$1];[.A332];1))" office:value-type="float" office:value="0.980317307142556">
            <text:p>0,9803173071</text:p>
          </table:table-cell>
          <table:table-cell table:style-name="ce4" table:formula="of:=[.G332]-[.F332]" office:value-type="float" office:value="0.967208794584973">
            <text:p>0,9672087946</text:p>
          </table:table-cell>
          <table:table-cell table:number-columns-repeated="1016"/>
        </table:table-row>
        <table:table-row table:style-name="ro3">
          <table:table-cell table:style-name="ce4" office:value-type="float" office:value="0.33">
            <text:p>0,33</text:p>
          </table:table-cell>
          <table:table-cell table:style-name="ce4" table:formula="of:=[.B$1]*[.A333]-SQRT([.B$1])" office:value-type="float" office:value="25.8119115182985">
            <text:p>25,8119115183</text:p>
          </table:table-cell>
          <table:table-cell table:style-name="ce4" table:formula="of:=[.B$1]*[.A333]+SQRT([.B$1])" office:value-type="float" office:value="46.7880884817015">
            <text:p>46,7880884817</text:p>
          </table:table-cell>
          <table:table-cell table:style-name="ce4" table:formula="of:=ROUNDUP(MAX([.B333];0);0)-1" office:value-type="float" office:value="25">
            <text:p>25</text:p>
          </table:table-cell>
          <table:table-cell table:style-name="ce4" table:formula="of:=ROUNDDOWN([.C333];0)" office:value-type="float" office:value="46">
            <text:p>46</text:p>
          </table:table-cell>
          <table:table-cell table:style-name="ce4" table:formula="of:=IF([.D333]&lt;0;0;BINOMDIST([.D333];[.B$1];[.A333];1))" office:value-type="float" office:value="0.0123943323767128">
            <text:p>0,0123943324</text:p>
          </table:table-cell>
          <table:table-cell table:style-name="ce4" table:formula="of:=IF([.E333]&gt;[.B$1];1;BINOMDIST([.E333];[.B$1];[.A333];1))" office:value-type="float" office:value="0.979201443631727">
            <text:p>0,9792014436</text:p>
          </table:table-cell>
          <table:table-cell table:style-name="ce4" table:formula="of:=[.G333]-[.F333]" office:value-type="float" office:value="0.966807111255014">
            <text:p>0,9668071113</text:p>
          </table:table-cell>
          <table:table-cell table:number-columns-repeated="1016"/>
        </table:table-row>
        <table:table-row table:style-name="ro3">
          <table:table-cell table:style-name="ce4" office:value-type="float" office:value="0.331">
            <text:p>0,331</text:p>
          </table:table-cell>
          <table:table-cell table:style-name="ce4" table:formula="of:=[.B$1]*[.A334]-SQRT([.B$1])" office:value-type="float" office:value="25.9219115182985">
            <text:p>25,9219115183</text:p>
          </table:table-cell>
          <table:table-cell table:style-name="ce4" table:formula="of:=[.B$1]*[.A334]+SQRT([.B$1])" office:value-type="float" office:value="46.8980884817015">
            <text:p>46,8980884817</text:p>
          </table:table-cell>
          <table:table-cell table:style-name="ce4" table:formula="of:=ROUNDUP(MAX([.B334];0);0)-1" office:value-type="float" office:value="25">
            <text:p>25</text:p>
          </table:table-cell>
          <table:table-cell table:style-name="ce4" table:formula="of:=ROUNDDOWN([.C334];0)" office:value-type="float" office:value="46">
            <text:p>46</text:p>
          </table:table-cell>
          <table:table-cell table:style-name="ce4" table:formula="of:=IF([.D334]&lt;0;0;BINOMDIST([.D334];[.B$1];[.A334];1))" office:value-type="float" office:value="0.0117147207361068">
            <text:p>0,0117147207</text:p>
          </table:table-cell>
          <table:table-cell table:style-name="ce4" table:formula="of:=IF([.E334]&gt;[.B$1];1;BINOMDIST([.E334];[.B$1];[.A334];1))" office:value-type="float" office:value="0.978033796536656">
            <text:p>0,9780337965</text:p>
          </table:table-cell>
          <table:table-cell table:style-name="ce4" table:formula="of:=[.G334]-[.F334]" office:value-type="float" office:value="0.966319075800549">
            <text:p>0,9663190758</text:p>
          </table:table-cell>
          <table:table-cell table:number-columns-repeated="1016"/>
        </table:table-row>
        <table:table-row table:style-name="ro3">
          <table:table-cell table:style-name="ce4" office:value-type="float" office:value="0.332">
            <text:p>0,332</text:p>
          </table:table-cell>
          <table:table-cell table:style-name="ce4" table:formula="of:=[.B$1]*[.A335]-SQRT([.B$1])" office:value-type="float" office:value="26.0319115182985">
            <text:p>26,0319115183</text:p>
          </table:table-cell>
          <table:table-cell table:style-name="ce4" table:formula="of:=[.B$1]*[.A335]+SQRT([.B$1])" office:value-type="float" office:value="47.0080884817015">
            <text:p>47,0080884817</text:p>
          </table:table-cell>
          <table:table-cell table:style-name="ce4" table:formula="of:=ROUNDUP(MAX([.B335];0);0)-1" office:value-type="float" office:value="26">
            <text:p>26</text:p>
          </table:table-cell>
          <table:table-cell table:style-name="ce4" table:formula="of:=ROUNDDOWN([.C335];0)" office:value-type="float" office:value="47">
            <text:p>47</text:p>
          </table:table-cell>
          <table:table-cell table:style-name="ce4" table:formula="of:=IF([.D335]&lt;0;0;BINOMDIST([.D335];[.B$1];[.A335];1))" office:value-type="float" office:value="0.0191170093298387">
            <text:p>0,0191170093</text:p>
          </table:table-cell>
          <table:table-cell table:style-name="ce4" table:formula="of:=IF([.E335]&gt;[.B$1];1;BINOMDIST([.E335];[.B$1];[.A335];1))" office:value-type="float" office:value="0.985631667040798">
            <text:p>0,985631667</text:p>
          </table:table-cell>
          <table:table-cell table:style-name="ce4" table:formula="of:=[.G335]-[.F335]" office:value-type="float" office:value="0.966514657710959">
            <text:p>0,9665146577</text:p>
          </table:table-cell>
          <table:table-cell table:number-columns-repeated="1016"/>
        </table:table-row>
        <table:table-row table:style-name="ro3">
          <table:table-cell table:style-name="ce4" office:value-type="float" office:value="0.333">
            <text:p>0,333</text:p>
          </table:table-cell>
          <table:table-cell table:style-name="ce4" table:formula="of:=[.B$1]*[.A336]-SQRT([.B$1])" office:value-type="float" office:value="26.1419115182985">
            <text:p>26,1419115183</text:p>
          </table:table-cell>
          <table:table-cell table:style-name="ce4" table:formula="of:=[.B$1]*[.A336]+SQRT([.B$1])" office:value-type="float" office:value="47.1180884817015">
            <text:p>47,1180884817</text:p>
          </table:table-cell>
          <table:table-cell table:style-name="ce4" table:formula="of:=ROUNDUP(MAX([.B336];0);0)-1" office:value-type="float" office:value="26">
            <text:p>26</text:p>
          </table:table-cell>
          <table:table-cell table:style-name="ce4" table:formula="of:=ROUNDDOWN([.C336];0)" office:value-type="float" office:value="47">
            <text:p>47</text:p>
          </table:table-cell>
          <table:table-cell table:style-name="ce4" table:formula="of:=IF([.D336]&lt;0;0;BINOMDIST([.D336];[.B$1];[.A336];1))" office:value-type="float" office:value="0.0181278570718585">
            <text:p>0,0181278571</text:p>
          </table:table-cell>
          <table:table-cell table:style-name="ce4" table:formula="of:=IF([.E336]&gt;[.B$1];1;BINOMDIST([.E336];[.B$1];[.A336];1))" office:value-type="float" office:value="0.984779406669287">
            <text:p>0,9847794067</text:p>
          </table:table-cell>
          <table:table-cell table:style-name="ce4" table:formula="of:=[.G336]-[.F336]" office:value-type="float" office:value="0.966651549597429">
            <text:p>0,9666515496</text:p>
          </table:table-cell>
          <table:table-cell table:number-columns-repeated="1016"/>
        </table:table-row>
        <table:table-row table:style-name="ro3">
          <table:table-cell table:style-name="ce4" office:value-type="float" office:value="0.334">
            <text:p>0,334</text:p>
          </table:table-cell>
          <table:table-cell table:style-name="ce4" table:formula="of:=[.B$1]*[.A337]-SQRT([.B$1])" office:value-type="float" office:value="26.2519115182985">
            <text:p>26,2519115183</text:p>
          </table:table-cell>
          <table:table-cell table:style-name="ce4" table:formula="of:=[.B$1]*[.A337]+SQRT([.B$1])" office:value-type="float" office:value="47.2280884817015">
            <text:p>47,2280884817</text:p>
          </table:table-cell>
          <table:table-cell table:style-name="ce4" table:formula="of:=ROUNDUP(MAX([.B337];0);0)-1" office:value-type="float" office:value="26">
            <text:p>26</text:p>
          </table:table-cell>
          <table:table-cell table:style-name="ce4" table:formula="of:=ROUNDDOWN([.C337];0)" office:value-type="float" office:value="47">
            <text:p>47</text:p>
          </table:table-cell>
          <table:table-cell table:style-name="ce4" table:formula="of:=IF([.D337]&lt;0;0;BINOMDIST([.D337];[.B$1];[.A337];1))" office:value-type="float" office:value="0.017183513299563">
            <text:p>0,0171835133</text:p>
          </table:table-cell>
          <table:table-cell table:style-name="ce4" table:formula="of:=IF([.E337]&gt;[.B$1];1;BINOMDIST([.E337];[.B$1];[.A337];1))" office:value-type="float" office:value="0.983885074183359">
            <text:p>0,9838850742</text:p>
          </table:table-cell>
          <table:table-cell table:style-name="ce4" table:formula="of:=[.G337]-[.F337]" office:value-type="float" office:value="0.966701560883796">
            <text:p>0,9667015609</text:p>
          </table:table-cell>
          <table:table-cell table:number-columns-repeated="1016"/>
        </table:table-row>
        <table:table-row table:style-name="ro3">
          <table:table-cell table:style-name="ce4" office:value-type="float" office:value="0.335">
            <text:p>0,335</text:p>
          </table:table-cell>
          <table:table-cell table:style-name="ce4" table:formula="of:=[.B$1]*[.A338]-SQRT([.B$1])" office:value-type="float" office:value="26.3619115182985">
            <text:p>26,3619115183</text:p>
          </table:table-cell>
          <table:table-cell table:style-name="ce4" table:formula="of:=[.B$1]*[.A338]+SQRT([.B$1])" office:value-type="float" office:value="47.3380884817015">
            <text:p>47,3380884817</text:p>
          </table:table-cell>
          <table:table-cell table:style-name="ce4" table:formula="of:=ROUNDUP(MAX([.B338];0);0)-1" office:value-type="float" office:value="26">
            <text:p>26</text:p>
          </table:table-cell>
          <table:table-cell table:style-name="ce4" table:formula="of:=ROUNDDOWN([.C338];0)" office:value-type="float" office:value="47">
            <text:p>47</text:p>
          </table:table-cell>
          <table:table-cell table:style-name="ce4" table:formula="of:=IF([.D338]&lt;0;0;BINOMDIST([.D338];[.B$1];[.A338];1))" office:value-type="float" office:value="0.0162823273121572">
            <text:p>0,0162823273</text:p>
          </table:table-cell>
          <table:table-cell table:style-name="ce4" table:formula="of:=IF([.E338]&gt;[.B$1];1;BINOMDIST([.E338];[.B$1];[.A338];1))" office:value-type="float" office:value="0.982947120065926">
            <text:p>0,9829471201</text:p>
          </table:table-cell>
          <table:table-cell table:style-name="ce4" table:formula="of:=[.G338]-[.F338]" office:value-type="float" office:value="0.966664792753769">
            <text:p>0,9666647928</text:p>
          </table:table-cell>
          <table:table-cell table:number-columns-repeated="1016"/>
        </table:table-row>
        <table:table-row table:style-name="ro3">
          <table:table-cell table:style-name="ce4" office:value-type="float" office:value="0.336">
            <text:p>0,336</text:p>
          </table:table-cell>
          <table:table-cell table:style-name="ce4" table:formula="of:=[.B$1]*[.A339]-SQRT([.B$1])" office:value-type="float" office:value="26.4719115182985">
            <text:p>26,4719115183</text:p>
          </table:table-cell>
          <table:table-cell table:style-name="ce4" table:formula="of:=[.B$1]*[.A339]+SQRT([.B$1])" office:value-type="float" office:value="47.4480884817015">
            <text:p>47,4480884817</text:p>
          </table:table-cell>
          <table:table-cell table:style-name="ce4" table:formula="of:=ROUNDUP(MAX([.B339];0);0)-1" office:value-type="float" office:value="26">
            <text:p>26</text:p>
          </table:table-cell>
          <table:table-cell table:style-name="ce4" table:formula="of:=ROUNDDOWN([.C339];0)" office:value-type="float" office:value="47">
            <text:p>47</text:p>
          </table:table-cell>
          <table:table-cell table:style-name="ce4" table:formula="of:=IF([.D339]&lt;0;0;BINOMDIST([.D339];[.B$1];[.A339];1))" office:value-type="float" office:value="0.0154226876641524">
            <text:p>0,0154226877</text:p>
          </table:table-cell>
          <table:table-cell table:style-name="ce4" table:formula="of:=IF([.E339]&gt;[.B$1];1;BINOMDIST([.E339];[.B$1];[.A339];1))" office:value-type="float" office:value="0.981963967376492">
            <text:p>0,9819639674</text:p>
          </table:table-cell>
          <table:table-cell table:style-name="ce4" table:formula="of:=[.G339]-[.F339]" office:value-type="float" office:value="0.966541279712339">
            <text:p>0,9665412797</text:p>
          </table:table-cell>
          <table:table-cell table:number-columns-repeated="1016"/>
        </table:table-row>
        <table:table-row table:style-name="ro3">
          <table:table-cell table:style-name="ce4" office:value-type="float" office:value="0.337">
            <text:p>0,337</text:p>
          </table:table-cell>
          <table:table-cell table:style-name="ce4" table:formula="of:=[.B$1]*[.A340]-SQRT([.B$1])" office:value-type="float" office:value="26.5819115182985">
            <text:p>26,5819115183</text:p>
          </table:table-cell>
          <table:table-cell table:style-name="ce4" table:formula="of:=[.B$1]*[.A340]+SQRT([.B$1])" office:value-type="float" office:value="47.5580884817015">
            <text:p>47,5580884817</text:p>
          </table:table-cell>
          <table:table-cell table:style-name="ce4" table:formula="of:=ROUNDUP(MAX([.B340];0);0)-1" office:value-type="float" office:value="26">
            <text:p>26</text:p>
          </table:table-cell>
          <table:table-cell table:style-name="ce4" table:formula="of:=ROUNDDOWN([.C340];0)" office:value-type="float" office:value="47">
            <text:p>47</text:p>
          </table:table-cell>
          <table:table-cell table:style-name="ce4" table:formula="of:=IF([.D340]&lt;0;0;BINOMDIST([.D340];[.B$1];[.A340];1))" office:value-type="float" office:value="0.0146030224612879">
            <text:p>0,0146030225</text:p>
          </table:table-cell>
          <table:table-cell table:style-name="ce4" table:formula="of:=IF([.E340]&gt;[.B$1];1;BINOMDIST([.E340];[.B$1];[.A340];1))" office:value-type="float" office:value="0.980934012872515">
            <text:p>0,9809340129</text:p>
          </table:table-cell>
          <table:table-cell table:style-name="ce4" table:formula="of:=[.G340]-[.F340]" office:value-type="float" office:value="0.966330990411227">
            <text:p>0,9663309904</text:p>
          </table:table-cell>
          <table:table-cell table:number-columns-repeated="1016"/>
        </table:table-row>
        <table:table-row table:style-name="ro3">
          <table:table-cell table:style-name="ce4" office:value-type="float" office:value="0.338">
            <text:p>0,338</text:p>
          </table:table-cell>
          <table:table-cell table:style-name="ce4" table:formula="of:=[.B$1]*[.A341]-SQRT([.B$1])" office:value-type="float" office:value="26.6919115182985">
            <text:p>26,6919115183</text:p>
          </table:table-cell>
          <table:table-cell table:style-name="ce4" table:formula="of:=[.B$1]*[.A341]+SQRT([.B$1])" office:value-type="float" office:value="47.6680884817015">
            <text:p>47,6680884817</text:p>
          </table:table-cell>
          <table:table-cell table:style-name="ce4" table:formula="of:=ROUNDUP(MAX([.B341];0);0)-1" office:value-type="float" office:value="26">
            <text:p>26</text:p>
          </table:table-cell>
          <table:table-cell table:style-name="ce4" table:formula="of:=ROUNDDOWN([.C341];0)" office:value-type="float" office:value="47">
            <text:p>47</text:p>
          </table:table-cell>
          <table:table-cell table:style-name="ce4" table:formula="of:=IF([.D341]&lt;0;0;BINOMDIST([.D341];[.B$1];[.A341];1))" office:value-type="float" office:value="0.0138217995678505">
            <text:p>0,0138217996</text:p>
          </table:table-cell>
          <table:table-cell table:style-name="ce4" table:formula="of:=IF([.E341]&gt;[.B$1];1;BINOMDIST([.E341];[.B$1];[.A341];1))" office:value-type="float" office:value="0.979855628228557">
            <text:p>0,9798556282</text:p>
          </table:table-cell>
          <table:table-cell table:style-name="ce4" table:formula="of:=[.G341]-[.F341]" office:value-type="float" office:value="0.966033828660706">
            <text:p>0,9660338287</text:p>
          </table:table-cell>
          <table:table-cell table:number-columns-repeated="1016"/>
        </table:table-row>
        <table:table-row table:style-name="ro3">
          <table:table-cell table:style-name="ce4" office:value-type="float" office:value="0.339">
            <text:p>0,339</text:p>
          </table:table-cell>
          <table:table-cell table:style-name="ce4" table:formula="of:=[.B$1]*[.A342]-SQRT([.B$1])" office:value-type="float" office:value="26.8019115182985">
            <text:p>26,8019115183</text:p>
          </table:table-cell>
          <table:table-cell table:style-name="ce4" table:formula="of:=[.B$1]*[.A342]+SQRT([.B$1])" office:value-type="float" office:value="47.7780884817015">
            <text:p>47,7780884817</text:p>
          </table:table-cell>
          <table:table-cell table:style-name="ce4" table:formula="of:=ROUNDUP(MAX([.B342];0);0)-1" office:value-type="float" office:value="26">
            <text:p>26</text:p>
          </table:table-cell>
          <table:table-cell table:style-name="ce4" table:formula="of:=ROUNDDOWN([.C342];0)" office:value-type="float" office:value="47">
            <text:p>47</text:p>
          </table:table-cell>
          <table:table-cell table:style-name="ce4" table:formula="of:=IF([.D342]&lt;0;0;BINOMDIST([.D342];[.B$1];[.A342];1))" office:value-type="float" office:value="0.0130775267296538">
            <text:p>0,0130775267</text:p>
          </table:table-cell>
          <table:table-cell table:style-name="ce4" table:formula="of:=IF([.E342]&gt;[.B$1];1;BINOMDIST([.E342];[.B$1];[.A342];1))" office:value-type="float" office:value="0.978727161354989">
            <text:p>0,9787271614</text:p>
          </table:table-cell>
          <table:table-cell table:style-name="ce4" table:formula="of:=[.G342]-[.F342]" office:value-type="float" office:value="0.965649634625335">
            <text:p>0,9656496346</text:p>
          </table:table-cell>
          <table:table-cell table:number-columns-repeated="1016"/>
        </table:table-row>
        <table:table-row table:style-name="ro3">
          <table:table-cell table:style-name="ce4" office:value-type="float" office:value="0.34">
            <text:p>0,34</text:p>
          </table:table-cell>
          <table:table-cell table:style-name="ce4" table:formula="of:=[.B$1]*[.A343]-SQRT([.B$1])" office:value-type="float" office:value="26.9119115182985">
            <text:p>26,9119115183</text:p>
          </table:table-cell>
          <table:table-cell table:style-name="ce4" table:formula="of:=[.B$1]*[.A343]+SQRT([.B$1])" office:value-type="float" office:value="47.8880884817015">
            <text:p>47,8880884817</text:p>
          </table:table-cell>
          <table:table-cell table:style-name="ce4" table:formula="of:=ROUNDUP(MAX([.B343];0);0)-1" office:value-type="float" office:value="26">
            <text:p>26</text:p>
          </table:table-cell>
          <table:table-cell table:style-name="ce4" table:formula="of:=ROUNDDOWN([.C343];0)" office:value-type="float" office:value="47">
            <text:p>47</text:p>
          </table:table-cell>
          <table:table-cell table:style-name="ce4" table:formula="of:=IF([.D343]&lt;0;0;BINOMDIST([.D343];[.B$1];[.A343];1))" office:value-type="float" office:value="0.012368751616909">
            <text:p>0,0123687516</text:p>
          </table:table-cell>
          <table:table-cell table:style-name="ce4" table:formula="of:=IF([.E343]&gt;[.B$1];1;BINOMDIST([.E343];[.B$1];[.A343];1))" office:value-type="float" office:value="0.977546937816265">
            <text:p>0,9775469378</text:p>
          </table:table-cell>
          <table:table-cell table:style-name="ce4" table:formula="of:=[.G343]-[.F343]" office:value-type="float" office:value="0.965178186199356">
            <text:p>0,9651781862</text:p>
          </table:table-cell>
          <table:table-cell table:number-columns-repeated="1016"/>
        </table:table-row>
        <table:table-row table:style-name="ro3">
          <table:table-cell table:style-name="ce4" office:value-type="float" office:value="0.341">
            <text:p>0,341</text:p>
          </table:table-cell>
          <table:table-cell table:style-name="ce4" table:formula="of:=[.B$1]*[.A344]-SQRT([.B$1])" office:value-type="float" office:value="27.0219115182985">
            <text:p>27,0219115183</text:p>
          </table:table-cell>
          <table:table-cell table:style-name="ce4" table:formula="of:=[.B$1]*[.A344]+SQRT([.B$1])" office:value-type="float" office:value="47.9980884817015">
            <text:p>47,9980884817</text:p>
          </table:table-cell>
          <table:table-cell table:style-name="ce4" table:formula="of:=ROUNDUP(MAX([.B344];0);0)-1" office:value-type="float" office:value="27">
            <text:p>27</text:p>
          </table:table-cell>
          <table:table-cell table:style-name="ce4" table:formula="of:=ROUNDDOWN([.C344];0)" office:value-type="float" office:value="47">
            <text:p>47</text:p>
          </table:table-cell>
          <table:table-cell table:style-name="ce4" table:formula="of:=IF([.D344]&lt;0;0;BINOMDIST([.D344];[.B$1];[.A344];1))" office:value-type="float" office:value="0.020005722602191">
            <text:p>0,0200057226</text:p>
          </table:table-cell>
          <table:table-cell table:style-name="ce4" table:formula="of:=IF([.E344]&gt;[.B$1];1;BINOMDIST([.E344];[.B$1];[.A344];1))" office:value-type="float" office:value="0.976313262350052">
            <text:p>0,9763132624</text:p>
          </table:table-cell>
          <table:table-cell table:style-name="ce4" table:formula="of:=[.G344]-[.F344]" office:value-type="float" office:value="0.95630753974786">
            <text:p>0,9563075397</text:p>
          </table:table-cell>
          <table:table-cell table:number-columns-repeated="1016"/>
        </table:table-row>
        <table:table-row table:style-name="ro3">
          <table:table-cell table:style-name="ce4" office:value-type="float" office:value="0.342">
            <text:p>0,342</text:p>
          </table:table-cell>
          <table:table-cell table:style-name="ce4" table:formula="of:=[.B$1]*[.A345]-SQRT([.B$1])" office:value-type="float" office:value="27.1319115182985">
            <text:p>27,1319115183</text:p>
          </table:table-cell>
          <table:table-cell table:style-name="ce4" table:formula="of:=[.B$1]*[.A345]+SQRT([.B$1])" office:value-type="float" office:value="48.1080884817015">
            <text:p>48,1080884817</text:p>
          </table:table-cell>
          <table:table-cell table:style-name="ce4" table:formula="of:=ROUNDUP(MAX([.B345];0);0)-1" office:value-type="float" office:value="27">
            <text:p>27</text:p>
          </table:table-cell>
          <table:table-cell table:style-name="ce4" table:formula="of:=ROUNDDOWN([.C345];0)" office:value-type="float" office:value="48">
            <text:p>48</text:p>
          </table:table-cell>
          <table:table-cell table:style-name="ce4" table:formula="of:=IF([.D345]&lt;0;0;BINOMDIST([.D345];[.B$1];[.A345];1))" office:value-type="float" office:value="0.0189822857122007">
            <text:p>0,0189822857</text:p>
          </table:table-cell>
          <table:table-cell table:style-name="ce4" table:formula="of:=IF([.E345]&gt;[.B$1];1;BINOMDIST([.E345];[.B$1];[.A345];1))" office:value-type="float" office:value="0.984408052702929">
            <text:p>0,9844080527</text:p>
          </table:table-cell>
          <table:table-cell table:style-name="ce4" table:formula="of:=[.G345]-[.F345]" office:value-type="float" office:value="0.965425766990728">
            <text:p>0,965425767</text:p>
          </table:table-cell>
          <table:table-cell table:number-columns-repeated="1016"/>
        </table:table-row>
        <table:table-row table:style-name="ro3">
          <table:table-cell table:style-name="ce4" office:value-type="float" office:value="0.343">
            <text:p>0,343</text:p>
          </table:table-cell>
          <table:table-cell table:style-name="ce4" table:formula="of:=[.B$1]*[.A346]-SQRT([.B$1])" office:value-type="float" office:value="27.2419115182985">
            <text:p>27,2419115183</text:p>
          </table:table-cell>
          <table:table-cell table:style-name="ce4" table:formula="of:=[.B$1]*[.A346]+SQRT([.B$1])" office:value-type="float" office:value="48.2180884817015">
            <text:p>48,2180884817</text:p>
          </table:table-cell>
          <table:table-cell table:style-name="ce4" table:formula="of:=ROUNDUP(MAX([.B346];0);0)-1" office:value-type="float" office:value="27">
            <text:p>27</text:p>
          </table:table-cell>
          <table:table-cell table:style-name="ce4" table:formula="of:=ROUNDDOWN([.C346];0)" office:value-type="float" office:value="48">
            <text:p>48</text:p>
          </table:table-cell>
          <table:table-cell table:style-name="ce4" table:formula="of:=IF([.D346]&lt;0;0;BINOMDIST([.D346];[.B$1];[.A346];1))" office:value-type="float" office:value="0.0180045389386775">
            <text:p>0,0180045389</text:p>
          </table:table-cell>
          <table:table-cell table:style-name="ce4" table:formula="of:=IF([.E346]&gt;[.B$1];1;BINOMDIST([.E346];[.B$1];[.A346];1))" office:value-type="float" office:value="0.983502562730054">
            <text:p>0,9835025627</text:p>
          </table:table-cell>
          <table:table-cell table:style-name="ce4" table:formula="of:=[.G346]-[.F346]" office:value-type="float" office:value="0.965498023791376">
            <text:p>0,9654980238</text:p>
          </table:table-cell>
          <table:table-cell table:number-columns-repeated="1016"/>
        </table:table-row>
        <table:table-row table:style-name="ro3">
          <table:table-cell table:style-name="ce4" office:value-type="float" office:value="0.344">
            <text:p>0,344</text:p>
          </table:table-cell>
          <table:table-cell table:style-name="ce4" table:formula="of:=[.B$1]*[.A347]-SQRT([.B$1])" office:value-type="float" office:value="27.3519115182985">
            <text:p>27,3519115183</text:p>
          </table:table-cell>
          <table:table-cell table:style-name="ce4" table:formula="of:=[.B$1]*[.A347]+SQRT([.B$1])" office:value-type="float" office:value="48.3280884817015">
            <text:p>48,3280884817</text:p>
          </table:table-cell>
          <table:table-cell table:style-name="ce4" table:formula="of:=ROUNDUP(MAX([.B347];0);0)-1" office:value-type="float" office:value="27">
            <text:p>27</text:p>
          </table:table-cell>
          <table:table-cell table:style-name="ce4" table:formula="of:=ROUNDDOWN([.C347];0)" office:value-type="float" office:value="48">
            <text:p>48</text:p>
          </table:table-cell>
          <table:table-cell table:style-name="ce4" table:formula="of:=IF([.D347]&lt;0;0;BINOMDIST([.D347];[.B$1];[.A347];1))" office:value-type="float" office:value="0.0170708345870749">
            <text:p>0,0170708346</text:p>
          </table:table-cell>
          <table:table-cell table:style-name="ce4" table:formula="of:=IF([.E347]&gt;[.B$1];1;BINOMDIST([.E347];[.B$1];[.A347];1))" office:value-type="float" office:value="0.982553410088423">
            <text:p>0,9825534101</text:p>
          </table:table-cell>
          <table:table-cell table:style-name="ce4" table:formula="of:=[.G347]-[.F347]" office:value-type="float" office:value="0.965482575501348">
            <text:p>0,9654825755</text:p>
          </table:table-cell>
          <table:table-cell table:number-columns-repeated="1016"/>
        </table:table-row>
        <table:table-row table:style-name="ro3">
          <table:table-cell table:style-name="ce4" office:value-type="float" office:value="0.345">
            <text:p>0,345</text:p>
          </table:table-cell>
          <table:table-cell table:style-name="ce4" table:formula="of:=[.B$1]*[.A348]-SQRT([.B$1])" office:value-type="float" office:value="27.4619115182985">
            <text:p>27,4619115183</text:p>
          </table:table-cell>
          <table:table-cell table:style-name="ce4" table:formula="of:=[.B$1]*[.A348]+SQRT([.B$1])" office:value-type="float" office:value="48.4380884817015">
            <text:p>48,4380884817</text:p>
          </table:table-cell>
          <table:table-cell table:style-name="ce4" table:formula="of:=ROUNDUP(MAX([.B348];0);0)-1" office:value-type="float" office:value="27">
            <text:p>27</text:p>
          </table:table-cell>
          <table:table-cell table:style-name="ce4" table:formula="of:=ROUNDDOWN([.C348];0)" office:value-type="float" office:value="48">
            <text:p>48</text:p>
          </table:table-cell>
          <table:table-cell table:style-name="ce4" table:formula="of:=IF([.D348]&lt;0;0;BINOMDIST([.D348];[.B$1];[.A348];1))" office:value-type="float" office:value="0.0161795623648923">
            <text:p>0,0161795624</text:p>
          </table:table-cell>
          <table:table-cell table:style-name="ce4" table:formula="of:=IF([.E348]&gt;[.B$1];1;BINOMDIST([.E348];[.B$1];[.A348];1))" office:value-type="float" office:value="0.98155903474287">
            <text:p>0,9815590347</text:p>
          </table:table-cell>
          <table:table-cell table:style-name="ce4" table:formula="of:=[.G348]-[.F348]" office:value-type="float" office:value="0.965379472377978">
            <text:p>0,9653794724</text:p>
          </table:table-cell>
          <table:table-cell table:number-columns-repeated="1016"/>
        </table:table-row>
        <table:table-row table:style-name="ro3">
          <table:table-cell table:style-name="ce4" office:value-type="float" office:value="0.346">
            <text:p>0,346</text:p>
          </table:table-cell>
          <table:table-cell table:style-name="ce4" table:formula="of:=[.B$1]*[.A349]-SQRT([.B$1])" office:value-type="float" office:value="27.5719115182985">
            <text:p>27,5719115183</text:p>
          </table:table-cell>
          <table:table-cell table:style-name="ce4" table:formula="of:=[.B$1]*[.A349]+SQRT([.B$1])" office:value-type="float" office:value="48.5480884817015">
            <text:p>48,5480884817</text:p>
          </table:table-cell>
          <table:table-cell table:style-name="ce4" table:formula="of:=ROUNDUP(MAX([.B349];0);0)-1" office:value-type="float" office:value="27">
            <text:p>27</text:p>
          </table:table-cell>
          <table:table-cell table:style-name="ce4" table:formula="of:=ROUNDDOWN([.C349];0)" office:value-type="float" office:value="48">
            <text:p>48</text:p>
          </table:table-cell>
          <table:table-cell table:style-name="ce4" table:formula="of:=IF([.D349]&lt;0;0;BINOMDIST([.D349];[.B$1];[.A349];1))" office:value-type="float" office:value="0.0153291497759164">
            <text:p>0,0153291498</text:p>
          </table:table-cell>
          <table:table-cell table:style-name="ce4" table:formula="of:=IF([.E349]&gt;[.B$1];1;BINOMDIST([.E349];[.B$1];[.A349];1))" office:value-type="float" office:value="0.980517851084299">
            <text:p>0,9805178511</text:p>
          </table:table-cell>
          <table:table-cell table:style-name="ce4" table:formula="of:=[.G349]-[.F349]" office:value-type="float" office:value="0.965188701308383">
            <text:p>0,9651887013</text:p>
          </table:table-cell>
          <table:table-cell table:number-columns-repeated="1016"/>
        </table:table-row>
        <table:table-row table:style-name="ro3">
          <table:table-cell table:style-name="ce4" office:value-type="float" office:value="0.347">
            <text:p>0,347</text:p>
          </table:table-cell>
          <table:table-cell table:style-name="ce4" table:formula="of:=[.B$1]*[.A350]-SQRT([.B$1])" office:value-type="float" office:value="27.6819115182985">
            <text:p>27,6819115183</text:p>
          </table:table-cell>
          <table:table-cell table:style-name="ce4" table:formula="of:=[.B$1]*[.A350]+SQRT([.B$1])" office:value-type="float" office:value="48.6580884817015">
            <text:p>48,6580884817</text:p>
          </table:table-cell>
          <table:table-cell table:style-name="ce4" table:formula="of:=ROUNDUP(MAX([.B350];0);0)-1" office:value-type="float" office:value="27">
            <text:p>27</text:p>
          </table:table-cell>
          <table:table-cell table:style-name="ce4" table:formula="of:=ROUNDDOWN([.C350];0)" office:value-type="float" office:value="48">
            <text:p>48</text:p>
          </table:table-cell>
          <table:table-cell table:style-name="ce4" table:formula="of:=IF([.D350]&lt;0;0;BINOMDIST([.D350];[.B$1];[.A350];1))" office:value-type="float" office:value="0.0145180624253021">
            <text:p>0,0145180624</text:p>
          </table:table-cell>
          <table:table-cell table:style-name="ce4" table:formula="of:=IF([.E350]&gt;[.B$1];1;BINOMDIST([.E350];[.B$1];[.A350];1))" office:value-type="float" office:value="0.97942824913057">
            <text:p>0,9794282491</text:p>
          </table:table-cell>
          <table:table-cell table:style-name="ce4" table:formula="of:=[.G350]-[.F350]" office:value-type="float" office:value="0.964910186705268">
            <text:p>0,9649101867</text:p>
          </table:table-cell>
          <table:table-cell table:number-columns-repeated="1016"/>
        </table:table-row>
        <table:table-row table:style-name="ro3">
          <table:table-cell table:style-name="ce4" office:value-type="float" office:value="0.348">
            <text:p>0,348</text:p>
          </table:table-cell>
          <table:table-cell table:style-name="ce4" table:formula="of:=[.B$1]*[.A351]-SQRT([.B$1])" office:value-type="float" office:value="27.7919115182985">
            <text:p>27,7919115183</text:p>
          </table:table-cell>
          <table:table-cell table:style-name="ce4" table:formula="of:=[.B$1]*[.A351]+SQRT([.B$1])" office:value-type="float" office:value="48.7680884817015">
            <text:p>48,7680884817</text:p>
          </table:table-cell>
          <table:table-cell table:style-name="ce4" table:formula="of:=ROUNDUP(MAX([.B351];0);0)-1" office:value-type="float" office:value="27">
            <text:p>27</text:p>
          </table:table-cell>
          <table:table-cell table:style-name="ce4" table:formula="of:=ROUNDDOWN([.C351];0)" office:value-type="float" office:value="48">
            <text:p>48</text:p>
          </table:table-cell>
          <table:table-cell table:style-name="ce4" table:formula="of:=IF([.D351]&lt;0;0;BINOMDIST([.D351];[.B$1];[.A351];1))" office:value-type="float" office:value="0.0137448042394455">
            <text:p>0,0137448042</text:p>
          </table:table-cell>
          <table:table-cell table:style-name="ce4" table:formula="of:=IF([.E351]&gt;[.B$1];1;BINOMDIST([.E351];[.B$1];[.A351];1))" office:value-type="float" office:value="0.978288595823331">
            <text:p>0,9782885958</text:p>
          </table:table-cell>
          <table:table-cell table:style-name="ce4" table:formula="of:=[.G351]-[.F351]" office:value-type="float" office:value="0.964543791583886">
            <text:p>0,9645437916</text:p>
          </table:table-cell>
          <table:table-cell table:number-columns-repeated="1016"/>
        </table:table-row>
        <table:table-row table:style-name="ro3">
          <table:table-cell table:style-name="ce4" office:value-type="float" office:value="0.349">
            <text:p>0,349</text:p>
          </table:table-cell>
          <table:table-cell table:style-name="ce4" table:formula="of:=[.B$1]*[.A352]-SQRT([.B$1])" office:value-type="float" office:value="27.9019115182985">
            <text:p>27,9019115183</text:p>
          </table:table-cell>
          <table:table-cell table:style-name="ce4" table:formula="of:=[.B$1]*[.A352]+SQRT([.B$1])" office:value-type="float" office:value="48.8780884817015">
            <text:p>48,8780884817</text:p>
          </table:table-cell>
          <table:table-cell table:style-name="ce4" table:formula="of:=ROUNDUP(MAX([.B352];0);0)-1" office:value-type="float" office:value="27">
            <text:p>27</text:p>
          </table:table-cell>
          <table:table-cell table:style-name="ce4" table:formula="of:=ROUNDDOWN([.C352];0)" office:value-type="float" office:value="48">
            <text:p>48</text:p>
          </table:table-cell>
          <table:table-cell table:style-name="ce4" table:formula="of:=IF([.D352]&lt;0;0;BINOMDIST([.D352];[.B$1];[.A352];1))" office:value-type="float" office:value="0.0130079176046407">
            <text:p>0,0130079176</text:p>
          </table:table-cell>
          <table:table-cell table:style-name="ce4" table:formula="of:=IF([.E352]&gt;[.B$1];1;BINOMDIST([.E352];[.B$1];[.A352];1))" office:value-type="float" office:value="0.977097236422265">
            <text:p>0,9770972364</text:p>
          </table:table-cell>
          <table:table-cell table:style-name="ce4" table:formula="of:=[.G352]-[.F352]" office:value-type="float" office:value="0.964089318817624">
            <text:p>0,9640893188</text:p>
          </table:table-cell>
          <table:table-cell table:number-columns-repeated="1016"/>
        </table:table-row>
        <table:table-row table:style-name="ro3">
          <table:table-cell table:style-name="ce4" office:value-type="float" office:value="0.35">
            <text:p>0,35</text:p>
          </table:table-cell>
          <table:table-cell table:style-name="ce4" table:formula="of:=[.B$1]*[.A353]-SQRT([.B$1])" office:value-type="float" office:value="28.0119115182985">
            <text:p>28,0119115183</text:p>
          </table:table-cell>
          <table:table-cell table:style-name="ce4" table:formula="of:=[.B$1]*[.A353]+SQRT([.B$1])" office:value-type="float" office:value="48.9880884817015">
            <text:p>48,9880884817</text:p>
          </table:table-cell>
          <table:table-cell table:style-name="ce4" table:formula="of:=ROUNDUP(MAX([.B353];0);0)-1" office:value-type="float" office:value="28">
            <text:p>28</text:p>
          </table:table-cell>
          <table:table-cell table:style-name="ce4" table:formula="of:=ROUNDDOWN([.C353];0)" office:value-type="float" office:value="48">
            <text:p>48</text:p>
          </table:table-cell>
          <table:table-cell table:style-name="ce4" table:formula="of:=IF([.D353]&lt;0;0;BINOMDIST([.D353];[.B$1];[.A353];1))" office:value-type="float" office:value="0.0208675002699732">
            <text:p>0,0208675003</text:p>
          </table:table-cell>
          <table:table-cell table:style-name="ce4" table:formula="of:=IF([.E353]&gt;[.B$1];1;BINOMDIST([.E353];[.B$1];[.A353];1))" office:value-type="float" office:value="0.975852495996494">
            <text:p>0,975852496</text:p>
          </table:table-cell>
          <table:table-cell table:style-name="ce4" table:formula="of:=[.G353]-[.F353]" office:value-type="float" office:value="0.954984995726521">
            <text:p>0,9549849957</text:p>
          </table:table-cell>
          <table:table-cell table:number-columns-repeated="1016"/>
        </table:table-row>
        <table:table-row table:style-name="ro3">
          <table:table-cell table:style-name="ce4" office:value-type="float" office:value="0.351">
            <text:p>0,351</text:p>
          </table:table-cell>
          <table:table-cell table:style-name="ce4" table:formula="of:=[.B$1]*[.A354]-SQRT([.B$1])" office:value-type="float" office:value="28.1219115182985">
            <text:p>28,1219115183</text:p>
          </table:table-cell>
          <table:table-cell table:style-name="ce4" table:formula="of:=[.B$1]*[.A354]+SQRT([.B$1])" office:value-type="float" office:value="49.0980884817015">
            <text:p>49,0980884817</text:p>
          </table:table-cell>
          <table:table-cell table:style-name="ce4" table:formula="of:=ROUNDUP(MAX([.B354];0);0)-1" office:value-type="float" office:value="28">
            <text:p>28</text:p>
          </table:table-cell>
          <table:table-cell table:style-name="ce4" table:formula="of:=ROUNDDOWN([.C354];0)" office:value-type="float" office:value="49">
            <text:p>49</text:p>
          </table:table-cell>
          <table:table-cell table:style-name="ce4" table:formula="of:=IF([.D354]&lt;0;0;BINOMDIST([.D354];[.B$1];[.A354];1))" office:value-type="float" office:value="0.0198112445990409">
            <text:p>0,0198112446</text:p>
          </table:table-cell>
          <table:table-cell table:style-name="ce4" table:formula="of:=IF([.E354]&gt;[.B$1];1;BINOMDIST([.E354];[.B$1];[.A354];1))" office:value-type="float" office:value="0.984064932068485">
            <text:p>0,9840649321</text:p>
          </table:table-cell>
          <table:table-cell table:style-name="ce4" table:formula="of:=[.G354]-[.F354]" office:value-type="float" office:value="0.964253687469444">
            <text:p>0,9642536875</text:p>
          </table:table-cell>
          <table:table-cell table:number-columns-repeated="1016"/>
        </table:table-row>
        <table:table-row table:style-name="ro3">
          <table:table-cell table:style-name="ce4" office:value-type="float" office:value="0.352">
            <text:p>0,352</text:p>
          </table:table-cell>
          <table:table-cell table:style-name="ce4" table:formula="of:=[.B$1]*[.A355]-SQRT([.B$1])" office:value-type="float" office:value="28.2319115182985">
            <text:p>28,2319115183</text:p>
          </table:table-cell>
          <table:table-cell table:style-name="ce4" table:formula="of:=[.B$1]*[.A355]+SQRT([.B$1])" office:value-type="float" office:value="49.2080884817015">
            <text:p>49,2080884817</text:p>
          </table:table-cell>
          <table:table-cell table:style-name="ce4" table:formula="of:=ROUNDUP(MAX([.B355];0);0)-1" office:value-type="float" office:value="28">
            <text:p>28</text:p>
          </table:table-cell>
          <table:table-cell table:style-name="ce4" table:formula="of:=ROUNDDOWN([.C355];0)" office:value-type="float" office:value="49">
            <text:p>49</text:p>
          </table:table-cell>
          <table:table-cell table:style-name="ce4" table:formula="of:=IF([.D355]&lt;0;0;BINOMDIST([.D355];[.B$1];[.A355];1))" office:value-type="float" office:value="0.018801500849342">
            <text:p>0,0188015008</text:p>
          </table:table-cell>
          <table:table-cell table:style-name="ce4" table:formula="of:=IF([.E355]&gt;[.B$1];1;BINOMDIST([.E355];[.B$1];[.A355];1))" office:value-type="float" office:value="0.983149538402438">
            <text:p>0,9831495384</text:p>
          </table:table-cell>
          <table:table-cell table:style-name="ce4" table:formula="of:=[.G355]-[.F355]" office:value-type="float" office:value="0.964348037553095">
            <text:p>0,9643480376</text:p>
          </table:table-cell>
          <table:table-cell table:number-columns-repeated="1016"/>
        </table:table-row>
        <table:table-row table:style-name="ro3">
          <table:table-cell table:style-name="ce4" office:value-type="float" office:value="0.353">
            <text:p>0,353</text:p>
          </table:table-cell>
          <table:table-cell table:style-name="ce4" table:formula="of:=[.B$1]*[.A356]-SQRT([.B$1])" office:value-type="float" office:value="28.3419115182985">
            <text:p>28,3419115183</text:p>
          </table:table-cell>
          <table:table-cell table:style-name="ce4" table:formula="of:=[.B$1]*[.A356]+SQRT([.B$1])" office:value-type="float" office:value="49.3180884817015">
            <text:p>49,3180884817</text:p>
          </table:table-cell>
          <table:table-cell table:style-name="ce4" table:formula="of:=ROUNDUP(MAX([.B356];0);0)-1" office:value-type="float" office:value="28">
            <text:p>28</text:p>
          </table:table-cell>
          <table:table-cell table:style-name="ce4" table:formula="of:=ROUNDDOWN([.C356];0)" office:value-type="float" office:value="49">
            <text:p>49</text:p>
          </table:table-cell>
          <table:table-cell table:style-name="ce4" table:formula="of:=IF([.D356]&lt;0;0;BINOMDIST([.D356];[.B$1];[.A356];1))" office:value-type="float" office:value="0.0178366254597872">
            <text:p>0,0178366255</text:p>
          </table:table-cell>
          <table:table-cell table:style-name="ce4" table:formula="of:=IF([.E356]&gt;[.B$1];1;BINOMDIST([.E356];[.B$1];[.A356];1))" office:value-type="float" office:value="0.98219046825261">
            <text:p>0,9821904683</text:p>
          </table:table-cell>
          <table:table-cell table:style-name="ce4" table:formula="of:=[.G356]-[.F356]" office:value-type="float" office:value="0.964353842792823">
            <text:p>0,9643538428</text:p>
          </table:table-cell>
          <table:table-cell table:number-columns-repeated="1016"/>
        </table:table-row>
        <table:table-row table:style-name="ro3">
          <table:table-cell table:style-name="ce4" office:value-type="float" office:value="0.354">
            <text:p>0,354</text:p>
          </table:table-cell>
          <table:table-cell table:style-name="ce4" table:formula="of:=[.B$1]*[.A357]-SQRT([.B$1])" office:value-type="float" office:value="28.4519115182985">
            <text:p>28,4519115183</text:p>
          </table:table-cell>
          <table:table-cell table:style-name="ce4" table:formula="of:=[.B$1]*[.A357]+SQRT([.B$1])" office:value-type="float" office:value="49.4280884817015">
            <text:p>49,4280884817</text:p>
          </table:table-cell>
          <table:table-cell table:style-name="ce4" table:formula="of:=ROUNDUP(MAX([.B357];0);0)-1" office:value-type="float" office:value="28">
            <text:p>28</text:p>
          </table:table-cell>
          <table:table-cell table:style-name="ce4" table:formula="of:=ROUNDDOWN([.C357];0)" office:value-type="float" office:value="49">
            <text:p>49</text:p>
          </table:table-cell>
          <table:table-cell table:style-name="ce4" table:formula="of:=IF([.D357]&lt;0;0;BINOMDIST([.D357];[.B$1];[.A357];1))" office:value-type="float" office:value="0.016915010491178">
            <text:p>0,0169150105</text:p>
          </table:table-cell>
          <table:table-cell table:style-name="ce4" table:formula="of:=IF([.E357]&gt;[.B$1];1;BINOMDIST([.E357];[.B$1];[.A357];1))" office:value-type="float" office:value="0.981186177547859">
            <text:p>0,9811861775</text:p>
          </table:table-cell>
          <table:table-cell table:style-name="ce4" table:formula="of:=[.G357]-[.F357]" office:value-type="float" office:value="0.964271167056681">
            <text:p>0,9642711671</text:p>
          </table:table-cell>
          <table:table-cell table:number-columns-repeated="1016"/>
        </table:table-row>
        <table:table-row table:style-name="ro3">
          <table:table-cell table:style-name="ce4" office:value-type="float" office:value="0.355">
            <text:p>0,355</text:p>
          </table:table-cell>
          <table:table-cell table:style-name="ce4" table:formula="of:=[.B$1]*[.A358]-SQRT([.B$1])" office:value-type="float" office:value="28.5619115182985">
            <text:p>28,5619115183</text:p>
          </table:table-cell>
          <table:table-cell table:style-name="ce4" table:formula="of:=[.B$1]*[.A358]+SQRT([.B$1])" office:value-type="float" office:value="49.5380884817015">
            <text:p>49,5380884817</text:p>
          </table:table-cell>
          <table:table-cell table:style-name="ce4" table:formula="of:=ROUNDUP(MAX([.B358];0);0)-1" office:value-type="float" office:value="28">
            <text:p>28</text:p>
          </table:table-cell>
          <table:table-cell table:style-name="ce4" table:formula="of:=ROUNDDOWN([.C358];0)" office:value-type="float" office:value="49">
            <text:p>49</text:p>
          </table:table-cell>
          <table:table-cell table:style-name="ce4" table:formula="of:=IF([.D358]&lt;0;0;BINOMDIST([.D358];[.B$1];[.A358];1))" office:value-type="float" office:value="0.0160350841103794">
            <text:p>0,0160350841</text:p>
          </table:table-cell>
          <table:table-cell table:style-name="ce4" table:formula="of:=IF([.E358]&gt;[.B$1];1;BINOMDIST([.E358];[.B$1];[.A358];1))" office:value-type="float" office:value="0.980135097275969">
            <text:p>0,9801350973</text:p>
          </table:table-cell>
          <table:table-cell table:style-name="ce4" table:formula="of:=[.G358]-[.F358]" office:value-type="float" office:value="0.96410001316559">
            <text:p>0,9641000132</text:p>
          </table:table-cell>
          <table:table-cell table:number-columns-repeated="1016"/>
        </table:table-row>
        <table:table-row table:style-name="ro3">
          <table:table-cell table:style-name="ce4" office:value-type="float" office:value="0.356">
            <text:p>0,356</text:p>
          </table:table-cell>
          <table:table-cell table:style-name="ce4" table:formula="of:=[.B$1]*[.A359]-SQRT([.B$1])" office:value-type="float" office:value="28.6719115182985">
            <text:p>28,6719115183</text:p>
          </table:table-cell>
          <table:table-cell table:style-name="ce4" table:formula="of:=[.B$1]*[.A359]+SQRT([.B$1])" office:value-type="float" office:value="49.6480884817015">
            <text:p>49,6480884817</text:p>
          </table:table-cell>
          <table:table-cell table:style-name="ce4" table:formula="of:=ROUNDUP(MAX([.B359];0);0)-1" office:value-type="float" office:value="28">
            <text:p>28</text:p>
          </table:table-cell>
          <table:table-cell table:style-name="ce4" table:formula="of:=ROUNDDOWN([.C359];0)" office:value-type="float" office:value="49">
            <text:p>49</text:p>
          </table:table-cell>
          <table:table-cell table:style-name="ce4" table:formula="of:=IF([.D359]&lt;0;0;BINOMDIST([.D359];[.B$1];[.A359];1))" office:value-type="float" office:value="0.0151953109850774">
            <text:p>0,015195311</text:p>
          </table:table-cell>
          <table:table-cell table:style-name="ce4" table:formula="of:=IF([.E359]&gt;[.B$1];1;BINOMDIST([.E359];[.B$1];[.A359];1))" office:value-type="float" office:value="0.979035634664781">
            <text:p>0,9790356347</text:p>
          </table:table-cell>
          <table:table-cell table:style-name="ce4" table:formula="of:=[.G359]-[.F359]" office:value-type="float" office:value="0.963840323679704">
            <text:p>0,9638403237</text:p>
          </table:table-cell>
          <table:table-cell table:number-columns-repeated="1016"/>
        </table:table-row>
        <table:table-row table:style-name="ro3">
          <table:table-cell table:style-name="ce4" office:value-type="float" office:value="0.357">
            <text:p>0,357</text:p>
          </table:table-cell>
          <table:table-cell table:style-name="ce4" table:formula="of:=[.B$1]*[.A360]-SQRT([.B$1])" office:value-type="float" office:value="28.7819115182985">
            <text:p>28,7819115183</text:p>
          </table:table-cell>
          <table:table-cell table:style-name="ce4" table:formula="of:=[.B$1]*[.A360]+SQRT([.B$1])" office:value-type="float" office:value="49.7580884817015">
            <text:p>49,7580884817</text:p>
          </table:table-cell>
          <table:table-cell table:style-name="ce4" table:formula="of:=ROUNDUP(MAX([.B360];0);0)-1" office:value-type="float" office:value="28">
            <text:p>28</text:p>
          </table:table-cell>
          <table:table-cell table:style-name="ce4" table:formula="of:=ROUNDDOWN([.C360];0)" office:value-type="float" office:value="49">
            <text:p>49</text:p>
          </table:table-cell>
          <table:table-cell table:style-name="ce4" table:formula="of:=IF([.D360]&lt;0;0;BINOMDIST([.D360];[.B$1];[.A360];1))" office:value-type="float" office:value="0.0143941925928285">
            <text:p>0,0143941926</text:p>
          </table:table-cell>
          <table:table-cell table:style-name="ce4" table:formula="of:=IF([.E360]&gt;[.B$1];1;BINOMDIST([.E360];[.B$1];[.A360];1))" office:value-type="float" office:value="0.977886174457368">
            <text:p>0,9778861745</text:p>
          </table:table-cell>
          <table:table-cell table:style-name="ce4" table:formula="of:=[.G360]-[.F360]" office:value-type="float" office:value="0.96349198186454">
            <text:p>0,9634919819</text:p>
          </table:table-cell>
          <table:table-cell table:number-columns-repeated="1016"/>
        </table:table-row>
        <table:table-row table:style-name="ro3">
          <table:table-cell table:style-name="ce4" office:value-type="float" office:value="0.358">
            <text:p>0,358</text:p>
          </table:table-cell>
          <table:table-cell table:style-name="ce4" table:formula="of:=[.B$1]*[.A361]-SQRT([.B$1])" office:value-type="float" office:value="28.8919115182985">
            <text:p>28,8919115183</text:p>
          </table:table-cell>
          <table:table-cell table:style-name="ce4" table:formula="of:=[.B$1]*[.A361]+SQRT([.B$1])" office:value-type="float" office:value="49.8680884817015">
            <text:p>49,8680884817</text:p>
          </table:table-cell>
          <table:table-cell table:style-name="ce4" table:formula="of:=ROUNDUP(MAX([.B361];0);0)-1" office:value-type="float" office:value="28">
            <text:p>28</text:p>
          </table:table-cell>
          <table:table-cell table:style-name="ce4" table:formula="of:=ROUNDDOWN([.C361];0)" office:value-type="float" office:value="49">
            <text:p>49</text:p>
          </table:table-cell>
          <table:table-cell table:style-name="ce4" table:formula="of:=IF([.D361]&lt;0;0;BINOMDIST([.D361];[.B$1];[.A361];1))" office:value-type="float" office:value="0.0136302674481049">
            <text:p>0,0136302674</text:p>
          </table:table-cell>
          <table:table-cell table:style-name="ce4" table:formula="of:=IF([.E361]&gt;[.B$1];1;BINOMDIST([.E361];[.B$1];[.A361];1))" office:value-type="float" office:value="0.976685080281242">
            <text:p>0,9766850803</text:p>
          </table:table-cell>
          <table:table-cell table:style-name="ce4" table:formula="of:=[.G361]-[.F361]" office:value-type="float" office:value="0.963054812833138">
            <text:p>0,9630548128</text:p>
          </table:table-cell>
          <table:table-cell table:number-columns-repeated="1016"/>
        </table:table-row>
        <table:table-row table:style-name="ro3">
          <table:table-cell table:style-name="ce4" office:value-type="float" office:value="0.359">
            <text:p>0,359</text:p>
          </table:table-cell>
          <table:table-cell table:style-name="ce4" table:formula="of:=[.B$1]*[.A362]-SQRT([.B$1])" office:value-type="float" office:value="29.0019115182985">
            <text:p>29,0019115183</text:p>
          </table:table-cell>
          <table:table-cell table:style-name="ce4" table:formula="of:=[.B$1]*[.A362]+SQRT([.B$1])" office:value-type="float" office:value="49.9780884817015">
            <text:p>49,9780884817</text:p>
          </table:table-cell>
          <table:table-cell table:style-name="ce4" table:formula="of:=ROUNDUP(MAX([.B362];0);0)-1" office:value-type="float" office:value="29">
            <text:p>29</text:p>
          </table:table-cell>
          <table:table-cell table:style-name="ce4" table:formula="of:=ROUNDDOWN([.C362];0)" office:value-type="float" office:value="49">
            <text:p>49</text:p>
          </table:table-cell>
          <table:table-cell table:style-name="ce4" table:formula="of:=IF([.D362]&lt;0;0;BINOMDIST([.D362];[.B$1];[.A362];1))" office:value-type="float" office:value="0.0217005473273636">
            <text:p>0,0217005473</text:p>
          </table:table-cell>
          <table:table-cell table:style-name="ce4" table:formula="of:=IF([.E362]&gt;[.B$1];1;BINOMDIST([.E362];[.B$1];[.A362];1))" office:value-type="float" office:value="0.975430696112843">
            <text:p>0,9754306961</text:p>
          </table:table-cell>
          <table:table-cell table:style-name="ce4" table:formula="of:=[.G362]-[.F362]" office:value-type="float" office:value="0.95373014878548">
            <text:p>0,9537301488</text:p>
          </table:table-cell>
          <table:table-cell table:number-columns-repeated="1016"/>
        </table:table-row>
        <table:table-row table:style-name="ro3">
          <table:table-cell table:style-name="ce4" office:value-type="float" office:value="0.36">
            <text:p>0,36</text:p>
          </table:table-cell>
          <table:table-cell table:style-name="ce4" table:formula="of:=[.B$1]*[.A363]-SQRT([.B$1])" office:value-type="float" office:value="29.1119115182985">
            <text:p>29,1119115183</text:p>
          </table:table-cell>
          <table:table-cell table:style-name="ce4" table:formula="of:=[.B$1]*[.A363]+SQRT([.B$1])" office:value-type="float" office:value="50.0880884817015">
            <text:p>50,0880884817</text:p>
          </table:table-cell>
          <table:table-cell table:style-name="ce4" table:formula="of:=ROUNDUP(MAX([.B363];0);0)-1" office:value-type="float" office:value="29">
            <text:p>29</text:p>
          </table:table-cell>
          <table:table-cell table:style-name="ce4" table:formula="of:=ROUNDDOWN([.C363];0)" office:value-type="float" office:value="50">
            <text:p>50</text:p>
          </table:table-cell>
          <table:table-cell table:style-name="ce4" table:formula="of:=IF([.D363]&lt;0;0;BINOMDIST([.D363];[.B$1];[.A363];1))" office:value-type="float" office:value="0.0206129263053646">
            <text:p>0,0206129263</text:p>
          </table:table-cell>
          <table:table-cell table:style-name="ce4" table:formula="of:=IF([.E363]&gt;[.B$1];1;BINOMDIST([.E363];[.B$1];[.A363];1))" office:value-type="float" office:value="0.983750574293464">
            <text:p>0,9837505743</text:p>
          </table:table-cell>
          <table:table-cell table:style-name="ce4" table:formula="of:=[.G363]-[.F363]" office:value-type="float" office:value="0.963137647988099">
            <text:p>0,963137648</text:p>
          </table:table-cell>
          <table:table-cell table:number-columns-repeated="1016"/>
        </table:table-row>
        <table:table-row table:style-name="ro3">
          <table:table-cell table:style-name="ce4" office:value-type="float" office:value="0.361">
            <text:p>0,361</text:p>
          </table:table-cell>
          <table:table-cell table:style-name="ce4" table:formula="of:=[.B$1]*[.A364]-SQRT([.B$1])" office:value-type="float" office:value="29.2219115182985">
            <text:p>29,2219115183</text:p>
          </table:table-cell>
          <table:table-cell table:style-name="ce4" table:formula="of:=[.B$1]*[.A364]+SQRT([.B$1])" office:value-type="float" office:value="50.1980884817015">
            <text:p>50,1980884817</text:p>
          </table:table-cell>
          <table:table-cell table:style-name="ce4" table:formula="of:=ROUNDUP(MAX([.B364];0);0)-1" office:value-type="float" office:value="29">
            <text:p>29</text:p>
          </table:table-cell>
          <table:table-cell table:style-name="ce4" table:formula="of:=ROUNDDOWN([.C364];0)" office:value-type="float" office:value="50">
            <text:p>50</text:p>
          </table:table-cell>
          <table:table-cell table:style-name="ce4" table:formula="of:=IF([.D364]&lt;0;0;BINOMDIST([.D364];[.B$1];[.A364];1))" office:value-type="float" office:value="0.0195725838710281">
            <text:p>0,0195725839</text:p>
          </table:table-cell>
          <table:table-cell table:style-name="ce4" table:formula="of:=IF([.E364]&gt;[.B$1];1;BINOMDIST([.E364];[.B$1];[.A364];1))" office:value-type="float" office:value="0.982826505182767">
            <text:p>0,9828265052</text:p>
          </table:table-cell>
          <table:table-cell table:style-name="ce4" table:formula="of:=[.G364]-[.F364]" office:value-type="float" office:value="0.963253921311739">
            <text:p>0,9632539213</text:p>
          </table:table-cell>
          <table:table-cell table:number-columns-repeated="1016"/>
        </table:table-row>
        <table:table-row table:style-name="ro3">
          <table:table-cell table:style-name="ce4" office:value-type="float" office:value="0.362">
            <text:p>0,362</text:p>
          </table:table-cell>
          <table:table-cell table:style-name="ce4" table:formula="of:=[.B$1]*[.A365]-SQRT([.B$1])" office:value-type="float" office:value="29.3319115182985">
            <text:p>29,3319115183</text:p>
          </table:table-cell>
          <table:table-cell table:style-name="ce4" table:formula="of:=[.B$1]*[.A365]+SQRT([.B$1])" office:value-type="float" office:value="50.3080884817015">
            <text:p>50,3080884817</text:p>
          </table:table-cell>
          <table:table-cell table:style-name="ce4" table:formula="of:=ROUNDUP(MAX([.B365];0);0)-1" office:value-type="float" office:value="29">
            <text:p>29</text:p>
          </table:table-cell>
          <table:table-cell table:style-name="ce4" table:formula="of:=ROUNDDOWN([.C365];0)" office:value-type="float" office:value="50">
            <text:p>50</text:p>
          </table:table-cell>
          <table:table-cell table:style-name="ce4" table:formula="of:=IF([.D365]&lt;0;0;BINOMDIST([.D365];[.B$1];[.A365];1))" office:value-type="float" office:value="0.0185778814585075">
            <text:p>0,0185778815</text:p>
          </table:table-cell>
          <table:table-cell table:style-name="ce4" table:formula="of:=IF([.E365]&gt;[.B$1];1;BINOMDIST([.E365];[.B$1];[.A365];1))" office:value-type="float" office:value="0.981858771084124">
            <text:p>0,9818587711</text:p>
          </table:table-cell>
          <table:table-cell table:style-name="ce4" table:formula="of:=[.G365]-[.F365]" office:value-type="float" office:value="0.963280889625616">
            <text:p>0,9632808896</text:p>
          </table:table-cell>
          <table:table-cell table:number-columns-repeated="1016"/>
        </table:table-row>
        <table:table-row table:style-name="ro3">
          <table:table-cell table:style-name="ce4" office:value-type="float" office:value="0.363">
            <text:p>0,363</text:p>
          </table:table-cell>
          <table:table-cell table:style-name="ce4" table:formula="of:=[.B$1]*[.A366]-SQRT([.B$1])" office:value-type="float" office:value="29.4419115182985">
            <text:p>29,4419115183</text:p>
          </table:table-cell>
          <table:table-cell table:style-name="ce4" table:formula="of:=[.B$1]*[.A366]+SQRT([.B$1])" office:value-type="float" office:value="50.4180884817015">
            <text:p>50,4180884817</text:p>
          </table:table-cell>
          <table:table-cell table:style-name="ce4" table:formula="of:=ROUNDUP(MAX([.B366];0);0)-1" office:value-type="float" office:value="29">
            <text:p>29</text:p>
          </table:table-cell>
          <table:table-cell table:style-name="ce4" table:formula="of:=ROUNDDOWN([.C366];0)" office:value-type="float" office:value="50">
            <text:p>50</text:p>
          </table:table-cell>
          <table:table-cell table:style-name="ce4" table:formula="of:=IF([.D366]&lt;0;0;BINOMDIST([.D366];[.B$1];[.A366];1))" office:value-type="float" office:value="0.0176272144196222">
            <text:p>0,0176272144</text:p>
          </table:table-cell>
          <table:table-cell table:style-name="ce4" table:formula="of:=IF([.E366]&gt;[.B$1];1;BINOMDIST([.E366];[.B$1];[.A366];1))" office:value-type="float" office:value="0.980845842957022">
            <text:p>0,980845843</text:p>
          </table:table-cell>
          <table:table-cell table:style-name="ce4" table:formula="of:=[.G366]-[.F366]" office:value-type="float" office:value="0.9632186285374">
            <text:p>0,9632186285</text:p>
          </table:table-cell>
          <table:table-cell table:number-columns-repeated="1016"/>
        </table:table-row>
        <table:table-row table:style-name="ro3">
          <table:table-cell table:style-name="ce4" office:value-type="float" office:value="0.364">
            <text:p>0,364</text:p>
          </table:table-cell>
          <table:table-cell table:style-name="ce4" table:formula="of:=[.B$1]*[.A367]-SQRT([.B$1])" office:value-type="float" office:value="29.5519115182985">
            <text:p>29,5519115183</text:p>
          </table:table-cell>
          <table:table-cell table:style-name="ce4" table:formula="of:=[.B$1]*[.A367]+SQRT([.B$1])" office:value-type="float" office:value="50.5280884817015">
            <text:p>50,5280884817</text:p>
          </table:table-cell>
          <table:table-cell table:style-name="ce4" table:formula="of:=ROUNDUP(MAX([.B367];0);0)-1" office:value-type="float" office:value="29">
            <text:p>29</text:p>
          </table:table-cell>
          <table:table-cell table:style-name="ce4" table:formula="of:=ROUNDDOWN([.C367];0)" office:value-type="float" office:value="50">
            <text:p>50</text:p>
          </table:table-cell>
          <table:table-cell table:style-name="ce4" table:formula="of:=IF([.D367]&lt;0;0;BINOMDIST([.D367];[.B$1];[.A367];1))" office:value-type="float" office:value="0.0167190125903102">
            <text:p>0,0167190126</text:p>
          </table:table-cell>
          <table:table-cell table:style-name="ce4" table:formula="of:=IF([.E367]&gt;[.B$1];1;BINOMDIST([.E367];[.B$1];[.A367];1))" office:value-type="float" office:value="0.979786167363058">
            <text:p>0,9797861674</text:p>
          </table:table-cell>
          <table:table-cell table:style-name="ce4" table:formula="of:=[.G367]-[.F367]" office:value-type="float" office:value="0.963067154772748">
            <text:p>0,9630671548</text:p>
          </table:table-cell>
          <table:table-cell table:number-columns-repeated="1016"/>
        </table:table-row>
        <table:table-row table:style-name="ro3">
          <table:table-cell table:style-name="ce4" office:value-type="float" office:value="0.365">
            <text:p>0,365</text:p>
          </table:table-cell>
          <table:table-cell table:style-name="ce4" table:formula="of:=[.B$1]*[.A368]-SQRT([.B$1])" office:value-type="float" office:value="29.6619115182985">
            <text:p>29,6619115183</text:p>
          </table:table-cell>
          <table:table-cell table:style-name="ce4" table:formula="of:=[.B$1]*[.A368]+SQRT([.B$1])" office:value-type="float" office:value="50.6380884817015">
            <text:p>50,6380884817</text:p>
          </table:table-cell>
          <table:table-cell table:style-name="ce4" table:formula="of:=ROUNDUP(MAX([.B368];0);0)-1" office:value-type="float" office:value="29">
            <text:p>29</text:p>
          </table:table-cell>
          <table:table-cell table:style-name="ce4" table:formula="of:=ROUNDDOWN([.C368];0)" office:value-type="float" office:value="50">
            <text:p>50</text:p>
          </table:table-cell>
          <table:table-cell table:style-name="ce4" table:formula="of:=IF([.D368]&lt;0;0;BINOMDIST([.D368];[.B$1];[.A368];1))" office:value-type="float" office:value="0.0158517407677061">
            <text:p>0,0158517408</text:p>
          </table:table-cell>
          <table:table-cell table:style-name="ce4" table:formula="of:=IF([.E368]&gt;[.B$1];1;BINOMDIST([.E368];[.B$1];[.A368];1))" office:value-type="float" office:value="0.978678167627368">
            <text:p>0,9786781676</text:p>
          </table:table-cell>
          <table:table-cell table:style-name="ce4" table:formula="of:=[.G368]-[.F368]" office:value-type="float" office:value="0.962826426859662">
            <text:p>0,9628264269</text:p>
          </table:table-cell>
          <table:table-cell table:number-columns-repeated="1016"/>
        </table:table-row>
        <table:table-row table:style-name="ro3">
          <table:table-cell table:style-name="ce4" office:value-type="float" office:value="0.366">
            <text:p>0,366</text:p>
          </table:table-cell>
          <table:table-cell table:style-name="ce4" table:formula="of:=[.B$1]*[.A369]-SQRT([.B$1])" office:value-type="float" office:value="29.7719115182985">
            <text:p>29,7719115183</text:p>
          </table:table-cell>
          <table:table-cell table:style-name="ce4" table:formula="of:=[.B$1]*[.A369]+SQRT([.B$1])" office:value-type="float" office:value="50.7480884817015">
            <text:p>50,7480884817</text:p>
          </table:table-cell>
          <table:table-cell table:style-name="ce4" table:formula="of:=ROUNDUP(MAX([.B369];0);0)-1" office:value-type="float" office:value="29">
            <text:p>29</text:p>
          </table:table-cell>
          <table:table-cell table:style-name="ce4" table:formula="of:=ROUNDDOWN([.C369];0)" office:value-type="float" office:value="50">
            <text:p>50</text:p>
          </table:table-cell>
          <table:table-cell table:style-name="ce4" table:formula="of:=IF([.D369]&lt;0;0;BINOMDIST([.D369];[.B$1];[.A369];1))" office:value-type="float" office:value="0.0150238991012519">
            <text:p>0,0150238991</text:p>
          </table:table-cell>
          <table:table-cell table:style-name="ce4" table:formula="of:=IF([.E369]&gt;[.B$1];1;BINOMDIST([.E369];[.B$1];[.A369];1))" office:value-type="float" office:value="0.977520245090985">
            <text:p>0,9775202451</text:p>
          </table:table-cell>
          <table:table-cell table:style-name="ce4" table:formula="of:=[.G369]-[.F369]" office:value-type="float" office:value="0.962496345989733">
            <text:p>0,962496346</text:p>
          </table:table-cell>
          <table:table-cell table:number-columns-repeated="1016"/>
        </table:table-row>
        <table:table-row table:style-name="ro3">
          <table:table-cell table:style-name="ce4" office:value-type="float" office:value="0.367">
            <text:p>0,367</text:p>
          </table:table-cell>
          <table:table-cell table:style-name="ce4" table:formula="of:=[.B$1]*[.A370]-SQRT([.B$1])" office:value-type="float" office:value="29.8819115182985">
            <text:p>29,8819115183</text:p>
          </table:table-cell>
          <table:table-cell table:style-name="ce4" table:formula="of:=[.B$1]*[.A370]+SQRT([.B$1])" office:value-type="float" office:value="50.8580884817015">
            <text:p>50,8580884817</text:p>
          </table:table-cell>
          <table:table-cell table:style-name="ce4" table:formula="of:=ROUNDUP(MAX([.B370];0);0)-1" office:value-type="float" office:value="29">
            <text:p>29</text:p>
          </table:table-cell>
          <table:table-cell table:style-name="ce4" table:formula="of:=ROUNDDOWN([.C370];0)" office:value-type="float" office:value="50">
            <text:p>50</text:p>
          </table:table-cell>
          <table:table-cell table:style-name="ce4" table:formula="of:=IF([.D370]&lt;0;0;BINOMDIST([.D370];[.B$1];[.A370];1))" office:value-type="float" office:value="0.0142340234013332">
            <text:p>0,0142340234</text:p>
          </table:table-cell>
          <table:table-cell table:style-name="ce4" table:formula="of:=IF([.E370]&gt;[.B$1];1;BINOMDIST([.E370];[.B$1];[.A370];1))" office:value-type="float" office:value="0.976310780455611">
            <text:p>0,9763107805</text:p>
          </table:table-cell>
          <table:table-cell table:style-name="ce4" table:formula="of:=[.G370]-[.F370]" office:value-type="float" office:value="0.962076757054278">
            <text:p>0,9620767571</text:p>
          </table:table-cell>
          <table:table-cell table:number-columns-repeated="1016"/>
        </table:table-row>
        <table:table-row table:style-name="ro3">
          <table:table-cell table:style-name="ce4" office:value-type="float" office:value="0.368">
            <text:p>0,368</text:p>
          </table:table-cell>
          <table:table-cell table:style-name="ce4" table:formula="of:=[.B$1]*[.A371]-SQRT([.B$1])" office:value-type="float" office:value="29.9919115182985">
            <text:p>29,9919115183</text:p>
          </table:table-cell>
          <table:table-cell table:style-name="ce4" table:formula="of:=[.B$1]*[.A371]+SQRT([.B$1])" office:value-type="float" office:value="50.9680884817015">
            <text:p>50,9680884817</text:p>
          </table:table-cell>
          <table:table-cell table:style-name="ce4" table:formula="of:=ROUNDUP(MAX([.B371];0);0)-1" office:value-type="float" office:value="29">
            <text:p>29</text:p>
          </table:table-cell>
          <table:table-cell table:style-name="ce4" table:formula="of:=ROUNDDOWN([.C371];0)" office:value-type="float" office:value="50">
            <text:p>50</text:p>
          </table:table-cell>
          <table:table-cell table:style-name="ce4" table:formula="of:=IF([.D371]&lt;0;0;BINOMDIST([.D371];[.B$1];[.A371];1))" office:value-type="float" office:value="0.0134806853689343">
            <text:p>0,0134806854</text:p>
          </table:table-cell>
          <table:table-cell table:style-name="ce4" table:formula="of:=IF([.E371]&gt;[.B$1];1;BINOMDIST([.E371];[.B$1];[.A371];1))" office:value-type="float" office:value="0.975048135220553">
            <text:p>0,9750481352</text:p>
          </table:table-cell>
          <table:table-cell table:style-name="ce4" table:formula="of:=[.G371]-[.F371]" office:value-type="float" office:value="0.961567449851618">
            <text:p>0,9615674499</text:p>
          </table:table-cell>
          <table:table-cell table:number-columns-repeated="1016"/>
        </table:table-row>
        <table:table-row table:style-name="ro3">
          <table:table-cell table:style-name="ce4" office:value-type="float" office:value="0.369">
            <text:p>0,369</text:p>
          </table:table-cell>
          <table:table-cell table:style-name="ce4" table:formula="of:=[.B$1]*[.A372]-SQRT([.B$1])" office:value-type="float" office:value="30.1019115182985">
            <text:p>30,1019115183</text:p>
          </table:table-cell>
          <table:table-cell table:style-name="ce4" table:formula="of:=[.B$1]*[.A372]+SQRT([.B$1])" office:value-type="float" office:value="51.0780884817015">
            <text:p>51,0780884817</text:p>
          </table:table-cell>
          <table:table-cell table:style-name="ce4" table:formula="of:=ROUNDUP(MAX([.B372];0);0)-1" office:value-type="float" office:value="30">
            <text:p>30</text:p>
          </table:table-cell>
          <table:table-cell table:style-name="ce4" table:formula="of:=ROUNDDOWN([.C372];0)" office:value-type="float" office:value="51">
            <text:p>51</text:p>
          </table:table-cell>
          <table:table-cell table:style-name="ce4" table:formula="of:=IF([.D372]&lt;0;0;BINOMDIST([.D372];[.B$1];[.A372];1))" office:value-type="float" office:value="0.0213857148458762">
            <text:p>0,0213857148</text:p>
          </table:table-cell>
          <table:table-cell table:style-name="ce4" table:formula="of:=IF([.E372]&gt;[.B$1];1;BINOMDIST([.E372];[.B$1];[.A372];1))" office:value-type="float" office:value="0.98346542706277">
            <text:p>0,9834654271</text:p>
          </table:table-cell>
          <table:table-cell table:style-name="ce4" table:formula="of:=[.G372]-[.F372]" office:value-type="float" office:value="0.962079712216894">
            <text:p>0,9620797122</text:p>
          </table:table-cell>
          <table:table-cell table:number-columns-repeated="1016"/>
        </table:table-row>
        <table:table-row table:style-name="ro3">
          <table:table-cell table:style-name="ce4" office:value-type="float" office:value="0.37">
            <text:p>0,37</text:p>
          </table:table-cell>
          <table:table-cell table:style-name="ce4" table:formula="of:=[.B$1]*[.A373]-SQRT([.B$1])" office:value-type="float" office:value="30.2119115182985">
            <text:p>30,2119115183</text:p>
          </table:table-cell>
          <table:table-cell table:style-name="ce4" table:formula="of:=[.B$1]*[.A373]+SQRT([.B$1])" office:value-type="float" office:value="51.1880884817015">
            <text:p>51,1880884817</text:p>
          </table:table-cell>
          <table:table-cell table:style-name="ce4" table:formula="of:=ROUNDUP(MAX([.B373];0);0)-1" office:value-type="float" office:value="30">
            <text:p>30</text:p>
          </table:table-cell>
          <table:table-cell table:style-name="ce4" table:formula="of:=ROUNDDOWN([.C373];0)" office:value-type="float" office:value="51">
            <text:p>51</text:p>
          </table:table-cell>
          <table:table-cell table:style-name="ce4" table:formula="of:=IF([.D373]&lt;0;0;BINOMDIST([.D373];[.B$1];[.A373];1))" office:value-type="float" office:value="0.020316160324658">
            <text:p>0,0203161603</text:p>
          </table:table-cell>
          <table:table-cell table:style-name="ce4" table:formula="of:=IF([.E373]&gt;[.B$1];1;BINOMDIST([.E373];[.B$1];[.A373];1))" office:value-type="float" office:value="0.982533886422063">
            <text:p>0,9825338864</text:p>
          </table:table-cell>
          <table:table-cell table:style-name="ce4" table:formula="of:=[.G373]-[.F373]" office:value-type="float" office:value="0.962217726097405">
            <text:p>0,9622177261</text:p>
          </table:table-cell>
          <table:table-cell table:number-columns-repeated="1016"/>
        </table:table-row>
        <table:table-row table:style-name="ro3">
          <table:table-cell table:style-name="ce4" office:value-type="float" office:value="0.371">
            <text:p>0,371</text:p>
          </table:table-cell>
          <table:table-cell table:style-name="ce4" table:formula="of:=[.B$1]*[.A374]-SQRT([.B$1])" office:value-type="float" office:value="30.3219115182985">
            <text:p>30,3219115183</text:p>
          </table:table-cell>
          <table:table-cell table:style-name="ce4" table:formula="of:=[.B$1]*[.A374]+SQRT([.B$1])" office:value-type="float" office:value="51.2980884817015">
            <text:p>51,2980884817</text:p>
          </table:table-cell>
          <table:table-cell table:style-name="ce4" table:formula="of:=ROUNDUP(MAX([.B374];0);0)-1" office:value-type="float" office:value="30">
            <text:p>30</text:p>
          </table:table-cell>
          <table:table-cell table:style-name="ce4" table:formula="of:=ROUNDDOWN([.C374];0)" office:value-type="float" office:value="51">
            <text:p>51</text:p>
          </table:table-cell>
          <table:table-cell table:style-name="ce4" table:formula="of:=IF([.D374]&lt;0;0;BINOMDIST([.D374];[.B$1];[.A374];1))" office:value-type="float" office:value="0.0192929673834966">
            <text:p>0,0192929674</text:p>
          </table:table-cell>
          <table:table-cell table:style-name="ce4" table:formula="of:=IF([.E374]&gt;[.B$1];1;BINOMDIST([.E374];[.B$1];[.A374];1))" office:value-type="float" office:value="0.981558715934313">
            <text:p>0,9815587159</text:p>
          </table:table-cell>
          <table:table-cell table:style-name="ce4" table:formula="of:=[.G374]-[.F374]" office:value-type="float" office:value="0.962265748550816">
            <text:p>0,9622657486</text:p>
          </table:table-cell>
          <table:table-cell table:number-columns-repeated="1016"/>
        </table:table-row>
        <table:table-row table:style-name="ro3">
          <table:table-cell table:style-name="ce4" office:value-type="float" office:value="0.372">
            <text:p>0,372</text:p>
          </table:table-cell>
          <table:table-cell table:style-name="ce4" table:formula="of:=[.B$1]*[.A375]-SQRT([.B$1])" office:value-type="float" office:value="30.4319115182985">
            <text:p>30,4319115183</text:p>
          </table:table-cell>
          <table:table-cell table:style-name="ce4" table:formula="of:=[.B$1]*[.A375]+SQRT([.B$1])" office:value-type="float" office:value="51.4080884817015">
            <text:p>51,4080884817</text:p>
          </table:table-cell>
          <table:table-cell table:style-name="ce4" table:formula="of:=ROUNDUP(MAX([.B375];0);0)-1" office:value-type="float" office:value="30">
            <text:p>30</text:p>
          </table:table-cell>
          <table:table-cell table:style-name="ce4" table:formula="of:=ROUNDDOWN([.C375];0)" office:value-type="float" office:value="51">
            <text:p>51</text:p>
          </table:table-cell>
          <table:table-cell table:style-name="ce4" table:formula="of:=IF([.D375]&lt;0;0;BINOMDIST([.D375];[.B$1];[.A375];1))" office:value-type="float" office:value="0.0183145353715372">
            <text:p>0,0183145354</text:p>
          </table:table-cell>
          <table:table-cell table:style-name="ce4" table:formula="of:=IF([.E375]&gt;[.B$1];1;BINOMDIST([.E375];[.B$1];[.A375];1))" office:value-type="float" office:value="0.980538400668421">
            <text:p>0,9805384007</text:p>
          </table:table-cell>
          <table:table-cell table:style-name="ce4" table:formula="of:=[.G375]-[.F375]" office:value-type="float" office:value="0.962223865296884">
            <text:p>0,9622238653</text:p>
          </table:table-cell>
          <table:table-cell table:number-columns-repeated="1016"/>
        </table:table-row>
        <table:table-row table:style-name="ro3">
          <table:table-cell table:style-name="ce4" office:value-type="float" office:value="0.373">
            <text:p>0,373</text:p>
          </table:table-cell>
          <table:table-cell table:style-name="ce4" table:formula="of:=[.B$1]*[.A376]-SQRT([.B$1])" office:value-type="float" office:value="30.5419115182985">
            <text:p>30,5419115183</text:p>
          </table:table-cell>
          <table:table-cell table:style-name="ce4" table:formula="of:=[.B$1]*[.A376]+SQRT([.B$1])" office:value-type="float" office:value="51.5180884817015">
            <text:p>51,5180884817</text:p>
          </table:table-cell>
          <table:table-cell table:style-name="ce4" table:formula="of:=ROUNDUP(MAX([.B376];0);0)-1" office:value-type="float" office:value="30">
            <text:p>30</text:p>
          </table:table-cell>
          <table:table-cell table:style-name="ce4" table:formula="of:=ROUNDDOWN([.C376];0)" office:value-type="float" office:value="51">
            <text:p>51</text:p>
          </table:table-cell>
          <table:table-cell table:style-name="ce4" table:formula="of:=IF([.D376]&lt;0;0;BINOMDIST([.D376];[.B$1];[.A376];1))" office:value-type="float" office:value="0.0173792965706147">
            <text:p>0,0173792966</text:p>
          </table:table-cell>
          <table:table-cell table:style-name="ce4" table:formula="of:=IF([.E376]&gt;[.B$1];1;BINOMDIST([.E376];[.B$1];[.A376];1))" office:value-type="float" office:value="0.979471401755109">
            <text:p>0,9794714018</text:p>
          </table:table-cell>
          <table:table-cell table:style-name="ce4" table:formula="of:=[.G376]-[.F376]" office:value-type="float" office:value="0.962092105184494">
            <text:p>0,9620921052</text:p>
          </table:table-cell>
          <table:table-cell table:number-columns-repeated="1016"/>
        </table:table-row>
        <table:table-row table:style-name="ro3">
          <table:table-cell table:style-name="ce4" office:value-type="float" office:value="0.374">
            <text:p>0,374</text:p>
          </table:table-cell>
          <table:table-cell table:style-name="ce4" table:formula="of:=[.B$1]*[.A377]-SQRT([.B$1])" office:value-type="float" office:value="30.6519115182985">
            <text:p>30,6519115183</text:p>
          </table:table-cell>
          <table:table-cell table:style-name="ce4" table:formula="of:=[.B$1]*[.A377]+SQRT([.B$1])" office:value-type="float" office:value="51.6280884817015">
            <text:p>51,6280884817</text:p>
          </table:table-cell>
          <table:table-cell table:style-name="ce4" table:formula="of:=ROUNDUP(MAX([.B377];0);0)-1" office:value-type="float" office:value="30">
            <text:p>30</text:p>
          </table:table-cell>
          <table:table-cell table:style-name="ce4" table:formula="of:=ROUNDDOWN([.C377];0)" office:value-type="float" office:value="51">
            <text:p>51</text:p>
          </table:table-cell>
          <table:table-cell table:style-name="ce4" table:formula="of:=IF([.D377]&lt;0;0;BINOMDIST([.D377];[.B$1];[.A377];1))" office:value-type="float" office:value="0.0164857167479301">
            <text:p>0,0164857167</text:p>
          </table:table-cell>
          <table:table-cell table:style-name="ce4" table:formula="of:=IF([.E377]&gt;[.B$1];1;BINOMDIST([.E377];[.B$1];[.A377];1))" office:value-type="float" office:value="0.978356157527524">
            <text:p>0,9783561575</text:p>
          </table:table-cell>
          <table:table-cell table:style-name="ce4" table:formula="of:=[.G377]-[.F377]" office:value-type="float" office:value="0.961870440779594">
            <text:p>0,9618704408</text:p>
          </table:table-cell>
          <table:table-cell table:number-columns-repeated="1016"/>
        </table:table-row>
        <table:table-row table:style-name="ro3">
          <table:table-cell table:style-name="ce4" office:value-type="float" office:value="0.375">
            <text:p>0,375</text:p>
          </table:table-cell>
          <table:table-cell table:style-name="ce4" table:formula="of:=[.B$1]*[.A378]-SQRT([.B$1])" office:value-type="float" office:value="30.7619115182985">
            <text:p>30,7619115183</text:p>
          </table:table-cell>
          <table:table-cell table:style-name="ce4" table:formula="of:=[.B$1]*[.A378]+SQRT([.B$1])" office:value-type="float" office:value="51.7380884817015">
            <text:p>51,7380884817</text:p>
          </table:table-cell>
          <table:table-cell table:style-name="ce4" table:formula="of:=ROUNDUP(MAX([.B378];0);0)-1" office:value-type="float" office:value="30">
            <text:p>30</text:p>
          </table:table-cell>
          <table:table-cell table:style-name="ce4" table:formula="of:=ROUNDDOWN([.C378];0)" office:value-type="float" office:value="51">
            <text:p>51</text:p>
          </table:table-cell>
          <table:table-cell table:style-name="ce4" table:formula="of:=IF([.D378]&lt;0;0;BINOMDIST([.D378];[.B$1];[.A378];1))" office:value-type="float" office:value="0.0156322956227496">
            <text:p>0,0156322956</text:p>
          </table:table-cell>
          <table:table-cell table:style-name="ce4" table:formula="of:=IF([.E378]&gt;[.B$1];1;BINOMDIST([.E378];[.B$1];[.A378];1))" office:value-type="float" office:value="0.977191084751016">
            <text:p>0,9771910848</text:p>
          </table:table-cell>
          <table:table-cell table:style-name="ce4" table:formula="of:=[.G378]-[.F378]" office:value-type="float" office:value="0.961558789128267">
            <text:p>0,9615587891</text:p>
          </table:table-cell>
          <table:table-cell table:number-columns-repeated="1016"/>
        </table:table-row>
        <table:table-row table:style-name="ro3">
          <table:table-cell table:style-name="ce4" office:value-type="float" office:value="0.376">
            <text:p>0,376</text:p>
          </table:table-cell>
          <table:table-cell table:style-name="ce4" table:formula="of:=[.B$1]*[.A379]-SQRT([.B$1])" office:value-type="float" office:value="30.8719115182985">
            <text:p>30,8719115183</text:p>
          </table:table-cell>
          <table:table-cell table:style-name="ce4" table:formula="of:=[.B$1]*[.A379]+SQRT([.B$1])" office:value-type="float" office:value="51.8480884817015">
            <text:p>51,8480884817</text:p>
          </table:table-cell>
          <table:table-cell table:style-name="ce4" table:formula="of:=ROUNDUP(MAX([.B379];0);0)-1" office:value-type="float" office:value="30">
            <text:p>30</text:p>
          </table:table-cell>
          <table:table-cell table:style-name="ce4" table:formula="of:=ROUNDDOWN([.C379];0)" office:value-type="float" office:value="51">
            <text:p>51</text:p>
          </table:table-cell>
          <table:table-cell table:style-name="ce4" table:formula="of:=IF([.D379]&lt;0;0;BINOMDIST([.D379];[.B$1];[.A379];1))" office:value-type="float" office:value="0.0148175672503625">
            <text:p>0,0148175673</text:p>
          </table:table-cell>
          <table:table-cell table:style-name="ce4" table:formula="of:=IF([.E379]&gt;[.B$1];1;BINOMDIST([.E379];[.B$1];[.A379];1))" office:value-type="float" office:value="0.975974579942825">
            <text:p>0,9759745799</text:p>
          </table:table-cell>
          <table:table-cell table:style-name="ce4" table:formula="of:=[.G379]-[.F379]" office:value-type="float" office:value="0.961157012692463">
            <text:p>0,9611570127</text:p>
          </table:table-cell>
          <table:table-cell table:number-columns-repeated="1016"/>
        </table:table-row>
        <table:table-row table:style-name="ro3">
          <table:table-cell table:style-name="ce4" office:value-type="float" office:value="0.377">
            <text:p>0,377</text:p>
          </table:table-cell>
          <table:table-cell table:style-name="ce4" table:formula="of:=[.B$1]*[.A380]-SQRT([.B$1])" office:value-type="float" office:value="30.9819115182985">
            <text:p>30,9819115183</text:p>
          </table:table-cell>
          <table:table-cell table:style-name="ce4" table:formula="of:=[.B$1]*[.A380]+SQRT([.B$1])" office:value-type="float" office:value="51.9580884817015">
            <text:p>51,9580884817</text:p>
          </table:table-cell>
          <table:table-cell table:style-name="ce4" table:formula="of:=ROUNDUP(MAX([.B380];0);0)-1" office:value-type="float" office:value="30">
            <text:p>30</text:p>
          </table:table-cell>
          <table:table-cell table:style-name="ce4" table:formula="of:=ROUNDDOWN([.C380];0)" office:value-type="float" office:value="51">
            <text:p>51</text:p>
          </table:table-cell>
          <table:table-cell table:style-name="ce4" table:formula="of:=IF([.D380]&lt;0;0;BINOMDIST([.D380];[.B$1];[.A380];1))" office:value-type="float" office:value="0.0140401003265863">
            <text:p>0,0140401003</text:p>
          </table:table-cell>
          <table:table-cell table:style-name="ce4" table:formula="of:=IF([.E380]&gt;[.B$1];1;BINOMDIST([.E380];[.B$1];[.A380];1))" office:value-type="float" office:value="0.974705020782188">
            <text:p>0,9747050208</text:p>
          </table:table-cell>
          <table:table-cell table:style-name="ce4" table:formula="of:=[.G380]-[.F380]" office:value-type="float" office:value="0.960664920455602">
            <text:p>0,9606649205</text:p>
          </table:table-cell>
          <table:table-cell table:number-columns-repeated="1016"/>
        </table:table-row>
        <table:table-row table:style-name="ro3">
          <table:table-cell table:style-name="ce4" office:value-type="float" office:value="0.378">
            <text:p>0,378</text:p>
          </table:table-cell>
          <table:table-cell table:style-name="ce4" table:formula="of:=[.B$1]*[.A381]-SQRT([.B$1])" office:value-type="float" office:value="31.0919115182985">
            <text:p>31,0919115183</text:p>
          </table:table-cell>
          <table:table-cell table:style-name="ce4" table:formula="of:=[.B$1]*[.A381]+SQRT([.B$1])" office:value-type="float" office:value="52.0680884817015">
            <text:p>52,0680884817</text:p>
          </table:table-cell>
          <table:table-cell table:style-name="ce4" table:formula="of:=ROUNDUP(MAX([.B381];0);0)-1" office:value-type="float" office:value="31">
            <text:p>31</text:p>
          </table:table-cell>
          <table:table-cell table:style-name="ce4" table:formula="of:=ROUNDDOWN([.C381];0)" office:value-type="float" office:value="52">
            <text:p>52</text:p>
          </table:table-cell>
          <table:table-cell table:style-name="ce4" table:formula="of:=IF([.D381]&lt;0;0;BINOMDIST([.D381];[.B$1];[.A381];1))" office:value-type="float" office:value="0.0221281654390243">
            <text:p>0,0221281654</text:p>
          </table:table-cell>
          <table:table-cell table:style-name="ce4" table:formula="of:=IF([.E381]&gt;[.B$1];1;BINOMDIST([.E381];[.B$1];[.A381];1))" office:value-type="float" office:value="0.983209863432269">
            <text:p>0,9832098634</text:p>
          </table:table-cell>
          <table:table-cell table:style-name="ce4" table:formula="of:=[.G381]-[.F381]" office:value-type="float" office:value="0.961081697993244">
            <text:p>0,961081698</text:p>
          </table:table-cell>
          <table:table-cell table:number-columns-repeated="1016"/>
        </table:table-row>
        <table:table-row table:style-name="ro3">
          <table:table-cell table:style-name="ce4" office:value-type="float" office:value="0.379">
            <text:p>0,379</text:p>
          </table:table-cell>
          <table:table-cell table:style-name="ce4" table:formula="of:=[.B$1]*[.A382]-SQRT([.B$1])" office:value-type="float" office:value="31.2019115182985">
            <text:p>31,2019115183</text:p>
          </table:table-cell>
          <table:table-cell table:style-name="ce4" table:formula="of:=[.B$1]*[.A382]+SQRT([.B$1])" office:value-type="float" office:value="52.1780884817015">
            <text:p>52,1780884817</text:p>
          </table:table-cell>
          <table:table-cell table:style-name="ce4" table:formula="of:=ROUNDUP(MAX([.B382];0);0)-1" office:value-type="float" office:value="31">
            <text:p>31</text:p>
          </table:table-cell>
          <table:table-cell table:style-name="ce4" table:formula="of:=ROUNDDOWN([.C382];0)" office:value-type="float" office:value="52">
            <text:p>52</text:p>
          </table:table-cell>
          <table:table-cell table:style-name="ce4" table:formula="of:=IF([.D382]&lt;0;0;BINOMDIST([.D382];[.B$1];[.A382];1))" office:value-type="float" office:value="0.0210307708051732">
            <text:p>0,0210307708</text:p>
          </table:table-cell>
          <table:table-cell table:style-name="ce4" table:formula="of:=IF([.E382]&gt;[.B$1];1;BINOMDIST([.E382];[.B$1];[.A382];1))" office:value-type="float" office:value="0.982272032176622">
            <text:p>0,9822720322</text:p>
          </table:table-cell>
          <table:table-cell table:style-name="ce4" table:formula="of:=[.G382]-[.F382]" office:value-type="float" office:value="0.961241261371449">
            <text:p>0,9612412614</text:p>
          </table:table-cell>
          <table:table-cell table:number-columns-repeated="1016"/>
        </table:table-row>
        <table:table-row table:style-name="ro3">
          <table:table-cell table:style-name="ce4" office:value-type="float" office:value="0.38">
            <text:p>0,38</text:p>
          </table:table-cell>
          <table:table-cell table:style-name="ce4" table:formula="of:=[.B$1]*[.A383]-SQRT([.B$1])" office:value-type="float" office:value="31.3119115182985">
            <text:p>31,3119115183</text:p>
          </table:table-cell>
          <table:table-cell table:style-name="ce4" table:formula="of:=[.B$1]*[.A383]+SQRT([.B$1])" office:value-type="float" office:value="52.2880884817015">
            <text:p>52,2880884817</text:p>
          </table:table-cell>
          <table:table-cell table:style-name="ce4" table:formula="of:=ROUNDUP(MAX([.B383];0);0)-1" office:value-type="float" office:value="31">
            <text:p>31</text:p>
          </table:table-cell>
          <table:table-cell table:style-name="ce4" table:formula="of:=ROUNDDOWN([.C383];0)" office:value-type="float" office:value="52">
            <text:p>52</text:p>
          </table:table-cell>
          <table:table-cell table:style-name="ce4" table:formula="of:=IF([.D383]&lt;0;0;BINOMDIST([.D383];[.B$1];[.A383];1))" office:value-type="float" office:value="0.0199804131258447">
            <text:p>0,0199804131</text:p>
          </table:table-cell>
          <table:table-cell table:style-name="ce4" table:formula="of:=IF([.E383]&gt;[.B$1];1;BINOMDIST([.E383];[.B$1];[.A383];1))" office:value-type="float" office:value="0.981290628419931">
            <text:p>0,9812906284</text:p>
          </table:table-cell>
          <table:table-cell table:style-name="ce4" table:formula="of:=[.G383]-[.F383]" office:value-type="float" office:value="0.961310215294086">
            <text:p>0,9613102153</text:p>
          </table:table-cell>
          <table:table-cell table:number-columns-repeated="1016"/>
        </table:table-row>
        <table:table-row table:style-name="ro3">
          <table:table-cell table:style-name="ce4" office:value-type="float" office:value="0.381">
            <text:p>0,381</text:p>
          </table:table-cell>
          <table:table-cell table:style-name="ce4" table:formula="of:=[.B$1]*[.A384]-SQRT([.B$1])" office:value-type="float" office:value="31.4219115182985">
            <text:p>31,4219115183</text:p>
          </table:table-cell>
          <table:table-cell table:style-name="ce4" table:formula="of:=[.B$1]*[.A384]+SQRT([.B$1])" office:value-type="float" office:value="52.3980884817015">
            <text:p>52,3980884817</text:p>
          </table:table-cell>
          <table:table-cell table:style-name="ce4" table:formula="of:=ROUNDUP(MAX([.B384];0);0)-1" office:value-type="float" office:value="31">
            <text:p>31</text:p>
          </table:table-cell>
          <table:table-cell table:style-name="ce4" table:formula="of:=ROUNDDOWN([.C384];0)" office:value-type="float" office:value="52">
            <text:p>52</text:p>
          </table:table-cell>
          <table:table-cell table:style-name="ce4" table:formula="of:=IF([.D384]&lt;0;0;BINOMDIST([.D384];[.B$1];[.A384];1))" office:value-type="float" office:value="0.0189754962499495">
            <text:p>0,0189754962</text:p>
          </table:table-cell>
          <table:table-cell table:style-name="ce4" table:formula="of:=IF([.E384]&gt;[.B$1];1;BINOMDIST([.E384];[.B$1];[.A384];1))" office:value-type="float" office:value="0.980264150435947">
            <text:p>0,9802641504</text:p>
          </table:table-cell>
          <table:table-cell table:style-name="ce4" table:formula="of:=[.G384]-[.F384]" office:value-type="float" office:value="0.961288654185997">
            <text:p>0,9612886542</text:p>
          </table:table-cell>
          <table:table-cell table:number-columns-repeated="1016"/>
        </table:table-row>
        <table:table-row table:style-name="ro3">
          <table:table-cell table:style-name="ce4" office:value-type="float" office:value="0.382">
            <text:p>0,382</text:p>
          </table:table-cell>
          <table:table-cell table:style-name="ce4" table:formula="of:=[.B$1]*[.A385]-SQRT([.B$1])" office:value-type="float" office:value="31.5319115182985">
            <text:p>31,5319115183</text:p>
          </table:table-cell>
          <table:table-cell table:style-name="ce4" table:formula="of:=[.B$1]*[.A385]+SQRT([.B$1])" office:value-type="float" office:value="52.5080884817015">
            <text:p>52,5080884817</text:p>
          </table:table-cell>
          <table:table-cell table:style-name="ce4" table:formula="of:=ROUNDUP(MAX([.B385];0);0)-1" office:value-type="float" office:value="31">
            <text:p>31</text:p>
          </table:table-cell>
          <table:table-cell table:style-name="ce4" table:formula="of:=ROUNDDOWN([.C385];0)" office:value-type="float" office:value="52">
            <text:p>52</text:p>
          </table:table-cell>
          <table:table-cell table:style-name="ce4" table:formula="of:=IF([.D385]&lt;0;0;BINOMDIST([.D385];[.B$1];[.A385];1))" office:value-type="float" office:value="0.0180144554793263">
            <text:p>0,0180144555</text:p>
          </table:table-cell>
          <table:table-cell table:style-name="ce4" table:formula="of:=IF([.E385]&gt;[.B$1];1;BINOMDIST([.E385];[.B$1];[.A385];1))" office:value-type="float" office:value="0.979191072941037">
            <text:p>0,9791910729</text:p>
          </table:table-cell>
          <table:table-cell table:style-name="ce4" table:formula="of:=[.G385]-[.F385]" office:value-type="float" office:value="0.961176617461711">
            <text:p>0,9611766175</text:p>
          </table:table-cell>
          <table:table-cell table:number-columns-repeated="1016"/>
        </table:table-row>
        <table:table-row table:style-name="ro3">
          <table:table-cell table:style-name="ce4" office:value-type="float" office:value="0.383">
            <text:p>0,383</text:p>
          </table:table-cell>
          <table:table-cell table:style-name="ce4" table:formula="of:=[.B$1]*[.A386]-SQRT([.B$1])" office:value-type="float" office:value="31.6419115182985">
            <text:p>31,6419115183</text:p>
          </table:table-cell>
          <table:table-cell table:style-name="ce4" table:formula="of:=[.B$1]*[.A386]+SQRT([.B$1])" office:value-type="float" office:value="52.6180884817015">
            <text:p>52,6180884817</text:p>
          </table:table-cell>
          <table:table-cell table:style-name="ce4" table:formula="of:=ROUNDUP(MAX([.B386];0);0)-1" office:value-type="float" office:value="31">
            <text:p>31</text:p>
          </table:table-cell>
          <table:table-cell table:style-name="ce4" table:formula="of:=ROUNDDOWN([.C386];0)" office:value-type="float" office:value="52">
            <text:p>52</text:p>
          </table:table-cell>
          <table:table-cell table:style-name="ce4" table:formula="of:=IF([.D386]&lt;0;0;BINOMDIST([.D386];[.B$1];[.A386];1))" office:value-type="float" office:value="0.0170957581909437">
            <text:p>0,0170957582</text:p>
          </table:table-cell>
          <table:table-cell table:style-name="ce4" table:formula="of:=IF([.E386]&gt;[.B$1];1;BINOMDIST([.E386];[.B$1];[.A386];1))" office:value-type="float" office:value="0.978069848213691">
            <text:p>0,9780698482</text:p>
          </table:table-cell>
          <table:table-cell table:style-name="ce4" table:formula="of:=[.G386]-[.F386]" office:value-type="float" office:value="0.960974090022748">
            <text:p>0,96097409</text:p>
          </table:table-cell>
          <table:table-cell table:number-columns-repeated="1016"/>
        </table:table-row>
        <table:table-row table:style-name="ro3">
          <table:table-cell table:style-name="ce4" office:value-type="float" office:value="0.384">
            <text:p>0,384</text:p>
          </table:table-cell>
          <table:table-cell table:style-name="ce4" table:formula="of:=[.B$1]*[.A387]-SQRT([.B$1])" office:value-type="float" office:value="31.7519115182985">
            <text:p>31,7519115183</text:p>
          </table:table-cell>
          <table:table-cell table:style-name="ce4" table:formula="of:=[.B$1]*[.A387]+SQRT([.B$1])" office:value-type="float" office:value="52.7280884817015">
            <text:p>52,7280884817</text:p>
          </table:table-cell>
          <table:table-cell table:style-name="ce4" table:formula="of:=ROUNDUP(MAX([.B387];0);0)-1" office:value-type="float" office:value="31">
            <text:p>31</text:p>
          </table:table-cell>
          <table:table-cell table:style-name="ce4" table:formula="of:=ROUNDDOWN([.C387];0)" office:value-type="float" office:value="52">
            <text:p>52</text:p>
          </table:table-cell>
          <table:table-cell table:style-name="ce4" table:formula="of:=IF([.D387]&lt;0;0;BINOMDIST([.D387];[.B$1];[.A387];1))" office:value-type="float" office:value="0.0162179043732769">
            <text:p>0,0162179044</text:p>
          </table:table-cell>
          <table:table-cell table:style-name="ce4" table:formula="of:=IF([.E387]&gt;[.B$1];1;BINOMDIST([.E387];[.B$1];[.A387];1))" office:value-type="float" office:value="0.97689890730126">
            <text:p>0,9768989073</text:p>
          </table:table-cell>
          <table:table-cell table:style-name="ce4" table:formula="of:=[.G387]-[.F387]" office:value-type="float" office:value="0.960681002927983">
            <text:p>0,9606810029</text:p>
          </table:table-cell>
          <table:table-cell table:number-columns-repeated="1016"/>
        </table:table-row>
        <table:table-row table:style-name="ro3">
          <table:table-cell table:style-name="ce4" office:value-type="float" office:value="0.385">
            <text:p>0,385</text:p>
          </table:table-cell>
          <table:table-cell table:style-name="ce4" table:formula="of:=[.B$1]*[.A388]-SQRT([.B$1])" office:value-type="float" office:value="31.8619115182985">
            <text:p>31,8619115183</text:p>
          </table:table-cell>
          <table:table-cell table:style-name="ce4" table:formula="of:=[.B$1]*[.A388]+SQRT([.B$1])" office:value-type="float" office:value="52.8380884817015">
            <text:p>52,8380884817</text:p>
          </table:table-cell>
          <table:table-cell table:style-name="ce4" table:formula="of:=ROUNDUP(MAX([.B388];0);0)-1" office:value-type="float" office:value="31">
            <text:p>31</text:p>
          </table:table-cell>
          <table:table-cell table:style-name="ce4" table:formula="of:=ROUNDDOWN([.C388];0)" office:value-type="float" office:value="52">
            <text:p>52</text:p>
          </table:table-cell>
          <table:table-cell table:style-name="ce4" table:formula="of:=IF([.D388]&lt;0;0;BINOMDIST([.D388];[.B$1];[.A388];1))" office:value-type="float" office:value="0.0153794270798698">
            <text:p>0,0153794271</text:p>
          </table:table-cell>
          <table:table-cell table:style-name="ce4" table:formula="of:=IF([.E388]&gt;[.B$1];1;BINOMDIST([.E388];[.B$1];[.A388];1))" office:value-type="float" office:value="0.975676661314692">
            <text:p>0,9756766613</text:p>
          </table:table-cell>
          <table:table-cell table:style-name="ce4" table:formula="of:=[.G388]-[.F388]" office:value-type="float" office:value="0.960297234234822">
            <text:p>0,9602972342</text:p>
          </table:table-cell>
          <table:table-cell table:number-columns-repeated="1016"/>
        </table:table-row>
        <table:table-row table:style-name="ro3">
          <table:table-cell table:style-name="ce4" office:value-type="float" office:value="0.386">
            <text:p>0,386</text:p>
          </table:table-cell>
          <table:table-cell table:style-name="ce4" table:formula="of:=[.B$1]*[.A389]-SQRT([.B$1])" office:value-type="float" office:value="31.9719115182985">
            <text:p>31,9719115183</text:p>
          </table:table-cell>
          <table:table-cell table:style-name="ce4" table:formula="of:=[.B$1]*[.A389]+SQRT([.B$1])" office:value-type="float" office:value="52.9480884817015">
            <text:p>52,9480884817</text:p>
          </table:table-cell>
          <table:table-cell table:style-name="ce4" table:formula="of:=ROUNDUP(MAX([.B389];0);0)-1" office:value-type="float" office:value="31">
            <text:p>31</text:p>
          </table:table-cell>
          <table:table-cell table:style-name="ce4" table:formula="of:=ROUNDDOWN([.C389];0)" office:value-type="float" office:value="52">
            <text:p>52</text:p>
          </table:table-cell>
          <table:table-cell table:style-name="ce4" table:formula="of:=IF([.D389]&lt;0;0;BINOMDIST([.D389];[.B$1];[.A389];1))" office:value-type="float" office:value="0.0145788928031587">
            <text:p>0,0145788928</text:p>
          </table:table-cell>
          <table:table-cell table:style-name="ce4" table:formula="of:=IF([.E389]&gt;[.B$1];1;BINOMDIST([.E389];[.B$1];[.A389];1))" office:value-type="float" office:value="0.974401502811805">
            <text:p>0,9744015028</text:p>
          </table:table-cell>
          <table:table-cell table:style-name="ce4" table:formula="of:=[.G389]-[.F389]" office:value-type="float" office:value="0.959822610008646">
            <text:p>0,95982261</text:p>
          </table:table-cell>
          <table:table-cell table:number-columns-repeated="1016"/>
        </table:table-row>
        <table:table-row table:style-name="ro3">
          <table:table-cell table:style-name="ce4" office:value-type="float" office:value="0.387">
            <text:p>0,387</text:p>
          </table:table-cell>
          <table:table-cell table:style-name="ce4" table:formula="of:=[.B$1]*[.A390]-SQRT([.B$1])" office:value-type="float" office:value="32.0819115182985">
            <text:p>32,0819115183</text:p>
          </table:table-cell>
          <table:table-cell table:style-name="ce4" table:formula="of:=[.B$1]*[.A390]+SQRT([.B$1])" office:value-type="float" office:value="53.0580884817015">
            <text:p>53,0580884817</text:p>
          </table:table-cell>
          <table:table-cell table:style-name="ce4" table:formula="of:=ROUNDUP(MAX([.B390];0);0)-1" office:value-type="float" office:value="32">
            <text:p>32</text:p>
          </table:table-cell>
          <table:table-cell table:style-name="ce4" table:formula="of:=ROUNDDOWN([.C390];0)" office:value-type="float" office:value="53">
            <text:p>53</text:p>
          </table:table-cell>
          <table:table-cell table:style-name="ce4" table:formula="of:=IF([.D390]&lt;0;0;BINOMDIST([.D390];[.B$1];[.A390];1))" office:value-type="float" office:value="0.0228389861323834">
            <text:p>0,0228389861</text:p>
          </table:table-cell>
          <table:table-cell table:style-name="ce4" table:formula="of:=IF([.E390]&gt;[.B$1];1;BINOMDIST([.E390];[.B$1];[.A390];1))" office:value-type="float" office:value="0.982984188183699">
            <text:p>0,9829841882</text:p>
          </table:table-cell>
          <table:table-cell table:style-name="ce4" table:formula="of:=[.G390]-[.F390]" office:value-type="float" office:value="0.960145202051315">
            <text:p>0,9601452021</text:p>
          </table:table-cell>
          <table:table-cell table:number-columns-repeated="1016"/>
        </table:table-row>
        <table:table-row table:style-name="ro3">
          <table:table-cell table:style-name="ce4" office:value-type="float" office:value="0.388">
            <text:p>0,388</text:p>
          </table:table-cell>
          <table:table-cell table:style-name="ce4" table:formula="of:=[.B$1]*[.A391]-SQRT([.B$1])" office:value-type="float" office:value="32.1919115182985">
            <text:p>32,1919115183</text:p>
          </table:table-cell>
          <table:table-cell table:style-name="ce4" table:formula="of:=[.B$1]*[.A391]+SQRT([.B$1])" office:value-type="float" office:value="53.1680884817015">
            <text:p>53,1680884817</text:p>
          </table:table-cell>
          <table:table-cell table:style-name="ce4" table:formula="of:=ROUNDUP(MAX([.B391];0);0)-1" office:value-type="float" office:value="32">
            <text:p>32</text:p>
          </table:table-cell>
          <table:table-cell table:style-name="ce4" table:formula="of:=ROUNDDOWN([.C391];0)" office:value-type="float" office:value="53">
            <text:p>53</text:p>
          </table:table-cell>
          <table:table-cell table:style-name="ce4" table:formula="of:=IF([.D391]&lt;0;0;BINOMDIST([.D391];[.B$1];[.A391];1))" office:value-type="float" office:value="0.0217151066709527">
            <text:p>0,0217151067</text:p>
          </table:table-cell>
          <table:table-cell table:style-name="ce4" table:formula="of:=IF([.E391]&gt;[.B$1];1;BINOMDIST([.E391];[.B$1];[.A391];1))" office:value-type="float" office:value="0.982041225651301">
            <text:p>0,9820412257</text:p>
          </table:table-cell>
          <table:table-cell table:style-name="ce4" table:formula="of:=[.G391]-[.F391]" office:value-type="float" office:value="0.960326118980348">
            <text:p>0,960326119</text:p>
          </table:table-cell>
          <table:table-cell table:number-columns-repeated="1016"/>
        </table:table-row>
        <table:table-row table:style-name="ro3">
          <table:table-cell table:style-name="ce4" office:value-type="float" office:value="0.389">
            <text:p>0,389</text:p>
          </table:table-cell>
          <table:table-cell table:style-name="ce4" table:formula="of:=[.B$1]*[.A392]-SQRT([.B$1])" office:value-type="float" office:value="32.3019115182985">
            <text:p>32,3019115183</text:p>
          </table:table-cell>
          <table:table-cell table:style-name="ce4" table:formula="of:=[.B$1]*[.A392]+SQRT([.B$1])" office:value-type="float" office:value="53.2780884817015">
            <text:p>53,2780884817</text:p>
          </table:table-cell>
          <table:table-cell table:style-name="ce4" table:formula="of:=ROUNDUP(MAX([.B392];0);0)-1" office:value-type="float" office:value="32">
            <text:p>32</text:p>
          </table:table-cell>
          <table:table-cell table:style-name="ce4" table:formula="of:=ROUNDDOWN([.C392];0)" office:value-type="float" office:value="53">
            <text:p>53</text:p>
          </table:table-cell>
          <table:table-cell table:style-name="ce4" table:formula="of:=IF([.D392]&lt;0;0;BINOMDIST([.D392];[.B$1];[.A392];1))" office:value-type="float" office:value="0.0206388970218933">
            <text:p>0,020638897</text:p>
          </table:table-cell>
          <table:table-cell table:style-name="ce4" table:formula="of:=IF([.E392]&gt;[.B$1];1;BINOMDIST([.E392];[.B$1];[.A392];1))" office:value-type="float" office:value="0.98105476893802">
            <text:p>0,9810547689</text:p>
          </table:table-cell>
          <table:table-cell table:style-name="ce4" table:formula="of:=[.G392]-[.F392]" office:value-type="float" office:value="0.960415871916127">
            <text:p>0,9604158719</text:p>
          </table:table-cell>
          <table:table-cell table:number-columns-repeated="1016"/>
        </table:table-row>
        <table:table-row table:style-name="ro3">
          <table:table-cell table:style-name="ce4" office:value-type="float" office:value="0.39">
            <text:p>0,39</text:p>
          </table:table-cell>
          <table:table-cell table:style-name="ce4" table:formula="of:=[.B$1]*[.A393]-SQRT([.B$1])" office:value-type="float" office:value="32.4119115182985">
            <text:p>32,4119115183</text:p>
          </table:table-cell>
          <table:table-cell table:style-name="ce4" table:formula="of:=[.B$1]*[.A393]+SQRT([.B$1])" office:value-type="float" office:value="53.3880884817015">
            <text:p>53,3880884817</text:p>
          </table:table-cell>
          <table:table-cell table:style-name="ce4" table:formula="of:=ROUNDUP(MAX([.B393];0);0)-1" office:value-type="float" office:value="32">
            <text:p>32</text:p>
          </table:table-cell>
          <table:table-cell table:style-name="ce4" table:formula="of:=ROUNDDOWN([.C393];0)" office:value-type="float" office:value="53">
            <text:p>53</text:p>
          </table:table-cell>
          <table:table-cell table:style-name="ce4" table:formula="of:=IF([.D393]&lt;0;0;BINOMDIST([.D393];[.B$1];[.A393];1))" office:value-type="float" office:value="0.0196087658566332">
            <text:p>0,0196087659</text:p>
          </table:table-cell>
          <table:table-cell table:style-name="ce4" table:formula="of:=IF([.E393]&gt;[.B$1];1;BINOMDIST([.E393];[.B$1];[.A393];1))" office:value-type="float" office:value="0.980023328637528">
            <text:p>0,9800233286</text:p>
          </table:table-cell>
          <table:table-cell table:style-name="ce4" table:formula="of:=[.G393]-[.F393]" office:value-type="float" office:value="0.960414562780895">
            <text:p>0,9604145628</text:p>
          </table:table-cell>
          <table:table-cell table:number-columns-repeated="1016"/>
        </table:table-row>
        <table:table-row table:style-name="ro3">
          <table:table-cell table:style-name="ce4" office:value-type="float" office:value="0.391">
            <text:p>0,391</text:p>
          </table:table-cell>
          <table:table-cell table:style-name="ce4" table:formula="of:=[.B$1]*[.A394]-SQRT([.B$1])" office:value-type="float" office:value="32.5219115182985">
            <text:p>32,5219115183</text:p>
          </table:table-cell>
          <table:table-cell table:style-name="ce4" table:formula="of:=[.B$1]*[.A394]+SQRT([.B$1])" office:value-type="float" office:value="53.4980884817015">
            <text:p>53,4980884817</text:p>
          </table:table-cell>
          <table:table-cell table:style-name="ce4" table:formula="of:=ROUNDUP(MAX([.B394];0);0)-1" office:value-type="float" office:value="32">
            <text:p>32</text:p>
          </table:table-cell>
          <table:table-cell table:style-name="ce4" table:formula="of:=ROUNDDOWN([.C394];0)" office:value-type="float" office:value="53">
            <text:p>53</text:p>
          </table:table-cell>
          <table:table-cell table:style-name="ce4" table:formula="of:=IF([.D394]&lt;0;0;BINOMDIST([.D394];[.B$1];[.A394];1))" office:value-type="float" office:value="0.018623151891783">
            <text:p>0,0186231519</text:p>
          </table:table-cell>
          <table:table-cell table:style-name="ce4" table:formula="of:=IF([.E394]&gt;[.B$1];1;BINOMDIST([.E394];[.B$1];[.A394];1))" office:value-type="float" office:value="0.978945392092514">
            <text:p>0,9789453921</text:p>
          </table:table-cell>
          <table:table-cell table:style-name="ce4" table:formula="of:=[.G394]-[.F394]" office:value-type="float" office:value="0.960322240200732">
            <text:p>0,9603222402</text:p>
          </table:table-cell>
          <table:table-cell table:number-columns-repeated="1016"/>
        </table:table-row>
        <table:table-row table:style-name="ro3">
          <table:table-cell table:style-name="ce4" office:value-type="float" office:value="0.392">
            <text:p>0,392</text:p>
          </table:table-cell>
          <table:table-cell table:style-name="ce4" table:formula="of:=[.B$1]*[.A395]-SQRT([.B$1])" office:value-type="float" office:value="32.6319115182985">
            <text:p>32,6319115183</text:p>
          </table:table-cell>
          <table:table-cell table:style-name="ce4" table:formula="of:=[.B$1]*[.A395]+SQRT([.B$1])" office:value-type="float" office:value="53.6080884817015">
            <text:p>53,6080884817</text:p>
          </table:table-cell>
          <table:table-cell table:style-name="ce4" table:formula="of:=ROUNDUP(MAX([.B395];0);0)-1" office:value-type="float" office:value="32">
            <text:p>32</text:p>
          </table:table-cell>
          <table:table-cell table:style-name="ce4" table:formula="of:=ROUNDDOWN([.C395];0)" office:value-type="float" office:value="53">
            <text:p>53</text:p>
          </table:table-cell>
          <table:table-cell table:style-name="ce4" table:formula="of:=IF([.D395]&lt;0;0;BINOMDIST([.D395];[.B$1];[.A395];1))" office:value-type="float" office:value="0.0176805245753709">
            <text:p>0,0176805246</text:p>
          </table:table-cell>
          <table:table-cell table:style-name="ce4" table:formula="of:=IF([.E395]&gt;[.B$1];1;BINOMDIST([.E395];[.B$1];[.A395];1))" office:value-type="float" office:value="0.977819424492633">
            <text:p>0,9778194245</text:p>
          </table:table-cell>
          <table:table-cell table:style-name="ce4" table:formula="of:=[.G395]-[.F395]" office:value-type="float" office:value="0.960138899917263">
            <text:p>0,9601388999</text:p>
          </table:table-cell>
          <table:table-cell table:number-columns-repeated="1016"/>
        </table:table-row>
        <table:table-row table:style-name="ro3">
          <table:table-cell table:style-name="ce4" office:value-type="float" office:value="0.393">
            <text:p>0,393</text:p>
          </table:table-cell>
          <table:table-cell table:style-name="ce4" table:formula="of:=[.B$1]*[.A396]-SQRT([.B$1])" office:value-type="float" office:value="32.7419115182985">
            <text:p>32,7419115183</text:p>
          </table:table-cell>
          <table:table-cell table:style-name="ce4" table:formula="of:=[.B$1]*[.A396]+SQRT([.B$1])" office:value-type="float" office:value="53.7180884817015">
            <text:p>53,7180884817</text:p>
          </table:table-cell>
          <table:table-cell table:style-name="ce4" table:formula="of:=ROUNDUP(MAX([.B396];0);0)-1" office:value-type="float" office:value="32">
            <text:p>32</text:p>
          </table:table-cell>
          <table:table-cell table:style-name="ce4" table:formula="of:=ROUNDDOWN([.C396];0)" office:value-type="float" office:value="53">
            <text:p>53</text:p>
          </table:table-cell>
          <table:table-cell table:style-name="ce4" table:formula="of:=IF([.D396]&lt;0;0;BINOMDIST([.D396];[.B$1];[.A396];1))" office:value-type="float" office:value="0.0167793846875389">
            <text:p>0,0167793847</text:p>
          </table:table-cell>
          <table:table-cell table:style-name="ce4" table:formula="of:=IF([.E396]&gt;[.B$1];1;BINOMDIST([.E396];[.B$1];[.A396];1))" office:value-type="float" office:value="0.976643870057963">
            <text:p>0,9766438701</text:p>
          </table:table-cell>
          <table:table-cell table:style-name="ce4" table:formula="of:=[.G396]-[.F396]" office:value-type="float" office:value="0.959864485370425">
            <text:p>0,9598644854</text:p>
          </table:table-cell>
          <table:table-cell table:number-columns-repeated="1016"/>
        </table:table-row>
        <table:table-row table:style-name="ro3">
          <table:table-cell table:style-name="ce4" office:value-type="float" office:value="0.394">
            <text:p>0,394</text:p>
          </table:table-cell>
          <table:table-cell table:style-name="ce4" table:formula="of:=[.B$1]*[.A397]-SQRT([.B$1])" office:value-type="float" office:value="32.8519115182985">
            <text:p>32,8519115183</text:p>
          </table:table-cell>
          <table:table-cell table:style-name="ce4" table:formula="of:=[.B$1]*[.A397]+SQRT([.B$1])" office:value-type="float" office:value="53.8280884817015">
            <text:p>53,8280884817</text:p>
          </table:table-cell>
          <table:table-cell table:style-name="ce4" table:formula="of:=ROUNDUP(MAX([.B397];0);0)-1" office:value-type="float" office:value="32">
            <text:p>32</text:p>
          </table:table-cell>
          <table:table-cell table:style-name="ce4" table:formula="of:=ROUNDDOWN([.C397];0)" office:value-type="float" office:value="53">
            <text:p>53</text:p>
          </table:table-cell>
          <table:table-cell table:style-name="ce4" table:formula="of:=IF([.D397]&lt;0;0;BINOMDIST([.D397];[.B$1];[.A397];1))" office:value-type="float" office:value="0.0159182648584968">
            <text:p>0,0159182649</text:p>
          </table:table-cell>
          <table:table-cell table:style-name="ce4" table:formula="of:=IF([.E397]&gt;[.B$1];1;BINOMDIST([.E397];[.B$1];[.A397];1))" office:value-type="float" office:value="0.975417153308771">
            <text:p>0,9754171533</text:p>
          </table:table-cell>
          <table:table-cell table:style-name="ce4" table:formula="of:=[.G397]-[.F397]" office:value-type="float" office:value="0.959498888450274">
            <text:p>0,9594988885</text:p>
          </table:table-cell>
          <table:table-cell table:number-columns-repeated="1016"/>
        </table:table-row>
        <table:table-row table:style-name="ro3">
          <table:table-cell table:style-name="ce4" office:value-type="float" office:value="0.395">
            <text:p>0,395</text:p>
          </table:table-cell>
          <table:table-cell table:style-name="ce4" table:formula="of:=[.B$1]*[.A398]-SQRT([.B$1])" office:value-type="float" office:value="32.9619115182985">
            <text:p>32,9619115183</text:p>
          </table:table-cell>
          <table:table-cell table:style-name="ce4" table:formula="of:=[.B$1]*[.A398]+SQRT([.B$1])" office:value-type="float" office:value="53.9380884817015">
            <text:p>53,9380884817</text:p>
          </table:table-cell>
          <table:table-cell table:style-name="ce4" table:formula="of:=ROUNDUP(MAX([.B398];0);0)-1" office:value-type="float" office:value="32">
            <text:p>32</text:p>
          </table:table-cell>
          <table:table-cell table:style-name="ce4" table:formula="of:=ROUNDDOWN([.C398];0)" office:value-type="float" office:value="53">
            <text:p>53</text:p>
          </table:table-cell>
          <table:table-cell table:style-name="ce4" table:formula="of:=IF([.D398]&lt;0;0;BINOMDIST([.D398];[.B$1];[.A398];1))" office:value-type="float" office:value="0.0150957300066048">
            <text:p>0,01509573</text:p>
          </table:table-cell>
          <table:table-cell table:style-name="ce4" table:formula="of:=IF([.E398]&gt;[.B$1];1;BINOMDIST([.E398];[.B$1];[.A398];1))" office:value-type="float" office:value="0.974137680422114">
            <text:p>0,9741376804</text:p>
          </table:table-cell>
          <table:table-cell table:style-name="ce4" table:formula="of:=[.G398]-[.F398]" office:value-type="float" office:value="0.95904195041551">
            <text:p>0,9590419504</text:p>
          </table:table-cell>
          <table:table-cell table:number-columns-repeated="1016"/>
        </table:table-row>
        <table:table-row table:style-name="ro3">
          <table:table-cell table:style-name="ce4" office:value-type="float" office:value="0.396">
            <text:p>0,396</text:p>
          </table:table-cell>
          <table:table-cell table:style-name="ce4" table:formula="of:=[.B$1]*[.A399]-SQRT([.B$1])" office:value-type="float" office:value="33.0719115182985">
            <text:p>33,0719115183</text:p>
          </table:table-cell>
          <table:table-cell table:style-name="ce4" table:formula="of:=[.B$1]*[.A399]+SQRT([.B$1])" office:value-type="float" office:value="54.0480884817015">
            <text:p>54,0480884817</text:p>
          </table:table-cell>
          <table:table-cell table:style-name="ce4" table:formula="of:=ROUNDUP(MAX([.B399];0);0)-1" office:value-type="float" office:value="33">
            <text:p>33</text:p>
          </table:table-cell>
          <table:table-cell table:style-name="ce4" table:formula="of:=ROUNDDOWN([.C399];0)" office:value-type="float" office:value="54">
            <text:p>54</text:p>
          </table:table-cell>
          <table:table-cell table:style-name="ce4" table:formula="of:=IF([.D399]&lt;0;0;BINOMDIST([.D399];[.B$1];[.A399];1))" office:value-type="float" office:value="0.0235170211792709">
            <text:p>0,0235170212</text:p>
          </table:table-cell>
          <table:table-cell table:style-name="ce4" table:formula="of:=IF([.E399]&gt;[.B$1];1;BINOMDIST([.E399];[.B$1];[.A399];1))" office:value-type="float" office:value="0.982788643381495">
            <text:p>0,9827886434</text:p>
          </table:table-cell>
          <table:table-cell table:style-name="ce4" table:formula="of:=[.G399]-[.F399]" office:value-type="float" office:value="0.959271622202224">
            <text:p>0,9592716222</text:p>
          </table:table-cell>
          <table:table-cell table:number-columns-repeated="1016"/>
        </table:table-row>
        <table:table-row table:style-name="ro3">
          <table:table-cell table:style-name="ce4" office:value-type="float" office:value="0.397">
            <text:p>0,397</text:p>
          </table:table-cell>
          <table:table-cell table:style-name="ce4" table:formula="of:=[.B$1]*[.A400]-SQRT([.B$1])" office:value-type="float" office:value="33.1819115182985">
            <text:p>33,1819115183</text:p>
          </table:table-cell>
          <table:table-cell table:style-name="ce4" table:formula="of:=[.B$1]*[.A400]+SQRT([.B$1])" office:value-type="float" office:value="54.1580884817015">
            <text:p>54,1580884817</text:p>
          </table:table-cell>
          <table:table-cell table:style-name="ce4" table:formula="of:=ROUNDUP(MAX([.B400];0);0)-1" office:value-type="float" office:value="33">
            <text:p>33</text:p>
          </table:table-cell>
          <table:table-cell table:style-name="ce4" table:formula="of:=ROUNDDOWN([.C400];0)" office:value-type="float" office:value="54">
            <text:p>54</text:p>
          </table:table-cell>
          <table:table-cell table:style-name="ce4" table:formula="of:=IF([.D400]&lt;0;0;BINOMDIST([.D400];[.B$1];[.A400];1))" office:value-type="float" office:value="0.0223679941442274">
            <text:p>0,0223679941</text:p>
          </table:table-cell>
          <table:table-cell table:style-name="ce4" table:formula="of:=IF([.E400]&gt;[.B$1];1;BINOMDIST([.E400];[.B$1];[.A400];1))" office:value-type="float" office:value="0.981841688816856">
            <text:p>0,9818416888</text:p>
          </table:table-cell>
          <table:table-cell table:style-name="ce4" table:formula="of:=[.G400]-[.F400]" office:value-type="float" office:value="0.959473694672628">
            <text:p>0,9594736947</text:p>
          </table:table-cell>
          <table:table-cell table:number-columns-repeated="1016"/>
        </table:table-row>
        <table:table-row table:style-name="ro3">
          <table:table-cell table:style-name="ce4" office:value-type="float" office:value="0.398">
            <text:p>0,398</text:p>
          </table:table-cell>
          <table:table-cell table:style-name="ce4" table:formula="of:=[.B$1]*[.A401]-SQRT([.B$1])" office:value-type="float" office:value="33.2919115182985">
            <text:p>33,2919115183</text:p>
          </table:table-cell>
          <table:table-cell table:style-name="ce4" table:formula="of:=[.B$1]*[.A401]+SQRT([.B$1])" office:value-type="float" office:value="54.2680884817015">
            <text:p>54,2680884817</text:p>
          </table:table-cell>
          <table:table-cell table:style-name="ce4" table:formula="of:=ROUNDUP(MAX([.B401];0);0)-1" office:value-type="float" office:value="33">
            <text:p>33</text:p>
          </table:table-cell>
          <table:table-cell table:style-name="ce4" table:formula="of:=ROUNDDOWN([.C401];0)" office:value-type="float" office:value="54">
            <text:p>54</text:p>
          </table:table-cell>
          <table:table-cell table:style-name="ce4" table:formula="of:=IF([.D401]&lt;0;0;BINOMDIST([.D401];[.B$1];[.A401];1))" office:value-type="float" office:value="0.0212672306821296">
            <text:p>0,0212672307</text:p>
          </table:table-cell>
          <table:table-cell table:style-name="ce4" table:formula="of:=IF([.E401]&gt;[.B$1];1;BINOMDIST([.E401];[.B$1];[.A401];1))" office:value-type="float" office:value="0.980851338328358">
            <text:p>0,9808513383</text:p>
          </table:table-cell>
          <table:table-cell table:style-name="ce4" table:formula="of:=[.G401]-[.F401]" office:value-type="float" office:value="0.959584107646229">
            <text:p>0,9595841076</text:p>
          </table:table-cell>
          <table:table-cell table:number-columns-repeated="1016"/>
        </table:table-row>
        <table:table-row table:style-name="ro3">
          <table:table-cell table:style-name="ce4" office:value-type="float" office:value="0.399">
            <text:p>0,399</text:p>
          </table:table-cell>
          <table:table-cell table:style-name="ce4" table:formula="of:=[.B$1]*[.A402]-SQRT([.B$1])" office:value-type="float" office:value="33.4019115182985">
            <text:p>33,4019115183</text:p>
          </table:table-cell>
          <table:table-cell table:style-name="ce4" table:formula="of:=[.B$1]*[.A402]+SQRT([.B$1])" office:value-type="float" office:value="54.3780884817015">
            <text:p>54,3780884817</text:p>
          </table:table-cell>
          <table:table-cell table:style-name="ce4" table:formula="of:=ROUNDUP(MAX([.B402];0);0)-1" office:value-type="float" office:value="33">
            <text:p>33</text:p>
          </table:table-cell>
          <table:table-cell table:style-name="ce4" table:formula="of:=ROUNDDOWN([.C402];0)" office:value-type="float" office:value="54">
            <text:p>54</text:p>
          </table:table-cell>
          <table:table-cell table:style-name="ce4" table:formula="of:=IF([.D402]&lt;0;0;BINOMDIST([.D402];[.B$1];[.A402];1))" office:value-type="float" office:value="0.0202131444511716">
            <text:p>0,0202131445</text:p>
          </table:table-cell>
          <table:table-cell table:style-name="ce4" table:formula="of:=IF([.E402]&gt;[.B$1];1;BINOMDIST([.E402];[.B$1];[.A402];1))" office:value-type="float" office:value="0.979816113967097">
            <text:p>0,979816114</text:p>
          </table:table-cell>
          <table:table-cell table:style-name="ce4" table:formula="of:=[.G402]-[.F402]" office:value-type="float" office:value="0.959602969515925">
            <text:p>0,9596029695</text:p>
          </table:table-cell>
          <table:table-cell table:number-columns-repeated="1016"/>
        </table:table-row>
        <table:table-row table:style-name="ro3">
          <table:table-cell table:style-name="ce4" office:value-type="float" office:value="0.4">
            <text:p>0,4</text:p>
          </table:table-cell>
          <table:table-cell table:style-name="ce4" table:formula="of:=[.B$1]*[.A403]-SQRT([.B$1])" office:value-type="float" office:value="33.5119115182985">
            <text:p>33,5119115183</text:p>
          </table:table-cell>
          <table:table-cell table:style-name="ce4" table:formula="of:=[.B$1]*[.A403]+SQRT([.B$1])" office:value-type="float" office:value="54.4880884817015">
            <text:p>54,4880884817</text:p>
          </table:table-cell>
          <table:table-cell table:style-name="ce4" table:formula="of:=ROUNDUP(MAX([.B403];0);0)-1" office:value-type="float" office:value="33">
            <text:p>33</text:p>
          </table:table-cell>
          <table:table-cell table:style-name="ce4" table:formula="of:=ROUNDDOWN([.C403];0)" office:value-type="float" office:value="54">
            <text:p>54</text:p>
          </table:table-cell>
          <table:table-cell table:style-name="ce4" table:formula="of:=IF([.D403]&lt;0;0;BINOMDIST([.D403];[.B$1];[.A403];1))" office:value-type="float" office:value="0.0192041778187231">
            <text:p>0,0192041778</text:p>
          </table:table-cell>
          <table:table-cell table:style-name="ce4" table:formula="of:=IF([.E403]&gt;[.B$1];1;BINOMDIST([.E403];[.B$1];[.A403];1))" office:value-type="float" office:value="0.978734514769042">
            <text:p>0,9787345148</text:p>
          </table:table-cell>
          <table:table-cell table:style-name="ce4" table:formula="of:=[.G403]-[.F403]" office:value-type="float" office:value="0.959530336950319">
            <text:p>0,959530337</text:p>
          </table:table-cell>
          <table:table-cell table:number-columns-repeated="1016"/>
        </table:table-row>
        <table:table-row table:style-name="ro3">
          <table:table-cell table:style-name="ce4" office:value-type="float" office:value="0.401">
            <text:p>0,401</text:p>
          </table:table-cell>
          <table:table-cell table:style-name="ce4" table:formula="of:=[.B$1]*[.A404]-SQRT([.B$1])" office:value-type="float" office:value="33.6219115182985">
            <text:p>33,6219115183</text:p>
          </table:table-cell>
          <table:table-cell table:style-name="ce4" table:formula="of:=[.B$1]*[.A404]+SQRT([.B$1])" office:value-type="float" office:value="54.5980884817015">
            <text:p>54,5980884817</text:p>
          </table:table-cell>
          <table:table-cell table:style-name="ce4" table:formula="of:=ROUNDUP(MAX([.B404];0);0)-1" office:value-type="float" office:value="33">
            <text:p>33</text:p>
          </table:table-cell>
          <table:table-cell table:style-name="ce4" table:formula="of:=ROUNDDOWN([.C404];0)" office:value-type="float" office:value="54">
            <text:p>54</text:p>
          </table:table-cell>
          <table:table-cell table:style-name="ce4" table:formula="of:=IF([.D404]&lt;0;0;BINOMDIST([.D404];[.B$1];[.A404];1))" office:value-type="float" office:value="0.0182388026066539">
            <text:p>0,0182388026</text:p>
          </table:table-cell>
          <table:table-cell table:style-name="ce4" table:formula="of:=IF([.E404]&gt;[.B$1];1;BINOMDIST([.E404];[.B$1];[.A404];1))" office:value-type="float" office:value="0.977605017831015">
            <text:p>0,9776050178</text:p>
          </table:table-cell>
          <table:table-cell table:style-name="ce4" table:formula="of:=[.G404]-[.F404]" office:value-type="float" office:value="0.959366215224361">
            <text:p>0,9593662152</text:p>
          </table:table-cell>
          <table:table-cell table:number-columns-repeated="1016"/>
        </table:table-row>
        <table:table-row table:style-name="ro3">
          <table:table-cell table:style-name="ce4" office:value-type="float" office:value="0.402">
            <text:p>0,402</text:p>
          </table:table-cell>
          <table:table-cell table:style-name="ce4" table:formula="of:=[.B$1]*[.A405]-SQRT([.B$1])" office:value-type="float" office:value="33.7319115182985">
            <text:p>33,7319115183</text:p>
          </table:table-cell>
          <table:table-cell table:style-name="ce4" table:formula="of:=[.B$1]*[.A405]+SQRT([.B$1])" office:value-type="float" office:value="54.7080884817015">
            <text:p>54,7080884817</text:p>
          </table:table-cell>
          <table:table-cell table:style-name="ce4" table:formula="of:=ROUNDUP(MAX([.B405];0);0)-1" office:value-type="float" office:value="33">
            <text:p>33</text:p>
          </table:table-cell>
          <table:table-cell table:style-name="ce4" table:formula="of:=ROUNDDOWN([.C405];0)" office:value-type="float" office:value="54">
            <text:p>54</text:p>
          </table:table-cell>
          <table:table-cell table:style-name="ce4" table:formula="of:=IF([.D405]&lt;0;0;BINOMDIST([.D405];[.B$1];[.A405];1))" office:value-type="float" office:value="0.0173155207515066">
            <text:p>0,0173155208</text:p>
          </table:table-cell>
          <table:table-cell table:style-name="ce4" table:formula="of:=IF([.E405]&gt;[.B$1];1;BINOMDIST([.E405];[.B$1];[.A405];1))" office:value-type="float" office:value="0.976426079470659">
            <text:p>0,9764260795</text:p>
          </table:table-cell>
          <table:table-cell table:style-name="ce4" table:formula="of:=[.G405]-[.F405]" office:value-type="float" office:value="0.959110558719153">
            <text:p>0,9591105587</text:p>
          </table:table-cell>
          <table:table-cell table:number-columns-repeated="1016"/>
        </table:table-row>
        <table:table-row table:style-name="ro3">
          <table:table-cell table:style-name="ce4" office:value-type="float" office:value="0.403">
            <text:p>0,403</text:p>
          </table:table-cell>
          <table:table-cell table:style-name="ce4" table:formula="of:=[.B$1]*[.A406]-SQRT([.B$1])" office:value-type="float" office:value="33.8419115182985">
            <text:p>33,8419115183</text:p>
          </table:table-cell>
          <table:table-cell table:style-name="ce4" table:formula="of:=[.B$1]*[.A406]+SQRT([.B$1])" office:value-type="float" office:value="54.8180884817015">
            <text:p>54,8180884817</text:p>
          </table:table-cell>
          <table:table-cell table:style-name="ce4" table:formula="of:=ROUNDUP(MAX([.B406];0);0)-1" office:value-type="float" office:value="33">
            <text:p>33</text:p>
          </table:table-cell>
          <table:table-cell table:style-name="ce4" table:formula="of:=ROUNDDOWN([.C406];0)" office:value-type="float" office:value="54">
            <text:p>54</text:p>
          </table:table-cell>
          <table:table-cell table:style-name="ce4" table:formula="of:=IF([.D406]&lt;0;0;BINOMDIST([.D406];[.B$1];[.A406];1))" office:value-type="float" office:value="0.0164328648821071">
            <text:p>0,0164328649</text:p>
          </table:table-cell>
          <table:table-cell table:style-name="ce4" table:formula="of:=IF([.E406]&gt;[.B$1];1;BINOMDIST([.E406];[.B$1];[.A406];1))" office:value-type="float" office:value="0.975196136471172">
            <text:p>0,9751961365</text:p>
          </table:table-cell>
          <table:table-cell table:style-name="ce4" table:formula="of:=[.G406]-[.F406]" office:value-type="float" office:value="0.958763271589065">
            <text:p>0,9587632716</text:p>
          </table:table-cell>
          <table:table-cell table:number-columns-repeated="1016"/>
        </table:table-row>
        <table:table-row table:style-name="ro3">
          <table:table-cell table:style-name="ce4" office:value-type="float" office:value="0.404">
            <text:p>0,404</text:p>
          </table:table-cell>
          <table:table-cell table:style-name="ce4" table:formula="of:=[.B$1]*[.A407]-SQRT([.B$1])" office:value-type="float" office:value="33.9519115182985">
            <text:p>33,9519115183</text:p>
          </table:table-cell>
          <table:table-cell table:style-name="ce4" table:formula="of:=[.B$1]*[.A407]+SQRT([.B$1])" office:value-type="float" office:value="54.9280884817015">
            <text:p>54,9280884817</text:p>
          </table:table-cell>
          <table:table-cell table:style-name="ce4" table:formula="of:=ROUNDUP(MAX([.B407];0);0)-1" office:value-type="float" office:value="33">
            <text:p>33</text:p>
          </table:table-cell>
          <table:table-cell table:style-name="ce4" table:formula="of:=ROUNDDOWN([.C407];0)" office:value-type="float" office:value="54">
            <text:p>54</text:p>
          </table:table-cell>
          <table:table-cell table:style-name="ce4" table:formula="of:=IF([.D407]&lt;0;0;BINOMDIST([.D407];[.B$1];[.A407];1))" office:value-type="float" office:value="0.015589398817291">
            <text:p>0,0155893988</text:p>
          </table:table-cell>
          <table:table-cell table:style-name="ce4" table:formula="of:=IF([.E407]&gt;[.B$1];1;BINOMDIST([.E407];[.B$1];[.A407];1))" office:value-type="float" office:value="0.973913607411408">
            <text:p>0,9739136074</text:p>
          </table:table-cell>
          <table:table-cell table:style-name="ce4" table:formula="of:=[.G407]-[.F407]" office:value-type="float" office:value="0.958324208594117">
            <text:p>0,9583242086</text:p>
          </table:table-cell>
          <table:table-cell table:number-columns-repeated="1016"/>
        </table:table-row>
        <table:table-row table:style-name="ro3">
          <table:table-cell table:style-name="ce4" office:value-type="float" office:value="0.405">
            <text:p>0,405</text:p>
          </table:table-cell>
          <table:table-cell table:style-name="ce4" table:formula="of:=[.B$1]*[.A408]-SQRT([.B$1])" office:value-type="float" office:value="34.0619115182985">
            <text:p>34,0619115183</text:p>
          </table:table-cell>
          <table:table-cell table:style-name="ce4" table:formula="of:=[.B$1]*[.A408]+SQRT([.B$1])" office:value-type="float" office:value="55.0380884817015">
            <text:p>55,0380884817</text:p>
          </table:table-cell>
          <table:table-cell table:style-name="ce4" table:formula="of:=ROUNDUP(MAX([.B408];0);0)-1" office:value-type="float" office:value="34">
            <text:p>34</text:p>
          </table:table-cell>
          <table:table-cell table:style-name="ce4" table:formula="of:=ROUNDDOWN([.C408];0)" office:value-type="float" office:value="55">
            <text:p>55</text:p>
          </table:table-cell>
          <table:table-cell table:style-name="ce4" table:formula="of:=IF([.D408]&lt;0;0;BINOMDIST([.D408];[.B$1];[.A408];1))" office:value-type="float" office:value="0.0241612360456421">
            <text:p>0,024161236</text:p>
          </table:table-cell>
          <table:table-cell table:style-name="ce4" table:formula="of:=IF([.E408]&gt;[.B$1];1;BINOMDIST([.E408];[.B$1];[.A408];1))" office:value-type="float" office:value="0.982623413187739">
            <text:p>0,9826234132</text:p>
          </table:table-cell>
          <table:table-cell table:style-name="ce4" table:formula="of:=[.G408]-[.F408]" office:value-type="float" office:value="0.958462177142097">
            <text:p>0,9584621771</text:p>
          </table:table-cell>
          <table:table-cell table:number-columns-repeated="1016"/>
        </table:table-row>
        <table:table-row table:style-name="ro3">
          <table:table-cell table:style-name="ce4" office:value-type="float" office:value="0.406">
            <text:p>0,406</text:p>
          </table:table-cell>
          <table:table-cell table:style-name="ce4" table:formula="of:=[.B$1]*[.A409]-SQRT([.B$1])" office:value-type="float" office:value="34.1719115182985">
            <text:p>34,1719115183</text:p>
          </table:table-cell>
          <table:table-cell table:style-name="ce4" table:formula="of:=[.B$1]*[.A409]+SQRT([.B$1])" office:value-type="float" office:value="55.1480884817015">
            <text:p>55,1480884817</text:p>
          </table:table-cell>
          <table:table-cell table:style-name="ce4" table:formula="of:=ROUNDUP(MAX([.B409];0);0)-1" office:value-type="float" office:value="34">
            <text:p>34</text:p>
          </table:table-cell>
          <table:table-cell table:style-name="ce4" table:formula="of:=ROUNDDOWN([.C409];0)" office:value-type="float" office:value="55">
            <text:p>55</text:p>
          </table:table-cell>
          <table:table-cell table:style-name="ce4" table:formula="of:=IF([.D409]&lt;0;0;BINOMDIST([.D409];[.B$1];[.A409];1))" office:value-type="float" office:value="0.0229883799239763">
            <text:p>0,0229883799</text:p>
          </table:table-cell>
          <table:table-cell table:style-name="ce4" table:formula="of:=IF([.E409]&gt;[.B$1];1;BINOMDIST([.E409];[.B$1];[.A409];1))" office:value-type="float" office:value="0.981673587261993">
            <text:p>0,9816735873</text:p>
          </table:table-cell>
          <table:table-cell table:style-name="ce4" table:formula="of:=[.G409]-[.F409]" office:value-type="float" office:value="0.958685207338016">
            <text:p>0,9586852073</text:p>
          </table:table-cell>
          <table:table-cell table:number-columns-repeated="1016"/>
        </table:table-row>
        <table:table-row table:style-name="ro3">
          <table:table-cell table:style-name="ce4" office:value-type="float" office:value="0.407">
            <text:p>0,407</text:p>
          </table:table-cell>
          <table:table-cell table:style-name="ce4" table:formula="of:=[.B$1]*[.A410]-SQRT([.B$1])" office:value-type="float" office:value="34.2819115182985">
            <text:p>34,2819115183</text:p>
          </table:table-cell>
          <table:table-cell table:style-name="ce4" table:formula="of:=[.B$1]*[.A410]+SQRT([.B$1])" office:value-type="float" office:value="55.2580884817015">
            <text:p>55,2580884817</text:p>
          </table:table-cell>
          <table:table-cell table:style-name="ce4" table:formula="of:=ROUNDUP(MAX([.B410];0);0)-1" office:value-type="float" office:value="34">
            <text:p>34</text:p>
          </table:table-cell>
          <table:table-cell table:style-name="ce4" table:formula="of:=ROUNDDOWN([.C410];0)" office:value-type="float" office:value="55">
            <text:p>55</text:p>
          </table:table-cell>
          <table:table-cell table:style-name="ce4" table:formula="of:=IF([.D410]&lt;0;0;BINOMDIST([.D410];[.B$1];[.A410];1))" office:value-type="float" office:value="0.0218643452173228">
            <text:p>0,0218643452</text:p>
          </table:table-cell>
          <table:table-cell table:style-name="ce4" table:formula="of:=IF([.E410]&gt;[.B$1];1;BINOMDIST([.E410];[.B$1];[.A410];1))" office:value-type="float" office:value="0.980680482749273">
            <text:p>0,9806804827</text:p>
          </table:table-cell>
          <table:table-cell table:style-name="ce4" table:formula="of:=[.G410]-[.F410]" office:value-type="float" office:value="0.95881613753195">
            <text:p>0,9588161375</text:p>
          </table:table-cell>
          <table:table-cell table:number-columns-repeated="1016"/>
        </table:table-row>
        <table:table-row table:style-name="ro3">
          <table:table-cell table:style-name="ce4" office:value-type="float" office:value="0.408">
            <text:p>0,408</text:p>
          </table:table-cell>
          <table:table-cell table:style-name="ce4" table:formula="of:=[.B$1]*[.A411]-SQRT([.B$1])" office:value-type="float" office:value="34.3919115182985">
            <text:p>34,3919115183</text:p>
          </table:table-cell>
          <table:table-cell table:style-name="ce4" table:formula="of:=[.B$1]*[.A411]+SQRT([.B$1])" office:value-type="float" office:value="55.3680884817015">
            <text:p>55,3680884817</text:p>
          </table:table-cell>
          <table:table-cell table:style-name="ce4" table:formula="of:=ROUNDUP(MAX([.B411];0);0)-1" office:value-type="float" office:value="34">
            <text:p>34</text:p>
          </table:table-cell>
          <table:table-cell table:style-name="ce4" table:formula="of:=ROUNDDOWN([.C411];0)" office:value-type="float" office:value="55">
            <text:p>55</text:p>
          </table:table-cell>
          <table:table-cell table:style-name="ce4" table:formula="of:=IF([.D411]&lt;0;0;BINOMDIST([.D411];[.B$1];[.A411];1))" office:value-type="float" office:value="0.0207875505948725">
            <text:p>0,0207875506</text:p>
          </table:table-cell>
          <table:table-cell table:style-name="ce4" table:formula="of:=IF([.E411]&gt;[.B$1];1;BINOMDIST([.E411];[.B$1];[.A411];1))" office:value-type="float" office:value="0.979642632320291">
            <text:p>0,9796426323</text:p>
          </table:table-cell>
          <table:table-cell table:style-name="ce4" table:formula="of:=[.G411]-[.F411]" office:value-type="float" office:value="0.958855081725418">
            <text:p>0,9588550817</text:p>
          </table:table-cell>
          <table:table-cell table:number-columns-repeated="1016"/>
        </table:table-row>
        <table:table-row table:style-name="ro3">
          <table:table-cell table:style-name="ce4" office:value-type="float" office:value="0.409">
            <text:p>0,409</text:p>
          </table:table-cell>
          <table:table-cell table:style-name="ce4" table:formula="of:=[.B$1]*[.A412]-SQRT([.B$1])" office:value-type="float" office:value="34.5019115182985">
            <text:p>34,5019115183</text:p>
          </table:table-cell>
          <table:table-cell table:style-name="ce4" table:formula="of:=[.B$1]*[.A412]+SQRT([.B$1])" office:value-type="float" office:value="55.4780884817015">
            <text:p>55,4780884817</text:p>
          </table:table-cell>
          <table:table-cell table:style-name="ce4" table:formula="of:=ROUNDUP(MAX([.B412];0);0)-1" office:value-type="float" office:value="34">
            <text:p>34</text:p>
          </table:table-cell>
          <table:table-cell table:style-name="ce4" table:formula="of:=ROUNDDOWN([.C412];0)" office:value-type="float" office:value="55">
            <text:p>55</text:p>
          </table:table-cell>
          <table:table-cell table:style-name="ce4" table:formula="of:=IF([.D412]&lt;0;0;BINOMDIST([.D412];[.B$1];[.A412];1))" office:value-type="float" office:value="0.019756442169986">
            <text:p>0,0197564422</text:p>
          </table:table-cell>
          <table:table-cell table:style-name="ce4" table:formula="of:=IF([.E412]&gt;[.B$1];1;BINOMDIST([.E412];[.B$1];[.A412];1))" office:value-type="float" office:value="0.978558545799355">
            <text:p>0,9785585458</text:p>
          </table:table-cell>
          <table:table-cell table:style-name="ce4" table:formula="of:=[.G412]-[.F412]" office:value-type="float" office:value="0.958802103629369">
            <text:p>0,9588021036</text:p>
          </table:table-cell>
          <table:table-cell table:number-columns-repeated="1016"/>
        </table:table-row>
        <table:table-row table:style-name="ro3">
          <table:table-cell table:style-name="ce4" office:value-type="float" office:value="0.41">
            <text:p>0,41</text:p>
          </table:table-cell>
          <table:table-cell table:style-name="ce4" table:formula="of:=[.B$1]*[.A413]-SQRT([.B$1])" office:value-type="float" office:value="34.6119115182985">
            <text:p>34,6119115183</text:p>
          </table:table-cell>
          <table:table-cell table:style-name="ce4" table:formula="of:=[.B$1]*[.A413]+SQRT([.B$1])" office:value-type="float" office:value="55.5880884817015">
            <text:p>55,5880884817</text:p>
          </table:table-cell>
          <table:table-cell table:style-name="ce4" table:formula="of:=ROUNDUP(MAX([.B413];0);0)-1" office:value-type="float" office:value="34">
            <text:p>34</text:p>
          </table:table-cell>
          <table:table-cell table:style-name="ce4" table:formula="of:=ROUNDDOWN([.C413];0)" office:value-type="float" office:value="55">
            <text:p>55</text:p>
          </table:table-cell>
          <table:table-cell table:style-name="ce4" table:formula="of:=IF([.D413]&lt;0;0;BINOMDIST([.D413];[.B$1];[.A413];1))" office:value-type="float" office:value="0.0187694943001742">
            <text:p>0,0187694943</text:p>
          </table:table-cell>
          <table:table-cell table:style-name="ce4" table:formula="of:=IF([.E413]&gt;[.B$1];1;BINOMDIST([.E413];[.B$1];[.A413];1))" office:value-type="float" office:value="0.97742671121799">
            <text:p>0,9774267112</text:p>
          </table:table-cell>
          <table:table-cell table:style-name="ce4" table:formula="of:=[.G413]-[.F413]" office:value-type="float" office:value="0.958657216917815">
            <text:p>0,9586572169</text:p>
          </table:table-cell>
          <table:table-cell table:number-columns-repeated="1016"/>
        </table:table-row>
        <table:table-row table:style-name="ro3">
          <table:table-cell table:style-name="ce4" office:value-type="float" office:value="0.411">
            <text:p>0,411</text:p>
          </table:table-cell>
          <table:table-cell table:style-name="ce4" table:formula="of:=[.B$1]*[.A414]-SQRT([.B$1])" office:value-type="float" office:value="34.7219115182985">
            <text:p>34,7219115183</text:p>
          </table:table-cell>
          <table:table-cell table:style-name="ce4" table:formula="of:=[.B$1]*[.A414]+SQRT([.B$1])" office:value-type="float" office:value="55.6980884817015">
            <text:p>55,6980884817</text:p>
          </table:table-cell>
          <table:table-cell table:style-name="ce4" table:formula="of:=ROUNDUP(MAX([.B414];0);0)-1" office:value-type="float" office:value="34">
            <text:p>34</text:p>
          </table:table-cell>
          <table:table-cell table:style-name="ce4" table:formula="of:=ROUNDDOWN([.C414];0)" office:value-type="float" office:value="55">
            <text:p>55</text:p>
          </table:table-cell>
          <table:table-cell table:style-name="ce4" table:formula="of:=IF([.D414]&lt;0;0;BINOMDIST([.D414];[.B$1];[.A414];1))" office:value-type="float" office:value="0.0178252103023802">
            <text:p>0,0178252103</text:p>
          </table:table-cell>
          <table:table-cell table:style-name="ce4" table:formula="of:=IF([.E414]&gt;[.B$1];1;BINOMDIST([.E414];[.B$1];[.A414];1))" office:value-type="float" office:value="0.976245595951152">
            <text:p>0,976245596</text:p>
          </table:table-cell>
          <table:table-cell table:style-name="ce4" table:formula="of:=[.G414]-[.F414]" office:value-type="float" office:value="0.958420385648772">
            <text:p>0,9584203856</text:p>
          </table:table-cell>
          <table:table-cell table:number-columns-repeated="1016"/>
        </table:table-row>
        <table:table-row table:style-name="ro3">
          <table:table-cell table:style-name="ce4" office:value-type="float" office:value="0.412">
            <text:p>0,412</text:p>
          </table:table-cell>
          <table:table-cell table:style-name="ce4" table:formula="of:=[.B$1]*[.A415]-SQRT([.B$1])" office:value-type="float" office:value="34.8319115182985">
            <text:p>34,8319115183</text:p>
          </table:table-cell>
          <table:table-cell table:style-name="ce4" table:formula="of:=[.B$1]*[.A415]+SQRT([.B$1])" office:value-type="float" office:value="55.8080884817015">
            <text:p>55,8080884817</text:p>
          </table:table-cell>
          <table:table-cell table:style-name="ce4" table:formula="of:=ROUNDUP(MAX([.B415];0);0)-1" office:value-type="float" office:value="34">
            <text:p>34</text:p>
          </table:table-cell>
          <table:table-cell table:style-name="ce4" table:formula="of:=ROUNDDOWN([.C415];0)" office:value-type="float" office:value="55">
            <text:p>55</text:p>
          </table:table-cell>
          <table:table-cell table:style-name="ce4" table:formula="of:=IF([.D415]&lt;0;0;BINOMDIST([.D415];[.B$1];[.A415];1))" office:value-type="float" office:value="0.0169221230859602">
            <text:p>0,0169221231</text:p>
          </table:table-cell>
          <table:table-cell table:style-name="ce4" table:formula="of:=IF([.E415]&gt;[.B$1];1;BINOMDIST([.E415];[.B$1];[.A415];1))" office:value-type="float" office:value="0.975013647936899">
            <text:p>0,9750136479</text:p>
          </table:table-cell>
          <table:table-cell table:style-name="ce4" table:formula="of:=[.G415]-[.F415]" office:value-type="float" office:value="0.958091524850939">
            <text:p>0,9580915249</text:p>
          </table:table-cell>
          <table:table-cell table:number-columns-repeated="1016"/>
        </table:table-row>
        <table:table-row table:style-name="ro3">
          <table:table-cell table:style-name="ce4" office:value-type="float" office:value="0.413">
            <text:p>0,413</text:p>
          </table:table-cell>
          <table:table-cell table:style-name="ce4" table:formula="of:=[.B$1]*[.A416]-SQRT([.B$1])" office:value-type="float" office:value="34.9419115182985">
            <text:p>34,9419115183</text:p>
          </table:table-cell>
          <table:table-cell table:style-name="ce4" table:formula="of:=[.B$1]*[.A416]+SQRT([.B$1])" office:value-type="float" office:value="55.9180884817015">
            <text:p>55,9180884817</text:p>
          </table:table-cell>
          <table:table-cell table:style-name="ce4" table:formula="of:=ROUNDUP(MAX([.B416];0);0)-1" office:value-type="float" office:value="34">
            <text:p>34</text:p>
          </table:table-cell>
          <table:table-cell table:style-name="ce4" table:formula="of:=ROUNDDOWN([.C416];0)" office:value-type="float" office:value="55">
            <text:p>55</text:p>
          </table:table-cell>
          <table:table-cell table:style-name="ce4" table:formula="of:=IF([.D416]&lt;0;0;BINOMDIST([.D416];[.B$1];[.A416];1))" office:value-type="float" office:value="0.0160587957058592">
            <text:p>0,0160587957</text:p>
          </table:table-cell>
          <table:table-cell table:style-name="ce4" table:formula="of:=IF([.E416]&gt;[.B$1];1;BINOMDIST([.E416];[.B$1];[.A416];1))" office:value-type="float" office:value="0.973729296980087">
            <text:p>0,973729297</text:p>
          </table:table-cell>
          <table:table-cell table:style-name="ce4" table:formula="of:=[.G416]-[.F416]" office:value-type="float" office:value="0.957670501274228">
            <text:p>0,9576705013</text:p>
          </table:table-cell>
          <table:table-cell table:number-columns-repeated="1016"/>
        </table:table-row>
        <table:table-row table:style-name="ro3">
          <table:table-cell table:style-name="ce4" office:value-type="float" office:value="0.414">
            <text:p>0,414</text:p>
          </table:table-cell>
          <table:table-cell table:style-name="ce4" table:formula="of:=[.B$1]*[.A417]-SQRT([.B$1])" office:value-type="float" office:value="35.0519115182985">
            <text:p>35,0519115183</text:p>
          </table:table-cell>
          <table:table-cell table:style-name="ce4" table:formula="of:=[.B$1]*[.A417]+SQRT([.B$1])" office:value-type="float" office:value="56.0280884817015">
            <text:p>56,0280884817</text:p>
          </table:table-cell>
          <table:table-cell table:style-name="ce4" table:formula="of:=ROUNDUP(MAX([.B417];0);0)-1" office:value-type="float" office:value="35">
            <text:p>35</text:p>
          </table:table-cell>
          <table:table-cell table:style-name="ce4" table:formula="of:=ROUNDDOWN([.C417];0)" office:value-type="float" office:value="56">
            <text:p>56</text:p>
          </table:table-cell>
          <table:table-cell table:style-name="ce4" table:formula="of:=IF([.D417]&lt;0;0;BINOMDIST([.D417];[.B$1];[.A417];1))" office:value-type="float" office:value="0.0247707039241902">
            <text:p>0,0247707039</text:p>
          </table:table-cell>
          <table:table-cell table:style-name="ce4" table:formula="of:=IF([.E417]&gt;[.B$1];1;BINOMDIST([.E417];[.B$1];[.A417];1))" office:value-type="float" office:value="0.982488627985815">
            <text:p>0,982488628</text:p>
          </table:table-cell>
          <table:table-cell table:style-name="ce4" table:formula="of:=[.G417]-[.F417]" office:value-type="float" office:value="0.957717924061624">
            <text:p>0,9577179241</text:p>
          </table:table-cell>
          <table:table-cell table:number-columns-repeated="1016"/>
        </table:table-row>
        <table:table-row table:style-name="ro3">
          <table:table-cell table:style-name="ce4" office:value-type="float" office:value="0.415">
            <text:p>0,415</text:p>
          </table:table-cell>
          <table:table-cell table:style-name="ce4" table:formula="of:=[.B$1]*[.A418]-SQRT([.B$1])" office:value-type="float" office:value="35.1619115182985">
            <text:p>35,1619115183</text:p>
          </table:table-cell>
          <table:table-cell table:style-name="ce4" table:formula="of:=[.B$1]*[.A418]+SQRT([.B$1])" office:value-type="float" office:value="56.1380884817015">
            <text:p>56,1380884817</text:p>
          </table:table-cell>
          <table:table-cell table:style-name="ce4" table:formula="of:=ROUNDUP(MAX([.B418];0);0)-1" office:value-type="float" office:value="35">
            <text:p>35</text:p>
          </table:table-cell>
          <table:table-cell table:style-name="ce4" table:formula="of:=ROUNDDOWN([.C418];0)" office:value-type="float" office:value="56">
            <text:p>56</text:p>
          </table:table-cell>
          <table:table-cell table:style-name="ce4" table:formula="of:=IF([.D418]&lt;0;0;BINOMDIST([.D418];[.B$1];[.A418];1))" office:value-type="float" office:value="0.0235753182073705">
            <text:p>0,0235753182</text:p>
          </table:table-cell>
          <table:table-cell table:style-name="ce4" table:formula="of:=IF([.E418]&gt;[.B$1];1;BINOMDIST([.E418];[.B$1];[.A418];1))" office:value-type="float" office:value="0.981537034334846">
            <text:p>0,9815370343</text:p>
          </table:table-cell>
          <table:table-cell table:style-name="ce4" table:formula="of:=[.G418]-[.F418]" office:value-type="float" office:value="0.957961716127475">
            <text:p>0,9579617161</text:p>
          </table:table-cell>
          <table:table-cell table:number-columns-repeated="1016"/>
        </table:table-row>
        <table:table-row table:style-name="ro3">
          <table:table-cell table:style-name="ce4" office:value-type="float" office:value="0.416">
            <text:p>0,416</text:p>
          </table:table-cell>
          <table:table-cell table:style-name="ce4" table:formula="of:=[.B$1]*[.A419]-SQRT([.B$1])" office:value-type="float" office:value="35.2719115182985">
            <text:p>35,2719115183</text:p>
          </table:table-cell>
          <table:table-cell table:style-name="ce4" table:formula="of:=[.B$1]*[.A419]+SQRT([.B$1])" office:value-type="float" office:value="56.2480884817015">
            <text:p>56,2480884817</text:p>
          </table:table-cell>
          <table:table-cell table:style-name="ce4" table:formula="of:=ROUNDUP(MAX([.B419];0);0)-1" office:value-type="float" office:value="35">
            <text:p>35</text:p>
          </table:table-cell>
          <table:table-cell table:style-name="ce4" table:formula="of:=ROUNDDOWN([.C419];0)" office:value-type="float" office:value="56">
            <text:p>56</text:p>
          </table:table-cell>
          <table:table-cell table:style-name="ce4" table:formula="of:=IF([.D419]&lt;0;0;BINOMDIST([.D419];[.B$1];[.A419];1))" office:value-type="float" office:value="0.0224292787761913">
            <text:p>0,0224292788</text:p>
          </table:table-cell>
          <table:table-cell table:style-name="ce4" table:formula="of:=IF([.E419]&gt;[.B$1];1;BINOMDIST([.E419];[.B$1];[.A419];1))" office:value-type="float" office:value="0.98054229782518">
            <text:p>0,9805422978</text:p>
          </table:table-cell>
          <table:table-cell table:style-name="ce4" table:formula="of:=[.G419]-[.F419]" office:value-type="float" office:value="0.958113019048989">
            <text:p>0,958113019</text:p>
          </table:table-cell>
          <table:table-cell table:number-columns-repeated="1016"/>
        </table:table-row>
        <table:table-row table:style-name="ro3">
          <table:table-cell table:style-name="ce4" office:value-type="float" office:value="0.417">
            <text:p>0,417</text:p>
          </table:table-cell>
          <table:table-cell table:style-name="ce4" table:formula="of:=[.B$1]*[.A420]-SQRT([.B$1])" office:value-type="float" office:value="35.3819115182985">
            <text:p>35,3819115183</text:p>
          </table:table-cell>
          <table:table-cell table:style-name="ce4" table:formula="of:=[.B$1]*[.A420]+SQRT([.B$1])" office:value-type="float" office:value="56.3580884817015">
            <text:p>56,3580884817</text:p>
          </table:table-cell>
          <table:table-cell table:style-name="ce4" table:formula="of:=ROUNDUP(MAX([.B420];0);0)-1" office:value-type="float" office:value="35">
            <text:p>35</text:p>
          </table:table-cell>
          <table:table-cell table:style-name="ce4" table:formula="of:=ROUNDDOWN([.C420];0)" office:value-type="float" office:value="56">
            <text:p>56</text:p>
          </table:table-cell>
          <table:table-cell table:style-name="ce4" table:formula="of:=IF([.D420]&lt;0;0;BINOMDIST([.D420];[.B$1];[.A420];1))" office:value-type="float" office:value="0.0213310092111328">
            <text:p>0,0213310092</text:p>
          </table:table-cell>
          <table:table-cell table:style-name="ce4" table:formula="of:=IF([.E420]&gt;[.B$1];1;BINOMDIST([.E420];[.B$1];[.A420];1))" office:value-type="float" office:value="0.97950296093601">
            <text:p>0,9795029609</text:p>
          </table:table-cell>
          <table:table-cell table:style-name="ce4" table:formula="of:=[.G420]-[.F420]" office:value-type="float" office:value="0.958171951724877">
            <text:p>0,9581719517</text:p>
          </table:table-cell>
          <table:table-cell table:number-columns-repeated="1016"/>
        </table:table-row>
        <table:table-row table:style-name="ro3">
          <table:table-cell table:style-name="ce4" office:value-type="float" office:value="0.418">
            <text:p>0,418</text:p>
          </table:table-cell>
          <table:table-cell table:style-name="ce4" table:formula="of:=[.B$1]*[.A421]-SQRT([.B$1])" office:value-type="float" office:value="35.4919115182985">
            <text:p>35,4919115183</text:p>
          </table:table-cell>
          <table:table-cell table:style-name="ce4" table:formula="of:=[.B$1]*[.A421]+SQRT([.B$1])" office:value-type="float" office:value="56.4680884817015">
            <text:p>56,4680884817</text:p>
          </table:table-cell>
          <table:table-cell table:style-name="ce4" table:formula="of:=ROUNDUP(MAX([.B421];0);0)-1" office:value-type="float" office:value="35">
            <text:p>35</text:p>
          </table:table-cell>
          <table:table-cell table:style-name="ce4" table:formula="of:=ROUNDDOWN([.C421];0)" office:value-type="float" office:value="56">
            <text:p>56</text:p>
          </table:table-cell>
          <table:table-cell table:style-name="ce4" table:formula="of:=IF([.D421]&lt;0;0;BINOMDIST([.D421];[.B$1];[.A421];1))" office:value-type="float" office:value="0.0202789593417765">
            <text:p>0,0202789593</text:p>
          </table:table-cell>
          <table:table-cell table:style-name="ce4" table:formula="of:=IF([.E421]&gt;[.B$1];1;BINOMDIST([.E421];[.B$1];[.A421];1))" office:value-type="float" office:value="0.978417543404701">
            <text:p>0,9784175434</text:p>
          </table:table-cell>
          <table:table-cell table:style-name="ce4" table:formula="of:=[.G421]-[.F421]" office:value-type="float" office:value="0.958138584062924">
            <text:p>0,9581385841</text:p>
          </table:table-cell>
          <table:table-cell table:number-columns-repeated="1016"/>
        </table:table-row>
        <table:table-row table:style-name="ro3">
          <table:table-cell table:style-name="ce4" office:value-type="float" office:value="0.419">
            <text:p>0,419</text:p>
          </table:table-cell>
          <table:table-cell table:style-name="ce4" table:formula="of:=[.B$1]*[.A422]-SQRT([.B$1])" office:value-type="float" office:value="35.6019115182985">
            <text:p>35,6019115183</text:p>
          </table:table-cell>
          <table:table-cell table:style-name="ce4" table:formula="of:=[.B$1]*[.A422]+SQRT([.B$1])" office:value-type="float" office:value="56.5780884817015">
            <text:p>56,5780884817</text:p>
          </table:table-cell>
          <table:table-cell table:style-name="ce4" table:formula="of:=ROUNDUP(MAX([.B422];0);0)-1" office:value-type="float" office:value="35">
            <text:p>35</text:p>
          </table:table-cell>
          <table:table-cell table:style-name="ce4" table:formula="of:=ROUNDDOWN([.C422];0)" office:value-type="float" office:value="56">
            <text:p>56</text:p>
          </table:table-cell>
          <table:table-cell table:style-name="ce4" table:formula="of:=IF([.D422]&lt;0;0;BINOMDIST([.D422];[.B$1];[.A422];1))" office:value-type="float" office:value="0.019271606097475">
            <text:p>0,0192716061</text:p>
          </table:table-cell>
          <table:table-cell table:style-name="ce4" table:formula="of:=IF([.E422]&gt;[.B$1];1;BINOMDIST([.E422];[.B$1];[.A422];1))" office:value-type="float" office:value="0.97728454325763">
            <text:p>0,9772845433</text:p>
          </table:table-cell>
          <table:table-cell table:style-name="ce4" table:formula="of:=[.G422]-[.F422]" office:value-type="float" office:value="0.958012937160155">
            <text:p>0,9580129372</text:p>
          </table:table-cell>
          <table:table-cell table:number-columns-repeated="1016"/>
        </table:table-row>
        <table:table-row table:style-name="ro3">
          <table:table-cell table:style-name="ce4" office:value-type="float" office:value="0.42">
            <text:p>0,42</text:p>
          </table:table-cell>
          <table:table-cell table:style-name="ce4" table:formula="of:=[.B$1]*[.A423]-SQRT([.B$1])" office:value-type="float" office:value="35.7119115182985">
            <text:p>35,7119115183</text:p>
          </table:table-cell>
          <table:table-cell table:style-name="ce4" table:formula="of:=[.B$1]*[.A423]+SQRT([.B$1])" office:value-type="float" office:value="56.6880884817015">
            <text:p>56,6880884817</text:p>
          </table:table-cell>
          <table:table-cell table:style-name="ce4" table:formula="of:=ROUNDUP(MAX([.B423];0);0)-1" office:value-type="float" office:value="35">
            <text:p>35</text:p>
          </table:table-cell>
          <table:table-cell table:style-name="ce4" table:formula="of:=ROUNDDOWN([.C423];0)" office:value-type="float" office:value="56">
            <text:p>56</text:p>
          </table:table-cell>
          <table:table-cell table:style-name="ce4" table:formula="of:=IF([.D423]&lt;0;0;BINOMDIST([.D423];[.B$1];[.A423];1))" office:value-type="float" office:value="0.0183074542738203">
            <text:p>0,0183074543</text:p>
          </table:table-cell>
          <table:table-cell table:style-name="ce4" table:formula="of:=IF([.E423]&gt;[.B$1];1;BINOMDIST([.E423];[.B$1];[.A423];1))" office:value-type="float" office:value="0.976102437922413">
            <text:p>0,9761024379</text:p>
          </table:table-cell>
          <table:table-cell table:style-name="ce4" table:formula="of:=[.G423]-[.F423]" office:value-type="float" office:value="0.957794983648592">
            <text:p>0,9577949836</text:p>
          </table:table-cell>
          <table:table-cell table:number-columns-repeated="1016"/>
        </table:table-row>
        <table:table-row table:style-name="ro3">
          <table:table-cell table:style-name="ce4" office:value-type="float" office:value="0.421">
            <text:p>0,421</text:p>
          </table:table-cell>
          <table:table-cell table:style-name="ce4" table:formula="of:=[.B$1]*[.A424]-SQRT([.B$1])" office:value-type="float" office:value="35.8219115182985">
            <text:p>35,8219115183</text:p>
          </table:table-cell>
          <table:table-cell table:style-name="ce4" table:formula="of:=[.B$1]*[.A424]+SQRT([.B$1])" office:value-type="float" office:value="56.7980884817015">
            <text:p>56,7980884817</text:p>
          </table:table-cell>
          <table:table-cell table:style-name="ce4" table:formula="of:=ROUNDUP(MAX([.B424];0);0)-1" office:value-type="float" office:value="35">
            <text:p>35</text:p>
          </table:table-cell>
          <table:table-cell table:style-name="ce4" table:formula="of:=ROUNDDOWN([.C424];0)" office:value-type="float" office:value="56">
            <text:p>56</text:p>
          </table:table-cell>
          <table:table-cell table:style-name="ce4" table:formula="of:=IF([.D424]&lt;0;0;BINOMDIST([.D424];[.B$1];[.A424];1))" office:value-type="float" office:value="0.0173850372171278">
            <text:p>0,0173850372</text:p>
          </table:table-cell>
          <table:table-cell table:style-name="ce4" table:formula="of:=IF([.E424]&gt;[.B$1];1;BINOMDIST([.E424];[.B$1];[.A424];1))" office:value-type="float" office:value="0.974869685422354">
            <text:p>0,9748696854</text:p>
          </table:table-cell>
          <table:table-cell table:style-name="ce4" table:formula="of:=[.G424]-[.F424]" office:value-type="float" office:value="0.957484648205226">
            <text:p>0,9574846482</text:p>
          </table:table-cell>
          <table:table-cell table:number-columns-repeated="1016"/>
        </table:table-row>
        <table:table-row table:style-name="ro3">
          <table:table-cell table:style-name="ce4" office:value-type="float" office:value="0.422">
            <text:p>0,422</text:p>
          </table:table-cell>
          <table:table-cell table:style-name="ce4" table:formula="of:=[.B$1]*[.A425]-SQRT([.B$1])" office:value-type="float" office:value="35.9319115182985">
            <text:p>35,9319115183</text:p>
          </table:table-cell>
          <table:table-cell table:style-name="ce4" table:formula="of:=[.B$1]*[.A425]+SQRT([.B$1])" office:value-type="float" office:value="56.9080884817015">
            <text:p>56,9080884817</text:p>
          </table:table-cell>
          <table:table-cell table:style-name="ce4" table:formula="of:=ROUNDUP(MAX([.B425];0);0)-1" office:value-type="float" office:value="35">
            <text:p>35</text:p>
          </table:table-cell>
          <table:table-cell table:style-name="ce4" table:formula="of:=ROUNDDOWN([.C425];0)" office:value-type="float" office:value="56">
            <text:p>56</text:p>
          </table:table-cell>
          <table:table-cell table:style-name="ce4" table:formula="of:=IF([.D425]&lt;0;0;BINOMDIST([.D425];[.B$1];[.A425];1))" office:value-type="float" office:value="0.0165029174292578">
            <text:p>0,0165029174</text:p>
          </table:table-cell>
          <table:table-cell table:style-name="ce4" table:formula="of:=IF([.E425]&gt;[.B$1];1;BINOMDIST([.E425];[.B$1];[.A425];1))" office:value-type="float" office:value="0.97358472565389">
            <text:p>0,9735847257</text:p>
          </table:table-cell>
          <table:table-cell table:style-name="ce4" table:formula="of:=[.G425]-[.F425]" office:value-type="float" office:value="0.957081808224633">
            <text:p>0,9570818082</text:p>
          </table:table-cell>
          <table:table-cell table:number-columns-repeated="1016"/>
        </table:table-row>
        <table:table-row table:style-name="ro3">
          <table:table-cell table:style-name="ce4" office:value-type="float" office:value="0.423">
            <text:p>0,423</text:p>
          </table:table-cell>
          <table:table-cell table:style-name="ce4" table:formula="of:=[.B$1]*[.A426]-SQRT([.B$1])" office:value-type="float" office:value="36.0419115182985">
            <text:p>36,0419115183</text:p>
          </table:table-cell>
          <table:table-cell table:style-name="ce4" table:formula="of:=[.B$1]*[.A426]+SQRT([.B$1])" office:value-type="float" office:value="57.0180884817015">
            <text:p>57,0180884817</text:p>
          </table:table-cell>
          <table:table-cell table:style-name="ce4" table:formula="of:=ROUNDUP(MAX([.B426];0);0)-1" office:value-type="float" office:value="36">
            <text:p>36</text:p>
          </table:table-cell>
          <table:table-cell table:style-name="ce4" table:formula="of:=ROUNDDOWN([.C426];0)" office:value-type="float" office:value="57">
            <text:p>57</text:p>
          </table:table-cell>
          <table:table-cell table:style-name="ce4" table:formula="of:=IF([.D426]&lt;0;0;BINOMDIST([.D426];[.B$1];[.A426];1))" office:value-type="float" office:value="0.0253445936349993">
            <text:p>0,0253445936</text:p>
          </table:table-cell>
          <table:table-cell table:style-name="ce4" table:formula="of:=IF([.E426]&gt;[.B$1];1;BINOMDIST([.E426];[.B$1];[.A426];1))" office:value-type="float" office:value="0.982384367858101">
            <text:p>0,9823843679</text:p>
          </table:table-cell>
          <table:table-cell table:style-name="ce4" table:formula="of:=[.G426]-[.F426]" office:value-type="float" office:value="0.957039774223102">
            <text:p>0,9570397742</text:p>
          </table:table-cell>
          <table:table-cell table:number-columns-repeated="1016"/>
        </table:table-row>
        <table:table-row table:style-name="ro3">
          <table:table-cell table:style-name="ce4" office:value-type="float" office:value="0.424">
            <text:p>0,424</text:p>
          </table:table-cell>
          <table:table-cell table:style-name="ce4" table:formula="of:=[.B$1]*[.A427]-SQRT([.B$1])" office:value-type="float" office:value="36.1519115182985">
            <text:p>36,1519115183</text:p>
          </table:table-cell>
          <table:table-cell table:style-name="ce4" table:formula="of:=[.B$1]*[.A427]+SQRT([.B$1])" office:value-type="float" office:value="57.1280884817015">
            <text:p>57,1280884817</text:p>
          </table:table-cell>
          <table:table-cell table:style-name="ce4" table:formula="of:=ROUNDUP(MAX([.B427];0);0)-1" office:value-type="float" office:value="36">
            <text:p>36</text:p>
          </table:table-cell>
          <table:table-cell table:style-name="ce4" table:formula="of:=ROUNDDOWN([.C427];0)" office:value-type="float" office:value="57">
            <text:p>57</text:p>
          </table:table-cell>
          <table:table-cell table:style-name="ce4" table:formula="of:=IF([.D427]&lt;0;0;BINOMDIST([.D427];[.B$1];[.A427];1))" office:value-type="float" office:value="0.024127959015379">
            <text:p>0,024127959</text:p>
          </table:table-cell>
          <table:table-cell table:style-name="ce4" table:formula="of:=IF([.E427]&gt;[.B$1];1;BINOMDIST([.E427];[.B$1];[.A427];1))" office:value-type="float" office:value="0.981432094622245">
            <text:p>0,9814320946</text:p>
          </table:table-cell>
          <table:table-cell table:style-name="ce4" table:formula="of:=[.G427]-[.F427]" office:value-type="float" office:value="0.957304135606866">
            <text:p>0,9573041356</text:p>
          </table:table-cell>
          <table:table-cell table:number-columns-repeated="1016"/>
        </table:table-row>
        <table:table-row table:style-name="ro3">
          <table:table-cell table:style-name="ce4" office:value-type="float" office:value="0.425">
            <text:p>0,425</text:p>
          </table:table-cell>
          <table:table-cell table:style-name="ce4" table:formula="of:=[.B$1]*[.A428]-SQRT([.B$1])" office:value-type="float" office:value="36.2619115182985">
            <text:p>36,2619115183</text:p>
          </table:table-cell>
          <table:table-cell table:style-name="ce4" table:formula="of:=[.B$1]*[.A428]+SQRT([.B$1])" office:value-type="float" office:value="57.2380884817015">
            <text:p>57,2380884817</text:p>
          </table:table-cell>
          <table:table-cell table:style-name="ce4" table:formula="of:=ROUNDUP(MAX([.B428];0);0)-1" office:value-type="float" office:value="36">
            <text:p>36</text:p>
          </table:table-cell>
          <table:table-cell table:style-name="ce4" table:formula="of:=ROUNDDOWN([.C428];0)" office:value-type="float" office:value="57">
            <text:p>57</text:p>
          </table:table-cell>
          <table:table-cell table:style-name="ce4" table:formula="of:=IF([.D428]&lt;0;0;BINOMDIST([.D428];[.B$1];[.A428];1))" office:value-type="float" office:value="0.0229611653057961">
            <text:p>0,0229611653</text:p>
          </table:table-cell>
          <table:table-cell table:style-name="ce4" table:formula="of:=IF([.E428]&gt;[.B$1];1;BINOMDIST([.E428];[.B$1];[.A428];1))" office:value-type="float" office:value="0.980436832117229">
            <text:p>0,9804368321</text:p>
          </table:table-cell>
          <table:table-cell table:style-name="ce4" table:formula="of:=[.G428]-[.F428]" office:value-type="float" office:value="0.957475666811433">
            <text:p>0,9574756668</text:p>
          </table:table-cell>
          <table:table-cell table:number-columns-repeated="1016"/>
        </table:table-row>
        <table:table-row table:style-name="ro3">
          <table:table-cell table:style-name="ce4" office:value-type="float" office:value="0.426">
            <text:p>0,426</text:p>
          </table:table-cell>
          <table:table-cell table:style-name="ce4" table:formula="of:=[.B$1]*[.A429]-SQRT([.B$1])" office:value-type="float" office:value="36.3719115182985">
            <text:p>36,3719115183</text:p>
          </table:table-cell>
          <table:table-cell table:style-name="ce4" table:formula="of:=[.B$1]*[.A429]+SQRT([.B$1])" office:value-type="float" office:value="57.3480884817015">
            <text:p>57,3480884817</text:p>
          </table:table-cell>
          <table:table-cell table:style-name="ce4" table:formula="of:=ROUNDUP(MAX([.B429];0);0)-1" office:value-type="float" office:value="36">
            <text:p>36</text:p>
          </table:table-cell>
          <table:table-cell table:style-name="ce4" table:formula="of:=ROUNDDOWN([.C429];0)" office:value-type="float" office:value="57">
            <text:p>57</text:p>
          </table:table-cell>
          <table:table-cell table:style-name="ce4" table:formula="of:=IF([.D429]&lt;0;0;BINOMDIST([.D429];[.B$1];[.A429];1))" office:value-type="float" office:value="0.0218426407883172">
            <text:p>0,0218426408</text:p>
          </table:table-cell>
          <table:table-cell table:style-name="ce4" table:formula="of:=IF([.E429]&gt;[.B$1];1;BINOMDIST([.E429];[.B$1];[.A429];1))" office:value-type="float" office:value="0.979397131848028">
            <text:p>0,9793971318</text:p>
          </table:table-cell>
          <table:table-cell table:style-name="ce4" table:formula="of:=[.G429]-[.F429]" office:value-type="float" office:value="0.957554491059711">
            <text:p>0,9575544911</text:p>
          </table:table-cell>
          <table:table-cell table:number-columns-repeated="1016"/>
        </table:table-row>
        <table:table-row table:style-name="ro3">
          <table:table-cell table:style-name="ce4" office:value-type="float" office:value="0.427">
            <text:p>0,427</text:p>
          </table:table-cell>
          <table:table-cell table:style-name="ce4" table:formula="of:=[.B$1]*[.A430]-SQRT([.B$1])" office:value-type="float" office:value="36.4819115182985">
            <text:p>36,4819115183</text:p>
          </table:table-cell>
          <table:table-cell table:style-name="ce4" table:formula="of:=[.B$1]*[.A430]+SQRT([.B$1])" office:value-type="float" office:value="57.4580884817015">
            <text:p>57,4580884817</text:p>
          </table:table-cell>
          <table:table-cell table:style-name="ce4" table:formula="of:=ROUNDUP(MAX([.B430];0);0)-1" office:value-type="float" office:value="36">
            <text:p>36</text:p>
          </table:table-cell>
          <table:table-cell table:style-name="ce4" table:formula="of:=ROUNDDOWN([.C430];0)" office:value-type="float" office:value="57">
            <text:p>57</text:p>
          </table:table-cell>
          <table:table-cell table:style-name="ce4" table:formula="of:=IF([.D430]&lt;0;0;BINOMDIST([.D430];[.B$1];[.A430];1))" office:value-type="float" office:value="0.0207708388676918">
            <text:p>0,0207708389</text:p>
          </table:table-cell>
          <table:table-cell table:style-name="ce4" table:formula="of:=IF([.E430]&gt;[.B$1];1;BINOMDIST([.E430];[.B$1];[.A430];1))" office:value-type="float" office:value="0.978311522620815">
            <text:p>0,9783115226</text:p>
          </table:table-cell>
          <table:table-cell table:style-name="ce4" table:formula="of:=[.G430]-[.F430]" office:value-type="float" office:value="0.957540683753123">
            <text:p>0,9575406838</text:p>
          </table:table-cell>
          <table:table-cell table:number-columns-repeated="1016"/>
        </table:table-row>
        <table:table-row table:style-name="ro3">
          <table:table-cell table:style-name="ce4" office:value-type="float" office:value="0.428">
            <text:p>0,428</text:p>
          </table:table-cell>
          <table:table-cell table:style-name="ce4" table:formula="of:=[.B$1]*[.A431]-SQRT([.B$1])" office:value-type="float" office:value="36.5919115182985">
            <text:p>36,5919115183</text:p>
          </table:table-cell>
          <table:table-cell table:style-name="ce4" table:formula="of:=[.B$1]*[.A431]+SQRT([.B$1])" office:value-type="float" office:value="57.5680884817015">
            <text:p>57,5680884817</text:p>
          </table:table-cell>
          <table:table-cell table:style-name="ce4" table:formula="of:=ROUNDUP(MAX([.B431];0);0)-1" office:value-type="float" office:value="36">
            <text:p>36</text:p>
          </table:table-cell>
          <table:table-cell table:style-name="ce4" table:formula="of:=ROUNDDOWN([.C431];0)" office:value-type="float" office:value="57">
            <text:p>57</text:p>
          </table:table-cell>
          <table:table-cell table:style-name="ce4" table:formula="of:=IF([.D431]&lt;0;0;BINOMDIST([.D431];[.B$1];[.A431];1))" office:value-type="float" office:value="0.019744238969176">
            <text:p>0,019744239</text:p>
          </table:table-cell>
          <table:table-cell table:style-name="ce4" table:formula="of:=IF([.E431]&gt;[.B$1];1;BINOMDIST([.E431];[.B$1];[.A431];1))" office:value-type="float" office:value="0.977178511550579">
            <text:p>0,9771785116</text:p>
          </table:table-cell>
          <table:table-cell table:style-name="ce4" table:formula="of:=[.G431]-[.F431]" office:value-type="float" office:value="0.957434272581403">
            <text:p>0,9574342726</text:p>
          </table:table-cell>
          <table:table-cell table:number-columns-repeated="1016"/>
        </table:table-row>
        <table:table-row table:style-name="ro3">
          <table:table-cell table:style-name="ce4" office:value-type="float" office:value="0.429">
            <text:p>0,429</text:p>
          </table:table-cell>
          <table:table-cell table:style-name="ce4" table:formula="of:=[.B$1]*[.A432]-SQRT([.B$1])" office:value-type="float" office:value="36.7019115182985">
            <text:p>36,7019115183</text:p>
          </table:table-cell>
          <table:table-cell table:style-name="ce4" table:formula="of:=[.B$1]*[.A432]+SQRT([.B$1])" office:value-type="float" office:value="57.6780884817015">
            <text:p>57,6780884817</text:p>
          </table:table-cell>
          <table:table-cell table:style-name="ce4" table:formula="of:=ROUNDUP(MAX([.B432];0);0)-1" office:value-type="float" office:value="36">
            <text:p>36</text:p>
          </table:table-cell>
          <table:table-cell table:style-name="ce4" table:formula="of:=ROUNDDOWN([.C432];0)" office:value-type="float" office:value="57">
            <text:p>57</text:p>
          </table:table-cell>
          <table:table-cell table:style-name="ce4" table:formula="of:=IF([.D432]&lt;0;0;BINOMDIST([.D432];[.B$1];[.A432];1))" office:value-type="float" office:value="0.0187613473526764">
            <text:p>0,0187613474</text:p>
          </table:table-cell>
          <table:table-cell table:style-name="ce4" table:formula="of:=IF([.E432]&gt;[.B$1];1;BINOMDIST([.E432];[.B$1];[.A432];1))" office:value-type="float" office:value="0.975996585149055">
            <text:p>0,9759965851</text:p>
          </table:table-cell>
          <table:table-cell table:style-name="ce4" table:formula="of:=[.G432]-[.F432]" office:value-type="float" office:value="0.957235237796378">
            <text:p>0,9572352378</text:p>
          </table:table-cell>
          <table:table-cell table:number-columns-repeated="1016"/>
        </table:table-row>
        <table:table-row table:style-name="ro3">
          <table:table-cell table:style-name="ce4" office:value-type="float" office:value="0.43">
            <text:p>0,43</text:p>
          </table:table-cell>
          <table:table-cell table:style-name="ce4" table:formula="of:=[.B$1]*[.A433]-SQRT([.B$1])" office:value-type="float" office:value="36.8119115182985">
            <text:p>36,8119115183</text:p>
          </table:table-cell>
          <table:table-cell table:style-name="ce4" table:formula="of:=[.B$1]*[.A433]+SQRT([.B$1])" office:value-type="float" office:value="57.7880884817015">
            <text:p>57,7880884817</text:p>
          </table:table-cell>
          <table:table-cell table:style-name="ce4" table:formula="of:=ROUNDUP(MAX([.B433];0);0)-1" office:value-type="float" office:value="36">
            <text:p>36</text:p>
          </table:table-cell>
          <table:table-cell table:style-name="ce4" table:formula="of:=ROUNDDOWN([.C433];0)" office:value-type="float" office:value="57">
            <text:p>57</text:p>
          </table:table-cell>
          <table:table-cell table:style-name="ce4" table:formula="of:=IF([.D433]&lt;0;0;BINOMDIST([.D433];[.B$1];[.A433];1))" office:value-type="float" office:value="0.0178206978452573">
            <text:p>0,0178206978</text:p>
          </table:table-cell>
          <table:table-cell table:style-name="ce4" table:formula="of:=IF([.E433]&gt;[.B$1];1;BINOMDIST([.E433];[.B$1];[.A433];1))" office:value-type="float" office:value="0.974764210493862">
            <text:p>0,9747642105</text:p>
          </table:table-cell>
          <table:table-cell table:style-name="ce4" table:formula="of:=[.G433]-[.F433]" office:value-type="float" office:value="0.956943512648604">
            <text:p>0,9569435126</text:p>
          </table:table-cell>
          <table:table-cell table:number-columns-repeated="1016"/>
        </table:table-row>
        <table:table-row table:style-name="ro3">
          <table:table-cell table:style-name="ce4" office:value-type="float" office:value="0.431">
            <text:p>0,431</text:p>
          </table:table-cell>
          <table:table-cell table:style-name="ce4" table:formula="of:=[.B$1]*[.A434]-SQRT([.B$1])" office:value-type="float" office:value="36.9219115182985">
            <text:p>36,9219115183</text:p>
          </table:table-cell>
          <table:table-cell table:style-name="ce4" table:formula="of:=[.B$1]*[.A434]+SQRT([.B$1])" office:value-type="float" office:value="57.8980884817015">
            <text:p>57,8980884817</text:p>
          </table:table-cell>
          <table:table-cell table:style-name="ce4" table:formula="of:=ROUNDUP(MAX([.B434];0);0)-1" office:value-type="float" office:value="36">
            <text:p>36</text:p>
          </table:table-cell>
          <table:table-cell table:style-name="ce4" table:formula="of:=ROUNDDOWN([.C434];0)" office:value-type="float" office:value="57">
            <text:p>57</text:p>
          </table:table-cell>
          <table:table-cell table:style-name="ce4" table:formula="of:=IF([.D434]&lt;0;0;BINOMDIST([.D434];[.B$1];[.A434];1))" office:value-type="float" office:value="0.0169208524941674">
            <text:p>0,0169208525</text:p>
          </table:table-cell>
          <table:table-cell table:style-name="ce4" table:formula="of:=IF([.E434]&gt;[.B$1];1;BINOMDIST([.E434];[.B$1];[.A434];1))" office:value-type="float" office:value="0.973479836479551">
            <text:p>0,9734798365</text:p>
          </table:table-cell>
          <table:table-cell table:style-name="ce4" table:formula="of:=[.G434]-[.F434]" office:value-type="float" office:value="0.956558983985383">
            <text:p>0,956558984</text:p>
          </table:table-cell>
          <table:table-cell table:number-columns-repeated="1016"/>
        </table:table-row>
        <table:table-row table:style-name="ro3">
          <table:table-cell table:style-name="ce4" office:value-type="float" office:value="0.432">
            <text:p>0,432</text:p>
          </table:table-cell>
          <table:table-cell table:style-name="ce4" table:formula="of:=[.B$1]*[.A435]-SQRT([.B$1])" office:value-type="float" office:value="37.0319115182985">
            <text:p>37,0319115183</text:p>
          </table:table-cell>
          <table:table-cell table:style-name="ce4" table:formula="of:=[.B$1]*[.A435]+SQRT([.B$1])" office:value-type="float" office:value="58.0080884817015">
            <text:p>58,0080884817</text:p>
          </table:table-cell>
          <table:table-cell table:style-name="ce4" table:formula="of:=ROUNDUP(MAX([.B435];0);0)-1" office:value-type="float" office:value="37">
            <text:p>37</text:p>
          </table:table-cell>
          <table:table-cell table:style-name="ce4" table:formula="of:=ROUNDDOWN([.C435];0)" office:value-type="float" office:value="58">
            <text:p>58</text:p>
          </table:table-cell>
          <table:table-cell table:style-name="ce4" table:formula="of:=IF([.D435]&lt;0;0;BINOMDIST([.D435];[.B$1];[.A435];1))" office:value-type="float" office:value="0.0258821587974858">
            <text:p>0,0258821588</text:p>
          </table:table-cell>
          <table:table-cell table:style-name="ce4" table:formula="of:=IF([.E435]&gt;[.B$1];1;BINOMDIST([.E435];[.B$1];[.A435];1))" office:value-type="float" office:value="0.982310665457552">
            <text:p>0,9823106655</text:p>
          </table:table-cell>
          <table:table-cell table:style-name="ce4" table:formula="of:=[.G435]-[.F435]" office:value-type="float" office:value="0.956428506660066">
            <text:p>0,9564285067</text:p>
          </table:table-cell>
          <table:table-cell table:number-columns-repeated="1016"/>
        </table:table-row>
        <table:table-row table:style-name="ro3">
          <table:table-cell table:style-name="ce4" office:value-type="float" office:value="0.433">
            <text:p>0,433</text:p>
          </table:table-cell>
          <table:table-cell table:style-name="ce4" table:formula="of:=[.B$1]*[.A436]-SQRT([.B$1])" office:value-type="float" office:value="37.1419115182985">
            <text:p>37,1419115183</text:p>
          </table:table-cell>
          <table:table-cell table:style-name="ce4" table:formula="of:=[.B$1]*[.A436]+SQRT([.B$1])" office:value-type="float" office:value="58.1180884817015">
            <text:p>58,1180884817</text:p>
          </table:table-cell>
          <table:table-cell table:style-name="ce4" table:formula="of:=ROUNDUP(MAX([.B436];0);0)-1" office:value-type="float" office:value="37">
            <text:p>37</text:p>
          </table:table-cell>
          <table:table-cell table:style-name="ce4" table:formula="of:=ROUNDDOWN([.C436];0)" office:value-type="float" office:value="58">
            <text:p>58</text:p>
          </table:table-cell>
          <table:table-cell table:style-name="ce4" table:formula="of:=IF([.D436]&lt;0;0;BINOMDIST([.D436];[.B$1];[.A436];1))" office:value-type="float" office:value="0.0246455377210721">
            <text:p>0,0246455377</text:p>
          </table:table-cell>
          <table:table-cell table:style-name="ce4" table:formula="of:=IF([.E436]&gt;[.B$1];1;BINOMDIST([.E436];[.B$1];[.A436];1))" office:value-type="float" office:value="0.9813587868091">
            <text:p>0,9813587868</text:p>
          </table:table-cell>
          <table:table-cell table:style-name="ce4" table:formula="of:=[.G436]-[.F436]" office:value-type="float" office:value="0.956713249088028">
            <text:p>0,9567132491</text:p>
          </table:table-cell>
          <table:table-cell table:number-columns-repeated="1016"/>
        </table:table-row>
        <table:table-row table:style-name="ro3">
          <table:table-cell table:style-name="ce4" office:value-type="float" office:value="0.434">
            <text:p>0,434</text:p>
          </table:table-cell>
          <table:table-cell table:style-name="ce4" table:formula="of:=[.B$1]*[.A437]-SQRT([.B$1])" office:value-type="float" office:value="37.2519115182985">
            <text:p>37,2519115183</text:p>
          </table:table-cell>
          <table:table-cell table:style-name="ce4" table:formula="of:=[.B$1]*[.A437]+SQRT([.B$1])" office:value-type="float" office:value="58.2280884817015">
            <text:p>58,2280884817</text:p>
          </table:table-cell>
          <table:table-cell table:style-name="ce4" table:formula="of:=ROUNDUP(MAX([.B437];0);0)-1" office:value-type="float" office:value="37">
            <text:p>37</text:p>
          </table:table-cell>
          <table:table-cell table:style-name="ce4" table:formula="of:=ROUNDDOWN([.C437];0)" office:value-type="float" office:value="58">
            <text:p>58</text:p>
          </table:table-cell>
          <table:table-cell table:style-name="ce4" table:formula="of:=IF([.D437]&lt;0;0;BINOMDIST([.D437];[.B$1];[.A437];1))" office:value-type="float" office:value="0.0234592244464801">
            <text:p>0,0234592244</text:p>
          </table:table-cell>
          <table:table-cell table:style-name="ce4" table:formula="of:=IF([.E437]&gt;[.B$1];1;BINOMDIST([.E437];[.B$1];[.A437];1))" office:value-type="float" office:value="0.980364089961711">
            <text:p>0,98036409</text:p>
          </table:table-cell>
          <table:table-cell table:style-name="ce4" table:formula="of:=[.G437]-[.F437]" office:value-type="float" office:value="0.956904865515231">
            <text:p>0,9569048655</text:p>
          </table:table-cell>
          <table:table-cell table:number-columns-repeated="1016"/>
        </table:table-row>
        <table:table-row table:style-name="ro3">
          <table:table-cell table:style-name="ce4" office:value-type="float" office:value="0.435">
            <text:p>0,435</text:p>
          </table:table-cell>
          <table:table-cell table:style-name="ce4" table:formula="of:=[.B$1]*[.A438]-SQRT([.B$1])" office:value-type="float" office:value="37.3619115182985">
            <text:p>37,3619115183</text:p>
          </table:table-cell>
          <table:table-cell table:style-name="ce4" table:formula="of:=[.B$1]*[.A438]+SQRT([.B$1])" office:value-type="float" office:value="58.3380884817015">
            <text:p>58,3380884817</text:p>
          </table:table-cell>
          <table:table-cell table:style-name="ce4" table:formula="of:=ROUNDUP(MAX([.B438];0);0)-1" office:value-type="float" office:value="37">
            <text:p>37</text:p>
          </table:table-cell>
          <table:table-cell table:style-name="ce4" table:formula="of:=ROUNDDOWN([.C438];0)" office:value-type="float" office:value="58">
            <text:p>58</text:p>
          </table:table-cell>
          <table:table-cell table:style-name="ce4" table:formula="of:=IF([.D438]&lt;0;0;BINOMDIST([.D438];[.B$1];[.A438];1))" office:value-type="float" office:value="0.022321651649707">
            <text:p>0,0223216516</text:p>
          </table:table-cell>
          <table:table-cell table:style-name="ce4" table:formula="of:=IF([.E438]&gt;[.B$1];1;BINOMDIST([.E438];[.B$1];[.A438];1))" office:value-type="float" office:value="0.979325134693469">
            <text:p>0,9793251347</text:p>
          </table:table-cell>
          <table:table-cell table:style-name="ce4" table:formula="of:=[.G438]-[.F438]" office:value-type="float" office:value="0.957003483043762">
            <text:p>0,957003483</text:p>
          </table:table-cell>
          <table:table-cell table:number-columns-repeated="1016"/>
        </table:table-row>
        <table:table-row table:style-name="ro3">
          <table:table-cell table:style-name="ce4" office:value-type="float" office:value="0.436">
            <text:p>0,436</text:p>
          </table:table-cell>
          <table:table-cell table:style-name="ce4" table:formula="of:=[.B$1]*[.A439]-SQRT([.B$1])" office:value-type="float" office:value="37.4719115182985">
            <text:p>37,4719115183</text:p>
          </table:table-cell>
          <table:table-cell table:style-name="ce4" table:formula="of:=[.B$1]*[.A439]+SQRT([.B$1])" office:value-type="float" office:value="58.4480884817015">
            <text:p>58,4480884817</text:p>
          </table:table-cell>
          <table:table-cell table:style-name="ce4" table:formula="of:=ROUNDUP(MAX([.B439];0);0)-1" office:value-type="float" office:value="37">
            <text:p>37</text:p>
          </table:table-cell>
          <table:table-cell table:style-name="ce4" table:formula="of:=ROUNDDOWN([.C439];0)" office:value-type="float" office:value="58">
            <text:p>58</text:p>
          </table:table-cell>
          <table:table-cell table:style-name="ce4" table:formula="of:=IF([.D439]&lt;0;0;BINOMDIST([.D439];[.B$1];[.A439];1))" office:value-type="float" office:value="0.021231276070243">
            <text:p>0,0212312761</text:p>
          </table:table-cell>
          <table:table-cell table:style-name="ce4" table:formula="of:=IF([.E439]&gt;[.B$1];1;BINOMDIST([.E439];[.B$1];[.A439];1))" office:value-type="float" office:value="0.978240458067489">
            <text:p>0,9782404581</text:p>
          </table:table-cell>
          <table:table-cell table:style-name="ce4" table:formula="of:=[.G439]-[.F439]" office:value-type="float" office:value="0.957009181997246">
            <text:p>0,957009182</text:p>
          </table:table-cell>
          <table:table-cell table:number-columns-repeated="1016"/>
        </table:table-row>
        <table:table-row table:style-name="ro3">
          <table:table-cell table:style-name="ce4" office:value-type="float" office:value="0.437">
            <text:p>0,437</text:p>
          </table:table-cell>
          <table:table-cell table:style-name="ce4" table:formula="of:=[.B$1]*[.A440]-SQRT([.B$1])" office:value-type="float" office:value="37.5819115182985">
            <text:p>37,5819115183</text:p>
          </table:table-cell>
          <table:table-cell table:style-name="ce4" table:formula="of:=[.B$1]*[.A440]+SQRT([.B$1])" office:value-type="float" office:value="58.5580884817015">
            <text:p>58,5580884817</text:p>
          </table:table-cell>
          <table:table-cell table:style-name="ce4" table:formula="of:=ROUNDUP(MAX([.B440];0);0)-1" office:value-type="float" office:value="37">
            <text:p>37</text:p>
          </table:table-cell>
          <table:table-cell table:style-name="ce4" table:formula="of:=ROUNDDOWN([.C440];0)" office:value-type="float" office:value="58">
            <text:p>58</text:p>
          </table:table-cell>
          <table:table-cell table:style-name="ce4" table:formula="of:=IF([.D440]&lt;0;0;BINOMDIST([.D440];[.B$1];[.A440];1))" office:value-type="float" office:value="0.0201865794529076">
            <text:p>0,0201865795</text:p>
          </table:table-cell>
          <table:table-cell table:style-name="ce4" table:formula="of:=IF([.E440]&gt;[.B$1];1;BINOMDIST([.E440];[.B$1];[.A440];1))" office:value-type="float" office:value="0.977108575415616">
            <text:p>0,9771085754</text:p>
          </table:table-cell>
          <table:table-cell table:style-name="ce4" table:formula="of:=[.G440]-[.F440]" office:value-type="float" office:value="0.956921995962709">
            <text:p>0,956921996</text:p>
          </table:table-cell>
          <table:table-cell table:number-columns-repeated="1016"/>
        </table:table-row>
        <table:table-row table:style-name="ro3">
          <table:table-cell table:style-name="ce4" office:value-type="float" office:value="0.438">
            <text:p>0,438</text:p>
          </table:table-cell>
          <table:table-cell table:style-name="ce4" table:formula="of:=[.B$1]*[.A441]-SQRT([.B$1])" office:value-type="float" office:value="37.6919115182985">
            <text:p>37,6919115183</text:p>
          </table:table-cell>
          <table:table-cell table:style-name="ce4" table:formula="of:=[.B$1]*[.A441]+SQRT([.B$1])" office:value-type="float" office:value="58.6680884817015">
            <text:p>58,6680884817</text:p>
          </table:table-cell>
          <table:table-cell table:style-name="ce4" table:formula="of:=ROUNDUP(MAX([.B441];0);0)-1" office:value-type="float" office:value="37">
            <text:p>37</text:p>
          </table:table-cell>
          <table:table-cell table:style-name="ce4" table:formula="of:=ROUNDDOWN([.C441];0)" office:value-type="float" office:value="58">
            <text:p>58</text:p>
          </table:table-cell>
          <table:table-cell table:style-name="ce4" table:formula="of:=IF([.D441]&lt;0;0;BINOMDIST([.D441];[.B$1];[.A441];1))" office:value-type="float" office:value="0.0191860694065406">
            <text:p>0,0191860694</text:p>
          </table:table-cell>
          <table:table-cell table:style-name="ce4" table:formula="of:=IF([.E441]&gt;[.B$1];1;BINOMDIST([.E441];[.B$1];[.A441];1))" office:value-type="float" office:value="0.975927981401908">
            <text:p>0,9759279814</text:p>
          </table:table-cell>
          <table:table-cell table:style-name="ce4" table:formula="of:=[.G441]-[.F441]" office:value-type="float" office:value="0.956741911995368">
            <text:p>0,956741912</text:p>
          </table:table-cell>
          <table:table-cell table:number-columns-repeated="1016"/>
        </table:table-row>
        <table:table-row table:style-name="ro3">
          <table:table-cell table:style-name="ce4" office:value-type="float" office:value="0.439">
            <text:p>0,439</text:p>
          </table:table-cell>
          <table:table-cell table:style-name="ce4" table:formula="of:=[.B$1]*[.A442]-SQRT([.B$1])" office:value-type="float" office:value="37.8019115182985">
            <text:p>37,8019115183</text:p>
          </table:table-cell>
          <table:table-cell table:style-name="ce4" table:formula="of:=[.B$1]*[.A442]+SQRT([.B$1])" office:value-type="float" office:value="58.7780884817015">
            <text:p>58,7780884817</text:p>
          </table:table-cell>
          <table:table-cell table:style-name="ce4" table:formula="of:=ROUNDUP(MAX([.B442];0);0)-1" office:value-type="float" office:value="37">
            <text:p>37</text:p>
          </table:table-cell>
          <table:table-cell table:style-name="ce4" table:formula="of:=ROUNDDOWN([.C442];0)" office:value-type="float" office:value="58">
            <text:p>58</text:p>
          </table:table-cell>
          <table:table-cell table:style-name="ce4" table:formula="of:=IF([.D442]&lt;0;0;BINOMDIST([.D442];[.B$1];[.A442];1))" office:value-type="float" office:value="0.0182282801814069">
            <text:p>0,0182282802</text:p>
          </table:table-cell>
          <table:table-cell table:style-name="ce4" table:formula="of:=IF([.E442]&gt;[.B$1];1;BINOMDIST([.E442];[.B$1];[.A442];1))" office:value-type="float" office:value="0.974697151166019">
            <text:p>0,9746971512</text:p>
          </table:table-cell>
          <table:table-cell table:style-name="ce4" table:formula="of:=[.G442]-[.F442]" office:value-type="float" office:value="0.956468870984612">
            <text:p>0,956468871</text:p>
          </table:table-cell>
          <table:table-cell table:number-columns-repeated="1016"/>
        </table:table-row>
        <table:table-row table:style-name="ro3">
          <table:table-cell table:style-name="ce4" office:value-type="float" office:value="0.44">
            <text:p>0,44</text:p>
          </table:table-cell>
          <table:table-cell table:style-name="ce4" table:formula="of:=[.B$1]*[.A443]-SQRT([.B$1])" office:value-type="float" office:value="37.9119115182985">
            <text:p>37,9119115183</text:p>
          </table:table-cell>
          <table:table-cell table:style-name="ce4" table:formula="of:=[.B$1]*[.A443]+SQRT([.B$1])" office:value-type="float" office:value="58.8880884817015">
            <text:p>58,8880884817</text:p>
          </table:table-cell>
          <table:table-cell table:style-name="ce4" table:formula="of:=ROUNDUP(MAX([.B443];0);0)-1" office:value-type="float" office:value="37">
            <text:p>37</text:p>
          </table:table-cell>
          <table:table-cell table:style-name="ce4" table:formula="of:=ROUNDDOWN([.C443];0)" office:value-type="float" office:value="58">
            <text:p>58</text:p>
          </table:table-cell>
          <table:table-cell table:style-name="ce4" table:formula="of:=IF([.D443]&lt;0;0;BINOMDIST([.D443];[.B$1];[.A443];1))" office:value-type="float" office:value="0.017311773367338">
            <text:p>0,0173117734</text:p>
          </table:table-cell>
          <table:table-cell table:style-name="ce4" table:formula="of:=IF([.E443]&gt;[.B$1];1;BINOMDIST([.E443];[.B$1];[.A443];1))" office:value-type="float" office:value="0.973414541548084">
            <text:p>0,9734145415</text:p>
          </table:table-cell>
          <table:table-cell table:style-name="ce4" table:formula="of:=[.G443]-[.F443]" office:value-type="float" office:value="0.956102768180746">
            <text:p>0,9561027682</text:p>
          </table:table-cell>
          <table:table-cell table:number-columns-repeated="1016"/>
        </table:table-row>
        <table:table-row table:style-name="ro3">
          <table:table-cell table:style-name="ce4" office:value-type="float" office:value="0.441">
            <text:p>0,441</text:p>
          </table:table-cell>
          <table:table-cell table:style-name="ce4" table:formula="of:=[.B$1]*[.A444]-SQRT([.B$1])" office:value-type="float" office:value="38.0219115182985">
            <text:p>38,0219115183</text:p>
          </table:table-cell>
          <table:table-cell table:style-name="ce4" table:formula="of:=[.B$1]*[.A444]+SQRT([.B$1])" office:value-type="float" office:value="58.9980884817015">
            <text:p>58,9980884817</text:p>
          </table:table-cell>
          <table:table-cell table:style-name="ce4" table:formula="of:=ROUNDUP(MAX([.B444];0);0)-1" office:value-type="float" office:value="38">
            <text:p>38</text:p>
          </table:table-cell>
          <table:table-cell table:style-name="ce4" table:formula="of:=ROUNDDOWN([.C444];0)" office:value-type="float" office:value="58">
            <text:p>58</text:p>
          </table:table-cell>
          <table:table-cell table:style-name="ce4" table:formula="of:=IF([.D444]&lt;0;0;BINOMDIST([.D444];[.B$1];[.A444];1))" office:value-type="float" office:value="0.0263827281655949">
            <text:p>0,0263827282</text:p>
          </table:table-cell>
          <table:table-cell table:style-name="ce4" table:formula="of:=IF([.E444]&gt;[.B$1];1;BINOMDIST([.E444];[.B$1];[.A444];1))" office:value-type="float" office:value="0.972078592394878">
            <text:p>0,9720785924</text:p>
          </table:table-cell>
          <table:table-cell table:style-name="ce4" table:formula="of:=[.G444]-[.F444]" office:value-type="float" office:value="0.945695864229283">
            <text:p>0,9456958642</text:p>
          </table:table-cell>
          <table:table-cell table:number-columns-repeated="1016"/>
        </table:table-row>
        <table:table-row table:style-name="ro3">
          <table:table-cell table:style-name="ce4" office:value-type="float" office:value="0.442">
            <text:p>0,442</text:p>
          </table:table-cell>
          <table:table-cell table:style-name="ce4" table:formula="of:=[.B$1]*[.A445]-SQRT([.B$1])" office:value-type="float" office:value="38.1319115182985">
            <text:p>38,1319115183</text:p>
          </table:table-cell>
          <table:table-cell table:style-name="ce4" table:formula="of:=[.B$1]*[.A445]+SQRT([.B$1])" office:value-type="float" office:value="59.1080884817015">
            <text:p>59,1080884817</text:p>
          </table:table-cell>
          <table:table-cell table:style-name="ce4" table:formula="of:=ROUNDUP(MAX([.B445];0);0)-1" office:value-type="float" office:value="38">
            <text:p>38</text:p>
          </table:table-cell>
          <table:table-cell table:style-name="ce4" table:formula="of:=ROUNDDOWN([.C445];0)" office:value-type="float" office:value="59">
            <text:p>59</text:p>
          </table:table-cell>
          <table:table-cell table:style-name="ce4" table:formula="of:=IF([.D445]&lt;0;0;BINOMDIST([.D445];[.B$1];[.A445];1))" office:value-type="float" office:value="0.02512736568429">
            <text:p>0,0251273657</text:p>
          </table:table-cell>
          <table:table-cell table:style-name="ce4" table:formula="of:=IF([.E445]&gt;[.B$1];1;BINOMDIST([.E445];[.B$1];[.A445];1))" office:value-type="float" office:value="0.981317085954264">
            <text:p>0,981317086</text:p>
          </table:table-cell>
          <table:table-cell table:style-name="ce4" table:formula="of:=[.G445]-[.F445]" office:value-type="float" office:value="0.956189720269974">
            <text:p>0,9561897203</text:p>
          </table:table-cell>
          <table:table-cell table:number-columns-repeated="1016"/>
        </table:table-row>
        <table:table-row table:style-name="ro3">
          <table:table-cell table:style-name="ce4" office:value-type="float" office:value="0.443">
            <text:p>0,443</text:p>
          </table:table-cell>
          <table:table-cell table:style-name="ce4" table:formula="of:=[.B$1]*[.A446]-SQRT([.B$1])" office:value-type="float" office:value="38.2419115182985">
            <text:p>38,2419115183</text:p>
          </table:table-cell>
          <table:table-cell table:style-name="ce4" table:formula="of:=[.B$1]*[.A446]+SQRT([.B$1])" office:value-type="float" office:value="59.2180884817015">
            <text:p>59,2180884817</text:p>
          </table:table-cell>
          <table:table-cell table:style-name="ce4" table:formula="of:=ROUNDUP(MAX([.B446];0);0)-1" office:value-type="float" office:value="38">
            <text:p>38</text:p>
          </table:table-cell>
          <table:table-cell table:style-name="ce4" table:formula="of:=ROUNDDOWN([.C446];0)" office:value-type="float" office:value="59">
            <text:p>59</text:p>
          </table:table-cell>
          <table:table-cell table:style-name="ce4" table:formula="of:=IF([.D446]&lt;0;0;BINOMDIST([.D446];[.B$1];[.A446];1))" office:value-type="float" office:value="0.0239227524763256">
            <text:p>0,0239227525</text:p>
          </table:table-cell>
          <table:table-cell table:style-name="ce4" table:formula="of:=IF([.E446]&gt;[.B$1];1;BINOMDIST([.E446];[.B$1];[.A446];1))" office:value-type="float" office:value="0.980324033714198">
            <text:p>0,9803240337</text:p>
          </table:table-cell>
          <table:table-cell table:style-name="ce4" table:formula="of:=[.G446]-[.F446]" office:value-type="float" office:value="0.956401281237873">
            <text:p>0,9564012812</text:p>
          </table:table-cell>
          <table:table-cell table:number-columns-repeated="1016"/>
        </table:table-row>
        <table:table-row table:style-name="ro3">
          <table:table-cell table:style-name="ce4" office:value-type="float" office:value="0.444">
            <text:p>0,444</text:p>
          </table:table-cell>
          <table:table-cell table:style-name="ce4" table:formula="of:=[.B$1]*[.A447]-SQRT([.B$1])" office:value-type="float" office:value="38.3519115182985">
            <text:p>38,3519115183</text:p>
          </table:table-cell>
          <table:table-cell table:style-name="ce4" table:formula="of:=[.B$1]*[.A447]+SQRT([.B$1])" office:value-type="float" office:value="59.3280884817015">
            <text:p>59,3280884817</text:p>
          </table:table-cell>
          <table:table-cell table:style-name="ce4" table:formula="of:=ROUNDUP(MAX([.B447];0);0)-1" office:value-type="float" office:value="38">
            <text:p>38</text:p>
          </table:table-cell>
          <table:table-cell table:style-name="ce4" table:formula="of:=ROUNDDOWN([.C447];0)" office:value-type="float" office:value="59">
            <text:p>59</text:p>
          </table:table-cell>
          <table:table-cell table:style-name="ce4" table:formula="of:=IF([.D447]&lt;0;0;BINOMDIST([.D447];[.B$1];[.A447];1))" office:value-type="float" office:value="0.0227673252163877">
            <text:p>0,0227673252</text:p>
          </table:table-cell>
          <table:table-cell table:style-name="ce4" table:formula="of:=IF([.E447]&gt;[.B$1];1;BINOMDIST([.E447];[.B$1];[.A447];1))" office:value-type="float" office:value="0.979286918917845">
            <text:p>0,9792869189</text:p>
          </table:table-cell>
          <table:table-cell table:style-name="ce4" table:formula="of:=[.G447]-[.F447]" office:value-type="float" office:value="0.956519593701457">
            <text:p>0,9565195937</text:p>
          </table:table-cell>
          <table:table-cell table:number-columns-repeated="1016"/>
        </table:table-row>
        <table:table-row table:style-name="ro3">
          <table:table-cell table:style-name="ce4" office:value-type="float" office:value="0.445">
            <text:p>0,445</text:p>
          </table:table-cell>
          <table:table-cell table:style-name="ce4" table:formula="of:=[.B$1]*[.A448]-SQRT([.B$1])" office:value-type="float" office:value="38.4619115182985">
            <text:p>38,4619115183</text:p>
          </table:table-cell>
          <table:table-cell table:style-name="ce4" table:formula="of:=[.B$1]*[.A448]+SQRT([.B$1])" office:value-type="float" office:value="59.4380884817015">
            <text:p>59,4380884817</text:p>
          </table:table-cell>
          <table:table-cell table:style-name="ce4" table:formula="of:=ROUNDUP(MAX([.B448];0);0)-1" office:value-type="float" office:value="38">
            <text:p>38</text:p>
          </table:table-cell>
          <table:table-cell table:style-name="ce4" table:formula="of:=ROUNDDOWN([.C448];0)" office:value-type="float" office:value="59">
            <text:p>59</text:p>
          </table:table-cell>
          <table:table-cell table:style-name="ce4" table:formula="of:=IF([.D448]&lt;0;0;BINOMDIST([.D448];[.B$1];[.A448];1))" office:value-type="float" office:value="0.0216595436491943">
            <text:p>0,0216595436</text:p>
          </table:table-cell>
          <table:table-cell table:style-name="ce4" table:formula="of:=IF([.E448]&gt;[.B$1];1;BINOMDIST([.E448];[.B$1];[.A448];1))" office:value-type="float" office:value="0.978204286106791">
            <text:p>0,9782042861</text:p>
          </table:table-cell>
          <table:table-cell table:style-name="ce4" table:formula="of:=[.G448]-[.F448]" office:value-type="float" office:value="0.956544742457597">
            <text:p>0,9565447425</text:p>
          </table:table-cell>
          <table:table-cell table:number-columns-repeated="1016"/>
        </table:table-row>
        <table:table-row table:style-name="ro3">
          <table:table-cell table:style-name="ce4" office:value-type="float" office:value="0.446">
            <text:p>0,446</text:p>
          </table:table-cell>
          <table:table-cell table:style-name="ce4" table:formula="of:=[.B$1]*[.A449]-SQRT([.B$1])" office:value-type="float" office:value="38.5719115182985">
            <text:p>38,5719115183</text:p>
          </table:table-cell>
          <table:table-cell table:style-name="ce4" table:formula="of:=[.B$1]*[.A449]+SQRT([.B$1])" office:value-type="float" office:value="59.5480884817015">
            <text:p>59,5480884817</text:p>
          </table:table-cell>
          <table:table-cell table:style-name="ce4" table:formula="of:=ROUNDUP(MAX([.B449];0);0)-1" office:value-type="float" office:value="38">
            <text:p>38</text:p>
          </table:table-cell>
          <table:table-cell table:style-name="ce4" table:formula="of:=ROUNDDOWN([.C449];0)" office:value-type="float" office:value="59">
            <text:p>59</text:p>
          </table:table-cell>
          <table:table-cell table:style-name="ce4" table:formula="of:=IF([.D449]&lt;0;0;BINOMDIST([.D449];[.B$1];[.A449];1))" office:value-type="float" office:value="0.0205978915725907">
            <text:p>0,0205978916</text:p>
          </table:table-cell>
          <table:table-cell table:style-name="ce4" table:formula="of:=IF([.E449]&gt;[.B$1];1;BINOMDIST([.E449];[.B$1];[.A449];1))" office:value-type="float" office:value="0.977074657993655">
            <text:p>0,977074658</text:p>
          </table:table-cell>
          <table:table-cell table:style-name="ce4" table:formula="of:=[.G449]-[.F449]" office:value-type="float" office:value="0.956476766421064">
            <text:p>0,9564767664</text:p>
          </table:table-cell>
          <table:table-cell table:number-columns-repeated="1016"/>
        </table:table-row>
        <table:table-row table:style-name="ro3">
          <table:table-cell table:style-name="ce4" office:value-type="float" office:value="0.447">
            <text:p>0,447</text:p>
          </table:table-cell>
          <table:table-cell table:style-name="ce4" table:formula="of:=[.B$1]*[.A450]-SQRT([.B$1])" office:value-type="float" office:value="38.6819115182985">
            <text:p>38,6819115183</text:p>
          </table:table-cell>
          <table:table-cell table:style-name="ce4" table:formula="of:=[.B$1]*[.A450]+SQRT([.B$1])" office:value-type="float" office:value="59.6580884817015">
            <text:p>59,6580884817</text:p>
          </table:table-cell>
          <table:table-cell table:style-name="ce4" table:formula="of:=ROUNDUP(MAX([.B450];0);0)-1" office:value-type="float" office:value="38">
            <text:p>38</text:p>
          </table:table-cell>
          <table:table-cell table:style-name="ce4" table:formula="of:=ROUNDDOWN([.C450];0)" office:value-type="float" office:value="59">
            <text:p>59</text:p>
          </table:table-cell>
          <table:table-cell table:style-name="ce4" table:formula="of:=IF([.D450]&lt;0;0;BINOMDIST([.D450];[.B$1];[.A450];1))" office:value-type="float" office:value="0.0195808777379858">
            <text:p>0,0195808777</text:p>
          </table:table-cell>
          <table:table-cell table:style-name="ce4" table:formula="of:=IF([.E450]&gt;[.B$1];1;BINOMDIST([.E450];[.B$1];[.A450];1))" office:value-type="float" office:value="0.975896536500095">
            <text:p>0,9758965365</text:p>
          </table:table-cell>
          <table:table-cell table:style-name="ce4" table:formula="of:=[.G450]-[.F450]" office:value-type="float" office:value="0.956315658762109">
            <text:p>0,9563156588</text:p>
          </table:table-cell>
          <table:table-cell table:number-columns-repeated="1016"/>
        </table:table-row>
        <table:table-row table:style-name="ro3">
          <table:table-cell table:style-name="ce4" office:value-type="float" office:value="0.448">
            <text:p>0,448</text:p>
          </table:table-cell>
          <table:table-cell table:style-name="ce4" table:formula="of:=[.B$1]*[.A451]-SQRT([.B$1])" office:value-type="float" office:value="38.7919115182985">
            <text:p>38,7919115183</text:p>
          </table:table-cell>
          <table:table-cell table:style-name="ce4" table:formula="of:=[.B$1]*[.A451]+SQRT([.B$1])" office:value-type="float" office:value="59.7680884817015">
            <text:p>59,7680884817</text:p>
          </table:table-cell>
          <table:table-cell table:style-name="ce4" table:formula="of:=ROUNDUP(MAX([.B451];0);0)-1" office:value-type="float" office:value="38">
            <text:p>38</text:p>
          </table:table-cell>
          <table:table-cell table:style-name="ce4" table:formula="of:=ROUNDDOWN([.C451];0)" office:value-type="float" office:value="59">
            <text:p>59</text:p>
          </table:table-cell>
          <table:table-cell table:style-name="ce4" table:formula="of:=IF([.D451]&lt;0;0;BINOMDIST([.D451];[.B$1];[.A451];1))" office:value-type="float" office:value="0.0186070366698834">
            <text:p>0,0186070367</text:p>
          </table:table-cell>
          <table:table-cell table:style-name="ce4" table:formula="of:=IF([.E451]&gt;[.B$1];1;BINOMDIST([.E451];[.B$1];[.A451];1))" office:value-type="float" office:value="0.974668403874756">
            <text:p>0,9746684039</text:p>
          </table:table-cell>
          <table:table-cell table:style-name="ce4" table:formula="of:=[.G451]-[.F451]" office:value-type="float" office:value="0.956061367204873">
            <text:p>0,9560613672</text:p>
          </table:table-cell>
          <table:table-cell table:number-columns-repeated="1016"/>
        </table:table-row>
        <table:table-row table:style-name="ro3">
          <table:table-cell table:style-name="ce4" office:value-type="float" office:value="0.449">
            <text:p>0,449</text:p>
          </table:table-cell>
          <table:table-cell table:style-name="ce4" table:formula="of:=[.B$1]*[.A452]-SQRT([.B$1])" office:value-type="float" office:value="38.9019115182985">
            <text:p>38,9019115183</text:p>
          </table:table-cell>
          <table:table-cell table:style-name="ce4" table:formula="of:=[.B$1]*[.A452]+SQRT([.B$1])" office:value-type="float" office:value="59.8780884817015">
            <text:p>59,8780884817</text:p>
          </table:table-cell>
          <table:table-cell table:style-name="ce4" table:formula="of:=ROUNDUP(MAX([.B452];0);0)-1" office:value-type="float" office:value="38">
            <text:p>38</text:p>
          </table:table-cell>
          <table:table-cell table:style-name="ce4" table:formula="of:=ROUNDDOWN([.C452];0)" office:value-type="float" office:value="59">
            <text:p>59</text:p>
          </table:table-cell>
          <table:table-cell table:style-name="ce4" table:formula="of:=IF([.D452]&lt;0;0;BINOMDIST([.D452];[.B$1];[.A452];1))" office:value-type="float" office:value="0.0176749294063399">
            <text:p>0,0176749294</text:p>
          </table:table-cell>
          <table:table-cell table:style-name="ce4" table:formula="of:=IF([.E452]&gt;[.B$1];1;BINOMDIST([.E452];[.B$1];[.A452];1))" office:value-type="float" office:value="0.973388723891208">
            <text:p>0,9733887239</text:p>
          </table:table-cell>
          <table:table-cell table:style-name="ce4" table:formula="of:=[.G452]-[.F452]" office:value-type="float" office:value="0.955713794484868">
            <text:p>0,9557137945</text:p>
          </table:table-cell>
          <table:table-cell table:number-columns-repeated="1016"/>
        </table:table-row>
        <table:table-row table:style-name="ro3">
          <table:table-cell table:style-name="ce4" office:value-type="float" office:value="0.45">
            <text:p>0,45</text:p>
          </table:table-cell>
          <table:table-cell table:style-name="ce4" table:formula="of:=[.B$1]*[.A453]-SQRT([.B$1])" office:value-type="float" office:value="39.0119115182985">
            <text:p>39,0119115183</text:p>
          </table:table-cell>
          <table:table-cell table:style-name="ce4" table:formula="of:=[.B$1]*[.A453]+SQRT([.B$1])" office:value-type="float" office:value="59.9880884817015">
            <text:p>59,9880884817</text:p>
          </table:table-cell>
          <table:table-cell table:style-name="ce4" table:formula="of:=ROUNDUP(MAX([.B453];0);0)-1" office:value-type="float" office:value="39">
            <text:p>39</text:p>
          </table:table-cell>
          <table:table-cell table:style-name="ce4" table:formula="of:=ROUNDDOWN([.C453];0)" office:value-type="float" office:value="59">
            <text:p>59</text:p>
          </table:table-cell>
          <table:table-cell table:style-name="ce4" table:formula="of:=IF([.D453]&lt;0;0;BINOMDIST([.D453];[.B$1];[.A453];1))" office:value-type="float" office:value="0.0268456970265302">
            <text:p>0,026845697</text:p>
          </table:table-cell>
          <table:table-cell table:style-name="ce4" table:formula="of:=IF([.E453]&gt;[.B$1];1;BINOMDIST([.E453];[.B$1];[.A453];1))" office:value-type="float" office:value="0.972055943127308">
            <text:p>0,9720559431</text:p>
          </table:table-cell>
          <table:table-cell table:style-name="ce4" table:formula="of:=[.G453]-[.F453]" office:value-type="float" office:value="0.945210246100778">
            <text:p>0,9452102461</text:p>
          </table:table-cell>
          <table:table-cell table:number-columns-repeated="1016"/>
        </table:table-row>
        <table:table-row table:style-name="ro3">
          <table:table-cell table:style-name="ce4" office:value-type="float" office:value="0.451">
            <text:p>0,451</text:p>
          </table:table-cell>
          <table:table-cell table:style-name="ce4" table:formula="of:=[.B$1]*[.A454]-SQRT([.B$1])" office:value-type="float" office:value="39.1219115182985">
            <text:p>39,1219115183</text:p>
          </table:table-cell>
          <table:table-cell table:style-name="ce4" table:formula="of:=[.B$1]*[.A454]+SQRT([.B$1])" office:value-type="float" office:value="60.0980884817015">
            <text:p>60,0980884817</text:p>
          </table:table-cell>
          <table:table-cell table:style-name="ce4" table:formula="of:=ROUNDUP(MAX([.B454];0);0)-1" office:value-type="float" office:value="39">
            <text:p>39</text:p>
          </table:table-cell>
          <table:table-cell table:style-name="ce4" table:formula="of:=ROUNDDOWN([.C454];0)" office:value-type="float" office:value="60">
            <text:p>60</text:p>
          </table:table-cell>
          <table:table-cell table:style-name="ce4" table:formula="of:=IF([.D454]&lt;0;0;BINOMDIST([.D454];[.B$1];[.A454];1))" office:value-type="float" office:value="0.0255728219028491">
            <text:p>0,0255728219</text:p>
          </table:table-cell>
          <table:table-cell table:style-name="ce4" table:formula="of:=IF([.E454]&gt;[.B$1];1;BINOMDIST([.E454];[.B$1];[.A454];1))" office:value-type="float" office:value="0.981306925213381">
            <text:p>0,9813069252</text:p>
          </table:table-cell>
          <table:table-cell table:style-name="ce4" table:formula="of:=[.G454]-[.F454]" office:value-type="float" office:value="0.955734103310532">
            <text:p>0,9557341033</text:p>
          </table:table-cell>
          <table:table-cell table:number-columns-repeated="1016"/>
        </table:table-row>
        <table:table-row table:style-name="ro3">
          <table:table-cell table:style-name="ce4" office:value-type="float" office:value="0.452">
            <text:p>0,452</text:p>
          </table:table-cell>
          <table:table-cell table:style-name="ce4" table:formula="of:=[.B$1]*[.A455]-SQRT([.B$1])" office:value-type="float" office:value="39.2319115182985">
            <text:p>39,2319115183</text:p>
          </table:table-cell>
          <table:table-cell table:style-name="ce4" table:formula="of:=[.B$1]*[.A455]+SQRT([.B$1])" office:value-type="float" office:value="60.2080884817015">
            <text:p>60,2080884817</text:p>
          </table:table-cell>
          <table:table-cell table:style-name="ce4" table:formula="of:=ROUNDUP(MAX([.B455];0);0)-1" office:value-type="float" office:value="39">
            <text:p>39</text:p>
          </table:table-cell>
          <table:table-cell table:style-name="ce4" table:formula="of:=ROUNDDOWN([.C455];0)" office:value-type="float" office:value="60">
            <text:p>60</text:p>
          </table:table-cell>
          <table:table-cell table:style-name="ce4" table:formula="of:=IF([.D455]&lt;0;0;BINOMDIST([.D455];[.B$1];[.A455];1))" office:value-type="float" office:value="0.0243511142249261">
            <text:p>0,0243511142</text:p>
          </table:table-cell>
          <table:table-cell table:style-name="ce4" table:formula="of:=IF([.E455]&gt;[.B$1];1;BINOMDIST([.E455];[.B$1];[.A455];1))" office:value-type="float" office:value="0.980316585431552">
            <text:p>0,9803165854</text:p>
          </table:table-cell>
          <table:table-cell table:style-name="ce4" table:formula="of:=[.G455]-[.F455]" office:value-type="float" office:value="0.955965471206626">
            <text:p>0,9559654712</text:p>
          </table:table-cell>
          <table:table-cell table:number-columns-repeated="1016"/>
        </table:table-row>
        <table:table-row table:style-name="ro3">
          <table:table-cell table:style-name="ce4" office:value-type="float" office:value="0.453">
            <text:p>0,453</text:p>
          </table:table-cell>
          <table:table-cell table:style-name="ce4" table:formula="of:=[.B$1]*[.A456]-SQRT([.B$1])" office:value-type="float" office:value="39.3419115182985">
            <text:p>39,3419115183</text:p>
          </table:table-cell>
          <table:table-cell table:style-name="ce4" table:formula="of:=[.B$1]*[.A456]+SQRT([.B$1])" office:value-type="float" office:value="60.3180884817015">
            <text:p>60,3180884817</text:p>
          </table:table-cell>
          <table:table-cell table:style-name="ce4" table:formula="of:=ROUNDUP(MAX([.B456];0);0)-1" office:value-type="float" office:value="39">
            <text:p>39</text:p>
          </table:table-cell>
          <table:table-cell table:style-name="ce4" table:formula="of:=ROUNDDOWN([.C456];0)" office:value-type="float" office:value="60">
            <text:p>60</text:p>
          </table:table-cell>
          <table:table-cell table:style-name="ce4" table:formula="of:=IF([.D456]&lt;0;0;BINOMDIST([.D456];[.B$1];[.A456];1))" office:value-type="float" office:value="0.0231790141921617">
            <text:p>0,0231790142</text:p>
          </table:table-cell>
          <table:table-cell table:style-name="ce4" table:formula="of:=IF([.E456]&gt;[.B$1];1;BINOMDIST([.E456];[.B$1];[.A456];1))" office:value-type="float" office:value="0.97928239540952">
            <text:p>0,9792823954</text:p>
          </table:table-cell>
          <table:table-cell table:style-name="ce4" table:formula="of:=[.G456]-[.F456]" office:value-type="float" office:value="0.956103381217358">
            <text:p>0,9561033812</text:p>
          </table:table-cell>
          <table:table-cell table:number-columns-repeated="1016"/>
        </table:table-row>
        <table:table-row table:style-name="ro3">
          <table:table-cell table:style-name="ce4" office:value-type="float" office:value="0.454">
            <text:p>0,454</text:p>
          </table:table-cell>
          <table:table-cell table:style-name="ce4" table:formula="of:=[.B$1]*[.A457]-SQRT([.B$1])" office:value-type="float" office:value="39.4519115182985">
            <text:p>39,4519115183</text:p>
          </table:table-cell>
          <table:table-cell table:style-name="ce4" table:formula="of:=[.B$1]*[.A457]+SQRT([.B$1])" office:value-type="float" office:value="60.4280884817015">
            <text:p>60,4280884817</text:p>
          </table:table-cell>
          <table:table-cell table:style-name="ce4" table:formula="of:=ROUNDUP(MAX([.B457];0);0)-1" office:value-type="float" office:value="39">
            <text:p>39</text:p>
          </table:table-cell>
          <table:table-cell table:style-name="ce4" table:formula="of:=ROUNDDOWN([.C457];0)" office:value-type="float" office:value="60">
            <text:p>60</text:p>
          </table:table-cell>
          <table:table-cell table:style-name="ce4" table:formula="of:=IF([.D457]&lt;0;0;BINOMDIST([.D457];[.B$1];[.A457];1))" office:value-type="float" office:value="0.0220549841447816">
            <text:p>0,0220549841</text:p>
          </table:table-cell>
          <table:table-cell table:style-name="ce4" table:formula="of:=IF([.E457]&gt;[.B$1];1;BINOMDIST([.E457];[.B$1];[.A457];1))" office:value-type="float" office:value="0.978202906424146">
            <text:p>0,9782029064</text:p>
          </table:table-cell>
          <table:table-cell table:style-name="ce4" table:formula="of:=[.G457]-[.F457]" office:value-type="float" office:value="0.956147922279365">
            <text:p>0,9561479223</text:p>
          </table:table-cell>
          <table:table-cell table:number-columns-repeated="1016"/>
        </table:table-row>
        <table:table-row table:style-name="ro3">
          <table:table-cell table:style-name="ce4" office:value-type="float" office:value="0.455">
            <text:p>0,455</text:p>
          </table:table-cell>
          <table:table-cell table:style-name="ce4" table:formula="of:=[.B$1]*[.A458]-SQRT([.B$1])" office:value-type="float" office:value="39.5619115182985">
            <text:p>39,5619115183</text:p>
          </table:table-cell>
          <table:table-cell table:style-name="ce4" table:formula="of:=[.B$1]*[.A458]+SQRT([.B$1])" office:value-type="float" office:value="60.5380884817015">
            <text:p>60,5380884817</text:p>
          </table:table-cell>
          <table:table-cell table:style-name="ce4" table:formula="of:=ROUNDUP(MAX([.B458];0);0)-1" office:value-type="float" office:value="39">
            <text:p>39</text:p>
          </table:table-cell>
          <table:table-cell table:style-name="ce4" table:formula="of:=ROUNDDOWN([.C458];0)" office:value-type="float" office:value="60">
            <text:p>60</text:p>
          </table:table-cell>
          <table:table-cell table:style-name="ce4" table:formula="of:=IF([.D458]&lt;0;0;BINOMDIST([.D458];[.B$1];[.A458];1))" office:value-type="float" office:value="0.020977509585731">
            <text:p>0,0209775096</text:p>
          </table:table-cell>
          <table:table-cell table:style-name="ce4" table:formula="of:=IF([.E458]&gt;[.B$1];1;BINOMDIST([.E458];[.B$1];[.A458];1))" office:value-type="float" office:value="0.977076647768882">
            <text:p>0,9770766478</text:p>
          </table:table-cell>
          <table:table-cell table:style-name="ce4" table:formula="of:=[.G458]-[.F458]" office:value-type="float" office:value="0.956099138183152">
            <text:p>0,9560991382</text:p>
          </table:table-cell>
          <table:table-cell table:number-columns-repeated="1016"/>
        </table:table-row>
        <table:table-row table:style-name="ro3">
          <table:table-cell table:style-name="ce4" office:value-type="float" office:value="0.456">
            <text:p>0,456</text:p>
          </table:table-cell>
          <table:table-cell table:style-name="ce4" table:formula="of:=[.B$1]*[.A459]-SQRT([.B$1])" office:value-type="float" office:value="39.6719115182985">
            <text:p>39,6719115183</text:p>
          </table:table-cell>
          <table:table-cell table:style-name="ce4" table:formula="of:=[.B$1]*[.A459]+SQRT([.B$1])" office:value-type="float" office:value="60.6480884817015">
            <text:p>60,6480884817</text:p>
          </table:table-cell>
          <table:table-cell table:style-name="ce4" table:formula="of:=ROUNDUP(MAX([.B459];0);0)-1" office:value-type="float" office:value="39">
            <text:p>39</text:p>
          </table:table-cell>
          <table:table-cell table:style-name="ce4" table:formula="of:=ROUNDDOWN([.C459];0)" office:value-type="float" office:value="60">
            <text:p>60</text:p>
          </table:table-cell>
          <table:table-cell table:style-name="ce4" table:formula="of:=IF([.D459]&lt;0;0;BINOMDIST([.D459];[.B$1];[.A459];1))" office:value-type="float" office:value="0.0199451001204165">
            <text:p>0,0199451001</text:p>
          </table:table-cell>
          <table:table-cell table:style-name="ce4" table:formula="of:=IF([.E459]&gt;[.B$1];1;BINOMDIST([.E459];[.B$1];[.A459];1))" office:value-type="float" office:value="0.975902127766594">
            <text:p>0,9759021278</text:p>
          </table:table-cell>
          <table:table-cell table:style-name="ce4" table:formula="of:=[.G459]-[.F459]" office:value-type="float" office:value="0.955957027646177">
            <text:p>0,9559570276</text:p>
          </table:table-cell>
          <table:table-cell table:number-columns-repeated="1016"/>
        </table:table-row>
        <table:table-row table:style-name="ro3">
          <table:table-cell table:style-name="ce4" office:value-type="float" office:value="0.457">
            <text:p>0,457</text:p>
          </table:table-cell>
          <table:table-cell table:style-name="ce4" table:formula="of:=[.B$1]*[.A460]-SQRT([.B$1])" office:value-type="float" office:value="39.7819115182985">
            <text:p>39,7819115183</text:p>
          </table:table-cell>
          <table:table-cell table:style-name="ce4" table:formula="of:=[.B$1]*[.A460]+SQRT([.B$1])" office:value-type="float" office:value="60.7580884817015">
            <text:p>60,7580884817</text:p>
          </table:table-cell>
          <table:table-cell table:style-name="ce4" table:formula="of:=ROUNDUP(MAX([.B460];0);0)-1" office:value-type="float" office:value="39">
            <text:p>39</text:p>
          </table:table-cell>
          <table:table-cell table:style-name="ce4" table:formula="of:=ROUNDDOWN([.C460];0)" office:value-type="float" office:value="60">
            <text:p>60</text:p>
          </table:table-cell>
          <table:table-cell table:style-name="ce4" table:formula="of:=IF([.D460]&lt;0;0;BINOMDIST([.D460];[.B$1];[.A460];1))" office:value-type="float" office:value="0.01895629031586">
            <text:p>0,0189562903</text:p>
          </table:table-cell>
          <table:table-cell table:style-name="ce4" table:formula="of:=IF([.E460]&gt;[.B$1];1;BINOMDIST([.E460];[.B$1];[.A460];1))" office:value-type="float" office:value="0.974677834860908">
            <text:p>0,9746778349</text:p>
          </table:table-cell>
          <table:table-cell table:style-name="ce4" table:formula="of:=[.G460]-[.F460]" office:value-type="float" office:value="0.955721544545048">
            <text:p>0,9557215445</text:p>
          </table:table-cell>
          <table:table-cell table:number-columns-repeated="1016"/>
        </table:table-row>
        <table:table-row table:style-name="ro3">
          <table:table-cell table:style-name="ce4" office:value-type="float" office:value="0.458">
            <text:p>0,458</text:p>
          </table:table-cell>
          <table:table-cell table:style-name="ce4" table:formula="of:=[.B$1]*[.A461]-SQRT([.B$1])" office:value-type="float" office:value="39.8919115182985">
            <text:p>39,8919115183</text:p>
          </table:table-cell>
          <table:table-cell table:style-name="ce4" table:formula="of:=[.B$1]*[.A461]+SQRT([.B$1])" office:value-type="float" office:value="60.8680884817015">
            <text:p>60,8680884817</text:p>
          </table:table-cell>
          <table:table-cell table:style-name="ce4" table:formula="of:=ROUNDUP(MAX([.B461];0);0)-1" office:value-type="float" office:value="39">
            <text:p>39</text:p>
          </table:table-cell>
          <table:table-cell table:style-name="ce4" table:formula="of:=ROUNDDOWN([.C461];0)" office:value-type="float" office:value="60">
            <text:p>60</text:p>
          </table:table-cell>
          <table:table-cell table:style-name="ce4" table:formula="of:=IF([.D461]&lt;0;0;BINOMDIST([.D461];[.B$1];[.A461];1))" office:value-type="float" office:value="0.0180096404810019">
            <text:p>0,0180096405</text:p>
          </table:table-cell>
          <table:table-cell table:style-name="ce4" table:formula="of:=IF([.E461]&gt;[.B$1];1;BINOMDIST([.E461];[.B$1];[.A461];1))" office:value-type="float" office:value="0.973402238787727">
            <text:p>0,9734022388</text:p>
          </table:table-cell>
          <table:table-cell table:style-name="ce4" table:formula="of:=[.G461]-[.F461]" office:value-type="float" office:value="0.955392598306725">
            <text:p>0,9553925983</text:p>
          </table:table-cell>
          <table:table-cell table:number-columns-repeated="1016"/>
        </table:table-row>
        <table:table-row table:style-name="ro3">
          <table:table-cell table:style-name="ce4" office:value-type="float" office:value="0.459">
            <text:p>0,459</text:p>
          </table:table-cell>
          <table:table-cell table:style-name="ce4" table:formula="of:=[.B$1]*[.A462]-SQRT([.B$1])" office:value-type="float" office:value="40.0019115182985">
            <text:p>40,0019115183</text:p>
          </table:table-cell>
          <table:table-cell table:style-name="ce4" table:formula="of:=[.B$1]*[.A462]+SQRT([.B$1])" office:value-type="float" office:value="60.9780884817015">
            <text:p>60,9780884817</text:p>
          </table:table-cell>
          <table:table-cell table:style-name="ce4" table:formula="of:=ROUNDUP(MAX([.B462];0);0)-1" office:value-type="float" office:value="40">
            <text:p>40</text:p>
          </table:table-cell>
          <table:table-cell table:style-name="ce4" table:formula="of:=ROUNDDOWN([.C462];0)" office:value-type="float" office:value="60">
            <text:p>60</text:p>
          </table:table-cell>
          <table:table-cell table:style-name="ce4" table:formula="of:=IF([.D462]&lt;0;0;BINOMDIST([.D462];[.B$1];[.A462];1))" office:value-type="float" office:value="0.0272705195721072">
            <text:p>0,0272705196</text:p>
          </table:table-cell>
          <table:table-cell table:style-name="ce4" table:formula="of:=IF([.E462]&gt;[.B$1];1;BINOMDIST([.E462];[.B$1];[.A462];1))" office:value-type="float" office:value="0.972073791826883">
            <text:p>0,9720737918</text:p>
          </table:table-cell>
          <table:table-cell table:style-name="ce4" table:formula="of:=[.G462]-[.F462]" office:value-type="float" office:value="0.944803272254776">
            <text:p>0,9448032723</text:p>
          </table:table-cell>
          <table:table-cell table:number-columns-repeated="1016"/>
        </table:table-row>
        <table:table-row table:style-name="ro3">
          <table:table-cell table:style-name="ce4" office:value-type="float" office:value="0.46">
            <text:p>0,46</text:p>
          </table:table-cell>
          <table:table-cell table:style-name="ce4" table:formula="of:=[.B$1]*[.A463]-SQRT([.B$1])" office:value-type="float" office:value="40.1119115182985">
            <text:p>40,1119115183</text:p>
          </table:table-cell>
          <table:table-cell table:style-name="ce4" table:formula="of:=[.B$1]*[.A463]+SQRT([.B$1])" office:value-type="float" office:value="61.0880884817015">
            <text:p>61,0880884817</text:p>
          </table:table-cell>
          <table:table-cell table:style-name="ce4" table:formula="of:=ROUNDUP(MAX([.B463];0);0)-1" office:value-type="float" office:value="40">
            <text:p>40</text:p>
          </table:table-cell>
          <table:table-cell table:style-name="ce4" table:formula="of:=ROUNDDOWN([.C463];0)" office:value-type="float" office:value="61">
            <text:p>61</text:p>
          </table:table-cell>
          <table:table-cell table:style-name="ce4" table:formula="of:=IF([.D463]&lt;0;0;BINOMDIST([.D463];[.B$1];[.A463];1))" office:value-type="float" office:value="0.0259813455977873">
            <text:p>0,0259813456</text:p>
          </table:table-cell>
          <table:table-cell table:style-name="ce4" table:formula="of:=IF([.E463]&gt;[.B$1];1;BINOMDIST([.E463];[.B$1];[.A463];1))" office:value-type="float" office:value="0.981328197034243">
            <text:p>0,981328197</text:p>
          </table:table-cell>
          <table:table-cell table:style-name="ce4" table:formula="of:=[.G463]-[.F463]" office:value-type="float" office:value="0.955346851436455">
            <text:p>0,9553468514</text:p>
          </table:table-cell>
          <table:table-cell table:number-columns-repeated="1016"/>
        </table:table-row>
        <table:table-row table:style-name="ro3">
          <table:table-cell table:style-name="ce4" office:value-type="float" office:value="0.461">
            <text:p>0,461</text:p>
          </table:table-cell>
          <table:table-cell table:style-name="ce4" table:formula="of:=[.B$1]*[.A464]-SQRT([.B$1])" office:value-type="float" office:value="40.2219115182985">
            <text:p>40,2219115183</text:p>
          </table:table-cell>
          <table:table-cell table:style-name="ce4" table:formula="of:=[.B$1]*[.A464]+SQRT([.B$1])" office:value-type="float" office:value="61.1980884817015">
            <text:p>61,1980884817</text:p>
          </table:table-cell>
          <table:table-cell table:style-name="ce4" table:formula="of:=ROUNDUP(MAX([.B464];0);0)-1" office:value-type="float" office:value="40">
            <text:p>40</text:p>
          </table:table-cell>
          <table:table-cell table:style-name="ce4" table:formula="of:=ROUNDDOWN([.C464];0)" office:value-type="float" office:value="61">
            <text:p>61</text:p>
          </table:table-cell>
          <table:table-cell table:style-name="ce4" table:formula="of:=IF([.D464]&lt;0;0;BINOMDIST([.D464];[.B$1];[.A464];1))" office:value-type="float" office:value="0.0247437358821203">
            <text:p>0,0247437359</text:p>
          </table:table-cell>
          <table:table-cell table:style-name="ce4" table:formula="of:=IF([.E464]&gt;[.B$1];1;BINOMDIST([.E464];[.B$1];[.A464];1))" office:value-type="float" office:value="0.980341628017282">
            <text:p>0,980341628</text:p>
          </table:table-cell>
          <table:table-cell table:style-name="ce4" table:formula="of:=[.G464]-[.F464]" office:value-type="float" office:value="0.955597892135162">
            <text:p>0,9555978921</text:p>
          </table:table-cell>
          <table:table-cell table:number-columns-repeated="1016"/>
        </table:table-row>
        <table:table-row table:style-name="ro3">
          <table:table-cell table:style-name="ce4" office:value-type="float" office:value="0.462">
            <text:p>0,462</text:p>
          </table:table-cell>
          <table:table-cell table:style-name="ce4" table:formula="of:=[.B$1]*[.A465]-SQRT([.B$1])" office:value-type="float" office:value="40.3319115182985">
            <text:p>40,3319115183</text:p>
          </table:table-cell>
          <table:table-cell table:style-name="ce4" table:formula="of:=[.B$1]*[.A465]+SQRT([.B$1])" office:value-type="float" office:value="61.3080884817015">
            <text:p>61,3080884817</text:p>
          </table:table-cell>
          <table:table-cell table:style-name="ce4" table:formula="of:=ROUNDUP(MAX([.B465];0);0)-1" office:value-type="float" office:value="40">
            <text:p>40</text:p>
          </table:table-cell>
          <table:table-cell table:style-name="ce4" table:formula="of:=ROUNDDOWN([.C465];0)" office:value-type="float" office:value="61">
            <text:p>61</text:p>
          </table:table-cell>
          <table:table-cell table:style-name="ce4" table:formula="of:=IF([.D465]&lt;0;0;BINOMDIST([.D465];[.B$1];[.A465];1))" office:value-type="float" office:value="0.0235561336040872">
            <text:p>0,0235561336</text:p>
          </table:table-cell>
          <table:table-cell table:style-name="ce4" table:formula="of:=IF([.E465]&gt;[.B$1];1;BINOMDIST([.E465];[.B$1];[.A465];1))" office:value-type="float" office:value="0.979311437590584">
            <text:p>0,9793114376</text:p>
          </table:table-cell>
          <table:table-cell table:style-name="ce4" table:formula="of:=[.G465]-[.F465]" office:value-type="float" office:value="0.955755303986497">
            <text:p>0,955755304</text:p>
          </table:table-cell>
          <table:table-cell table:number-columns-repeated="1016"/>
        </table:table-row>
        <table:table-row table:style-name="ro3">
          <table:table-cell table:style-name="ce4" office:value-type="float" office:value="0.463">
            <text:p>0,463</text:p>
          </table:table-cell>
          <table:table-cell table:style-name="ce4" table:formula="of:=[.B$1]*[.A466]-SQRT([.B$1])" office:value-type="float" office:value="40.4419115182985">
            <text:p>40,4419115183</text:p>
          </table:table-cell>
          <table:table-cell table:style-name="ce4" table:formula="of:=[.B$1]*[.A466]+SQRT([.B$1])" office:value-type="float" office:value="61.4180884817015">
            <text:p>61,4180884817</text:p>
          </table:table-cell>
          <table:table-cell table:style-name="ce4" table:formula="of:=ROUNDUP(MAX([.B466];0);0)-1" office:value-type="float" office:value="40">
            <text:p>40</text:p>
          </table:table-cell>
          <table:table-cell table:style-name="ce4" table:formula="of:=ROUNDDOWN([.C466];0)" office:value-type="float" office:value="61">
            <text:p>61</text:p>
          </table:table-cell>
          <table:table-cell table:style-name="ce4" table:formula="of:=IF([.D466]&lt;0;0;BINOMDIST([.D466];[.B$1];[.A466];1))" office:value-type="float" office:value="0.0224170032170621">
            <text:p>0,0224170032</text:p>
          </table:table-cell>
          <table:table-cell table:style-name="ce4" table:formula="of:=IF([.E466]&gt;[.B$1];1;BINOMDIST([.E466];[.B$1];[.A466];1))" office:value-type="float" office:value="0.978236183059057">
            <text:p>0,9782361831</text:p>
          </table:table-cell>
          <table:table-cell table:style-name="ce4" table:formula="of:=[.G466]-[.F466]" office:value-type="float" office:value="0.955819179841994">
            <text:p>0,9558191798</text:p>
          </table:table-cell>
          <table:table-cell table:number-columns-repeated="1016"/>
        </table:table-row>
        <table:table-row table:style-name="ro3">
          <table:table-cell table:style-name="ce4" office:value-type="float" office:value="0.464">
            <text:p>0,464</text:p>
          </table:table-cell>
          <table:table-cell table:style-name="ce4" table:formula="of:=[.B$1]*[.A467]-SQRT([.B$1])" office:value-type="float" office:value="40.5519115182985">
            <text:p>40,5519115183</text:p>
          </table:table-cell>
          <table:table-cell table:style-name="ce4" table:formula="of:=[.B$1]*[.A467]+SQRT([.B$1])" office:value-type="float" office:value="61.5280884817015">
            <text:p>61,5280884817</text:p>
          </table:table-cell>
          <table:table-cell table:style-name="ce4" table:formula="of:=ROUNDUP(MAX([.B467];0);0)-1" office:value-type="float" office:value="40">
            <text:p>40</text:p>
          </table:table-cell>
          <table:table-cell table:style-name="ce4" table:formula="of:=ROUNDDOWN([.C467];0)" office:value-type="float" office:value="61">
            <text:p>61</text:p>
          </table:table-cell>
          <table:table-cell table:style-name="ce4" table:formula="of:=IF([.D467]&lt;0;0;BINOMDIST([.D467];[.B$1];[.A467];1))" office:value-type="float" office:value="0.0213248315074003">
            <text:p>0,0213248315</text:p>
          </table:table-cell>
          <table:table-cell table:style-name="ce4" table:formula="of:=IF([.E467]&gt;[.B$1];1;BINOMDIST([.E467];[.B$1];[.A467];1))" office:value-type="float" office:value="0.977114399535081">
            <text:p>0,9771143995</text:p>
          </table:table-cell>
          <table:table-cell table:style-name="ce4" table:formula="of:=[.G467]-[.F467]" office:value-type="float" office:value="0.955789568027681">
            <text:p>0,955789568</text:p>
          </table:table-cell>
          <table:table-cell table:number-columns-repeated="1016"/>
        </table:table-row>
        <table:table-row table:style-name="ro3">
          <table:table-cell table:style-name="ce4" office:value-type="float" office:value="0.465">
            <text:p>0,465</text:p>
          </table:table-cell>
          <table:table-cell table:style-name="ce4" table:formula="of:=[.B$1]*[.A468]-SQRT([.B$1])" office:value-type="float" office:value="40.6619115182985">
            <text:p>40,6619115183</text:p>
          </table:table-cell>
          <table:table-cell table:style-name="ce4" table:formula="of:=[.B$1]*[.A468]+SQRT([.B$1])" office:value-type="float" office:value="61.6380884817015">
            <text:p>61,6380884817</text:p>
          </table:table-cell>
          <table:table-cell table:style-name="ce4" table:formula="of:=ROUNDUP(MAX([.B468];0);0)-1" office:value-type="float" office:value="40">
            <text:p>40</text:p>
          </table:table-cell>
          <table:table-cell table:style-name="ce4" table:formula="of:=ROUNDDOWN([.C468];0)" office:value-type="float" office:value="61">
            <text:p>61</text:p>
          </table:table-cell>
          <table:table-cell table:style-name="ce4" table:formula="of:=IF([.D468]&lt;0;0;BINOMDIST([.D468];[.B$1];[.A468];1))" office:value-type="float" office:value="0.0202781285712952">
            <text:p>0,0202781286</text:p>
          </table:table-cell>
          <table:table-cell table:style-name="ce4" table:formula="of:=IF([.E468]&gt;[.B$1];1;BINOMDIST([.E468];[.B$1];[.A468];1))" office:value-type="float" office:value="0.975944600924802">
            <text:p>0,9759446009</text:p>
          </table:table-cell>
          <table:table-cell table:style-name="ce4" table:formula="of:=[.G468]-[.F468]" office:value-type="float" office:value="0.955666472353507">
            <text:p>0,9556664724</text:p>
          </table:table-cell>
          <table:table-cell table:number-columns-repeated="1016"/>
        </table:table-row>
        <table:table-row table:style-name="ro3">
          <table:table-cell table:style-name="ce4" office:value-type="float" office:value="0.466">
            <text:p>0,466</text:p>
          </table:table-cell>
          <table:table-cell table:style-name="ce4" table:formula="of:=[.B$1]*[.A469]-SQRT([.B$1])" office:value-type="float" office:value="40.7719115182985">
            <text:p>40,7719115183</text:p>
          </table:table-cell>
          <table:table-cell table:style-name="ce4" table:formula="of:=[.B$1]*[.A469]+SQRT([.B$1])" office:value-type="float" office:value="61.7480884817015">
            <text:p>61,7480884817</text:p>
          </table:table-cell>
          <table:table-cell table:style-name="ce4" table:formula="of:=ROUNDUP(MAX([.B469];0);0)-1" office:value-type="float" office:value="40">
            <text:p>40</text:p>
          </table:table-cell>
          <table:table-cell table:style-name="ce4" table:formula="of:=ROUNDDOWN([.C469];0)" office:value-type="float" office:value="61">
            <text:p>61</text:p>
          </table:table-cell>
          <table:table-cell table:style-name="ce4" table:formula="of:=IF([.D469]&lt;0;0;BINOMDIST([.D469];[.B$1];[.A469];1))" office:value-type="float" office:value="0.0192754287113777">
            <text:p>0,0192754287</text:p>
          </table:table-cell>
          <table:table-cell table:style-name="ce4" table:formula="of:=IF([.E469]&gt;[.B$1];1;BINOMDIST([.E469];[.B$1];[.A469];1))" office:value-type="float" office:value="0.974725280993151">
            <text:p>0,974725281</text:p>
          </table:table-cell>
          <table:table-cell table:style-name="ce4" table:formula="of:=[.G469]-[.F469]" office:value-type="float" office:value="0.955449852281773">
            <text:p>0,9554498523</text:p>
          </table:table-cell>
          <table:table-cell table:number-columns-repeated="1016"/>
        </table:table-row>
        <table:table-row table:style-name="ro3">
          <table:table-cell table:style-name="ce4" office:value-type="float" office:value="0.467">
            <text:p>0,467</text:p>
          </table:table-cell>
          <table:table-cell table:style-name="ce4" table:formula="of:=[.B$1]*[.A470]-SQRT([.B$1])" office:value-type="float" office:value="40.8819115182985">
            <text:p>40,8819115183</text:p>
          </table:table-cell>
          <table:table-cell table:style-name="ce4" table:formula="of:=[.B$1]*[.A470]+SQRT([.B$1])" office:value-type="float" office:value="61.8580884817015">
            <text:p>61,8580884817</text:p>
          </table:table-cell>
          <table:table-cell table:style-name="ce4" table:formula="of:=ROUNDUP(MAX([.B470];0);0)-1" office:value-type="float" office:value="40">
            <text:p>40</text:p>
          </table:table-cell>
          <table:table-cell table:style-name="ce4" table:formula="of:=ROUNDDOWN([.C470];0)" office:value-type="float" office:value="61">
            <text:p>61</text:p>
          </table:table-cell>
          <table:table-cell table:style-name="ce4" table:formula="of:=IF([.D470]&lt;0;0;BINOMDIST([.D470];[.B$1];[.A470];1))" office:value-type="float" office:value="0.0183152912546233">
            <text:p>0,0183152913</text:p>
          </table:table-cell>
          <table:table-cell table:style-name="ce4" table:formula="of:=IF([.E470]&gt;[.B$1];1;BINOMDIST([.E470];[.B$1];[.A470];1))" office:value-type="float" office:value="0.973454914507815">
            <text:p>0,9734549145</text:p>
          </table:table-cell>
          <table:table-cell table:style-name="ce4" table:formula="of:=[.G470]-[.F470]" office:value-type="float" office:value="0.955139623253192">
            <text:p>0,9551396233</text:p>
          </table:table-cell>
          <table:table-cell table:number-columns-repeated="1016"/>
        </table:table-row>
        <table:table-row table:style-name="ro3">
          <table:table-cell table:style-name="ce4" office:value-type="float" office:value="0.468">
            <text:p>0,468</text:p>
          </table:table-cell>
          <table:table-cell table:style-name="ce4" table:formula="of:=[.B$1]*[.A471]-SQRT([.B$1])" office:value-type="float" office:value="40.9919115182985">
            <text:p>40,9919115183</text:p>
          </table:table-cell>
          <table:table-cell table:style-name="ce4" table:formula="of:=[.B$1]*[.A471]+SQRT([.B$1])" office:value-type="float" office:value="61.9680884817015">
            <text:p>61,9680884817</text:p>
          </table:table-cell>
          <table:table-cell table:style-name="ce4" table:formula="of:=ROUNDUP(MAX([.B471];0);0)-1" office:value-type="float" office:value="40">
            <text:p>40</text:p>
          </table:table-cell>
          <table:table-cell table:style-name="ce4" table:formula="of:=ROUNDDOWN([.C471];0)" office:value-type="float" office:value="61">
            <text:p>61</text:p>
          </table:table-cell>
          <table:table-cell table:style-name="ce4" table:formula="of:=IF([.D471]&lt;0;0;BINOMDIST([.D471];[.B$1];[.A471];1))" office:value-type="float" office:value="0.0173963012932964">
            <text:p>0,0173963013</text:p>
          </table:table-cell>
          <table:table-cell table:style-name="ce4" table:formula="of:=IF([.E471]&gt;[.B$1];1;BINOMDIST([.E471];[.B$1];[.A471];1))" office:value-type="float" office:value="0.972131958463701">
            <text:p>0,9721319585</text:p>
          </table:table-cell>
          <table:table-cell table:style-name="ce4" table:formula="of:=[.G471]-[.F471]" office:value-type="float" office:value="0.954735657170404">
            <text:p>0,9547356572</text:p>
          </table:table-cell>
          <table:table-cell table:number-columns-repeated="1016"/>
        </table:table-row>
        <table:table-row table:style-name="ro3">
          <table:table-cell table:style-name="ce4" office:value-type="float" office:value="0.469">
            <text:p>0,469</text:p>
          </table:table-cell>
          <table:table-cell table:style-name="ce4" table:formula="of:=[.B$1]*[.A472]-SQRT([.B$1])" office:value-type="float" office:value="41.1019115182985">
            <text:p>41,1019115183</text:p>
          </table:table-cell>
          <table:table-cell table:style-name="ce4" table:formula="of:=[.B$1]*[.A472]+SQRT([.B$1])" office:value-type="float" office:value="62.0780884817015">
            <text:p>62,0780884817</text:p>
          </table:table-cell>
          <table:table-cell table:style-name="ce4" table:formula="of:=ROUNDUP(MAX([.B472];0);0)-1" office:value-type="float" office:value="41">
            <text:p>41</text:p>
          </table:table-cell>
          <table:table-cell table:style-name="ce4" table:formula="of:=ROUNDDOWN([.C472];0)" office:value-type="float" office:value="62">
            <text:p>62</text:p>
          </table:table-cell>
          <table:table-cell table:style-name="ce4" table:formula="of:=IF([.D472]&lt;0;0;BINOMDIST([.D472];[.B$1];[.A472];1))" office:value-type="float" office:value="0.0263524296578365">
            <text:p>0,0263524297</text:p>
          </table:table-cell>
          <table:table-cell table:style-name="ce4" table:formula="of:=IF([.E472]&gt;[.B$1];1;BINOMDIST([.E472];[.B$1];[.A472];1))" office:value-type="float" office:value="0.981380753844002">
            <text:p>0,9813807538</text:p>
          </table:table-cell>
          <table:table-cell table:style-name="ce4" table:formula="of:=[.G472]-[.F472]" office:value-type="float" office:value="0.955028324186165">
            <text:p>0,9550283242</text:p>
          </table:table-cell>
          <table:table-cell table:number-columns-repeated="1016"/>
        </table:table-row>
        <table:table-row table:style-name="ro3">
          <table:table-cell table:style-name="ce4" office:value-type="float" office:value="0.47">
            <text:p>0,47</text:p>
          </table:table-cell>
          <table:table-cell table:style-name="ce4" table:formula="of:=[.B$1]*[.A473]-SQRT([.B$1])" office:value-type="float" office:value="41.2119115182985">
            <text:p>41,2119115183</text:p>
          </table:table-cell>
          <table:table-cell table:style-name="ce4" table:formula="of:=[.B$1]*[.A473]+SQRT([.B$1])" office:value-type="float" office:value="62.1880884817015">
            <text:p>62,1880884817</text:p>
          </table:table-cell>
          <table:table-cell table:style-name="ce4" table:formula="of:=ROUNDUP(MAX([.B473];0);0)-1" office:value-type="float" office:value="41">
            <text:p>41</text:p>
          </table:table-cell>
          <table:table-cell table:style-name="ce4" table:formula="of:=ROUNDDOWN([.C473];0)" office:value-type="float" office:value="62">
            <text:p>62</text:p>
          </table:table-cell>
          <table:table-cell table:style-name="ce4" table:formula="of:=IF([.D473]&lt;0;0;BINOMDIST([.D473];[.B$1];[.A473];1))" office:value-type="float" office:value="0.0251000986338508">
            <text:p>0,0251000986</text:p>
          </table:table-cell>
          <table:table-cell table:style-name="ce4" table:formula="of:=IF([.E473]&gt;[.B$1];1;BINOMDIST([.E473];[.B$1];[.A473];1))" office:value-type="float" office:value="0.980399005851231">
            <text:p>0,9803990059</text:p>
          </table:table-cell>
          <table:table-cell table:style-name="ce4" table:formula="of:=[.G473]-[.F473]" office:value-type="float" office:value="0.95529890721738">
            <text:p>0,9552989072</text:p>
          </table:table-cell>
          <table:table-cell table:number-columns-repeated="1016"/>
        </table:table-row>
        <table:table-row table:style-name="ro3">
          <table:table-cell table:style-name="ce4" office:value-type="float" office:value="0.471">
            <text:p>0,471</text:p>
          </table:table-cell>
          <table:table-cell table:style-name="ce4" table:formula="of:=[.B$1]*[.A474]-SQRT([.B$1])" office:value-type="float" office:value="41.3219115182985">
            <text:p>41,3219115183</text:p>
          </table:table-cell>
          <table:table-cell table:style-name="ce4" table:formula="of:=[.B$1]*[.A474]+SQRT([.B$1])" office:value-type="float" office:value="62.2980884817015">
            <text:p>62,2980884817</text:p>
          </table:table-cell>
          <table:table-cell table:style-name="ce4" table:formula="of:=ROUNDUP(MAX([.B474];0);0)-1" office:value-type="float" office:value="41">
            <text:p>41</text:p>
          </table:table-cell>
          <table:table-cell table:style-name="ce4" table:formula="of:=ROUNDDOWN([.C474];0)" office:value-type="float" office:value="62">
            <text:p>62</text:p>
          </table:table-cell>
          <table:table-cell table:style-name="ce4" table:formula="of:=IF([.D474]&lt;0;0;BINOMDIST([.D474];[.B$1];[.A474];1))" office:value-type="float" office:value="0.0238981546375286">
            <text:p>0,0238981546</text:p>
          </table:table-cell>
          <table:table-cell table:style-name="ce4" table:formula="of:=IF([.E474]&gt;[.B$1];1;BINOMDIST([.E474];[.B$1];[.A474];1))" office:value-type="float" office:value="0.979373881984192">
            <text:p>0,979373882</text:p>
          </table:table-cell>
          <table:table-cell table:style-name="ce4" table:formula="of:=[.G474]-[.F474]" office:value-type="float" office:value="0.955475727346663">
            <text:p>0,9554757273</text:p>
          </table:table-cell>
          <table:table-cell table:number-columns-repeated="1016"/>
        </table:table-row>
        <table:table-row table:style-name="ro3">
          <table:table-cell table:style-name="ce4" office:value-type="float" office:value="0.472">
            <text:p>0,472</text:p>
          </table:table-cell>
          <table:table-cell table:style-name="ce4" table:formula="of:=[.B$1]*[.A475]-SQRT([.B$1])" office:value-type="float" office:value="41.4319115182985">
            <text:p>41,4319115183</text:p>
          </table:table-cell>
          <table:table-cell table:style-name="ce4" table:formula="of:=[.B$1]*[.A475]+SQRT([.B$1])" office:value-type="float" office:value="62.4080884817015">
            <text:p>62,4080884817</text:p>
          </table:table-cell>
          <table:table-cell table:style-name="ce4" table:formula="of:=ROUNDUP(MAX([.B475];0);0)-1" office:value-type="float" office:value="41">
            <text:p>41</text:p>
          </table:table-cell>
          <table:table-cell table:style-name="ce4" table:formula="of:=ROUNDDOWN([.C475];0)" office:value-type="float" office:value="62">
            <text:p>62</text:p>
          </table:table-cell>
          <table:table-cell table:style-name="ce4" table:formula="of:=IF([.D475]&lt;0;0;BINOMDIST([.D475];[.B$1];[.A475];1))" office:value-type="float" office:value="0.0227450636868774">
            <text:p>0,0227450637</text:p>
          </table:table-cell>
          <table:table-cell table:style-name="ce4" table:formula="of:=IF([.E475]&gt;[.B$1];1;BINOMDIST([.E475];[.B$1];[.A475];1))" office:value-type="float" office:value="0.978303944906935">
            <text:p>0,9783039449</text:p>
          </table:table-cell>
          <table:table-cell table:style-name="ce4" table:formula="of:=[.G475]-[.F475]" office:value-type="float" office:value="0.955558881220057">
            <text:p>0,9555588812</text:p>
          </table:table-cell>
          <table:table-cell table:number-columns-repeated="1016"/>
        </table:table-row>
        <table:table-row table:style-name="ro3">
          <table:table-cell table:style-name="ce4" office:value-type="float" office:value="0.473">
            <text:p>0,473</text:p>
          </table:table-cell>
          <table:table-cell table:style-name="ce4" table:formula="of:=[.B$1]*[.A476]-SQRT([.B$1])" office:value-type="float" office:value="41.5419115182985">
            <text:p>41,5419115183</text:p>
          </table:table-cell>
          <table:table-cell table:style-name="ce4" table:formula="of:=[.B$1]*[.A476]+SQRT([.B$1])" office:value-type="float" office:value="62.5180884817015">
            <text:p>62,5180884817</text:p>
          </table:table-cell>
          <table:table-cell table:style-name="ce4" table:formula="of:=ROUNDUP(MAX([.B476];0);0)-1" office:value-type="float" office:value="41">
            <text:p>41</text:p>
          </table:table-cell>
          <table:table-cell table:style-name="ce4" table:formula="of:=ROUNDDOWN([.C476];0)" office:value-type="float" office:value="62">
            <text:p>62</text:p>
          </table:table-cell>
          <table:table-cell table:style-name="ce4" table:formula="of:=IF([.D476]&lt;0;0;BINOMDIST([.D476];[.B$1];[.A476];1))" office:value-type="float" office:value="0.0216393133626999">
            <text:p>0,0216393134</text:p>
          </table:table-cell>
          <table:table-cell table:style-name="ce4" table:formula="of:=IF([.E476]&gt;[.B$1];1;BINOMDIST([.E476];[.B$1];[.A476];1))" office:value-type="float" office:value="0.977187734827484">
            <text:p>0,9771877348</text:p>
          </table:table-cell>
          <table:table-cell table:style-name="ce4" table:formula="of:=[.G476]-[.F476]" office:value-type="float" office:value="0.955548421464784">
            <text:p>0,9555484215</text:p>
          </table:table-cell>
          <table:table-cell table:number-columns-repeated="1016"/>
        </table:table-row>
        <table:table-row table:style-name="ro3">
          <table:table-cell table:style-name="ce4" office:value-type="float" office:value="0.474">
            <text:p>0,474</text:p>
          </table:table-cell>
          <table:table-cell table:style-name="ce4" table:formula="of:=[.B$1]*[.A477]-SQRT([.B$1])" office:value-type="float" office:value="41.6519115182985">
            <text:p>41,6519115183</text:p>
          </table:table-cell>
          <table:table-cell table:style-name="ce4" table:formula="of:=[.B$1]*[.A477]+SQRT([.B$1])" office:value-type="float" office:value="62.6280884817015">
            <text:p>62,6280884817</text:p>
          </table:table-cell>
          <table:table-cell table:style-name="ce4" table:formula="of:=ROUNDUP(MAX([.B477];0);0)-1" office:value-type="float" office:value="41">
            <text:p>41</text:p>
          </table:table-cell>
          <table:table-cell table:style-name="ce4" table:formula="of:=ROUNDDOWN([.C477];0)" office:value-type="float" office:value="62">
            <text:p>62</text:p>
          </table:table-cell>
          <table:table-cell table:style-name="ce4" table:formula="of:=IF([.D477]&lt;0;0;BINOMDIST([.D477];[.B$1];[.A477];1))" office:value-type="float" office:value="0.0205794138206923">
            <text:p>0,0205794138</text:p>
          </table:table-cell>
          <table:table-cell table:style-name="ce4" table:formula="of:=IF([.E477]&gt;[.B$1];1;BINOMDIST([.E477];[.B$1];[.A477];1))" office:value-type="float" office:value="0.976023770457645">
            <text:p>0,9760237705</text:p>
          </table:table-cell>
          <table:table-cell table:style-name="ce4" table:formula="of:=[.G477]-[.F477]" office:value-type="float" office:value="0.955444356636952">
            <text:p>0,9554443566</text:p>
          </table:table-cell>
          <table:table-cell table:number-columns-repeated="1016"/>
        </table:table-row>
        <table:table-row table:style-name="ro3">
          <table:table-cell table:style-name="ce4" office:value-type="float" office:value="0.475">
            <text:p>0,475</text:p>
          </table:table-cell>
          <table:table-cell table:style-name="ce4" table:formula="of:=[.B$1]*[.A478]-SQRT([.B$1])" office:value-type="float" office:value="41.7619115182985">
            <text:p>41,7619115183</text:p>
          </table:table-cell>
          <table:table-cell table:style-name="ce4" table:formula="of:=[.B$1]*[.A478]+SQRT([.B$1])" office:value-type="float" office:value="62.7380884817015">
            <text:p>62,7380884817</text:p>
          </table:table-cell>
          <table:table-cell table:style-name="ce4" table:formula="of:=ROUNDUP(MAX([.B478];0);0)-1" office:value-type="float" office:value="41">
            <text:p>41</text:p>
          </table:table-cell>
          <table:table-cell table:style-name="ce4" table:formula="of:=ROUNDDOWN([.C478];0)" office:value-type="float" office:value="62">
            <text:p>62</text:p>
          </table:table-cell>
          <table:table-cell table:style-name="ce4" table:formula="of:=IF([.D478]&lt;0;0;BINOMDIST([.D478];[.B$1];[.A478];1))" office:value-type="float" office:value="0.0195638987235289">
            <text:p>0,0195638987</text:p>
          </table:table-cell>
          <table:table-cell table:style-name="ce4" table:formula="of:=IF([.E478]&gt;[.B$1];1;BINOMDIST([.E478];[.B$1];[.A478];1))" office:value-type="float" office:value="0.974810550050355">
            <text:p>0,9748105501</text:p>
          </table:table-cell>
          <table:table-cell table:style-name="ce4" table:formula="of:=[.G478]-[.F478]" office:value-type="float" office:value="0.955246651326826">
            <text:p>0,9552466513</text:p>
          </table:table-cell>
          <table:table-cell table:number-columns-repeated="1016"/>
        </table:table-row>
        <table:table-row table:style-name="ro3">
          <table:table-cell table:style-name="ce4" office:value-type="float" office:value="0.476">
            <text:p>0,476</text:p>
          </table:table-cell>
          <table:table-cell table:style-name="ce4" table:formula="of:=[.B$1]*[.A479]-SQRT([.B$1])" office:value-type="float" office:value="41.8719115182985">
            <text:p>41,8719115183</text:p>
          </table:table-cell>
          <table:table-cell table:style-name="ce4" table:formula="of:=[.B$1]*[.A479]+SQRT([.B$1])" office:value-type="float" office:value="62.8480884817015">
            <text:p>62,8480884817</text:p>
          </table:table-cell>
          <table:table-cell table:style-name="ce4" table:formula="of:=ROUNDUP(MAX([.B479];0);0)-1" office:value-type="float" office:value="41">
            <text:p>41</text:p>
          </table:table-cell>
          <table:table-cell table:style-name="ce4" table:formula="of:=ROUNDDOWN([.C479];0)" office:value-type="float" office:value="62">
            <text:p>62</text:p>
          </table:table-cell>
          <table:table-cell table:style-name="ce4" table:formula="of:=IF([.D479]&lt;0;0;BINOMDIST([.D479];[.B$1];[.A479];1))" office:value-type="float" office:value="0.0185913260944194">
            <text:p>0,0185913261</text:p>
          </table:table-cell>
          <table:table-cell table:style-name="ce4" table:formula="of:=IF([.E479]&gt;[.B$1];1;BINOMDIST([.E479];[.B$1];[.A479];1))" office:value-type="float" office:value="0.973546552516394">
            <text:p>0,9735465525</text:p>
          </table:table-cell>
          <table:table-cell table:style-name="ce4" table:formula="of:=[.G479]-[.F479]" office:value-type="float" office:value="0.954955226421975">
            <text:p>0,9549552264</text:p>
          </table:table-cell>
          <table:table-cell table:number-columns-repeated="1016"/>
        </table:table-row>
        <table:table-row table:style-name="ro3">
          <table:table-cell table:style-name="ce4" office:value-type="float" office:value="0.477">
            <text:p>0,477</text:p>
          </table:table-cell>
          <table:table-cell table:style-name="ce4" table:formula="of:=[.B$1]*[.A480]-SQRT([.B$1])" office:value-type="float" office:value="41.9819115182985">
            <text:p>41,9819115183</text:p>
          </table:table-cell>
          <table:table-cell table:style-name="ce4" table:formula="of:=[.B$1]*[.A480]+SQRT([.B$1])" office:value-type="float" office:value="62.9580884817015">
            <text:p>62,9580884817</text:p>
          </table:table-cell>
          <table:table-cell table:style-name="ce4" table:formula="of:=ROUNDUP(MAX([.B480];0);0)-1" office:value-type="float" office:value="41">
            <text:p>41</text:p>
          </table:table-cell>
          <table:table-cell table:style-name="ce4" table:formula="of:=ROUNDDOWN([.C480];0)" office:value-type="float" office:value="62">
            <text:p>62</text:p>
          </table:table-cell>
          <table:table-cell table:style-name="ce4" table:formula="of:=IF([.D480]&lt;0;0;BINOMDIST([.D480];[.B$1];[.A480];1))" office:value-type="float" office:value="0.0176602790937114">
            <text:p>0,0176602791</text:p>
          </table:table-cell>
          <table:table-cell table:style-name="ce4" table:formula="of:=IF([.E480]&gt;[.B$1];1;BINOMDIST([.E480];[.B$1];[.A480];1))" office:value-type="float" office:value="0.972230238620508">
            <text:p>0,9722302386</text:p>
          </table:table-cell>
          <table:table-cell table:style-name="ce4" table:formula="of:=[.G480]-[.F480]" office:value-type="float" office:value="0.954569959526797">
            <text:p>0,9545699595</text:p>
          </table:table-cell>
          <table:table-cell table:number-columns-repeated="1016"/>
        </table:table-row>
        <table:table-row table:style-name="ro3">
          <table:table-cell table:style-name="ce4" office:value-type="float" office:value="0.478">
            <text:p>0,478</text:p>
          </table:table-cell>
          <table:table-cell table:style-name="ce4" table:formula="of:=[.B$1]*[.A481]-SQRT([.B$1])" office:value-type="float" office:value="42.0919115182985">
            <text:p>42,0919115183</text:p>
          </table:table-cell>
          <table:table-cell table:style-name="ce4" table:formula="of:=[.B$1]*[.A481]+SQRT([.B$1])" office:value-type="float" office:value="63.0680884817015">
            <text:p>63,0680884817</text:p>
          </table:table-cell>
          <table:table-cell table:style-name="ce4" table:formula="of:=ROUNDUP(MAX([.B481];0);0)-1" office:value-type="float" office:value="42">
            <text:p>42</text:p>
          </table:table-cell>
          <table:table-cell table:style-name="ce4" table:formula="of:=ROUNDDOWN([.C481];0)" office:value-type="float" office:value="63">
            <text:p>63</text:p>
          </table:table-cell>
          <table:table-cell table:style-name="ce4" table:formula="of:=IF([.D481]&lt;0;0;BINOMDIST([.D481];[.B$1];[.A481];1))" office:value-type="float" office:value="0.0266856148762021">
            <text:p>0,0266856149</text:p>
          </table:table-cell>
          <table:table-cell table:style-name="ce4" table:formula="of:=IF([.E481]&gt;[.B$1];1;BINOMDIST([.E481];[.B$1];[.A481];1))" office:value-type="float" office:value="0.981464408243867">
            <text:p>0,9814644082</text:p>
          </table:table-cell>
          <table:table-cell table:style-name="ce4" table:formula="of:=[.G481]-[.F481]" office:value-type="float" office:value="0.954778793367665">
            <text:p>0,9547787934</text:p>
          </table:table-cell>
          <table:table-cell table:number-columns-repeated="1016"/>
        </table:table-row>
        <table:table-row table:style-name="ro3">
          <table:table-cell table:style-name="ce4" office:value-type="float" office:value="0.479">
            <text:p>0,479</text:p>
          </table:table-cell>
          <table:table-cell table:style-name="ce4" table:formula="of:=[.B$1]*[.A482]-SQRT([.B$1])" office:value-type="float" office:value="42.2019115182985">
            <text:p>42,2019115183</text:p>
          </table:table-cell>
          <table:table-cell table:style-name="ce4" table:formula="of:=[.B$1]*[.A482]+SQRT([.B$1])" office:value-type="float" office:value="63.1780884817015">
            <text:p>63,1780884817</text:p>
          </table:table-cell>
          <table:table-cell table:style-name="ce4" table:formula="of:=ROUNDUP(MAX([.B482];0);0)-1" office:value-type="float" office:value="42">
            <text:p>42</text:p>
          </table:table-cell>
          <table:table-cell table:style-name="ce4" table:formula="of:=ROUNDDOWN([.C482];0)" office:value-type="float" office:value="63">
            <text:p>63</text:p>
          </table:table-cell>
          <table:table-cell table:style-name="ce4" table:formula="of:=IF([.D482]&lt;0;0;BINOMDIST([.D482];[.B$1];[.A482];1))" office:value-type="float" office:value="0.0254197330640729">
            <text:p>0,0254197331</text:p>
          </table:table-cell>
          <table:table-cell table:style-name="ce4" table:formula="of:=IF([.E482]&gt;[.B$1];1;BINOMDIST([.E482];[.B$1];[.A482];1))" office:value-type="float" office:value="0.980488524917785">
            <text:p>0,9804885249</text:p>
          </table:table-cell>
          <table:table-cell table:style-name="ce4" table:formula="of:=[.G482]-[.F482]" office:value-type="float" office:value="0.955068791853712">
            <text:p>0,9550687919</text:p>
          </table:table-cell>
          <table:table-cell table:number-columns-repeated="1016"/>
        </table:table-row>
        <table:table-row table:style-name="ro3">
          <table:table-cell table:style-name="ce4" office:value-type="float" office:value="0.48">
            <text:p>0,48</text:p>
          </table:table-cell>
          <table:table-cell table:style-name="ce4" table:formula="of:=[.B$1]*[.A483]-SQRT([.B$1])" office:value-type="float" office:value="42.3119115182985">
            <text:p>42,3119115183</text:p>
          </table:table-cell>
          <table:table-cell table:style-name="ce4" table:formula="of:=[.B$1]*[.A483]+SQRT([.B$1])" office:value-type="float" office:value="63.2880884817015">
            <text:p>63,2880884817</text:p>
          </table:table-cell>
          <table:table-cell table:style-name="ce4" table:formula="of:=ROUNDUP(MAX([.B483];0);0)-1" office:value-type="float" office:value="42">
            <text:p>42</text:p>
          </table:table-cell>
          <table:table-cell table:style-name="ce4" table:formula="of:=ROUNDDOWN([.C483];0)" office:value-type="float" office:value="63">
            <text:p>63</text:p>
          </table:table-cell>
          <table:table-cell table:style-name="ce4" table:formula="of:=IF([.D483]&lt;0;0;BINOMDIST([.D483];[.B$1];[.A483];1))" office:value-type="float" office:value="0.0242045992104407">
            <text:p>0,0242045992</text:p>
          </table:table-cell>
          <table:table-cell table:style-name="ce4" table:formula="of:=IF([.E483]&gt;[.B$1];1;BINOMDIST([.E483];[.B$1];[.A483];1))" office:value-type="float" office:value="0.979469528273935">
            <text:p>0,9794695283</text:p>
          </table:table-cell>
          <table:table-cell table:style-name="ce4" table:formula="of:=[.G483]-[.F483]" office:value-type="float" office:value="0.955264929063494">
            <text:p>0,9552649291</text:p>
          </table:table-cell>
          <table:table-cell table:number-columns-repeated="1016"/>
        </table:table-row>
        <table:table-row table:style-name="ro3">
          <table:table-cell table:style-name="ce4" office:value-type="float" office:value="0.481">
            <text:p>0,481</text:p>
          </table:table-cell>
          <table:table-cell table:style-name="ce4" table:formula="of:=[.B$1]*[.A484]-SQRT([.B$1])" office:value-type="float" office:value="42.4219115182985">
            <text:p>42,4219115183</text:p>
          </table:table-cell>
          <table:table-cell table:style-name="ce4" table:formula="of:=[.B$1]*[.A484]+SQRT([.B$1])" office:value-type="float" office:value="63.3980884817015">
            <text:p>63,3980884817</text:p>
          </table:table-cell>
          <table:table-cell table:style-name="ce4" table:formula="of:=ROUNDUP(MAX([.B484];0);0)-1" office:value-type="float" office:value="42">
            <text:p>42</text:p>
          </table:table-cell>
          <table:table-cell table:style-name="ce4" table:formula="of:=ROUNDDOWN([.C484];0)" office:value-type="float" office:value="63">
            <text:p>63</text:p>
          </table:table-cell>
          <table:table-cell table:style-name="ce4" table:formula="of:=IF([.D484]&lt;0;0;BINOMDIST([.D484];[.B$1];[.A484];1))" office:value-type="float" office:value="0.0230386802887101">
            <text:p>0,0230386803</text:p>
          </table:table-cell>
          <table:table-cell table:style-name="ce4" table:formula="of:=IF([.E484]&gt;[.B$1];1;BINOMDIST([.E484];[.B$1];[.A484];1))" office:value-type="float" office:value="0.978405985706014">
            <text:p>0,9784059857</text:p>
          </table:table-cell>
          <table:table-cell table:style-name="ce4" table:formula="of:=[.G484]-[.F484]" office:value-type="float" office:value="0.955367305417304">
            <text:p>0,9553673054</text:p>
          </table:table-cell>
          <table:table-cell table:number-columns-repeated="1016"/>
        </table:table-row>
        <table:table-row table:style-name="ro3">
          <table:table-cell table:style-name="ce4" office:value-type="float" office:value="0.482">
            <text:p>0,482</text:p>
          </table:table-cell>
          <table:table-cell table:style-name="ce4" table:formula="of:=[.B$1]*[.A485]-SQRT([.B$1])" office:value-type="float" office:value="42.5319115182985">
            <text:p>42,5319115183</text:p>
          </table:table-cell>
          <table:table-cell table:style-name="ce4" table:formula="of:=[.B$1]*[.A485]+SQRT([.B$1])" office:value-type="float" office:value="63.5080884817015">
            <text:p>63,5080884817</text:p>
          </table:table-cell>
          <table:table-cell table:style-name="ce4" table:formula="of:=ROUNDUP(MAX([.B485];0);0)-1" office:value-type="float" office:value="42">
            <text:p>42</text:p>
          </table:table-cell>
          <table:table-cell table:style-name="ce4" table:formula="of:=ROUNDDOWN([.C485];0)" office:value-type="float" office:value="63">
            <text:p>63</text:p>
          </table:table-cell>
          <table:table-cell table:style-name="ce4" table:formula="of:=IF([.D485]&lt;0;0;BINOMDIST([.D485];[.B$1];[.A485];1))" office:value-type="float" office:value="0.0219204641234638">
            <text:p>0,0219204641</text:p>
          </table:table-cell>
          <table:table-cell table:style-name="ce4" table:formula="of:=IF([.E485]&gt;[.B$1];1;BINOMDIST([.E485];[.B$1];[.A485];1))" office:value-type="float" office:value="0.977296441835339">
            <text:p>0,9772964418</text:p>
          </table:table-cell>
          <table:table-cell table:style-name="ce4" table:formula="of:=[.G485]-[.F485]" office:value-type="float" office:value="0.955375977711875">
            <text:p>0,9553759777</text:p>
          </table:table-cell>
          <table:table-cell table:number-columns-repeated="1016"/>
        </table:table-row>
        <table:table-row table:style-name="ro3">
          <table:table-cell table:style-name="ce4" office:value-type="float" office:value="0.483">
            <text:p>0,483</text:p>
          </table:table-cell>
          <table:table-cell table:style-name="ce4" table:formula="of:=[.B$1]*[.A486]-SQRT([.B$1])" office:value-type="float" office:value="42.6419115182985">
            <text:p>42,6419115183</text:p>
          </table:table-cell>
          <table:table-cell table:style-name="ce4" table:formula="of:=[.B$1]*[.A486]+SQRT([.B$1])" office:value-type="float" office:value="63.6180884817015">
            <text:p>63,6180884817</text:p>
          </table:table-cell>
          <table:table-cell table:style-name="ce4" table:formula="of:=ROUNDUP(MAX([.B486];0);0)-1" office:value-type="float" office:value="42">
            <text:p>42</text:p>
          </table:table-cell>
          <table:table-cell table:style-name="ce4" table:formula="of:=ROUNDDOWN([.C486];0)" office:value-type="float" office:value="63">
            <text:p>63</text:p>
          </table:table-cell>
          <table:table-cell table:style-name="ce4" table:formula="of:=IF([.D486]&lt;0;0;BINOMDIST([.D486];[.B$1];[.A486];1))" office:value-type="float" office:value="0.0208484604361347">
            <text:p>0,0208484604</text:p>
          </table:table-cell>
          <table:table-cell table:style-name="ce4" table:formula="of:=IF([.E486]&gt;[.B$1];1;BINOMDIST([.E486];[.B$1];[.A486];1))" office:value-type="float" office:value="0.976139419442661">
            <text:p>0,9761394194</text:p>
          </table:table-cell>
          <table:table-cell table:style-name="ce4" table:formula="of:=[.G486]-[.F486]" office:value-type="float" office:value="0.955290959006526">
            <text:p>0,955290959</text:p>
          </table:table-cell>
          <table:table-cell table:number-columns-repeated="1016"/>
        </table:table-row>
        <table:table-row table:style-name="ro3">
          <table:table-cell table:style-name="ce4" office:value-type="float" office:value="0.484">
            <text:p>0,484</text:p>
          </table:table-cell>
          <table:table-cell table:style-name="ce4" table:formula="of:=[.B$1]*[.A487]-SQRT([.B$1])" office:value-type="float" office:value="42.7519115182985">
            <text:p>42,7519115183</text:p>
          </table:table-cell>
          <table:table-cell table:style-name="ce4" table:formula="of:=[.B$1]*[.A487]+SQRT([.B$1])" office:value-type="float" office:value="63.7280884817015">
            <text:p>63,7280884817</text:p>
          </table:table-cell>
          <table:table-cell table:style-name="ce4" table:formula="of:=ROUNDUP(MAX([.B487];0);0)-1" office:value-type="float" office:value="42">
            <text:p>42</text:p>
          </table:table-cell>
          <table:table-cell table:style-name="ce4" table:formula="of:=ROUNDDOWN([.C487];0)" office:value-type="float" office:value="63">
            <text:p>63</text:p>
          </table:table-cell>
          <table:table-cell table:style-name="ce4" table:formula="of:=IF([.D487]&lt;0;0;BINOMDIST([.D487];[.B$1];[.A487];1))" office:value-type="float" office:value="0.0198212018108975">
            <text:p>0,0198212018</text:p>
          </table:table-cell>
          <table:table-cell table:style-name="ce4" table:formula="of:=IF([.E487]&gt;[.B$1];1;BINOMDIST([.E487];[.B$1];[.A487];1))" office:value-type="float" office:value="0.974933420477886">
            <text:p>0,9749334205</text:p>
          </table:table-cell>
          <table:table-cell table:style-name="ce4" table:formula="of:=[.G487]-[.F487]" office:value-type="float" office:value="0.955112218666988">
            <text:p>0,9551122187</text:p>
          </table:table-cell>
          <table:table-cell table:number-columns-repeated="1016"/>
        </table:table-row>
        <table:table-row table:style-name="ro3">
          <table:table-cell table:style-name="ce4" office:value-type="float" office:value="0.485">
            <text:p>0,485</text:p>
          </table:table-cell>
          <table:table-cell table:style-name="ce4" table:formula="of:=[.B$1]*[.A488]-SQRT([.B$1])" office:value-type="float" office:value="42.8619115182985">
            <text:p>42,8619115183</text:p>
          </table:table-cell>
          <table:table-cell table:style-name="ce4" table:formula="of:=[.B$1]*[.A488]+SQRT([.B$1])" office:value-type="float" office:value="63.8380884817015">
            <text:p>63,8380884817</text:p>
          </table:table-cell>
          <table:table-cell table:style-name="ce4" table:formula="of:=ROUNDUP(MAX([.B488];0);0)-1" office:value-type="float" office:value="42">
            <text:p>42</text:p>
          </table:table-cell>
          <table:table-cell table:style-name="ce4" table:formula="of:=ROUNDDOWN([.C488];0)" office:value-type="float" office:value="63">
            <text:p>63</text:p>
          </table:table-cell>
          <table:table-cell table:style-name="ce4" table:formula="of:=IF([.D488]&lt;0;0;BINOMDIST([.D488];[.B$1];[.A488];1))" office:value-type="float" office:value="0.0188372445821107">
            <text:p>0,0188372446</text:p>
          </table:table-cell>
          <table:table-cell table:style-name="ce4" table:formula="of:=IF([.E488]&gt;[.B$1];1;BINOMDIST([.E488];[.B$1];[.A488];1))" office:value-type="float" office:value="0.973676927148106">
            <text:p>0,9736769271</text:p>
          </table:table-cell>
          <table:table-cell table:style-name="ce4" table:formula="of:=[.G488]-[.F488]" office:value-type="float" office:value="0.954839682565995">
            <text:p>0,9548396826</text:p>
          </table:table-cell>
          <table:table-cell table:number-columns-repeated="1016"/>
        </table:table-row>
        <table:table-row table:style-name="ro3">
          <table:table-cell table:style-name="ce4" office:value-type="float" office:value="0.486">
            <text:p>0,486</text:p>
          </table:table-cell>
          <table:table-cell table:style-name="ce4" table:formula="of:=[.B$1]*[.A489]-SQRT([.B$1])" office:value-type="float" office:value="42.9719115182985">
            <text:p>42,9719115183</text:p>
          </table:table-cell>
          <table:table-cell table:style-name="ce4" table:formula="of:=[.B$1]*[.A489]+SQRT([.B$1])" office:value-type="float" office:value="63.9480884817015">
            <text:p>63,9480884817</text:p>
          </table:table-cell>
          <table:table-cell table:style-name="ce4" table:formula="of:=ROUNDUP(MAX([.B489];0);0)-1" office:value-type="float" office:value="42">
            <text:p>42</text:p>
          </table:table-cell>
          <table:table-cell table:style-name="ce4" table:formula="of:=ROUNDDOWN([.C489];0)" office:value-type="float" office:value="63">
            <text:p>63</text:p>
          </table:table-cell>
          <table:table-cell table:style-name="ce4" table:formula="of:=IF([.D489]&lt;0;0;BINOMDIST([.D489];[.B$1];[.A489];1))" office:value-type="float" office:value="0.0178951696448131">
            <text:p>0,0178951696</text:p>
          </table:table-cell>
          <table:table-cell table:style-name="ce4" table:formula="of:=IF([.E489]&gt;[.B$1];1;BINOMDIST([.E489];[.B$1];[.A489];1))" office:value-type="float" office:value="0.972368403085674">
            <text:p>0,9723684031</text:p>
          </table:table-cell>
          <table:table-cell table:style-name="ce4" table:formula="of:=[.G489]-[.F489]" office:value-type="float" office:value="0.954473233440861">
            <text:p>0,9544732334</text:p>
          </table:table-cell>
          <table:table-cell table:number-columns-repeated="1016"/>
        </table:table-row>
        <table:table-row table:style-name="ro3">
          <table:table-cell table:style-name="ce4" office:value-type="float" office:value="0.487">
            <text:p>0,487</text:p>
          </table:table-cell>
          <table:table-cell table:style-name="ce4" table:formula="of:=[.B$1]*[.A490]-SQRT([.B$1])" office:value-type="float" office:value="43.0819115182985">
            <text:p>43,0819115183</text:p>
          </table:table-cell>
          <table:table-cell table:style-name="ce4" table:formula="of:=[.B$1]*[.A490]+SQRT([.B$1])" office:value-type="float" office:value="64.0580884817015">
            <text:p>64,0580884817</text:p>
          </table:table-cell>
          <table:table-cell table:style-name="ce4" table:formula="of:=ROUNDUP(MAX([.B490];0);0)-1" office:value-type="float" office:value="43">
            <text:p>43</text:p>
          </table:table-cell>
          <table:table-cell table:style-name="ce4" table:formula="of:=ROUNDDOWN([.C490];0)" office:value-type="float" office:value="64">
            <text:p>64</text:p>
          </table:table-cell>
          <table:table-cell table:style-name="ce4" table:formula="of:=IF([.D490]&lt;0;0;BINOMDIST([.D490];[.B$1];[.A490];1))" office:value-type="float" office:value="0.0269804849205">
            <text:p>0,0269804849</text:p>
          </table:table-cell>
          <table:table-cell table:style-name="ce4" table:formula="of:=IF([.E490]&gt;[.B$1];1;BINOMDIST([.E490];[.B$1];[.A490];1))" office:value-type="float" office:value="0.981578932720637">
            <text:p>0,9815789327</text:p>
          </table:table-cell>
          <table:table-cell table:style-name="ce4" table:formula="of:=[.G490]-[.F490]" office:value-type="float" office:value="0.954598447800137">
            <text:p>0,9545984478</text:p>
          </table:table-cell>
          <table:table-cell table:number-columns-repeated="1016"/>
        </table:table-row>
        <table:table-row table:style-name="ro3">
          <table:table-cell table:style-name="ce4" office:value-type="float" office:value="0.488">
            <text:p>0,488</text:p>
          </table:table-cell>
          <table:table-cell table:style-name="ce4" table:formula="of:=[.B$1]*[.A491]-SQRT([.B$1])" office:value-type="float" office:value="43.1919115182985">
            <text:p>43,1919115183</text:p>
          </table:table-cell>
          <table:table-cell table:style-name="ce4" table:formula="of:=[.B$1]*[.A491]+SQRT([.B$1])" office:value-type="float" office:value="64.1680884817015">
            <text:p>64,1680884817</text:p>
          </table:table-cell>
          <table:table-cell table:style-name="ce4" table:formula="of:=ROUNDUP(MAX([.B491];0);0)-1" office:value-type="float" office:value="43">
            <text:p>43</text:p>
          </table:table-cell>
          <table:table-cell table:style-name="ce4" table:formula="of:=ROUNDDOWN([.C491];0)" office:value-type="float" office:value="64">
            <text:p>64</text:p>
          </table:table-cell>
          <table:table-cell table:style-name="ce4" table:formula="of:=IF([.D491]&lt;0;0;BINOMDIST([.D491];[.B$1];[.A491];1))" office:value-type="float" office:value="0.0257022142686126">
            <text:p>0,0257022143</text:p>
          </table:table-cell>
          <table:table-cell table:style-name="ce4" table:formula="of:=IF([.E491]&gt;[.B$1];1;BINOMDIST([.E491];[.B$1];[.A491];1))" office:value-type="float" office:value="0.980609952443187">
            <text:p>0,9806099524</text:p>
          </table:table-cell>
          <table:table-cell table:style-name="ce4" table:formula="of:=[.G491]-[.F491]" office:value-type="float" office:value="0.954907738174575">
            <text:p>0,9549077382</text:p>
          </table:table-cell>
          <table:table-cell table:number-columns-repeated="1016"/>
        </table:table-row>
        <table:table-row table:style-name="ro3">
          <table:table-cell table:style-name="ce4" office:value-type="float" office:value="0.489">
            <text:p>0,489</text:p>
          </table:table-cell>
          <table:table-cell table:style-name="ce4" table:formula="of:=[.B$1]*[.A492]-SQRT([.B$1])" office:value-type="float" office:value="43.3019115182985">
            <text:p>43,3019115183</text:p>
          </table:table-cell>
          <table:table-cell table:style-name="ce4" table:formula="of:=[.B$1]*[.A492]+SQRT([.B$1])" office:value-type="float" office:value="64.2780884817015">
            <text:p>64,2780884817</text:p>
          </table:table-cell>
          <table:table-cell table:style-name="ce4" table:formula="of:=ROUNDUP(MAX([.B492];0);0)-1" office:value-type="float" office:value="43">
            <text:p>43</text:p>
          </table:table-cell>
          <table:table-cell table:style-name="ce4" table:formula="of:=ROUNDDOWN([.C492];0)" office:value-type="float" office:value="64">
            <text:p>64</text:p>
          </table:table-cell>
          <table:table-cell table:style-name="ce4" table:formula="of:=IF([.D492]&lt;0;0;BINOMDIST([.D492];[.B$1];[.A492];1))" office:value-type="float" office:value="0.0244750352376367">
            <text:p>0,0244750352</text:p>
          </table:table-cell>
          <table:table-cell table:style-name="ce4" table:formula="of:=IF([.E492]&gt;[.B$1];1;BINOMDIST([.E492];[.B$1];[.A492];1))" office:value-type="float" office:value="0.979598138863982">
            <text:p>0,9795981389</text:p>
          </table:table-cell>
          <table:table-cell table:style-name="ce4" table:formula="of:=[.G492]-[.F492]" office:value-type="float" office:value="0.955123103626345">
            <text:p>0,9551231036</text:p>
          </table:table-cell>
          <table:table-cell table:number-columns-repeated="1016"/>
        </table:table-row>
        <table:table-row table:style-name="ro3">
          <table:table-cell table:style-name="ce4" office:value-type="float" office:value="0.49">
            <text:p>0,49</text:p>
          </table:table-cell>
          <table:table-cell table:style-name="ce4" table:formula="of:=[.B$1]*[.A493]-SQRT([.B$1])" office:value-type="float" office:value="43.4119115182985">
            <text:p>43,4119115183</text:p>
          </table:table-cell>
          <table:table-cell table:style-name="ce4" table:formula="of:=[.B$1]*[.A493]+SQRT([.B$1])" office:value-type="float" office:value="64.3880884817015">
            <text:p>64,3880884817</text:p>
          </table:table-cell>
          <table:table-cell table:style-name="ce4" table:formula="of:=ROUNDUP(MAX([.B493];0);0)-1" office:value-type="float" office:value="43">
            <text:p>43</text:p>
          </table:table-cell>
          <table:table-cell table:style-name="ce4" table:formula="of:=ROUNDDOWN([.C493];0)" office:value-type="float" office:value="64">
            <text:p>64</text:p>
          </table:table-cell>
          <table:table-cell table:style-name="ce4" table:formula="of:=IF([.D493]&lt;0;0;BINOMDIST([.D493];[.B$1];[.A493];1))" office:value-type="float" office:value="0.0232974150910049">
            <text:p>0,0232974151</text:p>
          </table:table-cell>
          <table:table-cell table:style-name="ce4" table:formula="of:=IF([.E493]&gt;[.B$1];1;BINOMDIST([.E493];[.B$1];[.A493];1))" office:value-type="float" office:value="0.978542063519051">
            <text:p>0,9785420635</text:p>
          </table:table-cell>
          <table:table-cell table:style-name="ce4" table:formula="of:=[.G493]-[.F493]" office:value-type="float" office:value="0.955244648428046">
            <text:p>0,9552446484</text:p>
          </table:table-cell>
          <table:table-cell table:number-columns-repeated="1016"/>
        </table:table-row>
        <table:table-row table:style-name="ro3">
          <table:table-cell table:style-name="ce4" office:value-type="float" office:value="0.491">
            <text:p>0,491</text:p>
          </table:table-cell>
          <table:table-cell table:style-name="ce4" table:formula="of:=[.B$1]*[.A494]-SQRT([.B$1])" office:value-type="float" office:value="43.5219115182985">
            <text:p>43,5219115183</text:p>
          </table:table-cell>
          <table:table-cell table:style-name="ce4" table:formula="of:=[.B$1]*[.A494]+SQRT([.B$1])" office:value-type="float" office:value="64.4980884817015">
            <text:p>64,4980884817</text:p>
          </table:table-cell>
          <table:table-cell table:style-name="ce4" table:formula="of:=ROUNDUP(MAX([.B494];0);0)-1" office:value-type="float" office:value="43">
            <text:p>43</text:p>
          </table:table-cell>
          <table:table-cell table:style-name="ce4" table:formula="of:=ROUNDDOWN([.C494];0)" office:value-type="float" office:value="64">
            <text:p>64</text:p>
          </table:table-cell>
          <table:table-cell table:style-name="ce4" table:formula="of:=IF([.D494]&lt;0;0;BINOMDIST([.D494];[.B$1];[.A494];1))" office:value-type="float" office:value="0.0221678412893725">
            <text:p>0,0221678413</text:p>
          </table:table-cell>
          <table:table-cell table:style-name="ce4" table:formula="of:=IF([.E494]&gt;[.B$1];1;BINOMDIST([.E494];[.B$1];[.A494];1))" office:value-type="float" office:value="0.977440274802812">
            <text:p>0,9774402748</text:p>
          </table:table-cell>
          <table:table-cell table:style-name="ce4" table:formula="of:=[.G494]-[.F494]" office:value-type="float" office:value="0.955272433513439">
            <text:p>0,9552724335</text:p>
          </table:table-cell>
          <table:table-cell table:number-columns-repeated="1016"/>
        </table:table-row>
        <table:table-row table:style-name="ro3">
          <table:table-cell table:style-name="ce4" office:value-type="float" office:value="0.492">
            <text:p>0,492</text:p>
          </table:table-cell>
          <table:table-cell table:style-name="ce4" table:formula="of:=[.B$1]*[.A495]-SQRT([.B$1])" office:value-type="float" office:value="43.6319115182985">
            <text:p>43,6319115183</text:p>
          </table:table-cell>
          <table:table-cell table:style-name="ce4" table:formula="of:=[.B$1]*[.A495]+SQRT([.B$1])" office:value-type="float" office:value="64.6080884817015">
            <text:p>64,6080884817</text:p>
          </table:table-cell>
          <table:table-cell table:style-name="ce4" table:formula="of:=ROUNDUP(MAX([.B495];0);0)-1" office:value-type="float" office:value="43">
            <text:p>43</text:p>
          </table:table-cell>
          <table:table-cell table:style-name="ce4" table:formula="of:=ROUNDDOWN([.C495];0)" office:value-type="float" office:value="64">
            <text:p>64</text:p>
          </table:table-cell>
          <table:table-cell table:style-name="ce4" table:formula="of:=IF([.D495]&lt;0;0;BINOMDIST([.D495];[.B$1];[.A495];1))" office:value-type="float" office:value="0.0210848225684654">
            <text:p>0,0210848226</text:p>
          </table:table-cell>
          <table:table-cell table:style-name="ce4" table:formula="of:=IF([.E495]&gt;[.B$1];1;BINOMDIST([.E495];[.B$1];[.A495];1))" office:value-type="float" office:value="0.976291298871565">
            <text:p>0,9762912989</text:p>
          </table:table-cell>
          <table:table-cell table:style-name="ce4" table:formula="of:=[.G495]-[.F495]" office:value-type="float" office:value="0.955206476303099">
            <text:p>0,9552064763</text:p>
          </table:table-cell>
          <table:table-cell table:number-columns-repeated="1016"/>
        </table:table-row>
        <table:table-row table:style-name="ro3">
          <table:table-cell table:style-name="ce4" office:value-type="float" office:value="0.493">
            <text:p>0,493</text:p>
          </table:table-cell>
          <table:table-cell table:style-name="ce4" table:formula="of:=[.B$1]*[.A496]-SQRT([.B$1])" office:value-type="float" office:value="43.7419115182985">
            <text:p>43,7419115183</text:p>
          </table:table-cell>
          <table:table-cell table:style-name="ce4" table:formula="of:=[.B$1]*[.A496]+SQRT([.B$1])" office:value-type="float" office:value="64.7180884817015">
            <text:p>64,7180884817</text:p>
          </table:table-cell>
          <table:table-cell table:style-name="ce4" table:formula="of:=ROUNDUP(MAX([.B496];0);0)-1" office:value-type="float" office:value="43">
            <text:p>43</text:p>
          </table:table-cell>
          <table:table-cell table:style-name="ce4" table:formula="of:=ROUNDDOWN([.C496];0)" office:value-type="float" office:value="64">
            <text:p>64</text:p>
          </table:table-cell>
          <table:table-cell table:style-name="ce4" table:formula="of:=IF([.D496]&lt;0;0;BINOMDIST([.D496];[.B$1];[.A496];1))" office:value-type="float" office:value="0.0200468899372804">
            <text:p>0,0200468899</text:p>
          </table:table-cell>
          <table:table-cell table:style-name="ce4" table:formula="of:=IF([.E496]&gt;[.B$1];1;BINOMDIST([.E496];[.B$1];[.A496];1))" office:value-type="float" office:value="0.975093640624051">
            <text:p>0,9750936406</text:p>
          </table:table-cell>
          <table:table-cell table:style-name="ce4" table:formula="of:=[.G496]-[.F496]" office:value-type="float" office:value="0.95504675068677">
            <text:p>0,9550467507</text:p>
          </table:table-cell>
          <table:table-cell table:number-columns-repeated="1016"/>
        </table:table-row>
        <table:table-row table:style-name="ro3">
          <table:table-cell table:style-name="ce4" office:value-type="float" office:value="0.494">
            <text:p>0,494</text:p>
          </table:table-cell>
          <table:table-cell table:style-name="ce4" table:formula="of:=[.B$1]*[.A497]-SQRT([.B$1])" office:value-type="float" office:value="43.8519115182985">
            <text:p>43,8519115183</text:p>
          </table:table-cell>
          <table:table-cell table:style-name="ce4" table:formula="of:=[.B$1]*[.A497]+SQRT([.B$1])" office:value-type="float" office:value="64.8280884817015">
            <text:p>64,8280884817</text:p>
          </table:table-cell>
          <table:table-cell table:style-name="ce4" table:formula="of:=ROUNDUP(MAX([.B497];0);0)-1" office:value-type="float" office:value="43">
            <text:p>43</text:p>
          </table:table-cell>
          <table:table-cell table:style-name="ce4" table:formula="of:=ROUNDDOWN([.C497];0)" office:value-type="float" office:value="64">
            <text:p>64</text:p>
          </table:table-cell>
          <table:table-cell table:style-name="ce4" table:formula="of:=IF([.D497]&lt;0;0;BINOMDIST([.D497];[.B$1];[.A497];1))" office:value-type="float" office:value="0.0190525975978979">
            <text:p>0,0190525976</text:p>
          </table:table-cell>
          <table:table-cell table:style-name="ce4" table:formula="of:=IF([.E497]&gt;[.B$1];1;BINOMDIST([.E497];[.B$1];[.A497];1))" office:value-type="float" office:value="0.973845784760809">
            <text:p>0,9738457848</text:p>
          </table:table-cell>
          <table:table-cell table:style-name="ce4" table:formula="of:=[.G497]-[.F497]" office:value-type="float" office:value="0.954793187162911">
            <text:p>0,9547931872</text:p>
          </table:table-cell>
          <table:table-cell table:number-columns-repeated="1016"/>
        </table:table-row>
        <table:table-row table:style-name="ro3">
          <table:table-cell table:style-name="ce4" office:value-type="float" office:value="0.495">
            <text:p>0,495</text:p>
          </table:table-cell>
          <table:table-cell table:style-name="ce4" table:formula="of:=[.B$1]*[.A498]-SQRT([.B$1])" office:value-type="float" office:value="43.9619115182985">
            <text:p>43,9619115183</text:p>
          </table:table-cell>
          <table:table-cell table:style-name="ce4" table:formula="of:=[.B$1]*[.A498]+SQRT([.B$1])" office:value-type="float" office:value="64.9380884817015">
            <text:p>64,9380884817</text:p>
          </table:table-cell>
          <table:table-cell table:style-name="ce4" table:formula="of:=ROUNDUP(MAX([.B498];0);0)-1" office:value-type="float" office:value="43">
            <text:p>43</text:p>
          </table:table-cell>
          <table:table-cell table:style-name="ce4" table:formula="of:=ROUNDDOWN([.C498];0)" office:value-type="float" office:value="64">
            <text:p>64</text:p>
          </table:table-cell>
          <table:table-cell table:style-name="ce4" table:formula="of:=IF([.D498]&lt;0;0;BINOMDIST([.D498];[.B$1];[.A498];1))" office:value-type="float" office:value="0.0181005237882697">
            <text:p>0,0181005238</text:p>
          </table:table-cell>
          <table:table-cell table:style-name="ce4" table:formula="of:=IF([.E498]&gt;[.B$1];1;BINOMDIST([.E498];[.B$1];[.A498];1))" office:value-type="float" office:value="0.972546196922753">
            <text:p>0,9725461969</text:p>
          </table:table-cell>
          <table:table-cell table:style-name="ce4" table:formula="of:=[.G498]-[.F498]" office:value-type="float" office:value="0.954445673134483">
            <text:p>0,9544456731</text:p>
          </table:table-cell>
          <table:table-cell table:number-columns-repeated="1016"/>
        </table:table-row>
        <table:table-row table:style-name="ro3">
          <table:table-cell table:style-name="ce4" office:value-type="float" office:value="0.496">
            <text:p>0,496</text:p>
          </table:table-cell>
          <table:table-cell table:style-name="ce4" table:formula="of:=[.B$1]*[.A499]-SQRT([.B$1])" office:value-type="float" office:value="44.0719115182985">
            <text:p>44,0719115183</text:p>
          </table:table-cell>
          <table:table-cell table:style-name="ce4" table:formula="of:=[.B$1]*[.A499]+SQRT([.B$1])" office:value-type="float" office:value="65.0480884817015">
            <text:p>65,0480884817</text:p>
          </table:table-cell>
          <table:table-cell table:style-name="ce4" table:formula="of:=ROUNDUP(MAX([.B499];0);0)-1" office:value-type="float" office:value="44">
            <text:p>44</text:p>
          </table:table-cell>
          <table:table-cell table:style-name="ce4" table:formula="of:=ROUNDDOWN([.C499];0)" office:value-type="float" office:value="65">
            <text:p>65</text:p>
          </table:table-cell>
          <table:table-cell table:style-name="ce4" table:formula="of:=IF([.D499]&lt;0;0;BINOMDIST([.D499];[.B$1];[.A499];1))" office:value-type="float" office:value="0.0272366619844341">
            <text:p>0,027236662</text:p>
          </table:table-cell>
          <table:table-cell table:style-name="ce4" table:formula="of:=IF([.E499]&gt;[.B$1];1;BINOMDIST([.E499];[.B$1];[.A499];1))" office:value-type="float" office:value="0.98172405888139">
            <text:p>0,9817240589</text:p>
          </table:table-cell>
          <table:table-cell table:style-name="ce4" table:formula="of:=[.G499]-[.F499]" office:value-type="float" office:value="0.954487396896956">
            <text:p>0,9544873969</text:p>
          </table:table-cell>
          <table:table-cell table:number-columns-repeated="1016"/>
        </table:table-row>
        <table:table-row table:style-name="ro3">
          <table:table-cell table:style-name="ce4" office:value-type="float" office:value="0.497">
            <text:p>0,497</text:p>
          </table:table-cell>
          <table:table-cell table:style-name="ce4" table:formula="of:=[.B$1]*[.A500]-SQRT([.B$1])" office:value-type="float" office:value="44.1819115182985">
            <text:p>44,1819115183</text:p>
          </table:table-cell>
          <table:table-cell table:style-name="ce4" table:formula="of:=[.B$1]*[.A500]+SQRT([.B$1])" office:value-type="float" office:value="65.1580884817015">
            <text:p>65,1580884817</text:p>
          </table:table-cell>
          <table:table-cell table:style-name="ce4" table:formula="of:=ROUNDUP(MAX([.B500];0);0)-1" office:value-type="float" office:value="44">
            <text:p>44</text:p>
          </table:table-cell>
          <table:table-cell table:style-name="ce4" table:formula="of:=ROUNDDOWN([.C500];0)" office:value-type="float" office:value="65">
            <text:p>65</text:p>
          </table:table-cell>
          <table:table-cell table:style-name="ce4" table:formula="of:=IF([.D500]&lt;0;0;BINOMDIST([.D500];[.B$1];[.A500];1))" office:value-type="float" office:value="0.0259471576337487">
            <text:p>0,0259471576</text:p>
          </table:table-cell>
          <table:table-cell table:style-name="ce4" table:formula="of:=IF([.E500]&gt;[.B$1];1;BINOMDIST([.E500];[.B$1];[.A500];1))" office:value-type="float" office:value="0.980763016046063">
            <text:p>0,980763016</text:p>
          </table:table-cell>
          <table:table-cell table:style-name="ce4" table:formula="of:=[.G500]-[.F500]" office:value-type="float" office:value="0.954815858412314">
            <text:p>0,9548158584</text:p>
          </table:table-cell>
          <table:table-cell table:number-columns-repeated="1016"/>
        </table:table-row>
        <table:table-row table:style-name="ro3">
          <table:table-cell table:style-name="ce4" office:value-type="float" office:value="0.498">
            <text:p>0,498</text:p>
          </table:table-cell>
          <table:table-cell table:style-name="ce4" table:formula="of:=[.B$1]*[.A501]-SQRT([.B$1])" office:value-type="float" office:value="44.2919115182985">
            <text:p>44,2919115183</text:p>
          </table:table-cell>
          <table:table-cell table:style-name="ce4" table:formula="of:=[.B$1]*[.A501]+SQRT([.B$1])" office:value-type="float" office:value="65.2680884817015">
            <text:p>65,2680884817</text:p>
          </table:table-cell>
          <table:table-cell table:style-name="ce4" table:formula="of:=ROUNDUP(MAX([.B501];0);0)-1" office:value-type="float" office:value="44">
            <text:p>44</text:p>
          </table:table-cell>
          <table:table-cell table:style-name="ce4" table:formula="of:=ROUNDDOWN([.C501];0)" office:value-type="float" office:value="65">
            <text:p>65</text:p>
          </table:table-cell>
          <table:table-cell table:style-name="ce4" table:formula="of:=IF([.D501]&lt;0;0;BINOMDIST([.D501];[.B$1];[.A501];1))" office:value-type="float" office:value="0.0247090725420192">
            <text:p>0,0247090725</text:p>
          </table:table-cell>
          <table:table-cell table:style-name="ce4" table:formula="of:=IF([.E501]&gt;[.B$1];1;BINOMDIST([.E501];[.B$1];[.A501];1))" office:value-type="float" office:value="0.979759437944745">
            <text:p>0,9797594379</text:p>
          </table:table-cell>
          <table:table-cell table:style-name="ce4" table:formula="of:=[.G501]-[.F501]" office:value-type="float" office:value="0.955050365402725">
            <text:p>0,9550503654</text:p>
          </table:table-cell>
          <table:table-cell table:number-columns-repeated="1016"/>
        </table:table-row>
        <table:table-row table:style-name="ro3">
          <table:table-cell table:style-name="ce4" office:value-type="float" office:value="0.499">
            <text:p>0,499</text:p>
          </table:table-cell>
          <table:table-cell table:style-name="ce4" table:formula="of:=[.B$1]*[.A502]-SQRT([.B$1])" office:value-type="float" office:value="44.4019115182985">
            <text:p>44,4019115183</text:p>
          </table:table-cell>
          <table:table-cell table:style-name="ce4" table:formula="of:=[.B$1]*[.A502]+SQRT([.B$1])" office:value-type="float" office:value="65.3780884817015">
            <text:p>65,3780884817</text:p>
          </table:table-cell>
          <table:table-cell table:style-name="ce4" table:formula="of:=ROUNDUP(MAX([.B502];0);0)-1" office:value-type="float" office:value="44">
            <text:p>44</text:p>
          </table:table-cell>
          <table:table-cell table:style-name="ce4" table:formula="of:=ROUNDDOWN([.C502];0)" office:value-type="float" office:value="65">
            <text:p>65</text:p>
          </table:table-cell>
          <table:table-cell table:style-name="ce4" table:formula="of:=IF([.D502]&lt;0;0;BINOMDIST([.D502];[.B$1];[.A502];1))" office:value-type="float" office:value="0.0235208735449597">
            <text:p>0,0235208735</text:p>
          </table:table-cell>
          <table:table-cell table:style-name="ce4" table:formula="of:=IF([.E502]&gt;[.B$1];1;BINOMDIST([.E502];[.B$1];[.A502];1))" office:value-type="float" office:value="0.978711899712475">
            <text:p>0,9787118997</text:p>
          </table:table-cell>
          <table:table-cell table:style-name="ce4" table:formula="of:=[.G502]-[.F502]" office:value-type="float" office:value="0.955191026167515">
            <text:p>0,9551910262</text:p>
          </table:table-cell>
          <table:table-cell table:number-columns-repeated="1016"/>
        </table:table-row>
        <table:table-row table:style-name="ro3">
          <table:table-cell table:style-name="ce4" office:value-type="float" office:value="0.5">
            <text:p>0,5</text:p>
          </table:table-cell>
          <table:table-cell table:style-name="ce4" table:formula="of:=[.B$1]*[.A503]-SQRT([.B$1])" office:value-type="float" office:value="44.5119115182985">
            <text:p>44,5119115183</text:p>
          </table:table-cell>
          <table:table-cell table:style-name="ce4" table:formula="of:=[.B$1]*[.A503]+SQRT([.B$1])" office:value-type="float" office:value="65.4880884817015">
            <text:p>65,4880884817</text:p>
          </table:table-cell>
          <table:table-cell table:style-name="ce4" table:formula="of:=ROUNDUP(MAX([.B503];0);0)-1" office:value-type="float" office:value="44">
            <text:p>44</text:p>
          </table:table-cell>
          <table:table-cell table:style-name="ce4" table:formula="of:=ROUNDDOWN([.C503];0)" office:value-type="float" office:value="65">
            <text:p>65</text:p>
          </table:table-cell>
          <table:table-cell table:style-name="ce4" table:formula="of:=IF([.D503]&lt;0;0;BINOMDIST([.D503];[.B$1];[.A503];1))" office:value-type="float" office:value="0.0223810470784868">
            <text:p>0,0223810471</text:p>
          </table:table-cell>
          <table:table-cell table:style-name="ce4" table:formula="of:=IF([.E503]&gt;[.B$1];1;BINOMDIST([.E503];[.B$1];[.A503];1))" office:value-type="float" office:value="0.977618952921514">
            <text:p>0,9776189529</text:p>
          </table:table-cell>
          <table:table-cell table:style-name="ce4" table:formula="of:=[.G503]-[.F503]" office:value-type="float" office:value="0.955237905843027">
            <text:p>0,9552379058</text:p>
          </table:table-cell>
          <table:table-cell table:number-columns-repeated="1016"/>
        </table:table-row>
        <table:table-row table:style-name="ro3">
          <table:table-cell table:style-name="ce4" office:value-type="float" office:value="0.501">
            <text:p>0,501</text:p>
          </table:table-cell>
          <table:table-cell table:style-name="ce4" table:formula="of:=[.B$1]*[.A504]-SQRT([.B$1])" office:value-type="float" office:value="44.6219115182985">
            <text:p>44,6219115183</text:p>
          </table:table-cell>
          <table:table-cell table:style-name="ce4" table:formula="of:=[.B$1]*[.A504]+SQRT([.B$1])" office:value-type="float" office:value="65.5980884817015">
            <text:p>65,5980884817</text:p>
          </table:table-cell>
          <table:table-cell table:style-name="ce4" table:formula="of:=ROUNDUP(MAX([.B504];0);0)-1" office:value-type="float" office:value="44">
            <text:p>44</text:p>
          </table:table-cell>
          <table:table-cell table:style-name="ce4" table:formula="of:=ROUNDDOWN([.C504];0)" office:value-type="float" office:value="65">
            <text:p>65</text:p>
          </table:table-cell>
          <table:table-cell table:style-name="ce4" table:formula="of:=IF([.D504]&lt;0;0;BINOMDIST([.D504];[.B$1];[.A504];1))" office:value-type="float" office:value="0.0212881002875255">
            <text:p>0,0212881003</text:p>
          </table:table-cell>
          <table:table-cell table:style-name="ce4" table:formula="of:=IF([.E504]&gt;[.B$1];1;BINOMDIST([.E504];[.B$1];[.A504];1))" office:value-type="float" office:value="0.976479126455041">
            <text:p>0,9764791265</text:p>
          </table:table-cell>
          <table:table-cell table:style-name="ce4" table:formula="of:=[.G504]-[.F504]" office:value-type="float" office:value="0.955191026167515">
            <text:p>0,9551910262</text:p>
          </table:table-cell>
          <table:table-cell table:number-columns-repeated="1016"/>
        </table:table-row>
        <table:table-row table:style-name="ro3">
          <table:table-cell table:style-name="ce4" office:value-type="float" office:value="0.502">
            <text:p>0,502</text:p>
          </table:table-cell>
          <table:table-cell table:style-name="ce4" table:formula="of:=[.B$1]*[.A505]-SQRT([.B$1])" office:value-type="float" office:value="44.7319115182985">
            <text:p>44,7319115183</text:p>
          </table:table-cell>
          <table:table-cell table:style-name="ce4" table:formula="of:=[.B$1]*[.A505]+SQRT([.B$1])" office:value-type="float" office:value="65.7080884817015">
            <text:p>65,7080884817</text:p>
          </table:table-cell>
          <table:table-cell table:style-name="ce4" table:formula="of:=ROUNDUP(MAX([.B505];0);0)-1" office:value-type="float" office:value="44">
            <text:p>44</text:p>
          </table:table-cell>
          <table:table-cell table:style-name="ce4" table:formula="of:=ROUNDDOWN([.C505];0)" office:value-type="float" office:value="65">
            <text:p>65</text:p>
          </table:table-cell>
          <table:table-cell table:style-name="ce4" table:formula="of:=IF([.D505]&lt;0;0;BINOMDIST([.D505];[.B$1];[.A505];1))" office:value-type="float" office:value="0.0202405620552552">
            <text:p>0,0202405621</text:p>
          </table:table-cell>
          <table:table-cell table:style-name="ce4" table:formula="of:=IF([.E505]&gt;[.B$1];1;BINOMDIST([.E505];[.B$1];[.A505];1))" office:value-type="float" office:value="0.975290927457981">
            <text:p>0,9752909275</text:p>
          </table:table-cell>
          <table:table-cell table:style-name="ce4" table:formula="of:=[.G505]-[.F505]" office:value-type="float" office:value="0.955050365402726">
            <text:p>0,9550503654</text:p>
          </table:table-cell>
          <table:table-cell table:number-columns-repeated="1016"/>
        </table:table-row>
        <table:table-row table:style-name="ro3">
          <table:table-cell table:style-name="ce4" office:value-type="float" office:value="0.503">
            <text:p>0,503</text:p>
          </table:table-cell>
          <table:table-cell table:style-name="ce4" table:formula="of:=[.B$1]*[.A506]-SQRT([.B$1])" office:value-type="float" office:value="44.8419115182985">
            <text:p>44,8419115183</text:p>
          </table:table-cell>
          <table:table-cell table:style-name="ce4" table:formula="of:=[.B$1]*[.A506]+SQRT([.B$1])" office:value-type="float" office:value="65.8180884817015">
            <text:p>65,8180884817</text:p>
          </table:table-cell>
          <table:table-cell table:style-name="ce4" table:formula="of:=ROUNDUP(MAX([.B506];0);0)-1" office:value-type="float" office:value="44">
            <text:p>44</text:p>
          </table:table-cell>
          <table:table-cell table:style-name="ce4" table:formula="of:=ROUNDDOWN([.C506];0)" office:value-type="float" office:value="65">
            <text:p>65</text:p>
          </table:table-cell>
          <table:table-cell table:style-name="ce4" table:formula="of:=IF([.D506]&lt;0;0;BINOMDIST([.D506];[.B$1];[.A506];1))" office:value-type="float" office:value="0.0192369839539374">
            <text:p>0,019236984</text:p>
          </table:table-cell>
          <table:table-cell table:style-name="ce4" table:formula="of:=IF([.E506]&gt;[.B$1];1;BINOMDIST([.E506];[.B$1];[.A506];1))" office:value-type="float" office:value="0.974052842366252">
            <text:p>0,9740528424</text:p>
          </table:table-cell>
          <table:table-cell table:style-name="ce4" table:formula="of:=[.G506]-[.F506]" office:value-type="float" office:value="0.954815858412314">
            <text:p>0,9548158584</text:p>
          </table:table-cell>
          <table:table-cell table:number-columns-repeated="1016"/>
        </table:table-row>
        <table:table-row table:style-name="ro3">
          <table:table-cell table:style-name="ce4" office:value-type="float" office:value="0.504">
            <text:p>0,504</text:p>
          </table:table-cell>
          <table:table-cell table:style-name="ce4" table:formula="of:=[.B$1]*[.A507]-SQRT([.B$1])" office:value-type="float" office:value="44.9519115182985">
            <text:p>44,9519115183</text:p>
          </table:table-cell>
          <table:table-cell table:style-name="ce4" table:formula="of:=[.B$1]*[.A507]+SQRT([.B$1])" office:value-type="float" office:value="65.9280884817015">
            <text:p>65,9280884817</text:p>
          </table:table-cell>
          <table:table-cell table:style-name="ce4" table:formula="of:=ROUNDUP(MAX([.B507];0);0)-1" office:value-type="float" office:value="44">
            <text:p>44</text:p>
          </table:table-cell>
          <table:table-cell table:style-name="ce4" table:formula="of:=ROUNDDOWN([.C507];0)" office:value-type="float" office:value="65">
            <text:p>65</text:p>
          </table:table-cell>
          <table:table-cell table:style-name="ce4" table:formula="of:=IF([.D507]&lt;0;0;BINOMDIST([.D507];[.B$1];[.A507];1))" office:value-type="float" office:value="0.0182759411186104">
            <text:p>0,0182759411</text:p>
          </table:table-cell>
          <table:table-cell table:style-name="ce4" table:formula="of:=IF([.E507]&gt;[.B$1];1;BINOMDIST([.E507];[.B$1];[.A507];1))" office:value-type="float" office:value="0.972763338015566">
            <text:p>0,972763338</text:p>
          </table:table-cell>
          <table:table-cell table:style-name="ce4" table:formula="of:=[.G507]-[.F507]" office:value-type="float" office:value="0.954487396896955">
            <text:p>0,9544873969</text:p>
          </table:table-cell>
          <table:table-cell table:number-columns-repeated="1016"/>
        </table:table-row>
        <table:table-row table:style-name="ro3">
          <table:table-cell table:style-name="ce4" office:value-type="float" office:value="0.505">
            <text:p>0,505</text:p>
          </table:table-cell>
          <table:table-cell table:style-name="ce4" table:formula="of:=[.B$1]*[.A508]-SQRT([.B$1])" office:value-type="float" office:value="45.0619115182985">
            <text:p>45,0619115183</text:p>
          </table:table-cell>
          <table:table-cell table:style-name="ce4" table:formula="of:=[.B$1]*[.A508]+SQRT([.B$1])" office:value-type="float" office:value="66.0380884817015">
            <text:p>66,0380884817</text:p>
          </table:table-cell>
          <table:table-cell table:style-name="ce4" table:formula="of:=ROUNDUP(MAX([.B508];0);0)-1" office:value-type="float" office:value="45">
            <text:p>45</text:p>
          </table:table-cell>
          <table:table-cell table:style-name="ce4" table:formula="of:=ROUNDDOWN([.C508];0)" office:value-type="float" office:value="66">
            <text:p>66</text:p>
          </table:table-cell>
          <table:table-cell table:style-name="ce4" table:formula="of:=IF([.D508]&lt;0;0;BINOMDIST([.D508];[.B$1];[.A508];1))" office:value-type="float" office:value="0.027453803077247">
            <text:p>0,0274538031</text:p>
          </table:table-cell>
          <table:table-cell table:style-name="ce4" table:formula="of:=IF([.E508]&gt;[.B$1];1;BINOMDIST([.E508];[.B$1];[.A508];1))" office:value-type="float" office:value="0.98189947621173">
            <text:p>0,9818994762</text:p>
          </table:table-cell>
          <table:table-cell table:style-name="ce4" table:formula="of:=[.G508]-[.F508]" office:value-type="float" office:value="0.954445673134483">
            <text:p>0,9544456731</text:p>
          </table:table-cell>
          <table:table-cell table:number-columns-repeated="1016"/>
        </table:table-row>
        <table:table-row table:style-name="ro3">
          <table:table-cell table:style-name="ce4" office:value-type="float" office:value="0.506">
            <text:p>0,506</text:p>
          </table:table-cell>
          <table:table-cell table:style-name="ce4" table:formula="of:=[.B$1]*[.A509]-SQRT([.B$1])" office:value-type="float" office:value="45.1719115182985">
            <text:p>45,1719115183</text:p>
          </table:table-cell>
          <table:table-cell table:style-name="ce4" table:formula="of:=[.B$1]*[.A509]+SQRT([.B$1])" office:value-type="float" office:value="66.1480884817015">
            <text:p>66,1480884817</text:p>
          </table:table-cell>
          <table:table-cell table:style-name="ce4" table:formula="of:=ROUNDUP(MAX([.B509];0);0)-1" office:value-type="float" office:value="45">
            <text:p>45</text:p>
          </table:table-cell>
          <table:table-cell table:style-name="ce4" table:formula="of:=ROUNDDOWN([.C509];0)" office:value-type="float" office:value="66">
            <text:p>66</text:p>
          </table:table-cell>
          <table:table-cell table:style-name="ce4" table:formula="of:=IF([.D509]&lt;0;0;BINOMDIST([.D509];[.B$1];[.A509];1))" office:value-type="float" office:value="0.0261542152391971">
            <text:p>0,0261542152</text:p>
          </table:table-cell>
          <table:table-cell table:style-name="ce4" table:formula="of:=IF([.E509]&gt;[.B$1];1;BINOMDIST([.E509];[.B$1];[.A509];1))" office:value-type="float" office:value="0.980947402402102">
            <text:p>0,9809474024</text:p>
          </table:table-cell>
          <table:table-cell table:style-name="ce4" table:formula="of:=[.G509]-[.F509]" office:value-type="float" office:value="0.954793187162905">
            <text:p>0,9547931872</text:p>
          </table:table-cell>
          <table:table-cell table:number-columns-repeated="1016"/>
        </table:table-row>
        <table:table-row table:style-name="ro3">
          <table:table-cell table:style-name="ce4" office:value-type="float" office:value="0.507">
            <text:p>0,507</text:p>
          </table:table-cell>
          <table:table-cell table:style-name="ce4" table:formula="of:=[.B$1]*[.A510]-SQRT([.B$1])" office:value-type="float" office:value="45.2819115182985">
            <text:p>45,2819115183</text:p>
          </table:table-cell>
          <table:table-cell table:style-name="ce4" table:formula="of:=[.B$1]*[.A510]+SQRT([.B$1])" office:value-type="float" office:value="66.2580884817015">
            <text:p>66,2580884817</text:p>
          </table:table-cell>
          <table:table-cell table:style-name="ce4" table:formula="of:=ROUNDUP(MAX([.B510];0);0)-1" office:value-type="float" office:value="45">
            <text:p>45</text:p>
          </table:table-cell>
          <table:table-cell table:style-name="ce4" table:formula="of:=ROUNDDOWN([.C510];0)" office:value-type="float" office:value="66">
            <text:p>66</text:p>
          </table:table-cell>
          <table:table-cell table:style-name="ce4" table:formula="of:=IF([.D510]&lt;0;0;BINOMDIST([.D510];[.B$1];[.A510];1))" office:value-type="float" office:value="0.024906359375943">
            <text:p>0,0249063594</text:p>
          </table:table-cell>
          <table:table-cell table:style-name="ce4" table:formula="of:=IF([.E510]&gt;[.B$1];1;BINOMDIST([.E510];[.B$1];[.A510];1))" office:value-type="float" office:value="0.97995311006272">
            <text:p>0,9799531101</text:p>
          </table:table-cell>
          <table:table-cell table:style-name="ce4" table:formula="of:=[.G510]-[.F510]" office:value-type="float" office:value="0.955046750686777">
            <text:p>0,9550467507</text:p>
          </table:table-cell>
          <table:table-cell table:number-columns-repeated="1016"/>
        </table:table-row>
        <table:table-row table:style-name="ro3">
          <table:table-cell table:style-name="ce4" office:value-type="float" office:value="0.508">
            <text:p>0,508</text:p>
          </table:table-cell>
          <table:table-cell table:style-name="ce4" table:formula="of:=[.B$1]*[.A511]-SQRT([.B$1])" office:value-type="float" office:value="45.3919115182985">
            <text:p>45,3919115183</text:p>
          </table:table-cell>
          <table:table-cell table:style-name="ce4" table:formula="of:=[.B$1]*[.A511]+SQRT([.B$1])" office:value-type="float" office:value="66.3680884817015">
            <text:p>66,3680884817</text:p>
          </table:table-cell>
          <table:table-cell table:style-name="ce4" table:formula="of:=ROUNDUP(MAX([.B511];0);0)-1" office:value-type="float" office:value="45">
            <text:p>45</text:p>
          </table:table-cell>
          <table:table-cell table:style-name="ce4" table:formula="of:=ROUNDDOWN([.C511];0)" office:value-type="float" office:value="66">
            <text:p>66</text:p>
          </table:table-cell>
          <table:table-cell table:style-name="ce4" table:formula="of:=IF([.D511]&lt;0;0;BINOMDIST([.D511];[.B$1];[.A511];1))" office:value-type="float" office:value="0.0237087011284411">
            <text:p>0,0237087011</text:p>
          </table:table-cell>
          <table:table-cell table:style-name="ce4" table:formula="of:=IF([.E511]&gt;[.B$1];1;BINOMDIST([.E511];[.B$1];[.A511];1))" office:value-type="float" office:value="0.978915177431534">
            <text:p>0,9789151774</text:p>
          </table:table-cell>
          <table:table-cell table:style-name="ce4" table:formula="of:=[.G511]-[.F511]" office:value-type="float" office:value="0.955206476303093">
            <text:p>0,9552064763</text:p>
          </table:table-cell>
          <table:table-cell table:number-columns-repeated="1016"/>
        </table:table-row>
        <table:table-row table:style-name="ro3">
          <table:table-cell table:style-name="ce4" office:value-type="float" office:value="0.509">
            <text:p>0,509</text:p>
          </table:table-cell>
          <table:table-cell table:style-name="ce4" table:formula="of:=[.B$1]*[.A512]-SQRT([.B$1])" office:value-type="float" office:value="45.5019115182985">
            <text:p>45,5019115183</text:p>
          </table:table-cell>
          <table:table-cell table:style-name="ce4" table:formula="of:=[.B$1]*[.A512]+SQRT([.B$1])" office:value-type="float" office:value="66.4780884817015">
            <text:p>66,4780884817</text:p>
          </table:table-cell>
          <table:table-cell table:style-name="ce4" table:formula="of:=ROUNDUP(MAX([.B512];0);0)-1" office:value-type="float" office:value="45">
            <text:p>45</text:p>
          </table:table-cell>
          <table:table-cell table:style-name="ce4" table:formula="of:=ROUNDDOWN([.C512];0)" office:value-type="float" office:value="66">
            <text:p>66</text:p>
          </table:table-cell>
          <table:table-cell table:style-name="ce4" table:formula="of:=IF([.D512]&lt;0;0;BINOMDIST([.D512];[.B$1];[.A512];1))" office:value-type="float" office:value="0.0225597251971823">
            <text:p>0,0225597252</text:p>
          </table:table-cell>
          <table:table-cell table:style-name="ce4" table:formula="of:=IF([.E512]&gt;[.B$1];1;BINOMDIST([.E512];[.B$1];[.A512];1))" office:value-type="float" office:value="0.977832158710628">
            <text:p>0,9778321587</text:p>
          </table:table-cell>
          <table:table-cell table:style-name="ce4" table:formula="of:=[.G512]-[.F512]" office:value-type="float" office:value="0.955272433513446">
            <text:p>0,9552724335</text:p>
          </table:table-cell>
          <table:table-cell table:number-columns-repeated="1016"/>
        </table:table-row>
        <table:table-row table:style-name="ro3">
          <table:table-cell table:style-name="ce4" office:value-type="float" office:value="0.51">
            <text:p>0,51</text:p>
          </table:table-cell>
          <table:table-cell table:style-name="ce4" table:formula="of:=[.B$1]*[.A513]-SQRT([.B$1])" office:value-type="float" office:value="45.6119115182985">
            <text:p>45,6119115183</text:p>
          </table:table-cell>
          <table:table-cell table:style-name="ce4" table:formula="of:=[.B$1]*[.A513]+SQRT([.B$1])" office:value-type="float" office:value="66.5880884817015">
            <text:p>66,5880884817</text:p>
          </table:table-cell>
          <table:table-cell table:style-name="ce4" table:formula="of:=ROUNDUP(MAX([.B513];0);0)-1" office:value-type="float" office:value="45">
            <text:p>45</text:p>
          </table:table-cell>
          <table:table-cell table:style-name="ce4" table:formula="of:=ROUNDDOWN([.C513];0)" office:value-type="float" office:value="66">
            <text:p>66</text:p>
          </table:table-cell>
          <table:table-cell table:style-name="ce4" table:formula="of:=IF([.D513]&lt;0;0;BINOMDIST([.D513];[.B$1];[.A513];1))" office:value-type="float" office:value="0.0214579364809487">
            <text:p>0,0214579365</text:p>
          </table:table-cell>
          <table:table-cell table:style-name="ce4" table:formula="of:=IF([.E513]&gt;[.B$1];1;BINOMDIST([.E513];[.B$1];[.A513];1))" office:value-type="float" office:value="0.976702584908995">
            <text:p>0,9767025849</text:p>
          </table:table-cell>
          <table:table-cell table:style-name="ce4" table:formula="of:=[.G513]-[.F513]" office:value-type="float" office:value="0.955244648428047">
            <text:p>0,9552446484</text:p>
          </table:table-cell>
          <table:table-cell table:number-columns-repeated="1016"/>
        </table:table-row>
        <table:table-row table:style-name="ro3">
          <table:table-cell table:style-name="ce4" office:value-type="float" office:value="0.511">
            <text:p>0,511</text:p>
          </table:table-cell>
          <table:table-cell table:style-name="ce4" table:formula="of:=[.B$1]*[.A514]-SQRT([.B$1])" office:value-type="float" office:value="45.7219115182985">
            <text:p>45,7219115183</text:p>
          </table:table-cell>
          <table:table-cell table:style-name="ce4" table:formula="of:=[.B$1]*[.A514]+SQRT([.B$1])" office:value-type="float" office:value="66.6980884817015">
            <text:p>66,6980884817</text:p>
          </table:table-cell>
          <table:table-cell table:style-name="ce4" table:formula="of:=ROUNDUP(MAX([.B514];0);0)-1" office:value-type="float" office:value="45">
            <text:p>45</text:p>
          </table:table-cell>
          <table:table-cell table:style-name="ce4" table:formula="of:=ROUNDDOWN([.C514];0)" office:value-type="float" office:value="66">
            <text:p>66</text:p>
          </table:table-cell>
          <table:table-cell table:style-name="ce4" table:formula="of:=IF([.D514]&lt;0;0;BINOMDIST([.D514];[.B$1];[.A514];1))" office:value-type="float" office:value="0.0204018611360124">
            <text:p>0,0204018611</text:p>
          </table:table-cell>
          <table:table-cell table:style-name="ce4" table:formula="of:=IF([.E514]&gt;[.B$1];1;BINOMDIST([.E514];[.B$1];[.A514];1))" office:value-type="float" office:value="0.975524964762364">
            <text:p>0,9755249648</text:p>
          </table:table-cell>
          <table:table-cell table:style-name="ce4" table:formula="of:=[.G514]-[.F514]" office:value-type="float" office:value="0.955123103626352">
            <text:p>0,9551231036</text:p>
          </table:table-cell>
          <table:table-cell table:number-columns-repeated="1016"/>
        </table:table-row>
        <table:table-row table:style-name="ro3">
          <table:table-cell table:style-name="ce4" office:value-type="float" office:value="0.512">
            <text:p>0,512</text:p>
          </table:table-cell>
          <table:table-cell table:style-name="ce4" table:formula="of:=[.B$1]*[.A515]-SQRT([.B$1])" office:value-type="float" office:value="45.8319115182985">
            <text:p>45,8319115183</text:p>
          </table:table-cell>
          <table:table-cell table:style-name="ce4" table:formula="of:=[.B$1]*[.A515]+SQRT([.B$1])" office:value-type="float" office:value="66.8080884817015">
            <text:p>66,8080884817</text:p>
          </table:table-cell>
          <table:table-cell table:style-name="ce4" table:formula="of:=ROUNDUP(MAX([.B515];0);0)-1" office:value-type="float" office:value="45">
            <text:p>45</text:p>
          </table:table-cell>
          <table:table-cell table:style-name="ce4" table:formula="of:=ROUNDDOWN([.C515];0)" office:value-type="float" office:value="66">
            <text:p>66</text:p>
          </table:table-cell>
          <table:table-cell table:style-name="ce4" table:formula="of:=IF([.D515]&lt;0;0;BINOMDIST([.D515];[.B$1];[.A515];1))" office:value-type="float" office:value="0.0193900475568194">
            <text:p>0,0193900476</text:p>
          </table:table-cell>
          <table:table-cell table:style-name="ce4" table:formula="of:=IF([.E515]&gt;[.B$1];1;BINOMDIST([.E515];[.B$1];[.A515];1))" office:value-type="float" office:value="0.974297785731388">
            <text:p>0,9742977857</text:p>
          </table:table-cell>
          <table:table-cell table:style-name="ce4" table:formula="of:=[.G515]-[.F515]" office:value-type="float" office:value="0.954907738174568">
            <text:p>0,9549077382</text:p>
          </table:table-cell>
          <table:table-cell table:number-columns-repeated="1016"/>
        </table:table-row>
        <table:table-row table:style-name="ro3">
          <table:table-cell table:style-name="ce4" office:value-type="float" office:value="0.513">
            <text:p>0,513</text:p>
          </table:table-cell>
          <table:table-cell table:style-name="ce4" table:formula="of:=[.B$1]*[.A516]-SQRT([.B$1])" office:value-type="float" office:value="45.9419115182985">
            <text:p>45,9419115183</text:p>
          </table:table-cell>
          <table:table-cell table:style-name="ce4" table:formula="of:=[.B$1]*[.A516]+SQRT([.B$1])" office:value-type="float" office:value="66.9180884817015">
            <text:p>66,9180884817</text:p>
          </table:table-cell>
          <table:table-cell table:style-name="ce4" table:formula="of:=ROUNDUP(MAX([.B516];0);0)-1" office:value-type="float" office:value="45">
            <text:p>45</text:p>
          </table:table-cell>
          <table:table-cell table:style-name="ce4" table:formula="of:=ROUNDDOWN([.C516];0)" office:value-type="float" office:value="66">
            <text:p>66</text:p>
          </table:table-cell>
          <table:table-cell table:style-name="ce4" table:formula="of:=IF([.D516]&lt;0;0;BINOMDIST([.D516];[.B$1];[.A516];1))" office:value-type="float" office:value="0.0184210672793556">
            <text:p>0,0184210673</text:p>
          </table:table-cell>
          <table:table-cell table:style-name="ce4" table:formula="of:=IF([.E516]&gt;[.B$1];1;BINOMDIST([.E516];[.B$1];[.A516];1))" office:value-type="float" office:value="0.973019515079499">
            <text:p>0,9730195151</text:p>
          </table:table-cell>
          <table:table-cell table:style-name="ce4" table:formula="of:=[.G516]-[.F516]" office:value-type="float" office:value="0.954598447800144">
            <text:p>0,9545984478</text:p>
          </table:table-cell>
          <table:table-cell table:number-columns-repeated="1016"/>
        </table:table-row>
        <table:table-row table:style-name="ro3">
          <table:table-cell table:style-name="ce4" office:value-type="float" office:value="0.514">
            <text:p>0,514</text:p>
          </table:table-cell>
          <table:table-cell table:style-name="ce4" table:formula="of:=[.B$1]*[.A517]-SQRT([.B$1])" office:value-type="float" office:value="46.0519115182985">
            <text:p>46,0519115183</text:p>
          </table:table-cell>
          <table:table-cell table:style-name="ce4" table:formula="of:=[.B$1]*[.A517]+SQRT([.B$1])" office:value-type="float" office:value="67.0280884817015">
            <text:p>67,0280884817</text:p>
          </table:table-cell>
          <table:table-cell table:style-name="ce4" table:formula="of:=ROUNDUP(MAX([.B517];0);0)-1" office:value-type="float" office:value="46">
            <text:p>46</text:p>
          </table:table-cell>
          <table:table-cell table:style-name="ce4" table:formula="of:=ROUNDDOWN([.C517];0)" office:value-type="float" office:value="67">
            <text:p>67</text:p>
          </table:table-cell>
          <table:table-cell table:style-name="ce4" table:formula="of:=IF([.D517]&lt;0;0;BINOMDIST([.D517];[.B$1];[.A517];1))" office:value-type="float" office:value="0.0276315969143319">
            <text:p>0,0276315969</text:p>
          </table:table-cell>
          <table:table-cell table:style-name="ce4" table:formula="of:=IF([.E517]&gt;[.B$1];1;BINOMDIST([.E517];[.B$1];[.A517];1))" office:value-type="float" office:value="0.982104830355187">
            <text:p>0,9821048304</text:p>
          </table:table-cell>
          <table:table-cell table:style-name="ce4" table:formula="of:=[.G517]-[.F517]" office:value-type="float" office:value="0.954473233440855">
            <text:p>0,9544732334</text:p>
          </table:table-cell>
          <table:table-cell table:number-columns-repeated="1016"/>
        </table:table-row>
        <table:table-row table:style-name="ro3">
          <table:table-cell table:style-name="ce4" office:value-type="float" office:value="0.515">
            <text:p>0,515</text:p>
          </table:table-cell>
          <table:table-cell table:style-name="ce4" table:formula="of:=[.B$1]*[.A518]-SQRT([.B$1])" office:value-type="float" office:value="46.1619115182985">
            <text:p>46,1619115183</text:p>
          </table:table-cell>
          <table:table-cell table:style-name="ce4" table:formula="of:=[.B$1]*[.A518]+SQRT([.B$1])" office:value-type="float" office:value="67.1380884817015">
            <text:p>67,1380884817</text:p>
          </table:table-cell>
          <table:table-cell table:style-name="ce4" table:formula="of:=ROUNDUP(MAX([.B518];0);0)-1" office:value-type="float" office:value="46">
            <text:p>46</text:p>
          </table:table-cell>
          <table:table-cell table:style-name="ce4" table:formula="of:=ROUNDDOWN([.C518];0)" office:value-type="float" office:value="67">
            <text:p>67</text:p>
          </table:table-cell>
          <table:table-cell table:style-name="ce4" table:formula="of:=IF([.D518]&lt;0;0;BINOMDIST([.D518];[.B$1];[.A518];1))" office:value-type="float" office:value="0.0263230728518878">
            <text:p>0,0263230729</text:p>
          </table:table-cell>
          <table:table-cell table:style-name="ce4" table:formula="of:=IF([.E518]&gt;[.B$1];1;BINOMDIST([.E518];[.B$1];[.A518];1))" office:value-type="float" office:value="0.981162755417889">
            <text:p>0,9811627554</text:p>
          </table:table-cell>
          <table:table-cell table:style-name="ce4" table:formula="of:=[.G518]-[.F518]" office:value-type="float" office:value="0.954839682566001">
            <text:p>0,9548396826</text:p>
          </table:table-cell>
          <table:table-cell table:number-columns-repeated="1016"/>
        </table:table-row>
        <table:table-row table:style-name="ro3">
          <table:table-cell table:style-name="ce4" office:value-type="float" office:value="0.516">
            <text:p>0,516</text:p>
          </table:table-cell>
          <table:table-cell table:style-name="ce4" table:formula="of:=[.B$1]*[.A519]-SQRT([.B$1])" office:value-type="float" office:value="46.2719115182985">
            <text:p>46,2719115183</text:p>
          </table:table-cell>
          <table:table-cell table:style-name="ce4" table:formula="of:=[.B$1]*[.A519]+SQRT([.B$1])" office:value-type="float" office:value="67.2480884817015">
            <text:p>67,2480884817</text:p>
          </table:table-cell>
          <table:table-cell table:style-name="ce4" table:formula="of:=ROUNDUP(MAX([.B519];0);0)-1" office:value-type="float" office:value="46">
            <text:p>46</text:p>
          </table:table-cell>
          <table:table-cell table:style-name="ce4" table:formula="of:=ROUNDDOWN([.C519];0)" office:value-type="float" office:value="67">
            <text:p>67</text:p>
          </table:table-cell>
          <table:table-cell table:style-name="ce4" table:formula="of:=IF([.D519]&lt;0;0;BINOMDIST([.D519];[.B$1];[.A519];1))" office:value-type="float" office:value="0.0250665795221197">
            <text:p>0,0250665795</text:p>
          </table:table-cell>
          <table:table-cell table:style-name="ce4" table:formula="of:=IF([.E519]&gt;[.B$1];1;BINOMDIST([.E519];[.B$1];[.A519];1))" office:value-type="float" office:value="0.980178798189102">
            <text:p>0,9801787982</text:p>
          </table:table-cell>
          <table:table-cell table:style-name="ce4" table:formula="of:=[.G519]-[.F519]" office:value-type="float" office:value="0.955112218666983">
            <text:p>0,9551122187</text:p>
          </table:table-cell>
          <table:table-cell table:number-columns-repeated="1016"/>
        </table:table-row>
        <table:table-row table:style-name="ro3">
          <table:table-cell table:style-name="ce4" office:value-type="float" office:value="0.517">
            <text:p>0,517</text:p>
          </table:table-cell>
          <table:table-cell table:style-name="ce4" table:formula="of:=[.B$1]*[.A520]-SQRT([.B$1])" office:value-type="float" office:value="46.3819115182985">
            <text:p>46,3819115183</text:p>
          </table:table-cell>
          <table:table-cell table:style-name="ce4" table:formula="of:=[.B$1]*[.A520]+SQRT([.B$1])" office:value-type="float" office:value="67.3580884817015">
            <text:p>67,3580884817</text:p>
          </table:table-cell>
          <table:table-cell table:style-name="ce4" table:formula="of:=ROUNDUP(MAX([.B520];0);0)-1" office:value-type="float" office:value="46">
            <text:p>46</text:p>
          </table:table-cell>
          <table:table-cell table:style-name="ce4" table:formula="of:=ROUNDDOWN([.C520];0)" office:value-type="float" office:value="67">
            <text:p>67</text:p>
          </table:table-cell>
          <table:table-cell table:style-name="ce4" table:formula="of:=IF([.D520]&lt;0;0;BINOMDIST([.D520];[.B$1];[.A520];1))" office:value-type="float" office:value="0.0238605805573331">
            <text:p>0,0238605806</text:p>
          </table:table-cell>
          <table:table-cell table:style-name="ce4" table:formula="of:=IF([.E520]&gt;[.B$1];1;BINOMDIST([.E520];[.B$1];[.A520];1))" office:value-type="float" office:value="0.979151539563865">
            <text:p>0,9791515396</text:p>
          </table:table-cell>
          <table:table-cell table:style-name="ce4" table:formula="of:=[.G520]-[.F520]" office:value-type="float" office:value="0.955290959006532">
            <text:p>0,955290959</text:p>
          </table:table-cell>
          <table:table-cell table:number-columns-repeated="1016"/>
        </table:table-row>
        <table:table-row table:style-name="ro3">
          <table:table-cell table:style-name="ce4" office:value-type="float" office:value="0.518">
            <text:p>0,518</text:p>
          </table:table-cell>
          <table:table-cell table:style-name="ce4" table:formula="of:=[.B$1]*[.A521]-SQRT([.B$1])" office:value-type="float" office:value="46.4919115182985">
            <text:p>46,4919115183</text:p>
          </table:table-cell>
          <table:table-cell table:style-name="ce4" table:formula="of:=[.B$1]*[.A521]+SQRT([.B$1])" office:value-type="float" office:value="67.4680884817015">
            <text:p>67,4680884817</text:p>
          </table:table-cell>
          <table:table-cell table:style-name="ce4" table:formula="of:=ROUNDUP(MAX([.B521];0);0)-1" office:value-type="float" office:value="46">
            <text:p>46</text:p>
          </table:table-cell>
          <table:table-cell table:style-name="ce4" table:formula="of:=ROUNDDOWN([.C521];0)" office:value-type="float" office:value="67">
            <text:p>67</text:p>
          </table:table-cell>
          <table:table-cell table:style-name="ce4" table:formula="of:=IF([.D521]&lt;0;0;BINOMDIST([.D521];[.B$1];[.A521];1))" office:value-type="float" office:value="0.0227035581646685">
            <text:p>0,0227035582</text:p>
          </table:table-cell>
          <table:table-cell table:style-name="ce4" table:formula="of:=IF([.E521]&gt;[.B$1];1;BINOMDIST([.E521];[.B$1];[.A521];1))" office:value-type="float" office:value="0.978079535876536">
            <text:p>0,9780795359</text:p>
          </table:table-cell>
          <table:table-cell table:style-name="ce4" table:formula="of:=[.G521]-[.F521]" office:value-type="float" office:value="0.955375977711868">
            <text:p>0,9553759777</text:p>
          </table:table-cell>
          <table:table-cell table:number-columns-repeated="1016"/>
        </table:table-row>
        <table:table-row table:style-name="ro3">
          <table:table-cell table:style-name="ce4" office:value-type="float" office:value="0.519">
            <text:p>0,519</text:p>
          </table:table-cell>
          <table:table-cell table:style-name="ce4" table:formula="of:=[.B$1]*[.A522]-SQRT([.B$1])" office:value-type="float" office:value="46.6019115182985">
            <text:p>46,6019115183</text:p>
          </table:table-cell>
          <table:table-cell table:style-name="ce4" table:formula="of:=[.B$1]*[.A522]+SQRT([.B$1])" office:value-type="float" office:value="67.5780884817015">
            <text:p>67,5780884817</text:p>
          </table:table-cell>
          <table:table-cell table:style-name="ce4" table:formula="of:=ROUNDUP(MAX([.B522];0);0)-1" office:value-type="float" office:value="46">
            <text:p>46</text:p>
          </table:table-cell>
          <table:table-cell table:style-name="ce4" table:formula="of:=ROUNDDOWN([.C522];0)" office:value-type="float" office:value="67">
            <text:p>67</text:p>
          </table:table-cell>
          <table:table-cell table:style-name="ce4" table:formula="of:=IF([.D522]&lt;0;0;BINOMDIST([.D522];[.B$1];[.A522];1))" office:value-type="float" office:value="0.0215940142939799">
            <text:p>0,0215940143</text:p>
          </table:table-cell>
          <table:table-cell table:style-name="ce4" table:formula="of:=IF([.E522]&gt;[.B$1];1;BINOMDIST([.E522];[.B$1];[.A522];1))" office:value-type="float" office:value="0.97696131971129">
            <text:p>0,9769613197</text:p>
          </table:table-cell>
          <table:table-cell table:style-name="ce4" table:formula="of:=[.G522]-[.F522]" office:value-type="float" office:value="0.95536730541731">
            <text:p>0,9553673054</text:p>
          </table:table-cell>
          <table:table-cell table:number-columns-repeated="1016"/>
        </table:table-row>
        <table:table-row table:style-name="ro3">
          <table:table-cell table:style-name="ce4" office:value-type="float" office:value="0.52">
            <text:p>0,52</text:p>
          </table:table-cell>
          <table:table-cell table:style-name="ce4" table:formula="of:=[.B$1]*[.A523]-SQRT([.B$1])" office:value-type="float" office:value="46.7119115182985">
            <text:p>46,7119115183</text:p>
          </table:table-cell>
          <table:table-cell table:style-name="ce4" table:formula="of:=[.B$1]*[.A523]+SQRT([.B$1])" office:value-type="float" office:value="67.6880884817015">
            <text:p>67,6880884817</text:p>
          </table:table-cell>
          <table:table-cell table:style-name="ce4" table:formula="of:=ROUNDUP(MAX([.B523];0);0)-1" office:value-type="float" office:value="46">
            <text:p>46</text:p>
          </table:table-cell>
          <table:table-cell table:style-name="ce4" table:formula="of:=ROUNDDOWN([.C523];0)" office:value-type="float" office:value="67">
            <text:p>67</text:p>
          </table:table-cell>
          <table:table-cell table:style-name="ce4" table:formula="of:=IF([.D523]&lt;0;0;BINOMDIST([.D523];[.B$1];[.A523];1))" office:value-type="float" office:value="0.0205304717260653">
            <text:p>0,0205304717</text:p>
          </table:table-cell>
          <table:table-cell table:style-name="ce4" table:formula="of:=IF([.E523]&gt;[.B$1];1;BINOMDIST([.E523];[.B$1];[.A523];1))" office:value-type="float" office:value="0.975795400789558">
            <text:p>0,9757954008</text:p>
          </table:table-cell>
          <table:table-cell table:style-name="ce4" table:formula="of:=[.G523]-[.F523]" office:value-type="float" office:value="0.955264929063492">
            <text:p>0,9552649291</text:p>
          </table:table-cell>
          <table:table-cell table:number-columns-repeated="1016"/>
        </table:table-row>
        <table:table-row table:style-name="ro3">
          <table:table-cell table:style-name="ce4" office:value-type="float" office:value="0.521">
            <text:p>0,521</text:p>
          </table:table-cell>
          <table:table-cell table:style-name="ce4" table:formula="of:=[.B$1]*[.A524]-SQRT([.B$1])" office:value-type="float" office:value="46.8219115182985">
            <text:p>46,8219115183</text:p>
          </table:table-cell>
          <table:table-cell table:style-name="ce4" table:formula="of:=[.B$1]*[.A524]+SQRT([.B$1])" office:value-type="float" office:value="67.7980884817015">
            <text:p>67,7980884817</text:p>
          </table:table-cell>
          <table:table-cell table:style-name="ce4" table:formula="of:=ROUNDUP(MAX([.B524];0);0)-1" office:value-type="float" office:value="46">
            <text:p>46</text:p>
          </table:table-cell>
          <table:table-cell table:style-name="ce4" table:formula="of:=ROUNDDOWN([.C524];0)" office:value-type="float" office:value="67">
            <text:p>67</text:p>
          </table:table-cell>
          <table:table-cell table:style-name="ce4" table:formula="of:=IF([.D524]&lt;0;0;BINOMDIST([.D524];[.B$1];[.A524];1))" office:value-type="float" office:value="0.0195114750822082">
            <text:p>0,0195114751</text:p>
          </table:table-cell>
          <table:table-cell table:style-name="ce4" table:formula="of:=IF([.E524]&gt;[.B$1];1;BINOMDIST([.E524];[.B$1];[.A524];1))" office:value-type="float" office:value="0.974580266935926">
            <text:p>0,9745802669</text:p>
          </table:table-cell>
          <table:table-cell table:style-name="ce4" table:formula="of:=[.G524]-[.F524]" office:value-type="float" office:value="0.955068791853718">
            <text:p>0,9550687919</text:p>
          </table:table-cell>
          <table:table-cell table:number-columns-repeated="1016"/>
        </table:table-row>
        <table:table-row table:style-name="ro3">
          <table:table-cell table:style-name="ce4" office:value-type="float" office:value="0.522">
            <text:p>0,522</text:p>
          </table:table-cell>
          <table:table-cell table:style-name="ce4" table:formula="of:=[.B$1]*[.A525]-SQRT([.B$1])" office:value-type="float" office:value="46.9319115182985">
            <text:p>46,9319115183</text:p>
          </table:table-cell>
          <table:table-cell table:style-name="ce4" table:formula="of:=[.B$1]*[.A525]+SQRT([.B$1])" office:value-type="float" office:value="67.9080884817015">
            <text:p>67,9080884817</text:p>
          </table:table-cell>
          <table:table-cell table:style-name="ce4" table:formula="of:=ROUNDUP(MAX([.B525];0);0)-1" office:value-type="float" office:value="46">
            <text:p>46</text:p>
          </table:table-cell>
          <table:table-cell table:style-name="ce4" table:formula="of:=ROUNDDOWN([.C525];0)" office:value-type="float" office:value="67">
            <text:p>67</text:p>
          </table:table-cell>
          <table:table-cell table:style-name="ce4" table:formula="of:=IF([.D525]&lt;0;0;BINOMDIST([.D525];[.B$1];[.A525];1))" office:value-type="float" office:value="0.0185355917561382">
            <text:p>0,0185355918</text:p>
          </table:table-cell>
          <table:table-cell table:style-name="ce4" table:formula="of:=IF([.E525]&gt;[.B$1];1;BINOMDIST([.E525];[.B$1];[.A525];1))" office:value-type="float" office:value="0.973314385123798">
            <text:p>0,9733143851</text:p>
          </table:table-cell>
          <table:table-cell table:style-name="ce4" table:formula="of:=[.G525]-[.F525]" office:value-type="float" office:value="0.954778793367659">
            <text:p>0,9547787934</text:p>
          </table:table-cell>
          <table:table-cell table:number-columns-repeated="1016"/>
        </table:table-row>
        <table:table-row table:style-name="ro3">
          <table:table-cell table:style-name="ce4" office:value-type="float" office:value="0.523">
            <text:p>0,523</text:p>
          </table:table-cell>
          <table:table-cell table:style-name="ce4" table:formula="of:=[.B$1]*[.A526]-SQRT([.B$1])" office:value-type="float" office:value="47.0419115182985">
            <text:p>47,0419115183</text:p>
          </table:table-cell>
          <table:table-cell table:style-name="ce4" table:formula="of:=[.B$1]*[.A526]+SQRT([.B$1])" office:value-type="float" office:value="68.0180884817015">
            <text:p>68,0180884817</text:p>
          </table:table-cell>
          <table:table-cell table:style-name="ce4" table:formula="of:=ROUNDUP(MAX([.B526];0);0)-1" office:value-type="float" office:value="47">
            <text:p>47</text:p>
          </table:table-cell>
          <table:table-cell table:style-name="ce4" table:formula="of:=ROUNDDOWN([.C526];0)" office:value-type="float" office:value="68">
            <text:p>68</text:p>
          </table:table-cell>
          <table:table-cell table:style-name="ce4" table:formula="of:=IF([.D526]&lt;0;0;BINOMDIST([.D526];[.B$1];[.A526];1))" office:value-type="float" office:value="0.027769761379486">
            <text:p>0,0277697614</text:p>
          </table:table-cell>
          <table:table-cell table:style-name="ce4" table:formula="of:=IF([.E526]&gt;[.B$1];1;BINOMDIST([.E526];[.B$1];[.A526];1))" office:value-type="float" office:value="0.982339720906287">
            <text:p>0,9823397209</text:p>
          </table:table-cell>
          <table:table-cell table:style-name="ce4" table:formula="of:=[.G526]-[.F526]" office:value-type="float" office:value="0.954569959526801">
            <text:p>0,9545699595</text:p>
          </table:table-cell>
          <table:table-cell table:number-columns-repeated="1016"/>
        </table:table-row>
        <table:table-row table:style-name="ro3">
          <table:table-cell table:style-name="ce4" office:value-type="float" office:value="0.524">
            <text:p>0,524</text:p>
          </table:table-cell>
          <table:table-cell table:style-name="ce4" table:formula="of:=[.B$1]*[.A527]-SQRT([.B$1])" office:value-type="float" office:value="47.1519115182985">
            <text:p>47,1519115183</text:p>
          </table:table-cell>
          <table:table-cell table:style-name="ce4" table:formula="of:=[.B$1]*[.A527]+SQRT([.B$1])" office:value-type="float" office:value="68.1280884817015">
            <text:p>68,1280884817</text:p>
          </table:table-cell>
          <table:table-cell table:style-name="ce4" table:formula="of:=ROUNDUP(MAX([.B527];0);0)-1" office:value-type="float" office:value="47">
            <text:p>47</text:p>
          </table:table-cell>
          <table:table-cell table:style-name="ce4" table:formula="of:=ROUNDDOWN([.C527];0)" office:value-type="float" office:value="68">
            <text:p>68</text:p>
          </table:table-cell>
          <table:table-cell table:style-name="ce4" table:formula="of:=IF([.D527]&lt;0;0;BINOMDIST([.D527];[.B$1];[.A527];1))" office:value-type="float" office:value="0.0264534474836119">
            <text:p>0,0264534475</text:p>
          </table:table-cell>
          <table:table-cell table:style-name="ce4" table:formula="of:=IF([.E527]&gt;[.B$1];1;BINOMDIST([.E527];[.B$1];[.A527];1))" office:value-type="float" office:value="0.981408673905581">
            <text:p>0,9814086739</text:p>
          </table:table-cell>
          <table:table-cell table:style-name="ce4" table:formula="of:=[.G527]-[.F527]" office:value-type="float" office:value="0.954955226421969">
            <text:p>0,9549552264</text:p>
          </table:table-cell>
          <table:table-cell table:number-columns-repeated="1016"/>
        </table:table-row>
        <table:table-row table:style-name="ro3">
          <table:table-cell table:style-name="ce4" office:value-type="float" office:value="0.525">
            <text:p>0,525</text:p>
          </table:table-cell>
          <table:table-cell table:style-name="ce4" table:formula="of:=[.B$1]*[.A528]-SQRT([.B$1])" office:value-type="float" office:value="47.2619115182985">
            <text:p>47,2619115183</text:p>
          </table:table-cell>
          <table:table-cell table:style-name="ce4" table:formula="of:=[.B$1]*[.A528]+SQRT([.B$1])" office:value-type="float" office:value="68.2380884817015">
            <text:p>68,2380884817</text:p>
          </table:table-cell>
          <table:table-cell table:style-name="ce4" table:formula="of:=ROUNDUP(MAX([.B528];0);0)-1" office:value-type="float" office:value="47">
            <text:p>47</text:p>
          </table:table-cell>
          <table:table-cell table:style-name="ce4" table:formula="of:=ROUNDDOWN([.C528];0)" office:value-type="float" office:value="68">
            <text:p>68</text:p>
          </table:table-cell>
          <table:table-cell table:style-name="ce4" table:formula="of:=IF([.D528]&lt;0;0;BINOMDIST([.D528];[.B$1];[.A528];1))" office:value-type="float" office:value="0.0251894499496381">
            <text:p>0,0251894499</text:p>
          </table:table-cell>
          <table:table-cell table:style-name="ce4" table:formula="of:=IF([.E528]&gt;[.B$1];1;BINOMDIST([.E528];[.B$1];[.A528];1))" office:value-type="float" office:value="0.980436101276471">
            <text:p>0,9804361013</text:p>
          </table:table-cell>
          <table:table-cell table:style-name="ce4" table:formula="of:=[.G528]-[.F528]" office:value-type="float" office:value="0.955246651326832">
            <text:p>0,9552466513</text:p>
          </table:table-cell>
          <table:table-cell table:number-columns-repeated="1016"/>
        </table:table-row>
        <table:table-row table:style-name="ro3">
          <table:table-cell table:style-name="ce4" office:value-type="float" office:value="0.526">
            <text:p>0,526</text:p>
          </table:table-cell>
          <table:table-cell table:style-name="ce4" table:formula="of:=[.B$1]*[.A529]-SQRT([.B$1])" office:value-type="float" office:value="47.3719115182985">
            <text:p>47,3719115183</text:p>
          </table:table-cell>
          <table:table-cell table:style-name="ce4" table:formula="of:=[.B$1]*[.A529]+SQRT([.B$1])" office:value-type="float" office:value="68.3480884817015">
            <text:p>68,3480884817</text:p>
          </table:table-cell>
          <table:table-cell table:style-name="ce4" table:formula="of:=ROUNDUP(MAX([.B529];0);0)-1" office:value-type="float" office:value="47">
            <text:p>47</text:p>
          </table:table-cell>
          <table:table-cell table:style-name="ce4" table:formula="of:=ROUNDDOWN([.C529];0)" office:value-type="float" office:value="68">
            <text:p>68</text:p>
          </table:table-cell>
          <table:table-cell table:style-name="ce4" table:formula="of:=IF([.D529]&lt;0;0;BINOMDIST([.D529];[.B$1];[.A529];1))" office:value-type="float" office:value="0.0239762295423614">
            <text:p>0,0239762295</text:p>
          </table:table-cell>
          <table:table-cell table:style-name="ce4" table:formula="of:=IF([.E529]&gt;[.B$1];1;BINOMDIST([.E529];[.B$1];[.A529];1))" office:value-type="float" office:value="0.979420586179308">
            <text:p>0,9794205862</text:p>
          </table:table-cell>
          <table:table-cell table:style-name="ce4" table:formula="of:=[.G529]-[.F529]" office:value-type="float" office:value="0.955444356636947">
            <text:p>0,9554443566</text:p>
          </table:table-cell>
          <table:table-cell table:number-columns-repeated="1016"/>
        </table:table-row>
        <table:table-row table:style-name="ro3">
          <table:table-cell table:style-name="ce4" office:value-type="float" office:value="0.527">
            <text:p>0,527</text:p>
          </table:table-cell>
          <table:table-cell table:style-name="ce4" table:formula="of:=[.B$1]*[.A530]-SQRT([.B$1])" office:value-type="float" office:value="47.4819115182985">
            <text:p>47,4819115183</text:p>
          </table:table-cell>
          <table:table-cell table:style-name="ce4" table:formula="of:=[.B$1]*[.A530]+SQRT([.B$1])" office:value-type="float" office:value="68.4580884817015">
            <text:p>68,4580884817</text:p>
          </table:table-cell>
          <table:table-cell table:style-name="ce4" table:formula="of:=ROUNDUP(MAX([.B530];0);0)-1" office:value-type="float" office:value="47">
            <text:p>47</text:p>
          </table:table-cell>
          <table:table-cell table:style-name="ce4" table:formula="of:=ROUNDDOWN([.C530];0)" office:value-type="float" office:value="68">
            <text:p>68</text:p>
          </table:table-cell>
          <table:table-cell table:style-name="ce4" table:formula="of:=IF([.D530]&lt;0;0;BINOMDIST([.D530];[.B$1];[.A530];1))" office:value-type="float" office:value="0.0228122651725087">
            <text:p>0,0228122652</text:p>
          </table:table-cell>
          <table:table-cell table:style-name="ce4" table:formula="of:=IF([.E530]&gt;[.B$1];1;BINOMDIST([.E530];[.B$1];[.A530];1))" office:value-type="float" office:value="0.978360686637301">
            <text:p>0,9783606866</text:p>
          </table:table-cell>
          <table:table-cell table:style-name="ce4" table:formula="of:=[.G530]-[.F530]" office:value-type="float" office:value="0.955548421464792">
            <text:p>0,9555484215</text:p>
          </table:table-cell>
          <table:table-cell table:number-columns-repeated="1016"/>
        </table:table-row>
        <table:table-row table:style-name="ro3">
          <table:table-cell table:style-name="ce4" office:value-type="float" office:value="0.528">
            <text:p>0,528</text:p>
          </table:table-cell>
          <table:table-cell table:style-name="ce4" table:formula="of:=[.B$1]*[.A531]-SQRT([.B$1])" office:value-type="float" office:value="47.5919115182985">
            <text:p>47,5919115183</text:p>
          </table:table-cell>
          <table:table-cell table:style-name="ce4" table:formula="of:=[.B$1]*[.A531]+SQRT([.B$1])" office:value-type="float" office:value="68.5680884817015">
            <text:p>68,5680884817</text:p>
          </table:table-cell>
          <table:table-cell table:style-name="ce4" table:formula="of:=ROUNDUP(MAX([.B531];0);0)-1" office:value-type="float" office:value="47">
            <text:p>47</text:p>
          </table:table-cell>
          <table:table-cell table:style-name="ce4" table:formula="of:=ROUNDDOWN([.C531];0)" office:value-type="float" office:value="68">
            <text:p>68</text:p>
          </table:table-cell>
          <table:table-cell table:style-name="ce4" table:formula="of:=IF([.D531]&lt;0;0;BINOMDIST([.D531];[.B$1];[.A531];1))" office:value-type="float" office:value="0.0216960550930704">
            <text:p>0,0216960551</text:p>
          </table:table-cell>
          <table:table-cell table:style-name="ce4" table:formula="of:=IF([.E531]&gt;[.B$1];1;BINOMDIST([.E531];[.B$1];[.A531];1))" office:value-type="float" office:value="0.977254936313123">
            <text:p>0,9772549363</text:p>
          </table:table-cell>
          <table:table-cell table:style-name="ce4" table:formula="of:=[.G531]-[.F531]" office:value-type="float" office:value="0.955558881220052">
            <text:p>0,9555588812</text:p>
          </table:table-cell>
          <table:table-cell table:number-columns-repeated="1016"/>
        </table:table-row>
        <table:table-row table:style-name="ro3">
          <table:table-cell table:style-name="ce4" office:value-type="float" office:value="0.529">
            <text:p>0,529</text:p>
          </table:table-cell>
          <table:table-cell table:style-name="ce4" table:formula="of:=[.B$1]*[.A532]-SQRT([.B$1])" office:value-type="float" office:value="47.7019115182985">
            <text:p>47,7019115183</text:p>
          </table:table-cell>
          <table:table-cell table:style-name="ce4" table:formula="of:=[.B$1]*[.A532]+SQRT([.B$1])" office:value-type="float" office:value="68.6780884817015">
            <text:p>68,6780884817</text:p>
          </table:table-cell>
          <table:table-cell table:style-name="ce4" table:formula="of:=ROUNDUP(MAX([.B532];0);0)-1" office:value-type="float" office:value="47">
            <text:p>47</text:p>
          </table:table-cell>
          <table:table-cell table:style-name="ce4" table:formula="of:=ROUNDDOWN([.C532];0)" office:value-type="float" office:value="68">
            <text:p>68</text:p>
          </table:table-cell>
          <table:table-cell table:style-name="ce4" table:formula="of:=IF([.D532]&lt;0;0;BINOMDIST([.D532];[.B$1];[.A532];1))" office:value-type="float" office:value="0.0206261180158031">
            <text:p>0,020626118</text:p>
          </table:table-cell>
          <table:table-cell table:style-name="ce4" table:formula="of:=IF([.E532]&gt;[.B$1];1;BINOMDIST([.E532];[.B$1];[.A532];1))" office:value-type="float" office:value="0.976101845362471">
            <text:p>0,9761018454</text:p>
          </table:table-cell>
          <table:table-cell table:style-name="ce4" table:formula="of:=[.G532]-[.F532]" office:value-type="float" office:value="0.955475727346668">
            <text:p>0,9554757273</text:p>
          </table:table-cell>
          <table:table-cell table:number-columns-repeated="1016"/>
        </table:table-row>
        <table:table-row table:style-name="ro3">
          <table:table-cell table:style-name="ce4" office:value-type="float" office:value="0.53">
            <text:p>0,53</text:p>
          </table:table-cell>
          <table:table-cell table:style-name="ce4" table:formula="of:=[.B$1]*[.A533]-SQRT([.B$1])" office:value-type="float" office:value="47.8119115182985">
            <text:p>47,8119115183</text:p>
          </table:table-cell>
          <table:table-cell table:style-name="ce4" table:formula="of:=[.B$1]*[.A533]+SQRT([.B$1])" office:value-type="float" office:value="68.7880884817015">
            <text:p>68,7880884817</text:p>
          </table:table-cell>
          <table:table-cell table:style-name="ce4" table:formula="of:=ROUNDUP(MAX([.B533];0);0)-1" office:value-type="float" office:value="47">
            <text:p>47</text:p>
          </table:table-cell>
          <table:table-cell table:style-name="ce4" table:formula="of:=ROUNDDOWN([.C533];0)" office:value-type="float" office:value="68">
            <text:p>68</text:p>
          </table:table-cell>
          <table:table-cell table:style-name="ce4" table:formula="of:=IF([.D533]&lt;0;0;BINOMDIST([.D533];[.B$1];[.A533];1))" office:value-type="float" office:value="0.0196009941487761">
            <text:p>0,0196009941</text:p>
          </table:table-cell>
          <table:table-cell table:style-name="ce4" table:formula="of:=IF([.E533]&gt;[.B$1];1;BINOMDIST([.E533];[.B$1];[.A533];1))" office:value-type="float" office:value="0.974899901366151">
            <text:p>0,9748999014</text:p>
          </table:table-cell>
          <table:table-cell table:style-name="ce4" table:formula="of:=[.G533]-[.F533]" office:value-type="float" office:value="0.955298907217374">
            <text:p>0,9552989072</text:p>
          </table:table-cell>
          <table:table-cell table:number-columns-repeated="1016"/>
        </table:table-row>
        <table:table-row table:style-name="ro3">
          <table:table-cell table:style-name="ce4" office:value-type="float" office:value="0.531">
            <text:p>0,531</text:p>
          </table:table-cell>
          <table:table-cell table:style-name="ce4" table:formula="of:=[.B$1]*[.A534]-SQRT([.B$1])" office:value-type="float" office:value="47.9219115182985">
            <text:p>47,9219115183</text:p>
          </table:table-cell>
          <table:table-cell table:style-name="ce4" table:formula="of:=[.B$1]*[.A534]+SQRT([.B$1])" office:value-type="float" office:value="68.8980884817015">
            <text:p>68,8980884817</text:p>
          </table:table-cell>
          <table:table-cell table:style-name="ce4" table:formula="of:=ROUNDUP(MAX([.B534];0);0)-1" office:value-type="float" office:value="47">
            <text:p>47</text:p>
          </table:table-cell>
          <table:table-cell table:style-name="ce4" table:formula="of:=ROUNDDOWN([.C534];0)" office:value-type="float" office:value="68">
            <text:p>68</text:p>
          </table:table-cell>
          <table:table-cell table:style-name="ce4" table:formula="of:=IF([.D534]&lt;0;0;BINOMDIST([.D534];[.B$1];[.A534];1))" office:value-type="float" office:value="0.0186192461559917">
            <text:p>0,0186192462</text:p>
          </table:table-cell>
          <table:table-cell table:style-name="ce4" table:formula="of:=IF([.E534]&gt;[.B$1];1;BINOMDIST([.E534];[.B$1];[.A534];1))" office:value-type="float" office:value="0.973647570342165">
            <text:p>0,9736475703</text:p>
          </table:table-cell>
          <table:table-cell table:style-name="ce4" table:formula="of:=[.G534]-[.F534]" office:value-type="float" office:value="0.955028324186173">
            <text:p>0,9550283242</text:p>
          </table:table-cell>
          <table:table-cell table:number-columns-repeated="1016"/>
        </table:table-row>
        <table:table-row table:style-name="ro3">
          <table:table-cell table:style-name="ce4" office:value-type="float" office:value="0.532">
            <text:p>0,532</text:p>
          </table:table-cell>
          <table:table-cell table:style-name="ce4" table:formula="of:=[.B$1]*[.A535]-SQRT([.B$1])" office:value-type="float" office:value="48.0319115182985">
            <text:p>48,0319115183</text:p>
          </table:table-cell>
          <table:table-cell table:style-name="ce4" table:formula="of:=[.B$1]*[.A535]+SQRT([.B$1])" office:value-type="float" office:value="69.0080884817015">
            <text:p>69,0080884817</text:p>
          </table:table-cell>
          <table:table-cell table:style-name="ce4" table:formula="of:=ROUNDUP(MAX([.B535];0);0)-1" office:value-type="float" office:value="48">
            <text:p>48</text:p>
          </table:table-cell>
          <table:table-cell table:style-name="ce4" table:formula="of:=ROUNDDOWN([.C535];0)" office:value-type="float" office:value="69">
            <text:p>69</text:p>
          </table:table-cell>
          <table:table-cell table:style-name="ce4" table:formula="of:=IF([.D535]&lt;0;0;BINOMDIST([.D535];[.B$1];[.A535];1))" office:value-type="float" office:value="0.0278680415363053">
            <text:p>0,0278680415</text:p>
          </table:table-cell>
          <table:table-cell table:style-name="ce4" table:formula="of:=IF([.E535]&gt;[.B$1];1;BINOMDIST([.E535];[.B$1];[.A535];1))" office:value-type="float" office:value="0.982603698706705">
            <text:p>0,9826036987</text:p>
          </table:table-cell>
          <table:table-cell table:style-name="ce4" table:formula="of:=[.G535]-[.F535]" office:value-type="float" office:value="0.954735657170399">
            <text:p>0,9547356572</text:p>
          </table:table-cell>
          <table:table-cell table:number-columns-repeated="1016"/>
        </table:table-row>
        <table:table-row table:style-name="ro3">
          <table:table-cell table:style-name="ce4" office:value-type="float" office:value="0.533">
            <text:p>0,533</text:p>
          </table:table-cell>
          <table:table-cell table:style-name="ce4" table:formula="of:=[.B$1]*[.A536]-SQRT([.B$1])" office:value-type="float" office:value="48.1419115182985">
            <text:p>48,1419115183</text:p>
          </table:table-cell>
          <table:table-cell table:style-name="ce4" table:formula="of:=[.B$1]*[.A536]+SQRT([.B$1])" office:value-type="float" office:value="69.1180884817015">
            <text:p>69,1180884817</text:p>
          </table:table-cell>
          <table:table-cell table:style-name="ce4" table:formula="of:=ROUNDUP(MAX([.B536];0);0)-1" office:value-type="float" office:value="48">
            <text:p>48</text:p>
          </table:table-cell>
          <table:table-cell table:style-name="ce4" table:formula="of:=ROUNDDOWN([.C536];0)" office:value-type="float" office:value="69">
            <text:p>69</text:p>
          </table:table-cell>
          <table:table-cell table:style-name="ce4" table:formula="of:=IF([.D536]&lt;0;0;BINOMDIST([.D536];[.B$1];[.A536];1))" office:value-type="float" office:value="0.0265450854921795">
            <text:p>0,0265450855</text:p>
          </table:table-cell>
          <table:table-cell table:style-name="ce4" table:formula="of:=IF([.E536]&gt;[.B$1];1;BINOMDIST([.E536];[.B$1];[.A536];1))" office:value-type="float" office:value="0.981684708745376">
            <text:p>0,9816847087</text:p>
          </table:table-cell>
          <table:table-cell table:style-name="ce4" table:formula="of:=[.G536]-[.F536]" office:value-type="float" office:value="0.955139623253196">
            <text:p>0,9551396233</text:p>
          </table:table-cell>
          <table:table-cell table:number-columns-repeated="1016"/>
        </table:table-row>
        <table:table-row table:style-name="ro3">
          <table:table-cell table:style-name="ce4" office:value-type="float" office:value="0.534">
            <text:p>0,534</text:p>
          </table:table-cell>
          <table:table-cell table:style-name="ce4" table:formula="of:=[.B$1]*[.A537]-SQRT([.B$1])" office:value-type="float" office:value="48.2519115182985">
            <text:p>48,2519115183</text:p>
          </table:table-cell>
          <table:table-cell table:style-name="ce4" table:formula="of:=[.B$1]*[.A537]+SQRT([.B$1])" office:value-type="float" office:value="69.2280884817015">
            <text:p>69,2280884817</text:p>
          </table:table-cell>
          <table:table-cell table:style-name="ce4" table:formula="of:=ROUNDUP(MAX([.B537];0);0)-1" office:value-type="float" office:value="48">
            <text:p>48</text:p>
          </table:table-cell>
          <table:table-cell table:style-name="ce4" table:formula="of:=ROUNDDOWN([.C537];0)" office:value-type="float" office:value="69">
            <text:p>69</text:p>
          </table:table-cell>
          <table:table-cell table:style-name="ce4" table:formula="of:=IF([.D537]&lt;0;0;BINOMDIST([.D537];[.B$1];[.A537];1))" office:value-type="float" office:value="0.0252747190068553">
            <text:p>0,025274719</text:p>
          </table:table-cell>
          <table:table-cell table:style-name="ce4" table:formula="of:=IF([.E537]&gt;[.B$1];1;BINOMDIST([.E537];[.B$1];[.A537];1))" office:value-type="float" office:value="0.980724571288622">
            <text:p>0,9807245713</text:p>
          </table:table-cell>
          <table:table-cell table:style-name="ce4" table:formula="of:=[.G537]-[.F537]" office:value-type="float" office:value="0.955449852281767">
            <text:p>0,9554498523</text:p>
          </table:table-cell>
          <table:table-cell table:number-columns-repeated="1016"/>
        </table:table-row>
        <table:table-row table:style-name="ro3">
          <table:table-cell table:style-name="ce4" office:value-type="float" office:value="0.535">
            <text:p>0,535</text:p>
          </table:table-cell>
          <table:table-cell table:style-name="ce4" table:formula="of:=[.B$1]*[.A538]-SQRT([.B$1])" office:value-type="float" office:value="48.3619115182985">
            <text:p>48,3619115183</text:p>
          </table:table-cell>
          <table:table-cell table:style-name="ce4" table:formula="of:=[.B$1]*[.A538]+SQRT([.B$1])" office:value-type="float" office:value="69.3380884817015">
            <text:p>69,3380884817</text:p>
          </table:table-cell>
          <table:table-cell table:style-name="ce4" table:formula="of:=ROUNDUP(MAX([.B538];0);0)-1" office:value-type="float" office:value="48">
            <text:p>48</text:p>
          </table:table-cell>
          <table:table-cell table:style-name="ce4" table:formula="of:=ROUNDDOWN([.C538];0)" office:value-type="float" office:value="69">
            <text:p>69</text:p>
          </table:table-cell>
          <table:table-cell table:style-name="ce4" table:formula="of:=IF([.D538]&lt;0;0;BINOMDIST([.D538];[.B$1];[.A538];1))" office:value-type="float" office:value="0.0240553990751921">
            <text:p>0,0240553991</text:p>
          </table:table-cell>
          <table:table-cell table:style-name="ce4" table:formula="of:=IF([.E538]&gt;[.B$1];1;BINOMDIST([.E538];[.B$1];[.A538];1))" office:value-type="float" office:value="0.979721871428705">
            <text:p>0,9797218714</text:p>
          </table:table-cell>
          <table:table-cell table:style-name="ce4" table:formula="of:=[.G538]-[.F538]" office:value-type="float" office:value="0.955666472353513">
            <text:p>0,9556664724</text:p>
          </table:table-cell>
          <table:table-cell table:number-columns-repeated="1016"/>
        </table:table-row>
        <table:table-row table:style-name="ro3">
          <table:table-cell table:style-name="ce4" office:value-type="float" office:value="0.536">
            <text:p>0,536</text:p>
          </table:table-cell>
          <table:table-cell table:style-name="ce4" table:formula="of:=[.B$1]*[.A539]-SQRT([.B$1])" office:value-type="float" office:value="48.4719115182985">
            <text:p>48,4719115183</text:p>
          </table:table-cell>
          <table:table-cell table:style-name="ce4" table:formula="of:=[.B$1]*[.A539]+SQRT([.B$1])" office:value-type="float" office:value="69.4480884817015">
            <text:p>69,4480884817</text:p>
          </table:table-cell>
          <table:table-cell table:style-name="ce4" table:formula="of:=ROUNDUP(MAX([.B539];0);0)-1" office:value-type="float" office:value="48">
            <text:p>48</text:p>
          </table:table-cell>
          <table:table-cell table:style-name="ce4" table:formula="of:=ROUNDDOWN([.C539];0)" office:value-type="float" office:value="69">
            <text:p>69</text:p>
          </table:table-cell>
          <table:table-cell table:style-name="ce4" table:formula="of:=IF([.D539]&lt;0;0;BINOMDIST([.D539];[.B$1];[.A539];1))" office:value-type="float" office:value="0.0228856004649247">
            <text:p>0,0228856005</text:p>
          </table:table-cell>
          <table:table-cell table:style-name="ce4" table:formula="of:=IF([.E539]&gt;[.B$1];1;BINOMDIST([.E539];[.B$1];[.A539];1))" office:value-type="float" office:value="0.978675168492599">
            <text:p>0,9786751685</text:p>
          </table:table-cell>
          <table:table-cell table:style-name="ce4" table:formula="of:=[.G539]-[.F539]" office:value-type="float" office:value="0.955789568027675">
            <text:p>0,955789568</text:p>
          </table:table-cell>
          <table:table-cell table:number-columns-repeated="1016"/>
        </table:table-row>
        <table:table-row table:style-name="ro3">
          <table:table-cell table:style-name="ce4" office:value-type="float" office:value="0.537">
            <text:p>0,537</text:p>
          </table:table-cell>
          <table:table-cell table:style-name="ce4" table:formula="of:=[.B$1]*[.A540]-SQRT([.B$1])" office:value-type="float" office:value="48.5819115182985">
            <text:p>48,5819115183</text:p>
          </table:table-cell>
          <table:table-cell table:style-name="ce4" table:formula="of:=[.B$1]*[.A540]+SQRT([.B$1])" office:value-type="float" office:value="69.5580884817015">
            <text:p>69,5580884817</text:p>
          </table:table-cell>
          <table:table-cell table:style-name="ce4" table:formula="of:=ROUNDUP(MAX([.B540];0);0)-1" office:value-type="float" office:value="48">
            <text:p>48</text:p>
          </table:table-cell>
          <table:table-cell table:style-name="ce4" table:formula="of:=ROUNDDOWN([.C540];0)" office:value-type="float" office:value="69">
            <text:p>69</text:p>
          </table:table-cell>
          <table:table-cell table:style-name="ce4" table:formula="of:=IF([.D540]&lt;0;0;BINOMDIST([.D540];[.B$1];[.A540];1))" office:value-type="float" office:value="0.0217638169409373">
            <text:p>0,0217638169</text:p>
          </table:table-cell>
          <table:table-cell table:style-name="ce4" table:formula="of:=IF([.E540]&gt;[.B$1];1;BINOMDIST([.E540];[.B$1];[.A540];1))" office:value-type="float" office:value="0.977582996782938">
            <text:p>0,9775829968</text:p>
          </table:table-cell>
          <table:table-cell table:style-name="ce4" table:formula="of:=[.G540]-[.F540]" office:value-type="float" office:value="0.955819179842">
            <text:p>0,9558191798</text:p>
          </table:table-cell>
          <table:table-cell table:number-columns-repeated="1016"/>
        </table:table-row>
        <table:table-row table:style-name="ro3">
          <table:table-cell table:style-name="ce4" office:value-type="float" office:value="0.538">
            <text:p>0,538</text:p>
          </table:table-cell>
          <table:table-cell table:style-name="ce4" table:formula="of:=[.B$1]*[.A541]-SQRT([.B$1])" office:value-type="float" office:value="48.6919115182985">
            <text:p>48,6919115183</text:p>
          </table:table-cell>
          <table:table-cell table:style-name="ce4" table:formula="of:=[.B$1]*[.A541]+SQRT([.B$1])" office:value-type="float" office:value="69.6680884817015">
            <text:p>69,6680884817</text:p>
          </table:table-cell>
          <table:table-cell table:style-name="ce4" table:formula="of:=ROUNDUP(MAX([.B541];0);0)-1" office:value-type="float" office:value="48">
            <text:p>48</text:p>
          </table:table-cell>
          <table:table-cell table:style-name="ce4" table:formula="of:=ROUNDDOWN([.C541];0)" office:value-type="float" office:value="69">
            <text:p>69</text:p>
          </table:table-cell>
          <table:table-cell table:style-name="ce4" table:formula="of:=IF([.D541]&lt;0;0;BINOMDIST([.D541];[.B$1];[.A541];1))" office:value-type="float" office:value="0.0206885624094217">
            <text:p>0,0206885624</text:p>
          </table:table-cell>
          <table:table-cell table:style-name="ce4" table:formula="of:=IF([.E541]&gt;[.B$1];1;BINOMDIST([.E541];[.B$1];[.A541];1))" office:value-type="float" office:value="0.976443866395912">
            <text:p>0,9764438664</text:p>
          </table:table-cell>
          <table:table-cell table:style-name="ce4" table:formula="of:=[.G541]-[.F541]" office:value-type="float" office:value="0.955755303986491">
            <text:p>0,955755304</text:p>
          </table:table-cell>
          <table:table-cell table:number-columns-repeated="1016"/>
        </table:table-row>
        <table:table-row table:style-name="ro3">
          <table:table-cell table:style-name="ce4" office:value-type="float" office:value="0.539">
            <text:p>0,539</text:p>
          </table:table-cell>
          <table:table-cell table:style-name="ce4" table:formula="of:=[.B$1]*[.A542]-SQRT([.B$1])" office:value-type="float" office:value="48.8019115182985">
            <text:p>48,8019115183</text:p>
          </table:table-cell>
          <table:table-cell table:style-name="ce4" table:formula="of:=[.B$1]*[.A542]+SQRT([.B$1])" office:value-type="float" office:value="69.7780884817015">
            <text:p>69,7780884817</text:p>
          </table:table-cell>
          <table:table-cell table:style-name="ce4" table:formula="of:=ROUNDUP(MAX([.B542];0);0)-1" office:value-type="float" office:value="48">
            <text:p>48</text:p>
          </table:table-cell>
          <table:table-cell table:style-name="ce4" table:formula="of:=ROUNDDOWN([.C542];0)" office:value-type="float" office:value="69">
            <text:p>69</text:p>
          </table:table-cell>
          <table:table-cell table:style-name="ce4" table:formula="of:=IF([.D542]&lt;0;0;BINOMDIST([.D542];[.B$1];[.A542];1))" office:value-type="float" office:value="0.0196583719827131">
            <text:p>0,019658372</text:p>
          </table:table-cell>
          <table:table-cell table:style-name="ce4" table:formula="of:=IF([.E542]&gt;[.B$1];1;BINOMDIST([.E542];[.B$1];[.A542];1))" office:value-type="float" office:value="0.97525626411788">
            <text:p>0,9752562641</text:p>
          </table:table-cell>
          <table:table-cell table:style-name="ce4" table:formula="of:=[.G542]-[.F542]" office:value-type="float" office:value="0.955597892135167">
            <text:p>0,9555978921</text:p>
          </table:table-cell>
          <table:table-cell table:number-columns-repeated="1016"/>
        </table:table-row>
        <table:table-row table:style-name="ro3">
          <table:table-cell table:style-name="ce4" office:value-type="float" office:value="0.54">
            <text:p>0,54</text:p>
          </table:table-cell>
          <table:table-cell table:style-name="ce4" table:formula="of:=[.B$1]*[.A543]-SQRT([.B$1])" office:value-type="float" office:value="48.9119115182985">
            <text:p>48,9119115183</text:p>
          </table:table-cell>
          <table:table-cell table:style-name="ce4" table:formula="of:=[.B$1]*[.A543]+SQRT([.B$1])" office:value-type="float" office:value="69.8880884817015">
            <text:p>69,8880884817</text:p>
          </table:table-cell>
          <table:table-cell table:style-name="ce4" table:formula="of:=ROUNDUP(MAX([.B543];0);0)-1" office:value-type="float" office:value="48">
            <text:p>48</text:p>
          </table:table-cell>
          <table:table-cell table:style-name="ce4" table:formula="of:=ROUNDDOWN([.C543];0)" office:value-type="float" office:value="69">
            <text:p>69</text:p>
          </table:table-cell>
          <table:table-cell table:style-name="ce4" table:formula="of:=IF([.D543]&lt;0;0;BINOMDIST([.D543];[.B$1];[.A543];1))" office:value-type="float" office:value="0.0186718029657636">
            <text:p>0,018671803</text:p>
          </table:table-cell>
          <table:table-cell table:style-name="ce4" table:formula="of:=IF([.E543]&gt;[.B$1];1;BINOMDIST([.E543];[.B$1];[.A543];1))" office:value-type="float" office:value="0.974018654402214">
            <text:p>0,9740186544</text:p>
          </table:table-cell>
          <table:table-cell table:style-name="ce4" table:formula="of:=[.G543]-[.F543]" office:value-type="float" office:value="0.95534685143645">
            <text:p>0,9553468514</text:p>
          </table:table-cell>
          <table:table-cell table:number-columns-repeated="1016"/>
        </table:table-row>
        <table:table-row table:style-name="ro3">
          <table:table-cell table:style-name="ce4" office:value-type="float" office:value="0.541">
            <text:p>0,541</text:p>
          </table:table-cell>
          <table:table-cell table:style-name="ce4" table:formula="of:=[.B$1]*[.A544]-SQRT([.B$1])" office:value-type="float" office:value="49.0219115182985">
            <text:p>49,0219115183</text:p>
          </table:table-cell>
          <table:table-cell table:style-name="ce4" table:formula="of:=[.B$1]*[.A544]+SQRT([.B$1])" office:value-type="float" office:value="69.9980884817015">
            <text:p>69,9980884817</text:p>
          </table:table-cell>
          <table:table-cell table:style-name="ce4" table:formula="of:=ROUNDUP(MAX([.B544];0);0)-1" office:value-type="float" office:value="49">
            <text:p>49</text:p>
          </table:table-cell>
          <table:table-cell table:style-name="ce4" table:formula="of:=ROUNDDOWN([.C544];0)" office:value-type="float" office:value="69">
            <text:p>69</text:p>
          </table:table-cell>
          <table:table-cell table:style-name="ce4" table:formula="of:=IF([.D544]&lt;0;0;BINOMDIST([.D544];[.B$1];[.A544];1))" office:value-type="float" office:value="0.0279262081731115">
            <text:p>0,0279262082</text:p>
          </table:table-cell>
          <table:table-cell table:style-name="ce4" table:formula="of:=IF([.E544]&gt;[.B$1];1;BINOMDIST([.E544];[.B$1];[.A544];1))" office:value-type="float" office:value="0.972729480427893">
            <text:p>0,9727294804</text:p>
          </table:table-cell>
          <table:table-cell table:style-name="ce4" table:formula="of:=[.G544]-[.F544]" office:value-type="float" office:value="0.944803272254781">
            <text:p>0,9448032723</text:p>
          </table:table-cell>
          <table:table-cell table:number-columns-repeated="1016"/>
        </table:table-row>
        <table:table-row table:style-name="ro3">
          <table:table-cell table:style-name="ce4" office:value-type="float" office:value="0.542">
            <text:p>0,542</text:p>
          </table:table-cell>
          <table:table-cell table:style-name="ce4" table:formula="of:=[.B$1]*[.A545]-SQRT([.B$1])" office:value-type="float" office:value="49.1319115182985">
            <text:p>49,1319115183</text:p>
          </table:table-cell>
          <table:table-cell table:style-name="ce4" table:formula="of:=[.B$1]*[.A545]+SQRT([.B$1])" office:value-type="float" office:value="70.1080884817015">
            <text:p>70,1080884817</text:p>
          </table:table-cell>
          <table:table-cell table:style-name="ce4" table:formula="of:=ROUNDUP(MAX([.B545];0);0)-1" office:value-type="float" office:value="49">
            <text:p>49</text:p>
          </table:table-cell>
          <table:table-cell table:style-name="ce4" table:formula="of:=ROUNDDOWN([.C545];0)" office:value-type="float" office:value="70">
            <text:p>70</text:p>
          </table:table-cell>
          <table:table-cell table:style-name="ce4" table:formula="of:=IF([.D545]&lt;0;0;BINOMDIST([.D545];[.B$1];[.A545];1))" office:value-type="float" office:value="0.0265977612122783">
            <text:p>0,0265977612</text:p>
          </table:table-cell>
          <table:table-cell table:style-name="ce4" table:formula="of:=IF([.E545]&gt;[.B$1];1;BINOMDIST([.E545];[.B$1];[.A545];1))" office:value-type="float" office:value="0.981990359518998">
            <text:p>0,9819903595</text:p>
          </table:table-cell>
          <table:table-cell table:style-name="ce4" table:formula="of:=[.G545]-[.F545]" office:value-type="float" office:value="0.95539259830672">
            <text:p>0,9553925983</text:p>
          </table:table-cell>
          <table:table-cell table:number-columns-repeated="1016"/>
        </table:table-row>
        <table:table-row table:style-name="ro3">
          <table:table-cell table:style-name="ce4" office:value-type="float" office:value="0.543">
            <text:p>0,543</text:p>
          </table:table-cell>
          <table:table-cell table:style-name="ce4" table:formula="of:=[.B$1]*[.A546]-SQRT([.B$1])" office:value-type="float" office:value="49.2419115182985">
            <text:p>49,2419115183</text:p>
          </table:table-cell>
          <table:table-cell table:style-name="ce4" table:formula="of:=[.B$1]*[.A546]+SQRT([.B$1])" office:value-type="float" office:value="70.2180884817015">
            <text:p>70,2180884817</text:p>
          </table:table-cell>
          <table:table-cell table:style-name="ce4" table:formula="of:=ROUNDUP(MAX([.B546];0);0)-1" office:value-type="float" office:value="49">
            <text:p>49</text:p>
          </table:table-cell>
          <table:table-cell table:style-name="ce4" table:formula="of:=ROUNDDOWN([.C546];0)" office:value-type="float" office:value="70">
            <text:p>70</text:p>
          </table:table-cell>
          <table:table-cell table:style-name="ce4" table:formula="of:=IF([.D546]&lt;0;0;BINOMDIST([.D546];[.B$1];[.A546];1))" office:value-type="float" office:value="0.025322165139086">
            <text:p>0,0253221651</text:p>
          </table:table-cell>
          <table:table-cell table:style-name="ce4" table:formula="of:=IF([.E546]&gt;[.B$1];1;BINOMDIST([.E546];[.B$1];[.A546];1))" office:value-type="float" office:value="0.98104370968414">
            <text:p>0,9810437097</text:p>
          </table:table-cell>
          <table:table-cell table:style-name="ce4" table:formula="of:=[.G546]-[.F546]" office:value-type="float" office:value="0.955721544545054">
            <text:p>0,9557215445</text:p>
          </table:table-cell>
          <table:table-cell table:number-columns-repeated="1016"/>
        </table:table-row>
        <table:table-row table:style-name="ro3">
          <table:table-cell table:style-name="ce4" office:value-type="float" office:value="0.544">
            <text:p>0,544</text:p>
          </table:table-cell>
          <table:table-cell table:style-name="ce4" table:formula="of:=[.B$1]*[.A547]-SQRT([.B$1])" office:value-type="float" office:value="49.3519115182985">
            <text:p>49,3519115183</text:p>
          </table:table-cell>
          <table:table-cell table:style-name="ce4" table:formula="of:=[.B$1]*[.A547]+SQRT([.B$1])" office:value-type="float" office:value="70.3280884817015">
            <text:p>70,3280884817</text:p>
          </table:table-cell>
          <table:table-cell table:style-name="ce4" table:formula="of:=ROUNDUP(MAX([.B547];0);0)-1" office:value-type="float" office:value="49">
            <text:p>49</text:p>
          </table:table-cell>
          <table:table-cell table:style-name="ce4" table:formula="of:=ROUNDDOWN([.C547];0)" office:value-type="float" office:value="70">
            <text:p>70</text:p>
          </table:table-cell>
          <table:table-cell table:style-name="ce4" table:formula="of:=IF([.D547]&lt;0;0;BINOMDIST([.D547];[.B$1];[.A547];1))" office:value-type="float" office:value="0.0240978722334126">
            <text:p>0,0240978722</text:p>
          </table:table-cell>
          <table:table-cell table:style-name="ce4" table:formula="of:=IF([.E547]&gt;[.B$1];1;BINOMDIST([.E547];[.B$1];[.A547];1))" office:value-type="float" office:value="0.980054899879584">
            <text:p>0,9800548999</text:p>
          </table:table-cell>
          <table:table-cell table:style-name="ce4" table:formula="of:=[.G547]-[.F547]" office:value-type="float" office:value="0.955957027646171">
            <text:p>0,9559570276</text:p>
          </table:table-cell>
          <table:table-cell table:number-columns-repeated="1016"/>
        </table:table-row>
        <table:table-row table:style-name="ro3">
          <table:table-cell table:style-name="ce4" office:value-type="float" office:value="0.545">
            <text:p>0,545</text:p>
          </table:table-cell>
          <table:table-cell table:style-name="ce4" table:formula="of:=[.B$1]*[.A548]-SQRT([.B$1])" office:value-type="float" office:value="49.4619115182985">
            <text:p>49,4619115183</text:p>
          </table:table-cell>
          <table:table-cell table:style-name="ce4" table:formula="of:=[.B$1]*[.A548]+SQRT([.B$1])" office:value-type="float" office:value="70.4380884817015">
            <text:p>70,4380884817</text:p>
          </table:table-cell>
          <table:table-cell table:style-name="ce4" table:formula="of:=ROUNDUP(MAX([.B548];0);0)-1" office:value-type="float" office:value="49">
            <text:p>49</text:p>
          </table:table-cell>
          <table:table-cell table:style-name="ce4" table:formula="of:=ROUNDDOWN([.C548];0)" office:value-type="float" office:value="70">
            <text:p>70</text:p>
          </table:table-cell>
          <table:table-cell table:style-name="ce4" table:formula="of:=IF([.D548]&lt;0;0;BINOMDIST([.D548];[.B$1];[.A548];1))" office:value-type="float" office:value="0.022923352231113">
            <text:p>0,0229233522</text:p>
          </table:table-cell>
          <table:table-cell table:style-name="ce4" table:formula="of:=IF([.E548]&gt;[.B$1];1;BINOMDIST([.E548];[.B$1];[.A548];1))" office:value-type="float" office:value="0.979022490414268">
            <text:p>0,9790224904</text:p>
          </table:table-cell>
          <table:table-cell table:style-name="ce4" table:formula="of:=[.G548]-[.F548]" office:value-type="float" office:value="0.956099138183155">
            <text:p>0,9560991382</text:p>
          </table:table-cell>
          <table:table-cell table:number-columns-repeated="1016"/>
        </table:table-row>
        <table:table-row table:style-name="ro3">
          <table:table-cell table:style-name="ce4" office:value-type="float" office:value="0.546">
            <text:p>0,546</text:p>
          </table:table-cell>
          <table:table-cell table:style-name="ce4" table:formula="of:=[.B$1]*[.A549]-SQRT([.B$1])" office:value-type="float" office:value="49.5719115182985">
            <text:p>49,5719115183</text:p>
          </table:table-cell>
          <table:table-cell table:style-name="ce4" table:formula="of:=[.B$1]*[.A549]+SQRT([.B$1])" office:value-type="float" office:value="70.5480884817015">
            <text:p>70,5480884817</text:p>
          </table:table-cell>
          <table:table-cell table:style-name="ce4" table:formula="of:=ROUNDUP(MAX([.B549];0);0)-1" office:value-type="float" office:value="49">
            <text:p>49</text:p>
          </table:table-cell>
          <table:table-cell table:style-name="ce4" table:formula="of:=ROUNDDOWN([.C549];0)" office:value-type="float" office:value="70">
            <text:p>70</text:p>
          </table:table-cell>
          <table:table-cell table:style-name="ce4" table:formula="of:=IF([.D549]&lt;0;0;BINOMDIST([.D549];[.B$1];[.A549];1))" office:value-type="float" office:value="0.0217970935758607">
            <text:p>0,0217970936</text:p>
          </table:table-cell>
          <table:table-cell table:style-name="ce4" table:formula="of:=IF([.E549]&gt;[.B$1];1;BINOMDIST([.E549];[.B$1];[.A549];1))" office:value-type="float" office:value="0.977945015855219">
            <text:p>0,9779450159</text:p>
          </table:table-cell>
          <table:table-cell table:style-name="ce4" table:formula="of:=[.G549]-[.F549]" office:value-type="float" office:value="0.956147922279359">
            <text:p>0,9561479223</text:p>
          </table:table-cell>
          <table:table-cell table:number-columns-repeated="1016"/>
        </table:table-row>
        <table:table-row table:style-name="ro3">
          <table:table-cell table:style-name="ce4" office:value-type="float" office:value="0.547">
            <text:p>0,547</text:p>
          </table:table-cell>
          <table:table-cell table:style-name="ce4" table:formula="of:=[.B$1]*[.A550]-SQRT([.B$1])" office:value-type="float" office:value="49.6819115182985">
            <text:p>49,6819115183</text:p>
          </table:table-cell>
          <table:table-cell table:style-name="ce4" table:formula="of:=[.B$1]*[.A550]+SQRT([.B$1])" office:value-type="float" office:value="70.6580884817015">
            <text:p>70,6580884817</text:p>
          </table:table-cell>
          <table:table-cell table:style-name="ce4" table:formula="of:=ROUNDUP(MAX([.B550];0);0)-1" office:value-type="float" office:value="49">
            <text:p>49</text:p>
          </table:table-cell>
          <table:table-cell table:style-name="ce4" table:formula="of:=ROUNDDOWN([.C550];0)" office:value-type="float" office:value="70">
            <text:p>70</text:p>
          </table:table-cell>
          <table:table-cell table:style-name="ce4" table:formula="of:=IF([.D550]&lt;0;0;BINOMDIST([.D550];[.B$1];[.A550];1))" office:value-type="float" office:value="0.0207176045904744">
            <text:p>0,0207176046</text:p>
          </table:table-cell>
          <table:table-cell table:style-name="ce4" table:formula="of:=IF([.E550]&gt;[.B$1];1;BINOMDIST([.E550];[.B$1];[.A550];1))" office:value-type="float" office:value="0.976820985807838">
            <text:p>0,9768209858</text:p>
          </table:table-cell>
          <table:table-cell table:style-name="ce4" table:formula="of:=[.G550]-[.F550]" office:value-type="float" office:value="0.956103381217364">
            <text:p>0,9561033812</text:p>
          </table:table-cell>
          <table:table-cell table:number-columns-repeated="1016"/>
        </table:table-row>
        <table:table-row table:style-name="ro3">
          <table:table-cell table:style-name="ce4" office:value-type="float" office:value="0.548">
            <text:p>0,548</text:p>
          </table:table-cell>
          <table:table-cell table:style-name="ce4" table:formula="of:=[.B$1]*[.A551]-SQRT([.B$1])" office:value-type="float" office:value="49.7919115182985">
            <text:p>49,7919115183</text:p>
          </table:table-cell>
          <table:table-cell table:style-name="ce4" table:formula="of:=[.B$1]*[.A551]+SQRT([.B$1])" office:value-type="float" office:value="70.7680884817015">
            <text:p>70,7680884817</text:p>
          </table:table-cell>
          <table:table-cell table:style-name="ce4" table:formula="of:=ROUNDUP(MAX([.B551];0);0)-1" office:value-type="float" office:value="49">
            <text:p>49</text:p>
          </table:table-cell>
          <table:table-cell table:style-name="ce4" table:formula="of:=ROUNDDOWN([.C551];0)" office:value-type="float" office:value="70">
            <text:p>70</text:p>
          </table:table-cell>
          <table:table-cell table:style-name="ce4" table:formula="of:=IF([.D551]&lt;0;0;BINOMDIST([.D551];[.B$1];[.A551];1))" office:value-type="float" office:value="0.0196834145684539">
            <text:p>0,0196834146</text:p>
          </table:table-cell>
          <table:table-cell table:style-name="ce4" table:formula="of:=IF([.E551]&gt;[.B$1];1;BINOMDIST([.E551];[.B$1];[.A551];1))" office:value-type="float" office:value="0.975648885775073">
            <text:p>0,9756488858</text:p>
          </table:table-cell>
          <table:table-cell table:style-name="ce4" table:formula="of:=[.G551]-[.F551]" office:value-type="float" office:value="0.955965471206619">
            <text:p>0,9559654712</text:p>
          </table:table-cell>
          <table:table-cell table:number-columns-repeated="1016"/>
        </table:table-row>
        <table:table-row table:style-name="ro3">
          <table:table-cell table:style-name="ce4" office:value-type="float" office:value="0.549">
            <text:p>0,549</text:p>
          </table:table-cell>
          <table:table-cell table:style-name="ce4" table:formula="of:=[.B$1]*[.A552]-SQRT([.B$1])" office:value-type="float" office:value="49.9019115182985">
            <text:p>49,9019115183</text:p>
          </table:table-cell>
          <table:table-cell table:style-name="ce4" table:formula="of:=[.B$1]*[.A552]+SQRT([.B$1])" office:value-type="float" office:value="70.8780884817015">
            <text:p>70,8780884817</text:p>
          </table:table-cell>
          <table:table-cell table:style-name="ce4" table:formula="of:=ROUNDUP(MAX([.B552];0);0)-1" office:value-type="float" office:value="49">
            <text:p>49</text:p>
          </table:table-cell>
          <table:table-cell table:style-name="ce4" table:formula="of:=ROUNDDOWN([.C552];0)" office:value-type="float" office:value="70">
            <text:p>70</text:p>
          </table:table-cell>
          <table:table-cell table:style-name="ce4" table:formula="of:=IF([.D552]&lt;0;0;BINOMDIST([.D552];[.B$1];[.A552];1))" office:value-type="float" office:value="0.0186930747866132">
            <text:p>0,0186930748</text:p>
          </table:table-cell>
          <table:table-cell table:style-name="ce4" table:formula="of:=IF([.E552]&gt;[.B$1];1;BINOMDIST([.E552];[.B$1];[.A552];1))" office:value-type="float" office:value="0.97442717809715">
            <text:p>0,9744271781</text:p>
          </table:table-cell>
          <table:table-cell table:style-name="ce4" table:formula="of:=[.G552]-[.F552]" office:value-type="float" office:value="0.955734103310537">
            <text:p>0,9557341033</text:p>
          </table:table-cell>
          <table:table-cell table:number-columns-repeated="1016"/>
        </table:table-row>
        <table:table-row table:style-name="ro3">
          <table:table-cell table:style-name="ce4" office:value-type="float" office:value="0.55">
            <text:p>0,55</text:p>
          </table:table-cell>
          <table:table-cell table:style-name="ce4" table:formula="of:=[.B$1]*[.A553]-SQRT([.B$1])" office:value-type="float" office:value="50.0119115182985">
            <text:p>50,0119115183</text:p>
          </table:table-cell>
          <table:table-cell table:style-name="ce4" table:formula="of:=[.B$1]*[.A553]+SQRT([.B$1])" office:value-type="float" office:value="70.9880884817015">
            <text:p>70,9880884817</text:p>
          </table:table-cell>
          <table:table-cell table:style-name="ce4" table:formula="of:=ROUNDUP(MAX([.B553];0);0)-1" office:value-type="float" office:value="50">
            <text:p>50</text:p>
          </table:table-cell>
          <table:table-cell table:style-name="ce4" table:formula="of:=ROUNDDOWN([.C553];0)" office:value-type="float" office:value="70">
            <text:p>70</text:p>
          </table:table-cell>
          <table:table-cell table:style-name="ce4" table:formula="of:=IF([.D553]&lt;0;0;BINOMDIST([.D553];[.B$1];[.A553];1))" office:value-type="float" office:value="0.0279440568726981">
            <text:p>0,0279440569</text:p>
          </table:table-cell>
          <table:table-cell table:style-name="ce4" table:formula="of:=IF([.E553]&gt;[.B$1];1;BINOMDIST([.E553];[.B$1];[.A553];1))" office:value-type="float" office:value="0.97315430297347">
            <text:p>0,973154303</text:p>
          </table:table-cell>
          <table:table-cell table:style-name="ce4" table:formula="of:=[.G553]-[.F553]" office:value-type="float" office:value="0.945210246100772">
            <text:p>0,9452102461</text:p>
          </table:table-cell>
          <table:table-cell table:number-columns-repeated="1016"/>
        </table:table-row>
        <table:table-row table:style-name="ro3">
          <table:table-cell table:style-name="ce4" office:value-type="float" office:value="0.551">
            <text:p>0,551</text:p>
          </table:table-cell>
          <table:table-cell table:style-name="ce4" table:formula="of:=[.B$1]*[.A554]-SQRT([.B$1])" office:value-type="float" office:value="50.1219115182985">
            <text:p>50,1219115183</text:p>
          </table:table-cell>
          <table:table-cell table:style-name="ce4" table:formula="of:=[.B$1]*[.A554]+SQRT([.B$1])" office:value-type="float" office:value="71.0980884817015">
            <text:p>71,0980884817</text:p>
          </table:table-cell>
          <table:table-cell table:style-name="ce4" table:formula="of:=ROUNDUP(MAX([.B554];0);0)-1" office:value-type="float" office:value="50">
            <text:p>50</text:p>
          </table:table-cell>
          <table:table-cell table:style-name="ce4" table:formula="of:=ROUNDDOWN([.C554];0)" office:value-type="float" office:value="71">
            <text:p>71</text:p>
          </table:table-cell>
          <table:table-cell table:style-name="ce4" table:formula="of:=IF([.D554]&lt;0;0;BINOMDIST([.D554];[.B$1];[.A554];1))" office:value-type="float" office:value="0.026611276108785">
            <text:p>0,0266112761</text:p>
          </table:table-cell>
          <table:table-cell table:style-name="ce4" table:formula="of:=IF([.E554]&gt;[.B$1];1;BINOMDIST([.E554];[.B$1];[.A554];1))" office:value-type="float" office:value="0.982325070593661">
            <text:p>0,9823250706</text:p>
          </table:table-cell>
          <table:table-cell table:style-name="ce4" table:formula="of:=[.G554]-[.F554]" office:value-type="float" office:value="0.955713794484876">
            <text:p>0,9557137945</text:p>
          </table:table-cell>
          <table:table-cell table:number-columns-repeated="1016"/>
        </table:table-row>
        <table:table-row table:style-name="ro3">
          <table:table-cell table:style-name="ce4" office:value-type="float" office:value="0.552">
            <text:p>0,552</text:p>
          </table:table-cell>
          <table:table-cell table:style-name="ce4" table:formula="of:=[.B$1]*[.A555]-SQRT([.B$1])" office:value-type="float" office:value="50.2319115182985">
            <text:p>50,2319115183</text:p>
          </table:table-cell>
          <table:table-cell table:style-name="ce4" table:formula="of:=[.B$1]*[.A555]+SQRT([.B$1])" office:value-type="float" office:value="71.2080884817015">
            <text:p>71,2080884817</text:p>
          </table:table-cell>
          <table:table-cell table:style-name="ce4" table:formula="of:=ROUNDUP(MAX([.B555];0);0)-1" office:value-type="float" office:value="50">
            <text:p>50</text:p>
          </table:table-cell>
          <table:table-cell table:style-name="ce4" table:formula="of:=ROUNDDOWN([.C555];0)" office:value-type="float" office:value="71">
            <text:p>71</text:p>
          </table:table-cell>
          <table:table-cell table:style-name="ce4" table:formula="of:=IF([.D555]&lt;0;0;BINOMDIST([.D555];[.B$1];[.A555];1))" office:value-type="float" office:value="0.0253315961252502">
            <text:p>0,0253315961</text:p>
          </table:table-cell>
          <table:table-cell table:style-name="ce4" table:formula="of:=IF([.E555]&gt;[.B$1];1;BINOMDIST([.E555];[.B$1];[.A555];1))" office:value-type="float" office:value="0.981392963330117">
            <text:p>0,9813929633</text:p>
          </table:table-cell>
          <table:table-cell table:style-name="ce4" table:formula="of:=[.G555]-[.F555]" office:value-type="float" office:value="0.956061367204866">
            <text:p>0,9560613672</text:p>
          </table:table-cell>
          <table:table-cell table:number-columns-repeated="1016"/>
        </table:table-row>
        <table:table-row table:style-name="ro3">
          <table:table-cell table:style-name="ce4" office:value-type="float" office:value="0.553">
            <text:p>0,553</text:p>
          </table:table-cell>
          <table:table-cell table:style-name="ce4" table:formula="of:=[.B$1]*[.A556]-SQRT([.B$1])" office:value-type="float" office:value="50.3419115182985">
            <text:p>50,3419115183</text:p>
          </table:table-cell>
          <table:table-cell table:style-name="ce4" table:formula="of:=[.B$1]*[.A556]+SQRT([.B$1])" office:value-type="float" office:value="71.3180884817015">
            <text:p>71,3180884817</text:p>
          </table:table-cell>
          <table:table-cell table:style-name="ce4" table:formula="of:=ROUNDUP(MAX([.B556];0);0)-1" office:value-type="float" office:value="50">
            <text:p>50</text:p>
          </table:table-cell>
          <table:table-cell table:style-name="ce4" table:formula="of:=ROUNDDOWN([.C556];0)" office:value-type="float" office:value="71">
            <text:p>71</text:p>
          </table:table-cell>
          <table:table-cell table:style-name="ce4" table:formula="of:=IF([.D556]&lt;0;0;BINOMDIST([.D556];[.B$1];[.A556];1))" office:value-type="float" office:value="0.024103463499899">
            <text:p>0,0241034635</text:p>
          </table:table-cell>
          <table:table-cell table:style-name="ce4" table:formula="of:=IF([.E556]&gt;[.B$1];1;BINOMDIST([.E556];[.B$1];[.A556];1))" office:value-type="float" office:value="0.980419122262013">
            <text:p>0,9804191223</text:p>
          </table:table-cell>
          <table:table-cell table:style-name="ce4" table:formula="of:=[.G556]-[.F556]" office:value-type="float" office:value="0.956315658762114">
            <text:p>0,9563156588</text:p>
          </table:table-cell>
          <table:table-cell table:number-columns-repeated="1016"/>
        </table:table-row>
        <table:table-row table:style-name="ro3">
          <table:table-cell table:style-name="ce4" office:value-type="float" office:value="0.554">
            <text:p>0,554</text:p>
          </table:table-cell>
          <table:table-cell table:style-name="ce4" table:formula="of:=[.B$1]*[.A557]-SQRT([.B$1])" office:value-type="float" office:value="50.4519115182985">
            <text:p>50,4519115183</text:p>
          </table:table-cell>
          <table:table-cell table:style-name="ce4" table:formula="of:=[.B$1]*[.A557]+SQRT([.B$1])" office:value-type="float" office:value="71.4280884817015">
            <text:p>71,4280884817</text:p>
          </table:table-cell>
          <table:table-cell table:style-name="ce4" table:formula="of:=ROUNDUP(MAX([.B557];0);0)-1" office:value-type="float" office:value="50">
            <text:p>50</text:p>
          </table:table-cell>
          <table:table-cell table:style-name="ce4" table:formula="of:=ROUNDDOWN([.C557];0)" office:value-type="float" office:value="71">
            <text:p>71</text:p>
          </table:table-cell>
          <table:table-cell table:style-name="ce4" table:formula="of:=IF([.D557]&lt;0;0;BINOMDIST([.D557];[.B$1];[.A557];1))" office:value-type="float" office:value="0.0229253420063509">
            <text:p>0,022925342</text:p>
          </table:table-cell>
          <table:table-cell table:style-name="ce4" table:formula="of:=IF([.E557]&gt;[.B$1];1;BINOMDIST([.E557];[.B$1];[.A557];1))" office:value-type="float" office:value="0.979402108427408">
            <text:p>0,9794021084</text:p>
          </table:table-cell>
          <table:table-cell table:style-name="ce4" table:formula="of:=[.G557]-[.F557]" office:value-type="float" office:value="0.956476766421057">
            <text:p>0,9564767664</text:p>
          </table:table-cell>
          <table:table-cell table:number-columns-repeated="1016"/>
        </table:table-row>
        <table:table-row table:style-name="ro3">
          <table:table-cell table:style-name="ce4" office:value-type="float" office:value="0.555">
            <text:p>0,555</text:p>
          </table:table-cell>
          <table:table-cell table:style-name="ce4" table:formula="of:=[.B$1]*[.A558]-SQRT([.B$1])" office:value-type="float" office:value="50.5619115182985">
            <text:p>50,5619115183</text:p>
          </table:table-cell>
          <table:table-cell table:style-name="ce4" table:formula="of:=[.B$1]*[.A558]+SQRT([.B$1])" office:value-type="float" office:value="71.5380884817015">
            <text:p>71,5380884817</text:p>
          </table:table-cell>
          <table:table-cell table:style-name="ce4" table:formula="of:=ROUNDUP(MAX([.B558];0);0)-1" office:value-type="float" office:value="50">
            <text:p>50</text:p>
          </table:table-cell>
          <table:table-cell table:style-name="ce4" table:formula="of:=ROUNDDOWN([.C558];0)" office:value-type="float" office:value="71">
            <text:p>71</text:p>
          </table:table-cell>
          <table:table-cell table:style-name="ce4" table:formula="of:=IF([.D558]&lt;0;0;BINOMDIST([.D558];[.B$1];[.A558];1))" office:value-type="float" office:value="0.0217957138932029">
            <text:p>0,0217957139</text:p>
          </table:table-cell>
          <table:table-cell table:style-name="ce4" table:formula="of:=IF([.E558]&gt;[.B$1];1;BINOMDIST([.E558];[.B$1];[.A558];1))" office:value-type="float" office:value="0.978340456350806">
            <text:p>0,9783404564</text:p>
          </table:table-cell>
          <table:table-cell table:style-name="ce4" table:formula="of:=[.G558]-[.F558]" office:value-type="float" office:value="0.956544742457603">
            <text:p>0,9565447425</text:p>
          </table:table-cell>
          <table:table-cell table:number-columns-repeated="1016"/>
        </table:table-row>
        <table:table-row table:style-name="ro3">
          <table:table-cell table:style-name="ce4" office:value-type="float" office:value="0.556">
            <text:p>0,556</text:p>
          </table:table-cell>
          <table:table-cell table:style-name="ce4" table:formula="of:=[.B$1]*[.A559]-SQRT([.B$1])" office:value-type="float" office:value="50.6719115182985">
            <text:p>50,6719115183</text:p>
          </table:table-cell>
          <table:table-cell table:style-name="ce4" table:formula="of:=[.B$1]*[.A559]+SQRT([.B$1])" office:value-type="float" office:value="71.6480884817015">
            <text:p>71,6480884817</text:p>
          </table:table-cell>
          <table:table-cell table:style-name="ce4" table:formula="of:=ROUNDUP(MAX([.B559];0);0)-1" office:value-type="float" office:value="50">
            <text:p>50</text:p>
          </table:table-cell>
          <table:table-cell table:style-name="ce4" table:formula="of:=ROUNDDOWN([.C559];0)" office:value-type="float" office:value="71">
            <text:p>71</text:p>
          </table:table-cell>
          <table:table-cell table:style-name="ce4" table:formula="of:=IF([.D559]&lt;0;0;BINOMDIST([.D559];[.B$1];[.A559];1))" office:value-type="float" office:value="0.0207130810821611">
            <text:p>0,0207130811</text:p>
          </table:table-cell>
          <table:table-cell table:style-name="ce4" table:formula="of:=IF([.E559]&gt;[.B$1];1;BINOMDIST([.E559];[.B$1];[.A559];1))" office:value-type="float" office:value="0.977232674783612">
            <text:p>0,9772326748</text:p>
          </table:table-cell>
          <table:table-cell table:style-name="ce4" table:formula="of:=[.G559]-[.F559]" office:value-type="float" office:value="0.956519593701451">
            <text:p>0,9565195937</text:p>
          </table:table-cell>
          <table:table-cell table:number-columns-repeated="1016"/>
        </table:table-row>
        <table:table-row table:style-name="ro3">
          <table:table-cell table:style-name="ce4" office:value-type="float" office:value="0.557">
            <text:p>0,557</text:p>
          </table:table-cell>
          <table:table-cell table:style-name="ce4" table:formula="of:=[.B$1]*[.A560]-SQRT([.B$1])" office:value-type="float" office:value="50.7819115182985">
            <text:p>50,7819115183</text:p>
          </table:table-cell>
          <table:table-cell table:style-name="ce4" table:formula="of:=[.B$1]*[.A560]+SQRT([.B$1])" office:value-type="float" office:value="71.7580884817015">
            <text:p>71,7580884817</text:p>
          </table:table-cell>
          <table:table-cell table:style-name="ce4" table:formula="of:=ROUNDUP(MAX([.B560];0);0)-1" office:value-type="float" office:value="50">
            <text:p>50</text:p>
          </table:table-cell>
          <table:table-cell table:style-name="ce4" table:formula="of:=ROUNDDOWN([.C560];0)" office:value-type="float" office:value="71">
            <text:p>71</text:p>
          </table:table-cell>
          <table:table-cell table:style-name="ce4" table:formula="of:=IF([.D560]&lt;0;0;BINOMDIST([.D560];[.B$1];[.A560];1))" office:value-type="float" office:value="0.019675966285795">
            <text:p>0,0196759663</text:p>
          </table:table-cell>
          <table:table-cell table:style-name="ce4" table:formula="of:=IF([.E560]&gt;[.B$1];1;BINOMDIST([.E560];[.B$1];[.A560];1))" office:value-type="float" office:value="0.976077247523673">
            <text:p>0,9760772475</text:p>
          </table:table-cell>
          <table:table-cell table:style-name="ce4" table:formula="of:=[.G560]-[.F560]" office:value-type="float" office:value="0.956401281237878">
            <text:p>0,9564012812</text:p>
          </table:table-cell>
          <table:table-cell table:number-columns-repeated="1016"/>
        </table:table-row>
        <table:table-row table:style-name="ro3">
          <table:table-cell table:style-name="ce4" office:value-type="float" office:value="0.558">
            <text:p>0,558</text:p>
          </table:table-cell>
          <table:table-cell table:style-name="ce4" table:formula="of:=[.B$1]*[.A561]-SQRT([.B$1])" office:value-type="float" office:value="50.8919115182985">
            <text:p>50,8919115183</text:p>
          </table:table-cell>
          <table:table-cell table:style-name="ce4" table:formula="of:=[.B$1]*[.A561]+SQRT([.B$1])" office:value-type="float" office:value="71.8680884817015">
            <text:p>71,8680884817</text:p>
          </table:table-cell>
          <table:table-cell table:style-name="ce4" table:formula="of:=ROUNDUP(MAX([.B561];0);0)-1" office:value-type="float" office:value="50">
            <text:p>50</text:p>
          </table:table-cell>
          <table:table-cell table:style-name="ce4" table:formula="of:=ROUNDDOWN([.C561];0)" office:value-type="float" office:value="71">
            <text:p>71</text:p>
          </table:table-cell>
          <table:table-cell table:style-name="ce4" table:formula="of:=IF([.D561]&lt;0;0;BINOMDIST([.D561];[.B$1];[.A561];1))" office:value-type="float" office:value="0.0186829140457413">
            <text:p>0,018682914</text:p>
          </table:table-cell>
          <table:table-cell table:style-name="ce4" table:formula="of:=IF([.E561]&gt;[.B$1];1;BINOMDIST([.E561];[.B$1];[.A561];1))" office:value-type="float" office:value="0.974872634315709">
            <text:p>0,9748726343</text:p>
          </table:table-cell>
          <table:table-cell table:style-name="ce4" table:formula="of:=[.G561]-[.F561]" office:value-type="float" office:value="0.956189720269968">
            <text:p>0,9561897203</text:p>
          </table:table-cell>
          <table:table-cell table:number-columns-repeated="1016"/>
        </table:table-row>
        <table:table-row table:style-name="ro3">
          <table:table-cell table:style-name="ce4" office:value-type="float" office:value="0.559">
            <text:p>0,559</text:p>
          </table:table-cell>
          <table:table-cell table:style-name="ce4" table:formula="of:=[.B$1]*[.A562]-SQRT([.B$1])" office:value-type="float" office:value="51.0019115182985">
            <text:p>51,0019115183</text:p>
          </table:table-cell>
          <table:table-cell table:style-name="ce4" table:formula="of:=[.B$1]*[.A562]+SQRT([.B$1])" office:value-type="float" office:value="71.9780884817015">
            <text:p>71,9780884817</text:p>
          </table:table-cell>
          <table:table-cell table:style-name="ce4" table:formula="of:=ROUNDUP(MAX([.B562];0);0)-1" office:value-type="float" office:value="51">
            <text:p>51</text:p>
          </table:table-cell>
          <table:table-cell table:style-name="ce4" table:formula="of:=ROUNDDOWN([.C562];0)" office:value-type="float" office:value="71">
            <text:p>71</text:p>
          </table:table-cell>
          <table:table-cell table:style-name="ce4" table:formula="of:=IF([.D562]&lt;0;0;BINOMDIST([.D562];[.B$1];[.A562];1))" office:value-type="float" office:value="0.0279214076051162">
            <text:p>0,0279214076</text:p>
          </table:table-cell>
          <table:table-cell table:style-name="ce4" table:formula="of:=IF([.E562]&gt;[.B$1];1;BINOMDIST([.E562];[.B$1];[.A562];1))" office:value-type="float" office:value="0.973617271834405">
            <text:p>0,9736172718</text:p>
          </table:table-cell>
          <table:table-cell table:style-name="ce4" table:formula="of:=[.G562]-[.F562]" office:value-type="float" office:value="0.945695864229289">
            <text:p>0,9456958642</text:p>
          </table:table-cell>
          <table:table-cell table:number-columns-repeated="1016"/>
        </table:table-row>
        <table:table-row table:style-name="ro3">
          <table:table-cell table:style-name="ce4" office:value-type="float" office:value="0.56">
            <text:p>0,56</text:p>
          </table:table-cell>
          <table:table-cell table:style-name="ce4" table:formula="of:=[.B$1]*[.A563]-SQRT([.B$1])" office:value-type="float" office:value="51.1119115182985">
            <text:p>51,1119115183</text:p>
          </table:table-cell>
          <table:table-cell table:style-name="ce4" table:formula="of:=[.B$1]*[.A563]+SQRT([.B$1])" office:value-type="float" office:value="72.0880884817015">
            <text:p>72,0880884817</text:p>
          </table:table-cell>
          <table:table-cell table:style-name="ce4" table:formula="of:=ROUNDUP(MAX([.B563];0);0)-1" office:value-type="float" office:value="51">
            <text:p>51</text:p>
          </table:table-cell>
          <table:table-cell table:style-name="ce4" table:formula="of:=ROUNDDOWN([.C563];0)" office:value-type="float" office:value="72">
            <text:p>72</text:p>
          </table:table-cell>
          <table:table-cell table:style-name="ce4" table:formula="of:=IF([.D563]&lt;0;0;BINOMDIST([.D563];[.B$1];[.A563];1))" office:value-type="float" office:value="0.0265854584519222">
            <text:p>0,0265854585</text:p>
          </table:table-cell>
          <table:table-cell table:style-name="ce4" table:formula="of:=IF([.E563]&gt;[.B$1];1;BINOMDIST([.E563];[.B$1];[.A563];1))" office:value-type="float" office:value="0.982688226632663">
            <text:p>0,9826882266</text:p>
          </table:table-cell>
          <table:table-cell table:style-name="ce4" table:formula="of:=[.G563]-[.F563]" office:value-type="float" office:value="0.95610276818074">
            <text:p>0,9561027682</text:p>
          </table:table-cell>
          <table:table-cell table:number-columns-repeated="1016"/>
        </table:table-row>
        <table:table-row table:style-name="ro3">
          <table:table-cell table:style-name="ce4" office:value-type="float" office:value="0.561">
            <text:p>0,561</text:p>
          </table:table-cell>
          <table:table-cell table:style-name="ce4" table:formula="of:=[.B$1]*[.A564]-SQRT([.B$1])" office:value-type="float" office:value="51.2219115182985">
            <text:p>51,2219115183</text:p>
          </table:table-cell>
          <table:table-cell table:style-name="ce4" table:formula="of:=[.B$1]*[.A564]+SQRT([.B$1])" office:value-type="float" office:value="72.1980884817015">
            <text:p>72,1980884817</text:p>
          </table:table-cell>
          <table:table-cell table:style-name="ce4" table:formula="of:=ROUNDUP(MAX([.B564];0);0)-1" office:value-type="float" office:value="51">
            <text:p>51</text:p>
          </table:table-cell>
          <table:table-cell table:style-name="ce4" table:formula="of:=ROUNDDOWN([.C564];0)" office:value-type="float" office:value="72">
            <text:p>72</text:p>
          </table:table-cell>
          <table:table-cell table:style-name="ce4" table:formula="of:=IF([.D564]&lt;0;0;BINOMDIST([.D564];[.B$1];[.A564];1))" office:value-type="float" office:value="0.0253028488339746">
            <text:p>0,0253028488</text:p>
          </table:table-cell>
          <table:table-cell table:style-name="ce4" table:formula="of:=IF([.E564]&gt;[.B$1];1;BINOMDIST([.E564];[.B$1];[.A564];1))" office:value-type="float" office:value="0.981771719818593">
            <text:p>0,9817717198</text:p>
          </table:table-cell>
          <table:table-cell table:style-name="ce4" table:formula="of:=[.G564]-[.F564]" office:value-type="float" office:value="0.956468870984618">
            <text:p>0,956468871</text:p>
          </table:table-cell>
          <table:table-cell table:number-columns-repeated="1016"/>
        </table:table-row>
        <table:table-row table:style-name="ro3">
          <table:table-cell table:style-name="ce4" office:value-type="float" office:value="0.562">
            <text:p>0,562</text:p>
          </table:table-cell>
          <table:table-cell table:style-name="ce4" table:formula="of:=[.B$1]*[.A565]-SQRT([.B$1])" office:value-type="float" office:value="51.3319115182985">
            <text:p>51,3319115183</text:p>
          </table:table-cell>
          <table:table-cell table:style-name="ce4" table:formula="of:=[.B$1]*[.A565]+SQRT([.B$1])" office:value-type="float" office:value="72.3080884817015">
            <text:p>72,3080884817</text:p>
          </table:table-cell>
          <table:table-cell table:style-name="ce4" table:formula="of:=ROUNDUP(MAX([.B565];0);0)-1" office:value-type="float" office:value="51">
            <text:p>51</text:p>
          </table:table-cell>
          <table:table-cell table:style-name="ce4" table:formula="of:=ROUNDDOWN([.C565];0)" office:value-type="float" office:value="72">
            <text:p>72</text:p>
          </table:table-cell>
          <table:table-cell table:style-name="ce4" table:formula="of:=IF([.D565]&lt;0;0;BINOMDIST([.D565];[.B$1];[.A565];1))" office:value-type="float" office:value="0.0240720185980978">
            <text:p>0,0240720186</text:p>
          </table:table-cell>
          <table:table-cell table:style-name="ce4" table:formula="of:=IF([.E565]&gt;[.B$1];1;BINOMDIST([.E565];[.B$1];[.A565];1))" office:value-type="float" office:value="0.980813930593458">
            <text:p>0,9808139306</text:p>
          </table:table-cell>
          <table:table-cell table:style-name="ce4" table:formula="of:=[.G565]-[.F565]" office:value-type="float" office:value="0.956741911995361">
            <text:p>0,956741912</text:p>
          </table:table-cell>
          <table:table-cell table:number-columns-repeated="1016"/>
        </table:table-row>
        <table:table-row table:style-name="ro3">
          <table:table-cell table:style-name="ce4" office:value-type="float" office:value="0.563">
            <text:p>0,563</text:p>
          </table:table-cell>
          <table:table-cell table:style-name="ce4" table:formula="of:=[.B$1]*[.A566]-SQRT([.B$1])" office:value-type="float" office:value="51.4419115182985">
            <text:p>51,4419115183</text:p>
          </table:table-cell>
          <table:table-cell table:style-name="ce4" table:formula="of:=[.B$1]*[.A566]+SQRT([.B$1])" office:value-type="float" office:value="72.4180884817015">
            <text:p>72,4180884817</text:p>
          </table:table-cell>
          <table:table-cell table:style-name="ce4" table:formula="of:=ROUNDUP(MAX([.B566];0);0)-1" office:value-type="float" office:value="51">
            <text:p>51</text:p>
          </table:table-cell>
          <table:table-cell table:style-name="ce4" table:formula="of:=ROUNDDOWN([.C566];0)" office:value-type="float" office:value="72">
            <text:p>72</text:p>
          </table:table-cell>
          <table:table-cell table:style-name="ce4" table:formula="of:=IF([.D566]&lt;0;0;BINOMDIST([.D566];[.B$1];[.A566];1))" office:value-type="float" office:value="0.0228914245843776">
            <text:p>0,0228914246</text:p>
          </table:table-cell>
          <table:table-cell table:style-name="ce4" table:formula="of:=IF([.E566]&gt;[.B$1];1;BINOMDIST([.E566];[.B$1];[.A566];1))" office:value-type="float" office:value="0.979813420547092">
            <text:p>0,9798134205</text:p>
          </table:table-cell>
          <table:table-cell table:style-name="ce4" table:formula="of:=[.G566]-[.F566]" office:value-type="float" office:value="0.956921995962714">
            <text:p>0,956921996</text:p>
          </table:table-cell>
          <table:table-cell table:number-columns-repeated="1016"/>
        </table:table-row>
        <table:table-row table:style-name="ro3">
          <table:table-cell table:style-name="ce4" office:value-type="float" office:value="0.564">
            <text:p>0,564</text:p>
          </table:table-cell>
          <table:table-cell table:style-name="ce4" table:formula="of:=[.B$1]*[.A567]-SQRT([.B$1])" office:value-type="float" office:value="51.5519115182985">
            <text:p>51,5519115183</text:p>
          </table:table-cell>
          <table:table-cell table:style-name="ce4" table:formula="of:=[.B$1]*[.A567]+SQRT([.B$1])" office:value-type="float" office:value="72.5280884817015">
            <text:p>72,5280884817</text:p>
          </table:table-cell>
          <table:table-cell table:style-name="ce4" table:formula="of:=ROUNDUP(MAX([.B567];0);0)-1" office:value-type="float" office:value="51">
            <text:p>51</text:p>
          </table:table-cell>
          <table:table-cell table:style-name="ce4" table:formula="of:=ROUNDDOWN([.C567];0)" office:value-type="float" office:value="72">
            <text:p>72</text:p>
          </table:table-cell>
          <table:table-cell table:style-name="ce4" table:formula="of:=IF([.D567]&lt;0;0;BINOMDIST([.D567];[.B$1];[.A567];1))" office:value-type="float" office:value="0.0217595419325186">
            <text:p>0,0217595419</text:p>
          </table:table-cell>
          <table:table-cell table:style-name="ce4" table:formula="of:=IF([.E567]&gt;[.B$1];1;BINOMDIST([.E567];[.B$1];[.A567];1))" office:value-type="float" office:value="0.978768723929758">
            <text:p>0,9787687239</text:p>
          </table:table-cell>
          <table:table-cell table:style-name="ce4" table:formula="of:=[.G567]-[.F567]" office:value-type="float" office:value="0.957009181997239">
            <text:p>0,957009182</text:p>
          </table:table-cell>
          <table:table-cell table:number-columns-repeated="1016"/>
        </table:table-row>
        <table:table-row table:style-name="ro3">
          <table:table-cell table:style-name="ce4" office:value-type="float" office:value="0.565">
            <text:p>0,565</text:p>
          </table:table-cell>
          <table:table-cell table:style-name="ce4" table:formula="of:=[.B$1]*[.A568]-SQRT([.B$1])" office:value-type="float" office:value="51.6619115182985">
            <text:p>51,6619115183</text:p>
          </table:table-cell>
          <table:table-cell table:style-name="ce4" table:formula="of:=[.B$1]*[.A568]+SQRT([.B$1])" office:value-type="float" office:value="72.6380884817015">
            <text:p>72,6380884817</text:p>
          </table:table-cell>
          <table:table-cell table:style-name="ce4" table:formula="of:=ROUNDUP(MAX([.B568];0);0)-1" office:value-type="float" office:value="51">
            <text:p>51</text:p>
          </table:table-cell>
          <table:table-cell table:style-name="ce4" table:formula="of:=ROUNDDOWN([.C568];0)" office:value-type="float" office:value="72">
            <text:p>72</text:p>
          </table:table-cell>
          <table:table-cell table:style-name="ce4" table:formula="of:=IF([.D568]&lt;0;0;BINOMDIST([.D568];[.B$1];[.A568];1))" office:value-type="float" office:value="0.0206748653065256">
            <text:p>0,0206748653</text:p>
          </table:table-cell>
          <table:table-cell table:style-name="ce4" table:formula="of:=IF([.E568]&gt;[.B$1];1;BINOMDIST([.E568];[.B$1];[.A568];1))" office:value-type="float" office:value="0.977678348350294">
            <text:p>0,9776783484</text:p>
          </table:table-cell>
          <table:table-cell table:style-name="ce4" table:formula="of:=[.G568]-[.F568]" office:value-type="float" office:value="0.957003483043768">
            <text:p>0,957003483</text:p>
          </table:table-cell>
          <table:table-cell table:number-columns-repeated="1016"/>
        </table:table-row>
        <table:table-row table:style-name="ro3">
          <table:table-cell table:style-name="ce4" office:value-type="float" office:value="0.566">
            <text:p>0,566</text:p>
          </table:table-cell>
          <table:table-cell table:style-name="ce4" table:formula="of:=[.B$1]*[.A569]-SQRT([.B$1])" office:value-type="float" office:value="51.7719115182985">
            <text:p>51,7719115183</text:p>
          </table:table-cell>
          <table:table-cell table:style-name="ce4" table:formula="of:=[.B$1]*[.A569]+SQRT([.B$1])" office:value-type="float" office:value="72.7480884817015">
            <text:p>72,7480884817</text:p>
          </table:table-cell>
          <table:table-cell table:style-name="ce4" table:formula="of:=ROUNDUP(MAX([.B569];0);0)-1" office:value-type="float" office:value="51">
            <text:p>51</text:p>
          </table:table-cell>
          <table:table-cell table:style-name="ce4" table:formula="of:=ROUNDDOWN([.C569];0)" office:value-type="float" office:value="72">
            <text:p>72</text:p>
          </table:table-cell>
          <table:table-cell table:style-name="ce4" table:formula="of:=IF([.D569]&lt;0;0;BINOMDIST([.D569];[.B$1];[.A569];1))" office:value-type="float" office:value="0.0196359100382953">
            <text:p>0,01963591</text:p>
          </table:table-cell>
          <table:table-cell table:style-name="ce4" table:formula="of:=IF([.E569]&gt;[.B$1];1;BINOMDIST([.E569];[.B$1];[.A569];1))" office:value-type="float" office:value="0.97654077555352">
            <text:p>0,9765407756</text:p>
          </table:table-cell>
          <table:table-cell table:style-name="ce4" table:formula="of:=[.G569]-[.F569]" office:value-type="float" office:value="0.956904865515224">
            <text:p>0,9569048655</text:p>
          </table:table-cell>
          <table:table-cell table:number-columns-repeated="1016"/>
        </table:table-row>
        <table:table-row table:style-name="ro3">
          <table:table-cell table:style-name="ce4" office:value-type="float" office:value="0.567">
            <text:p>0,567</text:p>
          </table:table-cell>
          <table:table-cell table:style-name="ce4" table:formula="of:=[.B$1]*[.A570]-SQRT([.B$1])" office:value-type="float" office:value="51.8819115182985">
            <text:p>51,8819115183</text:p>
          </table:table-cell>
          <table:table-cell table:style-name="ce4" table:formula="of:=[.B$1]*[.A570]+SQRT([.B$1])" office:value-type="float" office:value="72.8580884817015">
            <text:p>72,8580884817</text:p>
          </table:table-cell>
          <table:table-cell table:style-name="ce4" table:formula="of:=ROUNDUP(MAX([.B570];0);0)-1" office:value-type="float" office:value="51">
            <text:p>51</text:p>
          </table:table-cell>
          <table:table-cell table:style-name="ce4" table:formula="of:=ROUNDDOWN([.C570];0)" office:value-type="float" office:value="72">
            <text:p>72</text:p>
          </table:table-cell>
          <table:table-cell table:style-name="ce4" table:formula="of:=IF([.D570]&lt;0;0;BINOMDIST([.D570];[.B$1];[.A570];1))" office:value-type="float" office:value="0.0186412131908935">
            <text:p>0,0186412132</text:p>
          </table:table-cell>
          <table:table-cell table:style-name="ce4" table:formula="of:=IF([.E570]&gt;[.B$1];1;BINOMDIST([.E570];[.B$1];[.A570];1))" office:value-type="float" office:value="0.975354462278926">
            <text:p>0,9753544623</text:p>
          </table:table-cell>
          <table:table-cell table:style-name="ce4" table:formula="of:=[.G570]-[.F570]" office:value-type="float" office:value="0.956713249088033">
            <text:p>0,9567132491</text:p>
          </table:table-cell>
          <table:table-cell table:number-columns-repeated="1016"/>
        </table:table-row>
        <table:table-row table:style-name="ro3">
          <table:table-cell table:style-name="ce4" office:value-type="float" office:value="0.568">
            <text:p>0,568</text:p>
          </table:table-cell>
          <table:table-cell table:style-name="ce4" table:formula="of:=[.B$1]*[.A571]-SQRT([.B$1])" office:value-type="float" office:value="51.9919115182985">
            <text:p>51,9919115183</text:p>
          </table:table-cell>
          <table:table-cell table:style-name="ce4" table:formula="of:=[.B$1]*[.A571]+SQRT([.B$1])" office:value-type="float" office:value="72.9680884817015">
            <text:p>72,9680884817</text:p>
          </table:table-cell>
          <table:table-cell table:style-name="ce4" table:formula="of:=ROUNDUP(MAX([.B571];0);0)-1" office:value-type="float" office:value="51">
            <text:p>51</text:p>
          </table:table-cell>
          <table:table-cell table:style-name="ce4" table:formula="of:=ROUNDDOWN([.C571];0)" office:value-type="float" office:value="72">
            <text:p>72</text:p>
          </table:table-cell>
          <table:table-cell table:style-name="ce4" table:formula="of:=IF([.D571]&lt;0;0;BINOMDIST([.D571];[.B$1];[.A571];1))" office:value-type="float" office:value="0.0176893345424545">
            <text:p>0,0176893345</text:p>
          </table:table-cell>
          <table:table-cell table:style-name="ce4" table:formula="of:=IF([.E571]&gt;[.B$1];1;BINOMDIST([.E571];[.B$1];[.A571];1))" office:value-type="float" office:value="0.974117841202514">
            <text:p>0,9741178412</text:p>
          </table:table-cell>
          <table:table-cell table:style-name="ce4" table:formula="of:=[.G571]-[.F571]" office:value-type="float" office:value="0.956428506660059">
            <text:p>0,9564285067</text:p>
          </table:table-cell>
          <table:table-cell table:number-columns-repeated="1016"/>
        </table:table-row>
        <table:table-row table:style-name="ro3">
          <table:table-cell table:style-name="ce4" office:value-type="float" office:value="0.569">
            <text:p>0,569</text:p>
          </table:table-cell>
          <table:table-cell table:style-name="ce4" table:formula="of:=[.B$1]*[.A572]-SQRT([.B$1])" office:value-type="float" office:value="52.1019115182985">
            <text:p>52,1019115183</text:p>
          </table:table-cell>
          <table:table-cell table:style-name="ce4" table:formula="of:=[.B$1]*[.A572]+SQRT([.B$1])" office:value-type="float" office:value="73.0780884817015">
            <text:p>73,0780884817</text:p>
          </table:table-cell>
          <table:table-cell table:style-name="ce4" table:formula="of:=ROUNDUP(MAX([.B572];0);0)-1" office:value-type="float" office:value="52">
            <text:p>52</text:p>
          </table:table-cell>
          <table:table-cell table:style-name="ce4" table:formula="of:=ROUNDDOWN([.C572];0)" office:value-type="float" office:value="73">
            <text:p>73</text:p>
          </table:table-cell>
          <table:table-cell table:style-name="ce4" table:formula="of:=IF([.D572]&lt;0;0;BINOMDIST([.D572];[.B$1];[.A572];1))" office:value-type="float" office:value="0.0265201635204489">
            <text:p>0,0265201635</text:p>
          </table:table-cell>
          <table:table-cell table:style-name="ce4" table:formula="of:=IF([.E572]&gt;[.B$1];1;BINOMDIST([.E572];[.B$1];[.A572];1))" office:value-type="float" office:value="0.983079147505832">
            <text:p>0,9830791475</text:p>
          </table:table-cell>
          <table:table-cell table:style-name="ce4" table:formula="of:=[.G572]-[.F572]" office:value-type="float" office:value="0.956558983985383">
            <text:p>0,956558984</text:p>
          </table:table-cell>
          <table:table-cell table:number-columns-repeated="1016"/>
        </table:table-row>
        <table:table-row table:style-name="ro3">
          <table:table-cell table:style-name="ce4" office:value-type="float" office:value="0.57">
            <text:p>0,57</text:p>
          </table:table-cell>
          <table:table-cell table:style-name="ce4" table:formula="of:=[.B$1]*[.A573]-SQRT([.B$1])" office:value-type="float" office:value="52.2119115182985">
            <text:p>52,2119115183</text:p>
          </table:table-cell>
          <table:table-cell table:style-name="ce4" table:formula="of:=[.B$1]*[.A573]+SQRT([.B$1])" office:value-type="float" office:value="73.1880884817015">
            <text:p>73,1880884817</text:p>
          </table:table-cell>
          <table:table-cell table:style-name="ce4" table:formula="of:=ROUNDUP(MAX([.B573];0);0)-1" office:value-type="float" office:value="52">
            <text:p>52</text:p>
          </table:table-cell>
          <table:table-cell table:style-name="ce4" table:formula="of:=ROUNDDOWN([.C573];0)" office:value-type="float" office:value="73">
            <text:p>73</text:p>
          </table:table-cell>
          <table:table-cell table:style-name="ce4" table:formula="of:=IF([.D573]&lt;0;0;BINOMDIST([.D573];[.B$1];[.A573];1))" office:value-type="float" office:value="0.0252357895061441">
            <text:p>0,0252357895</text:p>
          </table:table-cell>
          <table:table-cell table:style-name="ce4" table:formula="of:=IF([.E573]&gt;[.B$1];1;BINOMDIST([.E573];[.B$1];[.A573];1))" office:value-type="float" office:value="0.982179302154743">
            <text:p>0,9821793022</text:p>
          </table:table-cell>
          <table:table-cell table:style-name="ce4" table:formula="of:=[.G573]-[.F573]" office:value-type="float" office:value="0.956943512648599">
            <text:p>0,9569435126</text:p>
          </table:table-cell>
          <table:table-cell table:number-columns-repeated="1016"/>
        </table:table-row>
        <table:table-row table:style-name="ro3">
          <table:table-cell table:style-name="ce4" office:value-type="float" office:value="0.571">
            <text:p>0,571</text:p>
          </table:table-cell>
          <table:table-cell table:style-name="ce4" table:formula="of:=[.B$1]*[.A574]-SQRT([.B$1])" office:value-type="float" office:value="52.3219115182985">
            <text:p>52,3219115183</text:p>
          </table:table-cell>
          <table:table-cell table:style-name="ce4" table:formula="of:=[.B$1]*[.A574]+SQRT([.B$1])" office:value-type="float" office:value="73.2980884817015">
            <text:p>73,2980884817</text:p>
          </table:table-cell>
          <table:table-cell table:style-name="ce4" table:formula="of:=ROUNDUP(MAX([.B574];0);0)-1" office:value-type="float" office:value="52">
            <text:p>52</text:p>
          </table:table-cell>
          <table:table-cell table:style-name="ce4" table:formula="of:=ROUNDDOWN([.C574];0)" office:value-type="float" office:value="73">
            <text:p>73</text:p>
          </table:table-cell>
          <table:table-cell table:style-name="ce4" table:formula="of:=IF([.D574]&lt;0;0;BINOMDIST([.D574];[.B$1];[.A574];1))" office:value-type="float" office:value="0.0240034148509454">
            <text:p>0,0240034149</text:p>
          </table:table-cell>
          <table:table-cell table:style-name="ce4" table:formula="of:=IF([.E574]&gt;[.B$1];1;BINOMDIST([.E574];[.B$1];[.A574];1))" office:value-type="float" office:value="0.981238652647323">
            <text:p>0,9812386526</text:p>
          </table:table-cell>
          <table:table-cell table:style-name="ce4" table:formula="of:=[.G574]-[.F574]" office:value-type="float" office:value="0.957235237796378">
            <text:p>0,9572352378</text:p>
          </table:table-cell>
          <table:table-cell table:number-columns-repeated="1016"/>
        </table:table-row>
        <table:table-row table:style-name="ro3">
          <table:table-cell table:style-name="ce4" office:value-type="float" office:value="0.572">
            <text:p>0,572</text:p>
          </table:table-cell>
          <table:table-cell table:style-name="ce4" table:formula="of:=[.B$1]*[.A575]-SQRT([.B$1])" office:value-type="float" office:value="52.4319115182985">
            <text:p>52,4319115183</text:p>
          </table:table-cell>
          <table:table-cell table:style-name="ce4" table:formula="of:=[.B$1]*[.A575]+SQRT([.B$1])" office:value-type="float" office:value="73.4080884817015">
            <text:p>73,4080884817</text:p>
          </table:table-cell>
          <table:table-cell table:style-name="ce4" table:formula="of:=ROUNDUP(MAX([.B575];0);0)-1" office:value-type="float" office:value="52">
            <text:p>52</text:p>
          </table:table-cell>
          <table:table-cell table:style-name="ce4" table:formula="of:=ROUNDDOWN([.C575];0)" office:value-type="float" office:value="73">
            <text:p>73</text:p>
          </table:table-cell>
          <table:table-cell table:style-name="ce4" table:formula="of:=IF([.D575]&lt;0;0;BINOMDIST([.D575];[.B$1];[.A575];1))" office:value-type="float" office:value="0.0228214884494208">
            <text:p>0,0228214884</text:p>
          </table:table-cell>
          <table:table-cell table:style-name="ce4" table:formula="of:=IF([.E575]&gt;[.B$1];1;BINOMDIST([.E575];[.B$1];[.A575];1))" office:value-type="float" office:value="0.980255761030824">
            <text:p>0,980255761</text:p>
          </table:table-cell>
          <table:table-cell table:style-name="ce4" table:formula="of:=[.G575]-[.F575]" office:value-type="float" office:value="0.957434272581403">
            <text:p>0,9574342726</text:p>
          </table:table-cell>
          <table:table-cell table:number-columns-repeated="1016"/>
        </table:table-row>
        <table:table-row table:style-name="ro3">
          <table:table-cell table:style-name="ce4" office:value-type="float" office:value="0.573">
            <text:p>0,573</text:p>
          </table:table-cell>
          <table:table-cell table:style-name="ce4" table:formula="of:=[.B$1]*[.A576]-SQRT([.B$1])" office:value-type="float" office:value="52.5419115182985">
            <text:p>52,5419115183</text:p>
          </table:table-cell>
          <table:table-cell table:style-name="ce4" table:formula="of:=[.B$1]*[.A576]+SQRT([.B$1])" office:value-type="float" office:value="73.5180884817015">
            <text:p>73,5180884817</text:p>
          </table:table-cell>
          <table:table-cell table:style-name="ce4" table:formula="of:=ROUNDUP(MAX([.B576];0);0)-1" office:value-type="float" office:value="52">
            <text:p>52</text:p>
          </table:table-cell>
          <table:table-cell table:style-name="ce4" table:formula="of:=ROUNDDOWN([.C576];0)" office:value-type="float" office:value="73">
            <text:p>73</text:p>
          </table:table-cell>
          <table:table-cell table:style-name="ce4" table:formula="of:=IF([.D576]&lt;0;0;BINOMDIST([.D576];[.B$1];[.A576];1))" office:value-type="float" office:value="0.0216884773791854">
            <text:p>0,0216884774</text:p>
          </table:table-cell>
          <table:table-cell table:style-name="ce4" table:formula="of:=IF([.E576]&gt;[.B$1];1;BINOMDIST([.E576];[.B$1];[.A576];1))" office:value-type="float" office:value="0.979229161132308">
            <text:p>0,9792291611</text:p>
          </table:table-cell>
          <table:table-cell table:style-name="ce4" table:formula="of:=[.G576]-[.F576]" office:value-type="float" office:value="0.957540683753123">
            <text:p>0,9575406838</text:p>
          </table:table-cell>
          <table:table-cell table:number-columns-repeated="1016"/>
        </table:table-row>
        <table:table-row table:style-name="ro3">
          <table:table-cell table:style-name="ce4" office:value-type="float" office:value="0.574">
            <text:p>0,574</text:p>
          </table:table-cell>
          <table:table-cell table:style-name="ce4" table:formula="of:=[.B$1]*[.A577]-SQRT([.B$1])" office:value-type="float" office:value="52.6519115182985">
            <text:p>52,6519115183</text:p>
          </table:table-cell>
          <table:table-cell table:style-name="ce4" table:formula="of:=[.B$1]*[.A577]+SQRT([.B$1])" office:value-type="float" office:value="73.6280884817015">
            <text:p>73,6280884817</text:p>
          </table:table-cell>
          <table:table-cell table:style-name="ce4" table:formula="of:=ROUNDUP(MAX([.B577];0);0)-1" office:value-type="float" office:value="52">
            <text:p>52</text:p>
          </table:table-cell>
          <table:table-cell table:style-name="ce4" table:formula="of:=ROUNDDOWN([.C577];0)" office:value-type="float" office:value="73">
            <text:p>73</text:p>
          </table:table-cell>
          <table:table-cell table:style-name="ce4" table:formula="of:=IF([.D577]&lt;0;0;BINOMDIST([.D577];[.B$1];[.A577];1))" office:value-type="float" office:value="0.0206028681519717">
            <text:p>0,0206028682</text:p>
          </table:table-cell>
          <table:table-cell table:style-name="ce4" table:formula="of:=IF([.E577]&gt;[.B$1];1;BINOMDIST([.E577];[.B$1];[.A577];1))" office:value-type="float" office:value="0.978157359211683">
            <text:p>0,9781573592</text:p>
          </table:table-cell>
          <table:table-cell table:style-name="ce4" table:formula="of:=[.G577]-[.F577]" office:value-type="float" office:value="0.957554491059711">
            <text:p>0,9575544911</text:p>
          </table:table-cell>
          <table:table-cell table:number-columns-repeated="1016"/>
        </table:table-row>
        <table:table-row table:style-name="ro3">
          <table:table-cell table:style-name="ce4" office:value-type="float" office:value="0.575">
            <text:p>0,575</text:p>
          </table:table-cell>
          <table:table-cell table:style-name="ce4" table:formula="of:=[.B$1]*[.A578]-SQRT([.B$1])" office:value-type="float" office:value="52.7619115182985">
            <text:p>52,7619115183</text:p>
          </table:table-cell>
          <table:table-cell table:style-name="ce4" table:formula="of:=[.B$1]*[.A578]+SQRT([.B$1])" office:value-type="float" office:value="73.7380884817015">
            <text:p>73,7380884817</text:p>
          </table:table-cell>
          <table:table-cell table:style-name="ce4" table:formula="of:=ROUNDUP(MAX([.B578];0);0)-1" office:value-type="float" office:value="52">
            <text:p>52</text:p>
          </table:table-cell>
          <table:table-cell table:style-name="ce4" table:formula="of:=ROUNDDOWN([.C578];0)" office:value-type="float" office:value="73">
            <text:p>73</text:p>
          </table:table-cell>
          <table:table-cell table:style-name="ce4" table:formula="of:=IF([.D578]&lt;0;0;BINOMDIST([.D578];[.B$1];[.A578];1))" office:value-type="float" office:value="0.0195631678827695">
            <text:p>0,0195631679</text:p>
          </table:table-cell>
          <table:table-cell table:style-name="ce4" table:formula="of:=IF([.E578]&gt;[.B$1];1;BINOMDIST([.E578];[.B$1];[.A578];1))" office:value-type="float" office:value="0.977038834694203">
            <text:p>0,9770388347</text:p>
          </table:table-cell>
          <table:table-cell table:style-name="ce4" table:formula="of:=[.G578]-[.F578]" office:value-type="float" office:value="0.957475666811434">
            <text:p>0,9574756668</text:p>
          </table:table-cell>
          <table:table-cell table:number-columns-repeated="1016"/>
        </table:table-row>
        <table:table-row table:style-name="ro3">
          <table:table-cell table:style-name="ce4" office:value-type="float" office:value="0.576">
            <text:p>0,576</text:p>
          </table:table-cell>
          <table:table-cell table:style-name="ce4" table:formula="of:=[.B$1]*[.A579]-SQRT([.B$1])" office:value-type="float" office:value="52.8719115182985">
            <text:p>52,8719115183</text:p>
          </table:table-cell>
          <table:table-cell table:style-name="ce4" table:formula="of:=[.B$1]*[.A579]+SQRT([.B$1])" office:value-type="float" office:value="73.8480884817015">
            <text:p>73,8480884817</text:p>
          </table:table-cell>
          <table:table-cell table:style-name="ce4" table:formula="of:=ROUNDUP(MAX([.B579];0);0)-1" office:value-type="float" office:value="52">
            <text:p>52</text:p>
          </table:table-cell>
          <table:table-cell table:style-name="ce4" table:formula="of:=ROUNDDOWN([.C579];0)" office:value-type="float" office:value="73">
            <text:p>73</text:p>
          </table:table-cell>
          <table:table-cell table:style-name="ce4" table:formula="of:=IF([.D579]&lt;0;0;BINOMDIST([.D579];[.B$1];[.A579];1))" office:value-type="float" office:value="0.0185679053777547">
            <text:p>0,0185679054</text:p>
          </table:table-cell>
          <table:table-cell table:style-name="ce4" table:formula="of:=IF([.E579]&gt;[.B$1];1;BINOMDIST([.E579];[.B$1];[.A579];1))" office:value-type="float" office:value="0.97587204098462">
            <text:p>0,975872041</text:p>
          </table:table-cell>
          <table:table-cell table:style-name="ce4" table:formula="of:=[.G579]-[.F579]" office:value-type="float" office:value="0.957304135606866">
            <text:p>0,9573041356</text:p>
          </table:table-cell>
          <table:table-cell table:number-columns-repeated="1016"/>
        </table:table-row>
        <table:table-row table:style-name="ro3">
          <table:table-cell table:style-name="ce4" office:value-type="float" office:value="0.577">
            <text:p>0,577</text:p>
          </table:table-cell>
          <table:table-cell table:style-name="ce4" table:formula="of:=[.B$1]*[.A580]-SQRT([.B$1])" office:value-type="float" office:value="52.9819115182985">
            <text:p>52,9819115183</text:p>
          </table:table-cell>
          <table:table-cell table:style-name="ce4" table:formula="of:=[.B$1]*[.A580]+SQRT([.B$1])" office:value-type="float" office:value="73.9580884817015">
            <text:p>73,9580884817</text:p>
          </table:table-cell>
          <table:table-cell table:style-name="ce4" table:formula="of:=ROUNDUP(MAX([.B580];0);0)-1" office:value-type="float" office:value="52">
            <text:p>52</text:p>
          </table:table-cell>
          <table:table-cell table:style-name="ce4" table:formula="of:=ROUNDDOWN([.C580];0)" office:value-type="float" office:value="73">
            <text:p>73</text:p>
          </table:table-cell>
          <table:table-cell table:style-name="ce4" table:formula="of:=IF([.D580]&lt;0;0;BINOMDIST([.D580];[.B$1];[.A580];1))" office:value-type="float" office:value="0.0176156321418996">
            <text:p>0,0176156321</text:p>
          </table:table-cell>
          <table:table-cell table:style-name="ce4" table:formula="of:=IF([.E580]&gt;[.B$1];1;BINOMDIST([.E580];[.B$1];[.A580];1))" office:value-type="float" office:value="0.974655406365">
            <text:p>0,9746554064</text:p>
          </table:table-cell>
          <table:table-cell table:style-name="ce4" table:formula="of:=[.G580]-[.F580]" office:value-type="float" office:value="0.9570397742231">
            <text:p>0,9570397742</text:p>
          </table:table-cell>
          <table:table-cell table:number-columns-repeated="1016"/>
        </table:table-row>
        <table:table-row table:style-name="ro3">
          <table:table-cell table:style-name="ce4" office:value-type="float" office:value="0.578">
            <text:p>0,578</text:p>
          </table:table-cell>
          <table:table-cell table:style-name="ce4" table:formula="of:=[.B$1]*[.A581]-SQRT([.B$1])" office:value-type="float" office:value="53.0919115182985">
            <text:p>53,0919115183</text:p>
          </table:table-cell>
          <table:table-cell table:style-name="ce4" table:formula="of:=[.B$1]*[.A581]+SQRT([.B$1])" office:value-type="float" office:value="74.0680884817015">
            <text:p>74,0680884817</text:p>
          </table:table-cell>
          <table:table-cell table:style-name="ce4" table:formula="of:=ROUNDUP(MAX([.B581];0);0)-1" office:value-type="float" office:value="53">
            <text:p>53</text:p>
          </table:table-cell>
          <table:table-cell table:style-name="ce4" table:formula="of:=ROUNDDOWN([.C581];0)" office:value-type="float" office:value="74">
            <text:p>74</text:p>
          </table:table-cell>
          <table:table-cell table:style-name="ce4" table:formula="of:=IF([.D581]&lt;0;0;BINOMDIST([.D581];[.B$1];[.A581];1))" office:value-type="float" office:value="0.0264152743461091">
            <text:p>0,0264152743</text:p>
          </table:table-cell>
          <table:table-cell table:style-name="ce4" table:formula="of:=IF([.E581]&gt;[.B$1];1;BINOMDIST([.E581];[.B$1];[.A581];1))" office:value-type="float" office:value="0.983497082570742">
            <text:p>0,9834970826</text:p>
          </table:table-cell>
          <table:table-cell table:style-name="ce4" table:formula="of:=[.G581]-[.F581]" office:value-type="float" office:value="0.957081808224633">
            <text:p>0,9570818082</text:p>
          </table:table-cell>
          <table:table-cell table:number-columns-repeated="1016"/>
        </table:table-row>
        <table:table-row table:style-name="ro3">
          <table:table-cell table:style-name="ce4" office:value-type="float" office:value="0.579">
            <text:p>0,579</text:p>
          </table:table-cell>
          <table:table-cell table:style-name="ce4" table:formula="of:=[.B$1]*[.A582]-SQRT([.B$1])" office:value-type="float" office:value="53.2019115182985">
            <text:p>53,2019115183</text:p>
          </table:table-cell>
          <table:table-cell table:style-name="ce4" table:formula="of:=[.B$1]*[.A582]+SQRT([.B$1])" office:value-type="float" office:value="74.1780884817015">
            <text:p>74,1780884817</text:p>
          </table:table-cell>
          <table:table-cell table:style-name="ce4" table:formula="of:=ROUNDUP(MAX([.B582];0);0)-1" office:value-type="float" office:value="53">
            <text:p>53</text:p>
          </table:table-cell>
          <table:table-cell table:style-name="ce4" table:formula="of:=ROUNDDOWN([.C582];0)" office:value-type="float" office:value="74">
            <text:p>74</text:p>
          </table:table-cell>
          <table:table-cell table:style-name="ce4" table:formula="of:=IF([.D582]&lt;0;0;BINOMDIST([.D582];[.B$1];[.A582];1))" office:value-type="float" office:value="0.0251303145776462">
            <text:p>0,0251303146</text:p>
          </table:table-cell>
          <table:table-cell table:style-name="ce4" table:formula="of:=IF([.E582]&gt;[.B$1];1;BINOMDIST([.E582];[.B$1];[.A582];1))" office:value-type="float" office:value="0.982614962782873">
            <text:p>0,9826149628</text:p>
          </table:table-cell>
          <table:table-cell table:style-name="ce4" table:formula="of:=[.G582]-[.F582]" office:value-type="float" office:value="0.957484648205226">
            <text:p>0,9574846482</text:p>
          </table:table-cell>
          <table:table-cell table:number-columns-repeated="1016"/>
        </table:table-row>
        <table:table-row table:style-name="ro3">
          <table:table-cell table:style-name="ce4" office:value-type="float" office:value="0.58">
            <text:p>0,58</text:p>
          </table:table-cell>
          <table:table-cell table:style-name="ce4" table:formula="of:=[.B$1]*[.A583]-SQRT([.B$1])" office:value-type="float" office:value="53.3119115182985">
            <text:p>53,3119115183</text:p>
          </table:table-cell>
          <table:table-cell table:style-name="ce4" table:formula="of:=[.B$1]*[.A583]+SQRT([.B$1])" office:value-type="float" office:value="74.2880884817015">
            <text:p>74,2880884817</text:p>
          </table:table-cell>
          <table:table-cell table:style-name="ce4" table:formula="of:=ROUNDUP(MAX([.B583];0);0)-1" office:value-type="float" office:value="53">
            <text:p>53</text:p>
          </table:table-cell>
          <table:table-cell table:style-name="ce4" table:formula="of:=ROUNDDOWN([.C583];0)" office:value-type="float" office:value="74">
            <text:p>74</text:p>
          </table:table-cell>
          <table:table-cell table:style-name="ce4" table:formula="of:=IF([.D583]&lt;0;0;BINOMDIST([.D583];[.B$1];[.A583];1))" office:value-type="float" office:value="0.0238975620775937">
            <text:p>0,0238975621</text:p>
          </table:table-cell>
          <table:table-cell table:style-name="ce4" table:formula="of:=IF([.E583]&gt;[.B$1];1;BINOMDIST([.E583];[.B$1];[.A583];1))" office:value-type="float" office:value="0.98169254572618">
            <text:p>0,9816925457</text:p>
          </table:table-cell>
          <table:table-cell table:style-name="ce4" table:formula="of:=[.G583]-[.F583]" office:value-type="float" office:value="0.957794983648586">
            <text:p>0,9577949836</text:p>
          </table:table-cell>
          <table:table-cell table:number-columns-repeated="1016"/>
        </table:table-row>
        <table:table-row table:style-name="ro3">
          <table:table-cell table:style-name="ce4" office:value-type="float" office:value="0.581">
            <text:p>0,581</text:p>
          </table:table-cell>
          <table:table-cell table:style-name="ce4" table:formula="of:=[.B$1]*[.A584]-SQRT([.B$1])" office:value-type="float" office:value="53.4219115182985">
            <text:p>53,4219115183</text:p>
          </table:table-cell>
          <table:table-cell table:style-name="ce4" table:formula="of:=[.B$1]*[.A584]+SQRT([.B$1])" office:value-type="float" office:value="74.3980884817015">
            <text:p>74,3980884817</text:p>
          </table:table-cell>
          <table:table-cell table:style-name="ce4" table:formula="of:=ROUNDUP(MAX([.B584];0);0)-1" office:value-type="float" office:value="53">
            <text:p>53</text:p>
          </table:table-cell>
          <table:table-cell table:style-name="ce4" table:formula="of:=ROUNDDOWN([.C584];0)" office:value-type="float" office:value="74">
            <text:p>74</text:p>
          </table:table-cell>
          <table:table-cell table:style-name="ce4" table:formula="of:=IF([.D584]&lt;0;0;BINOMDIST([.D584];[.B$1];[.A584];1))" office:value-type="float" office:value="0.0227154567423708">
            <text:p>0,0227154567</text:p>
          </table:table-cell>
          <table:table-cell table:style-name="ce4" table:formula="of:=IF([.E584]&gt;[.B$1];1;BINOMDIST([.E584];[.B$1];[.A584];1))" office:value-type="float" office:value="0.980728393902526">
            <text:p>0,9807283939</text:p>
          </table:table-cell>
          <table:table-cell table:style-name="ce4" table:formula="of:=[.G584]-[.F584]" office:value-type="float" office:value="0.958012937160155">
            <text:p>0,9580129372</text:p>
          </table:table-cell>
          <table:table-cell table:number-columns-repeated="1016"/>
        </table:table-row>
        <table:table-row table:style-name="ro3">
          <table:table-cell table:style-name="ce4" office:value-type="float" office:value="0.582">
            <text:p>0,582</text:p>
          </table:table-cell>
          <table:table-cell table:style-name="ce4" table:formula="of:=[.B$1]*[.A585]-SQRT([.B$1])" office:value-type="float" office:value="53.5319115182985">
            <text:p>53,5319115183</text:p>
          </table:table-cell>
          <table:table-cell table:style-name="ce4" table:formula="of:=[.B$1]*[.A585]+SQRT([.B$1])" office:value-type="float" office:value="74.5080884817015">
            <text:p>74,5080884817</text:p>
          </table:table-cell>
          <table:table-cell table:style-name="ce4" table:formula="of:=ROUNDUP(MAX([.B585];0);0)-1" office:value-type="float" office:value="53">
            <text:p>53</text:p>
          </table:table-cell>
          <table:table-cell table:style-name="ce4" table:formula="of:=ROUNDDOWN([.C585];0)" office:value-type="float" office:value="74">
            <text:p>74</text:p>
          </table:table-cell>
          <table:table-cell table:style-name="ce4" table:formula="of:=IF([.D585]&lt;0;0;BINOMDIST([.D585];[.B$1];[.A585];1))" office:value-type="float" office:value="0.0215824565952991">
            <text:p>0,0215824566</text:p>
          </table:table-cell>
          <table:table-cell table:style-name="ce4" table:formula="of:=IF([.E585]&gt;[.B$1];1;BINOMDIST([.E585];[.B$1];[.A585];1))" office:value-type="float" office:value="0.979721040658223">
            <text:p>0,9797210407</text:p>
          </table:table-cell>
          <table:table-cell table:style-name="ce4" table:formula="of:=[.G585]-[.F585]" office:value-type="float" office:value="0.958138584062924">
            <text:p>0,9581385841</text:p>
          </table:table-cell>
          <table:table-cell table:number-columns-repeated="1016"/>
        </table:table-row>
        <table:table-row table:style-name="ro3">
          <table:table-cell table:style-name="ce4" office:value-type="float" office:value="0.583">
            <text:p>0,583</text:p>
          </table:table-cell>
          <table:table-cell table:style-name="ce4" table:formula="of:=[.B$1]*[.A586]-SQRT([.B$1])" office:value-type="float" office:value="53.6419115182985">
            <text:p>53,6419115183</text:p>
          </table:table-cell>
          <table:table-cell table:style-name="ce4" table:formula="of:=[.B$1]*[.A586]+SQRT([.B$1])" office:value-type="float" office:value="74.6180884817015">
            <text:p>74,6180884817</text:p>
          </table:table-cell>
          <table:table-cell table:style-name="ce4" table:formula="of:=ROUNDUP(MAX([.B586];0);0)-1" office:value-type="float" office:value="53">
            <text:p>53</text:p>
          </table:table-cell>
          <table:table-cell table:style-name="ce4" table:formula="of:=ROUNDDOWN([.C586];0)" office:value-type="float" office:value="74">
            <text:p>74</text:p>
          </table:table-cell>
          <table:table-cell table:style-name="ce4" table:formula="of:=IF([.D586]&lt;0;0;BINOMDIST([.D586];[.B$1];[.A586];1))" office:value-type="float" office:value="0.0204970390639905">
            <text:p>0,0204970391</text:p>
          </table:table-cell>
          <table:table-cell table:style-name="ce4" table:formula="of:=IF([.E586]&gt;[.B$1];1;BINOMDIST([.E586];[.B$1];[.A586];1))" office:value-type="float" office:value="0.978668990788867">
            <text:p>0,9786689908</text:p>
          </table:table-cell>
          <table:table-cell table:style-name="ce4" table:formula="of:=[.G586]-[.F586]" office:value-type="float" office:value="0.958171951724876">
            <text:p>0,9581719517</text:p>
          </table:table-cell>
          <table:table-cell table:number-columns-repeated="1016"/>
        </table:table-row>
        <table:table-row table:style-name="ro3">
          <table:table-cell table:style-name="ce4" office:value-type="float" office:value="0.584">
            <text:p>0,584</text:p>
          </table:table-cell>
          <table:table-cell table:style-name="ce4" table:formula="of:=[.B$1]*[.A587]-SQRT([.B$1])" office:value-type="float" office:value="53.7519115182985">
            <text:p>53,7519115183</text:p>
          </table:table-cell>
          <table:table-cell table:style-name="ce4" table:formula="of:=[.B$1]*[.A587]+SQRT([.B$1])" office:value-type="float" office:value="74.7280884817015">
            <text:p>74,7280884817</text:p>
          </table:table-cell>
          <table:table-cell table:style-name="ce4" table:formula="of:=ROUNDUP(MAX([.B587];0);0)-1" office:value-type="float" office:value="53">
            <text:p>53</text:p>
          </table:table-cell>
          <table:table-cell table:style-name="ce4" table:formula="of:=ROUNDDOWN([.C587];0)" office:value-type="float" office:value="74">
            <text:p>74</text:p>
          </table:table-cell>
          <table:table-cell table:style-name="ce4" table:formula="of:=IF([.D587]&lt;0;0;BINOMDIST([.D587];[.B$1];[.A587];1))" office:value-type="float" office:value="0.0194577021748205">
            <text:p>0,0194577022</text:p>
          </table:table-cell>
          <table:table-cell table:style-name="ce4" table:formula="of:=IF([.E587]&gt;[.B$1];1;BINOMDIST([.E587];[.B$1];[.A587];1))" office:value-type="float" office:value="0.977570721223809">
            <text:p>0,9775707212</text:p>
          </table:table-cell>
          <table:table-cell table:style-name="ce4" table:formula="of:=[.G587]-[.F587]" office:value-type="float" office:value="0.958113019048989">
            <text:p>0,958113019</text:p>
          </table:table-cell>
          <table:table-cell table:number-columns-repeated="1016"/>
        </table:table-row>
        <table:table-row table:style-name="ro3">
          <table:table-cell table:style-name="ce4" office:value-type="float" office:value="0.585">
            <text:p>0,585</text:p>
          </table:table-cell>
          <table:table-cell table:style-name="ce4" table:formula="of:=[.B$1]*[.A588]-SQRT([.B$1])" office:value-type="float" office:value="53.8619115182985">
            <text:p>53,8619115183</text:p>
          </table:table-cell>
          <table:table-cell table:style-name="ce4" table:formula="of:=[.B$1]*[.A588]+SQRT([.B$1])" office:value-type="float" office:value="74.8380884817015">
            <text:p>74,8380884817</text:p>
          </table:table-cell>
          <table:table-cell table:style-name="ce4" table:formula="of:=ROUNDUP(MAX([.B588];0);0)-1" office:value-type="float" office:value="53">
            <text:p>53</text:p>
          </table:table-cell>
          <table:table-cell table:style-name="ce4" table:formula="of:=ROUNDDOWN([.C588];0)" office:value-type="float" office:value="74">
            <text:p>74</text:p>
          </table:table-cell>
          <table:table-cell table:style-name="ce4" table:formula="of:=IF([.D588]&lt;0;0;BINOMDIST([.D588];[.B$1];[.A588];1))" office:value-type="float" office:value="0.018462965665155">
            <text:p>0,0184629657</text:p>
          </table:table-cell>
          <table:table-cell table:style-name="ce4" table:formula="of:=IF([.E588]&gt;[.B$1];1;BINOMDIST([.E588];[.B$1];[.A588];1))" office:value-type="float" office:value="0.97642468179263">
            <text:p>0,9764246818</text:p>
          </table:table-cell>
          <table:table-cell table:style-name="ce4" table:formula="of:=[.G588]-[.F588]" office:value-type="float" office:value="0.957961716127475">
            <text:p>0,9579617161</text:p>
          </table:table-cell>
          <table:table-cell table:number-columns-repeated="1016"/>
        </table:table-row>
        <table:table-row table:style-name="ro3">
          <table:table-cell table:style-name="ce4" office:value-type="float" office:value="0.586">
            <text:p>0,586</text:p>
          </table:table-cell>
          <table:table-cell table:style-name="ce4" table:formula="of:=[.B$1]*[.A589]-SQRT([.B$1])" office:value-type="float" office:value="53.9719115182985">
            <text:p>53,9719115183</text:p>
          </table:table-cell>
          <table:table-cell table:style-name="ce4" table:formula="of:=[.B$1]*[.A589]+SQRT([.B$1])" office:value-type="float" office:value="74.9480884817015">
            <text:p>74,9480884817</text:p>
          </table:table-cell>
          <table:table-cell table:style-name="ce4" table:formula="of:=ROUNDUP(MAX([.B589];0);0)-1" office:value-type="float" office:value="53">
            <text:p>53</text:p>
          </table:table-cell>
          <table:table-cell table:style-name="ce4" table:formula="of:=ROUNDDOWN([.C589];0)" office:value-type="float" office:value="74">
            <text:p>74</text:p>
          </table:table-cell>
          <table:table-cell table:style-name="ce4" table:formula="of:=IF([.D589]&lt;0;0;BINOMDIST([.D589];[.B$1];[.A589];1))" office:value-type="float" office:value="0.0175113720141853">
            <text:p>0,017511372</text:p>
          </table:table-cell>
          <table:table-cell table:style-name="ce4" table:formula="of:=IF([.E589]&gt;[.B$1];1;BINOMDIST([.E589];[.B$1];[.A589];1))" office:value-type="float" office:value="0.97522929607581">
            <text:p>0,9752292961</text:p>
          </table:table-cell>
          <table:table-cell table:style-name="ce4" table:formula="of:=[.G589]-[.F589]" office:value-type="float" office:value="0.957717924061625">
            <text:p>0,9577179241</text:p>
          </table:table-cell>
          <table:table-cell table:number-columns-repeated="1016"/>
        </table:table-row>
        <table:table-row table:style-name="ro3">
          <table:table-cell table:style-name="ce4" office:value-type="float" office:value="0.587">
            <text:p>0,587</text:p>
          </table:table-cell>
          <table:table-cell table:style-name="ce4" table:formula="of:=[.B$1]*[.A590]-SQRT([.B$1])" office:value-type="float" office:value="54.0819115182985">
            <text:p>54,0819115183</text:p>
          </table:table-cell>
          <table:table-cell table:style-name="ce4" table:formula="of:=[.B$1]*[.A590]+SQRT([.B$1])" office:value-type="float" office:value="75.0580884817015">
            <text:p>75,0580884817</text:p>
          </table:table-cell>
          <table:table-cell table:style-name="ce4" table:formula="of:=ROUNDUP(MAX([.B590];0);0)-1" office:value-type="float" office:value="54">
            <text:p>54</text:p>
          </table:table-cell>
          <table:table-cell table:style-name="ce4" table:formula="of:=ROUNDDOWN([.C590];0)" office:value-type="float" office:value="75">
            <text:p>75</text:p>
          </table:table-cell>
          <table:table-cell table:style-name="ce4" table:formula="of:=IF([.D590]&lt;0;0;BINOMDIST([.D590];[.B$1];[.A590];1))" office:value-type="float" office:value="0.0262707030199117">
            <text:p>0,026270703</text:p>
          </table:table-cell>
          <table:table-cell table:style-name="ce4" table:formula="of:=IF([.E590]&gt;[.B$1];1;BINOMDIST([.E590];[.B$1];[.A590];1))" office:value-type="float" office:value="0.98394120429414">
            <text:p>0,9839412043</text:p>
          </table:table-cell>
          <table:table-cell table:style-name="ce4" table:formula="of:=[.G590]-[.F590]" office:value-type="float" office:value="0.957670501274229">
            <text:p>0,9576705013</text:p>
          </table:table-cell>
          <table:table-cell table:number-columns-repeated="1016"/>
        </table:table-row>
        <table:table-row table:style-name="ro3">
          <table:table-cell table:style-name="ce4" office:value-type="float" office:value="0.588">
            <text:p>0,588</text:p>
          </table:table-cell>
          <table:table-cell table:style-name="ce4" table:formula="of:=[.B$1]*[.A591]-SQRT([.B$1])" office:value-type="float" office:value="54.1919115182985">
            <text:p>54,1919115183</text:p>
          </table:table-cell>
          <table:table-cell table:style-name="ce4" table:formula="of:=[.B$1]*[.A591]+SQRT([.B$1])" office:value-type="float" office:value="75.1680884817015">
            <text:p>75,1680884817</text:p>
          </table:table-cell>
          <table:table-cell table:style-name="ce4" table:formula="of:=ROUNDUP(MAX([.B591];0);0)-1" office:value-type="float" office:value="54">
            <text:p>54</text:p>
          </table:table-cell>
          <table:table-cell table:style-name="ce4" table:formula="of:=ROUNDDOWN([.C591];0)" office:value-type="float" office:value="75">
            <text:p>75</text:p>
          </table:table-cell>
          <table:table-cell table:style-name="ce4" table:formula="of:=IF([.D591]&lt;0;0;BINOMDIST([.D591];[.B$1];[.A591];1))" office:value-type="float" office:value="0.0249863520631013">
            <text:p>0,0249863521</text:p>
          </table:table-cell>
          <table:table-cell table:style-name="ce4" table:formula="of:=IF([.E591]&gt;[.B$1];1;BINOMDIST([.E591];[.B$1];[.A591];1))" office:value-type="float" office:value="0.98307787691404">
            <text:p>0,9830778769</text:p>
          </table:table-cell>
          <table:table-cell table:style-name="ce4" table:formula="of:=[.G591]-[.F591]" office:value-type="float" office:value="0.958091524850939">
            <text:p>0,9580915249</text:p>
          </table:table-cell>
          <table:table-cell table:number-columns-repeated="1016"/>
        </table:table-row>
        <table:table-row table:style-name="ro3">
          <table:table-cell table:style-name="ce4" office:value-type="float" office:value="0.589">
            <text:p>0,589</text:p>
          </table:table-cell>
          <table:table-cell table:style-name="ce4" table:formula="of:=[.B$1]*[.A592]-SQRT([.B$1])" office:value-type="float" office:value="54.3019115182985">
            <text:p>54,3019115183</text:p>
          </table:table-cell>
          <table:table-cell table:style-name="ce4" table:formula="of:=[.B$1]*[.A592]+SQRT([.B$1])" office:value-type="float" office:value="75.2780884817015">
            <text:p>75,2780884817</text:p>
          </table:table-cell>
          <table:table-cell table:style-name="ce4" table:formula="of:=ROUNDUP(MAX([.B592];0);0)-1" office:value-type="float" office:value="54">
            <text:p>54</text:p>
          </table:table-cell>
          <table:table-cell table:style-name="ce4" table:formula="of:=ROUNDDOWN([.C592];0)" office:value-type="float" office:value="75">
            <text:p>75</text:p>
          </table:table-cell>
          <table:table-cell table:style-name="ce4" table:formula="of:=IF([.D592]&lt;0;0;BINOMDIST([.D592];[.B$1];[.A592];1))" office:value-type="float" office:value="0.023754404048848">
            <text:p>0,023754404</text:p>
          </table:table-cell>
          <table:table-cell table:style-name="ce4" table:formula="of:=IF([.E592]&gt;[.B$1];1;BINOMDIST([.E592];[.B$1];[.A592];1))" office:value-type="float" office:value="0.982174789697619">
            <text:p>0,9821747897</text:p>
          </table:table-cell>
          <table:table-cell table:style-name="ce4" table:formula="of:=[.G592]-[.F592]" office:value-type="float" office:value="0.958420385648771">
            <text:p>0,9584203856</text:p>
          </table:table-cell>
          <table:table-cell table:number-columns-repeated="1016"/>
        </table:table-row>
        <table:table-row table:style-name="ro3">
          <table:table-cell table:style-name="ce4" office:value-type="float" office:value="0.59">
            <text:p>0,59</text:p>
          </table:table-cell>
          <table:table-cell table:style-name="ce4" table:formula="of:=[.B$1]*[.A593]-SQRT([.B$1])" office:value-type="float" office:value="54.4119115182985">
            <text:p>54,4119115183</text:p>
          </table:table-cell>
          <table:table-cell table:style-name="ce4" table:formula="of:=[.B$1]*[.A593]+SQRT([.B$1])" office:value-type="float" office:value="75.3880884817015">
            <text:p>75,3880884817</text:p>
          </table:table-cell>
          <table:table-cell table:style-name="ce4" table:formula="of:=ROUNDUP(MAX([.B593];0);0)-1" office:value-type="float" office:value="54">
            <text:p>54</text:p>
          </table:table-cell>
          <table:table-cell table:style-name="ce4" table:formula="of:=ROUNDDOWN([.C593];0)" office:value-type="float" office:value="75">
            <text:p>75</text:p>
          </table:table-cell>
          <table:table-cell table:style-name="ce4" table:formula="of:=IF([.D593]&lt;0;0;BINOMDIST([.D593];[.B$1];[.A593];1))" office:value-type="float" office:value="0.0225732887820107">
            <text:p>0,0225732888</text:p>
          </table:table-cell>
          <table:table-cell table:style-name="ce4" table:formula="of:=IF([.E593]&gt;[.B$1];1;BINOMDIST([.E593];[.B$1];[.A593];1))" office:value-type="float" office:value="0.981230505699825">
            <text:p>0,9812305057</text:p>
          </table:table-cell>
          <table:table-cell table:style-name="ce4" table:formula="of:=[.G593]-[.F593]" office:value-type="float" office:value="0.958657216917815">
            <text:p>0,9586572169</text:p>
          </table:table-cell>
          <table:table-cell table:number-columns-repeated="1016"/>
        </table:table-row>
        <table:table-row table:style-name="ro3">
          <table:table-cell table:style-name="ce4" office:value-type="float" office:value="0.591">
            <text:p>0,591</text:p>
          </table:table-cell>
          <table:table-cell table:style-name="ce4" table:formula="of:=[.B$1]*[.A594]-SQRT([.B$1])" office:value-type="float" office:value="54.5219115182985">
            <text:p>54,5219115183</text:p>
          </table:table-cell>
          <table:table-cell table:style-name="ce4" table:formula="of:=[.B$1]*[.A594]+SQRT([.B$1])" office:value-type="float" office:value="75.4980884817015">
            <text:p>75,4980884817</text:p>
          </table:table-cell>
          <table:table-cell table:style-name="ce4" table:formula="of:=ROUNDUP(MAX([.B594];0);0)-1" office:value-type="float" office:value="54">
            <text:p>54</text:p>
          </table:table-cell>
          <table:table-cell table:style-name="ce4" table:formula="of:=ROUNDDOWN([.C594];0)" office:value-type="float" office:value="75">
            <text:p>75</text:p>
          </table:table-cell>
          <table:table-cell table:style-name="ce4" table:formula="of:=IF([.D594]&lt;0;0;BINOMDIST([.D594];[.B$1];[.A594];1))" office:value-type="float" office:value="0.0214414542006438">
            <text:p>0,0214414542</text:p>
          </table:table-cell>
          <table:table-cell table:style-name="ce4" table:formula="of:=IF([.E594]&gt;[.B$1];1;BINOMDIST([.E594];[.B$1];[.A594];1))" office:value-type="float" office:value="0.980243557830014">
            <text:p>0,9802435578</text:p>
          </table:table-cell>
          <table:table-cell table:style-name="ce4" table:formula="of:=[.G594]-[.F594]" office:value-type="float" office:value="0.958802103629371">
            <text:p>0,9588021036</text:p>
          </table:table-cell>
          <table:table-cell table:number-columns-repeated="1016"/>
        </table:table-row>
        <table:table-row table:style-name="ro3">
          <table:table-cell table:style-name="ce4" office:value-type="float" office:value="0.592">
            <text:p>0,592</text:p>
          </table:table-cell>
          <table:table-cell table:style-name="ce4" table:formula="of:=[.B$1]*[.A595]-SQRT([.B$1])" office:value-type="float" office:value="54.6319115182985">
            <text:p>54,6319115183</text:p>
          </table:table-cell>
          <table:table-cell table:style-name="ce4" table:formula="of:=[.B$1]*[.A595]+SQRT([.B$1])" office:value-type="float" office:value="75.6080884817015">
            <text:p>75,6080884817</text:p>
          </table:table-cell>
          <table:table-cell table:style-name="ce4" table:formula="of:=ROUNDUP(MAX([.B595];0);0)-1" office:value-type="float" office:value="54">
            <text:p>54</text:p>
          </table:table-cell>
          <table:table-cell table:style-name="ce4" table:formula="of:=ROUNDDOWN([.C595];0)" office:value-type="float" office:value="75">
            <text:p>75</text:p>
          </table:table-cell>
          <table:table-cell table:style-name="ce4" table:formula="of:=IF([.D595]&lt;0;0;BINOMDIST([.D595];[.B$1];[.A595];1))" office:value-type="float" office:value="0.0203573676797087">
            <text:p>0,0203573677</text:p>
          </table:table-cell>
          <table:table-cell table:style-name="ce4" table:formula="of:=IF([.E595]&gt;[.B$1];1;BINOMDIST([.E595];[.B$1];[.A595];1))" office:value-type="float" office:value="0.979212449405127">
            <text:p>0,9792124494</text:p>
          </table:table-cell>
          <table:table-cell table:style-name="ce4" table:formula="of:=[.G595]-[.F595]" office:value-type="float" office:value="0.958855081725418">
            <text:p>0,9588550817</text:p>
          </table:table-cell>
          <table:table-cell table:number-columns-repeated="1016"/>
        </table:table-row>
        <table:table-row table:style-name="ro3">
          <table:table-cell table:style-name="ce4" office:value-type="float" office:value="0.593">
            <text:p>0,593</text:p>
          </table:table-cell>
          <table:table-cell table:style-name="ce4" table:formula="of:=[.B$1]*[.A596]-SQRT([.B$1])" office:value-type="float" office:value="54.7419115182985">
            <text:p>54,7419115183</text:p>
          </table:table-cell>
          <table:table-cell table:style-name="ce4" table:formula="of:=[.B$1]*[.A596]+SQRT([.B$1])" office:value-type="float" office:value="75.7180884817015">
            <text:p>75,7180884817</text:p>
          </table:table-cell>
          <table:table-cell table:style-name="ce4" table:formula="of:=ROUNDUP(MAX([.B596];0);0)-1" office:value-type="float" office:value="54">
            <text:p>54</text:p>
          </table:table-cell>
          <table:table-cell table:style-name="ce4" table:formula="of:=ROUNDDOWN([.C596];0)" office:value-type="float" office:value="75">
            <text:p>75</text:p>
          </table:table-cell>
          <table:table-cell table:style-name="ce4" table:formula="of:=IF([.D596]&lt;0;0;BINOMDIST([.D596];[.B$1];[.A596];1))" office:value-type="float" office:value="0.019319517250727">
            <text:p>0,0193195173</text:p>
          </table:table-cell>
          <table:table-cell table:style-name="ce4" table:formula="of:=IF([.E596]&gt;[.B$1];1;BINOMDIST([.E596];[.B$1];[.A596];1))" office:value-type="float" office:value="0.978135654782677">
            <text:p>0,9781356548</text:p>
          </table:table-cell>
          <table:table-cell table:style-name="ce4" table:formula="of:=[.G596]-[.F596]" office:value-type="float" office:value="0.95881613753195">
            <text:p>0,9588161375</text:p>
          </table:table-cell>
          <table:table-cell table:number-columns-repeated="1016"/>
        </table:table-row>
        <table:table-row table:style-name="ro3">
          <table:table-cell table:style-name="ce4" office:value-type="float" office:value="0.594">
            <text:p>0,594</text:p>
          </table:table-cell>
          <table:table-cell table:style-name="ce4" table:formula="of:=[.B$1]*[.A597]-SQRT([.B$1])" office:value-type="float" office:value="54.8519115182985">
            <text:p>54,8519115183</text:p>
          </table:table-cell>
          <table:table-cell table:style-name="ce4" table:formula="of:=[.B$1]*[.A597]+SQRT([.B$1])" office:value-type="float" office:value="75.8280884817015">
            <text:p>75,8280884817</text:p>
          </table:table-cell>
          <table:table-cell table:style-name="ce4" table:formula="of:=ROUNDUP(MAX([.B597];0);0)-1" office:value-type="float" office:value="54">
            <text:p>54</text:p>
          </table:table-cell>
          <table:table-cell table:style-name="ce4" table:formula="of:=ROUNDDOWN([.C597];0)" office:value-type="float" office:value="75">
            <text:p>75</text:p>
          </table:table-cell>
          <table:table-cell table:style-name="ce4" table:formula="of:=IF([.D597]&lt;0;0;BINOMDIST([.D597];[.B$1];[.A597];1))" office:value-type="float" office:value="0.0183264127380076">
            <text:p>0,0183264127</text:p>
          </table:table-cell>
          <table:table-cell table:style-name="ce4" table:formula="of:=IF([.E597]&gt;[.B$1];1;BINOMDIST([.E597];[.B$1];[.A597];1))" office:value-type="float" office:value="0.977011620076024">
            <text:p>0,9770116201</text:p>
          </table:table-cell>
          <table:table-cell table:style-name="ce4" table:formula="of:=[.G597]-[.F597]" office:value-type="float" office:value="0.958685207338016">
            <text:p>0,9586852073</text:p>
          </table:table-cell>
          <table:table-cell table:number-columns-repeated="1016"/>
        </table:table-row>
        <table:table-row table:style-name="ro3">
          <table:table-cell table:style-name="ce4" office:value-type="float" office:value="0.595">
            <text:p>0,595</text:p>
          </table:table-cell>
          <table:table-cell table:style-name="ce4" table:formula="of:=[.B$1]*[.A598]-SQRT([.B$1])" office:value-type="float" office:value="54.9619115182985">
            <text:p>54,9619115183</text:p>
          </table:table-cell>
          <table:table-cell table:style-name="ce4" table:formula="of:=[.B$1]*[.A598]+SQRT([.B$1])" office:value-type="float" office:value="75.9380884817015">
            <text:p>75,9380884817</text:p>
          </table:table-cell>
          <table:table-cell table:style-name="ce4" table:formula="of:=ROUNDUP(MAX([.B598];0);0)-1" office:value-type="float" office:value="54">
            <text:p>54</text:p>
          </table:table-cell>
          <table:table-cell table:style-name="ce4" table:formula="of:=ROUNDDOWN([.C598];0)" office:value-type="float" office:value="75">
            <text:p>75</text:p>
          </table:table-cell>
          <table:table-cell table:style-name="ce4" table:formula="of:=IF([.D598]&lt;0;0;BINOMDIST([.D598];[.B$1];[.A598];1))" office:value-type="float" office:value="0.0173765868122615">
            <text:p>0,0173765868</text:p>
          </table:table-cell>
          <table:table-cell table:style-name="ce4" table:formula="of:=IF([.E598]&gt;[.B$1];1;BINOMDIST([.E598];[.B$1];[.A598];1))" office:value-type="float" office:value="0.975838763954357">
            <text:p>0,975838764</text:p>
          </table:table-cell>
          <table:table-cell table:style-name="ce4" table:formula="of:=[.G598]-[.F598]" office:value-type="float" office:value="0.958462177142096">
            <text:p>0,9584621771</text:p>
          </table:table-cell>
          <table:table-cell table:number-columns-repeated="1016"/>
        </table:table-row>
        <table:table-row table:style-name="ro3">
          <table:table-cell table:style-name="ce4" office:value-type="float" office:value="0.596">
            <text:p>0,596</text:p>
          </table:table-cell>
          <table:table-cell table:style-name="ce4" table:formula="of:=[.B$1]*[.A599]-SQRT([.B$1])" office:value-type="float" office:value="55.0719115182985">
            <text:p>55,0719115183</text:p>
          </table:table-cell>
          <table:table-cell table:style-name="ce4" table:formula="of:=[.B$1]*[.A599]+SQRT([.B$1])" office:value-type="float" office:value="76.0480884817015">
            <text:p>76,0480884817</text:p>
          </table:table-cell>
          <table:table-cell table:style-name="ce4" table:formula="of:=ROUNDUP(MAX([.B599];0);0)-1" office:value-type="float" office:value="55">
            <text:p>55</text:p>
          </table:table-cell>
          <table:table-cell table:style-name="ce4" table:formula="of:=ROUNDDOWN([.C599];0)" office:value-type="float" office:value="76">
            <text:p>76</text:p>
          </table:table-cell>
          <table:table-cell table:style-name="ce4" table:formula="of:=IF([.D599]&lt;0;0;BINOMDIST([.D599];[.B$1];[.A599];1))" office:value-type="float" office:value="0.0260863925885908">
            <text:p>0,0260863926</text:p>
          </table:table-cell>
          <table:table-cell table:style-name="ce4" table:formula="of:=IF([.E599]&gt;[.B$1];1;BINOMDIST([.E599];[.B$1];[.A599];1))" office:value-type="float" office:value="0.984410601182708">
            <text:p>0,9844106012</text:p>
          </table:table-cell>
          <table:table-cell table:style-name="ce4" table:formula="of:=[.G599]-[.F599]" office:value-type="float" office:value="0.958324208594118">
            <text:p>0,9583242086</text:p>
          </table:table-cell>
          <table:table-cell table:number-columns-repeated="1016"/>
        </table:table-row>
        <table:table-row table:style-name="ro3">
          <table:table-cell table:style-name="ce4" office:value-type="float" office:value="0.597">
            <text:p>0,597</text:p>
          </table:table-cell>
          <table:table-cell table:style-name="ce4" table:formula="of:=[.B$1]*[.A600]-SQRT([.B$1])" office:value-type="float" office:value="55.1819115182985">
            <text:p>55,1819115183</text:p>
          </table:table-cell>
          <table:table-cell table:style-name="ce4" table:formula="of:=[.B$1]*[.A600]+SQRT([.B$1])" office:value-type="float" office:value="76.1580884817015">
            <text:p>76,1580884817</text:p>
          </table:table-cell>
          <table:table-cell table:style-name="ce4" table:formula="of:=ROUNDUP(MAX([.B600];0);0)-1" office:value-type="float" office:value="55">
            <text:p>55</text:p>
          </table:table-cell>
          <table:table-cell table:style-name="ce4" table:formula="of:=ROUNDDOWN([.C600];0)" office:value-type="float" office:value="76">
            <text:p>76</text:p>
          </table:table-cell>
          <table:table-cell table:style-name="ce4" table:formula="of:=IF([.D600]&lt;0;0;BINOMDIST([.D600];[.B$1];[.A600];1))" office:value-type="float" office:value="0.0248038635288277">
            <text:p>0,0248038635</text:p>
          </table:table-cell>
          <table:table-cell table:style-name="ce4" table:formula="of:=IF([.E600]&gt;[.B$1];1;BINOMDIST([.E600];[.B$1];[.A600];1))" office:value-type="float" office:value="0.983567135117893">
            <text:p>0,9835671351</text:p>
          </table:table-cell>
          <table:table-cell table:style-name="ce4" table:formula="of:=[.G600]-[.F600]" office:value-type="float" office:value="0.958763271589065">
            <text:p>0,9587632716</text:p>
          </table:table-cell>
          <table:table-cell table:number-columns-repeated="1016"/>
        </table:table-row>
        <table:table-row table:style-name="ro3">
          <table:table-cell table:style-name="ce4" office:value-type="float" office:value="0.598">
            <text:p>0,598</text:p>
          </table:table-cell>
          <table:table-cell table:style-name="ce4" table:formula="of:=[.B$1]*[.A601]-SQRT([.B$1])" office:value-type="float" office:value="55.2919115182985">
            <text:p>55,2919115183</text:p>
          </table:table-cell>
          <table:table-cell table:style-name="ce4" table:formula="of:=[.B$1]*[.A601]+SQRT([.B$1])" office:value-type="float" office:value="76.2680884817015">
            <text:p>76,2680884817</text:p>
          </table:table-cell>
          <table:table-cell table:style-name="ce4" table:formula="of:=ROUNDUP(MAX([.B601];0);0)-1" office:value-type="float" office:value="55">
            <text:p>55</text:p>
          </table:table-cell>
          <table:table-cell table:style-name="ce4" table:formula="of:=ROUNDDOWN([.C601];0)" office:value-type="float" office:value="76">
            <text:p>76</text:p>
          </table:table-cell>
          <table:table-cell table:style-name="ce4" table:formula="of:=IF([.D601]&lt;0;0;BINOMDIST([.D601];[.B$1];[.A601];1))" office:value-type="float" office:value="0.0235739205293412">
            <text:p>0,0235739205</text:p>
          </table:table-cell>
          <table:table-cell table:style-name="ce4" table:formula="of:=IF([.E601]&gt;[.B$1];1;BINOMDIST([.E601];[.B$1];[.A601];1))" office:value-type="float" office:value="0.982684479248493">
            <text:p>0,9826844792</text:p>
          </table:table-cell>
          <table:table-cell table:style-name="ce4" table:formula="of:=[.G601]-[.F601]" office:value-type="float" office:value="0.959110558719152">
            <text:p>0,9591105587</text:p>
          </table:table-cell>
          <table:table-cell table:number-columns-repeated="1016"/>
        </table:table-row>
        <table:table-row table:style-name="ro3">
          <table:table-cell table:style-name="ce4" office:value-type="float" office:value="0.599">
            <text:p>0,599</text:p>
          </table:table-cell>
          <table:table-cell table:style-name="ce4" table:formula="of:=[.B$1]*[.A602]-SQRT([.B$1])" office:value-type="float" office:value="55.4019115182985">
            <text:p>55,4019115183</text:p>
          </table:table-cell>
          <table:table-cell table:style-name="ce4" table:formula="of:=[.B$1]*[.A602]+SQRT([.B$1])" office:value-type="float" office:value="76.3780884817015">
            <text:p>76,3780884817</text:p>
          </table:table-cell>
          <table:table-cell table:style-name="ce4" table:formula="of:=ROUNDUP(MAX([.B602];0);0)-1" office:value-type="float" office:value="55">
            <text:p>55</text:p>
          </table:table-cell>
          <table:table-cell table:style-name="ce4" table:formula="of:=ROUNDDOWN([.C602];0)" office:value-type="float" office:value="76">
            <text:p>76</text:p>
          </table:table-cell>
          <table:table-cell table:style-name="ce4" table:formula="of:=IF([.D602]&lt;0;0;BINOMDIST([.D602];[.B$1];[.A602];1))" office:value-type="float" office:value="0.0223949821689855">
            <text:p>0,0223949822</text:p>
          </table:table-cell>
          <table:table-cell table:style-name="ce4" table:formula="of:=IF([.E602]&gt;[.B$1];1;BINOMDIST([.E602];[.B$1];[.A602];1))" office:value-type="float" office:value="0.981761197393347">
            <text:p>0,9817611974</text:p>
          </table:table-cell>
          <table:table-cell table:style-name="ce4" table:formula="of:=[.G602]-[.F602]" office:value-type="float" office:value="0.959366215224361">
            <text:p>0,9593662152</text:p>
          </table:table-cell>
          <table:table-cell table:number-columns-repeated="1016"/>
        </table:table-row>
        <table:table-row table:style-name="ro3">
          <table:table-cell table:style-name="ce4" office:value-type="float" office:value="0.6">
            <text:p>0,6</text:p>
          </table:table-cell>
          <table:table-cell table:style-name="ce4" table:formula="of:=[.B$1]*[.A603]-SQRT([.B$1])" office:value-type="float" office:value="55.5119115182985">
            <text:p>55,5119115183</text:p>
          </table:table-cell>
          <table:table-cell table:style-name="ce4" table:formula="of:=[.B$1]*[.A603]+SQRT([.B$1])" office:value-type="float" office:value="76.4880884817015">
            <text:p>76,4880884817</text:p>
          </table:table-cell>
          <table:table-cell table:style-name="ce4" table:formula="of:=ROUNDUP(MAX([.B603];0);0)-1" office:value-type="float" office:value="55">
            <text:p>55</text:p>
          </table:table-cell>
          <table:table-cell table:style-name="ce4" table:formula="of:=ROUNDDOWN([.C603];0)" office:value-type="float" office:value="76">
            <text:p>76</text:p>
          </table:table-cell>
          <table:table-cell table:style-name="ce4" table:formula="of:=IF([.D603]&lt;0;0;BINOMDIST([.D603];[.B$1];[.A603];1))" office:value-type="float" office:value="0.0212654852309588">
            <text:p>0,0212654852</text:p>
          </table:table-cell>
          <table:table-cell table:style-name="ce4" table:formula="of:=IF([.E603]&gt;[.B$1];1;BINOMDIST([.E603];[.B$1];[.A603];1))" office:value-type="float" office:value="0.980795822181277">
            <text:p>0,9807958222</text:p>
          </table:table-cell>
          <table:table-cell table:style-name="ce4" table:formula="of:=[.G603]-[.F603]" office:value-type="float" office:value="0.959530336950318">
            <text:p>0,959530337</text:p>
          </table:table-cell>
          <table:table-cell table:number-columns-repeated="1016"/>
        </table:table-row>
        <table:table-row table:style-name="ro3">
          <table:table-cell table:style-name="ce4" office:value-type="float" office:value="0.601">
            <text:p>0,601</text:p>
          </table:table-cell>
          <table:table-cell table:style-name="ce4" table:formula="of:=[.B$1]*[.A604]-SQRT([.B$1])" office:value-type="float" office:value="55.6219115182985">
            <text:p>55,6219115183</text:p>
          </table:table-cell>
          <table:table-cell table:style-name="ce4" table:formula="of:=[.B$1]*[.A604]+SQRT([.B$1])" office:value-type="float" office:value="76.5980884817015">
            <text:p>76,5980884817</text:p>
          </table:table-cell>
          <table:table-cell table:style-name="ce4" table:formula="of:=ROUNDUP(MAX([.B604];0);0)-1" office:value-type="float" office:value="55">
            <text:p>55</text:p>
          </table:table-cell>
          <table:table-cell table:style-name="ce4" table:formula="of:=ROUNDDOWN([.C604];0)" office:value-type="float" office:value="76">
            <text:p>76</text:p>
          </table:table-cell>
          <table:table-cell table:style-name="ce4" table:formula="of:=IF([.D604]&lt;0;0;BINOMDIST([.D604];[.B$1];[.A604];1))" office:value-type="float" office:value="0.0201838860329036">
            <text:p>0,020183886</text:p>
          </table:table-cell>
          <table:table-cell table:style-name="ce4" table:formula="of:=IF([.E604]&gt;[.B$1];1;BINOMDIST([.E604];[.B$1];[.A604];1))" office:value-type="float" office:value="0.979786855548828">
            <text:p>0,9797868555</text:p>
          </table:table-cell>
          <table:table-cell table:style-name="ce4" table:formula="of:=[.G604]-[.F604]" office:value-type="float" office:value="0.959602969515925">
            <text:p>0,9596029695</text:p>
          </table:table-cell>
          <table:table-cell table:number-columns-repeated="1016"/>
        </table:table-row>
        <table:table-row table:style-name="ro3">
          <table:table-cell table:style-name="ce4" office:value-type="float" office:value="0.602">
            <text:p>0,602</text:p>
          </table:table-cell>
          <table:table-cell table:style-name="ce4" table:formula="of:=[.B$1]*[.A605]-SQRT([.B$1])" office:value-type="float" office:value="55.7319115182985">
            <text:p>55,7319115183</text:p>
          </table:table-cell>
          <table:table-cell table:style-name="ce4" table:formula="of:=[.B$1]*[.A605]+SQRT([.B$1])" office:value-type="float" office:value="76.7080884817015">
            <text:p>76,7080884817</text:p>
          </table:table-cell>
          <table:table-cell table:style-name="ce4" table:formula="of:=ROUNDUP(MAX([.B605];0);0)-1" office:value-type="float" office:value="55">
            <text:p>55</text:p>
          </table:table-cell>
          <table:table-cell table:style-name="ce4" table:formula="of:=ROUNDDOWN([.C605];0)" office:value-type="float" office:value="76">
            <text:p>76</text:p>
          </table:table-cell>
          <table:table-cell table:style-name="ce4" table:formula="of:=IF([.D605]&lt;0;0;BINOMDIST([.D605];[.B$1];[.A605];1))" office:value-type="float" office:value="0.0191486616716427">
            <text:p>0,0191486617</text:p>
          </table:table-cell>
          <table:table-cell table:style-name="ce4" table:formula="of:=IF([.E605]&gt;[.B$1];1;BINOMDIST([.E605];[.B$1];[.A605];1))" office:value-type="float" office:value="0.978732769317869">
            <text:p>0,9787327693</text:p>
          </table:table-cell>
          <table:table-cell table:style-name="ce4" table:formula="of:=[.G605]-[.F605]" office:value-type="float" office:value="0.959584107646227">
            <text:p>0,9595841076</text:p>
          </table:table-cell>
          <table:table-cell table:number-columns-repeated="1016"/>
        </table:table-row>
        <table:table-row table:style-name="ro3">
          <table:table-cell table:style-name="ce4" office:value-type="float" office:value="0.603">
            <text:p>0,603</text:p>
          </table:table-cell>
          <table:table-cell table:style-name="ce4" table:formula="of:=[.B$1]*[.A606]-SQRT([.B$1])" office:value-type="float" office:value="55.8419115182985">
            <text:p>55,8419115183</text:p>
          </table:table-cell>
          <table:table-cell table:style-name="ce4" table:formula="of:=[.B$1]*[.A606]+SQRT([.B$1])" office:value-type="float" office:value="76.8180884817015">
            <text:p>76,8180884817</text:p>
          </table:table-cell>
          <table:table-cell table:style-name="ce4" table:formula="of:=ROUNDUP(MAX([.B606];0);0)-1" office:value-type="float" office:value="55">
            <text:p>55</text:p>
          </table:table-cell>
          <table:table-cell table:style-name="ce4" table:formula="of:=ROUNDDOWN([.C606];0)" office:value-type="float" office:value="76">
            <text:p>76</text:p>
          </table:table-cell>
          <table:table-cell table:style-name="ce4" table:formula="of:=IF([.D606]&lt;0;0;BINOMDIST([.D606];[.B$1];[.A606];1))" office:value-type="float" office:value="0.0181583111831453">
            <text:p>0,0181583112</text:p>
          </table:table-cell>
          <table:table-cell table:style-name="ce4" table:formula="of:=IF([.E606]&gt;[.B$1];1;BINOMDIST([.E606];[.B$1];[.A606];1))" office:value-type="float" office:value="0.977632005855773">
            <text:p>0,9776320059</text:p>
          </table:table-cell>
          <table:table-cell table:style-name="ce4" table:formula="of:=[.G606]-[.F606]" office:value-type="float" office:value="0.959473694672627">
            <text:p>0,9594736947</text:p>
          </table:table-cell>
          <table:table-cell table:number-columns-repeated="1016"/>
        </table:table-row>
        <table:table-row table:style-name="ro3">
          <table:table-cell table:style-name="ce4" office:value-type="float" office:value="0.604">
            <text:p>0,604</text:p>
          </table:table-cell>
          <table:table-cell table:style-name="ce4" table:formula="of:=[.B$1]*[.A607]-SQRT([.B$1])" office:value-type="float" office:value="55.9519115182985">
            <text:p>55,9519115183</text:p>
          </table:table-cell>
          <table:table-cell table:style-name="ce4" table:formula="of:=[.B$1]*[.A607]+SQRT([.B$1])" office:value-type="float" office:value="76.9280884817015">
            <text:p>76,9280884817</text:p>
          </table:table-cell>
          <table:table-cell table:style-name="ce4" table:formula="of:=ROUNDUP(MAX([.B607];0);0)-1" office:value-type="float" office:value="55">
            <text:p>55</text:p>
          </table:table-cell>
          <table:table-cell table:style-name="ce4" table:formula="of:=ROUNDDOWN([.C607];0)" office:value-type="float" office:value="76">
            <text:p>76</text:p>
          </table:table-cell>
          <table:table-cell table:style-name="ce4" table:formula="of:=IF([.D607]&lt;0;0;BINOMDIST([.D607];[.B$1];[.A607];1))" office:value-type="float" office:value="0.0172113566185059">
            <text:p>0,0172113566</text:p>
          </table:table-cell>
          <table:table-cell table:style-name="ce4" table:formula="of:=IF([.E607]&gt;[.B$1];1;BINOMDIST([.E607];[.B$1];[.A607];1))" office:value-type="float" office:value="0.976482978820729">
            <text:p>0,9764829788</text:p>
          </table:table-cell>
          <table:table-cell table:style-name="ce4" table:formula="of:=[.G607]-[.F607]" office:value-type="float" office:value="0.959271622202223">
            <text:p>0,9592716222</text:p>
          </table:table-cell>
          <table:table-cell table:number-columns-repeated="1016"/>
        </table:table-row>
        <table:table-row table:style-name="ro3">
          <table:table-cell table:style-name="ce4" office:value-type="float" office:value="0.605">
            <text:p>0,605</text:p>
          </table:table-cell>
          <table:table-cell table:style-name="ce4" table:formula="of:=[.B$1]*[.A608]-SQRT([.B$1])" office:value-type="float" office:value="56.0619115182985">
            <text:p>56,0619115183</text:p>
          </table:table-cell>
          <table:table-cell table:style-name="ce4" table:formula="of:=[.B$1]*[.A608]+SQRT([.B$1])" office:value-type="float" office:value="77.0380884817015">
            <text:p>77,0380884817</text:p>
          </table:table-cell>
          <table:table-cell table:style-name="ce4" table:formula="of:=ROUNDUP(MAX([.B608];0);0)-1" office:value-type="float" office:value="56">
            <text:p>56</text:p>
          </table:table-cell>
          <table:table-cell table:style-name="ce4" table:formula="of:=ROUNDDOWN([.C608];0)" office:value-type="float" office:value="77">
            <text:p>77</text:p>
          </table:table-cell>
          <table:table-cell table:style-name="ce4" table:formula="of:=IF([.D608]&lt;0;0;BINOMDIST([.D608];[.B$1];[.A608];1))" office:value-type="float" office:value="0.0258623195778857">
            <text:p>0,0258623196</text:p>
          </table:table-cell>
          <table:table-cell table:style-name="ce4" table:formula="of:=IF([.E608]&gt;[.B$1];1;BINOMDIST([.E608];[.B$1];[.A608];1))" office:value-type="float" office:value="0.984904269993395">
            <text:p>0,98490427</text:p>
          </table:table-cell>
          <table:table-cell table:style-name="ce4" table:formula="of:=[.G608]-[.F608]" office:value-type="float" office:value="0.959041950415509">
            <text:p>0,9590419504</text:p>
          </table:table-cell>
          <table:table-cell table:number-columns-repeated="1016"/>
        </table:table-row>
        <table:table-row table:style-name="ro3">
          <table:table-cell table:style-name="ce4" office:value-type="float" office:value="0.606">
            <text:p>0,606</text:p>
          </table:table-cell>
          <table:table-cell table:style-name="ce4" table:formula="of:=[.B$1]*[.A609]-SQRT([.B$1])" office:value-type="float" office:value="56.1719115182985">
            <text:p>56,1719115183</text:p>
          </table:table-cell>
          <table:table-cell table:style-name="ce4" table:formula="of:=[.B$1]*[.A609]+SQRT([.B$1])" office:value-type="float" office:value="77.1480884817015">
            <text:p>77,1480884817</text:p>
          </table:table-cell>
          <table:table-cell table:style-name="ce4" table:formula="of:=ROUNDUP(MAX([.B609];0);0)-1" office:value-type="float" office:value="56">
            <text:p>56</text:p>
          </table:table-cell>
          <table:table-cell table:style-name="ce4" table:formula="of:=ROUNDDOWN([.C609];0)" office:value-type="float" office:value="77">
            <text:p>77</text:p>
          </table:table-cell>
          <table:table-cell table:style-name="ce4" table:formula="of:=IF([.D609]&lt;0;0;BINOMDIST([.D609];[.B$1];[.A609];1))" office:value-type="float" office:value="0.0245828466912298">
            <text:p>0,0245828467</text:p>
          </table:table-cell>
          <table:table-cell table:style-name="ce4" table:formula="of:=IF([.E609]&gt;[.B$1];1;BINOMDIST([.E609];[.B$1];[.A609];1))" office:value-type="float" office:value="0.984081735141502">
            <text:p>0,9840817351</text:p>
          </table:table-cell>
          <table:table-cell table:style-name="ce4" table:formula="of:=[.G609]-[.F609]" office:value-type="float" office:value="0.959498888450272">
            <text:p>0,9594988885</text:p>
          </table:table-cell>
          <table:table-cell table:number-columns-repeated="1016"/>
        </table:table-row>
        <table:table-row table:style-name="ro3">
          <table:table-cell table:style-name="ce4" office:value-type="float" office:value="0.607">
            <text:p>0,607</text:p>
          </table:table-cell>
          <table:table-cell table:style-name="ce4" table:formula="of:=[.B$1]*[.A610]-SQRT([.B$1])" office:value-type="float" office:value="56.2819115182985">
            <text:p>56,2819115183</text:p>
          </table:table-cell>
          <table:table-cell table:style-name="ce4" table:formula="of:=[.B$1]*[.A610]+SQRT([.B$1])" office:value-type="float" office:value="77.2580884817015">
            <text:p>77,2580884817</text:p>
          </table:table-cell>
          <table:table-cell table:style-name="ce4" table:formula="of:=ROUNDUP(MAX([.B610];0);0)-1" office:value-type="float" office:value="56">
            <text:p>56</text:p>
          </table:table-cell>
          <table:table-cell table:style-name="ce4" table:formula="of:=ROUNDDOWN([.C610];0)" office:value-type="float" office:value="77">
            <text:p>77</text:p>
          </table:table-cell>
          <table:table-cell table:style-name="ce4" table:formula="of:=IF([.D610]&lt;0;0;BINOMDIST([.D610];[.B$1];[.A610];1))" office:value-type="float" office:value="0.0233561299420369">
            <text:p>0,0233561299</text:p>
          </table:table-cell>
          <table:table-cell table:style-name="ce4" table:formula="of:=IF([.E610]&gt;[.B$1];1;BINOMDIST([.E610];[.B$1];[.A610];1))" office:value-type="float" office:value="0.983220615312461">
            <text:p>0,9832206153</text:p>
          </table:table-cell>
          <table:table-cell table:style-name="ce4" table:formula="of:=[.G610]-[.F610]" office:value-type="float" office:value="0.959864485370424">
            <text:p>0,9598644854</text:p>
          </table:table-cell>
          <table:table-cell table:number-columns-repeated="1016"/>
        </table:table-row>
        <table:table-row table:style-name="ro3">
          <table:table-cell table:style-name="ce4" office:value-type="float" office:value="0.608">
            <text:p>0,608</text:p>
          </table:table-cell>
          <table:table-cell table:style-name="ce4" table:formula="of:=[.B$1]*[.A611]-SQRT([.B$1])" office:value-type="float" office:value="56.3919115182985">
            <text:p>56,3919115183</text:p>
          </table:table-cell>
          <table:table-cell table:style-name="ce4" table:formula="of:=[.B$1]*[.A611]+SQRT([.B$1])" office:value-type="float" office:value="77.3680884817015">
            <text:p>77,3680884817</text:p>
          </table:table-cell>
          <table:table-cell table:style-name="ce4" table:formula="of:=ROUNDUP(MAX([.B611];0);0)-1" office:value-type="float" office:value="56">
            <text:p>56</text:p>
          </table:table-cell>
          <table:table-cell table:style-name="ce4" table:formula="of:=ROUNDDOWN([.C611];0)" office:value-type="float" office:value="77">
            <text:p>77</text:p>
          </table:table-cell>
          <table:table-cell table:style-name="ce4" table:formula="of:=IF([.D611]&lt;0;0;BINOMDIST([.D611];[.B$1];[.A611];1))" office:value-type="float" office:value="0.0221805755073665">
            <text:p>0,0221805755</text:p>
          </table:table-cell>
          <table:table-cell table:style-name="ce4" table:formula="of:=IF([.E611]&gt;[.B$1];1;BINOMDIST([.E611];[.B$1];[.A611];1))" office:value-type="float" office:value="0.98231947542463">
            <text:p>0,9823194754</text:p>
          </table:table-cell>
          <table:table-cell table:style-name="ce4" table:formula="of:=[.G611]-[.F611]" office:value-type="float" office:value="0.960138899917263">
            <text:p>0,9601388999</text:p>
          </table:table-cell>
          <table:table-cell table:number-columns-repeated="1016"/>
        </table:table-row>
        <table:table-row table:style-name="ro3">
          <table:table-cell table:style-name="ce4" office:value-type="float" office:value="0.609">
            <text:p>0,609</text:p>
          </table:table-cell>
          <table:table-cell table:style-name="ce4" table:formula="of:=[.B$1]*[.A612]-SQRT([.B$1])" office:value-type="float" office:value="56.5019115182985">
            <text:p>56,5019115183</text:p>
          </table:table-cell>
          <table:table-cell table:style-name="ce4" table:formula="of:=[.B$1]*[.A612]+SQRT([.B$1])" office:value-type="float" office:value="77.4780884817015">
            <text:p>77,4780884817</text:p>
          </table:table-cell>
          <table:table-cell table:style-name="ce4" table:formula="of:=ROUNDUP(MAX([.B612];0);0)-1" office:value-type="float" office:value="56">
            <text:p>56</text:p>
          </table:table-cell>
          <table:table-cell table:style-name="ce4" table:formula="of:=ROUNDDOWN([.C612];0)" office:value-type="float" office:value="77">
            <text:p>77</text:p>
          </table:table-cell>
          <table:table-cell table:style-name="ce4" table:formula="of:=IF([.D612]&lt;0;0;BINOMDIST([.D612];[.B$1];[.A612];1))" office:value-type="float" office:value="0.0210546079074848">
            <text:p>0,0210546079</text:p>
          </table:table-cell>
          <table:table-cell table:style-name="ce4" table:formula="of:=IF([.E612]&gt;[.B$1];1;BINOMDIST([.E612];[.B$1];[.A612];1))" office:value-type="float" office:value="0.981376848108216">
            <text:p>0,9813768481</text:p>
          </table:table-cell>
          <table:table-cell table:style-name="ce4" table:formula="of:=[.G612]-[.F612]" office:value-type="float" office:value="0.960322240200732">
            <text:p>0,9603222402</text:p>
          </table:table-cell>
          <table:table-cell table:number-columns-repeated="1016"/>
        </table:table-row>
        <table:table-row table:style-name="ro3">
          <table:table-cell table:style-name="ce4" office:value-type="float" office:value="0.61">
            <text:p>0,61</text:p>
          </table:table-cell>
          <table:table-cell table:style-name="ce4" table:formula="of:=[.B$1]*[.A613]-SQRT([.B$1])" office:value-type="float" office:value="56.6119115182985">
            <text:p>56,6119115183</text:p>
          </table:table-cell>
          <table:table-cell table:style-name="ce4" table:formula="of:=[.B$1]*[.A613]+SQRT([.B$1])" office:value-type="float" office:value="77.5880884817015">
            <text:p>77,5880884817</text:p>
          </table:table-cell>
          <table:table-cell table:style-name="ce4" table:formula="of:=ROUNDUP(MAX([.B613];0);0)-1" office:value-type="float" office:value="56">
            <text:p>56</text:p>
          </table:table-cell>
          <table:table-cell table:style-name="ce4" table:formula="of:=ROUNDDOWN([.C613];0)" office:value-type="float" office:value="77">
            <text:p>77</text:p>
          </table:table-cell>
          <table:table-cell table:style-name="ce4" table:formula="of:=IF([.D613]&lt;0;0;BINOMDIST([.D613];[.B$1];[.A613];1))" office:value-type="float" office:value="0.0199766713624725">
            <text:p>0,0199766714</text:p>
          </table:table-cell>
          <table:table-cell table:style-name="ce4" table:formula="of:=IF([.E613]&gt;[.B$1];1;BINOMDIST([.E613];[.B$1];[.A613];1))" office:value-type="float" office:value="0.980391234143367">
            <text:p>0,9803912341</text:p>
          </table:table-cell>
          <table:table-cell table:style-name="ce4" table:formula="of:=[.G613]-[.F613]" office:value-type="float" office:value="0.960414562780894">
            <text:p>0,9604145628</text:p>
          </table:table-cell>
          <table:table-cell table:number-columns-repeated="1016"/>
        </table:table-row>
        <table:table-row table:style-name="ro3">
          <table:table-cell table:style-name="ce4" office:value-type="float" office:value="0.611">
            <text:p>0,611</text:p>
          </table:table-cell>
          <table:table-cell table:style-name="ce4" table:formula="of:=[.B$1]*[.A614]-SQRT([.B$1])" office:value-type="float" office:value="56.7219115182985">
            <text:p>56,7219115183</text:p>
          </table:table-cell>
          <table:table-cell table:style-name="ce4" table:formula="of:=[.B$1]*[.A614]+SQRT([.B$1])" office:value-type="float" office:value="77.6980884817015">
            <text:p>77,6980884817</text:p>
          </table:table-cell>
          <table:table-cell table:style-name="ce4" table:formula="of:=ROUNDUP(MAX([.B614];0);0)-1" office:value-type="float" office:value="56">
            <text:p>56</text:p>
          </table:table-cell>
          <table:table-cell table:style-name="ce4" table:formula="of:=ROUNDDOWN([.C614];0)" office:value-type="float" office:value="77">
            <text:p>77</text:p>
          </table:table-cell>
          <table:table-cell table:style-name="ce4" table:formula="of:=IF([.D614]&lt;0;0;BINOMDIST([.D614];[.B$1];[.A614];1))" office:value-type="float" office:value="0.0189452310619802">
            <text:p>0,0189452311</text:p>
          </table:table-cell>
          <table:table-cell table:style-name="ce4" table:formula="of:=IF([.E614]&gt;[.B$1];1;BINOMDIST([.E614];[.B$1];[.A614];1))" office:value-type="float" office:value="0.979361102978107">
            <text:p>0,979361103</text:p>
          </table:table-cell>
          <table:table-cell table:style-name="ce4" table:formula="of:=[.G614]-[.F614]" office:value-type="float" office:value="0.960415871916126">
            <text:p>0,9604158719</text:p>
          </table:table-cell>
          <table:table-cell table:number-columns-repeated="1016"/>
        </table:table-row>
        <table:table-row table:style-name="ro3">
          <table:table-cell table:style-name="ce4" office:value-type="float" office:value="0.612">
            <text:p>0,612</text:p>
          </table:table-cell>
          <table:table-cell table:style-name="ce4" table:formula="of:=[.B$1]*[.A615]-SQRT([.B$1])" office:value-type="float" office:value="56.8319115182985">
            <text:p>56,8319115183</text:p>
          </table:table-cell>
          <table:table-cell table:style-name="ce4" table:formula="of:=[.B$1]*[.A615]+SQRT([.B$1])" office:value-type="float" office:value="77.8080884817015">
            <text:p>77,8080884817</text:p>
          </table:table-cell>
          <table:table-cell table:style-name="ce4" table:formula="of:=ROUNDUP(MAX([.B615];0);0)-1" office:value-type="float" office:value="56">
            <text:p>56</text:p>
          </table:table-cell>
          <table:table-cell table:style-name="ce4" table:formula="of:=ROUNDDOWN([.C615];0)" office:value-type="float" office:value="77">
            <text:p>77</text:p>
          </table:table-cell>
          <table:table-cell table:style-name="ce4" table:formula="of:=IF([.D615]&lt;0;0;BINOMDIST([.D615];[.B$1];[.A615];1))" office:value-type="float" office:value="0.0179587743486995">
            <text:p>0,0179587743</text:p>
          </table:table-cell>
          <table:table-cell table:style-name="ce4" table:formula="of:=IF([.E615]&gt;[.B$1];1;BINOMDIST([.E615];[.B$1];[.A615];1))" office:value-type="float" office:value="0.978284893329047">
            <text:p>0,9782848933</text:p>
          </table:table-cell>
          <table:table-cell table:style-name="ce4" table:formula="of:=[.G615]-[.F615]" office:value-type="float" office:value="0.960326118980347">
            <text:p>0,960326119</text:p>
          </table:table-cell>
          <table:table-cell table:number-columns-repeated="1016"/>
        </table:table-row>
        <table:table-row table:style-name="ro3">
          <table:table-cell table:style-name="ce4" office:value-type="float" office:value="0.613">
            <text:p>0,613</text:p>
          </table:table-cell>
          <table:table-cell table:style-name="ce4" table:formula="of:=[.B$1]*[.A616]-SQRT([.B$1])" office:value-type="float" office:value="56.9419115182985">
            <text:p>56,9419115183</text:p>
          </table:table-cell>
          <table:table-cell table:style-name="ce4" table:formula="of:=[.B$1]*[.A616]+SQRT([.B$1])" office:value-type="float" office:value="77.9180884817015">
            <text:p>77,9180884817</text:p>
          </table:table-cell>
          <table:table-cell table:style-name="ce4" table:formula="of:=ROUNDUP(MAX([.B616];0);0)-1" office:value-type="float" office:value="56">
            <text:p>56</text:p>
          </table:table-cell>
          <table:table-cell table:style-name="ce4" table:formula="of:=ROUNDDOWN([.C616];0)" office:value-type="float" office:value="77">
            <text:p>77</text:p>
          </table:table-cell>
          <table:table-cell table:style-name="ce4" table:formula="of:=IF([.D616]&lt;0;0;BINOMDIST([.D616];[.B$1];[.A616];1))" office:value-type="float" office:value="0.0170158118163021">
            <text:p>0,0170158118</text:p>
          </table:table-cell>
          <table:table-cell table:style-name="ce4" table:formula="of:=IF([.E616]&gt;[.B$1];1;BINOMDIST([.E616];[.B$1];[.A616];1))" office:value-type="float" office:value="0.977161013867616">
            <text:p>0,9771610139</text:p>
          </table:table-cell>
          <table:table-cell table:style-name="ce4" table:formula="of:=[.G616]-[.F616]" office:value-type="float" office:value="0.960145202051314">
            <text:p>0,9601452021</text:p>
          </table:table-cell>
          <table:table-cell table:number-columns-repeated="1016"/>
        </table:table-row>
        <table:table-row table:style-name="ro3">
          <table:table-cell table:style-name="ce4" office:value-type="float" office:value="0.614">
            <text:p>0,614</text:p>
          </table:table-cell>
          <table:table-cell table:style-name="ce4" table:formula="of:=[.B$1]*[.A617]-SQRT([.B$1])" office:value-type="float" office:value="57.0519115182985">
            <text:p>57,0519115183</text:p>
          </table:table-cell>
          <table:table-cell table:style-name="ce4" table:formula="of:=[.B$1]*[.A617]+SQRT([.B$1])" office:value-type="float" office:value="78.0280884817015">
            <text:p>78,0280884817</text:p>
          </table:table-cell>
          <table:table-cell table:style-name="ce4" table:formula="of:=ROUNDUP(MAX([.B617];0);0)-1" office:value-type="float" office:value="57">
            <text:p>57</text:p>
          </table:table-cell>
          <table:table-cell table:style-name="ce4" table:formula="of:=ROUNDDOWN([.C617];0)" office:value-type="float" office:value="78">
            <text:p>78</text:p>
          </table:table-cell>
          <table:table-cell table:style-name="ce4" table:formula="of:=IF([.D617]&lt;0;0;BINOMDIST([.D617];[.B$1];[.A617];1))" office:value-type="float" office:value="0.0255984971881953">
            <text:p>0,0255984972</text:p>
          </table:table-cell>
          <table:table-cell table:style-name="ce4" table:formula="of:=IF([.E617]&gt;[.B$1];1;BINOMDIST([.E617];[.B$1];[.A617];1))" office:value-type="float" office:value="0.985421107196841">
            <text:p>0,9854211072</text:p>
          </table:table-cell>
          <table:table-cell table:style-name="ce4" table:formula="of:=[.G617]-[.F617]" office:value-type="float" office:value="0.959822610008646">
            <text:p>0,95982261</text:p>
          </table:table-cell>
          <table:table-cell table:number-columns-repeated="1016"/>
        </table:table-row>
        <table:table-row table:style-name="ro3">
          <table:table-cell table:style-name="ce4" office:value-type="float" office:value="0.615">
            <text:p>0,615</text:p>
          </table:table-cell>
          <table:table-cell table:style-name="ce4" table:formula="of:=[.B$1]*[.A618]-SQRT([.B$1])" office:value-type="float" office:value="57.1619115182985">
            <text:p>57,1619115183</text:p>
          </table:table-cell>
          <table:table-cell table:style-name="ce4" table:formula="of:=[.B$1]*[.A618]+SQRT([.B$1])" office:value-type="float" office:value="78.1380884817015">
            <text:p>78,1380884817</text:p>
          </table:table-cell>
          <table:table-cell table:style-name="ce4" table:formula="of:=ROUNDUP(MAX([.B618];0);0)-1" office:value-type="float" office:value="57">
            <text:p>57</text:p>
          </table:table-cell>
          <table:table-cell table:style-name="ce4" table:formula="of:=ROUNDDOWN([.C618];0)" office:value-type="float" office:value="78">
            <text:p>78</text:p>
          </table:table-cell>
          <table:table-cell table:style-name="ce4" table:formula="of:=IF([.D618]&lt;0;0;BINOMDIST([.D618];[.B$1];[.A618];1))" office:value-type="float" office:value="0.0243233386853085">
            <text:p>0,0243233387</text:p>
          </table:table-cell>
          <table:table-cell table:style-name="ce4" table:formula="of:=IF([.E618]&gt;[.B$1];1;BINOMDIST([.E618];[.B$1];[.A618];1))" office:value-type="float" office:value="0.98462057292013">
            <text:p>0,9846205729</text:p>
          </table:table-cell>
          <table:table-cell table:style-name="ce4" table:formula="of:=[.G618]-[.F618]" office:value-type="float" office:value="0.960297234234822">
            <text:p>0,9602972342</text:p>
          </table:table-cell>
          <table:table-cell table:number-columns-repeated="1016"/>
        </table:table-row>
        <table:table-row table:style-name="ro3">
          <table:table-cell table:style-name="ce4" office:value-type="float" office:value="0.616">
            <text:p>0,616</text:p>
          </table:table-cell>
          <table:table-cell table:style-name="ce4" table:formula="of:=[.B$1]*[.A619]-SQRT([.B$1])" office:value-type="float" office:value="57.2719115182985">
            <text:p>57,2719115183</text:p>
          </table:table-cell>
          <table:table-cell table:style-name="ce4" table:formula="of:=[.B$1]*[.A619]+SQRT([.B$1])" office:value-type="float" office:value="78.2480884817015">
            <text:p>78,2480884817</text:p>
          </table:table-cell>
          <table:table-cell table:style-name="ce4" table:formula="of:=ROUNDUP(MAX([.B619];0);0)-1" office:value-type="float" office:value="57">
            <text:p>57</text:p>
          </table:table-cell>
          <table:table-cell table:style-name="ce4" table:formula="of:=ROUNDDOWN([.C619];0)" office:value-type="float" office:value="78">
            <text:p>78</text:p>
          </table:table-cell>
          <table:table-cell table:style-name="ce4" table:formula="of:=IF([.D619]&lt;0;0;BINOMDIST([.D619];[.B$1];[.A619];1))" office:value-type="float" office:value="0.0231010926987403">
            <text:p>0,0231010927</text:p>
          </table:table-cell>
          <table:table-cell table:style-name="ce4" table:formula="of:=IF([.E619]&gt;[.B$1];1;BINOMDIST([.E619];[.B$1];[.A619];1))" office:value-type="float" office:value="0.983782095626723">
            <text:p>0,9837820956</text:p>
          </table:table-cell>
          <table:table-cell table:style-name="ce4" table:formula="of:=[.G619]-[.F619]" office:value-type="float" office:value="0.960681002927983">
            <text:p>0,9606810029</text:p>
          </table:table-cell>
          <table:table-cell table:number-columns-repeated="1016"/>
        </table:table-row>
        <table:table-row table:style-name="ro3">
          <table:table-cell table:style-name="ce4" office:value-type="float" office:value="0.617">
            <text:p>0,617</text:p>
          </table:table-cell>
          <table:table-cell table:style-name="ce4" table:formula="of:=[.B$1]*[.A620]-SQRT([.B$1])" office:value-type="float" office:value="57.3819115182985">
            <text:p>57,3819115183</text:p>
          </table:table-cell>
          <table:table-cell table:style-name="ce4" table:formula="of:=[.B$1]*[.A620]+SQRT([.B$1])" office:value-type="float" office:value="78.3580884817015">
            <text:p>78,3580884817</text:p>
          </table:table-cell>
          <table:table-cell table:style-name="ce4" table:formula="of:=ROUNDUP(MAX([.B620];0);0)-1" office:value-type="float" office:value="57">
            <text:p>57</text:p>
          </table:table-cell>
          <table:table-cell table:style-name="ce4" table:formula="of:=ROUNDDOWN([.C620];0)" office:value-type="float" office:value="78">
            <text:p>78</text:p>
          </table:table-cell>
          <table:table-cell table:style-name="ce4" table:formula="of:=IF([.D620]&lt;0;0;BINOMDIST([.D620];[.B$1];[.A620];1))" office:value-type="float" office:value="0.0219301517863089">
            <text:p>0,0219301518</text:p>
          </table:table-cell>
          <table:table-cell table:style-name="ce4" table:formula="of:=IF([.E620]&gt;[.B$1];1;BINOMDIST([.E620];[.B$1];[.A620];1))" office:value-type="float" office:value="0.982904241809057">
            <text:p>0,9829042418</text:p>
          </table:table-cell>
          <table:table-cell table:style-name="ce4" table:formula="of:=[.G620]-[.F620]" office:value-type="float" office:value="0.960974090022748">
            <text:p>0,96097409</text:p>
          </table:table-cell>
          <table:table-cell table:number-columns-repeated="1016"/>
        </table:table-row>
        <table:table-row table:style-name="ro3">
          <table:table-cell table:style-name="ce4" office:value-type="float" office:value="0.618">
            <text:p>0,618</text:p>
          </table:table-cell>
          <table:table-cell table:style-name="ce4" table:formula="of:=[.B$1]*[.A621]-SQRT([.B$1])" office:value-type="float" office:value="57.4919115182985">
            <text:p>57,4919115183</text:p>
          </table:table-cell>
          <table:table-cell table:style-name="ce4" table:formula="of:=[.B$1]*[.A621]+SQRT([.B$1])" office:value-type="float" office:value="78.4680884817015">
            <text:p>78,4680884817</text:p>
          </table:table-cell>
          <table:table-cell table:style-name="ce4" table:formula="of:=ROUNDUP(MAX([.B621];0);0)-1" office:value-type="float" office:value="57">
            <text:p>57</text:p>
          </table:table-cell>
          <table:table-cell table:style-name="ce4" table:formula="of:=ROUNDDOWN([.C621];0)" office:value-type="float" office:value="78">
            <text:p>78</text:p>
          </table:table-cell>
          <table:table-cell table:style-name="ce4" table:formula="of:=IF([.D621]&lt;0;0;BINOMDIST([.D621];[.B$1];[.A621];1))" office:value-type="float" office:value="0.0208089270589637">
            <text:p>0,0208089271</text:p>
          </table:table-cell>
          <table:table-cell table:style-name="ce4" table:formula="of:=IF([.E621]&gt;[.B$1];1;BINOMDIST([.E621];[.B$1];[.A621];1))" office:value-type="float" office:value="0.981985544520674">
            <text:p>0,9819855445</text:p>
          </table:table-cell>
          <table:table-cell table:style-name="ce4" table:formula="of:=[.G621]-[.F621]" office:value-type="float" office:value="0.96117661746171">
            <text:p>0,9611766175</text:p>
          </table:table-cell>
          <table:table-cell table:number-columns-repeated="1016"/>
        </table:table-row>
        <table:table-row table:style-name="ro3">
          <table:table-cell table:style-name="ce4" office:value-type="float" office:value="0.619">
            <text:p>0,619</text:p>
          </table:table-cell>
          <table:table-cell table:style-name="ce4" table:formula="of:=[.B$1]*[.A622]-SQRT([.B$1])" office:value-type="float" office:value="57.6019115182985">
            <text:p>57,6019115183</text:p>
          </table:table-cell>
          <table:table-cell table:style-name="ce4" table:formula="of:=[.B$1]*[.A622]+SQRT([.B$1])" office:value-type="float" office:value="78.5780884817015">
            <text:p>78,5780884817</text:p>
          </table:table-cell>
          <table:table-cell table:style-name="ce4" table:formula="of:=ROUNDUP(MAX([.B622];0);0)-1" office:value-type="float" office:value="57">
            <text:p>57</text:p>
          </table:table-cell>
          <table:table-cell table:style-name="ce4" table:formula="of:=ROUNDDOWN([.C622];0)" office:value-type="float" office:value="78">
            <text:p>78</text:p>
          </table:table-cell>
          <table:table-cell table:style-name="ce4" table:formula="of:=IF([.D622]&lt;0;0;BINOMDIST([.D622];[.B$1];[.A622];1))" office:value-type="float" office:value="0.0197358495640542">
            <text:p>0,0197358496</text:p>
          </table:table-cell>
          <table:table-cell table:style-name="ce4" table:formula="of:=IF([.E622]&gt;[.B$1];1;BINOMDIST([.E622];[.B$1];[.A622];1))" office:value-type="float" office:value="0.981024503750051">
            <text:p>0,9810245038</text:p>
          </table:table-cell>
          <table:table-cell table:style-name="ce4" table:formula="of:=[.G622]-[.F622]" office:value-type="float" office:value="0.961288654185996">
            <text:p>0,9612886542</text:p>
          </table:table-cell>
          <table:table-cell table:number-columns-repeated="1016"/>
        </table:table-row>
        <table:table-row table:style-name="ro3">
          <table:table-cell table:style-name="ce4" office:value-type="float" office:value="0.62">
            <text:p>0,62</text:p>
          </table:table-cell>
          <table:table-cell table:style-name="ce4" table:formula="of:=[.B$1]*[.A623]-SQRT([.B$1])" office:value-type="float" office:value="57.7119115182985">
            <text:p>57,7119115183</text:p>
          </table:table-cell>
          <table:table-cell table:style-name="ce4" table:formula="of:=[.B$1]*[.A623]+SQRT([.B$1])" office:value-type="float" office:value="78.6880884817015">
            <text:p>78,6880884817</text:p>
          </table:table-cell>
          <table:table-cell table:style-name="ce4" table:formula="of:=ROUNDUP(MAX([.B623];0);0)-1" office:value-type="float" office:value="57">
            <text:p>57</text:p>
          </table:table-cell>
          <table:table-cell table:style-name="ce4" table:formula="of:=ROUNDDOWN([.C623];0)" office:value-type="float" office:value="78">
            <text:p>78</text:p>
          </table:table-cell>
          <table:table-cell table:style-name="ce4" table:formula="of:=IF([.D623]&lt;0;0;BINOMDIST([.D623];[.B$1];[.A623];1))" office:value-type="float" office:value="0.0187093715800688">
            <text:p>0,0187093716</text:p>
          </table:table-cell>
          <table:table-cell table:style-name="ce4" table:formula="of:=IF([.E623]&gt;[.B$1];1;BINOMDIST([.E623];[.B$1];[.A623];1))" office:value-type="float" office:value="0.980019586874155">
            <text:p>0,9800195869</text:p>
          </table:table-cell>
          <table:table-cell table:style-name="ce4" table:formula="of:=[.G623]-[.F623]" office:value-type="float" office:value="0.961310215294086">
            <text:p>0,9613102153</text:p>
          </table:table-cell>
          <table:table-cell table:number-columns-repeated="1016"/>
        </table:table-row>
        <table:table-row table:style-name="ro3">
          <table:table-cell table:style-name="ce4" office:value-type="float" office:value="0.621">
            <text:p>0,621</text:p>
          </table:table-cell>
          <table:table-cell table:style-name="ce4" table:formula="of:=[.B$1]*[.A624]-SQRT([.B$1])" office:value-type="float" office:value="57.8219115182985">
            <text:p>57,8219115183</text:p>
          </table:table-cell>
          <table:table-cell table:style-name="ce4" table:formula="of:=[.B$1]*[.A624]+SQRT([.B$1])" office:value-type="float" office:value="78.7980884817015">
            <text:p>78,7980884817</text:p>
          </table:table-cell>
          <table:table-cell table:style-name="ce4" table:formula="of:=ROUNDUP(MAX([.B624];0);0)-1" office:value-type="float" office:value="57">
            <text:p>57</text:p>
          </table:table-cell>
          <table:table-cell table:style-name="ce4" table:formula="of:=ROUNDDOWN([.C624];0)" office:value-type="float" office:value="78">
            <text:p>78</text:p>
          </table:table-cell>
          <table:table-cell table:style-name="ce4" table:formula="of:=IF([.D624]&lt;0;0;BINOMDIST([.D624];[.B$1];[.A624];1))" office:value-type="float" office:value="0.0177279678233787">
            <text:p>0,0177279678</text:p>
          </table:table-cell>
          <table:table-cell table:style-name="ce4" table:formula="of:=IF([.E624]&gt;[.B$1];1;BINOMDIST([.E624];[.B$1];[.A624];1))" office:value-type="float" office:value="0.978969229194828">
            <text:p>0,9789692292</text:p>
          </table:table-cell>
          <table:table-cell table:style-name="ce4" table:formula="of:=[.G624]-[.F624]" office:value-type="float" office:value="0.961241261371449">
            <text:p>0,9612412614</text:p>
          </table:table-cell>
          <table:table-cell table:number-columns-repeated="1016"/>
        </table:table-row>
        <table:table-row table:style-name="ro3">
          <table:table-cell table:style-name="ce4" office:value-type="float" office:value="0.622">
            <text:p>0,622</text:p>
          </table:table-cell>
          <table:table-cell table:style-name="ce4" table:formula="of:=[.B$1]*[.A625]-SQRT([.B$1])" office:value-type="float" office:value="57.9319115182985">
            <text:p>57,9319115183</text:p>
          </table:table-cell>
          <table:table-cell table:style-name="ce4" table:formula="of:=[.B$1]*[.A625]+SQRT([.B$1])" office:value-type="float" office:value="78.9080884817015">
            <text:p>78,9080884817</text:p>
          </table:table-cell>
          <table:table-cell table:style-name="ce4" table:formula="of:=ROUNDUP(MAX([.B625];0);0)-1" office:value-type="float" office:value="57">
            <text:p>57</text:p>
          </table:table-cell>
          <table:table-cell table:style-name="ce4" table:formula="of:=ROUNDDOWN([.C625];0)" office:value-type="float" office:value="78">
            <text:p>78</text:p>
          </table:table-cell>
          <table:table-cell table:style-name="ce4" table:formula="of:=IF([.D625]&lt;0;0;BINOMDIST([.D625];[.B$1];[.A625];1))" office:value-type="float" office:value="0.0167901365677315">
            <text:p>0,0167901366</text:p>
          </table:table-cell>
          <table:table-cell table:style-name="ce4" table:formula="of:=IF([.E625]&gt;[.B$1];1;BINOMDIST([.E625];[.B$1];[.A625];1))" office:value-type="float" office:value="0.977871834560975">
            <text:p>0,9778718346</text:p>
          </table:table-cell>
          <table:table-cell table:style-name="ce4" table:formula="of:=[.G625]-[.F625]" office:value-type="float" office:value="0.961081697993244">
            <text:p>0,961081698</text:p>
          </table:table-cell>
          <table:table-cell table:number-columns-repeated="1016"/>
        </table:table-row>
        <table:table-row table:style-name="ro3">
          <table:table-cell table:style-name="ce4" office:value-type="float" office:value="0.623">
            <text:p>0,623</text:p>
          </table:table-cell>
          <table:table-cell table:style-name="ce4" table:formula="of:=[.B$1]*[.A626]-SQRT([.B$1])" office:value-type="float" office:value="58.0419115182985">
            <text:p>58,0419115183</text:p>
          </table:table-cell>
          <table:table-cell table:style-name="ce4" table:formula="of:=[.B$1]*[.A626]+SQRT([.B$1])" office:value-type="float" office:value="79.0180884817015">
            <text:p>79,0180884817</text:p>
          </table:table-cell>
          <table:table-cell table:style-name="ce4" table:formula="of:=ROUNDUP(MAX([.B626];0);0)-1" office:value-type="float" office:value="58">
            <text:p>58</text:p>
          </table:table-cell>
          <table:table-cell table:style-name="ce4" table:formula="of:=ROUNDDOWN([.C626];0)" office:value-type="float" office:value="79">
            <text:p>79</text:p>
          </table:table-cell>
          <table:table-cell table:style-name="ce4" table:formula="of:=IF([.D626]&lt;0;0;BINOMDIST([.D626];[.B$1];[.A626];1))" office:value-type="float" office:value="0.0252949792178121">
            <text:p>0,0252949792</text:p>
          </table:table-cell>
          <table:table-cell table:style-name="ce4" table:formula="of:=IF([.E626]&gt;[.B$1];1;BINOMDIST([.E626];[.B$1];[.A626];1))" office:value-type="float" office:value="0.985959899673413">
            <text:p>0,9859598997</text:p>
          </table:table-cell>
          <table:table-cell table:style-name="ce4" table:formula="of:=[.G626]-[.F626]" office:value-type="float" office:value="0.960664920455601">
            <text:p>0,9606649205</text:p>
          </table:table-cell>
          <table:table-cell table:number-columns-repeated="1016"/>
        </table:table-row>
        <table:table-row table:style-name="ro3">
          <table:table-cell table:style-name="ce4" office:value-type="float" office:value="0.624">
            <text:p>0,624</text:p>
          </table:table-cell>
          <table:table-cell table:style-name="ce4" table:formula="of:=[.B$1]*[.A627]-SQRT([.B$1])" office:value-type="float" office:value="58.1519115182985">
            <text:p>58,1519115183</text:p>
          </table:table-cell>
          <table:table-cell table:style-name="ce4" table:formula="of:=[.B$1]*[.A627]+SQRT([.B$1])" office:value-type="float" office:value="79.1280884817015">
            <text:p>79,1280884817</text:p>
          </table:table-cell>
          <table:table-cell table:style-name="ce4" table:formula="of:=ROUNDUP(MAX([.B627];0);0)-1" office:value-type="float" office:value="58">
            <text:p>58</text:p>
          </table:table-cell>
          <table:table-cell table:style-name="ce4" table:formula="of:=ROUNDDOWN([.C627];0)" office:value-type="float" office:value="79">
            <text:p>79</text:p>
          </table:table-cell>
          <table:table-cell table:style-name="ce4" table:formula="of:=IF([.D627]&lt;0;0;BINOMDIST([.D627];[.B$1];[.A627];1))" office:value-type="float" office:value="0.0240254200571754">
            <text:p>0,0240254201</text:p>
          </table:table-cell>
          <table:table-cell table:style-name="ce4" table:formula="of:=IF([.E627]&gt;[.B$1];1;BINOMDIST([.E627];[.B$1];[.A627];1))" office:value-type="float" office:value="0.985182432749638">
            <text:p>0,9851824327</text:p>
          </table:table-cell>
          <table:table-cell table:style-name="ce4" table:formula="of:=[.G627]-[.F627]" office:value-type="float" office:value="0.961157012692462">
            <text:p>0,9611570127</text:p>
          </table:table-cell>
          <table:table-cell table:number-columns-repeated="1016"/>
        </table:table-row>
        <table:table-row table:style-name="ro3">
          <table:table-cell table:style-name="ce4" office:value-type="float" office:value="0.625">
            <text:p>0,625</text:p>
          </table:table-cell>
          <table:table-cell table:style-name="ce4" table:formula="of:=[.B$1]*[.A628]-SQRT([.B$1])" office:value-type="float" office:value="58.2619115182985">
            <text:p>58,2619115183</text:p>
          </table:table-cell>
          <table:table-cell table:style-name="ce4" table:formula="of:=[.B$1]*[.A628]+SQRT([.B$1])" office:value-type="float" office:value="79.2380884817015">
            <text:p>79,2380884817</text:p>
          </table:table-cell>
          <table:table-cell table:style-name="ce4" table:formula="of:=ROUNDUP(MAX([.B628];0);0)-1" office:value-type="float" office:value="58">
            <text:p>58</text:p>
          </table:table-cell>
          <table:table-cell table:style-name="ce4" table:formula="of:=ROUNDDOWN([.C628];0)" office:value-type="float" office:value="79">
            <text:p>79</text:p>
          </table:table-cell>
          <table:table-cell table:style-name="ce4" table:formula="of:=IF([.D628]&lt;0;0;BINOMDIST([.D628];[.B$1];[.A628];1))" office:value-type="float" office:value="0.0228089152489839">
            <text:p>0,0228089152</text:p>
          </table:table-cell>
          <table:table-cell table:style-name="ce4" table:formula="of:=IF([.E628]&gt;[.B$1];1;BINOMDIST([.E628];[.B$1];[.A628];1))" office:value-type="float" office:value="0.984367704377251">
            <text:p>0,9843677044</text:p>
          </table:table-cell>
          <table:table-cell table:style-name="ce4" table:formula="of:=[.G628]-[.F628]" office:value-type="float" office:value="0.961558789128267">
            <text:p>0,9615587891</text:p>
          </table:table-cell>
          <table:table-cell table:number-columns-repeated="1016"/>
        </table:table-row>
        <table:table-row table:style-name="ro3">
          <table:table-cell table:style-name="ce4" office:value-type="float" office:value="0.626">
            <text:p>0,626</text:p>
          </table:table-cell>
          <table:table-cell table:style-name="ce4" table:formula="of:=[.B$1]*[.A629]-SQRT([.B$1])" office:value-type="float" office:value="58.3719115182985">
            <text:p>58,3719115183</text:p>
          </table:table-cell>
          <table:table-cell table:style-name="ce4" table:formula="of:=[.B$1]*[.A629]+SQRT([.B$1])" office:value-type="float" office:value="79.3480884817015">
            <text:p>79,3480884817</text:p>
          </table:table-cell>
          <table:table-cell table:style-name="ce4" table:formula="of:=ROUNDUP(MAX([.B629];0);0)-1" office:value-type="float" office:value="58">
            <text:p>58</text:p>
          </table:table-cell>
          <table:table-cell table:style-name="ce4" table:formula="of:=ROUNDDOWN([.C629];0)" office:value-type="float" office:value="79">
            <text:p>79</text:p>
          </table:table-cell>
          <table:table-cell table:style-name="ce4" table:formula="of:=IF([.D629]&lt;0;0;BINOMDIST([.D629];[.B$1];[.A629];1))" office:value-type="float" office:value="0.0216438424724755">
            <text:p>0,0216438425</text:p>
          </table:table-cell>
          <table:table-cell table:style-name="ce4" table:formula="of:=IF([.E629]&gt;[.B$1];1;BINOMDIST([.E629];[.B$1];[.A629];1))" office:value-type="float" office:value="0.983514283252069">
            <text:p>0,9835142833</text:p>
          </table:table-cell>
          <table:table-cell table:style-name="ce4" table:formula="of:=[.G629]-[.F629]" office:value-type="float" office:value="0.961870440779594">
            <text:p>0,9618704408</text:p>
          </table:table-cell>
          <table:table-cell table:number-columns-repeated="1016"/>
        </table:table-row>
        <table:table-row table:style-name="ro3">
          <table:table-cell table:style-name="ce4" office:value-type="float" office:value="0.627">
            <text:p>0,627</text:p>
          </table:table-cell>
          <table:table-cell table:style-name="ce4" table:formula="of:=[.B$1]*[.A630]-SQRT([.B$1])" office:value-type="float" office:value="58.4819115182985">
            <text:p>58,4819115183</text:p>
          </table:table-cell>
          <table:table-cell table:style-name="ce4" table:formula="of:=[.B$1]*[.A630]+SQRT([.B$1])" office:value-type="float" office:value="79.4580884817015">
            <text:p>79,4580884817</text:p>
          </table:table-cell>
          <table:table-cell table:style-name="ce4" table:formula="of:=ROUNDUP(MAX([.B630];0);0)-1" office:value-type="float" office:value="58">
            <text:p>58</text:p>
          </table:table-cell>
          <table:table-cell table:style-name="ce4" table:formula="of:=ROUNDDOWN([.C630];0)" office:value-type="float" office:value="79">
            <text:p>79</text:p>
          </table:table-cell>
          <table:table-cell table:style-name="ce4" table:formula="of:=IF([.D630]&lt;0;0;BINOMDIST([.D630];[.B$1];[.A630];1))" office:value-type="float" office:value="0.0205285982448907">
            <text:p>0,0205285982</text:p>
          </table:table-cell>
          <table:table-cell table:style-name="ce4" table:formula="of:=IF([.E630]&gt;[.B$1];1;BINOMDIST([.E630];[.B$1];[.A630];1))" office:value-type="float" office:value="0.982620703429386">
            <text:p>0,9826207034</text:p>
          </table:table-cell>
          <table:table-cell table:style-name="ce4" table:formula="of:=[.G630]-[.F630]" office:value-type="float" office:value="0.962092105184495">
            <text:p>0,9620921052</text:p>
          </table:table-cell>
          <table:table-cell table:number-columns-repeated="1016"/>
        </table:table-row>
        <table:table-row table:style-name="ro3">
          <table:table-cell table:style-name="ce4" office:value-type="float" office:value="0.628">
            <text:p>0,628</text:p>
          </table:table-cell>
          <table:table-cell table:style-name="ce4" table:formula="of:=[.B$1]*[.A631]-SQRT([.B$1])" office:value-type="float" office:value="58.5919115182985">
            <text:p>58,5919115183</text:p>
          </table:table-cell>
          <table:table-cell table:style-name="ce4" table:formula="of:=[.B$1]*[.A631]+SQRT([.B$1])" office:value-type="float" office:value="79.5680884817015">
            <text:p>79,5680884817</text:p>
          </table:table-cell>
          <table:table-cell table:style-name="ce4" table:formula="of:=ROUNDUP(MAX([.B631];0);0)-1" office:value-type="float" office:value="58">
            <text:p>58</text:p>
          </table:table-cell>
          <table:table-cell table:style-name="ce4" table:formula="of:=ROUNDDOWN([.C631];0)" office:value-type="float" office:value="79">
            <text:p>79</text:p>
          </table:table-cell>
          <table:table-cell table:style-name="ce4" table:formula="of:=IF([.D631]&lt;0;0;BINOMDIST([.D631];[.B$1];[.A631];1))" office:value-type="float" office:value="0.0194615993315798">
            <text:p>0,0194615993</text:p>
          </table:table-cell>
          <table:table-cell table:style-name="ce4" table:formula="of:=IF([.E631]&gt;[.B$1];1;BINOMDIST([.E631];[.B$1];[.A631];1))" office:value-type="float" office:value="0.981685464628462">
            <text:p>0,9816854646</text:p>
          </table:table-cell>
          <table:table-cell table:style-name="ce4" table:formula="of:=[.G631]-[.F631]" office:value-type="float" office:value="0.962223865296882">
            <text:p>0,9622238653</text:p>
          </table:table-cell>
          <table:table-cell table:number-columns-repeated="1016"/>
        </table:table-row>
        <table:table-row table:style-name="ro3">
          <table:table-cell table:style-name="ce4" office:value-type="float" office:value="0.629">
            <text:p>0,629</text:p>
          </table:table-cell>
          <table:table-cell table:style-name="ce4" table:formula="of:=[.B$1]*[.A632]-SQRT([.B$1])" office:value-type="float" office:value="58.7019115182985">
            <text:p>58,7019115183</text:p>
          </table:table-cell>
          <table:table-cell table:style-name="ce4" table:formula="of:=[.B$1]*[.A632]+SQRT([.B$1])" office:value-type="float" office:value="79.6780884817015">
            <text:p>79,6780884817</text:p>
          </table:table-cell>
          <table:table-cell table:style-name="ce4" table:formula="of:=ROUNDUP(MAX([.B632];0);0)-1" office:value-type="float" office:value="58">
            <text:p>58</text:p>
          </table:table-cell>
          <table:table-cell table:style-name="ce4" table:formula="of:=ROUNDDOWN([.C632];0)" office:value-type="float" office:value="79">
            <text:p>79</text:p>
          </table:table-cell>
          <table:table-cell table:style-name="ce4" table:formula="of:=IF([.D632]&lt;0;0;BINOMDIST([.D632];[.B$1];[.A632];1))" office:value-type="float" office:value="0.018441284065688">
            <text:p>0,0184412841</text:p>
          </table:table-cell>
          <table:table-cell table:style-name="ce4" table:formula="of:=IF([.E632]&gt;[.B$1];1;BINOMDIST([.E632];[.B$1];[.A632];1))" office:value-type="float" office:value="0.980707032616504">
            <text:p>0,9807070326</text:p>
          </table:table-cell>
          <table:table-cell table:style-name="ce4" table:formula="of:=[.G632]-[.F632]" office:value-type="float" office:value="0.962265748550816">
            <text:p>0,9622657486</text:p>
          </table:table-cell>
          <table:table-cell table:number-columns-repeated="1016"/>
        </table:table-row>
        <table:table-row table:style-name="ro3">
          <table:table-cell table:style-name="ce4" office:value-type="float" office:value="0.63">
            <text:p>0,63</text:p>
          </table:table-cell>
          <table:table-cell table:style-name="ce4" table:formula="of:=[.B$1]*[.A633]-SQRT([.B$1])" office:value-type="float" office:value="58.8119115182985">
            <text:p>58,8119115183</text:p>
          </table:table-cell>
          <table:table-cell table:style-name="ce4" table:formula="of:=[.B$1]*[.A633]+SQRT([.B$1])" office:value-type="float" office:value="79.7880884817015">
            <text:p>79,7880884817</text:p>
          </table:table-cell>
          <table:table-cell table:style-name="ce4" table:formula="of:=ROUNDUP(MAX([.B633];0);0)-1" office:value-type="float" office:value="58">
            <text:p>58</text:p>
          </table:table-cell>
          <table:table-cell table:style-name="ce4" table:formula="of:=ROUNDDOWN([.C633];0)" office:value-type="float" office:value="79">
            <text:p>79</text:p>
          </table:table-cell>
          <table:table-cell table:style-name="ce4" table:formula="of:=IF([.D633]&lt;0;0;BINOMDIST([.D633];[.B$1];[.A633];1))" office:value-type="float" office:value="0.017466113577937">
            <text:p>0,0174661136</text:p>
          </table:table-cell>
          <table:table-cell table:style-name="ce4" table:formula="of:=IF([.E633]&gt;[.B$1];1;BINOMDIST([.E633];[.B$1];[.A633];1))" office:value-type="float" office:value="0.979683839675341">
            <text:p>0,9796838397</text:p>
          </table:table-cell>
          <table:table-cell table:style-name="ce4" table:formula="of:=[.G633]-[.F633]" office:value-type="float" office:value="0.962217726097404">
            <text:p>0,9622177261</text:p>
          </table:table-cell>
          <table:table-cell table:number-columns-repeated="1016"/>
        </table:table-row>
        <table:table-row table:style-name="ro3">
          <table:table-cell table:style-name="ce4" office:value-type="float" office:value="0.631">
            <text:p>0,631</text:p>
          </table:table-cell>
          <table:table-cell table:style-name="ce4" table:formula="of:=[.B$1]*[.A634]-SQRT([.B$1])" office:value-type="float" office:value="58.9219115182985">
            <text:p>58,9219115183</text:p>
          </table:table-cell>
          <table:table-cell table:style-name="ce4" table:formula="of:=[.B$1]*[.A634]+SQRT([.B$1])" office:value-type="float" office:value="79.8980884817015">
            <text:p>79,8980884817</text:p>
          </table:table-cell>
          <table:table-cell table:style-name="ce4" table:formula="of:=ROUNDUP(MAX([.B634];0);0)-1" office:value-type="float" office:value="58">
            <text:p>58</text:p>
          </table:table-cell>
          <table:table-cell table:style-name="ce4" table:formula="of:=ROUNDDOWN([.C634];0)" office:value-type="float" office:value="79">
            <text:p>79</text:p>
          </table:table-cell>
          <table:table-cell table:style-name="ce4" table:formula="of:=IF([.D634]&lt;0;0;BINOMDIST([.D634];[.B$1];[.A634];1))" office:value-type="float" office:value="0.0165345729372358">
            <text:p>0,0165345729</text:p>
          </table:table-cell>
          <table:table-cell table:style-name="ce4" table:formula="of:=IF([.E634]&gt;[.B$1];1;BINOMDIST([.E634];[.B$1];[.A634];1))" office:value-type="float" office:value="0.978614285154124">
            <text:p>0,9786142852</text:p>
          </table:table-cell>
          <table:table-cell table:style-name="ce4" table:formula="of:=[.G634]-[.F634]" office:value-type="float" office:value="0.962079712216888">
            <text:p>0,9620797122</text:p>
          </table:table-cell>
          <table:table-cell table:number-columns-repeated="1016"/>
        </table:table-row>
        <table:table-row table:style-name="ro3">
          <table:table-cell table:style-name="ce4" office:value-type="float" office:value="0.632">
            <text:p>0,632</text:p>
          </table:table-cell>
          <table:table-cell table:style-name="ce4" table:formula="of:=[.B$1]*[.A635]-SQRT([.B$1])" office:value-type="float" office:value="59.0319115182985">
            <text:p>59,0319115183</text:p>
          </table:table-cell>
          <table:table-cell table:style-name="ce4" table:formula="of:=[.B$1]*[.A635]+SQRT([.B$1])" office:value-type="float" office:value="80.0080884817015">
            <text:p>80,0080884817</text:p>
          </table:table-cell>
          <table:table-cell table:style-name="ce4" table:formula="of:=ROUNDUP(MAX([.B635];0);0)-1" office:value-type="float" office:value="59">
            <text:p>59</text:p>
          </table:table-cell>
          <table:table-cell table:style-name="ce4" table:formula="of:=ROUNDDOWN([.C635];0)" office:value-type="float" office:value="80">
            <text:p>80</text:p>
          </table:table-cell>
          <table:table-cell table:style-name="ce4" table:formula="of:=IF([.D635]&lt;0;0;BINOMDIST([.D635];[.B$1];[.A635];1))" office:value-type="float" office:value="0.0249518647794419">
            <text:p>0,0249518648</text:p>
          </table:table-cell>
          <table:table-cell table:style-name="ce4" table:formula="of:=IF([.E635]&gt;[.B$1];1;BINOMDIST([.E635];[.B$1];[.A635];1))" office:value-type="float" office:value="0.986519314631066">
            <text:p>0,9865193146</text:p>
          </table:table-cell>
          <table:table-cell table:style-name="ce4" table:formula="of:=[.G635]-[.F635]" office:value-type="float" office:value="0.961567449851624">
            <text:p>0,9615674499</text:p>
          </table:table-cell>
          <table:table-cell table:number-columns-repeated="1016"/>
        </table:table-row>
        <table:table-row table:style-name="ro3">
          <table:table-cell table:style-name="ce4" office:value-type="float" office:value="0.633">
            <text:p>0,633</text:p>
          </table:table-cell>
          <table:table-cell table:style-name="ce4" table:formula="of:=[.B$1]*[.A636]-SQRT([.B$1])" office:value-type="float" office:value="59.1419115182985">
            <text:p>59,1419115183</text:p>
          </table:table-cell>
          <table:table-cell table:style-name="ce4" table:formula="of:=[.B$1]*[.A636]+SQRT([.B$1])" office:value-type="float" office:value="80.1180884817015">
            <text:p>80,1180884817</text:p>
          </table:table-cell>
          <table:table-cell table:style-name="ce4" table:formula="of:=ROUNDUP(MAX([.B636];0);0)-1" office:value-type="float" office:value="59">
            <text:p>59</text:p>
          </table:table-cell>
          <table:table-cell table:style-name="ce4" table:formula="of:=ROUNDDOWN([.C636];0)" office:value-type="float" office:value="80">
            <text:p>80</text:p>
          </table:table-cell>
          <table:table-cell table:style-name="ce4" table:formula="of:=IF([.D636]&lt;0;0;BINOMDIST([.D636];[.B$1];[.A636];1))" office:value-type="float" office:value="0.023689219544395">
            <text:p>0,0236892195</text:p>
          </table:table-cell>
          <table:table-cell table:style-name="ce4" table:formula="of:=IF([.E636]&gt;[.B$1];1;BINOMDIST([.E636];[.B$1];[.A636];1))" office:value-type="float" office:value="0.985765976598665">
            <text:p>0,9857659766</text:p>
          </table:table-cell>
          <table:table-cell table:style-name="ce4" table:formula="of:=[.G636]-[.F636]" office:value-type="float" office:value="0.96207675705427">
            <text:p>0,9620767571</text:p>
          </table:table-cell>
          <table:table-cell table:number-columns-repeated="1016"/>
        </table:table-row>
        <table:table-row table:style-name="ro3">
          <table:table-cell table:style-name="ce4" office:value-type="float" office:value="0.634">
            <text:p>0,634</text:p>
          </table:table-cell>
          <table:table-cell table:style-name="ce4" table:formula="of:=[.B$1]*[.A637]-SQRT([.B$1])" office:value-type="float" office:value="59.2519115182985">
            <text:p>59,2519115183</text:p>
          </table:table-cell>
          <table:table-cell table:style-name="ce4" table:formula="of:=[.B$1]*[.A637]+SQRT([.B$1])" office:value-type="float" office:value="80.2280884817015">
            <text:p>80,2280884817</text:p>
          </table:table-cell>
          <table:table-cell table:style-name="ce4" table:formula="of:=ROUNDUP(MAX([.B637];0);0)-1" office:value-type="float" office:value="59">
            <text:p>59</text:p>
          </table:table-cell>
          <table:table-cell table:style-name="ce4" table:formula="of:=ROUNDDOWN([.C637];0)" office:value-type="float" office:value="80">
            <text:p>80</text:p>
          </table:table-cell>
          <table:table-cell table:style-name="ce4" table:formula="of:=IF([.D637]&lt;0;0;BINOMDIST([.D637];[.B$1];[.A637];1))" office:value-type="float" office:value="0.0224797549090093">
            <text:p>0,0224797549</text:p>
          </table:table-cell>
          <table:table-cell table:style-name="ce4" table:formula="of:=IF([.E637]&gt;[.B$1];1;BINOMDIST([.E637];[.B$1];[.A637];1))" office:value-type="float" office:value="0.984976100898747">
            <text:p>0,9849761009</text:p>
          </table:table-cell>
          <table:table-cell table:style-name="ce4" table:formula="of:=[.G637]-[.F637]" office:value-type="float" office:value="0.962496345989738">
            <text:p>0,962496346</text:p>
          </table:table-cell>
          <table:table-cell table:number-columns-repeated="1016"/>
        </table:table-row>
        <table:table-row table:style-name="ro3">
          <table:table-cell table:style-name="ce4" office:value-type="float" office:value="0.635">
            <text:p>0,635</text:p>
          </table:table-cell>
          <table:table-cell table:style-name="ce4" table:formula="of:=[.B$1]*[.A638]-SQRT([.B$1])" office:value-type="float" office:value="59.3619115182985">
            <text:p>59,3619115183</text:p>
          </table:table-cell>
          <table:table-cell table:style-name="ce4" table:formula="of:=[.B$1]*[.A638]+SQRT([.B$1])" office:value-type="float" office:value="80.3380884817015">
            <text:p>80,3380884817</text:p>
          </table:table-cell>
          <table:table-cell table:style-name="ce4" table:formula="of:=ROUNDUP(MAX([.B638];0);0)-1" office:value-type="float" office:value="59">
            <text:p>59</text:p>
          </table:table-cell>
          <table:table-cell table:style-name="ce4" table:formula="of:=ROUNDDOWN([.C638];0)" office:value-type="float" office:value="80">
            <text:p>80</text:p>
          </table:table-cell>
          <table:table-cell table:style-name="ce4" table:formula="of:=IF([.D638]&lt;0;0;BINOMDIST([.D638];[.B$1];[.A638];1))" office:value-type="float" office:value="0.0213218323726381">
            <text:p>0,0213218324</text:p>
          </table:table-cell>
          <table:table-cell table:style-name="ce4" table:formula="of:=IF([.E638]&gt;[.B$1];1;BINOMDIST([.E638];[.B$1];[.A638];1))" office:value-type="float" office:value="0.984148259232294">
            <text:p>0,9841482592</text:p>
          </table:table-cell>
          <table:table-cell table:style-name="ce4" table:formula="of:=[.G638]-[.F638]" office:value-type="float" office:value="0.962826426859656">
            <text:p>0,9628264269</text:p>
          </table:table-cell>
          <table:table-cell table:number-columns-repeated="1016"/>
        </table:table-row>
        <table:table-row table:style-name="ro3">
          <table:table-cell table:style-name="ce4" office:value-type="float" office:value="0.636">
            <text:p>0,636</text:p>
          </table:table-cell>
          <table:table-cell table:style-name="ce4" table:formula="of:=[.B$1]*[.A639]-SQRT([.B$1])" office:value-type="float" office:value="59.4719115182985">
            <text:p>59,4719115183</text:p>
          </table:table-cell>
          <table:table-cell table:style-name="ce4" table:formula="of:=[.B$1]*[.A639]+SQRT([.B$1])" office:value-type="float" office:value="80.4480884817015">
            <text:p>80,4480884817</text:p>
          </table:table-cell>
          <table:table-cell table:style-name="ce4" table:formula="of:=ROUNDUP(MAX([.B639];0);0)-1" office:value-type="float" office:value="59">
            <text:p>59</text:p>
          </table:table-cell>
          <table:table-cell table:style-name="ce4" table:formula="of:=ROUNDDOWN([.C639];0)" office:value-type="float" office:value="80">
            <text:p>80</text:p>
          </table:table-cell>
          <table:table-cell table:style-name="ce4" table:formula="of:=IF([.D639]&lt;0;0;BINOMDIST([.D639];[.B$1];[.A639];1))" office:value-type="float" office:value="0.0202138326369367">
            <text:p>0,0202138326</text:p>
          </table:table-cell>
          <table:table-cell table:style-name="ce4" table:formula="of:=IF([.E639]&gt;[.B$1];1;BINOMDIST([.E639];[.B$1];[.A639];1))" office:value-type="float" office:value="0.98328098740969">
            <text:p>0,9832809874</text:p>
          </table:table-cell>
          <table:table-cell table:style-name="ce4" table:formula="of:=[.G639]-[.F639]" office:value-type="float" office:value="0.963067154772754">
            <text:p>0,9630671548</text:p>
          </table:table-cell>
          <table:table-cell table:number-columns-repeated="1016"/>
        </table:table-row>
        <table:table-row table:style-name="ro3">
          <table:table-cell table:style-name="ce4" office:value-type="float" office:value="0.637">
            <text:p>0,637</text:p>
          </table:table-cell>
          <table:table-cell table:style-name="ce4" table:formula="of:=[.B$1]*[.A640]-SQRT([.B$1])" office:value-type="float" office:value="59.5819115182985">
            <text:p>59,5819115183</text:p>
          </table:table-cell>
          <table:table-cell table:style-name="ce4" table:formula="of:=[.B$1]*[.A640]+SQRT([.B$1])" office:value-type="float" office:value="80.5580884817015">
            <text:p>80,5580884817</text:p>
          </table:table-cell>
          <table:table-cell table:style-name="ce4" table:formula="of:=ROUNDUP(MAX([.B640];0);0)-1" office:value-type="float" office:value="59">
            <text:p>59</text:p>
          </table:table-cell>
          <table:table-cell table:style-name="ce4" table:formula="of:=ROUNDDOWN([.C640];0)" office:value-type="float" office:value="80">
            <text:p>80</text:p>
          </table:table-cell>
          <table:table-cell table:style-name="ce4" table:formula="of:=IF([.D640]&lt;0;0;BINOMDIST([.D640];[.B$1];[.A640];1))" office:value-type="float" office:value="0.019154157042985">
            <text:p>0,019154157</text:p>
          </table:table-cell>
          <table:table-cell table:style-name="ce4" table:formula="of:=IF([.E640]&gt;[.B$1];1;BINOMDIST([.E640];[.B$1];[.A640];1))" office:value-type="float" office:value="0.982372785580378">
            <text:p>0,9823727856</text:p>
          </table:table-cell>
          <table:table-cell table:style-name="ce4" table:formula="of:=[.G640]-[.F640]" office:value-type="float" office:value="0.963218628537393">
            <text:p>0,9632186285</text:p>
          </table:table-cell>
          <table:table-cell table:number-columns-repeated="1016"/>
        </table:table-row>
        <table:table-row table:style-name="ro3">
          <table:table-cell table:style-name="ce4" office:value-type="float" office:value="0.638">
            <text:p>0,638</text:p>
          </table:table-cell>
          <table:table-cell table:style-name="ce4" table:formula="of:=[.B$1]*[.A641]-SQRT([.B$1])" office:value-type="float" office:value="59.6919115182985">
            <text:p>59,6919115183</text:p>
          </table:table-cell>
          <table:table-cell table:style-name="ce4" table:formula="of:=[.B$1]*[.A641]+SQRT([.B$1])" office:value-type="float" office:value="80.6680884817015">
            <text:p>80,6680884817</text:p>
          </table:table-cell>
          <table:table-cell table:style-name="ce4" table:formula="of:=ROUNDUP(MAX([.B641];0);0)-1" office:value-type="float" office:value="59">
            <text:p>59</text:p>
          </table:table-cell>
          <table:table-cell table:style-name="ce4" table:formula="of:=ROUNDDOWN([.C641];0)" office:value-type="float" office:value="80">
            <text:p>80</text:p>
          </table:table-cell>
          <table:table-cell table:style-name="ce4" table:formula="of:=IF([.D641]&lt;0;0;BINOMDIST([.D641];[.B$1];[.A641];1))" office:value-type="float" office:value="0.0181412289158708">
            <text:p>0,0181412289</text:p>
          </table:table-cell>
          <table:table-cell table:style-name="ce4" table:formula="of:=IF([.E641]&gt;[.B$1];1;BINOMDIST([.E641];[.B$1];[.A641];1))" office:value-type="float" office:value="0.981422118541492">
            <text:p>0,9814221185</text:p>
          </table:table-cell>
          <table:table-cell table:style-name="ce4" table:formula="of:=[.G641]-[.F641]" office:value-type="float" office:value="0.963280889625621">
            <text:p>0,9632808896</text:p>
          </table:table-cell>
          <table:table-cell table:number-columns-repeated="1016"/>
        </table:table-row>
        <table:table-row table:style-name="ro3">
          <table:table-cell table:style-name="ce4" office:value-type="float" office:value="0.639">
            <text:p>0,639</text:p>
          </table:table-cell>
          <table:table-cell table:style-name="ce4" table:formula="of:=[.B$1]*[.A642]-SQRT([.B$1])" office:value-type="float" office:value="59.8019115182985">
            <text:p>59,8019115183</text:p>
          </table:table-cell>
          <table:table-cell table:style-name="ce4" table:formula="of:=[.B$1]*[.A642]+SQRT([.B$1])" office:value-type="float" office:value="80.7780884817015">
            <text:p>80,7780884817</text:p>
          </table:table-cell>
          <table:table-cell table:style-name="ce4" table:formula="of:=ROUNDUP(MAX([.B642];0);0)-1" office:value-type="float" office:value="59">
            <text:p>59</text:p>
          </table:table-cell>
          <table:table-cell table:style-name="ce4" table:formula="of:=ROUNDDOWN([.C642];0)" office:value-type="float" office:value="80">
            <text:p>80</text:p>
          </table:table-cell>
          <table:table-cell table:style-name="ce4" table:formula="of:=IF([.D642]&lt;0;0;BINOMDIST([.D642];[.B$1];[.A642];1))" office:value-type="float" office:value="0.0171734948172395">
            <text:p>0,0171734948</text:p>
          </table:table-cell>
          <table:table-cell table:style-name="ce4" table:formula="of:=IF([.E642]&gt;[.B$1];1;BINOMDIST([.E642];[.B$1];[.A642];1))" office:value-type="float" office:value="0.980427416128972">
            <text:p>0,9804274161</text:p>
          </table:table-cell>
          <table:table-cell table:style-name="ce4" table:formula="of:=[.G642]-[.F642]" office:value-type="float" office:value="0.963253921311733">
            <text:p>0,9632539213</text:p>
          </table:table-cell>
          <table:table-cell table:number-columns-repeated="1016"/>
        </table:table-row>
        <table:table-row table:style-name="ro3">
          <table:table-cell table:style-name="ce4" office:value-type="float" office:value="0.64">
            <text:p>0,64</text:p>
          </table:table-cell>
          <table:table-cell table:style-name="ce4" table:formula="of:=[.B$1]*[.A643]-SQRT([.B$1])" office:value-type="float" office:value="59.9119115182985">
            <text:p>59,9119115183</text:p>
          </table:table-cell>
          <table:table-cell table:style-name="ce4" table:formula="of:=[.B$1]*[.A643]+SQRT([.B$1])" office:value-type="float" office:value="80.8880884817015">
            <text:p>80,8880884817</text:p>
          </table:table-cell>
          <table:table-cell table:style-name="ce4" table:formula="of:=ROUNDUP(MAX([.B643];0);0)-1" office:value-type="float" office:value="59">
            <text:p>59</text:p>
          </table:table-cell>
          <table:table-cell table:style-name="ce4" table:formula="of:=ROUNDDOWN([.C643];0)" office:value-type="float" office:value="80">
            <text:p>80</text:p>
          </table:table-cell>
          <table:table-cell table:style-name="ce4" table:formula="of:=IF([.D643]&lt;0;0;BINOMDIST([.D643];[.B$1];[.A643];1))" office:value-type="float" office:value="0.0162494257065368">
            <text:p>0,0162494257</text:p>
          </table:table-cell>
          <table:table-cell table:style-name="ce4" table:formula="of:=IF([.E643]&gt;[.B$1];1;BINOMDIST([.E643];[.B$1];[.A643];1))" office:value-type="float" office:value="0.979387073694636">
            <text:p>0,9793870737</text:p>
          </table:table-cell>
          <table:table-cell table:style-name="ce4" table:formula="of:=[.G643]-[.F643]" office:value-type="float" office:value="0.963137647988099">
            <text:p>0,963137648</text:p>
          </table:table-cell>
          <table:table-cell table:number-columns-repeated="1016"/>
        </table:table-row>
        <table:table-row table:style-name="ro3">
          <table:table-cell table:style-name="ce4" office:value-type="float" office:value="0.641">
            <text:p>0,641</text:p>
          </table:table-cell>
          <table:table-cell table:style-name="ce4" table:formula="of:=[.B$1]*[.A644]-SQRT([.B$1])" office:value-type="float" office:value="60.0219115182985">
            <text:p>60,0219115183</text:p>
          </table:table-cell>
          <table:table-cell table:style-name="ce4" table:formula="of:=[.B$1]*[.A644]+SQRT([.B$1])" office:value-type="float" office:value="80.9980884817015">
            <text:p>80,9980884817</text:p>
          </table:table-cell>
          <table:table-cell table:style-name="ce4" table:formula="of:=ROUNDUP(MAX([.B644];0);0)-1" office:value-type="float" office:value="60">
            <text:p>60</text:p>
          </table:table-cell>
          <table:table-cell table:style-name="ce4" table:formula="of:=ROUNDDOWN([.C644];0)" office:value-type="float" office:value="80">
            <text:p>80</text:p>
          </table:table-cell>
          <table:table-cell table:style-name="ce4" table:formula="of:=IF([.D644]&lt;0;0;BINOMDIST([.D644];[.B$1];[.A644];1))" office:value-type="float" office:value="0.0245693038871627">
            <text:p>0,0245693039</text:p>
          </table:table-cell>
          <table:table-cell table:style-name="ce4" table:formula="of:=IF([.E644]&gt;[.B$1];1;BINOMDIST([.E644];[.B$1];[.A644];1))" office:value-type="float" office:value="0.978299452672636">
            <text:p>0,9782994527</text:p>
          </table:table-cell>
          <table:table-cell table:style-name="ce4" table:formula="of:=[.G644]-[.F644]" office:value-type="float" office:value="0.953730148785474">
            <text:p>0,9537301488</text:p>
          </table:table-cell>
          <table:table-cell table:number-columns-repeated="1016"/>
        </table:table-row>
        <table:table-row table:style-name="ro3">
          <table:table-cell table:style-name="ce4" office:value-type="float" office:value="0.642">
            <text:p>0,642</text:p>
          </table:table-cell>
          <table:table-cell table:style-name="ce4" table:formula="of:=[.B$1]*[.A645]-SQRT([.B$1])" office:value-type="float" office:value="60.1319115182985">
            <text:p>60,1319115183</text:p>
          </table:table-cell>
          <table:table-cell table:style-name="ce4" table:formula="of:=[.B$1]*[.A645]+SQRT([.B$1])" office:value-type="float" office:value="81.1080884817015">
            <text:p>81,1080884817</text:p>
          </table:table-cell>
          <table:table-cell table:style-name="ce4" table:formula="of:=ROUNDUP(MAX([.B645];0);0)-1" office:value-type="float" office:value="60">
            <text:p>60</text:p>
          </table:table-cell>
          <table:table-cell table:style-name="ce4" table:formula="of:=ROUNDDOWN([.C645];0)" office:value-type="float" office:value="81">
            <text:p>81</text:p>
          </table:table-cell>
          <table:table-cell table:style-name="ce4" table:formula="of:=IF([.D645]&lt;0;0;BINOMDIST([.D645];[.B$1];[.A645];1))" office:value-type="float" office:value="0.0233149197187521">
            <text:p>0,0233149197</text:p>
          </table:table-cell>
          <table:table-cell table:style-name="ce4" table:formula="of:=IF([.E645]&gt;[.B$1];1;BINOMDIST([.E645];[.B$1];[.A645];1))" office:value-type="float" office:value="0.986369732551895">
            <text:p>0,9863697326</text:p>
          </table:table-cell>
          <table:table-cell table:style-name="ce4" table:formula="of:=[.G645]-[.F645]" office:value-type="float" office:value="0.963054812833143">
            <text:p>0,9630548128</text:p>
          </table:table-cell>
          <table:table-cell table:number-columns-repeated="1016"/>
        </table:table-row>
        <table:table-row table:style-name="ro3">
          <table:table-cell table:style-name="ce4" office:value-type="float" office:value="0.643">
            <text:p>0,643</text:p>
          </table:table-cell>
          <table:table-cell table:style-name="ce4" table:formula="of:=[.B$1]*[.A646]-SQRT([.B$1])" office:value-type="float" office:value="60.2419115182985">
            <text:p>60,2419115183</text:p>
          </table:table-cell>
          <table:table-cell table:style-name="ce4" table:formula="of:=[.B$1]*[.A646]+SQRT([.B$1])" office:value-type="float" office:value="81.2180884817015">
            <text:p>81,2180884817</text:p>
          </table:table-cell>
          <table:table-cell table:style-name="ce4" table:formula="of:=ROUNDUP(MAX([.B646];0);0)-1" office:value-type="float" office:value="60">
            <text:p>60</text:p>
          </table:table-cell>
          <table:table-cell table:style-name="ce4" table:formula="of:=ROUNDDOWN([.C646];0)" office:value-type="float" office:value="81">
            <text:p>81</text:p>
          </table:table-cell>
          <table:table-cell table:style-name="ce4" table:formula="of:=IF([.D646]&lt;0;0;BINOMDIST([.D646];[.B$1];[.A646];1))" office:value-type="float" office:value="0.0221138255426374">
            <text:p>0,0221138255</text:p>
          </table:table-cell>
          <table:table-cell table:style-name="ce4" table:formula="of:=IF([.E646]&gt;[.B$1];1;BINOMDIST([.E646];[.B$1];[.A646];1))" office:value-type="float" office:value="0.985605807407172">
            <text:p>0,9856058074</text:p>
          </table:table-cell>
          <table:table-cell table:style-name="ce4" table:formula="of:=[.G646]-[.F646]" office:value-type="float" office:value="0.963491981864535">
            <text:p>0,9634919819</text:p>
          </table:table-cell>
          <table:table-cell table:number-columns-repeated="1016"/>
        </table:table-row>
        <table:table-row table:style-name="ro3">
          <table:table-cell table:style-name="ce4" office:value-type="float" office:value="0.644">
            <text:p>0,644</text:p>
          </table:table-cell>
          <table:table-cell table:style-name="ce4" table:formula="of:=[.B$1]*[.A647]-SQRT([.B$1])" office:value-type="float" office:value="60.3519115182985">
            <text:p>60,3519115183</text:p>
          </table:table-cell>
          <table:table-cell table:style-name="ce4" table:formula="of:=[.B$1]*[.A647]+SQRT([.B$1])" office:value-type="float" office:value="81.3280884817015">
            <text:p>81,3280884817</text:p>
          </table:table-cell>
          <table:table-cell table:style-name="ce4" table:formula="of:=ROUNDUP(MAX([.B647];0);0)-1" office:value-type="float" office:value="60">
            <text:p>60</text:p>
          </table:table-cell>
          <table:table-cell table:style-name="ce4" table:formula="of:=ROUNDDOWN([.C647];0)" office:value-type="float" office:value="81">
            <text:p>81</text:p>
          </table:table-cell>
          <table:table-cell table:style-name="ce4" table:formula="of:=IF([.D647]&lt;0;0;BINOMDIST([.D647];[.B$1];[.A647];1))" office:value-type="float" office:value="0.0209643653352124">
            <text:p>0,0209643653</text:p>
          </table:table-cell>
          <table:table-cell table:style-name="ce4" table:formula="of:=IF([.E647]&gt;[.B$1];1;BINOMDIST([.E647];[.B$1];[.A647];1))" office:value-type="float" office:value="0.984804689014923">
            <text:p>0,984804689</text:p>
          </table:table-cell>
          <table:table-cell table:style-name="ce4" table:formula="of:=[.G647]-[.F647]" office:value-type="float" office:value="0.963840323679711">
            <text:p>0,9638403237</text:p>
          </table:table-cell>
          <table:table-cell table:number-columns-repeated="1016"/>
        </table:table-row>
        <table:table-row table:style-name="ro3">
          <table:table-cell table:style-name="ce4" office:value-type="float" office:value="0.645">
            <text:p>0,645</text:p>
          </table:table-cell>
          <table:table-cell table:style-name="ce4" table:formula="of:=[.B$1]*[.A648]-SQRT([.B$1])" office:value-type="float" office:value="60.4619115182985">
            <text:p>60,4619115183</text:p>
          </table:table-cell>
          <table:table-cell table:style-name="ce4" table:formula="of:=[.B$1]*[.A648]+SQRT([.B$1])" office:value-type="float" office:value="81.4380884817015">
            <text:p>81,4380884817</text:p>
          </table:table-cell>
          <table:table-cell table:style-name="ce4" table:formula="of:=ROUNDUP(MAX([.B648];0);0)-1" office:value-type="float" office:value="60">
            <text:p>60</text:p>
          </table:table-cell>
          <table:table-cell table:style-name="ce4" table:formula="of:=ROUNDDOWN([.C648];0)" office:value-type="float" office:value="81">
            <text:p>81</text:p>
          </table:table-cell>
          <table:table-cell table:style-name="ce4" table:formula="of:=IF([.D648]&lt;0;0;BINOMDIST([.D648];[.B$1];[.A648];1))" office:value-type="float" office:value="0.0198649027240366">
            <text:p>0,0198649027</text:p>
          </table:table-cell>
          <table:table-cell table:style-name="ce4" table:formula="of:=IF([.E648]&gt;[.B$1];1;BINOMDIST([.E648];[.B$1];[.A648];1))" office:value-type="float" office:value="0.983964915889621">
            <text:p>0,9839649159</text:p>
          </table:table-cell>
          <table:table-cell table:style-name="ce4" table:formula="of:=[.G648]-[.F648]" office:value-type="float" office:value="0.964100013165584">
            <text:p>0,9641000132</text:p>
          </table:table-cell>
          <table:table-cell table:number-columns-repeated="1016"/>
        </table:table-row>
        <table:table-row table:style-name="ro3">
          <table:table-cell table:style-name="ce4" office:value-type="float" office:value="0.646">
            <text:p>0,646</text:p>
          </table:table-cell>
          <table:table-cell table:style-name="ce4" table:formula="of:=[.B$1]*[.A649]-SQRT([.B$1])" office:value-type="float" office:value="60.5719115182985">
            <text:p>60,5719115183</text:p>
          </table:table-cell>
          <table:table-cell table:style-name="ce4" table:formula="of:=[.B$1]*[.A649]+SQRT([.B$1])" office:value-type="float" office:value="81.5480884817015">
            <text:p>81,5480884817</text:p>
          </table:table-cell>
          <table:table-cell table:style-name="ce4" table:formula="of:=ROUNDUP(MAX([.B649];0);0)-1" office:value-type="float" office:value="60">
            <text:p>60</text:p>
          </table:table-cell>
          <table:table-cell table:style-name="ce4" table:formula="of:=ROUNDDOWN([.C649];0)" office:value-type="float" office:value="81">
            <text:p>81</text:p>
          </table:table-cell>
          <table:table-cell table:style-name="ce4" table:formula="of:=IF([.D649]&lt;0;0;BINOMDIST([.D649];[.B$1];[.A649];1))" office:value-type="float" office:value="0.0188138224521357">
            <text:p>0,0188138225</text:p>
          </table:table-cell>
          <table:table-cell table:style-name="ce4" table:formula="of:=IF([.E649]&gt;[.B$1];1;BINOMDIST([.E649];[.B$1];[.A649];1))" office:value-type="float" office:value="0.983084989508822">
            <text:p>0,9830849895</text:p>
          </table:table-cell>
          <table:table-cell table:style-name="ce4" table:formula="of:=[.G649]-[.F649]" office:value-type="float" office:value="0.964271167056686">
            <text:p>0,9642711671</text:p>
          </table:table-cell>
          <table:table-cell table:number-columns-repeated="1016"/>
        </table:table-row>
        <table:table-row table:style-name="ro3">
          <table:table-cell table:style-name="ce4" office:value-type="float" office:value="0.647">
            <text:p>0,647</text:p>
          </table:table-cell>
          <table:table-cell table:style-name="ce4" table:formula="of:=[.B$1]*[.A650]-SQRT([.B$1])" office:value-type="float" office:value="60.6819115182985">
            <text:p>60,6819115183</text:p>
          </table:table-cell>
          <table:table-cell table:style-name="ce4" table:formula="of:=[.B$1]*[.A650]+SQRT([.B$1])" office:value-type="float" office:value="81.6580884817015">
            <text:p>81,6580884817</text:p>
          </table:table-cell>
          <table:table-cell table:style-name="ce4" table:formula="of:=ROUNDUP(MAX([.B650];0);0)-1" office:value-type="float" office:value="60">
            <text:p>60</text:p>
          </table:table-cell>
          <table:table-cell table:style-name="ce4" table:formula="of:=ROUNDDOWN([.C650];0)" office:value-type="float" office:value="81">
            <text:p>81</text:p>
          </table:table-cell>
          <table:table-cell table:style-name="ce4" table:formula="of:=IF([.D650]&lt;0;0;BINOMDIST([.D650];[.B$1];[.A650];1))" office:value-type="float" office:value="0.0178095317473965">
            <text:p>0,0178095317</text:p>
          </table:table-cell>
          <table:table-cell table:style-name="ce4" table:formula="of:=IF([.E650]&gt;[.B$1];1;BINOMDIST([.E650];[.B$1];[.A650];1))" office:value-type="float" office:value="0.982163374540213">
            <text:p>0,9821633745</text:p>
          </table:table-cell>
          <table:table-cell table:style-name="ce4" table:formula="of:=[.G650]-[.F650]" office:value-type="float" office:value="0.964353842792816">
            <text:p>0,9643538428</text:p>
          </table:table-cell>
          <table:table-cell table:number-columns-repeated="1016"/>
        </table:table-row>
        <table:table-row table:style-name="ro3">
          <table:table-cell table:style-name="ce4" office:value-type="float" office:value="0.648">
            <text:p>0,648</text:p>
          </table:table-cell>
          <table:table-cell table:style-name="ce4" table:formula="of:=[.B$1]*[.A651]-SQRT([.B$1])" office:value-type="float" office:value="60.7919115182985">
            <text:p>60,7919115183</text:p>
          </table:table-cell>
          <table:table-cell table:style-name="ce4" table:formula="of:=[.B$1]*[.A651]+SQRT([.B$1])" office:value-type="float" office:value="81.7680884817015">
            <text:p>81,7680884817</text:p>
          </table:table-cell>
          <table:table-cell table:style-name="ce4" table:formula="of:=ROUNDUP(MAX([.B651];0);0)-1" office:value-type="float" office:value="60">
            <text:p>60</text:p>
          </table:table-cell>
          <table:table-cell table:style-name="ce4" table:formula="of:=ROUNDDOWN([.C651];0)" office:value-type="float" office:value="81">
            <text:p>81</text:p>
          </table:table-cell>
          <table:table-cell table:style-name="ce4" table:formula="of:=IF([.D651]&lt;0;0;BINOMDIST([.D651];[.B$1];[.A651];1))" office:value-type="float" office:value="0.0168504615975562">
            <text:p>0,0168504616</text:p>
          </table:table-cell>
          <table:table-cell table:style-name="ce4" table:formula="of:=IF([.E651]&gt;[.B$1];1;BINOMDIST([.E651];[.B$1];[.A651];1))" office:value-type="float" office:value="0.981198499150659">
            <text:p>0,9811984992</text:p>
          </table:table-cell>
          <table:table-cell table:style-name="ce4" table:formula="of:=[.G651]-[.F651]" office:value-type="float" office:value="0.964348037553103">
            <text:p>0,9643480376</text:p>
          </table:table-cell>
          <table:table-cell table:number-columns-repeated="1016"/>
        </table:table-row>
        <table:table-row table:style-name="ro3">
          <table:table-cell table:style-name="ce4" office:value-type="float" office:value="0.649">
            <text:p>0,649</text:p>
          </table:table-cell>
          <table:table-cell table:style-name="ce4" table:formula="of:=[.B$1]*[.A652]-SQRT([.B$1])" office:value-type="float" office:value="60.9019115182985">
            <text:p>60,9019115183</text:p>
          </table:table-cell>
          <table:table-cell table:style-name="ce4" table:formula="of:=[.B$1]*[.A652]+SQRT([.B$1])" office:value-type="float" office:value="81.8780884817015">
            <text:p>81,8780884817</text:p>
          </table:table-cell>
          <table:table-cell table:style-name="ce4" table:formula="of:=ROUNDUP(MAX([.B652];0);0)-1" office:value-type="float" office:value="60">
            <text:p>60</text:p>
          </table:table-cell>
          <table:table-cell table:style-name="ce4" table:formula="of:=ROUNDDOWN([.C652];0)" office:value-type="float" office:value="81">
            <text:p>81</text:p>
          </table:table-cell>
          <table:table-cell table:style-name="ce4" table:formula="of:=IF([.D652]&lt;0;0;BINOMDIST([.D652];[.B$1];[.A652];1))" office:value-type="float" office:value="0.0159350679315217">
            <text:p>0,0159350679</text:p>
          </table:table-cell>
          <table:table-cell table:style-name="ce4" table:formula="of:=IF([.E652]&gt;[.B$1];1;BINOMDIST([.E652];[.B$1];[.A652];1))" office:value-type="float" office:value="0.980188755400959">
            <text:p>0,9801887554</text:p>
          </table:table-cell>
          <table:table-cell table:style-name="ce4" table:formula="of:=[.G652]-[.F652]" office:value-type="float" office:value="0.964253687469437">
            <text:p>0,9642536875</text:p>
          </table:table-cell>
          <table:table-cell table:number-columns-repeated="1016"/>
        </table:table-row>
        <table:table-row table:style-name="ro3">
          <table:table-cell table:style-name="ce4" office:value-type="float" office:value="0.65">
            <text:p>0,65</text:p>
          </table:table-cell>
          <table:table-cell table:style-name="ce4" table:formula="of:=[.B$1]*[.A653]-SQRT([.B$1])" office:value-type="float" office:value="61.0119115182985">
            <text:p>61,0119115183</text:p>
          </table:table-cell>
          <table:table-cell table:style-name="ce4" table:formula="of:=[.B$1]*[.A653]+SQRT([.B$1])" office:value-type="float" office:value="81.9880884817015">
            <text:p>81,9880884817</text:p>
          </table:table-cell>
          <table:table-cell table:style-name="ce4" table:formula="of:=ROUNDUP(MAX([.B653];0);0)-1" office:value-type="float" office:value="61">
            <text:p>61</text:p>
          </table:table-cell>
          <table:table-cell table:style-name="ce4" table:formula="of:=ROUNDDOWN([.C653];0)" office:value-type="float" office:value="81">
            <text:p>81</text:p>
          </table:table-cell>
          <table:table-cell table:style-name="ce4" table:formula="of:=IF([.D653]&lt;0;0;BINOMDIST([.D653];[.B$1];[.A653];1))" office:value-type="float" office:value="0.0241475040034998">
            <text:p>0,024147504</text:p>
          </table:table-cell>
          <table:table-cell table:style-name="ce4" table:formula="of:=IF([.E653]&gt;[.B$1];1;BINOMDIST([.E653];[.B$1];[.A653];1))" office:value-type="float" office:value="0.979132499730027">
            <text:p>0,9791324997</text:p>
          </table:table-cell>
          <table:table-cell table:style-name="ce4" table:formula="of:=[.G653]-[.F653]" office:value-type="float" office:value="0.954984995726527">
            <text:p>0,9549849957</text:p>
          </table:table-cell>
          <table:table-cell table:number-columns-repeated="1016"/>
        </table:table-row>
        <table:table-row table:style-name="ro3">
          <table:table-cell table:style-name="ce4" office:value-type="float" office:value="0.651">
            <text:p>0,651</text:p>
          </table:table-cell>
          <table:table-cell table:style-name="ce4" table:formula="of:=[.B$1]*[.A654]-SQRT([.B$1])" office:value-type="float" office:value="61.1219115182985">
            <text:p>61,1219115183</text:p>
          </table:table-cell>
          <table:table-cell table:style-name="ce4" table:formula="of:=[.B$1]*[.A654]+SQRT([.B$1])" office:value-type="float" office:value="82.0980884817015">
            <text:p>82,0980884817</text:p>
          </table:table-cell>
          <table:table-cell table:style-name="ce4" table:formula="of:=ROUNDUP(MAX([.B654];0);0)-1" office:value-type="float" office:value="61">
            <text:p>61</text:p>
          </table:table-cell>
          <table:table-cell table:style-name="ce4" table:formula="of:=ROUNDDOWN([.C654];0)" office:value-type="float" office:value="82">
            <text:p>82</text:p>
          </table:table-cell>
          <table:table-cell table:style-name="ce4" table:formula="of:=IF([.D654]&lt;0;0;BINOMDIST([.D654];[.B$1];[.A654];1))" office:value-type="float" office:value="0.0229027635777418">
            <text:p>0,0229027636</text:p>
          </table:table-cell>
          <table:table-cell table:style-name="ce4" table:formula="of:=IF([.E654]&gt;[.B$1];1;BINOMDIST([.E654];[.B$1];[.A654];1))" office:value-type="float" office:value="0.986992082395359">
            <text:p>0,9869920824</text:p>
          </table:table-cell>
          <table:table-cell table:style-name="ce4" table:formula="of:=[.G654]-[.F654]" office:value-type="float" office:value="0.964089318817618">
            <text:p>0,9640893188</text:p>
          </table:table-cell>
          <table:table-cell table:number-columns-repeated="1016"/>
        </table:table-row>
        <table:table-row table:style-name="ro3">
          <table:table-cell table:style-name="ce4" office:value-type="float" office:value="0.652">
            <text:p>0,652</text:p>
          </table:table-cell>
          <table:table-cell table:style-name="ce4" table:formula="of:=[.B$1]*[.A655]-SQRT([.B$1])" office:value-type="float" office:value="61.2319115182985">
            <text:p>61,2319115183</text:p>
          </table:table-cell>
          <table:table-cell table:style-name="ce4" table:formula="of:=[.B$1]*[.A655]+SQRT([.B$1])" office:value-type="float" office:value="82.2080884817015">
            <text:p>82,2080884817</text:p>
          </table:table-cell>
          <table:table-cell table:style-name="ce4" table:formula="of:=ROUNDUP(MAX([.B655];0);0)-1" office:value-type="float" office:value="61">
            <text:p>61</text:p>
          </table:table-cell>
          <table:table-cell table:style-name="ce4" table:formula="of:=ROUNDDOWN([.C655];0)" office:value-type="float" office:value="82">
            <text:p>82</text:p>
          </table:table-cell>
          <table:table-cell table:style-name="ce4" table:formula="of:=IF([.D655]&lt;0;0;BINOMDIST([.D655];[.B$1];[.A655];1))" office:value-type="float" office:value="0.0217114041766635">
            <text:p>0,0217114042</text:p>
          </table:table-cell>
          <table:table-cell table:style-name="ce4" table:formula="of:=IF([.E655]&gt;[.B$1];1;BINOMDIST([.E655];[.B$1];[.A655];1))" office:value-type="float" office:value="0.986255195760553">
            <text:p>0,9862551958</text:p>
          </table:table-cell>
          <table:table-cell table:style-name="ce4" table:formula="of:=[.G655]-[.F655]" office:value-type="float" office:value="0.96454379158389">
            <text:p>0,9645437916</text:p>
          </table:table-cell>
          <table:table-cell table:number-columns-repeated="1016"/>
        </table:table-row>
        <table:table-row table:style-name="ro3">
          <table:table-cell table:style-name="ce4" office:value-type="float" office:value="0.653">
            <text:p>0,653</text:p>
          </table:table-cell>
          <table:table-cell table:style-name="ce4" table:formula="of:=[.B$1]*[.A656]-SQRT([.B$1])" office:value-type="float" office:value="61.3419115182985">
            <text:p>61,3419115183</text:p>
          </table:table-cell>
          <table:table-cell table:style-name="ce4" table:formula="of:=[.B$1]*[.A656]+SQRT([.B$1])" office:value-type="float" office:value="82.3180884817015">
            <text:p>82,3180884817</text:p>
          </table:table-cell>
          <table:table-cell table:style-name="ce4" table:formula="of:=ROUNDUP(MAX([.B656];0);0)-1" office:value-type="float" office:value="61">
            <text:p>61</text:p>
          </table:table-cell>
          <table:table-cell table:style-name="ce4" table:formula="of:=ROUNDDOWN([.C656];0)" office:value-type="float" office:value="82">
            <text:p>82</text:p>
          </table:table-cell>
          <table:table-cell table:style-name="ce4" table:formula="of:=IF([.D656]&lt;0;0;BINOMDIST([.D656];[.B$1];[.A656];1))" office:value-type="float" office:value="0.0205717508694364">
            <text:p>0,0205717509</text:p>
          </table:table-cell>
          <table:table-cell table:style-name="ce4" table:formula="of:=IF([.E656]&gt;[.B$1];1;BINOMDIST([.E656];[.B$1];[.A656];1))" office:value-type="float" office:value="0.985481937574697">
            <text:p>0,9854819376</text:p>
          </table:table-cell>
          <table:table-cell table:style-name="ce4" table:formula="of:=[.G656]-[.F656]" office:value-type="float" office:value="0.964910186705261">
            <text:p>0,9649101867</text:p>
          </table:table-cell>
          <table:table-cell table:number-columns-repeated="1016"/>
        </table:table-row>
        <table:table-row table:style-name="ro3">
          <table:table-cell table:style-name="ce4" office:value-type="float" office:value="0.654">
            <text:p>0,654</text:p>
          </table:table-cell>
          <table:table-cell table:style-name="ce4" table:formula="of:=[.B$1]*[.A657]-SQRT([.B$1])" office:value-type="float" office:value="61.4519115182985">
            <text:p>61,4519115183</text:p>
          </table:table-cell>
          <table:table-cell table:style-name="ce4" table:formula="of:=[.B$1]*[.A657]+SQRT([.B$1])" office:value-type="float" office:value="82.4280884817015">
            <text:p>82,4280884817</text:p>
          </table:table-cell>
          <table:table-cell table:style-name="ce4" table:formula="of:=ROUNDUP(MAX([.B657];0);0)-1" office:value-type="float" office:value="61">
            <text:p>61</text:p>
          </table:table-cell>
          <table:table-cell table:style-name="ce4" table:formula="of:=ROUNDDOWN([.C657];0)" office:value-type="float" office:value="82">
            <text:p>82</text:p>
          </table:table-cell>
          <table:table-cell table:style-name="ce4" table:formula="of:=IF([.D657]&lt;0;0;BINOMDIST([.D657];[.B$1];[.A657];1))" office:value-type="float" office:value="0.0194821489156954">
            <text:p>0,0194821489</text:p>
          </table:table-cell>
          <table:table-cell table:style-name="ce4" table:formula="of:=IF([.E657]&gt;[.B$1];1;BINOMDIST([.E657];[.B$1];[.A657];1))" office:value-type="float" office:value="0.984670850224084">
            <text:p>0,9846708502</text:p>
          </table:table-cell>
          <table:table-cell table:style-name="ce4" table:formula="of:=[.G657]-[.F657]" office:value-type="float" office:value="0.965188701308388">
            <text:p>0,9651887013</text:p>
          </table:table-cell>
          <table:table-cell table:number-columns-repeated="1016"/>
        </table:table-row>
        <table:table-row table:style-name="ro3">
          <table:table-cell table:style-name="ce4" office:value-type="float" office:value="0.655">
            <text:p>0,655</text:p>
          </table:table-cell>
          <table:table-cell table:style-name="ce4" table:formula="of:=[.B$1]*[.A658]-SQRT([.B$1])" office:value-type="float" office:value="61.5619115182985">
            <text:p>61,5619115183</text:p>
          </table:table-cell>
          <table:table-cell table:style-name="ce4" table:formula="of:=[.B$1]*[.A658]+SQRT([.B$1])" office:value-type="float" office:value="82.5380884817015">
            <text:p>82,5380884817</text:p>
          </table:table-cell>
          <table:table-cell table:style-name="ce4" table:formula="of:=ROUNDUP(MAX([.B658];0);0)-1" office:value-type="float" office:value="61">
            <text:p>61</text:p>
          </table:table-cell>
          <table:table-cell table:style-name="ce4" table:formula="of:=ROUNDDOWN([.C658];0)" office:value-type="float" office:value="82">
            <text:p>82</text:p>
          </table:table-cell>
          <table:table-cell table:style-name="ce4" table:formula="of:=IF([.D658]&lt;0;0;BINOMDIST([.D658];[.B$1];[.A658];1))" office:value-type="float" office:value="0.0184409652571363">
            <text:p>0,0184409653</text:p>
          </table:table-cell>
          <table:table-cell table:style-name="ce4" table:formula="of:=IF([.E658]&gt;[.B$1];1;BINOMDIST([.E658];[.B$1];[.A658];1))" office:value-type="float" office:value="0.983820437635108">
            <text:p>0,9838204376</text:p>
          </table:table-cell>
          <table:table-cell table:style-name="ce4" table:formula="of:=[.G658]-[.F658]" office:value-type="float" office:value="0.965379472377972">
            <text:p>0,9653794724</text:p>
          </table:table-cell>
          <table:table-cell table:number-columns-repeated="1016"/>
        </table:table-row>
        <table:table-row table:style-name="ro3">
          <table:table-cell table:style-name="ce4" office:value-type="float" office:value="0.656">
            <text:p>0,656</text:p>
          </table:table-cell>
          <table:table-cell table:style-name="ce4" table:formula="of:=[.B$1]*[.A659]-SQRT([.B$1])" office:value-type="float" office:value="61.6719115182985">
            <text:p>61,6719115183</text:p>
          </table:table-cell>
          <table:table-cell table:style-name="ce4" table:formula="of:=[.B$1]*[.A659]+SQRT([.B$1])" office:value-type="float" office:value="82.6480884817015">
            <text:p>82,6480884817</text:p>
          </table:table-cell>
          <table:table-cell table:style-name="ce4" table:formula="of:=ROUNDUP(MAX([.B659];0);0)-1" office:value-type="float" office:value="61">
            <text:p>61</text:p>
          </table:table-cell>
          <table:table-cell table:style-name="ce4" table:formula="of:=ROUNDDOWN([.C659];0)" office:value-type="float" office:value="82">
            <text:p>82</text:p>
          </table:table-cell>
          <table:table-cell table:style-name="ce4" table:formula="of:=IF([.D659]&lt;0;0;BINOMDIST([.D659];[.B$1];[.A659];1))" office:value-type="float" office:value="0.0174465899115711">
            <text:p>0,0174465899</text:p>
          </table:table-cell>
          <table:table-cell table:style-name="ce4" table:formula="of:=IF([.E659]&gt;[.B$1];1;BINOMDIST([.E659];[.B$1];[.A659];1))" office:value-type="float" office:value="0.982929165412924">
            <text:p>0,9829291654</text:p>
          </table:table-cell>
          <table:table-cell table:style-name="ce4" table:formula="of:=[.G659]-[.F659]" office:value-type="float" office:value="0.965482575501353">
            <text:p>0,9654825755</text:p>
          </table:table-cell>
          <table:table-cell table:number-columns-repeated="1016"/>
        </table:table-row>
        <table:table-row table:style-name="ro3">
          <table:table-cell table:style-name="ce4" office:value-type="float" office:value="0.657">
            <text:p>0,657</text:p>
          </table:table-cell>
          <table:table-cell table:style-name="ce4" table:formula="of:=[.B$1]*[.A660]-SQRT([.B$1])" office:value-type="float" office:value="61.7819115182985">
            <text:p>61,7819115183</text:p>
          </table:table-cell>
          <table:table-cell table:style-name="ce4" table:formula="of:=[.B$1]*[.A660]+SQRT([.B$1])" office:value-type="float" office:value="82.7580884817015">
            <text:p>82,7580884817</text:p>
          </table:table-cell>
          <table:table-cell table:style-name="ce4" table:formula="of:=ROUNDUP(MAX([.B660];0);0)-1" office:value-type="float" office:value="61">
            <text:p>61</text:p>
          </table:table-cell>
          <table:table-cell table:style-name="ce4" table:formula="of:=ROUNDDOWN([.C660];0)" office:value-type="float" office:value="82">
            <text:p>82</text:p>
          </table:table-cell>
          <table:table-cell table:style-name="ce4" table:formula="of:=IF([.D660]&lt;0;0;BINOMDIST([.D660];[.B$1];[.A660];1))" office:value-type="float" office:value="0.0164974372699459">
            <text:p>0,0164974373</text:p>
          </table:table-cell>
          <table:table-cell table:style-name="ce4" table:formula="of:=IF([.E660]&gt;[.B$1];1;BINOMDIST([.E660];[.B$1];[.A660];1))" office:value-type="float" office:value="0.981995461061321">
            <text:p>0,9819954611</text:p>
          </table:table-cell>
          <table:table-cell table:style-name="ce4" table:formula="of:=[.G660]-[.F660]" office:value-type="float" office:value="0.965498023791376">
            <text:p>0,9654980238</text:p>
          </table:table-cell>
          <table:table-cell table:number-columns-repeated="1016"/>
        </table:table-row>
        <table:table-row table:style-name="ro3">
          <table:table-cell table:style-name="ce4" office:value-type="float" office:value="0.658">
            <text:p>0,658</text:p>
          </table:table-cell>
          <table:table-cell table:style-name="ce4" table:formula="of:=[.B$1]*[.A661]-SQRT([.B$1])" office:value-type="float" office:value="61.8919115182985">
            <text:p>61,8919115183</text:p>
          </table:table-cell>
          <table:table-cell table:style-name="ce4" table:formula="of:=[.B$1]*[.A661]+SQRT([.B$1])" office:value-type="float" office:value="82.8680884817015">
            <text:p>82,8680884817</text:p>
          </table:table-cell>
          <table:table-cell table:style-name="ce4" table:formula="of:=ROUNDUP(MAX([.B661];0);0)-1" office:value-type="float" office:value="61">
            <text:p>61</text:p>
          </table:table-cell>
          <table:table-cell table:style-name="ce4" table:formula="of:=ROUNDDOWN([.C661];0)" office:value-type="float" office:value="82">
            <text:p>82</text:p>
          </table:table-cell>
          <table:table-cell table:style-name="ce4" table:formula="of:=IF([.D661]&lt;0;0;BINOMDIST([.D661];[.B$1];[.A661];1))" office:value-type="float" office:value="0.0155919472970714">
            <text:p>0,0155919473</text:p>
          </table:table-cell>
          <table:table-cell table:style-name="ce4" table:formula="of:=IF([.E661]&gt;[.B$1];1;BINOMDIST([.E661];[.B$1];[.A661];1))" office:value-type="float" office:value="0.981017714287799">
            <text:p>0,9810177143</text:p>
          </table:table-cell>
          <table:table-cell table:style-name="ce4" table:formula="of:=[.G661]-[.F661]" office:value-type="float" office:value="0.965425766990728">
            <text:p>0,965425767</text:p>
          </table:table-cell>
          <table:table-cell table:number-columns-repeated="1016"/>
        </table:table-row>
        <table:table-row table:style-name="ro3">
          <table:table-cell table:style-name="ce4" office:value-type="float" office:value="0.659">
            <text:p>0,659</text:p>
          </table:table-cell>
          <table:table-cell table:style-name="ce4" table:formula="of:=[.B$1]*[.A662]-SQRT([.B$1])" office:value-type="float" office:value="62.0019115182985">
            <text:p>62,0019115183</text:p>
          </table:table-cell>
          <table:table-cell table:style-name="ce4" table:formula="of:=[.B$1]*[.A662]+SQRT([.B$1])" office:value-type="float" office:value="82.9780884817015">
            <text:p>82,9780884817</text:p>
          </table:table-cell>
          <table:table-cell table:style-name="ce4" table:formula="of:=ROUNDUP(MAX([.B662];0);0)-1" office:value-type="float" office:value="62">
            <text:p>62</text:p>
          </table:table-cell>
          <table:table-cell table:style-name="ce4" table:formula="of:=ROUNDDOWN([.C662];0)" office:value-type="float" office:value="82">
            <text:p>82</text:p>
          </table:table-cell>
          <table:table-cell table:style-name="ce4" table:formula="of:=IF([.D662]&lt;0;0;BINOMDIST([.D662];[.B$1];[.A662];1))" office:value-type="float" office:value="0.0236867376499486">
            <text:p>0,0236867376</text:p>
          </table:table-cell>
          <table:table-cell table:style-name="ce4" table:formula="of:=IF([.E662]&gt;[.B$1];1;BINOMDIST([.E662];[.B$1];[.A662];1))" office:value-type="float" office:value="0.979994277397809">
            <text:p>0,9799942774</text:p>
          </table:table-cell>
          <table:table-cell table:style-name="ce4" table:formula="of:=[.G662]-[.F662]" office:value-type="float" office:value="0.95630753974786">
            <text:p>0,9563075397</text:p>
          </table:table-cell>
          <table:table-cell table:number-columns-repeated="1016"/>
        </table:table-row>
        <table:table-row table:style-name="ro3">
          <table:table-cell table:style-name="ce4" office:value-type="float" office:value="0.66">
            <text:p>0,66</text:p>
          </table:table-cell>
          <table:table-cell table:style-name="ce4" table:formula="of:=[.B$1]*[.A663]-SQRT([.B$1])" office:value-type="float" office:value="62.1119115182985">
            <text:p>62,1119115183</text:p>
          </table:table-cell>
          <table:table-cell table:style-name="ce4" table:formula="of:=[.B$1]*[.A663]+SQRT([.B$1])" office:value-type="float" office:value="83.0880884817015">
            <text:p>83,0880884817</text:p>
          </table:table-cell>
          <table:table-cell table:style-name="ce4" table:formula="of:=ROUNDUP(MAX([.B663];0);0)-1" office:value-type="float" office:value="62">
            <text:p>62</text:p>
          </table:table-cell>
          <table:table-cell table:style-name="ce4" table:formula="of:=ROUNDDOWN([.C663];0)" office:value-type="float" office:value="83">
            <text:p>83</text:p>
          </table:table-cell>
          <table:table-cell table:style-name="ce4" table:formula="of:=IF([.D663]&lt;0;0;BINOMDIST([.D663];[.B$1];[.A663];1))" office:value-type="float" office:value="0.0224530621837294">
            <text:p>0,0224530622</text:p>
          </table:table-cell>
          <table:table-cell table:style-name="ce4" table:formula="of:=IF([.E663]&gt;[.B$1];1;BINOMDIST([.E663];[.B$1];[.A663];1))" office:value-type="float" office:value="0.987631248383092">
            <text:p>0,9876312484</text:p>
          </table:table-cell>
          <table:table-cell table:style-name="ce4" table:formula="of:=[.G663]-[.F663]" office:value-type="float" office:value="0.965178186199362">
            <text:p>0,9651781862</text:p>
          </table:table-cell>
          <table:table-cell table:number-columns-repeated="1016"/>
        </table:table-row>
        <table:table-row table:style-name="ro3">
          <table:table-cell table:style-name="ce4" office:value-type="float" office:value="0.661">
            <text:p>0,661</text:p>
          </table:table-cell>
          <table:table-cell table:style-name="ce4" table:formula="of:=[.B$1]*[.A664]-SQRT([.B$1])" office:value-type="float" office:value="62.2219115182985">
            <text:p>62,2219115183</text:p>
          </table:table-cell>
          <table:table-cell table:style-name="ce4" table:formula="of:=[.B$1]*[.A664]+SQRT([.B$1])" office:value-type="float" office:value="83.1980884817015">
            <text:p>83,1980884817</text:p>
          </table:table-cell>
          <table:table-cell table:style-name="ce4" table:formula="of:=ROUNDUP(MAX([.B664];0);0)-1" office:value-type="float" office:value="62">
            <text:p>62</text:p>
          </table:table-cell>
          <table:table-cell table:style-name="ce4" table:formula="of:=ROUNDDOWN([.C664];0)" office:value-type="float" office:value="83">
            <text:p>83</text:p>
          </table:table-cell>
          <table:table-cell table:style-name="ce4" table:formula="of:=IF([.D664]&lt;0;0;BINOMDIST([.D664];[.B$1];[.A664];1))" office:value-type="float" office:value="0.0212728386450171">
            <text:p>0,0212728386</text:p>
          </table:table-cell>
          <table:table-cell table:style-name="ce4" table:formula="of:=IF([.E664]&gt;[.B$1];1;BINOMDIST([.E664];[.B$1];[.A664];1))" office:value-type="float" office:value="0.986922473270345">
            <text:p>0,9869224733</text:p>
          </table:table-cell>
          <table:table-cell table:style-name="ce4" table:formula="of:=[.G664]-[.F664]" office:value-type="float" office:value="0.965649634625328">
            <text:p>0,9656496346</text:p>
          </table:table-cell>
          <table:table-cell table:number-columns-repeated="1016"/>
        </table:table-row>
        <table:table-row table:style-name="ro3">
          <table:table-cell table:style-name="ce4" office:value-type="float" office:value="0.662">
            <text:p>0,662</text:p>
          </table:table-cell>
          <table:table-cell table:style-name="ce4" table:formula="of:=[.B$1]*[.A665]-SQRT([.B$1])" office:value-type="float" office:value="62.3319115182985">
            <text:p>62,3319115183</text:p>
          </table:table-cell>
          <table:table-cell table:style-name="ce4" table:formula="of:=[.B$1]*[.A665]+SQRT([.B$1])" office:value-type="float" office:value="83.3080884817015">
            <text:p>83,3080884817</text:p>
          </table:table-cell>
          <table:table-cell table:style-name="ce4" table:formula="of:=ROUNDUP(MAX([.B665];0);0)-1" office:value-type="float" office:value="62">
            <text:p>62</text:p>
          </table:table-cell>
          <table:table-cell table:style-name="ce4" table:formula="of:=ROUNDDOWN([.C665];0)" office:value-type="float" office:value="83">
            <text:p>83</text:p>
          </table:table-cell>
          <table:table-cell table:style-name="ce4" table:formula="of:=IF([.D665]&lt;0;0;BINOMDIST([.D665];[.B$1];[.A665];1))" office:value-type="float" office:value="0.020144371771437">
            <text:p>0,0201443718</text:p>
          </table:table-cell>
          <table:table-cell table:style-name="ce4" table:formula="of:=IF([.E665]&gt;[.B$1];1;BINOMDIST([.E665];[.B$1];[.A665];1))" office:value-type="float" office:value="0.986178200432149">
            <text:p>0,9861782004</text:p>
          </table:table-cell>
          <table:table-cell table:style-name="ce4" table:formula="of:=[.G665]-[.F665]" office:value-type="float" office:value="0.966033828660712">
            <text:p>0,9660338287</text:p>
          </table:table-cell>
          <table:table-cell table:number-columns-repeated="1016"/>
        </table:table-row>
        <table:table-row table:style-name="ro3">
          <table:table-cell table:style-name="ce4" office:value-type="float" office:value="0.663">
            <text:p>0,663</text:p>
          </table:table-cell>
          <table:table-cell table:style-name="ce4" table:formula="of:=[.B$1]*[.A666]-SQRT([.B$1])" office:value-type="float" office:value="62.4419115182985">
            <text:p>62,4419115183</text:p>
          </table:table-cell>
          <table:table-cell table:style-name="ce4" table:formula="of:=[.B$1]*[.A666]+SQRT([.B$1])" office:value-type="float" office:value="83.4180884817015">
            <text:p>83,4180884817</text:p>
          </table:table-cell>
          <table:table-cell table:style-name="ce4" table:formula="of:=ROUNDUP(MAX([.B666];0);0)-1" office:value-type="float" office:value="62">
            <text:p>62</text:p>
          </table:table-cell>
          <table:table-cell table:style-name="ce4" table:formula="of:=ROUNDDOWN([.C666];0)" office:value-type="float" office:value="83">
            <text:p>83</text:p>
          </table:table-cell>
          <table:table-cell table:style-name="ce4" table:formula="of:=IF([.D666]&lt;0;0;BINOMDIST([.D666];[.B$1];[.A666];1))" office:value-type="float" office:value="0.0190659871274916">
            <text:p>0,0190659871</text:p>
          </table:table-cell>
          <table:table-cell table:style-name="ce4" table:formula="of:=IF([.E666]&gt;[.B$1];1;BINOMDIST([.E666];[.B$1];[.A666];1))" office:value-type="float" office:value="0.985396977538712">
            <text:p>0,9853969775</text:p>
          </table:table-cell>
          <table:table-cell table:style-name="ce4" table:formula="of:=[.G666]-[.F666]" office:value-type="float" office:value="0.966330990411221">
            <text:p>0,9663309904</text:p>
          </table:table-cell>
          <table:table-cell table:number-columns-repeated="1016"/>
        </table:table-row>
        <table:table-row table:style-name="ro3">
          <table:table-cell table:style-name="ce4" office:value-type="float" office:value="0.664">
            <text:p>0,664</text:p>
          </table:table-cell>
          <table:table-cell table:style-name="ce4" table:formula="of:=[.B$1]*[.A667]-SQRT([.B$1])" office:value-type="float" office:value="62.5519115182985">
            <text:p>62,5519115183</text:p>
          </table:table-cell>
          <table:table-cell table:style-name="ce4" table:formula="of:=[.B$1]*[.A667]+SQRT([.B$1])" office:value-type="float" office:value="83.5280884817015">
            <text:p>83,5280884817</text:p>
          </table:table-cell>
          <table:table-cell table:style-name="ce4" table:formula="of:=ROUNDUP(MAX([.B667];0);0)-1" office:value-type="float" office:value="62">
            <text:p>62</text:p>
          </table:table-cell>
          <table:table-cell table:style-name="ce4" table:formula="of:=ROUNDDOWN([.C667];0)" office:value-type="float" office:value="83">
            <text:p>83</text:p>
          </table:table-cell>
          <table:table-cell table:style-name="ce4" table:formula="of:=IF([.D667]&lt;0;0;BINOMDIST([.D667];[.B$1];[.A667];1))" office:value-type="float" office:value="0.0180360326235027">
            <text:p>0,0180360326</text:p>
          </table:table-cell>
          <table:table-cell table:style-name="ce4" table:formula="of:=IF([.E667]&gt;[.B$1];1;BINOMDIST([.E667];[.B$1];[.A667];1))" office:value-type="float" office:value="0.984577312335847">
            <text:p>0,9845773123</text:p>
          </table:table-cell>
          <table:table-cell table:style-name="ce4" table:formula="of:=[.G667]-[.F667]" office:value-type="float" office:value="0.966541279712344">
            <text:p>0,9665412797</text:p>
          </table:table-cell>
          <table:table-cell table:number-columns-repeated="1016"/>
        </table:table-row>
        <table:table-row table:style-name="ro3">
          <table:table-cell table:style-name="ce4" office:value-type="float" office:value="0.665">
            <text:p>0,665</text:p>
          </table:table-cell>
          <table:table-cell table:style-name="ce4" table:formula="of:=[.B$1]*[.A668]-SQRT([.B$1])" office:value-type="float" office:value="62.6619115182985">
            <text:p>62,6619115183</text:p>
          </table:table-cell>
          <table:table-cell table:style-name="ce4" table:formula="of:=[.B$1]*[.A668]+SQRT([.B$1])" office:value-type="float" office:value="83.6380884817015">
            <text:p>83,6380884817</text:p>
          </table:table-cell>
          <table:table-cell table:style-name="ce4" table:formula="of:=ROUNDUP(MAX([.B668];0);0)-1" office:value-type="float" office:value="62">
            <text:p>62</text:p>
          </table:table-cell>
          <table:table-cell table:style-name="ce4" table:formula="of:=ROUNDDOWN([.C668];0)" office:value-type="float" office:value="83">
            <text:p>83</text:p>
          </table:table-cell>
          <table:table-cell table:style-name="ce4" table:formula="of:=IF([.D668]&lt;0;0;BINOMDIST([.D668];[.B$1];[.A668];1))" office:value-type="float" office:value="0.0170528799340798">
            <text:p>0,0170528799</text:p>
          </table:table-cell>
          <table:table-cell table:style-name="ce4" table:formula="of:=IF([.E668]&gt;[.B$1];1;BINOMDIST([.E668];[.B$1];[.A668];1))" office:value-type="float" office:value="0.983717672687844">
            <text:p>0,9837176727</text:p>
          </table:table-cell>
          <table:table-cell table:style-name="ce4" table:formula="of:=[.G668]-[.F668]" office:value-type="float" office:value="0.966664792753764">
            <text:p>0,9666647928</text:p>
          </table:table-cell>
          <table:table-cell table:number-columns-repeated="1016"/>
        </table:table-row>
        <table:table-row table:style-name="ro3">
          <table:table-cell table:style-name="ce4" office:value-type="float" office:value="0.666">
            <text:p>0,666</text:p>
          </table:table-cell>
          <table:table-cell table:style-name="ce4" table:formula="of:=[.B$1]*[.A669]-SQRT([.B$1])" office:value-type="float" office:value="62.7719115182985">
            <text:p>62,7719115183</text:p>
          </table:table-cell>
          <table:table-cell table:style-name="ce4" table:formula="of:=[.B$1]*[.A669]+SQRT([.B$1])" office:value-type="float" office:value="83.7480884817015">
            <text:p>83,7480884817</text:p>
          </table:table-cell>
          <table:table-cell table:style-name="ce4" table:formula="of:=ROUNDUP(MAX([.B669];0);0)-1" office:value-type="float" office:value="62">
            <text:p>62</text:p>
          </table:table-cell>
          <table:table-cell table:style-name="ce4" table:formula="of:=ROUNDDOWN([.C669];0)" office:value-type="float" office:value="83">
            <text:p>83</text:p>
          </table:table-cell>
          <table:table-cell table:style-name="ce4" table:formula="of:=IF([.D669]&lt;0;0;BINOMDIST([.D669];[.B$1];[.A669];1))" office:value-type="float" office:value="0.0161149258166352">
            <text:p>0,0161149258</text:p>
          </table:table-cell>
          <table:table-cell table:style-name="ce4" table:formula="of:=IF([.E669]&gt;[.B$1];1;BINOMDIST([.E669];[.B$1];[.A669];1))" office:value-type="float" office:value="0.982816486700437">
            <text:p>0,9828164867</text:p>
          </table:table-cell>
          <table:table-cell table:style-name="ce4" table:formula="of:=[.G669]-[.F669]" office:value-type="float" office:value="0.966701560883802">
            <text:p>0,9667015609</text:p>
          </table:table-cell>
          <table:table-cell table:number-columns-repeated="1016"/>
        </table:table-row>
        <table:table-row table:style-name="ro3">
          <table:table-cell table:style-name="ce4" office:value-type="float" office:value="0.667">
            <text:p>0,667</text:p>
          </table:table-cell>
          <table:table-cell table:style-name="ce4" table:formula="of:=[.B$1]*[.A670]-SQRT([.B$1])" office:value-type="float" office:value="62.8819115182985">
            <text:p>62,8819115183</text:p>
          </table:table-cell>
          <table:table-cell table:style-name="ce4" table:formula="of:=[.B$1]*[.A670]+SQRT([.B$1])" office:value-type="float" office:value="83.8580884817015">
            <text:p>83,8580884817</text:p>
          </table:table-cell>
          <table:table-cell table:style-name="ce4" table:formula="of:=ROUNDUP(MAX([.B670];0);0)-1" office:value-type="float" office:value="62">
            <text:p>62</text:p>
          </table:table-cell>
          <table:table-cell table:style-name="ce4" table:formula="of:=ROUNDDOWN([.C670];0)" office:value-type="float" office:value="83">
            <text:p>83</text:p>
          </table:table-cell>
          <table:table-cell table:style-name="ce4" table:formula="of:=IF([.D670]&lt;0;0;BINOMDIST([.D670];[.B$1];[.A670];1))" office:value-type="float" office:value="0.0152205933307198">
            <text:p>0,0152205933</text:p>
          </table:table-cell>
          <table:table-cell table:style-name="ce4" table:formula="of:=IF([.E670]&gt;[.B$1];1;BINOMDIST([.E670];[.B$1];[.A670];1))" office:value-type="float" office:value="0.981872142928143">
            <text:p>0,9818721429</text:p>
          </table:table-cell>
          <table:table-cell table:style-name="ce4" table:formula="of:=[.G670]-[.F670]" office:value-type="float" office:value="0.966651549597423">
            <text:p>0,9666515496</text:p>
          </table:table-cell>
          <table:table-cell table:number-columns-repeated="1016"/>
        </table:table-row>
        <table:table-row table:style-name="ro3">
          <table:table-cell table:style-name="ce4" office:value-type="float" office:value="0.668">
            <text:p>0,668</text:p>
          </table:table-cell>
          <table:table-cell table:style-name="ce4" table:formula="of:=[.B$1]*[.A671]-SQRT([.B$1])" office:value-type="float" office:value="62.9919115182985">
            <text:p>62,9919115183</text:p>
          </table:table-cell>
          <table:table-cell table:style-name="ce4" table:formula="of:=[.B$1]*[.A671]+SQRT([.B$1])" office:value-type="float" office:value="83.9680884817015">
            <text:p>83,9680884817</text:p>
          </table:table-cell>
          <table:table-cell table:style-name="ce4" table:formula="of:=ROUNDUP(MAX([.B671];0);0)-1" office:value-type="float" office:value="62">
            <text:p>62</text:p>
          </table:table-cell>
          <table:table-cell table:style-name="ce4" table:formula="of:=ROUNDDOWN([.C671];0)" office:value-type="float" office:value="83">
            <text:p>83</text:p>
          </table:table-cell>
          <table:table-cell table:style-name="ce4" table:formula="of:=IF([.D671]&lt;0;0;BINOMDIST([.D671];[.B$1];[.A671];1))" office:value-type="float" office:value="0.0143683329591963">
            <text:p>0,014368333</text:p>
          </table:table-cell>
          <table:table-cell table:style-name="ce4" table:formula="of:=IF([.E671]&gt;[.B$1];1;BINOMDIST([.E671];[.B$1];[.A671];1))" office:value-type="float" office:value="0.98088299067016">
            <text:p>0,9808829907</text:p>
          </table:table-cell>
          <table:table-cell table:style-name="ce4" table:formula="of:=[.G671]-[.F671]" office:value-type="float" office:value="0.966514657710964">
            <text:p>0,9665146577</text:p>
          </table:table-cell>
          <table:table-cell table:number-columns-repeated="1016"/>
        </table:table-row>
        <table:table-row table:style-name="ro3">
          <table:table-cell table:style-name="ce4" office:value-type="float" office:value="0.669">
            <text:p>0,669</text:p>
          </table:table-cell>
          <table:table-cell table:style-name="ce4" table:formula="of:=[.B$1]*[.A672]-SQRT([.B$1])" office:value-type="float" office:value="63.1019115182985">
            <text:p>63,1019115183</text:p>
          </table:table-cell>
          <table:table-cell table:style-name="ce4" table:formula="of:=[.B$1]*[.A672]+SQRT([.B$1])" office:value-type="float" office:value="84.0780884817015">
            <text:p>84,0780884817</text:p>
          </table:table-cell>
          <table:table-cell table:style-name="ce4" table:formula="of:=ROUNDUP(MAX([.B672];0);0)-1" office:value-type="float" office:value="63">
            <text:p>63</text:p>
          </table:table-cell>
          <table:table-cell table:style-name="ce4" table:formula="of:=ROUNDDOWN([.C672];0)" office:value-type="float" office:value="84">
            <text:p>84</text:p>
          </table:table-cell>
          <table:table-cell table:style-name="ce4" table:formula="of:=IF([.D672]&lt;0;0;BINOMDIST([.D672];[.B$1];[.A672];1))" office:value-type="float" office:value="0.0219662034633497">
            <text:p>0,0219662035</text:p>
          </table:table-cell>
          <table:table-cell table:style-name="ce4" table:formula="of:=IF([.E672]&gt;[.B$1];1;BINOMDIST([.E672];[.B$1];[.A672];1))" office:value-type="float" office:value="0.988285279263894">
            <text:p>0,9882852793</text:p>
          </table:table-cell>
          <table:table-cell table:style-name="ce4" table:formula="of:=[.G672]-[.F672]" office:value-type="float" office:value="0.966319075800544">
            <text:p>0,9663190758</text:p>
          </table:table-cell>
          <table:table-cell table:number-columns-repeated="1016"/>
        </table:table-row>
        <table:table-row table:style-name="ro3">
          <table:table-cell table:style-name="ce4" office:value-type="float" office:value="0.67">
            <text:p>0,67</text:p>
          </table:table-cell>
          <table:table-cell table:style-name="ce4" table:formula="of:=[.B$1]*[.A673]-SQRT([.B$1])" office:value-type="float" office:value="63.2119115182985">
            <text:p>63,2119115183</text:p>
          </table:table-cell>
          <table:table-cell table:style-name="ce4" table:formula="of:=[.B$1]*[.A673]+SQRT([.B$1])" office:value-type="float" office:value="84.1880884817015">
            <text:p>84,1880884817</text:p>
          </table:table-cell>
          <table:table-cell table:style-name="ce4" table:formula="of:=ROUNDUP(MAX([.B673];0);0)-1" office:value-type="float" office:value="63">
            <text:p>63</text:p>
          </table:table-cell>
          <table:table-cell table:style-name="ce4" table:formula="of:=ROUNDDOWN([.C673];0)" office:value-type="float" office:value="84">
            <text:p>84</text:p>
          </table:table-cell>
          <table:table-cell table:style-name="ce4" table:formula="of:=IF([.D673]&lt;0;0;BINOMDIST([.D673];[.B$1];[.A673];1))" office:value-type="float" office:value="0.0207985563682672">
            <text:p>0,0207985564</text:p>
          </table:table-cell>
          <table:table-cell table:style-name="ce4" table:formula="of:=IF([.E673]&gt;[.B$1];1;BINOMDIST([.E673];[.B$1];[.A673];1))" office:value-type="float" office:value="0.987605667623286">
            <text:p>0,9876056676</text:p>
          </table:table-cell>
          <table:table-cell table:style-name="ce4" table:formula="of:=[.G673]-[.F673]" office:value-type="float" office:value="0.966807111255019">
            <text:p>0,9668071113</text:p>
          </table:table-cell>
          <table:table-cell table:number-columns-repeated="1016"/>
        </table:table-row>
        <table:table-row table:style-name="ro3">
          <table:table-cell table:style-name="ce4" office:value-type="float" office:value="0.671">
            <text:p>0,671</text:p>
          </table:table-cell>
          <table:table-cell table:style-name="ce4" table:formula="of:=[.B$1]*[.A674]-SQRT([.B$1])" office:value-type="float" office:value="63.3219115182985">
            <text:p>63,3219115183</text:p>
          </table:table-cell>
          <table:table-cell table:style-name="ce4" table:formula="of:=[.B$1]*[.A674]+SQRT([.B$1])" office:value-type="float" office:value="84.2980884817015">
            <text:p>84,2980884817</text:p>
          </table:table-cell>
          <table:table-cell table:style-name="ce4" table:formula="of:=ROUNDUP(MAX([.B674];0);0)-1" office:value-type="float" office:value="63">
            <text:p>63</text:p>
          </table:table-cell>
          <table:table-cell table:style-name="ce4" table:formula="of:=ROUNDDOWN([.C674];0)" office:value-type="float" office:value="84">
            <text:p>84</text:p>
          </table:table-cell>
          <table:table-cell table:style-name="ce4" table:formula="of:=IF([.D674]&lt;0;0;BINOMDIST([.D674];[.B$1];[.A674];1))" office:value-type="float" office:value="0.0196826928574513">
            <text:p>0,0196826929</text:p>
          </table:table-cell>
          <table:table-cell table:style-name="ce4" table:formula="of:=IF([.E674]&gt;[.B$1];1;BINOMDIST([.E674];[.B$1];[.A674];1))" office:value-type="float" office:value="0.986891487442417">
            <text:p>0,9868914874</text:p>
          </table:table-cell>
          <table:table-cell table:style-name="ce4" table:formula="of:=[.G674]-[.F674]" office:value-type="float" office:value="0.967208794584965">
            <text:p>0,9672087946</text:p>
          </table:table-cell>
          <table:table-cell table:number-columns-repeated="1016"/>
        </table:table-row>
        <table:table-row table:style-name="ro3">
          <table:table-cell table:style-name="ce4" office:value-type="float" office:value="0.672">
            <text:p>0,672</text:p>
          </table:table-cell>
          <table:table-cell table:style-name="ce4" table:formula="of:=[.B$1]*[.A675]-SQRT([.B$1])" office:value-type="float" office:value="63.4319115182985">
            <text:p>63,4319115183</text:p>
          </table:table-cell>
          <table:table-cell table:style-name="ce4" table:formula="of:=[.B$1]*[.A675]+SQRT([.B$1])" office:value-type="float" office:value="84.4080884817015">
            <text:p>84,4080884817</text:p>
          </table:table-cell>
          <table:table-cell table:style-name="ce4" table:formula="of:=ROUNDUP(MAX([.B675];0);0)-1" office:value-type="float" office:value="63">
            <text:p>63</text:p>
          </table:table-cell>
          <table:table-cell table:style-name="ce4" table:formula="of:=ROUNDDOWN([.C675];0)" office:value-type="float" office:value="84">
            <text:p>84</text:p>
          </table:table-cell>
          <table:table-cell table:style-name="ce4" table:formula="of:=IF([.D675]&lt;0;0;BINOMDIST([.D675];[.B$1];[.A675];1))" office:value-type="float" office:value="0.0186169174424474">
            <text:p>0,0186169174</text:p>
          </table:table-cell>
          <table:table-cell table:style-name="ce4" table:formula="of:=IF([.E675]&gt;[.B$1];1;BINOMDIST([.E675];[.B$1];[.A675];1))" office:value-type="float" office:value="0.986141293360132">
            <text:p>0,9861412934</text:p>
          </table:table-cell>
          <table:table-cell table:style-name="ce4" table:formula="of:=[.G675]-[.F675]" office:value-type="float" office:value="0.967524375917684">
            <text:p>0,9675243759</text:p>
          </table:table-cell>
          <table:table-cell table:number-columns-repeated="1016"/>
        </table:table-row>
        <table:table-row table:style-name="ro3">
          <table:table-cell table:style-name="ce4" office:value-type="float" office:value="0.673">
            <text:p>0,673</text:p>
          </table:table-cell>
          <table:table-cell table:style-name="ce4" table:formula="of:=[.B$1]*[.A676]-SQRT([.B$1])" office:value-type="float" office:value="63.5419115182985">
            <text:p>63,5419115183</text:p>
          </table:table-cell>
          <table:table-cell table:style-name="ce4" table:formula="of:=[.B$1]*[.A676]+SQRT([.B$1])" office:value-type="float" office:value="84.5180884817015">
            <text:p>84,5180884817</text:p>
          </table:table-cell>
          <table:table-cell table:style-name="ce4" table:formula="of:=ROUNDUP(MAX([.B676];0);0)-1" office:value-type="float" office:value="63">
            <text:p>63</text:p>
          </table:table-cell>
          <table:table-cell table:style-name="ce4" table:formula="of:=ROUNDDOWN([.C676];0)" office:value-type="float" office:value="84">
            <text:p>84</text:p>
          </table:table-cell>
          <table:table-cell table:style-name="ce4" table:formula="of:=IF([.D676]&lt;0;0;BINOMDIST([.D676];[.B$1];[.A676];1))" office:value-type="float" office:value="0.017599557749022">
            <text:p>0,0175995577</text:p>
          </table:table-cell>
          <table:table-cell table:style-name="ce4" table:formula="of:=IF([.E676]&gt;[.B$1];1;BINOMDIST([.E676];[.B$1];[.A676];1))" office:value-type="float" office:value="0.985353598592088">
            <text:p>0,9853535986</text:p>
          </table:table-cell>
          <table:table-cell table:style-name="ce4" table:formula="of:=[.G676]-[.F676]" office:value-type="float" office:value="0.967754040843066">
            <text:p>0,9677540408</text:p>
          </table:table-cell>
          <table:table-cell table:number-columns-repeated="1016"/>
        </table:table-row>
        <table:table-row table:style-name="ro3">
          <table:table-cell table:style-name="ce4" office:value-type="float" office:value="0.674">
            <text:p>0,674</text:p>
          </table:table-cell>
          <table:table-cell table:style-name="ce4" table:formula="of:=[.B$1]*[.A677]-SQRT([.B$1])" office:value-type="float" office:value="63.6519115182985">
            <text:p>63,6519115183</text:p>
          </table:table-cell>
          <table:table-cell table:style-name="ce4" table:formula="of:=[.B$1]*[.A677]+SQRT([.B$1])" office:value-type="float" office:value="84.6280884817015">
            <text:p>84,6280884817</text:p>
          </table:table-cell>
          <table:table-cell table:style-name="ce4" table:formula="of:=ROUNDUP(MAX([.B677];0);0)-1" office:value-type="float" office:value="63">
            <text:p>63</text:p>
          </table:table-cell>
          <table:table-cell table:style-name="ce4" table:formula="of:=ROUNDDOWN([.C677];0)" office:value-type="float" office:value="84">
            <text:p>84</text:p>
          </table:table-cell>
          <table:table-cell table:style-name="ce4" table:formula="of:=IF([.D677]&lt;0;0;BINOMDIST([.D677];[.B$1];[.A677];1))" office:value-type="float" office:value="0.0166289659596646">
            <text:p>0,016628966</text:p>
          </table:table-cell>
          <table:table-cell table:style-name="ce4" table:formula="of:=IF([.E677]&gt;[.B$1];1;BINOMDIST([.E677];[.B$1];[.A677];1))" office:value-type="float" office:value="0.984526874869891">
            <text:p>0,9845268749</text:p>
          </table:table-cell>
          <table:table-cell table:style-name="ce4" table:formula="of:=[.G677]-[.F677]" office:value-type="float" office:value="0.967897908910226">
            <text:p>0,9678979089</text:p>
          </table:table-cell>
          <table:table-cell table:number-columns-repeated="1016"/>
        </table:table-row>
        <table:table-row table:style-name="ro3">
          <table:table-cell table:style-name="ce4" office:value-type="float" office:value="0.675">
            <text:p>0,675</text:p>
          </table:table-cell>
          <table:table-cell table:style-name="ce4" table:formula="of:=[.B$1]*[.A678]-SQRT([.B$1])" office:value-type="float" office:value="63.7619115182985">
            <text:p>63,7619115183</text:p>
          </table:table-cell>
          <table:table-cell table:style-name="ce4" table:formula="of:=[.B$1]*[.A678]+SQRT([.B$1])" office:value-type="float" office:value="84.7380884817015">
            <text:p>84,7380884817</text:p>
          </table:table-cell>
          <table:table-cell table:style-name="ce4" table:formula="of:=ROUNDUP(MAX([.B678];0);0)-1" office:value-type="float" office:value="63">
            <text:p>63</text:p>
          </table:table-cell>
          <table:table-cell table:style-name="ce4" table:formula="of:=ROUNDDOWN([.C678];0)" office:value-type="float" office:value="84">
            <text:p>84</text:p>
          </table:table-cell>
          <table:table-cell table:style-name="ce4" table:formula="of:=IF([.D678]&lt;0;0;BINOMDIST([.D678];[.B$1];[.A678];1))" office:value-type="float" office:value="0.0157035201529086">
            <text:p>0,0157035202</text:p>
          </table:table-cell>
          <table:table-cell table:style-name="ce4" table:formula="of:=IF([.E678]&gt;[.B$1];1;BINOMDIST([.E678];[.B$1];[.A678];1))" office:value-type="float" office:value="0.983659552458784">
            <text:p>0,9836595525</text:p>
          </table:table-cell>
          <table:table-cell table:style-name="ce4" table:formula="of:=[.G678]-[.F678]" office:value-type="float" office:value="0.967956032305876">
            <text:p>0,9679560323</text:p>
          </table:table-cell>
          <table:table-cell table:number-columns-repeated="1016"/>
        </table:table-row>
        <table:table-row table:style-name="ro3">
          <table:table-cell table:style-name="ce4" office:value-type="float" office:value="0.676">
            <text:p>0,676</text:p>
          </table:table-cell>
          <table:table-cell table:style-name="ce4" table:formula="of:=[.B$1]*[.A679]-SQRT([.B$1])" office:value-type="float" office:value="63.8719115182985">
            <text:p>63,8719115183</text:p>
          </table:table-cell>
          <table:table-cell table:style-name="ce4" table:formula="of:=[.B$1]*[.A679]+SQRT([.B$1])" office:value-type="float" office:value="84.8480884817015">
            <text:p>84,8480884817</text:p>
          </table:table-cell>
          <table:table-cell table:style-name="ce4" table:formula="of:=ROUNDUP(MAX([.B679];0);0)-1" office:value-type="float" office:value="63">
            <text:p>63</text:p>
          </table:table-cell>
          <table:table-cell table:style-name="ce4" table:formula="of:=ROUNDDOWN([.C679];0)" office:value-type="float" office:value="84">
            <text:p>84</text:p>
          </table:table-cell>
          <table:table-cell table:style-name="ce4" table:formula="of:=IF([.D679]&lt;0;0;BINOMDIST([.D679];[.B$1];[.A679];1))" office:value-type="float" office:value="0.0148216255402806">
            <text:p>0,0148216255</text:p>
          </table:table-cell>
          <table:table-cell table:style-name="ce4" table:formula="of:=IF([.E679]&gt;[.B$1];1;BINOMDIST([.E679];[.B$1];[.A679];1))" office:value-type="float" office:value="0.982750020258428">
            <text:p>0,9827500203</text:p>
          </table:table-cell>
          <table:table-cell table:style-name="ce4" table:formula="of:=[.G679]-[.F679]" office:value-type="float" office:value="0.967928394718147">
            <text:p>0,9679283947</text:p>
          </table:table-cell>
          <table:table-cell table:number-columns-repeated="1016"/>
        </table:table-row>
        <table:table-row table:style-name="ro3">
          <table:table-cell table:style-name="ce4" office:value-type="float" office:value="0.677">
            <text:p>0,677</text:p>
          </table:table-cell>
          <table:table-cell table:style-name="ce4" table:formula="of:=[.B$1]*[.A680]-SQRT([.B$1])" office:value-type="float" office:value="63.9819115182985">
            <text:p>63,9819115183</text:p>
          </table:table-cell>
          <table:table-cell table:style-name="ce4" table:formula="of:=[.B$1]*[.A680]+SQRT([.B$1])" office:value-type="float" office:value="84.9580884817015">
            <text:p>84,9580884817</text:p>
          </table:table-cell>
          <table:table-cell table:style-name="ce4" table:formula="of:=ROUNDUP(MAX([.B680];0);0)-1" office:value-type="float" office:value="63">
            <text:p>63</text:p>
          </table:table-cell>
          <table:table-cell table:style-name="ce4" table:formula="of:=ROUNDDOWN([.C680];0)" office:value-type="float" office:value="84">
            <text:p>84</text:p>
          </table:table-cell>
          <table:table-cell table:style-name="ce4" table:formula="of:=IF([.D680]&lt;0;0;BINOMDIST([.D680];[.B$1];[.A680];1))" office:value-type="float" office:value="0.0139817156019465">
            <text:p>0,0139817156</text:p>
          </table:table-cell>
          <table:table-cell table:style-name="ce4" table:formula="of:=IF([.E680]&gt;[.B$1];1;BINOMDIST([.E680];[.B$1];[.A680];1))" office:value-type="float" office:value="0.981796625991294">
            <text:p>0,981796626</text:p>
          </table:table-cell>
          <table:table-cell table:style-name="ce4" table:formula="of:=[.G680]-[.F680]" office:value-type="float" office:value="0.967814910389348">
            <text:p>0,9678149104</text:p>
          </table:table-cell>
          <table:table-cell table:number-columns-repeated="1016"/>
        </table:table-row>
        <table:table-row table:style-name="ro3">
          <table:table-cell table:style-name="ce4" office:value-type="float" office:value="0.678">
            <text:p>0,678</text:p>
          </table:table-cell>
          <table:table-cell table:style-name="ce4" table:formula="of:=[.B$1]*[.A681]-SQRT([.B$1])" office:value-type="float" office:value="64.0919115182985">
            <text:p>64,0919115183</text:p>
          </table:table-cell>
          <table:table-cell table:style-name="ce4" table:formula="of:=[.B$1]*[.A681]+SQRT([.B$1])" office:value-type="float" office:value="85.0680884817015">
            <text:p>85,0680884817</text:p>
          </table:table-cell>
          <table:table-cell table:style-name="ce4" table:formula="of:=ROUNDUP(MAX([.B681];0);0)-1" office:value-type="float" office:value="64">
            <text:p>64</text:p>
          </table:table-cell>
          <table:table-cell table:style-name="ce4" table:formula="of:=ROUNDDOWN([.C681];0)" office:value-type="float" office:value="85">
            <text:p>85</text:p>
          </table:table-cell>
          <table:table-cell table:style-name="ce4" table:formula="of:=IF([.D681]&lt;0;0;BINOMDIST([.D681];[.B$1];[.A681];1))" office:value-type="float" office:value="0.0214426622942538">
            <text:p>0,0214426623</text:p>
          </table:table-cell>
          <table:table-cell table:style-name="ce4" table:formula="of:=IF([.E681]&gt;[.B$1];1;BINOMDIST([.E681];[.B$1];[.A681];1))" office:value-type="float" office:value="0.988952035701676">
            <text:p>0,9889520357</text:p>
          </table:table-cell>
          <table:table-cell table:style-name="ce4" table:formula="of:=[.G681]-[.F681]" office:value-type="float" office:value="0.967509373407422">
            <text:p>0,9675093734</text:p>
          </table:table-cell>
          <table:table-cell table:number-columns-repeated="1016"/>
        </table:table-row>
        <table:table-row table:style-name="ro3">
          <table:table-cell table:style-name="ce4" office:value-type="float" office:value="0.679">
            <text:p>0,679</text:p>
          </table:table-cell>
          <table:table-cell table:style-name="ce4" table:formula="of:=[.B$1]*[.A682]-SQRT([.B$1])" office:value-type="float" office:value="64.2019115182985">
            <text:p>64,2019115183</text:p>
          </table:table-cell>
          <table:table-cell table:style-name="ce4" table:formula="of:=[.B$1]*[.A682]+SQRT([.B$1])" office:value-type="float" office:value="85.1780884817015">
            <text:p>85,1780884817</text:p>
          </table:table-cell>
          <table:table-cell table:style-name="ce4" table:formula="of:=ROUNDUP(MAX([.B682];0);0)-1" office:value-type="float" office:value="64">
            <text:p>64</text:p>
          </table:table-cell>
          <table:table-cell table:style-name="ce4" table:formula="of:=ROUNDDOWN([.C682];0)" office:value-type="float" office:value="85">
            <text:p>85</text:p>
          </table:table-cell>
          <table:table-cell table:style-name="ce4" table:formula="of:=IF([.D682]&lt;0;0;BINOMDIST([.D682];[.B$1];[.A682];1))" office:value-type="float" office:value="0.0202890743880146">
            <text:p>0,0202890744</text:p>
          </table:table-cell>
          <table:table-cell table:style-name="ce4" table:formula="of:=IF([.E682]&gt;[.B$1];1;BINOMDIST([.E682];[.B$1];[.A682];1))" office:value-type="float" office:value="0.988302611026775">
            <text:p>0,988302611</text:p>
          </table:table-cell>
          <table:table-cell table:style-name="ce4" table:formula="of:=[.G682]-[.F682]" office:value-type="float" office:value="0.968013536638761">
            <text:p>0,9680135366</text:p>
          </table:table-cell>
          <table:table-cell table:number-columns-repeated="1016"/>
        </table:table-row>
        <table:table-row table:style-name="ro3">
          <table:table-cell table:style-name="ce4" office:value-type="float" office:value="0.68">
            <text:p>0,68</text:p>
          </table:table-cell>
          <table:table-cell table:style-name="ce4" table:formula="of:=[.B$1]*[.A683]-SQRT([.B$1])" office:value-type="float" office:value="64.3119115182985">
            <text:p>64,3119115183</text:p>
          </table:table-cell>
          <table:table-cell table:style-name="ce4" table:formula="of:=[.B$1]*[.A683]+SQRT([.B$1])" office:value-type="float" office:value="85.2880884817015">
            <text:p>85,2880884817</text:p>
          </table:table-cell>
          <table:table-cell table:style-name="ce4" table:formula="of:=ROUNDUP(MAX([.B683];0);0)-1" office:value-type="float" office:value="64">
            <text:p>64</text:p>
          </table:table-cell>
          <table:table-cell table:style-name="ce4" table:formula="of:=ROUNDDOWN([.C683];0)" office:value-type="float" office:value="85">
            <text:p>85</text:p>
          </table:table-cell>
          <table:table-cell table:style-name="ce4" table:formula="of:=IF([.D683]&lt;0;0;BINOMDIST([.D683];[.B$1];[.A683];1))" office:value-type="float" office:value="0.0191872709158246">
            <text:p>0,0191872709</text:p>
          </table:table-cell>
          <table:table-cell table:style-name="ce4" table:formula="of:=IF([.E683]&gt;[.B$1];1;BINOMDIST([.E683];[.B$1];[.A683];1))" office:value-type="float" office:value="0.987619605626845">
            <text:p>0,9876196056</text:p>
          </table:table-cell>
          <table:table-cell table:style-name="ce4" table:formula="of:=[.G683]-[.F683]" office:value-type="float" office:value="0.968432334711021">
            <text:p>0,9684323347</text:p>
          </table:table-cell>
          <table:table-cell table:number-columns-repeated="1016"/>
        </table:table-row>
        <table:table-row table:style-name="ro3">
          <table:table-cell table:style-name="ce4" office:value-type="float" office:value="0.681">
            <text:p>0,681</text:p>
          </table:table-cell>
          <table:table-cell table:style-name="ce4" table:formula="of:=[.B$1]*[.A684]-SQRT([.B$1])" office:value-type="float" office:value="64.4219115182985">
            <text:p>64,4219115183</text:p>
          </table:table-cell>
          <table:table-cell table:style-name="ce4" table:formula="of:=[.B$1]*[.A684]+SQRT([.B$1])" office:value-type="float" office:value="85.3980884817015">
            <text:p>85,3980884817</text:p>
          </table:table-cell>
          <table:table-cell table:style-name="ce4" table:formula="of:=ROUNDUP(MAX([.B684];0);0)-1" office:value-type="float" office:value="64">
            <text:p>64</text:p>
          </table:table-cell>
          <table:table-cell table:style-name="ce4" table:formula="of:=ROUNDDOWN([.C684];0)" office:value-type="float" office:value="85">
            <text:p>85</text:p>
          </table:table-cell>
          <table:table-cell table:style-name="ce4" table:formula="of:=IF([.D684]&lt;0;0;BINOMDIST([.D684];[.B$1];[.A684];1))" office:value-type="float" office:value="0.0181355339516543">
            <text:p>0,018135534</text:p>
          </table:table-cell>
          <table:table-cell table:style-name="ce4" table:formula="of:=IF([.E684]&gt;[.B$1];1;BINOMDIST([.E684];[.B$1];[.A684];1))" office:value-type="float" office:value="0.986901583097611">
            <text:p>0,9869015831</text:p>
          </table:table-cell>
          <table:table-cell table:style-name="ce4" table:formula="of:=[.G684]-[.F684]" office:value-type="float" office:value="0.968766049145957">
            <text:p>0,9687660491</text:p>
          </table:table-cell>
          <table:table-cell table:number-columns-repeated="1016"/>
        </table:table-row>
        <table:table-row table:style-name="ro3">
          <table:table-cell table:style-name="ce4" office:value-type="float" office:value="0.682">
            <text:p>0,682</text:p>
          </table:table-cell>
          <table:table-cell table:style-name="ce4" table:formula="of:=[.B$1]*[.A685]-SQRT([.B$1])" office:value-type="float" office:value="64.5319115182985">
            <text:p>64,5319115183</text:p>
          </table:table-cell>
          <table:table-cell table:style-name="ce4" table:formula="of:=[.B$1]*[.A685]+SQRT([.B$1])" office:value-type="float" office:value="85.5080884817015">
            <text:p>85,5080884817</text:p>
          </table:table-cell>
          <table:table-cell table:style-name="ce4" table:formula="of:=ROUNDUP(MAX([.B685];0);0)-1" office:value-type="float" office:value="64">
            <text:p>64</text:p>
          </table:table-cell>
          <table:table-cell table:style-name="ce4" table:formula="of:=ROUNDDOWN([.C685];0)" office:value-type="float" office:value="85">
            <text:p>85</text:p>
          </table:table-cell>
          <table:table-cell table:style-name="ce4" table:formula="of:=IF([.D685]&lt;0;0;BINOMDIST([.D685];[.B$1];[.A685];1))" office:value-type="float" office:value="0.0171321695651908">
            <text:p>0,0171321696</text:p>
          </table:table-cell>
          <table:table-cell table:style-name="ce4" table:formula="of:=IF([.E685]&gt;[.B$1];1;BINOMDIST([.E685];[.B$1];[.A685];1))" office:value-type="float" office:value="0.986147064087916">
            <text:p>0,9861470641</text:p>
          </table:table-cell>
          <table:table-cell table:style-name="ce4" table:formula="of:=[.G685]-[.F685]" office:value-type="float" office:value="0.969014894522725">
            <text:p>0,9690148945</text:p>
          </table:table-cell>
          <table:table-cell table:number-columns-repeated="1016"/>
        </table:table-row>
        <table:table-row table:style-name="ro3">
          <table:table-cell table:style-name="ce4" office:value-type="float" office:value="0.683">
            <text:p>0,683</text:p>
          </table:table-cell>
          <table:table-cell table:style-name="ce4" table:formula="of:=[.B$1]*[.A686]-SQRT([.B$1])" office:value-type="float" office:value="64.6419115182985">
            <text:p>64,6419115183</text:p>
          </table:table-cell>
          <table:table-cell table:style-name="ce4" table:formula="of:=[.B$1]*[.A686]+SQRT([.B$1])" office:value-type="float" office:value="85.6180884817015">
            <text:p>85,6180884817</text:p>
          </table:table-cell>
          <table:table-cell table:style-name="ce4" table:formula="of:=ROUNDUP(MAX([.B686];0);0)-1" office:value-type="float" office:value="64">
            <text:p>64</text:p>
          </table:table-cell>
          <table:table-cell table:style-name="ce4" table:formula="of:=ROUNDDOWN([.C686];0)" office:value-type="float" office:value="85">
            <text:p>85</text:p>
          </table:table-cell>
          <table:table-cell table:style-name="ce4" table:formula="of:=IF([.D686]&lt;0;0;BINOMDIST([.D686];[.B$1];[.A686];1))" office:value-type="float" office:value="0.0161755092878119">
            <text:p>0,0161755093</text:p>
          </table:table-cell>
          <table:table-cell table:style-name="ce4" table:formula="of:=IF([.E686]&gt;[.B$1];1;BINOMDIST([.E686];[.B$1];[.A686];1))" office:value-type="float" office:value="0.985354526126597">
            <text:p>0,9853545261</text:p>
          </table:table-cell>
          <table:table-cell table:style-name="ce4" table:formula="of:=[.G686]-[.F686]" office:value-type="float" office:value="0.969179016838785">
            <text:p>0,9691790168</text:p>
          </table:table-cell>
          <table:table-cell table:number-columns-repeated="1016"/>
        </table:table-row>
        <table:table-row table:style-name="ro3">
          <table:table-cell table:style-name="ce4" office:value-type="float" office:value="0.684">
            <text:p>0,684</text:p>
          </table:table-cell>
          <table:table-cell table:style-name="ce4" table:formula="of:=[.B$1]*[.A687]-SQRT([.B$1])" office:value-type="float" office:value="64.7519115182985">
            <text:p>64,7519115183</text:p>
          </table:table-cell>
          <table:table-cell table:style-name="ce4" table:formula="of:=[.B$1]*[.A687]+SQRT([.B$1])" office:value-type="float" office:value="85.7280884817015">
            <text:p>85,7280884817</text:p>
          </table:table-cell>
          <table:table-cell table:style-name="ce4" table:formula="of:=ROUNDUP(MAX([.B687];0);0)-1" office:value-type="float" office:value="64">
            <text:p>64</text:p>
          </table:table-cell>
          <table:table-cell table:style-name="ce4" table:formula="of:=ROUNDDOWN([.C687];0)" office:value-type="float" office:value="85">
            <text:p>85</text:p>
          </table:table-cell>
          <table:table-cell table:style-name="ce4" table:formula="of:=IF([.D687]&lt;0;0;BINOMDIST([.D687];[.B$1];[.A687];1))" office:value-type="float" office:value="0.0152639114718117">
            <text:p>0,0152639115</text:p>
          </table:table-cell>
          <table:table-cell table:style-name="ce4" table:formula="of:=IF([.E687]&gt;[.B$1];1;BINOMDIST([.E687];[.B$1];[.A687];1))" office:value-type="float" office:value="0.984522403525852">
            <text:p>0,9845224035</text:p>
          </table:table-cell>
          <table:table-cell table:style-name="ce4" table:formula="of:=[.G687]-[.F687]" office:value-type="float" office:value="0.96925849205404">
            <text:p>0,9692584921</text:p>
          </table:table-cell>
          <table:table-cell table:number-columns-repeated="1016"/>
        </table:table-row>
        <table:table-row table:style-name="ro3">
          <table:table-cell table:style-name="ce4" office:value-type="float" office:value="0.685">
            <text:p>0,685</text:p>
          </table:table-cell>
          <table:table-cell table:style-name="ce4" table:formula="of:=[.B$1]*[.A688]-SQRT([.B$1])" office:value-type="float" office:value="64.8619115182985">
            <text:p>64,8619115183</text:p>
          </table:table-cell>
          <table:table-cell table:style-name="ce4" table:formula="of:=[.B$1]*[.A688]+SQRT([.B$1])" office:value-type="float" office:value="85.8380884817015">
            <text:p>85,8380884817</text:p>
          </table:table-cell>
          <table:table-cell table:style-name="ce4" table:formula="of:=ROUNDUP(MAX([.B688];0);0)-1" office:value-type="float" office:value="64">
            <text:p>64</text:p>
          </table:table-cell>
          <table:table-cell table:style-name="ce4" table:formula="of:=ROUNDDOWN([.C688];0)" office:value-type="float" office:value="85">
            <text:p>85</text:p>
          </table:table-cell>
          <table:table-cell table:style-name="ce4" table:formula="of:=IF([.D688]&lt;0;0;BINOMDIST([.D688];[.B$1];[.A688];1))" office:value-type="float" office:value="0.0143957625437389">
            <text:p>0,0143957625</text:p>
          </table:table-cell>
          <table:table-cell table:style-name="ce4" table:formula="of:=IF([.E688]&gt;[.B$1];1;BINOMDIST([.E688];[.B$1];[.A688];1))" office:value-type="float" office:value="0.983649087365969">
            <text:p>0,9836490874</text:p>
          </table:table-cell>
          <table:table-cell table:style-name="ce4" table:formula="of:=[.G688]-[.F688]" office:value-type="float" office:value="0.96925332482223">
            <text:p>0,9692533248</text:p>
          </table:table-cell>
          <table:table-cell table:number-columns-repeated="1016"/>
        </table:table-row>
        <table:table-row table:style-name="ro3">
          <table:table-cell table:style-name="ce4" office:value-type="float" office:value="0.686">
            <text:p>0,686</text:p>
          </table:table-cell>
          <table:table-cell table:style-name="ce4" table:formula="of:=[.B$1]*[.A689]-SQRT([.B$1])" office:value-type="float" office:value="64.9719115182985">
            <text:p>64,9719115183</text:p>
          </table:table-cell>
          <table:table-cell table:style-name="ce4" table:formula="of:=[.B$1]*[.A689]+SQRT([.B$1])" office:value-type="float" office:value="85.9480884817015">
            <text:p>85,9480884817</text:p>
          </table:table-cell>
          <table:table-cell table:style-name="ce4" table:formula="of:=ROUNDUP(MAX([.B689];0);0)-1" office:value-type="float" office:value="64">
            <text:p>64</text:p>
          </table:table-cell>
          <table:table-cell table:style-name="ce4" table:formula="of:=ROUNDDOWN([.C689];0)" office:value-type="float" office:value="85">
            <text:p>85</text:p>
          </table:table-cell>
          <table:table-cell table:style-name="ce4" table:formula="of:=IF([.D689]&lt;0;0;BINOMDIST([.D689];[.B$1];[.A689];1))" office:value-type="float" office:value="0.0135694781529757">
            <text:p>0,0135694782</text:p>
          </table:table-cell>
          <table:table-cell table:style-name="ce4" table:formula="of:=IF([.E689]&gt;[.B$1];1;BINOMDIST([.E689];[.B$1];[.A689];1))" office:value-type="float" office:value="0.982732925566179">
            <text:p>0,9827329256</text:p>
          </table:table-cell>
          <table:table-cell table:style-name="ce4" table:formula="of:=[.G689]-[.F689]" office:value-type="float" office:value="0.969163447413203">
            <text:p>0,9691634474</text:p>
          </table:table-cell>
          <table:table-cell table:number-columns-repeated="1016"/>
        </table:table-row>
        <table:table-row table:style-name="ro3">
          <table:table-cell table:style-name="ce4" office:value-type="float" office:value="0.687">
            <text:p>0,687</text:p>
          </table:table-cell>
          <table:table-cell table:style-name="ce4" table:formula="of:=[.B$1]*[.A690]-SQRT([.B$1])" office:value-type="float" office:value="65.0819115182985">
            <text:p>65,0819115183</text:p>
          </table:table-cell>
          <table:table-cell table:style-name="ce4" table:formula="of:=[.B$1]*[.A690]+SQRT([.B$1])" office:value-type="float" office:value="86.0580884817015">
            <text:p>86,0580884817</text:p>
          </table:table-cell>
          <table:table-cell table:style-name="ce4" table:formula="of:=ROUNDUP(MAX([.B690];0);0)-1" office:value-type="float" office:value="65">
            <text:p>65</text:p>
          </table:table-cell>
          <table:table-cell table:style-name="ce4" table:formula="of:=ROUNDDOWN([.C690];0)" office:value-type="float" office:value="86">
            <text:p>86</text:p>
          </table:table-cell>
          <table:table-cell table:style-name="ce4" table:formula="of:=IF([.D690]&lt;0;0;BINOMDIST([.D690];[.B$1];[.A690];1))" office:value-type="float" office:value="0.0208830120216357">
            <text:p>0,020883012</text:p>
          </table:table-cell>
          <table:table-cell table:style-name="ce4" table:formula="of:=IF([.E690]&gt;[.B$1];1;BINOMDIST([.E690];[.B$1];[.A690];1))" office:value-type="float" office:value="0.98962917529694">
            <text:p>0,9896291753</text:p>
          </table:table-cell>
          <table:table-cell table:style-name="ce4" table:formula="of:=[.G690]-[.F690]" office:value-type="float" office:value="0.968746163275304">
            <text:p>0,9687461633</text:p>
          </table:table-cell>
          <table:table-cell table:number-columns-repeated="1016"/>
        </table:table-row>
        <table:table-row table:style-name="ro3">
          <table:table-cell table:style-name="ce4" office:value-type="float" office:value="0.688">
            <text:p>0,688</text:p>
          </table:table-cell>
          <table:table-cell table:style-name="ce4" table:formula="of:=[.B$1]*[.A691]-SQRT([.B$1])" office:value-type="float" office:value="65.1919115182985">
            <text:p>65,1919115183</text:p>
          </table:table-cell>
          <table:table-cell table:style-name="ce4" table:formula="of:=[.B$1]*[.A691]+SQRT([.B$1])" office:value-type="float" office:value="86.1680884817015">
            <text:p>86,1680884817</text:p>
          </table:table-cell>
          <table:table-cell table:style-name="ce4" table:formula="of:=ROUNDUP(MAX([.B691];0);0)-1" office:value-type="float" office:value="65">
            <text:p>65</text:p>
          </table:table-cell>
          <table:table-cell table:style-name="ce4" table:formula="of:=ROUNDDOWN([.C691];0)" office:value-type="float" office:value="86">
            <text:p>86</text:p>
          </table:table-cell>
          <table:table-cell table:style-name="ce4" table:formula="of:=IF([.D691]&lt;0;0;BINOMDIST([.D691];[.B$1];[.A691];1))" office:value-type="float" office:value="0.0197450107890807">
            <text:p>0,0197450108</text:p>
          </table:table-cell>
          <table:table-cell table:style-name="ce4" table:formula="of:=IF([.E691]&gt;[.B$1];1;BINOMDIST([.E691];[.B$1];[.A691];1))" office:value-type="float" office:value="0.989010923763629">
            <text:p>0,9890109238</text:p>
          </table:table-cell>
          <table:table-cell table:style-name="ce4" table:formula="of:=[.G691]-[.F691]" office:value-type="float" office:value="0.969265912974548">
            <text:p>0,969265913</text:p>
          </table:table-cell>
          <table:table-cell table:number-columns-repeated="1016"/>
        </table:table-row>
        <table:table-row table:style-name="ro3">
          <table:table-cell table:style-name="ce4" office:value-type="float" office:value="0.689">
            <text:p>0,689</text:p>
          </table:table-cell>
          <table:table-cell table:style-name="ce4" table:formula="of:=[.B$1]*[.A692]-SQRT([.B$1])" office:value-type="float" office:value="65.3019115182985">
            <text:p>65,3019115183</text:p>
          </table:table-cell>
          <table:table-cell table:style-name="ce4" table:formula="of:=[.B$1]*[.A692]+SQRT([.B$1])" office:value-type="float" office:value="86.2780884817015">
            <text:p>86,2780884817</text:p>
          </table:table-cell>
          <table:table-cell table:style-name="ce4" table:formula="of:=ROUNDUP(MAX([.B692];0);0)-1" office:value-type="float" office:value="65">
            <text:p>65</text:p>
          </table:table-cell>
          <table:table-cell table:style-name="ce4" table:formula="of:=ROUNDDOWN([.C692];0)" office:value-type="float" office:value="86">
            <text:p>86</text:p>
          </table:table-cell>
          <table:table-cell table:style-name="ce4" table:formula="of:=IF([.D692]&lt;0;0;BINOMDIST([.D692];[.B$1];[.A692];1))" office:value-type="float" office:value="0.0186587660007898">
            <text:p>0,018658766</text:p>
          </table:table-cell>
          <table:table-cell table:style-name="ce4" table:formula="of:=IF([.E692]&gt;[.B$1];1;BINOMDIST([.E692];[.B$1];[.A692];1))" office:value-type="float" office:value="0.988360141208637">
            <text:p>0,9883601412</text:p>
          </table:table-cell>
          <table:table-cell table:style-name="ce4" table:formula="of:=[.G692]-[.F692]" office:value-type="float" office:value="0.969701375207847">
            <text:p>0,9697013752</text:p>
          </table:table-cell>
          <table:table-cell table:number-columns-repeated="1016"/>
        </table:table-row>
        <table:table-row table:style-name="ro3">
          <table:table-cell table:style-name="ce4" office:value-type="float" office:value="0.69">
            <text:p>0,69</text:p>
          </table:table-cell>
          <table:table-cell table:style-name="ce4" table:formula="of:=[.B$1]*[.A693]-SQRT([.B$1])" office:value-type="float" office:value="65.4119115182985">
            <text:p>65,4119115183</text:p>
          </table:table-cell>
          <table:table-cell table:style-name="ce4" table:formula="of:=[.B$1]*[.A693]+SQRT([.B$1])" office:value-type="float" office:value="86.3880884817015">
            <text:p>86,3880884817</text:p>
          </table:table-cell>
          <table:table-cell table:style-name="ce4" table:formula="of:=ROUNDUP(MAX([.B693];0);0)-1" office:value-type="float" office:value="65">
            <text:p>65</text:p>
          </table:table-cell>
          <table:table-cell table:style-name="ce4" table:formula="of:=ROUNDDOWN([.C693];0)" office:value-type="float" office:value="86">
            <text:p>86</text:p>
          </table:table-cell>
          <table:table-cell table:style-name="ce4" table:formula="of:=IF([.D693]&lt;0;0;BINOMDIST([.D693];[.B$1];[.A693];1))" office:value-type="float" office:value="0.0176225358869378">
            <text:p>0,0176225359</text:p>
          </table:table-cell>
          <table:table-cell table:style-name="ce4" table:formula="of:=IF([.E693]&gt;[.B$1];1;BINOMDIST([.E693];[.B$1];[.A693];1))" office:value-type="float" office:value="0.987675402509817">
            <text:p>0,9876754025</text:p>
          </table:table-cell>
          <table:table-cell table:style-name="ce4" table:formula="of:=[.G693]-[.F693]" office:value-type="float" office:value="0.97005286662288">
            <text:p>0,9700528666</text:p>
          </table:table-cell>
          <table:table-cell table:number-columns-repeated="1016"/>
        </table:table-row>
        <table:table-row table:style-name="ro3">
          <table:table-cell table:style-name="ce4" office:value-type="float" office:value="0.691">
            <text:p>0,691</text:p>
          </table:table-cell>
          <table:table-cell table:style-name="ce4" table:formula="of:=[.B$1]*[.A694]-SQRT([.B$1])" office:value-type="float" office:value="65.5219115182985">
            <text:p>65,5219115183</text:p>
          </table:table-cell>
          <table:table-cell table:style-name="ce4" table:formula="of:=[.B$1]*[.A694]+SQRT([.B$1])" office:value-type="float" office:value="86.4980884817015">
            <text:p>86,4980884817</text:p>
          </table:table-cell>
          <table:table-cell table:style-name="ce4" table:formula="of:=ROUNDUP(MAX([.B694];0);0)-1" office:value-type="float" office:value="65">
            <text:p>65</text:p>
          </table:table-cell>
          <table:table-cell table:style-name="ce4" table:formula="of:=ROUNDDOWN([.C694];0)" office:value-type="float" office:value="86">
            <text:p>86</text:p>
          </table:table-cell>
          <table:table-cell table:style-name="ce4" table:formula="of:=IF([.D694]&lt;0;0;BINOMDIST([.D694];[.B$1];[.A694];1))" office:value-type="float" office:value="0.0166346036775265">
            <text:p>0,0166346037</text:p>
          </table:table-cell>
          <table:table-cell table:style-name="ce4" table:formula="of:=IF([.E694]&gt;[.B$1];1;BINOMDIST([.E694];[.B$1];[.A694];1))" office:value-type="float" office:value="0.986955238061535">
            <text:p>0,9869552381</text:p>
          </table:table-cell>
          <table:table-cell table:style-name="ce4" table:formula="of:=[.G694]-[.F694]" office:value-type="float" office:value="0.970320634384009">
            <text:p>0,9703206344</text:p>
          </table:table-cell>
          <table:table-cell table:number-columns-repeated="1016"/>
        </table:table-row>
        <table:table-row table:style-name="ro3">
          <table:table-cell table:style-name="ce4" office:value-type="float" office:value="0.692">
            <text:p>0,692</text:p>
          </table:table-cell>
          <table:table-cell table:style-name="ce4" table:formula="of:=[.B$1]*[.A695]-SQRT([.B$1])" office:value-type="float" office:value="65.6319115182985">
            <text:p>65,6319115183</text:p>
          </table:table-cell>
          <table:table-cell table:style-name="ce4" table:formula="of:=[.B$1]*[.A695]+SQRT([.B$1])" office:value-type="float" office:value="86.6080884817015">
            <text:p>86,6080884817</text:p>
          </table:table-cell>
          <table:table-cell table:style-name="ce4" table:formula="of:=ROUNDUP(MAX([.B695];0);0)-1" office:value-type="float" office:value="65">
            <text:p>65</text:p>
          </table:table-cell>
          <table:table-cell table:style-name="ce4" table:formula="of:=ROUNDDOWN([.C695];0)" office:value-type="float" office:value="86">
            <text:p>86</text:p>
          </table:table-cell>
          <table:table-cell table:style-name="ce4" table:formula="of:=IF([.D695]&lt;0;0;BINOMDIST([.D695];[.B$1];[.A695];1))" office:value-type="float" office:value="0.0156932790910382">
            <text:p>0,0156932791</text:p>
          </table:table-cell>
          <table:table-cell table:style-name="ce4" table:formula="of:=IF([.E695]&gt;[.B$1];1;BINOMDIST([.E695];[.B$1];[.A695];1))" office:value-type="float" office:value="0.986198133480212">
            <text:p>0,9861981335</text:p>
          </table:table-cell>
          <table:table-cell table:style-name="ce4" table:formula="of:=[.G695]-[.F695]" office:value-type="float" office:value="0.970504854389174">
            <text:p>0,9705048544</text:p>
          </table:table-cell>
          <table:table-cell table:number-columns-repeated="1016"/>
        </table:table-row>
        <table:table-row table:style-name="ro3">
          <table:table-cell table:style-name="ce4" office:value-type="float" office:value="0.693">
            <text:p>0,693</text:p>
          </table:table-cell>
          <table:table-cell table:style-name="ce4" table:formula="of:=[.B$1]*[.A696]-SQRT([.B$1])" office:value-type="float" office:value="65.7419115182985">
            <text:p>65,7419115183</text:p>
          </table:table-cell>
          <table:table-cell table:style-name="ce4" table:formula="of:=[.B$1]*[.A696]+SQRT([.B$1])" office:value-type="float" office:value="86.7180884817015">
            <text:p>86,7180884817</text:p>
          </table:table-cell>
          <table:table-cell table:style-name="ce4" table:formula="of:=ROUNDUP(MAX([.B696];0);0)-1" office:value-type="float" office:value="65">
            <text:p>65</text:p>
          </table:table-cell>
          <table:table-cell table:style-name="ce4" table:formula="of:=ROUNDDOWN([.C696];0)" office:value-type="float" office:value="86">
            <text:p>86</text:p>
          </table:table-cell>
          <table:table-cell table:style-name="ce4" table:formula="of:=IF([.D696]&lt;0;0;BINOMDIST([.D696];[.B$1];[.A696];1))" office:value-type="float" office:value="0.0147968997123996">
            <text:p>0,0147968997</text:p>
          </table:table-cell>
          <table:table-cell table:style-name="ce4" table:formula="of:=IF([.E696]&gt;[.B$1];1;BINOMDIST([.E696];[.B$1];[.A696];1))" office:value-type="float" office:value="0.985402529383772">
            <text:p>0,9854025294</text:p>
          </table:table-cell>
          <table:table-cell table:style-name="ce4" table:formula="of:=[.G696]-[.F696]" office:value-type="float" office:value="0.970605629671372">
            <text:p>0,9706056297</text:p>
          </table:table-cell>
          <table:table-cell table:number-columns-repeated="1016"/>
        </table:table-row>
        <table:table-row table:style-name="ro3">
          <table:table-cell table:style-name="ce4" office:value-type="float" office:value="0.694">
            <text:p>0,694</text:p>
          </table:table-cell>
          <table:table-cell table:style-name="ce4" table:formula="of:=[.B$1]*[.A697]-SQRT([.B$1])" office:value-type="float" office:value="65.8519115182985">
            <text:p>65,8519115183</text:p>
          </table:table-cell>
          <table:table-cell table:style-name="ce4" table:formula="of:=[.B$1]*[.A697]+SQRT([.B$1])" office:value-type="float" office:value="86.8280884817015">
            <text:p>86,8280884817</text:p>
          </table:table-cell>
          <table:table-cell table:style-name="ce4" table:formula="of:=ROUNDUP(MAX([.B697];0);0)-1" office:value-type="float" office:value="65">
            <text:p>65</text:p>
          </table:table-cell>
          <table:table-cell table:style-name="ce4" table:formula="of:=ROUNDDOWN([.C697];0)" office:value-type="float" office:value="86">
            <text:p>86</text:p>
          </table:table-cell>
          <table:table-cell table:style-name="ce4" table:formula="of:=IF([.D697]&lt;0;0;BINOMDIST([.D697];[.B$1];[.A697];1))" office:value-type="float" office:value="0.0139438322611848">
            <text:p>0,0139438323</text:p>
          </table:table-cell>
          <table:table-cell table:style-name="ce4" table:formula="of:=IF([.E697]&gt;[.B$1];1;BINOMDIST([.E697];[.B$1];[.A697];1))" office:value-type="float" office:value="0.984566821250026">
            <text:p>0,9845668213</text:p>
          </table:table-cell>
          <table:table-cell table:style-name="ce4" table:formula="of:=[.G697]-[.F697]" office:value-type="float" office:value="0.970622988988841">
            <text:p>0,970622989</text:p>
          </table:table-cell>
          <table:table-cell table:number-columns-repeated="1016"/>
        </table:table-row>
        <table:table-row table:style-name="ro3">
          <table:table-cell table:style-name="ce4" office:value-type="float" office:value="0.695">
            <text:p>0,695</text:p>
          </table:table-cell>
          <table:table-cell table:style-name="ce4" table:formula="of:=[.B$1]*[.A698]-SQRT([.B$1])" office:value-type="float" office:value="65.9619115182985">
            <text:p>65,9619115183</text:p>
          </table:table-cell>
          <table:table-cell table:style-name="ce4" table:formula="of:=[.B$1]*[.A698]+SQRT([.B$1])" office:value-type="float" office:value="86.9380884817015">
            <text:p>86,9380884817</text:p>
          </table:table-cell>
          <table:table-cell table:style-name="ce4" table:formula="of:=ROUNDUP(MAX([.B698];0);0)-1" office:value-type="float" office:value="65">
            <text:p>65</text:p>
          </table:table-cell>
          <table:table-cell table:style-name="ce4" table:formula="of:=ROUNDDOWN([.C698];0)" office:value-type="float" office:value="86">
            <text:p>86</text:p>
          </table:table-cell>
          <table:table-cell table:style-name="ce4" table:formula="of:=IF([.D698]&lt;0;0;BINOMDIST([.D698];[.B$1];[.A698];1))" office:value-type="float" office:value="0.0131324737512629">
            <text:p>0,0131324738</text:p>
          </table:table-cell>
          <table:table-cell table:style-name="ce4" table:formula="of:=IF([.E698]&gt;[.B$1];1;BINOMDIST([.E698];[.B$1];[.A698];1))" office:value-type="float" office:value="0.983689359359162">
            <text:p>0,9836893594</text:p>
          </table:table-cell>
          <table:table-cell table:style-name="ce4" table:formula="of:=[.G698]-[.F698]" office:value-type="float" office:value="0.9705568856079">
            <text:p>0,9705568856</text:p>
          </table:table-cell>
          <table:table-cell table:number-columns-repeated="1016"/>
        </table:table-row>
        <table:table-row table:style-name="ro3">
          <table:table-cell table:style-name="ce4" office:value-type="float" office:value="0.696">
            <text:p>0,696</text:p>
          </table:table-cell>
          <table:table-cell table:style-name="ce4" table:formula="of:=[.B$1]*[.A699]-SQRT([.B$1])" office:value-type="float" office:value="66.0719115182985">
            <text:p>66,0719115183</text:p>
          </table:table-cell>
          <table:table-cell table:style-name="ce4" table:formula="of:=[.B$1]*[.A699]+SQRT([.B$1])" office:value-type="float" office:value="87.0480884817015">
            <text:p>87,0480884817</text:p>
          </table:table-cell>
          <table:table-cell table:style-name="ce4" table:formula="of:=ROUNDUP(MAX([.B699];0);0)-1" office:value-type="float" office:value="66">
            <text:p>66</text:p>
          </table:table-cell>
          <table:table-cell table:style-name="ce4" table:formula="of:=ROUNDDOWN([.C699];0)" office:value-type="float" office:value="87">
            <text:p>87</text:p>
          </table:table-cell>
          <table:table-cell table:style-name="ce4" table:formula="of:=IF([.D699]&lt;0;0;BINOMDIST([.D699];[.B$1];[.A699];1))" office:value-type="float" office:value="0.020287937562786">
            <text:p>0,0202879376</text:p>
          </table:table-cell>
          <table:table-cell table:style-name="ce4" table:formula="of:=IF([.E699]&gt;[.B$1];1;BINOMDIST([.E699];[.B$1];[.A699];1))" office:value-type="float" office:value="0.990314137516776">
            <text:p>0,9903141375</text:p>
          </table:table-cell>
          <table:table-cell table:style-name="ce4" table:formula="of:=[.G699]-[.F699]" office:value-type="float" office:value="0.97002619995399">
            <text:p>0,9700262</text:p>
          </table:table-cell>
          <table:table-cell table:number-columns-repeated="1016"/>
        </table:table-row>
        <table:table-row table:style-name="ro3">
          <table:table-cell table:style-name="ce4" office:value-type="float" office:value="0.697">
            <text:p>0,697</text:p>
          </table:table-cell>
          <table:table-cell table:style-name="ce4" table:formula="of:=[.B$1]*[.A700]-SQRT([.B$1])" office:value-type="float" office:value="66.1819115182985">
            <text:p>66,1819115183</text:p>
          </table:table-cell>
          <table:table-cell table:style-name="ce4" table:formula="of:=[.B$1]*[.A700]+SQRT([.B$1])" office:value-type="float" office:value="87.1580884817015">
            <text:p>87,1580884817</text:p>
          </table:table-cell>
          <table:table-cell table:style-name="ce4" table:formula="of:=ROUNDUP(MAX([.B700];0);0)-1" office:value-type="float" office:value="66">
            <text:p>66</text:p>
          </table:table-cell>
          <table:table-cell table:style-name="ce4" table:formula="of:=ROUNDDOWN([.C700];0)" office:value-type="float" office:value="87">
            <text:p>87</text:p>
          </table:table-cell>
          <table:table-cell table:style-name="ce4" table:formula="of:=IF([.D700]&lt;0;0;BINOMDIST([.D700];[.B$1];[.A700];1))" office:value-type="float" office:value="0.0191670976558083">
            <text:p>0,0191670977</text:p>
          </table:table-cell>
          <table:table-cell table:style-name="ce4" table:formula="of:=IF([.E700]&gt;[.B$1];1;BINOMDIST([.E700];[.B$1];[.A700];1))" office:value-type="float" office:value="0.989727997441335">
            <text:p>0,9897279974</text:p>
          </table:table-cell>
          <table:table-cell table:style-name="ce4" table:formula="of:=[.G700]-[.F700]" office:value-type="float" office:value="0.970560899785526">
            <text:p>0,9705608998</text:p>
          </table:table-cell>
          <table:table-cell table:number-columns-repeated="1016"/>
        </table:table-row>
        <table:table-row table:style-name="ro3">
          <table:table-cell table:style-name="ce4" office:value-type="float" office:value="0.698">
            <text:p>0,698</text:p>
          </table:table-cell>
          <table:table-cell table:style-name="ce4" table:formula="of:=[.B$1]*[.A701]-SQRT([.B$1])" office:value-type="float" office:value="66.2919115182985">
            <text:p>66,2919115183</text:p>
          </table:table-cell>
          <table:table-cell table:style-name="ce4" table:formula="of:=[.B$1]*[.A701]+SQRT([.B$1])" office:value-type="float" office:value="87.2680884817015">
            <text:p>87,2680884817</text:p>
          </table:table-cell>
          <table:table-cell table:style-name="ce4" table:formula="of:=ROUNDUP(MAX([.B701];0);0)-1" office:value-type="float" office:value="66">
            <text:p>66</text:p>
          </table:table-cell>
          <table:table-cell table:style-name="ce4" table:formula="of:=ROUNDDOWN([.C701];0)" office:value-type="float" office:value="87">
            <text:p>87</text:p>
          </table:table-cell>
          <table:table-cell table:style-name="ce4" table:formula="of:=IF([.D701]&lt;0;0;BINOMDIST([.D701];[.B$1];[.A701];1))" office:value-type="float" office:value="0.0180979542020171">
            <text:p>0,0180979542</text:p>
          </table:table-cell>
          <table:table-cell table:style-name="ce4" table:formula="of:=IF([.E701]&gt;[.B$1];1;BINOMDIST([.E701];[.B$1];[.A701];1))" office:value-type="float" office:value="0.989110441111892">
            <text:p>0,9891104411</text:p>
          </table:table-cell>
          <table:table-cell table:style-name="ce4" table:formula="of:=[.G701]-[.F701]" office:value-type="float" office:value="0.971012486909875">
            <text:p>0,9710124869</text:p>
          </table:table-cell>
          <table:table-cell table:number-columns-repeated="1016"/>
        </table:table-row>
        <table:table-row table:style-name="ro3">
          <table:table-cell table:style-name="ce4" office:value-type="float" office:value="0.699">
            <text:p>0,699</text:p>
          </table:table-cell>
          <table:table-cell table:style-name="ce4" table:formula="of:=[.B$1]*[.A702]-SQRT([.B$1])" office:value-type="float" office:value="66.4019115182985">
            <text:p>66,4019115183</text:p>
          </table:table-cell>
          <table:table-cell table:style-name="ce4" table:formula="of:=[.B$1]*[.A702]+SQRT([.B$1])" office:value-type="float" office:value="87.3780884817015">
            <text:p>87,3780884817</text:p>
          </table:table-cell>
          <table:table-cell table:style-name="ce4" table:formula="of:=ROUNDUP(MAX([.B702];0);0)-1" office:value-type="float" office:value="66">
            <text:p>66</text:p>
          </table:table-cell>
          <table:table-cell table:style-name="ce4" table:formula="of:=ROUNDDOWN([.C702];0)" office:value-type="float" office:value="87">
            <text:p>87</text:p>
          </table:table-cell>
          <table:table-cell table:style-name="ce4" table:formula="of:=IF([.D702]&lt;0;0;BINOMDIST([.D702];[.B$1];[.A702];1))" office:value-type="float" office:value="0.0170787401668801">
            <text:p>0,0170787402</text:p>
          </table:table-cell>
          <table:table-cell table:style-name="ce4" table:formula="of:=IF([.E702]&gt;[.B$1];1;BINOMDIST([.E702];[.B$1];[.A702];1))" office:value-type="float" office:value="0.988460057386448">
            <text:p>0,9884600574</text:p>
          </table:table-cell>
          <table:table-cell table:style-name="ce4" table:formula="of:=[.G702]-[.F702]" office:value-type="float" office:value="0.971381317219567">
            <text:p>0,9713813172</text:p>
          </table:table-cell>
          <table:table-cell table:number-columns-repeated="1016"/>
        </table:table-row>
        <table:table-row table:style-name="ro3">
          <table:table-cell table:style-name="ce4" office:value-type="float" office:value="0.7">
            <text:p>0,7</text:p>
          </table:table-cell>
          <table:table-cell table:style-name="ce4" table:formula="of:=[.B$1]*[.A703]-SQRT([.B$1])" office:value-type="float" office:value="66.5119115182985">
            <text:p>66,5119115183</text:p>
          </table:table-cell>
          <table:table-cell table:style-name="ce4" table:formula="of:=[.B$1]*[.A703]+SQRT([.B$1])" office:value-type="float" office:value="87.4880884817015">
            <text:p>87,4880884817</text:p>
          </table:table-cell>
          <table:table-cell table:style-name="ce4" table:formula="of:=ROUNDUP(MAX([.B703];0);0)-1" office:value-type="float" office:value="66">
            <text:p>66</text:p>
          </table:table-cell>
          <table:table-cell table:style-name="ce4" table:formula="of:=ROUNDDOWN([.C703];0)" office:value-type="float" office:value="87">
            <text:p>87</text:p>
          </table:table-cell>
          <table:table-cell table:style-name="ce4" table:formula="of:=IF([.D703]&lt;0;0;BINOMDIST([.D703];[.B$1];[.A703];1))" office:value-type="float" office:value="0.0161077146531397">
            <text:p>0,0161077147</text:p>
          </table:table-cell>
          <table:table-cell table:style-name="ce4" table:formula="of:=IF([.E703]&gt;[.B$1];1;BINOMDIST([.E703];[.B$1];[.A703];1))" office:value-type="float" office:value="0.987775389105144">
            <text:p>0,9877753891</text:p>
          </table:table-cell>
          <table:table-cell table:style-name="ce4" table:formula="of:=[.G703]-[.F703]" office:value-type="float" office:value="0.971667674452004">
            <text:p>0,9716676745</text:p>
          </table:table-cell>
          <table:table-cell table:number-columns-repeated="1016"/>
        </table:table-row>
        <table:table-row table:style-name="ro3">
          <table:table-cell table:style-name="ce4" office:value-type="float" office:value="0.701">
            <text:p>0,701</text:p>
          </table:table-cell>
          <table:table-cell table:style-name="ce4" table:formula="of:=[.B$1]*[.A704]-SQRT([.B$1])" office:value-type="float" office:value="66.6219115182985">
            <text:p>66,6219115183</text:p>
          </table:table-cell>
          <table:table-cell table:style-name="ce4" table:formula="of:=[.B$1]*[.A704]+SQRT([.B$1])" office:value-type="float" office:value="87.5980884817015">
            <text:p>87,5980884817</text:p>
          </table:table-cell>
          <table:table-cell table:style-name="ce4" table:formula="of:=ROUNDUP(MAX([.B704];0);0)-1" office:value-type="float" office:value="66">
            <text:p>66</text:p>
          </table:table-cell>
          <table:table-cell table:style-name="ce4" table:formula="of:=ROUNDDOWN([.C704];0)" office:value-type="float" office:value="87">
            <text:p>87</text:p>
          </table:table-cell>
          <table:table-cell table:style-name="ce4" table:formula="of:=IF([.D704]&lt;0;0;BINOMDIST([.D704];[.B$1];[.A704];1))" office:value-type="float" office:value="0.0151831644110485">
            <text:p>0,0151831644</text:p>
          </table:table-cell>
          <table:table-cell table:style-name="ce4" table:formula="of:=IF([.E704]&gt;[.B$1];1;BINOMDIST([.E704];[.B$1];[.A704];1))" office:value-type="float" office:value="0.987054932664984">
            <text:p>0,9870549327</text:p>
          </table:table-cell>
          <table:table-cell table:style-name="ce4" table:formula="of:=[.G704]-[.F704]" office:value-type="float" office:value="0.971871768253936">
            <text:p>0,9718717683</text:p>
          </table:table-cell>
          <table:table-cell table:number-columns-repeated="1016"/>
        </table:table-row>
        <table:table-row table:style-name="ro3">
          <table:table-cell table:style-name="ce4" office:value-type="float" office:value="0.702">
            <text:p>0,702</text:p>
          </table:table-cell>
          <table:table-cell table:style-name="ce4" table:formula="of:=[.B$1]*[.A705]-SQRT([.B$1])" office:value-type="float" office:value="66.7319115182985">
            <text:p>66,7319115183</text:p>
          </table:table-cell>
          <table:table-cell table:style-name="ce4" table:formula="of:=[.B$1]*[.A705]+SQRT([.B$1])" office:value-type="float" office:value="87.7080884817015">
            <text:p>87,7080884817</text:p>
          </table:table-cell>
          <table:table-cell table:style-name="ce4" table:formula="of:=ROUNDUP(MAX([.B705];0);0)-1" office:value-type="float" office:value="66">
            <text:p>66</text:p>
          </table:table-cell>
          <table:table-cell table:style-name="ce4" table:formula="of:=ROUNDDOWN([.C705];0)" office:value-type="float" office:value="87">
            <text:p>87</text:p>
          </table:table-cell>
          <table:table-cell table:style-name="ce4" table:formula="of:=IF([.D705]&lt;0;0;BINOMDIST([.D705];[.B$1];[.A705];1))" office:value-type="float" office:value="0.0143034052335686">
            <text:p>0,0143034052</text:p>
          </table:table-cell>
          <table:table-cell table:style-name="ce4" table:formula="of:=IF([.E705]&gt;[.B$1];1;BINOMDIST([.E705];[.B$1];[.A705];1))" office:value-type="float" office:value="0.986297137665103">
            <text:p>0,9862971377</text:p>
          </table:table-cell>
          <table:table-cell table:style-name="ce4" table:formula="of:=[.G705]-[.F705]" office:value-type="float" office:value="0.971993732431534">
            <text:p>0,9719937324</text:p>
          </table:table-cell>
          <table:table-cell table:number-columns-repeated="1016"/>
        </table:table-row>
        <table:table-row table:style-name="ro3">
          <table:table-cell table:style-name="ce4" office:value-type="float" office:value="0.703">
            <text:p>0,703</text:p>
          </table:table-cell>
          <table:table-cell table:style-name="ce4" table:formula="of:=[.B$1]*[.A706]-SQRT([.B$1])" office:value-type="float" office:value="66.8419115182985">
            <text:p>66,8419115183</text:p>
          </table:table-cell>
          <table:table-cell table:style-name="ce4" table:formula="of:=[.B$1]*[.A706]+SQRT([.B$1])" office:value-type="float" office:value="87.8180884817015">
            <text:p>87,8180884817</text:p>
          </table:table-cell>
          <table:table-cell table:style-name="ce4" table:formula="of:=ROUNDUP(MAX([.B706];0);0)-1" office:value-type="float" office:value="66">
            <text:p>66</text:p>
          </table:table-cell>
          <table:table-cell table:style-name="ce4" table:formula="of:=ROUNDDOWN([.C706];0)" office:value-type="float" office:value="87">
            <text:p>87</text:p>
          </table:table-cell>
          <table:table-cell table:style-name="ce4" table:formula="of:=IF([.D706]&lt;0;0;BINOMDIST([.D706];[.B$1];[.A706];1))" office:value-type="float" office:value="0.013466783237543">
            <text:p>0,0134667832</text:p>
          </table:table-cell>
          <table:table-cell table:style-name="ce4" table:formula="of:=IF([.E706]&gt;[.B$1];1;BINOMDIST([.E706];[.B$1];[.A706];1))" office:value-type="float" office:value="0.985500406627912">
            <text:p>0,9855004066</text:p>
          </table:table-cell>
          <table:table-cell table:style-name="ce4" table:formula="of:=[.G706]-[.F706]" office:value-type="float" office:value="0.972033623390369">
            <text:p>0,9720336234</text:p>
          </table:table-cell>
          <table:table-cell table:number-columns-repeated="1016"/>
        </table:table-row>
        <table:table-row table:style-name="ro3">
          <table:table-cell table:style-name="ce4" office:value-type="float" office:value="0.704">
            <text:p>0,704</text:p>
          </table:table-cell>
          <table:table-cell table:style-name="ce4" table:formula="of:=[.B$1]*[.A707]-SQRT([.B$1])" office:value-type="float" office:value="66.9519115182985">
            <text:p>66,9519115183</text:p>
          </table:table-cell>
          <table:table-cell table:style-name="ce4" table:formula="of:=[.B$1]*[.A707]+SQRT([.B$1])" office:value-type="float" office:value="87.9280884817015">
            <text:p>87,9280884817</text:p>
          </table:table-cell>
          <table:table-cell table:style-name="ce4" table:formula="of:=ROUNDUP(MAX([.B707];0);0)-1" office:value-type="float" office:value="66">
            <text:p>66</text:p>
          </table:table-cell>
          <table:table-cell table:style-name="ce4" table:formula="of:=ROUNDDOWN([.C707];0)" office:value-type="float" office:value="87">
            <text:p>87</text:p>
          </table:table-cell>
          <table:table-cell table:style-name="ce4" table:formula="of:=IF([.D707]&lt;0;0;BINOMDIST([.D707];[.B$1];[.A707];1))" office:value-type="float" office:value="0.0126716760321492">
            <text:p>0,012671676</text:p>
          </table:table-cell>
          <table:table-cell table:style-name="ce4" table:formula="of:=IF([.E707]&gt;[.B$1];1;BINOMDIST([.E707];[.B$1];[.A707];1))" office:value-type="float" office:value="0.984663094801562">
            <text:p>0,9846630948</text:p>
          </table:table-cell>
          <table:table-cell table:style-name="ce4" table:formula="of:=[.G707]-[.F707]" office:value-type="float" office:value="0.971991418769413">
            <text:p>0,9719914188</text:p>
          </table:table-cell>
          <table:table-cell table:number-columns-repeated="1016"/>
        </table:table-row>
        <table:table-row table:style-name="ro3">
          <table:table-cell table:style-name="ce4" office:value-type="float" office:value="0.705">
            <text:p>0,705</text:p>
          </table:table-cell>
          <table:table-cell table:style-name="ce4" table:formula="of:=[.B$1]*[.A708]-SQRT([.B$1])" office:value-type="float" office:value="67.0619115182985">
            <text:p>67,0619115183</text:p>
          </table:table-cell>
          <table:table-cell table:style-name="ce4" table:formula="of:=[.B$1]*[.A708]+SQRT([.B$1])" office:value-type="float" office:value="88.0380884817015">
            <text:p>88,0380884817</text:p>
          </table:table-cell>
          <table:table-cell table:style-name="ce4" table:formula="of:=ROUNDUP(MAX([.B708];0);0)-1" office:value-type="float" office:value="67">
            <text:p>67</text:p>
          </table:table-cell>
          <table:table-cell table:style-name="ce4" table:formula="of:=ROUNDDOWN([.C708];0)" office:value-type="float" office:value="88">
            <text:p>88</text:p>
          </table:table-cell>
          <table:table-cell table:style-name="ce4" table:formula="of:=IF([.D708]&lt;0;0;BINOMDIST([.D708];[.B$1];[.A708];1))" office:value-type="float" office:value="0.019658250273788">
            <text:p>0,0196582503</text:p>
          </table:table-cell>
          <table:table-cell table:style-name="ce4" table:formula="of:=IF([.E708]&gt;[.B$1];1;BINOMDIST([.E708];[.B$1];[.A708];1))" office:value-type="float" office:value="0.99100412897384">
            <text:p>0,991004129</text:p>
          </table:table-cell>
          <table:table-cell table:style-name="ce4" table:formula="of:=[.G708]-[.F708]" office:value-type="float" office:value="0.971345878700052">
            <text:p>0,9713458787</text:p>
          </table:table-cell>
          <table:table-cell table:number-columns-repeated="1016"/>
        </table:table-row>
        <table:table-row table:style-name="ro3">
          <table:table-cell table:style-name="ce4" office:value-type="float" office:value="0.706">
            <text:p>0,706</text:p>
          </table:table-cell>
          <table:table-cell table:style-name="ce4" table:formula="of:=[.B$1]*[.A709]-SQRT([.B$1])" office:value-type="float" office:value="67.1719115182985">
            <text:p>67,1719115183</text:p>
          </table:table-cell>
          <table:table-cell table:style-name="ce4" table:formula="of:=[.B$1]*[.A709]+SQRT([.B$1])" office:value-type="float" office:value="88.1480884817015">
            <text:p>88,1480884817</text:p>
          </table:table-cell>
          <table:table-cell table:style-name="ce4" table:formula="of:=ROUNDUP(MAX([.B709];0);0)-1" office:value-type="float" office:value="67">
            <text:p>67</text:p>
          </table:table-cell>
          <table:table-cell table:style-name="ce4" table:formula="of:=ROUNDDOWN([.C709];0)" office:value-type="float" office:value="88">
            <text:p>88</text:p>
          </table:table-cell>
          <table:table-cell table:style-name="ce4" table:formula="of:=IF([.D709]&lt;0;0;BINOMDIST([.D709];[.B$1];[.A709];1))" office:value-type="float" office:value="0.018556195721672">
            <text:p>0,0185561957</text:p>
          </table:table-cell>
          <table:table-cell table:style-name="ce4" table:formula="of:=IF([.E709]&gt;[.B$1];1;BINOMDIST([.E709];[.B$1];[.A709];1))" office:value-type="float" office:value="0.9904509783547">
            <text:p>0,9904509784</text:p>
          </table:table-cell>
          <table:table-cell table:style-name="ce4" table:formula="of:=[.G709]-[.F709]" office:value-type="float" office:value="0.971894782633028">
            <text:p>0,9718947826</text:p>
          </table:table-cell>
          <table:table-cell table:number-columns-repeated="1016"/>
        </table:table-row>
        <table:table-row table:style-name="ro3">
          <table:table-cell table:style-name="ce4" office:value-type="float" office:value="0.707">
            <text:p>0,707</text:p>
          </table:table-cell>
          <table:table-cell table:style-name="ce4" table:formula="of:=[.B$1]*[.A710]-SQRT([.B$1])" office:value-type="float" office:value="67.2819115182985">
            <text:p>67,2819115183</text:p>
          </table:table-cell>
          <table:table-cell table:style-name="ce4" table:formula="of:=[.B$1]*[.A710]+SQRT([.B$1])" office:value-type="float" office:value="88.2580884817015">
            <text:p>88,2580884817</text:p>
          </table:table-cell>
          <table:table-cell table:style-name="ce4" table:formula="of:=ROUNDUP(MAX([.B710];0);0)-1" office:value-type="float" office:value="67">
            <text:p>67</text:p>
          </table:table-cell>
          <table:table-cell table:style-name="ce4" table:formula="of:=ROUNDDOWN([.C710];0)" office:value-type="float" office:value="88">
            <text:p>88</text:p>
          </table:table-cell>
          <table:table-cell table:style-name="ce4" table:formula="of:=IF([.D710]&lt;0;0;BINOMDIST([.D710];[.B$1];[.A710];1))" office:value-type="float" office:value="0.0175057420337918">
            <text:p>0,017505742</text:p>
          </table:table-cell>
          <table:table-cell table:style-name="ce4" table:formula="of:=IF([.E710]&gt;[.B$1];1;BINOMDIST([.E710];[.B$1];[.A710];1))" office:value-type="float" office:value="0.989867594316943">
            <text:p>0,9898675943</text:p>
          </table:table-cell>
          <table:table-cell table:style-name="ce4" table:formula="of:=[.G710]-[.F710]" office:value-type="float" office:value="0.972361852283151">
            <text:p>0,9723618523</text:p>
          </table:table-cell>
          <table:table-cell table:number-columns-repeated="1016"/>
        </table:table-row>
        <table:table-row table:style-name="ro3">
          <table:table-cell table:style-name="ce4" office:value-type="float" office:value="0.708">
            <text:p>0,708</text:p>
          </table:table-cell>
          <table:table-cell table:style-name="ce4" table:formula="of:=[.B$1]*[.A711]-SQRT([.B$1])" office:value-type="float" office:value="67.3919115182985">
            <text:p>67,3919115183</text:p>
          </table:table-cell>
          <table:table-cell table:style-name="ce4" table:formula="of:=[.B$1]*[.A711]+SQRT([.B$1])" office:value-type="float" office:value="88.3680884817015">
            <text:p>88,3680884817</text:p>
          </table:table-cell>
          <table:table-cell table:style-name="ce4" table:formula="of:=ROUNDUP(MAX([.B711];0);0)-1" office:value-type="float" office:value="67">
            <text:p>67</text:p>
          </table:table-cell>
          <table:table-cell table:style-name="ce4" table:formula="of:=ROUNDDOWN([.C711];0)" office:value-type="float" office:value="88">
            <text:p>88</text:p>
          </table:table-cell>
          <table:table-cell table:style-name="ce4" table:formula="of:=IF([.D711]&lt;0;0;BINOMDIST([.D711];[.B$1];[.A711];1))" office:value-type="float" office:value="0.0165050954844092">
            <text:p>0,0165050955</text:p>
          </table:table-cell>
          <table:table-cell table:style-name="ce4" table:formula="of:=IF([.E711]&gt;[.B$1];1;BINOMDIST([.E711];[.B$1];[.A711];1))" office:value-type="float" office:value="0.989252582807095">
            <text:p>0,9892525828</text:p>
          </table:table-cell>
          <table:table-cell table:style-name="ce4" table:formula="of:=[.G711]-[.F711]" office:value-type="float" office:value="0.972747487322685">
            <text:p>0,9727474873</text:p>
          </table:table-cell>
          <table:table-cell table:number-columns-repeated="1016"/>
        </table:table-row>
        <table:table-row table:style-name="ro3">
          <table:table-cell table:style-name="ce4" office:value-type="float" office:value="0.709">
            <text:p>0,709</text:p>
          </table:table-cell>
          <table:table-cell table:style-name="ce4" table:formula="of:=[.B$1]*[.A712]-SQRT([.B$1])" office:value-type="float" office:value="67.5019115182985">
            <text:p>67,5019115183</text:p>
          </table:table-cell>
          <table:table-cell table:style-name="ce4" table:formula="of:=[.B$1]*[.A712]+SQRT([.B$1])" office:value-type="float" office:value="88.4780884817015">
            <text:p>88,4780884817</text:p>
          </table:table-cell>
          <table:table-cell table:style-name="ce4" table:formula="of:=ROUNDUP(MAX([.B712];0);0)-1" office:value-type="float" office:value="67">
            <text:p>67</text:p>
          </table:table-cell>
          <table:table-cell table:style-name="ce4" table:formula="of:=ROUNDDOWN([.C712];0)" office:value-type="float" office:value="88">
            <text:p>88</text:p>
          </table:table-cell>
          <table:table-cell table:style-name="ce4" table:formula="of:=IF([.D712]&lt;0;0;BINOMDIST([.D712];[.B$1];[.A712];1))" office:value-type="float" office:value="0.015552489767891">
            <text:p>0,0155524898</text:p>
          </table:table-cell>
          <table:table-cell table:style-name="ce4" table:formula="of:=IF([.E712]&gt;[.B$1];1;BINOMDIST([.E712];[.B$1];[.A712];1))" office:value-type="float" office:value="0.988604502240659">
            <text:p>0,9886045022</text:p>
          </table:table-cell>
          <table:table-cell table:style-name="ce4" table:formula="of:=[.G712]-[.F712]" office:value-type="float" office:value="0.973052012472768">
            <text:p>0,9730520125</text:p>
          </table:table-cell>
          <table:table-cell table:number-columns-repeated="1016"/>
        </table:table-row>
        <table:table-row table:style-name="ro3">
          <table:table-cell table:style-name="ce4" office:value-type="float" office:value="0.71">
            <text:p>0,71</text:p>
          </table:table-cell>
          <table:table-cell table:style-name="ce4" table:formula="of:=[.B$1]*[.A713]-SQRT([.B$1])" office:value-type="float" office:value="67.6119115182985">
            <text:p>67,6119115183</text:p>
          </table:table-cell>
          <table:table-cell table:style-name="ce4" table:formula="of:=[.B$1]*[.A713]+SQRT([.B$1])" office:value-type="float" office:value="88.5880884817015">
            <text:p>88,5880884817</text:p>
          </table:table-cell>
          <table:table-cell table:style-name="ce4" table:formula="of:=ROUNDUP(MAX([.B713];0);0)-1" office:value-type="float" office:value="67">
            <text:p>67</text:p>
          </table:table-cell>
          <table:table-cell table:style-name="ce4" table:formula="of:=ROUNDDOWN([.C713];0)" office:value-type="float" office:value="88">
            <text:p>88</text:p>
          </table:table-cell>
          <table:table-cell table:style-name="ce4" table:formula="of:=IF([.D713]&lt;0;0;BINOMDIST([.D713];[.B$1];[.A713];1))" office:value-type="float" office:value="0.0146461875290504">
            <text:p>0,0146461875</text:p>
          </table:table-cell>
          <table:table-cell table:style-name="ce4" table:formula="of:=IF([.E713]&gt;[.B$1];1;BINOMDIST([.E713];[.B$1];[.A713];1))" office:value-type="float" office:value="0.987921862936111">
            <text:p>0,9879218629</text:p>
          </table:table-cell>
          <table:table-cell table:style-name="ce4" table:formula="of:=[.G713]-[.F713]" office:value-type="float" office:value="0.973275675407061">
            <text:p>0,9732756754</text:p>
          </table:table-cell>
          <table:table-cell table:number-columns-repeated="1016"/>
        </table:table-row>
        <table:table-row table:style-name="ro3">
          <table:table-cell table:style-name="ce4" office:value-type="float" office:value="0.711">
            <text:p>0,711</text:p>
          </table:table-cell>
          <table:table-cell table:style-name="ce4" table:formula="of:=[.B$1]*[.A714]-SQRT([.B$1])" office:value-type="float" office:value="67.7219115182985">
            <text:p>67,7219115183</text:p>
          </table:table-cell>
          <table:table-cell table:style-name="ce4" table:formula="of:=[.B$1]*[.A714]+SQRT([.B$1])" office:value-type="float" office:value="88.6980884817015">
            <text:p>88,6980884817</text:p>
          </table:table-cell>
          <table:table-cell table:style-name="ce4" table:formula="of:=ROUNDUP(MAX([.B714];0);0)-1" office:value-type="float" office:value="67">
            <text:p>67</text:p>
          </table:table-cell>
          <table:table-cell table:style-name="ce4" table:formula="of:=ROUNDDOWN([.C714];0)" office:value-type="float" office:value="88">
            <text:p>88</text:p>
          </table:table-cell>
          <table:table-cell table:style-name="ce4" table:formula="of:=IF([.D714]&lt;0;0;BINOMDIST([.D714];[.B$1];[.A714];1))" office:value-type="float" office:value="0.0137844817736519">
            <text:p>0,0137844818</text:p>
          </table:table-cell>
          <table:table-cell table:style-name="ce4" table:formula="of:=IF([.E714]&gt;[.B$1];1;BINOMDIST([.E714];[.B$1];[.A714];1))" office:value-type="float" office:value="0.9872031266153">
            <text:p>0,9872031266</text:p>
          </table:table-cell>
          <table:table-cell table:style-name="ce4" table:formula="of:=[.G714]-[.F714]" office:value-type="float" office:value="0.973418644841648">
            <text:p>0,9734186448</text:p>
          </table:table-cell>
          <table:table-cell table:number-columns-repeated="1016"/>
        </table:table-row>
        <table:table-row table:style-name="ro3">
          <table:table-cell table:style-name="ce4" office:value-type="float" office:value="0.712">
            <text:p>0,712</text:p>
          </table:table-cell>
          <table:table-cell table:style-name="ce4" table:formula="of:=[.B$1]*[.A715]-SQRT([.B$1])" office:value-type="float" office:value="67.8319115182985">
            <text:p>67,8319115183</text:p>
          </table:table-cell>
          <table:table-cell table:style-name="ce4" table:formula="of:=[.B$1]*[.A715]+SQRT([.B$1])" office:value-type="float" office:value="88.8080884817015">
            <text:p>88,8080884817</text:p>
          </table:table-cell>
          <table:table-cell table:style-name="ce4" table:formula="of:=ROUNDUP(MAX([.B715];0);0)-1" office:value-type="float" office:value="67">
            <text:p>67</text:p>
          </table:table-cell>
          <table:table-cell table:style-name="ce4" table:formula="of:=ROUNDDOWN([.C715];0)" office:value-type="float" office:value="88">
            <text:p>88</text:p>
          </table:table-cell>
          <table:table-cell table:style-name="ce4" table:formula="of:=IF([.D715]&lt;0;0;BINOMDIST([.D715];[.B$1];[.A715];1))" office:value-type="float" office:value="0.0129656971602012">
            <text:p>0,0129656972</text:p>
          </table:table-cell>
          <table:table-cell table:style-name="ce4" table:formula="of:=IF([.E715]&gt;[.B$1];1;BINOMDIST([.E715];[.B$1];[.A715];1))" office:value-type="float" office:value="0.986446705975824">
            <text:p>0,986446706</text:p>
          </table:table-cell>
          <table:table-cell table:style-name="ce4" table:formula="of:=[.G715]-[.F715]" office:value-type="float" office:value="0.973481008815623">
            <text:p>0,9734810088</text:p>
          </table:table-cell>
          <table:table-cell table:number-columns-repeated="1016"/>
        </table:table-row>
        <table:table-row table:style-name="ro3">
          <table:table-cell table:style-name="ce4" office:value-type="float" office:value="0.713">
            <text:p>0,713</text:p>
          </table:table-cell>
          <table:table-cell table:style-name="ce4" table:formula="of:=[.B$1]*[.A716]-SQRT([.B$1])" office:value-type="float" office:value="67.9419115182985">
            <text:p>67,9419115183</text:p>
          </table:table-cell>
          <table:table-cell table:style-name="ce4" table:formula="of:=[.B$1]*[.A716]+SQRT([.B$1])" office:value-type="float" office:value="88.9180884817015">
            <text:p>88,9180884817</text:p>
          </table:table-cell>
          <table:table-cell table:style-name="ce4" table:formula="of:=ROUNDUP(MAX([.B716];0);0)-1" office:value-type="float" office:value="67">
            <text:p>67</text:p>
          </table:table-cell>
          <table:table-cell table:style-name="ce4" table:formula="of:=ROUNDDOWN([.C716];0)" office:value-type="float" office:value="88">
            <text:p>88</text:p>
          </table:table-cell>
          <table:table-cell table:style-name="ce4" table:formula="of:=IF([.D716]&lt;0;0;BINOMDIST([.D716];[.B$1];[.A716];1))" office:value-type="float" office:value="0.012188191174442">
            <text:p>0,0121881912</text:p>
          </table:table-cell>
          <table:table-cell table:style-name="ce4" table:formula="of:=IF([.E716]&gt;[.B$1];1;BINOMDIST([.E716];[.B$1];[.A716];1))" office:value-type="float" office:value="0.98565096434109">
            <text:p>0,9856509643</text:p>
          </table:table-cell>
          <table:table-cell table:style-name="ce4" table:formula="of:=[.G716]-[.F716]" office:value-type="float" office:value="0.973462773166648">
            <text:p>0,9734627732</text:p>
          </table:table-cell>
          <table:table-cell table:number-columns-repeated="1016"/>
        </table:table-row>
        <table:table-row table:style-name="ro3">
          <table:table-cell table:style-name="ce4" office:value-type="float" office:value="0.714">
            <text:p>0,714</text:p>
          </table:table-cell>
          <table:table-cell table:style-name="ce4" table:formula="of:=[.B$1]*[.A717]-SQRT([.B$1])" office:value-type="float" office:value="68.0519115182985">
            <text:p>68,0519115183</text:p>
          </table:table-cell>
          <table:table-cell table:style-name="ce4" table:formula="of:=[.B$1]*[.A717]+SQRT([.B$1])" office:value-type="float" office:value="89.0280884817015">
            <text:p>89,0280884817</text:p>
          </table:table-cell>
          <table:table-cell table:style-name="ce4" table:formula="of:=ROUNDUP(MAX([.B717];0);0)-1" office:value-type="float" office:value="68">
            <text:p>68</text:p>
          </table:table-cell>
          <table:table-cell table:style-name="ce4" table:formula="of:=ROUNDDOWN([.C717];0)" office:value-type="float" office:value="89">
            <text:p>89</text:p>
          </table:table-cell>
          <table:table-cell table:style-name="ce4" table:formula="of:=IF([.D717]&lt;0;0;BINOMDIST([.D717];[.B$1];[.A717];1))" office:value-type="float" office:value="0.0189949047676079">
            <text:p>0,0189949048</text:p>
          </table:table-cell>
          <table:table-cell table:style-name="ce4" table:formula="of:=IF([.E717]&gt;[.B$1];1;BINOMDIST([.E717];[.B$1];[.A717];1))" office:value-type="float" office:value="0.991696109670657">
            <text:p>0,9916961097</text:p>
          </table:table-cell>
          <table:table-cell table:style-name="ce4" table:formula="of:=[.G717]-[.F717]" office:value-type="float" office:value="0.972701204903049">
            <text:p>0,9727012049</text:p>
          </table:table-cell>
          <table:table-cell table:number-columns-repeated="1016"/>
        </table:table-row>
        <table:table-row table:style-name="ro3">
          <table:table-cell table:style-name="ce4" office:value-type="float" office:value="0.715">
            <text:p>0,715</text:p>
          </table:table-cell>
          <table:table-cell table:style-name="ce4" table:formula="of:=[.B$1]*[.A718]-SQRT([.B$1])" office:value-type="float" office:value="68.1619115182985">
            <text:p>68,1619115183</text:p>
          </table:table-cell>
          <table:table-cell table:style-name="ce4" table:formula="of:=[.B$1]*[.A718]+SQRT([.B$1])" office:value-type="float" office:value="89.1380884817015">
            <text:p>89,1380884817</text:p>
          </table:table-cell>
          <table:table-cell table:style-name="ce4" table:formula="of:=ROUNDUP(MAX([.B718];0);0)-1" office:value-type="float" office:value="68">
            <text:p>68</text:p>
          </table:table-cell>
          <table:table-cell table:style-name="ce4" table:formula="of:=ROUNDDOWN([.C718];0)" office:value-type="float" office:value="89">
            <text:p>89</text:p>
          </table:table-cell>
          <table:table-cell table:style-name="ce4" table:formula="of:=IF([.D718]&lt;0;0;BINOMDIST([.D718];[.B$1];[.A718];1))" office:value-type="float" office:value="0.0179133108828263">
            <text:p>0,0179133109</text:p>
          </table:table-cell>
          <table:table-cell table:style-name="ce4" table:formula="of:=IF([.E718]&gt;[.B$1];1;BINOMDIST([.E718];[.B$1];[.A718];1))" office:value-type="float" office:value="0.991176751559284">
            <text:p>0,9911767516</text:p>
          </table:table-cell>
          <table:table-cell table:style-name="ce4" table:formula="of:=[.G718]-[.F718]" office:value-type="float" office:value="0.973263440676458">
            <text:p>0,9732634407</text:p>
          </table:table-cell>
          <table:table-cell table:number-columns-repeated="1016"/>
        </table:table-row>
        <table:table-row table:style-name="ro3">
          <table:table-cell table:style-name="ce4" office:value-type="float" office:value="0.716">
            <text:p>0,716</text:p>
          </table:table-cell>
          <table:table-cell table:style-name="ce4" table:formula="of:=[.B$1]*[.A719]-SQRT([.B$1])" office:value-type="float" office:value="68.2719115182985">
            <text:p>68,2719115183</text:p>
          </table:table-cell>
          <table:table-cell table:style-name="ce4" table:formula="of:=[.B$1]*[.A719]+SQRT([.B$1])" office:value-type="float" office:value="89.2480884817015">
            <text:p>89,2480884817</text:p>
          </table:table-cell>
          <table:table-cell table:style-name="ce4" table:formula="of:=ROUNDUP(MAX([.B719];0);0)-1" office:value-type="float" office:value="68">
            <text:p>68</text:p>
          </table:table-cell>
          <table:table-cell table:style-name="ce4" table:formula="of:=ROUNDDOWN([.C719];0)" office:value-type="float" office:value="89">
            <text:p>89</text:p>
          </table:table-cell>
          <table:table-cell table:style-name="ce4" table:formula="of:=IF([.D719]&lt;0;0;BINOMDIST([.D719];[.B$1];[.A719];1))" office:value-type="float" office:value="0.0168831825954373">
            <text:p>0,0168831826</text:p>
          </table:table-cell>
          <table:table-cell table:style-name="ce4" table:formula="of:=IF([.E719]&gt;[.B$1];1;BINOMDIST([.E719];[.B$1];[.A719];1))" office:value-type="float" office:value="0.990628413645174">
            <text:p>0,9906284136</text:p>
          </table:table-cell>
          <table:table-cell table:style-name="ce4" table:formula="of:=[.G719]-[.F719]" office:value-type="float" office:value="0.973745231049737">
            <text:p>0,973745231</text:p>
          </table:table-cell>
          <table:table-cell table:number-columns-repeated="1016"/>
        </table:table-row>
        <table:table-row table:style-name="ro3">
          <table:table-cell table:style-name="ce4" office:value-type="float" office:value="0.717">
            <text:p>0,717</text:p>
          </table:table-cell>
          <table:table-cell table:style-name="ce4" table:formula="of:=[.B$1]*[.A720]-SQRT([.B$1])" office:value-type="float" office:value="68.3819115182985">
            <text:p>68,3819115183</text:p>
          </table:table-cell>
          <table:table-cell table:style-name="ce4" table:formula="of:=[.B$1]*[.A720]+SQRT([.B$1])" office:value-type="float" office:value="89.3580884817015">
            <text:p>89,3580884817</text:p>
          </table:table-cell>
          <table:table-cell table:style-name="ce4" table:formula="of:=ROUNDUP(MAX([.B720];0);0)-1" office:value-type="float" office:value="68">
            <text:p>68</text:p>
          </table:table-cell>
          <table:table-cell table:style-name="ce4" table:formula="of:=ROUNDDOWN([.C720];0)" office:value-type="float" office:value="89">
            <text:p>89</text:p>
          </table:table-cell>
          <table:table-cell table:style-name="ce4" table:formula="of:=IF([.D720]&lt;0;0;BINOMDIST([.D720];[.B$1];[.A720];1))" office:value-type="float" office:value="0.0159026980682556">
            <text:p>0,0159026981</text:p>
          </table:table-cell>
          <table:table-cell table:style-name="ce4" table:formula="of:=IF([.E720]&gt;[.B$1];1;BINOMDIST([.E720];[.B$1];[.A720];1))" office:value-type="float" office:value="0.990049722520713">
            <text:p>0,9900497225</text:p>
          </table:table-cell>
          <table:table-cell table:style-name="ce4" table:formula="of:=[.G720]-[.F720]" office:value-type="float" office:value="0.974147024452457">
            <text:p>0,9741470245</text:p>
          </table:table-cell>
          <table:table-cell table:number-columns-repeated="1016"/>
        </table:table-row>
        <table:table-row table:style-name="ro3">
          <table:table-cell table:style-name="ce4" office:value-type="float" office:value="0.718">
            <text:p>0,718</text:p>
          </table:table-cell>
          <table:table-cell table:style-name="ce4" table:formula="of:=[.B$1]*[.A721]-SQRT([.B$1])" office:value-type="float" office:value="68.4919115182985">
            <text:p>68,4919115183</text:p>
          </table:table-cell>
          <table:table-cell table:style-name="ce4" table:formula="of:=[.B$1]*[.A721]+SQRT([.B$1])" office:value-type="float" office:value="89.4680884817015">
            <text:p>89,4680884817</text:p>
          </table:table-cell>
          <table:table-cell table:style-name="ce4" table:formula="of:=ROUNDUP(MAX([.B721];0);0)-1" office:value-type="float" office:value="68">
            <text:p>68</text:p>
          </table:table-cell>
          <table:table-cell table:style-name="ce4" table:formula="of:=ROUNDDOWN([.C721];0)" office:value-type="float" office:value="89">
            <text:p>89</text:p>
          </table:table-cell>
          <table:table-cell table:style-name="ce4" table:formula="of:=IF([.D721]&lt;0;0;BINOMDIST([.D721];[.B$1];[.A721];1))" office:value-type="float" office:value="0.0149700643259346">
            <text:p>0,0149700643</text:p>
          </table:table-cell>
          <table:table-cell table:style-name="ce4" table:formula="of:=IF([.E721]&gt;[.B$1];1;BINOMDIST([.E721];[.B$1];[.A721];1))" office:value-type="float" office:value="0.989439255778729">
            <text:p>0,9894392558</text:p>
          </table:table-cell>
          <table:table-cell table:style-name="ce4" table:formula="of:=[.G721]-[.F721]" office:value-type="float" office:value="0.974469191452794">
            <text:p>0,9744691915</text:p>
          </table:table-cell>
          <table:table-cell table:number-columns-repeated="1016"/>
        </table:table-row>
        <table:table-row table:style-name="ro3">
          <table:table-cell table:style-name="ce4" office:value-type="float" office:value="0.719">
            <text:p>0,719</text:p>
          </table:table-cell>
          <table:table-cell table:style-name="ce4" table:formula="of:=[.B$1]*[.A722]-SQRT([.B$1])" office:value-type="float" office:value="68.6019115182985">
            <text:p>68,6019115183</text:p>
          </table:table-cell>
          <table:table-cell table:style-name="ce4" table:formula="of:=[.B$1]*[.A722]+SQRT([.B$1])" office:value-type="float" office:value="89.5780884817015">
            <text:p>89,5780884817</text:p>
          </table:table-cell>
          <table:table-cell table:style-name="ce4" table:formula="of:=ROUNDUP(MAX([.B722];0);0)-1" office:value-type="float" office:value="68">
            <text:p>68</text:p>
          </table:table-cell>
          <table:table-cell table:style-name="ce4" table:formula="of:=ROUNDDOWN([.C722];0)" office:value-type="float" office:value="89">
            <text:p>89</text:p>
          </table:table-cell>
          <table:table-cell table:style-name="ce4" table:formula="of:=IF([.D722]&lt;0;0;BINOMDIST([.D722];[.B$1];[.A722];1))" office:value-type="float" office:value="0.0140835188034523">
            <text:p>0,0140835188</text:p>
          </table:table-cell>
          <table:table-cell table:style-name="ce4" table:formula="of:=IF([.E722]&gt;[.B$1];1;BINOMDIST([.E722];[.B$1];[.A722];1))" office:value-type="float" office:value="0.988795541295731">
            <text:p>0,9887955413</text:p>
          </table:table-cell>
          <table:table-cell table:style-name="ce4" table:formula="of:=[.G722]-[.F722]" office:value-type="float" office:value="0.974712022492278">
            <text:p>0,9747120225</text:p>
          </table:table-cell>
          <table:table-cell table:number-columns-repeated="1016"/>
        </table:table-row>
        <table:table-row table:style-name="ro3">
          <table:table-cell table:style-name="ce4" office:value-type="float" office:value="0.72">
            <text:p>0,72</text:p>
          </table:table-cell>
          <table:table-cell table:style-name="ce4" table:formula="of:=[.B$1]*[.A723]-SQRT([.B$1])" office:value-type="float" office:value="68.7119115182985">
            <text:p>68,7119115183</text:p>
          </table:table-cell>
          <table:table-cell table:style-name="ce4" table:formula="of:=[.B$1]*[.A723]+SQRT([.B$1])" office:value-type="float" office:value="89.6880884817015">
            <text:p>89,6880884817</text:p>
          </table:table-cell>
          <table:table-cell table:style-name="ce4" table:formula="of:=ROUNDUP(MAX([.B723];0);0)-1" office:value-type="float" office:value="68">
            <text:p>68</text:p>
          </table:table-cell>
          <table:table-cell table:style-name="ce4" table:formula="of:=ROUNDDOWN([.C723];0)" office:value-type="float" office:value="89">
            <text:p>89</text:p>
          </table:table-cell>
          <table:table-cell table:style-name="ce4" table:formula="of:=IF([.D723]&lt;0;0;BINOMDIST([.D723];[.B$1];[.A723];1))" office:value-type="float" office:value="0.0132413307694714">
            <text:p>0,0132413308</text:p>
          </table:table-cell>
          <table:table-cell table:style-name="ce4" table:formula="of:=IF([.E723]&gt;[.B$1];1;BINOMDIST([.E723];[.B$1];[.A723];1))" office:value-type="float" office:value="0.988117056576399">
            <text:p>0,9881170566</text:p>
          </table:table-cell>
          <table:table-cell table:style-name="ce4" table:formula="of:=[.G723]-[.F723]" office:value-type="float" office:value="0.974875725806928">
            <text:p>0,9748757258</text:p>
          </table:table-cell>
          <table:table-cell table:number-columns-repeated="1016"/>
        </table:table-row>
        <table:table-row table:style-name="ro3">
          <table:table-cell table:style-name="ce4" office:value-type="float" office:value="0.721">
            <text:p>0,721</text:p>
          </table:table-cell>
          <table:table-cell table:style-name="ce4" table:formula="of:=[.B$1]*[.A724]-SQRT([.B$1])" office:value-type="float" office:value="68.8219115182985">
            <text:p>68,8219115183</text:p>
          </table:table-cell>
          <table:table-cell table:style-name="ce4" table:formula="of:=[.B$1]*[.A724]+SQRT([.B$1])" office:value-type="float" office:value="89.7980884817015">
            <text:p>89,7980884817</text:p>
          </table:table-cell>
          <table:table-cell table:style-name="ce4" table:formula="of:=ROUNDUP(MAX([.B724];0);0)-1" office:value-type="float" office:value="68">
            <text:p>68</text:p>
          </table:table-cell>
          <table:table-cell table:style-name="ce4" table:formula="of:=ROUNDDOWN([.C724];0)" office:value-type="float" office:value="89">
            <text:p>89</text:p>
          </table:table-cell>
          <table:table-cell table:style-name="ce4" table:formula="of:=IF([.D724]&lt;0;0;BINOMDIST([.D724];[.B$1];[.A724];1))" office:value-type="float" office:value="0.0124418026258211">
            <text:p>0,0124418026</text:p>
          </table:table-cell>
          <table:table-cell table:style-name="ce4" table:formula="of:=IF([.E724]&gt;[.B$1];1;BINOMDIST([.E724];[.B$1];[.A724];1))" office:value-type="float" office:value="0.987402228165194">
            <text:p>0,9874022282</text:p>
          </table:table-cell>
          <table:table-cell table:style-name="ce4" table:formula="of:=[.G724]-[.F724]" office:value-type="float" office:value="0.974960425539373">
            <text:p>0,9749604255</text:p>
          </table:table-cell>
          <table:table-cell table:number-columns-repeated="1016"/>
        </table:table-row>
        <table:table-row table:style-name="ro3">
          <table:table-cell table:style-name="ce4" office:value-type="float" office:value="0.722">
            <text:p>0,722</text:p>
          </table:table-cell>
          <table:table-cell table:style-name="ce4" table:formula="of:=[.B$1]*[.A725]-SQRT([.B$1])" office:value-type="float" office:value="68.9319115182985">
            <text:p>68,9319115183</text:p>
          </table:table-cell>
          <table:table-cell table:style-name="ce4" table:formula="of:=[.B$1]*[.A725]+SQRT([.B$1])" office:value-type="float" office:value="89.9080884817015">
            <text:p>89,9080884817</text:p>
          </table:table-cell>
          <table:table-cell table:style-name="ce4" table:formula="of:=ROUNDUP(MAX([.B725];0);0)-1" office:value-type="float" office:value="68">
            <text:p>68</text:p>
          </table:table-cell>
          <table:table-cell table:style-name="ce4" table:formula="of:=ROUNDDOWN([.C725];0)" office:value-type="float" office:value="89">
            <text:p>89</text:p>
          </table:table-cell>
          <table:table-cell table:style-name="ce4" table:formula="of:=IF([.D725]&lt;0;0;BINOMDIST([.D725];[.B$1];[.A725];1))" office:value-type="float" office:value="0.0116832710846795">
            <text:p>0,0116832711</text:p>
          </table:table-cell>
          <table:table-cell table:style-name="ce4" table:formula="of:=IF([.E725]&gt;[.B$1];1;BINOMDIST([.E725];[.B$1];[.A725];1))" office:value-type="float" office:value="0.986649431131019">
            <text:p>0,9866494311</text:p>
          </table:table-cell>
          <table:table-cell table:style-name="ce4" table:formula="of:=[.G725]-[.F725]" office:value-type="float" office:value="0.974966160046339">
            <text:p>0,97496616</text:p>
          </table:table-cell>
          <table:table-cell table:number-columns-repeated="1016"/>
        </table:table-row>
        <table:table-row table:style-name="ro3">
          <table:table-cell table:style-name="ce4" office:value-type="float" office:value="0.723">
            <text:p>0,723</text:p>
          </table:table-cell>
          <table:table-cell table:style-name="ce4" table:formula="of:=[.B$1]*[.A726]-SQRT([.B$1])" office:value-type="float" office:value="69.0419115182985">
            <text:p>69,0419115183</text:p>
          </table:table-cell>
          <table:table-cell table:style-name="ce4" table:formula="of:=[.B$1]*[.A726]+SQRT([.B$1])" office:value-type="float" office:value="90.0180884817015">
            <text:p>90,0180884817</text:p>
          </table:table-cell>
          <table:table-cell table:style-name="ce4" table:formula="of:=ROUNDUP(MAX([.B726];0);0)-1" office:value-type="float" office:value="69">
            <text:p>69</text:p>
          </table:table-cell>
          <table:table-cell table:style-name="ce4" table:formula="of:=ROUNDDOWN([.C726];0)" office:value-type="float" office:value="90">
            <text:p>90</text:p>
          </table:table-cell>
          <table:table-cell table:style-name="ce4" table:formula="of:=IF([.D726]&lt;0;0;BINOMDIST([.D726];[.B$1];[.A726];1))" office:value-type="float" office:value="0.0182990178860999">
            <text:p>0,0182990179</text:p>
          </table:table-cell>
          <table:table-cell table:style-name="ce4" table:formula="of:=IF([.E726]&gt;[.B$1];1;BINOMDIST([.E726];[.B$1];[.A726];1))" office:value-type="float" office:value="0.992386781056609">
            <text:p>0,9923867811</text:p>
          </table:table-cell>
          <table:table-cell table:style-name="ce4" table:formula="of:=[.G726]-[.F726]" office:value-type="float" office:value="0.974087763170509">
            <text:p>0,9740877632</text:p>
          </table:table-cell>
          <table:table-cell table:number-columns-repeated="1016"/>
        </table:table-row>
        <table:table-row table:style-name="ro3">
          <table:table-cell table:style-name="ce4" office:value-type="float" office:value="0.724">
            <text:p>0,724</text:p>
          </table:table-cell>
          <table:table-cell table:style-name="ce4" table:formula="of:=[.B$1]*[.A727]-SQRT([.B$1])" office:value-type="float" office:value="69.1519115182985">
            <text:p>69,1519115183</text:p>
          </table:table-cell>
          <table:table-cell table:style-name="ce4" table:formula="of:=[.B$1]*[.A727]+SQRT([.B$1])" office:value-type="float" office:value="90.1280884817015">
            <text:p>90,1280884817</text:p>
          </table:table-cell>
          <table:table-cell table:style-name="ce4" table:formula="of:=ROUNDUP(MAX([.B727];0);0)-1" office:value-type="float" office:value="69">
            <text:p>69</text:p>
          </table:table-cell>
          <table:table-cell table:style-name="ce4" table:formula="of:=ROUNDDOWN([.C727];0)" office:value-type="float" office:value="90">
            <text:p>90</text:p>
          </table:table-cell>
          <table:table-cell table:style-name="ce4" table:formula="of:=IF([.D727]&lt;0;0;BINOMDIST([.D727];[.B$1];[.A727];1))" office:value-type="float" office:value="0.0172396127549215">
            <text:p>0,0172396128</text:p>
          </table:table-cell>
          <table:table-cell table:style-name="ce4" table:formula="of:=IF([.E727]&gt;[.B$1];1;BINOMDIST([.E727];[.B$1];[.A727];1))" office:value-type="float" office:value="0.99190192648972">
            <text:p>0,9919019265</text:p>
          </table:table-cell>
          <table:table-cell table:style-name="ce4" table:formula="of:=[.G727]-[.F727]" office:value-type="float" office:value="0.974662313734799">
            <text:p>0,9746623137</text:p>
          </table:table-cell>
          <table:table-cell table:number-columns-repeated="1016"/>
        </table:table-row>
        <table:table-row table:style-name="ro3">
          <table:table-cell table:style-name="ce4" office:value-type="float" office:value="0.725">
            <text:p>0,725</text:p>
          </table:table-cell>
          <table:table-cell table:style-name="ce4" table:formula="of:=[.B$1]*[.A728]-SQRT([.B$1])" office:value-type="float" office:value="69.2619115182985">
            <text:p>69,2619115183</text:p>
          </table:table-cell>
          <table:table-cell table:style-name="ce4" table:formula="of:=[.B$1]*[.A728]+SQRT([.B$1])" office:value-type="float" office:value="90.2380884817015">
            <text:p>90,2380884817</text:p>
          </table:table-cell>
          <table:table-cell table:style-name="ce4" table:formula="of:=ROUNDUP(MAX([.B728];0);0)-1" office:value-type="float" office:value="69">
            <text:p>69</text:p>
          </table:table-cell>
          <table:table-cell table:style-name="ce4" table:formula="of:=ROUNDDOWN([.C728];0)" office:value-type="float" office:value="90">
            <text:p>90</text:p>
          </table:table-cell>
          <table:table-cell table:style-name="ce4" table:formula="of:=IF([.D728]&lt;0;0;BINOMDIST([.D728];[.B$1];[.A728];1))" office:value-type="float" office:value="0.0162314936587476">
            <text:p>0,0162314937</text:p>
          </table:table-cell>
          <table:table-cell table:style-name="ce4" table:formula="of:=IF([.E728]&gt;[.B$1];1;BINOMDIST([.E728];[.B$1];[.A728];1))" office:value-type="float" office:value="0.991389418787879">
            <text:p>0,9913894188</text:p>
          </table:table-cell>
          <table:table-cell table:style-name="ce4" table:formula="of:=[.G728]-[.F728]" office:value-type="float" office:value="0.975157925129131">
            <text:p>0,9751579251</text:p>
          </table:table-cell>
          <table:table-cell table:number-columns-repeated="1016"/>
        </table:table-row>
        <table:table-row table:style-name="ro3">
          <table:table-cell table:style-name="ce4" office:value-type="float" office:value="0.726">
            <text:p>0,726</text:p>
          </table:table-cell>
          <table:table-cell table:style-name="ce4" table:formula="of:=[.B$1]*[.A729]-SQRT([.B$1])" office:value-type="float" office:value="69.3719115182985">
            <text:p>69,3719115183</text:p>
          </table:table-cell>
          <table:table-cell table:style-name="ce4" table:formula="of:=[.B$1]*[.A729]+SQRT([.B$1])" office:value-type="float" office:value="90.3480884817015">
            <text:p>90,3480884817</text:p>
          </table:table-cell>
          <table:table-cell table:style-name="ce4" table:formula="of:=ROUNDUP(MAX([.B729];0);0)-1" office:value-type="float" office:value="69">
            <text:p>69</text:p>
          </table:table-cell>
          <table:table-cell table:style-name="ce4" table:formula="of:=ROUNDDOWN([.C729];0)" office:value-type="float" office:value="90">
            <text:p>90</text:p>
          </table:table-cell>
          <table:table-cell table:style-name="ce4" table:formula="of:=IF([.D729]&lt;0;0;BINOMDIST([.D729];[.B$1];[.A729];1))" office:value-type="float" office:value="0.0152728092502564">
            <text:p>0,0152728093</text:p>
          </table:table-cell>
          <table:table-cell table:style-name="ce4" table:formula="of:=IF([.E729]&gt;[.B$1];1;BINOMDIST([.E729];[.B$1];[.A729];1))" office:value-type="float" office:value="0.990847909233756">
            <text:p>0,9908479092</text:p>
          </table:table-cell>
          <table:table-cell table:style-name="ce4" table:formula="of:=[.G729]-[.F729]" office:value-type="float" office:value="0.9755750999835">
            <text:p>0,9755751</text:p>
          </table:table-cell>
          <table:table-cell table:number-columns-repeated="1016"/>
        </table:table-row>
        <table:table-row table:style-name="ro3">
          <table:table-cell table:style-name="ce4" office:value-type="float" office:value="0.727">
            <text:p>0,727</text:p>
          </table:table-cell>
          <table:table-cell table:style-name="ce4" table:formula="of:=[.B$1]*[.A730]-SQRT([.B$1])" office:value-type="float" office:value="69.4819115182985">
            <text:p>69,4819115183</text:p>
          </table:table-cell>
          <table:table-cell table:style-name="ce4" table:formula="of:=[.B$1]*[.A730]+SQRT([.B$1])" office:value-type="float" office:value="90.4580884817015">
            <text:p>90,4580884817</text:p>
          </table:table-cell>
          <table:table-cell table:style-name="ce4" table:formula="of:=ROUNDUP(MAX([.B730];0);0)-1" office:value-type="float" office:value="69">
            <text:p>69</text:p>
          </table:table-cell>
          <table:table-cell table:style-name="ce4" table:formula="of:=ROUNDDOWN([.C730];0)" office:value-type="float" office:value="90">
            <text:p>90</text:p>
          </table:table-cell>
          <table:table-cell table:style-name="ce4" table:formula="of:=IF([.D730]&lt;0;0;BINOMDIST([.D730];[.B$1];[.A730];1))" office:value-type="float" office:value="0.0143617386597496">
            <text:p>0,0143617387</text:p>
          </table:table-cell>
          <table:table-cell table:style-name="ce4" table:formula="of:=IF([.E730]&gt;[.B$1];1;BINOMDIST([.E730];[.B$1];[.A730];1))" office:value-type="float" office:value="0.990275998715428">
            <text:p>0,9902759987</text:p>
          </table:table-cell>
          <table:table-cell table:style-name="ce4" table:formula="of:=[.G730]-[.F730]" office:value-type="float" office:value="0.975914260055679">
            <text:p>0,9759142601</text:p>
          </table:table-cell>
          <table:table-cell table:number-columns-repeated="1016"/>
        </table:table-row>
        <table:table-row table:style-name="ro3">
          <table:table-cell table:style-name="ce4" office:value-type="float" office:value="0.728">
            <text:p>0,728</text:p>
          </table:table-cell>
          <table:table-cell table:style-name="ce4" table:formula="of:=[.B$1]*[.A731]-SQRT([.B$1])" office:value-type="float" office:value="69.5919115182985">
            <text:p>69,5919115183</text:p>
          </table:table-cell>
          <table:table-cell table:style-name="ce4" table:formula="of:=[.B$1]*[.A731]+SQRT([.B$1])" office:value-type="float" office:value="90.5680884817015">
            <text:p>90,5680884817</text:p>
          </table:table-cell>
          <table:table-cell table:style-name="ce4" table:formula="of:=ROUNDUP(MAX([.B731];0);0)-1" office:value-type="float" office:value="69">
            <text:p>69</text:p>
          </table:table-cell>
          <table:table-cell table:style-name="ce4" table:formula="of:=ROUNDDOWN([.C731];0)" office:value-type="float" office:value="90">
            <text:p>90</text:p>
          </table:table-cell>
          <table:table-cell table:style-name="ce4" table:formula="of:=IF([.D731]&lt;0;0;BINOMDIST([.D731];[.B$1];[.A731];1))" office:value-type="float" office:value="0.0134964930592167">
            <text:p>0,0134964931</text:p>
          </table:table-cell>
          <table:table-cell table:style-name="ce4" table:formula="of:=IF([.E731]&gt;[.B$1];1;BINOMDIST([.E731];[.B$1];[.A731];1))" office:value-type="float" office:value="0.989672236848776">
            <text:p>0,9896722368</text:p>
          </table:table-cell>
          <table:table-cell table:style-name="ce4" table:formula="of:=[.G731]-[.F731]" office:value-type="float" office:value="0.976175743789559">
            <text:p>0,9761757438</text:p>
          </table:table-cell>
          <table:table-cell table:number-columns-repeated="1016"/>
        </table:table-row>
        <table:table-row table:style-name="ro3">
          <table:table-cell table:style-name="ce4" office:value-type="float" office:value="0.729">
            <text:p>0,729</text:p>
          </table:table-cell>
          <table:table-cell table:style-name="ce4" table:formula="of:=[.B$1]*[.A732]-SQRT([.B$1])" office:value-type="float" office:value="69.7019115182985">
            <text:p>69,7019115183</text:p>
          </table:table-cell>
          <table:table-cell table:style-name="ce4" table:formula="of:=[.B$1]*[.A732]+SQRT([.B$1])" office:value-type="float" office:value="90.6780884817015">
            <text:p>90,6780884817</text:p>
          </table:table-cell>
          <table:table-cell table:style-name="ce4" table:formula="of:=ROUNDUP(MAX([.B732];0);0)-1" office:value-type="float" office:value="69">
            <text:p>69</text:p>
          </table:table-cell>
          <table:table-cell table:style-name="ce4" table:formula="of:=ROUNDDOWN([.C732];0)" office:value-type="float" office:value="90">
            <text:p>90</text:p>
          </table:table-cell>
          <table:table-cell table:style-name="ce4" table:formula="of:=IF([.D732]&lt;0;0;BINOMDIST([.D732];[.B$1];[.A732];1))" office:value-type="float" office:value="0.0126753170954426">
            <text:p>0,0126753171</text:p>
          </table:table-cell>
          <table:table-cell table:style-name="ce4" table:formula="of:=IF([.E732]&gt;[.B$1];1;BINOMDIST([.E732];[.B$1];[.A732];1))" office:value-type="float" office:value="0.989035121154978">
            <text:p>0,9890351212</text:p>
          </table:table-cell>
          <table:table-cell table:style-name="ce4" table:formula="of:=[.G732]-[.F732]" office:value-type="float" office:value="0.976359804059535">
            <text:p>0,9763598041</text:p>
          </table:table-cell>
          <table:table-cell table:number-columns-repeated="1016"/>
        </table:table-row>
        <table:table-row table:style-name="ro3">
          <table:table-cell table:style-name="ce4" office:value-type="float" office:value="0.73">
            <text:p>0,73</text:p>
          </table:table-cell>
          <table:table-cell table:style-name="ce4" table:formula="of:=[.B$1]*[.A733]-SQRT([.B$1])" office:value-type="float" office:value="69.8119115182985">
            <text:p>69,8119115183</text:p>
          </table:table-cell>
          <table:table-cell table:style-name="ce4" table:formula="of:=[.B$1]*[.A733]+SQRT([.B$1])" office:value-type="float" office:value="90.7880884817015">
            <text:p>90,7880884817</text:p>
          </table:table-cell>
          <table:table-cell table:style-name="ce4" table:formula="of:=ROUNDUP(MAX([.B733];0);0)-1" office:value-type="float" office:value="69">
            <text:p>69</text:p>
          </table:table-cell>
          <table:table-cell table:style-name="ce4" table:formula="of:=ROUNDDOWN([.C733];0)" office:value-type="float" office:value="90">
            <text:p>90</text:p>
          </table:table-cell>
          <table:table-cell table:style-name="ce4" table:formula="of:=IF([.D733]&lt;0;0;BINOMDIST([.D733];[.B$1];[.A733];1))" office:value-type="float" office:value="0.0118964901935656">
            <text:p>0,0118964902</text:p>
          </table:table-cell>
          <table:table-cell table:style-name="ce4" table:formula="of:=IF([.E733]&gt;[.B$1];1;BINOMDIST([.E733];[.B$1];[.A733];1))" office:value-type="float" office:value="0.988363096299083">
            <text:p>0,9883630963</text:p>
          </table:table-cell>
          <table:table-cell table:style-name="ce4" table:formula="of:=[.G733]-[.F733]" office:value-type="float" office:value="0.976466606105517">
            <text:p>0,9764666061</text:p>
          </table:table-cell>
          <table:table-cell table:number-columns-repeated="1016"/>
        </table:table-row>
        <table:table-row table:style-name="ro3">
          <table:table-cell table:style-name="ce4" office:value-type="float" office:value="0.731">
            <text:p>0,731</text:p>
          </table:table-cell>
          <table:table-cell table:style-name="ce4" table:formula="of:=[.B$1]*[.A734]-SQRT([.B$1])" office:value-type="float" office:value="69.9219115182985">
            <text:p>69,9219115183</text:p>
          </table:table-cell>
          <table:table-cell table:style-name="ce4" table:formula="of:=[.B$1]*[.A734]+SQRT([.B$1])" office:value-type="float" office:value="90.8980884817015">
            <text:p>90,8980884817</text:p>
          </table:table-cell>
          <table:table-cell table:style-name="ce4" table:formula="of:=ROUNDUP(MAX([.B734];0);0)-1" office:value-type="float" office:value="69">
            <text:p>69</text:p>
          </table:table-cell>
          <table:table-cell table:style-name="ce4" table:formula="of:=ROUNDDOWN([.C734];0)" office:value-type="float" office:value="90">
            <text:p>90</text:p>
          </table:table-cell>
          <table:table-cell table:style-name="ce4" table:formula="of:=IF([.D734]&lt;0;0;BINOMDIST([.D734];[.B$1];[.A734];1))" office:value-type="float" office:value="0.0111583277328416">
            <text:p>0,0111583277</text:p>
          </table:table-cell>
          <table:table-cell table:style-name="ce4" table:formula="of:=IF([.E734]&gt;[.B$1];1;BINOMDIST([.E734];[.B$1];[.A734];1))" office:value-type="float" office:value="0.98765455339583">
            <text:p>0,9876545534</text:p>
          </table:table-cell>
          <table:table-cell table:style-name="ce4" table:formula="of:=[.G734]-[.F734]" office:value-type="float" office:value="0.976496225662988">
            <text:p>0,9764962257</text:p>
          </table:table-cell>
          <table:table-cell table:number-columns-repeated="1016"/>
        </table:table-row>
        <table:table-row table:style-name="ro3">
          <table:table-cell table:style-name="ce4" office:value-type="float" office:value="0.732">
            <text:p>0,732</text:p>
          </table:table-cell>
          <table:table-cell table:style-name="ce4" table:formula="of:=[.B$1]*[.A735]-SQRT([.B$1])" office:value-type="float" office:value="70.0319115182985">
            <text:p>70,0319115183</text:p>
          </table:table-cell>
          <table:table-cell table:style-name="ce4" table:formula="of:=[.B$1]*[.A735]+SQRT([.B$1])" office:value-type="float" office:value="91.0080884817015">
            <text:p>91,0080884817</text:p>
          </table:table-cell>
          <table:table-cell table:style-name="ce4" table:formula="of:=ROUNDUP(MAX([.B735];0);0)-1" office:value-type="float" office:value="70">
            <text:p>70</text:p>
          </table:table-cell>
          <table:table-cell table:style-name="ce4" table:formula="of:=ROUNDDOWN([.C735];0)" office:value-type="float" office:value="91">
            <text:p>91</text:p>
          </table:table-cell>
          <table:table-cell table:style-name="ce4" table:formula="of:=IF([.D735]&lt;0;0;BINOMDIST([.D735];[.B$1];[.A735];1))" office:value-type="float" office:value="0.0175718900381137">
            <text:p>0,01757189</text:p>
          </table:table-cell>
          <table:table-cell table:style-name="ce4" table:formula="of:=IF([.E735]&gt;[.B$1];1;BINOMDIST([.E735];[.B$1];[.A735];1))" office:value-type="float" office:value="0.993072577045685">
            <text:p>0,993072577</text:p>
          </table:table-cell>
          <table:table-cell table:style-name="ce4" table:formula="of:=[.G735]-[.F735]" office:value-type="float" office:value="0.975500687007571">
            <text:p>0,975500687</text:p>
          </table:table-cell>
          <table:table-cell table:number-columns-repeated="1016"/>
        </table:table-row>
        <table:table-row table:style-name="ro3">
          <table:table-cell table:style-name="ce4" office:value-type="float" office:value="0.733">
            <text:p>0,733</text:p>
          </table:table-cell>
          <table:table-cell table:style-name="ce4" table:formula="of:=[.B$1]*[.A736]-SQRT([.B$1])" office:value-type="float" office:value="70.1419115182985">
            <text:p>70,1419115183</text:p>
          </table:table-cell>
          <table:table-cell table:style-name="ce4" table:formula="of:=[.B$1]*[.A736]+SQRT([.B$1])" office:value-type="float" office:value="91.1180884817015">
            <text:p>91,1180884817</text:p>
          </table:table-cell>
          <table:table-cell table:style-name="ce4" table:formula="of:=ROUNDUP(MAX([.B736];0);0)-1" office:value-type="float" office:value="70">
            <text:p>70</text:p>
          </table:table-cell>
          <table:table-cell table:style-name="ce4" table:formula="of:=ROUNDDOWN([.C736];0)" office:value-type="float" office:value="91">
            <text:p>91</text:p>
          </table:table-cell>
          <table:table-cell table:style-name="ce4" table:formula="of:=IF([.D736]&lt;0;0;BINOMDIST([.D736];[.B$1];[.A736];1))" office:value-type="float" office:value="0.0165364554565081">
            <text:p>0,0165364555</text:p>
          </table:table-cell>
          <table:table-cell table:style-name="ce4" table:formula="of:=IF([.E736]&gt;[.B$1];1;BINOMDIST([.E736];[.B$1];[.A736];1))" office:value-type="float" office:value="0.992622825268158">
            <text:p>0,9926228253</text:p>
          </table:table-cell>
          <table:table-cell table:style-name="ce4" table:formula="of:=[.G736]-[.F736]" office:value-type="float" office:value="0.97608636981165">
            <text:p>0,9760863698</text:p>
          </table:table-cell>
          <table:table-cell table:number-columns-repeated="1016"/>
        </table:table-row>
        <table:table-row table:style-name="ro3">
          <table:table-cell table:style-name="ce4" office:value-type="float" office:value="0.734">
            <text:p>0,734</text:p>
          </table:table-cell>
          <table:table-cell table:style-name="ce4" table:formula="of:=[.B$1]*[.A737]-SQRT([.B$1])" office:value-type="float" office:value="70.2519115182985">
            <text:p>70,2519115183</text:p>
          </table:table-cell>
          <table:table-cell table:style-name="ce4" table:formula="of:=[.B$1]*[.A737]+SQRT([.B$1])" office:value-type="float" office:value="91.2280884817015">
            <text:p>91,2280884817</text:p>
          </table:table-cell>
          <table:table-cell table:style-name="ce4" table:formula="of:=ROUNDUP(MAX([.B737];0);0)-1" office:value-type="float" office:value="70">
            <text:p>70</text:p>
          </table:table-cell>
          <table:table-cell table:style-name="ce4" table:formula="of:=ROUNDDOWN([.C737];0)" office:value-type="float" office:value="91">
            <text:p>91</text:p>
          </table:table-cell>
          <table:table-cell table:style-name="ce4" table:formula="of:=IF([.D737]&lt;0;0;BINOMDIST([.D737];[.B$1];[.A737];1))" office:value-type="float" office:value="0.0155520778366118">
            <text:p>0,0155520778</text:p>
          </table:table-cell>
          <table:table-cell table:style-name="ce4" table:formula="of:=IF([.E737]&gt;[.B$1];1;BINOMDIST([.E737];[.B$1];[.A737];1))" office:value-type="float" office:value="0.992146821713936">
            <text:p>0,9921468217</text:p>
          </table:table-cell>
          <table:table-cell table:style-name="ce4" table:formula="of:=[.G737]-[.F737]" office:value-type="float" office:value="0.976594743877324">
            <text:p>0,9765947439</text:p>
          </table:table-cell>
          <table:table-cell table:number-columns-repeated="1016"/>
        </table:table-row>
        <table:table-row table:style-name="ro3">
          <table:table-cell table:style-name="ce4" office:value-type="float" office:value="0.735">
            <text:p>0,735</text:p>
          </table:table-cell>
          <table:table-cell table:style-name="ce4" table:formula="of:=[.B$1]*[.A738]-SQRT([.B$1])" office:value-type="float" office:value="70.3619115182985">
            <text:p>70,3619115183</text:p>
          </table:table-cell>
          <table:table-cell table:style-name="ce4" table:formula="of:=[.B$1]*[.A738]+SQRT([.B$1])" office:value-type="float" office:value="91.3380884817015">
            <text:p>91,3380884817</text:p>
          </table:table-cell>
          <table:table-cell table:style-name="ce4" table:formula="of:=ROUNDUP(MAX([.B738];0);0)-1" office:value-type="float" office:value="70">
            <text:p>70</text:p>
          </table:table-cell>
          <table:table-cell table:style-name="ce4" table:formula="of:=ROUNDDOWN([.C738];0)" office:value-type="float" office:value="91">
            <text:p>91</text:p>
          </table:table-cell>
          <table:table-cell table:style-name="ce4" table:formula="of:=IF([.D738]&lt;0;0;BINOMDIST([.D738];[.B$1];[.A738];1))" office:value-type="float" office:value="0.0146168749634393">
            <text:p>0,014616875</text:p>
          </table:table-cell>
          <table:table-cell table:style-name="ce4" table:formula="of:=IF([.E738]&gt;[.B$1];1;BINOMDIST([.E738];[.B$1];[.A738];1))" office:value-type="float" office:value="0.991643246923339">
            <text:p>0,9916432469</text:p>
          </table:table-cell>
          <table:table-cell table:style-name="ce4" table:formula="of:=[.G738]-[.F738]" office:value-type="float" office:value="0.977026371959899">
            <text:p>0,977026372</text:p>
          </table:table-cell>
          <table:table-cell table:number-columns-repeated="1016"/>
        </table:table-row>
        <table:table-row table:style-name="ro3">
          <table:table-cell table:style-name="ce4" office:value-type="float" office:value="0.736">
            <text:p>0,736</text:p>
          </table:table-cell>
          <table:table-cell table:style-name="ce4" table:formula="of:=[.B$1]*[.A739]-SQRT([.B$1])" office:value-type="float" office:value="70.4719115182985">
            <text:p>70,4719115183</text:p>
          </table:table-cell>
          <table:table-cell table:style-name="ce4" table:formula="of:=[.B$1]*[.A739]+SQRT([.B$1])" office:value-type="float" office:value="91.4480884817015">
            <text:p>91,4480884817</text:p>
          </table:table-cell>
          <table:table-cell table:style-name="ce4" table:formula="of:=ROUNDUP(MAX([.B739];0);0)-1" office:value-type="float" office:value="70">
            <text:p>70</text:p>
          </table:table-cell>
          <table:table-cell table:style-name="ce4" table:formula="of:=ROUNDDOWN([.C739];0)" office:value-type="float" office:value="91">
            <text:p>91</text:p>
          </table:table-cell>
          <table:table-cell table:style-name="ce4" table:formula="of:=IF([.D739]&lt;0;0;BINOMDIST([.D739];[.B$1];[.A739];1))" office:value-type="float" office:value="0.013728996906402">
            <text:p>0,0137289969</text:p>
          </table:table-cell>
          <table:table-cell table:style-name="ce4" table:formula="of:=IF([.E739]&gt;[.B$1];1;BINOMDIST([.E739];[.B$1];[.A739];1))" office:value-type="float" office:value="0.991110729755586">
            <text:p>0,9911107298</text:p>
          </table:table-cell>
          <table:table-cell table:style-name="ce4" table:formula="of:=[.G739]-[.F739]" office:value-type="float" office:value="0.977381732849184">
            <text:p>0,9773817328</text:p>
          </table:table-cell>
          <table:table-cell table:number-columns-repeated="1016"/>
        </table:table-row>
        <table:table-row table:style-name="ro3">
          <table:table-cell table:style-name="ce4" office:value-type="float" office:value="0.737">
            <text:p>0,737</text:p>
          </table:table-cell>
          <table:table-cell table:style-name="ce4" table:formula="of:=[.B$1]*[.A740]-SQRT([.B$1])" office:value-type="float" office:value="70.5819115182985">
            <text:p>70,5819115183</text:p>
          </table:table-cell>
          <table:table-cell table:style-name="ce4" table:formula="of:=[.B$1]*[.A740]+SQRT([.B$1])" office:value-type="float" office:value="91.5580884817015">
            <text:p>91,5580884817</text:p>
          </table:table-cell>
          <table:table-cell table:style-name="ce4" table:formula="of:=ROUNDUP(MAX([.B740];0);0)-1" office:value-type="float" office:value="70">
            <text:p>70</text:p>
          </table:table-cell>
          <table:table-cell table:style-name="ce4" table:formula="of:=ROUNDDOWN([.C740];0)" office:value-type="float" office:value="91">
            <text:p>91</text:p>
          </table:table-cell>
          <table:table-cell table:style-name="ce4" table:formula="of:=IF([.D740]&lt;0;0;BINOMDIST([.D740];[.B$1];[.A740];1))" office:value-type="float" office:value="0.012886627595632">
            <text:p>0,0128866276</text:p>
          </table:table-cell>
          <table:table-cell table:style-name="ce4" table:formula="of:=IF([.E740]&gt;[.B$1];1;BINOMDIST([.E740];[.B$1];[.A740];1))" office:value-type="float" office:value="0.990547846340741">
            <text:p>0,9905478463</text:p>
          </table:table-cell>
          <table:table-cell table:style-name="ce4" table:formula="of:=[.G740]-[.F740]" office:value-type="float" office:value="0.977661218745109">
            <text:p>0,9776612187</text:p>
          </table:table-cell>
          <table:table-cell table:number-columns-repeated="1016"/>
        </table:table-row>
        <table:table-row table:style-name="ro3">
          <table:table-cell table:style-name="ce4" office:value-type="float" office:value="0.738">
            <text:p>0,738</text:p>
          </table:table-cell>
          <table:table-cell table:style-name="ce4" table:formula="of:=[.B$1]*[.A741]-SQRT([.B$1])" office:value-type="float" office:value="70.6919115182985">
            <text:p>70,6919115183</text:p>
          </table:table-cell>
          <table:table-cell table:style-name="ce4" table:formula="of:=[.B$1]*[.A741]+SQRT([.B$1])" office:value-type="float" office:value="91.6680884817015">
            <text:p>91,6680884817</text:p>
          </table:table-cell>
          <table:table-cell table:style-name="ce4" table:formula="of:=ROUNDUP(MAX([.B741];0);0)-1" office:value-type="float" office:value="70">
            <text:p>70</text:p>
          </table:table-cell>
          <table:table-cell table:style-name="ce4" table:formula="of:=ROUNDDOWN([.C741];0)" office:value-type="float" office:value="91">
            <text:p>91</text:p>
          </table:table-cell>
          <table:table-cell table:style-name="ce4" table:formula="of:=IF([.D741]&lt;0;0;BINOMDIST([.D741];[.B$1];[.A741];1))" office:value-type="float" office:value="0.0120879862609214">
            <text:p>0,0120879863</text:p>
          </table:table-cell>
          <table:table-cell table:style-name="ce4" table:formula="of:=IF([.E741]&gt;[.B$1];1;BINOMDIST([.E741];[.B$1];[.A741];1))" office:value-type="float" office:value="0.989953119079284">
            <text:p>0,9899531191</text:p>
          </table:table-cell>
          <table:table-cell table:style-name="ce4" table:formula="of:=[.G741]-[.F741]" office:value-type="float" office:value="0.977865132818362">
            <text:p>0,9778651328</text:p>
          </table:table-cell>
          <table:table-cell table:number-columns-repeated="1016"/>
        </table:table-row>
        <table:table-row table:style-name="ro3">
          <table:table-cell table:style-name="ce4" office:value-type="float" office:value="0.739">
            <text:p>0,739</text:p>
          </table:table-cell>
          <table:table-cell table:style-name="ce4" table:formula="of:=[.B$1]*[.A742]-SQRT([.B$1])" office:value-type="float" office:value="70.8019115182985">
            <text:p>70,8019115183</text:p>
          </table:table-cell>
          <table:table-cell table:style-name="ce4" table:formula="of:=[.B$1]*[.A742]+SQRT([.B$1])" office:value-type="float" office:value="91.7780884817015">
            <text:p>91,7780884817</text:p>
          </table:table-cell>
          <table:table-cell table:style-name="ce4" table:formula="of:=ROUNDUP(MAX([.B742];0);0)-1" office:value-type="float" office:value="70">
            <text:p>70</text:p>
          </table:table-cell>
          <table:table-cell table:style-name="ce4" table:formula="of:=ROUNDDOWN([.C742];0)" office:value-type="float" office:value="91">
            <text:p>91</text:p>
          </table:table-cell>
          <table:table-cell table:style-name="ce4" table:formula="of:=IF([.D742]&lt;0;0;BINOMDIST([.D742];[.B$1];[.A742];1))" office:value-type="float" office:value="0.0113313287348797">
            <text:p>0,0113313287</text:p>
          </table:table-cell>
          <table:table-cell table:style-name="ce4" table:formula="of:=IF([.E742]&gt;[.B$1];1;BINOMDIST([.E742];[.B$1];[.A742];1))" office:value-type="float" office:value="0.989325015695422">
            <text:p>0,9893250157</text:p>
          </table:table-cell>
          <table:table-cell table:style-name="ce4" table:formula="of:=[.G742]-[.F742]" office:value-type="float" office:value="0.977993686960542">
            <text:p>0,977993687</text:p>
          </table:table-cell>
          <table:table-cell table:number-columns-repeated="1016"/>
        </table:table-row>
        <table:table-row table:style-name="ro3">
          <table:table-cell table:style-name="ce4" office:value-type="float" office:value="0.74">
            <text:p>0,74</text:p>
          </table:table-cell>
          <table:table-cell table:style-name="ce4" table:formula="of:=[.B$1]*[.A743]-SQRT([.B$1])" office:value-type="float" office:value="70.9119115182985">
            <text:p>70,9119115183</text:p>
          </table:table-cell>
          <table:table-cell table:style-name="ce4" table:formula="of:=[.B$1]*[.A743]+SQRT([.B$1])" office:value-type="float" office:value="91.8880884817015">
            <text:p>91,8880884817</text:p>
          </table:table-cell>
          <table:table-cell table:style-name="ce4" table:formula="of:=ROUNDUP(MAX([.B743];0);0)-1" office:value-type="float" office:value="70">
            <text:p>70</text:p>
          </table:table-cell>
          <table:table-cell table:style-name="ce4" table:formula="of:=ROUNDDOWN([.C743];0)" office:value-type="float" office:value="91">
            <text:p>91</text:p>
          </table:table-cell>
          <table:table-cell table:style-name="ce4" table:formula="of:=IF([.D743]&lt;0;0;BINOMDIST([.D743];[.B$1];[.A743];1))" office:value-type="float" office:value="0.010614948622282">
            <text:p>0,0106149486</text:p>
          </table:table-cell>
          <table:table-cell table:style-name="ce4" table:formula="of:=IF([.E743]&gt;[.B$1];1;BINOMDIST([.E743];[.B$1];[.A743];1))" office:value-type="float" office:value="0.988661948350531">
            <text:p>0,9886619484</text:p>
          </table:table-cell>
          <table:table-cell table:style-name="ce4" table:formula="of:=[.G743]-[.F743]" office:value-type="float" office:value="0.978046999728248">
            <text:p>0,9780469997</text:p>
          </table:table-cell>
          <table:table-cell table:number-columns-repeated="1016"/>
        </table:table-row>
        <table:table-row table:style-name="ro3">
          <table:table-cell table:style-name="ce4" office:value-type="float" office:value="0.741">
            <text:p>0,741</text:p>
          </table:table-cell>
          <table:table-cell table:style-name="ce4" table:formula="of:=[.B$1]*[.A744]-SQRT([.B$1])" office:value-type="float" office:value="71.0219115182985">
            <text:p>71,0219115183</text:p>
          </table:table-cell>
          <table:table-cell table:style-name="ce4" table:formula="of:=[.B$1]*[.A744]+SQRT([.B$1])" office:value-type="float" office:value="91.9980884817015">
            <text:p>91,9980884817</text:p>
          </table:table-cell>
          <table:table-cell table:style-name="ce4" table:formula="of:=ROUNDUP(MAX([.B744];0);0)-1" office:value-type="float" office:value="71">
            <text:p>71</text:p>
          </table:table-cell>
          <table:table-cell table:style-name="ce4" table:formula="of:=ROUNDDOWN([.C744];0)" office:value-type="float" office:value="91">
            <text:p>91</text:p>
          </table:table-cell>
          <table:table-cell table:style-name="ce4" table:formula="of:=IF([.D744]&lt;0;0;BINOMDIST([.D744];[.B$1];[.A744];1))" office:value-type="float" office:value="0.0168150291193868">
            <text:p>0,0168150291</text:p>
          </table:table-cell>
          <table:table-cell table:style-name="ce4" table:formula="of:=IF([.E744]&gt;[.B$1];1;BINOMDIST([.E744];[.B$1];[.A744];1))" office:value-type="float" office:value="0.987962272823416">
            <text:p>0,9879622728</text:p>
          </table:table-cell>
          <table:table-cell table:style-name="ce4" table:formula="of:=[.G744]-[.F744]" office:value-type="float" office:value="0.971147243704029">
            <text:p>0,9711472437</text:p>
          </table:table-cell>
          <table:table-cell table:number-columns-repeated="1016"/>
        </table:table-row>
        <table:table-row table:style-name="ro3">
          <table:table-cell table:style-name="ce4" office:value-type="float" office:value="0.742">
            <text:p>0,742</text:p>
          </table:table-cell>
          <table:table-cell table:style-name="ce4" table:formula="of:=[.B$1]*[.A745]-SQRT([.B$1])" office:value-type="float" office:value="71.1319115182985">
            <text:p>71,1319115183</text:p>
          </table:table-cell>
          <table:table-cell table:style-name="ce4" table:formula="of:=[.B$1]*[.A745]+SQRT([.B$1])" office:value-type="float" office:value="92.1080884817015">
            <text:p>92,1080884817</text:p>
          </table:table-cell>
          <table:table-cell table:style-name="ce4" table:formula="of:=ROUNDUP(MAX([.B745];0);0)-1" office:value-type="float" office:value="71">
            <text:p>71</text:p>
          </table:table-cell>
          <table:table-cell table:style-name="ce4" table:formula="of:=ROUNDDOWN([.C745];0)" office:value-type="float" office:value="92">
            <text:p>92</text:p>
          </table:table-cell>
          <table:table-cell table:style-name="ce4" table:formula="of:=IF([.D745]&lt;0;0;BINOMDIST([.D745];[.B$1];[.A745];1))" office:value-type="float" office:value="0.0158054007988559">
            <text:p>0,0158054008</text:p>
          </table:table-cell>
          <table:table-cell table:style-name="ce4" table:formula="of:=IF([.E745]&gt;[.B$1];1;BINOMDIST([.E745];[.B$1];[.A745];1))" office:value-type="float" office:value="0.993335475253535">
            <text:p>0,9933354753</text:p>
          </table:table-cell>
          <table:table-cell table:style-name="ce4" table:formula="of:=[.G745]-[.F745]" office:value-type="float" office:value="0.97753007445468">
            <text:p>0,9775300745</text:p>
          </table:table-cell>
          <table:table-cell table:number-columns-repeated="1016"/>
        </table:table-row>
        <table:table-row table:style-name="ro3">
          <table:table-cell table:style-name="ce4" office:value-type="float" office:value="0.743">
            <text:p>0,743</text:p>
          </table:table-cell>
          <table:table-cell table:style-name="ce4" table:formula="of:=[.B$1]*[.A746]-SQRT([.B$1])" office:value-type="float" office:value="71.2419115182985">
            <text:p>71,2419115183</text:p>
          </table:table-cell>
          <table:table-cell table:style-name="ce4" table:formula="of:=[.B$1]*[.A746]+SQRT([.B$1])" office:value-type="float" office:value="92.2180884817015">
            <text:p>92,2180884817</text:p>
          </table:table-cell>
          <table:table-cell table:style-name="ce4" table:formula="of:=ROUNDUP(MAX([.B746];0);0)-1" office:value-type="float" office:value="71">
            <text:p>71</text:p>
          </table:table-cell>
          <table:table-cell table:style-name="ce4" table:formula="of:=ROUNDDOWN([.C746];0)" office:value-type="float" office:value="92">
            <text:p>92</text:p>
          </table:table-cell>
          <table:table-cell table:style-name="ce4" table:formula="of:=IF([.D746]&lt;0;0;BINOMDIST([.D746];[.B$1];[.A746];1))" office:value-type="float" office:value="0.0148465449766702">
            <text:p>0,014846545</text:p>
          </table:table-cell>
          <table:table-cell table:style-name="ce4" table:formula="of:=IF([.E746]&gt;[.B$1];1;BINOMDIST([.E746];[.B$1];[.A746];1))" office:value-type="float" office:value="0.992896516012915">
            <text:p>0,992896516</text:p>
          </table:table-cell>
          <table:table-cell table:style-name="ce4" table:formula="of:=[.G746]-[.F746]" office:value-type="float" office:value="0.978049971036245">
            <text:p>0,978049971</text:p>
          </table:table-cell>
          <table:table-cell table:number-columns-repeated="1016"/>
        </table:table-row>
        <table:table-row table:style-name="ro3">
          <table:table-cell table:style-name="ce4" office:value-type="float" office:value="0.744">
            <text:p>0,744</text:p>
          </table:table-cell>
          <table:table-cell table:style-name="ce4" table:formula="of:=[.B$1]*[.A747]-SQRT([.B$1])" office:value-type="float" office:value="71.3519115182985">
            <text:p>71,3519115183</text:p>
          </table:table-cell>
          <table:table-cell table:style-name="ce4" table:formula="of:=[.B$1]*[.A747]+SQRT([.B$1])" office:value-type="float" office:value="92.3280884817015">
            <text:p>92,3280884817</text:p>
          </table:table-cell>
          <table:table-cell table:style-name="ce4" table:formula="of:=ROUNDUP(MAX([.B747];0);0)-1" office:value-type="float" office:value="71">
            <text:p>71</text:p>
          </table:table-cell>
          <table:table-cell table:style-name="ce4" table:formula="of:=ROUNDDOWN([.C747];0)" office:value-type="float" office:value="92">
            <text:p>92</text:p>
          </table:table-cell>
          <table:table-cell table:style-name="ce4" table:formula="of:=IF([.D747]&lt;0;0;BINOMDIST([.D747];[.B$1];[.A747];1))" office:value-type="float" office:value="0.0139365472788218">
            <text:p>0,0139365473</text:p>
          </table:table-cell>
          <table:table-cell table:style-name="ce4" table:formula="of:=IF([.E747]&gt;[.B$1];1;BINOMDIST([.E747];[.B$1];[.A747];1))" office:value-type="float" office:value="0.992431496728158">
            <text:p>0,9924314967</text:p>
          </table:table-cell>
          <table:table-cell table:style-name="ce4" table:formula="of:=[.G747]-[.F747]" office:value-type="float" office:value="0.978494949449336">
            <text:p>0,9784949494</text:p>
          </table:table-cell>
          <table:table-cell table:number-columns-repeated="1016"/>
        </table:table-row>
        <table:table-row table:style-name="ro3">
          <table:table-cell table:style-name="ce4" office:value-type="float" office:value="0.745">
            <text:p>0,745</text:p>
          </table:table-cell>
          <table:table-cell table:style-name="ce4" table:formula="of:=[.B$1]*[.A748]-SQRT([.B$1])" office:value-type="float" office:value="71.4619115182985">
            <text:p>71,4619115183</text:p>
          </table:table-cell>
          <table:table-cell table:style-name="ce4" table:formula="of:=[.B$1]*[.A748]+SQRT([.B$1])" office:value-type="float" office:value="92.4380884817015">
            <text:p>92,4380884817</text:p>
          </table:table-cell>
          <table:table-cell table:style-name="ce4" table:formula="of:=ROUNDUP(MAX([.B748];0);0)-1" office:value-type="float" office:value="71">
            <text:p>71</text:p>
          </table:table-cell>
          <table:table-cell table:style-name="ce4" table:formula="of:=ROUNDDOWN([.C748];0)" office:value-type="float" office:value="92">
            <text:p>92</text:p>
          </table:table-cell>
          <table:table-cell table:style-name="ce4" table:formula="of:=IF([.D748]&lt;0;0;BINOMDIST([.D748];[.B$1];[.A748];1))" office:value-type="float" office:value="0.013073527632361">
            <text:p>0,0130735276</text:p>
          </table:table-cell>
          <table:table-cell table:style-name="ce4" table:formula="of:=IF([.E748]&gt;[.B$1];1;BINOMDIST([.E748];[.B$1];[.A748];1))" office:value-type="float" office:value="0.991939079501239">
            <text:p>0,9919390795</text:p>
          </table:table-cell>
          <table:table-cell table:style-name="ce4" table:formula="of:=[.G748]-[.F748]" office:value-type="float" office:value="0.978865551868877">
            <text:p>0,9788655519</text:p>
          </table:table-cell>
          <table:table-cell table:number-columns-repeated="1016"/>
        </table:table-row>
        <table:table-row table:style-name="ro3">
          <table:table-cell table:style-name="ce4" office:value-type="float" office:value="0.746">
            <text:p>0,746</text:p>
          </table:table-cell>
          <table:table-cell table:style-name="ce4" table:formula="of:=[.B$1]*[.A749]-SQRT([.B$1])" office:value-type="float" office:value="71.5719115182985">
            <text:p>71,5719115183</text:p>
          </table:table-cell>
          <table:table-cell table:style-name="ce4" table:formula="of:=[.B$1]*[.A749]+SQRT([.B$1])" office:value-type="float" office:value="92.5480884817015">
            <text:p>92,5480884817</text:p>
          </table:table-cell>
          <table:table-cell table:style-name="ce4" table:formula="of:=ROUNDUP(MAX([.B749];0);0)-1" office:value-type="float" office:value="71">
            <text:p>71</text:p>
          </table:table-cell>
          <table:table-cell table:style-name="ce4" table:formula="of:=ROUNDDOWN([.C749];0)" office:value-type="float" office:value="92">
            <text:p>92</text:p>
          </table:table-cell>
          <table:table-cell table:style-name="ce4" table:formula="of:=IF([.D749]&lt;0;0;BINOMDIST([.D749];[.B$1];[.A749];1))" office:value-type="float" office:value="0.0122556418497207">
            <text:p>0,0122556418</text:p>
          </table:table-cell>
          <table:table-cell table:style-name="ce4" table:formula="of:=IF([.E749]&gt;[.B$1];1;BINOMDIST([.E749];[.B$1];[.A749];1))" office:value-type="float" office:value="0.991417872390075">
            <text:p>0,9914178724</text:p>
          </table:table-cell>
          <table:table-cell table:style-name="ce4" table:formula="of:=[.G749]-[.F749]" office:value-type="float" office:value="0.979162230540355">
            <text:p>0,9791622305</text:p>
          </table:table-cell>
          <table:table-cell table:number-columns-repeated="1016"/>
        </table:table-row>
        <table:table-row table:style-name="ro3">
          <table:table-cell table:style-name="ce4" office:value-type="float" office:value="0.747">
            <text:p>0,747</text:p>
          </table:table-cell>
          <table:table-cell table:style-name="ce4" table:formula="of:=[.B$1]*[.A750]-SQRT([.B$1])" office:value-type="float" office:value="71.6819115182985">
            <text:p>71,6819115183</text:p>
          </table:table-cell>
          <table:table-cell table:style-name="ce4" table:formula="of:=[.B$1]*[.A750]+SQRT([.B$1])" office:value-type="float" office:value="92.6580884817015">
            <text:p>92,6580884817</text:p>
          </table:table-cell>
          <table:table-cell table:style-name="ce4" table:formula="of:=ROUNDUP(MAX([.B750];0);0)-1" office:value-type="float" office:value="71">
            <text:p>71</text:p>
          </table:table-cell>
          <table:table-cell table:style-name="ce4" table:formula="of:=ROUNDDOWN([.C750];0)" office:value-type="float" office:value="92">
            <text:p>92</text:p>
          </table:table-cell>
          <table:table-cell table:style-name="ce4" table:formula="of:=IF([.D750]&lt;0;0;BINOMDIST([.D750];[.B$1];[.A750];1))" office:value-type="float" office:value="0.0114810830685729">
            <text:p>0,0114810831</text:p>
          </table:table-cell>
          <table:table-cell table:style-name="ce4" table:formula="of:=IF([.E750]&gt;[.B$1];1;BINOMDIST([.E750];[.B$1];[.A750];1))" office:value-type="float" office:value="0.990866428219942">
            <text:p>0,9908664282</text:p>
          </table:table-cell>
          <table:table-cell table:style-name="ce4" table:formula="of:=[.G750]-[.F750]" office:value-type="float" office:value="0.979385345151369">
            <text:p>0,9793853452</text:p>
          </table:table-cell>
          <table:table-cell table:number-columns-repeated="1016"/>
        </table:table-row>
        <table:table-row table:style-name="ro3">
          <table:table-cell table:style-name="ce4" office:value-type="float" office:value="0.748">
            <text:p>0,748</text:p>
          </table:table-cell>
          <table:table-cell table:style-name="ce4" table:formula="of:=[.B$1]*[.A751]-SQRT([.B$1])" office:value-type="float" office:value="71.7919115182985">
            <text:p>71,7919115183</text:p>
          </table:table-cell>
          <table:table-cell table:style-name="ce4" table:formula="of:=[.B$1]*[.A751]+SQRT([.B$1])" office:value-type="float" office:value="92.7680884817015">
            <text:p>92,7680884817</text:p>
          </table:table-cell>
          <table:table-cell table:style-name="ce4" table:formula="of:=ROUNDUP(MAX([.B751];0);0)-1" office:value-type="float" office:value="71">
            <text:p>71</text:p>
          </table:table-cell>
          <table:table-cell table:style-name="ce4" table:formula="of:=ROUNDDOWN([.C751];0)" office:value-type="float" office:value="92">
            <text:p>92</text:p>
          </table:table-cell>
          <table:table-cell table:style-name="ce4" table:formula="of:=IF([.D751]&lt;0;0;BINOMDIST([.D751];[.B$1];[.A751];1))" office:value-type="float" office:value="0.0107480830490585">
            <text:p>0,010748083</text:p>
          </table:table-cell>
          <table:table-cell table:style-name="ce4" table:formula="of:=IF([.E751]&gt;[.B$1];1;BINOMDIST([.E751];[.B$1];[.A751];1))" office:value-type="float" office:value="0.990283243439815">
            <text:p>0,9902832434</text:p>
          </table:table-cell>
          <table:table-cell table:style-name="ce4" table:formula="of:=[.G751]-[.F751]" office:value-type="float" office:value="0.979535160390756">
            <text:p>0,9795351604</text:p>
          </table:table-cell>
          <table:table-cell table:number-columns-repeated="1016"/>
        </table:table-row>
        <table:table-row table:style-name="ro3">
          <table:table-cell table:style-name="ce4" office:value-type="float" office:value="0.749">
            <text:p>0,749</text:p>
          </table:table-cell>
          <table:table-cell table:style-name="ce4" table:formula="of:=[.B$1]*[.A752]-SQRT([.B$1])" office:value-type="float" office:value="71.9019115182985">
            <text:p>71,9019115183</text:p>
          </table:table-cell>
          <table:table-cell table:style-name="ce4" table:formula="of:=[.B$1]*[.A752]+SQRT([.B$1])" office:value-type="float" office:value="92.8780884817015">
            <text:p>92,8780884817</text:p>
          </table:table-cell>
          <table:table-cell table:style-name="ce4" table:formula="of:=ROUNDUP(MAX([.B752];0);0)-1" office:value-type="float" office:value="71">
            <text:p>71</text:p>
          </table:table-cell>
          <table:table-cell table:style-name="ce4" table:formula="of:=ROUNDDOWN([.C752];0)" office:value-type="float" office:value="92">
            <text:p>92</text:p>
          </table:table-cell>
          <table:table-cell table:style-name="ce4" table:formula="of:=IF([.D752]&lt;0;0;BINOMDIST([.D752];[.B$1];[.A752];1))" office:value-type="float" office:value="0.0100549133306224">
            <text:p>0,0100549133</text:p>
          </table:table-cell>
          <table:table-cell table:style-name="ce4" table:formula="of:=IF([.E752]&gt;[.B$1];1;BINOMDIST([.E752];[.B$1];[.A752];1))" office:value-type="float" office:value="0.989666757030166">
            <text:p>0,989666757</text:p>
          </table:table-cell>
          <table:table-cell table:style-name="ce4" table:formula="of:=[.G752]-[.F752]" office:value-type="float" office:value="0.979611843699544">
            <text:p>0,9796118437</text:p>
          </table:table-cell>
          <table:table-cell table:number-columns-repeated="1016"/>
        </table:table-row>
        <table:table-row table:style-name="ro3">
          <table:table-cell table:style-name="ce4" office:value-type="float" office:value="0.75">
            <text:p>0,75</text:p>
          </table:table-cell>
          <table:table-cell table:style-name="ce4" table:formula="of:=[.B$1]*[.A753]-SQRT([.B$1])" office:value-type="float" office:value="72.0119115182985">
            <text:p>72,0119115183</text:p>
          </table:table-cell>
          <table:table-cell table:style-name="ce4" table:formula="of:=[.B$1]*[.A753]+SQRT([.B$1])" office:value-type="float" office:value="92.9880884817015">
            <text:p>92,9880884817</text:p>
          </table:table-cell>
          <table:table-cell table:style-name="ce4" table:formula="of:=ROUNDUP(MAX([.B753];0);0)-1" office:value-type="float" office:value="72">
            <text:p>72</text:p>
          </table:table-cell>
          <table:table-cell table:style-name="ce4" table:formula="of:=ROUNDDOWN([.C753];0)" office:value-type="float" office:value="92">
            <text:p>92</text:p>
          </table:table-cell>
          <table:table-cell table:style-name="ce4" table:formula="of:=IF([.D753]&lt;0;0;BINOMDIST([.D753];[.B$1];[.A753];1))" office:value-type="float" office:value="0.0160301772235393">
            <text:p>0,0160301772</text:p>
          </table:table-cell>
          <table:table-cell table:style-name="ce4" table:formula="of:=IF([.E753]&gt;[.B$1];1;BINOMDIST([.E753];[.B$1];[.A753];1))" office:value-type="float" office:value="0.989015349469019">
            <text:p>0,9890153495</text:p>
          </table:table-cell>
          <table:table-cell table:style-name="ce4" table:formula="of:=[.G753]-[.F753]" office:value-type="float" office:value="0.97298517224548">
            <text:p>0,9729851722</text:p>
          </table:table-cell>
          <table:table-cell table:number-columns-repeated="1016"/>
        </table:table-row>
        <table:table-row table:style-name="ro3">
          <table:table-cell table:style-name="ce4" office:value-type="float" office:value="0.751">
            <text:p>0,751</text:p>
          </table:table-cell>
          <table:table-cell table:style-name="ce4" table:formula="of:=[.B$1]*[.A754]-SQRT([.B$1])" office:value-type="float" office:value="72.1219115182985">
            <text:p>72,1219115183</text:p>
          </table:table-cell>
          <table:table-cell table:style-name="ce4" table:formula="of:=[.B$1]*[.A754]+SQRT([.B$1])" office:value-type="float" office:value="93.0980884817015">
            <text:p>93,0980884817</text:p>
          </table:table-cell>
          <table:table-cell table:style-name="ce4" table:formula="of:=ROUNDUP(MAX([.B754];0);0)-1" office:value-type="float" office:value="72">
            <text:p>72</text:p>
          </table:table-cell>
          <table:table-cell table:style-name="ce4" table:formula="of:=ROUNDDOWN([.C754];0)" office:value-type="float" office:value="93">
            <text:p>93</text:p>
          </table:table-cell>
          <table:table-cell table:style-name="ce4" table:formula="of:=IF([.D754]&lt;0;0;BINOMDIST([.D754];[.B$1];[.A754];1))" office:value-type="float" office:value="0.0150482440470179">
            <text:p>0,015048244</text:p>
          </table:table-cell>
          <table:table-cell table:style-name="ce4" table:formula="of:=IF([.E754]&gt;[.B$1];1;BINOMDIST([.E754];[.B$1];[.A754];1))" office:value-type="float" office:value="0.99403560790606">
            <text:p>0,9940356079</text:p>
          </table:table-cell>
          <table:table-cell table:style-name="ce4" table:formula="of:=[.G754]-[.F754]" office:value-type="float" office:value="0.978987363859042">
            <text:p>0,9789873639</text:p>
          </table:table-cell>
          <table:table-cell table:number-columns-repeated="1016"/>
        </table:table-row>
        <table:table-row table:style-name="ro3">
          <table:table-cell table:style-name="ce4" office:value-type="float" office:value="0.752">
            <text:p>0,752</text:p>
          </table:table-cell>
          <table:table-cell table:style-name="ce4" table:formula="of:=[.B$1]*[.A755]-SQRT([.B$1])" office:value-type="float" office:value="72.2319115182985">
            <text:p>72,2319115183</text:p>
          </table:table-cell>
          <table:table-cell table:style-name="ce4" table:formula="of:=[.B$1]*[.A755]+SQRT([.B$1])" office:value-type="float" office:value="93.2080884817015">
            <text:p>93,2080884817</text:p>
          </table:table-cell>
          <table:table-cell table:style-name="ce4" table:formula="of:=ROUNDUP(MAX([.B755];0);0)-1" office:value-type="float" office:value="72">
            <text:p>72</text:p>
          </table:table-cell>
          <table:table-cell table:style-name="ce4" table:formula="of:=ROUNDDOWN([.C755];0)" office:value-type="float" office:value="93">
            <text:p>93</text:p>
          </table:table-cell>
          <table:table-cell table:style-name="ce4" table:formula="of:=IF([.D755]&lt;0;0;BINOMDIST([.D755];[.B$1];[.A755];1))" office:value-type="float" office:value="0.0141167369004711">
            <text:p>0,0141167369</text:p>
          </table:table-cell>
          <table:table-cell table:style-name="ce4" table:formula="of:=IF([.E755]&gt;[.B$1];1;BINOMDIST([.E755];[.B$1];[.A755];1))" office:value-type="float" office:value="0.993634072280224">
            <text:p>0,9936340723</text:p>
          </table:table-cell>
          <table:table-cell table:style-name="ce4" table:formula="of:=[.G755]-[.F755]" office:value-type="float" office:value="0.979517335379753">
            <text:p>0,9795173354</text:p>
          </table:table-cell>
          <table:table-cell table:number-columns-repeated="1016"/>
        </table:table-row>
        <table:table-row table:style-name="ro3">
          <table:table-cell table:style-name="ce4" office:value-type="float" office:value="0.753">
            <text:p>0,753</text:p>
          </table:table-cell>
          <table:table-cell table:style-name="ce4" table:formula="of:=[.B$1]*[.A756]-SQRT([.B$1])" office:value-type="float" office:value="72.3419115182985">
            <text:p>72,3419115183</text:p>
          </table:table-cell>
          <table:table-cell table:style-name="ce4" table:formula="of:=[.B$1]*[.A756]+SQRT([.B$1])" office:value-type="float" office:value="93.3180884817015">
            <text:p>93,3180884817</text:p>
          </table:table-cell>
          <table:table-cell table:style-name="ce4" table:formula="of:=ROUNDUP(MAX([.B756];0);0)-1" office:value-type="float" office:value="72">
            <text:p>72</text:p>
          </table:table-cell>
          <table:table-cell table:style-name="ce4" table:formula="of:=ROUNDDOWN([.C756];0)" office:value-type="float" office:value="93">
            <text:p>93</text:p>
          </table:table-cell>
          <table:table-cell table:style-name="ce4" table:formula="of:=IF([.D756]&lt;0;0;BINOMDIST([.D756];[.B$1];[.A756];1))" office:value-type="float" office:value="0.0132337080574263">
            <text:p>0,0132337081</text:p>
          </table:table-cell>
          <table:table-cell table:style-name="ce4" table:formula="of:=IF([.E756]&gt;[.B$1];1;BINOMDIST([.E756];[.B$1];[.A756];1))" office:value-type="float" office:value="0.993208068545274">
            <text:p>0,9932080685</text:p>
          </table:table-cell>
          <table:table-cell table:style-name="ce4" table:formula="of:=[.G756]-[.F756]" office:value-type="float" office:value="0.979974360487848">
            <text:p>0,9799743605</text:p>
          </table:table-cell>
          <table:table-cell table:number-columns-repeated="1016"/>
        </table:table-row>
        <table:table-row table:style-name="ro3">
          <table:table-cell table:style-name="ce4" office:value-type="float" office:value="0.754">
            <text:p>0,754</text:p>
          </table:table-cell>
          <table:table-cell table:style-name="ce4" table:formula="of:=[.B$1]*[.A757]-SQRT([.B$1])" office:value-type="float" office:value="72.4519115182985">
            <text:p>72,4519115183</text:p>
          </table:table-cell>
          <table:table-cell table:style-name="ce4" table:formula="of:=[.B$1]*[.A757]+SQRT([.B$1])" office:value-type="float" office:value="93.4280884817015">
            <text:p>93,4280884817</text:p>
          </table:table-cell>
          <table:table-cell table:style-name="ce4" table:formula="of:=ROUNDUP(MAX([.B757];0);0)-1" office:value-type="float" office:value="72">
            <text:p>72</text:p>
          </table:table-cell>
          <table:table-cell table:style-name="ce4" table:formula="of:=ROUNDDOWN([.C757];0)" office:value-type="float" office:value="93">
            <text:p>93</text:p>
          </table:table-cell>
          <table:table-cell table:style-name="ce4" table:formula="of:=IF([.D757]&lt;0;0;BINOMDIST([.D757];[.B$1];[.A757];1))" office:value-type="float" office:value="0.012397246340046">
            <text:p>0,0123972463</text:p>
          </table:table-cell>
          <table:table-cell table:style-name="ce4" table:formula="of:=IF([.E757]&gt;[.B$1];1;BINOMDIST([.E757];[.B$1];[.A757];1))" office:value-type="float" office:value="0.992756297942438">
            <text:p>0,9927562979</text:p>
          </table:table-cell>
          <table:table-cell table:style-name="ce4" table:formula="of:=[.G757]-[.F757]" office:value-type="float" office:value="0.980359051602392">
            <text:p>0,9803590516</text:p>
          </table:table-cell>
          <table:table-cell table:number-columns-repeated="1016"/>
        </table:table-row>
        <table:table-row table:style-name="ro3">
          <table:table-cell table:style-name="ce4" office:value-type="float" office:value="0.755">
            <text:p>0,755</text:p>
          </table:table-cell>
          <table:table-cell table:style-name="ce4" table:formula="of:=[.B$1]*[.A758]-SQRT([.B$1])" office:value-type="float" office:value="72.5619115182985">
            <text:p>72,5619115183</text:p>
          </table:table-cell>
          <table:table-cell table:style-name="ce4" table:formula="of:=[.B$1]*[.A758]+SQRT([.B$1])" office:value-type="float" office:value="93.5380884817015">
            <text:p>93,5380884817</text:p>
          </table:table-cell>
          <table:table-cell table:style-name="ce4" table:formula="of:=ROUNDUP(MAX([.B758];0);0)-1" office:value-type="float" office:value="72">
            <text:p>72</text:p>
          </table:table-cell>
          <table:table-cell table:style-name="ce4" table:formula="of:=ROUNDDOWN([.C758];0)" office:value-type="float" office:value="93">
            <text:p>93</text:p>
          </table:table-cell>
          <table:table-cell table:style-name="ce4" table:formula="of:=IF([.D758]&lt;0;0;BINOMDIST([.D758];[.B$1];[.A758];1))" office:value-type="float" office:value="0.0116054787060246">
            <text:p>0,0116054787</text:p>
          </table:table-cell>
          <table:table-cell table:style-name="ce4" table:formula="of:=IF([.E758]&gt;[.B$1];1;BINOMDIST([.E758];[.B$1];[.A758];1))" office:value-type="float" office:value="0.992277406548036">
            <text:p>0,9922774065</text:p>
          </table:table-cell>
          <table:table-cell table:style-name="ce4" table:formula="of:=[.G758]-[.F758]" office:value-type="float" office:value="0.980671927842012">
            <text:p>0,9806719278</text:p>
          </table:table-cell>
          <table:table-cell table:number-columns-repeated="1016"/>
        </table:table-row>
        <table:table-row table:style-name="ro3">
          <table:table-cell table:style-name="ce4" office:value-type="float" office:value="0.756">
            <text:p>0,756</text:p>
          </table:table-cell>
          <table:table-cell table:style-name="ce4" table:formula="of:=[.B$1]*[.A759]-SQRT([.B$1])" office:value-type="float" office:value="72.6719115182985">
            <text:p>72,6719115183</text:p>
          </table:table-cell>
          <table:table-cell table:style-name="ce4" table:formula="of:=[.B$1]*[.A759]+SQRT([.B$1])" office:value-type="float" office:value="93.6480884817015">
            <text:p>93,6480884817</text:p>
          </table:table-cell>
          <table:table-cell table:style-name="ce4" table:formula="of:=ROUNDUP(MAX([.B759];0);0)-1" office:value-type="float" office:value="72">
            <text:p>72</text:p>
          </table:table-cell>
          <table:table-cell table:style-name="ce4" table:formula="of:=ROUNDDOWN([.C759];0)" office:value-type="float" office:value="93">
            <text:p>93</text:p>
          </table:table-cell>
          <table:table-cell table:style-name="ce4" table:formula="of:=IF([.D759]&lt;0;0;BINOMDIST([.D759];[.B$1];[.A759];1))" office:value-type="float" office:value="0.0108565716832146">
            <text:p>0,0108565717</text:p>
          </table:table-cell>
          <table:table-cell table:style-name="ce4" table:formula="of:=IF([.E759]&gt;[.B$1];1;BINOMDIST([.E759];[.B$1];[.A759];1))" office:value-type="float" office:value="0.991769983887822">
            <text:p>0,9917699839</text:p>
          </table:table-cell>
          <table:table-cell table:style-name="ce4" table:formula="of:=[.G759]-[.F759]" office:value-type="float" office:value="0.980913412204607">
            <text:p>0,9809134122</text:p>
          </table:table-cell>
          <table:table-cell table:number-columns-repeated="1016"/>
        </table:table-row>
        <table:table-row table:style-name="ro3">
          <table:table-cell table:style-name="ce4" office:value-type="float" office:value="0.757">
            <text:p>0,757</text:p>
          </table:table-cell>
          <table:table-cell table:style-name="ce4" table:formula="of:=[.B$1]*[.A760]-SQRT([.B$1])" office:value-type="float" office:value="72.7819115182985">
            <text:p>72,7819115183</text:p>
          </table:table-cell>
          <table:table-cell table:style-name="ce4" table:formula="of:=[.B$1]*[.A760]+SQRT([.B$1])" office:value-type="float" office:value="93.7580884817015">
            <text:p>93,7580884817</text:p>
          </table:table-cell>
          <table:table-cell table:style-name="ce4" table:formula="of:=ROUNDUP(MAX([.B760];0);0)-1" office:value-type="float" office:value="72">
            <text:p>72</text:p>
          </table:table-cell>
          <table:table-cell table:style-name="ce4" table:formula="of:=ROUNDDOWN([.C760];0)" office:value-type="float" office:value="93">
            <text:p>93</text:p>
          </table:table-cell>
          <table:table-cell table:style-name="ce4" table:formula="of:=IF([.D760]&lt;0;0;BINOMDIST([.D760];[.B$1];[.A760];1))" office:value-type="float" office:value="0.0101487326541134">
            <text:p>0,0101487327</text:p>
          </table:table-cell>
          <table:table-cell table:style-name="ce4" table:formula="of:=IF([.E760]&gt;[.B$1];1;BINOMDIST([.E760];[.B$1];[.A760];1))" office:value-type="float" office:value="0.991232561585757">
            <text:p>0,9912325616</text:p>
          </table:table-cell>
          <table:table-cell table:style-name="ce4" table:formula="of:=[.G760]-[.F760]" office:value-type="float" office:value="0.981083828931643">
            <text:p>0,9810838289</text:p>
          </table:table-cell>
          <table:table-cell table:number-columns-repeated="1016"/>
        </table:table-row>
        <table:table-row table:style-name="ro3">
          <table:table-cell table:style-name="ce4" office:value-type="float" office:value="0.758">
            <text:p>0,758</text:p>
          </table:table-cell>
          <table:table-cell table:style-name="ce4" table:formula="of:=[.B$1]*[.A761]-SQRT([.B$1])" office:value-type="float" office:value="72.8919115182985">
            <text:p>72,8919115183</text:p>
          </table:table-cell>
          <table:table-cell table:style-name="ce4" table:formula="of:=[.B$1]*[.A761]+SQRT([.B$1])" office:value-type="float" office:value="93.8680884817015">
            <text:p>93,8680884817</text:p>
          </table:table-cell>
          <table:table-cell table:style-name="ce4" table:formula="of:=ROUNDUP(MAX([.B761];0);0)-1" office:value-type="float" office:value="72">
            <text:p>72</text:p>
          </table:table-cell>
          <table:table-cell table:style-name="ce4" table:formula="of:=ROUNDDOWN([.C761];0)" office:value-type="float" office:value="93">
            <text:p>93</text:p>
          </table:table-cell>
          <table:table-cell table:style-name="ce4" table:formula="of:=IF([.D761]&lt;0;0;BINOMDIST([.D761];[.B$1];[.A761];1))" office:value-type="float" office:value="0.00948021099275461">
            <text:p>0,009480211</text:p>
          </table:table-cell>
          <table:table-cell table:style-name="ce4" table:formula="of:=IF([.E761]&gt;[.B$1];1;BINOMDIST([.E761];[.B$1];[.A761];1))" office:value-type="float" office:value="0.990663612053813">
            <text:p>0,9906636121</text:p>
          </table:table-cell>
          <table:table-cell table:style-name="ce4" table:formula="of:=[.G761]-[.F761]" office:value-type="float" office:value="0.981183401061058">
            <text:p>0,9811834011</text:p>
          </table:table-cell>
          <table:table-cell table:number-columns-repeated="1016"/>
        </table:table-row>
        <table:table-row table:style-name="ro3">
          <table:table-cell table:style-name="ce4" office:value-type="float" office:value="0.759">
            <text:p>0,759</text:p>
          </table:table-cell>
          <table:table-cell table:style-name="ce4" table:formula="of:=[.B$1]*[.A762]-SQRT([.B$1])" office:value-type="float" office:value="73.0019115182985">
            <text:p>73,0019115183</text:p>
          </table:table-cell>
          <table:table-cell table:style-name="ce4" table:formula="of:=[.B$1]*[.A762]+SQRT([.B$1])" office:value-type="float" office:value="93.9780884817015">
            <text:p>93,9780884817</text:p>
          </table:table-cell>
          <table:table-cell table:style-name="ce4" table:formula="of:=ROUNDUP(MAX([.B762];0);0)-1" office:value-type="float" office:value="73">
            <text:p>73</text:p>
          </table:table-cell>
          <table:table-cell table:style-name="ce4" table:formula="of:=ROUNDDOWN([.C762];0)" office:value-type="float" office:value="93">
            <text:p>93</text:p>
          </table:table-cell>
          <table:table-cell table:style-name="ce4" table:formula="of:=IF([.D762]&lt;0;0;BINOMDIST([.D762];[.B$1];[.A762];1))" office:value-type="float" office:value="0.0152193403319042">
            <text:p>0,0152193403</text:p>
          </table:table-cell>
          <table:table-cell table:style-name="ce4" table:formula="of:=IF([.E762]&gt;[.B$1];1;BINOMDIST([.E762];[.B$1];[.A762];1))" office:value-type="float" office:value="0.990061547229607">
            <text:p>0,9900615472</text:p>
          </table:table-cell>
          <table:table-cell table:style-name="ce4" table:formula="of:=[.G762]-[.F762]" office:value-type="float" office:value="0.974842206897702">
            <text:p>0,9748422069</text:p>
          </table:table-cell>
          <table:table-cell table:number-columns-repeated="1016"/>
        </table:table-row>
        <table:table-row table:style-name="ro3">
          <table:table-cell table:style-name="ce4" office:value-type="float" office:value="0.76">
            <text:p>0,76</text:p>
          </table:table-cell>
          <table:table-cell table:style-name="ce4" table:formula="of:=[.B$1]*[.A763]-SQRT([.B$1])" office:value-type="float" office:value="73.1119115182985">
            <text:p>73,1119115183</text:p>
          </table:table-cell>
          <table:table-cell table:style-name="ce4" table:formula="of:=[.B$1]*[.A763]+SQRT([.B$1])" office:value-type="float" office:value="94.0880884817015">
            <text:p>94,0880884817</text:p>
          </table:table-cell>
          <table:table-cell table:style-name="ce4" table:formula="of:=ROUNDUP(MAX([.B763];0);0)-1" office:value-type="float" office:value="73">
            <text:p>73</text:p>
          </table:table-cell>
          <table:table-cell table:style-name="ce4" table:formula="of:=ROUNDDOWN([.C763];0)" office:value-type="float" office:value="94">
            <text:p>94</text:p>
          </table:table-cell>
          <table:table-cell table:style-name="ce4" table:formula="of:=IF([.D763]&lt;0;0;BINOMDIST([.D763];[.B$1];[.A763];1))" office:value-type="float" office:value="0.0142670423847948">
            <text:p>0,0142670424</text:p>
          </table:table-cell>
          <table:table-cell table:style-name="ce4" table:formula="of:=IF([.E763]&gt;[.B$1];1;BINOMDIST([.E763];[.B$1];[.A763];1))" office:value-type="float" office:value="0.994718666709201">
            <text:p>0,9947186667</text:p>
          </table:table-cell>
          <table:table-cell table:style-name="ce4" table:formula="of:=[.G763]-[.F763]" office:value-type="float" office:value="0.980451624324406">
            <text:p>0,9804516243</text:p>
          </table:table-cell>
          <table:table-cell table:number-columns-repeated="1016"/>
        </table:table-row>
        <table:table-row table:style-name="ro3">
          <table:table-cell table:style-name="ce4" office:value-type="float" office:value="0.761">
            <text:p>0,761</text:p>
          </table:table-cell>
          <table:table-cell table:style-name="ce4" table:formula="of:=[.B$1]*[.A764]-SQRT([.B$1])" office:value-type="float" office:value="73.2219115182985">
            <text:p>73,2219115183</text:p>
          </table:table-cell>
          <table:table-cell table:style-name="ce4" table:formula="of:=[.B$1]*[.A764]+SQRT([.B$1])" office:value-type="float" office:value="94.1980884817015">
            <text:p>94,1980884817</text:p>
          </table:table-cell>
          <table:table-cell table:style-name="ce4" table:formula="of:=ROUNDUP(MAX([.B764];0);0)-1" office:value-type="float" office:value="73">
            <text:p>73</text:p>
          </table:table-cell>
          <table:table-cell table:style-name="ce4" table:formula="of:=ROUNDDOWN([.C764];0)" office:value-type="float" office:value="94">
            <text:p>94</text:p>
          </table:table-cell>
          <table:table-cell table:style-name="ce4" table:formula="of:=IF([.D764]&lt;0;0;BINOMDIST([.D764];[.B$1];[.A764];1))" office:value-type="float" office:value="0.0133647545662291">
            <text:p>0,0133647546</text:p>
          </table:table-cell>
          <table:table-cell table:style-name="ce4" table:formula="of:=IF([.E764]&gt;[.B$1];1;BINOMDIST([.E764];[.B$1];[.A764];1))" office:value-type="float" office:value="0.994354742360562">
            <text:p>0,9943547424</text:p>
          </table:table-cell>
          <table:table-cell table:style-name="ce4" table:formula="of:=[.G764]-[.F764]" office:value-type="float" office:value="0.980989987794333">
            <text:p>0,9809899878</text:p>
          </table:table-cell>
          <table:table-cell table:number-columns-repeated="1016"/>
        </table:table-row>
        <table:table-row table:style-name="ro3">
          <table:table-cell table:style-name="ce4" office:value-type="float" office:value="0.762">
            <text:p>0,762</text:p>
          </table:table-cell>
          <table:table-cell table:style-name="ce4" table:formula="of:=[.B$1]*[.A765]-SQRT([.B$1])" office:value-type="float" office:value="73.3319115182985">
            <text:p>73,3319115183</text:p>
          </table:table-cell>
          <table:table-cell table:style-name="ce4" table:formula="of:=[.B$1]*[.A765]+SQRT([.B$1])" office:value-type="float" office:value="94.3080884817015">
            <text:p>94,3080884817</text:p>
          </table:table-cell>
          <table:table-cell table:style-name="ce4" table:formula="of:=ROUNDUP(MAX([.B765];0);0)-1" office:value-type="float" office:value="73">
            <text:p>73</text:p>
          </table:table-cell>
          <table:table-cell table:style-name="ce4" table:formula="of:=ROUNDDOWN([.C765];0)" office:value-type="float" office:value="94">
            <text:p>94</text:p>
          </table:table-cell>
          <table:table-cell table:style-name="ce4" table:formula="of:=IF([.D765]&lt;0;0;BINOMDIST([.D765];[.B$1];[.A765];1))" office:value-type="float" office:value="0.0125104947419089">
            <text:p>0,0125104947</text:p>
          </table:table-cell>
          <table:table-cell table:style-name="ce4" table:formula="of:=IF([.E765]&gt;[.B$1];1;BINOMDIST([.E765];[.B$1];[.A765];1))" office:value-type="float" office:value="0.993968021211045">
            <text:p>0,9939680212</text:p>
          </table:table-cell>
          <table:table-cell table:style-name="ce4" table:formula="of:=[.G765]-[.F765]" office:value-type="float" office:value="0.981457526469137">
            <text:p>0,9814575265</text:p>
          </table:table-cell>
          <table:table-cell table:number-columns-repeated="1016"/>
        </table:table-row>
        <table:table-row table:style-name="ro3">
          <table:table-cell table:style-name="ce4" office:value-type="float" office:value="0.763">
            <text:p>0,763</text:p>
          </table:table-cell>
          <table:table-cell table:style-name="ce4" table:formula="of:=[.B$1]*[.A766]-SQRT([.B$1])" office:value-type="float" office:value="73.4419115182985">
            <text:p>73,4419115183</text:p>
          </table:table-cell>
          <table:table-cell table:style-name="ce4" table:formula="of:=[.B$1]*[.A766]+SQRT([.B$1])" office:value-type="float" office:value="94.4180884817015">
            <text:p>94,4180884817</text:p>
          </table:table-cell>
          <table:table-cell table:style-name="ce4" table:formula="of:=ROUNDUP(MAX([.B766];0);0)-1" office:value-type="float" office:value="73">
            <text:p>73</text:p>
          </table:table-cell>
          <table:table-cell table:style-name="ce4" table:formula="of:=ROUNDDOWN([.C766];0)" office:value-type="float" office:value="94">
            <text:p>94</text:p>
          </table:table-cell>
          <table:table-cell table:style-name="ce4" table:formula="of:=IF([.D766]&lt;0;0;BINOMDIST([.D766];[.B$1];[.A766];1))" office:value-type="float" office:value="0.0117023198279717">
            <text:p>0,0117023198</text:p>
          </table:table-cell>
          <table:table-cell table:style-name="ce4" table:formula="of:=IF([.E766]&gt;[.B$1];1;BINOMDIST([.E766];[.B$1];[.A766];1))" office:value-type="float" office:value="0.993557250177147">
            <text:p>0,9935572502</text:p>
          </table:table-cell>
          <table:table-cell table:style-name="ce4" table:formula="of:=[.G766]-[.F766]" office:value-type="float" office:value="0.981854930349176">
            <text:p>0,9818549303</text:p>
          </table:table-cell>
          <table:table-cell table:number-columns-repeated="1016"/>
        </table:table-row>
        <table:table-row table:style-name="ro3">
          <table:table-cell table:style-name="ce4" office:value-type="float" office:value="0.764">
            <text:p>0,764</text:p>
          </table:table-cell>
          <table:table-cell table:style-name="ce4" table:formula="of:=[.B$1]*[.A767]-SQRT([.B$1])" office:value-type="float" office:value="73.5519115182985">
            <text:p>73,5519115183</text:p>
          </table:table-cell>
          <table:table-cell table:style-name="ce4" table:formula="of:=[.B$1]*[.A767]+SQRT([.B$1])" office:value-type="float" office:value="94.5280884817015">
            <text:p>94,5280884817</text:p>
          </table:table-cell>
          <table:table-cell table:style-name="ce4" table:formula="of:=ROUNDUP(MAX([.B767];0);0)-1" office:value-type="float" office:value="73">
            <text:p>73</text:p>
          </table:table-cell>
          <table:table-cell table:style-name="ce4" table:formula="of:=ROUNDDOWN([.C767];0)" office:value-type="float" office:value="94">
            <text:p>94</text:p>
          </table:table-cell>
          <table:table-cell table:style-name="ce4" table:formula="of:=IF([.D767]&lt;0;0;BINOMDIST([.D767];[.B$1];[.A767];1))" office:value-type="float" office:value="0.0109383273735797">
            <text:p>0,0109383274</text:p>
          </table:table-cell>
          <table:table-cell table:style-name="ce4" table:formula="of:=IF([.E767]&gt;[.B$1];1;BINOMDIST([.E767];[.B$1];[.A767];1))" office:value-type="float" office:value="0.993121120145655">
            <text:p>0,9931211201</text:p>
          </table:table-cell>
          <table:table-cell table:style-name="ce4" table:formula="of:=[.G767]-[.F767]" office:value-type="float" office:value="0.982182792772075">
            <text:p>0,9821827928</text:p>
          </table:table-cell>
          <table:table-cell table:number-columns-repeated="1016"/>
        </table:table-row>
        <table:table-row table:style-name="ro3">
          <table:table-cell table:style-name="ce4" office:value-type="float" office:value="0.765">
            <text:p>0,765</text:p>
          </table:table-cell>
          <table:table-cell table:style-name="ce4" table:formula="of:=[.B$1]*[.A768]-SQRT([.B$1])" office:value-type="float" office:value="73.6619115182985">
            <text:p>73,6619115183</text:p>
          </table:table-cell>
          <table:table-cell table:style-name="ce4" table:formula="of:=[.B$1]*[.A768]+SQRT([.B$1])" office:value-type="float" office:value="94.6380884817015">
            <text:p>94,6380884817</text:p>
          </table:table-cell>
          <table:table-cell table:style-name="ce4" table:formula="of:=ROUNDUP(MAX([.B768];0);0)-1" office:value-type="float" office:value="73">
            <text:p>73</text:p>
          </table:table-cell>
          <table:table-cell table:style-name="ce4" table:formula="of:=ROUNDDOWN([.C768];0)" office:value-type="float" office:value="94">
            <text:p>94</text:p>
          </table:table-cell>
          <table:table-cell table:style-name="ce4" table:formula="of:=IF([.D768]&lt;0;0;BINOMDIST([.D768];[.B$1];[.A768];1))" office:value-type="float" office:value="0.0102166569826486">
            <text:p>0,010216657</text:p>
          </table:table-cell>
          <table:table-cell table:style-name="ce4" table:formula="of:=IF([.E768]&gt;[.B$1];1;BINOMDIST([.E768];[.B$1];[.A768];1))" office:value-type="float" office:value="0.992658264384085">
            <text:p>0,9926582644</text:p>
          </table:table-cell>
          <table:table-cell table:style-name="ce4" table:formula="of:=[.G768]-[.F768]" office:value-type="float" office:value="0.982441607401436">
            <text:p>0,9824416074</text:p>
          </table:table-cell>
          <table:table-cell table:number-columns-repeated="1016"/>
        </table:table-row>
        <table:table-row table:style-name="ro3">
          <table:table-cell table:style-name="ce4" office:value-type="float" office:value="0.766">
            <text:p>0,766</text:p>
          </table:table-cell>
          <table:table-cell table:style-name="ce4" table:formula="of:=[.B$1]*[.A769]-SQRT([.B$1])" office:value-type="float" office:value="73.7719115182985">
            <text:p>73,7719115183</text:p>
          </table:table-cell>
          <table:table-cell table:style-name="ce4" table:formula="of:=[.B$1]*[.A769]+SQRT([.B$1])" office:value-type="float" office:value="94.7480884817015">
            <text:p>94,7480884817</text:p>
          </table:table-cell>
          <table:table-cell table:style-name="ce4" table:formula="of:=ROUNDUP(MAX([.B769];0);0)-1" office:value-type="float" office:value="73">
            <text:p>73</text:p>
          </table:table-cell>
          <table:table-cell table:style-name="ce4" table:formula="of:=ROUNDDOWN([.C769];0)" office:value-type="float" office:value="94">
            <text:p>94</text:p>
          </table:table-cell>
          <table:table-cell table:style-name="ce4" table:formula="of:=IF([.D769]&lt;0;0;BINOMDIST([.D769];[.B$1];[.A769];1))" office:value-type="float" office:value="0.00953549157719682">
            <text:p>0,0095354916</text:p>
          </table:table-cell>
          <table:table-cell table:style-name="ce4" table:formula="of:=IF([.E769]&gt;[.B$1];1;BINOMDIST([.E769];[.B$1];[.A769];1))" office:value-type="float" office:value="0.992167256973319">
            <text:p>0,992167257</text:p>
          </table:table-cell>
          <table:table-cell table:style-name="ce4" table:formula="of:=[.G769]-[.F769]" office:value-type="float" office:value="0.982631765396122">
            <text:p>0,9826317654</text:p>
          </table:table-cell>
          <table:table-cell table:number-columns-repeated="1016"/>
        </table:table-row>
        <table:table-row table:style-name="ro3">
          <table:table-cell table:style-name="ce4" office:value-type="float" office:value="0.767">
            <text:p>0,767</text:p>
          </table:table-cell>
          <table:table-cell table:style-name="ce4" table:formula="of:=[.B$1]*[.A770]-SQRT([.B$1])" office:value-type="float" office:value="73.8819115182985">
            <text:p>73,8819115183</text:p>
          </table:table-cell>
          <table:table-cell table:style-name="ce4" table:formula="of:=[.B$1]*[.A770]+SQRT([.B$1])" office:value-type="float" office:value="94.8580884817015">
            <text:p>94,8580884817</text:p>
          </table:table-cell>
          <table:table-cell table:style-name="ce4" table:formula="of:=ROUNDUP(MAX([.B770];0);0)-1" office:value-type="float" office:value="73">
            <text:p>73</text:p>
          </table:table-cell>
          <table:table-cell table:style-name="ce4" table:formula="of:=ROUNDDOWN([.C770];0)" office:value-type="float" office:value="94">
            <text:p>94</text:p>
          </table:table-cell>
          <table:table-cell table:style-name="ce4" table:formula="of:=IF([.D770]&lt;0;0;BINOMDIST([.D770];[.B$1];[.A770];1))" office:value-type="float" office:value="0.00889305850523389">
            <text:p>0,0088930585</text:p>
          </table:table-cell>
          <table:table-cell table:style-name="ce4" table:formula="of:=IF([.E770]&gt;[.B$1];1;BINOMDIST([.E770];[.B$1];[.A770];1))" office:value-type="float" office:value="0.991646611268738">
            <text:p>0,9916466113</text:p>
          </table:table-cell>
          <table:table-cell table:style-name="ce4" table:formula="of:=[.G770]-[.F770]" office:value-type="float" office:value="0.982753552763504">
            <text:p>0,9827535528</text:p>
          </table:table-cell>
          <table:table-cell table:number-columns-repeated="1016"/>
        </table:table-row>
        <table:table-row table:style-name="ro3">
          <table:table-cell table:style-name="ce4" office:value-type="float" office:value="0.768">
            <text:p>0,768</text:p>
          </table:table-cell>
          <table:table-cell table:style-name="ce4" table:formula="of:=[.B$1]*[.A771]-SQRT([.B$1])" office:value-type="float" office:value="73.9919115182985">
            <text:p>73,9919115183</text:p>
          </table:table-cell>
          <table:table-cell table:style-name="ce4" table:formula="of:=[.B$1]*[.A771]+SQRT([.B$1])" office:value-type="float" office:value="94.9680884817015">
            <text:p>94,9680884817</text:p>
          </table:table-cell>
          <table:table-cell table:style-name="ce4" table:formula="of:=ROUNDUP(MAX([.B771];0);0)-1" office:value-type="float" office:value="73">
            <text:p>73</text:p>
          </table:table-cell>
          <table:table-cell table:style-name="ce4" table:formula="of:=ROUNDDOWN([.C771];0)" office:value-type="float" office:value="94">
            <text:p>94</text:p>
          </table:table-cell>
          <table:table-cell table:style-name="ce4" table:formula="of:=IF([.D771]&lt;0;0;BINOMDIST([.D771];[.B$1];[.A771];1))" office:value-type="float" office:value="0.00828763049652471">
            <text:p>0,0082876305</text:p>
          </table:table-cell>
          <table:table-cell table:style-name="ce4" table:formula="of:=IF([.E771]&gt;[.B$1];1;BINOMDIST([.E771];[.B$1];[.A771];1))" office:value-type="float" office:value="0.991094778396835">
            <text:p>0,9910947784</text:p>
          </table:table-cell>
          <table:table-cell table:style-name="ce4" table:formula="of:=[.G771]-[.F771]" office:value-type="float" office:value="0.982807147900311">
            <text:p>0,9828071479</text:p>
          </table:table-cell>
          <table:table-cell table:number-columns-repeated="1016"/>
        </table:table-row>
        <table:table-row table:style-name="ro3">
          <table:table-cell table:style-name="ce4" office:value-type="float" office:value="0.769">
            <text:p>0,769</text:p>
          </table:table-cell>
          <table:table-cell table:style-name="ce4" table:formula="of:=[.B$1]*[.A772]-SQRT([.B$1])" office:value-type="float" office:value="74.1019115182985">
            <text:p>74,1019115183</text:p>
          </table:table-cell>
          <table:table-cell table:style-name="ce4" table:formula="of:=[.B$1]*[.A772]+SQRT([.B$1])" office:value-type="float" office:value="95.0780884817015">
            <text:p>95,0780884817</text:p>
          </table:table-cell>
          <table:table-cell table:style-name="ce4" table:formula="of:=ROUNDUP(MAX([.B772];0);0)-1" office:value-type="float" office:value="74">
            <text:p>74</text:p>
          </table:table-cell>
          <table:table-cell table:style-name="ce4" table:formula="of:=ROUNDDOWN([.C772];0)" office:value-type="float" office:value="95">
            <text:p>95</text:p>
          </table:table-cell>
          <table:table-cell table:style-name="ce4" table:formula="of:=IF([.D772]&lt;0;0;BINOMDIST([.D772];[.B$1];[.A772];1))" office:value-type="float" office:value="0.0134641461588938">
            <text:p>0,0134641462</text:p>
          </table:table-cell>
          <table:table-cell table:style-name="ce4" table:formula="of:=IF([.E772]&gt;[.B$1];1;BINOMDIST([.E772];[.B$1];[.A772];1))" office:value-type="float" office:value="0.995379827730619">
            <text:p>0,9953798277</text:p>
          </table:table-cell>
          <table:table-cell table:style-name="ce4" table:formula="of:=[.G772]-[.F772]" office:value-type="float" office:value="0.981915681571726">
            <text:p>0,9819156816</text:p>
          </table:table-cell>
          <table:table-cell table:number-columns-repeated="1016"/>
        </table:table-row>
        <table:table-row table:style-name="ro3">
          <table:table-cell table:style-name="ce4" office:value-type="float" office:value="0.77">
            <text:p>0,77</text:p>
          </table:table-cell>
          <table:table-cell table:style-name="ce4" table:formula="of:=[.B$1]*[.A773]-SQRT([.B$1])" office:value-type="float" office:value="74.2119115182985">
            <text:p>74,2119115183</text:p>
          </table:table-cell>
          <table:table-cell table:style-name="ce4" table:formula="of:=[.B$1]*[.A773]+SQRT([.B$1])" office:value-type="float" office:value="95.1880884817015">
            <text:p>95,1880884817</text:p>
          </table:table-cell>
          <table:table-cell table:style-name="ce4" table:formula="of:=ROUNDUP(MAX([.B773];0);0)-1" office:value-type="float" office:value="74">
            <text:p>74</text:p>
          </table:table-cell>
          <table:table-cell table:style-name="ce4" table:formula="of:=ROUNDDOWN([.C773];0)" office:value-type="float" office:value="95">
            <text:p>95</text:p>
          </table:table-cell>
          <table:table-cell table:style-name="ce4" table:formula="of:=IF([.D773]&lt;0;0;BINOMDIST([.D773];[.B$1];[.A773];1))" office:value-type="float" office:value="0.0125929876635853">
            <text:p>0,0125929877</text:p>
          </table:table-cell>
          <table:table-cell table:style-name="ce4" table:formula="of:=IF([.E773]&gt;[.B$1];1;BINOMDIST([.E773];[.B$1];[.A773];1))" office:value-type="float" office:value="0.995053476168625">
            <text:p>0,9950534762</text:p>
          </table:table-cell>
          <table:table-cell table:style-name="ce4" table:formula="of:=[.G773]-[.F773]" office:value-type="float" office:value="0.98246048850504">
            <text:p>0,9824604885</text:p>
          </table:table-cell>
          <table:table-cell table:number-columns-repeated="1016"/>
        </table:table-row>
        <table:table-row table:style-name="ro3">
          <table:table-cell table:style-name="ce4" office:value-type="float" office:value="0.771">
            <text:p>0,771</text:p>
          </table:table-cell>
          <table:table-cell table:style-name="ce4" table:formula="of:=[.B$1]*[.A774]-SQRT([.B$1])" office:value-type="float" office:value="74.3219115182985">
            <text:p>74,3219115183</text:p>
          </table:table-cell>
          <table:table-cell table:style-name="ce4" table:formula="of:=[.B$1]*[.A774]+SQRT([.B$1])" office:value-type="float" office:value="95.2980884817015">
            <text:p>95,2980884817</text:p>
          </table:table-cell>
          <table:table-cell table:style-name="ce4" table:formula="of:=ROUNDUP(MAX([.B774];0);0)-1" office:value-type="float" office:value="74">
            <text:p>74</text:p>
          </table:table-cell>
          <table:table-cell table:style-name="ce4" table:formula="of:=ROUNDDOWN([.C774];0)" office:value-type="float" office:value="95">
            <text:p>95</text:p>
          </table:table-cell>
          <table:table-cell table:style-name="ce4" table:formula="of:=IF([.D774]&lt;0;0;BINOMDIST([.D774];[.B$1];[.A774];1))" office:value-type="float" office:value="0.011769328230855">
            <text:p>0,0117693282</text:p>
          </table:table-cell>
          <table:table-cell table:style-name="ce4" table:formula="of:=IF([.E774]&gt;[.B$1];1;BINOMDIST([.E774];[.B$1];[.A774];1))" office:value-type="float" office:value="0.99470607511059">
            <text:p>0,9947060751</text:p>
          </table:table-cell>
          <table:table-cell table:style-name="ce4" table:formula="of:=[.G774]-[.F774]" office:value-type="float" office:value="0.982936746879735">
            <text:p>0,9829367469</text:p>
          </table:table-cell>
          <table:table-cell table:number-columns-repeated="1016"/>
        </table:table-row>
        <table:table-row table:style-name="ro3">
          <table:table-cell table:style-name="ce4" office:value-type="float" office:value="0.772">
            <text:p>0,772</text:p>
          </table:table-cell>
          <table:table-cell table:style-name="ce4" table:formula="of:=[.B$1]*[.A775]-SQRT([.B$1])" office:value-type="float" office:value="74.4319115182985">
            <text:p>74,4319115183</text:p>
          </table:table-cell>
          <table:table-cell table:style-name="ce4" table:formula="of:=[.B$1]*[.A775]+SQRT([.B$1])" office:value-type="float" office:value="95.4080884817015">
            <text:p>95,4080884817</text:p>
          </table:table-cell>
          <table:table-cell table:style-name="ce4" table:formula="of:=ROUNDUP(MAX([.B775];0);0)-1" office:value-type="float" office:value="74">
            <text:p>74</text:p>
          </table:table-cell>
          <table:table-cell table:style-name="ce4" table:formula="of:=ROUNDDOWN([.C775];0)" office:value-type="float" office:value="95">
            <text:p>95</text:p>
          </table:table-cell>
          <table:table-cell table:style-name="ce4" table:formula="of:=IF([.D775]&lt;0;0;BINOMDIST([.D775];[.B$1];[.A775];1))" office:value-type="float" office:value="0.0109911922841339">
            <text:p>0,0109911923</text:p>
          </table:table-cell>
          <table:table-cell table:style-name="ce4" table:formula="of:=IF([.E775]&gt;[.B$1];1;BINOMDIST([.E775];[.B$1];[.A775];1))" office:value-type="float" office:value="0.994336424315654">
            <text:p>0,9943364243</text:p>
          </table:table-cell>
          <table:table-cell table:style-name="ce4" table:formula="of:=[.G775]-[.F775]" office:value-type="float" office:value="0.983345232031521">
            <text:p>0,983345232</text:p>
          </table:table-cell>
          <table:table-cell table:number-columns-repeated="1016"/>
        </table:table-row>
        <table:table-row table:style-name="ro3">
          <table:table-cell table:style-name="ce4" office:value-type="float" office:value="0.773">
            <text:p>0,773</text:p>
          </table:table-cell>
          <table:table-cell table:style-name="ce4" table:formula="of:=[.B$1]*[.A776]-SQRT([.B$1])" office:value-type="float" office:value="74.5419115182985">
            <text:p>74,5419115183</text:p>
          </table:table-cell>
          <table:table-cell table:style-name="ce4" table:formula="of:=[.B$1]*[.A776]+SQRT([.B$1])" office:value-type="float" office:value="95.5180884817015">
            <text:p>95,5180884817</text:p>
          </table:table-cell>
          <table:table-cell table:style-name="ce4" table:formula="of:=ROUNDUP(MAX([.B776];0);0)-1" office:value-type="float" office:value="74">
            <text:p>74</text:p>
          </table:table-cell>
          <table:table-cell table:style-name="ce4" table:formula="of:=ROUNDDOWN([.C776];0)" office:value-type="float" office:value="95">
            <text:p>95</text:p>
          </table:table-cell>
          <table:table-cell table:style-name="ce4" table:formula="of:=IF([.D776]&lt;0;0;BINOMDIST([.D776];[.B$1];[.A776];1))" office:value-type="float" office:value="0.0102566476486234">
            <text:p>0,0102566476</text:p>
          </table:table-cell>
          <table:table-cell table:style-name="ce4" table:formula="of:=IF([.E776]&gt;[.B$1];1;BINOMDIST([.E776];[.B$1];[.A776];1))" office:value-type="float" office:value="0.993943266977368">
            <text:p>0,993943267</text:p>
          </table:table-cell>
          <table:table-cell table:style-name="ce4" table:formula="of:=[.G776]-[.F776]" office:value-type="float" office:value="0.983686619328745">
            <text:p>0,9836866193</text:p>
          </table:table-cell>
          <table:table-cell table:number-columns-repeated="1016"/>
        </table:table-row>
        <table:table-row table:style-name="ro3">
          <table:table-cell table:style-name="ce4" office:value-type="float" office:value="0.774">
            <text:p>0,774</text:p>
          </table:table-cell>
          <table:table-cell table:style-name="ce4" table:formula="of:=[.B$1]*[.A777]-SQRT([.B$1])" office:value-type="float" office:value="74.6519115182985">
            <text:p>74,6519115183</text:p>
          </table:table-cell>
          <table:table-cell table:style-name="ce4" table:formula="of:=[.B$1]*[.A777]+SQRT([.B$1])" office:value-type="float" office:value="95.6280884817015">
            <text:p>95,6280884817</text:p>
          </table:table-cell>
          <table:table-cell table:style-name="ce4" table:formula="of:=ROUNDUP(MAX([.B777];0);0)-1" office:value-type="float" office:value="74">
            <text:p>74</text:p>
          </table:table-cell>
          <table:table-cell table:style-name="ce4" table:formula="of:=ROUNDDOWN([.C777];0)" office:value-type="float" office:value="95">
            <text:p>95</text:p>
          </table:table-cell>
          <table:table-cell table:style-name="ce4" table:formula="of:=IF([.D777]&lt;0;0;BINOMDIST([.D777];[.B$1];[.A777];1))" office:value-type="float" office:value="0.00956380695058375">
            <text:p>0,009563807</text:p>
          </table:table-cell>
          <table:table-cell table:style-name="ce4" table:formula="of:=IF([.E777]&gt;[.B$1];1;BINOMDIST([.E777];[.B$1];[.A777];1))" office:value-type="float" office:value="0.993525287926714">
            <text:p>0,9935252879</text:p>
          </table:table-cell>
          <table:table-cell table:style-name="ce4" table:formula="of:=[.G777]-[.F777]" office:value-type="float" office:value="0.98396148097613">
            <text:p>0,983961481</text:p>
          </table:table-cell>
          <table:table-cell table:number-columns-repeated="1016"/>
        </table:table-row>
        <table:table-row table:style-name="ro3">
          <table:table-cell table:style-name="ce4" office:value-type="float" office:value="0.775">
            <text:p>0,775</text:p>
          </table:table-cell>
          <table:table-cell table:style-name="ce4" table:formula="of:=[.B$1]*[.A778]-SQRT([.B$1])" office:value-type="float" office:value="74.7619115182985">
            <text:p>74,7619115183</text:p>
          </table:table-cell>
          <table:table-cell table:style-name="ce4" table:formula="of:=[.B$1]*[.A778]+SQRT([.B$1])" office:value-type="float" office:value="95.7380884817015">
            <text:p>95,7380884817</text:p>
          </table:table-cell>
          <table:table-cell table:style-name="ce4" table:formula="of:=ROUNDUP(MAX([.B778];0);0)-1" office:value-type="float" office:value="74">
            <text:p>74</text:p>
          </table:table-cell>
          <table:table-cell table:style-name="ce4" table:formula="of:=ROUNDDOWN([.C778];0)" office:value-type="float" office:value="95">
            <text:p>95</text:p>
          </table:table-cell>
          <table:table-cell table:style-name="ce4" table:formula="of:=IF([.D778]&lt;0;0;BINOMDIST([.D778];[.B$1];[.A778];1))" office:value-type="float" office:value="0.00891082884921551">
            <text:p>0,0089108288</text:p>
          </table:table-cell>
          <table:table-cell table:style-name="ce4" table:formula="of:=IF([.E778]&gt;[.B$1];1;BINOMDIST([.E778];[.B$1];[.A778];1))" office:value-type="float" office:value="0.993081111842952">
            <text:p>0,9930811118</text:p>
          </table:table-cell>
          <table:table-cell table:style-name="ce4" table:formula="of:=[.G778]-[.F778]" office:value-type="float" office:value="0.984170282993736">
            <text:p>0,984170283</text:p>
          </table:table-cell>
          <table:table-cell table:number-columns-repeated="1016"/>
        </table:table-row>
        <table:table-row table:style-name="ro3">
          <table:table-cell table:style-name="ce4" office:value-type="float" office:value="0.776">
            <text:p>0,776</text:p>
          </table:table-cell>
          <table:table-cell table:style-name="ce4" table:formula="of:=[.B$1]*[.A779]-SQRT([.B$1])" office:value-type="float" office:value="74.8719115182985">
            <text:p>74,8719115183</text:p>
          </table:table-cell>
          <table:table-cell table:style-name="ce4" table:formula="of:=[.B$1]*[.A779]+SQRT([.B$1])" office:value-type="float" office:value="95.8480884817015">
            <text:p>95,8480884817</text:p>
          </table:table-cell>
          <table:table-cell table:style-name="ce4" table:formula="of:=ROUNDUP(MAX([.B779];0);0)-1" office:value-type="float" office:value="74">
            <text:p>74</text:p>
          </table:table-cell>
          <table:table-cell table:style-name="ce4" table:formula="of:=ROUNDDOWN([.C779];0)" office:value-type="float" office:value="95">
            <text:p>95</text:p>
          </table:table-cell>
          <table:table-cell table:style-name="ce4" table:formula="of:=IF([.D779]&lt;0;0;BINOMDIST([.D779];[.B$1];[.A779];1))" office:value-type="float" office:value="0.00829591910450607">
            <text:p>0,0082959191</text:p>
          </table:table-cell>
          <table:table-cell table:style-name="ce4" table:formula="of:=IF([.E779]&gt;[.B$1];1;BINOMDIST([.E779];[.B$1];[.A779];1))" office:value-type="float" office:value="0.99260930147852">
            <text:p>0,9926093015</text:p>
          </table:table-cell>
          <table:table-cell table:style-name="ce4" table:formula="of:=[.G779]-[.F779]" office:value-type="float" office:value="0.984313382374014">
            <text:p>0,9843133824</text:p>
          </table:table-cell>
          <table:table-cell table:number-columns-repeated="1016"/>
        </table:table-row>
        <table:table-row table:style-name="ro3">
          <table:table-cell table:style-name="ce4" office:value-type="float" office:value="0.777">
            <text:p>0,777</text:p>
          </table:table-cell>
          <table:table-cell table:style-name="ce4" table:formula="of:=[.B$1]*[.A780]-SQRT([.B$1])" office:value-type="float" office:value="74.9819115182985">
            <text:p>74,9819115183</text:p>
          </table:table-cell>
          <table:table-cell table:style-name="ce4" table:formula="of:=[.B$1]*[.A780]+SQRT([.B$1])" office:value-type="float" office:value="95.9580884817015">
            <text:p>95,9580884817</text:p>
          </table:table-cell>
          <table:table-cell table:style-name="ce4" table:formula="of:=ROUNDUP(MAX([.B780];0);0)-1" office:value-type="float" office:value="74">
            <text:p>74</text:p>
          </table:table-cell>
          <table:table-cell table:style-name="ce4" table:formula="of:=ROUNDDOWN([.C780];0)" office:value-type="float" office:value="95">
            <text:p>95</text:p>
          </table:table-cell>
          <table:table-cell table:style-name="ce4" table:formula="of:=IF([.D780]&lt;0;0;BINOMDIST([.D780];[.B$1];[.A780];1))" office:value-type="float" office:value="0.00771733148485251">
            <text:p>0,0077173315</text:p>
          </table:table-cell>
          <table:table-cell table:style-name="ce4" table:formula="of:=IF([.E780]&gt;[.B$1];1;BINOMDIST([.E780];[.B$1];[.A780];1))" office:value-type="float" office:value="0.992108355904576">
            <text:p>0,9921083559</text:p>
          </table:table-cell>
          <table:table-cell table:style-name="ce4" table:formula="of:=[.G780]-[.F780]" office:value-type="float" office:value="0.984391024419723">
            <text:p>0,9843910244</text:p>
          </table:table-cell>
          <table:table-cell table:number-columns-repeated="1016"/>
        </table:table-row>
        <table:table-row table:style-name="ro3">
          <table:table-cell table:style-name="ce4" office:value-type="float" office:value="0.778">
            <text:p>0,778</text:p>
          </table:table-cell>
          <table:table-cell table:style-name="ce4" table:formula="of:=[.B$1]*[.A781]-SQRT([.B$1])" office:value-type="float" office:value="75.0919115182985">
            <text:p>75,0919115183</text:p>
          </table:table-cell>
          <table:table-cell table:style-name="ce4" table:formula="of:=[.B$1]*[.A781]+SQRT([.B$1])" office:value-type="float" office:value="96.0680884817015">
            <text:p>96,0680884817</text:p>
          </table:table-cell>
          <table:table-cell table:style-name="ce4" table:formula="of:=ROUNDUP(MAX([.B781];0);0)-1" office:value-type="float" office:value="75">
            <text:p>75</text:p>
          </table:table-cell>
          <table:table-cell table:style-name="ce4" table:formula="of:=ROUNDDOWN([.C781];0)" office:value-type="float" office:value="96">
            <text:p>96</text:p>
          </table:table-cell>
          <table:table-cell table:style-name="ce4" table:formula="of:=IF([.D781]&lt;0;0;BINOMDIST([.D781];[.B$1];[.A781];1))" office:value-type="float" office:value="0.0126422328837954">
            <text:p>0,0126422329</text:p>
          </table:table-cell>
          <table:table-cell table:style-name="ce4" table:formula="of:=IF([.E781]&gt;[.B$1];1;BINOMDIST([.E781];[.B$1];[.A781];1))" office:value-type="float" office:value="0.9960140374354">
            <text:p>0,9960140374</text:p>
          </table:table-cell>
          <table:table-cell table:style-name="ce4" table:formula="of:=[.G781]-[.F781]" office:value-type="float" office:value="0.983371804551604">
            <text:p>0,9833718046</text:p>
          </table:table-cell>
          <table:table-cell table:number-columns-repeated="1016"/>
        </table:table-row>
        <table:table-row table:style-name="ro3">
          <table:table-cell table:style-name="ce4" office:value-type="float" office:value="0.779">
            <text:p>0,779</text:p>
          </table:table-cell>
          <table:table-cell table:style-name="ce4" table:formula="of:=[.B$1]*[.A782]-SQRT([.B$1])" office:value-type="float" office:value="75.2019115182985">
            <text:p>75,2019115183</text:p>
          </table:table-cell>
          <table:table-cell table:style-name="ce4" table:formula="of:=[.B$1]*[.A782]+SQRT([.B$1])" office:value-type="float" office:value="96.1780884817015">
            <text:p>96,1780884817</text:p>
          </table:table-cell>
          <table:table-cell table:style-name="ce4" table:formula="of:=ROUNDUP(MAX([.B782];0);0)-1" office:value-type="float" office:value="75">
            <text:p>75</text:p>
          </table:table-cell>
          <table:table-cell table:style-name="ce4" table:formula="of:=ROUNDDOWN([.C782];0)" office:value-type="float" office:value="96">
            <text:p>96</text:p>
          </table:table-cell>
          <table:table-cell table:style-name="ce4" table:formula="of:=IF([.D782]&lt;0;0;BINOMDIST([.D782];[.B$1];[.A782];1))" office:value-type="float" office:value="0.0118041465401891">
            <text:p>0,0118041465</text:p>
          </table:table-cell>
          <table:table-cell table:style-name="ce4" table:formula="of:=IF([.E782]&gt;[.B$1];1;BINOMDIST([.E782];[.B$1];[.A782];1))" office:value-type="float" office:value="0.995724955932509">
            <text:p>0,9957249559</text:p>
          </table:table-cell>
          <table:table-cell table:style-name="ce4" table:formula="of:=[.G782]-[.F782]" office:value-type="float" office:value="0.98392080939232">
            <text:p>0,9839208094</text:p>
          </table:table-cell>
          <table:table-cell table:number-columns-repeated="1016"/>
        </table:table-row>
        <table:table-row table:style-name="ro3">
          <table:table-cell table:style-name="ce4" office:value-type="float" office:value="0.78">
            <text:p>0,78</text:p>
          </table:table-cell>
          <table:table-cell table:style-name="ce4" table:formula="of:=[.B$1]*[.A783]-SQRT([.B$1])" office:value-type="float" office:value="75.3119115182985">
            <text:p>75,3119115183</text:p>
          </table:table-cell>
          <table:table-cell table:style-name="ce4" table:formula="of:=[.B$1]*[.A783]+SQRT([.B$1])" office:value-type="float" office:value="96.2880884817015">
            <text:p>96,2880884817</text:p>
          </table:table-cell>
          <table:table-cell table:style-name="ce4" table:formula="of:=ROUNDUP(MAX([.B783];0);0)-1" office:value-type="float" office:value="75">
            <text:p>75</text:p>
          </table:table-cell>
          <table:table-cell table:style-name="ce4" table:formula="of:=ROUNDDOWN([.C783];0)" office:value-type="float" office:value="96">
            <text:p>96</text:p>
          </table:table-cell>
          <table:table-cell table:style-name="ce4" table:formula="of:=IF([.D783]&lt;0;0;BINOMDIST([.D783];[.B$1];[.A783];1))" office:value-type="float" office:value="0.0110129426564412">
            <text:p>0,0110129427</text:p>
          </table:table-cell>
          <table:table-cell table:style-name="ce4" table:formula="of:=IF([.E783]&gt;[.B$1];1;BINOMDIST([.E783];[.B$1];[.A783];1))" office:value-type="float" office:value="0.995416642282845">
            <text:p>0,9954166423</text:p>
          </table:table-cell>
          <table:table-cell table:style-name="ce4" table:formula="of:=[.G783]-[.F783]" office:value-type="float" office:value="0.984403699626403">
            <text:p>0,9844036996</text:p>
          </table:table-cell>
          <table:table-cell table:number-columns-repeated="1016"/>
        </table:table-row>
        <table:table-row table:style-name="ro3">
          <table:table-cell table:style-name="ce4" office:value-type="float" office:value="0.781">
            <text:p>0,781</text:p>
          </table:table-cell>
          <table:table-cell table:style-name="ce4" table:formula="of:=[.B$1]*[.A784]-SQRT([.B$1])" office:value-type="float" office:value="75.4219115182985">
            <text:p>75,4219115183</text:p>
          </table:table-cell>
          <table:table-cell table:style-name="ce4" table:formula="of:=[.B$1]*[.A784]+SQRT([.B$1])" office:value-type="float" office:value="96.3980884817015">
            <text:p>96,3980884817</text:p>
          </table:table-cell>
          <table:table-cell table:style-name="ce4" table:formula="of:=ROUNDUP(MAX([.B784];0);0)-1" office:value-type="float" office:value="75">
            <text:p>75</text:p>
          </table:table-cell>
          <table:table-cell table:style-name="ce4" table:formula="of:=ROUNDDOWN([.C784];0)" office:value-type="float" office:value="96">
            <text:p>96</text:p>
          </table:table-cell>
          <table:table-cell table:style-name="ce4" table:formula="of:=IF([.D784]&lt;0;0;BINOMDIST([.D784];[.B$1];[.A784];1))" office:value-type="float" office:value="0.0102666128572642">
            <text:p>0,0102666129</text:p>
          </table:table-cell>
          <table:table-cell table:style-name="ce4" table:formula="of:=IF([.E784]&gt;[.B$1];1;BINOMDIST([.E784];[.B$1];[.A784];1))" office:value-type="float" office:value="0.995087956844576">
            <text:p>0,9950879568</text:p>
          </table:table-cell>
          <table:table-cell table:style-name="ce4" table:formula="of:=[.G784]-[.F784]" office:value-type="float" office:value="0.984821343987311">
            <text:p>0,984821344</text:p>
          </table:table-cell>
          <table:table-cell table:number-columns-repeated="1016"/>
        </table:table-row>
        <table:table-row table:style-name="ro3">
          <table:table-cell table:style-name="ce4" office:value-type="float" office:value="0.782">
            <text:p>0,782</text:p>
          </table:table-cell>
          <table:table-cell table:style-name="ce4" table:formula="of:=[.B$1]*[.A785]-SQRT([.B$1])" office:value-type="float" office:value="75.5319115182985">
            <text:p>75,5319115183</text:p>
          </table:table-cell>
          <table:table-cell table:style-name="ce4" table:formula="of:=[.B$1]*[.A785]+SQRT([.B$1])" office:value-type="float" office:value="96.5080884817015">
            <text:p>96,5080884817</text:p>
          </table:table-cell>
          <table:table-cell table:style-name="ce4" table:formula="of:=ROUNDUP(MAX([.B785];0);0)-1" office:value-type="float" office:value="75">
            <text:p>75</text:p>
          </table:table-cell>
          <table:table-cell table:style-name="ce4" table:formula="of:=ROUNDDOWN([.C785];0)" office:value-type="float" office:value="96">
            <text:p>96</text:p>
          </table:table-cell>
          <table:table-cell table:style-name="ce4" table:formula="of:=IF([.D785]&lt;0;0;BINOMDIST([.D785];[.B$1];[.A785];1))" office:value-type="float" office:value="0.00956319523508272">
            <text:p>0,0095631952</text:p>
          </table:table-cell>
          <table:table-cell table:style-name="ce4" table:formula="of:=IF([.E785]&gt;[.B$1];1;BINOMDIST([.E785];[.B$1];[.A785];1))" office:value-type="float" office:value="0.99473770328766">
            <text:p>0,9947377033</text:p>
          </table:table-cell>
          <table:table-cell table:style-name="ce4" table:formula="of:=[.G785]-[.F785]" office:value-type="float" office:value="0.985174508052577">
            <text:p>0,9851745081</text:p>
          </table:table-cell>
          <table:table-cell table:number-columns-repeated="1016"/>
        </table:table-row>
        <table:table-row table:style-name="ro3">
          <table:table-cell table:style-name="ce4" office:value-type="float" office:value="0.783">
            <text:p>0,783</text:p>
          </table:table-cell>
          <table:table-cell table:style-name="ce4" table:formula="of:=[.B$1]*[.A786]-SQRT([.B$1])" office:value-type="float" office:value="75.6419115182985">
            <text:p>75,6419115183</text:p>
          </table:table-cell>
          <table:table-cell table:style-name="ce4" table:formula="of:=[.B$1]*[.A786]+SQRT([.B$1])" office:value-type="float" office:value="96.6180884817015">
            <text:p>96,6180884817</text:p>
          </table:table-cell>
          <table:table-cell table:style-name="ce4" table:formula="of:=ROUNDUP(MAX([.B786];0);0)-1" office:value-type="float" office:value="75">
            <text:p>75</text:p>
          </table:table-cell>
          <table:table-cell table:style-name="ce4" table:formula="of:=ROUNDDOWN([.C786];0)" office:value-type="float" office:value="96">
            <text:p>96</text:p>
          </table:table-cell>
          <table:table-cell table:style-name="ce4" table:formula="of:=IF([.D786]&lt;0;0;BINOMDIST([.D786];[.B$1];[.A786];1))" office:value-type="float" office:value="0.00890077571502344">
            <text:p>0,0089007757</text:p>
          </table:table-cell>
          <table:table-cell table:style-name="ce4" table:formula="of:=IF([.E786]&gt;[.B$1];1;BINOMDIST([.E786];[.B$1];[.A786];1))" office:value-type="float" office:value="0.994364626590501">
            <text:p>0,9943646266</text:p>
          </table:table-cell>
          <table:table-cell table:style-name="ce4" table:formula="of:=[.G786]-[.F786]" office:value-type="float" office:value="0.985463850875478">
            <text:p>0,9854638509</text:p>
          </table:table-cell>
          <table:table-cell table:number-columns-repeated="1016"/>
        </table:table-row>
        <table:table-row table:style-name="ro3">
          <table:table-cell table:style-name="ce4" office:value-type="float" office:value="0.784">
            <text:p>0,784</text:p>
          </table:table-cell>
          <table:table-cell table:style-name="ce4" table:formula="of:=[.B$1]*[.A787]-SQRT([.B$1])" office:value-type="float" office:value="75.7519115182985">
            <text:p>75,7519115183</text:p>
          </table:table-cell>
          <table:table-cell table:style-name="ce4" table:formula="of:=[.B$1]*[.A787]+SQRT([.B$1])" office:value-type="float" office:value="96.7280884817015">
            <text:p>96,7280884817</text:p>
          </table:table-cell>
          <table:table-cell table:style-name="ce4" table:formula="of:=ROUNDUP(MAX([.B787];0);0)-1" office:value-type="float" office:value="75">
            <text:p>75</text:p>
          </table:table-cell>
          <table:table-cell table:style-name="ce4" table:formula="of:=ROUNDDOWN([.C787];0)" office:value-type="float" office:value="96">
            <text:p>96</text:p>
          </table:table-cell>
          <table:table-cell table:style-name="ce4" table:formula="of:=IF([.D787]&lt;0;0;BINOMDIST([.D787];[.B$1];[.A787];1))" office:value-type="float" office:value="0.00827748924262752">
            <text:p>0,0082774892</text:p>
          </table:table-cell>
          <table:table-cell table:style-name="ce4" table:formula="of:=IF([.E787]&gt;[.B$1];1;BINOMDIST([.E787];[.B$1];[.A787];1))" office:value-type="float" office:value="0.993967411028082">
            <text:p>0,993967411</text:p>
          </table:table-cell>
          <table:table-cell table:style-name="ce4" table:formula="of:=[.G787]-[.F787]" office:value-type="float" office:value="0.985689921785454">
            <text:p>0,9856899218</text:p>
          </table:table-cell>
          <table:table-cell table:number-columns-repeated="1016"/>
        </table:table-row>
        <table:table-row table:style-name="ro3">
          <table:table-cell table:style-name="ce4" office:value-type="float" office:value="0.785">
            <text:p>0,785</text:p>
          </table:table-cell>
          <table:table-cell table:style-name="ce4" table:formula="of:=[.B$1]*[.A788]-SQRT([.B$1])" office:value-type="float" office:value="75.8619115182985">
            <text:p>75,8619115183</text:p>
          </table:table-cell>
          <table:table-cell table:style-name="ce4" table:formula="of:=[.B$1]*[.A788]+SQRT([.B$1])" office:value-type="float" office:value="96.8380884817015">
            <text:p>96,8380884817</text:p>
          </table:table-cell>
          <table:table-cell table:style-name="ce4" table:formula="of:=ROUNDUP(MAX([.B788];0);0)-1" office:value-type="float" office:value="75">
            <text:p>75</text:p>
          </table:table-cell>
          <table:table-cell table:style-name="ce4" table:formula="of:=ROUNDDOWN([.C788];0)" office:value-type="float" office:value="96">
            <text:p>96</text:p>
          </table:table-cell>
          <table:table-cell table:style-name="ce4" table:formula="of:=IF([.D788]&lt;0;0;BINOMDIST([.D788];[.B$1];[.A788];1))" office:value-type="float" office:value="0.00769152079819917">
            <text:p>0,0076915208</text:p>
          </table:table-cell>
          <table:table-cell table:style-name="ce4" table:formula="of:=IF([.E788]&gt;[.B$1];1;BINOMDIST([.E788];[.B$1];[.A788];1))" office:value-type="float" office:value="0.993544678157318">
            <text:p>0,9935446782</text:p>
          </table:table-cell>
          <table:table-cell table:style-name="ce4" table:formula="of:=[.G788]-[.F788]" office:value-type="float" office:value="0.985853157359119">
            <text:p>0,9858531574</text:p>
          </table:table-cell>
          <table:table-cell table:number-columns-repeated="1016"/>
        </table:table-row>
        <table:table-row table:style-name="ro3">
          <table:table-cell table:style-name="ce4" office:value-type="float" office:value="0.786">
            <text:p>0,786</text:p>
          </table:table-cell>
          <table:table-cell table:style-name="ce4" table:formula="of:=[.B$1]*[.A789]-SQRT([.B$1])" office:value-type="float" office:value="75.9719115182985">
            <text:p>75,9719115183</text:p>
          </table:table-cell>
          <table:table-cell table:style-name="ce4" table:formula="of:=[.B$1]*[.A789]+SQRT([.B$1])" office:value-type="float" office:value="96.9480884817015">
            <text:p>96,9480884817</text:p>
          </table:table-cell>
          <table:table-cell table:style-name="ce4" table:formula="of:=ROUNDUP(MAX([.B789];0);0)-1" office:value-type="float" office:value="75">
            <text:p>75</text:p>
          </table:table-cell>
          <table:table-cell table:style-name="ce4" table:formula="of:=ROUNDDOWN([.C789];0)" office:value-type="float" office:value="96">
            <text:p>96</text:p>
          </table:table-cell>
          <table:table-cell table:style-name="ce4" table:formula="of:=IF([.D789]&lt;0;0;BINOMDIST([.D789];[.B$1];[.A789];1))" office:value-type="float" office:value="0.00714110624217186">
            <text:p>0,0071411062</text:p>
          </table:table-cell>
          <table:table-cell table:style-name="ce4" table:formula="of:=IF([.E789]&gt;[.B$1];1;BINOMDIST([.E789];[.B$1];[.A789];1))" office:value-type="float" office:value="0.993094984805861">
            <text:p>0,9930949848</text:p>
          </table:table-cell>
          <table:table-cell table:style-name="ce4" table:formula="of:=[.G789]-[.F789]" office:value-type="float" office:value="0.985953878563689">
            <text:p>0,9859538786</text:p>
          </table:table-cell>
          <table:table-cell table:number-columns-repeated="1016"/>
        </table:table-row>
        <table:table-row table:style-name="ro3">
          <table:table-cell table:style-name="ce4" office:value-type="float" office:value="0.787">
            <text:p>0,787</text:p>
          </table:table-cell>
          <table:table-cell table:style-name="ce4" table:formula="of:=[.B$1]*[.A790]-SQRT([.B$1])" office:value-type="float" office:value="76.0819115182985">
            <text:p>76,0819115183</text:p>
          </table:table-cell>
          <table:table-cell table:style-name="ce4" table:formula="of:=[.B$1]*[.A790]+SQRT([.B$1])" office:value-type="float" office:value="97.0580884817015">
            <text:p>97,0580884817</text:p>
          </table:table-cell>
          <table:table-cell table:style-name="ce4" table:formula="of:=ROUNDUP(MAX([.B790];0);0)-1" office:value-type="float" office:value="76">
            <text:p>76</text:p>
          </table:table-cell>
          <table:table-cell table:style-name="ce4" table:formula="of:=ROUNDDOWN([.C790];0)" office:value-type="float" office:value="97">
            <text:p>97</text:p>
          </table:table-cell>
          <table:table-cell table:style-name="ce4" table:formula="of:=IF([.D790]&lt;0;0;BINOMDIST([.D790];[.B$1];[.A790];1))" office:value-type="float" office:value="0.0118043438429885">
            <text:p>0,0118043438</text:p>
          </table:table-cell>
          <table:table-cell table:style-name="ce4" table:formula="of:=IF([.E790]&gt;[.B$1];1;BINOMDIST([.E790];[.B$1];[.A790];1))" office:value-type="float" office:value="0.996616073595278">
            <text:p>0,9966160736</text:p>
          </table:table-cell>
          <table:table-cell table:style-name="ce4" table:formula="of:=[.G790]-[.F790]" office:value-type="float" office:value="0.984811729752289">
            <text:p>0,9848117298</text:p>
          </table:table-cell>
          <table:table-cell table:number-columns-repeated="1016"/>
        </table:table-row>
        <table:table-row table:style-name="ro3">
          <table:table-cell table:style-name="ce4" office:value-type="float" office:value="0.788">
            <text:p>0,788</text:p>
          </table:table-cell>
          <table:table-cell table:style-name="ce4" table:formula="of:=[.B$1]*[.A791]-SQRT([.B$1])" office:value-type="float" office:value="76.1919115182985">
            <text:p>76,1919115183</text:p>
          </table:table-cell>
          <table:table-cell table:style-name="ce4" table:formula="of:=[.B$1]*[.A791]+SQRT([.B$1])" office:value-type="float" office:value="97.1680884817015">
            <text:p>97,1680884817</text:p>
          </table:table-cell>
          <table:table-cell table:style-name="ce4" table:formula="of:=ROUNDUP(MAX([.B791];0);0)-1" office:value-type="float" office:value="76">
            <text:p>76</text:p>
          </table:table-cell>
          <table:table-cell table:style-name="ce4" table:formula="of:=ROUNDDOWN([.C791];0)" office:value-type="float" office:value="97">
            <text:p>97</text:p>
          </table:table-cell>
          <table:table-cell table:style-name="ce4" table:formula="of:=IF([.D791]&lt;0;0;BINOMDIST([.D791];[.B$1];[.A791];1))" office:value-type="float" office:value="0.0110012961965454">
            <text:p>0,0110012962</text:p>
          </table:table-cell>
          <table:table-cell table:style-name="ce4" table:formula="of:=IF([.E791]&gt;[.B$1];1;BINOMDIST([.E791];[.B$1];[.A791];1))" office:value-type="float" office:value="0.996363654073594">
            <text:p>0,9963636541</text:p>
          </table:table-cell>
          <table:table-cell table:style-name="ce4" table:formula="of:=[.G791]-[.F791]" office:value-type="float" office:value="0.985362357877049">
            <text:p>0,9853623579</text:p>
          </table:table-cell>
          <table:table-cell table:number-columns-repeated="1016"/>
        </table:table-row>
        <table:table-row table:style-name="ro3">
          <table:table-cell table:style-name="ce4" office:value-type="float" office:value="0.789">
            <text:p>0,789</text:p>
          </table:table-cell>
          <table:table-cell table:style-name="ce4" table:formula="of:=[.B$1]*[.A792]-SQRT([.B$1])" office:value-type="float" office:value="76.3019115182985">
            <text:p>76,3019115183</text:p>
          </table:table-cell>
          <table:table-cell table:style-name="ce4" table:formula="of:=[.B$1]*[.A792]+SQRT([.B$1])" office:value-type="float" office:value="97.2780884817015">
            <text:p>97,2780884817</text:p>
          </table:table-cell>
          <table:table-cell table:style-name="ce4" table:formula="of:=ROUNDUP(MAX([.B792];0);0)-1" office:value-type="float" office:value="76">
            <text:p>76</text:p>
          </table:table-cell>
          <table:table-cell table:style-name="ce4" table:formula="of:=ROUNDDOWN([.C792];0)" office:value-type="float" office:value="97">
            <text:p>97</text:p>
          </table:table-cell>
          <table:table-cell table:style-name="ce4" table:formula="of:=IF([.D792]&lt;0;0;BINOMDIST([.D792];[.B$1];[.A792];1))" office:value-type="float" office:value="0.0102444167067475">
            <text:p>0,0102444167</text:p>
          </table:table-cell>
          <table:table-cell table:style-name="ce4" table:formula="of:=IF([.E792]&gt;[.B$1];1;BINOMDIST([.E792];[.B$1];[.A792];1))" office:value-type="float" office:value="0.996093880599152">
            <text:p>0,9960938806</text:p>
          </table:table-cell>
          <table:table-cell table:style-name="ce4" table:formula="of:=[.G792]-[.F792]" office:value-type="float" office:value="0.985849463892404">
            <text:p>0,9858494639</text:p>
          </table:table-cell>
          <table:table-cell table:number-columns-repeated="1016"/>
        </table:table-row>
        <table:table-row table:style-name="ro3">
          <table:table-cell table:style-name="ce4" office:value-type="float" office:value="0.79">
            <text:p>0,79</text:p>
          </table:table-cell>
          <table:table-cell table:style-name="ce4" table:formula="of:=[.B$1]*[.A793]-SQRT([.B$1])" office:value-type="float" office:value="76.4119115182985">
            <text:p>76,4119115183</text:p>
          </table:table-cell>
          <table:table-cell table:style-name="ce4" table:formula="of:=[.B$1]*[.A793]+SQRT([.B$1])" office:value-type="float" office:value="97.3880884817015">
            <text:p>97,3880884817</text:p>
          </table:table-cell>
          <table:table-cell table:style-name="ce4" table:formula="of:=ROUNDUP(MAX([.B793];0);0)-1" office:value-type="float" office:value="76">
            <text:p>76</text:p>
          </table:table-cell>
          <table:table-cell table:style-name="ce4" table:formula="of:=ROUNDDOWN([.C793];0)" office:value-type="float" office:value="97">
            <text:p>97</text:p>
          </table:table-cell>
          <table:table-cell table:style-name="ce4" table:formula="of:=IF([.D793]&lt;0;0;BINOMDIST([.D793];[.B$1];[.A793];1))" office:value-type="float" office:value="0.00953166425671769">
            <text:p>0,0095316643</text:p>
          </table:table-cell>
          <table:table-cell table:style-name="ce4" table:formula="of:=IF([.E793]&gt;[.B$1];1;BINOMDIST([.E793];[.B$1];[.A793];1))" office:value-type="float" office:value="0.995805682382791">
            <text:p>0,9958056824</text:p>
          </table:table-cell>
          <table:table-cell table:style-name="ce4" table:formula="of:=[.G793]-[.F793]" office:value-type="float" office:value="0.986274018126074">
            <text:p>0,9862740181</text:p>
          </table:table-cell>
          <table:table-cell table:number-columns-repeated="1016"/>
        </table:table-row>
        <table:table-row table:style-name="ro3">
          <table:table-cell table:style-name="ce4" office:value-type="float" office:value="0.791">
            <text:p>0,791</text:p>
          </table:table-cell>
          <table:table-cell table:style-name="ce4" table:formula="of:=[.B$1]*[.A794]-SQRT([.B$1])" office:value-type="float" office:value="76.5219115182985">
            <text:p>76,5219115183</text:p>
          </table:table-cell>
          <table:table-cell table:style-name="ce4" table:formula="of:=[.B$1]*[.A794]+SQRT([.B$1])" office:value-type="float" office:value="97.4980884817015">
            <text:p>97,4980884817</text:p>
          </table:table-cell>
          <table:table-cell table:style-name="ce4" table:formula="of:=ROUNDUP(MAX([.B794];0);0)-1" office:value-type="float" office:value="76">
            <text:p>76</text:p>
          </table:table-cell>
          <table:table-cell table:style-name="ce4" table:formula="of:=ROUNDDOWN([.C794];0)" office:value-type="float" office:value="97">
            <text:p>97</text:p>
          </table:table-cell>
          <table:table-cell table:style-name="ce4" table:formula="of:=IF([.D794]&lt;0;0;BINOMDIST([.D794];[.B$1];[.A794];1))" office:value-type="float" office:value="0.00886104758826455">
            <text:p>0,0088610476</text:p>
          </table:table-cell>
          <table:table-cell table:style-name="ce4" table:formula="of:=IF([.E794]&gt;[.B$1];1;BINOMDIST([.E794];[.B$1];[.A794];1))" office:value-type="float" office:value="0.995497932333274">
            <text:p>0,9954979323</text:p>
          </table:table-cell>
          <table:table-cell table:style-name="ce4" table:formula="of:=[.G794]-[.F794]" office:value-type="float" office:value="0.986636884745009">
            <text:p>0,9866368847</text:p>
          </table:table-cell>
          <table:table-cell table:number-columns-repeated="1016"/>
        </table:table-row>
        <table:table-row table:style-name="ro3">
          <table:table-cell table:style-name="ce4" office:value-type="float" office:value="0.792">
            <text:p>0,792</text:p>
          </table:table-cell>
          <table:table-cell table:style-name="ce4" table:formula="of:=[.B$1]*[.A795]-SQRT([.B$1])" office:value-type="float" office:value="76.6319115182985">
            <text:p>76,6319115183</text:p>
          </table:table-cell>
          <table:table-cell table:style-name="ce4" table:formula="of:=[.B$1]*[.A795]+SQRT([.B$1])" office:value-type="float" office:value="97.6080884817015">
            <text:p>97,6080884817</text:p>
          </table:table-cell>
          <table:table-cell table:style-name="ce4" table:formula="of:=ROUNDUP(MAX([.B795];0);0)-1" office:value-type="float" office:value="76">
            <text:p>76</text:p>
          </table:table-cell>
          <table:table-cell table:style-name="ce4" table:formula="of:=ROUNDDOWN([.C795];0)" office:value-type="float" office:value="97">
            <text:p>97</text:p>
          </table:table-cell>
          <table:table-cell table:style-name="ce4" table:formula="of:=IF([.D795]&lt;0;0;BINOMDIST([.D795];[.B$1];[.A795];1))" office:value-type="float" office:value="0.00823062661786058">
            <text:p>0,0082306266</text:p>
          </table:table-cell>
          <table:table-cell table:style-name="ce4" table:formula="of:=IF([.E795]&gt;[.B$1];1;BINOMDIST([.E795];[.B$1];[.A795];1))" office:value-type="float" office:value="0.995169444855048">
            <text:p>0,9951694449</text:p>
          </table:table-cell>
          <table:table-cell table:style-name="ce4" table:formula="of:=[.G795]-[.F795]" office:value-type="float" office:value="0.986938818237187">
            <text:p>0,9869388182</text:p>
          </table:table-cell>
          <table:table-cell table:number-columns-repeated="1016"/>
        </table:table-row>
        <table:table-row table:style-name="ro3">
          <table:table-cell table:style-name="ce4" office:value-type="float" office:value="0.793">
            <text:p>0,793</text:p>
          </table:table-cell>
          <table:table-cell table:style-name="ce4" table:formula="of:=[.B$1]*[.A796]-SQRT([.B$1])" office:value-type="float" office:value="76.7419115182985">
            <text:p>76,7419115183</text:p>
          </table:table-cell>
          <table:table-cell table:style-name="ce4" table:formula="of:=[.B$1]*[.A796]+SQRT([.B$1])" office:value-type="float" office:value="97.7180884817015">
            <text:p>97,7180884817</text:p>
          </table:table-cell>
          <table:table-cell table:style-name="ce4" table:formula="of:=ROUNDUP(MAX([.B796];0);0)-1" office:value-type="float" office:value="76">
            <text:p>76</text:p>
          </table:table-cell>
          <table:table-cell table:style-name="ce4" table:formula="of:=ROUNDDOWN([.C796];0)" office:value-type="float" office:value="97">
            <text:p>97</text:p>
          </table:table-cell>
          <table:table-cell table:style-name="ce4" table:formula="of:=IF([.D796]&lt;0;0;BINOMDIST([.D796];[.B$1];[.A796];1))" office:value-type="float" office:value="0.00763851356457359">
            <text:p>0,0076385136</text:p>
          </table:table-cell>
          <table:table-cell table:style-name="ce4" table:formula="of:=IF([.E796]&gt;[.B$1];1;BINOMDIST([.E796];[.B$1];[.A796];1))" office:value-type="float" office:value="0.994818973619145">
            <text:p>0,9948189736</text:p>
          </table:table-cell>
          <table:table-cell table:style-name="ce4" table:formula="of:=[.G796]-[.F796]" office:value-type="float" office:value="0.987180460054572">
            <text:p>0,9871804601</text:p>
          </table:table-cell>
          <table:table-cell table:number-columns-repeated="1016"/>
        </table:table-row>
        <table:table-row table:style-name="ro3">
          <table:table-cell table:style-name="ce4" office:value-type="float" office:value="0.794">
            <text:p>0,794</text:p>
          </table:table-cell>
          <table:table-cell table:style-name="ce4" table:formula="of:=[.B$1]*[.A797]-SQRT([.B$1])" office:value-type="float" office:value="76.8519115182985">
            <text:p>76,8519115183</text:p>
          </table:table-cell>
          <table:table-cell table:style-name="ce4" table:formula="of:=[.B$1]*[.A797]+SQRT([.B$1])" office:value-type="float" office:value="97.8280884817015">
            <text:p>97,8280884817</text:p>
          </table:table-cell>
          <table:table-cell table:style-name="ce4" table:formula="of:=ROUNDUP(MAX([.B797];0);0)-1" office:value-type="float" office:value="76">
            <text:p>76</text:p>
          </table:table-cell>
          <table:table-cell table:style-name="ce4" table:formula="of:=ROUNDDOWN([.C797];0)" office:value-type="float" office:value="97">
            <text:p>97</text:p>
          </table:table-cell>
          <table:table-cell table:style-name="ce4" table:formula="of:=IF([.D797]&lt;0;0;BINOMDIST([.D797];[.B$1];[.A797];1))" office:value-type="float" office:value="0.00708287389451835">
            <text:p>0,0070828739</text:p>
          </table:table-cell>
          <table:table-cell table:style-name="ce4" table:formula="of:=IF([.E797]&gt;[.B$1];1;BINOMDIST([.E797];[.B$1];[.A797];1))" office:value-type="float" office:value="0.994445209312151">
            <text:p>0,9944452093</text:p>
          </table:table-cell>
          <table:table-cell table:style-name="ce4" table:formula="of:=[.G797]-[.F797]" office:value-type="float" office:value="0.987362335417632">
            <text:p>0,9873623354</text:p>
          </table:table-cell>
          <table:table-cell table:number-columns-repeated="1016"/>
        </table:table-row>
        <table:table-row table:style-name="ro3">
          <table:table-cell table:style-name="ce4" office:value-type="float" office:value="0.795">
            <text:p>0,795</text:p>
          </table:table-cell>
          <table:table-cell table:style-name="ce4" table:formula="of:=[.B$1]*[.A798]-SQRT([.B$1])" office:value-type="float" office:value="76.9619115182985">
            <text:p>76,9619115183</text:p>
          </table:table-cell>
          <table:table-cell table:style-name="ce4" table:formula="of:=[.B$1]*[.A798]+SQRT([.B$1])" office:value-type="float" office:value="97.9380884817015">
            <text:p>97,9380884817</text:p>
          </table:table-cell>
          <table:table-cell table:style-name="ce4" table:formula="of:=ROUNDUP(MAX([.B798];0);0)-1" office:value-type="float" office:value="76">
            <text:p>76</text:p>
          </table:table-cell>
          <table:table-cell table:style-name="ce4" table:formula="of:=ROUNDDOWN([.C798];0)" office:value-type="float" office:value="97">
            <text:p>97</text:p>
          </table:table-cell>
          <table:table-cell table:style-name="ce4" table:formula="of:=IF([.D798]&lt;0;0;BINOMDIST([.D798];[.B$1];[.A798];1))" office:value-type="float" office:value="0.00656192708689227">
            <text:p>0,0065619271</text:p>
          </table:table-cell>
          <table:table-cell table:style-name="ce4" table:formula="of:=IF([.E798]&gt;[.B$1];1;BINOMDIST([.E798];[.B$1];[.A798];1))" office:value-type="float" office:value="0.994046777368919">
            <text:p>0,9940467774</text:p>
          </table:table-cell>
          <table:table-cell table:style-name="ce4" table:formula="of:=[.G798]-[.F798]" office:value-type="float" office:value="0.987484850282027">
            <text:p>0,9874848503</text:p>
          </table:table-cell>
          <table:table-cell table:number-columns-repeated="1016"/>
        </table:table-row>
        <table:table-row table:style-name="ro3">
          <table:table-cell table:style-name="ce4" office:value-type="float" office:value="0.796">
            <text:p>0,796</text:p>
          </table:table-cell>
          <table:table-cell table:style-name="ce4" table:formula="of:=[.B$1]*[.A799]-SQRT([.B$1])" office:value-type="float" office:value="77.0719115182985">
            <text:p>77,0719115183</text:p>
          </table:table-cell>
          <table:table-cell table:style-name="ce4" table:formula="of:=[.B$1]*[.A799]+SQRT([.B$1])" office:value-type="float" office:value="98.0480884817015">
            <text:p>98,0480884817</text:p>
          </table:table-cell>
          <table:table-cell table:style-name="ce4" table:formula="of:=ROUNDUP(MAX([.B799];0);0)-1" office:value-type="float" office:value="77">
            <text:p>77</text:p>
          </table:table-cell>
          <table:table-cell table:style-name="ce4" table:formula="of:=ROUNDDOWN([.C799];0)" office:value-type="float" office:value="98">
            <text:p>98</text:p>
          </table:table-cell>
          <table:table-cell table:style-name="ce4" table:formula="of:=IF([.D799]&lt;0;0;BINOMDIST([.D799];[.B$1];[.A799];1))" office:value-type="float" office:value="0.010953922902577">
            <text:p>0,0109539229</text:p>
          </table:table-cell>
          <table:table-cell table:style-name="ce4" table:formula="of:=IF([.E799]&gt;[.B$1];1;BINOMDIST([.E799];[.B$1];[.A799];1))" office:value-type="float" office:value="0.99718063653498">
            <text:p>0,9971806365</text:p>
          </table:table-cell>
          <table:table-cell table:style-name="ce4" table:formula="of:=[.G799]-[.F799]" office:value-type="float" office:value="0.986226713632403">
            <text:p>0,9862267136</text:p>
          </table:table-cell>
          <table:table-cell table:number-columns-repeated="1016"/>
        </table:table-row>
        <table:table-row table:style-name="ro3">
          <table:table-cell table:style-name="ce4" office:value-type="float" office:value="0.797">
            <text:p>0,797</text:p>
          </table:table-cell>
          <table:table-cell table:style-name="ce4" table:formula="of:=[.B$1]*[.A800]-SQRT([.B$1])" office:value-type="float" office:value="77.1819115182985">
            <text:p>77,1819115183</text:p>
          </table:table-cell>
          <table:table-cell table:style-name="ce4" table:formula="of:=[.B$1]*[.A800]+SQRT([.B$1])" office:value-type="float" office:value="98.1580884817015">
            <text:p>98,1580884817</text:p>
          </table:table-cell>
          <table:table-cell table:style-name="ce4" table:formula="of:=ROUNDUP(MAX([.B800];0);0)-1" office:value-type="float" office:value="77">
            <text:p>77</text:p>
          </table:table-cell>
          <table:table-cell table:style-name="ce4" table:formula="of:=ROUNDDOWN([.C800];0)" office:value-type="float" office:value="98">
            <text:p>98</text:p>
          </table:table-cell>
          <table:table-cell table:style-name="ce4" table:formula="of:=IF([.D800]&lt;0;0;BINOMDIST([.D800];[.B$1];[.A800];1))" office:value-type="float" office:value="0.010187891845534">
            <text:p>0,0101878918</text:p>
          </table:table-cell>
          <table:table-cell table:style-name="ce4" table:formula="of:=IF([.E800]&gt;[.B$1];1;BINOMDIST([.E800];[.B$1];[.A800];1))" office:value-type="float" office:value="0.996963922530814">
            <text:p>0,9969639225</text:p>
          </table:table-cell>
          <table:table-cell table:style-name="ce4" table:formula="of:=[.G800]-[.F800]" office:value-type="float" office:value="0.98677603068528">
            <text:p>0,9867760307</text:p>
          </table:table-cell>
          <table:table-cell table:number-columns-repeated="1016"/>
        </table:table-row>
        <table:table-row table:style-name="ro3">
          <table:table-cell table:style-name="ce4" office:value-type="float" office:value="0.798">
            <text:p>0,798</text:p>
          </table:table-cell>
          <table:table-cell table:style-name="ce4" table:formula="of:=[.B$1]*[.A801]-SQRT([.B$1])" office:value-type="float" office:value="77.2919115182985">
            <text:p>77,2919115183</text:p>
          </table:table-cell>
          <table:table-cell table:style-name="ce4" table:formula="of:=[.B$1]*[.A801]+SQRT([.B$1])" office:value-type="float" office:value="98.2680884817015">
            <text:p>98,2680884817</text:p>
          </table:table-cell>
          <table:table-cell table:style-name="ce4" table:formula="of:=ROUNDUP(MAX([.B801];0);0)-1" office:value-type="float" office:value="77">
            <text:p>77</text:p>
          </table:table-cell>
          <table:table-cell table:style-name="ce4" table:formula="of:=ROUNDDOWN([.C801];0)" office:value-type="float" office:value="98">
            <text:p>98</text:p>
          </table:table-cell>
          <table:table-cell table:style-name="ce4" table:formula="of:=IF([.D801]&lt;0;0;BINOMDIST([.D801];[.B$1];[.A801];1))" office:value-type="float" office:value="0.00946720587575119">
            <text:p>0,0094672059</text:p>
          </table:table-cell>
          <table:table-cell table:style-name="ce4" table:formula="of:=IF([.E801]&gt;[.B$1];1;BINOMDIST([.E801];[.B$1];[.A801];1))" office:value-type="float" office:value="0.996731780394078">
            <text:p>0,9967317804</text:p>
          </table:table-cell>
          <table:table-cell table:style-name="ce4" table:formula="of:=[.G801]-[.F801]" office:value-type="float" office:value="0.987264574518327">
            <text:p>0,9872645745</text:p>
          </table:table-cell>
          <table:table-cell table:number-columns-repeated="1016"/>
        </table:table-row>
        <table:table-row table:style-name="ro3">
          <table:table-cell table:style-name="ce4" office:value-type="float" office:value="0.799">
            <text:p>0,799</text:p>
          </table:table-cell>
          <table:table-cell table:style-name="ce4" table:formula="of:=[.B$1]*[.A802]-SQRT([.B$1])" office:value-type="float" office:value="77.4019115182985">
            <text:p>77,4019115183</text:p>
          </table:table-cell>
          <table:table-cell table:style-name="ce4" table:formula="of:=[.B$1]*[.A802]+SQRT([.B$1])" office:value-type="float" office:value="98.3780884817015">
            <text:p>98,3780884817</text:p>
          </table:table-cell>
          <table:table-cell table:style-name="ce4" table:formula="of:=ROUNDUP(MAX([.B802];0);0)-1" office:value-type="float" office:value="77">
            <text:p>77</text:p>
          </table:table-cell>
          <table:table-cell table:style-name="ce4" table:formula="of:=ROUNDDOWN([.C802];0)" office:value-type="float" office:value="98">
            <text:p>98</text:p>
          </table:table-cell>
          <table:table-cell table:style-name="ce4" table:formula="of:=IF([.D802]&lt;0;0;BINOMDIST([.D802];[.B$1];[.A802];1))" office:value-type="float" office:value="0.00878979165756">
            <text:p>0,0087897917</text:p>
          </table:table-cell>
          <table:table-cell table:style-name="ce4" table:formula="of:=IF([.E802]&gt;[.B$1];1;BINOMDIST([.E802];[.B$1];[.A802];1))" office:value-type="float" office:value="0.996483216778213">
            <text:p>0,9964832168</text:p>
          </table:table-cell>
          <table:table-cell table:style-name="ce4" table:formula="of:=[.G802]-[.F802]" office:value-type="float" office:value="0.987693425120654">
            <text:p>0,9876934251</text:p>
          </table:table-cell>
          <table:table-cell table:number-columns-repeated="1016"/>
        </table:table-row>
        <table:table-row table:style-name="ro3">
          <table:table-cell table:style-name="ce4" office:value-type="float" office:value="0.8">
            <text:p>0,8</text:p>
          </table:table-cell>
          <table:table-cell table:style-name="ce4" table:formula="of:=[.B$1]*[.A803]-SQRT([.B$1])" office:value-type="float" office:value="77.5119115182985">
            <text:p>77,5119115183</text:p>
          </table:table-cell>
          <table:table-cell table:style-name="ce4" table:formula="of:=[.B$1]*[.A803]+SQRT([.B$1])" office:value-type="float" office:value="98.4880884817015">
            <text:p>98,4880884817</text:p>
          </table:table-cell>
          <table:table-cell table:style-name="ce4" table:formula="of:=ROUNDUP(MAX([.B803];0);0)-1" office:value-type="float" office:value="77">
            <text:p>77</text:p>
          </table:table-cell>
          <table:table-cell table:style-name="ce4" table:formula="of:=ROUNDDOWN([.C803];0)" office:value-type="float" office:value="98">
            <text:p>98</text:p>
          </table:table-cell>
          <table:table-cell table:style-name="ce4" table:formula="of:=IF([.D803]&lt;0;0;BINOMDIST([.D803];[.B$1];[.A803];1))" office:value-type="float" office:value="0.00815362945938839">
            <text:p>0,0081536295</text:p>
          </table:table-cell>
          <table:table-cell table:style-name="ce4" table:formula="of:=IF([.E803]&gt;[.B$1];1;BINOMDIST([.E803];[.B$1];[.A803];1))" office:value-type="float" office:value="0.996217183034441">
            <text:p>0,996217183</text:p>
          </table:table-cell>
          <table:table-cell table:style-name="ce4" table:formula="of:=[.G803]-[.F803]" office:value-type="float" office:value="0.988063553575053">
            <text:p>0,9880635536</text:p>
          </table:table-cell>
          <table:table-cell table:number-columns-repeated="1016"/>
        </table:table-row>
        <table:table-row table:style-name="ro3">
          <table:table-cell table:style-name="ce4" office:value-type="float" office:value="0.801">
            <text:p>0,801</text:p>
          </table:table-cell>
          <table:table-cell table:style-name="ce4" table:formula="of:=[.B$1]*[.A804]-SQRT([.B$1])" office:value-type="float" office:value="77.6219115182985">
            <text:p>77,6219115183</text:p>
          </table:table-cell>
          <table:table-cell table:style-name="ce4" table:formula="of:=[.B$1]*[.A804]+SQRT([.B$1])" office:value-type="float" office:value="98.5980884817015">
            <text:p>98,5980884817</text:p>
          </table:table-cell>
          <table:table-cell table:style-name="ce4" table:formula="of:=ROUNDUP(MAX([.B804];0);0)-1" office:value-type="float" office:value="77">
            <text:p>77</text:p>
          </table:table-cell>
          <table:table-cell table:style-name="ce4" table:formula="of:=ROUNDDOWN([.C804];0)" office:value-type="float" office:value="98">
            <text:p>98</text:p>
          </table:table-cell>
          <table:table-cell table:style-name="ce4" table:formula="of:=IF([.D804]&lt;0;0;BINOMDIST([.D804];[.B$1];[.A804];1))" office:value-type="float" office:value="0.00755675440248756">
            <text:p>0,0075567544</text:p>
          </table:table-cell>
          <table:table-cell table:style-name="ce4" table:formula="of:=IF([.E804]&gt;[.B$1];1;BINOMDIST([.E804];[.B$1];[.A804];1))" office:value-type="float" office:value="0.995932572826769">
            <text:p>0,9959325728</text:p>
          </table:table-cell>
          <table:table-cell table:style-name="ce4" table:formula="of:=[.G804]-[.F804]" office:value-type="float" office:value="0.988375818424281">
            <text:p>0,9883758184</text:p>
          </table:table-cell>
          <table:table-cell table:number-columns-repeated="1016"/>
        </table:table-row>
        <table:table-row table:style-name="ro3">
          <table:table-cell table:style-name="ce4" office:value-type="float" office:value="0.802">
            <text:p>0,802</text:p>
          </table:table-cell>
          <table:table-cell table:style-name="ce4" table:formula="of:=[.B$1]*[.A805]-SQRT([.B$1])" office:value-type="float" office:value="77.7319115182985">
            <text:p>77,7319115183</text:p>
          </table:table-cell>
          <table:table-cell table:style-name="ce4" table:formula="of:=[.B$1]*[.A805]+SQRT([.B$1])" office:value-type="float" office:value="98.7080884817015">
            <text:p>98,7080884817</text:p>
          </table:table-cell>
          <table:table-cell table:style-name="ce4" table:formula="of:=ROUNDUP(MAX([.B805];0);0)-1" office:value-type="float" office:value="77">
            <text:p>77</text:p>
          </table:table-cell>
          <table:table-cell table:style-name="ce4" table:formula="of:=ROUNDDOWN([.C805];0)" office:value-type="float" office:value="98">
            <text:p>98</text:p>
          </table:table-cell>
          <table:table-cell table:style-name="ce4" table:formula="of:=IF([.D805]&lt;0;0;BINOMDIST([.D805];[.B$1];[.A805];1))" office:value-type="float" office:value="0.00699725750990172">
            <text:p>0,0069972575</text:p>
          </table:table-cell>
          <table:table-cell table:style-name="ce4" table:formula="of:=IF([.E805]&gt;[.B$1];1;BINOMDIST([.E805];[.B$1];[.A805];1))" office:value-type="float" office:value="0.995628219699807">
            <text:p>0,9956282197</text:p>
          </table:table-cell>
          <table:table-cell table:style-name="ce4" table:formula="of:=[.G805]-[.F805]" office:value-type="float" office:value="0.988630962189906">
            <text:p>0,9886309622</text:p>
          </table:table-cell>
          <table:table-cell table:number-columns-repeated="1016"/>
        </table:table-row>
        <table:table-row table:style-name="ro3">
          <table:table-cell table:style-name="ce4" office:value-type="float" office:value="0.803">
            <text:p>0,803</text:p>
          </table:table-cell>
          <table:table-cell table:style-name="ce4" table:formula="of:=[.B$1]*[.A806]-SQRT([.B$1])" office:value-type="float" office:value="77.8419115182985">
            <text:p>77,8419115183</text:p>
          </table:table-cell>
          <table:table-cell table:style-name="ce4" table:formula="of:=[.B$1]*[.A806]+SQRT([.B$1])" office:value-type="float" office:value="98.8180884817015">
            <text:p>98,8180884817</text:p>
          </table:table-cell>
          <table:table-cell table:style-name="ce4" table:formula="of:=ROUNDUP(MAX([.B806];0);0)-1" office:value-type="float" office:value="77">
            <text:p>77</text:p>
          </table:table-cell>
          <table:table-cell table:style-name="ce4" table:formula="of:=ROUNDDOWN([.C806];0)" office:value-type="float" office:value="98">
            <text:p>98</text:p>
          </table:table-cell>
          <table:table-cell table:style-name="ce4" table:formula="of:=IF([.D806]&lt;0;0;BINOMDIST([.D806];[.B$1];[.A806];1))" office:value-type="float" office:value="0.00647328656103661">
            <text:p>0,0064732866</text:p>
          </table:table-cell>
          <table:table-cell table:style-name="ce4" table:formula="of:=IF([.E806]&gt;[.B$1];1;BINOMDIST([.E806];[.B$1];[.A806];1))" office:value-type="float" office:value="0.995302894603502">
            <text:p>0,9953028946</text:p>
          </table:table-cell>
          <table:table-cell table:style-name="ce4" table:formula="of:=[.G806]-[.F806]" office:value-type="float" office:value="0.988829608042466">
            <text:p>0,988829608</text:p>
          </table:table-cell>
          <table:table-cell table:number-columns-repeated="1016"/>
        </table:table-row>
        <table:table-row table:style-name="ro3">
          <table:table-cell table:style-name="ce4" office:value-type="float" office:value="0.804">
            <text:p>0,804</text:p>
          </table:table-cell>
          <table:table-cell table:style-name="ce4" table:formula="of:=[.B$1]*[.A807]-SQRT([.B$1])" office:value-type="float" office:value="77.9519115182985">
            <text:p>77,9519115183</text:p>
          </table:table-cell>
          <table:table-cell table:style-name="ce4" table:formula="of:=[.B$1]*[.A807]+SQRT([.B$1])" office:value-type="float" office:value="98.9280884817015">
            <text:p>98,9280884817</text:p>
          </table:table-cell>
          <table:table-cell table:style-name="ce4" table:formula="of:=ROUNDUP(MAX([.B807];0);0)-1" office:value-type="float" office:value="77">
            <text:p>77</text:p>
          </table:table-cell>
          <table:table-cell table:style-name="ce4" table:formula="of:=ROUNDDOWN([.C807];0)" office:value-type="float" office:value="98">
            <text:p>98</text:p>
          </table:table-cell>
          <table:table-cell table:style-name="ce4" table:formula="of:=IF([.D807]&lt;0;0;BINOMDIST([.D807];[.B$1];[.A807];1))" office:value-type="float" office:value="0.00598304675770769">
            <text:p>0,0059830468</text:p>
          </table:table-cell>
          <table:table-cell table:style-name="ce4" table:formula="of:=IF([.E807]&gt;[.B$1];1;BINOMDIST([.E807];[.B$1];[.A807];1))" office:value-type="float" office:value="0.994955303379335">
            <text:p>0,9949553034</text:p>
          </table:table-cell>
          <table:table-cell table:style-name="ce4" table:formula="of:=[.G807]-[.F807]" office:value-type="float" office:value="0.988972256621628">
            <text:p>0,9889722566</text:p>
          </table:table-cell>
          <table:table-cell table:number-columns-repeated="1016"/>
        </table:table-row>
        <table:table-row table:style-name="ro3">
          <table:table-cell table:style-name="ce4" office:value-type="float" office:value="0.805">
            <text:p>0,805</text:p>
          </table:table-cell>
          <table:table-cell table:style-name="ce4" table:formula="of:=[.B$1]*[.A808]-SQRT([.B$1])" office:value-type="float" office:value="78.0619115182985">
            <text:p>78,0619115183</text:p>
          </table:table-cell>
          <table:table-cell table:style-name="ce4" table:formula="of:=[.B$1]*[.A808]+SQRT([.B$1])" office:value-type="float" office:value="99.0380884817015">
            <text:p>99,0380884817</text:p>
          </table:table-cell>
          <table:table-cell table:style-name="ce4" table:formula="of:=ROUNDUP(MAX([.B808];0);0)-1" office:value-type="float" office:value="78">
            <text:p>78</text:p>
          </table:table-cell>
          <table:table-cell table:style-name="ce4" table:formula="of:=ROUNDDOWN([.C808];0)" office:value-type="float" office:value="99">
            <text:p>99</text:p>
          </table:table-cell>
          <table:table-cell table:style-name="ce4" table:formula="of:=IF([.D808]&lt;0;0;BINOMDIST([.D808];[.B$1];[.A808];1))" office:value-type="float" office:value="0.0100948568298302">
            <text:p>0,0100948568</text:p>
          </table:table-cell>
          <table:table-cell table:style-name="ce4" table:formula="of:=IF([.E808]&gt;[.B$1];1;BINOMDIST([.E808];[.B$1];[.A808];1))" office:value-type="float" office:value="0.997702479414987">
            <text:p>0,9977024794</text:p>
          </table:table-cell>
          <table:table-cell table:style-name="ce4" table:formula="of:=[.G808]-[.F808]" office:value-type="float" office:value="0.987607622585157">
            <text:p>0,9876076226</text:p>
          </table:table-cell>
          <table:table-cell table:number-columns-repeated="1016"/>
        </table:table-row>
        <table:table-row table:style-name="ro3">
          <table:table-cell table:style-name="ce4" office:value-type="float" office:value="0.806">
            <text:p>0,806</text:p>
          </table:table-cell>
          <table:table-cell table:style-name="ce4" table:formula="of:=[.B$1]*[.A809]-SQRT([.B$1])" office:value-type="float" office:value="78.1719115182985">
            <text:p>78,1719115183</text:p>
          </table:table-cell>
          <table:table-cell table:style-name="ce4" table:formula="of:=[.B$1]*[.A809]+SQRT([.B$1])" office:value-type="float" office:value="99.1480884817015">
            <text:p>99,1480884817</text:p>
          </table:table-cell>
          <table:table-cell table:style-name="ce4" table:formula="of:=ROUNDUP(MAX([.B809];0);0)-1" office:value-type="float" office:value="78">
            <text:p>78</text:p>
          </table:table-cell>
          <table:table-cell table:style-name="ce4" table:formula="of:=ROUNDDOWN([.C809];0)" office:value-type="float" office:value="99">
            <text:p>99</text:p>
          </table:table-cell>
          <table:table-cell table:style-name="ce4" table:formula="of:=IF([.D809]&lt;0;0;BINOMDIST([.D809];[.B$1];[.A809];1))" office:value-type="float" office:value="0.00936781518655333">
            <text:p>0,0093678152</text:p>
          </table:table-cell>
          <table:table-cell table:style-name="ce4" table:formula="of:=IF([.E809]&gt;[.B$1];1;BINOMDIST([.E809];[.B$1];[.A809];1))" office:value-type="float" office:value="0.997520123069039">
            <text:p>0,9975201231</text:p>
          </table:table-cell>
          <table:table-cell table:style-name="ce4" table:formula="of:=[.G809]-[.F809]" office:value-type="float" office:value="0.988152307882486">
            <text:p>0,9881523079</text:p>
          </table:table-cell>
          <table:table-cell table:number-columns-repeated="1016"/>
        </table:table-row>
        <table:table-row table:style-name="ro3">
          <table:table-cell table:style-name="ce4" office:value-type="float" office:value="0.807">
            <text:p>0,807</text:p>
          </table:table-cell>
          <table:table-cell table:style-name="ce4" table:formula="of:=[.B$1]*[.A810]-SQRT([.B$1])" office:value-type="float" office:value="78.2819115182985">
            <text:p>78,2819115183</text:p>
          </table:table-cell>
          <table:table-cell table:style-name="ce4" table:formula="of:=[.B$1]*[.A810]+SQRT([.B$1])" office:value-type="float" office:value="99.2580884817015">
            <text:p>99,2580884817</text:p>
          </table:table-cell>
          <table:table-cell table:style-name="ce4" table:formula="of:=ROUNDUP(MAX([.B810];0);0)-1" office:value-type="float" office:value="78">
            <text:p>78</text:p>
          </table:table-cell>
          <table:table-cell table:style-name="ce4" table:formula="of:=ROUNDDOWN([.C810];0)" office:value-type="float" office:value="99">
            <text:p>99</text:p>
          </table:table-cell>
          <table:table-cell table:style-name="ce4" table:formula="of:=IF([.D810]&lt;0;0;BINOMDIST([.D810];[.B$1];[.A810];1))" office:value-type="float" office:value="0.00868517465764648">
            <text:p>0,0086851747</text:p>
          </table:table-cell>
          <table:table-cell table:style-name="ce4" table:formula="of:=IF([.E810]&gt;[.B$1];1;BINOMDIST([.E810];[.B$1];[.A810];1))" office:value-type="float" office:value="0.997324293951468">
            <text:p>0,997324294</text:p>
          </table:table-cell>
          <table:table-cell table:style-name="ce4" table:formula="of:=[.G810]-[.F810]" office:value-type="float" office:value="0.988639119293822">
            <text:p>0,9886391193</text:p>
          </table:table-cell>
          <table:table-cell table:number-columns-repeated="1016"/>
        </table:table-row>
        <table:table-row table:style-name="ro3">
          <table:table-cell table:style-name="ce4" office:value-type="float" office:value="0.808">
            <text:p>0,808</text:p>
          </table:table-cell>
          <table:table-cell table:style-name="ce4" table:formula="of:=[.B$1]*[.A811]-SQRT([.B$1])" office:value-type="float" office:value="78.3919115182985">
            <text:p>78,3919115183</text:p>
          </table:table-cell>
          <table:table-cell table:style-name="ce4" table:formula="of:=[.B$1]*[.A811]+SQRT([.B$1])" office:value-type="float" office:value="99.3680884817015">
            <text:p>99,3680884817</text:p>
          </table:table-cell>
          <table:table-cell table:style-name="ce4" table:formula="of:=ROUNDUP(MAX([.B811];0);0)-1" office:value-type="float" office:value="78">
            <text:p>78</text:p>
          </table:table-cell>
          <table:table-cell table:style-name="ce4" table:formula="of:=ROUNDDOWN([.C811];0)" office:value-type="float" office:value="99">
            <text:p>99</text:p>
          </table:table-cell>
          <table:table-cell table:style-name="ce4" table:formula="of:=IF([.D811]&lt;0;0;BINOMDIST([.D811];[.B$1];[.A811];1))" office:value-type="float" office:value="0.00804483080432074">
            <text:p>0,0080448308</text:p>
          </table:table-cell>
          <table:table-cell table:style-name="ce4" table:formula="of:=IF([.E811]&gt;[.B$1];1;BINOMDIST([.E811];[.B$1];[.A811];1))" office:value-type="float" office:value="0.997114084829316">
            <text:p>0,9971140848</text:p>
          </table:table-cell>
          <table:table-cell table:style-name="ce4" table:formula="of:=[.G811]-[.F811]" office:value-type="float" office:value="0.989069254024995">
            <text:p>0,989069254</text:p>
          </table:table-cell>
          <table:table-cell table:number-columns-repeated="1016"/>
        </table:table-row>
        <table:table-row table:style-name="ro3">
          <table:table-cell table:style-name="ce4" office:value-type="float" office:value="0.809">
            <text:p>0,809</text:p>
          </table:table-cell>
          <table:table-cell table:style-name="ce4" table:formula="of:=[.B$1]*[.A812]-SQRT([.B$1])" office:value-type="float" office:value="78.5019115182985">
            <text:p>78,5019115183</text:p>
          </table:table-cell>
          <table:table-cell table:style-name="ce4" table:formula="of:=[.B$1]*[.A812]+SQRT([.B$1])" office:value-type="float" office:value="99.4780884817015">
            <text:p>99,4780884817</text:p>
          </table:table-cell>
          <table:table-cell table:style-name="ce4" table:formula="of:=ROUNDUP(MAX([.B812];0);0)-1" office:value-type="float" office:value="78">
            <text:p>78</text:p>
          </table:table-cell>
          <table:table-cell table:style-name="ce4" table:formula="of:=ROUNDDOWN([.C812];0)" office:value-type="float" office:value="99">
            <text:p>99</text:p>
          </table:table-cell>
          <table:table-cell table:style-name="ce4" table:formula="of:=IF([.D812]&lt;0;0;BINOMDIST([.D812];[.B$1];[.A812];1))" office:value-type="float" office:value="0.00744473692209918">
            <text:p>0,0074447369</text:p>
          </table:table-cell>
          <table:table-cell table:style-name="ce4" table:formula="of:=IF([.E812]&gt;[.B$1];1;BINOMDIST([.E812];[.B$1];[.A812];1))" office:value-type="float" office:value="0.996888534891616">
            <text:p>0,9968885349</text:p>
          </table:table-cell>
          <table:table-cell table:style-name="ce4" table:formula="of:=[.G812]-[.F812]" office:value-type="float" office:value="0.989443797969516">
            <text:p>0,989443798</text:p>
          </table:table-cell>
          <table:table-cell table:number-columns-repeated="1016"/>
        </table:table-row>
        <table:table-row table:style-name="ro3">
          <table:table-cell table:style-name="ce4" office:value-type="float" office:value="0.81">
            <text:p>0,81</text:p>
          </table:table-cell>
          <table:table-cell table:style-name="ce4" table:formula="of:=[.B$1]*[.A813]-SQRT([.B$1])" office:value-type="float" office:value="78.6119115182985">
            <text:p>78,6119115183</text:p>
          </table:table-cell>
          <table:table-cell table:style-name="ce4" table:formula="of:=[.B$1]*[.A813]+SQRT([.B$1])" office:value-type="float" office:value="99.5880884817015">
            <text:p>99,5880884817</text:p>
          </table:table-cell>
          <table:table-cell table:style-name="ce4" table:formula="of:=ROUNDUP(MAX([.B813];0);0)-1" office:value-type="float" office:value="78">
            <text:p>78</text:p>
          </table:table-cell>
          <table:table-cell table:style-name="ce4" table:formula="of:=ROUNDDOWN([.C813];0)" office:value-type="float" office:value="99">
            <text:p>99</text:p>
          </table:table-cell>
          <table:table-cell table:style-name="ce4" table:formula="of:=IF([.D813]&lt;0;0;BINOMDIST([.D813];[.B$1];[.A813];1))" office:value-type="float" office:value="0.00688290519969811">
            <text:p>0,0068829052</text:p>
          </table:table-cell>
          <table:table-cell table:style-name="ce4" table:formula="of:=IF([.E813]&gt;[.B$1];1;BINOMDIST([.E813];[.B$1];[.A813];1))" office:value-type="float" office:value="0.996646627208837">
            <text:p>0,9966466272</text:p>
          </table:table-cell>
          <table:table-cell table:style-name="ce4" table:formula="of:=[.G813]-[.F813]" office:value-type="float" office:value="0.989763722009139">
            <text:p>0,989763722</text:p>
          </table:table-cell>
          <table:table-cell table:number-columns-repeated="1016"/>
        </table:table-row>
        <table:table-row table:style-name="ro3">
          <table:table-cell table:style-name="ce4" office:value-type="float" office:value="0.811">
            <text:p>0,811</text:p>
          </table:table-cell>
          <table:table-cell table:style-name="ce4" table:formula="of:=[.B$1]*[.A814]-SQRT([.B$1])" office:value-type="float" office:value="78.7219115182985">
            <text:p>78,7219115183</text:p>
          </table:table-cell>
          <table:table-cell table:style-name="ce4" table:formula="of:=[.B$1]*[.A814]+SQRT([.B$1])" office:value-type="float" office:value="99.6980884817015">
            <text:p>99,6980884817</text:p>
          </table:table-cell>
          <table:table-cell table:style-name="ce4" table:formula="of:=ROUNDUP(MAX([.B814];0);0)-1" office:value-type="float" office:value="78">
            <text:p>78</text:p>
          </table:table-cell>
          <table:table-cell table:style-name="ce4" table:formula="of:=ROUNDDOWN([.C814];0)" office:value-type="float" office:value="99">
            <text:p>99</text:p>
          </table:table-cell>
          <table:table-cell table:style-name="ce4" table:formula="of:=IF([.D814]&lt;0;0;BINOMDIST([.D814];[.B$1];[.A814];1))" office:value-type="float" office:value="0.00635740766547811">
            <text:p>0,0063574077</text:p>
          </table:table-cell>
          <table:table-cell table:style-name="ce4" table:formula="of:=IF([.E814]&gt;[.B$1];1;BINOMDIST([.E814];[.B$1];[.A814];1))" office:value-type="float" office:value="0.996387286123447">
            <text:p>0,9963872861</text:p>
          </table:table-cell>
          <table:table-cell table:style-name="ce4" table:formula="of:=[.G814]-[.F814]" office:value-type="float" office:value="0.990029878457969">
            <text:p>0,9900298785</text:p>
          </table:table-cell>
          <table:table-cell table:number-columns-repeated="1016"/>
        </table:table-row>
        <table:table-row table:style-name="ro3">
          <table:table-cell table:style-name="ce4" office:value-type="float" office:value="0.812">
            <text:p>0,812</text:p>
          </table:table-cell>
          <table:table-cell table:style-name="ce4" table:formula="of:=[.B$1]*[.A815]-SQRT([.B$1])" office:value-type="float" office:value="78.8319115182985">
            <text:p>78,8319115183</text:p>
          </table:table-cell>
          <table:table-cell table:style-name="ce4" table:formula="of:=[.B$1]*[.A815]+SQRT([.B$1])" office:value-type="float" office:value="99.8080884817015">
            <text:p>99,8080884817</text:p>
          </table:table-cell>
          <table:table-cell table:style-name="ce4" table:formula="of:=ROUNDUP(MAX([.B815];0);0)-1" office:value-type="float" office:value="78">
            <text:p>78</text:p>
          </table:table-cell>
          <table:table-cell table:style-name="ce4" table:formula="of:=ROUNDDOWN([.C815];0)" office:value-type="float" office:value="99">
            <text:p>99</text:p>
          </table:table-cell>
          <table:table-cell table:style-name="ce4" table:formula="of:=IF([.D815]&lt;0;0;BINOMDIST([.D815];[.B$1];[.A815];1))" office:value-type="float" office:value="0.00586637692777246">
            <text:p>0,0058663769</text:p>
          </table:table-cell>
          <table:table-cell table:style-name="ce4" table:formula="of:=IF([.E815]&gt;[.B$1];1;BINOMDIST([.E815];[.B$1];[.A815];1))" office:value-type="float" office:value="0.996109374574349">
            <text:p>0,9961093746</text:p>
          </table:table-cell>
          <table:table-cell table:style-name="ce4" table:formula="of:=[.G815]-[.F815]" office:value-type="float" office:value="0.990242997646577">
            <text:p>0,9902429976</text:p>
          </table:table-cell>
          <table:table-cell table:number-columns-repeated="1016"/>
        </table:table-row>
        <table:table-row table:style-name="ro3">
          <table:table-cell table:style-name="ce4" office:value-type="float" office:value="0.813">
            <text:p>0,813</text:p>
          </table:table-cell>
          <table:table-cell table:style-name="ce4" table:formula="of:=[.B$1]*[.A816]-SQRT([.B$1])" office:value-type="float" office:value="78.9419115182985">
            <text:p>78,9419115183</text:p>
          </table:table-cell>
          <table:table-cell table:style-name="ce4" table:formula="of:=[.B$1]*[.A816]+SQRT([.B$1])" office:value-type="float" office:value="99.9180884817015">
            <text:p>99,9180884817</text:p>
          </table:table-cell>
          <table:table-cell table:style-name="ce4" table:formula="of:=ROUNDUP(MAX([.B816];0);0)-1" office:value-type="float" office:value="78">
            <text:p>78</text:p>
          </table:table-cell>
          <table:table-cell table:style-name="ce4" table:formula="of:=ROUNDDOWN([.C816];0)" office:value-type="float" office:value="99">
            <text:p>99</text:p>
          </table:table-cell>
          <table:table-cell table:style-name="ce4" table:formula="of:=IF([.D816]&lt;0;0;BINOMDIST([.D816];[.B$1];[.A816];1))" office:value-type="float" office:value="0.00540800671595701">
            <text:p>0,0054080067</text:p>
          </table:table-cell>
          <table:table-cell table:style-name="ce4" table:formula="of:=IF([.E816]&gt;[.B$1];1;BINOMDIST([.E816];[.B$1];[.A816];1))" office:value-type="float" office:value="0.995811691358511">
            <text:p>0,9958116914</text:p>
          </table:table-cell>
          <table:table-cell table:style-name="ce4" table:formula="of:=[.G816]-[.F816]" office:value-type="float" office:value="0.990403684642554">
            <text:p>0,9904036846</text:p>
          </table:table-cell>
          <table:table-cell table:number-columns-repeated="1016"/>
        </table:table-row>
        <table:table-row table:style-name="ro3">
          <table:table-cell table:style-name="ce4" office:value-type="float" office:value="0.814">
            <text:p>0,814</text:p>
          </table:table-cell>
          <table:table-cell table:style-name="ce4" table:formula="of:=[.B$1]*[.A817]-SQRT([.B$1])" office:value-type="float" office:value="79.0519115182985">
            <text:p>79,0519115183</text:p>
          </table:table-cell>
          <table:table-cell table:style-name="ce4" table:formula="of:=[.B$1]*[.A817]+SQRT([.B$1])" office:value-type="float" office:value="100.028088481702">
            <text:p>100,0280884817</text:p>
          </table:table-cell>
          <table:table-cell table:style-name="ce4" table:formula="of:=ROUNDUP(MAX([.B817];0);0)-1" office:value-type="float" office:value="79">
            <text:p>79</text:p>
          </table:table-cell>
          <table:table-cell table:style-name="ce4" table:formula="of:=ROUNDDOWN([.C817];0)" office:value-type="float" office:value="100">
            <text:p>100</text:p>
          </table:table-cell>
          <table:table-cell table:style-name="ce4" table:formula="of:=IF([.D817]&lt;0;0;BINOMDIST([.D817];[.B$1];[.A817];1))" office:value-type="float" office:value="0.00923151594104721">
            <text:p>0,0092315159</text:p>
          </table:table-cell>
          <table:table-cell table:style-name="ce4" table:formula="of:=IF([.E817]&gt;[.B$1];1;BINOMDIST([.E817];[.B$1];[.A817];1))" office:value-type="float" office:value="0.998176587521276">
            <text:p>0,9981765875</text:p>
          </table:table-cell>
          <table:table-cell table:style-name="ce4" table:formula="of:=[.G817]-[.F817]" office:value-type="float" office:value="0.988945071580229">
            <text:p>0,9889450716</text:p>
          </table:table-cell>
          <table:table-cell table:number-columns-repeated="1016"/>
        </table:table-row>
        <table:table-row table:style-name="ro3">
          <table:table-cell table:style-name="ce4" office:value-type="float" office:value="0.815">
            <text:p>0,815</text:p>
          </table:table-cell>
          <table:table-cell table:style-name="ce4" table:formula="of:=[.B$1]*[.A818]-SQRT([.B$1])" office:value-type="float" office:value="79.1619115182985">
            <text:p>79,1619115183</text:p>
          </table:table-cell>
          <table:table-cell table:style-name="ce4" table:formula="of:=[.B$1]*[.A818]+SQRT([.B$1])" office:value-type="float" office:value="100.138088481702">
            <text:p>100,1380884817</text:p>
          </table:table-cell>
          <table:table-cell table:style-name="ce4" table:formula="of:=ROUNDUP(MAX([.B818];0);0)-1" office:value-type="float" office:value="79">
            <text:p>79</text:p>
          </table:table-cell>
          <table:table-cell table:style-name="ce4" table:formula="of:=ROUNDDOWN([.C818];0)" office:value-type="float" office:value="100">
            <text:p>100</text:p>
          </table:table-cell>
          <table:table-cell table:style-name="ce4" table:formula="of:=IF([.D818]&lt;0;0;BINOMDIST([.D818];[.B$1];[.A818];1))" office:value-type="float" office:value="0.00854541005115491">
            <text:p>0,0085454101</text:p>
          </table:table-cell>
          <table:table-cell table:style-name="ce4" table:formula="of:=IF([.E818]&gt;[.B$1];1;BINOMDIST([.E818];[.B$1];[.A818];1))" office:value-type="float" office:value="0.998026809750606">
            <text:p>0,9980268098</text:p>
          </table:table-cell>
          <table:table-cell table:style-name="ce4" table:formula="of:=[.G818]-[.F818]" office:value-type="float" office:value="0.989481399699451">
            <text:p>0,9894813997</text:p>
          </table:table-cell>
          <table:table-cell table:number-columns-repeated="1016"/>
        </table:table-row>
        <table:table-row table:style-name="ro3">
          <table:table-cell table:style-name="ce4" office:value-type="float" office:value="0.816">
            <text:p>0,816</text:p>
          </table:table-cell>
          <table:table-cell table:style-name="ce4" table:formula="of:=[.B$1]*[.A819]-SQRT([.B$1])" office:value-type="float" office:value="79.2719115182985">
            <text:p>79,2719115183</text:p>
          </table:table-cell>
          <table:table-cell table:style-name="ce4" table:formula="of:=[.B$1]*[.A819]+SQRT([.B$1])" office:value-type="float" office:value="100.248088481702">
            <text:p>100,2480884817</text:p>
          </table:table-cell>
          <table:table-cell table:style-name="ce4" table:formula="of:=ROUNDUP(MAX([.B819];0);0)-1" office:value-type="float" office:value="79">
            <text:p>79</text:p>
          </table:table-cell>
          <table:table-cell table:style-name="ce4" table:formula="of:=ROUNDDOWN([.C819];0)" office:value-type="float" office:value="100">
            <text:p>100</text:p>
          </table:table-cell>
          <table:table-cell table:style-name="ce4" table:formula="of:=IF([.D819]&lt;0;0;BINOMDIST([.D819];[.B$1];[.A819];1))" office:value-type="float" office:value="0.00790262718859298">
            <text:p>0,0079026272</text:p>
          </table:table-cell>
          <table:table-cell table:style-name="ce4" table:formula="of:=IF([.E819]&gt;[.B$1];1;BINOMDIST([.E819];[.B$1];[.A819];1))" office:value-type="float" office:value="0.99786552028932">
            <text:p>0,9978655203</text:p>
          </table:table-cell>
          <table:table-cell table:style-name="ce4" table:formula="of:=[.G819]-[.F819]" office:value-type="float" office:value="0.989962893100727">
            <text:p>0,9899628931</text:p>
          </table:table-cell>
          <table:table-cell table:number-columns-repeated="1016"/>
        </table:table-row>
        <table:table-row table:style-name="ro3">
          <table:table-cell table:style-name="ce4" office:value-type="float" office:value="0.817">
            <text:p>0,817</text:p>
          </table:table-cell>
          <table:table-cell table:style-name="ce4" table:formula="of:=[.B$1]*[.A820]-SQRT([.B$1])" office:value-type="float" office:value="79.3819115182985">
            <text:p>79,3819115183</text:p>
          </table:table-cell>
          <table:table-cell table:style-name="ce4" table:formula="of:=[.B$1]*[.A820]+SQRT([.B$1])" office:value-type="float" office:value="100.358088481702">
            <text:p>100,3580884817</text:p>
          </table:table-cell>
          <table:table-cell table:style-name="ce4" table:formula="of:=ROUNDUP(MAX([.B820];0);0)-1" office:value-type="float" office:value="79">
            <text:p>79</text:p>
          </table:table-cell>
          <table:table-cell table:style-name="ce4" table:formula="of:=ROUNDDOWN([.C820];0)" office:value-type="float" office:value="100">
            <text:p>100</text:p>
          </table:table-cell>
          <table:table-cell table:style-name="ce4" table:formula="of:=IF([.D820]&lt;0;0;BINOMDIST([.D820];[.B$1];[.A820];1))" office:value-type="float" office:value="0.00730103367742197">
            <text:p>0,0073010337</text:p>
          </table:table-cell>
          <table:table-cell table:style-name="ce4" table:formula="of:=IF([.E820]&gt;[.B$1];1;BINOMDIST([.E820];[.B$1];[.A820];1))" office:value-type="float" office:value="0.997691906390676">
            <text:p>0,9976919064</text:p>
          </table:table-cell>
          <table:table-cell table:style-name="ce4" table:formula="of:=[.G820]-[.F820]" office:value-type="float" office:value="0.990390872713254">
            <text:p>0,9903908727</text:p>
          </table:table-cell>
          <table:table-cell table:number-columns-repeated="1016"/>
        </table:table-row>
        <table:table-row table:style-name="ro3">
          <table:table-cell table:style-name="ce4" office:value-type="float" office:value="0.818">
            <text:p>0,818</text:p>
          </table:table-cell>
          <table:table-cell table:style-name="ce4" table:formula="of:=[.B$1]*[.A821]-SQRT([.B$1])" office:value-type="float" office:value="79.4919115182985">
            <text:p>79,4919115183</text:p>
          </table:table-cell>
          <table:table-cell table:style-name="ce4" table:formula="of:=[.B$1]*[.A821]+SQRT([.B$1])" office:value-type="float" office:value="100.468088481702">
            <text:p>100,4680884817</text:p>
          </table:table-cell>
          <table:table-cell table:style-name="ce4" table:formula="of:=ROUNDUP(MAX([.B821];0);0)-1" office:value-type="float" office:value="79">
            <text:p>79</text:p>
          </table:table-cell>
          <table:table-cell table:style-name="ce4" table:formula="of:=ROUNDDOWN([.C821];0)" office:value-type="float" office:value="100">
            <text:p>100</text:p>
          </table:table-cell>
          <table:table-cell table:style-name="ce4" table:formula="of:=IF([.D821]&lt;0;0;BINOMDIST([.D821];[.B$1];[.A821];1))" office:value-type="float" office:value="0.00673855812133544">
            <text:p>0,0067385581</text:p>
          </table:table-cell>
          <table:table-cell table:style-name="ce4" table:formula="of:=IF([.E821]&gt;[.B$1];1;BINOMDIST([.E821];[.B$1];[.A821];1))" office:value-type="float" office:value="0.997505104287359">
            <text:p>0,9975051043</text:p>
          </table:table-cell>
          <table:table-cell table:style-name="ce4" table:formula="of:=[.G821]-[.F821]" office:value-type="float" office:value="0.990766546166024">
            <text:p>0,9907665462</text:p>
          </table:table-cell>
          <table:table-cell table:number-columns-repeated="1016"/>
        </table:table-row>
        <table:table-row table:style-name="ro3">
          <table:table-cell table:style-name="ce4" office:value-type="float" office:value="0.819">
            <text:p>0,819</text:p>
          </table:table-cell>
          <table:table-cell table:style-name="ce4" table:formula="of:=[.B$1]*[.A822]-SQRT([.B$1])" office:value-type="float" office:value="79.6019115182985">
            <text:p>79,6019115183</text:p>
          </table:table-cell>
          <table:table-cell table:style-name="ce4" table:formula="of:=[.B$1]*[.A822]+SQRT([.B$1])" office:value-type="float" office:value="100.578088481701">
            <text:p>100,5780884817</text:p>
          </table:table-cell>
          <table:table-cell table:style-name="ce4" table:formula="of:=ROUNDUP(MAX([.B822];0);0)-1" office:value-type="float" office:value="79">
            <text:p>79</text:p>
          </table:table-cell>
          <table:table-cell table:style-name="ce4" table:formula="of:=ROUNDDOWN([.C822];0)" office:value-type="float" office:value="100">
            <text:p>100</text:p>
          </table:table-cell>
          <table:table-cell table:style-name="ce4" table:formula="of:=IF([.D822]&lt;0;0;BINOMDIST([.D822];[.B$1];[.A822];1))" office:value-type="float" office:value="0.00621319244472657">
            <text:p>0,0062131924</text:p>
          </table:table-cell>
          <table:table-cell table:style-name="ce4" table:formula="of:=IF([.E822]&gt;[.B$1];1;BINOMDIST([.E822];[.B$1];[.A822];1))" office:value-type="float" office:value="0.997304196536523">
            <text:p>0,9973041965</text:p>
          </table:table-cell>
          <table:table-cell table:style-name="ce4" table:formula="of:=[.G822]-[.F822]" office:value-type="float" office:value="0.991091004091796">
            <text:p>0,9910910041</text:p>
          </table:table-cell>
          <table:table-cell table:number-columns-repeated="1016"/>
        </table:table-row>
        <table:table-row table:style-name="ro3">
          <table:table-cell table:style-name="ce4" office:value-type="float" office:value="0.82">
            <text:p>0,82</text:p>
          </table:table-cell>
          <table:table-cell table:style-name="ce4" table:formula="of:=[.B$1]*[.A823]-SQRT([.B$1])" office:value-type="float" office:value="79.7119115182985">
            <text:p>79,7119115183</text:p>
          </table:table-cell>
          <table:table-cell table:style-name="ce4" table:formula="of:=[.B$1]*[.A823]+SQRT([.B$1])" office:value-type="float" office:value="100.688088481702">
            <text:p>100,6880884817</text:p>
          </table:table-cell>
          <table:table-cell table:style-name="ce4" table:formula="of:=ROUNDUP(MAX([.B823];0);0)-1" office:value-type="float" office:value="79">
            <text:p>79</text:p>
          </table:table-cell>
          <table:table-cell table:style-name="ce4" table:formula="of:=ROUNDDOWN([.C823];0)" office:value-type="float" office:value="100">
            <text:p>100</text:p>
          </table:table-cell>
          <table:table-cell table:style-name="ce4" table:formula="of:=IF([.D823]&lt;0;0;BINOMDIST([.D823];[.B$1];[.A823];1))" office:value-type="float" office:value="0.00572299270769783">
            <text:p>0,0057229927</text:p>
          </table:table-cell>
          <table:table-cell table:style-name="ce4" table:formula="of:=IF([.E823]&gt;[.B$1];1;BINOMDIST([.E823];[.B$1];[.A823];1))" office:value-type="float" office:value="0.997088209273521">
            <text:p>0,9970882093</text:p>
          </table:table-cell>
          <table:table-cell table:style-name="ce4" table:formula="of:=[.G823]-[.F823]" office:value-type="float" office:value="0.991365216565823">
            <text:p>0,9913652166</text:p>
          </table:table-cell>
          <table:table-cell table:number-columns-repeated="1016"/>
        </table:table-row>
        <table:table-row table:style-name="ro3">
          <table:table-cell table:style-name="ce4" office:value-type="float" office:value="0.821">
            <text:p>0,821</text:p>
          </table:table-cell>
          <table:table-cell table:style-name="ce4" table:formula="of:=[.B$1]*[.A824]-SQRT([.B$1])" office:value-type="float" office:value="79.8219115182985">
            <text:p>79,8219115183</text:p>
          </table:table-cell>
          <table:table-cell table:style-name="ce4" table:formula="of:=[.B$1]*[.A824]+SQRT([.B$1])" office:value-type="float" office:value="100.798088481702">
            <text:p>100,7980884817</text:p>
          </table:table-cell>
          <table:table-cell table:style-name="ce4" table:formula="of:=ROUNDUP(MAX([.B824];0);0)-1" office:value-type="float" office:value="79">
            <text:p>79</text:p>
          </table:table-cell>
          <table:table-cell table:style-name="ce4" table:formula="of:=ROUNDDOWN([.C824];0)" office:value-type="float" office:value="100">
            <text:p>100</text:p>
          </table:table-cell>
          <table:table-cell table:style-name="ce4" table:formula="of:=IF([.D824]&lt;0;0;BINOMDIST([.D824];[.B$1];[.A824];1))" office:value-type="float" office:value="0.00526607970247551">
            <text:p>0,0052660797</text:p>
          </table:table-cell>
          <table:table-cell table:style-name="ce4" table:formula="of:=IF([.E824]&gt;[.B$1];1;BINOMDIST([.E824];[.B$1];[.A824];1))" office:value-type="float" office:value="0.996856109375509">
            <text:p>0,9968561094</text:p>
          </table:table-cell>
          <table:table-cell table:style-name="ce4" table:formula="of:=[.G824]-[.F824]" office:value-type="float" office:value="0.991590029673033">
            <text:p>0,9915900297</text:p>
          </table:table-cell>
          <table:table-cell table:number-columns-repeated="1016"/>
        </table:table-row>
        <table:table-row table:style-name="ro3">
          <table:table-cell table:style-name="ce4" office:value-type="float" office:value="0.822">
            <text:p>0,822</text:p>
          </table:table-cell>
          <table:table-cell table:style-name="ce4" table:formula="of:=[.B$1]*[.A825]-SQRT([.B$1])" office:value-type="float" office:value="79.9319115182985">
            <text:p>79,9319115183</text:p>
          </table:table-cell>
          <table:table-cell table:style-name="ce4" table:formula="of:=[.B$1]*[.A825]+SQRT([.B$1])" office:value-type="float" office:value="100.908088481702">
            <text:p>100,9080884817</text:p>
          </table:table-cell>
          <table:table-cell table:style-name="ce4" table:formula="of:=ROUNDUP(MAX([.B825];0);0)-1" office:value-type="float" office:value="79">
            <text:p>79</text:p>
          </table:table-cell>
          <table:table-cell table:style-name="ce4" table:formula="of:=ROUNDDOWN([.C825];0)" office:value-type="float" office:value="100">
            <text:p>100</text:p>
          </table:table-cell>
          <table:table-cell table:style-name="ce4" table:formula="of:=IF([.D825]&lt;0;0;BINOMDIST([.D825];[.B$1];[.A825];1))" office:value-type="float" office:value="0.00484063933927471">
            <text:p>0,0048406393</text:p>
          </table:table-cell>
          <table:table-cell table:style-name="ce4" table:formula="of:=IF([.E825]&gt;[.B$1];1;BINOMDIST([.E825];[.B$1];[.A825];1))" office:value-type="float" office:value="0.996606801536461">
            <text:p>0,9966068015</text:p>
          </table:table-cell>
          <table:table-cell table:style-name="ce4" table:formula="of:=[.G825]-[.F825]" office:value-type="float" office:value="0.991766162197186">
            <text:p>0,9917661622</text:p>
          </table:table-cell>
          <table:table-cell table:number-columns-repeated="1016"/>
        </table:table-row>
        <table:table-row table:style-name="ro3">
          <table:table-cell table:style-name="ce4" office:value-type="float" office:value="0.823">
            <text:p>0,823</text:p>
          </table:table-cell>
          <table:table-cell table:style-name="ce4" table:formula="of:=[.B$1]*[.A826]-SQRT([.B$1])" office:value-type="float" office:value="80.0419115182985">
            <text:p>80,0419115183</text:p>
          </table:table-cell>
          <table:table-cell table:style-name="ce4" table:formula="of:=[.B$1]*[.A826]+SQRT([.B$1])" office:value-type="float" office:value="101.018088481702">
            <text:p>101,0180884817</text:p>
          </table:table-cell>
          <table:table-cell table:style-name="ce4" table:formula="of:=ROUNDUP(MAX([.B826];0);0)-1" office:value-type="float" office:value="80">
            <text:p>80</text:p>
          </table:table-cell>
          <table:table-cell table:style-name="ce4" table:formula="of:=ROUNDDOWN([.C826];0)" office:value-type="float" office:value="101">
            <text:p>101</text:p>
          </table:table-cell>
          <table:table-cell table:style-name="ce4" table:formula="of:=IF([.D826]&lt;0;0;BINOMDIST([.D826];[.B$1];[.A826];1))" office:value-type="float" office:value="0.00836879323452777">
            <text:p>0,0083687932</text:p>
          </table:table-cell>
          <table:table-cell table:style-name="ce4" table:formula="of:=IF([.E826]&gt;[.B$1];1;BINOMDIST([.E826];[.B$1];[.A826];1))" office:value-type="float" office:value="0.99859841711366">
            <text:p>0,9985984171</text:p>
          </table:table-cell>
          <table:table-cell table:style-name="ce4" table:formula="of:=[.G826]-[.F826]" office:value-type="float" office:value="0.990229623879132">
            <text:p>0,9902296239</text:p>
          </table:table-cell>
          <table:table-cell table:number-columns-repeated="1016"/>
        </table:table-row>
        <table:table-row table:style-name="ro3">
          <table:table-cell table:style-name="ce4" office:value-type="float" office:value="0.824">
            <text:p>0,824</text:p>
          </table:table-cell>
          <table:table-cell table:style-name="ce4" table:formula="of:=[.B$1]*[.A827]-SQRT([.B$1])" office:value-type="float" office:value="80.1519115182985">
            <text:p>80,1519115183</text:p>
          </table:table-cell>
          <table:table-cell table:style-name="ce4" table:formula="of:=[.B$1]*[.A827]+SQRT([.B$1])" office:value-type="float" office:value="101.128088481702">
            <text:p>101,1280884817</text:p>
          </table:table-cell>
          <table:table-cell table:style-name="ce4" table:formula="of:=ROUNDUP(MAX([.B827];0);0)-1" office:value-type="float" office:value="80">
            <text:p>80</text:p>
          </table:table-cell>
          <table:table-cell table:style-name="ce4" table:formula="of:=ROUNDDOWN([.C827];0)" office:value-type="float" office:value="101">
            <text:p>101</text:p>
          </table:table-cell>
          <table:table-cell table:style-name="ce4" table:formula="of:=IF([.D827]&lt;0;0;BINOMDIST([.D827];[.B$1];[.A827];1))" office:value-type="float" office:value="0.00772551538364507">
            <text:p>0,0077255154</text:p>
          </table:table-cell>
          <table:table-cell table:style-name="ce4" table:formula="of:=IF([.E827]&gt;[.B$1];1;BINOMDIST([.E827];[.B$1];[.A827];1))" office:value-type="float" office:value="0.998478975802479">
            <text:p>0,9984789758</text:p>
          </table:table-cell>
          <table:table-cell table:style-name="ce4" table:formula="of:=[.G827]-[.F827]" office:value-type="float" office:value="0.990753460418834">
            <text:p>0,9907534604</text:p>
          </table:table-cell>
          <table:table-cell table:number-columns-repeated="1016"/>
        </table:table-row>
        <table:table-row table:style-name="ro3">
          <table:table-cell table:style-name="ce4" office:value-type="float" office:value="0.825">
            <text:p>0,825</text:p>
          </table:table-cell>
          <table:table-cell table:style-name="ce4" table:formula="of:=[.B$1]*[.A828]-SQRT([.B$1])" office:value-type="float" office:value="80.2619115182985">
            <text:p>80,2619115183</text:p>
          </table:table-cell>
          <table:table-cell table:style-name="ce4" table:formula="of:=[.B$1]*[.A828]+SQRT([.B$1])" office:value-type="float" office:value="101.238088481702">
            <text:p>101,2380884817</text:p>
          </table:table-cell>
          <table:table-cell table:style-name="ce4" table:formula="of:=ROUNDUP(MAX([.B828];0);0)-1" office:value-type="float" office:value="80">
            <text:p>80</text:p>
          </table:table-cell>
          <table:table-cell table:style-name="ce4" table:formula="of:=ROUNDDOWN([.C828];0)" office:value-type="float" office:value="101">
            <text:p>101</text:p>
          </table:table-cell>
          <table:table-cell table:style-name="ce4" table:formula="of:=IF([.D828]&lt;0;0;BINOMDIST([.D828];[.B$1];[.A828];1))" office:value-type="float" office:value="0.00712433412707512">
            <text:p>0,0071243341</text:p>
          </table:table-cell>
          <table:table-cell table:style-name="ce4" table:formula="of:=IF([.E828]&gt;[.B$1];1;BINOMDIST([.E828];[.B$1];[.A828];1))" office:value-type="float" office:value="0.998349959267913">
            <text:p>0,9983499593</text:p>
          </table:table-cell>
          <table:table-cell table:style-name="ce4" table:formula="of:=[.G828]-[.F828]" office:value-type="float" office:value="0.991225625140837">
            <text:p>0,9912256251</text:p>
          </table:table-cell>
          <table:table-cell table:number-columns-repeated="1016"/>
        </table:table-row>
        <table:table-row table:style-name="ro3">
          <table:table-cell table:style-name="ce4" office:value-type="float" office:value="0.826">
            <text:p>0,826</text:p>
          </table:table-cell>
          <table:table-cell table:style-name="ce4" table:formula="of:=[.B$1]*[.A829]-SQRT([.B$1])" office:value-type="float" office:value="80.3719115182985">
            <text:p>80,3719115183</text:p>
          </table:table-cell>
          <table:table-cell table:style-name="ce4" table:formula="of:=[.B$1]*[.A829]+SQRT([.B$1])" office:value-type="float" office:value="101.348088481702">
            <text:p>101,3480884817</text:p>
          </table:table-cell>
          <table:table-cell table:style-name="ce4" table:formula="of:=ROUNDUP(MAX([.B829];0);0)-1" office:value-type="float" office:value="80">
            <text:p>80</text:p>
          </table:table-cell>
          <table:table-cell table:style-name="ce4" table:formula="of:=ROUNDDOWN([.C829];0)" office:value-type="float" office:value="101">
            <text:p>101</text:p>
          </table:table-cell>
          <table:table-cell table:style-name="ce4" table:formula="of:=IF([.D829]&lt;0;0;BINOMDIST([.D829];[.B$1];[.A829];1))" office:value-type="float" office:value="0.0065630893622032">
            <text:p>0,0065630894</text:p>
          </table:table-cell>
          <table:table-cell table:style-name="ce4" table:formula="of:=IF([.E829]&gt;[.B$1];1;BINOMDIST([.E829];[.B$1];[.A829];1))" office:value-type="float" office:value="0.99821065678696">
            <text:p>0,9982106568</text:p>
          </table:table-cell>
          <table:table-cell table:style-name="ce4" table:formula="of:=[.G829]-[.F829]" office:value-type="float" office:value="0.991647567424757">
            <text:p>0,9916475674</text:p>
          </table:table-cell>
          <table:table-cell table:number-columns-repeated="1016"/>
        </table:table-row>
        <table:table-row table:style-name="ro3">
          <table:table-cell table:style-name="ce4" office:value-type="float" office:value="0.827">
            <text:p>0,827</text:p>
          </table:table-cell>
          <table:table-cell table:style-name="ce4" table:formula="of:=[.B$1]*[.A830]-SQRT([.B$1])" office:value-type="float" office:value="80.4819115182985">
            <text:p>80,4819115183</text:p>
          </table:table-cell>
          <table:table-cell table:style-name="ce4" table:formula="of:=[.B$1]*[.A830]+SQRT([.B$1])" office:value-type="float" office:value="101.458088481702">
            <text:p>101,4580884817</text:p>
          </table:table-cell>
          <table:table-cell table:style-name="ce4" table:formula="of:=ROUNDUP(MAX([.B830];0);0)-1" office:value-type="float" office:value="80">
            <text:p>80</text:p>
          </table:table-cell>
          <table:table-cell table:style-name="ce4" table:formula="of:=ROUNDDOWN([.C830];0)" office:value-type="float" office:value="101">
            <text:p>101</text:p>
          </table:table-cell>
          <table:table-cell table:style-name="ce4" table:formula="of:=IF([.D830]&lt;0;0;BINOMDIST([.D830];[.B$1];[.A830];1))" office:value-type="float" office:value="0.00603968825505446">
            <text:p>0,0060396883</text:p>
          </table:table-cell>
          <table:table-cell table:style-name="ce4" table:formula="of:=IF([.E830]&gt;[.B$1];1;BINOMDIST([.E830];[.B$1];[.A830];1))" office:value-type="float" office:value="0.998060310101448">
            <text:p>0,9980603101</text:p>
          </table:table-cell>
          <table:table-cell table:style-name="ce4" table:formula="of:=[.G830]-[.F830]" office:value-type="float" office:value="0.992020621846393">
            <text:p>0,9920206218</text:p>
          </table:table-cell>
          <table:table-cell table:number-columns-repeated="1016"/>
        </table:table-row>
        <table:table-row table:style-name="ro3">
          <table:table-cell table:style-name="ce4" office:value-type="float" office:value="0.828">
            <text:p>0,828</text:p>
          </table:table-cell>
          <table:table-cell table:style-name="ce4" table:formula="of:=[.B$1]*[.A831]-SQRT([.B$1])" office:value-type="float" office:value="80.5919115182985">
            <text:p>80,5919115183</text:p>
          </table:table-cell>
          <table:table-cell table:style-name="ce4" table:formula="of:=[.B$1]*[.A831]+SQRT([.B$1])" office:value-type="float" office:value="101.568088481702">
            <text:p>101,5680884817</text:p>
          </table:table-cell>
          <table:table-cell table:style-name="ce4" table:formula="of:=ROUNDUP(MAX([.B831];0);0)-1" office:value-type="float" office:value="80">
            <text:p>80</text:p>
          </table:table-cell>
          <table:table-cell table:style-name="ce4" table:formula="of:=ROUNDDOWN([.C831];0)" office:value-type="float" office:value="101">
            <text:p>101</text:p>
          </table:table-cell>
          <table:table-cell table:style-name="ce4" table:formula="of:=IF([.D831]&lt;0;0;BINOMDIST([.D831];[.B$1];[.A831];1))" office:value-type="float" office:value="0.00555210612894486">
            <text:p>0,0055521061</text:p>
          </table:table-cell>
          <table:table-cell table:style-name="ce4" table:formula="of:=IF([.E831]&gt;[.B$1];1;BINOMDIST([.E831];[.B$1];[.A831];1))" office:value-type="float" office:value="0.997898110706419">
            <text:p>0,9978981107</text:p>
          </table:table-cell>
          <table:table-cell table:style-name="ce4" table:formula="of:=[.G831]-[.F831]" office:value-type="float" office:value="0.992346004577474">
            <text:p>0,9923460046</text:p>
          </table:table-cell>
          <table:table-cell table:number-columns-repeated="1016"/>
        </table:table-row>
        <table:table-row table:style-name="ro3">
          <table:table-cell table:style-name="ce4" office:value-type="float" office:value="0.829">
            <text:p>0,829</text:p>
          </table:table-cell>
          <table:table-cell table:style-name="ce4" table:formula="of:=[.B$1]*[.A832]-SQRT([.B$1])" office:value-type="float" office:value="80.7019115182985">
            <text:p>80,7019115183</text:p>
          </table:table-cell>
          <table:table-cell table:style-name="ce4" table:formula="of:=[.B$1]*[.A832]+SQRT([.B$1])" office:value-type="float" office:value="101.678088481702">
            <text:p>101,6780884817</text:p>
          </table:table-cell>
          <table:table-cell table:style-name="ce4" table:formula="of:=ROUNDUP(MAX([.B832];0);0)-1" office:value-type="float" office:value="80">
            <text:p>80</text:p>
          </table:table-cell>
          <table:table-cell table:style-name="ce4" table:formula="of:=ROUNDDOWN([.C832];0)" office:value-type="float" office:value="101">
            <text:p>101</text:p>
          </table:table-cell>
          <table:table-cell table:style-name="ce4" table:formula="of:=IF([.D832]&lt;0;0;BINOMDIST([.D832];[.B$1];[.A832];1))" office:value-type="float" office:value="0.00509838711255988">
            <text:p>0,0050983871</text:p>
          </table:table-cell>
          <table:table-cell table:style-name="ce4" table:formula="of:=IF([.E832]&gt;[.B$1];1;BINOMDIST([.E832];[.B$1];[.A832];1))" office:value-type="float" office:value="0.997723197025385">
            <text:p>0,997723197</text:p>
          </table:table-cell>
          <table:table-cell table:style-name="ce4" table:formula="of:=[.G832]-[.F832]" office:value-type="float" office:value="0.992624809912825">
            <text:p>0,9926248099</text:p>
          </table:table-cell>
          <table:table-cell table:number-columns-repeated="1016"/>
        </table:table-row>
        <table:table-row table:style-name="ro3">
          <table:table-cell table:style-name="ce4" office:value-type="float" office:value="0.83">
            <text:p>0,83</text:p>
          </table:table-cell>
          <table:table-cell table:style-name="ce4" table:formula="of:=[.B$1]*[.A833]-SQRT([.B$1])" office:value-type="float" office:value="80.8119115182985">
            <text:p>80,8119115183</text:p>
          </table:table-cell>
          <table:table-cell table:style-name="ce4" table:formula="of:=[.B$1]*[.A833]+SQRT([.B$1])" office:value-type="float" office:value="101.788088481702">
            <text:p>101,7880884817</text:p>
          </table:table-cell>
          <table:table-cell table:style-name="ce4" table:formula="of:=ROUNDUP(MAX([.B833];0);0)-1" office:value-type="float" office:value="80">
            <text:p>80</text:p>
          </table:table-cell>
          <table:table-cell table:style-name="ce4" table:formula="of:=ROUNDDOWN([.C833];0)" office:value-type="float" office:value="101">
            <text:p>101</text:p>
          </table:table-cell>
          <table:table-cell table:style-name="ce4" table:formula="of:=IF([.D833]&lt;0;0;BINOMDIST([.D833];[.B$1];[.A833];1))" office:value-type="float" office:value="0.00467664455632328">
            <text:p>0,0046766446</text:p>
          </table:table-cell>
          <table:table-cell table:style-name="ce4" table:formula="of:=IF([.E833]&gt;[.B$1];1;BINOMDIST([.E833];[.B$1];[.A833];1))" office:value-type="float" office:value="0.997534651471552">
            <text:p>0,9975346515</text:p>
          </table:table-cell>
          <table:table-cell table:style-name="ce4" table:formula="of:=[.G833]-[.F833]" office:value-type="float" office:value="0.992858006915228">
            <text:p>0,9928580069</text:p>
          </table:table-cell>
          <table:table-cell table:number-columns-repeated="1016"/>
        </table:table-row>
        <table:table-row table:style-name="ro3">
          <table:table-cell table:style-name="ce4" office:value-type="float" office:value="0.831">
            <text:p>0,831</text:p>
          </table:table-cell>
          <table:table-cell table:style-name="ce4" table:formula="of:=[.B$1]*[.A834]-SQRT([.B$1])" office:value-type="float" office:value="80.9219115182985">
            <text:p>80,9219115183</text:p>
          </table:table-cell>
          <table:table-cell table:style-name="ce4" table:formula="of:=[.B$1]*[.A834]+SQRT([.B$1])" office:value-type="float" office:value="101.898088481702">
            <text:p>101,8980884817</text:p>
          </table:table-cell>
          <table:table-cell table:style-name="ce4" table:formula="of:=ROUNDUP(MAX([.B834];0);0)-1" office:value-type="float" office:value="80">
            <text:p>80</text:p>
          </table:table-cell>
          <table:table-cell table:style-name="ce4" table:formula="of:=ROUNDDOWN([.C834];0)" office:value-type="float" office:value="101">
            <text:p>101</text:p>
          </table:table-cell>
          <table:table-cell table:style-name="ce4" table:formula="of:=IF([.D834]&lt;0;0;BINOMDIST([.D834];[.B$1];[.A834];1))" office:value-type="float" office:value="0.00428506122652933">
            <text:p>0,0042850612</text:p>
          </table:table-cell>
          <table:table-cell table:style-name="ce4" table:formula="of:=IF([.E834]&gt;[.B$1];1;BINOMDIST([.E834];[.B$1];[.A834];1))" office:value-type="float" office:value="0.997331497394569">
            <text:p>0,9973314974</text:p>
          </table:table-cell>
          <table:table-cell table:style-name="ce4" table:formula="of:=[.G834]-[.F834]" office:value-type="float" office:value="0.99304643616804">
            <text:p>0,9930464362</text:p>
          </table:table-cell>
          <table:table-cell table:number-columns-repeated="1016"/>
        </table:table-row>
        <table:table-row table:style-name="ro3">
          <table:table-cell table:style-name="ce4" office:value-type="float" office:value="0.832">
            <text:p>0,832</text:p>
          </table:table-cell>
          <table:table-cell table:style-name="ce4" table:formula="of:=[.B$1]*[.A835]-SQRT([.B$1])" office:value-type="float" office:value="81.0319115182985">
            <text:p>81,0319115183</text:p>
          </table:table-cell>
          <table:table-cell table:style-name="ce4" table:formula="of:=[.B$1]*[.A835]+SQRT([.B$1])" office:value-type="float" office:value="102.008088481701">
            <text:p>102,0080884817</text:p>
          </table:table-cell>
          <table:table-cell table:style-name="ce4" table:formula="of:=ROUNDUP(MAX([.B835];0);0)-1" office:value-type="float" office:value="81">
            <text:p>81</text:p>
          </table:table-cell>
          <table:table-cell table:style-name="ce4" table:formula="of:=ROUNDDOWN([.C835];0)" office:value-type="float" office:value="102">
            <text:p>102</text:p>
          </table:table-cell>
          <table:table-cell table:style-name="ce4" table:formula="of:=IF([.D835]&lt;0;0;BINOMDIST([.D835];[.B$1];[.A835];1))" office:value-type="float" office:value="0.00751213922120442">
            <text:p>0,0075121392</text:p>
          </table:table-cell>
          <table:table-cell table:style-name="ce4" table:formula="of:=IF([.E835]&gt;[.B$1];1;BINOMDIST([.E835];[.B$1];[.A835];1))" office:value-type="float" office:value="0.998964203331911">
            <text:p>0,9989642033</text:p>
          </table:table-cell>
          <table:table-cell table:style-name="ce4" table:formula="of:=[.G835]-[.F835]" office:value-type="float" office:value="0.991452064110707">
            <text:p>0,9914520641</text:p>
          </table:table-cell>
          <table:table-cell table:number-columns-repeated="1016"/>
        </table:table-row>
        <table:table-row table:style-name="ro3">
          <table:table-cell table:style-name="ce4" office:value-type="float" office:value="0.833">
            <text:p>0,833</text:p>
          </table:table-cell>
          <table:table-cell table:style-name="ce4" table:formula="of:=[.B$1]*[.A836]-SQRT([.B$1])" office:value-type="float" office:value="81.1419115182985">
            <text:p>81,1419115183</text:p>
          </table:table-cell>
          <table:table-cell table:style-name="ce4" table:formula="of:=[.B$1]*[.A836]+SQRT([.B$1])" office:value-type="float" office:value="102.118088481702">
            <text:p>102,1180884817</text:p>
          </table:table-cell>
          <table:table-cell table:style-name="ce4" table:formula="of:=ROUNDUP(MAX([.B836];0);0)-1" office:value-type="float" office:value="81">
            <text:p>81</text:p>
          </table:table-cell>
          <table:table-cell table:style-name="ce4" table:formula="of:=ROUNDDOWN([.C836];0)" office:value-type="float" office:value="102">
            <text:p>102</text:p>
          </table:table-cell>
          <table:table-cell table:style-name="ce4" table:formula="of:=IF([.D836]&lt;0;0;BINOMDIST([.D836];[.B$1];[.A836];1))" office:value-type="float" office:value="0.00691349255601396">
            <text:p>0,0069134926</text:p>
          </table:table-cell>
          <table:table-cell table:style-name="ce4" table:formula="of:=IF([.E836]&gt;[.B$1];1;BINOMDIST([.E836];[.B$1];[.A836];1))" office:value-type="float" office:value="0.998872376617966">
            <text:p>0,9988723766</text:p>
          </table:table-cell>
          <table:table-cell table:style-name="ce4" table:formula="of:=[.G836]-[.F836]" office:value-type="float" office:value="0.991958884061952">
            <text:p>0,9919588841</text:p>
          </table:table-cell>
          <table:table-cell table:number-columns-repeated="1016"/>
        </table:table-row>
        <table:table-row table:style-name="ro3">
          <table:table-cell table:style-name="ce4" office:value-type="float" office:value="0.834">
            <text:p>0,834</text:p>
          </table:table-cell>
          <table:table-cell table:style-name="ce4" table:formula="of:=[.B$1]*[.A837]-SQRT([.B$1])" office:value-type="float" office:value="81.2519115182985">
            <text:p>81,2519115183</text:p>
          </table:table-cell>
          <table:table-cell table:style-name="ce4" table:formula="of:=[.B$1]*[.A837]+SQRT([.B$1])" office:value-type="float" office:value="102.228088481701">
            <text:p>102,2280884817</text:p>
          </table:table-cell>
          <table:table-cell table:style-name="ce4" table:formula="of:=ROUNDUP(MAX([.B837];0);0)-1" office:value-type="float" office:value="81">
            <text:p>81</text:p>
          </table:table-cell>
          <table:table-cell table:style-name="ce4" table:formula="of:=ROUNDDOWN([.C837];0)" office:value-type="float" office:value="102">
            <text:p>102</text:p>
          </table:table-cell>
          <table:table-cell table:style-name="ce4" table:formula="of:=IF([.D837]&lt;0;0;BINOMDIST([.D837];[.B$1];[.A837];1))" office:value-type="float" office:value="0.00635555258792735">
            <text:p>0,0063555526</text:p>
          </table:table-cell>
          <table:table-cell table:style-name="ce4" table:formula="of:=IF([.E837]&gt;[.B$1];1;BINOMDIST([.E837];[.B$1];[.A837];1))" office:value-type="float" office:value="0.998772849198666">
            <text:p>0,9987728492</text:p>
          </table:table-cell>
          <table:table-cell table:style-name="ce4" table:formula="of:=[.G837]-[.F837]" office:value-type="float" office:value="0.992417296610739">
            <text:p>0,9924172966</text:p>
          </table:table-cell>
          <table:table-cell table:number-columns-repeated="1016"/>
        </table:table-row>
        <table:table-row table:style-name="ro3">
          <table:table-cell table:style-name="ce4" office:value-type="float" office:value="0.835">
            <text:p>0,835</text:p>
          </table:table-cell>
          <table:table-cell table:style-name="ce4" table:formula="of:=[.B$1]*[.A838]-SQRT([.B$1])" office:value-type="float" office:value="81.3619115182985">
            <text:p>81,3619115183</text:p>
          </table:table-cell>
          <table:table-cell table:style-name="ce4" table:formula="of:=[.B$1]*[.A838]+SQRT([.B$1])" office:value-type="float" office:value="102.338088481702">
            <text:p>102,3380884817</text:p>
          </table:table-cell>
          <table:table-cell table:style-name="ce4" table:formula="of:=ROUNDUP(MAX([.B838];0);0)-1" office:value-type="float" office:value="81">
            <text:p>81</text:p>
          </table:table-cell>
          <table:table-cell table:style-name="ce4" table:formula="of:=ROUNDDOWN([.C838];0)" office:value-type="float" office:value="102">
            <text:p>102</text:p>
          </table:table-cell>
          <table:table-cell table:style-name="ce4" table:formula="of:=IF([.D838]&lt;0;0;BINOMDIST([.D838];[.B$1];[.A838];1))" office:value-type="float" office:value="0.00583613678118625">
            <text:p>0,0058361368</text:p>
          </table:table-cell>
          <table:table-cell table:style-name="ce4" table:formula="of:=IF([.E838]&gt;[.B$1];1;BINOMDIST([.E838];[.B$1];[.A838];1))" office:value-type="float" office:value="0.998665018352559">
            <text:p>0,9986650184</text:p>
          </table:table-cell>
          <table:table-cell table:style-name="ce4" table:formula="of:=[.G838]-[.F838]" office:value-type="float" office:value="0.992828881571372">
            <text:p>0,9928288816</text:p>
          </table:table-cell>
          <table:table-cell table:number-columns-repeated="1016"/>
        </table:table-row>
        <table:table-row table:style-name="ro3">
          <table:table-cell table:style-name="ce4" office:value-type="float" office:value="0.836">
            <text:p>0,836</text:p>
          </table:table-cell>
          <table:table-cell table:style-name="ce4" table:formula="of:=[.B$1]*[.A839]-SQRT([.B$1])" office:value-type="float" office:value="81.4719115182985">
            <text:p>81,4719115183</text:p>
          </table:table-cell>
          <table:table-cell table:style-name="ce4" table:formula="of:=[.B$1]*[.A839]+SQRT([.B$1])" office:value-type="float" office:value="102.448088481701">
            <text:p>102,4480884817</text:p>
          </table:table-cell>
          <table:table-cell table:style-name="ce4" table:formula="of:=ROUNDUP(MAX([.B839];0);0)-1" office:value-type="float" office:value="81">
            <text:p>81</text:p>
          </table:table-cell>
          <table:table-cell table:style-name="ce4" table:formula="of:=ROUNDDOWN([.C839];0)" office:value-type="float" office:value="102">
            <text:p>102</text:p>
          </table:table-cell>
          <table:table-cell table:style-name="ce4" table:formula="of:=IF([.D839]&lt;0;0;BINOMDIST([.D839];[.B$1];[.A839];1))" office:value-type="float" office:value="0.00535313532564832">
            <text:p>0,0053531353</text:p>
          </table:table-cell>
          <table:table-cell table:style-name="ce4" table:formula="of:=IF([.E839]&gt;[.B$1];1;BINOMDIST([.E839];[.B$1];[.A839];1))" office:value-type="float" office:value="0.998548238297403">
            <text:p>0,9985482383</text:p>
          </table:table-cell>
          <table:table-cell table:style-name="ce4" table:formula="of:=[.G839]-[.F839]" office:value-type="float" office:value="0.993195102971754">
            <text:p>0,993195103</text:p>
          </table:table-cell>
          <table:table-cell table:number-columns-repeated="1016"/>
        </table:table-row>
        <table:table-row table:style-name="ro3">
          <table:table-cell table:style-name="ce4" office:value-type="float" office:value="0.837">
            <text:p>0,837</text:p>
          </table:table-cell>
          <table:table-cell table:style-name="ce4" table:formula="of:=[.B$1]*[.A840]-SQRT([.B$1])" office:value-type="float" office:value="81.5819115182985">
            <text:p>81,5819115183</text:p>
          </table:table-cell>
          <table:table-cell table:style-name="ce4" table:formula="of:=[.B$1]*[.A840]+SQRT([.B$1])" office:value-type="float" office:value="102.558088481702">
            <text:p>102,5580884817</text:p>
          </table:table-cell>
          <table:table-cell table:style-name="ce4" table:formula="of:=ROUNDUP(MAX([.B840];0);0)-1" office:value-type="float" office:value="81">
            <text:p>81</text:p>
          </table:table-cell>
          <table:table-cell table:style-name="ce4" table:formula="of:=ROUNDDOWN([.C840];0)" office:value-type="float" office:value="102">
            <text:p>102</text:p>
          </table:table-cell>
          <table:table-cell table:style-name="ce4" table:formula="of:=IF([.D840]&lt;0;0;BINOMDIST([.D840];[.B$1];[.A840];1))" office:value-type="float" office:value="0.00490451183025376">
            <text:p>0,0049045118</text:p>
          </table:table-cell>
          <table:table-cell table:style-name="ce4" table:formula="of:=IF([.E840]&gt;[.B$1];1;BINOMDIST([.E840];[.B$1];[.A840];1))" office:value-type="float" office:value="0.998421817498391">
            <text:p>0,9984218175</text:p>
          </table:table-cell>
          <table:table-cell table:style-name="ce4" table:formula="of:=[.G840]-[.F840]" office:value-type="float" office:value="0.993517305668137">
            <text:p>0,9935173057</text:p>
          </table:table-cell>
          <table:table-cell table:number-columns-repeated="1016"/>
        </table:table-row>
        <table:table-row table:style-name="ro3">
          <table:table-cell table:style-name="ce4" office:value-type="float" office:value="0.838">
            <text:p>0,838</text:p>
          </table:table-cell>
          <table:table-cell table:style-name="ce4" table:formula="of:=[.B$1]*[.A841]-SQRT([.B$1])" office:value-type="float" office:value="81.6919115182985">
            <text:p>81,6919115183</text:p>
          </table:table-cell>
          <table:table-cell table:style-name="ce4" table:formula="of:=[.B$1]*[.A841]+SQRT([.B$1])" office:value-type="float" office:value="102.668088481701">
            <text:p>102,6680884817</text:p>
          </table:table-cell>
          <table:table-cell table:style-name="ce4" table:formula="of:=ROUNDUP(MAX([.B841];0);0)-1" office:value-type="float" office:value="81">
            <text:p>81</text:p>
          </table:table-cell>
          <table:table-cell table:style-name="ce4" table:formula="of:=ROUNDDOWN([.C841];0)" office:value-type="float" office:value="102">
            <text:p>102</text:p>
          </table:table-cell>
          <table:table-cell table:style-name="ce4" table:formula="of:=IF([.D841]&lt;0;0;BINOMDIST([.D841];[.B$1];[.A841];1))" office:value-type="float" office:value="0.0044883037606651">
            <text:p>0,0044883038</text:p>
          </table:table-cell>
          <table:table-cell table:style-name="ce4" table:formula="of:=IF([.E841]&gt;[.B$1];1;BINOMDIST([.E841];[.B$1];[.A841];1))" office:value-type="float" office:value="0.998285015843676">
            <text:p>0,9982850158</text:p>
          </table:table-cell>
          <table:table-cell table:style-name="ce4" table:formula="of:=[.G841]-[.F841]" office:value-type="float" office:value="0.993796712083011">
            <text:p>0,9937967121</text:p>
          </table:table-cell>
          <table:table-cell table:number-columns-repeated="1016"/>
        </table:table-row>
        <table:table-row table:style-name="ro3">
          <table:table-cell table:style-name="ce4" office:value-type="float" office:value="0.839">
            <text:p>0,839</text:p>
          </table:table-cell>
          <table:table-cell table:style-name="ce4" table:formula="of:=[.B$1]*[.A842]-SQRT([.B$1])" office:value-type="float" office:value="81.8019115182985">
            <text:p>81,8019115183</text:p>
          </table:table-cell>
          <table:table-cell table:style-name="ce4" table:formula="of:=[.B$1]*[.A842]+SQRT([.B$1])" office:value-type="float" office:value="102.778088481702">
            <text:p>102,7780884817</text:p>
          </table:table-cell>
          <table:table-cell table:style-name="ce4" table:formula="of:=ROUNDUP(MAX([.B842];0);0)-1" office:value-type="float" office:value="81">
            <text:p>81</text:p>
          </table:table-cell>
          <table:table-cell table:style-name="ce4" table:formula="of:=ROUNDDOWN([.C842];0)" office:value-type="float" office:value="102">
            <text:p>102</text:p>
          </table:table-cell>
          <table:table-cell table:style-name="ce4" table:formula="of:=IF([.D842]&lt;0;0;BINOMDIST([.D842];[.B$1];[.A842];1))" office:value-type="float" office:value="0.00410262263164574">
            <text:p>0,0041026226</text:p>
          </table:table-cell>
          <table:table-cell table:style-name="ce4" table:formula="of:=IF([.E842]&gt;[.B$1];1;BINOMDIST([.E842];[.B$1];[.A842];1))" office:value-type="float" office:value="0.998137041684111">
            <text:p>0,9981370417</text:p>
          </table:table-cell>
          <table:table-cell table:style-name="ce4" table:formula="of:=[.G842]-[.F842]" office:value-type="float" office:value="0.994034419052465">
            <text:p>0,9940344191</text:p>
          </table:table-cell>
          <table:table-cell table:number-columns-repeated="1016"/>
        </table:table-row>
        <table:table-row table:style-name="ro3">
          <table:table-cell table:style-name="ce4" office:value-type="float" office:value="0.84">
            <text:p>0,84</text:p>
          </table:table-cell>
          <table:table-cell table:style-name="ce4" table:formula="of:=[.B$1]*[.A843]-SQRT([.B$1])" office:value-type="float" office:value="81.9119115182985">
            <text:p>81,9119115183</text:p>
          </table:table-cell>
          <table:table-cell table:style-name="ce4" table:formula="of:=[.B$1]*[.A843]+SQRT([.B$1])" office:value-type="float" office:value="102.888088481702">
            <text:p>102,8880884817</text:p>
          </table:table-cell>
          <table:table-cell table:style-name="ce4" table:formula="of:=ROUNDUP(MAX([.B843];0);0)-1" office:value-type="float" office:value="81">
            <text:p>81</text:p>
          </table:table-cell>
          <table:table-cell table:style-name="ce4" table:formula="of:=ROUNDDOWN([.C843];0)" office:value-type="float" office:value="102">
            <text:p>102</text:p>
          </table:table-cell>
          <table:table-cell table:style-name="ce4" table:formula="of:=IF([.D843]&lt;0;0;BINOMDIST([.D843];[.B$1];[.A843];1))" office:value-type="float" office:value="0.00374565396537397">
            <text:p>0,003745654</text:p>
          </table:table-cell>
          <table:table-cell table:style-name="ce4" table:formula="of:=IF([.E843]&gt;[.B$1];1;BINOMDIST([.E843];[.B$1];[.A843];1))" office:value-type="float" office:value="0.997977048734287">
            <text:p>0,9979770487</text:p>
          </table:table-cell>
          <table:table-cell table:style-name="ce4" table:formula="of:=[.G843]-[.F843]" office:value-type="float" office:value="0.994231394768913">
            <text:p>0,9942313948</text:p>
          </table:table-cell>
          <table:table-cell table:number-columns-repeated="1016"/>
        </table:table-row>
        <table:table-row table:style-name="ro3">
          <table:table-cell table:style-name="ce4" office:value-type="float" office:value="0.841">
            <text:p>0,841</text:p>
          </table:table-cell>
          <table:table-cell table:style-name="ce4" table:formula="of:=[.B$1]*[.A844]-SQRT([.B$1])" office:value-type="float" office:value="82.0219115182985">
            <text:p>82,0219115183</text:p>
          </table:table-cell>
          <table:table-cell table:style-name="ce4" table:formula="of:=[.B$1]*[.A844]+SQRT([.B$1])" office:value-type="float" office:value="102.998088481702">
            <text:p>102,9980884817</text:p>
          </table:table-cell>
          <table:table-cell table:style-name="ce4" table:formula="of:=ROUNDUP(MAX([.B844];0);0)-1" office:value-type="float" office:value="82">
            <text:p>82</text:p>
          </table:table-cell>
          <table:table-cell table:style-name="ce4" table:formula="of:=ROUNDDOWN([.C844];0)" office:value-type="float" office:value="102">
            <text:p>102</text:p>
          </table:table-cell>
          <table:table-cell table:style-name="ce4" table:formula="of:=IF([.D844]&lt;0;0;BINOMDIST([.D844];[.B$1];[.A844];1))" office:value-type="float" office:value="0.00666758835026572">
            <text:p>0,0066675884</text:p>
          </table:table-cell>
          <table:table-cell table:style-name="ce4" table:formula="of:=IF([.E844]&gt;[.B$1];1;BINOMDIST([.E844];[.B$1];[.A844];1))" office:value-type="float" office:value="0.99780413283233">
            <text:p>0,9978041328</text:p>
          </table:table-cell>
          <table:table-cell table:style-name="ce4" table:formula="of:=[.G844]-[.F844]" office:value-type="float" office:value="0.991136544482064">
            <text:p>0,9911365445</text:p>
          </table:table-cell>
          <table:table-cell table:number-columns-repeated="1016"/>
        </table:table-row>
        <table:table-row table:style-name="ro3">
          <table:table-cell table:style-name="ce4" office:value-type="float" office:value="0.842">
            <text:p>0,842</text:p>
          </table:table-cell>
          <table:table-cell table:style-name="ce4" table:formula="of:=[.B$1]*[.A845]-SQRT([.B$1])" office:value-type="float" office:value="82.1319115182985">
            <text:p>82,1319115183</text:p>
          </table:table-cell>
          <table:table-cell table:style-name="ce4" table:formula="of:=[.B$1]*[.A845]+SQRT([.B$1])" office:value-type="float" office:value="103.108088481702">
            <text:p>103,1080884817</text:p>
          </table:table-cell>
          <table:table-cell table:style-name="ce4" table:formula="of:=ROUNDUP(MAX([.B845];0);0)-1" office:value-type="float" office:value="82">
            <text:p>82</text:p>
          </table:table-cell>
          <table:table-cell table:style-name="ce4" table:formula="of:=ROUNDDOWN([.C845];0)" office:value-type="float" office:value="103">
            <text:p>103</text:p>
          </table:table-cell>
          <table:table-cell table:style-name="ce4" table:formula="of:=IF([.D845]&lt;0;0;BINOMDIST([.D845];[.B$1];[.A845];1))" office:value-type="float" office:value="0.00611524269161975">
            <text:p>0,0061152427</text:p>
          </table:table-cell>
          <table:table-cell table:style-name="ce4" table:formula="of:=IF([.E845]&gt;[.B$1];1;BINOMDIST([.E845];[.B$1];[.A845];1))" office:value-type="float" office:value="0.999203936837108">
            <text:p>0,9992039368</text:p>
          </table:table-cell>
          <table:table-cell table:style-name="ce4" table:formula="of:=[.G845]-[.F845]" office:value-type="float" office:value="0.993088694145488">
            <text:p>0,9930886941</text:p>
          </table:table-cell>
          <table:table-cell table:number-columns-repeated="1016"/>
        </table:table-row>
        <table:table-row table:style-name="ro3">
          <table:table-cell table:style-name="ce4" office:value-type="float" office:value="0.843">
            <text:p>0,843</text:p>
          </table:table-cell>
          <table:table-cell table:style-name="ce4" table:formula="of:=[.B$1]*[.A846]-SQRT([.B$1])" office:value-type="float" office:value="82.2419115182985">
            <text:p>82,2419115183</text:p>
          </table:table-cell>
          <table:table-cell table:style-name="ce4" table:formula="of:=[.B$1]*[.A846]+SQRT([.B$1])" office:value-type="float" office:value="103.218088481702">
            <text:p>103,2180884817</text:p>
          </table:table-cell>
          <table:table-cell table:style-name="ce4" table:formula="of:=ROUNDUP(MAX([.B846];0);0)-1" office:value-type="float" office:value="82">
            <text:p>82</text:p>
          </table:table-cell>
          <table:table-cell table:style-name="ce4" table:formula="of:=ROUNDDOWN([.C846];0)" office:value-type="float" office:value="103">
            <text:p>103</text:p>
          </table:table-cell>
          <table:table-cell table:style-name="ce4" table:formula="of:=IF([.D846]&lt;0;0;BINOMDIST([.D846];[.B$1];[.A846];1))" office:value-type="float" office:value="0.00560203462285568">
            <text:p>0,0056020346</text:p>
          </table:table-cell>
          <table:table-cell table:style-name="ce4" table:formula="of:=IF([.E846]&gt;[.B$1];1;BINOMDIST([.E846];[.B$1];[.A846];1))" office:value-type="float" office:value="0.999130599031261">
            <text:p>0,999130599</text:p>
          </table:table-cell>
          <table:table-cell table:style-name="ce4" table:formula="of:=[.G846]-[.F846]" office:value-type="float" office:value="0.993528564408405">
            <text:p>0,9935285644</text:p>
          </table:table-cell>
          <table:table-cell table:number-columns-repeated="1016"/>
        </table:table-row>
        <table:table-row table:style-name="ro3">
          <table:table-cell table:style-name="ce4" office:value-type="float" office:value="0.844">
            <text:p>0,844</text:p>
          </table:table-cell>
          <table:table-cell table:style-name="ce4" table:formula="of:=[.B$1]*[.A847]-SQRT([.B$1])" office:value-type="float" office:value="82.3519115182985">
            <text:p>82,3519115183</text:p>
          </table:table-cell>
          <table:table-cell table:style-name="ce4" table:formula="of:=[.B$1]*[.A847]+SQRT([.B$1])" office:value-type="float" office:value="103.328088481702">
            <text:p>103,3280884817</text:p>
          </table:table-cell>
          <table:table-cell table:style-name="ce4" table:formula="of:=ROUNDUP(MAX([.B847];0);0)-1" office:value-type="float" office:value="82">
            <text:p>82</text:p>
          </table:table-cell>
          <table:table-cell table:style-name="ce4" table:formula="of:=ROUNDDOWN([.C847];0)" office:value-type="float" office:value="103">
            <text:p>103</text:p>
          </table:table-cell>
          <table:table-cell table:style-name="ce4" table:formula="of:=IF([.D847]&lt;0;0;BINOMDIST([.D847];[.B$1];[.A847];1))" office:value-type="float" office:value="0.00512576464292734">
            <text:p>0,0051257646</text:p>
          </table:table-cell>
          <table:table-cell table:style-name="ce4" table:formula="of:=IF([.E847]&gt;[.B$1];1;BINOMDIST([.E847];[.B$1];[.A847];1))" office:value-type="float" office:value="0.999050837651997">
            <text:p>0,9990508377</text:p>
          </table:table-cell>
          <table:table-cell table:style-name="ce4" table:formula="of:=[.G847]-[.F847]" office:value-type="float" office:value="0.99392507300907">
            <text:p>0,993925073</text:p>
          </table:table-cell>
          <table:table-cell table:number-columns-repeated="1016"/>
        </table:table-row>
        <table:table-row table:style-name="ro3">
          <table:table-cell table:style-name="ce4" office:value-type="float" office:value="0.845">
            <text:p>0,845</text:p>
          </table:table-cell>
          <table:table-cell table:style-name="ce4" table:formula="of:=[.B$1]*[.A848]-SQRT([.B$1])" office:value-type="float" office:value="82.4619115182985">
            <text:p>82,4619115183</text:p>
          </table:table-cell>
          <table:table-cell table:style-name="ce4" table:formula="of:=[.B$1]*[.A848]+SQRT([.B$1])" office:value-type="float" office:value="103.438088481702">
            <text:p>103,4380884817</text:p>
          </table:table-cell>
          <table:table-cell table:style-name="ce4" table:formula="of:=ROUNDUP(MAX([.B848];0);0)-1" office:value-type="float" office:value="82">
            <text:p>82</text:p>
          </table:table-cell>
          <table:table-cell table:style-name="ce4" table:formula="of:=ROUNDDOWN([.C848];0)" office:value-type="float" office:value="103">
            <text:p>103</text:p>
          </table:table-cell>
          <table:table-cell table:style-name="ce4" table:formula="of:=IF([.D848]&lt;0;0;BINOMDIST([.D848];[.B$1];[.A848];1))" office:value-type="float" office:value="0.00468431191741343">
            <text:p>0,0046843119</text:p>
          </table:table-cell>
          <table:table-cell table:style-name="ce4" table:formula="of:=IF([.E848]&gt;[.B$1];1;BINOMDIST([.E848];[.B$1];[.A848];1))" office:value-type="float" office:value="0.998964123869773">
            <text:p>0,9989641239</text:p>
          </table:table-cell>
          <table:table-cell table:style-name="ce4" table:formula="of:=[.G848]-[.F848]" office:value-type="float" office:value="0.99427981195236">
            <text:p>0,994279812</text:p>
          </table:table-cell>
          <table:table-cell table:number-columns-repeated="1016"/>
        </table:table-row>
        <table:table-row table:style-name="ro3">
          <table:table-cell table:style-name="ce4" office:value-type="float" office:value="0.846">
            <text:p>0,846</text:p>
          </table:table-cell>
          <table:table-cell table:style-name="ce4" table:formula="of:=[.B$1]*[.A849]-SQRT([.B$1])" office:value-type="float" office:value="82.5719115182985">
            <text:p>82,5719115183</text:p>
          </table:table-cell>
          <table:table-cell table:style-name="ce4" table:formula="of:=[.B$1]*[.A849]+SQRT([.B$1])" office:value-type="float" office:value="103.548088481702">
            <text:p>103,5480884817</text:p>
          </table:table-cell>
          <table:table-cell table:style-name="ce4" table:formula="of:=ROUNDUP(MAX([.B849];0);0)-1" office:value-type="float" office:value="82">
            <text:p>82</text:p>
          </table:table-cell>
          <table:table-cell table:style-name="ce4" table:formula="of:=ROUNDDOWN([.C849];0)" office:value-type="float" office:value="103">
            <text:p>103</text:p>
          </table:table-cell>
          <table:table-cell table:style-name="ce4" table:formula="of:=IF([.D849]&lt;0;0;BINOMDIST([.D849];[.B$1];[.A849];1))" office:value-type="float" office:value="0.0042756347240033">
            <text:p>0,0042756347</text:p>
          </table:table-cell>
          <table:table-cell table:style-name="ce4" table:formula="of:=IF([.E849]&gt;[.B$1];1;BINOMDIST([.E849];[.B$1];[.A849];1))" office:value-type="float" office:value="0.998869888679796">
            <text:p>0,9988698887</text:p>
          </table:table-cell>
          <table:table-cell table:style-name="ce4" table:formula="of:=[.G849]-[.F849]" office:value-type="float" office:value="0.994594253955793">
            <text:p>0,994594254</text:p>
          </table:table-cell>
          <table:table-cell table:number-columns-repeated="1016"/>
        </table:table-row>
        <table:table-row table:style-name="ro3">
          <table:table-cell table:style-name="ce4" office:value-type="float" office:value="0.847">
            <text:p>0,847</text:p>
          </table:table-cell>
          <table:table-cell table:style-name="ce4" table:formula="of:=[.B$1]*[.A850]-SQRT([.B$1])" office:value-type="float" office:value="82.6819115182985">
            <text:p>82,6819115183</text:p>
          </table:table-cell>
          <table:table-cell table:style-name="ce4" table:formula="of:=[.B$1]*[.A850]+SQRT([.B$1])" office:value-type="float" office:value="103.658088481702">
            <text:p>103,6580884817</text:p>
          </table:table-cell>
          <table:table-cell table:style-name="ce4" table:formula="of:=ROUNDUP(MAX([.B850];0);0)-1" office:value-type="float" office:value="82">
            <text:p>82</text:p>
          </table:table-cell>
          <table:table-cell table:style-name="ce4" table:formula="of:=ROUNDDOWN([.C850];0)" office:value-type="float" office:value="103">
            <text:p>103</text:p>
          </table:table-cell>
          <table:table-cell table:style-name="ce4" table:formula="of:=IF([.D850]&lt;0;0;BINOMDIST([.D850];[.B$1];[.A850];1))" office:value-type="float" office:value="0.00389777062644063">
            <text:p>0,0038977706</text:p>
          </table:table-cell>
          <table:table-cell table:style-name="ce4" table:formula="of:=IF([.E850]&gt;[.B$1];1;BINOMDIST([.E850];[.B$1];[.A850];1))" office:value-type="float" office:value="0.998767520178059">
            <text:p>0,9987675202</text:p>
          </table:table-cell>
          <table:table-cell table:style-name="ce4" table:formula="of:=[.G850]-[.F850]" office:value-type="float" office:value="0.994869749551618">
            <text:p>0,9948697496</text:p>
          </table:table-cell>
          <table:table-cell table:number-columns-repeated="1016"/>
        </table:table-row>
        <table:table-row table:style-name="ro3">
          <table:table-cell table:style-name="ce4" office:value-type="float" office:value="0.848">
            <text:p>0,848</text:p>
          </table:table-cell>
          <table:table-cell table:style-name="ce4" table:formula="of:=[.B$1]*[.A851]-SQRT([.B$1])" office:value-type="float" office:value="82.7919115182985">
            <text:p>82,7919115183</text:p>
          </table:table-cell>
          <table:table-cell table:style-name="ce4" table:formula="of:=[.B$1]*[.A851]+SQRT([.B$1])" office:value-type="float" office:value="103.768088481702">
            <text:p>103,7680884817</text:p>
          </table:table-cell>
          <table:table-cell table:style-name="ce4" table:formula="of:=ROUNDUP(MAX([.B851];0);0)-1" office:value-type="float" office:value="82">
            <text:p>82</text:p>
          </table:table-cell>
          <table:table-cell table:style-name="ce4" table:formula="of:=ROUNDDOWN([.C851];0)" office:value-type="float" office:value="103">
            <text:p>103</text:p>
          </table:table-cell>
          <table:table-cell table:style-name="ce4" table:formula="of:=IF([.D851]&lt;0;0;BINOMDIST([.D851];[.B$1];[.A851];1))" office:value-type="float" office:value="0.0035488363895665">
            <text:p>0,0035488364</text:p>
          </table:table-cell>
          <table:table-cell table:style-name="ce4" table:formula="of:=IF([.E851]&gt;[.B$1];1;BINOMDIST([.E851];[.B$1];[.A851];1))" office:value-type="float" office:value="0.998656360684416">
            <text:p>0,9986563607</text:p>
          </table:table-cell>
          <table:table-cell table:style-name="ce4" table:formula="of:=[.G851]-[.F851]" office:value-type="float" office:value="0.99510752429485">
            <text:p>0,9951075243</text:p>
          </table:table-cell>
          <table:table-cell table:number-columns-repeated="1016"/>
        </table:table-row>
        <table:table-row table:style-name="ro3">
          <table:table-cell table:style-name="ce4" office:value-type="float" office:value="0.849">
            <text:p>0,849</text:p>
          </table:table-cell>
          <table:table-cell table:style-name="ce4" table:formula="of:=[.B$1]*[.A852]-SQRT([.B$1])" office:value-type="float" office:value="82.9019115182985">
            <text:p>82,9019115183</text:p>
          </table:table-cell>
          <table:table-cell table:style-name="ce4" table:formula="of:=[.B$1]*[.A852]+SQRT([.B$1])" office:value-type="float" office:value="103.878088481702">
            <text:p>103,8780884817</text:p>
          </table:table-cell>
          <table:table-cell table:style-name="ce4" table:formula="of:=ROUNDUP(MAX([.B852];0);0)-1" office:value-type="float" office:value="82">
            <text:p>82</text:p>
          </table:table-cell>
          <table:table-cell table:style-name="ce4" table:formula="of:=ROUNDDOWN([.C852];0)" office:value-type="float" office:value="103">
            <text:p>103</text:p>
          </table:table-cell>
          <table:table-cell table:style-name="ce4" table:formula="of:=IF([.D852]&lt;0;0;BINOMDIST([.D852];[.B$1];[.A852];1))" office:value-type="float" office:value="0.00322702764874306">
            <text:p>0,0032270276</text:p>
          </table:table-cell>
          <table:table-cell table:style-name="ce4" table:formula="of:=IF([.E852]&gt;[.B$1];1;BINOMDIST([.E852];[.B$1];[.A852];1))" office:value-type="float" office:value="0.998535703707234">
            <text:p>0,9985357037</text:p>
          </table:table-cell>
          <table:table-cell table:style-name="ce4" table:formula="of:=[.G852]-[.F852]" office:value-type="float" office:value="0.995308676058491">
            <text:p>0,9953086761</text:p>
          </table:table-cell>
          <table:table-cell table:number-columns-repeated="1016"/>
        </table:table-row>
        <table:table-row table:style-name="ro3">
          <table:table-cell table:style-name="ce4" office:value-type="float" office:value="0.85">
            <text:p>0,85</text:p>
          </table:table-cell>
          <table:table-cell table:style-name="ce4" table:formula="of:=[.B$1]*[.A853]-SQRT([.B$1])" office:value-type="float" office:value="83.0119115182985">
            <text:p>83,0119115183</text:p>
          </table:table-cell>
          <table:table-cell table:style-name="ce4" table:formula="of:=[.B$1]*[.A853]+SQRT([.B$1])" office:value-type="float" office:value="103.988088481702">
            <text:p>103,9880884817</text:p>
          </table:table-cell>
          <table:table-cell table:style-name="ce4" table:formula="of:=ROUNDUP(MAX([.B853];0);0)-1" office:value-type="float" office:value="83">
            <text:p>83</text:p>
          </table:table-cell>
          <table:table-cell table:style-name="ce4" table:formula="of:=ROUNDDOWN([.C853];0)" office:value-type="float" office:value="103">
            <text:p>103</text:p>
          </table:table-cell>
          <table:table-cell table:style-name="ce4" table:formula="of:=IF([.D853]&lt;0;0;BINOMDIST([.D853];[.B$1];[.A853];1))" office:value-type="float" office:value="0.00584177111637547">
            <text:p>0,0058417711</text:p>
          </table:table-cell>
          <table:table-cell table:style-name="ce4" table:formula="of:=IF([.E853]&gt;[.B$1];1;BINOMDIST([.E853];[.B$1];[.A853];1))" office:value-type="float" office:value="0.998404790744287">
            <text:p>0,9984047907</text:p>
          </table:table-cell>
          <table:table-cell table:style-name="ce4" table:formula="of:=[.G853]-[.F853]" office:value-type="float" office:value="0.992563019627911">
            <text:p>0,9925630196</text:p>
          </table:table-cell>
          <table:table-cell table:number-columns-repeated="1016"/>
        </table:table-row>
        <table:table-row table:style-name="ro3">
          <table:table-cell table:style-name="ce4" office:value-type="float" office:value="0.851">
            <text:p>0,851</text:p>
          </table:table-cell>
          <table:table-cell table:style-name="ce4" table:formula="of:=[.B$1]*[.A854]-SQRT([.B$1])" office:value-type="float" office:value="83.1219115182985">
            <text:p>83,1219115183</text:p>
          </table:table-cell>
          <table:table-cell table:style-name="ce4" table:formula="of:=[.B$1]*[.A854]+SQRT([.B$1])" office:value-type="float" office:value="104.098088481702">
            <text:p>104,0980884817</text:p>
          </table:table-cell>
          <table:table-cell table:style-name="ce4" table:formula="of:=ROUNDUP(MAX([.B854];0);0)-1" office:value-type="float" office:value="83">
            <text:p>83</text:p>
          </table:table-cell>
          <table:table-cell table:style-name="ce4" table:formula="of:=ROUNDDOWN([.C854];0)" office:value-type="float" office:value="104">
            <text:p>104</text:p>
          </table:table-cell>
          <table:table-cell table:style-name="ce4" table:formula="of:=IF([.D854]&lt;0;0;BINOMDIST([.D854];[.B$1];[.A854];1))" office:value-type="float" office:value="0.0053372078756943">
            <text:p>0,0053372079</text:p>
          </table:table-cell>
          <table:table-cell table:style-name="ce4" table:formula="of:=IF([.E854]&gt;[.B$1];1;BINOMDIST([.E854];[.B$1];[.A854];1))" office:value-type="float" office:value="0.999472239324788">
            <text:p>0,9994722393</text:p>
          </table:table-cell>
          <table:table-cell table:style-name="ce4" table:formula="of:=[.G854]-[.F854]" office:value-type="float" office:value="0.994135031449094">
            <text:p>0,9941350314</text:p>
          </table:table-cell>
          <table:table-cell table:number-columns-repeated="1016"/>
        </table:table-row>
        <table:table-row table:style-name="ro3">
          <table:table-cell table:style-name="ce4" office:value-type="float" office:value="0.852">
            <text:p>0,852</text:p>
          </table:table-cell>
          <table:table-cell table:style-name="ce4" table:formula="of:=[.B$1]*[.A855]-SQRT([.B$1])" office:value-type="float" office:value="83.2319115182985">
            <text:p>83,2319115183</text:p>
          </table:table-cell>
          <table:table-cell table:style-name="ce4" table:formula="of:=[.B$1]*[.A855]+SQRT([.B$1])" office:value-type="float" office:value="104.208088481702">
            <text:p>104,2080884817</text:p>
          </table:table-cell>
          <table:table-cell table:style-name="ce4" table:formula="of:=ROUNDUP(MAX([.B855];0);0)-1" office:value-type="float" office:value="83">
            <text:p>83</text:p>
          </table:table-cell>
          <table:table-cell table:style-name="ce4" table:formula="of:=ROUNDDOWN([.C855];0)" office:value-type="float" office:value="104">
            <text:p>104</text:p>
          </table:table-cell>
          <table:table-cell table:style-name="ce4" table:formula="of:=IF([.D855]&lt;0;0;BINOMDIST([.D855];[.B$1];[.A855];1))" office:value-type="float" office:value="0.00487001797548583">
            <text:p>0,004870018</text:p>
          </table:table-cell>
          <table:table-cell table:style-name="ce4" table:formula="of:=IF([.E855]&gt;[.B$1];1;BINOMDIST([.E855];[.B$1];[.A855];1))" office:value-type="float" office:value="0.999421316597296">
            <text:p>0,9994213166</text:p>
          </table:table-cell>
          <table:table-cell table:style-name="ce4" table:formula="of:=[.G855]-[.F855]" office:value-type="float" office:value="0.99455129862181">
            <text:p>0,9945512986</text:p>
          </table:table-cell>
          <table:table-cell table:number-columns-repeated="1016"/>
        </table:table-row>
        <table:table-row table:style-name="ro3">
          <table:table-cell table:style-name="ce4" office:value-type="float" office:value="0.853">
            <text:p>0,853</text:p>
          </table:table-cell>
          <table:table-cell table:style-name="ce4" table:formula="of:=[.B$1]*[.A856]-SQRT([.B$1])" office:value-type="float" office:value="83.3419115182985">
            <text:p>83,3419115183</text:p>
          </table:table-cell>
          <table:table-cell table:style-name="ce4" table:formula="of:=[.B$1]*[.A856]+SQRT([.B$1])" office:value-type="float" office:value="104.318088481702">
            <text:p>104,3180884817</text:p>
          </table:table-cell>
          <table:table-cell table:style-name="ce4" table:formula="of:=ROUNDUP(MAX([.B856];0);0)-1" office:value-type="float" office:value="83">
            <text:p>83</text:p>
          </table:table-cell>
          <table:table-cell table:style-name="ce4" table:formula="of:=ROUNDDOWN([.C856];0)" office:value-type="float" office:value="104">
            <text:p>104</text:p>
          </table:table-cell>
          <table:table-cell table:style-name="ce4" table:formula="of:=IF([.D856]&lt;0;0;BINOMDIST([.D856];[.B$1];[.A856];1))" office:value-type="float" office:value="0.00443799224420281">
            <text:p>0,0044379922</text:p>
          </table:table-cell>
          <table:table-cell table:style-name="ce4" table:formula="of:=IF([.E856]&gt;[.B$1];1;BINOMDIST([.E856];[.B$1];[.A856];1))" office:value-type="float" office:value="0.999365694068221">
            <text:p>0,9993656941</text:p>
          </table:table-cell>
          <table:table-cell table:style-name="ce4" table:formula="of:=[.G856]-[.F856]" office:value-type="float" office:value="0.994927701824019">
            <text:p>0,9949277018</text:p>
          </table:table-cell>
          <table:table-cell table:number-columns-repeated="1016"/>
        </table:table-row>
        <table:table-row table:style-name="ro3">
          <table:table-cell table:style-name="ce4" office:value-type="float" office:value="0.854">
            <text:p>0,854</text:p>
          </table:table-cell>
          <table:table-cell table:style-name="ce4" table:formula="of:=[.B$1]*[.A857]-SQRT([.B$1])" office:value-type="float" office:value="83.4519115182985">
            <text:p>83,4519115183</text:p>
          </table:table-cell>
          <table:table-cell table:style-name="ce4" table:formula="of:=[.B$1]*[.A857]+SQRT([.B$1])" office:value-type="float" office:value="104.428088481702">
            <text:p>104,4280884817</text:p>
          </table:table-cell>
          <table:table-cell table:style-name="ce4" table:formula="of:=ROUNDUP(MAX([.B857];0);0)-1" office:value-type="float" office:value="83">
            <text:p>83</text:p>
          </table:table-cell>
          <table:table-cell table:style-name="ce4" table:formula="of:=ROUNDDOWN([.C857];0)" office:value-type="float" office:value="104">
            <text:p>104</text:p>
          </table:table-cell>
          <table:table-cell table:style-name="ce4" table:formula="of:=IF([.D857]&lt;0;0;BINOMDIST([.D857];[.B$1];[.A857];1))" office:value-type="float" office:value="0.00403900660392874">
            <text:p>0,0040390066</text:p>
          </table:table-cell>
          <table:table-cell table:style-name="ce4" table:formula="of:=IF([.E857]&gt;[.B$1];1;BINOMDIST([.E857];[.B$1];[.A857];1))" office:value-type="float" office:value="0.999304960633671">
            <text:p>0,9993049606</text:p>
          </table:table-cell>
          <table:table-cell table:style-name="ce4" table:formula="of:=[.G857]-[.F857]" office:value-type="float" office:value="0.995265954029742">
            <text:p>0,995265954</text:p>
          </table:table-cell>
          <table:table-cell table:number-columns-repeated="1016"/>
        </table:table-row>
        <table:table-row table:style-name="ro3">
          <table:table-cell table:style-name="ce4" office:value-type="float" office:value="0.855">
            <text:p>0,855</text:p>
          </table:table-cell>
          <table:table-cell table:style-name="ce4" table:formula="of:=[.B$1]*[.A858]-SQRT([.B$1])" office:value-type="float" office:value="83.5619115182985">
            <text:p>83,5619115183</text:p>
          </table:table-cell>
          <table:table-cell table:style-name="ce4" table:formula="of:=[.B$1]*[.A858]+SQRT([.B$1])" office:value-type="float" office:value="104.538088481702">
            <text:p>104,5380884817</text:p>
          </table:table-cell>
          <table:table-cell table:style-name="ce4" table:formula="of:=ROUNDUP(MAX([.B858];0);0)-1" office:value-type="float" office:value="83">
            <text:p>83</text:p>
          </table:table-cell>
          <table:table-cell table:style-name="ce4" table:formula="of:=ROUNDDOWN([.C858];0)" office:value-type="float" office:value="104">
            <text:p>104</text:p>
          </table:table-cell>
          <table:table-cell table:style-name="ce4" table:formula="of:=IF([.D858]&lt;0;0;BINOMDIST([.D858];[.B$1];[.A858];1))" office:value-type="float" office:value="0.00367102220283802">
            <text:p>0,0036710222</text:p>
          </table:table-cell>
          <table:table-cell table:style-name="ce4" table:formula="of:=IF([.E858]&gt;[.B$1];1;BINOMDIST([.E858];[.B$1];[.A858];1))" office:value-type="float" office:value="0.999238671588254">
            <text:p>0,9992386716</text:p>
          </table:table-cell>
          <table:table-cell table:style-name="ce4" table:formula="of:=[.G858]-[.F858]" office:value-type="float" office:value="0.995567649385416">
            <text:p>0,9955676494</text:p>
          </table:table-cell>
          <table:table-cell table:number-columns-repeated="1016"/>
        </table:table-row>
        <table:table-row table:style-name="ro3">
          <table:table-cell table:style-name="ce4" office:value-type="float" office:value="0.856">
            <text:p>0,856</text:p>
          </table:table-cell>
          <table:table-cell table:style-name="ce4" table:formula="of:=[.B$1]*[.A859]-SQRT([.B$1])" office:value-type="float" office:value="83.6719115182985">
            <text:p>83,6719115183</text:p>
          </table:table-cell>
          <table:table-cell table:style-name="ce4" table:formula="of:=[.B$1]*[.A859]+SQRT([.B$1])" office:value-type="float" office:value="104.648088481702">
            <text:p>104,6480884817</text:p>
          </table:table-cell>
          <table:table-cell table:style-name="ce4" table:formula="of:=ROUNDUP(MAX([.B859];0);0)-1" office:value-type="float" office:value="83">
            <text:p>83</text:p>
          </table:table-cell>
          <table:table-cell table:style-name="ce4" table:formula="of:=ROUNDDOWN([.C859];0)" office:value-type="float" office:value="104">
            <text:p>104</text:p>
          </table:table-cell>
          <table:table-cell table:style-name="ce4" table:formula="of:=IF([.D859]&lt;0;0;BINOMDIST([.D859];[.B$1];[.A859];1))" office:value-type="float" office:value="0.003332085260415">
            <text:p>0,0033320853</text:p>
          </table:table-cell>
          <table:table-cell table:style-name="ce4" table:formula="of:=IF([.E859]&gt;[.B$1];1;BINOMDIST([.E859];[.B$1];[.A859];1))" office:value-type="float" office:value="0.999166346120474">
            <text:p>0,9991663461</text:p>
          </table:table-cell>
          <table:table-cell table:style-name="ce4" table:formula="of:=[.G859]-[.F859]" office:value-type="float" office:value="0.995834260860059">
            <text:p>0,9958342609</text:p>
          </table:table-cell>
          <table:table-cell table:number-columns-repeated="1016"/>
        </table:table-row>
        <table:table-row table:style-name="ro3">
          <table:table-cell table:style-name="ce4" office:value-type="float" office:value="0.857">
            <text:p>0,857</text:p>
          </table:table-cell>
          <table:table-cell table:style-name="ce4" table:formula="of:=[.B$1]*[.A860]-SQRT([.B$1])" office:value-type="float" office:value="83.7819115182985">
            <text:p>83,7819115183</text:p>
          </table:table-cell>
          <table:table-cell table:style-name="ce4" table:formula="of:=[.B$1]*[.A860]+SQRT([.B$1])" office:value-type="float" office:value="104.758088481702">
            <text:p>104,7580884817</text:p>
          </table:table-cell>
          <table:table-cell table:style-name="ce4" table:formula="of:=ROUNDUP(MAX([.B860];0);0)-1" office:value-type="float" office:value="83">
            <text:p>83</text:p>
          </table:table-cell>
          <table:table-cell table:style-name="ce4" table:formula="of:=ROUNDDOWN([.C860];0)" office:value-type="float" office:value="104">
            <text:p>104</text:p>
          </table:table-cell>
          <table:table-cell table:style-name="ce4" table:formula="of:=IF([.D860]&lt;0;0;BINOMDIST([.D860];[.B$1];[.A860];1))" office:value-type="float" office:value="0.00302032664060467">
            <text:p>0,0030203266</text:p>
          </table:table-cell>
          <table:table-cell table:style-name="ce4" table:formula="of:=IF([.E860]&gt;[.B$1];1;BINOMDIST([.E860];[.B$1];[.A860];1))" office:value-type="float" office:value="0.999087464646028">
            <text:p>0,9990874646</text:p>
          </table:table-cell>
          <table:table-cell table:style-name="ce4" table:formula="of:=[.G860]-[.F860]" office:value-type="float" office:value="0.996067138005423">
            <text:p>0,996067138</text:p>
          </table:table-cell>
          <table:table-cell table:number-columns-repeated="1016"/>
        </table:table-row>
        <table:table-row table:style-name="ro3">
          <table:table-cell table:style-name="ce4" office:value-type="float" office:value="0.858">
            <text:p>0,858</text:p>
          </table:table-cell>
          <table:table-cell table:style-name="ce4" table:formula="of:=[.B$1]*[.A861]-SQRT([.B$1])" office:value-type="float" office:value="83.8919115182985">
            <text:p>83,8919115183</text:p>
          </table:table-cell>
          <table:table-cell table:style-name="ce4" table:formula="of:=[.B$1]*[.A861]+SQRT([.B$1])" office:value-type="float" office:value="104.868088481702">
            <text:p>104,8680884817</text:p>
          </table:table-cell>
          <table:table-cell table:style-name="ce4" table:formula="of:=ROUNDUP(MAX([.B861];0);0)-1" office:value-type="float" office:value="83">
            <text:p>83</text:p>
          </table:table-cell>
          <table:table-cell table:style-name="ce4" table:formula="of:=ROUNDDOWN([.C861];0)" office:value-type="float" office:value="104">
            <text:p>104</text:p>
          </table:table-cell>
          <table:table-cell table:style-name="ce4" table:formula="of:=IF([.D861]&lt;0;0;BINOMDIST([.D861];[.B$1];[.A861];1))" office:value-type="float" office:value="0.00273396116870249">
            <text:p>0,0027339612</text:p>
          </table:table-cell>
          <table:table-cell table:style-name="ce4" table:formula="of:=IF([.E861]&gt;[.B$1];1;BINOMDIST([.E861];[.B$1];[.A861];1))" office:value-type="float" office:value="0.999001465970989">
            <text:p>0,999001466</text:p>
          </table:table-cell>
          <table:table-cell table:style-name="ce4" table:formula="of:=[.G861]-[.F861]" office:value-type="float" office:value="0.996267504802287">
            <text:p>0,9962675048</text:p>
          </table:table-cell>
          <table:table-cell table:number-columns-repeated="1016"/>
        </table:table-row>
        <table:table-row table:style-name="ro3">
          <table:table-cell table:style-name="ce4" office:value-type="float" office:value="0.859">
            <text:p>0,859</text:p>
          </table:table-cell>
          <table:table-cell table:style-name="ce4" table:formula="of:=[.B$1]*[.A862]-SQRT([.B$1])" office:value-type="float" office:value="84.0019115182985">
            <text:p>84,0019115183</text:p>
          </table:table-cell>
          <table:table-cell table:style-name="ce4" table:formula="of:=[.B$1]*[.A862]+SQRT([.B$1])" office:value-type="float" office:value="104.978088481702">
            <text:p>104,9780884817</text:p>
          </table:table-cell>
          <table:table-cell table:style-name="ce4" table:formula="of:=ROUNDUP(MAX([.B862];0);0)-1" office:value-type="float" office:value="84">
            <text:p>84</text:p>
          </table:table-cell>
          <table:table-cell table:style-name="ce4" table:formula="of:=ROUNDDOWN([.C862];0)" office:value-type="float" office:value="104">
            <text:p>104</text:p>
          </table:table-cell>
          <table:table-cell table:style-name="ce4" table:formula="of:=IF([.D862]&lt;0;0;BINOMDIST([.D862];[.B$1];[.A862];1))" office:value-type="float" office:value="0.00504190348005957">
            <text:p>0,0050419035</text:p>
          </table:table-cell>
          <table:table-cell table:style-name="ce4" table:formula="of:=IF([.E862]&gt;[.B$1];1;BINOMDIST([.E862];[.B$1];[.A862];1))" office:value-type="float" office:value="0.998907744276825">
            <text:p>0,9989077443</text:p>
          </table:table-cell>
          <table:table-cell table:style-name="ce4" table:formula="of:=[.G862]-[.F862]" office:value-type="float" office:value="0.993865840796765">
            <text:p>0,9938658408</text:p>
          </table:table-cell>
          <table:table-cell table:number-columns-repeated="1016"/>
        </table:table-row>
        <table:table-row table:style-name="ro3">
          <table:table-cell table:style-name="ce4" office:value-type="float" office:value="0.86">
            <text:p>0,86</text:p>
          </table:table-cell>
          <table:table-cell table:style-name="ce4" table:formula="of:=[.B$1]*[.A863]-SQRT([.B$1])" office:value-type="float" office:value="84.1119115182985">
            <text:p>84,1119115183</text:p>
          </table:table-cell>
          <table:table-cell table:style-name="ce4" table:formula="of:=[.B$1]*[.A863]+SQRT([.B$1])" office:value-type="float" office:value="105.088088481702">
            <text:p>105,0880884817</text:p>
          </table:table-cell>
          <table:table-cell table:style-name="ce4" table:formula="of:=ROUNDUP(MAX([.B863];0);0)-1" office:value-type="float" office:value="84">
            <text:p>84</text:p>
          </table:table-cell>
          <table:table-cell table:style-name="ce4" table:formula="of:=ROUNDDOWN([.C863];0)" office:value-type="float" office:value="105">
            <text:p>105</text:p>
          </table:table-cell>
          <table:table-cell table:style-name="ce4" table:formula="of:=IF([.D863]&lt;0;0;BINOMDIST([.D863];[.B$1];[.A863];1))" office:value-type="float" office:value="0.004586347736466">
            <text:p>0,0045863477</text:p>
          </table:table-cell>
          <table:table-cell table:style-name="ce4" table:formula="of:=IF([.E863]&gt;[.B$1];1;BINOMDIST([.E863];[.B$1];[.A863];1))" office:value-type="float" office:value="0.999678072510677">
            <text:p>0,9996780725</text:p>
          </table:table-cell>
          <table:table-cell table:style-name="ce4" table:formula="of:=[.G863]-[.F863]" office:value-type="float" office:value="0.995091724774211">
            <text:p>0,9950917248</text:p>
          </table:table-cell>
          <table:table-cell table:number-columns-repeated="1016"/>
        </table:table-row>
        <table:table-row table:style-name="ro3">
          <table:table-cell table:style-name="ce4" office:value-type="float" office:value="0.861">
            <text:p>0,861</text:p>
          </table:table-cell>
          <table:table-cell table:style-name="ce4" table:formula="of:=[.B$1]*[.A864]-SQRT([.B$1])" office:value-type="float" office:value="84.2219115182985">
            <text:p>84,2219115183</text:p>
          </table:table-cell>
          <table:table-cell table:style-name="ce4" table:formula="of:=[.B$1]*[.A864]+SQRT([.B$1])" office:value-type="float" office:value="105.198088481702">
            <text:p>105,1980884817</text:p>
          </table:table-cell>
          <table:table-cell table:style-name="ce4" table:formula="of:=ROUNDUP(MAX([.B864];0);0)-1" office:value-type="float" office:value="84">
            <text:p>84</text:p>
          </table:table-cell>
          <table:table-cell table:style-name="ce4" table:formula="of:=ROUNDDOWN([.C864];0)" office:value-type="float" office:value="105">
            <text:p>105</text:p>
          </table:table-cell>
          <table:table-cell table:style-name="ce4" table:formula="of:=IF([.D864]&lt;0;0;BINOMDIST([.D864];[.B$1];[.A864];1))" office:value-type="float" office:value="0.00416619052889743">
            <text:p>0,0041661905</text:p>
          </table:table-cell>
          <table:table-cell table:style-name="ce4" table:formula="of:=IF([.E864]&gt;[.B$1];1;BINOMDIST([.E864];[.B$1];[.A864];1))" office:value-type="float" office:value="0.999645412870617">
            <text:p>0,9996454129</text:p>
          </table:table-cell>
          <table:table-cell table:style-name="ce4" table:formula="of:=[.G864]-[.F864]" office:value-type="float" office:value="0.995479222341719">
            <text:p>0,9954792223</text:p>
          </table:table-cell>
          <table:table-cell table:number-columns-repeated="1016"/>
        </table:table-row>
        <table:table-row table:style-name="ro3">
          <table:table-cell table:style-name="ce4" office:value-type="float" office:value="0.862">
            <text:p>0,862</text:p>
          </table:table-cell>
          <table:table-cell table:style-name="ce4" table:formula="of:=[.B$1]*[.A865]-SQRT([.B$1])" office:value-type="float" office:value="84.3319115182985">
            <text:p>84,3319115183</text:p>
          </table:table-cell>
          <table:table-cell table:style-name="ce4" table:formula="of:=[.B$1]*[.A865]+SQRT([.B$1])" office:value-type="float" office:value="105.308088481702">
            <text:p>105,3080884817</text:p>
          </table:table-cell>
          <table:table-cell table:style-name="ce4" table:formula="of:=ROUNDUP(MAX([.B865];0);0)-1" office:value-type="float" office:value="84">
            <text:p>84</text:p>
          </table:table-cell>
          <table:table-cell table:style-name="ce4" table:formula="of:=ROUNDDOWN([.C865];0)" office:value-type="float" office:value="105">
            <text:p>105</text:p>
          </table:table-cell>
          <table:table-cell table:style-name="ce4" table:formula="of:=IF([.D865]&lt;0;0;BINOMDIST([.D865];[.B$1];[.A865];1))" office:value-type="float" office:value="0.00377922255861047">
            <text:p>0,0037792226</text:p>
          </table:table-cell>
          <table:table-cell table:style-name="ce4" table:formula="of:=IF([.E865]&gt;[.B$1];1;BINOMDIST([.E865];[.B$1];[.A865];1))" office:value-type="float" office:value="0.999609564024498">
            <text:p>0,999609564</text:p>
          </table:table-cell>
          <table:table-cell table:style-name="ce4" table:formula="of:=[.G865]-[.F865]" office:value-type="float" office:value="0.995830341465888">
            <text:p>0,9958303415</text:p>
          </table:table-cell>
          <table:table-cell table:number-columns-repeated="1016"/>
        </table:table-row>
        <table:table-row table:style-name="ro3">
          <table:table-cell table:style-name="ce4" office:value-type="float" office:value="0.863">
            <text:p>0,863</text:p>
          </table:table-cell>
          <table:table-cell table:style-name="ce4" table:formula="of:=[.B$1]*[.A866]-SQRT([.B$1])" office:value-type="float" office:value="84.4419115182985">
            <text:p>84,4419115183</text:p>
          </table:table-cell>
          <table:table-cell table:style-name="ce4" table:formula="of:=[.B$1]*[.A866]+SQRT([.B$1])" office:value-type="float" office:value="105.418088481702">
            <text:p>105,4180884817</text:p>
          </table:table-cell>
          <table:table-cell table:style-name="ce4" table:formula="of:=ROUNDUP(MAX([.B866];0);0)-1" office:value-type="float" office:value="84">
            <text:p>84</text:p>
          </table:table-cell>
          <table:table-cell table:style-name="ce4" table:formula="of:=ROUNDDOWN([.C866];0)" office:value-type="float" office:value="105">
            <text:p>105</text:p>
          </table:table-cell>
          <table:table-cell table:style-name="ce4" table:formula="of:=IF([.D866]&lt;0;0;BINOMDIST([.D866];[.B$1];[.A866];1))" office:value-type="float" office:value="0.00342332651265412">
            <text:p>0,0034233265</text:p>
          </table:table-cell>
          <table:table-cell table:style-name="ce4" table:formula="of:=IF([.E866]&gt;[.B$1];1;BINOMDIST([.E866];[.B$1];[.A866];1))" office:value-type="float" office:value="0.999570228317796">
            <text:p>0,9995702283</text:p>
          </table:table-cell>
          <table:table-cell table:style-name="ce4" table:formula="of:=[.G866]-[.F866]" office:value-type="float" office:value="0.996146901805142">
            <text:p>0,9961469018</text:p>
          </table:table-cell>
          <table:table-cell table:number-columns-repeated="1016"/>
        </table:table-row>
        <table:table-row table:style-name="ro3">
          <table:table-cell table:style-name="ce4" office:value-type="float" office:value="0.864">
            <text:p>0,864</text:p>
          </table:table-cell>
          <table:table-cell table:style-name="ce4" table:formula="of:=[.B$1]*[.A867]-SQRT([.B$1])" office:value-type="float" office:value="84.5519115182985">
            <text:p>84,5519115183</text:p>
          </table:table-cell>
          <table:table-cell table:style-name="ce4" table:formula="of:=[.B$1]*[.A867]+SQRT([.B$1])" office:value-type="float" office:value="105.528088481702">
            <text:p>105,5280884817</text:p>
          </table:table-cell>
          <table:table-cell table:style-name="ce4" table:formula="of:=ROUNDUP(MAX([.B867];0);0)-1" office:value-type="float" office:value="84">
            <text:p>84</text:p>
          </table:table-cell>
          <table:table-cell table:style-name="ce4" table:formula="of:=ROUNDDOWN([.C867];0)" office:value-type="float" office:value="105">
            <text:p>105</text:p>
          </table:table-cell>
          <table:table-cell table:style-name="ce4" table:formula="of:=IF([.D867]&lt;0;0;BINOMDIST([.D867];[.B$1];[.A867];1))" office:value-type="float" office:value="0.00309647680342614">
            <text:p>0,0030964768</text:p>
          </table:table-cell>
          <table:table-cell table:style-name="ce4" table:formula="of:=IF([.E867]&gt;[.B$1];1;BINOMDIST([.E867];[.B$1];[.A867];1))" office:value-type="float" office:value="0.999527081820846">
            <text:p>0,9995270818</text:p>
          </table:table-cell>
          <table:table-cell table:style-name="ce4" table:formula="of:=[.G867]-[.F867]" office:value-type="float" office:value="0.99643060501742">
            <text:p>0,996430605</text:p>
          </table:table-cell>
          <table:table-cell table:number-columns-repeated="1016"/>
        </table:table-row>
        <table:table-row table:style-name="ro3">
          <table:table-cell table:style-name="ce4" office:value-type="float" office:value="0.865">
            <text:p>0,865</text:p>
          </table:table-cell>
          <table:table-cell table:style-name="ce4" table:formula="of:=[.B$1]*[.A868]-SQRT([.B$1])" office:value-type="float" office:value="84.6619115182985">
            <text:p>84,6619115183</text:p>
          </table:table-cell>
          <table:table-cell table:style-name="ce4" table:formula="of:=[.B$1]*[.A868]+SQRT([.B$1])" office:value-type="float" office:value="105.638088481702">
            <text:p>105,6380884817</text:p>
          </table:table-cell>
          <table:table-cell table:style-name="ce4" table:formula="of:=ROUNDUP(MAX([.B868];0);0)-1" office:value-type="float" office:value="84">
            <text:p>84</text:p>
          </table:table-cell>
          <table:table-cell table:style-name="ce4" table:formula="of:=ROUNDDOWN([.C868];0)" office:value-type="float" office:value="105">
            <text:p>105</text:p>
          </table:table-cell>
          <table:table-cell table:style-name="ce4" table:formula="of:=IF([.D868]&lt;0;0;BINOMDIST([.D868];[.B$1];[.A868];1))" office:value-type="float" office:value="0.0027967390060789">
            <text:p>0,002796739</text:p>
          </table:table-cell>
          <table:table-cell table:style-name="ce4" table:formula="of:=IF([.E868]&gt;[.B$1];1;BINOMDIST([.E868];[.B$1];[.A868];1))" office:value-type="float" office:value="0.999479772172019">
            <text:p>0,9994797722</text:p>
          </table:table-cell>
          <table:table-cell table:style-name="ce4" table:formula="of:=[.G868]-[.F868]" office:value-type="float" office:value="0.99668303316594">
            <text:p>0,9966830332</text:p>
          </table:table-cell>
          <table:table-cell table:number-columns-repeated="1016"/>
        </table:table-row>
        <table:table-row table:style-name="ro3">
          <table:table-cell table:style-name="ce4" office:value-type="float" office:value="0.866">
            <text:p>0,866</text:p>
          </table:table-cell>
          <table:table-cell table:style-name="ce4" table:formula="of:=[.B$1]*[.A869]-SQRT([.B$1])" office:value-type="float" office:value="84.7719115182985">
            <text:p>84,7719115183</text:p>
          </table:table-cell>
          <table:table-cell table:style-name="ce4" table:formula="of:=[.B$1]*[.A869]+SQRT([.B$1])" office:value-type="float" office:value="105.748088481702">
            <text:p>105,7480884817</text:p>
          </table:table-cell>
          <table:table-cell table:style-name="ce4" table:formula="of:=ROUNDUP(MAX([.B869];0);0)-1" office:value-type="float" office:value="84">
            <text:p>84</text:p>
          </table:table-cell>
          <table:table-cell table:style-name="ce4" table:formula="of:=ROUNDDOWN([.C869];0)" office:value-type="float" office:value="105">
            <text:p>105</text:p>
          </table:table-cell>
          <table:table-cell table:style-name="ce4" table:formula="of:=IF([.D869]&lt;0;0;BINOMDIST([.D869];[.B$1];[.A869];1))" office:value-type="float" office:value="0.00252226901203748">
            <text:p>0,002522269</text:p>
          </table:table-cell>
          <table:table-cell table:style-name="ce4" table:formula="of:=IF([.E869]&gt;[.B$1];1;BINOMDIST([.E869];[.B$1];[.A869];1))" office:value-type="float" office:value="0.999427916261254">
            <text:p>0,9994279163</text:p>
          </table:table-cell>
          <table:table-cell table:style-name="ce4" table:formula="of:=[.G869]-[.F869]" office:value-type="float" office:value="0.996905647249216">
            <text:p>0,9969056472</text:p>
          </table:table-cell>
          <table:table-cell table:number-columns-repeated="1016"/>
        </table:table-row>
        <table:table-row table:style-name="ro3">
          <table:table-cell table:style-name="ce4" office:value-type="float" office:value="0.867">
            <text:p>0,867</text:p>
          </table:table-cell>
          <table:table-cell table:style-name="ce4" table:formula="of:=[.B$1]*[.A870]-SQRT([.B$1])" office:value-type="float" office:value="84.8819115182985">
            <text:p>84,8819115183</text:p>
          </table:table-cell>
          <table:table-cell table:style-name="ce4" table:formula="of:=[.B$1]*[.A870]+SQRT([.B$1])" office:value-type="float" office:value="105.858088481702">
            <text:p>105,8580884817</text:p>
          </table:table-cell>
          <table:table-cell table:style-name="ce4" table:formula="of:=ROUNDUP(MAX([.B870];0);0)-1" office:value-type="float" office:value="84">
            <text:p>84</text:p>
          </table:table-cell>
          <table:table-cell table:style-name="ce4" table:formula="of:=ROUNDDOWN([.C870];0)" office:value-type="float" office:value="105">
            <text:p>105</text:p>
          </table:table-cell>
          <table:table-cell table:style-name="ce4" table:formula="of:=IF([.D870]&lt;0;0;BINOMDIST([.D870];[.B$1];[.A870];1))" office:value-type="float" office:value="0.00227131191749252">
            <text:p>0,0022713119</text:p>
          </table:table-cell>
          <table:table-cell table:style-name="ce4" table:formula="of:=IF([.E870]&gt;[.B$1];1;BINOMDIST([.E870];[.B$1];[.A870];1))" office:value-type="float" office:value="0.999371097744052">
            <text:p>0,9993710977</text:p>
          </table:table-cell>
          <table:table-cell table:style-name="ce4" table:formula="of:=[.G870]-[.F870]" office:value-type="float" office:value="0.997099785826559">
            <text:p>0,9970997858</text:p>
          </table:table-cell>
          <table:table-cell table:number-columns-repeated="1016"/>
        </table:table-row>
        <table:table-row table:style-name="ro3">
          <table:table-cell table:style-name="ce4" office:value-type="float" office:value="0.868">
            <text:p>0,868</text:p>
          </table:table-cell>
          <table:table-cell table:style-name="ce4" table:formula="of:=[.B$1]*[.A871]-SQRT([.B$1])" office:value-type="float" office:value="84.9919115182985">
            <text:p>84,9919115183</text:p>
          </table:table-cell>
          <table:table-cell table:style-name="ce4" table:formula="of:=[.B$1]*[.A871]+SQRT([.B$1])" office:value-type="float" office:value="105.968088481702">
            <text:p>105,9680884817</text:p>
          </table:table-cell>
          <table:table-cell table:style-name="ce4" table:formula="of:=ROUNDUP(MAX([.B871];0);0)-1" office:value-type="float" office:value="84">
            <text:p>84</text:p>
          </table:table-cell>
          <table:table-cell table:style-name="ce4" table:formula="of:=ROUNDDOWN([.C871];0)" office:value-type="float" office:value="105">
            <text:p>105</text:p>
          </table:table-cell>
          <table:table-cell table:style-name="ce4" table:formula="of:=IF([.D871]&lt;0;0;BINOMDIST([.D871];[.B$1];[.A871];1))" office:value-type="float" office:value="0.00204220066619221">
            <text:p>0,0020422007</text:p>
          </table:table-cell>
          <table:table-cell table:style-name="ce4" table:formula="of:=IF([.E871]&gt;[.B$1];1;BINOMDIST([.E871];[.B$1];[.A871];1))" office:value-type="float" office:value="0.999308864375553">
            <text:p>0,9993088644</text:p>
          </table:table-cell>
          <table:table-cell table:style-name="ce4" table:formula="of:=[.G871]-[.F871]" office:value-type="float" office:value="0.997266663709361">
            <text:p>0,9972666637</text:p>
          </table:table-cell>
          <table:table-cell table:number-columns-repeated="1016"/>
        </table:table-row>
        <table:table-row table:style-name="ro3">
          <table:table-cell table:style-name="ce4" office:value-type="float" office:value="0.869">
            <text:p>0,869</text:p>
          </table:table-cell>
          <table:table-cell table:style-name="ce4" table:formula="of:=[.B$1]*[.A872]-SQRT([.B$1])" office:value-type="float" office:value="85.1019115182985">
            <text:p>85,1019115183</text:p>
          </table:table-cell>
          <table:table-cell table:style-name="ce4" table:formula="of:=[.B$1]*[.A872]+SQRT([.B$1])" office:value-type="float" office:value="106.078088481702">
            <text:p>106,0780884817</text:p>
          </table:table-cell>
          <table:table-cell table:style-name="ce4" table:formula="of:=ROUNDUP(MAX([.B872];0);0)-1" office:value-type="float" office:value="85">
            <text:p>85</text:p>
          </table:table-cell>
          <table:table-cell table:style-name="ce4" table:formula="of:=ROUNDDOWN([.C872];0)" office:value-type="float" office:value="106">
            <text:p>106</text:p>
          </table:table-cell>
          <table:table-cell table:style-name="ce4" table:formula="of:=IF([.D872]&lt;0;0;BINOMDIST([.D872];[.B$1];[.A872];1))" office:value-type="float" office:value="0.0038700797636557">
            <text:p>0,0038700798</text:p>
          </table:table-cell>
          <table:table-cell table:style-name="ce4" table:formula="of:=IF([.E872]&gt;[.B$1];1;BINOMDIST([.E872];[.B$1];[.A872];1))" office:value-type="float" office:value="0.999824972785841">
            <text:p>0,9998249728</text:p>
          </table:table-cell>
          <table:table-cell table:style-name="ce4" table:formula="of:=[.G872]-[.F872]" office:value-type="float" office:value="0.995954893022185">
            <text:p>0,995954893</text:p>
          </table:table-cell>
          <table:table-cell table:number-columns-repeated="1016"/>
        </table:table-row>
        <table:table-row table:style-name="ro3">
          <table:table-cell table:style-name="ce4" office:value-type="float" office:value="0.87">
            <text:p>0,87</text:p>
          </table:table-cell>
          <table:table-cell table:style-name="ce4" table:formula="of:=[.B$1]*[.A873]-SQRT([.B$1])" office:value-type="float" office:value="85.2119115182985">
            <text:p>85,2119115183</text:p>
          </table:table-cell>
          <table:table-cell table:style-name="ce4" table:formula="of:=[.B$1]*[.A873]+SQRT([.B$1])" office:value-type="float" office:value="106.188088481702">
            <text:p>106,1880884817</text:p>
          </table:table-cell>
          <table:table-cell table:style-name="ce4" table:formula="of:=ROUNDUP(MAX([.B873];0);0)-1" office:value-type="float" office:value="85">
            <text:p>85</text:p>
          </table:table-cell>
          <table:table-cell table:style-name="ce4" table:formula="of:=ROUNDDOWN([.C873];0)" office:value-type="float" office:value="106">
            <text:p>106</text:p>
          </table:table-cell>
          <table:table-cell table:style-name="ce4" table:formula="of:=IF([.D873]&lt;0;0;BINOMDIST([.D873];[.B$1];[.A873];1))" office:value-type="float" office:value="0.0034976169225885">
            <text:p>0,0034976169</text:p>
          </table:table-cell>
          <table:table-cell table:style-name="ce4" table:formula="of:=IF([.E873]&gt;[.B$1];1;BINOMDIST([.E873];[.B$1];[.A873];1))" office:value-type="float" office:value="0.999806220488429">
            <text:p>0,9998062205</text:p>
          </table:table-cell>
          <table:table-cell table:style-name="ce4" table:formula="of:=[.G873]-[.F873]" office:value-type="float" office:value="0.99630860356584">
            <text:p>0,9963086036</text:p>
          </table:table-cell>
          <table:table-cell table:number-columns-repeated="1016"/>
        </table:table-row>
        <table:table-row table:style-name="ro3">
          <table:table-cell table:style-name="ce4" office:value-type="float" office:value="0.871">
            <text:p>0,871</text:p>
          </table:table-cell>
          <table:table-cell table:style-name="ce4" table:formula="of:=[.B$1]*[.A874]-SQRT([.B$1])" office:value-type="float" office:value="85.3219115182985">
            <text:p>85,3219115183</text:p>
          </table:table-cell>
          <table:table-cell table:style-name="ce4" table:formula="of:=[.B$1]*[.A874]+SQRT([.B$1])" office:value-type="float" office:value="106.298088481702">
            <text:p>106,2980884817</text:p>
          </table:table-cell>
          <table:table-cell table:style-name="ce4" table:formula="of:=ROUNDUP(MAX([.B874];0);0)-1" office:value-type="float" office:value="85">
            <text:p>85</text:p>
          </table:table-cell>
          <table:table-cell table:style-name="ce4" table:formula="of:=ROUNDDOWN([.C874];0)" office:value-type="float" office:value="106">
            <text:p>106</text:p>
          </table:table-cell>
          <table:table-cell table:style-name="ce4" table:formula="of:=IF([.D874]&lt;0;0;BINOMDIST([.D874];[.B$1];[.A874];1))" office:value-type="float" office:value="0.00315615630840836">
            <text:p>0,0031561563</text:p>
          </table:table-cell>
          <table:table-cell table:style-name="ce4" table:formula="of:=IF([.E874]&gt;[.B$1];1;BINOMDIST([.E874];[.B$1];[.A874];1))" office:value-type="float" office:value="0.999785521690718">
            <text:p>0,9997855217</text:p>
          </table:table-cell>
          <table:table-cell table:style-name="ce4" table:formula="of:=[.G874]-[.F874]" office:value-type="float" office:value="0.996629365382309">
            <text:p>0,9966293654</text:p>
          </table:table-cell>
          <table:table-cell table:number-columns-repeated="1016"/>
        </table:table-row>
        <table:table-row table:style-name="ro3">
          <table:table-cell table:style-name="ce4" office:value-type="float" office:value="0.872">
            <text:p>0,872</text:p>
          </table:table-cell>
          <table:table-cell table:style-name="ce4" table:formula="of:=[.B$1]*[.A875]-SQRT([.B$1])" office:value-type="float" office:value="85.4319115182985">
            <text:p>85,4319115183</text:p>
          </table:table-cell>
          <table:table-cell table:style-name="ce4" table:formula="of:=[.B$1]*[.A875]+SQRT([.B$1])" office:value-type="float" office:value="106.408088481702">
            <text:p>106,4080884817</text:p>
          </table:table-cell>
          <table:table-cell table:style-name="ce4" table:formula="of:=ROUNDUP(MAX([.B875];0);0)-1" office:value-type="float" office:value="85">
            <text:p>85</text:p>
          </table:table-cell>
          <table:table-cell table:style-name="ce4" table:formula="of:=ROUNDDOWN([.C875];0)" office:value-type="float" office:value="106">
            <text:p>106</text:p>
          </table:table-cell>
          <table:table-cell table:style-name="ce4" table:formula="of:=IF([.D875]&lt;0;0;BINOMDIST([.D875];[.B$1];[.A875];1))" office:value-type="float" office:value="0.00284360006848279">
            <text:p>0,0028436001</text:p>
          </table:table-cell>
          <table:table-cell table:style-name="ce4" table:formula="of:=IF([.E875]&gt;[.B$1];1;BINOMDIST([.E875];[.B$1];[.A875];1))" office:value-type="float" office:value="0.999762681627143">
            <text:p>0,9997626816</text:p>
          </table:table-cell>
          <table:table-cell table:style-name="ce4" table:formula="of:=[.G875]-[.F875]" office:value-type="float" office:value="0.99691908155866">
            <text:p>0,9969190816</text:p>
          </table:table-cell>
          <table:table-cell table:number-columns-repeated="1016"/>
        </table:table-row>
        <table:table-row table:style-name="ro3">
          <table:table-cell table:style-name="ce4" office:value-type="float" office:value="0.873">
            <text:p>0,873</text:p>
          </table:table-cell>
          <table:table-cell table:style-name="ce4" table:formula="of:=[.B$1]*[.A876]-SQRT([.B$1])" office:value-type="float" office:value="85.5419115182985">
            <text:p>85,5419115183</text:p>
          </table:table-cell>
          <table:table-cell table:style-name="ce4" table:formula="of:=[.B$1]*[.A876]+SQRT([.B$1])" office:value-type="float" office:value="106.518088481702">
            <text:p>106,5180884817</text:p>
          </table:table-cell>
          <table:table-cell table:style-name="ce4" table:formula="of:=ROUNDUP(MAX([.B876];0);0)-1" office:value-type="float" office:value="85">
            <text:p>85</text:p>
          </table:table-cell>
          <table:table-cell table:style-name="ce4" table:formula="of:=ROUNDDOWN([.C876];0)" office:value-type="float" office:value="106">
            <text:p>106</text:p>
          </table:table-cell>
          <table:table-cell table:style-name="ce4" table:formula="of:=IF([.D876]&lt;0;0;BINOMDIST([.D876];[.B$1];[.A876];1))" office:value-type="float" office:value="0.00255794888594912">
            <text:p>0,0025579489</text:p>
          </table:table-cell>
          <table:table-cell table:style-name="ce4" table:formula="of:=IF([.E876]&gt;[.B$1];1;BINOMDIST([.E876];[.B$1];[.A876];1))" office:value-type="float" office:value="0.999737486881842">
            <text:p>0,9997374869</text:p>
          </table:table-cell>
          <table:table-cell table:style-name="ce4" table:formula="of:=[.G876]-[.F876]" office:value-type="float" office:value="0.997179537995892">
            <text:p>0,997179538</text:p>
          </table:table-cell>
          <table:table-cell table:number-columns-repeated="1016"/>
        </table:table-row>
        <table:table-row table:style-name="ro3">
          <table:table-cell table:style-name="ce4" office:value-type="float" office:value="0.874">
            <text:p>0,874</text:p>
          </table:table-cell>
          <table:table-cell table:style-name="ce4" table:formula="of:=[.B$1]*[.A877]-SQRT([.B$1])" office:value-type="float" office:value="85.6519115182985">
            <text:p>85,6519115183</text:p>
          </table:table-cell>
          <table:table-cell table:style-name="ce4" table:formula="of:=[.B$1]*[.A877]+SQRT([.B$1])" office:value-type="float" office:value="106.628088481702">
            <text:p>106,6280884817</text:p>
          </table:table-cell>
          <table:table-cell table:style-name="ce4" table:formula="of:=ROUNDUP(MAX([.B877];0);0)-1" office:value-type="float" office:value="85">
            <text:p>85</text:p>
          </table:table-cell>
          <table:table-cell table:style-name="ce4" table:formula="of:=ROUNDDOWN([.C877];0)" office:value-type="float" office:value="106">
            <text:p>106</text:p>
          </table:table-cell>
          <table:table-cell table:style-name="ce4" table:formula="of:=IF([.D877]&lt;0;0;BINOMDIST([.D877];[.B$1];[.A877];1))" office:value-type="float" office:value="0.00229730091371519">
            <text:p>0,0022973009</text:p>
          </table:table-cell>
          <table:table-cell table:style-name="ce4" table:formula="of:=IF([.E877]&gt;[.B$1];1;BINOMDIST([.E877];[.B$1];[.A877];1))" office:value-type="float" office:value="0.999709703698313">
            <text:p>0,9997097037</text:p>
          </table:table-cell>
          <table:table-cell table:style-name="ce4" table:formula="of:=[.G877]-[.F877]" office:value-type="float" office:value="0.997412402784598">
            <text:p>0,9974124028</text:p>
          </table:table-cell>
          <table:table-cell table:number-columns-repeated="1016"/>
        </table:table-row>
        <table:table-row table:style-name="ro3">
          <table:table-cell table:style-name="ce4" office:value-type="float" office:value="0.875">
            <text:p>0,875</text:p>
          </table:table-cell>
          <table:table-cell table:style-name="ce4" table:formula="of:=[.B$1]*[.A878]-SQRT([.B$1])" office:value-type="float" office:value="85.7619115182985">
            <text:p>85,7619115183</text:p>
          </table:table-cell>
          <table:table-cell table:style-name="ce4" table:formula="of:=[.B$1]*[.A878]+SQRT([.B$1])" office:value-type="float" office:value="106.738088481702">
            <text:p>106,7380884817</text:p>
          </table:table-cell>
          <table:table-cell table:style-name="ce4" table:formula="of:=ROUNDUP(MAX([.B878];0);0)-1" office:value-type="float" office:value="85">
            <text:p>85</text:p>
          </table:table-cell>
          <table:table-cell table:style-name="ce4" table:formula="of:=ROUNDDOWN([.C878];0)" office:value-type="float" office:value="106">
            <text:p>106</text:p>
          </table:table-cell>
          <table:table-cell table:style-name="ce4" table:formula="of:=IF([.D878]&lt;0;0;BINOMDIST([.D878];[.B$1];[.A878];1))" office:value-type="float" office:value="0.00205985041543866">
            <text:p>0,0020598504</text:p>
          </table:table-cell>
          <table:table-cell table:style-name="ce4" table:formula="of:=IF([.E878]&gt;[.B$1];1;BINOMDIST([.E878];[.B$1];[.A878];1))" office:value-type="float" office:value="0.999679076146676">
            <text:p>0,9996790761</text:p>
          </table:table-cell>
          <table:table-cell table:style-name="ce4" table:formula="of:=[.G878]-[.F878]" office:value-type="float" office:value="0.997619225731238">
            <text:p>0,9976192257</text:p>
          </table:table-cell>
          <table:table-cell table:number-columns-repeated="1016"/>
        </table:table-row>
        <table:table-row table:style-name="ro3">
          <table:table-cell table:style-name="ce4" office:value-type="float" office:value="0.876">
            <text:p>0,876</text:p>
          </table:table-cell>
          <table:table-cell table:style-name="ce4" table:formula="of:=[.B$1]*[.A879]-SQRT([.B$1])" office:value-type="float" office:value="85.8719115182985">
            <text:p>85,8719115183</text:p>
          </table:table-cell>
          <table:table-cell table:style-name="ce4" table:formula="of:=[.B$1]*[.A879]+SQRT([.B$1])" office:value-type="float" office:value="106.848088481702">
            <text:p>106,8480884817</text:p>
          </table:table-cell>
          <table:table-cell table:style-name="ce4" table:formula="of:=ROUNDUP(MAX([.B879];0);0)-1" office:value-type="float" office:value="85">
            <text:p>85</text:p>
          </table:table-cell>
          <table:table-cell table:style-name="ce4" table:formula="of:=ROUNDDOWN([.C879];0)" office:value-type="float" office:value="106">
            <text:p>106</text:p>
          </table:table-cell>
          <table:table-cell table:style-name="ce4" table:formula="of:=IF([.D879]&lt;0;0;BINOMDIST([.D879];[.B$1];[.A879];1))" office:value-type="float" office:value="0.00184388613603457">
            <text:p>0,0018438861</text:p>
          </table:table-cell>
          <table:table-cell table:style-name="ce4" table:formula="of:=IF([.E879]&gt;[.B$1];1;BINOMDIST([.E879];[.B$1];[.A879];1))" office:value-type="float" office:value="0.999645324137828">
            <text:p>0,9996453241</text:p>
          </table:table-cell>
          <table:table-cell table:style-name="ce4" table:formula="of:=[.G879]-[.F879]" office:value-type="float" office:value="0.997801438001793">
            <text:p>0,997801438</text:p>
          </table:table-cell>
          <table:table-cell table:number-columns-repeated="1016"/>
        </table:table-row>
        <table:table-row table:style-name="ro3">
          <table:table-cell table:style-name="ce4" office:value-type="float" office:value="0.877">
            <text:p>0,877</text:p>
          </table:table-cell>
          <table:table-cell table:style-name="ce4" table:formula="of:=[.B$1]*[.A880]-SQRT([.B$1])" office:value-type="float" office:value="85.9819115182985">
            <text:p>85,9819115183</text:p>
          </table:table-cell>
          <table:table-cell table:style-name="ce4" table:formula="of:=[.B$1]*[.A880]+SQRT([.B$1])" office:value-type="float" office:value="106.958088481702">
            <text:p>106,9580884817</text:p>
          </table:table-cell>
          <table:table-cell table:style-name="ce4" table:formula="of:=ROUNDUP(MAX([.B880];0);0)-1" office:value-type="float" office:value="85">
            <text:p>85</text:p>
          </table:table-cell>
          <table:table-cell table:style-name="ce4" table:formula="of:=ROUNDDOWN([.C880];0)" office:value-type="float" office:value="106">
            <text:p>106</text:p>
          </table:table-cell>
          <table:table-cell table:style-name="ce4" table:formula="of:=IF([.D880]&lt;0;0;BINOMDIST([.D880];[.B$1];[.A880];1))" office:value-type="float" office:value="0.00164778942461629">
            <text:p>0,0016477894</text:p>
          </table:table-cell>
          <table:table-cell table:style-name="ce4" table:formula="of:=IF([.E880]&gt;[.B$1];1;BINOMDIST([.E880];[.B$1];[.A880];1))" office:value-type="float" office:value="0.999608141273055">
            <text:p>0,9996081413</text:p>
          </table:table-cell>
          <table:table-cell table:style-name="ce4" table:formula="of:=[.G880]-[.F880]" office:value-type="float" office:value="0.997960351848439">
            <text:p>0,9979603518</text:p>
          </table:table-cell>
          <table:table-cell table:number-columns-repeated="1016"/>
        </table:table-row>
        <table:table-row table:style-name="ro3">
          <table:table-cell table:style-name="ce4" office:value-type="float" office:value="0.878">
            <text:p>0,878</text:p>
          </table:table-cell>
          <table:table-cell table:style-name="ce4" table:formula="of:=[.B$1]*[.A881]-SQRT([.B$1])" office:value-type="float" office:value="86.0919115182985">
            <text:p>86,0919115183</text:p>
          </table:table-cell>
          <table:table-cell table:style-name="ce4" table:formula="of:=[.B$1]*[.A881]+SQRT([.B$1])" office:value-type="float" office:value="107.068088481702">
            <text:p>107,0680884817</text:p>
          </table:table-cell>
          <table:table-cell table:style-name="ce4" table:formula="of:=ROUNDUP(MAX([.B881];0);0)-1" office:value-type="float" office:value="86">
            <text:p>86</text:p>
          </table:table-cell>
          <table:table-cell table:style-name="ce4" table:formula="of:=ROUNDDOWN([.C881];0)" office:value-type="float" office:value="107">
            <text:p>107</text:p>
          </table:table-cell>
          <table:table-cell table:style-name="ce4" table:formula="of:=IF([.D881]&lt;0;0;BINOMDIST([.D881];[.B$1];[.A881];1))" office:value-type="float" office:value="0.00319616781280145">
            <text:p>0,0031961678</text:p>
          </table:table-cell>
          <table:table-cell table:style-name="ce4" table:formula="of:=IF([.E881]&gt;[.B$1];1;BINOMDIST([.E881];[.B$1];[.A881];1))" office:value-type="float" office:value="0.999919631859329">
            <text:p>0,9999196319</text:p>
          </table:table-cell>
          <table:table-cell table:style-name="ce4" table:formula="of:=[.G881]-[.F881]" office:value-type="float" office:value="0.996723464046528">
            <text:p>0,996723464</text:p>
          </table:table-cell>
          <table:table-cell table:number-columns-repeated="1016"/>
        </table:table-row>
        <table:table-row table:style-name="ro3">
          <table:table-cell table:style-name="ce4" office:value-type="float" office:value="0.879">
            <text:p>0,879</text:p>
          </table:table-cell>
          <table:table-cell table:style-name="ce4" table:formula="of:=[.B$1]*[.A882]-SQRT([.B$1])" office:value-type="float" office:value="86.2019115182985">
            <text:p>86,2019115183</text:p>
          </table:table-cell>
          <table:table-cell table:style-name="ce4" table:formula="of:=[.B$1]*[.A882]+SQRT([.B$1])" office:value-type="float" office:value="107.178088481702">
            <text:p>107,1780884817</text:p>
          </table:table-cell>
          <table:table-cell table:style-name="ce4" table:formula="of:=ROUNDUP(MAX([.B882];0);0)-1" office:value-type="float" office:value="86">
            <text:p>86</text:p>
          </table:table-cell>
          <table:table-cell table:style-name="ce4" table:formula="of:=ROUNDDOWN([.C882];0)" office:value-type="float" office:value="107">
            <text:p>107</text:p>
          </table:table-cell>
          <table:table-cell table:style-name="ce4" table:formula="of:=IF([.D882]&lt;0;0;BINOMDIST([.D882];[.B$1];[.A882];1))" office:value-type="float" office:value="0.00287161222857966">
            <text:p>0,0028716122</text:p>
          </table:table-cell>
          <table:table-cell table:style-name="ce4" table:formula="of:=IF([.E882]&gt;[.B$1];1;BINOMDIST([.E882];[.B$1];[.A882];1))" office:value-type="float" office:value="0.999910492194896">
            <text:p>0,9999104922</text:p>
          </table:table-cell>
          <table:table-cell table:style-name="ce4" table:formula="of:=[.G882]-[.F882]" office:value-type="float" office:value="0.997038879966316">
            <text:p>0,99703888</text:p>
          </table:table-cell>
          <table:table-cell table:number-columns-repeated="1016"/>
        </table:table-row>
        <table:table-row table:style-name="ro3">
          <table:table-cell table:style-name="ce4" office:value-type="float" office:value="0.88">
            <text:p>0,88</text:p>
          </table:table-cell>
          <table:table-cell table:style-name="ce4" table:formula="of:=[.B$1]*[.A883]-SQRT([.B$1])" office:value-type="float" office:value="86.3119115182985">
            <text:p>86,3119115183</text:p>
          </table:table-cell>
          <table:table-cell table:style-name="ce4" table:formula="of:=[.B$1]*[.A883]+SQRT([.B$1])" office:value-type="float" office:value="107.288088481702">
            <text:p>107,2880884817</text:p>
          </table:table-cell>
          <table:table-cell table:style-name="ce4" table:formula="of:=ROUNDUP(MAX([.B883];0);0)-1" office:value-type="float" office:value="86">
            <text:p>86</text:p>
          </table:table-cell>
          <table:table-cell table:style-name="ce4" table:formula="of:=ROUNDDOWN([.C883];0)" office:value-type="float" office:value="107">
            <text:p>107</text:p>
          </table:table-cell>
          <table:table-cell table:style-name="ce4" table:formula="of:=IF([.D883]&lt;0;0;BINOMDIST([.D883];[.B$1];[.A883];1))" office:value-type="float" office:value="0.00257565249548757">
            <text:p>0,0025756525</text:p>
          </table:table-cell>
          <table:table-cell table:style-name="ce4" table:formula="of:=IF([.E883]&gt;[.B$1];1;BINOMDIST([.E883];[.B$1];[.A883];1))" office:value-type="float" office:value="0.999900338665083">
            <text:p>0,9999003387</text:p>
          </table:table-cell>
          <table:table-cell table:style-name="ce4" table:formula="of:=[.G883]-[.F883]" office:value-type="float" office:value="0.997324686169596">
            <text:p>0,9973246862</text:p>
          </table:table-cell>
          <table:table-cell table:number-columns-repeated="1016"/>
        </table:table-row>
        <table:table-row table:style-name="ro3">
          <table:table-cell table:style-name="ce4" office:value-type="float" office:value="0.881">
            <text:p>0,881</text:p>
          </table:table-cell>
          <table:table-cell table:style-name="ce4" table:formula="of:=[.B$1]*[.A884]-SQRT([.B$1])" office:value-type="float" office:value="86.4219115182985">
            <text:p>86,4219115183</text:p>
          </table:table-cell>
          <table:table-cell table:style-name="ce4" table:formula="of:=[.B$1]*[.A884]+SQRT([.B$1])" office:value-type="float" office:value="107.398088481702">
            <text:p>107,3980884817</text:p>
          </table:table-cell>
          <table:table-cell table:style-name="ce4" table:formula="of:=ROUNDUP(MAX([.B884];0);0)-1" office:value-type="float" office:value="86">
            <text:p>86</text:p>
          </table:table-cell>
          <table:table-cell table:style-name="ce4" table:formula="of:=ROUNDDOWN([.C884];0)" office:value-type="float" office:value="107">
            <text:p>107</text:p>
          </table:table-cell>
          <table:table-cell table:style-name="ce4" table:formula="of:=IF([.D884]&lt;0;0;BINOMDIST([.D884];[.B$1];[.A884];1))" office:value-type="float" office:value="0.00230622611355109">
            <text:p>0,0023062261</text:p>
          </table:table-cell>
          <table:table-cell table:style-name="ce4" table:formula="of:=IF([.E884]&gt;[.B$1];1;BINOMDIST([.E884];[.B$1];[.A884];1))" office:value-type="float" office:value="0.999889061915314">
            <text:p>0,9998890619</text:p>
          </table:table-cell>
          <table:table-cell table:style-name="ce4" table:formula="of:=[.G884]-[.F884]" office:value-type="float" office:value="0.997582835801763">
            <text:p>0,9975828358</text:p>
          </table:table-cell>
          <table:table-cell table:number-columns-repeated="1016"/>
        </table:table-row>
        <table:table-row table:style-name="ro3">
          <table:table-cell table:style-name="ce4" office:value-type="float" office:value="0.882">
            <text:p>0,882</text:p>
          </table:table-cell>
          <table:table-cell table:style-name="ce4" table:formula="of:=[.B$1]*[.A885]-SQRT([.B$1])" office:value-type="float" office:value="86.5319115182985">
            <text:p>86,5319115183</text:p>
          </table:table-cell>
          <table:table-cell table:style-name="ce4" table:formula="of:=[.B$1]*[.A885]+SQRT([.B$1])" office:value-type="float" office:value="107.508088481702">
            <text:p>107,5080884817</text:p>
          </table:table-cell>
          <table:table-cell table:style-name="ce4" table:formula="of:=ROUNDUP(MAX([.B885];0);0)-1" office:value-type="float" office:value="86">
            <text:p>86</text:p>
          </table:table-cell>
          <table:table-cell table:style-name="ce4" table:formula="of:=ROUNDDOWN([.C885];0)" office:value-type="float" office:value="107">
            <text:p>107</text:p>
          </table:table-cell>
          <table:table-cell table:style-name="ce4" table:formula="of:=IF([.D885]&lt;0;0;BINOMDIST([.D885];[.B$1];[.A885];1))" office:value-type="float" office:value="0.0020613761090468">
            <text:p>0,0020613761</text:p>
          </table:table-cell>
          <table:table-cell table:style-name="ce4" table:formula="of:=IF([.E885]&gt;[.B$1];1;BINOMDIST([.E885];[.B$1];[.A885];1))" office:value-type="float" office:value="0.999876541173303">
            <text:p>0,9998765412</text:p>
          </table:table-cell>
          <table:table-cell table:style-name="ce4" table:formula="of:=[.G885]-[.F885]" office:value-type="float" office:value="0.997815165064256">
            <text:p>0,9978151651</text:p>
          </table:table-cell>
          <table:table-cell table:number-columns-repeated="1016"/>
        </table:table-row>
        <table:table-row table:style-name="ro3">
          <table:table-cell table:style-name="ce4" office:value-type="float" office:value="0.883">
            <text:p>0,883</text:p>
          </table:table-cell>
          <table:table-cell table:style-name="ce4" table:formula="of:=[.B$1]*[.A886]-SQRT([.B$1])" office:value-type="float" office:value="86.6419115182985">
            <text:p>86,6419115183</text:p>
          </table:table-cell>
          <table:table-cell table:style-name="ce4" table:formula="of:=[.B$1]*[.A886]+SQRT([.B$1])" office:value-type="float" office:value="107.618088481702">
            <text:p>107,6180884817</text:p>
          </table:table-cell>
          <table:table-cell table:style-name="ce4" table:formula="of:=ROUNDUP(MAX([.B886];0);0)-1" office:value-type="float" office:value="86">
            <text:p>86</text:p>
          </table:table-cell>
          <table:table-cell table:style-name="ce4" table:formula="of:=ROUNDDOWN([.C886];0)" office:value-type="float" office:value="107">
            <text:p>107</text:p>
          </table:table-cell>
          <table:table-cell table:style-name="ce4" table:formula="of:=IF([.D886]&lt;0;0;BINOMDIST([.D886];[.B$1];[.A886];1))" office:value-type="float" office:value="0.00183924935067209">
            <text:p>0,0018392494</text:p>
          </table:table-cell>
          <table:table-cell table:style-name="ce4" table:formula="of:=IF([.E886]&gt;[.B$1];1;BINOMDIST([.E886];[.B$1];[.A886];1))" office:value-type="float" office:value="0.999862643102375">
            <text:p>0,9998626431</text:p>
          </table:table-cell>
          <table:table-cell table:style-name="ce4" table:formula="of:=[.G886]-[.F886]" office:value-type="float" office:value="0.998023393751703">
            <text:p>0,9980233938</text:p>
          </table:table-cell>
          <table:table-cell table:number-columns-repeated="1016"/>
        </table:table-row>
        <table:table-row table:style-name="ro3">
          <table:table-cell table:style-name="ce4" office:value-type="float" office:value="0.884">
            <text:p>0,884</text:p>
          </table:table-cell>
          <table:table-cell table:style-name="ce4" table:formula="of:=[.B$1]*[.A887]-SQRT([.B$1])" office:value-type="float" office:value="86.7519115182985">
            <text:p>86,7519115183</text:p>
          </table:table-cell>
          <table:table-cell table:style-name="ce4" table:formula="of:=[.B$1]*[.A887]+SQRT([.B$1])" office:value-type="float" office:value="107.728088481702">
            <text:p>107,7280884817</text:p>
          </table:table-cell>
          <table:table-cell table:style-name="ce4" table:formula="of:=ROUNDUP(MAX([.B887];0);0)-1" office:value-type="float" office:value="86">
            <text:p>86</text:p>
          </table:table-cell>
          <table:table-cell table:style-name="ce4" table:formula="of:=ROUNDDOWN([.C887];0)" office:value-type="float" office:value="107">
            <text:p>107</text:p>
          </table:table-cell>
          <table:table-cell table:style-name="ce4" table:formula="of:=IF([.D887]&lt;0;0;BINOMDIST([.D887];[.B$1];[.A887];1))" office:value-type="float" office:value="0.0016380945682605">
            <text:p>0,0016380946</text:p>
          </table:table-cell>
          <table:table-cell table:style-name="ce4" table:formula="of:=IF([.E887]&gt;[.B$1];1;BINOMDIST([.E887];[.B$1];[.A887];1))" office:value-type="float" office:value="0.999847220545117">
            <text:p>0,9998472205</text:p>
          </table:table-cell>
          <table:table-cell table:style-name="ce4" table:formula="of:=[.G887]-[.F887]" office:value-type="float" office:value="0.998209125976856">
            <text:p>0,998209126</text:p>
          </table:table-cell>
          <table:table-cell table:number-columns-repeated="1016"/>
        </table:table-row>
        <table:table-row table:style-name="ro3">
          <table:table-cell table:style-name="ce4" office:value-type="float" office:value="0.885">
            <text:p>0,885</text:p>
          </table:table-cell>
          <table:table-cell table:style-name="ce4" table:formula="of:=[.B$1]*[.A888]-SQRT([.B$1])" office:value-type="float" office:value="86.8619115182985">
            <text:p>86,8619115183</text:p>
          </table:table-cell>
          <table:table-cell table:style-name="ce4" table:formula="of:=[.B$1]*[.A888]+SQRT([.B$1])" office:value-type="float" office:value="107.838088481702">
            <text:p>107,8380884817</text:p>
          </table:table-cell>
          <table:table-cell table:style-name="ce4" table:formula="of:=ROUNDUP(MAX([.B888];0);0)-1" office:value-type="float" office:value="86">
            <text:p>86</text:p>
          </table:table-cell>
          <table:table-cell table:style-name="ce4" table:formula="of:=ROUNDDOWN([.C888];0)" office:value-type="float" office:value="107">
            <text:p>107</text:p>
          </table:table-cell>
          <table:table-cell table:style-name="ce4" table:formula="of:=IF([.D888]&lt;0;0;BINOMDIST([.D888];[.B$1];[.A888];1))" office:value-type="float" office:value="0.00145626010101693">
            <text:p>0,0014562601</text:p>
          </table:table-cell>
          <table:table-cell table:style-name="ce4" table:formula="of:=IF([.E888]&gt;[.B$1];1;BINOMDIST([.E888];[.B$1];[.A888];1))" office:value-type="float" office:value="0.99983011114748">
            <text:p>0,9998301111</text:p>
          </table:table-cell>
          <table:table-cell table:style-name="ce4" table:formula="of:=[.G888]-[.F888]" office:value-type="float" office:value="0.998373851046463">
            <text:p>0,998373851</text:p>
          </table:table-cell>
          <table:table-cell table:number-columns-repeated="1016"/>
        </table:table-row>
        <table:table-row table:style-name="ro3">
          <table:table-cell table:style-name="ce4" office:value-type="float" office:value="0.886">
            <text:p>0,886</text:p>
          </table:table-cell>
          <table:table-cell table:style-name="ce4" table:formula="of:=[.B$1]*[.A889]-SQRT([.B$1])" office:value-type="float" office:value="86.9719115182985">
            <text:p>86,9719115183</text:p>
          </table:table-cell>
          <table:table-cell table:style-name="ce4" table:formula="of:=[.B$1]*[.A889]+SQRT([.B$1])" office:value-type="float" office:value="107.948088481702">
            <text:p>107,9480884817</text:p>
          </table:table-cell>
          <table:table-cell table:style-name="ce4" table:formula="of:=ROUNDUP(MAX([.B889];0);0)-1" office:value-type="float" office:value="86">
            <text:p>86</text:p>
          </table:table-cell>
          <table:table-cell table:style-name="ce4" table:formula="of:=ROUNDDOWN([.C889];0)" office:value-type="float" office:value="107">
            <text:p>107</text:p>
          </table:table-cell>
          <table:table-cell table:style-name="ce4" table:formula="of:=IF([.D889]&lt;0;0;BINOMDIST([.D889];[.B$1];[.A889];1))" office:value-type="float" office:value="0.00129219140242375">
            <text:p>0,0012921914</text:p>
          </table:table-cell>
          <table:table-cell table:style-name="ce4" table:formula="of:=IF([.E889]&gt;[.B$1];1;BINOMDIST([.E889];[.B$1];[.A889];1))" office:value-type="float" office:value="0.999811135852733">
            <text:p>0,9998111359</text:p>
          </table:table-cell>
          <table:table-cell table:style-name="ce4" table:formula="of:=[.G889]-[.F889]" office:value-type="float" office:value="0.99851894445031">
            <text:p>0,9985189445</text:p>
          </table:table-cell>
          <table:table-cell table:number-columns-repeated="1016"/>
        </table:table-row>
        <table:table-row table:style-name="ro3">
          <table:table-cell table:style-name="ce4" office:value-type="float" office:value="0.887">
            <text:p>0,887</text:p>
          </table:table-cell>
          <table:table-cell table:style-name="ce4" table:formula="of:=[.B$1]*[.A890]-SQRT([.B$1])" office:value-type="float" office:value="87.0819115182985">
            <text:p>87,0819115183</text:p>
          </table:table-cell>
          <table:table-cell table:style-name="ce4" table:formula="of:=[.B$1]*[.A890]+SQRT([.B$1])" office:value-type="float" office:value="108.058088481702">
            <text:p>108,0580884817</text:p>
          </table:table-cell>
          <table:table-cell table:style-name="ce4" table:formula="of:=ROUNDUP(MAX([.B890];0);0)-1" office:value-type="float" office:value="87">
            <text:p>87</text:p>
          </table:table-cell>
          <table:table-cell table:style-name="ce4" table:formula="of:=ROUNDDOWN([.C890];0)" office:value-type="float" office:value="108">
            <text:p>108</text:p>
          </table:table-cell>
          <table:table-cell table:style-name="ce4" table:formula="of:=IF([.D890]&lt;0;0;BINOMDIST([.D890];[.B$1];[.A890];1))" office:value-type="float" office:value="0.00257253859173163">
            <text:p>0,0025725386</text:p>
          </table:table-cell>
          <table:table-cell table:style-name="ce4" table:formula="of:=IF([.E890]&gt;[.B$1];1;BINOMDIST([.E890];[.B$1];[.A890];1))" office:value-type="float" office:value="0.999971940433228">
            <text:p>0,9999719404</text:p>
          </table:table-cell>
          <table:table-cell table:style-name="ce4" table:formula="of:=[.G890]-[.F890]" office:value-type="float" office:value="0.997399401841496">
            <text:p>0,9973994018</text:p>
          </table:table-cell>
          <table:table-cell table:number-columns-repeated="1016"/>
        </table:table-row>
        <table:table-row table:style-name="ro3">
          <table:table-cell table:style-name="ce4" office:value-type="float" office:value="0.888">
            <text:p>0,888</text:p>
          </table:table-cell>
          <table:table-cell table:style-name="ce4" table:formula="of:=[.B$1]*[.A891]-SQRT([.B$1])" office:value-type="float" office:value="87.1919115182985">
            <text:p>87,1919115183</text:p>
          </table:table-cell>
          <table:table-cell table:style-name="ce4" table:formula="of:=[.B$1]*[.A891]+SQRT([.B$1])" office:value-type="float" office:value="108.168088481702">
            <text:p>108,1680884817</text:p>
          </table:table-cell>
          <table:table-cell table:style-name="ce4" table:formula="of:=ROUNDUP(MAX([.B891];0);0)-1" office:value-type="float" office:value="87">
            <text:p>87</text:p>
          </table:table-cell>
          <table:table-cell table:style-name="ce4" table:formula="of:=ROUNDDOWN([.C891];0)" office:value-type="float" office:value="108">
            <text:p>108</text:p>
          </table:table-cell>
          <table:table-cell table:style-name="ce4" table:formula="of:=IF([.D891]&lt;0;0;BINOMDIST([.D891];[.B$1];[.A891];1))" office:value-type="float" office:value="0.00229554350977761">
            <text:p>0,0022955435</text:p>
          </table:table-cell>
          <table:table-cell table:style-name="ce4" table:formula="of:=IF([.E891]&gt;[.B$1];1;BINOMDIST([.E891];[.B$1];[.A891];1))" office:value-type="float" office:value="0.999968533363001">
            <text:p>0,9999685334</text:p>
          </table:table-cell>
          <table:table-cell table:style-name="ce4" table:formula="of:=[.G891]-[.F891]" office:value-type="float" office:value="0.997672989853224">
            <text:p>0,9976729899</text:p>
          </table:table-cell>
          <table:table-cell table:number-columns-repeated="1016"/>
        </table:table-row>
        <table:table-row table:style-name="ro3">
          <table:table-cell table:style-name="ce4" office:value-type="float" office:value="0.889">
            <text:p>0,889</text:p>
          </table:table-cell>
          <table:table-cell table:style-name="ce4" table:formula="of:=[.B$1]*[.A892]-SQRT([.B$1])" office:value-type="float" office:value="87.3019115182985">
            <text:p>87,3019115183</text:p>
          </table:table-cell>
          <table:table-cell table:style-name="ce4" table:formula="of:=[.B$1]*[.A892]+SQRT([.B$1])" office:value-type="float" office:value="108.278088481702">
            <text:p>108,2780884817</text:p>
          </table:table-cell>
          <table:table-cell table:style-name="ce4" table:formula="of:=ROUNDUP(MAX([.B892];0);0)-1" office:value-type="float" office:value="87">
            <text:p>87</text:p>
          </table:table-cell>
          <table:table-cell table:style-name="ce4" table:formula="of:=ROUNDDOWN([.C892];0)" office:value-type="float" office:value="108">
            <text:p>108</text:p>
          </table:table-cell>
          <table:table-cell table:style-name="ce4" table:formula="of:=IF([.D892]&lt;0;0;BINOMDIST([.D892];[.B$1];[.A892];1))" office:value-type="float" office:value="0.00204451742533776">
            <text:p>0,0020445174</text:p>
          </table:table-cell>
          <table:table-cell table:style-name="ce4" table:formula="of:=IF([.E892]&gt;[.B$1];1;BINOMDIST([.E892];[.B$1];[.A892];1))" office:value-type="float" office:value="0.999964719877218">
            <text:p>0,9999647199</text:p>
          </table:table-cell>
          <table:table-cell table:style-name="ce4" table:formula="of:=[.G892]-[.F892]" office:value-type="float" office:value="0.99792020245188">
            <text:p>0,9979202025</text:p>
          </table:table-cell>
          <table:table-cell table:number-columns-repeated="1016"/>
        </table:table-row>
        <table:table-row table:style-name="ro3">
          <table:table-cell table:style-name="ce4" office:value-type="float" office:value="0.89">
            <text:p>0,89</text:p>
          </table:table-cell>
          <table:table-cell table:style-name="ce4" table:formula="of:=[.B$1]*[.A893]-SQRT([.B$1])" office:value-type="float" office:value="87.4119115182985">
            <text:p>87,4119115183</text:p>
          </table:table-cell>
          <table:table-cell table:style-name="ce4" table:formula="of:=[.B$1]*[.A893]+SQRT([.B$1])" office:value-type="float" office:value="108.388088481702">
            <text:p>108,3880884817</text:p>
          </table:table-cell>
          <table:table-cell table:style-name="ce4" table:formula="of:=ROUNDUP(MAX([.B893];0);0)-1" office:value-type="float" office:value="87">
            <text:p>87</text:p>
          </table:table-cell>
          <table:table-cell table:style-name="ce4" table:formula="of:=ROUNDDOWN([.C893];0)" office:value-type="float" office:value="108">
            <text:p>108</text:p>
          </table:table-cell>
          <table:table-cell table:style-name="ce4" table:formula="of:=IF([.D893]&lt;0;0;BINOMDIST([.D893];[.B$1];[.A893];1))" office:value-type="float" office:value="0.00181745281328476">
            <text:p>0,0018174528</text:p>
          </table:table-cell>
          <table:table-cell table:style-name="ce4" table:formula="of:=IF([.E893]&gt;[.B$1];1;BINOMDIST([.E893];[.B$1];[.A893];1))" office:value-type="float" office:value="0.999960452423451">
            <text:p>0,9999604524</text:p>
          </table:table-cell>
          <table:table-cell table:style-name="ce4" table:formula="of:=[.G893]-[.F893]" office:value-type="float" office:value="0.998142999610166">
            <text:p>0,9981429996</text:p>
          </table:table-cell>
          <table:table-cell table:number-columns-repeated="1016"/>
        </table:table-row>
        <table:table-row table:style-name="ro3">
          <table:table-cell table:style-name="ce4" office:value-type="float" office:value="0.891">
            <text:p>0,891</text:p>
          </table:table-cell>
          <table:table-cell table:style-name="ce4" table:formula="of:=[.B$1]*[.A894]-SQRT([.B$1])" office:value-type="float" office:value="87.5219115182985">
            <text:p>87,5219115183</text:p>
          </table:table-cell>
          <table:table-cell table:style-name="ce4" table:formula="of:=[.B$1]*[.A894]+SQRT([.B$1])" office:value-type="float" office:value="108.498088481702">
            <text:p>108,4980884817</text:p>
          </table:table-cell>
          <table:table-cell table:style-name="ce4" table:formula="of:=ROUNDUP(MAX([.B894];0);0)-1" office:value-type="float" office:value="87">
            <text:p>87</text:p>
          </table:table-cell>
          <table:table-cell table:style-name="ce4" table:formula="of:=ROUNDDOWN([.C894];0)" office:value-type="float" office:value="108">
            <text:p>108</text:p>
          </table:table-cell>
          <table:table-cell table:style-name="ce4" table:formula="of:=IF([.D894]&lt;0;0;BINOMDIST([.D894];[.B$1];[.A894];1))" office:value-type="float" office:value="0.00161245463123012">
            <text:p>0,0016124546</text:p>
          </table:table-cell>
          <table:table-cell table:style-name="ce4" table:formula="of:=IF([.E894]&gt;[.B$1];1;BINOMDIST([.E894];[.B$1];[.A894];1))" office:value-type="float" office:value="0.999955678002976">
            <text:p>0,999955678</text:p>
          </table:table-cell>
          <table:table-cell table:style-name="ce4" table:formula="of:=[.G894]-[.F894]" office:value-type="float" office:value="0.998343223371746">
            <text:p>0,9983432234</text:p>
          </table:table-cell>
          <table:table-cell table:number-columns-repeated="1016"/>
        </table:table-row>
        <table:table-row table:style-name="ro3">
          <table:table-cell table:style-name="ce4" office:value-type="float" office:value="0.892">
            <text:p>0,892</text:p>
          </table:table-cell>
          <table:table-cell table:style-name="ce4" table:formula="of:=[.B$1]*[.A895]-SQRT([.B$1])" office:value-type="float" office:value="87.6319115182985">
            <text:p>87,6319115183</text:p>
          </table:table-cell>
          <table:table-cell table:style-name="ce4" table:formula="of:=[.B$1]*[.A895]+SQRT([.B$1])" office:value-type="float" office:value="108.608088481702">
            <text:p>108,6080884817</text:p>
          </table:table-cell>
          <table:table-cell table:style-name="ce4" table:formula="of:=ROUNDUP(MAX([.B895];0);0)-1" office:value-type="float" office:value="87">
            <text:p>87</text:p>
          </table:table-cell>
          <table:table-cell table:style-name="ce4" table:formula="of:=ROUNDDOWN([.C895];0)" office:value-type="float" office:value="108">
            <text:p>108</text:p>
          </table:table-cell>
          <table:table-cell table:style-name="ce4" table:formula="of:=IF([.D895]&lt;0;0;BINOMDIST([.D895];[.B$1];[.A895];1))" office:value-type="float" office:value="0.00142773788296704">
            <text:p>0,0014277379</text:p>
          </table:table-cell>
          <table:table-cell table:style-name="ce4" table:formula="of:=IF([.E895]&gt;[.B$1];1;BINOMDIST([.E895];[.B$1];[.A895];1))" office:value-type="float" office:value="0.999950337561887">
            <text:p>0,9999503376</text:p>
          </table:table-cell>
          <table:table-cell table:style-name="ce4" table:formula="of:=[.G895]-[.F895]" office:value-type="float" office:value="0.99852259967892">
            <text:p>0,9985225997</text:p>
          </table:table-cell>
          <table:table-cell table:number-columns-repeated="1016"/>
        </table:table-row>
        <table:table-row table:style-name="ro3">
          <table:table-cell table:style-name="ce4" office:value-type="float" office:value="0.893">
            <text:p>0,893</text:p>
          </table:table-cell>
          <table:table-cell table:style-name="ce4" table:formula="of:=[.B$1]*[.A896]-SQRT([.B$1])" office:value-type="float" office:value="87.7419115182985">
            <text:p>87,7419115183</text:p>
          </table:table-cell>
          <table:table-cell table:style-name="ce4" table:formula="of:=[.B$1]*[.A896]+SQRT([.B$1])" office:value-type="float" office:value="108.718088481702">
            <text:p>108,7180884817</text:p>
          </table:table-cell>
          <table:table-cell table:style-name="ce4" table:formula="of:=ROUNDUP(MAX([.B896];0);0)-1" office:value-type="float" office:value="87">
            <text:p>87</text:p>
          </table:table-cell>
          <table:table-cell table:style-name="ce4" table:formula="of:=ROUNDDOWN([.C896];0)" office:value-type="float" office:value="108">
            <text:p>108</text:p>
          </table:table-cell>
          <table:table-cell table:style-name="ce4" table:formula="of:=IF([.D896]&lt;0;0;BINOMDIST([.D896];[.B$1];[.A896];1))" office:value-type="float" office:value="0.00126162488771477">
            <text:p>0,0012616249</text:p>
          </table:table-cell>
          <table:table-cell table:style-name="ce4" table:formula="of:=IF([.E896]&gt;[.B$1];1;BINOMDIST([.E896];[.B$1];[.A896];1))" office:value-type="float" office:value="0.999944365315989">
            <text:p>0,9999443653</text:p>
          </table:table-cell>
          <table:table-cell table:style-name="ce4" table:formula="of:=[.G896]-[.F896]" office:value-type="float" office:value="0.998682740428274">
            <text:p>0,9986827404</text:p>
          </table:table-cell>
          <table:table-cell table:number-columns-repeated="1016"/>
        </table:table-row>
        <table:table-row table:style-name="ro3">
          <table:table-cell table:style-name="ce4" office:value-type="float" office:value="0.894">
            <text:p>0,894</text:p>
          </table:table-cell>
          <table:table-cell table:style-name="ce4" table:formula="of:=[.B$1]*[.A897]-SQRT([.B$1])" office:value-type="float" office:value="87.8519115182985">
            <text:p>87,8519115183</text:p>
          </table:table-cell>
          <table:table-cell table:style-name="ce4" table:formula="of:=[.B$1]*[.A897]+SQRT([.B$1])" office:value-type="float" office:value="108.828088481702">
            <text:p>108,8280884817</text:p>
          </table:table-cell>
          <table:table-cell table:style-name="ce4" table:formula="of:=ROUNDUP(MAX([.B897];0);0)-1" office:value-type="float" office:value="87">
            <text:p>87</text:p>
          </table:table-cell>
          <table:table-cell table:style-name="ce4" table:formula="of:=ROUNDDOWN([.C897];0)" office:value-type="float" office:value="108">
            <text:p>108</text:p>
          </table:table-cell>
          <table:table-cell table:style-name="ce4" table:formula="of:=IF([.D897]&lt;0;0;BINOMDIST([.D897];[.B$1];[.A897];1))" office:value-type="float" office:value="0.00111254228739978">
            <text:p>0,0011125423</text:p>
          </table:table-cell>
          <table:table-cell table:style-name="ce4" table:formula="of:=IF([.E897]&gt;[.B$1];1;BINOMDIST([.E897];[.B$1];[.A897];1))" office:value-type="float" office:value="0.999937688002547">
            <text:p>0,999937688</text:p>
          </table:table-cell>
          <table:table-cell table:style-name="ce4" table:formula="of:=[.G897]-[.F897]" office:value-type="float" office:value="0.998825145715148">
            <text:p>0,9988251457</text:p>
          </table:table-cell>
          <table:table-cell table:number-columns-repeated="1016"/>
        </table:table-row>
        <table:table-row table:style-name="ro3">
          <table:table-cell table:style-name="ce4" office:value-type="float" office:value="0.895">
            <text:p>0,895</text:p>
          </table:table-cell>
          <table:table-cell table:style-name="ce4" table:formula="of:=[.B$1]*[.A898]-SQRT([.B$1])" office:value-type="float" office:value="87.9619115182985">
            <text:p>87,9619115183</text:p>
          </table:table-cell>
          <table:table-cell table:style-name="ce4" table:formula="of:=[.B$1]*[.A898]+SQRT([.B$1])" office:value-type="float" office:value="108.938088481702">
            <text:p>108,9380884817</text:p>
          </table:table-cell>
          <table:table-cell table:style-name="ce4" table:formula="of:=ROUNDUP(MAX([.B898];0);0)-1" office:value-type="float" office:value="87">
            <text:p>87</text:p>
          </table:table-cell>
          <table:table-cell table:style-name="ce4" table:formula="of:=ROUNDDOWN([.C898];0)" office:value-type="float" office:value="108">
            <text:p>108</text:p>
          </table:table-cell>
          <table:table-cell table:style-name="ce4" table:formula="of:=IF([.D898]&lt;0;0;BINOMDIST([.D898];[.B$1];[.A898];1))" office:value-type="float" office:value="0.000979017824091488">
            <text:p>0,0009790178</text:p>
          </table:table-cell>
          <table:table-cell table:style-name="ce4" table:formula="of:=IF([.E898]&gt;[.B$1];1;BINOMDIST([.E898];[.B$1];[.A898];1))" office:value-type="float" office:value="0.999930224051243">
            <text:p>0,9999302241</text:p>
          </table:table-cell>
          <table:table-cell table:style-name="ce4" table:formula="of:=[.G898]-[.F898]" office:value-type="float" office:value="0.998951206227152">
            <text:p>0,9989512062</text:p>
          </table:table-cell>
          <table:table-cell table:number-columns-repeated="1016"/>
        </table:table-row>
        <table:table-row table:style-name="ro3">
          <table:table-cell table:style-name="ce4" office:value-type="float" office:value="0.896">
            <text:p>0,896</text:p>
          </table:table-cell>
          <table:table-cell table:style-name="ce4" table:formula="of:=[.B$1]*[.A899]-SQRT([.B$1])" office:value-type="float" office:value="88.0719115182985">
            <text:p>88,0719115183</text:p>
          </table:table-cell>
          <table:table-cell table:style-name="ce4" table:formula="of:=[.B$1]*[.A899]+SQRT([.B$1])" office:value-type="float" office:value="109.048088481702">
            <text:p>109,0480884817</text:p>
          </table:table-cell>
          <table:table-cell table:style-name="ce4" table:formula="of:=ROUNDUP(MAX([.B899];0);0)-1" office:value-type="float" office:value="88">
            <text:p>88</text:p>
          </table:table-cell>
          <table:table-cell table:style-name="ce4" table:formula="of:=ROUNDDOWN([.C899];0)" office:value-type="float" office:value="109">
            <text:p>109</text:p>
          </table:table-cell>
          <table:table-cell table:style-name="ce4" table:formula="of:=IF([.D899]&lt;0;0;BINOMDIST([.D899];[.B$1];[.A899];1))" office:value-type="float" office:value="0.00200700095897555">
            <text:p>0,002007001</text:p>
          </table:table-cell>
          <table:table-cell table:style-name="ce4" table:formula="of:=IF([.E899]&gt;[.B$1];1;BINOMDIST([.E899];[.B$1];[.A899];1))" office:value-type="float" office:value="0.999994326108027">
            <text:p>0,9999943261</text:p>
          </table:table-cell>
          <table:table-cell table:style-name="ce4" table:formula="of:=[.G899]-[.F899]" office:value-type="float" office:value="0.997987325149052">
            <text:p>0,9979873251</text:p>
          </table:table-cell>
          <table:table-cell table:number-columns-repeated="1016"/>
        </table:table-row>
        <table:table-row table:style-name="ro3">
          <table:table-cell table:style-name="ce4" office:value-type="float" office:value="0.897">
            <text:p>0,897</text:p>
          </table:table-cell>
          <table:table-cell table:style-name="ce4" table:formula="of:=[.B$1]*[.A900]-SQRT([.B$1])" office:value-type="float" office:value="88.1819115182985">
            <text:p>88,1819115183</text:p>
          </table:table-cell>
          <table:table-cell table:style-name="ce4" table:formula="of:=[.B$1]*[.A900]+SQRT([.B$1])" office:value-type="float" office:value="109.158088481702">
            <text:p>109,1580884817</text:p>
          </table:table-cell>
          <table:table-cell table:style-name="ce4" table:formula="of:=ROUNDUP(MAX([.B900];0);0)-1" office:value-type="float" office:value="88">
            <text:p>88</text:p>
          </table:table-cell>
          <table:table-cell table:style-name="ce4" table:formula="of:=ROUNDDOWN([.C900];0)" office:value-type="float" office:value="109">
            <text:p>109</text:p>
          </table:table-cell>
          <table:table-cell table:style-name="ce4" table:formula="of:=IF([.D900]&lt;0;0;BINOMDIST([.D900];[.B$1];[.A900];1))" office:value-type="float" office:value="0.0017765361080057">
            <text:p>0,0017765361</text:p>
          </table:table-cell>
          <table:table-cell table:style-name="ce4" table:formula="of:=IF([.E900]&gt;[.B$1];1;BINOMDIST([.E900];[.B$1];[.A900];1))" office:value-type="float" office:value="0.999993585412481">
            <text:p>0,9999935854</text:p>
          </table:table-cell>
          <table:table-cell table:style-name="ce4" table:formula="of:=[.G900]-[.F900]" office:value-type="float" office:value="0.998217049304476">
            <text:p>0,9982170493</text:p>
          </table:table-cell>
          <table:table-cell table:number-columns-repeated="1016"/>
        </table:table-row>
        <table:table-row table:style-name="ro3">
          <table:table-cell table:style-name="ce4" office:value-type="float" office:value="0.898">
            <text:p>0,898</text:p>
          </table:table-cell>
          <table:table-cell table:style-name="ce4" table:formula="of:=[.B$1]*[.A901]-SQRT([.B$1])" office:value-type="float" office:value="88.2919115182985">
            <text:p>88,2919115183</text:p>
          </table:table-cell>
          <table:table-cell table:style-name="ce4" table:formula="of:=[.B$1]*[.A901]+SQRT([.B$1])" office:value-type="float" office:value="109.268088481702">
            <text:p>109,2680884817</text:p>
          </table:table-cell>
          <table:table-cell table:style-name="ce4" table:formula="of:=ROUNDUP(MAX([.B901];0);0)-1" office:value-type="float" office:value="88">
            <text:p>88</text:p>
          </table:table-cell>
          <table:table-cell table:style-name="ce4" table:formula="of:=ROUNDDOWN([.C901];0)" office:value-type="float" office:value="109">
            <text:p>109</text:p>
          </table:table-cell>
          <table:table-cell table:style-name="ce4" table:formula="of:=IF([.D901]&lt;0;0;BINOMDIST([.D901];[.B$1];[.A901];1))" office:value-type="float" office:value="0.00156920130646188">
            <text:p>0,0015692013</text:p>
          </table:table-cell>
          <table:table-cell table:style-name="ce4" table:formula="of:=IF([.E901]&gt;[.B$1];1;BINOMDIST([.E901];[.B$1];[.A901];1))" office:value-type="float" office:value="0.999992749014555">
            <text:p>0,999992749</text:p>
          </table:table-cell>
          <table:table-cell table:style-name="ce4" table:formula="of:=[.G901]-[.F901]" office:value-type="float" office:value="0.998423547708093">
            <text:p>0,9984235477</text:p>
          </table:table-cell>
          <table:table-cell table:number-columns-repeated="1016"/>
        </table:table-row>
        <table:table-row table:style-name="ro3">
          <table:table-cell table:style-name="ce4" office:value-type="float" office:value="0.899">
            <text:p>0,899</text:p>
          </table:table-cell>
          <table:table-cell table:style-name="ce4" table:formula="of:=[.B$1]*[.A902]-SQRT([.B$1])" office:value-type="float" office:value="88.4019115182985">
            <text:p>88,4019115183</text:p>
          </table:table-cell>
          <table:table-cell table:style-name="ce4" table:formula="of:=[.B$1]*[.A902]+SQRT([.B$1])" office:value-type="float" office:value="109.378088481702">
            <text:p>109,3780884817</text:p>
          </table:table-cell>
          <table:table-cell table:style-name="ce4" table:formula="of:=ROUNDUP(MAX([.B902];0);0)-1" office:value-type="float" office:value="88">
            <text:p>88</text:p>
          </table:table-cell>
          <table:table-cell table:style-name="ce4" table:formula="of:=ROUNDDOWN([.C902];0)" office:value-type="float" office:value="109">
            <text:p>109</text:p>
          </table:table-cell>
          <table:table-cell table:style-name="ce4" table:formula="of:=IF([.D902]&lt;0;0;BINOMDIST([.D902];[.B$1];[.A902];1))" office:value-type="float" office:value="0.00138306784996434">
            <text:p>0,0013830678</text:p>
          </table:table-cell>
          <table:table-cell table:style-name="ce4" table:formula="of:=IF([.E902]&gt;[.B$1];1;BINOMDIST([.E902];[.B$1];[.A902];1))" office:value-type="float" office:value="0.999991804676704">
            <text:p>0,9999918047</text:p>
          </table:table-cell>
          <table:table-cell table:style-name="ce4" table:formula="of:=[.G902]-[.F902]" office:value-type="float" office:value="0.99860873682674">
            <text:p>0,9986087368</text:p>
          </table:table-cell>
          <table:table-cell table:number-columns-repeated="1016"/>
        </table:table-row>
        <table:table-row table:style-name="ro3">
          <table:table-cell table:style-name="ce4" office:value-type="float" office:value="0.9">
            <text:p>0,9</text:p>
          </table:table-cell>
          <table:table-cell table:style-name="ce4" table:formula="of:=[.B$1]*[.A903]-SQRT([.B$1])" office:value-type="float" office:value="88.5119115182985">
            <text:p>88,5119115183</text:p>
          </table:table-cell>
          <table:table-cell table:style-name="ce4" table:formula="of:=[.B$1]*[.A903]+SQRT([.B$1])" office:value-type="float" office:value="109.488088481702">
            <text:p>109,4880884817</text:p>
          </table:table-cell>
          <table:table-cell table:style-name="ce4" table:formula="of:=ROUNDUP(MAX([.B903];0);0)-1" office:value-type="float" office:value="88">
            <text:p>88</text:p>
          </table:table-cell>
          <table:table-cell table:style-name="ce4" table:formula="of:=ROUNDDOWN([.C903];0)" office:value-type="float" office:value="109">
            <text:p>109</text:p>
          </table:table-cell>
          <table:table-cell table:style-name="ce4" table:formula="of:=IF([.D903]&lt;0;0;BINOMDIST([.D903];[.B$1];[.A903];1))" office:value-type="float" office:value="0.00121632610688437">
            <text:p>0,0012163261</text:p>
          </table:table-cell>
          <table:table-cell table:style-name="ce4" table:formula="of:=IF([.E903]&gt;[.B$1];1;BINOMDIST([.E903];[.B$1];[.A903];1))" office:value-type="float" office:value="0.999990738612869">
            <text:p>0,9999907386</text:p>
          </table:table-cell>
          <table:table-cell table:style-name="ce4" table:formula="of:=[.G903]-[.F903]" office:value-type="float" office:value="0.998774412505984">
            <text:p>0,9987744125</text:p>
          </table:table-cell>
          <table:table-cell table:number-columns-repeated="1016"/>
        </table:table-row>
        <table:table-row table:style-name="ro3">
          <table:table-cell table:style-name="ce4" office:value-type="float" office:value="0.901">
            <text:p>0,901</text:p>
          </table:table-cell>
          <table:table-cell table:style-name="ce4" table:formula="of:=[.B$1]*[.A904]-SQRT([.B$1])" office:value-type="float" office:value="88.6219115182985">
            <text:p>88,6219115183</text:p>
          </table:table-cell>
          <table:table-cell table:style-name="ce4" table:formula="of:=[.B$1]*[.A904]+SQRT([.B$1])" office:value-type="float" office:value="109.598088481702">
            <text:p>109,5980884817</text:p>
          </table:table-cell>
          <table:table-cell table:style-name="ce4" table:formula="of:=ROUNDUP(MAX([.B904];0);0)-1" office:value-type="float" office:value="88">
            <text:p>88</text:p>
          </table:table-cell>
          <table:table-cell table:style-name="ce4" table:formula="of:=ROUNDDOWN([.C904];0)" office:value-type="float" office:value="109">
            <text:p>109</text:p>
          </table:table-cell>
          <table:table-cell table:style-name="ce4" table:formula="of:=IF([.D904]&lt;0;0;BINOMDIST([.D904];[.B$1];[.A904];1))" office:value-type="float" office:value="0.00106728217386877">
            <text:p>0,0010672822</text:p>
          </table:table-cell>
          <table:table-cell table:style-name="ce4" table:formula="of:=IF([.E904]&gt;[.B$1];1;BINOMDIST([.E904];[.B$1];[.A904];1))" office:value-type="float" office:value="0.999989535294574">
            <text:p>0,9999895353</text:p>
          </table:table-cell>
          <table:table-cell table:style-name="ce4" table:formula="of:=[.G904]-[.F904]" office:value-type="float" office:value="0.998922253120705">
            <text:p>0,9989222531</text:p>
          </table:table-cell>
          <table:table-cell table:number-columns-repeated="1016"/>
        </table:table-row>
        <table:table-row table:style-name="ro3">
          <table:table-cell table:style-name="ce4" office:value-type="float" office:value="0.902">
            <text:p>0,902</text:p>
          </table:table-cell>
          <table:table-cell table:style-name="ce4" table:formula="of:=[.B$1]*[.A905]-SQRT([.B$1])" office:value-type="float" office:value="88.7319115182985">
            <text:p>88,7319115183</text:p>
          </table:table-cell>
          <table:table-cell table:style-name="ce4" table:formula="of:=[.B$1]*[.A905]+SQRT([.B$1])" office:value-type="float" office:value="109.708088481702">
            <text:p>109,7080884817</text:p>
          </table:table-cell>
          <table:table-cell table:style-name="ce4" table:formula="of:=ROUNDUP(MAX([.B905];0);0)-1" office:value-type="float" office:value="88">
            <text:p>88</text:p>
          </table:table-cell>
          <table:table-cell table:style-name="ce4" table:formula="of:=ROUNDDOWN([.C905];0)" office:value-type="float" office:value="109">
            <text:p>109</text:p>
          </table:table-cell>
          <table:table-cell table:style-name="ce4" table:formula="of:=IF([.D905]&lt;0;0;BINOMDIST([.D905];[.B$1];[.A905];1))" office:value-type="float" office:value="0.000934354252499575">
            <text:p>0,0009343543</text:p>
          </table:table-cell>
          <table:table-cell table:style-name="ce4" table:formula="of:=IF([.E905]&gt;[.B$1];1;BINOMDIST([.E905];[.B$1];[.A905];1))" office:value-type="float" office:value="0.99998817723303">
            <text:p>0,9999881772</text:p>
          </table:table-cell>
          <table:table-cell table:style-name="ce4" table:formula="of:=[.G905]-[.F905]" office:value-type="float" office:value="0.999053822980531">
            <text:p>0,999053823</text:p>
          </table:table-cell>
          <table:table-cell table:number-columns-repeated="1016"/>
        </table:table-row>
        <table:table-row table:style-name="ro3">
          <table:table-cell table:style-name="ce4" office:value-type="float" office:value="0.903">
            <text:p>0,903</text:p>
          </table:table-cell>
          <table:table-cell table:style-name="ce4" table:formula="of:=[.B$1]*[.A906]-SQRT([.B$1])" office:value-type="float" office:value="88.8419115182985">
            <text:p>88,8419115183</text:p>
          </table:table-cell>
          <table:table-cell table:style-name="ce4" table:formula="of:=[.B$1]*[.A906]+SQRT([.B$1])" office:value-type="float" office:value="109.818088481702">
            <text:p>109,8180884817</text:p>
          </table:table-cell>
          <table:table-cell table:style-name="ce4" table:formula="of:=ROUNDUP(MAX([.B906];0);0)-1" office:value-type="float" office:value="88">
            <text:p>88</text:p>
          </table:table-cell>
          <table:table-cell table:style-name="ce4" table:formula="of:=ROUNDDOWN([.C906];0)" office:value-type="float" office:value="109">
            <text:p>109</text:p>
          </table:table-cell>
          <table:table-cell table:style-name="ce4" table:formula="of:=IF([.D906]&lt;0;0;BINOMDIST([.D906];[.B$1];[.A906];1))" office:value-type="float" office:value="0.000816068785464165">
            <text:p>0,0008160688</text:p>
          </table:table-cell>
          <table:table-cell table:style-name="ce4" table:formula="of:=IF([.E906]&gt;[.B$1];1;BINOMDIST([.E906];[.B$1];[.A906];1))" office:value-type="float" office:value="0.999986644734243">
            <text:p>0,9999866447</text:p>
          </table:table-cell>
          <table:table-cell table:style-name="ce4" table:formula="of:=[.G906]-[.F906]" office:value-type="float" office:value="0.999170575948779">
            <text:p>0,9991705759</text:p>
          </table:table-cell>
          <table:table-cell table:number-columns-repeated="1016"/>
        </table:table-row>
        <table:table-row table:style-name="ro3">
          <table:table-cell table:style-name="ce4" office:value-type="float" office:value="0.904">
            <text:p>0,904</text:p>
          </table:table-cell>
          <table:table-cell table:style-name="ce4" table:formula="of:=[.B$1]*[.A907]-SQRT([.B$1])" office:value-type="float" office:value="88.9519115182985">
            <text:p>88,9519115183</text:p>
          </table:table-cell>
          <table:table-cell table:style-name="ce4" table:formula="of:=[.B$1]*[.A907]+SQRT([.B$1])" office:value-type="float" office:value="109.928088481702">
            <text:p>109,9280884817</text:p>
          </table:table-cell>
          <table:table-cell table:style-name="ce4" table:formula="of:=ROUNDUP(MAX([.B907];0);0)-1" office:value-type="float" office:value="88">
            <text:p>88</text:p>
          </table:table-cell>
          <table:table-cell table:style-name="ce4" table:formula="of:=ROUNDDOWN([.C907];0)" office:value-type="float" office:value="109">
            <text:p>109</text:p>
          </table:table-cell>
          <table:table-cell table:style-name="ce4" table:formula="of:=IF([.D907]&lt;0;0;BINOMDIST([.D907];[.B$1];[.A907];1))" office:value-type="float" office:value="0.000711056390033722">
            <text:p>0,0007110564</text:p>
          </table:table-cell>
          <table:table-cell table:style-name="ce4" table:formula="of:=IF([.E907]&gt;[.B$1];1;BINOMDIST([.E907];[.B$1];[.A907];1))" office:value-type="float" office:value="0.999984915623895">
            <text:p>0,9999849156</text:p>
          </table:table-cell>
          <table:table-cell table:style-name="ce4" table:formula="of:=[.G907]-[.F907]" office:value-type="float" office:value="0.999273859233861">
            <text:p>0,9992738592</text:p>
          </table:table-cell>
          <table:table-cell table:number-columns-repeated="1016"/>
        </table:table-row>
        <table:table-row table:style-name="ro3">
          <table:table-cell table:style-name="ce4" office:value-type="float" office:value="0.905">
            <text:p>0,905</text:p>
          </table:table-cell>
          <table:table-cell table:style-name="ce4" table:formula="of:=[.B$1]*[.A908]-SQRT([.B$1])" office:value-type="float" office:value="89.0619115182985">
            <text:p>89,0619115183</text:p>
          </table:table-cell>
          <table:table-cell table:style-name="ce4" table:formula="of:=[.B$1]*[.A908]+SQRT([.B$1])" office:value-type="float" office:value="110.038088481702">
            <text:p>110,0380884817</text:p>
          </table:table-cell>
          <table:table-cell table:style-name="ce4" table:formula="of:=ROUNDUP(MAX([.B908];0);0)-1" office:value-type="float" office:value="89">
            <text:p>89</text:p>
          </table:table-cell>
          <table:table-cell table:style-name="ce4" table:formula="of:=ROUNDDOWN([.C908];0)" office:value-type="float" office:value="110">
            <text:p>110</text:p>
          </table:table-cell>
          <table:table-cell table:style-name="ce4" table:formula="of:=IF([.D908]&lt;0;0;BINOMDIST([.D908];[.B$1];[.A908];1))" office:value-type="float" office:value="0.00150683875836899">
            <text:p>0,0015068388</text:p>
          </table:table-cell>
          <table:table-cell table:style-name="ce4" table:formula="of:=IF([.E908]&gt;[.B$1];1;BINOMDIST([.E908];[.B$1];[.A908];1))" office:value-type="float" office:value="1">
            <text:p>1</text:p>
          </table:table-cell>
          <table:table-cell table:style-name="ce4" table:formula="of:=[.G908]-[.F908]" office:value-type="float" office:value="0.998493161241631">
            <text:p>0,9984931612</text:p>
          </table:table-cell>
          <table:table-cell table:number-columns-repeated="1016"/>
        </table:table-row>
        <table:table-row table:style-name="ro3">
          <table:table-cell table:style-name="ce4" office:value-type="float" office:value="0.906">
            <text:p>0,906</text:p>
          </table:table-cell>
          <table:table-cell table:style-name="ce4" table:formula="of:=[.B$1]*[.A909]-SQRT([.B$1])" office:value-type="float" office:value="89.1719115182985">
            <text:p>89,1719115183</text:p>
          </table:table-cell>
          <table:table-cell table:style-name="ce4" table:formula="of:=[.B$1]*[.A909]+SQRT([.B$1])" office:value-type="float" office:value="110.148088481702">
            <text:p>110,1480884817</text:p>
          </table:table-cell>
          <table:table-cell table:style-name="ce4" table:formula="of:=ROUNDUP(MAX([.B909];0);0)-1" office:value-type="float" office:value="89">
            <text:p>89</text:p>
          </table:table-cell>
          <table:table-cell table:style-name="ce4" table:formula="of:=ROUNDDOWN([.C909];0)" office:value-type="float" office:value="110">
            <text:p>110</text:p>
          </table:table-cell>
          <table:table-cell table:style-name="ce4" table:formula="of:=IF([.D909]&lt;0;0;BINOMDIST([.D909];[.B$1];[.A909];1))" office:value-type="float" office:value="0.00132105901516415">
            <text:p>0,001321059</text:p>
          </table:table-cell>
          <table:table-cell table:style-name="ce4" table:formula="of:=IF([.E909]&gt;[.B$1];1;BINOMDIST([.E909];[.B$1];[.A909];1))" office:value-type="float" office:value="1">
            <text:p>1</text:p>
          </table:table-cell>
          <table:table-cell table:style-name="ce4" table:formula="of:=[.G909]-[.F909]" office:value-type="float" office:value="0.998678940984836">
            <text:p>0,998678941</text:p>
          </table:table-cell>
          <table:table-cell table:number-columns-repeated="1016"/>
        </table:table-row>
        <table:table-row table:style-name="ro3">
          <table:table-cell table:style-name="ce4" office:value-type="float" office:value="0.907">
            <text:p>0,907</text:p>
          </table:table-cell>
          <table:table-cell table:style-name="ce4" table:formula="of:=[.B$1]*[.A910]-SQRT([.B$1])" office:value-type="float" office:value="89.2819115182985">
            <text:p>89,2819115183</text:p>
          </table:table-cell>
          <table:table-cell table:style-name="ce4" table:formula="of:=[.B$1]*[.A910]+SQRT([.B$1])" office:value-type="float" office:value="110.258088481702">
            <text:p>110,2580884817</text:p>
          </table:table-cell>
          <table:table-cell table:style-name="ce4" table:formula="of:=ROUNDUP(MAX([.B910];0);0)-1" office:value-type="float" office:value="89">
            <text:p>89</text:p>
          </table:table-cell>
          <table:table-cell table:style-name="ce4" table:formula="of:=ROUNDDOWN([.C910];0)" office:value-type="float" office:value="110">
            <text:p>110</text:p>
          </table:table-cell>
          <table:table-cell table:style-name="ce4" table:formula="of:=IF([.D910]&lt;0;0;BINOMDIST([.D910];[.B$1];[.A910];1))" office:value-type="float" office:value="0.00115538062948236">
            <text:p>0,0011553806</text:p>
          </table:table-cell>
          <table:table-cell table:style-name="ce4" table:formula="of:=IF([.E910]&gt;[.B$1];1;BINOMDIST([.E910];[.B$1];[.A910];1))" office:value-type="float" office:value="1">
            <text:p>1</text:p>
          </table:table-cell>
          <table:table-cell table:style-name="ce4" table:formula="of:=[.G910]-[.F910]" office:value-type="float" office:value="0.998844619370518">
            <text:p>0,9988446194</text:p>
          </table:table-cell>
          <table:table-cell table:number-columns-repeated="1016"/>
        </table:table-row>
        <table:table-row table:style-name="ro3">
          <table:table-cell table:style-name="ce4" office:value-type="float" office:value="0.908">
            <text:p>0,908</text:p>
          </table:table-cell>
          <table:table-cell table:style-name="ce4" table:formula="of:=[.B$1]*[.A911]-SQRT([.B$1])" office:value-type="float" office:value="89.3919115182985">
            <text:p>89,3919115183</text:p>
          </table:table-cell>
          <table:table-cell table:style-name="ce4" table:formula="of:=[.B$1]*[.A911]+SQRT([.B$1])" office:value-type="float" office:value="110.368088481702">
            <text:p>110,3680884817</text:p>
          </table:table-cell>
          <table:table-cell table:style-name="ce4" table:formula="of:=ROUNDUP(MAX([.B911];0);0)-1" office:value-type="float" office:value="89">
            <text:p>89</text:p>
          </table:table-cell>
          <table:table-cell table:style-name="ce4" table:formula="of:=ROUNDDOWN([.C911];0)" office:value-type="float" office:value="110">
            <text:p>110</text:p>
          </table:table-cell>
          <table:table-cell table:style-name="ce4" table:formula="of:=IF([.D911]&lt;0;0;BINOMDIST([.D911];[.B$1];[.A911];1))" office:value-type="float" office:value="0.00100798212179757">
            <text:p>0,0010079821</text:p>
          </table:table-cell>
          <table:table-cell table:style-name="ce4" table:formula="of:=IF([.E911]&gt;[.B$1];1;BINOMDIST([.E911];[.B$1];[.A911];1))" office:value-type="float" office:value="1">
            <text:p>1</text:p>
          </table:table-cell>
          <table:table-cell table:style-name="ce4" table:formula="of:=[.G911]-[.F911]" office:value-type="float" office:value="0.998992017878202">
            <text:p>0,9989920179</text:p>
          </table:table-cell>
          <table:table-cell table:number-columns-repeated="1016"/>
        </table:table-row>
        <table:table-row table:style-name="ro3">
          <table:table-cell table:style-name="ce4" office:value-type="float" office:value="0.909">
            <text:p>0,909</text:p>
          </table:table-cell>
          <table:table-cell table:style-name="ce4" table:formula="of:=[.B$1]*[.A912]-SQRT([.B$1])" office:value-type="float" office:value="89.5019115182985">
            <text:p>89,5019115183</text:p>
          </table:table-cell>
          <table:table-cell table:style-name="ce4" table:formula="of:=[.B$1]*[.A912]+SQRT([.B$1])" office:value-type="float" office:value="110.478088481702">
            <text:p>110,4780884817</text:p>
          </table:table-cell>
          <table:table-cell table:style-name="ce4" table:formula="of:=ROUNDUP(MAX([.B912];0);0)-1" office:value-type="float" office:value="89">
            <text:p>89</text:p>
          </table:table-cell>
          <table:table-cell table:style-name="ce4" table:formula="of:=ROUNDDOWN([.C912];0)" office:value-type="float" office:value="110">
            <text:p>110</text:p>
          </table:table-cell>
          <table:table-cell table:style-name="ce4" table:formula="of:=IF([.D912]&lt;0;0;BINOMDIST([.D912];[.B$1];[.A912];1))" office:value-type="float" office:value="0.00087716681126658">
            <text:p>0,0008771668</text:p>
          </table:table-cell>
          <table:table-cell table:style-name="ce4" table:formula="of:=IF([.E912]&gt;[.B$1];1;BINOMDIST([.E912];[.B$1];[.A912];1))" office:value-type="float" office:value="1">
            <text:p>1</text:p>
          </table:table-cell>
          <table:table-cell table:style-name="ce4" table:formula="of:=[.G912]-[.F912]" office:value-type="float" office:value="0.999122833188733">
            <text:p>0,9991228332</text:p>
          </table:table-cell>
          <table:table-cell table:number-columns-repeated="1016"/>
        </table:table-row>
        <table:table-row table:style-name="ro3">
          <table:table-cell table:style-name="ce4" office:value-type="float" office:value="0.91">
            <text:p>0,91</text:p>
          </table:table-cell>
          <table:table-cell table:style-name="ce4" table:formula="of:=[.B$1]*[.A913]-SQRT([.B$1])" office:value-type="float" office:value="89.6119115182985">
            <text:p>89,6119115183</text:p>
          </table:table-cell>
          <table:table-cell table:style-name="ce4" table:formula="of:=[.B$1]*[.A913]+SQRT([.B$1])" office:value-type="float" office:value="110.588088481702">
            <text:p>110,5880884817</text:p>
          </table:table-cell>
          <table:table-cell table:style-name="ce4" table:formula="of:=ROUNDUP(MAX([.B913];0);0)-1" office:value-type="float" office:value="89">
            <text:p>89</text:p>
          </table:table-cell>
          <table:table-cell table:style-name="ce4" table:formula="of:=ROUNDDOWN([.C913];0)" office:value-type="float" office:value="110">
            <text:p>110</text:p>
          </table:table-cell>
          <table:table-cell table:style-name="ce4" table:formula="of:=IF([.D913]&lt;0;0;BINOMDIST([.D913];[.B$1];[.A913];1))" office:value-type="float" office:value="0.000761358391970235">
            <text:p>0,0007613584</text:p>
          </table:table-cell>
          <table:table-cell table:style-name="ce4" table:formula="of:=IF([.E913]&gt;[.B$1];1;BINOMDIST([.E913];[.B$1];[.A913];1))" office:value-type="float" office:value="1">
            <text:p>1</text:p>
          </table:table-cell>
          <table:table-cell table:style-name="ce4" table:formula="of:=[.G913]-[.F913]" office:value-type="float" office:value="0.99923864160803">
            <text:p>0,9992386416</text:p>
          </table:table-cell>
          <table:table-cell table:number-columns-repeated="1016"/>
        </table:table-row>
        <table:table-row table:style-name="ro3">
          <table:table-cell table:style-name="ce4" office:value-type="float" office:value="0.911">
            <text:p>0,911</text:p>
          </table:table-cell>
          <table:table-cell table:style-name="ce4" table:formula="of:=[.B$1]*[.A914]-SQRT([.B$1])" office:value-type="float" office:value="89.7219115182985">
            <text:p>89,7219115183</text:p>
          </table:table-cell>
          <table:table-cell table:style-name="ce4" table:formula="of:=[.B$1]*[.A914]+SQRT([.B$1])" office:value-type="float" office:value="110.698088481702">
            <text:p>110,6980884817</text:p>
          </table:table-cell>
          <table:table-cell table:style-name="ce4" table:formula="of:=ROUNDUP(MAX([.B914];0);0)-1" office:value-type="float" office:value="89">
            <text:p>89</text:p>
          </table:table-cell>
          <table:table-cell table:style-name="ce4" table:formula="of:=ROUNDDOWN([.C914];0)" office:value-type="float" office:value="110">
            <text:p>110</text:p>
          </table:table-cell>
          <table:table-cell table:style-name="ce4" table:formula="of:=IF([.D914]&lt;0;0;BINOMDIST([.D914];[.B$1];[.A914];1))" office:value-type="float" office:value="0.000659096264027105">
            <text:p>0,0006590963</text:p>
          </table:table-cell>
          <table:table-cell table:style-name="ce4" table:formula="of:=IF([.E914]&gt;[.B$1];1;BINOMDIST([.E914];[.B$1];[.A914];1))" office:value-type="float" office:value="1">
            <text:p>1</text:p>
          </table:table-cell>
          <table:table-cell table:style-name="ce4" table:formula="of:=[.G914]-[.F914]" office:value-type="float" office:value="0.999340903735973">
            <text:p>0,9993409037</text:p>
          </table:table-cell>
          <table:table-cell table:number-columns-repeated="1016"/>
        </table:table-row>
        <table:table-row table:style-name="ro3">
          <table:table-cell table:style-name="ce4" office:value-type="float" office:value="0.912">
            <text:p>0,912</text:p>
          </table:table-cell>
          <table:table-cell table:style-name="ce4" table:formula="of:=[.B$1]*[.A915]-SQRT([.B$1])" office:value-type="float" office:value="89.8319115182985">
            <text:p>89,8319115183</text:p>
          </table:table-cell>
          <table:table-cell table:style-name="ce4" table:formula="of:=[.B$1]*[.A915]+SQRT([.B$1])" office:value-type="float" office:value="110.808088481702">
            <text:p>110,8080884817</text:p>
          </table:table-cell>
          <table:table-cell table:style-name="ce4" table:formula="of:=ROUNDUP(MAX([.B915];0);0)-1" office:value-type="float" office:value="89">
            <text:p>89</text:p>
          </table:table-cell>
          <table:table-cell table:style-name="ce4" table:formula="of:=ROUNDDOWN([.C915];0)" office:value-type="float" office:value="110">
            <text:p>110</text:p>
          </table:table-cell>
          <table:table-cell table:style-name="ce4" table:formula="of:=IF([.D915]&lt;0;0;BINOMDIST([.D915];[.B$1];[.A915];1))" office:value-type="float" office:value="0.000569030664898879">
            <text:p>0,0005690307</text:p>
          </table:table-cell>
          <table:table-cell table:style-name="ce4" table:formula="of:=IF([.E915]&gt;[.B$1];1;BINOMDIST([.E915];[.B$1];[.A915];1))" office:value-type="float" office:value="1">
            <text:p>1</text:p>
          </table:table-cell>
          <table:table-cell table:style-name="ce4" table:formula="of:=[.G915]-[.F915]" office:value-type="float" office:value="0.999430969335101">
            <text:p>0,9994309693</text:p>
          </table:table-cell>
          <table:table-cell table:number-columns-repeated="1016"/>
        </table:table-row>
        <table:table-row table:style-name="ro3">
          <table:table-cell table:style-name="ce4" office:value-type="float" office:value="0.913">
            <text:p>0,913</text:p>
          </table:table-cell>
          <table:table-cell table:style-name="ce4" table:formula="of:=[.B$1]*[.A916]-SQRT([.B$1])" office:value-type="float" office:value="89.9419115182985">
            <text:p>89,9419115183</text:p>
          </table:table-cell>
          <table:table-cell table:style-name="ce4" table:formula="of:=[.B$1]*[.A916]+SQRT([.B$1])" office:value-type="float" office:value="110.918088481702">
            <text:p>110,9180884817</text:p>
          </table:table-cell>
          <table:table-cell table:style-name="ce4" table:formula="of:=ROUNDUP(MAX([.B916];0);0)-1" office:value-type="float" office:value="89">
            <text:p>89</text:p>
          </table:table-cell>
          <table:table-cell table:style-name="ce4" table:formula="of:=ROUNDDOWN([.C916];0)" office:value-type="float" office:value="110">
            <text:p>110</text:p>
          </table:table-cell>
          <table:table-cell table:style-name="ce4" table:formula="of:=IF([.D916]&lt;0;0;BINOMDIST([.D916];[.B$1];[.A916];1))" office:value-type="float" office:value="0.00048991764491823">
            <text:p>0,0004899176</text:p>
          </table:table-cell>
          <table:table-cell table:style-name="ce4" table:formula="of:=IF([.E916]&gt;[.B$1];1;BINOMDIST([.E916];[.B$1];[.A916];1))" office:value-type="float" office:value="1">
            <text:p>1</text:p>
          </table:table-cell>
          <table:table-cell table:style-name="ce4" table:formula="of:=[.G916]-[.F916]" office:value-type="float" office:value="0.999510082355082">
            <text:p>0,9995100824</text:p>
          </table:table-cell>
          <table:table-cell table:number-columns-repeated="1016"/>
        </table:table-row>
        <table:table-row table:style-name="ro3">
          <table:table-cell table:style-name="ce4" office:value-type="float" office:value="0.914">
            <text:p>0,914</text:p>
          </table:table-cell>
          <table:table-cell table:style-name="ce4" table:formula="of:=[.B$1]*[.A917]-SQRT([.B$1])" office:value-type="float" office:value="90.0519115182985">
            <text:p>90,0519115183</text:p>
          </table:table-cell>
          <table:table-cell table:style-name="ce4" table:formula="of:=[.B$1]*[.A917]+SQRT([.B$1])" office:value-type="float" office:value="111.028088481702">
            <text:p>111,0280884817</text:p>
          </table:table-cell>
          <table:table-cell table:style-name="ce4" table:formula="of:=ROUNDUP(MAX([.B917];0);0)-1" office:value-type="float" office:value="90">
            <text:p>90</text:p>
          </table:table-cell>
          <table:table-cell table:style-name="ce4" table:formula="of:=ROUNDDOWN([.C917];0)" office:value-type="float" office:value="111">
            <text:p>111</text:p>
          </table:table-cell>
          <table:table-cell table:style-name="ce4" table:formula="of:=IF([.D917]&lt;0;0;BINOMDIST([.D917];[.B$1];[.A917];1))" office:value-type="float" office:value="0.00107824735488514">
            <text:p>0,0010782474</text:p>
          </table:table-cell>
          <table:table-cell table:style-name="ce4" table:formula="of:=IF([.E917]&gt;[.B$1];1;BINOMDIST([.E917];[.B$1];[.A917];1))" office:value-type="float" office:value="1">
            <text:p>1</text:p>
          </table:table-cell>
          <table:table-cell table:style-name="ce4" table:formula="of:=[.G917]-[.F917]" office:value-type="float" office:value="0.998921752645115">
            <text:p>0,9989217526</text:p>
          </table:table-cell>
          <table:table-cell table:number-columns-repeated="1016"/>
        </table:table-row>
        <table:table-row table:style-name="ro3">
          <table:table-cell table:style-name="ce4" office:value-type="float" office:value="0.915">
            <text:p>0,915</text:p>
          </table:table-cell>
          <table:table-cell table:style-name="ce4" table:formula="of:=[.B$1]*[.A918]-SQRT([.B$1])" office:value-type="float" office:value="90.1619115182985">
            <text:p>90,1619115183</text:p>
          </table:table-cell>
          <table:table-cell table:style-name="ce4" table:formula="of:=[.B$1]*[.A918]+SQRT([.B$1])" office:value-type="float" office:value="111.138088481702">
            <text:p>111,1380884817</text:p>
          </table:table-cell>
          <table:table-cell table:style-name="ce4" table:formula="of:=ROUNDUP(MAX([.B918];0);0)-1" office:value-type="float" office:value="90">
            <text:p>90</text:p>
          </table:table-cell>
          <table:table-cell table:style-name="ce4" table:formula="of:=ROUNDDOWN([.C918];0)" office:value-type="float" office:value="111">
            <text:p>111</text:p>
          </table:table-cell>
          <table:table-cell table:style-name="ce4" table:formula="of:=IF([.D918]&lt;0;0;BINOMDIST([.D918];[.B$1];[.A918];1))" office:value-type="float" office:value="0.000934365628119562">
            <text:p>0,0009343656</text:p>
          </table:table-cell>
          <table:table-cell table:style-name="ce4" table:formula="of:=IF([.E918]&gt;[.B$1];1;BINOMDIST([.E918];[.B$1];[.A918];1))" office:value-type="float" office:value="1">
            <text:p>1</text:p>
          </table:table-cell>
          <table:table-cell table:style-name="ce4" table:formula="of:=[.G918]-[.F918]" office:value-type="float" office:value="0.99906563437188">
            <text:p>0,9990656344</text:p>
          </table:table-cell>
          <table:table-cell table:number-columns-repeated="1016"/>
        </table:table-row>
        <table:table-row table:style-name="ro3">
          <table:table-cell table:style-name="ce4" office:value-type="float" office:value="0.916">
            <text:p>0,916</text:p>
          </table:table-cell>
          <table:table-cell table:style-name="ce4" table:formula="of:=[.B$1]*[.A919]-SQRT([.B$1])" office:value-type="float" office:value="90.2719115182985">
            <text:p>90,2719115183</text:p>
          </table:table-cell>
          <table:table-cell table:style-name="ce4" table:formula="of:=[.B$1]*[.A919]+SQRT([.B$1])" office:value-type="float" office:value="111.248088481702">
            <text:p>111,2480884817</text:p>
          </table:table-cell>
          <table:table-cell table:style-name="ce4" table:formula="of:=ROUNDUP(MAX([.B919];0);0)-1" office:value-type="float" office:value="90">
            <text:p>90</text:p>
          </table:table-cell>
          <table:table-cell table:style-name="ce4" table:formula="of:=ROUNDDOWN([.C919];0)" office:value-type="float" office:value="111">
            <text:p>111</text:p>
          </table:table-cell>
          <table:table-cell table:style-name="ce4" table:formula="of:=IF([.D919]&lt;0;0;BINOMDIST([.D919];[.B$1];[.A919];1))" office:value-type="float" office:value="0.000807408904294807">
            <text:p>0,0008074089</text:p>
          </table:table-cell>
          <table:table-cell table:style-name="ce4" table:formula="of:=IF([.E919]&gt;[.B$1];1;BINOMDIST([.E919];[.B$1];[.A919];1))" office:value-type="float" office:value="1">
            <text:p>1</text:p>
          </table:table-cell>
          <table:table-cell table:style-name="ce4" table:formula="of:=[.G919]-[.F919]" office:value-type="float" office:value="0.999192591095705">
            <text:p>0,9991925911</text:p>
          </table:table-cell>
          <table:table-cell table:number-columns-repeated="1016"/>
        </table:table-row>
        <table:table-row table:style-name="ro3">
          <table:table-cell table:style-name="ce4" office:value-type="float" office:value="0.917">
            <text:p>0,917</text:p>
          </table:table-cell>
          <table:table-cell table:style-name="ce4" table:formula="of:=[.B$1]*[.A920]-SQRT([.B$1])" office:value-type="float" office:value="90.3819115182985">
            <text:p>90,3819115183</text:p>
          </table:table-cell>
          <table:table-cell table:style-name="ce4" table:formula="of:=[.B$1]*[.A920]+SQRT([.B$1])" office:value-type="float" office:value="111.358088481702">
            <text:p>111,3580884817</text:p>
          </table:table-cell>
          <table:table-cell table:style-name="ce4" table:formula="of:=ROUNDUP(MAX([.B920];0);0)-1" office:value-type="float" office:value="90">
            <text:p>90</text:p>
          </table:table-cell>
          <table:table-cell table:style-name="ce4" table:formula="of:=ROUNDDOWN([.C920];0)" office:value-type="float" office:value="111">
            <text:p>111</text:p>
          </table:table-cell>
          <table:table-cell table:style-name="ce4" table:formula="of:=IF([.D920]&lt;0;0;BINOMDIST([.D920];[.B$1];[.A920];1))" office:value-type="float" office:value="0.000695695847562566">
            <text:p>0,0006956958</text:p>
          </table:table-cell>
          <table:table-cell table:style-name="ce4" table:formula="of:=IF([.E920]&gt;[.B$1];1;BINOMDIST([.E920];[.B$1];[.A920];1))" office:value-type="float" office:value="1">
            <text:p>1</text:p>
          </table:table-cell>
          <table:table-cell table:style-name="ce4" table:formula="of:=[.G920]-[.F920]" office:value-type="float" office:value="0.999304304152437">
            <text:p>0,9993043042</text:p>
          </table:table-cell>
          <table:table-cell table:number-columns-repeated="1016"/>
        </table:table-row>
        <table:table-row table:style-name="ro3">
          <table:table-cell table:style-name="ce4" office:value-type="float" office:value="0.918">
            <text:p>0,918</text:p>
          </table:table-cell>
          <table:table-cell table:style-name="ce4" table:formula="of:=[.B$1]*[.A921]-SQRT([.B$1])" office:value-type="float" office:value="90.4919115182985">
            <text:p>90,4919115183</text:p>
          </table:table-cell>
          <table:table-cell table:style-name="ce4" table:formula="of:=[.B$1]*[.A921]+SQRT([.B$1])" office:value-type="float" office:value="111.468088481702">
            <text:p>111,4680884817</text:p>
          </table:table-cell>
          <table:table-cell table:style-name="ce4" table:formula="of:=ROUNDUP(MAX([.B921];0);0)-1" office:value-type="float" office:value="90">
            <text:p>90</text:p>
          </table:table-cell>
          <table:table-cell table:style-name="ce4" table:formula="of:=ROUNDDOWN([.C921];0)" office:value-type="float" office:value="111">
            <text:p>111</text:p>
          </table:table-cell>
          <table:table-cell table:style-name="ce4" table:formula="of:=IF([.D921]&lt;0;0;BINOMDIST([.D921];[.B$1];[.A921];1))" office:value-type="float" office:value="0.000597674062553541">
            <text:p>0,0005976741</text:p>
          </table:table-cell>
          <table:table-cell table:style-name="ce4" table:formula="of:=IF([.E921]&gt;[.B$1];1;BINOMDIST([.E921];[.B$1];[.A921];1))" office:value-type="float" office:value="1">
            <text:p>1</text:p>
          </table:table-cell>
          <table:table-cell table:style-name="ce4" table:formula="of:=[.G921]-[.F921]" office:value-type="float" office:value="0.999402325937446">
            <text:p>0,9994023259</text:p>
          </table:table-cell>
          <table:table-cell table:number-columns-repeated="1016"/>
        </table:table-row>
        <table:table-row table:style-name="ro3">
          <table:table-cell table:style-name="ce4" office:value-type="float" office:value="0.919">
            <text:p>0,919</text:p>
          </table:table-cell>
          <table:table-cell table:style-name="ce4" table:formula="of:=[.B$1]*[.A922]-SQRT([.B$1])" office:value-type="float" office:value="90.6019115182985">
            <text:p>90,6019115183</text:p>
          </table:table-cell>
          <table:table-cell table:style-name="ce4" table:formula="of:=[.B$1]*[.A922]+SQRT([.B$1])" office:value-type="float" office:value="111.578088481702">
            <text:p>111,5780884817</text:p>
          </table:table-cell>
          <table:table-cell table:style-name="ce4" table:formula="of:=ROUNDUP(MAX([.B922];0);0)-1" office:value-type="float" office:value="90">
            <text:p>90</text:p>
          </table:table-cell>
          <table:table-cell table:style-name="ce4" table:formula="of:=ROUNDDOWN([.C922];0)" office:value-type="float" office:value="111">
            <text:p>111</text:p>
          </table:table-cell>
          <table:table-cell table:style-name="ce4" table:formula="of:=IF([.D922]&lt;0;0;BINOMDIST([.D922];[.B$1];[.A922];1))" office:value-type="float" office:value="0.000511914415698275">
            <text:p>0,0005119144</text:p>
          </table:table-cell>
          <table:table-cell table:style-name="ce4" table:formula="of:=IF([.E922]&gt;[.B$1];1;BINOMDIST([.E922];[.B$1];[.A922];1))" office:value-type="float" office:value="1">
            <text:p>1</text:p>
          </table:table-cell>
          <table:table-cell table:style-name="ce4" table:formula="of:=[.G922]-[.F922]" office:value-type="float" office:value="0.999488085584302">
            <text:p>0,9994880856</text:p>
          </table:table-cell>
          <table:table-cell table:number-columns-repeated="1016"/>
        </table:table-row>
        <table:table-row table:style-name="ro3">
          <table:table-cell table:style-name="ce4" office:value-type="float" office:value="0.92">
            <text:p>0,92</text:p>
          </table:table-cell>
          <table:table-cell table:style-name="ce4" table:formula="of:=[.B$1]*[.A923]-SQRT([.B$1])" office:value-type="float" office:value="90.7119115182985">
            <text:p>90,7119115183</text:p>
          </table:table-cell>
          <table:table-cell table:style-name="ce4" table:formula="of:=[.B$1]*[.A923]+SQRT([.B$1])" office:value-type="float" office:value="111.688088481702">
            <text:p>111,6880884817</text:p>
          </table:table-cell>
          <table:table-cell table:style-name="ce4" table:formula="of:=ROUNDUP(MAX([.B923];0);0)-1" office:value-type="float" office:value="90">
            <text:p>90</text:p>
          </table:table-cell>
          <table:table-cell table:style-name="ce4" table:formula="of:=ROUNDDOWN([.C923];0)" office:value-type="float" office:value="111">
            <text:p>111</text:p>
          </table:table-cell>
          <table:table-cell table:style-name="ce4" table:formula="of:=IF([.D923]&lt;0;0;BINOMDIST([.D923];[.B$1];[.A923];1))" office:value-type="float" office:value="0.000437105172469831">
            <text:p>0,0004371052</text:p>
          </table:table-cell>
          <table:table-cell table:style-name="ce4" table:formula="of:=IF([.E923]&gt;[.B$1];1;BINOMDIST([.E923];[.B$1];[.A923];1))" office:value-type="float" office:value="1">
            <text:p>1</text:p>
          </table:table-cell>
          <table:table-cell table:style-name="ce4" table:formula="of:=[.G923]-[.F923]" office:value-type="float" office:value="0.99956289482753">
            <text:p>0,9995628948</text:p>
          </table:table-cell>
          <table:table-cell table:number-columns-repeated="1016"/>
        </table:table-row>
        <table:table-row table:style-name="ro3">
          <table:table-cell table:style-name="ce4" office:value-type="float" office:value="0.921">
            <text:p>0,921</text:p>
          </table:table-cell>
          <table:table-cell table:style-name="ce4" table:formula="of:=[.B$1]*[.A924]-SQRT([.B$1])" office:value-type="float" office:value="90.8219115182985">
            <text:p>90,8219115183</text:p>
          </table:table-cell>
          <table:table-cell table:style-name="ce4" table:formula="of:=[.B$1]*[.A924]+SQRT([.B$1])" office:value-type="float" office:value="111.798088481702">
            <text:p>111,7980884817</text:p>
          </table:table-cell>
          <table:table-cell table:style-name="ce4" table:formula="of:=ROUNDUP(MAX([.B924];0);0)-1" office:value-type="float" office:value="90">
            <text:p>90</text:p>
          </table:table-cell>
          <table:table-cell table:style-name="ce4" table:formula="of:=ROUNDDOWN([.C924];0)" office:value-type="float" office:value="111">
            <text:p>111</text:p>
          </table:table-cell>
          <table:table-cell table:style-name="ce4" table:formula="of:=IF([.D924]&lt;0;0;BINOMDIST([.D924];[.B$1];[.A924];1))" office:value-type="float" office:value="0.000372046003265978">
            <text:p>0,000372046</text:p>
          </table:table-cell>
          <table:table-cell table:style-name="ce4" table:formula="of:=IF([.E924]&gt;[.B$1];1;BINOMDIST([.E924];[.B$1];[.A924];1))" office:value-type="float" office:value="1">
            <text:p>1</text:p>
          </table:table-cell>
          <table:table-cell table:style-name="ce4" table:formula="of:=[.G924]-[.F924]" office:value-type="float" office:value="0.999627953996734">
            <text:p>0,999627954</text:p>
          </table:table-cell>
          <table:table-cell table:number-columns-repeated="1016"/>
        </table:table-row>
        <table:table-row table:style-name="ro3">
          <table:table-cell table:style-name="ce4" office:value-type="float" office:value="0.922">
            <text:p>0,922</text:p>
          </table:table-cell>
          <table:table-cell table:style-name="ce4" table:formula="of:=[.B$1]*[.A925]-SQRT([.B$1])" office:value-type="float" office:value="90.9319115182985">
            <text:p>90,9319115183</text:p>
          </table:table-cell>
          <table:table-cell table:style-name="ce4" table:formula="of:=[.B$1]*[.A925]+SQRT([.B$1])" office:value-type="float" office:value="111.908088481702">
            <text:p>111,9080884817</text:p>
          </table:table-cell>
          <table:table-cell table:style-name="ce4" table:formula="of:=ROUNDUP(MAX([.B925];0);0)-1" office:value-type="float" office:value="90">
            <text:p>90</text:p>
          </table:table-cell>
          <table:table-cell table:style-name="ce4" table:formula="of:=ROUNDDOWN([.C925];0)" office:value-type="float" office:value="111">
            <text:p>111</text:p>
          </table:table-cell>
          <table:table-cell table:style-name="ce4" table:formula="of:=IF([.D925]&lt;0;0;BINOMDIST([.D925];[.B$1];[.A925];1))" office:value-type="float" office:value="0.000315641908281959">
            <text:p>0,0003156419</text:p>
          </table:table-cell>
          <table:table-cell table:style-name="ce4" table:formula="of:=IF([.E925]&gt;[.B$1];1;BINOMDIST([.E925];[.B$1];[.A925];1))" office:value-type="float" office:value="1">
            <text:p>1</text:p>
          </table:table-cell>
          <table:table-cell table:style-name="ce4" table:formula="of:=[.G925]-[.F925]" office:value-type="float" office:value="0.999684358091718">
            <text:p>0,9996843581</text:p>
          </table:table-cell>
          <table:table-cell table:number-columns-repeated="1016"/>
        </table:table-row>
        <table:table-row table:style-name="ro3">
          <table:table-cell table:style-name="ce4" office:value-type="float" office:value="0.923">
            <text:p>0,923</text:p>
          </table:table-cell>
          <table:table-cell table:style-name="ce4" table:formula="of:=[.B$1]*[.A926]-SQRT([.B$1])" office:value-type="float" office:value="91.0419115182985">
            <text:p>91,0419115183</text:p>
          </table:table-cell>
          <table:table-cell table:style-name="ce4" table:formula="of:=[.B$1]*[.A926]+SQRT([.B$1])" office:value-type="float" office:value="112.018088481702">
            <text:p>112,0180884817</text:p>
          </table:table-cell>
          <table:table-cell table:style-name="ce4" table:formula="of:=ROUNDUP(MAX([.B926];0);0)-1" office:value-type="float" office:value="91">
            <text:p>91</text:p>
          </table:table-cell>
          <table:table-cell table:style-name="ce4" table:formula="of:=ROUNDDOWN([.C926];0)" office:value-type="float" office:value="112">
            <text:p>112</text:p>
          </table:table-cell>
          <table:table-cell table:style-name="ce4" table:formula="of:=IF([.D926]&lt;0;0;BINOMDIST([.D926];[.B$1];[.A926];1))" office:value-type="float" office:value="0.000725592538700153">
            <text:p>0,0007255925</text:p>
          </table:table-cell>
          <table:table-cell table:style-name="ce4" table:formula="of:=IF([.E926]&gt;[.B$1];1;BINOMDIST([.E926];[.B$1];[.A926];1))" office:value-type="float" office:value="1">
            <text:p>1</text:p>
          </table:table-cell>
          <table:table-cell table:style-name="ce4" table:formula="of:=[.G926]-[.F926]" office:value-type="float" office:value="0.9992744074613">
            <text:p>0,9992744075</text:p>
          </table:table-cell>
          <table:table-cell table:number-columns-repeated="1016"/>
        </table:table-row>
        <table:table-row table:style-name="ro3">
          <table:table-cell table:style-name="ce4" office:value-type="float" office:value="0.924">
            <text:p>0,924</text:p>
          </table:table-cell>
          <table:table-cell table:style-name="ce4" table:formula="of:=[.B$1]*[.A927]-SQRT([.B$1])" office:value-type="float" office:value="91.1519115182985">
            <text:p>91,1519115183</text:p>
          </table:table-cell>
          <table:table-cell table:style-name="ce4" table:formula="of:=[.B$1]*[.A927]+SQRT([.B$1])" office:value-type="float" office:value="112.128088481702">
            <text:p>112,1280884817</text:p>
          </table:table-cell>
          <table:table-cell table:style-name="ce4" table:formula="of:=ROUNDUP(MAX([.B927];0);0)-1" office:value-type="float" office:value="91">
            <text:p>91</text:p>
          </table:table-cell>
          <table:table-cell table:style-name="ce4" table:formula="of:=ROUNDDOWN([.C927];0)" office:value-type="float" office:value="112">
            <text:p>112</text:p>
          </table:table-cell>
          <table:table-cell table:style-name="ce4" table:formula="of:=IF([.D927]&lt;0;0;BINOMDIST([.D927];[.B$1];[.A927];1))" office:value-type="float" office:value="0.000619778347301008">
            <text:p>0,0006197783</text:p>
          </table:table-cell>
          <table:table-cell table:style-name="ce4" table:formula="of:=IF([.E927]&gt;[.B$1];1;BINOMDIST([.E927];[.B$1];[.A927];1))" office:value-type="float" office:value="1">
            <text:p>1</text:p>
          </table:table-cell>
          <table:table-cell table:style-name="ce4" table:formula="of:=[.G927]-[.F927]" office:value-type="float" office:value="0.999380221652699">
            <text:p>0,9993802217</text:p>
          </table:table-cell>
          <table:table-cell table:number-columns-repeated="1016"/>
        </table:table-row>
        <table:table-row table:style-name="ro3">
          <table:table-cell table:style-name="ce4" office:value-type="float" office:value="0.925">
            <text:p>0,925</text:p>
          </table:table-cell>
          <table:table-cell table:style-name="ce4" table:formula="of:=[.B$1]*[.A928]-SQRT([.B$1])" office:value-type="float" office:value="91.2619115182985">
            <text:p>91,2619115183</text:p>
          </table:table-cell>
          <table:table-cell table:style-name="ce4" table:formula="of:=[.B$1]*[.A928]+SQRT([.B$1])" office:value-type="float" office:value="112.238088481702">
            <text:p>112,2380884817</text:p>
          </table:table-cell>
          <table:table-cell table:style-name="ce4" table:formula="of:=ROUNDUP(MAX([.B928];0);0)-1" office:value-type="float" office:value="91">
            <text:p>91</text:p>
          </table:table-cell>
          <table:table-cell table:style-name="ce4" table:formula="of:=ROUNDDOWN([.C928];0)" office:value-type="float" office:value="112">
            <text:p>112</text:p>
          </table:table-cell>
          <table:table-cell table:style-name="ce4" table:formula="of:=IF([.D928]&lt;0;0;BINOMDIST([.D928];[.B$1];[.A928];1))" office:value-type="float" office:value="0.000527633872802144">
            <text:p>0,0005276339</text:p>
          </table:table-cell>
          <table:table-cell table:style-name="ce4" table:formula="of:=IF([.E928]&gt;[.B$1];1;BINOMDIST([.E928];[.B$1];[.A928];1))" office:value-type="float" office:value="1">
            <text:p>1</text:p>
          </table:table-cell>
          <table:table-cell table:style-name="ce4" table:formula="of:=[.G928]-[.F928]" office:value-type="float" office:value="0.999472366127198">
            <text:p>0,9994723661</text:p>
          </table:table-cell>
          <table:table-cell table:number-columns-repeated="1016"/>
        </table:table-row>
        <table:table-row table:style-name="ro3">
          <table:table-cell table:style-name="ce4" office:value-type="float" office:value="0.926">
            <text:p>0,926</text:p>
          </table:table-cell>
          <table:table-cell table:style-name="ce4" table:formula="of:=[.B$1]*[.A929]-SQRT([.B$1])" office:value-type="float" office:value="91.3719115182985">
            <text:p>91,3719115183</text:p>
          </table:table-cell>
          <table:table-cell table:style-name="ce4" table:formula="of:=[.B$1]*[.A929]+SQRT([.B$1])" office:value-type="float" office:value="112.348088481702">
            <text:p>112,3480884817</text:p>
          </table:table-cell>
          <table:table-cell table:style-name="ce4" table:formula="of:=ROUNDUP(MAX([.B929];0);0)-1" office:value-type="float" office:value="91">
            <text:p>91</text:p>
          </table:table-cell>
          <table:table-cell table:style-name="ce4" table:formula="of:=ROUNDDOWN([.C929];0)" office:value-type="float" office:value="112">
            <text:p>112</text:p>
          </table:table-cell>
          <table:table-cell table:style-name="ce4" table:formula="of:=IF([.D929]&lt;0;0;BINOMDIST([.D929];[.B$1];[.A929];1))" office:value-type="float" office:value="0.00044765455977756">
            <text:p>0,0004476546</text:p>
          </table:table-cell>
          <table:table-cell table:style-name="ce4" table:formula="of:=IF([.E929]&gt;[.B$1];1;BINOMDIST([.E929];[.B$1];[.A929];1))" office:value-type="float" office:value="1">
            <text:p>1</text:p>
          </table:table-cell>
          <table:table-cell table:style-name="ce4" table:formula="of:=[.G929]-[.F929]" office:value-type="float" office:value="0.999552345440222">
            <text:p>0,9995523454</text:p>
          </table:table-cell>
          <table:table-cell table:number-columns-repeated="1016"/>
        </table:table-row>
        <table:table-row table:style-name="ro3">
          <table:table-cell table:style-name="ce4" office:value-type="float" office:value="0.927">
            <text:p>0,927</text:p>
          </table:table-cell>
          <table:table-cell table:style-name="ce4" table:formula="of:=[.B$1]*[.A930]-SQRT([.B$1])" office:value-type="float" office:value="91.4819115182985">
            <text:p>91,4819115183</text:p>
          </table:table-cell>
          <table:table-cell table:style-name="ce4" table:formula="of:=[.B$1]*[.A930]+SQRT([.B$1])" office:value-type="float" office:value="112.458088481702">
            <text:p>112,4580884817</text:p>
          </table:table-cell>
          <table:table-cell table:style-name="ce4" table:formula="of:=ROUNDUP(MAX([.B930];0);0)-1" office:value-type="float" office:value="91">
            <text:p>91</text:p>
          </table:table-cell>
          <table:table-cell table:style-name="ce4" table:formula="of:=ROUNDDOWN([.C930];0)" office:value-type="float" office:value="112">
            <text:p>112</text:p>
          </table:table-cell>
          <table:table-cell table:style-name="ce4" table:formula="of:=IF([.D930]&lt;0;0;BINOMDIST([.D930];[.B$1];[.A930];1))" office:value-type="float" office:value="0.000378466347678317">
            <text:p>0,0003784663</text:p>
          </table:table-cell>
          <table:table-cell table:style-name="ce4" table:formula="of:=IF([.E930]&gt;[.B$1];1;BINOMDIST([.E930];[.B$1];[.A930];1))" office:value-type="float" office:value="1">
            <text:p>1</text:p>
          </table:table-cell>
          <table:table-cell table:style-name="ce4" table:formula="of:=[.G930]-[.F930]" office:value-type="float" office:value="0.999621533652322">
            <text:p>0,9996215337</text:p>
          </table:table-cell>
          <table:table-cell table:number-columns-repeated="1016"/>
        </table:table-row>
        <table:table-row table:style-name="ro3">
          <table:table-cell table:style-name="ce4" office:value-type="float" office:value="0.928">
            <text:p>0,928</text:p>
          </table:table-cell>
          <table:table-cell table:style-name="ce4" table:formula="of:=[.B$1]*[.A931]-SQRT([.B$1])" office:value-type="float" office:value="91.5919115182985">
            <text:p>91,5919115183</text:p>
          </table:table-cell>
          <table:table-cell table:style-name="ce4" table:formula="of:=[.B$1]*[.A931]+SQRT([.B$1])" office:value-type="float" office:value="112.568088481702">
            <text:p>112,5680884817</text:p>
          </table:table-cell>
          <table:table-cell table:style-name="ce4" table:formula="of:=ROUNDUP(MAX([.B931];0);0)-1" office:value-type="float" office:value="91">
            <text:p>91</text:p>
          </table:table-cell>
          <table:table-cell table:style-name="ce4" table:formula="of:=ROUNDDOWN([.C931];0)" office:value-type="float" office:value="112">
            <text:p>112</text:p>
          </table:table-cell>
          <table:table-cell table:style-name="ce4" table:formula="of:=IF([.D931]&lt;0;0;BINOMDIST([.D931];[.B$1];[.A931];1))" office:value-type="float" office:value="0.000318818583712521">
            <text:p>0,0003188186</text:p>
          </table:table-cell>
          <table:table-cell table:style-name="ce4" table:formula="of:=IF([.E931]&gt;[.B$1];1;BINOMDIST([.E931];[.B$1];[.A931];1))" office:value-type="float" office:value="1">
            <text:p>1</text:p>
          </table:table-cell>
          <table:table-cell table:style-name="ce4" table:formula="of:=[.G931]-[.F931]" office:value-type="float" office:value="0.999681181416288">
            <text:p>0,9996811814</text:p>
          </table:table-cell>
          <table:table-cell table:number-columns-repeated="1016"/>
        </table:table-row>
        <table:table-row table:style-name="ro3">
          <table:table-cell table:style-name="ce4" office:value-type="float" office:value="0.929">
            <text:p>0,929</text:p>
          </table:table-cell>
          <table:table-cell table:style-name="ce4" table:formula="of:=[.B$1]*[.A932]-SQRT([.B$1])" office:value-type="float" office:value="91.7019115182985">
            <text:p>91,7019115183</text:p>
          </table:table-cell>
          <table:table-cell table:style-name="ce4" table:formula="of:=[.B$1]*[.A932]+SQRT([.B$1])" office:value-type="float" office:value="112.678088481702">
            <text:p>112,6780884817</text:p>
          </table:table-cell>
          <table:table-cell table:style-name="ce4" table:formula="of:=ROUNDUP(MAX([.B932];0);0)-1" office:value-type="float" office:value="91">
            <text:p>91</text:p>
          </table:table-cell>
          <table:table-cell table:style-name="ce4" table:formula="of:=ROUNDDOWN([.C932];0)" office:value-type="float" office:value="112">
            <text:p>112</text:p>
          </table:table-cell>
          <table:table-cell table:style-name="ce4" table:formula="of:=IF([.D932]&lt;0;0;BINOMDIST([.D932];[.B$1];[.A932];1))" office:value-type="float" office:value="0.000267576852039667">
            <text:p>0,0002675769</text:p>
          </table:table-cell>
          <table:table-cell table:style-name="ce4" table:formula="of:=IF([.E932]&gt;[.B$1];1;BINOMDIST([.E932];[.B$1];[.A932];1))" office:value-type="float" office:value="1">
            <text:p>1</text:p>
          </table:table-cell>
          <table:table-cell table:style-name="ce4" table:formula="of:=[.G932]-[.F932]" office:value-type="float" office:value="0.99973242314796">
            <text:p>0,9997324231</text:p>
          </table:table-cell>
          <table:table-cell table:number-columns-repeated="1016"/>
        </table:table-row>
        <table:table-row table:style-name="ro3">
          <table:table-cell table:style-name="ce4" office:value-type="float" office:value="0.93">
            <text:p>0,93</text:p>
          </table:table-cell>
          <table:table-cell table:style-name="ce4" table:formula="of:=[.B$1]*[.A933]-SQRT([.B$1])" office:value-type="float" office:value="91.8119115182985">
            <text:p>91,8119115183</text:p>
          </table:table-cell>
          <table:table-cell table:style-name="ce4" table:formula="of:=[.B$1]*[.A933]+SQRT([.B$1])" office:value-type="float" office:value="112.788088481702">
            <text:p>112,7880884817</text:p>
          </table:table-cell>
          <table:table-cell table:style-name="ce4" table:formula="of:=ROUNDUP(MAX([.B933];0);0)-1" office:value-type="float" office:value="91">
            <text:p>91</text:p>
          </table:table-cell>
          <table:table-cell table:style-name="ce4" table:formula="of:=ROUNDDOWN([.C933];0)" office:value-type="float" office:value="112">
            <text:p>112</text:p>
          </table:table-cell>
          <table:table-cell table:style-name="ce4" table:formula="of:=IF([.D933]&lt;0;0;BINOMDIST([.D933];[.B$1];[.A933];1))" office:value-type="float" office:value="0.000223715778946406">
            <text:p>0,0002237158</text:p>
          </table:table-cell>
          <table:table-cell table:style-name="ce4" table:formula="of:=IF([.E933]&gt;[.B$1];1;BINOMDIST([.E933];[.B$1];[.A933];1))" office:value-type="float" office:value="1">
            <text:p>1</text:p>
          </table:table-cell>
          <table:table-cell table:style-name="ce4" table:formula="of:=[.G933]-[.F933]" office:value-type="float" office:value="0.999776284221054">
            <text:p>0,9997762842</text:p>
          </table:table-cell>
          <table:table-cell table:number-columns-repeated="1016"/>
        </table:table-row>
        <table:table-row table:style-name="ro3">
          <table:table-cell table:style-name="ce4" office:value-type="float" office:value="0.931">
            <text:p>0,931</text:p>
          </table:table-cell>
          <table:table-cell table:style-name="ce4" table:formula="of:=[.B$1]*[.A934]-SQRT([.B$1])" office:value-type="float" office:value="91.9219115182985">
            <text:p>91,9219115183</text:p>
          </table:table-cell>
          <table:table-cell table:style-name="ce4" table:formula="of:=[.B$1]*[.A934]+SQRT([.B$1])" office:value-type="float" office:value="112.898088481702">
            <text:p>112,8980884817</text:p>
          </table:table-cell>
          <table:table-cell table:style-name="ce4" table:formula="of:=ROUNDUP(MAX([.B934];0);0)-1" office:value-type="float" office:value="91">
            <text:p>91</text:p>
          </table:table-cell>
          <table:table-cell table:style-name="ce4" table:formula="of:=ROUNDDOWN([.C934];0)" office:value-type="float" office:value="112">
            <text:p>112</text:p>
          </table:table-cell>
          <table:table-cell table:style-name="ce4" table:formula="of:=IF([.D934]&lt;0;0;BINOMDIST([.D934];[.B$1];[.A934];1))" office:value-type="float" office:value="0.000186311869700711">
            <text:p>0,0001863119</text:p>
          </table:table-cell>
          <table:table-cell table:style-name="ce4" table:formula="of:=IF([.E934]&gt;[.B$1];1;BINOMDIST([.E934];[.B$1];[.A934];1))" office:value-type="float" office:value="1">
            <text:p>1</text:p>
          </table:table-cell>
          <table:table-cell table:style-name="ce4" table:formula="of:=[.G934]-[.F934]" office:value-type="float" office:value="0.999813688130299">
            <text:p>0,9998136881</text:p>
          </table:table-cell>
          <table:table-cell table:number-columns-repeated="1016"/>
        </table:table-row>
        <table:table-row table:style-name="ro3">
          <table:table-cell table:style-name="ce4" office:value-type="float" office:value="0.932">
            <text:p>0,932</text:p>
          </table:table-cell>
          <table:table-cell table:style-name="ce4" table:formula="of:=[.B$1]*[.A935]-SQRT([.B$1])" office:value-type="float" office:value="92.0319115182985">
            <text:p>92,0319115183</text:p>
          </table:table-cell>
          <table:table-cell table:style-name="ce4" table:formula="of:=[.B$1]*[.A935]+SQRT([.B$1])" office:value-type="float" office:value="113.008088481702">
            <text:p>113,0080884817</text:p>
          </table:table-cell>
          <table:table-cell table:style-name="ce4" table:formula="of:=ROUNDUP(MAX([.B935];0);0)-1" office:value-type="float" office:value="92">
            <text:p>92</text:p>
          </table:table-cell>
          <table:table-cell table:style-name="ce4" table:formula="of:=ROUNDDOWN([.C935];0)" office:value-type="float" office:value="113">
            <text:p>113</text:p>
          </table:table-cell>
          <table:table-cell table:style-name="ce4" table:formula="of:=IF([.D935]&lt;0;0;BINOMDIST([.D935];[.B$1];[.A935];1))" office:value-type="float" office:value="0.000450498446699773">
            <text:p>0,0004504984</text:p>
          </table:table-cell>
          <table:table-cell table:style-name="ce4" table:formula="of:=IF([.E935]&gt;[.B$1];1;BINOMDIST([.E935];[.B$1];[.A935];1))" office:value-type="float" office:value="1">
            <text:p>1</text:p>
          </table:table-cell>
          <table:table-cell table:style-name="ce4" table:formula="of:=[.G935]-[.F935]" office:value-type="float" office:value="0.9995495015533">
            <text:p>0,9995495016</text:p>
          </table:table-cell>
          <table:table-cell table:number-columns-repeated="1016"/>
        </table:table-row>
        <table:table-row table:style-name="ro3">
          <table:table-cell table:style-name="ce4" office:value-type="float" office:value="0.933">
            <text:p>0,933</text:p>
          </table:table-cell>
          <table:table-cell table:style-name="ce4" table:formula="of:=[.B$1]*[.A936]-SQRT([.B$1])" office:value-type="float" office:value="92.1419115182985">
            <text:p>92,1419115183</text:p>
          </table:table-cell>
          <table:table-cell table:style-name="ce4" table:formula="of:=[.B$1]*[.A936]+SQRT([.B$1])" office:value-type="float" office:value="113.118088481702">
            <text:p>113,1180884817</text:p>
          </table:table-cell>
          <table:table-cell table:style-name="ce4" table:formula="of:=ROUNDUP(MAX([.B936];0);0)-1" office:value-type="float" office:value="92">
            <text:p>92</text:p>
          </table:table-cell>
          <table:table-cell table:style-name="ce4" table:formula="of:=ROUNDDOWN([.C936];0)" office:value-type="float" office:value="113">
            <text:p>113</text:p>
          </table:table-cell>
          <table:table-cell table:style-name="ce4" table:formula="of:=IF([.D936]&lt;0;0;BINOMDIST([.D936];[.B$1];[.A936];1))" office:value-type="float" office:value="0.000377838228517403">
            <text:p>0,0003778382</text:p>
          </table:table-cell>
          <table:table-cell table:style-name="ce4" table:formula="of:=IF([.E936]&gt;[.B$1];1;BINOMDIST([.E936];[.B$1];[.A936];1))" office:value-type="float" office:value="1">
            <text:p>1</text:p>
          </table:table-cell>
          <table:table-cell table:style-name="ce4" table:formula="of:=[.G936]-[.F936]" office:value-type="float" office:value="0.999622161771483">
            <text:p>0,9996221618</text:p>
          </table:table-cell>
          <table:table-cell table:number-columns-repeated="1016"/>
        </table:table-row>
        <table:table-row table:style-name="ro3">
          <table:table-cell table:style-name="ce4" office:value-type="float" office:value="0.934">
            <text:p>0,934</text:p>
          </table:table-cell>
          <table:table-cell table:style-name="ce4" table:formula="of:=[.B$1]*[.A937]-SQRT([.B$1])" office:value-type="float" office:value="92.2519115182985">
            <text:p>92,2519115183</text:p>
          </table:table-cell>
          <table:table-cell table:style-name="ce4" table:formula="of:=[.B$1]*[.A937]+SQRT([.B$1])" office:value-type="float" office:value="113.228088481702">
            <text:p>113,2280884817</text:p>
          </table:table-cell>
          <table:table-cell table:style-name="ce4" table:formula="of:=ROUNDUP(MAX([.B937];0);0)-1" office:value-type="float" office:value="92">
            <text:p>92</text:p>
          </table:table-cell>
          <table:table-cell table:style-name="ce4" table:formula="of:=ROUNDDOWN([.C937];0)" office:value-type="float" office:value="113">
            <text:p>113</text:p>
          </table:table-cell>
          <table:table-cell table:style-name="ce4" table:formula="of:=IF([.D937]&lt;0;0;BINOMDIST([.D937];[.B$1];[.A937];1))" office:value-type="float" office:value="0.000315616129238482">
            <text:p>0,0003156161</text:p>
          </table:table-cell>
          <table:table-cell table:style-name="ce4" table:formula="of:=IF([.E937]&gt;[.B$1];1;BINOMDIST([.E937];[.B$1];[.A937];1))" office:value-type="float" office:value="1">
            <text:p>1</text:p>
          </table:table-cell>
          <table:table-cell table:style-name="ce4" table:formula="of:=[.G937]-[.F937]" office:value-type="float" office:value="0.999684383870762">
            <text:p>0,9996843839</text:p>
          </table:table-cell>
          <table:table-cell table:number-columns-repeated="1016"/>
        </table:table-row>
        <table:table-row table:style-name="ro3">
          <table:table-cell table:style-name="ce4" office:value-type="float" office:value="0.935">
            <text:p>0,935</text:p>
          </table:table-cell>
          <table:table-cell table:style-name="ce4" table:formula="of:=[.B$1]*[.A938]-SQRT([.B$1])" office:value-type="float" office:value="92.3619115182985">
            <text:p>92,3619115183</text:p>
          </table:table-cell>
          <table:table-cell table:style-name="ce4" table:formula="of:=[.B$1]*[.A938]+SQRT([.B$1])" office:value-type="float" office:value="113.338088481702">
            <text:p>113,3380884817</text:p>
          </table:table-cell>
          <table:table-cell table:style-name="ce4" table:formula="of:=ROUNDUP(MAX([.B938];0);0)-1" office:value-type="float" office:value="92">
            <text:p>92</text:p>
          </table:table-cell>
          <table:table-cell table:style-name="ce4" table:formula="of:=ROUNDDOWN([.C938];0)" office:value-type="float" office:value="113">
            <text:p>113</text:p>
          </table:table-cell>
          <table:table-cell table:style-name="ce4" table:formula="of:=IF([.D938]&lt;0;0;BINOMDIST([.D938];[.B$1];[.A938];1))" office:value-type="float" office:value="0.00026254257238162">
            <text:p>0,0002625426</text:p>
          </table:table-cell>
          <table:table-cell table:style-name="ce4" table:formula="of:=IF([.E938]&gt;[.B$1];1;BINOMDIST([.E938];[.B$1];[.A938];1))" office:value-type="float" office:value="1">
            <text:p>1</text:p>
          </table:table-cell>
          <table:table-cell table:style-name="ce4" table:formula="of:=[.G938]-[.F938]" office:value-type="float" office:value="0.999737457427618">
            <text:p>0,9997374574</text:p>
          </table:table-cell>
          <table:table-cell table:number-columns-repeated="1016"/>
        </table:table-row>
        <table:table-row table:style-name="ro3">
          <table:table-cell table:style-name="ce4" office:value-type="float" office:value="0.936">
            <text:p>0,936</text:p>
          </table:table-cell>
          <table:table-cell table:style-name="ce4" table:formula="of:=[.B$1]*[.A939]-SQRT([.B$1])" office:value-type="float" office:value="92.4719115182985">
            <text:p>92,4719115183</text:p>
          </table:table-cell>
          <table:table-cell table:style-name="ce4" table:formula="of:=[.B$1]*[.A939]+SQRT([.B$1])" office:value-type="float" office:value="113.448088481702">
            <text:p>113,4480884817</text:p>
          </table:table-cell>
          <table:table-cell table:style-name="ce4" table:formula="of:=ROUNDUP(MAX([.B939];0);0)-1" office:value-type="float" office:value="92">
            <text:p>92</text:p>
          </table:table-cell>
          <table:table-cell table:style-name="ce4" table:formula="of:=ROUNDDOWN([.C939];0)" office:value-type="float" office:value="113">
            <text:p>113</text:p>
          </table:table-cell>
          <table:table-cell table:style-name="ce4" table:formula="of:=IF([.D939]&lt;0;0;BINOMDIST([.D939];[.B$1];[.A939];1))" office:value-type="float" office:value="0.000217456116600242">
            <text:p>0,0002174561</text:p>
          </table:table-cell>
          <table:table-cell table:style-name="ce4" table:formula="of:=IF([.E939]&gt;[.B$1];1;BINOMDIST([.E939];[.B$1];[.A939];1))" office:value-type="float" office:value="1">
            <text:p>1</text:p>
          </table:table-cell>
          <table:table-cell table:style-name="ce4" table:formula="of:=[.G939]-[.F939]" office:value-type="float" office:value="0.9997825438834">
            <text:p>0,9997825439</text:p>
          </table:table-cell>
          <table:table-cell table:number-columns-repeated="1016"/>
        </table:table-row>
        <table:table-row table:style-name="ro3">
          <table:table-cell table:style-name="ce4" office:value-type="float" office:value="0.937">
            <text:p>0,937</text:p>
          </table:table-cell>
          <table:table-cell table:style-name="ce4" table:formula="of:=[.B$1]*[.A940]-SQRT([.B$1])" office:value-type="float" office:value="92.5819115182985">
            <text:p>92,5819115183</text:p>
          </table:table-cell>
          <table:table-cell table:style-name="ce4" table:formula="of:=[.B$1]*[.A940]+SQRT([.B$1])" office:value-type="float" office:value="113.558088481702">
            <text:p>113,5580884817</text:p>
          </table:table-cell>
          <table:table-cell table:style-name="ce4" table:formula="of:=ROUNDUP(MAX([.B940];0);0)-1" office:value-type="float" office:value="92">
            <text:p>92</text:p>
          </table:table-cell>
          <table:table-cell table:style-name="ce4" table:formula="of:=ROUNDDOWN([.C940];0)" office:value-type="float" office:value="113">
            <text:p>113</text:p>
          </table:table-cell>
          <table:table-cell table:style-name="ce4" table:formula="of:=IF([.D940]&lt;0;0;BINOMDIST([.D940];[.B$1];[.A940];1))" office:value-type="float" office:value="0.000179314880639893">
            <text:p>0,0001793149</text:p>
          </table:table-cell>
          <table:table-cell table:style-name="ce4" table:formula="of:=IF([.E940]&gt;[.B$1];1;BINOMDIST([.E940];[.B$1];[.A940];1))" office:value-type="float" office:value="1">
            <text:p>1</text:p>
          </table:table-cell>
          <table:table-cell table:style-name="ce4" table:formula="of:=[.G940]-[.F940]" office:value-type="float" office:value="0.99982068511936">
            <text:p>0,9998206851</text:p>
          </table:table-cell>
          <table:table-cell table:number-columns-repeated="1016"/>
        </table:table-row>
        <table:table-row table:style-name="ro3">
          <table:table-cell table:style-name="ce4" office:value-type="float" office:value="0.938">
            <text:p>0,938</text:p>
          </table:table-cell>
          <table:table-cell table:style-name="ce4" table:formula="of:=[.B$1]*[.A941]-SQRT([.B$1])" office:value-type="float" office:value="92.6919115182985">
            <text:p>92,6919115183</text:p>
          </table:table-cell>
          <table:table-cell table:style-name="ce4" table:formula="of:=[.B$1]*[.A941]+SQRT([.B$1])" office:value-type="float" office:value="113.668088481702">
            <text:p>113,6680884817</text:p>
          </table:table-cell>
          <table:table-cell table:style-name="ce4" table:formula="of:=ROUNDUP(MAX([.B941];0);0)-1" office:value-type="float" office:value="92">
            <text:p>92</text:p>
          </table:table-cell>
          <table:table-cell table:style-name="ce4" table:formula="of:=ROUNDDOWN([.C941];0)" office:value-type="float" office:value="113">
            <text:p>113</text:p>
          </table:table-cell>
          <table:table-cell table:style-name="ce4" table:formula="of:=IF([.D941]&lt;0;0;BINOMDIST([.D941];[.B$1];[.A941];1))" office:value-type="float" office:value="0.000147188039337186">
            <text:p>0,000147188</text:p>
          </table:table-cell>
          <table:table-cell table:style-name="ce4" table:formula="of:=IF([.E941]&gt;[.B$1];1;BINOMDIST([.E941];[.B$1];[.A941];1))" office:value-type="float" office:value="1">
            <text:p>1</text:p>
          </table:table-cell>
          <table:table-cell table:style-name="ce4" table:formula="of:=[.G941]-[.F941]" office:value-type="float" office:value="0.999852811960663">
            <text:p>0,999852812</text:p>
          </table:table-cell>
          <table:table-cell table:number-columns-repeated="1016"/>
        </table:table-row>
        <table:table-row table:style-name="ro3">
          <table:table-cell table:style-name="ce4" office:value-type="float" office:value="0.939">
            <text:p>0,939</text:p>
          </table:table-cell>
          <table:table-cell table:style-name="ce4" table:formula="of:=[.B$1]*[.A942]-SQRT([.B$1])" office:value-type="float" office:value="92.8019115182985">
            <text:p>92,8019115183</text:p>
          </table:table-cell>
          <table:table-cell table:style-name="ce4" table:formula="of:=[.B$1]*[.A942]+SQRT([.B$1])" office:value-type="float" office:value="113.778088481702">
            <text:p>113,7780884817</text:p>
          </table:table-cell>
          <table:table-cell table:style-name="ce4" table:formula="of:=ROUNDUP(MAX([.B942];0);0)-1" office:value-type="float" office:value="92">
            <text:p>92</text:p>
          </table:table-cell>
          <table:table-cell table:style-name="ce4" table:formula="of:=ROUNDDOWN([.C942];0)" office:value-type="float" office:value="113">
            <text:p>113</text:p>
          </table:table-cell>
          <table:table-cell table:style-name="ce4" table:formula="of:=IF([.D942]&lt;0;0;BINOMDIST([.D942];[.B$1];[.A942];1))" office:value-type="float" office:value="0.000120247454848482">
            <text:p>0,0001202475</text:p>
          </table:table-cell>
          <table:table-cell table:style-name="ce4" table:formula="of:=IF([.E942]&gt;[.B$1];1;BINOMDIST([.E942];[.B$1];[.A942];1))" office:value-type="float" office:value="1">
            <text:p>1</text:p>
          </table:table-cell>
          <table:table-cell table:style-name="ce4" table:formula="of:=[.G942]-[.F942]" office:value-type="float" office:value="0.999879752545152">
            <text:p>0,9998797525</text:p>
          </table:table-cell>
          <table:table-cell table:number-columns-repeated="1016"/>
        </table:table-row>
        <table:table-row table:style-name="ro3">
          <table:table-cell table:style-name="ce4" office:value-type="float" office:value="0.94">
            <text:p>0,94</text:p>
          </table:table-cell>
          <table:table-cell table:style-name="ce4" table:formula="of:=[.B$1]*[.A943]-SQRT([.B$1])" office:value-type="float" office:value="92.9119115182985">
            <text:p>92,9119115183</text:p>
          </table:table-cell>
          <table:table-cell table:style-name="ce4" table:formula="of:=[.B$1]*[.A943]+SQRT([.B$1])" office:value-type="float" office:value="113.888088481702">
            <text:p>113,8880884817</text:p>
          </table:table-cell>
          <table:table-cell table:style-name="ce4" table:formula="of:=ROUNDUP(MAX([.B943];0);0)-1" office:value-type="float" office:value="92">
            <text:p>92</text:p>
          </table:table-cell>
          <table:table-cell table:style-name="ce4" table:formula="of:=ROUNDDOWN([.C943];0)" office:value-type="float" office:value="113">
            <text:p>113</text:p>
          </table:table-cell>
          <table:table-cell table:style-name="ce4" table:formula="of:=IF([.D943]&lt;0;0;BINOMDIST([.D943];[.B$1];[.A943];1))" office:value-type="float" office:value="0.0000977595010114166">
            <text:p>9,77595010114166E-005</text:p>
          </table:table-cell>
          <table:table-cell table:style-name="ce4" table:formula="of:=IF([.E943]&gt;[.B$1];1;BINOMDIST([.E943];[.B$1];[.A943];1))" office:value-type="float" office:value="1">
            <text:p>1</text:p>
          </table:table-cell>
          <table:table-cell table:style-name="ce4" table:formula="of:=[.G943]-[.F943]" office:value-type="float" office:value="0.999902240498989">
            <text:p>0,9999022405</text:p>
          </table:table-cell>
          <table:table-cell table:number-columns-repeated="1016"/>
        </table:table-row>
        <table:table-row table:style-name="ro3">
          <table:table-cell table:style-name="ce4" office:value-type="float" office:value="0.941">
            <text:p>0,941</text:p>
          </table:table-cell>
          <table:table-cell table:style-name="ce4" table:formula="of:=[.B$1]*[.A944]-SQRT([.B$1])" office:value-type="float" office:value="93.0219115182985">
            <text:p>93,0219115183</text:p>
          </table:table-cell>
          <table:table-cell table:style-name="ce4" table:formula="of:=[.B$1]*[.A944]+SQRT([.B$1])" office:value-type="float" office:value="113.998088481702">
            <text:p>113,9980884817</text:p>
          </table:table-cell>
          <table:table-cell table:style-name="ce4" table:formula="of:=ROUNDUP(MAX([.B944];0);0)-1" office:value-type="float" office:value="93">
            <text:p>93</text:p>
          </table:table-cell>
          <table:table-cell table:style-name="ce4" table:formula="of:=ROUNDDOWN([.C944];0)" office:value-type="float" office:value="113">
            <text:p>113</text:p>
          </table:table-cell>
          <table:table-cell table:style-name="ce4" table:formula="of:=IF([.D944]&lt;0;0;BINOMDIST([.D944];[.B$1];[.A944];1))" office:value-type="float" office:value="0.000250836466457131">
            <text:p>0,0002508365</text:p>
          </table:table-cell>
          <table:table-cell table:style-name="ce4" table:formula="of:=IF([.E944]&gt;[.B$1];1;BINOMDIST([.E944];[.B$1];[.A944];1))" office:value-type="float" office:value="1">
            <text:p>1</text:p>
          </table:table-cell>
          <table:table-cell table:style-name="ce4" table:formula="of:=[.G944]-[.F944]" office:value-type="float" office:value="0.999749163533543">
            <text:p>0,9997491635</text:p>
          </table:table-cell>
          <table:table-cell table:number-columns-repeated="1016"/>
        </table:table-row>
        <table:table-row table:style-name="ro3">
          <table:table-cell table:style-name="ce4" office:value-type="float" office:value="0.942">
            <text:p>0,942</text:p>
          </table:table-cell>
          <table:table-cell table:style-name="ce4" table:formula="of:=[.B$1]*[.A945]-SQRT([.B$1])" office:value-type="float" office:value="93.1319115182985">
            <text:p>93,1319115183</text:p>
          </table:table-cell>
          <table:table-cell table:style-name="ce4" table:formula="of:=[.B$1]*[.A945]+SQRT([.B$1])" office:value-type="float" office:value="114.108088481702">
            <text:p>114,1080884817</text:p>
          </table:table-cell>
          <table:table-cell table:style-name="ce4" table:formula="of:=ROUNDUP(MAX([.B945];0);0)-1" office:value-type="float" office:value="93">
            <text:p>93</text:p>
          </table:table-cell>
          <table:table-cell table:style-name="ce4" table:formula="of:=ROUNDDOWN([.C945];0)" office:value-type="float" office:value="114">
            <text:p>114</text:p>
          </table:table-cell>
          <table:table-cell table:style-name="ce4" table:formula="of:=IF([.D945]&lt;0;0;BINOMDIST([.D945];[.B$1];[.A945];1))" office:value-type="float" office:value="0.000205410951608068">
            <text:p>0,000205411</text:p>
          </table:table-cell>
          <table:table-cell table:style-name="ce4" table:formula="of:=IF([.E945]&gt;[.B$1];1;BINOMDIST([.E945];[.B$1];[.A945];1))" office:value-type="float" office:value="1">
            <text:p>1</text:p>
          </table:table-cell>
          <table:table-cell table:style-name="ce4" table:formula="of:=[.G945]-[.F945]" office:value-type="float" office:value="0.999794589048392">
            <text:p>0,999794589</text:p>
          </table:table-cell>
          <table:table-cell table:number-columns-repeated="1016"/>
        </table:table-row>
        <table:table-row table:style-name="ro3">
          <table:table-cell table:style-name="ce4" office:value-type="float" office:value="0.943">
            <text:p>0,943</text:p>
          </table:table-cell>
          <table:table-cell table:style-name="ce4" table:formula="of:=[.B$1]*[.A946]-SQRT([.B$1])" office:value-type="float" office:value="93.2419115182985">
            <text:p>93,2419115183</text:p>
          </table:table-cell>
          <table:table-cell table:style-name="ce4" table:formula="of:=[.B$1]*[.A946]+SQRT([.B$1])" office:value-type="float" office:value="114.218088481702">
            <text:p>114,2180884817</text:p>
          </table:table-cell>
          <table:table-cell table:style-name="ce4" table:formula="of:=ROUNDUP(MAX([.B946];0);0)-1" office:value-type="float" office:value="93">
            <text:p>93</text:p>
          </table:table-cell>
          <table:table-cell table:style-name="ce4" table:formula="of:=ROUNDDOWN([.C946];0)" office:value-type="float" office:value="114">
            <text:p>114</text:p>
          </table:table-cell>
          <table:table-cell table:style-name="ce4" table:formula="of:=IF([.D946]&lt;0;0;BINOMDIST([.D946];[.B$1];[.A946];1))" office:value-type="float" office:value="0.0001673573375291">
            <text:p>0,0001673573</text:p>
          </table:table-cell>
          <table:table-cell table:style-name="ce4" table:formula="of:=IF([.E946]&gt;[.B$1];1;BINOMDIST([.E946];[.B$1];[.A946];1))" office:value-type="float" office:value="1">
            <text:p>1</text:p>
          </table:table-cell>
          <table:table-cell table:style-name="ce4" table:formula="of:=[.G946]-[.F946]" office:value-type="float" office:value="0.999832642662471">
            <text:p>0,9998326427</text:p>
          </table:table-cell>
          <table:table-cell table:number-columns-repeated="1016"/>
        </table:table-row>
        <table:table-row table:style-name="ro3">
          <table:table-cell table:style-name="ce4" office:value-type="float" office:value="0.944">
            <text:p>0,944</text:p>
          </table:table-cell>
          <table:table-cell table:style-name="ce4" table:formula="of:=[.B$1]*[.A947]-SQRT([.B$1])" office:value-type="float" office:value="93.3519115182985">
            <text:p>93,3519115183</text:p>
          </table:table-cell>
          <table:table-cell table:style-name="ce4" table:formula="of:=[.B$1]*[.A947]+SQRT([.B$1])" office:value-type="float" office:value="114.328088481702">
            <text:p>114,3280884817</text:p>
          </table:table-cell>
          <table:table-cell table:style-name="ce4" table:formula="of:=ROUNDUP(MAX([.B947];0);0)-1" office:value-type="float" office:value="93">
            <text:p>93</text:p>
          </table:table-cell>
          <table:table-cell table:style-name="ce4" table:formula="of:=ROUNDDOWN([.C947];0)" office:value-type="float" office:value="114">
            <text:p>114</text:p>
          </table:table-cell>
          <table:table-cell table:style-name="ce4" table:formula="of:=IF([.D947]&lt;0;0;BINOMDIST([.D947];[.B$1];[.A947];1))" office:value-type="float" office:value="0.00013563637902553">
            <text:p>0,0001356364</text:p>
          </table:table-cell>
          <table:table-cell table:style-name="ce4" table:formula="of:=IF([.E947]&gt;[.B$1];1;BINOMDIST([.E947];[.B$1];[.A947];1))" office:value-type="float" office:value="1">
            <text:p>1</text:p>
          </table:table-cell>
          <table:table-cell table:style-name="ce4" table:formula="of:=[.G947]-[.F947]" office:value-type="float" office:value="0.999864363620974">
            <text:p>0,9998643636</text:p>
          </table:table-cell>
          <table:table-cell table:number-columns-repeated="1016"/>
        </table:table-row>
        <table:table-row table:style-name="ro3">
          <table:table-cell table:style-name="ce4" office:value-type="float" office:value="0.945">
            <text:p>0,945</text:p>
          </table:table-cell>
          <table:table-cell table:style-name="ce4" table:formula="of:=[.B$1]*[.A948]-SQRT([.B$1])" office:value-type="float" office:value="93.4619115182985">
            <text:p>93,4619115183</text:p>
          </table:table-cell>
          <table:table-cell table:style-name="ce4" table:formula="of:=[.B$1]*[.A948]+SQRT([.B$1])" office:value-type="float" office:value="114.438088481702">
            <text:p>114,4380884817</text:p>
          </table:table-cell>
          <table:table-cell table:style-name="ce4" table:formula="of:=ROUNDUP(MAX([.B948];0);0)-1" office:value-type="float" office:value="93">
            <text:p>93</text:p>
          </table:table-cell>
          <table:table-cell table:style-name="ce4" table:formula="of:=ROUNDDOWN([.C948];0)" office:value-type="float" office:value="114">
            <text:p>114</text:p>
          </table:table-cell>
          <table:table-cell table:style-name="ce4" table:formula="of:=IF([.D948]&lt;0;0;BINOMDIST([.D948];[.B$1];[.A948];1))" office:value-type="float" office:value="0.000109329083926789">
            <text:p>0,0001093291</text:p>
          </table:table-cell>
          <table:table-cell table:style-name="ce4" table:formula="of:=IF([.E948]&gt;[.B$1];1;BINOMDIST([.E948];[.B$1];[.A948];1))" office:value-type="float" office:value="1">
            <text:p>1</text:p>
          </table:table-cell>
          <table:table-cell table:style-name="ce4" table:formula="of:=[.G948]-[.F948]" office:value-type="float" office:value="0.999890670916073">
            <text:p>0,9998906709</text:p>
          </table:table-cell>
          <table:table-cell table:number-columns-repeated="1016"/>
        </table:table-row>
        <table:table-row table:style-name="ro3">
          <table:table-cell table:style-name="ce4" office:value-type="float" office:value="0.946">
            <text:p>0,946</text:p>
          </table:table-cell>
          <table:table-cell table:style-name="ce4" table:formula="of:=[.B$1]*[.A949]-SQRT([.B$1])" office:value-type="float" office:value="93.5719115182985">
            <text:p>93,5719115183</text:p>
          </table:table-cell>
          <table:table-cell table:style-name="ce4" table:formula="of:=[.B$1]*[.A949]+SQRT([.B$1])" office:value-type="float" office:value="114.548088481702">
            <text:p>114,5480884817</text:p>
          </table:table-cell>
          <table:table-cell table:style-name="ce4" table:formula="of:=ROUNDUP(MAX([.B949];0);0)-1" office:value-type="float" office:value="93">
            <text:p>93</text:p>
          </table:table-cell>
          <table:table-cell table:style-name="ce4" table:formula="of:=ROUNDDOWN([.C949];0)" office:value-type="float" office:value="114">
            <text:p>114</text:p>
          </table:table-cell>
          <table:table-cell table:style-name="ce4" table:formula="of:=IF([.D949]&lt;0;0;BINOMDIST([.D949];[.B$1];[.A949];1))" office:value-type="float" office:value="0.000087626738457965">
            <text:p>8,7626738457965E-005</text:p>
          </table:table-cell>
          <table:table-cell table:style-name="ce4" table:formula="of:=IF([.E949]&gt;[.B$1];1;BINOMDIST([.E949];[.B$1];[.A949];1))" office:value-type="float" office:value="1">
            <text:p>1</text:p>
          </table:table-cell>
          <table:table-cell table:style-name="ce4" table:formula="of:=[.G949]-[.F949]" office:value-type="float" office:value="0.999912373261542">
            <text:p>0,9999123733</text:p>
          </table:table-cell>
          <table:table-cell table:number-columns-repeated="1016"/>
        </table:table-row>
        <table:table-row table:style-name="ro3">
          <table:table-cell table:style-name="ce4" office:value-type="float" office:value="0.947">
            <text:p>0,947</text:p>
          </table:table-cell>
          <table:table-cell table:style-name="ce4" table:formula="of:=[.B$1]*[.A950]-SQRT([.B$1])" office:value-type="float" office:value="93.6819115182985">
            <text:p>93,6819115183</text:p>
          </table:table-cell>
          <table:table-cell table:style-name="ce4" table:formula="of:=[.B$1]*[.A950]+SQRT([.B$1])" office:value-type="float" office:value="114.658088481702">
            <text:p>114,6580884817</text:p>
          </table:table-cell>
          <table:table-cell table:style-name="ce4" table:formula="of:=ROUNDUP(MAX([.B950];0);0)-1" office:value-type="float" office:value="93">
            <text:p>93</text:p>
          </table:table-cell>
          <table:table-cell table:style-name="ce4" table:formula="of:=ROUNDDOWN([.C950];0)" office:value-type="float" office:value="114">
            <text:p>114</text:p>
          </table:table-cell>
          <table:table-cell table:style-name="ce4" table:formula="of:=IF([.D950]&lt;0;0;BINOMDIST([.D950];[.B$1];[.A950];1))" office:value-type="float" office:value="0.000069821228152338">
            <text:p>6,9821228152338E-005</text:p>
          </table:table-cell>
          <table:table-cell table:style-name="ce4" table:formula="of:=IF([.E950]&gt;[.B$1];1;BINOMDIST([.E950];[.B$1];[.A950];1))" office:value-type="float" office:value="1">
            <text:p>1</text:p>
          </table:table-cell>
          <table:table-cell table:style-name="ce4" table:formula="of:=[.G950]-[.F950]" office:value-type="float" office:value="0.999930178771848">
            <text:p>0,9999301788</text:p>
          </table:table-cell>
          <table:table-cell table:number-columns-repeated="1016"/>
        </table:table-row>
        <table:table-row table:style-name="ro3">
          <table:table-cell table:style-name="ce4" office:value-type="float" office:value="0.948">
            <text:p>0,948</text:p>
          </table:table-cell>
          <table:table-cell table:style-name="ce4" table:formula="of:=[.B$1]*[.A951]-SQRT([.B$1])" office:value-type="float" office:value="93.7919115182985">
            <text:p>93,7919115183</text:p>
          </table:table-cell>
          <table:table-cell table:style-name="ce4" table:formula="of:=[.B$1]*[.A951]+SQRT([.B$1])" office:value-type="float" office:value="114.768088481702">
            <text:p>114,7680884817</text:p>
          </table:table-cell>
          <table:table-cell table:style-name="ce4" table:formula="of:=ROUNDUP(MAX([.B951];0);0)-1" office:value-type="float" office:value="93">
            <text:p>93</text:p>
          </table:table-cell>
          <table:table-cell table:style-name="ce4" table:formula="of:=ROUNDDOWN([.C951];0)" office:value-type="float" office:value="114">
            <text:p>114</text:p>
          </table:table-cell>
          <table:table-cell table:style-name="ce4" table:formula="of:=IF([.D951]&lt;0;0;BINOMDIST([.D951];[.B$1];[.A951];1))" office:value-type="float" office:value="0.0000552957166359455">
            <text:p>5,52957166359455E-005</text:p>
          </table:table-cell>
          <table:table-cell table:style-name="ce4" table:formula="of:=IF([.E951]&gt;[.B$1];1;BINOMDIST([.E951];[.B$1];[.A951];1))" office:value-type="float" office:value="1">
            <text:p>1</text:p>
          </table:table-cell>
          <table:table-cell table:style-name="ce4" table:formula="of:=[.G951]-[.F951]" office:value-type="float" office:value="0.999944704283364">
            <text:p>0,9999447043</text:p>
          </table:table-cell>
          <table:table-cell table:number-columns-repeated="1016"/>
        </table:table-row>
        <table:table-row table:style-name="ro3">
          <table:table-cell table:style-name="ce4" office:value-type="float" office:value="0.949">
            <text:p>0,949</text:p>
          </table:table-cell>
          <table:table-cell table:style-name="ce4" table:formula="of:=[.B$1]*[.A952]-SQRT([.B$1])" office:value-type="float" office:value="93.9019115182985">
            <text:p>93,9019115183</text:p>
          </table:table-cell>
          <table:table-cell table:style-name="ce4" table:formula="of:=[.B$1]*[.A952]+SQRT([.B$1])" office:value-type="float" office:value="114.878088481702">
            <text:p>114,8780884817</text:p>
          </table:table-cell>
          <table:table-cell table:style-name="ce4" table:formula="of:=ROUNDUP(MAX([.B952];0);0)-1" office:value-type="float" office:value="93">
            <text:p>93</text:p>
          </table:table-cell>
          <table:table-cell table:style-name="ce4" table:formula="of:=ROUNDDOWN([.C952];0)" office:value-type="float" office:value="114">
            <text:p>114</text:p>
          </table:table-cell>
          <table:table-cell table:style-name="ce4" table:formula="of:=IF([.D952]&lt;0;0;BINOMDIST([.D952];[.B$1];[.A952];1))" office:value-type="float" office:value="0.0000435157351671924">
            <text:p>4,35157351671924E-005</text:p>
          </table:table-cell>
          <table:table-cell table:style-name="ce4" table:formula="of:=IF([.E952]&gt;[.B$1];1;BINOMDIST([.E952];[.B$1];[.A952];1))" office:value-type="float" office:value="1">
            <text:p>1</text:p>
          </table:table-cell>
          <table:table-cell table:style-name="ce4" table:formula="of:=[.G952]-[.F952]" office:value-type="float" office:value="0.999956484264833">
            <text:p>0,9999564843</text:p>
          </table:table-cell>
          <table:table-cell table:number-columns-repeated="1016"/>
        </table:table-row>
        <table:table-row table:style-name="ro3">
          <table:table-cell table:style-name="ce4" office:value-type="float" office:value="0.95">
            <text:p>0,95</text:p>
          </table:table-cell>
          <table:table-cell table:style-name="ce4" table:formula="of:=[.B$1]*[.A953]-SQRT([.B$1])" office:value-type="float" office:value="94.0119115182985">
            <text:p>94,0119115183</text:p>
          </table:table-cell>
          <table:table-cell table:style-name="ce4" table:formula="of:=[.B$1]*[.A953]+SQRT([.B$1])" office:value-type="float" office:value="114.988088481702">
            <text:p>114,9880884817</text:p>
          </table:table-cell>
          <table:table-cell table:style-name="ce4" table:formula="of:=ROUNDUP(MAX([.B953];0);0)-1" office:value-type="float" office:value="94">
            <text:p>94</text:p>
          </table:table-cell>
          <table:table-cell table:style-name="ce4" table:formula="of:=ROUNDDOWN([.C953];0)" office:value-type="float" office:value="114">
            <text:p>114</text:p>
          </table:table-cell>
          <table:table-cell table:style-name="ce4" table:formula="of:=IF([.D953]&lt;0;0;BINOMDIST([.D953];[.B$1];[.A953];1))" office:value-type="float" office:value="0.00011981557366745">
            <text:p>0,0001198156</text:p>
          </table:table-cell>
          <table:table-cell table:style-name="ce4" table:formula="of:=IF([.E953]&gt;[.B$1];1;BINOMDIST([.E953];[.B$1];[.A953];1))" office:value-type="float" office:value="1">
            <text:p>1</text:p>
          </table:table-cell>
          <table:table-cell table:style-name="ce4" table:formula="of:=[.G953]-[.F953]" office:value-type="float" office:value="0.999880184426332">
            <text:p>0,9998801844</text:p>
          </table:table-cell>
          <table:table-cell table:number-columns-repeated="1016"/>
        </table:table-row>
        <table:table-row table:style-name="ro3">
          <table:table-cell table:style-name="ce4" office:value-type="float" office:value="0.951">
            <text:p>0,951</text:p>
          </table:table-cell>
          <table:table-cell table:style-name="ce4" table:formula="of:=[.B$1]*[.A954]-SQRT([.B$1])" office:value-type="float" office:value="94.1219115182985">
            <text:p>94,1219115183</text:p>
          </table:table-cell>
          <table:table-cell table:style-name="ce4" table:formula="of:=[.B$1]*[.A954]+SQRT([.B$1])" office:value-type="float" office:value="115.098088481702">
            <text:p>115,0980884817</text:p>
          </table:table-cell>
          <table:table-cell table:style-name="ce4" table:formula="of:=ROUNDUP(MAX([.B954];0);0)-1" office:value-type="float" office:value="94">
            <text:p>94</text:p>
          </table:table-cell>
          <table:table-cell table:style-name="ce4" table:formula="of:=ROUNDDOWN([.C954];0)" office:value-type="float" office:value="115">
            <text:p>115</text:p>
          </table:table-cell>
          <table:table-cell table:style-name="ce4" table:formula="of:=IF([.D954]&lt;0;0;BINOMDIST([.D954];[.B$1];[.A954];1))" office:value-type="float" office:value="0.0000949693358699353">
            <text:p>9,49693358699353E-005</text:p>
          </table:table-cell>
          <table:table-cell table:style-name="ce4" table:formula="of:=IF([.E954]&gt;[.B$1];1;BINOMDIST([.E954];[.B$1];[.A954];1))" office:value-type="float" office:value="1">
            <text:p>1</text:p>
          </table:table-cell>
          <table:table-cell table:style-name="ce4" table:formula="of:=[.G954]-[.F954]" office:value-type="float" office:value="0.99990503066413">
            <text:p>0,9999050307</text:p>
          </table:table-cell>
          <table:table-cell table:number-columns-repeated="1016"/>
        </table:table-row>
        <table:table-row table:style-name="ro3">
          <table:table-cell table:style-name="ce4" office:value-type="float" office:value="0.952">
            <text:p>0,952</text:p>
          </table:table-cell>
          <table:table-cell table:style-name="ce4" table:formula="of:=[.B$1]*[.A955]-SQRT([.B$1])" office:value-type="float" office:value="94.2319115182985">
            <text:p>94,2319115183</text:p>
          </table:table-cell>
          <table:table-cell table:style-name="ce4" table:formula="of:=[.B$1]*[.A955]+SQRT([.B$1])" office:value-type="float" office:value="115.208088481702">
            <text:p>115,2080884817</text:p>
          </table:table-cell>
          <table:table-cell table:style-name="ce4" table:formula="of:=ROUNDUP(MAX([.B955];0);0)-1" office:value-type="float" office:value="94">
            <text:p>94</text:p>
          </table:table-cell>
          <table:table-cell table:style-name="ce4" table:formula="of:=ROUNDDOWN([.C955];0)" office:value-type="float" office:value="115">
            <text:p>115</text:p>
          </table:table-cell>
          <table:table-cell table:style-name="ce4" table:formula="of:=IF([.D955]&lt;0;0;BINOMDIST([.D955];[.B$1];[.A955];1))" office:value-type="float" office:value="0.0000747727087699028">
            <text:p>7,47727087699028E-005</text:p>
          </table:table-cell>
          <table:table-cell table:style-name="ce4" table:formula="of:=IF([.E955]&gt;[.B$1];1;BINOMDIST([.E955];[.B$1];[.A955];1))" office:value-type="float" office:value="1">
            <text:p>1</text:p>
          </table:table-cell>
          <table:table-cell table:style-name="ce4" table:formula="of:=[.G955]-[.F955]" office:value-type="float" office:value="0.99992522729123">
            <text:p>0,9999252273</text:p>
          </table:table-cell>
          <table:table-cell table:number-columns-repeated="1016"/>
        </table:table-row>
        <table:table-row table:style-name="ro3">
          <table:table-cell table:style-name="ce4" office:value-type="float" office:value="0.953">
            <text:p>0,953</text:p>
          </table:table-cell>
          <table:table-cell table:style-name="ce4" table:formula="of:=[.B$1]*[.A956]-SQRT([.B$1])" office:value-type="float" office:value="94.3419115182985">
            <text:p>94,3419115183</text:p>
          </table:table-cell>
          <table:table-cell table:style-name="ce4" table:formula="of:=[.B$1]*[.A956]+SQRT([.B$1])" office:value-type="float" office:value="115.318088481702">
            <text:p>115,3180884817</text:p>
          </table:table-cell>
          <table:table-cell table:style-name="ce4" table:formula="of:=ROUNDUP(MAX([.B956];0);0)-1" office:value-type="float" office:value="94">
            <text:p>94</text:p>
          </table:table-cell>
          <table:table-cell table:style-name="ce4" table:formula="of:=ROUNDDOWN([.C956];0)" office:value-type="float" office:value="115">
            <text:p>115</text:p>
          </table:table-cell>
          <table:table-cell table:style-name="ce4" table:formula="of:=IF([.D956]&lt;0;0;BINOMDIST([.D956];[.B$1];[.A956];1))" office:value-type="float" office:value="0.0000584615370945966">
            <text:p>5,84615370945966E-005</text:p>
          </table:table-cell>
          <table:table-cell table:style-name="ce4" table:formula="of:=IF([.E956]&gt;[.B$1];1;BINOMDIST([.E956];[.B$1];[.A956];1))" office:value-type="float" office:value="1">
            <text:p>1</text:p>
          </table:table-cell>
          <table:table-cell table:style-name="ce4" table:formula="of:=[.G956]-[.F956]" office:value-type="float" office:value="0.999941538462906">
            <text:p>0,9999415385</text:p>
          </table:table-cell>
          <table:table-cell table:number-columns-repeated="1016"/>
        </table:table-row>
        <table:table-row table:style-name="ro3">
          <table:table-cell table:style-name="ce4" office:value-type="float" office:value="0.954">
            <text:p>0,954</text:p>
          </table:table-cell>
          <table:table-cell table:style-name="ce4" table:formula="of:=[.B$1]*[.A957]-SQRT([.B$1])" office:value-type="float" office:value="94.4519115182985">
            <text:p>94,4519115183</text:p>
          </table:table-cell>
          <table:table-cell table:style-name="ce4" table:formula="of:=[.B$1]*[.A957]+SQRT([.B$1])" office:value-type="float" office:value="115.428088481702">
            <text:p>115,4280884817</text:p>
          </table:table-cell>
          <table:table-cell table:style-name="ce4" table:formula="of:=ROUNDUP(MAX([.B957];0);0)-1" office:value-type="float" office:value="94">
            <text:p>94</text:p>
          </table:table-cell>
          <table:table-cell table:style-name="ce4" table:formula="of:=ROUNDDOWN([.C957];0)" office:value-type="float" office:value="115">
            <text:p>115</text:p>
          </table:table-cell>
          <table:table-cell table:style-name="ce4" table:formula="of:=IF([.D957]&lt;0;0;BINOMDIST([.D957];[.B$1];[.A957];1))" office:value-type="float" office:value="0.0000453768879937217">
            <text:p>4,53768879937217E-005</text:p>
          </table:table-cell>
          <table:table-cell table:style-name="ce4" table:formula="of:=IF([.E957]&gt;[.B$1];1;BINOMDIST([.E957];[.B$1];[.A957];1))" office:value-type="float" office:value="1">
            <text:p>1</text:p>
          </table:table-cell>
          <table:table-cell table:style-name="ce4" table:formula="of:=[.G957]-[.F957]" office:value-type="float" office:value="0.999954623112006">
            <text:p>0,9999546231</text:p>
          </table:table-cell>
          <table:table-cell table:number-columns-repeated="1016"/>
        </table:table-row>
        <table:table-row table:style-name="ro3">
          <table:table-cell table:style-name="ce4" office:value-type="float" office:value="0.955">
            <text:p>0,955</text:p>
          </table:table-cell>
          <table:table-cell table:style-name="ce4" table:formula="of:=[.B$1]*[.A958]-SQRT([.B$1])" office:value-type="float" office:value="94.5619115182985">
            <text:p>94,5619115183</text:p>
          </table:table-cell>
          <table:table-cell table:style-name="ce4" table:formula="of:=[.B$1]*[.A958]+SQRT([.B$1])" office:value-type="float" office:value="115.538088481702">
            <text:p>115,5380884817</text:p>
          </table:table-cell>
          <table:table-cell table:style-name="ce4" table:formula="of:=ROUNDUP(MAX([.B958];0);0)-1" office:value-type="float" office:value="94">
            <text:p>94</text:p>
          </table:table-cell>
          <table:table-cell table:style-name="ce4" table:formula="of:=ROUNDDOWN([.C958];0)" office:value-type="float" office:value="115">
            <text:p>115</text:p>
          </table:table-cell>
          <table:table-cell table:style-name="ce4" table:formula="of:=IF([.D958]&lt;0;0;BINOMDIST([.D958];[.B$1];[.A958];1))" office:value-type="float" office:value="0.0000349540865463067">
            <text:p>3,49540865463067E-005</text:p>
          </table:table-cell>
          <table:table-cell table:style-name="ce4" table:formula="of:=IF([.E958]&gt;[.B$1];1;BINOMDIST([.E958];[.B$1];[.A958];1))" office:value-type="float" office:value="1">
            <text:p>1</text:p>
          </table:table-cell>
          <table:table-cell table:style-name="ce4" table:formula="of:=[.G958]-[.F958]" office:value-type="float" office:value="0.999965045913454">
            <text:p>0,9999650459</text:p>
          </table:table-cell>
          <table:table-cell table:number-columns-repeated="1016"/>
        </table:table-row>
        <table:table-row table:style-name="ro3">
          <table:table-cell table:style-name="ce4" office:value-type="float" office:value="0.956">
            <text:p>0,956</text:p>
          </table:table-cell>
          <table:table-cell table:style-name="ce4" table:formula="of:=[.B$1]*[.A959]-SQRT([.B$1])" office:value-type="float" office:value="94.6719115182985">
            <text:p>94,6719115183</text:p>
          </table:table-cell>
          <table:table-cell table:style-name="ce4" table:formula="of:=[.B$1]*[.A959]+SQRT([.B$1])" office:value-type="float" office:value="115.648088481702">
            <text:p>115,6480884817</text:p>
          </table:table-cell>
          <table:table-cell table:style-name="ce4" table:formula="of:=ROUNDUP(MAX([.B959];0);0)-1" office:value-type="float" office:value="94">
            <text:p>94</text:p>
          </table:table-cell>
          <table:table-cell table:style-name="ce4" table:formula="of:=ROUNDDOWN([.C959];0)" office:value-type="float" office:value="115">
            <text:p>115</text:p>
          </table:table-cell>
          <table:table-cell table:style-name="ce4" table:formula="of:=IF([.D959]&lt;0;0;BINOMDIST([.D959];[.B$1];[.A959];1))" office:value-type="float" office:value="0.0000267123480617697">
            <text:p>2,67123480617697E-005</text:p>
          </table:table-cell>
          <table:table-cell table:style-name="ce4" table:formula="of:=IF([.E959]&gt;[.B$1];1;BINOMDIST([.E959];[.B$1];[.A959];1))" office:value-type="float" office:value="1">
            <text:p>1</text:p>
          </table:table-cell>
          <table:table-cell table:style-name="ce4" table:formula="of:=[.G959]-[.F959]" office:value-type="float" office:value="0.999973287651938">
            <text:p>0,9999732877</text:p>
          </table:table-cell>
          <table:table-cell table:number-columns-repeated="1016"/>
        </table:table-row>
        <table:table-row table:style-name="ro3">
          <table:table-cell table:style-name="ce4" office:value-type="float" office:value="0.957">
            <text:p>0,957</text:p>
          </table:table-cell>
          <table:table-cell table:style-name="ce4" table:formula="of:=[.B$1]*[.A960]-SQRT([.B$1])" office:value-type="float" office:value="94.7819115182985">
            <text:p>94,7819115183</text:p>
          </table:table-cell>
          <table:table-cell table:style-name="ce4" table:formula="of:=[.B$1]*[.A960]+SQRT([.B$1])" office:value-type="float" office:value="115.758088481702">
            <text:p>115,7580884817</text:p>
          </table:table-cell>
          <table:table-cell table:style-name="ce4" table:formula="of:=ROUNDUP(MAX([.B960];0);0)-1" office:value-type="float" office:value="94">
            <text:p>94</text:p>
          </table:table-cell>
          <table:table-cell table:style-name="ce4" table:formula="of:=ROUNDDOWN([.C960];0)" office:value-type="float" office:value="115">
            <text:p>115</text:p>
          </table:table-cell>
          <table:table-cell table:style-name="ce4" table:formula="of:=IF([.D960]&lt;0;0;BINOMDIST([.D960];[.B$1];[.A960];1))" office:value-type="float" office:value="0.000020245054044089">
            <text:p>2,0245054044089E-005</text:p>
          </table:table-cell>
          <table:table-cell table:style-name="ce4" table:formula="of:=IF([.E960]&gt;[.B$1];1;BINOMDIST([.E960];[.B$1];[.A960];1))" office:value-type="float" office:value="1">
            <text:p>1</text:p>
          </table:table-cell>
          <table:table-cell table:style-name="ce4" table:formula="of:=[.G960]-[.F960]" office:value-type="float" office:value="0.999979754945956">
            <text:p>0,9999797549</text:p>
          </table:table-cell>
          <table:table-cell table:number-columns-repeated="1016"/>
        </table:table-row>
        <table:table-row table:style-name="ro3">
          <table:table-cell table:style-name="ce4" office:value-type="float" office:value="0.958">
            <text:p>0,958</text:p>
          </table:table-cell>
          <table:table-cell table:style-name="ce4" table:formula="of:=[.B$1]*[.A961]-SQRT([.B$1])" office:value-type="float" office:value="94.8919115182985">
            <text:p>94,8919115183</text:p>
          </table:table-cell>
          <table:table-cell table:style-name="ce4" table:formula="of:=[.B$1]*[.A961]+SQRT([.B$1])" office:value-type="float" office:value="115.868088481702">
            <text:p>115,8680884817</text:p>
          </table:table-cell>
          <table:table-cell table:style-name="ce4" table:formula="of:=ROUNDUP(MAX([.B961];0);0)-1" office:value-type="float" office:value="94">
            <text:p>94</text:p>
          </table:table-cell>
          <table:table-cell table:style-name="ce4" table:formula="of:=ROUNDDOWN([.C961];0)" office:value-type="float" office:value="115">
            <text:p>115</text:p>
          </table:table-cell>
          <table:table-cell table:style-name="ce4" table:formula="of:=IF([.D961]&lt;0;0;BINOMDIST([.D961];[.B$1];[.A961];1))" office:value-type="float" office:value="0.0000152107054198412">
            <text:p>1,52107054198412E-005</text:p>
          </table:table-cell>
          <table:table-cell table:style-name="ce4" table:formula="of:=IF([.E961]&gt;[.B$1];1;BINOMDIST([.E961];[.B$1];[.A961];1))" office:value-type="float" office:value="1">
            <text:p>1</text:p>
          </table:table-cell>
          <table:table-cell table:style-name="ce4" table:formula="of:=[.G961]-[.F961]" office:value-type="float" office:value="0.99998478929458">
            <text:p>0,9999847893</text:p>
          </table:table-cell>
          <table:table-cell table:number-columns-repeated="1016"/>
        </table:table-row>
        <table:table-row table:style-name="ro3">
          <table:table-cell table:style-name="ce4" office:value-type="float" office:value="0.959">
            <text:p>0,959</text:p>
          </table:table-cell>
          <table:table-cell table:style-name="ce4" table:formula="of:=[.B$1]*[.A962]-SQRT([.B$1])" office:value-type="float" office:value="95.0019115182985">
            <text:p>95,0019115183</text:p>
          </table:table-cell>
          <table:table-cell table:style-name="ce4" table:formula="of:=[.B$1]*[.A962]+SQRT([.B$1])" office:value-type="float" office:value="115.978088481702">
            <text:p>115,9780884817</text:p>
          </table:table-cell>
          <table:table-cell table:style-name="ce4" table:formula="of:=ROUNDUP(MAX([.B962];0);0)-1" office:value-type="float" office:value="95">
            <text:p>95</text:p>
          </table:table-cell>
          <table:table-cell table:style-name="ce4" table:formula="of:=ROUNDDOWN([.C962];0)" office:value-type="float" office:value="115">
            <text:p>115</text:p>
          </table:table-cell>
          <table:table-cell table:style-name="ce4" table:formula="of:=IF([.D962]&lt;0;0;BINOMDIST([.D962];[.B$1];[.A962];1))" office:value-type="float" office:value="0.0000455890541698866">
            <text:p>4,55890541698866E-005</text:p>
          </table:table-cell>
          <table:table-cell table:style-name="ce4" table:formula="of:=IF([.E962]&gt;[.B$1];1;BINOMDIST([.E962];[.B$1];[.A962];1))" office:value-type="float" office:value="1">
            <text:p>1</text:p>
          </table:table-cell>
          <table:table-cell table:style-name="ce4" table:formula="of:=[.G962]-[.F962]" office:value-type="float" office:value="0.99995441094583">
            <text:p>0,9999544109</text:p>
          </table:table-cell>
          <table:table-cell table:number-columns-repeated="1016"/>
        </table:table-row>
        <table:table-row table:style-name="ro3">
          <table:table-cell table:style-name="ce4" office:value-type="float" office:value="0.96">
            <text:p>0,96</text:p>
          </table:table-cell>
          <table:table-cell table:style-name="ce4" table:formula="of:=[.B$1]*[.A963]-SQRT([.B$1])" office:value-type="float" office:value="95.1119115182985">
            <text:p>95,1119115183</text:p>
          </table:table-cell>
          <table:table-cell table:style-name="ce4" table:formula="of:=[.B$1]*[.A963]+SQRT([.B$1])" office:value-type="float" office:value="116.088088481702">
            <text:p>116,0880884817</text:p>
          </table:table-cell>
          <table:table-cell table:style-name="ce4" table:formula="of:=ROUNDUP(MAX([.B963];0);0)-1" office:value-type="float" office:value="95">
            <text:p>95</text:p>
          </table:table-cell>
          <table:table-cell table:style-name="ce4" table:formula="of:=ROUNDDOWN([.C963];0)" office:value-type="float" office:value="116">
            <text:p>116</text:p>
          </table:table-cell>
          <table:table-cell table:style-name="ce4" table:formula="of:=IF([.D963]&lt;0;0;BINOMDIST([.D963];[.B$1];[.A963];1))" office:value-type="float" office:value="0.0000344718093943209">
            <text:p>3,44718093943209E-005</text:p>
          </table:table-cell>
          <table:table-cell table:style-name="ce4" table:formula="of:=IF([.E963]&gt;[.B$1];1;BINOMDIST([.E963];[.B$1];[.A963];1))" office:value-type="float" office:value="1">
            <text:p>1</text:p>
          </table:table-cell>
          <table:table-cell table:style-name="ce4" table:formula="of:=[.G963]-[.F963]" office:value-type="float" office:value="0.999965528190606">
            <text:p>0,9999655282</text:p>
          </table:table-cell>
          <table:table-cell table:number-columns-repeated="1016"/>
        </table:table-row>
        <table:table-row table:style-name="ro3">
          <table:table-cell table:style-name="ce4" office:value-type="float" office:value="0.961">
            <text:p>0,961</text:p>
          </table:table-cell>
          <table:table-cell table:style-name="ce4" table:formula="of:=[.B$1]*[.A964]-SQRT([.B$1])" office:value-type="float" office:value="95.2219115182985">
            <text:p>95,2219115183</text:p>
          </table:table-cell>
          <table:table-cell table:style-name="ce4" table:formula="of:=[.B$1]*[.A964]+SQRT([.B$1])" office:value-type="float" office:value="116.198088481702">
            <text:p>116,1980884817</text:p>
          </table:table-cell>
          <table:table-cell table:style-name="ce4" table:formula="of:=ROUNDUP(MAX([.B964];0);0)-1" office:value-type="float" office:value="95">
            <text:p>95</text:p>
          </table:table-cell>
          <table:table-cell table:style-name="ce4" table:formula="of:=ROUNDDOWN([.C964];0)" office:value-type="float" office:value="116">
            <text:p>116</text:p>
          </table:table-cell>
          <table:table-cell table:style-name="ce4" table:formula="of:=IF([.D964]&lt;0;0;BINOMDIST([.D964];[.B$1];[.A964];1))" office:value-type="float" office:value="0.0000258214195391015">
            <text:p>2,58214195391015E-005</text:p>
          </table:table-cell>
          <table:table-cell table:style-name="ce4" table:formula="of:=IF([.E964]&gt;[.B$1];1;BINOMDIST([.E964];[.B$1];[.A964];1))" office:value-type="float" office:value="1">
            <text:p>1</text:p>
          </table:table-cell>
          <table:table-cell table:style-name="ce4" table:formula="of:=[.G964]-[.F964]" office:value-type="float" office:value="0.999974178580461">
            <text:p>0,9999741786</text:p>
          </table:table-cell>
          <table:table-cell table:number-columns-repeated="1016"/>
        </table:table-row>
        <table:table-row table:style-name="ro3">
          <table:table-cell table:style-name="ce4" office:value-type="float" office:value="0.962">
            <text:p>0,962</text:p>
          </table:table-cell>
          <table:table-cell table:style-name="ce4" table:formula="of:=[.B$1]*[.A965]-SQRT([.B$1])" office:value-type="float" office:value="95.3319115182985">
            <text:p>95,3319115183</text:p>
          </table:table-cell>
          <table:table-cell table:style-name="ce4" table:formula="of:=[.B$1]*[.A965]+SQRT([.B$1])" office:value-type="float" office:value="116.308088481702">
            <text:p>116,3080884817</text:p>
          </table:table-cell>
          <table:table-cell table:style-name="ce4" table:formula="of:=ROUNDUP(MAX([.B965];0);0)-1" office:value-type="float" office:value="95">
            <text:p>95</text:p>
          </table:table-cell>
          <table:table-cell table:style-name="ce4" table:formula="of:=ROUNDDOWN([.C965];0)" office:value-type="float" office:value="116">
            <text:p>116</text:p>
          </table:table-cell>
          <table:table-cell table:style-name="ce4" table:formula="of:=IF([.D965]&lt;0;0;BINOMDIST([.D965];[.B$1];[.A965];1))" office:value-type="float" office:value="0.0000191512345592829">
            <text:p>1,91512345592829E-005</text:p>
          </table:table-cell>
          <table:table-cell table:style-name="ce4" table:formula="of:=IF([.E965]&gt;[.B$1];1;BINOMDIST([.E965];[.B$1];[.A965];1))" office:value-type="float" office:value="1">
            <text:p>1</text:p>
          </table:table-cell>
          <table:table-cell table:style-name="ce4" table:formula="of:=[.G965]-[.F965]" office:value-type="float" office:value="0.999980848765441">
            <text:p>0,9999808488</text:p>
          </table:table-cell>
          <table:table-cell table:number-columns-repeated="1016"/>
        </table:table-row>
        <table:table-row table:style-name="ro3">
          <table:table-cell table:style-name="ce4" office:value-type="float" office:value="0.963">
            <text:p>0,963</text:p>
          </table:table-cell>
          <table:table-cell table:style-name="ce4" table:formula="of:=[.B$1]*[.A966]-SQRT([.B$1])" office:value-type="float" office:value="95.4419115182985">
            <text:p>95,4419115183</text:p>
          </table:table-cell>
          <table:table-cell table:style-name="ce4" table:formula="of:=[.B$1]*[.A966]+SQRT([.B$1])" office:value-type="float" office:value="116.418088481702">
            <text:p>116,4180884817</text:p>
          </table:table-cell>
          <table:table-cell table:style-name="ce4" table:formula="of:=ROUNDUP(MAX([.B966];0);0)-1" office:value-type="float" office:value="95">
            <text:p>95</text:p>
          </table:table-cell>
          <table:table-cell table:style-name="ce4" table:formula="of:=ROUNDDOWN([.C966];0)" office:value-type="float" office:value="116">
            <text:p>116</text:p>
          </table:table-cell>
          <table:table-cell table:style-name="ce4" table:formula="of:=IF([.D966]&lt;0;0;BINOMDIST([.D966];[.B$1];[.A966];1))" office:value-type="float" office:value="0.0000140567599400071">
            <text:p>1,40567599400071E-005</text:p>
          </table:table-cell>
          <table:table-cell table:style-name="ce4" table:formula="of:=IF([.E966]&gt;[.B$1];1;BINOMDIST([.E966];[.B$1];[.A966];1))" office:value-type="float" office:value="1">
            <text:p>1</text:p>
          </table:table-cell>
          <table:table-cell table:style-name="ce4" table:formula="of:=[.G966]-[.F966]" office:value-type="float" office:value="0.99998594324006">
            <text:p>0,9999859432</text:p>
          </table:table-cell>
          <table:table-cell table:number-columns-repeated="1016"/>
        </table:table-row>
        <table:table-row table:style-name="ro3">
          <table:table-cell table:style-name="ce4" office:value-type="float" office:value="0.964">
            <text:p>0,964</text:p>
          </table:table-cell>
          <table:table-cell table:style-name="ce4" table:formula="of:=[.B$1]*[.A967]-SQRT([.B$1])" office:value-type="float" office:value="95.5519115182985">
            <text:p>95,5519115183</text:p>
          </table:table-cell>
          <table:table-cell table:style-name="ce4" table:formula="of:=[.B$1]*[.A967]+SQRT([.B$1])" office:value-type="float" office:value="116.528088481702">
            <text:p>116,5280884817</text:p>
          </table:table-cell>
          <table:table-cell table:style-name="ce4" table:formula="of:=ROUNDUP(MAX([.B967];0);0)-1" office:value-type="float" office:value="95">
            <text:p>95</text:p>
          </table:table-cell>
          <table:table-cell table:style-name="ce4" table:formula="of:=ROUNDDOWN([.C967];0)" office:value-type="float" office:value="116">
            <text:p>116</text:p>
          </table:table-cell>
          <table:table-cell table:style-name="ce4" table:formula="of:=IF([.D967]&lt;0;0;BINOMDIST([.D967];[.B$1];[.A967];1))" office:value-type="float" office:value="0.0000102046438809106">
            <text:p>1,02046438809106E-005</text:p>
          </table:table-cell>
          <table:table-cell table:style-name="ce4" table:formula="of:=IF([.E967]&gt;[.B$1];1;BINOMDIST([.E967];[.B$1];[.A967];1))" office:value-type="float" office:value="1">
            <text:p>1</text:p>
          </table:table-cell>
          <table:table-cell table:style-name="ce4" table:formula="of:=[.G967]-[.F967]" office:value-type="float" office:value="0.999989795356119">
            <text:p>0,9999897954</text:p>
          </table:table-cell>
          <table:table-cell table:number-columns-repeated="1016"/>
        </table:table-row>
        <table:table-row table:style-name="ro3">
          <table:table-cell table:style-name="ce4" office:value-type="float" office:value="0.965">
            <text:p>0,965</text:p>
          </table:table-cell>
          <table:table-cell table:style-name="ce4" table:formula="of:=[.B$1]*[.A968]-SQRT([.B$1])" office:value-type="float" office:value="95.6619115182985">
            <text:p>95,6619115183</text:p>
          </table:table-cell>
          <table:table-cell table:style-name="ce4" table:formula="of:=[.B$1]*[.A968]+SQRT([.B$1])" office:value-type="float" office:value="116.638088481702">
            <text:p>116,6380884817</text:p>
          </table:table-cell>
          <table:table-cell table:style-name="ce4" table:formula="of:=ROUNDUP(MAX([.B968];0);0)-1" office:value-type="float" office:value="95">
            <text:p>95</text:p>
          </table:table-cell>
          <table:table-cell table:style-name="ce4" table:formula="of:=ROUNDDOWN([.C968];0)" office:value-type="float" office:value="116">
            <text:p>116</text:p>
          </table:table-cell>
          <table:table-cell table:style-name="ce4" table:formula="of:=IF([.D968]&lt;0;0;BINOMDIST([.D968];[.B$1];[.A968];1))" office:value-type="float" office:value="0.00000732261384818703">
            <text:p>7,32261384818703E-006</text:p>
          </table:table-cell>
          <table:table-cell table:style-name="ce4" table:formula="of:=IF([.E968]&gt;[.B$1];1;BINOMDIST([.E968];[.B$1];[.A968];1))" office:value-type="float" office:value="1">
            <text:p>1</text:p>
          </table:table-cell>
          <table:table-cell table:style-name="ce4" table:formula="of:=[.G968]-[.F968]" office:value-type="float" office:value="0.999992677386152">
            <text:p>0,9999926774</text:p>
          </table:table-cell>
          <table:table-cell table:number-columns-repeated="1016"/>
        </table:table-row>
        <table:table-row table:style-name="ro3">
          <table:table-cell table:style-name="ce4" office:value-type="float" office:value="0.966">
            <text:p>0,966</text:p>
          </table:table-cell>
          <table:table-cell table:style-name="ce4" table:formula="of:=[.B$1]*[.A969]-SQRT([.B$1])" office:value-type="float" office:value="95.7719115182985">
            <text:p>95,7719115183</text:p>
          </table:table-cell>
          <table:table-cell table:style-name="ce4" table:formula="of:=[.B$1]*[.A969]+SQRT([.B$1])" office:value-type="float" office:value="116.748088481702">
            <text:p>116,7480884817</text:p>
          </table:table-cell>
          <table:table-cell table:style-name="ce4" table:formula="of:=ROUNDUP(MAX([.B969];0);0)-1" office:value-type="float" office:value="95">
            <text:p>95</text:p>
          </table:table-cell>
          <table:table-cell table:style-name="ce4" table:formula="of:=ROUNDDOWN([.C969];0)" office:value-type="float" office:value="116">
            <text:p>116</text:p>
          </table:table-cell>
          <table:table-cell table:style-name="ce4" table:formula="of:=IF([.D969]&lt;0;0;BINOMDIST([.D969];[.B$1];[.A969];1))" office:value-type="float" office:value="0.00000519036884521526">
            <text:p>5,19036884521526E-006</text:p>
          </table:table-cell>
          <table:table-cell table:style-name="ce4" table:formula="of:=IF([.E969]&gt;[.B$1];1;BINOMDIST([.E969];[.B$1];[.A969];1))" office:value-type="float" office:value="1">
            <text:p>1</text:p>
          </table:table-cell>
          <table:table-cell table:style-name="ce4" table:formula="of:=[.G969]-[.F969]" office:value-type="float" office:value="0.999994809631155">
            <text:p>0,9999948096</text:p>
          </table:table-cell>
          <table:table-cell table:number-columns-repeated="1016"/>
        </table:table-row>
        <table:table-row table:style-name="ro3">
          <table:table-cell table:style-name="ce4" office:value-type="float" office:value="0.967">
            <text:p>0,967</text:p>
          </table:table-cell>
          <table:table-cell table:style-name="ce4" table:formula="of:=[.B$1]*[.A970]-SQRT([.B$1])" office:value-type="float" office:value="95.8819115182985">
            <text:p>95,8819115183</text:p>
          </table:table-cell>
          <table:table-cell table:style-name="ce4" table:formula="of:=[.B$1]*[.A970]+SQRT([.B$1])" office:value-type="float" office:value="116.858088481702">
            <text:p>116,8580884817</text:p>
          </table:table-cell>
          <table:table-cell table:style-name="ce4" table:formula="of:=ROUNDUP(MAX([.B970];0);0)-1" office:value-type="float" office:value="95">
            <text:p>95</text:p>
          </table:table-cell>
          <table:table-cell table:style-name="ce4" table:formula="of:=ROUNDDOWN([.C970];0)" office:value-type="float" office:value="116">
            <text:p>116</text:p>
          </table:table-cell>
          <table:table-cell table:style-name="ce4" table:formula="of:=IF([.D970]&lt;0;0;BINOMDIST([.D970];[.B$1];[.A970];1))" office:value-type="float" office:value="0.00000363141734376473">
            <text:p>3,63141734376473E-006</text:p>
          </table:table-cell>
          <table:table-cell table:style-name="ce4" table:formula="of:=IF([.E970]&gt;[.B$1];1;BINOMDIST([.E970];[.B$1];[.A970];1))" office:value-type="float" office:value="1">
            <text:p>1</text:p>
          </table:table-cell>
          <table:table-cell table:style-name="ce4" table:formula="of:=[.G970]-[.F970]" office:value-type="float" office:value="0.999996368582656">
            <text:p>0,9999963686</text:p>
          </table:table-cell>
          <table:table-cell table:number-columns-repeated="1016"/>
        </table:table-row>
        <table:table-row table:style-name="ro3">
          <table:table-cell table:style-name="ce4" office:value-type="float" office:value="0.968">
            <text:p>0,968</text:p>
          </table:table-cell>
          <table:table-cell table:style-name="ce4" table:formula="of:=[.B$1]*[.A971]-SQRT([.B$1])" office:value-type="float" office:value="95.9919115182985">
            <text:p>95,9919115183</text:p>
          </table:table-cell>
          <table:table-cell table:style-name="ce4" table:formula="of:=[.B$1]*[.A971]+SQRT([.B$1])" office:value-type="float" office:value="116.968088481702">
            <text:p>116,9680884817</text:p>
          </table:table-cell>
          <table:table-cell table:style-name="ce4" table:formula="of:=ROUNDUP(MAX([.B971];0);0)-1" office:value-type="float" office:value="95">
            <text:p>95</text:p>
          </table:table-cell>
          <table:table-cell table:style-name="ce4" table:formula="of:=ROUNDDOWN([.C971];0)" office:value-type="float" office:value="116">
            <text:p>116</text:p>
          </table:table-cell>
          <table:table-cell table:style-name="ce4" table:formula="of:=IF([.D971]&lt;0;0;BINOMDIST([.D971];[.B$1];[.A971];1))" office:value-type="float" office:value="0.00000250583617452351">
            <text:p>2,50583617452351E-006</text:p>
          </table:table-cell>
          <table:table-cell table:style-name="ce4" table:formula="of:=IF([.E971]&gt;[.B$1];1;BINOMDIST([.E971];[.B$1];[.A971];1))" office:value-type="float" office:value="1">
            <text:p>1</text:p>
          </table:table-cell>
          <table:table-cell table:style-name="ce4" table:formula="of:=[.G971]-[.F971]" office:value-type="float" office:value="0.999997494163825">
            <text:p>0,9999974942</text:p>
          </table:table-cell>
          <table:table-cell table:number-columns-repeated="1016"/>
        </table:table-row>
        <table:table-row table:style-name="ro3">
          <table:table-cell table:style-name="ce4" office:value-type="float" office:value="0.969">
            <text:p>0,969</text:p>
          </table:table-cell>
          <table:table-cell table:style-name="ce4" table:formula="of:=[.B$1]*[.A972]-SQRT([.B$1])" office:value-type="float" office:value="96.1019115182985">
            <text:p>96,1019115183</text:p>
          </table:table-cell>
          <table:table-cell table:style-name="ce4" table:formula="of:=[.B$1]*[.A972]+SQRT([.B$1])" office:value-type="float" office:value="117.078088481702">
            <text:p>117,0780884817</text:p>
          </table:table-cell>
          <table:table-cell table:style-name="ce4" table:formula="of:=ROUNDUP(MAX([.B972];0);0)-1" office:value-type="float" office:value="96">
            <text:p>96</text:p>
          </table:table-cell>
          <table:table-cell table:style-name="ce4" table:formula="of:=ROUNDDOWN([.C972];0)" office:value-type="float" office:value="117">
            <text:p>117</text:p>
          </table:table-cell>
          <table:table-cell table:style-name="ce4" table:formula="of:=IF([.D972]&lt;0;0;BINOMDIST([.D972];[.B$1];[.A972];1))" office:value-type="float" office:value="0.00000846918018316093">
            <text:p>8,46918018316093E-006</text:p>
          </table:table-cell>
          <table:table-cell table:style-name="ce4" table:formula="of:=IF([.E972]&gt;[.B$1];1;BINOMDIST([.E972];[.B$1];[.A972];1))" office:value-type="float" office:value="1">
            <text:p>1</text:p>
          </table:table-cell>
          <table:table-cell table:style-name="ce4" table:formula="of:=[.G972]-[.F972]" office:value-type="float" office:value="0.999991530819817">
            <text:p>0,9999915308</text:p>
          </table:table-cell>
          <table:table-cell table:number-columns-repeated="1016"/>
        </table:table-row>
        <table:table-row table:style-name="ro3">
          <table:table-cell table:style-name="ce4" office:value-type="float" office:value="0.97">
            <text:p>0,97</text:p>
          </table:table-cell>
          <table:table-cell table:style-name="ce4" table:formula="of:=[.B$1]*[.A973]-SQRT([.B$1])" office:value-type="float" office:value="96.2119115182985">
            <text:p>96,2119115183</text:p>
          </table:table-cell>
          <table:table-cell table:style-name="ce4" table:formula="of:=[.B$1]*[.A973]+SQRT([.B$1])" office:value-type="float" office:value="117.188088481702">
            <text:p>117,1880884817</text:p>
          </table:table-cell>
          <table:table-cell table:style-name="ce4" table:formula="of:=ROUNDUP(MAX([.B973];0);0)-1" office:value-type="float" office:value="96">
            <text:p>96</text:p>
          </table:table-cell>
          <table:table-cell table:style-name="ce4" table:formula="of:=ROUNDDOWN([.C973];0)" office:value-type="float" office:value="117">
            <text:p>117</text:p>
          </table:table-cell>
          <table:table-cell table:style-name="ce4" table:formula="of:=IF([.D973]&lt;0;0;BINOMDIST([.D973];[.B$1];[.A973];1))" office:value-type="float" office:value="0.00000586041464073392">
            <text:p>5,86041464073392E-006</text:p>
          </table:table-cell>
          <table:table-cell table:style-name="ce4" table:formula="of:=IF([.E973]&gt;[.B$1];1;BINOMDIST([.E973];[.B$1];[.A973];1))" office:value-type="float" office:value="1">
            <text:p>1</text:p>
          </table:table-cell>
          <table:table-cell table:style-name="ce4" table:formula="of:=[.G973]-[.F973]" office:value-type="float" office:value="0.999994139585359">
            <text:p>0,9999941396</text:p>
          </table:table-cell>
          <table:table-cell table:number-columns-repeated="1016"/>
        </table:table-row>
        <table:table-row table:style-name="ro3">
          <table:table-cell table:style-name="ce4" office:value-type="float" office:value="0.971">
            <text:p>0,971</text:p>
          </table:table-cell>
          <table:table-cell table:style-name="ce4" table:formula="of:=[.B$1]*[.A974]-SQRT([.B$1])" office:value-type="float" office:value="96.3219115182985">
            <text:p>96,3219115183</text:p>
          </table:table-cell>
          <table:table-cell table:style-name="ce4" table:formula="of:=[.B$1]*[.A974]+SQRT([.B$1])" office:value-type="float" office:value="117.298088481702">
            <text:p>117,2980884817</text:p>
          </table:table-cell>
          <table:table-cell table:style-name="ce4" table:formula="of:=ROUNDUP(MAX([.B974];0);0)-1" office:value-type="float" office:value="96">
            <text:p>96</text:p>
          </table:table-cell>
          <table:table-cell table:style-name="ce4" table:formula="of:=ROUNDDOWN([.C974];0)" office:value-type="float" office:value="117">
            <text:p>117</text:p>
          </table:table-cell>
          <table:table-cell table:style-name="ce4" table:formula="of:=IF([.D974]&lt;0;0;BINOMDIST([.D974];[.B$1];[.A974];1))" office:value-type="float" office:value="0.00000399247280325273">
            <text:p>3,99247280325273E-006</text:p>
          </table:table-cell>
          <table:table-cell table:style-name="ce4" table:formula="of:=IF([.E974]&gt;[.B$1];1;BINOMDIST([.E974];[.B$1];[.A974];1))" office:value-type="float" office:value="1">
            <text:p>1</text:p>
          </table:table-cell>
          <table:table-cell table:style-name="ce4" table:formula="of:=[.G974]-[.F974]" office:value-type="float" office:value="0.999996007527197">
            <text:p>0,9999960075</text:p>
          </table:table-cell>
          <table:table-cell table:number-columns-repeated="1016"/>
        </table:table-row>
        <table:table-row table:style-name="ro3">
          <table:table-cell table:style-name="ce4" office:value-type="float" office:value="0.972">
            <text:p>0,972</text:p>
          </table:table-cell>
          <table:table-cell table:style-name="ce4" table:formula="of:=[.B$1]*[.A975]-SQRT([.B$1])" office:value-type="float" office:value="96.4319115182985">
            <text:p>96,4319115183</text:p>
          </table:table-cell>
          <table:table-cell table:style-name="ce4" table:formula="of:=[.B$1]*[.A975]+SQRT([.B$1])" office:value-type="float" office:value="117.408088481702">
            <text:p>117,4080884817</text:p>
          </table:table-cell>
          <table:table-cell table:style-name="ce4" table:formula="of:=ROUNDUP(MAX([.B975];0);0)-1" office:value-type="float" office:value="96">
            <text:p>96</text:p>
          </table:table-cell>
          <table:table-cell table:style-name="ce4" table:formula="of:=ROUNDDOWN([.C975];0)" office:value-type="float" office:value="117">
            <text:p>117</text:p>
          </table:table-cell>
          <table:table-cell table:style-name="ce4" table:formula="of:=IF([.D975]&lt;0;0;BINOMDIST([.D975];[.B$1];[.A975];1))" office:value-type="float" office:value="0.00000267489930004716">
            <text:p>2,67489930004716E-006</text:p>
          </table:table-cell>
          <table:table-cell table:style-name="ce4" table:formula="of:=IF([.E975]&gt;[.B$1];1;BINOMDIST([.E975];[.B$1];[.A975];1))" office:value-type="float" office:value="1">
            <text:p>1</text:p>
          </table:table-cell>
          <table:table-cell table:style-name="ce4" table:formula="of:=[.G975]-[.F975]" office:value-type="float" office:value="0.9999973251007">
            <text:p>0,9999973251</text:p>
          </table:table-cell>
          <table:table-cell table:number-columns-repeated="1016"/>
        </table:table-row>
        <table:table-row table:style-name="ro3">
          <table:table-cell table:style-name="ce4" office:value-type="float" office:value="0.973">
            <text:p>0,973</text:p>
          </table:table-cell>
          <table:table-cell table:style-name="ce4" table:formula="of:=[.B$1]*[.A976]-SQRT([.B$1])" office:value-type="float" office:value="96.5419115182985">
            <text:p>96,5419115183</text:p>
          </table:table-cell>
          <table:table-cell table:style-name="ce4" table:formula="of:=[.B$1]*[.A976]+SQRT([.B$1])" office:value-type="float" office:value="117.518088481702">
            <text:p>117,5180884817</text:p>
          </table:table-cell>
          <table:table-cell table:style-name="ce4" table:formula="of:=ROUNDUP(MAX([.B976];0);0)-1" office:value-type="float" office:value="96">
            <text:p>96</text:p>
          </table:table-cell>
          <table:table-cell table:style-name="ce4" table:formula="of:=ROUNDDOWN([.C976];0)" office:value-type="float" office:value="117">
            <text:p>117</text:p>
          </table:table-cell>
          <table:table-cell table:style-name="ce4" table:formula="of:=IF([.D976]&lt;0;0;BINOMDIST([.D976];[.B$1];[.A976];1))" office:value-type="float" office:value="0.0000017603465696993">
            <text:p>1,7603465696993E-006</text:p>
          </table:table-cell>
          <table:table-cell table:style-name="ce4" table:formula="of:=IF([.E976]&gt;[.B$1];1;BINOMDIST([.E976];[.B$1];[.A976];1))" office:value-type="float" office:value="1">
            <text:p>1</text:p>
          </table:table-cell>
          <table:table-cell table:style-name="ce4" table:formula="of:=[.G976]-[.F976]" office:value-type="float" office:value="0.99999823965343">
            <text:p>0,9999982397</text:p>
          </table:table-cell>
          <table:table-cell table:number-columns-repeated="1016"/>
        </table:table-row>
        <table:table-row table:style-name="ro3">
          <table:table-cell table:style-name="ce4" office:value-type="float" office:value="0.974">
            <text:p>0,974</text:p>
          </table:table-cell>
          <table:table-cell table:style-name="ce4" table:formula="of:=[.B$1]*[.A977]-SQRT([.B$1])" office:value-type="float" office:value="96.6519115182985">
            <text:p>96,6519115183</text:p>
          </table:table-cell>
          <table:table-cell table:style-name="ce4" table:formula="of:=[.B$1]*[.A977]+SQRT([.B$1])" office:value-type="float" office:value="117.628088481702">
            <text:p>117,6280884817</text:p>
          </table:table-cell>
          <table:table-cell table:style-name="ce4" table:formula="of:=ROUNDUP(MAX([.B977];0);0)-1" office:value-type="float" office:value="96">
            <text:p>96</text:p>
          </table:table-cell>
          <table:table-cell table:style-name="ce4" table:formula="of:=ROUNDDOWN([.C977];0)" office:value-type="float" office:value="117">
            <text:p>117</text:p>
          </table:table-cell>
          <table:table-cell table:style-name="ce4" table:formula="of:=IF([.D977]&lt;0;0;BINOMDIST([.D977];[.B$1];[.A977];1))" office:value-type="float" office:value="0.00000113639159543371">
            <text:p>1,13639159543371E-006</text:p>
          </table:table-cell>
          <table:table-cell table:style-name="ce4" table:formula="of:=IF([.E977]&gt;[.B$1];1;BINOMDIST([.E977];[.B$1];[.A977];1))" office:value-type="float" office:value="1">
            <text:p>1</text:p>
          </table:table-cell>
          <table:table-cell table:style-name="ce4" table:formula="of:=[.G977]-[.F977]" office:value-type="float" office:value="0.999998863608405">
            <text:p>0,9999988636</text:p>
          </table:table-cell>
          <table:table-cell table:number-columns-repeated="1016"/>
        </table:table-row>
        <table:table-row table:style-name="ro3">
          <table:table-cell table:style-name="ce4" office:value-type="float" office:value="0.975">
            <text:p>0,975</text:p>
          </table:table-cell>
          <table:table-cell table:style-name="ce4" table:formula="of:=[.B$1]*[.A978]-SQRT([.B$1])" office:value-type="float" office:value="96.7619115182985">
            <text:p>96,7619115183</text:p>
          </table:table-cell>
          <table:table-cell table:style-name="ce4" table:formula="of:=[.B$1]*[.A978]+SQRT([.B$1])" office:value-type="float" office:value="117.738088481702">
            <text:p>117,7380884817</text:p>
          </table:table-cell>
          <table:table-cell table:style-name="ce4" table:formula="of:=ROUNDUP(MAX([.B978];0);0)-1" office:value-type="float" office:value="96">
            <text:p>96</text:p>
          </table:table-cell>
          <table:table-cell table:style-name="ce4" table:formula="of:=ROUNDDOWN([.C978];0)" office:value-type="float" office:value="117">
            <text:p>117</text:p>
          </table:table-cell>
          <table:table-cell table:style-name="ce4" table:formula="of:=IF([.D978]&lt;0;0;BINOMDIST([.D978];[.B$1];[.A978];1))" office:value-type="float" office:value="0.000000718524879371064">
            <text:p>7,18524879371064E-007</text:p>
          </table:table-cell>
          <table:table-cell table:style-name="ce4" table:formula="of:=IF([.E978]&gt;[.B$1];1;BINOMDIST([.E978];[.B$1];[.A978];1))" office:value-type="float" office:value="1">
            <text:p>1</text:p>
          </table:table-cell>
          <table:table-cell table:style-name="ce4" table:formula="of:=[.G978]-[.F978]" office:value-type="float" office:value="0.999999281475121">
            <text:p>0,9999992815</text:p>
          </table:table-cell>
          <table:table-cell table:number-columns-repeated="1016"/>
        </table:table-row>
        <table:table-row table:style-name="ro3">
          <table:table-cell table:style-name="ce4" office:value-type="float" office:value="0.976">
            <text:p>0,976</text:p>
          </table:table-cell>
          <table:table-cell table:style-name="ce4" table:formula="of:=[.B$1]*[.A979]-SQRT([.B$1])" office:value-type="float" office:value="96.8719115182985">
            <text:p>96,8719115183</text:p>
          </table:table-cell>
          <table:table-cell table:style-name="ce4" table:formula="of:=[.B$1]*[.A979]+SQRT([.B$1])" office:value-type="float" office:value="117.848088481702">
            <text:p>117,8480884817</text:p>
          </table:table-cell>
          <table:table-cell table:style-name="ce4" table:formula="of:=ROUNDUP(MAX([.B979];0);0)-1" office:value-type="float" office:value="96">
            <text:p>96</text:p>
          </table:table-cell>
          <table:table-cell table:style-name="ce4" table:formula="of:=ROUNDDOWN([.C979];0)" office:value-type="float" office:value="117">
            <text:p>117</text:p>
          </table:table-cell>
          <table:table-cell table:style-name="ce4" table:formula="of:=IF([.D979]&lt;0;0;BINOMDIST([.D979];[.B$1];[.A979];1))" office:value-type="float" office:value="0.000000444226251183862">
            <text:p>4,44226251183862E-007</text:p>
          </table:table-cell>
          <table:table-cell table:style-name="ce4" table:formula="of:=IF([.E979]&gt;[.B$1];1;BINOMDIST([.E979];[.B$1];[.A979];1))" office:value-type="float" office:value="1">
            <text:p>1</text:p>
          </table:table-cell>
          <table:table-cell table:style-name="ce4" table:formula="of:=[.G979]-[.F979]" office:value-type="float" office:value="0.999999555773749">
            <text:p>0,9999995558</text:p>
          </table:table-cell>
          <table:table-cell table:number-columns-repeated="1016"/>
        </table:table-row>
        <table:table-row table:style-name="ro3">
          <table:table-cell table:style-name="ce4" office:value-type="float" office:value="0.977">
            <text:p>0,977</text:p>
          </table:table-cell>
          <table:table-cell table:style-name="ce4" table:formula="of:=[.B$1]*[.A980]-SQRT([.B$1])" office:value-type="float" office:value="96.9819115182985">
            <text:p>96,9819115183</text:p>
          </table:table-cell>
          <table:table-cell table:style-name="ce4" table:formula="of:=[.B$1]*[.A980]+SQRT([.B$1])" office:value-type="float" office:value="117.958088481702">
            <text:p>117,9580884817</text:p>
          </table:table-cell>
          <table:table-cell table:style-name="ce4" table:formula="of:=ROUNDUP(MAX([.B980];0);0)-1" office:value-type="float" office:value="96">
            <text:p>96</text:p>
          </table:table-cell>
          <table:table-cell table:style-name="ce4" table:formula="of:=ROUNDDOWN([.C980];0)" office:value-type="float" office:value="117">
            <text:p>117</text:p>
          </table:table-cell>
          <table:table-cell table:style-name="ce4" table:formula="of:=IF([.D980]&lt;0;0;BINOMDIST([.D980];[.B$1];[.A980];1))" office:value-type="float" office:value="0.000000268031602551458">
            <text:p>0,000000268</text:p>
          </table:table-cell>
          <table:table-cell table:style-name="ce4" table:formula="of:=IF([.E980]&gt;[.B$1];1;BINOMDIST([.E980];[.B$1];[.A980];1))" office:value-type="float" office:value="1">
            <text:p>1</text:p>
          </table:table-cell>
          <table:table-cell table:style-name="ce4" table:formula="of:=[.G980]-[.F980]" office:value-type="float" office:value="0.999999731968397">
            <text:p>0,999999732</text:p>
          </table:table-cell>
          <table:table-cell table:number-columns-repeated="1016"/>
        </table:table-row>
        <table:table-row table:style-name="ro3">
          <table:table-cell table:style-name="ce4" office:value-type="float" office:value="0.978">
            <text:p>0,978</text:p>
          </table:table-cell>
          <table:table-cell table:style-name="ce4" table:formula="of:=[.B$1]*[.A981]-SQRT([.B$1])" office:value-type="float" office:value="97.0919115182985">
            <text:p>97,0919115183</text:p>
          </table:table-cell>
          <table:table-cell table:style-name="ce4" table:formula="of:=[.B$1]*[.A981]+SQRT([.B$1])" office:value-type="float" office:value="118.068088481702">
            <text:p>118,0680884817</text:p>
          </table:table-cell>
          <table:table-cell table:style-name="ce4" table:formula="of:=ROUNDUP(MAX([.B981];0);0)-1" office:value-type="float" office:value="97">
            <text:p>97</text:p>
          </table:table-cell>
          <table:table-cell table:style-name="ce4" table:formula="of:=ROUNDDOWN([.C981];0)" office:value-type="float" office:value="118">
            <text:p>118</text:p>
          </table:table-cell>
          <table:table-cell table:style-name="ce4" table:formula="of:=IF([.D981]&lt;0;0;BINOMDIST([.D981];[.B$1];[.A981];1))" office:value-type="float" office:value="0.00000102416782123893">
            <text:p>1,02416782123893E-006</text:p>
          </table:table-cell>
          <table:table-cell table:style-name="ce4" table:formula="of:=IF([.E981]&gt;[.B$1];1;BINOMDIST([.E981];[.B$1];[.A981];1))" office:value-type="float" office:value="1">
            <text:p>1</text:p>
          </table:table-cell>
          <table:table-cell table:style-name="ce4" table:formula="of:=[.G981]-[.F981]" office:value-type="float" office:value="0.999998975832179">
            <text:p>0,9999989758</text:p>
          </table:table-cell>
          <table:table-cell table:number-columns-repeated="1016"/>
        </table:table-row>
        <table:table-row table:style-name="ro3">
          <table:table-cell table:style-name="ce4" office:value-type="float" office:value="0.979">
            <text:p>0,979</text:p>
          </table:table-cell>
          <table:table-cell table:style-name="ce4" table:formula="of:=[.B$1]*[.A982]-SQRT([.B$1])" office:value-type="float" office:value="97.2019115182985">
            <text:p>97,2019115183</text:p>
          </table:table-cell>
          <table:table-cell table:style-name="ce4" table:formula="of:=[.B$1]*[.A982]+SQRT([.B$1])" office:value-type="float" office:value="118.178088481702">
            <text:p>118,1780884817</text:p>
          </table:table-cell>
          <table:table-cell table:style-name="ce4" table:formula="of:=ROUNDUP(MAX([.B982];0);0)-1" office:value-type="float" office:value="97">
            <text:p>97</text:p>
          </table:table-cell>
          <table:table-cell table:style-name="ce4" table:formula="of:=ROUNDDOWN([.C982];0)" office:value-type="float" office:value="118">
            <text:p>118</text:p>
          </table:table-cell>
          <table:table-cell table:style-name="ce4" table:formula="of:=IF([.D982]&lt;0;0;BINOMDIST([.D982];[.B$1];[.A982];1))" office:value-type="float" office:value="0.000000612608513936558">
            <text:p>6,12608513936558E-007</text:p>
          </table:table-cell>
          <table:table-cell table:style-name="ce4" table:formula="of:=IF([.E982]&gt;[.B$1];1;BINOMDIST([.E982];[.B$1];[.A982];1))" office:value-type="float" office:value="1">
            <text:p>1</text:p>
          </table:table-cell>
          <table:table-cell table:style-name="ce4" table:formula="of:=[.G982]-[.F982]" office:value-type="float" office:value="0.999999387391486">
            <text:p>0,9999993874</text:p>
          </table:table-cell>
          <table:table-cell table:number-columns-repeated="1016"/>
        </table:table-row>
        <table:table-row table:style-name="ro3">
          <table:table-cell table:style-name="ce4" office:value-type="float" office:value="0.98">
            <text:p>0,98</text:p>
          </table:table-cell>
          <table:table-cell table:style-name="ce4" table:formula="of:=[.B$1]*[.A983]-SQRT([.B$1])" office:value-type="float" office:value="97.3119115182985">
            <text:p>97,3119115183</text:p>
          </table:table-cell>
          <table:table-cell table:style-name="ce4" table:formula="of:=[.B$1]*[.A983]+SQRT([.B$1])" office:value-type="float" office:value="118.288088481702">
            <text:p>118,2880884817</text:p>
          </table:table-cell>
          <table:table-cell table:style-name="ce4" table:formula="of:=ROUNDUP(MAX([.B983];0);0)-1" office:value-type="float" office:value="97">
            <text:p>97</text:p>
          </table:table-cell>
          <table:table-cell table:style-name="ce4" table:formula="of:=ROUNDDOWN([.C983];0)" office:value-type="float" office:value="118">
            <text:p>118</text:p>
          </table:table-cell>
          <table:table-cell table:style-name="ce4" table:formula="of:=IF([.D983]&lt;0;0;BINOMDIST([.D983];[.B$1];[.A983];1))" office:value-type="float" office:value="0.000000355766701778349">
            <text:p>3,55766701778349E-007</text:p>
          </table:table-cell>
          <table:table-cell table:style-name="ce4" table:formula="of:=IF([.E983]&gt;[.B$1];1;BINOMDIST([.E983];[.B$1];[.A983];1))" office:value-type="float" office:value="1">
            <text:p>1</text:p>
          </table:table-cell>
          <table:table-cell table:style-name="ce4" table:formula="of:=[.G983]-[.F983]" office:value-type="float" office:value="0.999999644233298">
            <text:p>0,9999996442</text:p>
          </table:table-cell>
          <table:table-cell table:number-columns-repeated="1016"/>
        </table:table-row>
        <table:table-row table:style-name="ro3">
          <table:table-cell table:style-name="ce4" office:value-type="float" office:value="0.981">
            <text:p>0,981</text:p>
          </table:table-cell>
          <table:table-cell table:style-name="ce4" table:formula="of:=[.B$1]*[.A984]-SQRT([.B$1])" office:value-type="float" office:value="97.4219115182985">
            <text:p>97,4219115183</text:p>
          </table:table-cell>
          <table:table-cell table:style-name="ce4" table:formula="of:=[.B$1]*[.A984]+SQRT([.B$1])" office:value-type="float" office:value="118.398088481702">
            <text:p>118,3980884817</text:p>
          </table:table-cell>
          <table:table-cell table:style-name="ce4" table:formula="of:=ROUNDUP(MAX([.B984];0);0)-1" office:value-type="float" office:value="97">
            <text:p>97</text:p>
          </table:table-cell>
          <table:table-cell table:style-name="ce4" table:formula="of:=ROUNDDOWN([.C984];0)" office:value-type="float" office:value="118">
            <text:p>118</text:p>
          </table:table-cell>
          <table:table-cell table:style-name="ce4" table:formula="of:=IF([.D984]&lt;0;0;BINOMDIST([.D984];[.B$1];[.A984];1))" office:value-type="float" office:value="0.000000199987213219298">
            <text:p>0,0000002</text:p>
          </table:table-cell>
          <table:table-cell table:style-name="ce4" table:formula="of:=IF([.E984]&gt;[.B$1];1;BINOMDIST([.E984];[.B$1];[.A984];1))" office:value-type="float" office:value="1">
            <text:p>1</text:p>
          </table:table-cell>
          <table:table-cell table:style-name="ce4" table:formula="of:=[.G984]-[.F984]" office:value-type="float" office:value="0.999999800012787">
            <text:p>0,9999998</text:p>
          </table:table-cell>
          <table:table-cell table:number-columns-repeated="1016"/>
        </table:table-row>
        <table:table-row table:style-name="ro3">
          <table:table-cell table:style-name="ce4" office:value-type="float" office:value="0.982">
            <text:p>0,982</text:p>
          </table:table-cell>
          <table:table-cell table:style-name="ce4" table:formula="of:=[.B$1]*[.A985]-SQRT([.B$1])" office:value-type="float" office:value="97.5319115182985">
            <text:p>97,5319115183</text:p>
          </table:table-cell>
          <table:table-cell table:style-name="ce4" table:formula="of:=[.B$1]*[.A985]+SQRT([.B$1])" office:value-type="float" office:value="118.508088481702">
            <text:p>118,5080884817</text:p>
          </table:table-cell>
          <table:table-cell table:style-name="ce4" table:formula="of:=ROUNDUP(MAX([.B985];0);0)-1" office:value-type="float" office:value="97">
            <text:p>97</text:p>
          </table:table-cell>
          <table:table-cell table:style-name="ce4" table:formula="of:=ROUNDDOWN([.C985];0)" office:value-type="float" office:value="118">
            <text:p>118</text:p>
          </table:table-cell>
          <table:table-cell table:style-name="ce4" table:formula="of:=IF([.D985]&lt;0;0;BINOMDIST([.D985];[.B$1];[.A985];1))" office:value-type="float" office:value="0.000000108433787036435">
            <text:p>1,08433787036435E-007</text:p>
          </table:table-cell>
          <table:table-cell table:style-name="ce4" table:formula="of:=IF([.E985]&gt;[.B$1];1;BINOMDIST([.E985];[.B$1];[.A985];1))" office:value-type="float" office:value="1">
            <text:p>1</text:p>
          </table:table-cell>
          <table:table-cell table:style-name="ce4" table:formula="of:=[.G985]-[.F985]" office:value-type="float" office:value="0.999999891566213">
            <text:p>0,9999998916</text:p>
          </table:table-cell>
          <table:table-cell table:number-columns-repeated="1016"/>
        </table:table-row>
        <table:table-row table:style-name="ro3">
          <table:table-cell table:style-name="ce4" office:value-type="float" office:value="0.983">
            <text:p>0,983</text:p>
          </table:table-cell>
          <table:table-cell table:style-name="ce4" table:formula="of:=[.B$1]*[.A986]-SQRT([.B$1])" office:value-type="float" office:value="97.6419115182985">
            <text:p>97,6419115183</text:p>
          </table:table-cell>
          <table:table-cell table:style-name="ce4" table:formula="of:=[.B$1]*[.A986]+SQRT([.B$1])" office:value-type="float" office:value="118.618088481702">
            <text:p>118,6180884817</text:p>
          </table:table-cell>
          <table:table-cell table:style-name="ce4" table:formula="of:=ROUNDUP(MAX([.B986];0);0)-1" office:value-type="float" office:value="97">
            <text:p>97</text:p>
          </table:table-cell>
          <table:table-cell table:style-name="ce4" table:formula="of:=ROUNDDOWN([.C986];0)" office:value-type="float" office:value="118">
            <text:p>118</text:p>
          </table:table-cell>
          <table:table-cell table:style-name="ce4" table:formula="of:=IF([.D986]&lt;0;0;BINOMDIST([.D986];[.B$1];[.A986];1))" office:value-type="float" office:value="0.0000000564756117128141">
            <text:p>5,64756117128141E-008</text:p>
          </table:table-cell>
          <table:table-cell table:style-name="ce4" table:formula="of:=IF([.E986]&gt;[.B$1];1;BINOMDIST([.E986];[.B$1];[.A986];1))" office:value-type="float" office:value="1">
            <text:p>1</text:p>
          </table:table-cell>
          <table:table-cell table:style-name="ce4" table:formula="of:=[.G986]-[.F986]" office:value-type="float" office:value="0.999999943524388">
            <text:p>0,9999999435</text:p>
          </table:table-cell>
          <table:table-cell table:number-columns-repeated="1016"/>
        </table:table-row>
        <table:table-row table:style-name="ro3">
          <table:table-cell table:style-name="ce4" office:value-type="float" office:value="0.984">
            <text:p>0,984</text:p>
          </table:table-cell>
          <table:table-cell table:style-name="ce4" table:formula="of:=[.B$1]*[.A987]-SQRT([.B$1])" office:value-type="float" office:value="97.7519115182985">
            <text:p>97,7519115183</text:p>
          </table:table-cell>
          <table:table-cell table:style-name="ce4" table:formula="of:=[.B$1]*[.A987]+SQRT([.B$1])" office:value-type="float" office:value="118.728088481702">
            <text:p>118,7280884817</text:p>
          </table:table-cell>
          <table:table-cell table:style-name="ce4" table:formula="of:=ROUNDUP(MAX([.B987];0);0)-1" office:value-type="float" office:value="97">
            <text:p>97</text:p>
          </table:table-cell>
          <table:table-cell table:style-name="ce4" table:formula="of:=ROUNDDOWN([.C987];0)" office:value-type="float" office:value="118">
            <text:p>118</text:p>
          </table:table-cell>
          <table:table-cell table:style-name="ce4" table:formula="of:=IF([.D987]&lt;0;0;BINOMDIST([.D987];[.B$1];[.A987];1))" office:value-type="float" office:value="0.0000000281172989773485">
            <text:p>2,81172989773485E-008</text:p>
          </table:table-cell>
          <table:table-cell table:style-name="ce4" table:formula="of:=IF([.E987]&gt;[.B$1];1;BINOMDIST([.E987];[.B$1];[.A987];1))" office:value-type="float" office:value="1">
            <text:p>1</text:p>
          </table:table-cell>
          <table:table-cell table:style-name="ce4" table:formula="of:=[.G987]-[.F987]" office:value-type="float" office:value="0.999999971882701">
            <text:p>0,9999999719</text:p>
          </table:table-cell>
          <table:table-cell table:number-columns-repeated="1016"/>
        </table:table-row>
        <table:table-row table:style-name="ro3">
          <table:table-cell table:style-name="ce4" office:value-type="float" office:value="0.985">
            <text:p>0,985</text:p>
          </table:table-cell>
          <table:table-cell table:style-name="ce4" table:formula="of:=[.B$1]*[.A988]-SQRT([.B$1])" office:value-type="float" office:value="97.8619115182985">
            <text:p>97,8619115183</text:p>
          </table:table-cell>
          <table:table-cell table:style-name="ce4" table:formula="of:=[.B$1]*[.A988]+SQRT([.B$1])" office:value-type="float" office:value="118.838088481702">
            <text:p>118,8380884817</text:p>
          </table:table-cell>
          <table:table-cell table:style-name="ce4" table:formula="of:=ROUNDUP(MAX([.B988];0);0)-1" office:value-type="float" office:value="97">
            <text:p>97</text:p>
          </table:table-cell>
          <table:table-cell table:style-name="ce4" table:formula="of:=ROUNDDOWN([.C988];0)" office:value-type="float" office:value="118">
            <text:p>118</text:p>
          </table:table-cell>
          <table:table-cell table:style-name="ce4" table:formula="of:=IF([.D988]&lt;0;0;BINOMDIST([.D988];[.B$1];[.A988];1))" office:value-type="float" office:value="0.0000000133037690903619">
            <text:p>1,33037690903619E-008</text:p>
          </table:table-cell>
          <table:table-cell table:style-name="ce4" table:formula="of:=IF([.E988]&gt;[.B$1];1;BINOMDIST([.E988];[.B$1];[.A988];1))" office:value-type="float" office:value="1">
            <text:p>1</text:p>
          </table:table-cell>
          <table:table-cell table:style-name="ce4" table:formula="of:=[.G988]-[.F988]" office:value-type="float" office:value="0.999999986696231">
            <text:p>0,9999999867</text:p>
          </table:table-cell>
          <table:table-cell table:number-columns-repeated="1016"/>
        </table:table-row>
        <table:table-row table:style-name="ro3">
          <table:table-cell table:style-name="ce4" office:value-type="float" office:value="0.986">
            <text:p>0,986</text:p>
          </table:table-cell>
          <table:table-cell table:style-name="ce4" table:formula="of:=[.B$1]*[.A989]-SQRT([.B$1])" office:value-type="float" office:value="97.9719115182985">
            <text:p>97,9719115183</text:p>
          </table:table-cell>
          <table:table-cell table:style-name="ce4" table:formula="of:=[.B$1]*[.A989]+SQRT([.B$1])" office:value-type="float" office:value="118.948088481702">
            <text:p>118,9480884817</text:p>
          </table:table-cell>
          <table:table-cell table:style-name="ce4" table:formula="of:=ROUNDUP(MAX([.B989];0);0)-1" office:value-type="float" office:value="97">
            <text:p>97</text:p>
          </table:table-cell>
          <table:table-cell table:style-name="ce4" table:formula="of:=ROUNDDOWN([.C989];0)" office:value-type="float" office:value="118">
            <text:p>118</text:p>
          </table:table-cell>
          <table:table-cell table:style-name="ce4" table:formula="of:=IF([.D989]&lt;0;0;BINOMDIST([.D989];[.B$1];[.A989];1))" office:value-type="float" office:value="0.00000000594035842915098">
            <text:p>5,94035842915098E-009</text:p>
          </table:table-cell>
          <table:table-cell table:style-name="ce4" table:formula="of:=IF([.E989]&gt;[.B$1];1;BINOMDIST([.E989];[.B$1];[.A989];1))" office:value-type="float" office:value="1">
            <text:p>1</text:p>
          </table:table-cell>
          <table:table-cell table:style-name="ce4" table:formula="of:=[.G989]-[.F989]" office:value-type="float" office:value="0.999999994059642">
            <text:p>0,9999999941</text:p>
          </table:table-cell>
          <table:table-cell table:number-columns-repeated="1016"/>
        </table:table-row>
        <table:table-row table:style-name="ro3">
          <table:table-cell table:style-name="ce4" office:value-type="float" office:value="0.987">
            <text:p>0,987</text:p>
          </table:table-cell>
          <table:table-cell table:style-name="ce4" table:formula="of:=[.B$1]*[.A990]-SQRT([.B$1])" office:value-type="float" office:value="98.0819115182985">
            <text:p>98,0819115183</text:p>
          </table:table-cell>
          <table:table-cell table:style-name="ce4" table:formula="of:=[.B$1]*[.A990]+SQRT([.B$1])" office:value-type="float" office:value="119.058088481702">
            <text:p>119,0580884817</text:p>
          </table:table-cell>
          <table:table-cell table:style-name="ce4" table:formula="of:=ROUNDUP(MAX([.B990];0);0)-1" office:value-type="float" office:value="98">
            <text:p>98</text:p>
          </table:table-cell>
          <table:table-cell table:style-name="ce4" table:formula="of:=ROUNDDOWN([.C990];0)" office:value-type="float" office:value="119">
            <text:p>119</text:p>
          </table:table-cell>
          <table:table-cell table:style-name="ce4" table:formula="of:=IF([.D990]&lt;0;0;BINOMDIST([.D990];[.B$1];[.A990];1))" office:value-type="float" office:value="0.0000000252124736730384">
            <text:p>2,52124736730384E-008</text:p>
          </table:table-cell>
          <table:table-cell table:style-name="ce4" table:formula="of:=IF([.E990]&gt;[.B$1];1;BINOMDIST([.E990];[.B$1];[.A990];1))" office:value-type="float" office:value="1">
            <text:p>1</text:p>
          </table:table-cell>
          <table:table-cell table:style-name="ce4" table:formula="of:=[.G990]-[.F990]" office:value-type="float" office:value="0.999999974787526">
            <text:p>0,9999999748</text:p>
          </table:table-cell>
          <table:table-cell table:number-columns-repeated="1016"/>
        </table:table-row>
        <table:table-row table:style-name="ro3">
          <table:table-cell table:style-name="ce4" office:value-type="float" office:value="0.988">
            <text:p>0,988</text:p>
          </table:table-cell>
          <table:table-cell table:style-name="ce4" table:formula="of:=[.B$1]*[.A991]-SQRT([.B$1])" office:value-type="float" office:value="98.1919115182985">
            <text:p>98,1919115183</text:p>
          </table:table-cell>
          <table:table-cell table:style-name="ce4" table:formula="of:=[.B$1]*[.A991]+SQRT([.B$1])" office:value-type="float" office:value="119.168088481702">
            <text:p>119,1680884817</text:p>
          </table:table-cell>
          <table:table-cell table:style-name="ce4" table:formula="of:=ROUNDUP(MAX([.B991];0);0)-1" office:value-type="float" office:value="98">
            <text:p>98</text:p>
          </table:table-cell>
          <table:table-cell table:style-name="ce4" table:formula="of:=ROUNDDOWN([.C991];0)" office:value-type="float" office:value="119">
            <text:p>119</text:p>
          </table:table-cell>
          <table:table-cell table:style-name="ce4" table:formula="of:=IF([.D991]&lt;0;0;BINOMDIST([.D991];[.B$1];[.A991];1))" office:value-type="float" office:value="0.0000000105663526373791">
            <text:p>1,05663526373791E-008</text:p>
          </table:table-cell>
          <table:table-cell table:style-name="ce4" table:formula="of:=IF([.E991]&gt;[.B$1];1;BINOMDIST([.E991];[.B$1];[.A991];1))" office:value-type="float" office:value="1">
            <text:p>1</text:p>
          </table:table-cell>
          <table:table-cell table:style-name="ce4" table:formula="of:=[.G991]-[.F991]" office:value-type="float" office:value="0.999999989433647">
            <text:p>0,9999999894</text:p>
          </table:table-cell>
          <table:table-cell table:number-columns-repeated="1016"/>
        </table:table-row>
        <table:table-row table:style-name="ro3">
          <table:table-cell table:style-name="ce4" office:value-type="float" office:value="0.989">
            <text:p>0,989</text:p>
          </table:table-cell>
          <table:table-cell table:style-name="ce4" table:formula="of:=[.B$1]*[.A992]-SQRT([.B$1])" office:value-type="float" office:value="98.3019115182985">
            <text:p>98,3019115183</text:p>
          </table:table-cell>
          <table:table-cell table:style-name="ce4" table:formula="of:=[.B$1]*[.A992]+SQRT([.B$1])" office:value-type="float" office:value="119.278088481702">
            <text:p>119,2780884817</text:p>
          </table:table-cell>
          <table:table-cell table:style-name="ce4" table:formula="of:=ROUNDUP(MAX([.B992];0);0)-1" office:value-type="float" office:value="98">
            <text:p>98</text:p>
          </table:table-cell>
          <table:table-cell table:style-name="ce4" table:formula="of:=ROUNDDOWN([.C992];0)" office:value-type="float" office:value="119">
            <text:p>119</text:p>
          </table:table-cell>
          <table:table-cell table:style-name="ce4" table:formula="of:=IF([.D992]&lt;0;0;BINOMDIST([.D992];[.B$1];[.A992];1))" office:value-type="float" office:value="0.00000000407291861576587">
            <text:p>4,07291861576587E-009</text:p>
          </table:table-cell>
          <table:table-cell table:style-name="ce4" table:formula="of:=IF([.E992]&gt;[.B$1];1;BINOMDIST([.E992];[.B$1];[.A992];1))" office:value-type="float" office:value="1">
            <text:p>1</text:p>
          </table:table-cell>
          <table:table-cell table:style-name="ce4" table:formula="of:=[.G992]-[.F992]" office:value-type="float" office:value="0.999999995927081">
            <text:p>0,9999999959</text:p>
          </table:table-cell>
          <table:table-cell table:number-columns-repeated="1016"/>
        </table:table-row>
        <table:table-row table:style-name="ro3">
          <table:table-cell table:style-name="ce4" office:value-type="float" office:value="0.99">
            <text:p>0,99</text:p>
          </table:table-cell>
          <table:table-cell table:style-name="ce4" table:formula="of:=[.B$1]*[.A993]-SQRT([.B$1])" office:value-type="float" office:value="98.4119115182985">
            <text:p>98,4119115183</text:p>
          </table:table-cell>
          <table:table-cell table:style-name="ce4" table:formula="of:=[.B$1]*[.A993]+SQRT([.B$1])" office:value-type="float" office:value="119.388088481702">
            <text:p>119,3880884817</text:p>
          </table:table-cell>
          <table:table-cell table:style-name="ce4" table:formula="of:=ROUNDUP(MAX([.B993];0);0)-1" office:value-type="float" office:value="98">
            <text:p>98</text:p>
          </table:table-cell>
          <table:table-cell table:style-name="ce4" table:formula="of:=ROUNDDOWN([.C993];0)" office:value-type="float" office:value="119">
            <text:p>119</text:p>
          </table:table-cell>
          <table:table-cell table:style-name="ce4" table:formula="of:=IF([.D993]&lt;0;0;BINOMDIST([.D993];[.B$1];[.A993];1))" office:value-type="float" office:value="0.00000000142110106518204">
            <text:p>1,42110106518204E-009</text:p>
          </table:table-cell>
          <table:table-cell table:style-name="ce4" table:formula="of:=IF([.E993]&gt;[.B$1];1;BINOMDIST([.E993];[.B$1];[.A993];1))" office:value-type="float" office:value="1">
            <text:p>1</text:p>
          </table:table-cell>
          <table:table-cell table:style-name="ce4" table:formula="of:=[.G993]-[.F993]" office:value-type="float" office:value="0.999999998578899">
            <text:p>0,9999999986</text:p>
          </table:table-cell>
          <table:table-cell table:number-columns-repeated="1016"/>
        </table:table-row>
        <table:table-row table:style-name="ro3">
          <table:table-cell table:style-name="ce4" office:value-type="float" office:value="0.991">
            <text:p>0,991</text:p>
          </table:table-cell>
          <table:table-cell table:style-name="ce4" table:formula="of:=[.B$1]*[.A994]-SQRT([.B$1])" office:value-type="float" office:value="98.5219115182985">
            <text:p>98,5219115183</text:p>
          </table:table-cell>
          <table:table-cell table:style-name="ce4" table:formula="of:=[.B$1]*[.A994]+SQRT([.B$1])" office:value-type="float" office:value="119.498088481702">
            <text:p>119,4980884817</text:p>
          </table:table-cell>
          <table:table-cell table:style-name="ce4" table:formula="of:=ROUNDUP(MAX([.B994];0);0)-1" office:value-type="float" office:value="98">
            <text:p>98</text:p>
          </table:table-cell>
          <table:table-cell table:style-name="ce4" table:formula="of:=ROUNDDOWN([.C994];0)" office:value-type="float" office:value="119">
            <text:p>119</text:p>
          </table:table-cell>
          <table:table-cell table:style-name="ce4" table:formula="of:=IF([.D994]&lt;0;0;BINOMDIST([.D994];[.B$1];[.A994];1))" office:value-type="float" office:value="0.000000000439495346178288">
            <text:p>4,39495346178288E-010</text:p>
          </table:table-cell>
          <table:table-cell table:style-name="ce4" table:formula="of:=IF([.E994]&gt;[.B$1];1;BINOMDIST([.E994];[.B$1];[.A994];1))" office:value-type="float" office:value="1">
            <text:p>1</text:p>
          </table:table-cell>
          <table:table-cell table:style-name="ce4" table:formula="of:=[.G994]-[.F994]" office:value-type="float" office:value="0.999999999560505">
            <text:p>0,9999999996</text:p>
          </table:table-cell>
          <table:table-cell table:number-columns-repeated="1016"/>
        </table:table-row>
        <table:table-row table:style-name="ro3">
          <table:table-cell table:style-name="ce4" office:value-type="float" office:value="0.992">
            <text:p>0,992</text:p>
          </table:table-cell>
          <table:table-cell table:style-name="ce4" table:formula="of:=[.B$1]*[.A995]-SQRT([.B$1])" office:value-type="float" office:value="98.6319115182985">
            <text:p>98,6319115183</text:p>
          </table:table-cell>
          <table:table-cell table:style-name="ce4" table:formula="of:=[.B$1]*[.A995]+SQRT([.B$1])" office:value-type="float" office:value="119.608088481702">
            <text:p>119,6080884817</text:p>
          </table:table-cell>
          <table:table-cell table:style-name="ce4" table:formula="of:=ROUNDUP(MAX([.B995];0);0)-1" office:value-type="float" office:value="98">
            <text:p>98</text:p>
          </table:table-cell>
          <table:table-cell table:style-name="ce4" table:formula="of:=ROUNDDOWN([.C995];0)" office:value-type="float" office:value="119">
            <text:p>119</text:p>
          </table:table-cell>
          <table:table-cell table:style-name="ce4" table:formula="of:=IF([.D995]&lt;0;0;BINOMDIST([.D995];[.B$1];[.A995];1))" office:value-type="float" office:value="0.000000000117092916690597">
            <text:p>1,17092916690597E-010</text:p>
          </table:table-cell>
          <table:table-cell table:style-name="ce4" table:formula="of:=IF([.E995]&gt;[.B$1];1;BINOMDIST([.E995];[.B$1];[.A995];1))" office:value-type="float" office:value="1">
            <text:p>1</text:p>
          </table:table-cell>
          <table:table-cell table:style-name="ce4" table:formula="of:=[.G995]-[.F995]" office:value-type="float" office:value="0.999999999882907">
            <text:p>0,9999999999</text:p>
          </table:table-cell>
          <table:table-cell table:number-columns-repeated="1016"/>
        </table:table-row>
        <table:table-row table:style-name="ro3">
          <table:table-cell table:style-name="ce4" office:value-type="float" office:value="0.993">
            <text:p>0,993</text:p>
          </table:table-cell>
          <table:table-cell table:style-name="ce4" table:formula="of:=[.B$1]*[.A996]-SQRT([.B$1])" office:value-type="float" office:value="98.7419115182985">
            <text:p>98,7419115183</text:p>
          </table:table-cell>
          <table:table-cell table:style-name="ce4" table:formula="of:=[.B$1]*[.A996]+SQRT([.B$1])" office:value-type="float" office:value="119.718088481702">
            <text:p>119,7180884817</text:p>
          </table:table-cell>
          <table:table-cell table:style-name="ce4" table:formula="of:=ROUNDUP(MAX([.B996];0);0)-1" office:value-type="float" office:value="98">
            <text:p>98</text:p>
          </table:table-cell>
          <table:table-cell table:style-name="ce4" table:formula="of:=ROUNDDOWN([.C996];0)" office:value-type="float" office:value="119">
            <text:p>119</text:p>
          </table:table-cell>
          <table:table-cell table:style-name="ce4" table:formula="of:=IF([.D996]&lt;0;0;BINOMDIST([.D996];[.B$1];[.A996];1))" office:value-type="float" office:value="0.0000000000258238477736473">
            <text:p>2,58238477736473E-011</text:p>
          </table:table-cell>
          <table:table-cell table:style-name="ce4" table:formula="of:=IF([.E996]&gt;[.B$1];1;BINOMDIST([.E996];[.B$1];[.A996];1))" office:value-type="float" office:value="1">
            <text:p>1</text:p>
          </table:table-cell>
          <table:table-cell table:style-name="ce4" table:formula="of:=[.G996]-[.F996]" office:value-type="float" office:value="0.999999999974176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994">
            <text:p>0,994</text:p>
          </table:table-cell>
          <table:table-cell table:style-name="ce4" table:formula="of:=[.B$1]*[.A997]-SQRT([.B$1])" office:value-type="float" office:value="98.8519115182985">
            <text:p>98,8519115183</text:p>
          </table:table-cell>
          <table:table-cell table:style-name="ce4" table:formula="of:=[.B$1]*[.A997]+SQRT([.B$1])" office:value-type="float" office:value="119.828088481702">
            <text:p>119,8280884817</text:p>
          </table:table-cell>
          <table:table-cell table:style-name="ce4" table:formula="of:=ROUNDUP(MAX([.B997];0);0)-1" office:value-type="float" office:value="98">
            <text:p>98</text:p>
          </table:table-cell>
          <table:table-cell table:style-name="ce4" table:formula="of:=ROUNDDOWN([.C997];0)" office:value-type="float" office:value="119">
            <text:p>119</text:p>
          </table:table-cell>
          <table:table-cell table:style-name="ce4" table:formula="of:=IF([.D997]&lt;0;0;BINOMDIST([.D997];[.B$1];[.A997];1))" office:value-type="float" office:value="0.00000000000444672146082946">
            <text:p>4,44672146082946E-012</text:p>
          </table:table-cell>
          <table:table-cell table:style-name="ce4" table:formula="of:=IF([.E997]&gt;[.B$1];1;BINOMDIST([.E997];[.B$1];[.A997];1))" office:value-type="float" office:value="1">
            <text:p>1</text:p>
          </table:table-cell>
          <table:table-cell table:style-name="ce4" table:formula="of:=[.G997]-[.F997]" office:value-type="float" office:value="0.999999999995553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995">
            <text:p>0,995</text:p>
          </table:table-cell>
          <table:table-cell table:style-name="ce4" table:formula="of:=[.B$1]*[.A998]-SQRT([.B$1])" office:value-type="float" office:value="98.9619115182985">
            <text:p>98,9619115183</text:p>
          </table:table-cell>
          <table:table-cell table:style-name="ce4" table:formula="of:=[.B$1]*[.A998]+SQRT([.B$1])" office:value-type="float" office:value="119.938088481702">
            <text:p>119,9380884817</text:p>
          </table:table-cell>
          <table:table-cell table:style-name="ce4" table:formula="of:=ROUNDUP(MAX([.B998];0);0)-1" office:value-type="float" office:value="98">
            <text:p>98</text:p>
          </table:table-cell>
          <table:table-cell table:style-name="ce4" table:formula="of:=ROUNDDOWN([.C998];0)" office:value-type="float" office:value="119">
            <text:p>119</text:p>
          </table:table-cell>
          <table:table-cell table:style-name="ce4" table:formula="of:=IF([.D998]&lt;0;0;BINOMDIST([.D998];[.B$1];[.A998];1))" office:value-type="float" office:value="0.00000000000054604930985585">
            <text:p>5,4604930985585E-013</text:p>
          </table:table-cell>
          <table:table-cell table:style-name="ce4" table:formula="of:=IF([.E998]&gt;[.B$1];1;BINOMDIST([.E998];[.B$1];[.A998];1))" office:value-type="float" office:value="1">
            <text:p>1</text:p>
          </table:table-cell>
          <table:table-cell table:style-name="ce4" table:formula="of:=[.G998]-[.F998]" office:value-type="float" office:value="0.999999999999454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996">
            <text:p>0,996</text:p>
          </table:table-cell>
          <table:table-cell table:style-name="ce4" table:formula="of:=[.B$1]*[.A999]-SQRT([.B$1])" office:value-type="float" office:value="99.0719115182985">
            <text:p>99,0719115183</text:p>
          </table:table-cell>
          <table:table-cell table:style-name="ce4" table:formula="of:=[.B$1]*[.A999]+SQRT([.B$1])" office:value-type="float" office:value="120.048088481702">
            <text:p>120,0480884817</text:p>
          </table:table-cell>
          <table:table-cell table:style-name="ce4" table:formula="of:=ROUNDUP(MAX([.B999];0);0)-1" office:value-type="float" office:value="99">
            <text:p>99</text:p>
          </table:table-cell>
          <table:table-cell table:style-name="ce4" table:formula="of:=ROUNDDOWN([.C999];0)" office:value-type="float" office:value="120">
            <text:p>120</text:p>
          </table:table-cell>
          <table:table-cell table:style-name="ce4" table:formula="of:=IF([.D999]&lt;0;0;BINOMDIST([.D999];[.B$1];[.A999];1))" office:value-type="float" office:value="0.00000000000124360427500427">
            <text:p>1,24360427500427E-012</text:p>
          </table:table-cell>
          <table:table-cell table:style-name="ce4" table:formula="of:=IF([.E999]&gt;[.B$1];1;BINOMDIST([.E999];[.B$1];[.A999];1))" office:value-type="float" office:value="1">
            <text:p>1</text:p>
          </table:table-cell>
          <table:table-cell table:style-name="ce4" table:formula="of:=[.G999]-[.F999]" office:value-type="float" office:value="0.999999999998756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997">
            <text:p>0,997</text:p>
          </table:table-cell>
          <table:table-cell table:style-name="ce4" table:formula="of:=[.B$1]*[.A1000]-SQRT([.B$1])" office:value-type="float" office:value="99.1819115182985">
            <text:p>99,1819115183</text:p>
          </table:table-cell>
          <table:table-cell table:style-name="ce4" table:formula="of:=[.B$1]*[.A1000]+SQRT([.B$1])" office:value-type="float" office:value="120.158088481702">
            <text:p>120,1580884817</text:p>
          </table:table-cell>
          <table:table-cell table:style-name="ce4" table:formula="of:=ROUNDUP(MAX([.B1000];0);0)-1" office:value-type="float" office:value="99">
            <text:p>99</text:p>
          </table:table-cell>
          <table:table-cell table:style-name="ce4" table:formula="of:=ROUNDDOWN([.C1000];0)" office:value-type="float" office:value="120">
            <text:p>120</text:p>
          </table:table-cell>
          <table:table-cell table:style-name="ce4" table:formula="of:=IF([.D1000]&lt;0;0;BINOMDIST([.D1000];[.B$1];[.A1000];1))" office:value-type="float" office:value="0.0000000000000575182770587792">
            <text:p>5,75182770587792E-014</text:p>
          </table:table-cell>
          <table:table-cell table:style-name="ce4" table:formula="of:=IF([.E1000]&gt;[.B$1];1;BINOMDIST([.E1000];[.B$1];[.A1000];1))" office:value-type="float" office:value="1">
            <text:p>1</text:p>
          </table:table-cell>
          <table:table-cell table:style-name="ce4" table:formula="of:=[.G1000]-[.F1000]" office:value-type="float" office:value="0.999999999999942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998">
            <text:p>0,998</text:p>
          </table:table-cell>
          <table:table-cell table:style-name="ce4" table:formula="of:=[.B$1]*[.A1001]-SQRT([.B$1])" office:value-type="float" office:value="99.2919115182985">
            <text:p>99,2919115183</text:p>
          </table:table-cell>
          <table:table-cell table:style-name="ce4" table:formula="of:=[.B$1]*[.A1001]+SQRT([.B$1])" office:value-type="float" office:value="120.268088481702">
            <text:p>120,2680884817</text:p>
          </table:table-cell>
          <table:table-cell table:style-name="ce4" table:formula="of:=ROUNDUP(MAX([.B1001];0);0)-1" office:value-type="float" office:value="99">
            <text:p>99</text:p>
          </table:table-cell>
          <table:table-cell table:style-name="ce4" table:formula="of:=ROUNDDOWN([.C1001];0)" office:value-type="float" office:value="120">
            <text:p>120</text:p>
          </table:table-cell>
          <table:table-cell table:style-name="ce4" table:formula="of:=IF([.D1001]&lt;0;0;BINOMDIST([.D1001];[.B$1];[.A1001];1))" office:value-type="float" office:value="7.28184646382632E-016">
            <text:p>7,28184646382632E-016</text:p>
          </table:table-cell>
          <table:table-cell table:style-name="ce4" table:formula="of:=IF([.E1001]&gt;[.B$1];1;BINOMDIST([.E1001];[.B$1];[.A1001];1))" office:value-type="float" office:value="1">
            <text:p>1</text:p>
          </table:table-cell>
          <table:table-cell table:style-name="ce4" table:formula="of:=[.G1001]-[.F1001]" office:value-type="float" office:value="0.999999999999999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0.999">
            <text:p>0,999</text:p>
          </table:table-cell>
          <table:table-cell table:style-name="ce4" table:formula="of:=[.B$1]*[.A1002]-SQRT([.B$1])" office:value-type="float" office:value="99.4019115182985">
            <text:p>99,4019115183</text:p>
          </table:table-cell>
          <table:table-cell table:style-name="ce4" table:formula="of:=[.B$1]*[.A1002]+SQRT([.B$1])" office:value-type="float" office:value="120.378088481702">
            <text:p>120,3780884817</text:p>
          </table:table-cell>
          <table:table-cell table:style-name="ce4" table:formula="of:=ROUNDUP(MAX([.B1002];0);0)-1" office:value-type="float" office:value="99">
            <text:p>99</text:p>
          </table:table-cell>
          <table:table-cell table:style-name="ce4" table:formula="of:=ROUNDDOWN([.C1002];0)" office:value-type="float" office:value="120">
            <text:p>120</text:p>
          </table:table-cell>
          <table:table-cell table:style-name="ce4" table:formula="of:=IF([.D1002]&lt;0;0;BINOMDIST([.D1002];[.B$1];[.A1002];1))" office:value-type="float" office:value="0">
            <text:p>0</text:p>
          </table:table-cell>
          <table:table-cell table:style-name="ce4" table:formula="of:=IF([.E1002]&gt;[.B$1];1;BINOMDIST([.E1002];[.B$1];[.A1002];1))" office:value-type="float" office:value="1">
            <text:p>1</text:p>
          </table:table-cell>
          <table:table-cell table:style-name="ce4" table:formula="of:=[.G1002]-[.F1002]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table:formula="of:=[.B$1]*[.A1003]-SQRT([.B$1])" office:value-type="float" office:value="99.5119115182985">
            <text:p>99,5119115183</text:p>
          </table:table-cell>
          <table:table-cell table:style-name="ce4" table:formula="of:=[.B$1]*[.A1003]+SQRT([.B$1])" office:value-type="float" office:value="120.488088481702">
            <text:p>120,4880884817</text:p>
          </table:table-cell>
          <table:table-cell table:style-name="ce4" table:formula="of:=ROUNDUP(MAX([.B1003];0);0)-1" office:value-type="float" office:value="99">
            <text:p>99</text:p>
          </table:table-cell>
          <table:table-cell table:style-name="ce4" table:formula="of:=ROUNDDOWN([.C1003];0)" office:value-type="float" office:value="120">
            <text:p>120</text:p>
          </table:table-cell>
          <table:table-cell table:style-name="ce4" table:formula="of:=IF([.D1003]&lt;0;0;BINOMDIST([.D1003];[.B$1];[.A1003];1))" office:value-type="float" office:value="0">
            <text:p>0</text:p>
          </table:table-cell>
          <table:table-cell table:style-name="ce4" table:formula="of:=IF([.E1003]&gt;[.B$1];1;BINOMDIST([.E1003];[.B$1];[.A1003];1))" office:value-type="float" office:value="1">
            <text:p>1</text:p>
          </table:table-cell>
          <table:table-cell table:style-name="ce4" table:formula="of:=[.G1003]-[.F1003]" office:value-type="float" office:value="1">
            <text:p>1</text:p>
          </table:table-cell>
          <table:table-cell table:number-columns-repeated="1016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size-asian="10pt" style:font-style-asian="normal" style:font-weight-asian="normal" style:font-name-complex="Microsoft YaHei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20/06/2012</text:date>, <text:time>10:3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52" style:display-name="PageStyle_Ex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018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5000">
      <style:chart-properties chart:display-label="true" chart:tick-marks-major-inner="false" chart:tick-marks-major-outer="false" chart:logarithmic="false" chart:minimum="0" chart:maximum="1" chart:interval-major="0.1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display-label="true" chart:tick-marks-major-inner="false" chart:tick-marks-major-outer="false" chart:logarithmic="false" chart:maximum="1" chart:interval-major="0.01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 style:data-style-name="N5000">
      <style:chart-properties chart:symbol-type="named-symbol" chart:symbol-name="arrow-right" chart:symbol-width="0.071cm" chart:symbol-height="0.071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175cm" svg:height="12.021cm" xlink:href=".." xlink:type="simple" chart:class="chart:scatter" chart:style-name="ch1">
        <chart:title svg:x="6.466cm" svg:y="0.376cm" chart:style-name="ch2">
          <text:p>Probabilité de recouvrement de p</text:p>
        </chart:title>
        <chart:plot-area chart:style-name="ch3" table:cell-range-address="Ex52.A3:Ex52.A1003 Ex52.H3:Ex52.H1003" svg:x="0.853cm" svg:y="2.001cm" svg:width="18.516cm" svg:height="8.602cm">
          <chartooo:coordinate-region svg:x="1.589cm" svg:y="2.2cm" svg:width="17.686cm" svg:height="7.906cm"/>
          <chart:axis chart:dimension="x" chart:name="primary-x" chart:style-name="ch4">
            <chart:title svg:x="9.016cm" svg:y="10.844cm" chart:style-name="ch5">
              <text:p>valeur de p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Ex52.H3:Ex52.H1003" chart:class="chart:scatter">
            <chart:domain table:cell-range-address="Ex52.A3:Ex52.A1003"/>
            <chart:data-point chart:repeated="10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x52.A3:Ex52.A1003</svg:desc>
                </draw:g>
              </table:table-cell>
              <table:table-cell office:value-type="float" office:value="1">
                <text:p>1</text:p>
                <draw:g>
                  <svg:desc>Ex52.H3:Ex52.H10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0.999999999999942">
                <text:p>0.9999999999999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0.999999999998756">
                <text:p>0.9999999999987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0.999999999999454">
                <text:p>0.9999999999994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0.999999999995553">
                <text:p>0.9999999999955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0.999999999974176">
                <text:p>0.999999999974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0.999999999882906">
                <text:p>0.9999999998829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0.999999999560504">
                <text:p>0.9999999995605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999999998578898">
                <text:p>0.9999999985788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0.99999999592708">
                <text:p>0.999999995927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0.999999989433646">
                <text:p>0.9999999894336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0.999999974787525">
                <text:p>0.9999999747875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0.99999999405964">
                <text:p>0.999999994059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0.999999986696229">
                <text:p>0.9999999866962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0.9999999718827">
                <text:p>0.99999997188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0.999999943524387">
                <text:p>0.9999999435243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0.999999891566211">
                <text:p>0.999999891566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0.999999800012784">
                <text:p>0.9999998000127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999999644233296">
                <text:p>0.9999996442332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0.999999387391484">
                <text:p>0.9999993873914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0.999998975832176">
                <text:p>0.9999989758321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0.999999731968395">
                <text:p>0.9999997319683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0.999999555773746">
                <text:p>0.9999995557737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0.999999281475119">
                <text:p>0.9999992814751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0.999998863608402">
                <text:p>0.9999988636084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0.999998239653428">
                <text:p>0.9999982396534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0.999997325100697">
                <text:p>0.9999973251006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0.999996007527194">
                <text:p>0.9999960075271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999994139585357">
                <text:p>0.9999941395853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31">
                <text:p>0.031</text:p>
              </table:table-cell>
              <table:table-cell office:value-type="float" office:value="0.999991530819814">
                <text:p>0.9999915308198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32">
                <text:p>0.032</text:p>
              </table:table-cell>
              <table:table-cell office:value-type="float" office:value="0.999997494163823">
                <text:p>0.9999974941638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3">
                <text:p>0.033</text:p>
              </table:table-cell>
              <table:table-cell office:value-type="float" office:value="0.999996368582653">
                <text:p>0.9999963685826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4">
                <text:p>0.034</text:p>
              </table:table-cell>
              <table:table-cell office:value-type="float" office:value="0.999994809631152">
                <text:p>0.999994809631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5">
                <text:p>0.035</text:p>
              </table:table-cell>
              <table:table-cell office:value-type="float" office:value="0.999992677386149">
                <text:p>0.9999926773861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6">
                <text:p>0.036</text:p>
              </table:table-cell>
              <table:table-cell office:value-type="float" office:value="0.999989795356115">
                <text:p>0.9999897953561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7">
                <text:p>0.037</text:p>
              </table:table-cell>
              <table:table-cell office:value-type="float" office:value="0.999985943240056">
                <text:p>0.9999859432400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8">
                <text:p>0.038</text:p>
              </table:table-cell>
              <table:table-cell office:value-type="float" office:value="0.999980848765437">
                <text:p>0.9999808487654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9">
                <text:p>0.039</text:p>
              </table:table-cell>
              <table:table-cell office:value-type="float" office:value="0.999974178580457">
                <text:p>0.9999741785804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">
                <text:p>0.04</text:p>
              </table:table-cell>
              <table:table-cell office:value-type="float" office:value="0.999965528190602">
                <text:p>0.9999655281906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1">
                <text:p>0.041</text:p>
              </table:table-cell>
              <table:table-cell office:value-type="float" office:value="0.999954410945827">
                <text:p>0.9999544109458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2">
                <text:p>0.042</text:p>
              </table:table-cell>
              <table:table-cell office:value-type="float" office:value="0.999984789294576">
                <text:p>0.9999847892945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3">
                <text:p>0.043</text:p>
              </table:table-cell>
              <table:table-cell office:value-type="float" office:value="0.999979754945951">
                <text:p>0.9999797549459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4">
                <text:p>0.044</text:p>
              </table:table-cell>
              <table:table-cell office:value-type="float" office:value="0.999973287651934">
                <text:p>0.9999732876519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5">
                <text:p>0.045</text:p>
              </table:table-cell>
              <table:table-cell office:value-type="float" office:value="0.999965045913449">
                <text:p>0.9999650459134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6">
                <text:p>0.046</text:p>
              </table:table-cell>
              <table:table-cell office:value-type="float" office:value="0.999954623112002">
                <text:p>0.9999546231120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7">
                <text:p>0.047</text:p>
              </table:table-cell>
              <table:table-cell office:value-type="float" office:value="0.999941538462901">
                <text:p>0.9999415384629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8">
                <text:p>0.048</text:p>
              </table:table-cell>
              <table:table-cell office:value-type="float" office:value="0.999925227291226">
                <text:p>0.9999252272912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49">
                <text:p>0.049</text:p>
              </table:table-cell>
              <table:table-cell office:value-type="float" office:value="0.999905030664126">
                <text:p>0.9999050306641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5">
                <text:p>0.05</text:p>
              </table:table-cell>
              <table:table-cell office:value-type="float" office:value="0.999880184426328">
                <text:p>0.9998801844263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51">
                <text:p>0.051</text:p>
              </table:table-cell>
              <table:table-cell office:value-type="float" office:value="0.999956484264827">
                <text:p>0.9999564842648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52">
                <text:p>0.052</text:p>
              </table:table-cell>
              <table:table-cell office:value-type="float" office:value="0.999944704283359">
                <text:p>0.9999447042833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53">
                <text:p>0.053</text:p>
              </table:table-cell>
              <table:table-cell office:value-type="float" office:value="0.999930178771843">
                <text:p>0.9999301787718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54">
                <text:p>0.054</text:p>
              </table:table-cell>
              <table:table-cell office:value-type="float" office:value="0.999912373261537">
                <text:p>0.9999123732615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55">
                <text:p>0.055</text:p>
              </table:table-cell>
              <table:table-cell office:value-type="float" office:value="0.999890670916068">
                <text:p>0.9998906709160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6">
                <text:p>0.056</text:p>
              </table:table-cell>
              <table:table-cell office:value-type="float" office:value="0.999864363620968">
                <text:p>0.9998643636209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7">
                <text:p>0.057</text:p>
              </table:table-cell>
              <table:table-cell office:value-type="float" office:value="0.999832642662465">
                <text:p>0.9998326426624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58">
                <text:p>0.058</text:p>
              </table:table-cell>
              <table:table-cell office:value-type="float" office:value="0.999794589048388">
                <text:p>0.9997945890483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59">
                <text:p>0.059</text:p>
              </table:table-cell>
              <table:table-cell office:value-type="float" office:value="0.999749163533549">
                <text:p>0.9997491635335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6">
                <text:p>0.06</text:p>
              </table:table-cell>
              <table:table-cell office:value-type="float" office:value="0.999902240498983">
                <text:p>0.9999022404989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61">
                <text:p>0.061</text:p>
              </table:table-cell>
              <table:table-cell office:value-type="float" office:value="0.999879752545157">
                <text:p>0.9998797525451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62">
                <text:p>0.062</text:p>
              </table:table-cell>
              <table:table-cell office:value-type="float" office:value="0.999852811960658">
                <text:p>0.9998528119606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63">
                <text:p>0.063</text:p>
              </table:table-cell>
              <table:table-cell office:value-type="float" office:value="0.999820685119366">
                <text:p>0.9998206851193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64">
                <text:p>0.064</text:p>
              </table:table-cell>
              <table:table-cell office:value-type="float" office:value="0.999782543883394">
                <text:p>0.9997825438833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65">
                <text:p>0.065</text:p>
              </table:table-cell>
              <table:table-cell office:value-type="float" office:value="0.999737457427624">
                <text:p>0.9997374574276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66">
                <text:p>0.066</text:p>
              </table:table-cell>
              <table:table-cell office:value-type="float" office:value="0.999684383870755">
                <text:p>0.9996843838707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67">
                <text:p>0.067</text:p>
              </table:table-cell>
              <table:table-cell office:value-type="float" office:value="0.999622161771489">
                <text:p>0.9996221617714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68">
                <text:p>0.068</text:p>
              </table:table-cell>
              <table:table-cell office:value-type="float" office:value="0.999549501553294">
                <text:p>0.9995495015532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69">
                <text:p>0.069</text:p>
              </table:table-cell>
              <table:table-cell office:value-type="float" office:value="0.999813688130305">
                <text:p>0.9998136881303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7">
                <text:p>0.07</text:p>
              </table:table-cell>
              <table:table-cell office:value-type="float" office:value="0.999776284221047">
                <text:p>0.9997762842210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71">
                <text:p>0.071</text:p>
              </table:table-cell>
              <table:table-cell office:value-type="float" office:value="0.999732423147965">
                <text:p>0.9997324231479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72">
                <text:p>0.072</text:p>
              </table:table-cell>
              <table:table-cell office:value-type="float" office:value="0.999681181416292">
                <text:p>0.9996811814162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73">
                <text:p>0.073</text:p>
              </table:table-cell>
              <table:table-cell office:value-type="float" office:value="0.999621533652326">
                <text:p>0.9996215336523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74">
                <text:p>0.074</text:p>
              </table:table-cell>
              <table:table-cell office:value-type="float" office:value="0.999552345440227">
                <text:p>0.9995523454402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75">
                <text:p>0.075</text:p>
              </table:table-cell>
              <table:table-cell office:value-type="float" office:value="0.999472366127203">
                <text:p>0.9994723661272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76">
                <text:p>0.076</text:p>
              </table:table-cell>
              <table:table-cell office:value-type="float" office:value="0.999380221652704">
                <text:p>0.9993802216527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77">
                <text:p>0.077</text:p>
              </table:table-cell>
              <table:table-cell office:value-type="float" office:value="0.999274407461305">
                <text:p>0.9992744074613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78">
                <text:p>0.078</text:p>
              </table:table-cell>
              <table:table-cell office:value-type="float" office:value="0.999684358091722">
                <text:p>0.9996843580917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79">
                <text:p>0.079</text:p>
              </table:table-cell>
              <table:table-cell office:value-type="float" office:value="0.999627953996739">
                <text:p>0.9996279539967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8">
                <text:p>0.08</text:p>
              </table:table-cell>
              <table:table-cell office:value-type="float" office:value="0.999562894827535">
                <text:p>0.9995628948275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81">
                <text:p>0.081</text:p>
              </table:table-cell>
              <table:table-cell office:value-type="float" office:value="0.999488085584306">
                <text:p>0.9994880855843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82">
                <text:p>0.082</text:p>
              </table:table-cell>
              <table:table-cell office:value-type="float" office:value="0.999402325937441">
                <text:p>0.99940232593744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83">
                <text:p>0.083</text:p>
              </table:table-cell>
              <table:table-cell office:value-type="float" office:value="0.999304304152442">
                <text:p>0.9993043041524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84">
                <text:p>0.084</text:p>
              </table:table-cell>
              <table:table-cell office:value-type="float" office:value="0.99919259109571">
                <text:p>0.999192591095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85">
                <text:p>0.085</text:p>
              </table:table-cell>
              <table:table-cell office:value-type="float" office:value="0.999065634371885">
                <text:p>0.9990656343718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86">
                <text:p>0.086</text:p>
              </table:table-cell>
              <table:table-cell office:value-type="float" office:value="0.998921752645118">
                <text:p>0.9989217526451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87">
                <text:p>0.087</text:p>
              </table:table-cell>
              <table:table-cell office:value-type="float" office:value="0.999510082355084">
                <text:p>0.9995100823550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88">
                <text:p>0.088</text:p>
              </table:table-cell>
              <table:table-cell office:value-type="float" office:value="0.999430969335104">
                <text:p>0.99943096933510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89">
                <text:p>0.089</text:p>
              </table:table-cell>
              <table:table-cell office:value-type="float" office:value="0.999340903735977">
                <text:p>0.9993409037359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9">
                <text:p>0.09</text:p>
              </table:table-cell>
              <table:table-cell office:value-type="float" office:value="0.999238641608033">
                <text:p>0.9992386416080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91">
                <text:p>0.091</text:p>
              </table:table-cell>
              <table:table-cell office:value-type="float" office:value="0.999122833188736">
                <text:p>0.99912283318873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92">
                <text:p>0.092</text:p>
              </table:table-cell>
              <table:table-cell office:value-type="float" office:value="0.998992017878205">
                <text:p>0.9989920178782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93">
                <text:p>0.093</text:p>
              </table:table-cell>
              <table:table-cell office:value-type="float" office:value="0.998844619370523">
                <text:p>0.9988446193705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94">
                <text:p>0.094</text:p>
              </table:table-cell>
              <table:table-cell office:value-type="float" office:value="0.998678940984839">
                <text:p>0.9986789409848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95">
                <text:p>0.095</text:p>
              </table:table-cell>
              <table:table-cell office:value-type="float" office:value="0.998493161241634">
                <text:p>0.9984931612416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96">
                <text:p>0.096</text:p>
              </table:table-cell>
              <table:table-cell office:value-type="float" office:value="0.999273859233865">
                <text:p>0.99927385923386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97">
                <text:p>0.097</text:p>
              </table:table-cell>
              <table:table-cell office:value-type="float" office:value="0.999170575948784">
                <text:p>0.9991705759487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98">
                <text:p>0.098</text:p>
              </table:table-cell>
              <table:table-cell office:value-type="float" office:value="0.999053822980534">
                <text:p>0.99905382298053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99">
                <text:p>0.099</text:p>
              </table:table-cell>
              <table:table-cell office:value-type="float" office:value="0.998922253120711">
                <text:p>0.99892225312071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">
                <text:p>0.1</text:p>
              </table:table-cell>
              <table:table-cell office:value-type="float" office:value="0.998774412505987">
                <text:p>0.9987744125059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01">
                <text:p>0.101</text:p>
              </table:table-cell>
              <table:table-cell office:value-type="float" office:value="0.998608736826742">
                <text:p>0.99860873682674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02">
                <text:p>0.102</text:p>
              </table:table-cell>
              <table:table-cell office:value-type="float" office:value="0.998423547708095">
                <text:p>0.9984235477080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03">
                <text:p>0.103</text:p>
              </table:table-cell>
              <table:table-cell office:value-type="float" office:value="0.998217049304479">
                <text:p>0.99821704930447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04">
                <text:p>0.104</text:p>
              </table:table-cell>
              <table:table-cell office:value-type="float" office:value="0.997987325149055">
                <text:p>0.99798732514905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05">
                <text:p>0.105</text:p>
              </table:table-cell>
              <table:table-cell office:value-type="float" office:value="0.998951206227154">
                <text:p>0.99895120622715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06">
                <text:p>0.106</text:p>
              </table:table-cell>
              <table:table-cell office:value-type="float" office:value="0.998825145715151">
                <text:p>0.99882514571515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07">
                <text:p>0.107</text:p>
              </table:table-cell>
              <table:table-cell office:value-type="float" office:value="0.998682740428276">
                <text:p>0.99868274042827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08">
                <text:p>0.108</text:p>
              </table:table-cell>
              <table:table-cell office:value-type="float" office:value="0.998522599678922">
                <text:p>0.99852259967892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09">
                <text:p>0.109</text:p>
              </table:table-cell>
              <table:table-cell office:value-type="float" office:value="0.998343223371747">
                <text:p>0.99834322337174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1">
                <text:p>0.11</text:p>
              </table:table-cell>
              <table:table-cell office:value-type="float" office:value="0.998142999610166">
                <text:p>0.99814299961016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11">
                <text:p>0.111</text:p>
              </table:table-cell>
              <table:table-cell office:value-type="float" office:value="0.997920202451882">
                <text:p>0.9979202024518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12">
                <text:p>0.112</text:p>
              </table:table-cell>
              <table:table-cell office:value-type="float" office:value="0.997672989853224">
                <text:p>0.99767298985322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13">
                <text:p>0.113</text:p>
              </table:table-cell>
              <table:table-cell office:value-type="float" office:value="0.997399401841499">
                <text:p>0.9973994018414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14">
                <text:p>0.114</text:p>
              </table:table-cell>
              <table:table-cell office:value-type="float" office:value="0.998518944450313">
                <text:p>0.99851894445031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15">
                <text:p>0.115</text:p>
              </table:table-cell>
              <table:table-cell office:value-type="float" office:value="0.998373851046465">
                <text:p>0.9983738510464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16">
                <text:p>0.116</text:p>
              </table:table-cell>
              <table:table-cell office:value-type="float" office:value="0.998209125976859">
                <text:p>0.9982091259768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17">
                <text:p>0.117</text:p>
              </table:table-cell>
              <table:table-cell office:value-type="float" office:value="0.998023393751705">
                <text:p>0.9980233937517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18">
                <text:p>0.118</text:p>
              </table:table-cell>
              <table:table-cell office:value-type="float" office:value="0.997815165064258">
                <text:p>0.9978151650642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19">
                <text:p>0.119</text:p>
              </table:table-cell>
              <table:table-cell office:value-type="float" office:value="0.997582835801766">
                <text:p>0.9975828358017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2">
                <text:p>0.12</text:p>
              </table:table-cell>
              <table:table-cell office:value-type="float" office:value="0.997324686169597">
                <text:p>0.9973246861695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21">
                <text:p>0.121</text:p>
              </table:table-cell>
              <table:table-cell office:value-type="float" office:value="0.997038879966318">
                <text:p>0.9970388799663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22">
                <text:p>0.122</text:p>
              </table:table-cell>
              <table:table-cell office:value-type="float" office:value="0.99672346404653">
                <text:p>0.9967234640465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23">
                <text:p>0.123</text:p>
              </table:table-cell>
              <table:table-cell office:value-type="float" office:value="0.99796035184844">
                <text:p>0.997960351848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24">
                <text:p>0.124</text:p>
              </table:table-cell>
              <table:table-cell office:value-type="float" office:value="0.997801438001794">
                <text:p>0.99780143800179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25">
                <text:p>0.125</text:p>
              </table:table-cell>
              <table:table-cell office:value-type="float" office:value="0.997619225731239">
                <text:p>0.99761922573123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26">
                <text:p>0.126</text:p>
              </table:table-cell>
              <table:table-cell office:value-type="float" office:value="0.997412402784599">
                <text:p>0.99741240278459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27">
                <text:p>0.127</text:p>
              </table:table-cell>
              <table:table-cell office:value-type="float" office:value="0.997179537995893">
                <text:p>0.99717953799589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28">
                <text:p>0.128</text:p>
              </table:table-cell>
              <table:table-cell office:value-type="float" office:value="0.996919081558659">
                <text:p>0.99691908155865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29">
                <text:p>0.129</text:p>
              </table:table-cell>
              <table:table-cell office:value-type="float" office:value="0.99662936538231">
                <text:p>0.9966293653823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3">
                <text:p>0.13</text:p>
              </table:table-cell>
              <table:table-cell office:value-type="float" office:value="0.996308603565841">
                <text:p>0.99630860356584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31">
                <text:p>0.131</text:p>
              </table:table-cell>
              <table:table-cell office:value-type="float" office:value="0.995954893022185">
                <text:p>0.9959548930221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32">
                <text:p>0.132</text:p>
              </table:table-cell>
              <table:table-cell office:value-type="float" office:value="0.997266663709363">
                <text:p>0.9972666637093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33">
                <text:p>0.133</text:p>
              </table:table-cell>
              <table:table-cell office:value-type="float" office:value="0.997099785826559">
                <text:p>0.99709978582655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34">
                <text:p>0.134</text:p>
              </table:table-cell>
              <table:table-cell office:value-type="float" office:value="0.996905647249216">
                <text:p>0.9969056472492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35">
                <text:p>0.135</text:p>
              </table:table-cell>
              <table:table-cell office:value-type="float" office:value="0.99668303316594">
                <text:p>0.996683033165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36">
                <text:p>0.136</text:p>
              </table:table-cell>
              <table:table-cell office:value-type="float" office:value="0.996430605017421">
                <text:p>0.99643060501742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37">
                <text:p>0.137</text:p>
              </table:table-cell>
              <table:table-cell office:value-type="float" office:value="0.996146901805141">
                <text:p>0.99614690180514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38">
                <text:p>0.138</text:p>
              </table:table-cell>
              <table:table-cell office:value-type="float" office:value="0.995830341465888">
                <text:p>0.99583034146588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39">
                <text:p>0.139</text:p>
              </table:table-cell>
              <table:table-cell office:value-type="float" office:value="0.995479222341718">
                <text:p>0.9954792223417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4">
                <text:p>0.14</text:p>
              </table:table-cell>
              <table:table-cell office:value-type="float" office:value="0.995091724774213">
                <text:p>0.99509172477421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41">
                <text:p>0.141</text:p>
              </table:table-cell>
              <table:table-cell office:value-type="float" office:value="0.993865840796766">
                <text:p>0.99386584079676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42">
                <text:p>0.142</text:p>
              </table:table-cell>
              <table:table-cell office:value-type="float" office:value="0.996267504802288">
                <text:p>0.99626750480228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43">
                <text:p>0.143</text:p>
              </table:table-cell>
              <table:table-cell office:value-type="float" office:value="0.996067138005424">
                <text:p>0.99606713800542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44">
                <text:p>0.144</text:p>
              </table:table-cell>
              <table:table-cell office:value-type="float" office:value="0.995834260860061">
                <text:p>0.99583426086006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45">
                <text:p>0.145</text:p>
              </table:table-cell>
              <table:table-cell office:value-type="float" office:value="0.995567649385417">
                <text:p>0.99556764938541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46">
                <text:p>0.146</text:p>
              </table:table-cell>
              <table:table-cell office:value-type="float" office:value="0.995265954029743">
                <text:p>0.99526595402974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47">
                <text:p>0.147</text:p>
              </table:table-cell>
              <table:table-cell office:value-type="float" office:value="0.994927701824019">
                <text:p>0.9949277018240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48">
                <text:p>0.148</text:p>
              </table:table-cell>
              <table:table-cell office:value-type="float" office:value="0.994551298621811">
                <text:p>0.99455129862181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49">
                <text:p>0.149</text:p>
              </table:table-cell>
              <table:table-cell office:value-type="float" office:value="0.994135031449094">
                <text:p>0.9941350314490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5">
                <text:p>0.15</text:p>
              </table:table-cell>
              <table:table-cell office:value-type="float" office:value="0.99256301962791">
                <text:p>0.9925630196279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51">
                <text:p>0.151</text:p>
              </table:table-cell>
              <table:table-cell office:value-type="float" office:value="0.995308676058488">
                <text:p>0.99530867605848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52">
                <text:p>0.152</text:p>
              </table:table-cell>
              <table:table-cell office:value-type="float" office:value="0.995107524294845">
                <text:p>0.99510752429484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53">
                <text:p>0.153</text:p>
              </table:table-cell>
              <table:table-cell office:value-type="float" office:value="0.994869749551615">
                <text:p>0.9948697495516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54">
                <text:p>0.154</text:p>
              </table:table-cell>
              <table:table-cell office:value-type="float" office:value="0.99459425395579">
                <text:p>0.994594253955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55">
                <text:p>0.155</text:p>
              </table:table-cell>
              <table:table-cell office:value-type="float" office:value="0.994279811952357">
                <text:p>0.99427981195235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56">
                <text:p>0.156</text:p>
              </table:table-cell>
              <table:table-cell office:value-type="float" office:value="0.993925073009067">
                <text:p>0.9939250730090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57">
                <text:p>0.157</text:p>
              </table:table-cell>
              <table:table-cell office:value-type="float" office:value="0.993528564408403">
                <text:p>0.9935285644084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58">
                <text:p>0.158</text:p>
              </table:table-cell>
              <table:table-cell office:value-type="float" office:value="0.993088694145485">
                <text:p>0.99308869414548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59">
                <text:p>0.159</text:p>
              </table:table-cell>
              <table:table-cell office:value-type="float" office:value="0.991136544482062">
                <text:p>0.99113654448206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6">
                <text:p>0.16</text:p>
              </table:table-cell>
              <table:table-cell office:value-type="float" office:value="0.99423139476891">
                <text:p>0.9942313947689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61">
                <text:p>0.161</text:p>
              </table:table-cell>
              <table:table-cell office:value-type="float" office:value="0.994034419052463">
                <text:p>0.99403441905246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62">
                <text:p>0.162</text:p>
              </table:table-cell>
              <table:table-cell office:value-type="float" office:value="0.993796712083008">
                <text:p>0.99379671208300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63">
                <text:p>0.163</text:p>
              </table:table-cell>
              <table:table-cell office:value-type="float" office:value="0.993517305668135">
                <text:p>0.99351730566813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64">
                <text:p>0.164</text:p>
              </table:table-cell>
              <table:table-cell office:value-type="float" office:value="0.993195102971753">
                <text:p>0.99319510297175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65">
                <text:p>0.165</text:p>
              </table:table-cell>
              <table:table-cell office:value-type="float" office:value="0.992828881571369">
                <text:p>0.99282888157136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66">
                <text:p>0.166</text:p>
              </table:table-cell>
              <table:table-cell office:value-type="float" office:value="0.992417296610736">
                <text:p>0.99241729661073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67">
                <text:p>0.167</text:p>
              </table:table-cell>
              <table:table-cell office:value-type="float" office:value="0.991958884061949">
                <text:p>0.99195888406194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68">
                <text:p>0.168</text:p>
              </table:table-cell>
              <table:table-cell office:value-type="float" office:value="0.991452064110704">
                <text:p>0.99145206411070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69">
                <text:p>0.169</text:p>
              </table:table-cell>
              <table:table-cell office:value-type="float" office:value="0.993046436168038">
                <text:p>0.99304643616803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7">
                <text:p>0.17</text:p>
              </table:table-cell>
              <table:table-cell office:value-type="float" office:value="0.992858006915225">
                <text:p>0.9928580069152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71">
                <text:p>0.171</text:p>
              </table:table-cell>
              <table:table-cell office:value-type="float" office:value="0.992624809912822">
                <text:p>0.99262480991282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72">
                <text:p>0.172</text:p>
              </table:table-cell>
              <table:table-cell office:value-type="float" office:value="0.992346004577472">
                <text:p>0.99234600457747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73">
                <text:p>0.173</text:p>
              </table:table-cell>
              <table:table-cell office:value-type="float" office:value="0.99202062184639">
                <text:p>0.9920206218463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74">
                <text:p>0.174</text:p>
              </table:table-cell>
              <table:table-cell office:value-type="float" office:value="0.991647567424753">
                <text:p>0.9916475674247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75">
                <text:p>0.175</text:p>
              </table:table-cell>
              <table:table-cell office:value-type="float" office:value="0.991225625140834">
                <text:p>0.99122562514083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76">
                <text:p>0.176</text:p>
              </table:table-cell>
              <table:table-cell office:value-type="float" office:value="0.99075346041883">
                <text:p>0.9907534604188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77">
                <text:p>0.177</text:p>
              </table:table-cell>
              <table:table-cell office:value-type="float" office:value="0.990229623879131">
                <text:p>0.99022962387913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78">
                <text:p>0.178</text:p>
              </table:table-cell>
              <table:table-cell office:value-type="float" office:value="0.991766162197182">
                <text:p>0.99176616219718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79">
                <text:p>0.179</text:p>
              </table:table-cell>
              <table:table-cell office:value-type="float" office:value="0.991590029673032">
                <text:p>0.99159002967303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8">
                <text:p>0.18</text:p>
              </table:table-cell>
              <table:table-cell office:value-type="float" office:value="0.991365216565829">
                <text:p>0.99136521656582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81">
                <text:p>0.181</text:p>
              </table:table-cell>
              <table:table-cell office:value-type="float" office:value="0.991091004091793">
                <text:p>0.99109100409179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82">
                <text:p>0.182</text:p>
              </table:table-cell>
              <table:table-cell office:value-type="float" office:value="0.99076654616603">
                <text:p>0.9907665461660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83">
                <text:p>0.183</text:p>
              </table:table-cell>
              <table:table-cell office:value-type="float" office:value="0.990390872713248">
                <text:p>0.99039087271324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84">
                <text:p>0.184</text:p>
              </table:table-cell>
              <table:table-cell office:value-type="float" office:value="0.989962893100733">
                <text:p>0.98996289310073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85">
                <text:p>0.185</text:p>
              </table:table-cell>
              <table:table-cell office:value-type="float" office:value="0.989481399699445">
                <text:p>0.9894813996994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86">
                <text:p>0.186</text:p>
              </table:table-cell>
              <table:table-cell office:value-type="float" office:value="0.988945071580235">
                <text:p>0.98894507158023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87">
                <text:p>0.187</text:p>
              </table:table-cell>
              <table:table-cell office:value-type="float" office:value="0.990403684642549">
                <text:p>0.99040368464254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88">
                <text:p>0.188</text:p>
              </table:table-cell>
              <table:table-cell office:value-type="float" office:value="0.990242997646584">
                <text:p>0.9902429976465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89">
                <text:p>0.189</text:p>
              </table:table-cell>
              <table:table-cell office:value-type="float" office:value="0.990029878457963">
                <text:p>0.99002987845796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9">
                <text:p>0.19</text:p>
              </table:table-cell>
              <table:table-cell office:value-type="float" office:value="0.989763722009145">
                <text:p>0.98976372200914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91">
                <text:p>0.191</text:p>
              </table:table-cell>
              <table:table-cell office:value-type="float" office:value="0.989443797969511">
                <text:p>0.98944379796951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92">
                <text:p>0.192</text:p>
              </table:table-cell>
              <table:table-cell office:value-type="float" office:value="0.989069254025002">
                <text:p>0.98906925402500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93">
                <text:p>0.193</text:p>
              </table:table-cell>
              <table:table-cell office:value-type="float" office:value="0.988639119293817">
                <text:p>0.98863911929381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94">
                <text:p>0.194</text:p>
              </table:table-cell>
              <table:table-cell office:value-type="float" office:value="0.988152307882493">
                <text:p>0.98815230788249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95">
                <text:p>0.195</text:p>
              </table:table-cell>
              <table:table-cell office:value-type="float" office:value="0.987607622585152">
                <text:p>0.9876076225851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96">
                <text:p>0.196</text:p>
              </table:table-cell>
              <table:table-cell office:value-type="float" office:value="0.988972256621633">
                <text:p>0.98897225662163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97">
                <text:p>0.197</text:p>
              </table:table-cell>
              <table:table-cell office:value-type="float" office:value="0.98882960804246">
                <text:p>0.9888296080424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98">
                <text:p>0.198</text:p>
              </table:table-cell>
              <table:table-cell office:value-type="float" office:value="0.988630962189912">
                <text:p>0.98863096218991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99">
                <text:p>0.199</text:p>
              </table:table-cell>
              <table:table-cell office:value-type="float" office:value="0.988375818424274">
                <text:p>0.98837581842427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">
                <text:p>0.2</text:p>
              </table:table-cell>
              <table:table-cell office:value-type="float" office:value="0.98806355357506">
                <text:p>0.9880635535750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01">
                <text:p>0.201</text:p>
              </table:table-cell>
              <table:table-cell office:value-type="float" office:value="0.987693425120648">
                <text:p>0.98769342512064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202">
                <text:p>0.202</text:p>
              </table:table-cell>
              <table:table-cell office:value-type="float" office:value="0.987264574518334">
                <text:p>0.98726457451833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203">
                <text:p>0.203</text:p>
              </table:table-cell>
              <table:table-cell office:value-type="float" office:value="0.986776030685276">
                <text:p>0.98677603068527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04">
                <text:p>0.204</text:p>
              </table:table-cell>
              <table:table-cell office:value-type="float" office:value="0.986226713632408">
                <text:p>0.98622671363240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05">
                <text:p>0.205</text:p>
              </table:table-cell>
              <table:table-cell office:value-type="float" office:value="0.987484850282022">
                <text:p>0.98748485028202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206">
                <text:p>0.206</text:p>
              </table:table-cell>
              <table:table-cell office:value-type="float" office:value="0.98736233541764">
                <text:p>0.987362335417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207">
                <text:p>0.207</text:p>
              </table:table-cell>
              <table:table-cell office:value-type="float" office:value="0.987180460054566">
                <text:p>0.9871804600545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08">
                <text:p>0.208</text:p>
              </table:table-cell>
              <table:table-cell office:value-type="float" office:value="0.986938818237195">
                <text:p>0.98693881823719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09">
                <text:p>0.209</text:p>
              </table:table-cell>
              <table:table-cell office:value-type="float" office:value="0.986636884745002">
                <text:p>0.98663688474500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21">
                <text:p>0.21</text:p>
              </table:table-cell>
              <table:table-cell office:value-type="float" office:value="0.986274018126078">
                <text:p>0.9862740181260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11">
                <text:p>0.211</text:p>
              </table:table-cell>
              <table:table-cell office:value-type="float" office:value="0.985849463892399">
                <text:p>0.98584946389239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12">
                <text:p>0.212</text:p>
              </table:table-cell>
              <table:table-cell office:value-type="float" office:value="0.985362357877055">
                <text:p>0.98536235787705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13">
                <text:p>0.213</text:p>
              </table:table-cell>
              <table:table-cell office:value-type="float" office:value="0.984811729752285">
                <text:p>0.98481172975228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14">
                <text:p>0.214</text:p>
              </table:table-cell>
              <table:table-cell office:value-type="float" office:value="0.985953878563692">
                <text:p>0.98595387856369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15">
                <text:p>0.215</text:p>
              </table:table-cell>
              <table:table-cell office:value-type="float" office:value="0.985853157359124">
                <text:p>0.98585315735912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16">
                <text:p>0.216</text:p>
              </table:table-cell>
              <table:table-cell office:value-type="float" office:value="0.985689921785459">
                <text:p>0.98568992178545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217">
                <text:p>0.217</text:p>
              </table:table-cell>
              <table:table-cell office:value-type="float" office:value="0.985463850875482">
                <text:p>0.98546385087548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18">
                <text:p>0.218</text:p>
              </table:table-cell>
              <table:table-cell office:value-type="float" office:value="0.985174508052582">
                <text:p>0.98517450805258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19">
                <text:p>0.219</text:p>
              </table:table-cell>
              <table:table-cell office:value-type="float" office:value="0.984821343987315">
                <text:p>0.9848213439873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2">
                <text:p>0.22</text:p>
              </table:table-cell>
              <table:table-cell office:value-type="float" office:value="0.984403699626407">
                <text:p>0.98440369962640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21">
                <text:p>0.221</text:p>
              </table:table-cell>
              <table:table-cell office:value-type="float" office:value="0.983920809392324">
                <text:p>0.98392080939232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22">
                <text:p>0.222</text:p>
              </table:table-cell>
              <table:table-cell office:value-type="float" office:value="0.983371804551608">
                <text:p>0.9833718045516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23">
                <text:p>0.223</text:p>
              </table:table-cell>
              <table:table-cell office:value-type="float" office:value="0.984391024419727">
                <text:p>0.98439102441972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24">
                <text:p>0.224</text:p>
              </table:table-cell>
              <table:table-cell office:value-type="float" office:value="0.984313382374018">
                <text:p>0.98431338237401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25">
                <text:p>0.225</text:p>
              </table:table-cell>
              <table:table-cell office:value-type="float" office:value="0.984170282993739">
                <text:p>0.98417028299373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26">
                <text:p>0.226</text:p>
              </table:table-cell>
              <table:table-cell office:value-type="float" office:value="0.983961480976132">
                <text:p>0.98396148097613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27">
                <text:p>0.227</text:p>
              </table:table-cell>
              <table:table-cell office:value-type="float" office:value="0.98368661932875">
                <text:p>0.9836866193287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28">
                <text:p>0.228</text:p>
              </table:table-cell>
              <table:table-cell office:value-type="float" office:value="0.983345232031524">
                <text:p>0.98334523203152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29">
                <text:p>0.229</text:p>
              </table:table-cell>
              <table:table-cell office:value-type="float" office:value="0.982936746879738">
                <text:p>0.98293674687973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3">
                <text:p>0.23</text:p>
              </table:table-cell>
              <table:table-cell office:value-type="float" office:value="0.982460488505044">
                <text:p>0.98246048850504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31">
                <text:p>0.231</text:p>
              </table:table-cell>
              <table:table-cell office:value-type="float" office:value="0.981915681571729">
                <text:p>0.98191568157172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32">
                <text:p>0.232</text:p>
              </table:table-cell>
              <table:table-cell office:value-type="float" office:value="0.982807147900314">
                <text:p>0.98280714790031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33">
                <text:p>0.233</text:p>
              </table:table-cell>
              <table:table-cell office:value-type="float" office:value="0.982753552763508">
                <text:p>0.98275355276350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234">
                <text:p>0.234</text:p>
              </table:table-cell>
              <table:table-cell office:value-type="float" office:value="0.982631765396125">
                <text:p>0.9826317653961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35">
                <text:p>0.235</text:p>
              </table:table-cell>
              <table:table-cell office:value-type="float" office:value="0.98244160740144">
                <text:p>0.9824416074014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36">
                <text:p>0.236</text:p>
              </table:table-cell>
              <table:table-cell office:value-type="float" office:value="0.982182792772077">
                <text:p>0.98218279277207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37">
                <text:p>0.237</text:p>
              </table:table-cell>
              <table:table-cell office:value-type="float" office:value="0.98185493034918">
                <text:p>0.9818549303491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38">
                <text:p>0.238</text:p>
              </table:table-cell>
              <table:table-cell office:value-type="float" office:value="0.981457526469141">
                <text:p>0.98145752646914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39">
                <text:p>0.239</text:p>
              </table:table-cell>
              <table:table-cell office:value-type="float" office:value="0.980989987794337">
                <text:p>0.98098998779433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4">
                <text:p>0.24</text:p>
              </table:table-cell>
              <table:table-cell office:value-type="float" office:value="0.980451624324407">
                <text:p>0.98045162432440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41">
                <text:p>0.241</text:p>
              </table:table-cell>
              <table:table-cell office:value-type="float" office:value="0.974842206897707">
                <text:p>0.97484220689770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42">
                <text:p>0.242</text:p>
              </table:table-cell>
              <table:table-cell office:value-type="float" office:value="0.981183401061062">
                <text:p>0.98118340106106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43">
                <text:p>0.243</text:p>
              </table:table-cell>
              <table:table-cell office:value-type="float" office:value="0.981083828931647">
                <text:p>0.98108382893164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44">
                <text:p>0.244</text:p>
              </table:table-cell>
              <table:table-cell office:value-type="float" office:value="0.98091341220461">
                <text:p>0.9809134122046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45">
                <text:p>0.245</text:p>
              </table:table-cell>
              <table:table-cell office:value-type="float" office:value="0.980671927842013">
                <text:p>0.98067192784201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246">
                <text:p>0.246</text:p>
              </table:table-cell>
              <table:table-cell office:value-type="float" office:value="0.980359051602392">
                <text:p>0.98035905160239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47">
                <text:p>0.247</text:p>
              </table:table-cell>
              <table:table-cell office:value-type="float" office:value="0.979974360487847">
                <text:p>0.97997436048784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248">
                <text:p>0.248</text:p>
              </table:table-cell>
              <table:table-cell office:value-type="float" office:value="0.979517335379754">
                <text:p>0.97951733537975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49">
                <text:p>0.249</text:p>
              </table:table-cell>
              <table:table-cell office:value-type="float" office:value="0.978987363859043">
                <text:p>0.9789873638590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25">
                <text:p>0.25</text:p>
              </table:table-cell>
              <table:table-cell office:value-type="float" office:value="0.972985172245481">
                <text:p>0.97298517224548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51">
                <text:p>0.251</text:p>
              </table:table-cell>
              <table:table-cell office:value-type="float" office:value="0.979611843699545">
                <text:p>0.97961184369954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252">
                <text:p>0.252</text:p>
              </table:table-cell>
              <table:table-cell office:value-type="float" office:value="0.979535160390756">
                <text:p>0.97953516039075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53">
                <text:p>0.253</text:p>
              </table:table-cell>
              <table:table-cell office:value-type="float" office:value="0.979385345151371">
                <text:p>0.97938534515137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54">
                <text:p>0.254</text:p>
              </table:table-cell>
              <table:table-cell office:value-type="float" office:value="0.979162230540356">
                <text:p>0.97916223054035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55">
                <text:p>0.255</text:p>
              </table:table-cell>
              <table:table-cell office:value-type="float" office:value="0.978865551868878">
                <text:p>0.97886555186887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56">
                <text:p>0.256</text:p>
              </table:table-cell>
              <table:table-cell office:value-type="float" office:value="0.978494949449336">
                <text:p>0.97849494944933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57">
                <text:p>0.257</text:p>
              </table:table-cell>
              <table:table-cell office:value-type="float" office:value="0.978049971036245">
                <text:p>0.97804997103624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258">
                <text:p>0.258</text:p>
              </table:table-cell>
              <table:table-cell office:value-type="float" office:value="0.97753007445468">
                <text:p>0.977530074454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259">
                <text:p>0.259</text:p>
              </table:table-cell>
              <table:table-cell office:value-type="float" office:value="0.97114724370403">
                <text:p>0.9711472437040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6">
                <text:p>0.26</text:p>
              </table:table-cell>
              <table:table-cell office:value-type="float" office:value="0.978046999728248">
                <text:p>0.97804699972824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61">
                <text:p>0.261</text:p>
              </table:table-cell>
              <table:table-cell office:value-type="float" office:value="0.977993686960541">
                <text:p>0.97799368696054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62">
                <text:p>0.262</text:p>
              </table:table-cell>
              <table:table-cell office:value-type="float" office:value="0.977865132818363">
                <text:p>0.97786513281836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63">
                <text:p>0.263</text:p>
              </table:table-cell>
              <table:table-cell office:value-type="float" office:value="0.977661218745109">
                <text:p>0.9776612187451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264">
                <text:p>0.264</text:p>
              </table:table-cell>
              <table:table-cell office:value-type="float" office:value="0.977381732849185">
                <text:p>0.97738173284918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265">
                <text:p>0.265</text:p>
              </table:table-cell>
              <table:table-cell office:value-type="float" office:value="0.977026371959901">
                <text:p>0.97702637195990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266">
                <text:p>0.266</text:p>
              </table:table-cell>
              <table:table-cell office:value-type="float" office:value="0.976594743877324">
                <text:p>0.97659474387732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67">
                <text:p>0.267</text:p>
              </table:table-cell>
              <table:table-cell office:value-type="float" office:value="0.97608636981165">
                <text:p>0.9760863698116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68">
                <text:p>0.268</text:p>
              </table:table-cell>
              <table:table-cell office:value-type="float" office:value="0.975500687007571">
                <text:p>0.97550068700757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269">
                <text:p>0.269</text:p>
              </table:table-cell>
              <table:table-cell office:value-type="float" office:value="0.976496225662988">
                <text:p>0.9764962256629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27">
                <text:p>0.27</text:p>
              </table:table-cell>
              <table:table-cell office:value-type="float" office:value="0.976466606105518">
                <text:p>0.97646660610551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71">
                <text:p>0.271</text:p>
              </table:table-cell>
              <table:table-cell office:value-type="float" office:value="0.976359804059536">
                <text:p>0.97635980405953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272">
                <text:p>0.272</text:p>
              </table:table-cell>
              <table:table-cell office:value-type="float" office:value="0.976175743789558">
                <text:p>0.97617574378955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73">
                <text:p>0.273</text:p>
              </table:table-cell>
              <table:table-cell office:value-type="float" office:value="0.97591426005568">
                <text:p>0.9759142600556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274">
                <text:p>0.274</text:p>
              </table:table-cell>
              <table:table-cell office:value-type="float" office:value="0.975575099983501">
                <text:p>0.97557509998350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275">
                <text:p>0.275</text:p>
              </table:table-cell>
              <table:table-cell office:value-type="float" office:value="0.975157925129132">
                <text:p>0.97515792512913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276">
                <text:p>0.276</text:p>
              </table:table-cell>
              <table:table-cell office:value-type="float" office:value="0.974662313734799">
                <text:p>0.97466231373479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277">
                <text:p>0.277</text:p>
              </table:table-cell>
              <table:table-cell office:value-type="float" office:value="0.974087763170511">
                <text:p>0.97408776317051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78">
                <text:p>0.278</text:p>
              </table:table-cell>
              <table:table-cell office:value-type="float" office:value="0.97496616004634">
                <text:p>0.9749661600463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279">
                <text:p>0.279</text:p>
              </table:table-cell>
              <table:table-cell office:value-type="float" office:value="0.974960425539368">
                <text:p>0.97496042553936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28">
                <text:p>0.28</text:p>
              </table:table-cell>
              <table:table-cell office:value-type="float" office:value="0.974875725806933">
                <text:p>0.97487572580693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81">
                <text:p>0.281</text:p>
              </table:table-cell>
              <table:table-cell office:value-type="float" office:value="0.974712022492272">
                <text:p>0.97471202249227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82">
                <text:p>0.282</text:p>
              </table:table-cell>
              <table:table-cell office:value-type="float" office:value="0.974469191452794">
                <text:p>0.97446919145279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83">
                <text:p>0.283</text:p>
              </table:table-cell>
              <table:table-cell office:value-type="float" office:value="0.974147024452457">
                <text:p>0.97414702445245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84">
                <text:p>0.284</text:p>
              </table:table-cell>
              <table:table-cell office:value-type="float" office:value="0.973745231049737">
                <text:p>0.97374523104973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85">
                <text:p>0.285</text:p>
              </table:table-cell>
              <table:table-cell office:value-type="float" office:value="0.973263440676457">
                <text:p>0.97326344067645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86">
                <text:p>0.286</text:p>
              </table:table-cell>
              <table:table-cell office:value-type="float" office:value="0.97270120490305">
                <text:p>0.9727012049030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87">
                <text:p>0.287</text:p>
              </table:table-cell>
              <table:table-cell office:value-type="float" office:value="0.973462773166648">
                <text:p>0.97346277316664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88">
                <text:p>0.288</text:p>
              </table:table-cell>
              <table:table-cell office:value-type="float" office:value="0.973481008815624">
                <text:p>0.97348100881562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89">
                <text:p>0.289</text:p>
              </table:table-cell>
              <table:table-cell office:value-type="float" office:value="0.973418644841649">
                <text:p>0.97341864484164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9">
                <text:p>0.29</text:p>
              </table:table-cell>
              <table:table-cell office:value-type="float" office:value="0.973275675407061">
                <text:p>0.97327567540706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91">
                <text:p>0.291</text:p>
              </table:table-cell>
              <table:table-cell office:value-type="float" office:value="0.973052012472769">
                <text:p>0.97305201247276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92">
                <text:p>0.292</text:p>
              </table:table-cell>
              <table:table-cell office:value-type="float" office:value="0.972747487322685">
                <text:p>0.97274748732268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93">
                <text:p>0.293</text:p>
              </table:table-cell>
              <table:table-cell office:value-type="float" office:value="0.972361852283151">
                <text:p>0.97236185228315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94">
                <text:p>0.294</text:p>
              </table:table-cell>
              <table:table-cell office:value-type="float" office:value="0.971894782633029">
                <text:p>0.97189478263302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95">
                <text:p>0.295</text:p>
              </table:table-cell>
              <table:table-cell office:value-type="float" office:value="0.971345878700053">
                <text:p>0.97134587870005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96">
                <text:p>0.296</text:p>
              </table:table-cell>
              <table:table-cell office:value-type="float" office:value="0.971991418769413">
                <text:p>0.97199141876941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97">
                <text:p>0.297</text:p>
              </table:table-cell>
              <table:table-cell office:value-type="float" office:value="0.97203362339037">
                <text:p>0.9720336233903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98">
                <text:p>0.298</text:p>
              </table:table-cell>
              <table:table-cell office:value-type="float" office:value="0.971993732431534">
                <text:p>0.97199373243153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99">
                <text:p>0.299</text:p>
              </table:table-cell>
              <table:table-cell office:value-type="float" office:value="0.971871768253936">
                <text:p>0.97187176825393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">
                <text:p>0.3</text:p>
              </table:table-cell>
              <table:table-cell office:value-type="float" office:value="0.971667674452004">
                <text:p>0.97166767445200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01">
                <text:p>0.301</text:p>
              </table:table-cell>
              <table:table-cell office:value-type="float" office:value="0.971381317219568">
                <text:p>0.97138131721956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02">
                <text:p>0.302</text:p>
              </table:table-cell>
              <table:table-cell office:value-type="float" office:value="0.971012486909876">
                <text:p>0.97101248690987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03">
                <text:p>0.303</text:p>
              </table:table-cell>
              <table:table-cell office:value-type="float" office:value="0.970560899785526">
                <text:p>0.97056089978552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04">
                <text:p>0.304</text:p>
              </table:table-cell>
              <table:table-cell office:value-type="float" office:value="0.970026199953991">
                <text:p>0.97002619995399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05">
                <text:p>0.305</text:p>
              </table:table-cell>
              <table:table-cell office:value-type="float" office:value="0.9705568856079">
                <text:p>0.970556885607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06">
                <text:p>0.306</text:p>
              </table:table-cell>
              <table:table-cell office:value-type="float" office:value="0.970622988988836">
                <text:p>0.97062298898883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07">
                <text:p>0.307</text:p>
              </table:table-cell>
              <table:table-cell office:value-type="float" office:value="0.970605629671377">
                <text:p>0.97060562967137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08">
                <text:p>0.308</text:p>
              </table:table-cell>
              <table:table-cell office:value-type="float" office:value="0.970504854389169">
                <text:p>0.97050485438916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09">
                <text:p>0.309</text:p>
              </table:table-cell>
              <table:table-cell office:value-type="float" office:value="0.970320634384015">
                <text:p>0.97032063438401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1">
                <text:p>0.31</text:p>
              </table:table-cell>
              <table:table-cell office:value-type="float" office:value="0.970052866622875">
                <text:p>0.9700528666228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11">
                <text:p>0.311</text:p>
              </table:table-cell>
              <table:table-cell office:value-type="float" office:value="0.969701375207853">
                <text:p>0.96970137520785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12">
                <text:p>0.312</text:p>
              </table:table-cell>
              <table:table-cell office:value-type="float" office:value="0.969265912974542">
                <text:p>0.96926591297454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13">
                <text:p>0.313</text:p>
              </table:table-cell>
              <table:table-cell office:value-type="float" office:value="0.968746163275311">
                <text:p>0.96874616327531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14">
                <text:p>0.314</text:p>
              </table:table-cell>
              <table:table-cell office:value-type="float" office:value="0.969163447413199">
                <text:p>0.96916344741319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15">
                <text:p>0.315</text:p>
              </table:table-cell>
              <table:table-cell office:value-type="float" office:value="0.969253324822237">
                <text:p>0.96925332482223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16">
                <text:p>0.316</text:p>
              </table:table-cell>
              <table:table-cell office:value-type="float" office:value="0.969258492054035">
                <text:p>0.96925849205403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17">
                <text:p>0.317</text:p>
              </table:table-cell>
              <table:table-cell office:value-type="float" office:value="0.969179016838791">
                <text:p>0.96917901683879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18">
                <text:p>0.318</text:p>
              </table:table-cell>
              <table:table-cell office:value-type="float" office:value="0.969014894522723">
                <text:p>0.96901489452272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19">
                <text:p>0.319</text:p>
              </table:table-cell>
              <table:table-cell office:value-type="float" office:value="0.968766049145962">
                <text:p>0.96876604914596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2">
                <text:p>0.32</text:p>
              </table:table-cell>
              <table:table-cell office:value-type="float" office:value="0.968432334711015">
                <text:p>0.96843233471101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21">
                <text:p>0.321</text:p>
              </table:table-cell>
              <table:table-cell office:value-type="float" office:value="0.968013536638769">
                <text:p>0.96801353663876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22">
                <text:p>0.322</text:p>
              </table:table-cell>
              <table:table-cell office:value-type="float" office:value="0.967509373407417">
                <text:p>0.96750937340741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23">
                <text:p>0.323</text:p>
              </table:table-cell>
              <table:table-cell office:value-type="float" office:value="0.967814910389354">
                <text:p>0.96781491038935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24">
                <text:p>0.324</text:p>
              </table:table-cell>
              <table:table-cell office:value-type="float" office:value="0.967928394718142">
                <text:p>0.96792839471814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25">
                <text:p>0.325</text:p>
              </table:table-cell>
              <table:table-cell office:value-type="float" office:value="0.967956032305884">
                <text:p>0.96795603230588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26">
                <text:p>0.326</text:p>
              </table:table-cell>
              <table:table-cell office:value-type="float" office:value="0.967897908910221">
                <text:p>0.96789790891022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27">
                <text:p>0.327</text:p>
              </table:table-cell>
              <table:table-cell office:value-type="float" office:value="0.967754040843073">
                <text:p>0.96775404084307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28">
                <text:p>0.328</text:p>
              </table:table-cell>
              <table:table-cell office:value-type="float" office:value="0.967524375917678">
                <text:p>0.96752437591767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29">
                <text:p>0.329</text:p>
              </table:table-cell>
              <table:table-cell office:value-type="float" office:value="0.967208794584973">
                <text:p>0.96720879458497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3">
                <text:p>0.33</text:p>
              </table:table-cell>
              <table:table-cell office:value-type="float" office:value="0.966807111255014">
                <text:p>0.96680711125501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31">
                <text:p>0.331</text:p>
              </table:table-cell>
              <table:table-cell office:value-type="float" office:value="0.966319075800549">
                <text:p>0.96631907580054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32">
                <text:p>0.332</text:p>
              </table:table-cell>
              <table:table-cell office:value-type="float" office:value="0.966514657710959">
                <text:p>0.96651465771095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33">
                <text:p>0.333</text:p>
              </table:table-cell>
              <table:table-cell office:value-type="float" office:value="0.966651549597429">
                <text:p>0.96665154959742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34">
                <text:p>0.334</text:p>
              </table:table-cell>
              <table:table-cell office:value-type="float" office:value="0.966701560883796">
                <text:p>0.96670156088379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35">
                <text:p>0.335</text:p>
              </table:table-cell>
              <table:table-cell office:value-type="float" office:value="0.966664792753769">
                <text:p>0.96666479275376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36">
                <text:p>0.336</text:p>
              </table:table-cell>
              <table:table-cell office:value-type="float" office:value="0.966541279712339">
                <text:p>0.96654127971233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37">
                <text:p>0.337</text:p>
              </table:table-cell>
              <table:table-cell office:value-type="float" office:value="0.966330990411227">
                <text:p>0.96633099041122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38">
                <text:p>0.338</text:p>
              </table:table-cell>
              <table:table-cell office:value-type="float" office:value="0.966033828660706">
                <text:p>0.96603382866070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39">
                <text:p>0.339</text:p>
              </table:table-cell>
              <table:table-cell office:value-type="float" office:value="0.965649634625335">
                <text:p>0.96564963462533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4">
                <text:p>0.34</text:p>
              </table:table-cell>
              <table:table-cell office:value-type="float" office:value="0.965178186199356">
                <text:p>0.96517818619935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41">
                <text:p>0.341</text:p>
              </table:table-cell>
              <table:table-cell office:value-type="float" office:value="0.95630753974786">
                <text:p>0.9563075397478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42">
                <text:p>0.342</text:p>
              </table:table-cell>
              <table:table-cell office:value-type="float" office:value="0.965425766990728">
                <text:p>0.96542576699072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43">
                <text:p>0.343</text:p>
              </table:table-cell>
              <table:table-cell office:value-type="float" office:value="0.965498023791376">
                <text:p>0.96549802379137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44">
                <text:p>0.344</text:p>
              </table:table-cell>
              <table:table-cell office:value-type="float" office:value="0.965482575501348">
                <text:p>0.96548257550134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45">
                <text:p>0.345</text:p>
              </table:table-cell>
              <table:table-cell office:value-type="float" office:value="0.965379472377978">
                <text:p>0.96537947237797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46">
                <text:p>0.346</text:p>
              </table:table-cell>
              <table:table-cell office:value-type="float" office:value="0.965188701308383">
                <text:p>0.96518870130838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47">
                <text:p>0.347</text:p>
              </table:table-cell>
              <table:table-cell office:value-type="float" office:value="0.964910186705268">
                <text:p>0.96491018670526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48">
                <text:p>0.348</text:p>
              </table:table-cell>
              <table:table-cell office:value-type="float" office:value="0.964543791583886">
                <text:p>0.96454379158388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49">
                <text:p>0.349</text:p>
              </table:table-cell>
              <table:table-cell office:value-type="float" office:value="0.964089318817624">
                <text:p>0.96408931881762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5">
                <text:p>0.35</text:p>
              </table:table-cell>
              <table:table-cell office:value-type="float" office:value="0.954984995726521">
                <text:p>0.95498499572652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51">
                <text:p>0.351</text:p>
              </table:table-cell>
              <table:table-cell office:value-type="float" office:value="0.964253687469444">
                <text:p>0.96425368746944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52">
                <text:p>0.352</text:p>
              </table:table-cell>
              <table:table-cell office:value-type="float" office:value="0.964348037553095">
                <text:p>0.96434803755309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53">
                <text:p>0.353</text:p>
              </table:table-cell>
              <table:table-cell office:value-type="float" office:value="0.964353842792823">
                <text:p>0.96435384279282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54">
                <text:p>0.354</text:p>
              </table:table-cell>
              <table:table-cell office:value-type="float" office:value="0.964271167056681">
                <text:p>0.96427116705668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55">
                <text:p>0.355</text:p>
              </table:table-cell>
              <table:table-cell office:value-type="float" office:value="0.96410001316559">
                <text:p>0.9641000131655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56">
                <text:p>0.356</text:p>
              </table:table-cell>
              <table:table-cell office:value-type="float" office:value="0.963840323679704">
                <text:p>0.96384032367970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57">
                <text:p>0.357</text:p>
              </table:table-cell>
              <table:table-cell office:value-type="float" office:value="0.96349198186454">
                <text:p>0.9634919818645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58">
                <text:p>0.358</text:p>
              </table:table-cell>
              <table:table-cell office:value-type="float" office:value="0.963054812833138">
                <text:p>0.96305481283313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59">
                <text:p>0.359</text:p>
              </table:table-cell>
              <table:table-cell office:value-type="float" office:value="0.95373014878548">
                <text:p>0.9537301487854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6">
                <text:p>0.36</text:p>
              </table:table-cell>
              <table:table-cell office:value-type="float" office:value="0.963137647988099">
                <text:p>0.96313764798809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61">
                <text:p>0.361</text:p>
              </table:table-cell>
              <table:table-cell office:value-type="float" office:value="0.963253921311739">
                <text:p>0.96325392131173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62">
                <text:p>0.362</text:p>
              </table:table-cell>
              <table:table-cell office:value-type="float" office:value="0.963280889625616">
                <text:p>0.96328088962561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63">
                <text:p>0.363</text:p>
              </table:table-cell>
              <table:table-cell office:value-type="float" office:value="0.9632186285374">
                <text:p>0.963218628537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64">
                <text:p>0.364</text:p>
              </table:table-cell>
              <table:table-cell office:value-type="float" office:value="0.963067154772748">
                <text:p>0.96306715477274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65">
                <text:p>0.365</text:p>
              </table:table-cell>
              <table:table-cell office:value-type="float" office:value="0.962826426859662">
                <text:p>0.96282642685966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66">
                <text:p>0.366</text:p>
              </table:table-cell>
              <table:table-cell office:value-type="float" office:value="0.962496345989733">
                <text:p>0.96249634598973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67">
                <text:p>0.367</text:p>
              </table:table-cell>
              <table:table-cell office:value-type="float" office:value="0.962076757054278">
                <text:p>0.96207675705427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68">
                <text:p>0.368</text:p>
              </table:table-cell>
              <table:table-cell office:value-type="float" office:value="0.961567449851618">
                <text:p>0.9615674498516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69">
                <text:p>0.369</text:p>
              </table:table-cell>
              <table:table-cell office:value-type="float" office:value="0.962079712216894">
                <text:p>0.96207971221689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7">
                <text:p>0.37</text:p>
              </table:table-cell>
              <table:table-cell office:value-type="float" office:value="0.962217726097405">
                <text:p>0.96221772609740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71">
                <text:p>0.371</text:p>
              </table:table-cell>
              <table:table-cell office:value-type="float" office:value="0.962265748550816">
                <text:p>0.96226574855081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72">
                <text:p>0.372</text:p>
              </table:table-cell>
              <table:table-cell office:value-type="float" office:value="0.962223865296884">
                <text:p>0.96222386529688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73">
                <text:p>0.373</text:p>
              </table:table-cell>
              <table:table-cell office:value-type="float" office:value="0.962092105184494">
                <text:p>0.96209210518449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74">
                <text:p>0.374</text:p>
              </table:table-cell>
              <table:table-cell office:value-type="float" office:value="0.961870440779594">
                <text:p>0.96187044077959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75">
                <text:p>0.375</text:p>
              </table:table-cell>
              <table:table-cell office:value-type="float" office:value="0.961558789128267">
                <text:p>0.96155878912826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76">
                <text:p>0.376</text:p>
              </table:table-cell>
              <table:table-cell office:value-type="float" office:value="0.961157012692463">
                <text:p>0.96115701269246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77">
                <text:p>0.377</text:p>
              </table:table-cell>
              <table:table-cell office:value-type="float" office:value="0.960664920455602">
                <text:p>0.96066492045560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78">
                <text:p>0.378</text:p>
              </table:table-cell>
              <table:table-cell office:value-type="float" office:value="0.961081697993244">
                <text:p>0.96108169799324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79">
                <text:p>0.379</text:p>
              </table:table-cell>
              <table:table-cell office:value-type="float" office:value="0.961241261371449">
                <text:p>0.96124126137144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">
                <text:p>0.38</text:p>
              </table:table-cell>
              <table:table-cell office:value-type="float" office:value="0.961310215294086">
                <text:p>0.96131021529408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81">
                <text:p>0.381</text:p>
              </table:table-cell>
              <table:table-cell office:value-type="float" office:value="0.961288654185997">
                <text:p>0.96128865418599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82">
                <text:p>0.382</text:p>
              </table:table-cell>
              <table:table-cell office:value-type="float" office:value="0.961176617461711">
                <text:p>0.96117661746171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83">
                <text:p>0.383</text:p>
              </table:table-cell>
              <table:table-cell office:value-type="float" office:value="0.960974090022748">
                <text:p>0.96097409002274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84">
                <text:p>0.384</text:p>
              </table:table-cell>
              <table:table-cell office:value-type="float" office:value="0.960681002927983">
                <text:p>0.96068100292798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85">
                <text:p>0.385</text:p>
              </table:table-cell>
              <table:table-cell office:value-type="float" office:value="0.960297234234822">
                <text:p>0.96029723423482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86">
                <text:p>0.386</text:p>
              </table:table-cell>
              <table:table-cell office:value-type="float" office:value="0.959822610008646">
                <text:p>0.95982261000864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87">
                <text:p>0.387</text:p>
              </table:table-cell>
              <table:table-cell office:value-type="float" office:value="0.960145202051315">
                <text:p>0.96014520205131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88">
                <text:p>0.388</text:p>
              </table:table-cell>
              <table:table-cell office:value-type="float" office:value="0.960326118980348">
                <text:p>0.96032611898034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89">
                <text:p>0.389</text:p>
              </table:table-cell>
              <table:table-cell office:value-type="float" office:value="0.960415871916127">
                <text:p>0.96041587191612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">
                <text:p>0.39</text:p>
              </table:table-cell>
              <table:table-cell office:value-type="float" office:value="0.960414562780895">
                <text:p>0.96041456278089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">
                <text:p>0.391</text:p>
              </table:table-cell>
              <table:table-cell office:value-type="float" office:value="0.960322240200732">
                <text:p>0.96032224020073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2">
                <text:p>0.392</text:p>
              </table:table-cell>
              <table:table-cell office:value-type="float" office:value="0.960138899917263">
                <text:p>0.96013889991726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3">
                <text:p>0.393</text:p>
              </table:table-cell>
              <table:table-cell office:value-type="float" office:value="0.959864485370425">
                <text:p>0.95986448537042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4">
                <text:p>0.394</text:p>
              </table:table-cell>
              <table:table-cell office:value-type="float" office:value="0.959498888450274">
                <text:p>0.95949888845027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5">
                <text:p>0.395</text:p>
              </table:table-cell>
              <table:table-cell office:value-type="float" office:value="0.95904195041551">
                <text:p>0.9590419504155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6">
                <text:p>0.396</text:p>
              </table:table-cell>
              <table:table-cell office:value-type="float" office:value="0.959271622202224">
                <text:p>0.95927162220222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7">
                <text:p>0.397</text:p>
              </table:table-cell>
              <table:table-cell office:value-type="float" office:value="0.959473694672628">
                <text:p>0.95947369467262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8">
                <text:p>0.398</text:p>
              </table:table-cell>
              <table:table-cell office:value-type="float" office:value="0.959584107646229">
                <text:p>0.95958410764622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9">
                <text:p>0.399</text:p>
              </table:table-cell>
              <table:table-cell office:value-type="float" office:value="0.959602969515925">
                <text:p>0.9596029695159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4">
                <text:p>0.4</text:p>
              </table:table-cell>
              <table:table-cell office:value-type="float" office:value="0.959530336950319">
                <text:p>0.95953033695031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401">
                <text:p>0.401</text:p>
              </table:table-cell>
              <table:table-cell office:value-type="float" office:value="0.959366215224361">
                <text:p>0.95936621522436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402">
                <text:p>0.402</text:p>
              </table:table-cell>
              <table:table-cell office:value-type="float" office:value="0.959110558719153">
                <text:p>0.95911055871915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403">
                <text:p>0.403</text:p>
              </table:table-cell>
              <table:table-cell office:value-type="float" office:value="0.958763271589065">
                <text:p>0.95876327158906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404">
                <text:p>0.404</text:p>
              </table:table-cell>
              <table:table-cell office:value-type="float" office:value="0.958324208594117">
                <text:p>0.95832420859411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405">
                <text:p>0.405</text:p>
              </table:table-cell>
              <table:table-cell office:value-type="float" office:value="0.958462177142097">
                <text:p>0.95846217714209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406">
                <text:p>0.406</text:p>
              </table:table-cell>
              <table:table-cell office:value-type="float" office:value="0.958685207338016">
                <text:p>0.95868520733801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407">
                <text:p>0.407</text:p>
              </table:table-cell>
              <table:table-cell office:value-type="float" office:value="0.95881613753195">
                <text:p>0.9588161375319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408">
                <text:p>0.408</text:p>
              </table:table-cell>
              <table:table-cell office:value-type="float" office:value="0.958855081725418">
                <text:p>0.95885508172541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409">
                <text:p>0.409</text:p>
              </table:table-cell>
              <table:table-cell office:value-type="float" office:value="0.958802103629369">
                <text:p>0.95880210362936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41">
                <text:p>0.41</text:p>
              </table:table-cell>
              <table:table-cell office:value-type="float" office:value="0.958657216917815">
                <text:p>0.95865721691781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411">
                <text:p>0.411</text:p>
              </table:table-cell>
              <table:table-cell office:value-type="float" office:value="0.958420385648772">
                <text:p>0.95842038564877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412">
                <text:p>0.412</text:p>
              </table:table-cell>
              <table:table-cell office:value-type="float" office:value="0.958091524850939">
                <text:p>0.95809152485093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413">
                <text:p>0.413</text:p>
              </table:table-cell>
              <table:table-cell office:value-type="float" office:value="0.957670501274228">
                <text:p>0.95767050127422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414">
                <text:p>0.414</text:p>
              </table:table-cell>
              <table:table-cell office:value-type="float" office:value="0.957717924061624">
                <text:p>0.95771792406162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415">
                <text:p>0.415</text:p>
              </table:table-cell>
              <table:table-cell office:value-type="float" office:value="0.957961716127475">
                <text:p>0.9579617161274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416">
                <text:p>0.416</text:p>
              </table:table-cell>
              <table:table-cell office:value-type="float" office:value="0.958113019048989">
                <text:p>0.95811301904898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417">
                <text:p>0.417</text:p>
              </table:table-cell>
              <table:table-cell office:value-type="float" office:value="0.958171951724877">
                <text:p>0.95817195172487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418">
                <text:p>0.418</text:p>
              </table:table-cell>
              <table:table-cell office:value-type="float" office:value="0.958138584062924">
                <text:p>0.95813858406292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419">
                <text:p>0.419</text:p>
              </table:table-cell>
              <table:table-cell office:value-type="float" office:value="0.958012937160155">
                <text:p>0.95801293716015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42">
                <text:p>0.42</text:p>
              </table:table-cell>
              <table:table-cell office:value-type="float" office:value="0.957794983648592">
                <text:p>0.95779498364859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421">
                <text:p>0.421</text:p>
              </table:table-cell>
              <table:table-cell office:value-type="float" office:value="0.957484648205226">
                <text:p>0.95748464820522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422">
                <text:p>0.422</text:p>
              </table:table-cell>
              <table:table-cell office:value-type="float" office:value="0.957081808224633">
                <text:p>0.95708180822463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423">
                <text:p>0.423</text:p>
              </table:table-cell>
              <table:table-cell office:value-type="float" office:value="0.957039774223102">
                <text:p>0.95703977422310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424">
                <text:p>0.424</text:p>
              </table:table-cell>
              <table:table-cell office:value-type="float" office:value="0.957304135606866">
                <text:p>0.9573041356068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425">
                <text:p>0.425</text:p>
              </table:table-cell>
              <table:table-cell office:value-type="float" office:value="0.957475666811433">
                <text:p>0.95747566681143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426">
                <text:p>0.426</text:p>
              </table:table-cell>
              <table:table-cell office:value-type="float" office:value="0.957554491059711">
                <text:p>0.95755449105971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427">
                <text:p>0.427</text:p>
              </table:table-cell>
              <table:table-cell office:value-type="float" office:value="0.957540683753123">
                <text:p>0.95754068375312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428">
                <text:p>0.428</text:p>
              </table:table-cell>
              <table:table-cell office:value-type="float" office:value="0.957434272581403">
                <text:p>0.95743427258140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429">
                <text:p>0.429</text:p>
              </table:table-cell>
              <table:table-cell office:value-type="float" office:value="0.957235237796378">
                <text:p>0.95723523779637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43">
                <text:p>0.43</text:p>
              </table:table-cell>
              <table:table-cell office:value-type="float" office:value="0.956943512648604">
                <text:p>0.95694351264860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431">
                <text:p>0.431</text:p>
              </table:table-cell>
              <table:table-cell office:value-type="float" office:value="0.956558983985383">
                <text:p>0.95655898398538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432">
                <text:p>0.432</text:p>
              </table:table-cell>
              <table:table-cell office:value-type="float" office:value="0.956428506660066">
                <text:p>0.95642850666006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433">
                <text:p>0.433</text:p>
              </table:table-cell>
              <table:table-cell office:value-type="float" office:value="0.956713249088028">
                <text:p>0.95671324908802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434">
                <text:p>0.434</text:p>
              </table:table-cell>
              <table:table-cell office:value-type="float" office:value="0.956904865515231">
                <text:p>0.95690486551523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435">
                <text:p>0.435</text:p>
              </table:table-cell>
              <table:table-cell office:value-type="float" office:value="0.957003483043762">
                <text:p>0.95700348304376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436">
                <text:p>0.436</text:p>
              </table:table-cell>
              <table:table-cell office:value-type="float" office:value="0.957009181997246">
                <text:p>0.95700918199724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437">
                <text:p>0.437</text:p>
              </table:table-cell>
              <table:table-cell office:value-type="float" office:value="0.956921995962709">
                <text:p>0.95692199596270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438">
                <text:p>0.438</text:p>
              </table:table-cell>
              <table:table-cell office:value-type="float" office:value="0.956741911995368">
                <text:p>0.95674191199536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439">
                <text:p>0.439</text:p>
              </table:table-cell>
              <table:table-cell office:value-type="float" office:value="0.956468870984612">
                <text:p>0.95646887098461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44">
                <text:p>0.44</text:p>
              </table:table-cell>
              <table:table-cell office:value-type="float" office:value="0.956102768180746">
                <text:p>0.95610276818074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441">
                <text:p>0.441</text:p>
              </table:table-cell>
              <table:table-cell office:value-type="float" office:value="0.945695864229283">
                <text:p>0.94569586422928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442">
                <text:p>0.442</text:p>
              </table:table-cell>
              <table:table-cell office:value-type="float" office:value="0.956189720269974">
                <text:p>0.95618972026997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443">
                <text:p>0.443</text:p>
              </table:table-cell>
              <table:table-cell office:value-type="float" office:value="0.956401281237873">
                <text:p>0.95640128123787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444">
                <text:p>0.444</text:p>
              </table:table-cell>
              <table:table-cell office:value-type="float" office:value="0.956519593701457">
                <text:p>0.95651959370145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445">
                <text:p>0.445</text:p>
              </table:table-cell>
              <table:table-cell office:value-type="float" office:value="0.956544742457597">
                <text:p>0.95654474245759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446">
                <text:p>0.446</text:p>
              </table:table-cell>
              <table:table-cell office:value-type="float" office:value="0.956476766421064">
                <text:p>0.95647676642106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447">
                <text:p>0.447</text:p>
              </table:table-cell>
              <table:table-cell office:value-type="float" office:value="0.956315658762109">
                <text:p>0.95631565876210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448">
                <text:p>0.448</text:p>
              </table:table-cell>
              <table:table-cell office:value-type="float" office:value="0.956061367204873">
                <text:p>0.95606136720487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449">
                <text:p>0.449</text:p>
              </table:table-cell>
              <table:table-cell office:value-type="float" office:value="0.955713794484868">
                <text:p>0.95571379448486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45">
                <text:p>0.45</text:p>
              </table:table-cell>
              <table:table-cell office:value-type="float" office:value="0.945210246100778">
                <text:p>0.94521024610077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451">
                <text:p>0.451</text:p>
              </table:table-cell>
              <table:table-cell office:value-type="float" office:value="0.955734103310532">
                <text:p>0.95573410331053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452">
                <text:p>0.452</text:p>
              </table:table-cell>
              <table:table-cell office:value-type="float" office:value="0.955965471206626">
                <text:p>0.95596547120662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453">
                <text:p>0.453</text:p>
              </table:table-cell>
              <table:table-cell office:value-type="float" office:value="0.956103381217358">
                <text:p>0.95610338121735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454">
                <text:p>0.454</text:p>
              </table:table-cell>
              <table:table-cell office:value-type="float" office:value="0.956147922279365">
                <text:p>0.95614792227936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455">
                <text:p>0.455</text:p>
              </table:table-cell>
              <table:table-cell office:value-type="float" office:value="0.956099138183152">
                <text:p>0.95609913818315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456">
                <text:p>0.456</text:p>
              </table:table-cell>
              <table:table-cell office:value-type="float" office:value="0.955957027646177">
                <text:p>0.95595702764617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57">
                <text:p>0.457</text:p>
              </table:table-cell>
              <table:table-cell office:value-type="float" office:value="0.955721544545048">
                <text:p>0.95572154454504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58">
                <text:p>0.458</text:p>
              </table:table-cell>
              <table:table-cell office:value-type="float" office:value="0.955392598306725">
                <text:p>0.9553925983067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59">
                <text:p>0.459</text:p>
              </table:table-cell>
              <table:table-cell office:value-type="float" office:value="0.944803272254776">
                <text:p>0.94480327225477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6">
                <text:p>0.46</text:p>
              </table:table-cell>
              <table:table-cell office:value-type="float" office:value="0.955346851436455">
                <text:p>0.95534685143645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61">
                <text:p>0.461</text:p>
              </table:table-cell>
              <table:table-cell office:value-type="float" office:value="0.955597892135162">
                <text:p>0.95559789213516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62">
                <text:p>0.462</text:p>
              </table:table-cell>
              <table:table-cell office:value-type="float" office:value="0.955755303986497">
                <text:p>0.95575530398649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63">
                <text:p>0.463</text:p>
              </table:table-cell>
              <table:table-cell office:value-type="float" office:value="0.955819179841994">
                <text:p>0.95581917984199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64">
                <text:p>0.464</text:p>
              </table:table-cell>
              <table:table-cell office:value-type="float" office:value="0.955789568027681">
                <text:p>0.95578956802768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65">
                <text:p>0.465</text:p>
              </table:table-cell>
              <table:table-cell office:value-type="float" office:value="0.955666472353507">
                <text:p>0.95566647235350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66">
                <text:p>0.466</text:p>
              </table:table-cell>
              <table:table-cell office:value-type="float" office:value="0.955449852281773">
                <text:p>0.95544985228177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67">
                <text:p>0.467</text:p>
              </table:table-cell>
              <table:table-cell office:value-type="float" office:value="0.955139623253192">
                <text:p>0.95513962325319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68">
                <text:p>0.468</text:p>
              </table:table-cell>
              <table:table-cell office:value-type="float" office:value="0.954735657170404">
                <text:p>0.95473565717040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69">
                <text:p>0.469</text:p>
              </table:table-cell>
              <table:table-cell office:value-type="float" office:value="0.955028324186165">
                <text:p>0.95502832418616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7">
                <text:p>0.47</text:p>
              </table:table-cell>
              <table:table-cell office:value-type="float" office:value="0.95529890721738">
                <text:p>0.9552989072173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71">
                <text:p>0.471</text:p>
              </table:table-cell>
              <table:table-cell office:value-type="float" office:value="0.955475727346663">
                <text:p>0.95547572734666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72">
                <text:p>0.472</text:p>
              </table:table-cell>
              <table:table-cell office:value-type="float" office:value="0.955558881220057">
                <text:p>0.95555888122005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73">
                <text:p>0.473</text:p>
              </table:table-cell>
              <table:table-cell office:value-type="float" office:value="0.955548421464784">
                <text:p>0.95554842146478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74">
                <text:p>0.474</text:p>
              </table:table-cell>
              <table:table-cell office:value-type="float" office:value="0.955444356636952">
                <text:p>0.95544435663695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75">
                <text:p>0.475</text:p>
              </table:table-cell>
              <table:table-cell office:value-type="float" office:value="0.955246651326826">
                <text:p>0.95524665132682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76">
                <text:p>0.476</text:p>
              </table:table-cell>
              <table:table-cell office:value-type="float" office:value="0.954955226421975">
                <text:p>0.9549552264219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77">
                <text:p>0.477</text:p>
              </table:table-cell>
              <table:table-cell office:value-type="float" office:value="0.954569959526797">
                <text:p>0.95456995952679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78">
                <text:p>0.478</text:p>
              </table:table-cell>
              <table:table-cell office:value-type="float" office:value="0.954778793367665">
                <text:p>0.95477879336766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79">
                <text:p>0.479</text:p>
              </table:table-cell>
              <table:table-cell office:value-type="float" office:value="0.955068791853712">
                <text:p>0.95506879185371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8">
                <text:p>0.48</text:p>
              </table:table-cell>
              <table:table-cell office:value-type="float" office:value="0.955264929063494">
                <text:p>0.95526492906349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81">
                <text:p>0.481</text:p>
              </table:table-cell>
              <table:table-cell office:value-type="float" office:value="0.955367305417304">
                <text:p>0.95536730541730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82">
                <text:p>0.482</text:p>
              </table:table-cell>
              <table:table-cell office:value-type="float" office:value="0.955375977711875">
                <text:p>0.9553759777118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83">
                <text:p>0.483</text:p>
              </table:table-cell>
              <table:table-cell office:value-type="float" office:value="0.955290959006526">
                <text:p>0.95529095900652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84">
                <text:p>0.484</text:p>
              </table:table-cell>
              <table:table-cell office:value-type="float" office:value="0.955112218666988">
                <text:p>0.95511221866698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85">
                <text:p>0.485</text:p>
              </table:table-cell>
              <table:table-cell office:value-type="float" office:value="0.954839682565995">
                <text:p>0.95483968256599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86">
                <text:p>0.486</text:p>
              </table:table-cell>
              <table:table-cell office:value-type="float" office:value="0.954473233440861">
                <text:p>0.95447323344086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87">
                <text:p>0.487</text:p>
              </table:table-cell>
              <table:table-cell office:value-type="float" office:value="0.954598447800137">
                <text:p>0.95459844780013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88">
                <text:p>0.488</text:p>
              </table:table-cell>
              <table:table-cell office:value-type="float" office:value="0.954907738174575">
                <text:p>0.9549077381745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89">
                <text:p>0.489</text:p>
              </table:table-cell>
              <table:table-cell office:value-type="float" office:value="0.955123103626345">
                <text:p>0.95512310362634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9">
                <text:p>0.49</text:p>
              </table:table-cell>
              <table:table-cell office:value-type="float" office:value="0.955244648428046">
                <text:p>0.95524464842804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91">
                <text:p>0.491</text:p>
              </table:table-cell>
              <table:table-cell office:value-type="float" office:value="0.955272433513439">
                <text:p>0.95527243351343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92">
                <text:p>0.492</text:p>
              </table:table-cell>
              <table:table-cell office:value-type="float" office:value="0.955206476303099">
                <text:p>0.95520647630309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93">
                <text:p>0.493</text:p>
              </table:table-cell>
              <table:table-cell office:value-type="float" office:value="0.95504675068677">
                <text:p>0.9550467506867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94">
                <text:p>0.494</text:p>
              </table:table-cell>
              <table:table-cell office:value-type="float" office:value="0.954793187162911">
                <text:p>0.95479318716291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95">
                <text:p>0.495</text:p>
              </table:table-cell>
              <table:table-cell office:value-type="float" office:value="0.954445673134483">
                <text:p>0.95444567313448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96">
                <text:p>0.496</text:p>
              </table:table-cell>
              <table:table-cell office:value-type="float" office:value="0.954487396896956">
                <text:p>0.95448739689695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97">
                <text:p>0.497</text:p>
              </table:table-cell>
              <table:table-cell office:value-type="float" office:value="0.954815858412314">
                <text:p>0.95481585841231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98">
                <text:p>0.498</text:p>
              </table:table-cell>
              <table:table-cell office:value-type="float" office:value="0.955050365402725">
                <text:p>0.95505036540272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99">
                <text:p>0.499</text:p>
              </table:table-cell>
              <table:table-cell office:value-type="float" office:value="0.955191026167515">
                <text:p>0.95519102616751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5">
                <text:p>0.5</text:p>
              </table:table-cell>
              <table:table-cell office:value-type="float" office:value="0.955237905843027">
                <text:p>0.95523790584302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501">
                <text:p>0.501</text:p>
              </table:table-cell>
              <table:table-cell office:value-type="float" office:value="0.955191026167515">
                <text:p>0.95519102616751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502">
                <text:p>0.502</text:p>
              </table:table-cell>
              <table:table-cell office:value-type="float" office:value="0.955050365402726">
                <text:p>0.95505036540272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503">
                <text:p>0.503</text:p>
              </table:table-cell>
              <table:table-cell office:value-type="float" office:value="0.954815858412314">
                <text:p>0.95481585841231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504">
                <text:p>0.504</text:p>
              </table:table-cell>
              <table:table-cell office:value-type="float" office:value="0.954487396896955">
                <text:p>0.95448739689695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505">
                <text:p>0.505</text:p>
              </table:table-cell>
              <table:table-cell office:value-type="float" office:value="0.954445673134483">
                <text:p>0.95444567313448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506">
                <text:p>0.506</text:p>
              </table:table-cell>
              <table:table-cell office:value-type="float" office:value="0.954793187162905">
                <text:p>0.95479318716290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507">
                <text:p>0.507</text:p>
              </table:table-cell>
              <table:table-cell office:value-type="float" office:value="0.955046750686777">
                <text:p>0.95504675068677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508">
                <text:p>0.508</text:p>
              </table:table-cell>
              <table:table-cell office:value-type="float" office:value="0.955206476303093">
                <text:p>0.95520647630309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509">
                <text:p>0.509</text:p>
              </table:table-cell>
              <table:table-cell office:value-type="float" office:value="0.955272433513446">
                <text:p>0.95527243351344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51">
                <text:p>0.51</text:p>
              </table:table-cell>
              <table:table-cell office:value-type="float" office:value="0.955244648428047">
                <text:p>0.95524464842804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511">
                <text:p>0.511</text:p>
              </table:table-cell>
              <table:table-cell office:value-type="float" office:value="0.955123103626352">
                <text:p>0.95512310362635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512">
                <text:p>0.512</text:p>
              </table:table-cell>
              <table:table-cell office:value-type="float" office:value="0.954907738174568">
                <text:p>0.95490773817456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513">
                <text:p>0.513</text:p>
              </table:table-cell>
              <table:table-cell office:value-type="float" office:value="0.954598447800144">
                <text:p>0.95459844780014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514">
                <text:p>0.514</text:p>
              </table:table-cell>
              <table:table-cell office:value-type="float" office:value="0.954473233440855">
                <text:p>0.95447323344085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515">
                <text:p>0.515</text:p>
              </table:table-cell>
              <table:table-cell office:value-type="float" office:value="0.954839682566001">
                <text:p>0.95483968256600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516">
                <text:p>0.516</text:p>
              </table:table-cell>
              <table:table-cell office:value-type="float" office:value="0.955112218666983">
                <text:p>0.95511221866698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517">
                <text:p>0.517</text:p>
              </table:table-cell>
              <table:table-cell office:value-type="float" office:value="0.955290959006532">
                <text:p>0.95529095900653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518">
                <text:p>0.518</text:p>
              </table:table-cell>
              <table:table-cell office:value-type="float" office:value="0.955375977711868">
                <text:p>0.95537597771186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519">
                <text:p>0.519</text:p>
              </table:table-cell>
              <table:table-cell office:value-type="float" office:value="0.95536730541731">
                <text:p>0.9553673054173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52">
                <text:p>0.52</text:p>
              </table:table-cell>
              <table:table-cell office:value-type="float" office:value="0.955264929063492">
                <text:p>0.95526492906349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521">
                <text:p>0.521</text:p>
              </table:table-cell>
              <table:table-cell office:value-type="float" office:value="0.955068791853718">
                <text:p>0.95506879185371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522">
                <text:p>0.522</text:p>
              </table:table-cell>
              <table:table-cell office:value-type="float" office:value="0.954778793367659">
                <text:p>0.95477879336765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523">
                <text:p>0.523</text:p>
              </table:table-cell>
              <table:table-cell office:value-type="float" office:value="0.954569959526801">
                <text:p>0.95456995952680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524">
                <text:p>0.524</text:p>
              </table:table-cell>
              <table:table-cell office:value-type="float" office:value="0.954955226421969">
                <text:p>0.95495522642196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525">
                <text:p>0.525</text:p>
              </table:table-cell>
              <table:table-cell office:value-type="float" office:value="0.955246651326832">
                <text:p>0.95524665132683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526">
                <text:p>0.526</text:p>
              </table:table-cell>
              <table:table-cell office:value-type="float" office:value="0.955444356636947">
                <text:p>0.95544435663694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527">
                <text:p>0.527</text:p>
              </table:table-cell>
              <table:table-cell office:value-type="float" office:value="0.955548421464792">
                <text:p>0.95554842146479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528">
                <text:p>0.528</text:p>
              </table:table-cell>
              <table:table-cell office:value-type="float" office:value="0.955558881220052">
                <text:p>0.95555888122005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529">
                <text:p>0.529</text:p>
              </table:table-cell>
              <table:table-cell office:value-type="float" office:value="0.955475727346668">
                <text:p>0.95547572734666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53">
                <text:p>0.53</text:p>
              </table:table-cell>
              <table:table-cell office:value-type="float" office:value="0.955298907217374">
                <text:p>0.95529890721737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531">
                <text:p>0.531</text:p>
              </table:table-cell>
              <table:table-cell office:value-type="float" office:value="0.955028324186173">
                <text:p>0.95502832418617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532">
                <text:p>0.532</text:p>
              </table:table-cell>
              <table:table-cell office:value-type="float" office:value="0.954735657170399">
                <text:p>0.95473565717039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533">
                <text:p>0.533</text:p>
              </table:table-cell>
              <table:table-cell office:value-type="float" office:value="0.955139623253196">
                <text:p>0.95513962325319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534">
                <text:p>0.534</text:p>
              </table:table-cell>
              <table:table-cell office:value-type="float" office:value="0.955449852281767">
                <text:p>0.95544985228176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535">
                <text:p>0.535</text:p>
              </table:table-cell>
              <table:table-cell office:value-type="float" office:value="0.955666472353513">
                <text:p>0.95566647235351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536">
                <text:p>0.536</text:p>
              </table:table-cell>
              <table:table-cell office:value-type="float" office:value="0.955789568027675">
                <text:p>0.95578956802767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537">
                <text:p>0.537</text:p>
              </table:table-cell>
              <table:table-cell office:value-type="float" office:value="0.955819179842">
                <text:p>0.95581917984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538">
                <text:p>0.538</text:p>
              </table:table-cell>
              <table:table-cell office:value-type="float" office:value="0.955755303986491">
                <text:p>0.95575530398649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539">
                <text:p>0.539</text:p>
              </table:table-cell>
              <table:table-cell office:value-type="float" office:value="0.955597892135167">
                <text:p>0.95559789213516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54">
                <text:p>0.54</text:p>
              </table:table-cell>
              <table:table-cell office:value-type="float" office:value="0.95534685143645">
                <text:p>0.9553468514364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541">
                <text:p>0.541</text:p>
              </table:table-cell>
              <table:table-cell office:value-type="float" office:value="0.944803272254781">
                <text:p>0.94480327225478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542">
                <text:p>0.542</text:p>
              </table:table-cell>
              <table:table-cell office:value-type="float" office:value="0.95539259830672">
                <text:p>0.9553925983067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543">
                <text:p>0.543</text:p>
              </table:table-cell>
              <table:table-cell office:value-type="float" office:value="0.955721544545054">
                <text:p>0.95572154454505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544">
                <text:p>0.544</text:p>
              </table:table-cell>
              <table:table-cell office:value-type="float" office:value="0.955957027646171">
                <text:p>0.95595702764617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545">
                <text:p>0.545</text:p>
              </table:table-cell>
              <table:table-cell office:value-type="float" office:value="0.956099138183155">
                <text:p>0.9560991381831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546">
                <text:p>0.546</text:p>
              </table:table-cell>
              <table:table-cell office:value-type="float" office:value="0.956147922279359">
                <text:p>0.95614792227935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547">
                <text:p>0.547</text:p>
              </table:table-cell>
              <table:table-cell office:value-type="float" office:value="0.956103381217364">
                <text:p>0.95610338121736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548">
                <text:p>0.548</text:p>
              </table:table-cell>
              <table:table-cell office:value-type="float" office:value="0.955965471206619">
                <text:p>0.95596547120661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549">
                <text:p>0.549</text:p>
              </table:table-cell>
              <table:table-cell office:value-type="float" office:value="0.955734103310537">
                <text:p>0.95573410331053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55">
                <text:p>0.55</text:p>
              </table:table-cell>
              <table:table-cell office:value-type="float" office:value="0.945210246100772">
                <text:p>0.94521024610077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551">
                <text:p>0.551</text:p>
              </table:table-cell>
              <table:table-cell office:value-type="float" office:value="0.955713794484876">
                <text:p>0.95571379448487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552">
                <text:p>0.552</text:p>
              </table:table-cell>
              <table:table-cell office:value-type="float" office:value="0.956061367204866">
                <text:p>0.95606136720486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553">
                <text:p>0.553</text:p>
              </table:table-cell>
              <table:table-cell office:value-type="float" office:value="0.956315658762114">
                <text:p>0.95631565876211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554">
                <text:p>0.554</text:p>
              </table:table-cell>
              <table:table-cell office:value-type="float" office:value="0.956476766421057">
                <text:p>0.95647676642105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555">
                <text:p>0.555</text:p>
              </table:table-cell>
              <table:table-cell office:value-type="float" office:value="0.956544742457603">
                <text:p>0.95654474245760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556">
                <text:p>0.556</text:p>
              </table:table-cell>
              <table:table-cell office:value-type="float" office:value="0.956519593701451">
                <text:p>0.95651959370145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557">
                <text:p>0.557</text:p>
              </table:table-cell>
              <table:table-cell office:value-type="float" office:value="0.956401281237878">
                <text:p>0.95640128123787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558">
                <text:p>0.558</text:p>
              </table:table-cell>
              <table:table-cell office:value-type="float" office:value="0.956189720269968">
                <text:p>0.95618972026996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559">
                <text:p>0.559</text:p>
              </table:table-cell>
              <table:table-cell office:value-type="float" office:value="0.945695864229289">
                <text:p>0.94569586422928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56">
                <text:p>0.56</text:p>
              </table:table-cell>
              <table:table-cell office:value-type="float" office:value="0.95610276818074">
                <text:p>0.9561027681807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561">
                <text:p>0.561</text:p>
              </table:table-cell>
              <table:table-cell office:value-type="float" office:value="0.956468870984618">
                <text:p>0.95646887098461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562">
                <text:p>0.562</text:p>
              </table:table-cell>
              <table:table-cell office:value-type="float" office:value="0.956741911995361">
                <text:p>0.95674191199536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563">
                <text:p>0.563</text:p>
              </table:table-cell>
              <table:table-cell office:value-type="float" office:value="0.956921995962714">
                <text:p>0.95692199596271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564">
                <text:p>0.564</text:p>
              </table:table-cell>
              <table:table-cell office:value-type="float" office:value="0.957009181997239">
                <text:p>0.95700918199723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565">
                <text:p>0.565</text:p>
              </table:table-cell>
              <table:table-cell office:value-type="float" office:value="0.957003483043768">
                <text:p>0.95700348304376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566">
                <text:p>0.566</text:p>
              </table:table-cell>
              <table:table-cell office:value-type="float" office:value="0.956904865515224">
                <text:p>0.95690486551522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567">
                <text:p>0.567</text:p>
              </table:table-cell>
              <table:table-cell office:value-type="float" office:value="0.956713249088033">
                <text:p>0.95671324908803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568">
                <text:p>0.568</text:p>
              </table:table-cell>
              <table:table-cell office:value-type="float" office:value="0.956428506660059">
                <text:p>0.95642850666005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569">
                <text:p>0.569</text:p>
              </table:table-cell>
              <table:table-cell office:value-type="float" office:value="0.956558983985383">
                <text:p>0.95655898398538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57">
                <text:p>0.57</text:p>
              </table:table-cell>
              <table:table-cell office:value-type="float" office:value="0.956943512648599">
                <text:p>0.95694351264859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571">
                <text:p>0.571</text:p>
              </table:table-cell>
              <table:table-cell office:value-type="float" office:value="0.957235237796378">
                <text:p>0.95723523779637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572">
                <text:p>0.572</text:p>
              </table:table-cell>
              <table:table-cell office:value-type="float" office:value="0.957434272581403">
                <text:p>0.95743427258140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573">
                <text:p>0.573</text:p>
              </table:table-cell>
              <table:table-cell office:value-type="float" office:value="0.957540683753123">
                <text:p>0.95754068375312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574">
                <text:p>0.574</text:p>
              </table:table-cell>
              <table:table-cell office:value-type="float" office:value="0.957554491059711">
                <text:p>0.95755449105971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575">
                <text:p>0.575</text:p>
              </table:table-cell>
              <table:table-cell office:value-type="float" office:value="0.957475666811434">
                <text:p>0.95747566681143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576">
                <text:p>0.576</text:p>
              </table:table-cell>
              <table:table-cell office:value-type="float" office:value="0.957304135606866">
                <text:p>0.95730413560686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577">
                <text:p>0.577</text:p>
              </table:table-cell>
              <table:table-cell office:value-type="float" office:value="0.9570397742231">
                <text:p>0.957039774223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578">
                <text:p>0.578</text:p>
              </table:table-cell>
              <table:table-cell office:value-type="float" office:value="0.957081808224633">
                <text:p>0.95708180822463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579">
                <text:p>0.579</text:p>
              </table:table-cell>
              <table:table-cell office:value-type="float" office:value="0.957484648205226">
                <text:p>0.95748464820522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58">
                <text:p>0.58</text:p>
              </table:table-cell>
              <table:table-cell office:value-type="float" office:value="0.957794983648586">
                <text:p>0.95779498364858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581">
                <text:p>0.581</text:p>
              </table:table-cell>
              <table:table-cell office:value-type="float" office:value="0.958012937160155">
                <text:p>0.95801293716015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582">
                <text:p>0.582</text:p>
              </table:table-cell>
              <table:table-cell office:value-type="float" office:value="0.958138584062924">
                <text:p>0.95813858406292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583">
                <text:p>0.583</text:p>
              </table:table-cell>
              <table:table-cell office:value-type="float" office:value="0.958171951724876">
                <text:p>0.95817195172487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584">
                <text:p>0.584</text:p>
              </table:table-cell>
              <table:table-cell office:value-type="float" office:value="0.958113019048989">
                <text:p>0.95811301904898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585">
                <text:p>0.585</text:p>
              </table:table-cell>
              <table:table-cell office:value-type="float" office:value="0.957961716127475">
                <text:p>0.95796171612747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586">
                <text:p>0.586</text:p>
              </table:table-cell>
              <table:table-cell office:value-type="float" office:value="0.957717924061625">
                <text:p>0.95771792406162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587">
                <text:p>0.587</text:p>
              </table:table-cell>
              <table:table-cell office:value-type="float" office:value="0.957670501274229">
                <text:p>0.95767050127422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588">
                <text:p>0.588</text:p>
              </table:table-cell>
              <table:table-cell office:value-type="float" office:value="0.958091524850939">
                <text:p>0.95809152485093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589">
                <text:p>0.589</text:p>
              </table:table-cell>
              <table:table-cell office:value-type="float" office:value="0.958420385648771">
                <text:p>0.95842038564877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59">
                <text:p>0.59</text:p>
              </table:table-cell>
              <table:table-cell office:value-type="float" office:value="0.958657216917815">
                <text:p>0.95865721691781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591">
                <text:p>0.591</text:p>
              </table:table-cell>
              <table:table-cell office:value-type="float" office:value="0.958802103629371">
                <text:p>0.95880210362937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592">
                <text:p>0.592</text:p>
              </table:table-cell>
              <table:table-cell office:value-type="float" office:value="0.958855081725418">
                <text:p>0.95885508172541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593">
                <text:p>0.593</text:p>
              </table:table-cell>
              <table:table-cell office:value-type="float" office:value="0.95881613753195">
                <text:p>0.9588161375319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594">
                <text:p>0.594</text:p>
              </table:table-cell>
              <table:table-cell office:value-type="float" office:value="0.958685207338016">
                <text:p>0.95868520733801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595">
                <text:p>0.595</text:p>
              </table:table-cell>
              <table:table-cell office:value-type="float" office:value="0.958462177142096">
                <text:p>0.95846217714209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596">
                <text:p>0.596</text:p>
              </table:table-cell>
              <table:table-cell office:value-type="float" office:value="0.958324208594118">
                <text:p>0.95832420859411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597">
                <text:p>0.597</text:p>
              </table:table-cell>
              <table:table-cell office:value-type="float" office:value="0.958763271589065">
                <text:p>0.95876327158906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598">
                <text:p>0.598</text:p>
              </table:table-cell>
              <table:table-cell office:value-type="float" office:value="0.959110558719152">
                <text:p>0.95911055871915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599">
                <text:p>0.599</text:p>
              </table:table-cell>
              <table:table-cell office:value-type="float" office:value="0.959366215224361">
                <text:p>0.95936621522436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6">
                <text:p>0.6</text:p>
              </table:table-cell>
              <table:table-cell office:value-type="float" office:value="0.959530336950318">
                <text:p>0.95953033695031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601">
                <text:p>0.601</text:p>
              </table:table-cell>
              <table:table-cell office:value-type="float" office:value="0.959602969515925">
                <text:p>0.95960296951592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602">
                <text:p>0.602</text:p>
              </table:table-cell>
              <table:table-cell office:value-type="float" office:value="0.959584107646227">
                <text:p>0.95958410764622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603">
                <text:p>0.603</text:p>
              </table:table-cell>
              <table:table-cell office:value-type="float" office:value="0.959473694672627">
                <text:p>0.95947369467262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604">
                <text:p>0.604</text:p>
              </table:table-cell>
              <table:table-cell office:value-type="float" office:value="0.959271622202223">
                <text:p>0.95927162220222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605">
                <text:p>0.605</text:p>
              </table:table-cell>
              <table:table-cell office:value-type="float" office:value="0.959041950415509">
                <text:p>0.95904195041550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606">
                <text:p>0.606</text:p>
              </table:table-cell>
              <table:table-cell office:value-type="float" office:value="0.959498888450272">
                <text:p>0.95949888845027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607">
                <text:p>0.607</text:p>
              </table:table-cell>
              <table:table-cell office:value-type="float" office:value="0.959864485370424">
                <text:p>0.95986448537042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608">
                <text:p>0.608</text:p>
              </table:table-cell>
              <table:table-cell office:value-type="float" office:value="0.960138899917263">
                <text:p>0.96013889991726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609">
                <text:p>0.609</text:p>
              </table:table-cell>
              <table:table-cell office:value-type="float" office:value="0.960322240200732">
                <text:p>0.96032224020073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61">
                <text:p>0.61</text:p>
              </table:table-cell>
              <table:table-cell office:value-type="float" office:value="0.960414562780894">
                <text:p>0.96041456278089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611">
                <text:p>0.611</text:p>
              </table:table-cell>
              <table:table-cell office:value-type="float" office:value="0.960415871916126">
                <text:p>0.96041587191612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612">
                <text:p>0.612</text:p>
              </table:table-cell>
              <table:table-cell office:value-type="float" office:value="0.960326118980347">
                <text:p>0.96032611898034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613">
                <text:p>0.613</text:p>
              </table:table-cell>
              <table:table-cell office:value-type="float" office:value="0.960145202051314">
                <text:p>0.96014520205131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614">
                <text:p>0.614</text:p>
              </table:table-cell>
              <table:table-cell office:value-type="float" office:value="0.959822610008646">
                <text:p>0.95982261000864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615">
                <text:p>0.615</text:p>
              </table:table-cell>
              <table:table-cell office:value-type="float" office:value="0.960297234234822">
                <text:p>0.96029723423482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616">
                <text:p>0.616</text:p>
              </table:table-cell>
              <table:table-cell office:value-type="float" office:value="0.960681002927983">
                <text:p>0.96068100292798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617">
                <text:p>0.617</text:p>
              </table:table-cell>
              <table:table-cell office:value-type="float" office:value="0.960974090022748">
                <text:p>0.96097409002274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618">
                <text:p>0.618</text:p>
              </table:table-cell>
              <table:table-cell office:value-type="float" office:value="0.96117661746171">
                <text:p>0.9611766174617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619">
                <text:p>0.619</text:p>
              </table:table-cell>
              <table:table-cell office:value-type="float" office:value="0.961288654185996">
                <text:p>0.96128865418599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62">
                <text:p>0.62</text:p>
              </table:table-cell>
              <table:table-cell office:value-type="float" office:value="0.961310215294086">
                <text:p>0.96131021529408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621">
                <text:p>0.621</text:p>
              </table:table-cell>
              <table:table-cell office:value-type="float" office:value="0.961241261371449">
                <text:p>0.96124126137144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622">
                <text:p>0.622</text:p>
              </table:table-cell>
              <table:table-cell office:value-type="float" office:value="0.961081697993244">
                <text:p>0.96108169799324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623">
                <text:p>0.623</text:p>
              </table:table-cell>
              <table:table-cell office:value-type="float" office:value="0.960664920455601">
                <text:p>0.96066492045560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624">
                <text:p>0.624</text:p>
              </table:table-cell>
              <table:table-cell office:value-type="float" office:value="0.961157012692462">
                <text:p>0.96115701269246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625">
                <text:p>0.625</text:p>
              </table:table-cell>
              <table:table-cell office:value-type="float" office:value="0.961558789128267">
                <text:p>0.96155878912826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626">
                <text:p>0.626</text:p>
              </table:table-cell>
              <table:table-cell office:value-type="float" office:value="0.961870440779594">
                <text:p>0.96187044077959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627">
                <text:p>0.627</text:p>
              </table:table-cell>
              <table:table-cell office:value-type="float" office:value="0.962092105184495">
                <text:p>0.96209210518449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628">
                <text:p>0.628</text:p>
              </table:table-cell>
              <table:table-cell office:value-type="float" office:value="0.962223865296882">
                <text:p>0.96222386529688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629">
                <text:p>0.629</text:p>
              </table:table-cell>
              <table:table-cell office:value-type="float" office:value="0.962265748550816">
                <text:p>0.96226574855081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63">
                <text:p>0.63</text:p>
              </table:table-cell>
              <table:table-cell office:value-type="float" office:value="0.962217726097404">
                <text:p>0.96221772609740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631">
                <text:p>0.631</text:p>
              </table:table-cell>
              <table:table-cell office:value-type="float" office:value="0.962079712216888">
                <text:p>0.96207971221688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632">
                <text:p>0.632</text:p>
              </table:table-cell>
              <table:table-cell office:value-type="float" office:value="0.961567449851624">
                <text:p>0.96156744985162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633">
                <text:p>0.633</text:p>
              </table:table-cell>
              <table:table-cell office:value-type="float" office:value="0.96207675705427">
                <text:p>0.9620767570542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634">
                <text:p>0.634</text:p>
              </table:table-cell>
              <table:table-cell office:value-type="float" office:value="0.962496345989738">
                <text:p>0.96249634598973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635">
                <text:p>0.635</text:p>
              </table:table-cell>
              <table:table-cell office:value-type="float" office:value="0.962826426859656">
                <text:p>0.96282642685965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636">
                <text:p>0.636</text:p>
              </table:table-cell>
              <table:table-cell office:value-type="float" office:value="0.963067154772754">
                <text:p>0.96306715477275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637">
                <text:p>0.637</text:p>
              </table:table-cell>
              <table:table-cell office:value-type="float" office:value="0.963218628537393">
                <text:p>0.96321862853739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638">
                <text:p>0.638</text:p>
              </table:table-cell>
              <table:table-cell office:value-type="float" office:value="0.963280889625621">
                <text:p>0.96328088962562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639">
                <text:p>0.639</text:p>
              </table:table-cell>
              <table:table-cell office:value-type="float" office:value="0.963253921311733">
                <text:p>0.96325392131173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64">
                <text:p>0.64</text:p>
              </table:table-cell>
              <table:table-cell office:value-type="float" office:value="0.963137647988099">
                <text:p>0.963137647988099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641">
                <text:p>0.641</text:p>
              </table:table-cell>
              <table:table-cell office:value-type="float" office:value="0.953730148785474">
                <text:p>0.95373014878547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642">
                <text:p>0.642</text:p>
              </table:table-cell>
              <table:table-cell office:value-type="float" office:value="0.963054812833143">
                <text:p>0.96305481283314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643">
                <text:p>0.643</text:p>
              </table:table-cell>
              <table:table-cell office:value-type="float" office:value="0.963491981864535">
                <text:p>0.96349198186453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644">
                <text:p>0.644</text:p>
              </table:table-cell>
              <table:table-cell office:value-type="float" office:value="0.963840323679711">
                <text:p>0.96384032367971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645">
                <text:p>0.645</text:p>
              </table:table-cell>
              <table:table-cell office:value-type="float" office:value="0.964100013165584">
                <text:p>0.96410001316558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646">
                <text:p>0.646</text:p>
              </table:table-cell>
              <table:table-cell office:value-type="float" office:value="0.964271167056686">
                <text:p>0.96427116705668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647">
                <text:p>0.647</text:p>
              </table:table-cell>
              <table:table-cell office:value-type="float" office:value="0.964353842792816">
                <text:p>0.96435384279281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648">
                <text:p>0.648</text:p>
              </table:table-cell>
              <table:table-cell office:value-type="float" office:value="0.964348037553103">
                <text:p>0.964348037553103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649">
                <text:p>0.649</text:p>
              </table:table-cell>
              <table:table-cell office:value-type="float" office:value="0.964253687469437">
                <text:p>0.96425368746943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65">
                <text:p>0.65</text:p>
              </table:table-cell>
              <table:table-cell office:value-type="float" office:value="0.954984995726527">
                <text:p>0.95498499572652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651">
                <text:p>0.651</text:p>
              </table:table-cell>
              <table:table-cell office:value-type="float" office:value="0.964089318817618">
                <text:p>0.96408931881761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652">
                <text:p>0.652</text:p>
              </table:table-cell>
              <table:table-cell office:value-type="float" office:value="0.96454379158389">
                <text:p>0.9645437915838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653">
                <text:p>0.653</text:p>
              </table:table-cell>
              <table:table-cell office:value-type="float" office:value="0.964910186705261">
                <text:p>0.96491018670526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654">
                <text:p>0.654</text:p>
              </table:table-cell>
              <table:table-cell office:value-type="float" office:value="0.965188701308388">
                <text:p>0.96518870130838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655">
                <text:p>0.655</text:p>
              </table:table-cell>
              <table:table-cell office:value-type="float" office:value="0.965379472377972">
                <text:p>0.96537947237797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656">
                <text:p>0.656</text:p>
              </table:table-cell>
              <table:table-cell office:value-type="float" office:value="0.965482575501353">
                <text:p>0.96548257550135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657">
                <text:p>0.657</text:p>
              </table:table-cell>
              <table:table-cell office:value-type="float" office:value="0.965498023791376">
                <text:p>0.96549802379137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658">
                <text:p>0.658</text:p>
              </table:table-cell>
              <table:table-cell office:value-type="float" office:value="0.965425766990728">
                <text:p>0.96542576699072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659">
                <text:p>0.659</text:p>
              </table:table-cell>
              <table:table-cell office:value-type="float" office:value="0.95630753974786">
                <text:p>0.9563075397478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66">
                <text:p>0.66</text:p>
              </table:table-cell>
              <table:table-cell office:value-type="float" office:value="0.965178186199362">
                <text:p>0.96517818619936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661">
                <text:p>0.661</text:p>
              </table:table-cell>
              <table:table-cell office:value-type="float" office:value="0.965649634625328">
                <text:p>0.96564963462532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662">
                <text:p>0.662</text:p>
              </table:table-cell>
              <table:table-cell office:value-type="float" office:value="0.966033828660712">
                <text:p>0.96603382866071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663">
                <text:p>0.663</text:p>
              </table:table-cell>
              <table:table-cell office:value-type="float" office:value="0.966330990411221">
                <text:p>0.96633099041122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664">
                <text:p>0.664</text:p>
              </table:table-cell>
              <table:table-cell office:value-type="float" office:value="0.966541279712344">
                <text:p>0.96654127971234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665">
                <text:p>0.665</text:p>
              </table:table-cell>
              <table:table-cell office:value-type="float" office:value="0.966664792753764">
                <text:p>0.96666479275376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666">
                <text:p>0.666</text:p>
              </table:table-cell>
              <table:table-cell office:value-type="float" office:value="0.966701560883802">
                <text:p>0.96670156088380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667">
                <text:p>0.667</text:p>
              </table:table-cell>
              <table:table-cell office:value-type="float" office:value="0.966651549597423">
                <text:p>0.96665154959742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668">
                <text:p>0.668</text:p>
              </table:table-cell>
              <table:table-cell office:value-type="float" office:value="0.966514657710964">
                <text:p>0.96651465771096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669">
                <text:p>0.669</text:p>
              </table:table-cell>
              <table:table-cell office:value-type="float" office:value="0.966319075800544">
                <text:p>0.96631907580054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67">
                <text:p>0.67</text:p>
              </table:table-cell>
              <table:table-cell office:value-type="float" office:value="0.966807111255019">
                <text:p>0.96680711125501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671">
                <text:p>0.671</text:p>
              </table:table-cell>
              <table:table-cell office:value-type="float" office:value="0.967208794584965">
                <text:p>0.96720879458496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672">
                <text:p>0.672</text:p>
              </table:table-cell>
              <table:table-cell office:value-type="float" office:value="0.967524375917684">
                <text:p>0.96752437591768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673">
                <text:p>0.673</text:p>
              </table:table-cell>
              <table:table-cell office:value-type="float" office:value="0.967754040843066">
                <text:p>0.96775404084306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674">
                <text:p>0.674</text:p>
              </table:table-cell>
              <table:table-cell office:value-type="float" office:value="0.967897908910226">
                <text:p>0.96789790891022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675">
                <text:p>0.675</text:p>
              </table:table-cell>
              <table:table-cell office:value-type="float" office:value="0.967956032305876">
                <text:p>0.96795603230587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676">
                <text:p>0.676</text:p>
              </table:table-cell>
              <table:table-cell office:value-type="float" office:value="0.967928394718147">
                <text:p>0.96792839471814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677">
                <text:p>0.677</text:p>
              </table:table-cell>
              <table:table-cell office:value-type="float" office:value="0.967814910389348">
                <text:p>0.96781491038934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678">
                <text:p>0.678</text:p>
              </table:table-cell>
              <table:table-cell office:value-type="float" office:value="0.967509373407422">
                <text:p>0.96750937340742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679">
                <text:p>0.679</text:p>
              </table:table-cell>
              <table:table-cell office:value-type="float" office:value="0.968013536638761">
                <text:p>0.96801353663876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68">
                <text:p>0.68</text:p>
              </table:table-cell>
              <table:table-cell office:value-type="float" office:value="0.968432334711021">
                <text:p>0.96843233471102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681">
                <text:p>0.681</text:p>
              </table:table-cell>
              <table:table-cell office:value-type="float" office:value="0.968766049145957">
                <text:p>0.96876604914595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682">
                <text:p>0.682</text:p>
              </table:table-cell>
              <table:table-cell office:value-type="float" office:value="0.969014894522725">
                <text:p>0.96901489452272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683">
                <text:p>0.683</text:p>
              </table:table-cell>
              <table:table-cell office:value-type="float" office:value="0.969179016838785">
                <text:p>0.96917901683878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684">
                <text:p>0.684</text:p>
              </table:table-cell>
              <table:table-cell office:value-type="float" office:value="0.96925849205404">
                <text:p>0.9692584920540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685">
                <text:p>0.685</text:p>
              </table:table-cell>
              <table:table-cell office:value-type="float" office:value="0.96925332482223">
                <text:p>0.9692533248222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686">
                <text:p>0.686</text:p>
              </table:table-cell>
              <table:table-cell office:value-type="float" office:value="0.969163447413203">
                <text:p>0.96916344741320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687">
                <text:p>0.687</text:p>
              </table:table-cell>
              <table:table-cell office:value-type="float" office:value="0.968746163275304">
                <text:p>0.96874616327530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688">
                <text:p>0.688</text:p>
              </table:table-cell>
              <table:table-cell office:value-type="float" office:value="0.969265912974548">
                <text:p>0.96926591297454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689">
                <text:p>0.689</text:p>
              </table:table-cell>
              <table:table-cell office:value-type="float" office:value="0.969701375207847">
                <text:p>0.96970137520784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69">
                <text:p>0.69</text:p>
              </table:table-cell>
              <table:table-cell office:value-type="float" office:value="0.97005286662288">
                <text:p>0.9700528666228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691">
                <text:p>0.691</text:p>
              </table:table-cell>
              <table:table-cell office:value-type="float" office:value="0.970320634384009">
                <text:p>0.97032063438400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692">
                <text:p>0.692</text:p>
              </table:table-cell>
              <table:table-cell office:value-type="float" office:value="0.970504854389174">
                <text:p>0.97050485438917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693">
                <text:p>0.693</text:p>
              </table:table-cell>
              <table:table-cell office:value-type="float" office:value="0.970605629671372">
                <text:p>0.97060562967137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694">
                <text:p>0.694</text:p>
              </table:table-cell>
              <table:table-cell office:value-type="float" office:value="0.970622988988841">
                <text:p>0.97062298898884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695">
                <text:p>0.695</text:p>
              </table:table-cell>
              <table:table-cell office:value-type="float" office:value="0.9705568856079">
                <text:p>0.970556885607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696">
                <text:p>0.696</text:p>
              </table:table-cell>
              <table:table-cell office:value-type="float" office:value="0.97002619995399">
                <text:p>0.9700261999539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697">
                <text:p>0.697</text:p>
              </table:table-cell>
              <table:table-cell office:value-type="float" office:value="0.970560899785526">
                <text:p>0.97056089978552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698">
                <text:p>0.698</text:p>
              </table:table-cell>
              <table:table-cell office:value-type="float" office:value="0.971012486909875">
                <text:p>0.97101248690987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699">
                <text:p>0.699</text:p>
              </table:table-cell>
              <table:table-cell office:value-type="float" office:value="0.971381317219567">
                <text:p>0.97138131721956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7">
                <text:p>0.7</text:p>
              </table:table-cell>
              <table:table-cell office:value-type="float" office:value="0.971667674452004">
                <text:p>0.97166767445200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701">
                <text:p>0.701</text:p>
              </table:table-cell>
              <table:table-cell office:value-type="float" office:value="0.971871768253936">
                <text:p>0.97187176825393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702">
                <text:p>0.702</text:p>
              </table:table-cell>
              <table:table-cell office:value-type="float" office:value="0.971993732431534">
                <text:p>0.97199373243153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703">
                <text:p>0.703</text:p>
              </table:table-cell>
              <table:table-cell office:value-type="float" office:value="0.972033623390369">
                <text:p>0.97203362339036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704">
                <text:p>0.704</text:p>
              </table:table-cell>
              <table:table-cell office:value-type="float" office:value="0.971991418769413">
                <text:p>0.97199141876941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705">
                <text:p>0.705</text:p>
              </table:table-cell>
              <table:table-cell office:value-type="float" office:value="0.971345878700052">
                <text:p>0.97134587870005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706">
                <text:p>0.706</text:p>
              </table:table-cell>
              <table:table-cell office:value-type="float" office:value="0.971894782633028">
                <text:p>0.97189478263302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707">
                <text:p>0.707</text:p>
              </table:table-cell>
              <table:table-cell office:value-type="float" office:value="0.972361852283151">
                <text:p>0.97236185228315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708">
                <text:p>0.708</text:p>
              </table:table-cell>
              <table:table-cell office:value-type="float" office:value="0.972747487322685">
                <text:p>0.97274748732268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709">
                <text:p>0.709</text:p>
              </table:table-cell>
              <table:table-cell office:value-type="float" office:value="0.973052012472768">
                <text:p>0.97305201247276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71">
                <text:p>0.71</text:p>
              </table:table-cell>
              <table:table-cell office:value-type="float" office:value="0.973275675407061">
                <text:p>0.97327567540706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711">
                <text:p>0.711</text:p>
              </table:table-cell>
              <table:table-cell office:value-type="float" office:value="0.973418644841648">
                <text:p>0.97341864484164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712">
                <text:p>0.712</text:p>
              </table:table-cell>
              <table:table-cell office:value-type="float" office:value="0.973481008815623">
                <text:p>0.97348100881562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713">
                <text:p>0.713</text:p>
              </table:table-cell>
              <table:table-cell office:value-type="float" office:value="0.973462773166648">
                <text:p>0.97346277316664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714">
                <text:p>0.714</text:p>
              </table:table-cell>
              <table:table-cell office:value-type="float" office:value="0.972701204903049">
                <text:p>0.97270120490304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715">
                <text:p>0.715</text:p>
              </table:table-cell>
              <table:table-cell office:value-type="float" office:value="0.973263440676458">
                <text:p>0.97326344067645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716">
                <text:p>0.716</text:p>
              </table:table-cell>
              <table:table-cell office:value-type="float" office:value="0.973745231049737">
                <text:p>0.97374523104973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717">
                <text:p>0.717</text:p>
              </table:table-cell>
              <table:table-cell office:value-type="float" office:value="0.974147024452457">
                <text:p>0.974147024452457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718">
                <text:p>0.718</text:p>
              </table:table-cell>
              <table:table-cell office:value-type="float" office:value="0.974469191452794">
                <text:p>0.97446919145279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719">
                <text:p>0.719</text:p>
              </table:table-cell>
              <table:table-cell office:value-type="float" office:value="0.974712022492278">
                <text:p>0.97471202249227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72">
                <text:p>0.72</text:p>
              </table:table-cell>
              <table:table-cell office:value-type="float" office:value="0.974875725806928">
                <text:p>0.97487572580692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721">
                <text:p>0.721</text:p>
              </table:table-cell>
              <table:table-cell office:value-type="float" office:value="0.974960425539373">
                <text:p>0.97496042553937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722">
                <text:p>0.722</text:p>
              </table:table-cell>
              <table:table-cell office:value-type="float" office:value="0.974966160046339">
                <text:p>0.97496616004633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723">
                <text:p>0.723</text:p>
              </table:table-cell>
              <table:table-cell office:value-type="float" office:value="0.974087763170509">
                <text:p>0.974087763170509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724">
                <text:p>0.724</text:p>
              </table:table-cell>
              <table:table-cell office:value-type="float" office:value="0.974662313734799">
                <text:p>0.97466231373479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725">
                <text:p>0.725</text:p>
              </table:table-cell>
              <table:table-cell office:value-type="float" office:value="0.975157925129131">
                <text:p>0.97515792512913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726">
                <text:p>0.726</text:p>
              </table:table-cell>
              <table:table-cell office:value-type="float" office:value="0.9755750999835">
                <text:p>0.975575099983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727">
                <text:p>0.727</text:p>
              </table:table-cell>
              <table:table-cell office:value-type="float" office:value="0.975914260055679">
                <text:p>0.97591426005567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728">
                <text:p>0.728</text:p>
              </table:table-cell>
              <table:table-cell office:value-type="float" office:value="0.976175743789559">
                <text:p>0.97617574378955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729">
                <text:p>0.729</text:p>
              </table:table-cell>
              <table:table-cell office:value-type="float" office:value="0.976359804059535">
                <text:p>0.97635980405953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73">
                <text:p>0.73</text:p>
              </table:table-cell>
              <table:table-cell office:value-type="float" office:value="0.976466606105517">
                <text:p>0.97646660610551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731">
                <text:p>0.731</text:p>
              </table:table-cell>
              <table:table-cell office:value-type="float" office:value="0.976496225662988">
                <text:p>0.97649622566298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732">
                <text:p>0.732</text:p>
              </table:table-cell>
              <table:table-cell office:value-type="float" office:value="0.975500687007571">
                <text:p>0.97550068700757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733">
                <text:p>0.733</text:p>
              </table:table-cell>
              <table:table-cell office:value-type="float" office:value="0.97608636981165">
                <text:p>0.9760863698116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734">
                <text:p>0.734</text:p>
              </table:table-cell>
              <table:table-cell office:value-type="float" office:value="0.976594743877324">
                <text:p>0.97659474387732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735">
                <text:p>0.735</text:p>
              </table:table-cell>
              <table:table-cell office:value-type="float" office:value="0.977026371959899">
                <text:p>0.97702637195989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736">
                <text:p>0.736</text:p>
              </table:table-cell>
              <table:table-cell office:value-type="float" office:value="0.977381732849184">
                <text:p>0.97738173284918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737">
                <text:p>0.737</text:p>
              </table:table-cell>
              <table:table-cell office:value-type="float" office:value="0.977661218745109">
                <text:p>0.97766121874510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738">
                <text:p>0.738</text:p>
              </table:table-cell>
              <table:table-cell office:value-type="float" office:value="0.977865132818362">
                <text:p>0.97786513281836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739">
                <text:p>0.739</text:p>
              </table:table-cell>
              <table:table-cell office:value-type="float" office:value="0.977993686960542">
                <text:p>0.97799368696054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74">
                <text:p>0.74</text:p>
              </table:table-cell>
              <table:table-cell office:value-type="float" office:value="0.978046999728248">
                <text:p>0.97804699972824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741">
                <text:p>0.741</text:p>
              </table:table-cell>
              <table:table-cell office:value-type="float" office:value="0.971147243704029">
                <text:p>0.97114724370402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742">
                <text:p>0.742</text:p>
              </table:table-cell>
              <table:table-cell office:value-type="float" office:value="0.97753007445468">
                <text:p>0.9775300744546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743">
                <text:p>0.743</text:p>
              </table:table-cell>
              <table:table-cell office:value-type="float" office:value="0.978049971036245">
                <text:p>0.97804997103624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744">
                <text:p>0.744</text:p>
              </table:table-cell>
              <table:table-cell office:value-type="float" office:value="0.978494949449336">
                <text:p>0.97849494944933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745">
                <text:p>0.745</text:p>
              </table:table-cell>
              <table:table-cell office:value-type="float" office:value="0.978865551868877">
                <text:p>0.978865551868877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746">
                <text:p>0.746</text:p>
              </table:table-cell>
              <table:table-cell office:value-type="float" office:value="0.979162230540355">
                <text:p>0.97916223054035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747">
                <text:p>0.747</text:p>
              </table:table-cell>
              <table:table-cell office:value-type="float" office:value="0.979385345151369">
                <text:p>0.97938534515136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748">
                <text:p>0.748</text:p>
              </table:table-cell>
              <table:table-cell office:value-type="float" office:value="0.979535160390756">
                <text:p>0.97953516039075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749">
                <text:p>0.749</text:p>
              </table:table-cell>
              <table:table-cell office:value-type="float" office:value="0.979611843699544">
                <text:p>0.97961184369954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75">
                <text:p>0.75</text:p>
              </table:table-cell>
              <table:table-cell office:value-type="float" office:value="0.97298517224548">
                <text:p>0.9729851722454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751">
                <text:p>0.751</text:p>
              </table:table-cell>
              <table:table-cell office:value-type="float" office:value="0.978987363859042">
                <text:p>0.97898736385904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752">
                <text:p>0.752</text:p>
              </table:table-cell>
              <table:table-cell office:value-type="float" office:value="0.979517335379753">
                <text:p>0.97951733537975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753">
                <text:p>0.753</text:p>
              </table:table-cell>
              <table:table-cell office:value-type="float" office:value="0.979974360487848">
                <text:p>0.97997436048784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754">
                <text:p>0.754</text:p>
              </table:table-cell>
              <table:table-cell office:value-type="float" office:value="0.980359051602392">
                <text:p>0.98035905160239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755">
                <text:p>0.755</text:p>
              </table:table-cell>
              <table:table-cell office:value-type="float" office:value="0.980671927842012">
                <text:p>0.98067192784201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756">
                <text:p>0.756</text:p>
              </table:table-cell>
              <table:table-cell office:value-type="float" office:value="0.980913412204607">
                <text:p>0.98091341220460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757">
                <text:p>0.757</text:p>
              </table:table-cell>
              <table:table-cell office:value-type="float" office:value="0.981083828931643">
                <text:p>0.98108382893164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758">
                <text:p>0.758</text:p>
              </table:table-cell>
              <table:table-cell office:value-type="float" office:value="0.981183401061058">
                <text:p>0.98118340106105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759">
                <text:p>0.759</text:p>
              </table:table-cell>
              <table:table-cell office:value-type="float" office:value="0.974842206897702">
                <text:p>0.97484220689770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76">
                <text:p>0.76</text:p>
              </table:table-cell>
              <table:table-cell office:value-type="float" office:value="0.980451624324406">
                <text:p>0.98045162432440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761">
                <text:p>0.761</text:p>
              </table:table-cell>
              <table:table-cell office:value-type="float" office:value="0.980989987794333">
                <text:p>0.98098998779433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762">
                <text:p>0.762</text:p>
              </table:table-cell>
              <table:table-cell office:value-type="float" office:value="0.981457526469137">
                <text:p>0.98145752646913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763">
                <text:p>0.763</text:p>
              </table:table-cell>
              <table:table-cell office:value-type="float" office:value="0.981854930349176">
                <text:p>0.98185493034917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764">
                <text:p>0.764</text:p>
              </table:table-cell>
              <table:table-cell office:value-type="float" office:value="0.982182792772075">
                <text:p>0.98218279277207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765">
                <text:p>0.765</text:p>
              </table:table-cell>
              <table:table-cell office:value-type="float" office:value="0.982441607401436">
                <text:p>0.98244160740143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766">
                <text:p>0.766</text:p>
              </table:table-cell>
              <table:table-cell office:value-type="float" office:value="0.982631765396122">
                <text:p>0.98263176539612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767">
                <text:p>0.767</text:p>
              </table:table-cell>
              <table:table-cell office:value-type="float" office:value="0.982753552763504">
                <text:p>0.98275355276350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768">
                <text:p>0.768</text:p>
              </table:table-cell>
              <table:table-cell office:value-type="float" office:value="0.982807147900311">
                <text:p>0.98280714790031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769">
                <text:p>0.769</text:p>
              </table:table-cell>
              <table:table-cell office:value-type="float" office:value="0.981915681571726">
                <text:p>0.98191568157172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77">
                <text:p>0.77</text:p>
              </table:table-cell>
              <table:table-cell office:value-type="float" office:value="0.98246048850504">
                <text:p>0.9824604885050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771">
                <text:p>0.771</text:p>
              </table:table-cell>
              <table:table-cell office:value-type="float" office:value="0.982936746879735">
                <text:p>0.98293674687973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772">
                <text:p>0.772</text:p>
              </table:table-cell>
              <table:table-cell office:value-type="float" office:value="0.983345232031521">
                <text:p>0.98334523203152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773">
                <text:p>0.773</text:p>
              </table:table-cell>
              <table:table-cell office:value-type="float" office:value="0.983686619328745">
                <text:p>0.98368661932874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774">
                <text:p>0.774</text:p>
              </table:table-cell>
              <table:table-cell office:value-type="float" office:value="0.98396148097613">
                <text:p>0.9839614809761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775">
                <text:p>0.775</text:p>
              </table:table-cell>
              <table:table-cell office:value-type="float" office:value="0.984170282993736">
                <text:p>0.98417028299373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776">
                <text:p>0.776</text:p>
              </table:table-cell>
              <table:table-cell office:value-type="float" office:value="0.984313382374014">
                <text:p>0.98431338237401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777">
                <text:p>0.777</text:p>
              </table:table-cell>
              <table:table-cell office:value-type="float" office:value="0.984391024419723">
                <text:p>0.98439102441972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778">
                <text:p>0.778</text:p>
              </table:table-cell>
              <table:table-cell office:value-type="float" office:value="0.983371804551604">
                <text:p>0.98337180455160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779">
                <text:p>0.779</text:p>
              </table:table-cell>
              <table:table-cell office:value-type="float" office:value="0.98392080939232">
                <text:p>0.9839208093923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78">
                <text:p>0.78</text:p>
              </table:table-cell>
              <table:table-cell office:value-type="float" office:value="0.984403699626403">
                <text:p>0.98440369962640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781">
                <text:p>0.781</text:p>
              </table:table-cell>
              <table:table-cell office:value-type="float" office:value="0.984821343987311">
                <text:p>0.98482134398731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782">
                <text:p>0.782</text:p>
              </table:table-cell>
              <table:table-cell office:value-type="float" office:value="0.985174508052577">
                <text:p>0.98517450805257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783">
                <text:p>0.783</text:p>
              </table:table-cell>
              <table:table-cell office:value-type="float" office:value="0.985463850875478">
                <text:p>0.98546385087547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784">
                <text:p>0.784</text:p>
              </table:table-cell>
              <table:table-cell office:value-type="float" office:value="0.985689921785454">
                <text:p>0.98568992178545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785">
                <text:p>0.785</text:p>
              </table:table-cell>
              <table:table-cell office:value-type="float" office:value="0.985853157359119">
                <text:p>0.98585315735911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786">
                <text:p>0.786</text:p>
              </table:table-cell>
              <table:table-cell office:value-type="float" office:value="0.985953878563689">
                <text:p>0.98595387856368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787">
                <text:p>0.787</text:p>
              </table:table-cell>
              <table:table-cell office:value-type="float" office:value="0.984811729752289">
                <text:p>0.98481172975228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788">
                <text:p>0.788</text:p>
              </table:table-cell>
              <table:table-cell office:value-type="float" office:value="0.985362357877049">
                <text:p>0.98536235787704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789">
                <text:p>0.789</text:p>
              </table:table-cell>
              <table:table-cell office:value-type="float" office:value="0.985849463892404">
                <text:p>0.98584946389240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79">
                <text:p>0.79</text:p>
              </table:table-cell>
              <table:table-cell office:value-type="float" office:value="0.986274018126074">
                <text:p>0.98627401812607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791">
                <text:p>0.791</text:p>
              </table:table-cell>
              <table:table-cell office:value-type="float" office:value="0.986636884745009">
                <text:p>0.98663688474500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792">
                <text:p>0.792</text:p>
              </table:table-cell>
              <table:table-cell office:value-type="float" office:value="0.986938818237187">
                <text:p>0.98693881823718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793">
                <text:p>0.793</text:p>
              </table:table-cell>
              <table:table-cell office:value-type="float" office:value="0.987180460054572">
                <text:p>0.98718046005457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794">
                <text:p>0.794</text:p>
              </table:table-cell>
              <table:table-cell office:value-type="float" office:value="0.987362335417632">
                <text:p>0.98736233541763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795">
                <text:p>0.795</text:p>
              </table:table-cell>
              <table:table-cell office:value-type="float" office:value="0.987484850282027">
                <text:p>0.98748485028202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796">
                <text:p>0.796</text:p>
              </table:table-cell>
              <table:table-cell office:value-type="float" office:value="0.986226713632403">
                <text:p>0.98622671363240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797">
                <text:p>0.797</text:p>
              </table:table-cell>
              <table:table-cell office:value-type="float" office:value="0.98677603068528">
                <text:p>0.9867760306852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798">
                <text:p>0.798</text:p>
              </table:table-cell>
              <table:table-cell office:value-type="float" office:value="0.987264574518327">
                <text:p>0.98726457451832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799">
                <text:p>0.799</text:p>
              </table:table-cell>
              <table:table-cell office:value-type="float" office:value="0.987693425120654">
                <text:p>0.98769342512065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8">
                <text:p>0.8</text:p>
              </table:table-cell>
              <table:table-cell office:value-type="float" office:value="0.988063553575053">
                <text:p>0.98806355357505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801">
                <text:p>0.801</text:p>
              </table:table-cell>
              <table:table-cell office:value-type="float" office:value="0.988375818424281">
                <text:p>0.988375818424281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802">
                <text:p>0.802</text:p>
              </table:table-cell>
              <table:table-cell office:value-type="float" office:value="0.988630962189906">
                <text:p>0.98863096218990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803">
                <text:p>0.803</text:p>
              </table:table-cell>
              <table:table-cell office:value-type="float" office:value="0.988829608042466">
                <text:p>0.98882960804246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804">
                <text:p>0.804</text:p>
              </table:table-cell>
              <table:table-cell office:value-type="float" office:value="0.988972256621628">
                <text:p>0.988972256621628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805">
                <text:p>0.805</text:p>
              </table:table-cell>
              <table:table-cell office:value-type="float" office:value="0.987607622585157">
                <text:p>0.98760762258515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806">
                <text:p>0.806</text:p>
              </table:table-cell>
              <table:table-cell office:value-type="float" office:value="0.988152307882486">
                <text:p>0.98815230788248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807">
                <text:p>0.807</text:p>
              </table:table-cell>
              <table:table-cell office:value-type="float" office:value="0.988639119293822">
                <text:p>0.98863911929382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808">
                <text:p>0.808</text:p>
              </table:table-cell>
              <table:table-cell office:value-type="float" office:value="0.989069254024995">
                <text:p>0.98906925402499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809">
                <text:p>0.809</text:p>
              </table:table-cell>
              <table:table-cell office:value-type="float" office:value="0.989443797969516">
                <text:p>0.98944379796951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81">
                <text:p>0.81</text:p>
              </table:table-cell>
              <table:table-cell office:value-type="float" office:value="0.989763722009139">
                <text:p>0.98976372200913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811">
                <text:p>0.811</text:p>
              </table:table-cell>
              <table:table-cell office:value-type="float" office:value="0.990029878457969">
                <text:p>0.99002987845796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812">
                <text:p>0.812</text:p>
              </table:table-cell>
              <table:table-cell office:value-type="float" office:value="0.990242997646577">
                <text:p>0.990242997646577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813">
                <text:p>0.813</text:p>
              </table:table-cell>
              <table:table-cell office:value-type="float" office:value="0.990403684642554">
                <text:p>0.99040368464255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814">
                <text:p>0.814</text:p>
              </table:table-cell>
              <table:table-cell office:value-type="float" office:value="0.988945071580229">
                <text:p>0.98894507158022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815">
                <text:p>0.815</text:p>
              </table:table-cell>
              <table:table-cell office:value-type="float" office:value="0.989481399699451">
                <text:p>0.989481399699451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816">
                <text:p>0.816</text:p>
              </table:table-cell>
              <table:table-cell office:value-type="float" office:value="0.989962893100727">
                <text:p>0.98996289310072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817">
                <text:p>0.817</text:p>
              </table:table-cell>
              <table:table-cell office:value-type="float" office:value="0.990390872713254">
                <text:p>0.99039087271325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818">
                <text:p>0.818</text:p>
              </table:table-cell>
              <table:table-cell office:value-type="float" office:value="0.990766546166024">
                <text:p>0.99076654616602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819">
                <text:p>0.819</text:p>
              </table:table-cell>
              <table:table-cell office:value-type="float" office:value="0.991091004091796">
                <text:p>0.991091004091796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82">
                <text:p>0.82</text:p>
              </table:table-cell>
              <table:table-cell office:value-type="float" office:value="0.991365216565823">
                <text:p>0.99136521656582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821">
                <text:p>0.821</text:p>
              </table:table-cell>
              <table:table-cell office:value-type="float" office:value="0.991590029673033">
                <text:p>0.991590029673033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822">
                <text:p>0.822</text:p>
              </table:table-cell>
              <table:table-cell office:value-type="float" office:value="0.991766162197186">
                <text:p>0.991766162197186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823">
                <text:p>0.823</text:p>
              </table:table-cell>
              <table:table-cell office:value-type="float" office:value="0.990229623879132">
                <text:p>0.99022962387913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824">
                <text:p>0.824</text:p>
              </table:table-cell>
              <table:table-cell office:value-type="float" office:value="0.990753460418834">
                <text:p>0.99075346041883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825">
                <text:p>0.825</text:p>
              </table:table-cell>
              <table:table-cell office:value-type="float" office:value="0.991225625140837">
                <text:p>0.99122562514083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826">
                <text:p>0.826</text:p>
              </table:table-cell>
              <table:table-cell office:value-type="float" office:value="0.991647567424757">
                <text:p>0.99164756742475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827">
                <text:p>0.827</text:p>
              </table:table-cell>
              <table:table-cell office:value-type="float" office:value="0.992020621846393">
                <text:p>0.99202062184639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828">
                <text:p>0.828</text:p>
              </table:table-cell>
              <table:table-cell office:value-type="float" office:value="0.992346004577474">
                <text:p>0.99234600457747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829">
                <text:p>0.829</text:p>
              </table:table-cell>
              <table:table-cell office:value-type="float" office:value="0.992624809912825">
                <text:p>0.992624809912825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83">
                <text:p>0.83</text:p>
              </table:table-cell>
              <table:table-cell office:value-type="float" office:value="0.992858006915228">
                <text:p>0.99285800691522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831">
                <text:p>0.831</text:p>
              </table:table-cell>
              <table:table-cell office:value-type="float" office:value="0.99304643616804">
                <text:p>0.9930464361680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832">
                <text:p>0.832</text:p>
              </table:table-cell>
              <table:table-cell office:value-type="float" office:value="0.991452064110707">
                <text:p>0.99145206411070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833">
                <text:p>0.833</text:p>
              </table:table-cell>
              <table:table-cell office:value-type="float" office:value="0.991958884061952">
                <text:p>0.99195888406195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834">
                <text:p>0.834</text:p>
              </table:table-cell>
              <table:table-cell office:value-type="float" office:value="0.992417296610739">
                <text:p>0.99241729661073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835">
                <text:p>0.835</text:p>
              </table:table-cell>
              <table:table-cell office:value-type="float" office:value="0.992828881571372">
                <text:p>0.99282888157137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836">
                <text:p>0.836</text:p>
              </table:table-cell>
              <table:table-cell office:value-type="float" office:value="0.993195102971754">
                <text:p>0.993195102971754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837">
                <text:p>0.837</text:p>
              </table:table-cell>
              <table:table-cell office:value-type="float" office:value="0.993517305668137">
                <text:p>0.99351730566813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838">
                <text:p>0.838</text:p>
              </table:table-cell>
              <table:table-cell office:value-type="float" office:value="0.993796712083011">
                <text:p>0.993796712083011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839">
                <text:p>0.839</text:p>
              </table:table-cell>
              <table:table-cell office:value-type="float" office:value="0.994034419052465">
                <text:p>0.99403441905246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84">
                <text:p>0.84</text:p>
              </table:table-cell>
              <table:table-cell office:value-type="float" office:value="0.994231394768913">
                <text:p>0.99423139476891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841">
                <text:p>0.841</text:p>
              </table:table-cell>
              <table:table-cell office:value-type="float" office:value="0.991136544482064">
                <text:p>0.99113654448206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842">
                <text:p>0.842</text:p>
              </table:table-cell>
              <table:table-cell office:value-type="float" office:value="0.993088694145488">
                <text:p>0.993088694145488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843">
                <text:p>0.843</text:p>
              </table:table-cell>
              <table:table-cell office:value-type="float" office:value="0.993528564408405">
                <text:p>0.99352856440840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844">
                <text:p>0.844</text:p>
              </table:table-cell>
              <table:table-cell office:value-type="float" office:value="0.99392507300907">
                <text:p>0.9939250730090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845">
                <text:p>0.845</text:p>
              </table:table-cell>
              <table:table-cell office:value-type="float" office:value="0.99427981195236">
                <text:p>0.9942798119523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846">
                <text:p>0.846</text:p>
              </table:table-cell>
              <table:table-cell office:value-type="float" office:value="0.994594253955793">
                <text:p>0.994594253955793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847">
                <text:p>0.847</text:p>
              </table:table-cell>
              <table:table-cell office:value-type="float" office:value="0.994869749551618">
                <text:p>0.99486974955161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848">
                <text:p>0.848</text:p>
              </table:table-cell>
              <table:table-cell office:value-type="float" office:value="0.99510752429485">
                <text:p>0.9951075242948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849">
                <text:p>0.849</text:p>
              </table:table-cell>
              <table:table-cell office:value-type="float" office:value="0.995308676058491">
                <text:p>0.99530867605849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85">
                <text:p>0.85</text:p>
              </table:table-cell>
              <table:table-cell office:value-type="float" office:value="0.992563019627911">
                <text:p>0.99256301962791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851">
                <text:p>0.851</text:p>
              </table:table-cell>
              <table:table-cell office:value-type="float" office:value="0.994135031449094">
                <text:p>0.99413503144909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852">
                <text:p>0.852</text:p>
              </table:table-cell>
              <table:table-cell office:value-type="float" office:value="0.99455129862181">
                <text:p>0.9945512986218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853">
                <text:p>0.853</text:p>
              </table:table-cell>
              <table:table-cell office:value-type="float" office:value="0.994927701824019">
                <text:p>0.99492770182401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854">
                <text:p>0.854</text:p>
              </table:table-cell>
              <table:table-cell office:value-type="float" office:value="0.995265954029742">
                <text:p>0.99526595402974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855">
                <text:p>0.855</text:p>
              </table:table-cell>
              <table:table-cell office:value-type="float" office:value="0.995567649385416">
                <text:p>0.99556764938541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856">
                <text:p>0.856</text:p>
              </table:table-cell>
              <table:table-cell office:value-type="float" office:value="0.995834260860059">
                <text:p>0.99583426086005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857">
                <text:p>0.857</text:p>
              </table:table-cell>
              <table:table-cell office:value-type="float" office:value="0.996067138005423">
                <text:p>0.99606713800542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858">
                <text:p>0.858</text:p>
              </table:table-cell>
              <table:table-cell office:value-type="float" office:value="0.996267504802287">
                <text:p>0.99626750480228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859">
                <text:p>0.859</text:p>
              </table:table-cell>
              <table:table-cell office:value-type="float" office:value="0.993865840796765">
                <text:p>0.99386584079676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86">
                <text:p>0.86</text:p>
              </table:table-cell>
              <table:table-cell office:value-type="float" office:value="0.995091724774211">
                <text:p>0.99509172477421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861">
                <text:p>0.861</text:p>
              </table:table-cell>
              <table:table-cell office:value-type="float" office:value="0.995479222341719">
                <text:p>0.99547922234171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862">
                <text:p>0.862</text:p>
              </table:table-cell>
              <table:table-cell office:value-type="float" office:value="0.995830341465888">
                <text:p>0.99583034146588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863">
                <text:p>0.863</text:p>
              </table:table-cell>
              <table:table-cell office:value-type="float" office:value="0.996146901805142">
                <text:p>0.99614690180514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864">
                <text:p>0.864</text:p>
              </table:table-cell>
              <table:table-cell office:value-type="float" office:value="0.99643060501742">
                <text:p>0.9964306050174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865">
                <text:p>0.865</text:p>
              </table:table-cell>
              <table:table-cell office:value-type="float" office:value="0.99668303316594">
                <text:p>0.9966830331659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866">
                <text:p>0.866</text:p>
              </table:table-cell>
              <table:table-cell office:value-type="float" office:value="0.996905647249216">
                <text:p>0.99690564724921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867">
                <text:p>0.867</text:p>
              </table:table-cell>
              <table:table-cell office:value-type="float" office:value="0.997099785826559">
                <text:p>0.99709978582655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868">
                <text:p>0.868</text:p>
              </table:table-cell>
              <table:table-cell office:value-type="float" office:value="0.997266663709361">
                <text:p>0.99726666370936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869">
                <text:p>0.869</text:p>
              </table:table-cell>
              <table:table-cell office:value-type="float" office:value="0.995954893022185">
                <text:p>0.99595489302218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87">
                <text:p>0.87</text:p>
              </table:table-cell>
              <table:table-cell office:value-type="float" office:value="0.99630860356584">
                <text:p>0.9963086035658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871">
                <text:p>0.871</text:p>
              </table:table-cell>
              <table:table-cell office:value-type="float" office:value="0.996629365382309">
                <text:p>0.99662936538230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872">
                <text:p>0.872</text:p>
              </table:table-cell>
              <table:table-cell office:value-type="float" office:value="0.99691908155866">
                <text:p>0.9969190815586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873">
                <text:p>0.873</text:p>
              </table:table-cell>
              <table:table-cell office:value-type="float" office:value="0.997179537995892">
                <text:p>0.99717953799589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874">
                <text:p>0.874</text:p>
              </table:table-cell>
              <table:table-cell office:value-type="float" office:value="0.997412402784598">
                <text:p>0.99741240278459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875">
                <text:p>0.875</text:p>
              </table:table-cell>
              <table:table-cell office:value-type="float" office:value="0.997619225731238">
                <text:p>0.997619225731238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876">
                <text:p>0.876</text:p>
              </table:table-cell>
              <table:table-cell office:value-type="float" office:value="0.997801438001793">
                <text:p>0.997801438001793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877">
                <text:p>0.877</text:p>
              </table:table-cell>
              <table:table-cell office:value-type="float" office:value="0.997960351848439">
                <text:p>0.99796035184843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878">
                <text:p>0.878</text:p>
              </table:table-cell>
              <table:table-cell office:value-type="float" office:value="0.996723464046528">
                <text:p>0.99672346404652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879">
                <text:p>0.879</text:p>
              </table:table-cell>
              <table:table-cell office:value-type="float" office:value="0.997038879966316">
                <text:p>0.99703887996631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88">
                <text:p>0.88</text:p>
              </table:table-cell>
              <table:table-cell office:value-type="float" office:value="0.997324686169596">
                <text:p>0.99732468616959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881">
                <text:p>0.881</text:p>
              </table:table-cell>
              <table:table-cell office:value-type="float" office:value="0.997582835801763">
                <text:p>0.997582835801763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882">
                <text:p>0.882</text:p>
              </table:table-cell>
              <table:table-cell office:value-type="float" office:value="0.997815165064256">
                <text:p>0.99781516506425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883">
                <text:p>0.883</text:p>
              </table:table-cell>
              <table:table-cell office:value-type="float" office:value="0.998023393751703">
                <text:p>0.99802339375170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884">
                <text:p>0.884</text:p>
              </table:table-cell>
              <table:table-cell office:value-type="float" office:value="0.998209125976856">
                <text:p>0.99820912597685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885">
                <text:p>0.885</text:p>
              </table:table-cell>
              <table:table-cell office:value-type="float" office:value="0.998373851046463">
                <text:p>0.99837385104646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886">
                <text:p>0.886</text:p>
              </table:table-cell>
              <table:table-cell office:value-type="float" office:value="0.99851894445031">
                <text:p>0.9985189444503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887">
                <text:p>0.887</text:p>
              </table:table-cell>
              <table:table-cell office:value-type="float" office:value="0.997399401841496">
                <text:p>0.99739940184149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888">
                <text:p>0.888</text:p>
              </table:table-cell>
              <table:table-cell office:value-type="float" office:value="0.997672989853224">
                <text:p>0.99767298985322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889">
                <text:p>0.889</text:p>
              </table:table-cell>
              <table:table-cell office:value-type="float" office:value="0.99792020245188">
                <text:p>0.99792020245188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89">
                <text:p>0.89</text:p>
              </table:table-cell>
              <table:table-cell office:value-type="float" office:value="0.998142999610166">
                <text:p>0.99814299961016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891">
                <text:p>0.891</text:p>
              </table:table-cell>
              <table:table-cell office:value-type="float" office:value="0.998343223371746">
                <text:p>0.99834322337174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892">
                <text:p>0.892</text:p>
              </table:table-cell>
              <table:table-cell office:value-type="float" office:value="0.99852259967892">
                <text:p>0.9985225996789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893">
                <text:p>0.893</text:p>
              </table:table-cell>
              <table:table-cell office:value-type="float" office:value="0.998682740428274">
                <text:p>0.99868274042827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894">
                <text:p>0.894</text:p>
              </table:table-cell>
              <table:table-cell office:value-type="float" office:value="0.998825145715148">
                <text:p>0.99882514571514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895">
                <text:p>0.895</text:p>
              </table:table-cell>
              <table:table-cell office:value-type="float" office:value="0.998951206227152">
                <text:p>0.99895120622715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896">
                <text:p>0.896</text:p>
              </table:table-cell>
              <table:table-cell office:value-type="float" office:value="0.997987325149052">
                <text:p>0.99798732514905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897">
                <text:p>0.897</text:p>
              </table:table-cell>
              <table:table-cell office:value-type="float" office:value="0.998217049304476">
                <text:p>0.99821704930447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898">
                <text:p>0.898</text:p>
              </table:table-cell>
              <table:table-cell office:value-type="float" office:value="0.998423547708093">
                <text:p>0.99842354770809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899">
                <text:p>0.899</text:p>
              </table:table-cell>
              <table:table-cell office:value-type="float" office:value="0.99860873682674">
                <text:p>0.99860873682674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9">
                <text:p>0.9</text:p>
              </table:table-cell>
              <table:table-cell office:value-type="float" office:value="0.998774412505984">
                <text:p>0.99877441250598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901">
                <text:p>0.901</text:p>
              </table:table-cell>
              <table:table-cell office:value-type="float" office:value="0.998922253120705">
                <text:p>0.99892225312070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902">
                <text:p>0.902</text:p>
              </table:table-cell>
              <table:table-cell office:value-type="float" office:value="0.999053822980531">
                <text:p>0.99905382298053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903">
                <text:p>0.903</text:p>
              </table:table-cell>
              <table:table-cell office:value-type="float" office:value="0.999170575948779">
                <text:p>0.99917057594877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904">
                <text:p>0.904</text:p>
              </table:table-cell>
              <table:table-cell office:value-type="float" office:value="0.999273859233861">
                <text:p>0.999273859233861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905">
                <text:p>0.905</text:p>
              </table:table-cell>
              <table:table-cell office:value-type="float" office:value="0.998493161241631">
                <text:p>0.99849316124163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906">
                <text:p>0.906</text:p>
              </table:table-cell>
              <table:table-cell office:value-type="float" office:value="0.998678940984836">
                <text:p>0.99867894098483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907">
                <text:p>0.907</text:p>
              </table:table-cell>
              <table:table-cell office:value-type="float" office:value="0.998844619370518">
                <text:p>0.99884461937051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908">
                <text:p>0.908</text:p>
              </table:table-cell>
              <table:table-cell office:value-type="float" office:value="0.998992017878202">
                <text:p>0.99899201787820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909">
                <text:p>0.909</text:p>
              </table:table-cell>
              <table:table-cell office:value-type="float" office:value="0.999122833188733">
                <text:p>0.999122833188733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91">
                <text:p>0.91</text:p>
              </table:table-cell>
              <table:table-cell office:value-type="float" office:value="0.99923864160803">
                <text:p>0.9992386416080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911">
                <text:p>0.911</text:p>
              </table:table-cell>
              <table:table-cell office:value-type="float" office:value="0.999340903735973">
                <text:p>0.999340903735973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912">
                <text:p>0.912</text:p>
              </table:table-cell>
              <table:table-cell office:value-type="float" office:value="0.999430969335101">
                <text:p>0.99943096933510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913">
                <text:p>0.913</text:p>
              </table:table-cell>
              <table:table-cell office:value-type="float" office:value="0.999510082355082">
                <text:p>0.99951008235508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914">
                <text:p>0.914</text:p>
              </table:table-cell>
              <table:table-cell office:value-type="float" office:value="0.998921752645115">
                <text:p>0.99892175264511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915">
                <text:p>0.915</text:p>
              </table:table-cell>
              <table:table-cell office:value-type="float" office:value="0.99906563437188">
                <text:p>0.9990656343718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916">
                <text:p>0.916</text:p>
              </table:table-cell>
              <table:table-cell office:value-type="float" office:value="0.999192591095705">
                <text:p>0.99919259109570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917">
                <text:p>0.917</text:p>
              </table:table-cell>
              <table:table-cell office:value-type="float" office:value="0.999304304152437">
                <text:p>0.99930430415243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918">
                <text:p>0.918</text:p>
              </table:table-cell>
              <table:table-cell office:value-type="float" office:value="0.999402325937446">
                <text:p>0.99940232593744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919">
                <text:p>0.919</text:p>
              </table:table-cell>
              <table:table-cell office:value-type="float" office:value="0.999488085584302">
                <text:p>0.99948808558430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92">
                <text:p>0.92</text:p>
              </table:table-cell>
              <table:table-cell office:value-type="float" office:value="0.99956289482753">
                <text:p>0.9995628948275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921">
                <text:p>0.921</text:p>
              </table:table-cell>
              <table:table-cell office:value-type="float" office:value="0.999627953996734">
                <text:p>0.99962795399673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922">
                <text:p>0.922</text:p>
              </table:table-cell>
              <table:table-cell office:value-type="float" office:value="0.999684358091718">
                <text:p>0.99968435809171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923">
                <text:p>0.923</text:p>
              </table:table-cell>
              <table:table-cell office:value-type="float" office:value="0.9992744074613">
                <text:p>0.999274407461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924">
                <text:p>0.924</text:p>
              </table:table-cell>
              <table:table-cell office:value-type="float" office:value="0.999380221652699">
                <text:p>0.99938022165269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925">
                <text:p>0.925</text:p>
              </table:table-cell>
              <table:table-cell office:value-type="float" office:value="0.999472366127198">
                <text:p>0.99947236612719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926">
                <text:p>0.926</text:p>
              </table:table-cell>
              <table:table-cell office:value-type="float" office:value="0.999552345440222">
                <text:p>0.99955234544022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927">
                <text:p>0.927</text:p>
              </table:table-cell>
              <table:table-cell office:value-type="float" office:value="0.999621533652322">
                <text:p>0.99962153365232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928">
                <text:p>0.928</text:p>
              </table:table-cell>
              <table:table-cell office:value-type="float" office:value="0.999681181416288">
                <text:p>0.999681181416288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929">
                <text:p>0.929</text:p>
              </table:table-cell>
              <table:table-cell office:value-type="float" office:value="0.99973242314796">
                <text:p>0.99973242314796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93">
                <text:p>0.93</text:p>
              </table:table-cell>
              <table:table-cell office:value-type="float" office:value="0.999776284221054">
                <text:p>0.999776284221054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931">
                <text:p>0.931</text:p>
              </table:table-cell>
              <table:table-cell office:value-type="float" office:value="0.999813688130299">
                <text:p>0.99981368813029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932">
                <text:p>0.932</text:p>
              </table:table-cell>
              <table:table-cell office:value-type="float" office:value="0.9995495015533">
                <text:p>0.999549501553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933">
                <text:p>0.933</text:p>
              </table:table-cell>
              <table:table-cell office:value-type="float" office:value="0.999622161771483">
                <text:p>0.99962216177148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934">
                <text:p>0.934</text:p>
              </table:table-cell>
              <table:table-cell office:value-type="float" office:value="0.999684383870762">
                <text:p>0.99968438387076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935">
                <text:p>0.935</text:p>
              </table:table-cell>
              <table:table-cell office:value-type="float" office:value="0.999737457427618">
                <text:p>0.999737457427618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936">
                <text:p>0.936</text:p>
              </table:table-cell>
              <table:table-cell office:value-type="float" office:value="0.9997825438834">
                <text:p>0.999782543883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937">
                <text:p>0.937</text:p>
              </table:table-cell>
              <table:table-cell office:value-type="float" office:value="0.99982068511936">
                <text:p>0.9998206851193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938">
                <text:p>0.938</text:p>
              </table:table-cell>
              <table:table-cell office:value-type="float" office:value="0.999852811960663">
                <text:p>0.999852811960663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939">
                <text:p>0.939</text:p>
              </table:table-cell>
              <table:table-cell office:value-type="float" office:value="0.999879752545152">
                <text:p>0.99987975254515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94">
                <text:p>0.94</text:p>
              </table:table-cell>
              <table:table-cell office:value-type="float" office:value="0.999902240498989">
                <text:p>0.99990224049898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941">
                <text:p>0.941</text:p>
              </table:table-cell>
              <table:table-cell office:value-type="float" office:value="0.999749163533543">
                <text:p>0.99974916353354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942">
                <text:p>0.942</text:p>
              </table:table-cell>
              <table:table-cell office:value-type="float" office:value="0.999794589048392">
                <text:p>0.99979458904839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943">
                <text:p>0.943</text:p>
              </table:table-cell>
              <table:table-cell office:value-type="float" office:value="0.999832642662471">
                <text:p>0.99983264266247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944">
                <text:p>0.944</text:p>
              </table:table-cell>
              <table:table-cell office:value-type="float" office:value="0.999864363620974">
                <text:p>0.99986436362097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945">
                <text:p>0.945</text:p>
              </table:table-cell>
              <table:table-cell office:value-type="float" office:value="0.999890670916073">
                <text:p>0.999890670916073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946">
                <text:p>0.946</text:p>
              </table:table-cell>
              <table:table-cell office:value-type="float" office:value="0.999912373261542">
                <text:p>0.99991237326154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947">
                <text:p>0.947</text:p>
              </table:table-cell>
              <table:table-cell office:value-type="float" office:value="0.999930178771848">
                <text:p>0.99993017877184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948">
                <text:p>0.948</text:p>
              </table:table-cell>
              <table:table-cell office:value-type="float" office:value="0.999944704283364">
                <text:p>0.99994470428336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949">
                <text:p>0.949</text:p>
              </table:table-cell>
              <table:table-cell office:value-type="float" office:value="0.999956484264833">
                <text:p>0.999956484264833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95">
                <text:p>0.95</text:p>
              </table:table-cell>
              <table:table-cell office:value-type="float" office:value="0.999880184426332">
                <text:p>0.99988018442633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951">
                <text:p>0.951</text:p>
              </table:table-cell>
              <table:table-cell office:value-type="float" office:value="0.99990503066413">
                <text:p>0.9999050306641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952">
                <text:p>0.952</text:p>
              </table:table-cell>
              <table:table-cell office:value-type="float" office:value="0.99992522729123">
                <text:p>0.9999252272912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953">
                <text:p>0.953</text:p>
              </table:table-cell>
              <table:table-cell office:value-type="float" office:value="0.999941538462906">
                <text:p>0.99994153846290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954">
                <text:p>0.954</text:p>
              </table:table-cell>
              <table:table-cell office:value-type="float" office:value="0.999954623112006">
                <text:p>0.99995462311200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955">
                <text:p>0.955</text:p>
              </table:table-cell>
              <table:table-cell office:value-type="float" office:value="0.999965045913454">
                <text:p>0.99996504591345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956">
                <text:p>0.956</text:p>
              </table:table-cell>
              <table:table-cell office:value-type="float" office:value="0.999973287651938">
                <text:p>0.99997328765193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957">
                <text:p>0.957</text:p>
              </table:table-cell>
              <table:table-cell office:value-type="float" office:value="0.999979754945956">
                <text:p>0.99997975494595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958">
                <text:p>0.958</text:p>
              </table:table-cell>
              <table:table-cell office:value-type="float" office:value="0.99998478929458">
                <text:p>0.9999847892945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959">
                <text:p>0.959</text:p>
              </table:table-cell>
              <table:table-cell office:value-type="float" office:value="0.99995441094583">
                <text:p>0.9999544109458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96">
                <text:p>0.96</text:p>
              </table:table-cell>
              <table:table-cell office:value-type="float" office:value="0.999965528190606">
                <text:p>0.99996552819060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961">
                <text:p>0.961</text:p>
              </table:table-cell>
              <table:table-cell office:value-type="float" office:value="0.999974178580461">
                <text:p>0.99997417858046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962">
                <text:p>0.962</text:p>
              </table:table-cell>
              <table:table-cell office:value-type="float" office:value="0.999980848765441">
                <text:p>0.999980848765441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963">
                <text:p>0.963</text:p>
              </table:table-cell>
              <table:table-cell office:value-type="float" office:value="0.99998594324006">
                <text:p>0.99998594324006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964">
                <text:p>0.964</text:p>
              </table:table-cell>
              <table:table-cell office:value-type="float" office:value="0.999989795356119">
                <text:p>0.99998979535611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965">
                <text:p>0.965</text:p>
              </table:table-cell>
              <table:table-cell office:value-type="float" office:value="0.999992677386152">
                <text:p>0.99999267738615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966">
                <text:p>0.966</text:p>
              </table:table-cell>
              <table:table-cell office:value-type="float" office:value="0.999994809631155">
                <text:p>0.999994809631155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967">
                <text:p>0.967</text:p>
              </table:table-cell>
              <table:table-cell office:value-type="float" office:value="0.999996368582656">
                <text:p>0.99999636858265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968">
                <text:p>0.968</text:p>
              </table:table-cell>
              <table:table-cell office:value-type="float" office:value="0.999997494163825">
                <text:p>0.99999749416382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969">
                <text:p>0.969</text:p>
              </table:table-cell>
              <table:table-cell office:value-type="float" office:value="0.999991530819817">
                <text:p>0.99999153081981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97">
                <text:p>0.97</text:p>
              </table:table-cell>
              <table:table-cell office:value-type="float" office:value="0.999994139585359">
                <text:p>0.999994139585359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971">
                <text:p>0.971</text:p>
              </table:table-cell>
              <table:table-cell office:value-type="float" office:value="0.999996007527197">
                <text:p>0.99999600752719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972">
                <text:p>0.972</text:p>
              </table:table-cell>
              <table:table-cell office:value-type="float" office:value="0.9999973251007">
                <text:p>0.999997325100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973">
                <text:p>0.973</text:p>
              </table:table-cell>
              <table:table-cell office:value-type="float" office:value="0.99999823965343">
                <text:p>0.99999823965343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974">
                <text:p>0.974</text:p>
              </table:table-cell>
              <table:table-cell office:value-type="float" office:value="0.999998863608405">
                <text:p>0.99999886360840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975">
                <text:p>0.975</text:p>
              </table:table-cell>
              <table:table-cell office:value-type="float" office:value="0.999999281475121">
                <text:p>0.99999928147512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976">
                <text:p>0.976</text:p>
              </table:table-cell>
              <table:table-cell office:value-type="float" office:value="0.999999555773749">
                <text:p>0.99999955577374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977">
                <text:p>0.977</text:p>
              </table:table-cell>
              <table:table-cell office:value-type="float" office:value="0.999999731968397">
                <text:p>0.99999973196839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978">
                <text:p>0.978</text:p>
              </table:table-cell>
              <table:table-cell office:value-type="float" office:value="0.999998975832179">
                <text:p>0.99999897583217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979">
                <text:p>0.979</text:p>
              </table:table-cell>
              <table:table-cell office:value-type="float" office:value="0.999999387391486">
                <text:p>0.99999938739148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98">
                <text:p>0.98</text:p>
              </table:table-cell>
              <table:table-cell office:value-type="float" office:value="0.999999644233298">
                <text:p>0.99999964423329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981">
                <text:p>0.981</text:p>
              </table:table-cell>
              <table:table-cell office:value-type="float" office:value="0.999999800012787">
                <text:p>0.99999980001278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982">
                <text:p>0.982</text:p>
              </table:table-cell>
              <table:table-cell office:value-type="float" office:value="0.999999891566213">
                <text:p>0.999999891566213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983">
                <text:p>0.983</text:p>
              </table:table-cell>
              <table:table-cell office:value-type="float" office:value="0.999999943524388">
                <text:p>0.999999943524388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984">
                <text:p>0.984</text:p>
              </table:table-cell>
              <table:table-cell office:value-type="float" office:value="0.999999971882701">
                <text:p>0.99999997188270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985">
                <text:p>0.985</text:p>
              </table:table-cell>
              <table:table-cell office:value-type="float" office:value="0.999999986696231">
                <text:p>0.999999986696231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986">
                <text:p>0.986</text:p>
              </table:table-cell>
              <table:table-cell office:value-type="float" office:value="0.999999994059642">
                <text:p>0.99999999405964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987">
                <text:p>0.987</text:p>
              </table:table-cell>
              <table:table-cell office:value-type="float" office:value="0.999999974787526">
                <text:p>0.99999997478752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988">
                <text:p>0.988</text:p>
              </table:table-cell>
              <table:table-cell office:value-type="float" office:value="0.999999989433647">
                <text:p>0.99999998943364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989">
                <text:p>0.989</text:p>
              </table:table-cell>
              <table:table-cell office:value-type="float" office:value="0.999999995927081">
                <text:p>0.99999999592708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99">
                <text:p>0.99</text:p>
              </table:table-cell>
              <table:table-cell office:value-type="float" office:value="0.999999998578899">
                <text:p>0.99999999857889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991">
                <text:p>0.991</text:p>
              </table:table-cell>
              <table:table-cell office:value-type="float" office:value="0.999999999560505">
                <text:p>0.999999999560505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992">
                <text:p>0.992</text:p>
              </table:table-cell>
              <table:table-cell office:value-type="float" office:value="0.999999999882907">
                <text:p>0.99999999988290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993">
                <text:p>0.993</text:p>
              </table:table-cell>
              <table:table-cell office:value-type="float" office:value="0.999999999974176">
                <text:p>0.999999999974176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994">
                <text:p>0.994</text:p>
              </table:table-cell>
              <table:table-cell office:value-type="float" office:value="0.999999999995553">
                <text:p>0.999999999995553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995">
                <text:p>0.995</text:p>
              </table:table-cell>
              <table:table-cell office:value-type="float" office:value="0.999999999999454">
                <text:p>0.999999999999454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996">
                <text:p>0.996</text:p>
              </table:table-cell>
              <table:table-cell office:value-type="float" office:value="0.999999999998756">
                <text:p>0.999999999998756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997">
                <text:p>0.997</text:p>
              </table:table-cell>
              <table:table-cell office:value-type="float" office:value="0.999999999999942">
                <text:p>0.99999999999994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0.998">
                <text:p>0.998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999">
                <text:p>0.9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