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Microsoft YaHei" svg:font-family="'Microsoft YaHei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exercice_20_7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ercice 73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lambda</text:p>
          </table:table-cell>
          <table:table-cell office:value-type="float" office:value="0.005">
            <text:p>0,00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1</text:p>
          </table:table-cell>
          <table:table-cell table:style-name="ce7" table:formula="of:=-200*LN(1-RAND())" office:value-type="float" office:value="384.626161611314">
            <office:annotation office:display="true" draw:style-name="gr1" draw:text-style-name="P1" svg:width="4.017cm" svg:height="0.477cm" svg:x="5.015cm" svg:y="2.004cm" draw:caption-point-x="4.838cm" draw:caption-point-y="1.728cm">
              <dc:date>2012-06-18T00:00:00</dc:date>
              <text:p text:style-name="P1"><text:span text:style-name="T1">=-200*LN(1-ALEA())</text:span></text:p>
              <text:p text:style-name="P1"><text:span text:style-name="T2"/></text:p>
            </office:annotation>
            <text:p>384,6261616113</text:p>
          </table:table-cell>
          <table:table-cell table:style-name="ce10" table:formula="of:=-200*LN(RAND())" office:value-type="float" office:value="15.4630215433106">
            <office:annotation office:display="true" draw:style-name="gr1" draw:text-style-name="P1" svg:width="3.709cm" svg:height="0.453cm" svg:x="9.417cm" svg:y="2.028cm" draw:caption-point-x="3.724cm" draw:caption-point-y="1.704cm">
              <dc:date>2012-06-18T00:00:00</dc:date>
              <text:p text:style-name="P1"><text:span text:style-name="T1">=-200*LN(ALEA())</text:span></text:p>
              <text:p text:style-name="P1"><text:span text:style-name="T2"/></text:p>
            </office:annotation>
            <text:p>15,463021543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2</text:p>
          </table:table-cell>
          <table:table-cell table:style-name="ce7" table:formula="of:=-200*LN(1-RAND())" office:value-type="float" office:value="34.1462539158251">
            <text:p>34,1462539158</text:p>
          </table:table-cell>
          <table:table-cell table:style-name="ce10" table:formula="of:=-200*LN(RAND())" office:value-type="float" office:value="543.961455576874">
            <text:p>543,961455576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3</text:p>
          </table:table-cell>
          <table:table-cell table:style-name="ce7" table:formula="of:=-200*LN(1-RAND())" office:value-type="float" office:value="132.972882413376">
            <text:p>132,9728824134</text:p>
          </table:table-cell>
          <table:table-cell table:style-name="ce10" table:formula="of:=-200*LN(RAND())" office:value-type="float" office:value="222.55615861406">
            <text:p>222,556158614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4</text:p>
          </table:table-cell>
          <table:table-cell table:style-name="ce7" table:formula="of:=-200*LN(1-RAND())" office:value-type="float" office:value="202.465193389601">
            <text:p>202,4651933896</text:p>
          </table:table-cell>
          <table:table-cell table:style-name="ce10" table:formula="of:=-200*LN(RAND())" office:value-type="float" office:value="112.014731282615">
            <text:p>112,014731282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5</text:p>
          </table:table-cell>
          <table:table-cell table:style-name="ce7" table:formula="of:=-200*LN(1-RAND())" office:value-type="float" office:value="253.984582312065">
            <text:p>253,9845823121</text:p>
          </table:table-cell>
          <table:table-cell table:style-name="ce10" table:formula="of:=-200*LN(RAND())" office:value-type="float" office:value="1004.385860143">
            <text:p>1004,38586014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6</text:p>
          </table:table-cell>
          <table:table-cell table:style-name="ce7" table:formula="of:=-200*LN(1-RAND())" office:value-type="float" office:value="148.834134341901">
            <text:p>148,8341343419</text:p>
          </table:table-cell>
          <table:table-cell table:style-name="ce10" table:formula="of:=-200*LN(RAND())" office:value-type="float" office:value="11.2866870863862">
            <text:p>11,286687086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7</text:p>
          </table:table-cell>
          <table:table-cell table:style-name="ce7" table:formula="of:=-200*LN(1-RAND())" office:value-type="float" office:value="126.58495071672">
            <text:p>126,5849507167</text:p>
          </table:table-cell>
          <table:table-cell table:style-name="ce10" table:formula="of:=-200*LN(RAND())" office:value-type="float" office:value="73.1709569730312">
            <text:p>73,17095697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8</text:p>
          </table:table-cell>
          <table:table-cell table:style-name="ce7" table:formula="of:=-200*LN(1-RAND())" office:value-type="float" office:value="134.64114756756">
            <text:p>134,6411475676</text:p>
          </table:table-cell>
          <table:table-cell table:style-name="ce10" table:formula="of:=-200*LN(RAND())" office:value-type="float" office:value="203.898045402973">
            <text:p>203,89804540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simulation 9</text:p>
          </table:table-cell>
          <table:table-cell table:style-name="ce7" table:formula="of:=-200*LN(1-RAND())" office:value-type="float" office:value="162.468530244294">
            <text:p>162,4685302443</text:p>
          </table:table-cell>
          <table:table-cell table:style-name="ce10" table:formula="of:=-200*LN(RAND())" office:value-type="float" office:value="236.594984341531">
            <text:p>236,594984341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simulation 10</text:p>
          </table:table-cell>
          <table:table-cell table:style-name="ce8" table:formula="of:=-200*LN(1-RAND())" office:value-type="float" office:value="103.234056940129">
            <text:p>103,2340569401</text:p>
          </table:table-cell>
          <table:table-cell table:style-name="ce11" table:formula="of:=-200*LN(RAND())" office:value-type="float" office:value="522.713422435585">
            <text:p>522,7134224356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Microsoft YaHei" svg:font-family="'Microsoft YaHei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5" number:min-integer-digits="1"/>
    </number:number-style>
    <number:number-style style:name="N119">
      <number:number number:decimal-places="14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icrosoft YaHei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15:4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73" style:display-name="PageStyle_exercice 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11-14T19:56:27</meta:creation-date>
    <dc:creator>mh</dc:creator>
    <dc:date>2012-06-18T15:48:21</dc:date>
    <meta:document-statistic meta:table-count="1" meta:cell-count="32" meta:object-count="0"/>
    <meta:generator>OpenOffice.org/3.3$Win32 OpenOffice.org_project/330m20$Build-9567</meta:generator>
  </office:meta>
</office:document-meta>
</file>