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432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question5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question5b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p</text:p>
          </table:table-cell>
          <table:table-cell table:style-name="ce1" office:value-type="string">
            <text:p>v(p)</text:p>
          </table:table-cell>
          <table:table-cell table:style-name="ce1" office:value-type="string">
            <text:p>w(p)</text:p>
          </table:table-cell>
          <table:table-cell>
            <draw:frame table:end-cell-address="question5b.K19" table:end-x="1.424cm" table:end-y="0.075cm" draw:z-index="0" draw:name="Graphique 1" draw:style-name="gr1" svg:width="16.381cm" svg:height="12.759cm" svg:x="0.641cm" svg:y="0cm">
              <draw:object draw:notify-on-update-of-ranges="question5b.B1:question5b.B1 question5b.B2:question5b.B100 question5b.A2:question5b.A100 question5b.C1:question5b.C1 question5b.C2:question5b.C100 question5b.A2:question5b.A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float" office:value="0.01">
            <text:p>0,01</text:p>
          </table:table-cell>
          <table:table-cell table:formula="of:=19*[.A2]/(16*[.A2]+3)" office:value-type="float" office:value="0.060126582278481">
            <text:p>0,0601265823</text:p>
          </table:table-cell>
          <table:table-cell table:formula="of:=17*(1-[.A2])/(17-16*[.A2])" office:value-type="float" office:value="0.999406175771971">
            <text:p>0,9994061758</text:p>
          </table:table-cell>
          <table:table-cell table:number-columns-repeated="1021"/>
        </table:table-row>
        <table:table-row table:style-name="ro1">
          <table:table-cell office:value-type="float" office:value="0.02">
            <text:p>0,02</text:p>
          </table:table-cell>
          <table:table-cell table:formula="of:=19*[.A3]/(16*[.A3]+3)" office:value-type="float" office:value="0.114457831325301">
            <text:p>0,1144578313</text:p>
          </table:table-cell>
          <table:table-cell table:formula="of:=17*(1-[.A3])/(17-16*[.A3])" office:value-type="float" office:value="0.998800959232614">
            <text:p>0,9988009592</text:p>
          </table:table-cell>
          <table:table-cell table:number-columns-repeated="1021"/>
        </table:table-row>
        <table:table-row table:style-name="ro1">
          <table:table-cell office:value-type="float" office:value="0.03">
            <text:p>0,03</text:p>
          </table:table-cell>
          <table:table-cell table:formula="of:=19*[.A4]/(16*[.A4]+3)" office:value-type="float" office:value="0.163793103448276">
            <text:p>0,1637931034</text:p>
          </table:table-cell>
          <table:table-cell table:formula="of:=17*(1-[.A4])/(17-16*[.A4])" office:value-type="float" office:value="0.99818401937046">
            <text:p>0,9981840194</text:p>
          </table:table-cell>
          <table:table-cell table:number-columns-repeated="1021"/>
        </table:table-row>
        <table:table-row table:style-name="ro1">
          <table:table-cell office:value-type="float" office:value="0.04">
            <text:p>0,04</text:p>
          </table:table-cell>
          <table:table-cell table:formula="of:=19*[.A5]/(16*[.A5]+3)" office:value-type="float" office:value="0.208791208791209">
            <text:p>0,2087912088</text:p>
          </table:table-cell>
          <table:table-cell table:formula="of:=17*(1-[.A5])/(17-16*[.A5])" office:value-type="float" office:value="0.997555012224939">
            <text:p>0,9975550122</text:p>
          </table:table-cell>
          <table:table-cell table:number-columns-repeated="1021"/>
        </table:table-row>
        <table:table-row table:style-name="ro1">
          <table:table-cell office:value-type="float" office:value="0.05">
            <text:p>0,05</text:p>
          </table:table-cell>
          <table:table-cell table:formula="of:=19*[.A6]/(16*[.A6]+3)" office:value-type="float" office:value="0.25">
            <text:p>0,25</text:p>
          </table:table-cell>
          <table:table-cell table:formula="of:=17*(1-[.A6])/(17-16*[.A6])" office:value-type="float" office:value="0.996913580246913">
            <text:p>0,9969135802</text:p>
          </table:table-cell>
          <table:table-cell table:number-columns-repeated="1021"/>
        </table:table-row>
        <table:table-row table:style-name="ro1">
          <table:table-cell office:value-type="float" office:value="0.06">
            <text:p>0,06</text:p>
          </table:table-cell>
          <table:table-cell table:formula="of:=19*[.A7]/(16*[.A7]+3)" office:value-type="float" office:value="0.287878787878788">
            <text:p>0,2878787879</text:p>
          </table:table-cell>
          <table:table-cell table:formula="of:=17*(1-[.A7])/(17-16*[.A7])" office:value-type="float" office:value="0.996259351620948">
            <text:p>0,9962593516</text:p>
          </table:table-cell>
          <table:table-cell table:number-columns-repeated="1021"/>
        </table:table-row>
        <table:table-row table:style-name="ro1">
          <table:table-cell office:value-type="float" office:value="0.07">
            <text:p>0,07</text:p>
          </table:table-cell>
          <table:table-cell table:formula="of:=19*[.A8]/(16*[.A8]+3)" office:value-type="float" office:value="0.322815533980583">
            <text:p>0,322815534</text:p>
          </table:table-cell>
          <table:table-cell table:formula="of:=17*(1-[.A8])/(17-16*[.A8])" office:value-type="float" office:value="0.995591939546599">
            <text:p>0,9955919395</text:p>
          </table:table-cell>
          <table:table-cell table:number-columns-repeated="1021"/>
        </table:table-row>
        <table:table-row table:style-name="ro1">
          <table:table-cell office:value-type="float" office:value="0.08">
            <text:p>0,08</text:p>
          </table:table-cell>
          <table:table-cell table:formula="of:=19*[.A9]/(16*[.A9]+3)" office:value-type="float" office:value="0.355140186915888">
            <text:p>0,3551401869</text:p>
          </table:table-cell>
          <table:table-cell table:formula="of:=17*(1-[.A9])/(17-16*[.A9])" office:value-type="float" office:value="0.994910941475827">
            <text:p>0,9949109415</text:p>
          </table:table-cell>
          <table:table-cell table:number-columns-repeated="1021"/>
        </table:table-row>
        <table:table-row table:style-name="ro1">
          <table:table-cell office:value-type="float" office:value="0.09">
            <text:p>0,09</text:p>
          </table:table-cell>
          <table:table-cell table:formula="of:=19*[.A10]/(16*[.A10]+3)" office:value-type="float" office:value="0.385135135135135">
            <text:p>0,3851351351</text:p>
          </table:table-cell>
          <table:table-cell table:formula="of:=17*(1-[.A10])/(17-16*[.A10])" office:value-type="float" office:value="0.994215938303342">
            <text:p>0,9942159383</text:p>
          </table:table-cell>
          <table:table-cell table:number-columns-repeated="1021"/>
        </table:table-row>
        <table:table-row table:style-name="ro1">
          <table:table-cell office:value-type="float" office:value="0.1">
            <text:p>0,1</text:p>
          </table:table-cell>
          <table:table-cell table:formula="of:=19*[.A11]/(16*[.A11]+3)" office:value-type="float" office:value="0.41304347826087">
            <text:p>0,4130434783</text:p>
          </table:table-cell>
          <table:table-cell table:formula="of:=17*(1-[.A11])/(17-16*[.A11])" office:value-type="float" office:value="0.993506493506493">
            <text:p>0,9935064935</text:p>
          </table:table-cell>
          <table:table-cell table:number-columns-repeated="1021"/>
        </table:table-row>
        <table:table-row table:style-name="ro1">
          <table:table-cell office:value-type="float" office:value="0.11">
            <text:p>0,11</text:p>
          </table:table-cell>
          <table:table-cell table:formula="of:=19*[.A12]/(16*[.A12]+3)" office:value-type="float" office:value="0.439075630252101">
            <text:p>0,4390756303</text:p>
          </table:table-cell>
          <table:table-cell table:formula="of:=17*(1-[.A12])/(17-16*[.A12])" office:value-type="float" office:value="0.992782152230971">
            <text:p>0,9927821522</text:p>
          </table:table-cell>
          <table:table-cell table:number-columns-repeated="1021"/>
        </table:table-row>
        <table:table-row table:style-name="ro1">
          <table:table-cell office:value-type="float" office:value="0.12">
            <text:p>0,12</text:p>
          </table:table-cell>
          <table:table-cell table:formula="of:=19*[.A13]/(16*[.A13]+3)" office:value-type="float" office:value="0.463414634146341">
            <text:p>0,4634146341</text:p>
          </table:table-cell>
          <table:table-cell table:formula="of:=17*(1-[.A13])/(17-16*[.A13])" office:value-type="float" office:value="0.992042440318302">
            <text:p>0,9920424403</text:p>
          </table:table-cell>
          <table:table-cell table:number-columns-repeated="1021"/>
        </table:table-row>
        <table:table-row table:style-name="ro1">
          <table:table-cell office:value-type="float" office:value="0.13">
            <text:p>0,13</text:p>
          </table:table-cell>
          <table:table-cell table:formula="of:=19*[.A14]/(16*[.A14]+3)" office:value-type="float" office:value="0.486220472440945">
            <text:p>0,4862204724</text:p>
          </table:table-cell>
          <table:table-cell table:formula="of:=17*(1-[.A14])/(17-16*[.A14])" office:value-type="float" office:value="0.991286863270777">
            <text:p>0,9912868633</text:p>
          </table:table-cell>
          <table:table-cell table:number-columns-repeated="1021"/>
        </table:table-row>
        <table:table-row table:style-name="ro1">
          <table:table-cell office:value-type="float" office:value="0.14">
            <text:p>0,14</text:p>
          </table:table-cell>
          <table:table-cell table:formula="of:=19*[.A15]/(16*[.A15]+3)" office:value-type="float" office:value="0.50763358778626">
            <text:p>0,5076335878</text:p>
          </table:table-cell>
          <table:table-cell table:formula="of:=17*(1-[.A15])/(17-16*[.A15])" office:value-type="float" office:value="0.990514905149052">
            <text:p>0,9905149051</text:p>
          </table:table-cell>
          <table:table-cell table:number-columns-repeated="1021"/>
        </table:table-row>
        <table:table-row table:style-name="ro1">
          <table:table-cell office:value-type="float" office:value="0.15">
            <text:p>0,15</text:p>
          </table:table-cell>
          <table:table-cell table:formula="of:=19*[.A16]/(16*[.A16]+3)" office:value-type="float" office:value="0.527777777777778">
            <text:p>0,5277777778</text:p>
          </table:table-cell>
          <table:table-cell table:formula="of:=17*(1-[.A16])/(17-16*[.A16])" office:value-type="float" office:value="0.98972602739726">
            <text:p>0,9897260274</text:p>
          </table:table-cell>
          <table:table-cell table:number-columns-repeated="1021"/>
        </table:table-row>
        <table:table-row table:style-name="ro1">
          <table:table-cell office:value-type="float" office:value="0.16">
            <text:p>0,16</text:p>
          </table:table-cell>
          <table:table-cell table:formula="of:=19*[.A17]/(16*[.A17]+3)" office:value-type="float" office:value="0.546762589928057">
            <text:p>0,5467625899</text:p>
          </table:table-cell>
          <table:table-cell table:formula="of:=17*(1-[.A17])/(17-16*[.A17])" office:value-type="float" office:value="0.988919667590028">
            <text:p>0,9889196676</text:p>
          </table:table-cell>
          <table:table-cell table:number-columns-repeated="1021"/>
        </table:table-row>
        <table:table-row table:style-name="ro1">
          <table:table-cell office:value-type="float" office:value="0.17">
            <text:p>0,17</text:p>
          </table:table-cell>
          <table:table-cell table:formula="of:=19*[.A18]/(16*[.A18]+3)" office:value-type="float" office:value="0.564685314685315">
            <text:p>0,5646853147</text:p>
          </table:table-cell>
          <table:table-cell table:formula="of:=17*(1-[.A18])/(17-16*[.A18])" office:value-type="float" office:value="0.988095238095238">
            <text:p>0,9880952381</text:p>
          </table:table-cell>
          <table:table-cell table:number-columns-repeated="1021"/>
        </table:table-row>
        <table:table-row table:style-name="ro1">
          <table:table-cell office:value-type="float" office:value="0.18">
            <text:p>0,18</text:p>
          </table:table-cell>
          <table:table-cell table:formula="of:=19*[.A19]/(16*[.A19]+3)" office:value-type="float" office:value="0.581632653061224">
            <text:p>0,5816326531</text:p>
          </table:table-cell>
          <table:table-cell table:formula="of:=17*(1-[.A19])/(17-16*[.A19])" office:value-type="float" office:value="0.987252124645892">
            <text:p>0,9872521246</text:p>
          </table:table-cell>
          <table:table-cell table:number-columns-repeated="1021"/>
        </table:table-row>
        <table:table-row table:style-name="ro1">
          <table:table-cell office:value-type="float" office:value="0.19">
            <text:p>0,19</text:p>
          </table:table-cell>
          <table:table-cell table:formula="of:=19*[.A20]/(16*[.A20]+3)" office:value-type="float" office:value="0.597682119205298">
            <text:p>0,5976821192</text:p>
          </table:table-cell>
          <table:table-cell table:formula="of:=17*(1-[.A20])/(17-16*[.A20])" office:value-type="float" office:value="0.986389684813754">
            <text:p>0,9863896848</text:p>
          </table:table-cell>
          <table:table-cell table:number-columns-repeated="1021"/>
        </table:table-row>
        <table:table-row table:style-name="ro1">
          <table:table-cell office:value-type="float" office:value="0.2">
            <text:p>0,2</text:p>
          </table:table-cell>
          <table:table-cell table:formula="of:=19*[.A21]/(16*[.A21]+3)" office:value-type="float" office:value="0.612903225806452">
            <text:p>0,6129032258</text:p>
          </table:table-cell>
          <table:table-cell table:formula="of:=17*(1-[.A21])/(17-16*[.A21])" office:value-type="float" office:value="0.985507246376812">
            <text:p>0,9855072464</text:p>
          </table:table-cell>
          <table:table-cell table:number-columns-repeated="1021"/>
        </table:table-row>
        <table:table-row table:style-name="ro1">
          <table:table-cell office:value-type="float" office:value="0.21">
            <text:p>0,21</text:p>
          </table:table-cell>
          <table:table-cell table:formula="of:=19*[.A22]/(16*[.A22]+3)" office:value-type="float" office:value="0.627358490566038">
            <text:p>0,6273584906</text:p>
          </table:table-cell>
          <table:table-cell table:formula="of:=17*(1-[.A22])/(17-16*[.A22])" office:value-type="float" office:value="0.984604105571847">
            <text:p>0,9846041056</text:p>
          </table:table-cell>
          <table:table-cell table:number-columns-repeated="1021"/>
        </table:table-row>
        <table:table-row table:style-name="ro1">
          <table:table-cell office:value-type="float" office:value="0.22">
            <text:p>0,22</text:p>
          </table:table-cell>
          <table:table-cell table:formula="of:=19*[.A23]/(16*[.A23]+3)" office:value-type="float" office:value="0.641104294478528">
            <text:p>0,6411042945</text:p>
          </table:table-cell>
          <table:table-cell table:formula="of:=17*(1-[.A23])/(17-16*[.A23])" office:value-type="float" office:value="0.983679525222552">
            <text:p>0,9836795252</text:p>
          </table:table-cell>
          <table:table-cell table:number-columns-repeated="1021"/>
        </table:table-row>
        <table:table-row table:style-name="ro1">
          <table:table-cell office:value-type="float" office:value="0.23">
            <text:p>0,23</text:p>
          </table:table-cell>
          <table:table-cell table:formula="of:=19*[.A24]/(16*[.A24]+3)" office:value-type="float" office:value="0.654191616766467">
            <text:p>0,6541916168</text:p>
          </table:table-cell>
          <table:table-cell table:formula="of:=17*(1-[.A24])/(17-16*[.A24])" office:value-type="float" office:value="0.982732732732733">
            <text:p>0,9827327327</text:p>
          </table:table-cell>
          <table:table-cell table:number-columns-repeated="1021"/>
        </table:table-row>
        <table:table-row table:style-name="ro1">
          <table:table-cell office:value-type="float" office:value="0.24">
            <text:p>0,24</text:p>
          </table:table-cell>
          <table:table-cell table:formula="of:=19*[.A25]/(16*[.A25]+3)" office:value-type="float" office:value="0.666666666666667">
            <text:p>0,6666666667</text:p>
          </table:table-cell>
          <table:table-cell table:formula="of:=17*(1-[.A25])/(17-16*[.A25])" office:value-type="float" office:value="0.981762917933131">
            <text:p>0,9817629179</text:p>
          </table:table-cell>
          <table:table-cell table:number-columns-repeated="1021"/>
        </table:table-row>
        <table:table-row table:style-name="ro1">
          <table:table-cell office:value-type="float" office:value="0.25">
            <text:p>0,25</text:p>
          </table:table-cell>
          <table:table-cell table:formula="of:=19*[.A26]/(16*[.A26]+3)" office:value-type="float" office:value="0.678571428571429">
            <text:p>0,6785714286</text:p>
          </table:table-cell>
          <table:table-cell table:formula="of:=17*(1-[.A26])/(17-16*[.A26])" office:value-type="float" office:value="0.980769230769231">
            <text:p>0,9807692308</text:p>
          </table:table-cell>
          <table:table-cell table:number-columns-repeated="1021"/>
        </table:table-row>
        <table:table-row table:style-name="ro1">
          <table:table-cell office:value-type="float" office:value="0.26">
            <text:p>0,26</text:p>
          </table:table-cell>
          <table:table-cell table:formula="of:=19*[.A27]/(16*[.A27]+3)" office:value-type="float" office:value="0.689944134078212">
            <text:p>0,6899441341</text:p>
          </table:table-cell>
          <table:table-cell table:formula="of:=17*(1-[.A27])/(17-16*[.A27])" office:value-type="float" office:value="0.979750778816199">
            <text:p>0,9797507788</text:p>
          </table:table-cell>
          <table:table-cell table:number-columns-repeated="1021"/>
        </table:table-row>
        <table:table-row table:style-name="ro1">
          <table:table-cell office:value-type="float" office:value="0.27">
            <text:p>0,27</text:p>
          </table:table-cell>
          <table:table-cell table:formula="of:=19*[.A28]/(16*[.A28]+3)" office:value-type="float" office:value="0.700819672131148">
            <text:p>0,7008196721</text:p>
          </table:table-cell>
          <table:table-cell table:formula="of:=17*(1-[.A28])/(17-16*[.A28])" office:value-type="float" office:value="0.978706624605678">
            <text:p>0,9787066246</text:p>
          </table:table-cell>
          <table:table-cell table:number-columns-repeated="1021"/>
        </table:table-row>
        <table:table-row table:style-name="ro1">
          <table:table-cell office:value-type="float" office:value="0.28">
            <text:p>0,28</text:p>
          </table:table-cell>
          <table:table-cell table:formula="of:=19*[.A29]/(16*[.A29]+3)" office:value-type="float" office:value="0.711229946524064">
            <text:p>0,7112299465</text:p>
          </table:table-cell>
          <table:table-cell table:formula="of:=17*(1-[.A29])/(17-16*[.A29])" office:value-type="float" office:value="0.977635782747604">
            <text:p>0,9776357827</text:p>
          </table:table-cell>
          <table:table-cell table:number-columns-repeated="1021"/>
        </table:table-row>
        <table:table-row table:style-name="ro1">
          <table:table-cell office:value-type="float" office:value="0.29">
            <text:p>0,29</text:p>
          </table:table-cell>
          <table:table-cell table:formula="of:=19*[.A30]/(16*[.A30]+3)" office:value-type="float" office:value="0.721204188481675">
            <text:p>0,7212041885</text:p>
          </table:table-cell>
          <table:table-cell table:formula="of:=17*(1-[.A30])/(17-16*[.A30])" office:value-type="float" office:value="0.976537216828479">
            <text:p>0,9765372168</text:p>
          </table:table-cell>
          <table:table-cell table:number-columns-repeated="1021"/>
        </table:table-row>
        <table:table-row table:style-name="ro1">
          <table:table-cell office:value-type="float" office:value="0.3">
            <text:p>0,3</text:p>
          </table:table-cell>
          <table:table-cell table:formula="of:=19*[.A31]/(16*[.A31]+3)" office:value-type="float" office:value="0.730769230769231">
            <text:p>0,7307692308</text:p>
          </table:table-cell>
          <table:table-cell table:formula="of:=17*(1-[.A31])/(17-16*[.A31])" office:value-type="float" office:value="0.975409836065574">
            <text:p>0,9754098361</text:p>
          </table:table-cell>
          <table:table-cell table:number-columns-repeated="1021"/>
        </table:table-row>
        <table:table-row table:style-name="ro1">
          <table:table-cell office:value-type="float" office:value="0.31">
            <text:p>0,31</text:p>
          </table:table-cell>
          <table:table-cell table:formula="of:=19*[.A32]/(16*[.A32]+3)" office:value-type="float" office:value="0.739949748743719">
            <text:p>0,7399497487</text:p>
          </table:table-cell>
          <table:table-cell table:formula="of:=17*(1-[.A32])/(17-16*[.A32])" office:value-type="float" office:value="0.974252491694352">
            <text:p>0,9742524917</text:p>
          </table:table-cell>
          <table:table-cell table:number-columns-repeated="1021"/>
        </table:table-row>
        <table:table-row table:style-name="ro1">
          <table:table-cell office:value-type="float" office:value="0.32">
            <text:p>0,32</text:p>
          </table:table-cell>
          <table:table-cell table:formula="of:=19*[.A33]/(16*[.A33]+3)" office:value-type="float" office:value="0.748768472906404">
            <text:p>0,7487684729</text:p>
          </table:table-cell>
          <table:table-cell table:formula="of:=17*(1-[.A33])/(17-16*[.A33])" office:value-type="float" office:value="0.973063973063973">
            <text:p>0,9730639731</text:p>
          </table:table-cell>
          <table:table-cell table:number-columns-repeated="1021"/>
        </table:table-row>
        <table:table-row table:style-name="ro1">
          <table:table-cell office:value-type="float" office:value="0.33">
            <text:p>0,33</text:p>
          </table:table-cell>
          <table:table-cell table:formula="of:=19*[.A34]/(16*[.A34]+3)" office:value-type="float" office:value="0.757246376811594">
            <text:p>0,7572463768</text:p>
          </table:table-cell>
          <table:table-cell table:formula="of:=17*(1-[.A34])/(17-16*[.A34])" office:value-type="float" office:value="0.971843003412969">
            <text:p>0,9718430034</text:p>
          </table:table-cell>
          <table:table-cell table:number-columns-repeated="1021"/>
        </table:table-row>
        <table:table-row table:style-name="ro1">
          <table:table-cell office:value-type="float" office:value="0.34">
            <text:p>0,34</text:p>
          </table:table-cell>
          <table:table-cell table:formula="of:=19*[.A35]/(16*[.A35]+3)" office:value-type="float" office:value="0.765402843601896">
            <text:p>0,7654028436</text:p>
          </table:table-cell>
          <table:table-cell table:formula="of:=17*(1-[.A35])/(17-16*[.A35])" office:value-type="float" office:value="0.970588235294118">
            <text:p>0,9705882353</text:p>
          </table:table-cell>
          <table:table-cell table:number-columns-repeated="1021"/>
        </table:table-row>
        <table:table-row table:style-name="ro1">
          <table:table-cell office:value-type="float" office:value="0.35">
            <text:p>0,35</text:p>
          </table:table-cell>
          <table:table-cell table:formula="of:=19*[.A36]/(16*[.A36]+3)" office:value-type="float" office:value="0.773255813953488">
            <text:p>0,773255814</text:p>
          </table:table-cell>
          <table:table-cell table:formula="of:=17*(1-[.A36])/(17-16*[.A36])" office:value-type="float" office:value="0.969298245614035">
            <text:p>0,9692982456</text:p>
          </table:table-cell>
          <table:table-cell table:number-columns-repeated="1021"/>
        </table:table-row>
        <table:table-row table:style-name="ro1">
          <table:table-cell office:value-type="float" office:value="0.36">
            <text:p>0,36</text:p>
          </table:table-cell>
          <table:table-cell table:formula="of:=19*[.A37]/(16*[.A37]+3)" office:value-type="float" office:value="0.780821917808219">
            <text:p>0,7808219178</text:p>
          </table:table-cell>
          <table:table-cell table:formula="of:=17*(1-[.A37])/(17-16*[.A37])" office:value-type="float" office:value="0.96797153024911">
            <text:p>0,9679715302</text:p>
          </table:table-cell>
          <table:table-cell table:number-columns-repeated="1021"/>
        </table:table-row>
        <table:table-row table:style-name="ro1">
          <table:table-cell office:value-type="float" office:value="0.37">
            <text:p>0,37</text:p>
          </table:table-cell>
          <table:table-cell table:formula="of:=19*[.A38]/(16*[.A38]+3)" office:value-type="float" office:value="0.788116591928251">
            <text:p>0,7881165919</text:p>
          </table:table-cell>
          <table:table-cell table:formula="of:=17*(1-[.A38])/(17-16*[.A38])" office:value-type="float" office:value="0.966606498194946">
            <text:p>0,9666064982</text:p>
          </table:table-cell>
          <table:table-cell table:number-columns-repeated="1021"/>
        </table:table-row>
        <table:table-row table:style-name="ro1">
          <table:table-cell office:value-type="float" office:value="0.38">
            <text:p>0,38</text:p>
          </table:table-cell>
          <table:table-cell table:formula="of:=19*[.A39]/(16*[.A39]+3)" office:value-type="float" office:value="0.795154185022026">
            <text:p>0,795154185</text:p>
          </table:table-cell>
          <table:table-cell table:formula="of:=17*(1-[.A39])/(17-16*[.A39])" office:value-type="float" office:value="0.965201465201465">
            <text:p>0,9652014652</text:p>
          </table:table-cell>
          <table:table-cell table:number-columns-repeated="1021"/>
        </table:table-row>
        <table:table-row table:style-name="ro1">
          <table:table-cell office:value-type="float" office:value="0.39">
            <text:p>0,39</text:p>
          </table:table-cell>
          <table:table-cell table:formula="of:=19*[.A40]/(16*[.A40]+3)" office:value-type="float" office:value="0.801948051948052">
            <text:p>0,8019480519</text:p>
          </table:table-cell>
          <table:table-cell table:formula="of:=17*(1-[.A40])/(17-16*[.A40])" office:value-type="float" office:value="0.963754646840149">
            <text:p>0,9637546468</text:p>
          </table:table-cell>
          <table:table-cell table:number-columns-repeated="1021"/>
        </table:table-row>
        <table:table-row table:style-name="ro1">
          <table:table-cell office:value-type="float" office:value="0.4">
            <text:p>0,4</text:p>
          </table:table-cell>
          <table:table-cell table:formula="of:=19*[.A41]/(16*[.A41]+3)" office:value-type="float" office:value="0.808510638297872">
            <text:p>0,8085106383</text:p>
          </table:table-cell>
          <table:table-cell table:formula="of:=17*(1-[.A41])/(17-16*[.A41])" office:value-type="float" office:value="0.962264150943396">
            <text:p>0,9622641509</text:p>
          </table:table-cell>
          <table:table-cell table:number-columns-repeated="1021"/>
        </table:table-row>
        <table:table-row table:style-name="ro1">
          <table:table-cell office:value-type="float" office:value="0.41">
            <text:p>0,41</text:p>
          </table:table-cell>
          <table:table-cell table:formula="of:=19*[.A42]/(16*[.A42]+3)" office:value-type="float" office:value="0.814853556485356">
            <text:p>0,8148535565</text:p>
          </table:table-cell>
          <table:table-cell table:formula="of:=17*(1-[.A42])/(17-16*[.A42])" office:value-type="float" office:value="0.960727969348659">
            <text:p>0,9607279693</text:p>
          </table:table-cell>
          <table:table-cell table:number-columns-repeated="1021"/>
        </table:table-row>
        <table:table-row table:style-name="ro1">
          <table:table-cell office:value-type="float" office:value="0.42">
            <text:p>0,42</text:p>
          </table:table-cell>
          <table:table-cell table:formula="of:=19*[.A43]/(16*[.A43]+3)" office:value-type="float" office:value="0.820987654320988">
            <text:p>0,8209876543</text:p>
          </table:table-cell>
          <table:table-cell table:formula="of:=17*(1-[.A43])/(17-16*[.A43])" office:value-type="float" office:value="0.959143968871595">
            <text:p>0,9591439689</text:p>
          </table:table-cell>
          <table:table-cell table:number-columns-repeated="1021"/>
        </table:table-row>
        <table:table-row table:style-name="ro1">
          <table:table-cell office:value-type="float" office:value="0.43">
            <text:p>0,43</text:p>
          </table:table-cell>
          <table:table-cell table:formula="of:=19*[.A44]/(16*[.A44]+3)" office:value-type="float" office:value="0.826923076923077">
            <text:p>0,8269230769</text:p>
          </table:table-cell>
          <table:table-cell table:formula="of:=17*(1-[.A44])/(17-16*[.A44])" office:value-type="float" office:value="0.957509881422925">
            <text:p>0,9575098814</text:p>
          </table:table-cell>
          <table:table-cell table:number-columns-repeated="1021"/>
        </table:table-row>
        <table:table-row table:style-name="ro1">
          <table:table-cell office:value-type="float" office:value="0.44">
            <text:p>0,44</text:p>
          </table:table-cell>
          <table:table-cell table:formula="of:=19*[.A45]/(16*[.A45]+3)" office:value-type="float" office:value="0.832669322709163">
            <text:p>0,8326693227</text:p>
          </table:table-cell>
          <table:table-cell table:formula="of:=17*(1-[.A45])/(17-16*[.A45])" office:value-type="float" office:value="0.955823293172691">
            <text:p>0,9558232932</text:p>
          </table:table-cell>
          <table:table-cell table:number-columns-repeated="1021"/>
        </table:table-row>
        <table:table-row table:style-name="ro1">
          <table:table-cell office:value-type="float" office:value="0.45">
            <text:p>0,45</text:p>
          </table:table-cell>
          <table:table-cell table:formula="of:=19*[.A46]/(16*[.A46]+3)" office:value-type="float" office:value="0.838235294117647">
            <text:p>0,8382352941</text:p>
          </table:table-cell>
          <table:table-cell table:formula="of:=17*(1-[.A46])/(17-16*[.A46])" office:value-type="float" office:value="0.954081632653061">
            <text:p>0,9540816327</text:p>
          </table:table-cell>
          <table:table-cell table:number-columns-repeated="1021"/>
        </table:table-row>
        <table:table-row table:style-name="ro1">
          <table:table-cell office:value-type="float" office:value="0.46">
            <text:p>0,46</text:p>
          </table:table-cell>
          <table:table-cell table:formula="of:=19*[.A47]/(16*[.A47]+3)" office:value-type="float" office:value="0.843629343629344">
            <text:p>0,8436293436</text:p>
          </table:table-cell>
          <table:table-cell table:formula="of:=17*(1-[.A47])/(17-16*[.A47])" office:value-type="float" office:value="0.952282157676348">
            <text:p>0,9522821577</text:p>
          </table:table-cell>
          <table:table-cell table:number-columns-repeated="1021"/>
        </table:table-row>
        <table:table-row table:style-name="ro1">
          <table:table-cell office:value-type="float" office:value="0.47">
            <text:p>0,47</text:p>
          </table:table-cell>
          <table:table-cell table:formula="of:=19*[.A48]/(16*[.A48]+3)" office:value-type="float" office:value="0.848859315589353">
            <text:p>0,8488593156</text:p>
          </table:table-cell>
          <table:table-cell table:formula="of:=17*(1-[.A48])/(17-16*[.A48])" office:value-type="float" office:value="0.95042194092827">
            <text:p>0,9504219409</text:p>
          </table:table-cell>
          <table:table-cell table:number-columns-repeated="1021"/>
        </table:table-row>
        <table:table-row table:style-name="ro1">
          <table:table-cell office:value-type="float" office:value="0.48">
            <text:p>0,48</text:p>
          </table:table-cell>
          <table:table-cell table:formula="of:=19*[.A49]/(16*[.A49]+3)" office:value-type="float" office:value="0.853932584269663">
            <text:p>0,8539325843</text:p>
          </table:table-cell>
          <table:table-cell table:formula="of:=17*(1-[.A49])/(17-16*[.A49])" office:value-type="float" office:value="0.948497854077253">
            <text:p>0,9484978541</text:p>
          </table:table-cell>
          <table:table-cell table:number-columns-repeated="1021"/>
        </table:table-row>
        <table:table-row table:style-name="ro1">
          <table:table-cell office:value-type="float" office:value="0.49">
            <text:p>0,49</text:p>
          </table:table-cell>
          <table:table-cell table:formula="of:=19*[.A50]/(16*[.A50]+3)" office:value-type="float" office:value="0.858856088560886">
            <text:p>0,8588560886</text:p>
          </table:table-cell>
          <table:table-cell table:formula="of:=17*(1-[.A50])/(17-16*[.A50])" office:value-type="float" office:value="0.946506550218341">
            <text:p>0,9465065502</text:p>
          </table:table-cell>
          <table:table-cell table:number-columns-repeated="1021"/>
        </table:table-row>
        <table:table-row table:style-name="ro1">
          <table:table-cell office:value-type="float" office:value="0.5">
            <text:p>0,5</text:p>
          </table:table-cell>
          <table:table-cell table:formula="of:=19*[.A51]/(16*[.A51]+3)" office:value-type="float" office:value="0.863636363636364">
            <text:p>0,8636363636</text:p>
          </table:table-cell>
          <table:table-cell table:formula="of:=17*(1-[.A51])/(17-16*[.A51])" office:value-type="float" office:value="0.944444444444444">
            <text:p>0,9444444444</text:p>
          </table:table-cell>
          <table:table-cell table:number-columns-repeated="1021"/>
        </table:table-row>
        <table:table-row table:style-name="ro1">
          <table:table-cell office:value-type="float" office:value="0.51">
            <text:p>0,51</text:p>
          </table:table-cell>
          <table:table-cell table:formula="of:=19*[.A52]/(16*[.A52]+3)" office:value-type="float" office:value="0.868279569892473">
            <text:p>0,8682795699</text:p>
          </table:table-cell>
          <table:table-cell table:formula="of:=17*(1-[.A52])/(17-16*[.A52])" office:value-type="float" office:value="0.942307692307692">
            <text:p>0,9423076923</text:p>
          </table:table-cell>
          <table:table-cell table:number-columns-repeated="1021"/>
        </table:table-row>
        <table:table-row table:style-name="ro1">
          <table:table-cell office:value-type="float" office:value="0.52">
            <text:p>0,52</text:p>
          </table:table-cell>
          <table:table-cell table:formula="of:=19*[.A53]/(16*[.A53]+3)" office:value-type="float" office:value="0.872791519434629">
            <text:p>0,8727915194</text:p>
          </table:table-cell>
          <table:table-cell table:formula="of:=17*(1-[.A53])/(17-16*[.A53])" office:value-type="float" office:value="0.940092165898617">
            <text:p>0,9400921659</text:p>
          </table:table-cell>
          <table:table-cell table:number-columns-repeated="1021"/>
        </table:table-row>
        <table:table-row table:style-name="ro1">
          <table:table-cell office:value-type="float" office:value="0.53">
            <text:p>0,53</text:p>
          </table:table-cell>
          <table:table-cell table:formula="of:=19*[.A54]/(16*[.A54]+3)" office:value-type="float" office:value="0.877177700348432">
            <text:p>0,8771777003</text:p>
          </table:table-cell>
          <table:table-cell table:formula="of:=17*(1-[.A54])/(17-16*[.A54])" office:value-type="float" office:value="0.937793427230047">
            <text:p>0,9377934272</text:p>
          </table:table-cell>
          <table:table-cell table:number-columns-repeated="1021"/>
        </table:table-row>
        <table:table-row table:style-name="ro1">
          <table:table-cell office:value-type="float" office:value="0.54">
            <text:p>0,54</text:p>
          </table:table-cell>
          <table:table-cell table:formula="of:=19*[.A55]/(16*[.A55]+3)" office:value-type="float" office:value="0.881443298969072">
            <text:p>0,881443299</text:p>
          </table:table-cell>
          <table:table-cell table:formula="of:=17*(1-[.A55])/(17-16*[.A55])" office:value-type="float" office:value="0.935406698564593">
            <text:p>0,9354066986</text:p>
          </table:table-cell>
          <table:table-cell table:number-columns-repeated="1021"/>
        </table:table-row>
        <table:table-row table:style-name="ro1">
          <table:table-cell office:value-type="float" office:value="0.55">
            <text:p>0,55</text:p>
          </table:table-cell>
          <table:table-cell table:formula="of:=19*[.A56]/(16*[.A56]+3)" office:value-type="float" office:value="0.885593220338983">
            <text:p>0,8855932203</text:p>
          </table:table-cell>
          <table:table-cell table:formula="of:=17*(1-[.A56])/(17-16*[.A56])" office:value-type="float" office:value="0.932926829268293">
            <text:p>0,9329268293</text:p>
          </table:table-cell>
          <table:table-cell table:number-columns-repeated="1021"/>
        </table:table-row>
        <table:table-row table:style-name="ro1">
          <table:table-cell office:value-type="float" office:value="0.56">
            <text:p>0,56</text:p>
          </table:table-cell>
          <table:table-cell table:formula="of:=19*[.A57]/(16*[.A57]+3)" office:value-type="float" office:value="0.889632107023411">
            <text:p>0,889632107</text:p>
          </table:table-cell>
          <table:table-cell table:formula="of:=17*(1-[.A57])/(17-16*[.A57])" office:value-type="float" office:value="0.930348258706468">
            <text:p>0,9303482587</text:p>
          </table:table-cell>
          <table:table-cell table:number-columns-repeated="1021"/>
        </table:table-row>
        <table:table-row table:style-name="ro1">
          <table:table-cell office:value-type="float" office:value="0.57">
            <text:p>0,57</text:p>
          </table:table-cell>
          <table:table-cell table:formula="of:=19*[.A58]/(16*[.A58]+3)" office:value-type="float" office:value="0.893564356435643">
            <text:p>0,8935643564</text:p>
          </table:table-cell>
          <table:table-cell table:formula="of:=17*(1-[.A58])/(17-16*[.A58])" office:value-type="float" office:value="0.927664974619289">
            <text:p>0,9276649746</text:p>
          </table:table-cell>
          <table:table-cell table:number-columns-repeated="1021"/>
        </table:table-row>
        <table:table-row table:style-name="ro1">
          <table:table-cell office:value-type="float" office:value="0.58">
            <text:p>0,58</text:p>
          </table:table-cell>
          <table:table-cell table:formula="of:=19*[.A59]/(16*[.A59]+3)" office:value-type="float" office:value="0.897394136807818">
            <text:p>0,8973941368</text:p>
          </table:table-cell>
          <table:table-cell table:formula="of:=17*(1-[.A59])/(17-16*[.A59])" office:value-type="float" office:value="0.924870466321243">
            <text:p>0,9248704663</text:p>
          </table:table-cell>
          <table:table-cell table:number-columns-repeated="1021"/>
        </table:table-row>
        <table:table-row table:style-name="ro1">
          <table:table-cell office:value-type="float" office:value="0.59">
            <text:p>0,59</text:p>
          </table:table-cell>
          <table:table-cell table:formula="of:=19*[.A60]/(16*[.A60]+3)" office:value-type="float" office:value="0.90112540192926">
            <text:p>0,9011254019</text:p>
          </table:table-cell>
          <table:table-cell table:formula="of:=17*(1-[.A60])/(17-16*[.A60])" office:value-type="float" office:value="0.921957671957672">
            <text:p>0,921957672</text:p>
          </table:table-cell>
          <table:table-cell table:number-columns-repeated="1021"/>
        </table:table-row>
        <table:table-row table:style-name="ro1">
          <table:table-cell office:value-type="float" office:value="0.6">
            <text:p>0,6</text:p>
          </table:table-cell>
          <table:table-cell table:formula="of:=19*[.A61]/(16*[.A61]+3)" office:value-type="float" office:value="0.904761904761905">
            <text:p>0,9047619048</text:p>
          </table:table-cell>
          <table:table-cell table:formula="of:=17*(1-[.A61])/(17-16*[.A61])" office:value-type="float" office:value="0.918918918918919">
            <text:p>0,9189189189</text:p>
          </table:table-cell>
          <table:table-cell table:number-columns-repeated="1021"/>
        </table:table-row>
        <table:table-row table:style-name="ro1">
          <table:table-cell office:value-type="float" office:value="0.61">
            <text:p>0,61</text:p>
          </table:table-cell>
          <table:table-cell table:formula="of:=19*[.A62]/(16*[.A62]+3)" office:value-type="float" office:value="0.908307210031348">
            <text:p>0,90830721</text:p>
          </table:table-cell>
          <table:table-cell table:formula="of:=17*(1-[.A62])/(17-16*[.A62])" office:value-type="float" office:value="0.915745856353591">
            <text:p>0,9157458564</text:p>
          </table:table-cell>
          <table:table-cell table:number-columns-repeated="1021"/>
        </table:table-row>
        <table:table-row table:style-name="ro1">
          <table:table-cell office:value-type="float" office:value="0.62">
            <text:p>0,62</text:p>
          </table:table-cell>
          <table:table-cell table:formula="of:=19*[.A63]/(16*[.A63]+3)" office:value-type="float" office:value="0.911764705882353">
            <text:p>0,9117647059</text:p>
          </table:table-cell>
          <table:table-cell table:formula="of:=17*(1-[.A63])/(17-16*[.A63])" office:value-type="float" office:value="0.912429378531073">
            <text:p>0,9124293785</text:p>
          </table:table-cell>
          <table:table-cell table:number-columns-repeated="1021"/>
        </table:table-row>
        <table:table-row table:style-name="ro1">
          <table:table-cell office:value-type="float" office:value="0.63">
            <text:p>0,63</text:p>
          </table:table-cell>
          <table:table-cell table:formula="of:=19*[.A64]/(16*[.A64]+3)" office:value-type="float" office:value="0.915137614678899">
            <text:p>0,9151376147</text:p>
          </table:table-cell>
          <table:table-cell table:formula="of:=17*(1-[.A64])/(17-16*[.A64])" office:value-type="float" office:value="0.908959537572254">
            <text:p>0,9089595376</text:p>
          </table:table-cell>
          <table:table-cell table:number-columns-repeated="1021"/>
        </table:table-row>
        <table:table-row table:style-name="ro1">
          <table:table-cell office:value-type="float" office:value="0.64">
            <text:p>0,64</text:p>
          </table:table-cell>
          <table:table-cell table:formula="of:=19*[.A65]/(16*[.A65]+3)" office:value-type="float" office:value="0.918429003021148">
            <text:p>0,918429003</text:p>
          </table:table-cell>
          <table:table-cell table:formula="of:=17*(1-[.A65])/(17-16*[.A65])" office:value-type="float" office:value="0.905325443786982">
            <text:p>0,9053254438</text:p>
          </table:table-cell>
          <table:table-cell table:number-columns-repeated="1021"/>
        </table:table-row>
        <table:table-row table:style-name="ro1">
          <table:table-cell office:value-type="float" office:value="0.65">
            <text:p>0,65</text:p>
          </table:table-cell>
          <table:table-cell table:formula="of:=19*[.A66]/(16*[.A66]+3)" office:value-type="float" office:value="0.921641791044776">
            <text:p>0,921641791</text:p>
          </table:table-cell>
          <table:table-cell table:formula="of:=17*(1-[.A66])/(17-16*[.A66])" office:value-type="float" office:value="0.901515151515151">
            <text:p>0,9015151515</text:p>
          </table:table-cell>
          <table:table-cell table:number-columns-repeated="1021"/>
        </table:table-row>
        <table:table-row table:style-name="ro1">
          <table:table-cell office:value-type="float" office:value="0.66">
            <text:p>0,66</text:p>
          </table:table-cell>
          <table:table-cell table:formula="of:=19*[.A67]/(16*[.A67]+3)" office:value-type="float" office:value="0.924778761061947">
            <text:p>0,9247787611</text:p>
          </table:table-cell>
          <table:table-cell table:formula="of:=17*(1-[.A67])/(17-16*[.A67])" office:value-type="float" office:value="0.89751552795031">
            <text:p>0,897515528</text:p>
          </table:table-cell>
          <table:table-cell table:number-columns-repeated="1021"/>
        </table:table-row>
        <table:table-row table:style-name="ro1">
          <table:table-cell office:value-type="float" office:value="0.67">
            <text:p>0,67</text:p>
          </table:table-cell>
          <table:table-cell table:formula="of:=19*[.A68]/(16*[.A68]+3)" office:value-type="float" office:value="0.927842565597668">
            <text:p>0,9278425656</text:p>
          </table:table-cell>
          <table:table-cell table:formula="of:=17*(1-[.A68])/(17-16*[.A68])" office:value-type="float" office:value="0.893312101910828">
            <text:p>0,8933121019</text:p>
          </table:table-cell>
          <table:table-cell table:number-columns-repeated="1021"/>
        </table:table-row>
        <table:table-row table:style-name="ro1">
          <table:table-cell office:value-type="float" office:value="0.68">
            <text:p>0,68</text:p>
          </table:table-cell>
          <table:table-cell table:formula="of:=19*[.A69]/(16*[.A69]+3)" office:value-type="float" office:value="0.930835734870317">
            <text:p>0,9308357349</text:p>
          </table:table-cell>
          <table:table-cell table:formula="of:=17*(1-[.A69])/(17-16*[.A69])" office:value-type="float" office:value="0.888888888888889">
            <text:p>0,8888888889</text:p>
          </table:table-cell>
          <table:table-cell table:number-columns-repeated="1021"/>
        </table:table-row>
        <table:table-row table:style-name="ro1">
          <table:table-cell office:value-type="float" office:value="0.69">
            <text:p>0,69</text:p>
          </table:table-cell>
          <table:table-cell table:formula="of:=19*[.A70]/(16*[.A70]+3)" office:value-type="float" office:value="0.933760683760684">
            <text:p>0,9337606838</text:p>
          </table:table-cell>
          <table:table-cell table:formula="of:=17*(1-[.A70])/(17-16*[.A70])" office:value-type="float" office:value="0.884228187919463">
            <text:p>0,8842281879</text:p>
          </table:table-cell>
          <table:table-cell table:number-columns-repeated="1021"/>
        </table:table-row>
        <table:table-row table:style-name="ro1">
          <table:table-cell office:value-type="float" office:value="0.7">
            <text:p>0,7</text:p>
          </table:table-cell>
          <table:table-cell table:formula="of:=19*[.A71]/(16*[.A71]+3)" office:value-type="float" office:value="0.936619718309859">
            <text:p>0,9366197183</text:p>
          </table:table-cell>
          <table:table-cell table:formula="of:=17*(1-[.A71])/(17-16*[.A71])" office:value-type="float" office:value="0.879310344827586">
            <text:p>0,8793103448</text:p>
          </table:table-cell>
          <table:table-cell table:number-columns-repeated="1021"/>
        </table:table-row>
        <table:table-row table:style-name="ro1">
          <table:table-cell office:value-type="float" office:value="0.71">
            <text:p>0,71</text:p>
          </table:table-cell>
          <table:table-cell table:formula="of:=19*[.A72]/(16*[.A72]+3)" office:value-type="float" office:value="0.93941504178273">
            <text:p>0,9394150418</text:p>
          </table:table-cell>
          <table:table-cell table:formula="of:=17*(1-[.A72])/(17-16*[.A72])" office:value-type="float" office:value="0.874113475177305">
            <text:p>0,8741134752</text:p>
          </table:table-cell>
          <table:table-cell table:number-columns-repeated="1021"/>
        </table:table-row>
        <table:table-row table:style-name="ro1">
          <table:table-cell office:value-type="float" office:value="0.72">
            <text:p>0,72</text:p>
          </table:table-cell>
          <table:table-cell table:formula="of:=19*[.A73]/(16*[.A73]+3)" office:value-type="float" office:value="0.942148760330579">
            <text:p>0,9421487603</text:p>
          </table:table-cell>
          <table:table-cell table:formula="of:=17*(1-[.A73])/(17-16*[.A73])" office:value-type="float" office:value="0.868613138686131">
            <text:p>0,8686131387</text:p>
          </table:table-cell>
          <table:table-cell table:number-columns-repeated="1021"/>
        </table:table-row>
        <table:table-row table:style-name="ro1">
          <table:table-cell office:value-type="float" office:value="0.73">
            <text:p>0,73</text:p>
          </table:table-cell>
          <table:table-cell table:formula="of:=19*[.A74]/(16*[.A74]+3)" office:value-type="float" office:value="0.944822888283379">
            <text:p>0,9448228883</text:p>
          </table:table-cell>
          <table:table-cell table:formula="of:=17*(1-[.A74])/(17-16*[.A74])" office:value-type="float" office:value="0.862781954887218">
            <text:p>0,8627819549</text:p>
          </table:table-cell>
          <table:table-cell table:number-columns-repeated="1021"/>
        </table:table-row>
        <table:table-row table:style-name="ro1">
          <table:table-cell office:value-type="float" office:value="0.74">
            <text:p>0,74</text:p>
          </table:table-cell>
          <table:table-cell table:formula="of:=19*[.A75]/(16*[.A75]+3)" office:value-type="float" office:value="0.94743935309973">
            <text:p>0,9474393531</text:p>
          </table:table-cell>
          <table:table-cell table:formula="of:=17*(1-[.A75])/(17-16*[.A75])" office:value-type="float" office:value="0.856589147286822">
            <text:p>0,8565891473</text:p>
          </table:table-cell>
          <table:table-cell table:number-columns-repeated="1021"/>
        </table:table-row>
        <table:table-row table:style-name="ro1">
          <table:table-cell office:value-type="float" office:value="0.75">
            <text:p>0,75</text:p>
          </table:table-cell>
          <table:table-cell table:formula="of:=19*[.A76]/(16*[.A76]+3)" office:value-type="float" office:value="0.95">
            <text:p>0,95</text:p>
          </table:table-cell>
          <table:table-cell table:formula="of:=17*(1-[.A76])/(17-16*[.A76])" office:value-type="float" office:value="0.85">
            <text:p>0,85</text:p>
          </table:table-cell>
          <table:table-cell table:number-columns-repeated="1021"/>
        </table:table-row>
        <table:table-row table:style-name="ro1">
          <table:table-cell office:value-type="float" office:value="0.76">
            <text:p>0,76</text:p>
          </table:table-cell>
          <table:table-cell table:formula="of:=19*[.A77]/(16*[.A77]+3)" office:value-type="float" office:value="0.952506596306069">
            <text:p>0,9525065963</text:p>
          </table:table-cell>
          <table:table-cell table:formula="of:=17*(1-[.A77])/(17-16*[.A77])" office:value-type="float" office:value="0.84297520661157">
            <text:p>0,8429752066</text:p>
          </table:table-cell>
          <table:table-cell table:number-columns-repeated="1021"/>
        </table:table-row>
        <table:table-row table:style-name="ro1">
          <table:table-cell office:value-type="float" office:value="0.77">
            <text:p>0,77</text:p>
          </table:table-cell>
          <table:table-cell table:formula="of:=19*[.A78]/(16*[.A78]+3)" office:value-type="float" office:value="0.954960835509139">
            <text:p>0,9549608355</text:p>
          </table:table-cell>
          <table:table-cell table:formula="of:=17*(1-[.A78])/(17-16*[.A78])" office:value-type="float" office:value="0.835470085470086">
            <text:p>0,8354700855</text:p>
          </table:table-cell>
          <table:table-cell table:number-columns-repeated="1021"/>
        </table:table-row>
        <table:table-row table:style-name="ro1">
          <table:table-cell office:value-type="float" office:value="0.78">
            <text:p>0,78</text:p>
          </table:table-cell>
          <table:table-cell table:formula="of:=19*[.A79]/(16*[.A79]+3)" office:value-type="float" office:value="0.957364341085271">
            <text:p>0,9573643411</text:p>
          </table:table-cell>
          <table:table-cell table:formula="of:=17*(1-[.A79])/(17-16*[.A79])" office:value-type="float" office:value="0.827433628318584">
            <text:p>0,8274336283</text:p>
          </table:table-cell>
          <table:table-cell table:number-columns-repeated="1021"/>
        </table:table-row>
        <table:table-row table:style-name="ro1">
          <table:table-cell office:value-type="float" office:value="0.79">
            <text:p>0,79</text:p>
          </table:table-cell>
          <table:table-cell table:formula="of:=19*[.A80]/(16*[.A80]+3)" office:value-type="float" office:value="0.959718670076726">
            <text:p>0,9597186701</text:p>
          </table:table-cell>
          <table:table-cell table:formula="of:=17*(1-[.A80])/(17-16*[.A80])" office:value-type="float" office:value="0.818807339449541">
            <text:p>0,8188073394</text:p>
          </table:table-cell>
          <table:table-cell table:number-columns-repeated="1021"/>
        </table:table-row>
        <table:table-row table:style-name="ro1">
          <table:table-cell office:value-type="float" office:value="0.8">
            <text:p>0,8</text:p>
          </table:table-cell>
          <table:table-cell table:formula="of:=19*[.A81]/(16*[.A81]+3)" office:value-type="float" office:value="0.962025316455696">
            <text:p>0,9620253165</text:p>
          </table:table-cell>
          <table:table-cell table:formula="of:=17*(1-[.A81])/(17-16*[.A81])" office:value-type="float" office:value="0.80952380952381">
            <text:p>0,8095238095</text:p>
          </table:table-cell>
          <table:table-cell table:number-columns-repeated="1021"/>
        </table:table-row>
        <table:table-row table:style-name="ro1">
          <table:table-cell office:value-type="float" office:value="0.81">
            <text:p>0,81</text:p>
          </table:table-cell>
          <table:table-cell table:formula="of:=19*[.A82]/(16*[.A82]+3)" office:value-type="float" office:value="0.964285714285714">
            <text:p>0,9642857143</text:p>
          </table:table-cell>
          <table:table-cell table:formula="of:=17*(1-[.A82])/(17-16*[.A82])" office:value-type="float" office:value="0.799504950495049">
            <text:p>0,7995049505</text:p>
          </table:table-cell>
          <table:table-cell table:number-columns-repeated="1021"/>
        </table:table-row>
        <table:table-row table:style-name="ro1">
          <table:table-cell office:value-type="float" office:value="0.82">
            <text:p>0,82</text:p>
          </table:table-cell>
          <table:table-cell table:formula="of:=19*[.A83]/(16*[.A83]+3)" office:value-type="float" office:value="0.966501240694789">
            <text:p>0,9665012407</text:p>
          </table:table-cell>
          <table:table-cell table:formula="of:=17*(1-[.A83])/(17-16*[.A83])" office:value-type="float" office:value="0.788659793814433">
            <text:p>0,7886597938</text:p>
          </table:table-cell>
          <table:table-cell table:number-columns-repeated="1021"/>
        </table:table-row>
        <table:table-row table:style-name="ro1">
          <table:table-cell office:value-type="float" office:value="0.83">
            <text:p>0,83</text:p>
          </table:table-cell>
          <table:table-cell table:formula="of:=19*[.A84]/(16*[.A84]+3)" office:value-type="float" office:value="0.968673218673218">
            <text:p>0,9686732187</text:p>
          </table:table-cell>
          <table:table-cell table:formula="of:=17*(1-[.A84])/(17-16*[.A84])" office:value-type="float" office:value="0.776881720430108">
            <text:p>0,7768817204</text:p>
          </table:table-cell>
          <table:table-cell table:number-columns-repeated="1021"/>
        </table:table-row>
        <table:table-row table:style-name="ro1">
          <table:table-cell office:value-type="float" office:value="0.84">
            <text:p>0,84</text:p>
          </table:table-cell>
          <table:table-cell table:formula="of:=19*[.A85]/(16*[.A85]+3)" office:value-type="float" office:value="0.970802919708029">
            <text:p>0,9708029197</text:p>
          </table:table-cell>
          <table:table-cell table:formula="of:=17*(1-[.A85])/(17-16*[.A85])" office:value-type="float" office:value="0.764044943820225">
            <text:p>0,7640449438</text:p>
          </table:table-cell>
          <table:table-cell table:number-columns-repeated="1021"/>
        </table:table-row>
        <table:table-row table:style-name="ro1">
          <table:table-cell office:value-type="float" office:value="0.85">
            <text:p>0,85</text:p>
          </table:table-cell>
          <table:table-cell table:formula="of:=19*[.A86]/(16*[.A86]+3)" office:value-type="float" office:value="0.97289156626506">
            <text:p>0,9728915663</text:p>
          </table:table-cell>
          <table:table-cell table:formula="of:=17*(1-[.A86])/(17-16*[.A86])" office:value-type="float" office:value="0.75">
            <text:p>0,75</text:p>
          </table:table-cell>
          <table:table-cell table:number-columns-repeated="1021"/>
        </table:table-row>
        <table:table-row table:style-name="ro1">
          <table:table-cell office:value-type="float" office:value="0.86">
            <text:p>0,86</text:p>
          </table:table-cell>
          <table:table-cell table:formula="of:=19*[.A87]/(16*[.A87]+3)" office:value-type="float" office:value="0.974940334128878">
            <text:p>0,9749403341</text:p>
          </table:table-cell>
          <table:table-cell table:formula="of:=17*(1-[.A87])/(17-16*[.A87])" office:value-type="float" office:value="0.734567901234568">
            <text:p>0,7345679012</text:p>
          </table:table-cell>
          <table:table-cell table:number-columns-repeated="1021"/>
        </table:table-row>
        <table:table-row table:style-name="ro1">
          <table:table-cell office:value-type="float" office:value="0.87">
            <text:p>0,87</text:p>
          </table:table-cell>
          <table:table-cell table:formula="of:=19*[.A88]/(16*[.A88]+3)" office:value-type="float" office:value="0.976950354609929">
            <text:p>0,9769503546</text:p>
          </table:table-cell>
          <table:table-cell table:formula="of:=17*(1-[.A88])/(17-16*[.A88])" office:value-type="float" office:value="0.717532467532467">
            <text:p>0,7175324675</text:p>
          </table:table-cell>
          <table:table-cell table:number-columns-repeated="1021"/>
        </table:table-row>
        <table:table-row table:style-name="ro1">
          <table:table-cell office:value-type="float" office:value="0.88">
            <text:p>0,88</text:p>
          </table:table-cell>
          <table:table-cell table:formula="of:=19*[.A89]/(16*[.A89]+3)" office:value-type="float" office:value="0.978922716627635">
            <text:p>0,9789227166</text:p>
          </table:table-cell>
          <table:table-cell table:formula="of:=17*(1-[.A89])/(17-16*[.A89])" office:value-type="float" office:value="0.698630136986301">
            <text:p>0,698630137</text:p>
          </table:table-cell>
          <table:table-cell table:number-columns-repeated="1021"/>
        </table:table-row>
        <table:table-row table:style-name="ro1">
          <table:table-cell office:value-type="float" office:value="0.89">
            <text:p>0,89</text:p>
          </table:table-cell>
          <table:table-cell table:formula="of:=19*[.A90]/(16*[.A90]+3)" office:value-type="float" office:value="0.980858468677494">
            <text:p>0,9808584687</text:p>
          </table:table-cell>
          <table:table-cell table:formula="of:=17*(1-[.A90])/(17-16*[.A90])" office:value-type="float" office:value="0.677536231884058">
            <text:p>0,6775362319</text:p>
          </table:table-cell>
          <table:table-cell table:number-columns-repeated="1021"/>
        </table:table-row>
        <table:table-row table:style-name="ro1">
          <table:table-cell office:value-type="float" office:value="0.9">
            <text:p>0,9</text:p>
          </table:table-cell>
          <table:table-cell table:formula="of:=19*[.A91]/(16*[.A91]+3)" office:value-type="float" office:value="0.982758620689655">
            <text:p>0,9827586207</text:p>
          </table:table-cell>
          <table:table-cell table:formula="of:=17*(1-[.A91])/(17-16*[.A91])" office:value-type="float" office:value="0.653846153846154">
            <text:p>0,6538461538</text:p>
          </table:table-cell>
          <table:table-cell table:number-columns-repeated="1021"/>
        </table:table-row>
        <table:table-row table:style-name="ro1">
          <table:table-cell office:value-type="float" office:value="0.91">
            <text:p>0,91</text:p>
          </table:table-cell>
          <table:table-cell table:formula="of:=19*[.A92]/(16*[.A92]+3)" office:value-type="float" office:value="0.984624145785877">
            <text:p>0,9846241458</text:p>
          </table:table-cell>
          <table:table-cell table:formula="of:=17*(1-[.A92])/(17-16*[.A92])" office:value-type="float" office:value="0.627049180327869">
            <text:p>0,6270491803</text:p>
          </table:table-cell>
          <table:table-cell table:number-columns-repeated="1021"/>
        </table:table-row>
        <table:table-row table:style-name="ro1">
          <table:table-cell office:value-type="float" office:value="0.92">
            <text:p>0,92</text:p>
          </table:table-cell>
          <table:table-cell table:formula="of:=19*[.A93]/(16*[.A93]+3)" office:value-type="float" office:value="0.986455981941309">
            <text:p>0,9864559819</text:p>
          </table:table-cell>
          <table:table-cell table:formula="of:=17*(1-[.A93])/(17-16*[.A93])" office:value-type="float" office:value="0.596491228070175">
            <text:p>0,5964912281</text:p>
          </table:table-cell>
          <table:table-cell table:number-columns-repeated="1021"/>
        </table:table-row>
        <table:table-row table:style-name="ro1">
          <table:table-cell office:value-type="float" office:value="0.93">
            <text:p>0,93</text:p>
          </table:table-cell>
          <table:table-cell table:formula="of:=19*[.A94]/(16*[.A94]+3)" office:value-type="float" office:value="0.988255033557047">
            <text:p>0,9882550336</text:p>
          </table:table-cell>
          <table:table-cell table:formula="of:=17*(1-[.A94])/(17-16*[.A94])" office:value-type="float" office:value="0.561320754716981">
            <text:p>0,5613207547</text:p>
          </table:table-cell>
          <table:table-cell table:number-columns-repeated="1021"/>
        </table:table-row>
        <table:table-row table:style-name="ro1">
          <table:table-cell office:value-type="float" office:value="0.94">
            <text:p>0,94</text:p>
          </table:table-cell>
          <table:table-cell table:formula="of:=19*[.A95]/(16*[.A95]+3)" office:value-type="float" office:value="0.990022172949002">
            <text:p>0,9900221729</text:p>
          </table:table-cell>
          <table:table-cell table:formula="of:=17*(1-[.A95])/(17-16*[.A95])" office:value-type="float" office:value="0.520408163265306">
            <text:p>0,5204081633</text:p>
          </table:table-cell>
          <table:table-cell table:number-columns-repeated="1021"/>
        </table:table-row>
        <table:table-row table:style-name="ro1">
          <table:table-cell office:value-type="float" office:value="0.95">
            <text:p>0,95</text:p>
          </table:table-cell>
          <table:table-cell table:formula="of:=19*[.A96]/(16*[.A96]+3)" office:value-type="float" office:value="0.991758241758242">
            <text:p>0,9917582418</text:p>
          </table:table-cell>
          <table:table-cell table:formula="of:=17*(1-[.A96])/(17-16*[.A96])" office:value-type="float" office:value="0.472222222222222">
            <text:p>0,4722222222</text:p>
          </table:table-cell>
          <table:table-cell table:number-columns-repeated="1021"/>
        </table:table-row>
        <table:table-row table:style-name="ro1">
          <table:table-cell office:value-type="float" office:value="0.96">
            <text:p>0,96</text:p>
          </table:table-cell>
          <table:table-cell table:formula="of:=19*[.A97]/(16*[.A97]+3)" office:value-type="float" office:value="0.993464052287582">
            <text:p>0,9934640523</text:p>
          </table:table-cell>
          <table:table-cell table:formula="of:=17*(1-[.A97])/(17-16*[.A97])" office:value-type="float" office:value="0.414634146341464">
            <text:p>0,4146341463</text:p>
          </table:table-cell>
          <table:table-cell table:number-columns-repeated="1021"/>
        </table:table-row>
        <table:table-row table:style-name="ro1">
          <table:table-cell office:value-type="float" office:value="0.97">
            <text:p>0,97</text:p>
          </table:table-cell>
          <table:table-cell table:formula="of:=19*[.A98]/(16*[.A98]+3)" office:value-type="float" office:value="0.995140388768898">
            <text:p>0,9951403888</text:p>
          </table:table-cell>
          <table:table-cell table:formula="of:=17*(1-[.A98])/(17-16*[.A98])" office:value-type="float" office:value="0.344594594594595">
            <text:p>0,3445945946</text:p>
          </table:table-cell>
          <table:table-cell table:number-columns-repeated="1021"/>
        </table:table-row>
        <table:table-row table:style-name="ro1">
          <table:table-cell office:value-type="float" office:value="0.98">
            <text:p>0,98</text:p>
          </table:table-cell>
          <table:table-cell table:formula="of:=19*[.A99]/(16*[.A99]+3)" office:value-type="float" office:value="0.996788008565311">
            <text:p>0,9967880086</text:p>
          </table:table-cell>
          <table:table-cell table:formula="of:=17*(1-[.A99])/(17-16*[.A99])" office:value-type="float" office:value="0.257575757575758">
            <text:p>0,2575757576</text:p>
          </table:table-cell>
          <table:table-cell table:number-columns-repeated="1021"/>
        </table:table-row>
        <table:table-row table:style-name="ro1">
          <table:table-cell office:value-type="float" office:value="0.99">
            <text:p>0,99</text:p>
          </table:table-cell>
          <table:table-cell table:formula="of:=19*[.A100]/(16*[.A100]+3)" office:value-type="float" office:value="0.998407643312102">
            <text:p>0,9984076433</text:p>
          </table:table-cell>
          <table:table-cell table:formula="of:=17*(1-[.A100])/(17-16*[.A100])" office:value-type="float" office:value="0.146551724137931">
            <text:p>0,1465517241</text:p>
          </table:table-cell>
          <table:table-cell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4/06/2012</text:date>, <text:time>11:4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5b" style:display-name="PageStyle_question5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6-04T11:42:10</meta:creation-date>
    <dc:date>2012-06-04T11:48:22.54</dc:date>
    <meta:generator>OpenOffice.org/3.3$Win32 OpenOffice.org_project/330m20$Build-9567</meta:generator>
    <meta:editing-duration>PT29S</meta:editing-duration>
    <meta:editing-cycles>1</meta:editing-cycles>
    <meta:document-statistic meta:table-count="1" meta:cell-count="3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4pt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141cm" chart:symbol-height="0.141cm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41cm" chart:symbol-height="0.141cm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382cm" svg:height="12.76cm" xlink:href=".." xlink:type="simple" chart:class="chart:scatter" chart:style-name="ch1">
        <chart:legend chart:legend-position="12.76cm" svg:x="14.05cm" svg:y="5.577cm" chart:style-name="ch2"/>
        <chart:plot-area chart:style-name="ch3" table:cell-range-address="question5b.A2:question5b.C100 question5b.B1:question5b.C1" chart:data-source-has-labels="row" svg:x="0.398cm" svg:y="0.373cm" svg:width="13.389cm" svg:height="11.444cm">
          <chartooo:coordinate-region svg:x="1.099cm" svg:y="0.573cm" svg:width="12.594cm" svg:height="10.597cm"/>
          <chart:axis chart:dimension="x" chart:name="primary-x" chart:style-name="ch4">
            <chart:title svg:x="14.114cm" svg:y="10.865cm" chart:style-name="ch5">
              <text:p>p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question5b.B2:question5b.B100" chart:label-cell-address="question5b.B1:question5b.B1" chart:class="chart:scatter">
            <chart:domain table:cell-range-address="question5b.A2:question5b.A100"/>
            <chart:data-point chart:repeated="99"/>
          </chart:series>
          <chart:series chart:style-name="ch9" chart:values-cell-range-address="question5b.C2:question5b.C100" chart:label-cell-address="question5b.C1:question5b.C1" chart:class="chart:scatter">
            <chart:data-point chart:repeated="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(p)</text:p>
                <draw:g>
                  <svg:desc>question5b.B1:question5b.B1</svg:desc>
                </draw:g>
              </table:table-cell>
              <table:table-cell office:value-type="string">
                <text:p>w(p)</text:p>
                <draw:g>
                  <svg:desc>question5b.C1:question5b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question5b.A2:question5b.A100</svg:desc>
                </draw:g>
              </table:table-cell>
              <table:table-cell office:value-type="float" office:value="0.060126582278481">
                <text:p>0.060126582278481</text:p>
                <draw:g>
                  <svg:desc>question5b.B2:question5b.B100</svg:desc>
                </draw:g>
              </table:table-cell>
              <table:table-cell office:value-type="float" office:value="0.999406175771971">
                <text:p>0.999406175771971</text:p>
                <draw:g>
                  <svg:desc>question5b.C2:question5b.C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114457831325301">
                <text:p>0.114457831325301</text:p>
              </table:table-cell>
              <table:table-cell office:value-type="float" office:value="0.998800959232614">
                <text:p>0.9988009592326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.163793103448276">
                <text:p>0.163793103448276</text:p>
              </table:table-cell>
              <table:table-cell office:value-type="float" office:value="0.99818401937046">
                <text:p>0.998184019370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0.208791208791209">
                <text:p>0.208791208791209</text:p>
              </table:table-cell>
              <table:table-cell office:value-type="float" office:value="0.997555012224939">
                <text:p>0.997555012224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">
                <text:p>0.05</text:p>
              </table:table-cell>
              <table:table-cell office:value-type="float" office:value="0.25">
                <text:p>0.25</text:p>
              </table:table-cell>
              <table:table-cell office:value-type="float" office:value="0.996913580246913">
                <text:p>0.9969135802469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">
                <text:p>0.06</text:p>
              </table:table-cell>
              <table:table-cell office:value-type="float" office:value="0.287878787878788">
                <text:p>0.287878787878788</text:p>
              </table:table-cell>
              <table:table-cell office:value-type="float" office:value="0.996259351620948">
                <text:p>0.9962593516209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">
                <text:p>0.07</text:p>
              </table:table-cell>
              <table:table-cell office:value-type="float" office:value="0.322815533980583">
                <text:p>0.322815533980583</text:p>
              </table:table-cell>
              <table:table-cell office:value-type="float" office:value="0.995591939546599">
                <text:p>0.9955919395465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">
                <text:p>0.08</text:p>
              </table:table-cell>
              <table:table-cell office:value-type="float" office:value="0.355140186915888">
                <text:p>0.355140186915888</text:p>
              </table:table-cell>
              <table:table-cell office:value-type="float" office:value="0.994910941475827">
                <text:p>0.9949109414758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">
                <text:p>0.09</text:p>
              </table:table-cell>
              <table:table-cell office:value-type="float" office:value="0.385135135135135">
                <text:p>0.385135135135135</text:p>
              </table:table-cell>
              <table:table-cell office:value-type="float" office:value="0.994215938303342">
                <text:p>0.9942159383033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0.41304347826087">
                <text:p>0.41304347826087</text:p>
              </table:table-cell>
              <table:table-cell office:value-type="float" office:value="0.993506493506493">
                <text:p>0.993506493506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">
                <text:p>0.11</text:p>
              </table:table-cell>
              <table:table-cell office:value-type="float" office:value="0.439075630252101">
                <text:p>0.439075630252101</text:p>
              </table:table-cell>
              <table:table-cell office:value-type="float" office:value="0.992782152230971">
                <text:p>0.9927821522309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2">
                <text:p>0.12</text:p>
              </table:table-cell>
              <table:table-cell office:value-type="float" office:value="0.463414634146341">
                <text:p>0.463414634146341</text:p>
              </table:table-cell>
              <table:table-cell office:value-type="float" office:value="0.992042440318302">
                <text:p>0.9920424403183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">
                <text:p>0.13</text:p>
              </table:table-cell>
              <table:table-cell office:value-type="float" office:value="0.486220472440945">
                <text:p>0.486220472440945</text:p>
              </table:table-cell>
              <table:table-cell office:value-type="float" office:value="0.991286863270777">
                <text:p>0.9912868632707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4">
                <text:p>0.14</text:p>
              </table:table-cell>
              <table:table-cell office:value-type="float" office:value="0.50763358778626">
                <text:p>0.50763358778626</text:p>
              </table:table-cell>
              <table:table-cell office:value-type="float" office:value="0.990514905149052">
                <text:p>0.9905149051490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5">
                <text:p>0.15</text:p>
              </table:table-cell>
              <table:table-cell office:value-type="float" office:value="0.527777777777778">
                <text:p>0.527777777777778</text:p>
              </table:table-cell>
              <table:table-cell office:value-type="float" office:value="0.98972602739726">
                <text:p>0.989726027397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6">
                <text:p>0.16</text:p>
              </table:table-cell>
              <table:table-cell office:value-type="float" office:value="0.546762589928057">
                <text:p>0.546762589928057</text:p>
              </table:table-cell>
              <table:table-cell office:value-type="float" office:value="0.988919667590028">
                <text:p>0.9889196675900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">
                <text:p>0.17</text:p>
              </table:table-cell>
              <table:table-cell office:value-type="float" office:value="0.564685314685315">
                <text:p>0.564685314685315</text:p>
              </table:table-cell>
              <table:table-cell office:value-type="float" office:value="0.988095238095238">
                <text:p>0.9880952380952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">
                <text:p>0.18</text:p>
              </table:table-cell>
              <table:table-cell office:value-type="float" office:value="0.581632653061224">
                <text:p>0.581632653061224</text:p>
              </table:table-cell>
              <table:table-cell office:value-type="float" office:value="0.987252124645892">
                <text:p>0.9872521246458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">
                <text:p>0.19</text:p>
              </table:table-cell>
              <table:table-cell office:value-type="float" office:value="0.597682119205298">
                <text:p>0.597682119205298</text:p>
              </table:table-cell>
              <table:table-cell office:value-type="float" office:value="0.986389684813754">
                <text:p>0.9863896848137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">
                <text:p>0.2</text:p>
              </table:table-cell>
              <table:table-cell office:value-type="float" office:value="0.612903225806452">
                <text:p>0.612903225806452</text:p>
              </table:table-cell>
              <table:table-cell office:value-type="float" office:value="0.985507246376812">
                <text:p>0.9855072463768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1">
                <text:p>0.21</text:p>
              </table:table-cell>
              <table:table-cell office:value-type="float" office:value="0.627358490566038">
                <text:p>0.627358490566038</text:p>
              </table:table-cell>
              <table:table-cell office:value-type="float" office:value="0.984604105571847">
                <text:p>0.9846041055718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2">
                <text:p>0.22</text:p>
              </table:table-cell>
              <table:table-cell office:value-type="float" office:value="0.641104294478528">
                <text:p>0.641104294478528</text:p>
              </table:table-cell>
              <table:table-cell office:value-type="float" office:value="0.983679525222552">
                <text:p>0.9836795252225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3">
                <text:p>0.23</text:p>
              </table:table-cell>
              <table:table-cell office:value-type="float" office:value="0.654191616766467">
                <text:p>0.654191616766467</text:p>
              </table:table-cell>
              <table:table-cell office:value-type="float" office:value="0.982732732732733">
                <text:p>0.9827327327327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4">
                <text:p>0.2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981762917933131">
                <text:p>0.9817629179331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5">
                <text:p>0.25</text:p>
              </table:table-cell>
              <table:table-cell office:value-type="float" office:value="0.678571428571429">
                <text:p>0.678571428571429</text:p>
              </table:table-cell>
              <table:table-cell office:value-type="float" office:value="0.980769230769231">
                <text:p>0.9807692307692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6">
                <text:p>0.26</text:p>
              </table:table-cell>
              <table:table-cell office:value-type="float" office:value="0.689944134078212">
                <text:p>0.689944134078212</text:p>
              </table:table-cell>
              <table:table-cell office:value-type="float" office:value="0.979750778816199">
                <text:p>0.9797507788161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7">
                <text:p>0.27</text:p>
              </table:table-cell>
              <table:table-cell office:value-type="float" office:value="0.700819672131148">
                <text:p>0.700819672131148</text:p>
              </table:table-cell>
              <table:table-cell office:value-type="float" office:value="0.978706624605678">
                <text:p>0.9787066246056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8">
                <text:p>0.28</text:p>
              </table:table-cell>
              <table:table-cell office:value-type="float" office:value="0.711229946524064">
                <text:p>0.711229946524064</text:p>
              </table:table-cell>
              <table:table-cell office:value-type="float" office:value="0.977635782747604">
                <text:p>0.9776357827476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9">
                <text:p>0.29</text:p>
              </table:table-cell>
              <table:table-cell office:value-type="float" office:value="0.721204188481675">
                <text:p>0.721204188481675</text:p>
              </table:table-cell>
              <table:table-cell office:value-type="float" office:value="0.976537216828479">
                <text:p>0.9765372168284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">
                <text:p>0.3</text:p>
              </table:table-cell>
              <table:table-cell office:value-type="float" office:value="0.730769230769231">
                <text:p>0.730769230769231</text:p>
              </table:table-cell>
              <table:table-cell office:value-type="float" office:value="0.975409836065574">
                <text:p>0.9754098360655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1">
                <text:p>0.31</text:p>
              </table:table-cell>
              <table:table-cell office:value-type="float" office:value="0.739949748743719">
                <text:p>0.739949748743719</text:p>
              </table:table-cell>
              <table:table-cell office:value-type="float" office:value="0.974252491694352">
                <text:p>0.9742524916943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2">
                <text:p>0.32</text:p>
              </table:table-cell>
              <table:table-cell office:value-type="float" office:value="0.748768472906404">
                <text:p>0.748768472906404</text:p>
              </table:table-cell>
              <table:table-cell office:value-type="float" office:value="0.973063973063973">
                <text:p>0.9730639730639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3">
                <text:p>0.33</text:p>
              </table:table-cell>
              <table:table-cell office:value-type="float" office:value="0.757246376811594">
                <text:p>0.757246376811594</text:p>
              </table:table-cell>
              <table:table-cell office:value-type="float" office:value="0.971843003412969">
                <text:p>0.9718430034129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">
                <text:p>0.34</text:p>
              </table:table-cell>
              <table:table-cell office:value-type="float" office:value="0.765402843601896">
                <text:p>0.765402843601896</text:p>
              </table:table-cell>
              <table:table-cell office:value-type="float" office:value="0.970588235294118">
                <text:p>0.9705882352941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5">
                <text:p>0.35</text:p>
              </table:table-cell>
              <table:table-cell office:value-type="float" office:value="0.773255813953488">
                <text:p>0.773255813953488</text:p>
              </table:table-cell>
              <table:table-cell office:value-type="float" office:value="0.969298245614035">
                <text:p>0.9692982456140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6">
                <text:p>0.36</text:p>
              </table:table-cell>
              <table:table-cell office:value-type="float" office:value="0.780821917808219">
                <text:p>0.780821917808219</text:p>
              </table:table-cell>
              <table:table-cell office:value-type="float" office:value="0.96797153024911">
                <text:p>0.967971530249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7">
                <text:p>0.37</text:p>
              </table:table-cell>
              <table:table-cell office:value-type="float" office:value="0.788116591928251">
                <text:p>0.788116591928251</text:p>
              </table:table-cell>
              <table:table-cell office:value-type="float" office:value="0.966606498194946">
                <text:p>0.9666064981949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8">
                <text:p>0.38</text:p>
              </table:table-cell>
              <table:table-cell office:value-type="float" office:value="0.795154185022026">
                <text:p>0.795154185022026</text:p>
              </table:table-cell>
              <table:table-cell office:value-type="float" office:value="0.965201465201465">
                <text:p>0.9652014652014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9">
                <text:p>0.39</text:p>
              </table:table-cell>
              <table:table-cell office:value-type="float" office:value="0.801948051948052">
                <text:p>0.801948051948052</text:p>
              </table:table-cell>
              <table:table-cell office:value-type="float" office:value="0.963754646840149">
                <text:p>0.9637546468401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">
                <text:p>0.4</text:p>
              </table:table-cell>
              <table:table-cell office:value-type="float" office:value="0.808510638297872">
                <text:p>0.808510638297872</text:p>
              </table:table-cell>
              <table:table-cell office:value-type="float" office:value="0.962264150943396">
                <text:p>0.9622641509433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1">
                <text:p>0.41</text:p>
              </table:table-cell>
              <table:table-cell office:value-type="float" office:value="0.814853556485356">
                <text:p>0.814853556485356</text:p>
              </table:table-cell>
              <table:table-cell office:value-type="float" office:value="0.960727969348659">
                <text:p>0.9607279693486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2">
                <text:p>0.42</text:p>
              </table:table-cell>
              <table:table-cell office:value-type="float" office:value="0.820987654320988">
                <text:p>0.820987654320988</text:p>
              </table:table-cell>
              <table:table-cell office:value-type="float" office:value="0.959143968871595">
                <text:p>0.9591439688715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3">
                <text:p>0.43</text:p>
              </table:table-cell>
              <table:table-cell office:value-type="float" office:value="0.826923076923077">
                <text:p>0.826923076923077</text:p>
              </table:table-cell>
              <table:table-cell office:value-type="float" office:value="0.957509881422925">
                <text:p>0.9575098814229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4">
                <text:p>0.44</text:p>
              </table:table-cell>
              <table:table-cell office:value-type="float" office:value="0.832669322709163">
                <text:p>0.832669322709163</text:p>
              </table:table-cell>
              <table:table-cell office:value-type="float" office:value="0.955823293172691">
                <text:p>0.9558232931726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5">
                <text:p>0.45</text:p>
              </table:table-cell>
              <table:table-cell office:value-type="float" office:value="0.838235294117647">
                <text:p>0.838235294117647</text:p>
              </table:table-cell>
              <table:table-cell office:value-type="float" office:value="0.954081632653061">
                <text:p>0.9540816326530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6">
                <text:p>0.46</text:p>
              </table:table-cell>
              <table:table-cell office:value-type="float" office:value="0.843629343629344">
                <text:p>0.843629343629344</text:p>
              </table:table-cell>
              <table:table-cell office:value-type="float" office:value="0.952282157676348">
                <text:p>0.9522821576763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7">
                <text:p>0.47</text:p>
              </table:table-cell>
              <table:table-cell office:value-type="float" office:value="0.848859315589353">
                <text:p>0.848859315589353</text:p>
              </table:table-cell>
              <table:table-cell office:value-type="float" office:value="0.95042194092827">
                <text:p>0.950421940928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8">
                <text:p>0.48</text:p>
              </table:table-cell>
              <table:table-cell office:value-type="float" office:value="0.853932584269663">
                <text:p>0.853932584269663</text:p>
              </table:table-cell>
              <table:table-cell office:value-type="float" office:value="0.948497854077253">
                <text:p>0.9484978540772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9">
                <text:p>0.49</text:p>
              </table:table-cell>
              <table:table-cell office:value-type="float" office:value="0.858856088560886">
                <text:p>0.858856088560886</text:p>
              </table:table-cell>
              <table:table-cell office:value-type="float" office:value="0.946506550218341">
                <text:p>0.9465065502183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">
                <text:p>0.5</text:p>
              </table:table-cell>
              <table:table-cell office:value-type="float" office:value="0.863636363636364">
                <text:p>0.863636363636364</text:p>
              </table:table-cell>
              <table:table-cell office:value-type="float" office:value="0.944444444444444">
                <text:p>0.9444444444444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1">
                <text:p>0.51</text:p>
              </table:table-cell>
              <table:table-cell office:value-type="float" office:value="0.868279569892473">
                <text:p>0.868279569892473</text:p>
              </table:table-cell>
              <table:table-cell office:value-type="float" office:value="0.942307692307692">
                <text:p>0.9423076923076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2">
                <text:p>0.52</text:p>
              </table:table-cell>
              <table:table-cell office:value-type="float" office:value="0.872791519434629">
                <text:p>0.872791519434629</text:p>
              </table:table-cell>
              <table:table-cell office:value-type="float" office:value="0.940092165898617">
                <text:p>0.9400921658986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3">
                <text:p>0.53</text:p>
              </table:table-cell>
              <table:table-cell office:value-type="float" office:value="0.877177700348432">
                <text:p>0.877177700348432</text:p>
              </table:table-cell>
              <table:table-cell office:value-type="float" office:value="0.937793427230047">
                <text:p>0.9377934272300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4">
                <text:p>0.54</text:p>
              </table:table-cell>
              <table:table-cell office:value-type="float" office:value="0.881443298969072">
                <text:p>0.881443298969072</text:p>
              </table:table-cell>
              <table:table-cell office:value-type="float" office:value="0.935406698564593">
                <text:p>0.9354066985645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5">
                <text:p>0.55</text:p>
              </table:table-cell>
              <table:table-cell office:value-type="float" office:value="0.885593220338983">
                <text:p>0.885593220338983</text:p>
              </table:table-cell>
              <table:table-cell office:value-type="float" office:value="0.932926829268293">
                <text:p>0.93292682926829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6">
                <text:p>0.56</text:p>
              </table:table-cell>
              <table:table-cell office:value-type="float" office:value="0.889632107023411">
                <text:p>0.889632107023411</text:p>
              </table:table-cell>
              <table:table-cell office:value-type="float" office:value="0.930348258706468">
                <text:p>0.93034825870646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7">
                <text:p>0.57</text:p>
              </table:table-cell>
              <table:table-cell office:value-type="float" office:value="0.893564356435643">
                <text:p>0.893564356435643</text:p>
              </table:table-cell>
              <table:table-cell office:value-type="float" office:value="0.927664974619289">
                <text:p>0.9276649746192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8">
                <text:p>0.58</text:p>
              </table:table-cell>
              <table:table-cell office:value-type="float" office:value="0.897394136807818">
                <text:p>0.897394136807818</text:p>
              </table:table-cell>
              <table:table-cell office:value-type="float" office:value="0.924870466321243">
                <text:p>0.9248704663212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9">
                <text:p>0.59</text:p>
              </table:table-cell>
              <table:table-cell office:value-type="float" office:value="0.90112540192926">
                <text:p>0.90112540192926</text:p>
              </table:table-cell>
              <table:table-cell office:value-type="float" office:value="0.921957671957672">
                <text:p>0.9219576719576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">
                <text:p>0.6</text:p>
              </table:table-cell>
              <table:table-cell office:value-type="float" office:value="0.904761904761905">
                <text:p>0.904761904761905</text:p>
              </table:table-cell>
              <table:table-cell office:value-type="float" office:value="0.918918918918919">
                <text:p>0.91891891891891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1">
                <text:p>0.61</text:p>
              </table:table-cell>
              <table:table-cell office:value-type="float" office:value="0.908307210031348">
                <text:p>0.908307210031348</text:p>
              </table:table-cell>
              <table:table-cell office:value-type="float" office:value="0.915745856353591">
                <text:p>0.9157458563535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2">
                <text:p>0.62</text:p>
              </table:table-cell>
              <table:table-cell office:value-type="float" office:value="0.911764705882353">
                <text:p>0.911764705882353</text:p>
              </table:table-cell>
              <table:table-cell office:value-type="float" office:value="0.912429378531073">
                <text:p>0.9124293785310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3">
                <text:p>0.63</text:p>
              </table:table-cell>
              <table:table-cell office:value-type="float" office:value="0.915137614678899">
                <text:p>0.915137614678899</text:p>
              </table:table-cell>
              <table:table-cell office:value-type="float" office:value="0.908959537572254">
                <text:p>0.9089595375722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4">
                <text:p>0.64</text:p>
              </table:table-cell>
              <table:table-cell office:value-type="float" office:value="0.918429003021148">
                <text:p>0.918429003021148</text:p>
              </table:table-cell>
              <table:table-cell office:value-type="float" office:value="0.905325443786982">
                <text:p>0.9053254437869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5">
                <text:p>0.65</text:p>
              </table:table-cell>
              <table:table-cell office:value-type="float" office:value="0.921641791044776">
                <text:p>0.921641791044776</text:p>
              </table:table-cell>
              <table:table-cell office:value-type="float" office:value="0.901515151515151">
                <text:p>0.9015151515151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6">
                <text:p>0.66</text:p>
              </table:table-cell>
              <table:table-cell office:value-type="float" office:value="0.924778761061947">
                <text:p>0.924778761061947</text:p>
              </table:table-cell>
              <table:table-cell office:value-type="float" office:value="0.89751552795031">
                <text:p>0.8975155279503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7">
                <text:p>0.67</text:p>
              </table:table-cell>
              <table:table-cell office:value-type="float" office:value="0.927842565597668">
                <text:p>0.927842565597668</text:p>
              </table:table-cell>
              <table:table-cell office:value-type="float" office:value="0.893312101910828">
                <text:p>0.8933121019108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8">
                <text:p>0.68</text:p>
              </table:table-cell>
              <table:table-cell office:value-type="float" office:value="0.930835734870317">
                <text:p>0.930835734870317</text:p>
              </table:table-cell>
              <table:table-cell office:value-type="float" office:value="0.888888888888889">
                <text:p>0.8888888888888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9">
                <text:p>0.69</text:p>
              </table:table-cell>
              <table:table-cell office:value-type="float" office:value="0.933760683760684">
                <text:p>0.933760683760684</text:p>
              </table:table-cell>
              <table:table-cell office:value-type="float" office:value="0.884228187919463">
                <text:p>0.8842281879194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">
                <text:p>0.7</text:p>
              </table:table-cell>
              <table:table-cell office:value-type="float" office:value="0.936619718309859">
                <text:p>0.936619718309859</text:p>
              </table:table-cell>
              <table:table-cell office:value-type="float" office:value="0.879310344827586">
                <text:p>0.8793103448275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1">
                <text:p>0.71</text:p>
              </table:table-cell>
              <table:table-cell office:value-type="float" office:value="0.93941504178273">
                <text:p>0.93941504178273</text:p>
              </table:table-cell>
              <table:table-cell office:value-type="float" office:value="0.874113475177305">
                <text:p>0.8741134751773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2">
                <text:p>0.72</text:p>
              </table:table-cell>
              <table:table-cell office:value-type="float" office:value="0.942148760330579">
                <text:p>0.942148760330579</text:p>
              </table:table-cell>
              <table:table-cell office:value-type="float" office:value="0.868613138686131">
                <text:p>0.8686131386861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3">
                <text:p>0.73</text:p>
              </table:table-cell>
              <table:table-cell office:value-type="float" office:value="0.944822888283379">
                <text:p>0.944822888283379</text:p>
              </table:table-cell>
              <table:table-cell office:value-type="float" office:value="0.862781954887218">
                <text:p>0.8627819548872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4">
                <text:p>0.74</text:p>
              </table:table-cell>
              <table:table-cell office:value-type="float" office:value="0.94743935309973">
                <text:p>0.94743935309973</text:p>
              </table:table-cell>
              <table:table-cell office:value-type="float" office:value="0.856589147286822">
                <text:p>0.8565891472868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5">
                <text:p>0.75</text:p>
              </table:table-cell>
              <table:table-cell office:value-type="float" office:value="0.95">
                <text:p>0.9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6">
                <text:p>0.76</text:p>
              </table:table-cell>
              <table:table-cell office:value-type="float" office:value="0.952506596306069">
                <text:p>0.952506596306069</text:p>
              </table:table-cell>
              <table:table-cell office:value-type="float" office:value="0.84297520661157">
                <text:p>0.842975206611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7">
                <text:p>0.77</text:p>
              </table:table-cell>
              <table:table-cell office:value-type="float" office:value="0.954960835509139">
                <text:p>0.954960835509139</text:p>
              </table:table-cell>
              <table:table-cell office:value-type="float" office:value="0.835470085470086">
                <text:p>0.8354700854700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8">
                <text:p>0.78</text:p>
              </table:table-cell>
              <table:table-cell office:value-type="float" office:value="0.957364341085271">
                <text:p>0.957364341085271</text:p>
              </table:table-cell>
              <table:table-cell office:value-type="float" office:value="0.827433628318584">
                <text:p>0.8274336283185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9">
                <text:p>0.79</text:p>
              </table:table-cell>
              <table:table-cell office:value-type="float" office:value="0.959718670076726">
                <text:p>0.959718670076726</text:p>
              </table:table-cell>
              <table:table-cell office:value-type="float" office:value="0.818807339449541">
                <text:p>0.8188073394495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">
                <text:p>0.8</text:p>
              </table:table-cell>
              <table:table-cell office:value-type="float" office:value="0.962025316455696">
                <text:p>0.962025316455696</text:p>
              </table:table-cell>
              <table:table-cell office:value-type="float" office:value="0.80952380952381">
                <text:p>0.809523809523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1">
                <text:p>0.81</text:p>
              </table:table-cell>
              <table:table-cell office:value-type="float" office:value="0.964285714285714">
                <text:p>0.964285714285714</text:p>
              </table:table-cell>
              <table:table-cell office:value-type="float" office:value="0.799504950495049">
                <text:p>0.7995049504950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2">
                <text:p>0.82</text:p>
              </table:table-cell>
              <table:table-cell office:value-type="float" office:value="0.966501240694789">
                <text:p>0.966501240694789</text:p>
              </table:table-cell>
              <table:table-cell office:value-type="float" office:value="0.788659793814433">
                <text:p>0.7886597938144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3">
                <text:p>0.83</text:p>
              </table:table-cell>
              <table:table-cell office:value-type="float" office:value="0.968673218673218">
                <text:p>0.968673218673218</text:p>
              </table:table-cell>
              <table:table-cell office:value-type="float" office:value="0.776881720430108">
                <text:p>0.7768817204301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4">
                <text:p>0.84</text:p>
              </table:table-cell>
              <table:table-cell office:value-type="float" office:value="0.970802919708029">
                <text:p>0.970802919708029</text:p>
              </table:table-cell>
              <table:table-cell office:value-type="float" office:value="0.764044943820225">
                <text:p>0.7640449438202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5">
                <text:p>0.85</text:p>
              </table:table-cell>
              <table:table-cell office:value-type="float" office:value="0.97289156626506">
                <text:p>0.972891566265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6">
                <text:p>0.86</text:p>
              </table:table-cell>
              <table:table-cell office:value-type="float" office:value="0.974940334128878">
                <text:p>0.974940334128878</text:p>
              </table:table-cell>
              <table:table-cell office:value-type="float" office:value="0.734567901234568">
                <text:p>0.73456790123456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7">
                <text:p>0.87</text:p>
              </table:table-cell>
              <table:table-cell office:value-type="float" office:value="0.976950354609929">
                <text:p>0.976950354609929</text:p>
              </table:table-cell>
              <table:table-cell office:value-type="float" office:value="0.717532467532467">
                <text:p>0.71753246753246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8">
                <text:p>0.88</text:p>
              </table:table-cell>
              <table:table-cell office:value-type="float" office:value="0.978922716627635">
                <text:p>0.978922716627635</text:p>
              </table:table-cell>
              <table:table-cell office:value-type="float" office:value="0.698630136986301">
                <text:p>0.6986301369863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9">
                <text:p>0.89</text:p>
              </table:table-cell>
              <table:table-cell office:value-type="float" office:value="0.980858468677494">
                <text:p>0.980858468677494</text:p>
              </table:table-cell>
              <table:table-cell office:value-type="float" office:value="0.677536231884058">
                <text:p>0.6775362318840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">
                <text:p>0.9</text:p>
              </table:table-cell>
              <table:table-cell office:value-type="float" office:value="0.982758620689655">
                <text:p>0.982758620689655</text:p>
              </table:table-cell>
              <table:table-cell office:value-type="float" office:value="0.653846153846154">
                <text:p>0.6538461538461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1">
                <text:p>0.91</text:p>
              </table:table-cell>
              <table:table-cell office:value-type="float" office:value="0.984624145785877">
                <text:p>0.984624145785877</text:p>
              </table:table-cell>
              <table:table-cell office:value-type="float" office:value="0.627049180327869">
                <text:p>0.6270491803278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2">
                <text:p>0.92</text:p>
              </table:table-cell>
              <table:table-cell office:value-type="float" office:value="0.986455981941309">
                <text:p>0.986455981941309</text:p>
              </table:table-cell>
              <table:table-cell office:value-type="float" office:value="0.596491228070175">
                <text:p>0.5964912280701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3">
                <text:p>0.93</text:p>
              </table:table-cell>
              <table:table-cell office:value-type="float" office:value="0.988255033557047">
                <text:p>0.988255033557047</text:p>
              </table:table-cell>
              <table:table-cell office:value-type="float" office:value="0.561320754716981">
                <text:p>0.5613207547169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4">
                <text:p>0.94</text:p>
              </table:table-cell>
              <table:table-cell office:value-type="float" office:value="0.990022172949002">
                <text:p>0.990022172949002</text:p>
              </table:table-cell>
              <table:table-cell office:value-type="float" office:value="0.520408163265306">
                <text:p>0.5204081632653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5">
                <text:p>0.95</text:p>
              </table:table-cell>
              <table:table-cell office:value-type="float" office:value="0.991758241758242">
                <text:p>0.991758241758242</text:p>
              </table:table-cell>
              <table:table-cell office:value-type="float" office:value="0.472222222222222">
                <text:p>0.4722222222222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6">
                <text:p>0.96</text:p>
              </table:table-cell>
              <table:table-cell office:value-type="float" office:value="0.993464052287582">
                <text:p>0.993464052287582</text:p>
              </table:table-cell>
              <table:table-cell office:value-type="float" office:value="0.414634146341464">
                <text:p>0.4146341463414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7">
                <text:p>0.97</text:p>
              </table:table-cell>
              <table:table-cell office:value-type="float" office:value="0.995140388768898">
                <text:p>0.995140388768898</text:p>
              </table:table-cell>
              <table:table-cell office:value-type="float" office:value="0.344594594594595">
                <text:p>0.3445945945945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8">
                <text:p>0.98</text:p>
              </table:table-cell>
              <table:table-cell office:value-type="float" office:value="0.996788008565311">
                <text:p>0.996788008565311</text:p>
              </table:table-cell>
              <table:table-cell office:value-type="float" office:value="0.257575757575758">
                <text:p>0.25757575757575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">
                <text:p>0.99</text:p>
              </table:table-cell>
              <table:table-cell office:value-type="float" office:value="0.998407643312102">
                <text:p>0.998407643312102</text:p>
              </table:table-cell>
              <table:table-cell office:value-type="float" office:value="0.146551724137931">
                <text:p>0.1465517241379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