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48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calculs">
      <style:table-properties table:display="true" style:writing-mode="lr-tb" tableooo:tab-color="#ff0000"/>
    </style:style>
    <style:style style:name="ta2" style:family="table" style:master-page-name="PageStyle_5f_graphiques">
      <style:table-properties table:display="true" style:writing-mode="lr-tb" tableooo:tab-color="#008080"/>
    </style:style>
    <style:style style:name="ta3" style:family="table" style:master-page-name="PageStyle_5f_d_28_n_29_">
      <style:table-properties table:display="true" style:writing-mode="lr-tb" tableooo:tab-color="#0066cc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-33%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uls" table:style-name="ta1" table:print="false">
        <office:forms form:automatic-focus="false" form:apply-design-mode="false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251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a<text:span text:style-name="T1">n</text:span></text:p>
          </table:table-cell>
          <table:table-cell table:style-name="ce1" office:value-type="string">
            <text:p>b<text:span text:style-name="T1">n</text:span></text:p>
          </table:table-cell>
          <table:table-cell table:style-name="ce1" office:value-type="string">
            <text:p>c<text:span text:style-name="T1">n</text:span>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4000">
            <text:p>4000</text:p>
          </table:table-cell>
          <table:table-cell table:number-columns-repeated="1020"/>
        </table:table-row>
        <table:table-row table:style-name="ro2">
          <table:table-cell table:style-name="ce2" table:formula="of:=[.A2]+1" office:value-type="float" office:value="1">
            <text:p>1</text:p>
          </table:table-cell>
          <table:table-cell table:style-name="ce2" table:formula="of:=[.B2]*0.9+0.1*[.C2]+0.01*[.D2]" office:value-type="float" office:value="4740">
            <text:p>4740</text:p>
          </table:table-cell>
          <table:table-cell table:style-name="ce2" table:formula="of:=[.C2]*0.9+0.1*[.B2]+0.01*[.D2]" office:value-type="float" office:value="2340">
            <text:p>2340</text:p>
          </table:table-cell>
          <table:table-cell table:style-name="ce2" table:formula="of:=0.98*[.D2]" office:value-type="float" office:value="3920">
            <text:p>3920</text:p>
          </table:table-cell>
          <table:table-cell table:number-columns-repeated="1020"/>
        </table:table-row>
        <table:table-row table:style-name="ro2">
          <table:table-cell table:style-name="ce2" table:formula="of:=[.A3]+1" office:value-type="float" office:value="2">
            <text:p>2</text:p>
          </table:table-cell>
          <table:table-cell table:style-name="ce2" table:formula="of:=[.B3]*0.9+0.1*[.C3]+0.01*[.D3]" office:value-type="float" office:value="4539.2">
            <text:p>4539,2</text:p>
          </table:table-cell>
          <table:table-cell table:style-name="ce2" table:formula="of:=[.C3]*0.9+0.1*[.B3]+0.01*[.D3]" office:value-type="float" office:value="2619.2">
            <text:p>2619,2</text:p>
          </table:table-cell>
          <table:table-cell table:style-name="ce2" table:formula="of:=0.98*[.D3]" office:value-type="float" office:value="3841.6">
            <text:p>3841,6</text:p>
          </table:table-cell>
          <table:table-cell table:number-columns-repeated="1020"/>
        </table:table-row>
        <table:table-row table:style-name="ro2">
          <table:table-cell table:style-name="ce2" table:formula="of:=[.A4]+1" office:value-type="float" office:value="3">
            <text:p>3</text:p>
          </table:table-cell>
          <table:table-cell table:style-name="ce2" table:formula="of:=[.B4]*0.9+0.1*[.C4]+0.01*[.D4]" office:value-type="float" office:value="4385.616">
            <text:p>4385,616</text:p>
          </table:table-cell>
          <table:table-cell table:style-name="ce2" table:formula="of:=[.C4]*0.9+0.1*[.B4]+0.01*[.D4]" office:value-type="float" office:value="2849.616">
            <text:p>2849,616</text:p>
          </table:table-cell>
          <table:table-cell table:style-name="ce2" table:formula="of:=0.98*[.D4]" office:value-type="float" office:value="3764.768">
            <text:p>3764,768</text:p>
          </table:table-cell>
          <table:table-cell table:number-columns-repeated="1020"/>
        </table:table-row>
        <table:table-row table:style-name="ro2">
          <table:table-cell table:style-name="ce2" table:formula="of:=[.A5]+1" office:value-type="float" office:value="4">
            <text:p>4</text:p>
          </table:table-cell>
          <table:table-cell table:style-name="ce2" table:formula="of:=[.B5]*0.9+0.1*[.C5]+0.01*[.D5]" office:value-type="float" office:value="4269.66368">
            <text:p>4269,66368</text:p>
          </table:table-cell>
          <table:table-cell table:style-name="ce2" table:formula="of:=[.C5]*0.9+0.1*[.B5]+0.01*[.D5]" office:value-type="float" office:value="3040.86368">
            <text:p>3040,86368</text:p>
          </table:table-cell>
          <table:table-cell table:style-name="ce2" table:formula="of:=0.98*[.D5]" office:value-type="float" office:value="3689.47264">
            <text:p>3689,47264</text:p>
          </table:table-cell>
          <table:table-cell table:number-columns-repeated="1020"/>
        </table:table-row>
        <table:table-row table:style-name="ro2">
          <table:table-cell table:style-name="ce2" table:formula="of:=[.A6]+1" office:value-type="float" office:value="5">
            <text:p>5</text:p>
          </table:table-cell>
          <table:table-cell table:style-name="ce2" table:formula="of:=[.B6]*0.9+0.1*[.C6]+0.01*[.D6]" office:value-type="float" office:value="4183.6784064">
            <text:p>4183,6784064</text:p>
          </table:table-cell>
          <table:table-cell table:style-name="ce2" table:formula="of:=[.C6]*0.9+0.1*[.B6]+0.01*[.D6]" office:value-type="float" office:value="3200.6384064">
            <text:p>3200,6384064</text:p>
          </table:table-cell>
          <table:table-cell table:style-name="ce2" table:formula="of:=0.98*[.D6]" office:value-type="float" office:value="3615.6831872">
            <text:p>3615,6831872</text:p>
          </table:table-cell>
          <table:table-cell table:number-columns-repeated="1020"/>
        </table:table-row>
        <table:table-row table:style-name="ro2">
          <table:table-cell table:style-name="ce2" table:formula="of:=[.A7]+1" office:value-type="float" office:value="6">
            <text:p>6</text:p>
          </table:table-cell>
          <table:table-cell table:style-name="ce2" table:formula="of:=[.B7]*0.9+0.1*[.C7]+0.01*[.D7]" office:value-type="float" office:value="4121.531238272">
            <text:p>4121,531238272</text:p>
          </table:table-cell>
          <table:table-cell table:style-name="ce2" table:formula="of:=[.C7]*0.9+0.1*[.B7]+0.01*[.D7]" office:value-type="float" office:value="3335.099238272">
            <text:p>3335,099238272</text:p>
          </table:table-cell>
          <table:table-cell table:style-name="ce2" table:formula="of:=0.98*[.D7]" office:value-type="float" office:value="3543.369523456">
            <text:p>3543,369523456</text:p>
          </table:table-cell>
          <table:table-cell table:number-columns-repeated="1020"/>
        </table:table-row>
        <table:table-row table:style-name="ro2">
          <table:table-cell table:style-name="ce2" table:formula="of:=[.A8]+1" office:value-type="float" office:value="7">
            <text:p>7</text:p>
          </table:table-cell>
          <table:table-cell table:style-name="ce2" table:formula="of:=[.B8]*0.9+0.1*[.C8]+0.01*[.D8]" office:value-type="float" office:value="4078.32173350656">
            <text:p>4078,3217335066</text:p>
          </table:table-cell>
          <table:table-cell table:style-name="ce2" table:formula="of:=[.C8]*0.9+0.1*[.B8]+0.01*[.D8]" office:value-type="float" office:value="3449.17613350656">
            <text:p>3449,1761335066</text:p>
          </table:table-cell>
          <table:table-cell table:style-name="ce2" table:formula="of:=0.98*[.D8]" office:value-type="float" office:value="3472.50213298688">
            <text:p>3472,5021329869</text:p>
          </table:table-cell>
          <table:table-cell table:number-columns-repeated="1020"/>
        </table:table-row>
        <table:table-row table:style-name="ro2">
          <table:table-cell table:style-name="ce2" table:formula="of:=[.A9]+1" office:value-type="float" office:value="8">
            <text:p>8</text:p>
          </table:table-cell>
          <table:table-cell table:style-name="ce2" table:formula="of:=[.B9]*0.9+0.1*[.C9]+0.01*[.D9]" office:value-type="float" office:value="4050.13219483643">
            <text:p>4050,1321948364</text:p>
          </table:table-cell>
          <table:table-cell table:style-name="ce2" table:formula="of:=[.C9]*0.9+0.1*[.B9]+0.01*[.D9]" office:value-type="float" office:value="3546.81571483643">
            <text:p>3546,8157148364</text:p>
          </table:table-cell>
          <table:table-cell table:style-name="ce2" table:formula="of:=0.98*[.D9]" office:value-type="float" office:value="3403.05209032714">
            <text:p>3403,0520903272</text:p>
          </table:table-cell>
          <table:table-cell table:number-columns-repeated="1020"/>
        </table:table-row>
        <table:table-row table:style-name="ro2">
          <table:table-cell table:style-name="ce2" table:formula="of:=[.A10]+1" office:value-type="float" office:value="9">
            <text:p>9</text:p>
          </table:table-cell>
          <table:table-cell table:style-name="ce2" table:formula="of:=[.B10]*0.9+0.1*[.C10]+0.01*[.D10]" office:value-type="float" office:value="4033.8310677397">
            <text:p>4033,8310677397</text:p>
          </table:table-cell>
          <table:table-cell table:style-name="ce2" table:formula="of:=[.C10]*0.9+0.1*[.B10]+0.01*[.D10]" office:value-type="float" office:value="3631.1778837397">
            <text:p>3631,1778837397</text:p>
          </table:table-cell>
          <table:table-cell table:style-name="ce2" table:formula="of:=0.98*[.D10]" office:value-type="float" office:value="3334.9910485206">
            <text:p>3334,9910485206</text:p>
          </table:table-cell>
          <table:table-cell table:number-columns-repeated="1020"/>
        </table:table-row>
        <table:table-row table:style-name="ro2">
          <table:table-cell table:style-name="ce2" table:formula="of:=[.A11]+1" office:value-type="float" office:value="10">
            <text:p>10</text:p>
          </table:table-cell>
          <table:table-cell table:style-name="ce2" table:formula="of:=[.B11]*0.9+0.1*[.C11]+0.01*[.D11]" office:value-type="float" office:value="4026.91565982491">
            <text:p>4026,9156598249</text:p>
          </table:table-cell>
          <table:table-cell table:style-name="ce2" table:formula="of:=[.C11]*0.9+0.1*[.B11]+0.01*[.D11]" office:value-type="float" office:value="3704.79311262491">
            <text:p>3704,7931126249</text:p>
          </table:table-cell>
          <table:table-cell table:style-name="ce2" table:formula="of:=0.98*[.D11]" office:value-type="float" office:value="3268.29122755019">
            <text:p>3268,2912275502</text:p>
          </table:table-cell>
          <table:table-cell table:number-columns-repeated="1020"/>
        </table:table-row>
        <table:table-row table:style-name="ro2">
          <table:table-cell table:style-name="ce2" table:formula="of:=[.A12]+1" office:value-type="float" office:value="11">
            <text:p>11</text:p>
          </table:table-cell>
          <table:table-cell table:style-name="ce2" table:formula="of:=[.B12]*0.9+0.1*[.C12]+0.01*[.D12]" office:value-type="float" office:value="4027.38631738041">
            <text:p>4027,3863173804</text:p>
          </table:table-cell>
          <table:table-cell table:style-name="ce2" table:formula="of:=[.C12]*0.9+0.1*[.B12]+0.01*[.D12]" office:value-type="float" office:value="3769.68827962041">
            <text:p>3769,6882796204</text:p>
          </table:table-cell>
          <table:table-cell table:style-name="ce2" table:formula="of:=0.98*[.D12]" office:value-type="float" office:value="3202.92540299918">
            <text:p>3202,9254029992</text:p>
          </table:table-cell>
          <table:table-cell table:number-columns-repeated="1020"/>
        </table:table-row>
        <table:table-row table:style-name="ro2">
          <table:table-cell table:style-name="ce2" table:formula="of:=[.A13]+1" office:value-type="float" office:value="12">
            <text:p>12</text:p>
          </table:table-cell>
          <table:table-cell table:style-name="ce2" table:formula="of:=[.B13]*0.9+0.1*[.C13]+0.01*[.D13]" office:value-type="float" office:value="4033.6457676344">
            <text:p>4033,6457676344</text:p>
          </table:table-cell>
          <table:table-cell table:style-name="ce2" table:formula="of:=[.C13]*0.9+0.1*[.B13]+0.01*[.D13]" office:value-type="float" office:value="3827.4873374264">
            <text:p>3827,4873374264</text:p>
          </table:table-cell>
          <table:table-cell table:style-name="ce2" table:formula="of:=0.98*[.D13]" office:value-type="float" office:value="3138.8668949392">
            <text:p>3138,8668949392</text:p>
          </table:table-cell>
          <table:table-cell table:number-columns-repeated="1020"/>
        </table:table-row>
        <table:table-row table:style-name="ro2">
          <table:table-cell table:style-name="ce2" table:formula="of:=[.A14]+1" office:value-type="float" office:value="13">
            <text:p>13</text:p>
          </table:table-cell>
          <table:table-cell table:style-name="ce2" table:formula="of:=[.B14]*0.9+0.1*[.C14]+0.01*[.D14]" office:value-type="float" office:value="4044.41859356299">
            <text:p>4044,418593563</text:p>
          </table:table-cell>
          <table:table-cell table:style-name="ce2" table:formula="of:=[.C14]*0.9+0.1*[.B14]+0.01*[.D14]" office:value-type="float" office:value="3879.49184939659">
            <text:p>3879,4918493966</text:p>
          </table:table-cell>
          <table:table-cell table:style-name="ce2" table:formula="of:=0.98*[.D14]" office:value-type="float" office:value="3076.08955704042">
            <text:p>3076,0895570404</text:p>
          </table:table-cell>
          <table:table-cell table:number-columns-repeated="1020"/>
        </table:table-row>
        <table:table-row table:style-name="ro2">
          <table:table-cell table:style-name="ce2" table:formula="of:=[.A15]+1" office:value-type="float" office:value="14">
            <text:p>14</text:p>
          </table:table-cell>
          <table:table-cell table:style-name="ce2" table:formula="of:=[.B15]*0.9+0.1*[.C15]+0.01*[.D15]" office:value-type="float" office:value="4058.68681471676">
            <text:p>4058,6868147168</text:p>
          </table:table-cell>
          <table:table-cell table:style-name="ce2" table:formula="of:=[.C15]*0.9+0.1*[.B15]+0.01*[.D15]" office:value-type="float" office:value="3926.74541938364">
            <text:p>3926,7454193836</text:p>
          </table:table-cell>
          <table:table-cell table:style-name="ce2" table:formula="of:=0.98*[.D15]" office:value-type="float" office:value="3014.56776589961">
            <text:p>3014,5677658996</text:p>
          </table:table-cell>
          <table:table-cell table:number-columns-repeated="1020"/>
        </table:table-row>
        <table:table-row table:style-name="ro2">
          <table:table-cell table:style-name="ce2" table:formula="of:=[.A16]+1" office:value-type="float" office:value="15">
            <text:p>15</text:p>
          </table:table-cell>
          <table:table-cell table:style-name="ce2" table:formula="of:=[.B16]*0.9+0.1*[.C16]+0.01*[.D16]" office:value-type="float" office:value="4075.63835284244">
            <text:p>4075,6383528425</text:p>
          </table:table-cell>
          <table:table-cell table:style-name="ce2" table:formula="of:=[.C16]*0.9+0.1*[.B16]+0.01*[.D16]" office:value-type="float" office:value="3970.08523657595">
            <text:p>3970,085236576</text:p>
          </table:table-cell>
          <table:table-cell table:style-name="ce2" table:formula="of:=0.98*[.D16]" office:value-type="float" office:value="2954.27641058161">
            <text:p>2954,2764105816</text:p>
          </table:table-cell>
          <table:table-cell table:number-columns-repeated="1020"/>
        </table:table-row>
        <table:table-row table:style-name="ro2">
          <table:table-cell table:style-name="ce2" table:formula="of:=[.A17]+1" office:value-type="float" office:value="16">
            <text:p>16</text:p>
          </table:table-cell>
          <table:table-cell table:style-name="ce2" table:formula="of:=[.B17]*0.9+0.1*[.C17]+0.01*[.D17]" office:value-type="float" office:value="4094.62580532161">
            <text:p>4094,6258053216</text:p>
          </table:table-cell>
          <table:table-cell table:style-name="ce2" table:formula="of:=[.C17]*0.9+0.1*[.B17]+0.01*[.D17]" office:value-type="float" office:value="4010.18331230841">
            <text:p>4010,1833123084</text:p>
          </table:table-cell>
          <table:table-cell table:style-name="ce2" table:formula="of:=0.98*[.D17]" office:value-type="float" office:value="2895.19088236998">
            <text:p>2895,19088237</text:p>
          </table:table-cell>
          <table:table-cell table:number-columns-repeated="1020"/>
        </table:table-row>
        <table:table-row table:style-name="ro2">
          <table:table-cell table:style-name="ce2" table:formula="of:=[.A18]+1" office:value-type="float" office:value="17">
            <text:p>17</text:p>
          </table:table-cell>
          <table:table-cell table:style-name="ce2" table:formula="of:=[.B18]*0.9+0.1*[.C18]+0.01*[.D18]" office:value-type="float" office:value="4115.13346484399">
            <text:p>4115,133464844</text:p>
          </table:table-cell>
          <table:table-cell table:style-name="ce2" table:formula="of:=[.C18]*0.9+0.1*[.B18]+0.01*[.D18]" office:value-type="float" office:value="4047.57947043343">
            <text:p>4047,5794704334</text:p>
          </table:table-cell>
          <table:table-cell table:style-name="ce2" table:formula="of:=0.98*[.D18]" office:value-type="float" office:value="2837.28706472258">
            <text:p>2837,2870647226</text:p>
          </table:table-cell>
          <table:table-cell table:number-columns-repeated="1020"/>
        </table:table-row>
        <table:table-row table:style-name="ro2">
          <table:table-cell table:style-name="ce2" table:formula="of:=[.A19]+1" office:value-type="float" office:value="18">
            <text:p>18</text:p>
          </table:table-cell>
          <table:table-cell table:style-name="ce2" table:formula="of:=[.B19]*0.9+0.1*[.C19]+0.01*[.D19]" office:value-type="float" office:value="4136.75093605016">
            <text:p>4136,7509360502</text:p>
          </table:table-cell>
          <table:table-cell table:style-name="ce2" table:formula="of:=[.C19]*0.9+0.1*[.B19]+0.01*[.D19]" office:value-type="float" office:value="4082.70774052171">
            <text:p>4082,7077405217</text:p>
          </table:table-cell>
          <table:table-cell table:style-name="ce2" table:formula="of:=0.98*[.D19]" office:value-type="float" office:value="2780.54132342813">
            <text:p>2780,5413234281</text:p>
          </table:table-cell>
          <table:table-cell table:number-columns-repeated="1020"/>
        </table:table-row>
        <table:table-row table:style-name="ro2">
          <table:table-cell table:style-name="ce2" table:formula="of:=[.A20]+1" office:value-type="float" office:value="19">
            <text:p>19</text:p>
          </table:table-cell>
          <table:table-cell table:style-name="ce2" table:formula="of:=[.B20]*0.9+0.1*[.C20]+0.01*[.D20]" office:value-type="float" office:value="4159.1520297316">
            <text:p>4159,1520297316</text:p>
          </table:table-cell>
          <table:table-cell table:style-name="ce2" table:formula="of:=[.C20]*0.9+0.1*[.B20]+0.01*[.D20]" office:value-type="float" office:value="4115.91747330884">
            <text:p>4115,9174733088</text:p>
          </table:table-cell>
          <table:table-cell table:style-name="ce2" table:formula="of:=0.98*[.D20]" office:value-type="float" office:value="2724.93049695957">
            <text:p>2724,9304969596</text:p>
          </table:table-cell>
          <table:table-cell table:number-columns-repeated="1020"/>
        </table:table-row>
        <table:table-row table:style-name="ro2">
          <table:table-cell table:style-name="ce2" table:formula="of:=[.A21]+1" office:value-type="float" office:value="20">
            <text:p>20</text:p>
          </table:table-cell>
          <table:table-cell table:style-name="ce2" table:formula="of:=[.B21]*0.9+0.1*[.C21]+0.01*[.D21]" office:value-type="float" office:value="4182.07787905892">
            <text:p>4182,0778790589</text:p>
          </table:table-cell>
          <table:table-cell table:style-name="ce2" table:formula="of:=[.C21]*0.9+0.1*[.B21]+0.01*[.D21]" office:value-type="float" office:value="4147.49023392071">
            <text:p>4147,4902339207</text:p>
          </table:table-cell>
          <table:table-cell table:style-name="ce2" table:formula="of:=0.98*[.D21]" office:value-type="float" office:value="2670.43188702038">
            <text:p>2670,4318870204</text:p>
          </table:table-cell>
          <table:table-cell table:number-columns-repeated="1020"/>
        </table:table-row>
        <table:table-row table:style-name="ro2">
          <table:table-cell table:style-name="ce2" table:formula="of:=[.A22]+1" office:value-type="float" office:value="21">
            <text:p>21</text:p>
          </table:table-cell>
          <table:table-cell table:style-name="ce2" table:formula="of:=[.B22]*0.9+0.1*[.C22]+0.01*[.D22]" office:value-type="float" office:value="4205.3234334153">
            <text:p>4205,3234334153</text:p>
          </table:table-cell>
          <table:table-cell table:style-name="ce2" table:formula="of:=[.C22]*0.9+0.1*[.B22]+0.01*[.D22]" office:value-type="float" office:value="4177.65331730474">
            <text:p>4177,6533173047</text:p>
          </table:table-cell>
          <table:table-cell table:style-name="ce2" table:formula="of:=0.98*[.D22]" office:value-type="float" office:value="2617.02324927997">
            <text:p>2617,02324928</text:p>
          </table:table-cell>
          <table:table-cell table:number-columns-repeated="1020"/>
        </table:table-row>
        <table:table-row table:style-name="ro2">
          <table:table-cell table:style-name="ce2" table:formula="of:=[.A23]+1" office:value-type="float" office:value="22">
            <text:p>22</text:p>
          </table:table-cell>
          <table:table-cell table:style-name="ce2" table:formula="of:=[.B23]*0.9+0.1*[.C23]+0.01*[.D23]" office:value-type="float" office:value="4228.72665429704">
            <text:p>4228,7266542971</text:p>
          </table:table-cell>
          <table:table-cell table:style-name="ce2" table:formula="of:=[.C23]*0.9+0.1*[.B23]+0.01*[.D23]" office:value-type="float" office:value="4206.59056140859">
            <text:p>4206,5905614086</text:p>
          </table:table-cell>
          <table:table-cell table:style-name="ce2" table:formula="of:=0.98*[.D23]" office:value-type="float" office:value="2564.68278429437">
            <text:p>2564,6827842944</text:p>
          </table:table-cell>
          <table:table-cell table:number-columns-repeated="1020"/>
        </table:table-row>
        <table:table-row table:style-name="ro2">
          <table:table-cell table:style-name="ce2" table:formula="of:=[.A24]+1" office:value-type="float" office:value="23">
            <text:p>23</text:p>
          </table:table-cell>
          <table:table-cell table:style-name="ce2" table:formula="of:=[.B24]*0.9+0.1*[.C24]+0.01*[.D24]" office:value-type="float" office:value="4252.15987285114">
            <text:p>4252,1598728511</text:p>
          </table:table-cell>
          <table:table-cell table:style-name="ce2" table:formula="of:=[.C24]*0.9+0.1*[.B24]+0.01*[.D24]" office:value-type="float" office:value="4234.45099854038">
            <text:p>4234,4509985404</text:p>
          </table:table-cell>
          <table:table-cell table:style-name="ce2" table:formula="of:=0.98*[.D24]" office:value-type="float" office:value="2513.38912860848">
            <text:p>2513,3891286085</text:p>
          </table:table-cell>
          <table:table-cell table:number-columns-repeated="1020"/>
        </table:table-row>
        <table:table-row table:style-name="ro2">
          <table:table-cell table:style-name="ce2" table:formula="of:=[.A25]+1" office:value-type="float" office:value="24">
            <text:p>24</text:p>
          </table:table-cell>
          <table:table-cell table:style-name="ce2" table:formula="of:=[.B25]*0.9+0.1*[.C25]+0.01*[.D25]" office:value-type="float" office:value="4275.52287670615">
            <text:p>4275,5228767062</text:p>
          </table:table-cell>
          <table:table-cell table:style-name="ce2" table:formula="of:=[.C25]*0.9+0.1*[.B25]+0.01*[.D25]" office:value-type="float" office:value="4261.35577725754">
            <text:p>4261,3557772575</text:p>
          </table:table-cell>
          <table:table-cell table:style-name="ce2" table:formula="of:=0.98*[.D25]" office:value-type="float" office:value="2463.12134603631">
            <text:p>2463,1213460363</text:p>
          </table:table-cell>
          <table:table-cell table:number-columns-repeated="1020"/>
        </table:table-row>
        <table:table-row table:style-name="ro2">
          <table:table-cell table:style-name="ce2" table:formula="of:=[.A26]+1" office:value-type="float" office:value="25">
            <text:p>25</text:p>
          </table:table-cell>
          <table:table-cell table:style-name="ce2" table:formula="of:=[.B26]*0.9+0.1*[.C26]+0.01*[.D26]" office:value-type="float" office:value="4298.73738022165">
            <text:p>4298,7373802217</text:p>
          </table:table-cell>
          <table:table-cell table:style-name="ce2" table:formula="of:=[.C26]*0.9+0.1*[.B26]+0.01*[.D26]" office:value-type="float" office:value="4287.40370066277">
            <text:p>4287,4037006628</text:p>
          </table:table-cell>
          <table:table-cell table:style-name="ce2" table:formula="of:=0.98*[.D26]" office:value-type="float" office:value="2413.85891911559">
            <text:p>2413,8589191156</text:p>
          </table:table-cell>
          <table:table-cell table:number-columns-repeated="1020"/>
        </table:table-row>
        <table:table-row table:style-name="ro2">
          <table:table-cell table:style-name="ce2" table:formula="of:=[.A27]+1" office:value-type="float" office:value="26">
            <text:p>26</text:p>
          </table:table-cell>
          <table:table-cell table:style-name="ce2" table:formula="of:=[.B27]*0.9+0.1*[.C27]+0.01*[.D27]" office:value-type="float" office:value="4321.74260145692">
            <text:p>4321,7426014569</text:p>
          </table:table-cell>
          <table:table-cell table:style-name="ce2" table:formula="of:=[.C27]*0.9+0.1*[.B27]+0.01*[.D27]" office:value-type="float" office:value="4312.67565780981">
            <text:p>4312,6756578098</text:p>
          </table:table-cell>
          <table:table-cell table:style-name="ce2" table:formula="of:=0.98*[.D27]" office:value-type="float" office:value="2365.58174073327">
            <text:p>2365,5817407333</text:p>
          </table:table-cell>
          <table:table-cell table:number-columns-repeated="1020"/>
        </table:table-row>
        <table:table-row table:style-name="ro2">
          <table:table-cell table:style-name="ce2" table:formula="of:=[.A28]+1" office:value-type="float" office:value="27">
            <text:p>27</text:p>
          </table:table-cell>
          <table:table-cell table:style-name="ce2" table:formula="of:=[.B28]*0.9+0.1*[.C28]+0.01*[.D28]" office:value-type="float" office:value="4344.49172449954">
            <text:p>4344,4917244996</text:p>
          </table:table-cell>
          <table:table-cell table:style-name="ce2" table:formula="of:=[.C28]*0.9+0.1*[.B28]+0.01*[.D28]" office:value-type="float" office:value="4337.23816958185">
            <text:p>4337,2381695819</text:p>
          </table:table-cell>
          <table:table-cell table:style-name="ce2" table:formula="of:=0.98*[.D28]" office:value-type="float" office:value="2318.27010591861">
            <text:p>2318,2701059186</text:p>
          </table:table-cell>
          <table:table-cell table:number-columns-repeated="1020"/>
        </table:table-row>
        <table:table-row table:style-name="ro2">
          <table:table-cell table:style-name="ce2" table:formula="of:=[.A29]+1" office:value-type="float" office:value="28">
            <text:p>28</text:p>
          </table:table-cell>
          <table:table-cell table:style-name="ce2" table:formula="of:=[.B29]*0.9+0.1*[.C29]+0.01*[.D29]" office:value-type="float" office:value="4366.94907006696">
            <text:p>4366,949070067</text:p>
          </table:table-cell>
          <table:table-cell table:style-name="ce2" table:formula="of:=[.C29]*0.9+0.1*[.B29]+0.01*[.D29]" office:value-type="float" office:value="4361.14622613281">
            <text:p>4361,1462261328</text:p>
          </table:table-cell>
          <table:table-cell table:style-name="ce2" table:formula="of:=0.98*[.D29]" office:value-type="float" office:value="2271.90470380024">
            <text:p>2271,9047038002</text:p>
          </table:table-cell>
          <table:table-cell table:number-columns-repeated="1020"/>
        </table:table-row>
        <table:table-row table:style-name="ro2">
          <table:table-cell table:style-name="ce2" table:formula="of:=[.A30]+1" office:value-type="float" office:value="29">
            <text:p>29</text:p>
          </table:table-cell>
          <table:table-cell table:style-name="ce2" table:formula="of:=[.B30]*0.9+0.1*[.C30]+0.01*[.D30]" office:value-type="float" office:value="4389.08783271155">
            <text:p>4389,0878327116</text:p>
          </table:table-cell>
          <table:table-cell table:style-name="ce2" table:formula="of:=[.C30]*0.9+0.1*[.B30]+0.01*[.D30]" office:value-type="float" office:value="4384.44555756423">
            <text:p>4384,4455575642</text:p>
          </table:table-cell>
          <table:table-cell table:style-name="ce2" table:formula="of:=0.98*[.D30]" office:value-type="float" office:value="2226.46660972423">
            <text:p>2226,4666097242</text:p>
          </table:table-cell>
          <table:table-cell table:number-columns-repeated="1020"/>
        </table:table-row>
        <table:table-row table:style-name="ro2">
          <table:table-cell table:style-name="ce2" table:formula="of:=[.A31]+1" office:value-type="float" office:value="30">
            <text:p>30</text:p>
          </table:table-cell>
          <table:table-cell table:style-name="ce2" table:formula="of:=[.B31]*0.9+0.1*[.C31]+0.01*[.D31]" office:value-type="float" office:value="4410.88827129406">
            <text:p>4410,8882712941</text:p>
          </table:table-cell>
          <table:table-cell table:style-name="ce2" table:formula="of:=[.C31]*0.9+0.1*[.B31]+0.01*[.D31]" office:value-type="float" office:value="4407.1744511762">
            <text:p>4407,1744511762</text:p>
          </table:table-cell>
          <table:table-cell table:style-name="ce2" table:formula="of:=0.98*[.D31]" office:value-type="float" office:value="2181.93727752975">
            <text:p>2181,9372775298</text:p>
          </table:table-cell>
          <table:table-cell table:number-columns-repeated="1020"/>
        </table:table-row>
        <table:table-row table:style-name="ro2">
          <table:table-cell table:style-name="ce2" table:formula="of:=[.A32]+1" office:value-type="float" office:value="31">
            <text:p>31</text:p>
          </table:table-cell>
          <table:table-cell table:style-name="ce2" table:formula="of:=[.B32]*0.9+0.1*[.C32]+0.01*[.D32]" office:value-type="float" office:value="4432.33626205757">
            <text:p>4432,3362620576</text:p>
          </table:table-cell>
          <table:table-cell table:style-name="ce2" table:formula="of:=[.C32]*0.9+0.1*[.B32]+0.01*[.D32]" office:value-type="float" office:value="4429.36520596328">
            <text:p>4429,3652059633</text:p>
          </table:table-cell>
          <table:table-cell table:style-name="ce2" table:formula="of:=0.98*[.D32]" office:value-type="float" office:value="2138.29853197915">
            <text:p>2138,2985319792</text:p>
          </table:table-cell>
          <table:table-cell table:number-columns-repeated="1020"/>
        </table:table-row>
        <table:table-row table:style-name="ro2">
          <table:table-cell table:style-name="ce2" table:formula="of:=[.A33]+1" office:value-type="float" office:value="32">
            <text:p>32</text:p>
          </table:table-cell>
          <table:table-cell table:style-name="ce2" table:formula="of:=[.B33]*0.9+0.1*[.C33]+0.01*[.D33]" office:value-type="float" office:value="4453.42214176793">
            <text:p>4453,4221417679</text:p>
          </table:table-cell>
          <table:table-cell table:style-name="ce2" table:formula="of:=[.C33]*0.9+0.1*[.B33]+0.01*[.D33]" office:value-type="float" office:value="4451.0452968925">
            <text:p>4451,0452968925</text:p>
          </table:table-cell>
          <table:table-cell table:style-name="ce2" table:formula="of:=0.98*[.D33]" office:value-type="float" office:value="2095.53256133957">
            <text:p>2095,5325613396</text:p>
          </table:table-cell>
          <table:table-cell table:number-columns-repeated="1020"/>
        </table:table-row>
        <table:table-row table:style-name="ro2">
          <table:table-cell table:style-name="ce2" table:formula="of:=[.A34]+1" office:value-type="float" office:value="33">
            <text:p>33</text:p>
          </table:table-cell>
          <table:table-cell table:style-name="ce2" table:formula="of:=[.B34]*0.9+0.1*[.C34]+0.01*[.D34]" office:value-type="float" office:value="4474.13978289379">
            <text:p>4474,1397828938</text:p>
          </table:table-cell>
          <table:table-cell table:style-name="ce2" table:formula="of:=[.C34]*0.9+0.1*[.B34]+0.01*[.D34]" office:value-type="float" office:value="4472.23830699344">
            <text:p>4472,2383069935</text:p>
          </table:table-cell>
          <table:table-cell table:style-name="ce2" table:formula="of:=0.98*[.D34]" office:value-type="float" office:value="2053.62191011278">
            <text:p>2053,6219101128</text:p>
          </table:table-cell>
          <table:table-cell table:number-columns-repeated="1020"/>
        </table:table-row>
        <table:table-row table:style-name="ro2">
          <table:table-cell table:style-name="ce2" table:formula="of:=[.A35]+1" office:value-type="float" office:value="34">
            <text:p>34</text:p>
          </table:table-cell>
          <table:table-cell table:style-name="ce2" table:formula="of:=[.B35]*0.9+0.1*[.C35]+0.01*[.D35]" office:value-type="float" office:value="4494.48585440488">
            <text:p>4494,4858544049</text:p>
          </table:table-cell>
          <table:table-cell table:style-name="ce2" table:formula="of:=[.C35]*0.9+0.1*[.B35]+0.01*[.D35]" office:value-type="float" office:value="4492.96467368461">
            <text:p>4492,9646736846</text:p>
          </table:table-cell>
          <table:table-cell table:style-name="ce2" table:formula="of:=0.98*[.D35]" office:value-type="float" office:value="2012.54947191052">
            <text:p>2012,5494719105</text:p>
          </table:table-cell>
          <table:table-cell table:number-columns-repeated="1020"/>
        </table:table-row>
        <table:table-row table:style-name="ro2">
          <table:table-cell table:style-name="ce2" table:formula="of:=[.A36]+1" office:value-type="float" office:value="35">
            <text:p>35</text:p>
          </table:table-cell>
          <table:table-cell table:style-name="ce2" table:formula="of:=[.B36]*0.9+0.1*[.C36]+0.01*[.D36]" office:value-type="float" office:value="4514.45923105196">
            <text:p>4514,459231052</text:p>
          </table:table-cell>
          <table:table-cell table:style-name="ce2" table:formula="of:=[.C36]*0.9+0.1*[.B36]+0.01*[.D36]" office:value-type="float" office:value="4513.24228647574">
            <text:p>4513,2422864757</text:p>
          </table:table-cell>
          <table:table-cell table:style-name="ce2" table:formula="of:=0.98*[.D36]" office:value-type="float" office:value="1972.29848247231">
            <text:p>1972,2984824723</text:p>
          </table:table-cell>
          <table:table-cell table:number-columns-repeated="1020"/>
        </table:table-row>
        <table:table-row table:style-name="ro2">
          <table:table-cell table:style-name="ce2" table:formula="of:=[.A37]+1" office:value-type="float" office:value="36">
            <text:p>36</text:p>
          </table:table-cell>
          <table:table-cell table:style-name="ce2" table:formula="of:=[.B37]*0.9+0.1*[.C37]+0.01*[.D37]" office:value-type="float" office:value="4534.06052141906">
            <text:p>4534,0605214191</text:p>
          </table:table-cell>
          <table:table-cell table:style-name="ce2" table:formula="of:=[.C37]*0.9+0.1*[.B37]+0.01*[.D37]" office:value-type="float" office:value="4533.08696575808">
            <text:p>4533,0869657581</text:p>
          </table:table-cell>
          <table:table-cell table:style-name="ce2" table:formula="of:=0.98*[.D37]" office:value-type="float" office:value="1932.85251282287">
            <text:p>1932,8525128229</text:p>
          </table:table-cell>
          <table:table-cell table:number-columns-repeated="1020"/>
        </table:table-row>
        <table:table-row table:style-name="ro2">
          <table:table-cell table:style-name="ce2" table:formula="of:=[.A38]+1" office:value-type="float" office:value="37">
            <text:p>37</text:p>
          </table:table-cell>
          <table:table-cell table:style-name="ce2" table:formula="of:=[.B38]*0.9+0.1*[.C38]+0.01*[.D38]" office:value-type="float" office:value="4553.29169098119">
            <text:p>4553,2916909812</text:p>
          </table:table-cell>
          <table:table-cell table:style-name="ce2" table:formula="of:=[.C38]*0.9+0.1*[.B38]+0.01*[.D38]" office:value-type="float" office:value="4552.51284645241">
            <text:p>4552,5128464524</text:p>
          </table:table-cell>
          <table:table-cell table:style-name="ce2" table:formula="of:=0.98*[.D38]" office:value-type="float" office:value="1894.19546256641">
            <text:p>1894,1954625664</text:p>
          </table:table-cell>
          <table:table-cell table:number-columns-repeated="1020"/>
        </table:table-row>
        <table:table-row table:style-name="ro2">
          <table:table-cell table:style-name="ce2" table:formula="of:=[.A39]+1" office:value-type="float" office:value="38">
            <text:p>38</text:p>
          </table:table-cell>
          <table:table-cell table:style-name="ce2" table:formula="of:=[.B39]*0.9+0.1*[.C39]+0.01*[.D39]" office:value-type="float" office:value="4572.15576115398">
            <text:p>4572,155761154</text:p>
          </table:table-cell>
          <table:table-cell table:style-name="ce2" table:formula="of:=[.C39]*0.9+0.1*[.B39]+0.01*[.D39]" office:value-type="float" office:value="4571.53268553095">
            <text:p>4571,532685531</text:p>
          </table:table-cell>
          <table:table-cell table:style-name="ce2" table:formula="of:=0.98*[.D39]" office:value-type="float" office:value="1856.31155331508">
            <text:p>1856,3115533151</text:p>
          </table:table-cell>
          <table:table-cell table:number-columns-repeated="1020"/>
        </table:table-row>
        <table:table-row table:style-name="ro2">
          <table:table-cell table:style-name="ce2" table:formula="of:=[.A40]+1" office:value-type="float" office:value="39">
            <text:p>39</text:p>
          </table:table-cell>
          <table:table-cell table:style-name="ce2" table:formula="of:=[.B40]*0.9+0.1*[.C40]+0.01*[.D40]" office:value-type="float" office:value="4590.65656912483">
            <text:p>4590,6565691248</text:p>
          </table:table-cell>
          <table:table-cell table:style-name="ce2" table:formula="of:=[.C40]*0.9+0.1*[.B40]+0.01*[.D40]" office:value-type="float" office:value="4590.1581086264">
            <text:p>4590,1581086264</text:p>
          </table:table-cell>
          <table:table-cell table:style-name="ce2" table:formula="of:=0.98*[.D40]" office:value-type="float" office:value="1819.18532224878">
            <text:p>1819,1853222488</text:p>
          </table:table-cell>
          <table:table-cell table:number-columns-repeated="1020"/>
        </table:table-row>
        <table:table-row table:style-name="ro2">
          <table:table-cell table:style-name="ce2" table:formula="of:=[.A41]+1" office:value-type="float" office:value="40">
            <text:p>40</text:p>
          </table:table-cell>
          <table:table-cell table:style-name="ce2" table:formula="of:=[.B41]*0.9+0.1*[.C41]+0.01*[.D41]" office:value-type="float" office:value="4608.79857629747">
            <text:p>4608,7985762975</text:p>
          </table:table-cell>
          <table:table-cell table:style-name="ce2" table:formula="of:=[.C41]*0.9+0.1*[.B41]+0.01*[.D41]" office:value-type="float" office:value="4608.39980789873">
            <text:p>4608,3998078987</text:p>
          </table:table-cell>
          <table:table-cell table:style-name="ce2" table:formula="of:=0.98*[.D41]" office:value-type="float" office:value="1782.8016158038">
            <text:p>1782,8016158038</text:p>
          </table:table-cell>
          <table:table-cell table:number-columns-repeated="1020"/>
        </table:table-row>
        <table:table-row table:style-name="ro2">
          <table:table-cell table:style-name="ce2" table:formula="of:=[.A42]+1" office:value-type="float" office:value="41">
            <text:p>41</text:p>
          </table:table-cell>
          <table:table-cell table:style-name="ce2" table:formula="of:=[.B42]*0.9+0.1*[.C42]+0.01*[.D42]" office:value-type="float" office:value="4626.58671561564">
            <text:p>4626,5867156156</text:p>
          </table:table-cell>
          <table:table-cell table:style-name="ce2" table:formula="of:=[.C42]*0.9+0.1*[.B42]+0.01*[.D42]" office:value-type="float" office:value="4626.26770089665">
            <text:p>4626,2677008967</text:p>
          </table:table-cell>
          <table:table-cell table:style-name="ce2" table:formula="of:=0.98*[.D42]" office:value-type="float" office:value="1747.14558348773">
            <text:p>1747,1455834877</text:p>
          </table:table-cell>
          <table:table-cell table:number-columns-repeated="1020"/>
        </table:table-row>
        <table:table-row table:style-name="ro2">
          <table:table-cell table:style-name="ce2" table:formula="of:=[.A43]+1" office:value-type="float" office:value="42">
            <text:p>42</text:p>
          </table:table-cell>
          <table:table-cell table:style-name="ce2" table:formula="of:=[.B43]*0.9+0.1*[.C43]+0.01*[.D43]" office:value-type="float" office:value="4644.02626997861">
            <text:p>4644,0262699786</text:p>
          </table:table-cell>
          <table:table-cell table:style-name="ce2" table:formula="of:=[.C43]*0.9+0.1*[.B43]+0.01*[.D43]" office:value-type="float" office:value="4643.77105820342">
            <text:p>4643,7710582034</text:p>
          </table:table-cell>
          <table:table-cell table:style-name="ce2" table:formula="of:=0.98*[.D43]" office:value-type="float" office:value="1712.20267181797">
            <text:p>1712,202671818</text:p>
          </table:table-cell>
          <table:table-cell table:number-columns-repeated="1020"/>
        </table:table-row>
        <table:table-row table:style-name="ro2">
          <table:table-cell table:style-name="ce2" table:formula="of:=[.A44]+1" office:value-type="float" office:value="43">
            <text:p>43</text:p>
          </table:table-cell>
          <table:table-cell table:style-name="ce2" table:formula="of:=[.B44]*0.9+0.1*[.C44]+0.01*[.D44]" office:value-type="float" office:value="4661.12277551927">
            <text:p>4661,1227755193</text:p>
          </table:table-cell>
          <table:table-cell table:style-name="ce2" table:formula="of:=[.C44]*0.9+0.1*[.B44]+0.01*[.D44]" office:value-type="float" office:value="4660.91860609912">
            <text:p>4660,9186060991</text:p>
          </table:table-cell>
          <table:table-cell table:style-name="ce2" table:formula="of:=0.98*[.D44]" office:value-type="float" office:value="1677.95861838161">
            <text:p>1677,9586183816</text:p>
          </table:table-cell>
          <table:table-cell table:number-columns-repeated="1020"/>
        </table:table-row>
        <table:table-row table:style-name="ro2">
          <table:table-cell table:style-name="ce2" table:formula="of:=[.A45]+1" office:value-type="float" office:value="44">
            <text:p>44</text:p>
          </table:table-cell>
          <table:table-cell table:style-name="ce2" table:formula="of:=[.B45]*0.9+0.1*[.C45]+0.01*[.D45]" office:value-type="float" office:value="4677.88194476108">
            <text:p>4677,8819447611</text:p>
          </table:table-cell>
          <table:table-cell table:style-name="ce2" table:formula="of:=[.C45]*0.9+0.1*[.B45]+0.01*[.D45]" office:value-type="float" office:value="4677.71860922495">
            <text:p>4677,718609225</text:p>
          </table:table-cell>
          <table:table-cell table:style-name="ce2" table:formula="of:=0.98*[.D45]" office:value-type="float" office:value="1644.39944601398">
            <text:p>1644,399446014</text:p>
          </table:table-cell>
          <table:table-cell table:number-columns-repeated="1020"/>
        </table:table-row>
        <table:table-row table:style-name="ro2">
          <table:table-cell table:style-name="ce2" table:formula="of:=[.A46]+1" office:value-type="float" office:value="45">
            <text:p>45</text:p>
          </table:table-cell>
          <table:table-cell table:style-name="ce2" table:formula="of:=[.B46]*0.9+0.1*[.C46]+0.01*[.D46]" office:value-type="float" office:value="4694.3096056676">
            <text:p>4694,3096056676</text:p>
          </table:table-cell>
          <table:table-cell table:style-name="ce2" table:formula="of:=[.C46]*0.9+0.1*[.B46]+0.01*[.D46]" office:value-type="float" office:value="4694.1789372387">
            <text:p>4694,1789372387</text:p>
          </table:table-cell>
          <table:table-cell table:style-name="ce2" table:formula="of:=0.98*[.D46]" office:value-type="float" office:value="1611.5114570937">
            <text:p>1611,5114570937</text:p>
          </table:table-cell>
          <table:table-cell table:number-columns-repeated="1020"/>
        </table:table-row>
        <table:table-row table:style-name="ro2">
          <table:table-cell table:style-name="ce2" table:formula="of:=[.A47]+1" office:value-type="float" office:value="46">
            <text:p>46</text:p>
          </table:table-cell>
          <table:table-cell table:style-name="ce2" table:formula="of:=[.B47]*0.9+0.1*[.C47]+0.01*[.D47]" office:value-type="float" office:value="4710.41165339565">
            <text:p>4710,4116533957</text:p>
          </table:table-cell>
          <table:table-cell table:style-name="ce2" table:formula="of:=[.C47]*0.9+0.1*[.B47]+0.01*[.D47]" office:value-type="float" office:value="4710.30711865253">
            <text:p>4710,3071186525</text:p>
          </table:table-cell>
          <table:table-cell table:style-name="ce2" table:formula="of:=0.98*[.D47]" office:value-type="float" office:value="1579.28122795183">
            <text:p>1579,2812279518</text:p>
          </table:table-cell>
          <table:table-cell table:number-columns-repeated="1020"/>
        </table:table-row>
        <table:table-row table:style-name="ro2">
          <table:table-cell table:style-name="ce2" table:formula="of:=[.A48]+1" office:value-type="float" office:value="47">
            <text:p>47</text:p>
          </table:table-cell>
          <table:table-cell table:style-name="ce2" table:formula="of:=[.B48]*0.9+0.1*[.C48]+0.01*[.D48]" office:value-type="float" office:value="4726.19401220086">
            <text:p>4726,1940122009</text:p>
          </table:table-cell>
          <table:table-cell table:style-name="ce2" table:formula="of:=[.C48]*0.9+0.1*[.B48]+0.01*[.D48]" office:value-type="float" office:value="4726.11038440636">
            <text:p>4726,1103844064</text:p>
          </table:table-cell>
          <table:table-cell table:style-name="ce2" table:formula="of:=0.98*[.D48]" office:value-type="float" office:value="1547.69560339279">
            <text:p>1547,6956033928</text:p>
          </table:table-cell>
          <table:table-cell table:number-columns-repeated="1020"/>
        </table:table-row>
        <table:table-row table:style-name="ro2">
          <table:table-cell table:style-name="ce2" table:formula="of:=[.A49]+1" office:value-type="float" office:value="48">
            <text:p>48</text:p>
          </table:table-cell>
          <table:table-cell table:style-name="ce2" table:formula="of:=[.B49]*0.9+0.1*[.C49]+0.01*[.D49]" office:value-type="float" office:value="4741.66260545534">
            <text:p>4741,6626054553</text:p>
          </table:table-cell>
          <table:table-cell table:style-name="ce2" table:formula="of:=[.C49]*0.9+0.1*[.B49]+0.01*[.D49]" office:value-type="float" office:value="4741.59570321974">
            <text:p>4741,5957032197</text:p>
          </table:table-cell>
          <table:table-cell table:style-name="ce2" table:formula="of:=0.98*[.D49]" office:value-type="float" office:value="1516.74169132493">
            <text:p>1516,7416913249</text:p>
          </table:table-cell>
          <table:table-cell table:number-columns-repeated="1020"/>
        </table:table-row>
        <table:table-row table:style-name="ro2">
          <table:table-cell table:style-name="ce2" table:formula="of:=[.A50]+1" office:value-type="float" office:value="49">
            <text:p>49</text:p>
          </table:table-cell>
          <table:table-cell table:style-name="ce2" table:formula="of:=[.B50]*0.9+0.1*[.C50]+0.01*[.D50]" office:value-type="float" office:value="4756.82333214503">
            <text:p>4756,823332145</text:p>
          </table:table-cell>
          <table:table-cell table:style-name="ce2" table:formula="of:=[.C50]*0.9+0.1*[.B50]+0.01*[.D50]" office:value-type="float" office:value="4756.76981035655">
            <text:p>4756,7698103566</text:p>
          </table:table-cell>
          <table:table-cell table:style-name="ce2" table:formula="of:=0.98*[.D50]" office:value-type="float" office:value="1486.40685749844">
            <text:p>1486,4068574984</text:p>
          </table:table-cell>
          <table:table-cell table:number-columns-repeated="1020"/>
        </table:table-row>
        <table:table-row table:style-name="ro2">
          <table:table-cell table:style-name="ce2" table:formula="of:=[.A51]+1" office:value-type="float" office:value="50">
            <text:p>50</text:p>
          </table:table-cell>
          <table:table-cell table:style-name="ce2" table:formula="of:=[.B51]*0.9+0.1*[.C51]+0.01*[.D51]" office:value-type="float" office:value="4771.68204854116">
            <text:p>4771,6820485412</text:p>
          </table:table-cell>
          <table:table-cell table:style-name="ce2" table:formula="of:=[.C51]*0.9+0.1*[.B51]+0.01*[.D51]" office:value-type="float" office:value="4771.63923111038">
            <text:p>4771,6392311104</text:p>
          </table:table-cell>
          <table:table-cell table:style-name="ce2" table:formula="of:=0.98*[.D51]" office:value-type="float" office:value="1456.67872034847">
            <text:p>1456,6787203485</text:p>
          </table:table-cell>
          <table:table-cell table:number-columns-repeated="102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iques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3">
          <table:table-cell>
            <draw:frame table:end-cell-address="graphiques.J25" table:end-x="1.501cm" table:end-y="0.025cm" draw:z-index="0" draw:name="Graphique 1" draw:style-name="gr1" svg:width="20.764cm" svg:height="11.778cm" svg:x="0cm" svg:y="0.098cm">
              <draw:object draw:notify-on-update-of-ranges="calculs.B1:calculs.B1 calculs.B2:calculs.B52 calculs.A2:calculs.A52 calculs.C1:calculs.C1 calculs.C2:calculs.C52 calculs.A2:calculs.A52 calculs.D1:calculs.D1 calculs.D2:calculs.D52 calculs.A2:calculs.A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(n)" table:style-name="ta3" table:print="false">
        <office:forms form:automatic-focus="false" form:apply-design-mode="false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251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a<text:span text:style-name="T1">n</text:span></text:p>
          </table:table-cell>
          <table:table-cell table:style-name="ce1" office:value-type="string">
            <text:p>b<text:span text:style-name="T1">n</text:span></text:p>
          </table:table-cell>
          <table:table-cell table:style-name="ce1" office:value-type="string">
            <text:p>c<text:span text:style-name="T1">n</text:span></text:p>
          </table:table-cell>
          <table:table-cell table:style-name="ce1" office:value-type="string">
            <text:p>d<text:span text:style-name="T1">n</text:span></text:p>
          </table:table-cell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4000">
            <text:p>4000</text:p>
          </table:table-cell>
          <table:table-cell table:style-name="ce2" table:formula="of:=[.B2]-[.C2]" office:value-type="float" office:value="3000">
            <text:p>3000</text:p>
          </table:table-cell>
          <table:table-cell table:number-columns-repeated="1019"/>
        </table:table-row>
        <table:table-row table:style-name="ro2">
          <table:table-cell table:style-name="ce2" table:formula="of:=[.A2]+1" office:value-type="float" office:value="1">
            <text:p>1</text:p>
          </table:table-cell>
          <table:table-cell table:style-name="ce2" table:formula="of:=[.B2]*0.9+0.1*[.C2]+0.01*[.D2]" office:value-type="float" office:value="4740">
            <text:p>4740</text:p>
          </table:table-cell>
          <table:table-cell table:style-name="ce2" table:formula="of:=[.C2]*0.9+0.1*[.B2]+0.01*[.D2]" office:value-type="float" office:value="2340">
            <text:p>2340</text:p>
          </table:table-cell>
          <table:table-cell table:style-name="ce2" table:formula="of:=0.98*[.D2]" office:value-type="float" office:value="3920">
            <text:p>3920</text:p>
          </table:table-cell>
          <table:table-cell table:style-name="ce2" table:formula="of:=[.B3]-[.C3]" office:value-type="float" office:value="2400">
            <text:p>2400</text:p>
          </table:table-cell>
          <table:table-cell table:number-columns-repeated="1019"/>
        </table:table-row>
        <table:table-row table:style-name="ro2">
          <table:table-cell table:style-name="ce2" table:formula="of:=[.A3]+1" office:value-type="float" office:value="2">
            <text:p>2</text:p>
          </table:table-cell>
          <table:table-cell table:style-name="ce2" table:formula="of:=[.B3]*0.9+0.1*[.C3]+0.01*[.D3]" office:value-type="float" office:value="4539.2">
            <text:p>4539,2</text:p>
          </table:table-cell>
          <table:table-cell table:style-name="ce2" table:formula="of:=[.C3]*0.9+0.1*[.B3]+0.01*[.D3]" office:value-type="float" office:value="2619.2">
            <text:p>2619,2</text:p>
          </table:table-cell>
          <table:table-cell table:style-name="ce2" table:formula="of:=0.98*[.D3]" office:value-type="float" office:value="3841.6">
            <text:p>3841,6</text:p>
          </table:table-cell>
          <table:table-cell table:style-name="ce2" table:formula="of:=[.B4]-[.C4]" office:value-type="float" office:value="1920">
            <text:p>1920</text:p>
          </table:table-cell>
          <table:table-cell table:number-columns-repeated="1019"/>
        </table:table-row>
        <table:table-row table:style-name="ro2">
          <table:table-cell table:style-name="ce2" table:formula="of:=[.A4]+1" office:value-type="float" office:value="3">
            <text:p>3</text:p>
          </table:table-cell>
          <table:table-cell table:style-name="ce2" table:formula="of:=[.B4]*0.9+0.1*[.C4]+0.01*[.D4]" office:value-type="float" office:value="4385.616">
            <text:p>4385,616</text:p>
          </table:table-cell>
          <table:table-cell table:style-name="ce2" table:formula="of:=[.C4]*0.9+0.1*[.B4]+0.01*[.D4]" office:value-type="float" office:value="2849.616">
            <text:p>2849,616</text:p>
          </table:table-cell>
          <table:table-cell table:style-name="ce2" table:formula="of:=0.98*[.D4]" office:value-type="float" office:value="3764.768">
            <text:p>3764,768</text:p>
          </table:table-cell>
          <table:table-cell table:style-name="ce2" table:formula="of:=[.B5]-[.C5]" office:value-type="float" office:value="1536">
            <text:p>1536</text:p>
          </table:table-cell>
          <table:table-cell table:number-columns-repeated="1019"/>
        </table:table-row>
        <table:table-row table:style-name="ro2">
          <table:table-cell table:style-name="ce2" table:formula="of:=[.A5]+1" office:value-type="float" office:value="4">
            <text:p>4</text:p>
          </table:table-cell>
          <table:table-cell table:style-name="ce2" table:formula="of:=[.B5]*0.9+0.1*[.C5]+0.01*[.D5]" office:value-type="float" office:value="4269.66368">
            <text:p>4269,66368</text:p>
          </table:table-cell>
          <table:table-cell table:style-name="ce2" table:formula="of:=[.C5]*0.9+0.1*[.B5]+0.01*[.D5]" office:value-type="float" office:value="3040.86368">
            <text:p>3040,86368</text:p>
          </table:table-cell>
          <table:table-cell table:style-name="ce2" table:formula="of:=0.98*[.D5]" office:value-type="float" office:value="3689.47264">
            <text:p>3689,47264</text:p>
          </table:table-cell>
          <table:table-cell table:style-name="ce2" table:formula="of:=[.B6]-[.C6]" office:value-type="float" office:value="1228.8">
            <text:p>1228,8</text:p>
          </table:table-cell>
          <table:table-cell table:number-columns-repeated="1019"/>
        </table:table-row>
        <table:table-row table:style-name="ro2">
          <table:table-cell table:style-name="ce2" table:formula="of:=[.A6]+1" office:value-type="float" office:value="5">
            <text:p>5</text:p>
          </table:table-cell>
          <table:table-cell table:style-name="ce2" table:formula="of:=[.B6]*0.9+0.1*[.C6]+0.01*[.D6]" office:value-type="float" office:value="4183.6784064">
            <text:p>4183,6784064</text:p>
          </table:table-cell>
          <table:table-cell table:style-name="ce2" table:formula="of:=[.C6]*0.9+0.1*[.B6]+0.01*[.D6]" office:value-type="float" office:value="3200.6384064">
            <text:p>3200,6384064</text:p>
          </table:table-cell>
          <table:table-cell table:style-name="ce2" table:formula="of:=0.98*[.D6]" office:value-type="float" office:value="3615.6831872">
            <text:p>3615,6831872</text:p>
          </table:table-cell>
          <table:table-cell table:style-name="ce2" table:formula="of:=[.B7]-[.C7]" office:value-type="float" office:value="983.04">
            <text:p>983,04</text:p>
          </table:table-cell>
          <table:table-cell table:number-columns-repeated="1019"/>
        </table:table-row>
        <table:table-row table:style-name="ro2">
          <table:table-cell table:style-name="ce2" table:formula="of:=[.A7]+1" office:value-type="float" office:value="6">
            <text:p>6</text:p>
          </table:table-cell>
          <table:table-cell table:style-name="ce2" table:formula="of:=[.B7]*0.9+0.1*[.C7]+0.01*[.D7]" office:value-type="float" office:value="4121.531238272">
            <text:p>4121,531238272</text:p>
          </table:table-cell>
          <table:table-cell table:style-name="ce2" table:formula="of:=[.C7]*0.9+0.1*[.B7]+0.01*[.D7]" office:value-type="float" office:value="3335.099238272">
            <text:p>3335,099238272</text:p>
          </table:table-cell>
          <table:table-cell table:style-name="ce2" table:formula="of:=0.98*[.D7]" office:value-type="float" office:value="3543.369523456">
            <text:p>3543,369523456</text:p>
          </table:table-cell>
          <table:table-cell table:style-name="ce2" table:formula="of:=[.B8]-[.C8]" office:value-type="float" office:value="786.431999999999">
            <text:p>786,432</text:p>
          </table:table-cell>
          <table:table-cell table:number-columns-repeated="1019"/>
        </table:table-row>
        <table:table-row table:style-name="ro2">
          <table:table-cell table:style-name="ce2" table:formula="of:=[.A8]+1" office:value-type="float" office:value="7">
            <text:p>7</text:p>
          </table:table-cell>
          <table:table-cell table:style-name="ce2" table:formula="of:=[.B8]*0.9+0.1*[.C8]+0.01*[.D8]" office:value-type="float" office:value="4078.32173350656">
            <text:p>4078,3217335066</text:p>
          </table:table-cell>
          <table:table-cell table:style-name="ce2" table:formula="of:=[.C8]*0.9+0.1*[.B8]+0.01*[.D8]" office:value-type="float" office:value="3449.17613350656">
            <text:p>3449,1761335066</text:p>
          </table:table-cell>
          <table:table-cell table:style-name="ce2" table:formula="of:=0.98*[.D8]" office:value-type="float" office:value="3472.50213298688">
            <text:p>3472,5021329869</text:p>
          </table:table-cell>
          <table:table-cell table:style-name="ce2" table:formula="of:=[.B9]-[.C9]" office:value-type="float" office:value="629.145599999999">
            <text:p>629,1456</text:p>
          </table:table-cell>
          <table:table-cell table:number-columns-repeated="1019"/>
        </table:table-row>
        <table:table-row table:style-name="ro2">
          <table:table-cell table:style-name="ce2" table:formula="of:=[.A9]+1" office:value-type="float" office:value="8">
            <text:p>8</text:p>
          </table:table-cell>
          <table:table-cell table:style-name="ce2" table:formula="of:=[.B9]*0.9+0.1*[.C9]+0.01*[.D9]" office:value-type="float" office:value="4050.13219483643">
            <text:p>4050,1321948364</text:p>
          </table:table-cell>
          <table:table-cell table:style-name="ce2" table:formula="of:=[.C9]*0.9+0.1*[.B9]+0.01*[.D9]" office:value-type="float" office:value="3546.81571483643">
            <text:p>3546,8157148364</text:p>
          </table:table-cell>
          <table:table-cell table:style-name="ce2" table:formula="of:=0.98*[.D9]" office:value-type="float" office:value="3403.05209032714">
            <text:p>3403,0520903272</text:p>
          </table:table-cell>
          <table:table-cell table:style-name="ce2" table:formula="of:=[.B10]-[.C10]" office:value-type="float" office:value="503.31648">
            <text:p>503,31648</text:p>
          </table:table-cell>
          <table:table-cell table:number-columns-repeated="1019"/>
        </table:table-row>
        <table:table-row table:style-name="ro2">
          <table:table-cell table:style-name="ce2" table:formula="of:=[.A10]+1" office:value-type="float" office:value="9">
            <text:p>9</text:p>
          </table:table-cell>
          <table:table-cell table:style-name="ce2" table:formula="of:=[.B10]*0.9+0.1*[.C10]+0.01*[.D10]" office:value-type="float" office:value="4033.8310677397">
            <text:p>4033,8310677397</text:p>
          </table:table-cell>
          <table:table-cell table:style-name="ce2" table:formula="of:=[.C10]*0.9+0.1*[.B10]+0.01*[.D10]" office:value-type="float" office:value="3631.1778837397">
            <text:p>3631,1778837397</text:p>
          </table:table-cell>
          <table:table-cell table:style-name="ce2" table:formula="of:=0.98*[.D10]" office:value-type="float" office:value="3334.9910485206">
            <text:p>3334,9910485206</text:p>
          </table:table-cell>
          <table:table-cell table:style-name="ce2" table:formula="of:=[.B11]-[.C11]" office:value-type="float" office:value="402.653184">
            <text:p>402,653184</text:p>
          </table:table-cell>
          <table:table-cell table:number-columns-repeated="1019"/>
        </table:table-row>
        <table:table-row table:style-name="ro2">
          <table:table-cell table:style-name="ce2" table:formula="of:=[.A11]+1" office:value-type="float" office:value="10">
            <text:p>10</text:p>
          </table:table-cell>
          <table:table-cell table:style-name="ce2" table:formula="of:=[.B11]*0.9+0.1*[.C11]+0.01*[.D11]" office:value-type="float" office:value="4026.91565982491">
            <text:p>4026,9156598249</text:p>
          </table:table-cell>
          <table:table-cell table:style-name="ce2" table:formula="of:=[.C11]*0.9+0.1*[.B11]+0.01*[.D11]" office:value-type="float" office:value="3704.79311262491">
            <text:p>3704,7931126249</text:p>
          </table:table-cell>
          <table:table-cell table:style-name="ce2" table:formula="of:=0.98*[.D11]" office:value-type="float" office:value="3268.29122755019">
            <text:p>3268,2912275502</text:p>
          </table:table-cell>
          <table:table-cell table:style-name="ce2" table:formula="of:=[.B12]-[.C12]" office:value-type="float" office:value="322.1225472">
            <text:p>322,1225472</text:p>
          </table:table-cell>
          <table:table-cell table:number-columns-repeated="1019"/>
        </table:table-row>
        <table:table-row table:style-name="ro2">
          <table:table-cell table:style-name="ce2" table:formula="of:=[.A12]+1" office:value-type="float" office:value="11">
            <text:p>11</text:p>
          </table:table-cell>
          <table:table-cell table:style-name="ce2" table:formula="of:=[.B12]*0.9+0.1*[.C12]+0.01*[.D12]" office:value-type="float" office:value="4027.38631738041">
            <text:p>4027,3863173804</text:p>
          </table:table-cell>
          <table:table-cell table:style-name="ce2" table:formula="of:=[.C12]*0.9+0.1*[.B12]+0.01*[.D12]" office:value-type="float" office:value="3769.68827962041">
            <text:p>3769,6882796204</text:p>
          </table:table-cell>
          <table:table-cell table:style-name="ce2" table:formula="of:=0.98*[.D12]" office:value-type="float" office:value="3202.92540299918">
            <text:p>3202,9254029992</text:p>
          </table:table-cell>
          <table:table-cell table:style-name="ce2" table:formula="of:=[.B13]-[.C13]" office:value-type="float" office:value="257.69803776">
            <text:p>257,69803776</text:p>
          </table:table-cell>
          <table:table-cell table:number-columns-repeated="1019"/>
        </table:table-row>
        <table:table-row table:style-name="ro2">
          <table:table-cell table:style-name="ce2" table:formula="of:=[.A13]+1" office:value-type="float" office:value="12">
            <text:p>12</text:p>
          </table:table-cell>
          <table:table-cell table:style-name="ce2" table:formula="of:=[.B13]*0.9+0.1*[.C13]+0.01*[.D13]" office:value-type="float" office:value="4033.6457676344">
            <text:p>4033,6457676344</text:p>
          </table:table-cell>
          <table:table-cell table:style-name="ce2" table:formula="of:=[.C13]*0.9+0.1*[.B13]+0.01*[.D13]" office:value-type="float" office:value="3827.4873374264">
            <text:p>3827,4873374264</text:p>
          </table:table-cell>
          <table:table-cell table:style-name="ce2" table:formula="of:=0.98*[.D13]" office:value-type="float" office:value="3138.8668949392">
            <text:p>3138,8668949392</text:p>
          </table:table-cell>
          <table:table-cell table:style-name="ce2" table:formula="of:=[.B14]-[.C14]" office:value-type="float" office:value="206.158430208">
            <text:p>206,158430208</text:p>
          </table:table-cell>
          <table:table-cell table:number-columns-repeated="1019"/>
        </table:table-row>
        <table:table-row table:style-name="ro2">
          <table:table-cell table:style-name="ce2" table:formula="of:=[.A14]+1" office:value-type="float" office:value="13">
            <text:p>13</text:p>
          </table:table-cell>
          <table:table-cell table:style-name="ce2" table:formula="of:=[.B14]*0.9+0.1*[.C14]+0.01*[.D14]" office:value-type="float" office:value="4044.41859356299">
            <text:p>4044,418593563</text:p>
          </table:table-cell>
          <table:table-cell table:style-name="ce2" table:formula="of:=[.C14]*0.9+0.1*[.B14]+0.01*[.D14]" office:value-type="float" office:value="3879.49184939659">
            <text:p>3879,4918493966</text:p>
          </table:table-cell>
          <table:table-cell table:style-name="ce2" table:formula="of:=0.98*[.D14]" office:value-type="float" office:value="3076.08955704042">
            <text:p>3076,0895570404</text:p>
          </table:table-cell>
          <table:table-cell table:style-name="ce2" table:formula="of:=[.B15]-[.C15]" office:value-type="float" office:value="164.9267441664">
            <text:p>164,9267441664</text:p>
          </table:table-cell>
          <table:table-cell table:number-columns-repeated="1019"/>
        </table:table-row>
        <table:table-row table:style-name="ro2">
          <table:table-cell table:style-name="ce2" table:formula="of:=[.A15]+1" office:value-type="float" office:value="14">
            <text:p>14</text:p>
          </table:table-cell>
          <table:table-cell table:style-name="ce2" table:formula="of:=[.B15]*0.9+0.1*[.C15]+0.01*[.D15]" office:value-type="float" office:value="4058.68681471676">
            <text:p>4058,6868147168</text:p>
          </table:table-cell>
          <table:table-cell table:style-name="ce2" table:formula="of:=[.C15]*0.9+0.1*[.B15]+0.01*[.D15]" office:value-type="float" office:value="3926.74541938364">
            <text:p>3926,7454193836</text:p>
          </table:table-cell>
          <table:table-cell table:style-name="ce2" table:formula="of:=0.98*[.D15]" office:value-type="float" office:value="3014.56776589961">
            <text:p>3014,5677658996</text:p>
          </table:table-cell>
          <table:table-cell table:style-name="ce2" table:formula="of:=[.B16]-[.C16]" office:value-type="float" office:value="131.94139533312">
            <text:p>131,9413953331</text:p>
          </table:table-cell>
          <table:table-cell table:number-columns-repeated="1019"/>
        </table:table-row>
        <table:table-row table:style-name="ro2">
          <table:table-cell table:style-name="ce2" table:formula="of:=[.A16]+1" office:value-type="float" office:value="15">
            <text:p>15</text:p>
          </table:table-cell>
          <table:table-cell table:style-name="ce2" table:formula="of:=[.B16]*0.9+0.1*[.C16]+0.01*[.D16]" office:value-type="float" office:value="4075.63835284244">
            <text:p>4075,6383528425</text:p>
          </table:table-cell>
          <table:table-cell table:style-name="ce2" table:formula="of:=[.C16]*0.9+0.1*[.B16]+0.01*[.D16]" office:value-type="float" office:value="3970.08523657595">
            <text:p>3970,085236576</text:p>
          </table:table-cell>
          <table:table-cell table:style-name="ce2" table:formula="of:=0.98*[.D16]" office:value-type="float" office:value="2954.27641058161">
            <text:p>2954,2764105816</text:p>
          </table:table-cell>
          <table:table-cell table:style-name="ce2" table:formula="of:=[.B17]-[.C17]" office:value-type="float" office:value="105.553116266497">
            <text:p>105,5531162665</text:p>
          </table:table-cell>
          <table:table-cell table:number-columns-repeated="1019"/>
        </table:table-row>
        <table:table-row table:style-name="ro2">
          <table:table-cell table:style-name="ce2" table:formula="of:=[.A17]+1" office:value-type="float" office:value="16">
            <text:p>16</text:p>
          </table:table-cell>
          <table:table-cell table:style-name="ce2" table:formula="of:=[.B17]*0.9+0.1*[.C17]+0.01*[.D17]" office:value-type="float" office:value="4094.62580532161">
            <text:p>4094,6258053216</text:p>
          </table:table-cell>
          <table:table-cell table:style-name="ce2" table:formula="of:=[.C17]*0.9+0.1*[.B17]+0.01*[.D17]" office:value-type="float" office:value="4010.18331230841">
            <text:p>4010,1833123084</text:p>
          </table:table-cell>
          <table:table-cell table:style-name="ce2" table:formula="of:=0.98*[.D17]" office:value-type="float" office:value="2895.19088236998">
            <text:p>2895,19088237</text:p>
          </table:table-cell>
          <table:table-cell table:style-name="ce2" table:formula="of:=[.B18]-[.C18]" office:value-type="float" office:value="84.4424930131972">
            <text:p>84,4424930132</text:p>
          </table:table-cell>
          <table:table-cell table:number-columns-repeated="1019"/>
        </table:table-row>
        <table:table-row table:style-name="ro2">
          <table:table-cell table:style-name="ce2" table:formula="of:=[.A18]+1" office:value-type="float" office:value="17">
            <text:p>17</text:p>
          </table:table-cell>
          <table:table-cell table:style-name="ce2" table:formula="of:=[.B18]*0.9+0.1*[.C18]+0.01*[.D18]" office:value-type="float" office:value="4115.13346484399">
            <text:p>4115,133464844</text:p>
          </table:table-cell>
          <table:table-cell table:style-name="ce2" table:formula="of:=[.C18]*0.9+0.1*[.B18]+0.01*[.D18]" office:value-type="float" office:value="4047.57947043343">
            <text:p>4047,5794704334</text:p>
          </table:table-cell>
          <table:table-cell table:style-name="ce2" table:formula="of:=0.98*[.D18]" office:value-type="float" office:value="2837.28706472258">
            <text:p>2837,2870647226</text:p>
          </table:table-cell>
          <table:table-cell table:style-name="ce2" table:formula="of:=[.B19]-[.C19]" office:value-type="float" office:value="67.5539944105581">
            <text:p>67,5539944106</text:p>
          </table:table-cell>
          <table:table-cell table:number-columns-repeated="1019"/>
        </table:table-row>
        <table:table-row table:style-name="ro2">
          <table:table-cell table:style-name="ce2" table:formula="of:=[.A19]+1" office:value-type="float" office:value="18">
            <text:p>18</text:p>
          </table:table-cell>
          <table:table-cell table:style-name="ce2" table:formula="of:=[.B19]*0.9+0.1*[.C19]+0.01*[.D19]" office:value-type="float" office:value="4136.75093605016">
            <text:p>4136,7509360502</text:p>
          </table:table-cell>
          <table:table-cell table:style-name="ce2" table:formula="of:=[.C19]*0.9+0.1*[.B19]+0.01*[.D19]" office:value-type="float" office:value="4082.70774052171">
            <text:p>4082,7077405217</text:p>
          </table:table-cell>
          <table:table-cell table:style-name="ce2" table:formula="of:=0.98*[.D19]" office:value-type="float" office:value="2780.54132342813">
            <text:p>2780,5413234281</text:p>
          </table:table-cell>
          <table:table-cell table:style-name="ce2" table:formula="of:=[.B20]-[.C20]" office:value-type="float" office:value="54.0431955284466">
            <text:p>54,0431955284</text:p>
          </table:table-cell>
          <table:table-cell table:number-columns-repeated="1019"/>
        </table:table-row>
        <table:table-row table:style-name="ro2">
          <table:table-cell table:style-name="ce2" table:formula="of:=[.A20]+1" office:value-type="float" office:value="19">
            <text:p>19</text:p>
          </table:table-cell>
          <table:table-cell table:style-name="ce2" table:formula="of:=[.B20]*0.9+0.1*[.C20]+0.01*[.D20]" office:value-type="float" office:value="4159.1520297316">
            <text:p>4159,1520297316</text:p>
          </table:table-cell>
          <table:table-cell table:style-name="ce2" table:formula="of:=[.C20]*0.9+0.1*[.B20]+0.01*[.D20]" office:value-type="float" office:value="4115.91747330884">
            <text:p>4115,9174733088</text:p>
          </table:table-cell>
          <table:table-cell table:style-name="ce2" table:formula="of:=0.98*[.D20]" office:value-type="float" office:value="2724.93049695957">
            <text:p>2724,9304969596</text:p>
          </table:table-cell>
          <table:table-cell table:style-name="ce2" table:formula="of:=[.B21]-[.C21]" office:value-type="float" office:value="43.2345564227571">
            <text:p>43,2345564228</text:p>
          </table:table-cell>
          <table:table-cell table:number-columns-repeated="1019"/>
        </table:table-row>
        <table:table-row table:style-name="ro2">
          <table:table-cell table:style-name="ce2" table:formula="of:=[.A21]+1" office:value-type="float" office:value="20">
            <text:p>20</text:p>
          </table:table-cell>
          <table:table-cell table:style-name="ce2" table:formula="of:=[.B21]*0.9+0.1*[.C21]+0.01*[.D21]" office:value-type="float" office:value="4182.07787905892">
            <text:p>4182,0778790589</text:p>
          </table:table-cell>
          <table:table-cell table:style-name="ce2" table:formula="of:=[.C21]*0.9+0.1*[.B21]+0.01*[.D21]" office:value-type="float" office:value="4147.49023392071">
            <text:p>4147,4902339207</text:p>
          </table:table-cell>
          <table:table-cell table:style-name="ce2" table:formula="of:=0.98*[.D21]" office:value-type="float" office:value="2670.43188702038">
            <text:p>2670,4318870204</text:p>
          </table:table-cell>
          <table:table-cell table:style-name="ce2" table:formula="of:=[.B22]-[.C22]" office:value-type="float" office:value="34.5876451382055">
            <text:p>34,5876451382</text:p>
          </table:table-cell>
          <table:table-cell table:number-columns-repeated="1019"/>
        </table:table-row>
        <table:table-row table:style-name="ro2">
          <table:table-cell table:style-name="ce2" table:formula="of:=[.A22]+1" office:value-type="float" office:value="21">
            <text:p>21</text:p>
          </table:table-cell>
          <table:table-cell table:style-name="ce2" table:formula="of:=[.B22]*0.9+0.1*[.C22]+0.01*[.D22]" office:value-type="float" office:value="4205.3234334153">
            <text:p>4205,3234334153</text:p>
          </table:table-cell>
          <table:table-cell table:style-name="ce2" table:formula="of:=[.C22]*0.9+0.1*[.B22]+0.01*[.D22]" office:value-type="float" office:value="4177.65331730474">
            <text:p>4177,6533173047</text:p>
          </table:table-cell>
          <table:table-cell table:style-name="ce2" table:formula="of:=0.98*[.D22]" office:value-type="float" office:value="2617.02324927997">
            <text:p>2617,02324928</text:p>
          </table:table-cell>
          <table:table-cell table:style-name="ce2" table:formula="of:=[.B23]-[.C23]" office:value-type="float" office:value="27.6701161105639">
            <text:p>27,6701161106</text:p>
          </table:table-cell>
          <table:table-cell table:number-columns-repeated="1019"/>
        </table:table-row>
        <table:table-row table:style-name="ro2">
          <table:table-cell table:style-name="ce2" table:formula="of:=[.A23]+1" office:value-type="float" office:value="22">
            <text:p>22</text:p>
          </table:table-cell>
          <table:table-cell table:style-name="ce2" table:formula="of:=[.B23]*0.9+0.1*[.C23]+0.01*[.D23]" office:value-type="float" office:value="4228.72665429704">
            <text:p>4228,7266542971</text:p>
          </table:table-cell>
          <table:table-cell table:style-name="ce2" table:formula="of:=[.C23]*0.9+0.1*[.B23]+0.01*[.D23]" office:value-type="float" office:value="4206.59056140859">
            <text:p>4206,5905614086</text:p>
          </table:table-cell>
          <table:table-cell table:style-name="ce2" table:formula="of:=0.98*[.D23]" office:value-type="float" office:value="2564.68278429437">
            <text:p>2564,6827842944</text:p>
          </table:table-cell>
          <table:table-cell table:style-name="ce2" table:formula="of:=[.B24]-[.C24]" office:value-type="float" office:value="22.1360928884505">
            <text:p>22,1360928885</text:p>
          </table:table-cell>
          <table:table-cell table:number-columns-repeated="1019"/>
        </table:table-row>
        <table:table-row table:style-name="ro2">
          <table:table-cell table:style-name="ce2" table:formula="of:=[.A24]+1" office:value-type="float" office:value="23">
            <text:p>23</text:p>
          </table:table-cell>
          <table:table-cell table:style-name="ce2" table:formula="of:=[.B24]*0.9+0.1*[.C24]+0.01*[.D24]" office:value-type="float" office:value="4252.15987285114">
            <text:p>4252,1598728511</text:p>
          </table:table-cell>
          <table:table-cell table:style-name="ce2" table:formula="of:=[.C24]*0.9+0.1*[.B24]+0.01*[.D24]" office:value-type="float" office:value="4234.45099854038">
            <text:p>4234,4509985404</text:p>
          </table:table-cell>
          <table:table-cell table:style-name="ce2" table:formula="of:=0.98*[.D24]" office:value-type="float" office:value="2513.38912860848">
            <text:p>2513,3891286085</text:p>
          </table:table-cell>
          <table:table-cell table:style-name="ce2" table:formula="of:=[.B25]-[.C25]" office:value-type="float" office:value="17.7088743107606">
            <text:p>17,7088743108</text:p>
          </table:table-cell>
          <table:table-cell table:number-columns-repeated="1019"/>
        </table:table-row>
        <table:table-row table:style-name="ro2">
          <table:table-cell table:style-name="ce2" table:formula="of:=[.A25]+1" office:value-type="float" office:value="24">
            <text:p>24</text:p>
          </table:table-cell>
          <table:table-cell table:style-name="ce2" table:formula="of:=[.B25]*0.9+0.1*[.C25]+0.01*[.D25]" office:value-type="float" office:value="4275.52287670615">
            <text:p>4275,5228767062</text:p>
          </table:table-cell>
          <table:table-cell table:style-name="ce2" table:formula="of:=[.C25]*0.9+0.1*[.B25]+0.01*[.D25]" office:value-type="float" office:value="4261.35577725754">
            <text:p>4261,3557772575</text:p>
          </table:table-cell>
          <table:table-cell table:style-name="ce2" table:formula="of:=0.98*[.D25]" office:value-type="float" office:value="2463.12134603631">
            <text:p>2463,1213460363</text:p>
          </table:table-cell>
          <table:table-cell table:style-name="ce2" table:formula="of:=[.B26]-[.C26]" office:value-type="float" office:value="14.1670994486085">
            <text:p>14,1670994486</text:p>
          </table:table-cell>
          <table:table-cell table:number-columns-repeated="1019"/>
        </table:table-row>
        <table:table-row table:style-name="ro2">
          <table:table-cell table:style-name="ce2" table:formula="of:=[.A26]+1" office:value-type="float" office:value="25">
            <text:p>25</text:p>
          </table:table-cell>
          <table:table-cell table:style-name="ce2" table:formula="of:=[.B26]*0.9+0.1*[.C26]+0.01*[.D26]" office:value-type="float" office:value="4298.73738022165">
            <text:p>4298,7373802217</text:p>
          </table:table-cell>
          <table:table-cell table:style-name="ce2" table:formula="of:=[.C26]*0.9+0.1*[.B26]+0.01*[.D26]" office:value-type="float" office:value="4287.40370066277">
            <text:p>4287,4037006628</text:p>
          </table:table-cell>
          <table:table-cell table:style-name="ce2" table:formula="of:=0.98*[.D26]" office:value-type="float" office:value="2413.85891911559">
            <text:p>2413,8589191156</text:p>
          </table:table-cell>
          <table:table-cell table:style-name="ce2" table:formula="of:=[.B27]-[.C27]" office:value-type="float" office:value="11.3336795588866">
            <text:p>11,3336795589</text:p>
          </table:table-cell>
          <table:table-cell table:number-columns-repeated="1019"/>
        </table:table-row>
        <table:table-row table:style-name="ro2">
          <table:table-cell table:style-name="ce2" table:formula="of:=[.A27]+1" office:value-type="float" office:value="26">
            <text:p>26</text:p>
          </table:table-cell>
          <table:table-cell table:style-name="ce2" table:formula="of:=[.B27]*0.9+0.1*[.C27]+0.01*[.D27]" office:value-type="float" office:value="4321.74260145692">
            <text:p>4321,7426014569</text:p>
          </table:table-cell>
          <table:table-cell table:style-name="ce2" table:formula="of:=[.C27]*0.9+0.1*[.B27]+0.01*[.D27]" office:value-type="float" office:value="4312.67565780981">
            <text:p>4312,6756578098</text:p>
          </table:table-cell>
          <table:table-cell table:style-name="ce2" table:formula="of:=0.98*[.D27]" office:value-type="float" office:value="2365.58174073327">
            <text:p>2365,5817407333</text:p>
          </table:table-cell>
          <table:table-cell table:style-name="ce2" table:formula="of:=[.B28]-[.C28]" office:value-type="float" office:value="9.06694364710984">
            <text:p>9,0669436471</text:p>
          </table:table-cell>
          <table:table-cell table:number-columns-repeated="1019"/>
        </table:table-row>
        <table:table-row table:style-name="ro2">
          <table:table-cell table:style-name="ce2" table:formula="of:=[.A28]+1" office:value-type="float" office:value="27">
            <text:p>27</text:p>
          </table:table-cell>
          <table:table-cell table:style-name="ce2" table:formula="of:=[.B28]*0.9+0.1*[.C28]+0.01*[.D28]" office:value-type="float" office:value="4344.49172449954">
            <text:p>4344,4917244996</text:p>
          </table:table-cell>
          <table:table-cell table:style-name="ce2" table:formula="of:=[.C28]*0.9+0.1*[.B28]+0.01*[.D28]" office:value-type="float" office:value="4337.23816958185">
            <text:p>4337,2381695819</text:p>
          </table:table-cell>
          <table:table-cell table:style-name="ce2" table:formula="of:=0.98*[.D28]" office:value-type="float" office:value="2318.27010591861">
            <text:p>2318,2701059186</text:p>
          </table:table-cell>
          <table:table-cell table:style-name="ce2" table:formula="of:=[.B29]-[.C29]" office:value-type="float" office:value="7.25355491768823">
            <text:p>7,2535549177</text:p>
          </table:table-cell>
          <table:table-cell table:number-columns-repeated="1019"/>
        </table:table-row>
        <table:table-row table:style-name="ro2">
          <table:table-cell table:style-name="ce2" table:formula="of:=[.A29]+1" office:value-type="float" office:value="28">
            <text:p>28</text:p>
          </table:table-cell>
          <table:table-cell table:style-name="ce2" table:formula="of:=[.B29]*0.9+0.1*[.C29]+0.01*[.D29]" office:value-type="float" office:value="4366.94907006696">
            <text:p>4366,949070067</text:p>
          </table:table-cell>
          <table:table-cell table:style-name="ce2" table:formula="of:=[.C29]*0.9+0.1*[.B29]+0.01*[.D29]" office:value-type="float" office:value="4361.14622613281">
            <text:p>4361,1462261328</text:p>
          </table:table-cell>
          <table:table-cell table:style-name="ce2" table:formula="of:=0.98*[.D29]" office:value-type="float" office:value="2271.90470380024">
            <text:p>2271,9047038002</text:p>
          </table:table-cell>
          <table:table-cell table:style-name="ce2" table:formula="of:=[.B30]-[.C30]" office:value-type="float" office:value="5.80284393415059">
            <text:p>5,8028439342</text:p>
          </table:table-cell>
          <table:table-cell table:number-columns-repeated="1019"/>
        </table:table-row>
        <table:table-row table:style-name="ro2">
          <table:table-cell table:style-name="ce2" table:formula="of:=[.A30]+1" office:value-type="float" office:value="29">
            <text:p>29</text:p>
          </table:table-cell>
          <table:table-cell table:style-name="ce2" table:formula="of:=[.B30]*0.9+0.1*[.C30]+0.01*[.D30]" office:value-type="float" office:value="4389.08783271155">
            <text:p>4389,0878327116</text:p>
          </table:table-cell>
          <table:table-cell table:style-name="ce2" table:formula="of:=[.C30]*0.9+0.1*[.B30]+0.01*[.D30]" office:value-type="float" office:value="4384.44555756423">
            <text:p>4384,4455575642</text:p>
          </table:table-cell>
          <table:table-cell table:style-name="ce2" table:formula="of:=0.98*[.D30]" office:value-type="float" office:value="2226.46660972423">
            <text:p>2226,4666097242</text:p>
          </table:table-cell>
          <table:table-cell table:style-name="ce2" table:formula="of:=[.B31]-[.C31]" office:value-type="float" office:value="4.64227514732011">
            <text:p>4,6422751473</text:p>
          </table:table-cell>
          <table:table-cell table:number-columns-repeated="1019"/>
        </table:table-row>
        <table:table-row table:style-name="ro2">
          <table:table-cell table:style-name="ce2" table:formula="of:=[.A31]+1" office:value-type="float" office:value="30">
            <text:p>30</text:p>
          </table:table-cell>
          <table:table-cell table:style-name="ce2" table:formula="of:=[.B31]*0.9+0.1*[.C31]+0.01*[.D31]" office:value-type="float" office:value="4410.88827129406">
            <text:p>4410,8882712941</text:p>
          </table:table-cell>
          <table:table-cell table:style-name="ce2" table:formula="of:=[.C31]*0.9+0.1*[.B31]+0.01*[.D31]" office:value-type="float" office:value="4407.1744511762">
            <text:p>4407,1744511762</text:p>
          </table:table-cell>
          <table:table-cell table:style-name="ce2" table:formula="of:=0.98*[.D31]" office:value-type="float" office:value="2181.93727752975">
            <text:p>2181,9372775298</text:p>
          </table:table-cell>
          <table:table-cell table:style-name="ce2" table:formula="of:=[.B32]-[.C32]" office:value-type="float" office:value="3.71382011785681">
            <text:p>3,7138201179</text:p>
          </table:table-cell>
          <table:table-cell table:number-columns-repeated="1019"/>
        </table:table-row>
        <table:table-row table:style-name="ro2">
          <table:table-cell table:style-name="ce2" table:formula="of:=[.A32]+1" office:value-type="float" office:value="31">
            <text:p>31</text:p>
          </table:table-cell>
          <table:table-cell table:style-name="ce2" table:formula="of:=[.B32]*0.9+0.1*[.C32]+0.01*[.D32]" office:value-type="float" office:value="4432.33626205757">
            <text:p>4432,3362620576</text:p>
          </table:table-cell>
          <table:table-cell table:style-name="ce2" table:formula="of:=[.C32]*0.9+0.1*[.B32]+0.01*[.D32]" office:value-type="float" office:value="4429.36520596328">
            <text:p>4429,3652059633</text:p>
          </table:table-cell>
          <table:table-cell table:style-name="ce2" table:formula="of:=0.98*[.D32]" office:value-type="float" office:value="2138.29853197915">
            <text:p>2138,2985319792</text:p>
          </table:table-cell>
          <table:table-cell table:style-name="ce2" table:formula="of:=[.B33]-[.C33]" office:value-type="float" office:value="2.97105609428581">
            <text:p>2,9710560943</text:p>
          </table:table-cell>
          <table:table-cell table:number-columns-repeated="1019"/>
        </table:table-row>
        <table:table-row table:style-name="ro2">
          <table:table-cell table:style-name="ce2" table:formula="of:=[.A33]+1" office:value-type="float" office:value="32">
            <text:p>32</text:p>
          </table:table-cell>
          <table:table-cell table:style-name="ce2" table:formula="of:=[.B33]*0.9+0.1*[.C33]+0.01*[.D33]" office:value-type="float" office:value="4453.42214176793">
            <text:p>4453,4221417679</text:p>
          </table:table-cell>
          <table:table-cell table:style-name="ce2" table:formula="of:=[.C33]*0.9+0.1*[.B33]+0.01*[.D33]" office:value-type="float" office:value="4451.0452968925">
            <text:p>4451,0452968925</text:p>
          </table:table-cell>
          <table:table-cell table:style-name="ce2" table:formula="of:=0.98*[.D33]" office:value-type="float" office:value="2095.53256133957">
            <text:p>2095,5325613396</text:p>
          </table:table-cell>
          <table:table-cell table:style-name="ce2" table:formula="of:=[.B34]-[.C34]" office:value-type="float" office:value="2.37684487542901">
            <text:p>2,3768448754</text:p>
          </table:table-cell>
          <table:table-cell table:number-columns-repeated="1019"/>
        </table:table-row>
        <table:table-row table:style-name="ro2">
          <table:table-cell table:style-name="ce2" table:formula="of:=[.A34]+1" office:value-type="float" office:value="33">
            <text:p>33</text:p>
          </table:table-cell>
          <table:table-cell table:style-name="ce2" table:formula="of:=[.B34]*0.9+0.1*[.C34]+0.01*[.D34]" office:value-type="float" office:value="4474.13978289379">
            <text:p>4474,1397828938</text:p>
          </table:table-cell>
          <table:table-cell table:style-name="ce2" table:formula="of:=[.C34]*0.9+0.1*[.B34]+0.01*[.D34]" office:value-type="float" office:value="4472.23830699344">
            <text:p>4472,2383069935</text:p>
          </table:table-cell>
          <table:table-cell table:style-name="ce2" table:formula="of:=0.98*[.D34]" office:value-type="float" office:value="2053.62191011278">
            <text:p>2053,6219101128</text:p>
          </table:table-cell>
          <table:table-cell table:style-name="ce2" table:formula="of:=[.B35]-[.C35]" office:value-type="float" office:value="1.90147590034394">
            <text:p>1,9014759003</text:p>
          </table:table-cell>
          <table:table-cell table:number-columns-repeated="1019"/>
        </table:table-row>
        <table:table-row table:style-name="ro2">
          <table:table-cell table:style-name="ce2" table:formula="of:=[.A35]+1" office:value-type="float" office:value="34">
            <text:p>34</text:p>
          </table:table-cell>
          <table:table-cell table:style-name="ce2" table:formula="of:=[.B35]*0.9+0.1*[.C35]+0.01*[.D35]" office:value-type="float" office:value="4494.48585440488">
            <text:p>4494,4858544049</text:p>
          </table:table-cell>
          <table:table-cell table:style-name="ce2" table:formula="of:=[.C35]*0.9+0.1*[.B35]+0.01*[.D35]" office:value-type="float" office:value="4492.96467368461">
            <text:p>4492,9646736846</text:p>
          </table:table-cell>
          <table:table-cell table:style-name="ce2" table:formula="of:=0.98*[.D35]" office:value-type="float" office:value="2012.54947191052">
            <text:p>2012,5494719105</text:p>
          </table:table-cell>
          <table:table-cell table:style-name="ce2" table:formula="of:=[.B36]-[.C36]" office:value-type="float" office:value="1.52118072027497">
            <text:p>1,5211807203</text:p>
          </table:table-cell>
          <table:table-cell table:number-columns-repeated="1019"/>
        </table:table-row>
        <table:table-row table:style-name="ro2">
          <table:table-cell table:style-name="ce2" table:formula="of:=[.A36]+1" office:value-type="float" office:value="35">
            <text:p>35</text:p>
          </table:table-cell>
          <table:table-cell table:style-name="ce2" table:formula="of:=[.B36]*0.9+0.1*[.C36]+0.01*[.D36]" office:value-type="float" office:value="4514.45923105196">
            <text:p>4514,459231052</text:p>
          </table:table-cell>
          <table:table-cell table:style-name="ce2" table:formula="of:=[.C36]*0.9+0.1*[.B36]+0.01*[.D36]" office:value-type="float" office:value="4513.24228647574">
            <text:p>4513,2422864757</text:p>
          </table:table-cell>
          <table:table-cell table:style-name="ce2" table:formula="of:=0.98*[.D36]" office:value-type="float" office:value="1972.29848247231">
            <text:p>1972,2984824723</text:p>
          </table:table-cell>
          <table:table-cell table:style-name="ce2" table:formula="of:=[.B37]-[.C37]" office:value-type="float" office:value="1.21694457622016">
            <text:p>1,2169445762</text:p>
          </table:table-cell>
          <table:table-cell table:number-columns-repeated="1019"/>
        </table:table-row>
        <table:table-row table:style-name="ro2">
          <table:table-cell table:style-name="ce2" table:formula="of:=[.A37]+1" office:value-type="float" office:value="36">
            <text:p>36</text:p>
          </table:table-cell>
          <table:table-cell table:style-name="ce2" table:formula="of:=[.B37]*0.9+0.1*[.C37]+0.01*[.D37]" office:value-type="float" office:value="4534.06052141906">
            <text:p>4534,0605214191</text:p>
          </table:table-cell>
          <table:table-cell table:style-name="ce2" table:formula="of:=[.C37]*0.9+0.1*[.B37]+0.01*[.D37]" office:value-type="float" office:value="4533.08696575808">
            <text:p>4533,0869657581</text:p>
          </table:table-cell>
          <table:table-cell table:style-name="ce2" table:formula="of:=0.98*[.D37]" office:value-type="float" office:value="1932.85251282287">
            <text:p>1932,8525128229</text:p>
          </table:table-cell>
          <table:table-cell table:style-name="ce2" table:formula="of:=[.B38]-[.C38]" office:value-type="float" office:value="0.973555660976672">
            <text:p>0,973555661</text:p>
          </table:table-cell>
          <table:table-cell table:number-columns-repeated="1019"/>
        </table:table-row>
        <table:table-row table:style-name="ro2">
          <table:table-cell table:style-name="ce2" table:formula="of:=[.A38]+1" office:value-type="float" office:value="37">
            <text:p>37</text:p>
          </table:table-cell>
          <table:table-cell table:style-name="ce2" table:formula="of:=[.B38]*0.9+0.1*[.C38]+0.01*[.D38]" office:value-type="float" office:value="4553.29169098119">
            <text:p>4553,2916909812</text:p>
          </table:table-cell>
          <table:table-cell table:style-name="ce2" table:formula="of:=[.C38]*0.9+0.1*[.B38]+0.01*[.D38]" office:value-type="float" office:value="4552.51284645241">
            <text:p>4552,5128464524</text:p>
          </table:table-cell>
          <table:table-cell table:style-name="ce2" table:formula="of:=0.98*[.D38]" office:value-type="float" office:value="1894.19546256641">
            <text:p>1894,1954625664</text:p>
          </table:table-cell>
          <table:table-cell table:style-name="ce2" table:formula="of:=[.B39]-[.C39]" office:value-type="float" office:value="0.778844528781519">
            <text:p>0,7788445288</text:p>
          </table:table-cell>
          <table:table-cell table:number-columns-repeated="1019"/>
        </table:table-row>
        <table:table-row table:style-name="ro2">
          <table:table-cell table:style-name="ce2" table:formula="of:=[.A39]+1" office:value-type="float" office:value="38">
            <text:p>38</text:p>
          </table:table-cell>
          <table:table-cell table:style-name="ce2" table:formula="of:=[.B39]*0.9+0.1*[.C39]+0.01*[.D39]" office:value-type="float" office:value="4572.15576115398">
            <text:p>4572,155761154</text:p>
          </table:table-cell>
          <table:table-cell table:style-name="ce2" table:formula="of:=[.C39]*0.9+0.1*[.B39]+0.01*[.D39]" office:value-type="float" office:value="4571.53268553095">
            <text:p>4571,532685531</text:p>
          </table:table-cell>
          <table:table-cell table:style-name="ce2" table:formula="of:=0.98*[.D39]" office:value-type="float" office:value="1856.31155331508">
            <text:p>1856,3115533151</text:p>
          </table:table-cell>
          <table:table-cell table:style-name="ce2" table:formula="of:=[.B40]-[.C40]" office:value-type="float" office:value="0.623075623026125">
            <text:p>0,623075623</text:p>
          </table:table-cell>
          <table:table-cell table:number-columns-repeated="1019"/>
        </table:table-row>
        <table:table-row table:style-name="ro2">
          <table:table-cell table:style-name="ce2" table:formula="of:=[.A40]+1" office:value-type="float" office:value="39">
            <text:p>39</text:p>
          </table:table-cell>
          <table:table-cell table:style-name="ce2" table:formula="of:=[.B40]*0.9+0.1*[.C40]+0.01*[.D40]" office:value-type="float" office:value="4590.65656912483">
            <text:p>4590,6565691248</text:p>
          </table:table-cell>
          <table:table-cell table:style-name="ce2" table:formula="of:=[.C40]*0.9+0.1*[.B40]+0.01*[.D40]" office:value-type="float" office:value="4590.1581086264">
            <text:p>4590,1581086264</text:p>
          </table:table-cell>
          <table:table-cell table:style-name="ce2" table:formula="of:=0.98*[.D40]" office:value-type="float" office:value="1819.18532224878">
            <text:p>1819,1853222488</text:p>
          </table:table-cell>
          <table:table-cell table:style-name="ce2" table:formula="of:=[.B41]-[.C41]" office:value-type="float" office:value="0.498460498421082">
            <text:p>0,4984604984</text:p>
          </table:table-cell>
          <table:table-cell table:number-columns-repeated="1019"/>
        </table:table-row>
        <table:table-row table:style-name="ro2">
          <table:table-cell table:style-name="ce2" table:formula="of:=[.A41]+1" office:value-type="float" office:value="40">
            <text:p>40</text:p>
          </table:table-cell>
          <table:table-cell table:style-name="ce2" table:formula="of:=[.B41]*0.9+0.1*[.C41]+0.01*[.D41]" office:value-type="float" office:value="4608.79857629747">
            <text:p>4608,7985762975</text:p>
          </table:table-cell>
          <table:table-cell table:style-name="ce2" table:formula="of:=[.C41]*0.9+0.1*[.B41]+0.01*[.D41]" office:value-type="float" office:value="4608.39980789873">
            <text:p>4608,3998078987</text:p>
          </table:table-cell>
          <table:table-cell table:style-name="ce2" table:formula="of:=0.98*[.D41]" office:value-type="float" office:value="1782.8016158038">
            <text:p>1782,8016158038</text:p>
          </table:table-cell>
          <table:table-cell table:style-name="ce2" table:formula="of:=[.B42]-[.C42]" office:value-type="float" office:value="0.398768398737047">
            <text:p>0,3987683987</text:p>
          </table:table-cell>
          <table:table-cell table:number-columns-repeated="1019"/>
        </table:table-row>
        <table:table-row table:style-name="ro2">
          <table:table-cell table:style-name="ce2" table:formula="of:=[.A42]+1" office:value-type="float" office:value="41">
            <text:p>41</text:p>
          </table:table-cell>
          <table:table-cell table:style-name="ce2" table:formula="of:=[.B42]*0.9+0.1*[.C42]+0.01*[.D42]" office:value-type="float" office:value="4626.58671561564">
            <text:p>4626,5867156156</text:p>
          </table:table-cell>
          <table:table-cell table:style-name="ce2" table:formula="of:=[.C42]*0.9+0.1*[.B42]+0.01*[.D42]" office:value-type="float" office:value="4626.26770089665">
            <text:p>4626,2677008967</text:p>
          </table:table-cell>
          <table:table-cell table:style-name="ce2" table:formula="of:=0.98*[.D42]" office:value-type="float" office:value="1747.14558348773">
            <text:p>1747,1455834877</text:p>
          </table:table-cell>
          <table:table-cell table:style-name="ce2" table:formula="of:=[.B43]-[.C43]" office:value-type="float" office:value="0.31901471898982">
            <text:p>0,319014719</text:p>
          </table:table-cell>
          <table:table-cell table:number-columns-repeated="1019"/>
        </table:table-row>
        <table:table-row table:style-name="ro2">
          <table:table-cell table:style-name="ce2" table:formula="of:=[.A43]+1" office:value-type="float" office:value="42">
            <text:p>42</text:p>
          </table:table-cell>
          <table:table-cell table:style-name="ce2" table:formula="of:=[.B43]*0.9+0.1*[.C43]+0.01*[.D43]" office:value-type="float" office:value="4644.02626997861">
            <text:p>4644,0262699786</text:p>
          </table:table-cell>
          <table:table-cell table:style-name="ce2" table:formula="of:=[.C43]*0.9+0.1*[.B43]+0.01*[.D43]" office:value-type="float" office:value="4643.77105820342">
            <text:p>4643,7710582034</text:p>
          </table:table-cell>
          <table:table-cell table:style-name="ce2" table:formula="of:=0.98*[.D43]" office:value-type="float" office:value="1712.20267181797">
            <text:p>1712,202671818</text:p>
          </table:table-cell>
          <table:table-cell table:style-name="ce2" table:formula="of:=[.B44]-[.C44]" office:value-type="float" office:value="0.255211775192038">
            <text:p>0,2552117752</text:p>
          </table:table-cell>
          <table:table-cell table:number-columns-repeated="1019"/>
        </table:table-row>
        <table:table-row table:style-name="ro2">
          <table:table-cell table:style-name="ce2" table:formula="of:=[.A44]+1" office:value-type="float" office:value="43">
            <text:p>43</text:p>
          </table:table-cell>
          <table:table-cell table:style-name="ce2" table:formula="of:=[.B44]*0.9+0.1*[.C44]+0.01*[.D44]" office:value-type="float" office:value="4661.12277551927">
            <text:p>4661,1227755193</text:p>
          </table:table-cell>
          <table:table-cell table:style-name="ce2" table:formula="of:=[.C44]*0.9+0.1*[.B44]+0.01*[.D44]" office:value-type="float" office:value="4660.91860609912">
            <text:p>4660,9186060991</text:p>
          </table:table-cell>
          <table:table-cell table:style-name="ce2" table:formula="of:=0.98*[.D44]" office:value-type="float" office:value="1677.95861838161">
            <text:p>1677,9586183816</text:p>
          </table:table-cell>
          <table:table-cell table:style-name="ce2" table:formula="of:=[.B45]-[.C45]" office:value-type="float" office:value="0.204169420153448">
            <text:p>0,2041694202</text:p>
          </table:table-cell>
          <table:table-cell table:number-columns-repeated="1019"/>
        </table:table-row>
        <table:table-row table:style-name="ro2">
          <table:table-cell table:style-name="ce2" table:formula="of:=[.A45]+1" office:value-type="float" office:value="44">
            <text:p>44</text:p>
          </table:table-cell>
          <table:table-cell table:style-name="ce2" table:formula="of:=[.B45]*0.9+0.1*[.C45]+0.01*[.D45]" office:value-type="float" office:value="4677.88194476108">
            <text:p>4677,8819447611</text:p>
          </table:table-cell>
          <table:table-cell table:style-name="ce2" table:formula="of:=[.C45]*0.9+0.1*[.B45]+0.01*[.D45]" office:value-type="float" office:value="4677.71860922495">
            <text:p>4677,718609225</text:p>
          </table:table-cell>
          <table:table-cell table:style-name="ce2" table:formula="of:=0.98*[.D45]" office:value-type="float" office:value="1644.39944601398">
            <text:p>1644,399446014</text:p>
          </table:table-cell>
          <table:table-cell table:style-name="ce2" table:formula="of:=[.B46]-[.C46]" office:value-type="float" office:value="0.163335536123668">
            <text:p>0,1633355361</text:p>
          </table:table-cell>
          <table:table-cell table:number-columns-repeated="1019"/>
        </table:table-row>
        <table:table-row table:style-name="ro2">
          <table:table-cell table:style-name="ce2" table:formula="of:=[.A46]+1" office:value-type="float" office:value="45">
            <text:p>45</text:p>
          </table:table-cell>
          <table:table-cell table:style-name="ce2" table:formula="of:=[.B46]*0.9+0.1*[.C46]+0.01*[.D46]" office:value-type="float" office:value="4694.3096056676">
            <text:p>4694,3096056676</text:p>
          </table:table-cell>
          <table:table-cell table:style-name="ce2" table:formula="of:=[.C46]*0.9+0.1*[.B46]+0.01*[.D46]" office:value-type="float" office:value="4694.1789372387">
            <text:p>4694,1789372387</text:p>
          </table:table-cell>
          <table:table-cell table:style-name="ce2" table:formula="of:=0.98*[.D46]" office:value-type="float" office:value="1611.5114570937">
            <text:p>1611,5114570937</text:p>
          </table:table-cell>
          <table:table-cell table:style-name="ce2" table:formula="of:=[.B47]-[.C47]" office:value-type="float" office:value="0.130668428898389">
            <text:p>0,1306684289</text:p>
          </table:table-cell>
          <table:table-cell table:number-columns-repeated="1019"/>
        </table:table-row>
        <table:table-row table:style-name="ro2">
          <table:table-cell table:style-name="ce2" table:formula="of:=[.A47]+1" office:value-type="float" office:value="46">
            <text:p>46</text:p>
          </table:table-cell>
          <table:table-cell table:style-name="ce2" table:formula="of:=[.B47]*0.9+0.1*[.C47]+0.01*[.D47]" office:value-type="float" office:value="4710.41165339565">
            <text:p>4710,4116533957</text:p>
          </table:table-cell>
          <table:table-cell table:style-name="ce2" table:formula="of:=[.C47]*0.9+0.1*[.B47]+0.01*[.D47]" office:value-type="float" office:value="4710.30711865253">
            <text:p>4710,3071186525</text:p>
          </table:table-cell>
          <table:table-cell table:style-name="ce2" table:formula="of:=0.98*[.D47]" office:value-type="float" office:value="1579.28122795183">
            <text:p>1579,2812279518</text:p>
          </table:table-cell>
          <table:table-cell table:style-name="ce2" table:formula="of:=[.B48]-[.C48]" office:value-type="float" office:value="0.104534743118165">
            <text:p>0,1045347431</text:p>
          </table:table-cell>
          <table:table-cell table:number-columns-repeated="1019"/>
        </table:table-row>
        <table:table-row table:style-name="ro2">
          <table:table-cell table:style-name="ce2" table:formula="of:=[.A48]+1" office:value-type="float" office:value="47">
            <text:p>47</text:p>
          </table:table-cell>
          <table:table-cell table:style-name="ce2" table:formula="of:=[.B48]*0.9+0.1*[.C48]+0.01*[.D48]" office:value-type="float" office:value="4726.19401220086">
            <text:p>4726,1940122009</text:p>
          </table:table-cell>
          <table:table-cell table:style-name="ce2" table:formula="of:=[.C48]*0.9+0.1*[.B48]+0.01*[.D48]" office:value-type="float" office:value="4726.11038440636">
            <text:p>4726,1103844064</text:p>
          </table:table-cell>
          <table:table-cell table:style-name="ce2" table:formula="of:=0.98*[.D48]" office:value-type="float" office:value="1547.69560339279">
            <text:p>1547,6956033928</text:p>
          </table:table-cell>
          <table:table-cell table:style-name="ce2" table:formula="of:=[.B49]-[.C49]" office:value-type="float" office:value="0.0836277944945323">
            <text:p>0,0836277945</text:p>
          </table:table-cell>
          <table:table-cell table:number-columns-repeated="1019"/>
        </table:table-row>
        <table:table-row table:style-name="ro2">
          <table:table-cell table:style-name="ce2" table:formula="of:=[.A49]+1" office:value-type="float" office:value="48">
            <text:p>48</text:p>
          </table:table-cell>
          <table:table-cell table:style-name="ce2" table:formula="of:=[.B49]*0.9+0.1*[.C49]+0.01*[.D49]" office:value-type="float" office:value="4741.66260545534">
            <text:p>4741,6626054553</text:p>
          </table:table-cell>
          <table:table-cell table:style-name="ce2" table:formula="of:=[.C49]*0.9+0.1*[.B49]+0.01*[.D49]" office:value-type="float" office:value="4741.59570321974">
            <text:p>4741,5957032197</text:p>
          </table:table-cell>
          <table:table-cell table:style-name="ce2" table:formula="of:=0.98*[.D49]" office:value-type="float" office:value="1516.74169132493">
            <text:p>1516,7416913249</text:p>
          </table:table-cell>
          <table:table-cell table:style-name="ce2" table:formula="of:=[.B50]-[.C50]" office:value-type="float" office:value="0.0669022355950801">
            <text:p>0,0669022356</text:p>
          </table:table-cell>
          <table:table-cell table:number-columns-repeated="1019"/>
        </table:table-row>
        <table:table-row table:style-name="ro2">
          <table:table-cell table:style-name="ce2" table:formula="of:=[.A50]+1" office:value-type="float" office:value="49">
            <text:p>49</text:p>
          </table:table-cell>
          <table:table-cell table:style-name="ce2" table:formula="of:=[.B50]*0.9+0.1*[.C50]+0.01*[.D50]" office:value-type="float" office:value="4756.82333214503">
            <text:p>4756,823332145</text:p>
          </table:table-cell>
          <table:table-cell table:style-name="ce2" table:formula="of:=[.C50]*0.9+0.1*[.B50]+0.01*[.D50]" office:value-type="float" office:value="4756.76981035655">
            <text:p>4756,7698103566</text:p>
          </table:table-cell>
          <table:table-cell table:style-name="ce2" table:formula="of:=0.98*[.D50]" office:value-type="float" office:value="1486.40685749844">
            <text:p>1486,4068574984</text:p>
          </table:table-cell>
          <table:table-cell table:style-name="ce2" table:formula="of:=[.B51]-[.C51]" office:value-type="float" office:value="0.053521788476246">
            <text:p>0,0535217885</text:p>
          </table:table-cell>
          <table:table-cell table:number-columns-repeated="1019"/>
        </table:table-row>
        <table:table-row table:style-name="ro2">
          <table:table-cell table:style-name="ce2" table:formula="of:=[.A51]+1" office:value-type="float" office:value="50">
            <text:p>50</text:p>
          </table:table-cell>
          <table:table-cell table:style-name="ce2" table:formula="of:=[.B51]*0.9+0.1*[.C51]+0.01*[.D51]" office:value-type="float" office:value="4771.68204854116">
            <text:p>4771,6820485412</text:p>
          </table:table-cell>
          <table:table-cell table:style-name="ce2" table:formula="of:=[.C51]*0.9+0.1*[.B51]+0.01*[.D51]" office:value-type="float" office:value="4771.63923111038">
            <text:p>4771,6392311104</text:p>
          </table:table-cell>
          <table:table-cell table:style-name="ce2" table:formula="of:=0.98*[.D51]" office:value-type="float" office:value="1456.67872034847">
            <text:p>1456,6787203485</text:p>
          </table:table-cell>
          <table:table-cell table:style-name="ce2" table:formula="of:=[.B52]-[.C52]" office:value-type="float" office:value="0.0428174307808149">
            <text:p>0,0428174308</text:p>
          </table:table-cell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24/04/2012</text:date>, <text:time>14:2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s" style:display-name="PageStyle_calcu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iques" style:display-name="PageStyle_graphi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_28_n_29_" style:display-name="PageStyle_d(n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4-24T14:07:20</meta:creation-date>
    <dc:date>2012-04-24T14:23:25.17</dc:date>
    <meta:document-statistic meta:table-count="3" meta:cell-count="468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maximum="5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draw:stroke="none" svg:stroke-color="#ff8080" draw:fill-color="#ff8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46cm" chart:symbol-height="0.246cm"/>
      <style:graphic-properties draw:stroke="none" svg:stroke-color="#83caff" draw:fill-color="#83caff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765cm" svg:height="11.779cm" xlink:href=".." xlink:type="simple" chart:class="chart:scatter" chart:style-name="ch1">
        <chart:legend chart:legend-position="11.779cm" svg:x="19.049cm" svg:y="4.842cm" chart:style-name="ch2"/>
        <chart:plot-area chart:style-name="ch3" table:cell-range-address="calculs.A2:calculs.D52 calculs.B1:calculs.D1" chart:data-source-has-labels="row" svg:x="0.388cm" svg:y="0.367cm" svg:width="18.593cm" svg:height="11.144cm">
          <chartooo:coordinate-region svg:x="1.38cm" svg:y="0.567cm" svg:width="17.414cm" svg:height="10.29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alculs.B2:calculs.B52" chart:label-cell-address="calculs.B1:calculs.B1" chart:class="chart:scatter">
            <chart:domain table:cell-range-address="calculs.A2:calculs.A52"/>
            <chart:data-point chart:repeated="51"/>
          </chart:series>
          <chart:series chart:style-name="ch8" chart:values-cell-range-address="calculs.C2:calculs.C52" chart:label-cell-address="calculs.C1:calculs.C1" chart:class="chart:scatter">
            <chart:data-point chart:repeated="51"/>
          </chart:series>
          <chart:series chart:style-name="ch9" chart:values-cell-range-address="calculs.D2:calculs.D52" chart:label-cell-address="calculs.D1:calculs.D1" chart:class="chart:scatter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n</text:p>
                <draw:g>
                  <svg:desc>calculs.B1:calculs.B1</svg:desc>
                </draw:g>
              </table:table-cell>
              <table:table-cell office:value-type="string">
                <text:p>bn</text:p>
                <draw:g>
                  <svg:desc>calculs.C1:calculs.C1</svg:desc>
                </draw:g>
              </table:table-cell>
              <table:table-cell office:value-type="string">
                <text:p>cn</text:p>
                <draw:g>
                  <svg:desc>calculs.D1:calculs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uls.A2:calculs.A52</svg:desc>
                </draw:g>
              </table:table-cell>
              <table:table-cell office:value-type="float" office:value="5000">
                <text:p>5000</text:p>
                <draw:g>
                  <svg:desc>calculs.B2:calculs.B52</svg:desc>
                </draw:g>
              </table:table-cell>
              <table:table-cell office:value-type="float" office:value="2000">
                <text:p>2000</text:p>
                <draw:g>
                  <svg:desc>calculs.C2:calculs.C52</svg:desc>
                </draw:g>
              </table:table-cell>
              <table:table-cell office:value-type="float" office:value="4000">
                <text:p>4000</text:p>
                <draw:g>
                  <svg:desc>calculs.D2:calculs.D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740">
                <text:p>4740</text:p>
              </table:table-cell>
              <table:table-cell office:value-type="float" office:value="2340">
                <text:p>2340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539.2">
                <text:p>4539.2</text:p>
              </table:table-cell>
              <table:table-cell office:value-type="float" office:value="2619.2">
                <text:p>2619.2</text:p>
              </table:table-cell>
              <table:table-cell office:value-type="float" office:value="3841.6">
                <text:p>3841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385.616">
                <text:p>4385.616</text:p>
              </table:table-cell>
              <table:table-cell office:value-type="float" office:value="2849.616">
                <text:p>2849.616</text:p>
              </table:table-cell>
              <table:table-cell office:value-type="float" office:value="3764.768">
                <text:p>3764.7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269.66368">
                <text:p>4269.66368</text:p>
              </table:table-cell>
              <table:table-cell office:value-type="float" office:value="3040.86368">
                <text:p>3040.86368</text:p>
              </table:table-cell>
              <table:table-cell office:value-type="float" office:value="3689.47264">
                <text:p>3689.472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183.6784064">
                <text:p>4183.6784064</text:p>
              </table:table-cell>
              <table:table-cell office:value-type="float" office:value="3200.6384064">
                <text:p>3200.6384064</text:p>
              </table:table-cell>
              <table:table-cell office:value-type="float" office:value="3615.6831872">
                <text:p>3615.68318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121.531238272">
                <text:p>4121.531238272</text:p>
              </table:table-cell>
              <table:table-cell office:value-type="float" office:value="3335.099238272">
                <text:p>3335.099238272</text:p>
              </table:table-cell>
              <table:table-cell office:value-type="float" office:value="3543.369523456">
                <text:p>3543.3695234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078.32173350656">
                <text:p>4078.32173350656</text:p>
              </table:table-cell>
              <table:table-cell office:value-type="float" office:value="3449.17613350656">
                <text:p>3449.17613350656</text:p>
              </table:table-cell>
              <table:table-cell office:value-type="float" office:value="3472.50213298688">
                <text:p>3472.502132986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050.13219483643">
                <text:p>4050.13219483643</text:p>
              </table:table-cell>
              <table:table-cell office:value-type="float" office:value="3546.81571483643">
                <text:p>3546.81571483643</text:p>
              </table:table-cell>
              <table:table-cell office:value-type="float" office:value="3403.05209032714">
                <text:p>3403.052090327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033.8310677397">
                <text:p>4033.8310677397</text:p>
              </table:table-cell>
              <table:table-cell office:value-type="float" office:value="3631.1778837397">
                <text:p>3631.1778837397</text:p>
              </table:table-cell>
              <table:table-cell office:value-type="float" office:value="3334.9910485206">
                <text:p>3334.99104852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026.91565982491">
                <text:p>4026.91565982491</text:p>
              </table:table-cell>
              <table:table-cell office:value-type="float" office:value="3704.79311262491">
                <text:p>3704.79311262491</text:p>
              </table:table-cell>
              <table:table-cell office:value-type="float" office:value="3268.29122755019">
                <text:p>3268.291227550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027.38631738041">
                <text:p>4027.38631738041</text:p>
              </table:table-cell>
              <table:table-cell office:value-type="float" office:value="3769.68827962041">
                <text:p>3769.68827962041</text:p>
              </table:table-cell>
              <table:table-cell office:value-type="float" office:value="3202.92540299918">
                <text:p>3202.925402999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033.6457676344">
                <text:p>4033.6457676344</text:p>
              </table:table-cell>
              <table:table-cell office:value-type="float" office:value="3827.4873374264">
                <text:p>3827.4873374264</text:p>
              </table:table-cell>
              <table:table-cell office:value-type="float" office:value="3138.8668949392">
                <text:p>3138.86689493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044.41859356299">
                <text:p>4044.41859356299</text:p>
              </table:table-cell>
              <table:table-cell office:value-type="float" office:value="3879.49184939659">
                <text:p>3879.49184939659</text:p>
              </table:table-cell>
              <table:table-cell office:value-type="float" office:value="3076.08955704042">
                <text:p>3076.089557040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058.68681471676">
                <text:p>4058.68681471676</text:p>
              </table:table-cell>
              <table:table-cell office:value-type="float" office:value="3926.74541938364">
                <text:p>3926.74541938364</text:p>
              </table:table-cell>
              <table:table-cell office:value-type="float" office:value="3014.56776589961">
                <text:p>3014.567765899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075.63835284244">
                <text:p>4075.63835284244</text:p>
              </table:table-cell>
              <table:table-cell office:value-type="float" office:value="3970.08523657595">
                <text:p>3970.08523657595</text:p>
              </table:table-cell>
              <table:table-cell office:value-type="float" office:value="2954.27641058161">
                <text:p>2954.276410581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4094.62580532161">
                <text:p>4094.62580532161</text:p>
              </table:table-cell>
              <table:table-cell office:value-type="float" office:value="4010.18331230841">
                <text:p>4010.18331230841</text:p>
              </table:table-cell>
              <table:table-cell office:value-type="float" office:value="2895.19088236998">
                <text:p>2895.190882369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4115.13346484399">
                <text:p>4115.13346484399</text:p>
              </table:table-cell>
              <table:table-cell office:value-type="float" office:value="4047.57947043343">
                <text:p>4047.57947043343</text:p>
              </table:table-cell>
              <table:table-cell office:value-type="float" office:value="2837.28706472258">
                <text:p>2837.287064722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136.75093605016">
                <text:p>4136.75093605016</text:p>
              </table:table-cell>
              <table:table-cell office:value-type="float" office:value="4082.70774052171">
                <text:p>4082.70774052171</text:p>
              </table:table-cell>
              <table:table-cell office:value-type="float" office:value="2780.54132342813">
                <text:p>2780.541323428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159.1520297316">
                <text:p>4159.1520297316</text:p>
              </table:table-cell>
              <table:table-cell office:value-type="float" office:value="4115.91747330884">
                <text:p>4115.91747330884</text:p>
              </table:table-cell>
              <table:table-cell office:value-type="float" office:value="2724.93049695957">
                <text:p>2724.930496959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4182.07787905892">
                <text:p>4182.07787905892</text:p>
              </table:table-cell>
              <table:table-cell office:value-type="float" office:value="4147.49023392071">
                <text:p>4147.49023392071</text:p>
              </table:table-cell>
              <table:table-cell office:value-type="float" office:value="2670.43188702038">
                <text:p>2670.431887020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205.3234334153">
                <text:p>4205.3234334153</text:p>
              </table:table-cell>
              <table:table-cell office:value-type="float" office:value="4177.65331730474">
                <text:p>4177.65331730474</text:p>
              </table:table-cell>
              <table:table-cell office:value-type="float" office:value="2617.02324927997">
                <text:p>2617.023249279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228.72665429704">
                <text:p>4228.72665429704</text:p>
              </table:table-cell>
              <table:table-cell office:value-type="float" office:value="4206.59056140859">
                <text:p>4206.59056140859</text:p>
              </table:table-cell>
              <table:table-cell office:value-type="float" office:value="2564.68278429437">
                <text:p>2564.682784294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252.15987285114">
                <text:p>4252.15987285114</text:p>
              </table:table-cell>
              <table:table-cell office:value-type="float" office:value="4234.45099854038">
                <text:p>4234.45099854038</text:p>
              </table:table-cell>
              <table:table-cell office:value-type="float" office:value="2513.38912860848">
                <text:p>2513.389128608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275.52287670615">
                <text:p>4275.52287670615</text:p>
              </table:table-cell>
              <table:table-cell office:value-type="float" office:value="4261.35577725754">
                <text:p>4261.35577725754</text:p>
              </table:table-cell>
              <table:table-cell office:value-type="float" office:value="2463.12134603631">
                <text:p>2463.121346036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298.73738022165">
                <text:p>4298.73738022165</text:p>
              </table:table-cell>
              <table:table-cell office:value-type="float" office:value="4287.40370066277">
                <text:p>4287.40370066277</text:p>
              </table:table-cell>
              <table:table-cell office:value-type="float" office:value="2413.85891911559">
                <text:p>2413.858919115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321.74260145692">
                <text:p>4321.74260145692</text:p>
              </table:table-cell>
              <table:table-cell office:value-type="float" office:value="4312.67565780981">
                <text:p>4312.67565780981</text:p>
              </table:table-cell>
              <table:table-cell office:value-type="float" office:value="2365.58174073327">
                <text:p>2365.581740733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344.49172449954">
                <text:p>4344.49172449954</text:p>
              </table:table-cell>
              <table:table-cell office:value-type="float" office:value="4337.23816958185">
                <text:p>4337.23816958185</text:p>
              </table:table-cell>
              <table:table-cell office:value-type="float" office:value="2318.27010591861">
                <text:p>2318.270105918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366.94907006696">
                <text:p>4366.94907006696</text:p>
              </table:table-cell>
              <table:table-cell office:value-type="float" office:value="4361.14622613281">
                <text:p>4361.14622613281</text:p>
              </table:table-cell>
              <table:table-cell office:value-type="float" office:value="2271.90470380024">
                <text:p>2271.904703800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389.08783271155">
                <text:p>4389.08783271155</text:p>
              </table:table-cell>
              <table:table-cell office:value-type="float" office:value="4384.44555756423">
                <text:p>4384.44555756423</text:p>
              </table:table-cell>
              <table:table-cell office:value-type="float" office:value="2226.46660972423">
                <text:p>2226.466609724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410.88827129406">
                <text:p>4410.88827129406</text:p>
              </table:table-cell>
              <table:table-cell office:value-type="float" office:value="4407.1744511762">
                <text:p>4407.1744511762</text:p>
              </table:table-cell>
              <table:table-cell office:value-type="float" office:value="2181.93727752975">
                <text:p>2181.937277529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432.33626205757">
                <text:p>4432.33626205757</text:p>
              </table:table-cell>
              <table:table-cell office:value-type="float" office:value="4429.36520596328">
                <text:p>4429.36520596328</text:p>
              </table:table-cell>
              <table:table-cell office:value-type="float" office:value="2138.29853197915">
                <text:p>2138.298531979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453.42214176793">
                <text:p>4453.42214176793</text:p>
              </table:table-cell>
              <table:table-cell office:value-type="float" office:value="4451.0452968925">
                <text:p>4451.0452968925</text:p>
              </table:table-cell>
              <table:table-cell office:value-type="float" office:value="2095.53256133957">
                <text:p>2095.532561339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4474.13978289379">
                <text:p>4474.13978289379</text:p>
              </table:table-cell>
              <table:table-cell office:value-type="float" office:value="4472.23830699344">
                <text:p>4472.23830699344</text:p>
              </table:table-cell>
              <table:table-cell office:value-type="float" office:value="2053.62191011278">
                <text:p>2053.621910112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4494.48585440488">
                <text:p>4494.48585440488</text:p>
              </table:table-cell>
              <table:table-cell office:value-type="float" office:value="4492.96467368461">
                <text:p>4492.96467368461</text:p>
              </table:table-cell>
              <table:table-cell office:value-type="float" office:value="2012.54947191052">
                <text:p>2012.549471910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4514.45923105196">
                <text:p>4514.45923105196</text:p>
              </table:table-cell>
              <table:table-cell office:value-type="float" office:value="4513.24228647574">
                <text:p>4513.24228647574</text:p>
              </table:table-cell>
              <table:table-cell office:value-type="float" office:value="1972.29848247231">
                <text:p>1972.298482472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534.06052141906">
                <text:p>4534.06052141906</text:p>
              </table:table-cell>
              <table:table-cell office:value-type="float" office:value="4533.08696575808">
                <text:p>4533.08696575808</text:p>
              </table:table-cell>
              <table:table-cell office:value-type="float" office:value="1932.85251282287">
                <text:p>1932.852512822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553.29169098119">
                <text:p>4553.29169098119</text:p>
              </table:table-cell>
              <table:table-cell office:value-type="float" office:value="4552.51284645241">
                <text:p>4552.51284645241</text:p>
              </table:table-cell>
              <table:table-cell office:value-type="float" office:value="1894.19546256641">
                <text:p>1894.195462566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4572.15576115398">
                <text:p>4572.15576115398</text:p>
              </table:table-cell>
              <table:table-cell office:value-type="float" office:value="4571.53268553095">
                <text:p>4571.53268553095</text:p>
              </table:table-cell>
              <table:table-cell office:value-type="float" office:value="1856.31155331508">
                <text:p>1856.311553315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590.65656912483">
                <text:p>4590.65656912483</text:p>
              </table:table-cell>
              <table:table-cell office:value-type="float" office:value="4590.1581086264">
                <text:p>4590.1581086264</text:p>
              </table:table-cell>
              <table:table-cell office:value-type="float" office:value="1819.18532224878">
                <text:p>1819.185322248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608.79857629747">
                <text:p>4608.79857629747</text:p>
              </table:table-cell>
              <table:table-cell office:value-type="float" office:value="4608.39980789873">
                <text:p>4608.39980789873</text:p>
              </table:table-cell>
              <table:table-cell office:value-type="float" office:value="1782.8016158038">
                <text:p>1782.80161580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626.58671561564">
                <text:p>4626.58671561564</text:p>
              </table:table-cell>
              <table:table-cell office:value-type="float" office:value="4626.26770089665">
                <text:p>4626.26770089665</text:p>
              </table:table-cell>
              <table:table-cell office:value-type="float" office:value="1747.14558348773">
                <text:p>1747.145583487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644.02626997861">
                <text:p>4644.02626997861</text:p>
              </table:table-cell>
              <table:table-cell office:value-type="float" office:value="4643.77105820342">
                <text:p>4643.77105820342</text:p>
              </table:table-cell>
              <table:table-cell office:value-type="float" office:value="1712.20267181797">
                <text:p>1712.2026718179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661.12277551927">
                <text:p>4661.12277551927</text:p>
              </table:table-cell>
              <table:table-cell office:value-type="float" office:value="4660.91860609912">
                <text:p>4660.91860609912</text:p>
              </table:table-cell>
              <table:table-cell office:value-type="float" office:value="1677.95861838161">
                <text:p>1677.958618381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677.88194476108">
                <text:p>4677.88194476108</text:p>
              </table:table-cell>
              <table:table-cell office:value-type="float" office:value="4677.71860922495">
                <text:p>4677.71860922495</text:p>
              </table:table-cell>
              <table:table-cell office:value-type="float" office:value="1644.39944601398">
                <text:p>1644.399446013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694.3096056676">
                <text:p>4694.3096056676</text:p>
              </table:table-cell>
              <table:table-cell office:value-type="float" office:value="4694.1789372387">
                <text:p>4694.1789372387</text:p>
              </table:table-cell>
              <table:table-cell office:value-type="float" office:value="1611.5114570937">
                <text:p>1611.51145709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4710.41165339565">
                <text:p>4710.41165339565</text:p>
              </table:table-cell>
              <table:table-cell office:value-type="float" office:value="4710.30711865253">
                <text:p>4710.30711865253</text:p>
              </table:table-cell>
              <table:table-cell office:value-type="float" office:value="1579.28122795183">
                <text:p>1579.281227951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4726.19401220086">
                <text:p>4726.19401220086</text:p>
              </table:table-cell>
              <table:table-cell office:value-type="float" office:value="4726.11038440636">
                <text:p>4726.11038440636</text:p>
              </table:table-cell>
              <table:table-cell office:value-type="float" office:value="1547.69560339279">
                <text:p>1547.6956033927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4741.66260545534">
                <text:p>4741.66260545534</text:p>
              </table:table-cell>
              <table:table-cell office:value-type="float" office:value="4741.59570321974">
                <text:p>4741.59570321974</text:p>
              </table:table-cell>
              <table:table-cell office:value-type="float" office:value="1516.74169132493">
                <text:p>1516.741691324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756.82333214503">
                <text:p>4756.82333214503</text:p>
              </table:table-cell>
              <table:table-cell office:value-type="float" office:value="4756.76981035655">
                <text:p>4756.76981035655</text:p>
              </table:table-cell>
              <table:table-cell office:value-type="float" office:value="1486.40685749844">
                <text:p>1486.406857498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4771.68204854116">
                <text:p>4771.68204854116</text:p>
              </table:table-cell>
              <table:table-cell office:value-type="float" office:value="4771.63923111038">
                <text:p>4771.63923111038</text:p>
              </table:table-cell>
              <table:table-cell office:value-type="float" office:value="1456.67872034847">
                <text:p>1456.678720348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