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([.B2]-3)/([.B2]-1)" office:value-type="float" office:value="-1">
            <text:p>-1</text:p>
          </table:table-cell>
          <table:table-cell table:number-columns-repeated="1021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(5*[.B2]-3)/([.B2]+1)" office:value-type="float" office:value="2.33333333333333">
            <text:p>2,3333333333</text:p>
          </table:table-cell>
          <table:table-cell table:formula="of:=([.B3]-3)/([.B3]-1)" office:value-type="float" office:value="-0.5">
            <text:p>-0,5</text:p>
          </table:table-cell>
          <table:table-cell table:number-columns-repeated="1021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(5*[.B3]-3)/([.B3]+1)" office:value-type="float" office:value="2.6">
            <text:p>2,6</text:p>
          </table:table-cell>
          <table:table-cell table:formula="of:=([.B4]-3)/([.B4]-1)" office:value-type="float" office:value="-0.25">
            <text:p>-0,25</text:p>
          </table:table-cell>
          <table:table-cell table:number-columns-repeated="1021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(5*[.B4]-3)/([.B4]+1)" office:value-type="float" office:value="2.77777777777778">
            <text:p>2,7777777778</text:p>
          </table:table-cell>
          <table:table-cell table:formula="of:=([.B5]-3)/([.B5]-1)" office:value-type="float" office:value="-0.125">
            <text:p>-0,125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(5*[.B5]-3)/([.B5]+1)" office:value-type="float" office:value="2.88235294117647">
            <text:p>2,8823529412</text:p>
          </table:table-cell>
          <table:table-cell table:formula="of:=([.B6]-3)/([.B6]-1)" office:value-type="float" office:value="-0.0625">
            <text:p>-0,0625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(5*[.B6]-3)/([.B6]+1)" office:value-type="float" office:value="2.93939393939394">
            <text:p>2,9393939394</text:p>
          </table:table-cell>
          <table:table-cell table:formula="of:=([.B7]-3)/([.B7]-1)" office:value-type="float" office:value="-0.03125">
            <text:p>-0,03125</text:p>
          </table:table-cell>
          <table:table-cell table:number-columns-repeated="1021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(5*[.B7]-3)/([.B7]+1)" office:value-type="float" office:value="2.96923076923077">
            <text:p>2,9692307692</text:p>
          </table:table-cell>
          <table:table-cell table:formula="of:=([.B8]-3)/([.B8]-1)" office:value-type="float" office:value="-0.0156249999999999">
            <text:p>-0,015625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(5*[.B8]-3)/([.B8]+1)" office:value-type="float" office:value="2.98449612403101">
            <text:p>2,984496124</text:p>
          </table:table-cell>
          <table:table-cell table:formula="of:=([.B9]-3)/([.B9]-1)" office:value-type="float" office:value="-0.00781250000000001">
            <text:p>-0,0078125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(5*[.B9]-3)/([.B9]+1)" office:value-type="float" office:value="2.99221789883268">
            <text:p>2,9922178988</text:p>
          </table:table-cell>
          <table:table-cell table:formula="of:=([.B10]-3)/([.B10]-1)" office:value-type="float" office:value="-0.00390624999999999">
            <text:p>-0,00390625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(5*[.B10]-3)/([.B10]+1)" office:value-type="float" office:value="2.99610136452242">
            <text:p>2,9961013645</text:p>
          </table:table-cell>
          <table:table-cell table:formula="of:=([.B11]-3)/([.B11]-1)" office:value-type="float" office:value="-0.00195312500000006">
            <text:p>-0,001953125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(5*[.B11]-3)/([.B11]+1)" office:value-type="float" office:value="2.9980487804878">
            <text:p>2,9980487805</text:p>
          </table:table-cell>
          <table:table-cell table:formula="of:=([.B12]-3)/([.B12]-1)" office:value-type="float" office:value="-0.000976562500000001">
            <text:p>-0,0009765625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(5*[.B12]-3)/([.B12]+1)" office:value-type="float" office:value="2.99902391410444">
            <text:p>2,9990239141</text:p>
          </table:table-cell>
          <table:table-cell table:formula="of:=([.B13]-3)/([.B13]-1)" office:value-type="float" office:value="-0.000488281249999972">
            <text:p>-0,0004882812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(5*[.B13]-3)/([.B13]+1)" office:value-type="float" office:value="2.99951183793019">
            <text:p>2,9995118379</text:p>
          </table:table-cell>
          <table:table-cell table:formula="of:=([.B14]-3)/([.B14]-1)" office:value-type="float" office:value="-0.000244140624999999">
            <text:p>-0,0002441406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(5*[.B14]-3)/([.B14]+1)" office:value-type="float" office:value="2.99975588917368">
            <text:p>2,9997558892</text:p>
          </table:table-cell>
          <table:table-cell table:formula="of:=([.B15]-3)/([.B15]-1)" office:value-type="float" office:value="-0.0001220703125">
            <text:p>-0,0001220703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(5*[.B15]-3)/([.B15]+1)" office:value-type="float" office:value="2.99987793713763">
            <text:p>2,9998779371</text:p>
          </table:table-cell>
          <table:table-cell table:formula="of:=([.B16]-3)/([.B16]-1)" office:value-type="float" office:value="-0.0000610351562500139">
            <text:p>-6,10351562500139E-005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(5*[.B16]-3)/([.B16]+1)" office:value-type="float" office:value="2.99993896670634">
            <text:p>2,9999389667</text:p>
          </table:table-cell>
          <table:table-cell table:formula="of:=([.B17]-3)/([.B17]-1)" office:value-type="float" office:value="-0.0000305175781250009">
            <text:p>-3,05175781250009E-005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(5*[.B17]-3)/([.B17]+1)" office:value-type="float" office:value="2.99996948288753">
            <text:p>2,9999694829</text:p>
          </table:table-cell>
          <table:table-cell table:formula="of:=([.B18]-3)/([.B18]-1)" office:value-type="float" office:value="-0.0000152587890625001">
            <text:p>-1,52587890625001E-005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(5*[.B18]-3)/([.B18]+1)" office:value-type="float" office:value="2.99998474132735">
            <text:p>2,9999847413</text:p>
          </table:table-cell>
          <table:table-cell table:formula="of:=([.B19]-3)/([.B19]-1)" office:value-type="float" office:value="-0.00000762939453125">
            <text:p>-7,62939453125E-006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(5*[.B19]-3)/([.B19]+1)" office:value-type="float" office:value="2.99999237063457">
            <text:p>2,9999923706</text:p>
          </table:table-cell>
          <table:table-cell table:formula="of:=([.B20]-3)/([.B20]-1)" office:value-type="float" office:value="-0.00000381469726556949">
            <text:p>-3,81469726556949E-006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(5*[.B20]-3)/([.B20]+1)" office:value-type="float" office:value="2.99999618531001">
            <text:p>2,9999961853</text:p>
          </table:table-cell>
          <table:table-cell table:formula="of:=([.B21]-3)/([.B21]-1)" office:value-type="float" office:value="-0.00000190734863280556">
            <text:p>-1,90734863280556E-006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(5*[.B21]-3)/([.B21]+1)" office:value-type="float" office:value="2.99999809265319">
            <text:p>2,9999980927</text:p>
          </table:table-cell>
          <table:table-cell table:formula="of:=([.B22]-3)/([.B22]-1)" office:value-type="float" office:value="-0.000000953674316405383">
            <text:p>-9,53674316405383E-007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2" table:print="false">
        <office:forms form:automatic-focus="false" form:apply-design-mode="false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style-name="ce1" office:value-type="string">
            <text:p>test v<text:span text:style-name="T1">n</text:span></text:p>
          </table:table-cell>
          <table:table-cell table:style-name="ce1" office:value-type="string">
            <text:p>test u<text:span text:style-name="T1">n</text:span></text:p>
          </table:table-cell>
          <table:table-cell table:number-columns-repeated="1019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([.B2]-3)/([.B2]-1)" office:value-type="float" office:value="-1">
            <text:p>-1</text:p>
          </table:table-cell>
          <table:table-cell table:formula="of:=-1/2^[.A2]" office:value-type="float" office:value="-1">
            <text:p>-1</text:p>
          </table:table-cell>
          <table:table-cell table:formula="of:=(3*2^[.A2]+1)/(2^[.A2]+1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(5*[.B2]-3)/([.B2]+1)" office:value-type="float" office:value="2.33333333333333">
            <text:p>2,3333333333</text:p>
          </table:table-cell>
          <table:table-cell table:formula="of:=([.B3]-3)/([.B3]-1)" office:value-type="float" office:value="-0.5">
            <text:p>-0,5</text:p>
          </table:table-cell>
          <table:table-cell table:formula="of:=-1/2^[.A3]" office:value-type="float" office:value="-0.5">
            <text:p>-0,5</text:p>
          </table:table-cell>
          <table:table-cell table:formula="of:=(3*2^[.A3]+1)/(2^[.A3]+1)" office:value-type="float" office:value="2.33333333333333">
            <text:p>2,3333333333</text:p>
          </table:table-cell>
          <table:table-cell table:number-columns-repeated="1019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(5*[.B3]-3)/([.B3]+1)" office:value-type="float" office:value="2.6">
            <text:p>2,6</text:p>
          </table:table-cell>
          <table:table-cell table:formula="of:=([.B4]-3)/([.B4]-1)" office:value-type="float" office:value="-0.25">
            <text:p>-0,25</text:p>
          </table:table-cell>
          <table:table-cell table:formula="of:=-1/2^[.A4]" office:value-type="float" office:value="-0.25">
            <text:p>-0,25</text:p>
          </table:table-cell>
          <table:table-cell table:formula="of:=(3*2^[.A4]+1)/(2^[.A4]+1)" office:value-type="float" office:value="2.6">
            <text:p>2,6</text:p>
          </table:table-cell>
          <table:table-cell table:number-columns-repeated="1019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(5*[.B4]-3)/([.B4]+1)" office:value-type="float" office:value="2.77777777777778">
            <text:p>2,7777777778</text:p>
          </table:table-cell>
          <table:table-cell table:formula="of:=([.B5]-3)/([.B5]-1)" office:value-type="float" office:value="-0.125">
            <text:p>-0,125</text:p>
          </table:table-cell>
          <table:table-cell table:formula="of:=-1/2^[.A5]" office:value-type="float" office:value="-0.125">
            <text:p>-0,125</text:p>
          </table:table-cell>
          <table:table-cell table:formula="of:=(3*2^[.A5]+1)/(2^[.A5]+1)" office:value-type="float" office:value="2.77777777777778">
            <text:p>2,7777777778</text:p>
          </table:table-cell>
          <table:table-cell table:number-columns-repeated="1019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(5*[.B5]-3)/([.B5]+1)" office:value-type="float" office:value="2.88235294117647">
            <text:p>2,8823529412</text:p>
          </table:table-cell>
          <table:table-cell table:formula="of:=([.B6]-3)/([.B6]-1)" office:value-type="float" office:value="-0.0625">
            <text:p>-0,0625</text:p>
          </table:table-cell>
          <table:table-cell table:formula="of:=-1/2^[.A6]" office:value-type="float" office:value="-0.0625">
            <text:p>-0,0625</text:p>
          </table:table-cell>
          <table:table-cell table:formula="of:=(3*2^[.A6]+1)/(2^[.A6]+1)" office:value-type="float" office:value="2.88235294117647">
            <text:p>2,8823529412</text:p>
          </table:table-cell>
          <table:table-cell table:number-columns-repeated="1019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(5*[.B6]-3)/([.B6]+1)" office:value-type="float" office:value="2.93939393939394">
            <text:p>2,9393939394</text:p>
          </table:table-cell>
          <table:table-cell table:formula="of:=([.B7]-3)/([.B7]-1)" office:value-type="float" office:value="-0.03125">
            <text:p>-0,03125</text:p>
          </table:table-cell>
          <table:table-cell table:formula="of:=-1/2^[.A7]" office:value-type="float" office:value="-0.03125">
            <text:p>-0,03125</text:p>
          </table:table-cell>
          <table:table-cell table:formula="of:=(3*2^[.A7]+1)/(2^[.A7]+1)" office:value-type="float" office:value="2.93939393939394">
            <text:p>2,9393939394</text:p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(5*[.B7]-3)/([.B7]+1)" office:value-type="float" office:value="2.96923076923077">
            <text:p>2,9692307692</text:p>
          </table:table-cell>
          <table:table-cell table:formula="of:=([.B8]-3)/([.B8]-1)" office:value-type="float" office:value="-0.0156249999999999">
            <text:p>-0,015625</text:p>
          </table:table-cell>
          <table:table-cell table:formula="of:=-1/2^[.A8]" office:value-type="float" office:value="-0.015625">
            <text:p>-0,015625</text:p>
          </table:table-cell>
          <table:table-cell table:formula="of:=(3*2^[.A8]+1)/(2^[.A8]+1)" office:value-type="float" office:value="2.96923076923077">
            <text:p>2,9692307692</text:p>
          </table:table-cell>
          <table:table-cell table:number-columns-repeated="1019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(5*[.B8]-3)/([.B8]+1)" office:value-type="float" office:value="2.98449612403101">
            <text:p>2,984496124</text:p>
          </table:table-cell>
          <table:table-cell table:formula="of:=([.B9]-3)/([.B9]-1)" office:value-type="float" office:value="-0.00781250000000001">
            <text:p>-0,0078125</text:p>
          </table:table-cell>
          <table:table-cell table:formula="of:=-1/2^[.A9]" office:value-type="float" office:value="-0.0078125">
            <text:p>-0,0078125</text:p>
          </table:table-cell>
          <table:table-cell table:formula="of:=(3*2^[.A9]+1)/(2^[.A9]+1)" office:value-type="float" office:value="2.98449612403101">
            <text:p>2,984496124</text:p>
          </table:table-cell>
          <table:table-cell table:number-columns-repeated="1019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(5*[.B9]-3)/([.B9]+1)" office:value-type="float" office:value="2.99221789883268">
            <text:p>2,9922178988</text:p>
          </table:table-cell>
          <table:table-cell table:formula="of:=([.B10]-3)/([.B10]-1)" office:value-type="float" office:value="-0.00390624999999999">
            <text:p>-0,00390625</text:p>
          </table:table-cell>
          <table:table-cell table:formula="of:=-1/2^[.A10]" office:value-type="float" office:value="-0.00390625">
            <text:p>-0,00390625</text:p>
          </table:table-cell>
          <table:table-cell table:formula="of:=(3*2^[.A10]+1)/(2^[.A10]+1)" office:value-type="float" office:value="2.99221789883268">
            <text:p>2,9922178988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(5*[.B10]-3)/([.B10]+1)" office:value-type="float" office:value="2.99610136452242">
            <text:p>2,9961013645</text:p>
          </table:table-cell>
          <table:table-cell table:formula="of:=([.B11]-3)/([.B11]-1)" office:value-type="float" office:value="-0.00195312500000006">
            <text:p>-0,001953125</text:p>
          </table:table-cell>
          <table:table-cell table:formula="of:=-1/2^[.A11]" office:value-type="float" office:value="-0.001953125">
            <text:p>-0,001953125</text:p>
          </table:table-cell>
          <table:table-cell table:formula="of:=(3*2^[.A11]+1)/(2^[.A11]+1)" office:value-type="float" office:value="2.99610136452242">
            <text:p>2,9961013645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(5*[.B11]-3)/([.B11]+1)" office:value-type="float" office:value="2.9980487804878">
            <text:p>2,9980487805</text:p>
          </table:table-cell>
          <table:table-cell table:formula="of:=([.B12]-3)/([.B12]-1)" office:value-type="float" office:value="-0.000976562500000001">
            <text:p>-0,0009765625</text:p>
          </table:table-cell>
          <table:table-cell table:formula="of:=-1/2^[.A12]" office:value-type="float" office:value="-0.0009765625">
            <text:p>-0,0009765625</text:p>
          </table:table-cell>
          <table:table-cell table:formula="of:=(3*2^[.A12]+1)/(2^[.A12]+1)" office:value-type="float" office:value="2.9980487804878">
            <text:p>2,9980487805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(5*[.B12]-3)/([.B12]+1)" office:value-type="float" office:value="2.99902391410444">
            <text:p>2,9990239141</text:p>
          </table:table-cell>
          <table:table-cell table:formula="of:=([.B13]-3)/([.B13]-1)" office:value-type="float" office:value="-0.000488281249999972">
            <text:p>-0,0004882812</text:p>
          </table:table-cell>
          <table:table-cell table:formula="of:=-1/2^[.A13]" office:value-type="float" office:value="-0.00048828125">
            <text:p>-0,0004882813</text:p>
          </table:table-cell>
          <table:table-cell table:formula="of:=(3*2^[.A13]+1)/(2^[.A13]+1)" office:value-type="float" office:value="2.99902391410444">
            <text:p>2,9990239141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(5*[.B13]-3)/([.B13]+1)" office:value-type="float" office:value="2.99951183793019">
            <text:p>2,9995118379</text:p>
          </table:table-cell>
          <table:table-cell table:formula="of:=([.B14]-3)/([.B14]-1)" office:value-type="float" office:value="-0.000244140624999999">
            <text:p>-0,0002441406</text:p>
          </table:table-cell>
          <table:table-cell table:formula="of:=-1/2^[.A14]" office:value-type="float" office:value="-0.000244140625">
            <text:p>-0,0002441406</text:p>
          </table:table-cell>
          <table:table-cell table:formula="of:=(3*2^[.A14]+1)/(2^[.A14]+1)" office:value-type="float" office:value="2.99951183793019">
            <text:p>2,9995118379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(5*[.B14]-3)/([.B14]+1)" office:value-type="float" office:value="2.99975588917368">
            <text:p>2,9997558892</text:p>
          </table:table-cell>
          <table:table-cell table:formula="of:=([.B15]-3)/([.B15]-1)" office:value-type="float" office:value="-0.0001220703125">
            <text:p>-0,0001220703</text:p>
          </table:table-cell>
          <table:table-cell table:formula="of:=-1/2^[.A15]" office:value-type="float" office:value="-0.0001220703125">
            <text:p>-0,0001220703</text:p>
          </table:table-cell>
          <table:table-cell table:formula="of:=(3*2^[.A15]+1)/(2^[.A15]+1)" office:value-type="float" office:value="2.99975588917368">
            <text:p>2,9997558892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(5*[.B15]-3)/([.B15]+1)" office:value-type="float" office:value="2.99987793713763">
            <text:p>2,9998779371</text:p>
          </table:table-cell>
          <table:table-cell table:formula="of:=([.B16]-3)/([.B16]-1)" office:value-type="float" office:value="-0.0000610351562500139">
            <text:p>-6,10351562500139E-005</text:p>
          </table:table-cell>
          <table:table-cell table:formula="of:=-1/2^[.A16]" office:value-type="float" office:value="-0.00006103515625">
            <text:p>-6,103515625E-005</text:p>
          </table:table-cell>
          <table:table-cell table:formula="of:=(3*2^[.A16]+1)/(2^[.A16]+1)" office:value-type="float" office:value="2.99987793713763">
            <text:p>2,9998779371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(5*[.B16]-3)/([.B16]+1)" office:value-type="float" office:value="2.99993896670634">
            <text:p>2,9999389667</text:p>
          </table:table-cell>
          <table:table-cell table:formula="of:=([.B17]-3)/([.B17]-1)" office:value-type="float" office:value="-0.0000305175781250009">
            <text:p>-3,05175781250009E-005</text:p>
          </table:table-cell>
          <table:table-cell table:formula="of:=-1/2^[.A17]" office:value-type="float" office:value="-0.000030517578125">
            <text:p>-3,0517578125E-005</text:p>
          </table:table-cell>
          <table:table-cell table:formula="of:=(3*2^[.A17]+1)/(2^[.A17]+1)" office:value-type="float" office:value="2.99993896670634">
            <text:p>2,9999389667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(5*[.B17]-3)/([.B17]+1)" office:value-type="float" office:value="2.99996948288753">
            <text:p>2,9999694829</text:p>
          </table:table-cell>
          <table:table-cell table:formula="of:=([.B18]-3)/([.B18]-1)" office:value-type="float" office:value="-0.0000152587890625001">
            <text:p>-1,52587890625001E-005</text:p>
          </table:table-cell>
          <table:table-cell table:formula="of:=-1/2^[.A18]" office:value-type="float" office:value="-0.0000152587890625">
            <text:p>-1,52587890625E-005</text:p>
          </table:table-cell>
          <table:table-cell table:formula="of:=(3*2^[.A18]+1)/(2^[.A18]+1)" office:value-type="float" office:value="2.99996948288753">
            <text:p>2,9999694829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(5*[.B18]-3)/([.B18]+1)" office:value-type="float" office:value="2.99998474132735">
            <text:p>2,9999847413</text:p>
          </table:table-cell>
          <table:table-cell table:formula="of:=([.B19]-3)/([.B19]-1)" office:value-type="float" office:value="-0.00000762939453125">
            <text:p>-7,62939453125E-006</text:p>
          </table:table-cell>
          <table:table-cell table:formula="of:=-1/2^[.A19]" office:value-type="float" office:value="-0.00000762939453125">
            <text:p>-7,62939453125E-006</text:p>
          </table:table-cell>
          <table:table-cell table:formula="of:=(3*2^[.A19]+1)/(2^[.A19]+1)" office:value-type="float" office:value="2.99998474132735">
            <text:p>2,9999847413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(5*[.B19]-3)/([.B19]+1)" office:value-type="float" office:value="2.99999237063457">
            <text:p>2,9999923706</text:p>
          </table:table-cell>
          <table:table-cell table:formula="of:=([.B20]-3)/([.B20]-1)" office:value-type="float" office:value="-0.00000381469726556949">
            <text:p>-3,81469726556949E-006</text:p>
          </table:table-cell>
          <table:table-cell table:formula="of:=-1/2^[.A20]" office:value-type="float" office:value="-0.000003814697265625">
            <text:p>-3,814697265625E-006</text:p>
          </table:table-cell>
          <table:table-cell table:formula="of:=(3*2^[.A20]+1)/(2^[.A20]+1)" office:value-type="float" office:value="2.99999237063457">
            <text:p>2,9999923706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(5*[.B20]-3)/([.B20]+1)" office:value-type="float" office:value="2.99999618531001">
            <text:p>2,9999961853</text:p>
          </table:table-cell>
          <table:table-cell table:formula="of:=([.B21]-3)/([.B21]-1)" office:value-type="float" office:value="-0.00000190734863280556">
            <text:p>-1,90734863280556E-006</text:p>
          </table:table-cell>
          <table:table-cell table:formula="of:=-1/2^[.A21]" office:value-type="float" office:value="-0.0000019073486328125">
            <text:p>-1,9073486328125E-006</text:p>
          </table:table-cell>
          <table:table-cell table:formula="of:=(3*2^[.A21]+1)/(2^[.A21]+1)" office:value-type="float" office:value="2.99999618531001">
            <text:p>2,9999961853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(5*[.B21]-3)/([.B21]+1)" office:value-type="float" office:value="2.99999809265319">
            <text:p>2,9999980927</text:p>
          </table:table-cell>
          <table:table-cell table:formula="of:=([.B22]-3)/([.B22]-1)" office:value-type="float" office:value="-0.000000953674316405383">
            <text:p>-9,53674316405383E-007</text:p>
          </table:table-cell>
          <table:table-cell table:formula="of:=-1/2^[.A22]" office:value-type="float" office:value="-0.00000095367431640625">
            <text:p>-9,5367431640625E-007</text:p>
          </table:table-cell>
          <table:table-cell table:formula="of:=(3*2^[.A22]+1)/(2^[.A22]+1)" office:value-type="float" office:value="2.99999809265319">
            <text:p>2,9999980927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6/04/2012</text:date>, <text:time>18:1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06T17:38:40</meta:creation-date>
    <dc:creator>mh</dc:creator>
    <dc:date>2012-04-06T18:12:15</dc:date>
    <meta:document-statistic meta:table-count="2" meta:cell-count="176" meta:object-count="0"/>
    <meta:generator>OpenOffice.org/3.3$Win32 OpenOffice.org_project/330m20$Build-9567</meta:generator>
  </office:meta>
</office:document-meta>
</file>