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1/([.B2]-1)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(5*[.B2]-1)/([.B2]+3)" office:value-type="float" office:value="1.8">
            <text:p>1,8</text:p>
          </table:table-cell>
          <table:table-cell table:formula="of:=1/([.B3]-1)" office:value-type="float" office:value="1.25">
            <text:p>1,25</text:p>
          </table:table-cell>
          <table:table-cell table:number-columns-repeated="1021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(5*[.B3]-1)/([.B3]+3)" office:value-type="float" office:value="1.66666666666667">
            <text:p>1,6666666667</text:p>
          </table:table-cell>
          <table:table-cell table:formula="of:=1/([.B4]-1)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(5*[.B4]-1)/([.B4]+3)" office:value-type="float" office:value="1.57142857142857">
            <text:p>1,5714285714</text:p>
          </table:table-cell>
          <table:table-cell table:formula="of:=1/([.B5]-1)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(5*[.B5]-1)/([.B5]+3)" office:value-type="float" office:value="1.5">
            <text:p>1,5</text:p>
          </table:table-cell>
          <table:table-cell table:formula="of:=1/([.B6]-1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(5*[.B6]-1)/([.B6]+3)" office:value-type="float" office:value="1.44444444444444">
            <text:p>1,4444444444</text:p>
          </table:table-cell>
          <table:table-cell table:formula="of:=1/([.B7]-1)" office:value-type="float" office:value="2.25">
            <text:p>2,25</text:p>
          </table:table-cell>
          <table:table-cell table:number-columns-repeated="1021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(5*[.B7]-1)/([.B7]+3)" office:value-type="float" office:value="1.4">
            <text:p>1,4</text:p>
          </table:table-cell>
          <table:table-cell table:formula="of:=1/([.B8]-1)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(5*[.B8]-1)/([.B8]+3)" office:value-type="float" office:value="1.36363636363636">
            <text:p>1,3636363636</text:p>
          </table:table-cell>
          <table:table-cell table:formula="of:=1/([.B9]-1)" office:value-type="float" office:value="2.75">
            <text:p>2,75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(5*[.B9]-1)/([.B9]+3)" office:value-type="float" office:value="1.33333333333333">
            <text:p>1,3333333333</text:p>
          </table:table-cell>
          <table:table-cell table:formula="of:=1/([.B10]-1)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(5*[.B10]-1)/([.B10]+3)" office:value-type="float" office:value="1.30769230769231">
            <text:p>1,3076923077</text:p>
          </table:table-cell>
          <table:table-cell table:formula="of:=1/([.B11]-1)" office:value-type="float" office:value="3.25">
            <text:p>3,25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(5*[.B11]-1)/([.B11]+3)" office:value-type="float" office:value="1.28571428571429">
            <text:p>1,2857142857</text:p>
          </table:table-cell>
          <table:table-cell table:formula="of:=1/([.B12]-1)" office:value-type="float" office:value="3.5">
            <text:p>3,5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(5*[.B12]-1)/([.B12]+3)" office:value-type="float" office:value="1.26666666666667">
            <text:p>1,2666666667</text:p>
          </table:table-cell>
          <table:table-cell table:formula="of:=1/([.B13]-1)" office:value-type="float" office:value="3.75">
            <text:p>3,75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(5*[.B13]-1)/([.B13]+3)" office:value-type="float" office:value="1.25">
            <text:p>1,25</text:p>
          </table:table-cell>
          <table:table-cell table:formula="of:=1/([.B14]-1)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(5*[.B14]-1)/([.B14]+3)" office:value-type="float" office:value="1.23529411764706">
            <text:p>1,2352941176</text:p>
          </table:table-cell>
          <table:table-cell table:formula="of:=1/([.B15]-1)" office:value-type="float" office:value="4.25">
            <text:p>4,25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(5*[.B15]-1)/([.B15]+3)" office:value-type="float" office:value="1.22222222222222">
            <text:p>1,2222222222</text:p>
          </table:table-cell>
          <table:table-cell table:formula="of:=1/([.B16]-1)" office:value-type="float" office:value="4.49999999999999">
            <text:p>4,5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(5*[.B16]-1)/([.B16]+3)" office:value-type="float" office:value="1.21052631578947">
            <text:p>1,2105263158</text:p>
          </table:table-cell>
          <table:table-cell table:formula="of:=1/([.B17]-1)" office:value-type="float" office:value="4.75">
            <text:p>4,75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(5*[.B17]-1)/([.B17]+3)" office:value-type="float" office:value="1.2">
            <text:p>1,2</text:p>
          </table:table-cell>
          <table:table-cell table:formula="of:=1/([.B18]-1)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(5*[.B18]-1)/([.B18]+3)" office:value-type="float" office:value="1.19047619047619">
            <text:p>1,1904761905</text:p>
          </table:table-cell>
          <table:table-cell table:formula="of:=1/([.B19]-1)" office:value-type="float" office:value="5.24999999999999">
            <text:p>5,25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(5*[.B19]-1)/([.B19]+3)" office:value-type="float" office:value="1.18181818181818">
            <text:p>1,1818181818</text:p>
          </table:table-cell>
          <table:table-cell table:formula="of:=1/([.B20]-1)" office:value-type="float" office:value="5.49999999999999">
            <text:p>5,5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(5*[.B20]-1)/([.B20]+3)" office:value-type="float" office:value="1.17391304347826">
            <text:p>1,1739130435</text:p>
          </table:table-cell>
          <table:table-cell table:formula="of:=1/([.B21]-1)" office:value-type="float" office:value="5.74999999999999">
            <text:p>5,75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(5*[.B21]-1)/([.B21]+3)" office:value-type="float" office:value="1.16666666666667">
            <text:p>1,1666666667</text:p>
          </table:table-cell>
          <table:table-cell table:formula="of:=1/([.B22]-1)" office:value-type="float" office:value="5.99999999999999">
            <text:p>6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" table:style-name="ta2" table:print="false">
        <office:forms form:automatic-focus="false" form:apply-design-mode="false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 table:style-name="ce1" office:value-type="string">
            <text:p>test v<text:span text:style-name="T1">n</text:span></text:p>
          </table:table-cell>
          <table:table-cell table:style-name="ce1" office:value-type="string">
            <text:p>test u<text:span text:style-name="T1">n</text:span></text:p>
          </table:table-cell>
          <table:table-cell table:number-columns-repeated="1019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1/([.B2]-1)" office:value-type="float" office:value="1">
            <text:p>1</text:p>
          </table:table-cell>
          <table:table-cell table:formula="of:=1+[.A2]/4" office:value-type="float" office:value="1">
            <text:p>1</text:p>
          </table:table-cell>
          <table:table-cell table:formula="of:=([.A2]+8)/([.A2]+4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(5*[.B2]-1)/([.B2]+3)" office:value-type="float" office:value="1.8">
            <text:p>1,8</text:p>
          </table:table-cell>
          <table:table-cell table:formula="of:=1/([.B3]-1)" office:value-type="float" office:value="1.25">
            <text:p>1,25</text:p>
          </table:table-cell>
          <table:table-cell table:formula="of:=1+[.A3]/4" office:value-type="float" office:value="1.25">
            <text:p>1,25</text:p>
          </table:table-cell>
          <table:table-cell table:formula="of:=([.A3]+8)/([.A3]+4)" office:value-type="float" office:value="1.8">
            <text:p>1,8</text:p>
          </table:table-cell>
          <table:table-cell table:number-columns-repeated="1019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(5*[.B3]-1)/([.B3]+3)" office:value-type="float" office:value="1.66666666666667">
            <text:p>1,6666666667</text:p>
          </table:table-cell>
          <table:table-cell table:formula="of:=1/([.B4]-1)" office:value-type="float" office:value="1.5">
            <text:p>1,5</text:p>
          </table:table-cell>
          <table:table-cell table:formula="of:=1+[.A4]/4" office:value-type="float" office:value="1.5">
            <text:p>1,5</text:p>
          </table:table-cell>
          <table:table-cell table:formula="of:=([.A4]+8)/([.A4]+4)" office:value-type="float" office:value="1.66666666666667">
            <text:p>1,6666666667</text:p>
          </table:table-cell>
          <table:table-cell table:number-columns-repeated="1019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(5*[.B4]-1)/([.B4]+3)" office:value-type="float" office:value="1.57142857142857">
            <text:p>1,5714285714</text:p>
          </table:table-cell>
          <table:table-cell table:formula="of:=1/([.B5]-1)" office:value-type="float" office:value="1.75">
            <text:p>1,75</text:p>
          </table:table-cell>
          <table:table-cell table:formula="of:=1+[.A5]/4" office:value-type="float" office:value="1.75">
            <text:p>1,75</text:p>
          </table:table-cell>
          <table:table-cell table:formula="of:=([.A5]+8)/([.A5]+4)" office:value-type="float" office:value="1.57142857142857">
            <text:p>1,5714285714</text:p>
          </table:table-cell>
          <table:table-cell table:number-columns-repeated="1019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(5*[.B5]-1)/([.B5]+3)" office:value-type="float" office:value="1.5">
            <text:p>1,5</text:p>
          </table:table-cell>
          <table:table-cell table:formula="of:=1/([.B6]-1)" office:value-type="float" office:value="2">
            <text:p>2</text:p>
          </table:table-cell>
          <table:table-cell table:formula="of:=1+[.A6]/4" office:value-type="float" office:value="2">
            <text:p>2</text:p>
          </table:table-cell>
          <table:table-cell table:formula="of:=([.A6]+8)/([.A6]+4)" office:value-type="float" office:value="1.5">
            <text:p>1,5</text:p>
          </table:table-cell>
          <table:table-cell table:number-columns-repeated="1019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(5*[.B6]-1)/([.B6]+3)" office:value-type="float" office:value="1.44444444444444">
            <text:p>1,4444444444</text:p>
          </table:table-cell>
          <table:table-cell table:formula="of:=1/([.B7]-1)" office:value-type="float" office:value="2.25">
            <text:p>2,25</text:p>
          </table:table-cell>
          <table:table-cell table:formula="of:=1+[.A7]/4" office:value-type="float" office:value="2.25">
            <text:p>2,25</text:p>
          </table:table-cell>
          <table:table-cell table:formula="of:=([.A7]+8)/([.A7]+4)" office:value-type="float" office:value="1.44444444444444">
            <text:p>1,4444444444</text:p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(5*[.B7]-1)/([.B7]+3)" office:value-type="float" office:value="1.4">
            <text:p>1,4</text:p>
          </table:table-cell>
          <table:table-cell table:formula="of:=1/([.B8]-1)" office:value-type="float" office:value="2.5">
            <text:p>2,5</text:p>
          </table:table-cell>
          <table:table-cell table:formula="of:=1+[.A8]/4" office:value-type="float" office:value="2.5">
            <text:p>2,5</text:p>
          </table:table-cell>
          <table:table-cell table:formula="of:=([.A8]+8)/([.A8]+4)" office:value-type="float" office:value="1.4">
            <text:p>1,4</text:p>
          </table:table-cell>
          <table:table-cell table:number-columns-repeated="1019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(5*[.B8]-1)/([.B8]+3)" office:value-type="float" office:value="1.36363636363636">
            <text:p>1,3636363636</text:p>
          </table:table-cell>
          <table:table-cell table:formula="of:=1/([.B9]-1)" office:value-type="float" office:value="2.75">
            <text:p>2,75</text:p>
          </table:table-cell>
          <table:table-cell table:formula="of:=1+[.A9]/4" office:value-type="float" office:value="2.75">
            <text:p>2,75</text:p>
          </table:table-cell>
          <table:table-cell table:formula="of:=([.A9]+8)/([.A9]+4)" office:value-type="float" office:value="1.36363636363636">
            <text:p>1,3636363636</text:p>
          </table:table-cell>
          <table:table-cell table:number-columns-repeated="1019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(5*[.B9]-1)/([.B9]+3)" office:value-type="float" office:value="1.33333333333333">
            <text:p>1,3333333333</text:p>
          </table:table-cell>
          <table:table-cell table:formula="of:=1/([.B10]-1)" office:value-type="float" office:value="3">
            <text:p>3</text:p>
          </table:table-cell>
          <table:table-cell table:formula="of:=1+[.A10]/4" office:value-type="float" office:value="3">
            <text:p>3</text:p>
          </table:table-cell>
          <table:table-cell table:formula="of:=([.A10]+8)/([.A10]+4)" office:value-type="float" office:value="1.33333333333333">
            <text:p>1,3333333333</text:p>
          </table:table-cell>
          <table:table-cell table:number-columns-repeated="1019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(5*[.B10]-1)/([.B10]+3)" office:value-type="float" office:value="1.30769230769231">
            <text:p>1,3076923077</text:p>
          </table:table-cell>
          <table:table-cell table:formula="of:=1/([.B11]-1)" office:value-type="float" office:value="3.25">
            <text:p>3,25</text:p>
          </table:table-cell>
          <table:table-cell table:formula="of:=1+[.A11]/4" office:value-type="float" office:value="3.25">
            <text:p>3,25</text:p>
          </table:table-cell>
          <table:table-cell table:formula="of:=([.A11]+8)/([.A11]+4)" office:value-type="float" office:value="1.30769230769231">
            <text:p>1,3076923077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(5*[.B11]-1)/([.B11]+3)" office:value-type="float" office:value="1.28571428571429">
            <text:p>1,2857142857</text:p>
          </table:table-cell>
          <table:table-cell table:formula="of:=1/([.B12]-1)" office:value-type="float" office:value="3.5">
            <text:p>3,5</text:p>
          </table:table-cell>
          <table:table-cell table:formula="of:=1+[.A12]/4" office:value-type="float" office:value="3.5">
            <text:p>3,5</text:p>
          </table:table-cell>
          <table:table-cell table:formula="of:=([.A12]+8)/([.A12]+4)" office:value-type="float" office:value="1.28571428571429">
            <text:p>1,2857142857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(5*[.B12]-1)/([.B12]+3)" office:value-type="float" office:value="1.26666666666667">
            <text:p>1,2666666667</text:p>
          </table:table-cell>
          <table:table-cell table:formula="of:=1/([.B13]-1)" office:value-type="float" office:value="3.75">
            <text:p>3,75</text:p>
          </table:table-cell>
          <table:table-cell table:formula="of:=1+[.A13]/4" office:value-type="float" office:value="3.75">
            <text:p>3,75</text:p>
          </table:table-cell>
          <table:table-cell table:formula="of:=([.A13]+8)/([.A13]+4)" office:value-type="float" office:value="1.26666666666667">
            <text:p>1,2666666667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(5*[.B13]-1)/([.B13]+3)" office:value-type="float" office:value="1.25">
            <text:p>1,25</text:p>
          </table:table-cell>
          <table:table-cell table:formula="of:=1/([.B14]-1)" office:value-type="float" office:value="4">
            <text:p>4</text:p>
          </table:table-cell>
          <table:table-cell table:formula="of:=1+[.A14]/4" office:value-type="float" office:value="4">
            <text:p>4</text:p>
          </table:table-cell>
          <table:table-cell table:formula="of:=([.A14]+8)/([.A14]+4)" office:value-type="float" office:value="1.25">
            <text:p>1,25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(5*[.B14]-1)/([.B14]+3)" office:value-type="float" office:value="1.23529411764706">
            <text:p>1,2352941176</text:p>
          </table:table-cell>
          <table:table-cell table:formula="of:=1/([.B15]-1)" office:value-type="float" office:value="4.25">
            <text:p>4,25</text:p>
          </table:table-cell>
          <table:table-cell table:formula="of:=1+[.A15]/4" office:value-type="float" office:value="4.25">
            <text:p>4,25</text:p>
          </table:table-cell>
          <table:table-cell table:formula="of:=([.A15]+8)/([.A15]+4)" office:value-type="float" office:value="1.23529411764706">
            <text:p>1,2352941176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(5*[.B15]-1)/([.B15]+3)" office:value-type="float" office:value="1.22222222222222">
            <text:p>1,2222222222</text:p>
          </table:table-cell>
          <table:table-cell table:formula="of:=1/([.B16]-1)" office:value-type="float" office:value="4.49999999999999">
            <text:p>4,5</text:p>
          </table:table-cell>
          <table:table-cell table:formula="of:=1+[.A16]/4" office:value-type="float" office:value="4.5">
            <text:p>4,5</text:p>
          </table:table-cell>
          <table:table-cell table:formula="of:=([.A16]+8)/([.A16]+4)" office:value-type="float" office:value="1.22222222222222">
            <text:p>1,2222222222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(5*[.B16]-1)/([.B16]+3)" office:value-type="float" office:value="1.21052631578947">
            <text:p>1,2105263158</text:p>
          </table:table-cell>
          <table:table-cell table:formula="of:=1/([.B17]-1)" office:value-type="float" office:value="4.75">
            <text:p>4,75</text:p>
          </table:table-cell>
          <table:table-cell table:formula="of:=1+[.A17]/4" office:value-type="float" office:value="4.75">
            <text:p>4,75</text:p>
          </table:table-cell>
          <table:table-cell table:formula="of:=([.A17]+8)/([.A17]+4)" office:value-type="float" office:value="1.21052631578947">
            <text:p>1,2105263158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(5*[.B17]-1)/([.B17]+3)" office:value-type="float" office:value="1.2">
            <text:p>1,2</text:p>
          </table:table-cell>
          <table:table-cell table:formula="of:=1/([.B18]-1)" office:value-type="float" office:value="5">
            <text:p>5</text:p>
          </table:table-cell>
          <table:table-cell table:formula="of:=1+[.A18]/4" office:value-type="float" office:value="5">
            <text:p>5</text:p>
          </table:table-cell>
          <table:table-cell table:formula="of:=([.A18]+8)/([.A18]+4)" office:value-type="float" office:value="1.2">
            <text:p>1,2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(5*[.B18]-1)/([.B18]+3)" office:value-type="float" office:value="1.19047619047619">
            <text:p>1,1904761905</text:p>
          </table:table-cell>
          <table:table-cell table:formula="of:=1/([.B19]-1)" office:value-type="float" office:value="5.24999999999999">
            <text:p>5,25</text:p>
          </table:table-cell>
          <table:table-cell table:formula="of:=1+[.A19]/4" office:value-type="float" office:value="5.25">
            <text:p>5,25</text:p>
          </table:table-cell>
          <table:table-cell table:formula="of:=([.A19]+8)/([.A19]+4)" office:value-type="float" office:value="1.19047619047619">
            <text:p>1,1904761905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(5*[.B19]-1)/([.B19]+3)" office:value-type="float" office:value="1.18181818181818">
            <text:p>1,1818181818</text:p>
          </table:table-cell>
          <table:table-cell table:formula="of:=1/([.B20]-1)" office:value-type="float" office:value="5.49999999999999">
            <text:p>5,5</text:p>
          </table:table-cell>
          <table:table-cell table:formula="of:=1+[.A20]/4" office:value-type="float" office:value="5.5">
            <text:p>5,5</text:p>
          </table:table-cell>
          <table:table-cell table:formula="of:=([.A20]+8)/([.A20]+4)" office:value-type="float" office:value="1.18181818181818">
            <text:p>1,1818181818</text:p>
          </table:table-cell>
          <table:table-cell table:number-columns-repeated="1019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(5*[.B20]-1)/([.B20]+3)" office:value-type="float" office:value="1.17391304347826">
            <text:p>1,1739130435</text:p>
          </table:table-cell>
          <table:table-cell table:formula="of:=1/([.B21]-1)" office:value-type="float" office:value="5.74999999999999">
            <text:p>5,75</text:p>
          </table:table-cell>
          <table:table-cell table:formula="of:=1+[.A21]/4" office:value-type="float" office:value="5.75">
            <text:p>5,75</text:p>
          </table:table-cell>
          <table:table-cell table:formula="of:=([.A21]+8)/([.A21]+4)" office:value-type="float" office:value="1.17391304347826">
            <text:p>1,1739130435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(5*[.B21]-1)/([.B21]+3)" office:value-type="float" office:value="1.16666666666667">
            <text:p>1,1666666667</text:p>
          </table:table-cell>
          <table:table-cell table:formula="of:=1/([.B22]-1)" office:value-type="float" office:value="5.99999999999999">
            <text:p>6</text:p>
          </table:table-cell>
          <table:table-cell table:formula="of:=1+[.A22]/4" office:value-type="float" office:value="6">
            <text:p>6</text:p>
          </table:table-cell>
          <table:table-cell table:formula="of:=([.A22]+8)/([.A22]+4)" office:value-type="float" office:value="1.16666666666667">
            <text:p>1,1666666667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6/04/2012</text:date>, <text:time>18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06T17:38:40</meta:creation-date>
    <dc:creator>mh</dc:creator>
    <dc:date>2012-04-06T18:07:24</dc:date>
    <meta:document-statistic meta:table-count="2" meta:cell-count="176" meta:object-count="0"/>
    <meta:generator>OpenOffice.org/3.3$Win32 OpenOffice.org_project/330m20$Build-9567</meta:generator>
  </office:meta>
</office:document-meta>
</file>