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Question_20_1">
      <style:table-properties table:display="true" style:writing-mode="lr-tb" tableooo:tab-color="#ff0000"/>
    </style:style>
    <style:style style:name="ta2" style:family="table" style:master-page-name="PageStyle_5f_Question_20_2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v<text:span text:style-name="T1">n</text:span></text:p>
          </table:table-cell>
          <table:table-cell table:number-columns-repeated="1021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B2]-3" office:value-type="float" office:value="-2">
            <text:p>-2</text:p>
          </table:table-cell>
          <table:table-cell table:number-columns-repeated="1021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3*[.B2]-6" office:value-type="float" office:value="-3">
            <text:p>-3</text:p>
          </table:table-cell>
          <table:table-cell table:formula="of:=[.B3]-3" office:value-type="float" office:value="-6">
            <text:p>-6</text:p>
          </table:table-cell>
          <table:table-cell table:number-columns-repeated="1021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3*[.B3]-6" office:value-type="float" office:value="-15">
            <text:p>-15</text:p>
          </table:table-cell>
          <table:table-cell table:formula="of:=[.B4]-3" office:value-type="float" office:value="-18">
            <text:p>-18</text:p>
          </table:table-cell>
          <table:table-cell table:number-columns-repeated="1021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3*[.B4]-6" office:value-type="float" office:value="-51">
            <text:p>-51</text:p>
          </table:table-cell>
          <table:table-cell table:formula="of:=[.B5]-3" office:value-type="float" office:value="-54">
            <text:p>-54</text:p>
          </table:table-cell>
          <table:table-cell table:number-columns-repeated="1021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3*[.B5]-6" office:value-type="float" office:value="-159">
            <text:p>-159</text:p>
          </table:table-cell>
          <table:table-cell table:formula="of:=[.B6]-3" office:value-type="float" office:value="-162">
            <text:p>-162</text:p>
          </table:table-cell>
          <table:table-cell table:number-columns-repeated="1021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3*[.B6]-6" office:value-type="float" office:value="-483">
            <text:p>-483</text:p>
          </table:table-cell>
          <table:table-cell table:formula="of:=[.B7]-3" office:value-type="float" office:value="-486">
            <text:p>-486</text:p>
          </table:table-cell>
          <table:table-cell table:number-columns-repeated="1021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3*[.B7]-6" office:value-type="float" office:value="-1455">
            <text:p>-1455</text:p>
          </table:table-cell>
          <table:table-cell table:formula="of:=[.B8]-3" office:value-type="float" office:value="-1458">
            <text:p>-1458</text:p>
          </table:table-cell>
          <table:table-cell table:number-columns-repeated="1021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3*[.B8]-6" office:value-type="float" office:value="-4371">
            <text:p>-4371</text:p>
          </table:table-cell>
          <table:table-cell table:formula="of:=[.B9]-3" office:value-type="float" office:value="-4374">
            <text:p>-4374</text:p>
          </table:table-cell>
          <table:table-cell table:number-columns-repeated="1021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3*[.B9]-6" office:value-type="float" office:value="-13119">
            <text:p>-13119</text:p>
          </table:table-cell>
          <table:table-cell table:formula="of:=[.B10]-3" office:value-type="float" office:value="-13122">
            <text:p>-13122</text:p>
          </table:table-cell>
          <table:table-cell table:number-columns-repeated="1021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3*[.B10]-6" office:value-type="float" office:value="-39363">
            <text:p>-39363</text:p>
          </table:table-cell>
          <table:table-cell table:formula="of:=[.B11]-3" office:value-type="float" office:value="-39366">
            <text:p>-39366</text:p>
          </table:table-cell>
          <table:table-cell table:number-columns-repeated="1021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3*[.B11]-6" office:value-type="float" office:value="-118095">
            <text:p>-118095</text:p>
          </table:table-cell>
          <table:table-cell table:formula="of:=[.B12]-3" office:value-type="float" office:value="-118098">
            <text:p>-118098</text:p>
          </table:table-cell>
          <table:table-cell table:number-columns-repeated="1021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3*[.B12]-6" office:value-type="float" office:value="-354291">
            <text:p>-354291</text:p>
          </table:table-cell>
          <table:table-cell table:formula="of:=[.B13]-3" office:value-type="float" office:value="-354294">
            <text:p>-354294</text:p>
          </table:table-cell>
          <table:table-cell table:number-columns-repeated="1021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3*[.B13]-6" office:value-type="float" office:value="-1062879">
            <text:p>-1062879</text:p>
          </table:table-cell>
          <table:table-cell table:formula="of:=[.B14]-3" office:value-type="float" office:value="-1062882">
            <text:p>-1062882</text:p>
          </table:table-cell>
          <table:table-cell table:number-columns-repeated="1021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3*[.B14]-6" office:value-type="float" office:value="-3188643">
            <text:p>-3188643</text:p>
          </table:table-cell>
          <table:table-cell table:formula="of:=[.B15]-3" office:value-type="float" office:value="-3188646">
            <text:p>-3188646</text:p>
          </table:table-cell>
          <table:table-cell table:number-columns-repeated="1021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3*[.B15]-6" office:value-type="float" office:value="-9565935">
            <text:p>-9565935</text:p>
          </table:table-cell>
          <table:table-cell table:formula="of:=[.B16]-3" office:value-type="float" office:value="-9565938">
            <text:p>-9565938</text:p>
          </table:table-cell>
          <table:table-cell table:number-columns-repeated="1021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3*[.B16]-6" office:value-type="float" office:value="-28697811">
            <text:p>-28697811</text:p>
          </table:table-cell>
          <table:table-cell table:formula="of:=[.B17]-3" office:value-type="float" office:value="-28697814">
            <text:p>-28697814</text:p>
          </table:table-cell>
          <table:table-cell table:number-columns-repeated="1021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3*[.B17]-6" office:value-type="float" office:value="-86093439">
            <text:p>-86093439</text:p>
          </table:table-cell>
          <table:table-cell table:formula="of:=[.B18]-3" office:value-type="float" office:value="-86093442">
            <text:p>-86093442</text:p>
          </table:table-cell>
          <table:table-cell table:number-columns-repeated="1021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3*[.B18]-6" office:value-type="float" office:value="-258280323">
            <text:p>-258280323</text:p>
          </table:table-cell>
          <table:table-cell table:formula="of:=[.B19]-3" office:value-type="float" office:value="-258280326">
            <text:p>-258280326</text:p>
          </table:table-cell>
          <table:table-cell table:number-columns-repeated="1021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3*[.B19]-6" office:value-type="float" office:value="-774840975">
            <text:p>-774840975</text:p>
          </table:table-cell>
          <table:table-cell table:formula="of:=[.B20]-3" office:value-type="float" office:value="-774840978">
            <text:p>-774840978</text:p>
          </table:table-cell>
          <table:table-cell table:number-columns-repeated="1021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3*[.B20]-6" office:value-type="float" office:value="-2324522931">
            <text:p>-2324522931</text:p>
          </table:table-cell>
          <table:table-cell table:formula="of:=[.B21]-3" office:value-type="float" office:value="-2324522934">
            <text:p>-2324522934</text:p>
          </table:table-cell>
          <table:table-cell table:number-columns-repeated="1021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3*[.B21]-6" office:value-type="float" office:value="-6973568799">
            <text:p>-6973568799</text:p>
          </table:table-cell>
          <table:table-cell table:formula="of:=[.B22]-3" office:value-type="float" office:value="-6973568802">
            <text:p>-6973568802</text:p>
          </table:table-cell>
          <table:table-cell table:number-columns-repeated="102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" table:style-name="ta2" table:print="false">
        <office:forms form:automatic-focus="false" form:apply-design-mode="false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52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1" office:value-type="string">
            <text:p>v<text:span text:style-name="T1">n</text:span></text:p>
          </table:table-cell>
          <table:table-cell table:style-name="ce1" office:value-type="string">
            <text:p>test v<text:span text:style-name="T1">n</text:span></text:p>
          </table:table-cell>
          <table:table-cell table:style-name="ce1" office:value-type="string">
            <text:p>test u<text:span text:style-name="T1">n</text:span></text:p>
          </table:table-cell>
          <table:table-cell table:number-columns-repeated="1019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B2]-3" office:value-type="float" office:value="-2">
            <text:p>-2</text:p>
          </table:table-cell>
          <table:table-cell table:formula="of:=-2*3^[.A2]" office:value-type="float" office:value="-2">
            <text:p>-2</text:p>
          </table:table-cell>
          <table:table-cell table:formula="of:=-2*3^[.A2]+3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formula="of:=[.A2]+1" office:value-type="float" office:value="1">
            <text:p>1</text:p>
          </table:table-cell>
          <table:table-cell table:formula="of:=3*[.B2]-6" office:value-type="float" office:value="-3">
            <text:p>-3</text:p>
          </table:table-cell>
          <table:table-cell table:formula="of:=[.B3]-3" office:value-type="float" office:value="-6">
            <text:p>-6</text:p>
          </table:table-cell>
          <table:table-cell table:formula="of:=-2*3^[.A3]" office:value-type="float" office:value="-6">
            <text:p>-6</text:p>
          </table:table-cell>
          <table:table-cell table:formula="of:=-2*3^[.A3]+3" office:value-type="float" office:value="-3">
            <text:p>-3</text:p>
          </table:table-cell>
          <table:table-cell table:number-columns-repeated="1019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3*[.B3]-6" office:value-type="float" office:value="-15">
            <text:p>-15</text:p>
          </table:table-cell>
          <table:table-cell table:formula="of:=[.B4]-3" office:value-type="float" office:value="-18">
            <text:p>-18</text:p>
          </table:table-cell>
          <table:table-cell table:formula="of:=-2*3^[.A4]" office:value-type="float" office:value="-18">
            <text:p>-18</text:p>
          </table:table-cell>
          <table:table-cell table:formula="of:=-2*3^[.A4]+3" office:value-type="float" office:value="-15">
            <text:p>-15</text:p>
          </table:table-cell>
          <table:table-cell table:number-columns-repeated="1019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3*[.B4]-6" office:value-type="float" office:value="-51">
            <text:p>-51</text:p>
          </table:table-cell>
          <table:table-cell table:formula="of:=[.B5]-3" office:value-type="float" office:value="-54">
            <text:p>-54</text:p>
          </table:table-cell>
          <table:table-cell table:formula="of:=-2*3^[.A5]" office:value-type="float" office:value="-54">
            <text:p>-54</text:p>
          </table:table-cell>
          <table:table-cell table:formula="of:=-2*3^[.A5]+3" office:value-type="float" office:value="-51">
            <text:p>-51</text:p>
          </table:table-cell>
          <table:table-cell table:number-columns-repeated="1019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3*[.B5]-6" office:value-type="float" office:value="-159">
            <text:p>-159</text:p>
          </table:table-cell>
          <table:table-cell table:formula="of:=[.B6]-3" office:value-type="float" office:value="-162">
            <text:p>-162</text:p>
          </table:table-cell>
          <table:table-cell table:formula="of:=-2*3^[.A6]" office:value-type="float" office:value="-162">
            <text:p>-162</text:p>
          </table:table-cell>
          <table:table-cell table:formula="of:=-2*3^[.A6]+3" office:value-type="float" office:value="-159">
            <text:p>-159</text:p>
          </table:table-cell>
          <table:table-cell table:number-columns-repeated="1019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3*[.B6]-6" office:value-type="float" office:value="-483">
            <text:p>-483</text:p>
          </table:table-cell>
          <table:table-cell table:formula="of:=[.B7]-3" office:value-type="float" office:value="-486">
            <text:p>-486</text:p>
          </table:table-cell>
          <table:table-cell table:formula="of:=-2*3^[.A7]" office:value-type="float" office:value="-486">
            <text:p>-486</text:p>
          </table:table-cell>
          <table:table-cell table:formula="of:=-2*3^[.A7]+3" office:value-type="float" office:value="-483">
            <text:p>-483</text:p>
          </table:table-cell>
          <table:table-cell table:number-columns-repeated="1019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3*[.B7]-6" office:value-type="float" office:value="-1455">
            <text:p>-1455</text:p>
          </table:table-cell>
          <table:table-cell table:formula="of:=[.B8]-3" office:value-type="float" office:value="-1458">
            <text:p>-1458</text:p>
          </table:table-cell>
          <table:table-cell table:formula="of:=-2*3^[.A8]" office:value-type="float" office:value="-1458">
            <text:p>-1458</text:p>
          </table:table-cell>
          <table:table-cell table:formula="of:=-2*3^[.A8]+3" office:value-type="float" office:value="-1455">
            <text:p>-1455</text:p>
          </table:table-cell>
          <table:table-cell table:number-columns-repeated="1019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3*[.B8]-6" office:value-type="float" office:value="-4371">
            <text:p>-4371</text:p>
          </table:table-cell>
          <table:table-cell table:formula="of:=[.B9]-3" office:value-type="float" office:value="-4374">
            <text:p>-4374</text:p>
          </table:table-cell>
          <table:table-cell table:formula="of:=-2*3^[.A9]" office:value-type="float" office:value="-4374">
            <text:p>-4374</text:p>
          </table:table-cell>
          <table:table-cell table:formula="of:=-2*3^[.A9]+3" office:value-type="float" office:value="-4371">
            <text:p>-4371</text:p>
          </table:table-cell>
          <table:table-cell table:number-columns-repeated="1019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3*[.B9]-6" office:value-type="float" office:value="-13119">
            <text:p>-13119</text:p>
          </table:table-cell>
          <table:table-cell table:formula="of:=[.B10]-3" office:value-type="float" office:value="-13122">
            <text:p>-13122</text:p>
          </table:table-cell>
          <table:table-cell table:formula="of:=-2*3^[.A10]" office:value-type="float" office:value="-13122">
            <text:p>-13122</text:p>
          </table:table-cell>
          <table:table-cell table:formula="of:=-2*3^[.A10]+3" office:value-type="float" office:value="-13119">
            <text:p>-13119</text:p>
          </table:table-cell>
          <table:table-cell table:number-columns-repeated="1019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3*[.B10]-6" office:value-type="float" office:value="-39363">
            <text:p>-39363</text:p>
          </table:table-cell>
          <table:table-cell table:formula="of:=[.B11]-3" office:value-type="float" office:value="-39366">
            <text:p>-39366</text:p>
          </table:table-cell>
          <table:table-cell table:formula="of:=-2*3^[.A11]" office:value-type="float" office:value="-39366">
            <text:p>-39366</text:p>
          </table:table-cell>
          <table:table-cell table:formula="of:=-2*3^[.A11]+3" office:value-type="float" office:value="-39363">
            <text:p>-39363</text:p>
          </table:table-cell>
          <table:table-cell table:number-columns-repeated="1019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3*[.B11]-6" office:value-type="float" office:value="-118095">
            <text:p>-118095</text:p>
          </table:table-cell>
          <table:table-cell table:formula="of:=[.B12]-3" office:value-type="float" office:value="-118098">
            <text:p>-118098</text:p>
          </table:table-cell>
          <table:table-cell table:formula="of:=-2*3^[.A12]" office:value-type="float" office:value="-118098">
            <text:p>-118098</text:p>
          </table:table-cell>
          <table:table-cell table:formula="of:=-2*3^[.A12]+3" office:value-type="float" office:value="-118095">
            <text:p>-118095</text:p>
          </table:table-cell>
          <table:table-cell table:number-columns-repeated="1019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3*[.B12]-6" office:value-type="float" office:value="-354291">
            <text:p>-354291</text:p>
          </table:table-cell>
          <table:table-cell table:formula="of:=[.B13]-3" office:value-type="float" office:value="-354294">
            <text:p>-354294</text:p>
          </table:table-cell>
          <table:table-cell table:formula="of:=-2*3^[.A13]" office:value-type="float" office:value="-354294">
            <text:p>-354294</text:p>
          </table:table-cell>
          <table:table-cell table:formula="of:=-2*3^[.A13]+3" office:value-type="float" office:value="-354291">
            <text:p>-354291</text:p>
          </table:table-cell>
          <table:table-cell table:number-columns-repeated="1019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3*[.B13]-6" office:value-type="float" office:value="-1062879">
            <text:p>-1062879</text:p>
          </table:table-cell>
          <table:table-cell table:formula="of:=[.B14]-3" office:value-type="float" office:value="-1062882">
            <text:p>-1062882</text:p>
          </table:table-cell>
          <table:table-cell table:formula="of:=-2*3^[.A14]" office:value-type="float" office:value="-1062882">
            <text:p>-1062882</text:p>
          </table:table-cell>
          <table:table-cell table:formula="of:=-2*3^[.A14]+3" office:value-type="float" office:value="-1062879">
            <text:p>-1062879</text:p>
          </table:table-cell>
          <table:table-cell table:number-columns-repeated="1019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3*[.B14]-6" office:value-type="float" office:value="-3188643">
            <text:p>-3188643</text:p>
          </table:table-cell>
          <table:table-cell table:formula="of:=[.B15]-3" office:value-type="float" office:value="-3188646">
            <text:p>-3188646</text:p>
          </table:table-cell>
          <table:table-cell table:formula="of:=-2*3^[.A15]" office:value-type="float" office:value="-3188646">
            <text:p>-3188646</text:p>
          </table:table-cell>
          <table:table-cell table:formula="of:=-2*3^[.A15]+3" office:value-type="float" office:value="-3188643">
            <text:p>-3188643</text:p>
          </table:table-cell>
          <table:table-cell table:number-columns-repeated="1019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3*[.B15]-6" office:value-type="float" office:value="-9565935">
            <text:p>-9565935</text:p>
          </table:table-cell>
          <table:table-cell table:formula="of:=[.B16]-3" office:value-type="float" office:value="-9565938">
            <text:p>-9565938</text:p>
          </table:table-cell>
          <table:table-cell table:formula="of:=-2*3^[.A16]" office:value-type="float" office:value="-9565938">
            <text:p>-9565938</text:p>
          </table:table-cell>
          <table:table-cell table:formula="of:=-2*3^[.A16]+3" office:value-type="float" office:value="-9565935">
            <text:p>-9565935</text:p>
          </table:table-cell>
          <table:table-cell table:number-columns-repeated="1019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3*[.B16]-6" office:value-type="float" office:value="-28697811">
            <text:p>-28697811</text:p>
          </table:table-cell>
          <table:table-cell table:formula="of:=[.B17]-3" office:value-type="float" office:value="-28697814">
            <text:p>-28697814</text:p>
          </table:table-cell>
          <table:table-cell table:formula="of:=-2*3^[.A17]" office:value-type="float" office:value="-28697814">
            <text:p>-28697814</text:p>
          </table:table-cell>
          <table:table-cell table:formula="of:=-2*3^[.A17]+3" office:value-type="float" office:value="-28697811">
            <text:p>-28697811</text:p>
          </table:table-cell>
          <table:table-cell table:number-columns-repeated="1019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3*[.B17]-6" office:value-type="float" office:value="-86093439">
            <text:p>-86093439</text:p>
          </table:table-cell>
          <table:table-cell table:formula="of:=[.B18]-3" office:value-type="float" office:value="-86093442">
            <text:p>-86093442</text:p>
          </table:table-cell>
          <table:table-cell table:formula="of:=-2*3^[.A18]" office:value-type="float" office:value="-86093442">
            <text:p>-86093442</text:p>
          </table:table-cell>
          <table:table-cell table:formula="of:=-2*3^[.A18]+3" office:value-type="float" office:value="-86093439">
            <text:p>-86093439</text:p>
          </table:table-cell>
          <table:table-cell table:number-columns-repeated="1019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3*[.B18]-6" office:value-type="float" office:value="-258280323">
            <text:p>-258280323</text:p>
          </table:table-cell>
          <table:table-cell table:formula="of:=[.B19]-3" office:value-type="float" office:value="-258280326">
            <text:p>-258280326</text:p>
          </table:table-cell>
          <table:table-cell table:formula="of:=-2*3^[.A19]" office:value-type="float" office:value="-258280326">
            <text:p>-258280326</text:p>
          </table:table-cell>
          <table:table-cell table:formula="of:=-2*3^[.A19]+3" office:value-type="float" office:value="-258280323">
            <text:p>-258280323</text:p>
          </table:table-cell>
          <table:table-cell table:number-columns-repeated="1019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3*[.B19]-6" office:value-type="float" office:value="-774840975">
            <text:p>-774840975</text:p>
          </table:table-cell>
          <table:table-cell table:formula="of:=[.B20]-3" office:value-type="float" office:value="-774840978">
            <text:p>-774840978</text:p>
          </table:table-cell>
          <table:table-cell table:formula="of:=-2*3^[.A20]" office:value-type="float" office:value="-774840978">
            <text:p>-774840978</text:p>
          </table:table-cell>
          <table:table-cell table:formula="of:=-2*3^[.A20]+3" office:value-type="float" office:value="-774840975">
            <text:p>-774840975</text:p>
          </table:table-cell>
          <table:table-cell table:number-columns-repeated="1019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3*[.B20]-6" office:value-type="float" office:value="-2324522931">
            <text:p>-2324522931</text:p>
          </table:table-cell>
          <table:table-cell table:formula="of:=[.B21]-3" office:value-type="float" office:value="-2324522934">
            <text:p>-2324522934</text:p>
          </table:table-cell>
          <table:table-cell table:formula="of:=-2*3^[.A21]" office:value-type="float" office:value="-2324522934">
            <text:p>-2324522934</text:p>
          </table:table-cell>
          <table:table-cell table:formula="of:=-2*3^[.A21]+3" office:value-type="float" office:value="-2324522931">
            <text:p>-2324522931</text:p>
          </table:table-cell>
          <table:table-cell table:number-columns-repeated="1019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3*[.B21]-6" office:value-type="float" office:value="-6973568799">
            <text:p>-6973568799</text:p>
          </table:table-cell>
          <table:table-cell table:formula="of:=[.B22]-3" office:value-type="float" office:value="-6973568802">
            <text:p>-6973568802</text:p>
          </table:table-cell>
          <table:table-cell table:formula="of:=-2*3^[.A22]" office:value-type="float" office:value="-6973568802">
            <text:p>-6973568802</text:p>
          </table:table-cell>
          <table:table-cell table:formula="of:=-2*3^[.A22]+3" office:value-type="float" office:value="-6973568799">
            <text:p>-6973568799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6">06/04/2012</text:date>, <text:time>18:0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06T17:38:40</meta:creation-date>
    <dc:creator>mh</dc:creator>
    <dc:date>2012-04-06T17:58:41</dc:date>
    <meta:document-statistic meta:table-count="2" meta:cell-count="176" meta:object-count="0"/>
    <meta:generator>OpenOffice.org/3.3$Win32 OpenOffice.org_project/330m20$Build-9567</meta:generator>
  </office:meta>
</office:document-meta>
</file>