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4.14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6.572cm"/>
    </style:style>
    <style:style style:name="co6" style:family="table-column">
      <style:table-column-properties fo:break-before="auto" style:column-width="5.48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ta1" style:family="table" style:master-page-name="PageStyle_5f_Ex7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Normal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Normal_20_2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Normal_20_2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Normal_20_2" style:data-style-name="N2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75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number-columns-repeated="251" table:default-cell-style-name="Normal_20_2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style-name="ce7"/>
          <table:table-cell table:style-name="ce9" office:value-type="string">
            <text:p>en ne changeant pas</text:p>
          </table:table-cell>
          <table:table-cell table:style-name="ce11" office:value-type="string">
            <text:p>en changeant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table:number-columns-spanned="2" table:number-rows-spanned="1">
            <text:p>Probabilité de Gagner</text:p>
          </table:table-cell>
          <table:covered-table-cell table:style-name="ce8"/>
          <table:table-cell table:style-name="ce10" table:formula="of:=COUNTIF([.E6:.E255];&quot;Gagné!&quot;)/250" office:value-type="float" office:value="0.332">
            <text:p>0,33</text:p>
          </table:table-cell>
          <table:table-cell table:style-name="ce12" table:formula="of:=COUNTIF([.F6:.F255];&quot;Gagné!&quot;)/250" office:value-type="float" office:value="0.668">
            <text:p>0,67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Partie</text:p>
          </table:table-cell>
          <table:table-cell table:style-name="ce4" office:value-type="string">
            <text:p>N° porte voiture</text:p>
          </table:table-cell>
          <table:table-cell table:style-name="ce4" office:value-type="string">
            <text:p>Votre choix</text:p>
          </table:table-cell>
          <table:table-cell table:style-name="ce4" office:value-type="string">
            <text:p>Porte ouverte</text:p>
          </table:table-cell>
          <table:table-cell table:style-name="ce4" office:value-type="string">
            <text:p>Ne pas changer et Gagner</text:p>
          </table:table-cell>
          <table:table-cell table:style-name="ce4" office:value-type="string">
            <text:p>Changer et Gagner</text:p>
          </table:table-cell>
          <table:table-cell table:number-columns-repeated="1018"/>
        </table:table-row>
        <table:table-row table:style-name="ro1">
          <table:table-cell table:style-name="ce2" office:value-type="float" office:value="1">
            <text:p>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6]=[.C6];IF(RAND()&lt;0.5;&quot;2&quot;;&quot;3&quot;);IF([.B6]=2;&quot;3&quot;;&quot;2&quot;))" office:value-type="string" office:string-value="2">
            <text:p>2</text:p>
          </table:table-cell>
          <table:table-cell table:formula="of:=IF([.B6]=[.C6];&quot;Gagné!&quot;;&quot;Perdu!&quot;)" office:value-type="string" office:string-value="Gagné!">
            <text:p>Gagné!</text:p>
          </table:table-cell>
          <table:table-cell table:formula="of:=IF(NOT([.B6]=[.C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">
            <text:p>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7]=[.C7];IF(RAND()&lt;0.5;&quot;2&quot;;&quot;3&quot;);IF([.B7]=2;&quot;3&quot;;&quot;2&quot;))" office:value-type="string" office:string-value="2">
            <text:p>2</text:p>
          </table:table-cell>
          <table:table-cell table:formula="of:=IF([.B7]=[.C7];&quot;Gagné!&quot;;&quot;Perdu!&quot;)" office:value-type="string" office:string-value="Gagné!">
            <text:p>Gagné!</text:p>
          </table:table-cell>
          <table:table-cell table:formula="of:=IF(NOT([.B7]=[.C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3">
            <text:p>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8]=[.C8];IF(RAND()&lt;0.5;&quot;2&quot;;&quot;3&quot;);IF([.B8]=2;&quot;3&quot;;&quot;2&quot;))" office:value-type="string" office:string-value="2">
            <text:p>2</text:p>
          </table:table-cell>
          <table:table-cell table:formula="of:=IF([.B8]=[.C8];&quot;Gagné!&quot;;&quot;Perdu!&quot;)" office:value-type="string" office:string-value="Gagné!">
            <text:p>Gagné!</text:p>
          </table:table-cell>
          <table:table-cell table:formula="of:=IF(NOT([.B8]=[.C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4">
            <text:p>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9]=[.C9];IF(RAND()&lt;0.5;&quot;2&quot;;&quot;3&quot;);IF([.B9]=2;&quot;3&quot;;&quot;2&quot;))" office:value-type="string" office:string-value="3">
            <text:p>3</text:p>
          </table:table-cell>
          <table:table-cell table:formula="of:=IF([.B9]=[.C9];&quot;Gagné!&quot;;&quot;Perdu!&quot;)" office:value-type="string" office:string-value="Perdu!">
            <text:p>Perdu!</text:p>
          </table:table-cell>
          <table:table-cell table:formula="of:=IF(NOT([.B9]=[.C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">
            <text:p>5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0]=[.C10];IF(RAND()&lt;0.5;&quot;2&quot;;&quot;3&quot;);IF([.B10]=2;&quot;3&quot;;&quot;2&quot;))" office:value-type="string" office:string-value="3">
            <text:p>3</text:p>
          </table:table-cell>
          <table:table-cell table:formula="of:=IF([.B10]=[.C10];&quot;Gagné!&quot;;&quot;Perdu!&quot;)" office:value-type="string" office:string-value="Perdu!">
            <text:p>Perdu!</text:p>
          </table:table-cell>
          <table:table-cell table:formula="of:=IF(NOT([.B10]=[.C1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">
            <text:p>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1]=[.C11];IF(RAND()&lt;0.5;&quot;2&quot;;&quot;3&quot;);IF([.B11]=2;&quot;3&quot;;&quot;2&quot;))" office:value-type="string" office:string-value="2">
            <text:p>2</text:p>
          </table:table-cell>
          <table:table-cell table:formula="of:=IF([.B11]=[.C11];&quot;Gagné!&quot;;&quot;Perdu!&quot;)" office:value-type="string" office:string-value="Gagné!">
            <text:p>Gagné!</text:p>
          </table:table-cell>
          <table:table-cell table:formula="of:=IF(NOT([.B11]=[.C1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7">
            <text:p>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2]=[.C12];IF(RAND()&lt;0.5;&quot;2&quot;;&quot;3&quot;);IF([.B12]=2;&quot;3&quot;;&quot;2&quot;))" office:value-type="string" office:string-value="3">
            <text:p>3</text:p>
          </table:table-cell>
          <table:table-cell table:formula="of:=IF([.B12]=[.C12];&quot;Gagné!&quot;;&quot;Perdu!&quot;)" office:value-type="string" office:string-value="Perdu!">
            <text:p>Perdu!</text:p>
          </table:table-cell>
          <table:table-cell table:formula="of:=IF(NOT([.B12]=[.C1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">
            <text:p>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3]=[.C13];IF(RAND()&lt;0.5;&quot;2&quot;;&quot;3&quot;);IF([.B13]=2;&quot;3&quot;;&quot;2&quot;))" office:value-type="string" office:string-value="2">
            <text:p>2</text:p>
          </table:table-cell>
          <table:table-cell table:formula="of:=IF([.B13]=[.C13];&quot;Gagné!&quot;;&quot;Perdu!&quot;)" office:value-type="string" office:string-value="Perdu!">
            <text:p>Perdu!</text:p>
          </table:table-cell>
          <table:table-cell table:formula="of:=IF(NOT([.B13]=[.C1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">
            <text:p>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4]=[.C14];IF(RAND()&lt;0.5;&quot;2&quot;;&quot;3&quot;);IF([.B14]=2;&quot;3&quot;;&quot;2&quot;))" office:value-type="string" office:string-value="2">
            <text:p>2</text:p>
          </table:table-cell>
          <table:table-cell table:formula="of:=IF([.B14]=[.C14];&quot;Gagné!&quot;;&quot;Perdu!&quot;)" office:value-type="string" office:string-value="Perdu!">
            <text:p>Perdu!</text:p>
          </table:table-cell>
          <table:table-cell table:formula="of:=IF(NOT([.B14]=[.C1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">
            <text:p>1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]=[.C15];IF(RAND()&lt;0.5;&quot;2&quot;;&quot;3&quot;);IF([.B15]=2;&quot;3&quot;;&quot;2&quot;))" office:value-type="string" office:string-value="3">
            <text:p>3</text:p>
          </table:table-cell>
          <table:table-cell table:formula="of:=IF([.B15]=[.C15];&quot;Gagné!&quot;;&quot;Perdu!&quot;)" office:value-type="string" office:string-value="Gagné!">
            <text:p>Gagné!</text:p>
          </table:table-cell>
          <table:table-cell table:formula="of:=IF(NOT([.B15]=[.C1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1">
            <text:p>11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6]=[.C16];IF(RAND()&lt;0.5;&quot;2&quot;;&quot;3&quot;);IF([.B16]=2;&quot;3&quot;;&quot;2&quot;))" office:value-type="string" office:string-value="2">
            <text:p>2</text:p>
          </table:table-cell>
          <table:table-cell table:formula="of:=IF([.B16]=[.C16];&quot;Gagné!&quot;;&quot;Perdu!&quot;)" office:value-type="string" office:string-value="Perdu!">
            <text:p>Perdu!</text:p>
          </table:table-cell>
          <table:table-cell table:formula="of:=IF(NOT([.B16]=[.C1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">
            <text:p>1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7]=[.C17];IF(RAND()&lt;0.5;&quot;2&quot;;&quot;3&quot;);IF([.B17]=2;&quot;3&quot;;&quot;2&quot;))" office:value-type="string" office:string-value="2">
            <text:p>2</text:p>
          </table:table-cell>
          <table:table-cell table:formula="of:=IF([.B17]=[.C17];&quot;Gagné!&quot;;&quot;Perdu!&quot;)" office:value-type="string" office:string-value="Perdu!">
            <text:p>Perdu!</text:p>
          </table:table-cell>
          <table:table-cell table:formula="of:=IF(NOT([.B17]=[.C1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">
            <text:p>1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8]=[.C18];IF(RAND()&lt;0.5;&quot;2&quot;;&quot;3&quot;);IF([.B18]=2;&quot;3&quot;;&quot;2&quot;))" office:value-type="string" office:string-value="3">
            <text:p>3</text:p>
          </table:table-cell>
          <table:table-cell table:formula="of:=IF([.B18]=[.C18];&quot;Gagné!&quot;;&quot;Perdu!&quot;)" office:value-type="string" office:string-value="Gagné!">
            <text:p>Gagné!</text:p>
          </table:table-cell>
          <table:table-cell table:formula="of:=IF(NOT([.B18]=[.C1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4">
            <text:p>1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9]=[.C19];IF(RAND()&lt;0.5;&quot;2&quot;;&quot;3&quot;);IF([.B19]=2;&quot;3&quot;;&quot;2&quot;))" office:value-type="string" office:string-value="2">
            <text:p>2</text:p>
          </table:table-cell>
          <table:table-cell table:formula="of:=IF([.B19]=[.C19];&quot;Gagné!&quot;;&quot;Perdu!&quot;)" office:value-type="string" office:string-value="Gagné!">
            <text:p>Gagné!</text:p>
          </table:table-cell>
          <table:table-cell table:formula="of:=IF(NOT([.B19]=[.C1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5">
            <text:p>1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0]=[.C20];IF(RAND()&lt;0.5;&quot;2&quot;;&quot;3&quot;);IF([.B20]=2;&quot;3&quot;;&quot;2&quot;))" office:value-type="string" office:string-value="2">
            <text:p>2</text:p>
          </table:table-cell>
          <table:table-cell table:formula="of:=IF([.B20]=[.C20];&quot;Gagné!&quot;;&quot;Perdu!&quot;)" office:value-type="string" office:string-value="Gagné!">
            <text:p>Gagné!</text:p>
          </table:table-cell>
          <table:table-cell table:formula="of:=IF(NOT([.B20]=[.C2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6">
            <text:p>1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1]=[.C21];IF(RAND()&lt;0.5;&quot;2&quot;;&quot;3&quot;);IF([.B21]=2;&quot;3&quot;;&quot;2&quot;))" office:value-type="string" office:string-value="3">
            <text:p>3</text:p>
          </table:table-cell>
          <table:table-cell table:formula="of:=IF([.B21]=[.C21];&quot;Gagné!&quot;;&quot;Perdu!&quot;)" office:value-type="string" office:string-value="Gagné!">
            <text:p>Gagné!</text:p>
          </table:table-cell>
          <table:table-cell table:formula="of:=IF(NOT([.B21]=[.C2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7">
            <text:p>1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2]=[.C22];IF(RAND()&lt;0.5;&quot;2&quot;;&quot;3&quot;);IF([.B22]=2;&quot;3&quot;;&quot;2&quot;))" office:value-type="string" office:string-value="3">
            <text:p>3</text:p>
          </table:table-cell>
          <table:table-cell table:formula="of:=IF([.B22]=[.C22];&quot;Gagné!&quot;;&quot;Perdu!&quot;)" office:value-type="string" office:string-value="Perdu!">
            <text:p>Perdu!</text:p>
          </table:table-cell>
          <table:table-cell table:formula="of:=IF(NOT([.B22]=[.C2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">
            <text:p>1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]=[.C23];IF(RAND()&lt;0.5;&quot;2&quot;;&quot;3&quot;);IF([.B23]=2;&quot;3&quot;;&quot;2&quot;))" office:value-type="string" office:string-value="3">
            <text:p>3</text:p>
          </table:table-cell>
          <table:table-cell table:formula="of:=IF([.B23]=[.C23];&quot;Gagné!&quot;;&quot;Perdu!&quot;)" office:value-type="string" office:string-value="Perdu!">
            <text:p>Perdu!</text:p>
          </table:table-cell>
          <table:table-cell table:formula="of:=IF(NOT([.B23]=[.C2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">
            <text:p>1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4]=[.C24];IF(RAND()&lt;0.5;&quot;2&quot;;&quot;3&quot;);IF([.B24]=2;&quot;3&quot;;&quot;2&quot;))" office:value-type="string" office:string-value="3">
            <text:p>3</text:p>
          </table:table-cell>
          <table:table-cell table:formula="of:=IF([.B24]=[.C24];&quot;Gagné!&quot;;&quot;Perdu!&quot;)" office:value-type="string" office:string-value="Perdu!">
            <text:p>Perdu!</text:p>
          </table:table-cell>
          <table:table-cell table:formula="of:=IF(NOT([.B24]=[.C2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0">
            <text:p>2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5]=[.C25];IF(RAND()&lt;0.5;&quot;2&quot;;&quot;3&quot;);IF([.B25]=2;&quot;3&quot;;&quot;2&quot;))" office:value-type="string" office:string-value="3">
            <text:p>3</text:p>
          </table:table-cell>
          <table:table-cell table:formula="of:=IF([.B25]=[.C25];&quot;Gagné!&quot;;&quot;Perdu!&quot;)" office:value-type="string" office:string-value="Gagné!">
            <text:p>Gagné!</text:p>
          </table:table-cell>
          <table:table-cell table:formula="of:=IF(NOT([.B25]=[.C2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1">
            <text:p>2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6]=[.C26];IF(RAND()&lt;0.5;&quot;2&quot;;&quot;3&quot;);IF([.B26]=2;&quot;3&quot;;&quot;2&quot;))" office:value-type="string" office:string-value="2">
            <text:p>2</text:p>
          </table:table-cell>
          <table:table-cell table:formula="of:=IF([.B26]=[.C26];&quot;Gagné!&quot;;&quot;Perdu!&quot;)" office:value-type="string" office:string-value="Gagné!">
            <text:p>Gagné!</text:p>
          </table:table-cell>
          <table:table-cell table:formula="of:=IF(NOT([.B26]=[.C2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2">
            <text:p>2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7]=[.C27];IF(RAND()&lt;0.5;&quot;2&quot;;&quot;3&quot;);IF([.B27]=2;&quot;3&quot;;&quot;2&quot;))" office:value-type="string" office:string-value="2">
            <text:p>2</text:p>
          </table:table-cell>
          <table:table-cell table:formula="of:=IF([.B27]=[.C27];&quot;Gagné!&quot;;&quot;Perdu!&quot;)" office:value-type="string" office:string-value="Perdu!">
            <text:p>Perdu!</text:p>
          </table:table-cell>
          <table:table-cell table:formula="of:=IF(NOT([.B27]=[.C2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">
            <text:p>2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8]=[.C28];IF(RAND()&lt;0.5;&quot;2&quot;;&quot;3&quot;);IF([.B28]=2;&quot;3&quot;;&quot;2&quot;))" office:value-type="string" office:string-value="2">
            <text:p>2</text:p>
          </table:table-cell>
          <table:table-cell table:formula="of:=IF([.B28]=[.C28];&quot;Gagné!&quot;;&quot;Perdu!&quot;)" office:value-type="string" office:string-value="Perdu!">
            <text:p>Perdu!</text:p>
          </table:table-cell>
          <table:table-cell table:formula="of:=IF(NOT([.B28]=[.C2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9]=[.C29];IF(RAND()&lt;0.5;&quot;2&quot;;&quot;3&quot;);IF([.B29]=2;&quot;3&quot;;&quot;2&quot;))" office:value-type="string" office:string-value="3">
            <text:p>3</text:p>
          </table:table-cell>
          <table:table-cell table:formula="of:=IF([.B29]=[.C29];&quot;Gagné!&quot;;&quot;Perdu!&quot;)" office:value-type="string" office:string-value="Gagné!">
            <text:p>Gagné!</text:p>
          </table:table-cell>
          <table:table-cell table:formula="of:=IF(NOT([.B29]=[.C2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30]=[.C30];IF(RAND()&lt;0.5;&quot;2&quot;;&quot;3&quot;);IF([.B30]=2;&quot;3&quot;;&quot;2&quot;))" office:value-type="string" office:string-value="2">
            <text:p>2</text:p>
          </table:table-cell>
          <table:table-cell table:formula="of:=IF([.B30]=[.C30];&quot;Gagné!&quot;;&quot;Perdu!&quot;)" office:value-type="string" office:string-value="Gagné!">
            <text:p>Gagné!</text:p>
          </table:table-cell>
          <table:table-cell table:formula="of:=IF(NOT([.B30]=[.C3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31]=[.C31];IF(RAND()&lt;0.5;&quot;2&quot;;&quot;3&quot;);IF([.B31]=2;&quot;3&quot;;&quot;2&quot;))" office:value-type="string" office:string-value="3">
            <text:p>3</text:p>
          </table:table-cell>
          <table:table-cell table:formula="of:=IF([.B31]=[.C31];&quot;Gagné!&quot;;&quot;Perdu!&quot;)" office:value-type="string" office:string-value="Perdu!">
            <text:p>Perdu!</text:p>
          </table:table-cell>
          <table:table-cell table:formula="of:=IF(NOT([.B31]=[.C3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7">
            <text:p>27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32]=[.C32];IF(RAND()&lt;0.5;&quot;2&quot;;&quot;3&quot;);IF([.B32]=2;&quot;3&quot;;&quot;2&quot;))" office:value-type="string" office:string-value="2">
            <text:p>2</text:p>
          </table:table-cell>
          <table:table-cell table:formula="of:=IF([.B32]=[.C32];&quot;Gagné!&quot;;&quot;Perdu!&quot;)" office:value-type="string" office:string-value="Gagné!">
            <text:p>Gagné!</text:p>
          </table:table-cell>
          <table:table-cell table:formula="of:=IF(NOT([.B32]=[.C32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8">
            <text:p>2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33]=[.C33];IF(RAND()&lt;0.5;&quot;2&quot;;&quot;3&quot;);IF([.B33]=2;&quot;3&quot;;&quot;2&quot;))" office:value-type="string" office:string-value="3">
            <text:p>3</text:p>
          </table:table-cell>
          <table:table-cell table:formula="of:=IF([.B33]=[.C33];&quot;Gagné!&quot;;&quot;Perdu!&quot;)" office:value-type="string" office:string-value="Perdu!">
            <text:p>Perdu!</text:p>
          </table:table-cell>
          <table:table-cell table:formula="of:=IF(NOT([.B33]=[.C3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9">
            <text:p>2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34]=[.C34];IF(RAND()&lt;0.5;&quot;2&quot;;&quot;3&quot;);IF([.B34]=2;&quot;3&quot;;&quot;2&quot;))" office:value-type="string" office:string-value="3">
            <text:p>3</text:p>
          </table:table-cell>
          <table:table-cell table:formula="of:=IF([.B34]=[.C34];&quot;Gagné!&quot;;&quot;Perdu!&quot;)" office:value-type="string" office:string-value="Perdu!">
            <text:p>Perdu!</text:p>
          </table:table-cell>
          <table:table-cell table:formula="of:=IF(NOT([.B34]=[.C3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30">
            <text:p>3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35]=[.C35];IF(RAND()&lt;0.5;&quot;2&quot;;&quot;3&quot;);IF([.B35]=2;&quot;3&quot;;&quot;2&quot;))" office:value-type="string" office:string-value="3">
            <text:p>3</text:p>
          </table:table-cell>
          <table:table-cell table:formula="of:=IF([.B35]=[.C35];&quot;Gagné!&quot;;&quot;Perdu!&quot;)" office:value-type="string" office:string-value="Perdu!">
            <text:p>Perdu!</text:p>
          </table:table-cell>
          <table:table-cell table:formula="of:=IF(NOT([.B35]=[.C3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31">
            <text:p>3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36]=[.C36];IF(RAND()&lt;0.5;&quot;2&quot;;&quot;3&quot;);IF([.B36]=2;&quot;3&quot;;&quot;2&quot;))" office:value-type="string" office:string-value="2">
            <text:p>2</text:p>
          </table:table-cell>
          <table:table-cell table:formula="of:=IF([.B36]=[.C36];&quot;Gagné!&quot;;&quot;Perdu!&quot;)" office:value-type="string" office:string-value="Gagné!">
            <text:p>Gagné!</text:p>
          </table:table-cell>
          <table:table-cell table:formula="of:=IF(NOT([.B36]=[.C3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32">
            <text:p>3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37]=[.C37];IF(RAND()&lt;0.5;&quot;2&quot;;&quot;3&quot;);IF([.B37]=2;&quot;3&quot;;&quot;2&quot;))" office:value-type="string" office:string-value="2">
            <text:p>2</text:p>
          </table:table-cell>
          <table:table-cell table:formula="of:=IF([.B37]=[.C37];&quot;Gagné!&quot;;&quot;Perdu!&quot;)" office:value-type="string" office:string-value="Perdu!">
            <text:p>Perdu!</text:p>
          </table:table-cell>
          <table:table-cell table:formula="of:=IF(NOT([.B37]=[.C3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33">
            <text:p>3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38]=[.C38];IF(RAND()&lt;0.5;&quot;2&quot;;&quot;3&quot;);IF([.B38]=2;&quot;3&quot;;&quot;2&quot;))" office:value-type="string" office:string-value="2">
            <text:p>2</text:p>
          </table:table-cell>
          <table:table-cell table:formula="of:=IF([.B38]=[.C38];&quot;Gagné!&quot;;&quot;Perdu!&quot;)" office:value-type="string" office:string-value="Gagné!">
            <text:p>Gagné!</text:p>
          </table:table-cell>
          <table:table-cell table:formula="of:=IF(NOT([.B38]=[.C3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34">
            <text:p>34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39]=[.C39];IF(RAND()&lt;0.5;&quot;2&quot;;&quot;3&quot;);IF([.B39]=2;&quot;3&quot;;&quot;2&quot;))" office:value-type="string" office:string-value="2">
            <text:p>2</text:p>
          </table:table-cell>
          <table:table-cell table:formula="of:=IF([.B39]=[.C39];&quot;Gagné!&quot;;&quot;Perdu!&quot;)" office:value-type="string" office:string-value="Perdu!">
            <text:p>Perdu!</text:p>
          </table:table-cell>
          <table:table-cell table:formula="of:=IF(NOT([.B39]=[.C3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35">
            <text:p>35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40]=[.C40];IF(RAND()&lt;0.5;&quot;2&quot;;&quot;3&quot;);IF([.B40]=2;&quot;3&quot;;&quot;2&quot;))" office:value-type="string" office:string-value="3">
            <text:p>3</text:p>
          </table:table-cell>
          <table:table-cell table:formula="of:=IF([.B40]=[.C40];&quot;Gagné!&quot;;&quot;Perdu!&quot;)" office:value-type="string" office:string-value="Perdu!">
            <text:p>Perdu!</text:p>
          </table:table-cell>
          <table:table-cell table:formula="of:=IF(NOT([.B40]=[.C4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36">
            <text:p>3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41]=[.C41];IF(RAND()&lt;0.5;&quot;2&quot;;&quot;3&quot;);IF([.B41]=2;&quot;3&quot;;&quot;2&quot;))" office:value-type="string" office:string-value="2">
            <text:p>2</text:p>
          </table:table-cell>
          <table:table-cell table:formula="of:=IF([.B41]=[.C41];&quot;Gagné!&quot;;&quot;Perdu!&quot;)" office:value-type="string" office:string-value="Gagné!">
            <text:p>Gagné!</text:p>
          </table:table-cell>
          <table:table-cell table:formula="of:=IF(NOT([.B41]=[.C4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37">
            <text:p>37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42]=[.C42];IF(RAND()&lt;0.5;&quot;2&quot;;&quot;3&quot;);IF([.B42]=2;&quot;3&quot;;&quot;2&quot;))" office:value-type="string" office:string-value="2">
            <text:p>2</text:p>
          </table:table-cell>
          <table:table-cell table:formula="of:=IF([.B42]=[.C42];&quot;Gagné!&quot;;&quot;Perdu!&quot;)" office:value-type="string" office:string-value="Gagné!">
            <text:p>Gagné!</text:p>
          </table:table-cell>
          <table:table-cell table:formula="of:=IF(NOT([.B42]=[.C42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38">
            <text:p>3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43]=[.C43];IF(RAND()&lt;0.5;&quot;2&quot;;&quot;3&quot;);IF([.B43]=2;&quot;3&quot;;&quot;2&quot;))" office:value-type="string" office:string-value="2">
            <text:p>2</text:p>
          </table:table-cell>
          <table:table-cell table:formula="of:=IF([.B43]=[.C43];&quot;Gagné!&quot;;&quot;Perdu!&quot;)" office:value-type="string" office:string-value="Perdu!">
            <text:p>Perdu!</text:p>
          </table:table-cell>
          <table:table-cell table:formula="of:=IF(NOT([.B43]=[.C4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39">
            <text:p>3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44]=[.C44];IF(RAND()&lt;0.5;&quot;2&quot;;&quot;3&quot;);IF([.B44]=2;&quot;3&quot;;&quot;2&quot;))" office:value-type="string" office:string-value="3">
            <text:p>3</text:p>
          </table:table-cell>
          <table:table-cell table:formula="of:=IF([.B44]=[.C44];&quot;Gagné!&quot;;&quot;Perdu!&quot;)" office:value-type="string" office:string-value="Perdu!">
            <text:p>Perdu!</text:p>
          </table:table-cell>
          <table:table-cell table:formula="of:=IF(NOT([.B44]=[.C4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0">
            <text:p>40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45]=[.C45];IF(RAND()&lt;0.5;&quot;2&quot;;&quot;3&quot;);IF([.B45]=2;&quot;3&quot;;&quot;2&quot;))" office:value-type="string" office:string-value="2">
            <text:p>2</text:p>
          </table:table-cell>
          <table:table-cell table:formula="of:=IF([.B45]=[.C45];&quot;Gagné!&quot;;&quot;Perdu!&quot;)" office:value-type="string" office:string-value="Perdu!">
            <text:p>Perdu!</text:p>
          </table:table-cell>
          <table:table-cell table:formula="of:=IF(NOT([.B45]=[.C4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1">
            <text:p>4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46]=[.C46];IF(RAND()&lt;0.5;&quot;2&quot;;&quot;3&quot;);IF([.B46]=2;&quot;3&quot;;&quot;2&quot;))" office:value-type="string" office:string-value="3">
            <text:p>3</text:p>
          </table:table-cell>
          <table:table-cell table:formula="of:=IF([.B46]=[.C46];&quot;Gagné!&quot;;&quot;Perdu!&quot;)" office:value-type="string" office:string-value="Perdu!">
            <text:p>Perdu!</text:p>
          </table:table-cell>
          <table:table-cell table:formula="of:=IF(NOT([.B46]=[.C4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2">
            <text:p>4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47]=[.C47];IF(RAND()&lt;0.5;&quot;2&quot;;&quot;3&quot;);IF([.B47]=2;&quot;3&quot;;&quot;2&quot;))" office:value-type="string" office:string-value="2">
            <text:p>2</text:p>
          </table:table-cell>
          <table:table-cell table:formula="of:=IF([.B47]=[.C47];&quot;Gagné!&quot;;&quot;Perdu!&quot;)" office:value-type="string" office:string-value="Perdu!">
            <text:p>Perdu!</text:p>
          </table:table-cell>
          <table:table-cell table:formula="of:=IF(NOT([.B47]=[.C4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3">
            <text:p>43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48]=[.C48];IF(RAND()&lt;0.5;&quot;2&quot;;&quot;3&quot;);IF([.B48]=2;&quot;3&quot;;&quot;2&quot;))" office:value-type="string" office:string-value="3">
            <text:p>3</text:p>
          </table:table-cell>
          <table:table-cell table:formula="of:=IF([.B48]=[.C48];&quot;Gagné!&quot;;&quot;Perdu!&quot;)" office:value-type="string" office:string-value="Perdu!">
            <text:p>Perdu!</text:p>
          </table:table-cell>
          <table:table-cell table:formula="of:=IF(NOT([.B48]=[.C4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4">
            <text:p>4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49]=[.C49];IF(RAND()&lt;0.5;&quot;2&quot;;&quot;3&quot;);IF([.B49]=2;&quot;3&quot;;&quot;2&quot;))" office:value-type="string" office:string-value="3">
            <text:p>3</text:p>
          </table:table-cell>
          <table:table-cell table:formula="of:=IF([.B49]=[.C49];&quot;Gagné!&quot;;&quot;Perdu!&quot;)" office:value-type="string" office:string-value="Perdu!">
            <text:p>Perdu!</text:p>
          </table:table-cell>
          <table:table-cell table:formula="of:=IF(NOT([.B49]=[.C4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5">
            <text:p>4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50]=[.C50];IF(RAND()&lt;0.5;&quot;2&quot;;&quot;3&quot;);IF([.B50]=2;&quot;3&quot;;&quot;2&quot;))" office:value-type="string" office:string-value="2">
            <text:p>2</text:p>
          </table:table-cell>
          <table:table-cell table:formula="of:=IF([.B50]=[.C50];&quot;Gagné!&quot;;&quot;Perdu!&quot;)" office:value-type="string" office:string-value="Perdu!">
            <text:p>Perdu!</text:p>
          </table:table-cell>
          <table:table-cell table:formula="of:=IF(NOT([.B50]=[.C5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6">
            <text:p>4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51]=[.C51];IF(RAND()&lt;0.5;&quot;2&quot;;&quot;3&quot;);IF([.B51]=2;&quot;3&quot;;&quot;2&quot;))" office:value-type="string" office:string-value="3">
            <text:p>3</text:p>
          </table:table-cell>
          <table:table-cell table:formula="of:=IF([.B51]=[.C51];&quot;Gagné!&quot;;&quot;Perdu!&quot;)" office:value-type="string" office:string-value="Perdu!">
            <text:p>Perdu!</text:p>
          </table:table-cell>
          <table:table-cell table:formula="of:=IF(NOT([.B51]=[.C5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7">
            <text:p>4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52]=[.C52];IF(RAND()&lt;0.5;&quot;2&quot;;&quot;3&quot;);IF([.B52]=2;&quot;3&quot;;&quot;2&quot;))" office:value-type="string" office:string-value="3">
            <text:p>3</text:p>
          </table:table-cell>
          <table:table-cell table:formula="of:=IF([.B52]=[.C52];&quot;Gagné!&quot;;&quot;Perdu!&quot;)" office:value-type="string" office:string-value="Perdu!">
            <text:p>Perdu!</text:p>
          </table:table-cell>
          <table:table-cell table:formula="of:=IF(NOT([.B52]=[.C5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48">
            <text:p>4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53]=[.C53];IF(RAND()&lt;0.5;&quot;2&quot;;&quot;3&quot;);IF([.B53]=2;&quot;3&quot;;&quot;2&quot;))" office:value-type="string" office:string-value="3">
            <text:p>3</text:p>
          </table:table-cell>
          <table:table-cell table:formula="of:=IF([.B53]=[.C53];&quot;Gagné!&quot;;&quot;Perdu!&quot;)" office:value-type="string" office:string-value="Gagné!">
            <text:p>Gagné!</text:p>
          </table:table-cell>
          <table:table-cell table:formula="of:=IF(NOT([.B53]=[.C5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49">
            <text:p>4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54]=[.C54];IF(RAND()&lt;0.5;&quot;2&quot;;&quot;3&quot;);IF([.B54]=2;&quot;3&quot;;&quot;2&quot;))" office:value-type="string" office:string-value="2">
            <text:p>2</text:p>
          </table:table-cell>
          <table:table-cell table:formula="of:=IF([.B54]=[.C54];&quot;Gagné!&quot;;&quot;Perdu!&quot;)" office:value-type="string" office:string-value="Perdu!">
            <text:p>Perdu!</text:p>
          </table:table-cell>
          <table:table-cell table:formula="of:=IF(NOT([.B54]=[.C5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0">
            <text:p>5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55]=[.C55];IF(RAND()&lt;0.5;&quot;2&quot;;&quot;3&quot;);IF([.B55]=2;&quot;3&quot;;&quot;2&quot;))" office:value-type="string" office:string-value="3">
            <text:p>3</text:p>
          </table:table-cell>
          <table:table-cell table:formula="of:=IF([.B55]=[.C55];&quot;Gagné!&quot;;&quot;Perdu!&quot;)" office:value-type="string" office:string-value="Perdu!">
            <text:p>Perdu!</text:p>
          </table:table-cell>
          <table:table-cell table:formula="of:=IF(NOT([.B55]=[.C5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1">
            <text:p>5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56]=[.C56];IF(RAND()&lt;0.5;&quot;2&quot;;&quot;3&quot;);IF([.B56]=2;&quot;3&quot;;&quot;2&quot;))" office:value-type="string" office:string-value="3">
            <text:p>3</text:p>
          </table:table-cell>
          <table:table-cell table:formula="of:=IF([.B56]=[.C56];&quot;Gagné!&quot;;&quot;Perdu!&quot;)" office:value-type="string" office:string-value="Perdu!">
            <text:p>Perdu!</text:p>
          </table:table-cell>
          <table:table-cell table:formula="of:=IF(NOT([.B56]=[.C5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2">
            <text:p>5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57]=[.C57];IF(RAND()&lt;0.5;&quot;2&quot;;&quot;3&quot;);IF([.B57]=2;&quot;3&quot;;&quot;2&quot;))" office:value-type="string" office:string-value="2">
            <text:p>2</text:p>
          </table:table-cell>
          <table:table-cell table:formula="of:=IF([.B57]=[.C57];&quot;Gagné!&quot;;&quot;Perdu!&quot;)" office:value-type="string" office:string-value="Gagné!">
            <text:p>Gagné!</text:p>
          </table:table-cell>
          <table:table-cell table:formula="of:=IF(NOT([.B57]=[.C5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53">
            <text:p>5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58]=[.C58];IF(RAND()&lt;0.5;&quot;2&quot;;&quot;3&quot;);IF([.B58]=2;&quot;3&quot;;&quot;2&quot;))" office:value-type="string" office:string-value="2">
            <text:p>2</text:p>
          </table:table-cell>
          <table:table-cell table:formula="of:=IF([.B58]=[.C58];&quot;Gagné!&quot;;&quot;Perdu!&quot;)" office:value-type="string" office:string-value="Perdu!">
            <text:p>Perdu!</text:p>
          </table:table-cell>
          <table:table-cell table:formula="of:=IF(NOT([.B58]=[.C5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4">
            <text:p>54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59]=[.C59];IF(RAND()&lt;0.5;&quot;2&quot;;&quot;3&quot;);IF([.B59]=2;&quot;3&quot;;&quot;2&quot;))" office:value-type="string" office:string-value="2">
            <text:p>2</text:p>
          </table:table-cell>
          <table:table-cell table:formula="of:=IF([.B59]=[.C59];&quot;Gagné!&quot;;&quot;Perdu!&quot;)" office:value-type="string" office:string-value="Perdu!">
            <text:p>Perdu!</text:p>
          </table:table-cell>
          <table:table-cell table:formula="of:=IF(NOT([.B59]=[.C5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5">
            <text:p>5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60]=[.C60];IF(RAND()&lt;0.5;&quot;2&quot;;&quot;3&quot;);IF([.B60]=2;&quot;3&quot;;&quot;2&quot;))" office:value-type="string" office:string-value="2">
            <text:p>2</text:p>
          </table:table-cell>
          <table:table-cell table:formula="of:=IF([.B60]=[.C60];&quot;Gagné!&quot;;&quot;Perdu!&quot;)" office:value-type="string" office:string-value="Perdu!">
            <text:p>Perdu!</text:p>
          </table:table-cell>
          <table:table-cell table:formula="of:=IF(NOT([.B60]=[.C6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6">
            <text:p>5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61]=[.C61];IF(RAND()&lt;0.5;&quot;2&quot;;&quot;3&quot;);IF([.B61]=2;&quot;3&quot;;&quot;2&quot;))" office:value-type="string" office:string-value="3">
            <text:p>3</text:p>
          </table:table-cell>
          <table:table-cell table:formula="of:=IF([.B61]=[.C61];&quot;Gagné!&quot;;&quot;Perdu!&quot;)" office:value-type="string" office:string-value="Gagné!">
            <text:p>Gagné!</text:p>
          </table:table-cell>
          <table:table-cell table:formula="of:=IF(NOT([.B61]=[.C6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57">
            <text:p>5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62]=[.C62];IF(RAND()&lt;0.5;&quot;2&quot;;&quot;3&quot;);IF([.B62]=2;&quot;3&quot;;&quot;2&quot;))" office:value-type="string" office:string-value="3">
            <text:p>3</text:p>
          </table:table-cell>
          <table:table-cell table:formula="of:=IF([.B62]=[.C62];&quot;Gagné!&quot;;&quot;Perdu!&quot;)" office:value-type="string" office:string-value="Perdu!">
            <text:p>Perdu!</text:p>
          </table:table-cell>
          <table:table-cell table:formula="of:=IF(NOT([.B62]=[.C6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8">
            <text:p>5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63]=[.C63];IF(RAND()&lt;0.5;&quot;2&quot;;&quot;3&quot;);IF([.B63]=2;&quot;3&quot;;&quot;2&quot;))" office:value-type="string" office:string-value="3">
            <text:p>3</text:p>
          </table:table-cell>
          <table:table-cell table:formula="of:=IF([.B63]=[.C63];&quot;Gagné!&quot;;&quot;Perdu!&quot;)" office:value-type="string" office:string-value="Perdu!">
            <text:p>Perdu!</text:p>
          </table:table-cell>
          <table:table-cell table:formula="of:=IF(NOT([.B63]=[.C6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59">
            <text:p>5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64]=[.C64];IF(RAND()&lt;0.5;&quot;2&quot;;&quot;3&quot;);IF([.B64]=2;&quot;3&quot;;&quot;2&quot;))" office:value-type="string" office:string-value="3">
            <text:p>3</text:p>
          </table:table-cell>
          <table:table-cell table:formula="of:=IF([.B64]=[.C64];&quot;Gagné!&quot;;&quot;Perdu!&quot;)" office:value-type="string" office:string-value="Perdu!">
            <text:p>Perdu!</text:p>
          </table:table-cell>
          <table:table-cell table:formula="of:=IF(NOT([.B64]=[.C6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0">
            <text:p>60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65]=[.C65];IF(RAND()&lt;0.5;&quot;2&quot;;&quot;3&quot;);IF([.B65]=2;&quot;3&quot;;&quot;2&quot;))" office:value-type="string" office:string-value="2">
            <text:p>2</text:p>
          </table:table-cell>
          <table:table-cell table:formula="of:=IF([.B65]=[.C65];&quot;Gagné!&quot;;&quot;Perdu!&quot;)" office:value-type="string" office:string-value="Perdu!">
            <text:p>Perdu!</text:p>
          </table:table-cell>
          <table:table-cell table:formula="of:=IF(NOT([.B65]=[.C6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1">
            <text:p>61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66]=[.C66];IF(RAND()&lt;0.5;&quot;2&quot;;&quot;3&quot;);IF([.B66]=2;&quot;3&quot;;&quot;2&quot;))" office:value-type="string" office:string-value="2">
            <text:p>2</text:p>
          </table:table-cell>
          <table:table-cell table:formula="of:=IF([.B66]=[.C66];&quot;Gagné!&quot;;&quot;Perdu!&quot;)" office:value-type="string" office:string-value="Perdu!">
            <text:p>Perdu!</text:p>
          </table:table-cell>
          <table:table-cell table:formula="of:=IF(NOT([.B66]=[.C6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2">
            <text:p>6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67]=[.C67];IF(RAND()&lt;0.5;&quot;2&quot;;&quot;3&quot;);IF([.B67]=2;&quot;3&quot;;&quot;2&quot;))" office:value-type="string" office:string-value="3">
            <text:p>3</text:p>
          </table:table-cell>
          <table:table-cell table:formula="of:=IF([.B67]=[.C67];&quot;Gagné!&quot;;&quot;Perdu!&quot;)" office:value-type="string" office:string-value="Gagné!">
            <text:p>Gagné!</text:p>
          </table:table-cell>
          <table:table-cell table:formula="of:=IF(NOT([.B67]=[.C6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63">
            <text:p>6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68]=[.C68];IF(RAND()&lt;0.5;&quot;2&quot;;&quot;3&quot;);IF([.B68]=2;&quot;3&quot;;&quot;2&quot;))" office:value-type="string" office:string-value="2">
            <text:p>2</text:p>
          </table:table-cell>
          <table:table-cell table:formula="of:=IF([.B68]=[.C68];&quot;Gagné!&quot;;&quot;Perdu!&quot;)" office:value-type="string" office:string-value="Gagné!">
            <text:p>Gagné!</text:p>
          </table:table-cell>
          <table:table-cell table:formula="of:=IF(NOT([.B68]=[.C6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64">
            <text:p>6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69]=[.C69];IF(RAND()&lt;0.5;&quot;2&quot;;&quot;3&quot;);IF([.B69]=2;&quot;3&quot;;&quot;2&quot;))" office:value-type="string" office:string-value="3">
            <text:p>3</text:p>
          </table:table-cell>
          <table:table-cell table:formula="of:=IF([.B69]=[.C69];&quot;Gagné!&quot;;&quot;Perdu!&quot;)" office:value-type="string" office:string-value="Perdu!">
            <text:p>Perdu!</text:p>
          </table:table-cell>
          <table:table-cell table:formula="of:=IF(NOT([.B69]=[.C6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5">
            <text:p>6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70]=[.C70];IF(RAND()&lt;0.5;&quot;2&quot;;&quot;3&quot;);IF([.B70]=2;&quot;3&quot;;&quot;2&quot;))" office:value-type="string" office:string-value="3">
            <text:p>3</text:p>
          </table:table-cell>
          <table:table-cell table:formula="of:=IF([.B70]=[.C70];&quot;Gagné!&quot;;&quot;Perdu!&quot;)" office:value-type="string" office:string-value="Gagné!">
            <text:p>Gagné!</text:p>
          </table:table-cell>
          <table:table-cell table:formula="of:=IF(NOT([.B70]=[.C7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66">
            <text:p>66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71]=[.C71];IF(RAND()&lt;0.5;&quot;2&quot;;&quot;3&quot;);IF([.B71]=2;&quot;3&quot;;&quot;2&quot;))" office:value-type="string" office:string-value="2">
            <text:p>2</text:p>
          </table:table-cell>
          <table:table-cell table:formula="of:=IF([.B71]=[.C71];&quot;Gagné!&quot;;&quot;Perdu!&quot;)" office:value-type="string" office:string-value="Perdu!">
            <text:p>Perdu!</text:p>
          </table:table-cell>
          <table:table-cell table:formula="of:=IF(NOT([.B71]=[.C7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7">
            <text:p>67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72]=[.C72];IF(RAND()&lt;0.5;&quot;2&quot;;&quot;3&quot;);IF([.B72]=2;&quot;3&quot;;&quot;2&quot;))" office:value-type="string" office:string-value="3">
            <text:p>3</text:p>
          </table:table-cell>
          <table:table-cell table:formula="of:=IF([.B72]=[.C72];&quot;Gagné!&quot;;&quot;Perdu!&quot;)" office:value-type="string" office:string-value="Gagné!">
            <text:p>Gagné!</text:p>
          </table:table-cell>
          <table:table-cell table:formula="of:=IF(NOT([.B72]=[.C72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68">
            <text:p>6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73]=[.C73];IF(RAND()&lt;0.5;&quot;2&quot;;&quot;3&quot;);IF([.B73]=2;&quot;3&quot;;&quot;2&quot;))" office:value-type="string" office:string-value="2">
            <text:p>2</text:p>
          </table:table-cell>
          <table:table-cell table:formula="of:=IF([.B73]=[.C73];&quot;Gagné!&quot;;&quot;Perdu!&quot;)" office:value-type="string" office:string-value="Perdu!">
            <text:p>Perdu!</text:p>
          </table:table-cell>
          <table:table-cell table:formula="of:=IF(NOT([.B73]=[.C7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69">
            <text:p>6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74]=[.C74];IF(RAND()&lt;0.5;&quot;2&quot;;&quot;3&quot;);IF([.B74]=2;&quot;3&quot;;&quot;2&quot;))" office:value-type="string" office:string-value="3">
            <text:p>3</text:p>
          </table:table-cell>
          <table:table-cell table:formula="of:=IF([.B74]=[.C74];&quot;Gagné!&quot;;&quot;Perdu!&quot;)" office:value-type="string" office:string-value="Perdu!">
            <text:p>Perdu!</text:p>
          </table:table-cell>
          <table:table-cell table:formula="of:=IF(NOT([.B74]=[.C7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0">
            <text:p>7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75]=[.C75];IF(RAND()&lt;0.5;&quot;2&quot;;&quot;3&quot;);IF([.B75]=2;&quot;3&quot;;&quot;2&quot;))" office:value-type="string" office:string-value="3">
            <text:p>3</text:p>
          </table:table-cell>
          <table:table-cell table:formula="of:=IF([.B75]=[.C75];&quot;Gagné!&quot;;&quot;Perdu!&quot;)" office:value-type="string" office:string-value="Perdu!">
            <text:p>Perdu!</text:p>
          </table:table-cell>
          <table:table-cell table:formula="of:=IF(NOT([.B75]=[.C7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1">
            <text:p>7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76]=[.C76];IF(RAND()&lt;0.5;&quot;2&quot;;&quot;3&quot;);IF([.B76]=2;&quot;3&quot;;&quot;2&quot;))" office:value-type="string" office:string-value="3">
            <text:p>3</text:p>
          </table:table-cell>
          <table:table-cell table:formula="of:=IF([.B76]=[.C76];&quot;Gagné!&quot;;&quot;Perdu!&quot;)" office:value-type="string" office:string-value="Perdu!">
            <text:p>Perdu!</text:p>
          </table:table-cell>
          <table:table-cell table:formula="of:=IF(NOT([.B76]=[.C7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2">
            <text:p>7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77]=[.C77];IF(RAND()&lt;0.5;&quot;2&quot;;&quot;3&quot;);IF([.B77]=2;&quot;3&quot;;&quot;2&quot;))" office:value-type="string" office:string-value="2">
            <text:p>2</text:p>
          </table:table-cell>
          <table:table-cell table:formula="of:=IF([.B77]=[.C77];&quot;Gagné!&quot;;&quot;Perdu!&quot;)" office:value-type="string" office:string-value="Perdu!">
            <text:p>Perdu!</text:p>
          </table:table-cell>
          <table:table-cell table:formula="of:=IF(NOT([.B77]=[.C7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3">
            <text:p>7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78]=[.C78];IF(RAND()&lt;0.5;&quot;2&quot;;&quot;3&quot;);IF([.B78]=2;&quot;3&quot;;&quot;2&quot;))" office:value-type="string" office:string-value="2">
            <text:p>2</text:p>
          </table:table-cell>
          <table:table-cell table:formula="of:=IF([.B78]=[.C78];&quot;Gagné!&quot;;&quot;Perdu!&quot;)" office:value-type="string" office:string-value="Perdu!">
            <text:p>Perdu!</text:p>
          </table:table-cell>
          <table:table-cell table:formula="of:=IF(NOT([.B78]=[.C7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4">
            <text:p>7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79]=[.C79];IF(RAND()&lt;0.5;&quot;2&quot;;&quot;3&quot;);IF([.B79]=2;&quot;3&quot;;&quot;2&quot;))" office:value-type="string" office:string-value="3">
            <text:p>3</text:p>
          </table:table-cell>
          <table:table-cell table:formula="of:=IF([.B79]=[.C79];&quot;Gagné!&quot;;&quot;Perdu!&quot;)" office:value-type="string" office:string-value="Perdu!">
            <text:p>Perdu!</text:p>
          </table:table-cell>
          <table:table-cell table:formula="of:=IF(NOT([.B79]=[.C7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5">
            <text:p>7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80]=[.C80];IF(RAND()&lt;0.5;&quot;2&quot;;&quot;3&quot;);IF([.B80]=2;&quot;3&quot;;&quot;2&quot;))" office:value-type="string" office:string-value="2">
            <text:p>2</text:p>
          </table:table-cell>
          <table:table-cell table:formula="of:=IF([.B80]=[.C80];&quot;Gagné!&quot;;&quot;Perdu!&quot;)" office:value-type="string" office:string-value="Perdu!">
            <text:p>Perdu!</text:p>
          </table:table-cell>
          <table:table-cell table:formula="of:=IF(NOT([.B80]=[.C8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6">
            <text:p>7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81]=[.C81];IF(RAND()&lt;0.5;&quot;2&quot;;&quot;3&quot;);IF([.B81]=2;&quot;3&quot;;&quot;2&quot;))" office:value-type="string" office:string-value="3">
            <text:p>3</text:p>
          </table:table-cell>
          <table:table-cell table:formula="of:=IF([.B81]=[.C81];&quot;Gagné!&quot;;&quot;Perdu!&quot;)" office:value-type="string" office:string-value="Perdu!">
            <text:p>Perdu!</text:p>
          </table:table-cell>
          <table:table-cell table:formula="of:=IF(NOT([.B81]=[.C8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7">
            <text:p>7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82]=[.C82];IF(RAND()&lt;0.5;&quot;2&quot;;&quot;3&quot;);IF([.B82]=2;&quot;3&quot;;&quot;2&quot;))" office:value-type="string" office:string-value="3">
            <text:p>3</text:p>
          </table:table-cell>
          <table:table-cell table:formula="of:=IF([.B82]=[.C82];&quot;Gagné!&quot;;&quot;Perdu!&quot;)" office:value-type="string" office:string-value="Perdu!">
            <text:p>Perdu!</text:p>
          </table:table-cell>
          <table:table-cell table:formula="of:=IF(NOT([.B82]=[.C8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78">
            <text:p>7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83]=[.C83];IF(RAND()&lt;0.5;&quot;2&quot;;&quot;3&quot;);IF([.B83]=2;&quot;3&quot;;&quot;2&quot;))" office:value-type="string" office:string-value="3">
            <text:p>3</text:p>
          </table:table-cell>
          <table:table-cell table:formula="of:=IF([.B83]=[.C83];&quot;Gagné!&quot;;&quot;Perdu!&quot;)" office:value-type="string" office:string-value="Gagné!">
            <text:p>Gagné!</text:p>
          </table:table-cell>
          <table:table-cell table:formula="of:=IF(NOT([.B83]=[.C8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79">
            <text:p>7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84]=[.C84];IF(RAND()&lt;0.5;&quot;2&quot;;&quot;3&quot;);IF([.B84]=2;&quot;3&quot;;&quot;2&quot;))" office:value-type="string" office:string-value="2">
            <text:p>2</text:p>
          </table:table-cell>
          <table:table-cell table:formula="of:=IF([.B84]=[.C84];&quot;Gagné!&quot;;&quot;Perdu!&quot;)" office:value-type="string" office:string-value="Perdu!">
            <text:p>Perdu!</text:p>
          </table:table-cell>
          <table:table-cell table:formula="of:=IF(NOT([.B84]=[.C8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0">
            <text:p>8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85]=[.C85];IF(RAND()&lt;0.5;&quot;2&quot;;&quot;3&quot;);IF([.B85]=2;&quot;3&quot;;&quot;2&quot;))" office:value-type="string" office:string-value="3">
            <text:p>3</text:p>
          </table:table-cell>
          <table:table-cell table:formula="of:=IF([.B85]=[.C85];&quot;Gagné!&quot;;&quot;Perdu!&quot;)" office:value-type="string" office:string-value="Perdu!">
            <text:p>Perdu!</text:p>
          </table:table-cell>
          <table:table-cell table:formula="of:=IF(NOT([.B85]=[.C8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1">
            <text:p>8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86]=[.C86];IF(RAND()&lt;0.5;&quot;2&quot;;&quot;3&quot;);IF([.B86]=2;&quot;3&quot;;&quot;2&quot;))" office:value-type="string" office:string-value="3">
            <text:p>3</text:p>
          </table:table-cell>
          <table:table-cell table:formula="of:=IF([.B86]=[.C86];&quot;Gagné!&quot;;&quot;Perdu!&quot;)" office:value-type="string" office:string-value="Perdu!">
            <text:p>Perdu!</text:p>
          </table:table-cell>
          <table:table-cell table:formula="of:=IF(NOT([.B86]=[.C8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2">
            <text:p>8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87]=[.C87];IF(RAND()&lt;0.5;&quot;2&quot;;&quot;3&quot;);IF([.B87]=2;&quot;3&quot;;&quot;2&quot;))" office:value-type="string" office:string-value="3">
            <text:p>3</text:p>
          </table:table-cell>
          <table:table-cell table:formula="of:=IF([.B87]=[.C87];&quot;Gagné!&quot;;&quot;Perdu!&quot;)" office:value-type="string" office:string-value="Gagné!">
            <text:p>Gagné!</text:p>
          </table:table-cell>
          <table:table-cell table:formula="of:=IF(NOT([.B87]=[.C8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83">
            <text:p>8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88]=[.C88];IF(RAND()&lt;0.5;&quot;2&quot;;&quot;3&quot;);IF([.B88]=2;&quot;3&quot;;&quot;2&quot;))" office:value-type="string" office:string-value="2">
            <text:p>2</text:p>
          </table:table-cell>
          <table:table-cell table:formula="of:=IF([.B88]=[.C88];&quot;Gagné!&quot;;&quot;Perdu!&quot;)" office:value-type="string" office:string-value="Gagné!">
            <text:p>Gagné!</text:p>
          </table:table-cell>
          <table:table-cell table:formula="of:=IF(NOT([.B88]=[.C8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84">
            <text:p>8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89]=[.C89];IF(RAND()&lt;0.5;&quot;2&quot;;&quot;3&quot;);IF([.B89]=2;&quot;3&quot;;&quot;2&quot;))" office:value-type="string" office:string-value="3">
            <text:p>3</text:p>
          </table:table-cell>
          <table:table-cell table:formula="of:=IF([.B89]=[.C89];&quot;Gagné!&quot;;&quot;Perdu!&quot;)" office:value-type="string" office:string-value="Perdu!">
            <text:p>Perdu!</text:p>
          </table:table-cell>
          <table:table-cell table:formula="of:=IF(NOT([.B89]=[.C8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5">
            <text:p>8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90]=[.C90];IF(RAND()&lt;0.5;&quot;2&quot;;&quot;3&quot;);IF([.B90]=2;&quot;3&quot;;&quot;2&quot;))" office:value-type="string" office:string-value="2">
            <text:p>2</text:p>
          </table:table-cell>
          <table:table-cell table:formula="of:=IF([.B90]=[.C90];&quot;Gagné!&quot;;&quot;Perdu!&quot;)" office:value-type="string" office:string-value="Perdu!">
            <text:p>Perdu!</text:p>
          </table:table-cell>
          <table:table-cell table:formula="of:=IF(NOT([.B90]=[.C9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6">
            <text:p>86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91]=[.C91];IF(RAND()&lt;0.5;&quot;2&quot;;&quot;3&quot;);IF([.B91]=2;&quot;3&quot;;&quot;2&quot;))" office:value-type="string" office:string-value="2">
            <text:p>2</text:p>
          </table:table-cell>
          <table:table-cell table:formula="of:=IF([.B91]=[.C91];&quot;Gagné!&quot;;&quot;Perdu!&quot;)" office:value-type="string" office:string-value="Perdu!">
            <text:p>Perdu!</text:p>
          </table:table-cell>
          <table:table-cell table:formula="of:=IF(NOT([.B91]=[.C9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7">
            <text:p>8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92]=[.C92];IF(RAND()&lt;0.5;&quot;2&quot;;&quot;3&quot;);IF([.B92]=2;&quot;3&quot;;&quot;2&quot;))" office:value-type="string" office:string-value="3">
            <text:p>3</text:p>
          </table:table-cell>
          <table:table-cell table:formula="of:=IF([.B92]=[.C92];&quot;Gagné!&quot;;&quot;Perdu!&quot;)" office:value-type="string" office:string-value="Perdu!">
            <text:p>Perdu!</text:p>
          </table:table-cell>
          <table:table-cell table:formula="of:=IF(NOT([.B92]=[.C9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8">
            <text:p>8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93]=[.C93];IF(RAND()&lt;0.5;&quot;2&quot;;&quot;3&quot;);IF([.B93]=2;&quot;3&quot;;&quot;2&quot;))" office:value-type="string" office:string-value="3">
            <text:p>3</text:p>
          </table:table-cell>
          <table:table-cell table:formula="of:=IF([.B93]=[.C93];&quot;Gagné!&quot;;&quot;Perdu!&quot;)" office:value-type="string" office:string-value="Perdu!">
            <text:p>Perdu!</text:p>
          </table:table-cell>
          <table:table-cell table:formula="of:=IF(NOT([.B93]=[.C9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89">
            <text:p>8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94]=[.C94];IF(RAND()&lt;0.5;&quot;2&quot;;&quot;3&quot;);IF([.B94]=2;&quot;3&quot;;&quot;2&quot;))" office:value-type="string" office:string-value="2">
            <text:p>2</text:p>
          </table:table-cell>
          <table:table-cell table:formula="of:=IF([.B94]=[.C94];&quot;Gagné!&quot;;&quot;Perdu!&quot;)" office:value-type="string" office:string-value="Perdu!">
            <text:p>Perdu!</text:p>
          </table:table-cell>
          <table:table-cell table:formula="of:=IF(NOT([.B94]=[.C9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0">
            <text:p>9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95]=[.C95];IF(RAND()&lt;0.5;&quot;2&quot;;&quot;3&quot;);IF([.B95]=2;&quot;3&quot;;&quot;2&quot;))" office:value-type="string" office:string-value="2">
            <text:p>2</text:p>
          </table:table-cell>
          <table:table-cell table:formula="of:=IF([.B95]=[.C95];&quot;Gagné!&quot;;&quot;Perdu!&quot;)" office:value-type="string" office:string-value="Gagné!">
            <text:p>Gagné!</text:p>
          </table:table-cell>
          <table:table-cell table:formula="of:=IF(NOT([.B95]=[.C9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91">
            <text:p>9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96]=[.C96];IF(RAND()&lt;0.5;&quot;2&quot;;&quot;3&quot;);IF([.B96]=2;&quot;3&quot;;&quot;2&quot;))" office:value-type="string" office:string-value="3">
            <text:p>3</text:p>
          </table:table-cell>
          <table:table-cell table:formula="of:=IF([.B96]=[.C96];&quot;Gagné!&quot;;&quot;Perdu!&quot;)" office:value-type="string" office:string-value="Gagné!">
            <text:p>Gagné!</text:p>
          </table:table-cell>
          <table:table-cell table:formula="of:=IF(NOT([.B96]=[.C9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92">
            <text:p>9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97]=[.C97];IF(RAND()&lt;0.5;&quot;2&quot;;&quot;3&quot;);IF([.B97]=2;&quot;3&quot;;&quot;2&quot;))" office:value-type="string" office:string-value="3">
            <text:p>3</text:p>
          </table:table-cell>
          <table:table-cell table:formula="of:=IF([.B97]=[.C97];&quot;Gagné!&quot;;&quot;Perdu!&quot;)" office:value-type="string" office:string-value="Gagné!">
            <text:p>Gagné!</text:p>
          </table:table-cell>
          <table:table-cell table:formula="of:=IF(NOT([.B97]=[.C9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93">
            <text:p>9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98]=[.C98];IF(RAND()&lt;0.5;&quot;2&quot;;&quot;3&quot;);IF([.B98]=2;&quot;3&quot;;&quot;2&quot;))" office:value-type="string" office:string-value="2">
            <text:p>2</text:p>
          </table:table-cell>
          <table:table-cell table:formula="of:=IF([.B98]=[.C98];&quot;Gagné!&quot;;&quot;Perdu!&quot;)" office:value-type="string" office:string-value="Perdu!">
            <text:p>Perdu!</text:p>
          </table:table-cell>
          <table:table-cell table:formula="of:=IF(NOT([.B98]=[.C9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4">
            <text:p>9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99]=[.C99];IF(RAND()&lt;0.5;&quot;2&quot;;&quot;3&quot;);IF([.B99]=2;&quot;3&quot;;&quot;2&quot;))" office:value-type="string" office:string-value="3">
            <text:p>3</text:p>
          </table:table-cell>
          <table:table-cell table:formula="of:=IF([.B99]=[.C99];&quot;Gagné!&quot;;&quot;Perdu!&quot;)" office:value-type="string" office:string-value="Gagné!">
            <text:p>Gagné!</text:p>
          </table:table-cell>
          <table:table-cell table:formula="of:=IF(NOT([.B99]=[.C9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95">
            <text:p>9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00]=[.C100];IF(RAND()&lt;0.5;&quot;2&quot;;&quot;3&quot;);IF([.B100]=2;&quot;3&quot;;&quot;2&quot;))" office:value-type="string" office:string-value="2">
            <text:p>2</text:p>
          </table:table-cell>
          <table:table-cell table:formula="of:=IF([.B100]=[.C100];&quot;Gagné!&quot;;&quot;Perdu!&quot;)" office:value-type="string" office:string-value="Perdu!">
            <text:p>Perdu!</text:p>
          </table:table-cell>
          <table:table-cell table:formula="of:=IF(NOT([.B100]=[.C10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6">
            <text:p>96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01]=[.C101];IF(RAND()&lt;0.5;&quot;2&quot;;&quot;3&quot;);IF([.B101]=2;&quot;3&quot;;&quot;2&quot;))" office:value-type="string" office:string-value="2">
            <text:p>2</text:p>
          </table:table-cell>
          <table:table-cell table:formula="of:=IF([.B101]=[.C101];&quot;Gagné!&quot;;&quot;Perdu!&quot;)" office:value-type="string" office:string-value="Perdu!">
            <text:p>Perdu!</text:p>
          </table:table-cell>
          <table:table-cell table:formula="of:=IF(NOT([.B101]=[.C10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7">
            <text:p>9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02]=[.C102];IF(RAND()&lt;0.5;&quot;2&quot;;&quot;3&quot;);IF([.B102]=2;&quot;3&quot;;&quot;2&quot;))" office:value-type="string" office:string-value="2">
            <text:p>2</text:p>
          </table:table-cell>
          <table:table-cell table:formula="of:=IF([.B102]=[.C102];&quot;Gagné!&quot;;&quot;Perdu!&quot;)" office:value-type="string" office:string-value="Perdu!">
            <text:p>Perdu!</text:p>
          </table:table-cell>
          <table:table-cell table:formula="of:=IF(NOT([.B102]=[.C10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8">
            <text:p>9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03]=[.C103];IF(RAND()&lt;0.5;&quot;2&quot;;&quot;3&quot;);IF([.B103]=2;&quot;3&quot;;&quot;2&quot;))" office:value-type="string" office:string-value="2">
            <text:p>2</text:p>
          </table:table-cell>
          <table:table-cell table:formula="of:=IF([.B103]=[.C103];&quot;Gagné!&quot;;&quot;Perdu!&quot;)" office:value-type="string" office:string-value="Perdu!">
            <text:p>Perdu!</text:p>
          </table:table-cell>
          <table:table-cell table:formula="of:=IF(NOT([.B103]=[.C10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99">
            <text:p>99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04]=[.C104];IF(RAND()&lt;0.5;&quot;2&quot;;&quot;3&quot;);IF([.B104]=2;&quot;3&quot;;&quot;2&quot;))" office:value-type="string" office:string-value="2">
            <text:p>2</text:p>
          </table:table-cell>
          <table:table-cell table:formula="of:=IF([.B104]=[.C104];&quot;Gagné!&quot;;&quot;Perdu!&quot;)" office:value-type="string" office:string-value="Gagné!">
            <text:p>Gagné!</text:p>
          </table:table-cell>
          <table:table-cell table:formula="of:=IF(NOT([.B104]=[.C104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00">
            <text:p>10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05]=[.C105];IF(RAND()&lt;0.5;&quot;2&quot;;&quot;3&quot;);IF([.B105]=2;&quot;3&quot;;&quot;2&quot;))" office:value-type="string" office:string-value="3">
            <text:p>3</text:p>
          </table:table-cell>
          <table:table-cell table:formula="of:=IF([.B105]=[.C105];&quot;Gagné!&quot;;&quot;Perdu!&quot;)" office:value-type="string" office:string-value="Perdu!">
            <text:p>Perdu!</text:p>
          </table:table-cell>
          <table:table-cell table:formula="of:=IF(NOT([.B105]=[.C10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1">
            <text:p>10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06]=[.C106];IF(RAND()&lt;0.5;&quot;2&quot;;&quot;3&quot;);IF([.B106]=2;&quot;3&quot;;&quot;2&quot;))" office:value-type="string" office:string-value="3">
            <text:p>3</text:p>
          </table:table-cell>
          <table:table-cell table:formula="of:=IF([.B106]=[.C106];&quot;Gagné!&quot;;&quot;Perdu!&quot;)" office:value-type="string" office:string-value="Perdu!">
            <text:p>Perdu!</text:p>
          </table:table-cell>
          <table:table-cell table:formula="of:=IF(NOT([.B106]=[.C10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2">
            <text:p>10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07]=[.C107];IF(RAND()&lt;0.5;&quot;2&quot;;&quot;3&quot;);IF([.B107]=2;&quot;3&quot;;&quot;2&quot;))" office:value-type="string" office:string-value="2">
            <text:p>2</text:p>
          </table:table-cell>
          <table:table-cell table:formula="of:=IF([.B107]=[.C107];&quot;Gagné!&quot;;&quot;Perdu!&quot;)" office:value-type="string" office:string-value="Perdu!">
            <text:p>Perdu!</text:p>
          </table:table-cell>
          <table:table-cell table:formula="of:=IF(NOT([.B107]=[.C10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3">
            <text:p>10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08]=[.C108];IF(RAND()&lt;0.5;&quot;2&quot;;&quot;3&quot;);IF([.B108]=2;&quot;3&quot;;&quot;2&quot;))" office:value-type="string" office:string-value="2">
            <text:p>2</text:p>
          </table:table-cell>
          <table:table-cell table:formula="of:=IF([.B108]=[.C108];&quot;Gagné!&quot;;&quot;Perdu!&quot;)" office:value-type="string" office:string-value="Gagné!">
            <text:p>Gagné!</text:p>
          </table:table-cell>
          <table:table-cell table:formula="of:=IF(NOT([.B108]=[.C10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04">
            <text:p>10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09]=[.C109];IF(RAND()&lt;0.5;&quot;2&quot;;&quot;3&quot;);IF([.B109]=2;&quot;3&quot;;&quot;2&quot;))" office:value-type="string" office:string-value="3">
            <text:p>3</text:p>
          </table:table-cell>
          <table:table-cell table:formula="of:=IF([.B109]=[.C109];&quot;Gagné!&quot;;&quot;Perdu!&quot;)" office:value-type="string" office:string-value="Perdu!">
            <text:p>Perdu!</text:p>
          </table:table-cell>
          <table:table-cell table:formula="of:=IF(NOT([.B109]=[.C10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5">
            <text:p>10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10]=[.C110];IF(RAND()&lt;0.5;&quot;2&quot;;&quot;3&quot;);IF([.B110]=2;&quot;3&quot;;&quot;2&quot;))" office:value-type="string" office:string-value="2">
            <text:p>2</text:p>
          </table:table-cell>
          <table:table-cell table:formula="of:=IF([.B110]=[.C110];&quot;Gagné!&quot;;&quot;Perdu!&quot;)" office:value-type="string" office:string-value="Perdu!">
            <text:p>Perdu!</text:p>
          </table:table-cell>
          <table:table-cell table:formula="of:=IF(NOT([.B110]=[.C11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6">
            <text:p>106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11]=[.C111];IF(RAND()&lt;0.5;&quot;2&quot;;&quot;3&quot;);IF([.B111]=2;&quot;3&quot;;&quot;2&quot;))" office:value-type="string" office:string-value="2">
            <text:p>2</text:p>
          </table:table-cell>
          <table:table-cell table:formula="of:=IF([.B111]=[.C111];&quot;Gagné!&quot;;&quot;Perdu!&quot;)" office:value-type="string" office:string-value="Perdu!">
            <text:p>Perdu!</text:p>
          </table:table-cell>
          <table:table-cell table:formula="of:=IF(NOT([.B111]=[.C11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7">
            <text:p>10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12]=[.C112];IF(RAND()&lt;0.5;&quot;2&quot;;&quot;3&quot;);IF([.B112]=2;&quot;3&quot;;&quot;2&quot;))" office:value-type="string" office:string-value="3">
            <text:p>3</text:p>
          </table:table-cell>
          <table:table-cell table:formula="of:=IF([.B112]=[.C112];&quot;Gagné!&quot;;&quot;Perdu!&quot;)" office:value-type="string" office:string-value="Perdu!">
            <text:p>Perdu!</text:p>
          </table:table-cell>
          <table:table-cell table:formula="of:=IF(NOT([.B112]=[.C11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08">
            <text:p>10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13]=[.C113];IF(RAND()&lt;0.5;&quot;2&quot;;&quot;3&quot;);IF([.B113]=2;&quot;3&quot;;&quot;2&quot;))" office:value-type="string" office:string-value="3">
            <text:p>3</text:p>
          </table:table-cell>
          <table:table-cell table:formula="of:=IF([.B113]=[.C113];&quot;Gagné!&quot;;&quot;Perdu!&quot;)" office:value-type="string" office:string-value="Gagné!">
            <text:p>Gagné!</text:p>
          </table:table-cell>
          <table:table-cell table:formula="of:=IF(NOT([.B113]=[.C11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09">
            <text:p>10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14]=[.C114];IF(RAND()&lt;0.5;&quot;2&quot;;&quot;3&quot;);IF([.B114]=2;&quot;3&quot;;&quot;2&quot;))" office:value-type="string" office:string-value="2">
            <text:p>2</text:p>
          </table:table-cell>
          <table:table-cell table:formula="of:=IF([.B114]=[.C114];&quot;Gagné!&quot;;&quot;Perdu!&quot;)" office:value-type="string" office:string-value="Perdu!">
            <text:p>Perdu!</text:p>
          </table:table-cell>
          <table:table-cell table:formula="of:=IF(NOT([.B114]=[.C11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0">
            <text:p>11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15]=[.C115];IF(RAND()&lt;0.5;&quot;2&quot;;&quot;3&quot;);IF([.B115]=2;&quot;3&quot;;&quot;2&quot;))" office:value-type="string" office:string-value="3">
            <text:p>3</text:p>
          </table:table-cell>
          <table:table-cell table:formula="of:=IF([.B115]=[.C115];&quot;Gagné!&quot;;&quot;Perdu!&quot;)" office:value-type="string" office:string-value="Perdu!">
            <text:p>Perdu!</text:p>
          </table:table-cell>
          <table:table-cell table:formula="of:=IF(NOT([.B115]=[.C11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1">
            <text:p>11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16]=[.C116];IF(RAND()&lt;0.5;&quot;2&quot;;&quot;3&quot;);IF([.B116]=2;&quot;3&quot;;&quot;2&quot;))" office:value-type="string" office:string-value="2">
            <text:p>2</text:p>
          </table:table-cell>
          <table:table-cell table:formula="of:=IF([.B116]=[.C116];&quot;Gagné!&quot;;&quot;Perdu!&quot;)" office:value-type="string" office:string-value="Gagné!">
            <text:p>Gagné!</text:p>
          </table:table-cell>
          <table:table-cell table:formula="of:=IF(NOT([.B116]=[.C11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12">
            <text:p>11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17]=[.C117];IF(RAND()&lt;0.5;&quot;2&quot;;&quot;3&quot;);IF([.B117]=2;&quot;3&quot;;&quot;2&quot;))" office:value-type="string" office:string-value="2">
            <text:p>2</text:p>
          </table:table-cell>
          <table:table-cell table:formula="of:=IF([.B117]=[.C117];&quot;Gagné!&quot;;&quot;Perdu!&quot;)" office:value-type="string" office:string-value="Perdu!">
            <text:p>Perdu!</text:p>
          </table:table-cell>
          <table:table-cell table:formula="of:=IF(NOT([.B117]=[.C11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3">
            <text:p>113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18]=[.C118];IF(RAND()&lt;0.5;&quot;2&quot;;&quot;3&quot;);IF([.B118]=2;&quot;3&quot;;&quot;2&quot;))" office:value-type="string" office:string-value="3">
            <text:p>3</text:p>
          </table:table-cell>
          <table:table-cell table:formula="of:=IF([.B118]=[.C118];&quot;Gagné!&quot;;&quot;Perdu!&quot;)" office:value-type="string" office:string-value="Perdu!">
            <text:p>Perdu!</text:p>
          </table:table-cell>
          <table:table-cell table:formula="of:=IF(NOT([.B118]=[.C11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4">
            <text:p>114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19]=[.C119];IF(RAND()&lt;0.5;&quot;2&quot;;&quot;3&quot;);IF([.B119]=2;&quot;3&quot;;&quot;2&quot;))" office:value-type="string" office:string-value="2">
            <text:p>2</text:p>
          </table:table-cell>
          <table:table-cell table:formula="of:=IF([.B119]=[.C119];&quot;Gagné!&quot;;&quot;Perdu!&quot;)" office:value-type="string" office:string-value="Perdu!">
            <text:p>Perdu!</text:p>
          </table:table-cell>
          <table:table-cell table:formula="of:=IF(NOT([.B119]=[.C11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5">
            <text:p>115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20]=[.C120];IF(RAND()&lt;0.5;&quot;2&quot;;&quot;3&quot;);IF([.B120]=2;&quot;3&quot;;&quot;2&quot;))" office:value-type="string" office:string-value="3">
            <text:p>3</text:p>
          </table:table-cell>
          <table:table-cell table:formula="of:=IF([.B120]=[.C120];&quot;Gagné!&quot;;&quot;Perdu!&quot;)" office:value-type="string" office:string-value="Perdu!">
            <text:p>Perdu!</text:p>
          </table:table-cell>
          <table:table-cell table:formula="of:=IF(NOT([.B120]=[.C12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6">
            <text:p>11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21]=[.C121];IF(RAND()&lt;0.5;&quot;2&quot;;&quot;3&quot;);IF([.B121]=2;&quot;3&quot;;&quot;2&quot;))" office:value-type="string" office:string-value="2">
            <text:p>2</text:p>
          </table:table-cell>
          <table:table-cell table:formula="of:=IF([.B121]=[.C121];&quot;Gagné!&quot;;&quot;Perdu!&quot;)" office:value-type="string" office:string-value="Gagné!">
            <text:p>Gagné!</text:p>
          </table:table-cell>
          <table:table-cell table:formula="of:=IF(NOT([.B121]=[.C12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17">
            <text:p>11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22]=[.C122];IF(RAND()&lt;0.5;&quot;2&quot;;&quot;3&quot;);IF([.B122]=2;&quot;3&quot;;&quot;2&quot;))" office:value-type="string" office:string-value="3">
            <text:p>3</text:p>
          </table:table-cell>
          <table:table-cell table:formula="of:=IF([.B122]=[.C122];&quot;Gagné!&quot;;&quot;Perdu!&quot;)" office:value-type="string" office:string-value="Perdu!">
            <text:p>Perdu!</text:p>
          </table:table-cell>
          <table:table-cell table:formula="of:=IF(NOT([.B122]=[.C12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8">
            <text:p>11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23]=[.C123];IF(RAND()&lt;0.5;&quot;2&quot;;&quot;3&quot;);IF([.B123]=2;&quot;3&quot;;&quot;2&quot;))" office:value-type="string" office:string-value="3">
            <text:p>3</text:p>
          </table:table-cell>
          <table:table-cell table:formula="of:=IF([.B123]=[.C123];&quot;Gagné!&quot;;&quot;Perdu!&quot;)" office:value-type="string" office:string-value="Perdu!">
            <text:p>Perdu!</text:p>
          </table:table-cell>
          <table:table-cell table:formula="of:=IF(NOT([.B123]=[.C12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19">
            <text:p>11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24]=[.C124];IF(RAND()&lt;0.5;&quot;2&quot;;&quot;3&quot;);IF([.B124]=2;&quot;3&quot;;&quot;2&quot;))" office:value-type="string" office:string-value="2">
            <text:p>2</text:p>
          </table:table-cell>
          <table:table-cell table:formula="of:=IF([.B124]=[.C124];&quot;Gagné!&quot;;&quot;Perdu!&quot;)" office:value-type="string" office:string-value="Perdu!">
            <text:p>Perdu!</text:p>
          </table:table-cell>
          <table:table-cell table:formula="of:=IF(NOT([.B124]=[.C12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0">
            <text:p>12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25]=[.C125];IF(RAND()&lt;0.5;&quot;2&quot;;&quot;3&quot;);IF([.B125]=2;&quot;3&quot;;&quot;2&quot;))" office:value-type="string" office:string-value="3">
            <text:p>3</text:p>
          </table:table-cell>
          <table:table-cell table:formula="of:=IF([.B125]=[.C125];&quot;Gagné!&quot;;&quot;Perdu!&quot;)" office:value-type="string" office:string-value="Perdu!">
            <text:p>Perdu!</text:p>
          </table:table-cell>
          <table:table-cell table:formula="of:=IF(NOT([.B125]=[.C12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1">
            <text:p>12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26]=[.C126];IF(RAND()&lt;0.5;&quot;2&quot;;&quot;3&quot;);IF([.B126]=2;&quot;3&quot;;&quot;2&quot;))" office:value-type="string" office:string-value="3">
            <text:p>3</text:p>
          </table:table-cell>
          <table:table-cell table:formula="of:=IF([.B126]=[.C126];&quot;Gagné!&quot;;&quot;Perdu!&quot;)" office:value-type="string" office:string-value="Gagné!">
            <text:p>Gagné!</text:p>
          </table:table-cell>
          <table:table-cell table:formula="of:=IF(NOT([.B126]=[.C12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22">
            <text:p>12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27]=[.C127];IF(RAND()&lt;0.5;&quot;2&quot;;&quot;3&quot;);IF([.B127]=2;&quot;3&quot;;&quot;2&quot;))" office:value-type="string" office:string-value="3">
            <text:p>3</text:p>
          </table:table-cell>
          <table:table-cell table:formula="of:=IF([.B127]=[.C127];&quot;Gagné!&quot;;&quot;Perdu!&quot;)" office:value-type="string" office:string-value="Gagné!">
            <text:p>Gagné!</text:p>
          </table:table-cell>
          <table:table-cell table:formula="of:=IF(NOT([.B127]=[.C12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23">
            <text:p>12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28]=[.C128];IF(RAND()&lt;0.5;&quot;2&quot;;&quot;3&quot;);IF([.B128]=2;&quot;3&quot;;&quot;2&quot;))" office:value-type="string" office:string-value="2">
            <text:p>2</text:p>
          </table:table-cell>
          <table:table-cell table:formula="of:=IF([.B128]=[.C128];&quot;Gagné!&quot;;&quot;Perdu!&quot;)" office:value-type="string" office:string-value="Perdu!">
            <text:p>Perdu!</text:p>
          </table:table-cell>
          <table:table-cell table:formula="of:=IF(NOT([.B128]=[.C12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4">
            <text:p>12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29]=[.C129];IF(RAND()&lt;0.5;&quot;2&quot;;&quot;3&quot;);IF([.B129]=2;&quot;3&quot;;&quot;2&quot;))" office:value-type="string" office:string-value="3">
            <text:p>3</text:p>
          </table:table-cell>
          <table:table-cell table:formula="of:=IF([.B129]=[.C129];&quot;Gagné!&quot;;&quot;Perdu!&quot;)" office:value-type="string" office:string-value="Perdu!">
            <text:p>Perdu!</text:p>
          </table:table-cell>
          <table:table-cell table:formula="of:=IF(NOT([.B129]=[.C12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5">
            <text:p>125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30]=[.C130];IF(RAND()&lt;0.5;&quot;2&quot;;&quot;3&quot;);IF([.B130]=2;&quot;3&quot;;&quot;2&quot;))" office:value-type="string" office:string-value="3">
            <text:p>3</text:p>
          </table:table-cell>
          <table:table-cell table:formula="of:=IF([.B130]=[.C130];&quot;Gagné!&quot;;&quot;Perdu!&quot;)" office:value-type="string" office:string-value="Perdu!">
            <text:p>Perdu!</text:p>
          </table:table-cell>
          <table:table-cell table:formula="of:=IF(NOT([.B130]=[.C13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6">
            <text:p>12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31]=[.C131];IF(RAND()&lt;0.5;&quot;2&quot;;&quot;3&quot;);IF([.B131]=2;&quot;3&quot;;&quot;2&quot;))" office:value-type="string" office:string-value="2">
            <text:p>2</text:p>
          </table:table-cell>
          <table:table-cell table:formula="of:=IF([.B131]=[.C131];&quot;Gagné!&quot;;&quot;Perdu!&quot;)" office:value-type="string" office:string-value="Gagné!">
            <text:p>Gagné!</text:p>
          </table:table-cell>
          <table:table-cell table:formula="of:=IF(NOT([.B131]=[.C13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27">
            <text:p>12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32]=[.C132];IF(RAND()&lt;0.5;&quot;2&quot;;&quot;3&quot;);IF([.B132]=2;&quot;3&quot;;&quot;2&quot;))" office:value-type="string" office:string-value="2">
            <text:p>2</text:p>
          </table:table-cell>
          <table:table-cell table:formula="of:=IF([.B132]=[.C132];&quot;Gagné!&quot;;&quot;Perdu!&quot;)" office:value-type="string" office:string-value="Perdu!">
            <text:p>Perdu!</text:p>
          </table:table-cell>
          <table:table-cell table:formula="of:=IF(NOT([.B132]=[.C13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8">
            <text:p>12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33]=[.C133];IF(RAND()&lt;0.5;&quot;2&quot;;&quot;3&quot;);IF([.B133]=2;&quot;3&quot;;&quot;2&quot;))" office:value-type="string" office:string-value="2">
            <text:p>2</text:p>
          </table:table-cell>
          <table:table-cell table:formula="of:=IF([.B133]=[.C133];&quot;Gagné!&quot;;&quot;Perdu!&quot;)" office:value-type="string" office:string-value="Perdu!">
            <text:p>Perdu!</text:p>
          </table:table-cell>
          <table:table-cell table:formula="of:=IF(NOT([.B133]=[.C13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29">
            <text:p>129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34]=[.C134];IF(RAND()&lt;0.5;&quot;2&quot;;&quot;3&quot;);IF([.B134]=2;&quot;3&quot;;&quot;2&quot;))" office:value-type="string" office:string-value="2">
            <text:p>2</text:p>
          </table:table-cell>
          <table:table-cell table:formula="of:=IF([.B134]=[.C134];&quot;Gagné!&quot;;&quot;Perdu!&quot;)" office:value-type="string" office:string-value="Gagné!">
            <text:p>Gagné!</text:p>
          </table:table-cell>
          <table:table-cell table:formula="of:=IF(NOT([.B134]=[.C134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30">
            <text:p>130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35]=[.C135];IF(RAND()&lt;0.5;&quot;2&quot;;&quot;3&quot;);IF([.B135]=2;&quot;3&quot;;&quot;2&quot;))" office:value-type="string" office:string-value="2">
            <text:p>2</text:p>
          </table:table-cell>
          <table:table-cell table:formula="of:=IF([.B135]=[.C135];&quot;Gagné!&quot;;&quot;Perdu!&quot;)" office:value-type="string" office:string-value="Perdu!">
            <text:p>Perdu!</text:p>
          </table:table-cell>
          <table:table-cell table:formula="of:=IF(NOT([.B135]=[.C13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1">
            <text:p>13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36]=[.C136];IF(RAND()&lt;0.5;&quot;2&quot;;&quot;3&quot;);IF([.B136]=2;&quot;3&quot;;&quot;2&quot;))" office:value-type="string" office:string-value="3">
            <text:p>3</text:p>
          </table:table-cell>
          <table:table-cell table:formula="of:=IF([.B136]=[.C136];&quot;Gagné!&quot;;&quot;Perdu!&quot;)" office:value-type="string" office:string-value="Perdu!">
            <text:p>Perdu!</text:p>
          </table:table-cell>
          <table:table-cell table:formula="of:=IF(NOT([.B136]=[.C13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2">
            <text:p>132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37]=[.C137];IF(RAND()&lt;0.5;&quot;2&quot;;&quot;3&quot;);IF([.B137]=2;&quot;3&quot;;&quot;2&quot;))" office:value-type="string" office:string-value="3">
            <text:p>3</text:p>
          </table:table-cell>
          <table:table-cell table:formula="of:=IF([.B137]=[.C137];&quot;Gagné!&quot;;&quot;Perdu!&quot;)" office:value-type="string" office:string-value="Perdu!">
            <text:p>Perdu!</text:p>
          </table:table-cell>
          <table:table-cell table:formula="of:=IF(NOT([.B137]=[.C13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3">
            <text:p>13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38]=[.C138];IF(RAND()&lt;0.5;&quot;2&quot;;&quot;3&quot;);IF([.B138]=2;&quot;3&quot;;&quot;2&quot;))" office:value-type="string" office:string-value="3">
            <text:p>3</text:p>
          </table:table-cell>
          <table:table-cell table:formula="of:=IF([.B138]=[.C138];&quot;Gagné!&quot;;&quot;Perdu!&quot;)" office:value-type="string" office:string-value="Gagné!">
            <text:p>Gagné!</text:p>
          </table:table-cell>
          <table:table-cell table:formula="of:=IF(NOT([.B138]=[.C13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34">
            <text:p>13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39]=[.C139];IF(RAND()&lt;0.5;&quot;2&quot;;&quot;3&quot;);IF([.B139]=2;&quot;3&quot;;&quot;2&quot;))" office:value-type="string" office:string-value="2">
            <text:p>2</text:p>
          </table:table-cell>
          <table:table-cell table:formula="of:=IF([.B139]=[.C139];&quot;Gagné!&quot;;&quot;Perdu!&quot;)" office:value-type="string" office:string-value="Gagné!">
            <text:p>Gagné!</text:p>
          </table:table-cell>
          <table:table-cell table:formula="of:=IF(NOT([.B139]=[.C13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35">
            <text:p>13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40]=[.C140];IF(RAND()&lt;0.5;&quot;2&quot;;&quot;3&quot;);IF([.B140]=2;&quot;3&quot;;&quot;2&quot;))" office:value-type="string" office:string-value="2">
            <text:p>2</text:p>
          </table:table-cell>
          <table:table-cell table:formula="of:=IF([.B140]=[.C140];&quot;Gagné!&quot;;&quot;Perdu!&quot;)" office:value-type="string" office:string-value="Gagné!">
            <text:p>Gagné!</text:p>
          </table:table-cell>
          <table:table-cell table:formula="of:=IF(NOT([.B140]=[.C14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36">
            <text:p>13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41]=[.C141];IF(RAND()&lt;0.5;&quot;2&quot;;&quot;3&quot;);IF([.B141]=2;&quot;3&quot;;&quot;2&quot;))" office:value-type="string" office:string-value="3">
            <text:p>3</text:p>
          </table:table-cell>
          <table:table-cell table:formula="of:=IF([.B141]=[.C141];&quot;Gagné!&quot;;&quot;Perdu!&quot;)" office:value-type="string" office:string-value="Perdu!">
            <text:p>Perdu!</text:p>
          </table:table-cell>
          <table:table-cell table:formula="of:=IF(NOT([.B141]=[.C14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7">
            <text:p>13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42]=[.C142];IF(RAND()&lt;0.5;&quot;2&quot;;&quot;3&quot;);IF([.B142]=2;&quot;3&quot;;&quot;2&quot;))" office:value-type="string" office:string-value="2">
            <text:p>2</text:p>
          </table:table-cell>
          <table:table-cell table:formula="of:=IF([.B142]=[.C142];&quot;Gagné!&quot;;&quot;Perdu!&quot;)" office:value-type="string" office:string-value="Perdu!">
            <text:p>Perdu!</text:p>
          </table:table-cell>
          <table:table-cell table:formula="of:=IF(NOT([.B142]=[.C14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8">
            <text:p>13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43]=[.C143];IF(RAND()&lt;0.5;&quot;2&quot;;&quot;3&quot;);IF([.B143]=2;&quot;3&quot;;&quot;2&quot;))" office:value-type="string" office:string-value="2">
            <text:p>2</text:p>
          </table:table-cell>
          <table:table-cell table:formula="of:=IF([.B143]=[.C143];&quot;Gagné!&quot;;&quot;Perdu!&quot;)" office:value-type="string" office:string-value="Perdu!">
            <text:p>Perdu!</text:p>
          </table:table-cell>
          <table:table-cell table:formula="of:=IF(NOT([.B143]=[.C14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39">
            <text:p>13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44]=[.C144];IF(RAND()&lt;0.5;&quot;2&quot;;&quot;3&quot;);IF([.B144]=2;&quot;3&quot;;&quot;2&quot;))" office:value-type="string" office:string-value="3">
            <text:p>3</text:p>
          </table:table-cell>
          <table:table-cell table:formula="of:=IF([.B144]=[.C144];&quot;Gagné!&quot;;&quot;Perdu!&quot;)" office:value-type="string" office:string-value="Perdu!">
            <text:p>Perdu!</text:p>
          </table:table-cell>
          <table:table-cell table:formula="of:=IF(NOT([.B144]=[.C14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40">
            <text:p>14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45]=[.C145];IF(RAND()&lt;0.5;&quot;2&quot;;&quot;3&quot;);IF([.B145]=2;&quot;3&quot;;&quot;2&quot;))" office:value-type="string" office:string-value="3">
            <text:p>3</text:p>
          </table:table-cell>
          <table:table-cell table:formula="of:=IF([.B145]=[.C145];&quot;Gagné!&quot;;&quot;Perdu!&quot;)" office:value-type="string" office:string-value="Gagné!">
            <text:p>Gagné!</text:p>
          </table:table-cell>
          <table:table-cell table:formula="of:=IF(NOT([.B145]=[.C14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41">
            <text:p>14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46]=[.C146];IF(RAND()&lt;0.5;&quot;2&quot;;&quot;3&quot;);IF([.B146]=2;&quot;3&quot;;&quot;2&quot;))" office:value-type="string" office:string-value="3">
            <text:p>3</text:p>
          </table:table-cell>
          <table:table-cell table:formula="of:=IF([.B146]=[.C146];&quot;Gagné!&quot;;&quot;Perdu!&quot;)" office:value-type="string" office:string-value="Gagné!">
            <text:p>Gagné!</text:p>
          </table:table-cell>
          <table:table-cell table:formula="of:=IF(NOT([.B146]=[.C14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42">
            <text:p>142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47]=[.C147];IF(RAND()&lt;0.5;&quot;2&quot;;&quot;3&quot;);IF([.B147]=2;&quot;3&quot;;&quot;2&quot;))" office:value-type="string" office:string-value="3">
            <text:p>3</text:p>
          </table:table-cell>
          <table:table-cell table:formula="of:=IF([.B147]=[.C147];&quot;Gagné!&quot;;&quot;Perdu!&quot;)" office:value-type="string" office:string-value="Perdu!">
            <text:p>Perdu!</text:p>
          </table:table-cell>
          <table:table-cell table:formula="of:=IF(NOT([.B147]=[.C14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43">
            <text:p>14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48]=[.C148];IF(RAND()&lt;0.5;&quot;2&quot;;&quot;3&quot;);IF([.B148]=2;&quot;3&quot;;&quot;2&quot;))" office:value-type="string" office:string-value="2">
            <text:p>2</text:p>
          </table:table-cell>
          <table:table-cell table:formula="of:=IF([.B148]=[.C148];&quot;Gagné!&quot;;&quot;Perdu!&quot;)" office:value-type="string" office:string-value="Perdu!">
            <text:p>Perdu!</text:p>
          </table:table-cell>
          <table:table-cell table:formula="of:=IF(NOT([.B148]=[.C14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44">
            <text:p>14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49]=[.C149];IF(RAND()&lt;0.5;&quot;2&quot;;&quot;3&quot;);IF([.B149]=2;&quot;3&quot;;&quot;2&quot;))" office:value-type="string" office:string-value="3">
            <text:p>3</text:p>
          </table:table-cell>
          <table:table-cell table:formula="of:=IF([.B149]=[.C149];&quot;Gagné!&quot;;&quot;Perdu!&quot;)" office:value-type="string" office:string-value="Perdu!">
            <text:p>Perdu!</text:p>
          </table:table-cell>
          <table:table-cell table:formula="of:=IF(NOT([.B149]=[.C14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45">
            <text:p>14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0]=[.C150];IF(RAND()&lt;0.5;&quot;2&quot;;&quot;3&quot;);IF([.B150]=2;&quot;3&quot;;&quot;2&quot;))" office:value-type="string" office:string-value="2">
            <text:p>2</text:p>
          </table:table-cell>
          <table:table-cell table:formula="of:=IF([.B150]=[.C150];&quot;Gagné!&quot;;&quot;Perdu!&quot;)" office:value-type="string" office:string-value="Gagné!">
            <text:p>Gagné!</text:p>
          </table:table-cell>
          <table:table-cell table:formula="of:=IF(NOT([.B150]=[.C15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46">
            <text:p>14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1]=[.C151];IF(RAND()&lt;0.5;&quot;2&quot;;&quot;3&quot;);IF([.B151]=2;&quot;3&quot;;&quot;2&quot;))" office:value-type="string" office:string-value="3">
            <text:p>3</text:p>
          </table:table-cell>
          <table:table-cell table:formula="of:=IF([.B151]=[.C151];&quot;Gagné!&quot;;&quot;Perdu!&quot;)" office:value-type="string" office:string-value="Gagné!">
            <text:p>Gagné!</text:p>
          </table:table-cell>
          <table:table-cell table:formula="of:=IF(NOT([.B151]=[.C15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47">
            <text:p>14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52]=[.C152];IF(RAND()&lt;0.5;&quot;2&quot;;&quot;3&quot;);IF([.B152]=2;&quot;3&quot;;&quot;2&quot;))" office:value-type="string" office:string-value="2">
            <text:p>2</text:p>
          </table:table-cell>
          <table:table-cell table:formula="of:=IF([.B152]=[.C152];&quot;Gagné!&quot;;&quot;Perdu!&quot;)" office:value-type="string" office:string-value="Perdu!">
            <text:p>Perdu!</text:p>
          </table:table-cell>
          <table:table-cell table:formula="of:=IF(NOT([.B152]=[.C15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48">
            <text:p>14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53]=[.C153];IF(RAND()&lt;0.5;&quot;2&quot;;&quot;3&quot;);IF([.B153]=2;&quot;3&quot;;&quot;2&quot;))" office:value-type="string" office:string-value="2">
            <text:p>2</text:p>
          </table:table-cell>
          <table:table-cell table:formula="of:=IF([.B153]=[.C153];&quot;Gagné!&quot;;&quot;Perdu!&quot;)" office:value-type="string" office:string-value="Perdu!">
            <text:p>Perdu!</text:p>
          </table:table-cell>
          <table:table-cell table:formula="of:=IF(NOT([.B153]=[.C15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49">
            <text:p>14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54]=[.C154];IF(RAND()&lt;0.5;&quot;2&quot;;&quot;3&quot;);IF([.B154]=2;&quot;3&quot;;&quot;2&quot;))" office:value-type="string" office:string-value="3">
            <text:p>3</text:p>
          </table:table-cell>
          <table:table-cell table:formula="of:=IF([.B154]=[.C154];&quot;Gagné!&quot;;&quot;Perdu!&quot;)" office:value-type="string" office:string-value="Perdu!">
            <text:p>Perdu!</text:p>
          </table:table-cell>
          <table:table-cell table:formula="of:=IF(NOT([.B154]=[.C15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50">
            <text:p>15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5]=[.C155];IF(RAND()&lt;0.5;&quot;2&quot;;&quot;3&quot;);IF([.B155]=2;&quot;3&quot;;&quot;2&quot;))" office:value-type="string" office:string-value="2">
            <text:p>2</text:p>
          </table:table-cell>
          <table:table-cell table:formula="of:=IF([.B155]=[.C155];&quot;Gagné!&quot;;&quot;Perdu!&quot;)" office:value-type="string" office:string-value="Gagné!">
            <text:p>Gagné!</text:p>
          </table:table-cell>
          <table:table-cell table:formula="of:=IF(NOT([.B155]=[.C15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51">
            <text:p>151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56]=[.C156];IF(RAND()&lt;0.5;&quot;2&quot;;&quot;3&quot;);IF([.B156]=2;&quot;3&quot;;&quot;2&quot;))" office:value-type="string" office:string-value="2">
            <text:p>2</text:p>
          </table:table-cell>
          <table:table-cell table:formula="of:=IF([.B156]=[.C156];&quot;Gagné!&quot;;&quot;Perdu!&quot;)" office:value-type="string" office:string-value="Perdu!">
            <text:p>Perdu!</text:p>
          </table:table-cell>
          <table:table-cell table:formula="of:=IF(NOT([.B156]=[.C15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52">
            <text:p>15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7]=[.C157];IF(RAND()&lt;0.5;&quot;2&quot;;&quot;3&quot;);IF([.B157]=2;&quot;3&quot;;&quot;2&quot;))" office:value-type="string" office:string-value="3">
            <text:p>3</text:p>
          </table:table-cell>
          <table:table-cell table:formula="of:=IF([.B157]=[.C157];&quot;Gagné!&quot;;&quot;Perdu!&quot;)" office:value-type="string" office:string-value="Gagné!">
            <text:p>Gagné!</text:p>
          </table:table-cell>
          <table:table-cell table:formula="of:=IF(NOT([.B157]=[.C15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53">
            <text:p>15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8]=[.C158];IF(RAND()&lt;0.5;&quot;2&quot;;&quot;3&quot;);IF([.B158]=2;&quot;3&quot;;&quot;2&quot;))" office:value-type="string" office:string-value="2">
            <text:p>2</text:p>
          </table:table-cell>
          <table:table-cell table:formula="of:=IF([.B158]=[.C158];&quot;Gagné!&quot;;&quot;Perdu!&quot;)" office:value-type="string" office:string-value="Gagné!">
            <text:p>Gagné!</text:p>
          </table:table-cell>
          <table:table-cell table:formula="of:=IF(NOT([.B158]=[.C15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54">
            <text:p>15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59]=[.C159];IF(RAND()&lt;0.5;&quot;2&quot;;&quot;3&quot;);IF([.B159]=2;&quot;3&quot;;&quot;2&quot;))" office:value-type="string" office:string-value="2">
            <text:p>2</text:p>
          </table:table-cell>
          <table:table-cell table:formula="of:=IF([.B159]=[.C159];&quot;Gagné!&quot;;&quot;Perdu!&quot;)" office:value-type="string" office:string-value="Gagné!">
            <text:p>Gagné!</text:p>
          </table:table-cell>
          <table:table-cell table:formula="of:=IF(NOT([.B159]=[.C15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55">
            <text:p>15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60]=[.C160];IF(RAND()&lt;0.5;&quot;2&quot;;&quot;3&quot;);IF([.B160]=2;&quot;3&quot;;&quot;2&quot;))" office:value-type="string" office:string-value="2">
            <text:p>2</text:p>
          </table:table-cell>
          <table:table-cell table:formula="of:=IF([.B160]=[.C160];&quot;Gagné!&quot;;&quot;Perdu!&quot;)" office:value-type="string" office:string-value="Perdu!">
            <text:p>Perdu!</text:p>
          </table:table-cell>
          <table:table-cell table:formula="of:=IF(NOT([.B160]=[.C16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56">
            <text:p>156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61]=[.C161];IF(RAND()&lt;0.5;&quot;2&quot;;&quot;3&quot;);IF([.B161]=2;&quot;3&quot;;&quot;2&quot;))" office:value-type="string" office:string-value="2">
            <text:p>2</text:p>
          </table:table-cell>
          <table:table-cell table:formula="of:=IF([.B161]=[.C161];&quot;Gagné!&quot;;&quot;Perdu!&quot;)" office:value-type="string" office:string-value="Perdu!">
            <text:p>Perdu!</text:p>
          </table:table-cell>
          <table:table-cell table:formula="of:=IF(NOT([.B161]=[.C16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57">
            <text:p>15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62]=[.C162];IF(RAND()&lt;0.5;&quot;2&quot;;&quot;3&quot;);IF([.B162]=2;&quot;3&quot;;&quot;2&quot;))" office:value-type="string" office:string-value="2">
            <text:p>2</text:p>
          </table:table-cell>
          <table:table-cell table:formula="of:=IF([.B162]=[.C162];&quot;Gagné!&quot;;&quot;Perdu!&quot;)" office:value-type="string" office:string-value="Perdu!">
            <text:p>Perdu!</text:p>
          </table:table-cell>
          <table:table-cell table:formula="of:=IF(NOT([.B162]=[.C16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58">
            <text:p>15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63]=[.C163];IF(RAND()&lt;0.5;&quot;2&quot;;&quot;3&quot;);IF([.B163]=2;&quot;3&quot;;&quot;2&quot;))" office:value-type="string" office:string-value="3">
            <text:p>3</text:p>
          </table:table-cell>
          <table:table-cell table:formula="of:=IF([.B163]=[.C163];&quot;Gagné!&quot;;&quot;Perdu!&quot;)" office:value-type="string" office:string-value="Perdu!">
            <text:p>Perdu!</text:p>
          </table:table-cell>
          <table:table-cell table:formula="of:=IF(NOT([.B163]=[.C16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59">
            <text:p>159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64]=[.C164];IF(RAND()&lt;0.5;&quot;2&quot;;&quot;3&quot;);IF([.B164]=2;&quot;3&quot;;&quot;2&quot;))" office:value-type="string" office:string-value="3">
            <text:p>3</text:p>
          </table:table-cell>
          <table:table-cell table:formula="of:=IF([.B164]=[.C164];&quot;Gagné!&quot;;&quot;Perdu!&quot;)" office:value-type="string" office:string-value="Gagné!">
            <text:p>Gagné!</text:p>
          </table:table-cell>
          <table:table-cell table:formula="of:=IF(NOT([.B164]=[.C164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60">
            <text:p>16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65]=[.C165];IF(RAND()&lt;0.5;&quot;2&quot;;&quot;3&quot;);IF([.B165]=2;&quot;3&quot;;&quot;2&quot;))" office:value-type="string" office:string-value="3">
            <text:p>3</text:p>
          </table:table-cell>
          <table:table-cell table:formula="of:=IF([.B165]=[.C165];&quot;Gagné!&quot;;&quot;Perdu!&quot;)" office:value-type="string" office:string-value="Perdu!">
            <text:p>Perdu!</text:p>
          </table:table-cell>
          <table:table-cell table:formula="of:=IF(NOT([.B165]=[.C16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1">
            <text:p>16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66]=[.C166];IF(RAND()&lt;0.5;&quot;2&quot;;&quot;3&quot;);IF([.B166]=2;&quot;3&quot;;&quot;2&quot;))" office:value-type="string" office:string-value="3">
            <text:p>3</text:p>
          </table:table-cell>
          <table:table-cell table:formula="of:=IF([.B166]=[.C166];&quot;Gagné!&quot;;&quot;Perdu!&quot;)" office:value-type="string" office:string-value="Perdu!">
            <text:p>Perdu!</text:p>
          </table:table-cell>
          <table:table-cell table:formula="of:=IF(NOT([.B166]=[.C16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2">
            <text:p>16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67]=[.C167];IF(RAND()&lt;0.5;&quot;2&quot;;&quot;3&quot;);IF([.B167]=2;&quot;3&quot;;&quot;2&quot;))" office:value-type="string" office:string-value="2">
            <text:p>2</text:p>
          </table:table-cell>
          <table:table-cell table:formula="of:=IF([.B167]=[.C167];&quot;Gagné!&quot;;&quot;Perdu!&quot;)" office:value-type="string" office:string-value="Perdu!">
            <text:p>Perdu!</text:p>
          </table:table-cell>
          <table:table-cell table:formula="of:=IF(NOT([.B167]=[.C16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3">
            <text:p>163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68]=[.C168];IF(RAND()&lt;0.5;&quot;2&quot;;&quot;3&quot;);IF([.B168]=2;&quot;3&quot;;&quot;2&quot;))" office:value-type="string" office:string-value="3">
            <text:p>3</text:p>
          </table:table-cell>
          <table:table-cell table:formula="of:=IF([.B168]=[.C168];&quot;Gagné!&quot;;&quot;Perdu!&quot;)" office:value-type="string" office:string-value="Perdu!">
            <text:p>Perdu!</text:p>
          </table:table-cell>
          <table:table-cell table:formula="of:=IF(NOT([.B168]=[.C16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4">
            <text:p>16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69]=[.C169];IF(RAND()&lt;0.5;&quot;2&quot;;&quot;3&quot;);IF([.B169]=2;&quot;3&quot;;&quot;2&quot;))" office:value-type="string" office:string-value="3">
            <text:p>3</text:p>
          </table:table-cell>
          <table:table-cell table:formula="of:=IF([.B169]=[.C169];&quot;Gagné!&quot;;&quot;Perdu!&quot;)" office:value-type="string" office:string-value="Perdu!">
            <text:p>Perdu!</text:p>
          </table:table-cell>
          <table:table-cell table:formula="of:=IF(NOT([.B169]=[.C16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5">
            <text:p>16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70]=[.C170];IF(RAND()&lt;0.5;&quot;2&quot;;&quot;3&quot;);IF([.B170]=2;&quot;3&quot;;&quot;2&quot;))" office:value-type="string" office:string-value="2">
            <text:p>2</text:p>
          </table:table-cell>
          <table:table-cell table:formula="of:=IF([.B170]=[.C170];&quot;Gagné!&quot;;&quot;Perdu!&quot;)" office:value-type="string" office:string-value="Perdu!">
            <text:p>Perdu!</text:p>
          </table:table-cell>
          <table:table-cell table:formula="of:=IF(NOT([.B170]=[.C17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6">
            <text:p>16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71]=[.C171];IF(RAND()&lt;0.5;&quot;2&quot;;&quot;3&quot;);IF([.B171]=2;&quot;3&quot;;&quot;2&quot;))" office:value-type="string" office:string-value="3">
            <text:p>3</text:p>
          </table:table-cell>
          <table:table-cell table:formula="of:=IF([.B171]=[.C171];&quot;Gagné!&quot;;&quot;Perdu!&quot;)" office:value-type="string" office:string-value="Perdu!">
            <text:p>Perdu!</text:p>
          </table:table-cell>
          <table:table-cell table:formula="of:=IF(NOT([.B171]=[.C17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67">
            <text:p>167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72]=[.C172];IF(RAND()&lt;0.5;&quot;2&quot;;&quot;3&quot;);IF([.B172]=2;&quot;3&quot;;&quot;2&quot;))" office:value-type="string" office:string-value="2">
            <text:p>2</text:p>
          </table:table-cell>
          <table:table-cell table:formula="of:=IF([.B172]=[.C172];&quot;Gagné!&quot;;&quot;Perdu!&quot;)" office:value-type="string" office:string-value="Gagné!">
            <text:p>Gagné!</text:p>
          </table:table-cell>
          <table:table-cell table:formula="of:=IF(NOT([.B172]=[.C172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68">
            <text:p>16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73]=[.C173];IF(RAND()&lt;0.5;&quot;2&quot;;&quot;3&quot;);IF([.B173]=2;&quot;3&quot;;&quot;2&quot;))" office:value-type="string" office:string-value="2">
            <text:p>2</text:p>
          </table:table-cell>
          <table:table-cell table:formula="of:=IF([.B173]=[.C173];&quot;Gagné!&quot;;&quot;Perdu!&quot;)" office:value-type="string" office:string-value="Gagné!">
            <text:p>Gagné!</text:p>
          </table:table-cell>
          <table:table-cell table:formula="of:=IF(NOT([.B173]=[.C17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69">
            <text:p>169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74]=[.C174];IF(RAND()&lt;0.5;&quot;2&quot;;&quot;3&quot;);IF([.B174]=2;&quot;3&quot;;&quot;2&quot;))" office:value-type="string" office:string-value="3">
            <text:p>3</text:p>
          </table:table-cell>
          <table:table-cell table:formula="of:=IF([.B174]=[.C174];&quot;Gagné!&quot;;&quot;Perdu!&quot;)" office:value-type="string" office:string-value="Gagné!">
            <text:p>Gagné!</text:p>
          </table:table-cell>
          <table:table-cell table:formula="of:=IF(NOT([.B174]=[.C174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70">
            <text:p>17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75]=[.C175];IF(RAND()&lt;0.5;&quot;2&quot;;&quot;3&quot;);IF([.B175]=2;&quot;3&quot;;&quot;2&quot;))" office:value-type="string" office:string-value="3">
            <text:p>3</text:p>
          </table:table-cell>
          <table:table-cell table:formula="of:=IF([.B175]=[.C175];&quot;Gagné!&quot;;&quot;Perdu!&quot;)" office:value-type="string" office:string-value="Perdu!">
            <text:p>Perdu!</text:p>
          </table:table-cell>
          <table:table-cell table:formula="of:=IF(NOT([.B175]=[.C17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71">
            <text:p>17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76]=[.C176];IF(RAND()&lt;0.5;&quot;2&quot;;&quot;3&quot;);IF([.B176]=2;&quot;3&quot;;&quot;2&quot;))" office:value-type="string" office:string-value="3">
            <text:p>3</text:p>
          </table:table-cell>
          <table:table-cell table:formula="of:=IF([.B176]=[.C176];&quot;Gagné!&quot;;&quot;Perdu!&quot;)" office:value-type="string" office:string-value="Gagné!">
            <text:p>Gagné!</text:p>
          </table:table-cell>
          <table:table-cell table:formula="of:=IF(NOT([.B176]=[.C17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72">
            <text:p>17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77]=[.C177];IF(RAND()&lt;0.5;&quot;2&quot;;&quot;3&quot;);IF([.B177]=2;&quot;3&quot;;&quot;2&quot;))" office:value-type="string" office:string-value="3">
            <text:p>3</text:p>
          </table:table-cell>
          <table:table-cell table:formula="of:=IF([.B177]=[.C177];&quot;Gagné!&quot;;&quot;Perdu!&quot;)" office:value-type="string" office:string-value="Gagné!">
            <text:p>Gagné!</text:p>
          </table:table-cell>
          <table:table-cell table:formula="of:=IF(NOT([.B177]=[.C17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73">
            <text:p>17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78]=[.C178];IF(RAND()&lt;0.5;&quot;2&quot;;&quot;3&quot;);IF([.B178]=2;&quot;3&quot;;&quot;2&quot;))" office:value-type="string" office:string-value="2">
            <text:p>2</text:p>
          </table:table-cell>
          <table:table-cell table:formula="of:=IF([.B178]=[.C178];&quot;Gagné!&quot;;&quot;Perdu!&quot;)" office:value-type="string" office:string-value="Perdu!">
            <text:p>Perdu!</text:p>
          </table:table-cell>
          <table:table-cell table:formula="of:=IF(NOT([.B178]=[.C17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74">
            <text:p>17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79]=[.C179];IF(RAND()&lt;0.5;&quot;2&quot;;&quot;3&quot;);IF([.B179]=2;&quot;3&quot;;&quot;2&quot;))" office:value-type="string" office:string-value="3">
            <text:p>3</text:p>
          </table:table-cell>
          <table:table-cell table:formula="of:=IF([.B179]=[.C179];&quot;Gagné!&quot;;&quot;Perdu!&quot;)" office:value-type="string" office:string-value="Perdu!">
            <text:p>Perdu!</text:p>
          </table:table-cell>
          <table:table-cell table:formula="of:=IF(NOT([.B179]=[.C17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75">
            <text:p>175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80]=[.C180];IF(RAND()&lt;0.5;&quot;2&quot;;&quot;3&quot;);IF([.B180]=2;&quot;3&quot;;&quot;2&quot;))" office:value-type="string" office:string-value="3">
            <text:p>3</text:p>
          </table:table-cell>
          <table:table-cell table:formula="of:=IF([.B180]=[.C180];&quot;Gagné!&quot;;&quot;Perdu!&quot;)" office:value-type="string" office:string-value="Perdu!">
            <text:p>Perdu!</text:p>
          </table:table-cell>
          <table:table-cell table:formula="of:=IF(NOT([.B180]=[.C18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76">
            <text:p>17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81]=[.C181];IF(RAND()&lt;0.5;&quot;2&quot;;&quot;3&quot;);IF([.B181]=2;&quot;3&quot;;&quot;2&quot;))" office:value-type="string" office:string-value="3">
            <text:p>3</text:p>
          </table:table-cell>
          <table:table-cell table:formula="of:=IF([.B181]=[.C181];&quot;Gagné!&quot;;&quot;Perdu!&quot;)" office:value-type="string" office:string-value="Gagné!">
            <text:p>Gagné!</text:p>
          </table:table-cell>
          <table:table-cell table:formula="of:=IF(NOT([.B181]=[.C18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77">
            <text:p>17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82]=[.C182];IF(RAND()&lt;0.5;&quot;2&quot;;&quot;3&quot;);IF([.B182]=2;&quot;3&quot;;&quot;2&quot;))" office:value-type="string" office:string-value="2">
            <text:p>2</text:p>
          </table:table-cell>
          <table:table-cell table:formula="of:=IF([.B182]=[.C182];&quot;Gagné!&quot;;&quot;Perdu!&quot;)" office:value-type="string" office:string-value="Perdu!">
            <text:p>Perdu!</text:p>
          </table:table-cell>
          <table:table-cell table:formula="of:=IF(NOT([.B182]=[.C18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78">
            <text:p>17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83]=[.C183];IF(RAND()&lt;0.5;&quot;2&quot;;&quot;3&quot;);IF([.B183]=2;&quot;3&quot;;&quot;2&quot;))" office:value-type="string" office:string-value="3">
            <text:p>3</text:p>
          </table:table-cell>
          <table:table-cell table:formula="of:=IF([.B183]=[.C183];&quot;Gagné!&quot;;&quot;Perdu!&quot;)" office:value-type="string" office:string-value="Gagné!">
            <text:p>Gagné!</text:p>
          </table:table-cell>
          <table:table-cell table:formula="of:=IF(NOT([.B183]=[.C18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79">
            <text:p>17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84]=[.C184];IF(RAND()&lt;0.5;&quot;2&quot;;&quot;3&quot;);IF([.B184]=2;&quot;3&quot;;&quot;2&quot;))" office:value-type="string" office:string-value="2">
            <text:p>2</text:p>
          </table:table-cell>
          <table:table-cell table:formula="of:=IF([.B184]=[.C184];&quot;Gagné!&quot;;&quot;Perdu!&quot;)" office:value-type="string" office:string-value="Perdu!">
            <text:p>Perdu!</text:p>
          </table:table-cell>
          <table:table-cell table:formula="of:=IF(NOT([.B184]=[.C18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0">
            <text:p>180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85]=[.C185];IF(RAND()&lt;0.5;&quot;2&quot;;&quot;3&quot;);IF([.B185]=2;&quot;3&quot;;&quot;2&quot;))" office:value-type="string" office:string-value="2">
            <text:p>2</text:p>
          </table:table-cell>
          <table:table-cell table:formula="of:=IF([.B185]=[.C185];&quot;Gagné!&quot;;&quot;Perdu!&quot;)" office:value-type="string" office:string-value="Perdu!">
            <text:p>Perdu!</text:p>
          </table:table-cell>
          <table:table-cell table:formula="of:=IF(NOT([.B185]=[.C18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1">
            <text:p>18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86]=[.C186];IF(RAND()&lt;0.5;&quot;2&quot;;&quot;3&quot;);IF([.B186]=2;&quot;3&quot;;&quot;2&quot;))" office:value-type="string" office:string-value="2">
            <text:p>2</text:p>
          </table:table-cell>
          <table:table-cell table:formula="of:=IF([.B186]=[.C186];&quot;Gagné!&quot;;&quot;Perdu!&quot;)" office:value-type="string" office:string-value="Gagné!">
            <text:p>Gagné!</text:p>
          </table:table-cell>
          <table:table-cell table:formula="of:=IF(NOT([.B186]=[.C18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82">
            <text:p>182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87]=[.C187];IF(RAND()&lt;0.5;&quot;2&quot;;&quot;3&quot;);IF([.B187]=2;&quot;3&quot;;&quot;2&quot;))" office:value-type="string" office:string-value="3">
            <text:p>3</text:p>
          </table:table-cell>
          <table:table-cell table:formula="of:=IF([.B187]=[.C187];&quot;Gagné!&quot;;&quot;Perdu!&quot;)" office:value-type="string" office:string-value="Perdu!">
            <text:p>Perdu!</text:p>
          </table:table-cell>
          <table:table-cell table:formula="of:=IF(NOT([.B187]=[.C18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3">
            <text:p>183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88]=[.C188];IF(RAND()&lt;0.5;&quot;2&quot;;&quot;3&quot;);IF([.B188]=2;&quot;3&quot;;&quot;2&quot;))" office:value-type="string" office:string-value="3">
            <text:p>3</text:p>
          </table:table-cell>
          <table:table-cell table:formula="of:=IF([.B188]=[.C188];&quot;Gagné!&quot;;&quot;Perdu!&quot;)" office:value-type="string" office:string-value="Perdu!">
            <text:p>Perdu!</text:p>
          </table:table-cell>
          <table:table-cell table:formula="of:=IF(NOT([.B188]=[.C18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4">
            <text:p>18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89]=[.C189];IF(RAND()&lt;0.5;&quot;2&quot;;&quot;3&quot;);IF([.B189]=2;&quot;3&quot;;&quot;2&quot;))" office:value-type="string" office:string-value="3">
            <text:p>3</text:p>
          </table:table-cell>
          <table:table-cell table:formula="of:=IF([.B189]=[.C189];&quot;Gagné!&quot;;&quot;Perdu!&quot;)" office:value-type="string" office:string-value="Perdu!">
            <text:p>Perdu!</text:p>
          </table:table-cell>
          <table:table-cell table:formula="of:=IF(NOT([.B189]=[.C18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5">
            <text:p>18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90]=[.C190];IF(RAND()&lt;0.5;&quot;2&quot;;&quot;3&quot;);IF([.B190]=2;&quot;3&quot;;&quot;2&quot;))" office:value-type="string" office:string-value="2">
            <text:p>2</text:p>
          </table:table-cell>
          <table:table-cell table:formula="of:=IF([.B190]=[.C190];&quot;Gagné!&quot;;&quot;Perdu!&quot;)" office:value-type="string" office:string-value="Gagné!">
            <text:p>Gagné!</text:p>
          </table:table-cell>
          <table:table-cell table:formula="of:=IF(NOT([.B190]=[.C19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86">
            <text:p>18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91]=[.C191];IF(RAND()&lt;0.5;&quot;2&quot;;&quot;3&quot;);IF([.B191]=2;&quot;3&quot;;&quot;2&quot;))" office:value-type="string" office:string-value="2">
            <text:p>2</text:p>
          </table:table-cell>
          <table:table-cell table:formula="of:=IF([.B191]=[.C191];&quot;Gagné!&quot;;&quot;Perdu!&quot;)" office:value-type="string" office:string-value="Gagné!">
            <text:p>Gagné!</text:p>
          </table:table-cell>
          <table:table-cell table:formula="of:=IF(NOT([.B191]=[.C19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87">
            <text:p>18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92]=[.C192];IF(RAND()&lt;0.5;&quot;2&quot;;&quot;3&quot;);IF([.B192]=2;&quot;3&quot;;&quot;2&quot;))" office:value-type="string" office:string-value="2">
            <text:p>2</text:p>
          </table:table-cell>
          <table:table-cell table:formula="of:=IF([.B192]=[.C192];&quot;Gagné!&quot;;&quot;Perdu!&quot;)" office:value-type="string" office:string-value="Perdu!">
            <text:p>Perdu!</text:p>
          </table:table-cell>
          <table:table-cell table:formula="of:=IF(NOT([.B192]=[.C19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8">
            <text:p>18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93]=[.C193];IF(RAND()&lt;0.5;&quot;2&quot;;&quot;3&quot;);IF([.B193]=2;&quot;3&quot;;&quot;2&quot;))" office:value-type="string" office:string-value="3">
            <text:p>3</text:p>
          </table:table-cell>
          <table:table-cell table:formula="of:=IF([.B193]=[.C193];&quot;Gagné!&quot;;&quot;Perdu!&quot;)" office:value-type="string" office:string-value="Perdu!">
            <text:p>Perdu!</text:p>
          </table:table-cell>
          <table:table-cell table:formula="of:=IF(NOT([.B193]=[.C19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89">
            <text:p>18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94]=[.C194];IF(RAND()&lt;0.5;&quot;2&quot;;&quot;3&quot;);IF([.B194]=2;&quot;3&quot;;&quot;2&quot;))" office:value-type="string" office:string-value="2">
            <text:p>2</text:p>
          </table:table-cell>
          <table:table-cell table:formula="of:=IF([.B194]=[.C194];&quot;Gagné!&quot;;&quot;Perdu!&quot;)" office:value-type="string" office:string-value="Perdu!">
            <text:p>Perdu!</text:p>
          </table:table-cell>
          <table:table-cell table:formula="of:=IF(NOT([.B194]=[.C19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0">
            <text:p>190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95]=[.C195];IF(RAND()&lt;0.5;&quot;2&quot;;&quot;3&quot;);IF([.B195]=2;&quot;3&quot;;&quot;2&quot;))" office:value-type="string" office:string-value="2">
            <text:p>2</text:p>
          </table:table-cell>
          <table:table-cell table:formula="of:=IF([.B195]=[.C195];&quot;Gagné!&quot;;&quot;Perdu!&quot;)" office:value-type="string" office:string-value="Perdu!">
            <text:p>Perdu!</text:p>
          </table:table-cell>
          <table:table-cell table:formula="of:=IF(NOT([.B195]=[.C19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1">
            <text:p>191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96]=[.C196];IF(RAND()&lt;0.5;&quot;2&quot;;&quot;3&quot;);IF([.B196]=2;&quot;3&quot;;&quot;2&quot;))" office:value-type="string" office:string-value="2">
            <text:p>2</text:p>
          </table:table-cell>
          <table:table-cell table:formula="of:=IF([.B196]=[.C196];&quot;Gagné!&quot;;&quot;Perdu!&quot;)" office:value-type="string" office:string-value="Perdu!">
            <text:p>Perdu!</text:p>
          </table:table-cell>
          <table:table-cell table:formula="of:=IF(NOT([.B196]=[.C19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2">
            <text:p>19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197]=[.C197];IF(RAND()&lt;0.5;&quot;2&quot;;&quot;3&quot;);IF([.B197]=2;&quot;3&quot;;&quot;2&quot;))" office:value-type="string" office:string-value="2">
            <text:p>2</text:p>
          </table:table-cell>
          <table:table-cell table:formula="of:=IF([.B197]=[.C197];&quot;Gagné!&quot;;&quot;Perdu!&quot;)" office:value-type="string" office:string-value="Perdu!">
            <text:p>Perdu!</text:p>
          </table:table-cell>
          <table:table-cell table:formula="of:=IF(NOT([.B197]=[.C19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3">
            <text:p>19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198]=[.C198];IF(RAND()&lt;0.5;&quot;2&quot;;&quot;3&quot;);IF([.B198]=2;&quot;3&quot;;&quot;2&quot;))" office:value-type="string" office:string-value="3">
            <text:p>3</text:p>
          </table:table-cell>
          <table:table-cell table:formula="of:=IF([.B198]=[.C198];&quot;Gagné!&quot;;&quot;Perdu!&quot;)" office:value-type="string" office:string-value="Gagné!">
            <text:p>Gagné!</text:p>
          </table:table-cell>
          <table:table-cell table:formula="of:=IF(NOT([.B198]=[.C19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194">
            <text:p>19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199]=[.C199];IF(RAND()&lt;0.5;&quot;2&quot;;&quot;3&quot;);IF([.B199]=2;&quot;3&quot;;&quot;2&quot;))" office:value-type="string" office:string-value="3">
            <text:p>3</text:p>
          </table:table-cell>
          <table:table-cell table:formula="of:=IF([.B199]=[.C199];&quot;Gagné!&quot;;&quot;Perdu!&quot;)" office:value-type="string" office:string-value="Perdu!">
            <text:p>Perdu!</text:p>
          </table:table-cell>
          <table:table-cell table:formula="of:=IF(NOT([.B199]=[.C19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5">
            <text:p>19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00]=[.C200];IF(RAND()&lt;0.5;&quot;2&quot;;&quot;3&quot;);IF([.B200]=2;&quot;3&quot;;&quot;2&quot;))" office:value-type="string" office:string-value="2">
            <text:p>2</text:p>
          </table:table-cell>
          <table:table-cell table:formula="of:=IF([.B200]=[.C200];&quot;Gagné!&quot;;&quot;Perdu!&quot;)" office:value-type="string" office:string-value="Perdu!">
            <text:p>Perdu!</text:p>
          </table:table-cell>
          <table:table-cell table:formula="of:=IF(NOT([.B200]=[.C20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6">
            <text:p>196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01]=[.C201];IF(RAND()&lt;0.5;&quot;2&quot;;&quot;3&quot;);IF([.B201]=2;&quot;3&quot;;&quot;2&quot;))" office:value-type="string" office:string-value="2">
            <text:p>2</text:p>
          </table:table-cell>
          <table:table-cell table:formula="of:=IF([.B201]=[.C201];&quot;Gagné!&quot;;&quot;Perdu!&quot;)" office:value-type="string" office:string-value="Perdu!">
            <text:p>Perdu!</text:p>
          </table:table-cell>
          <table:table-cell table:formula="of:=IF(NOT([.B201]=[.C20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7">
            <text:p>19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02]=[.C202];IF(RAND()&lt;0.5;&quot;2&quot;;&quot;3&quot;);IF([.B202]=2;&quot;3&quot;;&quot;2&quot;))" office:value-type="string" office:string-value="2">
            <text:p>2</text:p>
          </table:table-cell>
          <table:table-cell table:formula="of:=IF([.B202]=[.C202];&quot;Gagné!&quot;;&quot;Perdu!&quot;)" office:value-type="string" office:string-value="Perdu!">
            <text:p>Perdu!</text:p>
          </table:table-cell>
          <table:table-cell table:formula="of:=IF(NOT([.B202]=[.C20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8">
            <text:p>19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03]=[.C203];IF(RAND()&lt;0.5;&quot;2&quot;;&quot;3&quot;);IF([.B203]=2;&quot;3&quot;;&quot;2&quot;))" office:value-type="string" office:string-value="3">
            <text:p>3</text:p>
          </table:table-cell>
          <table:table-cell table:formula="of:=IF([.B203]=[.C203];&quot;Gagné!&quot;;&quot;Perdu!&quot;)" office:value-type="string" office:string-value="Perdu!">
            <text:p>Perdu!</text:p>
          </table:table-cell>
          <table:table-cell table:formula="of:=IF(NOT([.B203]=[.C20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199">
            <text:p>199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04]=[.C204];IF(RAND()&lt;0.5;&quot;2&quot;;&quot;3&quot;);IF([.B204]=2;&quot;3&quot;;&quot;2&quot;))" office:value-type="string" office:string-value="2">
            <text:p>2</text:p>
          </table:table-cell>
          <table:table-cell table:formula="of:=IF([.B204]=[.C204];&quot;Gagné!&quot;;&quot;Perdu!&quot;)" office:value-type="string" office:string-value="Gagné!">
            <text:p>Gagné!</text:p>
          </table:table-cell>
          <table:table-cell table:formula="of:=IF(NOT([.B204]=[.C204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0">
            <text:p>20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05]=[.C205];IF(RAND()&lt;0.5;&quot;2&quot;;&quot;3&quot;);IF([.B205]=2;&quot;3&quot;;&quot;2&quot;))" office:value-type="string" office:string-value="3">
            <text:p>3</text:p>
          </table:table-cell>
          <table:table-cell table:formula="of:=IF([.B205]=[.C205];&quot;Gagné!&quot;;&quot;Perdu!&quot;)" office:value-type="string" office:string-value="Gagné!">
            <text:p>Gagné!</text:p>
          </table:table-cell>
          <table:table-cell table:formula="of:=IF(NOT([.B205]=[.C20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1">
            <text:p>201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06]=[.C206];IF(RAND()&lt;0.5;&quot;2&quot;;&quot;3&quot;);IF([.B206]=2;&quot;3&quot;;&quot;2&quot;))" office:value-type="string" office:string-value="2">
            <text:p>2</text:p>
          </table:table-cell>
          <table:table-cell table:formula="of:=IF([.B206]=[.C206];&quot;Gagné!&quot;;&quot;Perdu!&quot;)" office:value-type="string" office:string-value="Perdu!">
            <text:p>Perdu!</text:p>
          </table:table-cell>
          <table:table-cell table:formula="of:=IF(NOT([.B206]=[.C20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02">
            <text:p>20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07]=[.C207];IF(RAND()&lt;0.5;&quot;2&quot;;&quot;3&quot;);IF([.B207]=2;&quot;3&quot;;&quot;2&quot;))" office:value-type="string" office:string-value="2">
            <text:p>2</text:p>
          </table:table-cell>
          <table:table-cell table:formula="of:=IF([.B207]=[.C207];&quot;Gagné!&quot;;&quot;Perdu!&quot;)" office:value-type="string" office:string-value="Perdu!">
            <text:p>Perdu!</text:p>
          </table:table-cell>
          <table:table-cell table:formula="of:=IF(NOT([.B207]=[.C20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03">
            <text:p>20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08]=[.C208];IF(RAND()&lt;0.5;&quot;2&quot;;&quot;3&quot;);IF([.B208]=2;&quot;3&quot;;&quot;2&quot;))" office:value-type="string" office:string-value="2">
            <text:p>2</text:p>
          </table:table-cell>
          <table:table-cell table:formula="of:=IF([.B208]=[.C208];&quot;Gagné!&quot;;&quot;Perdu!&quot;)" office:value-type="string" office:string-value="Gagné!">
            <text:p>Gagné!</text:p>
          </table:table-cell>
          <table:table-cell table:formula="of:=IF(NOT([.B208]=[.C20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4">
            <text:p>20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09]=[.C209];IF(RAND()&lt;0.5;&quot;2&quot;;&quot;3&quot;);IF([.B209]=2;&quot;3&quot;;&quot;2&quot;))" office:value-type="string" office:string-value="3">
            <text:p>3</text:p>
          </table:table-cell>
          <table:table-cell table:formula="of:=IF([.B209]=[.C209];&quot;Gagné!&quot;;&quot;Perdu!&quot;)" office:value-type="string" office:string-value="Perdu!">
            <text:p>Perdu!</text:p>
          </table:table-cell>
          <table:table-cell table:formula="of:=IF(NOT([.B209]=[.C20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05">
            <text:p>20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10]=[.C210];IF(RAND()&lt;0.5;&quot;2&quot;;&quot;3&quot;);IF([.B210]=2;&quot;3&quot;;&quot;2&quot;))" office:value-type="string" office:string-value="2">
            <text:p>2</text:p>
          </table:table-cell>
          <table:table-cell table:formula="of:=IF([.B210]=[.C210];&quot;Gagné!&quot;;&quot;Perdu!&quot;)" office:value-type="string" office:string-value="Gagné!">
            <text:p>Gagné!</text:p>
          </table:table-cell>
          <table:table-cell table:formula="of:=IF(NOT([.B210]=[.C21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6">
            <text:p>20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11]=[.C211];IF(RAND()&lt;0.5;&quot;2&quot;;&quot;3&quot;);IF([.B211]=2;&quot;3&quot;;&quot;2&quot;))" office:value-type="string" office:string-value="3">
            <text:p>3</text:p>
          </table:table-cell>
          <table:table-cell table:formula="of:=IF([.B211]=[.C211];&quot;Gagné!&quot;;&quot;Perdu!&quot;)" office:value-type="string" office:string-value="Gagné!">
            <text:p>Gagné!</text:p>
          </table:table-cell>
          <table:table-cell table:formula="of:=IF(NOT([.B211]=[.C21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7">
            <text:p>207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12]=[.C212];IF(RAND()&lt;0.5;&quot;2&quot;;&quot;3&quot;);IF([.B212]=2;&quot;3&quot;;&quot;2&quot;))" office:value-type="string" office:string-value="3">
            <text:p>3</text:p>
          </table:table-cell>
          <table:table-cell table:formula="of:=IF([.B212]=[.C212];&quot;Gagné!&quot;;&quot;Perdu!&quot;)" office:value-type="string" office:string-value="Gagné!">
            <text:p>Gagné!</text:p>
          </table:table-cell>
          <table:table-cell table:formula="of:=IF(NOT([.B212]=[.C212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8">
            <text:p>20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13]=[.C213];IF(RAND()&lt;0.5;&quot;2&quot;;&quot;3&quot;);IF([.B213]=2;&quot;3&quot;;&quot;2&quot;))" office:value-type="string" office:string-value="2">
            <text:p>2</text:p>
          </table:table-cell>
          <table:table-cell table:formula="of:=IF([.B213]=[.C213];&quot;Gagné!&quot;;&quot;Perdu!&quot;)" office:value-type="string" office:string-value="Gagné!">
            <text:p>Gagné!</text:p>
          </table:table-cell>
          <table:table-cell table:formula="of:=IF(NOT([.B213]=[.C21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09">
            <text:p>20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14]=[.C214];IF(RAND()&lt;0.5;&quot;2&quot;;&quot;3&quot;);IF([.B214]=2;&quot;3&quot;;&quot;2&quot;))" office:value-type="string" office:string-value="2">
            <text:p>2</text:p>
          </table:table-cell>
          <table:table-cell table:formula="of:=IF([.B214]=[.C214];&quot;Gagné!&quot;;&quot;Perdu!&quot;)" office:value-type="string" office:string-value="Perdu!">
            <text:p>Perdu!</text:p>
          </table:table-cell>
          <table:table-cell table:formula="of:=IF(NOT([.B214]=[.C21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0">
            <text:p>210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15]=[.C215];IF(RAND()&lt;0.5;&quot;2&quot;;&quot;3&quot;);IF([.B215]=2;&quot;3&quot;;&quot;2&quot;))" office:value-type="string" office:string-value="2">
            <text:p>2</text:p>
          </table:table-cell>
          <table:table-cell table:formula="of:=IF([.B215]=[.C215];&quot;Gagné!&quot;;&quot;Perdu!&quot;)" office:value-type="string" office:string-value="Perdu!">
            <text:p>Perdu!</text:p>
          </table:table-cell>
          <table:table-cell table:formula="of:=IF(NOT([.B215]=[.C21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1">
            <text:p>21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16]=[.C216];IF(RAND()&lt;0.5;&quot;2&quot;;&quot;3&quot;);IF([.B216]=2;&quot;3&quot;;&quot;2&quot;))" office:value-type="string" office:string-value="3">
            <text:p>3</text:p>
          </table:table-cell>
          <table:table-cell table:formula="of:=IF([.B216]=[.C216];&quot;Gagné!&quot;;&quot;Perdu!&quot;)" office:value-type="string" office:string-value="Perdu!">
            <text:p>Perdu!</text:p>
          </table:table-cell>
          <table:table-cell table:formula="of:=IF(NOT([.B216]=[.C21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2">
            <text:p>212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17]=[.C217];IF(RAND()&lt;0.5;&quot;2&quot;;&quot;3&quot;);IF([.B217]=2;&quot;3&quot;;&quot;2&quot;))" office:value-type="string" office:string-value="3">
            <text:p>3</text:p>
          </table:table-cell>
          <table:table-cell table:formula="of:=IF([.B217]=[.C217];&quot;Gagné!&quot;;&quot;Perdu!&quot;)" office:value-type="string" office:string-value="Perdu!">
            <text:p>Perdu!</text:p>
          </table:table-cell>
          <table:table-cell table:formula="of:=IF(NOT([.B217]=[.C21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3">
            <text:p>21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18]=[.C218];IF(RAND()&lt;0.5;&quot;2&quot;;&quot;3&quot;);IF([.B218]=2;&quot;3&quot;;&quot;2&quot;))" office:value-type="string" office:string-value="2">
            <text:p>2</text:p>
          </table:table-cell>
          <table:table-cell table:formula="of:=IF([.B218]=[.C218];&quot;Gagné!&quot;;&quot;Perdu!&quot;)" office:value-type="string" office:string-value="Perdu!">
            <text:p>Perdu!</text:p>
          </table:table-cell>
          <table:table-cell table:formula="of:=IF(NOT([.B218]=[.C21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4">
            <text:p>214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19]=[.C219];IF(RAND()&lt;0.5;&quot;2&quot;;&quot;3&quot;);IF([.B219]=2;&quot;3&quot;;&quot;2&quot;))" office:value-type="string" office:string-value="2">
            <text:p>2</text:p>
          </table:table-cell>
          <table:table-cell table:formula="of:=IF([.B219]=[.C219];&quot;Gagné!&quot;;&quot;Perdu!&quot;)" office:value-type="string" office:string-value="Perdu!">
            <text:p>Perdu!</text:p>
          </table:table-cell>
          <table:table-cell table:formula="of:=IF(NOT([.B219]=[.C21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5">
            <text:p>21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20]=[.C220];IF(RAND()&lt;0.5;&quot;2&quot;;&quot;3&quot;);IF([.B220]=2;&quot;3&quot;;&quot;2&quot;))" office:value-type="string" office:string-value="3">
            <text:p>3</text:p>
          </table:table-cell>
          <table:table-cell table:formula="of:=IF([.B220]=[.C220];&quot;Gagné!&quot;;&quot;Perdu!&quot;)" office:value-type="string" office:string-value="Gagné!">
            <text:p>Gagné!</text:p>
          </table:table-cell>
          <table:table-cell table:formula="of:=IF(NOT([.B220]=[.C22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16">
            <text:p>21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21]=[.C221];IF(RAND()&lt;0.5;&quot;2&quot;;&quot;3&quot;);IF([.B221]=2;&quot;3&quot;;&quot;2&quot;))" office:value-type="string" office:string-value="2">
            <text:p>2</text:p>
          </table:table-cell>
          <table:table-cell table:formula="of:=IF([.B221]=[.C221];&quot;Gagné!&quot;;&quot;Perdu!&quot;)" office:value-type="string" office:string-value="Gagné!">
            <text:p>Gagné!</text:p>
          </table:table-cell>
          <table:table-cell table:formula="of:=IF(NOT([.B221]=[.C22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17">
            <text:p>21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22]=[.C222];IF(RAND()&lt;0.5;&quot;2&quot;;&quot;3&quot;);IF([.B222]=2;&quot;3&quot;;&quot;2&quot;))" office:value-type="string" office:string-value="2">
            <text:p>2</text:p>
          </table:table-cell>
          <table:table-cell table:formula="of:=IF([.B222]=[.C222];&quot;Gagné!&quot;;&quot;Perdu!&quot;)" office:value-type="string" office:string-value="Perdu!">
            <text:p>Perdu!</text:p>
          </table:table-cell>
          <table:table-cell table:formula="of:=IF(NOT([.B222]=[.C22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8">
            <text:p>21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23]=[.C223];IF(RAND()&lt;0.5;&quot;2&quot;;&quot;3&quot;);IF([.B223]=2;&quot;3&quot;;&quot;2&quot;))" office:value-type="string" office:string-value="2">
            <text:p>2</text:p>
          </table:table-cell>
          <table:table-cell table:formula="of:=IF([.B223]=[.C223];&quot;Gagné!&quot;;&quot;Perdu!&quot;)" office:value-type="string" office:string-value="Perdu!">
            <text:p>Perdu!</text:p>
          </table:table-cell>
          <table:table-cell table:formula="of:=IF(NOT([.B223]=[.C22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19">
            <text:p>219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24]=[.C224];IF(RAND()&lt;0.5;&quot;2&quot;;&quot;3&quot;);IF([.B224]=2;&quot;3&quot;;&quot;2&quot;))" office:value-type="string" office:string-value="3">
            <text:p>3</text:p>
          </table:table-cell>
          <table:table-cell table:formula="of:=IF([.B224]=[.C224];&quot;Gagné!&quot;;&quot;Perdu!&quot;)" office:value-type="string" office:string-value="Perdu!">
            <text:p>Perdu!</text:p>
          </table:table-cell>
          <table:table-cell table:formula="of:=IF(NOT([.B224]=[.C22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20">
            <text:p>22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25]=[.C225];IF(RAND()&lt;0.5;&quot;2&quot;;&quot;3&quot;);IF([.B225]=2;&quot;3&quot;;&quot;2&quot;))" office:value-type="string" office:string-value="3">
            <text:p>3</text:p>
          </table:table-cell>
          <table:table-cell table:formula="of:=IF([.B225]=[.C225];&quot;Gagné!&quot;;&quot;Perdu!&quot;)" office:value-type="string" office:string-value="Perdu!">
            <text:p>Perdu!</text:p>
          </table:table-cell>
          <table:table-cell table:formula="of:=IF(NOT([.B225]=[.C22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21">
            <text:p>221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26]=[.C226];IF(RAND()&lt;0.5;&quot;2&quot;;&quot;3&quot;);IF([.B226]=2;&quot;3&quot;;&quot;2&quot;))" office:value-type="string" office:string-value="2">
            <text:p>2</text:p>
          </table:table-cell>
          <table:table-cell table:formula="of:=IF([.B226]=[.C226];&quot;Gagné!&quot;;&quot;Perdu!&quot;)" office:value-type="string" office:string-value="Perdu!">
            <text:p>Perdu!</text:p>
          </table:table-cell>
          <table:table-cell table:formula="of:=IF(NOT([.B226]=[.C22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22">
            <text:p>222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27]=[.C227];IF(RAND()&lt;0.5;&quot;2&quot;;&quot;3&quot;);IF([.B227]=2;&quot;3&quot;;&quot;2&quot;))" office:value-type="string" office:string-value="2">
            <text:p>2</text:p>
          </table:table-cell>
          <table:table-cell table:formula="of:=IF([.B227]=[.C227];&quot;Gagné!&quot;;&quot;Perdu!&quot;)" office:value-type="string" office:string-value="Gagné!">
            <text:p>Gagné!</text:p>
          </table:table-cell>
          <table:table-cell table:formula="of:=IF(NOT([.B227]=[.C227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23">
            <text:p>22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28]=[.C228];IF(RAND()&lt;0.5;&quot;2&quot;;&quot;3&quot;);IF([.B228]=2;&quot;3&quot;;&quot;2&quot;))" office:value-type="string" office:string-value="2">
            <text:p>2</text:p>
          </table:table-cell>
          <table:table-cell table:formula="of:=IF([.B228]=[.C228];&quot;Gagné!&quot;;&quot;Perdu!&quot;)" office:value-type="string" office:string-value="Perdu!">
            <text:p>Perdu!</text:p>
          </table:table-cell>
          <table:table-cell table:formula="of:=IF(NOT([.B228]=[.C22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24">
            <text:p>22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29]=[.C229];IF(RAND()&lt;0.5;&quot;2&quot;;&quot;3&quot;);IF([.B229]=2;&quot;3&quot;;&quot;2&quot;))" office:value-type="string" office:string-value="2">
            <text:p>2</text:p>
          </table:table-cell>
          <table:table-cell table:formula="of:=IF([.B229]=[.C229];&quot;Gagné!&quot;;&quot;Perdu!&quot;)" office:value-type="string" office:string-value="Gagné!">
            <text:p>Gagné!</text:p>
          </table:table-cell>
          <table:table-cell table:formula="of:=IF(NOT([.B229]=[.C22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25">
            <text:p>225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30]=[.C230];IF(RAND()&lt;0.5;&quot;2&quot;;&quot;3&quot;);IF([.B230]=2;&quot;3&quot;;&quot;2&quot;))" office:value-type="string" office:string-value="3">
            <text:p>3</text:p>
          </table:table-cell>
          <table:table-cell table:formula="of:=IF([.B230]=[.C230];&quot;Gagné!&quot;;&quot;Perdu!&quot;)" office:value-type="string" office:string-value="Gagné!">
            <text:p>Gagné!</text:p>
          </table:table-cell>
          <table:table-cell table:formula="of:=IF(NOT([.B230]=[.C230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26">
            <text:p>22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1]=[.C231];IF(RAND()&lt;0.5;&quot;2&quot;;&quot;3&quot;);IF([.B231]=2;&quot;3&quot;;&quot;2&quot;))" office:value-type="string" office:string-value="3">
            <text:p>3</text:p>
          </table:table-cell>
          <table:table-cell table:formula="of:=IF([.B231]=[.C231];&quot;Gagné!&quot;;&quot;Perdu!&quot;)" office:value-type="string" office:string-value="Perdu!">
            <text:p>Perdu!</text:p>
          </table:table-cell>
          <table:table-cell table:formula="of:=IF(NOT([.B231]=[.C23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27">
            <text:p>22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2]=[.C232];IF(RAND()&lt;0.5;&quot;2&quot;;&quot;3&quot;);IF([.B232]=2;&quot;3&quot;;&quot;2&quot;))" office:value-type="string" office:string-value="3">
            <text:p>3</text:p>
          </table:table-cell>
          <table:table-cell table:formula="of:=IF([.B232]=[.C232];&quot;Gagné!&quot;;&quot;Perdu!&quot;)" office:value-type="string" office:string-value="Perdu!">
            <text:p>Perdu!</text:p>
          </table:table-cell>
          <table:table-cell table:formula="of:=IF(NOT([.B232]=[.C23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28">
            <text:p>228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33]=[.C233];IF(RAND()&lt;0.5;&quot;2&quot;;&quot;3&quot;);IF([.B233]=2;&quot;3&quot;;&quot;2&quot;))" office:value-type="string" office:string-value="3">
            <text:p>3</text:p>
          </table:table-cell>
          <table:table-cell table:formula="of:=IF([.B233]=[.C233];&quot;Gagné!&quot;;&quot;Perdu!&quot;)" office:value-type="string" office:string-value="Gagné!">
            <text:p>Gagné!</text:p>
          </table:table-cell>
          <table:table-cell table:formula="of:=IF(NOT([.B233]=[.C233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29">
            <text:p>22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34]=[.C234];IF(RAND()&lt;0.5;&quot;2&quot;;&quot;3&quot;);IF([.B234]=2;&quot;3&quot;;&quot;2&quot;))" office:value-type="string" office:string-value="2">
            <text:p>2</text:p>
          </table:table-cell>
          <table:table-cell table:formula="of:=IF([.B234]=[.C234];&quot;Gagné!&quot;;&quot;Perdu!&quot;)" office:value-type="string" office:string-value="Perdu!">
            <text:p>Perdu!</text:p>
          </table:table-cell>
          <table:table-cell table:formula="of:=IF(NOT([.B234]=[.C23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0">
            <text:p>230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5]=[.C235];IF(RAND()&lt;0.5;&quot;2&quot;;&quot;3&quot;);IF([.B235]=2;&quot;3&quot;;&quot;2&quot;))" office:value-type="string" office:string-value="3">
            <text:p>3</text:p>
          </table:table-cell>
          <table:table-cell table:formula="of:=IF([.B235]=[.C235];&quot;Gagné!&quot;;&quot;Perdu!&quot;)" office:value-type="string" office:string-value="Perdu!">
            <text:p>Perdu!</text:p>
          </table:table-cell>
          <table:table-cell table:formula="of:=IF(NOT([.B235]=[.C235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1">
            <text:p>231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6]=[.C236];IF(RAND()&lt;0.5;&quot;2&quot;;&quot;3&quot;);IF([.B236]=2;&quot;3&quot;;&quot;2&quot;))" office:value-type="string" office:string-value="3">
            <text:p>3</text:p>
          </table:table-cell>
          <table:table-cell table:formula="of:=IF([.B236]=[.C236];&quot;Gagné!&quot;;&quot;Perdu!&quot;)" office:value-type="string" office:string-value="Perdu!">
            <text:p>Perdu!</text:p>
          </table:table-cell>
          <table:table-cell table:formula="of:=IF(NOT([.B236]=[.C236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2">
            <text:p>232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7]=[.C237];IF(RAND()&lt;0.5;&quot;2&quot;;&quot;3&quot;);IF([.B237]=2;&quot;3&quot;;&quot;2&quot;))" office:value-type="string" office:string-value="3">
            <text:p>3</text:p>
          </table:table-cell>
          <table:table-cell table:formula="of:=IF([.B237]=[.C237];&quot;Gagné!&quot;;&quot;Perdu!&quot;)" office:value-type="string" office:string-value="Perdu!">
            <text:p>Perdu!</text:p>
          </table:table-cell>
          <table:table-cell table:formula="of:=IF(NOT([.B237]=[.C23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3">
            <text:p>233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38]=[.C238];IF(RAND()&lt;0.5;&quot;2&quot;;&quot;3&quot;);IF([.B238]=2;&quot;3&quot;;&quot;2&quot;))" office:value-type="string" office:string-value="2">
            <text:p>2</text:p>
          </table:table-cell>
          <table:table-cell table:formula="of:=IF([.B238]=[.C238];&quot;Gagné!&quot;;&quot;Perdu!&quot;)" office:value-type="string" office:string-value="Gagné!">
            <text:p>Gagné!</text:p>
          </table:table-cell>
          <table:table-cell table:formula="of:=IF(NOT([.B238]=[.C238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34">
            <text:p>234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39]=[.C239];IF(RAND()&lt;0.5;&quot;2&quot;;&quot;3&quot;);IF([.B239]=2;&quot;3&quot;;&quot;2&quot;))" office:value-type="string" office:string-value="3">
            <text:p>3</text:p>
          </table:table-cell>
          <table:table-cell table:formula="of:=IF([.B239]=[.C239];&quot;Gagné!&quot;;&quot;Perdu!&quot;)" office:value-type="string" office:string-value="Perdu!">
            <text:p>Perdu!</text:p>
          </table:table-cell>
          <table:table-cell table:formula="of:=IF(NOT([.B239]=[.C239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5">
            <text:p>235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40]=[.C240];IF(RAND()&lt;0.5;&quot;2&quot;;&quot;3&quot;);IF([.B240]=2;&quot;3&quot;;&quot;2&quot;))" office:value-type="string" office:string-value="2">
            <text:p>2</text:p>
          </table:table-cell>
          <table:table-cell table:formula="of:=IF([.B240]=[.C240];&quot;Gagné!&quot;;&quot;Perdu!&quot;)" office:value-type="string" office:string-value="Perdu!">
            <text:p>Perdu!</text:p>
          </table:table-cell>
          <table:table-cell table:formula="of:=IF(NOT([.B240]=[.C24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6">
            <text:p>236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41]=[.C241];IF(RAND()&lt;0.5;&quot;2&quot;;&quot;3&quot;);IF([.B241]=2;&quot;3&quot;;&quot;2&quot;))" office:value-type="string" office:string-value="2">
            <text:p>2</text:p>
          </table:table-cell>
          <table:table-cell table:formula="of:=IF([.B241]=[.C241];&quot;Gagné!&quot;;&quot;Perdu!&quot;)" office:value-type="string" office:string-value="Gagné!">
            <text:p>Gagné!</text:p>
          </table:table-cell>
          <table:table-cell table:formula="of:=IF(NOT([.B241]=[.C241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37">
            <text:p>237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42]=[.C242];IF(RAND()&lt;0.5;&quot;2&quot;;&quot;3&quot;);IF([.B242]=2;&quot;3&quot;;&quot;2&quot;))" office:value-type="string" office:string-value="2">
            <text:p>2</text:p>
          </table:table-cell>
          <table:table-cell table:formula="of:=IF([.B242]=[.C242];&quot;Gagné!&quot;;&quot;Perdu!&quot;)" office:value-type="string" office:string-value="Perdu!">
            <text:p>Perdu!</text:p>
          </table:table-cell>
          <table:table-cell table:formula="of:=IF(NOT([.B242]=[.C24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8">
            <text:p>238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43]=[.C243];IF(RAND()&lt;0.5;&quot;2&quot;;&quot;3&quot;);IF([.B243]=2;&quot;3&quot;;&quot;2&quot;))" office:value-type="string" office:string-value="2">
            <text:p>2</text:p>
          </table:table-cell>
          <table:table-cell table:formula="of:=IF([.B243]=[.C243];&quot;Gagné!&quot;;&quot;Perdu!&quot;)" office:value-type="string" office:string-value="Perdu!">
            <text:p>Perdu!</text:p>
          </table:table-cell>
          <table:table-cell table:formula="of:=IF(NOT([.B243]=[.C24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39">
            <text:p>23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44]=[.C244];IF(RAND()&lt;0.5;&quot;2&quot;;&quot;3&quot;);IF([.B244]=2;&quot;3&quot;;&quot;2&quot;))" office:value-type="string" office:string-value="2">
            <text:p>2</text:p>
          </table:table-cell>
          <table:table-cell table:formula="of:=IF([.B244]=[.C244];&quot;Gagné!&quot;;&quot;Perdu!&quot;)" office:value-type="string" office:string-value="Perdu!">
            <text:p>Perdu!</text:p>
          </table:table-cell>
          <table:table-cell table:formula="of:=IF(NOT([.B244]=[.C24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0">
            <text:p>24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45]=[.C245];IF(RAND()&lt;0.5;&quot;2&quot;;&quot;3&quot;);IF([.B245]=2;&quot;3&quot;;&quot;2&quot;))" office:value-type="string" office:string-value="3">
            <text:p>3</text:p>
          </table:table-cell>
          <table:table-cell table:formula="of:=IF([.B245]=[.C245];&quot;Gagné!&quot;;&quot;Perdu!&quot;)" office:value-type="string" office:string-value="Gagné!">
            <text:p>Gagné!</text:p>
          </table:table-cell>
          <table:table-cell table:formula="of:=IF(NOT([.B245]=[.C24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41">
            <text:p>241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46]=[.C246];IF(RAND()&lt;0.5;&quot;2&quot;;&quot;3&quot;);IF([.B246]=2;&quot;3&quot;;&quot;2&quot;))" office:value-type="string" office:string-value="3">
            <text:p>3</text:p>
          </table:table-cell>
          <table:table-cell table:formula="of:=IF([.B246]=[.C246];&quot;Gagné!&quot;;&quot;Perdu!&quot;)" office:value-type="string" office:string-value="Gagné!">
            <text:p>Gagné!</text:p>
          </table:table-cell>
          <table:table-cell table:formula="of:=IF(NOT([.B246]=[.C246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42">
            <text:p>242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47]=[.C247];IF(RAND()&lt;0.5;&quot;2&quot;;&quot;3&quot;);IF([.B247]=2;&quot;3&quot;;&quot;2&quot;))" office:value-type="string" office:string-value="2">
            <text:p>2</text:p>
          </table:table-cell>
          <table:table-cell table:formula="of:=IF([.B247]=[.C247];&quot;Gagné!&quot;;&quot;Perdu!&quot;)" office:value-type="string" office:string-value="Perdu!">
            <text:p>Perdu!</text:p>
          </table:table-cell>
          <table:table-cell table:formula="of:=IF(NOT([.B247]=[.C247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3">
            <text:p>243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48]=[.C248];IF(RAND()&lt;0.5;&quot;2&quot;;&quot;3&quot;);IF([.B248]=2;&quot;3&quot;;&quot;2&quot;))" office:value-type="string" office:string-value="2">
            <text:p>2</text:p>
          </table:table-cell>
          <table:table-cell table:formula="of:=IF([.B248]=[.C248];&quot;Gagné!&quot;;&quot;Perdu!&quot;)" office:value-type="string" office:string-value="Perdu!">
            <text:p>Perdu!</text:p>
          </table:table-cell>
          <table:table-cell table:formula="of:=IF(NOT([.B248]=[.C248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4">
            <text:p>244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49]=[.C249];IF(RAND()&lt;0.5;&quot;2&quot;;&quot;3&quot;);IF([.B249]=2;&quot;3&quot;;&quot;2&quot;))" office:value-type="string" office:string-value="3">
            <text:p>3</text:p>
          </table:table-cell>
          <table:table-cell table:formula="of:=IF([.B249]=[.C249];&quot;Gagné!&quot;;&quot;Perdu!&quot;)" office:value-type="string" office:string-value="Gagné!">
            <text:p>Gagné!</text:p>
          </table:table-cell>
          <table:table-cell table:formula="of:=IF(NOT([.B249]=[.C249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>
          <table:table-cell table:style-name="ce2" office:value-type="float" office:value="245">
            <text:p>245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50]=[.C250];IF(RAND()&lt;0.5;&quot;2&quot;;&quot;3&quot;);IF([.B250]=2;&quot;3&quot;;&quot;2&quot;))" office:value-type="string" office:string-value="3">
            <text:p>3</text:p>
          </table:table-cell>
          <table:table-cell table:formula="of:=IF([.B250]=[.C250];&quot;Gagné!&quot;;&quot;Perdu!&quot;)" office:value-type="string" office:string-value="Perdu!">
            <text:p>Perdu!</text:p>
          </table:table-cell>
          <table:table-cell table:formula="of:=IF(NOT([.B250]=[.C250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6">
            <text:p>246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51]=[.C251];IF(RAND()&lt;0.5;&quot;2&quot;;&quot;3&quot;);IF([.B251]=2;&quot;3&quot;;&quot;2&quot;))" office:value-type="string" office:string-value="3">
            <text:p>3</text:p>
          </table:table-cell>
          <table:table-cell table:formula="of:=IF([.B251]=[.C251];&quot;Gagné!&quot;;&quot;Perdu!&quot;)" office:value-type="string" office:string-value="Perdu!">
            <text:p>Perdu!</text:p>
          </table:table-cell>
          <table:table-cell table:formula="of:=IF(NOT([.B251]=[.C251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7">
            <text:p>247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52]=[.C252];IF(RAND()&lt;0.5;&quot;2&quot;;&quot;3&quot;);IF([.B252]=2;&quot;3&quot;;&quot;2&quot;))" office:value-type="string" office:string-value="3">
            <text:p>3</text:p>
          </table:table-cell>
          <table:table-cell table:formula="of:=IF([.B252]=[.C252];&quot;Gagné!&quot;;&quot;Perdu!&quot;)" office:value-type="string" office:string-value="Perdu!">
            <text:p>Perdu!</text:p>
          </table:table-cell>
          <table:table-cell table:formula="of:=IF(NOT([.B252]=[.C252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8">
            <text:p>248</text:p>
          </table:table-cell>
          <table:table-cell table:formula="of:=INT(3*RAND())+1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IF([.B253]=[.C253];IF(RAND()&lt;0.5;&quot;2&quot;;&quot;3&quot;);IF([.B253]=2;&quot;3&quot;;&quot;2&quot;))" office:value-type="string" office:string-value="3">
            <text:p>3</text:p>
          </table:table-cell>
          <table:table-cell table:formula="of:=IF([.B253]=[.C253];&quot;Gagné!&quot;;&quot;Perdu!&quot;)" office:value-type="string" office:string-value="Perdu!">
            <text:p>Perdu!</text:p>
          </table:table-cell>
          <table:table-cell table:formula="of:=IF(NOT([.B253]=[.C253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49">
            <text:p>249</text:p>
          </table:table-cell>
          <table:table-cell table:formula="of:=INT(3*RAND())+1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IF([.B254]=[.C254];IF(RAND()&lt;0.5;&quot;2&quot;;&quot;3&quot;);IF([.B254]=2;&quot;3&quot;;&quot;2&quot;))" office:value-type="string" office:string-value="2">
            <text:p>2</text:p>
          </table:table-cell>
          <table:table-cell table:formula="of:=IF([.B254]=[.C254];&quot;Gagné!&quot;;&quot;Perdu!&quot;)" office:value-type="string" office:string-value="Perdu!">
            <text:p>Perdu!</text:p>
          </table:table-cell>
          <table:table-cell table:formula="of:=IF(NOT([.B254]=[.C254]);&quot;Gagné!&quot;;&quot;Perdu!&quot;)" office:value-type="string" office:string-value="Gagné!">
            <text:p>Gagné!</text:p>
          </table:table-cell>
          <table:table-cell table:number-columns-repeated="1018"/>
        </table:table-row>
        <table:table-row table:style-name="ro1">
          <table:table-cell table:style-name="ce2" office:value-type="float" office:value="250">
            <text:p>250</text:p>
          </table:table-cell>
          <table:table-cell table:formula="of:=INT(3*RAND())+1" office:value-type="float" office:value="1">
            <text:p>1</text:p>
          </table:table-cell>
          <table:table-cell office:value-type="float" office:value="1">
            <text:p>1</text:p>
          </table:table-cell>
          <table:table-cell table:formula="of:=IF([.B255]=[.C255];IF(RAND()&lt;0.5;&quot;2&quot;;&quot;3&quot;);IF([.B255]=2;&quot;3&quot;;&quot;2&quot;))" office:value-type="string" office:string-value="2">
            <text:p>2</text:p>
          </table:table-cell>
          <table:table-cell table:formula="of:=IF([.B255]=[.C255];&quot;Gagné!&quot;;&quot;Perdu!&quot;)" office:value-type="string" office:string-value="Gagné!">
            <text:p>Gagné!</text:p>
          </table:table-cell>
          <table:table-cell table:formula="of:=IF(NOT([.B255]=[.C255]);&quot;Gagné!&quot;;&quot;Perdu!&quot;)" office:value-type="string" office:string-value="Perdu!">
            <text:p>Perdu!</text:p>
          </table:table-cell>
          <table:table-cell table:number-columns-repeated="1018"/>
        </table:table-row>
        <table:table-row table:style-name="ro1" table:number-rows-repeated="10483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5">25/05/2012</text:date>, <text:time>08:4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75" style:display-name="PageStyle_Ex7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G</meta:initial-creator>
    <meta:creation-date>2011-10-19T20:00:18</meta:creation-date>
    <dc:date>2012-05-25T08:49:44.42</dc:date>
    <meta:document-statistic meta:table-count="1" meta:cell-count="1511" meta:object-count="0"/>
    <meta:generator>OpenOffice.org/3.3$Win32 OpenOffice.org_project/330m20$Build-9567</meta:generator>
  </office:meta>
</office:document-meta>
</file>