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Nuage_20_de_20_points">
      <style:table-properties table:display="true" style:writing-mode="lr-tb" tableooo:tab-color="#ff0000"/>
    </style:style>
    <style:style style:name="ta2" style:family="table" style:master-page-name="PageStyle_5f_Courbe_20_de_20_tendance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super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age de points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T (en K)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338">
            <text:p>338</text:p>
          </table:table-cell>
          <table:table-cell>
            <draw:frame table:end-cell-address="'Nuage de points'.L13" table:end-x="0.471cm" table:end-y="0.297cm" draw:z-index="0" draw:name="Graphique 1" draw:style-name="gr1" svg:width="13.767cm" svg:height="8.727cm" svg:x="0.158cm" svg:y="0.054cm">
              <draw:object draw:notify-on-update-of-ranges="'Nuage de points'.A4:'Nuage de points'.A4 'Nuage de points'.B4:'Nuage de points'.E4 'Nuage de points'.B3:'Nuage de points'.E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" office:value-type="string">
            <text:p>10<text:span text:style-name="T1">5</text:span><text:span text:style-name="T2">k (en s</text:span><text:span text:style-name="T1">-1</text:span><text:span text:style-name="T2">)</text:span></text:p>
          </table:table-cell>
          <table:table-cell table:style-name="ce1" office:value-type="float" office:value="1.72">
            <text:p>1,72</text:p>
          </table:table-cell>
          <table:table-cell table:style-name="ce1" office:value-type="float" office:value="6.65">
            <text:p>6,6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/T</text:p>
          </table:table-cell>
          <table:table-cell table:style-name="ce1" table:formula="of:=1/[.B1]" office:value-type="float" office:value="0.00335570469798658">
            <text:p>0,0033557047</text:p>
          </table:table-cell>
          <table:table-cell table:style-name="ce1" table:formula="of:=1/[.C1]" office:value-type="float" office:value="0.00324675324675325">
            <text:p>0,0032467532</text:p>
          </table:table-cell>
          <table:table-cell table:style-name="ce1" table:formula="of:=1/[.D1]" office:value-type="float" office:value="0.00304878048780488">
            <text:p>0,0030487805</text:p>
          </table:table-cell>
          <table:table-cell table:style-name="ce1" table:formula="of:=1/[.E1]" office:value-type="float" office:value="0.0029585798816568">
            <text:p>0,00295857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n(k)</text:p>
          </table:table-cell>
          <table:table-cell table:style-name="ce1" table:formula="of:=LN([.B2]*10^(-5))" office:value-type="float" office:value="-10.9706011741449">
            <text:p>-10,9706011741</text:p>
          </table:table-cell>
          <table:table-cell table:style-name="ce1" table:formula="of:=LN([.C2]*10^(-5))" office:value-type="float" office:value="-9.61830861030247">
            <text:p>-9,6183086103</text:p>
          </table:table-cell>
          <table:table-cell table:style-name="ce1" table:formula="of:=LN([.D2]*10^(-5))" office:value-type="float" office:value="-7.19543735143392">
            <text:p>-7,1954373514</text:p>
          </table:table-cell>
          <table:table-cell table:style-name="ce1" table:formula="of:=LN([.E2]*10^(-5))" office:value-type="float" office:value="-6.03228654162824">
            <text:p>-6,0322865416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be de tendance" table:style-name="ta2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T (en K)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338">
            <text:p>338</text:p>
          </table:table-cell>
          <table:table-cell>
            <draw:frame table:end-cell-address="'Courbe de tendance'.L13" table:end-x="0.471cm" table:end-y="0.131cm" draw:z-index="0" draw:name="Graphique 1" draw:style-name="gr1" svg:width="13.453cm" svg:height="8.561cm" svg:x="0.472cm" svg:y="0.054cm">
              <draw:object draw:notify-on-update-of-ranges="'Courbe de tendance'.A4:'Courbe de tendance'.A4 'Courbe de tendance'.B4:'Courbe de tendance'.E4 'Courbe de tendance'.B3:'Courbe de tendance'.E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1" office:value-type="string">
            <text:p>10<text:span text:style-name="T1">5</text:span><text:span text:style-name="T2">k (en s</text:span><text:span text:style-name="T1">-1</text:span><text:span text:style-name="T2">)</text:span></text:p>
          </table:table-cell>
          <table:table-cell table:style-name="ce1" office:value-type="float" office:value="1.72">
            <text:p>1,72</text:p>
          </table:table-cell>
          <table:table-cell table:style-name="ce1" office:value-type="float" office:value="6.65">
            <text:p>6,6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40">
            <text:p>2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/T</text:p>
          </table:table-cell>
          <table:table-cell table:style-name="ce1" table:formula="of:=1/[.B1]" office:value-type="float" office:value="0.00335570469798658">
            <text:p>0,0033557047</text:p>
          </table:table-cell>
          <table:table-cell table:style-name="ce1" table:formula="of:=1/[.C1]" office:value-type="float" office:value="0.00324675324675325">
            <text:p>0,0032467532</text:p>
          </table:table-cell>
          <table:table-cell table:style-name="ce1" table:formula="of:=1/[.D1]" office:value-type="float" office:value="0.00304878048780488">
            <text:p>0,0030487805</text:p>
          </table:table-cell>
          <table:table-cell table:style-name="ce1" table:formula="of:=1/[.E1]" office:value-type="float" office:value="0.0029585798816568">
            <text:p>0,00295857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n(k)</text:p>
          </table:table-cell>
          <table:table-cell table:style-name="ce1" table:formula="of:=LN([.B2]*10^(-5))" office:value-type="float" office:value="-10.9706011741449">
            <text:p>-10,9706011741</text:p>
          </table:table-cell>
          <table:table-cell table:style-name="ce1" table:formula="of:=LN([.C2]*10^(-5))" office:value-type="float" office:value="-9.61830861030247">
            <text:p>-9,6183086103</text:p>
          </table:table-cell>
          <table:table-cell table:style-name="ce1" table:formula="of:=LN([.D2]*10^(-5))" office:value-type="float" office:value="-7.19543735143392">
            <text:p>-7,1954373514</text:p>
          </table:table-cell>
          <table:table-cell table:style-name="ce1" table:formula="of:=LN([.E2]*10^(-5))" office:value-type="float" office:value="-6.03228654162824">
            <text:p>-6,0322865416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12/05/2012</text:date>, <text:time>08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uage_20_de_20_points" style:display-name="PageStyle_Nuage de poi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be_20_de_20_tendance" style:display-name="PageStyle_Courbe de tend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2T08:55:43.43</dc:date>
    <meta:document-statistic meta:table-count="2" meta:cell-count="40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>
        <chart:symbol-image/>
      </style:chart-properties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23cm" chart:symbol-height="0.23cm">
        <chart:symbol-image/>
      </style:chart-properties>
      <style:graphic-properties draw:stroke="none" svg:stroke-width="0.079cm" svg:stroke-color="#c5000b" draw:fill-color="#c5000b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3.768cm" svg:height="8.728cm" xlink:href=".." xlink:type="simple" chart:class="chart:scatter" chart:style-name="ch1">
        <chart:title svg:x="3.687cm" svg:y="0.309cm" chart:style-name="ch2">
          <text:p>ln(k) en fonction de 1/T</text:p>
        </chart:title>
        <chart:plot-area chart:style-name="ch3" table:cell-range-address="'Nuage de points'.B3:'Nuage de points'.E4 'Nuage de points'.A4:'Nuage de points'.A4" chart:data-source-has-labels="column" svg:x="0.725cm" svg:y="1.982cm" svg:width="12.493cm" svg:height="6.152cm">
          <chartooo:coordinate-region svg:x="1.452cm" svg:y="2.181cm" svg:width="11.262cm" svg:height="5.75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Nuage de points'.B4:'Nuage de points'.E4" chart:label-cell-address="'Nuage de points'.A4:'Nuage de points'.A4" chart:class="chart:scatter">
            <chart:domain table:cell-range-address="'Nuage de points'.B3:'Nuage de points'.E3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0335570469798658">
                <text:p>0.00335570469798658</text:p>
                <draw:g>
                  <svg:desc>'Nuage de points'.B3:'Nuage de points'.E3</svg:desc>
                </draw:g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04878048780488">
                <text:p>0.00304878048780488</text:p>
              </table:table-cell>
              <table:table-cell office:value-type="float" office:value="0.0029585798816568">
                <text:p>0.0029585798816568</text:p>
              </table:table-cell>
            </table:table-row>
            <table:table-row>
              <table:table-cell office:value-type="string">
                <text:p>ln(k)</text:p>
                <draw:g>
                  <svg:desc>'Nuage de points'.A4:'Nuage de points'.A4</svg:desc>
                </draw:g>
              </table:table-cell>
              <table:table-cell office:value-type="float" office:value="-10.9706011741449">
                <text:p>-10.9706011741449</text:p>
                <draw:g>
                  <svg:desc>'Nuage de points'.B4:'Nuage de points'.E4</svg:desc>
                </draw:g>
              </table:table-cell>
              <table:table-cell office:value-type="float" office:value="-9.61830861030247">
                <text:p>-9.61830861030247</text:p>
              </table:table-cell>
              <table:table-cell office:value-type="float" office:value="-7.19543735143392">
                <text:p>-7.19543735143392</text:p>
              </table:table-cell>
              <table:table-cell office:value-type="float" office:value="-6.03228654162824">
                <text:p>-6.03228654162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egression-type="linear">
        <chart:symbol-image/>
      </style:chart-properties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23cm" chart:symbol-height="0.23cm" chart:regression-type="linear">
        <chart:symbol-image/>
      </style:chart-properties>
      <style:graphic-properties draw:stroke="none" svg:stroke-width="0.079cm" svg:stroke-color="#c5000b" draw:fill-color="#c5000b"/>
      <style:text-properties fo:font-size="10pt" style:font-size-asian="10pt" style:font-size-complex="10pt"/>
    </style:style>
    <style:style style:name="ch7" style:family="chart">
      <style:graphic-properties svg:stroke-width="0.044cm" svg:stroke-color="#ff0000"/>
    </style:style>
    <style:style style:name="ch8" style:family="chart">
      <style:text-properties fo:color="#ff3333" fo:font-family="Calibri" fo:font-size="1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454cm" svg:height="8.562cm" xlink:href=".." xlink:type="simple" chart:class="chart:scatter" chart:style-name="ch1">
        <chart:title svg:x="3.53cm" svg:y="0.306cm" chart:style-name="ch2">
          <text:p>ln(k) en fonction de 1/T</text:p>
        </chart:title>
        <chart:plot-area chart:style-name="ch3" table:cell-range-address="'Courbe de tendance'.B3:'Courbe de tendance'.E4 'Courbe de tendance'.A4:'Courbe de tendance'.A4" chart:data-source-has-labels="column" svg:x="0.719cm" svg:y="1.97cm" svg:width="12.197cm" svg:height="6.001cm">
          <chartooo:coordinate-region svg:x="1.446cm" svg:y="2.169cm" svg:width="10.966cm" svg:height="5.6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Courbe de tendance'.B4:'Courbe de tendance'.E4" chart:label-cell-address="'Courbe de tendance'.A4:'Courbe de tendance'.A4" chart:class="chart:scatter">
            <chart:domain table:cell-range-address="'Courbe de tendance'.B3:'Courbe de tendance'.E3"/>
            <chart:regression-curve chart:style-name="ch7">
              <chart:equation svg:x="1.943cm" svg:y="4.087cm" chart:style-name="ch8"/>
            </chart:regression-curve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0335570469798658">
                <text:p>0.00335570469798658</text:p>
                <draw:g>
                  <svg:desc>'Courbe de tendance'.B3:'Courbe de tendance'.E3</svg:desc>
                </draw:g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04878048780488">
                <text:p>0.00304878048780488</text:p>
              </table:table-cell>
              <table:table-cell office:value-type="float" office:value="0.0029585798816568">
                <text:p>0.0029585798816568</text:p>
              </table:table-cell>
            </table:table-row>
            <table:table-row>
              <table:table-cell office:value-type="string">
                <text:p>ln(k)</text:p>
                <draw:g>
                  <svg:desc>'Courbe de tendance'.A4:'Courbe de tendance'.A4</svg:desc>
                </draw:g>
              </table:table-cell>
              <table:table-cell office:value-type="float" office:value="-10.9706011741449">
                <text:p>-10.9706011741449</text:p>
                <draw:g>
                  <svg:desc>'Courbe de tendance'.B4:'Courbe de tendance'.E4</svg:desc>
                </draw:g>
              </table:table-cell>
              <table:table-cell office:value-type="float" office:value="-9.61830861030247">
                <text:p>-9.61830861030247</text:p>
              </table:table-cell>
              <table:table-cell office:value-type="float" office:value="-7.19543735143392">
                <text:p>-7.19543735143392</text:p>
              </table:table-cell>
              <table:table-cell office:value-type="float" office:value="-6.03228654162824">
                <text:p>-6.032286541628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