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873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Solution_20_1">
      <style:table-properties table:display="true" style:writing-mode="lr-tb" tableooo:tab-color="#ff0000"/>
    </style:style>
    <style:style style:name="ta2" style:family="table" style:master-page-name="PageStyle_5f_Solution_20_2">
      <style:table-properties table:display="true" style:writing-mode="lr-tb" tableooo:tab-color="#008080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6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olution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 office:value-type="string">
            <text:p>E (joules)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n E</text:p>
          </table:table-cell>
          <table:table-cell table:style-name="ce5" office:value-type="string">
            <text:p>ln M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necy 1996</text:p>
          </table:table-cell>
          <table:table-cell table:style-name="ce4" office:value-type="float" office:value="11000000000000">
            <text:p>1,10E+13</text:p>
          </table:table-cell>
          <table:table-cell table:style-name="ce2" office:value-type="float" office:value="5.5">
            <text:p>5,5</text:p>
          </table:table-cell>
          <table:table-cell table:style-name="ce2" table:formula="of:=LN([.B2])" office:value-type="float" office:value="30.0289163887269">
            <text:p>30,0289163887</text:p>
          </table:table-cell>
          <table:table-cell table:style-name="ce2" table:formula="of:=LN([.C2])" office:value-type="float" office:value="1.70474809223843">
            <text:p>1,704748092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mbesc 1909</text:p>
          </table:table-cell>
          <table:table-cell table:style-name="ce4" office:value-type="float" office:value="130000000000000">
            <text:p>1,30E+14</text:p>
          </table:table-cell>
          <table:table-cell table:style-name="ce2" office:value-type="float" office:value="6.2">
            <text:p>6,2</text:p>
          </table:table-cell>
          <table:table-cell table:style-name="ce2" table:formula="of:=LN([.B3])" office:value-type="float" office:value="32.4985555663841">
            <text:p>32,4985555664</text:p>
          </table:table-cell>
          <table:table-cell table:style-name="ce2" table:formula="of:=LN([.C3])" office:value-type="float" office:value="1.82454929205105">
            <text:p>1,824549292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aïti 2010</text:p>
          </table:table-cell>
          <table:table-cell table:style-name="ce4" office:value-type="float" office:value="2E+015">
            <text:p>2,00E+15</text:p>
          </table:table-cell>
          <table:table-cell table:style-name="ce2" office:value-type="float" office:value="7">
            <text:p>7</text:p>
          </table:table-cell>
          <table:table-cell table:style-name="ce2" table:formula="of:=LN([.B4])" office:value-type="float" office:value="35.2319235754706">
            <text:p>35,2319235755</text:p>
          </table:table-cell>
          <table:table-cell table:style-name="ce2" table:formula="of:=LN([.C4])" office:value-type="float" office:value="1.94591014905531">
            <text:p>1,945910149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apon 2011</text:p>
          </table:table-cell>
          <table:table-cell table:style-name="ce4" office:value-type="float" office:value="1.4E+018">
            <text:p>1,40E+18</text:p>
          </table:table-cell>
          <table:table-cell table:style-name="ce2" office:value-type="float" office:value="8.9">
            <text:p>8,9</text:p>
          </table:table-cell>
          <table:table-cell table:style-name="ce2" table:formula="of:=LN([.B5])" office:value-type="float" office:value="41.783003910514">
            <text:p>41,7830039105</text:p>
          </table:table-cell>
          <table:table-cell table:style-name="ce2" table:formula="of:=LN([.C5])" office:value-type="float" office:value="2.18605127673809">
            <text:p>2,186051276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hili 1960</text:p>
          </table:table-cell>
          <table:table-cell table:style-name="ce4" office:value-type="float" office:value="1.1E+019">
            <text:p>1,10E+19</text:p>
          </table:table-cell>
          <table:table-cell table:style-name="ce2" office:value-type="float" office:value="9.5">
            <text:p>9,5</text:p>
          </table:table-cell>
          <table:table-cell table:style-name="ce2" table:formula="of:=LN([.B6])" office:value-type="float" office:value="43.8444269466912">
            <text:p>43,8444269467</text:p>
          </table:table-cell>
          <table:table-cell table:style-name="ce2" table:formula="of:=LN([.C6])" office:value-type="float" office:value="2.2512917986065">
            <text:p>2,2512917986</text:p>
          </table:table-cell>
          <table:table-cell table:number-columns-repeated="1019"/>
        </table:table-row>
        <table:table-row table:style-name="ro1">
          <table:table-cell>
            <draw:frame table:end-cell-address="'Solution 1'.D17" table:end-x="1.674cm" table:end-y="0.328cm" draw:z-index="0" draw:name="Graphique 2" draw:style-name="gr1" svg:width="9.947cm" svg:height="7.247cm" svg:x="0.446cm" svg:y="0.127cm">
              <draw:object draw:notify-on-update-of-ranges="'Solution 1'.C2:'Solution 1'.C6 'Solution 1'.B2:'Solution 1'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'Solution 1'.I17" table:end-x="1.04cm" table:end-y="0.372cm" draw:z-index="1" draw:name="Graphique 3" draw:style-name="gr1" svg:width="13.235cm" svg:height="7.248cm" svg:x="1.872cm" svg:y="0.17cm">
              <draw:object draw:notify-on-update-of-ranges="'Solution 1'.E2:'Solution 1'.E6 'Solution 1'.D2:'Solution 1'.D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 2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2" office:value-type="string">
            <text:p>E (joules)</text:p>
          </table:table-cell>
          <table:table-cell table:style-name="ce3" office:value-type="string">
            <text:p>M</text:p>
          </table:table-cell>
          <table:table-cell>
            <draw:frame table:end-cell-address="'Solution 2'.I11" table:end-x="0.507cm" table:end-y="0.681cm" draw:z-index="0" draw:name="Graphique 2" draw:style-name="gr1" svg:width="14.378cm" svg:height="7.727cm" svg:x="0.196cm" svg:y="0cm">
              <draw:object draw:notify-on-update-of-ranges="'Solution 2'.C2:'Solution 2'.C6 'Solution 2'.B2:'Solution 2'.B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string">
            <text:p>Annecy 1996</text:p>
          </table:table-cell>
          <table:table-cell table:style-name="ce4" office:value-type="float" office:value="11000000000000">
            <text:p>1,10E+13</text:p>
          </table:table-cell>
          <table:table-cell table:style-name="ce2" office:value-type="float" office:value="5.5">
            <text:p>5,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mbesc 1909</text:p>
          </table:table-cell>
          <table:table-cell table:style-name="ce4" office:value-type="float" office:value="130000000000000">
            <text:p>1,30E+14</text:p>
          </table:table-cell>
          <table:table-cell table:style-name="ce2" office:value-type="float" office:value="6.2">
            <text:p>6,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ïti 2010</text:p>
          </table:table-cell>
          <table:table-cell table:style-name="ce4" office:value-type="float" office:value="2E+015">
            <text:p>2,00E+15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pon 2011</text:p>
          </table:table-cell>
          <table:table-cell table:style-name="ce4" office:value-type="float" office:value="1.4E+018">
            <text:p>1,40E+18</text:p>
          </table:table-cell>
          <table:table-cell table:style-name="ce2" office:value-type="float" office:value="8.9">
            <text:p>8,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ili 1960</text:p>
          </table:table-cell>
          <table:table-cell table:style-name="ce4" office:value-type="float" office:value="1.1E+019">
            <text:p>1,10E+19</text:p>
          </table:table-cell>
          <table:table-cell table:style-name="ce2" office:value-type="float" office:value="9.5">
            <text:p>9,5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/05/2012</text:date>, <text:time>14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ution_20_1" style:display-name="PageStyle_Solu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2" style:display-name="PageStyle_Solu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</meta:initial-creator>
    <meta:creation-date>2012-04-11T18:47:17</meta:creation-date>
    <dc:date>2012-05-11T14:19:10.23</dc:date>
    <meta:document-statistic meta:table-count="2" meta:cell-count="46" meta:object-count="3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61">
      <style:chart-properties chart:display-label="true" chart:logarithmic="false" chart:minimum="0" chart:maximum="1.2E+019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948cm" svg:height="7.248cm" xlink:href=".." xlink:type="simple" chart:class="chart:scatter" chart:style-name="ch1">
        <chart:title svg:x="2.249cm" svg:y="0.207cm" chart:style-name="ch2">
          <text:p>M en fonction de E</text:p>
        </chart:title>
        <chart:plot-area chart:style-name="ch3" table:cell-range-address="'Solution 1'.B2:'Solution 1'.C6" svg:x="0.4cm" svg:y="1.407cm" svg:width="9.912cm" svg:height="5.571cm">
          <chartooo:coordinate-region svg:x="1.062cm" svg:y="1.606cm" svg:width="8.587cm" svg:height="4.7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olution 1'.C2:'Solution 1'.C6" chart:class="chart:scatter">
            <chart:domain table:cell-range-address="'Solution 1'.B2:'Solution 1'.B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00000000000">
                <text:p>11000000000000</text:p>
                <draw:g>
                  <svg:desc>'Solution 1'.B2:'Solution 1'.B6</svg:desc>
                </draw:g>
              </table:table-cell>
              <table:table-cell office:value-type="float" office:value="5.5">
                <text:p>5.5</text:p>
                <draw:g>
                  <svg:desc>'Solution 1'.C2:'Solution 1'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0000000000000">
                <text:p>13000000000000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E+015">
                <text:p>2E+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E+018">
                <text:p>1.4E+01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E+019">
                <text:p>1.1E+019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pline-order="3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 chart:regression-type="linear"/>
      <style:graphic-properties draw:stroke="none" svg:stroke-color="#ff0000" draw:fill-color="#ff0000"/>
      <style:text-properties fo:font-size="10pt" style:font-size-asian="10pt" style:font-size-complex="10pt"/>
    </style:style>
    <style:style style:name="ch8" style:family="chart" style:data-style-name="N0">
      <style:graphic-properties draw:fill-color="#000000"/>
      <style:text-properties fo:color="#ff0000" fo:font-family="Calibri" fo:font-size="14pt" style:font-size-asian="14pt" style:font-size-complex="14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236cm" svg:height="7.249cm" xlink:href=".." xlink:type="simple" chart:class="chart:scatter" chart:style-name="ch1">
        <chart:title svg:x="3.224cm" svg:y="0.207cm" chart:style-name="ch2">
          <text:p>ln M en fonction de ln E</text:p>
        </chart:title>
        <chart:legend chart:legend-position="0.207cm" svg:x="5.569cm" svg:y="3.509cm" chart:style-name="ch3"/>
        <chart:plot-area chart:style-name="ch4" table:cell-range-address="'Solution 1'.D2:'Solution 1'.E6" svg:x="0.177cm" svg:y="1.208cm" svg:width="9.751cm" svg:height="5.973cm">
          <chartooo:coordinate-region svg:x="0.878cm" svg:y="1.407cm" svg:width="8.864cm" svg:height="5.12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Solution 1'.E2:'Solution 1'.E6" chart:class="chart:scatter">
            <chart:domain table:cell-range-address="'Solution 1'.D2:'Solution 1'.D6"/>
            <chart:regression-curve>
              <chart:equation svg:x="0.799cm" svg:y="1.313cm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0289163887269">
                <text:p>30.0289163887269</text:p>
                <draw:g>
                  <svg:desc>'Solution 1'.D2:'Solution 1'.D6</svg:desc>
                </draw:g>
              </table:table-cell>
              <table:table-cell office:value-type="float" office:value="1.70474809223843">
                <text:p>1.70474809223843</text:p>
                <draw:g>
                  <svg:desc>'Solution 1'.E2:'Solution 1'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4985555663841">
                <text:p>32.4985555663841</text:p>
              </table:table-cell>
              <table:table-cell office:value-type="float" office:value="1.82454929205105">
                <text:p>1.82454929205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.2319235754706">
                <text:p>35.2319235754706</text:p>
              </table:table-cell>
              <table:table-cell office:value-type="float" office:value="1.94591014905531">
                <text:p>1.945910149055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.783003910514">
                <text:p>41.783003910514</text:p>
              </table:table-cell>
              <table:table-cell office:value-type="float" office:value="2.18605127673809">
                <text:p>2.186051276738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.8444269466912">
                <text:p>43.8444269466912</text:p>
              </table:table-cell>
              <table:table-cell office:value-type="float" office:value="2.2512917986065">
                <text:p>2.25129179860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pline-order="3" chart:regression-type="logarithmic"/>
    </style:style>
    <style:style style:name="ch5" style:family="chart" style:data-style-name="N61">
      <style:chart-properties chart:display-label="true" chart:logarithmic="false" chart:minimum="0" chart:maximum="1.2E+019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 chart:regression-type="logarithmic"/>
      <style:graphic-properties draw:stroke="none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35cm" svg:stroke-color="#ff0000"/>
    </style:style>
    <style:style style:name="ch10" style:family="chart" style:data-style-name="N0">
      <style:graphic-properties draw:fill-color="#000000"/>
      <style:text-properties fo:color="#ff0000" fo:font-family="Calibri" fo:font-size="14pt" style:font-size-asian="14pt" style:font-size-complex="14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379cm" svg:height="7.728cm" xlink:href=".." xlink:type="simple" chart:class="chart:scatter" chart:style-name="ch1">
        <chart:title svg:x="4.477cm" svg:y="0.207cm" chart:style-name="ch2">
          <text:p>M en fonction de E</text:p>
        </chart:title>
        <chart:legend chart:legend-position="end" svg:x="10.047cm" svg:y="3.732cm" chart:style-name="ch3"/>
        <chart:plot-area chart:style-name="ch4" table:cell-range-address="'Solution 2'.B2:'Solution 2'.C6" svg:x="0.178cm" svg:y="1.208cm" svg:width="10.547cm" svg:height="6.45cm">
          <chartooo:coordinate-region svg:x="0.84cm" svg:y="1.407cm" svg:width="9.222cm" svg:height="5.60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Solution 2'.C2:'Solution 2'.C6" chart:class="chart:scatter">
            <chart:domain table:cell-range-address="'Solution 2'.B2:'Solution 2'.B6"/>
            <chart:regression-curve chart:style-name="ch9">
              <chart:equation svg:x="1.71cm" svg:y="2.348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00000000000">
                <text:p>11000000000000</text:p>
                <draw:g>
                  <svg:desc>'Solution 2'.B2:'Solution 2'.B6</svg:desc>
                </draw:g>
              </table:table-cell>
              <table:table-cell office:value-type="float" office:value="5.5">
                <text:p>5.5</text:p>
                <draw:g>
                  <svg:desc>'Solution 2'.C2:'Solution 2'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0000000000000">
                <text:p>13000000000000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E+015">
                <text:p>2E+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E+018">
                <text:p>1.4E+01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E+019">
                <text:p>1.1E+019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