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56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Courbe">
      <style:table-properties table:display="true" style:writing-mode="lr-tb" tableooo:tab-color="#ff0000"/>
    </style:style>
    <style:style style:name="ta2" style:family="table" style:master-page-name="PageStyle_5f_Contrôle">
      <style:table-properties table:display="true" style:writing-mode="lr-tb" tableooo:tab-color="#008080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ourb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Planète</text:p>
          </table:table-cell>
          <table:table-cell table:style-name="ce1" office:value-type="string">
            <text:p>r (en m)</text:p>
          </table:table-cell>
          <table:table-cell table:style-name="ce1" office:value-type="string">
            <text:p>T (en s)</text:p>
          </table:table-cell>
          <table:table-cell table:style-name="ce1" office:value-type="string">
            <text:p>ln ( r )</text:p>
          </table:table-cell>
          <table:table-cell table:style-name="ce1" office:value-type="string">
            <text:p>ln ( T )</text:p>
          </table:table-cell>
          <table:table-cell>
            <draw:frame table:end-cell-address="Courbe.L15" table:end-x="1.424cm" table:end-y="0.402cm" draw:z-index="0" draw:name="Graphique 1" draw:style-name="gr1" svg:width="14.71cm" svg:height="10.267cm" svg:x="0.083cm" svg:y="0cm">
              <draw:object draw:notify-on-update-of-ranges="Courbe.E2:Courbe.E9 Courbe.D2:Courbe.D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>
            <text:p>Mercure</text:p>
          </table:table-cell>
          <table:table-cell table:style-name="ce3" office:value-type="float" office:value="57900000000">
            <text:p>5,79E+10</text:p>
          </table:table-cell>
          <table:table-cell table:style-name="ce3" office:value-type="float" office:value="7600000">
            <text:p>7,60E+06</text:p>
          </table:table-cell>
          <table:table-cell table:style-name="ce4" table:formula="of:=LN([.B2])" office:value-type="float" office:value="24.7819832215254">
            <text:p>24,78</text:p>
          </table:table-cell>
          <table:table-cell table:style-name="ce4" table:formula="of:=LN([.C2])" office:value-type="float" office:value="15.8436588052566">
            <text:p>15,8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énus</text:p>
          </table:table-cell>
          <table:table-cell table:style-name="ce3" office:value-type="float" office:value="108000000000">
            <text:p>1,08E+11</text:p>
          </table:table-cell>
          <table:table-cell table:style-name="ce3" office:value-type="float" office:value="19400000">
            <text:p>1,94E+07</text:p>
          </table:table-cell>
          <table:table-cell table:style-name="ce4" table:formula="of:=LN([.B3])" office:value-type="float" office:value="25.4053970640706">
            <text:p>25,41</text:p>
          </table:table-cell>
          <table:table-cell table:style-name="ce4" table:formula="of:=LN([.C3])" office:value-type="float" office:value="16.7807836240336">
            <text:p>16,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erre</text:p>
          </table:table-cell>
          <table:table-cell table:style-name="ce3" office:value-type="float" office:value="149000000000">
            <text:p>1,49E+11</text:p>
          </table:table-cell>
          <table:table-cell table:style-name="ce3" office:value-type="float" office:value="31600000">
            <text:p>3,16E+07</text:p>
          </table:table-cell>
          <table:table-cell table:style-name="ce4" table:formula="of:=LN([.B4])" office:value-type="float" office:value="25.7272121428919">
            <text:p>25,73</text:p>
          </table:table-cell>
          <table:table-cell table:style-name="ce4" table:formula="of:=LN([.C4])" office:value-type="float" office:value="17.2686676785571">
            <text:p>17,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rs</text:p>
          </table:table-cell>
          <table:table-cell table:style-name="ce3" office:value-type="float" office:value="228000000000">
            <text:p>2,28E+11</text:p>
          </table:table-cell>
          <table:table-cell table:style-name="ce3" office:value-type="float" office:value="59400000">
            <text:p>5,94E+07</text:p>
          </table:table-cell>
          <table:table-cell table:style-name="ce4" table:formula="of:=LN([.B5])" office:value-type="float" office:value="26.1526114659009">
            <text:p>26,15</text:p>
          </table:table-cell>
          <table:table-cell table:style-name="ce4" table:formula="of:=LN([.C5])" office:value-type="float" office:value="17.8998047843329">
            <text:p>17,9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Jupiter</text:p>
          </table:table-cell>
          <table:table-cell table:style-name="ce3" office:value-type="float" office:value="778000000000">
            <text:p>7,78E+11</text:p>
          </table:table-cell>
          <table:table-cell table:style-name="ce3" office:value-type="float" office:value="374000000">
            <text:p>3,74E+08</text:p>
          </table:table-cell>
          <table:table-cell table:style-name="ce4" table:formula="of:=LN([.B6])" office:value-type="float" office:value="27.3799923611248">
            <text:p>27,38</text:p>
          </table:table-cell>
          <table:table-cell table:style-name="ce4" table:formula="of:=LN([.C6])" office:value-type="float" office:value="19.7397663553788">
            <text:p>19,7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aturne</text:p>
          </table:table-cell>
          <table:table-cell table:style-name="ce3" office:value-type="float" office:value="1420000000000">
            <text:p>1,42E+12</text:p>
          </table:table-cell>
          <table:table-cell table:style-name="ce3" office:value-type="float" office:value="930000000">
            <text:p>9,30E+08</text:p>
          </table:table-cell>
          <table:table-cell table:style-name="ce4" table:formula="of:=LN([.B7])" office:value-type="float" office:value="27.9816779875417">
            <text:p>27,98</text:p>
          </table:table-cell>
          <table:table-cell table:style-name="ce4" table:formula="of:=LN([.C7])" office:value-type="float" office:value="20.6506951441116">
            <text:p>20,6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Uranus</text:p>
          </table:table-cell>
          <table:table-cell table:style-name="ce3" office:value-type="float" office:value="2870000000000">
            <text:p>2,87E+12</text:p>
          </table:table-cell>
          <table:table-cell table:style-name="ce3" office:value-type="float" office:value="2660000000">
            <text:p>2,66E+09</text:p>
          </table:table-cell>
          <table:table-cell table:style-name="ce4" table:formula="of:=LN([.B8])" office:value-type="float" office:value="28.6853331457001">
            <text:p>28,69</text:p>
          </table:table-cell>
          <table:table-cell table:style-name="ce4" table:formula="of:=LN([.C8])" office:value-type="float" office:value="21.70159195974">
            <text:p>21,7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Neptune</text:p>
          </table:table-cell>
          <table:table-cell table:style-name="ce3" office:value-type="float" office:value="4500000000000">
            <text:p>4,50E+12</text:p>
          </table:table-cell>
          <table:table-cell table:style-name="ce3" office:value-type="float" office:value="5200000000">
            <text:p>5,20E+09</text:p>
          </table:table-cell>
          <table:table-cell table:style-name="ce4" table:formula="of:=LN([.B9])" office:value-type="float" office:value="29.1350985127048">
            <text:p>29,14</text:p>
          </table:table-cell>
          <table:table-cell table:style-name="ce4" table:formula="of:=LN([.C9])" office:value-type="float" office:value="22.3719244625338">
            <text:p>22,37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ôle" table:style-name="ta2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Planète</text:p>
          </table:table-cell>
          <table:table-cell table:style-name="ce1" office:value-type="string">
            <text:p>r (en m)</text:p>
          </table:table-cell>
          <table:table-cell table:style-name="ce1" office:value-type="string">
            <text:p>T (en s)</text:p>
          </table:table-cell>
          <table:table-cell table:style-name="ce1" office:value-type="string">
            <text:p>ln ( r )</text:p>
          </table:table-cell>
          <table:table-cell table:style-name="ce1" office:value-type="string">
            <text:p>ln ( T )</text:p>
          </table:table-cell>
          <table:table-cell table:style-name="ce5" office:value-type="string">
            <text:p>contrôle</text:p>
          </table:table-cell>
          <table:table-cell>
            <draw:frame table:end-cell-address="Contrôle.M15" table:end-x="0.949cm" table:end-y="0.177cm" draw:z-index="0" draw:name="Graphique 1" draw:style-name="gr1" svg:width="14.151cm" svg:height="10.042cm" svg:x="0.168cm" svg:y="0cm">
              <draw:object draw:notify-on-update-of-ranges="Contrôle.E2:Contrôle.E9 Contrôle.D2:Contrôle.D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string">
            <text:p>Mercure</text:p>
          </table:table-cell>
          <table:table-cell table:style-name="ce3" office:value-type="float" office:value="57900000000">
            <text:p>5,79E+10</text:p>
          </table:table-cell>
          <table:table-cell table:style-name="ce3" office:value-type="float" office:value="7600000">
            <text:p>7,60E+06</text:p>
          </table:table-cell>
          <table:table-cell table:style-name="ce4" table:formula="of:=LN([.B2])" office:value-type="float" office:value="24.7819832215254">
            <text:p>24,78</text:p>
          </table:table-cell>
          <table:table-cell table:style-name="ce4" table:formula="of:=LN([.C2])" office:value-type="float" office:value="15.8436588052566">
            <text:p>15,84</text:p>
          </table:table-cell>
          <table:table-cell table:style-name="ce3" table:formula="of:=0.00000000056*(SQRT([.B2]))^3" office:value-type="float" office:value="7801998.68177379">
            <text:p>7,80E+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Vénus</text:p>
          </table:table-cell>
          <table:table-cell table:style-name="ce3" office:value-type="float" office:value="108000000000">
            <text:p>1,08E+11</text:p>
          </table:table-cell>
          <table:table-cell table:style-name="ce3" office:value-type="float" office:value="19400000">
            <text:p>1,94E+07</text:p>
          </table:table-cell>
          <table:table-cell table:style-name="ce4" table:formula="of:=LN([.B3])" office:value-type="float" office:value="25.4053970640706">
            <text:p>25,41</text:p>
          </table:table-cell>
          <table:table-cell table:style-name="ce4" table:formula="of:=LN([.C3])" office:value-type="float" office:value="16.7807836240336">
            <text:p>16,78</text:p>
          </table:table-cell>
          <table:table-cell table:style-name="ce3" table:formula="of:=0.00000000056*(SQRT([.B3]))^3" office:value-type="float" office:value="19875756.1667475">
            <text:p>1,99E+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erre</text:p>
          </table:table-cell>
          <table:table-cell table:style-name="ce3" office:value-type="float" office:value="149000000000">
            <text:p>1,49E+11</text:p>
          </table:table-cell>
          <table:table-cell table:style-name="ce3" office:value-type="float" office:value="31600000">
            <text:p>3,16E+07</text:p>
          </table:table-cell>
          <table:table-cell table:style-name="ce4" table:formula="of:=LN([.B4])" office:value-type="float" office:value="25.7272121428919">
            <text:p>25,73</text:p>
          </table:table-cell>
          <table:table-cell table:style-name="ce4" table:formula="of:=LN([.C4])" office:value-type="float" office:value="17.2686676785571">
            <text:p>17,27</text:p>
          </table:table-cell>
          <table:table-cell table:style-name="ce3" table:formula="of:=0.00000000056*(SQRT([.B4]))^3" office:value-type="float" office:value="32208272.3287046">
            <text:p>3,22E+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rs</text:p>
          </table:table-cell>
          <table:table-cell table:style-name="ce3" office:value-type="float" office:value="228000000000">
            <text:p>2,28E+11</text:p>
          </table:table-cell>
          <table:table-cell table:style-name="ce3" office:value-type="float" office:value="59400000">
            <text:p>5,94E+07</text:p>
          </table:table-cell>
          <table:table-cell table:style-name="ce4" table:formula="of:=LN([.B5])" office:value-type="float" office:value="26.1526114659009">
            <text:p>26,15</text:p>
          </table:table-cell>
          <table:table-cell table:style-name="ce4" table:formula="of:=LN([.C5])" office:value-type="float" office:value="17.8998047843329">
            <text:p>17,90</text:p>
          </table:table-cell>
          <table:table-cell table:style-name="ce3" table:formula="of:=0.00000000056*(SQRT([.B5]))^3" office:value-type="float" office:value="60966364.3921794">
            <text:p>6,10E+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Jupiter</text:p>
          </table:table-cell>
          <table:table-cell table:style-name="ce3" office:value-type="float" office:value="778000000000">
            <text:p>7,78E+11</text:p>
          </table:table-cell>
          <table:table-cell table:style-name="ce3" office:value-type="float" office:value="374000000">
            <text:p>3,74E+08</text:p>
          </table:table-cell>
          <table:table-cell table:style-name="ce4" table:formula="of:=LN([.B6])" office:value-type="float" office:value="27.3799923611248">
            <text:p>27,38</text:p>
          </table:table-cell>
          <table:table-cell table:style-name="ce4" table:formula="of:=LN([.C6])" office:value-type="float" office:value="19.7397663553788">
            <text:p>19,74</text:p>
          </table:table-cell>
          <table:table-cell table:style-name="ce3" table:formula="of:=0.00000000056*(SQRT([.B6]))^3" office:value-type="float" office:value="384288530.335216">
            <text:p>3,84E+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aturne</text:p>
          </table:table-cell>
          <table:table-cell table:style-name="ce3" office:value-type="float" office:value="1420000000000">
            <text:p>1,42E+12</text:p>
          </table:table-cell>
          <table:table-cell table:style-name="ce3" office:value-type="float" office:value="930000000">
            <text:p>9,30E+08</text:p>
          </table:table-cell>
          <table:table-cell table:style-name="ce4" table:formula="of:=LN([.B7])" office:value-type="float" office:value="27.9816779875417">
            <text:p>27,98</text:p>
          </table:table-cell>
          <table:table-cell table:style-name="ce4" table:formula="of:=LN([.C7])" office:value-type="float" office:value="20.6506951441116">
            <text:p>20,65</text:p>
          </table:table-cell>
          <table:table-cell table:style-name="ce3" table:formula="of:=0.00000000056*(SQRT([.B7]))^3" office:value-type="float" office:value="947590162.886889">
            <text:p>9,48E+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Uranus</text:p>
          </table:table-cell>
          <table:table-cell table:style-name="ce3" office:value-type="float" office:value="2870000000000">
            <text:p>2,87E+12</text:p>
          </table:table-cell>
          <table:table-cell table:style-name="ce3" office:value-type="float" office:value="2660000000">
            <text:p>2,66E+09</text:p>
          </table:table-cell>
          <table:table-cell table:style-name="ce4" table:formula="of:=LN([.B8])" office:value-type="float" office:value="28.6853331457001">
            <text:p>28,69</text:p>
          </table:table-cell>
          <table:table-cell table:style-name="ce4" table:formula="of:=LN([.C8])" office:value-type="float" office:value="21.70159195974">
            <text:p>21,70</text:p>
          </table:table-cell>
          <table:table-cell table:style-name="ce3" table:formula="of:=0.00000000056*(SQRT([.B8]))^3" office:value-type="float" office:value="2722769468.90478">
            <text:p>2,72E+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eptune</text:p>
          </table:table-cell>
          <table:table-cell table:style-name="ce3" office:value-type="float" office:value="4500000000000">
            <text:p>4,50E+12</text:p>
          </table:table-cell>
          <table:table-cell table:style-name="ce3" office:value-type="float" office:value="5200000000">
            <text:p>5,20E+09</text:p>
          </table:table-cell>
          <table:table-cell table:style-name="ce4" table:formula="of:=LN([.B9])" office:value-type="float" office:value="29.1350985127048">
            <text:p>29,14</text:p>
          </table:table-cell>
          <table:table-cell table:style-name="ce4" table:formula="of:=LN([.C9])" office:value-type="float" office:value="22.3719244625338">
            <text:p>22,37</text:p>
          </table:table-cell>
          <table:table-cell table:style-name="ce3" table:formula="of:=0.00000000056*(SQRT([.B9]))^3" office:value-type="float" office:value="5345727265.7703">
            <text:p>5,35E+09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11/05/2012</text:date>, <text:time>14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urbe" style:display-name="PageStyle_Cour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ôle" style:display-name="PageStyle_Contrô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c</meta:initial-creator>
    <meta:creation-date>2012-04-11T18:18:14</meta:creation-date>
    <dc:creator>mh</dc:creator>
    <dc:date>2012-05-11T14:14:15</dc:date>
    <meta:document-statistic meta:table-count="2" meta:cell-count="99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2pt" style:font-size-asian="12pt" style:font-size-complex="12pt"/>
    </style:style>
    <style:style style:name="ch4" style:family="chart">
      <style:chart-properties chart:symbol-type="automatic" chart:include-hidden-cells="false" chart:treat-empty-cells="leave-gap" chart:spline-order="3" chart:regression-type="linear"/>
    </style:style>
    <style:style style:name="ch5" style:family="chart" style:data-style-name="N2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symbol-type="named-symbol" chart:symbol-name="diamond" chart:symbol-width="0.246cm" chart:symbol-height="0.246cm" chart:regression-type="linear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svg:stroke-width="0.035cm" svg:stroke-color="#ff0000"/>
    </style:style>
    <style:style style:name="ch9" style:family="chart" style:data-style-name="N0">
      <style:graphic-properties draw:fill-color="#000000"/>
      <style:text-properties fo:color="#ff0000" fo:font-family="Calibri" fo:font-size="14pt" style:font-size-asian="14pt" style:font-size-complex="14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711cm" svg:height="10.268cm" xlink:href=".." xlink:type="simple" chart:class="chart:scatter" chart:style-name="ch1">
        <chart:title svg:x="3.889cm" svg:y="0.207cm" chart:style-name="ch2">
          <text:p>ln(T) en fonction de ln(r)</text:p>
        </chart:title>
        <chart:legend chart:legend-position="0.207cm" svg:x="9.781cm" svg:y="4.441cm" chart:style-name="ch3"/>
        <chart:plot-area chart:style-name="ch4" table:cell-range-address="Courbe.D2:Courbe.E9" svg:x="0.175cm" svg:y="1.253cm" svg:width="11.827cm" svg:height="8.822cm">
          <chartooo:coordinate-region svg:x="1.246cm" svg:y="1.452cm" svg:width="10.344cm" svg:height="7.976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Courbe.E2:Courbe.E9" chart:class="chart:scatter">
            <chart:domain table:cell-range-address="Courbe.D2:Courbe.D9"/>
            <chart:regression-curve chart:style-name="ch8">
              <chart:equation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7819832215254">
                <text:p>24.7819832215254</text:p>
                <draw:g>
                  <svg:desc>Courbe.D2:Courbe.D9</svg:desc>
                </draw:g>
              </table:table-cell>
              <table:table-cell office:value-type="float" office:value="15.8436588052566">
                <text:p>15.8436588052566</text:p>
                <draw:g>
                  <svg:desc>Courbe.E2:Courbe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.4053970640706">
                <text:p>25.4053970640706</text:p>
              </table:table-cell>
              <table:table-cell office:value-type="float" office:value="16.7807836240336">
                <text:p>16.7807836240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7272121428919">
                <text:p>25.7272121428919</text:p>
              </table:table-cell>
              <table:table-cell office:value-type="float" office:value="17.2686676785571">
                <text:p>17.2686676785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.1526114659009">
                <text:p>26.1526114659009</text:p>
              </table:table-cell>
              <table:table-cell office:value-type="float" office:value="17.8998047843329">
                <text:p>17.8998047843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3799923611248">
                <text:p>27.3799923611248</text:p>
              </table:table-cell>
              <table:table-cell office:value-type="float" office:value="19.7397663553788">
                <text:p>19.73976635537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9816779875417">
                <text:p>27.9816779875417</text:p>
              </table:table-cell>
              <table:table-cell office:value-type="float" office:value="20.6506951441116">
                <text:p>20.6506951441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.6853331457001">
                <text:p>28.6853331457001</text:p>
              </table:table-cell>
              <table:table-cell office:value-type="float" office:value="21.70159195974">
                <text:p>21.701591959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.1350985127048">
                <text:p>29.1350985127048</text:p>
              </table:table-cell>
              <table:table-cell office:value-type="float" office:value="22.3719244625338">
                <text:p>22.3719244625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pline-order="3" chart:regression-type="linear"/>
    </style:style>
    <style:style style:name="ch5" style:family="chart" style:data-style-name="N2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symbol-type="named-symbol" chart:symbol-name="diamond" chart:symbol-width="0.246cm" chart:symbol-height="0.246cm" chart:regression-type="linear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svg:stroke-width="0.035cm" svg:stroke-color="#ff0000"/>
    </style:style>
    <style:style style:name="ch9" style:family="chart" style:data-style-name="N0">
      <style:graphic-properties draw:fill-color="#000000"/>
      <style:text-properties fo:color="#ff0000" fo:font-family="Calibri" fo:font-size="12pt" style:font-size-asian="12pt" style:font-size-complex="12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152cm" svg:height="10.043cm" xlink:href=".." xlink:type="simple" chart:class="chart:scatter" chart:style-name="ch1">
        <chart:title svg:x="3.612cm" svg:y="0.208cm" chart:style-name="ch2">
          <text:p>ln(T) en fonction de ln(r)</text:p>
        </chart:title>
        <chart:legend chart:legend-position="0.208cm" svg:x="6.485cm" svg:y="4.924cm" chart:style-name="ch3"/>
        <chart:plot-area chart:style-name="ch4" table:cell-range-address="Contrôle.D2:Contrôle.E9" svg:x="0.177cm" svg:y="1.309cm" svg:width="10.739cm" svg:height="8.665cm">
          <chartooo:coordinate-region svg:x="1.248cm" svg:y="1.509cm" svg:width="9.256cm" svg:height="7.81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Contrôle.E2:Contrôle.E9" chart:class="chart:scatter">
            <chart:domain table:cell-range-address="Contrôle.D2:Contrôle.D9"/>
            <chart:regression-curve chart:style-name="ch8">
              <chart:equation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7819832215254">
                <text:p>24.7819832215254</text:p>
                <draw:g>
                  <svg:desc>Contrôle.D2:Contrôle.D9</svg:desc>
                </draw:g>
              </table:table-cell>
              <table:table-cell office:value-type="float" office:value="15.8436588052566">
                <text:p>15.8436588052566</text:p>
                <draw:g>
                  <svg:desc>Contrôle.E2:Contrôle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.4053970640706">
                <text:p>25.4053970640706</text:p>
              </table:table-cell>
              <table:table-cell office:value-type="float" office:value="16.7807836240336">
                <text:p>16.7807836240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7272121428919">
                <text:p>25.7272121428919</text:p>
              </table:table-cell>
              <table:table-cell office:value-type="float" office:value="17.2686676785571">
                <text:p>17.2686676785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.1526114659009">
                <text:p>26.1526114659009</text:p>
              </table:table-cell>
              <table:table-cell office:value-type="float" office:value="17.8998047843329">
                <text:p>17.8998047843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3799923611248">
                <text:p>27.3799923611248</text:p>
              </table:table-cell>
              <table:table-cell office:value-type="float" office:value="19.7397663553788">
                <text:p>19.73976635537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9816779875417">
                <text:p>27.9816779875417</text:p>
              </table:table-cell>
              <table:table-cell office:value-type="float" office:value="20.6506951441116">
                <text:p>20.6506951441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.6853331457001">
                <text:p>28.6853331457001</text:p>
              </table:table-cell>
              <table:table-cell office:value-type="float" office:value="21.70159195974">
                <text:p>21.701591959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.1350985127048">
                <text:p>29.1350985127048</text:p>
              </table:table-cell>
              <table:table-cell office:value-type="float" office:value="22.3719244625338">
                <text:p>22.37192446253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