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A0000001346A1949F.png"/>
  <manifest:file-entry manifest:media-type="image/png" manifest:full-path="Pictures/10000000000002150000003EC79261E6.png"/>
  <manifest:file-entry manifest:media-type="image/png" manifest:full-path="Pictures/10000200000000360000001353CF65F4.png"/>
  <manifest:file-entry manifest:media-type="image/png" manifest:full-path="Pictures/100002000000000D00000013FC345FD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none" fo:country="none" fo:font-weight="bold" style:font-name-asian="Times New Roman" style:language-asian="none" style:country-asian="none" style:font-weight-asian="bold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2pt" fo:language="none" fo:country="none" style:font-name-asian="Times New Roman" style:font-size-asian="12pt" style:language-asian="none" style:country-asian="none" style:font-size-complex="12pt"/>
    </style:style>
    <style:style style:name="P3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font-name="Times New Roman" fo:font-size="12pt" fo:language="none" fo:country="none" fo:font-style="italic" style:font-name-asian="Times New Roman" style:font-size-asian="12pt" style:language-asian="none" style:country-asian="none" style:font-style-asian="italic" style:font-size-complex="12pt"/>
    </style:style>
    <style:style style:name="P4" style:family="paragraph" style:parent-style-name="Standard">
      <style:text-properties style:font-name="Times New Roman" fo:font-size="12pt" fo:language="none" fo:country="none" fo:font-weight="bold" style:font-size-asian="12pt" style:language-asian="none" style:country-asian="none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top="0.106cm" fo:margin-bottom="0cm"/>
    </style:style>
    <style:style style:name="P8" style:family="paragraph" style:parent-style-name="Standard">
      <style:paragraph-properties fo:margin-top="0.106cm" fo:margin-bottom="0cm" fo:text-align="justify" style:justify-single-word="false"/>
    </style:style>
    <style:style style:name="P9" style:family="paragraph" style:parent-style-name="Standard">
      <style:paragraph-properties fo:margin-top="0.212cm" fo:margin-bottom="0.212cm"/>
      <style:text-properties style:font-name="Times New Roman" fo:font-size="12pt" fo:language="none" fo:country="none" style:font-name-asian="Times New Roman" style:font-size-asian="12pt" style:language-asian="none" style:country-asian="none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size-complex="12pt"/>
    </style:style>
    <style:style style:name="T3" style:family="text">
      <style:text-properties style:font-name="Times New Roman" fo:font-size="12pt" fo:language="none" fo:country="none" fo:font-weight="bold" fo:background-color="#ffff00" style:font-name-asian="Times New Roman" style:font-size-asian="12pt" style:language-asian="none" style:country-asian="none" style:font-weight-asian="bold" style:font-size-complex="12pt"/>
    </style:style>
    <style:style style:name="T4" style:family="text">
      <style:text-properties style:font-name="Times New Roman" fo:font-size="12pt" fo:language="none" fo:country="none" fo:font-style="italic" fo:font-weight="bold" style:font-name-asian="Times New Roman" style:font-size-asian="12pt" style:language-asian="none" style:country-asian="none" style:font-style-asian="italic" style:font-weight-asian="bold" style:font-size-complex="12pt"/>
    </style:style>
    <style:style style:name="T5" style:family="text">
      <style:text-properties style:font-name="Times New Roman" fo:font-size="12pt" fo:language="none" fo:country="none" fo:font-style="italic" style:font-name-asian="Times New Roman" style:font-size-asian="12pt" style:language-asian="none" style:country-asian="none" style:font-style-asian="italic" style:font-size-complex="12pt"/>
    </style:style>
    <style:style style:name="T6" style:family="text">
      <style:text-properties style:font-name="Times New Roman" fo:font-size="12pt" fo:language="none" fo:country="none" style:font-name-asian="Times New Roman" style:font-size-asian="12pt" style:language-asian="none" style:country-asian="none" style:font-size-complex="12pt"/>
    </style:style>
    <style:style style:name="T7" style:family="text">
      <style:text-properties fo:font-variant="small-caps" style:font-name="Times New Roman" fo:font-size="12pt" fo:language="none" fo:country="none" style:font-name-asian="Times New Roman" style:font-size-asian="12pt" style:language-asian="none" style:country-asian="none" style:font-size-complex="12pt"/>
    </style:style>
    <style:style style:name="T8" style:family="text">
      <style:text-properties fo:font-variant="small-caps" fo:color="#7030a0"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size-complex="12pt"/>
    </style:style>
    <style:style style:name="T9" style:family="text">
      <style:text-properties style:font-name="Wingdings 3" fo:font-size="12pt" fo:language="none" fo:country="none" style:font-size-asian="12pt" style:language-asian="none" style:country-asian="none" style:font-size-complex="12pt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hapitre 5 <text:s text:c="2"/>Exercice 41. <text:s text:c="2"/></text:span><text:span text:style-name="T8">algorithmique</text:span><text:span text:style-name="T2"> <text:s text:c="3"/></text:span><text:span text:style-name="T3">TICE</text:span><text:span text:style-name="T2"> @<text:line-break/></text:span></text:p>
      <text:p text:style-name="P1"/>
      <text:p text:style-name="P5"><text:span text:style-name="T2">Calculer sin </text:span><text:span text:style-name="T4">a</text:span><text:span text:style-name="T2"> et cos </text:span><text:span text:style-name="T4">a</text:span><text:span text:style-name="T2"> : approximants de Padé<text:line-break/></text:span></text:p>
      <text:p text:style-name="Standard"><text:span text:style-name="T6">L’objectif de ce problème est d’étudier comment un calculateur peut calculer sin </text:span><text:span text:style-name="T5">a</text:span><text:span text:style-name="T6"> et cos </text:span><text:span text:style-name="T5">a</text:span><text:span text:style-name="T6"> quand il ne sait faire a priori que des opérations arithmétiques : addition, soustration, mulitplication et division.</text:span><text:span text:style-name="T2"> </text:span></text:p>
      <text:p text:style-name="P7"><text:span text:style-name="T2"><text:line-break/></text:span><text:span text:style-name="T6">1. a. Pourquoi suffit-il de savoir calculer sin </text:span><text:span text:style-name="T5">a</text:span><text:span text:style-name="T6"> et cos </text:span><text:span text:style-name="T5">a</text:span><text:span text:style-name="T6">  pour des réels </text:span><text:span text:style-name="T5">a</text:span><text:span text:style-name="T6"> postifis pour pouvoir calculer sin </text:span><text:span text:style-name="T5">a</text:span><text:span text:style-name="T6"> et cos </text:span><text:span text:style-name="T5">a</text:span><text:span text:style-name="T6"> pour tout réel </text:span><text:span text:style-name="T5">a</text:span><text:span text:style-name="T6"> ? </text:span></text:p>
      <text:p text:style-name="P8"><text:span text:style-name="T6">b. Pourquoi suffit-il de savoir calculer sin </text:span><text:span text:style-name="T5">a</text:span><text:span text:style-name="T6"> et cos </text:span><text:span text:style-name="T5">a</text:span><text:span text:style-name="T6"> sur l’intervalle [-</text:span><draw:frame draw:style-name="fr1" draw:name="images1" text:anchor-type="as-char" svg:width="0.344cm" svg:height="0.503cm" draw:z-index="0"><draw:image xlink:href="Pictures/100002000000000D00000013FC345FD4.png" xlink:type="simple" xlink:show="embed" xlink:actuate="onLoad"/></draw:frame><text:span text:style-name="T6"> ; </text:span><draw:frame draw:style-name="fr1" draw:name="images2" text:anchor-type="as-char" svg:width="0.265cm" svg:height="0.503cm" draw:z-index="1"><draw:image xlink:href="Pictures/100002000000000A0000001346A1949F.png" xlink:type="simple" xlink:show="embed" xlink:actuate="onLoad"/></draw:frame><text:span text:style-name="T6">] pour pouvoir calculer sin </text:span><text:span text:style-name="T5">a</text:span><text:span text:style-name="T6"> et cos </text:span><text:span text:style-name="T5">a</text:span><text:span text:style-name="T6"> pour tout réel </text:span><text:span text:style-name="T5">a</text:span><text:span text:style-name="T6"> ?</text:span></text:p>
      <text:p text:style-name="P8"><text:span text:style-name="T6">c. Ecrire un algorithme qui demande un réel </text:span><text:span text:style-name="T5">a</text:span><text:span text:style-name="T6"> positif <text:s/>et fournit un réel </text:span><text:span text:style-name="T5">b</text:span><text:span text:style-name="T6"> de <text:line-break/>[-</text:span><draw:frame draw:style-name="fr1" draw:name="images3" text:anchor-type="as-char" svg:width="0.344cm" svg:height="0.503cm" draw:z-index="2"><draw:image xlink:href="Pictures/100002000000000D00000013FC345FD4.png" xlink:type="simple" xlink:show="embed" xlink:actuate="onLoad"/></draw:frame><text:span text:style-name="T6"> ; </text:span><draw:frame draw:style-name="fr1" draw:name="images4" text:anchor-type="as-char" svg:width="0.265cm" svg:height="0.503cm" draw:z-index="3"><draw:image xlink:href="Pictures/100002000000000A0000001346A1949F.png" xlink:type="simple" xlink:show="embed" xlink:actuate="onLoad"/></draw:frame><text:span text:style-name="T6">] qui a le même sinus et le même cosinus que </text:span><text:span text:style-name="T5">a</text:span><text:span text:style-name="T6">. </text:span></text:p>
      <text:p text:style-name="P7"><text:span text:style-name="T6"><text:line-break/>2. <text:s/>Le logiciel Xcasfr fournit des « approximants de Padé » de sin(</text:span><text:span text:style-name="T5">x</text:span><text:span text:style-name="T6">).</text:span></text:p>
      <text:p text:style-name="P9"><draw:frame draw:style-name="fr2" draw:name="Image 1" text:anchor-type="as-char" svg:width="13.058cm" svg:height="1.533cm" draw:z-index="4"><draw:image xlink:href="Pictures/10000000000002150000003EC79261E6.png" xlink:type="simple" xlink:show="embed" xlink:actuate="onLoad"/></draw:frame></text:p>
      <text:p text:style-name="Standard"><text:span text:style-name="T6">Représenter à la calculatrice sur <text:s/>un même graphique, pour -10 ≤ </text:span><text:span text:style-name="T5">x</text:span><text:span text:style-name="T6"> ≤ 10, la fonction sinus et la fonction rationnelle fournie par le logiciel. </text:span></text:p>
      <text:p text:style-name="Standard"><text:span text:style-name="T6">Que constate-t-on sur [</text:span><draw:frame draw:style-name="fr1" draw:name="images5" text:anchor-type="as-char" svg:width="1.429cm" svg:height="0.503cm" draw:z-index="5"><draw:image xlink:href="Pictures/10000200000000360000001353CF65F4.png" xlink:type="simple" xlink:show="embed" xlink:actuate="onLoad"/></draw:frame></text:p>
      <text:p text:style-name="P2"/>
      <text:p text:style-name="P6"><text:span text:style-name="T6">3. Ecrire un algorithme qui demande un réel </text:span><text:span text:style-name="T5">a</text:span><text:span text:style-name="T6"> positif et affiche une valeur approchée de sin </text:span><text:span text:style-name="T5">a</text:span><text:span text:style-name="T6"> obtenue avec cet approximant de Padé, ainsi que la valeur de sin </text:span><text:span text:style-name="T5">a</text:span><text:span text:style-name="T6"> fournie par le logiciel. </text:span></text:p>
      <text:p text:style-name="P2"/>
      <text:p text:style-name="P6"><text:span text:style-name="T9">à</text:span><text:span text:style-name="T6">Pour aller plus loin </text:span></text:p>
      <text:p text:style-name="P6"><text:span text:style-name="T6">A l’aide du logiciel Xcas, modifier l’algorithme pour obtenir une valeur approchée de cos </text:span><text:span text:style-name="T5">a</text:span><text:span text:style-name="T6"> pour tout réel</text:span><text:span text:style-name="T5"> a</text:span><text:span text:style-name="T6">.</text:span></text:p>
      <text:p text:style-name="P3">d’après IREM de la Réunion</text:p>
      <text:p text:style-name="P6"><text:span text:style-name="T6"><text:line-break/>Remarque : Les calculatrices utilisent un autre algorithme, algorithme de </text:span><text:span text:style-name="T7">Cordic</text:span><text:span text:style-name="T6">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4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4-18T12:54:00</meta:creation-date>
    <dc:creator>mh</dc:creator>
    <dc:date>2012-04-18T13:00:00</dc:date>
    <meta:editing-cycles>1</meta:editing-cycles>
    <meta:editing-duration>PT6M</meta:editing-duration>
    <meta:document-statistic meta:table-count="0" meta:image-count="6" meta:object-count="0" meta:page-count="1" meta:paragraph-count="15" meta:word-count="255" meta:character-count="1389"/>
    <meta:generator>OpenOffice.org/3.3$Win32 OpenOffice.org_project/330m20$Build-9567</meta:generator>
  </office:meta>
</office:document-meta>
</file>