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PageStyle_5f_Question_20_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a = </text:p>
          </table:table-cell>
          <table:table-cell table:style-name="ce5" office:value-type="float" office:value="4">
            <office:annotation office:display="true" draw:style-name="gr1" draw:text-style-name="P1" svg:width="3.149cm" svg:height="0.479cm" svg:x="4.874cm" svg:y="0.05cm" draw:caption-point-x="-0.428cm" draw:caption-point-y="-0.039cm">
              <dc:date>2012-04-23T00:00:00</dc:date>
              <text:p text:style-name="P1"><text:span text:style-name="T1">entrer a en cellule B2</text:span></text:p>
            </office:annotation>
            <text:p>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<text:span text:style-name="T2">n</text:span></text:p>
          </table:table-cell>
          <table:table-cell table:style-name="ce3" office:value-type="string">
            <text:p>v<text:span text:style-name="T2">n</text:span></text:p>
          </table:table-cell>
          <table:table-cell table:number-columns-repeated="1021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table:formula="of:=[.$B$1]" office:value-type="float" office:value="4">
            <text:p>4</text:p>
          </table:table-cell>
          <table:table-cell table:style-name="ce4" table:formula="of:=-3*[.$B$1]/4" office:value-type="float" office:value="-3">
            <text:p>-3</text:p>
          </table:table-cell>
          <table:table-cell table:number-columns-repeated="1021"/>
        </table:table-row>
        <table:table-row table:style-name="ro1">
          <table:table-cell table:style-name="ce4" table:formula="of:=[.A4]+1" office:value-type="float" office:value="1">
            <text:p>1</text:p>
          </table:table-cell>
          <table:table-cell table:style-name="ce4" table:formula="of:=([.B4]+4*[.C4])/5" office:value-type="float" office:value="-1.6">
            <text:p>-1,6</text:p>
          </table:table-cell>
          <table:table-cell table:style-name="ce4" table:formula="of:=(3*[.B4]+2*[.C4])/5" office:value-type="float" office:value="1.2">
            <text:p>1,2</text:p>
          </table:table-cell>
          <table:table-cell table:number-columns-repeated="1021"/>
        </table:table-row>
        <table:table-row table:style-name="ro1">
          <table:table-cell table:style-name="ce4" table:formula="of:=[.A5]+1" office:value-type="float" office:value="2">
            <text:p>2</text:p>
          </table:table-cell>
          <table:table-cell table:style-name="ce4" table:formula="of:=([.B5]+4*[.C5])/5" office:value-type="float" office:value="0.64">
            <text:p>0,64</text:p>
          </table:table-cell>
          <table:table-cell table:style-name="ce4" table:formula="of:=(3*[.B5]+2*[.C5])/5" office:value-type="float" office:value="-0.48">
            <text:p>-0,48</text:p>
          </table:table-cell>
          <table:table-cell table:number-columns-repeated="1021"/>
        </table:table-row>
        <table:table-row table:style-name="ro1">
          <table:table-cell table:style-name="ce4" table:formula="of:=[.A6]+1" office:value-type="float" office:value="3">
            <text:p>3</text:p>
          </table:table-cell>
          <table:table-cell table:style-name="ce4" table:formula="of:=([.B6]+4*[.C6])/5" office:value-type="float" office:value="-0.256">
            <text:p>-0,256</text:p>
          </table:table-cell>
          <table:table-cell table:style-name="ce4" table:formula="of:=(3*[.B6]+2*[.C6])/5" office:value-type="float" office:value="0.192">
            <text:p>0,192</text:p>
          </table:table-cell>
          <table:table-cell table:number-columns-repeated="1021"/>
        </table:table-row>
        <table:table-row table:style-name="ro1">
          <table:table-cell table:style-name="ce4" table:formula="of:=[.A7]+1" office:value-type="float" office:value="4">
            <text:p>4</text:p>
          </table:table-cell>
          <table:table-cell table:style-name="ce4" table:formula="of:=([.B7]+4*[.C7])/5" office:value-type="float" office:value="0.1024">
            <text:p>0,1024</text:p>
          </table:table-cell>
          <table:table-cell table:style-name="ce4" table:formula="of:=(3*[.B7]+2*[.C7])/5" office:value-type="float" office:value="-0.0768000000000001">
            <text:p>-0,0768</text:p>
          </table:table-cell>
          <table:table-cell table:number-columns-repeated="1021"/>
        </table:table-row>
        <table:table-row table:style-name="ro1">
          <table:table-cell table:style-name="ce4" table:formula="of:=[.A8]+1" office:value-type="float" office:value="5">
            <text:p>5</text:p>
          </table:table-cell>
          <table:table-cell table:style-name="ce4" table:formula="of:=([.B8]+4*[.C8])/5" office:value-type="float" office:value="-0.0409600000000001">
            <text:p>-0,04096</text:p>
          </table:table-cell>
          <table:table-cell table:style-name="ce4" table:formula="of:=(3*[.B8]+2*[.C8])/5" office:value-type="float" office:value="0.0307199999999999">
            <text:p>0,03072</text:p>
          </table:table-cell>
          <table:table-cell table:number-columns-repeated="1021"/>
        </table:table-row>
        <table:table-row table:style-name="ro1">
          <table:table-cell table:style-name="ce4" table:formula="of:=[.A9]+1" office:value-type="float" office:value="6">
            <text:p>6</text:p>
          </table:table-cell>
          <table:table-cell table:style-name="ce4" table:formula="of:=([.B9]+4*[.C9])/5" office:value-type="float" office:value="0.0163839999999999">
            <text:p>0,016384</text:p>
          </table:table-cell>
          <table:table-cell table:style-name="ce4" table:formula="of:=(3*[.B9]+2*[.C9])/5" office:value-type="float" office:value="-0.0122880000000001">
            <text:p>-0,012288</text:p>
          </table:table-cell>
          <table:table-cell table:number-columns-repeated="1021"/>
        </table:table-row>
        <table:table-row table:style-name="ro1">
          <table:table-cell table:style-name="ce4" table:formula="of:=[.A10]+1" office:value-type="float" office:value="7">
            <text:p>7</text:p>
          </table:table-cell>
          <table:table-cell table:style-name="ce4" table:formula="of:=([.B10]+4*[.C10])/5" office:value-type="float" office:value="-0.00655360000000011">
            <text:p>-0,0065536</text:p>
          </table:table-cell>
          <table:table-cell table:style-name="ce4" table:formula="of:=(3*[.B10]+2*[.C10])/5" office:value-type="float" office:value="0.00491519999999989">
            <text:p>0,0049152</text:p>
          </table:table-cell>
          <table:table-cell table:number-columns-repeated="1021"/>
        </table:table-row>
        <table:table-row table:style-name="ro1">
          <table:table-cell table:style-name="ce4" table:formula="of:=[.A11]+1" office:value-type="float" office:value="8">
            <text:p>8</text:p>
          </table:table-cell>
          <table:table-cell table:style-name="ce4" table:formula="of:=([.B11]+4*[.C11])/5" office:value-type="float" office:value="0.00262143999999989">
            <text:p>0,00262144</text:p>
          </table:table-cell>
          <table:table-cell table:style-name="ce4" table:formula="of:=(3*[.B11]+2*[.C11])/5" office:value-type="float" office:value="-0.00196608000000011">
            <text:p>-0,00196608</text:p>
          </table:table-cell>
          <table:table-cell table:number-columns-repeated="1021"/>
        </table:table-row>
        <table:table-row table:style-name="ro1">
          <table:table-cell table:style-name="ce4" table:formula="of:=[.A12]+1" office:value-type="float" office:value="9">
            <text:p>9</text:p>
          </table:table-cell>
          <table:table-cell table:style-name="ce4" table:formula="of:=([.B12]+4*[.C12])/5" office:value-type="float" office:value="-0.00104857600000011">
            <text:p>-0,001048576</text:p>
          </table:table-cell>
          <table:table-cell table:style-name="ce4" table:formula="of:=(3*[.B12]+2*[.C12])/5" office:value-type="float" office:value="0.000786431999999888">
            <text:p>0,000786432</text:p>
          </table:table-cell>
          <table:table-cell table:number-columns-repeated="1021"/>
        </table:table-row>
        <table:table-row table:style-name="ro1">
          <table:table-cell table:style-name="ce4" table:formula="of:=[.A13]+1" office:value-type="float" office:value="10">
            <text:p>10</text:p>
          </table:table-cell>
          <table:table-cell table:style-name="ce4" table:formula="of:=([.B13]+4*[.C13])/5" office:value-type="float" office:value="0.000419430399999888">
            <text:p>0,0004194304</text:p>
          </table:table-cell>
          <table:table-cell table:style-name="ce4" table:formula="of:=(3*[.B13]+2*[.C13])/5" office:value-type="float" office:value="-0.000314572800000112">
            <text:p>-0,0003145728</text:p>
          </table:table-cell>
          <table:table-cell table:number-columns-repeated="1021"/>
        </table:table-row>
        <table:table-row table:style-name="ro1">
          <table:table-cell table:style-name="ce4" table:formula="of:=[.A14]+1" office:value-type="float" office:value="11">
            <text:p>11</text:p>
          </table:table-cell>
          <table:table-cell table:style-name="ce4" table:formula="of:=([.B14]+4*[.C14])/5" office:value-type="float" office:value="-0.000167772160000112">
            <text:p>-0,0001677722</text:p>
          </table:table-cell>
          <table:table-cell table:style-name="ce4" table:formula="of:=(3*[.B14]+2*[.C14])/5" office:value-type="float" office:value="0.000125829119999888">
            <text:p>0,0001258291</text:p>
          </table:table-cell>
          <table:table-cell table:number-columns-repeated="1021"/>
        </table:table-row>
        <table:table-row table:style-name="ro1">
          <table:table-cell table:style-name="ce4" table:formula="of:=[.A15]+1" office:value-type="float" office:value="12">
            <text:p>12</text:p>
          </table:table-cell>
          <table:table-cell table:style-name="ce4" table:formula="of:=([.B15]+4*[.C15])/5" office:value-type="float" office:value="0.0000671088639998879">
            <text:p>6,71088639998879E-005</text:p>
          </table:table-cell>
          <table:table-cell table:style-name="ce4" table:formula="of:=(3*[.B15]+2*[.C15])/5" office:value-type="float" office:value="-0.0000503316480001121">
            <text:p>-5,03316480001121E-005</text:p>
          </table:table-cell>
          <table:table-cell table:number-columns-repeated="1021"/>
        </table:table-row>
        <table:table-row table:style-name="ro1">
          <table:table-cell table:style-name="ce4" table:formula="of:=[.A16]+1" office:value-type="float" office:value="13">
            <text:p>13</text:p>
          </table:table-cell>
          <table:table-cell table:style-name="ce4" table:formula="of:=([.B16]+4*[.C16])/5" office:value-type="float" office:value="-0.0000268435456001121">
            <text:p>-2,68435456001121E-005</text:p>
          </table:table-cell>
          <table:table-cell table:style-name="ce4" table:formula="of:=(3*[.B16]+2*[.C16])/5" office:value-type="float" office:value="0.0000201326591998879">
            <text:p>2,01326591998879E-005</text:p>
          </table:table-cell>
          <table:table-cell table:number-columns-repeated="1021"/>
        </table:table-row>
        <table:table-row table:style-name="ro1">
          <table:table-cell table:style-name="ce4" table:formula="of:=[.A17]+1" office:value-type="float" office:value="14">
            <text:p>14</text:p>
          </table:table-cell>
          <table:table-cell table:style-name="ce4" table:formula="of:=([.B17]+4*[.C17])/5" office:value-type="float" office:value="0.0000107374182398879">
            <text:p>1,07374182398879E-005</text:p>
          </table:table-cell>
          <table:table-cell table:style-name="ce4" table:formula="of:=(3*[.B17]+2*[.C17])/5" office:value-type="float" office:value="-0.00000805306368011208">
            <text:p>-8,05306368011208E-006</text:p>
          </table:table-cell>
          <table:table-cell table:number-columns-repeated="1021"/>
        </table:table-row>
        <table:table-row table:style-name="ro1">
          <table:table-cell table:style-name="ce4" table:formula="of:=[.A18]+1" office:value-type="float" office:value="15">
            <text:p>15</text:p>
          </table:table-cell>
          <table:table-cell table:style-name="ce4" table:formula="of:=([.B18]+4*[.C18])/5" office:value-type="float" office:value="-0.00000429496729611207">
            <text:p>-0,000004295</text:p>
          </table:table-cell>
          <table:table-cell table:style-name="ce4" table:formula="of:=(3*[.B18]+2*[.C18])/5" office:value-type="float" office:value="0.00000322122547188793">
            <text:p>3,22122547188793E-006</text:p>
          </table:table-cell>
          <table:table-cell table:number-columns-repeated="1021"/>
        </table:table-row>
        <table:table-row table:style-name="ro1">
          <table:table-cell table:style-name="ce4" table:formula="of:=[.A19]+1" office:value-type="float" office:value="16">
            <text:p>16</text:p>
          </table:table-cell>
          <table:table-cell table:style-name="ce4" table:formula="of:=([.B19]+4*[.C19])/5" office:value-type="float" office:value="0.00000171798691828793">
            <text:p>0,000001718</text:p>
          </table:table-cell>
          <table:table-cell table:style-name="ce4" table:formula="of:=(3*[.B19]+2*[.C19])/5" office:value-type="float" office:value="-0.00000128849018891207">
            <text:p>-1,28849018891207E-006</text:p>
          </table:table-cell>
          <table:table-cell table:number-columns-repeated="1021"/>
        </table:table-row>
        <table:table-row table:style-name="ro1">
          <table:table-cell table:style-name="ce4" table:formula="of:=[.A20]+1" office:value-type="float" office:value="17">
            <text:p>17</text:p>
          </table:table-cell>
          <table:table-cell table:style-name="ce4" table:formula="of:=([.B20]+4*[.C20])/5" office:value-type="float" office:value="-0.000000687194767472072">
            <text:p>-6,87194767472072E-007</text:p>
          </table:table-cell>
          <table:table-cell table:style-name="ce4" table:formula="of:=(3*[.B20]+2*[.C20])/5" office:value-type="float" office:value="0.000000515396075407928">
            <text:p>5,15396075407928E-007</text:p>
          </table:table-cell>
          <table:table-cell table:number-columns-repeated="1021"/>
        </table:table-row>
        <table:table-row table:style-name="ro1">
          <table:table-cell table:style-name="ce4" table:formula="of:=[.A21]+1" office:value-type="float" office:value="18">
            <text:p>18</text:p>
          </table:table-cell>
          <table:table-cell table:style-name="ce4" table:formula="of:=([.B21]+4*[.C21])/5" office:value-type="float" office:value="0.000000274877906831928">
            <text:p>2,74877906831928E-007</text:p>
          </table:table-cell>
          <table:table-cell table:style-name="ce4" table:formula="of:=(3*[.B21]+2*[.C21])/5" office:value-type="float" office:value="-0.000000206158430320072">
            <text:p>-2,06158430320072E-007</text:p>
          </table:table-cell>
          <table:table-cell table:number-columns-repeated="1021"/>
        </table:table-row>
        <table:table-row table:style-name="ro1">
          <table:table-cell table:style-name="ce4" table:formula="of:=[.A22]+1" office:value-type="float" office:value="19">
            <text:p>19</text:p>
          </table:table-cell>
          <table:table-cell table:style-name="ce4" table:formula="of:=([.B22]+4*[.C22])/5" office:value-type="float" office:value="-0.000000109951162889672">
            <text:p>-0,00000011</text:p>
          </table:table-cell>
          <table:table-cell table:style-name="ce4" table:formula="of:=(3*[.B22]+2*[.C22])/5" office:value-type="float" office:value="0.0000000824633719711283">
            <text:p>8,24633719711283E-008</text:p>
          </table:table-cell>
          <table:table-cell table:number-columns-repeated="1021"/>
        </table:table-row>
        <table:table-row table:style-name="ro1">
          <table:table-cell table:style-name="ce4" table:formula="of:=[.A23]+1" office:value-type="float" office:value="20">
            <text:p>20</text:p>
          </table:table-cell>
          <table:table-cell table:style-name="ce4" table:formula="of:=([.B23]+4*[.C23])/5" office:value-type="float" office:value="0.0000000439804649989683">
            <text:p>0,000000044</text:p>
          </table:table-cell>
          <table:table-cell table:style-name="ce4" table:formula="of:=(3*[.B23]+2*[.C23])/5" office:value-type="float" office:value="-0.0000000329853489453518">
            <text:p>-0,000000033</text:p>
          </table:table-cell>
          <table:table-cell table:number-columns-repeated="1021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4" table:formula="of:=([.B24]+4*[.C24])/5" office:value-type="float" office:value="-0.0000000175921861564878">
            <text:p>-1,75921861564878E-008</text:p>
          </table:table-cell>
          <table:table-cell table:style-name="ce4" table:formula="of:=(3*[.B24]+2*[.C24])/5" office:value-type="float" office:value="0.0000000131941394212402">
            <text:p>1,31941394212402E-008</text:p>
          </table:table-cell>
          <table:table-cell table:number-columns-repeated="1021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4" table:formula="of:=([.B25]+4*[.C25])/5" office:value-type="float" office:value="0.00000000703687430569464">
            <text:p>0,000000007</text:p>
          </table:table-cell>
          <table:table-cell table:style-name="ce4" table:formula="of:=(3*[.B25]+2*[.C25])/5" office:value-type="float" office:value="-0.00000000527765592539656">
            <text:p>-5,27765592539656E-009</text:p>
          </table:table-cell>
          <table:table-cell table:number-columns-repeated="1021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4" table:formula="of:=([.B26]+4*[.C26])/5" office:value-type="float" office:value="-0.00000000281474987917832">
            <text:p>-2,81474987917832E-009</text:p>
          </table:table-cell>
          <table:table-cell table:style-name="ce4" table:formula="of:=(3*[.B26]+2*[.C26])/5" office:value-type="float" office:value="0.00000000211106221325816">
            <text:p>2,11106221325816E-009</text:p>
          </table:table-cell>
          <table:table-cell table:number-columns-repeated="1021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4" table:formula="of:=([.B27]+4*[.C27])/5" office:value-type="float" office:value="0.00000000112589979477086">
            <text:p>1,12589979477086E-009</text:p>
          </table:table-cell>
          <table:table-cell table:style-name="ce4" table:formula="of:=(3*[.B27]+2*[.C27])/5" office:value-type="float" office:value="-0.000000000844425042203731">
            <text:p>-8,44425042203731E-010</text:p>
          </table:table-cell>
          <table:table-cell table:number-columns-repeated="1021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4" table:formula="of:=([.B28]+4*[.C28])/5" office:value-type="float" office:value="-0.000000000450360074808812">
            <text:p>-4,50360074808812E-010</text:p>
          </table:table-cell>
          <table:table-cell table:style-name="ce4" table:formula="of:=(3*[.B28]+2*[.C28])/5" office:value-type="float" office:value="0.000000000337769859981025">
            <text:p>3,37769859981025E-010</text:p>
          </table:table-cell>
          <table:table-cell table:number-columns-repeated="1021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4" table:formula="of:=([.B29]+4*[.C29])/5" office:value-type="float" office:value="0.000000000180143873023058">
            <text:p>1,80143873023058E-010</text:p>
          </table:table-cell>
          <table:table-cell table:style-name="ce4" table:formula="of:=(3*[.B29]+2*[.C29])/5" office:value-type="float" office:value="-0.000000000135108100892877">
            <text:p>-1,35108100892877E-010</text:p>
          </table:table-cell>
          <table:table-cell table:number-columns-repeated="1021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4" table:formula="of:=([.B30]+4*[.C30])/5" office:value-type="float" office:value="-0.0000000000720577061096901">
            <text:p>-7,20577061096901E-011</text:p>
          </table:table-cell>
          <table:table-cell table:style-name="ce4" table:formula="of:=(3*[.B30]+2*[.C30])/5" office:value-type="float" office:value="0.0000000000540430834566839">
            <text:p>5,40430834566839E-011</text:p>
          </table:table-cell>
          <table:table-cell table:number-columns-repeated="1021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4" table:formula="of:=([.B31]+4*[.C31])/5" office:value-type="float" office:value="0.0000000000288229255434091">
            <text:p>2,88229255434091E-011</text:p>
          </table:table-cell>
          <table:table-cell table:style-name="ce4" table:formula="of:=(3*[.B31]+2*[.C31])/5" office:value-type="float" office:value="-0.0000000000216173902831405">
            <text:p>-2,16173902831405E-011</text:p>
          </table:table-cell>
          <table:table-cell table:number-columns-repeated="1021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4" table:formula="of:=([.B32]+4*[.C32])/5" office:value-type="float" office:value="-0.0000000000115293271178306">
            <text:p>-1,15293271178306E-011</text:p>
          </table:table-cell>
          <table:table-cell table:style-name="ce4" table:formula="of:=(3*[.B32]+2*[.C32])/5" office:value-type="float" office:value="0.00000000000864679921278925">
            <text:p>8,64679921278925E-012</text:p>
          </table:table-cell>
          <table:table-cell table:number-columns-repeated="1021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4" table:formula="of:=([.B33]+4*[.C33])/5" office:value-type="float" office:value="0.00000000000461157394666529">
            <text:p>4,61157394666529E-012</text:p>
          </table:table-cell>
          <table:table-cell table:style-name="ce4" table:formula="of:=(3*[.B33]+2*[.C33])/5" office:value-type="float" office:value="-0.00000000000345887658558265">
            <text:p>-3,45887658558265E-012</text:p>
          </table:table-cell>
          <table:table-cell table:number-columns-repeated="1021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4" table:formula="of:=([.B34]+4*[.C34])/5" office:value-type="float" office:value="-0.00000000000184478647913306">
            <text:p>-1,84478647913306E-012</text:p>
          </table:table-cell>
          <table:table-cell table:style-name="ce4" table:formula="of:=(3*[.B34]+2*[.C34])/5" office:value-type="float" office:value="0.00000000000138339373376611">
            <text:p>1,38339373376611E-012</text:p>
          </table:table-cell>
          <table:table-cell table:number-columns-repeated="1021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4" table:formula="of:=([.B35]+4*[.C35])/5" office:value-type="float" office:value="0.000000000000737757691186276">
            <text:p>7,37757691186276E-013</text:p>
          </table:table-cell>
          <table:table-cell table:style-name="ce4" table:formula="of:=(3*[.B35]+2*[.C35])/5" office:value-type="float" office:value="-0.000000000000553514393973393">
            <text:p>-5,53514393973393E-013</text:p>
          </table:table-cell>
          <table:table-cell table:number-columns-repeated="1021"/>
        </table:table-row>
        <table:table-row table:style-name="ro1">
          <table:table-cell table:style-name="ce4" table:formula="of:=[.A36]+1" office:value-type="float" office:value="33">
            <text:p>33</text:p>
          </table:table-cell>
          <table:table-cell table:style-name="ce4" table:formula="of:=([.B36]+4*[.C36])/5" office:value-type="float" office:value="-0.000000000000295259976941459">
            <text:p>-2,95259976941459E-013</text:p>
          </table:table-cell>
          <table:table-cell table:style-name="ce4" table:formula="of:=(3*[.B36]+2*[.C36])/5" office:value-type="float" office:value="0.000000000000221248857122409">
            <text:p>2,21248857122409E-013</text:p>
          </table:table-cell>
          <table:table-cell table:number-columns-repeated="1021"/>
        </table:table-row>
        <table:table-row table:style-name="ro1">
          <table:table-cell table:style-name="ce4" table:formula="of:=[.A37]+1" office:value-type="float" office:value="34">
            <text:p>34</text:p>
          </table:table-cell>
          <table:table-cell table:style-name="ce4" table:formula="of:=([.B37]+4*[.C37])/5" office:value-type="float" office:value="0.000000000000117947090309635">
            <text:p>1,17947090309635E-013</text:p>
          </table:table-cell>
          <table:table-cell table:style-name="ce4" table:formula="of:=(3*[.B37]+2*[.C37])/5" office:value-type="float" office:value="-0.0000000000000886564433159119">
            <text:p>-8,86564433159119E-014</text:p>
          </table:table-cell>
          <table:table-cell table:number-columns-repeated="1021"/>
        </table:table-row>
        <table:table-row table:style-name="ro1">
          <table:table-cell table:style-name="ce4" table:formula="of:=[.A38]+1" office:value-type="float" office:value="35">
            <text:p>35</text:p>
          </table:table-cell>
          <table:table-cell table:style-name="ce4" table:formula="of:=([.B38]+4*[.C38])/5" office:value-type="float" office:value="-0.0000000000000473357365908025">
            <text:p>-4,73357365908025E-014</text:p>
          </table:table-cell>
          <table:table-cell table:style-name="ce4" table:formula="of:=(3*[.B38]+2*[.C38])/5" office:value-type="float" office:value="0.0000000000000353056768594163">
            <text:p>3,53056768594163E-014</text:p>
          </table:table-cell>
          <table:table-cell table:number-columns-repeated="1021"/>
        </table:table-row>
        <table:table-row table:style-name="ro1">
          <table:table-cell table:style-name="ce4" table:formula="of:=[.A39]+1" office:value-type="float" office:value="36">
            <text:p>36</text:p>
          </table:table-cell>
          <table:table-cell table:style-name="ce4" table:formula="of:=([.B39]+4*[.C39])/5" office:value-type="float" office:value="0.0000000000000187773941693725">
            <text:p>1,87773941693725E-014</text:p>
          </table:table-cell>
          <table:table-cell table:style-name="ce4" table:formula="of:=(3*[.B39]+2*[.C39])/5" office:value-type="float" office:value="-0.000000000000014279171210715">
            <text:p>-1,4279171210715E-014</text:p>
          </table:table-cell>
          <table:table-cell table:number-columns-repeated="1021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4" table:formula="of:=([.B40]+4*[.C40])/5" office:value-type="float" office:value="-7.66785813469747E-015">
            <text:p>-7,66785813469747E-015</text:p>
          </table:table-cell>
          <table:table-cell table:style-name="ce4" table:formula="of:=(3*[.B40]+2*[.C40])/5" office:value-type="float" office:value="5.55476801733754E-015">
            <text:p>5,55476801733754E-015</text:p>
          </table:table-cell>
          <table:table-cell table:number-columns-repeated="1021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4" table:formula="of:=([.B41]+4*[.C41])/5" office:value-type="float" office:value="2.91024278693053E-015">
            <text:p>2,91024278693053E-015</text:p>
          </table:table-cell>
          <table:table-cell table:style-name="ce4" table:formula="of:=(3*[.B41]+2*[.C41])/5" office:value-type="float" office:value="-2.37880767388347E-015">
            <text:p>-2,37880767388347E-015</text:p>
          </table:table-cell>
          <table:table-cell table:number-columns-repeated="1021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4" table:formula="of:=([.B42]+4*[.C42])/5" office:value-type="float" office:value="-1.32099758172067E-015">
            <text:p>-1,32099758172067E-015</text:p>
          </table:table-cell>
          <table:table-cell table:style-name="ce4" table:formula="of:=(3*[.B42]+2*[.C42])/5" office:value-type="float" office:value="7.94622602604933E-016">
            <text:p>7,94622602604933E-016</text:p>
          </table:table-cell>
          <table:table-cell table:number-columns-repeated="1021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4" table:formula="of:=([.B43]+4*[.C43])/5" office:value-type="float" office:value="3.71498565739812E-016">
            <text:p>3,71498565739812E-016</text:p>
          </table:table-cell>
          <table:table-cell table:style-name="ce4" table:formula="of:=(3*[.B43]+2*[.C43])/5" office:value-type="float" office:value="-4.74749507990428E-016">
            <text:p>-4,74749507990428E-016</text:p>
          </table:table-cell>
          <table:table-cell table:number-columns-repeated="1021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4" table:formula="of:=([.B44]+4*[.C44])/5" office:value-type="float" office:value="-3.0549989324438E-016">
            <text:p>-3,0549989324438E-016</text:p>
          </table:table-cell>
          <table:table-cell table:style-name="ce4" table:formula="of:=(3*[.B44]+2*[.C44])/5" office:value-type="float" office:value="3.29993362477162E-017">
            <text:p>3,29993362477162E-017</text:p>
          </table:table-cell>
          <table:table-cell table:number-columns-repeated="1021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4" table:formula="of:=([.B45]+4*[.C45])/5" office:value-type="float" office:value="-3.4700509650703E-017">
            <text:p>-3,4700509650703E-017</text:p>
          </table:table-cell>
          <table:table-cell table:style-name="ce4" table:formula="of:=(3*[.B45]+2*[.C45])/5" office:value-type="float" office:value="-1.70100201447542E-016">
            <text:p>-1,70100201447542E-016</text:p>
          </table:table-cell>
          <table:table-cell table:number-columns-repeated="1021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4" table:formula="of:=([.B46]+4*[.C46])/5" office:value-type="float" office:value="-1.43020263088174E-016">
            <text:p>-1,43020263088174E-016</text:p>
          </table:table-cell>
          <table:table-cell table:style-name="ce4" table:formula="of:=(3*[.B46]+2*[.C46])/5" office:value-type="float" office:value="-8.88603863694384E-017">
            <text:p>-8,88603863694384E-017</text:p>
          </table:table-cell>
          <table:table-cell table:number-columns-repeated="1021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4" table:formula="of:=([.B47]+4*[.C47])/5" office:value-type="float" office:value="-9.96923617131855E-017">
            <text:p>-9,96923617131855E-017</text:p>
          </table:table-cell>
          <table:table-cell table:style-name="ce4" table:formula="of:=(3*[.B47]+2*[.C47])/5" office:value-type="float" office:value="-1.2135631240068E-016">
            <text:p>-1,2135631240068E-016</text:p>
          </table:table-cell>
          <table:table-cell table:number-columns-repeated="1021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4" table:formula="of:=([.B48]+4*[.C48])/5" office:value-type="float" office:value="-1.17023522263181E-016">
            <text:p>-1,17023522263181E-016</text:p>
          </table:table-cell>
          <table:table-cell table:style-name="ce4" table:formula="of:=(3*[.B48]+2*[.C48])/5" office:value-type="float" office:value="-1.08357941988183E-016">
            <text:p>-1,08357941988183E-016</text:p>
          </table:table-cell>
          <table:table-cell table:number-columns-repeated="1021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4" table:formula="of:=([.B49]+4*[.C49])/5" office:value-type="float" office:value="-1.10091058043183E-016">
            <text:p>-1,10091058043183E-016</text:p>
          </table:table-cell>
          <table:table-cell table:style-name="ce4" table:formula="of:=(3*[.B49]+2*[.C49])/5" office:value-type="float" office:value="-1.13557290153182E-016">
            <text:p>-1,13557290153182E-016</text:p>
          </table:table-cell>
          <table:table-cell table:number-columns-repeated="1021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4" table:formula="of:=([.B50]+4*[.C50])/5" office:value-type="float" office:value="-1.12864043731182E-016">
            <text:p>-1,12864043731182E-016</text:p>
          </table:table-cell>
          <table:table-cell table:style-name="ce4" table:formula="of:=(3*[.B50]+2*[.C50])/5" office:value-type="float" office:value="-1.11477550887182E-016">
            <text:p>-1,11477550887182E-016</text:p>
          </table:table-cell>
          <table:table-cell table:number-columns-repeated="1021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4" table:formula="of:=([.B51]+4*[.C51])/5" office:value-type="float" office:value="-1.11754849455982E-016">
            <text:p>-1,11754849455982E-016</text:p>
          </table:table-cell>
          <table:table-cell table:style-name="ce4" table:formula="of:=(3*[.B51]+2*[.C51])/5" office:value-type="float" office:value="-1.12309446593582E-016">
            <text:p>-1,12309446593582E-016</text:p>
          </table:table-cell>
          <table:table-cell table:number-columns-repeated="1021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4" table:formula="of:=([.B52]+4*[.C52])/5" office:value-type="float" office:value="-1.12198527166062E-016">
            <text:p>-1,12198527166062E-016</text:p>
          </table:table-cell>
          <table:table-cell table:style-name="ce4" table:formula="of:=(3*[.B52]+2*[.C52])/5" office:value-type="float" office:value="-1.11976688311022E-016">
            <text:p>-1,11976688311022E-016</text:p>
          </table:table-cell>
          <table:table-cell table:number-columns-repeated="1021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4" table:formula="of:=([.B53]+4*[.C53])/5" office:value-type="float" office:value="-1.1202105608203E-016">
            <text:p>-1,1202105608203E-016</text:p>
          </table:table-cell>
          <table:table-cell table:style-name="ce4" table:formula="of:=(3*[.B53]+2*[.C53])/5" office:value-type="float" office:value="-1.12109791624046E-016">
            <text:p>-1,12109791624046E-016</text:p>
          </table:table-cell>
          <table:table-cell table:number-columns-repeated="1021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4" table:formula="of:=([.B54]+4*[.C54])/5" office:value-type="float" office:value="-1.12092044515643E-016">
            <text:p>-1,12092044515643E-016</text:p>
          </table:table-cell>
          <table:table-cell table:style-name="ce4" table:formula="of:=(3*[.B54]+2*[.C54])/5" office:value-type="float" office:value="-1.12056550298837E-016">
            <text:p>-1,12056550298837E-016</text:p>
          </table:table-cell>
          <table:table-cell table:number-columns-repeated="1021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4" table:formula="of:=([.B55]+4*[.C55])/5" office:value-type="float" office:value="-1.12063649142198E-016">
            <text:p>-1,12063649142198E-016</text:p>
          </table:table-cell>
          <table:table-cell table:style-name="ce4" table:formula="of:=(3*[.B55]+2*[.C55])/5" office:value-type="float" office:value="-1.1207784682892E-016">
            <text:p>-1,1207784682892E-016</text:p>
          </table:table-cell>
          <table:table-cell table:number-columns-repeated="1021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4" table:formula="of:=([.B56]+4*[.C56])/5" office:value-type="float" office:value="-1.12075007291576E-016">
            <text:p>-1,12075007291576E-016</text:p>
          </table:table-cell>
          <table:table-cell table:style-name="ce4" table:formula="of:=(3*[.B56]+2*[.C56])/5" office:value-type="float" office:value="-1.12069328216887E-016">
            <text:p>-1,12069328216887E-016</text:p>
          </table:table-cell>
          <table:table-cell table:number-columns-repeated="1021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4" table:formula="of:=([.B57]+4*[.C57])/5" office:value-type="float" office:value="-1.12070464031825E-016">
            <text:p>-1,12070464031825E-016</text:p>
          </table:table-cell>
          <table:table-cell table:style-name="ce4" table:formula="of:=(3*[.B57]+2*[.C57])/5" office:value-type="float" office:value="-1.120727356617E-016">
            <text:p>-1,120727356617E-016</text:p>
          </table:table-cell>
          <table:table-cell table:number-columns-repeated="1021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4" table:formula="of:=([.B58]+4*[.C58])/5" office:value-type="float" office:value="-1.12072281335725E-016">
            <text:p>-1,12072281335725E-016</text:p>
          </table:table-cell>
          <table:table-cell table:style-name="ce4" table:formula="of:=(3*[.B58]+2*[.C58])/5" office:value-type="float" office:value="-1.12071372683775E-016">
            <text:p>-1,12071372683775E-016</text:p>
          </table:table-cell>
          <table:table-cell table:number-columns-repeated="1021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4" table:formula="of:=([.B59]+4*[.C59])/5" office:value-type="float" office:value="-1.12071554414165E-016">
            <text:p>-1,12071554414165E-016</text:p>
          </table:table-cell>
          <table:table-cell table:style-name="ce4" table:formula="of:=(3*[.B59]+2*[.C59])/5" office:value-type="float" office:value="-1.12071917874945E-016">
            <text:p>-1,12071917874945E-016</text:p>
          </table:table-cell>
          <table:table-cell table:number-columns-repeated="1021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4" table:formula="of:=([.B60]+4*[.C60])/5" office:value-type="float" office:value="-1.12071845182789E-016">
            <text:p>-1,12071845182789E-016</text:p>
          </table:table-cell>
          <table:table-cell table:style-name="ce4" table:formula="of:=(3*[.B60]+2*[.C60])/5" office:value-type="float" office:value="-1.12071699798477E-016">
            <text:p>-1,12071699798477E-016</text:p>
          </table:table-cell>
          <table:table-cell table:number-columns-repeated="1021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4" table:formula="of:=([.B61]+4*[.C61])/5" office:value-type="float" office:value="-1.12071728875339E-016">
            <text:p>-1,12071728875339E-016</text:p>
          </table:table-cell>
          <table:table-cell table:style-name="ce4" table:formula="of:=(3*[.B61]+2*[.C61])/5" office:value-type="float" office:value="-1.12071787029064E-016">
            <text:p>-1,12071787029064E-016</text:p>
          </table:table-cell>
          <table:table-cell table:number-columns-repeated="1021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4" table:formula="of:=([.B62]+4*[.C62])/5" office:value-type="float" office:value="-1.12071775398319E-016">
            <text:p>-1,12071775398319E-016</text:p>
          </table:table-cell>
          <table:table-cell table:style-name="ce4" table:formula="of:=(3*[.B62]+2*[.C62])/5" office:value-type="float" office:value="-1.12071752136829E-016">
            <text:p>-1,12071752136829E-016</text:p>
          </table:table-cell>
          <table:table-cell table:number-columns-repeated="1021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4" table:formula="of:=([.B63]+4*[.C63])/5" office:value-type="float" office:value="-1.12071756789127E-016">
            <text:p>-1,12071756789127E-016</text:p>
          </table:table-cell>
          <table:table-cell table:style-name="ce4" table:formula="of:=(3*[.B63]+2*[.C63])/5" office:value-type="float" office:value="-1.12071766093723E-016">
            <text:p>-1,12071766093723E-016</text:p>
          </table:table-cell>
          <table:table-cell table:number-columns-repeated="1021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4" table:formula="of:=([.B64]+4*[.C64])/5" office:value-type="float" office:value="-1.12071764232804E-016">
            <text:p>-1,12071764232804E-016</text:p>
          </table:table-cell>
          <table:table-cell table:style-name="ce4" table:formula="of:=(3*[.B64]+2*[.C64])/5" office:value-type="float" office:value="-1.12071760510966E-016">
            <text:p>-1,12071760510966E-016</text:p>
          </table:table-cell>
          <table:table-cell table:number-columns-repeated="1021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4" table:formula="of:=([.B65]+4*[.C65])/5" office:value-type="float" office:value="-1.12071761255333E-016">
            <text:p>-1,12071761255333E-016</text:p>
          </table:table-cell>
          <table:table-cell table:style-name="ce4" table:formula="of:=(3*[.B65]+2*[.C65])/5" office:value-type="float" office:value="-1.12071762744069E-016">
            <text:p>-1,12071762744069E-016</text:p>
          </table:table-cell>
          <table:table-cell table:number-columns-repeated="1021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4" table:formula="of:=([.B66]+4*[.C66])/5" office:value-type="float" office:value="-1.12071762446322E-016">
            <text:p>-1,12071762446322E-016</text:p>
          </table:table-cell>
          <table:table-cell table:style-name="ce4" table:formula="of:=(3*[.B66]+2*[.C66])/5" office:value-type="float" office:value="-1.12071761850828E-016">
            <text:p>-1,12071761850828E-016</text:p>
          </table:table-cell>
          <table:table-cell table:number-columns-repeated="1021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4" table:formula="of:=([.B67]+4*[.C67])/5" office:value-type="float" office:value="-1.12071761969926E-016">
            <text:p>-1,12071761969926E-016</text:p>
          </table:table-cell>
          <table:table-cell table:style-name="ce4" table:formula="of:=(3*[.B67]+2*[.C67])/5" office:value-type="float" office:value="-1.12071762208124E-016">
            <text:p>-1,12071762208124E-016</text:p>
          </table:table-cell>
          <table:table-cell table:number-columns-repeated="1021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4" table:formula="of:=([.B68]+4*[.C68])/5" office:value-type="float" office:value="-1.12071762160485E-016">
            <text:p>-1,12071762160485E-016</text:p>
          </table:table-cell>
          <table:table-cell table:style-name="ce4" table:formula="of:=(3*[.B68]+2*[.C68])/5" office:value-type="float" office:value="-1.12071762065205E-016">
            <text:p>-1,12071762065205E-016</text:p>
          </table:table-cell>
          <table:table-cell table:number-columns-repeated="1021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4" table:formula="of:=([.B69]+4*[.C69])/5" office:value-type="float" office:value="-1.12071762084261E-016">
            <text:p>-1,12071762084261E-016</text:p>
          </table:table-cell>
          <table:table-cell table:style-name="ce4" table:formula="of:=(3*[.B69]+2*[.C69])/5" office:value-type="float" office:value="-1.12071762122373E-016">
            <text:p>-1,12071762122373E-016</text:p>
          </table:table-cell>
          <table:table-cell table:number-columns-repeated="1021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4" table:formula="of:=([.B70]+4*[.C70])/5" office:value-type="float" office:value="-1.12071762114751E-016">
            <text:p>-1,12071762114751E-016</text:p>
          </table:table-cell>
          <table:table-cell table:style-name="ce4" table:formula="of:=(3*[.B70]+2*[.C70])/5" office:value-type="float" office:value="-1.12071762099506E-016">
            <text:p>-1,12071762099506E-016</text:p>
          </table:table-cell>
          <table:table-cell table:number-columns-repeated="1021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4" table:formula="of:=([.B71]+4*[.C71])/5" office:value-type="float" office:value="-1.12071762102555E-016">
            <text:p>-1,12071762102555E-016</text:p>
          </table:table-cell>
          <table:table-cell table:style-name="ce4" table:formula="of:=(3*[.B71]+2*[.C71])/5" office:value-type="float" office:value="-1.12071762108653E-016">
            <text:p>-1,12071762108653E-016</text:p>
          </table:table-cell>
          <table:table-cell table:number-columns-repeated="1021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4" table:formula="of:=([.B72]+4*[.C72])/5" office:value-type="float" office:value="-1.12071762107433E-016">
            <text:p>-1,12071762107433E-016</text:p>
          </table:table-cell>
          <table:table-cell table:style-name="ce4" table:formula="of:=(3*[.B72]+2*[.C72])/5" office:value-type="float" office:value="-1.12071762104994E-016">
            <text:p>-1,12071762104994E-016</text:p>
          </table:table-cell>
          <table:table-cell table:number-columns-repeated="1021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4" table:formula="of:=([.B73]+4*[.C73])/5" office:value-type="float" office:value="-1.12071762105482E-016">
            <text:p>-1,12071762105482E-016</text:p>
          </table:table-cell>
          <table:table-cell table:style-name="ce4" table:formula="of:=(3*[.B73]+2*[.C73])/5" office:value-type="float" office:value="-1.12071762106457E-016">
            <text:p>-1,12071762106457E-016</text:p>
          </table:table-cell>
          <table:table-cell table:number-columns-repeated="1021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4" table:formula="of:=([.B74]+4*[.C74])/5" office:value-type="float" office:value="-1.12071762106262E-016">
            <text:p>-1,12071762106262E-016</text:p>
          </table:table-cell>
          <table:table-cell table:style-name="ce4" table:formula="of:=(3*[.B74]+2*[.C74])/5" office:value-type="float" office:value="-1.12071762105872E-016">
            <text:p>-1,12071762105872E-016</text:p>
          </table:table-cell>
          <table:table-cell table:number-columns-repeated="1021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4" table:formula="of:=([.B75]+4*[.C75])/5" office:value-type="float" office:value="-1.1207176210595E-016">
            <text:p>-1,1207176210595E-016</text:p>
          </table:table-cell>
          <table:table-cell table:style-name="ce4" table:formula="of:=(3*[.B75]+2*[.C75])/5" office:value-type="float" office:value="-1.12071762106106E-016">
            <text:p>-1,12071762106106E-016</text:p>
          </table:table-cell>
          <table:table-cell table:number-columns-repeated="1021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4" table:formula="of:=([.B76]+4*[.C76])/5" office:value-type="float" office:value="-1.12071762106075E-016">
            <text:p>-1,12071762106075E-016</text:p>
          </table:table-cell>
          <table:table-cell table:style-name="ce4" table:formula="of:=(3*[.B76]+2*[.C76])/5" office:value-type="float" office:value="-1.12071762106013E-016">
            <text:p>-1,12071762106013E-016</text:p>
          </table:table-cell>
          <table:table-cell table:number-columns-repeated="1021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4" table:formula="of:=([.B77]+4*[.C77])/5" office:value-type="float" office:value="-1.12071762106025E-016">
            <text:p>-1,12071762106025E-016</text:p>
          </table:table-cell>
          <table:table-cell table:style-name="ce4" table:formula="of:=(3*[.B77]+2*[.C77])/5" office:value-type="float" office:value="-1.1207176210605E-016">
            <text:p>-1,1207176210605E-016</text:p>
          </table:table-cell>
          <table:table-cell table:number-columns-repeated="1021"/>
        </table:table-row>
        <table:table-row table:style-name="ro1">
          <table:table-cell table:style-name="ce4" table:formula="of:=[.A78]+1" office:value-type="float" office:value="75">
            <text:p>75</text:p>
          </table:table-cell>
          <table:table-cell table:style-name="ce4" table:formula="of:=([.B78]+4*[.C78])/5" office:value-type="float" office:value="-1.12071762106045E-016">
            <text:p>-1,12071762106045E-016</text:p>
          </table:table-cell>
          <table:table-cell table:style-name="ce4" table:formula="of:=(3*[.B78]+2*[.C78])/5" office:value-type="float" office:value="-1.12071762106035E-016">
            <text:p>-1,12071762106035E-016</text:p>
          </table:table-cell>
          <table:table-cell table:number-columns-repeated="1021"/>
        </table:table-row>
        <table:table-row table:style-name="ro1">
          <table:table-cell table:style-name="ce4" table:formula="of:=[.A79]+1" office:value-type="float" office:value="76">
            <text:p>76</text:p>
          </table:table-cell>
          <table:table-cell table:style-name="ce4" table:formula="of:=([.B79]+4*[.C79])/5" office:value-type="float" office:value="-1.12071762106037E-016">
            <text:p>-1,12071762106037E-016</text:p>
          </table:table-cell>
          <table:table-cell table:style-name="ce4" table:formula="of:=(3*[.B79]+2*[.C79])/5" office:value-type="float" office:value="-1.12071762106041E-016">
            <text:p>-1,12071762106041E-016</text:p>
          </table:table-cell>
          <table:table-cell table:number-columns-repeated="1021"/>
        </table:table-row>
        <table:table-row table:style-name="ro1">
          <table:table-cell table:style-name="ce4" table:formula="of:=[.A80]+1" office:value-type="float" office:value="77">
            <text:p>77</text:p>
          </table:table-cell>
          <table:table-cell table:style-name="ce4" table:formula="of:=([.B80]+4*[.C80])/5" office:value-type="float" office:value="-1.1207176210604E-016">
            <text:p>-1,1207176210604E-016</text:p>
          </table:table-cell>
          <table:table-cell table:style-name="ce4" table:formula="of:=(3*[.B80]+2*[.C8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1]+1" office:value-type="float" office:value="78">
            <text:p>78</text:p>
          </table:table-cell>
          <table:table-cell table:style-name="ce4" table:formula="of:=([.B81]+4*[.C81])/5" office:value-type="float" office:value="-1.12071762106039E-016">
            <text:p>-1,12071762106039E-016</text:p>
          </table:table-cell>
          <table:table-cell table:style-name="ce4" table:formula="of:=(3*[.B81]+2*[.C81])/5" office:value-type="float" office:value="-1.1207176210604E-016">
            <text:p>-1,1207176210604E-016</text:p>
          </table:table-cell>
          <table:table-cell table:number-columns-repeated="1021"/>
        </table:table-row>
        <table:table-row table:style-name="ro1">
          <table:table-cell table:style-name="ce4" table:formula="of:=[.A82]+1" office:value-type="float" office:value="79">
            <text:p>79</text:p>
          </table:table-cell>
          <table:table-cell table:style-name="ce4" table:formula="of:=([.B82]+4*[.C82])/5" office:value-type="float" office:value="-1.12071762106039E-016">
            <text:p>-1,12071762106039E-016</text:p>
          </table:table-cell>
          <table:table-cell table:style-name="ce4" table:formula="of:=(3*[.B82]+2*[.C8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3]+1" office:value-type="float" office:value="80">
            <text:p>80</text:p>
          </table:table-cell>
          <table:table-cell table:style-name="ce4" table:formula="of:=([.B83]+4*[.C83])/5" office:value-type="float" office:value="-1.12071762106039E-016">
            <text:p>-1,12071762106039E-016</text:p>
          </table:table-cell>
          <table:table-cell table:style-name="ce4" table:formula="of:=(3*[.B83]+2*[.C8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4]+1" office:value-type="float" office:value="81">
            <text:p>81</text:p>
          </table:table-cell>
          <table:table-cell table:style-name="ce4" table:formula="of:=([.B84]+4*[.C84])/5" office:value-type="float" office:value="-1.12071762106039E-016">
            <text:p>-1,12071762106039E-016</text:p>
          </table:table-cell>
          <table:table-cell table:style-name="ce4" table:formula="of:=(3*[.B84]+2*[.C8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5]+1" office:value-type="float" office:value="82">
            <text:p>82</text:p>
          </table:table-cell>
          <table:table-cell table:style-name="ce4" table:formula="of:=([.B85]+4*[.C85])/5" office:value-type="float" office:value="-1.12071762106039E-016">
            <text:p>-1,12071762106039E-016</text:p>
          </table:table-cell>
          <table:table-cell table:style-name="ce4" table:formula="of:=(3*[.B85]+2*[.C8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6]+1" office:value-type="float" office:value="83">
            <text:p>83</text:p>
          </table:table-cell>
          <table:table-cell table:style-name="ce4" table:formula="of:=([.B86]+4*[.C86])/5" office:value-type="float" office:value="-1.12071762106039E-016">
            <text:p>-1,12071762106039E-016</text:p>
          </table:table-cell>
          <table:table-cell table:style-name="ce4" table:formula="of:=(3*[.B86]+2*[.C8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7]+1" office:value-type="float" office:value="84">
            <text:p>84</text:p>
          </table:table-cell>
          <table:table-cell table:style-name="ce4" table:formula="of:=([.B87]+4*[.C87])/5" office:value-type="float" office:value="-1.12071762106039E-016">
            <text:p>-1,12071762106039E-016</text:p>
          </table:table-cell>
          <table:table-cell table:style-name="ce4" table:formula="of:=(3*[.B87]+2*[.C8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8]+1" office:value-type="float" office:value="85">
            <text:p>85</text:p>
          </table:table-cell>
          <table:table-cell table:style-name="ce4" table:formula="of:=([.B88]+4*[.C88])/5" office:value-type="float" office:value="-1.12071762106039E-016">
            <text:p>-1,12071762106039E-016</text:p>
          </table:table-cell>
          <table:table-cell table:style-name="ce4" table:formula="of:=(3*[.B88]+2*[.C8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89]+1" office:value-type="float" office:value="86">
            <text:p>86</text:p>
          </table:table-cell>
          <table:table-cell table:style-name="ce4" table:formula="of:=([.B89]+4*[.C89])/5" office:value-type="float" office:value="-1.12071762106039E-016">
            <text:p>-1,12071762106039E-016</text:p>
          </table:table-cell>
          <table:table-cell table:style-name="ce4" table:formula="of:=(3*[.B89]+2*[.C8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0]+1" office:value-type="float" office:value="87">
            <text:p>87</text:p>
          </table:table-cell>
          <table:table-cell table:style-name="ce4" table:formula="of:=([.B90]+4*[.C90])/5" office:value-type="float" office:value="-1.12071762106039E-016">
            <text:p>-1,12071762106039E-016</text:p>
          </table:table-cell>
          <table:table-cell table:style-name="ce4" table:formula="of:=(3*[.B90]+2*[.C9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1]+1" office:value-type="float" office:value="88">
            <text:p>88</text:p>
          </table:table-cell>
          <table:table-cell table:style-name="ce4" table:formula="of:=([.B91]+4*[.C91])/5" office:value-type="float" office:value="-1.12071762106039E-016">
            <text:p>-1,12071762106039E-016</text:p>
          </table:table-cell>
          <table:table-cell table:style-name="ce4" table:formula="of:=(3*[.B91]+2*[.C9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2]+1" office:value-type="float" office:value="89">
            <text:p>89</text:p>
          </table:table-cell>
          <table:table-cell table:style-name="ce4" table:formula="of:=([.B92]+4*[.C92])/5" office:value-type="float" office:value="-1.12071762106039E-016">
            <text:p>-1,12071762106039E-016</text:p>
          </table:table-cell>
          <table:table-cell table:style-name="ce4" table:formula="of:=(3*[.B92]+2*[.C9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3]+1" office:value-type="float" office:value="90">
            <text:p>90</text:p>
          </table:table-cell>
          <table:table-cell table:style-name="ce4" table:formula="of:=([.B93]+4*[.C93])/5" office:value-type="float" office:value="-1.12071762106039E-016">
            <text:p>-1,12071762106039E-016</text:p>
          </table:table-cell>
          <table:table-cell table:style-name="ce4" table:formula="of:=(3*[.B93]+2*[.C9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4]+1" office:value-type="float" office:value="91">
            <text:p>91</text:p>
          </table:table-cell>
          <table:table-cell table:style-name="ce4" table:formula="of:=([.B94]+4*[.C94])/5" office:value-type="float" office:value="-1.12071762106039E-016">
            <text:p>-1,12071762106039E-016</text:p>
          </table:table-cell>
          <table:table-cell table:style-name="ce4" table:formula="of:=(3*[.B94]+2*[.C9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5]+1" office:value-type="float" office:value="92">
            <text:p>92</text:p>
          </table:table-cell>
          <table:table-cell table:style-name="ce4" table:formula="of:=([.B95]+4*[.C95])/5" office:value-type="float" office:value="-1.12071762106039E-016">
            <text:p>-1,12071762106039E-016</text:p>
          </table:table-cell>
          <table:table-cell table:style-name="ce4" table:formula="of:=(3*[.B95]+2*[.C9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6]+1" office:value-type="float" office:value="93">
            <text:p>93</text:p>
          </table:table-cell>
          <table:table-cell table:style-name="ce4" table:formula="of:=([.B96]+4*[.C96])/5" office:value-type="float" office:value="-1.12071762106039E-016">
            <text:p>-1,12071762106039E-016</text:p>
          </table:table-cell>
          <table:table-cell table:style-name="ce4" table:formula="of:=(3*[.B96]+2*[.C9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7]+1" office:value-type="float" office:value="94">
            <text:p>94</text:p>
          </table:table-cell>
          <table:table-cell table:style-name="ce4" table:formula="of:=([.B97]+4*[.C97])/5" office:value-type="float" office:value="-1.12071762106039E-016">
            <text:p>-1,12071762106039E-016</text:p>
          </table:table-cell>
          <table:table-cell table:style-name="ce4" table:formula="of:=(3*[.B97]+2*[.C9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8]+1" office:value-type="float" office:value="95">
            <text:p>95</text:p>
          </table:table-cell>
          <table:table-cell table:style-name="ce4" table:formula="of:=([.B98]+4*[.C98])/5" office:value-type="float" office:value="-1.12071762106039E-016">
            <text:p>-1,12071762106039E-016</text:p>
          </table:table-cell>
          <table:table-cell table:style-name="ce4" table:formula="of:=(3*[.B98]+2*[.C9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99]+1" office:value-type="float" office:value="96">
            <text:p>96</text:p>
          </table:table-cell>
          <table:table-cell table:style-name="ce4" table:formula="of:=([.B99]+4*[.C99])/5" office:value-type="float" office:value="-1.12071762106039E-016">
            <text:p>-1,12071762106039E-016</text:p>
          </table:table-cell>
          <table:table-cell table:style-name="ce4" table:formula="of:=(3*[.B99]+2*[.C9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0]+1" office:value-type="float" office:value="97">
            <text:p>97</text:p>
          </table:table-cell>
          <table:table-cell table:style-name="ce4" table:formula="of:=([.B100]+4*[.C100])/5" office:value-type="float" office:value="-1.12071762106039E-016">
            <text:p>-1,12071762106039E-016</text:p>
          </table:table-cell>
          <table:table-cell table:style-name="ce4" table:formula="of:=(3*[.B100]+2*[.C10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1]+1" office:value-type="float" office:value="98">
            <text:p>98</text:p>
          </table:table-cell>
          <table:table-cell table:style-name="ce4" table:formula="of:=([.B101]+4*[.C101])/5" office:value-type="float" office:value="-1.12071762106039E-016">
            <text:p>-1,12071762106039E-016</text:p>
          </table:table-cell>
          <table:table-cell table:style-name="ce4" table:formula="of:=(3*[.B101]+2*[.C10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2]+1" office:value-type="float" office:value="99">
            <text:p>99</text:p>
          </table:table-cell>
          <table:table-cell table:style-name="ce4" table:formula="of:=([.B102]+4*[.C102])/5" office:value-type="float" office:value="-1.12071762106039E-016">
            <text:p>-1,12071762106039E-016</text:p>
          </table:table-cell>
          <table:table-cell table:style-name="ce4" table:formula="of:=(3*[.B102]+2*[.C10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3]+1" office:value-type="float" office:value="100">
            <text:p>100</text:p>
          </table:table-cell>
          <table:table-cell table:style-name="ce4" table:formula="of:=([.B103]+4*[.C103])/5" office:value-type="float" office:value="-1.12071762106039E-016">
            <text:p>-1,12071762106039E-016</text:p>
          </table:table-cell>
          <table:table-cell table:style-name="ce4" table:formula="of:=(3*[.B103]+2*[.C10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4]+1" office:value-type="float" office:value="101">
            <text:p>101</text:p>
          </table:table-cell>
          <table:table-cell table:style-name="ce4" table:formula="of:=([.B104]+4*[.C104])/5" office:value-type="float" office:value="-1.12071762106039E-016">
            <text:p>-1,12071762106039E-016</text:p>
          </table:table-cell>
          <table:table-cell table:style-name="ce4" table:formula="of:=(3*[.B104]+2*[.C10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5]+1" office:value-type="float" office:value="102">
            <text:p>102</text:p>
          </table:table-cell>
          <table:table-cell table:style-name="ce4" table:formula="of:=([.B105]+4*[.C105])/5" office:value-type="float" office:value="-1.12071762106039E-016">
            <text:p>-1,12071762106039E-016</text:p>
          </table:table-cell>
          <table:table-cell table:style-name="ce4" table:formula="of:=(3*[.B105]+2*[.C10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6]+1" office:value-type="float" office:value="103">
            <text:p>103</text:p>
          </table:table-cell>
          <table:table-cell table:style-name="ce4" table:formula="of:=([.B106]+4*[.C106])/5" office:value-type="float" office:value="-1.12071762106039E-016">
            <text:p>-1,12071762106039E-016</text:p>
          </table:table-cell>
          <table:table-cell table:style-name="ce4" table:formula="of:=(3*[.B106]+2*[.C10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7]+1" office:value-type="float" office:value="104">
            <text:p>104</text:p>
          </table:table-cell>
          <table:table-cell table:style-name="ce4" table:formula="of:=([.B107]+4*[.C107])/5" office:value-type="float" office:value="-1.12071762106039E-016">
            <text:p>-1,12071762106039E-016</text:p>
          </table:table-cell>
          <table:table-cell table:style-name="ce4" table:formula="of:=(3*[.B107]+2*[.C10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8]+1" office:value-type="float" office:value="105">
            <text:p>105</text:p>
          </table:table-cell>
          <table:table-cell table:style-name="ce4" table:formula="of:=([.B108]+4*[.C108])/5" office:value-type="float" office:value="-1.12071762106039E-016">
            <text:p>-1,12071762106039E-016</text:p>
          </table:table-cell>
          <table:table-cell table:style-name="ce4" table:formula="of:=(3*[.B108]+2*[.C10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09]+1" office:value-type="float" office:value="106">
            <text:p>106</text:p>
          </table:table-cell>
          <table:table-cell table:style-name="ce4" table:formula="of:=([.B109]+4*[.C109])/5" office:value-type="float" office:value="-1.12071762106039E-016">
            <text:p>-1,12071762106039E-016</text:p>
          </table:table-cell>
          <table:table-cell table:style-name="ce4" table:formula="of:=(3*[.B109]+2*[.C10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0]+1" office:value-type="float" office:value="107">
            <text:p>107</text:p>
          </table:table-cell>
          <table:table-cell table:style-name="ce4" table:formula="of:=([.B110]+4*[.C110])/5" office:value-type="float" office:value="-1.12071762106039E-016">
            <text:p>-1,12071762106039E-016</text:p>
          </table:table-cell>
          <table:table-cell table:style-name="ce4" table:formula="of:=(3*[.B110]+2*[.C11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1]+1" office:value-type="float" office:value="108">
            <text:p>108</text:p>
          </table:table-cell>
          <table:table-cell table:style-name="ce4" table:formula="of:=([.B111]+4*[.C111])/5" office:value-type="float" office:value="-1.12071762106039E-016">
            <text:p>-1,12071762106039E-016</text:p>
          </table:table-cell>
          <table:table-cell table:style-name="ce4" table:formula="of:=(3*[.B111]+2*[.C11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2]+1" office:value-type="float" office:value="109">
            <text:p>109</text:p>
          </table:table-cell>
          <table:table-cell table:style-name="ce4" table:formula="of:=([.B112]+4*[.C112])/5" office:value-type="float" office:value="-1.12071762106039E-016">
            <text:p>-1,12071762106039E-016</text:p>
          </table:table-cell>
          <table:table-cell table:style-name="ce4" table:formula="of:=(3*[.B112]+2*[.C11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3]+1" office:value-type="float" office:value="110">
            <text:p>110</text:p>
          </table:table-cell>
          <table:table-cell table:style-name="ce4" table:formula="of:=([.B113]+4*[.C113])/5" office:value-type="float" office:value="-1.12071762106039E-016">
            <text:p>-1,12071762106039E-016</text:p>
          </table:table-cell>
          <table:table-cell table:style-name="ce4" table:formula="of:=(3*[.B113]+2*[.C11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4]+1" office:value-type="float" office:value="111">
            <text:p>111</text:p>
          </table:table-cell>
          <table:table-cell table:style-name="ce4" table:formula="of:=([.B114]+4*[.C114])/5" office:value-type="float" office:value="-1.12071762106039E-016">
            <text:p>-1,12071762106039E-016</text:p>
          </table:table-cell>
          <table:table-cell table:style-name="ce4" table:formula="of:=(3*[.B114]+2*[.C11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5]+1" office:value-type="float" office:value="112">
            <text:p>112</text:p>
          </table:table-cell>
          <table:table-cell table:style-name="ce4" table:formula="of:=([.B115]+4*[.C115])/5" office:value-type="float" office:value="-1.12071762106039E-016">
            <text:p>-1,12071762106039E-016</text:p>
          </table:table-cell>
          <table:table-cell table:style-name="ce4" table:formula="of:=(3*[.B115]+2*[.C11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6]+1" office:value-type="float" office:value="113">
            <text:p>113</text:p>
          </table:table-cell>
          <table:table-cell table:style-name="ce4" table:formula="of:=([.B116]+4*[.C116])/5" office:value-type="float" office:value="-1.12071762106039E-016">
            <text:p>-1,12071762106039E-016</text:p>
          </table:table-cell>
          <table:table-cell table:style-name="ce4" table:formula="of:=(3*[.B116]+2*[.C11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7]+1" office:value-type="float" office:value="114">
            <text:p>114</text:p>
          </table:table-cell>
          <table:table-cell table:style-name="ce4" table:formula="of:=([.B117]+4*[.C117])/5" office:value-type="float" office:value="-1.12071762106039E-016">
            <text:p>-1,12071762106039E-016</text:p>
          </table:table-cell>
          <table:table-cell table:style-name="ce4" table:formula="of:=(3*[.B117]+2*[.C11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8]+1" office:value-type="float" office:value="115">
            <text:p>115</text:p>
          </table:table-cell>
          <table:table-cell table:style-name="ce4" table:formula="of:=([.B118]+4*[.C118])/5" office:value-type="float" office:value="-1.12071762106039E-016">
            <text:p>-1,12071762106039E-016</text:p>
          </table:table-cell>
          <table:table-cell table:style-name="ce4" table:formula="of:=(3*[.B118]+2*[.C11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19]+1" office:value-type="float" office:value="116">
            <text:p>116</text:p>
          </table:table-cell>
          <table:table-cell table:style-name="ce4" table:formula="of:=([.B119]+4*[.C119])/5" office:value-type="float" office:value="-1.12071762106039E-016">
            <text:p>-1,12071762106039E-016</text:p>
          </table:table-cell>
          <table:table-cell table:style-name="ce4" table:formula="of:=(3*[.B119]+2*[.C11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0]+1" office:value-type="float" office:value="117">
            <text:p>117</text:p>
          </table:table-cell>
          <table:table-cell table:style-name="ce4" table:formula="of:=([.B120]+4*[.C120])/5" office:value-type="float" office:value="-1.12071762106039E-016">
            <text:p>-1,12071762106039E-016</text:p>
          </table:table-cell>
          <table:table-cell table:style-name="ce4" table:formula="of:=(3*[.B120]+2*[.C12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1]+1" office:value-type="float" office:value="118">
            <text:p>118</text:p>
          </table:table-cell>
          <table:table-cell table:style-name="ce4" table:formula="of:=([.B121]+4*[.C121])/5" office:value-type="float" office:value="-1.12071762106039E-016">
            <text:p>-1,12071762106039E-016</text:p>
          </table:table-cell>
          <table:table-cell table:style-name="ce4" table:formula="of:=(3*[.B121]+2*[.C12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2]+1" office:value-type="float" office:value="119">
            <text:p>119</text:p>
          </table:table-cell>
          <table:table-cell table:style-name="ce4" table:formula="of:=([.B122]+4*[.C122])/5" office:value-type="float" office:value="-1.12071762106039E-016">
            <text:p>-1,12071762106039E-016</text:p>
          </table:table-cell>
          <table:table-cell table:style-name="ce4" table:formula="of:=(3*[.B122]+2*[.C12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3]+1" office:value-type="float" office:value="120">
            <text:p>120</text:p>
          </table:table-cell>
          <table:table-cell table:style-name="ce4" table:formula="of:=([.B123]+4*[.C123])/5" office:value-type="float" office:value="-1.12071762106039E-016">
            <text:p>-1,12071762106039E-016</text:p>
          </table:table-cell>
          <table:table-cell table:style-name="ce4" table:formula="of:=(3*[.B123]+2*[.C12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4]+1" office:value-type="float" office:value="121">
            <text:p>121</text:p>
          </table:table-cell>
          <table:table-cell table:style-name="ce4" table:formula="of:=([.B124]+4*[.C124])/5" office:value-type="float" office:value="-1.12071762106039E-016">
            <text:p>-1,12071762106039E-016</text:p>
          </table:table-cell>
          <table:table-cell table:style-name="ce4" table:formula="of:=(3*[.B124]+2*[.C12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5]+1" office:value-type="float" office:value="122">
            <text:p>122</text:p>
          </table:table-cell>
          <table:table-cell table:style-name="ce4" table:formula="of:=([.B125]+4*[.C125])/5" office:value-type="float" office:value="-1.12071762106039E-016">
            <text:p>-1,12071762106039E-016</text:p>
          </table:table-cell>
          <table:table-cell table:style-name="ce4" table:formula="of:=(3*[.B125]+2*[.C12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6]+1" office:value-type="float" office:value="123">
            <text:p>123</text:p>
          </table:table-cell>
          <table:table-cell table:style-name="ce4" table:formula="of:=([.B126]+4*[.C126])/5" office:value-type="float" office:value="-1.12071762106039E-016">
            <text:p>-1,12071762106039E-016</text:p>
          </table:table-cell>
          <table:table-cell table:style-name="ce4" table:formula="of:=(3*[.B126]+2*[.C12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7]+1" office:value-type="float" office:value="124">
            <text:p>124</text:p>
          </table:table-cell>
          <table:table-cell table:style-name="ce4" table:formula="of:=([.B127]+4*[.C127])/5" office:value-type="float" office:value="-1.12071762106039E-016">
            <text:p>-1,12071762106039E-016</text:p>
          </table:table-cell>
          <table:table-cell table:style-name="ce4" table:formula="of:=(3*[.B127]+2*[.C12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8]+1" office:value-type="float" office:value="125">
            <text:p>125</text:p>
          </table:table-cell>
          <table:table-cell table:style-name="ce4" table:formula="of:=([.B128]+4*[.C128])/5" office:value-type="float" office:value="-1.12071762106039E-016">
            <text:p>-1,12071762106039E-016</text:p>
          </table:table-cell>
          <table:table-cell table:style-name="ce4" table:formula="of:=(3*[.B128]+2*[.C12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29]+1" office:value-type="float" office:value="126">
            <text:p>126</text:p>
          </table:table-cell>
          <table:table-cell table:style-name="ce4" table:formula="of:=([.B129]+4*[.C129])/5" office:value-type="float" office:value="-1.12071762106039E-016">
            <text:p>-1,12071762106039E-016</text:p>
          </table:table-cell>
          <table:table-cell table:style-name="ce4" table:formula="of:=(3*[.B129]+2*[.C12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0]+1" office:value-type="float" office:value="127">
            <text:p>127</text:p>
          </table:table-cell>
          <table:table-cell table:style-name="ce4" table:formula="of:=([.B130]+4*[.C130])/5" office:value-type="float" office:value="-1.12071762106039E-016">
            <text:p>-1,12071762106039E-016</text:p>
          </table:table-cell>
          <table:table-cell table:style-name="ce4" table:formula="of:=(3*[.B130]+2*[.C13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1]+1" office:value-type="float" office:value="128">
            <text:p>128</text:p>
          </table:table-cell>
          <table:table-cell table:style-name="ce4" table:formula="of:=([.B131]+4*[.C131])/5" office:value-type="float" office:value="-1.12071762106039E-016">
            <text:p>-1,12071762106039E-016</text:p>
          </table:table-cell>
          <table:table-cell table:style-name="ce4" table:formula="of:=(3*[.B131]+2*[.C13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2]+1" office:value-type="float" office:value="129">
            <text:p>129</text:p>
          </table:table-cell>
          <table:table-cell table:style-name="ce4" table:formula="of:=([.B132]+4*[.C132])/5" office:value-type="float" office:value="-1.12071762106039E-016">
            <text:p>-1,12071762106039E-016</text:p>
          </table:table-cell>
          <table:table-cell table:style-name="ce4" table:formula="of:=(3*[.B132]+2*[.C13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3]+1" office:value-type="float" office:value="130">
            <text:p>130</text:p>
          </table:table-cell>
          <table:table-cell table:style-name="ce4" table:formula="of:=([.B133]+4*[.C133])/5" office:value-type="float" office:value="-1.12071762106039E-016">
            <text:p>-1,12071762106039E-016</text:p>
          </table:table-cell>
          <table:table-cell table:style-name="ce4" table:formula="of:=(3*[.B133]+2*[.C13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4]+1" office:value-type="float" office:value="131">
            <text:p>131</text:p>
          </table:table-cell>
          <table:table-cell table:style-name="ce4" table:formula="of:=([.B134]+4*[.C134])/5" office:value-type="float" office:value="-1.12071762106039E-016">
            <text:p>-1,12071762106039E-016</text:p>
          </table:table-cell>
          <table:table-cell table:style-name="ce4" table:formula="of:=(3*[.B134]+2*[.C13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5]+1" office:value-type="float" office:value="132">
            <text:p>132</text:p>
          </table:table-cell>
          <table:table-cell table:style-name="ce4" table:formula="of:=([.B135]+4*[.C135])/5" office:value-type="float" office:value="-1.12071762106039E-016">
            <text:p>-1,12071762106039E-016</text:p>
          </table:table-cell>
          <table:table-cell table:style-name="ce4" table:formula="of:=(3*[.B135]+2*[.C13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6]+1" office:value-type="float" office:value="133">
            <text:p>133</text:p>
          </table:table-cell>
          <table:table-cell table:style-name="ce4" table:formula="of:=([.B136]+4*[.C136])/5" office:value-type="float" office:value="-1.12071762106039E-016">
            <text:p>-1,12071762106039E-016</text:p>
          </table:table-cell>
          <table:table-cell table:style-name="ce4" table:formula="of:=(3*[.B136]+2*[.C13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7]+1" office:value-type="float" office:value="134">
            <text:p>134</text:p>
          </table:table-cell>
          <table:table-cell table:style-name="ce4" table:formula="of:=([.B137]+4*[.C137])/5" office:value-type="float" office:value="-1.12071762106039E-016">
            <text:p>-1,12071762106039E-016</text:p>
          </table:table-cell>
          <table:table-cell table:style-name="ce4" table:formula="of:=(3*[.B137]+2*[.C13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8]+1" office:value-type="float" office:value="135">
            <text:p>135</text:p>
          </table:table-cell>
          <table:table-cell table:style-name="ce4" table:formula="of:=([.B138]+4*[.C138])/5" office:value-type="float" office:value="-1.12071762106039E-016">
            <text:p>-1,12071762106039E-016</text:p>
          </table:table-cell>
          <table:table-cell table:style-name="ce4" table:formula="of:=(3*[.B138]+2*[.C13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39]+1" office:value-type="float" office:value="136">
            <text:p>136</text:p>
          </table:table-cell>
          <table:table-cell table:style-name="ce4" table:formula="of:=([.B139]+4*[.C139])/5" office:value-type="float" office:value="-1.12071762106039E-016">
            <text:p>-1,12071762106039E-016</text:p>
          </table:table-cell>
          <table:table-cell table:style-name="ce4" table:formula="of:=(3*[.B139]+2*[.C13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0]+1" office:value-type="float" office:value="137">
            <text:p>137</text:p>
          </table:table-cell>
          <table:table-cell table:style-name="ce4" table:formula="of:=([.B140]+4*[.C140])/5" office:value-type="float" office:value="-1.12071762106039E-016">
            <text:p>-1,12071762106039E-016</text:p>
          </table:table-cell>
          <table:table-cell table:style-name="ce4" table:formula="of:=(3*[.B140]+2*[.C14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1]+1" office:value-type="float" office:value="138">
            <text:p>138</text:p>
          </table:table-cell>
          <table:table-cell table:style-name="ce4" table:formula="of:=([.B141]+4*[.C141])/5" office:value-type="float" office:value="-1.12071762106039E-016">
            <text:p>-1,12071762106039E-016</text:p>
          </table:table-cell>
          <table:table-cell table:style-name="ce4" table:formula="of:=(3*[.B141]+2*[.C14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2]+1" office:value-type="float" office:value="139">
            <text:p>139</text:p>
          </table:table-cell>
          <table:table-cell table:style-name="ce4" table:formula="of:=([.B142]+4*[.C142])/5" office:value-type="float" office:value="-1.12071762106039E-016">
            <text:p>-1,12071762106039E-016</text:p>
          </table:table-cell>
          <table:table-cell table:style-name="ce4" table:formula="of:=(3*[.B142]+2*[.C14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3]+1" office:value-type="float" office:value="140">
            <text:p>140</text:p>
          </table:table-cell>
          <table:table-cell table:style-name="ce4" table:formula="of:=([.B143]+4*[.C143])/5" office:value-type="float" office:value="-1.12071762106039E-016">
            <text:p>-1,12071762106039E-016</text:p>
          </table:table-cell>
          <table:table-cell table:style-name="ce4" table:formula="of:=(3*[.B143]+2*[.C14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4]+1" office:value-type="float" office:value="141">
            <text:p>141</text:p>
          </table:table-cell>
          <table:table-cell table:style-name="ce4" table:formula="of:=([.B144]+4*[.C144])/5" office:value-type="float" office:value="-1.12071762106039E-016">
            <text:p>-1,12071762106039E-016</text:p>
          </table:table-cell>
          <table:table-cell table:style-name="ce4" table:formula="of:=(3*[.B144]+2*[.C14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5]+1" office:value-type="float" office:value="142">
            <text:p>142</text:p>
          </table:table-cell>
          <table:table-cell table:style-name="ce4" table:formula="of:=([.B145]+4*[.C145])/5" office:value-type="float" office:value="-1.12071762106039E-016">
            <text:p>-1,12071762106039E-016</text:p>
          </table:table-cell>
          <table:table-cell table:style-name="ce4" table:formula="of:=(3*[.B145]+2*[.C14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6]+1" office:value-type="float" office:value="143">
            <text:p>143</text:p>
          </table:table-cell>
          <table:table-cell table:style-name="ce4" table:formula="of:=([.B146]+4*[.C146])/5" office:value-type="float" office:value="-1.12071762106039E-016">
            <text:p>-1,12071762106039E-016</text:p>
          </table:table-cell>
          <table:table-cell table:style-name="ce4" table:formula="of:=(3*[.B146]+2*[.C14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7]+1" office:value-type="float" office:value="144">
            <text:p>144</text:p>
          </table:table-cell>
          <table:table-cell table:style-name="ce4" table:formula="of:=([.B147]+4*[.C147])/5" office:value-type="float" office:value="-1.12071762106039E-016">
            <text:p>-1,12071762106039E-016</text:p>
          </table:table-cell>
          <table:table-cell table:style-name="ce4" table:formula="of:=(3*[.B147]+2*[.C14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8]+1" office:value-type="float" office:value="145">
            <text:p>145</text:p>
          </table:table-cell>
          <table:table-cell table:style-name="ce4" table:formula="of:=([.B148]+4*[.C148])/5" office:value-type="float" office:value="-1.12071762106039E-016">
            <text:p>-1,12071762106039E-016</text:p>
          </table:table-cell>
          <table:table-cell table:style-name="ce4" table:formula="of:=(3*[.B148]+2*[.C14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49]+1" office:value-type="float" office:value="146">
            <text:p>146</text:p>
          </table:table-cell>
          <table:table-cell table:style-name="ce4" table:formula="of:=([.B149]+4*[.C149])/5" office:value-type="float" office:value="-1.12071762106039E-016">
            <text:p>-1,12071762106039E-016</text:p>
          </table:table-cell>
          <table:table-cell table:style-name="ce4" table:formula="of:=(3*[.B149]+2*[.C14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0]+1" office:value-type="float" office:value="147">
            <text:p>147</text:p>
          </table:table-cell>
          <table:table-cell table:style-name="ce4" table:formula="of:=([.B150]+4*[.C150])/5" office:value-type="float" office:value="-1.12071762106039E-016">
            <text:p>-1,12071762106039E-016</text:p>
          </table:table-cell>
          <table:table-cell table:style-name="ce4" table:formula="of:=(3*[.B150]+2*[.C15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1]+1" office:value-type="float" office:value="148">
            <text:p>148</text:p>
          </table:table-cell>
          <table:table-cell table:style-name="ce4" table:formula="of:=([.B151]+4*[.C151])/5" office:value-type="float" office:value="-1.12071762106039E-016">
            <text:p>-1,12071762106039E-016</text:p>
          </table:table-cell>
          <table:table-cell table:style-name="ce4" table:formula="of:=(3*[.B151]+2*[.C15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2]+1" office:value-type="float" office:value="149">
            <text:p>149</text:p>
          </table:table-cell>
          <table:table-cell table:style-name="ce4" table:formula="of:=([.B152]+4*[.C152])/5" office:value-type="float" office:value="-1.12071762106039E-016">
            <text:p>-1,12071762106039E-016</text:p>
          </table:table-cell>
          <table:table-cell table:style-name="ce4" table:formula="of:=(3*[.B152]+2*[.C15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3]+1" office:value-type="float" office:value="150">
            <text:p>150</text:p>
          </table:table-cell>
          <table:table-cell table:style-name="ce4" table:formula="of:=([.B153]+4*[.C153])/5" office:value-type="float" office:value="-1.12071762106039E-016">
            <text:p>-1,12071762106039E-016</text:p>
          </table:table-cell>
          <table:table-cell table:style-name="ce4" table:formula="of:=(3*[.B153]+2*[.C15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4]+1" office:value-type="float" office:value="151">
            <text:p>151</text:p>
          </table:table-cell>
          <table:table-cell table:style-name="ce4" table:formula="of:=([.B154]+4*[.C154])/5" office:value-type="float" office:value="-1.12071762106039E-016">
            <text:p>-1,12071762106039E-016</text:p>
          </table:table-cell>
          <table:table-cell table:style-name="ce4" table:formula="of:=(3*[.B154]+2*[.C15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5]+1" office:value-type="float" office:value="152">
            <text:p>152</text:p>
          </table:table-cell>
          <table:table-cell table:style-name="ce4" table:formula="of:=([.B155]+4*[.C155])/5" office:value-type="float" office:value="-1.12071762106039E-016">
            <text:p>-1,12071762106039E-016</text:p>
          </table:table-cell>
          <table:table-cell table:style-name="ce4" table:formula="of:=(3*[.B155]+2*[.C15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6]+1" office:value-type="float" office:value="153">
            <text:p>153</text:p>
          </table:table-cell>
          <table:table-cell table:style-name="ce4" table:formula="of:=([.B156]+4*[.C156])/5" office:value-type="float" office:value="-1.12071762106039E-016">
            <text:p>-1,12071762106039E-016</text:p>
          </table:table-cell>
          <table:table-cell table:style-name="ce4" table:formula="of:=(3*[.B156]+2*[.C15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7]+1" office:value-type="float" office:value="154">
            <text:p>154</text:p>
          </table:table-cell>
          <table:table-cell table:style-name="ce4" table:formula="of:=([.B157]+4*[.C157])/5" office:value-type="float" office:value="-1.12071762106039E-016">
            <text:p>-1,12071762106039E-016</text:p>
          </table:table-cell>
          <table:table-cell table:style-name="ce4" table:formula="of:=(3*[.B157]+2*[.C15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8]+1" office:value-type="float" office:value="155">
            <text:p>155</text:p>
          </table:table-cell>
          <table:table-cell table:style-name="ce4" table:formula="of:=([.B158]+4*[.C158])/5" office:value-type="float" office:value="-1.12071762106039E-016">
            <text:p>-1,12071762106039E-016</text:p>
          </table:table-cell>
          <table:table-cell table:style-name="ce4" table:formula="of:=(3*[.B158]+2*[.C15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59]+1" office:value-type="float" office:value="156">
            <text:p>156</text:p>
          </table:table-cell>
          <table:table-cell table:style-name="ce4" table:formula="of:=([.B159]+4*[.C159])/5" office:value-type="float" office:value="-1.12071762106039E-016">
            <text:p>-1,12071762106039E-016</text:p>
          </table:table-cell>
          <table:table-cell table:style-name="ce4" table:formula="of:=(3*[.B159]+2*[.C15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0]+1" office:value-type="float" office:value="157">
            <text:p>157</text:p>
          </table:table-cell>
          <table:table-cell table:style-name="ce4" table:formula="of:=([.B160]+4*[.C160])/5" office:value-type="float" office:value="-1.12071762106039E-016">
            <text:p>-1,12071762106039E-016</text:p>
          </table:table-cell>
          <table:table-cell table:style-name="ce4" table:formula="of:=(3*[.B160]+2*[.C16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1]+1" office:value-type="float" office:value="158">
            <text:p>158</text:p>
          </table:table-cell>
          <table:table-cell table:style-name="ce4" table:formula="of:=([.B161]+4*[.C161])/5" office:value-type="float" office:value="-1.12071762106039E-016">
            <text:p>-1,12071762106039E-016</text:p>
          </table:table-cell>
          <table:table-cell table:style-name="ce4" table:formula="of:=(3*[.B161]+2*[.C16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2]+1" office:value-type="float" office:value="159">
            <text:p>159</text:p>
          </table:table-cell>
          <table:table-cell table:style-name="ce4" table:formula="of:=([.B162]+4*[.C162])/5" office:value-type="float" office:value="-1.12071762106039E-016">
            <text:p>-1,12071762106039E-016</text:p>
          </table:table-cell>
          <table:table-cell table:style-name="ce4" table:formula="of:=(3*[.B162]+2*[.C16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3]+1" office:value-type="float" office:value="160">
            <text:p>160</text:p>
          </table:table-cell>
          <table:table-cell table:style-name="ce4" table:formula="of:=([.B163]+4*[.C163])/5" office:value-type="float" office:value="-1.12071762106039E-016">
            <text:p>-1,12071762106039E-016</text:p>
          </table:table-cell>
          <table:table-cell table:style-name="ce4" table:formula="of:=(3*[.B163]+2*[.C16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4]+1" office:value-type="float" office:value="161">
            <text:p>161</text:p>
          </table:table-cell>
          <table:table-cell table:style-name="ce4" table:formula="of:=([.B164]+4*[.C164])/5" office:value-type="float" office:value="-1.12071762106039E-016">
            <text:p>-1,12071762106039E-016</text:p>
          </table:table-cell>
          <table:table-cell table:style-name="ce4" table:formula="of:=(3*[.B164]+2*[.C16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5]+1" office:value-type="float" office:value="162">
            <text:p>162</text:p>
          </table:table-cell>
          <table:table-cell table:style-name="ce4" table:formula="of:=([.B165]+4*[.C165])/5" office:value-type="float" office:value="-1.12071762106039E-016">
            <text:p>-1,12071762106039E-016</text:p>
          </table:table-cell>
          <table:table-cell table:style-name="ce4" table:formula="of:=(3*[.B165]+2*[.C16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6]+1" office:value-type="float" office:value="163">
            <text:p>163</text:p>
          </table:table-cell>
          <table:table-cell table:style-name="ce4" table:formula="of:=([.B166]+4*[.C166])/5" office:value-type="float" office:value="-1.12071762106039E-016">
            <text:p>-1,12071762106039E-016</text:p>
          </table:table-cell>
          <table:table-cell table:style-name="ce4" table:formula="of:=(3*[.B166]+2*[.C16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7]+1" office:value-type="float" office:value="164">
            <text:p>164</text:p>
          </table:table-cell>
          <table:table-cell table:style-name="ce4" table:formula="of:=([.B167]+4*[.C167])/5" office:value-type="float" office:value="-1.12071762106039E-016">
            <text:p>-1,12071762106039E-016</text:p>
          </table:table-cell>
          <table:table-cell table:style-name="ce4" table:formula="of:=(3*[.B167]+2*[.C16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8]+1" office:value-type="float" office:value="165">
            <text:p>165</text:p>
          </table:table-cell>
          <table:table-cell table:style-name="ce4" table:formula="of:=([.B168]+4*[.C168])/5" office:value-type="float" office:value="-1.12071762106039E-016">
            <text:p>-1,12071762106039E-016</text:p>
          </table:table-cell>
          <table:table-cell table:style-name="ce4" table:formula="of:=(3*[.B168]+2*[.C16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69]+1" office:value-type="float" office:value="166">
            <text:p>166</text:p>
          </table:table-cell>
          <table:table-cell table:style-name="ce4" table:formula="of:=([.B169]+4*[.C169])/5" office:value-type="float" office:value="-1.12071762106039E-016">
            <text:p>-1,12071762106039E-016</text:p>
          </table:table-cell>
          <table:table-cell table:style-name="ce4" table:formula="of:=(3*[.B169]+2*[.C16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0]+1" office:value-type="float" office:value="167">
            <text:p>167</text:p>
          </table:table-cell>
          <table:table-cell table:style-name="ce4" table:formula="of:=([.B170]+4*[.C170])/5" office:value-type="float" office:value="-1.12071762106039E-016">
            <text:p>-1,12071762106039E-016</text:p>
          </table:table-cell>
          <table:table-cell table:style-name="ce4" table:formula="of:=(3*[.B170]+2*[.C17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1]+1" office:value-type="float" office:value="168">
            <text:p>168</text:p>
          </table:table-cell>
          <table:table-cell table:style-name="ce4" table:formula="of:=([.B171]+4*[.C171])/5" office:value-type="float" office:value="-1.12071762106039E-016">
            <text:p>-1,12071762106039E-016</text:p>
          </table:table-cell>
          <table:table-cell table:style-name="ce4" table:formula="of:=(3*[.B171]+2*[.C17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2]+1" office:value-type="float" office:value="169">
            <text:p>169</text:p>
          </table:table-cell>
          <table:table-cell table:style-name="ce4" table:formula="of:=([.B172]+4*[.C172])/5" office:value-type="float" office:value="-1.12071762106039E-016">
            <text:p>-1,12071762106039E-016</text:p>
          </table:table-cell>
          <table:table-cell table:style-name="ce4" table:formula="of:=(3*[.B172]+2*[.C17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3]+1" office:value-type="float" office:value="170">
            <text:p>170</text:p>
          </table:table-cell>
          <table:table-cell table:style-name="ce4" table:formula="of:=([.B173]+4*[.C173])/5" office:value-type="float" office:value="-1.12071762106039E-016">
            <text:p>-1,12071762106039E-016</text:p>
          </table:table-cell>
          <table:table-cell table:style-name="ce4" table:formula="of:=(3*[.B173]+2*[.C17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4]+1" office:value-type="float" office:value="171">
            <text:p>171</text:p>
          </table:table-cell>
          <table:table-cell table:style-name="ce4" table:formula="of:=([.B174]+4*[.C174])/5" office:value-type="float" office:value="-1.12071762106039E-016">
            <text:p>-1,12071762106039E-016</text:p>
          </table:table-cell>
          <table:table-cell table:style-name="ce4" table:formula="of:=(3*[.B174]+2*[.C17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5]+1" office:value-type="float" office:value="172">
            <text:p>172</text:p>
          </table:table-cell>
          <table:table-cell table:style-name="ce4" table:formula="of:=([.B175]+4*[.C175])/5" office:value-type="float" office:value="-1.12071762106039E-016">
            <text:p>-1,12071762106039E-016</text:p>
          </table:table-cell>
          <table:table-cell table:style-name="ce4" table:formula="of:=(3*[.B175]+2*[.C17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6]+1" office:value-type="float" office:value="173">
            <text:p>173</text:p>
          </table:table-cell>
          <table:table-cell table:style-name="ce4" table:formula="of:=([.B176]+4*[.C176])/5" office:value-type="float" office:value="-1.12071762106039E-016">
            <text:p>-1,12071762106039E-016</text:p>
          </table:table-cell>
          <table:table-cell table:style-name="ce4" table:formula="of:=(3*[.B176]+2*[.C17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7]+1" office:value-type="float" office:value="174">
            <text:p>174</text:p>
          </table:table-cell>
          <table:table-cell table:style-name="ce4" table:formula="of:=([.B177]+4*[.C177])/5" office:value-type="float" office:value="-1.12071762106039E-016">
            <text:p>-1,12071762106039E-016</text:p>
          </table:table-cell>
          <table:table-cell table:style-name="ce4" table:formula="of:=(3*[.B177]+2*[.C17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8]+1" office:value-type="float" office:value="175">
            <text:p>175</text:p>
          </table:table-cell>
          <table:table-cell table:style-name="ce4" table:formula="of:=([.B178]+4*[.C178])/5" office:value-type="float" office:value="-1.12071762106039E-016">
            <text:p>-1,12071762106039E-016</text:p>
          </table:table-cell>
          <table:table-cell table:style-name="ce4" table:formula="of:=(3*[.B178]+2*[.C17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79]+1" office:value-type="float" office:value="176">
            <text:p>176</text:p>
          </table:table-cell>
          <table:table-cell table:style-name="ce4" table:formula="of:=([.B179]+4*[.C179])/5" office:value-type="float" office:value="-1.12071762106039E-016">
            <text:p>-1,12071762106039E-016</text:p>
          </table:table-cell>
          <table:table-cell table:style-name="ce4" table:formula="of:=(3*[.B179]+2*[.C17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0]+1" office:value-type="float" office:value="177">
            <text:p>177</text:p>
          </table:table-cell>
          <table:table-cell table:style-name="ce4" table:formula="of:=([.B180]+4*[.C180])/5" office:value-type="float" office:value="-1.12071762106039E-016">
            <text:p>-1,12071762106039E-016</text:p>
          </table:table-cell>
          <table:table-cell table:style-name="ce4" table:formula="of:=(3*[.B180]+2*[.C18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1]+1" office:value-type="float" office:value="178">
            <text:p>178</text:p>
          </table:table-cell>
          <table:table-cell table:style-name="ce4" table:formula="of:=([.B181]+4*[.C181])/5" office:value-type="float" office:value="-1.12071762106039E-016">
            <text:p>-1,12071762106039E-016</text:p>
          </table:table-cell>
          <table:table-cell table:style-name="ce4" table:formula="of:=(3*[.B181]+2*[.C18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2]+1" office:value-type="float" office:value="179">
            <text:p>179</text:p>
          </table:table-cell>
          <table:table-cell table:style-name="ce4" table:formula="of:=([.B182]+4*[.C182])/5" office:value-type="float" office:value="-1.12071762106039E-016">
            <text:p>-1,12071762106039E-016</text:p>
          </table:table-cell>
          <table:table-cell table:style-name="ce4" table:formula="of:=(3*[.B182]+2*[.C18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3]+1" office:value-type="float" office:value="180">
            <text:p>180</text:p>
          </table:table-cell>
          <table:table-cell table:style-name="ce4" table:formula="of:=([.B183]+4*[.C183])/5" office:value-type="float" office:value="-1.12071762106039E-016">
            <text:p>-1,12071762106039E-016</text:p>
          </table:table-cell>
          <table:table-cell table:style-name="ce4" table:formula="of:=(3*[.B183]+2*[.C18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4]+1" office:value-type="float" office:value="181">
            <text:p>181</text:p>
          </table:table-cell>
          <table:table-cell table:style-name="ce4" table:formula="of:=([.B184]+4*[.C184])/5" office:value-type="float" office:value="-1.12071762106039E-016">
            <text:p>-1,12071762106039E-016</text:p>
          </table:table-cell>
          <table:table-cell table:style-name="ce4" table:formula="of:=(3*[.B184]+2*[.C18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5]+1" office:value-type="float" office:value="182">
            <text:p>182</text:p>
          </table:table-cell>
          <table:table-cell table:style-name="ce4" table:formula="of:=([.B185]+4*[.C185])/5" office:value-type="float" office:value="-1.12071762106039E-016">
            <text:p>-1,12071762106039E-016</text:p>
          </table:table-cell>
          <table:table-cell table:style-name="ce4" table:formula="of:=(3*[.B185]+2*[.C18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6]+1" office:value-type="float" office:value="183">
            <text:p>183</text:p>
          </table:table-cell>
          <table:table-cell table:style-name="ce4" table:formula="of:=([.B186]+4*[.C186])/5" office:value-type="float" office:value="-1.12071762106039E-016">
            <text:p>-1,12071762106039E-016</text:p>
          </table:table-cell>
          <table:table-cell table:style-name="ce4" table:formula="of:=(3*[.B186]+2*[.C18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7]+1" office:value-type="float" office:value="184">
            <text:p>184</text:p>
          </table:table-cell>
          <table:table-cell table:style-name="ce4" table:formula="of:=([.B187]+4*[.C187])/5" office:value-type="float" office:value="-1.12071762106039E-016">
            <text:p>-1,12071762106039E-016</text:p>
          </table:table-cell>
          <table:table-cell table:style-name="ce4" table:formula="of:=(3*[.B187]+2*[.C18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8]+1" office:value-type="float" office:value="185">
            <text:p>185</text:p>
          </table:table-cell>
          <table:table-cell table:style-name="ce4" table:formula="of:=([.B188]+4*[.C188])/5" office:value-type="float" office:value="-1.12071762106039E-016">
            <text:p>-1,12071762106039E-016</text:p>
          </table:table-cell>
          <table:table-cell table:style-name="ce4" table:formula="of:=(3*[.B188]+2*[.C18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89]+1" office:value-type="float" office:value="186">
            <text:p>186</text:p>
          </table:table-cell>
          <table:table-cell table:style-name="ce4" table:formula="of:=([.B189]+4*[.C189])/5" office:value-type="float" office:value="-1.12071762106039E-016">
            <text:p>-1,12071762106039E-016</text:p>
          </table:table-cell>
          <table:table-cell table:style-name="ce4" table:formula="of:=(3*[.B189]+2*[.C18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0]+1" office:value-type="float" office:value="187">
            <text:p>187</text:p>
          </table:table-cell>
          <table:table-cell table:style-name="ce4" table:formula="of:=([.B190]+4*[.C190])/5" office:value-type="float" office:value="-1.12071762106039E-016">
            <text:p>-1,12071762106039E-016</text:p>
          </table:table-cell>
          <table:table-cell table:style-name="ce4" table:formula="of:=(3*[.B190]+2*[.C19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1]+1" office:value-type="float" office:value="188">
            <text:p>188</text:p>
          </table:table-cell>
          <table:table-cell table:style-name="ce4" table:formula="of:=([.B191]+4*[.C191])/5" office:value-type="float" office:value="-1.12071762106039E-016">
            <text:p>-1,12071762106039E-016</text:p>
          </table:table-cell>
          <table:table-cell table:style-name="ce4" table:formula="of:=(3*[.B191]+2*[.C19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2]+1" office:value-type="float" office:value="189">
            <text:p>189</text:p>
          </table:table-cell>
          <table:table-cell table:style-name="ce4" table:formula="of:=([.B192]+4*[.C192])/5" office:value-type="float" office:value="-1.12071762106039E-016">
            <text:p>-1,12071762106039E-016</text:p>
          </table:table-cell>
          <table:table-cell table:style-name="ce4" table:formula="of:=(3*[.B192]+2*[.C19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3]+1" office:value-type="float" office:value="190">
            <text:p>190</text:p>
          </table:table-cell>
          <table:table-cell table:style-name="ce4" table:formula="of:=([.B193]+4*[.C193])/5" office:value-type="float" office:value="-1.12071762106039E-016">
            <text:p>-1,12071762106039E-016</text:p>
          </table:table-cell>
          <table:table-cell table:style-name="ce4" table:formula="of:=(3*[.B193]+2*[.C19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4]+1" office:value-type="float" office:value="191">
            <text:p>191</text:p>
          </table:table-cell>
          <table:table-cell table:style-name="ce4" table:formula="of:=([.B194]+4*[.C194])/5" office:value-type="float" office:value="-1.12071762106039E-016">
            <text:p>-1,12071762106039E-016</text:p>
          </table:table-cell>
          <table:table-cell table:style-name="ce4" table:formula="of:=(3*[.B194]+2*[.C19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5]+1" office:value-type="float" office:value="192">
            <text:p>192</text:p>
          </table:table-cell>
          <table:table-cell table:style-name="ce4" table:formula="of:=([.B195]+4*[.C195])/5" office:value-type="float" office:value="-1.12071762106039E-016">
            <text:p>-1,12071762106039E-016</text:p>
          </table:table-cell>
          <table:table-cell table:style-name="ce4" table:formula="of:=(3*[.B195]+2*[.C19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6]+1" office:value-type="float" office:value="193">
            <text:p>193</text:p>
          </table:table-cell>
          <table:table-cell table:style-name="ce4" table:formula="of:=([.B196]+4*[.C196])/5" office:value-type="float" office:value="-1.12071762106039E-016">
            <text:p>-1,12071762106039E-016</text:p>
          </table:table-cell>
          <table:table-cell table:style-name="ce4" table:formula="of:=(3*[.B196]+2*[.C19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7]+1" office:value-type="float" office:value="194">
            <text:p>194</text:p>
          </table:table-cell>
          <table:table-cell table:style-name="ce4" table:formula="of:=([.B197]+4*[.C197])/5" office:value-type="float" office:value="-1.12071762106039E-016">
            <text:p>-1,12071762106039E-016</text:p>
          </table:table-cell>
          <table:table-cell table:style-name="ce4" table:formula="of:=(3*[.B197]+2*[.C19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8]+1" office:value-type="float" office:value="195">
            <text:p>195</text:p>
          </table:table-cell>
          <table:table-cell table:style-name="ce4" table:formula="of:=([.B198]+4*[.C198])/5" office:value-type="float" office:value="-1.12071762106039E-016">
            <text:p>-1,12071762106039E-016</text:p>
          </table:table-cell>
          <table:table-cell table:style-name="ce4" table:formula="of:=(3*[.B198]+2*[.C19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199]+1" office:value-type="float" office:value="196">
            <text:p>196</text:p>
          </table:table-cell>
          <table:table-cell table:style-name="ce4" table:formula="of:=([.B199]+4*[.C199])/5" office:value-type="float" office:value="-1.12071762106039E-016">
            <text:p>-1,12071762106039E-016</text:p>
          </table:table-cell>
          <table:table-cell table:style-name="ce4" table:formula="of:=(3*[.B199]+2*[.C19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0]+1" office:value-type="float" office:value="197">
            <text:p>197</text:p>
          </table:table-cell>
          <table:table-cell table:style-name="ce4" table:formula="of:=([.B200]+4*[.C200])/5" office:value-type="float" office:value="-1.12071762106039E-016">
            <text:p>-1,12071762106039E-016</text:p>
          </table:table-cell>
          <table:table-cell table:style-name="ce4" table:formula="of:=(3*[.B200]+2*[.C20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1]+1" office:value-type="float" office:value="198">
            <text:p>198</text:p>
          </table:table-cell>
          <table:table-cell table:style-name="ce4" table:formula="of:=([.B201]+4*[.C201])/5" office:value-type="float" office:value="-1.12071762106039E-016">
            <text:p>-1,12071762106039E-016</text:p>
          </table:table-cell>
          <table:table-cell table:style-name="ce4" table:formula="of:=(3*[.B201]+2*[.C20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2]+1" office:value-type="float" office:value="199">
            <text:p>199</text:p>
          </table:table-cell>
          <table:table-cell table:style-name="ce4" table:formula="of:=([.B202]+4*[.C202])/5" office:value-type="float" office:value="-1.12071762106039E-016">
            <text:p>-1,12071762106039E-016</text:p>
          </table:table-cell>
          <table:table-cell table:style-name="ce4" table:formula="of:=(3*[.B202]+2*[.C20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3]+1" office:value-type="float" office:value="200">
            <text:p>200</text:p>
          </table:table-cell>
          <table:table-cell table:style-name="ce4" table:formula="of:=([.B203]+4*[.C203])/5" office:value-type="float" office:value="-1.12071762106039E-016">
            <text:p>-1,12071762106039E-016</text:p>
          </table:table-cell>
          <table:table-cell table:style-name="ce4" table:formula="of:=(3*[.B203]+2*[.C20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4]+1" office:value-type="float" office:value="201">
            <text:p>201</text:p>
          </table:table-cell>
          <table:table-cell table:style-name="ce4" table:formula="of:=([.B204]+4*[.C204])/5" office:value-type="float" office:value="-1.12071762106039E-016">
            <text:p>-1,12071762106039E-016</text:p>
          </table:table-cell>
          <table:table-cell table:style-name="ce4" table:formula="of:=(3*[.B204]+2*[.C20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5]+1" office:value-type="float" office:value="202">
            <text:p>202</text:p>
          </table:table-cell>
          <table:table-cell table:style-name="ce4" table:formula="of:=([.B205]+4*[.C205])/5" office:value-type="float" office:value="-1.12071762106039E-016">
            <text:p>-1,12071762106039E-016</text:p>
          </table:table-cell>
          <table:table-cell table:style-name="ce4" table:formula="of:=(3*[.B205]+2*[.C20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6]+1" office:value-type="float" office:value="203">
            <text:p>203</text:p>
          </table:table-cell>
          <table:table-cell table:style-name="ce4" table:formula="of:=([.B206]+4*[.C206])/5" office:value-type="float" office:value="-1.12071762106039E-016">
            <text:p>-1,12071762106039E-016</text:p>
          </table:table-cell>
          <table:table-cell table:style-name="ce4" table:formula="of:=(3*[.B206]+2*[.C20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7]+1" office:value-type="float" office:value="204">
            <text:p>204</text:p>
          </table:table-cell>
          <table:table-cell table:style-name="ce4" table:formula="of:=([.B207]+4*[.C207])/5" office:value-type="float" office:value="-1.12071762106039E-016">
            <text:p>-1,12071762106039E-016</text:p>
          </table:table-cell>
          <table:table-cell table:style-name="ce4" table:formula="of:=(3*[.B207]+2*[.C20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8]+1" office:value-type="float" office:value="205">
            <text:p>205</text:p>
          </table:table-cell>
          <table:table-cell table:style-name="ce4" table:formula="of:=([.B208]+4*[.C208])/5" office:value-type="float" office:value="-1.12071762106039E-016">
            <text:p>-1,12071762106039E-016</text:p>
          </table:table-cell>
          <table:table-cell table:style-name="ce4" table:formula="of:=(3*[.B208]+2*[.C20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09]+1" office:value-type="float" office:value="206">
            <text:p>206</text:p>
          </table:table-cell>
          <table:table-cell table:style-name="ce4" table:formula="of:=([.B209]+4*[.C209])/5" office:value-type="float" office:value="-1.12071762106039E-016">
            <text:p>-1,12071762106039E-016</text:p>
          </table:table-cell>
          <table:table-cell table:style-name="ce4" table:formula="of:=(3*[.B209]+2*[.C20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0]+1" office:value-type="float" office:value="207">
            <text:p>207</text:p>
          </table:table-cell>
          <table:table-cell table:style-name="ce4" table:formula="of:=([.B210]+4*[.C210])/5" office:value-type="float" office:value="-1.12071762106039E-016">
            <text:p>-1,12071762106039E-016</text:p>
          </table:table-cell>
          <table:table-cell table:style-name="ce4" table:formula="of:=(3*[.B210]+2*[.C21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1]+1" office:value-type="float" office:value="208">
            <text:p>208</text:p>
          </table:table-cell>
          <table:table-cell table:style-name="ce4" table:formula="of:=([.B211]+4*[.C211])/5" office:value-type="float" office:value="-1.12071762106039E-016">
            <text:p>-1,12071762106039E-016</text:p>
          </table:table-cell>
          <table:table-cell table:style-name="ce4" table:formula="of:=(3*[.B211]+2*[.C21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2]+1" office:value-type="float" office:value="209">
            <text:p>209</text:p>
          </table:table-cell>
          <table:table-cell table:style-name="ce4" table:formula="of:=([.B212]+4*[.C212])/5" office:value-type="float" office:value="-1.12071762106039E-016">
            <text:p>-1,12071762106039E-016</text:p>
          </table:table-cell>
          <table:table-cell table:style-name="ce4" table:formula="of:=(3*[.B212]+2*[.C21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3]+1" office:value-type="float" office:value="210">
            <text:p>210</text:p>
          </table:table-cell>
          <table:table-cell table:style-name="ce4" table:formula="of:=([.B213]+4*[.C213])/5" office:value-type="float" office:value="-1.12071762106039E-016">
            <text:p>-1,12071762106039E-016</text:p>
          </table:table-cell>
          <table:table-cell table:style-name="ce4" table:formula="of:=(3*[.B213]+2*[.C21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4]+1" office:value-type="float" office:value="211">
            <text:p>211</text:p>
          </table:table-cell>
          <table:table-cell table:style-name="ce4" table:formula="of:=([.B214]+4*[.C214])/5" office:value-type="float" office:value="-1.12071762106039E-016">
            <text:p>-1,12071762106039E-016</text:p>
          </table:table-cell>
          <table:table-cell table:style-name="ce4" table:formula="of:=(3*[.B214]+2*[.C21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5]+1" office:value-type="float" office:value="212">
            <text:p>212</text:p>
          </table:table-cell>
          <table:table-cell table:style-name="ce4" table:formula="of:=([.B215]+4*[.C215])/5" office:value-type="float" office:value="-1.12071762106039E-016">
            <text:p>-1,12071762106039E-016</text:p>
          </table:table-cell>
          <table:table-cell table:style-name="ce4" table:formula="of:=(3*[.B215]+2*[.C21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6]+1" office:value-type="float" office:value="213">
            <text:p>213</text:p>
          </table:table-cell>
          <table:table-cell table:style-name="ce4" table:formula="of:=([.B216]+4*[.C216])/5" office:value-type="float" office:value="-1.12071762106039E-016">
            <text:p>-1,12071762106039E-016</text:p>
          </table:table-cell>
          <table:table-cell table:style-name="ce4" table:formula="of:=(3*[.B216]+2*[.C21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7]+1" office:value-type="float" office:value="214">
            <text:p>214</text:p>
          </table:table-cell>
          <table:table-cell table:style-name="ce4" table:formula="of:=([.B217]+4*[.C217])/5" office:value-type="float" office:value="-1.12071762106039E-016">
            <text:p>-1,12071762106039E-016</text:p>
          </table:table-cell>
          <table:table-cell table:style-name="ce4" table:formula="of:=(3*[.B217]+2*[.C21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8]+1" office:value-type="float" office:value="215">
            <text:p>215</text:p>
          </table:table-cell>
          <table:table-cell table:style-name="ce4" table:formula="of:=([.B218]+4*[.C218])/5" office:value-type="float" office:value="-1.12071762106039E-016">
            <text:p>-1,12071762106039E-016</text:p>
          </table:table-cell>
          <table:table-cell table:style-name="ce4" table:formula="of:=(3*[.B218]+2*[.C21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19]+1" office:value-type="float" office:value="216">
            <text:p>216</text:p>
          </table:table-cell>
          <table:table-cell table:style-name="ce4" table:formula="of:=([.B219]+4*[.C219])/5" office:value-type="float" office:value="-1.12071762106039E-016">
            <text:p>-1,12071762106039E-016</text:p>
          </table:table-cell>
          <table:table-cell table:style-name="ce4" table:formula="of:=(3*[.B219]+2*[.C21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0]+1" office:value-type="float" office:value="217">
            <text:p>217</text:p>
          </table:table-cell>
          <table:table-cell table:style-name="ce4" table:formula="of:=([.B220]+4*[.C220])/5" office:value-type="float" office:value="-1.12071762106039E-016">
            <text:p>-1,12071762106039E-016</text:p>
          </table:table-cell>
          <table:table-cell table:style-name="ce4" table:formula="of:=(3*[.B220]+2*[.C22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1]+1" office:value-type="float" office:value="218">
            <text:p>218</text:p>
          </table:table-cell>
          <table:table-cell table:style-name="ce4" table:formula="of:=([.B221]+4*[.C221])/5" office:value-type="float" office:value="-1.12071762106039E-016">
            <text:p>-1,12071762106039E-016</text:p>
          </table:table-cell>
          <table:table-cell table:style-name="ce4" table:formula="of:=(3*[.B221]+2*[.C22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2]+1" office:value-type="float" office:value="219">
            <text:p>219</text:p>
          </table:table-cell>
          <table:table-cell table:style-name="ce4" table:formula="of:=([.B222]+4*[.C222])/5" office:value-type="float" office:value="-1.12071762106039E-016">
            <text:p>-1,12071762106039E-016</text:p>
          </table:table-cell>
          <table:table-cell table:style-name="ce4" table:formula="of:=(3*[.B222]+2*[.C22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3]+1" office:value-type="float" office:value="220">
            <text:p>220</text:p>
          </table:table-cell>
          <table:table-cell table:style-name="ce4" table:formula="of:=([.B223]+4*[.C223])/5" office:value-type="float" office:value="-1.12071762106039E-016">
            <text:p>-1,12071762106039E-016</text:p>
          </table:table-cell>
          <table:table-cell table:style-name="ce4" table:formula="of:=(3*[.B223]+2*[.C22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4]+1" office:value-type="float" office:value="221">
            <text:p>221</text:p>
          </table:table-cell>
          <table:table-cell table:style-name="ce4" table:formula="of:=([.B224]+4*[.C224])/5" office:value-type="float" office:value="-1.12071762106039E-016">
            <text:p>-1,12071762106039E-016</text:p>
          </table:table-cell>
          <table:table-cell table:style-name="ce4" table:formula="of:=(3*[.B224]+2*[.C22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5]+1" office:value-type="float" office:value="222">
            <text:p>222</text:p>
          </table:table-cell>
          <table:table-cell table:style-name="ce4" table:formula="of:=([.B225]+4*[.C225])/5" office:value-type="float" office:value="-1.12071762106039E-016">
            <text:p>-1,12071762106039E-016</text:p>
          </table:table-cell>
          <table:table-cell table:style-name="ce4" table:formula="of:=(3*[.B225]+2*[.C22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6]+1" office:value-type="float" office:value="223">
            <text:p>223</text:p>
          </table:table-cell>
          <table:table-cell table:style-name="ce4" table:formula="of:=([.B226]+4*[.C226])/5" office:value-type="float" office:value="-1.12071762106039E-016">
            <text:p>-1,12071762106039E-016</text:p>
          </table:table-cell>
          <table:table-cell table:style-name="ce4" table:formula="of:=(3*[.B226]+2*[.C22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7]+1" office:value-type="float" office:value="224">
            <text:p>224</text:p>
          </table:table-cell>
          <table:table-cell table:style-name="ce4" table:formula="of:=([.B227]+4*[.C227])/5" office:value-type="float" office:value="-1.12071762106039E-016">
            <text:p>-1,12071762106039E-016</text:p>
          </table:table-cell>
          <table:table-cell table:style-name="ce4" table:formula="of:=(3*[.B227]+2*[.C22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8]+1" office:value-type="float" office:value="225">
            <text:p>225</text:p>
          </table:table-cell>
          <table:table-cell table:style-name="ce4" table:formula="of:=([.B228]+4*[.C228])/5" office:value-type="float" office:value="-1.12071762106039E-016">
            <text:p>-1,12071762106039E-016</text:p>
          </table:table-cell>
          <table:table-cell table:style-name="ce4" table:formula="of:=(3*[.B228]+2*[.C22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29]+1" office:value-type="float" office:value="226">
            <text:p>226</text:p>
          </table:table-cell>
          <table:table-cell table:style-name="ce4" table:formula="of:=([.B229]+4*[.C229])/5" office:value-type="float" office:value="-1.12071762106039E-016">
            <text:p>-1,12071762106039E-016</text:p>
          </table:table-cell>
          <table:table-cell table:style-name="ce4" table:formula="of:=(3*[.B229]+2*[.C22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0]+1" office:value-type="float" office:value="227">
            <text:p>227</text:p>
          </table:table-cell>
          <table:table-cell table:style-name="ce4" table:formula="of:=([.B230]+4*[.C230])/5" office:value-type="float" office:value="-1.12071762106039E-016">
            <text:p>-1,12071762106039E-016</text:p>
          </table:table-cell>
          <table:table-cell table:style-name="ce4" table:formula="of:=(3*[.B230]+2*[.C23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1]+1" office:value-type="float" office:value="228">
            <text:p>228</text:p>
          </table:table-cell>
          <table:table-cell table:style-name="ce4" table:formula="of:=([.B231]+4*[.C231])/5" office:value-type="float" office:value="-1.12071762106039E-016">
            <text:p>-1,12071762106039E-016</text:p>
          </table:table-cell>
          <table:table-cell table:style-name="ce4" table:formula="of:=(3*[.B231]+2*[.C23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2]+1" office:value-type="float" office:value="229">
            <text:p>229</text:p>
          </table:table-cell>
          <table:table-cell table:style-name="ce4" table:formula="of:=([.B232]+4*[.C232])/5" office:value-type="float" office:value="-1.12071762106039E-016">
            <text:p>-1,12071762106039E-016</text:p>
          </table:table-cell>
          <table:table-cell table:style-name="ce4" table:formula="of:=(3*[.B232]+2*[.C23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3]+1" office:value-type="float" office:value="230">
            <text:p>230</text:p>
          </table:table-cell>
          <table:table-cell table:style-name="ce4" table:formula="of:=([.B233]+4*[.C233])/5" office:value-type="float" office:value="-1.12071762106039E-016">
            <text:p>-1,12071762106039E-016</text:p>
          </table:table-cell>
          <table:table-cell table:style-name="ce4" table:formula="of:=(3*[.B233]+2*[.C23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4]+1" office:value-type="float" office:value="231">
            <text:p>231</text:p>
          </table:table-cell>
          <table:table-cell table:style-name="ce4" table:formula="of:=([.B234]+4*[.C234])/5" office:value-type="float" office:value="-1.12071762106039E-016">
            <text:p>-1,12071762106039E-016</text:p>
          </table:table-cell>
          <table:table-cell table:style-name="ce4" table:formula="of:=(3*[.B234]+2*[.C23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5]+1" office:value-type="float" office:value="232">
            <text:p>232</text:p>
          </table:table-cell>
          <table:table-cell table:style-name="ce4" table:formula="of:=([.B235]+4*[.C235])/5" office:value-type="float" office:value="-1.12071762106039E-016">
            <text:p>-1,12071762106039E-016</text:p>
          </table:table-cell>
          <table:table-cell table:style-name="ce4" table:formula="of:=(3*[.B235]+2*[.C23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6]+1" office:value-type="float" office:value="233">
            <text:p>233</text:p>
          </table:table-cell>
          <table:table-cell table:style-name="ce4" table:formula="of:=([.B236]+4*[.C236])/5" office:value-type="float" office:value="-1.12071762106039E-016">
            <text:p>-1,12071762106039E-016</text:p>
          </table:table-cell>
          <table:table-cell table:style-name="ce4" table:formula="of:=(3*[.B236]+2*[.C23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7]+1" office:value-type="float" office:value="234">
            <text:p>234</text:p>
          </table:table-cell>
          <table:table-cell table:style-name="ce4" table:formula="of:=([.B237]+4*[.C237])/5" office:value-type="float" office:value="-1.12071762106039E-016">
            <text:p>-1,12071762106039E-016</text:p>
          </table:table-cell>
          <table:table-cell table:style-name="ce4" table:formula="of:=(3*[.B237]+2*[.C23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8]+1" office:value-type="float" office:value="235">
            <text:p>235</text:p>
          </table:table-cell>
          <table:table-cell table:style-name="ce4" table:formula="of:=([.B238]+4*[.C238])/5" office:value-type="float" office:value="-1.12071762106039E-016">
            <text:p>-1,12071762106039E-016</text:p>
          </table:table-cell>
          <table:table-cell table:style-name="ce4" table:formula="of:=(3*[.B238]+2*[.C23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39]+1" office:value-type="float" office:value="236">
            <text:p>236</text:p>
          </table:table-cell>
          <table:table-cell table:style-name="ce4" table:formula="of:=([.B239]+4*[.C239])/5" office:value-type="float" office:value="-1.12071762106039E-016">
            <text:p>-1,12071762106039E-016</text:p>
          </table:table-cell>
          <table:table-cell table:style-name="ce4" table:formula="of:=(3*[.B239]+2*[.C23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0]+1" office:value-type="float" office:value="237">
            <text:p>237</text:p>
          </table:table-cell>
          <table:table-cell table:style-name="ce4" table:formula="of:=([.B240]+4*[.C240])/5" office:value-type="float" office:value="-1.12071762106039E-016">
            <text:p>-1,12071762106039E-016</text:p>
          </table:table-cell>
          <table:table-cell table:style-name="ce4" table:formula="of:=(3*[.B240]+2*[.C24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1]+1" office:value-type="float" office:value="238">
            <text:p>238</text:p>
          </table:table-cell>
          <table:table-cell table:style-name="ce4" table:formula="of:=([.B241]+4*[.C241])/5" office:value-type="float" office:value="-1.12071762106039E-016">
            <text:p>-1,12071762106039E-016</text:p>
          </table:table-cell>
          <table:table-cell table:style-name="ce4" table:formula="of:=(3*[.B241]+2*[.C24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2]+1" office:value-type="float" office:value="239">
            <text:p>239</text:p>
          </table:table-cell>
          <table:table-cell table:style-name="ce4" table:formula="of:=([.B242]+4*[.C242])/5" office:value-type="float" office:value="-1.12071762106039E-016">
            <text:p>-1,12071762106039E-016</text:p>
          </table:table-cell>
          <table:table-cell table:style-name="ce4" table:formula="of:=(3*[.B242]+2*[.C24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3]+1" office:value-type="float" office:value="240">
            <text:p>240</text:p>
          </table:table-cell>
          <table:table-cell table:style-name="ce4" table:formula="of:=([.B243]+4*[.C243])/5" office:value-type="float" office:value="-1.12071762106039E-016">
            <text:p>-1,12071762106039E-016</text:p>
          </table:table-cell>
          <table:table-cell table:style-name="ce4" table:formula="of:=(3*[.B243]+2*[.C24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4]+1" office:value-type="float" office:value="241">
            <text:p>241</text:p>
          </table:table-cell>
          <table:table-cell table:style-name="ce4" table:formula="of:=([.B244]+4*[.C244])/5" office:value-type="float" office:value="-1.12071762106039E-016">
            <text:p>-1,12071762106039E-016</text:p>
          </table:table-cell>
          <table:table-cell table:style-name="ce4" table:formula="of:=(3*[.B244]+2*[.C24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5]+1" office:value-type="float" office:value="242">
            <text:p>242</text:p>
          </table:table-cell>
          <table:table-cell table:style-name="ce4" table:formula="of:=([.B245]+4*[.C245])/5" office:value-type="float" office:value="-1.12071762106039E-016">
            <text:p>-1,12071762106039E-016</text:p>
          </table:table-cell>
          <table:table-cell table:style-name="ce4" table:formula="of:=(3*[.B245]+2*[.C24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6]+1" office:value-type="float" office:value="243">
            <text:p>243</text:p>
          </table:table-cell>
          <table:table-cell table:style-name="ce4" table:formula="of:=([.B246]+4*[.C246])/5" office:value-type="float" office:value="-1.12071762106039E-016">
            <text:p>-1,12071762106039E-016</text:p>
          </table:table-cell>
          <table:table-cell table:style-name="ce4" table:formula="of:=(3*[.B246]+2*[.C24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7]+1" office:value-type="float" office:value="244">
            <text:p>244</text:p>
          </table:table-cell>
          <table:table-cell table:style-name="ce4" table:formula="of:=([.B247]+4*[.C247])/5" office:value-type="float" office:value="-1.12071762106039E-016">
            <text:p>-1,12071762106039E-016</text:p>
          </table:table-cell>
          <table:table-cell table:style-name="ce4" table:formula="of:=(3*[.B247]+2*[.C24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8]+1" office:value-type="float" office:value="245">
            <text:p>245</text:p>
          </table:table-cell>
          <table:table-cell table:style-name="ce4" table:formula="of:=([.B248]+4*[.C248])/5" office:value-type="float" office:value="-1.12071762106039E-016">
            <text:p>-1,12071762106039E-016</text:p>
          </table:table-cell>
          <table:table-cell table:style-name="ce4" table:formula="of:=(3*[.B248]+2*[.C24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49]+1" office:value-type="float" office:value="246">
            <text:p>246</text:p>
          </table:table-cell>
          <table:table-cell table:style-name="ce4" table:formula="of:=([.B249]+4*[.C249])/5" office:value-type="float" office:value="-1.12071762106039E-016">
            <text:p>-1,12071762106039E-016</text:p>
          </table:table-cell>
          <table:table-cell table:style-name="ce4" table:formula="of:=(3*[.B249]+2*[.C24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0]+1" office:value-type="float" office:value="247">
            <text:p>247</text:p>
          </table:table-cell>
          <table:table-cell table:style-name="ce4" table:formula="of:=([.B250]+4*[.C250])/5" office:value-type="float" office:value="-1.12071762106039E-016">
            <text:p>-1,12071762106039E-016</text:p>
          </table:table-cell>
          <table:table-cell table:style-name="ce4" table:formula="of:=(3*[.B250]+2*[.C25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1]+1" office:value-type="float" office:value="248">
            <text:p>248</text:p>
          </table:table-cell>
          <table:table-cell table:style-name="ce4" table:formula="of:=([.B251]+4*[.C251])/5" office:value-type="float" office:value="-1.12071762106039E-016">
            <text:p>-1,12071762106039E-016</text:p>
          </table:table-cell>
          <table:table-cell table:style-name="ce4" table:formula="of:=(3*[.B251]+2*[.C25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2]+1" office:value-type="float" office:value="249">
            <text:p>249</text:p>
          </table:table-cell>
          <table:table-cell table:style-name="ce4" table:formula="of:=([.B252]+4*[.C252])/5" office:value-type="float" office:value="-1.12071762106039E-016">
            <text:p>-1,12071762106039E-016</text:p>
          </table:table-cell>
          <table:table-cell table:style-name="ce4" table:formula="of:=(3*[.B252]+2*[.C25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3]+1" office:value-type="float" office:value="250">
            <text:p>250</text:p>
          </table:table-cell>
          <table:table-cell table:style-name="ce4" table:formula="of:=([.B253]+4*[.C253])/5" office:value-type="float" office:value="-1.12071762106039E-016">
            <text:p>-1,12071762106039E-016</text:p>
          </table:table-cell>
          <table:table-cell table:style-name="ce4" table:formula="of:=(3*[.B253]+2*[.C25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4]+1" office:value-type="float" office:value="251">
            <text:p>251</text:p>
          </table:table-cell>
          <table:table-cell table:style-name="ce4" table:formula="of:=([.B254]+4*[.C254])/5" office:value-type="float" office:value="-1.12071762106039E-016">
            <text:p>-1,12071762106039E-016</text:p>
          </table:table-cell>
          <table:table-cell table:style-name="ce4" table:formula="of:=(3*[.B254]+2*[.C25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5]+1" office:value-type="float" office:value="252">
            <text:p>252</text:p>
          </table:table-cell>
          <table:table-cell table:style-name="ce4" table:formula="of:=([.B255]+4*[.C255])/5" office:value-type="float" office:value="-1.12071762106039E-016">
            <text:p>-1,12071762106039E-016</text:p>
          </table:table-cell>
          <table:table-cell table:style-name="ce4" table:formula="of:=(3*[.B255]+2*[.C25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6]+1" office:value-type="float" office:value="253">
            <text:p>253</text:p>
          </table:table-cell>
          <table:table-cell table:style-name="ce4" table:formula="of:=([.B256]+4*[.C256])/5" office:value-type="float" office:value="-1.12071762106039E-016">
            <text:p>-1,12071762106039E-016</text:p>
          </table:table-cell>
          <table:table-cell table:style-name="ce4" table:formula="of:=(3*[.B256]+2*[.C25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7]+1" office:value-type="float" office:value="254">
            <text:p>254</text:p>
          </table:table-cell>
          <table:table-cell table:style-name="ce4" table:formula="of:=([.B257]+4*[.C257])/5" office:value-type="float" office:value="-1.12071762106039E-016">
            <text:p>-1,12071762106039E-016</text:p>
          </table:table-cell>
          <table:table-cell table:style-name="ce4" table:formula="of:=(3*[.B257]+2*[.C25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8]+1" office:value-type="float" office:value="255">
            <text:p>255</text:p>
          </table:table-cell>
          <table:table-cell table:style-name="ce4" table:formula="of:=([.B258]+4*[.C258])/5" office:value-type="float" office:value="-1.12071762106039E-016">
            <text:p>-1,12071762106039E-016</text:p>
          </table:table-cell>
          <table:table-cell table:style-name="ce4" table:formula="of:=(3*[.B258]+2*[.C25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59]+1" office:value-type="float" office:value="256">
            <text:p>256</text:p>
          </table:table-cell>
          <table:table-cell table:style-name="ce4" table:formula="of:=([.B259]+4*[.C259])/5" office:value-type="float" office:value="-1.12071762106039E-016">
            <text:p>-1,12071762106039E-016</text:p>
          </table:table-cell>
          <table:table-cell table:style-name="ce4" table:formula="of:=(3*[.B259]+2*[.C25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0]+1" office:value-type="float" office:value="257">
            <text:p>257</text:p>
          </table:table-cell>
          <table:table-cell table:style-name="ce4" table:formula="of:=([.B260]+4*[.C260])/5" office:value-type="float" office:value="-1.12071762106039E-016">
            <text:p>-1,12071762106039E-016</text:p>
          </table:table-cell>
          <table:table-cell table:style-name="ce4" table:formula="of:=(3*[.B260]+2*[.C26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1]+1" office:value-type="float" office:value="258">
            <text:p>258</text:p>
          </table:table-cell>
          <table:table-cell table:style-name="ce4" table:formula="of:=([.B261]+4*[.C261])/5" office:value-type="float" office:value="-1.12071762106039E-016">
            <text:p>-1,12071762106039E-016</text:p>
          </table:table-cell>
          <table:table-cell table:style-name="ce4" table:formula="of:=(3*[.B261]+2*[.C26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2]+1" office:value-type="float" office:value="259">
            <text:p>259</text:p>
          </table:table-cell>
          <table:table-cell table:style-name="ce4" table:formula="of:=([.B262]+4*[.C262])/5" office:value-type="float" office:value="-1.12071762106039E-016">
            <text:p>-1,12071762106039E-016</text:p>
          </table:table-cell>
          <table:table-cell table:style-name="ce4" table:formula="of:=(3*[.B262]+2*[.C26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3]+1" office:value-type="float" office:value="260">
            <text:p>260</text:p>
          </table:table-cell>
          <table:table-cell table:style-name="ce4" table:formula="of:=([.B263]+4*[.C263])/5" office:value-type="float" office:value="-1.12071762106039E-016">
            <text:p>-1,12071762106039E-016</text:p>
          </table:table-cell>
          <table:table-cell table:style-name="ce4" table:formula="of:=(3*[.B263]+2*[.C26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4]+1" office:value-type="float" office:value="261">
            <text:p>261</text:p>
          </table:table-cell>
          <table:table-cell table:style-name="ce4" table:formula="of:=([.B264]+4*[.C264])/5" office:value-type="float" office:value="-1.12071762106039E-016">
            <text:p>-1,12071762106039E-016</text:p>
          </table:table-cell>
          <table:table-cell table:style-name="ce4" table:formula="of:=(3*[.B264]+2*[.C26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5]+1" office:value-type="float" office:value="262">
            <text:p>262</text:p>
          </table:table-cell>
          <table:table-cell table:style-name="ce4" table:formula="of:=([.B265]+4*[.C265])/5" office:value-type="float" office:value="-1.12071762106039E-016">
            <text:p>-1,12071762106039E-016</text:p>
          </table:table-cell>
          <table:table-cell table:style-name="ce4" table:formula="of:=(3*[.B265]+2*[.C26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6]+1" office:value-type="float" office:value="263">
            <text:p>263</text:p>
          </table:table-cell>
          <table:table-cell table:style-name="ce4" table:formula="of:=([.B266]+4*[.C266])/5" office:value-type="float" office:value="-1.12071762106039E-016">
            <text:p>-1,12071762106039E-016</text:p>
          </table:table-cell>
          <table:table-cell table:style-name="ce4" table:formula="of:=(3*[.B266]+2*[.C26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7]+1" office:value-type="float" office:value="264">
            <text:p>264</text:p>
          </table:table-cell>
          <table:table-cell table:style-name="ce4" table:formula="of:=([.B267]+4*[.C267])/5" office:value-type="float" office:value="-1.12071762106039E-016">
            <text:p>-1,12071762106039E-016</text:p>
          </table:table-cell>
          <table:table-cell table:style-name="ce4" table:formula="of:=(3*[.B267]+2*[.C26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8]+1" office:value-type="float" office:value="265">
            <text:p>265</text:p>
          </table:table-cell>
          <table:table-cell table:style-name="ce4" table:formula="of:=([.B268]+4*[.C268])/5" office:value-type="float" office:value="-1.12071762106039E-016">
            <text:p>-1,12071762106039E-016</text:p>
          </table:table-cell>
          <table:table-cell table:style-name="ce4" table:formula="of:=(3*[.B268]+2*[.C26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69]+1" office:value-type="float" office:value="266">
            <text:p>266</text:p>
          </table:table-cell>
          <table:table-cell table:style-name="ce4" table:formula="of:=([.B269]+4*[.C269])/5" office:value-type="float" office:value="-1.12071762106039E-016">
            <text:p>-1,12071762106039E-016</text:p>
          </table:table-cell>
          <table:table-cell table:style-name="ce4" table:formula="of:=(3*[.B269]+2*[.C26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0]+1" office:value-type="float" office:value="267">
            <text:p>267</text:p>
          </table:table-cell>
          <table:table-cell table:style-name="ce4" table:formula="of:=([.B270]+4*[.C270])/5" office:value-type="float" office:value="-1.12071762106039E-016">
            <text:p>-1,12071762106039E-016</text:p>
          </table:table-cell>
          <table:table-cell table:style-name="ce4" table:formula="of:=(3*[.B270]+2*[.C27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1]+1" office:value-type="float" office:value="268">
            <text:p>268</text:p>
          </table:table-cell>
          <table:table-cell table:style-name="ce4" table:formula="of:=([.B271]+4*[.C271])/5" office:value-type="float" office:value="-1.12071762106039E-016">
            <text:p>-1,12071762106039E-016</text:p>
          </table:table-cell>
          <table:table-cell table:style-name="ce4" table:formula="of:=(3*[.B271]+2*[.C27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2]+1" office:value-type="float" office:value="269">
            <text:p>269</text:p>
          </table:table-cell>
          <table:table-cell table:style-name="ce4" table:formula="of:=([.B272]+4*[.C272])/5" office:value-type="float" office:value="-1.12071762106039E-016">
            <text:p>-1,12071762106039E-016</text:p>
          </table:table-cell>
          <table:table-cell table:style-name="ce4" table:formula="of:=(3*[.B272]+2*[.C27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3]+1" office:value-type="float" office:value="270">
            <text:p>270</text:p>
          </table:table-cell>
          <table:table-cell table:style-name="ce4" table:formula="of:=([.B273]+4*[.C273])/5" office:value-type="float" office:value="-1.12071762106039E-016">
            <text:p>-1,12071762106039E-016</text:p>
          </table:table-cell>
          <table:table-cell table:style-name="ce4" table:formula="of:=(3*[.B273]+2*[.C27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4]+1" office:value-type="float" office:value="271">
            <text:p>271</text:p>
          </table:table-cell>
          <table:table-cell table:style-name="ce4" table:formula="of:=([.B274]+4*[.C274])/5" office:value-type="float" office:value="-1.12071762106039E-016">
            <text:p>-1,12071762106039E-016</text:p>
          </table:table-cell>
          <table:table-cell table:style-name="ce4" table:formula="of:=(3*[.B274]+2*[.C27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5]+1" office:value-type="float" office:value="272">
            <text:p>272</text:p>
          </table:table-cell>
          <table:table-cell table:style-name="ce4" table:formula="of:=([.B275]+4*[.C275])/5" office:value-type="float" office:value="-1.12071762106039E-016">
            <text:p>-1,12071762106039E-016</text:p>
          </table:table-cell>
          <table:table-cell table:style-name="ce4" table:formula="of:=(3*[.B275]+2*[.C27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6]+1" office:value-type="float" office:value="273">
            <text:p>273</text:p>
          </table:table-cell>
          <table:table-cell table:style-name="ce4" table:formula="of:=([.B276]+4*[.C276])/5" office:value-type="float" office:value="-1.12071762106039E-016">
            <text:p>-1,12071762106039E-016</text:p>
          </table:table-cell>
          <table:table-cell table:style-name="ce4" table:formula="of:=(3*[.B276]+2*[.C27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7]+1" office:value-type="float" office:value="274">
            <text:p>274</text:p>
          </table:table-cell>
          <table:table-cell table:style-name="ce4" table:formula="of:=([.B277]+4*[.C277])/5" office:value-type="float" office:value="-1.12071762106039E-016">
            <text:p>-1,12071762106039E-016</text:p>
          </table:table-cell>
          <table:table-cell table:style-name="ce4" table:formula="of:=(3*[.B277]+2*[.C27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8]+1" office:value-type="float" office:value="275">
            <text:p>275</text:p>
          </table:table-cell>
          <table:table-cell table:style-name="ce4" table:formula="of:=([.B278]+4*[.C278])/5" office:value-type="float" office:value="-1.12071762106039E-016">
            <text:p>-1,12071762106039E-016</text:p>
          </table:table-cell>
          <table:table-cell table:style-name="ce4" table:formula="of:=(3*[.B278]+2*[.C27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79]+1" office:value-type="float" office:value="276">
            <text:p>276</text:p>
          </table:table-cell>
          <table:table-cell table:style-name="ce4" table:formula="of:=([.B279]+4*[.C279])/5" office:value-type="float" office:value="-1.12071762106039E-016">
            <text:p>-1,12071762106039E-016</text:p>
          </table:table-cell>
          <table:table-cell table:style-name="ce4" table:formula="of:=(3*[.B279]+2*[.C27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0]+1" office:value-type="float" office:value="277">
            <text:p>277</text:p>
          </table:table-cell>
          <table:table-cell table:style-name="ce4" table:formula="of:=([.B280]+4*[.C280])/5" office:value-type="float" office:value="-1.12071762106039E-016">
            <text:p>-1,12071762106039E-016</text:p>
          </table:table-cell>
          <table:table-cell table:style-name="ce4" table:formula="of:=(3*[.B280]+2*[.C28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1]+1" office:value-type="float" office:value="278">
            <text:p>278</text:p>
          </table:table-cell>
          <table:table-cell table:style-name="ce4" table:formula="of:=([.B281]+4*[.C281])/5" office:value-type="float" office:value="-1.12071762106039E-016">
            <text:p>-1,12071762106039E-016</text:p>
          </table:table-cell>
          <table:table-cell table:style-name="ce4" table:formula="of:=(3*[.B281]+2*[.C28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2]+1" office:value-type="float" office:value="279">
            <text:p>279</text:p>
          </table:table-cell>
          <table:table-cell table:style-name="ce4" table:formula="of:=([.B282]+4*[.C282])/5" office:value-type="float" office:value="-1.12071762106039E-016">
            <text:p>-1,12071762106039E-016</text:p>
          </table:table-cell>
          <table:table-cell table:style-name="ce4" table:formula="of:=(3*[.B282]+2*[.C28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3]+1" office:value-type="float" office:value="280">
            <text:p>280</text:p>
          </table:table-cell>
          <table:table-cell table:style-name="ce4" table:formula="of:=([.B283]+4*[.C283])/5" office:value-type="float" office:value="-1.12071762106039E-016">
            <text:p>-1,12071762106039E-016</text:p>
          </table:table-cell>
          <table:table-cell table:style-name="ce4" table:formula="of:=(3*[.B283]+2*[.C28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4]+1" office:value-type="float" office:value="281">
            <text:p>281</text:p>
          </table:table-cell>
          <table:table-cell table:style-name="ce4" table:formula="of:=([.B284]+4*[.C284])/5" office:value-type="float" office:value="-1.12071762106039E-016">
            <text:p>-1,12071762106039E-016</text:p>
          </table:table-cell>
          <table:table-cell table:style-name="ce4" table:formula="of:=(3*[.B284]+2*[.C28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5]+1" office:value-type="float" office:value="282">
            <text:p>282</text:p>
          </table:table-cell>
          <table:table-cell table:style-name="ce4" table:formula="of:=([.B285]+4*[.C285])/5" office:value-type="float" office:value="-1.12071762106039E-016">
            <text:p>-1,12071762106039E-016</text:p>
          </table:table-cell>
          <table:table-cell table:style-name="ce4" table:formula="of:=(3*[.B285]+2*[.C28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6]+1" office:value-type="float" office:value="283">
            <text:p>283</text:p>
          </table:table-cell>
          <table:table-cell table:style-name="ce4" table:formula="of:=([.B286]+4*[.C286])/5" office:value-type="float" office:value="-1.12071762106039E-016">
            <text:p>-1,12071762106039E-016</text:p>
          </table:table-cell>
          <table:table-cell table:style-name="ce4" table:formula="of:=(3*[.B286]+2*[.C28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7]+1" office:value-type="float" office:value="284">
            <text:p>284</text:p>
          </table:table-cell>
          <table:table-cell table:style-name="ce4" table:formula="of:=([.B287]+4*[.C287])/5" office:value-type="float" office:value="-1.12071762106039E-016">
            <text:p>-1,12071762106039E-016</text:p>
          </table:table-cell>
          <table:table-cell table:style-name="ce4" table:formula="of:=(3*[.B287]+2*[.C28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8]+1" office:value-type="float" office:value="285">
            <text:p>285</text:p>
          </table:table-cell>
          <table:table-cell table:style-name="ce4" table:formula="of:=([.B288]+4*[.C288])/5" office:value-type="float" office:value="-1.12071762106039E-016">
            <text:p>-1,12071762106039E-016</text:p>
          </table:table-cell>
          <table:table-cell table:style-name="ce4" table:formula="of:=(3*[.B288]+2*[.C28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89]+1" office:value-type="float" office:value="286">
            <text:p>286</text:p>
          </table:table-cell>
          <table:table-cell table:style-name="ce4" table:formula="of:=([.B289]+4*[.C289])/5" office:value-type="float" office:value="-1.12071762106039E-016">
            <text:p>-1,12071762106039E-016</text:p>
          </table:table-cell>
          <table:table-cell table:style-name="ce4" table:formula="of:=(3*[.B289]+2*[.C28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0]+1" office:value-type="float" office:value="287">
            <text:p>287</text:p>
          </table:table-cell>
          <table:table-cell table:style-name="ce4" table:formula="of:=([.B290]+4*[.C290])/5" office:value-type="float" office:value="-1.12071762106039E-016">
            <text:p>-1,12071762106039E-016</text:p>
          </table:table-cell>
          <table:table-cell table:style-name="ce4" table:formula="of:=(3*[.B290]+2*[.C29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1]+1" office:value-type="float" office:value="288">
            <text:p>288</text:p>
          </table:table-cell>
          <table:table-cell table:style-name="ce4" table:formula="of:=([.B291]+4*[.C291])/5" office:value-type="float" office:value="-1.12071762106039E-016">
            <text:p>-1,12071762106039E-016</text:p>
          </table:table-cell>
          <table:table-cell table:style-name="ce4" table:formula="of:=(3*[.B291]+2*[.C29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2]+1" office:value-type="float" office:value="289">
            <text:p>289</text:p>
          </table:table-cell>
          <table:table-cell table:style-name="ce4" table:formula="of:=([.B292]+4*[.C292])/5" office:value-type="float" office:value="-1.12071762106039E-016">
            <text:p>-1,12071762106039E-016</text:p>
          </table:table-cell>
          <table:table-cell table:style-name="ce4" table:formula="of:=(3*[.B292]+2*[.C29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3]+1" office:value-type="float" office:value="290">
            <text:p>290</text:p>
          </table:table-cell>
          <table:table-cell table:style-name="ce4" table:formula="of:=([.B293]+4*[.C293])/5" office:value-type="float" office:value="-1.12071762106039E-016">
            <text:p>-1,12071762106039E-016</text:p>
          </table:table-cell>
          <table:table-cell table:style-name="ce4" table:formula="of:=(3*[.B293]+2*[.C29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4]+1" office:value-type="float" office:value="291">
            <text:p>291</text:p>
          </table:table-cell>
          <table:table-cell table:style-name="ce4" table:formula="of:=([.B294]+4*[.C294])/5" office:value-type="float" office:value="-1.12071762106039E-016">
            <text:p>-1,12071762106039E-016</text:p>
          </table:table-cell>
          <table:table-cell table:style-name="ce4" table:formula="of:=(3*[.B294]+2*[.C29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5]+1" office:value-type="float" office:value="292">
            <text:p>292</text:p>
          </table:table-cell>
          <table:table-cell table:style-name="ce4" table:formula="of:=([.B295]+4*[.C295])/5" office:value-type="float" office:value="-1.12071762106039E-016">
            <text:p>-1,12071762106039E-016</text:p>
          </table:table-cell>
          <table:table-cell table:style-name="ce4" table:formula="of:=(3*[.B295]+2*[.C29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6]+1" office:value-type="float" office:value="293">
            <text:p>293</text:p>
          </table:table-cell>
          <table:table-cell table:style-name="ce4" table:formula="of:=([.B296]+4*[.C296])/5" office:value-type="float" office:value="-1.12071762106039E-016">
            <text:p>-1,12071762106039E-016</text:p>
          </table:table-cell>
          <table:table-cell table:style-name="ce4" table:formula="of:=(3*[.B296]+2*[.C29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7]+1" office:value-type="float" office:value="294">
            <text:p>294</text:p>
          </table:table-cell>
          <table:table-cell table:style-name="ce4" table:formula="of:=([.B297]+4*[.C297])/5" office:value-type="float" office:value="-1.12071762106039E-016">
            <text:p>-1,12071762106039E-016</text:p>
          </table:table-cell>
          <table:table-cell table:style-name="ce4" table:formula="of:=(3*[.B297]+2*[.C29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8]+1" office:value-type="float" office:value="295">
            <text:p>295</text:p>
          </table:table-cell>
          <table:table-cell table:style-name="ce4" table:formula="of:=([.B298]+4*[.C298])/5" office:value-type="float" office:value="-1.12071762106039E-016">
            <text:p>-1,12071762106039E-016</text:p>
          </table:table-cell>
          <table:table-cell table:style-name="ce4" table:formula="of:=(3*[.B298]+2*[.C29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299]+1" office:value-type="float" office:value="296">
            <text:p>296</text:p>
          </table:table-cell>
          <table:table-cell table:style-name="ce4" table:formula="of:=([.B299]+4*[.C299])/5" office:value-type="float" office:value="-1.12071762106039E-016">
            <text:p>-1,12071762106039E-016</text:p>
          </table:table-cell>
          <table:table-cell table:style-name="ce4" table:formula="of:=(3*[.B299]+2*[.C29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0]+1" office:value-type="float" office:value="297">
            <text:p>297</text:p>
          </table:table-cell>
          <table:table-cell table:style-name="ce4" table:formula="of:=([.B300]+4*[.C300])/5" office:value-type="float" office:value="-1.12071762106039E-016">
            <text:p>-1,12071762106039E-016</text:p>
          </table:table-cell>
          <table:table-cell table:style-name="ce4" table:formula="of:=(3*[.B300]+2*[.C30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1]+1" office:value-type="float" office:value="298">
            <text:p>298</text:p>
          </table:table-cell>
          <table:table-cell table:style-name="ce4" table:formula="of:=([.B301]+4*[.C301])/5" office:value-type="float" office:value="-1.12071762106039E-016">
            <text:p>-1,12071762106039E-016</text:p>
          </table:table-cell>
          <table:table-cell table:style-name="ce4" table:formula="of:=(3*[.B301]+2*[.C30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2]+1" office:value-type="float" office:value="299">
            <text:p>299</text:p>
          </table:table-cell>
          <table:table-cell table:style-name="ce4" table:formula="of:=([.B302]+4*[.C302])/5" office:value-type="float" office:value="-1.12071762106039E-016">
            <text:p>-1,12071762106039E-016</text:p>
          </table:table-cell>
          <table:table-cell table:style-name="ce4" table:formula="of:=(3*[.B302]+2*[.C30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3]+1" office:value-type="float" office:value="300">
            <text:p>300</text:p>
          </table:table-cell>
          <table:table-cell table:style-name="ce4" table:formula="of:=([.B303]+4*[.C303])/5" office:value-type="float" office:value="-1.12071762106039E-016">
            <text:p>-1,12071762106039E-016</text:p>
          </table:table-cell>
          <table:table-cell table:style-name="ce4" table:formula="of:=(3*[.B303]+2*[.C30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4]+1" office:value-type="float" office:value="301">
            <text:p>301</text:p>
          </table:table-cell>
          <table:table-cell table:style-name="ce4" table:formula="of:=([.B304]+4*[.C304])/5" office:value-type="float" office:value="-1.12071762106039E-016">
            <text:p>-1,12071762106039E-016</text:p>
          </table:table-cell>
          <table:table-cell table:style-name="ce4" table:formula="of:=(3*[.B304]+2*[.C30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5]+1" office:value-type="float" office:value="302">
            <text:p>302</text:p>
          </table:table-cell>
          <table:table-cell table:style-name="ce4" table:formula="of:=([.B305]+4*[.C305])/5" office:value-type="float" office:value="-1.12071762106039E-016">
            <text:p>-1,12071762106039E-016</text:p>
          </table:table-cell>
          <table:table-cell table:style-name="ce4" table:formula="of:=(3*[.B305]+2*[.C30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6]+1" office:value-type="float" office:value="303">
            <text:p>303</text:p>
          </table:table-cell>
          <table:table-cell table:style-name="ce4" table:formula="of:=([.B306]+4*[.C306])/5" office:value-type="float" office:value="-1.12071762106039E-016">
            <text:p>-1,12071762106039E-016</text:p>
          </table:table-cell>
          <table:table-cell table:style-name="ce4" table:formula="of:=(3*[.B306]+2*[.C30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7]+1" office:value-type="float" office:value="304">
            <text:p>304</text:p>
          </table:table-cell>
          <table:table-cell table:style-name="ce4" table:formula="of:=([.B307]+4*[.C307])/5" office:value-type="float" office:value="-1.12071762106039E-016">
            <text:p>-1,12071762106039E-016</text:p>
          </table:table-cell>
          <table:table-cell table:style-name="ce4" table:formula="of:=(3*[.B307]+2*[.C30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8]+1" office:value-type="float" office:value="305">
            <text:p>305</text:p>
          </table:table-cell>
          <table:table-cell table:style-name="ce4" table:formula="of:=([.B308]+4*[.C308])/5" office:value-type="float" office:value="-1.12071762106039E-016">
            <text:p>-1,12071762106039E-016</text:p>
          </table:table-cell>
          <table:table-cell table:style-name="ce4" table:formula="of:=(3*[.B308]+2*[.C30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09]+1" office:value-type="float" office:value="306">
            <text:p>306</text:p>
          </table:table-cell>
          <table:table-cell table:style-name="ce4" table:formula="of:=([.B309]+4*[.C309])/5" office:value-type="float" office:value="-1.12071762106039E-016">
            <text:p>-1,12071762106039E-016</text:p>
          </table:table-cell>
          <table:table-cell table:style-name="ce4" table:formula="of:=(3*[.B309]+2*[.C30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0]+1" office:value-type="float" office:value="307">
            <text:p>307</text:p>
          </table:table-cell>
          <table:table-cell table:style-name="ce4" table:formula="of:=([.B310]+4*[.C310])/5" office:value-type="float" office:value="-1.12071762106039E-016">
            <text:p>-1,12071762106039E-016</text:p>
          </table:table-cell>
          <table:table-cell table:style-name="ce4" table:formula="of:=(3*[.B310]+2*[.C31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1]+1" office:value-type="float" office:value="308">
            <text:p>308</text:p>
          </table:table-cell>
          <table:table-cell table:style-name="ce4" table:formula="of:=([.B311]+4*[.C311])/5" office:value-type="float" office:value="-1.12071762106039E-016">
            <text:p>-1,12071762106039E-016</text:p>
          </table:table-cell>
          <table:table-cell table:style-name="ce4" table:formula="of:=(3*[.B311]+2*[.C31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2]+1" office:value-type="float" office:value="309">
            <text:p>309</text:p>
          </table:table-cell>
          <table:table-cell table:style-name="ce4" table:formula="of:=([.B312]+4*[.C312])/5" office:value-type="float" office:value="-1.12071762106039E-016">
            <text:p>-1,12071762106039E-016</text:p>
          </table:table-cell>
          <table:table-cell table:style-name="ce4" table:formula="of:=(3*[.B312]+2*[.C31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3]+1" office:value-type="float" office:value="310">
            <text:p>310</text:p>
          </table:table-cell>
          <table:table-cell table:style-name="ce4" table:formula="of:=([.B313]+4*[.C313])/5" office:value-type="float" office:value="-1.12071762106039E-016">
            <text:p>-1,12071762106039E-016</text:p>
          </table:table-cell>
          <table:table-cell table:style-name="ce4" table:formula="of:=(3*[.B313]+2*[.C31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4]+1" office:value-type="float" office:value="311">
            <text:p>311</text:p>
          </table:table-cell>
          <table:table-cell table:style-name="ce4" table:formula="of:=([.B314]+4*[.C314])/5" office:value-type="float" office:value="-1.12071762106039E-016">
            <text:p>-1,12071762106039E-016</text:p>
          </table:table-cell>
          <table:table-cell table:style-name="ce4" table:formula="of:=(3*[.B314]+2*[.C31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5]+1" office:value-type="float" office:value="312">
            <text:p>312</text:p>
          </table:table-cell>
          <table:table-cell table:style-name="ce4" table:formula="of:=([.B315]+4*[.C315])/5" office:value-type="float" office:value="-1.12071762106039E-016">
            <text:p>-1,12071762106039E-016</text:p>
          </table:table-cell>
          <table:table-cell table:style-name="ce4" table:formula="of:=(3*[.B315]+2*[.C31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6]+1" office:value-type="float" office:value="313">
            <text:p>313</text:p>
          </table:table-cell>
          <table:table-cell table:style-name="ce4" table:formula="of:=([.B316]+4*[.C316])/5" office:value-type="float" office:value="-1.12071762106039E-016">
            <text:p>-1,12071762106039E-016</text:p>
          </table:table-cell>
          <table:table-cell table:style-name="ce4" table:formula="of:=(3*[.B316]+2*[.C31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7]+1" office:value-type="float" office:value="314">
            <text:p>314</text:p>
          </table:table-cell>
          <table:table-cell table:style-name="ce4" table:formula="of:=([.B317]+4*[.C317])/5" office:value-type="float" office:value="-1.12071762106039E-016">
            <text:p>-1,12071762106039E-016</text:p>
          </table:table-cell>
          <table:table-cell table:style-name="ce4" table:formula="of:=(3*[.B317]+2*[.C31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8]+1" office:value-type="float" office:value="315">
            <text:p>315</text:p>
          </table:table-cell>
          <table:table-cell table:style-name="ce4" table:formula="of:=([.B318]+4*[.C318])/5" office:value-type="float" office:value="-1.12071762106039E-016">
            <text:p>-1,12071762106039E-016</text:p>
          </table:table-cell>
          <table:table-cell table:style-name="ce4" table:formula="of:=(3*[.B318]+2*[.C31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19]+1" office:value-type="float" office:value="316">
            <text:p>316</text:p>
          </table:table-cell>
          <table:table-cell table:style-name="ce4" table:formula="of:=([.B319]+4*[.C319])/5" office:value-type="float" office:value="-1.12071762106039E-016">
            <text:p>-1,12071762106039E-016</text:p>
          </table:table-cell>
          <table:table-cell table:style-name="ce4" table:formula="of:=(3*[.B319]+2*[.C31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0]+1" office:value-type="float" office:value="317">
            <text:p>317</text:p>
          </table:table-cell>
          <table:table-cell table:style-name="ce4" table:formula="of:=([.B320]+4*[.C320])/5" office:value-type="float" office:value="-1.12071762106039E-016">
            <text:p>-1,12071762106039E-016</text:p>
          </table:table-cell>
          <table:table-cell table:style-name="ce4" table:formula="of:=(3*[.B320]+2*[.C32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1]+1" office:value-type="float" office:value="318">
            <text:p>318</text:p>
          </table:table-cell>
          <table:table-cell table:style-name="ce4" table:formula="of:=([.B321]+4*[.C321])/5" office:value-type="float" office:value="-1.12071762106039E-016">
            <text:p>-1,12071762106039E-016</text:p>
          </table:table-cell>
          <table:table-cell table:style-name="ce4" table:formula="of:=(3*[.B321]+2*[.C32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2]+1" office:value-type="float" office:value="319">
            <text:p>319</text:p>
          </table:table-cell>
          <table:table-cell table:style-name="ce4" table:formula="of:=([.B322]+4*[.C322])/5" office:value-type="float" office:value="-1.12071762106039E-016">
            <text:p>-1,12071762106039E-016</text:p>
          </table:table-cell>
          <table:table-cell table:style-name="ce4" table:formula="of:=(3*[.B322]+2*[.C32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3]+1" office:value-type="float" office:value="320">
            <text:p>320</text:p>
          </table:table-cell>
          <table:table-cell table:style-name="ce4" table:formula="of:=([.B323]+4*[.C323])/5" office:value-type="float" office:value="-1.12071762106039E-016">
            <text:p>-1,12071762106039E-016</text:p>
          </table:table-cell>
          <table:table-cell table:style-name="ce4" table:formula="of:=(3*[.B323]+2*[.C32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4]+1" office:value-type="float" office:value="321">
            <text:p>321</text:p>
          </table:table-cell>
          <table:table-cell table:style-name="ce4" table:formula="of:=([.B324]+4*[.C324])/5" office:value-type="float" office:value="-1.12071762106039E-016">
            <text:p>-1,12071762106039E-016</text:p>
          </table:table-cell>
          <table:table-cell table:style-name="ce4" table:formula="of:=(3*[.B324]+2*[.C32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5]+1" office:value-type="float" office:value="322">
            <text:p>322</text:p>
          </table:table-cell>
          <table:table-cell table:style-name="ce4" table:formula="of:=([.B325]+4*[.C325])/5" office:value-type="float" office:value="-1.12071762106039E-016">
            <text:p>-1,12071762106039E-016</text:p>
          </table:table-cell>
          <table:table-cell table:style-name="ce4" table:formula="of:=(3*[.B325]+2*[.C32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6]+1" office:value-type="float" office:value="323">
            <text:p>323</text:p>
          </table:table-cell>
          <table:table-cell table:style-name="ce4" table:formula="of:=([.B326]+4*[.C326])/5" office:value-type="float" office:value="-1.12071762106039E-016">
            <text:p>-1,12071762106039E-016</text:p>
          </table:table-cell>
          <table:table-cell table:style-name="ce4" table:formula="of:=(3*[.B326]+2*[.C32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7]+1" office:value-type="float" office:value="324">
            <text:p>324</text:p>
          </table:table-cell>
          <table:table-cell table:style-name="ce4" table:formula="of:=([.B327]+4*[.C327])/5" office:value-type="float" office:value="-1.12071762106039E-016">
            <text:p>-1,12071762106039E-016</text:p>
          </table:table-cell>
          <table:table-cell table:style-name="ce4" table:formula="of:=(3*[.B327]+2*[.C32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8]+1" office:value-type="float" office:value="325">
            <text:p>325</text:p>
          </table:table-cell>
          <table:table-cell table:style-name="ce4" table:formula="of:=([.B328]+4*[.C328])/5" office:value-type="float" office:value="-1.12071762106039E-016">
            <text:p>-1,12071762106039E-016</text:p>
          </table:table-cell>
          <table:table-cell table:style-name="ce4" table:formula="of:=(3*[.B328]+2*[.C32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29]+1" office:value-type="float" office:value="326">
            <text:p>326</text:p>
          </table:table-cell>
          <table:table-cell table:style-name="ce4" table:formula="of:=([.B329]+4*[.C329])/5" office:value-type="float" office:value="-1.12071762106039E-016">
            <text:p>-1,12071762106039E-016</text:p>
          </table:table-cell>
          <table:table-cell table:style-name="ce4" table:formula="of:=(3*[.B329]+2*[.C32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0]+1" office:value-type="float" office:value="327">
            <text:p>327</text:p>
          </table:table-cell>
          <table:table-cell table:style-name="ce4" table:formula="of:=([.B330]+4*[.C330])/5" office:value-type="float" office:value="-1.12071762106039E-016">
            <text:p>-1,12071762106039E-016</text:p>
          </table:table-cell>
          <table:table-cell table:style-name="ce4" table:formula="of:=(3*[.B330]+2*[.C33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1]+1" office:value-type="float" office:value="328">
            <text:p>328</text:p>
          </table:table-cell>
          <table:table-cell table:style-name="ce4" table:formula="of:=([.B331]+4*[.C331])/5" office:value-type="float" office:value="-1.12071762106039E-016">
            <text:p>-1,12071762106039E-016</text:p>
          </table:table-cell>
          <table:table-cell table:style-name="ce4" table:formula="of:=(3*[.B331]+2*[.C33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2]+1" office:value-type="float" office:value="329">
            <text:p>329</text:p>
          </table:table-cell>
          <table:table-cell table:style-name="ce4" table:formula="of:=([.B332]+4*[.C332])/5" office:value-type="float" office:value="-1.12071762106039E-016">
            <text:p>-1,12071762106039E-016</text:p>
          </table:table-cell>
          <table:table-cell table:style-name="ce4" table:formula="of:=(3*[.B332]+2*[.C33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3]+1" office:value-type="float" office:value="330">
            <text:p>330</text:p>
          </table:table-cell>
          <table:table-cell table:style-name="ce4" table:formula="of:=([.B333]+4*[.C333])/5" office:value-type="float" office:value="-1.12071762106039E-016">
            <text:p>-1,12071762106039E-016</text:p>
          </table:table-cell>
          <table:table-cell table:style-name="ce4" table:formula="of:=(3*[.B333]+2*[.C33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4]+1" office:value-type="float" office:value="331">
            <text:p>331</text:p>
          </table:table-cell>
          <table:table-cell table:style-name="ce4" table:formula="of:=([.B334]+4*[.C334])/5" office:value-type="float" office:value="-1.12071762106039E-016">
            <text:p>-1,12071762106039E-016</text:p>
          </table:table-cell>
          <table:table-cell table:style-name="ce4" table:formula="of:=(3*[.B334]+2*[.C33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5]+1" office:value-type="float" office:value="332">
            <text:p>332</text:p>
          </table:table-cell>
          <table:table-cell table:style-name="ce4" table:formula="of:=([.B335]+4*[.C335])/5" office:value-type="float" office:value="-1.12071762106039E-016">
            <text:p>-1,12071762106039E-016</text:p>
          </table:table-cell>
          <table:table-cell table:style-name="ce4" table:formula="of:=(3*[.B335]+2*[.C33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6]+1" office:value-type="float" office:value="333">
            <text:p>333</text:p>
          </table:table-cell>
          <table:table-cell table:style-name="ce4" table:formula="of:=([.B336]+4*[.C336])/5" office:value-type="float" office:value="-1.12071762106039E-016">
            <text:p>-1,12071762106039E-016</text:p>
          </table:table-cell>
          <table:table-cell table:style-name="ce4" table:formula="of:=(3*[.B336]+2*[.C33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7]+1" office:value-type="float" office:value="334">
            <text:p>334</text:p>
          </table:table-cell>
          <table:table-cell table:style-name="ce4" table:formula="of:=([.B337]+4*[.C337])/5" office:value-type="float" office:value="-1.12071762106039E-016">
            <text:p>-1,12071762106039E-016</text:p>
          </table:table-cell>
          <table:table-cell table:style-name="ce4" table:formula="of:=(3*[.B337]+2*[.C33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8]+1" office:value-type="float" office:value="335">
            <text:p>335</text:p>
          </table:table-cell>
          <table:table-cell table:style-name="ce4" table:formula="of:=([.B338]+4*[.C338])/5" office:value-type="float" office:value="-1.12071762106039E-016">
            <text:p>-1,12071762106039E-016</text:p>
          </table:table-cell>
          <table:table-cell table:style-name="ce4" table:formula="of:=(3*[.B338]+2*[.C33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39]+1" office:value-type="float" office:value="336">
            <text:p>336</text:p>
          </table:table-cell>
          <table:table-cell table:style-name="ce4" table:formula="of:=([.B339]+4*[.C339])/5" office:value-type="float" office:value="-1.12071762106039E-016">
            <text:p>-1,12071762106039E-016</text:p>
          </table:table-cell>
          <table:table-cell table:style-name="ce4" table:formula="of:=(3*[.B339]+2*[.C33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0]+1" office:value-type="float" office:value="337">
            <text:p>337</text:p>
          </table:table-cell>
          <table:table-cell table:style-name="ce4" table:formula="of:=([.B340]+4*[.C340])/5" office:value-type="float" office:value="-1.12071762106039E-016">
            <text:p>-1,12071762106039E-016</text:p>
          </table:table-cell>
          <table:table-cell table:style-name="ce4" table:formula="of:=(3*[.B340]+2*[.C34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1]+1" office:value-type="float" office:value="338">
            <text:p>338</text:p>
          </table:table-cell>
          <table:table-cell table:style-name="ce4" table:formula="of:=([.B341]+4*[.C341])/5" office:value-type="float" office:value="-1.12071762106039E-016">
            <text:p>-1,12071762106039E-016</text:p>
          </table:table-cell>
          <table:table-cell table:style-name="ce4" table:formula="of:=(3*[.B341]+2*[.C34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2]+1" office:value-type="float" office:value="339">
            <text:p>339</text:p>
          </table:table-cell>
          <table:table-cell table:style-name="ce4" table:formula="of:=([.B342]+4*[.C342])/5" office:value-type="float" office:value="-1.12071762106039E-016">
            <text:p>-1,12071762106039E-016</text:p>
          </table:table-cell>
          <table:table-cell table:style-name="ce4" table:formula="of:=(3*[.B342]+2*[.C34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3]+1" office:value-type="float" office:value="340">
            <text:p>340</text:p>
          </table:table-cell>
          <table:table-cell table:style-name="ce4" table:formula="of:=([.B343]+4*[.C343])/5" office:value-type="float" office:value="-1.12071762106039E-016">
            <text:p>-1,12071762106039E-016</text:p>
          </table:table-cell>
          <table:table-cell table:style-name="ce4" table:formula="of:=(3*[.B343]+2*[.C34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4]+1" office:value-type="float" office:value="341">
            <text:p>341</text:p>
          </table:table-cell>
          <table:table-cell table:style-name="ce4" table:formula="of:=([.B344]+4*[.C344])/5" office:value-type="float" office:value="-1.12071762106039E-016">
            <text:p>-1,12071762106039E-016</text:p>
          </table:table-cell>
          <table:table-cell table:style-name="ce4" table:formula="of:=(3*[.B344]+2*[.C34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5]+1" office:value-type="float" office:value="342">
            <text:p>342</text:p>
          </table:table-cell>
          <table:table-cell table:style-name="ce4" table:formula="of:=([.B345]+4*[.C345])/5" office:value-type="float" office:value="-1.12071762106039E-016">
            <text:p>-1,12071762106039E-016</text:p>
          </table:table-cell>
          <table:table-cell table:style-name="ce4" table:formula="of:=(3*[.B345]+2*[.C34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6]+1" office:value-type="float" office:value="343">
            <text:p>343</text:p>
          </table:table-cell>
          <table:table-cell table:style-name="ce4" table:formula="of:=([.B346]+4*[.C346])/5" office:value-type="float" office:value="-1.12071762106039E-016">
            <text:p>-1,12071762106039E-016</text:p>
          </table:table-cell>
          <table:table-cell table:style-name="ce4" table:formula="of:=(3*[.B346]+2*[.C34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7]+1" office:value-type="float" office:value="344">
            <text:p>344</text:p>
          </table:table-cell>
          <table:table-cell table:style-name="ce4" table:formula="of:=([.B347]+4*[.C347])/5" office:value-type="float" office:value="-1.12071762106039E-016">
            <text:p>-1,12071762106039E-016</text:p>
          </table:table-cell>
          <table:table-cell table:style-name="ce4" table:formula="of:=(3*[.B347]+2*[.C34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8]+1" office:value-type="float" office:value="345">
            <text:p>345</text:p>
          </table:table-cell>
          <table:table-cell table:style-name="ce4" table:formula="of:=([.B348]+4*[.C348])/5" office:value-type="float" office:value="-1.12071762106039E-016">
            <text:p>-1,12071762106039E-016</text:p>
          </table:table-cell>
          <table:table-cell table:style-name="ce4" table:formula="of:=(3*[.B348]+2*[.C34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49]+1" office:value-type="float" office:value="346">
            <text:p>346</text:p>
          </table:table-cell>
          <table:table-cell table:style-name="ce4" table:formula="of:=([.B349]+4*[.C349])/5" office:value-type="float" office:value="-1.12071762106039E-016">
            <text:p>-1,12071762106039E-016</text:p>
          </table:table-cell>
          <table:table-cell table:style-name="ce4" table:formula="of:=(3*[.B349]+2*[.C34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0]+1" office:value-type="float" office:value="347">
            <text:p>347</text:p>
          </table:table-cell>
          <table:table-cell table:style-name="ce4" table:formula="of:=([.B350]+4*[.C350])/5" office:value-type="float" office:value="-1.12071762106039E-016">
            <text:p>-1,12071762106039E-016</text:p>
          </table:table-cell>
          <table:table-cell table:style-name="ce4" table:formula="of:=(3*[.B350]+2*[.C35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1]+1" office:value-type="float" office:value="348">
            <text:p>348</text:p>
          </table:table-cell>
          <table:table-cell table:style-name="ce4" table:formula="of:=([.B351]+4*[.C351])/5" office:value-type="float" office:value="-1.12071762106039E-016">
            <text:p>-1,12071762106039E-016</text:p>
          </table:table-cell>
          <table:table-cell table:style-name="ce4" table:formula="of:=(3*[.B351]+2*[.C35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2]+1" office:value-type="float" office:value="349">
            <text:p>349</text:p>
          </table:table-cell>
          <table:table-cell table:style-name="ce4" table:formula="of:=([.B352]+4*[.C352])/5" office:value-type="float" office:value="-1.12071762106039E-016">
            <text:p>-1,12071762106039E-016</text:p>
          </table:table-cell>
          <table:table-cell table:style-name="ce4" table:formula="of:=(3*[.B352]+2*[.C35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3]+1" office:value-type="float" office:value="350">
            <text:p>350</text:p>
          </table:table-cell>
          <table:table-cell table:style-name="ce4" table:formula="of:=([.B353]+4*[.C353])/5" office:value-type="float" office:value="-1.12071762106039E-016">
            <text:p>-1,12071762106039E-016</text:p>
          </table:table-cell>
          <table:table-cell table:style-name="ce4" table:formula="of:=(3*[.B353]+2*[.C35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4]+1" office:value-type="float" office:value="351">
            <text:p>351</text:p>
          </table:table-cell>
          <table:table-cell table:style-name="ce4" table:formula="of:=([.B354]+4*[.C354])/5" office:value-type="float" office:value="-1.12071762106039E-016">
            <text:p>-1,12071762106039E-016</text:p>
          </table:table-cell>
          <table:table-cell table:style-name="ce4" table:formula="of:=(3*[.B354]+2*[.C35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5]+1" office:value-type="float" office:value="352">
            <text:p>352</text:p>
          </table:table-cell>
          <table:table-cell table:style-name="ce4" table:formula="of:=([.B355]+4*[.C355])/5" office:value-type="float" office:value="-1.12071762106039E-016">
            <text:p>-1,12071762106039E-016</text:p>
          </table:table-cell>
          <table:table-cell table:style-name="ce4" table:formula="of:=(3*[.B355]+2*[.C35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6]+1" office:value-type="float" office:value="353">
            <text:p>353</text:p>
          </table:table-cell>
          <table:table-cell table:style-name="ce4" table:formula="of:=([.B356]+4*[.C356])/5" office:value-type="float" office:value="-1.12071762106039E-016">
            <text:p>-1,12071762106039E-016</text:p>
          </table:table-cell>
          <table:table-cell table:style-name="ce4" table:formula="of:=(3*[.B356]+2*[.C35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7]+1" office:value-type="float" office:value="354">
            <text:p>354</text:p>
          </table:table-cell>
          <table:table-cell table:style-name="ce4" table:formula="of:=([.B357]+4*[.C357])/5" office:value-type="float" office:value="-1.12071762106039E-016">
            <text:p>-1,12071762106039E-016</text:p>
          </table:table-cell>
          <table:table-cell table:style-name="ce4" table:formula="of:=(3*[.B357]+2*[.C35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8]+1" office:value-type="float" office:value="355">
            <text:p>355</text:p>
          </table:table-cell>
          <table:table-cell table:style-name="ce4" table:formula="of:=([.B358]+4*[.C358])/5" office:value-type="float" office:value="-1.12071762106039E-016">
            <text:p>-1,12071762106039E-016</text:p>
          </table:table-cell>
          <table:table-cell table:style-name="ce4" table:formula="of:=(3*[.B358]+2*[.C35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59]+1" office:value-type="float" office:value="356">
            <text:p>356</text:p>
          </table:table-cell>
          <table:table-cell table:style-name="ce4" table:formula="of:=([.B359]+4*[.C359])/5" office:value-type="float" office:value="-1.12071762106039E-016">
            <text:p>-1,12071762106039E-016</text:p>
          </table:table-cell>
          <table:table-cell table:style-name="ce4" table:formula="of:=(3*[.B359]+2*[.C35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0]+1" office:value-type="float" office:value="357">
            <text:p>357</text:p>
          </table:table-cell>
          <table:table-cell table:style-name="ce4" table:formula="of:=([.B360]+4*[.C360])/5" office:value-type="float" office:value="-1.12071762106039E-016">
            <text:p>-1,12071762106039E-016</text:p>
          </table:table-cell>
          <table:table-cell table:style-name="ce4" table:formula="of:=(3*[.B360]+2*[.C36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1]+1" office:value-type="float" office:value="358">
            <text:p>358</text:p>
          </table:table-cell>
          <table:table-cell table:style-name="ce4" table:formula="of:=([.B361]+4*[.C361])/5" office:value-type="float" office:value="-1.12071762106039E-016">
            <text:p>-1,12071762106039E-016</text:p>
          </table:table-cell>
          <table:table-cell table:style-name="ce4" table:formula="of:=(3*[.B361]+2*[.C36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2]+1" office:value-type="float" office:value="359">
            <text:p>359</text:p>
          </table:table-cell>
          <table:table-cell table:style-name="ce4" table:formula="of:=([.B362]+4*[.C362])/5" office:value-type="float" office:value="-1.12071762106039E-016">
            <text:p>-1,12071762106039E-016</text:p>
          </table:table-cell>
          <table:table-cell table:style-name="ce4" table:formula="of:=(3*[.B362]+2*[.C36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3]+1" office:value-type="float" office:value="360">
            <text:p>360</text:p>
          </table:table-cell>
          <table:table-cell table:style-name="ce4" table:formula="of:=([.B363]+4*[.C363])/5" office:value-type="float" office:value="-1.12071762106039E-016">
            <text:p>-1,12071762106039E-016</text:p>
          </table:table-cell>
          <table:table-cell table:style-name="ce4" table:formula="of:=(3*[.B363]+2*[.C36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4]+1" office:value-type="float" office:value="361">
            <text:p>361</text:p>
          </table:table-cell>
          <table:table-cell table:style-name="ce4" table:formula="of:=([.B364]+4*[.C364])/5" office:value-type="float" office:value="-1.12071762106039E-016">
            <text:p>-1,12071762106039E-016</text:p>
          </table:table-cell>
          <table:table-cell table:style-name="ce4" table:formula="of:=(3*[.B364]+2*[.C36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5]+1" office:value-type="float" office:value="362">
            <text:p>362</text:p>
          </table:table-cell>
          <table:table-cell table:style-name="ce4" table:formula="of:=([.B365]+4*[.C365])/5" office:value-type="float" office:value="-1.12071762106039E-016">
            <text:p>-1,12071762106039E-016</text:p>
          </table:table-cell>
          <table:table-cell table:style-name="ce4" table:formula="of:=(3*[.B365]+2*[.C36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6]+1" office:value-type="float" office:value="363">
            <text:p>363</text:p>
          </table:table-cell>
          <table:table-cell table:style-name="ce4" table:formula="of:=([.B366]+4*[.C366])/5" office:value-type="float" office:value="-1.12071762106039E-016">
            <text:p>-1,12071762106039E-016</text:p>
          </table:table-cell>
          <table:table-cell table:style-name="ce4" table:formula="of:=(3*[.B366]+2*[.C36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7]+1" office:value-type="float" office:value="364">
            <text:p>364</text:p>
          </table:table-cell>
          <table:table-cell table:style-name="ce4" table:formula="of:=([.B367]+4*[.C367])/5" office:value-type="float" office:value="-1.12071762106039E-016">
            <text:p>-1,12071762106039E-016</text:p>
          </table:table-cell>
          <table:table-cell table:style-name="ce4" table:formula="of:=(3*[.B367]+2*[.C36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8]+1" office:value-type="float" office:value="365">
            <text:p>365</text:p>
          </table:table-cell>
          <table:table-cell table:style-name="ce4" table:formula="of:=([.B368]+4*[.C368])/5" office:value-type="float" office:value="-1.12071762106039E-016">
            <text:p>-1,12071762106039E-016</text:p>
          </table:table-cell>
          <table:table-cell table:style-name="ce4" table:formula="of:=(3*[.B368]+2*[.C36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69]+1" office:value-type="float" office:value="366">
            <text:p>366</text:p>
          </table:table-cell>
          <table:table-cell table:style-name="ce4" table:formula="of:=([.B369]+4*[.C369])/5" office:value-type="float" office:value="-1.12071762106039E-016">
            <text:p>-1,12071762106039E-016</text:p>
          </table:table-cell>
          <table:table-cell table:style-name="ce4" table:formula="of:=(3*[.B369]+2*[.C36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0]+1" office:value-type="float" office:value="367">
            <text:p>367</text:p>
          </table:table-cell>
          <table:table-cell table:style-name="ce4" table:formula="of:=([.B370]+4*[.C370])/5" office:value-type="float" office:value="-1.12071762106039E-016">
            <text:p>-1,12071762106039E-016</text:p>
          </table:table-cell>
          <table:table-cell table:style-name="ce4" table:formula="of:=(3*[.B370]+2*[.C37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1]+1" office:value-type="float" office:value="368">
            <text:p>368</text:p>
          </table:table-cell>
          <table:table-cell table:style-name="ce4" table:formula="of:=([.B371]+4*[.C371])/5" office:value-type="float" office:value="-1.12071762106039E-016">
            <text:p>-1,12071762106039E-016</text:p>
          </table:table-cell>
          <table:table-cell table:style-name="ce4" table:formula="of:=(3*[.B371]+2*[.C37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2]+1" office:value-type="float" office:value="369">
            <text:p>369</text:p>
          </table:table-cell>
          <table:table-cell table:style-name="ce4" table:formula="of:=([.B372]+4*[.C372])/5" office:value-type="float" office:value="-1.12071762106039E-016">
            <text:p>-1,12071762106039E-016</text:p>
          </table:table-cell>
          <table:table-cell table:style-name="ce4" table:formula="of:=(3*[.B372]+2*[.C37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3]+1" office:value-type="float" office:value="370">
            <text:p>370</text:p>
          </table:table-cell>
          <table:table-cell table:style-name="ce4" table:formula="of:=([.B373]+4*[.C373])/5" office:value-type="float" office:value="-1.12071762106039E-016">
            <text:p>-1,12071762106039E-016</text:p>
          </table:table-cell>
          <table:table-cell table:style-name="ce4" table:formula="of:=(3*[.B373]+2*[.C37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4]+1" office:value-type="float" office:value="371">
            <text:p>371</text:p>
          </table:table-cell>
          <table:table-cell table:style-name="ce4" table:formula="of:=([.B374]+4*[.C374])/5" office:value-type="float" office:value="-1.12071762106039E-016">
            <text:p>-1,12071762106039E-016</text:p>
          </table:table-cell>
          <table:table-cell table:style-name="ce4" table:formula="of:=(3*[.B374]+2*[.C37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5]+1" office:value-type="float" office:value="372">
            <text:p>372</text:p>
          </table:table-cell>
          <table:table-cell table:style-name="ce4" table:formula="of:=([.B375]+4*[.C375])/5" office:value-type="float" office:value="-1.12071762106039E-016">
            <text:p>-1,12071762106039E-016</text:p>
          </table:table-cell>
          <table:table-cell table:style-name="ce4" table:formula="of:=(3*[.B375]+2*[.C37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6]+1" office:value-type="float" office:value="373">
            <text:p>373</text:p>
          </table:table-cell>
          <table:table-cell table:style-name="ce4" table:formula="of:=([.B376]+4*[.C376])/5" office:value-type="float" office:value="-1.12071762106039E-016">
            <text:p>-1,12071762106039E-016</text:p>
          </table:table-cell>
          <table:table-cell table:style-name="ce4" table:formula="of:=(3*[.B376]+2*[.C37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7]+1" office:value-type="float" office:value="374">
            <text:p>374</text:p>
          </table:table-cell>
          <table:table-cell table:style-name="ce4" table:formula="of:=([.B377]+4*[.C377])/5" office:value-type="float" office:value="-1.12071762106039E-016">
            <text:p>-1,12071762106039E-016</text:p>
          </table:table-cell>
          <table:table-cell table:style-name="ce4" table:formula="of:=(3*[.B377]+2*[.C37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8]+1" office:value-type="float" office:value="375">
            <text:p>375</text:p>
          </table:table-cell>
          <table:table-cell table:style-name="ce4" table:formula="of:=([.B378]+4*[.C378])/5" office:value-type="float" office:value="-1.12071762106039E-016">
            <text:p>-1,12071762106039E-016</text:p>
          </table:table-cell>
          <table:table-cell table:style-name="ce4" table:formula="of:=(3*[.B378]+2*[.C37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79]+1" office:value-type="float" office:value="376">
            <text:p>376</text:p>
          </table:table-cell>
          <table:table-cell table:style-name="ce4" table:formula="of:=([.B379]+4*[.C379])/5" office:value-type="float" office:value="-1.12071762106039E-016">
            <text:p>-1,12071762106039E-016</text:p>
          </table:table-cell>
          <table:table-cell table:style-name="ce4" table:formula="of:=(3*[.B379]+2*[.C37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0]+1" office:value-type="float" office:value="377">
            <text:p>377</text:p>
          </table:table-cell>
          <table:table-cell table:style-name="ce4" table:formula="of:=([.B380]+4*[.C380])/5" office:value-type="float" office:value="-1.12071762106039E-016">
            <text:p>-1,12071762106039E-016</text:p>
          </table:table-cell>
          <table:table-cell table:style-name="ce4" table:formula="of:=(3*[.B380]+2*[.C38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1]+1" office:value-type="float" office:value="378">
            <text:p>378</text:p>
          </table:table-cell>
          <table:table-cell table:style-name="ce4" table:formula="of:=([.B381]+4*[.C381])/5" office:value-type="float" office:value="-1.12071762106039E-016">
            <text:p>-1,12071762106039E-016</text:p>
          </table:table-cell>
          <table:table-cell table:style-name="ce4" table:formula="of:=(3*[.B381]+2*[.C38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2]+1" office:value-type="float" office:value="379">
            <text:p>379</text:p>
          </table:table-cell>
          <table:table-cell table:style-name="ce4" table:formula="of:=([.B382]+4*[.C382])/5" office:value-type="float" office:value="-1.12071762106039E-016">
            <text:p>-1,12071762106039E-016</text:p>
          </table:table-cell>
          <table:table-cell table:style-name="ce4" table:formula="of:=(3*[.B382]+2*[.C38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3]+1" office:value-type="float" office:value="380">
            <text:p>380</text:p>
          </table:table-cell>
          <table:table-cell table:style-name="ce4" table:formula="of:=([.B383]+4*[.C383])/5" office:value-type="float" office:value="-1.12071762106039E-016">
            <text:p>-1,12071762106039E-016</text:p>
          </table:table-cell>
          <table:table-cell table:style-name="ce4" table:formula="of:=(3*[.B383]+2*[.C38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4]+1" office:value-type="float" office:value="381">
            <text:p>381</text:p>
          </table:table-cell>
          <table:table-cell table:style-name="ce4" table:formula="of:=([.B384]+4*[.C384])/5" office:value-type="float" office:value="-1.12071762106039E-016">
            <text:p>-1,12071762106039E-016</text:p>
          </table:table-cell>
          <table:table-cell table:style-name="ce4" table:formula="of:=(3*[.B384]+2*[.C38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5]+1" office:value-type="float" office:value="382">
            <text:p>382</text:p>
          </table:table-cell>
          <table:table-cell table:style-name="ce4" table:formula="of:=([.B385]+4*[.C385])/5" office:value-type="float" office:value="-1.12071762106039E-016">
            <text:p>-1,12071762106039E-016</text:p>
          </table:table-cell>
          <table:table-cell table:style-name="ce4" table:formula="of:=(3*[.B385]+2*[.C38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6]+1" office:value-type="float" office:value="383">
            <text:p>383</text:p>
          </table:table-cell>
          <table:table-cell table:style-name="ce4" table:formula="of:=([.B386]+4*[.C386])/5" office:value-type="float" office:value="-1.12071762106039E-016">
            <text:p>-1,12071762106039E-016</text:p>
          </table:table-cell>
          <table:table-cell table:style-name="ce4" table:formula="of:=(3*[.B386]+2*[.C38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7]+1" office:value-type="float" office:value="384">
            <text:p>384</text:p>
          </table:table-cell>
          <table:table-cell table:style-name="ce4" table:formula="of:=([.B387]+4*[.C387])/5" office:value-type="float" office:value="-1.12071762106039E-016">
            <text:p>-1,12071762106039E-016</text:p>
          </table:table-cell>
          <table:table-cell table:style-name="ce4" table:formula="of:=(3*[.B387]+2*[.C38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8]+1" office:value-type="float" office:value="385">
            <text:p>385</text:p>
          </table:table-cell>
          <table:table-cell table:style-name="ce4" table:formula="of:=([.B388]+4*[.C388])/5" office:value-type="float" office:value="-1.12071762106039E-016">
            <text:p>-1,12071762106039E-016</text:p>
          </table:table-cell>
          <table:table-cell table:style-name="ce4" table:formula="of:=(3*[.B388]+2*[.C38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89]+1" office:value-type="float" office:value="386">
            <text:p>386</text:p>
          </table:table-cell>
          <table:table-cell table:style-name="ce4" table:formula="of:=([.B389]+4*[.C389])/5" office:value-type="float" office:value="-1.12071762106039E-016">
            <text:p>-1,12071762106039E-016</text:p>
          </table:table-cell>
          <table:table-cell table:style-name="ce4" table:formula="of:=(3*[.B389]+2*[.C38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0]+1" office:value-type="float" office:value="387">
            <text:p>387</text:p>
          </table:table-cell>
          <table:table-cell table:style-name="ce4" table:formula="of:=([.B390]+4*[.C390])/5" office:value-type="float" office:value="-1.12071762106039E-016">
            <text:p>-1,12071762106039E-016</text:p>
          </table:table-cell>
          <table:table-cell table:style-name="ce4" table:formula="of:=(3*[.B390]+2*[.C39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1]+1" office:value-type="float" office:value="388">
            <text:p>388</text:p>
          </table:table-cell>
          <table:table-cell table:style-name="ce4" table:formula="of:=([.B391]+4*[.C391])/5" office:value-type="float" office:value="-1.12071762106039E-016">
            <text:p>-1,12071762106039E-016</text:p>
          </table:table-cell>
          <table:table-cell table:style-name="ce4" table:formula="of:=(3*[.B391]+2*[.C39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2]+1" office:value-type="float" office:value="389">
            <text:p>389</text:p>
          </table:table-cell>
          <table:table-cell table:style-name="ce4" table:formula="of:=([.B392]+4*[.C392])/5" office:value-type="float" office:value="-1.12071762106039E-016">
            <text:p>-1,12071762106039E-016</text:p>
          </table:table-cell>
          <table:table-cell table:style-name="ce4" table:formula="of:=(3*[.B392]+2*[.C39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3]+1" office:value-type="float" office:value="390">
            <text:p>390</text:p>
          </table:table-cell>
          <table:table-cell table:style-name="ce4" table:formula="of:=([.B393]+4*[.C393])/5" office:value-type="float" office:value="-1.12071762106039E-016">
            <text:p>-1,12071762106039E-016</text:p>
          </table:table-cell>
          <table:table-cell table:style-name="ce4" table:formula="of:=(3*[.B393]+2*[.C39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4]+1" office:value-type="float" office:value="391">
            <text:p>391</text:p>
          </table:table-cell>
          <table:table-cell table:style-name="ce4" table:formula="of:=([.B394]+4*[.C394])/5" office:value-type="float" office:value="-1.12071762106039E-016">
            <text:p>-1,12071762106039E-016</text:p>
          </table:table-cell>
          <table:table-cell table:style-name="ce4" table:formula="of:=(3*[.B394]+2*[.C394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5]+1" office:value-type="float" office:value="392">
            <text:p>392</text:p>
          </table:table-cell>
          <table:table-cell table:style-name="ce4" table:formula="of:=([.B395]+4*[.C395])/5" office:value-type="float" office:value="-1.12071762106039E-016">
            <text:p>-1,12071762106039E-016</text:p>
          </table:table-cell>
          <table:table-cell table:style-name="ce4" table:formula="of:=(3*[.B395]+2*[.C395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6]+1" office:value-type="float" office:value="393">
            <text:p>393</text:p>
          </table:table-cell>
          <table:table-cell table:style-name="ce4" table:formula="of:=([.B396]+4*[.C396])/5" office:value-type="float" office:value="-1.12071762106039E-016">
            <text:p>-1,12071762106039E-016</text:p>
          </table:table-cell>
          <table:table-cell table:style-name="ce4" table:formula="of:=(3*[.B396]+2*[.C396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7]+1" office:value-type="float" office:value="394">
            <text:p>394</text:p>
          </table:table-cell>
          <table:table-cell table:style-name="ce4" table:formula="of:=([.B397]+4*[.C397])/5" office:value-type="float" office:value="-1.12071762106039E-016">
            <text:p>-1,12071762106039E-016</text:p>
          </table:table-cell>
          <table:table-cell table:style-name="ce4" table:formula="of:=(3*[.B397]+2*[.C397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8]+1" office:value-type="float" office:value="395">
            <text:p>395</text:p>
          </table:table-cell>
          <table:table-cell table:style-name="ce4" table:formula="of:=([.B398]+4*[.C398])/5" office:value-type="float" office:value="-1.12071762106039E-016">
            <text:p>-1,12071762106039E-016</text:p>
          </table:table-cell>
          <table:table-cell table:style-name="ce4" table:formula="of:=(3*[.B398]+2*[.C398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399]+1" office:value-type="float" office:value="396">
            <text:p>396</text:p>
          </table:table-cell>
          <table:table-cell table:style-name="ce4" table:formula="of:=([.B399]+4*[.C399])/5" office:value-type="float" office:value="-1.12071762106039E-016">
            <text:p>-1,12071762106039E-016</text:p>
          </table:table-cell>
          <table:table-cell table:style-name="ce4" table:formula="of:=(3*[.B399]+2*[.C399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400]+1" office:value-type="float" office:value="397">
            <text:p>397</text:p>
          </table:table-cell>
          <table:table-cell table:style-name="ce4" table:formula="of:=([.B400]+4*[.C400])/5" office:value-type="float" office:value="-1.12071762106039E-016">
            <text:p>-1,12071762106039E-016</text:p>
          </table:table-cell>
          <table:table-cell table:style-name="ce4" table:formula="of:=(3*[.B400]+2*[.C400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401]+1" office:value-type="float" office:value="398">
            <text:p>398</text:p>
          </table:table-cell>
          <table:table-cell table:style-name="ce4" table:formula="of:=([.B401]+4*[.C401])/5" office:value-type="float" office:value="-1.12071762106039E-016">
            <text:p>-1,12071762106039E-016</text:p>
          </table:table-cell>
          <table:table-cell table:style-name="ce4" table:formula="of:=(3*[.B401]+2*[.C401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402]+1" office:value-type="float" office:value="399">
            <text:p>399</text:p>
          </table:table-cell>
          <table:table-cell table:style-name="ce4" table:formula="of:=([.B402]+4*[.C402])/5" office:value-type="float" office:value="-1.12071762106039E-016">
            <text:p>-1,12071762106039E-016</text:p>
          </table:table-cell>
          <table:table-cell table:style-name="ce4" table:formula="of:=(3*[.B402]+2*[.C402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>
          <table:table-cell table:style-name="ce4" table:formula="of:=[.A403]+1" office:value-type="float" office:value="400">
            <text:p>400</text:p>
          </table:table-cell>
          <table:table-cell table:style-name="ce4" table:formula="of:=([.B403]+4*[.C403])/5" office:value-type="float" office:value="-1.12071762106039E-016">
            <text:p>-1,12071762106039E-016</text:p>
          </table:table-cell>
          <table:table-cell table:style-name="ce4" table:formula="of:=(3*[.B403]+2*[.C403])/5" office:value-type="float" office:value="-1.12071762106039E-016">
            <text:p>-1,12071762106039E-016</text:p>
          </table:table-cell>
          <table:table-cell table:number-columns-repeated="1021"/>
        </table:table-row>
        <table:table-row table:style-name="ro1" table:number-rows-repeated="1048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" table:style-name="ta2" table:print="false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>
          <table:table-cell table:style-name="ce6" office:value-type="string">
            <text:p>a = </text:p>
          </table:table-cell>
          <table:table-cell table:style-name="ce10" office:value-type="float" office:value="4">
            <office:annotation office:display="true" draw:style-name="gr1" draw:text-style-name="P1" svg:width="3.149cm" svg:height="0.473cm" svg:x="4.874cm" svg:y="0.048cm" draw:caption-point-x="-0.428cm" draw:caption-point-y="-0.037cm">
              <dc:date>2012-04-23T00:00:00</dc:date>
              <text:p text:style-name="P1"><text:span text:style-name="T1">entrer a en cellule B1</text:span></text:p>
            </office:annotation>
            <text:p>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n</text:p>
          </table:table-cell>
          <table:table-cell table:style-name="ce8" office:value-type="string">
            <text:p>u<text:span text:style-name="T3">n</text:span></text:p>
          </table:table-cell>
          <table:table-cell table:style-name="ce8" office:value-type="string">
            <text:p>v<text:span text:style-name="T3">n</text:span></text:p>
          </table:table-cell>
          <table:table-cell table:style-name="ce8" office:value-type="string">
            <text:p>w<text:span text:style-name="T3">n</text:span></text:p>
          </table:table-cell>
          <table:table-cell table:number-columns-repeated="1020"/>
        </table:table-row>
        <table:table-row table:style-name="ro3">
          <table:table-cell table:style-name="ce9" office:value-type="float" office:value="0">
            <text:p>0</text:p>
          </table:table-cell>
          <table:table-cell table:style-name="ce9" table:formula="of:=[.$B$1]" office:value-type="float" office:value="4">
            <text:p>4</text:p>
          </table:table-cell>
          <table:table-cell table:style-name="ce9" table:formula="of:=-3*[.$B$1]/4" office:value-type="float" office:value="-3">
            <text:p>-3</text:p>
          </table:table-cell>
          <table:table-cell table:style-name="ce9" table:formula="of:=3*[.B4]+4*[.C4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table:formula="of:=[.A4]+1" office:value-type="float" office:value="1">
            <text:p>1</text:p>
          </table:table-cell>
          <table:table-cell table:style-name="ce9" table:formula="of:=([.B4]+4*[.C4])/5" office:value-type="float" office:value="-1.6">
            <text:p>-1,6</text:p>
          </table:table-cell>
          <table:table-cell table:style-name="ce9" table:formula="of:=(3*[.B4]+2*[.C4])/5" office:value-type="float" office:value="1.2">
            <text:p>1,2</text:p>
          </table:table-cell>
          <table:table-cell table:style-name="ce9" table:formula="of:=3*[.B5]+4*[.C5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table:formula="of:=[.A5]+1" office:value-type="float" office:value="2">
            <text:p>2</text:p>
          </table:table-cell>
          <table:table-cell table:style-name="ce9" table:formula="of:=([.B5]+4*[.C5])/5" office:value-type="float" office:value="0.64">
            <text:p>0,64</text:p>
          </table:table-cell>
          <table:table-cell table:style-name="ce9" table:formula="of:=(3*[.B5]+2*[.C5])/5" office:value-type="float" office:value="-0.48">
            <text:p>-0,48</text:p>
          </table:table-cell>
          <table:table-cell table:style-name="ce9" table:formula="of:=3*[.B6]+4*[.C6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table:formula="of:=[.A6]+1" office:value-type="float" office:value="3">
            <text:p>3</text:p>
          </table:table-cell>
          <table:table-cell table:style-name="ce9" table:formula="of:=([.B6]+4*[.C6])/5" office:value-type="float" office:value="-0.256">
            <text:p>-0,256</text:p>
          </table:table-cell>
          <table:table-cell table:style-name="ce9" table:formula="of:=(3*[.B6]+2*[.C6])/5" office:value-type="float" office:value="0.192">
            <text:p>0,192</text:p>
          </table:table-cell>
          <table:table-cell table:style-name="ce9" table:formula="of:=3*[.B7]+4*[.C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table:formula="of:=[.A7]+1" office:value-type="float" office:value="4">
            <text:p>4</text:p>
          </table:table-cell>
          <table:table-cell table:style-name="ce9" table:formula="of:=([.B7]+4*[.C7])/5" office:value-type="float" office:value="0.1024">
            <text:p>0,1024</text:p>
          </table:table-cell>
          <table:table-cell table:style-name="ce9" table:formula="of:=(3*[.B7]+2*[.C7])/5" office:value-type="float" office:value="-0.0768000000000001">
            <text:p>-0,0768</text:p>
          </table:table-cell>
          <table:table-cell table:style-name="ce9" table:formula="of:=3*[.B8]+4*[.C8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table:formula="of:=[.A8]+1" office:value-type="float" office:value="5">
            <text:p>5</text:p>
          </table:table-cell>
          <table:table-cell table:style-name="ce9" table:formula="of:=([.B8]+4*[.C8])/5" office:value-type="float" office:value="-0.0409600000000001">
            <text:p>-0,04096</text:p>
          </table:table-cell>
          <table:table-cell table:style-name="ce9" table:formula="of:=(3*[.B8]+2*[.C8])/5" office:value-type="float" office:value="0.0307199999999999">
            <text:p>0,03072</text:p>
          </table:table-cell>
          <table:table-cell table:style-name="ce9" table:formula="of:=3*[.B9]+4*[.C9]" office:value-type="float" office:value="-7.91033905045424E-016">
            <text:p>-7,91033905045424E-016</text:p>
          </table:table-cell>
          <table:table-cell table:number-columns-repeated="1020"/>
        </table:table-row>
        <table:table-row table:style-name="ro3">
          <table:table-cell table:style-name="ce9" table:formula="of:=[.A9]+1" office:value-type="float" office:value="6">
            <text:p>6</text:p>
          </table:table-cell>
          <table:table-cell table:style-name="ce9" table:formula="of:=([.B9]+4*[.C9])/5" office:value-type="float" office:value="0.0163839999999999">
            <text:p>0,016384</text:p>
          </table:table-cell>
          <table:table-cell table:style-name="ce9" table:formula="of:=(3*[.B9]+2*[.C9])/5" office:value-type="float" office:value="-0.0122880000000001">
            <text:p>-0,012288</text:p>
          </table:table-cell>
          <table:table-cell table:style-name="ce9" table:formula="of:=3*[.B10]+4*[.C10]" office:value-type="float" office:value="-7.84095011141517E-016">
            <text:p>-7,84095011141517E-016</text:p>
          </table:table-cell>
          <table:table-cell table:number-columns-repeated="1020"/>
        </table:table-row>
        <table:table-row table:style-name="ro3">
          <table:table-cell table:style-name="ce9" table:formula="of:=[.A10]+1" office:value-type="float" office:value="7">
            <text:p>7</text:p>
          </table:table-cell>
          <table:table-cell table:style-name="ce9" table:formula="of:=([.B10]+4*[.C10])/5" office:value-type="float" office:value="-0.00655360000000011">
            <text:p>-0,0065536</text:p>
          </table:table-cell>
          <table:table-cell table:style-name="ce9" table:formula="of:=(3*[.B10]+2*[.C10])/5" office:value-type="float" office:value="0.00491519999999989">
            <text:p>0,0049152</text:p>
          </table:table-cell>
          <table:table-cell table:style-name="ce9" table:formula="of:=3*[.B11]+4*[.C11]" office:value-type="float" office:value="-7.84095011141517E-016">
            <text:p>-7,84095011141517E-016</text:p>
          </table:table-cell>
          <table:table-cell table:number-columns-repeated="1020"/>
        </table:table-row>
        <table:table-row table:style-name="ro3">
          <table:table-cell table:style-name="ce9" table:formula="of:=[.A11]+1" office:value-type="float" office:value="8">
            <text:p>8</text:p>
          </table:table-cell>
          <table:table-cell table:style-name="ce9" table:formula="of:=([.B11]+4*[.C11])/5" office:value-type="float" office:value="0.00262143999999989">
            <text:p>0,00262144</text:p>
          </table:table-cell>
          <table:table-cell table:style-name="ce9" table:formula="of:=(3*[.B11]+2*[.C11])/5" office:value-type="float" office:value="-0.00196608000000011">
            <text:p>-0,00196608</text:p>
          </table:table-cell>
          <table:table-cell table:style-name="ce9" table:formula="of:=3*[.B12]+4*[.C12]" office:value-type="float" office:value="-7.84095011141517E-016">
            <text:p>-7,84095011141517E-016</text:p>
          </table:table-cell>
          <table:table-cell table:number-columns-repeated="1020"/>
        </table:table-row>
        <table:table-row table:style-name="ro3">
          <table:table-cell table:style-name="ce9" table:formula="of:=[.A12]+1" office:value-type="float" office:value="9">
            <text:p>9</text:p>
          </table:table-cell>
          <table:table-cell table:style-name="ce9" table:formula="of:=([.B12]+4*[.C12])/5" office:value-type="float" office:value="-0.00104857600000011">
            <text:p>-0,001048576</text:p>
          </table:table-cell>
          <table:table-cell table:style-name="ce9" table:formula="of:=(3*[.B12]+2*[.C12])/5" office:value-type="float" office:value="0.000786431999999888">
            <text:p>0,000786432</text:p>
          </table:table-cell>
          <table:table-cell table:style-name="ce9" table:formula="of:=3*[.B13]+4*[.C13]" office:value-type="float" office:value="-7.84528692010511E-016">
            <text:p>-7,84528692010511E-016</text:p>
          </table:table-cell>
          <table:table-cell table:number-columns-repeated="1020"/>
        </table:table-row>
        <table:table-row table:style-name="ro3">
          <table:table-cell table:style-name="ce9" table:formula="of:=[.A13]+1" office:value-type="float" office:value="10">
            <text:p>10</text:p>
          </table:table-cell>
          <table:table-cell table:style-name="ce9" table:formula="of:=([.B13]+4*[.C13])/5" office:value-type="float" office:value="0.000419430399999888">
            <text:p>0,0004194304</text:p>
          </table:table-cell>
          <table:table-cell table:style-name="ce9" table:formula="of:=(3*[.B13]+2*[.C13])/5" office:value-type="float" office:value="-0.000314572800000112">
            <text:p>-0,0003145728</text:p>
          </table:table-cell>
          <table:table-cell table:style-name="ce9" table:formula="of:=3*[.B14]+4*[.C14]" office:value-type="float" office:value="-7.84528692010511E-016">
            <text:p>-7,84528692010511E-016</text:p>
          </table:table-cell>
          <table:table-cell table:number-columns-repeated="1020"/>
        </table:table-row>
        <table:table-row table:style-name="ro3">
          <table:table-cell table:style-name="ce9" table:formula="of:=[.A14]+1" office:value-type="float" office:value="11">
            <text:p>11</text:p>
          </table:table-cell>
          <table:table-cell table:style-name="ce9" table:formula="of:=([.B14]+4*[.C14])/5" office:value-type="float" office:value="-0.000167772160000112">
            <text:p>-0,0001677722</text:p>
          </table:table-cell>
          <table:table-cell table:style-name="ce9" table:formula="of:=(3*[.B14]+2*[.C14])/5" office:value-type="float" office:value="0.000125829119999888">
            <text:p>0,0001258291</text:p>
          </table:table-cell>
          <table:table-cell table:style-name="ce9" table:formula="of:=3*[.B15]+4*[.C15]" office:value-type="float" office:value="-7.84528692010511E-016">
            <text:p>-7,84528692010511E-016</text:p>
          </table:table-cell>
          <table:table-cell table:number-columns-repeated="1020"/>
        </table:table-row>
        <table:table-row table:style-name="ro3">
          <table:table-cell table:style-name="ce9" table:formula="of:=[.A15]+1" office:value-type="float" office:value="12">
            <text:p>12</text:p>
          </table:table-cell>
          <table:table-cell table:style-name="ce9" table:formula="of:=([.B15]+4*[.C15])/5" office:value-type="float" office:value="0.0000671088639998879">
            <text:p>6,71088639998879E-005</text:p>
          </table:table-cell>
          <table:table-cell table:style-name="ce9" table:formula="of:=(3*[.B15]+2*[.C15])/5" office:value-type="float" office:value="-0.0000503316480001121">
            <text:p>-5,03316480001121E-005</text:p>
          </table:table-cell>
          <table:table-cell table:style-name="ce9" table:formula="of:=3*[.B16]+4*[.C16]" office:value-type="float" office:value="-7.84474481901887E-016">
            <text:p>-7,84474481901887E-016</text:p>
          </table:table-cell>
          <table:table-cell table:number-columns-repeated="1020"/>
        </table:table-row>
        <table:table-row table:style-name="ro3">
          <table:table-cell table:style-name="ce9" table:formula="of:=[.A16]+1" office:value-type="float" office:value="13">
            <text:p>13</text:p>
          </table:table-cell>
          <table:table-cell table:style-name="ce9" table:formula="of:=([.B16]+4*[.C16])/5" office:value-type="float" office:value="-0.0000268435456001121">
            <text:p>-2,68435456001121E-005</text:p>
          </table:table-cell>
          <table:table-cell table:style-name="ce9" table:formula="of:=(3*[.B16]+2*[.C16])/5" office:value-type="float" office:value="0.0000201326591998879">
            <text:p>2,01326591998879E-005</text:p>
          </table:table-cell>
          <table:table-cell table:style-name="ce9" table:formula="of:=3*[.B17]+4*[.C17]" office:value-type="float" office:value="-7.84501586956199E-016">
            <text:p>-7,84501586956199E-016</text:p>
          </table:table-cell>
          <table:table-cell table:number-columns-repeated="1020"/>
        </table:table-row>
        <table:table-row table:style-name="ro3">
          <table:table-cell table:style-name="ce9" table:formula="of:=[.A17]+1" office:value-type="float" office:value="14">
            <text:p>14</text:p>
          </table:table-cell>
          <table:table-cell table:style-name="ce9" table:formula="of:=([.B17]+4*[.C17])/5" office:value-type="float" office:value="0.0000107374182398879">
            <text:p>1,07374182398879E-005</text:p>
          </table:table-cell>
          <table:table-cell table:style-name="ce9" table:formula="of:=(3*[.B17]+2*[.C17])/5" office:value-type="float" office:value="-0.00000805306368011208">
            <text:p>-8,05306368011208E-006</text:p>
          </table:table-cell>
          <table:table-cell table:style-name="ce9" table:formula="of:=3*[.B18]+4*[.C18]" office:value-type="float" office:value="-7.84501586956199E-016">
            <text:p>-7,84501586956199E-016</text:p>
          </table:table-cell>
          <table:table-cell table:number-columns-repeated="1020"/>
        </table:table-row>
        <table:table-row table:style-name="ro3">
          <table:table-cell table:style-name="ce9" table:formula="of:=[.A18]+1" office:value-type="float" office:value="15">
            <text:p>15</text:p>
          </table:table-cell>
          <table:table-cell table:style-name="ce9" table:formula="of:=([.B18]+4*[.C18])/5" office:value-type="float" office:value="-0.00000429496729611207">
            <text:p>-0,000004295</text:p>
          </table:table-cell>
          <table:table-cell table:style-name="ce9" table:formula="of:=(3*[.B18]+2*[.C18])/5" office:value-type="float" office:value="0.00000322122547188793">
            <text:p>3,22122547188793E-006</text:p>
          </table:table-cell>
          <table:table-cell table:style-name="ce9" table:formula="of:=3*[.B19]+4*[.C19]" office:value-type="float" office:value="-7.84501586956199E-016">
            <text:p>-7,84501586956199E-016</text:p>
          </table:table-cell>
          <table:table-cell table:number-columns-repeated="1020"/>
        </table:table-row>
        <table:table-row table:style-name="ro3">
          <table:table-cell table:style-name="ce9" table:formula="of:=[.A19]+1" office:value-type="float" office:value="16">
            <text:p>16</text:p>
          </table:table-cell>
          <table:table-cell table:style-name="ce9" table:formula="of:=([.B19]+4*[.C19])/5" office:value-type="float" office:value="0.00000171798691828793">
            <text:p>0,000001718</text:p>
          </table:table-cell>
          <table:table-cell table:style-name="ce9" table:formula="of:=(3*[.B19]+2*[.C19])/5" office:value-type="float" office:value="-0.00000128849018891207">
            <text:p>-1,28849018891207E-006</text:p>
          </table:table-cell>
          <table:table-cell table:style-name="ce9" table:formula="of:=3*[.B20]+4*[.C20]" office:value-type="float" office:value="-7.84502433989146E-016">
            <text:p>-7,84502433989146E-016</text:p>
          </table:table-cell>
          <table:table-cell table:number-columns-repeated="1020"/>
        </table:table-row>
        <table:table-row table:style-name="ro3">
          <table:table-cell table:style-name="ce9" table:formula="of:=[.A20]+1" office:value-type="float" office:value="17">
            <text:p>17</text:p>
          </table:table-cell>
          <table:table-cell table:style-name="ce9" table:formula="of:=([.B20]+4*[.C20])/5" office:value-type="float" office:value="-0.000000687194767472072">
            <text:p>-6,87194767472072E-007</text:p>
          </table:table-cell>
          <table:table-cell table:style-name="ce9" table:formula="of:=(3*[.B20]+2*[.C20])/5" office:value-type="float" office:value="0.000000515396075407928">
            <text:p>5,15396075407928E-007</text:p>
          </table:table-cell>
          <table:table-cell table:style-name="ce9" table:formula="of:=3*[.B21]+4*[.C21]" office:value-type="float" office:value="-7.84502433989146E-016">
            <text:p>-7,84502433989146E-016</text:p>
          </table:table-cell>
          <table:table-cell table:number-columns-repeated="1020"/>
        </table:table-row>
        <table:table-row table:style-name="ro3">
          <table:table-cell table:style-name="ce9" table:formula="of:=[.A21]+1" office:value-type="float" office:value="18">
            <text:p>18</text:p>
          </table:table-cell>
          <table:table-cell table:style-name="ce9" table:formula="of:=([.B21]+4*[.C21])/5" office:value-type="float" office:value="0.000000274877906831928">
            <text:p>2,74877906831928E-007</text:p>
          </table:table-cell>
          <table:table-cell table:style-name="ce9" table:formula="of:=(3*[.B21]+2*[.C21])/5" office:value-type="float" office:value="-0.000000206158430320072">
            <text:p>-2,06158430320072E-007</text:p>
          </table:table-cell>
          <table:table-cell table:style-name="ce9" table:formula="of:=3*[.B22]+4*[.C22]" office:value-type="float" office:value="-7.84502328110028E-016">
            <text:p>-7,84502328110028E-016</text:p>
          </table:table-cell>
          <table:table-cell table:number-columns-repeated="1020"/>
        </table:table-row>
        <table:table-row table:style-name="ro3">
          <table:table-cell table:style-name="ce9" table:formula="of:=[.A22]+1" office:value-type="float" office:value="19">
            <text:p>19</text:p>
          </table:table-cell>
          <table:table-cell table:style-name="ce9" table:formula="of:=([.B22]+4*[.C22])/5" office:value-type="float" office:value="-0.000000109951162889672">
            <text:p>-0,00000011</text:p>
          </table:table-cell>
          <table:table-cell table:style-name="ce9" table:formula="of:=(3*[.B22]+2*[.C22])/5" office:value-type="float" office:value="0.0000000824633719711283">
            <text:p>8,24633719711283E-008</text:p>
          </table:table-cell>
          <table:table-cell table:style-name="ce9" table:formula="of:=3*[.B23]+4*[.C23]" office:value-type="float" office:value="-7.84502328110028E-016">
            <text:p>-7,84502328110028E-016</text:p>
          </table:table-cell>
          <table:table-cell table:number-columns-repeated="1020"/>
        </table:table-row>
        <table:table-row table:style-name="ro3">
          <table:table-cell table:style-name="ce9" table:formula="of:=[.A23]+1" office:value-type="float" office:value="20">
            <text:p>20</text:p>
          </table:table-cell>
          <table:table-cell table:style-name="ce9" table:formula="of:=([.B23]+4*[.C23])/5" office:value-type="float" office:value="0.0000000439804649989683">
            <text:p>0,000000044</text:p>
          </table:table-cell>
          <table:table-cell table:style-name="ce9" table:formula="of:=(3*[.B23]+2*[.C23])/5" office:value-type="float" office:value="-0.0000000329853489453518">
            <text:p>-0,000000033</text:p>
          </table:table-cell>
          <table:table-cell table:style-name="ce9" table:formula="of:=3*[.B24]+4*[.C24]" office:value-type="float" office:value="-7.84502328110028E-016">
            <text:p>-7,84502328110028E-016</text:p>
          </table:table-cell>
          <table:table-cell table:number-columns-repeated="1020"/>
        </table:table-row>
        <table:table-row table:style-name="ro3">
          <table:table-cell table:style-name="ce9" table:formula="of:=[.A24]+1" office:value-type="float" office:value="21">
            <text:p>21</text:p>
          </table:table-cell>
          <table:table-cell table:style-name="ce9" table:formula="of:=([.B24]+4*[.C24])/5" office:value-type="float" office:value="-0.0000000175921861564878">
            <text:p>-1,75921861564878E-008</text:p>
          </table:table-cell>
          <table:table-cell table:style-name="ce9" table:formula="of:=(3*[.B24]+2*[.C24])/5" office:value-type="float" office:value="0.0000000131941394212402">
            <text:p>1,31941394212402E-008</text:p>
          </table:table-cell>
          <table:table-cell table:style-name="ce9" table:formula="of:=3*[.B25]+4*[.C25]" office:value-type="float" office:value="-7.84502334727473E-016">
            <text:p>-7,84502334727473E-016</text:p>
          </table:table-cell>
          <table:table-cell table:number-columns-repeated="1020"/>
        </table:table-row>
        <table:table-row table:style-name="ro3">
          <table:table-cell table:style-name="ce9" table:formula="of:=[.A25]+1" office:value-type="float" office:value="22">
            <text:p>22</text:p>
          </table:table-cell>
          <table:table-cell table:style-name="ce9" table:formula="of:=([.B25]+4*[.C25])/5" office:value-type="float" office:value="0.00000000703687430569464">
            <text:p>0,000000007</text:p>
          </table:table-cell>
          <table:table-cell table:style-name="ce9" table:formula="of:=(3*[.B25]+2*[.C25])/5" office:value-type="float" office:value="-0.00000000527765592539656">
            <text:p>-5,27765592539656E-009</text:p>
          </table:table-cell>
          <table:table-cell table:style-name="ce9" table:formula="of:=3*[.B26]+4*[.C26]" office:value-type="float" office:value="-7.84502334727473E-016">
            <text:p>-7,84502334727473E-016</text:p>
          </table:table-cell>
          <table:table-cell table:number-columns-repeated="1020"/>
        </table:table-row>
        <table:table-row table:style-name="ro3">
          <table:table-cell table:style-name="ce9" table:formula="of:=[.A26]+1" office:value-type="float" office:value="23">
            <text:p>23</text:p>
          </table:table-cell>
          <table:table-cell table:style-name="ce9" table:formula="of:=([.B26]+4*[.C26])/5" office:value-type="float" office:value="-0.00000000281474987917832">
            <text:p>-2,81474987917832E-009</text:p>
          </table:table-cell>
          <table:table-cell table:style-name="ce9" table:formula="of:=(3*[.B26]+2*[.C26])/5" office:value-type="float" office:value="0.00000000211106221325816">
            <text:p>2,11106221325816E-009</text:p>
          </table:table-cell>
          <table:table-cell table:style-name="ce9" table:formula="of:=3*[.B27]+4*[.C27]" office:value-type="float" office:value="-7.84502334727473E-016">
            <text:p>-7,84502334727473E-016</text:p>
          </table:table-cell>
          <table:table-cell table:number-columns-repeated="1020"/>
        </table:table-row>
        <table:table-row table:style-name="ro3">
          <table:table-cell table:style-name="ce9" table:formula="of:=[.A27]+1" office:value-type="float" office:value="24">
            <text:p>24</text:p>
          </table:table-cell>
          <table:table-cell table:style-name="ce9" table:formula="of:=([.B27]+4*[.C27])/5" office:value-type="float" office:value="0.00000000112589979477086">
            <text:p>1,12589979477086E-009</text:p>
          </table:table-cell>
          <table:table-cell table:style-name="ce9" table:formula="of:=(3*[.B27]+2*[.C27])/5" office:value-type="float" office:value="-0.000000000844425042203731">
            <text:p>-8,44425042203731E-010</text:p>
          </table:table-cell>
          <table:table-cell table:style-name="ce9" table:formula="of:=3*[.B28]+4*[.C28]" office:value-type="float" office:value="-7.84502334727473E-016">
            <text:p>-7,84502334727473E-016</text:p>
          </table:table-cell>
          <table:table-cell table:number-columns-repeated="1020"/>
        </table:table-row>
        <table:table-row table:style-name="ro3">
          <table:table-cell table:style-name="ce9" table:formula="of:=[.A28]+1" office:value-type="float" office:value="25">
            <text:p>25</text:p>
          </table:table-cell>
          <table:table-cell table:style-name="ce9" table:formula="of:=([.B28]+4*[.C28])/5" office:value-type="float" office:value="-0.000000000450360074808812">
            <text:p>-4,50360074808812E-010</text:p>
          </table:table-cell>
          <table:table-cell table:style-name="ce9" table:formula="of:=(3*[.B28]+2*[.C28])/5" office:value-type="float" office:value="0.000000000337769859981025">
            <text:p>3,37769859981025E-010</text:p>
          </table:table-cell>
          <table:table-cell table:style-name="ce9" table:formula="of:=3*[.B29]+4*[.C29]" office:value-type="float" office:value="-7.84502334727473E-016">
            <text:p>-7,84502334727473E-016</text:p>
          </table:table-cell>
          <table:table-cell table:number-columns-repeated="1020"/>
        </table:table-row>
        <table:table-row table:style-name="ro3">
          <table:table-cell table:style-name="ce9" table:formula="of:=[.A29]+1" office:value-type="float" office:value="26">
            <text:p>26</text:p>
          </table:table-cell>
          <table:table-cell table:style-name="ce9" table:formula="of:=([.B29]+4*[.C29])/5" office:value-type="float" office:value="0.000000000180143873023058">
            <text:p>1,80143873023058E-010</text:p>
          </table:table-cell>
          <table:table-cell table:style-name="ce9" table:formula="of:=(3*[.B29]+2*[.C29])/5" office:value-type="float" office:value="-0.000000000135108100892877">
            <text:p>-1,35108100892877E-010</text:p>
          </table:table-cell>
          <table:table-cell table:style-name="ce9" table:formula="of:=3*[.B30]+4*[.C30]" office:value-type="float" office:value="-7.84502334727473E-016">
            <text:p>-7,84502334727473E-016</text:p>
          </table:table-cell>
          <table:table-cell table:number-columns-repeated="1020"/>
        </table:table-row>
        <table:table-row table:style-name="ro3">
          <table:table-cell table:style-name="ce9" table:formula="of:=[.A30]+1" office:value-type="float" office:value="27">
            <text:p>27</text:p>
          </table:table-cell>
          <table:table-cell table:style-name="ce9" table:formula="of:=([.B30]+4*[.C30])/5" office:value-type="float" office:value="-0.0000000000720577061096901">
            <text:p>-7,20577061096901E-011</text:p>
          </table:table-cell>
          <table:table-cell table:style-name="ce9" table:formula="of:=(3*[.B30]+2*[.C30])/5" office:value-type="float" office:value="0.0000000000540430834566839">
            <text:p>5,40430834566839E-011</text:p>
          </table:table-cell>
          <table:table-cell table:style-name="ce9" table:formula="of:=3*[.B31]+4*[.C31]" office:value-type="float" office:value="-7.84502334753322E-016">
            <text:p>-7,84502334753322E-016</text:p>
          </table:table-cell>
          <table:table-cell table:number-columns-repeated="1020"/>
        </table:table-row>
        <table:table-row table:style-name="ro3">
          <table:table-cell table:style-name="ce9" table:formula="of:=[.A31]+1" office:value-type="float" office:value="28">
            <text:p>28</text:p>
          </table:table-cell>
          <table:table-cell table:style-name="ce9" table:formula="of:=([.B31]+4*[.C31])/5" office:value-type="float" office:value="0.0000000000288229255434091">
            <text:p>2,88229255434091E-011</text:p>
          </table:table-cell>
          <table:table-cell table:style-name="ce9" table:formula="of:=(3*[.B31]+2*[.C31])/5" office:value-type="float" office:value="-0.0000000000216173902831405">
            <text:p>-2,16173902831405E-011</text:p>
          </table:table-cell>
          <table:table-cell table:style-name="ce9" table:formula="of:=3*[.B32]+4*[.C32]" office:value-type="float" office:value="-7.84502334740397E-016">
            <text:p>-7,84502334740397E-016</text:p>
          </table:table-cell>
          <table:table-cell table:number-columns-repeated="1020"/>
        </table:table-row>
        <table:table-row table:style-name="ro3">
          <table:table-cell table:style-name="ce9" table:formula="of:=[.A32]+1" office:value-type="float" office:value="29">
            <text:p>29</text:p>
          </table:table-cell>
          <table:table-cell table:style-name="ce9" table:formula="of:=([.B32]+4*[.C32])/5" office:value-type="float" office:value="-0.0000000000115293271178306">
            <text:p>-1,15293271178306E-011</text:p>
          </table:table-cell>
          <table:table-cell table:style-name="ce9" table:formula="of:=(3*[.B32]+2*[.C32])/5" office:value-type="float" office:value="0.00000000000864679921278925">
            <text:p>8,64679921278925E-012</text:p>
          </table:table-cell>
          <table:table-cell table:style-name="ce9" table:formula="of:=3*[.B33]+4*[.C33]" office:value-type="float" office:value="-7.84502334740397E-016">
            <text:p>-7,84502334740397E-016</text:p>
          </table:table-cell>
          <table:table-cell table:number-columns-repeated="1020"/>
        </table:table-row>
        <table:table-row table:style-name="ro3">
          <table:table-cell table:style-name="ce9" table:formula="of:=[.A33]+1" office:value-type="float" office:value="30">
            <text:p>30</text:p>
          </table:table-cell>
          <table:table-cell table:style-name="ce9" table:formula="of:=([.B33]+4*[.C33])/5" office:value-type="float" office:value="0.00000000000461157394666529">
            <text:p>4,61157394666529E-012</text:p>
          </table:table-cell>
          <table:table-cell table:style-name="ce9" table:formula="of:=(3*[.B33]+2*[.C33])/5" office:value-type="float" office:value="-0.00000000000345887658558265">
            <text:p>-3,45887658558265E-012</text:p>
          </table:table-cell>
          <table:table-cell table:style-name="ce9" table:formula="of:=3*[.B34]+4*[.C34]" office:value-type="float" office:value="-7.84502334742013E-016">
            <text:p>-7,84502334742013E-016</text:p>
          </table:table-cell>
          <table:table-cell table:number-columns-repeated="1020"/>
        </table:table-row>
        <table:table-row table:style-name="ro3">
          <table:table-cell table:style-name="ce9" table:formula="of:=[.A34]+1" office:value-type="float" office:value="31">
            <text:p>31</text:p>
          </table:table-cell>
          <table:table-cell table:style-name="ce9" table:formula="of:=([.B34]+4*[.C34])/5" office:value-type="float" office:value="-0.00000000000184478647913306">
            <text:p>-1,84478647913306E-012</text:p>
          </table:table-cell>
          <table:table-cell table:style-name="ce9" table:formula="of:=(3*[.B34]+2*[.C34])/5" office:value-type="float" office:value="0.00000000000138339373376611">
            <text:p>1,38339373376611E-012</text:p>
          </table:table-cell>
          <table:table-cell table:style-name="ce9" table:formula="of:=3*[.B35]+4*[.C35]" office:value-type="float" office:value="-7.84502334742013E-016">
            <text:p>-7,84502334742013E-016</text:p>
          </table:table-cell>
          <table:table-cell table:number-columns-repeated="1020"/>
        </table:table-row>
        <table:table-row table:style-name="ro3">
          <table:table-cell table:style-name="ce9" table:formula="of:=[.A35]+1" office:value-type="float" office:value="32">
            <text:p>32</text:p>
          </table:table-cell>
          <table:table-cell table:style-name="ce9" table:formula="of:=([.B35]+4*[.C35])/5" office:value-type="float" office:value="0.000000000000737757691186276">
            <text:p>7,37757691186276E-013</text:p>
          </table:table-cell>
          <table:table-cell table:style-name="ce9" table:formula="of:=(3*[.B35]+2*[.C35])/5" office:value-type="float" office:value="-0.000000000000553514393973393">
            <text:p>-5,53514393973393E-013</text:p>
          </table:table-cell>
          <table:table-cell table:style-name="ce9" table:formula="of:=3*[.B36]+4*[.C36]" office:value-type="float" office:value="-7.84502334742417E-016">
            <text:p>-7,84502334742417E-016</text:p>
          </table:table-cell>
          <table:table-cell table:number-columns-repeated="1020"/>
        </table:table-row>
        <table:table-row table:style-name="ro3">
          <table:table-cell table:style-name="ce9" table:formula="of:=[.A36]+1" office:value-type="float" office:value="33">
            <text:p>33</text:p>
          </table:table-cell>
          <table:table-cell table:style-name="ce9" table:formula="of:=([.B36]+4*[.C36])/5" office:value-type="float" office:value="-0.000000000000295259976941459">
            <text:p>-2,95259976941459E-013</text:p>
          </table:table-cell>
          <table:table-cell table:style-name="ce9" table:formula="of:=(3*[.B36]+2*[.C36])/5" office:value-type="float" office:value="0.000000000000221248857122409">
            <text:p>2,21248857122409E-013</text:p>
          </table:table-cell>
          <table:table-cell table:style-name="ce9" table:formula="of:=3*[.B37]+4*[.C37]" office:value-type="float" office:value="-7.84502334742215E-016">
            <text:p>-7,84502334742215E-016</text:p>
          </table:table-cell>
          <table:table-cell table:number-columns-repeated="1020"/>
        </table:table-row>
        <table:table-row table:style-name="ro3">
          <table:table-cell table:style-name="ce9" table:formula="of:=[.A37]+1" office:value-type="float" office:value="34">
            <text:p>34</text:p>
          </table:table-cell>
          <table:table-cell table:style-name="ce9" table:formula="of:=([.B37]+4*[.C37])/5" office:value-type="float" office:value="0.000000000000117947090309635">
            <text:p>1,17947090309635E-013</text:p>
          </table:table-cell>
          <table:table-cell table:style-name="ce9" table:formula="of:=(3*[.B37]+2*[.C37])/5" office:value-type="float" office:value="-0.0000000000000886564433159119">
            <text:p>-8,86564433159119E-014</text:p>
          </table:table-cell>
          <table:table-cell table:style-name="ce9" table:formula="of:=3*[.B38]+4*[.C38]" office:value-type="float" office:value="-7.84502334742265E-016">
            <text:p>-7,84502334742265E-016</text:p>
          </table:table-cell>
          <table:table-cell table:number-columns-repeated="1020"/>
        </table:table-row>
        <table:table-row table:style-name="ro3">
          <table:table-cell table:style-name="ce9" table:formula="of:=[.A38]+1" office:value-type="float" office:value="35">
            <text:p>35</text:p>
          </table:table-cell>
          <table:table-cell table:style-name="ce9" table:formula="of:=([.B38]+4*[.C38])/5" office:value-type="float" office:value="-0.0000000000000473357365908025">
            <text:p>-4,73357365908025E-014</text:p>
          </table:table-cell>
          <table:table-cell table:style-name="ce9" table:formula="of:=(3*[.B38]+2*[.C38])/5" office:value-type="float" office:value="0.0000000000000353056768594163">
            <text:p>3,53056768594163E-014</text:p>
          </table:table-cell>
          <table:table-cell table:style-name="ce9" table:formula="of:=3*[.B39]+4*[.C39]" office:value-type="float" office:value="-7.84502334742265E-016">
            <text:p>-7,84502334742265E-016</text:p>
          </table:table-cell>
          <table:table-cell table:number-columns-repeated="1020"/>
        </table:table-row>
        <table:table-row table:style-name="ro3">
          <table:table-cell table:style-name="ce9" table:formula="of:=[.A39]+1" office:value-type="float" office:value="36">
            <text:p>36</text:p>
          </table:table-cell>
          <table:table-cell table:style-name="ce9" table:formula="of:=([.B39]+4*[.C39])/5" office:value-type="float" office:value="0.0000000000000187773941693725">
            <text:p>1,87773941693725E-014</text:p>
          </table:table-cell>
          <table:table-cell table:style-name="ce9" table:formula="of:=(3*[.B39]+2*[.C39])/5" office:value-type="float" office:value="-0.000000000000014279171210715">
            <text:p>-1,4279171210715E-014</text:p>
          </table:table-cell>
          <table:table-cell table:style-name="ce9" table:formula="of:=3*[.B40]+4*[.C40]" office:value-type="float" office:value="-7.84502334742272E-016">
            <text:p>-7,84502334742272E-016</text:p>
          </table:table-cell>
          <table:table-cell table:number-columns-repeated="1020"/>
        </table:table-row>
        <table:table-row table:style-name="ro3">
          <table:table-cell table:style-name="ce9" table:formula="of:=[.A40]+1" office:value-type="float" office:value="37">
            <text:p>37</text:p>
          </table:table-cell>
          <table:table-cell table:style-name="ce9" table:formula="of:=([.B40]+4*[.C40])/5" office:value-type="float" office:value="-7.66785813469747E-015">
            <text:p>-7,66785813469747E-015</text:p>
          </table:table-cell>
          <table:table-cell table:style-name="ce9" table:formula="of:=(3*[.B40]+2*[.C40])/5" office:value-type="float" office:value="5.55476801733754E-015">
            <text:p>5,55476801733754E-015</text:p>
          </table:table-cell>
          <table:table-cell table:style-name="ce9" table:formula="of:=3*[.B41]+4*[.C4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1]+1" office:value-type="float" office:value="38">
            <text:p>38</text:p>
          </table:table-cell>
          <table:table-cell table:style-name="ce9" table:formula="of:=([.B41]+4*[.C41])/5" office:value-type="float" office:value="2.91024278693053E-015">
            <text:p>2,91024278693053E-015</text:p>
          </table:table-cell>
          <table:table-cell table:style-name="ce9" table:formula="of:=(3*[.B41]+2*[.C41])/5" office:value-type="float" office:value="-2.37880767388347E-015">
            <text:p>-2,37880767388347E-015</text:p>
          </table:table-cell>
          <table:table-cell table:style-name="ce9" table:formula="of:=3*[.B42]+4*[.C4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2]+1" office:value-type="float" office:value="39">
            <text:p>39</text:p>
          </table:table-cell>
          <table:table-cell table:style-name="ce9" table:formula="of:=([.B42]+4*[.C42])/5" office:value-type="float" office:value="-1.32099758172067E-015">
            <text:p>-1,32099758172067E-015</text:p>
          </table:table-cell>
          <table:table-cell table:style-name="ce9" table:formula="of:=(3*[.B42]+2*[.C42])/5" office:value-type="float" office:value="7.94622602604933E-016">
            <text:p>7,94622602604933E-016</text:p>
          </table:table-cell>
          <table:table-cell table:style-name="ce9" table:formula="of:=3*[.B43]+4*[.C43]" office:value-type="float" office:value="-7.84502334742276E-016">
            <text:p>-7,84502334742276E-016</text:p>
          </table:table-cell>
          <table:table-cell table:number-columns-repeated="1020"/>
        </table:table-row>
        <table:table-row table:style-name="ro3">
          <table:table-cell table:style-name="ce9" table:formula="of:=[.A43]+1" office:value-type="float" office:value="40">
            <text:p>40</text:p>
          </table:table-cell>
          <table:table-cell table:style-name="ce9" table:formula="of:=([.B43]+4*[.C43])/5" office:value-type="float" office:value="3.71498565739812E-016">
            <text:p>3,71498565739812E-016</text:p>
          </table:table-cell>
          <table:table-cell table:style-name="ce9" table:formula="of:=(3*[.B43]+2*[.C43])/5" office:value-type="float" office:value="-4.74749507990428E-016">
            <text:p>-4,74749507990428E-016</text:p>
          </table:table-cell>
          <table:table-cell table:style-name="ce9" table:formula="of:=3*[.B44]+4*[.C4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4]+1" office:value-type="float" office:value="41">
            <text:p>41</text:p>
          </table:table-cell>
          <table:table-cell table:style-name="ce9" table:formula="of:=([.B44]+4*[.C44])/5" office:value-type="float" office:value="-3.0549989324438E-016">
            <text:p>-3,0549989324438E-016</text:p>
          </table:table-cell>
          <table:table-cell table:style-name="ce9" table:formula="of:=(3*[.B44]+2*[.C44])/5" office:value-type="float" office:value="3.29993362477162E-017">
            <text:p>3,29993362477162E-017</text:p>
          </table:table-cell>
          <table:table-cell table:style-name="ce9" table:formula="of:=3*[.B45]+4*[.C4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5]+1" office:value-type="float" office:value="42">
            <text:p>42</text:p>
          </table:table-cell>
          <table:table-cell table:style-name="ce9" table:formula="of:=([.B45]+4*[.C45])/5" office:value-type="float" office:value="-3.4700509650703E-017">
            <text:p>-3,4700509650703E-017</text:p>
          </table:table-cell>
          <table:table-cell table:style-name="ce9" table:formula="of:=(3*[.B45]+2*[.C45])/5" office:value-type="float" office:value="-1.70100201447542E-016">
            <text:p>-1,70100201447542E-016</text:p>
          </table:table-cell>
          <table:table-cell table:style-name="ce9" table:formula="of:=3*[.B46]+4*[.C4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6]+1" office:value-type="float" office:value="43">
            <text:p>43</text:p>
          </table:table-cell>
          <table:table-cell table:style-name="ce9" table:formula="of:=([.B46]+4*[.C46])/5" office:value-type="float" office:value="-1.43020263088174E-016">
            <text:p>-1,43020263088174E-016</text:p>
          </table:table-cell>
          <table:table-cell table:style-name="ce9" table:formula="of:=(3*[.B46]+2*[.C46])/5" office:value-type="float" office:value="-8.88603863694384E-017">
            <text:p>-8,88603863694384E-017</text:p>
          </table:table-cell>
          <table:table-cell table:style-name="ce9" table:formula="of:=3*[.B47]+4*[.C4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7]+1" office:value-type="float" office:value="44">
            <text:p>44</text:p>
          </table:table-cell>
          <table:table-cell table:style-name="ce9" table:formula="of:=([.B47]+4*[.C47])/5" office:value-type="float" office:value="-9.96923617131855E-017">
            <text:p>-9,96923617131855E-017</text:p>
          </table:table-cell>
          <table:table-cell table:style-name="ce9" table:formula="of:=(3*[.B47]+2*[.C47])/5" office:value-type="float" office:value="-1.2135631240068E-016">
            <text:p>-1,2135631240068E-016</text:p>
          </table:table-cell>
          <table:table-cell table:style-name="ce9" table:formula="of:=3*[.B48]+4*[.C4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8]+1" office:value-type="float" office:value="45">
            <text:p>45</text:p>
          </table:table-cell>
          <table:table-cell table:style-name="ce9" table:formula="of:=([.B48]+4*[.C48])/5" office:value-type="float" office:value="-1.17023522263181E-016">
            <text:p>-1,17023522263181E-016</text:p>
          </table:table-cell>
          <table:table-cell table:style-name="ce9" table:formula="of:=(3*[.B48]+2*[.C48])/5" office:value-type="float" office:value="-1.08357941988183E-016">
            <text:p>-1,08357941988183E-016</text:p>
          </table:table-cell>
          <table:table-cell table:style-name="ce9" table:formula="of:=3*[.B49]+4*[.C4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9]+1" office:value-type="float" office:value="46">
            <text:p>46</text:p>
          </table:table-cell>
          <table:table-cell table:style-name="ce9" table:formula="of:=([.B49]+4*[.C49])/5" office:value-type="float" office:value="-1.10091058043183E-016">
            <text:p>-1,10091058043183E-016</text:p>
          </table:table-cell>
          <table:table-cell table:style-name="ce9" table:formula="of:=(3*[.B49]+2*[.C49])/5" office:value-type="float" office:value="-1.13557290153182E-016">
            <text:p>-1,13557290153182E-016</text:p>
          </table:table-cell>
          <table:table-cell table:style-name="ce9" table:formula="of:=3*[.B50]+4*[.C5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0]+1" office:value-type="float" office:value="47">
            <text:p>47</text:p>
          </table:table-cell>
          <table:table-cell table:style-name="ce9" table:formula="of:=([.B50]+4*[.C50])/5" office:value-type="float" office:value="-1.12864043731182E-016">
            <text:p>-1,12864043731182E-016</text:p>
          </table:table-cell>
          <table:table-cell table:style-name="ce9" table:formula="of:=(3*[.B50]+2*[.C50])/5" office:value-type="float" office:value="-1.11477550887182E-016">
            <text:p>-1,11477550887182E-016</text:p>
          </table:table-cell>
          <table:table-cell table:style-name="ce9" table:formula="of:=3*[.B51]+4*[.C5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1]+1" office:value-type="float" office:value="48">
            <text:p>48</text:p>
          </table:table-cell>
          <table:table-cell table:style-name="ce9" table:formula="of:=([.B51]+4*[.C51])/5" office:value-type="float" office:value="-1.11754849455982E-016">
            <text:p>-1,11754849455982E-016</text:p>
          </table:table-cell>
          <table:table-cell table:style-name="ce9" table:formula="of:=(3*[.B51]+2*[.C51])/5" office:value-type="float" office:value="-1.12309446593582E-016">
            <text:p>-1,12309446593582E-016</text:p>
          </table:table-cell>
          <table:table-cell table:style-name="ce9" table:formula="of:=3*[.B52]+4*[.C5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2]+1" office:value-type="float" office:value="49">
            <text:p>49</text:p>
          </table:table-cell>
          <table:table-cell table:style-name="ce9" table:formula="of:=([.B52]+4*[.C52])/5" office:value-type="float" office:value="-1.12198527166062E-016">
            <text:p>-1,12198527166062E-016</text:p>
          </table:table-cell>
          <table:table-cell table:style-name="ce9" table:formula="of:=(3*[.B52]+2*[.C52])/5" office:value-type="float" office:value="-1.11976688311022E-016">
            <text:p>-1,11976688311022E-016</text:p>
          </table:table-cell>
          <table:table-cell table:style-name="ce9" table:formula="of:=3*[.B53]+4*[.C5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3]+1" office:value-type="float" office:value="50">
            <text:p>50</text:p>
          </table:table-cell>
          <table:table-cell table:style-name="ce9" table:formula="of:=([.B53]+4*[.C53])/5" office:value-type="float" office:value="-1.1202105608203E-016">
            <text:p>-1,1202105608203E-016</text:p>
          </table:table-cell>
          <table:table-cell table:style-name="ce9" table:formula="of:=(3*[.B53]+2*[.C53])/5" office:value-type="float" office:value="-1.12109791624046E-016">
            <text:p>-1,12109791624046E-016</text:p>
          </table:table-cell>
          <table:table-cell table:style-name="ce9" table:formula="of:=3*[.B54]+4*[.C5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4]+1" office:value-type="float" office:value="51">
            <text:p>51</text:p>
          </table:table-cell>
          <table:table-cell table:style-name="ce9" table:formula="of:=([.B54]+4*[.C54])/5" office:value-type="float" office:value="-1.12092044515643E-016">
            <text:p>-1,12092044515643E-016</text:p>
          </table:table-cell>
          <table:table-cell table:style-name="ce9" table:formula="of:=(3*[.B54]+2*[.C54])/5" office:value-type="float" office:value="-1.12056550298837E-016">
            <text:p>-1,12056550298837E-016</text:p>
          </table:table-cell>
          <table:table-cell table:style-name="ce9" table:formula="of:=3*[.B55]+4*[.C5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5]+1" office:value-type="float" office:value="52">
            <text:p>52</text:p>
          </table:table-cell>
          <table:table-cell table:style-name="ce9" table:formula="of:=([.B55]+4*[.C55])/5" office:value-type="float" office:value="-1.12063649142198E-016">
            <text:p>-1,12063649142198E-016</text:p>
          </table:table-cell>
          <table:table-cell table:style-name="ce9" table:formula="of:=(3*[.B55]+2*[.C55])/5" office:value-type="float" office:value="-1.1207784682892E-016">
            <text:p>-1,1207784682892E-016</text:p>
          </table:table-cell>
          <table:table-cell table:style-name="ce9" table:formula="of:=3*[.B56]+4*[.C5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6]+1" office:value-type="float" office:value="53">
            <text:p>53</text:p>
          </table:table-cell>
          <table:table-cell table:style-name="ce9" table:formula="of:=([.B56]+4*[.C56])/5" office:value-type="float" office:value="-1.12075007291576E-016">
            <text:p>-1,12075007291576E-016</text:p>
          </table:table-cell>
          <table:table-cell table:style-name="ce9" table:formula="of:=(3*[.B56]+2*[.C56])/5" office:value-type="float" office:value="-1.12069328216887E-016">
            <text:p>-1,12069328216887E-016</text:p>
          </table:table-cell>
          <table:table-cell table:style-name="ce9" table:formula="of:=3*[.B57]+4*[.C5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7]+1" office:value-type="float" office:value="54">
            <text:p>54</text:p>
          </table:table-cell>
          <table:table-cell table:style-name="ce9" table:formula="of:=([.B57]+4*[.C57])/5" office:value-type="float" office:value="-1.12070464031825E-016">
            <text:p>-1,12070464031825E-016</text:p>
          </table:table-cell>
          <table:table-cell table:style-name="ce9" table:formula="of:=(3*[.B57]+2*[.C57])/5" office:value-type="float" office:value="-1.120727356617E-016">
            <text:p>-1,120727356617E-016</text:p>
          </table:table-cell>
          <table:table-cell table:style-name="ce9" table:formula="of:=3*[.B58]+4*[.C5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8]+1" office:value-type="float" office:value="55">
            <text:p>55</text:p>
          </table:table-cell>
          <table:table-cell table:style-name="ce9" table:formula="of:=([.B58]+4*[.C58])/5" office:value-type="float" office:value="-1.12072281335725E-016">
            <text:p>-1,12072281335725E-016</text:p>
          </table:table-cell>
          <table:table-cell table:style-name="ce9" table:formula="of:=(3*[.B58]+2*[.C58])/5" office:value-type="float" office:value="-1.12071372683775E-016">
            <text:p>-1,12071372683775E-016</text:p>
          </table:table-cell>
          <table:table-cell table:style-name="ce9" table:formula="of:=3*[.B59]+4*[.C5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59]+1" office:value-type="float" office:value="56">
            <text:p>56</text:p>
          </table:table-cell>
          <table:table-cell table:style-name="ce9" table:formula="of:=([.B59]+4*[.C59])/5" office:value-type="float" office:value="-1.12071554414165E-016">
            <text:p>-1,12071554414165E-016</text:p>
          </table:table-cell>
          <table:table-cell table:style-name="ce9" table:formula="of:=(3*[.B59]+2*[.C59])/5" office:value-type="float" office:value="-1.12071917874945E-016">
            <text:p>-1,12071917874945E-016</text:p>
          </table:table-cell>
          <table:table-cell table:style-name="ce9" table:formula="of:=3*[.B60]+4*[.C6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0]+1" office:value-type="float" office:value="57">
            <text:p>57</text:p>
          </table:table-cell>
          <table:table-cell table:style-name="ce9" table:formula="of:=([.B60]+4*[.C60])/5" office:value-type="float" office:value="-1.12071845182789E-016">
            <text:p>-1,12071845182789E-016</text:p>
          </table:table-cell>
          <table:table-cell table:style-name="ce9" table:formula="of:=(3*[.B60]+2*[.C60])/5" office:value-type="float" office:value="-1.12071699798477E-016">
            <text:p>-1,12071699798477E-016</text:p>
          </table:table-cell>
          <table:table-cell table:style-name="ce9" table:formula="of:=3*[.B61]+4*[.C6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1]+1" office:value-type="float" office:value="58">
            <text:p>58</text:p>
          </table:table-cell>
          <table:table-cell table:style-name="ce9" table:formula="of:=([.B61]+4*[.C61])/5" office:value-type="float" office:value="-1.12071728875339E-016">
            <text:p>-1,12071728875339E-016</text:p>
          </table:table-cell>
          <table:table-cell table:style-name="ce9" table:formula="of:=(3*[.B61]+2*[.C61])/5" office:value-type="float" office:value="-1.12071787029064E-016">
            <text:p>-1,12071787029064E-016</text:p>
          </table:table-cell>
          <table:table-cell table:style-name="ce9" table:formula="of:=3*[.B62]+4*[.C6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2]+1" office:value-type="float" office:value="59">
            <text:p>59</text:p>
          </table:table-cell>
          <table:table-cell table:style-name="ce9" table:formula="of:=([.B62]+4*[.C62])/5" office:value-type="float" office:value="-1.12071775398319E-016">
            <text:p>-1,12071775398319E-016</text:p>
          </table:table-cell>
          <table:table-cell table:style-name="ce9" table:formula="of:=(3*[.B62]+2*[.C62])/5" office:value-type="float" office:value="-1.12071752136829E-016">
            <text:p>-1,12071752136829E-016</text:p>
          </table:table-cell>
          <table:table-cell table:style-name="ce9" table:formula="of:=3*[.B63]+4*[.C6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3]+1" office:value-type="float" office:value="60">
            <text:p>60</text:p>
          </table:table-cell>
          <table:table-cell table:style-name="ce9" table:formula="of:=([.B63]+4*[.C63])/5" office:value-type="float" office:value="-1.12071756789127E-016">
            <text:p>-1,12071756789127E-016</text:p>
          </table:table-cell>
          <table:table-cell table:style-name="ce9" table:formula="of:=(3*[.B63]+2*[.C63])/5" office:value-type="float" office:value="-1.12071766093723E-016">
            <text:p>-1,12071766093723E-016</text:p>
          </table:table-cell>
          <table:table-cell table:style-name="ce9" table:formula="of:=3*[.B64]+4*[.C6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4]+1" office:value-type="float" office:value="61">
            <text:p>61</text:p>
          </table:table-cell>
          <table:table-cell table:style-name="ce9" table:formula="of:=([.B64]+4*[.C64])/5" office:value-type="float" office:value="-1.12071764232804E-016">
            <text:p>-1,12071764232804E-016</text:p>
          </table:table-cell>
          <table:table-cell table:style-name="ce9" table:formula="of:=(3*[.B64]+2*[.C64])/5" office:value-type="float" office:value="-1.12071760510966E-016">
            <text:p>-1,12071760510966E-016</text:p>
          </table:table-cell>
          <table:table-cell table:style-name="ce9" table:formula="of:=3*[.B65]+4*[.C6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5]+1" office:value-type="float" office:value="62">
            <text:p>62</text:p>
          </table:table-cell>
          <table:table-cell table:style-name="ce9" table:formula="of:=([.B65]+4*[.C65])/5" office:value-type="float" office:value="-1.12071761255333E-016">
            <text:p>-1,12071761255333E-016</text:p>
          </table:table-cell>
          <table:table-cell table:style-name="ce9" table:formula="of:=(3*[.B65]+2*[.C65])/5" office:value-type="float" office:value="-1.12071762744069E-016">
            <text:p>-1,12071762744069E-016</text:p>
          </table:table-cell>
          <table:table-cell table:style-name="ce9" table:formula="of:=3*[.B66]+4*[.C6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6]+1" office:value-type="float" office:value="63">
            <text:p>63</text:p>
          </table:table-cell>
          <table:table-cell table:style-name="ce9" table:formula="of:=([.B66]+4*[.C66])/5" office:value-type="float" office:value="-1.12071762446322E-016">
            <text:p>-1,12071762446322E-016</text:p>
          </table:table-cell>
          <table:table-cell table:style-name="ce9" table:formula="of:=(3*[.B66]+2*[.C66])/5" office:value-type="float" office:value="-1.12071761850828E-016">
            <text:p>-1,12071761850828E-016</text:p>
          </table:table-cell>
          <table:table-cell table:style-name="ce9" table:formula="of:=3*[.B67]+4*[.C6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7]+1" office:value-type="float" office:value="64">
            <text:p>64</text:p>
          </table:table-cell>
          <table:table-cell table:style-name="ce9" table:formula="of:=([.B67]+4*[.C67])/5" office:value-type="float" office:value="-1.12071761969926E-016">
            <text:p>-1,12071761969926E-016</text:p>
          </table:table-cell>
          <table:table-cell table:style-name="ce9" table:formula="of:=(3*[.B67]+2*[.C67])/5" office:value-type="float" office:value="-1.12071762208124E-016">
            <text:p>-1,12071762208124E-016</text:p>
          </table:table-cell>
          <table:table-cell table:style-name="ce9" table:formula="of:=3*[.B68]+4*[.C6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8]+1" office:value-type="float" office:value="65">
            <text:p>65</text:p>
          </table:table-cell>
          <table:table-cell table:style-name="ce9" table:formula="of:=([.B68]+4*[.C68])/5" office:value-type="float" office:value="-1.12071762160485E-016">
            <text:p>-1,12071762160485E-016</text:p>
          </table:table-cell>
          <table:table-cell table:style-name="ce9" table:formula="of:=(3*[.B68]+2*[.C68])/5" office:value-type="float" office:value="-1.12071762065205E-016">
            <text:p>-1,12071762065205E-016</text:p>
          </table:table-cell>
          <table:table-cell table:style-name="ce9" table:formula="of:=3*[.B69]+4*[.C6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69]+1" office:value-type="float" office:value="66">
            <text:p>66</text:p>
          </table:table-cell>
          <table:table-cell table:style-name="ce9" table:formula="of:=([.B69]+4*[.C69])/5" office:value-type="float" office:value="-1.12071762084261E-016">
            <text:p>-1,12071762084261E-016</text:p>
          </table:table-cell>
          <table:table-cell table:style-name="ce9" table:formula="of:=(3*[.B69]+2*[.C69])/5" office:value-type="float" office:value="-1.12071762122373E-016">
            <text:p>-1,12071762122373E-016</text:p>
          </table:table-cell>
          <table:table-cell table:style-name="ce9" table:formula="of:=3*[.B70]+4*[.C7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0]+1" office:value-type="float" office:value="67">
            <text:p>67</text:p>
          </table:table-cell>
          <table:table-cell table:style-name="ce9" table:formula="of:=([.B70]+4*[.C70])/5" office:value-type="float" office:value="-1.12071762114751E-016">
            <text:p>-1,12071762114751E-016</text:p>
          </table:table-cell>
          <table:table-cell table:style-name="ce9" table:formula="of:=(3*[.B70]+2*[.C70])/5" office:value-type="float" office:value="-1.12071762099506E-016">
            <text:p>-1,12071762099506E-016</text:p>
          </table:table-cell>
          <table:table-cell table:style-name="ce9" table:formula="of:=3*[.B71]+4*[.C7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1]+1" office:value-type="float" office:value="68">
            <text:p>68</text:p>
          </table:table-cell>
          <table:table-cell table:style-name="ce9" table:formula="of:=([.B71]+4*[.C71])/5" office:value-type="float" office:value="-1.12071762102555E-016">
            <text:p>-1,12071762102555E-016</text:p>
          </table:table-cell>
          <table:table-cell table:style-name="ce9" table:formula="of:=(3*[.B71]+2*[.C71])/5" office:value-type="float" office:value="-1.12071762108653E-016">
            <text:p>-1,12071762108653E-016</text:p>
          </table:table-cell>
          <table:table-cell table:style-name="ce9" table:formula="of:=3*[.B72]+4*[.C7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2]+1" office:value-type="float" office:value="69">
            <text:p>69</text:p>
          </table:table-cell>
          <table:table-cell table:style-name="ce9" table:formula="of:=([.B72]+4*[.C72])/5" office:value-type="float" office:value="-1.12071762107433E-016">
            <text:p>-1,12071762107433E-016</text:p>
          </table:table-cell>
          <table:table-cell table:style-name="ce9" table:formula="of:=(3*[.B72]+2*[.C72])/5" office:value-type="float" office:value="-1.12071762104994E-016">
            <text:p>-1,12071762104994E-016</text:p>
          </table:table-cell>
          <table:table-cell table:style-name="ce9" table:formula="of:=3*[.B73]+4*[.C7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3]+1" office:value-type="float" office:value="70">
            <text:p>70</text:p>
          </table:table-cell>
          <table:table-cell table:style-name="ce9" table:formula="of:=([.B73]+4*[.C73])/5" office:value-type="float" office:value="-1.12071762105482E-016">
            <text:p>-1,12071762105482E-016</text:p>
          </table:table-cell>
          <table:table-cell table:style-name="ce9" table:formula="of:=(3*[.B73]+2*[.C73])/5" office:value-type="float" office:value="-1.12071762106457E-016">
            <text:p>-1,12071762106457E-016</text:p>
          </table:table-cell>
          <table:table-cell table:style-name="ce9" table:formula="of:=3*[.B74]+4*[.C7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4]+1" office:value-type="float" office:value="71">
            <text:p>71</text:p>
          </table:table-cell>
          <table:table-cell table:style-name="ce9" table:formula="of:=([.B74]+4*[.C74])/5" office:value-type="float" office:value="-1.12071762106262E-016">
            <text:p>-1,12071762106262E-016</text:p>
          </table:table-cell>
          <table:table-cell table:style-name="ce9" table:formula="of:=(3*[.B74]+2*[.C74])/5" office:value-type="float" office:value="-1.12071762105872E-016">
            <text:p>-1,12071762105872E-016</text:p>
          </table:table-cell>
          <table:table-cell table:style-name="ce9" table:formula="of:=3*[.B75]+4*[.C7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5]+1" office:value-type="float" office:value="72">
            <text:p>72</text:p>
          </table:table-cell>
          <table:table-cell table:style-name="ce9" table:formula="of:=([.B75]+4*[.C75])/5" office:value-type="float" office:value="-1.1207176210595E-016">
            <text:p>-1,1207176210595E-016</text:p>
          </table:table-cell>
          <table:table-cell table:style-name="ce9" table:formula="of:=(3*[.B75]+2*[.C75])/5" office:value-type="float" office:value="-1.12071762106106E-016">
            <text:p>-1,12071762106106E-016</text:p>
          </table:table-cell>
          <table:table-cell table:style-name="ce9" table:formula="of:=3*[.B76]+4*[.C7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6]+1" office:value-type="float" office:value="73">
            <text:p>73</text:p>
          </table:table-cell>
          <table:table-cell table:style-name="ce9" table:formula="of:=([.B76]+4*[.C76])/5" office:value-type="float" office:value="-1.12071762106075E-016">
            <text:p>-1,12071762106075E-016</text:p>
          </table:table-cell>
          <table:table-cell table:style-name="ce9" table:formula="of:=(3*[.B76]+2*[.C76])/5" office:value-type="float" office:value="-1.12071762106013E-016">
            <text:p>-1,12071762106013E-016</text:p>
          </table:table-cell>
          <table:table-cell table:style-name="ce9" table:formula="of:=3*[.B77]+4*[.C7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7]+1" office:value-type="float" office:value="74">
            <text:p>74</text:p>
          </table:table-cell>
          <table:table-cell table:style-name="ce9" table:formula="of:=([.B77]+4*[.C77])/5" office:value-type="float" office:value="-1.12071762106025E-016">
            <text:p>-1,12071762106025E-016</text:p>
          </table:table-cell>
          <table:table-cell table:style-name="ce9" table:formula="of:=(3*[.B77]+2*[.C77])/5" office:value-type="float" office:value="-1.1207176210605E-016">
            <text:p>-1,1207176210605E-016</text:p>
          </table:table-cell>
          <table:table-cell table:style-name="ce9" table:formula="of:=3*[.B78]+4*[.C7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8]+1" office:value-type="float" office:value="75">
            <text:p>75</text:p>
          </table:table-cell>
          <table:table-cell table:style-name="ce9" table:formula="of:=([.B78]+4*[.C78])/5" office:value-type="float" office:value="-1.12071762106045E-016">
            <text:p>-1,12071762106045E-016</text:p>
          </table:table-cell>
          <table:table-cell table:style-name="ce9" table:formula="of:=(3*[.B78]+2*[.C78])/5" office:value-type="float" office:value="-1.12071762106035E-016">
            <text:p>-1,12071762106035E-016</text:p>
          </table:table-cell>
          <table:table-cell table:style-name="ce9" table:formula="of:=3*[.B79]+4*[.C7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79]+1" office:value-type="float" office:value="76">
            <text:p>76</text:p>
          </table:table-cell>
          <table:table-cell table:style-name="ce9" table:formula="of:=([.B79]+4*[.C79])/5" office:value-type="float" office:value="-1.12071762106037E-016">
            <text:p>-1,12071762106037E-016</text:p>
          </table:table-cell>
          <table:table-cell table:style-name="ce9" table:formula="of:=(3*[.B79]+2*[.C79])/5" office:value-type="float" office:value="-1.12071762106041E-016">
            <text:p>-1,12071762106041E-016</text:p>
          </table:table-cell>
          <table:table-cell table:style-name="ce9" table:formula="of:=3*[.B80]+4*[.C8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0]+1" office:value-type="float" office:value="77">
            <text:p>77</text:p>
          </table:table-cell>
          <table:table-cell table:style-name="ce9" table:formula="of:=([.B80]+4*[.C80])/5" office:value-type="float" office:value="-1.1207176210604E-016">
            <text:p>-1,1207176210604E-016</text:p>
          </table:table-cell>
          <table:table-cell table:style-name="ce9" table:formula="of:=(3*[.B80]+2*[.C80])/5" office:value-type="float" office:value="-1.12071762106039E-016">
            <text:p>-1,12071762106039E-016</text:p>
          </table:table-cell>
          <table:table-cell table:style-name="ce9" table:formula="of:=3*[.B81]+4*[.C8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1]+1" office:value-type="float" office:value="78">
            <text:p>78</text:p>
          </table:table-cell>
          <table:table-cell table:style-name="ce9" table:formula="of:=([.B81]+4*[.C81])/5" office:value-type="float" office:value="-1.12071762106039E-016">
            <text:p>-1,12071762106039E-016</text:p>
          </table:table-cell>
          <table:table-cell table:style-name="ce9" table:formula="of:=(3*[.B81]+2*[.C81])/5" office:value-type="float" office:value="-1.1207176210604E-016">
            <text:p>-1,1207176210604E-016</text:p>
          </table:table-cell>
          <table:table-cell table:style-name="ce9" table:formula="of:=3*[.B82]+4*[.C8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2]+1" office:value-type="float" office:value="79">
            <text:p>79</text:p>
          </table:table-cell>
          <table:table-cell table:style-name="ce9" table:formula="of:=([.B82]+4*[.C82])/5" office:value-type="float" office:value="-1.12071762106039E-016">
            <text:p>-1,12071762106039E-016</text:p>
          </table:table-cell>
          <table:table-cell table:style-name="ce9" table:formula="of:=(3*[.B82]+2*[.C82])/5" office:value-type="float" office:value="-1.12071762106039E-016">
            <text:p>-1,12071762106039E-016</text:p>
          </table:table-cell>
          <table:table-cell table:style-name="ce9" table:formula="of:=3*[.B83]+4*[.C8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3]+1" office:value-type="float" office:value="80">
            <text:p>80</text:p>
          </table:table-cell>
          <table:table-cell table:style-name="ce9" table:formula="of:=([.B83]+4*[.C83])/5" office:value-type="float" office:value="-1.12071762106039E-016">
            <text:p>-1,12071762106039E-016</text:p>
          </table:table-cell>
          <table:table-cell table:style-name="ce9" table:formula="of:=(3*[.B83]+2*[.C83])/5" office:value-type="float" office:value="-1.12071762106039E-016">
            <text:p>-1,12071762106039E-016</text:p>
          </table:table-cell>
          <table:table-cell table:style-name="ce9" table:formula="of:=3*[.B84]+4*[.C8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4]+1" office:value-type="float" office:value="81">
            <text:p>81</text:p>
          </table:table-cell>
          <table:table-cell table:style-name="ce9" table:formula="of:=([.B84]+4*[.C84])/5" office:value-type="float" office:value="-1.12071762106039E-016">
            <text:p>-1,12071762106039E-016</text:p>
          </table:table-cell>
          <table:table-cell table:style-name="ce9" table:formula="of:=(3*[.B84]+2*[.C84])/5" office:value-type="float" office:value="-1.12071762106039E-016">
            <text:p>-1,12071762106039E-016</text:p>
          </table:table-cell>
          <table:table-cell table:style-name="ce9" table:formula="of:=3*[.B85]+4*[.C8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5]+1" office:value-type="float" office:value="82">
            <text:p>82</text:p>
          </table:table-cell>
          <table:table-cell table:style-name="ce9" table:formula="of:=([.B85]+4*[.C85])/5" office:value-type="float" office:value="-1.12071762106039E-016">
            <text:p>-1,12071762106039E-016</text:p>
          </table:table-cell>
          <table:table-cell table:style-name="ce9" table:formula="of:=(3*[.B85]+2*[.C85])/5" office:value-type="float" office:value="-1.12071762106039E-016">
            <text:p>-1,12071762106039E-016</text:p>
          </table:table-cell>
          <table:table-cell table:style-name="ce9" table:formula="of:=3*[.B86]+4*[.C8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6]+1" office:value-type="float" office:value="83">
            <text:p>83</text:p>
          </table:table-cell>
          <table:table-cell table:style-name="ce9" table:formula="of:=([.B86]+4*[.C86])/5" office:value-type="float" office:value="-1.12071762106039E-016">
            <text:p>-1,12071762106039E-016</text:p>
          </table:table-cell>
          <table:table-cell table:style-name="ce9" table:formula="of:=(3*[.B86]+2*[.C86])/5" office:value-type="float" office:value="-1.12071762106039E-016">
            <text:p>-1,12071762106039E-016</text:p>
          </table:table-cell>
          <table:table-cell table:style-name="ce9" table:formula="of:=3*[.B87]+4*[.C8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7]+1" office:value-type="float" office:value="84">
            <text:p>84</text:p>
          </table:table-cell>
          <table:table-cell table:style-name="ce9" table:formula="of:=([.B87]+4*[.C87])/5" office:value-type="float" office:value="-1.12071762106039E-016">
            <text:p>-1,12071762106039E-016</text:p>
          </table:table-cell>
          <table:table-cell table:style-name="ce9" table:formula="of:=(3*[.B87]+2*[.C87])/5" office:value-type="float" office:value="-1.12071762106039E-016">
            <text:p>-1,12071762106039E-016</text:p>
          </table:table-cell>
          <table:table-cell table:style-name="ce9" table:formula="of:=3*[.B88]+4*[.C8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8]+1" office:value-type="float" office:value="85">
            <text:p>85</text:p>
          </table:table-cell>
          <table:table-cell table:style-name="ce9" table:formula="of:=([.B88]+4*[.C88])/5" office:value-type="float" office:value="-1.12071762106039E-016">
            <text:p>-1,12071762106039E-016</text:p>
          </table:table-cell>
          <table:table-cell table:style-name="ce9" table:formula="of:=(3*[.B88]+2*[.C88])/5" office:value-type="float" office:value="-1.12071762106039E-016">
            <text:p>-1,12071762106039E-016</text:p>
          </table:table-cell>
          <table:table-cell table:style-name="ce9" table:formula="of:=3*[.B89]+4*[.C8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89]+1" office:value-type="float" office:value="86">
            <text:p>86</text:p>
          </table:table-cell>
          <table:table-cell table:style-name="ce9" table:formula="of:=([.B89]+4*[.C89])/5" office:value-type="float" office:value="-1.12071762106039E-016">
            <text:p>-1,12071762106039E-016</text:p>
          </table:table-cell>
          <table:table-cell table:style-name="ce9" table:formula="of:=(3*[.B89]+2*[.C89])/5" office:value-type="float" office:value="-1.12071762106039E-016">
            <text:p>-1,12071762106039E-016</text:p>
          </table:table-cell>
          <table:table-cell table:style-name="ce9" table:formula="of:=3*[.B90]+4*[.C9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0]+1" office:value-type="float" office:value="87">
            <text:p>87</text:p>
          </table:table-cell>
          <table:table-cell table:style-name="ce9" table:formula="of:=([.B90]+4*[.C90])/5" office:value-type="float" office:value="-1.12071762106039E-016">
            <text:p>-1,12071762106039E-016</text:p>
          </table:table-cell>
          <table:table-cell table:style-name="ce9" table:formula="of:=(3*[.B90]+2*[.C90])/5" office:value-type="float" office:value="-1.12071762106039E-016">
            <text:p>-1,12071762106039E-016</text:p>
          </table:table-cell>
          <table:table-cell table:style-name="ce9" table:formula="of:=3*[.B91]+4*[.C9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1]+1" office:value-type="float" office:value="88">
            <text:p>88</text:p>
          </table:table-cell>
          <table:table-cell table:style-name="ce9" table:formula="of:=([.B91]+4*[.C91])/5" office:value-type="float" office:value="-1.12071762106039E-016">
            <text:p>-1,12071762106039E-016</text:p>
          </table:table-cell>
          <table:table-cell table:style-name="ce9" table:formula="of:=(3*[.B91]+2*[.C91])/5" office:value-type="float" office:value="-1.12071762106039E-016">
            <text:p>-1,12071762106039E-016</text:p>
          </table:table-cell>
          <table:table-cell table:style-name="ce9" table:formula="of:=3*[.B92]+4*[.C9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2]+1" office:value-type="float" office:value="89">
            <text:p>89</text:p>
          </table:table-cell>
          <table:table-cell table:style-name="ce9" table:formula="of:=([.B92]+4*[.C92])/5" office:value-type="float" office:value="-1.12071762106039E-016">
            <text:p>-1,12071762106039E-016</text:p>
          </table:table-cell>
          <table:table-cell table:style-name="ce9" table:formula="of:=(3*[.B92]+2*[.C92])/5" office:value-type="float" office:value="-1.12071762106039E-016">
            <text:p>-1,12071762106039E-016</text:p>
          </table:table-cell>
          <table:table-cell table:style-name="ce9" table:formula="of:=3*[.B93]+4*[.C9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3]+1" office:value-type="float" office:value="90">
            <text:p>90</text:p>
          </table:table-cell>
          <table:table-cell table:style-name="ce9" table:formula="of:=([.B93]+4*[.C93])/5" office:value-type="float" office:value="-1.12071762106039E-016">
            <text:p>-1,12071762106039E-016</text:p>
          </table:table-cell>
          <table:table-cell table:style-name="ce9" table:formula="of:=(3*[.B93]+2*[.C93])/5" office:value-type="float" office:value="-1.12071762106039E-016">
            <text:p>-1,12071762106039E-016</text:p>
          </table:table-cell>
          <table:table-cell table:style-name="ce9" table:formula="of:=3*[.B94]+4*[.C9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4]+1" office:value-type="float" office:value="91">
            <text:p>91</text:p>
          </table:table-cell>
          <table:table-cell table:style-name="ce9" table:formula="of:=([.B94]+4*[.C94])/5" office:value-type="float" office:value="-1.12071762106039E-016">
            <text:p>-1,12071762106039E-016</text:p>
          </table:table-cell>
          <table:table-cell table:style-name="ce9" table:formula="of:=(3*[.B94]+2*[.C94])/5" office:value-type="float" office:value="-1.12071762106039E-016">
            <text:p>-1,12071762106039E-016</text:p>
          </table:table-cell>
          <table:table-cell table:style-name="ce9" table:formula="of:=3*[.B95]+4*[.C9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5]+1" office:value-type="float" office:value="92">
            <text:p>92</text:p>
          </table:table-cell>
          <table:table-cell table:style-name="ce9" table:formula="of:=([.B95]+4*[.C95])/5" office:value-type="float" office:value="-1.12071762106039E-016">
            <text:p>-1,12071762106039E-016</text:p>
          </table:table-cell>
          <table:table-cell table:style-name="ce9" table:formula="of:=(3*[.B95]+2*[.C95])/5" office:value-type="float" office:value="-1.12071762106039E-016">
            <text:p>-1,12071762106039E-016</text:p>
          </table:table-cell>
          <table:table-cell table:style-name="ce9" table:formula="of:=3*[.B96]+4*[.C9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6]+1" office:value-type="float" office:value="93">
            <text:p>93</text:p>
          </table:table-cell>
          <table:table-cell table:style-name="ce9" table:formula="of:=([.B96]+4*[.C96])/5" office:value-type="float" office:value="-1.12071762106039E-016">
            <text:p>-1,12071762106039E-016</text:p>
          </table:table-cell>
          <table:table-cell table:style-name="ce9" table:formula="of:=(3*[.B96]+2*[.C96])/5" office:value-type="float" office:value="-1.12071762106039E-016">
            <text:p>-1,12071762106039E-016</text:p>
          </table:table-cell>
          <table:table-cell table:style-name="ce9" table:formula="of:=3*[.B97]+4*[.C9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7]+1" office:value-type="float" office:value="94">
            <text:p>94</text:p>
          </table:table-cell>
          <table:table-cell table:style-name="ce9" table:formula="of:=([.B97]+4*[.C97])/5" office:value-type="float" office:value="-1.12071762106039E-016">
            <text:p>-1,12071762106039E-016</text:p>
          </table:table-cell>
          <table:table-cell table:style-name="ce9" table:formula="of:=(3*[.B97]+2*[.C97])/5" office:value-type="float" office:value="-1.12071762106039E-016">
            <text:p>-1,12071762106039E-016</text:p>
          </table:table-cell>
          <table:table-cell table:style-name="ce9" table:formula="of:=3*[.B98]+4*[.C9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8]+1" office:value-type="float" office:value="95">
            <text:p>95</text:p>
          </table:table-cell>
          <table:table-cell table:style-name="ce9" table:formula="of:=([.B98]+4*[.C98])/5" office:value-type="float" office:value="-1.12071762106039E-016">
            <text:p>-1,12071762106039E-016</text:p>
          </table:table-cell>
          <table:table-cell table:style-name="ce9" table:formula="of:=(3*[.B98]+2*[.C98])/5" office:value-type="float" office:value="-1.12071762106039E-016">
            <text:p>-1,12071762106039E-016</text:p>
          </table:table-cell>
          <table:table-cell table:style-name="ce9" table:formula="of:=3*[.B99]+4*[.C9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99]+1" office:value-type="float" office:value="96">
            <text:p>96</text:p>
          </table:table-cell>
          <table:table-cell table:style-name="ce9" table:formula="of:=([.B99]+4*[.C99])/5" office:value-type="float" office:value="-1.12071762106039E-016">
            <text:p>-1,12071762106039E-016</text:p>
          </table:table-cell>
          <table:table-cell table:style-name="ce9" table:formula="of:=(3*[.B99]+2*[.C99])/5" office:value-type="float" office:value="-1.12071762106039E-016">
            <text:p>-1,12071762106039E-016</text:p>
          </table:table-cell>
          <table:table-cell table:style-name="ce9" table:formula="of:=3*[.B100]+4*[.C10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0]+1" office:value-type="float" office:value="97">
            <text:p>97</text:p>
          </table:table-cell>
          <table:table-cell table:style-name="ce9" table:formula="of:=([.B100]+4*[.C100])/5" office:value-type="float" office:value="-1.12071762106039E-016">
            <text:p>-1,12071762106039E-016</text:p>
          </table:table-cell>
          <table:table-cell table:style-name="ce9" table:formula="of:=(3*[.B100]+2*[.C100])/5" office:value-type="float" office:value="-1.12071762106039E-016">
            <text:p>-1,12071762106039E-016</text:p>
          </table:table-cell>
          <table:table-cell table:style-name="ce9" table:formula="of:=3*[.B101]+4*[.C10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1]+1" office:value-type="float" office:value="98">
            <text:p>98</text:p>
          </table:table-cell>
          <table:table-cell table:style-name="ce9" table:formula="of:=([.B101]+4*[.C101])/5" office:value-type="float" office:value="-1.12071762106039E-016">
            <text:p>-1,12071762106039E-016</text:p>
          </table:table-cell>
          <table:table-cell table:style-name="ce9" table:formula="of:=(3*[.B101]+2*[.C101])/5" office:value-type="float" office:value="-1.12071762106039E-016">
            <text:p>-1,12071762106039E-016</text:p>
          </table:table-cell>
          <table:table-cell table:style-name="ce9" table:formula="of:=3*[.B102]+4*[.C10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2]+1" office:value-type="float" office:value="99">
            <text:p>99</text:p>
          </table:table-cell>
          <table:table-cell table:style-name="ce9" table:formula="of:=([.B102]+4*[.C102])/5" office:value-type="float" office:value="-1.12071762106039E-016">
            <text:p>-1,12071762106039E-016</text:p>
          </table:table-cell>
          <table:table-cell table:style-name="ce9" table:formula="of:=(3*[.B102]+2*[.C102])/5" office:value-type="float" office:value="-1.12071762106039E-016">
            <text:p>-1,12071762106039E-016</text:p>
          </table:table-cell>
          <table:table-cell table:style-name="ce9" table:formula="of:=3*[.B103]+4*[.C10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3]+1" office:value-type="float" office:value="100">
            <text:p>100</text:p>
          </table:table-cell>
          <table:table-cell table:style-name="ce9" table:formula="of:=([.B103]+4*[.C103])/5" office:value-type="float" office:value="-1.12071762106039E-016">
            <text:p>-1,12071762106039E-016</text:p>
          </table:table-cell>
          <table:table-cell table:style-name="ce9" table:formula="of:=(3*[.B103]+2*[.C103])/5" office:value-type="float" office:value="-1.12071762106039E-016">
            <text:p>-1,12071762106039E-016</text:p>
          </table:table-cell>
          <table:table-cell table:style-name="ce9" table:formula="of:=3*[.B104]+4*[.C10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4]+1" office:value-type="float" office:value="101">
            <text:p>101</text:p>
          </table:table-cell>
          <table:table-cell table:style-name="ce9" table:formula="of:=([.B104]+4*[.C104])/5" office:value-type="float" office:value="-1.12071762106039E-016">
            <text:p>-1,12071762106039E-016</text:p>
          </table:table-cell>
          <table:table-cell table:style-name="ce9" table:formula="of:=(3*[.B104]+2*[.C104])/5" office:value-type="float" office:value="-1.12071762106039E-016">
            <text:p>-1,12071762106039E-016</text:p>
          </table:table-cell>
          <table:table-cell table:style-name="ce9" table:formula="of:=3*[.B105]+4*[.C10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5]+1" office:value-type="float" office:value="102">
            <text:p>102</text:p>
          </table:table-cell>
          <table:table-cell table:style-name="ce9" table:formula="of:=([.B105]+4*[.C105])/5" office:value-type="float" office:value="-1.12071762106039E-016">
            <text:p>-1,12071762106039E-016</text:p>
          </table:table-cell>
          <table:table-cell table:style-name="ce9" table:formula="of:=(3*[.B105]+2*[.C105])/5" office:value-type="float" office:value="-1.12071762106039E-016">
            <text:p>-1,12071762106039E-016</text:p>
          </table:table-cell>
          <table:table-cell table:style-name="ce9" table:formula="of:=3*[.B106]+4*[.C10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6]+1" office:value-type="float" office:value="103">
            <text:p>103</text:p>
          </table:table-cell>
          <table:table-cell table:style-name="ce9" table:formula="of:=([.B106]+4*[.C106])/5" office:value-type="float" office:value="-1.12071762106039E-016">
            <text:p>-1,12071762106039E-016</text:p>
          </table:table-cell>
          <table:table-cell table:style-name="ce9" table:formula="of:=(3*[.B106]+2*[.C106])/5" office:value-type="float" office:value="-1.12071762106039E-016">
            <text:p>-1,12071762106039E-016</text:p>
          </table:table-cell>
          <table:table-cell table:style-name="ce9" table:formula="of:=3*[.B107]+4*[.C10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7]+1" office:value-type="float" office:value="104">
            <text:p>104</text:p>
          </table:table-cell>
          <table:table-cell table:style-name="ce9" table:formula="of:=([.B107]+4*[.C107])/5" office:value-type="float" office:value="-1.12071762106039E-016">
            <text:p>-1,12071762106039E-016</text:p>
          </table:table-cell>
          <table:table-cell table:style-name="ce9" table:formula="of:=(3*[.B107]+2*[.C107])/5" office:value-type="float" office:value="-1.12071762106039E-016">
            <text:p>-1,12071762106039E-016</text:p>
          </table:table-cell>
          <table:table-cell table:style-name="ce9" table:formula="of:=3*[.B108]+4*[.C10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8]+1" office:value-type="float" office:value="105">
            <text:p>105</text:p>
          </table:table-cell>
          <table:table-cell table:style-name="ce9" table:formula="of:=([.B108]+4*[.C108])/5" office:value-type="float" office:value="-1.12071762106039E-016">
            <text:p>-1,12071762106039E-016</text:p>
          </table:table-cell>
          <table:table-cell table:style-name="ce9" table:formula="of:=(3*[.B108]+2*[.C108])/5" office:value-type="float" office:value="-1.12071762106039E-016">
            <text:p>-1,12071762106039E-016</text:p>
          </table:table-cell>
          <table:table-cell table:style-name="ce9" table:formula="of:=3*[.B109]+4*[.C10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09]+1" office:value-type="float" office:value="106">
            <text:p>106</text:p>
          </table:table-cell>
          <table:table-cell table:style-name="ce9" table:formula="of:=([.B109]+4*[.C109])/5" office:value-type="float" office:value="-1.12071762106039E-016">
            <text:p>-1,12071762106039E-016</text:p>
          </table:table-cell>
          <table:table-cell table:style-name="ce9" table:formula="of:=(3*[.B109]+2*[.C109])/5" office:value-type="float" office:value="-1.12071762106039E-016">
            <text:p>-1,12071762106039E-016</text:p>
          </table:table-cell>
          <table:table-cell table:style-name="ce9" table:formula="of:=3*[.B110]+4*[.C11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0]+1" office:value-type="float" office:value="107">
            <text:p>107</text:p>
          </table:table-cell>
          <table:table-cell table:style-name="ce9" table:formula="of:=([.B110]+4*[.C110])/5" office:value-type="float" office:value="-1.12071762106039E-016">
            <text:p>-1,12071762106039E-016</text:p>
          </table:table-cell>
          <table:table-cell table:style-name="ce9" table:formula="of:=(3*[.B110]+2*[.C110])/5" office:value-type="float" office:value="-1.12071762106039E-016">
            <text:p>-1,12071762106039E-016</text:p>
          </table:table-cell>
          <table:table-cell table:style-name="ce9" table:formula="of:=3*[.B111]+4*[.C11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1]+1" office:value-type="float" office:value="108">
            <text:p>108</text:p>
          </table:table-cell>
          <table:table-cell table:style-name="ce9" table:formula="of:=([.B111]+4*[.C111])/5" office:value-type="float" office:value="-1.12071762106039E-016">
            <text:p>-1,12071762106039E-016</text:p>
          </table:table-cell>
          <table:table-cell table:style-name="ce9" table:formula="of:=(3*[.B111]+2*[.C111])/5" office:value-type="float" office:value="-1.12071762106039E-016">
            <text:p>-1,12071762106039E-016</text:p>
          </table:table-cell>
          <table:table-cell table:style-name="ce9" table:formula="of:=3*[.B112]+4*[.C11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2]+1" office:value-type="float" office:value="109">
            <text:p>109</text:p>
          </table:table-cell>
          <table:table-cell table:style-name="ce9" table:formula="of:=([.B112]+4*[.C112])/5" office:value-type="float" office:value="-1.12071762106039E-016">
            <text:p>-1,12071762106039E-016</text:p>
          </table:table-cell>
          <table:table-cell table:style-name="ce9" table:formula="of:=(3*[.B112]+2*[.C112])/5" office:value-type="float" office:value="-1.12071762106039E-016">
            <text:p>-1,12071762106039E-016</text:p>
          </table:table-cell>
          <table:table-cell table:style-name="ce9" table:formula="of:=3*[.B113]+4*[.C11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3]+1" office:value-type="float" office:value="110">
            <text:p>110</text:p>
          </table:table-cell>
          <table:table-cell table:style-name="ce9" table:formula="of:=([.B113]+4*[.C113])/5" office:value-type="float" office:value="-1.12071762106039E-016">
            <text:p>-1,12071762106039E-016</text:p>
          </table:table-cell>
          <table:table-cell table:style-name="ce9" table:formula="of:=(3*[.B113]+2*[.C113])/5" office:value-type="float" office:value="-1.12071762106039E-016">
            <text:p>-1,12071762106039E-016</text:p>
          </table:table-cell>
          <table:table-cell table:style-name="ce9" table:formula="of:=3*[.B114]+4*[.C11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4]+1" office:value-type="float" office:value="111">
            <text:p>111</text:p>
          </table:table-cell>
          <table:table-cell table:style-name="ce9" table:formula="of:=([.B114]+4*[.C114])/5" office:value-type="float" office:value="-1.12071762106039E-016">
            <text:p>-1,12071762106039E-016</text:p>
          </table:table-cell>
          <table:table-cell table:style-name="ce9" table:formula="of:=(3*[.B114]+2*[.C114])/5" office:value-type="float" office:value="-1.12071762106039E-016">
            <text:p>-1,12071762106039E-016</text:p>
          </table:table-cell>
          <table:table-cell table:style-name="ce9" table:formula="of:=3*[.B115]+4*[.C11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5]+1" office:value-type="float" office:value="112">
            <text:p>112</text:p>
          </table:table-cell>
          <table:table-cell table:style-name="ce9" table:formula="of:=([.B115]+4*[.C115])/5" office:value-type="float" office:value="-1.12071762106039E-016">
            <text:p>-1,12071762106039E-016</text:p>
          </table:table-cell>
          <table:table-cell table:style-name="ce9" table:formula="of:=(3*[.B115]+2*[.C115])/5" office:value-type="float" office:value="-1.12071762106039E-016">
            <text:p>-1,12071762106039E-016</text:p>
          </table:table-cell>
          <table:table-cell table:style-name="ce9" table:formula="of:=3*[.B116]+4*[.C11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6]+1" office:value-type="float" office:value="113">
            <text:p>113</text:p>
          </table:table-cell>
          <table:table-cell table:style-name="ce9" table:formula="of:=([.B116]+4*[.C116])/5" office:value-type="float" office:value="-1.12071762106039E-016">
            <text:p>-1,12071762106039E-016</text:p>
          </table:table-cell>
          <table:table-cell table:style-name="ce9" table:formula="of:=(3*[.B116]+2*[.C116])/5" office:value-type="float" office:value="-1.12071762106039E-016">
            <text:p>-1,12071762106039E-016</text:p>
          </table:table-cell>
          <table:table-cell table:style-name="ce9" table:formula="of:=3*[.B117]+4*[.C11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7]+1" office:value-type="float" office:value="114">
            <text:p>114</text:p>
          </table:table-cell>
          <table:table-cell table:style-name="ce9" table:formula="of:=([.B117]+4*[.C117])/5" office:value-type="float" office:value="-1.12071762106039E-016">
            <text:p>-1,12071762106039E-016</text:p>
          </table:table-cell>
          <table:table-cell table:style-name="ce9" table:formula="of:=(3*[.B117]+2*[.C117])/5" office:value-type="float" office:value="-1.12071762106039E-016">
            <text:p>-1,12071762106039E-016</text:p>
          </table:table-cell>
          <table:table-cell table:style-name="ce9" table:formula="of:=3*[.B118]+4*[.C11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8]+1" office:value-type="float" office:value="115">
            <text:p>115</text:p>
          </table:table-cell>
          <table:table-cell table:style-name="ce9" table:formula="of:=([.B118]+4*[.C118])/5" office:value-type="float" office:value="-1.12071762106039E-016">
            <text:p>-1,12071762106039E-016</text:p>
          </table:table-cell>
          <table:table-cell table:style-name="ce9" table:formula="of:=(3*[.B118]+2*[.C118])/5" office:value-type="float" office:value="-1.12071762106039E-016">
            <text:p>-1,12071762106039E-016</text:p>
          </table:table-cell>
          <table:table-cell table:style-name="ce9" table:formula="of:=3*[.B119]+4*[.C11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19]+1" office:value-type="float" office:value="116">
            <text:p>116</text:p>
          </table:table-cell>
          <table:table-cell table:style-name="ce9" table:formula="of:=([.B119]+4*[.C119])/5" office:value-type="float" office:value="-1.12071762106039E-016">
            <text:p>-1,12071762106039E-016</text:p>
          </table:table-cell>
          <table:table-cell table:style-name="ce9" table:formula="of:=(3*[.B119]+2*[.C119])/5" office:value-type="float" office:value="-1.12071762106039E-016">
            <text:p>-1,12071762106039E-016</text:p>
          </table:table-cell>
          <table:table-cell table:style-name="ce9" table:formula="of:=3*[.B120]+4*[.C12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0]+1" office:value-type="float" office:value="117">
            <text:p>117</text:p>
          </table:table-cell>
          <table:table-cell table:style-name="ce9" table:formula="of:=([.B120]+4*[.C120])/5" office:value-type="float" office:value="-1.12071762106039E-016">
            <text:p>-1,12071762106039E-016</text:p>
          </table:table-cell>
          <table:table-cell table:style-name="ce9" table:formula="of:=(3*[.B120]+2*[.C120])/5" office:value-type="float" office:value="-1.12071762106039E-016">
            <text:p>-1,12071762106039E-016</text:p>
          </table:table-cell>
          <table:table-cell table:style-name="ce9" table:formula="of:=3*[.B121]+4*[.C12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1]+1" office:value-type="float" office:value="118">
            <text:p>118</text:p>
          </table:table-cell>
          <table:table-cell table:style-name="ce9" table:formula="of:=([.B121]+4*[.C121])/5" office:value-type="float" office:value="-1.12071762106039E-016">
            <text:p>-1,12071762106039E-016</text:p>
          </table:table-cell>
          <table:table-cell table:style-name="ce9" table:formula="of:=(3*[.B121]+2*[.C121])/5" office:value-type="float" office:value="-1.12071762106039E-016">
            <text:p>-1,12071762106039E-016</text:p>
          </table:table-cell>
          <table:table-cell table:style-name="ce9" table:formula="of:=3*[.B122]+4*[.C12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2]+1" office:value-type="float" office:value="119">
            <text:p>119</text:p>
          </table:table-cell>
          <table:table-cell table:style-name="ce9" table:formula="of:=([.B122]+4*[.C122])/5" office:value-type="float" office:value="-1.12071762106039E-016">
            <text:p>-1,12071762106039E-016</text:p>
          </table:table-cell>
          <table:table-cell table:style-name="ce9" table:formula="of:=(3*[.B122]+2*[.C122])/5" office:value-type="float" office:value="-1.12071762106039E-016">
            <text:p>-1,12071762106039E-016</text:p>
          </table:table-cell>
          <table:table-cell table:style-name="ce9" table:formula="of:=3*[.B123]+4*[.C12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3]+1" office:value-type="float" office:value="120">
            <text:p>120</text:p>
          </table:table-cell>
          <table:table-cell table:style-name="ce9" table:formula="of:=([.B123]+4*[.C123])/5" office:value-type="float" office:value="-1.12071762106039E-016">
            <text:p>-1,12071762106039E-016</text:p>
          </table:table-cell>
          <table:table-cell table:style-name="ce9" table:formula="of:=(3*[.B123]+2*[.C123])/5" office:value-type="float" office:value="-1.12071762106039E-016">
            <text:p>-1,12071762106039E-016</text:p>
          </table:table-cell>
          <table:table-cell table:style-name="ce9" table:formula="of:=3*[.B124]+4*[.C12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4]+1" office:value-type="float" office:value="121">
            <text:p>121</text:p>
          </table:table-cell>
          <table:table-cell table:style-name="ce9" table:formula="of:=([.B124]+4*[.C124])/5" office:value-type="float" office:value="-1.12071762106039E-016">
            <text:p>-1,12071762106039E-016</text:p>
          </table:table-cell>
          <table:table-cell table:style-name="ce9" table:formula="of:=(3*[.B124]+2*[.C124])/5" office:value-type="float" office:value="-1.12071762106039E-016">
            <text:p>-1,12071762106039E-016</text:p>
          </table:table-cell>
          <table:table-cell table:style-name="ce9" table:formula="of:=3*[.B125]+4*[.C12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5]+1" office:value-type="float" office:value="122">
            <text:p>122</text:p>
          </table:table-cell>
          <table:table-cell table:style-name="ce9" table:formula="of:=([.B125]+4*[.C125])/5" office:value-type="float" office:value="-1.12071762106039E-016">
            <text:p>-1,12071762106039E-016</text:p>
          </table:table-cell>
          <table:table-cell table:style-name="ce9" table:formula="of:=(3*[.B125]+2*[.C125])/5" office:value-type="float" office:value="-1.12071762106039E-016">
            <text:p>-1,12071762106039E-016</text:p>
          </table:table-cell>
          <table:table-cell table:style-name="ce9" table:formula="of:=3*[.B126]+4*[.C12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6]+1" office:value-type="float" office:value="123">
            <text:p>123</text:p>
          </table:table-cell>
          <table:table-cell table:style-name="ce9" table:formula="of:=([.B126]+4*[.C126])/5" office:value-type="float" office:value="-1.12071762106039E-016">
            <text:p>-1,12071762106039E-016</text:p>
          </table:table-cell>
          <table:table-cell table:style-name="ce9" table:formula="of:=(3*[.B126]+2*[.C126])/5" office:value-type="float" office:value="-1.12071762106039E-016">
            <text:p>-1,12071762106039E-016</text:p>
          </table:table-cell>
          <table:table-cell table:style-name="ce9" table:formula="of:=3*[.B127]+4*[.C12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7]+1" office:value-type="float" office:value="124">
            <text:p>124</text:p>
          </table:table-cell>
          <table:table-cell table:style-name="ce9" table:formula="of:=([.B127]+4*[.C127])/5" office:value-type="float" office:value="-1.12071762106039E-016">
            <text:p>-1,12071762106039E-016</text:p>
          </table:table-cell>
          <table:table-cell table:style-name="ce9" table:formula="of:=(3*[.B127]+2*[.C127])/5" office:value-type="float" office:value="-1.12071762106039E-016">
            <text:p>-1,12071762106039E-016</text:p>
          </table:table-cell>
          <table:table-cell table:style-name="ce9" table:formula="of:=3*[.B128]+4*[.C12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8]+1" office:value-type="float" office:value="125">
            <text:p>125</text:p>
          </table:table-cell>
          <table:table-cell table:style-name="ce9" table:formula="of:=([.B128]+4*[.C128])/5" office:value-type="float" office:value="-1.12071762106039E-016">
            <text:p>-1,12071762106039E-016</text:p>
          </table:table-cell>
          <table:table-cell table:style-name="ce9" table:formula="of:=(3*[.B128]+2*[.C128])/5" office:value-type="float" office:value="-1.12071762106039E-016">
            <text:p>-1,12071762106039E-016</text:p>
          </table:table-cell>
          <table:table-cell table:style-name="ce9" table:formula="of:=3*[.B129]+4*[.C12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29]+1" office:value-type="float" office:value="126">
            <text:p>126</text:p>
          </table:table-cell>
          <table:table-cell table:style-name="ce9" table:formula="of:=([.B129]+4*[.C129])/5" office:value-type="float" office:value="-1.12071762106039E-016">
            <text:p>-1,12071762106039E-016</text:p>
          </table:table-cell>
          <table:table-cell table:style-name="ce9" table:formula="of:=(3*[.B129]+2*[.C129])/5" office:value-type="float" office:value="-1.12071762106039E-016">
            <text:p>-1,12071762106039E-016</text:p>
          </table:table-cell>
          <table:table-cell table:style-name="ce9" table:formula="of:=3*[.B130]+4*[.C13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0]+1" office:value-type="float" office:value="127">
            <text:p>127</text:p>
          </table:table-cell>
          <table:table-cell table:style-name="ce9" table:formula="of:=([.B130]+4*[.C130])/5" office:value-type="float" office:value="-1.12071762106039E-016">
            <text:p>-1,12071762106039E-016</text:p>
          </table:table-cell>
          <table:table-cell table:style-name="ce9" table:formula="of:=(3*[.B130]+2*[.C130])/5" office:value-type="float" office:value="-1.12071762106039E-016">
            <text:p>-1,12071762106039E-016</text:p>
          </table:table-cell>
          <table:table-cell table:style-name="ce9" table:formula="of:=3*[.B131]+4*[.C13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1]+1" office:value-type="float" office:value="128">
            <text:p>128</text:p>
          </table:table-cell>
          <table:table-cell table:style-name="ce9" table:formula="of:=([.B131]+4*[.C131])/5" office:value-type="float" office:value="-1.12071762106039E-016">
            <text:p>-1,12071762106039E-016</text:p>
          </table:table-cell>
          <table:table-cell table:style-name="ce9" table:formula="of:=(3*[.B131]+2*[.C131])/5" office:value-type="float" office:value="-1.12071762106039E-016">
            <text:p>-1,12071762106039E-016</text:p>
          </table:table-cell>
          <table:table-cell table:style-name="ce9" table:formula="of:=3*[.B132]+4*[.C13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2]+1" office:value-type="float" office:value="129">
            <text:p>129</text:p>
          </table:table-cell>
          <table:table-cell table:style-name="ce9" table:formula="of:=([.B132]+4*[.C132])/5" office:value-type="float" office:value="-1.12071762106039E-016">
            <text:p>-1,12071762106039E-016</text:p>
          </table:table-cell>
          <table:table-cell table:style-name="ce9" table:formula="of:=(3*[.B132]+2*[.C132])/5" office:value-type="float" office:value="-1.12071762106039E-016">
            <text:p>-1,12071762106039E-016</text:p>
          </table:table-cell>
          <table:table-cell table:style-name="ce9" table:formula="of:=3*[.B133]+4*[.C13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3]+1" office:value-type="float" office:value="130">
            <text:p>130</text:p>
          </table:table-cell>
          <table:table-cell table:style-name="ce9" table:formula="of:=([.B133]+4*[.C133])/5" office:value-type="float" office:value="-1.12071762106039E-016">
            <text:p>-1,12071762106039E-016</text:p>
          </table:table-cell>
          <table:table-cell table:style-name="ce9" table:formula="of:=(3*[.B133]+2*[.C133])/5" office:value-type="float" office:value="-1.12071762106039E-016">
            <text:p>-1,12071762106039E-016</text:p>
          </table:table-cell>
          <table:table-cell table:style-name="ce9" table:formula="of:=3*[.B134]+4*[.C13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4]+1" office:value-type="float" office:value="131">
            <text:p>131</text:p>
          </table:table-cell>
          <table:table-cell table:style-name="ce9" table:formula="of:=([.B134]+4*[.C134])/5" office:value-type="float" office:value="-1.12071762106039E-016">
            <text:p>-1,12071762106039E-016</text:p>
          </table:table-cell>
          <table:table-cell table:style-name="ce9" table:formula="of:=(3*[.B134]+2*[.C134])/5" office:value-type="float" office:value="-1.12071762106039E-016">
            <text:p>-1,12071762106039E-016</text:p>
          </table:table-cell>
          <table:table-cell table:style-name="ce9" table:formula="of:=3*[.B135]+4*[.C13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5]+1" office:value-type="float" office:value="132">
            <text:p>132</text:p>
          </table:table-cell>
          <table:table-cell table:style-name="ce9" table:formula="of:=([.B135]+4*[.C135])/5" office:value-type="float" office:value="-1.12071762106039E-016">
            <text:p>-1,12071762106039E-016</text:p>
          </table:table-cell>
          <table:table-cell table:style-name="ce9" table:formula="of:=(3*[.B135]+2*[.C135])/5" office:value-type="float" office:value="-1.12071762106039E-016">
            <text:p>-1,12071762106039E-016</text:p>
          </table:table-cell>
          <table:table-cell table:style-name="ce9" table:formula="of:=3*[.B136]+4*[.C13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6]+1" office:value-type="float" office:value="133">
            <text:p>133</text:p>
          </table:table-cell>
          <table:table-cell table:style-name="ce9" table:formula="of:=([.B136]+4*[.C136])/5" office:value-type="float" office:value="-1.12071762106039E-016">
            <text:p>-1,12071762106039E-016</text:p>
          </table:table-cell>
          <table:table-cell table:style-name="ce9" table:formula="of:=(3*[.B136]+2*[.C136])/5" office:value-type="float" office:value="-1.12071762106039E-016">
            <text:p>-1,12071762106039E-016</text:p>
          </table:table-cell>
          <table:table-cell table:style-name="ce9" table:formula="of:=3*[.B137]+4*[.C13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7]+1" office:value-type="float" office:value="134">
            <text:p>134</text:p>
          </table:table-cell>
          <table:table-cell table:style-name="ce9" table:formula="of:=([.B137]+4*[.C137])/5" office:value-type="float" office:value="-1.12071762106039E-016">
            <text:p>-1,12071762106039E-016</text:p>
          </table:table-cell>
          <table:table-cell table:style-name="ce9" table:formula="of:=(3*[.B137]+2*[.C137])/5" office:value-type="float" office:value="-1.12071762106039E-016">
            <text:p>-1,12071762106039E-016</text:p>
          </table:table-cell>
          <table:table-cell table:style-name="ce9" table:formula="of:=3*[.B138]+4*[.C13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8]+1" office:value-type="float" office:value="135">
            <text:p>135</text:p>
          </table:table-cell>
          <table:table-cell table:style-name="ce9" table:formula="of:=([.B138]+4*[.C138])/5" office:value-type="float" office:value="-1.12071762106039E-016">
            <text:p>-1,12071762106039E-016</text:p>
          </table:table-cell>
          <table:table-cell table:style-name="ce9" table:formula="of:=(3*[.B138]+2*[.C138])/5" office:value-type="float" office:value="-1.12071762106039E-016">
            <text:p>-1,12071762106039E-016</text:p>
          </table:table-cell>
          <table:table-cell table:style-name="ce9" table:formula="of:=3*[.B139]+4*[.C13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39]+1" office:value-type="float" office:value="136">
            <text:p>136</text:p>
          </table:table-cell>
          <table:table-cell table:style-name="ce9" table:formula="of:=([.B139]+4*[.C139])/5" office:value-type="float" office:value="-1.12071762106039E-016">
            <text:p>-1,12071762106039E-016</text:p>
          </table:table-cell>
          <table:table-cell table:style-name="ce9" table:formula="of:=(3*[.B139]+2*[.C139])/5" office:value-type="float" office:value="-1.12071762106039E-016">
            <text:p>-1,12071762106039E-016</text:p>
          </table:table-cell>
          <table:table-cell table:style-name="ce9" table:formula="of:=3*[.B140]+4*[.C14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0]+1" office:value-type="float" office:value="137">
            <text:p>137</text:p>
          </table:table-cell>
          <table:table-cell table:style-name="ce9" table:formula="of:=([.B140]+4*[.C140])/5" office:value-type="float" office:value="-1.12071762106039E-016">
            <text:p>-1,12071762106039E-016</text:p>
          </table:table-cell>
          <table:table-cell table:style-name="ce9" table:formula="of:=(3*[.B140]+2*[.C140])/5" office:value-type="float" office:value="-1.12071762106039E-016">
            <text:p>-1,12071762106039E-016</text:p>
          </table:table-cell>
          <table:table-cell table:style-name="ce9" table:formula="of:=3*[.B141]+4*[.C14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1]+1" office:value-type="float" office:value="138">
            <text:p>138</text:p>
          </table:table-cell>
          <table:table-cell table:style-name="ce9" table:formula="of:=([.B141]+4*[.C141])/5" office:value-type="float" office:value="-1.12071762106039E-016">
            <text:p>-1,12071762106039E-016</text:p>
          </table:table-cell>
          <table:table-cell table:style-name="ce9" table:formula="of:=(3*[.B141]+2*[.C141])/5" office:value-type="float" office:value="-1.12071762106039E-016">
            <text:p>-1,12071762106039E-016</text:p>
          </table:table-cell>
          <table:table-cell table:style-name="ce9" table:formula="of:=3*[.B142]+4*[.C14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2]+1" office:value-type="float" office:value="139">
            <text:p>139</text:p>
          </table:table-cell>
          <table:table-cell table:style-name="ce9" table:formula="of:=([.B142]+4*[.C142])/5" office:value-type="float" office:value="-1.12071762106039E-016">
            <text:p>-1,12071762106039E-016</text:p>
          </table:table-cell>
          <table:table-cell table:style-name="ce9" table:formula="of:=(3*[.B142]+2*[.C142])/5" office:value-type="float" office:value="-1.12071762106039E-016">
            <text:p>-1,12071762106039E-016</text:p>
          </table:table-cell>
          <table:table-cell table:style-name="ce9" table:formula="of:=3*[.B143]+4*[.C14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3]+1" office:value-type="float" office:value="140">
            <text:p>140</text:p>
          </table:table-cell>
          <table:table-cell table:style-name="ce9" table:formula="of:=([.B143]+4*[.C143])/5" office:value-type="float" office:value="-1.12071762106039E-016">
            <text:p>-1,12071762106039E-016</text:p>
          </table:table-cell>
          <table:table-cell table:style-name="ce9" table:formula="of:=(3*[.B143]+2*[.C143])/5" office:value-type="float" office:value="-1.12071762106039E-016">
            <text:p>-1,12071762106039E-016</text:p>
          </table:table-cell>
          <table:table-cell table:style-name="ce9" table:formula="of:=3*[.B144]+4*[.C14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4]+1" office:value-type="float" office:value="141">
            <text:p>141</text:p>
          </table:table-cell>
          <table:table-cell table:style-name="ce9" table:formula="of:=([.B144]+4*[.C144])/5" office:value-type="float" office:value="-1.12071762106039E-016">
            <text:p>-1,12071762106039E-016</text:p>
          </table:table-cell>
          <table:table-cell table:style-name="ce9" table:formula="of:=(3*[.B144]+2*[.C144])/5" office:value-type="float" office:value="-1.12071762106039E-016">
            <text:p>-1,12071762106039E-016</text:p>
          </table:table-cell>
          <table:table-cell table:style-name="ce9" table:formula="of:=3*[.B145]+4*[.C14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5]+1" office:value-type="float" office:value="142">
            <text:p>142</text:p>
          </table:table-cell>
          <table:table-cell table:style-name="ce9" table:formula="of:=([.B145]+4*[.C145])/5" office:value-type="float" office:value="-1.12071762106039E-016">
            <text:p>-1,12071762106039E-016</text:p>
          </table:table-cell>
          <table:table-cell table:style-name="ce9" table:formula="of:=(3*[.B145]+2*[.C145])/5" office:value-type="float" office:value="-1.12071762106039E-016">
            <text:p>-1,12071762106039E-016</text:p>
          </table:table-cell>
          <table:table-cell table:style-name="ce9" table:formula="of:=3*[.B146]+4*[.C14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6]+1" office:value-type="float" office:value="143">
            <text:p>143</text:p>
          </table:table-cell>
          <table:table-cell table:style-name="ce9" table:formula="of:=([.B146]+4*[.C146])/5" office:value-type="float" office:value="-1.12071762106039E-016">
            <text:p>-1,12071762106039E-016</text:p>
          </table:table-cell>
          <table:table-cell table:style-name="ce9" table:formula="of:=(3*[.B146]+2*[.C146])/5" office:value-type="float" office:value="-1.12071762106039E-016">
            <text:p>-1,12071762106039E-016</text:p>
          </table:table-cell>
          <table:table-cell table:style-name="ce9" table:formula="of:=3*[.B147]+4*[.C14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7]+1" office:value-type="float" office:value="144">
            <text:p>144</text:p>
          </table:table-cell>
          <table:table-cell table:style-name="ce9" table:formula="of:=([.B147]+4*[.C147])/5" office:value-type="float" office:value="-1.12071762106039E-016">
            <text:p>-1,12071762106039E-016</text:p>
          </table:table-cell>
          <table:table-cell table:style-name="ce9" table:formula="of:=(3*[.B147]+2*[.C147])/5" office:value-type="float" office:value="-1.12071762106039E-016">
            <text:p>-1,12071762106039E-016</text:p>
          </table:table-cell>
          <table:table-cell table:style-name="ce9" table:formula="of:=3*[.B148]+4*[.C14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8]+1" office:value-type="float" office:value="145">
            <text:p>145</text:p>
          </table:table-cell>
          <table:table-cell table:style-name="ce9" table:formula="of:=([.B148]+4*[.C148])/5" office:value-type="float" office:value="-1.12071762106039E-016">
            <text:p>-1,12071762106039E-016</text:p>
          </table:table-cell>
          <table:table-cell table:style-name="ce9" table:formula="of:=(3*[.B148]+2*[.C148])/5" office:value-type="float" office:value="-1.12071762106039E-016">
            <text:p>-1,12071762106039E-016</text:p>
          </table:table-cell>
          <table:table-cell table:style-name="ce9" table:formula="of:=3*[.B149]+4*[.C14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49]+1" office:value-type="float" office:value="146">
            <text:p>146</text:p>
          </table:table-cell>
          <table:table-cell table:style-name="ce9" table:formula="of:=([.B149]+4*[.C149])/5" office:value-type="float" office:value="-1.12071762106039E-016">
            <text:p>-1,12071762106039E-016</text:p>
          </table:table-cell>
          <table:table-cell table:style-name="ce9" table:formula="of:=(3*[.B149]+2*[.C149])/5" office:value-type="float" office:value="-1.12071762106039E-016">
            <text:p>-1,12071762106039E-016</text:p>
          </table:table-cell>
          <table:table-cell table:style-name="ce9" table:formula="of:=3*[.B150]+4*[.C15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0]+1" office:value-type="float" office:value="147">
            <text:p>147</text:p>
          </table:table-cell>
          <table:table-cell table:style-name="ce9" table:formula="of:=([.B150]+4*[.C150])/5" office:value-type="float" office:value="-1.12071762106039E-016">
            <text:p>-1,12071762106039E-016</text:p>
          </table:table-cell>
          <table:table-cell table:style-name="ce9" table:formula="of:=(3*[.B150]+2*[.C150])/5" office:value-type="float" office:value="-1.12071762106039E-016">
            <text:p>-1,12071762106039E-016</text:p>
          </table:table-cell>
          <table:table-cell table:style-name="ce9" table:formula="of:=3*[.B151]+4*[.C15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1]+1" office:value-type="float" office:value="148">
            <text:p>148</text:p>
          </table:table-cell>
          <table:table-cell table:style-name="ce9" table:formula="of:=([.B151]+4*[.C151])/5" office:value-type="float" office:value="-1.12071762106039E-016">
            <text:p>-1,12071762106039E-016</text:p>
          </table:table-cell>
          <table:table-cell table:style-name="ce9" table:formula="of:=(3*[.B151]+2*[.C151])/5" office:value-type="float" office:value="-1.12071762106039E-016">
            <text:p>-1,12071762106039E-016</text:p>
          </table:table-cell>
          <table:table-cell table:style-name="ce9" table:formula="of:=3*[.B152]+4*[.C15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2]+1" office:value-type="float" office:value="149">
            <text:p>149</text:p>
          </table:table-cell>
          <table:table-cell table:style-name="ce9" table:formula="of:=([.B152]+4*[.C152])/5" office:value-type="float" office:value="-1.12071762106039E-016">
            <text:p>-1,12071762106039E-016</text:p>
          </table:table-cell>
          <table:table-cell table:style-name="ce9" table:formula="of:=(3*[.B152]+2*[.C152])/5" office:value-type="float" office:value="-1.12071762106039E-016">
            <text:p>-1,12071762106039E-016</text:p>
          </table:table-cell>
          <table:table-cell table:style-name="ce9" table:formula="of:=3*[.B153]+4*[.C15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3]+1" office:value-type="float" office:value="150">
            <text:p>150</text:p>
          </table:table-cell>
          <table:table-cell table:style-name="ce9" table:formula="of:=([.B153]+4*[.C153])/5" office:value-type="float" office:value="-1.12071762106039E-016">
            <text:p>-1,12071762106039E-016</text:p>
          </table:table-cell>
          <table:table-cell table:style-name="ce9" table:formula="of:=(3*[.B153]+2*[.C153])/5" office:value-type="float" office:value="-1.12071762106039E-016">
            <text:p>-1,12071762106039E-016</text:p>
          </table:table-cell>
          <table:table-cell table:style-name="ce9" table:formula="of:=3*[.B154]+4*[.C15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4]+1" office:value-type="float" office:value="151">
            <text:p>151</text:p>
          </table:table-cell>
          <table:table-cell table:style-name="ce9" table:formula="of:=([.B154]+4*[.C154])/5" office:value-type="float" office:value="-1.12071762106039E-016">
            <text:p>-1,12071762106039E-016</text:p>
          </table:table-cell>
          <table:table-cell table:style-name="ce9" table:formula="of:=(3*[.B154]+2*[.C154])/5" office:value-type="float" office:value="-1.12071762106039E-016">
            <text:p>-1,12071762106039E-016</text:p>
          </table:table-cell>
          <table:table-cell table:style-name="ce9" table:formula="of:=3*[.B155]+4*[.C15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5]+1" office:value-type="float" office:value="152">
            <text:p>152</text:p>
          </table:table-cell>
          <table:table-cell table:style-name="ce9" table:formula="of:=([.B155]+4*[.C155])/5" office:value-type="float" office:value="-1.12071762106039E-016">
            <text:p>-1,12071762106039E-016</text:p>
          </table:table-cell>
          <table:table-cell table:style-name="ce9" table:formula="of:=(3*[.B155]+2*[.C155])/5" office:value-type="float" office:value="-1.12071762106039E-016">
            <text:p>-1,12071762106039E-016</text:p>
          </table:table-cell>
          <table:table-cell table:style-name="ce9" table:formula="of:=3*[.B156]+4*[.C15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6]+1" office:value-type="float" office:value="153">
            <text:p>153</text:p>
          </table:table-cell>
          <table:table-cell table:style-name="ce9" table:formula="of:=([.B156]+4*[.C156])/5" office:value-type="float" office:value="-1.12071762106039E-016">
            <text:p>-1,12071762106039E-016</text:p>
          </table:table-cell>
          <table:table-cell table:style-name="ce9" table:formula="of:=(3*[.B156]+2*[.C156])/5" office:value-type="float" office:value="-1.12071762106039E-016">
            <text:p>-1,12071762106039E-016</text:p>
          </table:table-cell>
          <table:table-cell table:style-name="ce9" table:formula="of:=3*[.B157]+4*[.C15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7]+1" office:value-type="float" office:value="154">
            <text:p>154</text:p>
          </table:table-cell>
          <table:table-cell table:style-name="ce9" table:formula="of:=([.B157]+4*[.C157])/5" office:value-type="float" office:value="-1.12071762106039E-016">
            <text:p>-1,12071762106039E-016</text:p>
          </table:table-cell>
          <table:table-cell table:style-name="ce9" table:formula="of:=(3*[.B157]+2*[.C157])/5" office:value-type="float" office:value="-1.12071762106039E-016">
            <text:p>-1,12071762106039E-016</text:p>
          </table:table-cell>
          <table:table-cell table:style-name="ce9" table:formula="of:=3*[.B158]+4*[.C15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8]+1" office:value-type="float" office:value="155">
            <text:p>155</text:p>
          </table:table-cell>
          <table:table-cell table:style-name="ce9" table:formula="of:=([.B158]+4*[.C158])/5" office:value-type="float" office:value="-1.12071762106039E-016">
            <text:p>-1,12071762106039E-016</text:p>
          </table:table-cell>
          <table:table-cell table:style-name="ce9" table:formula="of:=(3*[.B158]+2*[.C158])/5" office:value-type="float" office:value="-1.12071762106039E-016">
            <text:p>-1,12071762106039E-016</text:p>
          </table:table-cell>
          <table:table-cell table:style-name="ce9" table:formula="of:=3*[.B159]+4*[.C15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59]+1" office:value-type="float" office:value="156">
            <text:p>156</text:p>
          </table:table-cell>
          <table:table-cell table:style-name="ce9" table:formula="of:=([.B159]+4*[.C159])/5" office:value-type="float" office:value="-1.12071762106039E-016">
            <text:p>-1,12071762106039E-016</text:p>
          </table:table-cell>
          <table:table-cell table:style-name="ce9" table:formula="of:=(3*[.B159]+2*[.C159])/5" office:value-type="float" office:value="-1.12071762106039E-016">
            <text:p>-1,12071762106039E-016</text:p>
          </table:table-cell>
          <table:table-cell table:style-name="ce9" table:formula="of:=3*[.B160]+4*[.C16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0]+1" office:value-type="float" office:value="157">
            <text:p>157</text:p>
          </table:table-cell>
          <table:table-cell table:style-name="ce9" table:formula="of:=([.B160]+4*[.C160])/5" office:value-type="float" office:value="-1.12071762106039E-016">
            <text:p>-1,12071762106039E-016</text:p>
          </table:table-cell>
          <table:table-cell table:style-name="ce9" table:formula="of:=(3*[.B160]+2*[.C160])/5" office:value-type="float" office:value="-1.12071762106039E-016">
            <text:p>-1,12071762106039E-016</text:p>
          </table:table-cell>
          <table:table-cell table:style-name="ce9" table:formula="of:=3*[.B161]+4*[.C16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1]+1" office:value-type="float" office:value="158">
            <text:p>158</text:p>
          </table:table-cell>
          <table:table-cell table:style-name="ce9" table:formula="of:=([.B161]+4*[.C161])/5" office:value-type="float" office:value="-1.12071762106039E-016">
            <text:p>-1,12071762106039E-016</text:p>
          </table:table-cell>
          <table:table-cell table:style-name="ce9" table:formula="of:=(3*[.B161]+2*[.C161])/5" office:value-type="float" office:value="-1.12071762106039E-016">
            <text:p>-1,12071762106039E-016</text:p>
          </table:table-cell>
          <table:table-cell table:style-name="ce9" table:formula="of:=3*[.B162]+4*[.C16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2]+1" office:value-type="float" office:value="159">
            <text:p>159</text:p>
          </table:table-cell>
          <table:table-cell table:style-name="ce9" table:formula="of:=([.B162]+4*[.C162])/5" office:value-type="float" office:value="-1.12071762106039E-016">
            <text:p>-1,12071762106039E-016</text:p>
          </table:table-cell>
          <table:table-cell table:style-name="ce9" table:formula="of:=(3*[.B162]+2*[.C162])/5" office:value-type="float" office:value="-1.12071762106039E-016">
            <text:p>-1,12071762106039E-016</text:p>
          </table:table-cell>
          <table:table-cell table:style-name="ce9" table:formula="of:=3*[.B163]+4*[.C16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3]+1" office:value-type="float" office:value="160">
            <text:p>160</text:p>
          </table:table-cell>
          <table:table-cell table:style-name="ce9" table:formula="of:=([.B163]+4*[.C163])/5" office:value-type="float" office:value="-1.12071762106039E-016">
            <text:p>-1,12071762106039E-016</text:p>
          </table:table-cell>
          <table:table-cell table:style-name="ce9" table:formula="of:=(3*[.B163]+2*[.C163])/5" office:value-type="float" office:value="-1.12071762106039E-016">
            <text:p>-1,12071762106039E-016</text:p>
          </table:table-cell>
          <table:table-cell table:style-name="ce9" table:formula="of:=3*[.B164]+4*[.C16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4]+1" office:value-type="float" office:value="161">
            <text:p>161</text:p>
          </table:table-cell>
          <table:table-cell table:style-name="ce9" table:formula="of:=([.B164]+4*[.C164])/5" office:value-type="float" office:value="-1.12071762106039E-016">
            <text:p>-1,12071762106039E-016</text:p>
          </table:table-cell>
          <table:table-cell table:style-name="ce9" table:formula="of:=(3*[.B164]+2*[.C164])/5" office:value-type="float" office:value="-1.12071762106039E-016">
            <text:p>-1,12071762106039E-016</text:p>
          </table:table-cell>
          <table:table-cell table:style-name="ce9" table:formula="of:=3*[.B165]+4*[.C16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5]+1" office:value-type="float" office:value="162">
            <text:p>162</text:p>
          </table:table-cell>
          <table:table-cell table:style-name="ce9" table:formula="of:=([.B165]+4*[.C165])/5" office:value-type="float" office:value="-1.12071762106039E-016">
            <text:p>-1,12071762106039E-016</text:p>
          </table:table-cell>
          <table:table-cell table:style-name="ce9" table:formula="of:=(3*[.B165]+2*[.C165])/5" office:value-type="float" office:value="-1.12071762106039E-016">
            <text:p>-1,12071762106039E-016</text:p>
          </table:table-cell>
          <table:table-cell table:style-name="ce9" table:formula="of:=3*[.B166]+4*[.C16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6]+1" office:value-type="float" office:value="163">
            <text:p>163</text:p>
          </table:table-cell>
          <table:table-cell table:style-name="ce9" table:formula="of:=([.B166]+4*[.C166])/5" office:value-type="float" office:value="-1.12071762106039E-016">
            <text:p>-1,12071762106039E-016</text:p>
          </table:table-cell>
          <table:table-cell table:style-name="ce9" table:formula="of:=(3*[.B166]+2*[.C166])/5" office:value-type="float" office:value="-1.12071762106039E-016">
            <text:p>-1,12071762106039E-016</text:p>
          </table:table-cell>
          <table:table-cell table:style-name="ce9" table:formula="of:=3*[.B167]+4*[.C16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7]+1" office:value-type="float" office:value="164">
            <text:p>164</text:p>
          </table:table-cell>
          <table:table-cell table:style-name="ce9" table:formula="of:=([.B167]+4*[.C167])/5" office:value-type="float" office:value="-1.12071762106039E-016">
            <text:p>-1,12071762106039E-016</text:p>
          </table:table-cell>
          <table:table-cell table:style-name="ce9" table:formula="of:=(3*[.B167]+2*[.C167])/5" office:value-type="float" office:value="-1.12071762106039E-016">
            <text:p>-1,12071762106039E-016</text:p>
          </table:table-cell>
          <table:table-cell table:style-name="ce9" table:formula="of:=3*[.B168]+4*[.C16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8]+1" office:value-type="float" office:value="165">
            <text:p>165</text:p>
          </table:table-cell>
          <table:table-cell table:style-name="ce9" table:formula="of:=([.B168]+4*[.C168])/5" office:value-type="float" office:value="-1.12071762106039E-016">
            <text:p>-1,12071762106039E-016</text:p>
          </table:table-cell>
          <table:table-cell table:style-name="ce9" table:formula="of:=(3*[.B168]+2*[.C168])/5" office:value-type="float" office:value="-1.12071762106039E-016">
            <text:p>-1,12071762106039E-016</text:p>
          </table:table-cell>
          <table:table-cell table:style-name="ce9" table:formula="of:=3*[.B169]+4*[.C16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69]+1" office:value-type="float" office:value="166">
            <text:p>166</text:p>
          </table:table-cell>
          <table:table-cell table:style-name="ce9" table:formula="of:=([.B169]+4*[.C169])/5" office:value-type="float" office:value="-1.12071762106039E-016">
            <text:p>-1,12071762106039E-016</text:p>
          </table:table-cell>
          <table:table-cell table:style-name="ce9" table:formula="of:=(3*[.B169]+2*[.C169])/5" office:value-type="float" office:value="-1.12071762106039E-016">
            <text:p>-1,12071762106039E-016</text:p>
          </table:table-cell>
          <table:table-cell table:style-name="ce9" table:formula="of:=3*[.B170]+4*[.C17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0]+1" office:value-type="float" office:value="167">
            <text:p>167</text:p>
          </table:table-cell>
          <table:table-cell table:style-name="ce9" table:formula="of:=([.B170]+4*[.C170])/5" office:value-type="float" office:value="-1.12071762106039E-016">
            <text:p>-1,12071762106039E-016</text:p>
          </table:table-cell>
          <table:table-cell table:style-name="ce9" table:formula="of:=(3*[.B170]+2*[.C170])/5" office:value-type="float" office:value="-1.12071762106039E-016">
            <text:p>-1,12071762106039E-016</text:p>
          </table:table-cell>
          <table:table-cell table:style-name="ce9" table:formula="of:=3*[.B171]+4*[.C17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1]+1" office:value-type="float" office:value="168">
            <text:p>168</text:p>
          </table:table-cell>
          <table:table-cell table:style-name="ce9" table:formula="of:=([.B171]+4*[.C171])/5" office:value-type="float" office:value="-1.12071762106039E-016">
            <text:p>-1,12071762106039E-016</text:p>
          </table:table-cell>
          <table:table-cell table:style-name="ce9" table:formula="of:=(3*[.B171]+2*[.C171])/5" office:value-type="float" office:value="-1.12071762106039E-016">
            <text:p>-1,12071762106039E-016</text:p>
          </table:table-cell>
          <table:table-cell table:style-name="ce9" table:formula="of:=3*[.B172]+4*[.C17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2]+1" office:value-type="float" office:value="169">
            <text:p>169</text:p>
          </table:table-cell>
          <table:table-cell table:style-name="ce9" table:formula="of:=([.B172]+4*[.C172])/5" office:value-type="float" office:value="-1.12071762106039E-016">
            <text:p>-1,12071762106039E-016</text:p>
          </table:table-cell>
          <table:table-cell table:style-name="ce9" table:formula="of:=(3*[.B172]+2*[.C172])/5" office:value-type="float" office:value="-1.12071762106039E-016">
            <text:p>-1,12071762106039E-016</text:p>
          </table:table-cell>
          <table:table-cell table:style-name="ce9" table:formula="of:=3*[.B173]+4*[.C17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3]+1" office:value-type="float" office:value="170">
            <text:p>170</text:p>
          </table:table-cell>
          <table:table-cell table:style-name="ce9" table:formula="of:=([.B173]+4*[.C173])/5" office:value-type="float" office:value="-1.12071762106039E-016">
            <text:p>-1,12071762106039E-016</text:p>
          </table:table-cell>
          <table:table-cell table:style-name="ce9" table:formula="of:=(3*[.B173]+2*[.C173])/5" office:value-type="float" office:value="-1.12071762106039E-016">
            <text:p>-1,12071762106039E-016</text:p>
          </table:table-cell>
          <table:table-cell table:style-name="ce9" table:formula="of:=3*[.B174]+4*[.C17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4]+1" office:value-type="float" office:value="171">
            <text:p>171</text:p>
          </table:table-cell>
          <table:table-cell table:style-name="ce9" table:formula="of:=([.B174]+4*[.C174])/5" office:value-type="float" office:value="-1.12071762106039E-016">
            <text:p>-1,12071762106039E-016</text:p>
          </table:table-cell>
          <table:table-cell table:style-name="ce9" table:formula="of:=(3*[.B174]+2*[.C174])/5" office:value-type="float" office:value="-1.12071762106039E-016">
            <text:p>-1,12071762106039E-016</text:p>
          </table:table-cell>
          <table:table-cell table:style-name="ce9" table:formula="of:=3*[.B175]+4*[.C17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5]+1" office:value-type="float" office:value="172">
            <text:p>172</text:p>
          </table:table-cell>
          <table:table-cell table:style-name="ce9" table:formula="of:=([.B175]+4*[.C175])/5" office:value-type="float" office:value="-1.12071762106039E-016">
            <text:p>-1,12071762106039E-016</text:p>
          </table:table-cell>
          <table:table-cell table:style-name="ce9" table:formula="of:=(3*[.B175]+2*[.C175])/5" office:value-type="float" office:value="-1.12071762106039E-016">
            <text:p>-1,12071762106039E-016</text:p>
          </table:table-cell>
          <table:table-cell table:style-name="ce9" table:formula="of:=3*[.B176]+4*[.C17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6]+1" office:value-type="float" office:value="173">
            <text:p>173</text:p>
          </table:table-cell>
          <table:table-cell table:style-name="ce9" table:formula="of:=([.B176]+4*[.C176])/5" office:value-type="float" office:value="-1.12071762106039E-016">
            <text:p>-1,12071762106039E-016</text:p>
          </table:table-cell>
          <table:table-cell table:style-name="ce9" table:formula="of:=(3*[.B176]+2*[.C176])/5" office:value-type="float" office:value="-1.12071762106039E-016">
            <text:p>-1,12071762106039E-016</text:p>
          </table:table-cell>
          <table:table-cell table:style-name="ce9" table:formula="of:=3*[.B177]+4*[.C17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7]+1" office:value-type="float" office:value="174">
            <text:p>174</text:p>
          </table:table-cell>
          <table:table-cell table:style-name="ce9" table:formula="of:=([.B177]+4*[.C177])/5" office:value-type="float" office:value="-1.12071762106039E-016">
            <text:p>-1,12071762106039E-016</text:p>
          </table:table-cell>
          <table:table-cell table:style-name="ce9" table:formula="of:=(3*[.B177]+2*[.C177])/5" office:value-type="float" office:value="-1.12071762106039E-016">
            <text:p>-1,12071762106039E-016</text:p>
          </table:table-cell>
          <table:table-cell table:style-name="ce9" table:formula="of:=3*[.B178]+4*[.C17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8]+1" office:value-type="float" office:value="175">
            <text:p>175</text:p>
          </table:table-cell>
          <table:table-cell table:style-name="ce9" table:formula="of:=([.B178]+4*[.C178])/5" office:value-type="float" office:value="-1.12071762106039E-016">
            <text:p>-1,12071762106039E-016</text:p>
          </table:table-cell>
          <table:table-cell table:style-name="ce9" table:formula="of:=(3*[.B178]+2*[.C178])/5" office:value-type="float" office:value="-1.12071762106039E-016">
            <text:p>-1,12071762106039E-016</text:p>
          </table:table-cell>
          <table:table-cell table:style-name="ce9" table:formula="of:=3*[.B179]+4*[.C17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79]+1" office:value-type="float" office:value="176">
            <text:p>176</text:p>
          </table:table-cell>
          <table:table-cell table:style-name="ce9" table:formula="of:=([.B179]+4*[.C179])/5" office:value-type="float" office:value="-1.12071762106039E-016">
            <text:p>-1,12071762106039E-016</text:p>
          </table:table-cell>
          <table:table-cell table:style-name="ce9" table:formula="of:=(3*[.B179]+2*[.C179])/5" office:value-type="float" office:value="-1.12071762106039E-016">
            <text:p>-1,12071762106039E-016</text:p>
          </table:table-cell>
          <table:table-cell table:style-name="ce9" table:formula="of:=3*[.B180]+4*[.C18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0]+1" office:value-type="float" office:value="177">
            <text:p>177</text:p>
          </table:table-cell>
          <table:table-cell table:style-name="ce9" table:formula="of:=([.B180]+4*[.C180])/5" office:value-type="float" office:value="-1.12071762106039E-016">
            <text:p>-1,12071762106039E-016</text:p>
          </table:table-cell>
          <table:table-cell table:style-name="ce9" table:formula="of:=(3*[.B180]+2*[.C180])/5" office:value-type="float" office:value="-1.12071762106039E-016">
            <text:p>-1,12071762106039E-016</text:p>
          </table:table-cell>
          <table:table-cell table:style-name="ce9" table:formula="of:=3*[.B181]+4*[.C18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1]+1" office:value-type="float" office:value="178">
            <text:p>178</text:p>
          </table:table-cell>
          <table:table-cell table:style-name="ce9" table:formula="of:=([.B181]+4*[.C181])/5" office:value-type="float" office:value="-1.12071762106039E-016">
            <text:p>-1,12071762106039E-016</text:p>
          </table:table-cell>
          <table:table-cell table:style-name="ce9" table:formula="of:=(3*[.B181]+2*[.C181])/5" office:value-type="float" office:value="-1.12071762106039E-016">
            <text:p>-1,12071762106039E-016</text:p>
          </table:table-cell>
          <table:table-cell table:style-name="ce9" table:formula="of:=3*[.B182]+4*[.C18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2]+1" office:value-type="float" office:value="179">
            <text:p>179</text:p>
          </table:table-cell>
          <table:table-cell table:style-name="ce9" table:formula="of:=([.B182]+4*[.C182])/5" office:value-type="float" office:value="-1.12071762106039E-016">
            <text:p>-1,12071762106039E-016</text:p>
          </table:table-cell>
          <table:table-cell table:style-name="ce9" table:formula="of:=(3*[.B182]+2*[.C182])/5" office:value-type="float" office:value="-1.12071762106039E-016">
            <text:p>-1,12071762106039E-016</text:p>
          </table:table-cell>
          <table:table-cell table:style-name="ce9" table:formula="of:=3*[.B183]+4*[.C18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3]+1" office:value-type="float" office:value="180">
            <text:p>180</text:p>
          </table:table-cell>
          <table:table-cell table:style-name="ce9" table:formula="of:=([.B183]+4*[.C183])/5" office:value-type="float" office:value="-1.12071762106039E-016">
            <text:p>-1,12071762106039E-016</text:p>
          </table:table-cell>
          <table:table-cell table:style-name="ce9" table:formula="of:=(3*[.B183]+2*[.C183])/5" office:value-type="float" office:value="-1.12071762106039E-016">
            <text:p>-1,12071762106039E-016</text:p>
          </table:table-cell>
          <table:table-cell table:style-name="ce9" table:formula="of:=3*[.B184]+4*[.C18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4]+1" office:value-type="float" office:value="181">
            <text:p>181</text:p>
          </table:table-cell>
          <table:table-cell table:style-name="ce9" table:formula="of:=([.B184]+4*[.C184])/5" office:value-type="float" office:value="-1.12071762106039E-016">
            <text:p>-1,12071762106039E-016</text:p>
          </table:table-cell>
          <table:table-cell table:style-name="ce9" table:formula="of:=(3*[.B184]+2*[.C184])/5" office:value-type="float" office:value="-1.12071762106039E-016">
            <text:p>-1,12071762106039E-016</text:p>
          </table:table-cell>
          <table:table-cell table:style-name="ce9" table:formula="of:=3*[.B185]+4*[.C18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5]+1" office:value-type="float" office:value="182">
            <text:p>182</text:p>
          </table:table-cell>
          <table:table-cell table:style-name="ce9" table:formula="of:=([.B185]+4*[.C185])/5" office:value-type="float" office:value="-1.12071762106039E-016">
            <text:p>-1,12071762106039E-016</text:p>
          </table:table-cell>
          <table:table-cell table:style-name="ce9" table:formula="of:=(3*[.B185]+2*[.C185])/5" office:value-type="float" office:value="-1.12071762106039E-016">
            <text:p>-1,12071762106039E-016</text:p>
          </table:table-cell>
          <table:table-cell table:style-name="ce9" table:formula="of:=3*[.B186]+4*[.C18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6]+1" office:value-type="float" office:value="183">
            <text:p>183</text:p>
          </table:table-cell>
          <table:table-cell table:style-name="ce9" table:formula="of:=([.B186]+4*[.C186])/5" office:value-type="float" office:value="-1.12071762106039E-016">
            <text:p>-1,12071762106039E-016</text:p>
          </table:table-cell>
          <table:table-cell table:style-name="ce9" table:formula="of:=(3*[.B186]+2*[.C186])/5" office:value-type="float" office:value="-1.12071762106039E-016">
            <text:p>-1,12071762106039E-016</text:p>
          </table:table-cell>
          <table:table-cell table:style-name="ce9" table:formula="of:=3*[.B187]+4*[.C18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7]+1" office:value-type="float" office:value="184">
            <text:p>184</text:p>
          </table:table-cell>
          <table:table-cell table:style-name="ce9" table:formula="of:=([.B187]+4*[.C187])/5" office:value-type="float" office:value="-1.12071762106039E-016">
            <text:p>-1,12071762106039E-016</text:p>
          </table:table-cell>
          <table:table-cell table:style-name="ce9" table:formula="of:=(3*[.B187]+2*[.C187])/5" office:value-type="float" office:value="-1.12071762106039E-016">
            <text:p>-1,12071762106039E-016</text:p>
          </table:table-cell>
          <table:table-cell table:style-name="ce9" table:formula="of:=3*[.B188]+4*[.C18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8]+1" office:value-type="float" office:value="185">
            <text:p>185</text:p>
          </table:table-cell>
          <table:table-cell table:style-name="ce9" table:formula="of:=([.B188]+4*[.C188])/5" office:value-type="float" office:value="-1.12071762106039E-016">
            <text:p>-1,12071762106039E-016</text:p>
          </table:table-cell>
          <table:table-cell table:style-name="ce9" table:formula="of:=(3*[.B188]+2*[.C188])/5" office:value-type="float" office:value="-1.12071762106039E-016">
            <text:p>-1,12071762106039E-016</text:p>
          </table:table-cell>
          <table:table-cell table:style-name="ce9" table:formula="of:=3*[.B189]+4*[.C18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89]+1" office:value-type="float" office:value="186">
            <text:p>186</text:p>
          </table:table-cell>
          <table:table-cell table:style-name="ce9" table:formula="of:=([.B189]+4*[.C189])/5" office:value-type="float" office:value="-1.12071762106039E-016">
            <text:p>-1,12071762106039E-016</text:p>
          </table:table-cell>
          <table:table-cell table:style-name="ce9" table:formula="of:=(3*[.B189]+2*[.C189])/5" office:value-type="float" office:value="-1.12071762106039E-016">
            <text:p>-1,12071762106039E-016</text:p>
          </table:table-cell>
          <table:table-cell table:style-name="ce9" table:formula="of:=3*[.B190]+4*[.C19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0]+1" office:value-type="float" office:value="187">
            <text:p>187</text:p>
          </table:table-cell>
          <table:table-cell table:style-name="ce9" table:formula="of:=([.B190]+4*[.C190])/5" office:value-type="float" office:value="-1.12071762106039E-016">
            <text:p>-1,12071762106039E-016</text:p>
          </table:table-cell>
          <table:table-cell table:style-name="ce9" table:formula="of:=(3*[.B190]+2*[.C190])/5" office:value-type="float" office:value="-1.12071762106039E-016">
            <text:p>-1,12071762106039E-016</text:p>
          </table:table-cell>
          <table:table-cell table:style-name="ce9" table:formula="of:=3*[.B191]+4*[.C19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1]+1" office:value-type="float" office:value="188">
            <text:p>188</text:p>
          </table:table-cell>
          <table:table-cell table:style-name="ce9" table:formula="of:=([.B191]+4*[.C191])/5" office:value-type="float" office:value="-1.12071762106039E-016">
            <text:p>-1,12071762106039E-016</text:p>
          </table:table-cell>
          <table:table-cell table:style-name="ce9" table:formula="of:=(3*[.B191]+2*[.C191])/5" office:value-type="float" office:value="-1.12071762106039E-016">
            <text:p>-1,12071762106039E-016</text:p>
          </table:table-cell>
          <table:table-cell table:style-name="ce9" table:formula="of:=3*[.B192]+4*[.C19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2]+1" office:value-type="float" office:value="189">
            <text:p>189</text:p>
          </table:table-cell>
          <table:table-cell table:style-name="ce9" table:formula="of:=([.B192]+4*[.C192])/5" office:value-type="float" office:value="-1.12071762106039E-016">
            <text:p>-1,12071762106039E-016</text:p>
          </table:table-cell>
          <table:table-cell table:style-name="ce9" table:formula="of:=(3*[.B192]+2*[.C192])/5" office:value-type="float" office:value="-1.12071762106039E-016">
            <text:p>-1,12071762106039E-016</text:p>
          </table:table-cell>
          <table:table-cell table:style-name="ce9" table:formula="of:=3*[.B193]+4*[.C19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3]+1" office:value-type="float" office:value="190">
            <text:p>190</text:p>
          </table:table-cell>
          <table:table-cell table:style-name="ce9" table:formula="of:=([.B193]+4*[.C193])/5" office:value-type="float" office:value="-1.12071762106039E-016">
            <text:p>-1,12071762106039E-016</text:p>
          </table:table-cell>
          <table:table-cell table:style-name="ce9" table:formula="of:=(3*[.B193]+2*[.C193])/5" office:value-type="float" office:value="-1.12071762106039E-016">
            <text:p>-1,12071762106039E-016</text:p>
          </table:table-cell>
          <table:table-cell table:style-name="ce9" table:formula="of:=3*[.B194]+4*[.C19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4]+1" office:value-type="float" office:value="191">
            <text:p>191</text:p>
          </table:table-cell>
          <table:table-cell table:style-name="ce9" table:formula="of:=([.B194]+4*[.C194])/5" office:value-type="float" office:value="-1.12071762106039E-016">
            <text:p>-1,12071762106039E-016</text:p>
          </table:table-cell>
          <table:table-cell table:style-name="ce9" table:formula="of:=(3*[.B194]+2*[.C194])/5" office:value-type="float" office:value="-1.12071762106039E-016">
            <text:p>-1,12071762106039E-016</text:p>
          </table:table-cell>
          <table:table-cell table:style-name="ce9" table:formula="of:=3*[.B195]+4*[.C19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5]+1" office:value-type="float" office:value="192">
            <text:p>192</text:p>
          </table:table-cell>
          <table:table-cell table:style-name="ce9" table:formula="of:=([.B195]+4*[.C195])/5" office:value-type="float" office:value="-1.12071762106039E-016">
            <text:p>-1,12071762106039E-016</text:p>
          </table:table-cell>
          <table:table-cell table:style-name="ce9" table:formula="of:=(3*[.B195]+2*[.C195])/5" office:value-type="float" office:value="-1.12071762106039E-016">
            <text:p>-1,12071762106039E-016</text:p>
          </table:table-cell>
          <table:table-cell table:style-name="ce9" table:formula="of:=3*[.B196]+4*[.C19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6]+1" office:value-type="float" office:value="193">
            <text:p>193</text:p>
          </table:table-cell>
          <table:table-cell table:style-name="ce9" table:formula="of:=([.B196]+4*[.C196])/5" office:value-type="float" office:value="-1.12071762106039E-016">
            <text:p>-1,12071762106039E-016</text:p>
          </table:table-cell>
          <table:table-cell table:style-name="ce9" table:formula="of:=(3*[.B196]+2*[.C196])/5" office:value-type="float" office:value="-1.12071762106039E-016">
            <text:p>-1,12071762106039E-016</text:p>
          </table:table-cell>
          <table:table-cell table:style-name="ce9" table:formula="of:=3*[.B197]+4*[.C19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7]+1" office:value-type="float" office:value="194">
            <text:p>194</text:p>
          </table:table-cell>
          <table:table-cell table:style-name="ce9" table:formula="of:=([.B197]+4*[.C197])/5" office:value-type="float" office:value="-1.12071762106039E-016">
            <text:p>-1,12071762106039E-016</text:p>
          </table:table-cell>
          <table:table-cell table:style-name="ce9" table:formula="of:=(3*[.B197]+2*[.C197])/5" office:value-type="float" office:value="-1.12071762106039E-016">
            <text:p>-1,12071762106039E-016</text:p>
          </table:table-cell>
          <table:table-cell table:style-name="ce9" table:formula="of:=3*[.B198]+4*[.C19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8]+1" office:value-type="float" office:value="195">
            <text:p>195</text:p>
          </table:table-cell>
          <table:table-cell table:style-name="ce9" table:formula="of:=([.B198]+4*[.C198])/5" office:value-type="float" office:value="-1.12071762106039E-016">
            <text:p>-1,12071762106039E-016</text:p>
          </table:table-cell>
          <table:table-cell table:style-name="ce9" table:formula="of:=(3*[.B198]+2*[.C198])/5" office:value-type="float" office:value="-1.12071762106039E-016">
            <text:p>-1,12071762106039E-016</text:p>
          </table:table-cell>
          <table:table-cell table:style-name="ce9" table:formula="of:=3*[.B199]+4*[.C19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199]+1" office:value-type="float" office:value="196">
            <text:p>196</text:p>
          </table:table-cell>
          <table:table-cell table:style-name="ce9" table:formula="of:=([.B199]+4*[.C199])/5" office:value-type="float" office:value="-1.12071762106039E-016">
            <text:p>-1,12071762106039E-016</text:p>
          </table:table-cell>
          <table:table-cell table:style-name="ce9" table:formula="of:=(3*[.B199]+2*[.C199])/5" office:value-type="float" office:value="-1.12071762106039E-016">
            <text:p>-1,12071762106039E-016</text:p>
          </table:table-cell>
          <table:table-cell table:style-name="ce9" table:formula="of:=3*[.B200]+4*[.C20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0]+1" office:value-type="float" office:value="197">
            <text:p>197</text:p>
          </table:table-cell>
          <table:table-cell table:style-name="ce9" table:formula="of:=([.B200]+4*[.C200])/5" office:value-type="float" office:value="-1.12071762106039E-016">
            <text:p>-1,12071762106039E-016</text:p>
          </table:table-cell>
          <table:table-cell table:style-name="ce9" table:formula="of:=(3*[.B200]+2*[.C200])/5" office:value-type="float" office:value="-1.12071762106039E-016">
            <text:p>-1,12071762106039E-016</text:p>
          </table:table-cell>
          <table:table-cell table:style-name="ce9" table:formula="of:=3*[.B201]+4*[.C20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1]+1" office:value-type="float" office:value="198">
            <text:p>198</text:p>
          </table:table-cell>
          <table:table-cell table:style-name="ce9" table:formula="of:=([.B201]+4*[.C201])/5" office:value-type="float" office:value="-1.12071762106039E-016">
            <text:p>-1,12071762106039E-016</text:p>
          </table:table-cell>
          <table:table-cell table:style-name="ce9" table:formula="of:=(3*[.B201]+2*[.C201])/5" office:value-type="float" office:value="-1.12071762106039E-016">
            <text:p>-1,12071762106039E-016</text:p>
          </table:table-cell>
          <table:table-cell table:style-name="ce9" table:formula="of:=3*[.B202]+4*[.C20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2]+1" office:value-type="float" office:value="199">
            <text:p>199</text:p>
          </table:table-cell>
          <table:table-cell table:style-name="ce9" table:formula="of:=([.B202]+4*[.C202])/5" office:value-type="float" office:value="-1.12071762106039E-016">
            <text:p>-1,12071762106039E-016</text:p>
          </table:table-cell>
          <table:table-cell table:style-name="ce9" table:formula="of:=(3*[.B202]+2*[.C202])/5" office:value-type="float" office:value="-1.12071762106039E-016">
            <text:p>-1,12071762106039E-016</text:p>
          </table:table-cell>
          <table:table-cell table:style-name="ce9" table:formula="of:=3*[.B203]+4*[.C20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3]+1" office:value-type="float" office:value="200">
            <text:p>200</text:p>
          </table:table-cell>
          <table:table-cell table:style-name="ce9" table:formula="of:=([.B203]+4*[.C203])/5" office:value-type="float" office:value="-1.12071762106039E-016">
            <text:p>-1,12071762106039E-016</text:p>
          </table:table-cell>
          <table:table-cell table:style-name="ce9" table:formula="of:=(3*[.B203]+2*[.C203])/5" office:value-type="float" office:value="-1.12071762106039E-016">
            <text:p>-1,12071762106039E-016</text:p>
          </table:table-cell>
          <table:table-cell table:style-name="ce9" table:formula="of:=3*[.B204]+4*[.C20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4]+1" office:value-type="float" office:value="201">
            <text:p>201</text:p>
          </table:table-cell>
          <table:table-cell table:style-name="ce9" table:formula="of:=([.B204]+4*[.C204])/5" office:value-type="float" office:value="-1.12071762106039E-016">
            <text:p>-1,12071762106039E-016</text:p>
          </table:table-cell>
          <table:table-cell table:style-name="ce9" table:formula="of:=(3*[.B204]+2*[.C204])/5" office:value-type="float" office:value="-1.12071762106039E-016">
            <text:p>-1,12071762106039E-016</text:p>
          </table:table-cell>
          <table:table-cell table:style-name="ce9" table:formula="of:=3*[.B205]+4*[.C20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5]+1" office:value-type="float" office:value="202">
            <text:p>202</text:p>
          </table:table-cell>
          <table:table-cell table:style-name="ce9" table:formula="of:=([.B205]+4*[.C205])/5" office:value-type="float" office:value="-1.12071762106039E-016">
            <text:p>-1,12071762106039E-016</text:p>
          </table:table-cell>
          <table:table-cell table:style-name="ce9" table:formula="of:=(3*[.B205]+2*[.C205])/5" office:value-type="float" office:value="-1.12071762106039E-016">
            <text:p>-1,12071762106039E-016</text:p>
          </table:table-cell>
          <table:table-cell table:style-name="ce9" table:formula="of:=3*[.B206]+4*[.C20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6]+1" office:value-type="float" office:value="203">
            <text:p>203</text:p>
          </table:table-cell>
          <table:table-cell table:style-name="ce9" table:formula="of:=([.B206]+4*[.C206])/5" office:value-type="float" office:value="-1.12071762106039E-016">
            <text:p>-1,12071762106039E-016</text:p>
          </table:table-cell>
          <table:table-cell table:style-name="ce9" table:formula="of:=(3*[.B206]+2*[.C206])/5" office:value-type="float" office:value="-1.12071762106039E-016">
            <text:p>-1,12071762106039E-016</text:p>
          </table:table-cell>
          <table:table-cell table:style-name="ce9" table:formula="of:=3*[.B207]+4*[.C20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7]+1" office:value-type="float" office:value="204">
            <text:p>204</text:p>
          </table:table-cell>
          <table:table-cell table:style-name="ce9" table:formula="of:=([.B207]+4*[.C207])/5" office:value-type="float" office:value="-1.12071762106039E-016">
            <text:p>-1,12071762106039E-016</text:p>
          </table:table-cell>
          <table:table-cell table:style-name="ce9" table:formula="of:=(3*[.B207]+2*[.C207])/5" office:value-type="float" office:value="-1.12071762106039E-016">
            <text:p>-1,12071762106039E-016</text:p>
          </table:table-cell>
          <table:table-cell table:style-name="ce9" table:formula="of:=3*[.B208]+4*[.C20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8]+1" office:value-type="float" office:value="205">
            <text:p>205</text:p>
          </table:table-cell>
          <table:table-cell table:style-name="ce9" table:formula="of:=([.B208]+4*[.C208])/5" office:value-type="float" office:value="-1.12071762106039E-016">
            <text:p>-1,12071762106039E-016</text:p>
          </table:table-cell>
          <table:table-cell table:style-name="ce9" table:formula="of:=(3*[.B208]+2*[.C208])/5" office:value-type="float" office:value="-1.12071762106039E-016">
            <text:p>-1,12071762106039E-016</text:p>
          </table:table-cell>
          <table:table-cell table:style-name="ce9" table:formula="of:=3*[.B209]+4*[.C20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09]+1" office:value-type="float" office:value="206">
            <text:p>206</text:p>
          </table:table-cell>
          <table:table-cell table:style-name="ce9" table:formula="of:=([.B209]+4*[.C209])/5" office:value-type="float" office:value="-1.12071762106039E-016">
            <text:p>-1,12071762106039E-016</text:p>
          </table:table-cell>
          <table:table-cell table:style-name="ce9" table:formula="of:=(3*[.B209]+2*[.C209])/5" office:value-type="float" office:value="-1.12071762106039E-016">
            <text:p>-1,12071762106039E-016</text:p>
          </table:table-cell>
          <table:table-cell table:style-name="ce9" table:formula="of:=3*[.B210]+4*[.C21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0]+1" office:value-type="float" office:value="207">
            <text:p>207</text:p>
          </table:table-cell>
          <table:table-cell table:style-name="ce9" table:formula="of:=([.B210]+4*[.C210])/5" office:value-type="float" office:value="-1.12071762106039E-016">
            <text:p>-1,12071762106039E-016</text:p>
          </table:table-cell>
          <table:table-cell table:style-name="ce9" table:formula="of:=(3*[.B210]+2*[.C210])/5" office:value-type="float" office:value="-1.12071762106039E-016">
            <text:p>-1,12071762106039E-016</text:p>
          </table:table-cell>
          <table:table-cell table:style-name="ce9" table:formula="of:=3*[.B211]+4*[.C21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1]+1" office:value-type="float" office:value="208">
            <text:p>208</text:p>
          </table:table-cell>
          <table:table-cell table:style-name="ce9" table:formula="of:=([.B211]+4*[.C211])/5" office:value-type="float" office:value="-1.12071762106039E-016">
            <text:p>-1,12071762106039E-016</text:p>
          </table:table-cell>
          <table:table-cell table:style-name="ce9" table:formula="of:=(3*[.B211]+2*[.C211])/5" office:value-type="float" office:value="-1.12071762106039E-016">
            <text:p>-1,12071762106039E-016</text:p>
          </table:table-cell>
          <table:table-cell table:style-name="ce9" table:formula="of:=3*[.B212]+4*[.C21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2]+1" office:value-type="float" office:value="209">
            <text:p>209</text:p>
          </table:table-cell>
          <table:table-cell table:style-name="ce9" table:formula="of:=([.B212]+4*[.C212])/5" office:value-type="float" office:value="-1.12071762106039E-016">
            <text:p>-1,12071762106039E-016</text:p>
          </table:table-cell>
          <table:table-cell table:style-name="ce9" table:formula="of:=(3*[.B212]+2*[.C212])/5" office:value-type="float" office:value="-1.12071762106039E-016">
            <text:p>-1,12071762106039E-016</text:p>
          </table:table-cell>
          <table:table-cell table:style-name="ce9" table:formula="of:=3*[.B213]+4*[.C21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3]+1" office:value-type="float" office:value="210">
            <text:p>210</text:p>
          </table:table-cell>
          <table:table-cell table:style-name="ce9" table:formula="of:=([.B213]+4*[.C213])/5" office:value-type="float" office:value="-1.12071762106039E-016">
            <text:p>-1,12071762106039E-016</text:p>
          </table:table-cell>
          <table:table-cell table:style-name="ce9" table:formula="of:=(3*[.B213]+2*[.C213])/5" office:value-type="float" office:value="-1.12071762106039E-016">
            <text:p>-1,12071762106039E-016</text:p>
          </table:table-cell>
          <table:table-cell table:style-name="ce9" table:formula="of:=3*[.B214]+4*[.C21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4]+1" office:value-type="float" office:value="211">
            <text:p>211</text:p>
          </table:table-cell>
          <table:table-cell table:style-name="ce9" table:formula="of:=([.B214]+4*[.C214])/5" office:value-type="float" office:value="-1.12071762106039E-016">
            <text:p>-1,12071762106039E-016</text:p>
          </table:table-cell>
          <table:table-cell table:style-name="ce9" table:formula="of:=(3*[.B214]+2*[.C214])/5" office:value-type="float" office:value="-1.12071762106039E-016">
            <text:p>-1,12071762106039E-016</text:p>
          </table:table-cell>
          <table:table-cell table:style-name="ce9" table:formula="of:=3*[.B215]+4*[.C21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5]+1" office:value-type="float" office:value="212">
            <text:p>212</text:p>
          </table:table-cell>
          <table:table-cell table:style-name="ce9" table:formula="of:=([.B215]+4*[.C215])/5" office:value-type="float" office:value="-1.12071762106039E-016">
            <text:p>-1,12071762106039E-016</text:p>
          </table:table-cell>
          <table:table-cell table:style-name="ce9" table:formula="of:=(3*[.B215]+2*[.C215])/5" office:value-type="float" office:value="-1.12071762106039E-016">
            <text:p>-1,12071762106039E-016</text:p>
          </table:table-cell>
          <table:table-cell table:style-name="ce9" table:formula="of:=3*[.B216]+4*[.C21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6]+1" office:value-type="float" office:value="213">
            <text:p>213</text:p>
          </table:table-cell>
          <table:table-cell table:style-name="ce9" table:formula="of:=([.B216]+4*[.C216])/5" office:value-type="float" office:value="-1.12071762106039E-016">
            <text:p>-1,12071762106039E-016</text:p>
          </table:table-cell>
          <table:table-cell table:style-name="ce9" table:formula="of:=(3*[.B216]+2*[.C216])/5" office:value-type="float" office:value="-1.12071762106039E-016">
            <text:p>-1,12071762106039E-016</text:p>
          </table:table-cell>
          <table:table-cell table:style-name="ce9" table:formula="of:=3*[.B217]+4*[.C21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7]+1" office:value-type="float" office:value="214">
            <text:p>214</text:p>
          </table:table-cell>
          <table:table-cell table:style-name="ce9" table:formula="of:=([.B217]+4*[.C217])/5" office:value-type="float" office:value="-1.12071762106039E-016">
            <text:p>-1,12071762106039E-016</text:p>
          </table:table-cell>
          <table:table-cell table:style-name="ce9" table:formula="of:=(3*[.B217]+2*[.C217])/5" office:value-type="float" office:value="-1.12071762106039E-016">
            <text:p>-1,12071762106039E-016</text:p>
          </table:table-cell>
          <table:table-cell table:style-name="ce9" table:formula="of:=3*[.B218]+4*[.C21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8]+1" office:value-type="float" office:value="215">
            <text:p>215</text:p>
          </table:table-cell>
          <table:table-cell table:style-name="ce9" table:formula="of:=([.B218]+4*[.C218])/5" office:value-type="float" office:value="-1.12071762106039E-016">
            <text:p>-1,12071762106039E-016</text:p>
          </table:table-cell>
          <table:table-cell table:style-name="ce9" table:formula="of:=(3*[.B218]+2*[.C218])/5" office:value-type="float" office:value="-1.12071762106039E-016">
            <text:p>-1,12071762106039E-016</text:p>
          </table:table-cell>
          <table:table-cell table:style-name="ce9" table:formula="of:=3*[.B219]+4*[.C21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19]+1" office:value-type="float" office:value="216">
            <text:p>216</text:p>
          </table:table-cell>
          <table:table-cell table:style-name="ce9" table:formula="of:=([.B219]+4*[.C219])/5" office:value-type="float" office:value="-1.12071762106039E-016">
            <text:p>-1,12071762106039E-016</text:p>
          </table:table-cell>
          <table:table-cell table:style-name="ce9" table:formula="of:=(3*[.B219]+2*[.C219])/5" office:value-type="float" office:value="-1.12071762106039E-016">
            <text:p>-1,12071762106039E-016</text:p>
          </table:table-cell>
          <table:table-cell table:style-name="ce9" table:formula="of:=3*[.B220]+4*[.C22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0]+1" office:value-type="float" office:value="217">
            <text:p>217</text:p>
          </table:table-cell>
          <table:table-cell table:style-name="ce9" table:formula="of:=([.B220]+4*[.C220])/5" office:value-type="float" office:value="-1.12071762106039E-016">
            <text:p>-1,12071762106039E-016</text:p>
          </table:table-cell>
          <table:table-cell table:style-name="ce9" table:formula="of:=(3*[.B220]+2*[.C220])/5" office:value-type="float" office:value="-1.12071762106039E-016">
            <text:p>-1,12071762106039E-016</text:p>
          </table:table-cell>
          <table:table-cell table:style-name="ce9" table:formula="of:=3*[.B221]+4*[.C22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1]+1" office:value-type="float" office:value="218">
            <text:p>218</text:p>
          </table:table-cell>
          <table:table-cell table:style-name="ce9" table:formula="of:=([.B221]+4*[.C221])/5" office:value-type="float" office:value="-1.12071762106039E-016">
            <text:p>-1,12071762106039E-016</text:p>
          </table:table-cell>
          <table:table-cell table:style-name="ce9" table:formula="of:=(3*[.B221]+2*[.C221])/5" office:value-type="float" office:value="-1.12071762106039E-016">
            <text:p>-1,12071762106039E-016</text:p>
          </table:table-cell>
          <table:table-cell table:style-name="ce9" table:formula="of:=3*[.B222]+4*[.C22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2]+1" office:value-type="float" office:value="219">
            <text:p>219</text:p>
          </table:table-cell>
          <table:table-cell table:style-name="ce9" table:formula="of:=([.B222]+4*[.C222])/5" office:value-type="float" office:value="-1.12071762106039E-016">
            <text:p>-1,12071762106039E-016</text:p>
          </table:table-cell>
          <table:table-cell table:style-name="ce9" table:formula="of:=(3*[.B222]+2*[.C222])/5" office:value-type="float" office:value="-1.12071762106039E-016">
            <text:p>-1,12071762106039E-016</text:p>
          </table:table-cell>
          <table:table-cell table:style-name="ce9" table:formula="of:=3*[.B223]+4*[.C22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3]+1" office:value-type="float" office:value="220">
            <text:p>220</text:p>
          </table:table-cell>
          <table:table-cell table:style-name="ce9" table:formula="of:=([.B223]+4*[.C223])/5" office:value-type="float" office:value="-1.12071762106039E-016">
            <text:p>-1,12071762106039E-016</text:p>
          </table:table-cell>
          <table:table-cell table:style-name="ce9" table:formula="of:=(3*[.B223]+2*[.C223])/5" office:value-type="float" office:value="-1.12071762106039E-016">
            <text:p>-1,12071762106039E-016</text:p>
          </table:table-cell>
          <table:table-cell table:style-name="ce9" table:formula="of:=3*[.B224]+4*[.C22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4]+1" office:value-type="float" office:value="221">
            <text:p>221</text:p>
          </table:table-cell>
          <table:table-cell table:style-name="ce9" table:formula="of:=([.B224]+4*[.C224])/5" office:value-type="float" office:value="-1.12071762106039E-016">
            <text:p>-1,12071762106039E-016</text:p>
          </table:table-cell>
          <table:table-cell table:style-name="ce9" table:formula="of:=(3*[.B224]+2*[.C224])/5" office:value-type="float" office:value="-1.12071762106039E-016">
            <text:p>-1,12071762106039E-016</text:p>
          </table:table-cell>
          <table:table-cell table:style-name="ce9" table:formula="of:=3*[.B225]+4*[.C22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5]+1" office:value-type="float" office:value="222">
            <text:p>222</text:p>
          </table:table-cell>
          <table:table-cell table:style-name="ce9" table:formula="of:=([.B225]+4*[.C225])/5" office:value-type="float" office:value="-1.12071762106039E-016">
            <text:p>-1,12071762106039E-016</text:p>
          </table:table-cell>
          <table:table-cell table:style-name="ce9" table:formula="of:=(3*[.B225]+2*[.C225])/5" office:value-type="float" office:value="-1.12071762106039E-016">
            <text:p>-1,12071762106039E-016</text:p>
          </table:table-cell>
          <table:table-cell table:style-name="ce9" table:formula="of:=3*[.B226]+4*[.C22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6]+1" office:value-type="float" office:value="223">
            <text:p>223</text:p>
          </table:table-cell>
          <table:table-cell table:style-name="ce9" table:formula="of:=([.B226]+4*[.C226])/5" office:value-type="float" office:value="-1.12071762106039E-016">
            <text:p>-1,12071762106039E-016</text:p>
          </table:table-cell>
          <table:table-cell table:style-name="ce9" table:formula="of:=(3*[.B226]+2*[.C226])/5" office:value-type="float" office:value="-1.12071762106039E-016">
            <text:p>-1,12071762106039E-016</text:p>
          </table:table-cell>
          <table:table-cell table:style-name="ce9" table:formula="of:=3*[.B227]+4*[.C22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7]+1" office:value-type="float" office:value="224">
            <text:p>224</text:p>
          </table:table-cell>
          <table:table-cell table:style-name="ce9" table:formula="of:=([.B227]+4*[.C227])/5" office:value-type="float" office:value="-1.12071762106039E-016">
            <text:p>-1,12071762106039E-016</text:p>
          </table:table-cell>
          <table:table-cell table:style-name="ce9" table:formula="of:=(3*[.B227]+2*[.C227])/5" office:value-type="float" office:value="-1.12071762106039E-016">
            <text:p>-1,12071762106039E-016</text:p>
          </table:table-cell>
          <table:table-cell table:style-name="ce9" table:formula="of:=3*[.B228]+4*[.C22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8]+1" office:value-type="float" office:value="225">
            <text:p>225</text:p>
          </table:table-cell>
          <table:table-cell table:style-name="ce9" table:formula="of:=([.B228]+4*[.C228])/5" office:value-type="float" office:value="-1.12071762106039E-016">
            <text:p>-1,12071762106039E-016</text:p>
          </table:table-cell>
          <table:table-cell table:style-name="ce9" table:formula="of:=(3*[.B228]+2*[.C228])/5" office:value-type="float" office:value="-1.12071762106039E-016">
            <text:p>-1,12071762106039E-016</text:p>
          </table:table-cell>
          <table:table-cell table:style-name="ce9" table:formula="of:=3*[.B229]+4*[.C22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29]+1" office:value-type="float" office:value="226">
            <text:p>226</text:p>
          </table:table-cell>
          <table:table-cell table:style-name="ce9" table:formula="of:=([.B229]+4*[.C229])/5" office:value-type="float" office:value="-1.12071762106039E-016">
            <text:p>-1,12071762106039E-016</text:p>
          </table:table-cell>
          <table:table-cell table:style-name="ce9" table:formula="of:=(3*[.B229]+2*[.C229])/5" office:value-type="float" office:value="-1.12071762106039E-016">
            <text:p>-1,12071762106039E-016</text:p>
          </table:table-cell>
          <table:table-cell table:style-name="ce9" table:formula="of:=3*[.B230]+4*[.C23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0]+1" office:value-type="float" office:value="227">
            <text:p>227</text:p>
          </table:table-cell>
          <table:table-cell table:style-name="ce9" table:formula="of:=([.B230]+4*[.C230])/5" office:value-type="float" office:value="-1.12071762106039E-016">
            <text:p>-1,12071762106039E-016</text:p>
          </table:table-cell>
          <table:table-cell table:style-name="ce9" table:formula="of:=(3*[.B230]+2*[.C230])/5" office:value-type="float" office:value="-1.12071762106039E-016">
            <text:p>-1,12071762106039E-016</text:p>
          </table:table-cell>
          <table:table-cell table:style-name="ce9" table:formula="of:=3*[.B231]+4*[.C23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1]+1" office:value-type="float" office:value="228">
            <text:p>228</text:p>
          </table:table-cell>
          <table:table-cell table:style-name="ce9" table:formula="of:=([.B231]+4*[.C231])/5" office:value-type="float" office:value="-1.12071762106039E-016">
            <text:p>-1,12071762106039E-016</text:p>
          </table:table-cell>
          <table:table-cell table:style-name="ce9" table:formula="of:=(3*[.B231]+2*[.C231])/5" office:value-type="float" office:value="-1.12071762106039E-016">
            <text:p>-1,12071762106039E-016</text:p>
          </table:table-cell>
          <table:table-cell table:style-name="ce9" table:formula="of:=3*[.B232]+4*[.C23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2]+1" office:value-type="float" office:value="229">
            <text:p>229</text:p>
          </table:table-cell>
          <table:table-cell table:style-name="ce9" table:formula="of:=([.B232]+4*[.C232])/5" office:value-type="float" office:value="-1.12071762106039E-016">
            <text:p>-1,12071762106039E-016</text:p>
          </table:table-cell>
          <table:table-cell table:style-name="ce9" table:formula="of:=(3*[.B232]+2*[.C232])/5" office:value-type="float" office:value="-1.12071762106039E-016">
            <text:p>-1,12071762106039E-016</text:p>
          </table:table-cell>
          <table:table-cell table:style-name="ce9" table:formula="of:=3*[.B233]+4*[.C23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3]+1" office:value-type="float" office:value="230">
            <text:p>230</text:p>
          </table:table-cell>
          <table:table-cell table:style-name="ce9" table:formula="of:=([.B233]+4*[.C233])/5" office:value-type="float" office:value="-1.12071762106039E-016">
            <text:p>-1,12071762106039E-016</text:p>
          </table:table-cell>
          <table:table-cell table:style-name="ce9" table:formula="of:=(3*[.B233]+2*[.C233])/5" office:value-type="float" office:value="-1.12071762106039E-016">
            <text:p>-1,12071762106039E-016</text:p>
          </table:table-cell>
          <table:table-cell table:style-name="ce9" table:formula="of:=3*[.B234]+4*[.C23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4]+1" office:value-type="float" office:value="231">
            <text:p>231</text:p>
          </table:table-cell>
          <table:table-cell table:style-name="ce9" table:formula="of:=([.B234]+4*[.C234])/5" office:value-type="float" office:value="-1.12071762106039E-016">
            <text:p>-1,12071762106039E-016</text:p>
          </table:table-cell>
          <table:table-cell table:style-name="ce9" table:formula="of:=(3*[.B234]+2*[.C234])/5" office:value-type="float" office:value="-1.12071762106039E-016">
            <text:p>-1,12071762106039E-016</text:p>
          </table:table-cell>
          <table:table-cell table:style-name="ce9" table:formula="of:=3*[.B235]+4*[.C23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5]+1" office:value-type="float" office:value="232">
            <text:p>232</text:p>
          </table:table-cell>
          <table:table-cell table:style-name="ce9" table:formula="of:=([.B235]+4*[.C235])/5" office:value-type="float" office:value="-1.12071762106039E-016">
            <text:p>-1,12071762106039E-016</text:p>
          </table:table-cell>
          <table:table-cell table:style-name="ce9" table:formula="of:=(3*[.B235]+2*[.C235])/5" office:value-type="float" office:value="-1.12071762106039E-016">
            <text:p>-1,12071762106039E-016</text:p>
          </table:table-cell>
          <table:table-cell table:style-name="ce9" table:formula="of:=3*[.B236]+4*[.C23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6]+1" office:value-type="float" office:value="233">
            <text:p>233</text:p>
          </table:table-cell>
          <table:table-cell table:style-name="ce9" table:formula="of:=([.B236]+4*[.C236])/5" office:value-type="float" office:value="-1.12071762106039E-016">
            <text:p>-1,12071762106039E-016</text:p>
          </table:table-cell>
          <table:table-cell table:style-name="ce9" table:formula="of:=(3*[.B236]+2*[.C236])/5" office:value-type="float" office:value="-1.12071762106039E-016">
            <text:p>-1,12071762106039E-016</text:p>
          </table:table-cell>
          <table:table-cell table:style-name="ce9" table:formula="of:=3*[.B237]+4*[.C23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7]+1" office:value-type="float" office:value="234">
            <text:p>234</text:p>
          </table:table-cell>
          <table:table-cell table:style-name="ce9" table:formula="of:=([.B237]+4*[.C237])/5" office:value-type="float" office:value="-1.12071762106039E-016">
            <text:p>-1,12071762106039E-016</text:p>
          </table:table-cell>
          <table:table-cell table:style-name="ce9" table:formula="of:=(3*[.B237]+2*[.C237])/5" office:value-type="float" office:value="-1.12071762106039E-016">
            <text:p>-1,12071762106039E-016</text:p>
          </table:table-cell>
          <table:table-cell table:style-name="ce9" table:formula="of:=3*[.B238]+4*[.C23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8]+1" office:value-type="float" office:value="235">
            <text:p>235</text:p>
          </table:table-cell>
          <table:table-cell table:style-name="ce9" table:formula="of:=([.B238]+4*[.C238])/5" office:value-type="float" office:value="-1.12071762106039E-016">
            <text:p>-1,12071762106039E-016</text:p>
          </table:table-cell>
          <table:table-cell table:style-name="ce9" table:formula="of:=(3*[.B238]+2*[.C238])/5" office:value-type="float" office:value="-1.12071762106039E-016">
            <text:p>-1,12071762106039E-016</text:p>
          </table:table-cell>
          <table:table-cell table:style-name="ce9" table:formula="of:=3*[.B239]+4*[.C23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39]+1" office:value-type="float" office:value="236">
            <text:p>236</text:p>
          </table:table-cell>
          <table:table-cell table:style-name="ce9" table:formula="of:=([.B239]+4*[.C239])/5" office:value-type="float" office:value="-1.12071762106039E-016">
            <text:p>-1,12071762106039E-016</text:p>
          </table:table-cell>
          <table:table-cell table:style-name="ce9" table:formula="of:=(3*[.B239]+2*[.C239])/5" office:value-type="float" office:value="-1.12071762106039E-016">
            <text:p>-1,12071762106039E-016</text:p>
          </table:table-cell>
          <table:table-cell table:style-name="ce9" table:formula="of:=3*[.B240]+4*[.C24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0]+1" office:value-type="float" office:value="237">
            <text:p>237</text:p>
          </table:table-cell>
          <table:table-cell table:style-name="ce9" table:formula="of:=([.B240]+4*[.C240])/5" office:value-type="float" office:value="-1.12071762106039E-016">
            <text:p>-1,12071762106039E-016</text:p>
          </table:table-cell>
          <table:table-cell table:style-name="ce9" table:formula="of:=(3*[.B240]+2*[.C240])/5" office:value-type="float" office:value="-1.12071762106039E-016">
            <text:p>-1,12071762106039E-016</text:p>
          </table:table-cell>
          <table:table-cell table:style-name="ce9" table:formula="of:=3*[.B241]+4*[.C24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1]+1" office:value-type="float" office:value="238">
            <text:p>238</text:p>
          </table:table-cell>
          <table:table-cell table:style-name="ce9" table:formula="of:=([.B241]+4*[.C241])/5" office:value-type="float" office:value="-1.12071762106039E-016">
            <text:p>-1,12071762106039E-016</text:p>
          </table:table-cell>
          <table:table-cell table:style-name="ce9" table:formula="of:=(3*[.B241]+2*[.C241])/5" office:value-type="float" office:value="-1.12071762106039E-016">
            <text:p>-1,12071762106039E-016</text:p>
          </table:table-cell>
          <table:table-cell table:style-name="ce9" table:formula="of:=3*[.B242]+4*[.C24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2]+1" office:value-type="float" office:value="239">
            <text:p>239</text:p>
          </table:table-cell>
          <table:table-cell table:style-name="ce9" table:formula="of:=([.B242]+4*[.C242])/5" office:value-type="float" office:value="-1.12071762106039E-016">
            <text:p>-1,12071762106039E-016</text:p>
          </table:table-cell>
          <table:table-cell table:style-name="ce9" table:formula="of:=(3*[.B242]+2*[.C242])/5" office:value-type="float" office:value="-1.12071762106039E-016">
            <text:p>-1,12071762106039E-016</text:p>
          </table:table-cell>
          <table:table-cell table:style-name="ce9" table:formula="of:=3*[.B243]+4*[.C24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3]+1" office:value-type="float" office:value="240">
            <text:p>240</text:p>
          </table:table-cell>
          <table:table-cell table:style-name="ce9" table:formula="of:=([.B243]+4*[.C243])/5" office:value-type="float" office:value="-1.12071762106039E-016">
            <text:p>-1,12071762106039E-016</text:p>
          </table:table-cell>
          <table:table-cell table:style-name="ce9" table:formula="of:=(3*[.B243]+2*[.C243])/5" office:value-type="float" office:value="-1.12071762106039E-016">
            <text:p>-1,12071762106039E-016</text:p>
          </table:table-cell>
          <table:table-cell table:style-name="ce9" table:formula="of:=3*[.B244]+4*[.C24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4]+1" office:value-type="float" office:value="241">
            <text:p>241</text:p>
          </table:table-cell>
          <table:table-cell table:style-name="ce9" table:formula="of:=([.B244]+4*[.C244])/5" office:value-type="float" office:value="-1.12071762106039E-016">
            <text:p>-1,12071762106039E-016</text:p>
          </table:table-cell>
          <table:table-cell table:style-name="ce9" table:formula="of:=(3*[.B244]+2*[.C244])/5" office:value-type="float" office:value="-1.12071762106039E-016">
            <text:p>-1,12071762106039E-016</text:p>
          </table:table-cell>
          <table:table-cell table:style-name="ce9" table:formula="of:=3*[.B245]+4*[.C24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5]+1" office:value-type="float" office:value="242">
            <text:p>242</text:p>
          </table:table-cell>
          <table:table-cell table:style-name="ce9" table:formula="of:=([.B245]+4*[.C245])/5" office:value-type="float" office:value="-1.12071762106039E-016">
            <text:p>-1,12071762106039E-016</text:p>
          </table:table-cell>
          <table:table-cell table:style-name="ce9" table:formula="of:=(3*[.B245]+2*[.C245])/5" office:value-type="float" office:value="-1.12071762106039E-016">
            <text:p>-1,12071762106039E-016</text:p>
          </table:table-cell>
          <table:table-cell table:style-name="ce9" table:formula="of:=3*[.B246]+4*[.C24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6]+1" office:value-type="float" office:value="243">
            <text:p>243</text:p>
          </table:table-cell>
          <table:table-cell table:style-name="ce9" table:formula="of:=([.B246]+4*[.C246])/5" office:value-type="float" office:value="-1.12071762106039E-016">
            <text:p>-1,12071762106039E-016</text:p>
          </table:table-cell>
          <table:table-cell table:style-name="ce9" table:formula="of:=(3*[.B246]+2*[.C246])/5" office:value-type="float" office:value="-1.12071762106039E-016">
            <text:p>-1,12071762106039E-016</text:p>
          </table:table-cell>
          <table:table-cell table:style-name="ce9" table:formula="of:=3*[.B247]+4*[.C24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7]+1" office:value-type="float" office:value="244">
            <text:p>244</text:p>
          </table:table-cell>
          <table:table-cell table:style-name="ce9" table:formula="of:=([.B247]+4*[.C247])/5" office:value-type="float" office:value="-1.12071762106039E-016">
            <text:p>-1,12071762106039E-016</text:p>
          </table:table-cell>
          <table:table-cell table:style-name="ce9" table:formula="of:=(3*[.B247]+2*[.C247])/5" office:value-type="float" office:value="-1.12071762106039E-016">
            <text:p>-1,12071762106039E-016</text:p>
          </table:table-cell>
          <table:table-cell table:style-name="ce9" table:formula="of:=3*[.B248]+4*[.C24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8]+1" office:value-type="float" office:value="245">
            <text:p>245</text:p>
          </table:table-cell>
          <table:table-cell table:style-name="ce9" table:formula="of:=([.B248]+4*[.C248])/5" office:value-type="float" office:value="-1.12071762106039E-016">
            <text:p>-1,12071762106039E-016</text:p>
          </table:table-cell>
          <table:table-cell table:style-name="ce9" table:formula="of:=(3*[.B248]+2*[.C248])/5" office:value-type="float" office:value="-1.12071762106039E-016">
            <text:p>-1,12071762106039E-016</text:p>
          </table:table-cell>
          <table:table-cell table:style-name="ce9" table:formula="of:=3*[.B249]+4*[.C24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49]+1" office:value-type="float" office:value="246">
            <text:p>246</text:p>
          </table:table-cell>
          <table:table-cell table:style-name="ce9" table:formula="of:=([.B249]+4*[.C249])/5" office:value-type="float" office:value="-1.12071762106039E-016">
            <text:p>-1,12071762106039E-016</text:p>
          </table:table-cell>
          <table:table-cell table:style-name="ce9" table:formula="of:=(3*[.B249]+2*[.C249])/5" office:value-type="float" office:value="-1.12071762106039E-016">
            <text:p>-1,12071762106039E-016</text:p>
          </table:table-cell>
          <table:table-cell table:style-name="ce9" table:formula="of:=3*[.B250]+4*[.C25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0]+1" office:value-type="float" office:value="247">
            <text:p>247</text:p>
          </table:table-cell>
          <table:table-cell table:style-name="ce9" table:formula="of:=([.B250]+4*[.C250])/5" office:value-type="float" office:value="-1.12071762106039E-016">
            <text:p>-1,12071762106039E-016</text:p>
          </table:table-cell>
          <table:table-cell table:style-name="ce9" table:formula="of:=(3*[.B250]+2*[.C250])/5" office:value-type="float" office:value="-1.12071762106039E-016">
            <text:p>-1,12071762106039E-016</text:p>
          </table:table-cell>
          <table:table-cell table:style-name="ce9" table:formula="of:=3*[.B251]+4*[.C25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1]+1" office:value-type="float" office:value="248">
            <text:p>248</text:p>
          </table:table-cell>
          <table:table-cell table:style-name="ce9" table:formula="of:=([.B251]+4*[.C251])/5" office:value-type="float" office:value="-1.12071762106039E-016">
            <text:p>-1,12071762106039E-016</text:p>
          </table:table-cell>
          <table:table-cell table:style-name="ce9" table:formula="of:=(3*[.B251]+2*[.C251])/5" office:value-type="float" office:value="-1.12071762106039E-016">
            <text:p>-1,12071762106039E-016</text:p>
          </table:table-cell>
          <table:table-cell table:style-name="ce9" table:formula="of:=3*[.B252]+4*[.C25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2]+1" office:value-type="float" office:value="249">
            <text:p>249</text:p>
          </table:table-cell>
          <table:table-cell table:style-name="ce9" table:formula="of:=([.B252]+4*[.C252])/5" office:value-type="float" office:value="-1.12071762106039E-016">
            <text:p>-1,12071762106039E-016</text:p>
          </table:table-cell>
          <table:table-cell table:style-name="ce9" table:formula="of:=(3*[.B252]+2*[.C252])/5" office:value-type="float" office:value="-1.12071762106039E-016">
            <text:p>-1,12071762106039E-016</text:p>
          </table:table-cell>
          <table:table-cell table:style-name="ce9" table:formula="of:=3*[.B253]+4*[.C25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3]+1" office:value-type="float" office:value="250">
            <text:p>250</text:p>
          </table:table-cell>
          <table:table-cell table:style-name="ce9" table:formula="of:=([.B253]+4*[.C253])/5" office:value-type="float" office:value="-1.12071762106039E-016">
            <text:p>-1,12071762106039E-016</text:p>
          </table:table-cell>
          <table:table-cell table:style-name="ce9" table:formula="of:=(3*[.B253]+2*[.C253])/5" office:value-type="float" office:value="-1.12071762106039E-016">
            <text:p>-1,12071762106039E-016</text:p>
          </table:table-cell>
          <table:table-cell table:style-name="ce9" table:formula="of:=3*[.B254]+4*[.C25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4]+1" office:value-type="float" office:value="251">
            <text:p>251</text:p>
          </table:table-cell>
          <table:table-cell table:style-name="ce9" table:formula="of:=([.B254]+4*[.C254])/5" office:value-type="float" office:value="-1.12071762106039E-016">
            <text:p>-1,12071762106039E-016</text:p>
          </table:table-cell>
          <table:table-cell table:style-name="ce9" table:formula="of:=(3*[.B254]+2*[.C254])/5" office:value-type="float" office:value="-1.12071762106039E-016">
            <text:p>-1,12071762106039E-016</text:p>
          </table:table-cell>
          <table:table-cell table:style-name="ce9" table:formula="of:=3*[.B255]+4*[.C25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5]+1" office:value-type="float" office:value="252">
            <text:p>252</text:p>
          </table:table-cell>
          <table:table-cell table:style-name="ce9" table:formula="of:=([.B255]+4*[.C255])/5" office:value-type="float" office:value="-1.12071762106039E-016">
            <text:p>-1,12071762106039E-016</text:p>
          </table:table-cell>
          <table:table-cell table:style-name="ce9" table:formula="of:=(3*[.B255]+2*[.C255])/5" office:value-type="float" office:value="-1.12071762106039E-016">
            <text:p>-1,12071762106039E-016</text:p>
          </table:table-cell>
          <table:table-cell table:style-name="ce9" table:formula="of:=3*[.B256]+4*[.C25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6]+1" office:value-type="float" office:value="253">
            <text:p>253</text:p>
          </table:table-cell>
          <table:table-cell table:style-name="ce9" table:formula="of:=([.B256]+4*[.C256])/5" office:value-type="float" office:value="-1.12071762106039E-016">
            <text:p>-1,12071762106039E-016</text:p>
          </table:table-cell>
          <table:table-cell table:style-name="ce9" table:formula="of:=(3*[.B256]+2*[.C256])/5" office:value-type="float" office:value="-1.12071762106039E-016">
            <text:p>-1,12071762106039E-016</text:p>
          </table:table-cell>
          <table:table-cell table:style-name="ce9" table:formula="of:=3*[.B257]+4*[.C25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7]+1" office:value-type="float" office:value="254">
            <text:p>254</text:p>
          </table:table-cell>
          <table:table-cell table:style-name="ce9" table:formula="of:=([.B257]+4*[.C257])/5" office:value-type="float" office:value="-1.12071762106039E-016">
            <text:p>-1,12071762106039E-016</text:p>
          </table:table-cell>
          <table:table-cell table:style-name="ce9" table:formula="of:=(3*[.B257]+2*[.C257])/5" office:value-type="float" office:value="-1.12071762106039E-016">
            <text:p>-1,12071762106039E-016</text:p>
          </table:table-cell>
          <table:table-cell table:style-name="ce9" table:formula="of:=3*[.B258]+4*[.C25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8]+1" office:value-type="float" office:value="255">
            <text:p>255</text:p>
          </table:table-cell>
          <table:table-cell table:style-name="ce9" table:formula="of:=([.B258]+4*[.C258])/5" office:value-type="float" office:value="-1.12071762106039E-016">
            <text:p>-1,12071762106039E-016</text:p>
          </table:table-cell>
          <table:table-cell table:style-name="ce9" table:formula="of:=(3*[.B258]+2*[.C258])/5" office:value-type="float" office:value="-1.12071762106039E-016">
            <text:p>-1,12071762106039E-016</text:p>
          </table:table-cell>
          <table:table-cell table:style-name="ce9" table:formula="of:=3*[.B259]+4*[.C25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59]+1" office:value-type="float" office:value="256">
            <text:p>256</text:p>
          </table:table-cell>
          <table:table-cell table:style-name="ce9" table:formula="of:=([.B259]+4*[.C259])/5" office:value-type="float" office:value="-1.12071762106039E-016">
            <text:p>-1,12071762106039E-016</text:p>
          </table:table-cell>
          <table:table-cell table:style-name="ce9" table:formula="of:=(3*[.B259]+2*[.C259])/5" office:value-type="float" office:value="-1.12071762106039E-016">
            <text:p>-1,12071762106039E-016</text:p>
          </table:table-cell>
          <table:table-cell table:style-name="ce9" table:formula="of:=3*[.B260]+4*[.C26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0]+1" office:value-type="float" office:value="257">
            <text:p>257</text:p>
          </table:table-cell>
          <table:table-cell table:style-name="ce9" table:formula="of:=([.B260]+4*[.C260])/5" office:value-type="float" office:value="-1.12071762106039E-016">
            <text:p>-1,12071762106039E-016</text:p>
          </table:table-cell>
          <table:table-cell table:style-name="ce9" table:formula="of:=(3*[.B260]+2*[.C260])/5" office:value-type="float" office:value="-1.12071762106039E-016">
            <text:p>-1,12071762106039E-016</text:p>
          </table:table-cell>
          <table:table-cell table:style-name="ce9" table:formula="of:=3*[.B261]+4*[.C26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1]+1" office:value-type="float" office:value="258">
            <text:p>258</text:p>
          </table:table-cell>
          <table:table-cell table:style-name="ce9" table:formula="of:=([.B261]+4*[.C261])/5" office:value-type="float" office:value="-1.12071762106039E-016">
            <text:p>-1,12071762106039E-016</text:p>
          </table:table-cell>
          <table:table-cell table:style-name="ce9" table:formula="of:=(3*[.B261]+2*[.C261])/5" office:value-type="float" office:value="-1.12071762106039E-016">
            <text:p>-1,12071762106039E-016</text:p>
          </table:table-cell>
          <table:table-cell table:style-name="ce9" table:formula="of:=3*[.B262]+4*[.C26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2]+1" office:value-type="float" office:value="259">
            <text:p>259</text:p>
          </table:table-cell>
          <table:table-cell table:style-name="ce9" table:formula="of:=([.B262]+4*[.C262])/5" office:value-type="float" office:value="-1.12071762106039E-016">
            <text:p>-1,12071762106039E-016</text:p>
          </table:table-cell>
          <table:table-cell table:style-name="ce9" table:formula="of:=(3*[.B262]+2*[.C262])/5" office:value-type="float" office:value="-1.12071762106039E-016">
            <text:p>-1,12071762106039E-016</text:p>
          </table:table-cell>
          <table:table-cell table:style-name="ce9" table:formula="of:=3*[.B263]+4*[.C26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3]+1" office:value-type="float" office:value="260">
            <text:p>260</text:p>
          </table:table-cell>
          <table:table-cell table:style-name="ce9" table:formula="of:=([.B263]+4*[.C263])/5" office:value-type="float" office:value="-1.12071762106039E-016">
            <text:p>-1,12071762106039E-016</text:p>
          </table:table-cell>
          <table:table-cell table:style-name="ce9" table:formula="of:=(3*[.B263]+2*[.C263])/5" office:value-type="float" office:value="-1.12071762106039E-016">
            <text:p>-1,12071762106039E-016</text:p>
          </table:table-cell>
          <table:table-cell table:style-name="ce9" table:formula="of:=3*[.B264]+4*[.C26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4]+1" office:value-type="float" office:value="261">
            <text:p>261</text:p>
          </table:table-cell>
          <table:table-cell table:style-name="ce9" table:formula="of:=([.B264]+4*[.C264])/5" office:value-type="float" office:value="-1.12071762106039E-016">
            <text:p>-1,12071762106039E-016</text:p>
          </table:table-cell>
          <table:table-cell table:style-name="ce9" table:formula="of:=(3*[.B264]+2*[.C264])/5" office:value-type="float" office:value="-1.12071762106039E-016">
            <text:p>-1,12071762106039E-016</text:p>
          </table:table-cell>
          <table:table-cell table:style-name="ce9" table:formula="of:=3*[.B265]+4*[.C26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5]+1" office:value-type="float" office:value="262">
            <text:p>262</text:p>
          </table:table-cell>
          <table:table-cell table:style-name="ce9" table:formula="of:=([.B265]+4*[.C265])/5" office:value-type="float" office:value="-1.12071762106039E-016">
            <text:p>-1,12071762106039E-016</text:p>
          </table:table-cell>
          <table:table-cell table:style-name="ce9" table:formula="of:=(3*[.B265]+2*[.C265])/5" office:value-type="float" office:value="-1.12071762106039E-016">
            <text:p>-1,12071762106039E-016</text:p>
          </table:table-cell>
          <table:table-cell table:style-name="ce9" table:formula="of:=3*[.B266]+4*[.C26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6]+1" office:value-type="float" office:value="263">
            <text:p>263</text:p>
          </table:table-cell>
          <table:table-cell table:style-name="ce9" table:formula="of:=([.B266]+4*[.C266])/5" office:value-type="float" office:value="-1.12071762106039E-016">
            <text:p>-1,12071762106039E-016</text:p>
          </table:table-cell>
          <table:table-cell table:style-name="ce9" table:formula="of:=(3*[.B266]+2*[.C266])/5" office:value-type="float" office:value="-1.12071762106039E-016">
            <text:p>-1,12071762106039E-016</text:p>
          </table:table-cell>
          <table:table-cell table:style-name="ce9" table:formula="of:=3*[.B267]+4*[.C26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7]+1" office:value-type="float" office:value="264">
            <text:p>264</text:p>
          </table:table-cell>
          <table:table-cell table:style-name="ce9" table:formula="of:=([.B267]+4*[.C267])/5" office:value-type="float" office:value="-1.12071762106039E-016">
            <text:p>-1,12071762106039E-016</text:p>
          </table:table-cell>
          <table:table-cell table:style-name="ce9" table:formula="of:=(3*[.B267]+2*[.C267])/5" office:value-type="float" office:value="-1.12071762106039E-016">
            <text:p>-1,12071762106039E-016</text:p>
          </table:table-cell>
          <table:table-cell table:style-name="ce9" table:formula="of:=3*[.B268]+4*[.C26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8]+1" office:value-type="float" office:value="265">
            <text:p>265</text:p>
          </table:table-cell>
          <table:table-cell table:style-name="ce9" table:formula="of:=([.B268]+4*[.C268])/5" office:value-type="float" office:value="-1.12071762106039E-016">
            <text:p>-1,12071762106039E-016</text:p>
          </table:table-cell>
          <table:table-cell table:style-name="ce9" table:formula="of:=(3*[.B268]+2*[.C268])/5" office:value-type="float" office:value="-1.12071762106039E-016">
            <text:p>-1,12071762106039E-016</text:p>
          </table:table-cell>
          <table:table-cell table:style-name="ce9" table:formula="of:=3*[.B269]+4*[.C26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69]+1" office:value-type="float" office:value="266">
            <text:p>266</text:p>
          </table:table-cell>
          <table:table-cell table:style-name="ce9" table:formula="of:=([.B269]+4*[.C269])/5" office:value-type="float" office:value="-1.12071762106039E-016">
            <text:p>-1,12071762106039E-016</text:p>
          </table:table-cell>
          <table:table-cell table:style-name="ce9" table:formula="of:=(3*[.B269]+2*[.C269])/5" office:value-type="float" office:value="-1.12071762106039E-016">
            <text:p>-1,12071762106039E-016</text:p>
          </table:table-cell>
          <table:table-cell table:style-name="ce9" table:formula="of:=3*[.B270]+4*[.C27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0]+1" office:value-type="float" office:value="267">
            <text:p>267</text:p>
          </table:table-cell>
          <table:table-cell table:style-name="ce9" table:formula="of:=([.B270]+4*[.C270])/5" office:value-type="float" office:value="-1.12071762106039E-016">
            <text:p>-1,12071762106039E-016</text:p>
          </table:table-cell>
          <table:table-cell table:style-name="ce9" table:formula="of:=(3*[.B270]+2*[.C270])/5" office:value-type="float" office:value="-1.12071762106039E-016">
            <text:p>-1,12071762106039E-016</text:p>
          </table:table-cell>
          <table:table-cell table:style-name="ce9" table:formula="of:=3*[.B271]+4*[.C27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1]+1" office:value-type="float" office:value="268">
            <text:p>268</text:p>
          </table:table-cell>
          <table:table-cell table:style-name="ce9" table:formula="of:=([.B271]+4*[.C271])/5" office:value-type="float" office:value="-1.12071762106039E-016">
            <text:p>-1,12071762106039E-016</text:p>
          </table:table-cell>
          <table:table-cell table:style-name="ce9" table:formula="of:=(3*[.B271]+2*[.C271])/5" office:value-type="float" office:value="-1.12071762106039E-016">
            <text:p>-1,12071762106039E-016</text:p>
          </table:table-cell>
          <table:table-cell table:style-name="ce9" table:formula="of:=3*[.B272]+4*[.C27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2]+1" office:value-type="float" office:value="269">
            <text:p>269</text:p>
          </table:table-cell>
          <table:table-cell table:style-name="ce9" table:formula="of:=([.B272]+4*[.C272])/5" office:value-type="float" office:value="-1.12071762106039E-016">
            <text:p>-1,12071762106039E-016</text:p>
          </table:table-cell>
          <table:table-cell table:style-name="ce9" table:formula="of:=(3*[.B272]+2*[.C272])/5" office:value-type="float" office:value="-1.12071762106039E-016">
            <text:p>-1,12071762106039E-016</text:p>
          </table:table-cell>
          <table:table-cell table:style-name="ce9" table:formula="of:=3*[.B273]+4*[.C27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3]+1" office:value-type="float" office:value="270">
            <text:p>270</text:p>
          </table:table-cell>
          <table:table-cell table:style-name="ce9" table:formula="of:=([.B273]+4*[.C273])/5" office:value-type="float" office:value="-1.12071762106039E-016">
            <text:p>-1,12071762106039E-016</text:p>
          </table:table-cell>
          <table:table-cell table:style-name="ce9" table:formula="of:=(3*[.B273]+2*[.C273])/5" office:value-type="float" office:value="-1.12071762106039E-016">
            <text:p>-1,12071762106039E-016</text:p>
          </table:table-cell>
          <table:table-cell table:style-name="ce9" table:formula="of:=3*[.B274]+4*[.C27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4]+1" office:value-type="float" office:value="271">
            <text:p>271</text:p>
          </table:table-cell>
          <table:table-cell table:style-name="ce9" table:formula="of:=([.B274]+4*[.C274])/5" office:value-type="float" office:value="-1.12071762106039E-016">
            <text:p>-1,12071762106039E-016</text:p>
          </table:table-cell>
          <table:table-cell table:style-name="ce9" table:formula="of:=(3*[.B274]+2*[.C274])/5" office:value-type="float" office:value="-1.12071762106039E-016">
            <text:p>-1,12071762106039E-016</text:p>
          </table:table-cell>
          <table:table-cell table:style-name="ce9" table:formula="of:=3*[.B275]+4*[.C27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5]+1" office:value-type="float" office:value="272">
            <text:p>272</text:p>
          </table:table-cell>
          <table:table-cell table:style-name="ce9" table:formula="of:=([.B275]+4*[.C275])/5" office:value-type="float" office:value="-1.12071762106039E-016">
            <text:p>-1,12071762106039E-016</text:p>
          </table:table-cell>
          <table:table-cell table:style-name="ce9" table:formula="of:=(3*[.B275]+2*[.C275])/5" office:value-type="float" office:value="-1.12071762106039E-016">
            <text:p>-1,12071762106039E-016</text:p>
          </table:table-cell>
          <table:table-cell table:style-name="ce9" table:formula="of:=3*[.B276]+4*[.C27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6]+1" office:value-type="float" office:value="273">
            <text:p>273</text:p>
          </table:table-cell>
          <table:table-cell table:style-name="ce9" table:formula="of:=([.B276]+4*[.C276])/5" office:value-type="float" office:value="-1.12071762106039E-016">
            <text:p>-1,12071762106039E-016</text:p>
          </table:table-cell>
          <table:table-cell table:style-name="ce9" table:formula="of:=(3*[.B276]+2*[.C276])/5" office:value-type="float" office:value="-1.12071762106039E-016">
            <text:p>-1,12071762106039E-016</text:p>
          </table:table-cell>
          <table:table-cell table:style-name="ce9" table:formula="of:=3*[.B277]+4*[.C27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7]+1" office:value-type="float" office:value="274">
            <text:p>274</text:p>
          </table:table-cell>
          <table:table-cell table:style-name="ce9" table:formula="of:=([.B277]+4*[.C277])/5" office:value-type="float" office:value="-1.12071762106039E-016">
            <text:p>-1,12071762106039E-016</text:p>
          </table:table-cell>
          <table:table-cell table:style-name="ce9" table:formula="of:=(3*[.B277]+2*[.C277])/5" office:value-type="float" office:value="-1.12071762106039E-016">
            <text:p>-1,12071762106039E-016</text:p>
          </table:table-cell>
          <table:table-cell table:style-name="ce9" table:formula="of:=3*[.B278]+4*[.C27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8]+1" office:value-type="float" office:value="275">
            <text:p>275</text:p>
          </table:table-cell>
          <table:table-cell table:style-name="ce9" table:formula="of:=([.B278]+4*[.C278])/5" office:value-type="float" office:value="-1.12071762106039E-016">
            <text:p>-1,12071762106039E-016</text:p>
          </table:table-cell>
          <table:table-cell table:style-name="ce9" table:formula="of:=(3*[.B278]+2*[.C278])/5" office:value-type="float" office:value="-1.12071762106039E-016">
            <text:p>-1,12071762106039E-016</text:p>
          </table:table-cell>
          <table:table-cell table:style-name="ce9" table:formula="of:=3*[.B279]+4*[.C27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79]+1" office:value-type="float" office:value="276">
            <text:p>276</text:p>
          </table:table-cell>
          <table:table-cell table:style-name="ce9" table:formula="of:=([.B279]+4*[.C279])/5" office:value-type="float" office:value="-1.12071762106039E-016">
            <text:p>-1,12071762106039E-016</text:p>
          </table:table-cell>
          <table:table-cell table:style-name="ce9" table:formula="of:=(3*[.B279]+2*[.C279])/5" office:value-type="float" office:value="-1.12071762106039E-016">
            <text:p>-1,12071762106039E-016</text:p>
          </table:table-cell>
          <table:table-cell table:style-name="ce9" table:formula="of:=3*[.B280]+4*[.C28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0]+1" office:value-type="float" office:value="277">
            <text:p>277</text:p>
          </table:table-cell>
          <table:table-cell table:style-name="ce9" table:formula="of:=([.B280]+4*[.C280])/5" office:value-type="float" office:value="-1.12071762106039E-016">
            <text:p>-1,12071762106039E-016</text:p>
          </table:table-cell>
          <table:table-cell table:style-name="ce9" table:formula="of:=(3*[.B280]+2*[.C280])/5" office:value-type="float" office:value="-1.12071762106039E-016">
            <text:p>-1,12071762106039E-016</text:p>
          </table:table-cell>
          <table:table-cell table:style-name="ce9" table:formula="of:=3*[.B281]+4*[.C28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1]+1" office:value-type="float" office:value="278">
            <text:p>278</text:p>
          </table:table-cell>
          <table:table-cell table:style-name="ce9" table:formula="of:=([.B281]+4*[.C281])/5" office:value-type="float" office:value="-1.12071762106039E-016">
            <text:p>-1,12071762106039E-016</text:p>
          </table:table-cell>
          <table:table-cell table:style-name="ce9" table:formula="of:=(3*[.B281]+2*[.C281])/5" office:value-type="float" office:value="-1.12071762106039E-016">
            <text:p>-1,12071762106039E-016</text:p>
          </table:table-cell>
          <table:table-cell table:style-name="ce9" table:formula="of:=3*[.B282]+4*[.C28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2]+1" office:value-type="float" office:value="279">
            <text:p>279</text:p>
          </table:table-cell>
          <table:table-cell table:style-name="ce9" table:formula="of:=([.B282]+4*[.C282])/5" office:value-type="float" office:value="-1.12071762106039E-016">
            <text:p>-1,12071762106039E-016</text:p>
          </table:table-cell>
          <table:table-cell table:style-name="ce9" table:formula="of:=(3*[.B282]+2*[.C282])/5" office:value-type="float" office:value="-1.12071762106039E-016">
            <text:p>-1,12071762106039E-016</text:p>
          </table:table-cell>
          <table:table-cell table:style-name="ce9" table:formula="of:=3*[.B283]+4*[.C28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3]+1" office:value-type="float" office:value="280">
            <text:p>280</text:p>
          </table:table-cell>
          <table:table-cell table:style-name="ce9" table:formula="of:=([.B283]+4*[.C283])/5" office:value-type="float" office:value="-1.12071762106039E-016">
            <text:p>-1,12071762106039E-016</text:p>
          </table:table-cell>
          <table:table-cell table:style-name="ce9" table:formula="of:=(3*[.B283]+2*[.C283])/5" office:value-type="float" office:value="-1.12071762106039E-016">
            <text:p>-1,12071762106039E-016</text:p>
          </table:table-cell>
          <table:table-cell table:style-name="ce9" table:formula="of:=3*[.B284]+4*[.C28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4]+1" office:value-type="float" office:value="281">
            <text:p>281</text:p>
          </table:table-cell>
          <table:table-cell table:style-name="ce9" table:formula="of:=([.B284]+4*[.C284])/5" office:value-type="float" office:value="-1.12071762106039E-016">
            <text:p>-1,12071762106039E-016</text:p>
          </table:table-cell>
          <table:table-cell table:style-name="ce9" table:formula="of:=(3*[.B284]+2*[.C284])/5" office:value-type="float" office:value="-1.12071762106039E-016">
            <text:p>-1,12071762106039E-016</text:p>
          </table:table-cell>
          <table:table-cell table:style-name="ce9" table:formula="of:=3*[.B285]+4*[.C28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5]+1" office:value-type="float" office:value="282">
            <text:p>282</text:p>
          </table:table-cell>
          <table:table-cell table:style-name="ce9" table:formula="of:=([.B285]+4*[.C285])/5" office:value-type="float" office:value="-1.12071762106039E-016">
            <text:p>-1,12071762106039E-016</text:p>
          </table:table-cell>
          <table:table-cell table:style-name="ce9" table:formula="of:=(3*[.B285]+2*[.C285])/5" office:value-type="float" office:value="-1.12071762106039E-016">
            <text:p>-1,12071762106039E-016</text:p>
          </table:table-cell>
          <table:table-cell table:style-name="ce9" table:formula="of:=3*[.B286]+4*[.C28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6]+1" office:value-type="float" office:value="283">
            <text:p>283</text:p>
          </table:table-cell>
          <table:table-cell table:style-name="ce9" table:formula="of:=([.B286]+4*[.C286])/5" office:value-type="float" office:value="-1.12071762106039E-016">
            <text:p>-1,12071762106039E-016</text:p>
          </table:table-cell>
          <table:table-cell table:style-name="ce9" table:formula="of:=(3*[.B286]+2*[.C286])/5" office:value-type="float" office:value="-1.12071762106039E-016">
            <text:p>-1,12071762106039E-016</text:p>
          </table:table-cell>
          <table:table-cell table:style-name="ce9" table:formula="of:=3*[.B287]+4*[.C28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7]+1" office:value-type="float" office:value="284">
            <text:p>284</text:p>
          </table:table-cell>
          <table:table-cell table:style-name="ce9" table:formula="of:=([.B287]+4*[.C287])/5" office:value-type="float" office:value="-1.12071762106039E-016">
            <text:p>-1,12071762106039E-016</text:p>
          </table:table-cell>
          <table:table-cell table:style-name="ce9" table:formula="of:=(3*[.B287]+2*[.C287])/5" office:value-type="float" office:value="-1.12071762106039E-016">
            <text:p>-1,12071762106039E-016</text:p>
          </table:table-cell>
          <table:table-cell table:style-name="ce9" table:formula="of:=3*[.B288]+4*[.C28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8]+1" office:value-type="float" office:value="285">
            <text:p>285</text:p>
          </table:table-cell>
          <table:table-cell table:style-name="ce9" table:formula="of:=([.B288]+4*[.C288])/5" office:value-type="float" office:value="-1.12071762106039E-016">
            <text:p>-1,12071762106039E-016</text:p>
          </table:table-cell>
          <table:table-cell table:style-name="ce9" table:formula="of:=(3*[.B288]+2*[.C288])/5" office:value-type="float" office:value="-1.12071762106039E-016">
            <text:p>-1,12071762106039E-016</text:p>
          </table:table-cell>
          <table:table-cell table:style-name="ce9" table:formula="of:=3*[.B289]+4*[.C28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89]+1" office:value-type="float" office:value="286">
            <text:p>286</text:p>
          </table:table-cell>
          <table:table-cell table:style-name="ce9" table:formula="of:=([.B289]+4*[.C289])/5" office:value-type="float" office:value="-1.12071762106039E-016">
            <text:p>-1,12071762106039E-016</text:p>
          </table:table-cell>
          <table:table-cell table:style-name="ce9" table:formula="of:=(3*[.B289]+2*[.C289])/5" office:value-type="float" office:value="-1.12071762106039E-016">
            <text:p>-1,12071762106039E-016</text:p>
          </table:table-cell>
          <table:table-cell table:style-name="ce9" table:formula="of:=3*[.B290]+4*[.C29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0]+1" office:value-type="float" office:value="287">
            <text:p>287</text:p>
          </table:table-cell>
          <table:table-cell table:style-name="ce9" table:formula="of:=([.B290]+4*[.C290])/5" office:value-type="float" office:value="-1.12071762106039E-016">
            <text:p>-1,12071762106039E-016</text:p>
          </table:table-cell>
          <table:table-cell table:style-name="ce9" table:formula="of:=(3*[.B290]+2*[.C290])/5" office:value-type="float" office:value="-1.12071762106039E-016">
            <text:p>-1,12071762106039E-016</text:p>
          </table:table-cell>
          <table:table-cell table:style-name="ce9" table:formula="of:=3*[.B291]+4*[.C29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1]+1" office:value-type="float" office:value="288">
            <text:p>288</text:p>
          </table:table-cell>
          <table:table-cell table:style-name="ce9" table:formula="of:=([.B291]+4*[.C291])/5" office:value-type="float" office:value="-1.12071762106039E-016">
            <text:p>-1,12071762106039E-016</text:p>
          </table:table-cell>
          <table:table-cell table:style-name="ce9" table:formula="of:=(3*[.B291]+2*[.C291])/5" office:value-type="float" office:value="-1.12071762106039E-016">
            <text:p>-1,12071762106039E-016</text:p>
          </table:table-cell>
          <table:table-cell table:style-name="ce9" table:formula="of:=3*[.B292]+4*[.C29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2]+1" office:value-type="float" office:value="289">
            <text:p>289</text:p>
          </table:table-cell>
          <table:table-cell table:style-name="ce9" table:formula="of:=([.B292]+4*[.C292])/5" office:value-type="float" office:value="-1.12071762106039E-016">
            <text:p>-1,12071762106039E-016</text:p>
          </table:table-cell>
          <table:table-cell table:style-name="ce9" table:formula="of:=(3*[.B292]+2*[.C292])/5" office:value-type="float" office:value="-1.12071762106039E-016">
            <text:p>-1,12071762106039E-016</text:p>
          </table:table-cell>
          <table:table-cell table:style-name="ce9" table:formula="of:=3*[.B293]+4*[.C29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3]+1" office:value-type="float" office:value="290">
            <text:p>290</text:p>
          </table:table-cell>
          <table:table-cell table:style-name="ce9" table:formula="of:=([.B293]+4*[.C293])/5" office:value-type="float" office:value="-1.12071762106039E-016">
            <text:p>-1,12071762106039E-016</text:p>
          </table:table-cell>
          <table:table-cell table:style-name="ce9" table:formula="of:=(3*[.B293]+2*[.C293])/5" office:value-type="float" office:value="-1.12071762106039E-016">
            <text:p>-1,12071762106039E-016</text:p>
          </table:table-cell>
          <table:table-cell table:style-name="ce9" table:formula="of:=3*[.B294]+4*[.C29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4]+1" office:value-type="float" office:value="291">
            <text:p>291</text:p>
          </table:table-cell>
          <table:table-cell table:style-name="ce9" table:formula="of:=([.B294]+4*[.C294])/5" office:value-type="float" office:value="-1.12071762106039E-016">
            <text:p>-1,12071762106039E-016</text:p>
          </table:table-cell>
          <table:table-cell table:style-name="ce9" table:formula="of:=(3*[.B294]+2*[.C294])/5" office:value-type="float" office:value="-1.12071762106039E-016">
            <text:p>-1,12071762106039E-016</text:p>
          </table:table-cell>
          <table:table-cell table:style-name="ce9" table:formula="of:=3*[.B295]+4*[.C29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5]+1" office:value-type="float" office:value="292">
            <text:p>292</text:p>
          </table:table-cell>
          <table:table-cell table:style-name="ce9" table:formula="of:=([.B295]+4*[.C295])/5" office:value-type="float" office:value="-1.12071762106039E-016">
            <text:p>-1,12071762106039E-016</text:p>
          </table:table-cell>
          <table:table-cell table:style-name="ce9" table:formula="of:=(3*[.B295]+2*[.C295])/5" office:value-type="float" office:value="-1.12071762106039E-016">
            <text:p>-1,12071762106039E-016</text:p>
          </table:table-cell>
          <table:table-cell table:style-name="ce9" table:formula="of:=3*[.B296]+4*[.C29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6]+1" office:value-type="float" office:value="293">
            <text:p>293</text:p>
          </table:table-cell>
          <table:table-cell table:style-name="ce9" table:formula="of:=([.B296]+4*[.C296])/5" office:value-type="float" office:value="-1.12071762106039E-016">
            <text:p>-1,12071762106039E-016</text:p>
          </table:table-cell>
          <table:table-cell table:style-name="ce9" table:formula="of:=(3*[.B296]+2*[.C296])/5" office:value-type="float" office:value="-1.12071762106039E-016">
            <text:p>-1,12071762106039E-016</text:p>
          </table:table-cell>
          <table:table-cell table:style-name="ce9" table:formula="of:=3*[.B297]+4*[.C29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7]+1" office:value-type="float" office:value="294">
            <text:p>294</text:p>
          </table:table-cell>
          <table:table-cell table:style-name="ce9" table:formula="of:=([.B297]+4*[.C297])/5" office:value-type="float" office:value="-1.12071762106039E-016">
            <text:p>-1,12071762106039E-016</text:p>
          </table:table-cell>
          <table:table-cell table:style-name="ce9" table:formula="of:=(3*[.B297]+2*[.C297])/5" office:value-type="float" office:value="-1.12071762106039E-016">
            <text:p>-1,12071762106039E-016</text:p>
          </table:table-cell>
          <table:table-cell table:style-name="ce9" table:formula="of:=3*[.B298]+4*[.C29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8]+1" office:value-type="float" office:value="295">
            <text:p>295</text:p>
          </table:table-cell>
          <table:table-cell table:style-name="ce9" table:formula="of:=([.B298]+4*[.C298])/5" office:value-type="float" office:value="-1.12071762106039E-016">
            <text:p>-1,12071762106039E-016</text:p>
          </table:table-cell>
          <table:table-cell table:style-name="ce9" table:formula="of:=(3*[.B298]+2*[.C298])/5" office:value-type="float" office:value="-1.12071762106039E-016">
            <text:p>-1,12071762106039E-016</text:p>
          </table:table-cell>
          <table:table-cell table:style-name="ce9" table:formula="of:=3*[.B299]+4*[.C29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299]+1" office:value-type="float" office:value="296">
            <text:p>296</text:p>
          </table:table-cell>
          <table:table-cell table:style-name="ce9" table:formula="of:=([.B299]+4*[.C299])/5" office:value-type="float" office:value="-1.12071762106039E-016">
            <text:p>-1,12071762106039E-016</text:p>
          </table:table-cell>
          <table:table-cell table:style-name="ce9" table:formula="of:=(3*[.B299]+2*[.C299])/5" office:value-type="float" office:value="-1.12071762106039E-016">
            <text:p>-1,12071762106039E-016</text:p>
          </table:table-cell>
          <table:table-cell table:style-name="ce9" table:formula="of:=3*[.B300]+4*[.C30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0]+1" office:value-type="float" office:value="297">
            <text:p>297</text:p>
          </table:table-cell>
          <table:table-cell table:style-name="ce9" table:formula="of:=([.B300]+4*[.C300])/5" office:value-type="float" office:value="-1.12071762106039E-016">
            <text:p>-1,12071762106039E-016</text:p>
          </table:table-cell>
          <table:table-cell table:style-name="ce9" table:formula="of:=(3*[.B300]+2*[.C300])/5" office:value-type="float" office:value="-1.12071762106039E-016">
            <text:p>-1,12071762106039E-016</text:p>
          </table:table-cell>
          <table:table-cell table:style-name="ce9" table:formula="of:=3*[.B301]+4*[.C30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1]+1" office:value-type="float" office:value="298">
            <text:p>298</text:p>
          </table:table-cell>
          <table:table-cell table:style-name="ce9" table:formula="of:=([.B301]+4*[.C301])/5" office:value-type="float" office:value="-1.12071762106039E-016">
            <text:p>-1,12071762106039E-016</text:p>
          </table:table-cell>
          <table:table-cell table:style-name="ce9" table:formula="of:=(3*[.B301]+2*[.C301])/5" office:value-type="float" office:value="-1.12071762106039E-016">
            <text:p>-1,12071762106039E-016</text:p>
          </table:table-cell>
          <table:table-cell table:style-name="ce9" table:formula="of:=3*[.B302]+4*[.C30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2]+1" office:value-type="float" office:value="299">
            <text:p>299</text:p>
          </table:table-cell>
          <table:table-cell table:style-name="ce9" table:formula="of:=([.B302]+4*[.C302])/5" office:value-type="float" office:value="-1.12071762106039E-016">
            <text:p>-1,12071762106039E-016</text:p>
          </table:table-cell>
          <table:table-cell table:style-name="ce9" table:formula="of:=(3*[.B302]+2*[.C302])/5" office:value-type="float" office:value="-1.12071762106039E-016">
            <text:p>-1,12071762106039E-016</text:p>
          </table:table-cell>
          <table:table-cell table:style-name="ce9" table:formula="of:=3*[.B303]+4*[.C30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3]+1" office:value-type="float" office:value="300">
            <text:p>300</text:p>
          </table:table-cell>
          <table:table-cell table:style-name="ce9" table:formula="of:=([.B303]+4*[.C303])/5" office:value-type="float" office:value="-1.12071762106039E-016">
            <text:p>-1,12071762106039E-016</text:p>
          </table:table-cell>
          <table:table-cell table:style-name="ce9" table:formula="of:=(3*[.B303]+2*[.C303])/5" office:value-type="float" office:value="-1.12071762106039E-016">
            <text:p>-1,12071762106039E-016</text:p>
          </table:table-cell>
          <table:table-cell table:style-name="ce9" table:formula="of:=3*[.B304]+4*[.C30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4]+1" office:value-type="float" office:value="301">
            <text:p>301</text:p>
          </table:table-cell>
          <table:table-cell table:style-name="ce9" table:formula="of:=([.B304]+4*[.C304])/5" office:value-type="float" office:value="-1.12071762106039E-016">
            <text:p>-1,12071762106039E-016</text:p>
          </table:table-cell>
          <table:table-cell table:style-name="ce9" table:formula="of:=(3*[.B304]+2*[.C304])/5" office:value-type="float" office:value="-1.12071762106039E-016">
            <text:p>-1,12071762106039E-016</text:p>
          </table:table-cell>
          <table:table-cell table:style-name="ce9" table:formula="of:=3*[.B305]+4*[.C30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5]+1" office:value-type="float" office:value="302">
            <text:p>302</text:p>
          </table:table-cell>
          <table:table-cell table:style-name="ce9" table:formula="of:=([.B305]+4*[.C305])/5" office:value-type="float" office:value="-1.12071762106039E-016">
            <text:p>-1,12071762106039E-016</text:p>
          </table:table-cell>
          <table:table-cell table:style-name="ce9" table:formula="of:=(3*[.B305]+2*[.C305])/5" office:value-type="float" office:value="-1.12071762106039E-016">
            <text:p>-1,12071762106039E-016</text:p>
          </table:table-cell>
          <table:table-cell table:style-name="ce9" table:formula="of:=3*[.B306]+4*[.C30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6]+1" office:value-type="float" office:value="303">
            <text:p>303</text:p>
          </table:table-cell>
          <table:table-cell table:style-name="ce9" table:formula="of:=([.B306]+4*[.C306])/5" office:value-type="float" office:value="-1.12071762106039E-016">
            <text:p>-1,12071762106039E-016</text:p>
          </table:table-cell>
          <table:table-cell table:style-name="ce9" table:formula="of:=(3*[.B306]+2*[.C306])/5" office:value-type="float" office:value="-1.12071762106039E-016">
            <text:p>-1,12071762106039E-016</text:p>
          </table:table-cell>
          <table:table-cell table:style-name="ce9" table:formula="of:=3*[.B307]+4*[.C30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7]+1" office:value-type="float" office:value="304">
            <text:p>304</text:p>
          </table:table-cell>
          <table:table-cell table:style-name="ce9" table:formula="of:=([.B307]+4*[.C307])/5" office:value-type="float" office:value="-1.12071762106039E-016">
            <text:p>-1,12071762106039E-016</text:p>
          </table:table-cell>
          <table:table-cell table:style-name="ce9" table:formula="of:=(3*[.B307]+2*[.C307])/5" office:value-type="float" office:value="-1.12071762106039E-016">
            <text:p>-1,12071762106039E-016</text:p>
          </table:table-cell>
          <table:table-cell table:style-name="ce9" table:formula="of:=3*[.B308]+4*[.C30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8]+1" office:value-type="float" office:value="305">
            <text:p>305</text:p>
          </table:table-cell>
          <table:table-cell table:style-name="ce9" table:formula="of:=([.B308]+4*[.C308])/5" office:value-type="float" office:value="-1.12071762106039E-016">
            <text:p>-1,12071762106039E-016</text:p>
          </table:table-cell>
          <table:table-cell table:style-name="ce9" table:formula="of:=(3*[.B308]+2*[.C308])/5" office:value-type="float" office:value="-1.12071762106039E-016">
            <text:p>-1,12071762106039E-016</text:p>
          </table:table-cell>
          <table:table-cell table:style-name="ce9" table:formula="of:=3*[.B309]+4*[.C30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09]+1" office:value-type="float" office:value="306">
            <text:p>306</text:p>
          </table:table-cell>
          <table:table-cell table:style-name="ce9" table:formula="of:=([.B309]+4*[.C309])/5" office:value-type="float" office:value="-1.12071762106039E-016">
            <text:p>-1,12071762106039E-016</text:p>
          </table:table-cell>
          <table:table-cell table:style-name="ce9" table:formula="of:=(3*[.B309]+2*[.C309])/5" office:value-type="float" office:value="-1.12071762106039E-016">
            <text:p>-1,12071762106039E-016</text:p>
          </table:table-cell>
          <table:table-cell table:style-name="ce9" table:formula="of:=3*[.B310]+4*[.C31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0]+1" office:value-type="float" office:value="307">
            <text:p>307</text:p>
          </table:table-cell>
          <table:table-cell table:style-name="ce9" table:formula="of:=([.B310]+4*[.C310])/5" office:value-type="float" office:value="-1.12071762106039E-016">
            <text:p>-1,12071762106039E-016</text:p>
          </table:table-cell>
          <table:table-cell table:style-name="ce9" table:formula="of:=(3*[.B310]+2*[.C310])/5" office:value-type="float" office:value="-1.12071762106039E-016">
            <text:p>-1,12071762106039E-016</text:p>
          </table:table-cell>
          <table:table-cell table:style-name="ce9" table:formula="of:=3*[.B311]+4*[.C31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1]+1" office:value-type="float" office:value="308">
            <text:p>308</text:p>
          </table:table-cell>
          <table:table-cell table:style-name="ce9" table:formula="of:=([.B311]+4*[.C311])/5" office:value-type="float" office:value="-1.12071762106039E-016">
            <text:p>-1,12071762106039E-016</text:p>
          </table:table-cell>
          <table:table-cell table:style-name="ce9" table:formula="of:=(3*[.B311]+2*[.C311])/5" office:value-type="float" office:value="-1.12071762106039E-016">
            <text:p>-1,12071762106039E-016</text:p>
          </table:table-cell>
          <table:table-cell table:style-name="ce9" table:formula="of:=3*[.B312]+4*[.C31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2]+1" office:value-type="float" office:value="309">
            <text:p>309</text:p>
          </table:table-cell>
          <table:table-cell table:style-name="ce9" table:formula="of:=([.B312]+4*[.C312])/5" office:value-type="float" office:value="-1.12071762106039E-016">
            <text:p>-1,12071762106039E-016</text:p>
          </table:table-cell>
          <table:table-cell table:style-name="ce9" table:formula="of:=(3*[.B312]+2*[.C312])/5" office:value-type="float" office:value="-1.12071762106039E-016">
            <text:p>-1,12071762106039E-016</text:p>
          </table:table-cell>
          <table:table-cell table:style-name="ce9" table:formula="of:=3*[.B313]+4*[.C31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3]+1" office:value-type="float" office:value="310">
            <text:p>310</text:p>
          </table:table-cell>
          <table:table-cell table:style-name="ce9" table:formula="of:=([.B313]+4*[.C313])/5" office:value-type="float" office:value="-1.12071762106039E-016">
            <text:p>-1,12071762106039E-016</text:p>
          </table:table-cell>
          <table:table-cell table:style-name="ce9" table:formula="of:=(3*[.B313]+2*[.C313])/5" office:value-type="float" office:value="-1.12071762106039E-016">
            <text:p>-1,12071762106039E-016</text:p>
          </table:table-cell>
          <table:table-cell table:style-name="ce9" table:formula="of:=3*[.B314]+4*[.C31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4]+1" office:value-type="float" office:value="311">
            <text:p>311</text:p>
          </table:table-cell>
          <table:table-cell table:style-name="ce9" table:formula="of:=([.B314]+4*[.C314])/5" office:value-type="float" office:value="-1.12071762106039E-016">
            <text:p>-1,12071762106039E-016</text:p>
          </table:table-cell>
          <table:table-cell table:style-name="ce9" table:formula="of:=(3*[.B314]+2*[.C314])/5" office:value-type="float" office:value="-1.12071762106039E-016">
            <text:p>-1,12071762106039E-016</text:p>
          </table:table-cell>
          <table:table-cell table:style-name="ce9" table:formula="of:=3*[.B315]+4*[.C31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5]+1" office:value-type="float" office:value="312">
            <text:p>312</text:p>
          </table:table-cell>
          <table:table-cell table:style-name="ce9" table:formula="of:=([.B315]+4*[.C315])/5" office:value-type="float" office:value="-1.12071762106039E-016">
            <text:p>-1,12071762106039E-016</text:p>
          </table:table-cell>
          <table:table-cell table:style-name="ce9" table:formula="of:=(3*[.B315]+2*[.C315])/5" office:value-type="float" office:value="-1.12071762106039E-016">
            <text:p>-1,12071762106039E-016</text:p>
          </table:table-cell>
          <table:table-cell table:style-name="ce9" table:formula="of:=3*[.B316]+4*[.C31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6]+1" office:value-type="float" office:value="313">
            <text:p>313</text:p>
          </table:table-cell>
          <table:table-cell table:style-name="ce9" table:formula="of:=([.B316]+4*[.C316])/5" office:value-type="float" office:value="-1.12071762106039E-016">
            <text:p>-1,12071762106039E-016</text:p>
          </table:table-cell>
          <table:table-cell table:style-name="ce9" table:formula="of:=(3*[.B316]+2*[.C316])/5" office:value-type="float" office:value="-1.12071762106039E-016">
            <text:p>-1,12071762106039E-016</text:p>
          </table:table-cell>
          <table:table-cell table:style-name="ce9" table:formula="of:=3*[.B317]+4*[.C31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7]+1" office:value-type="float" office:value="314">
            <text:p>314</text:p>
          </table:table-cell>
          <table:table-cell table:style-name="ce9" table:formula="of:=([.B317]+4*[.C317])/5" office:value-type="float" office:value="-1.12071762106039E-016">
            <text:p>-1,12071762106039E-016</text:p>
          </table:table-cell>
          <table:table-cell table:style-name="ce9" table:formula="of:=(3*[.B317]+2*[.C317])/5" office:value-type="float" office:value="-1.12071762106039E-016">
            <text:p>-1,12071762106039E-016</text:p>
          </table:table-cell>
          <table:table-cell table:style-name="ce9" table:formula="of:=3*[.B318]+4*[.C31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8]+1" office:value-type="float" office:value="315">
            <text:p>315</text:p>
          </table:table-cell>
          <table:table-cell table:style-name="ce9" table:formula="of:=([.B318]+4*[.C318])/5" office:value-type="float" office:value="-1.12071762106039E-016">
            <text:p>-1,12071762106039E-016</text:p>
          </table:table-cell>
          <table:table-cell table:style-name="ce9" table:formula="of:=(3*[.B318]+2*[.C318])/5" office:value-type="float" office:value="-1.12071762106039E-016">
            <text:p>-1,12071762106039E-016</text:p>
          </table:table-cell>
          <table:table-cell table:style-name="ce9" table:formula="of:=3*[.B319]+4*[.C31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19]+1" office:value-type="float" office:value="316">
            <text:p>316</text:p>
          </table:table-cell>
          <table:table-cell table:style-name="ce9" table:formula="of:=([.B319]+4*[.C319])/5" office:value-type="float" office:value="-1.12071762106039E-016">
            <text:p>-1,12071762106039E-016</text:p>
          </table:table-cell>
          <table:table-cell table:style-name="ce9" table:formula="of:=(3*[.B319]+2*[.C319])/5" office:value-type="float" office:value="-1.12071762106039E-016">
            <text:p>-1,12071762106039E-016</text:p>
          </table:table-cell>
          <table:table-cell table:style-name="ce9" table:formula="of:=3*[.B320]+4*[.C32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0]+1" office:value-type="float" office:value="317">
            <text:p>317</text:p>
          </table:table-cell>
          <table:table-cell table:style-name="ce9" table:formula="of:=([.B320]+4*[.C320])/5" office:value-type="float" office:value="-1.12071762106039E-016">
            <text:p>-1,12071762106039E-016</text:p>
          </table:table-cell>
          <table:table-cell table:style-name="ce9" table:formula="of:=(3*[.B320]+2*[.C320])/5" office:value-type="float" office:value="-1.12071762106039E-016">
            <text:p>-1,12071762106039E-016</text:p>
          </table:table-cell>
          <table:table-cell table:style-name="ce9" table:formula="of:=3*[.B321]+4*[.C32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1]+1" office:value-type="float" office:value="318">
            <text:p>318</text:p>
          </table:table-cell>
          <table:table-cell table:style-name="ce9" table:formula="of:=([.B321]+4*[.C321])/5" office:value-type="float" office:value="-1.12071762106039E-016">
            <text:p>-1,12071762106039E-016</text:p>
          </table:table-cell>
          <table:table-cell table:style-name="ce9" table:formula="of:=(3*[.B321]+2*[.C321])/5" office:value-type="float" office:value="-1.12071762106039E-016">
            <text:p>-1,12071762106039E-016</text:p>
          </table:table-cell>
          <table:table-cell table:style-name="ce9" table:formula="of:=3*[.B322]+4*[.C32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2]+1" office:value-type="float" office:value="319">
            <text:p>319</text:p>
          </table:table-cell>
          <table:table-cell table:style-name="ce9" table:formula="of:=([.B322]+4*[.C322])/5" office:value-type="float" office:value="-1.12071762106039E-016">
            <text:p>-1,12071762106039E-016</text:p>
          </table:table-cell>
          <table:table-cell table:style-name="ce9" table:formula="of:=(3*[.B322]+2*[.C322])/5" office:value-type="float" office:value="-1.12071762106039E-016">
            <text:p>-1,12071762106039E-016</text:p>
          </table:table-cell>
          <table:table-cell table:style-name="ce9" table:formula="of:=3*[.B323]+4*[.C32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3]+1" office:value-type="float" office:value="320">
            <text:p>320</text:p>
          </table:table-cell>
          <table:table-cell table:style-name="ce9" table:formula="of:=([.B323]+4*[.C323])/5" office:value-type="float" office:value="-1.12071762106039E-016">
            <text:p>-1,12071762106039E-016</text:p>
          </table:table-cell>
          <table:table-cell table:style-name="ce9" table:formula="of:=(3*[.B323]+2*[.C323])/5" office:value-type="float" office:value="-1.12071762106039E-016">
            <text:p>-1,12071762106039E-016</text:p>
          </table:table-cell>
          <table:table-cell table:style-name="ce9" table:formula="of:=3*[.B324]+4*[.C32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4]+1" office:value-type="float" office:value="321">
            <text:p>321</text:p>
          </table:table-cell>
          <table:table-cell table:style-name="ce9" table:formula="of:=([.B324]+4*[.C324])/5" office:value-type="float" office:value="-1.12071762106039E-016">
            <text:p>-1,12071762106039E-016</text:p>
          </table:table-cell>
          <table:table-cell table:style-name="ce9" table:formula="of:=(3*[.B324]+2*[.C324])/5" office:value-type="float" office:value="-1.12071762106039E-016">
            <text:p>-1,12071762106039E-016</text:p>
          </table:table-cell>
          <table:table-cell table:style-name="ce9" table:formula="of:=3*[.B325]+4*[.C32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5]+1" office:value-type="float" office:value="322">
            <text:p>322</text:p>
          </table:table-cell>
          <table:table-cell table:style-name="ce9" table:formula="of:=([.B325]+4*[.C325])/5" office:value-type="float" office:value="-1.12071762106039E-016">
            <text:p>-1,12071762106039E-016</text:p>
          </table:table-cell>
          <table:table-cell table:style-name="ce9" table:formula="of:=(3*[.B325]+2*[.C325])/5" office:value-type="float" office:value="-1.12071762106039E-016">
            <text:p>-1,12071762106039E-016</text:p>
          </table:table-cell>
          <table:table-cell table:style-name="ce9" table:formula="of:=3*[.B326]+4*[.C32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6]+1" office:value-type="float" office:value="323">
            <text:p>323</text:p>
          </table:table-cell>
          <table:table-cell table:style-name="ce9" table:formula="of:=([.B326]+4*[.C326])/5" office:value-type="float" office:value="-1.12071762106039E-016">
            <text:p>-1,12071762106039E-016</text:p>
          </table:table-cell>
          <table:table-cell table:style-name="ce9" table:formula="of:=(3*[.B326]+2*[.C326])/5" office:value-type="float" office:value="-1.12071762106039E-016">
            <text:p>-1,12071762106039E-016</text:p>
          </table:table-cell>
          <table:table-cell table:style-name="ce9" table:formula="of:=3*[.B327]+4*[.C32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7]+1" office:value-type="float" office:value="324">
            <text:p>324</text:p>
          </table:table-cell>
          <table:table-cell table:style-name="ce9" table:formula="of:=([.B327]+4*[.C327])/5" office:value-type="float" office:value="-1.12071762106039E-016">
            <text:p>-1,12071762106039E-016</text:p>
          </table:table-cell>
          <table:table-cell table:style-name="ce9" table:formula="of:=(3*[.B327]+2*[.C327])/5" office:value-type="float" office:value="-1.12071762106039E-016">
            <text:p>-1,12071762106039E-016</text:p>
          </table:table-cell>
          <table:table-cell table:style-name="ce9" table:formula="of:=3*[.B328]+4*[.C32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8]+1" office:value-type="float" office:value="325">
            <text:p>325</text:p>
          </table:table-cell>
          <table:table-cell table:style-name="ce9" table:formula="of:=([.B328]+4*[.C328])/5" office:value-type="float" office:value="-1.12071762106039E-016">
            <text:p>-1,12071762106039E-016</text:p>
          </table:table-cell>
          <table:table-cell table:style-name="ce9" table:formula="of:=(3*[.B328]+2*[.C328])/5" office:value-type="float" office:value="-1.12071762106039E-016">
            <text:p>-1,12071762106039E-016</text:p>
          </table:table-cell>
          <table:table-cell table:style-name="ce9" table:formula="of:=3*[.B329]+4*[.C32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29]+1" office:value-type="float" office:value="326">
            <text:p>326</text:p>
          </table:table-cell>
          <table:table-cell table:style-name="ce9" table:formula="of:=([.B329]+4*[.C329])/5" office:value-type="float" office:value="-1.12071762106039E-016">
            <text:p>-1,12071762106039E-016</text:p>
          </table:table-cell>
          <table:table-cell table:style-name="ce9" table:formula="of:=(3*[.B329]+2*[.C329])/5" office:value-type="float" office:value="-1.12071762106039E-016">
            <text:p>-1,12071762106039E-016</text:p>
          </table:table-cell>
          <table:table-cell table:style-name="ce9" table:formula="of:=3*[.B330]+4*[.C33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0]+1" office:value-type="float" office:value="327">
            <text:p>327</text:p>
          </table:table-cell>
          <table:table-cell table:style-name="ce9" table:formula="of:=([.B330]+4*[.C330])/5" office:value-type="float" office:value="-1.12071762106039E-016">
            <text:p>-1,12071762106039E-016</text:p>
          </table:table-cell>
          <table:table-cell table:style-name="ce9" table:formula="of:=(3*[.B330]+2*[.C330])/5" office:value-type="float" office:value="-1.12071762106039E-016">
            <text:p>-1,12071762106039E-016</text:p>
          </table:table-cell>
          <table:table-cell table:style-name="ce9" table:formula="of:=3*[.B331]+4*[.C33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1]+1" office:value-type="float" office:value="328">
            <text:p>328</text:p>
          </table:table-cell>
          <table:table-cell table:style-name="ce9" table:formula="of:=([.B331]+4*[.C331])/5" office:value-type="float" office:value="-1.12071762106039E-016">
            <text:p>-1,12071762106039E-016</text:p>
          </table:table-cell>
          <table:table-cell table:style-name="ce9" table:formula="of:=(3*[.B331]+2*[.C331])/5" office:value-type="float" office:value="-1.12071762106039E-016">
            <text:p>-1,12071762106039E-016</text:p>
          </table:table-cell>
          <table:table-cell table:style-name="ce9" table:formula="of:=3*[.B332]+4*[.C33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2]+1" office:value-type="float" office:value="329">
            <text:p>329</text:p>
          </table:table-cell>
          <table:table-cell table:style-name="ce9" table:formula="of:=([.B332]+4*[.C332])/5" office:value-type="float" office:value="-1.12071762106039E-016">
            <text:p>-1,12071762106039E-016</text:p>
          </table:table-cell>
          <table:table-cell table:style-name="ce9" table:formula="of:=(3*[.B332]+2*[.C332])/5" office:value-type="float" office:value="-1.12071762106039E-016">
            <text:p>-1,12071762106039E-016</text:p>
          </table:table-cell>
          <table:table-cell table:style-name="ce9" table:formula="of:=3*[.B333]+4*[.C33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3]+1" office:value-type="float" office:value="330">
            <text:p>330</text:p>
          </table:table-cell>
          <table:table-cell table:style-name="ce9" table:formula="of:=([.B333]+4*[.C333])/5" office:value-type="float" office:value="-1.12071762106039E-016">
            <text:p>-1,12071762106039E-016</text:p>
          </table:table-cell>
          <table:table-cell table:style-name="ce9" table:formula="of:=(3*[.B333]+2*[.C333])/5" office:value-type="float" office:value="-1.12071762106039E-016">
            <text:p>-1,12071762106039E-016</text:p>
          </table:table-cell>
          <table:table-cell table:style-name="ce9" table:formula="of:=3*[.B334]+4*[.C33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4]+1" office:value-type="float" office:value="331">
            <text:p>331</text:p>
          </table:table-cell>
          <table:table-cell table:style-name="ce9" table:formula="of:=([.B334]+4*[.C334])/5" office:value-type="float" office:value="-1.12071762106039E-016">
            <text:p>-1,12071762106039E-016</text:p>
          </table:table-cell>
          <table:table-cell table:style-name="ce9" table:formula="of:=(3*[.B334]+2*[.C334])/5" office:value-type="float" office:value="-1.12071762106039E-016">
            <text:p>-1,12071762106039E-016</text:p>
          </table:table-cell>
          <table:table-cell table:style-name="ce9" table:formula="of:=3*[.B335]+4*[.C33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5]+1" office:value-type="float" office:value="332">
            <text:p>332</text:p>
          </table:table-cell>
          <table:table-cell table:style-name="ce9" table:formula="of:=([.B335]+4*[.C335])/5" office:value-type="float" office:value="-1.12071762106039E-016">
            <text:p>-1,12071762106039E-016</text:p>
          </table:table-cell>
          <table:table-cell table:style-name="ce9" table:formula="of:=(3*[.B335]+2*[.C335])/5" office:value-type="float" office:value="-1.12071762106039E-016">
            <text:p>-1,12071762106039E-016</text:p>
          </table:table-cell>
          <table:table-cell table:style-name="ce9" table:formula="of:=3*[.B336]+4*[.C33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6]+1" office:value-type="float" office:value="333">
            <text:p>333</text:p>
          </table:table-cell>
          <table:table-cell table:style-name="ce9" table:formula="of:=([.B336]+4*[.C336])/5" office:value-type="float" office:value="-1.12071762106039E-016">
            <text:p>-1,12071762106039E-016</text:p>
          </table:table-cell>
          <table:table-cell table:style-name="ce9" table:formula="of:=(3*[.B336]+2*[.C336])/5" office:value-type="float" office:value="-1.12071762106039E-016">
            <text:p>-1,12071762106039E-016</text:p>
          </table:table-cell>
          <table:table-cell table:style-name="ce9" table:formula="of:=3*[.B337]+4*[.C33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7]+1" office:value-type="float" office:value="334">
            <text:p>334</text:p>
          </table:table-cell>
          <table:table-cell table:style-name="ce9" table:formula="of:=([.B337]+4*[.C337])/5" office:value-type="float" office:value="-1.12071762106039E-016">
            <text:p>-1,12071762106039E-016</text:p>
          </table:table-cell>
          <table:table-cell table:style-name="ce9" table:formula="of:=(3*[.B337]+2*[.C337])/5" office:value-type="float" office:value="-1.12071762106039E-016">
            <text:p>-1,12071762106039E-016</text:p>
          </table:table-cell>
          <table:table-cell table:style-name="ce9" table:formula="of:=3*[.B338]+4*[.C33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8]+1" office:value-type="float" office:value="335">
            <text:p>335</text:p>
          </table:table-cell>
          <table:table-cell table:style-name="ce9" table:formula="of:=([.B338]+4*[.C338])/5" office:value-type="float" office:value="-1.12071762106039E-016">
            <text:p>-1,12071762106039E-016</text:p>
          </table:table-cell>
          <table:table-cell table:style-name="ce9" table:formula="of:=(3*[.B338]+2*[.C338])/5" office:value-type="float" office:value="-1.12071762106039E-016">
            <text:p>-1,12071762106039E-016</text:p>
          </table:table-cell>
          <table:table-cell table:style-name="ce9" table:formula="of:=3*[.B339]+4*[.C33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39]+1" office:value-type="float" office:value="336">
            <text:p>336</text:p>
          </table:table-cell>
          <table:table-cell table:style-name="ce9" table:formula="of:=([.B339]+4*[.C339])/5" office:value-type="float" office:value="-1.12071762106039E-016">
            <text:p>-1,12071762106039E-016</text:p>
          </table:table-cell>
          <table:table-cell table:style-name="ce9" table:formula="of:=(3*[.B339]+2*[.C339])/5" office:value-type="float" office:value="-1.12071762106039E-016">
            <text:p>-1,12071762106039E-016</text:p>
          </table:table-cell>
          <table:table-cell table:style-name="ce9" table:formula="of:=3*[.B340]+4*[.C34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0]+1" office:value-type="float" office:value="337">
            <text:p>337</text:p>
          </table:table-cell>
          <table:table-cell table:style-name="ce9" table:formula="of:=([.B340]+4*[.C340])/5" office:value-type="float" office:value="-1.12071762106039E-016">
            <text:p>-1,12071762106039E-016</text:p>
          </table:table-cell>
          <table:table-cell table:style-name="ce9" table:formula="of:=(3*[.B340]+2*[.C340])/5" office:value-type="float" office:value="-1.12071762106039E-016">
            <text:p>-1,12071762106039E-016</text:p>
          </table:table-cell>
          <table:table-cell table:style-name="ce9" table:formula="of:=3*[.B341]+4*[.C34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1]+1" office:value-type="float" office:value="338">
            <text:p>338</text:p>
          </table:table-cell>
          <table:table-cell table:style-name="ce9" table:formula="of:=([.B341]+4*[.C341])/5" office:value-type="float" office:value="-1.12071762106039E-016">
            <text:p>-1,12071762106039E-016</text:p>
          </table:table-cell>
          <table:table-cell table:style-name="ce9" table:formula="of:=(3*[.B341]+2*[.C341])/5" office:value-type="float" office:value="-1.12071762106039E-016">
            <text:p>-1,12071762106039E-016</text:p>
          </table:table-cell>
          <table:table-cell table:style-name="ce9" table:formula="of:=3*[.B342]+4*[.C34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2]+1" office:value-type="float" office:value="339">
            <text:p>339</text:p>
          </table:table-cell>
          <table:table-cell table:style-name="ce9" table:formula="of:=([.B342]+4*[.C342])/5" office:value-type="float" office:value="-1.12071762106039E-016">
            <text:p>-1,12071762106039E-016</text:p>
          </table:table-cell>
          <table:table-cell table:style-name="ce9" table:formula="of:=(3*[.B342]+2*[.C342])/5" office:value-type="float" office:value="-1.12071762106039E-016">
            <text:p>-1,12071762106039E-016</text:p>
          </table:table-cell>
          <table:table-cell table:style-name="ce9" table:formula="of:=3*[.B343]+4*[.C34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3]+1" office:value-type="float" office:value="340">
            <text:p>340</text:p>
          </table:table-cell>
          <table:table-cell table:style-name="ce9" table:formula="of:=([.B343]+4*[.C343])/5" office:value-type="float" office:value="-1.12071762106039E-016">
            <text:p>-1,12071762106039E-016</text:p>
          </table:table-cell>
          <table:table-cell table:style-name="ce9" table:formula="of:=(3*[.B343]+2*[.C343])/5" office:value-type="float" office:value="-1.12071762106039E-016">
            <text:p>-1,12071762106039E-016</text:p>
          </table:table-cell>
          <table:table-cell table:style-name="ce9" table:formula="of:=3*[.B344]+4*[.C34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4]+1" office:value-type="float" office:value="341">
            <text:p>341</text:p>
          </table:table-cell>
          <table:table-cell table:style-name="ce9" table:formula="of:=([.B344]+4*[.C344])/5" office:value-type="float" office:value="-1.12071762106039E-016">
            <text:p>-1,12071762106039E-016</text:p>
          </table:table-cell>
          <table:table-cell table:style-name="ce9" table:formula="of:=(3*[.B344]+2*[.C344])/5" office:value-type="float" office:value="-1.12071762106039E-016">
            <text:p>-1,12071762106039E-016</text:p>
          </table:table-cell>
          <table:table-cell table:style-name="ce9" table:formula="of:=3*[.B345]+4*[.C34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5]+1" office:value-type="float" office:value="342">
            <text:p>342</text:p>
          </table:table-cell>
          <table:table-cell table:style-name="ce9" table:formula="of:=([.B345]+4*[.C345])/5" office:value-type="float" office:value="-1.12071762106039E-016">
            <text:p>-1,12071762106039E-016</text:p>
          </table:table-cell>
          <table:table-cell table:style-name="ce9" table:formula="of:=(3*[.B345]+2*[.C345])/5" office:value-type="float" office:value="-1.12071762106039E-016">
            <text:p>-1,12071762106039E-016</text:p>
          </table:table-cell>
          <table:table-cell table:style-name="ce9" table:formula="of:=3*[.B346]+4*[.C34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6]+1" office:value-type="float" office:value="343">
            <text:p>343</text:p>
          </table:table-cell>
          <table:table-cell table:style-name="ce9" table:formula="of:=([.B346]+4*[.C346])/5" office:value-type="float" office:value="-1.12071762106039E-016">
            <text:p>-1,12071762106039E-016</text:p>
          </table:table-cell>
          <table:table-cell table:style-name="ce9" table:formula="of:=(3*[.B346]+2*[.C346])/5" office:value-type="float" office:value="-1.12071762106039E-016">
            <text:p>-1,12071762106039E-016</text:p>
          </table:table-cell>
          <table:table-cell table:style-name="ce9" table:formula="of:=3*[.B347]+4*[.C34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7]+1" office:value-type="float" office:value="344">
            <text:p>344</text:p>
          </table:table-cell>
          <table:table-cell table:style-name="ce9" table:formula="of:=([.B347]+4*[.C347])/5" office:value-type="float" office:value="-1.12071762106039E-016">
            <text:p>-1,12071762106039E-016</text:p>
          </table:table-cell>
          <table:table-cell table:style-name="ce9" table:formula="of:=(3*[.B347]+2*[.C347])/5" office:value-type="float" office:value="-1.12071762106039E-016">
            <text:p>-1,12071762106039E-016</text:p>
          </table:table-cell>
          <table:table-cell table:style-name="ce9" table:formula="of:=3*[.B348]+4*[.C34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8]+1" office:value-type="float" office:value="345">
            <text:p>345</text:p>
          </table:table-cell>
          <table:table-cell table:style-name="ce9" table:formula="of:=([.B348]+4*[.C348])/5" office:value-type="float" office:value="-1.12071762106039E-016">
            <text:p>-1,12071762106039E-016</text:p>
          </table:table-cell>
          <table:table-cell table:style-name="ce9" table:formula="of:=(3*[.B348]+2*[.C348])/5" office:value-type="float" office:value="-1.12071762106039E-016">
            <text:p>-1,12071762106039E-016</text:p>
          </table:table-cell>
          <table:table-cell table:style-name="ce9" table:formula="of:=3*[.B349]+4*[.C34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49]+1" office:value-type="float" office:value="346">
            <text:p>346</text:p>
          </table:table-cell>
          <table:table-cell table:style-name="ce9" table:formula="of:=([.B349]+4*[.C349])/5" office:value-type="float" office:value="-1.12071762106039E-016">
            <text:p>-1,12071762106039E-016</text:p>
          </table:table-cell>
          <table:table-cell table:style-name="ce9" table:formula="of:=(3*[.B349]+2*[.C349])/5" office:value-type="float" office:value="-1.12071762106039E-016">
            <text:p>-1,12071762106039E-016</text:p>
          </table:table-cell>
          <table:table-cell table:style-name="ce9" table:formula="of:=3*[.B350]+4*[.C35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0]+1" office:value-type="float" office:value="347">
            <text:p>347</text:p>
          </table:table-cell>
          <table:table-cell table:style-name="ce9" table:formula="of:=([.B350]+4*[.C350])/5" office:value-type="float" office:value="-1.12071762106039E-016">
            <text:p>-1,12071762106039E-016</text:p>
          </table:table-cell>
          <table:table-cell table:style-name="ce9" table:formula="of:=(3*[.B350]+2*[.C350])/5" office:value-type="float" office:value="-1.12071762106039E-016">
            <text:p>-1,12071762106039E-016</text:p>
          </table:table-cell>
          <table:table-cell table:style-name="ce9" table:formula="of:=3*[.B351]+4*[.C35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1]+1" office:value-type="float" office:value="348">
            <text:p>348</text:p>
          </table:table-cell>
          <table:table-cell table:style-name="ce9" table:formula="of:=([.B351]+4*[.C351])/5" office:value-type="float" office:value="-1.12071762106039E-016">
            <text:p>-1,12071762106039E-016</text:p>
          </table:table-cell>
          <table:table-cell table:style-name="ce9" table:formula="of:=(3*[.B351]+2*[.C351])/5" office:value-type="float" office:value="-1.12071762106039E-016">
            <text:p>-1,12071762106039E-016</text:p>
          </table:table-cell>
          <table:table-cell table:style-name="ce9" table:formula="of:=3*[.B352]+4*[.C35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2]+1" office:value-type="float" office:value="349">
            <text:p>349</text:p>
          </table:table-cell>
          <table:table-cell table:style-name="ce9" table:formula="of:=([.B352]+4*[.C352])/5" office:value-type="float" office:value="-1.12071762106039E-016">
            <text:p>-1,12071762106039E-016</text:p>
          </table:table-cell>
          <table:table-cell table:style-name="ce9" table:formula="of:=(3*[.B352]+2*[.C352])/5" office:value-type="float" office:value="-1.12071762106039E-016">
            <text:p>-1,12071762106039E-016</text:p>
          </table:table-cell>
          <table:table-cell table:style-name="ce9" table:formula="of:=3*[.B353]+4*[.C35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3]+1" office:value-type="float" office:value="350">
            <text:p>350</text:p>
          </table:table-cell>
          <table:table-cell table:style-name="ce9" table:formula="of:=([.B353]+4*[.C353])/5" office:value-type="float" office:value="-1.12071762106039E-016">
            <text:p>-1,12071762106039E-016</text:p>
          </table:table-cell>
          <table:table-cell table:style-name="ce9" table:formula="of:=(3*[.B353]+2*[.C353])/5" office:value-type="float" office:value="-1.12071762106039E-016">
            <text:p>-1,12071762106039E-016</text:p>
          </table:table-cell>
          <table:table-cell table:style-name="ce9" table:formula="of:=3*[.B354]+4*[.C35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4]+1" office:value-type="float" office:value="351">
            <text:p>351</text:p>
          </table:table-cell>
          <table:table-cell table:style-name="ce9" table:formula="of:=([.B354]+4*[.C354])/5" office:value-type="float" office:value="-1.12071762106039E-016">
            <text:p>-1,12071762106039E-016</text:p>
          </table:table-cell>
          <table:table-cell table:style-name="ce9" table:formula="of:=(3*[.B354]+2*[.C354])/5" office:value-type="float" office:value="-1.12071762106039E-016">
            <text:p>-1,12071762106039E-016</text:p>
          </table:table-cell>
          <table:table-cell table:style-name="ce9" table:formula="of:=3*[.B355]+4*[.C35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5]+1" office:value-type="float" office:value="352">
            <text:p>352</text:p>
          </table:table-cell>
          <table:table-cell table:style-name="ce9" table:formula="of:=([.B355]+4*[.C355])/5" office:value-type="float" office:value="-1.12071762106039E-016">
            <text:p>-1,12071762106039E-016</text:p>
          </table:table-cell>
          <table:table-cell table:style-name="ce9" table:formula="of:=(3*[.B355]+2*[.C355])/5" office:value-type="float" office:value="-1.12071762106039E-016">
            <text:p>-1,12071762106039E-016</text:p>
          </table:table-cell>
          <table:table-cell table:style-name="ce9" table:formula="of:=3*[.B356]+4*[.C35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6]+1" office:value-type="float" office:value="353">
            <text:p>353</text:p>
          </table:table-cell>
          <table:table-cell table:style-name="ce9" table:formula="of:=([.B356]+4*[.C356])/5" office:value-type="float" office:value="-1.12071762106039E-016">
            <text:p>-1,12071762106039E-016</text:p>
          </table:table-cell>
          <table:table-cell table:style-name="ce9" table:formula="of:=(3*[.B356]+2*[.C356])/5" office:value-type="float" office:value="-1.12071762106039E-016">
            <text:p>-1,12071762106039E-016</text:p>
          </table:table-cell>
          <table:table-cell table:style-name="ce9" table:formula="of:=3*[.B357]+4*[.C35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7]+1" office:value-type="float" office:value="354">
            <text:p>354</text:p>
          </table:table-cell>
          <table:table-cell table:style-name="ce9" table:formula="of:=([.B357]+4*[.C357])/5" office:value-type="float" office:value="-1.12071762106039E-016">
            <text:p>-1,12071762106039E-016</text:p>
          </table:table-cell>
          <table:table-cell table:style-name="ce9" table:formula="of:=(3*[.B357]+2*[.C357])/5" office:value-type="float" office:value="-1.12071762106039E-016">
            <text:p>-1,12071762106039E-016</text:p>
          </table:table-cell>
          <table:table-cell table:style-name="ce9" table:formula="of:=3*[.B358]+4*[.C35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8]+1" office:value-type="float" office:value="355">
            <text:p>355</text:p>
          </table:table-cell>
          <table:table-cell table:style-name="ce9" table:formula="of:=([.B358]+4*[.C358])/5" office:value-type="float" office:value="-1.12071762106039E-016">
            <text:p>-1,12071762106039E-016</text:p>
          </table:table-cell>
          <table:table-cell table:style-name="ce9" table:formula="of:=(3*[.B358]+2*[.C358])/5" office:value-type="float" office:value="-1.12071762106039E-016">
            <text:p>-1,12071762106039E-016</text:p>
          </table:table-cell>
          <table:table-cell table:style-name="ce9" table:formula="of:=3*[.B359]+4*[.C35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59]+1" office:value-type="float" office:value="356">
            <text:p>356</text:p>
          </table:table-cell>
          <table:table-cell table:style-name="ce9" table:formula="of:=([.B359]+4*[.C359])/5" office:value-type="float" office:value="-1.12071762106039E-016">
            <text:p>-1,12071762106039E-016</text:p>
          </table:table-cell>
          <table:table-cell table:style-name="ce9" table:formula="of:=(3*[.B359]+2*[.C359])/5" office:value-type="float" office:value="-1.12071762106039E-016">
            <text:p>-1,12071762106039E-016</text:p>
          </table:table-cell>
          <table:table-cell table:style-name="ce9" table:formula="of:=3*[.B360]+4*[.C36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0]+1" office:value-type="float" office:value="357">
            <text:p>357</text:p>
          </table:table-cell>
          <table:table-cell table:style-name="ce9" table:formula="of:=([.B360]+4*[.C360])/5" office:value-type="float" office:value="-1.12071762106039E-016">
            <text:p>-1,12071762106039E-016</text:p>
          </table:table-cell>
          <table:table-cell table:style-name="ce9" table:formula="of:=(3*[.B360]+2*[.C360])/5" office:value-type="float" office:value="-1.12071762106039E-016">
            <text:p>-1,12071762106039E-016</text:p>
          </table:table-cell>
          <table:table-cell table:style-name="ce9" table:formula="of:=3*[.B361]+4*[.C36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1]+1" office:value-type="float" office:value="358">
            <text:p>358</text:p>
          </table:table-cell>
          <table:table-cell table:style-name="ce9" table:formula="of:=([.B361]+4*[.C361])/5" office:value-type="float" office:value="-1.12071762106039E-016">
            <text:p>-1,12071762106039E-016</text:p>
          </table:table-cell>
          <table:table-cell table:style-name="ce9" table:formula="of:=(3*[.B361]+2*[.C361])/5" office:value-type="float" office:value="-1.12071762106039E-016">
            <text:p>-1,12071762106039E-016</text:p>
          </table:table-cell>
          <table:table-cell table:style-name="ce9" table:formula="of:=3*[.B362]+4*[.C36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2]+1" office:value-type="float" office:value="359">
            <text:p>359</text:p>
          </table:table-cell>
          <table:table-cell table:style-name="ce9" table:formula="of:=([.B362]+4*[.C362])/5" office:value-type="float" office:value="-1.12071762106039E-016">
            <text:p>-1,12071762106039E-016</text:p>
          </table:table-cell>
          <table:table-cell table:style-name="ce9" table:formula="of:=(3*[.B362]+2*[.C362])/5" office:value-type="float" office:value="-1.12071762106039E-016">
            <text:p>-1,12071762106039E-016</text:p>
          </table:table-cell>
          <table:table-cell table:style-name="ce9" table:formula="of:=3*[.B363]+4*[.C36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3]+1" office:value-type="float" office:value="360">
            <text:p>360</text:p>
          </table:table-cell>
          <table:table-cell table:style-name="ce9" table:formula="of:=([.B363]+4*[.C363])/5" office:value-type="float" office:value="-1.12071762106039E-016">
            <text:p>-1,12071762106039E-016</text:p>
          </table:table-cell>
          <table:table-cell table:style-name="ce9" table:formula="of:=(3*[.B363]+2*[.C363])/5" office:value-type="float" office:value="-1.12071762106039E-016">
            <text:p>-1,12071762106039E-016</text:p>
          </table:table-cell>
          <table:table-cell table:style-name="ce9" table:formula="of:=3*[.B364]+4*[.C36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4]+1" office:value-type="float" office:value="361">
            <text:p>361</text:p>
          </table:table-cell>
          <table:table-cell table:style-name="ce9" table:formula="of:=([.B364]+4*[.C364])/5" office:value-type="float" office:value="-1.12071762106039E-016">
            <text:p>-1,12071762106039E-016</text:p>
          </table:table-cell>
          <table:table-cell table:style-name="ce9" table:formula="of:=(3*[.B364]+2*[.C364])/5" office:value-type="float" office:value="-1.12071762106039E-016">
            <text:p>-1,12071762106039E-016</text:p>
          </table:table-cell>
          <table:table-cell table:style-name="ce9" table:formula="of:=3*[.B365]+4*[.C36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5]+1" office:value-type="float" office:value="362">
            <text:p>362</text:p>
          </table:table-cell>
          <table:table-cell table:style-name="ce9" table:formula="of:=([.B365]+4*[.C365])/5" office:value-type="float" office:value="-1.12071762106039E-016">
            <text:p>-1,12071762106039E-016</text:p>
          </table:table-cell>
          <table:table-cell table:style-name="ce9" table:formula="of:=(3*[.B365]+2*[.C365])/5" office:value-type="float" office:value="-1.12071762106039E-016">
            <text:p>-1,12071762106039E-016</text:p>
          </table:table-cell>
          <table:table-cell table:style-name="ce9" table:formula="of:=3*[.B366]+4*[.C36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6]+1" office:value-type="float" office:value="363">
            <text:p>363</text:p>
          </table:table-cell>
          <table:table-cell table:style-name="ce9" table:formula="of:=([.B366]+4*[.C366])/5" office:value-type="float" office:value="-1.12071762106039E-016">
            <text:p>-1,12071762106039E-016</text:p>
          </table:table-cell>
          <table:table-cell table:style-name="ce9" table:formula="of:=(3*[.B366]+2*[.C366])/5" office:value-type="float" office:value="-1.12071762106039E-016">
            <text:p>-1,12071762106039E-016</text:p>
          </table:table-cell>
          <table:table-cell table:style-name="ce9" table:formula="of:=3*[.B367]+4*[.C36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7]+1" office:value-type="float" office:value="364">
            <text:p>364</text:p>
          </table:table-cell>
          <table:table-cell table:style-name="ce9" table:formula="of:=([.B367]+4*[.C367])/5" office:value-type="float" office:value="-1.12071762106039E-016">
            <text:p>-1,12071762106039E-016</text:p>
          </table:table-cell>
          <table:table-cell table:style-name="ce9" table:formula="of:=(3*[.B367]+2*[.C367])/5" office:value-type="float" office:value="-1.12071762106039E-016">
            <text:p>-1,12071762106039E-016</text:p>
          </table:table-cell>
          <table:table-cell table:style-name="ce9" table:formula="of:=3*[.B368]+4*[.C36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8]+1" office:value-type="float" office:value="365">
            <text:p>365</text:p>
          </table:table-cell>
          <table:table-cell table:style-name="ce9" table:formula="of:=([.B368]+4*[.C368])/5" office:value-type="float" office:value="-1.12071762106039E-016">
            <text:p>-1,12071762106039E-016</text:p>
          </table:table-cell>
          <table:table-cell table:style-name="ce9" table:formula="of:=(3*[.B368]+2*[.C368])/5" office:value-type="float" office:value="-1.12071762106039E-016">
            <text:p>-1,12071762106039E-016</text:p>
          </table:table-cell>
          <table:table-cell table:style-name="ce9" table:formula="of:=3*[.B369]+4*[.C36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69]+1" office:value-type="float" office:value="366">
            <text:p>366</text:p>
          </table:table-cell>
          <table:table-cell table:style-name="ce9" table:formula="of:=([.B369]+4*[.C369])/5" office:value-type="float" office:value="-1.12071762106039E-016">
            <text:p>-1,12071762106039E-016</text:p>
          </table:table-cell>
          <table:table-cell table:style-name="ce9" table:formula="of:=(3*[.B369]+2*[.C369])/5" office:value-type="float" office:value="-1.12071762106039E-016">
            <text:p>-1,12071762106039E-016</text:p>
          </table:table-cell>
          <table:table-cell table:style-name="ce9" table:formula="of:=3*[.B370]+4*[.C37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0]+1" office:value-type="float" office:value="367">
            <text:p>367</text:p>
          </table:table-cell>
          <table:table-cell table:style-name="ce9" table:formula="of:=([.B370]+4*[.C370])/5" office:value-type="float" office:value="-1.12071762106039E-016">
            <text:p>-1,12071762106039E-016</text:p>
          </table:table-cell>
          <table:table-cell table:style-name="ce9" table:formula="of:=(3*[.B370]+2*[.C370])/5" office:value-type="float" office:value="-1.12071762106039E-016">
            <text:p>-1,12071762106039E-016</text:p>
          </table:table-cell>
          <table:table-cell table:style-name="ce9" table:formula="of:=3*[.B371]+4*[.C37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1]+1" office:value-type="float" office:value="368">
            <text:p>368</text:p>
          </table:table-cell>
          <table:table-cell table:style-name="ce9" table:formula="of:=([.B371]+4*[.C371])/5" office:value-type="float" office:value="-1.12071762106039E-016">
            <text:p>-1,12071762106039E-016</text:p>
          </table:table-cell>
          <table:table-cell table:style-name="ce9" table:formula="of:=(3*[.B371]+2*[.C371])/5" office:value-type="float" office:value="-1.12071762106039E-016">
            <text:p>-1,12071762106039E-016</text:p>
          </table:table-cell>
          <table:table-cell table:style-name="ce9" table:formula="of:=3*[.B372]+4*[.C37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2]+1" office:value-type="float" office:value="369">
            <text:p>369</text:p>
          </table:table-cell>
          <table:table-cell table:style-name="ce9" table:formula="of:=([.B372]+4*[.C372])/5" office:value-type="float" office:value="-1.12071762106039E-016">
            <text:p>-1,12071762106039E-016</text:p>
          </table:table-cell>
          <table:table-cell table:style-name="ce9" table:formula="of:=(3*[.B372]+2*[.C372])/5" office:value-type="float" office:value="-1.12071762106039E-016">
            <text:p>-1,12071762106039E-016</text:p>
          </table:table-cell>
          <table:table-cell table:style-name="ce9" table:formula="of:=3*[.B373]+4*[.C37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3]+1" office:value-type="float" office:value="370">
            <text:p>370</text:p>
          </table:table-cell>
          <table:table-cell table:style-name="ce9" table:formula="of:=([.B373]+4*[.C373])/5" office:value-type="float" office:value="-1.12071762106039E-016">
            <text:p>-1,12071762106039E-016</text:p>
          </table:table-cell>
          <table:table-cell table:style-name="ce9" table:formula="of:=(3*[.B373]+2*[.C373])/5" office:value-type="float" office:value="-1.12071762106039E-016">
            <text:p>-1,12071762106039E-016</text:p>
          </table:table-cell>
          <table:table-cell table:style-name="ce9" table:formula="of:=3*[.B374]+4*[.C37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4]+1" office:value-type="float" office:value="371">
            <text:p>371</text:p>
          </table:table-cell>
          <table:table-cell table:style-name="ce9" table:formula="of:=([.B374]+4*[.C374])/5" office:value-type="float" office:value="-1.12071762106039E-016">
            <text:p>-1,12071762106039E-016</text:p>
          </table:table-cell>
          <table:table-cell table:style-name="ce9" table:formula="of:=(3*[.B374]+2*[.C374])/5" office:value-type="float" office:value="-1.12071762106039E-016">
            <text:p>-1,12071762106039E-016</text:p>
          </table:table-cell>
          <table:table-cell table:style-name="ce9" table:formula="of:=3*[.B375]+4*[.C37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5]+1" office:value-type="float" office:value="372">
            <text:p>372</text:p>
          </table:table-cell>
          <table:table-cell table:style-name="ce9" table:formula="of:=([.B375]+4*[.C375])/5" office:value-type="float" office:value="-1.12071762106039E-016">
            <text:p>-1,12071762106039E-016</text:p>
          </table:table-cell>
          <table:table-cell table:style-name="ce9" table:formula="of:=(3*[.B375]+2*[.C375])/5" office:value-type="float" office:value="-1.12071762106039E-016">
            <text:p>-1,12071762106039E-016</text:p>
          </table:table-cell>
          <table:table-cell table:style-name="ce9" table:formula="of:=3*[.B376]+4*[.C37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6]+1" office:value-type="float" office:value="373">
            <text:p>373</text:p>
          </table:table-cell>
          <table:table-cell table:style-name="ce9" table:formula="of:=([.B376]+4*[.C376])/5" office:value-type="float" office:value="-1.12071762106039E-016">
            <text:p>-1,12071762106039E-016</text:p>
          </table:table-cell>
          <table:table-cell table:style-name="ce9" table:formula="of:=(3*[.B376]+2*[.C376])/5" office:value-type="float" office:value="-1.12071762106039E-016">
            <text:p>-1,12071762106039E-016</text:p>
          </table:table-cell>
          <table:table-cell table:style-name="ce9" table:formula="of:=3*[.B377]+4*[.C37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7]+1" office:value-type="float" office:value="374">
            <text:p>374</text:p>
          </table:table-cell>
          <table:table-cell table:style-name="ce9" table:formula="of:=([.B377]+4*[.C377])/5" office:value-type="float" office:value="-1.12071762106039E-016">
            <text:p>-1,12071762106039E-016</text:p>
          </table:table-cell>
          <table:table-cell table:style-name="ce9" table:formula="of:=(3*[.B377]+2*[.C377])/5" office:value-type="float" office:value="-1.12071762106039E-016">
            <text:p>-1,12071762106039E-016</text:p>
          </table:table-cell>
          <table:table-cell table:style-name="ce9" table:formula="of:=3*[.B378]+4*[.C37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8]+1" office:value-type="float" office:value="375">
            <text:p>375</text:p>
          </table:table-cell>
          <table:table-cell table:style-name="ce9" table:formula="of:=([.B378]+4*[.C378])/5" office:value-type="float" office:value="-1.12071762106039E-016">
            <text:p>-1,12071762106039E-016</text:p>
          </table:table-cell>
          <table:table-cell table:style-name="ce9" table:formula="of:=(3*[.B378]+2*[.C378])/5" office:value-type="float" office:value="-1.12071762106039E-016">
            <text:p>-1,12071762106039E-016</text:p>
          </table:table-cell>
          <table:table-cell table:style-name="ce9" table:formula="of:=3*[.B379]+4*[.C37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79]+1" office:value-type="float" office:value="376">
            <text:p>376</text:p>
          </table:table-cell>
          <table:table-cell table:style-name="ce9" table:formula="of:=([.B379]+4*[.C379])/5" office:value-type="float" office:value="-1.12071762106039E-016">
            <text:p>-1,12071762106039E-016</text:p>
          </table:table-cell>
          <table:table-cell table:style-name="ce9" table:formula="of:=(3*[.B379]+2*[.C379])/5" office:value-type="float" office:value="-1.12071762106039E-016">
            <text:p>-1,12071762106039E-016</text:p>
          </table:table-cell>
          <table:table-cell table:style-name="ce9" table:formula="of:=3*[.B380]+4*[.C38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0]+1" office:value-type="float" office:value="377">
            <text:p>377</text:p>
          </table:table-cell>
          <table:table-cell table:style-name="ce9" table:formula="of:=([.B380]+4*[.C380])/5" office:value-type="float" office:value="-1.12071762106039E-016">
            <text:p>-1,12071762106039E-016</text:p>
          </table:table-cell>
          <table:table-cell table:style-name="ce9" table:formula="of:=(3*[.B380]+2*[.C380])/5" office:value-type="float" office:value="-1.12071762106039E-016">
            <text:p>-1,12071762106039E-016</text:p>
          </table:table-cell>
          <table:table-cell table:style-name="ce9" table:formula="of:=3*[.B381]+4*[.C38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1]+1" office:value-type="float" office:value="378">
            <text:p>378</text:p>
          </table:table-cell>
          <table:table-cell table:style-name="ce9" table:formula="of:=([.B381]+4*[.C381])/5" office:value-type="float" office:value="-1.12071762106039E-016">
            <text:p>-1,12071762106039E-016</text:p>
          </table:table-cell>
          <table:table-cell table:style-name="ce9" table:formula="of:=(3*[.B381]+2*[.C381])/5" office:value-type="float" office:value="-1.12071762106039E-016">
            <text:p>-1,12071762106039E-016</text:p>
          </table:table-cell>
          <table:table-cell table:style-name="ce9" table:formula="of:=3*[.B382]+4*[.C38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2]+1" office:value-type="float" office:value="379">
            <text:p>379</text:p>
          </table:table-cell>
          <table:table-cell table:style-name="ce9" table:formula="of:=([.B382]+4*[.C382])/5" office:value-type="float" office:value="-1.12071762106039E-016">
            <text:p>-1,12071762106039E-016</text:p>
          </table:table-cell>
          <table:table-cell table:style-name="ce9" table:formula="of:=(3*[.B382]+2*[.C382])/5" office:value-type="float" office:value="-1.12071762106039E-016">
            <text:p>-1,12071762106039E-016</text:p>
          </table:table-cell>
          <table:table-cell table:style-name="ce9" table:formula="of:=3*[.B383]+4*[.C38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3]+1" office:value-type="float" office:value="380">
            <text:p>380</text:p>
          </table:table-cell>
          <table:table-cell table:style-name="ce9" table:formula="of:=([.B383]+4*[.C383])/5" office:value-type="float" office:value="-1.12071762106039E-016">
            <text:p>-1,12071762106039E-016</text:p>
          </table:table-cell>
          <table:table-cell table:style-name="ce9" table:formula="of:=(3*[.B383]+2*[.C383])/5" office:value-type="float" office:value="-1.12071762106039E-016">
            <text:p>-1,12071762106039E-016</text:p>
          </table:table-cell>
          <table:table-cell table:style-name="ce9" table:formula="of:=3*[.B384]+4*[.C38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4]+1" office:value-type="float" office:value="381">
            <text:p>381</text:p>
          </table:table-cell>
          <table:table-cell table:style-name="ce9" table:formula="of:=([.B384]+4*[.C384])/5" office:value-type="float" office:value="-1.12071762106039E-016">
            <text:p>-1,12071762106039E-016</text:p>
          </table:table-cell>
          <table:table-cell table:style-name="ce9" table:formula="of:=(3*[.B384]+2*[.C384])/5" office:value-type="float" office:value="-1.12071762106039E-016">
            <text:p>-1,12071762106039E-016</text:p>
          </table:table-cell>
          <table:table-cell table:style-name="ce9" table:formula="of:=3*[.B385]+4*[.C38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5]+1" office:value-type="float" office:value="382">
            <text:p>382</text:p>
          </table:table-cell>
          <table:table-cell table:style-name="ce9" table:formula="of:=([.B385]+4*[.C385])/5" office:value-type="float" office:value="-1.12071762106039E-016">
            <text:p>-1,12071762106039E-016</text:p>
          </table:table-cell>
          <table:table-cell table:style-name="ce9" table:formula="of:=(3*[.B385]+2*[.C385])/5" office:value-type="float" office:value="-1.12071762106039E-016">
            <text:p>-1,12071762106039E-016</text:p>
          </table:table-cell>
          <table:table-cell table:style-name="ce9" table:formula="of:=3*[.B386]+4*[.C38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6]+1" office:value-type="float" office:value="383">
            <text:p>383</text:p>
          </table:table-cell>
          <table:table-cell table:style-name="ce9" table:formula="of:=([.B386]+4*[.C386])/5" office:value-type="float" office:value="-1.12071762106039E-016">
            <text:p>-1,12071762106039E-016</text:p>
          </table:table-cell>
          <table:table-cell table:style-name="ce9" table:formula="of:=(3*[.B386]+2*[.C386])/5" office:value-type="float" office:value="-1.12071762106039E-016">
            <text:p>-1,12071762106039E-016</text:p>
          </table:table-cell>
          <table:table-cell table:style-name="ce9" table:formula="of:=3*[.B387]+4*[.C38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7]+1" office:value-type="float" office:value="384">
            <text:p>384</text:p>
          </table:table-cell>
          <table:table-cell table:style-name="ce9" table:formula="of:=([.B387]+4*[.C387])/5" office:value-type="float" office:value="-1.12071762106039E-016">
            <text:p>-1,12071762106039E-016</text:p>
          </table:table-cell>
          <table:table-cell table:style-name="ce9" table:formula="of:=(3*[.B387]+2*[.C387])/5" office:value-type="float" office:value="-1.12071762106039E-016">
            <text:p>-1,12071762106039E-016</text:p>
          </table:table-cell>
          <table:table-cell table:style-name="ce9" table:formula="of:=3*[.B388]+4*[.C38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8]+1" office:value-type="float" office:value="385">
            <text:p>385</text:p>
          </table:table-cell>
          <table:table-cell table:style-name="ce9" table:formula="of:=([.B388]+4*[.C388])/5" office:value-type="float" office:value="-1.12071762106039E-016">
            <text:p>-1,12071762106039E-016</text:p>
          </table:table-cell>
          <table:table-cell table:style-name="ce9" table:formula="of:=(3*[.B388]+2*[.C388])/5" office:value-type="float" office:value="-1.12071762106039E-016">
            <text:p>-1,12071762106039E-016</text:p>
          </table:table-cell>
          <table:table-cell table:style-name="ce9" table:formula="of:=3*[.B389]+4*[.C38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89]+1" office:value-type="float" office:value="386">
            <text:p>386</text:p>
          </table:table-cell>
          <table:table-cell table:style-name="ce9" table:formula="of:=([.B389]+4*[.C389])/5" office:value-type="float" office:value="-1.12071762106039E-016">
            <text:p>-1,12071762106039E-016</text:p>
          </table:table-cell>
          <table:table-cell table:style-name="ce9" table:formula="of:=(3*[.B389]+2*[.C389])/5" office:value-type="float" office:value="-1.12071762106039E-016">
            <text:p>-1,12071762106039E-016</text:p>
          </table:table-cell>
          <table:table-cell table:style-name="ce9" table:formula="of:=3*[.B390]+4*[.C39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0]+1" office:value-type="float" office:value="387">
            <text:p>387</text:p>
          </table:table-cell>
          <table:table-cell table:style-name="ce9" table:formula="of:=([.B390]+4*[.C390])/5" office:value-type="float" office:value="-1.12071762106039E-016">
            <text:p>-1,12071762106039E-016</text:p>
          </table:table-cell>
          <table:table-cell table:style-name="ce9" table:formula="of:=(3*[.B390]+2*[.C390])/5" office:value-type="float" office:value="-1.12071762106039E-016">
            <text:p>-1,12071762106039E-016</text:p>
          </table:table-cell>
          <table:table-cell table:style-name="ce9" table:formula="of:=3*[.B391]+4*[.C39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1]+1" office:value-type="float" office:value="388">
            <text:p>388</text:p>
          </table:table-cell>
          <table:table-cell table:style-name="ce9" table:formula="of:=([.B391]+4*[.C391])/5" office:value-type="float" office:value="-1.12071762106039E-016">
            <text:p>-1,12071762106039E-016</text:p>
          </table:table-cell>
          <table:table-cell table:style-name="ce9" table:formula="of:=(3*[.B391]+2*[.C391])/5" office:value-type="float" office:value="-1.12071762106039E-016">
            <text:p>-1,12071762106039E-016</text:p>
          </table:table-cell>
          <table:table-cell table:style-name="ce9" table:formula="of:=3*[.B392]+4*[.C39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2]+1" office:value-type="float" office:value="389">
            <text:p>389</text:p>
          </table:table-cell>
          <table:table-cell table:style-name="ce9" table:formula="of:=([.B392]+4*[.C392])/5" office:value-type="float" office:value="-1.12071762106039E-016">
            <text:p>-1,12071762106039E-016</text:p>
          </table:table-cell>
          <table:table-cell table:style-name="ce9" table:formula="of:=(3*[.B392]+2*[.C392])/5" office:value-type="float" office:value="-1.12071762106039E-016">
            <text:p>-1,12071762106039E-016</text:p>
          </table:table-cell>
          <table:table-cell table:style-name="ce9" table:formula="of:=3*[.B393]+4*[.C39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3]+1" office:value-type="float" office:value="390">
            <text:p>390</text:p>
          </table:table-cell>
          <table:table-cell table:style-name="ce9" table:formula="of:=([.B393]+4*[.C393])/5" office:value-type="float" office:value="-1.12071762106039E-016">
            <text:p>-1,12071762106039E-016</text:p>
          </table:table-cell>
          <table:table-cell table:style-name="ce9" table:formula="of:=(3*[.B393]+2*[.C393])/5" office:value-type="float" office:value="-1.12071762106039E-016">
            <text:p>-1,12071762106039E-016</text:p>
          </table:table-cell>
          <table:table-cell table:style-name="ce9" table:formula="of:=3*[.B394]+4*[.C39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4]+1" office:value-type="float" office:value="391">
            <text:p>391</text:p>
          </table:table-cell>
          <table:table-cell table:style-name="ce9" table:formula="of:=([.B394]+4*[.C394])/5" office:value-type="float" office:value="-1.12071762106039E-016">
            <text:p>-1,12071762106039E-016</text:p>
          </table:table-cell>
          <table:table-cell table:style-name="ce9" table:formula="of:=(3*[.B394]+2*[.C394])/5" office:value-type="float" office:value="-1.12071762106039E-016">
            <text:p>-1,12071762106039E-016</text:p>
          </table:table-cell>
          <table:table-cell table:style-name="ce9" table:formula="of:=3*[.B395]+4*[.C395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5]+1" office:value-type="float" office:value="392">
            <text:p>392</text:p>
          </table:table-cell>
          <table:table-cell table:style-name="ce9" table:formula="of:=([.B395]+4*[.C395])/5" office:value-type="float" office:value="-1.12071762106039E-016">
            <text:p>-1,12071762106039E-016</text:p>
          </table:table-cell>
          <table:table-cell table:style-name="ce9" table:formula="of:=(3*[.B395]+2*[.C395])/5" office:value-type="float" office:value="-1.12071762106039E-016">
            <text:p>-1,12071762106039E-016</text:p>
          </table:table-cell>
          <table:table-cell table:style-name="ce9" table:formula="of:=3*[.B396]+4*[.C396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6]+1" office:value-type="float" office:value="393">
            <text:p>393</text:p>
          </table:table-cell>
          <table:table-cell table:style-name="ce9" table:formula="of:=([.B396]+4*[.C396])/5" office:value-type="float" office:value="-1.12071762106039E-016">
            <text:p>-1,12071762106039E-016</text:p>
          </table:table-cell>
          <table:table-cell table:style-name="ce9" table:formula="of:=(3*[.B396]+2*[.C396])/5" office:value-type="float" office:value="-1.12071762106039E-016">
            <text:p>-1,12071762106039E-016</text:p>
          </table:table-cell>
          <table:table-cell table:style-name="ce9" table:formula="of:=3*[.B397]+4*[.C397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7]+1" office:value-type="float" office:value="394">
            <text:p>394</text:p>
          </table:table-cell>
          <table:table-cell table:style-name="ce9" table:formula="of:=([.B397]+4*[.C397])/5" office:value-type="float" office:value="-1.12071762106039E-016">
            <text:p>-1,12071762106039E-016</text:p>
          </table:table-cell>
          <table:table-cell table:style-name="ce9" table:formula="of:=(3*[.B397]+2*[.C397])/5" office:value-type="float" office:value="-1.12071762106039E-016">
            <text:p>-1,12071762106039E-016</text:p>
          </table:table-cell>
          <table:table-cell table:style-name="ce9" table:formula="of:=3*[.B398]+4*[.C398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8]+1" office:value-type="float" office:value="395">
            <text:p>395</text:p>
          </table:table-cell>
          <table:table-cell table:style-name="ce9" table:formula="of:=([.B398]+4*[.C398])/5" office:value-type="float" office:value="-1.12071762106039E-016">
            <text:p>-1,12071762106039E-016</text:p>
          </table:table-cell>
          <table:table-cell table:style-name="ce9" table:formula="of:=(3*[.B398]+2*[.C398])/5" office:value-type="float" office:value="-1.12071762106039E-016">
            <text:p>-1,12071762106039E-016</text:p>
          </table:table-cell>
          <table:table-cell table:style-name="ce9" table:formula="of:=3*[.B399]+4*[.C399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399]+1" office:value-type="float" office:value="396">
            <text:p>396</text:p>
          </table:table-cell>
          <table:table-cell table:style-name="ce9" table:formula="of:=([.B399]+4*[.C399])/5" office:value-type="float" office:value="-1.12071762106039E-016">
            <text:p>-1,12071762106039E-016</text:p>
          </table:table-cell>
          <table:table-cell table:style-name="ce9" table:formula="of:=(3*[.B399]+2*[.C399])/5" office:value-type="float" office:value="-1.12071762106039E-016">
            <text:p>-1,12071762106039E-016</text:p>
          </table:table-cell>
          <table:table-cell table:style-name="ce9" table:formula="of:=3*[.B400]+4*[.C400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00]+1" office:value-type="float" office:value="397">
            <text:p>397</text:p>
          </table:table-cell>
          <table:table-cell table:style-name="ce9" table:formula="of:=([.B400]+4*[.C400])/5" office:value-type="float" office:value="-1.12071762106039E-016">
            <text:p>-1,12071762106039E-016</text:p>
          </table:table-cell>
          <table:table-cell table:style-name="ce9" table:formula="of:=(3*[.B400]+2*[.C400])/5" office:value-type="float" office:value="-1.12071762106039E-016">
            <text:p>-1,12071762106039E-016</text:p>
          </table:table-cell>
          <table:table-cell table:style-name="ce9" table:formula="of:=3*[.B401]+4*[.C401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01]+1" office:value-type="float" office:value="398">
            <text:p>398</text:p>
          </table:table-cell>
          <table:table-cell table:style-name="ce9" table:formula="of:=([.B401]+4*[.C401])/5" office:value-type="float" office:value="-1.12071762106039E-016">
            <text:p>-1,12071762106039E-016</text:p>
          </table:table-cell>
          <table:table-cell table:style-name="ce9" table:formula="of:=(3*[.B401]+2*[.C401])/5" office:value-type="float" office:value="-1.12071762106039E-016">
            <text:p>-1,12071762106039E-016</text:p>
          </table:table-cell>
          <table:table-cell table:style-name="ce9" table:formula="of:=3*[.B402]+4*[.C402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02]+1" office:value-type="float" office:value="399">
            <text:p>399</text:p>
          </table:table-cell>
          <table:table-cell table:style-name="ce9" table:formula="of:=([.B402]+4*[.C402])/5" office:value-type="float" office:value="-1.12071762106039E-016">
            <text:p>-1,12071762106039E-016</text:p>
          </table:table-cell>
          <table:table-cell table:style-name="ce9" table:formula="of:=(3*[.B402]+2*[.C402])/5" office:value-type="float" office:value="-1.12071762106039E-016">
            <text:p>-1,12071762106039E-016</text:p>
          </table:table-cell>
          <table:table-cell table:style-name="ce9" table:formula="of:=3*[.B403]+4*[.C403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>
          <table:table-cell table:style-name="ce9" table:formula="of:=[.A403]+1" office:value-type="float" office:value="400">
            <text:p>400</text:p>
          </table:table-cell>
          <table:table-cell table:style-name="ce9" table:formula="of:=([.B403]+4*[.C403])/5" office:value-type="float" office:value="-1.12071762106039E-016">
            <text:p>-1,12071762106039E-016</text:p>
          </table:table-cell>
          <table:table-cell table:style-name="ce9" table:formula="of:=(3*[.B403]+2*[.C403])/5" office:value-type="float" office:value="-1.12071762106039E-016">
            <text:p>-1,12071762106039E-016</text:p>
          </table:table-cell>
          <table:table-cell table:style-name="ce9" table:formula="of:=3*[.B404]+4*[.C404]" office:value-type="float" office:value="-7.84502334742275E-016">
            <text:p>-7,84502334742275E-016</text:p>
          </table:table-cell>
          <table:table-cell table:number-columns-repeated="1020"/>
        </table:table-row>
        <table:table-row table:style-name="ro3" table:number-rows-repeated="10481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/04/2012</text:date>, <text:time>13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23T12:54:57</meta:creation-date>
    <dc:creator>mh</dc:creator>
    <dc:date>2012-04-23T13:02:11</dc:date>
    <meta:document-statistic meta:table-count="2" meta:cell-count="2818" meta:object-count="0"/>
    <meta:generator>OpenOffice.org/3.3$Win32 OpenOffice.org_project/330m20$Build-9567</meta:generator>
  </office:meta>
</office:document-meta>
</file>