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1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[.B2]+1/[.A3]^2" office:value-type="float" office:value="1.25">
            <text:p>1,25</text:p>
          </table:table-cell>
          <table:table-cell table:number-columns-repeated="1022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[.B3]+1/[.A4]^2" office:value-type="float" office:value="1.36111111111111">
            <text:p>1,3611111111</text:p>
          </table:table-cell>
          <table:table-cell table:number-columns-repeated="1022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[.B4]+1/[.A5]^2" office:value-type="float" office:value="1.42361111111111">
            <text:p>1,4236111111</text:p>
          </table:table-cell>
          <table:table-cell table:number-columns-repeated="1022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[.B5]+1/[.A6]^2" office:value-type="float" office:value="1.46361111111111">
            <text:p>1,4636111111</text:p>
          </table:table-cell>
          <table:table-cell table:number-columns-repeated="1022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[.B6]+1/[.A7]^2" office:value-type="float" office:value="1.49138888888889">
            <text:p>1,4913888889</text:p>
          </table:table-cell>
          <table:table-cell table:number-columns-repeated="1022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[.B7]+1/[.A8]^2" office:value-type="float" office:value="1.5117970521542">
            <text:p>1,5117970522</text:p>
          </table:table-cell>
          <table:table-cell table:number-columns-repeated="1022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[.B8]+1/[.A9]^2" office:value-type="float" office:value="1.5274220521542">
            <text:p>1,5274220522</text:p>
          </table:table-cell>
          <table:table-cell table:number-columns-repeated="1022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[.B9]+1/[.A10]^2" office:value-type="float" office:value="1.53976773116654">
            <text:p>1,5397677312</text:p>
          </table:table-cell>
          <table:table-cell table:number-columns-repeated="1022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[.B10]+1/[.A11]^2" office:value-type="float" office:value="1.54976773116654">
            <text:p>1,5497677312</text:p>
          </table:table-cell>
          <table:table-cell table:number-columns-repeated="1022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[.B11]+1/[.A12]^2" office:value-type="float" office:value="1.55803219397646">
            <text:p>1,558032194</text:p>
          </table:table-cell>
          <table:table-cell table:number-columns-repeated="1022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[.B12]+1/[.A13]^2" office:value-type="float" office:value="1.5649766384209">
            <text:p>1,5649766384</text:p>
          </table:table-cell>
          <table:table-cell table:number-columns-repeated="1022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[.B13]+1/[.A14]^2" office:value-type="float" office:value="1.57089379818422">
            <text:p>1,5708937982</text:p>
          </table:table-cell>
          <table:table-cell table:number-columns-repeated="1022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[.B14]+1/[.A15]^2" office:value-type="float" office:value="1.57599583900054">
            <text:p>1,575995839</text:p>
          </table:table-cell>
          <table:table-cell table:number-columns-repeated="1022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[.B15]+1/[.A16]^2" office:value-type="float" office:value="1.58044028344499">
            <text:p>1,5804402834</text:p>
          </table:table-cell>
          <table:table-cell table:number-columns-repeated="1022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[.B16]+1/[.A17]^2" office:value-type="float" office:value="1.58434653344499">
            <text:p>1,5843465334</text:p>
          </table:table-cell>
          <table:table-cell table:number-columns-repeated="1022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[.B17]+1/[.A18]^2" office:value-type="float" office:value="1.58780674105744">
            <text:p>1,5878067411</text:p>
          </table:table-cell>
          <table:table-cell table:number-columns-repeated="1022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[.B18]+1/[.A19]^2" office:value-type="float" office:value="1.59089316081053">
            <text:p>1,5908931608</text:p>
          </table:table-cell>
          <table:table-cell table:number-columns-repeated="1022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[.B19]+1/[.A20]^2" office:value-type="float" office:value="1.59366324391302">
            <text:p>1,5936632439</text:p>
          </table:table-cell>
          <table:table-cell table:number-columns-repeated="1022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[.B20]+1/[.A21]^2" office:value-type="float" office:value="1.59616324391302">
            <text:p>1,5961632439</text:p>
          </table:table-cell>
          <table:table-cell table:number-columns-repeated="1022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[.B21]+1/[.A22]^2" office:value-type="float" office:value="1.59843081760917">
            <text:p>1,5984308176</text:p>
          </table:table-cell>
          <table:table-cell table:number-columns-repeated="1022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[.B22]+1/[.A23]^2" office:value-type="float" office:value="1.60049693331165">
            <text:p>1,6004969333</text:p>
          </table:table-cell>
          <table:table-cell table:number-columns-repeated="1022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[.B23]+1/[.A24]^2" office:value-type="float" office:value="1.60238729247989">
            <text:p>1,6023872925</text:p>
          </table:table-cell>
          <table:table-cell table:number-columns-repeated="1022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[.B24]+1/[.A25]^2" office:value-type="float" office:value="1.604123403591">
            <text:p>1,6041234036</text:p>
          </table:table-cell>
          <table:table-cell table:number-columns-repeated="1022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[.B25]+1/[.A26]^2" office:value-type="float" office:value="1.605723403591">
            <text:p>1,6057234036</text:p>
          </table:table-cell>
          <table:table-cell table:number-columns-repeated="1022"/>
        </table:table-row>
        <table:table-row table:style-name="ro2">
          <table:table-cell table:style-name="ce2" table:formula="of:=[.A26]+1" office:value-type="float" office:value="26">
            <text:p>26</text:p>
          </table:table-cell>
          <table:table-cell table:style-name="ce2" table:formula="of:=[.B26]+1/[.A27]^2" office:value-type="float" office:value="1.60720269353183">
            <text:p>1,6072026935</text:p>
          </table:table-cell>
          <table:table-cell table:number-columns-repeated="1022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2" table:formula="of:=[.B27]+1/[.A28]^2" office:value-type="float" office:value="1.60857443564431">
            <text:p>1,6085744356</text:p>
          </table:table-cell>
          <table:table-cell table:number-columns-repeated="1022"/>
        </table:table-row>
        <table:table-row table:style-name="ro2">
          <table:table-cell table:style-name="ce2" table:formula="of:=[.A28]+1" office:value-type="float" office:value="28">
            <text:p>28</text:p>
          </table:table-cell>
          <table:table-cell table:style-name="ce2" table:formula="of:=[.B28]+1/[.A29]^2" office:value-type="float" office:value="1.60984994584839">
            <text:p>1,6098499458</text:p>
          </table:table-cell>
          <table:table-cell table:number-columns-repeated="1022"/>
        </table:table-row>
        <table:table-row table:style-name="ro2">
          <table:table-cell table:style-name="ce2" table:formula="of:=[.A29]+1" office:value-type="float" office:value="29">
            <text:p>29</text:p>
          </table:table-cell>
          <table:table-cell table:style-name="ce2" table:formula="of:=[.B29]+1/[.A30]^2" office:value-type="float" office:value="1.61103900649049">
            <text:p>1,6110390065</text:p>
          </table:table-cell>
          <table:table-cell table:number-columns-repeated="1022"/>
        </table:table-row>
        <table:table-row table:style-name="ro2">
          <table:table-cell table:style-name="ce2" table:formula="of:=[.A30]+1" office:value-type="float" office:value="30">
            <text:p>30</text:p>
          </table:table-cell>
          <table:table-cell table:style-name="ce2" table:formula="of:=[.B30]+1/[.A31]^2" office:value-type="float" office:value="1.6121501176016">
            <text:p>1,6121501176</text:p>
          </table:table-cell>
          <table:table-cell table:number-columns-repeated="1022"/>
        </table:table-row>
        <table:table-row table:style-name="ro2">
          <table:table-cell table:style-name="ce2" table:formula="of:=[.A31]+1" office:value-type="float" office:value="31">
            <text:p>31</text:p>
          </table:table-cell>
          <table:table-cell table:style-name="ce2" table:formula="of:=[.B31]+1/[.A32]^2" office:value-type="float" office:value="1.61319070032792">
            <text:p>1,6131907003</text:p>
          </table:table-cell>
          <table:table-cell table:number-columns-repeated="1022"/>
        </table:table-row>
        <table:table-row table:style-name="ro2">
          <table:table-cell table:style-name="ce2" table:formula="of:=[.A32]+1" office:value-type="float" office:value="32">
            <text:p>32</text:p>
          </table:table-cell>
          <table:table-cell table:style-name="ce2" table:formula="of:=[.B32]+1/[.A33]^2" office:value-type="float" office:value="1.61416726282792">
            <text:p>1,6141672628</text:p>
          </table:table-cell>
          <table:table-cell table:number-columns-repeated="1022"/>
        </table:table-row>
        <table:table-row table:style-name="ro2">
          <table:table-cell table:style-name="ce2" table:formula="of:=[.A33]+1" office:value-type="float" office:value="33">
            <text:p>33</text:p>
          </table:table-cell>
          <table:table-cell table:style-name="ce2" table:formula="of:=[.B33]+1/[.A34]^2" office:value-type="float" office:value="1.61508553647347">
            <text:p>1,6150855365</text:p>
          </table:table-cell>
          <table:table-cell table:number-columns-repeated="1022"/>
        </table:table-row>
        <table:table-row table:style-name="ro2">
          <table:table-cell table:style-name="ce2" table:formula="of:=[.A34]+1" office:value-type="float" office:value="34">
            <text:p>34</text:p>
          </table:table-cell>
          <table:table-cell table:style-name="ce2" table:formula="of:=[.B34]+1/[.A35]^2" office:value-type="float" office:value="1.61595058837658">
            <text:p>1,6159505884</text:p>
          </table:table-cell>
          <table:table-cell table:number-columns-repeated="1022"/>
        </table:table-row>
        <table:table-row table:style-name="ro2">
          <table:table-cell table:style-name="ce2" table:formula="of:=[.A35]+1" office:value-type="float" office:value="35">
            <text:p>35</text:p>
          </table:table-cell>
          <table:table-cell table:style-name="ce2" table:formula="of:=[.B35]+1/[.A36]^2" office:value-type="float" office:value="1.6167669149072">
            <text:p>1,6167669149</text:p>
          </table:table-cell>
          <table:table-cell table:number-columns-repeated="1022"/>
        </table:table-row>
        <table:table-row table:style-name="ro2">
          <table:table-cell table:style-name="ce2" table:formula="of:=[.A36]+1" office:value-type="float" office:value="36">
            <text:p>36</text:p>
          </table:table-cell>
          <table:table-cell table:style-name="ce2" table:formula="of:=[.B36]+1/[.A37]^2" office:value-type="float" office:value="1.61753851984547">
            <text:p>1,6175385198</text:p>
          </table:table-cell>
          <table:table-cell table:number-columns-repeated="1022"/>
        </table:table-row>
        <table:table-row table:style-name="ro2">
          <table:table-cell table:style-name="ce2" table:formula="of:=[.A37]+1" office:value-type="float" office:value="37">
            <text:p>37</text:p>
          </table:table-cell>
          <table:table-cell table:style-name="ce2" table:formula="of:=[.B37]+1/[.A38]^2" office:value-type="float" office:value="1.61826898003539">
            <text:p>1,61826898</text:p>
          </table:table-cell>
          <table:table-cell table:number-columns-repeated="1022"/>
        </table:table-row>
        <table:table-row table:style-name="ro2">
          <table:table-cell table:style-name="ce2" table:formula="of:=[.A38]+1" office:value-type="float" office:value="38">
            <text:p>38</text:p>
          </table:table-cell>
          <table:table-cell table:style-name="ce2" table:formula="of:=[.B38]+1/[.A39]^2" office:value-type="float" office:value="1.61896150081101">
            <text:p>1,6189615008</text:p>
          </table:table-cell>
          <table:table-cell table:number-columns-repeated="1022"/>
        </table:table-row>
        <table:table-row table:style-name="ro2">
          <table:table-cell table:style-name="ce2" table:formula="of:=[.A39]+1" office:value-type="float" office:value="39">
            <text:p>39</text:p>
          </table:table-cell>
          <table:table-cell table:style-name="ce2" table:formula="of:=[.B39]+1/[.A40]^2" office:value-type="float" office:value="1.61961896300694">
            <text:p>1,619618963</text:p>
          </table:table-cell>
          <table:table-cell table:number-columns-repeated="1022"/>
        </table:table-row>
        <table:table-row table:style-name="ro2">
          <table:table-cell table:style-name="ce2" table:formula="of:=[.A40]+1" office:value-type="float" office:value="40">
            <text:p>40</text:p>
          </table:table-cell>
          <table:table-cell table:style-name="ce2" table:formula="of:=[.B40]+1/[.A41]^2" office:value-type="float" office:value="1.62024396300694">
            <text:p>1,620243963</text:p>
          </table:table-cell>
          <table:table-cell table:number-columns-repeated="1022"/>
        </table:table-row>
        <table:table-row table:style-name="ro2">
          <table:table-cell table:style-name="ce2" table:formula="of:=[.A41]+1" office:value-type="float" office:value="41">
            <text:p>41</text:p>
          </table:table-cell>
          <table:table-cell table:style-name="ce2" table:formula="of:=[.B41]+1/[.A42]^2" office:value-type="float" office:value="1.62083884700456">
            <text:p>1,620838847</text:p>
          </table:table-cell>
          <table:table-cell table:number-columns-repeated="1022"/>
        </table:table-row>
        <table:table-row table:style-name="ro2">
          <table:table-cell table:style-name="ce2" table:formula="of:=[.A42]+1" office:value-type="float" office:value="42">
            <text:p>42</text:p>
          </table:table-cell>
          <table:table-cell table:style-name="ce2" table:formula="of:=[.B42]+1/[.A43]^2" office:value-type="float" office:value="1.62140574042859">
            <text:p>1,6214057404</text:p>
          </table:table-cell>
          <table:table-cell table:number-columns-repeated="1022"/>
        </table:table-row>
        <table:table-row table:style-name="ro2">
          <table:table-cell table:style-name="ce2" table:formula="of:=[.A43]+1" office:value-type="float" office:value="43">
            <text:p>43</text:p>
          </table:table-cell>
          <table:table-cell table:style-name="ce2" table:formula="of:=[.B43]+1/[.A44]^2" office:value-type="float" office:value="1.62194657331123">
            <text:p>1,6219465733</text:p>
          </table:table-cell>
          <table:table-cell table:number-columns-repeated="1022"/>
        </table:table-row>
        <table:table-row table:style-name="ro2">
          <table:table-cell table:style-name="ce2" table:formula="of:=[.A44]+1" office:value-type="float" office:value="44">
            <text:p>44</text:p>
          </table:table-cell>
          <table:table-cell table:style-name="ce2" table:formula="of:=[.B44]+1/[.A45]^2" office:value-type="float" office:value="1.62246310223685">
            <text:p>1,6224631022</text:p>
          </table:table-cell>
          <table:table-cell table:number-columns-repeated="1022"/>
        </table:table-row>
        <table:table-row table:style-name="ro2">
          <table:table-cell table:style-name="ce2" table:formula="of:=[.A45]+1" office:value-type="float" office:value="45">
            <text:p>45</text:p>
          </table:table-cell>
          <table:table-cell table:style-name="ce2" table:formula="of:=[.B45]+1/[.A46]^2" office:value-type="float" office:value="1.62295692939735">
            <text:p>1,6229569294</text:p>
          </table:table-cell>
          <table:table-cell table:number-columns-repeated="1022"/>
        </table:table-row>
        <table:table-row table:style-name="ro2">
          <table:table-cell table:style-name="ce2" table:formula="of:=[.A46]+1" office:value-type="float" office:value="46">
            <text:p>46</text:p>
          </table:table-cell>
          <table:table-cell table:style-name="ce2" table:formula="of:=[.B46]+1/[.A47]^2" office:value-type="float" office:value="1.62342951918941">
            <text:p>1,6234295192</text:p>
          </table:table-cell>
          <table:table-cell table:number-columns-repeated="1022"/>
        </table:table-row>
        <table:table-row table:style-name="ro2">
          <table:table-cell table:style-name="ce2" table:formula="of:=[.A47]+1" office:value-type="float" office:value="47">
            <text:p>47</text:p>
          </table:table-cell>
          <table:table-cell table:style-name="ce2" table:formula="of:=[.B47]+1/[.A48]^2" office:value-type="float" office:value="1.62388221271589">
            <text:p>1,6238822127</text:p>
          </table:table-cell>
          <table:table-cell table:number-columns-repeated="1022"/>
        </table:table-row>
        <table:table-row table:style-name="ro2">
          <table:table-cell table:style-name="ce2" table:formula="of:=[.A48]+1" office:value-type="float" office:value="48">
            <text:p>48</text:p>
          </table:table-cell>
          <table:table-cell table:style-name="ce2" table:formula="of:=[.B48]+1/[.A49]^2" office:value-type="float" office:value="1.62431624049367">
            <text:p>1,6243162405</text:p>
          </table:table-cell>
          <table:table-cell table:number-columns-repeated="1022"/>
        </table:table-row>
        <table:table-row table:style-name="ro2">
          <table:table-cell table:style-name="ce2" table:formula="of:=[.A49]+1" office:value-type="float" office:value="49">
            <text:p>49</text:p>
          </table:table-cell>
          <table:table-cell table:style-name="ce2" table:formula="of:=[.B49]+1/[.A50]^2" office:value-type="float" office:value="1.62473273362153">
            <text:p>1,6247327336</text:p>
          </table:table-cell>
          <table:table-cell table:number-columns-repeated="1022"/>
        </table:table-row>
        <table:table-row table:style-name="ro2">
          <table:table-cell table:style-name="ce2" table:formula="of:=[.A50]+1" office:value-type="float" office:value="50">
            <text:p>50</text:p>
          </table:table-cell>
          <table:table-cell table:style-name="ce2" table:formula="of:=[.B50]+1/[.A51]^2" office:value-type="float" office:value="1.62513273362153">
            <text:p>1,6251327336</text:p>
          </table:table-cell>
          <table:table-cell table:number-columns-repeated="1022"/>
        </table:table-row>
        <table:table-row table:style-name="ro2">
          <table:table-cell table:style-name="ce2" table:formula="of:=[.A51]+1" office:value-type="float" office:value="51">
            <text:p>51</text:p>
          </table:table-cell>
          <table:table-cell table:style-name="ce2" table:formula="of:=[.B51]+1/[.A52]^2" office:value-type="float" office:value="1.62551720113402">
            <text:p>1,6255172011</text:p>
          </table:table-cell>
          <table:table-cell table:number-columns-repeated="1022"/>
        </table:table-row>
        <table:table-row table:style-name="ro2">
          <table:table-cell table:style-name="ce2" table:formula="of:=[.A52]+1" office:value-type="float" office:value="52">
            <text:p>52</text:p>
          </table:table-cell>
          <table:table-cell table:style-name="ce2" table:formula="of:=[.B52]+1/[.A53]^2" office:value-type="float" office:value="1.62588702361923">
            <text:p>1,6258870236</text:p>
          </table:table-cell>
          <table:table-cell table:number-columns-repeated="1022"/>
        </table:table-row>
        <table:table-row table:style-name="ro2">
          <table:table-cell table:style-name="ce2" table:formula="of:=[.A53]+1" office:value-type="float" office:value="53">
            <text:p>53</text:p>
          </table:table-cell>
          <table:table-cell table:style-name="ce2" table:formula="of:=[.B53]+1/[.A54]^2" office:value-type="float" office:value="1.62624302219524">
            <text:p>1,6262430222</text:p>
          </table:table-cell>
          <table:table-cell table:number-columns-repeated="1022"/>
        </table:table-row>
        <table:table-row table:style-name="ro2">
          <table:table-cell table:style-name="ce2" table:formula="of:=[.A54]+1" office:value-type="float" office:value="54">
            <text:p>54</text:p>
          </table:table-cell>
          <table:table-cell table:style-name="ce2" table:formula="of:=[.B54]+1/[.A55]^2" office:value-type="float" office:value="1.62658595772336">
            <text:p>1,6265859577</text:p>
          </table:table-cell>
          <table:table-cell table:number-columns-repeated="1022"/>
        </table:table-row>
        <table:table-row table:style-name="ro2">
          <table:table-cell table:style-name="ce2" table:formula="of:=[.A55]+1" office:value-type="float" office:value="55">
            <text:p>55</text:p>
          </table:table-cell>
          <table:table-cell table:style-name="ce2" table:formula="of:=[.B55]+1/[.A56]^2" office:value-type="float" office:value="1.62691653623575">
            <text:p>1,6269165362</text:p>
          </table:table-cell>
          <table:table-cell table:number-columns-repeated="1022"/>
        </table:table-row>
        <table:table-row table:style-name="ro2">
          <table:table-cell table:style-name="ce2" table:formula="of:=[.A56]+1" office:value-type="float" office:value="56">
            <text:p>56</text:p>
          </table:table-cell>
          <table:table-cell table:style-name="ce2" table:formula="of:=[.B56]+1/[.A57]^2" office:value-type="float" office:value="1.62723541378677">
            <text:p>1,6272354138</text:p>
          </table:table-cell>
          <table:table-cell table:number-columns-repeated="1022"/>
        </table:table-row>
        <table:table-row table:style-name="ro2">
          <table:table-cell table:style-name="ce2" table:formula="of:=[.A57]+1" office:value-type="float" office:value="57">
            <text:p>57</text:p>
          </table:table-cell>
          <table:table-cell table:style-name="ce2" table:formula="of:=[.B57]+1/[.A58]^2" office:value-type="float" office:value="1.62754320079816">
            <text:p>1,6275432008</text:p>
          </table:table-cell>
          <table:table-cell table:number-columns-repeated="1022"/>
        </table:table-row>
        <table:table-row table:style-name="ro2">
          <table:table-cell table:style-name="ce2" table:formula="of:=[.A58]+1" office:value-type="float" office:value="58">
            <text:p>58</text:p>
          </table:table-cell>
          <table:table-cell table:style-name="ce2" table:formula="of:=[.B58]+1/[.A59]^2" office:value-type="float" office:value="1.62784046595869">
            <text:p>1,627840466</text:p>
          </table:table-cell>
          <table:table-cell table:number-columns-repeated="1022"/>
        </table:table-row>
        <table:table-row table:style-name="ro2">
          <table:table-cell table:style-name="ce2" table:formula="of:=[.A59]+1" office:value-type="float" office:value="59">
            <text:p>59</text:p>
          </table:table-cell>
          <table:table-cell table:style-name="ce2" table:formula="of:=[.B59]+1/[.A60]^2" office:value-type="float" office:value="1.62812773973059">
            <text:p>1,6281277397</text:p>
          </table:table-cell>
          <table:table-cell table:number-columns-repeated="1022"/>
        </table:table-row>
        <table:table-row table:style-name="ro2">
          <table:table-cell table:style-name="ce2" table:formula="of:=[.A60]+1" office:value-type="float" office:value="60">
            <text:p>60</text:p>
          </table:table-cell>
          <table:table-cell table:style-name="ce2" table:formula="of:=[.B60]+1/[.A61]^2" office:value-type="float" office:value="1.62840551750837">
            <text:p>1,6284055175</text:p>
          </table:table-cell>
          <table:table-cell table:number-columns-repeated="1022"/>
        </table:table-row>
        <table:table-row table:style-name="ro2">
          <table:table-cell table:style-name="ce2" table:formula="of:=[.A61]+1" office:value-type="float" office:value="61">
            <text:p>61</text:p>
          </table:table-cell>
          <table:table-cell table:style-name="ce2" table:formula="of:=[.B61]+1/[.A62]^2" office:value-type="float" office:value="1.6286742624694">
            <text:p>1,6286742625</text:p>
          </table:table-cell>
          <table:table-cell table:number-columns-repeated="1022"/>
        </table:table-row>
        <table:table-row table:style-name="ro2">
          <table:table-cell table:style-name="ce2" table:formula="of:=[.A62]+1" office:value-type="float" office:value="62">
            <text:p>62</text:p>
          </table:table-cell>
          <table:table-cell table:style-name="ce2" table:formula="of:=[.B62]+1/[.A63]^2" office:value-type="float" office:value="1.62893440815098">
            <text:p>1,6289344082</text:p>
          </table:table-cell>
          <table:table-cell table:number-columns-repeated="1022"/>
        </table:table-row>
        <table:table-row table:style-name="ro2">
          <table:table-cell table:style-name="ce2" table:formula="of:=[.A63]+1" office:value-type="float" office:value="63">
            <text:p>63</text:p>
          </table:table-cell>
          <table:table-cell table:style-name="ce2" table:formula="of:=[.B63]+1/[.A64]^2" office:value-type="float" office:value="1.62918636078389">
            <text:p>1,6291863608</text:p>
          </table:table-cell>
          <table:table-cell table:number-columns-repeated="1022"/>
        </table:table-row>
        <table:table-row table:style-name="ro2">
          <table:table-cell table:style-name="ce2" table:formula="of:=[.A64]+1" office:value-type="float" office:value="64">
            <text:p>64</text:p>
          </table:table-cell>
          <table:table-cell table:style-name="ce2" table:formula="of:=[.B64]+1/[.A65]^2" office:value-type="float" office:value="1.62943050140889">
            <text:p>1,6294305014</text:p>
          </table:table-cell>
          <table:table-cell table:number-columns-repeated="1022"/>
        </table:table-row>
        <table:table-row table:style-name="ro2">
          <table:table-cell table:style-name="ce2" table:formula="of:=[.A65]+1" office:value-type="float" office:value="65">
            <text:p>65</text:p>
          </table:table-cell>
          <table:table-cell table:style-name="ce2" table:formula="of:=[.B65]+1/[.A66]^2" office:value-type="float" office:value="1.62966718779942">
            <text:p>1,6296671878</text:p>
          </table:table-cell>
          <table:table-cell table:number-columns-repeated="1022"/>
        </table:table-row>
        <table:table-row table:style-name="ro2">
          <table:table-cell table:style-name="ce2" table:formula="of:=[.A66]+1" office:value-type="float" office:value="66">
            <text:p>66</text:p>
          </table:table-cell>
          <table:table-cell table:style-name="ce2" table:formula="of:=[.B66]+1/[.A67]^2" office:value-type="float" office:value="1.62989675621081">
            <text:p>1,6298967562</text:p>
          </table:table-cell>
          <table:table-cell table:number-columns-repeated="1022"/>
        </table:table-row>
        <table:table-row table:style-name="ro2">
          <table:table-cell table:style-name="ce2" table:formula="of:=[.A67]+1" office:value-type="float" office:value="67">
            <text:p>67</text:p>
          </table:table-cell>
          <table:table-cell table:style-name="ce2" table:formula="of:=[.B67]+1/[.A68]^2" office:value-type="float" office:value="1.63011952297401">
            <text:p>1,630119523</text:p>
          </table:table-cell>
          <table:table-cell table:number-columns-repeated="1022"/>
        </table:table-row>
        <table:table-row table:style-name="ro2">
          <table:table-cell table:style-name="ce2" table:formula="of:=[.A68]+1" office:value-type="float" office:value="68">
            <text:p>68</text:p>
          </table:table-cell>
          <table:table-cell table:style-name="ce2" table:formula="of:=[.B68]+1/[.A69]^2" office:value-type="float" office:value="1.63033578594978">
            <text:p>1,6303357859</text:p>
          </table:table-cell>
          <table:table-cell table:number-columns-repeated="1022"/>
        </table:table-row>
        <table:table-row table:style-name="ro2">
          <table:table-cell table:style-name="ce2" table:formula="of:=[.A69]+1" office:value-type="float" office:value="69">
            <text:p>69</text:p>
          </table:table-cell>
          <table:table-cell table:style-name="ce2" table:formula="of:=[.B69]+1/[.A70]^2" office:value-type="float" office:value="1.63054582585737">
            <text:p>1,6305458259</text:p>
          </table:table-cell>
          <table:table-cell table:number-columns-repeated="1022"/>
        </table:table-row>
        <table:table-row table:style-name="ro2">
          <table:table-cell table:style-name="ce2" table:formula="of:=[.A70]+1" office:value-type="float" office:value="70">
            <text:p>70</text:p>
          </table:table-cell>
          <table:table-cell table:style-name="ce2" table:formula="of:=[.B70]+1/[.A71]^2" office:value-type="float" office:value="1.63074990749002">
            <text:p>1,6307499075</text:p>
          </table:table-cell>
          <table:table-cell table:number-columns-repeated="1022"/>
        </table:table-row>
        <table:table-row table:style-name="ro2">
          <table:table-cell table:style-name="ce2" table:formula="of:=[.A71]+1" office:value-type="float" office:value="71">
            <text:p>71</text:p>
          </table:table-cell>
          <table:table-cell table:style-name="ce2" table:formula="of:=[.B71]+1/[.A72]^2" office:value-type="float" office:value="1.63094828082864">
            <text:p>1,6309482808</text:p>
          </table:table-cell>
          <table:table-cell table:number-columns-repeated="1022"/>
        </table:table-row>
        <table:table-row table:style-name="ro2">
          <table:table-cell table:style-name="ce2" table:formula="of:=[.A72]+1" office:value-type="float" office:value="72">
            <text:p>72</text:p>
          </table:table-cell>
          <table:table-cell table:style-name="ce2" table:formula="of:=[.B72]+1/[.A73]^2" office:value-type="float" office:value="1.63114118206321">
            <text:p>1,6311411821</text:p>
          </table:table-cell>
          <table:table-cell table:number-columns-repeated="1022"/>
        </table:table-row>
        <table:table-row table:style-name="ro2">
          <table:table-cell table:style-name="ce2" table:formula="of:=[.A73]+1" office:value-type="float" office:value="73">
            <text:p>73</text:p>
          </table:table-cell>
          <table:table-cell table:style-name="ce2" table:formula="of:=[.B73]+1/[.A74]^2" office:value-type="float" office:value="1.63132883453084">
            <text:p>1,6313288345</text:p>
          </table:table-cell>
          <table:table-cell table:number-columns-repeated="1022"/>
        </table:table-row>
        <table:table-row table:style-name="ro2">
          <table:table-cell table:style-name="ce2" table:formula="of:=[.A74]+1" office:value-type="float" office:value="74">
            <text:p>74</text:p>
          </table:table-cell>
          <table:table-cell table:style-name="ce2" table:formula="of:=[.B74]+1/[.A75]^2" office:value-type="float" office:value="1.63151144957832">
            <text:p>1,6315114496</text:p>
          </table:table-cell>
          <table:table-cell table:number-columns-repeated="1022"/>
        </table:table-row>
        <table:table-row table:style-name="ro2">
          <table:table-cell table:style-name="ce2" table:formula="of:=[.A75]+1" office:value-type="float" office:value="75">
            <text:p>75</text:p>
          </table:table-cell>
          <table:table-cell table:style-name="ce2" table:formula="of:=[.B75]+1/[.A76]^2" office:value-type="float" office:value="1.6316892273561">
            <text:p>1,6316892274</text:p>
          </table:table-cell>
          <table:table-cell table:number-columns-repeated="1022"/>
        </table:table-row>
        <table:table-row table:style-name="ro2">
          <table:table-cell table:style-name="ce2" table:formula="of:=[.A76]+1" office:value-type="float" office:value="76">
            <text:p>76</text:p>
          </table:table-cell>
          <table:table-cell table:style-name="ce2" table:formula="of:=[.B76]+1/[.A77]^2" office:value-type="float" office:value="1.63186235755">
            <text:p>1,6318623576</text:p>
          </table:table-cell>
          <table:table-cell table:number-columns-repeated="1022"/>
        </table:table-row>
        <table:table-row table:style-name="ro2">
          <table:table-cell table:style-name="ce2" table:formula="of:=[.A77]+1" office:value-type="float" office:value="77">
            <text:p>77</text:p>
          </table:table-cell>
          <table:table-cell table:style-name="ce2" table:formula="of:=[.B77]+1/[.A78]^2" office:value-type="float" office:value="1.63203102005633">
            <text:p>1,6320310201</text:p>
          </table:table-cell>
          <table:table-cell table:number-columns-repeated="1022"/>
        </table:table-row>
        <table:table-row table:style-name="ro2">
          <table:table-cell table:style-name="ce2" table:formula="of:=[.A78]+1" office:value-type="float" office:value="78">
            <text:p>78</text:p>
          </table:table-cell>
          <table:table-cell table:style-name="ce2" table:formula="of:=[.B78]+1/[.A79]^2" office:value-type="float" office:value="1.63219538560531">
            <text:p>1,6321953856</text:p>
          </table:table-cell>
          <table:table-cell table:number-columns-repeated="1022"/>
        </table:table-row>
        <table:table-row table:style-name="ro2">
          <table:table-cell table:style-name="ce2" table:formula="of:=[.A79]+1" office:value-type="float" office:value="79">
            <text:p>79</text:p>
          </table:table-cell>
          <table:table-cell table:style-name="ce2" table:formula="of:=[.B79]+1/[.A80]^2" office:value-type="float" office:value="1.63235561633756">
            <text:p>1,6323556163</text:p>
          </table:table-cell>
          <table:table-cell table:number-columns-repeated="1022"/>
        </table:table-row>
        <table:table-row table:style-name="ro2">
          <table:table-cell table:style-name="ce2" table:formula="of:=[.A80]+1" office:value-type="float" office:value="80">
            <text:p>80</text:p>
          </table:table-cell>
          <table:table-cell table:style-name="ce2" table:formula="of:=[.B80]+1/[.A81]^2" office:value-type="float" office:value="1.63251186633756">
            <text:p>1,6325118663</text:p>
          </table:table-cell>
          <table:table-cell table:number-columns-repeated="1022"/>
        </table:table-row>
        <table:table-row table:style-name="ro2">
          <table:table-cell table:style-name="ce2" table:formula="of:=[.A81]+1" office:value-type="float" office:value="81">
            <text:p>81</text:p>
          </table:table-cell>
          <table:table-cell table:style-name="ce2" table:formula="of:=[.B81]+1/[.A82]^2" office:value-type="float" office:value="1.63266428212784">
            <text:p>1,6326642821</text:p>
          </table:table-cell>
          <table:table-cell table:number-columns-repeated="1022"/>
        </table:table-row>
        <table:table-row table:style-name="ro2">
          <table:table-cell table:style-name="ce2" table:formula="of:=[.A82]+1" office:value-type="float" office:value="82">
            <text:p>82</text:p>
          </table:table-cell>
          <table:table-cell table:style-name="ce2" table:formula="of:=[.B82]+1/[.A83]^2" office:value-type="float" office:value="1.63281300312724">
            <text:p>1,6328130031</text:p>
          </table:table-cell>
          <table:table-cell table:number-columns-repeated="1022"/>
        </table:table-row>
        <table:table-row table:style-name="ro2">
          <table:table-cell table:style-name="ce2" table:formula="of:=[.A83]+1" office:value-type="float" office:value="83">
            <text:p>83</text:p>
          </table:table-cell>
          <table:table-cell table:style-name="ce2" table:formula="of:=[.B83]+1/[.A84]^2" office:value-type="float" office:value="1.63295816207629">
            <text:p>1,6329581621</text:p>
          </table:table-cell>
          <table:table-cell table:number-columns-repeated="1022"/>
        </table:table-row>
        <table:table-row table:style-name="ro2">
          <table:table-cell table:style-name="ce2" table:formula="of:=[.A84]+1" office:value-type="float" office:value="84">
            <text:p>84</text:p>
          </table:table-cell>
          <table:table-cell table:style-name="ce2" table:formula="of:=[.B84]+1/[.A85]^2" office:value-type="float" office:value="1.6330998854323">
            <text:p>1,6330998854</text:p>
          </table:table-cell>
          <table:table-cell table:number-columns-repeated="1022"/>
        </table:table-row>
        <table:table-row table:style-name="ro2">
          <table:table-cell table:style-name="ce2" table:formula="of:=[.A85]+1" office:value-type="float" office:value="85">
            <text:p>85</text:p>
          </table:table-cell>
          <table:table-cell table:style-name="ce2" table:formula="of:=[.B85]+1/[.A86]^2" office:value-type="float" office:value="1.6332382937368">
            <text:p>1,6332382937</text:p>
          </table:table-cell>
          <table:table-cell table:number-columns-repeated="1022"/>
        </table:table-row>
        <table:table-row table:style-name="ro2">
          <table:table-cell table:style-name="ce2" table:formula="of:=[.A86]+1" office:value-type="float" office:value="86">
            <text:p>86</text:p>
          </table:table-cell>
          <table:table-cell table:style-name="ce2" table:formula="of:=[.B86]+1/[.A87]^2" office:value-type="float" office:value="1.63337350195746">
            <text:p>1,633373502</text:p>
          </table:table-cell>
          <table:table-cell table:number-columns-repeated="1022"/>
        </table:table-row>
        <table:table-row table:style-name="ro2">
          <table:table-cell table:style-name="ce2" table:formula="of:=[.A87]+1" office:value-type="float" office:value="87">
            <text:p>87</text:p>
          </table:table-cell>
          <table:table-cell table:style-name="ce2" table:formula="of:=[.B87]+1/[.A88]^2" office:value-type="float" office:value="1.63350561980658">
            <text:p>1,6335056198</text:p>
          </table:table-cell>
          <table:table-cell table:number-columns-repeated="1022"/>
        </table:table-row>
        <table:table-row table:style-name="ro2">
          <table:table-cell table:style-name="ce2" table:formula="of:=[.A88]+1" office:value-type="float" office:value="88">
            <text:p>88</text:p>
          </table:table-cell>
          <table:table-cell table:style-name="ce2" table:formula="of:=[.B88]+1/[.A89]^2" office:value-type="float" office:value="1.63363475203799">
            <text:p>1,633634752</text:p>
          </table:table-cell>
          <table:table-cell table:number-columns-repeated="1022"/>
        </table:table-row>
        <table:table-row table:style-name="ro2">
          <table:table-cell table:style-name="ce2" table:formula="of:=[.A89]+1" office:value-type="float" office:value="89">
            <text:p>89</text:p>
          </table:table-cell>
          <table:table-cell table:style-name="ce2" table:formula="of:=[.B89]+1/[.A90]^2" office:value-type="float" office:value="1.63376099872401">
            <text:p>1,6337609987</text:p>
          </table:table-cell>
          <table:table-cell table:number-columns-repeated="1022"/>
        </table:table-row>
        <table:table-row table:style-name="ro2">
          <table:table-cell table:style-name="ce2" table:formula="of:=[.A90]+1" office:value-type="float" office:value="90">
            <text:p>90</text:p>
          </table:table-cell>
          <table:table-cell table:style-name="ce2" table:formula="of:=[.B90]+1/[.A91]^2" office:value-type="float" office:value="1.63388445551414">
            <text:p>1,6338844555</text:p>
          </table:table-cell>
          <table:table-cell table:number-columns-repeated="1022"/>
        </table:table-row>
        <table:table-row table:style-name="ro2">
          <table:table-cell table:style-name="ce2" table:formula="of:=[.A91]+1" office:value-type="float" office:value="91">
            <text:p>91</text:p>
          </table:table-cell>
          <table:table-cell table:style-name="ce2" table:formula="of:=[.B91]+1/[.A92]^2" office:value-type="float" office:value="1.63400521387665">
            <text:p>1,6340052139</text:p>
          </table:table-cell>
          <table:table-cell table:number-columns-repeated="1022"/>
        </table:table-row>
        <table:table-row table:style-name="ro2">
          <table:table-cell table:style-name="ce2" table:formula="of:=[.A92]+1" office:value-type="float" office:value="92">
            <text:p>92</text:p>
          </table:table-cell>
          <table:table-cell table:style-name="ce2" table:formula="of:=[.B92]+1/[.A93]^2" office:value-type="float" office:value="1.63412336132467">
            <text:p>1,6341233613</text:p>
          </table:table-cell>
          <table:table-cell table:number-columns-repeated="1022"/>
        </table:table-row>
        <table:table-row table:style-name="ro2">
          <table:table-cell table:style-name="ce2" table:formula="of:=[.A93]+1" office:value-type="float" office:value="93">
            <text:p>93</text:p>
          </table:table-cell>
          <table:table-cell table:style-name="ce2" table:formula="of:=[.B93]+1/[.A94]^2" office:value-type="float" office:value="1.63423898162759">
            <text:p>1,6342389816</text:p>
          </table:table-cell>
          <table:table-cell table:number-columns-repeated="1022"/>
        </table:table-row>
        <table:table-row table:style-name="ro2">
          <table:table-cell table:style-name="ce2" table:formula="of:=[.A94]+1" office:value-type="float" office:value="94">
            <text:p>94</text:p>
          </table:table-cell>
          <table:table-cell table:style-name="ce2" table:formula="of:=[.B94]+1/[.A95]^2" office:value-type="float" office:value="1.63435215500921">
            <text:p>1,634352155</text:p>
          </table:table-cell>
          <table:table-cell table:number-columns-repeated="1022"/>
        </table:table-row>
        <table:table-row table:style-name="ro2">
          <table:table-cell table:style-name="ce2" table:formula="of:=[.A95]+1" office:value-type="float" office:value="95">
            <text:p>95</text:p>
          </table:table-cell>
          <table:table-cell table:style-name="ce2" table:formula="of:=[.B95]+1/[.A96]^2" office:value-type="float" office:value="1.63446295833331">
            <text:p>1,6344629583</text:p>
          </table:table-cell>
          <table:table-cell table:number-columns-repeated="1022"/>
        </table:table-row>
        <table:table-row table:style-name="ro2">
          <table:table-cell table:style-name="ce2" table:formula="of:=[.A96]+1" office:value-type="float" office:value="96">
            <text:p>96</text:p>
          </table:table-cell>
          <table:table-cell table:style-name="ce2" table:formula="of:=[.B96]+1/[.A97]^2" office:value-type="float" office:value="1.63457146527776">
            <text:p>1,6345714653</text:p>
          </table:table-cell>
          <table:table-cell table:number-columns-repeated="1022"/>
        </table:table-row>
        <table:table-row table:style-name="ro2">
          <table:table-cell table:style-name="ce2" table:formula="of:=[.A97]+1" office:value-type="float" office:value="97">
            <text:p>97</text:p>
          </table:table-cell>
          <table:table-cell table:style-name="ce2" table:formula="of:=[.B97]+1/[.A98]^2" office:value-type="float" office:value="1.63467774649787">
            <text:p>1,6346777465</text:p>
          </table:table-cell>
          <table:table-cell table:number-columns-repeated="1022"/>
        </table:table-row>
        <table:table-row table:style-name="ro2">
          <table:table-cell table:style-name="ce2" table:formula="of:=[.A98]+1" office:value-type="float" office:value="98">
            <text:p>98</text:p>
          </table:table-cell>
          <table:table-cell table:style-name="ce2" table:formula="of:=[.B98]+1/[.A99]^2" office:value-type="float" office:value="1.63478186977983">
            <text:p>1,6347818698</text:p>
          </table:table-cell>
          <table:table-cell table:number-columns-repeated="1022"/>
        </table:table-row>
        <table:table-row table:style-name="ro2">
          <table:table-cell table:style-name="ce2" table:formula="of:=[.A99]+1" office:value-type="float" office:value="99">
            <text:p>99</text:p>
          </table:table-cell>
          <table:table-cell table:style-name="ce2" table:formula="of:=[.B99]+1/[.A100]^2" office:value-type="float" office:value="1.63488390018489">
            <text:p>1,6348839002</text:p>
          </table:table-cell>
          <table:table-cell table:number-columns-repeated="1022"/>
        </table:table-row>
        <table:table-row table:style-name="ro2">
          <table:table-cell table:style-name="ce2" table:formula="of:=[.A100]+1" office:value-type="float" office:value="100">
            <text:p>100</text:p>
          </table:table-cell>
          <table:table-cell table:style-name="ce2" table:formula="of:=[.B100]+1/[.A101]^2" office:value-type="float" office:value="1.63498390018489">
            <text:p>1,6349839002</text:p>
          </table:table-cell>
          <table:table-cell table:number-columns-repeated="1022"/>
        </table:table-row>
        <table:table-row table:style-name="ro2">
          <table:table-cell table:style-name="ce2" table:formula="of:=[.A101]+1" office:value-type="float" office:value="101">
            <text:p>101</text:p>
          </table:table-cell>
          <table:table-cell table:style-name="ce2" table:formula="of:=[.B101]+1/[.A102]^2" office:value-type="float" office:value="1.63508192978983">
            <text:p>1,6350819298</text:p>
          </table:table-cell>
          <table:table-cell table:number-columns-repeated="1022"/>
        </table:table-row>
        <table:table-row table:style-name="ro2">
          <table:table-cell table:style-name="ce2" table:formula="of:=[.A102]+1" office:value-type="float" office:value="102">
            <text:p>102</text:p>
          </table:table-cell>
          <table:table-cell table:style-name="ce2" table:formula="of:=[.B102]+1/[.A103]^2" office:value-type="float" office:value="1.63517804666796">
            <text:p>1,6351780467</text:p>
          </table:table-cell>
          <table:table-cell table:number-columns-repeated="1022"/>
        </table:table-row>
        <table:table-row table:style-name="ro2">
          <table:table-cell table:style-name="ce2" table:formula="of:=[.A103]+1" office:value-type="float" office:value="103">
            <text:p>103</text:p>
          </table:table-cell>
          <table:table-cell table:style-name="ce2" table:formula="of:=[.B103]+1/[.A104]^2" office:value-type="float" office:value="1.63527230625887">
            <text:p>1,6352723063</text:p>
          </table:table-cell>
          <table:table-cell table:number-columns-repeated="1022"/>
        </table:table-row>
        <table:table-row table:style-name="ro2">
          <table:table-cell table:style-name="ce2" table:formula="of:=[.A104]+1" office:value-type="float" office:value="104">
            <text:p>104</text:p>
          </table:table-cell>
          <table:table-cell table:style-name="ce2" table:formula="of:=[.B104]+1/[.A105]^2" office:value-type="float" office:value="1.63536476188017">
            <text:p>1,6353647619</text:p>
          </table:table-cell>
          <table:table-cell table:number-columns-repeated="1022"/>
        </table:table-row>
        <table:table-row table:style-name="ro2">
          <table:table-cell table:style-name="ce2" table:formula="of:=[.A105]+1" office:value-type="float" office:value="105">
            <text:p>105</text:p>
          </table:table-cell>
          <table:table-cell table:style-name="ce2" table:formula="of:=[.B105]+1/[.A106]^2" office:value-type="float" office:value="1.63545546482802">
            <text:p>1,6354554648</text:p>
          </table:table-cell>
          <table:table-cell table:number-columns-repeated="1022"/>
        </table:table-row>
        <table:table-row table:style-name="ro2">
          <table:table-cell table:style-name="ce2" table:formula="of:=[.A106]+1" office:value-type="float" office:value="106">
            <text:p>106</text:p>
          </table:table-cell>
          <table:table-cell table:style-name="ce2" table:formula="of:=[.B106]+1/[.A107]^2" office:value-type="float" office:value="1.63554446447202">
            <text:p>1,6355444645</text:p>
          </table:table-cell>
          <table:table-cell table:number-columns-repeated="1022"/>
        </table:table-row>
        <table:table-row table:style-name="ro2">
          <table:table-cell table:style-name="ce2" table:formula="of:=[.A107]+1" office:value-type="float" office:value="107">
            <text:p>107</text:p>
          </table:table-cell>
          <table:table-cell table:style-name="ce2" table:formula="of:=[.B107]+1/[.A108]^2" office:value-type="float" office:value="1.63563180834485">
            <text:p>1,6356318083</text:p>
          </table:table-cell>
          <table:table-cell table:number-columns-repeated="1022"/>
        </table:table-row>
        <table:table-row table:style-name="ro2">
          <table:table-cell table:style-name="ce2" table:formula="of:=[.A108]+1" office:value-type="float" office:value="108">
            <text:p>108</text:p>
          </table:table-cell>
          <table:table-cell table:style-name="ce2" table:formula="of:=[.B108]+1/[.A109]^2" office:value-type="float" office:value="1.63571754222688">
            <text:p>1,6357175422</text:p>
          </table:table-cell>
          <table:table-cell table:number-columns-repeated="1022"/>
        </table:table-row>
        <table:table-row table:style-name="ro2">
          <table:table-cell table:style-name="ce2" table:formula="of:=[.A109]+1" office:value-type="float" office:value="109">
            <text:p>109</text:p>
          </table:table-cell>
          <table:table-cell table:style-name="ce2" table:formula="of:=[.B109]+1/[.A110]^2" office:value-type="float" office:value="1.6358017102262">
            <text:p>1,6358017102</text:p>
          </table:table-cell>
          <table:table-cell table:number-columns-repeated="1022"/>
        </table:table-row>
        <table:table-row table:style-name="ro2">
          <table:table-cell table:style-name="ce2" table:formula="of:=[.A110]+1" office:value-type="float" office:value="110">
            <text:p>110</text:p>
          </table:table-cell>
          <table:table-cell table:style-name="ce2" table:formula="of:=[.B110]+1/[.A111]^2" office:value-type="float" office:value="1.6358843548543">
            <text:p>1,6358843549</text:p>
          </table:table-cell>
          <table:table-cell table:number-columns-repeated="1022"/>
        </table:table-row>
        <table:table-row table:style-name="ro2">
          <table:table-cell table:style-name="ce2" table:formula="of:=[.A111]+1" office:value-type="float" office:value="111">
            <text:p>111</text:p>
          </table:table-cell>
          <table:table-cell table:style-name="ce2" table:formula="of:=[.B111]+1/[.A112]^2" office:value-type="float" office:value="1.63596551709763">
            <text:p>1,6359655171</text:p>
          </table:table-cell>
          <table:table-cell table:number-columns-repeated="1022"/>
        </table:table-row>
        <table:table-row table:style-name="ro2">
          <table:table-cell table:style-name="ce2" table:formula="of:=[.A112]+1" office:value-type="float" office:value="112">
            <text:p>112</text:p>
          </table:table-cell>
          <table:table-cell table:style-name="ce2" table:formula="of:=[.B112]+1/[.A113]^2" office:value-type="float" office:value="1.63604523648538">
            <text:p>1,6360452365</text:p>
          </table:table-cell>
          <table:table-cell table:number-columns-repeated="1022"/>
        </table:table-row>
        <table:table-row table:style-name="ro2">
          <table:table-cell table:style-name="ce2" table:formula="of:=[.A113]+1" office:value-type="float" office:value="113">
            <text:p>113</text:p>
          </table:table-cell>
          <table:table-cell table:style-name="ce2" table:formula="of:=[.B113]+1/[.A114]^2" office:value-type="float" office:value="1.63612355115372">
            <text:p>1,6361235512</text:p>
          </table:table-cell>
          <table:table-cell table:number-columns-repeated="1022"/>
        </table:table-row>
        <table:table-row table:style-name="ro2">
          <table:table-cell table:style-name="ce2" table:formula="of:=[.A114]+1" office:value-type="float" office:value="114">
            <text:p>114</text:p>
          </table:table-cell>
          <table:table-cell table:style-name="ce2" table:formula="of:=[.B114]+1/[.A115]^2" office:value-type="float" office:value="1.63620049790657">
            <text:p>1,6362004979</text:p>
          </table:table-cell>
          <table:table-cell table:number-columns-repeated="1022"/>
        </table:table-row>
        <table:table-row table:style-name="ro2">
          <table:table-cell table:style-name="ce2" table:formula="of:=[.A115]+1" office:value-type="float" office:value="115">
            <text:p>115</text:p>
          </table:table-cell>
          <table:table-cell table:style-name="ce2" table:formula="of:=[.B115]+1/[.A116]^2" office:value-type="float" office:value="1.6362761122733">
            <text:p>1,6362761123</text:p>
          </table:table-cell>
          <table:table-cell table:number-columns-repeated="1022"/>
        </table:table-row>
        <table:table-row table:style-name="ro2">
          <table:table-cell table:style-name="ce2" table:formula="of:=[.A116]+1" office:value-type="float" office:value="116">
            <text:p>116</text:p>
          </table:table-cell>
          <table:table-cell table:style-name="ce2" table:formula="of:=[.B116]+1/[.A117]^2" office:value-type="float" office:value="1.63635042856343">
            <text:p>1,6363504286</text:p>
          </table:table-cell>
          <table:table-cell table:number-columns-repeated="1022"/>
        </table:table-row>
        <table:table-row table:style-name="ro2">
          <table:table-cell table:style-name="ce2" table:formula="of:=[.A117]+1" office:value-type="float" office:value="117">
            <text:p>117</text:p>
          </table:table-cell>
          <table:table-cell table:style-name="ce2" table:formula="of:=[.B117]+1/[.A118]^2" office:value-type="float" office:value="1.63642347991853">
            <text:p>1,6364234799</text:p>
          </table:table-cell>
          <table:table-cell table:number-columns-repeated="1022"/>
        </table:table-row>
        <table:table-row table:style-name="ro2">
          <table:table-cell table:style-name="ce2" table:formula="of:=[.A118]+1" office:value-type="float" office:value="118">
            <text:p>118</text:p>
          </table:table-cell>
          <table:table-cell table:style-name="ce2" table:formula="of:=[.B118]+1/[.A119]^2" office:value-type="float" office:value="1.63649529836151">
            <text:p>1,6364952984</text:p>
          </table:table-cell>
          <table:table-cell table:number-columns-repeated="1022"/>
        </table:table-row>
        <table:table-row table:style-name="ro2">
          <table:table-cell table:style-name="ce2" table:formula="of:=[.A119]+1" office:value-type="float" office:value="119">
            <text:p>119</text:p>
          </table:table-cell>
          <table:table-cell table:style-name="ce2" table:formula="of:=[.B119]+1/[.A120]^2" office:value-type="float" office:value="1.63656591484339">
            <text:p>1,6365659148</text:p>
          </table:table-cell>
          <table:table-cell table:number-columns-repeated="1022"/>
        </table:table-row>
        <table:table-row table:style-name="ro2">
          <table:table-cell table:style-name="ce2" table:formula="of:=[.A120]+1" office:value-type="float" office:value="120">
            <text:p>120</text:p>
          </table:table-cell>
          <table:table-cell table:style-name="ce2" table:formula="of:=[.B120]+1/[.A121]^2" office:value-type="float" office:value="1.63663535928784">
            <text:p>1,6366353593</text:p>
          </table:table-cell>
          <table:table-cell table:number-columns-repeated="1022"/>
        </table:table-row>
        <table:table-row table:style-name="ro2">
          <table:table-cell table:style-name="ce2" table:formula="of:=[.A121]+1" office:value-type="float" office:value="121">
            <text:p>121</text:p>
          </table:table-cell>
          <table:table-cell table:style-name="ce2" table:formula="of:=[.B121]+1/[.A122]^2" office:value-type="float" office:value="1.63670366063337">
            <text:p>1,6367036606</text:p>
          </table:table-cell>
          <table:table-cell table:number-columns-repeated="1022"/>
        </table:table-row>
        <table:table-row table:style-name="ro2">
          <table:table-cell table:style-name="ce2" table:formula="of:=[.A122]+1" office:value-type="float" office:value="122">
            <text:p>122</text:p>
          </table:table-cell>
          <table:table-cell table:style-name="ce2" table:formula="of:=[.B122]+1/[.A123]^2" office:value-type="float" office:value="1.63677084687363">
            <text:p>1,6367708469</text:p>
          </table:table-cell>
          <table:table-cell table:number-columns-repeated="1022"/>
        </table:table-row>
        <table:table-row table:style-name="ro2">
          <table:table-cell table:style-name="ce2" table:formula="of:=[.A123]+1" office:value-type="float" office:value="123">
            <text:p>123</text:p>
          </table:table-cell>
          <table:table-cell table:style-name="ce2" table:formula="of:=[.B123]+1/[.A124]^2" office:value-type="float" office:value="1.63683694509559">
            <text:p>1,6368369451</text:p>
          </table:table-cell>
          <table:table-cell table:number-columns-repeated="1022"/>
        </table:table-row>
        <table:table-row table:style-name="ro2">
          <table:table-cell table:style-name="ce2" table:formula="of:=[.A124]+1" office:value-type="float" office:value="124">
            <text:p>124</text:p>
          </table:table-cell>
          <table:table-cell table:style-name="ce2" table:formula="of:=[.B124]+1/[.A125]^2" office:value-type="float" office:value="1.63690198151598">
            <text:p>1,6369019815</text:p>
          </table:table-cell>
          <table:table-cell table:number-columns-repeated="1022"/>
        </table:table-row>
        <table:table-row table:style-name="ro2">
          <table:table-cell table:style-name="ce2" table:formula="of:=[.A125]+1" office:value-type="float" office:value="125">
            <text:p>125</text:p>
          </table:table-cell>
          <table:table-cell table:style-name="ce2" table:formula="of:=[.B125]+1/[.A126]^2" office:value-type="float" office:value="1.63696598151598">
            <text:p>1,6369659815</text:p>
          </table:table-cell>
          <table:table-cell table:number-columns-repeated="1022"/>
        </table:table-row>
        <table:table-row table:style-name="ro2">
          <table:table-cell table:style-name="ce2" table:formula="of:=[.A126]+1" office:value-type="float" office:value="126">
            <text:p>126</text:p>
          </table:table-cell>
          <table:table-cell table:style-name="ce2" table:formula="of:=[.B126]+1/[.A127]^2" office:value-type="float" office:value="1.63702896967421">
            <text:p>1,6370289697</text:p>
          </table:table-cell>
          <table:table-cell table:number-columns-repeated="1022"/>
        </table:table-row>
        <table:table-row table:style-name="ro2">
          <table:table-cell table:style-name="ce2" table:formula="of:=[.A127]+1" office:value-type="float" office:value="127">
            <text:p>127</text:p>
          </table:table-cell>
          <table:table-cell table:style-name="ce2" table:formula="of:=[.B127]+1/[.A128]^2" office:value-type="float" office:value="1.63709096979821">
            <text:p>1,6370909698</text:p>
          </table:table-cell>
          <table:table-cell table:number-columns-repeated="1022"/>
        </table:table-row>
        <table:table-row table:style-name="ro2">
          <table:table-cell table:style-name="ce2" table:formula="of:=[.A128]+1" office:value-type="float" office:value="128">
            <text:p>128</text:p>
          </table:table-cell>
          <table:table-cell table:style-name="ce2" table:formula="of:=[.B128]+1/[.A129]^2" office:value-type="float" office:value="1.63715200495446">
            <text:p>1,637152005</text:p>
          </table:table-cell>
          <table:table-cell table:number-columns-repeated="1022"/>
        </table:table-row>
        <table:table-row table:style-name="ro2">
          <table:table-cell table:style-name="ce2" table:formula="of:=[.A129]+1" office:value-type="float" office:value="129">
            <text:p>129</text:p>
          </table:table-cell>
          <table:table-cell table:style-name="ce2" table:formula="of:=[.B129]+1/[.A130]^2" office:value-type="float" office:value="1.63721209749698">
            <text:p>1,6372120975</text:p>
          </table:table-cell>
          <table:table-cell table:number-columns-repeated="1022"/>
        </table:table-row>
        <table:table-row table:style-name="ro2">
          <table:table-cell table:style-name="ce2" table:formula="of:=[.A130]+1" office:value-type="float" office:value="130">
            <text:p>130</text:p>
          </table:table-cell>
          <table:table-cell table:style-name="ce2" table:formula="of:=[.B130]+1/[.A131]^2" office:value-type="float" office:value="1.63727126909461">
            <text:p>1,6372712691</text:p>
          </table:table-cell>
          <table:table-cell table:number-columns-repeated="1022"/>
        </table:table-row>
        <table:table-row table:style-name="ro2">
          <table:table-cell table:style-name="ce2" table:formula="of:=[.A131]+1" office:value-type="float" office:value="131">
            <text:p>131</text:p>
          </table:table-cell>
          <table:table-cell table:style-name="ce2" table:formula="of:=[.B131]+1/[.A132]^2" office:value-type="float" office:value="1.6373295407571">
            <text:p>1,6373295408</text:p>
          </table:table-cell>
          <table:table-cell table:number-columns-repeated="1022"/>
        </table:table-row>
        <table:table-row table:style-name="ro2">
          <table:table-cell table:style-name="ce2" table:formula="of:=[.A132]+1" office:value-type="float" office:value="132">
            <text:p>132</text:p>
          </table:table-cell>
          <table:table-cell table:style-name="ce2" table:formula="of:=[.B132]+1/[.A133]^2" office:value-type="float" office:value="1.63738693285995">
            <text:p>1,6373869329</text:p>
          </table:table-cell>
          <table:table-cell table:number-columns-repeated="1022"/>
        </table:table-row>
        <table:table-row table:style-name="ro2">
          <table:table-cell table:style-name="ce2" table:formula="of:=[.A133]+1" office:value-type="float" office:value="133">
            <text:p>133</text:p>
          </table:table-cell>
          <table:table-cell table:style-name="ce2" table:formula="of:=[.B133]+1/[.A134]^2" office:value-type="float" office:value="1.63744346516816">
            <text:p>1,6374434652</text:p>
          </table:table-cell>
          <table:table-cell table:number-columns-repeated="1022"/>
        </table:table-row>
        <table:table-row table:style-name="ro2">
          <table:table-cell table:style-name="ce2" table:formula="of:=[.A134]+1" office:value-type="float" office:value="134">
            <text:p>134</text:p>
          </table:table-cell>
          <table:table-cell table:style-name="ce2" table:formula="of:=[.B134]+1/[.A135]^2" office:value-type="float" office:value="1.63749915685896">
            <text:p>1,6374991569</text:p>
          </table:table-cell>
          <table:table-cell table:number-columns-repeated="1022"/>
        </table:table-row>
        <table:table-row table:style-name="ro2">
          <table:table-cell table:style-name="ce2" table:formula="of:=[.A135]+1" office:value-type="float" office:value="135">
            <text:p>135</text:p>
          </table:table-cell>
          <table:table-cell table:style-name="ce2" table:formula="of:=[.B135]+1/[.A136]^2" office:value-type="float" office:value="1.63755402654346">
            <text:p>1,6375540265</text:p>
          </table:table-cell>
          <table:table-cell table:number-columns-repeated="1022"/>
        </table:table-row>
        <table:table-row table:style-name="ro2">
          <table:table-cell table:style-name="ce2" table:formula="of:=[.A136]+1" office:value-type="float" office:value="136">
            <text:p>136</text:p>
          </table:table-cell>
          <table:table-cell table:style-name="ce2" table:formula="of:=[.B136]+1/[.A137]^2" office:value-type="float" office:value="1.63760809228741">
            <text:p>1,6376080923</text:p>
          </table:table-cell>
          <table:table-cell table:number-columns-repeated="1022"/>
        </table:table-row>
        <table:table-row table:style-name="ro2">
          <table:table-cell table:style-name="ce2" table:formula="of:=[.A137]+1" office:value-type="float" office:value="137">
            <text:p>137</text:p>
          </table:table-cell>
          <table:table-cell table:style-name="ce2" table:formula="of:=[.B137]+1/[.A138]^2" office:value-type="float" office:value="1.637661371631">
            <text:p>1,6376613716</text:p>
          </table:table-cell>
          <table:table-cell table:number-columns-repeated="1022"/>
        </table:table-row>
        <table:table-row table:style-name="ro2">
          <table:table-cell table:style-name="ce2" table:formula="of:=[.A138]+1" office:value-type="float" office:value="138">
            <text:p>138</text:p>
          </table:table-cell>
          <table:table-cell table:style-name="ce2" table:formula="of:=[.B138]+1/[.A139]^2" office:value-type="float" office:value="1.6377138816079">
            <text:p>1,6377138816</text:p>
          </table:table-cell>
          <table:table-cell table:number-columns-repeated="1022"/>
        </table:table-row>
        <table:table-row table:style-name="ro2">
          <table:table-cell table:style-name="ce2" table:formula="of:=[.A139]+1" office:value-type="float" office:value="139">
            <text:p>139</text:p>
          </table:table-cell>
          <table:table-cell table:style-name="ce2" table:formula="of:=[.B139]+1/[.A140]^2" office:value-type="float" office:value="1.63776563876333">
            <text:p>1,6377656388</text:p>
          </table:table-cell>
          <table:table-cell table:number-columns-repeated="1022"/>
        </table:table-row>
        <table:table-row table:style-name="ro2">
          <table:table-cell table:style-name="ce2" table:formula="of:=[.A140]+1" office:value-type="float" office:value="140">
            <text:p>140</text:p>
          </table:table-cell>
          <table:table-cell table:style-name="ce2" table:formula="of:=[.B140]+1/[.A141]^2" office:value-type="float" office:value="1.63781665917149">
            <text:p>1,6378166592</text:p>
          </table:table-cell>
          <table:table-cell table:number-columns-repeated="1022"/>
        </table:table-row>
        <table:table-row table:style-name="ro2">
          <table:table-cell table:style-name="ce2" table:formula="of:=[.A141]+1" office:value-type="float" office:value="141">
            <text:p>141</text:p>
          </table:table-cell>
          <table:table-cell table:style-name="ce2" table:formula="of:=[.B141]+1/[.A142]^2" office:value-type="float" office:value="1.63786695845221">
            <text:p>1,6378669585</text:p>
          </table:table-cell>
          <table:table-cell table:number-columns-repeated="1022"/>
        </table:table-row>
        <table:table-row table:style-name="ro2">
          <table:table-cell table:style-name="ce2" table:formula="of:=[.A142]+1" office:value-type="float" office:value="142">
            <text:p>142</text:p>
          </table:table-cell>
          <table:table-cell table:style-name="ce2" table:formula="of:=[.B142]+1/[.A143]^2" office:value-type="float" office:value="1.63791655178687">
            <text:p>1,6379165518</text:p>
          </table:table-cell>
          <table:table-cell table:number-columns-repeated="1022"/>
        </table:table-row>
        <table:table-row table:style-name="ro2">
          <table:table-cell table:style-name="ce2" table:formula="of:=[.A143]+1" office:value-type="float" office:value="143">
            <text:p>143</text:p>
          </table:table-cell>
          <table:table-cell table:style-name="ce2" table:formula="of:=[.B143]+1/[.A144]^2" office:value-type="float" office:value="1.63796545393367">
            <text:p>1,6379654539</text:p>
          </table:table-cell>
          <table:table-cell table:number-columns-repeated="1022"/>
        </table:table-row>
        <table:table-row table:style-name="ro2">
          <table:table-cell table:style-name="ce2" table:formula="of:=[.A144]+1" office:value-type="float" office:value="144">
            <text:p>144</text:p>
          </table:table-cell>
          <table:table-cell table:style-name="ce2" table:formula="of:=[.B144]+1/[.A145]^2" office:value-type="float" office:value="1.63801367924231">
            <text:p>1,6380136792</text:p>
          </table:table-cell>
          <table:table-cell table:number-columns-repeated="1022"/>
        </table:table-row>
        <table:table-row table:style-name="ro2">
          <table:table-cell table:style-name="ce2" table:formula="of:=[.A145]+1" office:value-type="float" office:value="145">
            <text:p>145</text:p>
          </table:table-cell>
          <table:table-cell table:style-name="ce2" table:formula="of:=[.B145]+1/[.A146]^2" office:value-type="float" office:value="1.638061241668">
            <text:p>1,6380612417</text:p>
          </table:table-cell>
          <table:table-cell table:number-columns-repeated="1022"/>
        </table:table-row>
        <table:table-row table:style-name="ro2">
          <table:table-cell table:style-name="ce2" table:formula="of:=[.A146]+1" office:value-type="float" office:value="146">
            <text:p>146</text:p>
          </table:table-cell>
          <table:table-cell table:style-name="ce2" table:formula="of:=[.B146]+1/[.A147]^2" office:value-type="float" office:value="1.6381081547849">
            <text:p>1,6381081548</text:p>
          </table:table-cell>
          <table:table-cell table:number-columns-repeated="1022"/>
        </table:table-row>
        <table:table-row table:style-name="ro2">
          <table:table-cell table:style-name="ce2" table:formula="of:=[.A147]+1" office:value-type="float" office:value="147">
            <text:p>147</text:p>
          </table:table-cell>
          <table:table-cell table:style-name="ce2" table:formula="of:=[.B147]+1/[.A148]^2" office:value-type="float" office:value="1.63815443179911">
            <text:p>1,6381544318</text:p>
          </table:table-cell>
          <table:table-cell table:number-columns-repeated="1022"/>
        </table:table-row>
        <table:table-row table:style-name="ro2">
          <table:table-cell table:style-name="ce2" table:formula="of:=[.A148]+1" office:value-type="float" office:value="148">
            <text:p>148</text:p>
          </table:table-cell>
          <table:table-cell table:style-name="ce2" table:formula="of:=[.B148]+1/[.A149]^2" office:value-type="float" office:value="1.63820008556098">
            <text:p>1,6382000856</text:p>
          </table:table-cell>
          <table:table-cell table:number-columns-repeated="1022"/>
        </table:table-row>
        <table:table-row table:style-name="ro2">
          <table:table-cell table:style-name="ce2" table:formula="of:=[.A149]+1" office:value-type="float" office:value="149">
            <text:p>149</text:p>
          </table:table-cell>
          <table:table-cell table:style-name="ce2" table:formula="of:=[.B149]+1/[.A150]^2" office:value-type="float" office:value="1.63824512857706">
            <text:p>1,6382451286</text:p>
          </table:table-cell>
          <table:table-cell table:number-columns-repeated="1022"/>
        </table:table-row>
        <table:table-row table:style-name="ro2">
          <table:table-cell table:style-name="ce2" table:formula="of:=[.A150]+1" office:value-type="float" office:value="150">
            <text:p>150</text:p>
          </table:table-cell>
          <table:table-cell table:style-name="ce2" table:formula="of:=[.B150]+1/[.A151]^2" office:value-type="float" office:value="1.6382895730215">
            <text:p>1,638289573</text:p>
          </table:table-cell>
          <table:table-cell table:number-columns-repeated="1022"/>
        </table:table-row>
        <table:table-row table:style-name="ro2">
          <table:table-cell table:style-name="ce2" table:formula="of:=[.A151]+1" office:value-type="float" office:value="151">
            <text:p>151</text:p>
          </table:table-cell>
          <table:table-cell table:style-name="ce2" table:formula="of:=[.B151]+1/[.A152]^2" office:value-type="float" office:value="1.63833343074704">
            <text:p>1,6383334307</text:p>
          </table:table-cell>
          <table:table-cell table:number-columns-repeated="1022"/>
        </table:table-row>
        <table:table-row table:style-name="ro2">
          <table:table-cell table:style-name="ce2" table:formula="of:=[.A152]+1" office:value-type="float" office:value="152">
            <text:p>152</text:p>
          </table:table-cell>
          <table:table-cell table:style-name="ce2" table:formula="of:=[.B152]+1/[.A153]^2" office:value-type="float" office:value="1.63837671329552">
            <text:p>1,6383767133</text:p>
          </table:table-cell>
          <table:table-cell table:number-columns-repeated="1022"/>
        </table:table-row>
        <table:table-row table:style-name="ro2">
          <table:table-cell table:style-name="ce2" table:formula="of:=[.A153]+1" office:value-type="float" office:value="153">
            <text:p>153</text:p>
          </table:table-cell>
          <table:table-cell table:style-name="ce2" table:formula="of:=[.B153]+1/[.A154]^2" office:value-type="float" office:value="1.63841943190802">
            <text:p>1,6384194319</text:p>
          </table:table-cell>
          <table:table-cell table:number-columns-repeated="1022"/>
        </table:table-row>
        <table:table-row table:style-name="ro2">
          <table:table-cell table:style-name="ce2" table:formula="of:=[.A154]+1" office:value-type="float" office:value="154">
            <text:p>154</text:p>
          </table:table-cell>
          <table:table-cell table:style-name="ce2" table:formula="of:=[.B154]+1/[.A155]^2" office:value-type="float" office:value="1.6384615975346">
            <text:p>1,6384615975</text:p>
          </table:table-cell>
          <table:table-cell table:number-columns-repeated="1022"/>
        </table:table-row>
        <table:table-row table:style-name="ro2">
          <table:table-cell table:style-name="ce2" table:formula="of:=[.A155]+1" office:value-type="float" office:value="155">
            <text:p>155</text:p>
          </table:table-cell>
          <table:table-cell table:style-name="ce2" table:formula="of:=[.B155]+1/[.A156]^2" office:value-type="float" office:value="1.63850322084365">
            <text:p>1,6385032208</text:p>
          </table:table-cell>
          <table:table-cell table:number-columns-repeated="1022"/>
        </table:table-row>
        <table:table-row table:style-name="ro2">
          <table:table-cell table:style-name="ce2" table:formula="of:=[.A156]+1" office:value-type="float" office:value="156">
            <text:p>156</text:p>
          </table:table-cell>
          <table:table-cell table:style-name="ce2" table:formula="of:=[.B156]+1/[.A157]^2" office:value-type="float" office:value="1.6385443122309">
            <text:p>1,6385443122</text:p>
          </table:table-cell>
          <table:table-cell table:number-columns-repeated="1022"/>
        </table:table-row>
        <table:table-row table:style-name="ro2">
          <table:table-cell table:style-name="ce2" table:formula="of:=[.A157]+1" office:value-type="float" office:value="157">
            <text:p>157</text:p>
          </table:table-cell>
          <table:table-cell table:style-name="ce2" table:formula="of:=[.B157]+1/[.A158]^2" office:value-type="float" office:value="1.63858488182804">
            <text:p>1,6385848818</text:p>
          </table:table-cell>
          <table:table-cell table:number-columns-repeated="1022"/>
        </table:table-row>
        <table:table-row table:style-name="ro2">
          <table:table-cell table:style-name="ce2" table:formula="of:=[.A158]+1" office:value-type="float" office:value="158">
            <text:p>158</text:p>
          </table:table-cell>
          <table:table-cell table:style-name="ce2" table:formula="of:=[.B158]+1/[.A159]^2" office:value-type="float" office:value="1.63862493951111">
            <text:p>1,6386249395</text:p>
          </table:table-cell>
          <table:table-cell table:number-columns-repeated="1022"/>
        </table:table-row>
        <table:table-row table:style-name="ro2">
          <table:table-cell table:style-name="ce2" table:formula="of:=[.A159]+1" office:value-type="float" office:value="159">
            <text:p>159</text:p>
          </table:table-cell>
          <table:table-cell table:style-name="ce2" table:formula="of:=[.B159]+1/[.A160]^2" office:value-type="float" office:value="1.63866449490844">
            <text:p>1,6386644949</text:p>
          </table:table-cell>
          <table:table-cell table:number-columns-repeated="1022"/>
        </table:table-row>
        <table:table-row table:style-name="ro2">
          <table:table-cell table:style-name="ce2" table:formula="of:=[.A160]+1" office:value-type="float" office:value="160">
            <text:p>160</text:p>
          </table:table-cell>
          <table:table-cell table:style-name="ce2" table:formula="of:=[.B160]+1/[.A161]^2" office:value-type="float" office:value="1.63870355740844">
            <text:p>1,6387035574</text:p>
          </table:table-cell>
          <table:table-cell table:number-columns-repeated="1022"/>
        </table:table-row>
        <table:table-row table:style-name="ro2">
          <table:table-cell table:style-name="ce2" table:formula="of:=[.A161]+1" office:value-type="float" office:value="161">
            <text:p>161</text:p>
          </table:table-cell>
          <table:table-cell table:style-name="ce2" table:formula="of:=[.B161]+1/[.A162]^2" office:value-type="float" office:value="1.63874213616698">
            <text:p>1,6387421362</text:p>
          </table:table-cell>
          <table:table-cell table:number-columns-repeated="1022"/>
        </table:table-row>
        <table:table-row table:style-name="ro2">
          <table:table-cell table:style-name="ce2" table:formula="of:=[.A162]+1" office:value-type="float" office:value="162">
            <text:p>162</text:p>
          </table:table-cell>
          <table:table-cell table:style-name="ce2" table:formula="of:=[.B162]+1/[.A163]^2" office:value-type="float" office:value="1.63878024011454">
            <text:p>1,6387802401</text:p>
          </table:table-cell>
          <table:table-cell table:number-columns-repeated="1022"/>
        </table:table-row>
        <table:table-row table:style-name="ro2">
          <table:table-cell table:style-name="ce2" table:formula="of:=[.A163]+1" office:value-type="float" office:value="163">
            <text:p>163</text:p>
          </table:table-cell>
          <table:table-cell table:style-name="ce2" table:formula="of:=[.B163]+1/[.A164]^2" office:value-type="float" office:value="1.63881787796317">
            <text:p>1,638817878</text:p>
          </table:table-cell>
          <table:table-cell table:number-columns-repeated="1022"/>
        </table:table-row>
        <table:table-row table:style-name="ro2">
          <table:table-cell table:style-name="ce2" table:formula="of:=[.A164]+1" office:value-type="float" office:value="164">
            <text:p>164</text:p>
          </table:table-cell>
          <table:table-cell table:style-name="ce2" table:formula="of:=[.B164]+1/[.A165]^2" office:value-type="float" office:value="1.63885505821302">
            <text:p>1,6388550582</text:p>
          </table:table-cell>
          <table:table-cell table:number-columns-repeated="1022"/>
        </table:table-row>
        <table:table-row table:style-name="ro2">
          <table:table-cell table:style-name="ce2" table:formula="of:=[.A165]+1" office:value-type="float" office:value="165">
            <text:p>165</text:p>
          </table:table-cell>
          <table:table-cell table:style-name="ce2" table:formula="of:=[.B165]+1/[.A166]^2" office:value-type="float" office:value="1.63889178915884">
            <text:p>1,6388917892</text:p>
          </table:table-cell>
          <table:table-cell table:number-columns-repeated="1022"/>
        </table:table-row>
        <table:table-row table:style-name="ro2">
          <table:table-cell table:style-name="ce2" table:formula="of:=[.A166]+1" office:value-type="float" office:value="166">
            <text:p>166</text:p>
          </table:table-cell>
          <table:table-cell table:style-name="ce2" table:formula="of:=[.B166]+1/[.A167]^2" office:value-type="float" office:value="1.6389280788961">
            <text:p>1,6389280789</text:p>
          </table:table-cell>
          <table:table-cell table:number-columns-repeated="1022"/>
        </table:table-row>
        <table:table-row table:style-name="ro2">
          <table:table-cell table:style-name="ce2" table:formula="of:=[.A167]+1" office:value-type="float" office:value="167">
            <text:p>167</text:p>
          </table:table-cell>
          <table:table-cell table:style-name="ce2" table:formula="of:=[.B167]+1/[.A168]^2" office:value-type="float" office:value="1.63896393532695">
            <text:p>1,6389639353</text:p>
          </table:table-cell>
          <table:table-cell table:number-columns-repeated="1022"/>
        </table:table-row>
        <table:table-row table:style-name="ro2">
          <table:table-cell table:style-name="ce2" table:formula="of:=[.A168]+1" office:value-type="float" office:value="168">
            <text:p>168</text:p>
          </table:table-cell>
          <table:table-cell table:style-name="ce2" table:formula="of:=[.B168]+1/[.A169]^2" office:value-type="float" office:value="1.63899936616595">
            <text:p>1,6389993662</text:p>
          </table:table-cell>
          <table:table-cell table:number-columns-repeated="1022"/>
        </table:table-row>
        <table:table-row table:style-name="ro2">
          <table:table-cell table:style-name="ce2" table:formula="of:=[.A169]+1" office:value-type="float" office:value="169">
            <text:p>169</text:p>
          </table:table-cell>
          <table:table-cell table:style-name="ce2" table:formula="of:=[.B169]+1/[.A170]^2" office:value-type="float" office:value="1.63903437894562">
            <text:p>1,6390343789</text:p>
          </table:table-cell>
          <table:table-cell table:number-columns-repeated="1022"/>
        </table:table-row>
        <table:table-row table:style-name="ro2">
          <table:table-cell table:style-name="ce2" table:formula="of:=[.A170]+1" office:value-type="float" office:value="170">
            <text:p>170</text:p>
          </table:table-cell>
          <table:table-cell table:style-name="ce2" table:formula="of:=[.B170]+1/[.A171]^2" office:value-type="float" office:value="1.63906898102174">
            <text:p>1,639068981</text:p>
          </table:table-cell>
          <table:table-cell table:number-columns-repeated="1022"/>
        </table:table-row>
        <table:table-row table:style-name="ro2">
          <table:table-cell table:style-name="ce2" table:formula="of:=[.A171]+1" office:value-type="float" office:value="171">
            <text:p>171</text:p>
          </table:table-cell>
          <table:table-cell table:style-name="ce2" table:formula="of:=[.B171]+1/[.A172]^2" office:value-type="float" office:value="1.63910317957856">
            <text:p>1,6391031796</text:p>
          </table:table-cell>
          <table:table-cell table:number-columns-repeated="1022"/>
        </table:table-row>
        <table:table-row table:style-name="ro2">
          <table:table-cell table:style-name="ce2" table:formula="of:=[.A172]+1" office:value-type="float" office:value="172">
            <text:p>172</text:p>
          </table:table-cell>
          <table:table-cell table:style-name="ce2" table:formula="of:=[.B172]+1/[.A173]^2" office:value-type="float" office:value="1.63913698163373">
            <text:p>1,6391369816</text:p>
          </table:table-cell>
          <table:table-cell table:number-columns-repeated="1022"/>
        </table:table-row>
        <table:table-row table:style-name="ro2">
          <table:table-cell table:style-name="ce2" table:formula="of:=[.A173]+1" office:value-type="float" office:value="173">
            <text:p>173</text:p>
          </table:table-cell>
          <table:table-cell table:style-name="ce2" table:formula="of:=[.B173]+1/[.A174]^2" office:value-type="float" office:value="1.6391703940431">
            <text:p>1,639170394</text:p>
          </table:table-cell>
          <table:table-cell table:number-columns-repeated="1022"/>
        </table:table-row>
        <table:table-row table:style-name="ro2">
          <table:table-cell table:style-name="ce2" table:formula="of:=[.A174]+1" office:value-type="float" office:value="174">
            <text:p>174</text:p>
          </table:table-cell>
          <table:table-cell table:style-name="ce2" table:formula="of:=[.B174]+1/[.A175]^2" office:value-type="float" office:value="1.63920342350538">
            <text:p>1,6392034235</text:p>
          </table:table-cell>
          <table:table-cell table:number-columns-repeated="1022"/>
        </table:table-row>
        <table:table-row table:style-name="ro2">
          <table:table-cell table:style-name="ce2" table:formula="of:=[.A175]+1" office:value-type="float" office:value="175">
            <text:p>175</text:p>
          </table:table-cell>
          <table:table-cell table:style-name="ce2" table:formula="of:=[.B175]+1/[.A176]^2" office:value-type="float" office:value="1.6392360765666">
            <text:p>1,6392360766</text:p>
          </table:table-cell>
          <table:table-cell table:number-columns-repeated="1022"/>
        </table:table-row>
        <table:table-row table:style-name="ro2">
          <table:table-cell table:style-name="ce2" table:formula="of:=[.A176]+1" office:value-type="float" office:value="176">
            <text:p>176</text:p>
          </table:table-cell>
          <table:table-cell table:style-name="ce2" table:formula="of:=[.B176]+1/[.A177]^2" office:value-type="float" office:value="1.63926835962445">
            <text:p>1,6392683596</text:p>
          </table:table-cell>
          <table:table-cell table:number-columns-repeated="1022"/>
        </table:table-row>
        <table:table-row table:style-name="ro2">
          <table:table-cell table:style-name="ce2" table:formula="of:=[.A177]+1" office:value-type="float" office:value="177">
            <text:p>177</text:p>
          </table:table-cell>
          <table:table-cell table:style-name="ce2" table:formula="of:=[.B177]+1/[.A178]^2" office:value-type="float" office:value="1.63930027893244">
            <text:p>1,6393002789</text:p>
          </table:table-cell>
          <table:table-cell table:number-columns-repeated="1022"/>
        </table:table-row>
        <table:table-row table:style-name="ro2">
          <table:table-cell table:style-name="ce2" table:formula="of:=[.A178]+1" office:value-type="float" office:value="178">
            <text:p>178</text:p>
          </table:table-cell>
          <table:table-cell table:style-name="ce2" table:formula="of:=[.B178]+1/[.A179]^2" office:value-type="float" office:value="1.63933184060395">
            <text:p>1,6393318406</text:p>
          </table:table-cell>
          <table:table-cell table:number-columns-repeated="1022"/>
        </table:table-row>
        <table:table-row table:style-name="ro2">
          <table:table-cell table:style-name="ce2" table:formula="of:=[.A179]+1" office:value-type="float" office:value="179">
            <text:p>179</text:p>
          </table:table-cell>
          <table:table-cell table:style-name="ce2" table:formula="of:=[.B179]+1/[.A180]^2" office:value-type="float" office:value="1.63936305061612">
            <text:p>1,6393630506</text:p>
          </table:table-cell>
          <table:table-cell table:number-columns-repeated="1022"/>
        </table:table-row>
        <table:table-row table:style-name="ro2">
          <table:table-cell table:style-name="ce2" table:formula="of:=[.A180]+1" office:value-type="float" office:value="180">
            <text:p>180</text:p>
          </table:table-cell>
          <table:table-cell table:style-name="ce2" table:formula="of:=[.B180]+1/[.A181]^2" office:value-type="float" office:value="1.63939391481365">
            <text:p>1,6393939148</text:p>
          </table:table-cell>
          <table:table-cell table:number-columns-repeated="1022"/>
        </table:table-row>
        <table:table-row table:style-name="ro2">
          <table:table-cell table:style-name="ce2" table:formula="of:=[.A181]+1" office:value-type="float" office:value="181">
            <text:p>181</text:p>
          </table:table-cell>
          <table:table-cell table:style-name="ce2" table:formula="of:=[.B181]+1/[.A182]^2" office:value-type="float" office:value="1.63942443891243">
            <text:p>1,6394244389</text:p>
          </table:table-cell>
          <table:table-cell table:number-columns-repeated="1022"/>
        </table:table-row>
        <table:table-row table:style-name="ro2">
          <table:table-cell table:style-name="ce2" table:formula="of:=[.A182]+1" office:value-type="float" office:value="182">
            <text:p>182</text:p>
          </table:table-cell>
          <table:table-cell table:style-name="ce2" table:formula="of:=[.B182]+1/[.A183]^2" office:value-type="float" office:value="1.63945462850306">
            <text:p>1,6394546285</text:p>
          </table:table-cell>
          <table:table-cell table:number-columns-repeated="1022"/>
        </table:table-row>
        <table:table-row table:style-name="ro2">
          <table:table-cell table:style-name="ce2" table:formula="of:=[.A183]+1" office:value-type="float" office:value="183">
            <text:p>183</text:p>
          </table:table-cell>
          <table:table-cell table:style-name="ce2" table:formula="of:=[.B183]+1/[.A184]^2" office:value-type="float" office:value="1.63948448905428">
            <text:p>1,6394844891</text:p>
          </table:table-cell>
          <table:table-cell table:number-columns-repeated="1022"/>
        </table:table-row>
        <table:table-row table:style-name="ro2">
          <table:table-cell table:style-name="ce2" table:formula="of:=[.A184]+1" office:value-type="float" office:value="184">
            <text:p>184</text:p>
          </table:table-cell>
          <table:table-cell table:style-name="ce2" table:formula="of:=[.B184]+1/[.A185]^2" office:value-type="float" office:value="1.63951402591629">
            <text:p>1,6395140259</text:p>
          </table:table-cell>
          <table:table-cell table:number-columns-repeated="1022"/>
        </table:table-row>
        <table:table-row table:style-name="ro2">
          <table:table-cell table:style-name="ce2" table:formula="of:=[.A185]+1" office:value-type="float" office:value="185">
            <text:p>185</text:p>
          </table:table-cell>
          <table:table-cell table:style-name="ce2" table:formula="of:=[.B185]+1/[.A186]^2" office:value-type="float" office:value="1.63954324432388">
            <text:p>1,6395432443</text:p>
          </table:table-cell>
          <table:table-cell table:number-columns-repeated="1022"/>
        </table:table-row>
        <table:table-row table:style-name="ro2">
          <table:table-cell table:style-name="ce2" table:formula="of:=[.A186]+1" office:value-type="float" office:value="186">
            <text:p>186</text:p>
          </table:table-cell>
          <table:table-cell table:style-name="ce2" table:formula="of:=[.B186]+1/[.A187]^2" office:value-type="float" office:value="1.63957214939961">
            <text:p>1,6395721494</text:p>
          </table:table-cell>
          <table:table-cell table:number-columns-repeated="1022"/>
        </table:table-row>
        <table:table-row table:style-name="ro2">
          <table:table-cell table:style-name="ce2" table:formula="of:=[.A187]+1" office:value-type="float" office:value="187">
            <text:p>187</text:p>
          </table:table-cell>
          <table:table-cell table:style-name="ce2" table:formula="of:=[.B187]+1/[.A188]^2" office:value-type="float" office:value="1.63960074615674">
            <text:p>1,6396007462</text:p>
          </table:table-cell>
          <table:table-cell table:number-columns-repeated="1022"/>
        </table:table-row>
        <table:table-row table:style-name="ro2">
          <table:table-cell table:style-name="ce2" table:formula="of:=[.A188]+1" office:value-type="float" office:value="188">
            <text:p>188</text:p>
          </table:table-cell>
          <table:table-cell table:style-name="ce2" table:formula="of:=[.B188]+1/[.A189]^2" office:value-type="float" office:value="1.63962903950215">
            <text:p>1,6396290395</text:p>
          </table:table-cell>
          <table:table-cell table:number-columns-repeated="1022"/>
        </table:table-row>
        <table:table-row table:style-name="ro2">
          <table:table-cell table:style-name="ce2" table:formula="of:=[.A189]+1" office:value-type="float" office:value="189">
            <text:p>189</text:p>
          </table:table-cell>
          <table:table-cell table:style-name="ce2" table:formula="of:=[.B189]+1/[.A190]^2" office:value-type="float" office:value="1.63965703423914">
            <text:p>1,6396570342</text:p>
          </table:table-cell>
          <table:table-cell table:number-columns-repeated="1022"/>
        </table:table-row>
        <table:table-row table:style-name="ro2">
          <table:table-cell table:style-name="ce2" table:formula="of:=[.A190]+1" office:value-type="float" office:value="190">
            <text:p>190</text:p>
          </table:table-cell>
          <table:table-cell table:style-name="ce2" table:formula="of:=[.B190]+1/[.A191]^2" office:value-type="float" office:value="1.63968473507016">
            <text:p>1,6396847351</text:p>
          </table:table-cell>
          <table:table-cell table:number-columns-repeated="1022"/>
        </table:table-row>
        <table:table-row table:style-name="ro2">
          <table:table-cell table:style-name="ce2" table:formula="of:=[.A191]+1" office:value-type="float" office:value="191">
            <text:p>191</text:p>
          </table:table-cell>
          <table:table-cell table:style-name="ce2" table:formula="of:=[.B191]+1/[.A192]^2" office:value-type="float" office:value="1.63971214659945">
            <text:p>1,6397121466</text:p>
          </table:table-cell>
          <table:table-cell table:number-columns-repeated="1022"/>
        </table:table-row>
        <table:table-row table:style-name="ro2">
          <table:table-cell table:style-name="ce2" table:formula="of:=[.A192]+1" office:value-type="float" office:value="192">
            <text:p>192</text:p>
          </table:table-cell>
          <table:table-cell table:style-name="ce2" table:formula="of:=[.B192]+1/[.A193]^2" office:value-type="float" office:value="1.63973927333556">
            <text:p>1,6397392733</text:p>
          </table:table-cell>
          <table:table-cell table:number-columns-repeated="1022"/>
        </table:table-row>
        <table:table-row table:style-name="ro2">
          <table:table-cell table:style-name="ce2" table:formula="of:=[.A193]+1" office:value-type="float" office:value="193">
            <text:p>193</text:p>
          </table:table-cell>
          <table:table-cell table:style-name="ce2" table:formula="of:=[.B193]+1/[.A194]^2" office:value-type="float" office:value="1.63976611969385">
            <text:p>1,6397661197</text:p>
          </table:table-cell>
          <table:table-cell table:number-columns-repeated="1022"/>
        </table:table-row>
        <table:table-row table:style-name="ro2">
          <table:table-cell table:style-name="ce2" table:formula="of:=[.A194]+1" office:value-type="float" office:value="194">
            <text:p>194</text:p>
          </table:table-cell>
          <table:table-cell table:style-name="ce2" table:formula="of:=[.B194]+1/[.A195]^2" office:value-type="float" office:value="1.63979268999888">
            <text:p>1,63979269</text:p>
          </table:table-cell>
          <table:table-cell table:number-columns-repeated="1022"/>
        </table:table-row>
        <table:table-row table:style-name="ro2">
          <table:table-cell table:style-name="ce2" table:formula="of:=[.A195]+1" office:value-type="float" office:value="195">
            <text:p>195</text:p>
          </table:table-cell>
          <table:table-cell table:style-name="ce2" table:formula="of:=[.B195]+1/[.A196]^2" office:value-type="float" office:value="1.63981898848672">
            <text:p>1,6398189885</text:p>
          </table:table-cell>
          <table:table-cell table:number-columns-repeated="1022"/>
        </table:table-row>
        <table:table-row table:style-name="ro2">
          <table:table-cell table:style-name="ce2" table:formula="of:=[.A196]+1" office:value-type="float" office:value="196">
            <text:p>196</text:p>
          </table:table-cell>
          <table:table-cell table:style-name="ce2" table:formula="of:=[.B196]+1/[.A197]^2" office:value-type="float" office:value="1.63984501930721">
            <text:p>1,6398450193</text:p>
          </table:table-cell>
          <table:table-cell table:number-columns-repeated="1022"/>
        </table:table-row>
        <table:table-row table:style-name="ro2">
          <table:table-cell table:style-name="ce2" table:formula="of:=[.A197]+1" office:value-type="float" office:value="197">
            <text:p>197</text:p>
          </table:table-cell>
          <table:table-cell table:style-name="ce2" table:formula="of:=[.B197]+1/[.A198]^2" office:value-type="float" office:value="1.63987078652615">
            <text:p>1,6398707865</text:p>
          </table:table-cell>
          <table:table-cell table:number-columns-repeated="1022"/>
        </table:table-row>
        <table:table-row table:style-name="ro2">
          <table:table-cell table:style-name="ce2" table:formula="of:=[.A198]+1" office:value-type="float" office:value="198">
            <text:p>198</text:p>
          </table:table-cell>
          <table:table-cell table:style-name="ce2" table:formula="of:=[.B198]+1/[.A199]^2" office:value-type="float" office:value="1.63989629412742">
            <text:p>1,6398962941</text:p>
          </table:table-cell>
          <table:table-cell table:number-columns-repeated="1022"/>
        </table:table-row>
        <table:table-row table:style-name="ro2">
          <table:table-cell table:style-name="ce2" table:formula="of:=[.A199]+1" office:value-type="float" office:value="199">
            <text:p>199</text:p>
          </table:table-cell>
          <table:table-cell table:style-name="ce2" table:formula="of:=[.B199]+1/[.A200]^2" office:value-type="float" office:value="1.639921546015">
            <text:p>1,639921546</text:p>
          </table:table-cell>
          <table:table-cell table:number-columns-repeated="1022"/>
        </table:table-row>
        <table:table-row table:style-name="ro2">
          <table:table-cell table:style-name="ce2" table:formula="of:=[.A200]+1" office:value-type="float" office:value="200">
            <text:p>200</text:p>
          </table:table-cell>
          <table:table-cell table:style-name="ce2" table:formula="of:=[.B200]+1/[.A201]^2" office:value-type="float" office:value="1.639946546015">
            <text:p>1,639946546</text:p>
          </table:table-cell>
          <table:table-cell table:number-columns-repeated="1022"/>
        </table:table-row>
        <table:table-row table:style-name="ro2">
          <table:table-cell table:style-name="ce2" table:formula="of:=[.A201]+1" office:value-type="float" office:value="201">
            <text:p>201</text:p>
          </table:table-cell>
          <table:table-cell table:style-name="ce2" table:formula="of:=[.B201]+1/[.A202]^2" office:value-type="float" office:value="1.63997129787757">
            <text:p>1,6399712979</text:p>
          </table:table-cell>
          <table:table-cell table:number-columns-repeated="1022"/>
        </table:table-row>
        <table:table-row table:style-name="ro2">
          <table:table-cell table:style-name="ce2" table:formula="of:=[.A202]+1" office:value-type="float" office:value="202">
            <text:p>202</text:p>
          </table:table-cell>
          <table:table-cell table:style-name="ce2" table:formula="of:=[.B202]+1/[.A203]^2" office:value-type="float" office:value="1.63999580527881">
            <text:p>1,6399958053</text:p>
          </table:table-cell>
          <table:table-cell table:number-columns-repeated="1022"/>
        </table:table-row>
        <table:table-row table:style-name="ro2">
          <table:table-cell table:style-name="ce2" table:formula="of:=[.A203]+1" office:value-type="float" office:value="203">
            <text:p>203</text:p>
          </table:table-cell>
          <table:table-cell table:style-name="ce2" table:formula="of:=[.B203]+1/[.A204]^2" office:value-type="float" office:value="1.64002007182253">
            <text:p>1,6400200718</text:p>
          </table:table-cell>
          <table:table-cell table:number-columns-repeated="1022"/>
        </table:table-row>
        <table:table-row table:style-name="ro2">
          <table:table-cell table:style-name="ce2" table:formula="of:=[.A204]+1" office:value-type="float" office:value="204">
            <text:p>204</text:p>
          </table:table-cell>
          <table:table-cell table:style-name="ce2" table:formula="of:=[.B204]+1/[.A205]^2" office:value-type="float" office:value="1.64004410104206">
            <text:p>1,640044101</text:p>
          </table:table-cell>
          <table:table-cell table:number-columns-repeated="1022"/>
        </table:table-row>
        <table:table-row table:style-name="ro2">
          <table:table-cell table:style-name="ce2" table:formula="of:=[.A205]+1" office:value-type="float" office:value="205">
            <text:p>205</text:p>
          </table:table-cell>
          <table:table-cell table:style-name="ce2" table:formula="of:=[.B205]+1/[.A206]^2" office:value-type="float" office:value="1.64006789640196">
            <text:p>1,6400678964</text:p>
          </table:table-cell>
          <table:table-cell table:number-columns-repeated="1022"/>
        </table:table-row>
        <table:table-row table:style-name="ro2">
          <table:table-cell table:style-name="ce2" table:formula="of:=[.A206]+1" office:value-type="float" office:value="206">
            <text:p>206</text:p>
          </table:table-cell>
          <table:table-cell table:style-name="ce2" table:formula="of:=[.B206]+1/[.A207]^2" office:value-type="float" office:value="1.64009146129969">
            <text:p>1,6400914613</text:p>
          </table:table-cell>
          <table:table-cell table:number-columns-repeated="1022"/>
        </table:table-row>
        <table:table-row table:style-name="ro2">
          <table:table-cell table:style-name="ce2" table:formula="of:=[.A207]+1" office:value-type="float" office:value="207">
            <text:p>207</text:p>
          </table:table-cell>
          <table:table-cell table:style-name="ce2" table:formula="of:=[.B207]+1/[.A208]^2" office:value-type="float" office:value="1.6401147990672">
            <text:p>1,6401147991</text:p>
          </table:table-cell>
          <table:table-cell table:number-columns-repeated="1022"/>
        </table:table-row>
        <table:table-row table:style-name="ro2">
          <table:table-cell table:style-name="ce2" table:formula="of:=[.A208]+1" office:value-type="float" office:value="208">
            <text:p>208</text:p>
          </table:table-cell>
          <table:table-cell table:style-name="ce2" table:formula="of:=[.B208]+1/[.A209]^2" office:value-type="float" office:value="1.64013791297252">
            <text:p>1,640137913</text:p>
          </table:table-cell>
          <table:table-cell table:number-columns-repeated="1022"/>
        </table:table-row>
        <table:table-row table:style-name="ro2">
          <table:table-cell table:style-name="ce2" table:formula="of:=[.A209]+1" office:value-type="float" office:value="209">
            <text:p>209</text:p>
          </table:table-cell>
          <table:table-cell table:style-name="ce2" table:formula="of:=[.B209]+1/[.A210]^2" office:value-type="float" office:value="1.64016080622131">
            <text:p>1,6401608062</text:p>
          </table:table-cell>
          <table:table-cell table:number-columns-repeated="1022"/>
        </table:table-row>
        <table:table-row table:style-name="ro2">
          <table:table-cell table:style-name="ce2" table:formula="of:=[.A210]+1" office:value-type="float" office:value="210">
            <text:p>210</text:p>
          </table:table-cell>
          <table:table-cell table:style-name="ce2" table:formula="of:=[.B210]+1/[.A211]^2" office:value-type="float" office:value="1.64018348195827">
            <text:p>1,640183482</text:p>
          </table:table-cell>
          <table:table-cell table:number-columns-repeated="1022"/>
        </table:table-row>
        <table:table-row table:style-name="ro2">
          <table:table-cell table:style-name="ce2" table:formula="of:=[.A211]+1" office:value-type="float" office:value="211">
            <text:p>211</text:p>
          </table:table-cell>
          <table:table-cell table:style-name="ce2" table:formula="of:=[.B211]+1/[.A212]^2" office:value-type="float" office:value="1.64020594326866">
            <text:p>1,6402059433</text:p>
          </table:table-cell>
          <table:table-cell table:number-columns-repeated="1022"/>
        </table:table-row>
        <table:table-row table:style-name="ro2">
          <table:table-cell table:style-name="ce2" table:formula="of:=[.A212]+1" office:value-type="float" office:value="212">
            <text:p>212</text:p>
          </table:table-cell>
          <table:table-cell table:style-name="ce2" table:formula="of:=[.B212]+1/[.A213]^2" office:value-type="float" office:value="1.64022819317966">
            <text:p>1,6402281932</text:p>
          </table:table-cell>
          <table:table-cell table:number-columns-repeated="1022"/>
        </table:table-row>
        <table:table-row table:style-name="ro2">
          <table:table-cell table:style-name="ce2" table:formula="of:=[.A213]+1" office:value-type="float" office:value="213">
            <text:p>213</text:p>
          </table:table-cell>
          <table:table-cell table:style-name="ce2" table:formula="of:=[.B213]+1/[.A214]^2" office:value-type="float" office:value="1.64025023466173">
            <text:p>1,6402502347</text:p>
          </table:table-cell>
          <table:table-cell table:number-columns-repeated="1022"/>
        </table:table-row>
        <table:table-row table:style-name="ro2">
          <table:table-cell table:style-name="ce2" table:formula="of:=[.A214]+1" office:value-type="float" office:value="214">
            <text:p>214</text:p>
          </table:table-cell>
          <table:table-cell table:style-name="ce2" table:formula="of:=[.B214]+1/[.A215]^2" office:value-type="float" office:value="1.64027207062994">
            <text:p>1,6402720706</text:p>
          </table:table-cell>
          <table:table-cell table:number-columns-repeated="1022"/>
        </table:table-row>
        <table:table-row table:style-name="ro2">
          <table:table-cell table:style-name="ce2" table:formula="of:=[.A215]+1" office:value-type="float" office:value="215">
            <text:p>215</text:p>
          </table:table-cell>
          <table:table-cell table:style-name="ce2" table:formula="of:=[.B215]+1/[.A216]^2" office:value-type="float" office:value="1.64029370394524">
            <text:p>1,6402937039</text:p>
          </table:table-cell>
          <table:table-cell table:number-columns-repeated="1022"/>
        </table:table-row>
        <table:table-row table:style-name="ro2">
          <table:table-cell table:style-name="ce2" table:formula="of:=[.A216]+1" office:value-type="float" office:value="216">
            <text:p>216</text:p>
          </table:table-cell>
          <table:table-cell table:style-name="ce2" table:formula="of:=[.B216]+1/[.A217]^2" office:value-type="float" office:value="1.64031513741575">
            <text:p>1,6403151374</text:p>
          </table:table-cell>
          <table:table-cell table:number-columns-repeated="1022"/>
        </table:table-row>
        <table:table-row table:style-name="ro2">
          <table:table-cell table:style-name="ce2" table:formula="of:=[.A217]+1" office:value-type="float" office:value="217">
            <text:p>217</text:p>
          </table:table-cell>
          <table:table-cell table:style-name="ce2" table:formula="of:=[.B217]+1/[.A218]^2" office:value-type="float" office:value="1.64033637379792">
            <text:p>1,6403363738</text:p>
          </table:table-cell>
          <table:table-cell table:number-columns-repeated="1022"/>
        </table:table-row>
        <table:table-row table:style-name="ro2">
          <table:table-cell table:style-name="ce2" table:formula="of:=[.A218]+1" office:value-type="float" office:value="218">
            <text:p>218</text:p>
          </table:table-cell>
          <table:table-cell table:style-name="ce2" table:formula="of:=[.B218]+1/[.A219]^2" office:value-type="float" office:value="1.64035741579775">
            <text:p>1,6403574158</text:p>
          </table:table-cell>
          <table:table-cell table:number-columns-repeated="1022"/>
        </table:table-row>
        <table:table-row table:style-name="ro2">
          <table:table-cell table:style-name="ce2" table:formula="of:=[.A219]+1" office:value-type="float" office:value="219">
            <text:p>219</text:p>
          </table:table-cell>
          <table:table-cell table:style-name="ce2" table:formula="of:=[.B219]+1/[.A220]^2" office:value-type="float" office:value="1.64037826607193">
            <text:p>1,6403782661</text:p>
          </table:table-cell>
          <table:table-cell table:number-columns-repeated="1022"/>
        </table:table-row>
        <table:table-row table:style-name="ro2">
          <table:table-cell table:style-name="ce2" table:formula="of:=[.A220]+1" office:value-type="float" office:value="220">
            <text:p>220</text:p>
          </table:table-cell>
          <table:table-cell table:style-name="ce2" table:formula="of:=[.B220]+1/[.A221]^2" office:value-type="float" office:value="1.64039892722896">
            <text:p>1,6403989272</text:p>
          </table:table-cell>
          <table:table-cell table:number-columns-repeated="1022"/>
        </table:table-row>
        <table:table-row table:style-name="ro2">
          <table:table-cell table:style-name="ce2" table:formula="of:=[.A221]+1" office:value-type="float" office:value="221">
            <text:p>221</text:p>
          </table:table-cell>
          <table:table-cell table:style-name="ce2" table:formula="of:=[.B221]+1/[.A222]^2" office:value-type="float" office:value="1.64041940183021">
            <text:p>1,6404194018</text:p>
          </table:table-cell>
          <table:table-cell table:number-columns-repeated="1022"/>
        </table:table-row>
        <table:table-row table:style-name="ro2">
          <table:table-cell table:style-name="ce2" table:formula="of:=[.A222]+1" office:value-type="float" office:value="222">
            <text:p>222</text:p>
          </table:table-cell>
          <table:table-cell table:style-name="ce2" table:formula="of:=[.B222]+1/[.A223]^2" office:value-type="float" office:value="1.64043969239105">
            <text:p>1,6404396924</text:p>
          </table:table-cell>
          <table:table-cell table:number-columns-repeated="1022"/>
        </table:table-row>
        <table:table-row table:style-name="ro2">
          <table:table-cell table:style-name="ce2" table:formula="of:=[.A223]+1" office:value-type="float" office:value="223">
            <text:p>223</text:p>
          </table:table-cell>
          <table:table-cell table:style-name="ce2" table:formula="of:=[.B223]+1/[.A224]^2" office:value-type="float" office:value="1.64045980138178">
            <text:p>1,6404598014</text:p>
          </table:table-cell>
          <table:table-cell table:number-columns-repeated="1022"/>
        </table:table-row>
        <table:table-row table:style-name="ro2">
          <table:table-cell table:style-name="ce2" table:formula="of:=[.A224]+1" office:value-type="float" office:value="224">
            <text:p>224</text:p>
          </table:table-cell>
          <table:table-cell table:style-name="ce2" table:formula="of:=[.B224]+1/[.A225]^2" office:value-type="float" office:value="1.64047973122871">
            <text:p>1,6404797312</text:p>
          </table:table-cell>
          <table:table-cell table:number-columns-repeated="1022"/>
        </table:table-row>
        <table:table-row table:style-name="ro2">
          <table:table-cell table:style-name="ce2" table:formula="of:=[.A225]+1" office:value-type="float" office:value="225">
            <text:p>225</text:p>
          </table:table-cell>
          <table:table-cell table:style-name="ce2" table:formula="of:=[.B225]+1/[.A226]^2" office:value-type="float" office:value="1.64049948431513">
            <text:p>1,6404994843</text:p>
          </table:table-cell>
          <table:table-cell table:number-columns-repeated="1022"/>
        </table:table-row>
        <table:table-row table:style-name="ro2">
          <table:table-cell table:style-name="ce2" table:formula="of:=[.A226]+1" office:value-type="float" office:value="226">
            <text:p>226</text:p>
          </table:table-cell>
          <table:table-cell table:style-name="ce2" table:formula="of:=[.B226]+1/[.A227]^2" office:value-type="float" office:value="1.64051906298222">
            <text:p>1,640519063</text:p>
          </table:table-cell>
          <table:table-cell table:number-columns-repeated="1022"/>
        </table:table-row>
        <table:table-row table:style-name="ro2">
          <table:table-cell table:style-name="ce2" table:formula="of:=[.A227]+1" office:value-type="float" office:value="227">
            <text:p>227</text:p>
          </table:table-cell>
          <table:table-cell table:style-name="ce2" table:formula="of:=[.B227]+1/[.A228]^2" office:value-type="float" office:value="1.64053846952999">
            <text:p>1,6405384695</text:p>
          </table:table-cell>
          <table:table-cell table:number-columns-repeated="1022"/>
        </table:table-row>
        <table:table-row table:style-name="ro2">
          <table:table-cell table:style-name="ce2" table:formula="of:=[.A228]+1" office:value-type="float" office:value="228">
            <text:p>228</text:p>
          </table:table-cell>
          <table:table-cell table:style-name="ce2" table:formula="of:=[.B228]+1/[.A229]^2" office:value-type="float" office:value="1.6405577062182">
            <text:p>1,6405577062</text:p>
          </table:table-cell>
          <table:table-cell table:number-columns-repeated="1022"/>
        </table:table-row>
        <table:table-row table:style-name="ro2">
          <table:table-cell table:style-name="ce2" table:formula="of:=[.A229]+1" office:value-type="float" office:value="229">
            <text:p>229</text:p>
          </table:table-cell>
          <table:table-cell table:style-name="ce2" table:formula="of:=[.B229]+1/[.A230]^2" office:value-type="float" office:value="1.64057677526723">
            <text:p>1,6405767753</text:p>
          </table:table-cell>
          <table:table-cell table:number-columns-repeated="1022"/>
        </table:table-row>
        <table:table-row table:style-name="ro2">
          <table:table-cell table:style-name="ce2" table:formula="of:=[.A230]+1" office:value-type="float" office:value="230">
            <text:p>230</text:p>
          </table:table-cell>
          <table:table-cell table:style-name="ce2" table:formula="of:=[.B230]+1/[.A231]^2" office:value-type="float" office:value="1.64059567885891">
            <text:p>1,6405956789</text:p>
          </table:table-cell>
          <table:table-cell table:number-columns-repeated="1022"/>
        </table:table-row>
        <table:table-row table:style-name="ro2">
          <table:table-cell table:style-name="ce2" table:formula="of:=[.A231]+1" office:value-type="float" office:value="231">
            <text:p>231</text:p>
          </table:table-cell>
          <table:table-cell table:style-name="ce2" table:formula="of:=[.B231]+1/[.A232]^2" office:value-type="float" office:value="1.64061441913739">
            <text:p>1,6406144191</text:p>
          </table:table-cell>
          <table:table-cell table:number-columns-repeated="1022"/>
        </table:table-row>
        <table:table-row table:style-name="ro2">
          <table:table-cell table:style-name="ce2" table:formula="of:=[.A232]+1" office:value-type="float" office:value="232">
            <text:p>232</text:p>
          </table:table-cell>
          <table:table-cell table:style-name="ce2" table:formula="of:=[.B232]+1/[.A233]^2" office:value-type="float" office:value="1.64063299820992">
            <text:p>1,6406329982</text:p>
          </table:table-cell>
          <table:table-cell table:number-columns-repeated="1022"/>
        </table:table-row>
        <table:table-row table:style-name="ro2">
          <table:table-cell table:style-name="ce2" table:formula="of:=[.A233]+1" office:value-type="float" office:value="233">
            <text:p>233</text:p>
          </table:table-cell>
          <table:table-cell table:style-name="ce2" table:formula="of:=[.B233]+1/[.A234]^2" office:value-type="float" office:value="1.64065141814766">
            <text:p>1,6406514181</text:p>
          </table:table-cell>
          <table:table-cell table:number-columns-repeated="1022"/>
        </table:table-row>
        <table:table-row table:style-name="ro2">
          <table:table-cell table:style-name="ce2" table:formula="of:=[.A234]+1" office:value-type="float" office:value="234">
            <text:p>234</text:p>
          </table:table-cell>
          <table:table-cell table:style-name="ce2" table:formula="of:=[.B234]+1/[.A235]^2" office:value-type="float" office:value="1.64066968098644">
            <text:p>1,640669681</text:p>
          </table:table-cell>
          <table:table-cell table:number-columns-repeated="1022"/>
        </table:table-row>
        <table:table-row table:style-name="ro2">
          <table:table-cell table:style-name="ce2" table:formula="of:=[.A235]+1" office:value-type="float" office:value="235">
            <text:p>235</text:p>
          </table:table-cell>
          <table:table-cell table:style-name="ce2" table:formula="of:=[.B235]+1/[.A236]^2" office:value-type="float" office:value="1.6406877887275">
            <text:p>1,6406877887</text:p>
          </table:table-cell>
          <table:table-cell table:number-columns-repeated="1022"/>
        </table:table-row>
        <table:table-row table:style-name="ro2">
          <table:table-cell table:style-name="ce2" table:formula="of:=[.A236]+1" office:value-type="float" office:value="236">
            <text:p>236</text:p>
          </table:table-cell>
          <table:table-cell table:style-name="ce2" table:formula="of:=[.B236]+1/[.A237]^2" office:value-type="float" office:value="1.64070574333824">
            <text:p>1,6407057433</text:p>
          </table:table-cell>
          <table:table-cell table:number-columns-repeated="1022"/>
        </table:table-row>
        <table:table-row table:style-name="ro2">
          <table:table-cell table:style-name="ce2" table:formula="of:=[.A237]+1" office:value-type="float" office:value="237">
            <text:p>237</text:p>
          </table:table-cell>
          <table:table-cell table:style-name="ce2" table:formula="of:=[.B237]+1/[.A238]^2" office:value-type="float" office:value="1.64072354675294">
            <text:p>1,6407235468</text:p>
          </table:table-cell>
          <table:table-cell table:number-columns-repeated="1022"/>
        </table:table-row>
        <table:table-row table:style-name="ro2">
          <table:table-cell table:style-name="ce2" table:formula="of:=[.A238]+1" office:value-type="float" office:value="238">
            <text:p>238</text:p>
          </table:table-cell>
          <table:table-cell table:style-name="ce2" table:formula="of:=[.B238]+1/[.A239]^2" office:value-type="float" office:value="1.64074120087341">
            <text:p>1,6407412009</text:p>
          </table:table-cell>
          <table:table-cell table:number-columns-repeated="1022"/>
        </table:table-row>
        <table:table-row table:style-name="ro2">
          <table:table-cell table:style-name="ce2" table:formula="of:=[.A239]+1" office:value-type="float" office:value="239">
            <text:p>239</text:p>
          </table:table-cell>
          <table:table-cell table:style-name="ce2" table:formula="of:=[.B239]+1/[.A240]^2" office:value-type="float" office:value="1.64075870756972">
            <text:p>1,6407587076</text:p>
          </table:table-cell>
          <table:table-cell table:number-columns-repeated="1022"/>
        </table:table-row>
        <table:table-row table:style-name="ro2">
          <table:table-cell table:style-name="ce2" table:formula="of:=[.A240]+1" office:value-type="float" office:value="240">
            <text:p>240</text:p>
          </table:table-cell>
          <table:table-cell table:style-name="ce2" table:formula="of:=[.B240]+1/[.A241]^2" office:value-type="float" office:value="1.64077606868083">
            <text:p>1,6407760687</text:p>
          </table:table-cell>
          <table:table-cell table:number-columns-repeated="1022"/>
        </table:table-row>
        <table:table-row table:style-name="ro2">
          <table:table-cell table:style-name="ce2" table:formula="of:=[.A241]+1" office:value-type="float" office:value="241">
            <text:p>241</text:p>
          </table:table-cell>
          <table:table-cell table:style-name="ce2" table:formula="of:=[.B241]+1/[.A242]^2" office:value-type="float" office:value="1.64079328601524">
            <text:p>1,640793286</text:p>
          </table:table-cell>
          <table:table-cell table:number-columns-repeated="1022"/>
        </table:table-row>
        <table:table-row table:style-name="ro2">
          <table:table-cell table:style-name="ce2" table:formula="of:=[.A242]+1" office:value-type="float" office:value="242">
            <text:p>242</text:p>
          </table:table-cell>
          <table:table-cell table:style-name="ce2" table:formula="of:=[.B242]+1/[.A243]^2" office:value-type="float" office:value="1.64081036135163">
            <text:p>1,6408103614</text:p>
          </table:table-cell>
          <table:table-cell table:number-columns-repeated="1022"/>
        </table:table-row>
        <table:table-row table:style-name="ro2">
          <table:table-cell table:style-name="ce2" table:formula="of:=[.A243]+1" office:value-type="float" office:value="243">
            <text:p>243</text:p>
          </table:table-cell>
          <table:table-cell table:style-name="ce2" table:formula="of:=[.B243]+1/[.A244]^2" office:value-type="float" office:value="1.64082729643943">
            <text:p>1,6408272964</text:p>
          </table:table-cell>
          <table:table-cell table:number-columns-repeated="1022"/>
        </table:table-row>
        <table:table-row table:style-name="ro2">
          <table:table-cell table:style-name="ce2" table:formula="of:=[.A244]+1" office:value-type="float" office:value="244">
            <text:p>244</text:p>
          </table:table-cell>
          <table:table-cell table:style-name="ce2" table:formula="of:=[.B244]+1/[.A245]^2" office:value-type="float" office:value="1.6408440929995">
            <text:p>1,640844093</text:p>
          </table:table-cell>
          <table:table-cell table:number-columns-repeated="1022"/>
        </table:table-row>
        <table:table-row table:style-name="ro2">
          <table:table-cell table:style-name="ce2" table:formula="of:=[.A245]+1" office:value-type="float" office:value="245">
            <text:p>245</text:p>
          </table:table-cell>
          <table:table-cell table:style-name="ce2" table:formula="of:=[.B245]+1/[.A246]^2" office:value-type="float" office:value="1.64086075272461">
            <text:p>1,6408607527</text:p>
          </table:table-cell>
          <table:table-cell table:number-columns-repeated="1022"/>
        </table:table-row>
        <table:table-row table:style-name="ro2">
          <table:table-cell table:style-name="ce2" table:formula="of:=[.A246]+1" office:value-type="float" office:value="246">
            <text:p>246</text:p>
          </table:table-cell>
          <table:table-cell table:style-name="ce2" table:formula="of:=[.B246]+1/[.A247]^2" office:value-type="float" office:value="1.6408772772801">
            <text:p>1,6408772773</text:p>
          </table:table-cell>
          <table:table-cell table:number-columns-repeated="1022"/>
        </table:table-row>
        <table:table-row table:style-name="ro2">
          <table:table-cell table:style-name="ce2" table:formula="of:=[.A247]+1" office:value-type="float" office:value="247">
            <text:p>247</text:p>
          </table:table-cell>
          <table:table-cell table:style-name="ce2" table:formula="of:=[.B247]+1/[.A248]^2" office:value-type="float" office:value="1.64089366830438">
            <text:p>1,6408936683</text:p>
          </table:table-cell>
          <table:table-cell table:number-columns-repeated="1022"/>
        </table:table-row>
        <table:table-row table:style-name="ro2">
          <table:table-cell table:style-name="ce2" table:formula="of:=[.A248]+1" office:value-type="float" office:value="248">
            <text:p>248</text:p>
          </table:table-cell>
          <table:table-cell table:style-name="ce2" table:formula="of:=[.B248]+1/[.A249]^2" office:value-type="float" office:value="1.64090992740948">
            <text:p>1,6409099274</text:p>
          </table:table-cell>
          <table:table-cell table:number-columns-repeated="1022"/>
        </table:table-row>
        <table:table-row table:style-name="ro2">
          <table:table-cell table:style-name="ce2" table:formula="of:=[.A249]+1" office:value-type="float" office:value="249">
            <text:p>249</text:p>
          </table:table-cell>
          <table:table-cell table:style-name="ce2" table:formula="of:=[.B249]+1/[.A250]^2" office:value-type="float" office:value="1.64092605618159">
            <text:p>1,6409260562</text:p>
          </table:table-cell>
          <table:table-cell table:number-columns-repeated="1022"/>
        </table:table-row>
        <table:table-row table:style-name="ro2">
          <table:table-cell table:style-name="ce2" table:formula="of:=[.A250]+1" office:value-type="float" office:value="250">
            <text:p>250</text:p>
          </table:table-cell>
          <table:table-cell table:style-name="ce2" table:formula="of:=[.B250]+1/[.A251]^2" office:value-type="float" office:value="1.64094205618159">
            <text:p>1,6409420562</text:p>
          </table:table-cell>
          <table:table-cell table:number-columns-repeated="1022"/>
        </table:table-row>
        <table:table-row table:style-name="ro2">
          <table:table-cell table:style-name="ce2" table:formula="of:=[.A251]+1" office:value-type="float" office:value="251">
            <text:p>251</text:p>
          </table:table-cell>
          <table:table-cell table:style-name="ce2" table:formula="of:=[.B251]+1/[.A252]^2" office:value-type="float" office:value="1.64095792894552">
            <text:p>1,6409579289</text:p>
          </table:table-cell>
          <table:table-cell table:number-columns-repeated="1022"/>
        </table:table-row>
        <table:table-row table:style-name="ro2">
          <table:table-cell table:style-name="ce2" table:formula="of:=[.A252]+1" office:value-type="float" office:value="252">
            <text:p>252</text:p>
          </table:table-cell>
          <table:table-cell table:style-name="ce2" table:formula="of:=[.B252]+1/[.A253]^2" office:value-type="float" office:value="1.64097367598507">
            <text:p>1,640973676</text:p>
          </table:table-cell>
          <table:table-cell table:number-columns-repeated="1022"/>
        </table:table-row>
        <table:table-row table:style-name="ro2">
          <table:table-cell table:style-name="ce2" table:formula="of:=[.A253]+1" office:value-type="float" office:value="253">
            <text:p>253</text:p>
          </table:table-cell>
          <table:table-cell table:style-name="ce2" table:formula="of:=[.B253]+1/[.A254]^2" office:value-type="float" office:value="1.64098929878812">
            <text:p>1,6409892988</text:p>
          </table:table-cell>
          <table:table-cell table:number-columns-repeated="1022"/>
        </table:table-row>
        <table:table-row table:style-name="ro2">
          <table:table-cell table:style-name="ce2" table:formula="of:=[.A254]+1" office:value-type="float" office:value="254">
            <text:p>254</text:p>
          </table:table-cell>
          <table:table-cell table:style-name="ce2" table:formula="of:=[.B254]+1/[.A255]^2" office:value-type="float" office:value="1.64100479881912">
            <text:p>1,6410047988</text:p>
          </table:table-cell>
          <table:table-cell table:number-columns-repeated="1022"/>
        </table:table-row>
        <table:table-row table:style-name="ro2">
          <table:table-cell table:style-name="ce2" table:formula="of:=[.A255]+1" office:value-type="float" office:value="255">
            <text:p>255</text:p>
          </table:table-cell>
          <table:table-cell table:style-name="ce2" table:formula="of:=[.B255]+1/[.A256]^2" office:value-type="float" office:value="1.64102017751962">
            <text:p>1,6410201775</text:p>
          </table:table-cell>
          <table:table-cell table:number-columns-repeated="1022"/>
        </table:table-row>
        <table:table-row table:style-name="ro2">
          <table:table-cell table:style-name="ce2" table:formula="of:=[.A256]+1" office:value-type="float" office:value="256">
            <text:p>256</text:p>
          </table:table-cell>
          <table:table-cell table:style-name="ce2" table:formula="of:=[.B256]+1/[.A257]^2" office:value-type="float" office:value="1.64103543630868">
            <text:p>1,6410354363</text:p>
          </table:table-cell>
          <table:table-cell table:number-columns-repeated="1022"/>
        </table:table-row>
        <table:table-row table:style-name="ro2">
          <table:table-cell table:style-name="ce2" table:formula="of:=[.A257]+1" office:value-type="float" office:value="257">
            <text:p>257</text:p>
          </table:table-cell>
          <table:table-cell table:style-name="ce2" table:formula="of:=[.B257]+1/[.A258]^2" office:value-type="float" office:value="1.64105057658332">
            <text:p>1,6410505766</text:p>
          </table:table-cell>
          <table:table-cell table:number-columns-repeated="1022"/>
        </table:table-row>
        <table:table-row table:style-name="ro2">
          <table:table-cell table:style-name="ce2" table:formula="of:=[.A258]+1" office:value-type="float" office:value="258">
            <text:p>258</text:p>
          </table:table-cell>
          <table:table-cell table:style-name="ce2" table:formula="of:=[.B258]+1/[.A259]^2" office:value-type="float" office:value="1.64106559971895">
            <text:p>1,6410655997</text:p>
          </table:table-cell>
          <table:table-cell table:number-columns-repeated="1022"/>
        </table:table-row>
        <table:table-row table:style-name="ro2">
          <table:table-cell table:style-name="ce2" table:formula="of:=[.A259]+1" office:value-type="float" office:value="259">
            <text:p>259</text:p>
          </table:table-cell>
          <table:table-cell table:style-name="ce2" table:formula="of:=[.B259]+1/[.A260]^2" office:value-type="float" office:value="1.64108050706977">
            <text:p>1,6410805071</text:p>
          </table:table-cell>
          <table:table-cell table:number-columns-repeated="1022"/>
        </table:table-row>
        <table:table-row table:style-name="ro2">
          <table:table-cell table:style-name="ce2" table:formula="of:=[.A260]+1" office:value-type="float" office:value="260">
            <text:p>260</text:p>
          </table:table-cell>
          <table:table-cell table:style-name="ce2" table:formula="of:=[.B260]+1/[.A261]^2" office:value-type="float" office:value="1.64109529996918">
            <text:p>1,6410953</text:p>
          </table:table-cell>
          <table:table-cell table:number-columns-repeated="1022"/>
        </table:table-row>
        <table:table-row table:style-name="ro2">
          <table:table-cell table:style-name="ce2" table:formula="of:=[.A261]+1" office:value-type="float" office:value="261">
            <text:p>261</text:p>
          </table:table-cell>
          <table:table-cell table:style-name="ce2" table:formula="of:=[.B261]+1/[.A262]^2" office:value-type="float" office:value="1.64110997973019">
            <text:p>1,6411099797</text:p>
          </table:table-cell>
          <table:table-cell table:number-columns-repeated="1022"/>
        </table:table-row>
        <table:table-row table:style-name="ro2">
          <table:table-cell table:style-name="ce2" table:formula="of:=[.A262]+1" office:value-type="float" office:value="262">
            <text:p>262</text:p>
          </table:table-cell>
          <table:table-cell table:style-name="ce2" table:formula="of:=[.B262]+1/[.A263]^2" office:value-type="float" office:value="1.64112454764581">
            <text:p>1,6411245476</text:p>
          </table:table-cell>
          <table:table-cell table:number-columns-repeated="1022"/>
        </table:table-row>
        <table:table-row table:style-name="ro2">
          <table:table-cell table:style-name="ce2" table:formula="of:=[.A263]+1" office:value-type="float" office:value="263">
            <text:p>263</text:p>
          </table:table-cell>
          <table:table-cell table:style-name="ce2" table:formula="of:=[.B263]+1/[.A264]^2" office:value-type="float" office:value="1.64113900498942">
            <text:p>1,641139005</text:p>
          </table:table-cell>
          <table:table-cell table:number-columns-repeated="1022"/>
        </table:table-row>
        <table:table-row table:style-name="ro2">
          <table:table-cell table:style-name="ce2" table:formula="of:=[.A264]+1" office:value-type="float" office:value="264">
            <text:p>264</text:p>
          </table:table-cell>
          <table:table-cell table:style-name="ce2" table:formula="of:=[.B264]+1/[.A265]^2" office:value-type="float" office:value="1.64115335301513">
            <text:p>1,641153353</text:p>
          </table:table-cell>
          <table:table-cell table:number-columns-repeated="1022"/>
        </table:table-row>
        <table:table-row table:style-name="ro2">
          <table:table-cell table:style-name="ce2" table:formula="of:=[.A265]+1" office:value-type="float" office:value="265">
            <text:p>265</text:p>
          </table:table-cell>
          <table:table-cell table:style-name="ce2" table:formula="of:=[.B265]+1/[.A266]^2" office:value-type="float" office:value="1.64116759295817">
            <text:p>1,641167593</text:p>
          </table:table-cell>
          <table:table-cell table:number-columns-repeated="1022"/>
        </table:table-row>
        <table:table-row table:style-name="ro2">
          <table:table-cell table:style-name="ce2" table:formula="of:=[.A266]+1" office:value-type="float" office:value="266">
            <text:p>266</text:p>
          </table:table-cell>
          <table:table-cell table:style-name="ce2" table:formula="of:=[.B266]+1/[.A267]^2" office:value-type="float" office:value="1.64118172603523">
            <text:p>1,641181726</text:p>
          </table:table-cell>
          <table:table-cell table:number-columns-repeated="1022"/>
        </table:table-row>
        <table:table-row table:style-name="ro2">
          <table:table-cell table:style-name="ce2" table:formula="of:=[.A267]+1" office:value-type="float" office:value="267">
            <text:p>267</text:p>
          </table:table-cell>
          <table:table-cell table:style-name="ce2" table:formula="of:=[.B267]+1/[.A268]^2" office:value-type="float" office:value="1.64119575344478">
            <text:p>1,6411957534</text:p>
          </table:table-cell>
          <table:table-cell table:number-columns-repeated="1022"/>
        </table:table-row>
        <table:table-row table:style-name="ro2">
          <table:table-cell table:style-name="ce2" table:formula="of:=[.A268]+1" office:value-type="float" office:value="268">
            <text:p>268</text:p>
          </table:table-cell>
          <table:table-cell table:style-name="ce2" table:formula="of:=[.B268]+1/[.A269]^2" office:value-type="float" office:value="1.64120967636748">
            <text:p>1,6412096764</text:p>
          </table:table-cell>
          <table:table-cell table:number-columns-repeated="1022"/>
        </table:table-row>
        <table:table-row table:style-name="ro2">
          <table:table-cell table:style-name="ce2" table:formula="of:=[.A269]+1" office:value-type="float" office:value="269">
            <text:p>269</text:p>
          </table:table-cell>
          <table:table-cell table:style-name="ce2" table:formula="of:=[.B269]+1/[.A270]^2" office:value-type="float" office:value="1.64122349596644">
            <text:p>1,641223496</text:p>
          </table:table-cell>
          <table:table-cell table:number-columns-repeated="1022"/>
        </table:table-row>
        <table:table-row table:style-name="ro2">
          <table:table-cell table:style-name="ce2" table:formula="of:=[.A270]+1" office:value-type="float" office:value="270">
            <text:p>270</text:p>
          </table:table-cell>
          <table:table-cell table:style-name="ce2" table:formula="of:=[.B270]+1/[.A271]^2" office:value-type="float" office:value="1.64123721338756">
            <text:p>1,6412372134</text:p>
          </table:table-cell>
          <table:table-cell table:number-columns-repeated="1022"/>
        </table:table-row>
        <table:table-row table:style-name="ro2">
          <table:table-cell table:style-name="ce2" table:formula="of:=[.A271]+1" office:value-type="float" office:value="271">
            <text:p>271</text:p>
          </table:table-cell>
          <table:table-cell table:style-name="ce2" table:formula="of:=[.B271]+1/[.A272]^2" office:value-type="float" office:value="1.64125082975989">
            <text:p>1,6412508298</text:p>
          </table:table-cell>
          <table:table-cell table:number-columns-repeated="1022"/>
        </table:table-row>
        <table:table-row table:style-name="ro2">
          <table:table-cell table:style-name="ce2" table:formula="of:=[.A272]+1" office:value-type="float" office:value="272">
            <text:p>272</text:p>
          </table:table-cell>
          <table:table-cell table:style-name="ce2" table:formula="of:=[.B272]+1/[.A273]^2" office:value-type="float" office:value="1.64126434619588">
            <text:p>1,6412643462</text:p>
          </table:table-cell>
          <table:table-cell table:number-columns-repeated="1022"/>
        </table:table-row>
        <table:table-row table:style-name="ro2">
          <table:table-cell table:style-name="ce2" table:formula="of:=[.A273]+1" office:value-type="float" office:value="273">
            <text:p>273</text:p>
          </table:table-cell>
          <table:table-cell table:style-name="ce2" table:formula="of:=[.B273]+1/[.A274]^2" office:value-type="float" office:value="1.64127776379171">
            <text:p>1,6412777638</text:p>
          </table:table-cell>
          <table:table-cell table:number-columns-repeated="1022"/>
        </table:table-row>
        <table:table-row table:style-name="ro2">
          <table:table-cell table:style-name="ce2" table:formula="of:=[.A274]+1" office:value-type="float" office:value="274">
            <text:p>274</text:p>
          </table:table-cell>
          <table:table-cell table:style-name="ce2" table:formula="of:=[.B274]+1/[.A275]^2" office:value-type="float" office:value="1.64129108362761">
            <text:p>1,6412910836</text:p>
          </table:table-cell>
          <table:table-cell table:number-columns-repeated="1022"/>
        </table:table-row>
        <table:table-row table:style-name="ro2">
          <table:table-cell table:style-name="ce2" table:formula="of:=[.A275]+1" office:value-type="float" office:value="275">
            <text:p>275</text:p>
          </table:table-cell>
          <table:table-cell table:style-name="ce2" table:formula="of:=[.B275]+1/[.A276]^2" office:value-type="float" office:value="1.64130430676811">
            <text:p>1,6413043068</text:p>
          </table:table-cell>
          <table:table-cell table:number-columns-repeated="1022"/>
        </table:table-row>
        <table:table-row table:style-name="ro2">
          <table:table-cell table:style-name="ce2" table:formula="of:=[.A276]+1" office:value-type="float" office:value="276">
            <text:p>276</text:p>
          </table:table-cell>
          <table:table-cell table:style-name="ce2" table:formula="of:=[.B276]+1/[.A277]^2" office:value-type="float" office:value="1.64131743426233">
            <text:p>1,6413174343</text:p>
          </table:table-cell>
          <table:table-cell table:number-columns-repeated="1022"/>
        </table:table-row>
        <table:table-row table:style-name="ro2">
          <table:table-cell table:style-name="ce2" table:formula="of:=[.A277]+1" office:value-type="float" office:value="277">
            <text:p>277</text:p>
          </table:table-cell>
          <table:table-cell table:style-name="ce2" table:formula="of:=[.B277]+1/[.A278]^2" office:value-type="float" office:value="1.64133046714429">
            <text:p>1,6413304671</text:p>
          </table:table-cell>
          <table:table-cell table:number-columns-repeated="1022"/>
        </table:table-row>
        <table:table-row table:style-name="ro2">
          <table:table-cell table:style-name="ce2" table:formula="of:=[.A278]+1" office:value-type="float" office:value="278">
            <text:p>278</text:p>
          </table:table-cell>
          <table:table-cell table:style-name="ce2" table:formula="of:=[.B278]+1/[.A279]^2" office:value-type="float" office:value="1.64134340643315">
            <text:p>1,6413434064</text:p>
          </table:table-cell>
          <table:table-cell table:number-columns-repeated="1022"/>
        </table:table-row>
        <table:table-row table:style-name="ro2">
          <table:table-cell table:style-name="ce2" table:formula="of:=[.A279]+1" office:value-type="float" office:value="279">
            <text:p>279</text:p>
          </table:table-cell>
          <table:table-cell table:style-name="ce2" table:formula="of:=[.B279]+1/[.A280]^2" office:value-type="float" office:value="1.64135625313347">
            <text:p>1,6413562531</text:p>
          </table:table-cell>
          <table:table-cell table:number-columns-repeated="1022"/>
        </table:table-row>
        <table:table-row table:style-name="ro2">
          <table:table-cell table:style-name="ce2" table:formula="of:=[.A280]+1" office:value-type="float" office:value="280">
            <text:p>280</text:p>
          </table:table-cell>
          <table:table-cell table:style-name="ce2" table:formula="of:=[.B280]+1/[.A281]^2" office:value-type="float" office:value="1.64136900823551">
            <text:p>1,6413690082</text:p>
          </table:table-cell>
          <table:table-cell table:number-columns-repeated="1022"/>
        </table:table-row>
        <table:table-row table:style-name="ro2">
          <table:table-cell table:style-name="ce2" table:formula="of:=[.A281]+1" office:value-type="float" office:value="281">
            <text:p>281</text:p>
          </table:table-cell>
          <table:table-cell table:style-name="ce2" table:formula="of:=[.B281]+1/[.A282]^2" office:value-type="float" office:value="1.64138167271545">
            <text:p>1,6413816727</text:p>
          </table:table-cell>
          <table:table-cell table:number-columns-repeated="1022"/>
        </table:table-row>
        <table:table-row table:style-name="ro2">
          <table:table-cell table:style-name="ce2" table:formula="of:=[.A282]+1" office:value-type="float" office:value="282">
            <text:p>282</text:p>
          </table:table-cell>
          <table:table-cell table:style-name="ce2" table:formula="of:=[.B282]+1/[.A283]^2" office:value-type="float" office:value="1.64139424753563">
            <text:p>1,6413942475</text:p>
          </table:table-cell>
          <table:table-cell table:number-columns-repeated="1022"/>
        </table:table-row>
        <table:table-row table:style-name="ro2">
          <table:table-cell table:style-name="ce2" table:formula="of:=[.A283]+1" office:value-type="float" office:value="283">
            <text:p>283</text:p>
          </table:table-cell>
          <table:table-cell table:style-name="ce2" table:formula="of:=[.B283]+1/[.A284]^2" office:value-type="float" office:value="1.64140673364483">
            <text:p>1,6414067336</text:p>
          </table:table-cell>
          <table:table-cell table:number-columns-repeated="1022"/>
        </table:table-row>
        <table:table-row table:style-name="ro2">
          <table:table-cell table:style-name="ce2" table:formula="of:=[.A284]+1" office:value-type="float" office:value="284">
            <text:p>284</text:p>
          </table:table-cell>
          <table:table-cell table:style-name="ce2" table:formula="of:=[.B284]+1/[.A285]^2" office:value-type="float" office:value="1.6414191319785">
            <text:p>1,641419132</text:p>
          </table:table-cell>
          <table:table-cell table:number-columns-repeated="1022"/>
        </table:table-row>
        <table:table-row table:style-name="ro2">
          <table:table-cell table:style-name="ce2" table:formula="of:=[.A285]+1" office:value-type="float" office:value="285">
            <text:p>285</text:p>
          </table:table-cell>
          <table:table-cell table:style-name="ce2" table:formula="of:=[.B285]+1/[.A286]^2" office:value-type="float" office:value="1.64143144345895">
            <text:p>1,6414314435</text:p>
          </table:table-cell>
          <table:table-cell table:number-columns-repeated="1022"/>
        </table:table-row>
        <table:table-row table:style-name="ro2">
          <table:table-cell table:style-name="ce2" table:formula="of:=[.A286]+1" office:value-type="float" office:value="286">
            <text:p>286</text:p>
          </table:table-cell>
          <table:table-cell table:style-name="ce2" table:formula="of:=[.B286]+1/[.A287]^2" office:value-type="float" office:value="1.64144366899565">
            <text:p>1,641443669</text:p>
          </table:table-cell>
          <table:table-cell table:number-columns-repeated="1022"/>
        </table:table-row>
        <table:table-row table:style-name="ro2">
          <table:table-cell table:style-name="ce2" table:formula="of:=[.A287]+1" office:value-type="float" office:value="287">
            <text:p>287</text:p>
          </table:table-cell>
          <table:table-cell table:style-name="ce2" table:formula="of:=[.B287]+1/[.A288]^2" office:value-type="float" office:value="1.6414558094854">
            <text:p>1,6414558095</text:p>
          </table:table-cell>
          <table:table-cell table:number-columns-repeated="1022"/>
        </table:table-row>
        <table:table-row table:style-name="ro2">
          <table:table-cell table:style-name="ce2" table:formula="of:=[.A288]+1" office:value-type="float" office:value="288">
            <text:p>288</text:p>
          </table:table-cell>
          <table:table-cell table:style-name="ce2" table:formula="of:=[.B288]+1/[.A289]^2" office:value-type="float" office:value="1.64146786581256">
            <text:p>1,6414678658</text:p>
          </table:table-cell>
          <table:table-cell table:number-columns-repeated="1022"/>
        </table:table-row>
        <table:table-row table:style-name="ro2">
          <table:table-cell table:style-name="ce2" table:formula="of:=[.A289]+1" office:value-type="float" office:value="289">
            <text:p>289</text:p>
          </table:table-cell>
          <table:table-cell table:style-name="ce2" table:formula="of:=[.B289]+1/[.A290]^2" office:value-type="float" office:value="1.64147983884928">
            <text:p>1,6414798388</text:p>
          </table:table-cell>
          <table:table-cell table:number-columns-repeated="1022"/>
        </table:table-row>
        <table:table-row table:style-name="ro2">
          <table:table-cell table:style-name="ce2" table:formula="of:=[.A290]+1" office:value-type="float" office:value="290">
            <text:p>290</text:p>
          </table:table-cell>
          <table:table-cell table:style-name="ce2" table:formula="of:=[.B290]+1/[.A291]^2" office:value-type="float" office:value="1.6414917294557">
            <text:p>1,6414917295</text:p>
          </table:table-cell>
          <table:table-cell table:number-columns-repeated="1022"/>
        </table:table-row>
        <table:table-row table:style-name="ro2">
          <table:table-cell table:style-name="ce2" table:formula="of:=[.A291]+1" office:value-type="float" office:value="291">
            <text:p>291</text:p>
          </table:table-cell>
          <table:table-cell table:style-name="ce2" table:formula="of:=[.B291]+1/[.A292]^2" office:value-type="float" office:value="1.64150353848016">
            <text:p>1,6415035385</text:p>
          </table:table-cell>
          <table:table-cell table:number-columns-repeated="1022"/>
        </table:table-row>
        <table:table-row table:style-name="ro2">
          <table:table-cell table:style-name="ce2" table:formula="of:=[.A292]+1" office:value-type="float" office:value="292">
            <text:p>292</text:p>
          </table:table-cell>
          <table:table-cell table:style-name="ce2" table:formula="of:=[.B292]+1/[.A293]^2" office:value-type="float" office:value="1.64151526675939">
            <text:p>1,6415152668</text:p>
          </table:table-cell>
          <table:table-cell table:number-columns-repeated="1022"/>
        </table:table-row>
        <table:table-row table:style-name="ro2">
          <table:table-cell table:style-name="ce2" table:formula="of:=[.A293]+1" office:value-type="float" office:value="293">
            <text:p>293</text:p>
          </table:table-cell>
          <table:table-cell table:style-name="ce2" table:formula="of:=[.B293]+1/[.A294]^2" office:value-type="float" office:value="1.64152691511871">
            <text:p>1,6415269151</text:p>
          </table:table-cell>
          <table:table-cell table:number-columns-repeated="1022"/>
        </table:table-row>
        <table:table-row table:style-name="ro2">
          <table:table-cell table:style-name="ce2" table:formula="of:=[.A294]+1" office:value-type="float" office:value="294">
            <text:p>294</text:p>
          </table:table-cell>
          <table:table-cell table:style-name="ce2" table:formula="of:=[.B294]+1/[.A295]^2" office:value-type="float" office:value="1.64153848437227">
            <text:p>1,6415384844</text:p>
          </table:table-cell>
          <table:table-cell table:number-columns-repeated="1022"/>
        </table:table-row>
        <table:table-row table:style-name="ro2">
          <table:table-cell table:style-name="ce2" table:formula="of:=[.A295]+1" office:value-type="float" office:value="295">
            <text:p>295</text:p>
          </table:table-cell>
          <table:table-cell table:style-name="ce2" table:formula="of:=[.B295]+1/[.A296]^2" office:value-type="float" office:value="1.64154997532314">
            <text:p>1,6415499753</text:p>
          </table:table-cell>
          <table:table-cell table:number-columns-repeated="1022"/>
        </table:table-row>
        <table:table-row table:style-name="ro2">
          <table:table-cell table:style-name="ce2" table:formula="of:=[.A296]+1" office:value-type="float" office:value="296">
            <text:p>296</text:p>
          </table:table-cell>
          <table:table-cell table:style-name="ce2" table:formula="of:=[.B296]+1/[.A297]^2" office:value-type="float" office:value="1.64156138876361">
            <text:p>1,6415613888</text:p>
          </table:table-cell>
          <table:table-cell table:number-columns-repeated="1022"/>
        </table:table-row>
        <table:table-row table:style-name="ro2">
          <table:table-cell table:style-name="ce2" table:formula="of:=[.A297]+1" office:value-type="float" office:value="297">
            <text:p>297</text:p>
          </table:table-cell>
          <table:table-cell table:style-name="ce2" table:formula="of:=[.B297]+1/[.A298]^2" office:value-type="float" office:value="1.64157272547528">
            <text:p>1,6415727255</text:p>
          </table:table-cell>
          <table:table-cell table:number-columns-repeated="1022"/>
        </table:table-row>
        <table:table-row table:style-name="ro2">
          <table:table-cell table:style-name="ce2" table:formula="of:=[.A298]+1" office:value-type="float" office:value="298">
            <text:p>298</text:p>
          </table:table-cell>
          <table:table-cell table:style-name="ce2" table:formula="of:=[.B298]+1/[.A299]^2" office:value-type="float" office:value="1.6415839862293">
            <text:p>1,6415839862</text:p>
          </table:table-cell>
          <table:table-cell table:number-columns-repeated="1022"/>
        </table:table-row>
        <table:table-row table:style-name="ro2">
          <table:table-cell table:style-name="ce2" table:formula="of:=[.A299]+1" office:value-type="float" office:value="299">
            <text:p>299</text:p>
          </table:table-cell>
          <table:table-cell table:style-name="ce2" table:formula="of:=[.B299]+1/[.A300]^2" office:value-type="float" office:value="1.64159517178651">
            <text:p>1,6415951718</text:p>
          </table:table-cell>
          <table:table-cell table:number-columns-repeated="1022"/>
        </table:table-row>
        <table:table-row table:style-name="ro2">
          <table:table-cell table:style-name="ce2" table:formula="of:=[.A300]+1" office:value-type="float" office:value="300">
            <text:p>300</text:p>
          </table:table-cell>
          <table:table-cell table:style-name="ce2" table:formula="of:=[.B300]+1/[.A301]^2" office:value-type="float" office:value="1.64160628289762">
            <text:p>1,6416062829</text:p>
          </table:table-cell>
          <table:table-cell table:number-columns-repeated="1022"/>
        </table:table-row>
        <table:table-row table:style-name="ro2">
          <table:table-cell table:style-name="ce2" table:formula="of:=[.A301]+1" office:value-type="float" office:value="301">
            <text:p>301</text:p>
          </table:table-cell>
          <table:table-cell table:style-name="ce2" table:formula="of:=[.B301]+1/[.A302]^2" office:value-type="float" office:value="1.64161732030339">
            <text:p>1,6416173203</text:p>
          </table:table-cell>
          <table:table-cell table:number-columns-repeated="1022"/>
        </table:table-row>
        <table:table-row table:style-name="ro2">
          <table:table-cell table:style-name="ce2" table:formula="of:=[.A302]+1" office:value-type="float" office:value="302">
            <text:p>302</text:p>
          </table:table-cell>
          <table:table-cell table:style-name="ce2" table:formula="of:=[.B302]+1/[.A303]^2" office:value-type="float" office:value="1.64162828473478">
            <text:p>1,6416282847</text:p>
          </table:table-cell>
          <table:table-cell table:number-columns-repeated="1022"/>
        </table:table-row>
        <table:table-row table:style-name="ro2">
          <table:table-cell table:style-name="ce2" table:formula="of:=[.A303]+1" office:value-type="float" office:value="303">
            <text:p>303</text:p>
          </table:table-cell>
          <table:table-cell table:style-name="ce2" table:formula="of:=[.B303]+1/[.A304]^2" office:value-type="float" office:value="1.6416391769131">
            <text:p>1,6416391769</text:p>
          </table:table-cell>
          <table:table-cell table:number-columns-repeated="1022"/>
        </table:table-row>
        <table:table-row table:style-name="ro2">
          <table:table-cell table:style-name="ce2" table:formula="of:=[.A304]+1" office:value-type="float" office:value="304">
            <text:p>304</text:p>
          </table:table-cell>
          <table:table-cell table:style-name="ce2" table:formula="of:=[.B304]+1/[.A305]^2" office:value-type="float" office:value="1.64164999755022">
            <text:p>1,6416499976</text:p>
          </table:table-cell>
          <table:table-cell table:number-columns-repeated="1022"/>
        </table:table-row>
        <table:table-row table:style-name="ro2">
          <table:table-cell table:style-name="ce2" table:formula="of:=[.A305]+1" office:value-type="float" office:value="305">
            <text:p>305</text:p>
          </table:table-cell>
          <table:table-cell table:style-name="ce2" table:formula="of:=[.B305]+1/[.A306]^2" office:value-type="float" office:value="1.64166074734866">
            <text:p>1,6416607473</text:p>
          </table:table-cell>
          <table:table-cell table:number-columns-repeated="1022"/>
        </table:table-row>
        <table:table-row table:style-name="ro2">
          <table:table-cell table:style-name="ce2" table:formula="of:=[.A306]+1" office:value-type="float" office:value="306">
            <text:p>306</text:p>
          </table:table-cell>
          <table:table-cell table:style-name="ce2" table:formula="of:=[.B306]+1/[.A307]^2" office:value-type="float" office:value="1.64167142700179">
            <text:p>1,641671427</text:p>
          </table:table-cell>
          <table:table-cell table:number-columns-repeated="1022"/>
        </table:table-row>
        <table:table-row table:style-name="ro2">
          <table:table-cell table:style-name="ce2" table:formula="of:=[.A307]+1" office:value-type="float" office:value="307">
            <text:p>307</text:p>
          </table:table-cell>
          <table:table-cell table:style-name="ce2" table:formula="of:=[.B307]+1/[.A308]^2" office:value-type="float" office:value="1.64168203719394">
            <text:p>1,6416820372</text:p>
          </table:table-cell>
          <table:table-cell table:number-columns-repeated="1022"/>
        </table:table-row>
        <table:table-row table:style-name="ro2">
          <table:table-cell table:style-name="ce2" table:formula="of:=[.A308]+1" office:value-type="float" office:value="308">
            <text:p>308</text:p>
          </table:table-cell>
          <table:table-cell table:style-name="ce2" table:formula="of:=[.B308]+1/[.A309]^2" office:value-type="float" office:value="1.64169257860058">
            <text:p>1,6416925786</text:p>
          </table:table-cell>
          <table:table-cell table:number-columns-repeated="1022"/>
        </table:table-row>
        <table:table-row table:style-name="ro2">
          <table:table-cell table:style-name="ce2" table:formula="of:=[.A309]+1" office:value-type="float" office:value="309">
            <text:p>309</text:p>
          </table:table-cell>
          <table:table-cell table:style-name="ce2" table:formula="of:=[.B309]+1/[.A310]^2" office:value-type="float" office:value="1.64170305188846">
            <text:p>1,6417030519</text:p>
          </table:table-cell>
          <table:table-cell table:number-columns-repeated="1022"/>
        </table:table-row>
        <table:table-row table:style-name="ro2">
          <table:table-cell table:style-name="ce2" table:formula="of:=[.A310]+1" office:value-type="float" office:value="310">
            <text:p>310</text:p>
          </table:table-cell>
          <table:table-cell table:style-name="ce2" table:formula="of:=[.B310]+1/[.A311]^2" office:value-type="float" office:value="1.64171345771573">
            <text:p>1,6417134577</text:p>
          </table:table-cell>
          <table:table-cell table:number-columns-repeated="1022"/>
        </table:table-row>
        <table:table-row table:style-name="ro2">
          <table:table-cell table:style-name="ce2" table:formula="of:=[.A311]+1" office:value-type="float" office:value="311">
            <text:p>311</text:p>
          </table:table-cell>
          <table:table-cell table:style-name="ce2" table:formula="of:=[.B311]+1/[.A312]^2" office:value-type="float" office:value="1.64172379673207">
            <text:p>1,6417237967</text:p>
          </table:table-cell>
          <table:table-cell table:number-columns-repeated="1022"/>
        </table:table-row>
        <table:table-row table:style-name="ro2">
          <table:table-cell table:style-name="ce2" table:formula="of:=[.A312]+1" office:value-type="float" office:value="312">
            <text:p>312</text:p>
          </table:table-cell>
          <table:table-cell table:style-name="ce2" table:formula="of:=[.B312]+1/[.A313]^2" office:value-type="float" office:value="1.64173406957888">
            <text:p>1,6417340696</text:p>
          </table:table-cell>
          <table:table-cell table:number-columns-repeated="1022"/>
        </table:table-row>
        <table:table-row table:style-name="ro2">
          <table:table-cell table:style-name="ce2" table:formula="of:=[.A313]+1" office:value-type="float" office:value="313">
            <text:p>313</text:p>
          </table:table-cell>
          <table:table-cell table:style-name="ce2" table:formula="of:=[.B313]+1/[.A314]^2" office:value-type="float" office:value="1.64174427688936">
            <text:p>1,6417442769</text:p>
          </table:table-cell>
          <table:table-cell table:number-columns-repeated="1022"/>
        </table:table-row>
        <table:table-row table:style-name="ro2">
          <table:table-cell table:style-name="ce2" table:formula="of:=[.A314]+1" office:value-type="float" office:value="314">
            <text:p>314</text:p>
          </table:table-cell>
          <table:table-cell table:style-name="ce2" table:formula="of:=[.B314]+1/[.A315]^2" office:value-type="float" office:value="1.64175441928864">
            <text:p>1,6417544193</text:p>
          </table:table-cell>
          <table:table-cell table:number-columns-repeated="1022"/>
        </table:table-row>
        <table:table-row table:style-name="ro2">
          <table:table-cell table:style-name="ce2" table:formula="of:=[.A315]+1" office:value-type="float" office:value="315">
            <text:p>315</text:p>
          </table:table-cell>
          <table:table-cell table:style-name="ce2" table:formula="of:=[.B315]+1/[.A316]^2" office:value-type="float" office:value="1.64176449739396">
            <text:p>1,6417644974</text:p>
          </table:table-cell>
          <table:table-cell table:number-columns-repeated="1022"/>
        </table:table-row>
        <table:table-row table:style-name="ro2">
          <table:table-cell table:style-name="ce2" table:formula="of:=[.A316]+1" office:value-type="float" office:value="316">
            <text:p>316</text:p>
          </table:table-cell>
          <table:table-cell table:style-name="ce2" table:formula="of:=[.B316]+1/[.A317]^2" office:value-type="float" office:value="1.64177451181473">
            <text:p>1,6417745118</text:p>
          </table:table-cell>
          <table:table-cell table:number-columns-repeated="1022"/>
        </table:table-row>
        <table:table-row table:style-name="ro2">
          <table:table-cell table:style-name="ce2" table:formula="of:=[.A317]+1" office:value-type="float" office:value="317">
            <text:p>317</text:p>
          </table:table-cell>
          <table:table-cell table:style-name="ce2" table:formula="of:=[.B317]+1/[.A318]^2" office:value-type="float" office:value="1.64178446315268">
            <text:p>1,6417844632</text:p>
          </table:table-cell>
          <table:table-cell table:number-columns-repeated="1022"/>
        </table:table-row>
        <table:table-row table:style-name="ro2">
          <table:table-cell table:style-name="ce2" table:formula="of:=[.A318]+1" office:value-type="float" office:value="318">
            <text:p>318</text:p>
          </table:table-cell>
          <table:table-cell table:style-name="ce2" table:formula="of:=[.B318]+1/[.A319]^2" office:value-type="float" office:value="1.64179435200202">
            <text:p>1,641794352</text:p>
          </table:table-cell>
          <table:table-cell table:number-columns-repeated="1022"/>
        </table:table-row>
        <table:table-row table:style-name="ro2">
          <table:table-cell table:style-name="ce2" table:formula="of:=[.A319]+1" office:value-type="float" office:value="319">
            <text:p>319</text:p>
          </table:table-cell>
          <table:table-cell table:style-name="ce2" table:formula="of:=[.B319]+1/[.A320]^2" office:value-type="float" office:value="1.64180417894947">
            <text:p>1,6418041789</text:p>
          </table:table-cell>
          <table:table-cell table:number-columns-repeated="1022"/>
        </table:table-row>
        <table:table-row table:style-name="ro2">
          <table:table-cell table:style-name="ce2" table:formula="of:=[.A320]+1" office:value-type="float" office:value="320">
            <text:p>320</text:p>
          </table:table-cell>
          <table:table-cell table:style-name="ce2" table:formula="of:=[.B320]+1/[.A321]^2" office:value-type="float" office:value="1.64181394457447">
            <text:p>1,6418139446</text:p>
          </table:table-cell>
          <table:table-cell table:number-columns-repeated="1022"/>
        </table:table-row>
        <table:table-row table:style-name="ro2">
          <table:table-cell table:style-name="ce2" table:formula="of:=[.A321]+1" office:value-type="float" office:value="321">
            <text:p>321</text:p>
          </table:table-cell>
          <table:table-cell table:style-name="ce2" table:formula="of:=[.B321]+1/[.A322]^2" office:value-type="float" office:value="1.64182364944923">
            <text:p>1,6418236494</text:p>
          </table:table-cell>
          <table:table-cell table:number-columns-repeated="1022"/>
        </table:table-row>
        <table:table-row table:style-name="ro2">
          <table:table-cell table:style-name="ce2" table:formula="of:=[.A322]+1" office:value-type="float" office:value="322">
            <text:p>322</text:p>
          </table:table-cell>
          <table:table-cell table:style-name="ce2" table:formula="of:=[.B322]+1/[.A323]^2" office:value-type="float" office:value="1.64183329413887">
            <text:p>1,6418332941</text:p>
          </table:table-cell>
          <table:table-cell table:number-columns-repeated="1022"/>
        </table:table-row>
        <table:table-row table:style-name="ro2">
          <table:table-cell table:style-name="ce2" table:formula="of:=[.A323]+1" office:value-type="float" office:value="323">
            <text:p>323</text:p>
          </table:table-cell>
          <table:table-cell table:style-name="ce2" table:formula="of:=[.B323]+1/[.A324]^2" office:value-type="float" office:value="1.6418428792015">
            <text:p>1,6418428792</text:p>
          </table:table-cell>
          <table:table-cell table:number-columns-repeated="1022"/>
        </table:table-row>
        <table:table-row table:style-name="ro2">
          <table:table-cell table:style-name="ce2" table:formula="of:=[.A324]+1" office:value-type="float" office:value="324">
            <text:p>324</text:p>
          </table:table-cell>
          <table:table-cell table:style-name="ce2" table:formula="of:=[.B324]+1/[.A325]^2" office:value-type="float" office:value="1.6418524051884">
            <text:p>1,6418524052</text:p>
          </table:table-cell>
          <table:table-cell table:number-columns-repeated="1022"/>
        </table:table-row>
        <table:table-row table:style-name="ro2">
          <table:table-cell table:style-name="ce2" table:formula="of:=[.A325]+1" office:value-type="float" office:value="325">
            <text:p>325</text:p>
          </table:table-cell>
          <table:table-cell table:style-name="ce2" table:formula="of:=[.B325]+1/[.A326]^2" office:value-type="float" office:value="1.64186187264402">
            <text:p>1,6418618726</text:p>
          </table:table-cell>
          <table:table-cell table:number-columns-repeated="1022"/>
        </table:table-row>
        <table:table-row table:style-name="ro2">
          <table:table-cell table:style-name="ce2" table:formula="of:=[.A326]+1" office:value-type="float" office:value="326">
            <text:p>326</text:p>
          </table:table-cell>
          <table:table-cell table:style-name="ce2" table:formula="of:=[.B326]+1/[.A327]^2" office:value-type="float" office:value="1.64187128210617">
            <text:p>1,6418712821</text:p>
          </table:table-cell>
          <table:table-cell table:number-columns-repeated="1022"/>
        </table:table-row>
        <table:table-row table:style-name="ro2">
          <table:table-cell table:style-name="ce2" table:formula="of:=[.A327]+1" office:value-type="float" office:value="327">
            <text:p>327</text:p>
          </table:table-cell>
          <table:table-cell table:style-name="ce2" table:formula="of:=[.B327]+1/[.A328]^2" office:value-type="float" office:value="1.6418806341061">
            <text:p>1,6418806341</text:p>
          </table:table-cell>
          <table:table-cell table:number-columns-repeated="1022"/>
        </table:table-row>
        <table:table-row table:style-name="ro2">
          <table:table-cell table:style-name="ce2" table:formula="of:=[.A328]+1" office:value-type="float" office:value="328">
            <text:p>328</text:p>
          </table:table-cell>
          <table:table-cell table:style-name="ce2" table:formula="of:=[.B328]+1/[.A329]^2" office:value-type="float" office:value="1.64188992916856">
            <text:p>1,6418899292</text:p>
          </table:table-cell>
          <table:table-cell table:number-columns-repeated="1022"/>
        </table:table-row>
        <table:table-row table:style-name="ro2">
          <table:table-cell table:style-name="ce2" table:formula="of:=[.A329]+1" office:value-type="float" office:value="329">
            <text:p>329</text:p>
          </table:table-cell>
          <table:table-cell table:style-name="ce2" table:formula="of:=[.B329]+1/[.A330]^2" office:value-type="float" office:value="1.64189916781196">
            <text:p>1,6418991678</text:p>
          </table:table-cell>
          <table:table-cell table:number-columns-repeated="1022"/>
        </table:table-row>
        <table:table-row table:style-name="ro2">
          <table:table-cell table:style-name="ce2" table:formula="of:=[.A330]+1" office:value-type="float" office:value="330">
            <text:p>330</text:p>
          </table:table-cell>
          <table:table-cell table:style-name="ce2" table:formula="of:=[.B330]+1/[.A331]^2" office:value-type="float" office:value="1.64190835054841">
            <text:p>1,6419083505</text:p>
          </table:table-cell>
          <table:table-cell table:number-columns-repeated="1022"/>
        </table:table-row>
        <table:table-row table:style-name="ro2">
          <table:table-cell table:style-name="ce2" table:formula="of:=[.A331]+1" office:value-type="float" office:value="331">
            <text:p>331</text:p>
          </table:table-cell>
          <table:table-cell table:style-name="ce2" table:formula="of:=[.B331]+1/[.A332]^2" office:value-type="float" office:value="1.64191747788387">
            <text:p>1,6419174779</text:p>
          </table:table-cell>
          <table:table-cell table:number-columns-repeated="1022"/>
        </table:table-row>
        <table:table-row table:style-name="ro2">
          <table:table-cell table:style-name="ce2" table:formula="of:=[.A332]+1" office:value-type="float" office:value="332">
            <text:p>332</text:p>
          </table:table-cell>
          <table:table-cell table:style-name="ce2" table:formula="of:=[.B332]+1/[.A333]^2" office:value-type="float" office:value="1.64192655031819">
            <text:p>1,6419265503</text:p>
          </table:table-cell>
          <table:table-cell table:number-columns-repeated="1022"/>
        </table:table-row>
        <table:table-row table:style-name="ro2">
          <table:table-cell table:style-name="ce2" table:formula="of:=[.A333]+1" office:value-type="float" office:value="333">
            <text:p>333</text:p>
          </table:table-cell>
          <table:table-cell table:style-name="ce2" table:formula="of:=[.B333]+1/[.A334]^2" office:value-type="float" office:value="1.64193556834522">
            <text:p>1,6419355683</text:p>
          </table:table-cell>
          <table:table-cell table:number-columns-repeated="1022"/>
        </table:table-row>
        <table:table-row table:style-name="ro2">
          <table:table-cell table:style-name="ce2" table:formula="of:=[.A334]+1" office:value-type="float" office:value="334">
            <text:p>334</text:p>
          </table:table-cell>
          <table:table-cell table:style-name="ce2" table:formula="of:=[.B334]+1/[.A335]^2" office:value-type="float" office:value="1.64194453245294">
            <text:p>1,6419445325</text:p>
          </table:table-cell>
          <table:table-cell table:number-columns-repeated="1022"/>
        </table:table-row>
        <table:table-row table:style-name="ro2">
          <table:table-cell table:style-name="ce2" table:formula="of:=[.A335]+1" office:value-type="float" office:value="335">
            <text:p>335</text:p>
          </table:table-cell>
          <table:table-cell table:style-name="ce2" table:formula="of:=[.B335]+1/[.A336]^2" office:value-type="float" office:value="1.64195344312346">
            <text:p>1,6419534431</text:p>
          </table:table-cell>
          <table:table-cell table:number-columns-repeated="1022"/>
        </table:table-row>
        <table:table-row table:style-name="ro2">
          <table:table-cell table:style-name="ce2" table:formula="of:=[.A336]+1" office:value-type="float" office:value="336">
            <text:p>336</text:p>
          </table:table-cell>
          <table:table-cell table:style-name="ce2" table:formula="of:=[.B336]+1/[.A337]^2" office:value-type="float" office:value="1.64196230083321">
            <text:p>1,6419623008</text:p>
          </table:table-cell>
          <table:table-cell table:number-columns-repeated="1022"/>
        </table:table-row>
        <table:table-row table:style-name="ro2">
          <table:table-cell table:style-name="ce2" table:formula="of:=[.A337]+1" office:value-type="float" office:value="337">
            <text:p>337</text:p>
          </table:table-cell>
          <table:table-cell table:style-name="ce2" table:formula="of:=[.B337]+1/[.A338]^2" office:value-type="float" office:value="1.64197110605295">
            <text:p>1,6419711061</text:p>
          </table:table-cell>
          <table:table-cell table:number-columns-repeated="1022"/>
        </table:table-row>
        <table:table-row table:style-name="ro2">
          <table:table-cell table:style-name="ce2" table:formula="of:=[.A338]+1" office:value-type="float" office:value="338">
            <text:p>338</text:p>
          </table:table-cell>
          <table:table-cell table:style-name="ce2" table:formula="of:=[.B338]+1/[.A339]^2" office:value-type="float" office:value="1.64197985924786">
            <text:p>1,6419798592</text:p>
          </table:table-cell>
          <table:table-cell table:number-columns-repeated="1022"/>
        </table:table-row>
        <table:table-row table:style-name="ro2">
          <table:table-cell table:style-name="ce2" table:formula="of:=[.A339]+1" office:value-type="float" office:value="339">
            <text:p>339</text:p>
          </table:table-cell>
          <table:table-cell table:style-name="ce2" table:formula="of:=[.B339]+1/[.A340]^2" office:value-type="float" office:value="1.64198856087768">
            <text:p>1,6419885609</text:p>
          </table:table-cell>
          <table:table-cell table:number-columns-repeated="1022"/>
        </table:table-row>
        <table:table-row table:style-name="ro2">
          <table:table-cell table:style-name="ce2" table:formula="of:=[.A340]+1" office:value-type="float" office:value="340">
            <text:p>340</text:p>
          </table:table-cell>
          <table:table-cell table:style-name="ce2" table:formula="of:=[.B340]+1/[.A341]^2" office:value-type="float" office:value="1.64199721139671">
            <text:p>1,6419972114</text:p>
          </table:table-cell>
          <table:table-cell table:number-columns-repeated="1022"/>
        </table:table-row>
        <table:table-row table:style-name="ro2">
          <table:table-cell table:style-name="ce2" table:formula="of:=[.A341]+1" office:value-type="float" office:value="341">
            <text:p>341</text:p>
          </table:table-cell>
          <table:table-cell table:style-name="ce2" table:formula="of:=[.B341]+1/[.A342]^2" office:value-type="float" office:value="1.64200581125395">
            <text:p>1,6420058113</text:p>
          </table:table-cell>
          <table:table-cell table:number-columns-repeated="1022"/>
        </table:table-row>
        <table:table-row table:style-name="ro2">
          <table:table-cell table:style-name="ce2" table:formula="of:=[.A342]+1" office:value-type="float" office:value="342">
            <text:p>342</text:p>
          </table:table-cell>
          <table:table-cell table:style-name="ce2" table:formula="of:=[.B342]+1/[.A343]^2" office:value-type="float" office:value="1.64201436089316">
            <text:p>1,6420143609</text:p>
          </table:table-cell>
          <table:table-cell table:number-columns-repeated="1022"/>
        </table:table-row>
        <table:table-row table:style-name="ro2">
          <table:table-cell table:style-name="ce2" table:formula="of:=[.A343]+1" office:value-type="float" office:value="343">
            <text:p>343</text:p>
          </table:table-cell>
          <table:table-cell table:style-name="ce2" table:formula="of:=[.B343]+1/[.A344]^2" office:value-type="float" office:value="1.64202286075291">
            <text:p>1,6420228608</text:p>
          </table:table-cell>
          <table:table-cell table:number-columns-repeated="1022"/>
        </table:table-row>
        <table:table-row table:style-name="ro2">
          <table:table-cell table:style-name="ce2" table:formula="of:=[.A344]+1" office:value-type="float" office:value="344">
            <text:p>344</text:p>
          </table:table-cell>
          <table:table-cell table:style-name="ce2" table:formula="of:=[.B344]+1/[.A345]^2" office:value-type="float" office:value="1.6420313112667">
            <text:p>1,6420313113</text:p>
          </table:table-cell>
          <table:table-cell table:number-columns-repeated="1022"/>
        </table:table-row>
        <table:table-row table:style-name="ro2">
          <table:table-cell table:style-name="ce2" table:formula="of:=[.A345]+1" office:value-type="float" office:value="345">
            <text:p>345</text:p>
          </table:table-cell>
          <table:table-cell table:style-name="ce2" table:formula="of:=[.B345]+1/[.A346]^2" office:value-type="float" office:value="1.642039712863">
            <text:p>1,6420397129</text:p>
          </table:table-cell>
          <table:table-cell table:number-columns-repeated="1022"/>
        </table:table-row>
        <table:table-row table:style-name="ro2">
          <table:table-cell table:style-name="ce2" table:formula="of:=[.A346]+1" office:value-type="float" office:value="346">
            <text:p>346</text:p>
          </table:table-cell>
          <table:table-cell table:style-name="ce2" table:formula="of:=[.B346]+1/[.A347]^2" office:value-type="float" office:value="1.64204806596535">
            <text:p>1,642048066</text:p>
          </table:table-cell>
          <table:table-cell table:number-columns-repeated="1022"/>
        </table:table-row>
        <table:table-row table:style-name="ro2">
          <table:table-cell table:style-name="ce2" table:formula="of:=[.A347]+1" office:value-type="float" office:value="347">
            <text:p>347</text:p>
          </table:table-cell>
          <table:table-cell table:style-name="ce2" table:formula="of:=[.B347]+1/[.A348]^2" office:value-type="float" office:value="1.64205637099238">
            <text:p>1,642056371</text:p>
          </table:table-cell>
          <table:table-cell table:number-columns-repeated="1022"/>
        </table:table-row>
        <table:table-row table:style-name="ro2">
          <table:table-cell table:style-name="ce2" table:formula="of:=[.A348]+1" office:value-type="float" office:value="348">
            <text:p>348</text:p>
          </table:table-cell>
          <table:table-cell table:style-name="ce2" table:formula="of:=[.B348]+1/[.A349]^2" office:value-type="float" office:value="1.64206462835795">
            <text:p>1,6420646284</text:p>
          </table:table-cell>
          <table:table-cell table:number-columns-repeated="1022"/>
        </table:table-row>
        <table:table-row table:style-name="ro2">
          <table:table-cell table:style-name="ce2" table:formula="of:=[.A349]+1" office:value-type="float" office:value="349">
            <text:p>349</text:p>
          </table:table-cell>
          <table:table-cell table:style-name="ce2" table:formula="of:=[.B349]+1/[.A350]^2" office:value-type="float" office:value="1.64207283847117">
            <text:p>1,6420728385</text:p>
          </table:table-cell>
          <table:table-cell table:number-columns-repeated="1022"/>
        </table:table-row>
        <table:table-row table:style-name="ro2">
          <table:table-cell table:style-name="ce2" table:formula="of:=[.A350]+1" office:value-type="float" office:value="350">
            <text:p>350</text:p>
          </table:table-cell>
          <table:table-cell table:style-name="ce2" table:formula="of:=[.B350]+1/[.A351]^2" office:value-type="float" office:value="1.64208100173647">
            <text:p>1,6420810017</text:p>
          </table:table-cell>
          <table:table-cell table:number-columns-repeated="1022"/>
        </table:table-row>
        <table:table-row table:style-name="ro2">
          <table:table-cell table:style-name="ce2" table:formula="of:=[.A351]+1" office:value-type="float" office:value="351">
            <text:p>351</text:p>
          </table:table-cell>
          <table:table-cell table:style-name="ce2" table:formula="of:=[.B351]+1/[.A352]^2" office:value-type="float" office:value="1.64208911855371">
            <text:p>1,6420891186</text:p>
          </table:table-cell>
          <table:table-cell table:number-columns-repeated="1022"/>
        </table:table-row>
        <table:table-row table:style-name="ro2">
          <table:table-cell table:style-name="ce2" table:formula="of:=[.A352]+1" office:value-type="float" office:value="352">
            <text:p>352</text:p>
          </table:table-cell>
          <table:table-cell table:style-name="ce2" table:formula="of:=[.B352]+1/[.A353]^2" office:value-type="float" office:value="1.64209718931817">
            <text:p>1,6420971893</text:p>
          </table:table-cell>
          <table:table-cell table:number-columns-repeated="1022"/>
        </table:table-row>
        <table:table-row table:style-name="ro2">
          <table:table-cell table:style-name="ce2" table:formula="of:=[.A353]+1" office:value-type="float" office:value="353">
            <text:p>353</text:p>
          </table:table-cell>
          <table:table-cell table:style-name="ce2" table:formula="of:=[.B353]+1/[.A354]^2" office:value-type="float" office:value="1.64210521442069">
            <text:p>1,6421052144</text:p>
          </table:table-cell>
          <table:table-cell table:number-columns-repeated="1022"/>
        </table:table-row>
        <table:table-row table:style-name="ro2">
          <table:table-cell table:style-name="ce2" table:formula="of:=[.A354]+1" office:value-type="float" office:value="354">
            <text:p>354</text:p>
          </table:table-cell>
          <table:table-cell table:style-name="ce2" table:formula="of:=[.B354]+1/[.A355]^2" office:value-type="float" office:value="1.64211319424769">
            <text:p>1,6421131942</text:p>
          </table:table-cell>
          <table:table-cell table:number-columns-repeated="1022"/>
        </table:table-row>
        <table:table-row table:style-name="ro2">
          <table:table-cell table:style-name="ce2" table:formula="of:=[.A355]+1" office:value-type="float" office:value="355">
            <text:p>355</text:p>
          </table:table-cell>
          <table:table-cell table:style-name="ce2" table:formula="of:=[.B355]+1/[.A356]^2" office:value-type="float" office:value="1.64212112918123">
            <text:p>1,6421211292</text:p>
          </table:table-cell>
          <table:table-cell table:number-columns-repeated="1022"/>
        </table:table-row>
        <table:table-row table:style-name="ro2">
          <table:table-cell table:style-name="ce2" table:formula="of:=[.A356]+1" office:value-type="float" office:value="356">
            <text:p>356</text:p>
          </table:table-cell>
          <table:table-cell table:style-name="ce2" table:formula="of:=[.B356]+1/[.A357]^2" office:value-type="float" office:value="1.64212901959911">
            <text:p>1,6421290196</text:p>
          </table:table-cell>
          <table:table-cell table:number-columns-repeated="1022"/>
        </table:table-row>
        <table:table-row table:style-name="ro2">
          <table:table-cell table:style-name="ce2" table:formula="of:=[.A357]+1" office:value-type="float" office:value="357">
            <text:p>357</text:p>
          </table:table-cell>
          <table:table-cell table:style-name="ce2" table:formula="of:=[.B357]+1/[.A358]^2" office:value-type="float" office:value="1.64213686587488">
            <text:p>1,6421368659</text:p>
          </table:table-cell>
          <table:table-cell table:number-columns-repeated="1022"/>
        </table:table-row>
        <table:table-row table:style-name="ro2">
          <table:table-cell table:style-name="ce2" table:formula="of:=[.A358]+1" office:value-type="float" office:value="358">
            <text:p>358</text:p>
          </table:table-cell>
          <table:table-cell table:style-name="ce2" table:formula="of:=[.B358]+1/[.A359]^2" office:value-type="float" office:value="1.64214466837792">
            <text:p>1,6421446684</text:p>
          </table:table-cell>
          <table:table-cell table:number-columns-repeated="1022"/>
        </table:table-row>
        <table:table-row table:style-name="ro2">
          <table:table-cell table:style-name="ce2" table:formula="of:=[.A359]+1" office:value-type="float" office:value="359">
            <text:p>359</text:p>
          </table:table-cell>
          <table:table-cell table:style-name="ce2" table:formula="of:=[.B359]+1/[.A360]^2" office:value-type="float" office:value="1.64215242747352">
            <text:p>1,6421524275</text:p>
          </table:table-cell>
          <table:table-cell table:number-columns-repeated="1022"/>
        </table:table-row>
        <table:table-row table:style-name="ro2">
          <table:table-cell table:style-name="ce2" table:formula="of:=[.A360]+1" office:value-type="float" office:value="360">
            <text:p>360</text:p>
          </table:table-cell>
          <table:table-cell table:style-name="ce2" table:formula="of:=[.B360]+1/[.A361]^2" office:value-type="float" office:value="1.6421601435229">
            <text:p>1,6421601435</text:p>
          </table:table-cell>
          <table:table-cell table:number-columns-repeated="1022"/>
        </table:table-row>
        <table:table-row table:style-name="ro2">
          <table:table-cell table:style-name="ce2" table:formula="of:=[.A361]+1" office:value-type="float" office:value="361">
            <text:p>361</text:p>
          </table:table-cell>
          <table:table-cell table:style-name="ce2" table:formula="of:=[.B361]+1/[.A362]^2" office:value-type="float" office:value="1.6421678168833">
            <text:p>1,6421678169</text:p>
          </table:table-cell>
          <table:table-cell table:number-columns-repeated="1022"/>
        </table:table-row>
        <table:table-row table:style-name="ro2">
          <table:table-cell table:style-name="ce2" table:formula="of:=[.A362]+1" office:value-type="float" office:value="362">
            <text:p>362</text:p>
          </table:table-cell>
          <table:table-cell table:style-name="ce2" table:formula="of:=[.B362]+1/[.A363]^2" office:value-type="float" office:value="1.64217544790799">
            <text:p>1,6421754479</text:p>
          </table:table-cell>
          <table:table-cell table:number-columns-repeated="1022"/>
        </table:table-row>
        <table:table-row table:style-name="ro2">
          <table:table-cell table:style-name="ce2" table:formula="of:=[.A363]+1" office:value-type="float" office:value="363">
            <text:p>363</text:p>
          </table:table-cell>
          <table:table-cell table:style-name="ce2" table:formula="of:=[.B363]+1/[.A364]^2" office:value-type="float" office:value="1.64218303694638">
            <text:p>1,6421830369</text:p>
          </table:table-cell>
          <table:table-cell table:number-columns-repeated="1022"/>
        </table:table-row>
        <table:table-row table:style-name="ro2">
          <table:table-cell table:style-name="ce2" table:formula="of:=[.A364]+1" office:value-type="float" office:value="364">
            <text:p>364</text:p>
          </table:table-cell>
          <table:table-cell table:style-name="ce2" table:formula="of:=[.B364]+1/[.A365]^2" office:value-type="float" office:value="1.64219058434404">
            <text:p>1,6421905843</text:p>
          </table:table-cell>
          <table:table-cell table:number-columns-repeated="1022"/>
        </table:table-row>
        <table:table-row table:style-name="ro2">
          <table:table-cell table:style-name="ce2" table:formula="of:=[.A365]+1" office:value-type="float" office:value="365">
            <text:p>365</text:p>
          </table:table-cell>
          <table:table-cell table:style-name="ce2" table:formula="of:=[.B365]+1/[.A366]^2" office:value-type="float" office:value="1.64219809044274">
            <text:p>1,6421980904</text:p>
          </table:table-cell>
          <table:table-cell table:number-columns-repeated="1022"/>
        </table:table-row>
        <table:table-row table:style-name="ro2">
          <table:table-cell table:style-name="ce2" table:formula="of:=[.A366]+1" office:value-type="float" office:value="366">
            <text:p>366</text:p>
          </table:table-cell>
          <table:table-cell table:style-name="ce2" table:formula="of:=[.B366]+1/[.A367]^2" office:value-type="float" office:value="1.64220555558055">
            <text:p>1,6422055556</text:p>
          </table:table-cell>
          <table:table-cell table:number-columns-repeated="1022"/>
        </table:table-row>
        <table:table-row table:style-name="ro2">
          <table:table-cell table:style-name="ce2" table:formula="of:=[.A367]+1" office:value-type="float" office:value="367">
            <text:p>367</text:p>
          </table:table-cell>
          <table:table-cell table:style-name="ce2" table:formula="of:=[.B367]+1/[.A368]^2" office:value-type="float" office:value="1.64221298009183">
            <text:p>1,6422129801</text:p>
          </table:table-cell>
          <table:table-cell table:number-columns-repeated="1022"/>
        </table:table-row>
        <table:table-row table:style-name="ro2">
          <table:table-cell table:style-name="ce2" table:formula="of:=[.A368]+1" office:value-type="float" office:value="368">
            <text:p>368</text:p>
          </table:table-cell>
          <table:table-cell table:style-name="ce2" table:formula="of:=[.B368]+1/[.A369]^2" office:value-type="float" office:value="1.64222036430733">
            <text:p>1,6422203643</text:p>
          </table:table-cell>
          <table:table-cell table:number-columns-repeated="1022"/>
        </table:table-row>
        <table:table-row table:style-name="ro2">
          <table:table-cell table:style-name="ce2" table:formula="of:=[.A369]+1" office:value-type="float" office:value="369">
            <text:p>369</text:p>
          </table:table-cell>
          <table:table-cell table:style-name="ce2" table:formula="of:=[.B369]+1/[.A370]^2" office:value-type="float" office:value="1.64222770855422">
            <text:p>1,6422277086</text:p>
          </table:table-cell>
          <table:table-cell table:number-columns-repeated="1022"/>
        </table:table-row>
        <table:table-row table:style-name="ro2">
          <table:table-cell table:style-name="ce2" table:formula="of:=[.A370]+1" office:value-type="float" office:value="370">
            <text:p>370</text:p>
          </table:table-cell>
          <table:table-cell table:style-name="ce2" table:formula="of:=[.B370]+1/[.A371]^2" office:value-type="float" office:value="1.64223501315612">
            <text:p>1,6422350132</text:p>
          </table:table-cell>
          <table:table-cell table:number-columns-repeated="1022"/>
        </table:table-row>
        <table:table-row table:style-name="ro2">
          <table:table-cell table:style-name="ce2" table:formula="of:=[.A371]+1" office:value-type="float" office:value="371">
            <text:p>371</text:p>
          </table:table-cell>
          <table:table-cell table:style-name="ce2" table:formula="of:=[.B371]+1/[.A372]^2" office:value-type="float" office:value="1.64224227843318">
            <text:p>1,6422422784</text:p>
          </table:table-cell>
          <table:table-cell table:number-columns-repeated="1022"/>
        </table:table-row>
        <table:table-row table:style-name="ro2">
          <table:table-cell table:style-name="ce2" table:formula="of:=[.A372]+1" office:value-type="float" office:value="372">
            <text:p>372</text:p>
          </table:table-cell>
          <table:table-cell table:style-name="ce2" table:formula="of:=[.B372]+1/[.A373]^2" office:value-type="float" office:value="1.64224950470211">
            <text:p>1,6422495047</text:p>
          </table:table-cell>
          <table:table-cell table:number-columns-repeated="1022"/>
        </table:table-row>
        <table:table-row table:style-name="ro2">
          <table:table-cell table:style-name="ce2" table:formula="of:=[.A373]+1" office:value-type="float" office:value="373">
            <text:p>373</text:p>
          </table:table-cell>
          <table:table-cell table:style-name="ce2" table:formula="of:=[.B373]+1/[.A374]^2" office:value-type="float" office:value="1.64225669227623">
            <text:p>1,6422566923</text:p>
          </table:table-cell>
          <table:table-cell table:number-columns-repeated="1022"/>
        </table:table-row>
        <table:table-row table:style-name="ro2">
          <table:table-cell table:style-name="ce2" table:formula="of:=[.A374]+1" office:value-type="float" office:value="374">
            <text:p>374</text:p>
          </table:table-cell>
          <table:table-cell table:style-name="ce2" table:formula="of:=[.B374]+1/[.A375]^2" office:value-type="float" office:value="1.64226384146552">
            <text:p>1,6422638415</text:p>
          </table:table-cell>
          <table:table-cell table:number-columns-repeated="1022"/>
        </table:table-row>
        <table:table-row table:style-name="ro2">
          <table:table-cell table:style-name="ce2" table:formula="of:=[.A375]+1" office:value-type="float" office:value="375">
            <text:p>375</text:p>
          </table:table-cell>
          <table:table-cell table:style-name="ce2" table:formula="of:=[.B375]+1/[.A376]^2" office:value-type="float" office:value="1.64227095257663">
            <text:p>1,6422709526</text:p>
          </table:table-cell>
          <table:table-cell table:number-columns-repeated="1022"/>
        </table:table-row>
        <table:table-row table:style-name="ro2">
          <table:table-cell table:style-name="ce2" table:formula="of:=[.A376]+1" office:value-type="float" office:value="376">
            <text:p>376</text:p>
          </table:table-cell>
          <table:table-cell table:style-name="ce2" table:formula="of:=[.B376]+1/[.A377]^2" office:value-type="float" office:value="1.64227802591298">
            <text:p>1,6422780259</text:p>
          </table:table-cell>
          <table:table-cell table:number-columns-repeated="1022"/>
        </table:table-row>
        <table:table-row table:style-name="ro2">
          <table:table-cell table:style-name="ce2" table:formula="of:=[.A377]+1" office:value-type="float" office:value="377">
            <text:p>377</text:p>
          </table:table-cell>
          <table:table-cell table:style-name="ce2" table:formula="of:=[.B377]+1/[.A378]^2" office:value-type="float" office:value="1.64228506177476">
            <text:p>1,6422850618</text:p>
          </table:table-cell>
          <table:table-cell table:number-columns-repeated="1022"/>
        </table:table-row>
        <table:table-row table:style-name="ro2">
          <table:table-cell table:style-name="ce2" table:formula="of:=[.A378]+1" office:value-type="float" office:value="378">
            <text:p>378</text:p>
          </table:table-cell>
          <table:table-cell table:style-name="ce2" table:formula="of:=[.B378]+1/[.A379]^2" office:value-type="float" office:value="1.64229206045901">
            <text:p>1,6422920605</text:p>
          </table:table-cell>
          <table:table-cell table:number-columns-repeated="1022"/>
        </table:table-row>
        <table:table-row table:style-name="ro2">
          <table:table-cell table:style-name="ce2" table:formula="of:=[.A379]+1" office:value-type="float" office:value="379">
            <text:p>379</text:p>
          </table:table-cell>
          <table:table-cell table:style-name="ce2" table:formula="of:=[.B379]+1/[.A380]^2" office:value-type="float" office:value="1.64229902225961">
            <text:p>1,6422990223</text:p>
          </table:table-cell>
          <table:table-cell table:number-columns-repeated="1022"/>
        </table:table-row>
        <table:table-row table:style-name="ro2">
          <table:table-cell table:style-name="ce2" table:formula="of:=[.A380]+1" office:value-type="float" office:value="380">
            <text:p>380</text:p>
          </table:table-cell>
          <table:table-cell table:style-name="ce2" table:formula="of:=[.B380]+1/[.A381]^2" office:value-type="float" office:value="1.64230594746737">
            <text:p>1,6423059475</text:p>
          </table:table-cell>
          <table:table-cell table:number-columns-repeated="1022"/>
        </table:table-row>
        <table:table-row table:style-name="ro2">
          <table:table-cell table:style-name="ce2" table:formula="of:=[.A381]+1" office:value-type="float" office:value="381">
            <text:p>381</text:p>
          </table:table-cell>
          <table:table-cell table:style-name="ce2" table:formula="of:=[.B381]+1/[.A382]^2" office:value-type="float" office:value="1.64231283637004">
            <text:p>1,6423128364</text:p>
          </table:table-cell>
          <table:table-cell table:number-columns-repeated="1022"/>
        </table:table-row>
        <table:table-row table:style-name="ro2">
          <table:table-cell table:style-name="ce2" table:formula="of:=[.A382]+1" office:value-type="float" office:value="382">
            <text:p>382</text:p>
          </table:table-cell>
          <table:table-cell table:style-name="ce2" table:formula="of:=[.B382]+1/[.A383]^2" office:value-type="float" office:value="1.64231968925236">
            <text:p>1,6423196893</text:p>
          </table:table-cell>
          <table:table-cell table:number-columns-repeated="1022"/>
        </table:table-row>
        <table:table-row table:style-name="ro2">
          <table:table-cell table:style-name="ce2" table:formula="of:=[.A383]+1" office:value-type="float" office:value="383">
            <text:p>383</text:p>
          </table:table-cell>
          <table:table-cell table:style-name="ce2" table:formula="of:=[.B383]+1/[.A384]^2" office:value-type="float" office:value="1.64232650639611">
            <text:p>1,6423265064</text:p>
          </table:table-cell>
          <table:table-cell table:number-columns-repeated="1022"/>
        </table:table-row>
        <table:table-row table:style-name="ro2">
          <table:table-cell table:style-name="ce2" table:formula="of:=[.A384]+1" office:value-type="float" office:value="384">
            <text:p>384</text:p>
          </table:table-cell>
          <table:table-cell table:style-name="ce2" table:formula="of:=[.B384]+1/[.A385]^2" office:value-type="float" office:value="1.64233328808014">
            <text:p>1,6423332881</text:p>
          </table:table-cell>
          <table:table-cell table:number-columns-repeated="1022"/>
        </table:table-row>
        <table:table-row table:style-name="ro2">
          <table:table-cell table:style-name="ce2" table:formula="of:=[.A385]+1" office:value-type="float" office:value="385">
            <text:p>385</text:p>
          </table:table-cell>
          <table:table-cell table:style-name="ce2" table:formula="of:=[.B385]+1/[.A386]^2" office:value-type="float" office:value="1.64234003458039">
            <text:p>1,6423400346</text:p>
          </table:table-cell>
          <table:table-cell table:number-columns-repeated="1022"/>
        </table:table-row>
        <table:table-row table:style-name="ro2">
          <table:table-cell table:style-name="ce2" table:formula="of:=[.A386]+1" office:value-type="float" office:value="386">
            <text:p>386</text:p>
          </table:table-cell>
          <table:table-cell table:style-name="ce2" table:formula="of:=[.B386]+1/[.A387]^2" office:value-type="float" office:value="1.64234674616996">
            <text:p>1,6423467462</text:p>
          </table:table-cell>
          <table:table-cell table:number-columns-repeated="1022"/>
        </table:table-row>
        <table:table-row table:style-name="ro2">
          <table:table-cell table:style-name="ce2" table:formula="of:=[.A387]+1" office:value-type="float" office:value="387">
            <text:p>387</text:p>
          </table:table-cell>
          <table:table-cell table:style-name="ce2" table:formula="of:=[.B387]+1/[.A388]^2" office:value-type="float" office:value="1.64235342311913">
            <text:p>1,6423534231</text:p>
          </table:table-cell>
          <table:table-cell table:number-columns-repeated="1022"/>
        </table:table-row>
        <table:table-row table:style-name="ro2">
          <table:table-cell table:style-name="ce2" table:formula="of:=[.A388]+1" office:value-type="float" office:value="388">
            <text:p>388</text:p>
          </table:table-cell>
          <table:table-cell table:style-name="ce2" table:formula="of:=[.B388]+1/[.A389]^2" office:value-type="float" office:value="1.64236006569539">
            <text:p>1,6423600657</text:p>
          </table:table-cell>
          <table:table-cell table:number-columns-repeated="1022"/>
        </table:table-row>
        <table:table-row table:style-name="ro2">
          <table:table-cell table:style-name="ce2" table:formula="of:=[.A389]+1" office:value-type="float" office:value="389">
            <text:p>389</text:p>
          </table:table-cell>
          <table:table-cell table:style-name="ce2" table:formula="of:=[.B389]+1/[.A390]^2" office:value-type="float" office:value="1.64236667416348">
            <text:p>1,6423666742</text:p>
          </table:table-cell>
          <table:table-cell table:number-columns-repeated="1022"/>
        </table:table-row>
        <table:table-row table:style-name="ro2">
          <table:table-cell table:style-name="ce2" table:formula="of:=[.A390]+1" office:value-type="float" office:value="390">
            <text:p>390</text:p>
          </table:table-cell>
          <table:table-cell table:style-name="ce2" table:formula="of:=[.B390]+1/[.A391]^2" office:value-type="float" office:value="1.64237324878544">
            <text:p>1,6423732488</text:p>
          </table:table-cell>
          <table:table-cell table:number-columns-repeated="1022"/>
        </table:table-row>
        <table:table-row table:style-name="ro2">
          <table:table-cell table:style-name="ce2" table:formula="of:=[.A391]+1" office:value-type="float" office:value="391">
            <text:p>391</text:p>
          </table:table-cell>
          <table:table-cell table:style-name="ce2" table:formula="of:=[.B391]+1/[.A392]^2" office:value-type="float" office:value="1.64237978982062">
            <text:p>1,6423797898</text:p>
          </table:table-cell>
          <table:table-cell table:number-columns-repeated="1022"/>
        </table:table-row>
        <table:table-row table:style-name="ro2">
          <table:table-cell table:style-name="ce2" table:formula="of:=[.A392]+1" office:value-type="float" office:value="392">
            <text:p>392</text:p>
          </table:table-cell>
          <table:table-cell table:style-name="ce2" table:formula="of:=[.B392]+1/[.A393]^2" office:value-type="float" office:value="1.64238629752575">
            <text:p>1,6423862975</text:p>
          </table:table-cell>
          <table:table-cell table:number-columns-repeated="1022"/>
        </table:table-row>
        <table:table-row table:style-name="ro2">
          <table:table-cell table:style-name="ce2" table:formula="of:=[.A393]+1" office:value-type="float" office:value="393">
            <text:p>393</text:p>
          </table:table-cell>
          <table:table-cell table:style-name="ce2" table:formula="of:=[.B393]+1/[.A394]^2" office:value-type="float" office:value="1.64239277215491">
            <text:p>1,6423927722</text:p>
          </table:table-cell>
          <table:table-cell table:number-columns-repeated="1022"/>
        </table:table-row>
        <table:table-row table:style-name="ro2">
          <table:table-cell table:style-name="ce2" table:formula="of:=[.A394]+1" office:value-type="float" office:value="394">
            <text:p>394</text:p>
          </table:table-cell>
          <table:table-cell table:style-name="ce2" table:formula="of:=[.B394]+1/[.A395]^2" office:value-type="float" office:value="1.64239921395965">
            <text:p>1,642399214</text:p>
          </table:table-cell>
          <table:table-cell table:number-columns-repeated="1022"/>
        </table:table-row>
        <table:table-row table:style-name="ro2">
          <table:table-cell table:style-name="ce2" table:formula="of:=[.A395]+1" office:value-type="float" office:value="395">
            <text:p>395</text:p>
          </table:table-cell>
          <table:table-cell table:style-name="ce2" table:formula="of:=[.B395]+1/[.A396]^2" office:value-type="float" office:value="1.64240562318894">
            <text:p>1,6424056232</text:p>
          </table:table-cell>
          <table:table-cell table:number-columns-repeated="1022"/>
        </table:table-row>
        <table:table-row table:style-name="ro2">
          <table:table-cell table:style-name="ce2" table:formula="of:=[.A396]+1" office:value-type="float" office:value="396">
            <text:p>396</text:p>
          </table:table-cell>
          <table:table-cell table:style-name="ce2" table:formula="of:=[.B396]+1/[.A397]^2" office:value-type="float" office:value="1.64241200008925">
            <text:p>1,6424120001</text:p>
          </table:table-cell>
          <table:table-cell table:number-columns-repeated="1022"/>
        </table:table-row>
        <table:table-row table:style-name="ro2">
          <table:table-cell table:style-name="ce2" table:formula="of:=[.A397]+1" office:value-type="float" office:value="397">
            <text:p>397</text:p>
          </table:table-cell>
          <table:table-cell table:style-name="ce2" table:formula="of:=[.B397]+1/[.A398]^2" office:value-type="float" office:value="1.64241834490459">
            <text:p>1,6424183449</text:p>
          </table:table-cell>
          <table:table-cell table:number-columns-repeated="1022"/>
        </table:table-row>
        <table:table-row table:style-name="ro2">
          <table:table-cell table:style-name="ce2" table:formula="of:=[.A398]+1" office:value-type="float" office:value="398">
            <text:p>398</text:p>
          </table:table-cell>
          <table:table-cell table:style-name="ce2" table:formula="of:=[.B398]+1/[.A399]^2" office:value-type="float" office:value="1.64242465787648">
            <text:p>1,6424246579</text:p>
          </table:table-cell>
          <table:table-cell table:number-columns-repeated="1022"/>
        </table:table-row>
        <table:table-row table:style-name="ro2">
          <table:table-cell table:style-name="ce2" table:formula="of:=[.A399]+1" office:value-type="float" office:value="399">
            <text:p>399</text:p>
          </table:table-cell>
          <table:table-cell table:style-name="ce2" table:formula="of:=[.B399]+1/[.A400]^2" office:value-type="float" office:value="1.64243093924406">
            <text:p>1,6424309392</text:p>
          </table:table-cell>
          <table:table-cell table:number-columns-repeated="1022"/>
        </table:table-row>
        <table:table-row table:style-name="ro2">
          <table:table-cell table:style-name="ce2" table:formula="of:=[.A400]+1" office:value-type="float" office:value="400">
            <text:p>400</text:p>
          </table:table-cell>
          <table:table-cell table:style-name="ce2" table:formula="of:=[.B400]+1/[.A401]^2" office:value-type="float" office:value="1.64243718924406">
            <text:p>1,6424371892</text:p>
          </table:table-cell>
          <table:table-cell table:number-columns-repeated="1022"/>
        </table:table-row>
        <table:table-row table:style-name="ro2">
          <table:table-cell table:style-name="ce2" table:formula="of:=[.A401]+1" office:value-type="float" office:value="401">
            <text:p>401</text:p>
          </table:table-cell>
          <table:table-cell table:style-name="ce2" table:formula="of:=[.B401]+1/[.A402]^2" office:value-type="float" office:value="1.64244340811086">
            <text:p>1,6424434081</text:p>
          </table:table-cell>
          <table:table-cell table:number-columns-repeated="1022"/>
        </table:table-row>
        <table:table-row table:style-name="ro2">
          <table:table-cell table:style-name="ce2" table:formula="of:=[.A402]+1" office:value-type="float" office:value="402">
            <text:p>402</text:p>
          </table:table-cell>
          <table:table-cell table:style-name="ce2" table:formula="of:=[.B402]+1/[.A403]^2" office:value-type="float" office:value="1.64244959607651">
            <text:p>1,6424495961</text:p>
          </table:table-cell>
          <table:table-cell table:number-columns-repeated="1022"/>
        </table:table-row>
        <table:table-row table:style-name="ro2">
          <table:table-cell table:style-name="ce2" table:formula="of:=[.A403]+1" office:value-type="float" office:value="403">
            <text:p>403</text:p>
          </table:table-cell>
          <table:table-cell table:style-name="ce2" table:formula="of:=[.B403]+1/[.A404]^2" office:value-type="float" office:value="1.64245575337074">
            <text:p>1,6424557534</text:p>
          </table:table-cell>
          <table:table-cell table:number-columns-repeated="1022"/>
        </table:table-row>
        <table:table-row table:style-name="ro2">
          <table:table-cell table:style-name="ce2" table:formula="of:=[.A404]+1" office:value-type="float" office:value="404">
            <text:p>404</text:p>
          </table:table-cell>
          <table:table-cell table:style-name="ce2" table:formula="of:=[.B404]+1/[.A405]^2" office:value-type="float" office:value="1.64246188022105">
            <text:p>1,6424618802</text:p>
          </table:table-cell>
          <table:table-cell table:number-columns-repeated="1022"/>
        </table:table-row>
        <table:table-row table:style-name="ro2">
          <table:table-cell table:style-name="ce2" table:formula="of:=[.A405]+1" office:value-type="float" office:value="405">
            <text:p>405</text:p>
          </table:table-cell>
          <table:table-cell table:style-name="ce2" table:formula="of:=[.B405]+1/[.A406]^2" office:value-type="float" office:value="1.64246797685266">
            <text:p>1,6424679769</text:p>
          </table:table-cell>
          <table:table-cell table:number-columns-repeated="1022"/>
        </table:table-row>
        <table:table-row table:style-name="ro2">
          <table:table-cell table:style-name="ce2" table:formula="of:=[.A406]+1" office:value-type="float" office:value="406">
            <text:p>406</text:p>
          </table:table-cell>
          <table:table-cell table:style-name="ce2" table:formula="of:=[.B406]+1/[.A407]^2" office:value-type="float" office:value="1.64247404348859">
            <text:p>1,6424740435</text:p>
          </table:table-cell>
          <table:table-cell table:number-columns-repeated="1022"/>
        </table:table-row>
        <table:table-row table:style-name="ro2">
          <table:table-cell table:style-name="ce2" table:formula="of:=[.A407]+1" office:value-type="float" office:value="407">
            <text:p>407</text:p>
          </table:table-cell>
          <table:table-cell table:style-name="ce2" table:formula="of:=[.B407]+1/[.A408]^2" office:value-type="float" office:value="1.64248008034967">
            <text:p>1,6424800803</text:p>
          </table:table-cell>
          <table:table-cell table:number-columns-repeated="1022"/>
        </table:table-row>
        <table:table-row table:style-name="ro2">
          <table:table-cell table:style-name="ce2" table:formula="of:=[.A408]+1" office:value-type="float" office:value="408">
            <text:p>408</text:p>
          </table:table-cell>
          <table:table-cell table:style-name="ce2" table:formula="of:=[.B408]+1/[.A409]^2" office:value-type="float" office:value="1.64248608765455">
            <text:p>1,6424860877</text:p>
          </table:table-cell>
          <table:table-cell table:number-columns-repeated="1022"/>
        </table:table-row>
        <table:table-row table:style-name="ro2">
          <table:table-cell table:style-name="ce2" table:formula="of:=[.A409]+1" office:value-type="float" office:value="409">
            <text:p>409</text:p>
          </table:table-cell>
          <table:table-cell table:style-name="ce2" table:formula="of:=[.B409]+1/[.A410]^2" office:value-type="float" office:value="1.64249206561977">
            <text:p>1,6424920656</text:p>
          </table:table-cell>
          <table:table-cell table:number-columns-repeated="1022"/>
        </table:table-row>
        <table:table-row table:style-name="ro2">
          <table:table-cell table:style-name="ce2" table:formula="of:=[.A410]+1" office:value-type="float" office:value="410">
            <text:p>410</text:p>
          </table:table-cell>
          <table:table-cell table:style-name="ce2" table:formula="of:=[.B410]+1/[.A411]^2" office:value-type="float" office:value="1.64249801445975">
            <text:p>1,6424980145</text:p>
          </table:table-cell>
          <table:table-cell table:number-columns-repeated="1022"/>
        </table:table-row>
        <table:table-row table:style-name="ro2">
          <table:table-cell table:style-name="ce2" table:formula="of:=[.A411]+1" office:value-type="float" office:value="411">
            <text:p>411</text:p>
          </table:table-cell>
          <table:table-cell table:style-name="ce2" table:formula="of:=[.B411]+1/[.A412]^2" office:value-type="float" office:value="1.64250393438681">
            <text:p>1,6425039344</text:p>
          </table:table-cell>
          <table:table-cell table:number-columns-repeated="1022"/>
        </table:table-row>
        <table:table-row table:style-name="ro2">
          <table:table-cell table:style-name="ce2" table:formula="of:=[.A412]+1" office:value-type="float" office:value="412">
            <text:p>412</text:p>
          </table:table-cell>
          <table:table-cell table:style-name="ce2" table:formula="of:=[.B412]+1/[.A413]^2" office:value-type="float" office:value="1.64250982561124">
            <text:p>1,6425098256</text:p>
          </table:table-cell>
          <table:table-cell table:number-columns-repeated="1022"/>
        </table:table-row>
        <table:table-row table:style-name="ro2">
          <table:table-cell table:style-name="ce2" table:formula="of:=[.A413]+1" office:value-type="float" office:value="413">
            <text:p>413</text:p>
          </table:table-cell>
          <table:table-cell table:style-name="ce2" table:formula="of:=[.B413]+1/[.A414]^2" office:value-type="float" office:value="1.64251568834128">
            <text:p>1,6425156883</text:p>
          </table:table-cell>
          <table:table-cell table:number-columns-repeated="1022"/>
        </table:table-row>
        <table:table-row table:style-name="ro2">
          <table:table-cell table:style-name="ce2" table:formula="of:=[.A414]+1" office:value-type="float" office:value="414">
            <text:p>414</text:p>
          </table:table-cell>
          <table:table-cell table:style-name="ce2" table:formula="of:=[.B414]+1/[.A415]^2" office:value-type="float" office:value="1.64252152278316">
            <text:p>1,6425215228</text:p>
          </table:table-cell>
          <table:table-cell table:number-columns-repeated="1022"/>
        </table:table-row>
        <table:table-row table:style-name="ro2">
          <table:table-cell table:style-name="ce2" table:formula="of:=[.A415]+1" office:value-type="float" office:value="415">
            <text:p>415</text:p>
          </table:table-cell>
          <table:table-cell table:style-name="ce2" table:formula="of:=[.B415]+1/[.A416]^2" office:value-type="float" office:value="1.64252732914112">
            <text:p>1,6425273291</text:p>
          </table:table-cell>
          <table:table-cell table:number-columns-repeated="1022"/>
        </table:table-row>
        <table:table-row table:style-name="ro2">
          <table:table-cell table:style-name="ce2" table:formula="of:=[.A416]+1" office:value-type="float" office:value="416">
            <text:p>416</text:p>
          </table:table-cell>
          <table:table-cell table:style-name="ce2" table:formula="of:=[.B416]+1/[.A417]^2" office:value-type="float" office:value="1.64253310761745">
            <text:p>1,6425331076</text:p>
          </table:table-cell>
          <table:table-cell table:number-columns-repeated="1022"/>
        </table:table-row>
        <table:table-row table:style-name="ro2">
          <table:table-cell table:style-name="ce2" table:formula="of:=[.A417]+1" office:value-type="float" office:value="417">
            <text:p>417</text:p>
          </table:table-cell>
          <table:table-cell table:style-name="ce2" table:formula="of:=[.B417]+1/[.A418]^2" office:value-type="float" office:value="1.6425388584125">
            <text:p>1,6425388584</text:p>
          </table:table-cell>
          <table:table-cell table:number-columns-repeated="1022"/>
        </table:table-row>
        <table:table-row table:style-name="ro2">
          <table:table-cell table:style-name="ce2" table:formula="of:=[.A418]+1" office:value-type="float" office:value="418">
            <text:p>418</text:p>
          </table:table-cell>
          <table:table-cell table:style-name="ce2" table:formula="of:=[.B418]+1/[.A419]^2" office:value-type="float" office:value="1.6425445817247">
            <text:p>1,6425445817</text:p>
          </table:table-cell>
          <table:table-cell table:number-columns-repeated="1022"/>
        </table:table-row>
        <table:table-row table:style-name="ro2">
          <table:table-cell table:style-name="ce2" table:formula="of:=[.A419]+1" office:value-type="float" office:value="419">
            <text:p>419</text:p>
          </table:table-cell>
          <table:table-cell table:style-name="ce2" table:formula="of:=[.B419]+1/[.A420]^2" office:value-type="float" office:value="1.64255027775058">
            <text:p>1,6425502778</text:p>
          </table:table-cell>
          <table:table-cell table:number-columns-repeated="1022"/>
        </table:table-row>
        <table:table-row table:style-name="ro2">
          <table:table-cell table:style-name="ce2" table:formula="of:=[.A420]+1" office:value-type="float" office:value="420">
            <text:p>420</text:p>
          </table:table-cell>
          <table:table-cell table:style-name="ce2" table:formula="of:=[.B420]+1/[.A421]^2" office:value-type="float" office:value="1.64255594668482">
            <text:p>1,6425559467</text:p>
          </table:table-cell>
          <table:table-cell table:number-columns-repeated="1022"/>
        </table:table-row>
        <table:table-row table:style-name="ro2">
          <table:table-cell table:style-name="ce2" table:formula="of:=[.A421]+1" office:value-type="float" office:value="421">
            <text:p>421</text:p>
          </table:table-cell>
          <table:table-cell table:style-name="ce2" table:formula="of:=[.B421]+1/[.A422]^2" office:value-type="float" office:value="1.64256158872024">
            <text:p>1,6425615887</text:p>
          </table:table-cell>
          <table:table-cell table:number-columns-repeated="1022"/>
        </table:table-row>
        <table:table-row table:style-name="ro2">
          <table:table-cell table:style-name="ce2" table:formula="of:=[.A422]+1" office:value-type="float" office:value="422">
            <text:p>422</text:p>
          </table:table-cell>
          <table:table-cell table:style-name="ce2" table:formula="of:=[.B422]+1/[.A423]^2" office:value-type="float" office:value="1.64256720404784">
            <text:p>1,642567204</text:p>
          </table:table-cell>
          <table:table-cell table:number-columns-repeated="1022"/>
        </table:table-row>
        <table:table-row table:style-name="ro2">
          <table:table-cell table:style-name="ce2" table:formula="of:=[.A423]+1" office:value-type="float" office:value="423">
            <text:p>423</text:p>
          </table:table-cell>
          <table:table-cell table:style-name="ce2" table:formula="of:=[.B423]+1/[.A424]^2" office:value-type="float" office:value="1.64257279285681">
            <text:p>1,6425727929</text:p>
          </table:table-cell>
          <table:table-cell table:number-columns-repeated="1022"/>
        </table:table-row>
        <table:table-row table:style-name="ro2">
          <table:table-cell table:style-name="ce2" table:formula="of:=[.A424]+1" office:value-type="float" office:value="424">
            <text:p>424</text:p>
          </table:table-cell>
          <table:table-cell table:style-name="ce2" table:formula="of:=[.B424]+1/[.A425]^2" office:value-type="float" office:value="1.64257835533456">
            <text:p>1,6425783553</text:p>
          </table:table-cell>
          <table:table-cell table:number-columns-repeated="1022"/>
        </table:table-row>
        <table:table-row table:style-name="ro2">
          <table:table-cell table:style-name="ce2" table:formula="of:=[.A425]+1" office:value-type="float" office:value="425">
            <text:p>425</text:p>
          </table:table-cell>
          <table:table-cell table:style-name="ce2" table:formula="of:=[.B425]+1/[.A426]^2" office:value-type="float" office:value="1.64258389166674">
            <text:p>1,6425838917</text:p>
          </table:table-cell>
          <table:table-cell table:number-columns-repeated="1022"/>
        </table:table-row>
        <table:table-row table:style-name="ro2">
          <table:table-cell table:style-name="ce2" table:formula="of:=[.A426]+1" office:value-type="float" office:value="426">
            <text:p>426</text:p>
          </table:table-cell>
          <table:table-cell table:style-name="ce2" table:formula="of:=[.B426]+1/[.A427]^2" office:value-type="float" office:value="1.64258940203725">
            <text:p>1,642589402</text:p>
          </table:table-cell>
          <table:table-cell table:number-columns-repeated="1022"/>
        </table:table-row>
        <table:table-row table:style-name="ro2">
          <table:table-cell table:style-name="ce2" table:formula="of:=[.A427]+1" office:value-type="float" office:value="427">
            <text:p>427</text:p>
          </table:table-cell>
          <table:table-cell table:style-name="ce2" table:formula="of:=[.B427]+1/[.A428]^2" office:value-type="float" office:value="1.6425948866283">
            <text:p>1,6425948866</text:p>
          </table:table-cell>
          <table:table-cell table:number-columns-repeated="1022"/>
        </table:table-row>
        <table:table-row table:style-name="ro2">
          <table:table-cell table:style-name="ce2" table:formula="of:=[.A428]+1" office:value-type="float" office:value="428">
            <text:p>428</text:p>
          </table:table-cell>
          <table:table-cell table:style-name="ce2" table:formula="of:=[.B428]+1/[.A429]^2" office:value-type="float" office:value="1.64260034562035">
            <text:p>1,6426003456</text:p>
          </table:table-cell>
          <table:table-cell table:number-columns-repeated="1022"/>
        </table:table-row>
        <table:table-row table:style-name="ro2">
          <table:table-cell table:style-name="ce2" table:formula="of:=[.A429]+1" office:value-type="float" office:value="429">
            <text:p>429</text:p>
          </table:table-cell>
          <table:table-cell table:style-name="ce2" table:formula="of:=[.B429]+1/[.A430]^2" office:value-type="float" office:value="1.64260577919222">
            <text:p>1,6426057792</text:p>
          </table:table-cell>
          <table:table-cell table:number-columns-repeated="1022"/>
        </table:table-row>
        <table:table-row table:style-name="ro2">
          <table:table-cell table:style-name="ce2" table:formula="of:=[.A430]+1" office:value-type="float" office:value="430">
            <text:p>430</text:p>
          </table:table-cell>
          <table:table-cell table:style-name="ce2" table:formula="of:=[.B430]+1/[.A431]^2" office:value-type="float" office:value="1.64261118752104">
            <text:p>1,6426111875</text:p>
          </table:table-cell>
          <table:table-cell table:number-columns-repeated="1022"/>
        </table:table-row>
        <table:table-row table:style-name="ro2">
          <table:table-cell table:style-name="ce2" table:formula="of:=[.A431]+1" office:value-type="float" office:value="431">
            <text:p>431</text:p>
          </table:table-cell>
          <table:table-cell table:style-name="ce2" table:formula="of:=[.B431]+1/[.A432]^2" office:value-type="float" office:value="1.64261657078233">
            <text:p>1,6426165708</text:p>
          </table:table-cell>
          <table:table-cell table:number-columns-repeated="1022"/>
        </table:table-row>
        <table:table-row table:style-name="ro2">
          <table:table-cell table:style-name="ce2" table:formula="of:=[.A432]+1" office:value-type="float" office:value="432">
            <text:p>432</text:p>
          </table:table-cell>
          <table:table-cell table:style-name="ce2" table:formula="of:=[.B432]+1/[.A433]^2" office:value-type="float" office:value="1.64262192914996">
            <text:p>1,6426219291</text:p>
          </table:table-cell>
          <table:table-cell table:number-columns-repeated="1022"/>
        </table:table-row>
        <table:table-row table:style-name="ro2">
          <table:table-cell table:style-name="ce2" table:formula="of:=[.A433]+1" office:value-type="float" office:value="433">
            <text:p>433</text:p>
          </table:table-cell>
          <table:table-cell table:style-name="ce2" table:formula="of:=[.B433]+1/[.A434]^2" office:value-type="float" office:value="1.6426272627962">
            <text:p>1,6426272628</text:p>
          </table:table-cell>
          <table:table-cell table:number-columns-repeated="1022"/>
        </table:table-row>
        <table:table-row table:style-name="ro2">
          <table:table-cell table:style-name="ce2" table:formula="of:=[.A434]+1" office:value-type="float" office:value="434">
            <text:p>434</text:p>
          </table:table-cell>
          <table:table-cell table:style-name="ce2" table:formula="of:=[.B434]+1/[.A435]^2" office:value-type="float" office:value="1.64263257189174">
            <text:p>1,6426325719</text:p>
          </table:table-cell>
          <table:table-cell table:number-columns-repeated="1022"/>
        </table:table-row>
        <table:table-row table:style-name="ro2">
          <table:table-cell table:style-name="ce2" table:formula="of:=[.A435]+1" office:value-type="float" office:value="435">
            <text:p>435</text:p>
          </table:table-cell>
          <table:table-cell table:style-name="ce2" table:formula="of:=[.B435]+1/[.A436]^2" office:value-type="float" office:value="1.6426378566057">
            <text:p>1,6426378566</text:p>
          </table:table-cell>
          <table:table-cell table:number-columns-repeated="1022"/>
        </table:table-row>
        <table:table-row table:style-name="ro2">
          <table:table-cell table:style-name="ce2" table:formula="of:=[.A436]+1" office:value-type="float" office:value="436">
            <text:p>436</text:p>
          </table:table-cell>
          <table:table-cell table:style-name="ce2" table:formula="of:=[.B436]+1/[.A437]^2" office:value-type="float" office:value="1.64264311710566">
            <text:p>1,6426431171</text:p>
          </table:table-cell>
          <table:table-cell table:number-columns-repeated="1022"/>
        </table:table-row>
        <table:table-row table:style-name="ro2">
          <table:table-cell table:style-name="ce2" table:formula="of:=[.A437]+1" office:value-type="float" office:value="437">
            <text:p>437</text:p>
          </table:table-cell>
          <table:table-cell table:style-name="ce2" table:formula="of:=[.B437]+1/[.A438]^2" office:value-type="float" office:value="1.64264835355765">
            <text:p>1,6426483536</text:p>
          </table:table-cell>
          <table:table-cell table:number-columns-repeated="1022"/>
        </table:table-row>
        <table:table-row table:style-name="ro2">
          <table:table-cell table:style-name="ce2" table:formula="of:=[.A438]+1" office:value-type="float" office:value="438">
            <text:p>438</text:p>
          </table:table-cell>
          <table:table-cell table:style-name="ce2" table:formula="of:=[.B438]+1/[.A439]^2" office:value-type="float" office:value="1.6426535661262">
            <text:p>1,6426535661</text:p>
          </table:table-cell>
          <table:table-cell table:number-columns-repeated="1022"/>
        </table:table-row>
        <table:table-row table:style-name="ro2">
          <table:table-cell table:style-name="ce2" table:formula="of:=[.A439]+1" office:value-type="float" office:value="439">
            <text:p>439</text:p>
          </table:table-cell>
          <table:table-cell table:style-name="ce2" table:formula="of:=[.B439]+1/[.A440]^2" office:value-type="float" office:value="1.64265875497432">
            <text:p>1,642658755</text:p>
          </table:table-cell>
          <table:table-cell table:number-columns-repeated="1022"/>
        </table:table-row>
        <table:table-row table:style-name="ro2">
          <table:table-cell table:style-name="ce2" table:formula="of:=[.A440]+1" office:value-type="float" office:value="440">
            <text:p>440</text:p>
          </table:table-cell>
          <table:table-cell table:style-name="ce2" table:formula="of:=[.B440]+1/[.A441]^2" office:value-type="float" office:value="1.64266392026358">
            <text:p>1,6426639203</text:p>
          </table:table-cell>
          <table:table-cell table:number-columns-repeated="1022"/>
        </table:table-row>
        <table:table-row table:style-name="ro2">
          <table:table-cell table:style-name="ce2" table:formula="of:=[.A441]+1" office:value-type="float" office:value="441">
            <text:p>441</text:p>
          </table:table-cell>
          <table:table-cell table:style-name="ce2" table:formula="of:=[.B441]+1/[.A442]^2" office:value-type="float" office:value="1.64266906215405">
            <text:p>1,6426690622</text:p>
          </table:table-cell>
          <table:table-cell table:number-columns-repeated="1022"/>
        </table:table-row>
        <table:table-row table:style-name="ro2">
          <table:table-cell table:style-name="ce2" table:formula="of:=[.A442]+1" office:value-type="float" office:value="442">
            <text:p>442</text:p>
          </table:table-cell>
          <table:table-cell table:style-name="ce2" table:formula="of:=[.B442]+1/[.A443]^2" office:value-type="float" office:value="1.64267418080436">
            <text:p>1,6426741808</text:p>
          </table:table-cell>
          <table:table-cell table:number-columns-repeated="1022"/>
        </table:table-row>
        <table:table-row table:style-name="ro2">
          <table:table-cell table:style-name="ce2" table:formula="of:=[.A443]+1" office:value-type="float" office:value="443">
            <text:p>443</text:p>
          </table:table-cell>
          <table:table-cell table:style-name="ce2" table:formula="of:=[.B443]+1/[.A444]^2" office:value-type="float" office:value="1.64267927637173">
            <text:p>1,6426792764</text:p>
          </table:table-cell>
          <table:table-cell table:number-columns-repeated="1022"/>
        </table:table-row>
        <table:table-row table:style-name="ro2">
          <table:table-cell table:style-name="ce2" table:formula="of:=[.A444]+1" office:value-type="float" office:value="444">
            <text:p>444</text:p>
          </table:table-cell>
          <table:table-cell table:style-name="ce2" table:formula="of:=[.B444]+1/[.A445]^2" office:value-type="float" office:value="1.64268434901194">
            <text:p>1,642684349</text:p>
          </table:table-cell>
          <table:table-cell table:number-columns-repeated="1022"/>
        </table:table-row>
        <table:table-row table:style-name="ro2">
          <table:table-cell table:style-name="ce2" table:formula="of:=[.A445]+1" office:value-type="float" office:value="445">
            <text:p>445</text:p>
          </table:table-cell>
          <table:table-cell table:style-name="ce2" table:formula="of:=[.B445]+1/[.A446]^2" office:value-type="float" office:value="1.64268939887938">
            <text:p>1,6426893989</text:p>
          </table:table-cell>
          <table:table-cell table:number-columns-repeated="1022"/>
        </table:table-row>
        <table:table-row table:style-name="ro2">
          <table:table-cell table:style-name="ce2" table:formula="of:=[.A446]+1" office:value-type="float" office:value="446">
            <text:p>446</text:p>
          </table:table-cell>
          <table:table-cell table:style-name="ce2" table:formula="of:=[.B446]+1/[.A447]^2" office:value-type="float" office:value="1.64269442612706">
            <text:p>1,6426944261</text:p>
          </table:table-cell>
          <table:table-cell table:number-columns-repeated="1022"/>
        </table:table-row>
        <table:table-row table:style-name="ro2">
          <table:table-cell table:style-name="ce2" table:formula="of:=[.A447]+1" office:value-type="float" office:value="447">
            <text:p>447</text:p>
          </table:table-cell>
          <table:table-cell table:style-name="ce2" table:formula="of:=[.B447]+1/[.A448]^2" office:value-type="float" office:value="1.64269943090662">
            <text:p>1,6426994309</text:p>
          </table:table-cell>
          <table:table-cell table:number-columns-repeated="1022"/>
        </table:table-row>
        <table:table-row table:style-name="ro2">
          <table:table-cell table:style-name="ce2" table:formula="of:=[.A448]+1" office:value-type="float" office:value="448">
            <text:p>448</text:p>
          </table:table-cell>
          <table:table-cell table:style-name="ce2" table:formula="of:=[.B448]+1/[.A449]^2" office:value-type="float" office:value="1.64270441336836">
            <text:p>1,6427044134</text:p>
          </table:table-cell>
          <table:table-cell table:number-columns-repeated="1022"/>
        </table:table-row>
        <table:table-row table:style-name="ro2">
          <table:table-cell table:style-name="ce2" table:formula="of:=[.A449]+1" office:value-type="float" office:value="449">
            <text:p>449</text:p>
          </table:table-cell>
          <table:table-cell table:style-name="ce2" table:formula="of:=[.B449]+1/[.A450]^2" office:value-type="float" office:value="1.64270937366121">
            <text:p>1,6427093737</text:p>
          </table:table-cell>
          <table:table-cell table:number-columns-repeated="1022"/>
        </table:table-row>
        <table:table-row table:style-name="ro2">
          <table:table-cell table:style-name="ce2" table:formula="of:=[.A450]+1" office:value-type="float" office:value="450">
            <text:p>450</text:p>
          </table:table-cell>
          <table:table-cell table:style-name="ce2" table:formula="of:=[.B450]+1/[.A451]^2" office:value-type="float" office:value="1.64271431193282">
            <text:p>1,6427143119</text:p>
          </table:table-cell>
          <table:table-cell table:number-columns-repeated="1022"/>
        </table:table-row>
        <table:table-row table:style-name="ro2">
          <table:table-cell table:style-name="ce2" table:formula="of:=[.A451]+1" office:value-type="float" office:value="451">
            <text:p>451</text:p>
          </table:table-cell>
          <table:table-cell table:style-name="ce2" table:formula="of:=[.B451]+1/[.A452]^2" office:value-type="float" office:value="1.64271922832949">
            <text:p>1,6427192283</text:p>
          </table:table-cell>
          <table:table-cell table:number-columns-repeated="1022"/>
        </table:table-row>
        <table:table-row table:style-name="ro2">
          <table:table-cell table:style-name="ce2" table:formula="of:=[.A452]+1" office:value-type="float" office:value="452">
            <text:p>452</text:p>
          </table:table-cell>
          <table:table-cell table:style-name="ce2" table:formula="of:=[.B452]+1/[.A453]^2" office:value-type="float" office:value="1.64272412299626">
            <text:p>1,642724123</text:p>
          </table:table-cell>
          <table:table-cell table:number-columns-repeated="1022"/>
        </table:table-row>
        <table:table-row table:style-name="ro2">
          <table:table-cell table:style-name="ce2" table:formula="of:=[.A453]+1" office:value-type="float" office:value="453">
            <text:p>453</text:p>
          </table:table-cell>
          <table:table-cell table:style-name="ce2" table:formula="of:=[.B453]+1/[.A454]^2" office:value-type="float" office:value="1.64272899607688">
            <text:p>1,6427289961</text:p>
          </table:table-cell>
          <table:table-cell table:number-columns-repeated="1022"/>
        </table:table-row>
        <table:table-row table:style-name="ro2">
          <table:table-cell table:style-name="ce2" table:formula="of:=[.A454]+1" office:value-type="float" office:value="454">
            <text:p>454</text:p>
          </table:table-cell>
          <table:table-cell table:style-name="ce2" table:formula="of:=[.B454]+1/[.A455]^2" office:value-type="float" office:value="1.64273384771382">
            <text:p>1,6427338477</text:p>
          </table:table-cell>
          <table:table-cell table:number-columns-repeated="1022"/>
        </table:table-row>
        <table:table-row table:style-name="ro2">
          <table:table-cell table:style-name="ce2" table:formula="of:=[.A455]+1" office:value-type="float" office:value="455">
            <text:p>455</text:p>
          </table:table-cell>
          <table:table-cell table:style-name="ce2" table:formula="of:=[.B455]+1/[.A456]^2" office:value-type="float" office:value="1.64273867804832">
            <text:p>1,642738678</text:p>
          </table:table-cell>
          <table:table-cell table:number-columns-repeated="1022"/>
        </table:table-row>
        <table:table-row table:style-name="ro2">
          <table:table-cell table:style-name="ce2" table:formula="of:=[.A456]+1" office:value-type="float" office:value="456">
            <text:p>456</text:p>
          </table:table-cell>
          <table:table-cell table:style-name="ce2" table:formula="of:=[.B456]+1/[.A457]^2" office:value-type="float" office:value="1.64274348722038">
            <text:p>1,6427434872</text:p>
          </table:table-cell>
          <table:table-cell table:number-columns-repeated="1022"/>
        </table:table-row>
        <table:table-row table:style-name="ro2">
          <table:table-cell table:style-name="ce2" table:formula="of:=[.A457]+1" office:value-type="float" office:value="457">
            <text:p>457</text:p>
          </table:table-cell>
          <table:table-cell table:style-name="ce2" table:formula="of:=[.B457]+1/[.A458]^2" office:value-type="float" office:value="1.64274827536875">
            <text:p>1,6427482754</text:p>
          </table:table-cell>
          <table:table-cell table:number-columns-repeated="1022"/>
        </table:table-row>
        <table:table-row table:style-name="ro2">
          <table:table-cell table:style-name="ce2" table:formula="of:=[.A458]+1" office:value-type="float" office:value="458">
            <text:p>458</text:p>
          </table:table-cell>
          <table:table-cell table:style-name="ce2" table:formula="of:=[.B458]+1/[.A459]^2" office:value-type="float" office:value="1.64275304263101">
            <text:p>1,6427530426</text:p>
          </table:table-cell>
          <table:table-cell table:number-columns-repeated="1022"/>
        </table:table-row>
        <table:table-row table:style-name="ro2">
          <table:table-cell table:style-name="ce2" table:formula="of:=[.A459]+1" office:value-type="float" office:value="459">
            <text:p>459</text:p>
          </table:table-cell>
          <table:table-cell table:style-name="ce2" table:formula="of:=[.B459]+1/[.A460]^2" office:value-type="float" office:value="1.64275778914351">
            <text:p>1,6427577891</text:p>
          </table:table-cell>
          <table:table-cell table:number-columns-repeated="1022"/>
        </table:table-row>
        <table:table-row table:style-name="ro2">
          <table:table-cell table:style-name="ce2" table:formula="of:=[.A460]+1" office:value-type="float" office:value="460">
            <text:p>460</text:p>
          </table:table-cell>
          <table:table-cell table:style-name="ce2" table:formula="of:=[.B460]+1/[.A461]^2" office:value-type="float" office:value="1.64276251504143">
            <text:p>1,642762515</text:p>
          </table:table-cell>
          <table:table-cell table:number-columns-repeated="1022"/>
        </table:table-row>
        <table:table-row table:style-name="ro2">
          <table:table-cell table:style-name="ce2" table:formula="of:=[.A461]+1" office:value-type="float" office:value="461">
            <text:p>461</text:p>
          </table:table-cell>
          <table:table-cell table:style-name="ce2" table:formula="of:=[.B461]+1/[.A462]^2" office:value-type="float" office:value="1.64276722045878">
            <text:p>1,6427672205</text:p>
          </table:table-cell>
          <table:table-cell table:number-columns-repeated="1022"/>
        </table:table-row>
        <table:table-row table:style-name="ro2">
          <table:table-cell table:style-name="ce2" table:formula="of:=[.A462]+1" office:value-type="float" office:value="462">
            <text:p>462</text:p>
          </table:table-cell>
          <table:table-cell table:style-name="ce2" table:formula="of:=[.B462]+1/[.A463]^2" office:value-type="float" office:value="1.6427719055284">
            <text:p>1,6427719055</text:p>
          </table:table-cell>
          <table:table-cell table:number-columns-repeated="1022"/>
        </table:table-row>
        <table:table-row table:style-name="ro2">
          <table:table-cell table:style-name="ce2" table:formula="of:=[.A463]+1" office:value-type="float" office:value="463">
            <text:p>463</text:p>
          </table:table-cell>
          <table:table-cell table:style-name="ce2" table:formula="of:=[.B463]+1/[.A464]^2" office:value-type="float" office:value="1.64277657038199">
            <text:p>1,6427765704</text:p>
          </table:table-cell>
          <table:table-cell table:number-columns-repeated="1022"/>
        </table:table-row>
        <table:table-row table:style-name="ro2">
          <table:table-cell table:style-name="ce2" table:formula="of:=[.A464]+1" office:value-type="float" office:value="464">
            <text:p>464</text:p>
          </table:table-cell>
          <table:table-cell table:style-name="ce2" table:formula="of:=[.B464]+1/[.A465]^2" office:value-type="float" office:value="1.64278121515012">
            <text:p>1,6427812152</text:p>
          </table:table-cell>
          <table:table-cell table:number-columns-repeated="1022"/>
        </table:table-row>
        <table:table-row table:style-name="ro2">
          <table:table-cell table:style-name="ce2" table:formula="of:=[.A465]+1" office:value-type="float" office:value="465">
            <text:p>465</text:p>
          </table:table-cell>
          <table:table-cell table:style-name="ce2" table:formula="of:=[.B465]+1/[.A466]^2" office:value-type="float" office:value="1.64278583996224">
            <text:p>1,64278584</text:p>
          </table:table-cell>
          <table:table-cell table:number-columns-repeated="1022"/>
        </table:table-row>
        <table:table-row table:style-name="ro2">
          <table:table-cell table:style-name="ce2" table:formula="of:=[.A466]+1" office:value-type="float" office:value="466">
            <text:p>466</text:p>
          </table:table-cell>
          <table:table-cell table:style-name="ce2" table:formula="of:=[.B466]+1/[.A467]^2" office:value-type="float" office:value="1.64279044494667">
            <text:p>1,6427904449</text:p>
          </table:table-cell>
          <table:table-cell table:number-columns-repeated="1022"/>
        </table:table-row>
        <table:table-row table:style-name="ro2">
          <table:table-cell table:style-name="ce2" table:formula="of:=[.A467]+1" office:value-type="float" office:value="467">
            <text:p>467</text:p>
          </table:table-cell>
          <table:table-cell table:style-name="ce2" table:formula="of:=[.B467]+1/[.A468]^2" office:value-type="float" office:value="1.64279503023066">
            <text:p>1,6427950302</text:p>
          </table:table-cell>
          <table:table-cell table:number-columns-repeated="1022"/>
        </table:table-row>
        <table:table-row table:style-name="ro2">
          <table:table-cell table:style-name="ce2" table:formula="of:=[.A468]+1" office:value-type="float" office:value="468">
            <text:p>468</text:p>
          </table:table-cell>
          <table:table-cell table:style-name="ce2" table:formula="of:=[.B468]+1/[.A469]^2" office:value-type="float" office:value="1.64279959594036">
            <text:p>1,6427995959</text:p>
          </table:table-cell>
          <table:table-cell table:number-columns-repeated="1022"/>
        </table:table-row>
        <table:table-row table:style-name="ro2">
          <table:table-cell table:style-name="ce2" table:formula="of:=[.A469]+1" office:value-type="float" office:value="469">
            <text:p>469</text:p>
          </table:table-cell>
          <table:table-cell table:style-name="ce2" table:formula="of:=[.B469]+1/[.A470]^2" office:value-type="float" office:value="1.64280414220083">
            <text:p>1,6428041422</text:p>
          </table:table-cell>
          <table:table-cell table:number-columns-repeated="1022"/>
        </table:table-row>
        <table:table-row table:style-name="ro2">
          <table:table-cell table:style-name="ce2" table:formula="of:=[.A470]+1" office:value-type="float" office:value="470">
            <text:p>470</text:p>
          </table:table-cell>
          <table:table-cell table:style-name="ce2" table:formula="of:=[.B470]+1/[.A471]^2" office:value-type="float" office:value="1.6428086691361">
            <text:p>1,6428086691</text:p>
          </table:table-cell>
          <table:table-cell table:number-columns-repeated="1022"/>
        </table:table-row>
        <table:table-row table:style-name="ro2">
          <table:table-cell table:style-name="ce2" table:formula="of:=[.A471]+1" office:value-type="float" office:value="471">
            <text:p>471</text:p>
          </table:table-cell>
          <table:table-cell table:style-name="ce2" table:formula="of:=[.B471]+1/[.A472]^2" office:value-type="float" office:value="1.64281317686911">
            <text:p>1,6428131769</text:p>
          </table:table-cell>
          <table:table-cell table:number-columns-repeated="1022"/>
        </table:table-row>
        <table:table-row table:style-name="ro2">
          <table:table-cell table:style-name="ce2" table:formula="of:=[.A472]+1" office:value-type="float" office:value="472">
            <text:p>472</text:p>
          </table:table-cell>
          <table:table-cell table:style-name="ce2" table:formula="of:=[.B472]+1/[.A473]^2" office:value-type="float" office:value="1.6428176655218">
            <text:p>1,6428176655</text:p>
          </table:table-cell>
          <table:table-cell table:number-columns-repeated="1022"/>
        </table:table-row>
        <table:table-row table:style-name="ro2">
          <table:table-cell table:style-name="ce2" table:formula="of:=[.A473]+1" office:value-type="float" office:value="473">
            <text:p>473</text:p>
          </table:table-cell>
          <table:table-cell table:style-name="ce2" table:formula="of:=[.B473]+1/[.A474]^2" office:value-type="float" office:value="1.64282213521504">
            <text:p>1,6428221352</text:p>
          </table:table-cell>
          <table:table-cell table:number-columns-repeated="1022"/>
        </table:table-row>
        <table:table-row table:style-name="ro2">
          <table:table-cell table:style-name="ce2" table:formula="of:=[.A474]+1" office:value-type="float" office:value="474">
            <text:p>474</text:p>
          </table:table-cell>
          <table:table-cell table:style-name="ce2" table:formula="of:=[.B474]+1/[.A475]^2" office:value-type="float" office:value="1.64282658606872">
            <text:p>1,6428265861</text:p>
          </table:table-cell>
          <table:table-cell table:number-columns-repeated="1022"/>
        </table:table-row>
        <table:table-row table:style-name="ro2">
          <table:table-cell table:style-name="ce2" table:formula="of:=[.A475]+1" office:value-type="float" office:value="475">
            <text:p>475</text:p>
          </table:table-cell>
          <table:table-cell table:style-name="ce2" table:formula="of:=[.B475]+1/[.A476]^2" office:value-type="float" office:value="1.64283101820168">
            <text:p>1,6428310182</text:p>
          </table:table-cell>
          <table:table-cell table:number-columns-repeated="1022"/>
        </table:table-row>
        <table:table-row table:style-name="ro2">
          <table:table-cell table:style-name="ce2" table:formula="of:=[.A476]+1" office:value-type="float" office:value="476">
            <text:p>476</text:p>
          </table:table-cell>
          <table:table-cell table:style-name="ce2" table:formula="of:=[.B476]+1/[.A477]^2" office:value-type="float" office:value="1.6428354317318">
            <text:p>1,6428354317</text:p>
          </table:table-cell>
          <table:table-cell table:number-columns-repeated="1022"/>
        </table:table-row>
        <table:table-row table:style-name="ro2">
          <table:table-cell table:style-name="ce2" table:formula="of:=[.A477]+1" office:value-type="float" office:value="477">
            <text:p>477</text:p>
          </table:table-cell>
          <table:table-cell table:style-name="ce2" table:formula="of:=[.B477]+1/[.A478]^2" office:value-type="float" office:value="1.64283982677595">
            <text:p>1,6428398268</text:p>
          </table:table-cell>
          <table:table-cell table:number-columns-repeated="1022"/>
        </table:table-row>
        <table:table-row table:style-name="ro2">
          <table:table-cell table:style-name="ce2" table:formula="of:=[.A478]+1" office:value-type="float" office:value="478">
            <text:p>478</text:p>
          </table:table-cell>
          <table:table-cell table:style-name="ce2" table:formula="of:=[.B478]+1/[.A479]^2" office:value-type="float" office:value="1.64284420345002">
            <text:p>1,6428442035</text:p>
          </table:table-cell>
          <table:table-cell table:number-columns-repeated="1022"/>
        </table:table-row>
        <table:table-row table:style-name="ro2">
          <table:table-cell table:style-name="ce2" table:formula="of:=[.A479]+1" office:value-type="float" office:value="479">
            <text:p>479</text:p>
          </table:table-cell>
          <table:table-cell table:style-name="ce2" table:formula="of:=[.B479]+1/[.A480]^2" office:value-type="float" office:value="1.64284856186896">
            <text:p>1,6428485619</text:p>
          </table:table-cell>
          <table:table-cell table:number-columns-repeated="1022"/>
        </table:table-row>
        <table:table-row table:style-name="ro2">
          <table:table-cell table:style-name="ce2" table:formula="of:=[.A480]+1" office:value-type="float" office:value="480">
            <text:p>480</text:p>
          </table:table-cell>
          <table:table-cell table:style-name="ce2" table:formula="of:=[.B480]+1/[.A481]^2" office:value-type="float" office:value="1.64285290214674">
            <text:p>1,6428529021</text:p>
          </table:table-cell>
          <table:table-cell table:number-columns-repeated="1022"/>
        </table:table-row>
        <table:table-row table:style-name="ro2">
          <table:table-cell table:style-name="ce2" table:formula="of:=[.A481]+1" office:value-type="float" office:value="481">
            <text:p>481</text:p>
          </table:table-cell>
          <table:table-cell table:style-name="ce2" table:formula="of:=[.B481]+1/[.A482]^2" office:value-type="float" office:value="1.64285722439639">
            <text:p>1,6428572244</text:p>
          </table:table-cell>
          <table:table-cell table:number-columns-repeated="1022"/>
        </table:table-row>
        <table:table-row table:style-name="ro2">
          <table:table-cell table:style-name="ce2" table:formula="of:=[.A482]+1" office:value-type="float" office:value="482">
            <text:p>482</text:p>
          </table:table-cell>
          <table:table-cell table:style-name="ce2" table:formula="of:=[.B482]+1/[.A483]^2" office:value-type="float" office:value="1.64286152872999">
            <text:p>1,6428615287</text:p>
          </table:table-cell>
          <table:table-cell table:number-columns-repeated="1022"/>
        </table:table-row>
        <table:table-row table:style-name="ro2">
          <table:table-cell table:style-name="ce2" table:formula="of:=[.A483]+1" office:value-type="float" office:value="483">
            <text:p>483</text:p>
          </table:table-cell>
          <table:table-cell table:style-name="ce2" table:formula="of:=[.B483]+1/[.A484]^2" office:value-type="float" office:value="1.64286581525872">
            <text:p>1,6428658153</text:p>
          </table:table-cell>
          <table:table-cell table:number-columns-repeated="1022"/>
        </table:table-row>
        <table:table-row table:style-name="ro2">
          <table:table-cell table:style-name="ce2" table:formula="of:=[.A484]+1" office:value-type="float" office:value="484">
            <text:p>484</text:p>
          </table:table-cell>
          <table:table-cell table:style-name="ce2" table:formula="of:=[.B484]+1/[.A485]^2" office:value-type="float" office:value="1.64287008409281">
            <text:p>1,6428700841</text:p>
          </table:table-cell>
          <table:table-cell table:number-columns-repeated="1022"/>
        </table:table-row>
        <table:table-row table:style-name="ro2">
          <table:table-cell table:style-name="ce2" table:formula="of:=[.A485]+1" office:value-type="float" office:value="485">
            <text:p>485</text:p>
          </table:table-cell>
          <table:table-cell table:style-name="ce2" table:formula="of:=[.B485]+1/[.A486]^2" office:value-type="float" office:value="1.64287433534162">
            <text:p>1,6428743353</text:p>
          </table:table-cell>
          <table:table-cell table:number-columns-repeated="1022"/>
        </table:table-row>
        <table:table-row table:style-name="ro2">
          <table:table-cell table:style-name="ce2" table:formula="of:=[.A486]+1" office:value-type="float" office:value="486">
            <text:p>486</text:p>
          </table:table-cell>
          <table:table-cell table:style-name="ce2" table:formula="of:=[.B486]+1/[.A487]^2" office:value-type="float" office:value="1.64287856911357">
            <text:p>1,6428785691</text:p>
          </table:table-cell>
          <table:table-cell table:number-columns-repeated="1022"/>
        </table:table-row>
        <table:table-row table:style-name="ro2">
          <table:table-cell table:style-name="ce2" table:formula="of:=[.A487]+1" office:value-type="float" office:value="487">
            <text:p>487</text:p>
          </table:table-cell>
          <table:table-cell table:style-name="ce2" table:formula="of:=[.B487]+1/[.A488]^2" office:value-type="float" office:value="1.64288278551622">
            <text:p>1,6428827855</text:p>
          </table:table-cell>
          <table:table-cell table:number-columns-repeated="1022"/>
        </table:table-row>
        <table:table-row table:style-name="ro2">
          <table:table-cell table:style-name="ce2" table:formula="of:=[.A488]+1" office:value-type="float" office:value="488">
            <text:p>488</text:p>
          </table:table-cell>
          <table:table-cell table:style-name="ce2" table:formula="of:=[.B488]+1/[.A489]^2" office:value-type="float" office:value="1.64288698465623">
            <text:p>1,6428869847</text:p>
          </table:table-cell>
          <table:table-cell table:number-columns-repeated="1022"/>
        </table:table-row>
        <table:table-row table:style-name="ro2">
          <table:table-cell table:style-name="ce2" table:formula="of:=[.A489]+1" office:value-type="float" office:value="489">
            <text:p>489</text:p>
          </table:table-cell>
          <table:table-cell table:style-name="ce2" table:formula="of:=[.B489]+1/[.A490]^2" office:value-type="float" office:value="1.64289116663941">
            <text:p>1,6428911666</text:p>
          </table:table-cell>
          <table:table-cell table:number-columns-repeated="1022"/>
        </table:table-row>
        <table:table-row table:style-name="ro2">
          <table:table-cell table:style-name="ce2" table:formula="of:=[.A490]+1" office:value-type="float" office:value="490">
            <text:p>490</text:p>
          </table:table-cell>
          <table:table-cell table:style-name="ce2" table:formula="of:=[.B490]+1/[.A491]^2" office:value-type="float" office:value="1.64289533157069">
            <text:p>1,6428953316</text:p>
          </table:table-cell>
          <table:table-cell table:number-columns-repeated="1022"/>
        </table:table-row>
        <table:table-row table:style-name="ro2">
          <table:table-cell table:style-name="ce2" table:formula="of:=[.A491]+1" office:value-type="float" office:value="491">
            <text:p>491</text:p>
          </table:table-cell>
          <table:table-cell table:style-name="ce2" table:formula="of:=[.B491]+1/[.A492]^2" office:value-type="float" office:value="1.64289947955415">
            <text:p>1,6428994796</text:p>
          </table:table-cell>
          <table:table-cell table:number-columns-repeated="1022"/>
        </table:table-row>
        <table:table-row table:style-name="ro2">
          <table:table-cell table:style-name="ce2" table:formula="of:=[.A492]+1" office:value-type="float" office:value="492">
            <text:p>492</text:p>
          </table:table-cell>
          <table:table-cell table:style-name="ce2" table:formula="of:=[.B492]+1/[.A493]^2" office:value-type="float" office:value="1.64290361069302">
            <text:p>1,6429036107</text:p>
          </table:table-cell>
          <table:table-cell table:number-columns-repeated="1022"/>
        </table:table-row>
        <table:table-row table:style-name="ro2">
          <table:table-cell table:style-name="ce2" table:formula="of:=[.A493]+1" office:value-type="float" office:value="493">
            <text:p>493</text:p>
          </table:table-cell>
          <table:table-cell table:style-name="ce2" table:formula="of:=[.B493]+1/[.A494]^2" office:value-type="float" office:value="1.64290772508971">
            <text:p>1,6429077251</text:p>
          </table:table-cell>
          <table:table-cell table:number-columns-repeated="1022"/>
        </table:table-row>
        <table:table-row table:style-name="ro2">
          <table:table-cell table:style-name="ce2" table:formula="of:=[.A494]+1" office:value-type="float" office:value="494">
            <text:p>494</text:p>
          </table:table-cell>
          <table:table-cell table:style-name="ce2" table:formula="of:=[.B494]+1/[.A495]^2" office:value-type="float" office:value="1.64291182284578">
            <text:p>1,6429118228</text:p>
          </table:table-cell>
          <table:table-cell table:number-columns-repeated="1022"/>
        </table:table-row>
        <table:table-row table:style-name="ro2">
          <table:table-cell table:style-name="ce2" table:formula="of:=[.A495]+1" office:value-type="float" office:value="495">
            <text:p>495</text:p>
          </table:table-cell>
          <table:table-cell table:style-name="ce2" table:formula="of:=[.B495]+1/[.A496]^2" office:value-type="float" office:value="1.64291590406198">
            <text:p>1,6429159041</text:p>
          </table:table-cell>
          <table:table-cell table:number-columns-repeated="1022"/>
        </table:table-row>
        <table:table-row table:style-name="ro2">
          <table:table-cell table:style-name="ce2" table:formula="of:=[.A496]+1" office:value-type="float" office:value="496">
            <text:p>496</text:p>
          </table:table-cell>
          <table:table-cell table:style-name="ce2" table:formula="of:=[.B496]+1/[.A497]^2" office:value-type="float" office:value="1.64291996883825">
            <text:p>1,6429199688</text:p>
          </table:table-cell>
          <table:table-cell table:number-columns-repeated="1022"/>
        </table:table-row>
        <table:table-row table:style-name="ro2">
          <table:table-cell table:style-name="ce2" table:formula="of:=[.A497]+1" office:value-type="float" office:value="497">
            <text:p>497</text:p>
          </table:table-cell>
          <table:table-cell table:style-name="ce2" table:formula="of:=[.B497]+1/[.A498]^2" office:value-type="float" office:value="1.64292401727374">
            <text:p>1,6429240173</text:p>
          </table:table-cell>
          <table:table-cell table:number-columns-repeated="1022"/>
        </table:table-row>
        <table:table-row table:style-name="ro2">
          <table:table-cell table:style-name="ce2" table:formula="of:=[.A498]+1" office:value-type="float" office:value="498">
            <text:p>498</text:p>
          </table:table-cell>
          <table:table-cell table:style-name="ce2" table:formula="of:=[.B498]+1/[.A499]^2" office:value-type="float" office:value="1.64292804946677">
            <text:p>1,6429280495</text:p>
          </table:table-cell>
          <table:table-cell table:number-columns-repeated="1022"/>
        </table:table-row>
        <table:table-row table:style-name="ro2">
          <table:table-cell table:style-name="ce2" table:formula="of:=[.A499]+1" office:value-type="float" office:value="499">
            <text:p>499</text:p>
          </table:table-cell>
          <table:table-cell table:style-name="ce2" table:formula="of:=[.B499]+1/[.A500]^2" office:value-type="float" office:value="1.64293206551489">
            <text:p>1,6429320655</text:p>
          </table:table-cell>
          <table:table-cell table:number-columns-repeated="1022"/>
        </table:table-row>
        <table:table-row table:style-name="ro2">
          <table:table-cell table:style-name="ce2" table:formula="of:=[.A500]+1" office:value-type="float" office:value="500">
            <text:p>500</text:p>
          </table:table-cell>
          <table:table-cell table:style-name="ce2" table:formula="of:=[.B500]+1/[.A501]^2" office:value-type="float" office:value="1.64293606551489">
            <text:p>1,6429360655</text:p>
          </table:table-cell>
          <table:table-cell table:number-columns-repeated="1022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" table:style-name="ta2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u<text:span text:style-name="T1">n</text:span><text:span text:style-name="T2">'</text:span></text:p>
          </table:table-cell>
          <table:table-cell>
            <draw:frame table:end-cell-address="'Question 2'.K22" table:end-x="1.506cm" table:end-y="0.621cm" draw:z-index="0" draw:name="Graphique 1" draw:style-name="gr1" svg:width="16.072cm" svg:height="13.73cm" svg:x="1.032cm" svg:y="0.056cm">
              <draw:object draw:notify-on-update-of-ranges="'Question 2'.B1:'Question 2'.B1 'Question 2'.B2:'Question 2'.B501 'Question 2'.A2:'Question 2'.A501 'Question 2'.C1:'Question 2'.C1 'Question 2'.C2:'Question 2'.C501 'Question 2'.A2:'Question 2'.A5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1" office:value-type="float" office:value="1">
            <text:p>1</text:p>
          </table:table-cell>
          <table:table-cell table:style-name="ce2" table:formula="of:=[.B2]+1/[.A2]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[.B2]+1/[.A3]^2" office:value-type="float" office:value="1.25">
            <text:p>1,25</text:p>
          </table:table-cell>
          <table:table-cell table:style-name="ce2" table:formula="of:=[.B3]+1/[.A3]" office:value-type="float" office:value="1.75">
            <text:p>1,75</text:p>
          </table:table-cell>
          <table:table-cell table:number-columns-repeated="1021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[.B3]+1/[.A4]^2" office:value-type="float" office:value="1.36111111111111">
            <text:p>1,3611111111</text:p>
          </table:table-cell>
          <table:table-cell table:style-name="ce2" table:formula="of:=[.B4]+1/[.A4]" office:value-type="float" office:value="1.69444444444444">
            <text:p>1,6944444444</text:p>
          </table:table-cell>
          <table:table-cell table:number-columns-repeated="1021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[.B4]+1/[.A5]^2" office:value-type="float" office:value="1.42361111111111">
            <text:p>1,4236111111</text:p>
          </table:table-cell>
          <table:table-cell table:style-name="ce2" table:formula="of:=[.B5]+1/[.A5]" office:value-type="float" office:value="1.67361111111111">
            <text:p>1,6736111111</text:p>
          </table:table-cell>
          <table:table-cell table:number-columns-repeated="1021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[.B5]+1/[.A6]^2" office:value-type="float" office:value="1.46361111111111">
            <text:p>1,4636111111</text:p>
          </table:table-cell>
          <table:table-cell table:style-name="ce2" table:formula="of:=[.B6]+1/[.A6]" office:value-type="float" office:value="1.66361111111111">
            <text:p>1,6636111111</text:p>
          </table:table-cell>
          <table:table-cell table:number-columns-repeated="1021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[.B6]+1/[.A7]^2" office:value-type="float" office:value="1.49138888888889">
            <text:p>1,4913888889</text:p>
          </table:table-cell>
          <table:table-cell table:style-name="ce2" table:formula="of:=[.B7]+1/[.A7]" office:value-type="float" office:value="1.65805555555556">
            <text:p>1,6580555556</text:p>
          </table:table-cell>
          <table:table-cell table:number-columns-repeated="1021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[.B7]+1/[.A8]^2" office:value-type="float" office:value="1.5117970521542">
            <text:p>1,5117970522</text:p>
          </table:table-cell>
          <table:table-cell table:style-name="ce2" table:formula="of:=[.B8]+1/[.A8]" office:value-type="float" office:value="1.65465419501134">
            <text:p>1,654654195</text:p>
          </table:table-cell>
          <table:table-cell table:number-columns-repeated="1021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[.B8]+1/[.A9]^2" office:value-type="float" office:value="1.5274220521542">
            <text:p>1,5274220522</text:p>
          </table:table-cell>
          <table:table-cell table:style-name="ce2" table:formula="of:=[.B9]+1/[.A9]" office:value-type="float" office:value="1.6524220521542">
            <text:p>1,6524220522</text:p>
          </table:table-cell>
          <table:table-cell table:number-columns-repeated="1021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[.B9]+1/[.A10]^2" office:value-type="float" office:value="1.53976773116654">
            <text:p>1,5397677312</text:p>
          </table:table-cell>
          <table:table-cell table:style-name="ce2" table:formula="of:=[.B10]+1/[.A10]" office:value-type="float" office:value="1.65087884227765">
            <text:p>1,6508788423</text:p>
          </table:table-cell>
          <table:table-cell table:number-columns-repeated="1021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[.B10]+1/[.A11]^2" office:value-type="float" office:value="1.54976773116654">
            <text:p>1,5497677312</text:p>
          </table:table-cell>
          <table:table-cell table:style-name="ce2" table:formula="of:=[.B11]+1/[.A11]" office:value-type="float" office:value="1.64976773116654">
            <text:p>1,6497677312</text:p>
          </table:table-cell>
          <table:table-cell table:number-columns-repeated="1021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[.B11]+1/[.A12]^2" office:value-type="float" office:value="1.55803219397646">
            <text:p>1,558032194</text:p>
          </table:table-cell>
          <table:table-cell table:style-name="ce2" table:formula="of:=[.B12]+1/[.A12]" office:value-type="float" office:value="1.64894128488555">
            <text:p>1,6489412849</text:p>
          </table:table-cell>
          <table:table-cell table:number-columns-repeated="1021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[.B12]+1/[.A13]^2" office:value-type="float" office:value="1.5649766384209">
            <text:p>1,5649766384</text:p>
          </table:table-cell>
          <table:table-cell table:style-name="ce2" table:formula="of:=[.B13]+1/[.A13]" office:value-type="float" office:value="1.64830997175424">
            <text:p>1,6483099718</text:p>
          </table:table-cell>
          <table:table-cell table:number-columns-repeated="1021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[.B13]+1/[.A14]^2" office:value-type="float" office:value="1.57089379818422">
            <text:p>1,5708937982</text:p>
          </table:table-cell>
          <table:table-cell table:style-name="ce2" table:formula="of:=[.B14]+1/[.A14]" office:value-type="float" office:value="1.64781687510729">
            <text:p>1,6478168751</text:p>
          </table:table-cell>
          <table:table-cell table:number-columns-repeated="1021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[.B14]+1/[.A15]^2" office:value-type="float" office:value="1.57599583900054">
            <text:p>1,575995839</text:p>
          </table:table-cell>
          <table:table-cell table:style-name="ce2" table:formula="of:=[.B15]+1/[.A15]" office:value-type="float" office:value="1.64742441042911">
            <text:p>1,6474244104</text:p>
          </table:table-cell>
          <table:table-cell table:number-columns-repeated="1021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[.B15]+1/[.A16]^2" office:value-type="float" office:value="1.58044028344499">
            <text:p>1,5804402834</text:p>
          </table:table-cell>
          <table:table-cell table:style-name="ce2" table:formula="of:=[.B16]+1/[.A16]" office:value-type="float" office:value="1.64710695011165">
            <text:p>1,6471069501</text:p>
          </table:table-cell>
          <table:table-cell table:number-columns-repeated="1021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[.B16]+1/[.A17]^2" office:value-type="float" office:value="1.58434653344499">
            <text:p>1,5843465334</text:p>
          </table:table-cell>
          <table:table-cell table:style-name="ce2" table:formula="of:=[.B17]+1/[.A17]" office:value-type="float" office:value="1.64684653344499">
            <text:p>1,6468465334</text:p>
          </table:table-cell>
          <table:table-cell table:number-columns-repeated="1021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[.B17]+1/[.A18]^2" office:value-type="float" office:value="1.58780674105744">
            <text:p>1,5878067411</text:p>
          </table:table-cell>
          <table:table-cell table:style-name="ce2" table:formula="of:=[.B18]+1/[.A18]" office:value-type="float" office:value="1.64663027046921">
            <text:p>1,6466302705</text:p>
          </table:table-cell>
          <table:table-cell table:number-columns-repeated="1021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[.B18]+1/[.A19]^2" office:value-type="float" office:value="1.59089316081053">
            <text:p>1,5908931608</text:p>
          </table:table-cell>
          <table:table-cell table:style-name="ce2" table:formula="of:=[.B19]+1/[.A19]" office:value-type="float" office:value="1.64644871636609">
            <text:p>1,6464487164</text:p>
          </table:table-cell>
          <table:table-cell table:number-columns-repeated="1021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[.B19]+1/[.A20]^2" office:value-type="float" office:value="1.59366324391302">
            <text:p>1,5936632439</text:p>
          </table:table-cell>
          <table:table-cell table:style-name="ce2" table:formula="of:=[.B20]+1/[.A20]" office:value-type="float" office:value="1.64629482286039">
            <text:p>1,6462948229</text:p>
          </table:table-cell>
          <table:table-cell table:number-columns-repeated="1021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[.B20]+1/[.A21]^2" office:value-type="float" office:value="1.59616324391302">
            <text:p>1,5961632439</text:p>
          </table:table-cell>
          <table:table-cell table:style-name="ce2" table:formula="of:=[.B21]+1/[.A21]" office:value-type="float" office:value="1.64616324391302">
            <text:p>1,6461632439</text:p>
          </table:table-cell>
          <table:table-cell table:number-columns-repeated="1021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[.B21]+1/[.A22]^2" office:value-type="float" office:value="1.59843081760917">
            <text:p>1,5984308176</text:p>
          </table:table-cell>
          <table:table-cell table:style-name="ce2" table:formula="of:=[.B22]+1/[.A22]" office:value-type="float" office:value="1.64604986522822">
            <text:p>1,6460498652</text:p>
          </table:table-cell>
          <table:table-cell table:number-columns-repeated="1021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[.B22]+1/[.A23]^2" office:value-type="float" office:value="1.60049693331165">
            <text:p>1,6004969333</text:p>
          </table:table-cell>
          <table:table-cell table:style-name="ce2" table:formula="of:=[.B23]+1/[.A23]" office:value-type="float" office:value="1.64595147876619">
            <text:p>1,6459514788</text:p>
          </table:table-cell>
          <table:table-cell table:number-columns-repeated="1021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[.B23]+1/[.A24]^2" office:value-type="float" office:value="1.60238729247989">
            <text:p>1,6023872925</text:p>
          </table:table-cell>
          <table:table-cell table:style-name="ce2" table:formula="of:=[.B24]+1/[.A24]" office:value-type="float" office:value="1.64586555334945">
            <text:p>1,6458655533</text:p>
          </table:table-cell>
          <table:table-cell table:number-columns-repeated="1021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[.B24]+1/[.A25]^2" office:value-type="float" office:value="1.604123403591">
            <text:p>1,6041234036</text:p>
          </table:table-cell>
          <table:table-cell table:style-name="ce2" table:formula="of:=[.B25]+1/[.A25]" office:value-type="float" office:value="1.64579007025767">
            <text:p>1,6457900703</text:p>
          </table:table-cell>
          <table:table-cell table:number-columns-repeated="1021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[.B25]+1/[.A26]^2" office:value-type="float" office:value="1.605723403591">
            <text:p>1,6057234036</text:p>
          </table:table-cell>
          <table:table-cell table:style-name="ce2" table:formula="of:=[.B26]+1/[.A26]" office:value-type="float" office:value="1.645723403591">
            <text:p>1,6457234036</text:p>
          </table:table-cell>
          <table:table-cell table:number-columns-repeated="1021"/>
        </table:table-row>
        <table:table-row table:style-name="ro2">
          <table:table-cell table:style-name="ce2" table:formula="of:=[.A26]+1" office:value-type="float" office:value="26">
            <text:p>26</text:p>
          </table:table-cell>
          <table:table-cell table:style-name="ce2" table:formula="of:=[.B26]+1/[.A27]^2" office:value-type="float" office:value="1.60720269353183">
            <text:p>1,6072026935</text:p>
          </table:table-cell>
          <table:table-cell table:style-name="ce2" table:formula="of:=[.B27]+1/[.A27]" office:value-type="float" office:value="1.64566423199337">
            <text:p>1,645664232</text:p>
          </table:table-cell>
          <table:table-cell table:number-columns-repeated="1021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2" table:formula="of:=[.B27]+1/[.A28]^2" office:value-type="float" office:value="1.60857443564431">
            <text:p>1,6085744356</text:p>
          </table:table-cell>
          <table:table-cell table:style-name="ce2" table:formula="of:=[.B28]+1/[.A28]" office:value-type="float" office:value="1.64561147268135">
            <text:p>1,6456114727</text:p>
          </table:table-cell>
          <table:table-cell table:number-columns-repeated="1021"/>
        </table:table-row>
        <table:table-row table:style-name="ro2">
          <table:table-cell table:style-name="ce2" table:formula="of:=[.A28]+1" office:value-type="float" office:value="28">
            <text:p>28</text:p>
          </table:table-cell>
          <table:table-cell table:style-name="ce2" table:formula="of:=[.B28]+1/[.A29]^2" office:value-type="float" office:value="1.60984994584839">
            <text:p>1,6098499458</text:p>
          </table:table-cell>
          <table:table-cell table:style-name="ce2" table:formula="of:=[.B29]+1/[.A29]" office:value-type="float" office:value="1.64556423156268">
            <text:p>1,6455642316</text:p>
          </table:table-cell>
          <table:table-cell table:number-columns-repeated="1021"/>
        </table:table-row>
        <table:table-row table:style-name="ro2">
          <table:table-cell table:style-name="ce2" table:formula="of:=[.A29]+1" office:value-type="float" office:value="29">
            <text:p>29</text:p>
          </table:table-cell>
          <table:table-cell table:style-name="ce2" table:formula="of:=[.B29]+1/[.A30]^2" office:value-type="float" office:value="1.61103900649049">
            <text:p>1,6110390065</text:p>
          </table:table-cell>
          <table:table-cell table:style-name="ce2" table:formula="of:=[.B30]+1/[.A30]" office:value-type="float" office:value="1.64552176511118">
            <text:p>1,6455217651</text:p>
          </table:table-cell>
          <table:table-cell table:number-columns-repeated="1021"/>
        </table:table-row>
        <table:table-row table:style-name="ro2">
          <table:table-cell table:style-name="ce2" table:formula="of:=[.A30]+1" office:value-type="float" office:value="30">
            <text:p>30</text:p>
          </table:table-cell>
          <table:table-cell table:style-name="ce2" table:formula="of:=[.B30]+1/[.A31]^2" office:value-type="float" office:value="1.6121501176016">
            <text:p>1,6121501176</text:p>
          </table:table-cell>
          <table:table-cell table:style-name="ce2" table:formula="of:=[.B31]+1/[.A31]" office:value-type="float" office:value="1.64548345093493">
            <text:p>1,6454834509</text:p>
          </table:table-cell>
          <table:table-cell table:number-columns-repeated="1021"/>
        </table:table-row>
        <table:table-row table:style-name="ro2">
          <table:table-cell table:style-name="ce2" table:formula="of:=[.A31]+1" office:value-type="float" office:value="31">
            <text:p>31</text:p>
          </table:table-cell>
          <table:table-cell table:style-name="ce2" table:formula="of:=[.B31]+1/[.A32]^2" office:value-type="float" office:value="1.61319070032792">
            <text:p>1,6131907003</text:p>
          </table:table-cell>
          <table:table-cell table:style-name="ce2" table:formula="of:=[.B32]+1/[.A32]" office:value-type="float" office:value="1.64544876484405">
            <text:p>1,6454487648</text:p>
          </table:table-cell>
          <table:table-cell table:number-columns-repeated="1021"/>
        </table:table-row>
        <table:table-row table:style-name="ro2">
          <table:table-cell table:style-name="ce2" table:formula="of:=[.A32]+1" office:value-type="float" office:value="32">
            <text:p>32</text:p>
          </table:table-cell>
          <table:table-cell table:style-name="ce2" table:formula="of:=[.B32]+1/[.A33]^2" office:value-type="float" office:value="1.61416726282792">
            <text:p>1,6141672628</text:p>
          </table:table-cell>
          <table:table-cell table:style-name="ce2" table:formula="of:=[.B33]+1/[.A33]" office:value-type="float" office:value="1.64541726282792">
            <text:p>1,6454172628</text:p>
          </table:table-cell>
          <table:table-cell table:number-columns-repeated="1021"/>
        </table:table-row>
        <table:table-row table:style-name="ro2">
          <table:table-cell table:style-name="ce2" table:formula="of:=[.A33]+1" office:value-type="float" office:value="33">
            <text:p>33</text:p>
          </table:table-cell>
          <table:table-cell table:style-name="ce2" table:formula="of:=[.B33]+1/[.A34]^2" office:value-type="float" office:value="1.61508553647347">
            <text:p>1,6150855365</text:p>
          </table:table-cell>
          <table:table-cell table:style-name="ce2" table:formula="of:=[.B34]+1/[.A34]" office:value-type="float" office:value="1.6453885667765">
            <text:p>1,6453885668</text:p>
          </table:table-cell>
          <table:table-cell table:number-columns-repeated="1021"/>
        </table:table-row>
        <table:table-row table:style-name="ro2">
          <table:table-cell table:style-name="ce2" table:formula="of:=[.A34]+1" office:value-type="float" office:value="34">
            <text:p>34</text:p>
          </table:table-cell>
          <table:table-cell table:style-name="ce2" table:formula="of:=[.B34]+1/[.A35]^2" office:value-type="float" office:value="1.61595058837658">
            <text:p>1,6159505884</text:p>
          </table:table-cell>
          <table:table-cell table:style-name="ce2" table:formula="of:=[.B35]+1/[.A35]" office:value-type="float" office:value="1.64536235308247">
            <text:p>1,6453623531</text:p>
          </table:table-cell>
          <table:table-cell table:number-columns-repeated="1021"/>
        </table:table-row>
        <table:table-row table:style-name="ro2">
          <table:table-cell table:style-name="ce2" table:formula="of:=[.A35]+1" office:value-type="float" office:value="35">
            <text:p>35</text:p>
          </table:table-cell>
          <table:table-cell table:style-name="ce2" table:formula="of:=[.B35]+1/[.A36]^2" office:value-type="float" office:value="1.6167669149072">
            <text:p>1,6167669149</text:p>
          </table:table-cell>
          <table:table-cell table:style-name="ce2" table:formula="of:=[.B36]+1/[.A36]" office:value-type="float" office:value="1.64533834347863">
            <text:p>1,6453383435</text:p>
          </table:table-cell>
          <table:table-cell table:number-columns-repeated="1021"/>
        </table:table-row>
        <table:table-row table:style-name="ro2">
          <table:table-cell table:style-name="ce2" table:formula="of:=[.A36]+1" office:value-type="float" office:value="36">
            <text:p>36</text:p>
          </table:table-cell>
          <table:table-cell table:style-name="ce2" table:formula="of:=[.B36]+1/[.A37]^2" office:value-type="float" office:value="1.61753851984547">
            <text:p>1,6175385198</text:p>
          </table:table-cell>
          <table:table-cell table:style-name="ce2" table:formula="of:=[.B37]+1/[.A37]" office:value-type="float" office:value="1.64531629762325">
            <text:p>1,6453162976</text:p>
          </table:table-cell>
          <table:table-cell table:number-columns-repeated="1021"/>
        </table:table-row>
        <table:table-row table:style-name="ro2">
          <table:table-cell table:style-name="ce2" table:formula="of:=[.A37]+1" office:value-type="float" office:value="37">
            <text:p>37</text:p>
          </table:table-cell>
          <table:table-cell table:style-name="ce2" table:formula="of:=[.B37]+1/[.A38]^2" office:value-type="float" office:value="1.61826898003539">
            <text:p>1,61826898</text:p>
          </table:table-cell>
          <table:table-cell table:style-name="ce2" table:formula="of:=[.B38]+1/[.A38]" office:value-type="float" office:value="1.64529600706242">
            <text:p>1,6452960071</text:p>
          </table:table-cell>
          <table:table-cell table:number-columns-repeated="1021"/>
        </table:table-row>
        <table:table-row table:style-name="ro2">
          <table:table-cell table:style-name="ce2" table:formula="of:=[.A38]+1" office:value-type="float" office:value="38">
            <text:p>38</text:p>
          </table:table-cell>
          <table:table-cell table:style-name="ce2" table:formula="of:=[.B38]+1/[.A39]^2" office:value-type="float" office:value="1.61896150081101">
            <text:p>1,6189615008</text:p>
          </table:table-cell>
          <table:table-cell table:style-name="ce2" table:formula="of:=[.B39]+1/[.A39]" office:value-type="float" office:value="1.6452772902847">
            <text:p>1,6452772903</text:p>
          </table:table-cell>
          <table:table-cell table:number-columns-repeated="1021"/>
        </table:table-row>
        <table:table-row table:style-name="ro2">
          <table:table-cell table:style-name="ce2" table:formula="of:=[.A39]+1" office:value-type="float" office:value="39">
            <text:p>39</text:p>
          </table:table-cell>
          <table:table-cell table:style-name="ce2" table:formula="of:=[.B39]+1/[.A40]^2" office:value-type="float" office:value="1.61961896300694">
            <text:p>1,619618963</text:p>
          </table:table-cell>
          <table:table-cell table:style-name="ce2" table:formula="of:=[.B40]+1/[.A40]" office:value-type="float" office:value="1.64525998864796">
            <text:p>1,6452599886</text:p>
          </table:table-cell>
          <table:table-cell table:number-columns-repeated="1021"/>
        </table:table-row>
        <table:table-row table:style-name="ro2">
          <table:table-cell table:style-name="ce2" table:formula="of:=[.A40]+1" office:value-type="float" office:value="40">
            <text:p>40</text:p>
          </table:table-cell>
          <table:table-cell table:style-name="ce2" table:formula="of:=[.B40]+1/[.A41]^2" office:value-type="float" office:value="1.62024396300694">
            <text:p>1,620243963</text:p>
          </table:table-cell>
          <table:table-cell table:style-name="ce2" table:formula="of:=[.B41]+1/[.A41]" office:value-type="float" office:value="1.64524396300694">
            <text:p>1,645243963</text:p>
          </table:table-cell>
          <table:table-cell table:number-columns-repeated="1021"/>
        </table:table-row>
        <table:table-row table:style-name="ro2">
          <table:table-cell table:style-name="ce2" table:formula="of:=[.A41]+1" office:value-type="float" office:value="41">
            <text:p>41</text:p>
          </table:table-cell>
          <table:table-cell table:style-name="ce2" table:formula="of:=[.B41]+1/[.A42]^2" office:value-type="float" office:value="1.62083884700456">
            <text:p>1,620838847</text:p>
          </table:table-cell>
          <table:table-cell table:style-name="ce2" table:formula="of:=[.B42]+1/[.A42]" office:value-type="float" office:value="1.64522909090699">
            <text:p>1,6452290909</text:p>
          </table:table-cell>
          <table:table-cell table:number-columns-repeated="1021"/>
        </table:table-row>
        <table:table-row table:style-name="ro2">
          <table:table-cell table:style-name="ce2" table:formula="of:=[.A42]+1" office:value-type="float" office:value="42">
            <text:p>42</text:p>
          </table:table-cell>
          <table:table-cell table:style-name="ce2" table:formula="of:=[.B42]+1/[.A43]^2" office:value-type="float" office:value="1.62140574042859">
            <text:p>1,6214057404</text:p>
          </table:table-cell>
          <table:table-cell table:style-name="ce2" table:formula="of:=[.B43]+1/[.A43]" office:value-type="float" office:value="1.64521526423812">
            <text:p>1,6452152642</text:p>
          </table:table-cell>
          <table:table-cell table:number-columns-repeated="1021"/>
        </table:table-row>
        <table:table-row table:style-name="ro2">
          <table:table-cell table:style-name="ce2" table:formula="of:=[.A43]+1" office:value-type="float" office:value="43">
            <text:p>43</text:p>
          </table:table-cell>
          <table:table-cell table:style-name="ce2" table:formula="of:=[.B43]+1/[.A44]^2" office:value-type="float" office:value="1.62194657331123">
            <text:p>1,6219465733</text:p>
          </table:table-cell>
          <table:table-cell table:style-name="ce2" table:formula="of:=[.B44]+1/[.A44]" office:value-type="float" office:value="1.64520238726472">
            <text:p>1,6452023873</text:p>
          </table:table-cell>
          <table:table-cell table:number-columns-repeated="1021"/>
        </table:table-row>
        <table:table-row table:style-name="ro2">
          <table:table-cell table:style-name="ce2" table:formula="of:=[.A44]+1" office:value-type="float" office:value="44">
            <text:p>44</text:p>
          </table:table-cell>
          <table:table-cell table:style-name="ce2" table:formula="of:=[.B44]+1/[.A45]^2" office:value-type="float" office:value="1.62246310223685">
            <text:p>1,6224631022</text:p>
          </table:table-cell>
          <table:table-cell table:style-name="ce2" table:formula="of:=[.B45]+1/[.A45]" office:value-type="float" office:value="1.64519037496412">
            <text:p>1,645190375</text:p>
          </table:table-cell>
          <table:table-cell table:number-columns-repeated="1021"/>
        </table:table-row>
        <table:table-row table:style-name="ro2">
          <table:table-cell table:style-name="ce2" table:formula="of:=[.A45]+1" office:value-type="float" office:value="45">
            <text:p>45</text:p>
          </table:table-cell>
          <table:table-cell table:style-name="ce2" table:formula="of:=[.B45]+1/[.A46]^2" office:value-type="float" office:value="1.62295692939735">
            <text:p>1,6229569294</text:p>
          </table:table-cell>
          <table:table-cell table:style-name="ce2" table:formula="of:=[.B46]+1/[.A46]" office:value-type="float" office:value="1.64517915161957">
            <text:p>1,6451791516</text:p>
          </table:table-cell>
          <table:table-cell table:number-columns-repeated="1021"/>
        </table:table-row>
        <table:table-row table:style-name="ro2">
          <table:table-cell table:style-name="ce2" table:formula="of:=[.A46]+1" office:value-type="float" office:value="46">
            <text:p>46</text:p>
          </table:table-cell>
          <table:table-cell table:style-name="ce2" table:formula="of:=[.B46]+1/[.A47]^2" office:value-type="float" office:value="1.62342951918941">
            <text:p>1,6234295192</text:p>
          </table:table-cell>
          <table:table-cell table:style-name="ce2" table:formula="of:=[.B47]+1/[.A47]" office:value-type="float" office:value="1.64516864962419">
            <text:p>1,6451686496</text:p>
          </table:table-cell>
          <table:table-cell table:number-columns-repeated="1021"/>
        </table:table-row>
        <table:table-row table:style-name="ro2">
          <table:table-cell table:style-name="ce2" table:formula="of:=[.A47]+1" office:value-type="float" office:value="47">
            <text:p>47</text:p>
          </table:table-cell>
          <table:table-cell table:style-name="ce2" table:formula="of:=[.B47]+1/[.A48]^2" office:value-type="float" office:value="1.62388221271589">
            <text:p>1,6238822127</text:p>
          </table:table-cell>
          <table:table-cell table:style-name="ce2" table:formula="of:=[.B48]+1/[.A48]" office:value-type="float" office:value="1.64515880846057">
            <text:p>1,6451588085</text:p>
          </table:table-cell>
          <table:table-cell table:number-columns-repeated="1021"/>
        </table:table-row>
        <table:table-row table:style-name="ro2">
          <table:table-cell table:style-name="ce2" table:formula="of:=[.A48]+1" office:value-type="float" office:value="48">
            <text:p>48</text:p>
          </table:table-cell>
          <table:table-cell table:style-name="ce2" table:formula="of:=[.B48]+1/[.A49]^2" office:value-type="float" office:value="1.62431624049367">
            <text:p>1,6243162405</text:p>
          </table:table-cell>
          <table:table-cell table:style-name="ce2" table:formula="of:=[.B49]+1/[.A49]" office:value-type="float" office:value="1.645149573827">
            <text:p>1,6451495738</text:p>
          </table:table-cell>
          <table:table-cell table:number-columns-repeated="1021"/>
        </table:table-row>
        <table:table-row table:style-name="ro2">
          <table:table-cell table:style-name="ce2" table:formula="of:=[.A49]+1" office:value-type="float" office:value="49">
            <text:p>49</text:p>
          </table:table-cell>
          <table:table-cell table:style-name="ce2" table:formula="of:=[.B49]+1/[.A50]^2" office:value-type="float" office:value="1.62473273362153">
            <text:p>1,6247327336</text:p>
          </table:table-cell>
          <table:table-cell table:style-name="ce2" table:formula="of:=[.B50]+1/[.A50]" office:value-type="float" office:value="1.64514089688684">
            <text:p>1,6451408969</text:p>
          </table:table-cell>
          <table:table-cell table:number-columns-repeated="1021"/>
        </table:table-row>
        <table:table-row table:style-name="ro2">
          <table:table-cell table:style-name="ce2" table:formula="of:=[.A50]+1" office:value-type="float" office:value="50">
            <text:p>50</text:p>
          </table:table-cell>
          <table:table-cell table:style-name="ce2" table:formula="of:=[.B50]+1/[.A51]^2" office:value-type="float" office:value="1.62513273362153">
            <text:p>1,6251327336</text:p>
          </table:table-cell>
          <table:table-cell table:style-name="ce2" table:formula="of:=[.B51]+1/[.A51]" office:value-type="float" office:value="1.64513273362153">
            <text:p>1,6451327336</text:p>
          </table:table-cell>
          <table:table-cell table:number-columns-repeated="1021"/>
        </table:table-row>
        <table:table-row table:style-name="ro2">
          <table:table-cell table:style-name="ce2" table:formula="of:=[.A51]+1" office:value-type="float" office:value="51">
            <text:p>51</text:p>
          </table:table-cell>
          <table:table-cell table:style-name="ce2" table:formula="of:=[.B51]+1/[.A52]^2" office:value-type="float" office:value="1.62551720113402">
            <text:p>1,6255172011</text:p>
          </table:table-cell>
          <table:table-cell table:style-name="ce2" table:formula="of:=[.B52]+1/[.A52]" office:value-type="float" office:value="1.64512504427128">
            <text:p>1,6451250443</text:p>
          </table:table-cell>
          <table:table-cell table:number-columns-repeated="1021"/>
        </table:table-row>
        <table:table-row table:style-name="ro2">
          <table:table-cell table:style-name="ce2" table:formula="of:=[.A52]+1" office:value-type="float" office:value="52">
            <text:p>52</text:p>
          </table:table-cell>
          <table:table-cell table:style-name="ce2" table:formula="of:=[.B52]+1/[.A53]^2" office:value-type="float" office:value="1.62588702361923">
            <text:p>1,6258870236</text:p>
          </table:table-cell>
          <table:table-cell table:style-name="ce2" table:formula="of:=[.B53]+1/[.A53]" office:value-type="float" office:value="1.64511779285">
            <text:p>1,6451177929</text:p>
          </table:table-cell>
          <table:table-cell table:number-columns-repeated="1021"/>
        </table:table-row>
        <table:table-row table:style-name="ro2">
          <table:table-cell table:style-name="ce2" table:formula="of:=[.A53]+1" office:value-type="float" office:value="53">
            <text:p>53</text:p>
          </table:table-cell>
          <table:table-cell table:style-name="ce2" table:formula="of:=[.B53]+1/[.A54]^2" office:value-type="float" office:value="1.62624302219524">
            <text:p>1,6262430222</text:p>
          </table:table-cell>
          <table:table-cell table:style-name="ce2" table:formula="of:=[.B54]+1/[.A54]" office:value-type="float" office:value="1.64511094672354">
            <text:p>1,6451109467</text:p>
          </table:table-cell>
          <table:table-cell table:number-columns-repeated="1021"/>
        </table:table-row>
        <table:table-row table:style-name="ro2">
          <table:table-cell table:style-name="ce2" table:formula="of:=[.A54]+1" office:value-type="float" office:value="54">
            <text:p>54</text:p>
          </table:table-cell>
          <table:table-cell table:style-name="ce2" table:formula="of:=[.B54]+1/[.A55]^2" office:value-type="float" office:value="1.62658595772336">
            <text:p>1,6265859577</text:p>
          </table:table-cell>
          <table:table-cell table:style-name="ce2" table:formula="of:=[.B55]+1/[.A55]" office:value-type="float" office:value="1.64510447624188">
            <text:p>1,6451044762</text:p>
          </table:table-cell>
          <table:table-cell table:number-columns-repeated="1021"/>
        </table:table-row>
        <table:table-row table:style-name="ro2">
          <table:table-cell table:style-name="ce2" table:formula="of:=[.A55]+1" office:value-type="float" office:value="55">
            <text:p>55</text:p>
          </table:table-cell>
          <table:table-cell table:style-name="ce2" table:formula="of:=[.B55]+1/[.A56]^2" office:value-type="float" office:value="1.62691653623575">
            <text:p>1,6269165362</text:p>
          </table:table-cell>
          <table:table-cell table:style-name="ce2" table:formula="of:=[.B56]+1/[.A56]" office:value-type="float" office:value="1.64509835441757">
            <text:p>1,6450983544</text:p>
          </table:table-cell>
          <table:table-cell table:number-columns-repeated="1021"/>
        </table:table-row>
        <table:table-row table:style-name="ro2">
          <table:table-cell table:style-name="ce2" table:formula="of:=[.A56]+1" office:value-type="float" office:value="56">
            <text:p>56</text:p>
          </table:table-cell>
          <table:table-cell table:style-name="ce2" table:formula="of:=[.B56]+1/[.A57]^2" office:value-type="float" office:value="1.62723541378677">
            <text:p>1,6272354138</text:p>
          </table:table-cell>
          <table:table-cell table:style-name="ce2" table:formula="of:=[.B57]+1/[.A57]" office:value-type="float" office:value="1.64509255664392">
            <text:p>1,6450925566</text:p>
          </table:table-cell>
          <table:table-cell table:number-columns-repeated="1021"/>
        </table:table-row>
        <table:table-row table:style-name="ro2">
          <table:table-cell table:style-name="ce2" table:formula="of:=[.A57]+1" office:value-type="float" office:value="57">
            <text:p>57</text:p>
          </table:table-cell>
          <table:table-cell table:style-name="ce2" table:formula="of:=[.B57]+1/[.A58]^2" office:value-type="float" office:value="1.62754320079816">
            <text:p>1,6275432008</text:p>
          </table:table-cell>
          <table:table-cell table:style-name="ce2" table:formula="of:=[.B58]+1/[.A58]" office:value-type="float" office:value="1.64508706044729">
            <text:p>1,6450870604</text:p>
          </table:table-cell>
          <table:table-cell table:number-columns-repeated="1021"/>
        </table:table-row>
        <table:table-row table:style-name="ro2">
          <table:table-cell table:style-name="ce2" table:formula="of:=[.A58]+1" office:value-type="float" office:value="58">
            <text:p>58</text:p>
          </table:table-cell>
          <table:table-cell table:style-name="ce2" table:formula="of:=[.B58]+1/[.A59]^2" office:value-type="float" office:value="1.62784046595869">
            <text:p>1,627840466</text:p>
          </table:table-cell>
          <table:table-cell table:style-name="ce2" table:formula="of:=[.B59]+1/[.A59]" office:value-type="float" office:value="1.64508184526903">
            <text:p>1,6450818453</text:p>
          </table:table-cell>
          <table:table-cell table:number-columns-repeated="1021"/>
        </table:table-row>
        <table:table-row table:style-name="ro2">
          <table:table-cell table:style-name="ce2" table:formula="of:=[.A59]+1" office:value-type="float" office:value="59">
            <text:p>59</text:p>
          </table:table-cell>
          <table:table-cell table:style-name="ce2" table:formula="of:=[.B59]+1/[.A60]^2" office:value-type="float" office:value="1.62812773973059">
            <text:p>1,6281277397</text:p>
          </table:table-cell>
          <table:table-cell table:style-name="ce2" table:formula="of:=[.B60]+1/[.A60]" office:value-type="float" office:value="1.64507689227296">
            <text:p>1,6450768923</text:p>
          </table:table-cell>
          <table:table-cell table:number-columns-repeated="1021"/>
        </table:table-row>
        <table:table-row table:style-name="ro2">
          <table:table-cell table:style-name="ce2" table:formula="of:=[.A60]+1" office:value-type="float" office:value="60">
            <text:p>60</text:p>
          </table:table-cell>
          <table:table-cell table:style-name="ce2" table:formula="of:=[.B60]+1/[.A61]^2" office:value-type="float" office:value="1.62840551750837">
            <text:p>1,6284055175</text:p>
          </table:table-cell>
          <table:table-cell table:style-name="ce2" table:formula="of:=[.B61]+1/[.A61]" office:value-type="float" office:value="1.64507218417504">
            <text:p>1,6450721842</text:p>
          </table:table-cell>
          <table:table-cell table:number-columns-repeated="1021"/>
        </table:table-row>
        <table:table-row table:style-name="ro2">
          <table:table-cell table:style-name="ce2" table:formula="of:=[.A61]+1" office:value-type="float" office:value="61">
            <text:p>61</text:p>
          </table:table-cell>
          <table:table-cell table:style-name="ce2" table:formula="of:=[.B61]+1/[.A62]^2" office:value-type="float" office:value="1.6286742624694">
            <text:p>1,6286742625</text:p>
          </table:table-cell>
          <table:table-cell table:style-name="ce2" table:formula="of:=[.B62]+1/[.A62]" office:value-type="float" office:value="1.64506770509235">
            <text:p>1,6450677051</text:p>
          </table:table-cell>
          <table:table-cell table:number-columns-repeated="1021"/>
        </table:table-row>
        <table:table-row table:style-name="ro2">
          <table:table-cell table:style-name="ce2" table:formula="of:=[.A62]+1" office:value-type="float" office:value="62">
            <text:p>62</text:p>
          </table:table-cell>
          <table:table-cell table:style-name="ce2" table:formula="of:=[.B62]+1/[.A63]^2" office:value-type="float" office:value="1.62893440815098">
            <text:p>1,6289344082</text:p>
          </table:table-cell>
          <table:table-cell table:style-name="ce2" table:formula="of:=[.B63]+1/[.A63]" office:value-type="float" office:value="1.64506344040905">
            <text:p>1,6450634404</text:p>
          </table:table-cell>
          <table:table-cell table:number-columns-repeated="1021"/>
        </table:table-row>
        <table:table-row table:style-name="ro2">
          <table:table-cell table:style-name="ce2" table:formula="of:=[.A63]+1" office:value-type="float" office:value="63">
            <text:p>63</text:p>
          </table:table-cell>
          <table:table-cell table:style-name="ce2" table:formula="of:=[.B63]+1/[.A64]^2" office:value-type="float" office:value="1.62918636078389">
            <text:p>1,6291863608</text:p>
          </table:table-cell>
          <table:table-cell table:style-name="ce2" table:formula="of:=[.B64]+1/[.A64]" office:value-type="float" office:value="1.6450593766569">
            <text:p>1,6450593767</text:p>
          </table:table-cell>
          <table:table-cell table:number-columns-repeated="1021"/>
        </table:table-row>
        <table:table-row table:style-name="ro2">
          <table:table-cell table:style-name="ce2" table:formula="of:=[.A64]+1" office:value-type="float" office:value="64">
            <text:p>64</text:p>
          </table:table-cell>
          <table:table-cell table:style-name="ce2" table:formula="of:=[.B64]+1/[.A65]^2" office:value-type="float" office:value="1.62943050140889">
            <text:p>1,6294305014</text:p>
          </table:table-cell>
          <table:table-cell table:style-name="ce2" table:formula="of:=[.B65]+1/[.A65]" office:value-type="float" office:value="1.64505550140889">
            <text:p>1,6450555014</text:p>
          </table:table-cell>
          <table:table-cell table:number-columns-repeated="1021"/>
        </table:table-row>
        <table:table-row table:style-name="ro2">
          <table:table-cell table:style-name="ce2" table:formula="of:=[.A65]+1" office:value-type="float" office:value="65">
            <text:p>65</text:p>
          </table:table-cell>
          <table:table-cell table:style-name="ce2" table:formula="of:=[.B65]+1/[.A66]^2" office:value-type="float" office:value="1.62966718779942">
            <text:p>1,6296671878</text:p>
          </table:table-cell>
          <table:table-cell table:style-name="ce2" table:formula="of:=[.B66]+1/[.A66]" office:value-type="float" office:value="1.64505180318403">
            <text:p>1,6450518032</text:p>
          </table:table-cell>
          <table:table-cell table:number-columns-repeated="1021"/>
        </table:table-row>
        <table:table-row table:style-name="ro2">
          <table:table-cell table:style-name="ce2" table:formula="of:=[.A66]+1" office:value-type="float" office:value="66">
            <text:p>66</text:p>
          </table:table-cell>
          <table:table-cell table:style-name="ce2" table:formula="of:=[.B66]+1/[.A67]^2" office:value-type="float" office:value="1.62989675621081">
            <text:p>1,6298967562</text:p>
          </table:table-cell>
          <table:table-cell table:style-name="ce2" table:formula="of:=[.B67]+1/[.A67]" office:value-type="float" office:value="1.64504827136232">
            <text:p>1,6450482714</text:p>
          </table:table-cell>
          <table:table-cell table:number-columns-repeated="1021"/>
        </table:table-row>
        <table:table-row table:style-name="ro2">
          <table:table-cell table:style-name="ce2" table:formula="of:=[.A67]+1" office:value-type="float" office:value="67">
            <text:p>67</text:p>
          </table:table-cell>
          <table:table-cell table:style-name="ce2" table:formula="of:=[.B67]+1/[.A68]^2" office:value-type="float" office:value="1.63011952297401">
            <text:p>1,630119523</text:p>
          </table:table-cell>
          <table:table-cell table:style-name="ce2" table:formula="of:=[.B68]+1/[.A68]" office:value-type="float" office:value="1.64504489610833">
            <text:p>1,6450448961</text:p>
          </table:table-cell>
          <table:table-cell table:number-columns-repeated="1021"/>
        </table:table-row>
        <table:table-row table:style-name="ro2">
          <table:table-cell table:style-name="ce2" table:formula="of:=[.A68]+1" office:value-type="float" office:value="68">
            <text:p>68</text:p>
          </table:table-cell>
          <table:table-cell table:style-name="ce2" table:formula="of:=[.B68]+1/[.A69]^2" office:value-type="float" office:value="1.63033578594978">
            <text:p>1,6303357859</text:p>
          </table:table-cell>
          <table:table-cell table:style-name="ce2" table:formula="of:=[.B69]+1/[.A69]" office:value-type="float" office:value="1.64504166830272">
            <text:p>1,6450416683</text:p>
          </table:table-cell>
          <table:table-cell table:number-columns-repeated="1021"/>
        </table:table-row>
        <table:table-row table:style-name="ro2">
          <table:table-cell table:style-name="ce2" table:formula="of:=[.A69]+1" office:value-type="float" office:value="69">
            <text:p>69</text:p>
          </table:table-cell>
          <table:table-cell table:style-name="ce2" table:formula="of:=[.B69]+1/[.A70]^2" office:value-type="float" office:value="1.63054582585737">
            <text:p>1,6305458259</text:p>
          </table:table-cell>
          <table:table-cell table:style-name="ce2" table:formula="of:=[.B70]+1/[.A70]" office:value-type="float" office:value="1.64503857948055">
            <text:p>1,6450385795</text:p>
          </table:table-cell>
          <table:table-cell table:number-columns-repeated="1021"/>
        </table:table-row>
        <table:table-row table:style-name="ro2">
          <table:table-cell table:style-name="ce2" table:formula="of:=[.A70]+1" office:value-type="float" office:value="70">
            <text:p>70</text:p>
          </table:table-cell>
          <table:table-cell table:style-name="ce2" table:formula="of:=[.B70]+1/[.A71]^2" office:value-type="float" office:value="1.63074990749002">
            <text:p>1,6307499075</text:p>
          </table:table-cell>
          <table:table-cell table:style-name="ce2" table:formula="of:=[.B71]+1/[.A71]" office:value-type="float" office:value="1.64503562177573">
            <text:p>1,6450356218</text:p>
          </table:table-cell>
          <table:table-cell table:number-columns-repeated="1021"/>
        </table:table-row>
        <table:table-row table:style-name="ro2">
          <table:table-cell table:style-name="ce2" table:formula="of:=[.A71]+1" office:value-type="float" office:value="71">
            <text:p>71</text:p>
          </table:table-cell>
          <table:table-cell table:style-name="ce2" table:formula="of:=[.B71]+1/[.A72]^2" office:value-type="float" office:value="1.63094828082864">
            <text:p>1,6309482808</text:p>
          </table:table-cell>
          <table:table-cell table:style-name="ce2" table:formula="of:=[.B72]+1/[.A72]" office:value-type="float" office:value="1.6450327878709">
            <text:p>1,6450327879</text:p>
          </table:table-cell>
          <table:table-cell table:number-columns-repeated="1021"/>
        </table:table-row>
        <table:table-row table:style-name="ro2">
          <table:table-cell table:style-name="ce2" table:formula="of:=[.A72]+1" office:value-type="float" office:value="72">
            <text:p>72</text:p>
          </table:table-cell>
          <table:table-cell table:style-name="ce2" table:formula="of:=[.B72]+1/[.A73]^2" office:value-type="float" office:value="1.63114118206321">
            <text:p>1,6311411821</text:p>
          </table:table-cell>
          <table:table-cell table:style-name="ce2" table:formula="of:=[.B73]+1/[.A73]" office:value-type="float" office:value="1.6450300709521">
            <text:p>1,645030071</text:p>
          </table:table-cell>
          <table:table-cell table:number-columns-repeated="1021"/>
        </table:table-row>
        <table:table-row table:style-name="ro2">
          <table:table-cell table:style-name="ce2" table:formula="of:=[.A73]+1" office:value-type="float" office:value="73">
            <text:p>73</text:p>
          </table:table-cell>
          <table:table-cell table:style-name="ce2" table:formula="of:=[.B73]+1/[.A74]^2" office:value-type="float" office:value="1.63132883453084">
            <text:p>1,6313288345</text:p>
          </table:table-cell>
          <table:table-cell table:style-name="ce2" table:formula="of:=[.B74]+1/[.A74]" office:value-type="float" office:value="1.64502746466783">
            <text:p>1,6450274647</text:p>
          </table:table-cell>
          <table:table-cell table:number-columns-repeated="1021"/>
        </table:table-row>
        <table:table-row table:style-name="ro2">
          <table:table-cell table:style-name="ce2" table:formula="of:=[.A74]+1" office:value-type="float" office:value="74">
            <text:p>74</text:p>
          </table:table-cell>
          <table:table-cell table:style-name="ce2" table:formula="of:=[.B74]+1/[.A75]^2" office:value-type="float" office:value="1.63151144957832">
            <text:p>1,6315114496</text:p>
          </table:table-cell>
          <table:table-cell table:style-name="ce2" table:formula="of:=[.B75]+1/[.A75]" office:value-type="float" office:value="1.64502496309183">
            <text:p>1,6450249631</text:p>
          </table:table-cell>
          <table:table-cell table:number-columns-repeated="1021"/>
        </table:table-row>
        <table:table-row table:style-name="ro2">
          <table:table-cell table:style-name="ce2" table:formula="of:=[.A75]+1" office:value-type="float" office:value="75">
            <text:p>75</text:p>
          </table:table-cell>
          <table:table-cell table:style-name="ce2" table:formula="of:=[.B75]+1/[.A76]^2" office:value-type="float" office:value="1.6316892273561">
            <text:p>1,6316892274</text:p>
          </table:table-cell>
          <table:table-cell table:style-name="ce2" table:formula="of:=[.B76]+1/[.A76]" office:value-type="float" office:value="1.64502256068943">
            <text:p>1,6450225607</text:p>
          </table:table-cell>
          <table:table-cell table:number-columns-repeated="1021"/>
        </table:table-row>
        <table:table-row table:style-name="ro2">
          <table:table-cell table:style-name="ce2" table:formula="of:=[.A76]+1" office:value-type="float" office:value="76">
            <text:p>76</text:p>
          </table:table-cell>
          <table:table-cell table:style-name="ce2" table:formula="of:=[.B76]+1/[.A77]^2" office:value-type="float" office:value="1.63186235755">
            <text:p>1,6318623576</text:p>
          </table:table-cell>
          <table:table-cell table:style-name="ce2" table:formula="of:=[.B77]+1/[.A77]" office:value-type="float" office:value="1.64502025228685">
            <text:p>1,6450202523</text:p>
          </table:table-cell>
          <table:table-cell table:number-columns-repeated="1021"/>
        </table:table-row>
        <table:table-row table:style-name="ro2">
          <table:table-cell table:style-name="ce2" table:formula="of:=[.A77]+1" office:value-type="float" office:value="77">
            <text:p>77</text:p>
          </table:table-cell>
          <table:table-cell table:style-name="ce2" table:formula="of:=[.B77]+1/[.A78]^2" office:value-type="float" office:value="1.63203102005633">
            <text:p>1,6320310201</text:p>
          </table:table-cell>
          <table:table-cell table:style-name="ce2" table:formula="of:=[.B78]+1/[.A78]" office:value-type="float" office:value="1.64501803304334">
            <text:p>1,645018033</text:p>
          </table:table-cell>
          <table:table-cell table:number-columns-repeated="1021"/>
        </table:table-row>
        <table:table-row table:style-name="ro2">
          <table:table-cell table:style-name="ce2" table:formula="of:=[.A78]+1" office:value-type="float" office:value="78">
            <text:p>78</text:p>
          </table:table-cell>
          <table:table-cell table:style-name="ce2" table:formula="of:=[.B78]+1/[.A79]^2" office:value-type="float" office:value="1.63219538560531">
            <text:p>1,6321953856</text:p>
          </table:table-cell>
          <table:table-cell table:style-name="ce2" table:formula="of:=[.B79]+1/[.A79]" office:value-type="float" office:value="1.64501589842582">
            <text:p>1,6450158984</text:p>
          </table:table-cell>
          <table:table-cell table:number-columns-repeated="1021"/>
        </table:table-row>
        <table:table-row table:style-name="ro2">
          <table:table-cell table:style-name="ce2" table:formula="of:=[.A79]+1" office:value-type="float" office:value="79">
            <text:p>79</text:p>
          </table:table-cell>
          <table:table-cell table:style-name="ce2" table:formula="of:=[.B79]+1/[.A80]^2" office:value-type="float" office:value="1.63235561633756">
            <text:p>1,6323556163</text:p>
          </table:table-cell>
          <table:table-cell table:style-name="ce2" table:formula="of:=[.B80]+1/[.A80]" office:value-type="float" office:value="1.64501384418567">
            <text:p>1,6450138442</text:p>
          </table:table-cell>
          <table:table-cell table:number-columns-repeated="1021"/>
        </table:table-row>
        <table:table-row table:style-name="ro2">
          <table:table-cell table:style-name="ce2" table:formula="of:=[.A80]+1" office:value-type="float" office:value="80">
            <text:p>80</text:p>
          </table:table-cell>
          <table:table-cell table:style-name="ce2" table:formula="of:=[.B80]+1/[.A81]^2" office:value-type="float" office:value="1.63251186633756">
            <text:p>1,6325118663</text:p>
          </table:table-cell>
          <table:table-cell table:style-name="ce2" table:formula="of:=[.B81]+1/[.A81]" office:value-type="float" office:value="1.64501186633756">
            <text:p>1,6450118663</text:p>
          </table:table-cell>
          <table:table-cell table:number-columns-repeated="1021"/>
        </table:table-row>
        <table:table-row table:style-name="ro2">
          <table:table-cell table:style-name="ce2" table:formula="of:=[.A81]+1" office:value-type="float" office:value="81">
            <text:p>81</text:p>
          </table:table-cell>
          <table:table-cell table:style-name="ce2" table:formula="of:=[.B81]+1/[.A82]^2" office:value-type="float" office:value="1.63266428212784">
            <text:p>1,6326642821</text:p>
          </table:table-cell>
          <table:table-cell table:style-name="ce2" table:formula="of:=[.B82]+1/[.A82]" office:value-type="float" office:value="1.64500996114019">
            <text:p>1,6450099611</text:p>
          </table:table-cell>
          <table:table-cell table:number-columns-repeated="1021"/>
        </table:table-row>
        <table:table-row table:style-name="ro2">
          <table:table-cell table:style-name="ce2" table:formula="of:=[.A82]+1" office:value-type="float" office:value="82">
            <text:p>82</text:p>
          </table:table-cell>
          <table:table-cell table:style-name="ce2" table:formula="of:=[.B82]+1/[.A83]^2" office:value-type="float" office:value="1.63281300312724">
            <text:p>1,6328130031</text:p>
          </table:table-cell>
          <table:table-cell table:style-name="ce2" table:formula="of:=[.B83]+1/[.A83]" office:value-type="float" office:value="1.64500812507846">
            <text:p>1,6450081251</text:p>
          </table:table-cell>
          <table:table-cell table:number-columns-repeated="1021"/>
        </table:table-row>
        <table:table-row table:style-name="ro2">
          <table:table-cell table:style-name="ce2" table:formula="of:=[.A83]+1" office:value-type="float" office:value="83">
            <text:p>83</text:p>
          </table:table-cell>
          <table:table-cell table:style-name="ce2" table:formula="of:=[.B83]+1/[.A84]^2" office:value-type="float" office:value="1.63295816207629">
            <text:p>1,6329581621</text:p>
          </table:table-cell>
          <table:table-cell table:style-name="ce2" table:formula="of:=[.B84]+1/[.A84]" office:value-type="float" office:value="1.64500635484738">
            <text:p>1,6450063548</text:p>
          </table:table-cell>
          <table:table-cell table:number-columns-repeated="1021"/>
        </table:table-row>
        <table:table-row table:style-name="ro2">
          <table:table-cell table:style-name="ce2" table:formula="of:=[.A84]+1" office:value-type="float" office:value="84">
            <text:p>84</text:p>
          </table:table-cell>
          <table:table-cell table:style-name="ce2" table:formula="of:=[.B84]+1/[.A85]^2" office:value-type="float" office:value="1.6330998854323">
            <text:p>1,6330998854</text:p>
          </table:table-cell>
          <table:table-cell table:style-name="ce2" table:formula="of:=[.B85]+1/[.A85]" office:value-type="float" office:value="1.64500464733707">
            <text:p>1,6450046473</text:p>
          </table:table-cell>
          <table:table-cell table:number-columns-repeated="1021"/>
        </table:table-row>
        <table:table-row table:style-name="ro2">
          <table:table-cell table:style-name="ce2" table:formula="of:=[.A85]+1" office:value-type="float" office:value="85">
            <text:p>85</text:p>
          </table:table-cell>
          <table:table-cell table:style-name="ce2" table:formula="of:=[.B85]+1/[.A86]^2" office:value-type="float" office:value="1.6332382937368">
            <text:p>1,6332382937</text:p>
          </table:table-cell>
          <table:table-cell table:style-name="ce2" table:formula="of:=[.B86]+1/[.A86]" office:value-type="float" office:value="1.64500299961915">
            <text:p>1,6450029996</text:p>
          </table:table-cell>
          <table:table-cell table:number-columns-repeated="1021"/>
        </table:table-row>
        <table:table-row table:style-name="ro2">
          <table:table-cell table:style-name="ce2" table:formula="of:=[.A86]+1" office:value-type="float" office:value="86">
            <text:p>86</text:p>
          </table:table-cell>
          <table:table-cell table:style-name="ce2" table:formula="of:=[.B86]+1/[.A87]^2" office:value-type="float" office:value="1.63337350195746">
            <text:p>1,633373502</text:p>
          </table:table-cell>
          <table:table-cell table:style-name="ce2" table:formula="of:=[.B87]+1/[.A87]" office:value-type="float" office:value="1.64500140893421">
            <text:p>1,6450014089</text:p>
          </table:table-cell>
          <table:table-cell table:number-columns-repeated="1021"/>
        </table:table-row>
        <table:table-row table:style-name="ro2">
          <table:table-cell table:style-name="ce2" table:formula="of:=[.A87]+1" office:value-type="float" office:value="87">
            <text:p>87</text:p>
          </table:table-cell>
          <table:table-cell table:style-name="ce2" table:formula="of:=[.B87]+1/[.A88]^2" office:value-type="float" office:value="1.63350561980658">
            <text:p>1,6335056198</text:p>
          </table:table-cell>
          <table:table-cell table:style-name="ce2" table:formula="of:=[.B88]+1/[.A88]" office:value-type="float" office:value="1.64499987268015">
            <text:p>1,6449998727</text:p>
          </table:table-cell>
          <table:table-cell table:number-columns-repeated="1021"/>
        </table:table-row>
        <table:table-row table:style-name="ro2">
          <table:table-cell table:style-name="ce2" table:formula="of:=[.A88]+1" office:value-type="float" office:value="88">
            <text:p>88</text:p>
          </table:table-cell>
          <table:table-cell table:style-name="ce2" table:formula="of:=[.B88]+1/[.A89]^2" office:value-type="float" office:value="1.63363475203799">
            <text:p>1,633634752</text:p>
          </table:table-cell>
          <table:table-cell table:style-name="ce2" table:formula="of:=[.B89]+1/[.A89]" office:value-type="float" office:value="1.64499838840162">
            <text:p>1,6449983884</text:p>
          </table:table-cell>
          <table:table-cell table:number-columns-repeated="1021"/>
        </table:table-row>
        <table:table-row table:style-name="ro2">
          <table:table-cell table:style-name="ce2" table:formula="of:=[.A89]+1" office:value-type="float" office:value="89">
            <text:p>89</text:p>
          </table:table-cell>
          <table:table-cell table:style-name="ce2" table:formula="of:=[.B89]+1/[.A90]^2" office:value-type="float" office:value="1.63376099872401">
            <text:p>1,6337609987</text:p>
          </table:table-cell>
          <table:table-cell table:style-name="ce2" table:formula="of:=[.B90]+1/[.A90]" office:value-type="float" office:value="1.64499695378019">
            <text:p>1,6449969538</text:p>
          </table:table-cell>
          <table:table-cell table:number-columns-repeated="1021"/>
        </table:table-row>
        <table:table-row table:style-name="ro2">
          <table:table-cell table:style-name="ce2" table:formula="of:=[.A90]+1" office:value-type="float" office:value="90">
            <text:p>90</text:p>
          </table:table-cell>
          <table:table-cell table:style-name="ce2" table:formula="of:=[.B90]+1/[.A91]^2" office:value-type="float" office:value="1.63388445551414">
            <text:p>1,6338844555</text:p>
          </table:table-cell>
          <table:table-cell table:style-name="ce2" table:formula="of:=[.B91]+1/[.A91]" office:value-type="float" office:value="1.64499556662525">
            <text:p>1,6449955666</text:p>
          </table:table-cell>
          <table:table-cell table:number-columns-repeated="1021"/>
        </table:table-row>
        <table:table-row table:style-name="ro2">
          <table:table-cell table:style-name="ce2" table:formula="of:=[.A91]+1" office:value-type="float" office:value="91">
            <text:p>91</text:p>
          </table:table-cell>
          <table:table-cell table:style-name="ce2" table:formula="of:=[.B91]+1/[.A92]^2" office:value-type="float" office:value="1.63400521387665">
            <text:p>1,6340052139</text:p>
          </table:table-cell>
          <table:table-cell table:style-name="ce2" table:formula="of:=[.B92]+1/[.A92]" office:value-type="float" office:value="1.64499422486566">
            <text:p>1,6449942249</text:p>
          </table:table-cell>
          <table:table-cell table:number-columns-repeated="1021"/>
        </table:table-row>
        <table:table-row table:style-name="ro2">
          <table:table-cell table:style-name="ce2" table:formula="of:=[.A92]+1" office:value-type="float" office:value="92">
            <text:p>92</text:p>
          </table:table-cell>
          <table:table-cell table:style-name="ce2" table:formula="of:=[.B92]+1/[.A93]^2" office:value-type="float" office:value="1.63412336132467">
            <text:p>1,6341233613</text:p>
          </table:table-cell>
          <table:table-cell table:style-name="ce2" table:formula="of:=[.B93]+1/[.A93]" office:value-type="float" office:value="1.64499292654206">
            <text:p>1,6449929265</text:p>
          </table:table-cell>
          <table:table-cell table:number-columns-repeated="1021"/>
        </table:table-row>
        <table:table-row table:style-name="ro2">
          <table:table-cell table:style-name="ce2" table:formula="of:=[.A93]+1" office:value-type="float" office:value="93">
            <text:p>93</text:p>
          </table:table-cell>
          <table:table-cell table:style-name="ce2" table:formula="of:=[.B93]+1/[.A94]^2" office:value-type="float" office:value="1.63423898162759">
            <text:p>1,6342389816</text:p>
          </table:table-cell>
          <table:table-cell table:style-name="ce2" table:formula="of:=[.B94]+1/[.A94]" office:value-type="float" office:value="1.64499166979964">
            <text:p>1,6449916698</text:p>
          </table:table-cell>
          <table:table-cell table:number-columns-repeated="1021"/>
        </table:table-row>
        <table:table-row table:style-name="ro2">
          <table:table-cell table:style-name="ce2" table:formula="of:=[.A94]+1" office:value-type="float" office:value="94">
            <text:p>94</text:p>
          </table:table-cell>
          <table:table-cell table:style-name="ce2" table:formula="of:=[.B94]+1/[.A95]^2" office:value-type="float" office:value="1.63435215500921">
            <text:p>1,634352155</text:p>
          </table:table-cell>
          <table:table-cell table:style-name="ce2" table:formula="of:=[.B95]+1/[.A95]" office:value-type="float" office:value="1.64499045288155">
            <text:p>1,6449904529</text:p>
          </table:table-cell>
          <table:table-cell table:number-columns-repeated="1021"/>
        </table:table-row>
        <table:table-row table:style-name="ro2">
          <table:table-cell table:style-name="ce2" table:formula="of:=[.A95]+1" office:value-type="float" office:value="95">
            <text:p>95</text:p>
          </table:table-cell>
          <table:table-cell table:style-name="ce2" table:formula="of:=[.B95]+1/[.A96]^2" office:value-type="float" office:value="1.63446295833331">
            <text:p>1,6344629583</text:p>
          </table:table-cell>
          <table:table-cell table:style-name="ce2" table:formula="of:=[.B96]+1/[.A96]" office:value-type="float" office:value="1.64498927412279">
            <text:p>1,6449892741</text:p>
          </table:table-cell>
          <table:table-cell table:number-columns-repeated="1021"/>
        </table:table-row>
        <table:table-row table:style-name="ro2">
          <table:table-cell table:style-name="ce2" table:formula="of:=[.A96]+1" office:value-type="float" office:value="96">
            <text:p>96</text:p>
          </table:table-cell>
          <table:table-cell table:style-name="ce2" table:formula="of:=[.B96]+1/[.A97]^2" office:value-type="float" office:value="1.63457146527776">
            <text:p>1,6345714653</text:p>
          </table:table-cell>
          <table:table-cell table:style-name="ce2" table:formula="of:=[.B97]+1/[.A97]" office:value-type="float" office:value="1.64498813194442">
            <text:p>1,6449881319</text:p>
          </table:table-cell>
          <table:table-cell table:number-columns-repeated="1021"/>
        </table:table-row>
        <table:table-row table:style-name="ro2">
          <table:table-cell table:style-name="ce2" table:formula="of:=[.A97]+1" office:value-type="float" office:value="97">
            <text:p>97</text:p>
          </table:table-cell>
          <table:table-cell table:style-name="ce2" table:formula="of:=[.B97]+1/[.A98]^2" office:value-type="float" office:value="1.63467774649787">
            <text:p>1,6346777465</text:p>
          </table:table-cell>
          <table:table-cell table:style-name="ce2" table:formula="of:=[.B98]+1/[.A98]" office:value-type="float" office:value="1.64498702484838">
            <text:p>1,6449870248</text:p>
          </table:table-cell>
          <table:table-cell table:number-columns-repeated="1021"/>
        </table:table-row>
        <table:table-row table:style-name="ro2">
          <table:table-cell table:style-name="ce2" table:formula="of:=[.A98]+1" office:value-type="float" office:value="98">
            <text:p>98</text:p>
          </table:table-cell>
          <table:table-cell table:style-name="ce2" table:formula="of:=[.B98]+1/[.A99]^2" office:value-type="float" office:value="1.63478186977983">
            <text:p>1,6347818698</text:p>
          </table:table-cell>
          <table:table-cell table:style-name="ce2" table:formula="of:=[.B99]+1/[.A99]" office:value-type="float" office:value="1.64498595141248">
            <text:p>1,6449859514</text:p>
          </table:table-cell>
          <table:table-cell table:number-columns-repeated="1021"/>
        </table:table-row>
        <table:table-row table:style-name="ro2">
          <table:table-cell table:style-name="ce2" table:formula="of:=[.A99]+1" office:value-type="float" office:value="99">
            <text:p>99</text:p>
          </table:table-cell>
          <table:table-cell table:style-name="ce2" table:formula="of:=[.B99]+1/[.A100]^2" office:value-type="float" office:value="1.63488390018489">
            <text:p>1,6348839002</text:p>
          </table:table-cell>
          <table:table-cell table:style-name="ce2" table:formula="of:=[.B100]+1/[.A100]" office:value-type="float" office:value="1.6449849102859">
            <text:p>1,6449849103</text:p>
          </table:table-cell>
          <table:table-cell table:number-columns-repeated="1021"/>
        </table:table-row>
        <table:table-row table:style-name="ro2">
          <table:table-cell table:style-name="ce2" table:formula="of:=[.A100]+1" office:value-type="float" office:value="100">
            <text:p>100</text:p>
          </table:table-cell>
          <table:table-cell table:style-name="ce2" table:formula="of:=[.B100]+1/[.A101]^2" office:value-type="float" office:value="1.63498390018489">
            <text:p>1,6349839002</text:p>
          </table:table-cell>
          <table:table-cell table:style-name="ce2" table:formula="of:=[.B101]+1/[.A101]" office:value-type="float" office:value="1.64498390018489">
            <text:p>1,6449839002</text:p>
          </table:table-cell>
          <table:table-cell table:number-columns-repeated="1021"/>
        </table:table-row>
        <table:table-row table:style-name="ro2">
          <table:table-cell table:style-name="ce2" table:formula="of:=[.A101]+1" office:value-type="float" office:value="101">
            <text:p>101</text:p>
          </table:table-cell>
          <table:table-cell table:style-name="ce2" table:formula="of:=[.B101]+1/[.A102]^2" office:value-type="float" office:value="1.63508192978983">
            <text:p>1,6350819298</text:p>
          </table:table-cell>
          <table:table-cell table:style-name="ce2" table:formula="of:=[.B102]+1/[.A102]" office:value-type="float" office:value="1.64498291988884">
            <text:p>1,6449829199</text:p>
          </table:table-cell>
          <table:table-cell table:number-columns-repeated="1021"/>
        </table:table-row>
        <table:table-row table:style-name="ro2">
          <table:table-cell table:style-name="ce2" table:formula="of:=[.A102]+1" office:value-type="float" office:value="102">
            <text:p>102</text:p>
          </table:table-cell>
          <table:table-cell table:style-name="ce2" table:formula="of:=[.B102]+1/[.A103]^2" office:value-type="float" office:value="1.63517804666796">
            <text:p>1,6351780467</text:p>
          </table:table-cell>
          <table:table-cell table:style-name="ce2" table:formula="of:=[.B103]+1/[.A103]" office:value-type="float" office:value="1.64498196823658">
            <text:p>1,6449819682</text:p>
          </table:table-cell>
          <table:table-cell table:number-columns-repeated="1021"/>
        </table:table-row>
        <table:table-row table:style-name="ro2">
          <table:table-cell table:style-name="ce2" table:formula="of:=[.A103]+1" office:value-type="float" office:value="103">
            <text:p>103</text:p>
          </table:table-cell>
          <table:table-cell table:style-name="ce2" table:formula="of:=[.B103]+1/[.A104]^2" office:value-type="float" office:value="1.63527230625887">
            <text:p>1,6352723063</text:p>
          </table:table-cell>
          <table:table-cell table:style-name="ce2" table:formula="of:=[.B104]+1/[.A104]" office:value-type="float" office:value="1.64498104412295">
            <text:p>1,6449810441</text:p>
          </table:table-cell>
          <table:table-cell table:number-columns-repeated="1021"/>
        </table:table-row>
        <table:table-row table:style-name="ro2">
          <table:table-cell table:style-name="ce2" table:formula="of:=[.A104]+1" office:value-type="float" office:value="104">
            <text:p>104</text:p>
          </table:table-cell>
          <table:table-cell table:style-name="ce2" table:formula="of:=[.B104]+1/[.A105]^2" office:value-type="float" office:value="1.63536476188017">
            <text:p>1,6353647619</text:p>
          </table:table-cell>
          <table:table-cell table:style-name="ce2" table:formula="of:=[.B105]+1/[.A105]" office:value-type="float" office:value="1.64498014649556">
            <text:p>1,6449801465</text:p>
          </table:table-cell>
          <table:table-cell table:number-columns-repeated="1021"/>
        </table:table-row>
        <table:table-row table:style-name="ro2">
          <table:table-cell table:style-name="ce2" table:formula="of:=[.A105]+1" office:value-type="float" office:value="105">
            <text:p>105</text:p>
          </table:table-cell>
          <table:table-cell table:style-name="ce2" table:formula="of:=[.B105]+1/[.A106]^2" office:value-type="float" office:value="1.63545546482802">
            <text:p>1,6354554648</text:p>
          </table:table-cell>
          <table:table-cell table:style-name="ce2" table:formula="of:=[.B106]+1/[.A106]" office:value-type="float" office:value="1.64497927435183">
            <text:p>1,6449792744</text:p>
          </table:table-cell>
          <table:table-cell table:number-columns-repeated="1021"/>
        </table:table-row>
        <table:table-row table:style-name="ro2">
          <table:table-cell table:style-name="ce2" table:formula="of:=[.A106]+1" office:value-type="float" office:value="106">
            <text:p>106</text:p>
          </table:table-cell>
          <table:table-cell table:style-name="ce2" table:formula="of:=[.B106]+1/[.A107]^2" office:value-type="float" office:value="1.63554446447202">
            <text:p>1,6355444645</text:p>
          </table:table-cell>
          <table:table-cell table:style-name="ce2" table:formula="of:=[.B107]+1/[.A107]" office:value-type="float" office:value="1.64497842673617">
            <text:p>1,6449784267</text:p>
          </table:table-cell>
          <table:table-cell table:number-columns-repeated="1021"/>
        </table:table-row>
        <table:table-row table:style-name="ro2">
          <table:table-cell table:style-name="ce2" table:formula="of:=[.A107]+1" office:value-type="float" office:value="107">
            <text:p>107</text:p>
          </table:table-cell>
          <table:table-cell table:style-name="ce2" table:formula="of:=[.B107]+1/[.A108]^2" office:value-type="float" office:value="1.63563180834485">
            <text:p>1,6356318083</text:p>
          </table:table-cell>
          <table:table-cell table:style-name="ce2" table:formula="of:=[.B108]+1/[.A108]" office:value-type="float" office:value="1.64497760273737">
            <text:p>1,6449776027</text:p>
          </table:table-cell>
          <table:table-cell table:number-columns-repeated="1021"/>
        </table:table-row>
        <table:table-row table:style-name="ro2">
          <table:table-cell table:style-name="ce2" table:formula="of:=[.A108]+1" office:value-type="float" office:value="108">
            <text:p>108</text:p>
          </table:table-cell>
          <table:table-cell table:style-name="ce2" table:formula="of:=[.B108]+1/[.A109]^2" office:value-type="float" office:value="1.63571754222688">
            <text:p>1,6357175422</text:p>
          </table:table-cell>
          <table:table-cell table:style-name="ce2" table:formula="of:=[.B109]+1/[.A109]" office:value-type="float" office:value="1.64497680148614">
            <text:p>1,6449768015</text:p>
          </table:table-cell>
          <table:table-cell table:number-columns-repeated="1021"/>
        </table:table-row>
        <table:table-row table:style-name="ro2">
          <table:table-cell table:style-name="ce2" table:formula="of:=[.A109]+1" office:value-type="float" office:value="109">
            <text:p>109</text:p>
          </table:table-cell>
          <table:table-cell table:style-name="ce2" table:formula="of:=[.B109]+1/[.A110]^2" office:value-type="float" office:value="1.6358017102262">
            <text:p>1,6358017102</text:p>
          </table:table-cell>
          <table:table-cell table:style-name="ce2" table:formula="of:=[.B110]+1/[.A110]" office:value-type="float" office:value="1.64497602215281">
            <text:p>1,6449760222</text:p>
          </table:table-cell>
          <table:table-cell table:number-columns-repeated="1021"/>
        </table:table-row>
        <table:table-row table:style-name="ro2">
          <table:table-cell table:style-name="ce2" table:formula="of:=[.A110]+1" office:value-type="float" office:value="110">
            <text:p>110</text:p>
          </table:table-cell>
          <table:table-cell table:style-name="ce2" table:formula="of:=[.B110]+1/[.A111]^2" office:value-type="float" office:value="1.6358843548543">
            <text:p>1,6358843549</text:p>
          </table:table-cell>
          <table:table-cell table:style-name="ce2" table:formula="of:=[.B111]+1/[.A111]" office:value-type="float" office:value="1.64497526394521">
            <text:p>1,6449752639</text:p>
          </table:table-cell>
          <table:table-cell table:number-columns-repeated="1021"/>
        </table:table-row>
        <table:table-row table:style-name="ro2">
          <table:table-cell table:style-name="ce2" table:formula="of:=[.A111]+1" office:value-type="float" office:value="111">
            <text:p>111</text:p>
          </table:table-cell>
          <table:table-cell table:style-name="ce2" table:formula="of:=[.B111]+1/[.A112]^2" office:value-type="float" office:value="1.63596551709763">
            <text:p>1,6359655171</text:p>
          </table:table-cell>
          <table:table-cell table:style-name="ce2" table:formula="of:=[.B112]+1/[.A112]" office:value-type="float" office:value="1.64497452610664">
            <text:p>1,6449745261</text:p>
          </table:table-cell>
          <table:table-cell table:number-columns-repeated="1021"/>
        </table:table-row>
        <table:table-row table:style-name="ro2">
          <table:table-cell table:style-name="ce2" table:formula="of:=[.A112]+1" office:value-type="float" office:value="112">
            <text:p>112</text:p>
          </table:table-cell>
          <table:table-cell table:style-name="ce2" table:formula="of:=[.B112]+1/[.A113]^2" office:value-type="float" office:value="1.63604523648538">
            <text:p>1,6360452365</text:p>
          </table:table-cell>
          <table:table-cell table:style-name="ce2" table:formula="of:=[.B113]+1/[.A113]" office:value-type="float" office:value="1.64497380791395">
            <text:p>1,6449738079</text:p>
          </table:table-cell>
          <table:table-cell table:number-columns-repeated="1021"/>
        </table:table-row>
        <table:table-row table:style-name="ro2">
          <table:table-cell table:style-name="ce2" table:formula="of:=[.A113]+1" office:value-type="float" office:value="113">
            <text:p>113</text:p>
          </table:table-cell>
          <table:table-cell table:style-name="ce2" table:formula="of:=[.B113]+1/[.A114]^2" office:value-type="float" office:value="1.63612355115372">
            <text:p>1,6361235512</text:p>
          </table:table-cell>
          <table:table-cell table:style-name="ce2" table:formula="of:=[.B114]+1/[.A114]" office:value-type="float" office:value="1.64497310867584">
            <text:p>1,6449731087</text:p>
          </table:table-cell>
          <table:table-cell table:number-columns-repeated="1021"/>
        </table:table-row>
        <table:table-row table:style-name="ro2">
          <table:table-cell table:style-name="ce2" table:formula="of:=[.A114]+1" office:value-type="float" office:value="114">
            <text:p>114</text:p>
          </table:table-cell>
          <table:table-cell table:style-name="ce2" table:formula="of:=[.B114]+1/[.A115]^2" office:value-type="float" office:value="1.63620049790657">
            <text:p>1,6362004979</text:p>
          </table:table-cell>
          <table:table-cell table:style-name="ce2" table:formula="of:=[.B115]+1/[.A115]" office:value-type="float" office:value="1.64497242773113">
            <text:p>1,6449724277</text:p>
          </table:table-cell>
          <table:table-cell table:number-columns-repeated="1021"/>
        </table:table-row>
        <table:table-row table:style-name="ro2">
          <table:table-cell table:style-name="ce2" table:formula="of:=[.A115]+1" office:value-type="float" office:value="115">
            <text:p>115</text:p>
          </table:table-cell>
          <table:table-cell table:style-name="ce2" table:formula="of:=[.B115]+1/[.A116]^2" office:value-type="float" office:value="1.6362761122733">
            <text:p>1,6362761123</text:p>
          </table:table-cell>
          <table:table-cell table:style-name="ce2" table:formula="of:=[.B116]+1/[.A116]" office:value-type="float" office:value="1.64497176444721">
            <text:p>1,6449717644</text:p>
          </table:table-cell>
          <table:table-cell table:number-columns-repeated="1021"/>
        </table:table-row>
        <table:table-row table:style-name="ro2">
          <table:table-cell table:style-name="ce2" table:formula="of:=[.A116]+1" office:value-type="float" office:value="116">
            <text:p>116</text:p>
          </table:table-cell>
          <table:table-cell table:style-name="ce2" table:formula="of:=[.B116]+1/[.A117]^2" office:value-type="float" office:value="1.63635042856343">
            <text:p>1,6363504286</text:p>
          </table:table-cell>
          <table:table-cell table:style-name="ce2" table:formula="of:=[.B117]+1/[.A117]" office:value-type="float" office:value="1.6449711182186">
            <text:p>1,6449711182</text:p>
          </table:table-cell>
          <table:table-cell table:number-columns-repeated="1021"/>
        </table:table-row>
        <table:table-row table:style-name="ro2">
          <table:table-cell table:style-name="ce2" table:formula="of:=[.A117]+1" office:value-type="float" office:value="117">
            <text:p>117</text:p>
          </table:table-cell>
          <table:table-cell table:style-name="ce2" table:formula="of:=[.B117]+1/[.A118]^2" office:value-type="float" office:value="1.63642347991853">
            <text:p>1,6364234799</text:p>
          </table:table-cell>
          <table:table-cell table:style-name="ce2" table:formula="of:=[.B118]+1/[.A118]" office:value-type="float" office:value="1.64497048846554">
            <text:p>1,6449704885</text:p>
          </table:table-cell>
          <table:table-cell table:number-columns-repeated="1021"/>
        </table:table-row>
        <table:table-row table:style-name="ro2">
          <table:table-cell table:style-name="ce2" table:formula="of:=[.A118]+1" office:value-type="float" office:value="118">
            <text:p>118</text:p>
          </table:table-cell>
          <table:table-cell table:style-name="ce2" table:formula="of:=[.B118]+1/[.A119]^2" office:value-type="float" office:value="1.63649529836151">
            <text:p>1,6364952984</text:p>
          </table:table-cell>
          <table:table-cell table:style-name="ce2" table:formula="of:=[.B119]+1/[.A119]" office:value-type="float" office:value="1.64496987463269">
            <text:p>1,6449698746</text:p>
          </table:table-cell>
          <table:table-cell table:number-columns-repeated="1021"/>
        </table:table-row>
        <table:table-row table:style-name="ro2">
          <table:table-cell table:style-name="ce2" table:formula="of:=[.A119]+1" office:value-type="float" office:value="119">
            <text:p>119</text:p>
          </table:table-cell>
          <table:table-cell table:style-name="ce2" table:formula="of:=[.B119]+1/[.A120]^2" office:value-type="float" office:value="1.63656591484339">
            <text:p>1,6365659148</text:p>
          </table:table-cell>
          <table:table-cell table:style-name="ce2" table:formula="of:=[.B120]+1/[.A120]" office:value-type="float" office:value="1.64496927618793">
            <text:p>1,6449692762</text:p>
          </table:table-cell>
          <table:table-cell table:number-columns-repeated="1021"/>
        </table:table-row>
        <table:table-row table:style-name="ro2">
          <table:table-cell table:style-name="ce2" table:formula="of:=[.A120]+1" office:value-type="float" office:value="120">
            <text:p>120</text:p>
          </table:table-cell>
          <table:table-cell table:style-name="ce2" table:formula="of:=[.B120]+1/[.A121]^2" office:value-type="float" office:value="1.63663535928784">
            <text:p>1,6366353593</text:p>
          </table:table-cell>
          <table:table-cell table:style-name="ce2" table:formula="of:=[.B121]+1/[.A121]" office:value-type="float" office:value="1.64496869262117">
            <text:p>1,6449686926</text:p>
          </table:table-cell>
          <table:table-cell table:number-columns-repeated="1021"/>
        </table:table-row>
        <table:table-row table:style-name="ro2">
          <table:table-cell table:style-name="ce2" table:formula="of:=[.A121]+1" office:value-type="float" office:value="121">
            <text:p>121</text:p>
          </table:table-cell>
          <table:table-cell table:style-name="ce2" table:formula="of:=[.B121]+1/[.A122]^2" office:value-type="float" office:value="1.63670366063337">
            <text:p>1,6367036606</text:p>
          </table:table-cell>
          <table:table-cell table:style-name="ce2" table:formula="of:=[.B122]+1/[.A122]" office:value-type="float" office:value="1.64496812344329">
            <text:p>1,6449681234</text:p>
          </table:table-cell>
          <table:table-cell table:number-columns-repeated="1021"/>
        </table:table-row>
        <table:table-row table:style-name="ro2">
          <table:table-cell table:style-name="ce2" table:formula="of:=[.A122]+1" office:value-type="float" office:value="122">
            <text:p>122</text:p>
          </table:table-cell>
          <table:table-cell table:style-name="ce2" table:formula="of:=[.B122]+1/[.A123]^2" office:value-type="float" office:value="1.63677084687363">
            <text:p>1,6367708469</text:p>
          </table:table-cell>
          <table:table-cell table:style-name="ce2" table:formula="of:=[.B123]+1/[.A123]" office:value-type="float" office:value="1.64496756818511">
            <text:p>1,6449675682</text:p>
          </table:table-cell>
          <table:table-cell table:number-columns-repeated="1021"/>
        </table:table-row>
        <table:table-row table:style-name="ro2">
          <table:table-cell table:style-name="ce2" table:formula="of:=[.A123]+1" office:value-type="float" office:value="123">
            <text:p>123</text:p>
          </table:table-cell>
          <table:table-cell table:style-name="ce2" table:formula="of:=[.B123]+1/[.A124]^2" office:value-type="float" office:value="1.63683694509559">
            <text:p>1,6368369451</text:p>
          </table:table-cell>
          <table:table-cell table:style-name="ce2" table:formula="of:=[.B124]+1/[.A124]" office:value-type="float" office:value="1.6449670263964">
            <text:p>1,6449670264</text:p>
          </table:table-cell>
          <table:table-cell table:number-columns-repeated="1021"/>
        </table:table-row>
        <table:table-row table:style-name="ro2">
          <table:table-cell table:style-name="ce2" table:formula="of:=[.A124]+1" office:value-type="float" office:value="124">
            <text:p>124</text:p>
          </table:table-cell>
          <table:table-cell table:style-name="ce2" table:formula="of:=[.B124]+1/[.A125]^2" office:value-type="float" office:value="1.63690198151598">
            <text:p>1,6369019815</text:p>
          </table:table-cell>
          <table:table-cell table:style-name="ce2" table:formula="of:=[.B125]+1/[.A125]" office:value-type="float" office:value="1.64496649764502">
            <text:p>1,6449664976</text:p>
          </table:table-cell>
          <table:table-cell table:number-columns-repeated="1021"/>
        </table:table-row>
        <table:table-row table:style-name="ro2">
          <table:table-cell table:style-name="ce2" table:formula="of:=[.A125]+1" office:value-type="float" office:value="125">
            <text:p>125</text:p>
          </table:table-cell>
          <table:table-cell table:style-name="ce2" table:formula="of:=[.B125]+1/[.A126]^2" office:value-type="float" office:value="1.63696598151598">
            <text:p>1,6369659815</text:p>
          </table:table-cell>
          <table:table-cell table:style-name="ce2" table:formula="of:=[.B126]+1/[.A126]" office:value-type="float" office:value="1.64496598151598">
            <text:p>1,6449659815</text:p>
          </table:table-cell>
          <table:table-cell table:number-columns-repeated="1021"/>
        </table:table-row>
        <table:table-row table:style-name="ro2">
          <table:table-cell table:style-name="ce2" table:formula="of:=[.A126]+1" office:value-type="float" office:value="126">
            <text:p>126</text:p>
          </table:table-cell>
          <table:table-cell table:style-name="ce2" table:formula="of:=[.B126]+1/[.A127]^2" office:value-type="float" office:value="1.63702896967421">
            <text:p>1,6370289697</text:p>
          </table:table-cell>
          <table:table-cell table:style-name="ce2" table:formula="of:=[.B127]+1/[.A127]" office:value-type="float" office:value="1.64496547761072">
            <text:p>1,6449654776</text:p>
          </table:table-cell>
          <table:table-cell table:number-columns-repeated="1021"/>
        </table:table-row>
        <table:table-row table:style-name="ro2">
          <table:table-cell table:style-name="ce2" table:formula="of:=[.A127]+1" office:value-type="float" office:value="127">
            <text:p>127</text:p>
          </table:table-cell>
          <table:table-cell table:style-name="ce2" table:formula="of:=[.B127]+1/[.A128]^2" office:value-type="float" office:value="1.63709096979821">
            <text:p>1,6370909698</text:p>
          </table:table-cell>
          <table:table-cell table:style-name="ce2" table:formula="of:=[.B128]+1/[.A128]" office:value-type="float" office:value="1.64496498554624">
            <text:p>1,6449649855</text:p>
          </table:table-cell>
          <table:table-cell table:number-columns-repeated="1021"/>
        </table:table-row>
        <table:table-row table:style-name="ro2">
          <table:table-cell table:style-name="ce2" table:formula="of:=[.A128]+1" office:value-type="float" office:value="128">
            <text:p>128</text:p>
          </table:table-cell>
          <table:table-cell table:style-name="ce2" table:formula="of:=[.B128]+1/[.A129]^2" office:value-type="float" office:value="1.63715200495446">
            <text:p>1,637152005</text:p>
          </table:table-cell>
          <table:table-cell table:style-name="ce2" table:formula="of:=[.B129]+1/[.A129]" office:value-type="float" office:value="1.64496450495446">
            <text:p>1,644964505</text:p>
          </table:table-cell>
          <table:table-cell table:number-columns-repeated="1021"/>
        </table:table-row>
        <table:table-row table:style-name="ro2">
          <table:table-cell table:style-name="ce2" table:formula="of:=[.A129]+1" office:value-type="float" office:value="129">
            <text:p>129</text:p>
          </table:table-cell>
          <table:table-cell table:style-name="ce2" table:formula="of:=[.B129]+1/[.A130]^2" office:value-type="float" office:value="1.63721209749698">
            <text:p>1,6372120975</text:p>
          </table:table-cell>
          <table:table-cell table:style-name="ce2" table:formula="of:=[.B130]+1/[.A130]" office:value-type="float" office:value="1.64496403548147">
            <text:p>1,6449640355</text:p>
          </table:table-cell>
          <table:table-cell table:number-columns-repeated="1021"/>
        </table:table-row>
        <table:table-row table:style-name="ro2">
          <table:table-cell table:style-name="ce2" table:formula="of:=[.A130]+1" office:value-type="float" office:value="130">
            <text:p>130</text:p>
          </table:table-cell>
          <table:table-cell table:style-name="ce2" table:formula="of:=[.B130]+1/[.A131]^2" office:value-type="float" office:value="1.63727126909461">
            <text:p>1,6372712691</text:p>
          </table:table-cell>
          <table:table-cell table:style-name="ce2" table:formula="of:=[.B131]+1/[.A131]" office:value-type="float" office:value="1.64496357678692">
            <text:p>1,6449635768</text:p>
          </table:table-cell>
          <table:table-cell table:number-columns-repeated="1021"/>
        </table:table-row>
        <table:table-row table:style-name="ro2">
          <table:table-cell table:style-name="ce2" table:formula="of:=[.A131]+1" office:value-type="float" office:value="131">
            <text:p>131</text:p>
          </table:table-cell>
          <table:table-cell table:style-name="ce2" table:formula="of:=[.B131]+1/[.A132]^2" office:value-type="float" office:value="1.6373295407571">
            <text:p>1,6373295408</text:p>
          </table:table-cell>
          <table:table-cell table:style-name="ce2" table:formula="of:=[.B132]+1/[.A132]" office:value-type="float" office:value="1.64496312854336">
            <text:p>1,6449631285</text:p>
          </table:table-cell>
          <table:table-cell table:number-columns-repeated="1021"/>
        </table:table-row>
        <table:table-row table:style-name="ro2">
          <table:table-cell table:style-name="ce2" table:formula="of:=[.A132]+1" office:value-type="float" office:value="132">
            <text:p>132</text:p>
          </table:table-cell>
          <table:table-cell table:style-name="ce2" table:formula="of:=[.B132]+1/[.A133]^2" office:value-type="float" office:value="1.63738693285995">
            <text:p>1,6373869329</text:p>
          </table:table-cell>
          <table:table-cell table:style-name="ce2" table:formula="of:=[.B133]+1/[.A133]" office:value-type="float" office:value="1.6449626904357">
            <text:p>1,6449626904</text:p>
          </table:table-cell>
          <table:table-cell table:number-columns-repeated="1021"/>
        </table:table-row>
        <table:table-row table:style-name="ro2">
          <table:table-cell table:style-name="ce2" table:formula="of:=[.A133]+1" office:value-type="float" office:value="133">
            <text:p>133</text:p>
          </table:table-cell>
          <table:table-cell table:style-name="ce2" table:formula="of:=[.B133]+1/[.A134]^2" office:value-type="float" office:value="1.63744346516816">
            <text:p>1,6374434652</text:p>
          </table:table-cell>
          <table:table-cell table:style-name="ce2" table:formula="of:=[.B134]+1/[.A134]" office:value-type="float" office:value="1.64496226216064">
            <text:p>1,6449622622</text:p>
          </table:table-cell>
          <table:table-cell table:number-columns-repeated="1021"/>
        </table:table-row>
        <table:table-row table:style-name="ro2">
          <table:table-cell table:style-name="ce2" table:formula="of:=[.A134]+1" office:value-type="float" office:value="134">
            <text:p>134</text:p>
          </table:table-cell>
          <table:table-cell table:style-name="ce2" table:formula="of:=[.B134]+1/[.A135]^2" office:value-type="float" office:value="1.63749915685896">
            <text:p>1,6374991569</text:p>
          </table:table-cell>
          <table:table-cell table:style-name="ce2" table:formula="of:=[.B135]+1/[.A135]" office:value-type="float" office:value="1.64496184342613">
            <text:p>1,6449618434</text:p>
          </table:table-cell>
          <table:table-cell table:number-columns-repeated="1021"/>
        </table:table-row>
        <table:table-row table:style-name="ro2">
          <table:table-cell table:style-name="ce2" table:formula="of:=[.A135]+1" office:value-type="float" office:value="135">
            <text:p>135</text:p>
          </table:table-cell>
          <table:table-cell table:style-name="ce2" table:formula="of:=[.B135]+1/[.A136]^2" office:value-type="float" office:value="1.63755402654346">
            <text:p>1,6375540265</text:p>
          </table:table-cell>
          <table:table-cell table:style-name="ce2" table:formula="of:=[.B136]+1/[.A136]" office:value-type="float" office:value="1.64496143395087">
            <text:p>1,644961434</text:p>
          </table:table-cell>
          <table:table-cell table:number-columns-repeated="1021"/>
        </table:table-row>
        <table:table-row table:style-name="ro2">
          <table:table-cell table:style-name="ce2" table:formula="of:=[.A136]+1" office:value-type="float" office:value="136">
            <text:p>136</text:p>
          </table:table-cell>
          <table:table-cell table:style-name="ce2" table:formula="of:=[.B136]+1/[.A137]^2" office:value-type="float" office:value="1.63760809228741">
            <text:p>1,6376080923</text:p>
          </table:table-cell>
          <table:table-cell table:style-name="ce2" table:formula="of:=[.B137]+1/[.A137]" office:value-type="float" office:value="1.64496103346388">
            <text:p>1,6449610335</text:p>
          </table:table-cell>
          <table:table-cell table:number-columns-repeated="1021"/>
        </table:table-row>
        <table:table-row table:style-name="ro2">
          <table:table-cell table:style-name="ce2" table:formula="of:=[.A137]+1" office:value-type="float" office:value="137">
            <text:p>137</text:p>
          </table:table-cell>
          <table:table-cell table:style-name="ce2" table:formula="of:=[.B137]+1/[.A138]^2" office:value-type="float" office:value="1.637661371631">
            <text:p>1,6376613716</text:p>
          </table:table-cell>
          <table:table-cell table:style-name="ce2" table:formula="of:=[.B138]+1/[.A138]" office:value-type="float" office:value="1.644960641704">
            <text:p>1,6449606417</text:p>
          </table:table-cell>
          <table:table-cell table:number-columns-repeated="1021"/>
        </table:table-row>
        <table:table-row table:style-name="ro2">
          <table:table-cell table:style-name="ce2" table:formula="of:=[.A138]+1" office:value-type="float" office:value="138">
            <text:p>138</text:p>
          </table:table-cell>
          <table:table-cell table:style-name="ce2" table:formula="of:=[.B138]+1/[.A139]^2" office:value-type="float" office:value="1.6377138816079">
            <text:p>1,6377138816</text:p>
          </table:table-cell>
          <table:table-cell table:style-name="ce2" table:formula="of:=[.B139]+1/[.A139]" office:value-type="float" office:value="1.64496025841949">
            <text:p>1,6449602584</text:p>
          </table:table-cell>
          <table:table-cell table:number-columns-repeated="1021"/>
        </table:table-row>
        <table:table-row table:style-name="ro2">
          <table:table-cell table:style-name="ce2" table:formula="of:=[.A139]+1" office:value-type="float" office:value="139">
            <text:p>139</text:p>
          </table:table-cell>
          <table:table-cell table:style-name="ce2" table:formula="of:=[.B139]+1/[.A140]^2" office:value-type="float" office:value="1.63776563876333">
            <text:p>1,6377656388</text:p>
          </table:table-cell>
          <table:table-cell table:style-name="ce2" table:formula="of:=[.B140]+1/[.A140]" office:value-type="float" office:value="1.64495988336764">
            <text:p>1,6449598834</text:p>
          </table:table-cell>
          <table:table-cell table:number-columns-repeated="1021"/>
        </table:table-row>
        <table:table-row table:style-name="ro2">
          <table:table-cell table:style-name="ce2" table:formula="of:=[.A140]+1" office:value-type="float" office:value="140">
            <text:p>140</text:p>
          </table:table-cell>
          <table:table-cell table:style-name="ce2" table:formula="of:=[.B140]+1/[.A141]^2" office:value-type="float" office:value="1.63781665917149">
            <text:p>1,6378166592</text:p>
          </table:table-cell>
          <table:table-cell table:style-name="ce2" table:formula="of:=[.B141]+1/[.A141]" office:value-type="float" office:value="1.64495951631435">
            <text:p>1,6449595163</text:p>
          </table:table-cell>
          <table:table-cell table:number-columns-repeated="1021"/>
        </table:table-row>
        <table:table-row table:style-name="ro2">
          <table:table-cell table:style-name="ce2" table:formula="of:=[.A141]+1" office:value-type="float" office:value="141">
            <text:p>141</text:p>
          </table:table-cell>
          <table:table-cell table:style-name="ce2" table:formula="of:=[.B141]+1/[.A142]^2" office:value-type="float" office:value="1.63786695845221">
            <text:p>1,6378669585</text:p>
          </table:table-cell>
          <table:table-cell table:style-name="ce2" table:formula="of:=[.B142]+1/[.A142]" office:value-type="float" office:value="1.64495915703377">
            <text:p>1,644959157</text:p>
          </table:table-cell>
          <table:table-cell table:number-columns-repeated="1021"/>
        </table:table-row>
        <table:table-row table:style-name="ro2">
          <table:table-cell table:style-name="ce2" table:formula="of:=[.A142]+1" office:value-type="float" office:value="142">
            <text:p>142</text:p>
          </table:table-cell>
          <table:table-cell table:style-name="ce2" table:formula="of:=[.B142]+1/[.A143]^2" office:value-type="float" office:value="1.63791655178687">
            <text:p>1,6379165518</text:p>
          </table:table-cell>
          <table:table-cell table:style-name="ce2" table:formula="of:=[.B143]+1/[.A143]" office:value-type="float" office:value="1.64495880530799">
            <text:p>1,6449588053</text:p>
          </table:table-cell>
          <table:table-cell table:number-columns-repeated="1021"/>
        </table:table-row>
        <table:table-row table:style-name="ro2">
          <table:table-cell table:style-name="ce2" table:formula="of:=[.A143]+1" office:value-type="float" office:value="143">
            <text:p>143</text:p>
          </table:table-cell>
          <table:table-cell table:style-name="ce2" table:formula="of:=[.B143]+1/[.A144]^2" office:value-type="float" office:value="1.63796545393367">
            <text:p>1,6379654539</text:p>
          </table:table-cell>
          <table:table-cell table:style-name="ce2" table:formula="of:=[.B144]+1/[.A144]" office:value-type="float" office:value="1.64495846092668">
            <text:p>1,6449584609</text:p>
          </table:table-cell>
          <table:table-cell table:number-columns-repeated="1021"/>
        </table:table-row>
        <table:table-row table:style-name="ro2">
          <table:table-cell table:style-name="ce2" table:formula="of:=[.A144]+1" office:value-type="float" office:value="144">
            <text:p>144</text:p>
          </table:table-cell>
          <table:table-cell table:style-name="ce2" table:formula="of:=[.B144]+1/[.A145]^2" office:value-type="float" office:value="1.63801367924231">
            <text:p>1,6380136792</text:p>
          </table:table-cell>
          <table:table-cell table:style-name="ce2" table:formula="of:=[.B145]+1/[.A145]" office:value-type="float" office:value="1.64495812368676">
            <text:p>1,6449581237</text:p>
          </table:table-cell>
          <table:table-cell table:number-columns-repeated="1021"/>
        </table:table-row>
        <table:table-row table:style-name="ro2">
          <table:table-cell table:style-name="ce2" table:formula="of:=[.A145]+1" office:value-type="float" office:value="145">
            <text:p>145</text:p>
          </table:table-cell>
          <table:table-cell table:style-name="ce2" table:formula="of:=[.B145]+1/[.A146]^2" office:value-type="float" office:value="1.638061241668">
            <text:p>1,6380612417</text:p>
          </table:table-cell>
          <table:table-cell table:style-name="ce2" table:formula="of:=[.B146]+1/[.A146]" office:value-type="float" office:value="1.64495779339213">
            <text:p>1,6449577934</text:p>
          </table:table-cell>
          <table:table-cell table:number-columns-repeated="1021"/>
        </table:table-row>
        <table:table-row table:style-name="ro2">
          <table:table-cell table:style-name="ce2" table:formula="of:=[.A146]+1" office:value-type="float" office:value="146">
            <text:p>146</text:p>
          </table:table-cell>
          <table:table-cell table:style-name="ce2" table:formula="of:=[.B146]+1/[.A147]^2" office:value-type="float" office:value="1.6381081547849">
            <text:p>1,6381081548</text:p>
          </table:table-cell>
          <table:table-cell table:style-name="ce2" table:formula="of:=[.B147]+1/[.A147]" office:value-type="float" office:value="1.6449574698534">
            <text:p>1,6449574699</text:p>
          </table:table-cell>
          <table:table-cell table:number-columns-repeated="1021"/>
        </table:table-row>
        <table:table-row table:style-name="ro2">
          <table:table-cell table:style-name="ce2" table:formula="of:=[.A147]+1" office:value-type="float" office:value="147">
            <text:p>147</text:p>
          </table:table-cell>
          <table:table-cell table:style-name="ce2" table:formula="of:=[.B147]+1/[.A148]^2" office:value-type="float" office:value="1.63815443179911">
            <text:p>1,6381544318</text:p>
          </table:table-cell>
          <table:table-cell table:style-name="ce2" table:formula="of:=[.B148]+1/[.A148]" office:value-type="float" office:value="1.64495715288755">
            <text:p>1,6449571529</text:p>
          </table:table-cell>
          <table:table-cell table:number-columns-repeated="1021"/>
        </table:table-row>
        <table:table-row table:style-name="ro2">
          <table:table-cell table:style-name="ce2" table:formula="of:=[.A148]+1" office:value-type="float" office:value="148">
            <text:p>148</text:p>
          </table:table-cell>
          <table:table-cell table:style-name="ce2" table:formula="of:=[.B148]+1/[.A149]^2" office:value-type="float" office:value="1.63820008556098">
            <text:p>1,6382000856</text:p>
          </table:table-cell>
          <table:table-cell table:style-name="ce2" table:formula="of:=[.B149]+1/[.A149]" office:value-type="float" office:value="1.64495684231774">
            <text:p>1,6449568423</text:p>
          </table:table-cell>
          <table:table-cell table:number-columns-repeated="1021"/>
        </table:table-row>
        <table:table-row table:style-name="ro2">
          <table:table-cell table:style-name="ce2" table:formula="of:=[.A149]+1" office:value-type="float" office:value="149">
            <text:p>149</text:p>
          </table:table-cell>
          <table:table-cell table:style-name="ce2" table:formula="of:=[.B149]+1/[.A150]^2" office:value-type="float" office:value="1.63824512857706">
            <text:p>1,6382451286</text:p>
          </table:table-cell>
          <table:table-cell table:style-name="ce2" table:formula="of:=[.B150]+1/[.A150]" office:value-type="float" office:value="1.64495653797303">
            <text:p>1,644956538</text:p>
          </table:table-cell>
          <table:table-cell table:number-columns-repeated="1021"/>
        </table:table-row>
        <table:table-row table:style-name="ro2">
          <table:table-cell table:style-name="ce2" table:formula="of:=[.A150]+1" office:value-type="float" office:value="150">
            <text:p>150</text:p>
          </table:table-cell>
          <table:table-cell table:style-name="ce2" table:formula="of:=[.B150]+1/[.A151]^2" office:value-type="float" office:value="1.6382895730215">
            <text:p>1,638289573</text:p>
          </table:table-cell>
          <table:table-cell table:style-name="ce2" table:formula="of:=[.B151]+1/[.A151]" office:value-type="float" office:value="1.64495623968817">
            <text:p>1,6449562397</text:p>
          </table:table-cell>
          <table:table-cell table:number-columns-repeated="1021"/>
        </table:table-row>
        <table:table-row table:style-name="ro2">
          <table:table-cell table:style-name="ce2" table:formula="of:=[.A151]+1" office:value-type="float" office:value="151">
            <text:p>151</text:p>
          </table:table-cell>
          <table:table-cell table:style-name="ce2" table:formula="of:=[.B151]+1/[.A152]^2" office:value-type="float" office:value="1.63833343074704">
            <text:p>1,6383334307</text:p>
          </table:table-cell>
          <table:table-cell table:style-name="ce2" table:formula="of:=[.B152]+1/[.A152]" office:value-type="float" office:value="1.64495594730333">
            <text:p>1,6449559473</text:p>
          </table:table-cell>
          <table:table-cell table:number-columns-repeated="1021"/>
        </table:table-row>
        <table:table-row table:style-name="ro2">
          <table:table-cell table:style-name="ce2" table:formula="of:=[.A152]+1" office:value-type="float" office:value="152">
            <text:p>152</text:p>
          </table:table-cell>
          <table:table-cell table:style-name="ce2" table:formula="of:=[.B152]+1/[.A153]^2" office:value-type="float" office:value="1.63837671329552">
            <text:p>1,6383767133</text:p>
          </table:table-cell>
          <table:table-cell table:style-name="ce2" table:formula="of:=[.B153]+1/[.A153]" office:value-type="float" office:value="1.64495566066394">
            <text:p>1,6449556607</text:p>
          </table:table-cell>
          <table:table-cell table:number-columns-repeated="1021"/>
        </table:table-row>
        <table:table-row table:style-name="ro2">
          <table:table-cell table:style-name="ce2" table:formula="of:=[.A153]+1" office:value-type="float" office:value="153">
            <text:p>153</text:p>
          </table:table-cell>
          <table:table-cell table:style-name="ce2" table:formula="of:=[.B153]+1/[.A154]^2" office:value-type="float" office:value="1.63841943190802">
            <text:p>1,6384194319</text:p>
          </table:table-cell>
          <table:table-cell table:style-name="ce2" table:formula="of:=[.B154]+1/[.A154]" office:value-type="float" office:value="1.64495537962044">
            <text:p>1,6449553796</text:p>
          </table:table-cell>
          <table:table-cell table:number-columns-repeated="1021"/>
        </table:table-row>
        <table:table-row table:style-name="ro2">
          <table:table-cell table:style-name="ce2" table:formula="of:=[.A154]+1" office:value-type="float" office:value="154">
            <text:p>154</text:p>
          </table:table-cell>
          <table:table-cell table:style-name="ce2" table:formula="of:=[.B154]+1/[.A155]^2" office:value-type="float" office:value="1.6384615975346">
            <text:p>1,6384615975</text:p>
          </table:table-cell>
          <table:table-cell table:style-name="ce2" table:formula="of:=[.B155]+1/[.A155]" office:value-type="float" office:value="1.64495510402811">
            <text:p>1,644955104</text:p>
          </table:table-cell>
          <table:table-cell table:number-columns-repeated="1021"/>
        </table:table-row>
        <table:table-row table:style-name="ro2">
          <table:table-cell table:style-name="ce2" table:formula="of:=[.A155]+1" office:value-type="float" office:value="155">
            <text:p>155</text:p>
          </table:table-cell>
          <table:table-cell table:style-name="ce2" table:formula="of:=[.B155]+1/[.A156]^2" office:value-type="float" office:value="1.63850322084365">
            <text:p>1,6385032208</text:p>
          </table:table-cell>
          <table:table-cell table:style-name="ce2" table:formula="of:=[.B156]+1/[.A156]" office:value-type="float" office:value="1.64495483374688">
            <text:p>1,6449548337</text:p>
          </table:table-cell>
          <table:table-cell table:number-columns-repeated="1021"/>
        </table:table-row>
        <table:table-row table:style-name="ro2">
          <table:table-cell table:style-name="ce2" table:formula="of:=[.A156]+1" office:value-type="float" office:value="156">
            <text:p>156</text:p>
          </table:table-cell>
          <table:table-cell table:style-name="ce2" table:formula="of:=[.B156]+1/[.A157]^2" office:value-type="float" office:value="1.6385443122309">
            <text:p>1,6385443122</text:p>
          </table:table-cell>
          <table:table-cell table:style-name="ce2" table:formula="of:=[.B157]+1/[.A157]" office:value-type="float" office:value="1.64495456864115">
            <text:p>1,6449545686</text:p>
          </table:table-cell>
          <table:table-cell table:number-columns-repeated="1021"/>
        </table:table-row>
        <table:table-row table:style-name="ro2">
          <table:table-cell table:style-name="ce2" table:formula="of:=[.A157]+1" office:value-type="float" office:value="157">
            <text:p>157</text:p>
          </table:table-cell>
          <table:table-cell table:style-name="ce2" table:formula="of:=[.B157]+1/[.A158]^2" office:value-type="float" office:value="1.63858488182804">
            <text:p>1,6385848818</text:p>
          </table:table-cell>
          <table:table-cell table:style-name="ce2" table:formula="of:=[.B158]+1/[.A158]" office:value-type="float" office:value="1.64495430857963">
            <text:p>1,6449543086</text:p>
          </table:table-cell>
          <table:table-cell table:number-columns-repeated="1021"/>
        </table:table-row>
        <table:table-row table:style-name="ro2">
          <table:table-cell table:style-name="ce2" table:formula="of:=[.A158]+1" office:value-type="float" office:value="158">
            <text:p>158</text:p>
          </table:table-cell>
          <table:table-cell table:style-name="ce2" table:formula="of:=[.B158]+1/[.A159]^2" office:value-type="float" office:value="1.63862493951111">
            <text:p>1,6386249395</text:p>
          </table:table-cell>
          <table:table-cell table:style-name="ce2" table:formula="of:=[.B159]+1/[.A159]" office:value-type="float" office:value="1.64495405343516">
            <text:p>1,6449540534</text:p>
          </table:table-cell>
          <table:table-cell table:number-columns-repeated="1021"/>
        </table:table-row>
        <table:table-row table:style-name="ro2">
          <table:table-cell table:style-name="ce2" table:formula="of:=[.A159]+1" office:value-type="float" office:value="159">
            <text:p>159</text:p>
          </table:table-cell>
          <table:table-cell table:style-name="ce2" table:formula="of:=[.B159]+1/[.A160]^2" office:value-type="float" office:value="1.63866449490844">
            <text:p>1,6386644949</text:p>
          </table:table-cell>
          <table:table-cell table:style-name="ce2" table:formula="of:=[.B160]+1/[.A160]" office:value-type="float" office:value="1.64495380308454">
            <text:p>1,6449538031</text:p>
          </table:table-cell>
          <table:table-cell table:number-columns-repeated="1021"/>
        </table:table-row>
        <table:table-row table:style-name="ro2">
          <table:table-cell table:style-name="ce2" table:formula="of:=[.A160]+1" office:value-type="float" office:value="160">
            <text:p>160</text:p>
          </table:table-cell>
          <table:table-cell table:style-name="ce2" table:formula="of:=[.B160]+1/[.A161]^2" office:value-type="float" office:value="1.63870355740844">
            <text:p>1,6387035574</text:p>
          </table:table-cell>
          <table:table-cell table:style-name="ce2" table:formula="of:=[.B161]+1/[.A161]" office:value-type="float" office:value="1.64495355740844">
            <text:p>1,6449535574</text:p>
          </table:table-cell>
          <table:table-cell table:number-columns-repeated="1021"/>
        </table:table-row>
        <table:table-row table:style-name="ro2">
          <table:table-cell table:style-name="ce2" table:formula="of:=[.A161]+1" office:value-type="float" office:value="161">
            <text:p>161</text:p>
          </table:table-cell>
          <table:table-cell table:style-name="ce2" table:formula="of:=[.B161]+1/[.A162]^2" office:value-type="float" office:value="1.63874213616698">
            <text:p>1,6387421362</text:p>
          </table:table-cell>
          <table:table-cell table:style-name="ce2" table:formula="of:=[.B162]+1/[.A162]" office:value-type="float" office:value="1.6449533162912">
            <text:p>1,6449533163</text:p>
          </table:table-cell>
          <table:table-cell table:number-columns-repeated="1021"/>
        </table:table-row>
        <table:table-row table:style-name="ro2">
          <table:table-cell table:style-name="ce2" table:formula="of:=[.A162]+1" office:value-type="float" office:value="162">
            <text:p>162</text:p>
          </table:table-cell>
          <table:table-cell table:style-name="ce2" table:formula="of:=[.B162]+1/[.A163]^2" office:value-type="float" office:value="1.63878024011454">
            <text:p>1,6387802401</text:p>
          </table:table-cell>
          <table:table-cell table:style-name="ce2" table:formula="of:=[.B163]+1/[.A163]" office:value-type="float" office:value="1.64495307962072">
            <text:p>1,6449530796</text:p>
          </table:table-cell>
          <table:table-cell table:number-columns-repeated="1021"/>
        </table:table-row>
        <table:table-row table:style-name="ro2">
          <table:table-cell table:style-name="ce2" table:formula="of:=[.A163]+1" office:value-type="float" office:value="163">
            <text:p>163</text:p>
          </table:table-cell>
          <table:table-cell table:style-name="ce2" table:formula="of:=[.B163]+1/[.A164]^2" office:value-type="float" office:value="1.63881787796317">
            <text:p>1,638817878</text:p>
          </table:table-cell>
          <table:table-cell table:style-name="ce2" table:formula="of:=[.B164]+1/[.A164]" office:value-type="float" office:value="1.64495284728832">
            <text:p>1,6449528473</text:p>
          </table:table-cell>
          <table:table-cell table:number-columns-repeated="1021"/>
        </table:table-row>
        <table:table-row table:style-name="ro2">
          <table:table-cell table:style-name="ce2" table:formula="of:=[.A164]+1" office:value-type="float" office:value="164">
            <text:p>164</text:p>
          </table:table-cell>
          <table:table-cell table:style-name="ce2" table:formula="of:=[.B164]+1/[.A165]^2" office:value-type="float" office:value="1.63885505821302">
            <text:p>1,6388550582</text:p>
          </table:table-cell>
          <table:table-cell table:style-name="ce2" table:formula="of:=[.B165]+1/[.A165]" office:value-type="float" office:value="1.64495261918863">
            <text:p>1,6449526192</text:p>
          </table:table-cell>
          <table:table-cell table:number-columns-repeated="1021"/>
        </table:table-row>
        <table:table-row table:style-name="ro2">
          <table:table-cell table:style-name="ce2" table:formula="of:=[.A165]+1" office:value-type="float" office:value="165">
            <text:p>165</text:p>
          </table:table-cell>
          <table:table-cell table:style-name="ce2" table:formula="of:=[.B165]+1/[.A166]^2" office:value-type="float" office:value="1.63889178915884">
            <text:p>1,6388917892</text:p>
          </table:table-cell>
          <table:table-cell table:style-name="ce2" table:formula="of:=[.B166]+1/[.A166]" office:value-type="float" office:value="1.64495239521944">
            <text:p>1,6449523952</text:p>
          </table:table-cell>
          <table:table-cell table:number-columns-repeated="1021"/>
        </table:table-row>
        <table:table-row table:style-name="ro2">
          <table:table-cell table:style-name="ce2" table:formula="of:=[.A166]+1" office:value-type="float" office:value="166">
            <text:p>166</text:p>
          </table:table-cell>
          <table:table-cell table:style-name="ce2" table:formula="of:=[.B166]+1/[.A167]^2" office:value-type="float" office:value="1.6389280788961">
            <text:p>1,6389280789</text:p>
          </table:table-cell>
          <table:table-cell table:style-name="ce2" table:formula="of:=[.B167]+1/[.A167]" office:value-type="float" office:value="1.64495217528164">
            <text:p>1,6449521753</text:p>
          </table:table-cell>
          <table:table-cell table:number-columns-repeated="1021"/>
        </table:table-row>
        <table:table-row table:style-name="ro2">
          <table:table-cell table:style-name="ce2" table:formula="of:=[.A167]+1" office:value-type="float" office:value="167">
            <text:p>167</text:p>
          </table:table-cell>
          <table:table-cell table:style-name="ce2" table:formula="of:=[.B167]+1/[.A168]^2" office:value-type="float" office:value="1.63896393532695">
            <text:p>1,6389639353</text:p>
          </table:table-cell>
          <table:table-cell table:style-name="ce2" table:formula="of:=[.B168]+1/[.A168]" office:value-type="float" office:value="1.64495195927905">
            <text:p>1,6449519593</text:p>
          </table:table-cell>
          <table:table-cell table:number-columns-repeated="1021"/>
        </table:table-row>
        <table:table-row table:style-name="ro2">
          <table:table-cell table:style-name="ce2" table:formula="of:=[.A168]+1" office:value-type="float" office:value="168">
            <text:p>168</text:p>
          </table:table-cell>
          <table:table-cell table:style-name="ce2" table:formula="of:=[.B168]+1/[.A169]^2" office:value-type="float" office:value="1.63899936616595">
            <text:p>1,6389993662</text:p>
          </table:table-cell>
          <table:table-cell table:style-name="ce2" table:formula="of:=[.B169]+1/[.A169]" office:value-type="float" office:value="1.64495174711833">
            <text:p>1,6449517471</text:p>
          </table:table-cell>
          <table:table-cell table:number-columns-repeated="1021"/>
        </table:table-row>
        <table:table-row table:style-name="ro2">
          <table:table-cell table:style-name="ce2" table:formula="of:=[.A169]+1" office:value-type="float" office:value="169">
            <text:p>169</text:p>
          </table:table-cell>
          <table:table-cell table:style-name="ce2" table:formula="of:=[.B169]+1/[.A170]^2" office:value-type="float" office:value="1.63903437894562">
            <text:p>1,6390343789</text:p>
          </table:table-cell>
          <table:table-cell table:style-name="ce2" table:formula="of:=[.B170]+1/[.A170]" office:value-type="float" office:value="1.64495153870893">
            <text:p>1,6449515387</text:p>
          </table:table-cell>
          <table:table-cell table:number-columns-repeated="1021"/>
        </table:table-row>
        <table:table-row table:style-name="ro2">
          <table:table-cell table:style-name="ce2" table:formula="of:=[.A170]+1" office:value-type="float" office:value="170">
            <text:p>170</text:p>
          </table:table-cell>
          <table:table-cell table:style-name="ce2" table:formula="of:=[.B170]+1/[.A171]^2" office:value-type="float" office:value="1.63906898102174">
            <text:p>1,639068981</text:p>
          </table:table-cell>
          <table:table-cell table:style-name="ce2" table:formula="of:=[.B171]+1/[.A171]" office:value-type="float" office:value="1.64495133396292">
            <text:p>1,644951334</text:p>
          </table:table-cell>
          <table:table-cell table:number-columns-repeated="1021"/>
        </table:table-row>
        <table:table-row table:style-name="ro2">
          <table:table-cell table:style-name="ce2" table:formula="of:=[.A171]+1" office:value-type="float" office:value="171">
            <text:p>171</text:p>
          </table:table-cell>
          <table:table-cell table:style-name="ce2" table:formula="of:=[.B171]+1/[.A172]^2" office:value-type="float" office:value="1.63910317957856">
            <text:p>1,6391031796</text:p>
          </table:table-cell>
          <table:table-cell table:style-name="ce2" table:formula="of:=[.B172]+1/[.A172]" office:value-type="float" office:value="1.64495113279494">
            <text:p>1,6449511328</text:p>
          </table:table-cell>
          <table:table-cell table:number-columns-repeated="1021"/>
        </table:table-row>
        <table:table-row table:style-name="ro2">
          <table:table-cell table:style-name="ce2" table:formula="of:=[.A172]+1" office:value-type="float" office:value="172">
            <text:p>172</text:p>
          </table:table-cell>
          <table:table-cell table:style-name="ce2" table:formula="of:=[.B172]+1/[.A173]^2" office:value-type="float" office:value="1.63913698163373">
            <text:p>1,6391369816</text:p>
          </table:table-cell>
          <table:table-cell table:style-name="ce2" table:formula="of:=[.B173]+1/[.A173]" office:value-type="float" office:value="1.6449509351221">
            <text:p>1,6449509351</text:p>
          </table:table-cell>
          <table:table-cell table:number-columns-repeated="1021"/>
        </table:table-row>
        <table:table-row table:style-name="ro2">
          <table:table-cell table:style-name="ce2" table:formula="of:=[.A173]+1" office:value-type="float" office:value="173">
            <text:p>173</text:p>
          </table:table-cell>
          <table:table-cell table:style-name="ce2" table:formula="of:=[.B173]+1/[.A174]^2" office:value-type="float" office:value="1.6391703940431">
            <text:p>1,639170394</text:p>
          </table:table-cell>
          <table:table-cell table:style-name="ce2" table:formula="of:=[.B174]+1/[.A174]" office:value-type="float" office:value="1.64495074086391">
            <text:p>1,6449507409</text:p>
          </table:table-cell>
          <table:table-cell table:number-columns-repeated="1021"/>
        </table:table-row>
        <table:table-row table:style-name="ro2">
          <table:table-cell table:style-name="ce2" table:formula="of:=[.A174]+1" office:value-type="float" office:value="174">
            <text:p>174</text:p>
          </table:table-cell>
          <table:table-cell table:style-name="ce2" table:formula="of:=[.B174]+1/[.A175]^2" office:value-type="float" office:value="1.63920342350538">
            <text:p>1,6392034235</text:p>
          </table:table-cell>
          <table:table-cell table:style-name="ce2" table:formula="of:=[.B175]+1/[.A175]" office:value-type="float" office:value="1.64495054994216">
            <text:p>1,6449505499</text:p>
          </table:table-cell>
          <table:table-cell table:number-columns-repeated="1021"/>
        </table:table-row>
        <table:table-row table:style-name="ro2">
          <table:table-cell table:style-name="ce2" table:formula="of:=[.A175]+1" office:value-type="float" office:value="175">
            <text:p>175</text:p>
          </table:table-cell>
          <table:table-cell table:style-name="ce2" table:formula="of:=[.B175]+1/[.A176]^2" office:value-type="float" office:value="1.6392360765666">
            <text:p>1,6392360766</text:p>
          </table:table-cell>
          <table:table-cell table:style-name="ce2" table:formula="of:=[.B176]+1/[.A176]" office:value-type="float" office:value="1.64495036228089">
            <text:p>1,6449503623</text:p>
          </table:table-cell>
          <table:table-cell table:number-columns-repeated="1021"/>
        </table:table-row>
        <table:table-row table:style-name="ro2">
          <table:table-cell table:style-name="ce2" table:formula="of:=[.A176]+1" office:value-type="float" office:value="176">
            <text:p>176</text:p>
          </table:table-cell>
          <table:table-cell table:style-name="ce2" table:formula="of:=[.B176]+1/[.A177]^2" office:value-type="float" office:value="1.63926835962445">
            <text:p>1,6392683596</text:p>
          </table:table-cell>
          <table:table-cell table:style-name="ce2" table:formula="of:=[.B177]+1/[.A177]" office:value-type="float" office:value="1.64495017780627">
            <text:p>1,6449501778</text:p>
          </table:table-cell>
          <table:table-cell table:number-columns-repeated="1021"/>
        </table:table-row>
        <table:table-row table:style-name="ro2">
          <table:table-cell table:style-name="ce2" table:formula="of:=[.A177]+1" office:value-type="float" office:value="177">
            <text:p>177</text:p>
          </table:table-cell>
          <table:table-cell table:style-name="ce2" table:formula="of:=[.B177]+1/[.A178]^2" office:value-type="float" office:value="1.63930027893244">
            <text:p>1,6393002789</text:p>
          </table:table-cell>
          <table:table-cell table:style-name="ce2" table:formula="of:=[.B178]+1/[.A178]" office:value-type="float" office:value="1.64494999644657">
            <text:p>1,6449499964</text:p>
          </table:table-cell>
          <table:table-cell table:number-columns-repeated="1021"/>
        </table:table-row>
        <table:table-row table:style-name="ro2">
          <table:table-cell table:style-name="ce2" table:formula="of:=[.A178]+1" office:value-type="float" office:value="178">
            <text:p>178</text:p>
          </table:table-cell>
          <table:table-cell table:style-name="ce2" table:formula="of:=[.B178]+1/[.A179]^2" office:value-type="float" office:value="1.63933184060395">
            <text:p>1,6393318406</text:p>
          </table:table-cell>
          <table:table-cell table:style-name="ce2" table:formula="of:=[.B179]+1/[.A179]" office:value-type="float" office:value="1.64494981813204">
            <text:p>1,6449498181</text:p>
          </table:table-cell>
          <table:table-cell table:number-columns-repeated="1021"/>
        </table:table-row>
        <table:table-row table:style-name="ro2">
          <table:table-cell table:style-name="ce2" table:formula="of:=[.A179]+1" office:value-type="float" office:value="179">
            <text:p>179</text:p>
          </table:table-cell>
          <table:table-cell table:style-name="ce2" table:formula="of:=[.B179]+1/[.A180]^2" office:value-type="float" office:value="1.63936305061612">
            <text:p>1,6393630506</text:p>
          </table:table-cell>
          <table:table-cell table:style-name="ce2" table:formula="of:=[.B180]+1/[.A180]" office:value-type="float" office:value="1.64494964279489">
            <text:p>1,6449496428</text:p>
          </table:table-cell>
          <table:table-cell table:number-columns-repeated="1021"/>
        </table:table-row>
        <table:table-row table:style-name="ro2">
          <table:table-cell table:style-name="ce2" table:formula="of:=[.A180]+1" office:value-type="float" office:value="180">
            <text:p>180</text:p>
          </table:table-cell>
          <table:table-cell table:style-name="ce2" table:formula="of:=[.B180]+1/[.A181]^2" office:value-type="float" office:value="1.63939391481365">
            <text:p>1,6393939148</text:p>
          </table:table-cell>
          <table:table-cell table:style-name="ce2" table:formula="of:=[.B181]+1/[.A181]" office:value-type="float" office:value="1.64494947036921">
            <text:p>1,6449494704</text:p>
          </table:table-cell>
          <table:table-cell table:number-columns-repeated="1021"/>
        </table:table-row>
        <table:table-row table:style-name="ro2">
          <table:table-cell table:style-name="ce2" table:formula="of:=[.A181]+1" office:value-type="float" office:value="181">
            <text:p>181</text:p>
          </table:table-cell>
          <table:table-cell table:style-name="ce2" table:formula="of:=[.B181]+1/[.A182]^2" office:value-type="float" office:value="1.63942443891243">
            <text:p>1,6394244389</text:p>
          </table:table-cell>
          <table:table-cell table:style-name="ce2" table:formula="of:=[.B182]+1/[.A182]" office:value-type="float" office:value="1.64494930079088">
            <text:p>1,6449493008</text:p>
          </table:table-cell>
          <table:table-cell table:number-columns-repeated="1021"/>
        </table:table-row>
        <table:table-row table:style-name="ro2">
          <table:table-cell table:style-name="ce2" table:formula="of:=[.A182]+1" office:value-type="float" office:value="182">
            <text:p>182</text:p>
          </table:table-cell>
          <table:table-cell table:style-name="ce2" table:formula="of:=[.B182]+1/[.A183]^2" office:value-type="float" office:value="1.63945462850306">
            <text:p>1,6394546285</text:p>
          </table:table-cell>
          <table:table-cell table:style-name="ce2" table:formula="of:=[.B183]+1/[.A183]" office:value-type="float" office:value="1.64494913399756">
            <text:p>1,644949134</text:p>
          </table:table-cell>
          <table:table-cell table:number-columns-repeated="1021"/>
        </table:table-row>
        <table:table-row table:style-name="ro2">
          <table:table-cell table:style-name="ce2" table:formula="of:=[.A183]+1" office:value-type="float" office:value="183">
            <text:p>183</text:p>
          </table:table-cell>
          <table:table-cell table:style-name="ce2" table:formula="of:=[.B183]+1/[.A184]^2" office:value-type="float" office:value="1.63948448905428">
            <text:p>1,6394844891</text:p>
          </table:table-cell>
          <table:table-cell table:style-name="ce2" table:formula="of:=[.B184]+1/[.A184]" office:value-type="float" office:value="1.6449489699286">
            <text:p>1,6449489699</text:p>
          </table:table-cell>
          <table:table-cell table:number-columns-repeated="1021"/>
        </table:table-row>
        <table:table-row table:style-name="ro2">
          <table:table-cell table:style-name="ce2" table:formula="of:=[.A184]+1" office:value-type="float" office:value="184">
            <text:p>184</text:p>
          </table:table-cell>
          <table:table-cell table:style-name="ce2" table:formula="of:=[.B184]+1/[.A185]^2" office:value-type="float" office:value="1.63951402591629">
            <text:p>1,6395140259</text:p>
          </table:table-cell>
          <table:table-cell table:style-name="ce2" table:formula="of:=[.B185]+1/[.A185]" office:value-type="float" office:value="1.64494880852498">
            <text:p>1,6449488085</text:p>
          </table:table-cell>
          <table:table-cell table:number-columns-repeated="1021"/>
        </table:table-row>
        <table:table-row table:style-name="ro2">
          <table:table-cell table:style-name="ce2" table:formula="of:=[.A185]+1" office:value-type="float" office:value="185">
            <text:p>185</text:p>
          </table:table-cell>
          <table:table-cell table:style-name="ce2" table:formula="of:=[.B185]+1/[.A186]^2" office:value-type="float" office:value="1.63954324432388">
            <text:p>1,6395432443</text:p>
          </table:table-cell>
          <table:table-cell table:style-name="ce2" table:formula="of:=[.B186]+1/[.A186]" office:value-type="float" office:value="1.64494864972929">
            <text:p>1,6449486497</text:p>
          </table:table-cell>
          <table:table-cell table:number-columns-repeated="1021"/>
        </table:table-row>
        <table:table-row table:style-name="ro2">
          <table:table-cell table:style-name="ce2" table:formula="of:=[.A186]+1" office:value-type="float" office:value="186">
            <text:p>186</text:p>
          </table:table-cell>
          <table:table-cell table:style-name="ce2" table:formula="of:=[.B186]+1/[.A187]^2" office:value-type="float" office:value="1.63957214939961">
            <text:p>1,6395721494</text:p>
          </table:table-cell>
          <table:table-cell table:style-name="ce2" table:formula="of:=[.B187]+1/[.A187]" office:value-type="float" office:value="1.64494849348564">
            <text:p>1,6449484935</text:p>
          </table:table-cell>
          <table:table-cell table:number-columns-repeated="1021"/>
        </table:table-row>
        <table:table-row table:style-name="ro2">
          <table:table-cell table:style-name="ce2" table:formula="of:=[.A187]+1" office:value-type="float" office:value="187">
            <text:p>187</text:p>
          </table:table-cell>
          <table:table-cell table:style-name="ce2" table:formula="of:=[.B187]+1/[.A188]^2" office:value-type="float" office:value="1.63960074615674">
            <text:p>1,6396007462</text:p>
          </table:table-cell>
          <table:table-cell table:style-name="ce2" table:formula="of:=[.B188]+1/[.A188]" office:value-type="float" office:value="1.64494833973963">
            <text:p>1,6449483397</text:p>
          </table:table-cell>
          <table:table-cell table:number-columns-repeated="1021"/>
        </table:table-row>
        <table:table-row table:style-name="ro2">
          <table:table-cell table:style-name="ce2" table:formula="of:=[.A188]+1" office:value-type="float" office:value="188">
            <text:p>188</text:p>
          </table:table-cell>
          <table:table-cell table:style-name="ce2" table:formula="of:=[.B188]+1/[.A189]^2" office:value-type="float" office:value="1.63962903950215">
            <text:p>1,6396290395</text:p>
          </table:table-cell>
          <table:table-cell table:style-name="ce2" table:formula="of:=[.B189]+1/[.A189]" office:value-type="float" office:value="1.64494818843832">
            <text:p>1,6449481884</text:p>
          </table:table-cell>
          <table:table-cell table:number-columns-repeated="1021"/>
        </table:table-row>
        <table:table-row table:style-name="ro2">
          <table:table-cell table:style-name="ce2" table:formula="of:=[.A189]+1" office:value-type="float" office:value="189">
            <text:p>189</text:p>
          </table:table-cell>
          <table:table-cell table:style-name="ce2" table:formula="of:=[.B189]+1/[.A190]^2" office:value-type="float" office:value="1.63965703423914">
            <text:p>1,6396570342</text:p>
          </table:table-cell>
          <table:table-cell table:style-name="ce2" table:formula="of:=[.B190]+1/[.A190]" office:value-type="float" office:value="1.64494803953014">
            <text:p>1,6449480395</text:p>
          </table:table-cell>
          <table:table-cell table:number-columns-repeated="1021"/>
        </table:table-row>
        <table:table-row table:style-name="ro2">
          <table:table-cell table:style-name="ce2" table:formula="of:=[.A190]+1" office:value-type="float" office:value="190">
            <text:p>190</text:p>
          </table:table-cell>
          <table:table-cell table:style-name="ce2" table:formula="of:=[.B190]+1/[.A191]^2" office:value-type="float" office:value="1.63968473507016">
            <text:p>1,6396847351</text:p>
          </table:table-cell>
          <table:table-cell table:style-name="ce2" table:formula="of:=[.B191]+1/[.A191]" office:value-type="float" office:value="1.6449478929649">
            <text:p>1,644947893</text:p>
          </table:table-cell>
          <table:table-cell table:number-columns-repeated="1021"/>
        </table:table-row>
        <table:table-row table:style-name="ro2">
          <table:table-cell table:style-name="ce2" table:formula="of:=[.A191]+1" office:value-type="float" office:value="191">
            <text:p>191</text:p>
          </table:table-cell>
          <table:table-cell table:style-name="ce2" table:formula="of:=[.B191]+1/[.A192]^2" office:value-type="float" office:value="1.63971214659945">
            <text:p>1,6397121466</text:p>
          </table:table-cell>
          <table:table-cell table:style-name="ce2" table:formula="of:=[.B192]+1/[.A192]" office:value-type="float" office:value="1.64494774869369">
            <text:p>1,6449477487</text:p>
          </table:table-cell>
          <table:table-cell table:number-columns-repeated="1021"/>
        </table:table-row>
        <table:table-row table:style-name="ro2">
          <table:table-cell table:style-name="ce2" table:formula="of:=[.A192]+1" office:value-type="float" office:value="192">
            <text:p>192</text:p>
          </table:table-cell>
          <table:table-cell table:style-name="ce2" table:formula="of:=[.B192]+1/[.A193]^2" office:value-type="float" office:value="1.63973927333556">
            <text:p>1,6397392733</text:p>
          </table:table-cell>
          <table:table-cell table:style-name="ce2" table:formula="of:=[.B193]+1/[.A193]" office:value-type="float" office:value="1.6449476066689">
            <text:p>1,6449476067</text:p>
          </table:table-cell>
          <table:table-cell table:number-columns-repeated="1021"/>
        </table:table-row>
        <table:table-row table:style-name="ro2">
          <table:table-cell table:style-name="ce2" table:formula="of:=[.A193]+1" office:value-type="float" office:value="193">
            <text:p>193</text:p>
          </table:table-cell>
          <table:table-cell table:style-name="ce2" table:formula="of:=[.B193]+1/[.A194]^2" office:value-type="float" office:value="1.63976611969385">
            <text:p>1,6397661197</text:p>
          </table:table-cell>
          <table:table-cell table:style-name="ce2" table:formula="of:=[.B194]+1/[.A194]" office:value-type="float" office:value="1.64494746684411">
            <text:p>1,6449474668</text:p>
          </table:table-cell>
          <table:table-cell table:number-columns-repeated="1021"/>
        </table:table-row>
        <table:table-row table:style-name="ro2">
          <table:table-cell table:style-name="ce2" table:formula="of:=[.A194]+1" office:value-type="float" office:value="194">
            <text:p>194</text:p>
          </table:table-cell>
          <table:table-cell table:style-name="ce2" table:formula="of:=[.B194]+1/[.A195]^2" office:value-type="float" office:value="1.63979268999888">
            <text:p>1,63979269</text:p>
          </table:table-cell>
          <table:table-cell table:style-name="ce2" table:formula="of:=[.B195]+1/[.A195]" office:value-type="float" office:value="1.64494732917414">
            <text:p>1,6449473292</text:p>
          </table:table-cell>
          <table:table-cell table:number-columns-repeated="1021"/>
        </table:table-row>
        <table:table-row table:style-name="ro2">
          <table:table-cell table:style-name="ce2" table:formula="of:=[.A195]+1" office:value-type="float" office:value="195">
            <text:p>195</text:p>
          </table:table-cell>
          <table:table-cell table:style-name="ce2" table:formula="of:=[.B195]+1/[.A196]^2" office:value-type="float" office:value="1.63981898848672">
            <text:p>1,6398189885</text:p>
          </table:table-cell>
          <table:table-cell table:style-name="ce2" table:formula="of:=[.B196]+1/[.A196]" office:value-type="float" office:value="1.64494719361492">
            <text:p>1,6449471936</text:p>
          </table:table-cell>
          <table:table-cell table:number-columns-repeated="1021"/>
        </table:table-row>
        <table:table-row table:style-name="ro2">
          <table:table-cell table:style-name="ce2" table:formula="of:=[.A196]+1" office:value-type="float" office:value="196">
            <text:p>196</text:p>
          </table:table-cell>
          <table:table-cell table:style-name="ce2" table:formula="of:=[.B196]+1/[.A197]^2" office:value-type="float" office:value="1.63984501930721">
            <text:p>1,6398450193</text:p>
          </table:table-cell>
          <table:table-cell table:style-name="ce2" table:formula="of:=[.B197]+1/[.A197]" office:value-type="float" office:value="1.64494706012354">
            <text:p>1,6449470601</text:p>
          </table:table-cell>
          <table:table-cell table:number-columns-repeated="1021"/>
        </table:table-row>
        <table:table-row table:style-name="ro2">
          <table:table-cell table:style-name="ce2" table:formula="of:=[.A197]+1" office:value-type="float" office:value="197">
            <text:p>197</text:p>
          </table:table-cell>
          <table:table-cell table:style-name="ce2" table:formula="of:=[.B197]+1/[.A198]^2" office:value-type="float" office:value="1.63987078652615">
            <text:p>1,6398707865</text:p>
          </table:table-cell>
          <table:table-cell table:style-name="ce2" table:formula="of:=[.B198]+1/[.A198]" office:value-type="float" office:value="1.64494692865813">
            <text:p>1,6449469287</text:p>
          </table:table-cell>
          <table:table-cell table:number-columns-repeated="1021"/>
        </table:table-row>
        <table:table-row table:style-name="ro2">
          <table:table-cell table:style-name="ce2" table:formula="of:=[.A198]+1" office:value-type="float" office:value="198">
            <text:p>198</text:p>
          </table:table-cell>
          <table:table-cell table:style-name="ce2" table:formula="of:=[.B198]+1/[.A199]^2" office:value-type="float" office:value="1.63989629412742">
            <text:p>1,6398962941</text:p>
          </table:table-cell>
          <table:table-cell table:style-name="ce2" table:formula="of:=[.B199]+1/[.A199]" office:value-type="float" office:value="1.64494679917792">
            <text:p>1,6449467992</text:p>
          </table:table-cell>
          <table:table-cell table:number-columns-repeated="1021"/>
        </table:table-row>
        <table:table-row table:style-name="ro2">
          <table:table-cell table:style-name="ce2" table:formula="of:=[.A199]+1" office:value-type="float" office:value="199">
            <text:p>199</text:p>
          </table:table-cell>
          <table:table-cell table:style-name="ce2" table:formula="of:=[.B199]+1/[.A200]^2" office:value-type="float" office:value="1.639921546015">
            <text:p>1,639921546</text:p>
          </table:table-cell>
          <table:table-cell table:style-name="ce2" table:formula="of:=[.B200]+1/[.A200]" office:value-type="float" office:value="1.64494667164314">
            <text:p>1,6449466716</text:p>
          </table:table-cell>
          <table:table-cell table:number-columns-repeated="1021"/>
        </table:table-row>
        <table:table-row table:style-name="ro2">
          <table:table-cell table:style-name="ce2" table:formula="of:=[.A200]+1" office:value-type="float" office:value="200">
            <text:p>200</text:p>
          </table:table-cell>
          <table:table-cell table:style-name="ce2" table:formula="of:=[.B200]+1/[.A201]^2" office:value-type="float" office:value="1.639946546015">
            <text:p>1,639946546</text:p>
          </table:table-cell>
          <table:table-cell table:style-name="ce2" table:formula="of:=[.B201]+1/[.A201]" office:value-type="float" office:value="1.644946546015">
            <text:p>1,644946546</text:p>
          </table:table-cell>
          <table:table-cell table:number-columns-repeated="1021"/>
        </table:table-row>
        <table:table-row table:style-name="ro2">
          <table:table-cell table:style-name="ce2" table:formula="of:=[.A201]+1" office:value-type="float" office:value="201">
            <text:p>201</text:p>
          </table:table-cell>
          <table:table-cell table:style-name="ce2" table:formula="of:=[.B201]+1/[.A202]^2" office:value-type="float" office:value="1.63997129787757">
            <text:p>1,6399712979</text:p>
          </table:table-cell>
          <table:table-cell table:style-name="ce2" table:formula="of:=[.B202]+1/[.A202]" office:value-type="float" office:value="1.64494642225568">
            <text:p>1,6449464223</text:p>
          </table:table-cell>
          <table:table-cell table:number-columns-repeated="1021"/>
        </table:table-row>
        <table:table-row table:style-name="ro2">
          <table:table-cell table:style-name="ce2" table:formula="of:=[.A202]+1" office:value-type="float" office:value="202">
            <text:p>202</text:p>
          </table:table-cell>
          <table:table-cell table:style-name="ce2" table:formula="of:=[.B202]+1/[.A203]^2" office:value-type="float" office:value="1.63999580527881">
            <text:p>1,6399958053</text:p>
          </table:table-cell>
          <table:table-cell table:style-name="ce2" table:formula="of:=[.B203]+1/[.A203]" office:value-type="float" office:value="1.64494630032832">
            <text:p>1,6449463003</text:p>
          </table:table-cell>
          <table:table-cell table:number-columns-repeated="1021"/>
        </table:table-row>
        <table:table-row table:style-name="ro2">
          <table:table-cell table:style-name="ce2" table:formula="of:=[.A203]+1" office:value-type="float" office:value="203">
            <text:p>203</text:p>
          </table:table-cell>
          <table:table-cell table:style-name="ce2" table:formula="of:=[.B203]+1/[.A204]^2" office:value-type="float" office:value="1.64002007182253">
            <text:p>1,6400200718</text:p>
          </table:table-cell>
          <table:table-cell table:style-name="ce2" table:formula="of:=[.B204]+1/[.A204]" office:value-type="float" office:value="1.64494618019691">
            <text:p>1,6449461802</text:p>
          </table:table-cell>
          <table:table-cell table:number-columns-repeated="1021"/>
        </table:table-row>
        <table:table-row table:style-name="ro2">
          <table:table-cell table:style-name="ce2" table:formula="of:=[.A204]+1" office:value-type="float" office:value="204">
            <text:p>204</text:p>
          </table:table-cell>
          <table:table-cell table:style-name="ce2" table:formula="of:=[.B204]+1/[.A205]^2" office:value-type="float" office:value="1.64004410104206">
            <text:p>1,640044101</text:p>
          </table:table-cell>
          <table:table-cell table:style-name="ce2" table:formula="of:=[.B205]+1/[.A205]" office:value-type="float" office:value="1.64494606182637">
            <text:p>1,6449460618</text:p>
          </table:table-cell>
          <table:table-cell table:number-columns-repeated="1021"/>
        </table:table-row>
        <table:table-row table:style-name="ro2">
          <table:table-cell table:style-name="ce2" table:formula="of:=[.A205]+1" office:value-type="float" office:value="205">
            <text:p>205</text:p>
          </table:table-cell>
          <table:table-cell table:style-name="ce2" table:formula="of:=[.B205]+1/[.A206]^2" office:value-type="float" office:value="1.64006789640196">
            <text:p>1,6400678964</text:p>
          </table:table-cell>
          <table:table-cell table:style-name="ce2" table:formula="of:=[.B206]+1/[.A206]" office:value-type="float" office:value="1.64494594518245">
            <text:p>1,6449459452</text:p>
          </table:table-cell>
          <table:table-cell table:number-columns-repeated="1021"/>
        </table:table-row>
        <table:table-row table:style-name="ro2">
          <table:table-cell table:style-name="ce2" table:formula="of:=[.A206]+1" office:value-type="float" office:value="206">
            <text:p>206</text:p>
          </table:table-cell>
          <table:table-cell table:style-name="ce2" table:formula="of:=[.B206]+1/[.A207]^2" office:value-type="float" office:value="1.64009146129969">
            <text:p>1,6400914613</text:p>
          </table:table-cell>
          <table:table-cell table:style-name="ce2" table:formula="of:=[.B207]+1/[.A207]" office:value-type="float" office:value="1.64494583023173">
            <text:p>1,6449458302</text:p>
          </table:table-cell>
          <table:table-cell table:number-columns-repeated="1021"/>
        </table:table-row>
        <table:table-row table:style-name="ro2">
          <table:table-cell table:style-name="ce2" table:formula="of:=[.A207]+1" office:value-type="float" office:value="207">
            <text:p>207</text:p>
          </table:table-cell>
          <table:table-cell table:style-name="ce2" table:formula="of:=[.B207]+1/[.A208]^2" office:value-type="float" office:value="1.6401147990672">
            <text:p>1,6401147991</text:p>
          </table:table-cell>
          <table:table-cell table:style-name="ce2" table:formula="of:=[.B208]+1/[.A208]" office:value-type="float" office:value="1.6449457169416">
            <text:p>1,6449457169</text:p>
          </table:table-cell>
          <table:table-cell table:number-columns-repeated="1021"/>
        </table:table-row>
        <table:table-row table:style-name="ro2">
          <table:table-cell table:style-name="ce2" table:formula="of:=[.A208]+1" office:value-type="float" office:value="208">
            <text:p>208</text:p>
          </table:table-cell>
          <table:table-cell table:style-name="ce2" table:formula="of:=[.B208]+1/[.A209]^2" office:value-type="float" office:value="1.64013791297252">
            <text:p>1,640137913</text:p>
          </table:table-cell>
          <table:table-cell table:style-name="ce2" table:formula="of:=[.B209]+1/[.A209]" office:value-type="float" office:value="1.64494560528022">
            <text:p>1,6449456053</text:p>
          </table:table-cell>
          <table:table-cell table:number-columns-repeated="1021"/>
        </table:table-row>
        <table:table-row table:style-name="ro2">
          <table:table-cell table:style-name="ce2" table:formula="of:=[.A209]+1" office:value-type="float" office:value="209">
            <text:p>209</text:p>
          </table:table-cell>
          <table:table-cell table:style-name="ce2" table:formula="of:=[.B209]+1/[.A210]^2" office:value-type="float" office:value="1.64016080622131">
            <text:p>1,6401608062</text:p>
          </table:table-cell>
          <table:table-cell table:style-name="ce2" table:formula="of:=[.B210]+1/[.A210]" office:value-type="float" office:value="1.64494549521652">
            <text:p>1,6449454952</text:p>
          </table:table-cell>
          <table:table-cell table:number-columns-repeated="1021"/>
        </table:table-row>
        <table:table-row table:style-name="ro2">
          <table:table-cell table:style-name="ce2" table:formula="of:=[.A210]+1" office:value-type="float" office:value="210">
            <text:p>210</text:p>
          </table:table-cell>
          <table:table-cell table:style-name="ce2" table:formula="of:=[.B210]+1/[.A211]^2" office:value-type="float" office:value="1.64018348195827">
            <text:p>1,640183482</text:p>
          </table:table-cell>
          <table:table-cell table:style-name="ce2" table:formula="of:=[.B211]+1/[.A211]" office:value-type="float" office:value="1.64494538672017">
            <text:p>1,6449453867</text:p>
          </table:table-cell>
          <table:table-cell table:number-columns-repeated="1021"/>
        </table:table-row>
        <table:table-row table:style-name="ro2">
          <table:table-cell table:style-name="ce2" table:formula="of:=[.A211]+1" office:value-type="float" office:value="211">
            <text:p>211</text:p>
          </table:table-cell>
          <table:table-cell table:style-name="ce2" table:formula="of:=[.B211]+1/[.A212]^2" office:value-type="float" office:value="1.64020594326866">
            <text:p>1,6402059433</text:p>
          </table:table-cell>
          <table:table-cell table:style-name="ce2" table:formula="of:=[.B212]+1/[.A212]" office:value-type="float" office:value="1.64494527976155">
            <text:p>1,6449452798</text:p>
          </table:table-cell>
          <table:table-cell table:number-columns-repeated="1021"/>
        </table:table-row>
        <table:table-row table:style-name="ro2">
          <table:table-cell table:style-name="ce2" table:formula="of:=[.A212]+1" office:value-type="float" office:value="212">
            <text:p>212</text:p>
          </table:table-cell>
          <table:table-cell table:style-name="ce2" table:formula="of:=[.B212]+1/[.A213]^2" office:value-type="float" office:value="1.64022819317966">
            <text:p>1,6402281932</text:p>
          </table:table-cell>
          <table:table-cell table:style-name="ce2" table:formula="of:=[.B213]+1/[.A213]" office:value-type="float" office:value="1.64494517431174">
            <text:p>1,6449451743</text:p>
          </table:table-cell>
          <table:table-cell table:number-columns-repeated="1021"/>
        </table:table-row>
        <table:table-row table:style-name="ro2">
          <table:table-cell table:style-name="ce2" table:formula="of:=[.A213]+1" office:value-type="float" office:value="213">
            <text:p>213</text:p>
          </table:table-cell>
          <table:table-cell table:style-name="ce2" table:formula="of:=[.B213]+1/[.A214]^2" office:value-type="float" office:value="1.64025023466173">
            <text:p>1,6402502347</text:p>
          </table:table-cell>
          <table:table-cell table:style-name="ce2" table:formula="of:=[.B214]+1/[.A214]" office:value-type="float" office:value="1.64494507034248">
            <text:p>1,6449450703</text:p>
          </table:table-cell>
          <table:table-cell table:number-columns-repeated="1021"/>
        </table:table-row>
        <table:table-row table:style-name="ro2">
          <table:table-cell table:style-name="ce2" table:formula="of:=[.A214]+1" office:value-type="float" office:value="214">
            <text:p>214</text:p>
          </table:table-cell>
          <table:table-cell table:style-name="ce2" table:formula="of:=[.B214]+1/[.A215]^2" office:value-type="float" office:value="1.64027207062994">
            <text:p>1,6402720706</text:p>
          </table:table-cell>
          <table:table-cell table:style-name="ce2" table:formula="of:=[.B215]+1/[.A215]" office:value-type="float" office:value="1.6449449678262">
            <text:p>1,6449449678</text:p>
          </table:table-cell>
          <table:table-cell table:number-columns-repeated="1021"/>
        </table:table-row>
        <table:table-row table:style-name="ro2">
          <table:table-cell table:style-name="ce2" table:formula="of:=[.A215]+1" office:value-type="float" office:value="215">
            <text:p>215</text:p>
          </table:table-cell>
          <table:table-cell table:style-name="ce2" table:formula="of:=[.B215]+1/[.A216]^2" office:value-type="float" office:value="1.64029370394524">
            <text:p>1,6402937039</text:p>
          </table:table-cell>
          <table:table-cell table:style-name="ce2" table:formula="of:=[.B216]+1/[.A216]" office:value-type="float" office:value="1.64494486673594">
            <text:p>1,6449448667</text:p>
          </table:table-cell>
          <table:table-cell table:number-columns-repeated="1021"/>
        </table:table-row>
        <table:table-row table:style-name="ro2">
          <table:table-cell table:style-name="ce2" table:formula="of:=[.A216]+1" office:value-type="float" office:value="216">
            <text:p>216</text:p>
          </table:table-cell>
          <table:table-cell table:style-name="ce2" table:formula="of:=[.B216]+1/[.A217]^2" office:value-type="float" office:value="1.64031513741575">
            <text:p>1,6403151374</text:p>
          </table:table-cell>
          <table:table-cell table:style-name="ce2" table:formula="of:=[.B217]+1/[.A217]" office:value-type="float" office:value="1.64494476704538">
            <text:p>1,644944767</text:p>
          </table:table-cell>
          <table:table-cell table:number-columns-repeated="1021"/>
        </table:table-row>
        <table:table-row table:style-name="ro2">
          <table:table-cell table:style-name="ce2" table:formula="of:=[.A217]+1" office:value-type="float" office:value="217">
            <text:p>217</text:p>
          </table:table-cell>
          <table:table-cell table:style-name="ce2" table:formula="of:=[.B217]+1/[.A218]^2" office:value-type="float" office:value="1.64033637379792">
            <text:p>1,6403363738</text:p>
          </table:table-cell>
          <table:table-cell table:style-name="ce2" table:formula="of:=[.B218]+1/[.A218]" office:value-type="float" office:value="1.6449446687288">
            <text:p>1,6449446687</text:p>
          </table:table-cell>
          <table:table-cell table:number-columns-repeated="1021"/>
        </table:table-row>
        <table:table-row table:style-name="ro2">
          <table:table-cell table:style-name="ce2" table:formula="of:=[.A218]+1" office:value-type="float" office:value="218">
            <text:p>218</text:p>
          </table:table-cell>
          <table:table-cell table:style-name="ce2" table:formula="of:=[.B218]+1/[.A219]^2" office:value-type="float" office:value="1.64035741579775">
            <text:p>1,6403574158</text:p>
          </table:table-cell>
          <table:table-cell table:style-name="ce2" table:formula="of:=[.B219]+1/[.A219]" office:value-type="float" office:value="1.64494457176105">
            <text:p>1,6449445718</text:p>
          </table:table-cell>
          <table:table-cell table:number-columns-repeated="1021"/>
        </table:table-row>
        <table:table-row table:style-name="ro2">
          <table:table-cell table:style-name="ce2" table:formula="of:=[.A219]+1" office:value-type="float" office:value="219">
            <text:p>219</text:p>
          </table:table-cell>
          <table:table-cell table:style-name="ce2" table:formula="of:=[.B219]+1/[.A220]^2" office:value-type="float" office:value="1.64037826607193">
            <text:p>1,6403782661</text:p>
          </table:table-cell>
          <table:table-cell table:style-name="ce2" table:formula="of:=[.B220]+1/[.A220]" office:value-type="float" office:value="1.64494447611759">
            <text:p>1,6449444761</text:p>
          </table:table-cell>
          <table:table-cell table:number-columns-repeated="1021"/>
        </table:table-row>
        <table:table-row table:style-name="ro2">
          <table:table-cell table:style-name="ce2" table:formula="of:=[.A220]+1" office:value-type="float" office:value="220">
            <text:p>220</text:p>
          </table:table-cell>
          <table:table-cell table:style-name="ce2" table:formula="of:=[.B220]+1/[.A221]^2" office:value-type="float" office:value="1.64039892722896">
            <text:p>1,6403989272</text:p>
          </table:table-cell>
          <table:table-cell table:style-name="ce2" table:formula="of:=[.B221]+1/[.A221]" office:value-type="float" office:value="1.64494438177441">
            <text:p>1,6449443818</text:p>
          </table:table-cell>
          <table:table-cell table:number-columns-repeated="1021"/>
        </table:table-row>
        <table:table-row table:style-name="ro2">
          <table:table-cell table:style-name="ce2" table:formula="of:=[.A221]+1" office:value-type="float" office:value="221">
            <text:p>221</text:p>
          </table:table-cell>
          <table:table-cell table:style-name="ce2" table:formula="of:=[.B221]+1/[.A222]^2" office:value-type="float" office:value="1.64041940183021">
            <text:p>1,6404194018</text:p>
          </table:table-cell>
          <table:table-cell table:style-name="ce2" table:formula="of:=[.B222]+1/[.A222]" office:value-type="float" office:value="1.64494428870804">
            <text:p>1,6449442887</text:p>
          </table:table-cell>
          <table:table-cell table:number-columns-repeated="1021"/>
        </table:table-row>
        <table:table-row table:style-name="ro2">
          <table:table-cell table:style-name="ce2" table:formula="of:=[.A222]+1" office:value-type="float" office:value="222">
            <text:p>222</text:p>
          </table:table-cell>
          <table:table-cell table:style-name="ce2" table:formula="of:=[.B222]+1/[.A223]^2" office:value-type="float" office:value="1.64043969239105">
            <text:p>1,6404396924</text:p>
          </table:table-cell>
          <table:table-cell table:style-name="ce2" table:formula="of:=[.B223]+1/[.A223]" office:value-type="float" office:value="1.64494419689555">
            <text:p>1,6449441969</text:p>
          </table:table-cell>
          <table:table-cell table:number-columns-repeated="1021"/>
        </table:table-row>
        <table:table-row table:style-name="ro2">
          <table:table-cell table:style-name="ce2" table:formula="of:=[.A223]+1" office:value-type="float" office:value="223">
            <text:p>223</text:p>
          </table:table-cell>
          <table:table-cell table:style-name="ce2" table:formula="of:=[.B223]+1/[.A224]^2" office:value-type="float" office:value="1.64045980138178">
            <text:p>1,6404598014</text:p>
          </table:table-cell>
          <table:table-cell table:style-name="ce2" table:formula="of:=[.B224]+1/[.A224]" office:value-type="float" office:value="1.64494410631451">
            <text:p>1,6449441063</text:p>
          </table:table-cell>
          <table:table-cell table:number-columns-repeated="1021"/>
        </table:table-row>
        <table:table-row table:style-name="ro2">
          <table:table-cell table:style-name="ce2" table:formula="of:=[.A224]+1" office:value-type="float" office:value="224">
            <text:p>224</text:p>
          </table:table-cell>
          <table:table-cell table:style-name="ce2" table:formula="of:=[.B224]+1/[.A225]^2" office:value-type="float" office:value="1.64047973122871">
            <text:p>1,6404797312</text:p>
          </table:table-cell>
          <table:table-cell table:style-name="ce2" table:formula="of:=[.B225]+1/[.A225]" office:value-type="float" office:value="1.644944016943">
            <text:p>1,6449440169</text:p>
          </table:table-cell>
          <table:table-cell table:number-columns-repeated="1021"/>
        </table:table-row>
        <table:table-row table:style-name="ro2">
          <table:table-cell table:style-name="ce2" table:formula="of:=[.A225]+1" office:value-type="float" office:value="225">
            <text:p>225</text:p>
          </table:table-cell>
          <table:table-cell table:style-name="ce2" table:formula="of:=[.B225]+1/[.A226]^2" office:value-type="float" office:value="1.64049948431513">
            <text:p>1,6404994843</text:p>
          </table:table-cell>
          <table:table-cell table:style-name="ce2" table:formula="of:=[.B226]+1/[.A226]" office:value-type="float" office:value="1.64494392875958">
            <text:p>1,6449439288</text:p>
          </table:table-cell>
          <table:table-cell table:number-columns-repeated="1021"/>
        </table:table-row>
        <table:table-row table:style-name="ro2">
          <table:table-cell table:style-name="ce2" table:formula="of:=[.A226]+1" office:value-type="float" office:value="226">
            <text:p>226</text:p>
          </table:table-cell>
          <table:table-cell table:style-name="ce2" table:formula="of:=[.B226]+1/[.A227]^2" office:value-type="float" office:value="1.64051906298222">
            <text:p>1,640519063</text:p>
          </table:table-cell>
          <table:table-cell table:style-name="ce2" table:formula="of:=[.B227]+1/[.A227]" office:value-type="float" office:value="1.64494384174328">
            <text:p>1,6449438417</text:p>
          </table:table-cell>
          <table:table-cell table:number-columns-repeated="1021"/>
        </table:table-row>
        <table:table-row table:style-name="ro2">
          <table:table-cell table:style-name="ce2" table:formula="of:=[.A227]+1" office:value-type="float" office:value="227">
            <text:p>227</text:p>
          </table:table-cell>
          <table:table-cell table:style-name="ce2" table:formula="of:=[.B227]+1/[.A228]^2" office:value-type="float" office:value="1.64053846952999">
            <text:p>1,6405384695</text:p>
          </table:table-cell>
          <table:table-cell table:style-name="ce2" table:formula="of:=[.B228]+1/[.A228]" office:value-type="float" office:value="1.6449437558736">
            <text:p>1,6449437559</text:p>
          </table:table-cell>
          <table:table-cell table:number-columns-repeated="1021"/>
        </table:table-row>
        <table:table-row table:style-name="ro2">
          <table:table-cell table:style-name="ce2" table:formula="of:=[.A228]+1" office:value-type="float" office:value="228">
            <text:p>228</text:p>
          </table:table-cell>
          <table:table-cell table:style-name="ce2" table:formula="of:=[.B228]+1/[.A229]^2" office:value-type="float" office:value="1.6405577062182">
            <text:p>1,6405577062</text:p>
          </table:table-cell>
          <table:table-cell table:style-name="ce2" table:formula="of:=[.B229]+1/[.A229]" office:value-type="float" office:value="1.64494367113048">
            <text:p>1,6449436711</text:p>
          </table:table-cell>
          <table:table-cell table:number-columns-repeated="1021"/>
        </table:table-row>
        <table:table-row table:style-name="ro2">
          <table:table-cell table:style-name="ce2" table:formula="of:=[.A229]+1" office:value-type="float" office:value="229">
            <text:p>229</text:p>
          </table:table-cell>
          <table:table-cell table:style-name="ce2" table:formula="of:=[.B229]+1/[.A230]^2" office:value-type="float" office:value="1.64057677526723">
            <text:p>1,6405767753</text:p>
          </table:table-cell>
          <table:table-cell table:style-name="ce2" table:formula="of:=[.B230]+1/[.A230]" office:value-type="float" office:value="1.6449435874943">
            <text:p>1,6449435875</text:p>
          </table:table-cell>
          <table:table-cell table:number-columns-repeated="1021"/>
        </table:table-row>
        <table:table-row table:style-name="ro2">
          <table:table-cell table:style-name="ce2" table:formula="of:=[.A230]+1" office:value-type="float" office:value="230">
            <text:p>230</text:p>
          </table:table-cell>
          <table:table-cell table:style-name="ce2" table:formula="of:=[.B230]+1/[.A231]^2" office:value-type="float" office:value="1.64059567885891">
            <text:p>1,6405956789</text:p>
          </table:table-cell>
          <table:table-cell table:style-name="ce2" table:formula="of:=[.B231]+1/[.A231]" office:value-type="float" office:value="1.64494350494586">
            <text:p>1,6449435049</text:p>
          </table:table-cell>
          <table:table-cell table:number-columns-repeated="1021"/>
        </table:table-row>
        <table:table-row table:style-name="ro2">
          <table:table-cell table:style-name="ce2" table:formula="of:=[.A231]+1" office:value-type="float" office:value="231">
            <text:p>231</text:p>
          </table:table-cell>
          <table:table-cell table:style-name="ce2" table:formula="of:=[.B231]+1/[.A232]^2" office:value-type="float" office:value="1.64061441913739">
            <text:p>1,6406144191</text:p>
          </table:table-cell>
          <table:table-cell table:style-name="ce2" table:formula="of:=[.B232]+1/[.A232]" office:value-type="float" office:value="1.64494342346639">
            <text:p>1,6449434235</text:p>
          </table:table-cell>
          <table:table-cell table:number-columns-repeated="1021"/>
        </table:table-row>
        <table:table-row table:style-name="ro2">
          <table:table-cell table:style-name="ce2" table:formula="of:=[.A232]+1" office:value-type="float" office:value="232">
            <text:p>232</text:p>
          </table:table-cell>
          <table:table-cell table:style-name="ce2" table:formula="of:=[.B232]+1/[.A233]^2" office:value-type="float" office:value="1.64063299820992">
            <text:p>1,6406329982</text:p>
          </table:table-cell>
          <table:table-cell table:style-name="ce2" table:formula="of:=[.B233]+1/[.A233]" office:value-type="float" office:value="1.64494334303751">
            <text:p>1,644943343</text:p>
          </table:table-cell>
          <table:table-cell table:number-columns-repeated="1021"/>
        </table:table-row>
        <table:table-row table:style-name="ro2">
          <table:table-cell table:style-name="ce2" table:formula="of:=[.A233]+1" office:value-type="float" office:value="233">
            <text:p>233</text:p>
          </table:table-cell>
          <table:table-cell table:style-name="ce2" table:formula="of:=[.B233]+1/[.A234]^2" office:value-type="float" office:value="1.64065141814766">
            <text:p>1,6406514181</text:p>
          </table:table-cell>
          <table:table-cell table:style-name="ce2" table:formula="of:=[.B234]+1/[.A234]" office:value-type="float" office:value="1.64494326364122">
            <text:p>1,6449432636</text:p>
          </table:table-cell>
          <table:table-cell table:number-columns-repeated="1021"/>
        </table:table-row>
        <table:table-row table:style-name="ro2">
          <table:table-cell table:style-name="ce2" table:formula="of:=[.A234]+1" office:value-type="float" office:value="234">
            <text:p>234</text:p>
          </table:table-cell>
          <table:table-cell table:style-name="ce2" table:formula="of:=[.B234]+1/[.A235]^2" office:value-type="float" office:value="1.64066968098644">
            <text:p>1,640669681</text:p>
          </table:table-cell>
          <table:table-cell table:style-name="ce2" table:formula="of:=[.B235]+1/[.A235]" office:value-type="float" office:value="1.64494318525994">
            <text:p>1,6449431853</text:p>
          </table:table-cell>
          <table:table-cell table:number-columns-repeated="1021"/>
        </table:table-row>
        <table:table-row table:style-name="ro2">
          <table:table-cell table:style-name="ce2" table:formula="of:=[.A235]+1" office:value-type="float" office:value="235">
            <text:p>235</text:p>
          </table:table-cell>
          <table:table-cell table:style-name="ce2" table:formula="of:=[.B235]+1/[.A236]^2" office:value-type="float" office:value="1.6406877887275">
            <text:p>1,6406877887</text:p>
          </table:table-cell>
          <table:table-cell table:style-name="ce2" table:formula="of:=[.B236]+1/[.A236]" office:value-type="float" office:value="1.64494310787643">
            <text:p>1,6449431079</text:p>
          </table:table-cell>
          <table:table-cell table:number-columns-repeated="1021"/>
        </table:table-row>
        <table:table-row table:style-name="ro2">
          <table:table-cell table:style-name="ce2" table:formula="of:=[.A236]+1" office:value-type="float" office:value="236">
            <text:p>236</text:p>
          </table:table-cell>
          <table:table-cell table:style-name="ce2" table:formula="of:=[.B236]+1/[.A237]^2" office:value-type="float" office:value="1.64070574333824">
            <text:p>1,6407057433</text:p>
          </table:table-cell>
          <table:table-cell table:style-name="ce2" table:formula="of:=[.B237]+1/[.A237]" office:value-type="float" office:value="1.64494303147383">
            <text:p>1,6449430315</text:p>
          </table:table-cell>
          <table:table-cell table:number-columns-repeated="1021"/>
        </table:table-row>
        <table:table-row table:style-name="ro2">
          <table:table-cell table:style-name="ce2" table:formula="of:=[.A237]+1" office:value-type="float" office:value="237">
            <text:p>237</text:p>
          </table:table-cell>
          <table:table-cell table:style-name="ce2" table:formula="of:=[.B237]+1/[.A238]^2" office:value-type="float" office:value="1.64072354675294">
            <text:p>1,6407235468</text:p>
          </table:table-cell>
          <table:table-cell table:style-name="ce2" table:formula="of:=[.B238]+1/[.A238]" office:value-type="float" office:value="1.64494295603564">
            <text:p>1,644942956</text:p>
          </table:table-cell>
          <table:table-cell table:number-columns-repeated="1021"/>
        </table:table-row>
        <table:table-row table:style-name="ro2">
          <table:table-cell table:style-name="ce2" table:formula="of:=[.A238]+1" office:value-type="float" office:value="238">
            <text:p>238</text:p>
          </table:table-cell>
          <table:table-cell table:style-name="ce2" table:formula="of:=[.B238]+1/[.A239]^2" office:value-type="float" office:value="1.64074120087341">
            <text:p>1,6407412009</text:p>
          </table:table-cell>
          <table:table-cell table:style-name="ce2" table:formula="of:=[.B239]+1/[.A239]" office:value-type="float" office:value="1.64494288154568">
            <text:p>1,6449428815</text:p>
          </table:table-cell>
          <table:table-cell table:number-columns-repeated="1021"/>
        </table:table-row>
        <table:table-row table:style-name="ro2">
          <table:table-cell table:style-name="ce2" table:formula="of:=[.A239]+1" office:value-type="float" office:value="239">
            <text:p>239</text:p>
          </table:table-cell>
          <table:table-cell table:style-name="ce2" table:formula="of:=[.B239]+1/[.A240]^2" office:value-type="float" office:value="1.64075870756972">
            <text:p>1,6407587076</text:p>
          </table:table-cell>
          <table:table-cell table:style-name="ce2" table:formula="of:=[.B240]+1/[.A240]" office:value-type="float" office:value="1.64494280798813">
            <text:p>1,644942808</text:p>
          </table:table-cell>
          <table:table-cell table:number-columns-repeated="1021"/>
        </table:table-row>
        <table:table-row table:style-name="ro2">
          <table:table-cell table:style-name="ce2" table:formula="of:=[.A240]+1" office:value-type="float" office:value="240">
            <text:p>240</text:p>
          </table:table-cell>
          <table:table-cell table:style-name="ce2" table:formula="of:=[.B240]+1/[.A241]^2" office:value-type="float" office:value="1.64077606868083">
            <text:p>1,6407760687</text:p>
          </table:table-cell>
          <table:table-cell table:style-name="ce2" table:formula="of:=[.B241]+1/[.A241]" office:value-type="float" office:value="1.6449427353475">
            <text:p>1,6449427353</text:p>
          </table:table-cell>
          <table:table-cell table:number-columns-repeated="1021"/>
        </table:table-row>
        <table:table-row table:style-name="ro2">
          <table:table-cell table:style-name="ce2" table:formula="of:=[.A241]+1" office:value-type="float" office:value="241">
            <text:p>241</text:p>
          </table:table-cell>
          <table:table-cell table:style-name="ce2" table:formula="of:=[.B241]+1/[.A242]^2" office:value-type="float" office:value="1.64079328601524">
            <text:p>1,640793286</text:p>
          </table:table-cell>
          <table:table-cell table:style-name="ce2" table:formula="of:=[.B242]+1/[.A242]" office:value-type="float" office:value="1.6449426636086">
            <text:p>1,6449426636</text:p>
          </table:table-cell>
          <table:table-cell table:number-columns-repeated="1021"/>
        </table:table-row>
        <table:table-row table:style-name="ro2">
          <table:table-cell table:style-name="ce2" table:formula="of:=[.A242]+1" office:value-type="float" office:value="242">
            <text:p>242</text:p>
          </table:table-cell>
          <table:table-cell table:style-name="ce2" table:formula="of:=[.B242]+1/[.A243]^2" office:value-type="float" office:value="1.64081036135163">
            <text:p>1,6408103614</text:p>
          </table:table-cell>
          <table:table-cell table:style-name="ce2" table:formula="of:=[.B243]+1/[.A243]" office:value-type="float" office:value="1.64494259275658">
            <text:p>1,6449425928</text:p>
          </table:table-cell>
          <table:table-cell table:number-columns-repeated="1021"/>
        </table:table-row>
        <table:table-row table:style-name="ro2">
          <table:table-cell table:style-name="ce2" table:formula="of:=[.A243]+1" office:value-type="float" office:value="243">
            <text:p>243</text:p>
          </table:table-cell>
          <table:table-cell table:style-name="ce2" table:formula="of:=[.B243]+1/[.A244]^2" office:value-type="float" office:value="1.64082729643943">
            <text:p>1,6408272964</text:p>
          </table:table-cell>
          <table:table-cell table:style-name="ce2" table:formula="of:=[.B244]+1/[.A244]" office:value-type="float" office:value="1.64494252277688">
            <text:p>1,6449425228</text:p>
          </table:table-cell>
          <table:table-cell table:number-columns-repeated="1021"/>
        </table:table-row>
        <table:table-row table:style-name="ro2">
          <table:table-cell table:style-name="ce2" table:formula="of:=[.A244]+1" office:value-type="float" office:value="244">
            <text:p>244</text:p>
          </table:table-cell>
          <table:table-cell table:style-name="ce2" table:formula="of:=[.B244]+1/[.A245]^2" office:value-type="float" office:value="1.6408440929995">
            <text:p>1,640844093</text:p>
          </table:table-cell>
          <table:table-cell table:style-name="ce2" table:formula="of:=[.B245]+1/[.A245]" office:value-type="float" office:value="1.64494245365524">
            <text:p>1,6449424537</text:p>
          </table:table-cell>
          <table:table-cell table:number-columns-repeated="1021"/>
        </table:table-row>
        <table:table-row table:style-name="ro2">
          <table:table-cell table:style-name="ce2" table:formula="of:=[.A245]+1" office:value-type="float" office:value="245">
            <text:p>245</text:p>
          </table:table-cell>
          <table:table-cell table:style-name="ce2" table:formula="of:=[.B245]+1/[.A246]^2" office:value-type="float" office:value="1.64086075272461">
            <text:p>1,6408607527</text:p>
          </table:table-cell>
          <table:table-cell table:style-name="ce2" table:formula="of:=[.B246]+1/[.A246]" office:value-type="float" office:value="1.64494238537767">
            <text:p>1,6449423854</text:p>
          </table:table-cell>
          <table:table-cell table:number-columns-repeated="1021"/>
        </table:table-row>
        <table:table-row table:style-name="ro2">
          <table:table-cell table:style-name="ce2" table:formula="of:=[.A246]+1" office:value-type="float" office:value="246">
            <text:p>246</text:p>
          </table:table-cell>
          <table:table-cell table:style-name="ce2" table:formula="of:=[.B246]+1/[.A247]^2" office:value-type="float" office:value="1.6408772772801">
            <text:p>1,6408772773</text:p>
          </table:table-cell>
          <table:table-cell table:style-name="ce2" table:formula="of:=[.B247]+1/[.A247]" office:value-type="float" office:value="1.64494231793051">
            <text:p>1,6449423179</text:p>
          </table:table-cell>
          <table:table-cell table:number-columns-repeated="1021"/>
        </table:table-row>
        <table:table-row table:style-name="ro2">
          <table:table-cell table:style-name="ce2" table:formula="of:=[.A247]+1" office:value-type="float" office:value="247">
            <text:p>247</text:p>
          </table:table-cell>
          <table:table-cell table:style-name="ce2" table:formula="of:=[.B247]+1/[.A248]^2" office:value-type="float" office:value="1.64089366830438">
            <text:p>1,6408936683</text:p>
          </table:table-cell>
          <table:table-cell table:style-name="ce2" table:formula="of:=[.B248]+1/[.A248]" office:value-type="float" office:value="1.64494225130033">
            <text:p>1,6449422513</text:p>
          </table:table-cell>
          <table:table-cell table:number-columns-repeated="1021"/>
        </table:table-row>
        <table:table-row table:style-name="ro2">
          <table:table-cell table:style-name="ce2" table:formula="of:=[.A248]+1" office:value-type="float" office:value="248">
            <text:p>248</text:p>
          </table:table-cell>
          <table:table-cell table:style-name="ce2" table:formula="of:=[.B248]+1/[.A249]^2" office:value-type="float" office:value="1.64090992740948">
            <text:p>1,6409099274</text:p>
          </table:table-cell>
          <table:table-cell table:style-name="ce2" table:formula="of:=[.B249]+1/[.A249]" office:value-type="float" office:value="1.64494218547399">
            <text:p>1,6449421855</text:p>
          </table:table-cell>
          <table:table-cell table:number-columns-repeated="1021"/>
        </table:table-row>
        <table:table-row table:style-name="ro2">
          <table:table-cell table:style-name="ce2" table:formula="of:=[.A249]+1" office:value-type="float" office:value="249">
            <text:p>249</text:p>
          </table:table-cell>
          <table:table-cell table:style-name="ce2" table:formula="of:=[.B249]+1/[.A250]^2" office:value-type="float" office:value="1.64092605618159">
            <text:p>1,6409260562</text:p>
          </table:table-cell>
          <table:table-cell table:style-name="ce2" table:formula="of:=[.B250]+1/[.A250]" office:value-type="float" office:value="1.64494212043862">
            <text:p>1,6449421204</text:p>
          </table:table-cell>
          <table:table-cell table:number-columns-repeated="1021"/>
        </table:table-row>
        <table:table-row table:style-name="ro2">
          <table:table-cell table:style-name="ce2" table:formula="of:=[.A250]+1" office:value-type="float" office:value="250">
            <text:p>250</text:p>
          </table:table-cell>
          <table:table-cell table:style-name="ce2" table:formula="of:=[.B250]+1/[.A251]^2" office:value-type="float" office:value="1.64094205618159">
            <text:p>1,6409420562</text:p>
          </table:table-cell>
          <table:table-cell table:style-name="ce2" table:formula="of:=[.B251]+1/[.A251]" office:value-type="float" office:value="1.64494205618159">
            <text:p>1,6449420562</text:p>
          </table:table-cell>
          <table:table-cell table:number-columns-repeated="1021"/>
        </table:table-row>
        <table:table-row table:style-name="ro2">
          <table:table-cell table:style-name="ce2" table:formula="of:=[.A251]+1" office:value-type="float" office:value="251">
            <text:p>251</text:p>
          </table:table-cell>
          <table:table-cell table:style-name="ce2" table:formula="of:=[.B251]+1/[.A252]^2" office:value-type="float" office:value="1.64095792894552">
            <text:p>1,6409579289</text:p>
          </table:table-cell>
          <table:table-cell table:style-name="ce2" table:formula="of:=[.B252]+1/[.A252]" office:value-type="float" office:value="1.64494199269054">
            <text:p>1,6449419927</text:p>
          </table:table-cell>
          <table:table-cell table:number-columns-repeated="1021"/>
        </table:table-row>
        <table:table-row table:style-name="ro2">
          <table:table-cell table:style-name="ce2" table:formula="of:=[.A252]+1" office:value-type="float" office:value="252">
            <text:p>252</text:p>
          </table:table-cell>
          <table:table-cell table:style-name="ce2" table:formula="of:=[.B252]+1/[.A253]^2" office:value-type="float" office:value="1.64097367598507">
            <text:p>1,640973676</text:p>
          </table:table-cell>
          <table:table-cell table:style-name="ce2" table:formula="of:=[.B253]+1/[.A253]" office:value-type="float" office:value="1.64494192995333">
            <text:p>1,64494193</text:p>
          </table:table-cell>
          <table:table-cell table:number-columns-repeated="1021"/>
        </table:table-row>
        <table:table-row table:style-name="ro2">
          <table:table-cell table:style-name="ce2" table:formula="of:=[.A253]+1" office:value-type="float" office:value="253">
            <text:p>253</text:p>
          </table:table-cell>
          <table:table-cell table:style-name="ce2" table:formula="of:=[.B253]+1/[.A254]^2" office:value-type="float" office:value="1.64098929878812">
            <text:p>1,6409892988</text:p>
          </table:table-cell>
          <table:table-cell table:style-name="ce2" table:formula="of:=[.B254]+1/[.A254]" office:value-type="float" office:value="1.64494186795808">
            <text:p>1,644941868</text:p>
          </table:table-cell>
          <table:table-cell table:number-columns-repeated="1021"/>
        </table:table-row>
        <table:table-row table:style-name="ro2">
          <table:table-cell table:style-name="ce2" table:formula="of:=[.A254]+1" office:value-type="float" office:value="254">
            <text:p>254</text:p>
          </table:table-cell>
          <table:table-cell table:style-name="ce2" table:formula="of:=[.B254]+1/[.A255]^2" office:value-type="float" office:value="1.64100479881912">
            <text:p>1,6410047988</text:p>
          </table:table-cell>
          <table:table-cell table:style-name="ce2" table:formula="of:=[.B255]+1/[.A255]" office:value-type="float" office:value="1.64494180669313">
            <text:p>1,6449418067</text:p>
          </table:table-cell>
          <table:table-cell table:number-columns-repeated="1021"/>
        </table:table-row>
        <table:table-row table:style-name="ro2">
          <table:table-cell table:style-name="ce2" table:formula="of:=[.A255]+1" office:value-type="float" office:value="255">
            <text:p>255</text:p>
          </table:table-cell>
          <table:table-cell table:style-name="ce2" table:formula="of:=[.B255]+1/[.A256]^2" office:value-type="float" office:value="1.64102017751962">
            <text:p>1,6410201775</text:p>
          </table:table-cell>
          <table:table-cell table:style-name="ce2" table:formula="of:=[.B256]+1/[.A256]" office:value-type="float" office:value="1.64494174614707">
            <text:p>1,6449417461</text:p>
          </table:table-cell>
          <table:table-cell table:number-columns-repeated="1021"/>
        </table:table-row>
        <table:table-row table:style-name="ro2">
          <table:table-cell table:style-name="ce2" table:formula="of:=[.A256]+1" office:value-type="float" office:value="256">
            <text:p>256</text:p>
          </table:table-cell>
          <table:table-cell table:style-name="ce2" table:formula="of:=[.B256]+1/[.A257]^2" office:value-type="float" office:value="1.64103543630868">
            <text:p>1,6410354363</text:p>
          </table:table-cell>
          <table:table-cell table:style-name="ce2" table:formula="of:=[.B257]+1/[.A257]" office:value-type="float" office:value="1.64494168630868">
            <text:p>1,6449416863</text:p>
          </table:table-cell>
          <table:table-cell table:number-columns-repeated="1021"/>
        </table:table-row>
        <table:table-row table:style-name="ro2">
          <table:table-cell table:style-name="ce2" table:formula="of:=[.A257]+1" office:value-type="float" office:value="257">
            <text:p>257</text:p>
          </table:table-cell>
          <table:table-cell table:style-name="ce2" table:formula="of:=[.B257]+1/[.A258]^2" office:value-type="float" office:value="1.64105057658332">
            <text:p>1,6410505766</text:p>
          </table:table-cell>
          <table:table-cell table:style-name="ce2" table:formula="of:=[.B258]+1/[.A258]" office:value-type="float" office:value="1.64494162716698">
            <text:p>1,6449416272</text:p>
          </table:table-cell>
          <table:table-cell table:number-columns-repeated="1021"/>
        </table:table-row>
        <table:table-row table:style-name="ro2">
          <table:table-cell table:style-name="ce2" table:formula="of:=[.A258]+1" office:value-type="float" office:value="258">
            <text:p>258</text:p>
          </table:table-cell>
          <table:table-cell table:style-name="ce2" table:formula="of:=[.B258]+1/[.A259]^2" office:value-type="float" office:value="1.64106559971895">
            <text:p>1,6410655997</text:p>
          </table:table-cell>
          <table:table-cell table:style-name="ce2" table:formula="of:=[.B259]+1/[.A259]" office:value-type="float" office:value="1.6449415687112">
            <text:p>1,6449415687</text:p>
          </table:table-cell>
          <table:table-cell table:number-columns-repeated="1021"/>
        </table:table-row>
        <table:table-row table:style-name="ro2">
          <table:table-cell table:style-name="ce2" table:formula="of:=[.A259]+1" office:value-type="float" office:value="259">
            <text:p>259</text:p>
          </table:table-cell>
          <table:table-cell table:style-name="ce2" table:formula="of:=[.B259]+1/[.A260]^2" office:value-type="float" office:value="1.64108050706977">
            <text:p>1,6410805071</text:p>
          </table:table-cell>
          <table:table-cell table:style-name="ce2" table:formula="of:=[.B260]+1/[.A260]" office:value-type="float" office:value="1.64494151093077">
            <text:p>1,6449415109</text:p>
          </table:table-cell>
          <table:table-cell table:number-columns-repeated="1021"/>
        </table:table-row>
        <table:table-row table:style-name="ro2">
          <table:table-cell table:style-name="ce2" table:formula="of:=[.A260]+1" office:value-type="float" office:value="260">
            <text:p>260</text:p>
          </table:table-cell>
          <table:table-cell table:style-name="ce2" table:formula="of:=[.B260]+1/[.A261]^2" office:value-type="float" office:value="1.64109529996918">
            <text:p>1,6410953</text:p>
          </table:table-cell>
          <table:table-cell table:style-name="ce2" table:formula="of:=[.B261]+1/[.A261]" office:value-type="float" office:value="1.64494145381533">
            <text:p>1,6449414538</text:p>
          </table:table-cell>
          <table:table-cell table:number-columns-repeated="1021"/>
        </table:table-row>
        <table:table-row table:style-name="ro2">
          <table:table-cell table:style-name="ce2" table:formula="of:=[.A261]+1" office:value-type="float" office:value="261">
            <text:p>261</text:p>
          </table:table-cell>
          <table:table-cell table:style-name="ce2" table:formula="of:=[.B261]+1/[.A262]^2" office:value-type="float" office:value="1.64110997973019">
            <text:p>1,6411099797</text:p>
          </table:table-cell>
          <table:table-cell table:style-name="ce2" table:formula="of:=[.B262]+1/[.A262]" office:value-type="float" office:value="1.64494139735471">
            <text:p>1,6449413974</text:p>
          </table:table-cell>
          <table:table-cell table:number-columns-repeated="1021"/>
        </table:table-row>
        <table:table-row table:style-name="ro2">
          <table:table-cell table:style-name="ce2" table:formula="of:=[.A262]+1" office:value-type="float" office:value="262">
            <text:p>262</text:p>
          </table:table-cell>
          <table:table-cell table:style-name="ce2" table:formula="of:=[.B262]+1/[.A263]^2" office:value-type="float" office:value="1.64112454764581">
            <text:p>1,6411245476</text:p>
          </table:table-cell>
          <table:table-cell table:style-name="ce2" table:formula="of:=[.B263]+1/[.A263]" office:value-type="float" office:value="1.64494134153894">
            <text:p>1,6449413415</text:p>
          </table:table-cell>
          <table:table-cell table:number-columns-repeated="1021"/>
        </table:table-row>
        <table:table-row table:style-name="ro2">
          <table:table-cell table:style-name="ce2" table:formula="of:=[.A263]+1" office:value-type="float" office:value="263">
            <text:p>263</text:p>
          </table:table-cell>
          <table:table-cell table:style-name="ce2" table:formula="of:=[.B263]+1/[.A264]^2" office:value-type="float" office:value="1.64113900498942">
            <text:p>1,641139005</text:p>
          </table:table-cell>
          <table:table-cell table:style-name="ce2" table:formula="of:=[.B264]+1/[.A264]" office:value-type="float" office:value="1.64494128635824">
            <text:p>1,6449412864</text:p>
          </table:table-cell>
          <table:table-cell table:number-columns-repeated="1021"/>
        </table:table-row>
        <table:table-row table:style-name="ro2">
          <table:table-cell table:style-name="ce2" table:formula="of:=[.A264]+1" office:value-type="float" office:value="264">
            <text:p>264</text:p>
          </table:table-cell>
          <table:table-cell table:style-name="ce2" table:formula="of:=[.B264]+1/[.A265]^2" office:value-type="float" office:value="1.64115335301513">
            <text:p>1,641153353</text:p>
          </table:table-cell>
          <table:table-cell table:style-name="ce2" table:formula="of:=[.B265]+1/[.A265]" office:value-type="float" office:value="1.64494123180301">
            <text:p>1,6449412318</text:p>
          </table:table-cell>
          <table:table-cell table:number-columns-repeated="1021"/>
        </table:table-row>
        <table:table-row table:style-name="ro2">
          <table:table-cell table:style-name="ce2" table:formula="of:=[.A265]+1" office:value-type="float" office:value="265">
            <text:p>265</text:p>
          </table:table-cell>
          <table:table-cell table:style-name="ce2" table:formula="of:=[.B265]+1/[.A266]^2" office:value-type="float" office:value="1.64116759295817">
            <text:p>1,641167593</text:p>
          </table:table-cell>
          <table:table-cell table:style-name="ce2" table:formula="of:=[.B266]+1/[.A266]" office:value-type="float" office:value="1.64494117786383">
            <text:p>1,6449411779</text:p>
          </table:table-cell>
          <table:table-cell table:number-columns-repeated="1021"/>
        </table:table-row>
        <table:table-row table:style-name="ro2">
          <table:table-cell table:style-name="ce2" table:formula="of:=[.A266]+1" office:value-type="float" office:value="266">
            <text:p>266</text:p>
          </table:table-cell>
          <table:table-cell table:style-name="ce2" table:formula="of:=[.B266]+1/[.A267]^2" office:value-type="float" office:value="1.64118172603523">
            <text:p>1,641181726</text:p>
          </table:table-cell>
          <table:table-cell table:style-name="ce2" table:formula="of:=[.B267]+1/[.A267]" office:value-type="float" office:value="1.64494112453147">
            <text:p>1,6449411245</text:p>
          </table:table-cell>
          <table:table-cell table:number-columns-repeated="1021"/>
        </table:table-row>
        <table:table-row table:style-name="ro2">
          <table:table-cell table:style-name="ce2" table:formula="of:=[.A267]+1" office:value-type="float" office:value="267">
            <text:p>267</text:p>
          </table:table-cell>
          <table:table-cell table:style-name="ce2" table:formula="of:=[.B267]+1/[.A268]^2" office:value-type="float" office:value="1.64119575344478">
            <text:p>1,6411957534</text:p>
          </table:table-cell>
          <table:table-cell table:style-name="ce2" table:formula="of:=[.B268]+1/[.A268]" office:value-type="float" office:value="1.64494107179684">
            <text:p>1,6449410718</text:p>
          </table:table-cell>
          <table:table-cell table:number-columns-repeated="1021"/>
        </table:table-row>
        <table:table-row table:style-name="ro2">
          <table:table-cell table:style-name="ce2" table:formula="of:=[.A268]+1" office:value-type="float" office:value="268">
            <text:p>268</text:p>
          </table:table-cell>
          <table:table-cell table:style-name="ce2" table:formula="of:=[.B268]+1/[.A269]^2" office:value-type="float" office:value="1.64120967636748">
            <text:p>1,6412096764</text:p>
          </table:table-cell>
          <table:table-cell table:style-name="ce2" table:formula="of:=[.B269]+1/[.A269]" office:value-type="float" office:value="1.64494101965107">
            <text:p>1,6449410197</text:p>
          </table:table-cell>
          <table:table-cell table:number-columns-repeated="1021"/>
        </table:table-row>
        <table:table-row table:style-name="ro2">
          <table:table-cell table:style-name="ce2" table:formula="of:=[.A269]+1" office:value-type="float" office:value="269">
            <text:p>269</text:p>
          </table:table-cell>
          <table:table-cell table:style-name="ce2" table:formula="of:=[.B269]+1/[.A270]^2" office:value-type="float" office:value="1.64122349596644">
            <text:p>1,641223496</text:p>
          </table:table-cell>
          <table:table-cell table:style-name="ce2" table:formula="of:=[.B270]+1/[.A270]" office:value-type="float" office:value="1.6449409680854">
            <text:p>1,6449409681</text:p>
          </table:table-cell>
          <table:table-cell table:number-columns-repeated="1021"/>
        </table:table-row>
        <table:table-row table:style-name="ro2">
          <table:table-cell table:style-name="ce2" table:formula="of:=[.A270]+1" office:value-type="float" office:value="270">
            <text:p>270</text:p>
          </table:table-cell>
          <table:table-cell table:style-name="ce2" table:formula="of:=[.B270]+1/[.A271]^2" office:value-type="float" office:value="1.64123721338756">
            <text:p>1,6412372134</text:p>
          </table:table-cell>
          <table:table-cell table:style-name="ce2" table:formula="of:=[.B271]+1/[.A271]" office:value-type="float" office:value="1.64494091709127">
            <text:p>1,6449409171</text:p>
          </table:table-cell>
          <table:table-cell table:number-columns-repeated="1021"/>
        </table:table-row>
        <table:table-row table:style-name="ro2">
          <table:table-cell table:style-name="ce2" table:formula="of:=[.A271]+1" office:value-type="float" office:value="271">
            <text:p>271</text:p>
          </table:table-cell>
          <table:table-cell table:style-name="ce2" table:formula="of:=[.B271]+1/[.A272]^2" office:value-type="float" office:value="1.64125082975989">
            <text:p>1,6412508298</text:p>
          </table:table-cell>
          <table:table-cell table:style-name="ce2" table:formula="of:=[.B272]+1/[.A272]" office:value-type="float" office:value="1.64494086666026">
            <text:p>1,6449408667</text:p>
          </table:table-cell>
          <table:table-cell table:number-columns-repeated="1021"/>
        </table:table-row>
        <table:table-row table:style-name="ro2">
          <table:table-cell table:style-name="ce2" table:formula="of:=[.A272]+1" office:value-type="float" office:value="272">
            <text:p>272</text:p>
          </table:table-cell>
          <table:table-cell table:style-name="ce2" table:formula="of:=[.B272]+1/[.A273]^2" office:value-type="float" office:value="1.64126434619588">
            <text:p>1,6412643462</text:p>
          </table:table-cell>
          <table:table-cell table:style-name="ce2" table:formula="of:=[.B273]+1/[.A273]" office:value-type="float" office:value="1.64494081678411">
            <text:p>1,6449408168</text:p>
          </table:table-cell>
          <table:table-cell table:number-columns-repeated="1021"/>
        </table:table-row>
        <table:table-row table:style-name="ro2">
          <table:table-cell table:style-name="ce2" table:formula="of:=[.A273]+1" office:value-type="float" office:value="273">
            <text:p>273</text:p>
          </table:table-cell>
          <table:table-cell table:style-name="ce2" table:formula="of:=[.B273]+1/[.A274]^2" office:value-type="float" office:value="1.64127776379171">
            <text:p>1,6412777638</text:p>
          </table:table-cell>
          <table:table-cell table:style-name="ce2" table:formula="of:=[.B274]+1/[.A274]" office:value-type="float" office:value="1.64494076745472">
            <text:p>1,6449407675</text:p>
          </table:table-cell>
          <table:table-cell table:number-columns-repeated="1021"/>
        </table:table-row>
        <table:table-row table:style-name="ro2">
          <table:table-cell table:style-name="ce2" table:formula="of:=[.A274]+1" office:value-type="float" office:value="274">
            <text:p>274</text:p>
          </table:table-cell>
          <table:table-cell table:style-name="ce2" table:formula="of:=[.B274]+1/[.A275]^2" office:value-type="float" office:value="1.64129108362761">
            <text:p>1,6412910836</text:p>
          </table:table-cell>
          <table:table-cell table:style-name="ce2" table:formula="of:=[.B275]+1/[.A275]" office:value-type="float" office:value="1.64494071866411">
            <text:p>1,6449407187</text:p>
          </table:table-cell>
          <table:table-cell table:number-columns-repeated="1021"/>
        </table:table-row>
        <table:table-row table:style-name="ro2">
          <table:table-cell table:style-name="ce2" table:formula="of:=[.A275]+1" office:value-type="float" office:value="275">
            <text:p>275</text:p>
          </table:table-cell>
          <table:table-cell table:style-name="ce2" table:formula="of:=[.B275]+1/[.A276]^2" office:value-type="float" office:value="1.64130430676811">
            <text:p>1,6413043068</text:p>
          </table:table-cell>
          <table:table-cell table:style-name="ce2" table:formula="of:=[.B276]+1/[.A276]" office:value-type="float" office:value="1.64494067040447">
            <text:p>1,6449406704</text:p>
          </table:table-cell>
          <table:table-cell table:number-columns-repeated="1021"/>
        </table:table-row>
        <table:table-row table:style-name="ro2">
          <table:table-cell table:style-name="ce2" table:formula="of:=[.A276]+1" office:value-type="float" office:value="276">
            <text:p>276</text:p>
          </table:table-cell>
          <table:table-cell table:style-name="ce2" table:formula="of:=[.B276]+1/[.A277]^2" office:value-type="float" office:value="1.64131743426233">
            <text:p>1,6413174343</text:p>
          </table:table-cell>
          <table:table-cell table:style-name="ce2" table:formula="of:=[.B277]+1/[.A277]" office:value-type="float" office:value="1.64494062266813">
            <text:p>1,6449406227</text:p>
          </table:table-cell>
          <table:table-cell table:number-columns-repeated="1021"/>
        </table:table-row>
        <table:table-row table:style-name="ro2">
          <table:table-cell table:style-name="ce2" table:formula="of:=[.A277]+1" office:value-type="float" office:value="277">
            <text:p>277</text:p>
          </table:table-cell>
          <table:table-cell table:style-name="ce2" table:formula="of:=[.B277]+1/[.A278]^2" office:value-type="float" office:value="1.64133046714429">
            <text:p>1,6413304671</text:p>
          </table:table-cell>
          <table:table-cell table:style-name="ce2" table:formula="of:=[.B278]+1/[.A278]" office:value-type="float" office:value="1.64494057544754">
            <text:p>1,6449405754</text:p>
          </table:table-cell>
          <table:table-cell table:number-columns-repeated="1021"/>
        </table:table-row>
        <table:table-row table:style-name="ro2">
          <table:table-cell table:style-name="ce2" table:formula="of:=[.A278]+1" office:value-type="float" office:value="278">
            <text:p>278</text:p>
          </table:table-cell>
          <table:table-cell table:style-name="ce2" table:formula="of:=[.B278]+1/[.A279]^2" office:value-type="float" office:value="1.64134340643315">
            <text:p>1,6413434064</text:p>
          </table:table-cell>
          <table:table-cell table:style-name="ce2" table:formula="of:=[.B279]+1/[.A279]" office:value-type="float" office:value="1.64494052873531">
            <text:p>1,6449405287</text:p>
          </table:table-cell>
          <table:table-cell table:number-columns-repeated="1021"/>
        </table:table-row>
        <table:table-row table:style-name="ro2">
          <table:table-cell table:style-name="ce2" table:formula="of:=[.A279]+1" office:value-type="float" office:value="279">
            <text:p>279</text:p>
          </table:table-cell>
          <table:table-cell table:style-name="ce2" table:formula="of:=[.B279]+1/[.A280]^2" office:value-type="float" office:value="1.64135625313347">
            <text:p>1,6413562531</text:p>
          </table:table-cell>
          <table:table-cell table:style-name="ce2" table:formula="of:=[.B280]+1/[.A280]" office:value-type="float" office:value="1.64494048252416">
            <text:p>1,6449404825</text:p>
          </table:table-cell>
          <table:table-cell table:number-columns-repeated="1021"/>
        </table:table-row>
        <table:table-row table:style-name="ro2">
          <table:table-cell table:style-name="ce2" table:formula="of:=[.A280]+1" office:value-type="float" office:value="280">
            <text:p>280</text:p>
          </table:table-cell>
          <table:table-cell table:style-name="ce2" table:formula="of:=[.B280]+1/[.A281]^2" office:value-type="float" office:value="1.64136900823551">
            <text:p>1,6413690082</text:p>
          </table:table-cell>
          <table:table-cell table:style-name="ce2" table:formula="of:=[.B281]+1/[.A281]" office:value-type="float" office:value="1.64494043680694">
            <text:p>1,6449404368</text:p>
          </table:table-cell>
          <table:table-cell table:number-columns-repeated="1021"/>
        </table:table-row>
        <table:table-row table:style-name="ro2">
          <table:table-cell table:style-name="ce2" table:formula="of:=[.A281]+1" office:value-type="float" office:value="281">
            <text:p>281</text:p>
          </table:table-cell>
          <table:table-cell table:style-name="ce2" table:formula="of:=[.B281]+1/[.A282]^2" office:value-type="float" office:value="1.64138167271545">
            <text:p>1,6413816727</text:p>
          </table:table-cell>
          <table:table-cell table:style-name="ce2" table:formula="of:=[.B282]+1/[.A282]" office:value-type="float" office:value="1.64494039157666">
            <text:p>1,6449403916</text:p>
          </table:table-cell>
          <table:table-cell table:number-columns-repeated="1021"/>
        </table:table-row>
        <table:table-row table:style-name="ro2">
          <table:table-cell table:style-name="ce2" table:formula="of:=[.A282]+1" office:value-type="float" office:value="282">
            <text:p>282</text:p>
          </table:table-cell>
          <table:table-cell table:style-name="ce2" table:formula="of:=[.B282]+1/[.A283]^2" office:value-type="float" office:value="1.64139424753563">
            <text:p>1,6413942475</text:p>
          </table:table-cell>
          <table:table-cell table:style-name="ce2" table:formula="of:=[.B283]+1/[.A283]" office:value-type="float" office:value="1.64494034682641">
            <text:p>1,6449403468</text:p>
          </table:table-cell>
          <table:table-cell table:number-columns-repeated="1021"/>
        </table:table-row>
        <table:table-row table:style-name="ro2">
          <table:table-cell table:style-name="ce2" table:formula="of:=[.A283]+1" office:value-type="float" office:value="283">
            <text:p>283</text:p>
          </table:table-cell>
          <table:table-cell table:style-name="ce2" table:formula="of:=[.B283]+1/[.A284]^2" office:value-type="float" office:value="1.64140673364483">
            <text:p>1,6414067336</text:p>
          </table:table-cell>
          <table:table-cell table:style-name="ce2" table:formula="of:=[.B284]+1/[.A284]" office:value-type="float" office:value="1.64494030254943">
            <text:p>1,6449403025</text:p>
          </table:table-cell>
          <table:table-cell table:number-columns-repeated="1021"/>
        </table:table-row>
        <table:table-row table:style-name="ro2">
          <table:table-cell table:style-name="ce2" table:formula="of:=[.A284]+1" office:value-type="float" office:value="284">
            <text:p>284</text:p>
          </table:table-cell>
          <table:table-cell table:style-name="ce2" table:formula="of:=[.B284]+1/[.A285]^2" office:value-type="float" office:value="1.6414191319785">
            <text:p>1,641419132</text:p>
          </table:table-cell>
          <table:table-cell table:style-name="ce2" table:formula="of:=[.B285]+1/[.A285]" office:value-type="float" office:value="1.64494025873906">
            <text:p>1,6449402587</text:p>
          </table:table-cell>
          <table:table-cell table:number-columns-repeated="1021"/>
        </table:table-row>
        <table:table-row table:style-name="ro2">
          <table:table-cell table:style-name="ce2" table:formula="of:=[.A285]+1" office:value-type="float" office:value="285">
            <text:p>285</text:p>
          </table:table-cell>
          <table:table-cell table:style-name="ce2" table:formula="of:=[.B285]+1/[.A286]^2" office:value-type="float" office:value="1.64143144345895">
            <text:p>1,6414314435</text:p>
          </table:table-cell>
          <table:table-cell table:style-name="ce2" table:formula="of:=[.B286]+1/[.A286]" office:value-type="float" office:value="1.64494021538878">
            <text:p>1,6449402154</text:p>
          </table:table-cell>
          <table:table-cell table:number-columns-repeated="1021"/>
        </table:table-row>
        <table:table-row table:style-name="ro2">
          <table:table-cell table:style-name="ce2" table:formula="of:=[.A286]+1" office:value-type="float" office:value="286">
            <text:p>286</text:p>
          </table:table-cell>
          <table:table-cell table:style-name="ce2" table:formula="of:=[.B286]+1/[.A287]^2" office:value-type="float" office:value="1.64144366899565">
            <text:p>1,641443669</text:p>
          </table:table-cell>
          <table:table-cell table:style-name="ce2" table:formula="of:=[.B287]+1/[.A287]" office:value-type="float" office:value="1.64494017249216">
            <text:p>1,6449401725</text:p>
          </table:table-cell>
          <table:table-cell table:number-columns-repeated="1021"/>
        </table:table-row>
        <table:table-row table:style-name="ro2">
          <table:table-cell table:style-name="ce2" table:formula="of:=[.A287]+1" office:value-type="float" office:value="287">
            <text:p>287</text:p>
          </table:table-cell>
          <table:table-cell table:style-name="ce2" table:formula="of:=[.B287]+1/[.A288]^2" office:value-type="float" office:value="1.6414558094854">
            <text:p>1,6414558095</text:p>
          </table:table-cell>
          <table:table-cell table:style-name="ce2" table:formula="of:=[.B288]+1/[.A288]" office:value-type="float" office:value="1.64494013004289">
            <text:p>1,64494013</text:p>
          </table:table-cell>
          <table:table-cell table:number-columns-repeated="1021"/>
        </table:table-row>
        <table:table-row table:style-name="ro2">
          <table:table-cell table:style-name="ce2" table:formula="of:=[.A288]+1" office:value-type="float" office:value="288">
            <text:p>288</text:p>
          </table:table-cell>
          <table:table-cell table:style-name="ce2" table:formula="of:=[.B288]+1/[.A289]^2" office:value-type="float" office:value="1.64146786581256">
            <text:p>1,6414678658</text:p>
          </table:table-cell>
          <table:table-cell table:style-name="ce2" table:formula="of:=[.B289]+1/[.A289]" office:value-type="float" office:value="1.64494008803478">
            <text:p>1,644940088</text:p>
          </table:table-cell>
          <table:table-cell table:number-columns-repeated="1021"/>
        </table:table-row>
        <table:table-row table:style-name="ro2">
          <table:table-cell table:style-name="ce2" table:formula="of:=[.A289]+1" office:value-type="float" office:value="289">
            <text:p>289</text:p>
          </table:table-cell>
          <table:table-cell table:style-name="ce2" table:formula="of:=[.B289]+1/[.A290]^2" office:value-type="float" office:value="1.64147983884928">
            <text:p>1,6414798388</text:p>
          </table:table-cell>
          <table:table-cell table:style-name="ce2" table:formula="of:=[.B290]+1/[.A290]" office:value-type="float" office:value="1.64494004646174">
            <text:p>1,6449400465</text:p>
          </table:table-cell>
          <table:table-cell table:number-columns-repeated="1021"/>
        </table:table-row>
        <table:table-row table:style-name="ro2">
          <table:table-cell table:style-name="ce2" table:formula="of:=[.A290]+1" office:value-type="float" office:value="290">
            <text:p>290</text:p>
          </table:table-cell>
          <table:table-cell table:style-name="ce2" table:formula="of:=[.B290]+1/[.A291]^2" office:value-type="float" office:value="1.6414917294557">
            <text:p>1,6414917295</text:p>
          </table:table-cell>
          <table:table-cell table:style-name="ce2" table:formula="of:=[.B291]+1/[.A291]" office:value-type="float" office:value="1.64494000531777">
            <text:p>1,6449400053</text:p>
          </table:table-cell>
          <table:table-cell table:number-columns-repeated="1021"/>
        </table:table-row>
        <table:table-row table:style-name="ro2">
          <table:table-cell table:style-name="ce2" table:formula="of:=[.A291]+1" office:value-type="float" office:value="291">
            <text:p>291</text:p>
          </table:table-cell>
          <table:table-cell table:style-name="ce2" table:formula="of:=[.B291]+1/[.A292]^2" office:value-type="float" office:value="1.64150353848016">
            <text:p>1,6415035385</text:p>
          </table:table-cell>
          <table:table-cell table:style-name="ce2" table:formula="of:=[.B292]+1/[.A292]" office:value-type="float" office:value="1.644939964597">
            <text:p>1,6449399646</text:p>
          </table:table-cell>
          <table:table-cell table:number-columns-repeated="1021"/>
        </table:table-row>
        <table:table-row table:style-name="ro2">
          <table:table-cell table:style-name="ce2" table:formula="of:=[.A292]+1" office:value-type="float" office:value="292">
            <text:p>292</text:p>
          </table:table-cell>
          <table:table-cell table:style-name="ce2" table:formula="of:=[.B292]+1/[.A293]^2" office:value-type="float" office:value="1.64151526675939">
            <text:p>1,6415152668</text:p>
          </table:table-cell>
          <table:table-cell table:style-name="ce2" table:formula="of:=[.B293]+1/[.A293]" office:value-type="float" office:value="1.64493992429363">
            <text:p>1,6449399243</text:p>
          </table:table-cell>
          <table:table-cell table:number-columns-repeated="1021"/>
        </table:table-row>
        <table:table-row table:style-name="ro2">
          <table:table-cell table:style-name="ce2" table:formula="of:=[.A293]+1" office:value-type="float" office:value="293">
            <text:p>293</text:p>
          </table:table-cell>
          <table:table-cell table:style-name="ce2" table:formula="of:=[.B293]+1/[.A294]^2" office:value-type="float" office:value="1.64152691511871">
            <text:p>1,6415269151</text:p>
          </table:table-cell>
          <table:table-cell table:style-name="ce2" table:formula="of:=[.B294]+1/[.A294]" office:value-type="float" office:value="1.64493988440199">
            <text:p>1,6449398844</text:p>
          </table:table-cell>
          <table:table-cell table:number-columns-repeated="1021"/>
        </table:table-row>
        <table:table-row table:style-name="ro2">
          <table:table-cell table:style-name="ce2" table:formula="of:=[.A294]+1" office:value-type="float" office:value="294">
            <text:p>294</text:p>
          </table:table-cell>
          <table:table-cell table:style-name="ce2" table:formula="of:=[.B294]+1/[.A295]^2" office:value-type="float" office:value="1.64153848437227">
            <text:p>1,6415384844</text:p>
          </table:table-cell>
          <table:table-cell table:style-name="ce2" table:formula="of:=[.B295]+1/[.A295]" office:value-type="float" office:value="1.64493984491648">
            <text:p>1,6449398449</text:p>
          </table:table-cell>
          <table:table-cell table:number-columns-repeated="1021"/>
        </table:table-row>
        <table:table-row table:style-name="ro2">
          <table:table-cell table:style-name="ce2" table:formula="of:=[.A295]+1" office:value-type="float" office:value="295">
            <text:p>295</text:p>
          </table:table-cell>
          <table:table-cell table:style-name="ce2" table:formula="of:=[.B295]+1/[.A296]^2" office:value-type="float" office:value="1.64154997532314">
            <text:p>1,6415499753</text:p>
          </table:table-cell>
          <table:table-cell table:style-name="ce2" table:formula="of:=[.B296]+1/[.A296]" office:value-type="float" office:value="1.64493980583162">
            <text:p>1,6449398058</text:p>
          </table:table-cell>
          <table:table-cell table:number-columns-repeated="1021"/>
        </table:table-row>
        <table:table-row table:style-name="ro2">
          <table:table-cell table:style-name="ce2" table:formula="of:=[.A296]+1" office:value-type="float" office:value="296">
            <text:p>296</text:p>
          </table:table-cell>
          <table:table-cell table:style-name="ce2" table:formula="of:=[.B296]+1/[.A297]^2" office:value-type="float" office:value="1.64156138876361">
            <text:p>1,6415613888</text:p>
          </table:table-cell>
          <table:table-cell table:style-name="ce2" table:formula="of:=[.B297]+1/[.A297]" office:value-type="float" office:value="1.64493976714199">
            <text:p>1,6449397671</text:p>
          </table:table-cell>
          <table:table-cell table:number-columns-repeated="1021"/>
        </table:table-row>
        <table:table-row table:style-name="ro2">
          <table:table-cell table:style-name="ce2" table:formula="of:=[.A297]+1" office:value-type="float" office:value="297">
            <text:p>297</text:p>
          </table:table-cell>
          <table:table-cell table:style-name="ce2" table:formula="of:=[.B297]+1/[.A298]^2" office:value-type="float" office:value="1.64157272547528">
            <text:p>1,6415727255</text:p>
          </table:table-cell>
          <table:table-cell table:style-name="ce2" table:formula="of:=[.B298]+1/[.A298]" office:value-type="float" office:value="1.64493972884229">
            <text:p>1,6449397288</text:p>
          </table:table-cell>
          <table:table-cell table:number-columns-repeated="1021"/>
        </table:table-row>
        <table:table-row table:style-name="ro2">
          <table:table-cell table:style-name="ce2" table:formula="of:=[.A298]+1" office:value-type="float" office:value="298">
            <text:p>298</text:p>
          </table:table-cell>
          <table:table-cell table:style-name="ce2" table:formula="of:=[.B298]+1/[.A299]^2" office:value-type="float" office:value="1.6415839862293">
            <text:p>1,6415839862</text:p>
          </table:table-cell>
          <table:table-cell table:style-name="ce2" table:formula="of:=[.B299]+1/[.A299]" office:value-type="float" office:value="1.64493969092729">
            <text:p>1,6449396909</text:p>
          </table:table-cell>
          <table:table-cell table:number-columns-repeated="1021"/>
        </table:table-row>
        <table:table-row table:style-name="ro2">
          <table:table-cell table:style-name="ce2" table:formula="of:=[.A299]+1" office:value-type="float" office:value="299">
            <text:p>299</text:p>
          </table:table-cell>
          <table:table-cell table:style-name="ce2" table:formula="of:=[.B299]+1/[.A300]^2" office:value-type="float" office:value="1.64159517178651">
            <text:p>1,6415951718</text:p>
          </table:table-cell>
          <table:table-cell table:style-name="ce2" table:formula="of:=[.B300]+1/[.A300]" office:value-type="float" office:value="1.64493965339186">
            <text:p>1,6449396534</text:p>
          </table:table-cell>
          <table:table-cell table:number-columns-repeated="1021"/>
        </table:table-row>
        <table:table-row table:style-name="ro2">
          <table:table-cell table:style-name="ce2" table:formula="of:=[.A300]+1" office:value-type="float" office:value="300">
            <text:p>300</text:p>
          </table:table-cell>
          <table:table-cell table:style-name="ce2" table:formula="of:=[.B300]+1/[.A301]^2" office:value-type="float" office:value="1.64160628289762">
            <text:p>1,6416062829</text:p>
          </table:table-cell>
          <table:table-cell table:style-name="ce2" table:formula="of:=[.B301]+1/[.A301]" office:value-type="float" office:value="1.64493961623096">
            <text:p>1,6449396162</text:p>
          </table:table-cell>
          <table:table-cell table:number-columns-repeated="1021"/>
        </table:table-row>
        <table:table-row table:style-name="ro2">
          <table:table-cell table:style-name="ce2" table:formula="of:=[.A301]+1" office:value-type="float" office:value="301">
            <text:p>301</text:p>
          </table:table-cell>
          <table:table-cell table:style-name="ce2" table:formula="of:=[.B301]+1/[.A302]^2" office:value-type="float" office:value="1.64161732030339">
            <text:p>1,6416173203</text:p>
          </table:table-cell>
          <table:table-cell table:style-name="ce2" table:formula="of:=[.B302]+1/[.A302]" office:value-type="float" office:value="1.6449395794396">
            <text:p>1,6449395794</text:p>
          </table:table-cell>
          <table:table-cell table:number-columns-repeated="1021"/>
        </table:table-row>
        <table:table-row table:style-name="ro2">
          <table:table-cell table:style-name="ce2" table:formula="of:=[.A302]+1" office:value-type="float" office:value="302">
            <text:p>302</text:p>
          </table:table-cell>
          <table:table-cell table:style-name="ce2" table:formula="of:=[.B302]+1/[.A303]^2" office:value-type="float" office:value="1.64162828473478">
            <text:p>1,6416282847</text:p>
          </table:table-cell>
          <table:table-cell table:style-name="ce2" table:formula="of:=[.B303]+1/[.A303]" office:value-type="float" office:value="1.64493954301292">
            <text:p>1,644939543</text:p>
          </table:table-cell>
          <table:table-cell table:number-columns-repeated="1021"/>
        </table:table-row>
        <table:table-row table:style-name="ro2">
          <table:table-cell table:style-name="ce2" table:formula="of:=[.A303]+1" office:value-type="float" office:value="303">
            <text:p>303</text:p>
          </table:table-cell>
          <table:table-cell table:style-name="ce2" table:formula="of:=[.B303]+1/[.A304]^2" office:value-type="float" office:value="1.6416391769131">
            <text:p>1,6416391769</text:p>
          </table:table-cell>
          <table:table-cell table:style-name="ce2" table:formula="of:=[.B304]+1/[.A304]" office:value-type="float" office:value="1.64493950694611">
            <text:p>1,6449395069</text:p>
          </table:table-cell>
          <table:table-cell table:number-columns-repeated="1021"/>
        </table:table-row>
        <table:table-row table:style-name="ro2">
          <table:table-cell table:style-name="ce2" table:formula="of:=[.A304]+1" office:value-type="float" office:value="304">
            <text:p>304</text:p>
          </table:table-cell>
          <table:table-cell table:style-name="ce2" table:formula="of:=[.B304]+1/[.A305]^2" office:value-type="float" office:value="1.64164999755022">
            <text:p>1,6416499976</text:p>
          </table:table-cell>
          <table:table-cell table:style-name="ce2" table:formula="of:=[.B305]+1/[.A305]" office:value-type="float" office:value="1.64493947123443">
            <text:p>1,6449394712</text:p>
          </table:table-cell>
          <table:table-cell table:number-columns-repeated="1021"/>
        </table:table-row>
        <table:table-row table:style-name="ro2">
          <table:table-cell table:style-name="ce2" table:formula="of:=[.A305]+1" office:value-type="float" office:value="305">
            <text:p>305</text:p>
          </table:table-cell>
          <table:table-cell table:style-name="ce2" table:formula="of:=[.B305]+1/[.A306]^2" office:value-type="float" office:value="1.64166074734866">
            <text:p>1,6416607473</text:p>
          </table:table-cell>
          <table:table-cell table:style-name="ce2" table:formula="of:=[.B306]+1/[.A306]" office:value-type="float" office:value="1.64493943587325">
            <text:p>1,6449394359</text:p>
          </table:table-cell>
          <table:table-cell table:number-columns-repeated="1021"/>
        </table:table-row>
        <table:table-row table:style-name="ro2">
          <table:table-cell table:style-name="ce2" table:formula="of:=[.A306]+1" office:value-type="float" office:value="306">
            <text:p>306</text:p>
          </table:table-cell>
          <table:table-cell table:style-name="ce2" table:formula="of:=[.B306]+1/[.A307]^2" office:value-type="float" office:value="1.64167142700179">
            <text:p>1,641671427</text:p>
          </table:table-cell>
          <table:table-cell table:style-name="ce2" table:formula="of:=[.B307]+1/[.A307]" office:value-type="float" office:value="1.644939400858">
            <text:p>1,6449394009</text:p>
          </table:table-cell>
          <table:table-cell table:number-columns-repeated="1021"/>
        </table:table-row>
        <table:table-row table:style-name="ro2">
          <table:table-cell table:style-name="ce2" table:formula="of:=[.A307]+1" office:value-type="float" office:value="307">
            <text:p>307</text:p>
          </table:table-cell>
          <table:table-cell table:style-name="ce2" table:formula="of:=[.B307]+1/[.A308]^2" office:value-type="float" office:value="1.64168203719394">
            <text:p>1,6416820372</text:p>
          </table:table-cell>
          <table:table-cell table:style-name="ce2" table:formula="of:=[.B308]+1/[.A308]" office:value-type="float" office:value="1.64493936618417">
            <text:p>1,6449393662</text:p>
          </table:table-cell>
          <table:table-cell table:number-columns-repeated="1021"/>
        </table:table-row>
        <table:table-row table:style-name="ro2">
          <table:table-cell table:style-name="ce2" table:formula="of:=[.A308]+1" office:value-type="float" office:value="308">
            <text:p>308</text:p>
          </table:table-cell>
          <table:table-cell table:style-name="ce2" table:formula="of:=[.B308]+1/[.A309]^2" office:value-type="float" office:value="1.64169257860058">
            <text:p>1,6416925786</text:p>
          </table:table-cell>
          <table:table-cell table:style-name="ce2" table:formula="of:=[.B309]+1/[.A309]" office:value-type="float" office:value="1.64493933184734">
            <text:p>1,6449393318</text:p>
          </table:table-cell>
          <table:table-cell table:number-columns-repeated="1021"/>
        </table:table-row>
        <table:table-row table:style-name="ro2">
          <table:table-cell table:style-name="ce2" table:formula="of:=[.A309]+1" office:value-type="float" office:value="309">
            <text:p>309</text:p>
          </table:table-cell>
          <table:table-cell table:style-name="ce2" table:formula="of:=[.B309]+1/[.A310]^2" office:value-type="float" office:value="1.64170305188846">
            <text:p>1,6417030519</text:p>
          </table:table-cell>
          <table:table-cell table:style-name="ce2" table:formula="of:=[.B310]+1/[.A310]" office:value-type="float" office:value="1.64493929784316">
            <text:p>1,6449392978</text:p>
          </table:table-cell>
          <table:table-cell table:number-columns-repeated="1021"/>
        </table:table-row>
        <table:table-row table:style-name="ro2">
          <table:table-cell table:style-name="ce2" table:formula="of:=[.A310]+1" office:value-type="float" office:value="310">
            <text:p>310</text:p>
          </table:table-cell>
          <table:table-cell table:style-name="ce2" table:formula="of:=[.B310]+1/[.A311]^2" office:value-type="float" office:value="1.64171345771573">
            <text:p>1,6417134577</text:p>
          </table:table-cell>
          <table:table-cell table:style-name="ce2" table:formula="of:=[.B311]+1/[.A311]" office:value-type="float" office:value="1.64493926416734">
            <text:p>1,6449392642</text:p>
          </table:table-cell>
          <table:table-cell table:number-columns-repeated="1021"/>
        </table:table-row>
        <table:table-row table:style-name="ro2">
          <table:table-cell table:style-name="ce2" table:formula="of:=[.A311]+1" office:value-type="float" office:value="311">
            <text:p>311</text:p>
          </table:table-cell>
          <table:table-cell table:style-name="ce2" table:formula="of:=[.B311]+1/[.A312]^2" office:value-type="float" office:value="1.64172379673207">
            <text:p>1,6417237967</text:p>
          </table:table-cell>
          <table:table-cell table:style-name="ce2" table:formula="of:=[.B312]+1/[.A312]" office:value-type="float" office:value="1.64493923081567">
            <text:p>1,6449392308</text:p>
          </table:table-cell>
          <table:table-cell table:number-columns-repeated="1021"/>
        </table:table-row>
        <table:table-row table:style-name="ro2">
          <table:table-cell table:style-name="ce2" table:formula="of:=[.A312]+1" office:value-type="float" office:value="312">
            <text:p>312</text:p>
          </table:table-cell>
          <table:table-cell table:style-name="ce2" table:formula="of:=[.B312]+1/[.A313]^2" office:value-type="float" office:value="1.64173406957888">
            <text:p>1,6417340696</text:p>
          </table:table-cell>
          <table:table-cell table:style-name="ce2" table:formula="of:=[.B313]+1/[.A313]" office:value-type="float" office:value="1.64493919778401">
            <text:p>1,6449391978</text:p>
          </table:table-cell>
          <table:table-cell table:number-columns-repeated="1021"/>
        </table:table-row>
        <table:table-row table:style-name="ro2">
          <table:table-cell table:style-name="ce2" table:formula="of:=[.A313]+1" office:value-type="float" office:value="313">
            <text:p>313</text:p>
          </table:table-cell>
          <table:table-cell table:style-name="ce2" table:formula="of:=[.B313]+1/[.A314]^2" office:value-type="float" office:value="1.64174427688936">
            <text:p>1,6417442769</text:p>
          </table:table-cell>
          <table:table-cell table:style-name="ce2" table:formula="of:=[.B314]+1/[.A314]" office:value-type="float" office:value="1.64493916506827">
            <text:p>1,6449391651</text:p>
          </table:table-cell>
          <table:table-cell table:number-columns-repeated="1021"/>
        </table:table-row>
        <table:table-row table:style-name="ro2">
          <table:table-cell table:style-name="ce2" table:formula="of:=[.A314]+1" office:value-type="float" office:value="314">
            <text:p>314</text:p>
          </table:table-cell>
          <table:table-cell table:style-name="ce2" table:formula="of:=[.B314]+1/[.A315]^2" office:value-type="float" office:value="1.64175441928864">
            <text:p>1,6417544193</text:p>
          </table:table-cell>
          <table:table-cell table:style-name="ce2" table:formula="of:=[.B315]+1/[.A315]" office:value-type="float" office:value="1.64493913266444">
            <text:p>1,6449391327</text:p>
          </table:table-cell>
          <table:table-cell table:number-columns-repeated="1021"/>
        </table:table-row>
        <table:table-row table:style-name="ro2">
          <table:table-cell table:style-name="ce2" table:formula="of:=[.A315]+1" office:value-type="float" office:value="315">
            <text:p>315</text:p>
          </table:table-cell>
          <table:table-cell table:style-name="ce2" table:formula="of:=[.B315]+1/[.A316]^2" office:value-type="float" office:value="1.64176449739396">
            <text:p>1,6417644974</text:p>
          </table:table-cell>
          <table:table-cell table:style-name="ce2" table:formula="of:=[.B316]+1/[.A316]" office:value-type="float" office:value="1.64493910056856">
            <text:p>1,6449391006</text:p>
          </table:table-cell>
          <table:table-cell table:number-columns-repeated="1021"/>
        </table:table-row>
        <table:table-row table:style-name="ro2">
          <table:table-cell table:style-name="ce2" table:formula="of:=[.A316]+1" office:value-type="float" office:value="316">
            <text:p>316</text:p>
          </table:table-cell>
          <table:table-cell table:style-name="ce2" table:formula="of:=[.B316]+1/[.A317]^2" office:value-type="float" office:value="1.64177451181473">
            <text:p>1,6417745118</text:p>
          </table:table-cell>
          <table:table-cell table:style-name="ce2" table:formula="of:=[.B317]+1/[.A317]" office:value-type="float" office:value="1.64493906877675">
            <text:p>1,6449390688</text:p>
          </table:table-cell>
          <table:table-cell table:number-columns-repeated="1021"/>
        </table:table-row>
        <table:table-row table:style-name="ro2">
          <table:table-cell table:style-name="ce2" table:formula="of:=[.A317]+1" office:value-type="float" office:value="317">
            <text:p>317</text:p>
          </table:table-cell>
          <table:table-cell table:style-name="ce2" table:formula="of:=[.B317]+1/[.A318]^2" office:value-type="float" office:value="1.64178446315268">
            <text:p>1,6417844632</text:p>
          </table:table-cell>
          <table:table-cell table:style-name="ce2" table:formula="of:=[.B318]+1/[.A318]" office:value-type="float" office:value="1.64493903728518">
            <text:p>1,6449390373</text:p>
          </table:table-cell>
          <table:table-cell table:number-columns-repeated="1021"/>
        </table:table-row>
        <table:table-row table:style-name="ro2">
          <table:table-cell table:style-name="ce2" table:formula="of:=[.A318]+1" office:value-type="float" office:value="318">
            <text:p>318</text:p>
          </table:table-cell>
          <table:table-cell table:style-name="ce2" table:formula="of:=[.B318]+1/[.A319]^2" office:value-type="float" office:value="1.64179435200202">
            <text:p>1,641794352</text:p>
          </table:table-cell>
          <table:table-cell table:style-name="ce2" table:formula="of:=[.B319]+1/[.A319]" office:value-type="float" office:value="1.64493900609007">
            <text:p>1,6449390061</text:p>
          </table:table-cell>
          <table:table-cell table:number-columns-repeated="1021"/>
        </table:table-row>
        <table:table-row table:style-name="ro2">
          <table:table-cell table:style-name="ce2" table:formula="of:=[.A319]+1" office:value-type="float" office:value="319">
            <text:p>319</text:p>
          </table:table-cell>
          <table:table-cell table:style-name="ce2" table:formula="of:=[.B319]+1/[.A320]^2" office:value-type="float" office:value="1.64180417894947">
            <text:p>1,6418041789</text:p>
          </table:table-cell>
          <table:table-cell table:style-name="ce2" table:formula="of:=[.B320]+1/[.A320]" office:value-type="float" office:value="1.64493897518772">
            <text:p>1,6449389752</text:p>
          </table:table-cell>
          <table:table-cell table:number-columns-repeated="1021"/>
        </table:table-row>
        <table:table-row table:style-name="ro2">
          <table:table-cell table:style-name="ce2" table:formula="of:=[.A320]+1" office:value-type="float" office:value="320">
            <text:p>320</text:p>
          </table:table-cell>
          <table:table-cell table:style-name="ce2" table:formula="of:=[.B320]+1/[.A321]^2" office:value-type="float" office:value="1.64181394457447">
            <text:p>1,6418139446</text:p>
          </table:table-cell>
          <table:table-cell table:style-name="ce2" table:formula="of:=[.B321]+1/[.A321]" office:value-type="float" office:value="1.64493894457447">
            <text:p>1,6449389446</text:p>
          </table:table-cell>
          <table:table-cell table:number-columns-repeated="1021"/>
        </table:table-row>
        <table:table-row table:style-name="ro2">
          <table:table-cell table:style-name="ce2" table:formula="of:=[.A321]+1" office:value-type="float" office:value="321">
            <text:p>321</text:p>
          </table:table-cell>
          <table:table-cell table:style-name="ce2" table:formula="of:=[.B321]+1/[.A322]^2" office:value-type="float" office:value="1.64182364944923">
            <text:p>1,6418236494</text:p>
          </table:table-cell>
          <table:table-cell table:style-name="ce2" table:formula="of:=[.B322]+1/[.A322]" office:value-type="float" office:value="1.64493891424674">
            <text:p>1,6449389142</text:p>
          </table:table-cell>
          <table:table-cell table:number-columns-repeated="1021"/>
        </table:table-row>
        <table:table-row table:style-name="ro2">
          <table:table-cell table:style-name="ce2" table:formula="of:=[.A322]+1" office:value-type="float" office:value="322">
            <text:p>322</text:p>
          </table:table-cell>
          <table:table-cell table:style-name="ce2" table:formula="of:=[.B322]+1/[.A323]^2" office:value-type="float" office:value="1.64183329413887">
            <text:p>1,6418332941</text:p>
          </table:table-cell>
          <table:table-cell table:style-name="ce2" table:formula="of:=[.B323]+1/[.A323]" office:value-type="float" office:value="1.64493888420098">
            <text:p>1,6449388842</text:p>
          </table:table-cell>
          <table:table-cell table:number-columns-repeated="1021"/>
        </table:table-row>
        <table:table-row table:style-name="ro2">
          <table:table-cell table:style-name="ce2" table:formula="of:=[.A323]+1" office:value-type="float" office:value="323">
            <text:p>323</text:p>
          </table:table-cell>
          <table:table-cell table:style-name="ce2" table:formula="of:=[.B323]+1/[.A324]^2" office:value-type="float" office:value="1.6418428792015">
            <text:p>1,6418428792</text:p>
          </table:table-cell>
          <table:table-cell table:style-name="ce2" table:formula="of:=[.B324]+1/[.A324]" office:value-type="float" office:value="1.6449388544337">
            <text:p>1,6449388544</text:p>
          </table:table-cell>
          <table:table-cell table:number-columns-repeated="1021"/>
        </table:table-row>
        <table:table-row table:style-name="ro2">
          <table:table-cell table:style-name="ce2" table:formula="of:=[.A324]+1" office:value-type="float" office:value="324">
            <text:p>324</text:p>
          </table:table-cell>
          <table:table-cell table:style-name="ce2" table:formula="of:=[.B324]+1/[.A325]^2" office:value-type="float" office:value="1.6418524051884">
            <text:p>1,6418524052</text:p>
          </table:table-cell>
          <table:table-cell table:style-name="ce2" table:formula="of:=[.B325]+1/[.A325]" office:value-type="float" office:value="1.64493882494148">
            <text:p>1,6449388249</text:p>
          </table:table-cell>
          <table:table-cell table:number-columns-repeated="1021"/>
        </table:table-row>
        <table:table-row table:style-name="ro2">
          <table:table-cell table:style-name="ce2" table:formula="of:=[.A325]+1" office:value-type="float" office:value="325">
            <text:p>325</text:p>
          </table:table-cell>
          <table:table-cell table:style-name="ce2" table:formula="of:=[.B325]+1/[.A326]^2" office:value-type="float" office:value="1.64186187264402">
            <text:p>1,6418618726</text:p>
          </table:table-cell>
          <table:table-cell table:style-name="ce2" table:formula="of:=[.B326]+1/[.A326]" office:value-type="float" office:value="1.64493879572094">
            <text:p>1,6449387957</text:p>
          </table:table-cell>
          <table:table-cell table:number-columns-repeated="1021"/>
        </table:table-row>
        <table:table-row table:style-name="ro2">
          <table:table-cell table:style-name="ce2" table:formula="of:=[.A326]+1" office:value-type="float" office:value="326">
            <text:p>326</text:p>
          </table:table-cell>
          <table:table-cell table:style-name="ce2" table:formula="of:=[.B326]+1/[.A327]^2" office:value-type="float" office:value="1.64187128210617">
            <text:p>1,6418712821</text:p>
          </table:table-cell>
          <table:table-cell table:style-name="ce2" table:formula="of:=[.B327]+1/[.A327]" office:value-type="float" office:value="1.64493876676875">
            <text:p>1,6449387668</text:p>
          </table:table-cell>
          <table:table-cell table:number-columns-repeated="1021"/>
        </table:table-row>
        <table:table-row table:style-name="ro2">
          <table:table-cell table:style-name="ce2" table:formula="of:=[.A327]+1" office:value-type="float" office:value="327">
            <text:p>327</text:p>
          </table:table-cell>
          <table:table-cell table:style-name="ce2" table:formula="of:=[.B327]+1/[.A328]^2" office:value-type="float" office:value="1.6418806341061">
            <text:p>1,6418806341</text:p>
          </table:table-cell>
          <table:table-cell table:style-name="ce2" table:formula="of:=[.B328]+1/[.A328]" office:value-type="float" office:value="1.64493873808163">
            <text:p>1,6449387381</text:p>
          </table:table-cell>
          <table:table-cell table:number-columns-repeated="1021"/>
        </table:table-row>
        <table:table-row table:style-name="ro2">
          <table:table-cell table:style-name="ce2" table:formula="of:=[.A328]+1" office:value-type="float" office:value="328">
            <text:p>328</text:p>
          </table:table-cell>
          <table:table-cell table:style-name="ce2" table:formula="of:=[.B328]+1/[.A329]^2" office:value-type="float" office:value="1.64188992916856">
            <text:p>1,6418899292</text:p>
          </table:table-cell>
          <table:table-cell table:style-name="ce2" table:formula="of:=[.B329]+1/[.A329]" office:value-type="float" office:value="1.64493870965637">
            <text:p>1,6449387097</text:p>
          </table:table-cell>
          <table:table-cell table:number-columns-repeated="1021"/>
        </table:table-row>
        <table:table-row table:style-name="ro2">
          <table:table-cell table:style-name="ce2" table:formula="of:=[.A329]+1" office:value-type="float" office:value="329">
            <text:p>329</text:p>
          </table:table-cell>
          <table:table-cell table:style-name="ce2" table:formula="of:=[.B329]+1/[.A330]^2" office:value-type="float" office:value="1.64189916781196">
            <text:p>1,6418991678</text:p>
          </table:table-cell>
          <table:table-cell table:style-name="ce2" table:formula="of:=[.B330]+1/[.A330]" office:value-type="float" office:value="1.64493868148977">
            <text:p>1,6449386815</text:p>
          </table:table-cell>
          <table:table-cell table:number-columns-repeated="1021"/>
        </table:table-row>
        <table:table-row table:style-name="ro2">
          <table:table-cell table:style-name="ce2" table:formula="of:=[.A330]+1" office:value-type="float" office:value="330">
            <text:p>330</text:p>
          </table:table-cell>
          <table:table-cell table:style-name="ce2" table:formula="of:=[.B330]+1/[.A331]^2" office:value-type="float" office:value="1.64190835054841">
            <text:p>1,6419083505</text:p>
          </table:table-cell>
          <table:table-cell table:style-name="ce2" table:formula="of:=[.B331]+1/[.A331]" office:value-type="float" office:value="1.64493865357872">
            <text:p>1,6449386536</text:p>
          </table:table-cell>
          <table:table-cell table:number-columns-repeated="1021"/>
        </table:table-row>
        <table:table-row table:style-name="ro2">
          <table:table-cell table:style-name="ce2" table:formula="of:=[.A331]+1" office:value-type="float" office:value="331">
            <text:p>331</text:p>
          </table:table-cell>
          <table:table-cell table:style-name="ce2" table:formula="of:=[.B331]+1/[.A332]^2" office:value-type="float" office:value="1.64191747788387">
            <text:p>1,6419174779</text:p>
          </table:table-cell>
          <table:table-cell table:style-name="ce2" table:formula="of:=[.B332]+1/[.A332]" office:value-type="float" office:value="1.64493862592012">
            <text:p>1,6449386259</text:p>
          </table:table-cell>
          <table:table-cell table:number-columns-repeated="1021"/>
        </table:table-row>
        <table:table-row table:style-name="ro2">
          <table:table-cell table:style-name="ce2" table:formula="of:=[.A332]+1" office:value-type="float" office:value="332">
            <text:p>332</text:p>
          </table:table-cell>
          <table:table-cell table:style-name="ce2" table:formula="of:=[.B332]+1/[.A333]^2" office:value-type="float" office:value="1.64192655031819">
            <text:p>1,6419265503</text:p>
          </table:table-cell>
          <table:table-cell table:style-name="ce2" table:formula="of:=[.B333]+1/[.A333]" office:value-type="float" office:value="1.64493859851096">
            <text:p>1,6449385985</text:p>
          </table:table-cell>
          <table:table-cell table:number-columns-repeated="1021"/>
        </table:table-row>
        <table:table-row table:style-name="ro2">
          <table:table-cell table:style-name="ce2" table:formula="of:=[.A333]+1" office:value-type="float" office:value="333">
            <text:p>333</text:p>
          </table:table-cell>
          <table:table-cell table:style-name="ce2" table:formula="of:=[.B333]+1/[.A334]^2" office:value-type="float" office:value="1.64193556834522">
            <text:p>1,6419355683</text:p>
          </table:table-cell>
          <table:table-cell table:style-name="ce2" table:formula="of:=[.B334]+1/[.A334]" office:value-type="float" office:value="1.64493857134823">
            <text:p>1,6449385713</text:p>
          </table:table-cell>
          <table:table-cell table:number-columns-repeated="1021"/>
        </table:table-row>
        <table:table-row table:style-name="ro2">
          <table:table-cell table:style-name="ce2" table:formula="of:=[.A334]+1" office:value-type="float" office:value="334">
            <text:p>334</text:p>
          </table:table-cell>
          <table:table-cell table:style-name="ce2" table:formula="of:=[.B334]+1/[.A335]^2" office:value-type="float" office:value="1.64194453245294">
            <text:p>1,6419445325</text:p>
          </table:table-cell>
          <table:table-cell table:style-name="ce2" table:formula="of:=[.B335]+1/[.A335]" office:value-type="float" office:value="1.64493854442898">
            <text:p>1,6449385444</text:p>
          </table:table-cell>
          <table:table-cell table:number-columns-repeated="1021"/>
        </table:table-row>
        <table:table-row table:style-name="ro2">
          <table:table-cell table:style-name="ce2" table:formula="of:=[.A335]+1" office:value-type="float" office:value="335">
            <text:p>335</text:p>
          </table:table-cell>
          <table:table-cell table:style-name="ce2" table:formula="of:=[.B335]+1/[.A336]^2" office:value-type="float" office:value="1.64195344312346">
            <text:p>1,6419534431</text:p>
          </table:table-cell>
          <table:table-cell table:style-name="ce2" table:formula="of:=[.B336]+1/[.A336]" office:value-type="float" office:value="1.64493851775033">
            <text:p>1,6449385178</text:p>
          </table:table-cell>
          <table:table-cell table:number-columns-repeated="1021"/>
        </table:table-row>
        <table:table-row table:style-name="ro2">
          <table:table-cell table:style-name="ce2" table:formula="of:=[.A336]+1" office:value-type="float" office:value="336">
            <text:p>336</text:p>
          </table:table-cell>
          <table:table-cell table:style-name="ce2" table:formula="of:=[.B336]+1/[.A337]^2" office:value-type="float" office:value="1.64196230083321">
            <text:p>1,6419623008</text:p>
          </table:table-cell>
          <table:table-cell table:style-name="ce2" table:formula="of:=[.B337]+1/[.A337]" office:value-type="float" office:value="1.6449384913094">
            <text:p>1,6449384913</text:p>
          </table:table-cell>
          <table:table-cell table:number-columns-repeated="1021"/>
        </table:table-row>
        <table:table-row table:style-name="ro2">
          <table:table-cell table:style-name="ce2" table:formula="of:=[.A337]+1" office:value-type="float" office:value="337">
            <text:p>337</text:p>
          </table:table-cell>
          <table:table-cell table:style-name="ce2" table:formula="of:=[.B337]+1/[.A338]^2" office:value-type="float" office:value="1.64197110605295">
            <text:p>1,6419711061</text:p>
          </table:table-cell>
          <table:table-cell table:style-name="ce2" table:formula="of:=[.B338]+1/[.A338]" office:value-type="float" office:value="1.64493846510339">
            <text:p>1,6449384651</text:p>
          </table:table-cell>
          <table:table-cell table:number-columns-repeated="1021"/>
        </table:table-row>
        <table:table-row table:style-name="ro2">
          <table:table-cell table:style-name="ce2" table:formula="of:=[.A338]+1" office:value-type="float" office:value="338">
            <text:p>338</text:p>
          </table:table-cell>
          <table:table-cell table:style-name="ce2" table:formula="of:=[.B338]+1/[.A339]^2" office:value-type="float" office:value="1.64197985924786">
            <text:p>1,6419798592</text:p>
          </table:table-cell>
          <table:table-cell table:style-name="ce2" table:formula="of:=[.B339]+1/[.A339]" office:value-type="float" office:value="1.64493843912952">
            <text:p>1,6449384391</text:p>
          </table:table-cell>
          <table:table-cell table:number-columns-repeated="1021"/>
        </table:table-row>
        <table:table-row table:style-name="ro2">
          <table:table-cell table:style-name="ce2" table:formula="of:=[.A339]+1" office:value-type="float" office:value="339">
            <text:p>339</text:p>
          </table:table-cell>
          <table:table-cell table:style-name="ce2" table:formula="of:=[.B339]+1/[.A340]^2" office:value-type="float" office:value="1.64198856087768">
            <text:p>1,6419885609</text:p>
          </table:table-cell>
          <table:table-cell table:style-name="ce2" table:formula="of:=[.B340]+1/[.A340]" office:value-type="float" office:value="1.64493841338505">
            <text:p>1,6449384134</text:p>
          </table:table-cell>
          <table:table-cell table:number-columns-repeated="1021"/>
        </table:table-row>
        <table:table-row table:style-name="ro2">
          <table:table-cell table:style-name="ce2" table:formula="of:=[.A340]+1" office:value-type="float" office:value="340">
            <text:p>340</text:p>
          </table:table-cell>
          <table:table-cell table:style-name="ce2" table:formula="of:=[.B340]+1/[.A341]^2" office:value-type="float" office:value="1.64199721139671">
            <text:p>1,6419972114</text:p>
          </table:table-cell>
          <table:table-cell table:style-name="ce2" table:formula="of:=[.B341]+1/[.A341]" office:value-type="float" office:value="1.6449383878673">
            <text:p>1,6449383879</text:p>
          </table:table-cell>
          <table:table-cell table:number-columns-repeated="1021"/>
        </table:table-row>
        <table:table-row table:style-name="ro2">
          <table:table-cell table:style-name="ce2" table:formula="of:=[.A341]+1" office:value-type="float" office:value="341">
            <text:p>341</text:p>
          </table:table-cell>
          <table:table-cell table:style-name="ce2" table:formula="of:=[.B341]+1/[.A342]^2" office:value-type="float" office:value="1.64200581125395">
            <text:p>1,6420058113</text:p>
          </table:table-cell>
          <table:table-cell table:style-name="ce2" table:formula="of:=[.B342]+1/[.A342]" office:value-type="float" office:value="1.6449383625736">
            <text:p>1,6449383626</text:p>
          </table:table-cell>
          <table:table-cell table:number-columns-repeated="1021"/>
        </table:table-row>
        <table:table-row table:style-name="ro2">
          <table:table-cell table:style-name="ce2" table:formula="of:=[.A342]+1" office:value-type="float" office:value="342">
            <text:p>342</text:p>
          </table:table-cell>
          <table:table-cell table:style-name="ce2" table:formula="of:=[.B342]+1/[.A343]^2" office:value-type="float" office:value="1.64201436089316">
            <text:p>1,6420143609</text:p>
          </table:table-cell>
          <table:table-cell table:style-name="ce2" table:formula="of:=[.B343]+1/[.A343]" office:value-type="float" office:value="1.64493833750135">
            <text:p>1,6449383375</text:p>
          </table:table-cell>
          <table:table-cell table:number-columns-repeated="1021"/>
        </table:table-row>
        <table:table-row table:style-name="ro2">
          <table:table-cell table:style-name="ce2" table:formula="of:=[.A343]+1" office:value-type="float" office:value="343">
            <text:p>343</text:p>
          </table:table-cell>
          <table:table-cell table:style-name="ce2" table:formula="of:=[.B343]+1/[.A344]^2" office:value-type="float" office:value="1.64202286075291">
            <text:p>1,6420228608</text:p>
          </table:table-cell>
          <table:table-cell table:style-name="ce2" table:formula="of:=[.B344]+1/[.A344]" office:value-type="float" office:value="1.64493831264795">
            <text:p>1,6449383126</text:p>
          </table:table-cell>
          <table:table-cell table:number-columns-repeated="1021"/>
        </table:table-row>
        <table:table-row table:style-name="ro2">
          <table:table-cell table:style-name="ce2" table:formula="of:=[.A344]+1" office:value-type="float" office:value="344">
            <text:p>344</text:p>
          </table:table-cell>
          <table:table-cell table:style-name="ce2" table:formula="of:=[.B344]+1/[.A345]^2" office:value-type="float" office:value="1.6420313112667">
            <text:p>1,6420313113</text:p>
          </table:table-cell>
          <table:table-cell table:style-name="ce2" table:formula="of:=[.B345]+1/[.A345]" office:value-type="float" office:value="1.64493828801089">
            <text:p>1,644938288</text:p>
          </table:table-cell>
          <table:table-cell table:number-columns-repeated="1021"/>
        </table:table-row>
        <table:table-row table:style-name="ro2">
          <table:table-cell table:style-name="ce2" table:formula="of:=[.A345]+1" office:value-type="float" office:value="345">
            <text:p>345</text:p>
          </table:table-cell>
          <table:table-cell table:style-name="ce2" table:formula="of:=[.B345]+1/[.A346]^2" office:value-type="float" office:value="1.642039712863">
            <text:p>1,6420397129</text:p>
          </table:table-cell>
          <table:table-cell table:style-name="ce2" table:formula="of:=[.B346]+1/[.A346]" office:value-type="float" office:value="1.64493826358764">
            <text:p>1,6449382636</text:p>
          </table:table-cell>
          <table:table-cell table:number-columns-repeated="1021"/>
        </table:table-row>
        <table:table-row table:style-name="ro2">
          <table:table-cell table:style-name="ce2" table:formula="of:=[.A346]+1" office:value-type="float" office:value="346">
            <text:p>346</text:p>
          </table:table-cell>
          <table:table-cell table:style-name="ce2" table:formula="of:=[.B346]+1/[.A347]^2" office:value-type="float" office:value="1.64204806596535">
            <text:p>1,642048066</text:p>
          </table:table-cell>
          <table:table-cell table:style-name="ce2" table:formula="of:=[.B347]+1/[.A347]" office:value-type="float" office:value="1.64493823937575">
            <text:p>1,6449382394</text:p>
          </table:table-cell>
          <table:table-cell table:number-columns-repeated="1021"/>
        </table:table-row>
        <table:table-row table:style-name="ro2">
          <table:table-cell table:style-name="ce2" table:formula="of:=[.A347]+1" office:value-type="float" office:value="347">
            <text:p>347</text:p>
          </table:table-cell>
          <table:table-cell table:style-name="ce2" table:formula="of:=[.B347]+1/[.A348]^2" office:value-type="float" office:value="1.64205637099238">
            <text:p>1,642056371</text:p>
          </table:table-cell>
          <table:table-cell table:style-name="ce2" table:formula="of:=[.B348]+1/[.A348]" office:value-type="float" office:value="1.64493821537278">
            <text:p>1,6449382154</text:p>
          </table:table-cell>
          <table:table-cell table:number-columns-repeated="1021"/>
        </table:table-row>
        <table:table-row table:style-name="ro2">
          <table:table-cell table:style-name="ce2" table:formula="of:=[.A348]+1" office:value-type="float" office:value="348">
            <text:p>348</text:p>
          </table:table-cell>
          <table:table-cell table:style-name="ce2" table:formula="of:=[.B348]+1/[.A349]^2" office:value-type="float" office:value="1.64206462835795">
            <text:p>1,6420646284</text:p>
          </table:table-cell>
          <table:table-cell table:style-name="ce2" table:formula="of:=[.B349]+1/[.A349]" office:value-type="float" office:value="1.64493819157634">
            <text:p>1,6449381916</text:p>
          </table:table-cell>
          <table:table-cell table:number-columns-repeated="1021"/>
        </table:table-row>
        <table:table-row table:style-name="ro2">
          <table:table-cell table:style-name="ce2" table:formula="of:=[.A349]+1" office:value-type="float" office:value="349">
            <text:p>349</text:p>
          </table:table-cell>
          <table:table-cell table:style-name="ce2" table:formula="of:=[.B349]+1/[.A350]^2" office:value-type="float" office:value="1.64207283847117">
            <text:p>1,6420728385</text:p>
          </table:table-cell>
          <table:table-cell table:style-name="ce2" table:formula="of:=[.B350]+1/[.A350]" office:value-type="float" office:value="1.64493816798406">
            <text:p>1,644938168</text:p>
          </table:table-cell>
          <table:table-cell table:number-columns-repeated="1021"/>
        </table:table-row>
        <table:table-row table:style-name="ro2">
          <table:table-cell table:style-name="ce2" table:formula="of:=[.A350]+1" office:value-type="float" office:value="350">
            <text:p>350</text:p>
          </table:table-cell>
          <table:table-cell table:style-name="ce2" table:formula="of:=[.B350]+1/[.A351]^2" office:value-type="float" office:value="1.64208100173647">
            <text:p>1,6420810017</text:p>
          </table:table-cell>
          <table:table-cell table:style-name="ce2" table:formula="of:=[.B351]+1/[.A351]" office:value-type="float" office:value="1.64493814459362">
            <text:p>1,6449381446</text:p>
          </table:table-cell>
          <table:table-cell table:number-columns-repeated="1021"/>
        </table:table-row>
        <table:table-row table:style-name="ro2">
          <table:table-cell table:style-name="ce2" table:formula="of:=[.A351]+1" office:value-type="float" office:value="351">
            <text:p>351</text:p>
          </table:table-cell>
          <table:table-cell table:style-name="ce2" table:formula="of:=[.B351]+1/[.A352]^2" office:value-type="float" office:value="1.64208911855371">
            <text:p>1,6420891186</text:p>
          </table:table-cell>
          <table:table-cell table:style-name="ce2" table:formula="of:=[.B352]+1/[.A352]" office:value-type="float" office:value="1.64493812140271">
            <text:p>1,6449381214</text:p>
          </table:table-cell>
          <table:table-cell table:number-columns-repeated="1021"/>
        </table:table-row>
        <table:table-row table:style-name="ro2">
          <table:table-cell table:style-name="ce2" table:formula="of:=[.A352]+1" office:value-type="float" office:value="352">
            <text:p>352</text:p>
          </table:table-cell>
          <table:table-cell table:style-name="ce2" table:formula="of:=[.B352]+1/[.A353]^2" office:value-type="float" office:value="1.64209718931817">
            <text:p>1,6420971893</text:p>
          </table:table-cell>
          <table:table-cell table:style-name="ce2" table:formula="of:=[.B353]+1/[.A353]" office:value-type="float" office:value="1.64493809840908">
            <text:p>1,6449380984</text:p>
          </table:table-cell>
          <table:table-cell table:number-columns-repeated="1021"/>
        </table:table-row>
        <table:table-row table:style-name="ro2">
          <table:table-cell table:style-name="ce2" table:formula="of:=[.A353]+1" office:value-type="float" office:value="353">
            <text:p>353</text:p>
          </table:table-cell>
          <table:table-cell table:style-name="ce2" table:formula="of:=[.B353]+1/[.A354]^2" office:value-type="float" office:value="1.64210521442069">
            <text:p>1,6421052144</text:p>
          </table:table-cell>
          <table:table-cell table:style-name="ce2" table:formula="of:=[.B354]+1/[.A354]" office:value-type="float" office:value="1.64493807561049">
            <text:p>1,6449380756</text:p>
          </table:table-cell>
          <table:table-cell table:number-columns-repeated="1021"/>
        </table:table-row>
        <table:table-row table:style-name="ro2">
          <table:table-cell table:style-name="ce2" table:formula="of:=[.A354]+1" office:value-type="float" office:value="354">
            <text:p>354</text:p>
          </table:table-cell>
          <table:table-cell table:style-name="ce2" table:formula="of:=[.B354]+1/[.A355]^2" office:value-type="float" office:value="1.64211319424769">
            <text:p>1,6421131942</text:p>
          </table:table-cell>
          <table:table-cell table:style-name="ce2" table:formula="of:=[.B355]+1/[.A355]" office:value-type="float" office:value="1.64493805300475">
            <text:p>1,644938053</text:p>
          </table:table-cell>
          <table:table-cell table:number-columns-repeated="1021"/>
        </table:table-row>
        <table:table-row table:style-name="ro2">
          <table:table-cell table:style-name="ce2" table:formula="of:=[.A355]+1" office:value-type="float" office:value="355">
            <text:p>355</text:p>
          </table:table-cell>
          <table:table-cell table:style-name="ce2" table:formula="of:=[.B355]+1/[.A356]^2" office:value-type="float" office:value="1.64212112918123">
            <text:p>1,6421211292</text:p>
          </table:table-cell>
          <table:table-cell table:style-name="ce2" table:formula="of:=[.B356]+1/[.A356]" office:value-type="float" office:value="1.64493803058968">
            <text:p>1,6449380306</text:p>
          </table:table-cell>
          <table:table-cell table:number-columns-repeated="1021"/>
        </table:table-row>
        <table:table-row table:style-name="ro2">
          <table:table-cell table:style-name="ce2" table:formula="of:=[.A356]+1" office:value-type="float" office:value="356">
            <text:p>356</text:p>
          </table:table-cell>
          <table:table-cell table:style-name="ce2" table:formula="of:=[.B356]+1/[.A357]^2" office:value-type="float" office:value="1.64212901959911">
            <text:p>1,6421290196</text:p>
          </table:table-cell>
          <table:table-cell table:style-name="ce2" table:formula="of:=[.B357]+1/[.A357]" office:value-type="float" office:value="1.64493800836316">
            <text:p>1,6449380084</text:p>
          </table:table-cell>
          <table:table-cell table:number-columns-repeated="1021"/>
        </table:table-row>
        <table:table-row table:style-name="ro2">
          <table:table-cell table:style-name="ce2" table:formula="of:=[.A357]+1" office:value-type="float" office:value="357">
            <text:p>357</text:p>
          </table:table-cell>
          <table:table-cell table:style-name="ce2" table:formula="of:=[.B357]+1/[.A358]^2" office:value-type="float" office:value="1.64213686587488">
            <text:p>1,6421368659</text:p>
          </table:table-cell>
          <table:table-cell table:style-name="ce2" table:formula="of:=[.B358]+1/[.A358]" office:value-type="float" office:value="1.64493798632305">
            <text:p>1,6449379863</text:p>
          </table:table-cell>
          <table:table-cell table:number-columns-repeated="1021"/>
        </table:table-row>
        <table:table-row table:style-name="ro2">
          <table:table-cell table:style-name="ce2" table:formula="of:=[.A358]+1" office:value-type="float" office:value="358">
            <text:p>358</text:p>
          </table:table-cell>
          <table:table-cell table:style-name="ce2" table:formula="of:=[.B358]+1/[.A359]^2" office:value-type="float" office:value="1.64214466837792">
            <text:p>1,6421446684</text:p>
          </table:table-cell>
          <table:table-cell table:style-name="ce2" table:formula="of:=[.B359]+1/[.A359]" office:value-type="float" office:value="1.6449379644673">
            <text:p>1,6449379645</text:p>
          </table:table-cell>
          <table:table-cell table:number-columns-repeated="1021"/>
        </table:table-row>
        <table:table-row table:style-name="ro2">
          <table:table-cell table:style-name="ce2" table:formula="of:=[.A359]+1" office:value-type="float" office:value="359">
            <text:p>359</text:p>
          </table:table-cell>
          <table:table-cell table:style-name="ce2" table:formula="of:=[.B359]+1/[.A360]^2" office:value-type="float" office:value="1.64215242747352">
            <text:p>1,6421524275</text:p>
          </table:table-cell>
          <table:table-cell table:style-name="ce2" table:formula="of:=[.B360]+1/[.A360]" office:value-type="float" office:value="1.64493794279385">
            <text:p>1,6449379428</text:p>
          </table:table-cell>
          <table:table-cell table:number-columns-repeated="1021"/>
        </table:table-row>
        <table:table-row table:style-name="ro2">
          <table:table-cell table:style-name="ce2" table:formula="of:=[.A360]+1" office:value-type="float" office:value="360">
            <text:p>360</text:p>
          </table:table-cell>
          <table:table-cell table:style-name="ce2" table:formula="of:=[.B360]+1/[.A361]^2" office:value-type="float" office:value="1.6421601435229">
            <text:p>1,6421601435</text:p>
          </table:table-cell>
          <table:table-cell table:style-name="ce2" table:formula="of:=[.B361]+1/[.A361]" office:value-type="float" office:value="1.64493792130068">
            <text:p>1,6449379213</text:p>
          </table:table-cell>
          <table:table-cell table:number-columns-repeated="1021"/>
        </table:table-row>
        <table:table-row table:style-name="ro2">
          <table:table-cell table:style-name="ce2" table:formula="of:=[.A361]+1" office:value-type="float" office:value="361">
            <text:p>361</text:p>
          </table:table-cell>
          <table:table-cell table:style-name="ce2" table:formula="of:=[.B361]+1/[.A362]^2" office:value-type="float" office:value="1.6421678168833">
            <text:p>1,6421678169</text:p>
          </table:table-cell>
          <table:table-cell table:style-name="ce2" table:formula="of:=[.B362]+1/[.A362]" office:value-type="float" office:value="1.64493789998579">
            <text:p>1,6449379</text:p>
          </table:table-cell>
          <table:table-cell table:number-columns-repeated="1021"/>
        </table:table-row>
        <table:table-row table:style-name="ro2">
          <table:table-cell table:style-name="ce2" table:formula="of:=[.A362]+1" office:value-type="float" office:value="362">
            <text:p>362</text:p>
          </table:table-cell>
          <table:table-cell table:style-name="ce2" table:formula="of:=[.B362]+1/[.A363]^2" office:value-type="float" office:value="1.64217544790799">
            <text:p>1,6421754479</text:p>
          </table:table-cell>
          <table:table-cell table:style-name="ce2" table:formula="of:=[.B363]+1/[.A363]" office:value-type="float" office:value="1.64493787884722">
            <text:p>1,6449378788</text:p>
          </table:table-cell>
          <table:table-cell table:number-columns-repeated="1021"/>
        </table:table-row>
        <table:table-row table:style-name="ro2">
          <table:table-cell table:style-name="ce2" table:formula="of:=[.A363]+1" office:value-type="float" office:value="363">
            <text:p>363</text:p>
          </table:table-cell>
          <table:table-cell table:style-name="ce2" table:formula="of:=[.B363]+1/[.A364]^2" office:value-type="float" office:value="1.64218303694638">
            <text:p>1,6421830369</text:p>
          </table:table-cell>
          <table:table-cell table:style-name="ce2" table:formula="of:=[.B364]+1/[.A364]" office:value-type="float" office:value="1.64493785788302">
            <text:p>1,6449378579</text:p>
          </table:table-cell>
          <table:table-cell table:number-columns-repeated="1021"/>
        </table:table-row>
        <table:table-row table:style-name="ro2">
          <table:table-cell table:style-name="ce2" table:formula="of:=[.A364]+1" office:value-type="float" office:value="364">
            <text:p>364</text:p>
          </table:table-cell>
          <table:table-cell table:style-name="ce2" table:formula="of:=[.B364]+1/[.A365]^2" office:value-type="float" office:value="1.64219058434404">
            <text:p>1,6421905843</text:p>
          </table:table-cell>
          <table:table-cell table:style-name="ce2" table:formula="of:=[.B365]+1/[.A365]" office:value-type="float" office:value="1.64493783709129">
            <text:p>1,6449378371</text:p>
          </table:table-cell>
          <table:table-cell table:number-columns-repeated="1021"/>
        </table:table-row>
        <table:table-row table:style-name="ro2">
          <table:table-cell table:style-name="ce2" table:formula="of:=[.A365]+1" office:value-type="float" office:value="365">
            <text:p>365</text:p>
          </table:table-cell>
          <table:table-cell table:style-name="ce2" table:formula="of:=[.B365]+1/[.A366]^2" office:value-type="float" office:value="1.64219809044274">
            <text:p>1,6421980904</text:p>
          </table:table-cell>
          <table:table-cell table:style-name="ce2" table:formula="of:=[.B366]+1/[.A366]" office:value-type="float" office:value="1.64493781647014">
            <text:p>1,6449378165</text:p>
          </table:table-cell>
          <table:table-cell table:number-columns-repeated="1021"/>
        </table:table-row>
        <table:table-row table:style-name="ro2">
          <table:table-cell table:style-name="ce2" table:formula="of:=[.A366]+1" office:value-type="float" office:value="366">
            <text:p>366</text:p>
          </table:table-cell>
          <table:table-cell table:style-name="ce2" table:formula="of:=[.B366]+1/[.A367]^2" office:value-type="float" office:value="1.64220555558055">
            <text:p>1,6422055556</text:p>
          </table:table-cell>
          <table:table-cell table:style-name="ce2" table:formula="of:=[.B367]+1/[.A367]" office:value-type="float" office:value="1.64493779601771">
            <text:p>1,644937796</text:p>
          </table:table-cell>
          <table:table-cell table:number-columns-repeated="1021"/>
        </table:table-row>
        <table:table-row table:style-name="ro2">
          <table:table-cell table:style-name="ce2" table:formula="of:=[.A367]+1" office:value-type="float" office:value="367">
            <text:p>367</text:p>
          </table:table-cell>
          <table:table-cell table:style-name="ce2" table:formula="of:=[.B367]+1/[.A368]^2" office:value-type="float" office:value="1.64221298009183">
            <text:p>1,6422129801</text:p>
          </table:table-cell>
          <table:table-cell table:style-name="ce2" table:formula="of:=[.B368]+1/[.A368]" office:value-type="float" office:value="1.64493777573216">
            <text:p>1,6449377757</text:p>
          </table:table-cell>
          <table:table-cell table:number-columns-repeated="1021"/>
        </table:table-row>
        <table:table-row table:style-name="ro2">
          <table:table-cell table:style-name="ce2" table:formula="of:=[.A368]+1" office:value-type="float" office:value="368">
            <text:p>368</text:p>
          </table:table-cell>
          <table:table-cell table:style-name="ce2" table:formula="of:=[.B368]+1/[.A369]^2" office:value-type="float" office:value="1.64222036430733">
            <text:p>1,6422203643</text:p>
          </table:table-cell>
          <table:table-cell table:style-name="ce2" table:formula="of:=[.B369]+1/[.A369]" office:value-type="float" office:value="1.64493775561168">
            <text:p>1,6449377556</text:p>
          </table:table-cell>
          <table:table-cell table:number-columns-repeated="1021"/>
        </table:table-row>
        <table:table-row table:style-name="ro2">
          <table:table-cell table:style-name="ce2" table:formula="of:=[.A369]+1" office:value-type="float" office:value="369">
            <text:p>369</text:p>
          </table:table-cell>
          <table:table-cell table:style-name="ce2" table:formula="of:=[.B369]+1/[.A370]^2" office:value-type="float" office:value="1.64222770855422">
            <text:p>1,6422277086</text:p>
          </table:table-cell>
          <table:table-cell table:style-name="ce2" table:formula="of:=[.B370]+1/[.A370]" office:value-type="float" office:value="1.64493773565449">
            <text:p>1,6449377357</text:p>
          </table:table-cell>
          <table:table-cell table:number-columns-repeated="1021"/>
        </table:table-row>
        <table:table-row table:style-name="ro2">
          <table:table-cell table:style-name="ce2" table:formula="of:=[.A370]+1" office:value-type="float" office:value="370">
            <text:p>370</text:p>
          </table:table-cell>
          <table:table-cell table:style-name="ce2" table:formula="of:=[.B370]+1/[.A371]^2" office:value-type="float" office:value="1.64223501315612">
            <text:p>1,6422350132</text:p>
          </table:table-cell>
          <table:table-cell table:style-name="ce2" table:formula="of:=[.B371]+1/[.A371]" office:value-type="float" office:value="1.64493771585882">
            <text:p>1,6449377159</text:p>
          </table:table-cell>
          <table:table-cell table:number-columns-repeated="1021"/>
        </table:table-row>
        <table:table-row table:style-name="ro2">
          <table:table-cell table:style-name="ce2" table:formula="of:=[.A371]+1" office:value-type="float" office:value="371">
            <text:p>371</text:p>
          </table:table-cell>
          <table:table-cell table:style-name="ce2" table:formula="of:=[.B371]+1/[.A372]^2" office:value-type="float" office:value="1.64224227843318">
            <text:p>1,6422422784</text:p>
          </table:table-cell>
          <table:table-cell table:style-name="ce2" table:formula="of:=[.B372]+1/[.A372]" office:value-type="float" office:value="1.64493769622294">
            <text:p>1,6449376962</text:p>
          </table:table-cell>
          <table:table-cell table:number-columns-repeated="1021"/>
        </table:table-row>
        <table:table-row table:style-name="ro2">
          <table:table-cell table:style-name="ce2" table:formula="of:=[.A372]+1" office:value-type="float" office:value="372">
            <text:p>372</text:p>
          </table:table-cell>
          <table:table-cell table:style-name="ce2" table:formula="of:=[.B372]+1/[.A373]^2" office:value-type="float" office:value="1.64224950470211">
            <text:p>1,6422495047</text:p>
          </table:table-cell>
          <table:table-cell table:style-name="ce2" table:formula="of:=[.B373]+1/[.A373]" office:value-type="float" office:value="1.64493767674512">
            <text:p>1,6449376767</text:p>
          </table:table-cell>
          <table:table-cell table:number-columns-repeated="1021"/>
        </table:table-row>
        <table:table-row table:style-name="ro2">
          <table:table-cell table:style-name="ce2" table:formula="of:=[.A373]+1" office:value-type="float" office:value="373">
            <text:p>373</text:p>
          </table:table-cell>
          <table:table-cell table:style-name="ce2" table:formula="of:=[.B373]+1/[.A374]^2" office:value-type="float" office:value="1.64225669227623">
            <text:p>1,6422566923</text:p>
          </table:table-cell>
          <table:table-cell table:style-name="ce2" table:formula="of:=[.B374]+1/[.A374]" office:value-type="float" office:value="1.64493765742369">
            <text:p>1,6449376574</text:p>
          </table:table-cell>
          <table:table-cell table:number-columns-repeated="1021"/>
        </table:table-row>
        <table:table-row table:style-name="ro2">
          <table:table-cell table:style-name="ce2" table:formula="of:=[.A374]+1" office:value-type="float" office:value="374">
            <text:p>374</text:p>
          </table:table-cell>
          <table:table-cell table:style-name="ce2" table:formula="of:=[.B374]+1/[.A375]^2" office:value-type="float" office:value="1.64226384146552">
            <text:p>1,6422638415</text:p>
          </table:table-cell>
          <table:table-cell table:style-name="ce2" table:formula="of:=[.B375]+1/[.A375]" office:value-type="float" office:value="1.64493763825696">
            <text:p>1,6449376383</text:p>
          </table:table-cell>
          <table:table-cell table:number-columns-repeated="1021"/>
        </table:table-row>
        <table:table-row table:style-name="ro2">
          <table:table-cell table:style-name="ce2" table:formula="of:=[.A375]+1" office:value-type="float" office:value="375">
            <text:p>375</text:p>
          </table:table-cell>
          <table:table-cell table:style-name="ce2" table:formula="of:=[.B375]+1/[.A376]^2" office:value-type="float" office:value="1.64227095257663">
            <text:p>1,6422709526</text:p>
          </table:table-cell>
          <table:table-cell table:style-name="ce2" table:formula="of:=[.B376]+1/[.A376]" office:value-type="float" office:value="1.64493761924329">
            <text:p>1,6449376192</text:p>
          </table:table-cell>
          <table:table-cell table:number-columns-repeated="1021"/>
        </table:table-row>
        <table:table-row table:style-name="ro2">
          <table:table-cell table:style-name="ce2" table:formula="of:=[.A376]+1" office:value-type="float" office:value="376">
            <text:p>376</text:p>
          </table:table-cell>
          <table:table-cell table:style-name="ce2" table:formula="of:=[.B376]+1/[.A377]^2" office:value-type="float" office:value="1.64227802591298">
            <text:p>1,6422780259</text:p>
          </table:table-cell>
          <table:table-cell table:style-name="ce2" table:formula="of:=[.B377]+1/[.A377]" office:value-type="float" office:value="1.64493760038106">
            <text:p>1,6449376004</text:p>
          </table:table-cell>
          <table:table-cell table:number-columns-repeated="1021"/>
        </table:table-row>
        <table:table-row table:style-name="ro2">
          <table:table-cell table:style-name="ce2" table:formula="of:=[.A377]+1" office:value-type="float" office:value="377">
            <text:p>377</text:p>
          </table:table-cell>
          <table:table-cell table:style-name="ce2" table:formula="of:=[.B377]+1/[.A378]^2" office:value-type="float" office:value="1.64228506177476">
            <text:p>1,6422850618</text:p>
          </table:table-cell>
          <table:table-cell table:style-name="ce2" table:formula="of:=[.B378]+1/[.A378]" office:value-type="float" office:value="1.64493758166866">
            <text:p>1,6449375817</text:p>
          </table:table-cell>
          <table:table-cell table:number-columns-repeated="1021"/>
        </table:table-row>
        <table:table-row table:style-name="ro2">
          <table:table-cell table:style-name="ce2" table:formula="of:=[.A378]+1" office:value-type="float" office:value="378">
            <text:p>378</text:p>
          </table:table-cell>
          <table:table-cell table:style-name="ce2" table:formula="of:=[.B378]+1/[.A379]^2" office:value-type="float" office:value="1.64229206045901">
            <text:p>1,6422920605</text:p>
          </table:table-cell>
          <table:table-cell table:style-name="ce2" table:formula="of:=[.B379]+1/[.A379]" office:value-type="float" office:value="1.64493756310451">
            <text:p>1,6449375631</text:p>
          </table:table-cell>
          <table:table-cell table:number-columns-repeated="1021"/>
        </table:table-row>
        <table:table-row table:style-name="ro2">
          <table:table-cell table:style-name="ce2" table:formula="of:=[.A379]+1" office:value-type="float" office:value="379">
            <text:p>379</text:p>
          </table:table-cell>
          <table:table-cell table:style-name="ce2" table:formula="of:=[.B379]+1/[.A380]^2" office:value-type="float" office:value="1.64229902225961">
            <text:p>1,6422990223</text:p>
          </table:table-cell>
          <table:table-cell table:style-name="ce2" table:formula="of:=[.B380]+1/[.A380]" office:value-type="float" office:value="1.64493754468705">
            <text:p>1,6449375447</text:p>
          </table:table-cell>
          <table:table-cell table:number-columns-repeated="1021"/>
        </table:table-row>
        <table:table-row table:style-name="ro2">
          <table:table-cell table:style-name="ce2" table:formula="of:=[.A380]+1" office:value-type="float" office:value="380">
            <text:p>380</text:p>
          </table:table-cell>
          <table:table-cell table:style-name="ce2" table:formula="of:=[.B380]+1/[.A381]^2" office:value-type="float" office:value="1.64230594746737">
            <text:p>1,6423059475</text:p>
          </table:table-cell>
          <table:table-cell table:style-name="ce2" table:formula="of:=[.B381]+1/[.A381]" office:value-type="float" office:value="1.64493752641474">
            <text:p>1,6449375264</text:p>
          </table:table-cell>
          <table:table-cell table:number-columns-repeated="1021"/>
        </table:table-row>
        <table:table-row table:style-name="ro2">
          <table:table-cell table:style-name="ce2" table:formula="of:=[.A381]+1" office:value-type="float" office:value="381">
            <text:p>381</text:p>
          </table:table-cell>
          <table:table-cell table:style-name="ce2" table:formula="of:=[.B381]+1/[.A382]^2" office:value-type="float" office:value="1.64231283637004">
            <text:p>1,6423128364</text:p>
          </table:table-cell>
          <table:table-cell table:style-name="ce2" table:formula="of:=[.B382]+1/[.A382]" office:value-type="float" office:value="1.64493750828605">
            <text:p>1,6449375083</text:p>
          </table:table-cell>
          <table:table-cell table:number-columns-repeated="1021"/>
        </table:table-row>
        <table:table-row table:style-name="ro2">
          <table:table-cell table:style-name="ce2" table:formula="of:=[.A382]+1" office:value-type="float" office:value="382">
            <text:p>382</text:p>
          </table:table-cell>
          <table:table-cell table:style-name="ce2" table:formula="of:=[.B382]+1/[.A383]^2" office:value-type="float" office:value="1.64231968925236">
            <text:p>1,6423196893</text:p>
          </table:table-cell>
          <table:table-cell table:style-name="ce2" table:formula="of:=[.B383]+1/[.A383]" office:value-type="float" office:value="1.64493749029948">
            <text:p>1,6449374903</text:p>
          </table:table-cell>
          <table:table-cell table:number-columns-repeated="1021"/>
        </table:table-row>
        <table:table-row table:style-name="ro2">
          <table:table-cell table:style-name="ce2" table:formula="of:=[.A383]+1" office:value-type="float" office:value="383">
            <text:p>383</text:p>
          </table:table-cell>
          <table:table-cell table:style-name="ce2" table:formula="of:=[.B383]+1/[.A384]^2" office:value-type="float" office:value="1.64232650639611">
            <text:p>1,6423265064</text:p>
          </table:table-cell>
          <table:table-cell table:style-name="ce2" table:formula="of:=[.B384]+1/[.A384]" office:value-type="float" office:value="1.64493747245355">
            <text:p>1,6449374725</text:p>
          </table:table-cell>
          <table:table-cell table:number-columns-repeated="1021"/>
        </table:table-row>
        <table:table-row table:style-name="ro2">
          <table:table-cell table:style-name="ce2" table:formula="of:=[.A384]+1" office:value-type="float" office:value="384">
            <text:p>384</text:p>
          </table:table-cell>
          <table:table-cell table:style-name="ce2" table:formula="of:=[.B384]+1/[.A385]^2" office:value-type="float" office:value="1.64233328808014">
            <text:p>1,6423332881</text:p>
          </table:table-cell>
          <table:table-cell table:style-name="ce2" table:formula="of:=[.B385]+1/[.A385]" office:value-type="float" office:value="1.64493745474681">
            <text:p>1,6449374547</text:p>
          </table:table-cell>
          <table:table-cell table:number-columns-repeated="1021"/>
        </table:table-row>
        <table:table-row table:style-name="ro2">
          <table:table-cell table:style-name="ce2" table:formula="of:=[.A385]+1" office:value-type="float" office:value="385">
            <text:p>385</text:p>
          </table:table-cell>
          <table:table-cell table:style-name="ce2" table:formula="of:=[.B385]+1/[.A386]^2" office:value-type="float" office:value="1.64234003458039">
            <text:p>1,6423400346</text:p>
          </table:table-cell>
          <table:table-cell table:style-name="ce2" table:formula="of:=[.B386]+1/[.A386]" office:value-type="float" office:value="1.64493743717779">
            <text:p>1,6449374372</text:p>
          </table:table-cell>
          <table:table-cell table:number-columns-repeated="1021"/>
        </table:table-row>
        <table:table-row table:style-name="ro2">
          <table:table-cell table:style-name="ce2" table:formula="of:=[.A386]+1" office:value-type="float" office:value="386">
            <text:p>386</text:p>
          </table:table-cell>
          <table:table-cell table:style-name="ce2" table:formula="of:=[.B386]+1/[.A387]^2" office:value-type="float" office:value="1.64234674616996">
            <text:p>1,6423467462</text:p>
          </table:table-cell>
          <table:table-cell table:style-name="ce2" table:formula="of:=[.B387]+1/[.A387]" office:value-type="float" office:value="1.64493741974509">
            <text:p>1,6449374197</text:p>
          </table:table-cell>
          <table:table-cell table:number-columns-repeated="1021"/>
        </table:table-row>
        <table:table-row table:style-name="ro2">
          <table:table-cell table:style-name="ce2" table:formula="of:=[.A387]+1" office:value-type="float" office:value="387">
            <text:p>387</text:p>
          </table:table-cell>
          <table:table-cell table:style-name="ce2" table:formula="of:=[.B387]+1/[.A388]^2" office:value-type="float" office:value="1.64235342311913">
            <text:p>1,6423534231</text:p>
          </table:table-cell>
          <table:table-cell table:style-name="ce2" table:formula="of:=[.B388]+1/[.A388]" office:value-type="float" office:value="1.6449374024473">
            <text:p>1,6449374024</text:p>
          </table:table-cell>
          <table:table-cell table:number-columns-repeated="1021"/>
        </table:table-row>
        <table:table-row table:style-name="ro2">
          <table:table-cell table:style-name="ce2" table:formula="of:=[.A388]+1" office:value-type="float" office:value="388">
            <text:p>388</text:p>
          </table:table-cell>
          <table:table-cell table:style-name="ce2" table:formula="of:=[.B388]+1/[.A389]^2" office:value-type="float" office:value="1.64236006569539">
            <text:p>1,6423600657</text:p>
          </table:table-cell>
          <table:table-cell table:style-name="ce2" table:formula="of:=[.B389]+1/[.A389]" office:value-type="float" office:value="1.64493738528302">
            <text:p>1,6449373853</text:p>
          </table:table-cell>
          <table:table-cell table:number-columns-repeated="1021"/>
        </table:table-row>
        <table:table-row table:style-name="ro2">
          <table:table-cell table:style-name="ce2" table:formula="of:=[.A389]+1" office:value-type="float" office:value="389">
            <text:p>389</text:p>
          </table:table-cell>
          <table:table-cell table:style-name="ce2" table:formula="of:=[.B389]+1/[.A390]^2" office:value-type="float" office:value="1.64236667416348">
            <text:p>1,6423666742</text:p>
          </table:table-cell>
          <table:table-cell table:style-name="ce2" table:formula="of:=[.B390]+1/[.A390]" office:value-type="float" office:value="1.64493736825088">
            <text:p>1,6449373683</text:p>
          </table:table-cell>
          <table:table-cell table:number-columns-repeated="1021"/>
        </table:table-row>
        <table:table-row table:style-name="ro2">
          <table:table-cell table:style-name="ce2" table:formula="of:=[.A390]+1" office:value-type="float" office:value="390">
            <text:p>390</text:p>
          </table:table-cell>
          <table:table-cell table:style-name="ce2" table:formula="of:=[.B390]+1/[.A391]^2" office:value-type="float" office:value="1.64237324878544">
            <text:p>1,6423732488</text:p>
          </table:table-cell>
          <table:table-cell table:style-name="ce2" table:formula="of:=[.B391]+1/[.A391]" office:value-type="float" office:value="1.64493735134954">
            <text:p>1,6449373513</text:p>
          </table:table-cell>
          <table:table-cell table:number-columns-repeated="1021"/>
        </table:table-row>
        <table:table-row table:style-name="ro2">
          <table:table-cell table:style-name="ce2" table:formula="of:=[.A391]+1" office:value-type="float" office:value="391">
            <text:p>391</text:p>
          </table:table-cell>
          <table:table-cell table:style-name="ce2" table:formula="of:=[.B391]+1/[.A392]^2" office:value-type="float" office:value="1.64237978982062">
            <text:p>1,6423797898</text:p>
          </table:table-cell>
          <table:table-cell table:style-name="ce2" table:formula="of:=[.B392]+1/[.A392]" office:value-type="float" office:value="1.64493733457766">
            <text:p>1,6449373346</text:p>
          </table:table-cell>
          <table:table-cell table:number-columns-repeated="1021"/>
        </table:table-row>
        <table:table-row table:style-name="ro2">
          <table:table-cell table:style-name="ce2" table:formula="of:=[.A392]+1" office:value-type="float" office:value="392">
            <text:p>392</text:p>
          </table:table-cell>
          <table:table-cell table:style-name="ce2" table:formula="of:=[.B392]+1/[.A393]^2" office:value-type="float" office:value="1.64238629752575">
            <text:p>1,6423862975</text:p>
          </table:table-cell>
          <table:table-cell table:style-name="ce2" table:formula="of:=[.B393]+1/[.A393]" office:value-type="float" office:value="1.64493731793391">
            <text:p>1,6449373179</text:p>
          </table:table-cell>
          <table:table-cell table:number-columns-repeated="1021"/>
        </table:table-row>
        <table:table-row table:style-name="ro2">
          <table:table-cell table:style-name="ce2" table:formula="of:=[.A393]+1" office:value-type="float" office:value="393">
            <text:p>393</text:p>
          </table:table-cell>
          <table:table-cell table:style-name="ce2" table:formula="of:=[.B393]+1/[.A394]^2" office:value-type="float" office:value="1.64239277215491">
            <text:p>1,6423927722</text:p>
          </table:table-cell>
          <table:table-cell table:style-name="ce2" table:formula="of:=[.B394]+1/[.A394]" office:value-type="float" office:value="1.644937301417">
            <text:p>1,6449373014</text:p>
          </table:table-cell>
          <table:table-cell table:number-columns-repeated="1021"/>
        </table:table-row>
        <table:table-row table:style-name="ro2">
          <table:table-cell table:style-name="ce2" table:formula="of:=[.A394]+1" office:value-type="float" office:value="394">
            <text:p>394</text:p>
          </table:table-cell>
          <table:table-cell table:style-name="ce2" table:formula="of:=[.B394]+1/[.A395]^2" office:value-type="float" office:value="1.64239921395965">
            <text:p>1,642399214</text:p>
          </table:table-cell>
          <table:table-cell table:style-name="ce2" table:formula="of:=[.B395]+1/[.A395]" office:value-type="float" office:value="1.64493728502564">
            <text:p>1,644937285</text:p>
          </table:table-cell>
          <table:table-cell table:number-columns-repeated="1021"/>
        </table:table-row>
        <table:table-row table:style-name="ro2">
          <table:table-cell table:style-name="ce2" table:formula="of:=[.A395]+1" office:value-type="float" office:value="395">
            <text:p>395</text:p>
          </table:table-cell>
          <table:table-cell table:style-name="ce2" table:formula="of:=[.B395]+1/[.A396]^2" office:value-type="float" office:value="1.64240562318894">
            <text:p>1,6424056232</text:p>
          </table:table-cell>
          <table:table-cell table:style-name="ce2" table:formula="of:=[.B396]+1/[.A396]" office:value-type="float" office:value="1.64493726875856">
            <text:p>1,6449372688</text:p>
          </table:table-cell>
          <table:table-cell table:number-columns-repeated="1021"/>
        </table:table-row>
        <table:table-row table:style-name="ro2">
          <table:table-cell table:style-name="ce2" table:formula="of:=[.A396]+1" office:value-type="float" office:value="396">
            <text:p>396</text:p>
          </table:table-cell>
          <table:table-cell table:style-name="ce2" table:formula="of:=[.B396]+1/[.A397]^2" office:value-type="float" office:value="1.64241200008925">
            <text:p>1,6424120001</text:p>
          </table:table-cell>
          <table:table-cell table:style-name="ce2" table:formula="of:=[.B397]+1/[.A397]" office:value-type="float" office:value="1.64493725261451">
            <text:p>1,6449372526</text:p>
          </table:table-cell>
          <table:table-cell table:number-columns-repeated="1021"/>
        </table:table-row>
        <table:table-row table:style-name="ro2">
          <table:table-cell table:style-name="ce2" table:formula="of:=[.A397]+1" office:value-type="float" office:value="397">
            <text:p>397</text:p>
          </table:table-cell>
          <table:table-cell table:style-name="ce2" table:formula="of:=[.B397]+1/[.A398]^2" office:value-type="float" office:value="1.64241834490459">
            <text:p>1,6424183449</text:p>
          </table:table-cell>
          <table:table-cell table:style-name="ce2" table:formula="of:=[.B398]+1/[.A398]" office:value-type="float" office:value="1.64493723659225">
            <text:p>1,6449372366</text:p>
          </table:table-cell>
          <table:table-cell table:number-columns-repeated="1021"/>
        </table:table-row>
        <table:table-row table:style-name="ro2">
          <table:table-cell table:style-name="ce2" table:formula="of:=[.A398]+1" office:value-type="float" office:value="398">
            <text:p>398</text:p>
          </table:table-cell>
          <table:table-cell table:style-name="ce2" table:formula="of:=[.B398]+1/[.A399]^2" office:value-type="float" office:value="1.64242465787648">
            <text:p>1,6424246579</text:p>
          </table:table-cell>
          <table:table-cell table:style-name="ce2" table:formula="of:=[.B399]+1/[.A399]" office:value-type="float" office:value="1.64493722069055">
            <text:p>1,6449372207</text:p>
          </table:table-cell>
          <table:table-cell table:number-columns-repeated="1021"/>
        </table:table-row>
        <table:table-row table:style-name="ro2">
          <table:table-cell table:style-name="ce2" table:formula="of:=[.A399]+1" office:value-type="float" office:value="399">
            <text:p>399</text:p>
          </table:table-cell>
          <table:table-cell table:style-name="ce2" table:formula="of:=[.B399]+1/[.A400]^2" office:value-type="float" office:value="1.64243093924406">
            <text:p>1,6424309392</text:p>
          </table:table-cell>
          <table:table-cell table:style-name="ce2" table:formula="of:=[.B400]+1/[.A400]" office:value-type="float" office:value="1.64493720490822">
            <text:p>1,6449372049</text:p>
          </table:table-cell>
          <table:table-cell table:number-columns-repeated="1021"/>
        </table:table-row>
        <table:table-row table:style-name="ro2">
          <table:table-cell table:style-name="ce2" table:formula="of:=[.A400]+1" office:value-type="float" office:value="400">
            <text:p>400</text:p>
          </table:table-cell>
          <table:table-cell table:style-name="ce2" table:formula="of:=[.B400]+1/[.A401]^2" office:value-type="float" office:value="1.64243718924406">
            <text:p>1,6424371892</text:p>
          </table:table-cell>
          <table:table-cell table:style-name="ce2" table:formula="of:=[.B401]+1/[.A401]" office:value-type="float" office:value="1.64493718924406">
            <text:p>1,6449371892</text:p>
          </table:table-cell>
          <table:table-cell table:number-columns-repeated="1021"/>
        </table:table-row>
        <table:table-row table:style-name="ro2">
          <table:table-cell table:style-name="ce2" table:formula="of:=[.A401]+1" office:value-type="float" office:value="401">
            <text:p>401</text:p>
          </table:table-cell>
          <table:table-cell table:style-name="ce2" table:formula="of:=[.B401]+1/[.A402]^2" office:value-type="float" office:value="1.64244340811086">
            <text:p>1,6424434081</text:p>
          </table:table-cell>
          <table:table-cell table:style-name="ce2" table:formula="of:=[.B402]+1/[.A402]" office:value-type="float" office:value="1.6449371736969">
            <text:p>1,6449371737</text:p>
          </table:table-cell>
          <table:table-cell table:number-columns-repeated="1021"/>
        </table:table-row>
        <table:table-row table:style-name="ro2">
          <table:table-cell table:style-name="ce2" table:formula="of:=[.A402]+1" office:value-type="float" office:value="402">
            <text:p>402</text:p>
          </table:table-cell>
          <table:table-cell table:style-name="ce2" table:formula="of:=[.B402]+1/[.A403]^2" office:value-type="float" office:value="1.64244959607651">
            <text:p>1,6424495961</text:p>
          </table:table-cell>
          <table:table-cell table:style-name="ce2" table:formula="of:=[.B403]+1/[.A403]" office:value-type="float" office:value="1.64493715826556">
            <text:p>1,6449371583</text:p>
          </table:table-cell>
          <table:table-cell table:number-columns-repeated="1021"/>
        </table:table-row>
        <table:table-row table:style-name="ro2">
          <table:table-cell table:style-name="ce2" table:formula="of:=[.A403]+1" office:value-type="float" office:value="403">
            <text:p>403</text:p>
          </table:table-cell>
          <table:table-cell table:style-name="ce2" table:formula="of:=[.B403]+1/[.A404]^2" office:value-type="float" office:value="1.64245575337074">
            <text:p>1,6424557534</text:p>
          </table:table-cell>
          <table:table-cell table:style-name="ce2" table:formula="of:=[.B404]+1/[.A404]" office:value-type="float" office:value="1.64493714294891">
            <text:p>1,6449371429</text:p>
          </table:table-cell>
          <table:table-cell table:number-columns-repeated="1021"/>
        </table:table-row>
        <table:table-row table:style-name="ro2">
          <table:table-cell table:style-name="ce2" table:formula="of:=[.A404]+1" office:value-type="float" office:value="404">
            <text:p>404</text:p>
          </table:table-cell>
          <table:table-cell table:style-name="ce2" table:formula="of:=[.B404]+1/[.A405]^2" office:value-type="float" office:value="1.64246188022105">
            <text:p>1,6424618802</text:p>
          </table:table-cell>
          <table:table-cell table:style-name="ce2" table:formula="of:=[.B405]+1/[.A405]" office:value-type="float" office:value="1.64493712774581">
            <text:p>1,6449371277</text:p>
          </table:table-cell>
          <table:table-cell table:number-columns-repeated="1021"/>
        </table:table-row>
        <table:table-row table:style-name="ro2">
          <table:table-cell table:style-name="ce2" table:formula="of:=[.A405]+1" office:value-type="float" office:value="405">
            <text:p>405</text:p>
          </table:table-cell>
          <table:table-cell table:style-name="ce2" table:formula="of:=[.B405]+1/[.A406]^2" office:value-type="float" office:value="1.64246797685266">
            <text:p>1,6424679769</text:p>
          </table:table-cell>
          <table:table-cell table:style-name="ce2" table:formula="of:=[.B406]+1/[.A406]" office:value-type="float" office:value="1.64493711265513">
            <text:p>1,6449371127</text:p>
          </table:table-cell>
          <table:table-cell table:number-columns-repeated="1021"/>
        </table:table-row>
        <table:table-row table:style-name="ro2">
          <table:table-cell table:style-name="ce2" table:formula="of:=[.A406]+1" office:value-type="float" office:value="406">
            <text:p>406</text:p>
          </table:table-cell>
          <table:table-cell table:style-name="ce2" table:formula="of:=[.B406]+1/[.A407]^2" office:value-type="float" office:value="1.64247404348859">
            <text:p>1,6424740435</text:p>
          </table:table-cell>
          <table:table-cell table:style-name="ce2" table:formula="of:=[.B407]+1/[.A407]" office:value-type="float" office:value="1.64493709767579">
            <text:p>1,6449370977</text:p>
          </table:table-cell>
          <table:table-cell table:number-columns-repeated="1021"/>
        </table:table-row>
        <table:table-row table:style-name="ro2">
          <table:table-cell table:style-name="ce2" table:formula="of:=[.A407]+1" office:value-type="float" office:value="407">
            <text:p>407</text:p>
          </table:table-cell>
          <table:table-cell table:style-name="ce2" table:formula="of:=[.B407]+1/[.A408]^2" office:value-type="float" office:value="1.64248008034967">
            <text:p>1,6424800803</text:p>
          </table:table-cell>
          <table:table-cell table:style-name="ce2" table:formula="of:=[.B408]+1/[.A408]" office:value-type="float" office:value="1.64493708280667">
            <text:p>1,6449370828</text:p>
          </table:table-cell>
          <table:table-cell table:number-columns-repeated="1021"/>
        </table:table-row>
        <table:table-row table:style-name="ro2">
          <table:table-cell table:style-name="ce2" table:formula="of:=[.A408]+1" office:value-type="float" office:value="408">
            <text:p>408</text:p>
          </table:table-cell>
          <table:table-cell table:style-name="ce2" table:formula="of:=[.B408]+1/[.A409]^2" office:value-type="float" office:value="1.64248608765455">
            <text:p>1,6424860877</text:p>
          </table:table-cell>
          <table:table-cell table:style-name="ce2" table:formula="of:=[.B409]+1/[.A409]" office:value-type="float" office:value="1.64493706804671">
            <text:p>1,644937068</text:p>
          </table:table-cell>
          <table:table-cell table:number-columns-repeated="1021"/>
        </table:table-row>
        <table:table-row table:style-name="ro2">
          <table:table-cell table:style-name="ce2" table:formula="of:=[.A409]+1" office:value-type="float" office:value="409">
            <text:p>409</text:p>
          </table:table-cell>
          <table:table-cell table:style-name="ce2" table:formula="of:=[.B409]+1/[.A410]^2" office:value-type="float" office:value="1.64249206561977">
            <text:p>1,6424920656</text:p>
          </table:table-cell>
          <table:table-cell table:style-name="ce2" table:formula="of:=[.B410]+1/[.A410]" office:value-type="float" office:value="1.64493705339483">
            <text:p>1,6449370534</text:p>
          </table:table-cell>
          <table:table-cell table:number-columns-repeated="1021"/>
        </table:table-row>
        <table:table-row table:style-name="ro2">
          <table:table-cell table:style-name="ce2" table:formula="of:=[.A410]+1" office:value-type="float" office:value="410">
            <text:p>410</text:p>
          </table:table-cell>
          <table:table-cell table:style-name="ce2" table:formula="of:=[.B410]+1/[.A411]^2" office:value-type="float" office:value="1.64249801445975">
            <text:p>1,6424980145</text:p>
          </table:table-cell>
          <table:table-cell table:style-name="ce2" table:formula="of:=[.B411]+1/[.A411]" office:value-type="float" office:value="1.64493703884999">
            <text:p>1,6449370388</text:p>
          </table:table-cell>
          <table:table-cell table:number-columns-repeated="1021"/>
        </table:table-row>
        <table:table-row table:style-name="ro2">
          <table:table-cell table:style-name="ce2" table:formula="of:=[.A411]+1" office:value-type="float" office:value="411">
            <text:p>411</text:p>
          </table:table-cell>
          <table:table-cell table:style-name="ce2" table:formula="of:=[.B411]+1/[.A412]^2" office:value-type="float" office:value="1.64250393438681">
            <text:p>1,6425039344</text:p>
          </table:table-cell>
          <table:table-cell table:style-name="ce2" table:formula="of:=[.B412]+1/[.A412]" office:value-type="float" office:value="1.64493702441114">
            <text:p>1,6449370244</text:p>
          </table:table-cell>
          <table:table-cell table:number-columns-repeated="1021"/>
        </table:table-row>
        <table:table-row table:style-name="ro2">
          <table:table-cell table:style-name="ce2" table:formula="of:=[.A412]+1" office:value-type="float" office:value="412">
            <text:p>412</text:p>
          </table:table-cell>
          <table:table-cell table:style-name="ce2" table:formula="of:=[.B412]+1/[.A413]^2" office:value-type="float" office:value="1.64250982561124">
            <text:p>1,6425098256</text:p>
          </table:table-cell>
          <table:table-cell table:style-name="ce2" table:formula="of:=[.B413]+1/[.A413]" office:value-type="float" office:value="1.64493701007726">
            <text:p>1,6449370101</text:p>
          </table:table-cell>
          <table:table-cell table:number-columns-repeated="1021"/>
        </table:table-row>
        <table:table-row table:style-name="ro2">
          <table:table-cell table:style-name="ce2" table:formula="of:=[.A413]+1" office:value-type="float" office:value="413">
            <text:p>413</text:p>
          </table:table-cell>
          <table:table-cell table:style-name="ce2" table:formula="of:=[.B413]+1/[.A414]^2" office:value-type="float" office:value="1.64251568834128">
            <text:p>1,6425156883</text:p>
          </table:table-cell>
          <table:table-cell table:style-name="ce2" table:formula="of:=[.B414]+1/[.A414]" office:value-type="float" office:value="1.64493699584734">
            <text:p>1,6449369958</text:p>
          </table:table-cell>
          <table:table-cell table:number-columns-repeated="1021"/>
        </table:table-row>
        <table:table-row table:style-name="ro2">
          <table:table-cell table:style-name="ce2" table:formula="of:=[.A414]+1" office:value-type="float" office:value="414">
            <text:p>414</text:p>
          </table:table-cell>
          <table:table-cell table:style-name="ce2" table:formula="of:=[.B414]+1/[.A415]^2" office:value-type="float" office:value="1.64252152278316">
            <text:p>1,6425215228</text:p>
          </table:table-cell>
          <table:table-cell table:style-name="ce2" table:formula="of:=[.B415]+1/[.A415]" office:value-type="float" office:value="1.64493698172036">
            <text:p>1,6449369817</text:p>
          </table:table-cell>
          <table:table-cell table:number-columns-repeated="1021"/>
        </table:table-row>
        <table:table-row table:style-name="ro2">
          <table:table-cell table:style-name="ce2" table:formula="of:=[.A415]+1" office:value-type="float" office:value="415">
            <text:p>415</text:p>
          </table:table-cell>
          <table:table-cell table:style-name="ce2" table:formula="of:=[.B415]+1/[.A416]^2" office:value-type="float" office:value="1.64252732914112">
            <text:p>1,6425273291</text:p>
          </table:table-cell>
          <table:table-cell table:style-name="ce2" table:formula="of:=[.B416]+1/[.A416]" office:value-type="float" office:value="1.64493696769534">
            <text:p>1,6449369677</text:p>
          </table:table-cell>
          <table:table-cell table:number-columns-repeated="1021"/>
        </table:table-row>
        <table:table-row table:style-name="ro2">
          <table:table-cell table:style-name="ce2" table:formula="of:=[.A416]+1" office:value-type="float" office:value="416">
            <text:p>416</text:p>
          </table:table-cell>
          <table:table-cell table:style-name="ce2" table:formula="of:=[.B416]+1/[.A417]^2" office:value-type="float" office:value="1.64253310761745">
            <text:p>1,6425331076</text:p>
          </table:table-cell>
          <table:table-cell table:style-name="ce2" table:formula="of:=[.B417]+1/[.A417]" office:value-type="float" office:value="1.6449369537713">
            <text:p>1,6449369538</text:p>
          </table:table-cell>
          <table:table-cell table:number-columns-repeated="1021"/>
        </table:table-row>
        <table:table-row table:style-name="ro2">
          <table:table-cell table:style-name="ce2" table:formula="of:=[.A417]+1" office:value-type="float" office:value="417">
            <text:p>417</text:p>
          </table:table-cell>
          <table:table-cell table:style-name="ce2" table:formula="of:=[.B417]+1/[.A418]^2" office:value-type="float" office:value="1.6425388584125">
            <text:p>1,6425388584</text:p>
          </table:table-cell>
          <table:table-cell table:style-name="ce2" table:formula="of:=[.B418]+1/[.A418]" office:value-type="float" office:value="1.64493693994727">
            <text:p>1,6449369399</text:p>
          </table:table-cell>
          <table:table-cell table:number-columns-repeated="1021"/>
        </table:table-row>
        <table:table-row table:style-name="ro2">
          <table:table-cell table:style-name="ce2" table:formula="of:=[.A418]+1" office:value-type="float" office:value="418">
            <text:p>418</text:p>
          </table:table-cell>
          <table:table-cell table:style-name="ce2" table:formula="of:=[.B418]+1/[.A419]^2" office:value-type="float" office:value="1.6425445817247">
            <text:p>1,6425445817</text:p>
          </table:table-cell>
          <table:table-cell table:style-name="ce2" table:formula="of:=[.B419]+1/[.A419]" office:value-type="float" office:value="1.6449369262223">
            <text:p>1,6449369262</text:p>
          </table:table-cell>
          <table:table-cell table:number-columns-repeated="1021"/>
        </table:table-row>
        <table:table-row table:style-name="ro2">
          <table:table-cell table:style-name="ce2" table:formula="of:=[.A419]+1" office:value-type="float" office:value="419">
            <text:p>419</text:p>
          </table:table-cell>
          <table:table-cell table:style-name="ce2" table:formula="of:=[.B419]+1/[.A420]^2" office:value-type="float" office:value="1.64255027775058">
            <text:p>1,6425502778</text:p>
          </table:table-cell>
          <table:table-cell table:style-name="ce2" table:formula="of:=[.B420]+1/[.A420]" office:value-type="float" office:value="1.64493691259545">
            <text:p>1,6449369126</text:p>
          </table:table-cell>
          <table:table-cell table:number-columns-repeated="1021"/>
        </table:table-row>
        <table:table-row table:style-name="ro2">
          <table:table-cell table:style-name="ce2" table:formula="of:=[.A420]+1" office:value-type="float" office:value="420">
            <text:p>420</text:p>
          </table:table-cell>
          <table:table-cell table:style-name="ce2" table:formula="of:=[.B420]+1/[.A421]^2" office:value-type="float" office:value="1.64255594668482">
            <text:p>1,6425559467</text:p>
          </table:table-cell>
          <table:table-cell table:style-name="ce2" table:formula="of:=[.B421]+1/[.A421]" office:value-type="float" office:value="1.64493689906577">
            <text:p>1,6449368991</text:p>
          </table:table-cell>
          <table:table-cell table:number-columns-repeated="1021"/>
        </table:table-row>
        <table:table-row table:style-name="ro2">
          <table:table-cell table:style-name="ce2" table:formula="of:=[.A421]+1" office:value-type="float" office:value="421">
            <text:p>421</text:p>
          </table:table-cell>
          <table:table-cell table:style-name="ce2" table:formula="of:=[.B421]+1/[.A422]^2" office:value-type="float" office:value="1.64256158872024">
            <text:p>1,6425615887</text:p>
          </table:table-cell>
          <table:table-cell table:style-name="ce2" table:formula="of:=[.B422]+1/[.A422]" office:value-type="float" office:value="1.64493688563235">
            <text:p>1,6449368856</text:p>
          </table:table-cell>
          <table:table-cell table:number-columns-repeated="1021"/>
        </table:table-row>
        <table:table-row table:style-name="ro2">
          <table:table-cell table:style-name="ce2" table:formula="of:=[.A422]+1" office:value-type="float" office:value="422">
            <text:p>422</text:p>
          </table:table-cell>
          <table:table-cell table:style-name="ce2" table:formula="of:=[.B422]+1/[.A423]^2" office:value-type="float" office:value="1.64256720404784">
            <text:p>1,642567204</text:p>
          </table:table-cell>
          <table:table-cell table:style-name="ce2" table:formula="of:=[.B423]+1/[.A423]" office:value-type="float" office:value="1.64493687229428">
            <text:p>1,6449368723</text:p>
          </table:table-cell>
          <table:table-cell table:number-columns-repeated="1021"/>
        </table:table-row>
        <table:table-row table:style-name="ro2">
          <table:table-cell table:style-name="ce2" table:formula="of:=[.A423]+1" office:value-type="float" office:value="423">
            <text:p>423</text:p>
          </table:table-cell>
          <table:table-cell table:style-name="ce2" table:formula="of:=[.B423]+1/[.A424]^2" office:value-type="float" office:value="1.64257279285681">
            <text:p>1,6425727929</text:p>
          </table:table-cell>
          <table:table-cell table:style-name="ce2" table:formula="of:=[.B424]+1/[.A424]" office:value-type="float" office:value="1.64493685905066">
            <text:p>1,6449368591</text:p>
          </table:table-cell>
          <table:table-cell table:number-columns-repeated="1021"/>
        </table:table-row>
        <table:table-row table:style-name="ro2">
          <table:table-cell table:style-name="ce2" table:formula="of:=[.A424]+1" office:value-type="float" office:value="424">
            <text:p>424</text:p>
          </table:table-cell>
          <table:table-cell table:style-name="ce2" table:formula="of:=[.B424]+1/[.A425]^2" office:value-type="float" office:value="1.64257835533456">
            <text:p>1,6425783553</text:p>
          </table:table-cell>
          <table:table-cell table:style-name="ce2" table:formula="of:=[.B425]+1/[.A425]" office:value-type="float" office:value="1.6449368459006">
            <text:p>1,6449368459</text:p>
          </table:table-cell>
          <table:table-cell table:number-columns-repeated="1021"/>
        </table:table-row>
        <table:table-row table:style-name="ro2">
          <table:table-cell table:style-name="ce2" table:formula="of:=[.A425]+1" office:value-type="float" office:value="425">
            <text:p>425</text:p>
          </table:table-cell>
          <table:table-cell table:style-name="ce2" table:formula="of:=[.B425]+1/[.A426]^2" office:value-type="float" office:value="1.64258389166674">
            <text:p>1,6425838917</text:p>
          </table:table-cell>
          <table:table-cell table:style-name="ce2" table:formula="of:=[.B426]+1/[.A426]" office:value-type="float" office:value="1.64493683284321">
            <text:p>1,6449368328</text:p>
          </table:table-cell>
          <table:table-cell table:number-columns-repeated="1021"/>
        </table:table-row>
        <table:table-row table:style-name="ro2">
          <table:table-cell table:style-name="ce2" table:formula="of:=[.A426]+1" office:value-type="float" office:value="426">
            <text:p>426</text:p>
          </table:table-cell>
          <table:table-cell table:style-name="ce2" table:formula="of:=[.B426]+1/[.A427]^2" office:value-type="float" office:value="1.64258940203725">
            <text:p>1,642589402</text:p>
          </table:table-cell>
          <table:table-cell table:style-name="ce2" table:formula="of:=[.B427]+1/[.A427]" office:value-type="float" office:value="1.64493681987763">
            <text:p>1,6449368199</text:p>
          </table:table-cell>
          <table:table-cell table:number-columns-repeated="1021"/>
        </table:table-row>
        <table:table-row table:style-name="ro2">
          <table:table-cell table:style-name="ce2" table:formula="of:=[.A427]+1" office:value-type="float" office:value="427">
            <text:p>427</text:p>
          </table:table-cell>
          <table:table-cell table:style-name="ce2" table:formula="of:=[.B427]+1/[.A428]^2" office:value-type="float" office:value="1.6425948866283">
            <text:p>1,6425948866</text:p>
          </table:table-cell>
          <table:table-cell table:style-name="ce2" table:formula="of:=[.B428]+1/[.A428]" office:value-type="float" office:value="1.644936807003">
            <text:p>1,644936807</text:p>
          </table:table-cell>
          <table:table-cell table:number-columns-repeated="1021"/>
        </table:table-row>
        <table:table-row table:style-name="ro2">
          <table:table-cell table:style-name="ce2" table:formula="of:=[.A428]+1" office:value-type="float" office:value="428">
            <text:p>428</text:p>
          </table:table-cell>
          <table:table-cell table:style-name="ce2" table:formula="of:=[.B428]+1/[.A429]^2" office:value-type="float" office:value="1.64260034562035">
            <text:p>1,6426003456</text:p>
          </table:table-cell>
          <table:table-cell table:style-name="ce2" table:formula="of:=[.B429]+1/[.A429]" office:value-type="float" office:value="1.64493679421848">
            <text:p>1,6449367942</text:p>
          </table:table-cell>
          <table:table-cell table:number-columns-repeated="1021"/>
        </table:table-row>
        <table:table-row table:style-name="ro2">
          <table:table-cell table:style-name="ce2" table:formula="of:=[.A429]+1" office:value-type="float" office:value="429">
            <text:p>429</text:p>
          </table:table-cell>
          <table:table-cell table:style-name="ce2" table:formula="of:=[.B429]+1/[.A430]^2" office:value-type="float" office:value="1.64260577919222">
            <text:p>1,6426057792</text:p>
          </table:table-cell>
          <table:table-cell table:style-name="ce2" table:formula="of:=[.B430]+1/[.A430]" office:value-type="float" office:value="1.64493678152322">
            <text:p>1,6449367815</text:p>
          </table:table-cell>
          <table:table-cell table:number-columns-repeated="1021"/>
        </table:table-row>
        <table:table-row table:style-name="ro2">
          <table:table-cell table:style-name="ce2" table:formula="of:=[.A430]+1" office:value-type="float" office:value="430">
            <text:p>430</text:p>
          </table:table-cell>
          <table:table-cell table:style-name="ce2" table:formula="of:=[.B430]+1/[.A431]^2" office:value-type="float" office:value="1.64261118752104">
            <text:p>1,6426111875</text:p>
          </table:table-cell>
          <table:table-cell table:style-name="ce2" table:formula="of:=[.B431]+1/[.A431]" office:value-type="float" office:value="1.64493676891639">
            <text:p>1,6449367689</text:p>
          </table:table-cell>
          <table:table-cell table:number-columns-repeated="1021"/>
        </table:table-row>
        <table:table-row table:style-name="ro2">
          <table:table-cell table:style-name="ce2" table:formula="of:=[.A431]+1" office:value-type="float" office:value="431">
            <text:p>431</text:p>
          </table:table-cell>
          <table:table-cell table:style-name="ce2" table:formula="of:=[.B431]+1/[.A432]^2" office:value-type="float" office:value="1.64261657078233">
            <text:p>1,6426165708</text:p>
          </table:table-cell>
          <table:table-cell table:style-name="ce2" table:formula="of:=[.B432]+1/[.A432]" office:value-type="float" office:value="1.64493675639718">
            <text:p>1,6449367564</text:p>
          </table:table-cell>
          <table:table-cell table:number-columns-repeated="1021"/>
        </table:table-row>
        <table:table-row table:style-name="ro2">
          <table:table-cell table:style-name="ce2" table:formula="of:=[.A432]+1" office:value-type="float" office:value="432">
            <text:p>432</text:p>
          </table:table-cell>
          <table:table-cell table:style-name="ce2" table:formula="of:=[.B432]+1/[.A433]^2" office:value-type="float" office:value="1.64262192914996">
            <text:p>1,6426219291</text:p>
          </table:table-cell>
          <table:table-cell table:style-name="ce2" table:formula="of:=[.B433]+1/[.A433]" office:value-type="float" office:value="1.64493674396477">
            <text:p>1,644936744</text:p>
          </table:table-cell>
          <table:table-cell table:number-columns-repeated="1021"/>
        </table:table-row>
        <table:table-row table:style-name="ro2">
          <table:table-cell table:style-name="ce2" table:formula="of:=[.A433]+1" office:value-type="float" office:value="433">
            <text:p>433</text:p>
          </table:table-cell>
          <table:table-cell table:style-name="ce2" table:formula="of:=[.B433]+1/[.A434]^2" office:value-type="float" office:value="1.6426272627962">
            <text:p>1,6426272628</text:p>
          </table:table-cell>
          <table:table-cell table:style-name="ce2" table:formula="of:=[.B434]+1/[.A434]" office:value-type="float" office:value="1.64493673161837">
            <text:p>1,6449367316</text:p>
          </table:table-cell>
          <table:table-cell table:number-columns-repeated="1021"/>
        </table:table-row>
        <table:table-row table:style-name="ro2">
          <table:table-cell table:style-name="ce2" table:formula="of:=[.A434]+1" office:value-type="float" office:value="434">
            <text:p>434</text:p>
          </table:table-cell>
          <table:table-cell table:style-name="ce2" table:formula="of:=[.B434]+1/[.A435]^2" office:value-type="float" office:value="1.64263257189174">
            <text:p>1,6426325719</text:p>
          </table:table-cell>
          <table:table-cell table:style-name="ce2" table:formula="of:=[.B435]+1/[.A435]" office:value-type="float" office:value="1.64493671935718">
            <text:p>1,6449367194</text:p>
          </table:table-cell>
          <table:table-cell table:number-columns-repeated="1021"/>
        </table:table-row>
        <table:table-row table:style-name="ro2">
          <table:table-cell table:style-name="ce2" table:formula="of:=[.A435]+1" office:value-type="float" office:value="435">
            <text:p>435</text:p>
          </table:table-cell>
          <table:table-cell table:style-name="ce2" table:formula="of:=[.B435]+1/[.A436]^2" office:value-type="float" office:value="1.6426378566057">
            <text:p>1,6426378566</text:p>
          </table:table-cell>
          <table:table-cell table:style-name="ce2" table:formula="of:=[.B436]+1/[.A436]" office:value-type="float" office:value="1.64493670718042">
            <text:p>1,6449367072</text:p>
          </table:table-cell>
          <table:table-cell table:number-columns-repeated="1021"/>
        </table:table-row>
        <table:table-row table:style-name="ro2">
          <table:table-cell table:style-name="ce2" table:formula="of:=[.A436]+1" office:value-type="float" office:value="436">
            <text:p>436</text:p>
          </table:table-cell>
          <table:table-cell table:style-name="ce2" table:formula="of:=[.B436]+1/[.A437]^2" office:value-type="float" office:value="1.64264311710566">
            <text:p>1,6426431171</text:p>
          </table:table-cell>
          <table:table-cell table:style-name="ce2" table:formula="of:=[.B437]+1/[.A437]" office:value-type="float" office:value="1.64493669508731">
            <text:p>1,6449366951</text:p>
          </table:table-cell>
          <table:table-cell table:number-columns-repeated="1021"/>
        </table:table-row>
        <table:table-row table:style-name="ro2">
          <table:table-cell table:style-name="ce2" table:formula="of:=[.A437]+1" office:value-type="float" office:value="437">
            <text:p>437</text:p>
          </table:table-cell>
          <table:table-cell table:style-name="ce2" table:formula="of:=[.B437]+1/[.A438]^2" office:value-type="float" office:value="1.64264835355765">
            <text:p>1,6426483536</text:p>
          </table:table-cell>
          <table:table-cell table:style-name="ce2" table:formula="of:=[.B438]+1/[.A438]" office:value-type="float" office:value="1.6449366830771">
            <text:p>1,6449366831</text:p>
          </table:table-cell>
          <table:table-cell table:number-columns-repeated="1021"/>
        </table:table-row>
        <table:table-row table:style-name="ro2">
          <table:table-cell table:style-name="ce2" table:formula="of:=[.A438]+1" office:value-type="float" office:value="438">
            <text:p>438</text:p>
          </table:table-cell>
          <table:table-cell table:style-name="ce2" table:formula="of:=[.B438]+1/[.A439]^2" office:value-type="float" office:value="1.6426535661262">
            <text:p>1,6426535661</text:p>
          </table:table-cell>
          <table:table-cell table:style-name="ce2" table:formula="of:=[.B439]+1/[.A439]" office:value-type="float" office:value="1.64493667114903">
            <text:p>1,6449366711</text:p>
          </table:table-cell>
          <table:table-cell table:number-columns-repeated="1021"/>
        </table:table-row>
        <table:table-row table:style-name="ro2">
          <table:table-cell table:style-name="ce2" table:formula="of:=[.A439]+1" office:value-type="float" office:value="439">
            <text:p>439</text:p>
          </table:table-cell>
          <table:table-cell table:style-name="ce2" table:formula="of:=[.B439]+1/[.A440]^2" office:value-type="float" office:value="1.64265875497432">
            <text:p>1,642658755</text:p>
          </table:table-cell>
          <table:table-cell table:style-name="ce2" table:formula="of:=[.B440]+1/[.A440]" office:value-type="float" office:value="1.64493665930234">
            <text:p>1,6449366593</text:p>
          </table:table-cell>
          <table:table-cell table:number-columns-repeated="1021"/>
        </table:table-row>
        <table:table-row table:style-name="ro2">
          <table:table-cell table:style-name="ce2" table:formula="of:=[.A440]+1" office:value-type="float" office:value="440">
            <text:p>440</text:p>
          </table:table-cell>
          <table:table-cell table:style-name="ce2" table:formula="of:=[.B440]+1/[.A441]^2" office:value-type="float" office:value="1.64266392026358">
            <text:p>1,6426639203</text:p>
          </table:table-cell>
          <table:table-cell table:style-name="ce2" table:formula="of:=[.B441]+1/[.A441]" office:value-type="float" office:value="1.64493664753631">
            <text:p>1,6449366475</text:p>
          </table:table-cell>
          <table:table-cell table:number-columns-repeated="1021"/>
        </table:table-row>
        <table:table-row table:style-name="ro2">
          <table:table-cell table:style-name="ce2" table:formula="of:=[.A441]+1" office:value-type="float" office:value="441">
            <text:p>441</text:p>
          </table:table-cell>
          <table:table-cell table:style-name="ce2" table:formula="of:=[.B441]+1/[.A442]^2" office:value-type="float" office:value="1.64266906215405">
            <text:p>1,6426690622</text:p>
          </table:table-cell>
          <table:table-cell table:style-name="ce2" table:formula="of:=[.B442]+1/[.A442]" office:value-type="float" office:value="1.64493663585019">
            <text:p>1,6449366359</text:p>
          </table:table-cell>
          <table:table-cell table:number-columns-repeated="1021"/>
        </table:table-row>
        <table:table-row table:style-name="ro2">
          <table:table-cell table:style-name="ce2" table:formula="of:=[.A442]+1" office:value-type="float" office:value="442">
            <text:p>442</text:p>
          </table:table-cell>
          <table:table-cell table:style-name="ce2" table:formula="of:=[.B442]+1/[.A443]^2" office:value-type="float" office:value="1.64267418080436">
            <text:p>1,6426741808</text:p>
          </table:table-cell>
          <table:table-cell table:style-name="ce2" table:formula="of:=[.B443]+1/[.A443]" office:value-type="float" office:value="1.64493662424328">
            <text:p>1,6449366242</text:p>
          </table:table-cell>
          <table:table-cell table:number-columns-repeated="1021"/>
        </table:table-row>
        <table:table-row table:style-name="ro2">
          <table:table-cell table:style-name="ce2" table:formula="of:=[.A443]+1" office:value-type="float" office:value="443">
            <text:p>443</text:p>
          </table:table-cell>
          <table:table-cell table:style-name="ce2" table:formula="of:=[.B443]+1/[.A444]^2" office:value-type="float" office:value="1.64267927637173">
            <text:p>1,6426792764</text:p>
          </table:table-cell>
          <table:table-cell table:style-name="ce2" table:formula="of:=[.B444]+1/[.A444]" office:value-type="float" office:value="1.64493661271484">
            <text:p>1,6449366127</text:p>
          </table:table-cell>
          <table:table-cell table:number-columns-repeated="1021"/>
        </table:table-row>
        <table:table-row table:style-name="ro2">
          <table:table-cell table:style-name="ce2" table:formula="of:=[.A444]+1" office:value-type="float" office:value="444">
            <text:p>444</text:p>
          </table:table-cell>
          <table:table-cell table:style-name="ce2" table:formula="of:=[.B444]+1/[.A445]^2" office:value-type="float" office:value="1.64268434901194">
            <text:p>1,642684349</text:p>
          </table:table-cell>
          <table:table-cell table:style-name="ce2" table:formula="of:=[.B445]+1/[.A445]" office:value-type="float" office:value="1.64493660126419">
            <text:p>1,6449366013</text:p>
          </table:table-cell>
          <table:table-cell table:number-columns-repeated="1021"/>
        </table:table-row>
        <table:table-row table:style-name="ro2">
          <table:table-cell table:style-name="ce2" table:formula="of:=[.A445]+1" office:value-type="float" office:value="445">
            <text:p>445</text:p>
          </table:table-cell>
          <table:table-cell table:style-name="ce2" table:formula="of:=[.B445]+1/[.A446]^2" office:value-type="float" office:value="1.64268939887938">
            <text:p>1,6426893989</text:p>
          </table:table-cell>
          <table:table-cell table:style-name="ce2" table:formula="of:=[.B446]+1/[.A446]" office:value-type="float" office:value="1.64493658989061">
            <text:p>1,6449365899</text:p>
          </table:table-cell>
          <table:table-cell table:number-columns-repeated="1021"/>
        </table:table-row>
        <table:table-row table:style-name="ro2">
          <table:table-cell table:style-name="ce2" table:formula="of:=[.A446]+1" office:value-type="float" office:value="446">
            <text:p>446</text:p>
          </table:table-cell>
          <table:table-cell table:style-name="ce2" table:formula="of:=[.B446]+1/[.A447]^2" office:value-type="float" office:value="1.64269442612706">
            <text:p>1,6426944261</text:p>
          </table:table-cell>
          <table:table-cell table:style-name="ce2" table:formula="of:=[.B447]+1/[.A447]" office:value-type="float" office:value="1.64493657859343">
            <text:p>1,6449365786</text:p>
          </table:table-cell>
          <table:table-cell table:number-columns-repeated="1021"/>
        </table:table-row>
        <table:table-row table:style-name="ro2">
          <table:table-cell table:style-name="ce2" table:formula="of:=[.A447]+1" office:value-type="float" office:value="447">
            <text:p>447</text:p>
          </table:table-cell>
          <table:table-cell table:style-name="ce2" table:formula="of:=[.B447]+1/[.A448]^2" office:value-type="float" office:value="1.64269943090662">
            <text:p>1,6426994309</text:p>
          </table:table-cell>
          <table:table-cell table:style-name="ce2" table:formula="of:=[.B448]+1/[.A448]" office:value-type="float" office:value="1.64493656737195">
            <text:p>1,6449365674</text:p>
          </table:table-cell>
          <table:table-cell table:number-columns-repeated="1021"/>
        </table:table-row>
        <table:table-row table:style-name="ro2">
          <table:table-cell table:style-name="ce2" table:formula="of:=[.A448]+1" office:value-type="float" office:value="448">
            <text:p>448</text:p>
          </table:table-cell>
          <table:table-cell table:style-name="ce2" table:formula="of:=[.B448]+1/[.A449]^2" office:value-type="float" office:value="1.64270441336836">
            <text:p>1,6427044134</text:p>
          </table:table-cell>
          <table:table-cell table:style-name="ce2" table:formula="of:=[.B449]+1/[.A449]" office:value-type="float" office:value="1.6449365562255">
            <text:p>1,6449365562</text:p>
          </table:table-cell>
          <table:table-cell table:number-columns-repeated="1021"/>
        </table:table-row>
        <table:table-row table:style-name="ro2">
          <table:table-cell table:style-name="ce2" table:formula="of:=[.A449]+1" office:value-type="float" office:value="449">
            <text:p>449</text:p>
          </table:table-cell>
          <table:table-cell table:style-name="ce2" table:formula="of:=[.B449]+1/[.A450]^2" office:value-type="float" office:value="1.64270937366121">
            <text:p>1,6427093737</text:p>
          </table:table-cell>
          <table:table-cell table:style-name="ce2" table:formula="of:=[.B450]+1/[.A450]" office:value-type="float" office:value="1.64493654515342">
            <text:p>1,6449365452</text:p>
          </table:table-cell>
          <table:table-cell table:number-columns-repeated="1021"/>
        </table:table-row>
        <table:table-row table:style-name="ro2">
          <table:table-cell table:style-name="ce2" table:formula="of:=[.A450]+1" office:value-type="float" office:value="450">
            <text:p>450</text:p>
          </table:table-cell>
          <table:table-cell table:style-name="ce2" table:formula="of:=[.B450]+1/[.A451]^2" office:value-type="float" office:value="1.64271431193282">
            <text:p>1,6427143119</text:p>
          </table:table-cell>
          <table:table-cell table:style-name="ce2" table:formula="of:=[.B451]+1/[.A451]" office:value-type="float" office:value="1.64493653415504">
            <text:p>1,6449365342</text:p>
          </table:table-cell>
          <table:table-cell table:number-columns-repeated="1021"/>
        </table:table-row>
        <table:table-row table:style-name="ro2">
          <table:table-cell table:style-name="ce2" table:formula="of:=[.A451]+1" office:value-type="float" office:value="451">
            <text:p>451</text:p>
          </table:table-cell>
          <table:table-cell table:style-name="ce2" table:formula="of:=[.B451]+1/[.A452]^2" office:value-type="float" office:value="1.64271922832949">
            <text:p>1,6427192283</text:p>
          </table:table-cell>
          <table:table-cell table:style-name="ce2" table:formula="of:=[.B452]+1/[.A452]" office:value-type="float" office:value="1.64493652322972">
            <text:p>1,6449365232</text:p>
          </table:table-cell>
          <table:table-cell table:number-columns-repeated="1021"/>
        </table:table-row>
        <table:table-row table:style-name="ro2">
          <table:table-cell table:style-name="ce2" table:formula="of:=[.A452]+1" office:value-type="float" office:value="452">
            <text:p>452</text:p>
          </table:table-cell>
          <table:table-cell table:style-name="ce2" table:formula="of:=[.B452]+1/[.A453]^2" office:value-type="float" office:value="1.64272412299626">
            <text:p>1,642724123</text:p>
          </table:table-cell>
          <table:table-cell table:style-name="ce2" table:formula="of:=[.B453]+1/[.A453]" office:value-type="float" office:value="1.6449365123768">
            <text:p>1,6449365124</text:p>
          </table:table-cell>
          <table:table-cell table:number-columns-repeated="1021"/>
        </table:table-row>
        <table:table-row table:style-name="ro2">
          <table:table-cell table:style-name="ce2" table:formula="of:=[.A453]+1" office:value-type="float" office:value="453">
            <text:p>453</text:p>
          </table:table-cell>
          <table:table-cell table:style-name="ce2" table:formula="of:=[.B453]+1/[.A454]^2" office:value-type="float" office:value="1.64272899607688">
            <text:p>1,6427289961</text:p>
          </table:table-cell>
          <table:table-cell table:style-name="ce2" table:formula="of:=[.B454]+1/[.A454]" office:value-type="float" office:value="1.64493650159564">
            <text:p>1,6449365016</text:p>
          </table:table-cell>
          <table:table-cell table:number-columns-repeated="1021"/>
        </table:table-row>
        <table:table-row table:style-name="ro2">
          <table:table-cell table:style-name="ce2" table:formula="of:=[.A454]+1" office:value-type="float" office:value="454">
            <text:p>454</text:p>
          </table:table-cell>
          <table:table-cell table:style-name="ce2" table:formula="of:=[.B454]+1/[.A455]^2" office:value-type="float" office:value="1.64273384771382">
            <text:p>1,6427338477</text:p>
          </table:table-cell>
          <table:table-cell table:style-name="ce2" table:formula="of:=[.B455]+1/[.A455]" office:value-type="float" office:value="1.64493649088563">
            <text:p>1,6449364909</text:p>
          </table:table-cell>
          <table:table-cell table:number-columns-repeated="1021"/>
        </table:table-row>
        <table:table-row table:style-name="ro2">
          <table:table-cell table:style-name="ce2" table:formula="of:=[.A455]+1" office:value-type="float" office:value="455">
            <text:p>455</text:p>
          </table:table-cell>
          <table:table-cell table:style-name="ce2" table:formula="of:=[.B455]+1/[.A456]^2" office:value-type="float" office:value="1.64273867804832">
            <text:p>1,642738678</text:p>
          </table:table-cell>
          <table:table-cell table:style-name="ce2" table:formula="of:=[.B456]+1/[.A456]" office:value-type="float" office:value="1.64493648024613">
            <text:p>1,6449364802</text:p>
          </table:table-cell>
          <table:table-cell table:number-columns-repeated="1021"/>
        </table:table-row>
        <table:table-row table:style-name="ro2">
          <table:table-cell table:style-name="ce2" table:formula="of:=[.A456]+1" office:value-type="float" office:value="456">
            <text:p>456</text:p>
          </table:table-cell>
          <table:table-cell table:style-name="ce2" table:formula="of:=[.B456]+1/[.A457]^2" office:value-type="float" office:value="1.64274348722038">
            <text:p>1,6427434872</text:p>
          </table:table-cell>
          <table:table-cell table:style-name="ce2" table:formula="of:=[.B457]+1/[.A457]" office:value-type="float" office:value="1.64493646967652">
            <text:p>1,6449364697</text:p>
          </table:table-cell>
          <table:table-cell table:number-columns-repeated="1021"/>
        </table:table-row>
        <table:table-row table:style-name="ro2">
          <table:table-cell table:style-name="ce2" table:formula="of:=[.A457]+1" office:value-type="float" office:value="457">
            <text:p>457</text:p>
          </table:table-cell>
          <table:table-cell table:style-name="ce2" table:formula="of:=[.B457]+1/[.A458]^2" office:value-type="float" office:value="1.64274827536875">
            <text:p>1,6427482754</text:p>
          </table:table-cell>
          <table:table-cell table:style-name="ce2" table:formula="of:=[.B458]+1/[.A458]" office:value-type="float" office:value="1.64493645917619">
            <text:p>1,6449364592</text:p>
          </table:table-cell>
          <table:table-cell table:number-columns-repeated="1021"/>
        </table:table-row>
        <table:table-row table:style-name="ro2">
          <table:table-cell table:style-name="ce2" table:formula="of:=[.A458]+1" office:value-type="float" office:value="458">
            <text:p>458</text:p>
          </table:table-cell>
          <table:table-cell table:style-name="ce2" table:formula="of:=[.B458]+1/[.A459]^2" office:value-type="float" office:value="1.64275304263101">
            <text:p>1,6427530426</text:p>
          </table:table-cell>
          <table:table-cell table:style-name="ce2" table:formula="of:=[.B459]+1/[.A459]" office:value-type="float" office:value="1.64493644874455">
            <text:p>1,6449364487</text:p>
          </table:table-cell>
          <table:table-cell table:number-columns-repeated="1021"/>
        </table:table-row>
        <table:table-row table:style-name="ro2">
          <table:table-cell table:style-name="ce2" table:formula="of:=[.A459]+1" office:value-type="float" office:value="459">
            <text:p>459</text:p>
          </table:table-cell>
          <table:table-cell table:style-name="ce2" table:formula="of:=[.B459]+1/[.A460]^2" office:value-type="float" office:value="1.64275778914351">
            <text:p>1,6427577891</text:p>
          </table:table-cell>
          <table:table-cell table:style-name="ce2" table:formula="of:=[.B460]+1/[.A460]" office:value-type="float" office:value="1.64493643838098">
            <text:p>1,6449364384</text:p>
          </table:table-cell>
          <table:table-cell table:number-columns-repeated="1021"/>
        </table:table-row>
        <table:table-row table:style-name="ro2">
          <table:table-cell table:style-name="ce2" table:formula="of:=[.A460]+1" office:value-type="float" office:value="460">
            <text:p>460</text:p>
          </table:table-cell>
          <table:table-cell table:style-name="ce2" table:formula="of:=[.B460]+1/[.A461]^2" office:value-type="float" office:value="1.64276251504143">
            <text:p>1,642762515</text:p>
          </table:table-cell>
          <table:table-cell table:style-name="ce2" table:formula="of:=[.B461]+1/[.A461]" office:value-type="float" office:value="1.64493642808491">
            <text:p>1,6449364281</text:p>
          </table:table-cell>
          <table:table-cell table:number-columns-repeated="1021"/>
        </table:table-row>
        <table:table-row table:style-name="ro2">
          <table:table-cell table:style-name="ce2" table:formula="of:=[.A461]+1" office:value-type="float" office:value="461">
            <text:p>461</text:p>
          </table:table-cell>
          <table:table-cell table:style-name="ce2" table:formula="of:=[.B461]+1/[.A462]^2" office:value-type="float" office:value="1.64276722045878">
            <text:p>1,6427672205</text:p>
          </table:table-cell>
          <table:table-cell table:style-name="ce2" table:formula="of:=[.B462]+1/[.A462]" office:value-type="float" office:value="1.64493641785574">
            <text:p>1,6449364179</text:p>
          </table:table-cell>
          <table:table-cell table:number-columns-repeated="1021"/>
        </table:table-row>
        <table:table-row table:style-name="ro2">
          <table:table-cell table:style-name="ce2" table:formula="of:=[.A462]+1" office:value-type="float" office:value="462">
            <text:p>462</text:p>
          </table:table-cell>
          <table:table-cell table:style-name="ce2" table:formula="of:=[.B462]+1/[.A463]^2" office:value-type="float" office:value="1.6427719055284">
            <text:p>1,6427719055</text:p>
          </table:table-cell>
          <table:table-cell table:style-name="ce2" table:formula="of:=[.B463]+1/[.A463]" office:value-type="float" office:value="1.6449364076929">
            <text:p>1,6449364077</text:p>
          </table:table-cell>
          <table:table-cell table:number-columns-repeated="1021"/>
        </table:table-row>
        <table:table-row table:style-name="ro2">
          <table:table-cell table:style-name="ce2" table:formula="of:=[.A463]+1" office:value-type="float" office:value="463">
            <text:p>463</text:p>
          </table:table-cell>
          <table:table-cell table:style-name="ce2" table:formula="of:=[.B463]+1/[.A464]^2" office:value-type="float" office:value="1.64277657038199">
            <text:p>1,6427765704</text:p>
          </table:table-cell>
          <table:table-cell table:style-name="ce2" table:formula="of:=[.B464]+1/[.A464]" office:value-type="float" office:value="1.64493639759581">
            <text:p>1,6449363976</text:p>
          </table:table-cell>
          <table:table-cell table:number-columns-repeated="1021"/>
        </table:table-row>
        <table:table-row table:style-name="ro2">
          <table:table-cell table:style-name="ce2" table:formula="of:=[.A464]+1" office:value-type="float" office:value="464">
            <text:p>464</text:p>
          </table:table-cell>
          <table:table-cell table:style-name="ce2" table:formula="of:=[.B464]+1/[.A465]^2" office:value-type="float" office:value="1.64278121515012">
            <text:p>1,6427812152</text:p>
          </table:table-cell>
          <table:table-cell table:style-name="ce2" table:formula="of:=[.B465]+1/[.A465]" office:value-type="float" office:value="1.64493638756392">
            <text:p>1,6449363876</text:p>
          </table:table-cell>
          <table:table-cell table:number-columns-repeated="1021"/>
        </table:table-row>
        <table:table-row table:style-name="ro2">
          <table:table-cell table:style-name="ce2" table:formula="of:=[.A465]+1" office:value-type="float" office:value="465">
            <text:p>465</text:p>
          </table:table-cell>
          <table:table-cell table:style-name="ce2" table:formula="of:=[.B465]+1/[.A466]^2" office:value-type="float" office:value="1.64278583996224">
            <text:p>1,64278584</text:p>
          </table:table-cell>
          <table:table-cell table:style-name="ce2" table:formula="of:=[.B466]+1/[.A466]" office:value-type="float" office:value="1.64493637759665">
            <text:p>1,6449363776</text:p>
          </table:table-cell>
          <table:table-cell table:number-columns-repeated="1021"/>
        </table:table-row>
        <table:table-row table:style-name="ro2">
          <table:table-cell table:style-name="ce2" table:formula="of:=[.A466]+1" office:value-type="float" office:value="466">
            <text:p>466</text:p>
          </table:table-cell>
          <table:table-cell table:style-name="ce2" table:formula="of:=[.B466]+1/[.A467]^2" office:value-type="float" office:value="1.64279044494667">
            <text:p>1,6427904449</text:p>
          </table:table-cell>
          <table:table-cell table:style-name="ce2" table:formula="of:=[.B467]+1/[.A467]" office:value-type="float" office:value="1.64493636769346">
            <text:p>1,6449363677</text:p>
          </table:table-cell>
          <table:table-cell table:number-columns-repeated="1021"/>
        </table:table-row>
        <table:table-row table:style-name="ro2">
          <table:table-cell table:style-name="ce2" table:formula="of:=[.A467]+1" office:value-type="float" office:value="467">
            <text:p>467</text:p>
          </table:table-cell>
          <table:table-cell table:style-name="ce2" table:formula="of:=[.B467]+1/[.A468]^2" office:value-type="float" office:value="1.64279503023066">
            <text:p>1,6427950302</text:p>
          </table:table-cell>
          <table:table-cell table:style-name="ce2" table:formula="of:=[.B468]+1/[.A468]" office:value-type="float" office:value="1.64493635785379">
            <text:p>1,6449363579</text:p>
          </table:table-cell>
          <table:table-cell table:number-columns-repeated="1021"/>
        </table:table-row>
        <table:table-row table:style-name="ro2">
          <table:table-cell table:style-name="ce2" table:formula="of:=[.A468]+1" office:value-type="float" office:value="468">
            <text:p>468</text:p>
          </table:table-cell>
          <table:table-cell table:style-name="ce2" table:formula="of:=[.B468]+1/[.A469]^2" office:value-type="float" office:value="1.64279959594036">
            <text:p>1,6427995959</text:p>
          </table:table-cell>
          <table:table-cell table:style-name="ce2" table:formula="of:=[.B469]+1/[.A469]" office:value-type="float" office:value="1.64493634807711">
            <text:p>1,6449363481</text:p>
          </table:table-cell>
          <table:table-cell table:number-columns-repeated="1021"/>
        </table:table-row>
        <table:table-row table:style-name="ro2">
          <table:table-cell table:style-name="ce2" table:formula="of:=[.A469]+1" office:value-type="float" office:value="469">
            <text:p>469</text:p>
          </table:table-cell>
          <table:table-cell table:style-name="ce2" table:formula="of:=[.B469]+1/[.A470]^2" office:value-type="float" office:value="1.64280414220083">
            <text:p>1,6428041422</text:p>
          </table:table-cell>
          <table:table-cell table:style-name="ce2" table:formula="of:=[.B470]+1/[.A470]" office:value-type="float" office:value="1.64493633836288">
            <text:p>1,6449363384</text:p>
          </table:table-cell>
          <table:table-cell table:number-columns-repeated="1021"/>
        </table:table-row>
        <table:table-row table:style-name="ro2">
          <table:table-cell table:style-name="ce2" table:formula="of:=[.A470]+1" office:value-type="float" office:value="470">
            <text:p>470</text:p>
          </table:table-cell>
          <table:table-cell table:style-name="ce2" table:formula="of:=[.B470]+1/[.A471]^2" office:value-type="float" office:value="1.6428086691361">
            <text:p>1,6428086691</text:p>
          </table:table-cell>
          <table:table-cell table:style-name="ce2" table:formula="of:=[.B471]+1/[.A471]" office:value-type="float" office:value="1.64493632871056">
            <text:p>1,6449363287</text:p>
          </table:table-cell>
          <table:table-cell table:number-columns-repeated="1021"/>
        </table:table-row>
        <table:table-row table:style-name="ro2">
          <table:table-cell table:style-name="ce2" table:formula="of:=[.A471]+1" office:value-type="float" office:value="471">
            <text:p>471</text:p>
          </table:table-cell>
          <table:table-cell table:style-name="ce2" table:formula="of:=[.B471]+1/[.A472]^2" office:value-type="float" office:value="1.64281317686911">
            <text:p>1,6428131769</text:p>
          </table:table-cell>
          <table:table-cell table:style-name="ce2" table:formula="of:=[.B472]+1/[.A472]" office:value-type="float" office:value="1.64493631911964">
            <text:p>1,6449363191</text:p>
          </table:table-cell>
          <table:table-cell table:number-columns-repeated="1021"/>
        </table:table-row>
        <table:table-row table:style-name="ro2">
          <table:table-cell table:style-name="ce2" table:formula="of:=[.A472]+1" office:value-type="float" office:value="472">
            <text:p>472</text:p>
          </table:table-cell>
          <table:table-cell table:style-name="ce2" table:formula="of:=[.B472]+1/[.A473]^2" office:value-type="float" office:value="1.6428176655218">
            <text:p>1,6428176655</text:p>
          </table:table-cell>
          <table:table-cell table:style-name="ce2" table:formula="of:=[.B473]+1/[.A473]" office:value-type="float" office:value="1.6449363095896">
            <text:p>1,6449363096</text:p>
          </table:table-cell>
          <table:table-cell table:number-columns-repeated="1021"/>
        </table:table-row>
        <table:table-row table:style-name="ro2">
          <table:table-cell table:style-name="ce2" table:formula="of:=[.A473]+1" office:value-type="float" office:value="473">
            <text:p>473</text:p>
          </table:table-cell>
          <table:table-cell table:style-name="ce2" table:formula="of:=[.B473]+1/[.A474]^2" office:value-type="float" office:value="1.64282213521504">
            <text:p>1,6428221352</text:p>
          </table:table-cell>
          <table:table-cell table:style-name="ce2" table:formula="of:=[.B474]+1/[.A474]" office:value-type="float" office:value="1.64493630011991">
            <text:p>1,6449363001</text:p>
          </table:table-cell>
          <table:table-cell table:number-columns-repeated="1021"/>
        </table:table-row>
        <table:table-row table:style-name="ro2">
          <table:table-cell table:style-name="ce2" table:formula="of:=[.A474]+1" office:value-type="float" office:value="474">
            <text:p>474</text:p>
          </table:table-cell>
          <table:table-cell table:style-name="ce2" table:formula="of:=[.B474]+1/[.A475]^2" office:value-type="float" office:value="1.64282658606872">
            <text:p>1,6428265861</text:p>
          </table:table-cell>
          <table:table-cell table:style-name="ce2" table:formula="of:=[.B475]+1/[.A475]" office:value-type="float" office:value="1.64493629071007">
            <text:p>1,6449362907</text:p>
          </table:table-cell>
          <table:table-cell table:number-columns-repeated="1021"/>
        </table:table-row>
        <table:table-row table:style-name="ro2">
          <table:table-cell table:style-name="ce2" table:formula="of:=[.A475]+1" office:value-type="float" office:value="475">
            <text:p>475</text:p>
          </table:table-cell>
          <table:table-cell table:style-name="ce2" table:formula="of:=[.B475]+1/[.A476]^2" office:value-type="float" office:value="1.64283101820168">
            <text:p>1,6428310182</text:p>
          </table:table-cell>
          <table:table-cell table:style-name="ce2" table:formula="of:=[.B476]+1/[.A476]" office:value-type="float" office:value="1.64493628135958">
            <text:p>1,6449362814</text:p>
          </table:table-cell>
          <table:table-cell table:number-columns-repeated="1021"/>
        </table:table-row>
        <table:table-row table:style-name="ro2">
          <table:table-cell table:style-name="ce2" table:formula="of:=[.A476]+1" office:value-type="float" office:value="476">
            <text:p>476</text:p>
          </table:table-cell>
          <table:table-cell table:style-name="ce2" table:formula="of:=[.B476]+1/[.A477]^2" office:value-type="float" office:value="1.6428354317318">
            <text:p>1,6428354317</text:p>
          </table:table-cell>
          <table:table-cell table:style-name="ce2" table:formula="of:=[.B477]+1/[.A477]" office:value-type="float" office:value="1.64493627206793">
            <text:p>1,6449362721</text:p>
          </table:table-cell>
          <table:table-cell table:number-columns-repeated="1021"/>
        </table:table-row>
        <table:table-row table:style-name="ro2">
          <table:table-cell table:style-name="ce2" table:formula="of:=[.A477]+1" office:value-type="float" office:value="477">
            <text:p>477</text:p>
          </table:table-cell>
          <table:table-cell table:style-name="ce2" table:formula="of:=[.B477]+1/[.A478]^2" office:value-type="float" office:value="1.64283982677595">
            <text:p>1,6428398268</text:p>
          </table:table-cell>
          <table:table-cell table:style-name="ce2" table:formula="of:=[.B478]+1/[.A478]" office:value-type="float" office:value="1.64493626283465">
            <text:p>1,6449362628</text:p>
          </table:table-cell>
          <table:table-cell table:number-columns-repeated="1021"/>
        </table:table-row>
        <table:table-row table:style-name="ro2">
          <table:table-cell table:style-name="ce2" table:formula="of:=[.A478]+1" office:value-type="float" office:value="478">
            <text:p>478</text:p>
          </table:table-cell>
          <table:table-cell table:style-name="ce2" table:formula="of:=[.B478]+1/[.A479]^2" office:value-type="float" office:value="1.64284420345002">
            <text:p>1,6428442035</text:p>
          </table:table-cell>
          <table:table-cell table:style-name="ce2" table:formula="of:=[.B479]+1/[.A479]" office:value-type="float" office:value="1.64493625365923">
            <text:p>1,6449362537</text:p>
          </table:table-cell>
          <table:table-cell table:number-columns-repeated="1021"/>
        </table:table-row>
        <table:table-row table:style-name="ro2">
          <table:table-cell table:style-name="ce2" table:formula="of:=[.A479]+1" office:value-type="float" office:value="479">
            <text:p>479</text:p>
          </table:table-cell>
          <table:table-cell table:style-name="ce2" table:formula="of:=[.B479]+1/[.A480]^2" office:value-type="float" office:value="1.64284856186896">
            <text:p>1,6428485619</text:p>
          </table:table-cell>
          <table:table-cell table:style-name="ce2" table:formula="of:=[.B480]+1/[.A480]" office:value-type="float" office:value="1.6449362445412">
            <text:p>1,6449362445</text:p>
          </table:table-cell>
          <table:table-cell table:number-columns-repeated="1021"/>
        </table:table-row>
        <table:table-row table:style-name="ro2">
          <table:table-cell table:style-name="ce2" table:formula="of:=[.A480]+1" office:value-type="float" office:value="480">
            <text:p>480</text:p>
          </table:table-cell>
          <table:table-cell table:style-name="ce2" table:formula="of:=[.B480]+1/[.A481]^2" office:value-type="float" office:value="1.64285290214674">
            <text:p>1,6428529021</text:p>
          </table:table-cell>
          <table:table-cell table:style-name="ce2" table:formula="of:=[.B481]+1/[.A481]" office:value-type="float" office:value="1.64493623548008">
            <text:p>1,6449362355</text:p>
          </table:table-cell>
          <table:table-cell table:number-columns-repeated="1021"/>
        </table:table-row>
        <table:table-row table:style-name="ro2">
          <table:table-cell table:style-name="ce2" table:formula="of:=[.A481]+1" office:value-type="float" office:value="481">
            <text:p>481</text:p>
          </table:table-cell>
          <table:table-cell table:style-name="ce2" table:formula="of:=[.B481]+1/[.A482]^2" office:value-type="float" office:value="1.64285722439639">
            <text:p>1,6428572244</text:p>
          </table:table-cell>
          <table:table-cell table:style-name="ce2" table:formula="of:=[.B482]+1/[.A482]" office:value-type="float" office:value="1.64493622647539">
            <text:p>1,6449362265</text:p>
          </table:table-cell>
          <table:table-cell table:number-columns-repeated="1021"/>
        </table:table-row>
        <table:table-row table:style-name="ro2">
          <table:table-cell table:style-name="ce2" table:formula="of:=[.A482]+1" office:value-type="float" office:value="482">
            <text:p>482</text:p>
          </table:table-cell>
          <table:table-cell table:style-name="ce2" table:formula="of:=[.B482]+1/[.A483]^2" office:value-type="float" office:value="1.64286152872999">
            <text:p>1,6428615287</text:p>
          </table:table-cell>
          <table:table-cell table:style-name="ce2" table:formula="of:=[.B483]+1/[.A483]" office:value-type="float" office:value="1.64493621752667">
            <text:p>1,6449362175</text:p>
          </table:table-cell>
          <table:table-cell table:number-columns-repeated="1021"/>
        </table:table-row>
        <table:table-row table:style-name="ro2">
          <table:table-cell table:style-name="ce2" table:formula="of:=[.A483]+1" office:value-type="float" office:value="483">
            <text:p>483</text:p>
          </table:table-cell>
          <table:table-cell table:style-name="ce2" table:formula="of:=[.B483]+1/[.A484]^2" office:value-type="float" office:value="1.64286581525872">
            <text:p>1,6428658153</text:p>
          </table:table-cell>
          <table:table-cell table:style-name="ce2" table:formula="of:=[.B484]+1/[.A484]" office:value-type="float" office:value="1.64493620863346">
            <text:p>1,6449362086</text:p>
          </table:table-cell>
          <table:table-cell table:number-columns-repeated="1021"/>
        </table:table-row>
        <table:table-row table:style-name="ro2">
          <table:table-cell table:style-name="ce2" table:formula="of:=[.A484]+1" office:value-type="float" office:value="484">
            <text:p>484</text:p>
          </table:table-cell>
          <table:table-cell table:style-name="ce2" table:formula="of:=[.B484]+1/[.A485]^2" office:value-type="float" office:value="1.64287008409281">
            <text:p>1,6428700841</text:p>
          </table:table-cell>
          <table:table-cell table:style-name="ce2" table:formula="of:=[.B485]+1/[.A485]" office:value-type="float" office:value="1.64493619979529">
            <text:p>1,6449361998</text:p>
          </table:table-cell>
          <table:table-cell table:number-columns-repeated="1021"/>
        </table:table-row>
        <table:table-row table:style-name="ro2">
          <table:table-cell table:style-name="ce2" table:formula="of:=[.A485]+1" office:value-type="float" office:value="485">
            <text:p>485</text:p>
          </table:table-cell>
          <table:table-cell table:style-name="ce2" table:formula="of:=[.B485]+1/[.A486]^2" office:value-type="float" office:value="1.64287433534162">
            <text:p>1,6428743353</text:p>
          </table:table-cell>
          <table:table-cell table:style-name="ce2" table:formula="of:=[.B486]+1/[.A486]" office:value-type="float" office:value="1.64493619101172">
            <text:p>1,644936191</text:p>
          </table:table-cell>
          <table:table-cell table:number-columns-repeated="1021"/>
        </table:table-row>
        <table:table-row table:style-name="ro2">
          <table:table-cell table:style-name="ce2" table:formula="of:=[.A486]+1" office:value-type="float" office:value="486">
            <text:p>486</text:p>
          </table:table-cell>
          <table:table-cell table:style-name="ce2" table:formula="of:=[.B486]+1/[.A487]^2" office:value-type="float" office:value="1.64287856911357">
            <text:p>1,6428785691</text:p>
          </table:table-cell>
          <table:table-cell table:style-name="ce2" table:formula="of:=[.B487]+1/[.A487]" office:value-type="float" office:value="1.64493618228229">
            <text:p>1,6449361823</text:p>
          </table:table-cell>
          <table:table-cell table:number-columns-repeated="1021"/>
        </table:table-row>
        <table:table-row table:style-name="ro2">
          <table:table-cell table:style-name="ce2" table:formula="of:=[.A487]+1" office:value-type="float" office:value="487">
            <text:p>487</text:p>
          </table:table-cell>
          <table:table-cell table:style-name="ce2" table:formula="of:=[.B487]+1/[.A488]^2" office:value-type="float" office:value="1.64288278551622">
            <text:p>1,6428827855</text:p>
          </table:table-cell>
          <table:table-cell table:style-name="ce2" table:formula="of:=[.B488]+1/[.A488]" office:value-type="float" office:value="1.64493617360657">
            <text:p>1,6449361736</text:p>
          </table:table-cell>
          <table:table-cell table:number-columns-repeated="1021"/>
        </table:table-row>
        <table:table-row table:style-name="ro2">
          <table:table-cell table:style-name="ce2" table:formula="of:=[.A488]+1" office:value-type="float" office:value="488">
            <text:p>488</text:p>
          </table:table-cell>
          <table:table-cell table:style-name="ce2" table:formula="of:=[.B488]+1/[.A489]^2" office:value-type="float" office:value="1.64288698465623">
            <text:p>1,6428869847</text:p>
          </table:table-cell>
          <table:table-cell table:style-name="ce2" table:formula="of:=[.B489]+1/[.A489]" office:value-type="float" office:value="1.6449361649841">
            <text:p>1,644936165</text:p>
          </table:table-cell>
          <table:table-cell table:number-columns-repeated="1021"/>
        </table:table-row>
        <table:table-row table:style-name="ro2">
          <table:table-cell table:style-name="ce2" table:formula="of:=[.A489]+1" office:value-type="float" office:value="489">
            <text:p>489</text:p>
          </table:table-cell>
          <table:table-cell table:style-name="ce2" table:formula="of:=[.B489]+1/[.A490]^2" office:value-type="float" office:value="1.64289116663941">
            <text:p>1,6428911666</text:p>
          </table:table-cell>
          <table:table-cell table:style-name="ce2" table:formula="of:=[.B490]+1/[.A490]" office:value-type="float" office:value="1.64493615641447">
            <text:p>1,6449361564</text:p>
          </table:table-cell>
          <table:table-cell table:number-columns-repeated="1021"/>
        </table:table-row>
        <table:table-row table:style-name="ro2">
          <table:table-cell table:style-name="ce2" table:formula="of:=[.A490]+1" office:value-type="float" office:value="490">
            <text:p>490</text:p>
          </table:table-cell>
          <table:table-cell table:style-name="ce2" table:formula="of:=[.B490]+1/[.A491]^2" office:value-type="float" office:value="1.64289533157069">
            <text:p>1,6428953316</text:p>
          </table:table-cell>
          <table:table-cell table:style-name="ce2" table:formula="of:=[.B491]+1/[.A491]" office:value-type="float" office:value="1.64493614789722">
            <text:p>1,6449361479</text:p>
          </table:table-cell>
          <table:table-cell table:number-columns-repeated="1021"/>
        </table:table-row>
        <table:table-row table:style-name="ro2">
          <table:table-cell table:style-name="ce2" table:formula="of:=[.A491]+1" office:value-type="float" office:value="491">
            <text:p>491</text:p>
          </table:table-cell>
          <table:table-cell table:style-name="ce2" table:formula="of:=[.B491]+1/[.A492]^2" office:value-type="float" office:value="1.64289947955415">
            <text:p>1,6428994796</text:p>
          </table:table-cell>
          <table:table-cell table:style-name="ce2" table:formula="of:=[.B492]+1/[.A492]" office:value-type="float" office:value="1.64493613943195">
            <text:p>1,6449361394</text:p>
          </table:table-cell>
          <table:table-cell table:number-columns-repeated="1021"/>
        </table:table-row>
        <table:table-row table:style-name="ro2">
          <table:table-cell table:style-name="ce2" table:formula="of:=[.A492]+1" office:value-type="float" office:value="492">
            <text:p>492</text:p>
          </table:table-cell>
          <table:table-cell table:style-name="ce2" table:formula="of:=[.B492]+1/[.A493]^2" office:value-type="float" office:value="1.64290361069302">
            <text:p>1,6429036107</text:p>
          </table:table-cell>
          <table:table-cell table:style-name="ce2" table:formula="of:=[.B493]+1/[.A493]" office:value-type="float" office:value="1.64493613101823">
            <text:p>1,644936131</text:p>
          </table:table-cell>
          <table:table-cell table:number-columns-repeated="1021"/>
        </table:table-row>
        <table:table-row table:style-name="ro2">
          <table:table-cell table:style-name="ce2" table:formula="of:=[.A493]+1" office:value-type="float" office:value="493">
            <text:p>493</text:p>
          </table:table-cell>
          <table:table-cell table:style-name="ce2" table:formula="of:=[.B493]+1/[.A494]^2" office:value-type="float" office:value="1.64290772508971">
            <text:p>1,6429077251</text:p>
          </table:table-cell>
          <table:table-cell table:style-name="ce2" table:formula="of:=[.B494]+1/[.A494]" office:value-type="float" office:value="1.64493612265563">
            <text:p>1,6449361227</text:p>
          </table:table-cell>
          <table:table-cell table:number-columns-repeated="1021"/>
        </table:table-row>
        <table:table-row table:style-name="ro2">
          <table:table-cell table:style-name="ce2" table:formula="of:=[.A494]+1" office:value-type="float" office:value="494">
            <text:p>494</text:p>
          </table:table-cell>
          <table:table-cell table:style-name="ce2" table:formula="of:=[.B494]+1/[.A495]^2" office:value-type="float" office:value="1.64291182284578">
            <text:p>1,6429118228</text:p>
          </table:table-cell>
          <table:table-cell table:style-name="ce2" table:formula="of:=[.B495]+1/[.A495]" office:value-type="float" office:value="1.64493611434375">
            <text:p>1,6449361143</text:p>
          </table:table-cell>
          <table:table-cell table:number-columns-repeated="1021"/>
        </table:table-row>
        <table:table-row table:style-name="ro2">
          <table:table-cell table:style-name="ce2" table:formula="of:=[.A495]+1" office:value-type="float" office:value="495">
            <text:p>495</text:p>
          </table:table-cell>
          <table:table-cell table:style-name="ce2" table:formula="of:=[.B495]+1/[.A496]^2" office:value-type="float" office:value="1.64291590406198">
            <text:p>1,6429159041</text:p>
          </table:table-cell>
          <table:table-cell table:style-name="ce2" table:formula="of:=[.B496]+1/[.A496]" office:value-type="float" office:value="1.64493610608218">
            <text:p>1,6449361061</text:p>
          </table:table-cell>
          <table:table-cell table:number-columns-repeated="1021"/>
        </table:table-row>
        <table:table-row table:style-name="ro2">
          <table:table-cell table:style-name="ce2" table:formula="of:=[.A496]+1" office:value-type="float" office:value="496">
            <text:p>496</text:p>
          </table:table-cell>
          <table:table-cell table:style-name="ce2" table:formula="of:=[.B496]+1/[.A497]^2" office:value-type="float" office:value="1.64291996883825">
            <text:p>1,6429199688</text:p>
          </table:table-cell>
          <table:table-cell table:style-name="ce2" table:formula="of:=[.B497]+1/[.A497]" office:value-type="float" office:value="1.64493609787051">
            <text:p>1,6449360979</text:p>
          </table:table-cell>
          <table:table-cell table:number-columns-repeated="1021"/>
        </table:table-row>
        <table:table-row table:style-name="ro2">
          <table:table-cell table:style-name="ce2" table:formula="of:=[.A497]+1" office:value-type="float" office:value="497">
            <text:p>497</text:p>
          </table:table-cell>
          <table:table-cell table:style-name="ce2" table:formula="of:=[.B497]+1/[.A498]^2" office:value-type="float" office:value="1.64292401727374">
            <text:p>1,6429240173</text:p>
          </table:table-cell>
          <table:table-cell table:style-name="ce2" table:formula="of:=[.B498]+1/[.A498]" office:value-type="float" office:value="1.64493608970834">
            <text:p>1,6449360897</text:p>
          </table:table-cell>
          <table:table-cell table:number-columns-repeated="1021"/>
        </table:table-row>
        <table:table-row table:style-name="ro2">
          <table:table-cell table:style-name="ce2" table:formula="of:=[.A498]+1" office:value-type="float" office:value="498">
            <text:p>498</text:p>
          </table:table-cell>
          <table:table-cell table:style-name="ce2" table:formula="of:=[.B498]+1/[.A499]^2" office:value-type="float" office:value="1.64292804946677">
            <text:p>1,6429280495</text:p>
          </table:table-cell>
          <table:table-cell table:style-name="ce2" table:formula="of:=[.B499]+1/[.A499]" office:value-type="float" office:value="1.64493608159528">
            <text:p>1,6449360816</text:p>
          </table:table-cell>
          <table:table-cell table:number-columns-repeated="1021"/>
        </table:table-row>
        <table:table-row table:style-name="ro2">
          <table:table-cell table:style-name="ce2" table:formula="of:=[.A499]+1" office:value-type="float" office:value="499">
            <text:p>499</text:p>
          </table:table-cell>
          <table:table-cell table:style-name="ce2" table:formula="of:=[.B499]+1/[.A500]^2" office:value-type="float" office:value="1.64293206551489">
            <text:p>1,6429320655</text:p>
          </table:table-cell>
          <table:table-cell table:style-name="ce2" table:formula="of:=[.B500]+1/[.A500]" office:value-type="float" office:value="1.64493607353093">
            <text:p>1,6449360735</text:p>
          </table:table-cell>
          <table:table-cell table:number-columns-repeated="1021"/>
        </table:table-row>
        <table:table-row table:style-name="ro2">
          <table:table-cell table:style-name="ce2" table:formula="of:=[.A500]+1" office:value-type="float" office:value="500">
            <text:p>500</text:p>
          </table:table-cell>
          <table:table-cell table:style-name="ce2" table:formula="of:=[.B500]+1/[.A501]^2" office:value-type="float" office:value="1.64293606551489">
            <text:p>1,6429360655</text:p>
          </table:table-cell>
          <table:table-cell table:style-name="ce2" table:formula="of:=[.B501]+1/[.A501]" office:value-type="float" office:value="1.64493606551489">
            <text:p>1,6449360655</text:p>
          </table:table-cell>
          <table:table-cell table:number-columns-repeated="1021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/04/2012</text:date>, <text:time>10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23T10:05:53</meta:creation-date>
    <dc:creator>mh</dc:creator>
    <dc:date>2012-04-23T10:15:29</dc:date>
    <meta:document-statistic meta:table-count="2" meta:cell-count="2505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25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9" chart:maximum="2.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41cm" chart:symbol-height="0.141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05cm" chart:symbol-height="0.105cm"/>
      <style:graphic-properties draw:stroke="none" svg:stroke-color="#993366" draw:fill-color="#99336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073cm" svg:height="13.731cm" xlink:href=".." xlink:type="simple" chart:class="chart:scatter" chart:style-name="ch1">
        <chart:legend chart:legend-position="13.731cm" svg:x="14.716cm" svg:y="6.229cm" chart:style-name="ch2"/>
        <chart:plot-area chart:style-name="ch3" table:cell-range-address="'Question 2'.A2:'Question 2'.C501 'Question 2'.B1:'Question 2'.C1" chart:data-source-has-labels="row" svg:x="0.14cm" svg:y="0.667cm" svg:width="14.494cm" svg:height="12.596cm">
          <chartooo:coordinate-region svg:x="0.841cm" svg:y="0.866cm" svg:width="13.513cm" svg:height="11.7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Question 2'.B2:'Question 2'.B501" chart:label-cell-address="'Question 2'.B1:'Question 2'.B1" chart:class="chart:scatter">
            <chart:domain table:cell-range-address="'Question 2'.A2:'Question 2'.A501"/>
            <chart:data-point chart:repeated="500"/>
          </chart:series>
          <chart:series chart:style-name="ch8" chart:values-cell-range-address="'Question 2'.C2:'Question 2'.C501" chart:label-cell-address="'Question 2'.C1:'Question 2'.C1" chart:class="chart:scatter">
            <chart:data-point chart:repeated="5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un</text:p>
                <draw:g>
                  <svg:desc>'Question 2'.B1:'Question 2'.B1</svg:desc>
                </draw:g>
              </table:table-cell>
              <table:table-cell office:value-type="string">
                <text:p>un'</text:p>
                <draw:g>
                  <svg:desc>'Question 2'.C1:'Question 2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Question 2'.A2:'Question 2'.A501</svg:desc>
                </draw:g>
              </table:table-cell>
              <table:table-cell office:value-type="float" office:value="1">
                <text:p>1</text:p>
                <draw:g>
                  <svg:desc>'Question 2'.B2:'Question 2'.B501</svg:desc>
                </draw:g>
              </table:table-cell>
              <table:table-cell office:value-type="float" office:value="2">
                <text:p>2</text:p>
                <draw:g>
                  <svg:desc>'Question 2'.C2:'Question 2'.C5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25">
                <text:p>1.2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36111111111111">
                <text:p>1.36111111111111</text:p>
              </table:table-cell>
              <table:table-cell office:value-type="float" office:value="1.69444444444444">
                <text:p>1.694444444444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42361111111111">
                <text:p>1.42361111111111</text:p>
              </table:table-cell>
              <table:table-cell office:value-type="float" office:value="1.67361111111111">
                <text:p>1.67361111111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46361111111111">
                <text:p>1.46361111111111</text:p>
              </table:table-cell>
              <table:table-cell office:value-type="float" office:value="1.66361111111111">
                <text:p>1.66361111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49138888888889">
                <text:p>1.49138888888889</text:p>
              </table:table-cell>
              <table:table-cell office:value-type="float" office:value="1.65805555555556">
                <text:p>1.658055555555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5117970521542">
                <text:p>1.5117970521542</text:p>
              </table:table-cell>
              <table:table-cell office:value-type="float" office:value="1.65465419501134">
                <text:p>1.654654195011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5274220521542">
                <text:p>1.5274220521542</text:p>
              </table:table-cell>
              <table:table-cell office:value-type="float" office:value="1.6524220521542">
                <text:p>1.65242205215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53976773116654">
                <text:p>1.53976773116654</text:p>
              </table:table-cell>
              <table:table-cell office:value-type="float" office:value="1.65087884227765">
                <text:p>1.650878842277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54976773116654">
                <text:p>1.54976773116654</text:p>
              </table:table-cell>
              <table:table-cell office:value-type="float" office:value="1.64976773116654">
                <text:p>1.649767731166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55803219397646">
                <text:p>1.55803219397646</text:p>
              </table:table-cell>
              <table:table-cell office:value-type="float" office:value="1.64894128488555">
                <text:p>1.648941284885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5649766384209">
                <text:p>1.5649766384209</text:p>
              </table:table-cell>
              <table:table-cell office:value-type="float" office:value="1.64830997175424">
                <text:p>1.648309971754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57089379818422">
                <text:p>1.57089379818422</text:p>
              </table:table-cell>
              <table:table-cell office:value-type="float" office:value="1.64781687510729">
                <text:p>1.647816875107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57599583900054">
                <text:p>1.57599583900054</text:p>
              </table:table-cell>
              <table:table-cell office:value-type="float" office:value="1.64742441042911">
                <text:p>1.647424410429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58044028344499">
                <text:p>1.58044028344499</text:p>
              </table:table-cell>
              <table:table-cell office:value-type="float" office:value="1.64710695011165">
                <text:p>1.647106950111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58434653344499">
                <text:p>1.58434653344499</text:p>
              </table:table-cell>
              <table:table-cell office:value-type="float" office:value="1.64684653344499">
                <text:p>1.646846533444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58780674105744">
                <text:p>1.58780674105744</text:p>
              </table:table-cell>
              <table:table-cell office:value-type="float" office:value="1.64663027046921">
                <text:p>1.646630270469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59089316081053">
                <text:p>1.59089316081053</text:p>
              </table:table-cell>
              <table:table-cell office:value-type="float" office:value="1.64644871636609">
                <text:p>1.646448716366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59366324391302">
                <text:p>1.59366324391302</text:p>
              </table:table-cell>
              <table:table-cell office:value-type="float" office:value="1.64629482286039">
                <text:p>1.646294822860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59616324391302">
                <text:p>1.59616324391302</text:p>
              </table:table-cell>
              <table:table-cell office:value-type="float" office:value="1.64616324391302">
                <text:p>1.646163243913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59843081760917">
                <text:p>1.59843081760917</text:p>
              </table:table-cell>
              <table:table-cell office:value-type="float" office:value="1.64604986522822">
                <text:p>1.646049865228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60049693331165">
                <text:p>1.60049693331165</text:p>
              </table:table-cell>
              <table:table-cell office:value-type="float" office:value="1.64595147876619">
                <text:p>1.645951478766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60238729247989">
                <text:p>1.60238729247989</text:p>
              </table:table-cell>
              <table:table-cell office:value-type="float" office:value="1.64586555334945">
                <text:p>1.645865553349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604123403591">
                <text:p>1.604123403591</text:p>
              </table:table-cell>
              <table:table-cell office:value-type="float" office:value="1.64579007025767">
                <text:p>1.645790070257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605723403591">
                <text:p>1.605723403591</text:p>
              </table:table-cell>
              <table:table-cell office:value-type="float" office:value="1.645723403591">
                <text:p>1.6457234035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60720269353183">
                <text:p>1.60720269353183</text:p>
              </table:table-cell>
              <table:table-cell office:value-type="float" office:value="1.64566423199337">
                <text:p>1.645664231993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.60857443564431">
                <text:p>1.60857443564431</text:p>
              </table:table-cell>
              <table:table-cell office:value-type="float" office:value="1.64561147268135">
                <text:p>1.645611472681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60984994584839">
                <text:p>1.60984994584839</text:p>
              </table:table-cell>
              <table:table-cell office:value-type="float" office:value="1.64556423156268">
                <text:p>1.645564231562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.61103900649049">
                <text:p>1.61103900649049</text:p>
              </table:table-cell>
              <table:table-cell office:value-type="float" office:value="1.64552176511118">
                <text:p>1.645521765111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6121501176016">
                <text:p>1.6121501176016</text:p>
              </table:table-cell>
              <table:table-cell office:value-type="float" office:value="1.64548345093493">
                <text:p>1.645483450934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.61319070032792">
                <text:p>1.61319070032792</text:p>
              </table:table-cell>
              <table:table-cell office:value-type="float" office:value="1.64544876484405">
                <text:p>1.645448764844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.61416726282792">
                <text:p>1.61416726282792</text:p>
              </table:table-cell>
              <table:table-cell office:value-type="float" office:value="1.64541726282792">
                <text:p>1.645417262827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.61508553647347">
                <text:p>1.61508553647347</text:p>
              </table:table-cell>
              <table:table-cell office:value-type="float" office:value="1.6453885667765">
                <text:p>1.64538856677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.61595058837658">
                <text:p>1.61595058837658</text:p>
              </table:table-cell>
              <table:table-cell office:value-type="float" office:value="1.64536235308247">
                <text:p>1.645362353082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.6167669149072">
                <text:p>1.6167669149072</text:p>
              </table:table-cell>
              <table:table-cell office:value-type="float" office:value="1.64533834347863">
                <text:p>1.645338343478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.61753851984547">
                <text:p>1.61753851984547</text:p>
              </table:table-cell>
              <table:table-cell office:value-type="float" office:value="1.64531629762325">
                <text:p>1.645316297623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.61826898003539">
                <text:p>1.61826898003539</text:p>
              </table:table-cell>
              <table:table-cell office:value-type="float" office:value="1.64529600706242">
                <text:p>1.645296007062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.61896150081101">
                <text:p>1.61896150081101</text:p>
              </table:table-cell>
              <table:table-cell office:value-type="float" office:value="1.6452772902847">
                <text:p>1.64527729028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.61961896300694">
                <text:p>1.61961896300694</text:p>
              </table:table-cell>
              <table:table-cell office:value-type="float" office:value="1.64525998864796">
                <text:p>1.645259988647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.62024396300694">
                <text:p>1.62024396300694</text:p>
              </table:table-cell>
              <table:table-cell office:value-type="float" office:value="1.64524396300694">
                <text:p>1.645243963006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.62083884700456">
                <text:p>1.62083884700456</text:p>
              </table:table-cell>
              <table:table-cell office:value-type="float" office:value="1.64522909090699">
                <text:p>1.645229090906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.62140574042859">
                <text:p>1.62140574042859</text:p>
              </table:table-cell>
              <table:table-cell office:value-type="float" office:value="1.64521526423812">
                <text:p>1.645215264238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.62194657331123">
                <text:p>1.62194657331123</text:p>
              </table:table-cell>
              <table:table-cell office:value-type="float" office:value="1.64520238726472">
                <text:p>1.645202387264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.62246310223685">
                <text:p>1.62246310223685</text:p>
              </table:table-cell>
              <table:table-cell office:value-type="float" office:value="1.64519037496412">
                <text:p>1.645190374964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.62295692939735">
                <text:p>1.62295692939735</text:p>
              </table:table-cell>
              <table:table-cell office:value-type="float" office:value="1.64517915161957">
                <text:p>1.645179151619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.62342951918941">
                <text:p>1.62342951918941</text:p>
              </table:table-cell>
              <table:table-cell office:value-type="float" office:value="1.64516864962419">
                <text:p>1.645168649624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.62388221271589">
                <text:p>1.62388221271589</text:p>
              </table:table-cell>
              <table:table-cell office:value-type="float" office:value="1.64515880846057">
                <text:p>1.645158808460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.62431624049367">
                <text:p>1.62431624049367</text:p>
              </table:table-cell>
              <table:table-cell office:value-type="float" office:value="1.645149573827">
                <text:p>1.6451495738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.62473273362153">
                <text:p>1.62473273362153</text:p>
              </table:table-cell>
              <table:table-cell office:value-type="float" office:value="1.64514089688684">
                <text:p>1.645140896886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62513273362153">
                <text:p>1.62513273362153</text:p>
              </table:table-cell>
              <table:table-cell office:value-type="float" office:value="1.64513273362153">
                <text:p>1.645132733621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.62551720113402">
                <text:p>1.62551720113402</text:p>
              </table:table-cell>
              <table:table-cell office:value-type="float" office:value="1.64512504427128">
                <text:p>1.645125044271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.62588702361923">
                <text:p>1.62588702361923</text:p>
              </table:table-cell>
              <table:table-cell office:value-type="float" office:value="1.64511779285">
                <text:p>1.645117792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.62624302219524">
                <text:p>1.62624302219524</text:p>
              </table:table-cell>
              <table:table-cell office:value-type="float" office:value="1.64511094672354">
                <text:p>1.645110946723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.62658595772336">
                <text:p>1.62658595772336</text:p>
              </table:table-cell>
              <table:table-cell office:value-type="float" office:value="1.64510447624188">
                <text:p>1.645104476241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.62691653623575">
                <text:p>1.62691653623575</text:p>
              </table:table-cell>
              <table:table-cell office:value-type="float" office:value="1.64509835441757">
                <text:p>1.645098354417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.62723541378677">
                <text:p>1.62723541378677</text:p>
              </table:table-cell>
              <table:table-cell office:value-type="float" office:value="1.64509255664392">
                <text:p>1.6450925566439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.62754320079816">
                <text:p>1.62754320079816</text:p>
              </table:table-cell>
              <table:table-cell office:value-type="float" office:value="1.64508706044729">
                <text:p>1.645087060447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.62784046595869">
                <text:p>1.62784046595869</text:p>
              </table:table-cell>
              <table:table-cell office:value-type="float" office:value="1.64508184526903">
                <text:p>1.645081845269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.62812773973059">
                <text:p>1.62812773973059</text:p>
              </table:table-cell>
              <table:table-cell office:value-type="float" office:value="1.64507689227296">
                <text:p>1.645076892272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.62840551750837">
                <text:p>1.62840551750837</text:p>
              </table:table-cell>
              <table:table-cell office:value-type="float" office:value="1.64507218417504">
                <text:p>1.645072184175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.6286742624694">
                <text:p>1.6286742624694</text:p>
              </table:table-cell>
              <table:table-cell office:value-type="float" office:value="1.64506770509235">
                <text:p>1.645067705092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.62893440815098">
                <text:p>1.62893440815098</text:p>
              </table:table-cell>
              <table:table-cell office:value-type="float" office:value="1.64506344040905">
                <text:p>1.645063440409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.62918636078389">
                <text:p>1.62918636078389</text:p>
              </table:table-cell>
              <table:table-cell office:value-type="float" office:value="1.6450593766569">
                <text:p>1.64505937665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.62943050140889">
                <text:p>1.62943050140889</text:p>
              </table:table-cell>
              <table:table-cell office:value-type="float" office:value="1.64505550140889">
                <text:p>1.645055501408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.62966718779942">
                <text:p>1.62966718779942</text:p>
              </table:table-cell>
              <table:table-cell office:value-type="float" office:value="1.64505180318403">
                <text:p>1.6450518031840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.62989675621081">
                <text:p>1.62989675621081</text:p>
              </table:table-cell>
              <table:table-cell office:value-type="float" office:value="1.64504827136232">
                <text:p>1.645048271362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.63011952297401">
                <text:p>1.63011952297401</text:p>
              </table:table-cell>
              <table:table-cell office:value-type="float" office:value="1.64504489610833">
                <text:p>1.645044896108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.63033578594978">
                <text:p>1.63033578594978</text:p>
              </table:table-cell>
              <table:table-cell office:value-type="float" office:value="1.64504166830272">
                <text:p>1.645041668302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.63054582585737">
                <text:p>1.63054582585737</text:p>
              </table:table-cell>
              <table:table-cell office:value-type="float" office:value="1.64503857948055">
                <text:p>1.645038579480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.63074990749002">
                <text:p>1.63074990749002</text:p>
              </table:table-cell>
              <table:table-cell office:value-type="float" office:value="1.64503562177573">
                <text:p>1.645035621775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.63094828082864">
                <text:p>1.63094828082864</text:p>
              </table:table-cell>
              <table:table-cell office:value-type="float" office:value="1.6450327878709">
                <text:p>1.64503278787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.63114118206321">
                <text:p>1.63114118206321</text:p>
              </table:table-cell>
              <table:table-cell office:value-type="float" office:value="1.6450300709521">
                <text:p>1.64503007095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.63132883453084">
                <text:p>1.63132883453084</text:p>
              </table:table-cell>
              <table:table-cell office:value-type="float" office:value="1.64502746466783">
                <text:p>1.645027464667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.63151144957832">
                <text:p>1.63151144957832</text:p>
              </table:table-cell>
              <table:table-cell office:value-type="float" office:value="1.64502496309183">
                <text:p>1.6450249630918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.6316892273561">
                <text:p>1.6316892273561</text:p>
              </table:table-cell>
              <table:table-cell office:value-type="float" office:value="1.64502256068943">
                <text:p>1.645022560689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.63186235755">
                <text:p>1.63186235755</text:p>
              </table:table-cell>
              <table:table-cell office:value-type="float" office:value="1.64502025228685">
                <text:p>1.645020252286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.63203102005633">
                <text:p>1.63203102005633</text:p>
              </table:table-cell>
              <table:table-cell office:value-type="float" office:value="1.64501803304334">
                <text:p>1.645018033043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.63219538560531">
                <text:p>1.63219538560531</text:p>
              </table:table-cell>
              <table:table-cell office:value-type="float" office:value="1.64501589842582">
                <text:p>1.645015898425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.63235561633756">
                <text:p>1.63235561633756</text:p>
              </table:table-cell>
              <table:table-cell office:value-type="float" office:value="1.64501384418567">
                <text:p>1.645013844185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.63251186633756">
                <text:p>1.63251186633756</text:p>
              </table:table-cell>
              <table:table-cell office:value-type="float" office:value="1.64501186633756">
                <text:p>1.645011866337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.63266428212784">
                <text:p>1.63266428212784</text:p>
              </table:table-cell>
              <table:table-cell office:value-type="float" office:value="1.64500996114019">
                <text:p>1.645009961140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.63281300312724">
                <text:p>1.63281300312724</text:p>
              </table:table-cell>
              <table:table-cell office:value-type="float" office:value="1.64500812507846">
                <text:p>1.6450081250784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.63295816207629">
                <text:p>1.63295816207629</text:p>
              </table:table-cell>
              <table:table-cell office:value-type="float" office:value="1.64500635484738">
                <text:p>1.6450063548473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.6330998854323">
                <text:p>1.6330998854323</text:p>
              </table:table-cell>
              <table:table-cell office:value-type="float" office:value="1.64500464733707">
                <text:p>1.645004647337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.6332382937368">
                <text:p>1.6332382937368</text:p>
              </table:table-cell>
              <table:table-cell office:value-type="float" office:value="1.64500299961915">
                <text:p>1.645002999619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.63337350195746">
                <text:p>1.63337350195746</text:p>
              </table:table-cell>
              <table:table-cell office:value-type="float" office:value="1.64500140893421">
                <text:p>1.645001408934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.63350561980658">
                <text:p>1.63350561980658</text:p>
              </table:table-cell>
              <table:table-cell office:value-type="float" office:value="1.64499987268015">
                <text:p>1.644999872680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.63363475203799">
                <text:p>1.63363475203799</text:p>
              </table:table-cell>
              <table:table-cell office:value-type="float" office:value="1.64499838840162">
                <text:p>1.6449983884016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.63376099872401">
                <text:p>1.63376099872401</text:p>
              </table:table-cell>
              <table:table-cell office:value-type="float" office:value="1.64499695378019">
                <text:p>1.644996953780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.63388445551414">
                <text:p>1.63388445551414</text:p>
              </table:table-cell>
              <table:table-cell office:value-type="float" office:value="1.64499556662525">
                <text:p>1.644995566625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.63400521387665">
                <text:p>1.63400521387665</text:p>
              </table:table-cell>
              <table:table-cell office:value-type="float" office:value="1.64499422486566">
                <text:p>1.644994224865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.63412336132467">
                <text:p>1.63412336132467</text:p>
              </table:table-cell>
              <table:table-cell office:value-type="float" office:value="1.64499292654206">
                <text:p>1.644992926542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.63423898162759">
                <text:p>1.63423898162759</text:p>
              </table:table-cell>
              <table:table-cell office:value-type="float" office:value="1.64499166979964">
                <text:p>1.644991669799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.63435215500921">
                <text:p>1.63435215500921</text:p>
              </table:table-cell>
              <table:table-cell office:value-type="float" office:value="1.64499045288155">
                <text:p>1.644990452881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.63446295833331">
                <text:p>1.63446295833331</text:p>
              </table:table-cell>
              <table:table-cell office:value-type="float" office:value="1.64498927412279">
                <text:p>1.644989274122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.63457146527776">
                <text:p>1.63457146527776</text:p>
              </table:table-cell>
              <table:table-cell office:value-type="float" office:value="1.64498813194442">
                <text:p>1.644988131944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.63467774649787">
                <text:p>1.63467774649787</text:p>
              </table:table-cell>
              <table:table-cell office:value-type="float" office:value="1.64498702484838">
                <text:p>1.644987024848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.63478186977983">
                <text:p>1.63478186977983</text:p>
              </table:table-cell>
              <table:table-cell office:value-type="float" office:value="1.64498595141248">
                <text:p>1.644985951412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1.63488390018489">
                <text:p>1.63488390018489</text:p>
              </table:table-cell>
              <table:table-cell office:value-type="float" office:value="1.6449849102859">
                <text:p>1.64498491028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63498390018489">
                <text:p>1.63498390018489</text:p>
              </table:table-cell>
              <table:table-cell office:value-type="float" office:value="1.64498390018489">
                <text:p>1.6449839001848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.63508192978983">
                <text:p>1.63508192978983</text:p>
              </table:table-cell>
              <table:table-cell office:value-type="float" office:value="1.64498291988884">
                <text:p>1.6449829198888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.63517804666796">
                <text:p>1.63517804666796</text:p>
              </table:table-cell>
              <table:table-cell office:value-type="float" office:value="1.64498196823658">
                <text:p>1.644981968236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.63527230625887">
                <text:p>1.63527230625887</text:p>
              </table:table-cell>
              <table:table-cell office:value-type="float" office:value="1.64498104412295">
                <text:p>1.644981044122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.63536476188017">
                <text:p>1.63536476188017</text:p>
              </table:table-cell>
              <table:table-cell office:value-type="float" office:value="1.64498014649556">
                <text:p>1.644980146495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.63545546482802">
                <text:p>1.63545546482802</text:p>
              </table:table-cell>
              <table:table-cell office:value-type="float" office:value="1.64497927435183">
                <text:p>1.6449792743518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.63554446447202">
                <text:p>1.63554446447202</text:p>
              </table:table-cell>
              <table:table-cell office:value-type="float" office:value="1.64497842673617">
                <text:p>1.6449784267361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.63563180834485">
                <text:p>1.63563180834485</text:p>
              </table:table-cell>
              <table:table-cell office:value-type="float" office:value="1.64497760273737">
                <text:p>1.644977602737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.63571754222688">
                <text:p>1.63571754222688</text:p>
              </table:table-cell>
              <table:table-cell office:value-type="float" office:value="1.64497680148614">
                <text:p>1.6449768014861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.6358017102262">
                <text:p>1.6358017102262</text:p>
              </table:table-cell>
              <table:table-cell office:value-type="float" office:value="1.64497602215281">
                <text:p>1.6449760221528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.6358843548543">
                <text:p>1.6358843548543</text:p>
              </table:table-cell>
              <table:table-cell office:value-type="float" office:value="1.64497526394521">
                <text:p>1.6449752639452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.63596551709763">
                <text:p>1.63596551709763</text:p>
              </table:table-cell>
              <table:table-cell office:value-type="float" office:value="1.64497452610664">
                <text:p>1.6449745261066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1.63604523648538">
                <text:p>1.63604523648538</text:p>
              </table:table-cell>
              <table:table-cell office:value-type="float" office:value="1.64497380791395">
                <text:p>1.644973807913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1.63612355115372">
                <text:p>1.63612355115372</text:p>
              </table:table-cell>
              <table:table-cell office:value-type="float" office:value="1.64497310867584">
                <text:p>1.644973108675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1.63620049790657">
                <text:p>1.63620049790657</text:p>
              </table:table-cell>
              <table:table-cell office:value-type="float" office:value="1.64497242773113">
                <text:p>1.644972427731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1.6362761122733">
                <text:p>1.6362761122733</text:p>
              </table:table-cell>
              <table:table-cell office:value-type="float" office:value="1.64497176444721">
                <text:p>1.644971764447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1.63635042856343">
                <text:p>1.63635042856343</text:p>
              </table:table-cell>
              <table:table-cell office:value-type="float" office:value="1.6449711182186">
                <text:p>1.64497111821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.63642347991853">
                <text:p>1.63642347991853</text:p>
              </table:table-cell>
              <table:table-cell office:value-type="float" office:value="1.64497048846554">
                <text:p>1.644970488465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.63649529836151">
                <text:p>1.63649529836151</text:p>
              </table:table-cell>
              <table:table-cell office:value-type="float" office:value="1.64496987463269">
                <text:p>1.6449698746326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1.63656591484339">
                <text:p>1.63656591484339</text:p>
              </table:table-cell>
              <table:table-cell office:value-type="float" office:value="1.64496927618793">
                <text:p>1.644969276187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.63663535928784">
                <text:p>1.63663535928784</text:p>
              </table:table-cell>
              <table:table-cell office:value-type="float" office:value="1.64496869262117">
                <text:p>1.6449686926211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1.63670366063337">
                <text:p>1.63670366063337</text:p>
              </table:table-cell>
              <table:table-cell office:value-type="float" office:value="1.64496812344329">
                <text:p>1.6449681234432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1.63677084687363">
                <text:p>1.63677084687363</text:p>
              </table:table-cell>
              <table:table-cell office:value-type="float" office:value="1.64496756818511">
                <text:p>1.6449675681851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1.63683694509559">
                <text:p>1.63683694509559</text:p>
              </table:table-cell>
              <table:table-cell office:value-type="float" office:value="1.6449670263964">
                <text:p>1.64496702639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1.63690198151598">
                <text:p>1.63690198151598</text:p>
              </table:table-cell>
              <table:table-cell office:value-type="float" office:value="1.64496649764502">
                <text:p>1.6449664976450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1.63696598151598">
                <text:p>1.63696598151598</text:p>
              </table:table-cell>
              <table:table-cell office:value-type="float" office:value="1.64496598151598">
                <text:p>1.644965981515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.63702896967421">
                <text:p>1.63702896967421</text:p>
              </table:table-cell>
              <table:table-cell office:value-type="float" office:value="1.64496547761072">
                <text:p>1.6449654776107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1.63709096979821">
                <text:p>1.63709096979821</text:p>
              </table:table-cell>
              <table:table-cell office:value-type="float" office:value="1.64496498554624">
                <text:p>1.644964985546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.63715200495446">
                <text:p>1.63715200495446</text:p>
              </table:table-cell>
              <table:table-cell office:value-type="float" office:value="1.64496450495446">
                <text:p>1.6449645049544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.63721209749698">
                <text:p>1.63721209749698</text:p>
              </table:table-cell>
              <table:table-cell office:value-type="float" office:value="1.64496403548147">
                <text:p>1.644964035481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.63727126909461">
                <text:p>1.63727126909461</text:p>
              </table:table-cell>
              <table:table-cell office:value-type="float" office:value="1.64496357678692">
                <text:p>1.6449635767869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1.6373295407571">
                <text:p>1.6373295407571</text:p>
              </table:table-cell>
              <table:table-cell office:value-type="float" office:value="1.64496312854336">
                <text:p>1.6449631285433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1.63738693285995">
                <text:p>1.63738693285995</text:p>
              </table:table-cell>
              <table:table-cell office:value-type="float" office:value="1.6449626904357">
                <text:p>1.644962690435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1.63744346516816">
                <text:p>1.63744346516816</text:p>
              </table:table-cell>
              <table:table-cell office:value-type="float" office:value="1.64496226216064">
                <text:p>1.6449622621606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.63749915685896">
                <text:p>1.63749915685896</text:p>
              </table:table-cell>
              <table:table-cell office:value-type="float" office:value="1.64496184342613">
                <text:p>1.6449618434261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.63755402654346">
                <text:p>1.63755402654346</text:p>
              </table:table-cell>
              <table:table-cell office:value-type="float" office:value="1.64496143395087">
                <text:p>1.6449614339508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1.63760809228741">
                <text:p>1.63760809228741</text:p>
              </table:table-cell>
              <table:table-cell office:value-type="float" office:value="1.64496103346388">
                <text:p>1.644961033463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1.637661371631">
                <text:p>1.637661371631</text:p>
              </table:table-cell>
              <table:table-cell office:value-type="float" office:value="1.644960641704">
                <text:p>1.64496064170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1.6377138816079">
                <text:p>1.6377138816079</text:p>
              </table:table-cell>
              <table:table-cell office:value-type="float" office:value="1.64496025841949">
                <text:p>1.6449602584194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1.63776563876333">
                <text:p>1.63776563876333</text:p>
              </table:table-cell>
              <table:table-cell office:value-type="float" office:value="1.64495988336764">
                <text:p>1.6449598833676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.63781665917149">
                <text:p>1.63781665917149</text:p>
              </table:table-cell>
              <table:table-cell office:value-type="float" office:value="1.64495951631435">
                <text:p>1.6449595163143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1.63786695845221">
                <text:p>1.63786695845221</text:p>
              </table:table-cell>
              <table:table-cell office:value-type="float" office:value="1.64495915703377">
                <text:p>1.6449591570337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.63791655178687">
                <text:p>1.63791655178687</text:p>
              </table:table-cell>
              <table:table-cell office:value-type="float" office:value="1.64495880530799">
                <text:p>1.6449588053079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1.63796545393367">
                <text:p>1.63796545393367</text:p>
              </table:table-cell>
              <table:table-cell office:value-type="float" office:value="1.64495846092668">
                <text:p>1.6449584609266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1.63801367924231">
                <text:p>1.63801367924231</text:p>
              </table:table-cell>
              <table:table-cell office:value-type="float" office:value="1.64495812368676">
                <text:p>1.644958123686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.638061241668">
                <text:p>1.638061241668</text:p>
              </table:table-cell>
              <table:table-cell office:value-type="float" office:value="1.64495779339213">
                <text:p>1.6449577933921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1.6381081547849">
                <text:p>1.6381081547849</text:p>
              </table:table-cell>
              <table:table-cell office:value-type="float" office:value="1.6449574698534">
                <text:p>1.6449574698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1.63815443179911">
                <text:p>1.63815443179911</text:p>
              </table:table-cell>
              <table:table-cell office:value-type="float" office:value="1.64495715288755">
                <text:p>1.644957152887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1.63820008556098">
                <text:p>1.63820008556098</text:p>
              </table:table-cell>
              <table:table-cell office:value-type="float" office:value="1.64495684231774">
                <text:p>1.6449568423177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.63824512857706">
                <text:p>1.63824512857706</text:p>
              </table:table-cell>
              <table:table-cell office:value-type="float" office:value="1.64495653797303">
                <text:p>1.644956537973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.6382895730215">
                <text:p>1.6382895730215</text:p>
              </table:table-cell>
              <table:table-cell office:value-type="float" office:value="1.64495623968817">
                <text:p>1.6449562396881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1.63833343074704">
                <text:p>1.63833343074704</text:p>
              </table:table-cell>
              <table:table-cell office:value-type="float" office:value="1.64495594730333">
                <text:p>1.6449559473033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1.63837671329552">
                <text:p>1.63837671329552</text:p>
              </table:table-cell>
              <table:table-cell office:value-type="float" office:value="1.64495566066394">
                <text:p>1.6449556606639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.63841943190802">
                <text:p>1.63841943190802</text:p>
              </table:table-cell>
              <table:table-cell office:value-type="float" office:value="1.64495537962044">
                <text:p>1.644955379620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1.6384615975346">
                <text:p>1.6384615975346</text:p>
              </table:table-cell>
              <table:table-cell office:value-type="float" office:value="1.64495510402811">
                <text:p>1.644955104028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1.63850322084365">
                <text:p>1.63850322084365</text:p>
              </table:table-cell>
              <table:table-cell office:value-type="float" office:value="1.64495483374688">
                <text:p>1.6449548337468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1.6385443122309">
                <text:p>1.6385443122309</text:p>
              </table:table-cell>
              <table:table-cell office:value-type="float" office:value="1.64495456864115">
                <text:p>1.6449545686411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1.63858488182804">
                <text:p>1.63858488182804</text:p>
              </table:table-cell>
              <table:table-cell office:value-type="float" office:value="1.64495430857963">
                <text:p>1.644954308579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1.63862493951111">
                <text:p>1.63862493951111</text:p>
              </table:table-cell>
              <table:table-cell office:value-type="float" office:value="1.64495405343516">
                <text:p>1.644954053435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1.63866449490844">
                <text:p>1.63866449490844</text:p>
              </table:table-cell>
              <table:table-cell office:value-type="float" office:value="1.64495380308454">
                <text:p>1.6449538030845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1.63870355740844">
                <text:p>1.63870355740844</text:p>
              </table:table-cell>
              <table:table-cell office:value-type="float" office:value="1.64495355740844">
                <text:p>1.6449535574084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1.63874213616698">
                <text:p>1.63874213616698</text:p>
              </table:table-cell>
              <table:table-cell office:value-type="float" office:value="1.6449533162912">
                <text:p>1.64495331629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1.63878024011454">
                <text:p>1.63878024011454</text:p>
              </table:table-cell>
              <table:table-cell office:value-type="float" office:value="1.64495307962072">
                <text:p>1.6449530796207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1.63881787796317">
                <text:p>1.63881787796317</text:p>
              </table:table-cell>
              <table:table-cell office:value-type="float" office:value="1.64495284728832">
                <text:p>1.6449528472883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.63885505821302">
                <text:p>1.63885505821302</text:p>
              </table:table-cell>
              <table:table-cell office:value-type="float" office:value="1.64495261918863">
                <text:p>1.6449526191886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1.63889178915884">
                <text:p>1.63889178915884</text:p>
              </table:table-cell>
              <table:table-cell office:value-type="float" office:value="1.64495239521944">
                <text:p>1.6449523952194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.6389280788961">
                <text:p>1.6389280788961</text:p>
              </table:table-cell>
              <table:table-cell office:value-type="float" office:value="1.64495217528164">
                <text:p>1.644952175281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1.63896393532695">
                <text:p>1.63896393532695</text:p>
              </table:table-cell>
              <table:table-cell office:value-type="float" office:value="1.64495195927905">
                <text:p>1.6449519592790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1.63899936616595">
                <text:p>1.63899936616595</text:p>
              </table:table-cell>
              <table:table-cell office:value-type="float" office:value="1.64495174711833">
                <text:p>1.644951747118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1.63903437894562">
                <text:p>1.63903437894562</text:p>
              </table:table-cell>
              <table:table-cell office:value-type="float" office:value="1.64495153870893">
                <text:p>1.6449515387089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.63906898102174">
                <text:p>1.63906898102174</text:p>
              </table:table-cell>
              <table:table-cell office:value-type="float" office:value="1.64495133396292">
                <text:p>1.6449513339629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1.63910317957856">
                <text:p>1.63910317957856</text:p>
              </table:table-cell>
              <table:table-cell office:value-type="float" office:value="1.64495113279494">
                <text:p>1.6449511327949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1.63913698163373">
                <text:p>1.63913698163373</text:p>
              </table:table-cell>
              <table:table-cell office:value-type="float" office:value="1.6449509351221">
                <text:p>1.644950935122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1.6391703940431">
                <text:p>1.6391703940431</text:p>
              </table:table-cell>
              <table:table-cell office:value-type="float" office:value="1.64495074086391">
                <text:p>1.6449507408639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1.63920342350538">
                <text:p>1.63920342350538</text:p>
              </table:table-cell>
              <table:table-cell office:value-type="float" office:value="1.64495054994216">
                <text:p>1.644950549942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.6392360765666">
                <text:p>1.6392360765666</text:p>
              </table:table-cell>
              <table:table-cell office:value-type="float" office:value="1.64495036228089">
                <text:p>1.644950362280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1.63926835962445">
                <text:p>1.63926835962445</text:p>
              </table:table-cell>
              <table:table-cell office:value-type="float" office:value="1.64495017780627">
                <text:p>1.644950177806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1.63930027893244">
                <text:p>1.63930027893244</text:p>
              </table:table-cell>
              <table:table-cell office:value-type="float" office:value="1.64494999644657">
                <text:p>1.6449499964465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1.63933184060395">
                <text:p>1.63933184060395</text:p>
              </table:table-cell>
              <table:table-cell office:value-type="float" office:value="1.64494981813204">
                <text:p>1.644949818132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1.63936305061612">
                <text:p>1.63936305061612</text:p>
              </table:table-cell>
              <table:table-cell office:value-type="float" office:value="1.64494964279489">
                <text:p>1.6449496427948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.63939391481365">
                <text:p>1.63939391481365</text:p>
              </table:table-cell>
              <table:table-cell office:value-type="float" office:value="1.64494947036921">
                <text:p>1.644949470369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1.63942443891243">
                <text:p>1.63942443891243</text:p>
              </table:table-cell>
              <table:table-cell office:value-type="float" office:value="1.64494930079088">
                <text:p>1.6449493007908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1.63945462850306">
                <text:p>1.63945462850306</text:p>
              </table:table-cell>
              <table:table-cell office:value-type="float" office:value="1.64494913399756">
                <text:p>1.6449491339975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.63948448905428">
                <text:p>1.63948448905428</text:p>
              </table:table-cell>
              <table:table-cell office:value-type="float" office:value="1.6449489699286">
                <text:p>1.644948969928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1.63951402591629">
                <text:p>1.63951402591629</text:p>
              </table:table-cell>
              <table:table-cell office:value-type="float" office:value="1.64494880852498">
                <text:p>1.644948808524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1.63954324432388">
                <text:p>1.63954324432388</text:p>
              </table:table-cell>
              <table:table-cell office:value-type="float" office:value="1.64494864972929">
                <text:p>1.6449486497292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1.63957214939961">
                <text:p>1.63957214939961</text:p>
              </table:table-cell>
              <table:table-cell office:value-type="float" office:value="1.64494849348564">
                <text:p>1.6449484934856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1.63960074615674">
                <text:p>1.63960074615674</text:p>
              </table:table-cell>
              <table:table-cell office:value-type="float" office:value="1.64494833973963">
                <text:p>1.644948339739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1.63962903950215">
                <text:p>1.63962903950215</text:p>
              </table:table-cell>
              <table:table-cell office:value-type="float" office:value="1.64494818843832">
                <text:p>1.6449481884383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1.63965703423914">
                <text:p>1.63965703423914</text:p>
              </table:table-cell>
              <table:table-cell office:value-type="float" office:value="1.64494803953014">
                <text:p>1.6449480395301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.63968473507016">
                <text:p>1.63968473507016</text:p>
              </table:table-cell>
              <table:table-cell office:value-type="float" office:value="1.6449478929649">
                <text:p>1.644947892964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.63971214659945">
                <text:p>1.63971214659945</text:p>
              </table:table-cell>
              <table:table-cell office:value-type="float" office:value="1.64494774869369">
                <text:p>1.644947748693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1.63973927333556">
                <text:p>1.63973927333556</text:p>
              </table:table-cell>
              <table:table-cell office:value-type="float" office:value="1.6449476066689">
                <text:p>1.644947606668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1.63976611969385">
                <text:p>1.63976611969385</text:p>
              </table:table-cell>
              <table:table-cell office:value-type="float" office:value="1.64494746684411">
                <text:p>1.6449474668441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1.63979268999888">
                <text:p>1.63979268999888</text:p>
              </table:table-cell>
              <table:table-cell office:value-type="float" office:value="1.64494732917414">
                <text:p>1.6449473291741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1.63981898848672">
                <text:p>1.63981898848672</text:p>
              </table:table-cell>
              <table:table-cell office:value-type="float" office:value="1.64494719361492">
                <text:p>1.6449471936149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.63984501930721">
                <text:p>1.63984501930721</text:p>
              </table:table-cell>
              <table:table-cell office:value-type="float" office:value="1.64494706012354">
                <text:p>1.6449470601235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1.63987078652615">
                <text:p>1.63987078652615</text:p>
              </table:table-cell>
              <table:table-cell office:value-type="float" office:value="1.64494692865813">
                <text:p>1.6449469286581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.63989629412742">
                <text:p>1.63989629412742</text:p>
              </table:table-cell>
              <table:table-cell office:value-type="float" office:value="1.64494679917792">
                <text:p>1.6449467991779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.639921546015">
                <text:p>1.639921546015</text:p>
              </table:table-cell>
              <table:table-cell office:value-type="float" office:value="1.64494667164314">
                <text:p>1.6449466716431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.639946546015">
                <text:p>1.639946546015</text:p>
              </table:table-cell>
              <table:table-cell office:value-type="float" office:value="1.644946546015">
                <text:p>1.64494654601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1.63997129787757">
                <text:p>1.63997129787757</text:p>
              </table:table-cell>
              <table:table-cell office:value-type="float" office:value="1.64494642225568">
                <text:p>1.6449464222556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1.63999580527881">
                <text:p>1.63999580527881</text:p>
              </table:table-cell>
              <table:table-cell office:value-type="float" office:value="1.64494630032832">
                <text:p>1.6449463003283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1.64002007182253">
                <text:p>1.64002007182253</text:p>
              </table:table-cell>
              <table:table-cell office:value-type="float" office:value="1.64494618019691">
                <text:p>1.6449461801969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1.64004410104206">
                <text:p>1.64004410104206</text:p>
              </table:table-cell>
              <table:table-cell office:value-type="float" office:value="1.64494606182637">
                <text:p>1.6449460618263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1.64006789640196">
                <text:p>1.64006789640196</text:p>
              </table:table-cell>
              <table:table-cell office:value-type="float" office:value="1.64494594518245">
                <text:p>1.6449459451824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1.64009146129969">
                <text:p>1.64009146129969</text:p>
              </table:table-cell>
              <table:table-cell office:value-type="float" office:value="1.64494583023173">
                <text:p>1.6449458302317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1.6401147990672">
                <text:p>1.6401147990672</text:p>
              </table:table-cell>
              <table:table-cell office:value-type="float" office:value="1.6449457169416">
                <text:p>1.644945716941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1.64013791297252">
                <text:p>1.64013791297252</text:p>
              </table:table-cell>
              <table:table-cell office:value-type="float" office:value="1.64494560528022">
                <text:p>1.6449456052802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1.64016080622131">
                <text:p>1.64016080622131</text:p>
              </table:table-cell>
              <table:table-cell office:value-type="float" office:value="1.64494549521652">
                <text:p>1.6449454952165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1.64018348195827">
                <text:p>1.64018348195827</text:p>
              </table:table-cell>
              <table:table-cell office:value-type="float" office:value="1.64494538672017">
                <text:p>1.6449453867201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1.64020594326866">
                <text:p>1.64020594326866</text:p>
              </table:table-cell>
              <table:table-cell office:value-type="float" office:value="1.64494527976155">
                <text:p>1.6449452797615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1.64022819317966">
                <text:p>1.64022819317966</text:p>
              </table:table-cell>
              <table:table-cell office:value-type="float" office:value="1.64494517431174">
                <text:p>1.6449451743117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1.64025023466173">
                <text:p>1.64025023466173</text:p>
              </table:table-cell>
              <table:table-cell office:value-type="float" office:value="1.64494507034248">
                <text:p>1.6449450703424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1.64027207062994">
                <text:p>1.64027207062994</text:p>
              </table:table-cell>
              <table:table-cell office:value-type="float" office:value="1.6449449678262">
                <text:p>1.644944967826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1.64029370394524">
                <text:p>1.64029370394524</text:p>
              </table:table-cell>
              <table:table-cell office:value-type="float" office:value="1.64494486673594">
                <text:p>1.6449448667359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1.64031513741575">
                <text:p>1.64031513741575</text:p>
              </table:table-cell>
              <table:table-cell office:value-type="float" office:value="1.64494476704538">
                <text:p>1.6449447670453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1.64033637379792">
                <text:p>1.64033637379792</text:p>
              </table:table-cell>
              <table:table-cell office:value-type="float" office:value="1.6449446687288">
                <text:p>1.644944668728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1.64035741579775">
                <text:p>1.64035741579775</text:p>
              </table:table-cell>
              <table:table-cell office:value-type="float" office:value="1.64494457176105">
                <text:p>1.6449445717610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1.64037826607193">
                <text:p>1.64037826607193</text:p>
              </table:table-cell>
              <table:table-cell office:value-type="float" office:value="1.64494447611759">
                <text:p>1.6449444761175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1.64039892722896">
                <text:p>1.64039892722896</text:p>
              </table:table-cell>
              <table:table-cell office:value-type="float" office:value="1.64494438177441">
                <text:p>1.6449443817744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1.64041940183021">
                <text:p>1.64041940183021</text:p>
              </table:table-cell>
              <table:table-cell office:value-type="float" office:value="1.64494428870804">
                <text:p>1.6449442887080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1.64043969239105">
                <text:p>1.64043969239105</text:p>
              </table:table-cell>
              <table:table-cell office:value-type="float" office:value="1.64494419689555">
                <text:p>1.6449441968955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1.64045980138178">
                <text:p>1.64045980138178</text:p>
              </table:table-cell>
              <table:table-cell office:value-type="float" office:value="1.64494410631451">
                <text:p>1.6449441063145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1.64047973122871">
                <text:p>1.64047973122871</text:p>
              </table:table-cell>
              <table:table-cell office:value-type="float" office:value="1.644944016943">
                <text:p>1.64494401694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1.64049948431513">
                <text:p>1.64049948431513</text:p>
              </table:table-cell>
              <table:table-cell office:value-type="float" office:value="1.64494392875958">
                <text:p>1.6449439287595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1.64051906298222">
                <text:p>1.64051906298222</text:p>
              </table:table-cell>
              <table:table-cell office:value-type="float" office:value="1.64494384174328">
                <text:p>1.644943841743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1.64053846952999">
                <text:p>1.64053846952999</text:p>
              </table:table-cell>
              <table:table-cell office:value-type="float" office:value="1.6449437558736">
                <text:p>1.644943755873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1.6405577062182">
                <text:p>1.6405577062182</text:p>
              </table:table-cell>
              <table:table-cell office:value-type="float" office:value="1.64494367113048">
                <text:p>1.6449436711304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1.64057677526723">
                <text:p>1.64057677526723</text:p>
              </table:table-cell>
              <table:table-cell office:value-type="float" office:value="1.6449435874943">
                <text:p>1.644943587494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1.64059567885891">
                <text:p>1.64059567885891</text:p>
              </table:table-cell>
              <table:table-cell office:value-type="float" office:value="1.64494350494586">
                <text:p>1.644943504945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1.64061441913739">
                <text:p>1.64061441913739</text:p>
              </table:table-cell>
              <table:table-cell office:value-type="float" office:value="1.64494342346639">
                <text:p>1.6449434234663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1.64063299820992">
                <text:p>1.64063299820992</text:p>
              </table:table-cell>
              <table:table-cell office:value-type="float" office:value="1.64494334303751">
                <text:p>1.6449433430375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1.64065141814766">
                <text:p>1.64065141814766</text:p>
              </table:table-cell>
              <table:table-cell office:value-type="float" office:value="1.64494326364122">
                <text:p>1.6449432636412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1.64066968098644">
                <text:p>1.64066968098644</text:p>
              </table:table-cell>
              <table:table-cell office:value-type="float" office:value="1.64494318525994">
                <text:p>1.6449431852599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1.6406877887275">
                <text:p>1.6406877887275</text:p>
              </table:table-cell>
              <table:table-cell office:value-type="float" office:value="1.64494310787643">
                <text:p>1.6449431078764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1.64070574333824">
                <text:p>1.64070574333824</text:p>
              </table:table-cell>
              <table:table-cell office:value-type="float" office:value="1.64494303147383">
                <text:p>1.6449430314738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1.64072354675294">
                <text:p>1.64072354675294</text:p>
              </table:table-cell>
              <table:table-cell office:value-type="float" office:value="1.64494295603564">
                <text:p>1.6449429560356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1.64074120087341">
                <text:p>1.64074120087341</text:p>
              </table:table-cell>
              <table:table-cell office:value-type="float" office:value="1.64494288154568">
                <text:p>1.644942881545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1.64075870756972">
                <text:p>1.64075870756972</text:p>
              </table:table-cell>
              <table:table-cell office:value-type="float" office:value="1.64494280798813">
                <text:p>1.6449428079881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1.64077606868083">
                <text:p>1.64077606868083</text:p>
              </table:table-cell>
              <table:table-cell office:value-type="float" office:value="1.6449427353475">
                <text:p>1.644942735347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1.64079328601524">
                <text:p>1.64079328601524</text:p>
              </table:table-cell>
              <table:table-cell office:value-type="float" office:value="1.6449426636086">
                <text:p>1.644942663608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1.64081036135163">
                <text:p>1.64081036135163</text:p>
              </table:table-cell>
              <table:table-cell office:value-type="float" office:value="1.64494259275658">
                <text:p>1.6449425927565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1.64082729643943">
                <text:p>1.64082729643943</text:p>
              </table:table-cell>
              <table:table-cell office:value-type="float" office:value="1.64494252277688">
                <text:p>1.6449425227768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1.6408440929995">
                <text:p>1.6408440929995</text:p>
              </table:table-cell>
              <table:table-cell office:value-type="float" office:value="1.64494245365524">
                <text:p>1.6449424536552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1.64086075272461">
                <text:p>1.64086075272461</text:p>
              </table:table-cell>
              <table:table-cell office:value-type="float" office:value="1.64494238537767">
                <text:p>1.6449423853776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1.6408772772801">
                <text:p>1.6408772772801</text:p>
              </table:table-cell>
              <table:table-cell office:value-type="float" office:value="1.64494231793051">
                <text:p>1.6449423179305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1.64089366830438">
                <text:p>1.64089366830438</text:p>
              </table:table-cell>
              <table:table-cell office:value-type="float" office:value="1.64494225130033">
                <text:p>1.6449422513003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1.64090992740948">
                <text:p>1.64090992740948</text:p>
              </table:table-cell>
              <table:table-cell office:value-type="float" office:value="1.64494218547399">
                <text:p>1.6449421854739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1.64092605618159">
                <text:p>1.64092605618159</text:p>
              </table:table-cell>
              <table:table-cell office:value-type="float" office:value="1.64494212043862">
                <text:p>1.6449421204386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1.64094205618159">
                <text:p>1.64094205618159</text:p>
              </table:table-cell>
              <table:table-cell office:value-type="float" office:value="1.64494205618159">
                <text:p>1.6449420561815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1.64095792894552">
                <text:p>1.64095792894552</text:p>
              </table:table-cell>
              <table:table-cell office:value-type="float" office:value="1.64494199269054">
                <text:p>1.6449419926905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1.64097367598507">
                <text:p>1.64097367598507</text:p>
              </table:table-cell>
              <table:table-cell office:value-type="float" office:value="1.64494192995333">
                <text:p>1.6449419299533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1.64098929878812">
                <text:p>1.64098929878812</text:p>
              </table:table-cell>
              <table:table-cell office:value-type="float" office:value="1.64494186795808">
                <text:p>1.6449418679580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1.64100479881912">
                <text:p>1.64100479881912</text:p>
              </table:table-cell>
              <table:table-cell office:value-type="float" office:value="1.64494180669313">
                <text:p>1.6449418066931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.64102017751962">
                <text:p>1.64102017751962</text:p>
              </table:table-cell>
              <table:table-cell office:value-type="float" office:value="1.64494174614707">
                <text:p>1.644941746147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1.64103543630868">
                <text:p>1.64103543630868</text:p>
              </table:table-cell>
              <table:table-cell office:value-type="float" office:value="1.64494168630868">
                <text:p>1.644941686308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1.64105057658332">
                <text:p>1.64105057658332</text:p>
              </table:table-cell>
              <table:table-cell office:value-type="float" office:value="1.64494162716698">
                <text:p>1.6449416271669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1.64106559971895">
                <text:p>1.64106559971895</text:p>
              </table:table-cell>
              <table:table-cell office:value-type="float" office:value="1.6449415687112">
                <text:p>1.644941568711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1.64108050706977">
                <text:p>1.64108050706977</text:p>
              </table:table-cell>
              <table:table-cell office:value-type="float" office:value="1.64494151093077">
                <text:p>1.6449415109307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1.64109529996918">
                <text:p>1.64109529996918</text:p>
              </table:table-cell>
              <table:table-cell office:value-type="float" office:value="1.64494145381533">
                <text:p>1.644941453815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1.64110997973019">
                <text:p>1.64110997973019</text:p>
              </table:table-cell>
              <table:table-cell office:value-type="float" office:value="1.64494139735471">
                <text:p>1.6449413973547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1.64112454764581">
                <text:p>1.64112454764581</text:p>
              </table:table-cell>
              <table:table-cell office:value-type="float" office:value="1.64494134153894">
                <text:p>1.6449413415389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1.64113900498942">
                <text:p>1.64113900498942</text:p>
              </table:table-cell>
              <table:table-cell office:value-type="float" office:value="1.64494128635824">
                <text:p>1.6449412863582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1.64115335301513">
                <text:p>1.64115335301513</text:p>
              </table:table-cell>
              <table:table-cell office:value-type="float" office:value="1.64494123180301">
                <text:p>1.6449412318030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1.64116759295817">
                <text:p>1.64116759295817</text:p>
              </table:table-cell>
              <table:table-cell office:value-type="float" office:value="1.64494117786383">
                <text:p>1.6449411778638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1.64118172603523">
                <text:p>1.64118172603523</text:p>
              </table:table-cell>
              <table:table-cell office:value-type="float" office:value="1.64494112453147">
                <text:p>1.6449411245314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1.64119575344478">
                <text:p>1.64119575344478</text:p>
              </table:table-cell>
              <table:table-cell office:value-type="float" office:value="1.64494107179684">
                <text:p>1.6449410717968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1.64120967636748">
                <text:p>1.64120967636748</text:p>
              </table:table-cell>
              <table:table-cell office:value-type="float" office:value="1.64494101965107">
                <text:p>1.6449410196510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1.64122349596644">
                <text:p>1.64122349596644</text:p>
              </table:table-cell>
              <table:table-cell office:value-type="float" office:value="1.6449409680854">
                <text:p>1.644940968085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1.64123721338756">
                <text:p>1.64123721338756</text:p>
              </table:table-cell>
              <table:table-cell office:value-type="float" office:value="1.64494091709127">
                <text:p>1.6449409170912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1.64125082975989">
                <text:p>1.64125082975989</text:p>
              </table:table-cell>
              <table:table-cell office:value-type="float" office:value="1.64494086666026">
                <text:p>1.6449408666602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1.64126434619588">
                <text:p>1.64126434619588</text:p>
              </table:table-cell>
              <table:table-cell office:value-type="float" office:value="1.64494081678411">
                <text:p>1.644940816784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1.64127776379171">
                <text:p>1.64127776379171</text:p>
              </table:table-cell>
              <table:table-cell office:value-type="float" office:value="1.64494076745472">
                <text:p>1.6449407674547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1.64129108362761">
                <text:p>1.64129108362761</text:p>
              </table:table-cell>
              <table:table-cell office:value-type="float" office:value="1.64494071866411">
                <text:p>1.6449407186641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1.64130430676811">
                <text:p>1.64130430676811</text:p>
              </table:table-cell>
              <table:table-cell office:value-type="float" office:value="1.64494067040447">
                <text:p>1.6449406704044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1.64131743426233">
                <text:p>1.64131743426233</text:p>
              </table:table-cell>
              <table:table-cell office:value-type="float" office:value="1.64494062266813">
                <text:p>1.6449406226681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1.64133046714429">
                <text:p>1.64133046714429</text:p>
              </table:table-cell>
              <table:table-cell office:value-type="float" office:value="1.64494057544754">
                <text:p>1.6449405754475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1.64134340643315">
                <text:p>1.64134340643315</text:p>
              </table:table-cell>
              <table:table-cell office:value-type="float" office:value="1.64494052873531">
                <text:p>1.6449405287353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1.64135625313347">
                <text:p>1.64135625313347</text:p>
              </table:table-cell>
              <table:table-cell office:value-type="float" office:value="1.64494048252416">
                <text:p>1.6449404825241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1.64136900823551">
                <text:p>1.64136900823551</text:p>
              </table:table-cell>
              <table:table-cell office:value-type="float" office:value="1.64494043680694">
                <text:p>1.6449404368069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1.64138167271545">
                <text:p>1.64138167271545</text:p>
              </table:table-cell>
              <table:table-cell office:value-type="float" office:value="1.64494039157666">
                <text:p>1.6449403915766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1.64139424753563">
                <text:p>1.64139424753563</text:p>
              </table:table-cell>
              <table:table-cell office:value-type="float" office:value="1.64494034682641">
                <text:p>1.6449403468264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1.64140673364483">
                <text:p>1.64140673364483</text:p>
              </table:table-cell>
              <table:table-cell office:value-type="float" office:value="1.64494030254943">
                <text:p>1.6449403025494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1.6414191319785">
                <text:p>1.6414191319785</text:p>
              </table:table-cell>
              <table:table-cell office:value-type="float" office:value="1.64494025873906">
                <text:p>1.6449402587390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1.64143144345895">
                <text:p>1.64143144345895</text:p>
              </table:table-cell>
              <table:table-cell office:value-type="float" office:value="1.64494021538878">
                <text:p>1.6449402153887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1.64144366899565">
                <text:p>1.64144366899565</text:p>
              </table:table-cell>
              <table:table-cell office:value-type="float" office:value="1.64494017249216">
                <text:p>1.6449401724921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1.6414558094854">
                <text:p>1.6414558094854</text:p>
              </table:table-cell>
              <table:table-cell office:value-type="float" office:value="1.64494013004289">
                <text:p>1.6449401300428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1.64146786581256">
                <text:p>1.64146786581256</text:p>
              </table:table-cell>
              <table:table-cell office:value-type="float" office:value="1.64494008803478">
                <text:p>1.6449400880347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1.64147983884928">
                <text:p>1.64147983884928</text:p>
              </table:table-cell>
              <table:table-cell office:value-type="float" office:value="1.64494004646174">
                <text:p>1.6449400464617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1.6414917294557">
                <text:p>1.6414917294557</text:p>
              </table:table-cell>
              <table:table-cell office:value-type="float" office:value="1.64494000531777">
                <text:p>1.6449400053177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1.64150353848016">
                <text:p>1.64150353848016</text:p>
              </table:table-cell>
              <table:table-cell office:value-type="float" office:value="1.644939964597">
                <text:p>1.64493996459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1.64151526675939">
                <text:p>1.64151526675939</text:p>
              </table:table-cell>
              <table:table-cell office:value-type="float" office:value="1.64493992429363">
                <text:p>1.6449399242936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1.64152691511871">
                <text:p>1.64152691511871</text:p>
              </table:table-cell>
              <table:table-cell office:value-type="float" office:value="1.64493988440199">
                <text:p>1.6449398844019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1.64153848437227">
                <text:p>1.64153848437227</text:p>
              </table:table-cell>
              <table:table-cell office:value-type="float" office:value="1.64493984491648">
                <text:p>1.6449398449164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1.64154997532314">
                <text:p>1.64154997532314</text:p>
              </table:table-cell>
              <table:table-cell office:value-type="float" office:value="1.64493980583162">
                <text:p>1.6449398058316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1.64156138876361">
                <text:p>1.64156138876361</text:p>
              </table:table-cell>
              <table:table-cell office:value-type="float" office:value="1.64493976714199">
                <text:p>1.6449397671419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1.64157272547528">
                <text:p>1.64157272547528</text:p>
              </table:table-cell>
              <table:table-cell office:value-type="float" office:value="1.64493972884229">
                <text:p>1.6449397288422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1.6415839862293">
                <text:p>1.6415839862293</text:p>
              </table:table-cell>
              <table:table-cell office:value-type="float" office:value="1.64493969092729">
                <text:p>1.6449396909272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1.64159517178651">
                <text:p>1.64159517178651</text:p>
              </table:table-cell>
              <table:table-cell office:value-type="float" office:value="1.64493965339186">
                <text:p>1.6449396533918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1.64160628289762">
                <text:p>1.64160628289762</text:p>
              </table:table-cell>
              <table:table-cell office:value-type="float" office:value="1.64493961623096">
                <text:p>1.6449396162309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1.64161732030339">
                <text:p>1.64161732030339</text:p>
              </table:table-cell>
              <table:table-cell office:value-type="float" office:value="1.6449395794396">
                <text:p>1.644939579439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1.64162828473478">
                <text:p>1.64162828473478</text:p>
              </table:table-cell>
              <table:table-cell office:value-type="float" office:value="1.64493954301292">
                <text:p>1.6449395430129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1.6416391769131">
                <text:p>1.6416391769131</text:p>
              </table:table-cell>
              <table:table-cell office:value-type="float" office:value="1.64493950694611">
                <text:p>1.6449395069461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1.64164999755022">
                <text:p>1.64164999755022</text:p>
              </table:table-cell>
              <table:table-cell office:value-type="float" office:value="1.64493947123443">
                <text:p>1.6449394712344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1.64166074734866">
                <text:p>1.64166074734866</text:p>
              </table:table-cell>
              <table:table-cell office:value-type="float" office:value="1.64493943587325">
                <text:p>1.644939435873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1.64167142700179">
                <text:p>1.64167142700179</text:p>
              </table:table-cell>
              <table:table-cell office:value-type="float" office:value="1.644939400858">
                <text:p>1.64493940085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1.64168203719394">
                <text:p>1.64168203719394</text:p>
              </table:table-cell>
              <table:table-cell office:value-type="float" office:value="1.64493936618417">
                <text:p>1.6449393661841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1.64169257860058">
                <text:p>1.64169257860058</text:p>
              </table:table-cell>
              <table:table-cell office:value-type="float" office:value="1.64493933184734">
                <text:p>1.6449393318473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1.64170305188846">
                <text:p>1.64170305188846</text:p>
              </table:table-cell>
              <table:table-cell office:value-type="float" office:value="1.64493929784316">
                <text:p>1.6449392978431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1.64171345771573">
                <text:p>1.64171345771573</text:p>
              </table:table-cell>
              <table:table-cell office:value-type="float" office:value="1.64493926416734">
                <text:p>1.6449392641673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1.64172379673207">
                <text:p>1.64172379673207</text:p>
              </table:table-cell>
              <table:table-cell office:value-type="float" office:value="1.64493923081567">
                <text:p>1.6449392308156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1.64173406957888">
                <text:p>1.64173406957888</text:p>
              </table:table-cell>
              <table:table-cell office:value-type="float" office:value="1.64493919778401">
                <text:p>1.6449391977840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1.64174427688936">
                <text:p>1.64174427688936</text:p>
              </table:table-cell>
              <table:table-cell office:value-type="float" office:value="1.64493916506827">
                <text:p>1.6449391650682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1.64175441928864">
                <text:p>1.64175441928864</text:p>
              </table:table-cell>
              <table:table-cell office:value-type="float" office:value="1.64493913266444">
                <text:p>1.6449391326644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1.64176449739396">
                <text:p>1.64176449739396</text:p>
              </table:table-cell>
              <table:table-cell office:value-type="float" office:value="1.64493910056856">
                <text:p>1.6449391005685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1.64177451181473">
                <text:p>1.64177451181473</text:p>
              </table:table-cell>
              <table:table-cell office:value-type="float" office:value="1.64493906877675">
                <text:p>1.6449390687767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1.64178446315268">
                <text:p>1.64178446315268</text:p>
              </table:table-cell>
              <table:table-cell office:value-type="float" office:value="1.64493903728518">
                <text:p>1.644939037285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1.64179435200202">
                <text:p>1.64179435200202</text:p>
              </table:table-cell>
              <table:table-cell office:value-type="float" office:value="1.64493900609007">
                <text:p>1.6449390060900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1.64180417894947">
                <text:p>1.64180417894947</text:p>
              </table:table-cell>
              <table:table-cell office:value-type="float" office:value="1.64493897518772">
                <text:p>1.6449389751877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1.64181394457447">
                <text:p>1.64181394457447</text:p>
              </table:table-cell>
              <table:table-cell office:value-type="float" office:value="1.64493894457447">
                <text:p>1.6449389445744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1.64182364944923">
                <text:p>1.64182364944923</text:p>
              </table:table-cell>
              <table:table-cell office:value-type="float" office:value="1.64493891424674">
                <text:p>1.6449389142467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1.64183329413887">
                <text:p>1.64183329413887</text:p>
              </table:table-cell>
              <table:table-cell office:value-type="float" office:value="1.64493888420098">
                <text:p>1.6449388842009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1.6418428792015">
                <text:p>1.6418428792015</text:p>
              </table:table-cell>
              <table:table-cell office:value-type="float" office:value="1.6449388544337">
                <text:p>1.644938854433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1.6418524051884">
                <text:p>1.6418524051884</text:p>
              </table:table-cell>
              <table:table-cell office:value-type="float" office:value="1.64493882494148">
                <text:p>1.6449388249414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1.64186187264402">
                <text:p>1.64186187264402</text:p>
              </table:table-cell>
              <table:table-cell office:value-type="float" office:value="1.64493879572094">
                <text:p>1.6449387957209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1.64187128210617">
                <text:p>1.64187128210617</text:p>
              </table:table-cell>
              <table:table-cell office:value-type="float" office:value="1.64493876676875">
                <text:p>1.644938766768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1.6418806341061">
                <text:p>1.6418806341061</text:p>
              </table:table-cell>
              <table:table-cell office:value-type="float" office:value="1.64493873808163">
                <text:p>1.6449387380816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1.64188992916856">
                <text:p>1.64188992916856</text:p>
              </table:table-cell>
              <table:table-cell office:value-type="float" office:value="1.64493870965637">
                <text:p>1.6449387096563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1.64189916781196">
                <text:p>1.64189916781196</text:p>
              </table:table-cell>
              <table:table-cell office:value-type="float" office:value="1.64493868148977">
                <text:p>1.6449386814897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1.64190835054841">
                <text:p>1.64190835054841</text:p>
              </table:table-cell>
              <table:table-cell office:value-type="float" office:value="1.64493865357872">
                <text:p>1.6449386535787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1.64191747788387">
                <text:p>1.64191747788387</text:p>
              </table:table-cell>
              <table:table-cell office:value-type="float" office:value="1.64493862592012">
                <text:p>1.6449386259201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1.64192655031819">
                <text:p>1.64192655031819</text:p>
              </table:table-cell>
              <table:table-cell office:value-type="float" office:value="1.64493859851096">
                <text:p>1.6449385985109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1.64193556834522">
                <text:p>1.64193556834522</text:p>
              </table:table-cell>
              <table:table-cell office:value-type="float" office:value="1.64493857134823">
                <text:p>1.6449385713482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1.64194453245294">
                <text:p>1.64194453245294</text:p>
              </table:table-cell>
              <table:table-cell office:value-type="float" office:value="1.64493854442898">
                <text:p>1.6449385444289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1.64195344312346">
                <text:p>1.64195344312346</text:p>
              </table:table-cell>
              <table:table-cell office:value-type="float" office:value="1.64493851775033">
                <text:p>1.6449385177503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1.64196230083321">
                <text:p>1.64196230083321</text:p>
              </table:table-cell>
              <table:table-cell office:value-type="float" office:value="1.6449384913094">
                <text:p>1.644938491309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1.64197110605295">
                <text:p>1.64197110605295</text:p>
              </table:table-cell>
              <table:table-cell office:value-type="float" office:value="1.64493846510339">
                <text:p>1.6449384651033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1.64197985924786">
                <text:p>1.64197985924786</text:p>
              </table:table-cell>
              <table:table-cell office:value-type="float" office:value="1.64493843912952">
                <text:p>1.6449384391295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1.64198856087768">
                <text:p>1.64198856087768</text:p>
              </table:table-cell>
              <table:table-cell office:value-type="float" office:value="1.64493841338505">
                <text:p>1.6449384133850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1.64199721139671">
                <text:p>1.64199721139671</text:p>
              </table:table-cell>
              <table:table-cell office:value-type="float" office:value="1.6449383878673">
                <text:p>1.644938387867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1.64200581125395">
                <text:p>1.64200581125395</text:p>
              </table:table-cell>
              <table:table-cell office:value-type="float" office:value="1.6449383625736">
                <text:p>1.644938362573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1.64201436089316">
                <text:p>1.64201436089316</text:p>
              </table:table-cell>
              <table:table-cell office:value-type="float" office:value="1.64493833750135">
                <text:p>1.6449383375013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1.64202286075291">
                <text:p>1.64202286075291</text:p>
              </table:table-cell>
              <table:table-cell office:value-type="float" office:value="1.64493831264795">
                <text:p>1.6449383126479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1.6420313112667">
                <text:p>1.6420313112667</text:p>
              </table:table-cell>
              <table:table-cell office:value-type="float" office:value="1.64493828801089">
                <text:p>1.6449382880108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1.642039712863">
                <text:p>1.642039712863</text:p>
              </table:table-cell>
              <table:table-cell office:value-type="float" office:value="1.64493826358764">
                <text:p>1.6449382635876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1.64204806596535">
                <text:p>1.64204806596535</text:p>
              </table:table-cell>
              <table:table-cell office:value-type="float" office:value="1.64493823937575">
                <text:p>1.644938239375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1.64205637099238">
                <text:p>1.64205637099238</text:p>
              </table:table-cell>
              <table:table-cell office:value-type="float" office:value="1.64493821537278">
                <text:p>1.6449382153727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1.64206462835795">
                <text:p>1.64206462835795</text:p>
              </table:table-cell>
              <table:table-cell office:value-type="float" office:value="1.64493819157634">
                <text:p>1.6449381915763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1.64207283847117">
                <text:p>1.64207283847117</text:p>
              </table:table-cell>
              <table:table-cell office:value-type="float" office:value="1.64493816798406">
                <text:p>1.6449381679840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1.64208100173647">
                <text:p>1.64208100173647</text:p>
              </table:table-cell>
              <table:table-cell office:value-type="float" office:value="1.64493814459362">
                <text:p>1.6449381445936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1.64208911855371">
                <text:p>1.64208911855371</text:p>
              </table:table-cell>
              <table:table-cell office:value-type="float" office:value="1.64493812140271">
                <text:p>1.6449381214027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1.64209718931817">
                <text:p>1.64209718931817</text:p>
              </table:table-cell>
              <table:table-cell office:value-type="float" office:value="1.64493809840908">
                <text:p>1.6449380984090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1.64210521442069">
                <text:p>1.64210521442069</text:p>
              </table:table-cell>
              <table:table-cell office:value-type="float" office:value="1.64493807561049">
                <text:p>1.6449380756104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1.64211319424769">
                <text:p>1.64211319424769</text:p>
              </table:table-cell>
              <table:table-cell office:value-type="float" office:value="1.64493805300475">
                <text:p>1.644938053004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1.64212112918123">
                <text:p>1.64212112918123</text:p>
              </table:table-cell>
              <table:table-cell office:value-type="float" office:value="1.64493803058968">
                <text:p>1.6449380305896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1.64212901959911">
                <text:p>1.64212901959911</text:p>
              </table:table-cell>
              <table:table-cell office:value-type="float" office:value="1.64493800836316">
                <text:p>1.6449380083631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1.64213686587488">
                <text:p>1.64213686587488</text:p>
              </table:table-cell>
              <table:table-cell office:value-type="float" office:value="1.64493798632305">
                <text:p>1.6449379863230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1.64214466837792">
                <text:p>1.64214466837792</text:p>
              </table:table-cell>
              <table:table-cell office:value-type="float" office:value="1.6449379644673">
                <text:p>1.644937964467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1.64215242747352">
                <text:p>1.64215242747352</text:p>
              </table:table-cell>
              <table:table-cell office:value-type="float" office:value="1.64493794279385">
                <text:p>1.6449379427938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1.6421601435229">
                <text:p>1.6421601435229</text:p>
              </table:table-cell>
              <table:table-cell office:value-type="float" office:value="1.64493792130068">
                <text:p>1.6449379213006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1.6421678168833">
                <text:p>1.6421678168833</text:p>
              </table:table-cell>
              <table:table-cell office:value-type="float" office:value="1.64493789998579">
                <text:p>1.6449378999857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1.64217544790799">
                <text:p>1.64217544790799</text:p>
              </table:table-cell>
              <table:table-cell office:value-type="float" office:value="1.64493787884722">
                <text:p>1.6449378788472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1.64218303694638">
                <text:p>1.64218303694638</text:p>
              </table:table-cell>
              <table:table-cell office:value-type="float" office:value="1.64493785788302">
                <text:p>1.6449378578830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1.64219058434404">
                <text:p>1.64219058434404</text:p>
              </table:table-cell>
              <table:table-cell office:value-type="float" office:value="1.64493783709129">
                <text:p>1.6449378370912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1.64219809044274">
                <text:p>1.64219809044274</text:p>
              </table:table-cell>
              <table:table-cell office:value-type="float" office:value="1.64493781647014">
                <text:p>1.6449378164701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1.64220555558055">
                <text:p>1.64220555558055</text:p>
              </table:table-cell>
              <table:table-cell office:value-type="float" office:value="1.64493779601771">
                <text:p>1.6449377960177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1.64221298009183">
                <text:p>1.64221298009183</text:p>
              </table:table-cell>
              <table:table-cell office:value-type="float" office:value="1.64493777573216">
                <text:p>1.6449377757321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1.64222036430733">
                <text:p>1.64222036430733</text:p>
              </table:table-cell>
              <table:table-cell office:value-type="float" office:value="1.64493775561168">
                <text:p>1.6449377556116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1.64222770855422">
                <text:p>1.64222770855422</text:p>
              </table:table-cell>
              <table:table-cell office:value-type="float" office:value="1.64493773565449">
                <text:p>1.6449377356544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1.64223501315612">
                <text:p>1.64223501315612</text:p>
              </table:table-cell>
              <table:table-cell office:value-type="float" office:value="1.64493771585882">
                <text:p>1.6449377158588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1.64224227843318">
                <text:p>1.64224227843318</text:p>
              </table:table-cell>
              <table:table-cell office:value-type="float" office:value="1.64493769622294">
                <text:p>1.6449376962229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1.64224950470211">
                <text:p>1.64224950470211</text:p>
              </table:table-cell>
              <table:table-cell office:value-type="float" office:value="1.64493767674512">
                <text:p>1.6449376767451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1.64225669227623">
                <text:p>1.64225669227623</text:p>
              </table:table-cell>
              <table:table-cell office:value-type="float" office:value="1.64493765742369">
                <text:p>1.6449376574236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1.64226384146552">
                <text:p>1.64226384146552</text:p>
              </table:table-cell>
              <table:table-cell office:value-type="float" office:value="1.64493763825696">
                <text:p>1.6449376382569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1.64227095257663">
                <text:p>1.64227095257663</text:p>
              </table:table-cell>
              <table:table-cell office:value-type="float" office:value="1.64493761924329">
                <text:p>1.6449376192432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1.64227802591298">
                <text:p>1.64227802591298</text:p>
              </table:table-cell>
              <table:table-cell office:value-type="float" office:value="1.64493760038106">
                <text:p>1.6449376003810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1.64228506177476">
                <text:p>1.64228506177476</text:p>
              </table:table-cell>
              <table:table-cell office:value-type="float" office:value="1.64493758166866">
                <text:p>1.6449375816686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1.64229206045901">
                <text:p>1.64229206045901</text:p>
              </table:table-cell>
              <table:table-cell office:value-type="float" office:value="1.64493756310451">
                <text:p>1.6449375631045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1.64229902225961">
                <text:p>1.64229902225961</text:p>
              </table:table-cell>
              <table:table-cell office:value-type="float" office:value="1.64493754468705">
                <text:p>1.6449375446870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1.64230594746737">
                <text:p>1.64230594746737</text:p>
              </table:table-cell>
              <table:table-cell office:value-type="float" office:value="1.64493752641474">
                <text:p>1.6449375264147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1.64231283637004">
                <text:p>1.64231283637004</text:p>
              </table:table-cell>
              <table:table-cell office:value-type="float" office:value="1.64493750828605">
                <text:p>1.6449375082860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1.64231968925236">
                <text:p>1.64231968925236</text:p>
              </table:table-cell>
              <table:table-cell office:value-type="float" office:value="1.64493749029948">
                <text:p>1.6449374902994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1.64232650639611">
                <text:p>1.64232650639611</text:p>
              </table:table-cell>
              <table:table-cell office:value-type="float" office:value="1.64493747245355">
                <text:p>1.6449374724535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1.64233328808014">
                <text:p>1.64233328808014</text:p>
              </table:table-cell>
              <table:table-cell office:value-type="float" office:value="1.64493745474681">
                <text:p>1.6449374547468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1.64234003458039">
                <text:p>1.64234003458039</text:p>
              </table:table-cell>
              <table:table-cell office:value-type="float" office:value="1.64493743717779">
                <text:p>1.6449374371777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1.64234674616996">
                <text:p>1.64234674616996</text:p>
              </table:table-cell>
              <table:table-cell office:value-type="float" office:value="1.64493741974509">
                <text:p>1.6449374197450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1.64235342311913">
                <text:p>1.64235342311913</text:p>
              </table:table-cell>
              <table:table-cell office:value-type="float" office:value="1.6449374024473">
                <text:p>1.644937402447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1.64236006569539">
                <text:p>1.64236006569539</text:p>
              </table:table-cell>
              <table:table-cell office:value-type="float" office:value="1.64493738528302">
                <text:p>1.6449373852830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1.64236667416348">
                <text:p>1.64236667416348</text:p>
              </table:table-cell>
              <table:table-cell office:value-type="float" office:value="1.64493736825088">
                <text:p>1.6449373682508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1.64237324878544">
                <text:p>1.64237324878544</text:p>
              </table:table-cell>
              <table:table-cell office:value-type="float" office:value="1.64493735134954">
                <text:p>1.6449373513495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1.64237978982062">
                <text:p>1.64237978982062</text:p>
              </table:table-cell>
              <table:table-cell office:value-type="float" office:value="1.64493733457766">
                <text:p>1.6449373345776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1.64238629752575">
                <text:p>1.64238629752575</text:p>
              </table:table-cell>
              <table:table-cell office:value-type="float" office:value="1.64493731793391">
                <text:p>1.6449373179339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1.64239277215491">
                <text:p>1.64239277215491</text:p>
              </table:table-cell>
              <table:table-cell office:value-type="float" office:value="1.644937301417">
                <text:p>1.64493730141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1.64239921395965">
                <text:p>1.64239921395965</text:p>
              </table:table-cell>
              <table:table-cell office:value-type="float" office:value="1.64493728502564">
                <text:p>1.6449372850256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1.64240562318894">
                <text:p>1.64240562318894</text:p>
              </table:table-cell>
              <table:table-cell office:value-type="float" office:value="1.64493726875856">
                <text:p>1.6449372687585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1.64241200008925">
                <text:p>1.64241200008925</text:p>
              </table:table-cell>
              <table:table-cell office:value-type="float" office:value="1.64493725261451">
                <text:p>1.6449372526145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1.64241834490459">
                <text:p>1.64241834490459</text:p>
              </table:table-cell>
              <table:table-cell office:value-type="float" office:value="1.64493723659225">
                <text:p>1.6449372365922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1.64242465787648">
                <text:p>1.64242465787648</text:p>
              </table:table-cell>
              <table:table-cell office:value-type="float" office:value="1.64493722069055">
                <text:p>1.6449372206905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1.64243093924406">
                <text:p>1.64243093924406</text:p>
              </table:table-cell>
              <table:table-cell office:value-type="float" office:value="1.64493720490822">
                <text:p>1.6449372049082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1.64243718924406">
                <text:p>1.64243718924406</text:p>
              </table:table-cell>
              <table:table-cell office:value-type="float" office:value="1.64493718924406">
                <text:p>1.6449371892440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1.64244340811086">
                <text:p>1.64244340811086</text:p>
              </table:table-cell>
              <table:table-cell office:value-type="float" office:value="1.6449371736969">
                <text:p>1.644937173696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1.64244959607651">
                <text:p>1.64244959607651</text:p>
              </table:table-cell>
              <table:table-cell office:value-type="float" office:value="1.64493715826556">
                <text:p>1.6449371582655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1.64245575337074">
                <text:p>1.64245575337074</text:p>
              </table:table-cell>
              <table:table-cell office:value-type="float" office:value="1.64493714294891">
                <text:p>1.6449371429489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1.64246188022105">
                <text:p>1.64246188022105</text:p>
              </table:table-cell>
              <table:table-cell office:value-type="float" office:value="1.64493712774581">
                <text:p>1.6449371277458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1.64246797685266">
                <text:p>1.64246797685266</text:p>
              </table:table-cell>
              <table:table-cell office:value-type="float" office:value="1.64493711265513">
                <text:p>1.6449371126551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1.64247404348859">
                <text:p>1.64247404348859</text:p>
              </table:table-cell>
              <table:table-cell office:value-type="float" office:value="1.64493709767579">
                <text:p>1.6449370976757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1.64248008034967">
                <text:p>1.64248008034967</text:p>
              </table:table-cell>
              <table:table-cell office:value-type="float" office:value="1.64493708280667">
                <text:p>1.6449370828066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1.64248608765455">
                <text:p>1.64248608765455</text:p>
              </table:table-cell>
              <table:table-cell office:value-type="float" office:value="1.64493706804671">
                <text:p>1.6449370680467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1.64249206561977">
                <text:p>1.64249206561977</text:p>
              </table:table-cell>
              <table:table-cell office:value-type="float" office:value="1.64493705339483">
                <text:p>1.6449370533948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1.64249801445975">
                <text:p>1.64249801445975</text:p>
              </table:table-cell>
              <table:table-cell office:value-type="float" office:value="1.64493703884999">
                <text:p>1.6449370388499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1.64250393438681">
                <text:p>1.64250393438681</text:p>
              </table:table-cell>
              <table:table-cell office:value-type="float" office:value="1.64493702441114">
                <text:p>1.6449370244111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1.64250982561124">
                <text:p>1.64250982561124</text:p>
              </table:table-cell>
              <table:table-cell office:value-type="float" office:value="1.64493701007726">
                <text:p>1.6449370100772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1.64251568834128">
                <text:p>1.64251568834128</text:p>
              </table:table-cell>
              <table:table-cell office:value-type="float" office:value="1.64493699584734">
                <text:p>1.6449369958473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1.64252152278316">
                <text:p>1.64252152278316</text:p>
              </table:table-cell>
              <table:table-cell office:value-type="float" office:value="1.64493698172036">
                <text:p>1.6449369817203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1.64252732914112">
                <text:p>1.64252732914112</text:p>
              </table:table-cell>
              <table:table-cell office:value-type="float" office:value="1.64493696769534">
                <text:p>1.6449369676953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1.64253310761745">
                <text:p>1.64253310761745</text:p>
              </table:table-cell>
              <table:table-cell office:value-type="float" office:value="1.6449369537713">
                <text:p>1.644936953771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1.6425388584125">
                <text:p>1.6425388584125</text:p>
              </table:table-cell>
              <table:table-cell office:value-type="float" office:value="1.64493693994727">
                <text:p>1.6449369399472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1.6425445817247">
                <text:p>1.6425445817247</text:p>
              </table:table-cell>
              <table:table-cell office:value-type="float" office:value="1.6449369262223">
                <text:p>1.644936926222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1.64255027775058">
                <text:p>1.64255027775058</text:p>
              </table:table-cell>
              <table:table-cell office:value-type="float" office:value="1.64493691259545">
                <text:p>1.6449369125954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1.64255594668482">
                <text:p>1.64255594668482</text:p>
              </table:table-cell>
              <table:table-cell office:value-type="float" office:value="1.64493689906577">
                <text:p>1.6449368990657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1.64256158872024">
                <text:p>1.64256158872024</text:p>
              </table:table-cell>
              <table:table-cell office:value-type="float" office:value="1.64493688563235">
                <text:p>1.6449368856323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1.64256720404784">
                <text:p>1.64256720404784</text:p>
              </table:table-cell>
              <table:table-cell office:value-type="float" office:value="1.64493687229428">
                <text:p>1.6449368722942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1.64257279285681">
                <text:p>1.64257279285681</text:p>
              </table:table-cell>
              <table:table-cell office:value-type="float" office:value="1.64493685905066">
                <text:p>1.6449368590506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1.64257835533456">
                <text:p>1.64257835533456</text:p>
              </table:table-cell>
              <table:table-cell office:value-type="float" office:value="1.6449368459006">
                <text:p>1.644936845900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1.64258389166674">
                <text:p>1.64258389166674</text:p>
              </table:table-cell>
              <table:table-cell office:value-type="float" office:value="1.64493683284321">
                <text:p>1.6449368328432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1.64258940203725">
                <text:p>1.64258940203725</text:p>
              </table:table-cell>
              <table:table-cell office:value-type="float" office:value="1.64493681987763">
                <text:p>1.6449368198776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1.6425948866283">
                <text:p>1.6425948866283</text:p>
              </table:table-cell>
              <table:table-cell office:value-type="float" office:value="1.644936807003">
                <text:p>1.64493680700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1.64260034562035">
                <text:p>1.64260034562035</text:p>
              </table:table-cell>
              <table:table-cell office:value-type="float" office:value="1.64493679421848">
                <text:p>1.6449367942184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1.64260577919222">
                <text:p>1.64260577919222</text:p>
              </table:table-cell>
              <table:table-cell office:value-type="float" office:value="1.64493678152322">
                <text:p>1.6449367815232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1.64261118752104">
                <text:p>1.64261118752104</text:p>
              </table:table-cell>
              <table:table-cell office:value-type="float" office:value="1.64493676891639">
                <text:p>1.6449367689163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1.64261657078233">
                <text:p>1.64261657078233</text:p>
              </table:table-cell>
              <table:table-cell office:value-type="float" office:value="1.64493675639718">
                <text:p>1.6449367563971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1.64262192914996">
                <text:p>1.64262192914996</text:p>
              </table:table-cell>
              <table:table-cell office:value-type="float" office:value="1.64493674396477">
                <text:p>1.6449367439647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1.6426272627962">
                <text:p>1.6426272627962</text:p>
              </table:table-cell>
              <table:table-cell office:value-type="float" office:value="1.64493673161837">
                <text:p>1.6449367316183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1.64263257189174">
                <text:p>1.64263257189174</text:p>
              </table:table-cell>
              <table:table-cell office:value-type="float" office:value="1.64493671935718">
                <text:p>1.6449367193571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1.6426378566057">
                <text:p>1.6426378566057</text:p>
              </table:table-cell>
              <table:table-cell office:value-type="float" office:value="1.64493670718042">
                <text:p>1.6449367071804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1.64264311710566">
                <text:p>1.64264311710566</text:p>
              </table:table-cell>
              <table:table-cell office:value-type="float" office:value="1.64493669508731">
                <text:p>1.6449366950873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1.64264835355765">
                <text:p>1.64264835355765</text:p>
              </table:table-cell>
              <table:table-cell office:value-type="float" office:value="1.6449366830771">
                <text:p>1.644936683077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1.6426535661262">
                <text:p>1.6426535661262</text:p>
              </table:table-cell>
              <table:table-cell office:value-type="float" office:value="1.64493667114903">
                <text:p>1.6449366711490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1.64265875497432">
                <text:p>1.64265875497432</text:p>
              </table:table-cell>
              <table:table-cell office:value-type="float" office:value="1.64493665930234">
                <text:p>1.6449366593023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1.64266392026358">
                <text:p>1.64266392026358</text:p>
              </table:table-cell>
              <table:table-cell office:value-type="float" office:value="1.64493664753631">
                <text:p>1.6449366475363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1.64266906215405">
                <text:p>1.64266906215405</text:p>
              </table:table-cell>
              <table:table-cell office:value-type="float" office:value="1.64493663585019">
                <text:p>1.6449366358501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1.64267418080436">
                <text:p>1.64267418080436</text:p>
              </table:table-cell>
              <table:table-cell office:value-type="float" office:value="1.64493662424328">
                <text:p>1.6449366242432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1.64267927637173">
                <text:p>1.64267927637173</text:p>
              </table:table-cell>
              <table:table-cell office:value-type="float" office:value="1.64493661271484">
                <text:p>1.6449366127148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1.64268434901194">
                <text:p>1.64268434901194</text:p>
              </table:table-cell>
              <table:table-cell office:value-type="float" office:value="1.64493660126419">
                <text:p>1.6449366012641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1.64268939887938">
                <text:p>1.64268939887938</text:p>
              </table:table-cell>
              <table:table-cell office:value-type="float" office:value="1.64493658989061">
                <text:p>1.6449365898906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1.64269442612706">
                <text:p>1.64269442612706</text:p>
              </table:table-cell>
              <table:table-cell office:value-type="float" office:value="1.64493657859343">
                <text:p>1.6449365785934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1.64269943090662">
                <text:p>1.64269943090662</text:p>
              </table:table-cell>
              <table:table-cell office:value-type="float" office:value="1.64493656737195">
                <text:p>1.6449365673719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1.64270441336836">
                <text:p>1.64270441336836</text:p>
              </table:table-cell>
              <table:table-cell office:value-type="float" office:value="1.6449365562255">
                <text:p>1.644936556225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1.64270937366121">
                <text:p>1.64270937366121</text:p>
              </table:table-cell>
              <table:table-cell office:value-type="float" office:value="1.64493654515342">
                <text:p>1.6449365451534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1.64271431193282">
                <text:p>1.64271431193282</text:p>
              </table:table-cell>
              <table:table-cell office:value-type="float" office:value="1.64493653415504">
                <text:p>1.6449365341550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1.64271922832949">
                <text:p>1.64271922832949</text:p>
              </table:table-cell>
              <table:table-cell office:value-type="float" office:value="1.64493652322972">
                <text:p>1.6449365232297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1.64272412299626">
                <text:p>1.64272412299626</text:p>
              </table:table-cell>
              <table:table-cell office:value-type="float" office:value="1.6449365123768">
                <text:p>1.644936512376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1.64272899607688">
                <text:p>1.64272899607688</text:p>
              </table:table-cell>
              <table:table-cell office:value-type="float" office:value="1.64493650159564">
                <text:p>1.6449365015956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1.64273384771382">
                <text:p>1.64273384771382</text:p>
              </table:table-cell>
              <table:table-cell office:value-type="float" office:value="1.64493649088563">
                <text:p>1.6449364908856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1.64273867804832">
                <text:p>1.64273867804832</text:p>
              </table:table-cell>
              <table:table-cell office:value-type="float" office:value="1.64493648024613">
                <text:p>1.6449364802461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1.64274348722038">
                <text:p>1.64274348722038</text:p>
              </table:table-cell>
              <table:table-cell office:value-type="float" office:value="1.64493646967652">
                <text:p>1.6449364696765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1.64274827536875">
                <text:p>1.64274827536875</text:p>
              </table:table-cell>
              <table:table-cell office:value-type="float" office:value="1.64493645917619">
                <text:p>1.6449364591761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1.64275304263101">
                <text:p>1.64275304263101</text:p>
              </table:table-cell>
              <table:table-cell office:value-type="float" office:value="1.64493644874455">
                <text:p>1.6449364487445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1.64275778914351">
                <text:p>1.64275778914351</text:p>
              </table:table-cell>
              <table:table-cell office:value-type="float" office:value="1.64493643838098">
                <text:p>1.6449364383809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1.64276251504143">
                <text:p>1.64276251504143</text:p>
              </table:table-cell>
              <table:table-cell office:value-type="float" office:value="1.64493642808491">
                <text:p>1.6449364280849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1.64276722045878">
                <text:p>1.64276722045878</text:p>
              </table:table-cell>
              <table:table-cell office:value-type="float" office:value="1.64493641785574">
                <text:p>1.6449364178557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1.6427719055284">
                <text:p>1.6427719055284</text:p>
              </table:table-cell>
              <table:table-cell office:value-type="float" office:value="1.6449364076929">
                <text:p>1.644936407692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1.64277657038199">
                <text:p>1.64277657038199</text:p>
              </table:table-cell>
              <table:table-cell office:value-type="float" office:value="1.64493639759581">
                <text:p>1.6449363975958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1.64278121515012">
                <text:p>1.64278121515012</text:p>
              </table:table-cell>
              <table:table-cell office:value-type="float" office:value="1.64493638756392">
                <text:p>1.6449363875639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1.64278583996224">
                <text:p>1.64278583996224</text:p>
              </table:table-cell>
              <table:table-cell office:value-type="float" office:value="1.64493637759665">
                <text:p>1.6449363775966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1.64279044494667">
                <text:p>1.64279044494667</text:p>
              </table:table-cell>
              <table:table-cell office:value-type="float" office:value="1.64493636769346">
                <text:p>1.6449363676934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1.64279503023066">
                <text:p>1.64279503023066</text:p>
              </table:table-cell>
              <table:table-cell office:value-type="float" office:value="1.64493635785379">
                <text:p>1.6449363578537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1.64279959594036">
                <text:p>1.64279959594036</text:p>
              </table:table-cell>
              <table:table-cell office:value-type="float" office:value="1.64493634807711">
                <text:p>1.6449363480771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1.64280414220083">
                <text:p>1.64280414220083</text:p>
              </table:table-cell>
              <table:table-cell office:value-type="float" office:value="1.64493633836288">
                <text:p>1.6449363383628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1.6428086691361">
                <text:p>1.6428086691361</text:p>
              </table:table-cell>
              <table:table-cell office:value-type="float" office:value="1.64493632871056">
                <text:p>1.6449363287105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1.64281317686911">
                <text:p>1.64281317686911</text:p>
              </table:table-cell>
              <table:table-cell office:value-type="float" office:value="1.64493631911964">
                <text:p>1.6449363191196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1.6428176655218">
                <text:p>1.6428176655218</text:p>
              </table:table-cell>
              <table:table-cell office:value-type="float" office:value="1.6449363095896">
                <text:p>1.644936309589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1.64282213521504">
                <text:p>1.64282213521504</text:p>
              </table:table-cell>
              <table:table-cell office:value-type="float" office:value="1.64493630011991">
                <text:p>1.6449363001199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1.64282658606872">
                <text:p>1.64282658606872</text:p>
              </table:table-cell>
              <table:table-cell office:value-type="float" office:value="1.64493629071007">
                <text:p>1.6449362907100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1.64283101820168">
                <text:p>1.64283101820168</text:p>
              </table:table-cell>
              <table:table-cell office:value-type="float" office:value="1.64493628135958">
                <text:p>1.6449362813595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1.6428354317318">
                <text:p>1.6428354317318</text:p>
              </table:table-cell>
              <table:table-cell office:value-type="float" office:value="1.64493627206793">
                <text:p>1.6449362720679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1.64283982677595">
                <text:p>1.64283982677595</text:p>
              </table:table-cell>
              <table:table-cell office:value-type="float" office:value="1.64493626283465">
                <text:p>1.644936262834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1.64284420345002">
                <text:p>1.64284420345002</text:p>
              </table:table-cell>
              <table:table-cell office:value-type="float" office:value="1.64493625365923">
                <text:p>1.6449362536592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1.64284856186896">
                <text:p>1.64284856186896</text:p>
              </table:table-cell>
              <table:table-cell office:value-type="float" office:value="1.6449362445412">
                <text:p>1.644936244541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1.64285290214674">
                <text:p>1.64285290214674</text:p>
              </table:table-cell>
              <table:table-cell office:value-type="float" office:value="1.64493623548008">
                <text:p>1.6449362354800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1.64285722439639">
                <text:p>1.64285722439639</text:p>
              </table:table-cell>
              <table:table-cell office:value-type="float" office:value="1.64493622647539">
                <text:p>1.6449362264753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1.64286152872999">
                <text:p>1.64286152872999</text:p>
              </table:table-cell>
              <table:table-cell office:value-type="float" office:value="1.64493621752667">
                <text:p>1.6449362175266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1.64286581525872">
                <text:p>1.64286581525872</text:p>
              </table:table-cell>
              <table:table-cell office:value-type="float" office:value="1.64493620863346">
                <text:p>1.6449362086334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1.64287008409281">
                <text:p>1.64287008409281</text:p>
              </table:table-cell>
              <table:table-cell office:value-type="float" office:value="1.64493619979529">
                <text:p>1.6449361997952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1.64287433534162">
                <text:p>1.64287433534162</text:p>
              </table:table-cell>
              <table:table-cell office:value-type="float" office:value="1.64493619101172">
                <text:p>1.6449361910117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6">
                <text:p>486</text:p>
              </table:table-cell>
              <table:table-cell office:value-type="float" office:value="1.64287856911357">
                <text:p>1.64287856911357</text:p>
              </table:table-cell>
              <table:table-cell office:value-type="float" office:value="1.64493618228229">
                <text:p>1.6449361822822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1.64288278551622">
                <text:p>1.64288278551622</text:p>
              </table:table-cell>
              <table:table-cell office:value-type="float" office:value="1.64493617360657">
                <text:p>1.6449361736065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1.64288698465623">
                <text:p>1.64288698465623</text:p>
              </table:table-cell>
              <table:table-cell office:value-type="float" office:value="1.6449361649841">
                <text:p>1.644936164984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1.64289116663941">
                <text:p>1.64289116663941</text:p>
              </table:table-cell>
              <table:table-cell office:value-type="float" office:value="1.64493615641447">
                <text:p>1.6449361564144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1.64289533157069">
                <text:p>1.64289533157069</text:p>
              </table:table-cell>
              <table:table-cell office:value-type="float" office:value="1.64493614789722">
                <text:p>1.6449361478972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1">
                <text:p>491</text:p>
              </table:table-cell>
              <table:table-cell office:value-type="float" office:value="1.64289947955415">
                <text:p>1.64289947955415</text:p>
              </table:table-cell>
              <table:table-cell office:value-type="float" office:value="1.64493613943195">
                <text:p>1.6449361394319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2">
                <text:p>492</text:p>
              </table:table-cell>
              <table:table-cell office:value-type="float" office:value="1.64290361069302">
                <text:p>1.64290361069302</text:p>
              </table:table-cell>
              <table:table-cell office:value-type="float" office:value="1.64493613101823">
                <text:p>1.6449361310182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3">
                <text:p>493</text:p>
              </table:table-cell>
              <table:table-cell office:value-type="float" office:value="1.64290772508971">
                <text:p>1.64290772508971</text:p>
              </table:table-cell>
              <table:table-cell office:value-type="float" office:value="1.64493612265563">
                <text:p>1.6449361226556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1.64291182284578">
                <text:p>1.64291182284578</text:p>
              </table:table-cell>
              <table:table-cell office:value-type="float" office:value="1.64493611434375">
                <text:p>1.644936114343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5">
                <text:p>495</text:p>
              </table:table-cell>
              <table:table-cell office:value-type="float" office:value="1.64291590406198">
                <text:p>1.64291590406198</text:p>
              </table:table-cell>
              <table:table-cell office:value-type="float" office:value="1.64493610608218">
                <text:p>1.6449361060821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6">
                <text:p>496</text:p>
              </table:table-cell>
              <table:table-cell office:value-type="float" office:value="1.64291996883825">
                <text:p>1.64291996883825</text:p>
              </table:table-cell>
              <table:table-cell office:value-type="float" office:value="1.64493609787051">
                <text:p>1.6449360978705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7">
                <text:p>497</text:p>
              </table:table-cell>
              <table:table-cell office:value-type="float" office:value="1.64292401727374">
                <text:p>1.64292401727374</text:p>
              </table:table-cell>
              <table:table-cell office:value-type="float" office:value="1.64493608970834">
                <text:p>1.6449360897083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8">
                <text:p>498</text:p>
              </table:table-cell>
              <table:table-cell office:value-type="float" office:value="1.64292804946677">
                <text:p>1.64292804946677</text:p>
              </table:table-cell>
              <table:table-cell office:value-type="float" office:value="1.64493608159528">
                <text:p>1.6449360815952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1.64293206551489">
                <text:p>1.64293206551489</text:p>
              </table:table-cell>
              <table:table-cell office:value-type="float" office:value="1.64493607353093">
                <text:p>1.6449360735309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1.64293606551489">
                <text:p>1.64293606551489</text:p>
              </table:table-cell>
              <table:table-cell office:value-type="float" office:value="1.64493606551489">
                <text:p>1.644936065514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