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estion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54" table:default-cell-style-name="ce3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u<text:span text:style-name="T1">n</text:span></text:p>
          </table:table-cell>
          <table:table-cell office:value-type="string" table:style-name="ce2">
            <text:p>v<text:span text:style-name="T1">n</text:span></text:p>
          </table:table-cell>
          <table:table-cell table:number-columns-repeated="16381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" table:formula="of:=([.B2]-3)/([.B2]-1)" table:style-name="ce4">
            <text:p>-1</text:p>
          </table:table-cell>
          <table:table-cell table:number-columns-repeated="16381"/>
        </table:table-row>
        <table:table-row table:style-name="ro2">
          <table:table-cell office:value-type="float" office:value="1" table:formula="of:=[.A2]+1" table:style-name="ce4">
            <text:p>1</text:p>
          </table:table-cell>
          <table:table-cell office:value-type="float" office:value="2.3333333333333335" table:formula="of:=(5*[.B2]-3)/([.B2]+1)" table:style-name="ce4">
            <text:p>2,333333333</text:p>
          </table:table-cell>
          <table:table-cell office:value-type="float" office:value="-0.49999999999999983" table:formula="of:=([.B3]-3)/([.B3]-1)" table:style-name="ce4">
            <text:p>-0,5</text:p>
          </table:table-cell>
          <table:table-cell table:number-columns-repeated="16381"/>
        </table:table-row>
        <table:table-row table:style-name="ro2">
          <table:table-cell office:value-type="float" office:value="2" table:formula="of:=[.A3]+1" table:style-name="ce4">
            <text:p>2</text:p>
          </table:table-cell>
          <table:table-cell office:value-type="float" office:value="2.6" table:formula="of:=(5*[.B3]-3)/([.B3]+1)" table:style-name="ce4">
            <text:p>2,6</text:p>
          </table:table-cell>
          <table:table-cell office:value-type="float" office:value="-0.24999999999999994" table:formula="of:=([.B4]-3)/([.B4]-1)" table:style-name="ce4">
            <text:p>-0,25</text:p>
          </table:table-cell>
          <table:table-cell table:number-columns-repeated="16381"/>
        </table:table-row>
        <table:table-row table:style-name="ro2">
          <table:table-cell office:value-type="float" office:value="3" table:formula="of:=[.A4]+1" table:style-name="ce4">
            <text:p>3</text:p>
          </table:table-cell>
          <table:table-cell office:value-type="float" office:value="2.7777777777777777" table:formula="of:=(5*[.B4]-3)/([.B4]+1)" table:style-name="ce4">
            <text:p>2,777777778</text:p>
          </table:table-cell>
          <table:table-cell office:value-type="float" office:value="-0.12500000000000006" table:formula="of:=([.B5]-3)/([.B5]-1)" table:style-name="ce4">
            <text:p>-0,125</text:p>
          </table:table-cell>
          <table:table-cell table:number-columns-repeated="16381"/>
        </table:table-row>
        <table:table-row table:style-name="ro2">
          <table:table-cell office:value-type="float" office:value="4" table:formula="of:=[.A5]+1" table:style-name="ce4">
            <text:p>4</text:p>
          </table:table-cell>
          <table:table-cell office:value-type="float" office:value="2.8823529411764706" table:formula="of:=(5*[.B5]-3)/([.B5]+1)" table:style-name="ce4">
            <text:p>2,882352941</text:p>
          </table:table-cell>
          <table:table-cell office:value-type="float" office:value="-6.2500000000000014E-2" table:formula="of:=([.B6]-3)/([.B6]-1)" table:style-name="ce4">
            <text:p>-0,0625</text:p>
          </table:table-cell>
          <table:table-cell table:number-columns-repeated="16381"/>
        </table:table-row>
        <table:table-row table:style-name="ro2">
          <table:table-cell office:value-type="float" office:value="5" table:formula="of:=[.A6]+1" table:style-name="ce4">
            <text:p>5</text:p>
          </table:table-cell>
          <table:table-cell office:value-type="float" office:value="2.9393939393939394" table:formula="of:=(5*[.B6]-3)/([.B6]+1)" table:style-name="ce4">
            <text:p>2,939393939</text:p>
          </table:table-cell>
          <table:table-cell office:value-type="float" office:value="-3.1249999999999972E-2" table:formula="of:=([.B7]-3)/([.B7]-1)" table:style-name="ce4">
            <text:p>-0,03125</text:p>
          </table:table-cell>
          <table:table-cell table:number-columns-repeated="16381"/>
        </table:table-row>
        <table:table-row table:style-name="ro2">
          <table:table-cell office:value-type="float" office:value="6" table:formula="of:=[.A7]+1" table:style-name="ce4">
            <text:p>6</text:p>
          </table:table-cell>
          <table:table-cell office:value-type="float" office:value="2.9692307692307693" table:formula="of:=(5*[.B7]-3)/([.B7]+1)" table:style-name="ce4">
            <text:p>2,969230769</text:p>
          </table:table-cell>
          <table:table-cell office:value-type="float" office:value="-1.5624999999999944E-2" table:formula="of:=([.B8]-3)/([.B8]-1)" table:style-name="ce4">
            <text:p>-0,015625</text:p>
          </table:table-cell>
          <table:table-cell table:number-columns-repeated="16381"/>
        </table:table-row>
        <table:table-row table:style-name="ro2">
          <table:table-cell office:value-type="float" office:value="7" table:formula="of:=[.A8]+1" table:style-name="ce4">
            <text:p>7</text:p>
          </table:table-cell>
          <table:table-cell office:value-type="float" office:value="2.9844961240310077" table:formula="of:=(5*[.B8]-3)/([.B8]+1)" table:style-name="ce4">
            <text:p>2,984496124</text:p>
          </table:table-cell>
          <table:table-cell office:value-type="float" office:value="-7.8125000000000139E-3" table:formula="of:=([.B9]-3)/([.B9]-1)" table:style-name="ce4">
            <text:p>-0,0078125</text:p>
          </table:table-cell>
          <table:table-cell table:number-columns-repeated="16381"/>
        </table:table-row>
        <table:table-row table:style-name="ro2">
          <table:table-cell office:value-type="float" office:value="8" table:formula="of:=[.A9]+1" table:style-name="ce4">
            <text:p>8</text:p>
          </table:table-cell>
          <table:table-cell office:value-type="float" office:value="2.9922178988326849" table:formula="of:=(5*[.B9]-3)/([.B9]+1)" table:style-name="ce4">
            <text:p>2,992217899</text:p>
          </table:table-cell>
          <table:table-cell office:value-type="float" office:value="-3.9062499999999861E-3" table:formula="of:=([.B10]-3)/([.B10]-1)" table:style-name="ce4">
            <text:p>-0,00390625</text:p>
          </table:table-cell>
          <table:table-cell table:number-columns-repeated="16381"/>
        </table:table-row>
        <table:table-row table:style-name="ro2">
          <table:table-cell office:value-type="float" office:value="9" table:formula="of:=[.A10]+1" table:style-name="ce4">
            <text:p>9</text:p>
          </table:table-cell>
          <table:table-cell office:value-type="float" office:value="2.996101364522417" table:formula="of:=(5*[.B10]-3)/([.B10]+1)" table:style-name="ce4">
            <text:p>2,996101365</text:p>
          </table:table-cell>
          <table:table-cell office:value-type="float" office:value="-1.9531250000000555E-3" table:formula="of:=([.B11]-3)/([.B11]-1)" table:style-name="ce4">
            <text:p>-0,001953125</text:p>
          </table:table-cell>
          <table:table-cell table:number-columns-repeated="16381"/>
        </table:table-row>
        <table:table-row table:style-name="ro2">
          <table:table-cell office:value-type="float" office:value="10" table:formula="of:=[.A11]+1" table:style-name="ce4">
            <text:p>10</text:p>
          </table:table-cell>
          <table:table-cell office:value-type="float" office:value="2.9980487804878049" table:formula="of:=(5*[.B11]-3)/([.B11]+1)" table:style-name="ce4">
            <text:p>2,99804878</text:p>
          </table:table-cell>
          <table:table-cell office:value-type="float" office:value="-9.7656250000000087E-4" table:formula="of:=([.B12]-3)/([.B12]-1)" table:style-name="ce4">
            <text:p>-0,000976563</text:p>
          </table:table-cell>
          <table:table-cell table:number-columns-repeated="16381"/>
        </table:table-row>
        <table:table-row table:style-name="ro2">
          <table:table-cell office:value-type="float" office:value="11" table:formula="of:=[.A12]+1" table:style-name="ce4">
            <text:p>11</text:p>
          </table:table-cell>
          <table:table-cell office:value-type="float" office:value="2.9990239141044412" table:formula="of:=(5*[.B12]-3)/([.B12]+1)" table:style-name="ce4">
            <text:p>2,999023914</text:p>
          </table:table-cell>
          <table:table-cell office:value-type="float" office:value="-4.8828124999997224E-4" table:formula="of:=([.B13]-3)/([.B13]-1)" table:style-name="ce4">
            <text:p>-0,000488281</text:p>
          </table:table-cell>
          <table:table-cell table:number-columns-repeated="16381"/>
        </table:table-row>
        <table:table-row table:style-name="ro2">
          <table:table-cell office:value-type="float" office:value="12" table:formula="of:=[.A13]+1" table:style-name="ce4">
            <text:p>12</text:p>
          </table:table-cell>
          <table:table-cell office:value-type="float" office:value="2.9995118379301928" table:formula="of:=(5*[.B13]-3)/([.B13]+1)" table:style-name="ce4">
            <text:p>2,999511838</text:p>
          </table:table-cell>
          <table:table-cell office:value-type="float" office:value="-2.4414062499999913E-4" table:formula="of:=([.B14]-3)/([.B14]-1)" table:style-name="ce4">
            <text:p>-0,000244141</text:p>
          </table:table-cell>
          <table:table-cell table:number-columns-repeated="16381"/>
        </table:table-row>
        <table:table-row table:style-name="ro2">
          <table:table-cell office:value-type="float" office:value="13" table:formula="of:=[.A14]+1" table:style-name="ce4">
            <text:p>13</text:p>
          </table:table-cell>
          <table:table-cell office:value-type="float" office:value="2.9997558891736849" table:formula="of:=(5*[.B14]-3)/([.B14]+1)" table:style-name="ce4">
            <text:p>2,999755889</text:p>
          </table:table-cell>
          <table:table-cell office:value-type="float" office:value="-1.2207031249999997E-4" table:formula="of:=([.B15]-3)/([.B15]-1)" table:style-name="ce4">
            <text:p>-0,00012207</text:p>
          </table:table-cell>
          <table:table-cell table:number-columns-repeated="16381"/>
        </table:table-row>
        <table:table-row table:style-name="ro2">
          <table:table-cell office:value-type="float" office:value="14" table:formula="of:=[.A15]+1" table:style-name="ce4">
            <text:p>14</text:p>
          </table:table-cell>
          <table:table-cell office:value-type="float" office:value="2.9998779371376258" table:formula="of:=(5*[.B15]-3)/([.B15]+1)" table:style-name="ce4">
            <text:p>2,999877937</text:p>
          </table:table-cell>
          <table:table-cell office:value-type="float" office:value="-6.1035156250013878E-5" table:formula="of:=([.B16]-3)/([.B16]-1)" table:style-name="ce4">
            <text:p>-6,10352E-05</text:p>
          </table:table-cell>
          <table:table-cell table:number-columns-repeated="16381"/>
        </table:table-row>
        <table:table-row table:style-name="ro2">
          <table:table-cell office:value-type="float" office:value="15" table:formula="of:=[.A16]+1" table:style-name="ce4">
            <text:p>15</text:p>
          </table:table-cell>
          <table:table-cell office:value-type="float" office:value="2.9999389667063383" table:formula="of:=(5*[.B16]-3)/([.B16]+1)" table:style-name="ce4">
            <text:p>2,999938967</text:p>
          </table:table-cell>
          <table:table-cell office:value-type="float" office:value="-3.0517578125000867E-5" table:formula="of:=([.B17]-3)/([.B17]-1)" table:style-name="ce4">
            <text:p>-3,05176E-05</text:p>
          </table:table-cell>
          <table:table-cell table:number-columns-repeated="16381"/>
        </table:table-row>
        <table:table-row table:style-name="ro2">
          <table:table-cell office:value-type="float" office:value="16" table:formula="of:=[.A17]+1" table:style-name="ce4">
            <text:p>16</text:p>
          </table:table-cell>
          <table:table-cell office:value-type="float" office:value="2.9999694828875292" table:formula="of:=(5*[.B17]-3)/([.B17]+1)" table:style-name="ce4">
            <text:p>2,999969483</text:p>
          </table:table-cell>
          <table:table-cell office:value-type="float" office:value="-1.5258789062500054E-5" table:formula="of:=([.B18]-3)/([.B18]-1)" table:style-name="ce4">
            <text:p>-1,52588E-05</text:p>
          </table:table-cell>
          <table:table-cell table:number-columns-repeated="16381"/>
        </table:table-row>
        <table:table-row table:style-name="ro2">
          <table:table-cell office:value-type="float" office:value="17" table:formula="of:=[.A18]+1" table:style-name="ce4">
            <text:p>17</text:p>
          </table:table-cell>
          <table:table-cell office:value-type="float" office:value="2.9999847413273519" table:formula="of:=(5*[.B18]-3)/([.B18]+1)" table:style-name="ce4">
            <text:p>2,999984741</text:p>
          </table:table-cell>
          <table:table-cell office:value-type="float" office:value="-7.6293945312500034E-6" table:formula="of:=([.B19]-3)/([.B19]-1)" table:style-name="ce4">
            <text:p>-7,62939E-06</text:p>
          </table:table-cell>
          <table:table-cell table:number-columns-repeated="16381"/>
        </table:table-row>
        <table:table-row table:style-name="ro2">
          <table:table-cell office:value-type="float" office:value="18" table:formula="of:=[.A19]+1" table:style-name="ce4">
            <text:p>18</text:p>
          </table:table-cell>
          <table:table-cell office:value-type="float" office:value="2.9999923706345726" table:formula="of:=(5*[.B19]-3)/([.B19]+1)" table:style-name="ce4">
            <text:p>2,999992371</text:p>
          </table:table-cell>
          <table:table-cell office:value-type="float" office:value="-3.8146972655694888E-6" table:formula="of:=([.B20]-3)/([.B20]-1)" table:style-name="ce4">
            <text:p>-3,8147E-06</text:p>
          </table:table-cell>
          <table:table-cell table:number-columns-repeated="16381"/>
        </table:table-row>
        <table:table-row table:style-name="ro2">
          <table:table-cell office:value-type="float" office:value="19" table:formula="of:=[.A20]+1" table:style-name="ce4">
            <text:p>19</text:p>
          </table:table-cell>
          <table:table-cell office:value-type="float" office:value="2.9999961853100103" table:formula="of:=(5*[.B20]-3)/([.B20]+1)" table:style-name="ce4">
            <text:p>2,999996185</text:p>
          </table:table-cell>
          <table:table-cell office:value-type="float" office:value="-1.9073486328055611E-6" table:formula="of:=([.B21]-3)/([.B21]-1)" table:style-name="ce4">
            <text:p>-1,90735E-06</text:p>
          </table:table-cell>
          <table:table-cell table:number-columns-repeated="16381"/>
        </table:table-row>
        <table:table-row table:style-name="ro2">
          <table:table-cell office:value-type="float" office:value="20" table:formula="of:=[.A21]+1" table:style-name="ce4">
            <text:p>20</text:p>
          </table:table-cell>
          <table:table-cell office:value-type="float" office:value="2.9999980926531862" table:formula="of:=(5*[.B21]-3)/([.B21]+1)" table:style-name="ce4">
            <text:p>2,999998093</text:p>
          </table:table-cell>
          <table:table-cell office:value-type="float" office:value="-9.5367431640538264E-7" table:formula="of:=([.B22]-3)/([.B22]-1)" table:style-name="ce4">
            <text:p>-9,53674E-07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Question_2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52" table:default-cell-style-name="ce3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u<text:span text:style-name="T1">n</text:span></text:p>
          </table:table-cell>
          <table:table-cell office:value-type="string" table:style-name="ce2">
            <text:p>v<text:span text:style-name="T1">n</text:span></text:p>
          </table:table-cell>
          <table:table-cell office:value-type="string" table:style-name="ce2">
            <text:p>test v<text:span text:style-name="T1">n</text:span></text:p>
          </table:table-cell>
          <table:table-cell office:value-type="string" table:style-name="ce2">
            <text:p>test u<text:span text:style-name="T1">n</text:span></text:p>
          </table:table-cell>
          <table:table-cell table:number-columns-repeated="16379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" table:formula="of:=([.B2]-3)/([.B2]-1)" table:style-name="ce4">
            <text:p>-1</text:p>
          </table:table-cell>
          <table:table-cell office:value-type="float" office:value="-1" table:formula="of:=-1/2^[.A2]" table:style-name="ce4">
            <text:p>-1</text:p>
          </table:table-cell>
          <table:table-cell office:value-type="float" office:value="2" table:formula="of:=(3*2^[.A2]+1)/(2^[.A2]+1)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1" table:formula="of:=[.A2]+1" table:style-name="ce4">
            <text:p>1</text:p>
          </table:table-cell>
          <table:table-cell office:value-type="float" office:value="2.3333333333333335" table:formula="of:=(5*[.B2]-3)/([.B2]+1)" table:style-name="ce4">
            <text:p>2,333333333</text:p>
          </table:table-cell>
          <table:table-cell office:value-type="float" office:value="-0.49999999999999983" table:formula="of:=([.B3]-3)/([.B3]-1)" table:style-name="ce4">
            <text:p>-0,5</text:p>
          </table:table-cell>
          <table:table-cell office:value-type="float" office:value="-0.5" table:formula="of:=-1/2^[.A3]" table:style-name="ce4">
            <text:p>-0,5</text:p>
          </table:table-cell>
          <table:table-cell office:value-type="float" office:value="2.3333333333333335" table:formula="of:=(3*2^[.A3]+1)/(2^[.A3]+1)" table:style-name="ce4">
            <text:p>2,333333333</text:p>
          </table:table-cell>
          <table:table-cell table:number-columns-repeated="16379"/>
        </table:table-row>
        <table:table-row table:style-name="ro2">
          <table:table-cell office:value-type="float" office:value="2" table:formula="of:=[.A3]+1" table:style-name="ce4">
            <text:p>2</text:p>
          </table:table-cell>
          <table:table-cell office:value-type="float" office:value="2.6" table:formula="of:=(5*[.B3]-3)/([.B3]+1)" table:style-name="ce4">
            <text:p>2,6</text:p>
          </table:table-cell>
          <table:table-cell office:value-type="float" office:value="-0.24999999999999994" table:formula="of:=([.B4]-3)/([.B4]-1)" table:style-name="ce4">
            <text:p>-0,25</text:p>
          </table:table-cell>
          <table:table-cell office:value-type="float" office:value="-0.25" table:formula="of:=-1/2^[.A4]" table:style-name="ce4">
            <text:p>-0,25</text:p>
          </table:table-cell>
          <table:table-cell office:value-type="float" office:value="2.6" table:formula="of:=(3*2^[.A4]+1)/(2^[.A4]+1)" table:style-name="ce4">
            <text:p>2,6</text:p>
          </table:table-cell>
          <table:table-cell table:number-columns-repeated="16379"/>
        </table:table-row>
        <table:table-row table:style-name="ro2">
          <table:table-cell office:value-type="float" office:value="3" table:formula="of:=[.A4]+1" table:style-name="ce4">
            <text:p>3</text:p>
          </table:table-cell>
          <table:table-cell office:value-type="float" office:value="2.7777777777777777" table:formula="of:=(5*[.B4]-3)/([.B4]+1)" table:style-name="ce4">
            <text:p>2,777777778</text:p>
          </table:table-cell>
          <table:table-cell office:value-type="float" office:value="-0.12500000000000006" table:formula="of:=([.B5]-3)/([.B5]-1)" table:style-name="ce4">
            <text:p>-0,125</text:p>
          </table:table-cell>
          <table:table-cell office:value-type="float" office:value="-0.125" table:formula="of:=-1/2^[.A5]" table:style-name="ce4">
            <text:p>-0,125</text:p>
          </table:table-cell>
          <table:table-cell office:value-type="float" office:value="2.7777777777777777" table:formula="of:=(3*2^[.A5]+1)/(2^[.A5]+1)" table:style-name="ce4">
            <text:p>2,777777778</text:p>
          </table:table-cell>
          <table:table-cell table:number-columns-repeated="16379"/>
        </table:table-row>
        <table:table-row table:style-name="ro2">
          <table:table-cell office:value-type="float" office:value="4" table:formula="of:=[.A5]+1" table:style-name="ce4">
            <text:p>4</text:p>
          </table:table-cell>
          <table:table-cell office:value-type="float" office:value="2.8823529411764706" table:formula="of:=(5*[.B5]-3)/([.B5]+1)" table:style-name="ce4">
            <text:p>2,882352941</text:p>
          </table:table-cell>
          <table:table-cell office:value-type="float" office:value="-6.2500000000000014E-2" table:formula="of:=([.B6]-3)/([.B6]-1)" table:style-name="ce4">
            <text:p>-0,0625</text:p>
          </table:table-cell>
          <table:table-cell office:value-type="float" office:value="-6.25E-2" table:formula="of:=-1/2^[.A6]" table:style-name="ce4">
            <text:p>-0,0625</text:p>
          </table:table-cell>
          <table:table-cell office:value-type="float" office:value="2.8823529411764706" table:formula="of:=(3*2^[.A6]+1)/(2^[.A6]+1)" table:style-name="ce4">
            <text:p>2,882352941</text:p>
          </table:table-cell>
          <table:table-cell table:number-columns-repeated="16379"/>
        </table:table-row>
        <table:table-row table:style-name="ro2">
          <table:table-cell office:value-type="float" office:value="5" table:formula="of:=[.A6]+1" table:style-name="ce4">
            <text:p>5</text:p>
          </table:table-cell>
          <table:table-cell office:value-type="float" office:value="2.9393939393939394" table:formula="of:=(5*[.B6]-3)/([.B6]+1)" table:style-name="ce4">
            <text:p>2,939393939</text:p>
          </table:table-cell>
          <table:table-cell office:value-type="float" office:value="-3.1249999999999972E-2" table:formula="of:=([.B7]-3)/([.B7]-1)" table:style-name="ce4">
            <text:p>-0,03125</text:p>
          </table:table-cell>
          <table:table-cell office:value-type="float" office:value="-3.125E-2" table:formula="of:=-1/2^[.A7]" table:style-name="ce4">
            <text:p>-0,03125</text:p>
          </table:table-cell>
          <table:table-cell office:value-type="float" office:value="2.9393939393939394" table:formula="of:=(3*2^[.A7]+1)/(2^[.A7]+1)" table:style-name="ce4">
            <text:p>2,939393939</text:p>
          </table:table-cell>
          <table:table-cell table:number-columns-repeated="16379"/>
        </table:table-row>
        <table:table-row table:style-name="ro2">
          <table:table-cell office:value-type="float" office:value="6" table:formula="of:=[.A7]+1" table:style-name="ce4">
            <text:p>6</text:p>
          </table:table-cell>
          <table:table-cell office:value-type="float" office:value="2.9692307692307693" table:formula="of:=(5*[.B7]-3)/([.B7]+1)" table:style-name="ce4">
            <text:p>2,969230769</text:p>
          </table:table-cell>
          <table:table-cell office:value-type="float" office:value="-1.5624999999999944E-2" table:formula="of:=([.B8]-3)/([.B8]-1)" table:style-name="ce4">
            <text:p>-0,015625</text:p>
          </table:table-cell>
          <table:table-cell office:value-type="float" office:value="-1.5625E-2" table:formula="of:=-1/2^[.A8]" table:style-name="ce4">
            <text:p>-0,015625</text:p>
          </table:table-cell>
          <table:table-cell office:value-type="float" office:value="2.9692307692307693" table:formula="of:=(3*2^[.A8]+1)/(2^[.A8]+1)" table:style-name="ce4">
            <text:p>2,969230769</text:p>
          </table:table-cell>
          <table:table-cell table:number-columns-repeated="16379"/>
        </table:table-row>
        <table:table-row table:style-name="ro2">
          <table:table-cell office:value-type="float" office:value="7" table:formula="of:=[.A8]+1" table:style-name="ce4">
            <text:p>7</text:p>
          </table:table-cell>
          <table:table-cell office:value-type="float" office:value="2.9844961240310077" table:formula="of:=(5*[.B8]-3)/([.B8]+1)" table:style-name="ce4">
            <text:p>2,984496124</text:p>
          </table:table-cell>
          <table:table-cell office:value-type="float" office:value="-7.8125000000000139E-3" table:formula="of:=([.B9]-3)/([.B9]-1)" table:style-name="ce4">
            <text:p>-0,0078125</text:p>
          </table:table-cell>
          <table:table-cell office:value-type="float" office:value="-7.8125E-3" table:formula="of:=-1/2^[.A9]" table:style-name="ce4">
            <text:p>-0,0078125</text:p>
          </table:table-cell>
          <table:table-cell office:value-type="float" office:value="2.9844961240310077" table:formula="of:=(3*2^[.A9]+1)/(2^[.A9]+1)" table:style-name="ce4">
            <text:p>2,984496124</text:p>
          </table:table-cell>
          <table:table-cell table:number-columns-repeated="16379"/>
        </table:table-row>
        <table:table-row table:style-name="ro2">
          <table:table-cell office:value-type="float" office:value="8" table:formula="of:=[.A9]+1" table:style-name="ce4">
            <text:p>8</text:p>
          </table:table-cell>
          <table:table-cell office:value-type="float" office:value="2.9922178988326849" table:formula="of:=(5*[.B9]-3)/([.B9]+1)" table:style-name="ce4">
            <text:p>2,992217899</text:p>
          </table:table-cell>
          <table:table-cell office:value-type="float" office:value="-3.9062499999999861E-3" table:formula="of:=([.B10]-3)/([.B10]-1)" table:style-name="ce4">
            <text:p>-0,00390625</text:p>
          </table:table-cell>
          <table:table-cell office:value-type="float" office:value="-3.90625E-3" table:formula="of:=-1/2^[.A10]" table:style-name="ce4">
            <text:p>-0,00390625</text:p>
          </table:table-cell>
          <table:table-cell office:value-type="float" office:value="2.9922178988326849" table:formula="of:=(3*2^[.A10]+1)/(2^[.A10]+1)" table:style-name="ce4">
            <text:p>2,992217899</text:p>
          </table:table-cell>
          <table:table-cell table:number-columns-repeated="16379"/>
        </table:table-row>
        <table:table-row table:style-name="ro2">
          <table:table-cell office:value-type="float" office:value="9" table:formula="of:=[.A10]+1" table:style-name="ce4">
            <text:p>9</text:p>
          </table:table-cell>
          <table:table-cell office:value-type="float" office:value="2.996101364522417" table:formula="of:=(5*[.B10]-3)/([.B10]+1)" table:style-name="ce4">
            <text:p>2,996101365</text:p>
          </table:table-cell>
          <table:table-cell office:value-type="float" office:value="-1.9531250000000555E-3" table:formula="of:=([.B11]-3)/([.B11]-1)" table:style-name="ce4">
            <text:p>-0,001953125</text:p>
          </table:table-cell>
          <table:table-cell office:value-type="float" office:value="-1.953125E-3" table:formula="of:=-1/2^[.A11]" table:style-name="ce4">
            <text:p>-0,001953125</text:p>
          </table:table-cell>
          <table:table-cell office:value-type="float" office:value="2.996101364522417" table:formula="of:=(3*2^[.A11]+1)/(2^[.A11]+1)" table:style-name="ce4">
            <text:p>2,996101365</text:p>
          </table:table-cell>
          <table:table-cell table:number-columns-repeated="16379"/>
        </table:table-row>
        <table:table-row table:style-name="ro2">
          <table:table-cell office:value-type="float" office:value="10" table:formula="of:=[.A11]+1" table:style-name="ce4">
            <text:p>10</text:p>
          </table:table-cell>
          <table:table-cell office:value-type="float" office:value="2.9980487804878049" table:formula="of:=(5*[.B11]-3)/([.B11]+1)" table:style-name="ce4">
            <text:p>2,99804878</text:p>
          </table:table-cell>
          <table:table-cell office:value-type="float" office:value="-9.7656250000000087E-4" table:formula="of:=([.B12]-3)/([.B12]-1)" table:style-name="ce4">
            <text:p>-0,000976563</text:p>
          </table:table-cell>
          <table:table-cell office:value-type="float" office:value="-9.765625E-4" table:formula="of:=-1/2^[.A12]" table:style-name="ce4">
            <text:p>-0,000976563</text:p>
          </table:table-cell>
          <table:table-cell office:value-type="float" office:value="2.9980487804878049" table:formula="of:=(3*2^[.A12]+1)/(2^[.A12]+1)" table:style-name="ce4">
            <text:p>2,99804878</text:p>
          </table:table-cell>
          <table:table-cell table:number-columns-repeated="16379"/>
        </table:table-row>
        <table:table-row table:style-name="ro2">
          <table:table-cell office:value-type="float" office:value="11" table:formula="of:=[.A12]+1" table:style-name="ce4">
            <text:p>11</text:p>
          </table:table-cell>
          <table:table-cell office:value-type="float" office:value="2.9990239141044412" table:formula="of:=(5*[.B12]-3)/([.B12]+1)" table:style-name="ce4">
            <text:p>2,999023914</text:p>
          </table:table-cell>
          <table:table-cell office:value-type="float" office:value="-4.8828124999997224E-4" table:formula="of:=([.B13]-3)/([.B13]-1)" table:style-name="ce4">
            <text:p>-0,000488281</text:p>
          </table:table-cell>
          <table:table-cell office:value-type="float" office:value="-4.8828125E-4" table:formula="of:=-1/2^[.A13]" table:style-name="ce4">
            <text:p>-0,000488281</text:p>
          </table:table-cell>
          <table:table-cell office:value-type="float" office:value="2.9990239141044412" table:formula="of:=(3*2^[.A13]+1)/(2^[.A13]+1)" table:style-name="ce4">
            <text:p>2,999023914</text:p>
          </table:table-cell>
          <table:table-cell table:number-columns-repeated="16379"/>
        </table:table-row>
        <table:table-row table:style-name="ro2">
          <table:table-cell office:value-type="float" office:value="12" table:formula="of:=[.A13]+1" table:style-name="ce4">
            <text:p>12</text:p>
          </table:table-cell>
          <table:table-cell office:value-type="float" office:value="2.9995118379301928" table:formula="of:=(5*[.B13]-3)/([.B13]+1)" table:style-name="ce4">
            <text:p>2,999511838</text:p>
          </table:table-cell>
          <table:table-cell office:value-type="float" office:value="-2.4414062499999913E-4" table:formula="of:=([.B14]-3)/([.B14]-1)" table:style-name="ce4">
            <text:p>-0,000244141</text:p>
          </table:table-cell>
          <table:table-cell office:value-type="float" office:value="-2.44140625E-4" table:formula="of:=-1/2^[.A14]" table:style-name="ce4">
            <text:p>-0,000244141</text:p>
          </table:table-cell>
          <table:table-cell office:value-type="float" office:value="2.9995118379301928" table:formula="of:=(3*2^[.A14]+1)/(2^[.A14]+1)" table:style-name="ce4">
            <text:p>2,999511838</text:p>
          </table:table-cell>
          <table:table-cell table:number-columns-repeated="16379"/>
        </table:table-row>
        <table:table-row table:style-name="ro2">
          <table:table-cell office:value-type="float" office:value="13" table:formula="of:=[.A14]+1" table:style-name="ce4">
            <text:p>13</text:p>
          </table:table-cell>
          <table:table-cell office:value-type="float" office:value="2.9997558891736849" table:formula="of:=(5*[.B14]-3)/([.B14]+1)" table:style-name="ce4">
            <text:p>2,999755889</text:p>
          </table:table-cell>
          <table:table-cell office:value-type="float" office:value="-1.2207031249999997E-4" table:formula="of:=([.B15]-3)/([.B15]-1)" table:style-name="ce4">
            <text:p>-0,00012207</text:p>
          </table:table-cell>
          <table:table-cell office:value-type="float" office:value="-1.220703125E-4" table:formula="of:=-1/2^[.A15]" table:style-name="ce4">
            <text:p>-0,00012207</text:p>
          </table:table-cell>
          <table:table-cell office:value-type="float" office:value="2.9997558891736849" table:formula="of:=(3*2^[.A15]+1)/(2^[.A15]+1)" table:style-name="ce4">
            <text:p>2,999755889</text:p>
          </table:table-cell>
          <table:table-cell table:number-columns-repeated="16379"/>
        </table:table-row>
        <table:table-row table:style-name="ro2">
          <table:table-cell office:value-type="float" office:value="14" table:formula="of:=[.A15]+1" table:style-name="ce4">
            <text:p>14</text:p>
          </table:table-cell>
          <table:table-cell office:value-type="float" office:value="2.9998779371376258" table:formula="of:=(5*[.B15]-3)/([.B15]+1)" table:style-name="ce4">
            <text:p>2,999877937</text:p>
          </table:table-cell>
          <table:table-cell office:value-type="float" office:value="-6.1035156250013878E-5" table:formula="of:=([.B16]-3)/([.B16]-1)" table:style-name="ce4">
            <text:p>-6,10352E-05</text:p>
          </table:table-cell>
          <table:table-cell office:value-type="float" office:value="-6.103515625E-5" table:formula="of:=-1/2^[.A16]" table:style-name="ce4">
            <text:p>-6,10352E-05</text:p>
          </table:table-cell>
          <table:table-cell office:value-type="float" office:value="2.9998779371376258" table:formula="of:=(3*2^[.A16]+1)/(2^[.A16]+1)" table:style-name="ce4">
            <text:p>2,999877937</text:p>
          </table:table-cell>
          <table:table-cell table:number-columns-repeated="16379"/>
        </table:table-row>
        <table:table-row table:style-name="ro2">
          <table:table-cell office:value-type="float" office:value="15" table:formula="of:=[.A16]+1" table:style-name="ce4">
            <text:p>15</text:p>
          </table:table-cell>
          <table:table-cell office:value-type="float" office:value="2.9999389667063383" table:formula="of:=(5*[.B16]-3)/([.B16]+1)" table:style-name="ce4">
            <text:p>2,999938967</text:p>
          </table:table-cell>
          <table:table-cell office:value-type="float" office:value="-3.0517578125000867E-5" table:formula="of:=([.B17]-3)/([.B17]-1)" table:style-name="ce4">
            <text:p>-3,05176E-05</text:p>
          </table:table-cell>
          <table:table-cell office:value-type="float" office:value="-3.0517578125E-5" table:formula="of:=-1/2^[.A17]" table:style-name="ce4">
            <text:p>-3,05176E-05</text:p>
          </table:table-cell>
          <table:table-cell office:value-type="float" office:value="2.9999389667063383" table:formula="of:=(3*2^[.A17]+1)/(2^[.A17]+1)" table:style-name="ce4">
            <text:p>2,999938967</text:p>
          </table:table-cell>
          <table:table-cell table:number-columns-repeated="16379"/>
        </table:table-row>
        <table:table-row table:style-name="ro2">
          <table:table-cell office:value-type="float" office:value="16" table:formula="of:=[.A17]+1" table:style-name="ce4">
            <text:p>16</text:p>
          </table:table-cell>
          <table:table-cell office:value-type="float" office:value="2.9999694828875292" table:formula="of:=(5*[.B17]-3)/([.B17]+1)" table:style-name="ce4">
            <text:p>2,999969483</text:p>
          </table:table-cell>
          <table:table-cell office:value-type="float" office:value="-1.5258789062500054E-5" table:formula="of:=([.B18]-3)/([.B18]-1)" table:style-name="ce4">
            <text:p>-1,52588E-05</text:p>
          </table:table-cell>
          <table:table-cell office:value-type="float" office:value="-1.52587890625E-5" table:formula="of:=-1/2^[.A18]" table:style-name="ce4">
            <text:p>-1,52588E-05</text:p>
          </table:table-cell>
          <table:table-cell office:value-type="float" office:value="2.9999694828875292" table:formula="of:=(3*2^[.A18]+1)/(2^[.A18]+1)" table:style-name="ce4">
            <text:p>2,999969483</text:p>
          </table:table-cell>
          <table:table-cell table:number-columns-repeated="16379"/>
        </table:table-row>
        <table:table-row table:style-name="ro2">
          <table:table-cell office:value-type="float" office:value="17" table:formula="of:=[.A18]+1" table:style-name="ce4">
            <text:p>17</text:p>
          </table:table-cell>
          <table:table-cell office:value-type="float" office:value="2.9999847413273519" table:formula="of:=(5*[.B18]-3)/([.B18]+1)" table:style-name="ce4">
            <text:p>2,999984741</text:p>
          </table:table-cell>
          <table:table-cell office:value-type="float" office:value="-7.6293945312500034E-6" table:formula="of:=([.B19]-3)/([.B19]-1)" table:style-name="ce4">
            <text:p>-7,62939E-06</text:p>
          </table:table-cell>
          <table:table-cell office:value-type="float" office:value="-7.62939453125E-6" table:formula="of:=-1/2^[.A19]" table:style-name="ce4">
            <text:p>-7,62939E-06</text:p>
          </table:table-cell>
          <table:table-cell office:value-type="float" office:value="2.9999847413273519" table:formula="of:=(3*2^[.A19]+1)/(2^[.A19]+1)" table:style-name="ce4">
            <text:p>2,999984741</text:p>
          </table:table-cell>
          <table:table-cell table:number-columns-repeated="16379"/>
        </table:table-row>
        <table:table-row table:style-name="ro2">
          <table:table-cell office:value-type="float" office:value="18" table:formula="of:=[.A19]+1" table:style-name="ce4">
            <text:p>18</text:p>
          </table:table-cell>
          <table:table-cell office:value-type="float" office:value="2.9999923706345726" table:formula="of:=(5*[.B19]-3)/([.B19]+1)" table:style-name="ce4">
            <text:p>2,999992371</text:p>
          </table:table-cell>
          <table:table-cell office:value-type="float" office:value="-3.8146972655694888E-6" table:formula="of:=([.B20]-3)/([.B20]-1)" table:style-name="ce4">
            <text:p>-3,8147E-06</text:p>
          </table:table-cell>
          <table:table-cell office:value-type="float" office:value="-3.814697265625E-6" table:formula="of:=-1/2^[.A20]" table:style-name="ce4">
            <text:p>-3,8147E-06</text:p>
          </table:table-cell>
          <table:table-cell office:value-type="float" office:value="2.9999923706345726" table:formula="of:=(3*2^[.A20]+1)/(2^[.A20]+1)" table:style-name="ce4">
            <text:p>2,999992371</text:p>
          </table:table-cell>
          <table:table-cell table:number-columns-repeated="16379"/>
        </table:table-row>
        <table:table-row table:style-name="ro2">
          <table:table-cell office:value-type="float" office:value="19" table:formula="of:=[.A20]+1" table:style-name="ce4">
            <text:p>19</text:p>
          </table:table-cell>
          <table:table-cell office:value-type="float" office:value="2.9999961853100103" table:formula="of:=(5*[.B20]-3)/([.B20]+1)" table:style-name="ce4">
            <text:p>2,999996185</text:p>
          </table:table-cell>
          <table:table-cell office:value-type="float" office:value="-1.9073486328055611E-6" table:formula="of:=([.B21]-3)/([.B21]-1)" table:style-name="ce4">
            <text:p>-1,90735E-06</text:p>
          </table:table-cell>
          <table:table-cell office:value-type="float" office:value="-1.9073486328125E-6" table:formula="of:=-1/2^[.A21]" table:style-name="ce4">
            <text:p>-1,90735E-06</text:p>
          </table:table-cell>
          <table:table-cell office:value-type="float" office:value="2.9999961853100103" table:formula="of:=(3*2^[.A21]+1)/(2^[.A21]+1)" table:style-name="ce4">
            <text:p>2,999996185</text:p>
          </table:table-cell>
          <table:table-cell table:number-columns-repeated="16379"/>
        </table:table-row>
        <table:table-row table:style-name="ro2">
          <table:table-cell office:value-type="float" office:value="20" table:formula="of:=[.A21]+1" table:style-name="ce4">
            <text:p>20</text:p>
          </table:table-cell>
          <table:table-cell office:value-type="float" office:value="2.9999980926531862" table:formula="of:=(5*[.B21]-3)/([.B21]+1)" table:style-name="ce4">
            <text:p>2,999998093</text:p>
          </table:table-cell>
          <table:table-cell office:value-type="float" office:value="-9.5367431640538264E-7" table:formula="of:=([.B22]-3)/([.B22]-1)" table:style-name="ce4">
            <text:p>-9,53674E-07</text:p>
          </table:table-cell>
          <table:table-cell office:value-type="float" office:value="-9.5367431640625E-7" table:formula="of:=-1/2^[.A22]" table:style-name="ce4">
            <text:p>-9,53674E-07</text:p>
          </table:table-cell>
          <table:table-cell office:value-type="float" office:value="2.9999980926531862" table:formula="of:=(3*2^[.A22]+1)/(2^[.A22]+1)" table:style-name="ce4">
            <text:p>2,999998093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</meta:initial-creator>
    <dc:creator>marie-helene le yaouanq</dc:creator>
    <meta:creation-date>2012-04-06T17:38:40Z</meta:creation-date>
    <dc:date>2016-04-22T15:13:03Z</dc:date>
  </office:meta>
</office:document-meta>
</file>