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3.433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3.321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Premiers_20_termes">
      <style:table-properties table:display="true" style:writing-mode="lr-tb" tableooo:tab-color="#376092"/>
    </style:style>
    <style:style style:name="ta2" style:family="table" style:master-page-name="PageStyle_5f_Question_20_1">
      <style:table-properties table:display="true" style:writing-mode="lr-tb" tableooo:tab-color="#ff0000"/>
    </style:style>
    <style:style style:name="ta3" style:family="table" style:master-page-name="PageStyle_5f_Question_20_2">
      <style:table-properties table:display="true" style:writing-mode="lr-tb" tableooo:tab-color="#00b050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b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miers term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3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/>
          <table:table-cell table:style-name="ce4" table:number-columns-repeated="6"/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2]-3" office:value-type="float" office:value="-2">
            <text:p>-2</text:p>
          </table:table-cell>
          <table:table-cell/>
          <table:table-cell table:style-name="ce4" table:number-columns-repeated="6"/>
          <table:table-cell table:number-columns-repeated="1014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3*[.B2]-6" office:value-type="float" office:value="-3">
            <text:p>-3</text:p>
          </table:table-cell>
          <table:table-cell table:formula="of:=[.B3]-3" office:value-type="float" office:value="-6">
            <text:p>-6</text:p>
          </table:table-cell>
          <table:table-cell/>
          <table:table-cell table:style-name="ce4" table:number-columns-repeated="6"/>
          <table:table-cell table:number-columns-repeated="1014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3*[.B3]-6" office:value-type="float" office:value="-15">
            <text:p>-15</text:p>
          </table:table-cell>
          <table:table-cell table:formula="of:=[.B4]-3" office:value-type="float" office:value="-18">
            <text:p>-18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3*[.B4]-6" office:value-type="float" office:value="-51">
            <text:p>-51</text:p>
          </table:table-cell>
          <table:table-cell table:formula="of:=[.B5]-3" office:value-type="float" office:value="-54">
            <text:p>-54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3*[.B5]-6" office:value-type="float" office:value="-159">
            <text:p>-159</text:p>
          </table:table-cell>
          <table:table-cell table:formula="of:=[.B6]-3" office:value-type="float" office:value="-162">
            <text:p>-162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3*[.B6]-6" office:value-type="float" office:value="-483">
            <text:p>-483</text:p>
          </table:table-cell>
          <table:table-cell table:formula="of:=[.B7]-3" office:value-type="float" office:value="-486">
            <text:p>-486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3*[.B7]-6" office:value-type="float" office:value="-1455">
            <text:p>-1455</text:p>
          </table:table-cell>
          <table:table-cell table:formula="of:=[.B8]-3" office:value-type="float" office:value="-1458">
            <text:p>-1458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3*[.B8]-6" office:value-type="float" office:value="-4371">
            <text:p>-4371</text:p>
          </table:table-cell>
          <table:table-cell table:formula="of:=[.B9]-3" office:value-type="float" office:value="-4374">
            <text:p>-4374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3*[.B9]-6" office:value-type="float" office:value="-13119">
            <text:p>-13119</text:p>
          </table:table-cell>
          <table:table-cell table:formula="of:=[.B10]-3" office:value-type="float" office:value="-13122">
            <text:p>-13122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3*[.B10]-6" office:value-type="float" office:value="-39363">
            <text:p>-39363</text:p>
          </table:table-cell>
          <table:table-cell table:formula="of:=[.B11]-3" office:value-type="float" office:value="-39366">
            <text:p>-39366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3*[.B11]-6" office:value-type="float" office:value="-118095">
            <text:p>-118095</text:p>
          </table:table-cell>
          <table:table-cell table:formula="of:=[.B12]-3" office:value-type="float" office:value="-118098">
            <text:p>-118098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3*[.B12]-6" office:value-type="float" office:value="-354291">
            <text:p>-354291</text:p>
          </table:table-cell>
          <table:table-cell table:formula="of:=[.B13]-3" office:value-type="float" office:value="-354294">
            <text:p>-354294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3*[.B13]-6" office:value-type="float" office:value="-1062879">
            <text:p>-1062879</text:p>
          </table:table-cell>
          <table:table-cell table:formula="of:=[.B14]-3" office:value-type="float" office:value="-1062882">
            <text:p>-1062882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3*[.B14]-6" office:value-type="float" office:value="-3188643">
            <text:p>-3188643</text:p>
          </table:table-cell>
          <table:table-cell table:formula="of:=[.B15]-3" office:value-type="float" office:value="-3188646">
            <text:p>-3188646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3*[.B15]-6" office:value-type="float" office:value="-9565935">
            <text:p>-9565935</text:p>
          </table:table-cell>
          <table:table-cell table:formula="of:=[.B16]-3" office:value-type="float" office:value="-9565938">
            <text:p>-9565938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3*[.B16]-6" office:value-type="float" office:value="-28697811">
            <text:p>-28697811</text:p>
          </table:table-cell>
          <table:table-cell table:formula="of:=[.B17]-3" office:value-type="float" office:value="-28697814">
            <text:p>-28697814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3*[.B17]-6" office:value-type="float" office:value="-86093439">
            <text:p>-86093439</text:p>
          </table:table-cell>
          <table:table-cell table:formula="of:=[.B18]-3" office:value-type="float" office:value="-86093442">
            <text:p>-86093442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3*[.B18]-6" office:value-type="float" office:value="-258280323">
            <text:p>-258280323</text:p>
          </table:table-cell>
          <table:table-cell table:formula="of:=[.B19]-3" office:value-type="float" office:value="-258280326">
            <text:p>-258280326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3*[.B19]-6" office:value-type="float" office:value="-774840975">
            <text:p>-774840975</text:p>
          </table:table-cell>
          <table:table-cell table:formula="of:=[.B20]-3" office:value-type="float" office:value="-774840978">
            <text:p>-774840978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3*[.B20]-6" office:value-type="float" office:value="-2324522931">
            <text:p>-2324522931</text:p>
          </table:table-cell>
          <table:table-cell table:formula="of:=[.B21]-3" office:value-type="float" office:value="-2324522934">
            <text:p>-2324522934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3*[.B21]-6" office:value-type="float" office:value="-6973568799">
            <text:p>-6973568799</text:p>
          </table:table-cell>
          <table:table-cell table:formula="of:=[.B22]-3" office:value-type="float" office:value="-6973568802">
            <text:p>-6973568802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1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1" table:default-cell-style-name="ce2"/>
        <table:table-column table:style-name="co1" table:number-columns-repeated="1015" table:default-cell-style-name="ce3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un</text:span></text:p>
          </table:table-cell>
          <table:table-cell table:style-name="ce1" office:value-type="string">
            <text:p>v<text:span text:style-name="T1">nvn</text:span></text:p>
          </table:table-cell>
          <table:table-cell/>
          <table:table-cell table:style-name="ce5" office:value-type="string">
            <text:p>u<text:span text:style-name="T1">n</text:span><text:span text:style-name="T2"> – u</text:span><text:span text:style-name="T1">n-1</text:span></text:p>
          </table:table-cell>
          <table:table-cell table:style-name="ce5" office:value-type="string">
            <text:p>u<text:span text:style-name="T1">n</text:span><text:span text:style-name="T2">/u</text:span><text:span text:style-name="T1">n-1</text:span></text:p>
          </table:table-cell>
          <table:table-cell table:style-name="ce7"/>
          <table:table-cell table:style-name="ce5" office:value-type="string">
            <text:p>V<text:span text:style-name="T1">n</text:span><text:span text:style-name="T2">-v</text:span><text:span text:style-name="T1">n-1</text:span></text:p>
          </table:table-cell>
          <table:table-cell table:style-name="ce5" office:value-type="string">
            <text:p>v<text:span text:style-name="T1">n</text:span><text:span text:style-name="T2">/v</text:span><text:span text:style-name="T1">n-1</text:span>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2]-3" office:value-type="float" office:value="-2">
            <text:p>-2</text:p>
          </table:table-cell>
          <table:table-cell/>
          <table:table-cell table:style-name="ce6" table:number-columns-repeated="2"/>
          <table:table-cell/>
          <table:table-cell table:style-name="ce6" table:number-columns-repeated="2"/>
          <table:table-cell table:number-columns-repeated="1015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3*[.B2]-6" office:value-type="float" office:value="-3">
            <text:p>-3</text:p>
          </table:table-cell>
          <table:table-cell table:formula="of:=[.B3]-3" office:value-type="float" office:value="-6">
            <text:p>-6</text:p>
          </table:table-cell>
          <table:table-cell/>
          <table:table-cell table:formula="of:=[.B3]-[.B2]" office:value-type="float" office:value="-4">
            <text:p>-4</text:p>
          </table:table-cell>
          <table:table-cell table:formula="of:=[.B3]/[.B2]" office:value-type="float" office:value="-3">
            <text:p>-3</text:p>
          </table:table-cell>
          <table:table-cell/>
          <table:table-cell table:formula="of:=[.C3]-[.C2]" office:value-type="float" office:value="-4">
            <text:p>-4</text:p>
          </table:table-cell>
          <table:table-cell table:formula="of:=[.C3]/[.C2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3*[.B3]-6" office:value-type="float" office:value="-15">
            <text:p>-15</text:p>
          </table:table-cell>
          <table:table-cell table:formula="of:=[.B4]-3" office:value-type="float" office:value="-18">
            <text:p>-18</text:p>
          </table:table-cell>
          <table:table-cell/>
          <table:table-cell table:formula="of:=[.B4]-[.B3]" office:value-type="float" office:value="-12">
            <text:p>-12</text:p>
          </table:table-cell>
          <table:table-cell table:formula="of:=[.B4]/[.B3]" office:value-type="float" office:value="5">
            <text:p>5</text:p>
          </table:table-cell>
          <table:table-cell/>
          <table:table-cell table:formula="of:=[.C4]-[.C3]" office:value-type="float" office:value="-12">
            <text:p>-12</text:p>
          </table:table-cell>
          <table:table-cell table:formula="of:=[.C4]/[.C3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3*[.B4]-6" office:value-type="float" office:value="-51">
            <text:p>-51</text:p>
          </table:table-cell>
          <table:table-cell table:formula="of:=[.B5]-3" office:value-type="float" office:value="-54">
            <text:p>-54</text:p>
          </table:table-cell>
          <table:table-cell/>
          <table:table-cell table:formula="of:=[.B5]-[.B4]" office:value-type="float" office:value="-36">
            <text:p>-36</text:p>
          </table:table-cell>
          <table:table-cell table:formula="of:=[.B5]/[.B4]" office:value-type="float" office:value="3.4">
            <text:p>3,4</text:p>
          </table:table-cell>
          <table:table-cell/>
          <table:table-cell table:formula="of:=[.C5]-[.C4]" office:value-type="float" office:value="-36">
            <text:p>-36</text:p>
          </table:table-cell>
          <table:table-cell table:formula="of:=[.C5]/[.C4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3*[.B5]-6" office:value-type="float" office:value="-159">
            <text:p>-159</text:p>
          </table:table-cell>
          <table:table-cell table:formula="of:=[.B6]-3" office:value-type="float" office:value="-162">
            <text:p>-162</text:p>
          </table:table-cell>
          <table:table-cell/>
          <table:table-cell table:formula="of:=[.B6]-[.B5]" office:value-type="float" office:value="-108">
            <text:p>-108</text:p>
          </table:table-cell>
          <table:table-cell table:formula="of:=[.B6]/[.B5]" office:value-type="float" office:value="3.11764705882353">
            <text:p>3,1176470588</text:p>
          </table:table-cell>
          <table:table-cell/>
          <table:table-cell table:formula="of:=[.C6]-[.C5]" office:value-type="float" office:value="-108">
            <text:p>-108</text:p>
          </table:table-cell>
          <table:table-cell table:formula="of:=[.C6]/[.C5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3*[.B6]-6" office:value-type="float" office:value="-483">
            <text:p>-483</text:p>
          </table:table-cell>
          <table:table-cell table:formula="of:=[.B7]-3" office:value-type="float" office:value="-486">
            <text:p>-486</text:p>
          </table:table-cell>
          <table:table-cell/>
          <table:table-cell table:formula="of:=[.B7]-[.B6]" office:value-type="float" office:value="-324">
            <text:p>-324</text:p>
          </table:table-cell>
          <table:table-cell table:formula="of:=[.B7]/[.B6]" office:value-type="float" office:value="3.0377358490566">
            <text:p>3,0377358491</text:p>
          </table:table-cell>
          <table:table-cell/>
          <table:table-cell table:formula="of:=[.C7]-[.C6]" office:value-type="float" office:value="-324">
            <text:p>-324</text:p>
          </table:table-cell>
          <table:table-cell table:formula="of:=[.C7]/[.C6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3*[.B7]-6" office:value-type="float" office:value="-1455">
            <text:p>-1455</text:p>
          </table:table-cell>
          <table:table-cell table:formula="of:=[.B8]-3" office:value-type="float" office:value="-1458">
            <text:p>-1458</text:p>
          </table:table-cell>
          <table:table-cell/>
          <table:table-cell table:formula="of:=[.B8]-[.B7]" office:value-type="float" office:value="-972">
            <text:p>-972</text:p>
          </table:table-cell>
          <table:table-cell table:formula="of:=[.B8]/[.B7]" office:value-type="float" office:value="3.01242236024845">
            <text:p>3,0124223602</text:p>
          </table:table-cell>
          <table:table-cell/>
          <table:table-cell table:formula="of:=[.C8]-[.C7]" office:value-type="float" office:value="-972">
            <text:p>-972</text:p>
          </table:table-cell>
          <table:table-cell table:formula="of:=[.C8]/[.C7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3*[.B8]-6" office:value-type="float" office:value="-4371">
            <text:p>-4371</text:p>
          </table:table-cell>
          <table:table-cell table:formula="of:=[.B9]-3" office:value-type="float" office:value="-4374">
            <text:p>-4374</text:p>
          </table:table-cell>
          <table:table-cell/>
          <table:table-cell table:formula="of:=[.B9]-[.B8]" office:value-type="float" office:value="-2916">
            <text:p>-2916</text:p>
          </table:table-cell>
          <table:table-cell table:formula="of:=[.B9]/[.B8]" office:value-type="float" office:value="3.00412371134021">
            <text:p>3,0041237113</text:p>
          </table:table-cell>
          <table:table-cell/>
          <table:table-cell table:formula="of:=[.C9]-[.C8]" office:value-type="float" office:value="-2916">
            <text:p>-2916</text:p>
          </table:table-cell>
          <table:table-cell table:formula="of:=[.C9]/[.C8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3*[.B9]-6" office:value-type="float" office:value="-13119">
            <text:p>-13119</text:p>
          </table:table-cell>
          <table:table-cell table:formula="of:=[.B10]-3" office:value-type="float" office:value="-13122">
            <text:p>-13122</text:p>
          </table:table-cell>
          <table:table-cell/>
          <table:table-cell table:formula="of:=[.B10]-[.B9]" office:value-type="float" office:value="-8748">
            <text:p>-8748</text:p>
          </table:table-cell>
          <table:table-cell table:formula="of:=[.B10]/[.B9]" office:value-type="float" office:value="3.00137268359643">
            <text:p>3,0013726836</text:p>
          </table:table-cell>
          <table:table-cell/>
          <table:table-cell table:formula="of:=[.C10]-[.C9]" office:value-type="float" office:value="-8748">
            <text:p>-8748</text:p>
          </table:table-cell>
          <table:table-cell table:formula="of:=[.C10]/[.C9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3*[.B10]-6" office:value-type="float" office:value="-39363">
            <text:p>-39363</text:p>
          </table:table-cell>
          <table:table-cell table:formula="of:=[.B11]-3" office:value-type="float" office:value="-39366">
            <text:p>-39366</text:p>
          </table:table-cell>
          <table:table-cell/>
          <table:table-cell table:formula="of:=[.B11]-[.B10]" office:value-type="float" office:value="-26244">
            <text:p>-26244</text:p>
          </table:table-cell>
          <table:table-cell table:formula="of:=[.B11]/[.B10]" office:value-type="float" office:value="3.00045735193231">
            <text:p>3,0004573519</text:p>
          </table:table-cell>
          <table:table-cell/>
          <table:table-cell table:formula="of:=[.C11]-[.C10]" office:value-type="float" office:value="-26244">
            <text:p>-26244</text:p>
          </table:table-cell>
          <table:table-cell table:formula="of:=[.C11]/[.C10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3*[.B11]-6" office:value-type="float" office:value="-118095">
            <text:p>-118095</text:p>
          </table:table-cell>
          <table:table-cell table:formula="of:=[.B12]-3" office:value-type="float" office:value="-118098">
            <text:p>-118098</text:p>
          </table:table-cell>
          <table:table-cell/>
          <table:table-cell table:formula="of:=[.B12]-[.B11]" office:value-type="float" office:value="-78732">
            <text:p>-78732</text:p>
          </table:table-cell>
          <table:table-cell table:formula="of:=[.B12]/[.B11]" office:value-type="float" office:value="3.00015242740645">
            <text:p>3,0001524274</text:p>
          </table:table-cell>
          <table:table-cell/>
          <table:table-cell table:formula="of:=[.C12]-[.C11]" office:value-type="float" office:value="-78732">
            <text:p>-78732</text:p>
          </table:table-cell>
          <table:table-cell table:formula="of:=[.C12]/[.C11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3*[.B12]-6" office:value-type="float" office:value="-354291">
            <text:p>-354291</text:p>
          </table:table-cell>
          <table:table-cell table:formula="of:=[.B13]-3" office:value-type="float" office:value="-354294">
            <text:p>-354294</text:p>
          </table:table-cell>
          <table:table-cell/>
          <table:table-cell table:formula="of:=[.B13]-[.B12]" office:value-type="float" office:value="-236196">
            <text:p>-236196</text:p>
          </table:table-cell>
          <table:table-cell table:formula="of:=[.B13]/[.B12]" office:value-type="float" office:value="3.00005080655405">
            <text:p>3,0000508066</text:p>
          </table:table-cell>
          <table:table-cell/>
          <table:table-cell table:formula="of:=[.C13]-[.C12]" office:value-type="float" office:value="-236196">
            <text:p>-236196</text:p>
          </table:table-cell>
          <table:table-cell table:formula="of:=[.C13]/[.C12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3*[.B13]-6" office:value-type="float" office:value="-1062879">
            <text:p>-1062879</text:p>
          </table:table-cell>
          <table:table-cell table:formula="of:=[.B14]-3" office:value-type="float" office:value="-1062882">
            <text:p>-1062882</text:p>
          </table:table-cell>
          <table:table-cell/>
          <table:table-cell table:formula="of:=[.B14]-[.B13]" office:value-type="float" office:value="-708588">
            <text:p>-708588</text:p>
          </table:table-cell>
          <table:table-cell table:formula="of:=[.B14]/[.B13]" office:value-type="float" office:value="3.00001693523121">
            <text:p>3,0000169352</text:p>
          </table:table-cell>
          <table:table-cell/>
          <table:table-cell table:formula="of:=[.C14]-[.C13]" office:value-type="float" office:value="-708588">
            <text:p>-708588</text:p>
          </table:table-cell>
          <table:table-cell table:formula="of:=[.C14]/[.C13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3*[.B14]-6" office:value-type="float" office:value="-3188643">
            <text:p>-3188643</text:p>
          </table:table-cell>
          <table:table-cell table:formula="of:=[.B15]-3" office:value-type="float" office:value="-3188646">
            <text:p>-3188646</text:p>
          </table:table-cell>
          <table:table-cell/>
          <table:table-cell table:formula="of:=[.B15]-[.B14]" office:value-type="float" office:value="-2125764">
            <text:p>-2125764</text:p>
          </table:table-cell>
          <table:table-cell table:formula="of:=[.B15]/[.B14]" office:value-type="float" office:value="3.0000056450452">
            <text:p>3,000005645</text:p>
          </table:table-cell>
          <table:table-cell/>
          <table:table-cell table:formula="of:=[.C15]-[.C14]" office:value-type="float" office:value="-2125764">
            <text:p>-2125764</text:p>
          </table:table-cell>
          <table:table-cell table:formula="of:=[.C15]/[.C14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3*[.B15]-6" office:value-type="float" office:value="-9565935">
            <text:p>-9565935</text:p>
          </table:table-cell>
          <table:table-cell table:formula="of:=[.B16]-3" office:value-type="float" office:value="-9565938">
            <text:p>-9565938</text:p>
          </table:table-cell>
          <table:table-cell/>
          <table:table-cell table:formula="of:=[.B16]-[.B15]" office:value-type="float" office:value="-6377292">
            <text:p>-6377292</text:p>
          </table:table-cell>
          <table:table-cell table:formula="of:=[.B16]/[.B15]" office:value-type="float" office:value="3.00000188167819">
            <text:p>3,0000018817</text:p>
          </table:table-cell>
          <table:table-cell/>
          <table:table-cell table:formula="of:=[.C16]-[.C15]" office:value-type="float" office:value="-6377292">
            <text:p>-6377292</text:p>
          </table:table-cell>
          <table:table-cell table:formula="of:=[.C16]/[.C15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3*[.B16]-6" office:value-type="float" office:value="-28697811">
            <text:p>-28697811</text:p>
          </table:table-cell>
          <table:table-cell table:formula="of:=[.B17]-3" office:value-type="float" office:value="-28697814">
            <text:p>-28697814</text:p>
          </table:table-cell>
          <table:table-cell/>
          <table:table-cell table:formula="of:=[.B17]-[.B16]" office:value-type="float" office:value="-19131876">
            <text:p>-19131876</text:p>
          </table:table-cell>
          <table:table-cell table:formula="of:=[.B17]/[.B16]" office:value-type="float" office:value="3.00000062722567">
            <text:p>3,0000006272</text:p>
          </table:table-cell>
          <table:table-cell/>
          <table:table-cell table:formula="of:=[.C17]-[.C16]" office:value-type="float" office:value="-19131876">
            <text:p>-19131876</text:p>
          </table:table-cell>
          <table:table-cell table:formula="of:=[.C17]/[.C16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3*[.B17]-6" office:value-type="float" office:value="-86093439">
            <text:p>-86093439</text:p>
          </table:table-cell>
          <table:table-cell table:formula="of:=[.B18]-3" office:value-type="float" office:value="-86093442">
            <text:p>-86093442</text:p>
          </table:table-cell>
          <table:table-cell/>
          <table:table-cell table:formula="of:=[.B18]-[.B17]" office:value-type="float" office:value="-57395628">
            <text:p>-57395628</text:p>
          </table:table-cell>
          <table:table-cell table:formula="of:=[.B18]/[.B17]" office:value-type="float" office:value="3.00000020907518">
            <text:p>3,0000002091</text:p>
          </table:table-cell>
          <table:table-cell/>
          <table:table-cell table:formula="of:=[.C18]-[.C17]" office:value-type="float" office:value="-57395628">
            <text:p>-57395628</text:p>
          </table:table-cell>
          <table:table-cell table:formula="of:=[.C18]/[.C17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3*[.B18]-6" office:value-type="float" office:value="-258280323">
            <text:p>-258280323</text:p>
          </table:table-cell>
          <table:table-cell table:formula="of:=[.B19]-3" office:value-type="float" office:value="-258280326">
            <text:p>-258280326</text:p>
          </table:table-cell>
          <table:table-cell/>
          <table:table-cell table:formula="of:=[.B19]-[.B18]" office:value-type="float" office:value="-172186884">
            <text:p>-172186884</text:p>
          </table:table-cell>
          <table:table-cell table:formula="of:=[.B19]/[.B18]" office:value-type="float" office:value="3.00000006969172">
            <text:p>3,0000000697</text:p>
          </table:table-cell>
          <table:table-cell/>
          <table:table-cell table:formula="of:=[.C19]-[.C18]" office:value-type="float" office:value="-172186884">
            <text:p>-172186884</text:p>
          </table:table-cell>
          <table:table-cell table:formula="of:=[.C19]/[.C18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3*[.B19]-6" office:value-type="float" office:value="-774840975">
            <text:p>-774840975</text:p>
          </table:table-cell>
          <table:table-cell table:formula="of:=[.B20]-3" office:value-type="float" office:value="-774840978">
            <text:p>-774840978</text:p>
          </table:table-cell>
          <table:table-cell/>
          <table:table-cell table:formula="of:=[.B20]-[.B19]" office:value-type="float" office:value="-516560652">
            <text:p>-516560652</text:p>
          </table:table-cell>
          <table:table-cell table:formula="of:=[.B20]/[.B19]" office:value-type="float" office:value="3.00000002323057">
            <text:p>3,0000000232</text:p>
          </table:table-cell>
          <table:table-cell/>
          <table:table-cell table:formula="of:=[.C20]-[.C19]" office:value-type="float" office:value="-516560652">
            <text:p>-516560652</text:p>
          </table:table-cell>
          <table:table-cell table:formula="of:=[.C20]/[.C19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3*[.B20]-6" office:value-type="float" office:value="-2324522931">
            <text:p>-2324522931</text:p>
          </table:table-cell>
          <table:table-cell table:formula="of:=[.B21]-3" office:value-type="float" office:value="-2324522934">
            <text:p>-2324522934</text:p>
          </table:table-cell>
          <table:table-cell/>
          <table:table-cell table:formula="of:=[.B21]-[.B20]" office:value-type="float" office:value="-1549681956">
            <text:p>-1549681956</text:p>
          </table:table-cell>
          <table:table-cell table:formula="of:=[.B21]/[.B20]" office:value-type="float" office:value="3.00000000774352">
            <text:p>3,0000000077</text:p>
          </table:table-cell>
          <table:table-cell/>
          <table:table-cell table:formula="of:=[.C21]-[.C20]" office:value-type="float" office:value="-1549681956">
            <text:p>-1549681956</text:p>
          </table:table-cell>
          <table:table-cell table:formula="of:=[.C21]/[.C20]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3*[.B21]-6" office:value-type="float" office:value="-6973568799">
            <text:p>-6973568799</text:p>
          </table:table-cell>
          <table:table-cell table:formula="of:=[.B22]-3" office:value-type="float" office:value="-6973568802">
            <text:p>-6973568802</text:p>
          </table:table-cell>
          <table:table-cell/>
          <table:table-cell table:formula="of:=[.B22]-[.B21]" office:value-type="float" office:value="-4649045868">
            <text:p>-4649045868</text:p>
          </table:table-cell>
          <table:table-cell table:formula="of:=[.B22]/[.B21]" office:value-type="float" office:value="3.00000000258117">
            <text:p>3,0000000026</text:p>
          </table:table-cell>
          <table:table-cell/>
          <table:table-cell table:formula="of:=[.C22]-[.C21]" office:value-type="float" office:value="-4649045868">
            <text:p>-4649045868</text:p>
          </table:table-cell>
          <table:table-cell table:formula="of:=[.C22]/[.C21]" office:value-type="float" office:value="3">
            <text:p>3</text:p>
          </table:table-cell>
          <table:table-cell table:number-columns-repeated="101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3" table:print="false">
        <office:forms form:automatic-focus="false" form:apply-design-mode="false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9" table:default-cell-style-name="ce3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style-name="ce1" office:value-type="string">
            <text:p>test v<text:span text:style-name="T1">n</text:span></text:p>
          </table:table-cell>
          <table:table-cell table:style-name="ce1" office:value-type="string">
            <text:p>test u<text:span text:style-name="T1">n</text:span>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2]-3" office:value-type="float" office:value="-2">
            <text:p>-2</text:p>
          </table:table-cell>
          <table:table-cell table:formula="of:=-2*3^[.A2]" office:value-type="float" office:value="-2">
            <text:p>-2</text:p>
          </table:table-cell>
          <table:table-cell table:formula="of:=-2*3^[.A2]+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3*[.B2]-6" office:value-type="float" office:value="-3">
            <text:p>-3</text:p>
          </table:table-cell>
          <table:table-cell table:formula="of:=[.B3]-3" office:value-type="float" office:value="-6">
            <text:p>-6</text:p>
          </table:table-cell>
          <table:table-cell table:formula="of:=-2*3^[.A3]" office:value-type="float" office:value="-6">
            <text:p>-6</text:p>
          </table:table-cell>
          <table:table-cell table:formula="of:=-2*3^[.A3]+3" office:value-type="float" office:value="-3">
            <text:p>-3</text:p>
          </table:table-cell>
          <table:table-cell table:number-columns-repeated="1019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3*[.B3]-6" office:value-type="float" office:value="-15">
            <text:p>-15</text:p>
          </table:table-cell>
          <table:table-cell table:formula="of:=[.B4]-3" office:value-type="float" office:value="-18">
            <text:p>-18</text:p>
          </table:table-cell>
          <table:table-cell table:formula="of:=-2*3^[.A4]" office:value-type="float" office:value="-18">
            <text:p>-18</text:p>
          </table:table-cell>
          <table:table-cell table:formula="of:=-2*3^[.A4]+3" office:value-type="float" office:value="-15">
            <text:p>-15</text:p>
          </table:table-cell>
          <table:table-cell table:number-columns-repeated="1019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3*[.B4]-6" office:value-type="float" office:value="-51">
            <text:p>-51</text:p>
          </table:table-cell>
          <table:table-cell table:formula="of:=[.B5]-3" office:value-type="float" office:value="-54">
            <text:p>-54</text:p>
          </table:table-cell>
          <table:table-cell table:formula="of:=-2*3^[.A5]" office:value-type="float" office:value="-54">
            <text:p>-54</text:p>
          </table:table-cell>
          <table:table-cell table:formula="of:=-2*3^[.A5]+3" office:value-type="float" office:value="-51">
            <text:p>-51</text:p>
          </table:table-cell>
          <table:table-cell table:number-columns-repeated="1019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3*[.B5]-6" office:value-type="float" office:value="-159">
            <text:p>-159</text:p>
          </table:table-cell>
          <table:table-cell table:formula="of:=[.B6]-3" office:value-type="float" office:value="-162">
            <text:p>-162</text:p>
          </table:table-cell>
          <table:table-cell table:formula="of:=-2*3^[.A6]" office:value-type="float" office:value="-162">
            <text:p>-162</text:p>
          </table:table-cell>
          <table:table-cell table:formula="of:=-2*3^[.A6]+3" office:value-type="float" office:value="-159">
            <text:p>-159</text:p>
          </table:table-cell>
          <table:table-cell table:number-columns-repeated="1019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3*[.B6]-6" office:value-type="float" office:value="-483">
            <text:p>-483</text:p>
          </table:table-cell>
          <table:table-cell table:formula="of:=[.B7]-3" office:value-type="float" office:value="-486">
            <text:p>-486</text:p>
          </table:table-cell>
          <table:table-cell table:formula="of:=-2*3^[.A7]" office:value-type="float" office:value="-486">
            <text:p>-486</text:p>
          </table:table-cell>
          <table:table-cell table:formula="of:=-2*3^[.A7]+3" office:value-type="float" office:value="-483">
            <text:p>-483</text:p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3*[.B7]-6" office:value-type="float" office:value="-1455">
            <text:p>-1455</text:p>
          </table:table-cell>
          <table:table-cell table:formula="of:=[.B8]-3" office:value-type="float" office:value="-1458">
            <text:p>-1458</text:p>
          </table:table-cell>
          <table:table-cell table:formula="of:=-2*3^[.A8]" office:value-type="float" office:value="-1458">
            <text:p>-1458</text:p>
          </table:table-cell>
          <table:table-cell table:formula="of:=-2*3^[.A8]+3" office:value-type="float" office:value="-1455">
            <text:p>-1455</text:p>
          </table:table-cell>
          <table:table-cell table:number-columns-repeated="1019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3*[.B8]-6" office:value-type="float" office:value="-4371">
            <text:p>-4371</text:p>
          </table:table-cell>
          <table:table-cell table:formula="of:=[.B9]-3" office:value-type="float" office:value="-4374">
            <text:p>-4374</text:p>
          </table:table-cell>
          <table:table-cell table:formula="of:=-2*3^[.A9]" office:value-type="float" office:value="-4374">
            <text:p>-4374</text:p>
          </table:table-cell>
          <table:table-cell table:formula="of:=-2*3^[.A9]+3" office:value-type="float" office:value="-4371">
            <text:p>-4371</text:p>
          </table:table-cell>
          <table:table-cell table:number-columns-repeated="1019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3*[.B9]-6" office:value-type="float" office:value="-13119">
            <text:p>-13119</text:p>
          </table:table-cell>
          <table:table-cell table:formula="of:=[.B10]-3" office:value-type="float" office:value="-13122">
            <text:p>-13122</text:p>
          </table:table-cell>
          <table:table-cell table:formula="of:=-2*3^[.A10]" office:value-type="float" office:value="-13122">
            <text:p>-13122</text:p>
          </table:table-cell>
          <table:table-cell table:formula="of:=-2*3^[.A10]+3" office:value-type="float" office:value="-13119">
            <text:p>-13119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3*[.B10]-6" office:value-type="float" office:value="-39363">
            <text:p>-39363</text:p>
          </table:table-cell>
          <table:table-cell table:formula="of:=[.B11]-3" office:value-type="float" office:value="-39366">
            <text:p>-39366</text:p>
          </table:table-cell>
          <table:table-cell table:formula="of:=-2*3^[.A11]" office:value-type="float" office:value="-39366">
            <text:p>-39366</text:p>
          </table:table-cell>
          <table:table-cell table:formula="of:=-2*3^[.A11]+3" office:value-type="float" office:value="-39363">
            <text:p>-39363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3*[.B11]-6" office:value-type="float" office:value="-118095">
            <text:p>-118095</text:p>
          </table:table-cell>
          <table:table-cell table:formula="of:=[.B12]-3" office:value-type="float" office:value="-118098">
            <text:p>-118098</text:p>
          </table:table-cell>
          <table:table-cell table:formula="of:=-2*3^[.A12]" office:value-type="float" office:value="-118098">
            <text:p>-118098</text:p>
          </table:table-cell>
          <table:table-cell table:formula="of:=-2*3^[.A12]+3" office:value-type="float" office:value="-118095">
            <text:p>-118095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3*[.B12]-6" office:value-type="float" office:value="-354291">
            <text:p>-354291</text:p>
          </table:table-cell>
          <table:table-cell table:formula="of:=[.B13]-3" office:value-type="float" office:value="-354294">
            <text:p>-354294</text:p>
          </table:table-cell>
          <table:table-cell table:formula="of:=-2*3^[.A13]" office:value-type="float" office:value="-354294">
            <text:p>-354294</text:p>
          </table:table-cell>
          <table:table-cell table:formula="of:=-2*3^[.A13]+3" office:value-type="float" office:value="-354291">
            <text:p>-354291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3*[.B13]-6" office:value-type="float" office:value="-1062879">
            <text:p>-1062879</text:p>
          </table:table-cell>
          <table:table-cell table:formula="of:=[.B14]-3" office:value-type="float" office:value="-1062882">
            <text:p>-1062882</text:p>
          </table:table-cell>
          <table:table-cell table:formula="of:=-2*3^[.A14]" office:value-type="float" office:value="-1062882">
            <text:p>-1062882</text:p>
          </table:table-cell>
          <table:table-cell table:formula="of:=-2*3^[.A14]+3" office:value-type="float" office:value="-1062879">
            <text:p>-1062879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3*[.B14]-6" office:value-type="float" office:value="-3188643">
            <text:p>-3188643</text:p>
          </table:table-cell>
          <table:table-cell table:formula="of:=[.B15]-3" office:value-type="float" office:value="-3188646">
            <text:p>-3188646</text:p>
          </table:table-cell>
          <table:table-cell table:formula="of:=-2*3^[.A15]" office:value-type="float" office:value="-3188646">
            <text:p>-3188646</text:p>
          </table:table-cell>
          <table:table-cell table:formula="of:=-2*3^[.A15]+3" office:value-type="float" office:value="-3188643">
            <text:p>-3188643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3*[.B15]-6" office:value-type="float" office:value="-9565935">
            <text:p>-9565935</text:p>
          </table:table-cell>
          <table:table-cell table:formula="of:=[.B16]-3" office:value-type="float" office:value="-9565938">
            <text:p>-9565938</text:p>
          </table:table-cell>
          <table:table-cell table:formula="of:=-2*3^[.A16]" office:value-type="float" office:value="-9565938">
            <text:p>-9565938</text:p>
          </table:table-cell>
          <table:table-cell table:formula="of:=-2*3^[.A16]+3" office:value-type="float" office:value="-9565935">
            <text:p>-9565935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3*[.B16]-6" office:value-type="float" office:value="-28697811">
            <text:p>-28697811</text:p>
          </table:table-cell>
          <table:table-cell table:formula="of:=[.B17]-3" office:value-type="float" office:value="-28697814">
            <text:p>-28697814</text:p>
          </table:table-cell>
          <table:table-cell table:formula="of:=-2*3^[.A17]" office:value-type="float" office:value="-28697814">
            <text:p>-28697814</text:p>
          </table:table-cell>
          <table:table-cell table:formula="of:=-2*3^[.A17]+3" office:value-type="float" office:value="-28697811">
            <text:p>-28697811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3*[.B17]-6" office:value-type="float" office:value="-86093439">
            <text:p>-86093439</text:p>
          </table:table-cell>
          <table:table-cell table:formula="of:=[.B18]-3" office:value-type="float" office:value="-86093442">
            <text:p>-86093442</text:p>
          </table:table-cell>
          <table:table-cell table:formula="of:=-2*3^[.A18]" office:value-type="float" office:value="-86093442">
            <text:p>-86093442</text:p>
          </table:table-cell>
          <table:table-cell table:formula="of:=-2*3^[.A18]+3" office:value-type="float" office:value="-86093439">
            <text:p>-86093439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3*[.B18]-6" office:value-type="float" office:value="-258280323">
            <text:p>-258280323</text:p>
          </table:table-cell>
          <table:table-cell table:formula="of:=[.B19]-3" office:value-type="float" office:value="-258280326">
            <text:p>-258280326</text:p>
          </table:table-cell>
          <table:table-cell table:formula="of:=-2*3^[.A19]" office:value-type="float" office:value="-258280326">
            <text:p>-258280326</text:p>
          </table:table-cell>
          <table:table-cell table:formula="of:=-2*3^[.A19]+3" office:value-type="float" office:value="-258280323">
            <text:p>-258280323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3*[.B19]-6" office:value-type="float" office:value="-774840975">
            <text:p>-774840975</text:p>
          </table:table-cell>
          <table:table-cell table:formula="of:=[.B20]-3" office:value-type="float" office:value="-774840978">
            <text:p>-774840978</text:p>
          </table:table-cell>
          <table:table-cell table:formula="of:=-2*3^[.A20]" office:value-type="float" office:value="-774840978">
            <text:p>-774840978</text:p>
          </table:table-cell>
          <table:table-cell table:formula="of:=-2*3^[.A20]+3" office:value-type="float" office:value="-774840975">
            <text:p>-774840975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3*[.B20]-6" office:value-type="float" office:value="-2324522931">
            <text:p>-2324522931</text:p>
          </table:table-cell>
          <table:table-cell table:formula="of:=[.B21]-3" office:value-type="float" office:value="-2324522934">
            <text:p>-2324522934</text:p>
          </table:table-cell>
          <table:table-cell table:formula="of:=-2*3^[.A21]" office:value-type="float" office:value="-2324522934">
            <text:p>-2324522934</text:p>
          </table:table-cell>
          <table:table-cell table:formula="of:=-2*3^[.A21]+3" office:value-type="float" office:value="-2324522931">
            <text:p>-2324522931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3*[.B21]-6" office:value-type="float" office:value="-6973568799">
            <text:p>-6973568799</text:p>
          </table:table-cell>
          <table:table-cell table:formula="of:=[.B22]-3" office:value-type="float" office:value="-6973568802">
            <text:p>-6973568802</text:p>
          </table:table-cell>
          <table:table-cell table:formula="of:=-2*3^[.A22]" office:value-type="float" office:value="-6973568802">
            <text:p>-6973568802</text:p>
          </table:table-cell>
          <table:table-cell table:formula="of:=-2*3^[.A22]+3" office:value-type="float" office:value="-6973568799">
            <text:p>-6973568799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/04/2016</text:date>, <text:time>16:5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emiers_20_termes" style:display-name="PageStyle_Premiers ter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2T16:56:29.79</dc:date>
    <dc:creator>mh ly</dc:creator>
    <meta:document-statistic meta:table-count="3" meta:cell-count="326" meta:object-count="0"/>
    <meta:generator>OpenOffice/4.1.1$Win32 OpenOffice.org_project/411m6$Build-9775</meta:generator>
  </office:meta>
</office:document-meta>
</file>