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44.png"/>
  <manifest:file-entry manifest:media-type="image/png" manifest:full-path="Pictures/image16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3.png"/>
  <manifest:file-entry manifest:media-type="image/png" manifest:full-path="Pictures/image26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3.png"/>
  <manifest:file-entry manifest:media-type="image/png" manifest:full-path="Pictures/image2.png"/>
  <manifest:file-entry manifest:media-type="image/png" manifest:full-path="Pictures/image36.png"/>
  <manifest:file-entry manifest:media-type="image/png" manifest:full-path="Pictures/image5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43.png"/>
  <manifest:file-entry manifest:media-type="image/png" manifest:full-path="Pictures/image15.png"/>
  <manifest:file-entry manifest:media-type="image/png" manifest:full-path="Pictures/image46.png"/>
  <manifest:file-entry manifest:media-type="image/png" manifest:full-path="Pictures/image18.png"/>
  <manifest:file-entry manifest:media-type="image/png" manifest:full-path="Pictures/image22.png"/>
  <manifest:file-entry manifest:media-type="image/png" manifest:full-path="Pictures/image25.png"/>
  <manifest:file-entry manifest:media-type="image/png" manifest:full-path="Pictures/image28.png"/>
  <manifest:file-entry manifest:media-type="image/png" manifest:full-path="Pictures/image32.png"/>
  <manifest:file-entry manifest:media-type="image/png" manifest:full-path="Pictures/image1.png"/>
  <manifest:file-entry manifest:media-type="image/png" manifest:full-path="Pictures/image35.png"/>
  <manifest:file-entry manifest:media-type="image/png" manifest:full-path="Pictures/image4.png"/>
  <manifest:file-entry manifest:media-type="image/png" manifest:full-path="Pictures/image38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42.png"/>
  <manifest:file-entry manifest:media-type="image/png" manifest:full-path="Pictures/image14.png"/>
  <manifest:file-entry manifest:media-type="image/png" manifest:full-path="Pictures/image45.png"/>
  <manifest:file-entry manifest:media-type="image/png" manifest:full-path="Pictures/image17.png"/>
  <manifest:file-entry manifest:media-type="image/png" manifest:full-path="Pictures/image21.png"/>
  <manifest:file-entry manifest:media-type="image/png" manifest:full-path="Pictures/image24.png"/>
  <manifest:file-entry manifest:media-type="image/png" manifest:full-path="Pictures/image27.png"/>
  <manifest:file-entry manifest:media-type="image/png" manifest:full-path="Pictures/image31.png"/>
  <manifest:file-entry manifest:media-type="image/jpeg" manifest:full-path="Pictures/image47.jpg"/>
  <manifest:file-entry manifest:media-type="image/png" manifest:full-path="Pictures/image34.png"/>
  <manifest:file-entry manifest:media-type="image/png" manifest:full-path="Pictures/image3.png"/>
  <manifest:file-entry manifest:media-type="image/png" manifest:full-path="Pictures/image37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41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5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re-et-contenu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953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847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3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Symbol" style:font-family-generic="roman" style:font-pitch="variable" style:font-charset="x-symbo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6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ambria Math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10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10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10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Équations </text:span><text:span text:style-name="T1"><text:line-break/></text:span><text:span text:style-name="T1">cos </text:span><text:span text:style-name="T2">x</text:span><text:span text:style-name="T1"> = </text:span><text:span text:style-name="T2">a</text:span><text:span text:style-name="T1"> et sin </text:span><text:span text:style-name="T2">x</text:span><text:span text:style-name="T1"> = </text:span><text:span text:style-name="T2">a</text:span></text:p>
          </draw:text-box>
        </draw:frame>
        <draw:frame draw:name="ZoneTexte 2" draw:style-name="gr1" draw:text-style-name="P2" draw:layer="layout" svg:width="12.7cm" svg:height="1.017cm" svg:x="7.938cm" svg:y="14.089cm">
          <draw:text-box>
            <text:p text:style-name="P3"><text:span text:style-name="T3">(O, I, J) est un repère orthonormé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3" text:id="id3" text:style-name="P3"><text:span text:style-name="T6">a. <text:s/></text:span></text:p>
            <text:p text:style-name="P3"><text:span text:style-name="T7"/></text:p>
            <text:p xml:id="id5" text:id="id5" text:style-name="P5"><text:span text:style-name="T7"><text:line-break/></text:span><text:span text:style-name="T6">b. </text:span></text:p>
            <text:p text:style-name="P3"><text:span text:style-name="T7"/></text:p>
            <text:p xml:id="id7" text:id="id7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frame draw:name="Picture 29" draw:style-name="gr4" draw:layer="layout" svg:width="12.338cm" svg:height="6.548cm" svg:x="13.062cm" svg:y="7.938cm">
          <draw:image xlink:href="Pictures/image1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0" draw:style-name="gr4" xml:id="id4" draw:id="id4" draw:layer="layout" svg:width="5.054cm" svg:height="3.069cm" svg:x="2.183cm" svg:y="5.755cm">
          <draw:image xlink:href="Pictures/image2.png" xlink:type="simple" xlink:show="embed" xlink:actuate="onLoad">
            <text:p/>
          </draw:image>
        </draw:fram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6" draw:style-name="gr4" xml:id="id8" draw:id="id8" draw:layer="layout" svg:width="5.054cm" svg:height="1.72cm" svg:x="1.984cm" svg:y="15.081cm">
          <draw:image xlink:href="Pictures/image3.png" xlink:type="simple" xlink:show="embed" xlink:actuate="onLoad">
            <text:p/>
          </draw:image>
        </draw:fram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4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9" draw:style-name="gr4" xml:id="id6" draw:id="id6" draw:layer="layout" svg:width="7.064cm" svg:height="3.413cm" svg:x="1.984cm" svg:y="9.684cm">
          <draw:image xlink:href="Pictures/image4.png" xlink:type="simple" xlink:show="embed" xlink:actuate="onLoad">
            <text:p/>
          </draw:image>
        </draw:frame>
        <draw:custom-shape draw:name="Rectangle 4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2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79" draw:style-name="dp1" draw:master-page-name="Master2-Layout2-obj-Titre-et-contenu" presentation:presentation-page-layout-name="AL2T18" xml:id="id9" draw:id="id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10" text:id="id10" text:style-name="P3"><text:span text:style-name="T6">a. <text:s/></text:span></text:p>
            <text:p text:style-name="P3"><text:span text:style-name="T7"/></text:p>
            <text:p xml:id="id12" text:id="id12" text:style-name="P5"><text:span text:style-name="T7"><text:line-break/></text:span><text:span text:style-name="T6">b. </text:span></text:p>
            <text:p text:style-name="P3"><text:span text:style-name="T7"/></text:p>
            <text:p xml:id="id14" text:id="id14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frame draw:name="Picture 29" draw:style-name="gr4" draw:layer="layout" svg:width="12.338cm" svg:height="6.548cm" svg:x="13.062cm" svg:y="7.938cm">
          <draw:image xlink:href="Pictures/image1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11" draw:id="id11" draw:layer="layout" svg:width="5.715cm" svg:height="3.413cm" svg:x="2.183cm" svg:y="5.358cm">
          <draw:image xlink:href="Pictures/image5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4" xml:id="id13" draw:id="id13" draw:layer="layout" svg:width="4.895cm" svg:height="1.72cm" svg:x="2.183cm" svg:y="10.782cm">
          <draw:image xlink:href="Pictures/image6.png" xlink:type="simple" xlink:show="embed" xlink:actuate="onLoad">
            <text:p/>
          </draw:image>
        </draw:fram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4" xml:id="id15" draw:id="id15" draw:layer="layout" svg:width="4.895cm" svg:height="3.069cm" svg:x="1.984cm" svg:y="14.287cm">
          <draw:image xlink:href="Pictures/image7.png" xlink:type="simple" xlink:show="embed" xlink:actuate="onLoad">
            <text:p/>
          </draw:image>
        </draw:fram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3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0" draw:style-name="dp1" draw:master-page-name="Master2-Layout2-obj-Titre-et-contenu" presentation:presentation-page-layout-name="AL2T18" xml:id="id16" draw:id="id1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17" text:id="id17" text:style-name="P3"><text:span text:style-name="T6">a. <text:s/></text:span></text:p>
            <text:p text:style-name="P3"><text:span text:style-name="T7"/></text:p>
            <text:p xml:id="id19" text:id="id19" text:style-name="P5"><text:span text:style-name="T7"><text:line-break/></text:span><text:span text:style-name="T6">b. </text:span></text:p>
            <text:p text:style-name="P3"><text:span text:style-name="T7"/></text:p>
            <text:p xml:id="id21" text:id="id21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4" xml:id="id18" draw:id="id18" draw:layer="layout" svg:width="5.054cm" svg:height="3.069cm" svg:x="1.984cm" svg:y="5.755cm">
          <draw:image xlink:href="Pictures/image2.png" xlink:type="simple" xlink:show="embed" xlink:actuate="onLoad">
            <text:p/>
          </draw:image>
        </draw:fram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9" draw:style-name="gr4" xml:id="id20" draw:id="id20" draw:layer="layout" svg:width="7.064cm" svg:height="3.413cm" svg:x="1.984cm" svg:y="9.684cm">
          <draw:image xlink:href="Pictures/image4.png" xlink:type="simple" xlink:show="embed" xlink:actuate="onLoad">
            <text:p/>
          </draw:image>
        </draw:fram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2" draw:style-name="gr4" xml:id="id22" draw:id="id22" draw:layer="layout" svg:width="6.006cm" svg:height="1.72cm" svg:x="1.984cm" svg:y="15.081cm">
          <draw:image xlink:href="Pictures/image9.png" xlink:type="simple" xlink:show="embed" xlink:actuate="onLoad">
            <text:p/>
          </draw:image>
        </draw:fram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1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4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1" draw:style-name="dp1" draw:master-page-name="Master2-Layout2-obj-Titre-et-contenu" presentation:presentation-page-layout-name="AL2T18" xml:id="id23" draw:id="id2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24" text:id="id24" text:style-name="P3"><text:span text:style-name="T6">a. <text:s/></text:span></text:p>
            <text:p text:style-name="P3"><text:span text:style-name="T7"/></text:p>
            <text:p xml:id="id26" text:id="id26" text:style-name="P5"><text:span text:style-name="T7"><text:line-break/></text:span><text:span text:style-name="T6">b. </text:span></text:p>
            <text:p text:style-name="P3"><text:span text:style-name="T7"/></text:p>
            <text:p xml:id="id28" text:id="id28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25" draw:id="id25" draw:layer="layout" svg:width="5.715cm" svg:height="3.413cm" svg:x="1.984cm" svg:y="5.358cm">
          <draw:image xlink:href="Pictures/image1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27" draw:id="id27" draw:layer="layout" svg:width="6.059cm" svg:height="3.069cm" svg:x="1.984cm" svg:y="9.922cm">
          <draw:image xlink:href="Pictures/image1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29" draw:id="id29" draw:layer="layout" svg:width="4.895cm" svg:height="1.72cm" svg:x="1.984cm" svg:y="15.081cm">
          <draw:image xlink:href="Pictures/image12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9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5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2" draw:style-name="dp1" draw:master-page-name="Master2-Layout2-obj-Titre-et-contenu" presentation:presentation-page-layout-name="AL2T18" xml:id="id30" draw:id="id3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31" text:id="id31" text:style-name="P3"><text:span text:style-name="T6">a. <text:s/></text:span></text:p>
            <text:p text:style-name="P3"><text:span text:style-name="T7"/></text:p>
            <text:p xml:id="id33" text:id="id33" text:style-name="P5"><text:span text:style-name="T7"><text:line-break/></text:span><text:span text:style-name="T6">b. </text:span></text:p>
            <text:p text:style-name="P3"><text:span text:style-name="T7"/></text:p>
            <text:p xml:id="id35" text:id="id35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32" draw:id="id32" draw:layer="layout" svg:width="6.218cm" svg:height="3.069cm" svg:x="1.984cm" svg:y="5.755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34" draw:id="id34" draw:layer="layout" svg:width="5.847cm" svg:height="1.72cm" svg:x="1.984cm" svg:y="10.782cm">
          <draw:image xlink:href="Pictures/image14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36" draw:id="id36" draw:layer="layout" svg:width="6.879cm" svg:height="3.413cm" svg:x="1.984cm" svg:y="13.891cm">
          <draw:image xlink:href="Pictures/image15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3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3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3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3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6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4" draw:style-name="dp1" draw:master-page-name="Master2-Layout2-obj-Titre-et-contenu" presentation:presentation-page-layout-name="AL2T18" xml:id="id37" draw:id="id3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4">Résoudre sur <text:s/>[ 0 ; 2</text:span><text:span text:style-name="T5"></text:span><text:span text:style-name="T4">[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38" text:id="id38" text:style-name="P3"><text:span text:style-name="T6">a. <text:s/></text:span></text:p>
            <text:p text:style-name="P3"><text:span text:style-name="T7"/></text:p>
            <text:p xml:id="id40" text:id="id40" text:style-name="P5"><text:span text:style-name="T7"><text:line-break/></text:span><text:span text:style-name="T6">b. </text:span></text:p>
            <text:p text:style-name="P3"><text:span text:style-name="T7"/></text:p>
            <text:p xml:id="id42" text:id="id42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39" draw:id="id39" draw:layer="layout" svg:width="5.715cm" svg:height="3.413cm" svg:x="1.984cm" svg:y="5.358cm">
          <draw:image xlink:href="Pictures/image1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41" draw:id="id41" draw:layer="layout" svg:width="6.059cm" svg:height="3.069cm" svg:x="1.984cm" svg:y="9.922cm">
          <draw:image xlink:href="Pictures/image1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43" draw:id="id43" draw:layer="layout" svg:width="4.895cm" svg:height="1.72cm" svg:x="1.984cm" svg:y="15.081cm">
          <draw:image xlink:href="Pictures/image12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3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3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4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4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7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3" draw:style-name="dp1" draw:master-page-name="Master2-Layout2-obj-Titre-et-contenu" presentation:presentation-page-layout-name="AL2T18" xml:id="id44" draw:id="id4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4">Résoudre sur [ 0 ; 2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45" text:id="id45" text:style-name="P3"><text:span text:style-name="T6">a. <text:s/></text:span></text:p>
            <text:p text:style-name="P3"><text:span text:style-name="T7"/></text:p>
            <text:p xml:id="id47" text:id="id47" text:style-name="P5"><text:span text:style-name="T7"><text:line-break/></text:span><text:span text:style-name="T6">b. </text:span></text:p>
            <text:p text:style-name="P3"><text:span text:style-name="T7"/></text:p>
            <text:p xml:id="id49" text:id="id49"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46" draw:id="id46" draw:layer="layout" svg:width="6.218cm" svg:height="3.069cm" svg:x="1.984cm" svg:y="5.755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48" draw:id="id48" draw:layer="layout" svg:width="5.847cm" svg:height="1.72cm" svg:x="1.984cm" svg:y="10.782cm">
          <draw:image xlink:href="Pictures/image14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50" draw:id="id50" draw:layer="layout" svg:width="6.879cm" svg:height="3.413cm" svg:x="1.984cm" svg:y="13.891cm">
          <draw:image xlink:href="Pictures/image15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4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4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4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4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8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6" draw:style-name="dp1" draw:master-page-name="Master2-Layout2-obj-Titre-et-contenu" presentation:presentation-page-layout-name="AL2T18" xml:id="id51" draw:id="id5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52" text:id="id52" text:style-name="P3"><text:span text:style-name="T6">a. <text:s/></text:span></text:p>
            <text:p text:style-name="P3"><text:span text:style-name="T7"/></text:p>
            <text:p xml:id="id54" text:id="id54" text:style-name="P5"><text:span text:style-name="T7"><text:line-break/></text:span><text:span text:style-name="T6">b. 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53" draw:id="id53" draw:layer="layout" svg:width="6.059cm" svg:height="3.069cm" svg:x="2.183cm" svg:y="5.662cm">
          <draw:image xlink:href="Pictures/image11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55" draw:id="id55" draw:layer="layout" svg:width="5.9cm" svg:height="3.413cm" svg:x="1.984cm" svg:y="9.684cm">
          <draw:image xlink:href="Pictures/image16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5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5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5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5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9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7" draw:style-name="dp1" draw:master-page-name="Master2-Layout2-obj-Titre-et-contenu" presentation:presentation-page-layout-name="AL2T18" xml:id="id56" draw:id="id5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1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57" text:id="id57" text:style-name="P3"><text:span text:style-name="T6">a. <text:s/></text:span></text:p>
            <text:p text:style-name="P3"><text:span text:style-name="T7"/></text:p>
            <text:p xml:id="id59" text:id="id59" text:style-name="P5"><text:span text:style-name="T7"><text:line-break/></text:span><text:span text:style-name="T6">b. </text:span></text:p>
            <text:p text:style-name="P3"><text:span text:style-name="T7"/></text:p>
            <text:p text:style-name="P5"><text:span text:style-name="T7"><text:line-break/></text:span><text:span text:style-name="T7">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58" draw:id="id58" draw:layer="layout" svg:width="6.218cm" svg:height="3.069cm" svg:x="2.183cm" svg:y="5.755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60" draw:id="id60" draw:layer="layout" svg:width="5.715cm" svg:height="3.413cm" svg:x="2.183cm" svg:y="9.684cm">
          <draw:image xlink:href="Pictures/image10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5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5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5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0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8" draw:style-name="dp1" draw:master-page-name="Master2-Layout2-obj-Titre-et-contenu" presentation:presentation-page-layout-name="AL2T18" xml:id="id61" draw:id="id6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2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3.077cm" svg:x="0.595cm" svg:y="6.526cm">
          <draw:text-box>
            <text:p xml:id="id62" text:id="id62" text:style-name="P3"><text:span text:style-name="T6">a. <text:s/></text:span></text:p>
            <text:p text:style-name="P3"><text:span text:style-name="T7"/></text:p>
            <text:p xml:id="id64" text:id="id64" text:style-name="P5"><text:span text:style-name="T7"><text:line-break/></text:span><text:span text:style-name="T6">b. 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63" draw:id="id63" draw:layer="layout" svg:width="7.064cm" svg:height="3.413cm" svg:x="2.183cm" svg:y="5.358cm">
          <draw:image xlink:href="Pictures/image4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65" draw:id="id65" draw:layer="layout" svg:width="6.879cm" svg:height="3.413cm" svg:x="2.183cm" svg:y="9.525cm">
          <draw:image xlink:href="Pictures/image15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6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6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6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5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1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13" draw:style-name="dp1" draw:master-page-name="Master2-Layout2-obj-Titre-et-contenu" presentation:presentation-page-layout-name="AL2T18" xml:id="id66" draw:id="id66">
        <draw:frame draw:name="Espace réservé du contenu 2" presentation:style-name="pr5" draw:text-style-name="P2" draw:layer="layout" svg:width="22.86cm" svg:height="12.898cm" svg:x="1.191cm" svg:y="2.58cm" presentation:class="outline">
          <draw:text-box>
            <text:list text:style-name="L13">
              <text:list-item>
                <text:p text:style-name="P7"><text:span text:style-name="T11"/></text:p>
              </text:list-item>
              <text:list-item>
                <text:p text:style-name="P7"><text:span text:style-name="T11"/></text:p>
              </text:list-item>
              <text:list-item>
                <text:p text:style-name="P7"><text:span text:style-name="T11"/></text:p>
              </text:list-item>
              <text:list-item>
                <text:p text:style-name="P8"><text:span text:style-name="T12"><text:s text:c="10"/></text:span><text:span text:style-name="T12">Solutions</text:span></text:p>
              </text:list-item>
            </text:list>
          </draw:text-box>
        </draw:frame>
        <anim:par presentation:node-type="timing-root">
          <anim:par smil:begin="id66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8" draw:style-name="dp1" draw:master-page-name="Master2-Layout2-obj-Titre-et-contenu" presentation:presentation-page-layout-name="AL2T18" xml:id="id67" draw:id="id6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2.865cm" svg:x="0.595cm" svg:y="5.777cm">
          <draw:text-box>
            <text:p text:style-name="P3"><text:span text:style-name="T6">a. <text:s/></text:span></text:p>
            <text:p text:style-name="P3"><text:span text:style-name="T7"/></text:p>
            <text:p text:style-name="P3"><text:span text:style-name="T7"><text:line-break/></text:span><text:span text:style-name="T6">b. </text:span></text:p>
            <text:p text:style-name="P3"><text:span text:style-name="T7"/></text:p>
            <text:p text:style-name="P5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frame draw:name="Picture 29" draw:style-name="gr4" draw:layer="layout" svg:width="12.338cm" svg:height="6.548cm" svg:x="13.062cm" svg:y="12.105cm">
          <draw:image xlink:href="Pictures/image1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0" draw:style-name="gr4" draw:layer="layout" svg:width="5.054cm" svg:height="3.069cm" svg:x="2.183cm" svg:y="4.961cm">
          <draw:image xlink:href="Pictures/image2.png" xlink:type="simple" xlink:show="embed" xlink:actuate="onLoad">
            <text:p/>
          </draw:image>
        </draw:fram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6" draw:style-name="gr4" draw:layer="layout" svg:width="5.054cm" svg:height="1.72cm" svg:x="1.984cm" svg:y="14.089cm">
          <draw:image xlink:href="Pictures/image3.png" xlink:type="simple" xlink:show="embed" xlink:actuate="onLoad">
            <text:p/>
          </draw:image>
        </draw:fram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4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9" draw:style-name="gr4" draw:layer="layout" svg:width="7.064cm" svg:height="3.413cm" svg:x="2.064cm" svg:y="8.731cm">
          <draw:image xlink:href="Pictures/image4.png" xlink:type="simple" xlink:show="embed" xlink:actuate="onLoad">
            <text:p/>
          </draw:image>
        </draw:frame>
        <draw:custom-shape draw:name="Rectangle 4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68" draw:id="id68" draw:layer="layout" svg:width="3.149cm" svg:height="2.831cm" svg:x="8.731cm" svg:y="5.305cm">
          <draw:image xlink:href="Pictures/image17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69" draw:id="id69" draw:layer="layout" svg:width="3.863cm" svg:height="3.122cm" svg:x="9.922cm" svg:y="8.93cm">
          <draw:image xlink:href="Pictures/image18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70" draw:id="id70" draw:layer="layout" svg:width="3.149cm" svg:height="2.805cm" svg:x="7.938cm" svg:y="13.494cm">
          <draw:image xlink:href="Pictures/image19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6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3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89" draw:style-name="dp1" draw:master-page-name="Master2-Layout2-obj-Titre-et-contenu" presentation:presentation-page-layout-name="AL2T18" xml:id="id71" draw:id="id7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0.791cm" svg:x="0.595cm" svg:y="6.35cm">
          <draw:text-box>
            <text:p text:style-name="P3"><text:span text:style-name="T6">a. <text:s/></text:span></text:p>
            <text:p text:style-name="P3"><text:span text:style-name="T7"/></text:p>
            <text:p text:style-name="P9"><text:span text:style-name="T6">b. </text:span></text:p>
            <text:p text:style-name="P3"><text:span text:style-name="T7"/></text:p>
            <text:p text:style-name="P9"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frame draw:name="Picture 29" draw:style-name="gr4" draw:layer="layout" svg:width="12.338cm" svg:height="6.548cm" svg:x="13.062cm" svg:y="10.914cm">
          <draw:image xlink:href="Pictures/image1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5.715cm" svg:height="3.413cm" svg:x="2.183cm" svg:y="5.159cm">
          <draw:image xlink:href="Pictures/image5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4" draw:layer="layout" svg:width="4.895cm" svg:height="1.72cm" svg:x="2.183cm" svg:y="9.525cm">
          <draw:image xlink:href="Pictures/image6.png" xlink:type="simple" xlink:show="embed" xlink:actuate="onLoad">
            <text:p/>
          </draw:image>
        </draw:fram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4" draw:layer="layout" svg:width="4.895cm" svg:height="3.069cm" svg:x="1.984cm" svg:y="11.906cm">
          <draw:image xlink:href="Pictures/image7.png" xlink:type="simple" xlink:show="embed" xlink:actuate="onLoad">
            <text:p/>
          </draw:image>
        </draw:fram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72" draw:id="id72" draw:layer="layout" svg:width="6.72cm" svg:height="3.069cm" svg:x="8.731cm" svg:y="5.556cm">
          <draw:image xlink:href="Pictures/image2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73" draw:id="id73" draw:layer="layout" svg:width="3.149cm" svg:height="2.805cm" svg:x="7.938cm" svg:y="8.93cm">
          <draw:image xlink:href="Pictures/image19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6" draw:style-name="gr4" xml:id="id74" draw:id="id74" draw:layer="layout" svg:width="6.72cm" svg:height="3.122cm" svg:x="1.984cm" svg:y="14.883cm">
          <draw:image xlink:href="Pictures/image21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4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4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0" draw:style-name="dp1" draw:master-page-name="Master2-Layout2-obj-Titre-et-contenu" presentation:presentation-page-layout-name="AL2T18" xml:id="id75" draw:id="id7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4.642cm" svg:x="0.595cm" svg:y="6.52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7"><text:line-break/></text:span><text:span text:style-name="T6">b. </text:span></text:p>
            <text:p text:style-name="P3"><text:span text:style-name="T7"/></text:p>
            <text:p text:style-name="P9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4.071cm" svg:y="6.152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4" draw:layer="layout" svg:width="5.054cm" svg:height="3.069cm" svg:x="1.984cm" svg:y="5.755cm">
          <draw:image xlink:href="Pictures/image2.png" xlink:type="simple" xlink:show="embed" xlink:actuate="onLoad">
            <text:p/>
          </draw:image>
        </draw:fram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9" draw:style-name="gr4" draw:layer="layout" svg:width="7.064cm" svg:height="3.413cm" svg:x="1.984cm" svg:y="11.073cm">
          <draw:image xlink:href="Pictures/image4.png" xlink:type="simple" xlink:show="embed" xlink:actuate="onLoad">
            <text:p/>
          </draw:image>
        </draw:fram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2" draw:style-name="gr4" draw:layer="layout" svg:width="6.006cm" svg:height="1.72cm" svg:x="1.984cm" svg:y="16.735cm">
          <draw:image xlink:href="Pictures/image9.png" xlink:type="simple" xlink:show="embed" xlink:actuate="onLoad">
            <text:p/>
          </draw:image>
        </draw:fram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76" draw:id="id76" draw:layer="layout" svg:width="6.214cm" svg:height="2.467cm" svg:x="1.786cm" svg:y="8.533cm">
          <draw:image xlink:href="Pictures/image22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4" xml:id="id77" draw:id="id77" draw:layer="layout" svg:width="6.5cm" svg:height="2.5cm" svg:x="1.5cm" svg:y="14cm">
          <draw:image xlink:href="Pictures/image23.png" xlink:type="simple" xlink:show="embed" xlink:actuate="onLoad">
            <text:p/>
          </draw:image>
        </draw:frame>
        <draw:custom-shape draw:name="Rectangle 5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6" draw:style-name="gr4" xml:id="id78" draw:id="id78" draw:layer="layout" svg:width="3.149cm" svg:height="1.72cm" svg:x="8.533cm" svg:y="16.669cm">
          <draw:image xlink:href="Pictures/image24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8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5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1" draw:style-name="dp1" draw:master-page-name="Master2-Layout2-obj-Titre-et-contenu" presentation:presentation-page-layout-name="AL2T18" xml:id="id79" draw:id="id7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4.854cm" svg:x="0.595cm" svg:y="5.953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7"><text:line-break/></text:span><text:span text:style-name="T6">b. </text:span></text:p>
            <text:p text:style-name="P3"><text:span text:style-name="T7"/></text:p>
            <text:p text:style-name="P10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5.715cm" svg:height="3.413cm" svg:x="1.984cm" svg:y="4.763cm">
          <draw:image xlink:href="Pictures/image1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6.016cm" svg:height="2.784cm" svg:x="1.984cm" svg:y="10.716cm">
          <draw:image xlink:href="Pictures/image1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draw:layer="layout" svg:width="4.895cm" svg:height="1.72cm" svg:x="1.984cm" svg:y="16.338cm">
          <draw:image xlink:href="Pictures/image12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80" draw:id="id80" draw:layer="layout" svg:width="5cm" svg:height="2.5cm" svg:x="3.5cm" svg:y="8cm">
          <draw:image xlink:href="Pictures/image25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81" draw:id="id81" draw:layer="layout" svg:width="7.681cm" svg:height="2cm" svg:x="1.819cm" svg:y="13.5cm">
          <draw:image xlink:href="Pictures/image26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82" draw:id="id82" draw:layer="layout" svg:width="5.158cm" svg:height="1.662cm" svg:x="7.342cm" svg:y="16.338cm">
          <draw:image xlink:href="Pictures/image27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2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6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2" draw:style-name="dp1" draw:master-page-name="Master2-Layout2-obj-Titre-et-contenu" presentation:presentation-page-layout-name="AL2T18" xml:id="id83" draw:id="id8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2.676cm" svg:x="0.595cm" svg:y="5.55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/></text:p>
            <text:p text:style-name="P11"><text:span text:style-name="T6">b. </text:span></text:p>
            <text:p text:style-name="P3"><text:span text:style-name="T7"/></text:p>
            <text:p text:style-name="P5"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494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6.218cm" svg:height="3.069cm" svg:x="1.984cm" svg:y="4.763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5.847cm" svg:height="1.72cm" svg:x="1.984cm" svg:y="10.782cm">
          <draw:image xlink:href="Pictures/image14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draw:layer="layout" svg:width="6.516cm" svg:height="3.34cm" svg:x="1.984cm" svg:y="12.66cm">
          <draw:image xlink:href="Pictures/image15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84" draw:id="id84" draw:layer="layout" svg:width="6.619cm" svg:height="2.856cm" svg:x="2.881cm" svg:y="7.644cm">
          <draw:image xlink:href="Pictures/image28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85" draw:id="id85" draw:layer="layout" svg:width="3.311cm" svg:height="2.708cm" svg:x="8.189cm" svg:y="10.292cm">
          <draw:image xlink:href="Pictures/image29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86" draw:id="id86" draw:layer="layout" svg:width="6.5cm" svg:height="2.022cm" svg:x="2.5cm" svg:y="16cm">
          <draw:image xlink:href="Pictures/image30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8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6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7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3" draw:style-name="dp1" draw:master-page-name="Master2-Layout2-obj-Titre-et-contenu" presentation:presentation-page-layout-name="AL2T18" xml:id="id87" draw:id="id8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4">Résoudre sur <text:s/>[ 0 ; 2</text:span><text:span text:style-name="T5"></text:span><text:span text:style-name="T4">[</text:span></text:p>
              </text:list-item>
            </text:list>
          </draw:text-box>
        </draw:frame>
        <draw:frame draw:name="ZoneTexte 5" draw:style-name="gr1" draw:text-style-name="P2" draw:layer="layout" svg:width="13.304cm" svg:height="14.347cm" svg:x="0.595cm" svg:y="6.526cm">
          <draw:text-box>
            <text:p text:style-name="P3"><text:span text:style-name="T6">a. <text:s/></text:span></text:p>
            <text:p text:style-name="P3"><text:span text:style-name="T7"/></text:p>
            <text:p text:style-name="P12"><text:span text:style-name="T7"><text:line-break/></text:span><text:span text:style-name="T6">b. </text:span></text:p>
            <text:p text:style-name="P3"><text:span text:style-name="T7"/></text:p>
            <text:p text:style-name="P12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4.071cm" svg:y="5.953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5.715cm" svg:height="3.413cm" svg:x="1.984cm" svg:y="5.318cm">
          <draw:image xlink:href="Pictures/image1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6.059cm" svg:height="3.069cm" svg:x="1.984cm" svg:y="10.716cm">
          <draw:image xlink:href="Pictures/image1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draw:layer="layout" svg:width="4.895cm" svg:height="1.72cm" svg:x="1.984cm" svg:y="16.338cm">
          <draw:image xlink:href="Pictures/image12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88" draw:id="id88" draw:layer="layout" svg:width="4.5cm" svg:height="2.5cm" svg:x="1.5cm" svg:y="8.5cm">
          <draw:image xlink:href="Pictures/image25.png" xlink:type="simple" xlink:show="embed" xlink:actuate="onLoad">
            <text:p/>
          </draw:image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89" draw:id="id89" draw:layer="layout" svg:width="5.623cm" svg:height="3.096cm" svg:x="1.5cm" svg:y="13cm">
          <draw:image xlink:href="Pictures/image31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90" draw:id="id90" draw:layer="layout" svg:width="4.761cm" svg:height="1.662cm" svg:x="7.739cm" svg:y="16.338cm">
          <draw:image xlink:href="Pictures/image27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8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8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4" draw:style-name="dp1" draw:master-page-name="Master2-Layout2-obj-Titre-et-contenu" presentation:presentation-page-layout-name="AL2T18" xml:id="id91" draw:id="id9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4">Résoudre sur [ 0 ; 2</text:span><text:span text:style-name="T5"></text:span><text:span text:style-name="T4">]</text:span></text:p>
              </text:list-item>
            </text:list>
          </draw:text-box>
        </draw:frame>
        <draw:frame draw:name="ZoneTexte 5" draw:style-name="gr1" draw:text-style-name="P2" draw:layer="layout" svg:width="13.304cm" svg:height="13.183cm" svg:x="0.595cm" svg:y="5.55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6">b. </text:span></text:p>
            <text:p text:style-name="P3"><text:span text:style-name="T7"/></text:p>
            <text:p text:style-name="P13"><text:span text:style-name="T7"><text:line-break/></text:span><text:span text:style-name="T6">c.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11.329cm" svg:height="10.967cm" svg:x="13.097cm" svg:y="5.755cm">
          <draw:image xlink:href="Pictures/image8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6.218cm" svg:height="3.069cm" svg:x="1.984cm" svg:y="4.763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5.847cm" svg:height="1.72cm" svg:x="1.984cm" svg:y="9.79cm">
          <draw:image xlink:href="Pictures/image14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4" draw:layer="layout" svg:width="6.879cm" svg:height="3.413cm" svg:x="1.984cm" svg:y="13.097cm">
          <draw:image xlink:href="Pictures/image15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xml:id="id92" draw:id="id92" draw:layer="layout" svg:width="5.222cm" svg:height="2.5cm" svg:x="1.5cm" svg:y="7.5cm">
          <draw:image xlink:href="Pictures/image32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xml:id="id93" draw:id="id93" draw:layer="layout" svg:width="3.023cm" svg:height="2.887cm" svg:x="1.477cm" svg:y="11.113cm">
          <draw:image xlink:href="Pictures/image33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6" draw:style-name="gr4" xml:id="id94" draw:id="id94" draw:layer="layout" svg:width="5.59cm" svg:height="2.546cm" svg:x="1.41cm" svg:y="15.954cm">
          <draw:image xlink:href="Pictures/image34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9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4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9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6" draw:style-name="dp1" draw:master-page-name="Master2-Layout2-obj-Titre-et-contenu" presentation:presentation-page-layout-name="AL2T18" xml:id="id95" draw:id="id9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5.997cm" svg:x="0.595cm" svg:y="6.52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7"><text:line-break/></text:span><text:span text:style-name="T7"/></text:p>
            <text:p text:style-name="P5"><text:span text:style-name="T6">b. 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6.059cm" svg:height="3.069cm" svg:x="1.984cm" svg:y="5.755cm">
          <draw:image xlink:href="Pictures/image11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5.9cm" svg:height="3.413cm" svg:x="2.037cm" svg:y="12.502cm">
          <draw:image xlink:href="Pictures/image16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96" draw:id="id96" draw:layer="layout" svg:width="12.541cm" svg:height="2.831cm" svg:x="10.279cm" svg:y="4.961cm">
          <draw:image xlink:href="Pictures/image35.png" xlink:type="simple" xlink:show="embed" xlink:actuate="onLoad">
            <text:p/>
          </draw:image>
        </draw:frame>
        <draw:frame draw:name="Picture 1" draw:style-name="gr4" xml:id="id97" draw:id="id97" draw:layer="layout" svg:width="15.266cm" svg:height="3.122cm" svg:x="8.533cm" svg:y="7.594cm">
          <draw:image xlink:href="Pictures/image36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0.51cm" svg:height="1.185cm" svg:x="0cm" svg:y="3.509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7.223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98" draw:id="id98" draw:layer="layout" svg:width="11.377cm" svg:height="2.805cm" svg:x="10.517cm" svg:y="11.708cm">
          <draw:image xlink:href="Pictures/image37.png" xlink:type="simple" xlink:show="embed" xlink:actuate="onLoad">
            <text:p/>
          </draw:image>
        </draw:frame>
        <draw:frame draw:name="Picture 6" draw:style-name="gr4" xml:id="id99" draw:id="id99" draw:layer="layout" svg:width="14.579cm" svg:height="2.805cm" svg:x="8.837cm" svg:y="14.261cm">
          <draw:image xlink:href="Pictures/image38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0.51cm" svg:height="1.185cm" svg:x="0cm" svg:y="3.483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0.001cm" svg:x="0cm" svg:y="6.87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9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9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99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20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7" draw:style-name="dp1" draw:master-page-name="Master2-Layout2-obj-Titre-et-contenu" presentation:presentation-page-layout-name="AL2T18" xml:id="id100" draw:id="id10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1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6.209cm" svg:x="0.595cm" svg:y="6.52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5"><text:span text:style-name="T7"/></text:p>
            <text:p text:style-name="P5"><text:span text:style-name="T6">b. </text:span></text:p>
            <text:p text:style-name="P3"><text:span text:style-name="T7"/></text:p>
            <text:p text:style-name="P5"><text:span text:style-name="T7"><text:line-break/></text:span><text:span text:style-name="T7"> <text:s/></text:span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6.218cm" svg:height="3.069cm" svg:x="2.183cm" svg:y="5.755cm">
          <draw:image xlink:href="Pictures/image1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5.715cm" svg:height="3.413cm" svg:x="1.984cm" svg:y="12.7cm">
          <draw:image xlink:href="Pictures/image10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101" draw:id="id101" draw:layer="layout" svg:width="12.091cm" svg:height="3.096cm" svg:x="10.914cm" svg:y="5.159cm">
          <draw:image xlink:href="Pictures/image39.png" xlink:type="simple" xlink:show="embed" xlink:actuate="onLoad">
            <text:p/>
          </draw:image>
        </draw:frame>
        <draw:frame draw:name="Picture 1" draw:style-name="gr4" xml:id="id102" draw:id="id102" draw:layer="layout" svg:width="15.266cm" svg:height="3.096cm" svg:x="9.327cm" svg:y="7.938cm">
          <draw:image xlink:href="Pictures/image40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0.51cm" svg:height="1.185cm" svg:x="0cm" svg:y="3.774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7.461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103" draw:id="id103" draw:layer="layout" svg:width="11.377cm" svg:height="2.831cm" svg:x="11.113cm" svg:y="12.502cm">
          <draw:image xlink:href="Pictures/image41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0.51cm" svg:height="1.185cm" svg:x="0cm" svg:y="3.509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0.001cm" svg:x="0cm" svg:y="7.197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11" draw:style-name="gr4" xml:id="id104" draw:id="id104" draw:layer="layout" svg:width="13.838cm" svg:height="3.096cm" svg:x="9.379cm" svg:y="15.28cm">
          <draw:image xlink:href="Pictures/image42.pn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1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4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21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draw:page draw:name="Slide99" draw:style-name="dp1" draw:master-page-name="Master2-Layout2-obj-Titre-et-contenu" presentation:presentation-page-layout-name="AL2T18" xml:id="id105" draw:id="id10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2">
              <text:list-item>
                <text:p text:style-name="P4"><text:span text:style-name="T4">Résoudre sur </text:span><text:span text:style-name="T10">ℝ</text:span></text:p>
              </text:list-item>
            </text:list>
          </draw:text-box>
        </draw:frame>
        <draw:frame draw:name="ZoneTexte 5" draw:style-name="gr1" draw:text-style-name="P2" draw:layer="layout" svg:width="13.304cm" svg:height="16.279cm" svg:x="0.595cm" svg:y="6.526cm">
          <draw:text-box>
            <text:p text:style-name="P3"><text:span text:style-name="T6">a. <text:s/>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5"><text:span text:style-name="T7"/></text:p>
            <text:p text:style-name="P15"><text:span text:style-name="T6">b. </text:span></text:p>
            <text:p text:style-name="P3"><text:span text:style-name="T7"/></text:p>
            <text:p text:style-name="P5"><text:span text:style-name="T7"><text:line-break/></text:span><text:span text:style-name="T7"/></text:p>
            <text:p text:style-name="P3"><text:span text:style-name="T7"/></text:p>
            <text:p text:style-name="P5"><text:span text:style-name="T7"><text:s/></text:span><text:span text:style-name="T8"><text:s/>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0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2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8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4" draw:layer="layout" svg:width="7.064cm" svg:height="3.413cm" svg:x="2.183cm" svg:y="5.358cm">
          <draw:image xlink:href="Pictures/image4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4" draw:layer="layout" svg:width="6.879cm" svg:height="3.413cm" svg:x="2.183cm" svg:y="12.859cm">
          <draw:image xlink:href="Pictures/image15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xml:id="id106" draw:id="id106" draw:layer="layout" svg:width="12.091cm" svg:height="3.122cm" svg:x="11.311cm" svg:y="4.564cm">
          <draw:image xlink:href="Pictures/image43.png" xlink:type="simple" xlink:show="embed" xlink:actuate="onLoad">
            <text:p/>
          </draw:image>
        </draw:frame>
        <draw:frame draw:name="Picture 1" draw:style-name="gr4" xml:id="id107" draw:id="id107" draw:layer="layout" svg:width="15.002cm" svg:height="3.122cm" svg:x="9.723cm" svg:y="7.395cm">
          <draw:image xlink:href="Pictures/image44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0.51cm" svg:height="1.185cm" svg:x="0cm" svg:y="3.8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0.001cm" svg:x="0cm" svg:y="7.514cm">
          <text:p/>
          <draw:enhanced-geometry svg:viewBox="0 0 21600 21600" draw:type="non-primitive" draw:enhanced-path="M 0 0 L 21600 0 21600 21600 0 21600 Z N"/>
        </draw:custom-shape>
        <draw:frame draw:name="Picture 7" draw:style-name="gr4" xml:id="id108" draw:id="id108" draw:layer="layout" svg:width="12.541cm" svg:height="2.805cm" svg:x="11.311cm" svg:y="12.7cm">
          <draw:image xlink:href="Pictures/image45.png" xlink:type="simple" xlink:show="embed" xlink:actuate="onLoad">
            <text:p/>
          </draw:image>
        </draw:frame>
        <draw:frame draw:name="Picture 6" draw:style-name="gr4" xml:id="id109" draw:id="id109" draw:layer="layout" svg:width="15.002cm" svg:height="3.069cm" svg:x="9.525cm" svg:y="15.478cm">
          <draw:image xlink:href="Pictures/image46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0.51cm" svg:height="1.185cm" svg:x="0cm" svg:y="3.483cm">
          <text:p text:style-name="P14"><text:span text:style-name="T13"><text:line-break/></text:span><text:span text:style-name="T13"/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0.001cm" svg:x="0cm" svg:y="7.144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10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10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10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9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22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9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2.784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2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4" draw:layer="backgroundobjects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11">
            <text:list-item>
              <text:p text:style-name="MP26"><text:span text:style-name="MT17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3">
            <text:list-item>
              <text:p text:style-name="MP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4" draw:layer="Master2-bg" svg:width="25.4cm" svg:height="2.161cm" svg:x="0cm" svg:y="0cm">
        <draw:image xlink:href="Pictures/image47.jpg" xlink:type="simple" xlink:show="embed" xlink:actuate="onLoad">
          <text:p/>
        </draw:image>
        <svg:desc>bandeau_ppt_matix_TermS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5:45:32.21</dc:date>
    <meta:editing-cycles>190</meta:editing-cycles>
    <meta:editing-duration>PT4M42S</meta:editing-duration>
    <meta:document-statistic meta:object-count="1618"/>
  </office:meta>
</office:document-meta>
</file>