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A0000002A64753B35.png"/>
  <manifest:file-entry manifest:media-type="image/jpeg" manifest:full-path="Pictures/10000000000003BE00000051BB043D75.jpg"/>
  <manifest:file-entry manifest:media-type="image/jpeg" manifest:full-path="Pictures/10000000000003C2000000BBE4686553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visible-area-left="0cm" draw:visible-area-top="0cm" draw:visible-area-width="2.822cm" draw:visible-area-height="1.975cm" draw:ole-draw-aspect="1"/>
    </style:style>
    <style:style style:name="gr6" style:family="graphic" style:parent-style-name="standard">
      <style:graphic-properties draw:visible-area-left="0cm" draw:visible-area-top="0cm" draw:visible-area-width="0.564cm" draw:visible-area-height="0.564cm" draw:ole-draw-aspect="1"/>
    </style:style>
    <style:style style:name="gr7" style:family="graphic" style:parent-style-name="standard">
      <style:graphic-properties draw:visible-area-left="0cm" draw:visible-area-top="0cm" draw:visible-area-width="3.139cm" draw:visible-area-height="1.975cm" draw:ole-draw-aspect="1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5cm" fo:min-width="0cm" fo:padding-top="0.127cm" fo:padding-bottom="0.127cm" fo:padding-left="0.254cm" fo:padding-right="0.254cm" fo:wrap-option="wrap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27cm" fo:padding-bottom="0.127cm" fo:padding-left="0.254cm" fo:padding-right="0.254cm" fo:wrap-option="wrap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50%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/>
    </style:style>
    <style:style style:name="P6" style:family="paragraph">
      <style:paragraph-properties fo:margin-left="0cm" fo:margin-right="0cm" fo:line-height="200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font-size="40pt" fo:language="fr" fo:country="FR" style:font-size-asian="40pt" style:font-size-complex="40pt"/>
    </style:style>
    <style:style style:name="T3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4" style:family="text">
      <style:text-properties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5" style:family="text">
      <style:text-properties fo:font-size="32pt" fo:language="fr" fo:country="FR" style:font-size-asian="32pt" style:font-size-complex="32pt"/>
    </style:style>
    <style:style style:name="T6" style:family="text">
      <style:text-properties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7" style:family="text">
      <style:text-properties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8" style:family="text">
      <style:text-properties fo:font-family="Calibri" style:font-family-generic="swiss" style:font-pitch="variable" fo:font-size="40pt" fo:language="fr" fo:country="FR" style:font-size-asian="40pt" style:font-size-complex="40pt"/>
    </style:style>
    <style:style style:name="T9" style:family="text">
      <style:text-properties fo:font-size="40pt" fo:language="fr" fo:country="FR" fo:font-style="italic" style:font-size-asian="40pt" style:font-style-asian="italic" style:font-size-complex="40pt" style:font-style-complex="italic"/>
    </style:style>
    <style:style style:name="T10" style:family="text">
      <style:text-properties fo:font-family="Calibri" style:font-family-generic="swiss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1" style:family="text">
      <style:text-properties fo:font-family="'Times New Roman'" style:font-family-generic="roman" style:font-pitch="variable" fo:font-size="36pt" fo:language="fr" fo:country="FR" fo:font-style="italic" style:font-family-asian="'Times New Roman'" style:font-family-generic-asian="roman" style:font-pitch-asian="variable" style:font-size-asian="36pt" style:font-style-asian="italic" style:font-family-complex="'Times New Roman'" style:font-family-generic-complex="roman" style:font-pitch-complex="variable" style:font-size-complex="36pt" style:font-style-complex="italic"/>
    </style:style>
    <style:style style:name="T12" style:family="text">
      <style:text-properties fo:font-size="36pt" fo:language="fr" fo:country="FR" fo:font-style="italic" style:font-size-asian="36pt" style:font-style-asian="italic" style:font-size-complex="36pt" style:font-style-complex="italic"/>
    </style:style>
    <style:style style:name="T13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14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15" style:family="text">
      <style:text-properties fo:color="#ff0000" fo:font-size="28pt" fo:language="fr" fo:country="FR" style:font-size-asian="28pt" style:font-size-complex="28pt"/>
    </style:style>
    <style:style style:name="T16" style:family="text">
      <style:text-properties fo:color="#ff0000" fo:font-family="Calibri" style:font-family-generic="swiss" style:font-pitch="variable" fo:font-size="32pt" fo:language="fr" fo:country="FR" style:font-size-asian="32pt" style:font-size-complex="32pt"/>
    </style:style>
    <style:style style:name="T17" style:family="text">
      <style:text-properties fo:color="#ff0000" fo:font-family="'Times New Roman'" style:font-family-generic="roman" style:font-pitch="variable" fo:font-size="28pt" fo:language="fr" fo:country="FR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Équations de plans</text:span></text:p>
              </text:list-header>
            </text:list>
          </draw:text-box>
        </draw:frame>
        <draw:frame draw:name="Picture 3" draw:style-name="gr1" draw:text-style-name="P3" draw:layer="layout" svg:width="15.505cm" svg:height="1.111cm" svg:x="5.331cm" svg:y="13.891cm">
          <draw:image xlink:href="Pictures/100000000000024A0000002A64753B3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custom-shape draw:name="Titre 5" draw:style-name="gr3" draw:text-style-name="P2" draw:layer="layout" svg:width="24.13cm" svg:height="2.946cm" svg:x="1.27cm" svg:y="2.778cm">
          <text:list text:style-name="L2">
            <text:list-item text:start-value="1">
              <text:p text:style-name="P1"><text:span text:style-name="T2">Vrai ou Faux ?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24.408cm" svg:height="10.416cm" svg:x="0.992cm" svg:y="6.35cm">
          <text:list text:style-name="L1">
            <text:list-header>
              <text:p text:style-name="P4"><text:span text:style-name="T3">P est le plan d’équation 2</text:span><text:span text:style-name="T4">x</text:span><text:span text:style-name="T3"> – </text:span><text:span text:style-name="T4">y</text:span><text:span text:style-name="T3"> + </text:span><text:span text:style-name="T4">z</text:span><text:span text:style-name="T3"> </text:span><text:span text:style-name="T5">–</text:span><text:span text:style-name="T3"> 6</text:span><text:span text:style-name="T4">=</text:span><text:span text:style-name="T3"> 0. </text:span></text:p>
            </text:list-header>
          </text:list>
          <text:list text:style-name="L3">
            <text:list-item text:start-value="1">
              <text:p xml:id="id3" text:id="id3" text:style-name="P4"><text:span text:style-name="T3"><text:s/></text:span><text:span text:style-name="T3">Le point A(2; –</text:span><text:span text:style-name="T3">3; –</text:span><text:span text:style-name="T3">1) appartient au plan P.</text:span></text:p>
            </text:list-item>
            <text:list-item>
              <text:p xml:id="id4" text:id="id4" text:style-name="P4"><text:span text:style-name="T3"><text:s/></text:span><text:span text:style-name="T3">P coupe l’axe des abscisses au point B(0 ; 0 ; 6).</text:span></text:p>
            </text:list-item>
            <text:list-item text:start-value="3">
              <text:p xml:id="id5" text:id="id5" text:style-name="P4"><text:span text:style-name="T3"><text:s/></text:span><text:span text:style-name="T3">Le vecteur de coordonnées (2 ; –</text:span><text:span text:style-name="T3"> 1 ; 1) est un <text:s/></text:span></text:p>
            </text:list-item>
          </text:list>
          <text:list text:style-name="L1">
            <text:list-header>
              <text:p xml:id="id6" text:id="id6" text:style-name="P4"><text:span text:style-name="T3"><text:s text:c="4"/></text:span><text:span text:style-name="T3">vecteur directeur du plan P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7" draw:id="id7">
        <office:forms form:automatic-focus="false" form:apply-design-mode="false"/>
        <draw:custom-shape draw:name="Titre 5" draw:style-name="gr3" draw:text-style-name="P2" draw:layer="layout" svg:width="25.4cm" svg:height="2.946cm" svg:x="0cm" svg:y="2.778cm">
          <text:list text:style-name="L2">
            <text:list-item text:start-value="2">
              <text:p text:style-name="P1"><text:span text:style-name="T2">Déterminer des points d’un plan P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23.416cm" svg:height="8.385cm" svg:x="0.992cm" svg:y="7.342cm">
          <text:list text:style-name="L1">
            <text:list-header>
              <text:p text:style-name="P4"><text:span text:style-name="T3">P est le plan d’équation 3</text:span><text:span text:style-name="T4">x</text:span><text:span text:style-name="T3"> – 2</text:span><text:span text:style-name="T4">y</text:span><text:span text:style-name="T3"> + </text:span><text:span text:style-name="T4">z</text:span><text:span text:style-name="T3"> </text:span><text:span text:style-name="T5">–</text:span><text:span text:style-name="T3"> 6</text:span><text:span text:style-name="T4">=</text:span><text:span text:style-name="T3"> 0. </text:span></text:p>
            </text:list-header>
          </text:list>
          <text:list text:style-name="L4">
            <text:list-header>
              <text:p xml:id="id8" text:id="id8" text:style-name="P4"><text:span text:style-name="T3">a. Intersection de P avec l’axe (O</text:span><text:span text:style-name="T4">x</text:span><text:span text:style-name="T3">)</text:span></text:p>
              <text:p xml:id="id9" text:id="id9" text:style-name="P4"><text:span text:style-name="T3">b. Intersection de P avec l’axe (O</text:span><text:span text:style-name="T4">y</text:span><text:span text:style-name="T3">)</text:span></text:p>
              <text:p xml:id="id10" text:id="id10" text:style-name="P4"><text:span text:style-name="T3">c. Intersection de P avec l’axe (O</text:span><text:span text:style-name="T4">z</text:span><text:span text:style-name="T3">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11" draw:id="id11">
        <office:forms form:automatic-focus="false" form:apply-design-mode="false"/>
        <draw:custom-shape draw:name="Titre 5" draw:style-name="gr3" draw:text-style-name="P2" draw:layer="layout" svg:width="24.606cm" svg:height="2.946cm" svg:x="0.794cm" svg:y="2.778cm">
          <text:list text:style-name="L2">
            <text:list-item text:start-value="3">
              <text:p text:style-name="P1"><text:span text:style-name="T2">Déterminer des points d’un plan P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23.416cm" svg:height="8.385cm" svg:x="0.992cm" svg:y="7.342cm">
          <text:list text:style-name="L1">
            <text:list-header>
              <text:p text:style-name="P4"><text:span text:style-name="T3">Intersection du plan P d’équation </text:span></text:p>
              <text:p text:style-name="P4"><text:span text:style-name="T3"><text:s text:c="20"/></text:span><text:span text:style-name="T3">3</text:span><text:span text:style-name="T4">x</text:span><text:span text:style-name="T3"> – 2</text:span><text:span text:style-name="T4">y</text:span><text:span text:style-name="T3"> + </text:span><text:span text:style-name="T4">z</text:span><text:span text:style-name="T3"> </text:span><text:span text:style-name="T5">–</text:span><text:span text:style-name="T3"> 4</text:span><text:span text:style-name="T4">=</text:span><text:span text:style-name="T3"> 0 </text:span></text:p>
              <text:p text:style-name="P4"><text:span text:style-name="T3"/></text:p>
              <text:p text:style-name="P4"><text:span text:style-name="T3">avec la droite d 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5" draw:layer="layout" svg:width="8.211cm" svg:height="5.751cm" svg:x="9.591cm" svg:y="11.906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12" draw:id="id12">
        <office:forms form:automatic-focus="false" form:apply-design-mode="false"/>
        <draw:custom-shape draw:name="Titre 5" draw:style-name="gr3" draw:text-style-name="P2" draw:layer="layout" svg:width="24.13cm" svg:height="2.946cm" svg:x="1.27cm" svg:y="2.778cm">
          <text:list text:style-name="L2">
            <text:list-item text:start-value="4">
              <text:p text:style-name="P1"><text:span text:style-name="T2">Vrai ou Faux ?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23.415cm" svg:height="12.447cm" svg:x="1.191cm" svg:y="6.152cm">
          <text:list text:style-name="L1">
            <text:list-header>
              <text:p xml:id="id13" text:id="id13" text:style-name="P4"><text:span text:style-name="T3">a. L’ensemble des points M (</text:span><text:span text:style-name="T4">x</text:span><text:span text:style-name="T3">; </text:span><text:span text:style-name="T4">y</text:span><text:span text:style-name="T3"> ; </text:span><text:span text:style-name="T4">z</text:span><text:span text:style-name="T3">) tels que </text:span><text:span text:style-name="T3"><text:line-break/></text:span><text:span text:style-name="T3"> <text:s text:c="4"/></text:span><text:span text:style-name="T4">y = </text:span><text:span text:style-name="T6">1</text:span><text:span text:style-name="T4"> </text:span><text:span text:style-name="T3">est une droite parallèle à l’axe (O</text:span><text:span text:style-name="T4">x</text:span><text:span text:style-name="T3">).</text:span></text:p>
              <text:p xml:id="id14" text:id="id14" text:style-name="P4"><text:span text:style-name="T3">b. L’ensemble des points </text:span><text:span text:style-name="T5">M (</text:span><text:span text:style-name="T4">x</text:span><text:span text:style-name="T5">; </text:span><text:span text:style-name="T4">y</text:span><text:span text:style-name="T5"> ; </text:span><text:span text:style-name="T4">z</text:span><text:span text:style-name="T5">) </text:span><text:span text:style-name="T3">tels que </text:span><text:span text:style-name="T3"><text:line-break/></text:span><text:span text:style-name="T3"> <text:s text:c="4"/></text:span><text:span text:style-name="T4">x =</text:span><text:span text:style-name="T3"> 2 et </text:span><text:span text:style-name="T4">y</text:span><text:span text:style-name="T3"> </text:span><text:span text:style-name="T4">=</text:span><text:span text:style-name="T3"> 3 est une droite. </text:span></text:p>
              <text:p xml:id="id15" text:id="id15" text:style-name="P4"><text:span text:style-name="T3">c. </text:span><text:span text:style-name="T5">L’ensemble des points M (</text:span><text:span text:style-name="T4">x</text:span><text:span text:style-name="T5">; </text:span><text:span text:style-name="T4">y</text:span><text:span text:style-name="T5"> ; </text:span><text:span text:style-name="T4">z</text:span><text:span text:style-name="T5">) tels que </text:span><text:span text:style-name="T5"><text:line-break/></text:span><text:span text:style-name="T5"> <text:s text:c="4"/></text:span><text:span text:style-name="T4">y = x </text:span><text:span text:style-name="T5">est une droite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16" draw:id="id16">
        <office:forms form:automatic-focus="false" form:apply-design-mode="false"/>
        <draw:frame presentation:style-name="pr4" draw:text-style-name="P2" draw:layer="layout" svg:width="24.099cm" svg:height="3.149cm" svg:x="1.3cm" svg:y="2.183cm" presentation:class="title" presentation:user-transformed="true">
          <draw:text-box>
            <text:list text:style-name="L5">
              <text:list-item text:start-value="5">
                <text:p text:style-name="P5"><text:span text:style-name="T2">Vrai ou Faux ?</text:span></text:p>
              </text:list-item>
            </text:list>
          </draw:text-box>
        </draw:frame>
        <draw:custom-shape draw:name="ZoneTexte 3" draw:style-name="gr4" draw:text-style-name="P2" draw:layer="layout" svg:width="23.614cm" svg:height="12.447cm" svg:x="1.191cm" svg:y="4.763cm">
          <text:list text:style-name="L1">
            <text:list-header>
              <text:p text:style-name="P4"><text:span text:style-name="T3">Soit P le plan d’équation 6</text:span><text:span text:style-name="T4">x</text:span><text:span text:style-name="T3"> + 2</text:span><text:span text:style-name="T4">y</text:span><text:span text:style-name="T3"> – 4</text:span><text:span text:style-name="T4">z</text:span><text:span text:style-name="T3"> + 1 </text:span><text:span text:style-name="T4">=</text:span><text:span text:style-name="T3"> 0.</text:span></text:p>
              <text:p xml:id="id17" text:id="id17" text:style-name="P4"><text:span text:style-name="T3">a. Le vecteur <text:s text:c="5"/>(3 ; 1; –</text:span><text:span text:style-name="T3">2) est normal au plan P.</text:span></text:p>
              <text:p xml:id="id19" text:id="id19" text:style-name="P4"><text:span text:style-name="T3">b. Le plan parallèle à P passant par O est le plan d’équation <text:s/>3</text:span><text:span text:style-name="T4">x</text:span><text:span text:style-name="T3"> + </text:span><text:span text:style-name="T4">y</text:span><text:span text:style-name="T3"> – 2</text:span><text:span text:style-name="T4">z</text:span><text:span text:style-name="T3"> </text:span><text:span text:style-name="T4">=</text:span><text:span text:style-name="T3"> 0.</text:span></text:p>
              <text:p xml:id="id20" text:id="id20" text:style-name="P4"><text:span text:style-name="T3">c. Le plan Q d’équation –</text:span><text:span text:style-name="T4">x</text:span><text:span text:style-name="T3"> + </text:span><text:span text:style-name="T4">y</text:span><text:span text:style-name="T3"> – </text:span><text:span text:style-name="T4">z</text:span><text:span text:style-name="T3"> + 2 </text:span><text:span text:style-name="T4">=</text:span><text:span text:style-name="T3"> 0 est perpendiculaire au plan P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6" xml:id="id18" draw:id="id18" draw:layer="layout" svg:width="1.274cm" svg:height="1.098cm" svg:x="7.541cm" svg:y="7.735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1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21" draw:id="id21">
        <office:forms form:automatic-focus="false" form:apply-design-mode="false"/>
        <draw:custom-shape draw:name="ZoneTexte 3" draw:style-name="gr4" draw:text-style-name="P2" draw:layer="layout" svg:width="23.614cm" svg:height="11.093cm" svg:x="1.191cm" svg:y="6.857cm">
          <text:list text:style-name="L1">
            <text:list-header>
              <text:p text:style-name="P6"><text:span text:style-name="T3">La droite </text:span><text:span text:style-name="T7">d</text:span><text:span text:style-name="T3"> : </text:span></text:p>
              <text:p text:style-name="P6"><text:span text:style-name="T3"/></text:p>
              <text:p text:style-name="P6"><text:span text:style-name="T3">est orthogonale au plan P d’équation </text:span><text:span text:style-name="T3"><text:line-break/></text:span><text:span text:style-name="T3"> <text:s text:c="24"/>3</text:span><text:span text:style-name="T4">x</text:span><text:span text:style-name="T3"> </text:span><text:span text:style-name="T5"><text:s/>– </text:span><text:span text:style-name="T3"><text:s/>4</text:span><text:span text:style-name="T4">y</text:span><text:span text:style-name="T3"> + 2</text:span><text:span text:style-name="T4">z</text:span><text:span text:style-name="T3"> – 5 </text:span><text:span text:style-name="T4">=</text:span><text:span text:style-name="T3"> 0 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3" draw:text-style-name="P2" draw:layer="layout" svg:width="23.614cm" svg:height="3.149cm" svg:x="1.786cm" svg:y="2.381cm">
          <text:list text:style-name="L6">
            <text:list-item text:start-value="6">
              <text:p text:style-name="P7"><text:span text:style-name="T8">Vrai ou Faux ?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4" draw:style-name="gr7" draw:layer="layout" svg:width="9.137cm" svg:height="5.75cm" svg:x="7.144cm" svg:y="6.353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2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22" draw:id="id22">
        <office:forms form:automatic-focus="false" form:apply-design-mode="false"/>
        <draw:frame presentation:style-name="pr5" draw:text-style-name="P2" draw:layer="layout" svg:width="24.099cm" svg:height="3.641cm" svg:x="1.3cm" svg:y="2.532cm" presentation:class="title" presentation:user-transformed="true">
          <draw:text-box>
            <text:list text:style-name="L5">
              <text:list-item text:start-value="7">
                <text:p text:style-name="P5"><text:span text:style-name="T2">Donner une représentation paramétrique de la droite </text:span><text:span text:style-name="T9">d</text:span></text:p>
              </text:list-item>
            </text:list>
          </draw:text-box>
        </draw:frame>
        <draw:custom-shape draw:name="ZoneTexte 3" draw:style-name="gr4" draw:text-style-name="P2" draw:layer="layout" svg:width="23.614cm" svg:height="4.323cm" svg:x="1.191cm" svg:y="8.731cm">
          <text:list text:style-name="L1">
            <text:list-header>
              <text:p xml:id="id23" text:id="id23" text:style-name="P4"><text:span text:style-name="T3"><text:s/></text:span><text:span text:style-name="T7">d</text:span><text:span text:style-name="T3"> passe par la point A(–1 ; 1 ; 3) et est orthogonale au plan d’équation <text:s/></text:span><text:span text:style-name="T10">2</text:span><text:span text:style-name="T4">y + z + </text:span><text:span text:style-name="T10">1</text:span><text:span text:style-name="T4"> = </text:span><text:span text:style-name="T10">0</text:span><text:span text:style-name="T4">.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24" draw:id="id24">
        <office:forms form:automatic-focus="false" form:apply-design-mode="false"/>
        <draw:frame presentation:style-name="pr5" draw:text-style-name="P2" draw:layer="layout" svg:width="24.099cm" svg:height="3.641cm" svg:x="1.3cm" svg:y="2.532cm" presentation:class="title" presentation:user-transformed="true">
          <draw:text-box>
            <text:list text:style-name="L5">
              <text:list-item text:start-value="8">
                <text:p text:style-name="P5"><text:span text:style-name="T2">A quelle droite ou à quel plan remarquable est parallèle le plan P ?</text:span></text:p>
              </text:list-item>
            </text:list>
          </draw:text-box>
        </draw:frame>
        <draw:custom-shape draw:name="ZoneTexte 3" draw:style-name="gr4" draw:text-style-name="P2" draw:layer="layout" svg:width="23.614cm" svg:height="11.093cm" svg:x="0.992cm" svg:y="6.152cm">
          <text:list text:style-name="L1">
            <text:list-header>
              <text:p xml:id="id25" text:id="id25" text:style-name="P6"><text:span text:style-name="T3">a. <text:s text:c="2"/>P d’équation <text:s/></text:span><text:span text:style-name="T4">z</text:span><text:span text:style-name="T3"> </text:span><text:span text:style-name="T4">=</text:span><text:span text:style-name="T3"> 3 <text:s/></text:span></text:p>
              <text:p xml:id="id26" text:id="id26" text:style-name="P6"><text:span text:style-name="T3">b. <text:s text:c="2"/>P d’équation <text:s/></text:span><text:span text:style-name="T4">y</text:span><text:span text:style-name="T3"> </text:span><text:span text:style-name="T4">=</text:span><text:span text:style-name="T3"> –</text:span><text:span text:style-name="T3">2</text:span></text:p>
              <text:p xml:id="id27" text:id="id27" text:style-name="P6"><text:span text:style-name="T3">c. <text:s text:c="2"/>P d’équation <text:s/></text:span><text:span text:style-name="T4">x</text:span><text:span text:style-name="T7"> </text:span><text:span text:style-name="T4">=</text:span><text:span text:style-name="T3"> 5 </text:span></text:p>
              <text:p xml:id="id28" text:id="id28" text:style-name="P6"><text:span text:style-name="T3">d. <text:s text:c="2"/>P d’équation <text:s/></text:span><text:span text:style-name="T4">y</text:span><text:span text:style-name="T3"> </text:span><text:span text:style-name="T4">=</text:span><text:span text:style-name="T3"> </text:span><text:span text:style-name="T4">x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29" draw:id="id29">
        <office:forms form:automatic-focus="false" form:apply-design-mode="false"/>
        <draw:frame presentation:style-name="pr5" draw:text-style-name="P2" draw:layer="layout" svg:width="24.099cm" svg:height="3.641cm" svg:x="1.3cm" svg:y="2.532cm" presentation:class="title" presentation:user-transformed="true">
          <draw:text-box>
            <text:list text:style-name="L5">
              <text:list-item text:start-value="9">
                <text:p text:style-name="P5"><text:span text:style-name="T2">A quelle droite ou à quel plan remarquable est parallèle le plan P ?</text:span></text:p>
              </text:list-item>
            </text:list>
          </draw:text-box>
        </draw:frame>
        <draw:custom-shape draw:name="ZoneTexte 4" draw:style-name="gr4" draw:text-style-name="P2" draw:layer="layout" svg:width="23.614cm" svg:height="11.433cm" svg:x="0.992cm" svg:y="6.152cm">
          <text:list text:style-name="L1">
            <text:list-header>
              <text:p xml:id="id30" text:id="id30" text:style-name="P6"><text:span text:style-name="T3">a. <text:s text:c="2"/>P d’équation <text:s/>2</text:span><text:span text:style-name="T4">x</text:span><text:span text:style-name="T3"> –</text:span><text:span text:style-name="T4"> y </text:span><text:span text:style-name="T3">+ 3 = 0 <text:s/></text:span></text:p>
              <text:p xml:id="id31" text:id="id31" text:style-name="P6"><text:span text:style-name="T3">b. <text:s text:c="2"/>P d’équation <text:s/></text:span><text:span text:style-name="T4">y</text:span><text:span text:style-name="T3"> </text:span><text:span text:style-name="T5">– </text:span><text:span text:style-name="T4">z</text:span><text:span text:style-name="T5"> = 0 </text:span><text:span text:style-name="T3"><text:s/></text:span></text:p>
              <text:p xml:id="id32" text:id="id32" text:style-name="P6"><text:span text:style-name="T3">c. <text:s text:c="2"/>P d’équation <text:s/>3</text:span><text:span text:style-name="T4">z</text:span><text:span text:style-name="T7"> </text:span><text:span text:style-name="T5">–</text:span><text:span text:style-name="T3"> 5 = 0</text:span></text:p>
              <text:p xml:id="id33" text:id="id33" text:style-name="P6"><text:span text:style-name="T3">d. <text:s text:c="2"/>P d’équation</text:span><text:span text:style-name="T11"> <text:s/>x</text:span><text:span text:style-name="T12"> </text:span><text:span text:style-name="T3">+ 3</text:span><text:span text:style-name="T4">z</text:span><text:span text:style-name="T7"> </text:span><text:span text:style-name="T3">– 5 = 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34" draw:id="id34">
        <office:forms form:automatic-focus="false" form:apply-design-mode="false"/>
        <draw:frame presentation:style-name="pr5" draw:text-style-name="P2" draw:layer="layout" svg:width="24.099cm" svg:height="3.15cm" svg:x="1.3cm" svg:y="2.777cm" presentation:class="title" presentation:user-transformed="true">
          <draw:text-box>
            <text:list text:style-name="L5">
              <text:list-item text:start-value="10">
                <text:p text:style-name="P5"><text:span text:style-name="T2">Vrai ou Faux ?</text:span></text:p>
              </text:list-item>
            </text:list>
          </draw:text-box>
        </draw:frame>
        <draw:custom-shape draw:name="ZoneTexte 3" draw:style-name="gr4" draw:text-style-name="P2" draw:layer="layout" svg:width="23.614cm" svg:height="5.677cm" svg:x="1.191cm" svg:y="5.799cm">
          <text:list text:style-name="L1">
            <text:list-header>
              <text:p text:style-name="P6"><text:span text:style-name="T3"><text:s text:c="3"/></text:span></text:p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" draw:text-style-name="P2" draw:layer="layout" svg:width="23.614cm" svg:height="8.385cm" svg:x="1.191cm" svg:y="7.144cm">
          <text:list text:style-name="L1">
            <text:list-header>
              <text:p text:style-name="P6"><text:span text:style-name="T3">La droite d : </text:span></text:p>
              <text:p text:style-name="P6"><text:span text:style-name="T3"/></text:p>
              <text:p text:style-name="P6"><text:span text:style-name="T3">est parallèle au plan P d’équation <text:s/>3</text:span><text:span text:style-name="T4">x</text:span><text:span text:style-name="T3"> + 4</text:span><text:span text:style-name="T4">y</text:span><text:span text:style-name="T3"> + 2 </text:span><text:span text:style-name="T4">=</text:span><text:span text:style-name="T3"> 0 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7" draw:layer="layout" svg:width="9.137cm" svg:height="5.75cm" svg:x="7.144cm" svg:y="6.656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34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35" draw:id="id35">
        <office:forms form:automatic-focus="false" form:apply-design-mode="false"/>
        <draw:frame presentation:style-name="pr6" draw:text-style-name="P2" draw:layer="layout" svg:width="22.86cm" svg:height="12.899cm" svg:x="1.191cm" svg:y="2.58cm" presentation:class="outline" presentation:user-transformed="true">
          <draw:text-box>
            <text:list text:style-name="L7">
              <text:list-header>
                <text:p text:style-name="P8"><text:span text:style-name="T13"/></text:p>
                <text:p text:style-name="P8"><text:span text:style-name="T13"/></text:p>
                <text:p text:style-name="P8"><text:span text:style-name="T13"/></text:p>
                <text:p text:style-name="P9"><text:span text:style-name="T14">Solutions</text:span></text:p>
              </text:list-header>
            </text:list>
          </draw:text-box>
        </draw:frame>
        <anim:par presentation:node-type="timing-root">
          <anim:par smil:begin="id35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36" draw:id="id36">
        <office:forms form:automatic-focus="false" form:apply-design-mode="false"/>
        <draw:custom-shape draw:name="Titre 5" draw:style-name="gr3" draw:text-style-name="P2" draw:layer="layout" svg:width="24.13cm" svg:height="2.946cm" svg:x="1.27cm" svg:y="2.778cm">
          <text:list text:style-name="L2">
            <text:list-item text:start-value="1">
              <text:p text:style-name="P1"><text:span text:style-name="T2">Vrai ou Faux ?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24.805cm" svg:height="12.447cm" svg:x="0.595cm" svg:y="6.152cm">
          <text:list text:style-name="L1">
            <text:list-header>
              <text:p text:style-name="P4"><text:span text:style-name="T3">P est le plan d’équation 2</text:span><text:span text:style-name="T4">x</text:span><text:span text:style-name="T3"> – </text:span><text:span text:style-name="T4">y</text:span><text:span text:style-name="T3"> + </text:span><text:span text:style-name="T4">z</text:span><text:span text:style-name="T3"> </text:span><text:span text:style-name="T5">–</text:span><text:span text:style-name="T3"> 6</text:span><text:span text:style-name="T4">=</text:span><text:span text:style-name="T3"> 0. </text:span></text:p>
              <text:p text:style-name="P4"><text:span text:style-name="T3">a. Le point A(2; –</text:span><text:span text:style-name="T3">3; –</text:span><text:span text:style-name="T3">1) appartient au plan P.</text:span><text:span text:style-name="T3"><text:line-break/></text:span><text:span text:style-name="T3">b. P coupe l’axe des abscisses au point B(0 ; 0 ; 6).</text:span><text:span text:style-name="T3"><text:line-break/></text:span><text:span text:style-name="T3"/></text:p>
            </text:list-header>
          </text:list>
          <text:list text:style-name="L3">
            <text:list-item text:start-value="3">
              <text:p text:style-name="P4"><text:span text:style-name="T3">Le vecteur de coordonnées (2 ; –</text:span><text:span text:style-name="T3"> 1 ; 1) est un <text:s/></text:span></text:p>
            </text:list-item>
          </text:list>
          <text:list text:style-name="L1">
            <text:list-header>
              <text:p text:style-name="P4"><text:span text:style-name="T3"><text:s text:c="4"/></text:span><text:span text:style-name="T3">vecteur directeur du plan P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4" draw:text-style-name="P2" xml:id="id37" draw:id="id37" draw:layer="layout" svg:width="2.976cm" svg:height="1.446cm" svg:x="21.63cm" svg:y="8.731cm">
          <text:list text:style-name="L8">
            <text:list-header>
              <text:p text:style-name="P1"><text:span text:style-name="T15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" draw:text-style-name="P2" xml:id="id38" draw:id="id38" draw:layer="layout" svg:width="2.976cm" svg:height="1.446cm" svg:x="21.63cm" svg:y="12.902cm">
          <text:list text:style-name="L8">
            <text:list-header>
              <text:p text:style-name="P1"><text:span text:style-name="T15">Fa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4" draw:text-style-name="P2" xml:id="id39" draw:id="id39" draw:layer="layout" svg:width="2.976cm" svg:height="1.446cm" svg:x="21.63cm" svg:y="17.006cm">
          <text:list text:style-name="L8">
            <text:list-header>
              <text:p text:style-name="P1"><text:span text:style-name="T15">Fa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40" draw:id="id40">
        <office:forms form:automatic-focus="false" form:apply-design-mode="false"/>
        <draw:custom-shape draw:name="Titre 5" draw:style-name="gr3" draw:text-style-name="P2" draw:layer="layout" svg:width="25.4cm" svg:height="2.946cm" svg:x="0cm" svg:y="2.778cm">
          <text:list text:style-name="L2">
            <text:list-item text:start-value="2">
              <text:p text:style-name="P1"><text:span text:style-name="T2">Déterminer des points d’un plan P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23.416cm" svg:height="8.385cm" svg:x="0.992cm" svg:y="7.342cm">
          <text:list text:style-name="L1">
            <text:list-header>
              <text:p text:style-name="P4"><text:span text:style-name="T3">P est le plan d’équation 3</text:span><text:span text:style-name="T4">x</text:span><text:span text:style-name="T3"> – 2</text:span><text:span text:style-name="T4">y</text:span><text:span text:style-name="T3"> + </text:span><text:span text:style-name="T4">z</text:span><text:span text:style-name="T3"> </text:span><text:span text:style-name="T5">–</text:span><text:span text:style-name="T3"> 6</text:span><text:span text:style-name="T4">=</text:span><text:span text:style-name="T3"> 0. </text:span></text:p>
            </text:list-header>
          </text:list>
          <text:list text:style-name="L4">
            <text:list-header>
              <text:p text:style-name="P4"><text:span text:style-name="T3">a. Intersection de P avec l’axe (O</text:span><text:span text:style-name="T4">x</text:span><text:span text:style-name="T3">)</text:span><text:span text:style-name="T3"><text:line-break/></text:span><text:span text:style-name="T3"> <text:s/>b. Intersection de P avec l’axe (O</text:span><text:span text:style-name="T4">y</text:span><text:span text:style-name="T3">)</text:span></text:p>
              <text:p text:style-name="P4"><text:span text:style-name="T3">c. Intersection de P avec l’axe (O</text:span><text:span text:style-name="T4">z</text:span><text:span text:style-name="T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4" draw:text-style-name="P2" xml:id="id41" draw:id="id41" draw:layer="layout" svg:width="5.357cm" svg:height="1.446cm" svg:x="18.852cm" svg:y="10.122cm">
          <text:list text:style-name="L8">
            <text:list-header>
              <text:p text:style-name="P1"><text:span text:style-name="T15">A(2 ; 0 ;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" draw:text-style-name="P2" xml:id="id42" draw:id="id42" draw:layer="layout" svg:width="6.548cm" svg:height="1.615cm" svg:x="18.852cm" svg:y="12.039cm">
          <text:list text:style-name="L8">
            <text:list-header>
              <text:p text:style-name="P1"><text:span text:style-name="T15">B(0 ; </text:span><text:span text:style-name="T16">–</text:span><text:span text:style-name="T15">3 ;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4" draw:text-style-name="P2" xml:id="id43" draw:id="id43" draw:layer="layout" svg:width="5.357cm" svg:height="1.446cm" svg:x="18.852cm" svg:y="14.023cm">
          <text:list text:style-name="L8">
            <text:list-header>
              <text:p text:style-name="P1"><text:span text:style-name="T15">C(0 ; 0 ; 6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44" draw:id="id44">
        <office:forms form:automatic-focus="false" form:apply-design-mode="false"/>
        <draw:custom-shape draw:name="Titre 5" draw:style-name="gr3" draw:text-style-name="P2" draw:layer="layout" svg:width="24.606cm" svg:height="2.946cm" svg:x="0.794cm" svg:y="2.778cm">
          <text:list text:style-name="L2">
            <text:list-item text:start-value="3">
              <text:p text:style-name="P1"><text:span text:style-name="T2">Déterminer des points d’un plan P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23.416cm" svg:height="8.385cm" svg:x="0.992cm" svg:y="6.152cm">
          <text:list text:style-name="L1">
            <text:list-header>
              <text:p text:style-name="P4"><text:span text:style-name="T3">Intersection du plan P d’équation </text:span></text:p>
              <text:p text:style-name="P4"><text:span text:style-name="T3"><text:s text:c="20"/></text:span><text:span text:style-name="T3">3</text:span><text:span text:style-name="T4">x</text:span><text:span text:style-name="T3"> – 2</text:span><text:span text:style-name="T4">y</text:span><text:span text:style-name="T3"> + </text:span><text:span text:style-name="T4">z</text:span><text:span text:style-name="T3"> </text:span><text:span text:style-name="T5">–</text:span><text:span text:style-name="T3"> 4 </text:span><text:span text:style-name="T4">=</text:span><text:span text:style-name="T3"> 0 </text:span></text:p>
              <text:p text:style-name="P4"><text:span text:style-name="T3"/></text:p>
              <text:p text:style-name="P4"><text:span text:style-name="T3">avec la droite </text:span><text:span text:style-name="T7">d</text:span><text:span text:style-name="T3"> 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5" draw:layer="layout" svg:width="8.211cm" svg:height="5.75cm" svg:x="9.525cm" svg:y="10.716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name="ZoneTexte 5" draw:style-name="gr4" draw:text-style-name="P2" xml:id="id45" draw:id="id45" draw:layer="layout" svg:width="5.358cm" svg:height="1.446cm" svg:x="18.256cm" svg:y="16.073cm">
          <text:list text:style-name="L8">
            <text:list-header>
              <text:p text:style-name="P1"><text:span text:style-name="T15">A(1 ; 0 ; 1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46" draw:id="id46">
        <office:forms form:automatic-focus="false" form:apply-design-mode="false"/>
        <draw:custom-shape draw:name="Titre 5" draw:style-name="gr3" draw:text-style-name="P2" draw:layer="layout" svg:width="24.13cm" svg:height="2.946cm" svg:x="1.27cm" svg:y="2.778cm">
          <text:list text:style-name="L2">
            <text:list-item text:start-value="4">
              <text:p text:style-name="P1"><text:span text:style-name="T2">Vrai ou Faux ?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23.416cm" svg:height="12.447cm" svg:x="0.595cm" svg:y="5.953cm">
          <text:list text:style-name="L1">
            <text:list-header>
              <text:p text:style-name="P4"><text:span text:style-name="T3">a. L’ensemble des points M (</text:span><text:span text:style-name="T4">x</text:span><text:span text:style-name="T3">; </text:span><text:span text:style-name="T4">y</text:span><text:span text:style-name="T3"> ; </text:span><text:span text:style-name="T4">z</text:span><text:span text:style-name="T3">) tels que </text:span><text:span text:style-name="T3"><text:line-break/></text:span><text:span text:style-name="T3"> <text:s text:c="4"/></text:span><text:span text:style-name="T4">y = </text:span><text:span text:style-name="T10">1</text:span><text:span text:style-name="T4"> </text:span><text:span text:style-name="T3">est une droite parallèle à l’axe (O</text:span><text:span text:style-name="T4">x</text:span><text:span text:style-name="T3">).</text:span></text:p>
              <text:p text:style-name="P4"><text:span text:style-name="T3">b. L’ensemble des points </text:span><text:span text:style-name="T5">M (</text:span><text:span text:style-name="T4">x</text:span><text:span text:style-name="T5">; </text:span><text:span text:style-name="T4">y</text:span><text:span text:style-name="T5"> ; </text:span><text:span text:style-name="T4">z</text:span><text:span text:style-name="T5">) </text:span><text:span text:style-name="T3">tels que </text:span><text:span text:style-name="T3"><text:line-break/></text:span><text:span text:style-name="T3"> <text:s text:c="4"/></text:span><text:span text:style-name="T4">x =</text:span><text:span text:style-name="T3"> 2 et </text:span><text:span text:style-name="T4">y</text:span><text:span text:style-name="T3"> </text:span><text:span text:style-name="T4">=</text:span><text:span text:style-name="T3"> 3 est une droite. </text:span></text:p>
              <text:p text:style-name="P4"><text:span text:style-name="T3">c. L’ensemble des points M </text:span><text:span text:style-name="T5">(</text:span><text:span text:style-name="T4">x</text:span><text:span text:style-name="T5">; </text:span><text:span text:style-name="T4">y</text:span><text:span text:style-name="T5"> ; </text:span><text:span text:style-name="T4">z</text:span><text:span text:style-name="T5">) </text:span><text:span text:style-name="T3">tels que </text:span><text:span text:style-name="T3"><text:line-break/></text:span><text:span text:style-name="T5"> <text:s text:c="4"/></text:span><text:span text:style-name="T4">y = x </text:span><text:span text:style-name="T3">est une droit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4" draw:text-style-name="P2" xml:id="id48" draw:id="id48" draw:layer="layout" svg:width="2.976cm" svg:height="1.446cm" svg:x="21.63cm" svg:y="12.303cm">
          <text:list text:style-name="L8">
            <text:list-header>
              <text:p text:style-name="P1"><text:span text:style-name="T15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" draw:text-style-name="P2" xml:id="id47" draw:id="id47" draw:layer="layout" svg:width="2.976cm" svg:height="1.446cm" svg:x="21.63cm" svg:y="8.533cm">
          <text:list text:style-name="L8">
            <text:list-header>
              <text:p text:style-name="P1"><text:span text:style-name="T15">Fa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4" draw:text-style-name="P2" xml:id="id49" draw:id="id49" draw:layer="layout" svg:width="2.977cm" svg:height="1.446cm" svg:x="21.431cm" svg:y="16.272cm">
          <text:list text:style-name="L8">
            <text:list-header>
              <text:p text:style-name="P1"><text:span text:style-name="T15">Fa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50" draw:id="id50">
        <office:forms form:automatic-focus="false" form:apply-design-mode="false"/>
        <draw:frame presentation:style-name="pr4" draw:text-style-name="P2" draw:layer="layout" svg:width="24.099cm" svg:height="3.149cm" svg:x="1.3cm" svg:y="2.183cm" presentation:class="title" presentation:user-transformed="true">
          <draw:text-box>
            <text:list text:style-name="L5">
              <text:list-item text:start-value="5">
                <text:p text:style-name="P5"><text:span text:style-name="T2">Vrai ou Faux ?</text:span></text:p>
              </text:list-item>
            </text:list>
          </draw:text-box>
        </draw:frame>
        <draw:custom-shape draw:name="ZoneTexte 3" draw:style-name="gr4" draw:text-style-name="P2" draw:layer="layout" svg:width="23.614cm" svg:height="12.447cm" svg:x="0cm" svg:y="4.763cm">
          <text:list text:style-name="L1">
            <text:list-header>
              <text:p text:style-name="P4"><text:span text:style-name="T3">Soit P le plan d’équation 6</text:span><text:span text:style-name="T4">x</text:span><text:span text:style-name="T3"> + 2</text:span><text:span text:style-name="T4">y</text:span><text:span text:style-name="T3"> – 4</text:span><text:span text:style-name="T4">z</text:span><text:span text:style-name="T3"> + 1 </text:span><text:span text:style-name="T4">=</text:span><text:span text:style-name="T3"> 0.</text:span></text:p>
              <text:p text:style-name="P4"><text:span text:style-name="T3">a. Le vecteur <text:s text:c="3"/>(3 ; 1; –</text:span><text:span text:style-name="T3">2) est normal au plan P.</text:span></text:p>
              <text:p text:style-name="P4"><text:span text:style-name="T3">b. Le plan parallèle à P passant par O est le plan d’équation <text:s/>3</text:span><text:span text:style-name="T4">x</text:span><text:span text:style-name="T3"> + </text:span><text:span text:style-name="T4">y</text:span><text:span text:style-name="T3"> – 2</text:span><text:span text:style-name="T4">z</text:span><text:span text:style-name="T3"> </text:span><text:span text:style-name="T4">=</text:span><text:span text:style-name="T3"> 0.</text:span></text:p>
              <text:p text:style-name="P4"><text:span text:style-name="T3">c. Le plan Q d’équation <text:s/>–</text:span><text:span text:style-name="T4">x</text:span><text:span text:style-name="T3"> + </text:span><text:span text:style-name="T4">y</text:span><text:span text:style-name="T3"> – </text:span><text:span text:style-name="T4">z</text:span><text:span text:style-name="T3"> + 2 </text:span><text:span text:style-name="T4">=</text:span><text:span text:style-name="T3"> 0 est perpendiculaire au plan P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6" draw:layer="layout" svg:width="1.274cm" svg:height="1cm" svg:x="6.1cm" svg:y="7.8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name="ZoneTexte 5" draw:style-name="gr4" draw:text-style-name="P2" xml:id="id51" draw:id="id51" draw:layer="layout" svg:width="2.976cm" svg:height="1.446cm" svg:x="22.027cm" svg:y="7.342cm">
          <text:list text:style-name="L8">
            <text:list-header>
              <text:p text:style-name="P1"><text:span text:style-name="T15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4" draw:text-style-name="P2" xml:id="id52" draw:id="id52" draw:layer="layout" svg:width="2.976cm" svg:height="1.446cm" svg:x="22.027cm" svg:y="11.245cm">
          <text:list text:style-name="L8">
            <text:list-header>
              <text:p text:style-name="P1"><text:span text:style-name="T15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4" draw:text-style-name="P2" xml:id="id53" draw:id="id53" draw:layer="layout" svg:width="2.976cm" svg:height="1.446cm" svg:x="22.027cm" svg:y="15.214cm">
          <text:list text:style-name="L8">
            <text:list-header>
              <text:p text:style-name="P1"><text:span text:style-name="T15">Vra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54" draw:id="id54">
        <office:forms form:automatic-focus="false" form:apply-design-mode="false"/>
        <draw:custom-shape draw:name="ZoneTexte 3" draw:style-name="gr4" draw:text-style-name="P2" draw:layer="layout" svg:width="23.614cm" svg:height="11.093cm" svg:x="1.191cm" svg:y="5.799cm">
          <text:list text:style-name="L1">
            <text:list-header>
              <text:p text:style-name="P6"><text:span text:style-name="T3">La droite d : </text:span></text:p>
              <text:p text:style-name="P6"><text:span text:style-name="T3"/></text:p>
              <text:p text:style-name="P6"><text:span text:style-name="T3">est orthogonale au plan P d’équation </text:span><text:span text:style-name="T3"><text:line-break/></text:span><text:span text:style-name="T3"> <text:s text:c="24"/>3</text:span><text:span text:style-name="T4">x</text:span><text:span text:style-name="T3"> </text:span><text:span text:style-name="T5"><text:s/>– </text:span><text:span text:style-name="T3"><text:s/>4</text:span><text:span text:style-name="T4">y</text:span><text:span text:style-name="T3"> + 2</text:span><text:span text:style-name="T4">z</text:span><text:span text:style-name="T3"> – 5 </text:span><text:span text:style-name="T4">=</text:span><text:span text:style-name="T3"> 0 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3" draw:text-style-name="P2" draw:layer="layout" svg:width="23.614cm" svg:height="3.149cm" svg:x="1.786cm" svg:y="2.381cm">
          <text:list text:style-name="L6">
            <text:list-item text:start-value="6">
              <text:p text:style-name="P7"><text:span text:style-name="T8">Vrai ou Faux ?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2" draw:style-name="gr7" draw:layer="layout" svg:width="9.137cm" svg:height="5.75cm" svg:x="7.144cm" svg:y="4.961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name="ZoneTexte 6" draw:style-name="gr4" draw:text-style-name="P2" xml:id="id55" draw:id="id55" draw:layer="layout" svg:width="2.977cm" svg:height="1.446cm" svg:x="19.248cm" svg:y="16.47cm">
          <text:list text:style-name="L8">
            <text:list-header>
              <text:p text:style-name="P1"><text:span text:style-name="T15">Fa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56" draw:id="id56">
        <office:forms form:automatic-focus="false" form:apply-design-mode="false"/>
        <draw:frame presentation:style-name="pr5" draw:text-style-name="P2" draw:layer="layout" svg:width="24.099cm" svg:height="3.641cm" svg:x="1.3cm" svg:y="2.532cm" presentation:class="title" presentation:user-transformed="true">
          <draw:text-box>
            <text:list text:style-name="L5">
              <text:list-item text:start-value="7">
                <text:p text:style-name="P5"><text:span text:style-name="T2">Donner une représentation paramétrique de la droite d</text:span></text:p>
              </text:list-item>
            </text:list>
          </draw:text-box>
        </draw:frame>
        <draw:custom-shape draw:name="ZoneTexte 3" draw:style-name="gr4" draw:text-style-name="P2" draw:layer="layout" svg:width="23.614cm" svg:height="4.323cm" svg:x="1.191cm" svg:y="6.945cm">
          <text:list text:style-name="L1">
            <text:list-header>
              <text:p text:style-name="P4"><text:span text:style-name="T3"><text:s/></text:span><text:span text:style-name="T3">d passe par le point A(–</text:span><text:span text:style-name="T3">1 ; 1 ; 3) et est orthogonale au plan d’équation <text:s/></text:span><text:span text:style-name="T10">2</text:span><text:span text:style-name="T4">y + z + </text:span><text:span text:style-name="T10">1</text:span><text:span text:style-name="T4"> = </text:span><text:span text:style-name="T10">0</text:span><text:span text:style-name="T4">.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7" xml:id="id57" draw:id="id57" draw:layer="layout" svg:width="9.825cm" svg:height="6.183cm" svg:x="6.548cm" svg:y="11.28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5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58" draw:id="id58">
        <office:forms form:automatic-focus="false" form:apply-design-mode="false"/>
        <draw:frame presentation:style-name="pr5" draw:text-style-name="P2" draw:layer="layout" svg:width="24.099cm" svg:height="3.641cm" svg:x="1.3cm" svg:y="2.532cm" presentation:class="title" presentation:user-transformed="true">
          <draw:text-box>
            <text:list text:style-name="L5">
              <text:list-item text:start-value="8">
                <text:p text:style-name="P5"><text:span text:style-name="T2">A quelle droite ou à quel plan remarquable est parallèle le plan P ?</text:span></text:p>
              </text:list-item>
            </text:list>
          </draw:text-box>
        </draw:frame>
        <draw:custom-shape draw:name="ZoneTexte 3" draw:style-name="gr4" draw:text-style-name="P2" draw:layer="layout" svg:width="23.614cm" svg:height="11.093cm" svg:x="1cm" svg:y="5.7cm">
          <text:list text:style-name="L1">
            <text:list-header>
              <text:p text:style-name="P6"><text:span text:style-name="T3">a. <text:s text:c="2"/>P d’équation <text:s/></text:span><text:span text:style-name="T6">z</text:span><text:span text:style-name="T3"> </text:span><text:span text:style-name="T4">=</text:span><text:span text:style-name="T3"> 3 <text:s/></text:span></text:p>
              <text:p text:style-name="P6"><text:span text:style-name="T3">b. <text:s text:c="2"/>P d’équation <text:s/></text:span><text:span text:style-name="T4">y</text:span><text:span text:style-name="T3"> </text:span><text:span text:style-name="T4">=</text:span><text:span text:style-name="T3"> –</text:span><text:span text:style-name="T3">2</text:span></text:p>
              <text:p text:style-name="P6"><text:span text:style-name="T3">c. <text:s text:c="2"/>P d’équation <text:s/></text:span><text:span text:style-name="T4">x</text:span><text:span text:style-name="T7"> </text:span><text:span text:style-name="T4">=</text:span><text:span text:style-name="T3"> 5 </text:span></text:p>
              <text:p text:style-name="P6"><text:span text:style-name="T3">d. <text:s text:c="2"/>P d’équation <text:s/></text:span><text:span text:style-name="T4">y</text:span><text:span text:style-name="T3"> </text:span><text:span text:style-name="T4">=</text:span><text:span text:style-name="T3"> </text:span><text:span text:style-name="T4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" draw:text-style-name="P2" xml:id="id59" draw:id="id59" draw:layer="layout" svg:width="7.343cm" svg:height="1.446cm" svg:x="13.295cm" svg:y="7.144cm">
          <text:list text:style-name="L8">
            <text:list-header>
              <text:p text:style-name="P1"><text:span text:style-name="T15">au plan (</text:span><text:span text:style-name="T17">x</text:span><text:span text:style-name="T15">O</text:span><text:span text:style-name="T17">y</text:span><text:span text:style-name="T15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4" draw:text-style-name="P2" xml:id="id60" draw:id="id60" draw:layer="layout" svg:width="7.343cm" svg:height="1.446cm" svg:x="13.295cm" svg:y="9.856cm">
          <text:list text:style-name="L8">
            <text:list-header>
              <text:p text:style-name="P1"><text:span text:style-name="T15">au plan (</text:span><text:span text:style-name="T17">x</text:span><text:span text:style-name="T15">O</text:span><text:span text:style-name="T17">z</text:span><text:span text:style-name="T15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4" draw:text-style-name="P2" xml:id="id61" draw:id="id61" draw:layer="layout" svg:width="7.343cm" svg:height="1.446cm" svg:x="13.295cm" svg:y="12.634cm">
          <text:list text:style-name="L8">
            <text:list-header>
              <text:p text:style-name="P1"><text:span text:style-name="T15">au plan (</text:span><text:span text:style-name="T17">y</text:span><text:span text:style-name="T15">O</text:span><text:span text:style-name="T17">z</text:span><text:span text:style-name="T15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4" draw:text-style-name="P2" xml:id="id62" draw:id="id62" draw:layer="layout" svg:width="7.343cm" svg:height="1.446cm" svg:x="13.295cm" svg:y="15.412cm">
          <text:list text:style-name="L8">
            <text:list-header>
              <text:p text:style-name="P1"><text:span text:style-name="T15">à l’axe (O</text:span><text:span text:style-name="T17">z</text:span><text:span text:style-name="T15">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xml:id="id63" draw:id="id63">
        <office:forms form:automatic-focus="false" form:apply-design-mode="false"/>
        <draw:frame presentation:style-name="pr5" draw:text-style-name="P2" draw:layer="layout" svg:width="24.099cm" svg:height="3.641cm" svg:x="1.3cm" svg:y="2.532cm" presentation:class="title" presentation:user-transformed="true">
          <draw:text-box>
            <text:list text:style-name="L5">
              <text:list-item text:start-value="9">
                <text:p text:style-name="P5"><text:span text:style-name="T2">A quelle droite ou à quel plan remarquable est parallèle le plan P ?</text:span></text:p>
              </text:list-item>
            </text:list>
          </draw:text-box>
        </draw:frame>
        <draw:custom-shape draw:name="ZoneTexte 4" draw:style-name="gr4" draw:text-style-name="P2" draw:layer="layout" svg:width="23.614cm" svg:height="11.433cm" svg:x="0.992cm" svg:y="5.752cm">
          <text:list text:style-name="L1">
            <text:list-header>
              <text:p text:style-name="P6"><text:span text:style-name="T3">a. <text:s text:c="2"/>P d’équation <text:s/>2</text:span><text:span text:style-name="T4">x</text:span><text:span text:style-name="T3"> –</text:span><text:span text:style-name="T4"> y </text:span><text:span text:style-name="T3">+ 3 </text:span><text:span text:style-name="T4">=</text:span><text:span text:style-name="T3"> 0 <text:s/></text:span></text:p>
              <text:p text:style-name="P6"><text:span text:style-name="T3">b. <text:s text:c="2"/>P d’équation <text:s/></text:span><text:span text:style-name="T4">y</text:span><text:span text:style-name="T3"> </text:span><text:span text:style-name="T5">– </text:span><text:span text:style-name="T4">z</text:span><text:span text:style-name="T5"> </text:span><text:span text:style-name="T4">=</text:span><text:span text:style-name="T5"> 0 </text:span><text:span text:style-name="T3"><text:s/></text:span></text:p>
              <text:p text:style-name="P6"><text:span text:style-name="T3">c. <text:s text:c="2"/>P d’équation <text:s/>3</text:span><text:span text:style-name="T4">z</text:span><text:span text:style-name="T7"> </text:span><text:span text:style-name="T5">–</text:span><text:span text:style-name="T3"> 5 </text:span><text:span text:style-name="T4">=</text:span><text:span text:style-name="T3"> 0</text:span></text:p>
              <text:p text:style-name="P6"><text:span text:style-name="T3">d. <text:s text:c="2"/>P d’équation</text:span><text:span text:style-name="T11"> <text:s/>x</text:span><text:span text:style-name="T12"> </text:span><text:span text:style-name="T3">+ 3</text:span><text:span text:style-name="T4">z</text:span><text:span text:style-name="T7"> </text:span><text:span text:style-name="T3">– 5 </text:span><text:span text:style-name="T4">=</text:span><text:span text:style-name="T3">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4" draw:text-style-name="P2" xml:id="id64" draw:id="id64" draw:layer="layout" svg:width="7.342cm" svg:height="1.446cm" svg:x="16.272cm" svg:y="7.144cm">
          <text:list text:style-name="L8">
            <text:list-header>
              <text:p text:style-name="P1"><text:span text:style-name="T15">à l’axe (O</text:span><text:span text:style-name="T17">z</text:span><text:span text:style-name="T15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4" draw:text-style-name="P2" xml:id="id65" draw:id="id65" draw:layer="layout" svg:width="7.342cm" svg:height="1.446cm" svg:x="16.272cm" svg:y="9.922cm">
          <text:list text:style-name="L8">
            <text:list-header>
              <text:p text:style-name="P1"><text:span text:style-name="T15">à l’axe (O</text:span><text:span text:style-name="T17">x</text:span><text:span text:style-name="T15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4" draw:text-style-name="P2" xml:id="id67" draw:id="id67" draw:layer="layout" svg:width="7.342cm" svg:height="1.446cm" svg:x="16.272cm" svg:y="15.61cm">
          <text:list text:style-name="L8">
            <text:list-header>
              <text:p text:style-name="P1"><text:span text:style-name="T15">à l’axe (O</text:span><text:span text:style-name="T17">y</text:span><text:span text:style-name="T15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4" draw:text-style-name="P2" xml:id="id66" draw:id="id66" draw:layer="layout" svg:width="7.342cm" svg:height="1.446cm" svg:x="16.272cm" svg:y="12.634cm">
          <text:list text:style-name="L8">
            <text:list-header>
              <text:p text:style-name="P1"><text:span text:style-name="T15">au plan (</text:span><text:span text:style-name="T17">x</text:span><text:span text:style-name="T15">O</text:span><text:span text:style-name="T17">y</text:span><text:span text:style-name="T15">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xml:id="id68" draw:id="id68">
        <office:forms form:automatic-focus="false" form:apply-design-mode="false"/>
        <draw:frame presentation:style-name="pr5" draw:text-style-name="P2" draw:layer="layout" svg:width="24.099cm" svg:height="3.15cm" svg:x="1.3cm" svg:y="2.777cm" presentation:class="title" presentation:user-transformed="true">
          <draw:text-box>
            <text:list text:style-name="L5">
              <text:list-item text:start-value="10">
                <text:p text:style-name="P5"><text:span text:style-name="T2">Vrai ou Faux ?</text:span></text:p>
              </text:list-item>
            </text:list>
          </draw:text-box>
        </draw:frame>
        <draw:custom-shape draw:name="ZoneTexte 3" draw:style-name="gr4" draw:text-style-name="P2" draw:layer="layout" svg:width="23.614cm" svg:height="5.677cm" svg:x="1.191cm" svg:y="5.799cm">
          <text:list text:style-name="L1">
            <text:list-header>
              <text:p text:style-name="P6"><text:span text:style-name="T3"><text:s text:c="3"/></text:span></text:p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" draw:text-style-name="P2" draw:layer="layout" svg:width="23.614cm" svg:height="8.385cm" svg:x="1.191cm" svg:y="7.144cm">
          <text:list text:style-name="L1">
            <text:list-header>
              <text:p text:style-name="P6"><text:span text:style-name="T3">La droite </text:span><text:span text:style-name="T7">d</text:span><text:span text:style-name="T3"> : </text:span></text:p>
              <text:p text:style-name="P6"><text:span text:style-name="T3"/></text:p>
              <text:p text:style-name="P6"><text:span text:style-name="T3">est parallèle au plan P d’équation <text:s/>3</text:span><text:span text:style-name="T4">x</text:span><text:span text:style-name="T3"> + 4</text:span><text:span text:style-name="T4">y</text:span><text:span text:style-name="T3"> + 2 </text:span><text:span text:style-name="T4">=</text:span><text:span text:style-name="T3"> 0 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7" draw:layer="layout" svg:width="9.137cm" svg:height="5.75cm" svg:x="7.144cm" svg:y="6.656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name="ZoneTexte 5" draw:style-name="gr4" draw:text-style-name="P2" xml:id="id69" draw:id="id69" draw:layer="layout" svg:width="2.977cm" svg:height="1.446cm" svg:x="19.248cm" svg:y="16.47cm">
          <text:list text:style-name="L8">
            <text:list-header>
              <text:p text:style-name="P1"><text:span text:style-name="T15">Vra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E468655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2.148cm" svg:x="0cm" svg:y="0cm">
        <draw:image xlink:href="Pictures/10000000000003BE00000051BB043D75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2-07-16T14:29:00.63</dc:date>
    <meta:editing-cycles>274</meta:editing-cycles>
    <meta:editing-duration>P1DT11H24M45S</meta:editing-duration>
    <meta:generator>OpenOffice.org/3.3$Win32 OpenOffice.org_project/330m20$Build-9567</meta:generator>
    <dc:creator>julien lionnet</dc:creator>
    <meta:document-statistic meta:object-count="157"/>
  </office:meta>
</office:document-meta>
</file>