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20000232900001973AAE5E606.wmf"/>
  <manifest:file-entry manifest:media-type="" manifest:full-path="Pictures/200000370000232900001973AB629ED5.wmf"/>
  <manifest:file-entry manifest:media-type="" manifest:full-path="Pictures/200000660000232900001B4290601CF7.wmf"/>
  <manifest:file-entry manifest:media-type="" manifest:full-path="Pictures/200000510000232900001B42F75C6E0D.wmf"/>
  <manifest:file-entry manifest:media-type="image/jpeg" manifest:full-path="Pictures/10000000000003BE00000051BB043D75.jpg"/>
  <manifest:file-entry manifest:media-type="" manifest:full-path="Pictures/200000610000232900001B42439BC5F4.wmf"/>
  <manifest:file-entry manifest:media-type="" manifest:full-path="Pictures/200000630000232900001B427FFA319D.wmf"/>
  <manifest:file-entry manifest:media-type="" manifest:full-path="Pictures/20000055000023290000197382B4A356.wmf"/>
  <manifest:file-entry manifest:media-type="" manifest:full-path="Pictures/2000004F0000232900001B42214BF42C.wmf"/>
  <manifest:file-entry manifest:media-type="image/jpeg" manifest:full-path="Pictures/10000000000003C2000000BBE4686553.jpg"/>
  <manifest:file-entry manifest:media-type="" manifest:full-path="Pictures/200000410000232900001B4261A8C9D8.wmf"/>
  <manifest:file-entry manifest:media-type="" manifest:full-path="Pictures/2000004C00002329000019733ACBF568.wmf"/>
  <manifest:file-entry manifest:media-type="image/png" manifest:full-path="Pictures/1000000000000023000000588D8EBA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.564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861cm, 0cm,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3" style:family="text">
      <style:text-properties fo:font-family="Calibri" style:font-family-generic="swiss" style:font-pitch="variable" fo:font-size="28pt" fo:language="fr" fo:country="FR" style:font-size-asian="28pt" style:font-size-complex="28pt"/>
    </style:style>
    <style:style style:name="T4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5" style:family="text">
      <style:text-properties fo:font-size="40pt" fo:language="fr" fo:country="FR" style:font-size-asian="40pt" style:font-size-complex="40pt"/>
    </style:style>
    <style:style style:name="T6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7" style:family="text">
      <style:text-properties fo:color="#ff0000" fo:font-family="Calibri" style:font-family-generic="swiss" style:font-pitch="variable" fo:font-size="32pt" fo:language="fr" fo:country="FR" style:font-size-asian="32pt" style:font-size-complex="32pt"/>
    </style:style>
    <style:style style:name="T8" style:family="text">
      <style:text-properties fo:font-family="Calibri" style:font-family-generic="swiss" style:font-pitch="variable" fo:font-size="32pt" fo:language="fr" fo:country="FR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</text:list-style>
    <text:list-style style:name="L3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</text:list-style>
    <text:list-style style:name="L4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xml:id="id1" draw:id="id1"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Positions relatives de droites </text:span><text:span text:style-name="T1"><text:line-break/></text:span><text:span text:style-name="T1">dans l’espace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Position relative de (SB) et (AC)</text:span></text:p>
              </text:list-item>
            </text:list>
          </draw:text-box>
        </draw:frame>
        <draw:frame draw:name="Picture 7" draw:style-name="gr2" draw:text-style-name="P4" draw:layer="layout" svg:width="16.744cm" svg:height="12.118cm" svg:x="7.298cm" svg:y="5.927cm">
          <draw:image xlink:href="Pictures/200000320000232900001973AAE5E606.wmf" xlink:type="simple" xlink:show="embed" xlink:actuate="onLoad">
            <text:p/>
          </draw:image>
        </draw:frame>
        <draw:custom-shape draw:name="ZoneTexte 4" draw:style-name="gr3" draw:text-style-name="P2" draw:layer="layout" svg:width="6.8cm" svg:height="3.816cm" svg:x="1.301cm" svg:y="6.725cm">
          <text:list text:style-name="L1">
            <text:list-header>
              <text:p text:style-name="P5"><text:span text:style-name="T3">SABCD </text:span></text:p>
              <text:p text:style-name="P5"><text:span text:style-name="T3">est une pyramid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3" draw:id="id3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2">
                <text:p text:style-name="P3"><text:span text:style-name="T2">Position relative de (IJ) et (AC)</text:span></text:p>
              </text:list-item>
            </text:list>
          </draw:text-box>
        </draw:frame>
        <draw:frame draw:name="Picture 10" draw:style-name="gr2" draw:text-style-name="P4" draw:layer="layout" svg:width="14.623cm" svg:height="10.583cm" svg:x="9.115cm" svg:y="6.941cm">
          <draw:image xlink:href="Pictures/200000370000232900001973AB629ED5.wmf" xlink:type="simple" xlink:show="embed" xlink:actuate="onLoad">
            <text:p/>
          </draw:image>
        </draw:frame>
        <draw:custom-shape draw:name="ZoneTexte 5" draw:style-name="gr3" draw:text-style-name="P2" draw:layer="layout" svg:width="7.143cm" svg:height="7.371cm" svg:x="1.191cm" svg:y="6.725cm">
          <text:list text:style-name="L1">
            <text:list-header>
              <text:p text:style-name="P5"><text:span text:style-name="T3">SABCD est une pyramide.</text:span></text:p>
              <text:p text:style-name="P5"><text:span text:style-name="T3">I est le milieu </text:span><text:span text:style-name="T3"><text:line-break/></text:span><text:span text:style-name="T3">de [SA].</text:span></text:p>
              <text:p text:style-name="P5"><text:span text:style-name="T3">J est le milieu </text:span><text:span text:style-name="T3"><text:line-break/></text:span><text:span text:style-name="T3">de [SC]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4" draw:id="id4"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3">
                <text:p text:style-name="P3"><text:span text:style-name="T4"><text:s/></text:span><text:span text:style-name="T4">Position relative de (IK) et (AD)</text:span></text:p>
              </text:list-item>
            </text:list>
          </draw:text-box>
        </draw:frame>
        <draw:frame draw:name="Picture 7" draw:style-name="gr2" draw:text-style-name="P4" draw:layer="layout" svg:width="15.452cm" svg:height="11.183cm" svg:x="9.115cm" svg:y="6.941cm">
          <draw:image xlink:href="Pictures/20000055000023290000197382B4A356.wmf" xlink:type="simple" xlink:show="embed" xlink:actuate="onLoad">
            <text:p/>
          </draw:image>
        </draw:frame>
        <draw:custom-shape draw:name="ZoneTexte 5" draw:style-name="gr3" draw:text-style-name="P2" draw:layer="layout" svg:width="7.801cm" svg:height="7.371cm" svg:x="1.301cm" svg:y="6.725cm">
          <text:list text:style-name="L1">
            <text:list-header>
              <text:p text:style-name="P5"><text:span text:style-name="T3">SABCD est une pyramide.</text:span></text:p>
              <text:p text:style-name="P5"><text:span text:style-name="T3">I est le milieu </text:span><text:span text:style-name="T3"><text:line-break/></text:span><text:span text:style-name="T3">de [SA].</text:span></text:p>
              <text:p text:style-name="P5"><text:span text:style-name="T3">K appartient à <text:s/>[SD] et SK = <text:s text:c="4"/>S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4" draw:layer="layout" svg:width="0.799cm" svg:height="2.015cm" svg:x="6.301cm" svg:y="12.524cm">
          <draw:image xlink:href="Pictures/1000000000000023000000588D8EBA7C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5" draw:id="id5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4">
                <text:p text:style-name="P3"><text:span text:style-name="T4">Position relative de (IJ) et (AD)</text:span></text:p>
              </text:list-item>
            </text:list>
          </draw:text-box>
        </draw:frame>
        <draw:custom-shape draw:name="ZoneTexte 4" draw:style-name="gr3" draw:text-style-name="P2" draw:layer="layout" svg:width="7.399cm" svg:height="7.371cm" svg:x="1.301cm" svg:y="6.725cm">
          <text:list text:style-name="L1">
            <text:list-header>
              <text:p text:style-name="P5"><text:span text:style-name="T3">SABCD est une pyramide.</text:span></text:p>
              <text:p text:style-name="P5"><text:span text:style-name="T3">I est le milieu </text:span><text:span text:style-name="T3"><text:line-break/></text:span><text:span text:style-name="T3">de [SA].</text:span></text:p>
              <text:p text:style-name="P5"><text:span text:style-name="T3">J est le milieu </text:span><text:span text:style-name="T3"><text:line-break/></text:span><text:span text:style-name="T3">de [SC]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4" draw:layer="layout" svg:width="14.896cm" svg:height="10.786cm" svg:x="9.701cm" svg:y="6.923cm">
          <draw:image xlink:href="Pictures/2000004C00002329000019733ACBF568.wmf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6" draw:id="id6"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5">
                <text:p text:style-name="P3"><text:span text:style-name="T5">Position relative de (CH) et (DG)</text:span></text:p>
              </text:list-item>
            </text:list>
          </draw:text-box>
        </draw:frame>
        <draw:custom-shape draw:name="ZoneTexte 5" draw:style-name="gr3" draw:text-style-name="P2" draw:layer="layout" svg:width="5.799cm" svg:height="2.631cm" svg:x="1.301cm" svg:y="6.725cm">
          <text:list text:style-name="L1">
            <text:list-header>
              <text:p text:style-name="P5"><text:span text:style-name="T3">ABCDEFGH</text:span></text:p>
              <text:p text:style-name="P5"><text:span text:style-name="T3">est un cub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4" draw:layer="layout" svg:width="14.662cm" svg:height="11.368cm" svg:x="9.115cm" svg:y="6.756cm">
          <draw:image xlink:href="Pictures/200000630000232900001B427FFA319D.wmf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7" draw:id="id7"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6">
                <text:p text:style-name="P3"><text:span text:style-name="T2">Position relative de (AC) et (BH)</text:span></text:p>
              </text:list-item>
            </text:list>
          </draw:text-box>
        </draw:frame>
        <draw:custom-shape draw:name="ZoneTexte 4" draw:style-name="gr3" draw:text-style-name="P2" draw:layer="layout" svg:width="5.997cm" svg:height="2.631cm" svg:x="1.301cm" svg:y="6.725cm">
          <text:list text:style-name="L1">
            <text:list-header>
              <text:p text:style-name="P5"><text:span text:style-name="T3">ABCDEFGH</text:span></text:p>
              <text:p text:style-name="P5"><text:span text:style-name="T3">est un cub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2" draw:text-style-name="P4" draw:layer="layout" svg:width="15.853cm" svg:height="12.294cm" svg:x="8.7cm" svg:y="5.927cm">
          <draw:image xlink:href="Pictures/200000610000232900001B42439BC5F4.wmf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8" draw:id="id8">
        <draw:custom-shape draw:name="Titre 5" draw:style-name="gr4" draw:text-style-name="P2" draw:layer="layout" svg:width="24.703cm" svg:height="2.381cm" svg:x="0.697cm" svg:y="2.778cm">
          <text:list text:style-name="L4">
            <text:list-item text:start-value="7">
              <text:p text:style-name="P1"><text:span text:style-name="T5">Positions relatives de (BE) et (CH)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2" draw:style-name="gr2" draw:text-style-name="P4" draw:layer="layout" svg:width="15.853cm" svg:height="12.294cm" svg:x="8.7cm" svg:y="5.927cm">
          <draw:image xlink:href="Pictures/2000004F0000232900001B42214BF42C.wmf" xlink:type="simple" xlink:show="embed" xlink:actuate="onLoad">
            <text:p/>
          </draw:image>
        </draw:frame>
        <draw:custom-shape draw:name="ZoneTexte 6" draw:style-name="gr3" draw:text-style-name="P2" draw:layer="layout" svg:width="5.799cm" svg:height="2.631cm" svg:x="1.301cm" svg:y="6.725cm">
          <text:list text:style-name="L1">
            <text:list-header>
              <text:p text:style-name="P5"><text:span text:style-name="T3">ABCDEFGH</text:span></text:p>
              <text:p text:style-name="P5"><text:span text:style-name="T3">est un cub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9" draw:id="id9">
        <draw:custom-shape draw:name="Titre 5" draw:style-name="gr4" draw:text-style-name="P2" draw:layer="layout" svg:width="24.703cm" svg:height="2.381cm" svg:x="0.697cm" svg:y="2.778cm">
          <text:list text:style-name="L4">
            <text:list-item text:start-value="8">
              <text:p text:style-name="P1"><text:span text:style-name="T5">Position relative de (BI) et (HG)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6" draw:style-name="gr3" draw:text-style-name="P2" draw:layer="layout" svg:width="6.8cm" svg:height="5.001cm" svg:x="1.301cm" svg:y="6.725cm">
          <text:list text:style-name="L1">
            <text:list-header>
              <text:p text:style-name="P5"><text:span text:style-name="T3">ABCDEFGH</text:span></text:p>
              <text:p text:style-name="P5"><text:span text:style-name="T3">est un cube.</text:span></text:p>
              <text:p text:style-name="P5"><text:span text:style-name="T3">I est le milieu de [CG]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4" draw:layer="layout" svg:width="15.853cm" svg:height="12.294cm" svg:x="8.899cm" svg:y="5.927cm">
          <draw:image xlink:href="Pictures/200000410000232900001B4261A8C9D8.wmf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10" draw:id="id10">
        <draw:frame presentation:style-name="pr3" draw:text-style-name="P2" draw:layer="layout" svg:width="24.703cm" svg:height="2.382cm" svg:x="0.696cm" svg:y="2.777cm" presentation:class="title" presentation:user-transformed="true">
          <draw:text-box>
            <text:list text:style-name="L3">
              <text:list-item text:start-value="9">
                <text:p text:style-name="P3"><text:span text:style-name="T2">Position relative de (CK) et (AB) </text:span></text:p>
              </text:list-item>
            </text:list>
          </draw:text-box>
        </draw:frame>
        <draw:frame draw:name="Picture 8" draw:style-name="gr5" draw:text-style-name="P4" draw:layer="layout" svg:width="14.75cm" svg:height="12.202cm" svg:x="9.499cm" svg:y="5.525cm">
          <draw:image xlink:href="Pictures/200000510000232900001B42F75C6E0D.wmf" xlink:type="simple" xlink:show="embed" xlink:actuate="onLoad">
            <text:p/>
          </draw:image>
        </draw:frame>
        <draw:custom-shape draw:name="ZoneTexte 5" draw:style-name="gr3" draw:text-style-name="P2" draw:layer="layout" svg:width="6.8cm" svg:height="5.001cm" svg:x="1.301cm" svg:y="6.725cm">
          <text:list text:style-name="L1">
            <text:list-header>
              <text:p text:style-name="P5"><text:span text:style-name="T3">ABCDEFGH</text:span></text:p>
              <text:p text:style-name="P5"><text:span text:style-name="T3">est un cube.</text:span></text:p>
              <text:p text:style-name="P5"><text:span text:style-name="T3">K est le milieu de [AD]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11" draw:id="id11"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10">
                <text:p text:style-name="P3"><text:span text:style-name="T2">Position relative de (HB) et (AG)</text:span></text:p>
              </text:list-item>
            </text:list>
          </draw:text-box>
        </draw:frame>
        <draw:frame draw:name="Picture 8" draw:style-name="gr2" draw:text-style-name="P4" draw:layer="layout" svg:width="16.602cm" svg:height="12.876cm" svg:x="8.101cm" svg:y="6.174cm">
          <draw:image xlink:href="Pictures/200000660000232900001B4290601CF7.wmf" xlink:type="simple" xlink:show="embed" xlink:actuate="onLoad">
            <text:p/>
          </draw:image>
        </draw:frame>
        <draw:custom-shape draw:name="ZoneTexte 5" draw:style-name="gr3" draw:text-style-name="P2" draw:layer="layout" svg:width="6.8cm" svg:height="2.631cm" svg:x="1.301cm" svg:y="6.725cm">
          <text:list text:style-name="L1">
            <text:list-header>
              <text:p text:style-name="P5"><text:span text:style-name="T3">ABCDEFGH</text:span></text:p>
              <text:p text:style-name="P5"><text:span text:style-name="T3">est un cub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12" draw:id="id12">
        <draw:frame presentation:style-name="pr5" draw:text-style-name="P2" draw:layer="layout" svg:width="22.86cm" svg:height="12.899cm" svg:x="1.191cm" svg:y="2.58cm" presentation:class="outline" presentation:user-transformed="true">
          <draw:text-box>
            <text:list text:style-name="L5">
              <text:list-header>
                <text:p text:style-name="P6"><text:span text:style-name="T2"/></text:p>
                <text:p text:style-name="P6"><text:span text:style-name="T2"/></text:p>
                <text:p text:style-name="P6"><text:span text:style-name="T2"/></text:p>
                <text:p text:style-name="P7"><text:span text:style-name="T6">Solutions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13" draw:id="id13"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Position relative de (SB) et (AC)</text:span></text:p>
              </text:list-item>
            </text:list>
          </draw:text-box>
        </draw:frame>
        <draw:frame draw:name="Picture 7" draw:style-name="gr2" draw:text-style-name="P4" draw:layer="layout" svg:width="16.744cm" svg:height="12.118cm" svg:x="0cm" svg:y="5.525cm">
          <draw:image xlink:href="Pictures/200000320000232900001973AAE5E606.wmf" xlink:type="simple" xlink:show="embed" xlink:actuate="onLoad">
            <text:p/>
          </draw:image>
        </draw:frame>
        <draw:custom-shape draw:name="ZoneTexte 5" draw:style-name="gr3" draw:text-style-name="P2" xml:id="id14" draw:id="id14" draw:layer="layout" svg:width="8.802cm" svg:height="1.615cm" svg:x="15.5cm" svg:y="6.324cm">
          <text:list text:style-name="L6">
            <text:list-header>
              <text:p text:style-name="P5"><text:span text:style-name="T7">Non coplanair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15" draw:id="id15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2">
                <text:p text:style-name="P3"><text:span text:style-name="T2">Position relative de (IJ) et (AC)</text:span></text:p>
              </text:list-item>
            </text:list>
          </draw:text-box>
        </draw:frame>
        <draw:frame draw:name="Picture 10" draw:style-name="gr2" draw:text-style-name="P4" draw:layer="layout" svg:width="14.627cm" svg:height="10.583cm" svg:x="0.697cm" svg:y="6.125cm">
          <draw:image xlink:href="Pictures/200000370000232900001973AB629ED5.wmf" xlink:type="simple" xlink:show="embed" xlink:actuate="onLoad">
            <text:p/>
          </draw:image>
        </draw:frame>
        <draw:custom-shape draw:name="ZoneTexte 4" draw:style-name="gr3" draw:text-style-name="P2" xml:id="id16" draw:id="id16" draw:layer="layout" svg:width="6.601cm" svg:height="1.615cm" svg:x="16.1cm" svg:y="8.123cm">
          <text:list text:style-name="L6">
            <text:list-header>
              <text:p text:style-name="P5"><text:span text:style-name="T7">Parallèl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17" draw:id="id17"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3">
                <text:p text:style-name="P3"><text:span text:style-name="T4"><text:s/></text:span><text:span text:style-name="T4">Position relative de (IK) et (AD)</text:span></text:p>
              </text:list-item>
            </text:list>
          </draw:text-box>
        </draw:frame>
        <draw:frame draw:name="Picture 7" draw:style-name="gr2" draw:text-style-name="P4" draw:layer="layout" svg:width="15.452cm" svg:height="11.187cm" svg:x="1.301cm" svg:y="6.324cm">
          <draw:image xlink:href="Pictures/20000055000023290000197382B4A356.wmf" xlink:type="simple" xlink:show="embed" xlink:actuate="onLoad">
            <text:p/>
          </draw:image>
        </draw:frame>
        <draw:custom-shape draw:name="ZoneTexte 6" draw:style-name="gr3" draw:text-style-name="P2" xml:id="id18" draw:id="id18" draw:layer="layout" svg:width="6.002cm" svg:height="1.615cm" svg:x="17.299cm" svg:y="7.726cm">
          <text:list text:style-name="L6">
            <text:list-header>
              <text:p text:style-name="P5"><text:span text:style-name="T7">Sécant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19" draw:id="id19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4">
                <text:p text:style-name="P3"><text:span text:style-name="T4">Position relative de (IJ) et (AD)</text:span></text:p>
              </text:list-item>
            </text:list>
          </draw:text-box>
        </draw:frame>
        <draw:custom-shape draw:name="ZoneTexte 5" draw:style-name="gr3" draw:text-style-name="P2" xml:id="id20" draw:id="id20" draw:layer="layout" svg:width="8.599cm" svg:height="1.615cm" svg:x="15.5cm" svg:y="6.324cm">
          <text:list text:style-name="L6">
            <text:list-header>
              <text:p text:style-name="P5"><text:span text:style-name="T7">Non coplanair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14.367cm" svg:height="10.402cm" svg:x="0cm" svg:y="6.725cm">
          <draw:image xlink:href="Pictures/2000004C00002329000019733ACBF568.wmf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21" draw:id="id21"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5">
                <text:p text:style-name="P3"><text:span text:style-name="T5">Position relative de (CH) et (DG)</text:span></text:p>
              </text:list-item>
            </text:list>
          </draw:text-box>
        </draw:frame>
        <draw:frame draw:name="Picture 8" draw:style-name="gr2" draw:text-style-name="P4" draw:layer="layout" svg:width="15.5cm" svg:height="12.021cm" svg:x="1.098cm" svg:y="5.927cm">
          <draw:image xlink:href="Pictures/200000630000232900001B427FFA319D.wmf" xlink:type="simple" xlink:show="embed" xlink:actuate="onLoad">
            <text:p/>
          </draw:image>
        </draw:frame>
        <draw:custom-shape draw:name="ZoneTexte 4" draw:style-name="gr3" draw:text-style-name="P2" xml:id="id22" draw:id="id22" draw:layer="layout" svg:width="7.404cm" svg:height="4.323cm" svg:x="17.299cm" svg:y="7.726cm">
          <text:list text:style-name="L6">
            <text:list-header>
              <text:p text:style-name="P5"><text:span text:style-name="T7">Sécantes</text:span></text:p>
              <text:p text:style-name="P5"><text:span text:style-name="T7"/></text:p>
              <text:p text:style-name="P5"><text:span text:style-name="T7">Orthogonal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23" draw:id="id23"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6">
                <text:p text:style-name="P3"><text:span text:style-name="T2">Position relative de (AC) et (BH)</text:span></text:p>
              </text:list-item>
            </text:list>
          </draw:text-box>
        </draw:frame>
        <draw:custom-shape draw:name="ZoneTexte 5" draw:style-name="gr3" draw:text-style-name="P2" xml:id="id24" draw:id="id24" draw:layer="layout" svg:width="9.6cm" svg:height="4.323cm" svg:x="14.089cm" svg:y="6.152cm">
          <text:list text:style-name="L1">
            <text:list-header>
              <text:p text:style-name="P5"><text:span text:style-name="T8"><text:s text:c="3"/></text:span><text:span text:style-name="T7">Non coplanaires</text:span></text:p>
            </text:list-header>
          </text:list>
          <text:list text:style-name="L6">
            <text:list-header>
              <text:p text:style-name="P5"><text:span text:style-name="T7"/></text:p>
              <text:p text:style-name="P5"><text:span text:style-name="T7"><text:s text:c="3"/></text:span><text:span text:style-name="T7">Orthogona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6" draw:text-style-name="P4" draw:layer="layout" svg:width="13.802cm" svg:height="11.836cm" svg:x="1.098cm" svg:y="5.525cm">
          <draw:image xlink:href="Pictures/200000610000232900001B42439BC5F4.wmf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25" draw:id="id25">
        <draw:custom-shape draw:name="Titre 5" draw:style-name="gr4" draw:text-style-name="P2" draw:layer="layout" svg:width="24.703cm" svg:height="2.381cm" svg:x="0.697cm" svg:y="2.778cm">
          <text:list text:style-name="L4">
            <text:list-item text:start-value="7">
              <text:p text:style-name="P1"><text:span text:style-name="T5">Position relative de (BE) et (CH)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2" draw:style-name="gr2" draw:text-style-name="P4" draw:layer="layout" svg:width="15.218cm" svg:height="11.8cm" svg:x="0.697cm" svg:y="6.324cm">
          <draw:image xlink:href="Pictures/2000004F0000232900001B42214BF42C.wmf" xlink:type="simple" xlink:show="embed" xlink:actuate="onLoad">
            <text:p/>
          </draw:image>
        </draw:frame>
        <draw:custom-shape draw:name="ZoneTexte 4" draw:style-name="gr3" draw:text-style-name="P2" xml:id="id26" draw:id="id26" draw:layer="layout" svg:width="7.801cm" svg:height="1.615cm" svg:x="16.501cm" svg:y="7.523cm">
          <text:list text:style-name="L6">
            <text:list-header>
              <text:p text:style-name="P5"><text:span text:style-name="T7">Parallèl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27" draw:id="id27">
        <draw:custom-shape draw:name="Titre 5" draw:style-name="gr4" draw:text-style-name="P2" draw:layer="layout" svg:width="24.703cm" svg:height="2.381cm" svg:x="0.697cm" svg:y="2.778cm">
          <text:list text:style-name="L4">
            <text:list-item text:start-value="8">
              <text:p text:style-name="P1"><text:span text:style-name="T5">Position relative de (BI) et (HG)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2" draw:text-style-name="P4" draw:layer="layout" svg:width="15.002cm" svg:height="11.637cm" svg:x="0.697cm" svg:y="5.993cm">
          <draw:image xlink:href="Pictures/200000410000232900001B4261A8C9D8.wmf" xlink:type="simple" xlink:show="embed" xlink:actuate="onLoad">
            <text:p/>
          </draw:image>
        </draw:frame>
        <draw:custom-shape draw:name="ZoneTexte 4" draw:style-name="gr3" draw:text-style-name="P2" xml:id="id28" draw:id="id28" draw:layer="layout" svg:width="8.101cm" svg:height="4.323cm" svg:x="16.298cm" svg:y="8.123cm">
          <text:list text:style-name="L6">
            <text:list-header>
              <text:p text:style-name="P5"><text:span text:style-name="T7">Non coplanaires</text:span></text:p>
              <text:p text:style-name="P5"><text:span text:style-name="T7"/></text:p>
              <text:p text:style-name="P5"><text:span text:style-name="T7">Orthogonal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xml:id="id29" draw:id="id29">
        <draw:frame presentation:style-name="pr3" draw:text-style-name="P2" draw:layer="layout" svg:width="24.703cm" svg:height="2.382cm" svg:x="0.696cm" svg:y="2.777cm" presentation:class="title" presentation:user-transformed="true">
          <draw:text-box>
            <text:list text:style-name="L3">
              <text:list-item text:start-value="9">
                <text:p text:style-name="P3"><text:span text:style-name="T2">Position relative de (CK) et (AB) </text:span></text:p>
              </text:list-item>
            </text:list>
          </draw:text-box>
        </draw:frame>
        <draw:frame draw:name="Picture 8" draw:style-name="gr5" draw:text-style-name="P4" draw:layer="layout" svg:width="14.746cm" svg:height="12.201cm" svg:x="1.499cm" svg:y="5.323cm">
          <draw:image xlink:href="Pictures/200000510000232900001B42F75C6E0D.wmf" xlink:type="simple" xlink:show="embed" xlink:actuate="onLoad">
            <text:p/>
          </draw:image>
        </draw:frame>
        <draw:custom-shape draw:name="ZoneTexte 4" draw:style-name="gr3" draw:text-style-name="P2" xml:id="id30" draw:id="id30" draw:layer="layout" svg:width="7.201cm" svg:height="1.615cm" svg:x="17.502cm" svg:y="7.726cm">
          <text:list text:style-name="L6">
            <text:list-header>
              <text:p text:style-name="P5"><text:span text:style-name="T7">Sécant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xml:id="id31" draw:id="id31"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10">
                <text:p text:style-name="P3"><text:span text:style-name="T2">Position relative de (HB) et (AG)</text:span></text:p>
              </text:list-item>
            </text:list>
          </draw:text-box>
        </draw:frame>
        <draw:frame draw:name="Picture 8" draw:style-name="gr2" draw:text-style-name="P4" draw:layer="layout" svg:width="16.603cm" svg:height="12.876cm" svg:x="0cm" svg:y="6.174cm">
          <draw:image xlink:href="Pictures/200000660000232900001B4290601CF7.wmf" xlink:type="simple" xlink:show="embed" xlink:actuate="onLoad">
            <text:p/>
          </draw:image>
        </draw:frame>
        <draw:custom-shape draw:name="ZoneTexte 4" draw:style-name="gr3" draw:text-style-name="P2" xml:id="id32" draw:id="id32" draw:layer="layout" svg:width="8.101cm" svg:height="2.969cm" svg:x="17.299cm" svg:y="7.325cm">
          <text:list text:style-name="L6">
            <text:list-header>
              <text:p text:style-name="P5"><text:span text:style-name="T7">Sécantes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E468655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4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3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2.148cm" svg:x="0cm" svg:y="0cm">
        <draw:image xlink:href="Pictures/10000000000003BE00000051BB043D75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creator>mh</dc:creator>
    <dc:date>2012-07-08T13:43:59</dc:date>
    <meta:editing-cycles>242</meta:editing-cycles>
    <meta:editing-duration>P1DT9H46M27S</meta:editing-duration>
    <meta:document-statistic meta:object-count="143"/>
    <meta:generator>OpenOffice.org/3.3$Win32 OpenOffice.org_project/330m20$Build-9567</meta:generator>
  </office:meta>
</office:document-meta>
</file>