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62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4pt" fo:font-weight="normal" style:text-underline-style="none" style:text-underline-color="font-color" style:text-line-through-type="none" fo:font-style="normal" style:text-outline="false" fo:text-shadow="none" style:text-position="-33%" style:font-name-asian="Calibri" style:font-name-complex="Calibri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euil1" table:style-name="ta1">
        <table:shapes>
          <draw:frame draw:z-index="0" draw:style-name="gr1" draw:text-style-name="P1" svg:width="159.81mm" svg:height="89.96mm" svg:x="2.91mm" svg:y="23.55mm">
            <draw:object draw:notify-on-update-of-ranges="Feuil1.A1:Feuil1.A1 Feuil1.B1:Feuil1.M1 Feuil1.A2:Feuil1.A2 Feuil1.B2:Feuil1.M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64.25mm" svg:y="24.02mm">
            <draw:object draw:notify-on-update-of-ranges="Feuil1.A1:Feuil1.A1 Feuil1.B1:Feuil1.M1 Feuil1.A3:Feuil1.A3 Feuil1.B3:Feuil1.M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81mm" svg:height="89.96mm" svg:x="166.95mm" svg:y="117.74mm">
            <draw:object draw:notify-on-update-of-ranges="Feuil1.A1:Feuil1.A1 Feuil1.B1:Feuil1.M1 Feuil1.A2:Feuil1.A2 Feuil1.B2:Feuil1.M2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n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[.B1]+1" office:value-type="float" office:value="1" calcext:value-type="float">
            <text:p>1</text:p>
          </table:table-cell>
          <table:table-cell table:style-name="ce1" table:formula="of:=[.C1]+1" office:value-type="float" office:value="2" calcext:value-type="float">
            <text:p>2</text:p>
          </table:table-cell>
          <table:table-cell table:style-name="ce1" table:formula="of:=[.D1]+1" office:value-type="float" office:value="3" calcext:value-type="float">
            <text:p>3</text:p>
          </table:table-cell>
          <table:table-cell table:style-name="ce1" table:formula="of:=[.E1]+1" office:value-type="float" office:value="4" calcext:value-type="float">
            <text:p>4</text:p>
          </table:table-cell>
          <table:table-cell table:style-name="ce1" table:formula="of:=[.F1]+1" office:value-type="float" office:value="5" calcext:value-type="float">
            <text:p>5</text:p>
          </table:table-cell>
          <table:table-cell table:style-name="ce1" table:formula="of:=[.G1]+1" office:value-type="float" office:value="6" calcext:value-type="float">
            <text:p>6</text:p>
          </table:table-cell>
          <table:table-cell table:style-name="ce1" table:formula="of:=[.H1]+1" office:value-type="float" office:value="7" calcext:value-type="float">
            <text:p>7</text:p>
          </table:table-cell>
          <table:table-cell table:style-name="ce1" table:formula="of:=[.I1]+1" office:value-type="float" office:value="8" calcext:value-type="float">
            <text:p>8</text:p>
          </table:table-cell>
          <table:table-cell table:style-name="ce1" table:formula="of:=[.J1]+1" office:value-type="float" office:value="9" calcext:value-type="float">
            <text:p>9</text:p>
          </table:table-cell>
          <table:table-cell table:style-name="ce1" table:formula="of:=[.K1]+1" office:value-type="float" office:value="10" calcext:value-type="float">
            <text:p>10</text:p>
          </table:table-cell>
          <table:table-cell table:style-name="ce1" table:formula="of:=[.L1]+1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1" office:value-type="string" calcext:value-type="string">
            <text:p>u<text:span text:style-name="T1">n</text:span></text:p>
          </table:table-cell>
          <table:table-cell table:style-name="ce1" table:formula="of:=0.4*2^[.B1]" office:value-type="float" office:value="0.4" calcext:value-type="float">
            <text:p>0,4</text:p>
          </table:table-cell>
          <table:table-cell table:style-name="ce1" table:formula="of:=0.4*2^[.C1]" office:value-type="float" office:value="0.8" calcext:value-type="float">
            <text:p>0,8</text:p>
          </table:table-cell>
          <table:table-cell table:style-name="ce1" table:formula="of:=0.4*2^[.D1]" office:value-type="float" office:value="1.6" calcext:value-type="float">
            <text:p>1,6</text:p>
          </table:table-cell>
          <table:table-cell table:style-name="ce1" table:formula="of:=0.4*2^[.E1]" office:value-type="float" office:value="3.2" calcext:value-type="float">
            <text:p>3,2</text:p>
          </table:table-cell>
          <table:table-cell table:style-name="ce1" table:formula="of:=0.4*2^[.F1]" office:value-type="float" office:value="6.4" calcext:value-type="float">
            <text:p>6,4</text:p>
          </table:table-cell>
          <table:table-cell table:style-name="ce1" table:formula="of:=0.4*2^[.G1]" office:value-type="float" office:value="12.8" calcext:value-type="float">
            <text:p>12,8</text:p>
          </table:table-cell>
          <table:table-cell table:style-name="ce1" table:formula="of:=0.4*2^[.H1]" office:value-type="float" office:value="25.6" calcext:value-type="float">
            <text:p>25,6</text:p>
          </table:table-cell>
          <table:table-cell table:style-name="ce1" table:formula="of:=0.4*2^[.I1]" office:value-type="float" office:value="51.2" calcext:value-type="float">
            <text:p>51,2</text:p>
          </table:table-cell>
          <table:table-cell table:style-name="ce1" table:formula="of:=0.4*2^[.J1]" office:value-type="float" office:value="102.4" calcext:value-type="float">
            <text:p>102,4</text:p>
          </table:table-cell>
          <table:table-cell table:style-name="ce1" table:formula="of:=0.4*2^[.K1]" office:value-type="float" office:value="204.8" calcext:value-type="float">
            <text:p>204,8</text:p>
          </table:table-cell>
          <table:table-cell table:style-name="ce1" table:formula="of:=0.4*2^[.L1]" office:value-type="float" office:value="409.6" calcext:value-type="float">
            <text:p>409,6</text:p>
          </table:table-cell>
          <table:table-cell table:style-name="ce1" table:formula="of:=0.4*2^[.M1]" office:value-type="float" office:value="819.2" calcext:value-type="float">
            <text:p>819,2</text:p>
          </table:table-cell>
          <table:table-cell table:number-columns-repeated="1011"/>
        </table:table-row>
        <table:table-row table:style-name="ro3">
          <table:table-cell table:style-name="ce1" office:value-type="string" calcext:value-type="string">
            <text:p>log(u<text:span text:style-name="T1">n</text:span>)</text:p>
          </table:table-cell>
          <table:table-cell table:style-name="ce1" table:formula="of:=LOG10([.B2])" office:value-type="float" office:value="-0.397940008672038" calcext:value-type="float">
            <text:p>-0,3979400087</text:p>
          </table:table-cell>
          <table:table-cell table:style-name="ce1" table:formula="of:=LOG10([.C2])" office:value-type="float" office:value="-0.0969100130080564" calcext:value-type="float">
            <text:p>-0,096910013</text:p>
          </table:table-cell>
          <table:table-cell table:style-name="ce1" table:formula="of:=LOG10([.D2])" office:value-type="float" office:value="0.204119982655925" calcext:value-type="float">
            <text:p>0,2041199827</text:p>
          </table:table-cell>
          <table:table-cell table:style-name="ce1" table:formula="of:=LOG10([.E2])" office:value-type="float" office:value="0.505149978319906" calcext:value-type="float">
            <text:p>0,5051499783</text:p>
          </table:table-cell>
          <table:table-cell table:style-name="ce1" table:formula="of:=LOG10([.F2])" office:value-type="float" office:value="0.806179973983887" calcext:value-type="float">
            <text:p>0,806179974</text:p>
          </table:table-cell>
          <table:table-cell table:style-name="ce1" table:formula="of:=LOG10([.G2])" office:value-type="float" office:value="1.10720996964787" calcext:value-type="float">
            <text:p>1,1072099696</text:p>
          </table:table-cell>
          <table:table-cell table:style-name="ce1" table:formula="of:=LOG10([.H2])" office:value-type="float" office:value="1.40823996531185" calcext:value-type="float">
            <text:p>1,4082399653</text:p>
          </table:table-cell>
          <table:table-cell table:style-name="ce1" table:formula="of:=LOG10([.I2])" office:value-type="float" office:value="1.70926996097583" calcext:value-type="float">
            <text:p>1,709269961</text:p>
          </table:table-cell>
          <table:table-cell table:style-name="ce1" table:formula="of:=LOG10([.J2])" office:value-type="float" office:value="2.01029995663981" calcext:value-type="float">
            <text:p>2,0102999566</text:p>
          </table:table-cell>
          <table:table-cell table:style-name="ce1" table:formula="of:=LOG10([.K2])" office:value-type="float" office:value="2.31132995230379" calcext:value-type="float">
            <text:p>2,3113299523</text:p>
          </table:table-cell>
          <table:table-cell table:style-name="ce1" table:formula="of:=LOG10([.L2])" office:value-type="float" office:value="2.61235994796777" calcext:value-type="float">
            <text:p>2,612359948</text:p>
          </table:table-cell>
          <table:table-cell table:style-name="ce1" table:formula="of:=LOG10([.M2])" office:value-type="float" office:value="2.91338994363176" calcext:value-type="float">
            <text:p>2,9133899436</text:p>
          </table:table-cell>
          <table:table-cell table:number-columns-repeated="1011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5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1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3" table:style-name="ta1">
        <table:table-column table:style-name="co1" table:number-columns-repeated="1024" table:default-cell-style-name="ce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Elisabeth</meta:initial-creator>
    <meta:creation-date>2015-11-13T19:27:12Z</meta:creation-date>
    <dc:date>2016-04-10T19:27:09.701000000</dc:date>
    <meta:editing-duration>PT15M55S</meta:editing-duration>
    <meta:editing-cycles>1</meta:editing-cycles>
    <meta:document-statistic meta:table-count="3" meta:cell-count="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82cm" svg:height="8.997cm" xlink:href=".." xlink:type="simple" chart:class="chart:scatter" chart:style-name="ch1">
        <chart:title svg:x="3.926cm" svg:y="0.315cm" chart:style-name="ch2">
          <text:p>Représentation graphique de la suite (un)</text:p>
        </chart:title>
        <chart:legend chart:legend-position="end" svg:x="14.857cm" svg:y="4.199cm" style:legend-expansion="high" chart:style-name="ch3"/>
        <chart:plot-area chart:style-name="ch4" table:cell-range-address="Feuil1.A1:Feuil1.M2" chart:data-source-has-labels="column" svg:x="0.319cm" svg:y="1.273cm" svg:width="14.219cm" svg:height="7.545cm">
          <chartooo:coordinate-region svg:x="1.126cm" svg:y="1.472cm" svg:width="13.225cm" svg:height="6.699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1.B2:Feuil1.M2" chart:label-cell-address="Feuil1.A2:Feuil1.A2" chart:class="chart:scatter">
            <chart:domain table:cell-range-address="Feuil1.B1:Feuil1.M1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1.B1:Feuil1.M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un</text:p>
                <draw:g>
                  <svg:desc>Feuil1.A2:Feuil1.A2</svg:desc>
                </draw:g>
              </table:table-cell>
              <table:table-cell office:value-type="float" office:value="0.4">
                <text:p>0.4</text:p>
                <draw:g>
                  <svg:desc>Feuil1.B2:Feuil1.M2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  <table:table-cell office:value-type="float" office:value="3.2">
                <text:p>3.2</text:p>
              </table:table-cell>
              <table:table-cell office:value-type="float" office:value="6.4">
                <text:p>6.4</text:p>
              </table:table-cell>
              <table:table-cell office:value-type="float" office:value="12.8">
                <text:p>12.8</text:p>
              </table:table-cell>
              <table:table-cell office:value-type="float" office:value="25.6">
                <text:p>25.6</text:p>
              </table:table-cell>
              <table:table-cell office:value-type="float" office:value="51.2">
                <text:p>51.2</text:p>
              </table:table-cell>
              <table:table-cell office:value-type="float" office:value="102.4">
                <text:p>102.4</text:p>
              </table:table-cell>
              <table:table-cell office:value-type="float" office:value="204.8">
                <text:p>204.8</text:p>
              </table:table-cell>
              <table:table-cell office:value-type="float" office:value="409.6">
                <text:p>409.6</text:p>
              </table:table-cell>
              <table:table-cell office:value-type="float" office:value="819.2">
                <text:p>81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498cm" svg:y="0.316cm" chart:style-name="ch2">
          <text:p>Représentation graphique de la suite (log(un))</text:p>
        </chart:title>
        <chart:legend chart:legend-position="end" svg:x="14.213cm" svg:y="4.201cm" style:legend-expansion="high" chart:style-name="ch3"/>
        <chart:plot-area chart:style-name="ch4" table:cell-range-address="Feuil1.A1:Feuil1.M1 Feuil1.A3:Feuil1.M3" chart:data-source-has-labels="column" svg:x="0.32cm" svg:y="1.275cm" svg:width="13.573cm" svg:height="7.545cm">
          <chartooo:coordinate-region svg:x="1.153cm" svg:y="1.474cm" svg:width="12.553cm" svg:height="7.147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euil1.B3:Feuil1.M3" chart:label-cell-address="Feuil1.A3:Feuil1.A3" chart:class="chart:scatter">
            <chart:domain table:cell-range-address="Feuil1.B1:Feuil1.M1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1.B1:Feuil1.M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log(un)</text:p>
                <draw:g>
                  <svg:desc>Feuil1.A3:Feuil1.A3</svg:desc>
                </draw:g>
              </table:table-cell>
              <table:table-cell office:value-type="float" office:value="-0.397940008672038">
                <text:p>-0.397940008672038</text:p>
                <draw:g>
                  <svg:desc>Feuil1.B3:Feuil1.M3</svg:desc>
                </draw:g>
              </table:table-cell>
              <table:table-cell office:value-type="float" office:value="-0.0969100130080564">
                <text:p>-0.0969100130080564</text:p>
              </table:table-cell>
              <table:table-cell office:value-type="float" office:value="0.204119982655925">
                <text:p>0.204119982655925</text:p>
              </table:table-cell>
              <table:table-cell office:value-type="float" office:value="0.505149978319906">
                <text:p>0.505149978319906</text:p>
              </table:table-cell>
              <table:table-cell office:value-type="float" office:value="0.806179973983887">
                <text:p>0.806179973983887</text:p>
              </table:table-cell>
              <table:table-cell office:value-type="float" office:value="1.10720996964787">
                <text:p>1.10720996964787</text:p>
              </table:table-cell>
              <table:table-cell office:value-type="float" office:value="1.40823996531185">
                <text:p>1.40823996531185</text:p>
              </table:table-cell>
              <table:table-cell office:value-type="float" office:value="1.70926996097583">
                <text:p>1.70926996097583</text:p>
              </table:table-cell>
              <table:table-cell office:value-type="float" office:value="2.01029995663981">
                <text:p>2.01029995663981</text:p>
              </table:table-cell>
              <table:table-cell office:value-type="float" office:value="2.31132995230379">
                <text:p>2.31132995230379</text:p>
              </table:table-cell>
              <table:table-cell office:value-type="float" office:value="2.61235994796777">
                <text:p>2.61235994796777</text:p>
              </table:table-cell>
              <table:table-cell office:value-type="float" office:value="2.91338994363176">
                <text:p>2.913389943631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tru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82cm" svg:height="8.997cm" xlink:href=".." xlink:type="simple" chart:class="chart:scatter" chart:style-name="ch1">
        <chart:title svg:x="3.926cm" svg:y="0.314cm" chart:style-name="ch2">
          <text:p>Représentation graphique de la suite (un)
en repère semi-logarithmique </text:p>
        </chart:title>
        <chart:legend chart:legend-position="end" svg:x="14.857cm" svg:y="4.199cm" style:legend-expansion="high" chart:style-name="ch3"/>
        <chart:plot-area chart:style-name="ch4" table:cell-range-address="Feuil1.A1:Feuil1.M2" chart:data-source-has-labels="column" svg:x="0.319cm" svg:y="1.776cm" svg:width="14.219cm" svg:height="7.042cm">
          <chartooo:coordinate-region svg:x="1.046cm" svg:y="1.976cm" svg:width="13.04cm" svg:height="6.195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Feuil1.B2:Feuil1.M2" chart:label-cell-address="Feuil1.A2:Feuil1.A2" chart:class="chart:scatter">
            <chart:domain table:cell-range-address="Feuil1.B1:Feuil1.M1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Feuil1.B1:Feuil1.M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un</text:p>
                <draw:g>
                  <svg:desc>Feuil1.A2:Feuil1.A2</svg:desc>
                </draw:g>
              </table:table-cell>
              <table:table-cell office:value-type="float" office:value="0.4">
                <text:p>0.4</text:p>
                <draw:g>
                  <svg:desc>Feuil1.B2:Feuil1.M2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1.6">
                <text:p>1.6</text:p>
              </table:table-cell>
              <table:table-cell office:value-type="float" office:value="3.2">
                <text:p>3.2</text:p>
              </table:table-cell>
              <table:table-cell office:value-type="float" office:value="6.4">
                <text:p>6.4</text:p>
              </table:table-cell>
              <table:table-cell office:value-type="float" office:value="12.8">
                <text:p>12.8</text:p>
              </table:table-cell>
              <table:table-cell office:value-type="float" office:value="25.6">
                <text:p>25.6</text:p>
              </table:table-cell>
              <table:table-cell office:value-type="float" office:value="51.2">
                <text:p>51.2</text:p>
              </table:table-cell>
              <table:table-cell office:value-type="float" office:value="102.4">
                <text:p>102.4</text:p>
              </table:table-cell>
              <table:table-cell office:value-type="float" office:value="204.8">
                <text:p>204.8</text:p>
              </table:table-cell>
              <table:table-cell office:value-type="float" office:value="409.6">
                <text:p>409.6</text:p>
              </table:table-cell>
              <table:table-cell office:value-type="float" office:value="819.2">
                <text:p>819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Windows_x86 LibreOffice_project/a22f674fd25a3b6f45bdebf25400ed2adff0ff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