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" style:family="table-cell" style:parent-style-name="Default" style:data-style-name="N61"/>
    <style:style style:name="gr1" style:family="graphic">
      <style:graphic-properties draw:fill-color="#3333ff" draw:ole-draw-aspect="1"/>
    </style:style>
    <style:style style:name="gr2" style:family="graphic">
      <style:graphic-properties draw:fill-color="#0000ff" draw:ole-draw-aspect="1"/>
    </style:style>
    <style:style style:name="gr3" style:family="graphic">
      <style:graphic-properties draw:ole-draw-aspect="1"/>
    </style:style>
    <style:style style:name="P1" style:family="paragraph">
      <loext:graphic-properties draw:fill-color="#3333ff"/>
    </style:style>
    <style:style style:name="P2" style:family="paragraph">
      <loext:graphic-properties draw:fill-color="#0000ff"/>
    </style:style>
  </office:automatic-styles>
  <office:body>
    <office:spreadsheet>
      <table:calculation-settings table:case-sensitive="false" table:search-criteria-must-apply-to-whole-cell="false"/>
      <table:table table:name="1__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row table:style-name="ro1">
          <table:table-cell/>
          <table:table-cell table:style-name="ce2" office:value-type="string" calcext:value-type="string">
            <text:p>énergie E en joules</text:p>
          </table:table-cell>
          <table:table-cell table:style-name="ce2" office:value-type="string" calcext:value-type="string">
            <text:p>magnitude M</text:p>
          </table:table-cell>
          <table:table-cell>
            <draw:frame table:end-cell-address="1__a_.J15" table:end-x="4.5mm" table:end-y="1.06mm" draw:z-index="0" draw:name="Graphique 2" draw:style-name="gr1" draw:text-style-name="P1" svg:width="127mm" svg:height="76.2mm" svg:x="4.5mm" svg:y="4.23mm">
              <draw:object draw:notify-on-update-of-ranges="1__a_.B2:1__a_.B6 1__a_.C1:1__a_.C1 1__a_.C2:1__a_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necy 1996</text:p>
          </table:table-cell>
          <table:table-cell table:style-name="ce3" office:value-type="float" office:value="11000000000000" calcext:value-type="float">
            <text:p>1,10E+13</text:p>
          </table:table-cell>
          <table:table-cell office:value-type="float" office:value="5.5" calcext:value-type="float">
            <text:p>5,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mbesc 1909</text:p>
          </table:table-cell>
          <table:table-cell table:style-name="ce3" office:value-type="float" office:value="130000000000000" calcext:value-type="float">
            <text:p>1,30E+14</text:p>
          </table:table-cell>
          <table:table-cell office:value-type="float" office:value="6.2" calcext:value-type="float">
            <text:p>6,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aïti 2010</text:p>
          </table:table-cell>
          <table:table-cell table:style-name="ce3" office:value-type="float" office:value="2E+015" calcext:value-type="float">
            <text:p>2,00E+15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pon 2011</text:p>
          </table:table-cell>
          <table:table-cell table:style-name="ce3" office:value-type="float" office:value="1.4E+018" calcext:value-type="float">
            <text:p>1,40E+18</text:p>
          </table:table-cell>
          <table:table-cell office:value-type="float" office:value="8.9" calcext:value-type="float">
            <text:p>8,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ili 1960</text:p>
          </table:table-cell>
          <table:table-cell table:style-name="ce3" office:value-type="float" office:value="1.1E+019" calcext:value-type="float">
            <text:p>1,10E+19</text:p>
          </table:table-cell>
          <table:table-cell office:value-type="float" office:value="9.5" calcext:value-type="float">
            <text:p>9,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__b_" table:style-name="ta2">
        <table:table-column table:style-name="co2" table:number-columns-repeated="1024" table:default-cell-style-name="ce1"/>
        <table:table-row table:style-name="ro3">
          <table:table-cell/>
          <table:table-cell office:value-type="string" calcext:value-type="string">
            <text:p>ln(E)</text:p>
          </table:table-cell>
          <table:table-cell office:value-type="string" calcext:value-type="string">
            <text:p>M</text:p>
          </table:table-cell>
          <table:table-cell>
            <draw:frame table:end-cell-address="1__b_.J16" table:end-x="4.76mm" table:end-y="1.59mm" draw:z-index="0" draw:name="Graphique 1" draw:style-name="gr2" draw:text-style-name="P2" svg:width="127mm" svg:height="75.36mm" svg:x="4.76mm" svg:y="4.76mm">
              <draw:object draw:notify-on-update-of-ranges="1__b_.B2:1__b_.B6 1__b_.C1:1__b_.C1 1__b_.C2:1__b_.C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necy 1996</text:p>
          </table:table-cell>
          <table:table-cell table:style-name="ce3" table:formula="of:=LN(11000000000000)" office:value-type="float" office:value="30.0289163887269" calcext:value-type="float">
            <text:p>3,00E+01</text:p>
          </table:table-cell>
          <table:table-cell office:value-type="float" office:value="5.5" calcext:value-type="float">
            <text:p>5,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mbesc 1909</text:p>
          </table:table-cell>
          <table:table-cell table:style-name="ce3" table:formula="of:=LN(130000000000000)" office:value-type="float" office:value="32.4985555663841" calcext:value-type="float">
            <text:p>3,25E+01</text:p>
          </table:table-cell>
          <table:table-cell office:value-type="float" office:value="6.2" calcext:value-type="float">
            <text:p>6,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ïti 2010</text:p>
          </table:table-cell>
          <table:table-cell table:style-name="ce3" table:formula="of:=LN(2E+015)" office:value-type="float" office:value="35.2319235754706" calcext:value-type="float">
            <text:p>3,52E+0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pon 2011</text:p>
          </table:table-cell>
          <table:table-cell table:style-name="ce3" table:formula="of:=LN(1.4E+018)" office:value-type="float" office:value="41.783003910514" calcext:value-type="float">
            <text:p>4,18E+01</text:p>
          </table:table-cell>
          <table:table-cell office:value-type="float" office:value="8.9" calcext:value-type="float">
            <text:p>8,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ili 1960</text:p>
          </table:table-cell>
          <table:table-cell table:style-name="ce3" table:formula="of:=LN(1.1E+019)" office:value-type="float" office:value="43.8444269466912" calcext:value-type="float">
            <text:p>4,38E+01</text:p>
          </table:table-cell>
          <table:table-cell office:value-type="float" office:value="9.5" calcext:value-type="float">
            <text:p>9,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1"/>
        <table:table-row table:style-name="ro5">
          <table:table-cell/>
          <table:table-cell table:style-name="ce2" office:value-type="string" calcext:value-type="string">
            <text:p>énergie E en joules</text:p>
          </table:table-cell>
          <table:table-cell table:style-name="ce2" office:value-type="string" calcext:value-type="string">
            <text:p>magnitude 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necy 1996</text:p>
          </table:table-cell>
          <table:table-cell table:style-name="ce3" office:value-type="float" office:value="11000000000000" calcext:value-type="float">
            <text:p>1,10E+13</text:p>
          </table:table-cell>
          <table:table-cell office:value-type="float" office:value="5.5" calcext:value-type="float">
            <text:p>5,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mbesc 1909</text:p>
          </table:table-cell>
          <table:table-cell table:style-name="ce3" office:value-type="float" office:value="130000000000000" calcext:value-type="float">
            <text:p>1,30E+14</text:p>
          </table:table-cell>
          <table:table-cell office:value-type="float" office:value="6.2" calcext:value-type="float">
            <text:p>6,2</text:p>
          </table:table-cell>
          <table:table-cell>
            <draw:frame table:end-cell-address="Feuil3.J18" table:end-x="8.73mm" table:end-y="1.34mm" draw:z-index="0" draw:name="Graphique 1" draw:style-name="gr3" svg:width="127mm" svg:height="76.2mm" svg:x="8.73mm" svg:y="4.52mm">
              <draw:object draw:notify-on-update-of-ranges="Feuil3.B2:Feuil3.B6 Feuil3.C1:Feuil3.C1 Feuil3.C2:Feuil3.C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ïti 2010</text:p>
          </table:table-cell>
          <table:table-cell table:style-name="ce3" office:value-type="float" office:value="2E+015" calcext:value-type="float">
            <text:p>2,00E+15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pon 2011</text:p>
          </table:table-cell>
          <table:table-cell table:style-name="ce3" office:value-type="float" office:value="1.4E+018" calcext:value-type="float">
            <text:p>1,40E+18</text:p>
          </table:table-cell>
          <table:table-cell office:value-type="float" office:value="8.9" calcext:value-type="float">
            <text:p>8,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ili 1960</text:p>
          </table:table-cell>
          <table:table-cell table:style-name="ce3" office:value-type="float" office:value="1.1E+019" calcext:value-type="float">
            <text:p>1,10E+19</text:p>
          </table:table-cell>
          <table:table-cell office:value-type="float" office:value="9.5" calcext:value-type="float">
            <text:p>9,5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Elisabeth</meta:initial-creator>
    <meta:creation-date>2015-11-08T17:55:24Z</meta:creation-date>
    <dc:date>2016-06-30T14:27:09.012000000</dc:date>
    <meta:editing-duration>PT11M32S</meta:editing-duration>
    <meta:editing-cycles>1</meta:editing-cycles>
    <meta:document-statistic meta:table-count="3" meta:cell-count="5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ymbol-type="automatic" chart:auto-position="true" chart:auto-size="true" chart:treat-empty-cells="ignore"/>
      <style:graphic-properties draw:stroke="none" draw:fill-color="#ffffff"/>
    </style:style>
    <style:style style:name="ch3" style:family="chart" style:data-style-name="N61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5" style:family="chart">
      <style:graphic-properties svg:stroke-width="0.026cm" svg:stroke-color="#868686"/>
    </style:style>
    <style:style style:name="ch6" style:family="chart">
      <style:graphic-properties svg:stroke-width="0.026cm" svg:stroke-color="#b7b7b7"/>
    </style:style>
    <style:style style:name="ch7" style:family="chart" style:data-style-name="N0">
      <style:chart-properties chart:display-label="true" chart:logarithmic="false" chart:gap-width="150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9" style:family="chart" style:data-style-name="N0">
      <style:chart-properties chart:symbol-type="automatic" chart:symbol-width="0.152cm" chart:symbol-height="0.152cm" chart:link-data-style-to-source="true"/>
      <style:graphic-properties draw:stroke="none" svg:stroke-color="#0066cc" draw:fill="none" draw:fill-color="#0066c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scatter" chart:style-name="ch1">
        <chart:plot-area chart:style-name="ch2" table:cell-range-address="1__a_.B2:1__a_.C6 1__a_.C1:1__a_.C1" chart:data-source-has-labels="row" svg:x="1.314cm" svg:y="0.152cm" svg:width="11.133cm" svg:height="6.287cm">
          <chartooo:coordinate-region svg:x="1.976cm" svg:y="0.351cm" svg:width="9.809cm" svg:height="5.441cm"/>
          <chart:axis chart:dimension="x" chart:name="primary-x" chart:style-name="ch3">
            <chart:title svg:x="5.453cm" svg:y="6.592cm" chart:style-name="ch4">
              <text:p>énergie E en joules</text:p>
            </chart:title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451cm" svg:y="4.325cm" chart:style-name="ch8">
              <text:p>magnitude M</text:p>
            </chart:title>
            <chart:grid chart:style-name="ch5" chart:class="major"/>
          </chart:axis>
          <chart:series chart:style-name="ch9" chart:values-cell-range-address="1__a_.C2:1__a_.C6" chart:label-cell-address="1__a_.C1:1__a_.C1" chart:class="chart:scatter">
            <chart:domain table:cell-range-address="1__a_.B2:1__a_.B6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magnitude M</text:p>
                <draw:g>
                  <svg:desc>1__a_.C1:1__a_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000000000000">
                <text:p>11000000000000</text:p>
                <draw:g>
                  <svg:desc>1__a_.B2:1__a_.B6</svg:desc>
                </draw:g>
              </table:table-cell>
              <table:table-cell office:value-type="float" office:value="5.5">
                <text:p>5.5</text:p>
                <draw:g>
                  <svg:desc>1__a_.C2:1__a_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0000000000000">
                <text:p>130000000000000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E+015">
                <text:p>2E+0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E+018">
                <text:p>1.4E+018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1E+019">
                <text:p>1.1E+019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ignore"/>
      <style:graphic-properties draw:stroke="none" draw:fill-color="#ffffff"/>
    </style:style>
    <style:style style:name="ch4" style:family="chart" style:data-style-name="N61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0066cc" draw:fill="none" draw:fill-color="#0066cc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701cm" svg:height="7.537cm" xlink:href=".." xlink:type="simple" chart:class="chart:scatter" chart:style-name="ch1">
        <chart:title svg:x="3.325cm" svg:y="0.285cm" chart:style-name="ch2">
          <text:p>M en fonction de ln(E)</text:p>
        </chart:title>
        <chart:plot-area chart:style-name="ch3" table:cell-range-address="1__b_.B2:1__b_.C6 1__b_.C1:1__b_.C1" chart:data-source-has-labels="row" svg:x="0.254cm" svg:y="1.586cm" svg:width="12.193cm" svg:height="5.801cm">
          <chartooo:coordinate-region svg:x="0.916cm" svg:y="1.785cm" svg:width="10.868cm" svg:height="4.95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1__b_.C2:1__b_.C6" chart:label-cell-address="1__b_.C1:1__b_.C1" chart:class="chart:scatter">
            <chart:domain table:cell-range-address="1__b_.B2:1__b_.B6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M</text:p>
                <draw:g>
                  <svg:desc>1__b_.C1:1__b_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.0289163887269">
                <text:p>30.0289163887269</text:p>
                <draw:g>
                  <svg:desc>1__b_.B2:1__b_.B6</svg:desc>
                </draw:g>
              </table:table-cell>
              <table:table-cell office:value-type="float" office:value="5.5">
                <text:p>5.5</text:p>
                <draw:g>
                  <svg:desc>1__b_.C2:1__b_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.4985555663841">
                <text:p>32.4985555663841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.2319235754706">
                <text:p>35.231923575470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.783003910514">
                <text:p>41.783003910514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.8444269466912">
                <text:p>43.8444269466912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ignore"/>
      <style:graphic-properties draw:stroke="none" draw:fill-color="#ffffff"/>
    </style:style>
    <style:style style:name="ch5" style:family="chart" style:data-style-name="N61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/>
      <style:graphic-properties draw:stroke="none" draw:fill="none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7cm" svg:height="7.62cm" xlink:href=".." xlink:type="simple" chart:class="chart:scatter" chart:style-name="ch1">
        <chart:title svg:x="4.463cm" svg:y="0.287cm" chart:style-name="ch2">
          <text:p>magnitude M</text:p>
        </chart:title>
        <chart:legend chart:legend-position="end" svg:x="10.04cm" svg:y="3.511cm" style:legend-expansion="high" chart:style-name="ch3"/>
        <chart:plot-area chart:style-name="ch4" table:cell-range-address="Feuil3.B2:Feuil3.C6 Feuil3.C1:Feuil3.C1" chart:data-source-has-labels="row" svg:x="0.254cm" svg:y="1.59cm" svg:width="9.532cm" svg:height="5.878cm">
          <chartooo:coordinate-region svg:x="0.916cm" svg:y="1.789cm" svg:width="8.207cm" svg:height="5.03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3.C2:Feuil3.C6" chart:label-cell-address="Feuil3.C1:Feuil3.C1" chart:class="chart:scatter">
            <chart:domain table:cell-range-address="Feuil3.B2:Feuil3.B6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magnitude M</text:p>
                <draw:g>
                  <svg:desc>Feuil3.C1:Feuil3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000000000000">
                <text:p>11000000000000</text:p>
                <draw:g>
                  <svg:desc>Feuil3.B2:Feuil3.B6</svg:desc>
                </draw:g>
              </table:table-cell>
              <table:table-cell office:value-type="float" office:value="5.5">
                <text:p>5.5</text:p>
                <draw:g>
                  <svg:desc>Feuil3.C2:Feuil3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0000000000000">
                <text:p>130000000000000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E+015">
                <text:p>2E+0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E+018">
                <text:p>1.4E+018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1E+019">
                <text:p>1.1E+019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