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0.87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2" office:value-type="float" office:value="0">
            <text:p>0</text:p>
          </table:table-cell>
          <table:table-cell table:style-name="ce2" table:formula="of:=[.C4]+1" office:value-type="float" office:value="1">
            <text:p>1</text:p>
          </table:table-cell>
          <table:table-cell table:style-name="ce2" table:formula="of:=[.D4]+1" office:value-type="float" office:value="2">
            <text:p>2</text:p>
          </table:table-cell>
          <table:table-cell table:style-name="ce2" table:formula="of:=[.E4]+1" office:value-type="float" office:value="3">
            <text:p>3</text:p>
          </table:table-cell>
          <table:table-cell table:style-name="ce2" table:formula="of:=[.F4]+1" office:value-type="float" office:value="4">
            <text:p>4</text:p>
          </table:table-cell>
          <table:table-cell table:style-name="ce2" table:formula="of:=[.G4]+1" office:value-type="float" office:value="5">
            <text:p>5</text:p>
          </table:table-cell>
          <table:table-cell table:style-name="ce2" table:formula="of:=[.H4]+1" office:value-type="float" office:value="6">
            <text:p>6</text:p>
          </table:table-cell>
          <table:table-cell table:style-name="ce2" table:formula="of:=[.I4]+1" office:value-type="float" office:value="7">
            <text:p>7</text:p>
          </table:table-cell>
          <table:table-cell table:style-name="ce2" table:formula="of:=[.J4]+1" office:value-type="float" office:value="8">
            <text:p>8</text:p>
          </table:table-cell>
          <table:table-cell table:style-name="ce2" table:formula="of:=[.K4]+1" office:value-type="float" office:value="9">
            <text:p>9</text:p>
          </table:table-cell>
          <table:table-cell table:style-name="ce2" table:formula="of:=[.L4]+1" office:value-type="float" office:value="10">
            <text:p>10</text:p>
          </table:table-cell>
          <table:table-cell table:style-name="ce2" table:formula="of:=[.M4]+1" office:value-type="float" office:value="11">
            <text:p>11</text:p>
          </table:table-cell>
          <table:table-cell table:style-name="ce2" table:formula="of:=[.N4]+1" office:value-type="float" office:value="12">
            <text:p>12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string">
            <text:p>u(n)</text:p>
          </table:table-cell>
          <table:table-cell table:style-name="ce2" office:value-type="float" office:value="16">
            <text:p>16</text:p>
          </table:table-cell>
          <table:table-cell table:style-name="ce2" table:formula="of:=[.C5]*0.5+4" office:value-type="float" office:value="12">
            <text:p>12</text:p>
          </table:table-cell>
          <table:table-cell table:style-name="ce2" table:formula="of:=[.D5]*0.5+4" office:value-type="float" office:value="10">
            <text:p>10</text:p>
          </table:table-cell>
          <table:table-cell table:style-name="ce2" table:formula="of:=[.E5]*0.5+4" office:value-type="float" office:value="9">
            <text:p>9</text:p>
          </table:table-cell>
          <table:table-cell table:style-name="ce2" table:formula="of:=[.F5]*0.5+4" office:value-type="float" office:value="8.5">
            <text:p>8,5</text:p>
          </table:table-cell>
          <table:table-cell table:style-name="ce2" table:formula="of:=[.G5]*0.5+4" office:value-type="float" office:value="8.25">
            <text:p>8,25</text:p>
          </table:table-cell>
          <table:table-cell table:style-name="ce2" table:formula="of:=[.H5]*0.5+4" office:value-type="float" office:value="8.125">
            <text:p>8,125</text:p>
          </table:table-cell>
          <table:table-cell table:style-name="ce2" table:formula="of:=[.I5]*0.5+4" office:value-type="float" office:value="8.0625">
            <text:p>8,0625</text:p>
          </table:table-cell>
          <table:table-cell table:style-name="ce2" table:formula="of:=[.J5]*0.5+4" office:value-type="float" office:value="8.03125">
            <text:p>8,03125</text:p>
          </table:table-cell>
          <table:table-cell table:style-name="ce2" table:formula="of:=[.K5]*0.5+4" office:value-type="float" office:value="8.015625">
            <text:p>8,015625</text:p>
          </table:table-cell>
          <table:table-cell table:style-name="ce2" table:formula="of:=[.L5]*0.5+4" office:value-type="float" office:value="8.0078125">
            <text:p>8,0078125</text:p>
          </table:table-cell>
          <table:table-cell table:style-name="ce2" table:formula="of:=[.M5]*0.5+4" office:value-type="float" office:value="8.00390625">
            <text:p>8,00390625</text:p>
          </table:table-cell>
          <table:table-cell table:style-name="ce2" table:formula="of:=[.N5]*0.5+4" office:value-type="float" office:value="8.001953125">
            <text:p>8,001953125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string">
            <text:p>v(n)</text:p>
          </table:table-cell>
          <table:table-cell table:style-name="ce2" table:formula="of:=[.C5]-8" office:value-type="float" office:value="8">
            <text:p>8</text:p>
          </table:table-cell>
          <table:table-cell table:style-name="ce2" table:formula="of:=[.D5]-8" office:value-type="float" office:value="4">
            <text:p>4</text:p>
          </table:table-cell>
          <table:table-cell table:style-name="ce2" table:formula="of:=[.E5]-8" office:value-type="float" office:value="2">
            <text:p>2</text:p>
          </table:table-cell>
          <table:table-cell table:style-name="ce2" table:formula="of:=[.F5]-8" office:value-type="float" office:value="1">
            <text:p>1</text:p>
          </table:table-cell>
          <table:table-cell table:style-name="ce2" table:formula="of:=[.G5]-8" office:value-type="float" office:value="0.5">
            <text:p>0,5</text:p>
          </table:table-cell>
          <table:table-cell table:style-name="ce2" table:formula="of:=[.H5]-8" office:value-type="float" office:value="0.25">
            <text:p>0,25</text:p>
          </table:table-cell>
          <table:table-cell table:style-name="ce2" table:formula="of:=[.I5]-8" office:value-type="float" office:value="0.125">
            <text:p>0,125</text:p>
          </table:table-cell>
          <table:table-cell table:style-name="ce2" table:formula="of:=[.J5]-8" office:value-type="float" office:value="0.0625">
            <text:p>0,0625</text:p>
          </table:table-cell>
          <table:table-cell table:style-name="ce2" table:formula="of:=[.K5]-8" office:value-type="float" office:value="0.03125">
            <text:p>0,03125</text:p>
          </table:table-cell>
          <table:table-cell table:style-name="ce2" table:formula="of:=[.L5]-8" office:value-type="float" office:value="0.015625">
            <text:p>0,015625</text:p>
          </table:table-cell>
          <table:table-cell table:style-name="ce2" table:formula="of:=[.M5]-8" office:value-type="float" office:value="0.0078125">
            <text:p>0,0078125</text:p>
          </table:table-cell>
          <table:table-cell table:style-name="ce2" table:formula="of:=[.N5]-8" office:value-type="float" office:value="0.00390625">
            <text:p>0,00390625</text:p>
          </table:table-cell>
          <table:table-cell table:style-name="ce2" table:formula="of:=[.O5]-8" office:value-type="float" office:value="0.001953125">
            <text:p>0,001953125</text:p>
          </table:table-cell>
          <table:table-cell table:number-columns-repeated="1009"/>
        </table:table-row>
        <table:table-row table:style-name="ro1">
          <table:table-cell>
            <draw:frame table:end-cell-address="Feuil1.G17" table:end-x="2.191cm" table:end-y="0.215cm" draw:z-index="0" draw:name="Graphique 1" draw:style-name="gr1" draw:text-style-name="P1" svg:width="13.642cm" svg:height="8.577cm" svg:x="0.948cm" svg:y="0.372cm">
              <draw:object draw:notify-on-update-of-ranges="Feuil1.B5:Feuil1.B5 Feuil1.C5:Feuil1.O5 Feuil1.C4:Feuil1.O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Feuil1.O18" table:end-x="1.873cm" table:end-y="0.004cm" draw:z-index="1" draw:name="Graphique 2" draw:style-name="gr1" draw:text-style-name="P1" svg:width="16.7cm" svg:height="9.37cm" svg:x="0.87cm" svg:y="0.241cm">
              <draw:object draw:notify-on-update-of-ranges="Feuil1.B6:Feuil1.B6 Feuil1.C6:Feuil1.O6 Feuil1.C4:Feuil1.O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8:2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8T18:22:14.08</dc:date>
    <dc:creator>mh ly</dc:creator>
    <meta:document-statistic meta:table-count="1" meta:cell-count="42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>
        <chart:symbol-image/>
      </style:chart-properties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8000">
      <style:chart-properties chart:symbol-type="named-symbol" chart:symbol-name="circle" chart:symbol-width="0.23cm" chart:symbol-height="0.23cm" chart:label-position="right">
        <chart:symbol-image/>
        <chart:label-separator>
          <text:p>; </text:p>
        </chart:label-separator>
      </style:chart-properties>
      <style:graphic-properties draw:stroke="none" svg:stroke-width="0.053cm" svg:stroke-color="#579d1c" draw:fill-color="#579d1c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3.643cm" svg:height="8.578cm" xlink:href=".." xlink:type="simple" chart:class="chart:scatter" chart:style-name="ch1">
        <chart:title svg:x="6.308cm" svg:y="0.307cm" chart:style-name="ch2">
          <text:p>u(n)</text:p>
        </chart:title>
        <chart:plot-area chart:style-name="ch3" table:cell-range-address="Feuil1.C4:Feuil1.O5 Feuil1.B5:Feuil1.B5" chart:data-source-has-labels="column" svg:x="0.722cm" svg:y="1.725cm" svg:width="12.377cm" svg:height="6.262cm">
          <chartooo:coordinate-region svg:x="1.243cm" svg:y="2.072cm" svg:width="11.618cm" svg:height="5.436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C5:Feuil1.O5" chart:label-cell-address="Feuil1.B5:Feuil1.B5" chart:class="chart:scatter">
            <chart:domain table:cell-range-address="Feuil1.C4:Feuil1.O4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1.C4:Feuil1.O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u(n)</text:p>
                <draw:g>
                  <svg:desc>Feuil1.B5:Feuil1.B5</svg:desc>
                </draw:g>
              </table:table-cell>
              <table:table-cell office:value-type="float" office:value="16">
                <text:p>16</text:p>
                <draw:g>
                  <svg:desc>Feuil1.C5:Feuil1.O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8.25">
                <text:p>8.25</text:p>
              </table:table-cell>
              <table:table-cell office:value-type="float" office:value="8.125">
                <text:p>8.125</text:p>
              </table:table-cell>
              <table:table-cell office:value-type="float" office:value="8.0625">
                <text:p>8.0625</text:p>
              </table:table-cell>
              <table:table-cell office:value-type="float" office:value="8.03125">
                <text:p>8.03125</text:p>
              </table:table-cell>
              <table:table-cell office:value-type="float" office:value="8.015625">
                <text:p>8.015625</text:p>
              </table:table-cell>
              <table:table-cell office:value-type="float" office:value="8.0078125">
                <text:p>8.0078125</text:p>
              </table:table-cell>
              <table:table-cell office:value-type="float" office:value="8.00390625">
                <text:p>8.00390625</text:p>
              </table:table-cell>
              <table:table-cell office:value-type="float" office:value="8.001953125">
                <text:p>8.001953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 chart:series-source="rows">
        <chart:symbol-image/>
      </style:chart-properties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8000">
      <style:chart-properties chart:symbol-type="named-symbol" chart:symbol-name="circle" chart:symbol-width="0.23cm" chart:symbol-height="0.23cm" chart:label-position="right">
        <chart:symbol-image/>
        <chart:label-separator>
          <text:p>; </text:p>
        </chart:label-separator>
      </style:chart-properties>
      <style:graphic-properties draw:stroke="none" svg:stroke-width="0.053cm" svg:stroke-color="#ff420e" draw:fill-color="#ff420e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701cm" svg:height="9.371cm" xlink:href=".." xlink:type="simple" chart:class="chart:scatter" chart:style-name="ch1">
        <chart:title svg:x="7.851cm" svg:y="0.323cm" chart:style-name="ch2">
          <text:p>v(n)</text:p>
        </chart:title>
        <chart:plot-area chart:style-name="ch3" table:cell-range-address="Feuil1.C4:Feuil1.O4 Feuil1.B6:Feuil1.O6" chart:data-source-has-labels="column" svg:x="0.638cm" svg:y="1.374cm" svg:width="15.809cm" svg:height="7.423cm">
          <chartooo:coordinate-region svg:x="1.132cm" svg:y="1.565cm" svg:width="15.077cm" svg:height="6.753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C6:Feuil1.O6" chart:label-cell-address="Feuil1.B6:Feuil1.B6" chart:class="chart:scatter">
            <chart:domain table:cell-range-address="Feuil1.C4:Feuil1.O4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1.C4:Feuil1.O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(n)</text:p>
                <draw:g>
                  <svg:desc>Feuil1.B6:Feuil1.B6</svg:desc>
                </draw:g>
              </table:table-cell>
              <table:table-cell office:value-type="float" office:value="8">
                <text:p>8</text:p>
                <draw:g>
                  <svg:desc>Feuil1.C6:Feuil1.O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25">
                <text:p>0.03125</text:p>
              </table:table-cell>
              <table:table-cell office:value-type="float" office:value="0.015625">
                <text:p>0.015625</text:p>
              </table:table-cell>
              <table:table-cell office:value-type="float" office:value="0.0078125">
                <text:p>0.0078125</text:p>
              </table:table-cell>
              <table:table-cell office:value-type="float" office:value="0.00390625">
                <text:p>0.00390625</text:p>
              </table:table-cell>
              <table:table-cell office:value-type="float" office:value="0.001953125">
                <text:p>0.001953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