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251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cell-protect="none" style:print-content="tru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4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S = </text:p>
          </table:table-cell>
          <table:table-cell table:style-name="ce5" office:value-type="float" office:value="3700">
            <office:annotation office:display="true" draw:style-name="gr1" draw:text-style-name="P1" svg:width="5.385cm" svg:height="0.969cm" svg:x="7.453cm" svg:y="0.028cm" draw:caption-point-x="-0.482cm" draw:caption-point-y="-0.018cm">
              <dc:creator>mhly</dc:creator>
              <dc:date>2016-04-08T00:00:00</dc:date>
              <text:p text:style-name="P1">Modifier la valeur de S en B1</text:p>
              <text:p text:style-name="P1"><text:span text:style-name="T1"/></text:p>
            </office:annotation>
            <text:p>37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Valeur de n</text:p>
          </table:table-cell>
          <table:table-cell table:style-name="ce3" office:value-type="float" office:value="0">
            <text:p>0</text:p>
          </table:table-cell>
          <table:table-cell table:style-name="ce3" table:formula="of:=IF([.B5]=&quot;vraie&quot;;[.B3]+1;&quot;&quot;)" office:value-type="float" office:value="1">
            <text:p>1</text:p>
          </table:table-cell>
          <table:table-cell table:style-name="ce3" table:formula="of:=IF([.C5]=&quot;vraie&quot;;[.C3]+1;&quot;&quot;)" office:value-type="float" office:value="2">
            <text:p>2</text:p>
          </table:table-cell>
          <table:table-cell table:style-name="ce3" table:formula="of:=IF([.D5]=&quot;vraie&quot;;[.D3]+1;&quot;&quot;)" office:value-type="float" office:value="3">
            <text:p>3</text:p>
          </table:table-cell>
          <table:table-cell table:style-name="ce3" table:formula="of:=IF([.E5]=&quot;vraie&quot;;[.E3]+1;&quot;&quot;)" office:value-type="float" office:value="4">
            <text:p>4</text:p>
          </table:table-cell>
          <table:table-cell table:style-name="ce3" table:formula="of:=IF([.F5]=&quot;vraie&quot;;[.F3]+1;&quot;&quot;)" office:value-type="float" office:value="5">
            <text:p>5</text:p>
          </table:table-cell>
          <table:table-cell table:style-name="ce3" table:formula="of:=IF([.G5]=&quot;vraie&quot;;[.G3]+1;&quot;&quot;)" office:value-type="float" office:value="6">
            <text:p>6</text:p>
          </table:table-cell>
          <table:table-cell table:style-name="ce3" table:formula="of:=IF([.H5]=&quot;vraie&quot;;[.H3]+1;&quot;&quot;)" office:value-type="float" office:value="7">
            <text:p>7</text:p>
          </table:table-cell>
          <table:table-cell table:style-name="ce3" table:formula="of:=IF([.I5]=&quot;vraie&quot;;[.I3]+1;&quot;&quot;)" office:value-type="float" office:value="8">
            <text:p>8</text:p>
          </table:table-cell>
          <table:table-cell table:style-name="ce3" table:formula="of:=IF([.J5]=&quot;vraie&quot;;[.J3]+1;&quot;&quot;)" office:value-type="float" office:value="9">
            <text:p>9</text:p>
          </table:table-cell>
          <table:table-cell table:style-name="ce3" table:formula="of:=IF([.K5]=&quot;vraie&quot;;[.K3]+1;&quot;&quot;)">
            <text:p/>
          </table:table-cell>
          <table:table-cell table:style-name="ce3" table:formula="of:=IF([.L5]=&quot;vraie&quot;;[.L3]+1;&quot;&quot;)">
            <text:p/>
          </table:table-cell>
          <table:table-cell table:style-name="ce3" table:formula="of:=IF([.M5]=&quot;vraie&quot;;[.M3]+1;&quot;&quot;)">
            <text:p/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3" office:value-type="string">
            <text:p>Valeur de U</text:p>
          </table:table-cell>
          <table:table-cell table:style-name="ce3" office:value-type="float" office:value="3000">
            <text:p>3000</text:p>
          </table:table-cell>
          <table:table-cell table:style-name="ce3" table:formula="of:=IF([.B5]=&quot;vraie&quot;;[.B4]*1.025;&quot;&quot;)" office:value-type="float" office:value="3075">
            <text:p>3075</text:p>
          </table:table-cell>
          <table:table-cell table:style-name="ce3" table:formula="of:=IF([.C5]=&quot;vraie&quot;;[.C4]*1.025;&quot;&quot;)" office:value-type="float" office:value="3151.875">
            <text:p>3151,875</text:p>
          </table:table-cell>
          <table:table-cell table:style-name="ce3" table:formula="of:=IF([.D5]=&quot;vraie&quot;;[.D4]*1.025;&quot;&quot;)" office:value-type="float" office:value="3230.671875">
            <text:p>3230,671875</text:p>
          </table:table-cell>
          <table:table-cell table:style-name="ce3" table:formula="of:=IF([.E5]=&quot;vraie&quot;;[.E4]*1.025;&quot;&quot;)" office:value-type="float" office:value="3311.438671875">
            <text:p>3311,438671875</text:p>
          </table:table-cell>
          <table:table-cell table:style-name="ce3" table:formula="of:=IF([.F5]=&quot;vraie&quot;;[.F4]*1.025;&quot;&quot;)" office:value-type="float" office:value="3394.22463867187">
            <text:p>3394,2246386719</text:p>
          </table:table-cell>
          <table:table-cell table:style-name="ce3" table:formula="of:=IF([.G5]=&quot;vraie&quot;;[.G4]*1.025;&quot;&quot;)" office:value-type="float" office:value="3479.08025463867">
            <text:p>3479,0802546387</text:p>
          </table:table-cell>
          <table:table-cell table:style-name="ce3" table:formula="of:=IF([.H5]=&quot;vraie&quot;;[.H4]*1.025;&quot;&quot;)" office:value-type="float" office:value="3566.05726100464">
            <text:p>3566,0572610046</text:p>
          </table:table-cell>
          <table:table-cell table:style-name="ce3" table:formula="of:=IF([.I5]=&quot;vraie&quot;;[.I4]*1.025;&quot;&quot;)" office:value-type="float" office:value="3655.20869252975">
            <text:p>3655,2086925298</text:p>
          </table:table-cell>
          <table:table-cell table:style-name="ce3" table:formula="of:=IF([.J5]=&quot;vraie&quot;;[.J4]*1.025;&quot;&quot;)" office:value-type="float" office:value="3746.588909843">
            <text:p>3746,588909843</text:p>
          </table:table-cell>
          <table:table-cell table:style-name="ce3" table:formula="of:=IF([.K5]=&quot;vraie&quot;;[.K4]*1.025;&quot;&quot;)">
            <text:p/>
          </table:table-cell>
          <table:table-cell table:style-name="ce3" table:formula="of:=IF([.L5]=&quot;vraie&quot;;[.L4]*1.025;&quot;&quot;)">
            <text:p/>
          </table:table-cell>
          <table:table-cell table:style-name="ce3" table:formula="of:=IF([.M5]=&quot;vraie&quot;;[.M4]*1.025;&quot;&quot;)">
            <text:p/>
          </table:table-cell>
          <table:table-cell table:style-name="ce3" table:number-columns-repeated="12"/>
          <table:table-cell table:number-columns-repeated="998"/>
        </table:table-row>
        <table:table-row table:style-name="ro1">
          <table:table-cell table:style-name="ce4" office:value-type="string">
            <text:p>Condition U≤ S </text:p>
          </table:table-cell>
          <table:table-cell table:style-name="ce6" office:value-type="string">
            <text:p>vraie</text:p>
          </table:table-cell>
          <table:table-cell table:style-name="ce6" table:formula="of:=IF([.B5]=&quot;vraie&quot;;IF([.C4]&lt;=[.$B$1];&quot;vraie&quot;;&quot;fausse&quot;);&quot;&quot;)" office:value-type="string" office:string-value="vraie">
            <text:p>vraie</text:p>
          </table:table-cell>
          <table:table-cell table:style-name="ce6" table:formula="of:=IF([.C5]=&quot;vraie&quot;;IF([.D4]&lt;=[.$B$1];&quot;vraie&quot;;&quot;fausse&quot;);&quot;&quot;)" office:value-type="string" office:string-value="vraie">
            <text:p>vraie</text:p>
          </table:table-cell>
          <table:table-cell table:style-name="ce6" table:formula="of:=IF([.D5]=&quot;vraie&quot;;IF([.E4]&lt;=[.$B$1];&quot;vraie&quot;;&quot;fausse&quot;);&quot;&quot;)" office:value-type="string" office:string-value="vraie">
            <text:p>vraie</text:p>
          </table:table-cell>
          <table:table-cell table:style-name="ce6" table:formula="of:=IF([.E5]=&quot;vraie&quot;;IF([.F4]&lt;=[.$B$1];&quot;vraie&quot;;&quot;fausse&quot;);&quot;&quot;)" office:value-type="string" office:string-value="vraie">
            <text:p>vraie</text:p>
          </table:table-cell>
          <table:table-cell table:style-name="ce6" table:formula="of:=IF([.F5]=&quot;vraie&quot;;IF([.G4]&lt;=[.$B$1];&quot;vraie&quot;;&quot;fausse&quot;);&quot;&quot;)" office:value-type="string" office:string-value="vraie">
            <text:p>vraie</text:p>
          </table:table-cell>
          <table:table-cell table:style-name="ce6" table:formula="of:=IF([.G5]=&quot;vraie&quot;;IF([.H4]&lt;=[.$B$1];&quot;vraie&quot;;&quot;fausse&quot;);&quot;&quot;)" office:value-type="string" office:string-value="vraie">
            <text:p>vraie</text:p>
          </table:table-cell>
          <table:table-cell table:style-name="ce6" table:formula="of:=IF([.H5]=&quot;vraie&quot;;IF([.I4]&lt;=[.$B$1];&quot;vraie&quot;;&quot;fausse&quot;);&quot;&quot;)" office:value-type="string" office:string-value="vraie">
            <text:p>vraie</text:p>
          </table:table-cell>
          <table:table-cell table:style-name="ce6" table:formula="of:=IF([.I5]=&quot;vraie&quot;;IF([.J4]&lt;=[.$B$1];&quot;vraie&quot;;&quot;fausse&quot;);&quot;&quot;)" office:value-type="string" office:string-value="vraie">
            <text:p>vraie</text:p>
          </table:table-cell>
          <table:table-cell table:style-name="ce6" table:formula="of:=IF([.J5]=&quot;vraie&quot;;IF([.K4]&lt;=[.$B$1];&quot;vraie&quot;;&quot;fausse&quot;);&quot;&quot;)" office:value-type="string" office:string-value="fausse">
            <text:p>fausse</text:p>
          </table:table-cell>
          <table:table-cell table:style-name="ce6" table:formula="of:=IF([.K5]=&quot;vraie&quot;;IF([.L4]&lt;=[.$B$1];&quot;vraie&quot;;&quot;fausse&quot;);&quot;&quot;)">
            <text:p/>
          </table:table-cell>
          <table:table-cell table:style-name="ce6" table:formula="of:=IF([.L5]=&quot;vraie&quot;;IF([.M4]&lt;=[.$B$1];&quot;vraie&quot;;&quot;fausse&quot;);&quot;&quot;)">
            <text:p/>
          </table:table-cell>
          <table:table-cell table:style-name="ce6" table:formula="of:=IF([.M5]=&quot;vraie&quot;;IF([.N4]&lt;=[.$B$1];&quot;vraie&quot;;&quot;fausse&quot;);&quot;&quot;)">
            <text:p/>
          </table:table-cell>
          <table:table-cell table:style-name="ce6" table:number-columns-repeated="12"/>
          <table:table-cell table:style-name="ce7"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7:3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8T17:33:44.96</dc:date>
    <dc:creator>mh ly</dc:creator>
    <meta:document-statistic meta:table-count="1" meta:cell-count="44" meta:object-count="0"/>
    <meta:generator>OpenOffice/4.1.1$Win32 OpenOffice.org_project/411m6$Build-9775</meta:generator>
  </office:meta>
</office:document-meta>
</file>