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mposants en série ou en parallèl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style-name="ce1">
            <draw:frame xmlns:presentation="urn:oasis:names:tc:opendocument:xmlns:presentation:1.0" draw:z-index="1" draw:id="id0" draw:style-name="a0" draw:name="Chart 1" svg:x="0.15625in" svg:y="0.16667in" svg:width="7.13542in" svg:height="5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4">
            <text:p>No de l'expérience</text:p>
          </table:table-cell>
          <table:table-cell office:value-type="string" table:style-name="ce5">
            <text:p>Evénement</text:p>
            <text:p>H1</text:p>
          </table:table-cell>
          <table:table-cell office:value-type="string" table:style-name="ce5">
            <text:p>Evénement</text:p>
            <text:p>H2</text:p>
          </table:table-cell>
          <table:table-cell office:value-type="string" table:style-name="ce4">
            <text:p>Somme</text:p>
          </table:table-cell>
          <table:table-cell office:value-type="string" table:style-name="ce4">
            <text:p>Fréquence<text:s/></text:p>
            <text:p>H1 et H2</text:p>
          </table:table-cell>
          <table:table-cell office:value-type="string" table:style-name="ce4">
            <text:p>FréquenceH1 ou H2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:C4)" table:style-name="ce3">
            <text:p>0</text:p>
          </table:table-cell>
          <table:table-cell office:value-type="percentage" office:value="0" table:formula="msoxl:=COUNTIF(D$4:D4,&quot;2&quot;)/A4" table:style-name="ce8">
            <text:p>0,0%</text:p>
          </table:table-cell>
          <table:table-cell office:value-type="percentage" office:value="0" table:formula="msoxl:=1-(COUNTIF(D$4:D4,&quot;0&quot;)/A4)" table:style-name="ce8">
            <text:p>0,0%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:C5)" table:style-name="ce3">
            <text:p>0</text:p>
          </table:table-cell>
          <table:table-cell office:value-type="percentage" office:value="0" table:formula="msoxl:=COUNTIF(D$4:D5,&quot;2&quot;)/A5" table:style-name="ce8">
            <text:p>0,0%</text:p>
          </table:table-cell>
          <table:table-cell office:value-type="percentage" office:value="0" table:formula="msoxl:=1-(COUNTIF(D$4:D5,&quot;0&quot;)/A5)" table:style-name="ce8">
            <text:p>0,0%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:C6)" table:style-name="ce3">
            <text:p>1</text:p>
          </table:table-cell>
          <table:table-cell office:value-type="percentage" office:value="0" table:formula="msoxl:=COUNTIF(D$4:D6,&quot;2&quot;)/A6" table:style-name="ce8">
            <text:p>0,0%</text:p>
          </table:table-cell>
          <table:table-cell office:value-type="percentage" office:value="0.33333333333333337" table:formula="msoxl:=1-(COUNTIF(D$4:D6,&quot;0&quot;)/A6)" table:style-name="ce8">
            <text:p>33,3%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:C7)" table:style-name="ce3">
            <text:p>0</text:p>
          </table:table-cell>
          <table:table-cell office:value-type="percentage" office:value="0" table:formula="msoxl:=COUNTIF(D$4:D7,&quot;2&quot;)/A7" table:style-name="ce8">
            <text:p>0,0%</text:p>
          </table:table-cell>
          <table:table-cell office:value-type="percentage" office:value="0.25" table:formula="msoxl:=1-(COUNTIF(D$4:D7,&quot;0&quot;)/A7)" table:style-name="ce8">
            <text:p>25,0%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:C8)" table:style-name="ce3">
            <text:p>1</text:p>
          </table:table-cell>
          <table:table-cell office:value-type="percentage" office:value="0" table:formula="msoxl:=COUNTIF(D$4:D8,&quot;2&quot;)/A8" table:style-name="ce8">
            <text:p>0,0%</text:p>
          </table:table-cell>
          <table:table-cell office:value-type="percentage" office:value="0.4" table:formula="msoxl:=1-(COUNTIF(D$4:D8,&quot;0&quot;)/A8)" table:style-name="ce8">
            <text:p>40,0%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:C9)" table:style-name="ce3">
            <text:p>1</text:p>
          </table:table-cell>
          <table:table-cell office:value-type="percentage" office:value="0" table:formula="msoxl:=COUNTIF(D$4:D9,&quot;2&quot;)/A9" table:style-name="ce8">
            <text:p>0,0%</text:p>
          </table:table-cell>
          <table:table-cell office:value-type="percentage" office:value="0.5" table:formula="msoxl:=1-(COUNTIF(D$4:D9,&quot;0&quot;)/A9)" table:style-name="ce8">
            <text:p>50,0%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:C10)" table:style-name="ce3">
            <text:p>0</text:p>
          </table:table-cell>
          <table:table-cell office:value-type="percentage" office:value="0" table:formula="msoxl:=COUNTIF(D$4:D10,&quot;2&quot;)/A10" table:style-name="ce8">
            <text:p>0,0%</text:p>
          </table:table-cell>
          <table:table-cell office:value-type="percentage" office:value="0.4285714285714286" table:formula="msoxl:=1-(COUNTIF(D$4:D10,&quot;0&quot;)/A10)" table:style-name="ce8">
            <text:p>42,9%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:C11)" table:style-name="ce3">
            <text:p>0</text:p>
          </table:table-cell>
          <table:table-cell office:value-type="percentage" office:value="0" table:formula="msoxl:=COUNTIF(D$4:D11,&quot;2&quot;)/A11" table:style-name="ce8">
            <text:p>0,0%</text:p>
          </table:table-cell>
          <table:table-cell office:value-type="percentage" office:value="0.375" table:formula="msoxl:=1-(COUNTIF(D$4:D11,&quot;0&quot;)/A11)" table:style-name="ce8">
            <text:p>37,5%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2:C12)" table:style-name="ce3">
            <text:p>1</text:p>
          </table:table-cell>
          <table:table-cell office:value-type="percentage" office:value="0" table:formula="msoxl:=COUNTIF(D$4:D12,&quot;2&quot;)/A12" table:style-name="ce8">
            <text:p>0,0%</text:p>
          </table:table-cell>
          <table:table-cell office:value-type="percentage" office:value="0.44444444444444442" table:formula="msoxl:=1-(COUNTIF(D$4:D12,&quot;0&quot;)/A12)" table:style-name="ce8">
            <text:p>44,4%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:C13)" table:style-name="ce3">
            <text:p>0</text:p>
          </table:table-cell>
          <table:table-cell office:value-type="percentage" office:value="0" table:formula="msoxl:=COUNTIF(D$4:D13,&quot;2&quot;)/A13" table:style-name="ce8">
            <text:p>0,0%</text:p>
          </table:table-cell>
          <table:table-cell office:value-type="percentage" office:value="0.4" table:formula="msoxl:=1-(COUNTIF(D$4:D13,&quot;0&quot;)/A13)" table:style-name="ce8">
            <text:p>40,0%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:C14)" table:style-name="ce3">
            <text:p>0</text:p>
          </table:table-cell>
          <table:table-cell office:value-type="percentage" office:value="0" table:formula="msoxl:=COUNTIF(D$4:D14,&quot;2&quot;)/A14" table:style-name="ce8">
            <text:p>0,0%</text:p>
          </table:table-cell>
          <table:table-cell office:value-type="percentage" office:value="0.36363636363636365" table:formula="msoxl:=1-(COUNTIF(D$4:D14,&quot;0&quot;)/A14)" table:style-name="ce8">
            <text:p>36,4%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:C15)" table:style-name="ce3">
            <text:p>0</text:p>
          </table:table-cell>
          <table:table-cell office:value-type="percentage" office:value="0" table:formula="msoxl:=COUNTIF(D$4:D15,&quot;2&quot;)/A15" table:style-name="ce8">
            <text:p>0,0%</text:p>
          </table:table-cell>
          <table:table-cell office:value-type="percentage" office:value="0.33333333333333337" table:formula="msoxl:=1-(COUNTIF(D$4:D15,&quot;0&quot;)/A15)" table:style-name="ce8">
            <text:p>33,3%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:C16)" table:style-name="ce3">
            <text:p>0</text:p>
          </table:table-cell>
          <table:table-cell office:value-type="percentage" office:value="0" table:formula="msoxl:=COUNTIF(D$4:D16,&quot;2&quot;)/A16" table:style-name="ce8">
            <text:p>0,0%</text:p>
          </table:table-cell>
          <table:table-cell office:value-type="percentage" office:value="0.30769230769230771" table:formula="msoxl:=1-(COUNTIF(D$4:D16,&quot;0&quot;)/A16)" table:style-name="ce8">
            <text:p>30,8%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:C17)" table:style-name="ce3">
            <text:p>0</text:p>
          </table:table-cell>
          <table:table-cell office:value-type="percentage" office:value="0" table:formula="msoxl:=COUNTIF(D$4:D17,&quot;2&quot;)/A17" table:style-name="ce8">
            <text:p>0,0%</text:p>
          </table:table-cell>
          <table:table-cell office:value-type="percentage" office:value="0.2857142857142857" table:formula="msoxl:=1-(COUNTIF(D$4:D17,&quot;0&quot;)/A17)" table:style-name="ce8">
            <text:p>28,6%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:C18)" table:style-name="ce3">
            <text:p>0</text:p>
          </table:table-cell>
          <table:table-cell office:value-type="percentage" office:value="0" table:formula="msoxl:=COUNTIF(D$4:D18,&quot;2&quot;)/A18" table:style-name="ce8">
            <text:p>0,0%</text:p>
          </table:table-cell>
          <table:table-cell office:value-type="percentage" office:value="0.26666666666666672" table:formula="msoxl:=1-(COUNTIF(D$4:D18,&quot;0&quot;)/A18)" table:style-name="ce8">
            <text:p>26,7%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:C19)" table:style-name="ce3">
            <text:p>0</text:p>
          </table:table-cell>
          <table:table-cell office:value-type="percentage" office:value="0" table:formula="msoxl:=COUNTIF(D$4:D19,&quot;2&quot;)/A19" table:style-name="ce8">
            <text:p>0,0%</text:p>
          </table:table-cell>
          <table:table-cell office:value-type="percentage" office:value="0.25" table:formula="msoxl:=1-(COUNTIF(D$4:D19,&quot;0&quot;)/A19)" table:style-name="ce8">
            <text:p>25,0%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:C20)" table:style-name="ce3">
            <text:p>0</text:p>
          </table:table-cell>
          <table:table-cell office:value-type="percentage" office:value="0" table:formula="msoxl:=COUNTIF(D$4:D20,&quot;2&quot;)/A20" table:style-name="ce8">
            <text:p>0,0%</text:p>
          </table:table-cell>
          <table:table-cell office:value-type="percentage" office:value="0.23529411764705888" table:formula="msoxl:=1-(COUNTIF(D$4:D20,&quot;0&quot;)/A20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:C21)" table:style-name="ce3">
            <text:p>0</text:p>
          </table:table-cell>
          <table:table-cell office:value-type="percentage" office:value="0" table:formula="msoxl:=COUNTIF(D$4:D21,&quot;2&quot;)/A21" table:style-name="ce8">
            <text:p>0,0%</text:p>
          </table:table-cell>
          <table:table-cell office:value-type="percentage" office:value="0.22222222222222221" table:formula="msoxl:=1-(COUNTIF(D$4:D21,&quot;0&quot;)/A21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:C22)" table:style-name="ce3">
            <text:p>0</text:p>
          </table:table-cell>
          <table:table-cell office:value-type="percentage" office:value="0" table:formula="msoxl:=COUNTIF(D$4:D22,&quot;2&quot;)/A22" table:style-name="ce8">
            <text:p>0,0%</text:p>
          </table:table-cell>
          <table:table-cell office:value-type="percentage" office:value="0.21052631578947367" table:formula="msoxl:=1-(COUNTIF(D$4:D22,&quot;0&quot;)/A22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:C23)" table:style-name="ce3">
            <text:p>0</text:p>
          </table:table-cell>
          <table:table-cell office:value-type="percentage" office:value="0" table:formula="msoxl:=COUNTIF(D$4:D23,&quot;2&quot;)/A23" table:style-name="ce8">
            <text:p>0,0%</text:p>
          </table:table-cell>
          <table:table-cell office:value-type="percentage" office:value="0.19999999999999996" table:formula="msoxl:=1-(COUNTIF(D$4:D23,&quot;0&quot;)/A23)" table:style-name="ce8">
            <text:p>20,0%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:C24)" table:style-name="ce3">
            <text:p>0</text:p>
          </table:table-cell>
          <table:table-cell office:value-type="percentage" office:value="0" table:formula="msoxl:=COUNTIF(D$4:D24,&quot;2&quot;)/A24" table:style-name="ce8">
            <text:p>0,0%</text:p>
          </table:table-cell>
          <table:table-cell office:value-type="percentage" office:value="0.19047619047619047" table:formula="msoxl:=1-(COUNTIF(D$4:D24,&quot;0&quot;)/A24)" table:style-name="ce8">
            <text:p>19,0%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percentage" office:value="0" table:formula="msoxl:=COUNTIF(D$4:D25,&quot;2&quot;)/A25" table:style-name="ce8">
            <text:p>0,0%</text:p>
          </table:table-cell>
          <table:table-cell office:value-type="percentage" office:value="0.18181818181818177" table:formula="msoxl:=1-(COUNTIF(D$4:D25,&quot;0&quot;)/A25)" table:style-name="ce8">
            <text:p>18,2%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percentage" office:value="0" table:formula="msoxl:=COUNTIF(D$4:D26,&quot;2&quot;)/A26" table:style-name="ce8">
            <text:p>0,0%</text:p>
          </table:table-cell>
          <table:table-cell office:value-type="percentage" office:value="0.17391304347826086" table:formula="msoxl:=1-(COUNTIF(D$4:D26,&quot;0&quot;)/A26)" table:style-name="ce8">
            <text:p>17,4%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:C27)" table:style-name="ce3">
            <text:p>0</text:p>
          </table:table-cell>
          <table:table-cell office:value-type="percentage" office:value="0" table:formula="msoxl:=COUNTIF(D$4:D27,&quot;2&quot;)/A27" table:style-name="ce8">
            <text:p>0,0%</text:p>
          </table:table-cell>
          <table:table-cell office:value-type="percentage" office:value="0.16666666666666663" table:formula="msoxl:=1-(COUNTIF(D$4:D27,&quot;0&quot;)/A27)" table:style-name="ce8">
            <text:p>16,7%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percentage" office:value="0" table:formula="msoxl:=COUNTIF(D$4:D28,&quot;2&quot;)/A28" table:style-name="ce8">
            <text:p>0,0%</text:p>
          </table:table-cell>
          <table:table-cell office:value-type="percentage" office:value="0.16000000000000003" table:formula="msoxl:=1-(COUNTIF(D$4:D28,&quot;0&quot;)/A28)" table:style-name="ce8">
            <text:p>16,0%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9:C29)" table:style-name="ce3">
            <text:p>1</text:p>
          </table:table-cell>
          <table:table-cell office:value-type="percentage" office:value="0" table:formula="msoxl:=COUNTIF(D$4:D29,&quot;2&quot;)/A29" table:style-name="ce8">
            <text:p>0,0%</text:p>
          </table:table-cell>
          <table:table-cell office:value-type="percentage" office:value="0.19230769230769229" table:formula="msoxl:=1-(COUNTIF(D$4:D29,&quot;0&quot;)/A29)" table:style-name="ce8">
            <text:p>19,2%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percentage" office:value="0" table:formula="msoxl:=COUNTIF(D$4:D30,&quot;2&quot;)/A30" table:style-name="ce8">
            <text:p>0,0%</text:p>
          </table:table-cell>
          <table:table-cell office:value-type="percentage" office:value="0.18518518518518523" table:formula="msoxl:=1-(COUNTIF(D$4:D30,&quot;0&quot;)/A30)" table:style-name="ce8">
            <text:p>18,5%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1:C31)" table:style-name="ce3">
            <text:p>1</text:p>
          </table:table-cell>
          <table:table-cell office:value-type="percentage" office:value="0" table:formula="msoxl:=COUNTIF(D$4:D31,&quot;2&quot;)/A31" table:style-name="ce8">
            <text:p>0,0%</text:p>
          </table:table-cell>
          <table:table-cell office:value-type="percentage" office:value="0.2142857142857143" table:formula="msoxl:=1-(COUNTIF(D$4:D31,&quot;0&quot;)/A31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percentage" office:value="0" table:formula="msoxl:=COUNTIF(D$4:D32,&quot;2&quot;)/A32" table:style-name="ce8">
            <text:p>0,0%</text:p>
          </table:table-cell>
          <table:table-cell office:value-type="percentage" office:value="0.2068965517241379" table:formula="msoxl:=1-(COUNTIF(D$4:D32,&quot;0&quot;)/A32)" table:style-name="ce8">
            <text:p>20,7%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percentage" office:value="0" table:formula="msoxl:=COUNTIF(D$4:D33,&quot;2&quot;)/A33" table:style-name="ce8">
            <text:p>0,0%</text:p>
          </table:table-cell>
          <table:table-cell office:value-type="percentage" office:value="0.19999999999999996" table:formula="msoxl:=1-(COUNTIF(D$4:D33,&quot;0&quot;)/A33)" table:style-name="ce8">
            <text:p>20,0%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percentage" office:value="0" table:formula="msoxl:=COUNTIF(D$4:D34,&quot;2&quot;)/A34" table:style-name="ce8">
            <text:p>0,0%</text:p>
          </table:table-cell>
          <table:table-cell office:value-type="percentage" office:value="0.19354838709677424" table:formula="msoxl:=1-(COUNTIF(D$4:D34,&quot;0&quot;)/A34)" table:style-name="ce8">
            <text:p>19,4%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percentage" office:value="0" table:formula="msoxl:=COUNTIF(D$4:D35,&quot;2&quot;)/A35" table:style-name="ce8">
            <text:p>0,0%</text:p>
          </table:table-cell>
          <table:table-cell office:value-type="percentage" office:value="0.1875" table:formula="msoxl:=1-(COUNTIF(D$4:D35,&quot;0&quot;)/A35)" table:style-name="ce8">
            <text:p>18,8%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6:C36)" table:style-name="ce3">
            <text:p>1</text:p>
          </table:table-cell>
          <table:table-cell office:value-type="percentage" office:value="0" table:formula="msoxl:=COUNTIF(D$4:D36,&quot;2&quot;)/A36" table:style-name="ce8">
            <text:p>0,0%</text:p>
          </table:table-cell>
          <table:table-cell office:value-type="percentage" office:value="0.21212121212121215" table:formula="msoxl:=1-(COUNTIF(D$4:D36,&quot;0&quot;)/A36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percentage" office:value="0" table:formula="msoxl:=COUNTIF(D$4:D37,&quot;2&quot;)/A37" table:style-name="ce8">
            <text:p>0,0%</text:p>
          </table:table-cell>
          <table:table-cell office:value-type="percentage" office:value="0.20588235294117652" table:formula="msoxl:=1-(COUNTIF(D$4:D37,&quot;0&quot;)/A37)" table:style-name="ce8">
            <text:p>20,6%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percentage" office:value="0" table:formula="msoxl:=COUNTIF(D$4:D38,&quot;2&quot;)/A38" table:style-name="ce8">
            <text:p>0,0%</text:p>
          </table:table-cell>
          <table:table-cell office:value-type="percentage" office:value="0.19999999999999996" table:formula="msoxl:=1-(COUNTIF(D$4:D38,&quot;0&quot;)/A38)" table:style-name="ce8">
            <text:p>20,0%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9:C39)" table:style-name="ce3">
            <text:p>1</text:p>
          </table:table-cell>
          <table:table-cell office:value-type="percentage" office:value="0" table:formula="msoxl:=COUNTIF(D$4:D39,&quot;2&quot;)/A39" table:style-name="ce8">
            <text:p>0,0%</text:p>
          </table:table-cell>
          <table:table-cell office:value-type="percentage" office:value="0.22222222222222221" table:formula="msoxl:=1-(COUNTIF(D$4:D39,&quot;0&quot;)/A3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percentage" office:value="0" table:formula="msoxl:=COUNTIF(D$4:D40,&quot;2&quot;)/A40" table:style-name="ce8">
            <text:p>0,0%</text:p>
          </table:table-cell>
          <table:table-cell office:value-type="percentage" office:value="0.21621621621621623" table:formula="msoxl:=1-(COUNTIF(D$4:D40,&quot;0&quot;)/A4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percentage" office:value="0" table:formula="msoxl:=COUNTIF(D$4:D41,&quot;2&quot;)/A41" table:style-name="ce8">
            <text:p>0,0%</text:p>
          </table:table-cell>
          <table:table-cell office:value-type="percentage" office:value="0.21052631578947367" table:formula="msoxl:=1-(COUNTIF(D$4:D41,&quot;0&quot;)/A41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2:C42)" table:style-name="ce3">
            <text:p>1</text:p>
          </table:table-cell>
          <table:table-cell office:value-type="percentage" office:value="0" table:formula="msoxl:=COUNTIF(D$4:D42,&quot;2&quot;)/A42" table:style-name="ce8">
            <text:p>0,0%</text:p>
          </table:table-cell>
          <table:table-cell office:value-type="percentage" office:value="0.23076923076923073" table:formula="msoxl:=1-(COUNTIF(D$4:D42,&quot;0&quot;)/A42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percentage" office:value="0" table:formula="msoxl:=COUNTIF(D$4:D43,&quot;2&quot;)/A43" table:style-name="ce8">
            <text:p>0,0%</text:p>
          </table:table-cell>
          <table:table-cell office:value-type="percentage" office:value="0.22499999999999998" table:formula="msoxl:=1-(COUNTIF(D$4:D43,&quot;0&quot;)/A43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percentage" office:value="0" table:formula="msoxl:=COUNTIF(D$4:D44,&quot;2&quot;)/A44" table:style-name="ce8">
            <text:p>0,0%</text:p>
          </table:table-cell>
          <table:table-cell office:value-type="percentage" office:value="0.21951219512195119" table:formula="msoxl:=1-(COUNTIF(D$4:D44,&quot;0&quot;)/A4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:C45)" table:style-name="ce3">
            <text:p>0</text:p>
          </table:table-cell>
          <table:table-cell office:value-type="percentage" office:value="0" table:formula="msoxl:=COUNTIF(D$4:D45,&quot;2&quot;)/A45" table:style-name="ce8">
            <text:p>0,0%</text:p>
          </table:table-cell>
          <table:table-cell office:value-type="percentage" office:value="0.2142857142857143" table:formula="msoxl:=1-(COUNTIF(D$4:D45,&quot;0&quot;)/A45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percentage" office:value="0" table:formula="msoxl:=COUNTIF(D$4:D46,&quot;2&quot;)/A46" table:style-name="ce8">
            <text:p>0,0%</text:p>
          </table:table-cell>
          <table:table-cell office:value-type="percentage" office:value="0.20930232558139539" table:formula="msoxl:=1-(COUNTIF(D$4:D46,&quot;0&quot;)/A46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:C47)" table:style-name="ce3">
            <text:p>0</text:p>
          </table:table-cell>
          <table:table-cell office:value-type="percentage" office:value="0" table:formula="msoxl:=COUNTIF(D$4:D47,&quot;2&quot;)/A47" table:style-name="ce8">
            <text:p>0,0%</text:p>
          </table:table-cell>
          <table:table-cell office:value-type="percentage" office:value="0.20454545454545459" table:formula="msoxl:=1-(COUNTIF(D$4:D47,&quot;0&quot;)/A47)" table:style-name="ce8">
            <text:p>20,5%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:C48)" table:style-name="ce3">
            <text:p>0</text:p>
          </table:table-cell>
          <table:table-cell office:value-type="percentage" office:value="0" table:formula="msoxl:=COUNTIF(D$4:D48,&quot;2&quot;)/A48" table:style-name="ce8">
            <text:p>0,0%</text:p>
          </table:table-cell>
          <table:table-cell office:value-type="percentage" office:value="0.19999999999999996" table:formula="msoxl:=1-(COUNTIF(D$4:D48,&quot;0&quot;)/A48)" table:style-name="ce8">
            <text:p>20,0%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9:C49)" table:style-name="ce3">
            <text:p>1</text:p>
          </table:table-cell>
          <table:table-cell office:value-type="percentage" office:value="0" table:formula="msoxl:=COUNTIF(D$4:D49,&quot;2&quot;)/A49" table:style-name="ce8">
            <text:p>0,0%</text:p>
          </table:table-cell>
          <table:table-cell office:value-type="percentage" office:value="0.21739130434782605" table:formula="msoxl:=1-(COUNTIF(D$4:D49,&quot;0&quot;)/A49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:C50)" table:style-name="ce3">
            <text:p>0</text:p>
          </table:table-cell>
          <table:table-cell office:value-type="percentage" office:value="0" table:formula="msoxl:=COUNTIF(D$4:D50,&quot;2&quot;)/A50" table:style-name="ce8">
            <text:p>0,0%</text:p>
          </table:table-cell>
          <table:table-cell office:value-type="percentage" office:value="0.21276595744680848" table:formula="msoxl:=1-(COUNTIF(D$4:D50,&quot;0&quot;)/A50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percentage" office:value="0" table:formula="msoxl:=COUNTIF(D$4:D51,&quot;2&quot;)/A51" table:style-name="ce8">
            <text:p>0,0%</text:p>
          </table:table-cell>
          <table:table-cell office:value-type="percentage" office:value="0.20833333333333337" table:formula="msoxl:=1-(COUNTIF(D$4:D51,&quot;0&quot;)/A51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percentage" office:value="0" table:formula="msoxl:=COUNTIF(D$4:D52,&quot;2&quot;)/A52" table:style-name="ce8">
            <text:p>0,0%</text:p>
          </table:table-cell>
          <table:table-cell office:value-type="percentage" office:value="0.20408163265306123" table:formula="msoxl:=1-(COUNTIF(D$4:D52,&quot;0&quot;)/A52)" table:style-name="ce8">
            <text:p>20,4%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percentage" office:value="0" table:formula="msoxl:=COUNTIF(D$4:D53,&quot;2&quot;)/A53" table:style-name="ce8">
            <text:p>0,0%</text:p>
          </table:table-cell>
          <table:table-cell office:value-type="percentage" office:value="0.19999999999999996" table:formula="msoxl:=1-(COUNTIF(D$4:D53,&quot;0&quot;)/A53)" table:style-name="ce8">
            <text:p>20,0%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4:C54)" table:style-name="ce3">
            <text:p>1</text:p>
          </table:table-cell>
          <table:table-cell office:value-type="percentage" office:value="0" table:formula="msoxl:=COUNTIF(D$4:D54,&quot;2&quot;)/A54" table:style-name="ce8">
            <text:p>0,0%</text:p>
          </table:table-cell>
          <table:table-cell office:value-type="percentage" office:value="0.21568627450980393" table:formula="msoxl:=1-(COUNTIF(D$4:D54,&quot;0&quot;)/A5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5:C55)" table:style-name="ce3">
            <text:p>1</text:p>
          </table:table-cell>
          <table:table-cell office:value-type="percentage" office:value="0" table:formula="msoxl:=COUNTIF(D$4:D55,&quot;2&quot;)/A55" table:style-name="ce8">
            <text:p>0,0%</text:p>
          </table:table-cell>
          <table:table-cell office:value-type="percentage" office:value="0.23076923076923073" table:formula="msoxl:=1-(COUNTIF(D$4:D55,&quot;0&quot;)/A55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:C56)" table:style-name="ce3">
            <text:p>0</text:p>
          </table:table-cell>
          <table:table-cell office:value-type="percentage" office:value="0" table:formula="msoxl:=COUNTIF(D$4:D56,&quot;2&quot;)/A56" table:style-name="ce8">
            <text:p>0,0%</text:p>
          </table:table-cell>
          <table:table-cell office:value-type="percentage" office:value="0.22641509433962259" table:formula="msoxl:=1-(COUNTIF(D$4:D56,&quot;0&quot;)/A5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:C57)" table:style-name="ce3">
            <text:p>0</text:p>
          </table:table-cell>
          <table:table-cell office:value-type="percentage" office:value="0" table:formula="msoxl:=COUNTIF(D$4:D57,&quot;2&quot;)/A57" table:style-name="ce8">
            <text:p>0,0%</text:p>
          </table:table-cell>
          <table:table-cell office:value-type="percentage" office:value="0.22222222222222221" table:formula="msoxl:=1-(COUNTIF(D$4:D57,&quot;0&quot;)/A5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8:C58)" table:style-name="ce3">
            <text:p>1</text:p>
          </table:table-cell>
          <table:table-cell office:value-type="percentage" office:value="0" table:formula="msoxl:=COUNTIF(D$4:D58,&quot;2&quot;)/A58" table:style-name="ce8">
            <text:p>0,0%</text:p>
          </table:table-cell>
          <table:table-cell office:value-type="percentage" office:value="0.23636363636363633" table:formula="msoxl:=1-(COUNTIF(D$4:D58,&quot;0&quot;)/A58)" table:style-name="ce8">
            <text:p>23,6%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:C59)" table:style-name="ce3">
            <text:p>0</text:p>
          </table:table-cell>
          <table:table-cell office:value-type="percentage" office:value="0" table:formula="msoxl:=COUNTIF(D$4:D59,&quot;2&quot;)/A59" table:style-name="ce8">
            <text:p>0,0%</text:p>
          </table:table-cell>
          <table:table-cell office:value-type="percentage" office:value="0.2321428571428571" table:formula="msoxl:=1-(COUNTIF(D$4:D59,&quot;0&quot;)/A59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:C60)" table:style-name="ce3">
            <text:p>0</text:p>
          </table:table-cell>
          <table:table-cell office:value-type="percentage" office:value="0" table:formula="msoxl:=COUNTIF(D$4:D60,&quot;2&quot;)/A60" table:style-name="ce8">
            <text:p>0,0%</text:p>
          </table:table-cell>
          <table:table-cell office:value-type="percentage" office:value="0.22807017543859653" table:formula="msoxl:=1-(COUNTIF(D$4:D60,&quot;0&quot;)/A60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1:C61)" table:style-name="ce3">
            <text:p>1</text:p>
          </table:table-cell>
          <table:table-cell office:value-type="percentage" office:value="0" table:formula="msoxl:=COUNTIF(D$4:D61,&quot;2&quot;)/A61" table:style-name="ce8">
            <text:p>0,0%</text:p>
          </table:table-cell>
          <table:table-cell office:value-type="percentage" office:value="0.24137931034482762" table:formula="msoxl:=1-(COUNTIF(D$4:D61,&quot;0&quot;)/A61)" table:style-name="ce8">
            <text:p>24,1%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:C62)" table:style-name="ce3">
            <text:p>0</text:p>
          </table:table-cell>
          <table:table-cell office:value-type="percentage" office:value="0" table:formula="msoxl:=COUNTIF(D$4:D62,&quot;2&quot;)/A62" table:style-name="ce8">
            <text:p>0,0%</text:p>
          </table:table-cell>
          <table:table-cell office:value-type="percentage" office:value="0.23728813559322037" table:formula="msoxl:=1-(COUNTIF(D$4:D62,&quot;0&quot;)/A62)" table:style-name="ce8">
            <text:p>23,7%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:C63)" table:style-name="ce3">
            <text:p>0</text:p>
          </table:table-cell>
          <table:table-cell office:value-type="percentage" office:value="0" table:formula="msoxl:=COUNTIF(D$4:D63,&quot;2&quot;)/A63" table:style-name="ce8">
            <text:p>0,0%</text:p>
          </table:table-cell>
          <table:table-cell office:value-type="percentage" office:value="0.23333333333333328" table:formula="msoxl:=1-(COUNTIF(D$4:D63,&quot;0&quot;)/A63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:C64)" table:style-name="ce3">
            <text:p>0</text:p>
          </table:table-cell>
          <table:table-cell office:value-type="percentage" office:value="0" table:formula="msoxl:=COUNTIF(D$4:D64,&quot;2&quot;)/A64" table:style-name="ce8">
            <text:p>0,0%</text:p>
          </table:table-cell>
          <table:table-cell office:value-type="percentage" office:value="0.22950819672131151" table:formula="msoxl:=1-(COUNTIF(D$4:D64,&quot;0&quot;)/A64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5:C65)" table:style-name="ce3">
            <text:p>1</text:p>
          </table:table-cell>
          <table:table-cell office:value-type="percentage" office:value="0" table:formula="msoxl:=COUNTIF(D$4:D65,&quot;2&quot;)/A65" table:style-name="ce8">
            <text:p>0,0%</text:p>
          </table:table-cell>
          <table:table-cell office:value-type="percentage" office:value="0.24193548387096775" table:formula="msoxl:=1-(COUNTIF(D$4:D65,&quot;0&quot;)/A65)" table:style-name="ce8">
            <text:p>24,2%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:C66)" table:style-name="ce3">
            <text:p>0</text:p>
          </table:table-cell>
          <table:table-cell office:value-type="percentage" office:value="0" table:formula="msoxl:=COUNTIF(D$4:D66,&quot;2&quot;)/A66" table:style-name="ce8">
            <text:p>0,0%</text:p>
          </table:table-cell>
          <table:table-cell office:value-type="percentage" office:value="0.23809523809523814" table:formula="msoxl:=1-(COUNTIF(D$4:D66,&quot;0&quot;)/A66)" table:style-name="ce8">
            <text:p>23,8%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percentage" office:value="0" table:formula="msoxl:=COUNTIF(D$4:D67,&quot;2&quot;)/A67" table:style-name="ce8">
            <text:p>0,0%</text:p>
          </table:table-cell>
          <table:table-cell office:value-type="percentage" office:value="0.234375" table:formula="msoxl:=1-(COUNTIF(D$4:D67,&quot;0&quot;)/A67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:C68)" table:style-name="ce3">
            <text:p>0</text:p>
          </table:table-cell>
          <table:table-cell office:value-type="percentage" office:value="0" table:formula="msoxl:=COUNTIF(D$4:D68,&quot;2&quot;)/A68" table:style-name="ce8">
            <text:p>0,0%</text:p>
          </table:table-cell>
          <table:table-cell office:value-type="percentage" office:value="0.23076923076923073" table:formula="msoxl:=1-(COUNTIF(D$4:D68,&quot;0&quot;)/A68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:C69)" table:style-name="ce3">
            <text:p>0</text:p>
          </table:table-cell>
          <table:table-cell office:value-type="percentage" office:value="0" table:formula="msoxl:=COUNTIF(D$4:D69,&quot;2&quot;)/A69" table:style-name="ce8">
            <text:p>0,0%</text:p>
          </table:table-cell>
          <table:table-cell office:value-type="percentage" office:value="0.22727272727272729" table:formula="msoxl:=1-(COUNTIF(D$4:D69,&quot;0&quot;)/A69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0:C70)" table:style-name="ce3">
            <text:p>1</text:p>
          </table:table-cell>
          <table:table-cell office:value-type="percentage" office:value="0" table:formula="msoxl:=COUNTIF(D$4:D70,&quot;2&quot;)/A70" table:style-name="ce8">
            <text:p>0,0%</text:p>
          </table:table-cell>
          <table:table-cell office:value-type="percentage" office:value="0.23880597014925375" table:formula="msoxl:=1-(COUNTIF(D$4:D70,&quot;0&quot;)/A70)" table:style-name="ce8">
            <text:p>23,9%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1:C71)" table:style-name="ce3">
            <text:p>1</text:p>
          </table:table-cell>
          <table:table-cell office:value-type="percentage" office:value="0" table:formula="msoxl:=COUNTIF(D$4:D71,&quot;2&quot;)/A71" table:style-name="ce8">
            <text:p>0,0%</text:p>
          </table:table-cell>
          <table:table-cell office:value-type="percentage" office:value="0.25" table:formula="msoxl:=1-(COUNTIF(D$4:D71,&quot;0&quot;)/A71)" table:style-name="ce8">
            <text:p>25,0%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:C72)" table:style-name="ce3">
            <text:p>0</text:p>
          </table:table-cell>
          <table:table-cell office:value-type="percentage" office:value="0" table:formula="msoxl:=COUNTIF(D$4:D72,&quot;2&quot;)/A72" table:style-name="ce8">
            <text:p>0,0%</text:p>
          </table:table-cell>
          <table:table-cell office:value-type="percentage" office:value="0.24637681159420288" table:formula="msoxl:=1-(COUNTIF(D$4:D72,&quot;0&quot;)/A72)" table:style-name="ce8">
            <text:p>24,6%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:C73)" table:style-name="ce3">
            <text:p>0</text:p>
          </table:table-cell>
          <table:table-cell office:value-type="percentage" office:value="0" table:formula="msoxl:=COUNTIF(D$4:D73,&quot;2&quot;)/A73" table:style-name="ce8">
            <text:p>0,0%</text:p>
          </table:table-cell>
          <table:table-cell office:value-type="percentage" office:value="0.24285714285714288" table:formula="msoxl:=1-(COUNTIF(D$4:D73,&quot;0&quot;)/A73)" table:style-name="ce8">
            <text:p>24,3%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4:C74)" table:style-name="ce3">
            <text:p>1</text:p>
          </table:table-cell>
          <table:table-cell office:value-type="percentage" office:value="0" table:formula="msoxl:=COUNTIF(D$4:D74,&quot;2&quot;)/A74" table:style-name="ce8">
            <text:p>0,0%</text:p>
          </table:table-cell>
          <table:table-cell office:value-type="percentage" office:value="0.25352112676056338" table:formula="msoxl:=1-(COUNTIF(D$4:D74,&quot;0&quot;)/A74)" table:style-name="ce8">
            <text:p>25,4%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5:C75)" table:style-name="ce3">
            <text:p>1</text:p>
          </table:table-cell>
          <table:table-cell office:value-type="percentage" office:value="0" table:formula="msoxl:=COUNTIF(D$4:D75,&quot;2&quot;)/A75" table:style-name="ce8">
            <text:p>0,0%</text:p>
          </table:table-cell>
          <table:table-cell office:value-type="percentage" office:value="0.26388888888888884" table:formula="msoxl:=1-(COUNTIF(D$4:D75,&quot;0&quot;)/A75)" table:style-name="ce8">
            <text:p>26,4%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:C76)" table:style-name="ce3">
            <text:p>0</text:p>
          </table:table-cell>
          <table:table-cell office:value-type="percentage" office:value="0" table:formula="msoxl:=COUNTIF(D$4:D76,&quot;2&quot;)/A76" table:style-name="ce8">
            <text:p>0,0%</text:p>
          </table:table-cell>
          <table:table-cell office:value-type="percentage" office:value="0.26027397260273977" table:formula="msoxl:=1-(COUNTIF(D$4:D76,&quot;0&quot;)/A76)" table:style-name="ce8">
            <text:p>26,0%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:C77)" table:style-name="ce3">
            <text:p>0</text:p>
          </table:table-cell>
          <table:table-cell office:value-type="percentage" office:value="0" table:formula="msoxl:=COUNTIF(D$4:D77,&quot;2&quot;)/A77" table:style-name="ce8">
            <text:p>0,0%</text:p>
          </table:table-cell>
          <table:table-cell office:value-type="percentage" office:value="0.2567567567567568" table:formula="msoxl:=1-(COUNTIF(D$4:D77,&quot;0&quot;)/A77)" table:style-name="ce8">
            <text:p>25,7%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8:C78)" table:style-name="ce3">
            <text:p>1</text:p>
          </table:table-cell>
          <table:table-cell office:value-type="percentage" office:value="0" table:formula="msoxl:=COUNTIF(D$4:D78,&quot;2&quot;)/A78" table:style-name="ce8">
            <text:p>0,0%</text:p>
          </table:table-cell>
          <table:table-cell office:value-type="percentage" office:value="0.26666666666666672" table:formula="msoxl:=1-(COUNTIF(D$4:D78,&quot;0&quot;)/A78)" table:style-name="ce8">
            <text:p>26,7%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percentage" office:value="0" table:formula="msoxl:=COUNTIF(D$4:D79,&quot;2&quot;)/A79" table:style-name="ce8">
            <text:p>0,0%</text:p>
          </table:table-cell>
          <table:table-cell office:value-type="percentage" office:value="0.26315789473684215" table:formula="msoxl:=1-(COUNTIF(D$4:D79,&quot;0&quot;)/A79)" table:style-name="ce8">
            <text:p>26,3%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:C80)" table:style-name="ce3">
            <text:p>0</text:p>
          </table:table-cell>
          <table:table-cell office:value-type="percentage" office:value="0" table:formula="msoxl:=COUNTIF(D$4:D80,&quot;2&quot;)/A80" table:style-name="ce8">
            <text:p>0,0%</text:p>
          </table:table-cell>
          <table:table-cell office:value-type="percentage" office:value="0.25974025974025972" table:formula="msoxl:=1-(COUNTIF(D$4:D80,&quot;0&quot;)/A80)" table:style-name="ce8">
            <text:p>26,0%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1:C81)" table:style-name="ce3">
            <text:p>1</text:p>
          </table:table-cell>
          <table:table-cell office:value-type="percentage" office:value="0" table:formula="msoxl:=COUNTIF(D$4:D81,&quot;2&quot;)/A81" table:style-name="ce8">
            <text:p>0,0%</text:p>
          </table:table-cell>
          <table:table-cell office:value-type="percentage" office:value="0.26923076923076927" table:formula="msoxl:=1-(COUNTIF(D$4:D81,&quot;0&quot;)/A81)" table:style-name="ce8">
            <text:p>26,9%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percentage" office:value="0" table:formula="msoxl:=COUNTIF(D$4:D82,&quot;2&quot;)/A82" table:style-name="ce8">
            <text:p>0,0%</text:p>
          </table:table-cell>
          <table:table-cell office:value-type="percentage" office:value="0.26582278481012656" table:formula="msoxl:=1-(COUNTIF(D$4:D82,&quot;0&quot;)/A82)" table:style-name="ce8">
            <text:p>26,6%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percentage" office:value="0" table:formula="msoxl:=COUNTIF(D$4:D83,&quot;2&quot;)/A83" table:style-name="ce8">
            <text:p>0,0%</text:p>
          </table:table-cell>
          <table:table-cell office:value-type="percentage" office:value="0.26249999999999996" table:formula="msoxl:=1-(COUNTIF(D$4:D83,&quot;0&quot;)/A83)" table:style-name="ce8">
            <text:p>26,3%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percentage" office:value="0" table:formula="msoxl:=COUNTIF(D$4:D84,&quot;2&quot;)/A84" table:style-name="ce8">
            <text:p>0,0%</text:p>
          </table:table-cell>
          <table:table-cell office:value-type="percentage" office:value="0.2592592592592593" table:formula="msoxl:=1-(COUNTIF(D$4:D84,&quot;0&quot;)/A84)" table:style-name="ce8">
            <text:p>25,9%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:C85)" table:style-name="ce3">
            <text:p>0</text:p>
          </table:table-cell>
          <table:table-cell office:value-type="percentage" office:value="0" table:formula="msoxl:=COUNTIF(D$4:D85,&quot;2&quot;)/A85" table:style-name="ce8">
            <text:p>0,0%</text:p>
          </table:table-cell>
          <table:table-cell office:value-type="percentage" office:value="0.25609756097560976" table:formula="msoxl:=1-(COUNTIF(D$4:D85,&quot;0&quot;)/A85)" table:style-name="ce8">
            <text:p>25,6%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:C86)" table:style-name="ce3">
            <text:p>0</text:p>
          </table:table-cell>
          <table:table-cell office:value-type="percentage" office:value="0" table:formula="msoxl:=COUNTIF(D$4:D86,&quot;2&quot;)/A86" table:style-name="ce8">
            <text:p>0,0%</text:p>
          </table:table-cell>
          <table:table-cell office:value-type="percentage" office:value="0.25301204819277112" table:formula="msoxl:=1-(COUNTIF(D$4:D86,&quot;0&quot;)/A86)" table:style-name="ce8">
            <text:p>25,3%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7:C87)" table:style-name="ce3">
            <text:p>1</text:p>
          </table:table-cell>
          <table:table-cell office:value-type="percentage" office:value="0" table:formula="msoxl:=COUNTIF(D$4:D87,&quot;2&quot;)/A87" table:style-name="ce8">
            <text:p>0,0%</text:p>
          </table:table-cell>
          <table:table-cell office:value-type="percentage" office:value="0.26190476190476186" table:formula="msoxl:=1-(COUNTIF(D$4:D87,&quot;0&quot;)/A87)" table:style-name="ce8">
            <text:p>26,2%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:C88)" table:style-name="ce3">
            <text:p>0</text:p>
          </table:table-cell>
          <table:table-cell office:value-type="percentage" office:value="0" table:formula="msoxl:=COUNTIF(D$4:D88,&quot;2&quot;)/A88" table:style-name="ce8">
            <text:p>0,0%</text:p>
          </table:table-cell>
          <table:table-cell office:value-type="percentage" office:value="0.25882352941176467" table:formula="msoxl:=1-(COUNTIF(D$4:D88,&quot;0&quot;)/A88)" table:style-name="ce8">
            <text:p>25,9%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9:C89)" table:style-name="ce3">
            <text:p>1</text:p>
          </table:table-cell>
          <table:table-cell office:value-type="percentage" office:value="0" table:formula="msoxl:=COUNTIF(D$4:D89,&quot;2&quot;)/A89" table:style-name="ce8">
            <text:p>0,0%</text:p>
          </table:table-cell>
          <table:table-cell office:value-type="percentage" office:value="0.26744186046511631" table:formula="msoxl:=1-(COUNTIF(D$4:D89,&quot;0&quot;)/A89)" table:style-name="ce8">
            <text:p>26,7%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:C90)" table:style-name="ce3">
            <text:p>0</text:p>
          </table:table-cell>
          <table:table-cell office:value-type="percentage" office:value="0" table:formula="msoxl:=COUNTIF(D$4:D90,&quot;2&quot;)/A90" table:style-name="ce8">
            <text:p>0,0%</text:p>
          </table:table-cell>
          <table:table-cell office:value-type="percentage" office:value="0.26436781609195403" table:formula="msoxl:=1-(COUNTIF(D$4:D90,&quot;0&quot;)/A90)" table:style-name="ce8">
            <text:p>26,4%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:C91)" table:style-name="ce3">
            <text:p>0</text:p>
          </table:table-cell>
          <table:table-cell office:value-type="percentage" office:value="0" table:formula="msoxl:=COUNTIF(D$4:D91,&quot;2&quot;)/A91" table:style-name="ce8">
            <text:p>0,0%</text:p>
          </table:table-cell>
          <table:table-cell office:value-type="percentage" office:value="0.26136363636363635" table:formula="msoxl:=1-(COUNTIF(D$4:D91,&quot;0&quot;)/A91)" table:style-name="ce8">
            <text:p>26,1%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2:C92)" table:style-name="ce3">
            <text:p>1</text:p>
          </table:table-cell>
          <table:table-cell office:value-type="percentage" office:value="0" table:formula="msoxl:=COUNTIF(D$4:D92,&quot;2&quot;)/A92" table:style-name="ce8">
            <text:p>0,0%</text:p>
          </table:table-cell>
          <table:table-cell office:value-type="percentage" office:value="0.2696629213483146" table:formula="msoxl:=1-(COUNTIF(D$4:D92,&quot;0&quot;)/A92)" table:style-name="ce8">
            <text:p>27,0%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:C93)" table:style-name="ce3">
            <text:p>0</text:p>
          </table:table-cell>
          <table:table-cell office:value-type="percentage" office:value="0" table:formula="msoxl:=COUNTIF(D$4:D93,&quot;2&quot;)/A93" table:style-name="ce8">
            <text:p>0,0%</text:p>
          </table:table-cell>
          <table:table-cell office:value-type="percentage" office:value="0.26666666666666672" table:formula="msoxl:=1-(COUNTIF(D$4:D93,&quot;0&quot;)/A93)" table:style-name="ce8">
            <text:p>26,7%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percentage" office:value="0" table:formula="msoxl:=COUNTIF(D$4:D94,&quot;2&quot;)/A94" table:style-name="ce8">
            <text:p>0,0%</text:p>
          </table:table-cell>
          <table:table-cell office:value-type="percentage" office:value="0.26373626373626369" table:formula="msoxl:=1-(COUNTIF(D$4:D94,&quot;0&quot;)/A94)" table:style-name="ce8">
            <text:p>26,4%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5:C95)" table:style-name="ce3">
            <text:p>1</text:p>
          </table:table-cell>
          <table:table-cell office:value-type="percentage" office:value="0" table:formula="msoxl:=COUNTIF(D$4:D95,&quot;2&quot;)/A95" table:style-name="ce8">
            <text:p>0,0%</text:p>
          </table:table-cell>
          <table:table-cell office:value-type="percentage" office:value="0.27173913043478259" table:formula="msoxl:=1-(COUNTIF(D$4:D95,&quot;0&quot;)/A95)" table:style-name="ce8">
            <text:p>27,2%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:C96)" table:style-name="ce3">
            <text:p>0</text:p>
          </table:table-cell>
          <table:table-cell office:value-type="percentage" office:value="0" table:formula="msoxl:=COUNTIF(D$4:D96,&quot;2&quot;)/A96" table:style-name="ce8">
            <text:p>0,0%</text:p>
          </table:table-cell>
          <table:table-cell office:value-type="percentage" office:value="0.26881720430107525" table:formula="msoxl:=1-(COUNTIF(D$4:D96,&quot;0&quot;)/A96)" table:style-name="ce8">
            <text:p>26,9%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percentage" office:value="0" table:formula="msoxl:=COUNTIF(D$4:D97,&quot;2&quot;)/A97" table:style-name="ce8">
            <text:p>0,0%</text:p>
          </table:table-cell>
          <table:table-cell office:value-type="percentage" office:value="0.26595744680851063" table:formula="msoxl:=1-(COUNTIF(D$4:D97,&quot;0&quot;)/A97)" table:style-name="ce8">
            <text:p>26,6%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:C98)" table:style-name="ce3">
            <text:p>0</text:p>
          </table:table-cell>
          <table:table-cell office:value-type="percentage" office:value="0" table:formula="msoxl:=COUNTIF(D$4:D98,&quot;2&quot;)/A98" table:style-name="ce8">
            <text:p>0,0%</text:p>
          </table:table-cell>
          <table:table-cell office:value-type="percentage" office:value="0.26315789473684215" table:formula="msoxl:=1-(COUNTIF(D$4:D98,&quot;0&quot;)/A98)" table:style-name="ce8">
            <text:p>26,3%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:C99)" table:style-name="ce3">
            <text:p>0</text:p>
          </table:table-cell>
          <table:table-cell office:value-type="percentage" office:value="0" table:formula="msoxl:=COUNTIF(D$4:D99,&quot;2&quot;)/A99" table:style-name="ce8">
            <text:p>0,0%</text:p>
          </table:table-cell>
          <table:table-cell office:value-type="percentage" office:value="0.26041666666666663" table:formula="msoxl:=1-(COUNTIF(D$4:D99,&quot;0&quot;)/A99)" table:style-name="ce8">
            <text:p>26,0%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0:C100)" table:style-name="ce3">
            <text:p>0</text:p>
          </table:table-cell>
          <table:table-cell office:value-type="percentage" office:value="0" table:formula="msoxl:=COUNTIF(D$4:D100,&quot;2&quot;)/A100" table:style-name="ce8">
            <text:p>0,0%</text:p>
          </table:table-cell>
          <table:table-cell office:value-type="percentage" office:value="0.25773195876288657" table:formula="msoxl:=1-(COUNTIF(D$4:D100,&quot;0&quot;)/A100)" table:style-name="ce8">
            <text:p>25,8%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01:C101)" table:style-name="ce3">
            <text:p>1</text:p>
          </table:table-cell>
          <table:table-cell office:value-type="percentage" office:value="0" table:formula="msoxl:=COUNTIF(D$4:D101,&quot;2&quot;)/A101" table:style-name="ce8">
            <text:p>0,0%</text:p>
          </table:table-cell>
          <table:table-cell office:value-type="percentage" office:value="0.26530612244897955" table:formula="msoxl:=1-(COUNTIF(D$4:D101,&quot;0&quot;)/A101)" table:style-name="ce8">
            <text:p>26,5%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2:C102)" table:style-name="ce3">
            <text:p>0</text:p>
          </table:table-cell>
          <table:table-cell office:value-type="percentage" office:value="0" table:formula="msoxl:=COUNTIF(D$4:D102,&quot;2&quot;)/A102" table:style-name="ce8">
            <text:p>0,0%</text:p>
          </table:table-cell>
          <table:table-cell office:value-type="percentage" office:value="0.26262626262626265" table:formula="msoxl:=1-(COUNTIF(D$4:D102,&quot;0&quot;)/A102)" table:style-name="ce8">
            <text:p>26,3%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3:C103)" table:style-name="ce3">
            <text:p>0</text:p>
          </table:table-cell>
          <table:table-cell office:value-type="percentage" office:value="0" table:formula="msoxl:=COUNTIF(D$4:D103,&quot;2&quot;)/A103" table:style-name="ce8">
            <text:p>0,0%</text:p>
          </table:table-cell>
          <table:table-cell office:value-type="percentage" office:value="0.26" table:formula="msoxl:=1-(COUNTIF(D$4:D103,&quot;0&quot;)/A103)" table:style-name="ce8">
            <text:p>26,0%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4:C104)" table:style-name="ce3">
            <text:p>0</text:p>
          </table:table-cell>
          <table:table-cell office:value-type="percentage" office:value="0" table:formula="msoxl:=COUNTIF(D$4:D104,&quot;2&quot;)/A104" table:style-name="ce8">
            <text:p>0,0%</text:p>
          </table:table-cell>
          <table:table-cell office:value-type="percentage" office:value="0.25742574257425743" table:formula="msoxl:=1-(COUNTIF(D$4:D104,&quot;0&quot;)/A104)" table:style-name="ce8">
            <text:p>25,7%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5:C105)" table:style-name="ce3">
            <text:p>0</text:p>
          </table:table-cell>
          <table:table-cell office:value-type="percentage" office:value="0" table:formula="msoxl:=COUNTIF(D$4:D105,&quot;2&quot;)/A105" table:style-name="ce8">
            <text:p>0,0%</text:p>
          </table:table-cell>
          <table:table-cell office:value-type="percentage" office:value="0.25490196078431371" table:formula="msoxl:=1-(COUNTIF(D$4:D105,&quot;0&quot;)/A105)" table:style-name="ce8">
            <text:p>25,5%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6:C106)" table:style-name="ce3">
            <text:p>0</text:p>
          </table:table-cell>
          <table:table-cell office:value-type="percentage" office:value="0" table:formula="msoxl:=COUNTIF(D$4:D106,&quot;2&quot;)/A106" table:style-name="ce8">
            <text:p>0,0%</text:p>
          </table:table-cell>
          <table:table-cell office:value-type="percentage" office:value="0.25242718446601942" table:formula="msoxl:=1-(COUNTIF(D$4:D106,&quot;0&quot;)/A106)" table:style-name="ce8">
            <text:p>25,2%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7:C107)" table:style-name="ce3">
            <text:p>0</text:p>
          </table:table-cell>
          <table:table-cell office:value-type="percentage" office:value="0" table:formula="msoxl:=COUNTIF(D$4:D107,&quot;2&quot;)/A107" table:style-name="ce8">
            <text:p>0,0%</text:p>
          </table:table-cell>
          <table:table-cell office:value-type="percentage" office:value="0.25" table:formula="msoxl:=1-(COUNTIF(D$4:D107,&quot;0&quot;)/A107)" table:style-name="ce8">
            <text:p>25,0%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percentage" office:value="0" table:formula="msoxl:=COUNTIF(D$4:D108,&quot;2&quot;)/A108" table:style-name="ce8">
            <text:p>0,0%</text:p>
          </table:table-cell>
          <table:table-cell office:value-type="percentage" office:value="0.24761904761904763" table:formula="msoxl:=1-(COUNTIF(D$4:D108,&quot;0&quot;)/A108)" table:style-name="ce8">
            <text:p>24,8%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9:C109)" table:style-name="ce3">
            <text:p>0</text:p>
          </table:table-cell>
          <table:table-cell office:value-type="percentage" office:value="0" table:formula="msoxl:=COUNTIF(D$4:D109,&quot;2&quot;)/A109" table:style-name="ce8">
            <text:p>0,0%</text:p>
          </table:table-cell>
          <table:table-cell office:value-type="percentage" office:value="0.24528301886792447" table:formula="msoxl:=1-(COUNTIF(D$4:D109,&quot;0&quot;)/A109)" table:style-name="ce8">
            <text:p>24,5%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0:C110)" table:style-name="ce3">
            <text:p>0</text:p>
          </table:table-cell>
          <table:table-cell office:value-type="percentage" office:value="0" table:formula="msoxl:=COUNTIF(D$4:D110,&quot;2&quot;)/A110" table:style-name="ce8">
            <text:p>0,0%</text:p>
          </table:table-cell>
          <table:table-cell office:value-type="percentage" office:value="0.2429906542056075" table:formula="msoxl:=1-(COUNTIF(D$4:D110,&quot;0&quot;)/A110)" table:style-name="ce8">
            <text:p>24,3%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1:C111)" table:style-name="ce3">
            <text:p>0</text:p>
          </table:table-cell>
          <table:table-cell office:value-type="percentage" office:value="0" table:formula="msoxl:=COUNTIF(D$4:D111,&quot;2&quot;)/A111" table:style-name="ce8">
            <text:p>0,0%</text:p>
          </table:table-cell>
          <table:table-cell office:value-type="percentage" office:value="0.2407407407407407" table:formula="msoxl:=1-(COUNTIF(D$4:D111,&quot;0&quot;)/A111)" table:style-name="ce8">
            <text:p>24,1%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2:C112)" table:style-name="ce3">
            <text:p>0</text:p>
          </table:table-cell>
          <table:table-cell office:value-type="percentage" office:value="0" table:formula="msoxl:=COUNTIF(D$4:D112,&quot;2&quot;)/A112" table:style-name="ce8">
            <text:p>0,0%</text:p>
          </table:table-cell>
          <table:table-cell office:value-type="percentage" office:value="0.23853211009174313" table:formula="msoxl:=1-(COUNTIF(D$4:D112,&quot;0&quot;)/A112)" table:style-name="ce8">
            <text:p>23,9%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percentage" office:value="0" table:formula="msoxl:=COUNTIF(D$4:D113,&quot;2&quot;)/A113" table:style-name="ce8">
            <text:p>0,0%</text:p>
          </table:table-cell>
          <table:table-cell office:value-type="percentage" office:value="0.23636363636363633" table:formula="msoxl:=1-(COUNTIF(D$4:D113,&quot;0&quot;)/A113)" table:style-name="ce8">
            <text:p>23,6%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4:C114)" table:style-name="ce3">
            <text:p>0</text:p>
          </table:table-cell>
          <table:table-cell office:value-type="percentage" office:value="0" table:formula="msoxl:=COUNTIF(D$4:D114,&quot;2&quot;)/A114" table:style-name="ce8">
            <text:p>0,0%</text:p>
          </table:table-cell>
          <table:table-cell office:value-type="percentage" office:value="0.23423423423423428" table:formula="msoxl:=1-(COUNTIF(D$4:D114,&quot;0&quot;)/A114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5:C115)" table:style-name="ce3">
            <text:p>0</text:p>
          </table:table-cell>
          <table:table-cell office:value-type="percentage" office:value="0" table:formula="msoxl:=COUNTIF(D$4:D115,&quot;2&quot;)/A115" table:style-name="ce8">
            <text:p>0,0%</text:p>
          </table:table-cell>
          <table:table-cell office:value-type="percentage" office:value="0.2321428571428571" table:formula="msoxl:=1-(COUNTIF(D$4:D115,&quot;0&quot;)/A115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6:C116)" table:style-name="ce3">
            <text:p>0</text:p>
          </table:table-cell>
          <table:table-cell office:value-type="percentage" office:value="0" table:formula="msoxl:=COUNTIF(D$4:D116,&quot;2&quot;)/A116" table:style-name="ce8">
            <text:p>0,0%</text:p>
          </table:table-cell>
          <table:table-cell office:value-type="percentage" office:value="0.23008849557522126" table:formula="msoxl:=1-(COUNTIF(D$4:D116,&quot;0&quot;)/A11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7:C117)" table:style-name="ce3">
            <text:p>0</text:p>
          </table:table-cell>
          <table:table-cell office:value-type="percentage" office:value="0" table:formula="msoxl:=COUNTIF(D$4:D117,&quot;2&quot;)/A117" table:style-name="ce8">
            <text:p>0,0%</text:p>
          </table:table-cell>
          <table:table-cell office:value-type="percentage" office:value="0.22807017543859653" table:formula="msoxl:=1-(COUNTIF(D$4:D117,&quot;0&quot;)/A117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18:C118)" table:style-name="ce3">
            <text:p>0</text:p>
          </table:table-cell>
          <table:table-cell office:value-type="percentage" office:value="0" table:formula="msoxl:=COUNTIF(D$4:D118,&quot;2&quot;)/A118" table:style-name="ce8">
            <text:p>0,0%</text:p>
          </table:table-cell>
          <table:table-cell office:value-type="percentage" office:value="0.22608695652173916" table:formula="msoxl:=1-(COUNTIF(D$4:D118,&quot;0&quot;)/A118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19:C119)" table:style-name="ce3">
            <text:p>1</text:p>
          </table:table-cell>
          <table:table-cell office:value-type="percentage" office:value="0" table:formula="msoxl:=COUNTIF(D$4:D119,&quot;2&quot;)/A119" table:style-name="ce8">
            <text:p>0,0%</text:p>
          </table:table-cell>
          <table:table-cell office:value-type="percentage" office:value="0.23275862068965514" table:formula="msoxl:=1-(COUNTIF(D$4:D119,&quot;0&quot;)/A119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0:C120)" table:style-name="ce3">
            <text:p>0</text:p>
          </table:table-cell>
          <table:table-cell office:value-type="percentage" office:value="0" table:formula="msoxl:=COUNTIF(D$4:D120,&quot;2&quot;)/A120" table:style-name="ce8">
            <text:p>0,0%</text:p>
          </table:table-cell>
          <table:table-cell office:value-type="percentage" office:value="0.23076923076923073" table:formula="msoxl:=1-(COUNTIF(D$4:D120,&quot;0&quot;)/A120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1:C121)" table:style-name="ce3">
            <text:p>0</text:p>
          </table:table-cell>
          <table:table-cell office:value-type="percentage" office:value="0" table:formula="msoxl:=COUNTIF(D$4:D121,&quot;2&quot;)/A121" table:style-name="ce8">
            <text:p>0,0%</text:p>
          </table:table-cell>
          <table:table-cell office:value-type="percentage" office:value="0.22881355932203384" table:formula="msoxl:=1-(COUNTIF(D$4:D121,&quot;0&quot;)/A121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2:C122)" table:style-name="ce3">
            <text:p>0</text:p>
          </table:table-cell>
          <table:table-cell office:value-type="percentage" office:value="0" table:formula="msoxl:=COUNTIF(D$4:D122,&quot;2&quot;)/A122" table:style-name="ce8">
            <text:p>0,0%</text:p>
          </table:table-cell>
          <table:table-cell office:value-type="percentage" office:value="0.22689075630252098" table:formula="msoxl:=1-(COUNTIF(D$4:D122,&quot;0&quot;)/A12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3:C123)" table:style-name="ce3">
            <text:p>0</text:p>
          </table:table-cell>
          <table:table-cell office:value-type="percentage" office:value="0" table:formula="msoxl:=COUNTIF(D$4:D123,&quot;2&quot;)/A123" table:style-name="ce8">
            <text:p>0,0%</text:p>
          </table:table-cell>
          <table:table-cell office:value-type="percentage" office:value="0.22499999999999998" table:formula="msoxl:=1-(COUNTIF(D$4:D123,&quot;0&quot;)/A123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4:C124)" table:style-name="ce3">
            <text:p>0</text:p>
          </table:table-cell>
          <table:table-cell office:value-type="percentage" office:value="0" table:formula="msoxl:=COUNTIF(D$4:D124,&quot;2&quot;)/A124" table:style-name="ce8">
            <text:p>0,0%</text:p>
          </table:table-cell>
          <table:table-cell office:value-type="percentage" office:value="0.22314049586776863" table:formula="msoxl:=1-(COUNTIF(D$4:D124,&quot;0&quot;)/A12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5:C125)" table:style-name="ce3">
            <text:p>0</text:p>
          </table:table-cell>
          <table:table-cell office:value-type="percentage" office:value="0" table:formula="msoxl:=COUNTIF(D$4:D125,&quot;2&quot;)/A125" table:style-name="ce8">
            <text:p>0,0%</text:p>
          </table:table-cell>
          <table:table-cell office:value-type="percentage" office:value="0.22131147540983609" table:formula="msoxl:=1-(COUNTIF(D$4:D125,&quot;0&quot;)/A125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percentage" office:value="0" table:formula="msoxl:=COUNTIF(D$4:D126,&quot;2&quot;)/A126" table:style-name="ce8">
            <text:p>0,0%</text:p>
          </table:table-cell>
          <table:table-cell office:value-type="percentage" office:value="0.22764227642276424" table:formula="msoxl:=1-(COUNTIF(D$4:D126,&quot;0&quot;)/A12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percentage" office:value="0" table:formula="msoxl:=COUNTIF(D$4:D127,&quot;2&quot;)/A127" table:style-name="ce8">
            <text:p>0,0%</text:p>
          </table:table-cell>
          <table:table-cell office:value-type="percentage" office:value="0.2338709677419355" table:formula="msoxl:=1-(COUNTIF(D$4:D127,&quot;0&quot;)/A127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8:C128)" table:style-name="ce3">
            <text:p>0</text:p>
          </table:table-cell>
          <table:table-cell office:value-type="percentage" office:value="0" table:formula="msoxl:=COUNTIF(D$4:D128,&quot;2&quot;)/A128" table:style-name="ce8">
            <text:p>0,0%</text:p>
          </table:table-cell>
          <table:table-cell office:value-type="percentage" office:value="0.23199999999999998" table:formula="msoxl:=1-(COUNTIF(D$4:D128,&quot;0&quot;)/A128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29:C129)" table:style-name="ce3">
            <text:p>0</text:p>
          </table:table-cell>
          <table:table-cell office:value-type="percentage" office:value="0" table:formula="msoxl:=COUNTIF(D$4:D129,&quot;2&quot;)/A129" table:style-name="ce8">
            <text:p>0,0%</text:p>
          </table:table-cell>
          <table:table-cell office:value-type="percentage" office:value="0.23015873015873012" table:formula="msoxl:=1-(COUNTIF(D$4:D129,&quot;0&quot;)/A129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percentage" office:value="0" table:formula="msoxl:=COUNTIF(D$4:D130,&quot;2&quot;)/A130" table:style-name="ce8">
            <text:p>0,0%</text:p>
          </table:table-cell>
          <table:table-cell office:value-type="percentage" office:value="0.23622047244094491" table:formula="msoxl:=1-(COUNTIF(D$4:D130,&quot;0&quot;)/A130)" table:style-name="ce8">
            <text:p>23,6%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percentage" office:value="0" table:formula="msoxl:=COUNTIF(D$4:D131,&quot;2&quot;)/A131" table:style-name="ce8">
            <text:p>0,0%</text:p>
          </table:table-cell>
          <table:table-cell office:value-type="percentage" office:value="0.2421875" table:formula="msoxl:=1-(COUNTIF(D$4:D131,&quot;0&quot;)/A131)" table:style-name="ce8">
            <text:p>24,2%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2:C132)" table:style-name="ce3">
            <text:p>0</text:p>
          </table:table-cell>
          <table:table-cell office:value-type="percentage" office:value="0" table:formula="msoxl:=COUNTIF(D$4:D132,&quot;2&quot;)/A132" table:style-name="ce8">
            <text:p>0,0%</text:p>
          </table:table-cell>
          <table:table-cell office:value-type="percentage" office:value="0.24031007751937983" table:formula="msoxl:=1-(COUNTIF(D$4:D132,&quot;0&quot;)/A132)" table:style-name="ce8">
            <text:p>24,0%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3:C133)" table:style-name="ce3">
            <text:p>0</text:p>
          </table:table-cell>
          <table:table-cell office:value-type="percentage" office:value="0" table:formula="msoxl:=COUNTIF(D$4:D133,&quot;2&quot;)/A133" table:style-name="ce8">
            <text:p>0,0%</text:p>
          </table:table-cell>
          <table:table-cell office:value-type="percentage" office:value="0.2384615384615385" table:formula="msoxl:=1-(COUNTIF(D$4:D133,&quot;0&quot;)/A133)" table:style-name="ce8">
            <text:p>23,8%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4:C134)" table:style-name="ce3">
            <text:p>0</text:p>
          </table:table-cell>
          <table:table-cell office:value-type="percentage" office:value="0" table:formula="msoxl:=COUNTIF(D$4:D134,&quot;2&quot;)/A134" table:style-name="ce8">
            <text:p>0,0%</text:p>
          </table:table-cell>
          <table:table-cell office:value-type="percentage" office:value="0.23664122137404575" table:formula="msoxl:=1-(COUNTIF(D$4:D134,&quot;0&quot;)/A134)" table:style-name="ce8">
            <text:p>23,7%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5:C135)" table:style-name="ce3">
            <text:p>0</text:p>
          </table:table-cell>
          <table:table-cell office:value-type="percentage" office:value="0" table:formula="msoxl:=COUNTIF(D$4:D135,&quot;2&quot;)/A135" table:style-name="ce8">
            <text:p>0,0%</text:p>
          </table:table-cell>
          <table:table-cell office:value-type="percentage" office:value="0.23484848484848486" table:formula="msoxl:=1-(COUNTIF(D$4:D135,&quot;0&quot;)/A135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6:C136)" table:style-name="ce3">
            <text:p>0</text:p>
          </table:table-cell>
          <table:table-cell office:value-type="percentage" office:value="0" table:formula="msoxl:=COUNTIF(D$4:D136,&quot;2&quot;)/A136" table:style-name="ce8">
            <text:p>0,0%</text:p>
          </table:table-cell>
          <table:table-cell office:value-type="percentage" office:value="0.23308270676691734" table:formula="msoxl:=1-(COUNTIF(D$4:D136,&quot;0&quot;)/A136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7:C137)" table:style-name="ce3">
            <text:p>0</text:p>
          </table:table-cell>
          <table:table-cell office:value-type="percentage" office:value="0" table:formula="msoxl:=COUNTIF(D$4:D137,&quot;2&quot;)/A137" table:style-name="ce8">
            <text:p>0,0%</text:p>
          </table:table-cell>
          <table:table-cell office:value-type="percentage" office:value="0.23134328358208955" table:formula="msoxl:=1-(COUNTIF(D$4:D137,&quot;0&quot;)/A137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38:C138)" table:style-name="ce3">
            <text:p>0</text:p>
          </table:table-cell>
          <table:table-cell office:value-type="percentage" office:value="0" table:formula="msoxl:=COUNTIF(D$4:D138,&quot;2&quot;)/A138" table:style-name="ce8">
            <text:p>0,0%</text:p>
          </table:table-cell>
          <table:table-cell office:value-type="percentage" office:value="0.22962962962962963" table:formula="msoxl:=1-(COUNTIF(D$4:D138,&quot;0&quot;)/A138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39:C139)" table:style-name="ce3">
            <text:p>1</text:p>
          </table:table-cell>
          <table:table-cell office:value-type="percentage" office:value="0" table:formula="msoxl:=COUNTIF(D$4:D139,&quot;2&quot;)/A139" table:style-name="ce8">
            <text:p>0,0%</text:p>
          </table:table-cell>
          <table:table-cell office:value-type="percentage" office:value="0.23529411764705888" table:formula="msoxl:=1-(COUNTIF(D$4:D139,&quot;0&quot;)/A139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0:C140)" table:style-name="ce3">
            <text:p>0</text:p>
          </table:table-cell>
          <table:table-cell office:value-type="percentage" office:value="0" table:formula="msoxl:=COUNTIF(D$4:D140,&quot;2&quot;)/A140" table:style-name="ce8">
            <text:p>0,0%</text:p>
          </table:table-cell>
          <table:table-cell office:value-type="percentage" office:value="0.23357664233576647" table:formula="msoxl:=1-(COUNTIF(D$4:D140,&quot;0&quot;)/A140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41:C141)" table:style-name="ce3">
            <text:p>1</text:p>
          </table:table-cell>
          <table:table-cell office:value-type="percentage" office:value="0" table:formula="msoxl:=COUNTIF(D$4:D141,&quot;2&quot;)/A141" table:style-name="ce8">
            <text:p>0,0%</text:p>
          </table:table-cell>
          <table:table-cell office:value-type="percentage" office:value="0.23913043478260865" table:formula="msoxl:=1-(COUNTIF(D$4:D141,&quot;0&quot;)/A141)" table:style-name="ce8">
            <text:p>23,9%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2:C142)" table:style-name="ce3">
            <text:p>0</text:p>
          </table:table-cell>
          <table:table-cell office:value-type="percentage" office:value="0" table:formula="msoxl:=COUNTIF(D$4:D142,&quot;2&quot;)/A142" table:style-name="ce8">
            <text:p>0,0%</text:p>
          </table:table-cell>
          <table:table-cell office:value-type="percentage" office:value="0.23741007194244601" table:formula="msoxl:=1-(COUNTIF(D$4:D142,&quot;0&quot;)/A142)" table:style-name="ce8">
            <text:p>23,7%</text:p>
          </table:table-cell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43:C143)" table:style-name="ce3">
            <text:p>1</text:p>
          </table:table-cell>
          <table:table-cell office:value-type="percentage" office:value="0" table:formula="msoxl:=COUNTIF(D$4:D143,&quot;2&quot;)/A143" table:style-name="ce8">
            <text:p>0,0%</text:p>
          </table:table-cell>
          <table:table-cell office:value-type="percentage" office:value="0.24285714285714288" table:formula="msoxl:=1-(COUNTIF(D$4:D143,&quot;0&quot;)/A143)" table:style-name="ce8">
            <text:p>24,3%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percentage" office:value="0" table:formula="msoxl:=COUNTIF(D$4:D144,&quot;2&quot;)/A144" table:style-name="ce8">
            <text:p>0,0%</text:p>
          </table:table-cell>
          <table:table-cell office:value-type="percentage" office:value="0.24113475177304966" table:formula="msoxl:=1-(COUNTIF(D$4:D144,&quot;0&quot;)/A144)" table:style-name="ce8">
            <text:p>24,1%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percentage" office:value="0" table:formula="msoxl:=COUNTIF(D$4:D145,&quot;2&quot;)/A145" table:style-name="ce8">
            <text:p>0,0%</text:p>
          </table:table-cell>
          <table:table-cell office:value-type="percentage" office:value="0.23943661971830987" table:formula="msoxl:=1-(COUNTIF(D$4:D145,&quot;0&quot;)/A145)" table:style-name="ce8">
            <text:p>23,9%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46:C146)" table:style-name="ce3">
            <text:p>1</text:p>
          </table:table-cell>
          <table:table-cell office:value-type="percentage" office:value="0" table:formula="msoxl:=COUNTIF(D$4:D146,&quot;2&quot;)/A146" table:style-name="ce8">
            <text:p>0,0%</text:p>
          </table:table-cell>
          <table:table-cell office:value-type="percentage" office:value="0.24475524475524479" table:formula="msoxl:=1-(COUNTIF(D$4:D146,&quot;0&quot;)/A146)" table:style-name="ce8">
            <text:p>24,5%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7:C147)" table:style-name="ce3">
            <text:p>0</text:p>
          </table:table-cell>
          <table:table-cell office:value-type="percentage" office:value="0" table:formula="msoxl:=COUNTIF(D$4:D147,&quot;2&quot;)/A147" table:style-name="ce8">
            <text:p>0,0%</text:p>
          </table:table-cell>
          <table:table-cell office:value-type="percentage" office:value="0.24305555555555558" table:formula="msoxl:=1-(COUNTIF(D$4:D147,&quot;0&quot;)/A147)" table:style-name="ce8">
            <text:p>24,3%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48:C148)" table:style-name="ce3">
            <text:p>1</text:p>
          </table:table-cell>
          <table:table-cell office:value-type="percentage" office:value="0" table:formula="msoxl:=COUNTIF(D$4:D148,&quot;2&quot;)/A148" table:style-name="ce8">
            <text:p>0,0%</text:p>
          </table:table-cell>
          <table:table-cell office:value-type="percentage" office:value="0.24827586206896557" table:formula="msoxl:=1-(COUNTIF(D$4:D148,&quot;0&quot;)/A148)" table:style-name="ce8">
            <text:p>24,8%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49:C149)" table:style-name="ce3">
            <text:p>0</text:p>
          </table:table-cell>
          <table:table-cell office:value-type="percentage" office:value="0" table:formula="msoxl:=COUNTIF(D$4:D149,&quot;2&quot;)/A149" table:style-name="ce8">
            <text:p>0,0%</text:p>
          </table:table-cell>
          <table:table-cell office:value-type="percentage" office:value="0.24657534246575341" table:formula="msoxl:=1-(COUNTIF(D$4:D149,&quot;0&quot;)/A149)" table:style-name="ce8">
            <text:p>24,7%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0:C150)" table:style-name="ce3">
            <text:p>0</text:p>
          </table:table-cell>
          <table:table-cell office:value-type="percentage" office:value="0" table:formula="msoxl:=COUNTIF(D$4:D150,&quot;2&quot;)/A150" table:style-name="ce8">
            <text:p>0,0%</text:p>
          </table:table-cell>
          <table:table-cell office:value-type="percentage" office:value="0.24489795918367352" table:formula="msoxl:=1-(COUNTIF(D$4:D150,&quot;0&quot;)/A150)" table:style-name="ce8">
            <text:p>24,5%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1:C151)" table:style-name="ce3">
            <text:p>0</text:p>
          </table:table-cell>
          <table:table-cell office:value-type="percentage" office:value="0" table:formula="msoxl:=COUNTIF(D$4:D151,&quot;2&quot;)/A151" table:style-name="ce8">
            <text:p>0,0%</text:p>
          </table:table-cell>
          <table:table-cell office:value-type="percentage" office:value="0.2432432432432432" table:formula="msoxl:=1-(COUNTIF(D$4:D151,&quot;0&quot;)/A151)" table:style-name="ce8">
            <text:p>24,3%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2:C152)" table:style-name="ce3">
            <text:p>0</text:p>
          </table:table-cell>
          <table:table-cell office:value-type="percentage" office:value="0" table:formula="msoxl:=COUNTIF(D$4:D152,&quot;2&quot;)/A152" table:style-name="ce8">
            <text:p>0,0%</text:p>
          </table:table-cell>
          <table:table-cell office:value-type="percentage" office:value="0.24161073825503354" table:formula="msoxl:=1-(COUNTIF(D$4:D152,&quot;0&quot;)/A152)" table:style-name="ce8">
            <text:p>24,2%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3:C153)" table:style-name="ce3">
            <text:p>0</text:p>
          </table:table-cell>
          <table:table-cell office:value-type="percentage" office:value="0" table:formula="msoxl:=COUNTIF(D$4:D153,&quot;2&quot;)/A153" table:style-name="ce8">
            <text:p>0,0%</text:p>
          </table:table-cell>
          <table:table-cell office:value-type="percentage" office:value="0.24" table:formula="msoxl:=1-(COUNTIF(D$4:D153,&quot;0&quot;)/A153)" table:style-name="ce8">
            <text:p>24,0%</text:p>
          </table:table-cell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4:C154)" table:style-name="ce3">
            <text:p>0</text:p>
          </table:table-cell>
          <table:table-cell office:value-type="percentage" office:value="0" table:formula="msoxl:=COUNTIF(D$4:D154,&quot;2&quot;)/A154" table:style-name="ce8">
            <text:p>0,0%</text:p>
          </table:table-cell>
          <table:table-cell office:value-type="percentage" office:value="0.23841059602649006" table:formula="msoxl:=1-(COUNTIF(D$4:D154,&quot;0&quot;)/A154)" table:style-name="ce8">
            <text:p>23,8%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5:C155)" table:style-name="ce3">
            <text:p>0</text:p>
          </table:table-cell>
          <table:table-cell office:value-type="percentage" office:value="0" table:formula="msoxl:=COUNTIF(D$4:D155,&quot;2&quot;)/A155" table:style-name="ce8">
            <text:p>0,0%</text:p>
          </table:table-cell>
          <table:table-cell office:value-type="percentage" office:value="0.23684210526315785" table:formula="msoxl:=1-(COUNTIF(D$4:D155,&quot;0&quot;)/A155)" table:style-name="ce8">
            <text:p>23,7%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6:C156)" table:style-name="ce3">
            <text:p>0</text:p>
          </table:table-cell>
          <table:table-cell office:value-type="percentage" office:value="0" table:formula="msoxl:=COUNTIF(D$4:D156,&quot;2&quot;)/A156" table:style-name="ce8">
            <text:p>0,0%</text:p>
          </table:table-cell>
          <table:table-cell office:value-type="percentage" office:value="0.23529411764705888" table:formula="msoxl:=1-(COUNTIF(D$4:D156,&quot;0&quot;)/A156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7:C157)" table:style-name="ce3">
            <text:p>0</text:p>
          </table:table-cell>
          <table:table-cell office:value-type="percentage" office:value="0" table:formula="msoxl:=COUNTIF(D$4:D157,&quot;2&quot;)/A157" table:style-name="ce8">
            <text:p>0,0%</text:p>
          </table:table-cell>
          <table:table-cell office:value-type="percentage" office:value="0.23376623376623373" table:formula="msoxl:=1-(COUNTIF(D$4:D157,&quot;0&quot;)/A157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8:C158)" table:style-name="ce3">
            <text:p>0</text:p>
          </table:table-cell>
          <table:table-cell office:value-type="percentage" office:value="0" table:formula="msoxl:=COUNTIF(D$4:D158,&quot;2&quot;)/A158" table:style-name="ce8">
            <text:p>0,0%</text:p>
          </table:table-cell>
          <table:table-cell office:value-type="percentage" office:value="0.23225806451612907" table:formula="msoxl:=1-(COUNTIF(D$4:D158,&quot;0&quot;)/A158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59:C159)" table:style-name="ce3">
            <text:p>0</text:p>
          </table:table-cell>
          <table:table-cell office:value-type="percentage" office:value="0" table:formula="msoxl:=COUNTIF(D$4:D159,&quot;2&quot;)/A159" table:style-name="ce8">
            <text:p>0,0%</text:p>
          </table:table-cell>
          <table:table-cell office:value-type="percentage" office:value="0.23076923076923073" table:formula="msoxl:=1-(COUNTIF(D$4:D159,&quot;0&quot;)/A159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0:C160)" table:style-name="ce3">
            <text:p>0</text:p>
          </table:table-cell>
          <table:table-cell office:value-type="percentage" office:value="0" table:formula="msoxl:=COUNTIF(D$4:D160,&quot;2&quot;)/A160" table:style-name="ce8">
            <text:p>0,0%</text:p>
          </table:table-cell>
          <table:table-cell office:value-type="percentage" office:value="0.22929936305732479" table:formula="msoxl:=1-(COUNTIF(D$4:D160,&quot;0&quot;)/A160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1:C161)" table:style-name="ce3">
            <text:p>0</text:p>
          </table:table-cell>
          <table:table-cell office:value-type="percentage" office:value="0" table:formula="msoxl:=COUNTIF(D$4:D161,&quot;2&quot;)/A161" table:style-name="ce8">
            <text:p>0,0%</text:p>
          </table:table-cell>
          <table:table-cell office:value-type="percentage" office:value="0.22784810126582278" table:formula="msoxl:=1-(COUNTIF(D$4:D161,&quot;0&quot;)/A161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2:C162)" table:style-name="ce3">
            <text:p>0</text:p>
          </table:table-cell>
          <table:table-cell office:value-type="percentage" office:value="0" table:formula="msoxl:=COUNTIF(D$4:D162,&quot;2&quot;)/A162" table:style-name="ce8">
            <text:p>0,0%</text:p>
          </table:table-cell>
          <table:table-cell office:value-type="percentage" office:value="0.22641509433962259" table:formula="msoxl:=1-(COUNTIF(D$4:D162,&quot;0&quot;)/A162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3:C163)" table:style-name="ce3">
            <text:p>0</text:p>
          </table:table-cell>
          <table:table-cell office:value-type="percentage" office:value="0" table:formula="msoxl:=COUNTIF(D$4:D163,&quot;2&quot;)/A163" table:style-name="ce8">
            <text:p>0,0%</text:p>
          </table:table-cell>
          <table:table-cell office:value-type="percentage" office:value="0.22499999999999998" table:formula="msoxl:=1-(COUNTIF(D$4:D163,&quot;0&quot;)/A163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4:C164)" table:style-name="ce3">
            <text:p>0</text:p>
          </table:table-cell>
          <table:table-cell office:value-type="percentage" office:value="0" table:formula="msoxl:=COUNTIF(D$4:D164,&quot;2&quot;)/A164" table:style-name="ce8">
            <text:p>0,0%</text:p>
          </table:table-cell>
          <table:table-cell office:value-type="percentage" office:value="0.22360248447204967" table:formula="msoxl:=1-(COUNTIF(D$4:D164,&quot;0&quot;)/A164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65:C165)" table:style-name="ce3">
            <text:p>1</text:p>
          </table:table-cell>
          <table:table-cell office:value-type="percentage" office:value="0" table:formula="msoxl:=COUNTIF(D$4:D165,&quot;2&quot;)/A165" table:style-name="ce8">
            <text:p>0,0%</text:p>
          </table:table-cell>
          <table:table-cell office:value-type="percentage" office:value="0.22839506172839508" table:formula="msoxl:=1-(COUNTIF(D$4:D165,&quot;0&quot;)/A16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6:C166)" table:style-name="ce3">
            <text:p>0</text:p>
          </table:table-cell>
          <table:table-cell office:value-type="percentage" office:value="0" table:formula="msoxl:=COUNTIF(D$4:D166,&quot;2&quot;)/A166" table:style-name="ce8">
            <text:p>0,0%</text:p>
          </table:table-cell>
          <table:table-cell office:value-type="percentage" office:value="0.22699386503067487" table:formula="msoxl:=1-(COUNTIF(D$4:D166,&quot;0&quot;)/A166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7:C167)" table:style-name="ce3">
            <text:p>0</text:p>
          </table:table-cell>
          <table:table-cell office:value-type="percentage" office:value="0" table:formula="msoxl:=COUNTIF(D$4:D167,&quot;2&quot;)/A167" table:style-name="ce8">
            <text:p>0,0%</text:p>
          </table:table-cell>
          <table:table-cell office:value-type="percentage" office:value="0.22560975609756095" table:formula="msoxl:=1-(COUNTIF(D$4:D167,&quot;0&quot;)/A16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8:C168)" table:style-name="ce3">
            <text:p>0</text:p>
          </table:table-cell>
          <table:table-cell office:value-type="percentage" office:value="0" table:formula="msoxl:=COUNTIF(D$4:D168,&quot;2&quot;)/A168" table:style-name="ce8">
            <text:p>0,0%</text:p>
          </table:table-cell>
          <table:table-cell office:value-type="percentage" office:value="0.22424242424242424" table:formula="msoxl:=1-(COUNTIF(D$4:D168,&quot;0&quot;)/A168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69:C169)" table:style-name="ce3">
            <text:p>0</text:p>
          </table:table-cell>
          <table:table-cell office:value-type="percentage" office:value="0" table:formula="msoxl:=COUNTIF(D$4:D169,&quot;2&quot;)/A169" table:style-name="ce8">
            <text:p>0,0%</text:p>
          </table:table-cell>
          <table:table-cell office:value-type="percentage" office:value="0.22289156626506024" table:formula="msoxl:=1-(COUNTIF(D$4:D169,&quot;0&quot;)/A169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0:C170)" table:style-name="ce3">
            <text:p>0</text:p>
          </table:table-cell>
          <table:table-cell office:value-type="percentage" office:value="0" table:formula="msoxl:=COUNTIF(D$4:D170,&quot;2&quot;)/A170" table:style-name="ce8">
            <text:p>0,0%</text:p>
          </table:table-cell>
          <table:table-cell office:value-type="percentage" office:value="0.22155688622754488" table:formula="msoxl:=1-(COUNTIF(D$4:D170,&quot;0&quot;)/A17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171:C171)" table:style-name="ce3">
            <text:p>2</text:p>
          </table:table-cell>
          <table:table-cell office:value-type="percentage" office:value="5.9523809523809521E-3" table:formula="msoxl:=COUNTIF(D$4:D171,&quot;2&quot;)/A171" table:style-name="ce8">
            <text:p>0,6%</text:p>
          </table:table-cell>
          <table:table-cell office:value-type="percentage" office:value="0.22619047619047616" table:formula="msoxl:=1-(COUNTIF(D$4:D171,&quot;0&quot;)/A171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2:C172)" table:style-name="ce3">
            <text:p>0</text:p>
          </table:table-cell>
          <table:table-cell office:value-type="percentage" office:value="5.9171597633136093E-3" table:formula="msoxl:=COUNTIF(D$4:D172,&quot;2&quot;)/A172" table:style-name="ce8">
            <text:p>0,6%</text:p>
          </table:table-cell>
          <table:table-cell office:value-type="percentage" office:value="0.2248520710059172" table:formula="msoxl:=1-(COUNTIF(D$4:D172,&quot;0&quot;)/A172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3:C173)" table:style-name="ce3">
            <text:p>0</text:p>
          </table:table-cell>
          <table:table-cell office:value-type="percentage" office:value="5.8823529411764705E-3" table:formula="msoxl:=COUNTIF(D$4:D173,&quot;2&quot;)/A173" table:style-name="ce8">
            <text:p>0,6%</text:p>
          </table:table-cell>
          <table:table-cell office:value-type="percentage" office:value="0.22352941176470587" table:formula="msoxl:=1-(COUNTIF(D$4:D173,&quot;0&quot;)/A17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4:C174)" table:style-name="ce3">
            <text:p>0</text:p>
          </table:table-cell>
          <table:table-cell office:value-type="percentage" office:value="5.8479532163742687E-3" table:formula="msoxl:=COUNTIF(D$4:D174,&quot;2&quot;)/A174" table:style-name="ce8">
            <text:p>0,6%</text:p>
          </table:table-cell>
          <table:table-cell office:value-type="percentage" office:value="0.22222222222222221" table:formula="msoxl:=1-(COUNTIF(D$4:D174,&quot;0&quot;)/A17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5:C175)" table:style-name="ce3">
            <text:p>0</text:p>
          </table:table-cell>
          <table:table-cell office:value-type="percentage" office:value="5.8139534883720929E-3" table:formula="msoxl:=COUNTIF(D$4:D175,&quot;2&quot;)/A175" table:style-name="ce8">
            <text:p>0,6%</text:p>
          </table:table-cell>
          <table:table-cell office:value-type="percentage" office:value="0.22093023255813948" table:formula="msoxl:=1-(COUNTIF(D$4:D175,&quot;0&quot;)/A175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76:C176)" table:style-name="ce3">
            <text:p>1</text:p>
          </table:table-cell>
          <table:table-cell office:value-type="percentage" office:value="5.7803468208092483E-3" table:formula="msoxl:=COUNTIF(D$4:D176,&quot;2&quot;)/A176" table:style-name="ce8">
            <text:p>0,6%</text:p>
          </table:table-cell>
          <table:table-cell office:value-type="percentage" office:value="0.22543352601156075" table:formula="msoxl:=1-(COUNTIF(D$4:D176,&quot;0&quot;)/A176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7:C177)" table:style-name="ce3">
            <text:p>0</text:p>
          </table:table-cell>
          <table:table-cell office:value-type="percentage" office:value="5.7471264367816091E-3" table:formula="msoxl:=COUNTIF(D$4:D177,&quot;2&quot;)/A177" table:style-name="ce8">
            <text:p>0,6%</text:p>
          </table:table-cell>
          <table:table-cell office:value-type="percentage" office:value="0.22413793103448276" table:formula="msoxl:=1-(COUNTIF(D$4:D177,&quot;0&quot;)/A177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8:C178)" table:style-name="ce3">
            <text:p>0</text:p>
          </table:table-cell>
          <table:table-cell office:value-type="percentage" office:value="5.7142857142857143E-3" table:formula="msoxl:=COUNTIF(D$4:D178,&quot;2&quot;)/A178" table:style-name="ce8">
            <text:p>0,6%</text:p>
          </table:table-cell>
          <table:table-cell office:value-type="percentage" office:value="0.22285714285714286" table:formula="msoxl:=1-(COUNTIF(D$4:D178,&quot;0&quot;)/A178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79:C179)" table:style-name="ce3">
            <text:p>0</text:p>
          </table:table-cell>
          <table:table-cell office:value-type="percentage" office:value="5.681818181818182E-3" table:formula="msoxl:=COUNTIF(D$4:D179,&quot;2&quot;)/A179" table:style-name="ce8">
            <text:p>0,6%</text:p>
          </table:table-cell>
          <table:table-cell office:value-type="percentage" office:value="0.22159090909090906" table:formula="msoxl:=1-(COUNTIF(D$4:D179,&quot;0&quot;)/A17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0:C180)" table:style-name="ce3">
            <text:p>0</text:p>
          </table:table-cell>
          <table:table-cell office:value-type="percentage" office:value="5.6497175141242938E-3" table:formula="msoxl:=COUNTIF(D$4:D180,&quot;2&quot;)/A180" table:style-name="ce8">
            <text:p>0,6%</text:p>
          </table:table-cell>
          <table:table-cell office:value-type="percentage" office:value="0.22033898305084743" table:formula="msoxl:=1-(COUNTIF(D$4:D180,&quot;0&quot;)/A18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1:C181)" table:style-name="ce3">
            <text:p>0</text:p>
          </table:table-cell>
          <table:table-cell office:value-type="percentage" office:value="5.6179775280898875E-3" table:formula="msoxl:=COUNTIF(D$4:D181,&quot;2&quot;)/A181" table:style-name="ce8">
            <text:p>0,6%</text:p>
          </table:table-cell>
          <table:table-cell office:value-type="percentage" office:value="0.2191011235955056" table:formula="msoxl:=1-(COUNTIF(D$4:D181,&quot;0&quot;)/A181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2:C182)" table:style-name="ce3">
            <text:p>0</text:p>
          </table:table-cell>
          <table:table-cell office:value-type="percentage" office:value="5.5865921787709499E-3" table:formula="msoxl:=COUNTIF(D$4:D182,&quot;2&quot;)/A182" table:style-name="ce8">
            <text:p>0,6%</text:p>
          </table:table-cell>
          <table:table-cell office:value-type="percentage" office:value="0.21787709497206709" table:formula="msoxl:=1-(COUNTIF(D$4:D182,&quot;0&quot;)/A182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83:C183)" table:style-name="ce3">
            <text:p>1</text:p>
          </table:table-cell>
          <table:table-cell office:value-type="percentage" office:value="5.5555555555555558E-3" table:formula="msoxl:=COUNTIF(D$4:D183,&quot;2&quot;)/A183" table:style-name="ce8">
            <text:p>0,6%</text:p>
          </table:table-cell>
          <table:table-cell office:value-type="percentage" office:value="0.22222222222222221" table:formula="msoxl:=1-(COUNTIF(D$4:D183,&quot;0&quot;)/A18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4:C184)" table:style-name="ce3">
            <text:p>0</text:p>
          </table:table-cell>
          <table:table-cell office:value-type="percentage" office:value="5.5248618784530384E-3" table:formula="msoxl:=COUNTIF(D$4:D184,&quot;2&quot;)/A184" table:style-name="ce8">
            <text:p>0,6%</text:p>
          </table:table-cell>
          <table:table-cell office:value-type="percentage" office:value="0.22099447513812154" table:formula="msoxl:=1-(COUNTIF(D$4:D184,&quot;0&quot;)/A18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5:C185)" table:style-name="ce3">
            <text:p>0</text:p>
          </table:table-cell>
          <table:table-cell office:value-type="percentage" office:value="5.4945054945054949E-3" table:formula="msoxl:=COUNTIF(D$4:D185,&quot;2&quot;)/A185" table:style-name="ce8">
            <text:p>0,5%</text:p>
          </table:table-cell>
          <table:table-cell office:value-type="percentage" office:value="0.21978021978021978" table:formula="msoxl:=1-(COUNTIF(D$4:D185,&quot;0&quot;)/A18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6:C186)" table:style-name="ce3">
            <text:p>0</text:p>
          </table:table-cell>
          <table:table-cell office:value-type="percentage" office:value="5.4644808743169399E-3" table:formula="msoxl:=COUNTIF(D$4:D186,&quot;2&quot;)/A186" table:style-name="ce8">
            <text:p>0,5%</text:p>
          </table:table-cell>
          <table:table-cell office:value-type="percentage" office:value="0.21857923497267762" table:formula="msoxl:=1-(COUNTIF(D$4:D186,&quot;0&quot;)/A186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7:C187)" table:style-name="ce3">
            <text:p>0</text:p>
          </table:table-cell>
          <table:table-cell office:value-type="percentage" office:value="5.434782608695652E-3" table:formula="msoxl:=COUNTIF(D$4:D187,&quot;2&quot;)/A187" table:style-name="ce8">
            <text:p>0,5%</text:p>
          </table:table-cell>
          <table:table-cell office:value-type="percentage" office:value="0.21739130434782605" table:formula="msoxl:=1-(COUNTIF(D$4:D187,&quot;0&quot;)/A187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8:C188)" table:style-name="ce3">
            <text:p>0</text:p>
          </table:table-cell>
          <table:table-cell office:value-type="percentage" office:value="5.4054054054054057E-3" table:formula="msoxl:=COUNTIF(D$4:D188,&quot;2&quot;)/A188" table:style-name="ce8">
            <text:p>0,5%</text:p>
          </table:table-cell>
          <table:table-cell office:value-type="percentage" office:value="0.21621621621621623" table:formula="msoxl:=1-(COUNTIF(D$4:D188,&quot;0&quot;)/A18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89:C189)" table:style-name="ce3">
            <text:p>0</text:p>
          </table:table-cell>
          <table:table-cell office:value-type="percentage" office:value="5.3763440860215058E-3" table:formula="msoxl:=COUNTIF(D$4:D189,&quot;2&quot;)/A189" table:style-name="ce8">
            <text:p>0,5%</text:p>
          </table:table-cell>
          <table:table-cell office:value-type="percentage" office:value="0.21505376344086025" table:formula="msoxl:=1-(COUNTIF(D$4:D189,&quot;0&quot;)/A189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90:C190)" table:style-name="ce3">
            <text:p>1</text:p>
          </table:table-cell>
          <table:table-cell office:value-type="percentage" office:value="5.3475935828877002E-3" table:formula="msoxl:=COUNTIF(D$4:D190,&quot;2&quot;)/A190" table:style-name="ce8">
            <text:p>0,5%</text:p>
          </table:table-cell>
          <table:table-cell office:value-type="percentage" office:value="0.21925133689839571" table:formula="msoxl:=1-(COUNTIF(D$4:D190,&quot;0&quot;)/A190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1:C191)" table:style-name="ce3">
            <text:p>0</text:p>
          </table:table-cell>
          <table:table-cell office:value-type="percentage" office:value="5.3191489361702126E-3" table:formula="msoxl:=COUNTIF(D$4:D191,&quot;2&quot;)/A191" table:style-name="ce8">
            <text:p>0,5%</text:p>
          </table:table-cell>
          <table:table-cell office:value-type="percentage" office:value="0.21808510638297873" table:formula="msoxl:=1-(COUNTIF(D$4:D191,&quot;0&quot;)/A191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92:C192)" table:style-name="ce3">
            <text:p>1</text:p>
          </table:table-cell>
          <table:table-cell office:value-type="percentage" office:value="5.2910052910052907E-3" table:formula="msoxl:=COUNTIF(D$4:D192,&quot;2&quot;)/A192" table:style-name="ce8">
            <text:p>0,5%</text:p>
          </table:table-cell>
          <table:table-cell office:value-type="percentage" office:value="0.22222222222222221" table:formula="msoxl:=1-(COUNTIF(D$4:D192,&quot;0&quot;)/A19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3:C193)" table:style-name="ce3">
            <text:p>0</text:p>
          </table:table-cell>
          <table:table-cell office:value-type="percentage" office:value="5.263157894736842E-3" table:formula="msoxl:=COUNTIF(D$4:D193,&quot;2&quot;)/A193" table:style-name="ce8">
            <text:p>0,5%</text:p>
          </table:table-cell>
          <table:table-cell office:value-type="percentage" office:value="0.22105263157894739" table:formula="msoxl:=1-(COUNTIF(D$4:D193,&quot;0&quot;)/A19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4:C194)" table:style-name="ce3">
            <text:p>0</text:p>
          </table:table-cell>
          <table:table-cell office:value-type="percentage" office:value="5.235602094240838E-3" table:formula="msoxl:=COUNTIF(D$4:D194,&quot;2&quot;)/A194" table:style-name="ce8">
            <text:p>0,5%</text:p>
          </table:table-cell>
          <table:table-cell office:value-type="percentage" office:value="0.21989528795811519" table:formula="msoxl:=1-(COUNTIF(D$4:D194,&quot;0&quot;)/A19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95:C195)" table:style-name="ce3">
            <text:p>1</text:p>
          </table:table-cell>
          <table:table-cell office:value-type="percentage" office:value="5.208333333333333E-3" table:formula="msoxl:=COUNTIF(D$4:D195,&quot;2&quot;)/A195" table:style-name="ce8">
            <text:p>0,5%</text:p>
          </table:table-cell>
          <table:table-cell office:value-type="percentage" office:value="0.22395833333333337" table:formula="msoxl:=1-(COUNTIF(D$4:D195,&quot;0&quot;)/A195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6:C196)" table:style-name="ce3">
            <text:p>0</text:p>
          </table:table-cell>
          <table:table-cell office:value-type="percentage" office:value="5.1813471502590676E-3" table:formula="msoxl:=COUNTIF(D$4:D196,&quot;2&quot;)/A196" table:style-name="ce8">
            <text:p>0,5%</text:p>
          </table:table-cell>
          <table:table-cell office:value-type="percentage" office:value="0.22279792746113991" table:formula="msoxl:=1-(COUNTIF(D$4:D196,&quot;0&quot;)/A19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7:C197)" table:style-name="ce3">
            <text:p>0</text:p>
          </table:table-cell>
          <table:table-cell office:value-type="percentage" office:value="5.1546391752577319E-3" table:formula="msoxl:=COUNTIF(D$4:D197,&quot;2&quot;)/A197" table:style-name="ce8">
            <text:p>0,5%</text:p>
          </table:table-cell>
          <table:table-cell office:value-type="percentage" office:value="0.22164948453608246" table:formula="msoxl:=1-(COUNTIF(D$4:D197,&quot;0&quot;)/A19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8:C198)" table:style-name="ce3">
            <text:p>0</text:p>
          </table:table-cell>
          <table:table-cell office:value-type="percentage" office:value="5.1282051282051282E-3" table:formula="msoxl:=COUNTIF(D$4:D198,&quot;2&quot;)/A198" table:style-name="ce8">
            <text:p>0,5%</text:p>
          </table:table-cell>
          <table:table-cell office:value-type="percentage" office:value="0.22051282051282051" table:formula="msoxl:=1-(COUNTIF(D$4:D198,&quot;0&quot;)/A19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99:C199)" table:style-name="ce3">
            <text:p>0</text:p>
          </table:table-cell>
          <table:table-cell office:value-type="percentage" office:value="5.1020408163265302E-3" table:formula="msoxl:=COUNTIF(D$4:D199,&quot;2&quot;)/A199" table:style-name="ce8">
            <text:p>0,5%</text:p>
          </table:table-cell>
          <table:table-cell office:value-type="percentage" office:value="0.21938775510204078" table:formula="msoxl:=1-(COUNTIF(D$4:D199,&quot;0&quot;)/A199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0:C200)" table:style-name="ce3">
            <text:p>0</text:p>
          </table:table-cell>
          <table:table-cell office:value-type="percentage" office:value="5.076142131979695E-3" table:formula="msoxl:=COUNTIF(D$4:D200,&quot;2&quot;)/A200" table:style-name="ce8">
            <text:p>0,5%</text:p>
          </table:table-cell>
          <table:table-cell office:value-type="percentage" office:value="0.21827411167512689" table:formula="msoxl:=1-(COUNTIF(D$4:D200,&quot;0&quot;)/A200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1:C201)" table:style-name="ce3">
            <text:p>0</text:p>
          </table:table-cell>
          <table:table-cell office:value-type="percentage" office:value="5.0505050505050509E-3" table:formula="msoxl:=COUNTIF(D$4:D201,&quot;2&quot;)/A201" table:style-name="ce8">
            <text:p>0,5%</text:p>
          </table:table-cell>
          <table:table-cell office:value-type="percentage" office:value="0.21717171717171713" table:formula="msoxl:=1-(COUNTIF(D$4:D201,&quot;0&quot;)/A20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2:C202)" table:style-name="ce3">
            <text:p>0</text:p>
          </table:table-cell>
          <table:table-cell office:value-type="percentage" office:value="5.0251256281407036E-3" table:formula="msoxl:=COUNTIF(D$4:D202,&quot;2&quot;)/A202" table:style-name="ce8">
            <text:p>0,5%</text:p>
          </table:table-cell>
          <table:table-cell office:value-type="percentage" office:value="0.2160804020100503" table:formula="msoxl:=1-(COUNTIF(D$4:D202,&quot;0&quot;)/A20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3:C203)" table:style-name="ce3">
            <text:p>0</text:p>
          </table:table-cell>
          <table:table-cell office:value-type="percentage" office:value="5.0000000000000001E-3" table:formula="msoxl:=COUNTIF(D$4:D203,&quot;2&quot;)/A203" table:style-name="ce8">
            <text:p>0,5%</text:p>
          </table:table-cell>
          <table:table-cell office:value-type="percentage" office:value="0.21499999999999997" table:formula="msoxl:=1-(COUNTIF(D$4:D203,&quot;0&quot;)/A203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04:C204)" table:style-name="ce3">
            <text:p>1</text:p>
          </table:table-cell>
          <table:table-cell office:value-type="percentage" office:value="4.9751243781094526E-3" table:formula="msoxl:=COUNTIF(D$4:D204,&quot;2&quot;)/A204" table:style-name="ce8">
            <text:p>0,5%</text:p>
          </table:table-cell>
          <table:table-cell office:value-type="percentage" office:value="0.21890547263681592" table:formula="msoxl:=1-(COUNTIF(D$4:D204,&quot;0&quot;)/A204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5:C205)" table:style-name="ce3">
            <text:p>0</text:p>
          </table:table-cell>
          <table:table-cell office:value-type="percentage" office:value="4.9504950495049506E-3" table:formula="msoxl:=COUNTIF(D$4:D205,&quot;2&quot;)/A205" table:style-name="ce8">
            <text:p>0,5%</text:p>
          </table:table-cell>
          <table:table-cell office:value-type="percentage" office:value="0.21782178217821779" table:formula="msoxl:=1-(COUNTIF(D$4:D205,&quot;0&quot;)/A205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6:C206)" table:style-name="ce3">
            <text:p>0</text:p>
          </table:table-cell>
          <table:table-cell office:value-type="percentage" office:value="4.9261083743842365E-3" table:formula="msoxl:=COUNTIF(D$4:D206,&quot;2&quot;)/A206" table:style-name="ce8">
            <text:p>0,5%</text:p>
          </table:table-cell>
          <table:table-cell office:value-type="percentage" office:value="0.21674876847290636" table:formula="msoxl:=1-(COUNTIF(D$4:D206,&quot;0&quot;)/A20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7:C207)" table:style-name="ce3">
            <text:p>0</text:p>
          </table:table-cell>
          <table:table-cell office:value-type="percentage" office:value="4.9019607843137254E-3" table:formula="msoxl:=COUNTIF(D$4:D207,&quot;2&quot;)/A207" table:style-name="ce8">
            <text:p>0,5%</text:p>
          </table:table-cell>
          <table:table-cell office:value-type="percentage" office:value="0.21568627450980393" table:formula="msoxl:=1-(COUNTIF(D$4:D207,&quot;0&quot;)/A20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8:C208)" table:style-name="ce3">
            <text:p>0</text:p>
          </table:table-cell>
          <table:table-cell office:value-type="percentage" office:value="4.8780487804878049E-3" table:formula="msoxl:=COUNTIF(D$4:D208,&quot;2&quot;)/A208" table:style-name="ce8">
            <text:p>0,5%</text:p>
          </table:table-cell>
          <table:table-cell office:value-type="percentage" office:value="0.21463414634146338" table:formula="msoxl:=1-(COUNTIF(D$4:D208,&quot;0&quot;)/A208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09:C209)" table:style-name="ce3">
            <text:p>0</text:p>
          </table:table-cell>
          <table:table-cell office:value-type="percentage" office:value="4.8543689320388345E-3" table:formula="msoxl:=COUNTIF(D$4:D209,&quot;2&quot;)/A209" table:style-name="ce8">
            <text:p>0,5%</text:p>
          </table:table-cell>
          <table:table-cell office:value-type="percentage" office:value="0.21359223300970875" table:formula="msoxl:=1-(COUNTIF(D$4:D209,&quot;0&quot;)/A209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0:C210)" table:style-name="ce3">
            <text:p>0</text:p>
          </table:table-cell>
          <table:table-cell office:value-type="percentage" office:value="4.830917874396135E-3" table:formula="msoxl:=COUNTIF(D$4:D210,&quot;2&quot;)/A210" table:style-name="ce8">
            <text:p>0,5%</text:p>
          </table:table-cell>
          <table:table-cell office:value-type="percentage" office:value="0.2125603864734299" table:formula="msoxl:=1-(COUNTIF(D$4:D210,&quot;0&quot;)/A210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1:C211)" table:style-name="ce3">
            <text:p>0</text:p>
          </table:table-cell>
          <table:table-cell office:value-type="percentage" office:value="4.807692307692308E-3" table:formula="msoxl:=COUNTIF(D$4:D211,&quot;2&quot;)/A211" table:style-name="ce8">
            <text:p>0,5%</text:p>
          </table:table-cell>
          <table:table-cell office:value-type="percentage" office:value="0.21153846153846156" table:formula="msoxl:=1-(COUNTIF(D$4:D211,&quot;0&quot;)/A211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2:C212)" table:style-name="ce3">
            <text:p>0</text:p>
          </table:table-cell>
          <table:table-cell office:value-type="percentage" office:value="4.7846889952153108E-3" table:formula="msoxl:=COUNTIF(D$4:D212,&quot;2&quot;)/A212" table:style-name="ce8">
            <text:p>0,5%</text:p>
          </table:table-cell>
          <table:table-cell office:value-type="percentage" office:value="0.21052631578947367" table:formula="msoxl:=1-(COUNTIF(D$4:D212,&quot;0&quot;)/A212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3:C213)" table:style-name="ce3">
            <text:p>0</text:p>
          </table:table-cell>
          <table:table-cell office:value-type="percentage" office:value="4.7619047619047623E-3" table:formula="msoxl:=COUNTIF(D$4:D213,&quot;2&quot;)/A213" table:style-name="ce8">
            <text:p>0,5%</text:p>
          </table:table-cell>
          <table:table-cell office:value-type="percentage" office:value="0.20952380952380956" table:formula="msoxl:=1-(COUNTIF(D$4:D213,&quot;0&quot;)/A213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4:C214)" table:style-name="ce3">
            <text:p>0</text:p>
          </table:table-cell>
          <table:table-cell office:value-type="percentage" office:value="4.7393364928909956E-3" table:formula="msoxl:=COUNTIF(D$4:D214,&quot;2&quot;)/A214" table:style-name="ce8">
            <text:p>0,5%</text:p>
          </table:table-cell>
          <table:table-cell office:value-type="percentage" office:value="0.20853080568720384" table:formula="msoxl:=1-(COUNTIF(D$4:D214,&quot;0&quot;)/A214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15:C215)" table:style-name="ce3">
            <text:p>1</text:p>
          </table:table-cell>
          <table:table-cell office:value-type="percentage" office:value="4.7169811320754715E-3" table:formula="msoxl:=COUNTIF(D$4:D215,&quot;2&quot;)/A215" table:style-name="ce8">
            <text:p>0,5%</text:p>
          </table:table-cell>
          <table:table-cell office:value-type="percentage" office:value="0.21226415094339623" table:formula="msoxl:=1-(COUNTIF(D$4:D215,&quot;0&quot;)/A215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6:C216)" table:style-name="ce3">
            <text:p>0</text:p>
          </table:table-cell>
          <table:table-cell office:value-type="percentage" office:value="4.6948356807511738E-3" table:formula="msoxl:=COUNTIF(D$4:D216,&quot;2&quot;)/A216" table:style-name="ce8">
            <text:p>0,5%</text:p>
          </table:table-cell>
          <table:table-cell office:value-type="percentage" office:value="0.21126760563380287" table:formula="msoxl:=1-(COUNTIF(D$4:D216,&quot;0&quot;)/A216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17:C217)" table:style-name="ce3">
            <text:p>1</text:p>
          </table:table-cell>
          <table:table-cell office:value-type="percentage" office:value="4.6728971962616819E-3" table:formula="msoxl:=COUNTIF(D$4:D217,&quot;2&quot;)/A217" table:style-name="ce8">
            <text:p>0,5%</text:p>
          </table:table-cell>
          <table:table-cell office:value-type="percentage" office:value="0.21495327102803741" table:formula="msoxl:=1-(COUNTIF(D$4:D217,&quot;0&quot;)/A217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8:C218)" table:style-name="ce3">
            <text:p>0</text:p>
          </table:table-cell>
          <table:table-cell office:value-type="percentage" office:value="4.6511627906976744E-3" table:formula="msoxl:=COUNTIF(D$4:D218,&quot;2&quot;)/A218" table:style-name="ce8">
            <text:p>0,5%</text:p>
          </table:table-cell>
          <table:table-cell office:value-type="percentage" office:value="0.21395348837209305" table:formula="msoxl:=1-(COUNTIF(D$4:D218,&quot;0&quot;)/A218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19:C219)" table:style-name="ce3">
            <text:p>0</text:p>
          </table:table-cell>
          <table:table-cell office:value-type="percentage" office:value="4.6296296296296294E-3" table:formula="msoxl:=COUNTIF(D$4:D219,&quot;2&quot;)/A219" table:style-name="ce8">
            <text:p>0,5%</text:p>
          </table:table-cell>
          <table:table-cell office:value-type="percentage" office:value="0.21296296296296291" table:formula="msoxl:=1-(COUNTIF(D$4:D219,&quot;0&quot;)/A219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0:C220)" table:style-name="ce3">
            <text:p>0</text:p>
          </table:table-cell>
          <table:table-cell office:value-type="percentage" office:value="4.608294930875576E-3" table:formula="msoxl:=COUNTIF(D$4:D220,&quot;2&quot;)/A220" table:style-name="ce8">
            <text:p>0,5%</text:p>
          </table:table-cell>
          <table:table-cell office:value-type="percentage" office:value="0.21198156682027647" table:formula="msoxl:=1-(COUNTIF(D$4:D220,&quot;0&quot;)/A220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21:C221)" table:style-name="ce3">
            <text:p>1</text:p>
          </table:table-cell>
          <table:table-cell office:value-type="percentage" office:value="4.5871559633027525E-3" table:formula="msoxl:=COUNTIF(D$4:D221,&quot;2&quot;)/A221" table:style-name="ce8">
            <text:p>0,5%</text:p>
          </table:table-cell>
          <table:table-cell office:value-type="percentage" office:value="0.2155963302752294" table:formula="msoxl:=1-(COUNTIF(D$4:D221,&quot;0&quot;)/A22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2:C222)" table:style-name="ce3">
            <text:p>0</text:p>
          </table:table-cell>
          <table:table-cell office:value-type="percentage" office:value="4.5662100456621002E-3" table:formula="msoxl:=COUNTIF(D$4:D222,&quot;2&quot;)/A222" table:style-name="ce8">
            <text:p>0,5%</text:p>
          </table:table-cell>
          <table:table-cell office:value-type="percentage" office:value="0.21461187214611877" table:formula="msoxl:=1-(COUNTIF(D$4:D222,&quot;0&quot;)/A22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3:C223)" table:style-name="ce3">
            <text:p>0</text:p>
          </table:table-cell>
          <table:table-cell office:value-type="percentage" office:value="4.5454545454545452E-3" table:formula="msoxl:=COUNTIF(D$4:D223,&quot;2&quot;)/A223" table:style-name="ce8">
            <text:p>0,5%</text:p>
          </table:table-cell>
          <table:table-cell office:value-type="percentage" office:value="0.21363636363636362" table:formula="msoxl:=1-(COUNTIF(D$4:D223,&quot;0&quot;)/A223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4:C224)" table:style-name="ce3">
            <text:p>0</text:p>
          </table:table-cell>
          <table:table-cell office:value-type="percentage" office:value="4.5248868778280547E-3" table:formula="msoxl:=COUNTIF(D$4:D224,&quot;2&quot;)/A224" table:style-name="ce8">
            <text:p>0,5%</text:p>
          </table:table-cell>
          <table:table-cell office:value-type="percentage" office:value="0.21266968325791857" table:formula="msoxl:=1-(COUNTIF(D$4:D224,&quot;0&quot;)/A224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5:C225)" table:style-name="ce3">
            <text:p>0</text:p>
          </table:table-cell>
          <table:table-cell office:value-type="percentage" office:value="4.5045045045045045E-3" table:formula="msoxl:=COUNTIF(D$4:D225,&quot;2&quot;)/A225" table:style-name="ce8">
            <text:p>0,5%</text:p>
          </table:table-cell>
          <table:table-cell office:value-type="percentage" office:value="0.21171171171171166" table:formula="msoxl:=1-(COUNTIF(D$4:D225,&quot;0&quot;)/A225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6:C226)" table:style-name="ce3">
            <text:p>0</text:p>
          </table:table-cell>
          <table:table-cell office:value-type="percentage" office:value="4.4843049327354259E-3" table:formula="msoxl:=COUNTIF(D$4:D226,&quot;2&quot;)/A226" table:style-name="ce8">
            <text:p>0,4%</text:p>
          </table:table-cell>
          <table:table-cell office:value-type="percentage" office:value="0.21076233183856508" table:formula="msoxl:=1-(COUNTIF(D$4:D226,&quot;0&quot;)/A226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percentage" office:value="4.464285714285714E-3" table:formula="msoxl:=COUNTIF(D$4:D227,&quot;2&quot;)/A227" table:style-name="ce8">
            <text:p>0,4%</text:p>
          </table:table-cell>
          <table:table-cell office:value-type="percentage" office:value="0.2098214285714286" table:formula="msoxl:=1-(COUNTIF(D$4:D227,&quot;0&quot;)/A227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percentage" office:value="4.4444444444444444E-3" table:formula="msoxl:=COUNTIF(D$4:D228,&quot;2&quot;)/A228" table:style-name="ce8">
            <text:p>0,4%</text:p>
          </table:table-cell>
          <table:table-cell office:value-type="percentage" office:value="0.2088888888888889" table:formula="msoxl:=1-(COUNTIF(D$4:D228,&quot;0&quot;)/A228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29:C229)" table:style-name="ce3">
            <text:p>0</text:p>
          </table:table-cell>
          <table:table-cell office:value-type="percentage" office:value="4.4247787610619468E-3" table:formula="msoxl:=COUNTIF(D$4:D229,&quot;2&quot;)/A229" table:style-name="ce8">
            <text:p>0,4%</text:p>
          </table:table-cell>
          <table:table-cell office:value-type="percentage" office:value="0.20796460176991149" table:formula="msoxl:=1-(COUNTIF(D$4:D229,&quot;0&quot;)/A229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0:C230)" table:style-name="ce3">
            <text:p>0</text:p>
          </table:table-cell>
          <table:table-cell office:value-type="percentage" office:value="4.4052863436123352E-3" table:formula="msoxl:=COUNTIF(D$4:D230,&quot;2&quot;)/A230" table:style-name="ce8">
            <text:p>0,4%</text:p>
          </table:table-cell>
          <table:table-cell office:value-type="percentage" office:value="0.20704845814977979" table:formula="msoxl:=1-(COUNTIF(D$4:D230,&quot;0&quot;)/A230)" table:style-name="ce8">
            <text:p>20,7%</text:p>
          </table:table-cell>
          <table:table-cell table:number-columns-repeated="16378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percentage" office:value="4.3859649122807015E-3" table:formula="msoxl:=COUNTIF(D$4:D231,&quot;2&quot;)/A231" table:style-name="ce8">
            <text:p>0,4%</text:p>
          </table:table-cell>
          <table:table-cell office:value-type="percentage" office:value="0.20614035087719296" table:formula="msoxl:=1-(COUNTIF(D$4:D231,&quot;0&quot;)/A231)" table:style-name="ce8">
            <text:p>20,6%</text:p>
          </table:table-cell>
          <table:table-cell table:number-columns-repeated="16378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percentage" office:value="4.3668122270742356E-3" table:formula="msoxl:=COUNTIF(D$4:D232,&quot;2&quot;)/A232" table:style-name="ce8">
            <text:p>0,4%</text:p>
          </table:table-cell>
          <table:table-cell office:value-type="percentage" office:value="0.20524017467248912" table:formula="msoxl:=1-(COUNTIF(D$4:D232,&quot;0&quot;)/A232)" table:style-name="ce8">
            <text:p>20,5%</text:p>
          </table:table-cell>
          <table:table-cell table:number-columns-repeated="16378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3:C233)" table:style-name="ce3">
            <text:p>0</text:p>
          </table:table-cell>
          <table:table-cell office:value-type="percentage" office:value="4.3478260869565218E-3" table:formula="msoxl:=COUNTIF(D$4:D233,&quot;2&quot;)/A233" table:style-name="ce8">
            <text:p>0,4%</text:p>
          </table:table-cell>
          <table:table-cell office:value-type="percentage" office:value="0.20434782608695656" table:formula="msoxl:=1-(COUNTIF(D$4:D233,&quot;0&quot;)/A233)" table:style-name="ce8">
            <text:p>20,4%</text:p>
          </table:table-cell>
          <table:table-cell table:number-columns-repeated="16378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4:C234)" table:style-name="ce3">
            <text:p>0</text:p>
          </table:table-cell>
          <table:table-cell office:value-type="percentage" office:value="4.329004329004329E-3" table:formula="msoxl:=COUNTIF(D$4:D234,&quot;2&quot;)/A234" table:style-name="ce8">
            <text:p>0,4%</text:p>
          </table:table-cell>
          <table:table-cell office:value-type="percentage" office:value="0.20346320346320346" table:formula="msoxl:=1-(COUNTIF(D$4:D234,&quot;0&quot;)/A234)" table:style-name="ce8">
            <text:p>20,3%</text:p>
          </table:table-cell>
          <table:table-cell table:number-columns-repeated="16378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5:C235)" table:style-name="ce3">
            <text:p>0</text:p>
          </table:table-cell>
          <table:table-cell office:value-type="percentage" office:value="4.3103448275862068E-3" table:formula="msoxl:=COUNTIF(D$4:D235,&quot;2&quot;)/A235" table:style-name="ce8">
            <text:p>0,4%</text:p>
          </table:table-cell>
          <table:table-cell office:value-type="percentage" office:value="0.20258620689655171" table:formula="msoxl:=1-(COUNTIF(D$4:D235,&quot;0&quot;)/A235)" table:style-name="ce8">
            <text:p>20,3%</text:p>
          </table:table-cell>
          <table:table-cell table:number-columns-repeated="16378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36:C236)" table:style-name="ce3">
            <text:p>1</text:p>
          </table:table-cell>
          <table:table-cell office:value-type="percentage" office:value="4.2918454935622317E-3" table:formula="msoxl:=COUNTIF(D$4:D236,&quot;2&quot;)/A236" table:style-name="ce8">
            <text:p>0,4%</text:p>
          </table:table-cell>
          <table:table-cell office:value-type="percentage" office:value="0.20600858369098718" table:formula="msoxl:=1-(COUNTIF(D$4:D236,&quot;0&quot;)/A236)" table:style-name="ce8">
            <text:p>20,6%</text:p>
          </table:table-cell>
          <table:table-cell table:number-columns-repeated="16378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37:C237)" table:style-name="ce3">
            <text:p>1</text:p>
          </table:table-cell>
          <table:table-cell office:value-type="percentage" office:value="4.2735042735042739E-3" table:formula="msoxl:=COUNTIF(D$4:D237,&quot;2&quot;)/A237" table:style-name="ce8">
            <text:p>0,4%</text:p>
          </table:table-cell>
          <table:table-cell office:value-type="percentage" office:value="0.20940170940170943" table:formula="msoxl:=1-(COUNTIF(D$4:D237,&quot;0&quot;)/A237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8:C238)" table:style-name="ce3">
            <text:p>0</text:p>
          </table:table-cell>
          <table:table-cell office:value-type="percentage" office:value="4.2553191489361703E-3" table:formula="msoxl:=COUNTIF(D$4:D238,&quot;2&quot;)/A238" table:style-name="ce8">
            <text:p>0,4%</text:p>
          </table:table-cell>
          <table:table-cell office:value-type="percentage" office:value="0.20851063829787231" table:formula="msoxl:=1-(COUNTIF(D$4:D238,&quot;0&quot;)/A238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39:C239)" table:style-name="ce3">
            <text:p>0</text:p>
          </table:table-cell>
          <table:table-cell office:value-type="percentage" office:value="4.2372881355932203E-3" table:formula="msoxl:=COUNTIF(D$4:D239,&quot;2&quot;)/A239" table:style-name="ce8">
            <text:p>0,4%</text:p>
          </table:table-cell>
          <table:table-cell office:value-type="percentage" office:value="0.2076271186440678" table:formula="msoxl:=1-(COUNTIF(D$4:D239,&quot;0&quot;)/A239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0:C240)" table:style-name="ce3">
            <text:p>0</text:p>
          </table:table-cell>
          <table:table-cell office:value-type="percentage" office:value="4.2194092827004216E-3" table:formula="msoxl:=COUNTIF(D$4:D240,&quot;2&quot;)/A240" table:style-name="ce8">
            <text:p>0,4%</text:p>
          </table:table-cell>
          <table:table-cell office:value-type="percentage" office:value="0.2067510548523207" table:formula="msoxl:=1-(COUNTIF(D$4:D240,&quot;0&quot;)/A240)" table:style-name="ce8">
            <text:p>20,7%</text:p>
          </table:table-cell>
          <table:table-cell table:number-columns-repeated="16378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1:C241)" table:style-name="ce3">
            <text:p>0</text:p>
          </table:table-cell>
          <table:table-cell office:value-type="percentage" office:value="4.2016806722689074E-3" table:formula="msoxl:=COUNTIF(D$4:D241,&quot;2&quot;)/A241" table:style-name="ce8">
            <text:p>0,4%</text:p>
          </table:table-cell>
          <table:table-cell office:value-type="percentage" office:value="0.20588235294117652" table:formula="msoxl:=1-(COUNTIF(D$4:D241,&quot;0&quot;)/A241)" table:style-name="ce8">
            <text:p>20,6%</text:p>
          </table:table-cell>
          <table:table-cell table:number-columns-repeated="16378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2:C242)" table:style-name="ce3">
            <text:p>0</text:p>
          </table:table-cell>
          <table:table-cell office:value-type="percentage" office:value="4.1841004184100415E-3" table:formula="msoxl:=COUNTIF(D$4:D242,&quot;2&quot;)/A242" table:style-name="ce8">
            <text:p>0,4%</text:p>
          </table:table-cell>
          <table:table-cell office:value-type="percentage" office:value="0.20502092050209209" table:formula="msoxl:=1-(COUNTIF(D$4:D242,&quot;0&quot;)/A242)" table:style-name="ce8">
            <text:p>20,5%</text:p>
          </table:table-cell>
          <table:table-cell table:number-columns-repeated="16378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243:C243)" table:style-name="ce3">
            <text:p>2</text:p>
          </table:table-cell>
          <table:table-cell office:value-type="percentage" office:value="8.3333333333333332E-3" table:formula="msoxl:=COUNTIF(D$4:D243,&quot;2&quot;)/A243" table:style-name="ce8">
            <text:p>0,8%</text:p>
          </table:table-cell>
          <table:table-cell office:value-type="percentage" office:value="0.20833333333333337" table:formula="msoxl:=1-(COUNTIF(D$4:D243,&quot;0&quot;)/A243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44:C244)" table:style-name="ce3">
            <text:p>1</text:p>
          </table:table-cell>
          <table:table-cell office:value-type="percentage" office:value="8.2987551867219917E-3" table:formula="msoxl:=COUNTIF(D$4:D244,&quot;2&quot;)/A244" table:style-name="ce8">
            <text:p>0,8%</text:p>
          </table:table-cell>
          <table:table-cell office:value-type="percentage" office:value="0.21161825726141081" table:formula="msoxl:=1-(COUNTIF(D$4:D244,&quot;0&quot;)/A244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45:C245)" table:style-name="ce3">
            <text:p>1</text:p>
          </table:table-cell>
          <table:table-cell office:value-type="percentage" office:value="8.2644628099173556E-3" table:formula="msoxl:=COUNTIF(D$4:D245,&quot;2&quot;)/A245" table:style-name="ce8">
            <text:p>0,8%</text:p>
          </table:table-cell>
          <table:table-cell office:value-type="percentage" office:value="0.21487603305785119" table:formula="msoxl:=1-(COUNTIF(D$4:D245,&quot;0&quot;)/A245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percentage" office:value="8.23045267489712E-3" table:formula="msoxl:=COUNTIF(D$4:D246,&quot;2&quot;)/A246" table:style-name="ce8">
            <text:p>0,8%</text:p>
          </table:table-cell>
          <table:table-cell office:value-type="percentage" office:value="0.21399176954732513" table:formula="msoxl:=1-(COUNTIF(D$4:D246,&quot;0&quot;)/A246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percentage" office:value="8.1967213114754103E-3" table:formula="msoxl:=COUNTIF(D$4:D247,&quot;2&quot;)/A247" table:style-name="ce8">
            <text:p>0,8%</text:p>
          </table:table-cell>
          <table:table-cell office:value-type="percentage" office:value="0.21311475409836067" table:formula="msoxl:=1-(COUNTIF(D$4:D247,&quot;0&quot;)/A247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percentage" office:value="8.1632653061224497E-3" table:formula="msoxl:=COUNTIF(D$4:D248,&quot;2&quot;)/A248" table:style-name="ce8">
            <text:p>0,8%</text:p>
          </table:table-cell>
          <table:table-cell office:value-type="percentage" office:value="0.21224489795918366" table:formula="msoxl:=1-(COUNTIF(D$4:D248,&quot;0&quot;)/A248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percentage" office:value="8.130081300813009E-3" table:formula="msoxl:=COUNTIF(D$4:D249,&quot;2&quot;)/A249" table:style-name="ce8">
            <text:p>0,8%</text:p>
          </table:table-cell>
          <table:table-cell office:value-type="percentage" office:value="0.21138211382113825" table:formula="msoxl:=1-(COUNTIF(D$4:D249,&quot;0&quot;)/A249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percentage" office:value="8.0971659919028341E-3" table:formula="msoxl:=COUNTIF(D$4:D250,&quot;2&quot;)/A250" table:style-name="ce8">
            <text:p>0,8%</text:p>
          </table:table-cell>
          <table:table-cell office:value-type="percentage" office:value="0.21052631578947367" table:formula="msoxl:=1-(COUNTIF(D$4:D250,&quot;0&quot;)/A250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percentage" office:value="8.0645161290322578E-3" table:formula="msoxl:=COUNTIF(D$4:D251,&quot;2&quot;)/A251" table:style-name="ce8">
            <text:p>0,8%</text:p>
          </table:table-cell>
          <table:table-cell office:value-type="percentage" office:value="0.20967741935483875" table:formula="msoxl:=1-(COUNTIF(D$4:D251,&quot;0&quot;)/A251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percentage" office:value="8.0321285140562242E-3" table:formula="msoxl:=COUNTIF(D$4:D252,&quot;2&quot;)/A252" table:style-name="ce8">
            <text:p>0,8%</text:p>
          </table:table-cell>
          <table:table-cell office:value-type="percentage" office:value="0.20883534136546189" table:formula="msoxl:=1-(COUNTIF(D$4:D252,&quot;0&quot;)/A252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percentage" office:value="8.0000000000000002E-3" table:formula="msoxl:=COUNTIF(D$4:D253,&quot;2&quot;)/A253" table:style-name="ce8">
            <text:p>0,8%</text:p>
          </table:table-cell>
          <table:table-cell office:value-type="percentage" office:value="0.20799999999999996" table:formula="msoxl:=1-(COUNTIF(D$4:D253,&quot;0&quot;)/A253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54:C254)" table:style-name="ce3">
            <text:p>1</text:p>
          </table:table-cell>
          <table:table-cell office:value-type="percentage" office:value="7.9681274900398405E-3" table:formula="msoxl:=COUNTIF(D$4:D254,&quot;2&quot;)/A254" table:style-name="ce8">
            <text:p>0,8%</text:p>
          </table:table-cell>
          <table:table-cell office:value-type="percentage" office:value="0.21115537848605581" table:formula="msoxl:=1-(COUNTIF(D$4:D254,&quot;0&quot;)/A254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55:C255)" table:style-name="ce3">
            <text:p>1</text:p>
          </table:table-cell>
          <table:table-cell office:value-type="percentage" office:value="7.9365079365079361E-3" table:formula="msoxl:=COUNTIF(D$4:D255,&quot;2&quot;)/A255" table:style-name="ce8">
            <text:p>0,8%</text:p>
          </table:table-cell>
          <table:table-cell office:value-type="percentage" office:value="0.2142857142857143" table:formula="msoxl:=1-(COUNTIF(D$4:D255,&quot;0&quot;)/A255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6:C256)" table:style-name="ce3">
            <text:p>0</text:p>
          </table:table-cell>
          <table:table-cell office:value-type="percentage" office:value="7.9051383399209481E-3" table:formula="msoxl:=COUNTIF(D$4:D256,&quot;2&quot;)/A256" table:style-name="ce8">
            <text:p>0,8%</text:p>
          </table:table-cell>
          <table:table-cell office:value-type="percentage" office:value="0.2134387351778656" table:formula="msoxl:=1-(COUNTIF(D$4:D256,&quot;0&quot;)/A256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percentage" office:value="7.874015748031496E-3" table:formula="msoxl:=COUNTIF(D$4:D257,&quot;2&quot;)/A257" table:style-name="ce8">
            <text:p>0,8%</text:p>
          </table:table-cell>
          <table:table-cell office:value-type="percentage" office:value="0.21259842519685035" table:formula="msoxl:=1-(COUNTIF(D$4:D257,&quot;0&quot;)/A257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percentage" office:value="7.8431372549019607E-3" table:formula="msoxl:=COUNTIF(D$4:D258,&quot;2&quot;)/A258" table:style-name="ce8">
            <text:p>0,8%</text:p>
          </table:table-cell>
          <table:table-cell office:value-type="percentage" office:value="0.21176470588235297" table:formula="msoxl:=1-(COUNTIF(D$4:D258,&quot;0&quot;)/A258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59:C259)" table:style-name="ce3">
            <text:p>0</text:p>
          </table:table-cell>
          <table:table-cell office:value-type="percentage" office:value="7.8125E-3" table:formula="msoxl:=COUNTIF(D$4:D259,&quot;2&quot;)/A259" table:style-name="ce8">
            <text:p>0,8%</text:p>
          </table:table-cell>
          <table:table-cell office:value-type="percentage" office:value="0.2109375" table:formula="msoxl:=1-(COUNTIF(D$4:D259,&quot;0&quot;)/A259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percentage" office:value="7.7821011673151752E-3" table:formula="msoxl:=COUNTIF(D$4:D260,&quot;2&quot;)/A260" table:style-name="ce8">
            <text:p>0,8%</text:p>
          </table:table-cell>
          <table:table-cell office:value-type="percentage" office:value="0.21011673151750976" table:formula="msoxl:=1-(COUNTIF(D$4:D260,&quot;0&quot;)/A260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percentage" office:value="7.7519379844961239E-3" table:formula="msoxl:=COUNTIF(D$4:D261,&quot;2&quot;)/A261" table:style-name="ce8">
            <text:p>0,8%</text:p>
          </table:table-cell>
          <table:table-cell office:value-type="percentage" office:value="0.20930232558139539" table:formula="msoxl:=1-(COUNTIF(D$4:D261,&quot;0&quot;)/A261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percentage" office:value="7.7220077220077222E-3" table:formula="msoxl:=COUNTIF(D$4:D262,&quot;2&quot;)/A262" table:style-name="ce8">
            <text:p>0,8%</text:p>
          </table:table-cell>
          <table:table-cell office:value-type="percentage" office:value="0.20849420849420852" table:formula="msoxl:=1-(COUNTIF(D$4:D262,&quot;0&quot;)/A262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63:C263)" table:style-name="ce3">
            <text:p>1</text:p>
          </table:table-cell>
          <table:table-cell office:value-type="percentage" office:value="7.6923076923076927E-3" table:formula="msoxl:=COUNTIF(D$4:D263,&quot;2&quot;)/A263" table:style-name="ce8">
            <text:p>0,8%</text:p>
          </table:table-cell>
          <table:table-cell office:value-type="percentage" office:value="0.21153846153846156" table:formula="msoxl:=1-(COUNTIF(D$4:D263,&quot;0&quot;)/A263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64:C264)" table:style-name="ce3">
            <text:p>1</text:p>
          </table:table-cell>
          <table:table-cell office:value-type="percentage" office:value="7.6628352490421452E-3" table:formula="msoxl:=COUNTIF(D$4:D264,&quot;2&quot;)/A264" table:style-name="ce8">
            <text:p>0,8%</text:p>
          </table:table-cell>
          <table:table-cell office:value-type="percentage" office:value="0.21455938697318011" table:formula="msoxl:=1-(COUNTIF(D$4:D264,&quot;0&quot;)/A264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percentage" office:value="7.6335877862595417E-3" table:formula="msoxl:=COUNTIF(D$4:D265,&quot;2&quot;)/A265" table:style-name="ce8">
            <text:p>0,8%</text:p>
          </table:table-cell>
          <table:table-cell office:value-type="percentage" office:value="0.2137404580152672" table:formula="msoxl:=1-(COUNTIF(D$4:D265,&quot;0&quot;)/A265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percentage" office:value="7.6045627376425855E-3" table:formula="msoxl:=COUNTIF(D$4:D266,&quot;2&quot;)/A266" table:style-name="ce8">
            <text:p>0,8%</text:p>
          </table:table-cell>
          <table:table-cell office:value-type="percentage" office:value="0.21292775665399244" table:formula="msoxl:=1-(COUNTIF(D$4:D266,&quot;0&quot;)/A266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percentage" office:value="7.575757575757576E-3" table:formula="msoxl:=COUNTIF(D$4:D267,&quot;2&quot;)/A267" table:style-name="ce8">
            <text:p>0,8%</text:p>
          </table:table-cell>
          <table:table-cell office:value-type="percentage" office:value="0.21212121212121215" table:formula="msoxl:=1-(COUNTIF(D$4:D267,&quot;0&quot;)/A267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percentage" office:value="7.5471698113207548E-3" table:formula="msoxl:=COUNTIF(D$4:D268,&quot;2&quot;)/A268" table:style-name="ce8">
            <text:p>0,8%</text:p>
          </table:table-cell>
          <table:table-cell office:value-type="percentage" office:value="0.21132075471698109" table:formula="msoxl:=1-(COUNTIF(D$4:D268,&quot;0&quot;)/A268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percentage" office:value="7.5187969924812026E-3" table:formula="msoxl:=COUNTIF(D$4:D269,&quot;2&quot;)/A269" table:style-name="ce8">
            <text:p>0,8%</text:p>
          </table:table-cell>
          <table:table-cell office:value-type="percentage" office:value="0.21052631578947367" table:formula="msoxl:=1-(COUNTIF(D$4:D269,&quot;0&quot;)/A269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percentage" office:value="7.4906367041198503E-3" table:formula="msoxl:=COUNTIF(D$4:D270,&quot;2&quot;)/A270" table:style-name="ce8">
            <text:p>0,7%</text:p>
          </table:table-cell>
          <table:table-cell office:value-type="percentage" office:value="0.20973782771535576" table:formula="msoxl:=1-(COUNTIF(D$4:D270,&quot;0&quot;)/A270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71:C271)" table:style-name="ce3">
            <text:p>1</text:p>
          </table:table-cell>
          <table:table-cell office:value-type="percentage" office:value="7.462686567164179E-3" table:formula="msoxl:=COUNTIF(D$4:D271,&quot;2&quot;)/A271" table:style-name="ce8">
            <text:p>0,7%</text:p>
          </table:table-cell>
          <table:table-cell office:value-type="percentage" office:value="0.21268656716417911" table:formula="msoxl:=1-(COUNTIF(D$4:D271,&quot;0&quot;)/A271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2:C272)" table:style-name="ce3">
            <text:p>0</text:p>
          </table:table-cell>
          <table:table-cell office:value-type="percentage" office:value="7.4349442379182153E-3" table:formula="msoxl:=COUNTIF(D$4:D272,&quot;2&quot;)/A272" table:style-name="ce8">
            <text:p>0,7%</text:p>
          </table:table-cell>
          <table:table-cell office:value-type="percentage" office:value="0.21189591078066916" table:formula="msoxl:=1-(COUNTIF(D$4:D272,&quot;0&quot;)/A272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percentage" office:value="7.4074074074074077E-3" table:formula="msoxl:=COUNTIF(D$4:D273,&quot;2&quot;)/A273" table:style-name="ce8">
            <text:p>0,7%</text:p>
          </table:table-cell>
          <table:table-cell office:value-type="percentage" office:value="0.21111111111111114" table:formula="msoxl:=1-(COUNTIF(D$4:D273,&quot;0&quot;)/A273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percentage" office:value="7.3800738007380072E-3" table:formula="msoxl:=COUNTIF(D$4:D274,&quot;2&quot;)/A274" table:style-name="ce8">
            <text:p>0,7%</text:p>
          </table:table-cell>
          <table:table-cell office:value-type="percentage" office:value="0.21033210332103325" table:formula="msoxl:=1-(COUNTIF(D$4:D274,&quot;0&quot;)/A274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percentage" office:value="7.3529411764705881E-3" table:formula="msoxl:=COUNTIF(D$4:D275,&quot;2&quot;)/A275" table:style-name="ce8">
            <text:p>0,7%</text:p>
          </table:table-cell>
          <table:table-cell office:value-type="percentage" office:value="0.2095588235294118" table:formula="msoxl:=1-(COUNTIF(D$4:D275,&quot;0&quot;)/A275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276:C276)" table:style-name="ce3">
            <text:p>2</text:p>
          </table:table-cell>
          <table:table-cell office:value-type="percentage" office:value="1.098901098901099E-2" table:formula="msoxl:=COUNTIF(D$4:D276,&quot;2&quot;)/A276" table:style-name="ce8">
            <text:p>1,1%</text:p>
          </table:table-cell>
          <table:table-cell office:value-type="percentage" office:value="0.21245421245421248" table:formula="msoxl:=1-(COUNTIF(D$4:D276,&quot;0&quot;)/A276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7:C277)" table:style-name="ce3">
            <text:p>0</text:p>
          </table:table-cell>
          <table:table-cell office:value-type="percentage" office:value="1.0948905109489052E-2" table:formula="msoxl:=COUNTIF(D$4:D277,&quot;2&quot;)/A277" table:style-name="ce8">
            <text:p>1,1%</text:p>
          </table:table-cell>
          <table:table-cell office:value-type="percentage" office:value="0.21167883211678828" table:formula="msoxl:=1-(COUNTIF(D$4:D277,&quot;0&quot;)/A277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8:C278)" table:style-name="ce3">
            <text:p>0</text:p>
          </table:table-cell>
          <table:table-cell office:value-type="percentage" office:value="1.090909090909091E-2" table:formula="msoxl:=COUNTIF(D$4:D278,&quot;2&quot;)/A278" table:style-name="ce8">
            <text:p>1,1%</text:p>
          </table:table-cell>
          <table:table-cell office:value-type="percentage" office:value="0.21090909090909093" table:formula="msoxl:=1-(COUNTIF(D$4:D278,&quot;0&quot;)/A278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79:C279)" table:style-name="ce3">
            <text:p>0</text:p>
          </table:table-cell>
          <table:table-cell office:value-type="percentage" office:value="1.0869565217391304E-2" table:formula="msoxl:=COUNTIF(D$4:D279,&quot;2&quot;)/A279" table:style-name="ce8">
            <text:p>1,1%</text:p>
          </table:table-cell>
          <table:table-cell office:value-type="percentage" office:value="0.21014492753623193" table:formula="msoxl:=1-(COUNTIF(D$4:D279,&quot;0&quot;)/A279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80:C280)" table:style-name="ce3">
            <text:p>1</text:p>
          </table:table-cell>
          <table:table-cell office:value-type="percentage" office:value="1.0830324909747292E-2" table:formula="msoxl:=COUNTIF(D$4:D280,&quot;2&quot;)/A280" table:style-name="ce8">
            <text:p>1,1%</text:p>
          </table:table-cell>
          <table:table-cell office:value-type="percentage" office:value="0.21299638989169678" table:formula="msoxl:=1-(COUNTIF(D$4:D280,&quot;0&quot;)/A280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81:C281)" table:style-name="ce3">
            <text:p>1</text:p>
          </table:table-cell>
          <table:table-cell office:value-type="percentage" office:value="1.0791366906474821E-2" table:formula="msoxl:=COUNTIF(D$4:D281,&quot;2&quot;)/A281" table:style-name="ce8">
            <text:p>1,1%</text:p>
          </table:table-cell>
          <table:table-cell office:value-type="percentage" office:value="0.21582733812949639" table:formula="msoxl:=1-(COUNTIF(D$4:D281,&quot;0&quot;)/A28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2:C282)" table:style-name="ce3">
            <text:p>0</text:p>
          </table:table-cell>
          <table:table-cell office:value-type="percentage" office:value="1.0752688172043012E-2" table:formula="msoxl:=COUNTIF(D$4:D282,&quot;2&quot;)/A282" table:style-name="ce8">
            <text:p>1,1%</text:p>
          </table:table-cell>
          <table:table-cell office:value-type="percentage" office:value="0.21505376344086025" table:formula="msoxl:=1-(COUNTIF(D$4:D282,&quot;0&quot;)/A28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3:C283)" table:style-name="ce3">
            <text:p>0</text:p>
          </table:table-cell>
          <table:table-cell office:value-type="percentage" office:value="1.0714285714285714E-2" table:formula="msoxl:=COUNTIF(D$4:D283,&quot;2&quot;)/A283" table:style-name="ce8">
            <text:p>1,1%</text:p>
          </table:table-cell>
          <table:table-cell office:value-type="percentage" office:value="0.2142857142857143" table:formula="msoxl:=1-(COUNTIF(D$4:D283,&quot;0&quot;)/A283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4:C284)" table:style-name="ce3">
            <text:p>0</text:p>
          </table:table-cell>
          <table:table-cell office:value-type="percentage" office:value="1.0676156583629894E-2" table:formula="msoxl:=COUNTIF(D$4:D284,&quot;2&quot;)/A284" table:style-name="ce8">
            <text:p>1,1%</text:p>
          </table:table-cell>
          <table:table-cell office:value-type="percentage" office:value="0.21352313167259784" table:formula="msoxl:=1-(COUNTIF(D$4:D284,&quot;0&quot;)/A284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5:C285)" table:style-name="ce3">
            <text:p>0</text:p>
          </table:table-cell>
          <table:table-cell office:value-type="percentage" office:value="1.0638297872340425E-2" table:formula="msoxl:=COUNTIF(D$4:D285,&quot;2&quot;)/A285" table:style-name="ce8">
            <text:p>1,1%</text:p>
          </table:table-cell>
          <table:table-cell office:value-type="percentage" office:value="0.21276595744680848" table:formula="msoxl:=1-(COUNTIF(D$4:D285,&quot;0&quot;)/A285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6:C286)" table:style-name="ce3">
            <text:p>0</text:p>
          </table:table-cell>
          <table:table-cell office:value-type="percentage" office:value="1.0600706713780919E-2" table:formula="msoxl:=COUNTIF(D$4:D286,&quot;2&quot;)/A286" table:style-name="ce8">
            <text:p>1,1%</text:p>
          </table:table-cell>
          <table:table-cell office:value-type="percentage" office:value="0.21201413427561833" table:formula="msoxl:=1-(COUNTIF(D$4:D286,&quot;0&quot;)/A286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7:C287)" table:style-name="ce3">
            <text:p>0</text:p>
          </table:table-cell>
          <table:table-cell office:value-type="percentage" office:value="1.0563380281690141E-2" table:formula="msoxl:=COUNTIF(D$4:D287,&quot;2&quot;)/A287" table:style-name="ce8">
            <text:p>1,1%</text:p>
          </table:table-cell>
          <table:table-cell office:value-type="percentage" office:value="0.21126760563380287" table:formula="msoxl:=1-(COUNTIF(D$4:D287,&quot;0&quot;)/A287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8:C288)" table:style-name="ce3">
            <text:p>0</text:p>
          </table:table-cell>
          <table:table-cell office:value-type="percentage" office:value="1.0526315789473684E-2" table:formula="msoxl:=COUNTIF(D$4:D288,&quot;2&quot;)/A288" table:style-name="ce8">
            <text:p>1,1%</text:p>
          </table:table-cell>
          <table:table-cell office:value-type="percentage" office:value="0.21052631578947367" table:formula="msoxl:=1-(COUNTIF(D$4:D288,&quot;0&quot;)/A288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89:C289)" table:style-name="ce3">
            <text:p>0</text:p>
          </table:table-cell>
          <table:table-cell office:value-type="percentage" office:value="1.048951048951049E-2" table:formula="msoxl:=COUNTIF(D$4:D289,&quot;2&quot;)/A289" table:style-name="ce8">
            <text:p>1,0%</text:p>
          </table:table-cell>
          <table:table-cell office:value-type="percentage" office:value="0.20979020979020979" table:formula="msoxl:=1-(COUNTIF(D$4:D289,&quot;0&quot;)/A289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290:C290)" table:style-name="ce3">
            <text:p>1</text:p>
          </table:table-cell>
          <table:table-cell office:value-type="percentage" office:value="1.0452961672473868E-2" table:formula="msoxl:=COUNTIF(D$4:D290,&quot;2&quot;)/A290" table:style-name="ce8">
            <text:p>1,0%</text:p>
          </table:table-cell>
          <table:table-cell office:value-type="percentage" office:value="0.21254355400696867" table:formula="msoxl:=1-(COUNTIF(D$4:D290,&quot;0&quot;)/A290)" table:style-name="ce8">
            <text:p>21,3%</text:p>
          </table:table-cell>
          <table:table-cell table:number-columns-repeated="16378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1:C291)" table:style-name="ce3">
            <text:p>0</text:p>
          </table:table-cell>
          <table:table-cell office:value-type="percentage" office:value="1.0416666666666666E-2" table:formula="msoxl:=COUNTIF(D$4:D291,&quot;2&quot;)/A291" table:style-name="ce8">
            <text:p>1,0%</text:p>
          </table:table-cell>
          <table:table-cell office:value-type="percentage" office:value="0.21180555555555558" table:formula="msoxl:=1-(COUNTIF(D$4:D291,&quot;0&quot;)/A291)" table:style-name="ce8">
            <text:p>21,2%</text:p>
          </table:table-cell>
          <table:table-cell table:number-columns-repeated="16378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2:C292)" table:style-name="ce3">
            <text:p>0</text:p>
          </table:table-cell>
          <table:table-cell office:value-type="percentage" office:value="1.0380622837370242E-2" table:formula="msoxl:=COUNTIF(D$4:D292,&quot;2&quot;)/A292" table:style-name="ce8">
            <text:p>1,0%</text:p>
          </table:table-cell>
          <table:table-cell office:value-type="percentage" office:value="0.21107266435986161" table:formula="msoxl:=1-(COUNTIF(D$4:D292,&quot;0&quot;)/A292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3:C293)" table:style-name="ce3">
            <text:p>0</text:p>
          </table:table-cell>
          <table:table-cell office:value-type="percentage" office:value="1.0344827586206896E-2" table:formula="msoxl:=COUNTIF(D$4:D293,&quot;2&quot;)/A293" table:style-name="ce8">
            <text:p>1,0%</text:p>
          </table:table-cell>
          <table:table-cell office:value-type="percentage" office:value="0.21034482758620687" table:formula="msoxl:=1-(COUNTIF(D$4:D293,&quot;0&quot;)/A293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4:C294)" table:style-name="ce3">
            <text:p>0</text:p>
          </table:table-cell>
          <table:table-cell office:value-type="percentage" office:value="1.0309278350515464E-2" table:formula="msoxl:=COUNTIF(D$4:D294,&quot;2&quot;)/A294" table:style-name="ce8">
            <text:p>1,0%</text:p>
          </table:table-cell>
          <table:table-cell office:value-type="percentage" office:value="0.2096219931271478" table:formula="msoxl:=1-(COUNTIF(D$4:D294,&quot;0&quot;)/A294)" table:style-name="ce8">
            <text:p>21,0%</text:p>
          </table:table-cell>
          <table:table-cell table:number-columns-repeated="16378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5:C295)" table:style-name="ce3">
            <text:p>0</text:p>
          </table:table-cell>
          <table:table-cell office:value-type="percentage" office:value="1.0273972602739725E-2" table:formula="msoxl:=COUNTIF(D$4:D295,&quot;2&quot;)/A295" table:style-name="ce8">
            <text:p>1,0%</text:p>
          </table:table-cell>
          <table:table-cell office:value-type="percentage" office:value="0.20890410958904104" table:formula="msoxl:=1-(COUNTIF(D$4:D295,&quot;0&quot;)/A295)" table:style-name="ce8">
            <text:p>20,9%</text:p>
          </table:table-cell>
          <table:table-cell table:number-columns-repeated="16378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296:C296)" table:style-name="ce3">
            <text:p>0</text:p>
          </table:table-cell>
          <table:table-cell office:value-type="percentage" office:value="1.0238907849829351E-2" table:formula="msoxl:=COUNTIF(D$4:D296,&quot;2&quot;)/A296" table:style-name="ce8">
            <text:p>1,0%</text:p>
          </table:table-cell>
          <table:table-cell office:value-type="percentage" office:value="0.20819112627986347" table:formula="msoxl:=1-(COUNTIF(D$4:D296,&quot;0&quot;)/A296)" table:style-name="ce8">
            <text:p>20,8%</text:p>
          </table:table-cell>
          <table:table-cell table:number-columns-repeated="16378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97:C297)" table:style-name="ce3">
            <text:p>1</text:p>
          </table:table-cell>
          <table:table-cell office:value-type="percentage" office:value="1.020408163265306E-2" table:formula="msoxl:=COUNTIF(D$4:D297,&quot;2&quot;)/A297" table:style-name="ce8">
            <text:p>1,0%</text:p>
          </table:table-cell>
          <table:table-cell office:value-type="percentage" office:value="0.21088435374149661" table:formula="msoxl:=1-(COUNTIF(D$4:D297,&quot;0&quot;)/A297)" table:style-name="ce8">
            <text:p>21,1%</text:p>
          </table:table-cell>
          <table:table-cell table:number-columns-repeated="16378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98:C298)" table:style-name="ce3">
            <text:p>1</text:p>
          </table:table-cell>
          <table:table-cell office:value-type="percentage" office:value="1.0169491525423728E-2" table:formula="msoxl:=COUNTIF(D$4:D298,&quot;2&quot;)/A298" table:style-name="ce8">
            <text:p>1,0%</text:p>
          </table:table-cell>
          <table:table-cell office:value-type="percentage" office:value="0.21355932203389827" table:formula="msoxl:=1-(COUNTIF(D$4:D298,&quot;0&quot;)/A298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299:C299)" table:style-name="ce3">
            <text:p>1</text:p>
          </table:table-cell>
          <table:table-cell office:value-type="percentage" office:value="1.0135135135135136E-2" table:formula="msoxl:=COUNTIF(D$4:D299,&quot;2&quot;)/A299" table:style-name="ce8">
            <text:p>1,0%</text:p>
          </table:table-cell>
          <table:table-cell office:value-type="percentage" office:value="0.21621621621621623" table:formula="msoxl:=1-(COUNTIF(D$4:D299,&quot;0&quot;)/A29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0:C300)" table:style-name="ce3">
            <text:p>0</text:p>
          </table:table-cell>
          <table:table-cell office:value-type="percentage" office:value="1.0101010101010102E-2" table:formula="msoxl:=COUNTIF(D$4:D300,&quot;2&quot;)/A300" table:style-name="ce8">
            <text:p>1,0%</text:p>
          </table:table-cell>
          <table:table-cell office:value-type="percentage" office:value="0.21548821548821551" table:formula="msoxl:=1-(COUNTIF(D$4:D300,&quot;0&quot;)/A300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01:C301)" table:style-name="ce3">
            <text:p>1</text:p>
          </table:table-cell>
          <table:table-cell office:value-type="percentage" office:value="1.0067114093959731E-2" table:formula="msoxl:=COUNTIF(D$4:D301,&quot;2&quot;)/A301" table:style-name="ce8">
            <text:p>1,0%</text:p>
          </table:table-cell>
          <table:table-cell office:value-type="percentage" office:value="0.21812080536912748" table:formula="msoxl:=1-(COUNTIF(D$4:D301,&quot;0&quot;)/A301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2:C302)" table:style-name="ce3">
            <text:p>0</text:p>
          </table:table-cell>
          <table:table-cell office:value-type="percentage" office:value="1.0033444816053512E-2" table:formula="msoxl:=COUNTIF(D$4:D302,&quot;2&quot;)/A302" table:style-name="ce8">
            <text:p>1,0%</text:p>
          </table:table-cell>
          <table:table-cell office:value-type="percentage" office:value="0.21739130434782605" table:formula="msoxl:=1-(COUNTIF(D$4:D302,&quot;0&quot;)/A30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03:C303)" table:style-name="ce3">
            <text:p>1</text:p>
          </table:table-cell>
          <table:table-cell office:value-type="percentage" office:value="0.01" table:formula="msoxl:=COUNTIF(D$4:D303,&quot;2&quot;)/A303" table:style-name="ce8">
            <text:p>1,0%</text:p>
          </table:table-cell>
          <table:table-cell office:value-type="percentage" office:value="0.21999999999999997" table:formula="msoxl:=1-(COUNTIF(D$4:D303,&quot;0&quot;)/A30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4:C304)" table:style-name="ce3">
            <text:p>0</text:p>
          </table:table-cell>
          <table:table-cell office:value-type="percentage" office:value="9.9667774086378731E-3" table:formula="msoxl:=COUNTIF(D$4:D304,&quot;2&quot;)/A304" table:style-name="ce8">
            <text:p>1,0%</text:p>
          </table:table-cell>
          <table:table-cell office:value-type="percentage" office:value="0.21926910299003322" table:formula="msoxl:=1-(COUNTIF(D$4:D304,&quot;0&quot;)/A304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5:C305)" table:style-name="ce3">
            <text:p>0</text:p>
          </table:table-cell>
          <table:table-cell office:value-type="percentage" office:value="9.9337748344370865E-3" table:formula="msoxl:=COUNTIF(D$4:D305,&quot;2&quot;)/A305" table:style-name="ce8">
            <text:p>1,0%</text:p>
          </table:table-cell>
          <table:table-cell office:value-type="percentage" office:value="0.2185430463576159" table:formula="msoxl:=1-(COUNTIF(D$4:D305,&quot;0&quot;)/A305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06:C306)" table:style-name="ce3">
            <text:p>0</text:p>
          </table:table-cell>
          <table:table-cell office:value-type="percentage" office:value="9.9009900990099011E-3" table:formula="msoxl:=COUNTIF(D$4:D306,&quot;2&quot;)/A306" table:style-name="ce8">
            <text:p>1,0%</text:p>
          </table:table-cell>
          <table:table-cell office:value-type="percentage" office:value="0.21782178217821779" table:formula="msoxl:=1-(COUNTIF(D$4:D306,&quot;0&quot;)/A306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307:C307)" table:style-name="ce3">
            <text:p>2</text:p>
          </table:table-cell>
          <table:table-cell office:value-type="percentage" office:value="1.3157894736842105E-2" table:formula="msoxl:=COUNTIF(D$4:D307,&quot;2&quot;)/A307" table:style-name="ce8">
            <text:p>1,3%</text:p>
          </table:table-cell>
          <table:table-cell office:value-type="percentage" office:value="0.22039473684210531" table:formula="msoxl:=1-(COUNTIF(D$4:D307,&quot;0&quot;)/A30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08:C308)" table:style-name="ce3">
            <text:p>1</text:p>
          </table:table-cell>
          <table:table-cell office:value-type="percentage" office:value="1.3114754098360656E-2" table:formula="msoxl:=COUNTIF(D$4:D308,&quot;2&quot;)/A308" table:style-name="ce8">
            <text:p>1,3%</text:p>
          </table:table-cell>
          <table:table-cell office:value-type="percentage" office:value="0.22295081967213115" table:formula="msoxl:=1-(COUNTIF(D$4:D308,&quot;0&quot;)/A308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09:C309)" table:style-name="ce3">
            <text:p>1</text:p>
          </table:table-cell>
          <table:table-cell office:value-type="percentage" office:value="1.3071895424836602E-2" table:formula="msoxl:=COUNTIF(D$4:D309,&quot;2&quot;)/A309" table:style-name="ce8">
            <text:p>1,3%</text:p>
          </table:table-cell>
          <table:table-cell office:value-type="percentage" office:value="0.22549019607843135" table:formula="msoxl:=1-(COUNTIF(D$4:D309,&quot;0&quot;)/A309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0:C310)" table:style-name="ce3">
            <text:p>0</text:p>
          </table:table-cell>
          <table:table-cell office:value-type="percentage" office:value="1.3029315960912053E-2" table:formula="msoxl:=COUNTIF(D$4:D310,&quot;2&quot;)/A310" table:style-name="ce8">
            <text:p>1,3%</text:p>
          </table:table-cell>
          <table:table-cell office:value-type="percentage" office:value="0.22475570032573289" table:formula="msoxl:=1-(COUNTIF(D$4:D310,&quot;0&quot;)/A310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11:C311)" table:style-name="ce3">
            <text:p>1</text:p>
          </table:table-cell>
          <table:table-cell office:value-type="percentage" office:value="1.2987012987012988E-2" table:formula="msoxl:=COUNTIF(D$4:D311,&quot;2&quot;)/A311" table:style-name="ce8">
            <text:p>1,3%</text:p>
          </table:table-cell>
          <table:table-cell office:value-type="percentage" office:value="0.22727272727272729" table:formula="msoxl:=1-(COUNTIF(D$4:D311,&quot;0&quot;)/A311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2:C312)" table:style-name="ce3">
            <text:p>0</text:p>
          </table:table-cell>
          <table:table-cell office:value-type="percentage" office:value="1.2944983818770227E-2" table:formula="msoxl:=COUNTIF(D$4:D312,&quot;2&quot;)/A312" table:style-name="ce8">
            <text:p>1,3%</text:p>
          </table:table-cell>
          <table:table-cell office:value-type="percentage" office:value="0.22653721682847894" table:formula="msoxl:=1-(COUNTIF(D$4:D312,&quot;0&quot;)/A31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3:C313)" table:style-name="ce3">
            <text:p>0</text:p>
          </table:table-cell>
          <table:table-cell office:value-type="percentage" office:value="1.2903225806451613E-2" table:formula="msoxl:=COUNTIF(D$4:D313,&quot;2&quot;)/A313" table:style-name="ce8">
            <text:p>1,3%</text:p>
          </table:table-cell>
          <table:table-cell office:value-type="percentage" office:value="0.22580645161290325" table:formula="msoxl:=1-(COUNTIF(D$4:D313,&quot;0&quot;)/A313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4:C314)" table:style-name="ce3">
            <text:p>0</text:p>
          </table:table-cell>
          <table:table-cell office:value-type="percentage" office:value="1.2861736334405145E-2" table:formula="msoxl:=COUNTIF(D$4:D314,&quot;2&quot;)/A314" table:style-name="ce8">
            <text:p>1,3%</text:p>
          </table:table-cell>
          <table:table-cell office:value-type="percentage" office:value="0.22508038585209" table:formula="msoxl:=1-(COUNTIF(D$4:D314,&quot;0&quot;)/A314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5:C315)" table:style-name="ce3">
            <text:p>0</text:p>
          </table:table-cell>
          <table:table-cell office:value-type="percentage" office:value="1.282051282051282E-2" table:formula="msoxl:=COUNTIF(D$4:D315,&quot;2&quot;)/A315" table:style-name="ce8">
            <text:p>1,3%</text:p>
          </table:table-cell>
          <table:table-cell office:value-type="percentage" office:value="0.22435897435897434" table:formula="msoxl:=1-(COUNTIF(D$4:D315,&quot;0&quot;)/A315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6:C316)" table:style-name="ce3">
            <text:p>0</text:p>
          </table:table-cell>
          <table:table-cell office:value-type="percentage" office:value="1.2779552715654952E-2" table:formula="msoxl:=COUNTIF(D$4:D316,&quot;2&quot;)/A316" table:style-name="ce8">
            <text:p>1,3%</text:p>
          </table:table-cell>
          <table:table-cell office:value-type="percentage" office:value="0.22364217252396168" table:formula="msoxl:=1-(COUNTIF(D$4:D316,&quot;0&quot;)/A316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7:C317)" table:style-name="ce3">
            <text:p>0</text:p>
          </table:table-cell>
          <table:table-cell office:value-type="percentage" office:value="1.2738853503184714E-2" table:formula="msoxl:=COUNTIF(D$4:D317,&quot;2&quot;)/A317" table:style-name="ce8">
            <text:p>1,3%</text:p>
          </table:table-cell>
          <table:table-cell office:value-type="percentage" office:value="0.22292993630573243" table:formula="msoxl:=1-(COUNTIF(D$4:D317,&quot;0&quot;)/A317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8:C318)" table:style-name="ce3">
            <text:p>0</text:p>
          </table:table-cell>
          <table:table-cell office:value-type="percentage" office:value="1.2698412698412698E-2" table:formula="msoxl:=COUNTIF(D$4:D318,&quot;2&quot;)/A318" table:style-name="ce8">
            <text:p>1,3%</text:p>
          </table:table-cell>
          <table:table-cell office:value-type="percentage" office:value="0.22222222222222221" table:formula="msoxl:=1-(COUNTIF(D$4:D318,&quot;0&quot;)/A31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19:C319)" table:style-name="ce3">
            <text:p>0</text:p>
          </table:table-cell>
          <table:table-cell office:value-type="percentage" office:value="1.2658227848101266E-2" table:formula="msoxl:=COUNTIF(D$4:D319,&quot;2&quot;)/A319" table:style-name="ce8">
            <text:p>1,3%</text:p>
          </table:table-cell>
          <table:table-cell office:value-type="percentage" office:value="0.22151898734177211" table:formula="msoxl:=1-(COUNTIF(D$4:D319,&quot;0&quot;)/A31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20:C320)" table:style-name="ce3">
            <text:p>1</text:p>
          </table:table-cell>
          <table:table-cell office:value-type="percentage" office:value="1.2618296529968454E-2" table:formula="msoxl:=COUNTIF(D$4:D320,&quot;2&quot;)/A320" table:style-name="ce8">
            <text:p>1,3%</text:p>
          </table:table-cell>
          <table:table-cell office:value-type="percentage" office:value="0.22397476340694011" table:formula="msoxl:=1-(COUNTIF(D$4:D320,&quot;0&quot;)/A320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1:C321)" table:style-name="ce3">
            <text:p>0</text:p>
          </table:table-cell>
          <table:table-cell office:value-type="percentage" office:value="1.2578616352201259E-2" table:formula="msoxl:=COUNTIF(D$4:D321,&quot;2&quot;)/A321" table:style-name="ce8">
            <text:p>1,3%</text:p>
          </table:table-cell>
          <table:table-cell office:value-type="percentage" office:value="0.22327044025157228" table:formula="msoxl:=1-(COUNTIF(D$4:D321,&quot;0&quot;)/A321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percentage" office:value="1.2539184952978056E-2" table:formula="msoxl:=COUNTIF(D$4:D322,&quot;2&quot;)/A322" table:style-name="ce8">
            <text:p>1,3%</text:p>
          </table:table-cell>
          <table:table-cell office:value-type="percentage" office:value="0.22257053291536055" table:formula="msoxl:=1-(COUNTIF(D$4:D322,&quot;0&quot;)/A322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3:C323)" table:style-name="ce3">
            <text:p>0</text:p>
          </table:table-cell>
          <table:table-cell office:value-type="percentage" office:value="1.2500000000000001E-2" table:formula="msoxl:=COUNTIF(D$4:D323,&quot;2&quot;)/A323" table:style-name="ce8">
            <text:p>1,3%</text:p>
          </table:table-cell>
          <table:table-cell office:value-type="percentage" office:value="0.22187500000000004" table:formula="msoxl:=1-(COUNTIF(D$4:D323,&quot;0&quot;)/A32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24:C324)" table:style-name="ce3">
            <text:p>1</text:p>
          </table:table-cell>
          <table:table-cell office:value-type="percentage" office:value="1.2461059190031152E-2" table:formula="msoxl:=COUNTIF(D$4:D324,&quot;2&quot;)/A324" table:style-name="ce8">
            <text:p>1,2%</text:p>
          </table:table-cell>
          <table:table-cell office:value-type="percentage" office:value="0.22429906542056077" table:formula="msoxl:=1-(COUNTIF(D$4:D324,&quot;0&quot;)/A324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5:C325)" table:style-name="ce3">
            <text:p>0</text:p>
          </table:table-cell>
          <table:table-cell office:value-type="percentage" office:value="1.2422360248447204E-2" table:formula="msoxl:=COUNTIF(D$4:D325,&quot;2&quot;)/A325" table:style-name="ce8">
            <text:p>1,2%</text:p>
          </table:table-cell>
          <table:table-cell office:value-type="percentage" office:value="0.22360248447204967" table:formula="msoxl:=1-(COUNTIF(D$4:D325,&quot;0&quot;)/A325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6:C326)" table:style-name="ce3">
            <text:p>0</text:p>
          </table:table-cell>
          <table:table-cell office:value-type="percentage" office:value="1.238390092879257E-2" table:formula="msoxl:=COUNTIF(D$4:D326,&quot;2&quot;)/A326" table:style-name="ce8">
            <text:p>1,2%</text:p>
          </table:table-cell>
          <table:table-cell office:value-type="percentage" office:value="0.22291021671826627" table:formula="msoxl:=1-(COUNTIF(D$4:D326,&quot;0&quot;)/A32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percentage" office:value="1.2345679012345678E-2" table:formula="msoxl:=COUNTIF(D$4:D327,&quot;2&quot;)/A327" table:style-name="ce8">
            <text:p>1,2%</text:p>
          </table:table-cell>
          <table:table-cell office:value-type="percentage" office:value="0.22222222222222221" table:formula="msoxl:=1-(COUNTIF(D$4:D327,&quot;0&quot;)/A32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percentage" office:value="1.2307692307692308E-2" table:formula="msoxl:=COUNTIF(D$4:D328,&quot;2&quot;)/A328" table:style-name="ce8">
            <text:p>1,2%</text:p>
          </table:table-cell>
          <table:table-cell office:value-type="percentage" office:value="0.22153846153846157" table:formula="msoxl:=1-(COUNTIF(D$4:D328,&quot;0&quot;)/A32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percentage" office:value="1.2269938650306749E-2" table:formula="msoxl:=COUNTIF(D$4:D329,&quot;2&quot;)/A329" table:style-name="ce8">
            <text:p>1,2%</text:p>
          </table:table-cell>
          <table:table-cell office:value-type="percentage" office:value="0.22085889570552142" table:formula="msoxl:=1-(COUNTIF(D$4:D329,&quot;0&quot;)/A329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30:C330)" table:style-name="ce3">
            <text:p>1</text:p>
          </table:table-cell>
          <table:table-cell office:value-type="percentage" office:value="1.2232415902140673E-2" table:formula="msoxl:=COUNTIF(D$4:D330,&quot;2&quot;)/A330" table:style-name="ce8">
            <text:p>1,2%</text:p>
          </table:table-cell>
          <table:table-cell office:value-type="percentage" office:value="0.22324159021406731" table:formula="msoxl:=1-(COUNTIF(D$4:D330,&quot;0&quot;)/A330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percentage" office:value="1.2195121951219513E-2" table:formula="msoxl:=COUNTIF(D$4:D331,&quot;2&quot;)/A331" table:style-name="ce8">
            <text:p>1,2%</text:p>
          </table:table-cell>
          <table:table-cell office:value-type="percentage" office:value="0.22256097560975607" table:formula="msoxl:=1-(COUNTIF(D$4:D331,&quot;0&quot;)/A331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percentage" office:value="1.2158054711246201E-2" table:formula="msoxl:=COUNTIF(D$4:D332,&quot;2&quot;)/A332" table:style-name="ce8">
            <text:p>1,2%</text:p>
          </table:table-cell>
          <table:table-cell office:value-type="percentage" office:value="0.22188449848024316" table:formula="msoxl:=1-(COUNTIF(D$4:D332,&quot;0&quot;)/A33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33:C333)" table:style-name="ce3">
            <text:p>1</text:p>
          </table:table-cell>
          <table:table-cell office:value-type="percentage" office:value="1.2121212121212121E-2" table:formula="msoxl:=COUNTIF(D$4:D333,&quot;2&quot;)/A333" table:style-name="ce8">
            <text:p>1,2%</text:p>
          </table:table-cell>
          <table:table-cell office:value-type="percentage" office:value="0.22424242424242424" table:formula="msoxl:=1-(COUNTIF(D$4:D333,&quot;0&quot;)/A33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percentage" office:value="1.2084592145015106E-2" table:formula="msoxl:=COUNTIF(D$4:D334,&quot;2&quot;)/A334" table:style-name="ce8">
            <text:p>1,2%</text:p>
          </table:table-cell>
          <table:table-cell office:value-type="percentage" office:value="0.22356495468277948" table:formula="msoxl:=1-(COUNTIF(D$4:D334,&quot;0&quot;)/A334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5:C335)" table:style-name="ce3">
            <text:p>0</text:p>
          </table:table-cell>
          <table:table-cell office:value-type="percentage" office:value="1.2048192771084338E-2" table:formula="msoxl:=COUNTIF(D$4:D335,&quot;2&quot;)/A335" table:style-name="ce8">
            <text:p>1,2%</text:p>
          </table:table-cell>
          <table:table-cell office:value-type="percentage" office:value="0.22289156626506024" table:formula="msoxl:=1-(COUNTIF(D$4:D335,&quot;0&quot;)/A33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6:C336)" table:style-name="ce3">
            <text:p>0</text:p>
          </table:table-cell>
          <table:table-cell office:value-type="percentage" office:value="1.2012012012012012E-2" table:formula="msoxl:=COUNTIF(D$4:D336,&quot;2&quot;)/A336" table:style-name="ce8">
            <text:p>1,2%</text:p>
          </table:table-cell>
          <table:table-cell office:value-type="percentage" office:value="0.22222222222222221" table:formula="msoxl:=1-(COUNTIF(D$4:D336,&quot;0&quot;)/A33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37:C337)" table:style-name="ce3">
            <text:p>1</text:p>
          </table:table-cell>
          <table:table-cell office:value-type="percentage" office:value="1.1976047904191617E-2" table:formula="msoxl:=COUNTIF(D$4:D337,&quot;2&quot;)/A337" table:style-name="ce8">
            <text:p>1,2%</text:p>
          </table:table-cell>
          <table:table-cell office:value-type="percentage" office:value="0.22455089820359286" table:formula="msoxl:=1-(COUNTIF(D$4:D337,&quot;0&quot;)/A337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8:C338)" table:style-name="ce3">
            <text:p>0</text:p>
          </table:table-cell>
          <table:table-cell office:value-type="percentage" office:value="1.1940298507462687E-2" table:formula="msoxl:=COUNTIF(D$4:D338,&quot;2&quot;)/A338" table:style-name="ce8">
            <text:p>1,2%</text:p>
          </table:table-cell>
          <table:table-cell office:value-type="percentage" office:value="0.22388059701492535" table:formula="msoxl:=1-(COUNTIF(D$4:D338,&quot;0&quot;)/A338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39:C339)" table:style-name="ce3">
            <text:p>0</text:p>
          </table:table-cell>
          <table:table-cell office:value-type="percentage" office:value="1.1904761904761904E-2" table:formula="msoxl:=COUNTIF(D$4:D339,&quot;2&quot;)/A339" table:style-name="ce8">
            <text:p>1,2%</text:p>
          </table:table-cell>
          <table:table-cell office:value-type="percentage" office:value="0.2232142857142857" table:formula="msoxl:=1-(COUNTIF(D$4:D339,&quot;0&quot;)/A339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0:C340)" table:style-name="ce3">
            <text:p>0</text:p>
          </table:table-cell>
          <table:table-cell office:value-type="percentage" office:value="1.1869436201780416E-2" table:formula="msoxl:=COUNTIF(D$4:D340,&quot;2&quot;)/A340" table:style-name="ce8">
            <text:p>1,2%</text:p>
          </table:table-cell>
          <table:table-cell office:value-type="percentage" office:value="0.22255192878338281" table:formula="msoxl:=1-(COUNTIF(D$4:D340,&quot;0&quot;)/A340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1:C341)" table:style-name="ce3">
            <text:p>0</text:p>
          </table:table-cell>
          <table:table-cell office:value-type="percentage" office:value="1.1834319526627219E-2" table:formula="msoxl:=COUNTIF(D$4:D341,&quot;2&quot;)/A341" table:style-name="ce8">
            <text:p>1,2%</text:p>
          </table:table-cell>
          <table:table-cell office:value-type="percentage" office:value="0.22189349112426038" table:formula="msoxl:=1-(COUNTIF(D$4:D341,&quot;0&quot;)/A341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2:C342)" table:style-name="ce3">
            <text:p>0</text:p>
          </table:table-cell>
          <table:table-cell office:value-type="percentage" office:value="1.1799410029498525E-2" table:formula="msoxl:=COUNTIF(D$4:D342,&quot;2&quot;)/A342" table:style-name="ce8">
            <text:p>1,2%</text:p>
          </table:table-cell>
          <table:table-cell office:value-type="percentage" office:value="0.22123893805309736" table:formula="msoxl:=1-(COUNTIF(D$4:D342,&quot;0&quot;)/A34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3:C343)" table:style-name="ce3">
            <text:p>0</text:p>
          </table:table-cell>
          <table:table-cell office:value-type="percentage" office:value="1.1764705882352941E-2" table:formula="msoxl:=COUNTIF(D$4:D343,&quot;2&quot;)/A343" table:style-name="ce8">
            <text:p>1,2%</text:p>
          </table:table-cell>
          <table:table-cell office:value-type="percentage" office:value="0.22058823529411764" table:formula="msoxl:=1-(COUNTIF(D$4:D343,&quot;0&quot;)/A34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44:C344)" table:style-name="ce3">
            <text:p>1</text:p>
          </table:table-cell>
          <table:table-cell office:value-type="percentage" office:value="1.1730205278592375E-2" table:formula="msoxl:=COUNTIF(D$4:D344,&quot;2&quot;)/A344" table:style-name="ce8">
            <text:p>1,2%</text:p>
          </table:table-cell>
          <table:table-cell office:value-type="percentage" office:value="0.22287390029325516" table:formula="msoxl:=1-(COUNTIF(D$4:D344,&quot;0&quot;)/A34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5:C345)" table:style-name="ce3">
            <text:p>0</text:p>
          </table:table-cell>
          <table:table-cell office:value-type="percentage" office:value="1.1695906432748537E-2" table:formula="msoxl:=COUNTIF(D$4:D345,&quot;2&quot;)/A345" table:style-name="ce8">
            <text:p>1,2%</text:p>
          </table:table-cell>
          <table:table-cell office:value-type="percentage" office:value="0.22222222222222221" table:formula="msoxl:=1-(COUNTIF(D$4:D345,&quot;0&quot;)/A34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6:C346)" table:style-name="ce3">
            <text:p>0</text:p>
          </table:table-cell>
          <table:table-cell office:value-type="percentage" office:value="1.1661807580174927E-2" table:formula="msoxl:=COUNTIF(D$4:D346,&quot;2&quot;)/A346" table:style-name="ce8">
            <text:p>1,2%</text:p>
          </table:table-cell>
          <table:table-cell office:value-type="percentage" office:value="0.22157434402332365" table:formula="msoxl:=1-(COUNTIF(D$4:D346,&quot;0&quot;)/A34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7:C347)" table:style-name="ce3">
            <text:p>0</text:p>
          </table:table-cell>
          <table:table-cell office:value-type="percentage" office:value="1.1627906976744186E-2" table:formula="msoxl:=COUNTIF(D$4:D347,&quot;2&quot;)/A347" table:style-name="ce8">
            <text:p>1,2%</text:p>
          </table:table-cell>
          <table:table-cell office:value-type="percentage" office:value="0.22093023255813948" table:formula="msoxl:=1-(COUNTIF(D$4:D347,&quot;0&quot;)/A34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8:C348)" table:style-name="ce3">
            <text:p>0</text:p>
          </table:table-cell>
          <table:table-cell office:value-type="percentage" office:value="1.1594202898550725E-2" table:formula="msoxl:=COUNTIF(D$4:D348,&quot;2&quot;)/A348" table:style-name="ce8">
            <text:p>1,2%</text:p>
          </table:table-cell>
          <table:table-cell office:value-type="percentage" office:value="0.22028985507246379" table:formula="msoxl:=1-(COUNTIF(D$4:D348,&quot;0&quot;)/A348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49:C349)" table:style-name="ce3">
            <text:p>0</text:p>
          </table:table-cell>
          <table:table-cell office:value-type="percentage" office:value="1.1560693641618497E-2" table:formula="msoxl:=COUNTIF(D$4:D349,&quot;2&quot;)/A349" table:style-name="ce8">
            <text:p>1,2%</text:p>
          </table:table-cell>
          <table:table-cell office:value-type="percentage" office:value="0.21965317919075145" table:formula="msoxl:=1-(COUNTIF(D$4:D349,&quot;0&quot;)/A34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50:C350)" table:style-name="ce3">
            <text:p>1</text:p>
          </table:table-cell>
          <table:table-cell office:value-type="percentage" office:value="1.1527377521613832E-2" table:formula="msoxl:=COUNTIF(D$4:D350,&quot;2&quot;)/A350" table:style-name="ce8">
            <text:p>1,2%</text:p>
          </table:table-cell>
          <table:table-cell office:value-type="percentage" office:value="0.22190201729106629" table:formula="msoxl:=1-(COUNTIF(D$4:D350,&quot;0&quot;)/A35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1:C351)" table:style-name="ce3">
            <text:p>0</text:p>
          </table:table-cell>
          <table:table-cell office:value-type="percentage" office:value="1.1494252873563218E-2" table:formula="msoxl:=COUNTIF(D$4:D351,&quot;2&quot;)/A351" table:style-name="ce8">
            <text:p>1,1%</text:p>
          </table:table-cell>
          <table:table-cell office:value-type="percentage" office:value="0.22126436781609193" table:formula="msoxl:=1-(COUNTIF(D$4:D351,&quot;0&quot;)/A35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2:C352)" table:style-name="ce3">
            <text:p>0</text:p>
          </table:table-cell>
          <table:table-cell office:value-type="percentage" office:value="1.1461318051575931E-2" table:formula="msoxl:=COUNTIF(D$4:D352,&quot;2&quot;)/A352" table:style-name="ce8">
            <text:p>1,1%</text:p>
          </table:table-cell>
          <table:table-cell office:value-type="percentage" office:value="0.22063037249283668" table:formula="msoxl:=1-(COUNTIF(D$4:D352,&quot;0&quot;)/A35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3:C353)" table:style-name="ce3">
            <text:p>0</text:p>
          </table:table-cell>
          <table:table-cell office:value-type="percentage" office:value="1.1428571428571429E-2" table:formula="msoxl:=COUNTIF(D$4:D353,&quot;2&quot;)/A353" table:style-name="ce8">
            <text:p>1,1%</text:p>
          </table:table-cell>
          <table:table-cell office:value-type="percentage" office:value="0.21999999999999997" table:formula="msoxl:=1-(COUNTIF(D$4:D353,&quot;0&quot;)/A35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4:C354)" table:style-name="ce3">
            <text:p>0</text:p>
          </table:table-cell>
          <table:table-cell office:value-type="percentage" office:value="1.1396011396011397E-2" table:formula="msoxl:=COUNTIF(D$4:D354,&quot;2&quot;)/A354" table:style-name="ce8">
            <text:p>1,1%</text:p>
          </table:table-cell>
          <table:table-cell office:value-type="percentage" office:value="0.21937321937321941" table:formula="msoxl:=1-(COUNTIF(D$4:D354,&quot;0&quot;)/A354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percentage" office:value="1.1363636363636364E-2" table:formula="msoxl:=COUNTIF(D$4:D355,&quot;2&quot;)/A355" table:style-name="ce8">
            <text:p>1,1%</text:p>
          </table:table-cell>
          <table:table-cell office:value-type="percentage" office:value="0.21875" table:formula="msoxl:=1-(COUNTIF(D$4:D355,&quot;0&quot;)/A355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6:C356)" table:style-name="ce3">
            <text:p>0</text:p>
          </table:table-cell>
          <table:table-cell office:value-type="percentage" office:value="1.1331444759206799E-2" table:formula="msoxl:=COUNTIF(D$4:D356,&quot;2&quot;)/A356" table:style-name="ce8">
            <text:p>1,1%</text:p>
          </table:table-cell>
          <table:table-cell office:value-type="percentage" office:value="0.21813031161473084" table:formula="msoxl:=1-(COUNTIF(D$4:D356,&quot;0&quot;)/A356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7:C357)" table:style-name="ce3">
            <text:p>0</text:p>
          </table:table-cell>
          <table:table-cell office:value-type="percentage" office:value="1.1299435028248588E-2" table:formula="msoxl:=COUNTIF(D$4:D357,&quot;2&quot;)/A357" table:style-name="ce8">
            <text:p>1,1%</text:p>
          </table:table-cell>
          <table:table-cell office:value-type="percentage" office:value="0.21751412429378536" table:formula="msoxl:=1-(COUNTIF(D$4:D357,&quot;0&quot;)/A357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58:C358)" table:style-name="ce3">
            <text:p>0</text:p>
          </table:table-cell>
          <table:table-cell office:value-type="percentage" office:value="1.1267605633802818E-2" table:formula="msoxl:=COUNTIF(D$4:D358,&quot;2&quot;)/A358" table:style-name="ce8">
            <text:p>1,1%</text:p>
          </table:table-cell>
          <table:table-cell office:value-type="percentage" office:value="0.21690140845070427" table:formula="msoxl:=1-(COUNTIF(D$4:D358,&quot;0&quot;)/A358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359:C359)" table:style-name="ce3">
            <text:p>2</text:p>
          </table:table-cell>
          <table:table-cell office:value-type="percentage" office:value="1.4044943820224719E-2" table:formula="msoxl:=COUNTIF(D$4:D359,&quot;2&quot;)/A359" table:style-name="ce8">
            <text:p>1,4%</text:p>
          </table:table-cell>
          <table:table-cell office:value-type="percentage" office:value="0.2191011235955056" table:formula="msoxl:=1-(COUNTIF(D$4:D359,&quot;0&quot;)/A359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percentage" office:value="1.4005602240896359E-2" table:formula="msoxl:=COUNTIF(D$4:D360,&quot;2&quot;)/A360" table:style-name="ce8">
            <text:p>1,4%</text:p>
          </table:table-cell>
          <table:table-cell office:value-type="percentage" office:value="0.22128851540616246" table:formula="msoxl:=1-(COUNTIF(D$4:D360,&quot;0&quot;)/A36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1:C361)" table:style-name="ce3">
            <text:p>0</text:p>
          </table:table-cell>
          <table:table-cell office:value-type="percentage" office:value="1.3966480446927373E-2" table:formula="msoxl:=COUNTIF(D$4:D361,&quot;2&quot;)/A361" table:style-name="ce8">
            <text:p>1,4%</text:p>
          </table:table-cell>
          <table:table-cell office:value-type="percentage" office:value="0.22067039106145248" table:formula="msoxl:=1-(COUNTIF(D$4:D361,&quot;0&quot;)/A36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percentage" office:value="1.3927576601671309E-2" table:formula="msoxl:=COUNTIF(D$4:D362,&quot;2&quot;)/A362" table:style-name="ce8">
            <text:p>1,4%</text:p>
          </table:table-cell>
          <table:table-cell office:value-type="percentage" office:value="0.22005571030640669" table:formula="msoxl:=1-(COUNTIF(D$4:D362,&quot;0&quot;)/A36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3:C363)" table:style-name="ce3">
            <text:p>0</text:p>
          </table:table-cell>
          <table:table-cell office:value-type="percentage" office:value="1.3888888888888888E-2" table:formula="msoxl:=COUNTIF(D$4:D363,&quot;2&quot;)/A363" table:style-name="ce8">
            <text:p>1,4%</text:p>
          </table:table-cell>
          <table:table-cell office:value-type="percentage" office:value="0.21944444444444444" table:formula="msoxl:=1-(COUNTIF(D$4:D363,&quot;0&quot;)/A363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percentage" office:value="1.3850415512465374E-2" table:formula="msoxl:=COUNTIF(D$4:D364,&quot;2&quot;)/A364" table:style-name="ce8">
            <text:p>1,4%</text:p>
          </table:table-cell>
          <table:table-cell office:value-type="percentage" office:value="0.22160664819944598" table:formula="msoxl:=1-(COUNTIF(D$4:D364,&quot;0&quot;)/A36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percentage" office:value="1.3812154696132596E-2" table:formula="msoxl:=COUNTIF(D$4:D365,&quot;2&quot;)/A365" table:style-name="ce8">
            <text:p>1,4%</text:p>
          </table:table-cell>
          <table:table-cell office:value-type="percentage" office:value="0.22375690607734811" table:formula="msoxl:=1-(COUNTIF(D$4:D365,&quot;0&quot;)/A365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6:C366)" table:style-name="ce3">
            <text:p>0</text:p>
          </table:table-cell>
          <table:table-cell office:value-type="percentage" office:value="1.3774104683195593E-2" table:formula="msoxl:=COUNTIF(D$4:D366,&quot;2&quot;)/A366" table:style-name="ce8">
            <text:p>1,4%</text:p>
          </table:table-cell>
          <table:table-cell office:value-type="percentage" office:value="0.22314049586776863" table:formula="msoxl:=1-(COUNTIF(D$4:D366,&quot;0&quot;)/A36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percentage" office:value="1.6483516483516484E-2" table:formula="msoxl:=COUNTIF(D$4:D367,&quot;2&quot;)/A367" table:style-name="ce8">
            <text:p>1,6%</text:p>
          </table:table-cell>
          <table:table-cell office:value-type="percentage" office:value="0.22527472527472525" table:formula="msoxl:=1-(COUNTIF(D$4:D367,&quot;0&quot;)/A367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8:C368)" table:style-name="ce3">
            <text:p>0</text:p>
          </table:table-cell>
          <table:table-cell office:value-type="percentage" office:value="1.643835616438356E-2" table:formula="msoxl:=COUNTIF(D$4:D368,&quot;2&quot;)/A368" table:style-name="ce8">
            <text:p>1,6%</text:p>
          </table:table-cell>
          <table:table-cell office:value-type="percentage" office:value="0.22465753424657531" table:formula="msoxl:=1-(COUNTIF(D$4:D368,&quot;0&quot;)/A368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percentage" office:value="1.6393442622950821E-2" table:formula="msoxl:=COUNTIF(D$4:D369,&quot;2&quot;)/A369" table:style-name="ce8">
            <text:p>1,6%</text:p>
          </table:table-cell>
          <table:table-cell office:value-type="percentage" office:value="0.22404371584699456" table:formula="msoxl:=1-(COUNTIF(D$4:D369,&quot;0&quot;)/A369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percentage" office:value="1.6348773841961851E-2" table:formula="msoxl:=COUNTIF(D$4:D370,&quot;2&quot;)/A370" table:style-name="ce8">
            <text:p>1,6%</text:p>
          </table:table-cell>
          <table:table-cell office:value-type="percentage" office:value="0.22343324250681196" table:formula="msoxl:=1-(COUNTIF(D$4:D370,&quot;0&quot;)/A370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71:C371)" table:style-name="ce3">
            <text:p>1</text:p>
          </table:table-cell>
          <table:table-cell office:value-type="percentage" office:value="1.6304347826086956E-2" table:formula="msoxl:=COUNTIF(D$4:D371,&quot;2&quot;)/A371" table:style-name="ce8">
            <text:p>1,6%</text:p>
          </table:table-cell>
          <table:table-cell office:value-type="percentage" office:value="0.22554347826086951" table:formula="msoxl:=1-(COUNTIF(D$4:D371,&quot;0&quot;)/A371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percentage" office:value="1.6260162601626018E-2" table:formula="msoxl:=COUNTIF(D$4:D372,&quot;2&quot;)/A372" table:style-name="ce8">
            <text:p>1,6%</text:p>
          </table:table-cell>
          <table:table-cell office:value-type="percentage" office:value="0.22493224932249323" table:formula="msoxl:=1-(COUNTIF(D$4:D372,&quot;0&quot;)/A372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percentage" office:value="1.6216216216216217E-2" table:formula="msoxl:=COUNTIF(D$4:D373,&quot;2&quot;)/A373" table:style-name="ce8">
            <text:p>1,6%</text:p>
          </table:table-cell>
          <table:table-cell office:value-type="percentage" office:value="0.22432432432432436" table:formula="msoxl:=1-(COUNTIF(D$4:D373,&quot;0&quot;)/A37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74:C374)" table:style-name="ce3">
            <text:p>1</text:p>
          </table:table-cell>
          <table:table-cell office:value-type="percentage" office:value="1.6172506738544475E-2" table:formula="msoxl:=COUNTIF(D$4:D374,&quot;2&quot;)/A374" table:style-name="ce8">
            <text:p>1,6%</text:p>
          </table:table-cell>
          <table:table-cell office:value-type="percentage" office:value="0.22641509433962259" table:formula="msoxl:=1-(COUNTIF(D$4:D374,&quot;0&quot;)/A374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75:C375)" table:style-name="ce3">
            <text:p>1</text:p>
          </table:table-cell>
          <table:table-cell office:value-type="percentage" office:value="1.6129032258064516E-2" table:formula="msoxl:=COUNTIF(D$4:D375,&quot;2&quot;)/A375" table:style-name="ce8">
            <text:p>1,6%</text:p>
          </table:table-cell>
          <table:table-cell office:value-type="percentage" office:value="0.228494623655914" table:formula="msoxl:=1-(COUNTIF(D$4:D375,&quot;0&quot;)/A37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percentage" office:value="1.6085790884718499E-2" table:formula="msoxl:=COUNTIF(D$4:D376,&quot;2&quot;)/A376" table:style-name="ce8">
            <text:p>1,6%</text:p>
          </table:table-cell>
          <table:table-cell office:value-type="percentage" office:value="0.22788203753351211" table:formula="msoxl:=1-(COUNTIF(D$4:D376,&quot;0&quot;)/A37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percentage" office:value="1.6042780748663103E-2" table:formula="msoxl:=COUNTIF(D$4:D377,&quot;2&quot;)/A377" table:style-name="ce8">
            <text:p>1,6%</text:p>
          </table:table-cell>
          <table:table-cell office:value-type="percentage" office:value="0.22727272727272729" table:formula="msoxl:=1-(COUNTIF(D$4:D377,&quot;0&quot;)/A377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percentage" office:value="1.6E-2" table:formula="msoxl:=COUNTIF(D$4:D378,&quot;2&quot;)/A378" table:style-name="ce8">
            <text:p>1,6%</text:p>
          </table:table-cell>
          <table:table-cell office:value-type="percentage" office:value="0.22666666666666668" table:formula="msoxl:=1-(COUNTIF(D$4:D378,&quot;0&quot;)/A378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percentage" office:value="1.5957446808510637E-2" table:formula="msoxl:=COUNTIF(D$4:D379,&quot;2&quot;)/A379" table:style-name="ce8">
            <text:p>1,6%</text:p>
          </table:table-cell>
          <table:table-cell office:value-type="percentage" office:value="0.22606382978723405" table:formula="msoxl:=1-(COUNTIF(D$4:D379,&quot;0&quot;)/A379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percentage" office:value="1.5915119363395226E-2" table:formula="msoxl:=COUNTIF(D$4:D380,&quot;2&quot;)/A380" table:style-name="ce8">
            <text:p>1,6%</text:p>
          </table:table-cell>
          <table:table-cell office:value-type="percentage" office:value="0.22546419098143233" table:formula="msoxl:=1-(COUNTIF(D$4:D380,&quot;0&quot;)/A380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1:C381)" table:style-name="ce3">
            <text:p>0</text:p>
          </table:table-cell>
          <table:table-cell office:value-type="percentage" office:value="1.5873015873015872E-2" table:formula="msoxl:=COUNTIF(D$4:D381,&quot;2&quot;)/A381" table:style-name="ce8">
            <text:p>1,6%</text:p>
          </table:table-cell>
          <table:table-cell office:value-type="percentage" office:value="0.22486772486772488" table:formula="msoxl:=1-(COUNTIF(D$4:D381,&quot;0&quot;)/A381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82:C382)" table:style-name="ce3">
            <text:p>1</text:p>
          </table:table-cell>
          <table:table-cell office:value-type="percentage" office:value="1.5831134564643801E-2" table:formula="msoxl:=COUNTIF(D$4:D382,&quot;2&quot;)/A382" table:style-name="ce8">
            <text:p>1,6%</text:p>
          </table:table-cell>
          <table:table-cell office:value-type="percentage" office:value="0.22691292875989444" table:formula="msoxl:=1-(COUNTIF(D$4:D382,&quot;0&quot;)/A38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3:C383)" table:style-name="ce3">
            <text:p>0</text:p>
          </table:table-cell>
          <table:table-cell office:value-type="percentage" office:value="1.5789473684210527E-2" table:formula="msoxl:=COUNTIF(D$4:D383,&quot;2&quot;)/A383" table:style-name="ce8">
            <text:p>1,6%</text:p>
          </table:table-cell>
          <table:table-cell office:value-type="percentage" office:value="0.22631578947368425" table:formula="msoxl:=1-(COUNTIF(D$4:D383,&quot;0&quot;)/A383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percentage" office:value="1.5748031496062992E-2" table:formula="msoxl:=COUNTIF(D$4:D384,&quot;2&quot;)/A384" table:style-name="ce8">
            <text:p>1,6%</text:p>
          </table:table-cell>
          <table:table-cell office:value-type="percentage" office:value="0.22572178477690286" table:formula="msoxl:=1-(COUNTIF(D$4:D384,&quot;0&quot;)/A384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percentage" office:value="1.5706806282722512E-2" table:formula="msoxl:=COUNTIF(D$4:D385,&quot;2&quot;)/A385" table:style-name="ce8">
            <text:p>1,6%</text:p>
          </table:table-cell>
          <table:table-cell office:value-type="percentage" office:value="0.22513089005235598" table:formula="msoxl:=1-(COUNTIF(D$4:D385,&quot;0&quot;)/A385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percentage" office:value="1.5665796344647518E-2" table:formula="msoxl:=COUNTIF(D$4:D386,&quot;2&quot;)/A386" table:style-name="ce8">
            <text:p>1,6%</text:p>
          </table:table-cell>
          <table:table-cell office:value-type="percentage" office:value="0.22454308093994779" table:formula="msoxl:=1-(COUNTIF(D$4:D386,&quot;0&quot;)/A386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percentage" office:value="1.5625E-2" table:formula="msoxl:=COUNTIF(D$4:D387,&quot;2&quot;)/A387" table:style-name="ce8">
            <text:p>1,6%</text:p>
          </table:table-cell>
          <table:table-cell office:value-type="percentage" office:value="0.22395833333333337" table:formula="msoxl:=1-(COUNTIF(D$4:D387,&quot;0&quot;)/A387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percentage" office:value="1.5584415584415584E-2" table:formula="msoxl:=COUNTIF(D$4:D388,&quot;2&quot;)/A388" table:style-name="ce8">
            <text:p>1,6%</text:p>
          </table:table-cell>
          <table:table-cell office:value-type="percentage" office:value="0.22337662337662334" table:formula="msoxl:=1-(COUNTIF(D$4:D388,&quot;0&quot;)/A388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percentage" office:value="1.5544041450777202E-2" table:formula="msoxl:=COUNTIF(D$4:D389,&quot;2&quot;)/A389" table:style-name="ce8">
            <text:p>1,6%</text:p>
          </table:table-cell>
          <table:table-cell office:value-type="percentage" office:value="0.22279792746113991" table:formula="msoxl:=1-(COUNTIF(D$4:D389,&quot;0&quot;)/A389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0:C390)" table:style-name="ce3">
            <text:p>0</text:p>
          </table:table-cell>
          <table:table-cell office:value-type="percentage" office:value="1.5503875968992248E-2" table:formula="msoxl:=COUNTIF(D$4:D390,&quot;2&quot;)/A390" table:style-name="ce8">
            <text:p>1,6%</text:p>
          </table:table-cell>
          <table:table-cell office:value-type="percentage" office:value="0.22222222222222221" table:formula="msoxl:=1-(COUNTIF(D$4:D390,&quot;0&quot;)/A39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percentage" office:value="1.5463917525773196E-2" table:formula="msoxl:=COUNTIF(D$4:D391,&quot;2&quot;)/A391" table:style-name="ce8">
            <text:p>1,5%</text:p>
          </table:table-cell>
          <table:table-cell office:value-type="percentage" office:value="0.22164948453608246" table:formula="msoxl:=1-(COUNTIF(D$4:D391,&quot;0&quot;)/A391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92:C392)" table:style-name="ce3">
            <text:p>1</text:p>
          </table:table-cell>
          <table:table-cell office:value-type="percentage" office:value="1.5424164524421594E-2" table:formula="msoxl:=COUNTIF(D$4:D392,&quot;2&quot;)/A392" table:style-name="ce8">
            <text:p>1,5%</text:p>
          </table:table-cell>
          <table:table-cell office:value-type="percentage" office:value="0.2236503856041131" table:formula="msoxl:=1-(COUNTIF(D$4:D392,&quot;0&quot;)/A392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percentage" office:value="1.5384615384615385E-2" table:formula="msoxl:=COUNTIF(D$4:D393,&quot;2&quot;)/A393" table:style-name="ce8">
            <text:p>1,5%</text:p>
          </table:table-cell>
          <table:table-cell office:value-type="percentage" office:value="0.22307692307692306" table:formula="msoxl:=1-(COUNTIF(D$4:D393,&quot;0&quot;)/A393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394:C394)" table:style-name="ce3">
            <text:p>1</text:p>
          </table:table-cell>
          <table:table-cell office:value-type="percentage" office:value="1.5345268542199489E-2" table:formula="msoxl:=COUNTIF(D$4:D394,&quot;2&quot;)/A394" table:style-name="ce8">
            <text:p>1,5%</text:p>
          </table:table-cell>
          <table:table-cell office:value-type="percentage" office:value="0.22506393861892582" table:formula="msoxl:=1-(COUNTIF(D$4:D394,&quot;0&quot;)/A394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5:C395)" table:style-name="ce3">
            <text:p>0</text:p>
          </table:table-cell>
          <table:table-cell office:value-type="percentage" office:value="1.5306122448979591E-2" table:formula="msoxl:=COUNTIF(D$4:D395,&quot;2&quot;)/A395" table:style-name="ce8">
            <text:p>1,5%</text:p>
          </table:table-cell>
          <table:table-cell office:value-type="percentage" office:value="0.22448979591836737" table:formula="msoxl:=1-(COUNTIF(D$4:D395,&quot;0&quot;)/A395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396:C396)" table:style-name="ce3">
            <text:p>1</text:p>
          </table:table-cell>
          <table:table-cell office:value-type="percentage" office:value="1.5267175572519083E-2" table:formula="msoxl:=COUNTIF(D$4:D396,&quot;2&quot;)/A396" table:style-name="ce8">
            <text:p>1,5%</text:p>
          </table:table-cell>
          <table:table-cell office:value-type="percentage" office:value="0.22646310432569972" table:formula="msoxl:=1-(COUNTIF(D$4:D396,&quot;0&quot;)/A39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7:C397)" table:style-name="ce3">
            <text:p>0</text:p>
          </table:table-cell>
          <table:table-cell office:value-type="percentage" office:value="1.5228426395939087E-2" table:formula="msoxl:=COUNTIF(D$4:D397,&quot;2&quot;)/A397" table:style-name="ce8">
            <text:p>1,5%</text:p>
          </table:table-cell>
          <table:table-cell office:value-type="percentage" office:value="0.2258883248730964" table:formula="msoxl:=1-(COUNTIF(D$4:D397,&quot;0&quot;)/A39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8:C398)" table:style-name="ce3">
            <text:p>0</text:p>
          </table:table-cell>
          <table:table-cell office:value-type="percentage" office:value="1.5189873417721518E-2" table:formula="msoxl:=COUNTIF(D$4:D398,&quot;2&quot;)/A398" table:style-name="ce8">
            <text:p>1,5%</text:p>
          </table:table-cell>
          <table:table-cell office:value-type="percentage" office:value="0.22531645569620251" table:formula="msoxl:=1-(COUNTIF(D$4:D398,&quot;0&quot;)/A398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399:C399)" table:style-name="ce3">
            <text:p>0</text:p>
          </table:table-cell>
          <table:table-cell office:value-type="percentage" office:value="1.5151515151515152E-2" table:formula="msoxl:=COUNTIF(D$4:D399,&quot;2&quot;)/A399" table:style-name="ce8">
            <text:p>1,5%</text:p>
          </table:table-cell>
          <table:table-cell office:value-type="percentage" office:value="0.2247474747474747" table:formula="msoxl:=1-(COUNTIF(D$4:D399,&quot;0&quot;)/A399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00:C400)" table:style-name="ce3">
            <text:p>1</text:p>
          </table:table-cell>
          <table:table-cell office:value-type="percentage" office:value="1.5113350125944584E-2" table:formula="msoxl:=COUNTIF(D$4:D400,&quot;2&quot;)/A400" table:style-name="ce8">
            <text:p>1,5%</text:p>
          </table:table-cell>
          <table:table-cell office:value-type="percentage" office:value="0.22670025188916876" table:formula="msoxl:=1-(COUNTIF(D$4:D400,&quot;0&quot;)/A400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1:C401)" table:style-name="ce3">
            <text:p>0</text:p>
          </table:table-cell>
          <table:table-cell office:value-type="percentage" office:value="1.507537688442211E-2" table:formula="msoxl:=COUNTIF(D$4:D401,&quot;2&quot;)/A401" table:style-name="ce8">
            <text:p>1,5%</text:p>
          </table:table-cell>
          <table:table-cell office:value-type="percentage" office:value="0.22613065326633164" table:formula="msoxl:=1-(COUNTIF(D$4:D401,&quot;0&quot;)/A401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02:C402)" table:style-name="ce3">
            <text:p>1</text:p>
          </table:table-cell>
          <table:table-cell office:value-type="percentage" office:value="1.5037593984962405E-2" table:formula="msoxl:=COUNTIF(D$4:D402,&quot;2&quot;)/A402" table:style-name="ce8">
            <text:p>1,5%</text:p>
          </table:table-cell>
          <table:table-cell office:value-type="percentage" office:value="0.22807017543859653" table:formula="msoxl:=1-(COUNTIF(D$4:D402,&quot;0&quot;)/A402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3:C403)" table:style-name="ce3">
            <text:p>0</text:p>
          </table:table-cell>
          <table:table-cell office:value-type="percentage" office:value="1.4999999999999999E-2" table:formula="msoxl:=COUNTIF(D$4:D403,&quot;2&quot;)/A403" table:style-name="ce8">
            <text:p>1,5%</text:p>
          </table:table-cell>
          <table:table-cell office:value-type="percentage" office:value="0.22750000000000004" table:formula="msoxl:=1-(COUNTIF(D$4:D403,&quot;0&quot;)/A403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4:C404)" table:style-name="ce3">
            <text:p>0</text:p>
          </table:table-cell>
          <table:table-cell office:value-type="percentage" office:value="1.4962593516209476E-2" table:formula="msoxl:=COUNTIF(D$4:D404,&quot;2&quot;)/A404" table:style-name="ce8">
            <text:p>1,5%</text:p>
          </table:table-cell>
          <table:table-cell office:value-type="percentage" office:value="0.22693266832917702" table:formula="msoxl:=1-(COUNTIF(D$4:D404,&quot;0&quot;)/A404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percentage" office:value="1.4925373134328358E-2" table:formula="msoxl:=COUNTIF(D$4:D405,&quot;2&quot;)/A405" table:style-name="ce8">
            <text:p>1,5%</text:p>
          </table:table-cell>
          <table:table-cell office:value-type="percentage" office:value="0.22636815920398012" table:formula="msoxl:=1-(COUNTIF(D$4:D405,&quot;0&quot;)/A405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percentage" office:value="1.488833746898263E-2" table:formula="msoxl:=COUNTIF(D$4:D406,&quot;2&quot;)/A406" table:style-name="ce8">
            <text:p>1,5%</text:p>
          </table:table-cell>
          <table:table-cell office:value-type="percentage" office:value="0.22580645161290325" table:formula="msoxl:=1-(COUNTIF(D$4:D406,&quot;0&quot;)/A40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percentage" office:value="1.4851485148514851E-2" table:formula="msoxl:=COUNTIF(D$4:D407,&quot;2&quot;)/A407" table:style-name="ce8">
            <text:p>1,5%</text:p>
          </table:table-cell>
          <table:table-cell office:value-type="percentage" office:value="0.22524752475247523" table:formula="msoxl:=1-(COUNTIF(D$4:D407,&quot;0&quot;)/A407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8:C408)" table:style-name="ce3">
            <text:p>0</text:p>
          </table:table-cell>
          <table:table-cell office:value-type="percentage" office:value="1.4814814814814815E-2" table:formula="msoxl:=COUNTIF(D$4:D408,&quot;2&quot;)/A408" table:style-name="ce8">
            <text:p>1,5%</text:p>
          </table:table-cell>
          <table:table-cell office:value-type="percentage" office:value="0.22469135802469131" table:formula="msoxl:=1-(COUNTIF(D$4:D408,&quot;0&quot;)/A408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percentage" office:value="1.4778325123152709E-2" table:formula="msoxl:=COUNTIF(D$4:D409,&quot;2&quot;)/A409" table:style-name="ce8">
            <text:p>1,5%</text:p>
          </table:table-cell>
          <table:table-cell office:value-type="percentage" office:value="0.22413793103448276" table:formula="msoxl:=1-(COUNTIF(D$4:D409,&quot;0&quot;)/A409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10:C410)" table:style-name="ce3">
            <text:p>1</text:p>
          </table:table-cell>
          <table:table-cell office:value-type="percentage" office:value="1.4742014742014743E-2" table:formula="msoxl:=COUNTIF(D$4:D410,&quot;2&quot;)/A410" table:style-name="ce8">
            <text:p>1,5%</text:p>
          </table:table-cell>
          <table:table-cell office:value-type="percentage" office:value="0.22604422604422603" table:formula="msoxl:=1-(COUNTIF(D$4:D410,&quot;0&quot;)/A410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percentage" office:value="1.4705882352941176E-2" table:formula="msoxl:=COUNTIF(D$4:D411,&quot;2&quot;)/A411" table:style-name="ce8">
            <text:p>1,5%</text:p>
          </table:table-cell>
          <table:table-cell office:value-type="percentage" office:value="0.22549019607843135" table:formula="msoxl:=1-(COUNTIF(D$4:D411,&quot;0&quot;)/A411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percentage" office:value="1.4669926650366748E-2" table:formula="msoxl:=COUNTIF(D$4:D412,&quot;2&quot;)/A412" table:style-name="ce8">
            <text:p>1,5%</text:p>
          </table:table-cell>
          <table:table-cell office:value-type="percentage" office:value="0.22493887530562351" table:formula="msoxl:=1-(COUNTIF(D$4:D412,&quot;0&quot;)/A412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percentage" office:value="1.4634146341463415E-2" table:formula="msoxl:=COUNTIF(D$4:D413,&quot;2&quot;)/A413" table:style-name="ce8">
            <text:p>1,5%</text:p>
          </table:table-cell>
          <table:table-cell office:value-type="percentage" office:value="0.224390243902439" table:formula="msoxl:=1-(COUNTIF(D$4:D413,&quot;0&quot;)/A41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percentage" office:value="1.4598540145985401E-2" table:formula="msoxl:=COUNTIF(D$4:D414,&quot;2&quot;)/A414" table:style-name="ce8">
            <text:p>1,5%</text:p>
          </table:table-cell>
          <table:table-cell office:value-type="percentage" office:value="0.22384428223844277" table:formula="msoxl:=1-(COUNTIF(D$4:D414,&quot;0&quot;)/A414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percentage" office:value="1.4563106796116505E-2" table:formula="msoxl:=COUNTIF(D$4:D415,&quot;2&quot;)/A415" table:style-name="ce8">
            <text:p>1,5%</text:p>
          </table:table-cell>
          <table:table-cell office:value-type="percentage" office:value="0.22330097087378642" table:formula="msoxl:=1-(COUNTIF(D$4:D415,&quot;0&quot;)/A41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percentage" office:value="1.4527845036319613E-2" table:formula="msoxl:=COUNTIF(D$4:D416,&quot;2&quot;)/A416" table:style-name="ce8">
            <text:p>1,5%</text:p>
          </table:table-cell>
          <table:table-cell office:value-type="percentage" office:value="0.22276029055690072" table:formula="msoxl:=1-(COUNTIF(D$4:D416,&quot;0&quot;)/A41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percentage" office:value="1.4492753623188406E-2" table:formula="msoxl:=COUNTIF(D$4:D417,&quot;2&quot;)/A417" table:style-name="ce8">
            <text:p>1,4%</text:p>
          </table:table-cell>
          <table:table-cell office:value-type="percentage" office:value="0.22222222222222221" table:formula="msoxl:=1-(COUNTIF(D$4:D417,&quot;0&quot;)/A41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percentage" office:value="1.4457831325301205E-2" table:formula="msoxl:=COUNTIF(D$4:D418,&quot;2&quot;)/A418" table:style-name="ce8">
            <text:p>1,4%</text:p>
          </table:table-cell>
          <table:table-cell office:value-type="percentage" office:value="0.22168674698795177" table:formula="msoxl:=1-(COUNTIF(D$4:D418,&quot;0&quot;)/A41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19:C419)" table:style-name="ce3">
            <text:p>0</text:p>
          </table:table-cell>
          <table:table-cell office:value-type="percentage" office:value="1.4423076923076924E-2" table:formula="msoxl:=COUNTIF(D$4:D419,&quot;2&quot;)/A419" table:style-name="ce8">
            <text:p>1,4%</text:p>
          </table:table-cell>
          <table:table-cell office:value-type="percentage" office:value="0.22115384615384615" table:formula="msoxl:=1-(COUNTIF(D$4:D419,&quot;0&quot;)/A419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percentage" office:value="1.4388489208633094E-2" table:formula="msoxl:=COUNTIF(D$4:D420,&quot;2&quot;)/A420" table:style-name="ce8">
            <text:p>1,4%</text:p>
          </table:table-cell>
          <table:table-cell office:value-type="percentage" office:value="0.22062350119904073" table:formula="msoxl:=1-(COUNTIF(D$4:D420,&quot;0&quot;)/A42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percentage" office:value="1.4354066985645933E-2" table:formula="msoxl:=COUNTIF(D$4:D421,&quot;2&quot;)/A421" table:style-name="ce8">
            <text:p>1,4%</text:p>
          </table:table-cell>
          <table:table-cell office:value-type="percentage" office:value="0.22009569377990434" table:formula="msoxl:=1-(COUNTIF(D$4:D421,&quot;0&quot;)/A42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percentage" office:value="1.4319809069212411E-2" table:formula="msoxl:=COUNTIF(D$4:D422,&quot;2&quot;)/A422" table:style-name="ce8">
            <text:p>1,4%</text:p>
          </table:table-cell>
          <table:table-cell office:value-type="percentage" office:value="0.21957040572792363" table:formula="msoxl:=1-(COUNTIF(D$4:D422,&quot;0&quot;)/A42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23:C423)" table:style-name="ce3">
            <text:p>1</text:p>
          </table:table-cell>
          <table:table-cell office:value-type="percentage" office:value="1.4285714285714285E-2" table:formula="msoxl:=COUNTIF(D$4:D423,&quot;2&quot;)/A423" table:style-name="ce8">
            <text:p>1,4%</text:p>
          </table:table-cell>
          <table:table-cell office:value-type="percentage" office:value="0.22142857142857142" table:formula="msoxl:=1-(COUNTIF(D$4:D423,&quot;0&quot;)/A42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percentage" office:value="1.4251781472684086E-2" table:formula="msoxl:=COUNTIF(D$4:D424,&quot;2&quot;)/A424" table:style-name="ce8">
            <text:p>1,4%</text:p>
          </table:table-cell>
          <table:table-cell office:value-type="percentage" office:value="0.22090261282660328" table:formula="msoxl:=1-(COUNTIF(D$4:D424,&quot;0&quot;)/A42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25:C425)" table:style-name="ce3">
            <text:p>1</text:p>
          </table:table-cell>
          <table:table-cell office:value-type="percentage" office:value="1.4218009478672985E-2" table:formula="msoxl:=COUNTIF(D$4:D425,&quot;2&quot;)/A425" table:style-name="ce8">
            <text:p>1,4%</text:p>
          </table:table-cell>
          <table:table-cell office:value-type="percentage" office:value="0.22274881516587675" table:formula="msoxl:=1-(COUNTIF(D$4:D425,&quot;0&quot;)/A42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percentage" office:value="1.4184397163120567E-2" table:formula="msoxl:=COUNTIF(D$4:D426,&quot;2&quot;)/A426" table:style-name="ce8">
            <text:p>1,4%</text:p>
          </table:table-cell>
          <table:table-cell office:value-type="percentage" office:value="0.22222222222222221" table:formula="msoxl:=1-(COUNTIF(D$4:D426,&quot;0&quot;)/A42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percentage" office:value="1.4150943396226415E-2" table:formula="msoxl:=COUNTIF(D$4:D427,&quot;2&quot;)/A427" table:style-name="ce8">
            <text:p>1,4%</text:p>
          </table:table-cell>
          <table:table-cell office:value-type="percentage" office:value="0.22169811320754718" table:formula="msoxl:=1-(COUNTIF(D$4:D427,&quot;0&quot;)/A42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28:C428)" table:style-name="ce3">
            <text:p>1</text:p>
          </table:table-cell>
          <table:table-cell office:value-type="percentage" office:value="1.411764705882353E-2" table:formula="msoxl:=COUNTIF(D$4:D428,&quot;2&quot;)/A428" table:style-name="ce8">
            <text:p>1,4%</text:p>
          </table:table-cell>
          <table:table-cell office:value-type="percentage" office:value="0.22352941176470587" table:formula="msoxl:=1-(COUNTIF(D$4:D428,&quot;0&quot;)/A428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percentage" office:value="1.4084507042253521E-2" table:formula="msoxl:=COUNTIF(D$4:D429,&quot;2&quot;)/A429" table:style-name="ce8">
            <text:p>1,4%</text:p>
          </table:table-cell>
          <table:table-cell office:value-type="percentage" office:value="0.22300469483568075" table:formula="msoxl:=1-(COUNTIF(D$4:D429,&quot;0&quot;)/A429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percentage" office:value="1.405152224824356E-2" table:formula="msoxl:=COUNTIF(D$4:D430,&quot;2&quot;)/A430" table:style-name="ce8">
            <text:p>1,4%</text:p>
          </table:table-cell>
          <table:table-cell office:value-type="percentage" office:value="0.22248243559718972" table:formula="msoxl:=1-(COUNTIF(D$4:D430,&quot;0&quot;)/A43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31:C431)" table:style-name="ce3">
            <text:p>1</text:p>
          </table:table-cell>
          <table:table-cell office:value-type="percentage" office:value="1.4018691588785047E-2" table:formula="msoxl:=COUNTIF(D$4:D431,&quot;2&quot;)/A431" table:style-name="ce8">
            <text:p>1,4%</text:p>
          </table:table-cell>
          <table:table-cell office:value-type="percentage" office:value="0.22429906542056077" table:formula="msoxl:=1-(COUNTIF(D$4:D431,&quot;0&quot;)/A431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percentage" office:value="1.3986013986013986E-2" table:formula="msoxl:=COUNTIF(D$4:D432,&quot;2&quot;)/A432" table:style-name="ce8">
            <text:p>1,4%</text:p>
          </table:table-cell>
          <table:table-cell office:value-type="percentage" office:value="0.22377622377622375" table:formula="msoxl:=1-(COUNTIF(D$4:D432,&quot;0&quot;)/A432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percentage" office:value="1.3953488372093023E-2" table:formula="msoxl:=COUNTIF(D$4:D433,&quot;2&quot;)/A433" table:style-name="ce8">
            <text:p>1,4%</text:p>
          </table:table-cell>
          <table:table-cell office:value-type="percentage" office:value="0.22325581395348837" table:formula="msoxl:=1-(COUNTIF(D$4:D433,&quot;0&quot;)/A433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percentage" office:value="1.3921113689095127E-2" table:formula="msoxl:=COUNTIF(D$4:D434,&quot;2&quot;)/A434" table:style-name="ce8">
            <text:p>1,4%</text:p>
          </table:table-cell>
          <table:table-cell office:value-type="percentage" office:value="0.22273781902552203" table:formula="msoxl:=1-(COUNTIF(D$4:D434,&quot;0&quot;)/A43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5:C435)" table:style-name="ce3">
            <text:p>0</text:p>
          </table:table-cell>
          <table:table-cell office:value-type="percentage" office:value="1.3888888888888888E-2" table:formula="msoxl:=COUNTIF(D$4:D435,&quot;2&quot;)/A435" table:style-name="ce8">
            <text:p>1,4%</text:p>
          </table:table-cell>
          <table:table-cell office:value-type="percentage" office:value="0.22222222222222221" table:formula="msoxl:=1-(COUNTIF(D$4:D435,&quot;0&quot;)/A43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6:C436)" table:style-name="ce3">
            <text:p>0</text:p>
          </table:table-cell>
          <table:table-cell office:value-type="percentage" office:value="1.3856812933025405E-2" table:formula="msoxl:=COUNTIF(D$4:D436,&quot;2&quot;)/A436" table:style-name="ce8">
            <text:p>1,4%</text:p>
          </table:table-cell>
          <table:table-cell office:value-type="percentage" office:value="0.22170900692840645" table:formula="msoxl:=1-(COUNTIF(D$4:D436,&quot;0&quot;)/A43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7:C437)" table:style-name="ce3">
            <text:p>0</text:p>
          </table:table-cell>
          <table:table-cell office:value-type="percentage" office:value="1.3824884792626729E-2" table:formula="msoxl:=COUNTIF(D$4:D437,&quot;2&quot;)/A437" table:style-name="ce8">
            <text:p>1,4%</text:p>
          </table:table-cell>
          <table:table-cell office:value-type="percentage" office:value="0.22119815668202769" table:formula="msoxl:=1-(COUNTIF(D$4:D437,&quot;0&quot;)/A43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8:C438)" table:style-name="ce3">
            <text:p>0</text:p>
          </table:table-cell>
          <table:table-cell office:value-type="percentage" office:value="1.3793103448275862E-2" table:formula="msoxl:=COUNTIF(D$4:D438,&quot;2&quot;)/A438" table:style-name="ce8">
            <text:p>1,4%</text:p>
          </table:table-cell>
          <table:table-cell office:value-type="percentage" office:value="0.22068965517241379" table:formula="msoxl:=1-(COUNTIF(D$4:D438,&quot;0&quot;)/A43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39:C439)" table:style-name="ce3">
            <text:p>0</text:p>
          </table:table-cell>
          <table:table-cell office:value-type="percentage" office:value="1.3761467889908258E-2" table:formula="msoxl:=COUNTIF(D$4:D439,&quot;2&quot;)/A439" table:style-name="ce8">
            <text:p>1,4%</text:p>
          </table:table-cell>
          <table:table-cell office:value-type="percentage" office:value="0.22018348623853212" table:formula="msoxl:=1-(COUNTIF(D$4:D439,&quot;0&quot;)/A43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0:C440)" table:style-name="ce3">
            <text:p>0</text:p>
          </table:table-cell>
          <table:table-cell office:value-type="percentage" office:value="1.3729977116704805E-2" table:formula="msoxl:=COUNTIF(D$4:D440,&quot;2&quot;)/A440" table:style-name="ce8">
            <text:p>1,4%</text:p>
          </table:table-cell>
          <table:table-cell office:value-type="percentage" office:value="0.21967963386727685" table:formula="msoxl:=1-(COUNTIF(D$4:D440,&quot;0&quot;)/A44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1:C441)" table:style-name="ce3">
            <text:p>0</text:p>
          </table:table-cell>
          <table:table-cell office:value-type="percentage" office:value="1.3698630136986301E-2" table:formula="msoxl:=COUNTIF(D$4:D441,&quot;2&quot;)/A441" table:style-name="ce8">
            <text:p>1,4%</text:p>
          </table:table-cell>
          <table:table-cell office:value-type="percentage" office:value="0.21917808219178081" table:formula="msoxl:=1-(COUNTIF(D$4:D441,&quot;0&quot;)/A441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2:C442)" table:style-name="ce3">
            <text:p>0</text:p>
          </table:table-cell>
          <table:table-cell office:value-type="percentage" office:value="1.366742596810934E-2" table:formula="msoxl:=COUNTIF(D$4:D442,&quot;2&quot;)/A442" table:style-name="ce8">
            <text:p>1,4%</text:p>
          </table:table-cell>
          <table:table-cell office:value-type="percentage" office:value="0.21867881548974943" table:formula="msoxl:=1-(COUNTIF(D$4:D442,&quot;0&quot;)/A442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43:C443)" table:style-name="ce3">
            <text:p>1</text:p>
          </table:table-cell>
          <table:table-cell office:value-type="percentage" office:value="1.3636363636363636E-2" table:formula="msoxl:=COUNTIF(D$4:D443,&quot;2&quot;)/A443" table:style-name="ce8">
            <text:p>1,4%</text:p>
          </table:table-cell>
          <table:table-cell office:value-type="percentage" office:value="0.22045454545454546" table:formula="msoxl:=1-(COUNTIF(D$4:D443,&quot;0&quot;)/A44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4:C444)" table:style-name="ce3">
            <text:p>0</text:p>
          </table:table-cell>
          <table:table-cell office:value-type="percentage" office:value="1.3605442176870748E-2" table:formula="msoxl:=COUNTIF(D$4:D444,&quot;2&quot;)/A444" table:style-name="ce8">
            <text:p>1,4%</text:p>
          </table:table-cell>
          <table:table-cell office:value-type="percentage" office:value="0.21995464852607705" table:formula="msoxl:=1-(COUNTIF(D$4:D444,&quot;0&quot;)/A44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45:C445)" table:style-name="ce3">
            <text:p>1</text:p>
          </table:table-cell>
          <table:table-cell office:value-type="percentage" office:value="1.3574660633484163E-2" table:formula="msoxl:=COUNTIF(D$4:D445,&quot;2&quot;)/A445" table:style-name="ce8">
            <text:p>1,4%</text:p>
          </table:table-cell>
          <table:table-cell office:value-type="percentage" office:value="0.22171945701357465" table:formula="msoxl:=1-(COUNTIF(D$4:D445,&quot;0&quot;)/A44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6:C446)" table:style-name="ce3">
            <text:p>0</text:p>
          </table:table-cell>
          <table:table-cell office:value-type="percentage" office:value="1.3544018058690745E-2" table:formula="msoxl:=COUNTIF(D$4:D446,&quot;2&quot;)/A446" table:style-name="ce8">
            <text:p>1,4%</text:p>
          </table:table-cell>
          <table:table-cell office:value-type="percentage" office:value="0.22121896162528221" table:formula="msoxl:=1-(COUNTIF(D$4:D446,&quot;0&quot;)/A446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7:C447)" table:style-name="ce3">
            <text:p>0</text:p>
          </table:table-cell>
          <table:table-cell office:value-type="percentage" office:value="1.3513513513513514E-2" table:formula="msoxl:=COUNTIF(D$4:D447,&quot;2&quot;)/A447" table:style-name="ce8">
            <text:p>1,4%</text:p>
          </table:table-cell>
          <table:table-cell office:value-type="percentage" office:value="0.22072072072072069" table:formula="msoxl:=1-(COUNTIF(D$4:D447,&quot;0&quot;)/A44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48:C448)" table:style-name="ce3">
            <text:p>1</text:p>
          </table:table-cell>
          <table:table-cell office:value-type="percentage" office:value="1.3483146067415731E-2" table:formula="msoxl:=COUNTIF(D$4:D448,&quot;2&quot;)/A448" table:style-name="ce8">
            <text:p>1,3%</text:p>
          </table:table-cell>
          <table:table-cell office:value-type="percentage" office:value="0.22247191011235956" table:formula="msoxl:=1-(COUNTIF(D$4:D448,&quot;0&quot;)/A44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49:C449)" table:style-name="ce3">
            <text:p>0</text:p>
          </table:table-cell>
          <table:table-cell office:value-type="percentage" office:value="1.3452914798206279E-2" table:formula="msoxl:=COUNTIF(D$4:D449,&quot;2&quot;)/A449" table:style-name="ce8">
            <text:p>1,3%</text:p>
          </table:table-cell>
          <table:table-cell office:value-type="percentage" office:value="0.22197309417040356" table:formula="msoxl:=1-(COUNTIF(D$4:D449,&quot;0&quot;)/A44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0:C450)" table:style-name="ce3">
            <text:p>0</text:p>
          </table:table-cell>
          <table:table-cell office:value-type="percentage" office:value="1.3422818791946308E-2" table:formula="msoxl:=COUNTIF(D$4:D450,&quot;2&quot;)/A450" table:style-name="ce8">
            <text:p>1,3%</text:p>
          </table:table-cell>
          <table:table-cell office:value-type="percentage" office:value="0.22147651006711411" table:formula="msoxl:=1-(COUNTIF(D$4:D450,&quot;0&quot;)/A45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51:C451)" table:style-name="ce3">
            <text:p>1</text:p>
          </table:table-cell>
          <table:table-cell office:value-type="percentage" office:value="1.3392857142857142E-2" table:formula="msoxl:=COUNTIF(D$4:D451,&quot;2&quot;)/A451" table:style-name="ce8">
            <text:p>1,3%</text:p>
          </table:table-cell>
          <table:table-cell office:value-type="percentage" office:value="0.2232142857142857" table:formula="msoxl:=1-(COUNTIF(D$4:D451,&quot;0&quot;)/A451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52:C452)" table:style-name="ce3">
            <text:p>1</text:p>
          </table:table-cell>
          <table:table-cell office:value-type="percentage" office:value="1.3363028953229399E-2" table:formula="msoxl:=COUNTIF(D$4:D452,&quot;2&quot;)/A452" table:style-name="ce8">
            <text:p>1,3%</text:p>
          </table:table-cell>
          <table:table-cell office:value-type="percentage" office:value="0.22494432071269488" table:formula="msoxl:=1-(COUNTIF(D$4:D452,&quot;0&quot;)/A452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3:C453)" table:style-name="ce3">
            <text:p>0</text:p>
          </table:table-cell>
          <table:table-cell office:value-type="percentage" office:value="1.3333333333333334E-2" table:formula="msoxl:=COUNTIF(D$4:D453,&quot;2&quot;)/A453" table:style-name="ce8">
            <text:p>1,3%</text:p>
          </table:table-cell>
          <table:table-cell office:value-type="percentage" office:value="0.22444444444444445" table:formula="msoxl:=1-(COUNTIF(D$4:D453,&quot;0&quot;)/A45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54:C454)" table:style-name="ce3">
            <text:p>1</text:p>
          </table:table-cell>
          <table:table-cell office:value-type="percentage" office:value="1.3303769401330377E-2" table:formula="msoxl:=COUNTIF(D$4:D454,&quot;2&quot;)/A454" table:style-name="ce8">
            <text:p>1,3%</text:p>
          </table:table-cell>
          <table:table-cell office:value-type="percentage" office:value="0.22616407982261644" table:formula="msoxl:=1-(COUNTIF(D$4:D454,&quot;0&quot;)/A454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5:C455)" table:style-name="ce3">
            <text:p>0</text:p>
          </table:table-cell>
          <table:table-cell office:value-type="percentage" office:value="1.3274336283185841E-2" table:formula="msoxl:=COUNTIF(D$4:D455,&quot;2&quot;)/A455" table:style-name="ce8">
            <text:p>1,3%</text:p>
          </table:table-cell>
          <table:table-cell office:value-type="percentage" office:value="0.22566371681415931" table:formula="msoxl:=1-(COUNTIF(D$4:D455,&quot;0&quot;)/A455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6:C456)" table:style-name="ce3">
            <text:p>0</text:p>
          </table:table-cell>
          <table:table-cell office:value-type="percentage" office:value="1.3245033112582781E-2" table:formula="msoxl:=COUNTIF(D$4:D456,&quot;2&quot;)/A456" table:style-name="ce8">
            <text:p>1,3%</text:p>
          </table:table-cell>
          <table:table-cell office:value-type="percentage" office:value="0.22516556291390732" table:formula="msoxl:=1-(COUNTIF(D$4:D456,&quot;0&quot;)/A456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7:C457)" table:style-name="ce3">
            <text:p>0</text:p>
          </table:table-cell>
          <table:table-cell office:value-type="percentage" office:value="1.3215859030837005E-2" table:formula="msoxl:=COUNTIF(D$4:D457,&quot;2&quot;)/A457" table:style-name="ce8">
            <text:p>1,3%</text:p>
          </table:table-cell>
          <table:table-cell office:value-type="percentage" office:value="0.22466960352422904" table:formula="msoxl:=1-(COUNTIF(D$4:D457,&quot;0&quot;)/A457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8:C458)" table:style-name="ce3">
            <text:p>0</text:p>
          </table:table-cell>
          <table:table-cell office:value-type="percentage" office:value="1.3186813186813187E-2" table:formula="msoxl:=COUNTIF(D$4:D458,&quot;2&quot;)/A458" table:style-name="ce8">
            <text:p>1,3%</text:p>
          </table:table-cell>
          <table:table-cell office:value-type="percentage" office:value="0.22417582417582416" table:formula="msoxl:=1-(COUNTIF(D$4:D458,&quot;0&quot;)/A458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59:C459)" table:style-name="ce3">
            <text:p>0</text:p>
          </table:table-cell>
          <table:table-cell office:value-type="percentage" office:value="1.3157894736842105E-2" table:formula="msoxl:=COUNTIF(D$4:D459,&quot;2&quot;)/A459" table:style-name="ce8">
            <text:p>1,3%</text:p>
          </table:table-cell>
          <table:table-cell office:value-type="percentage" office:value="0.22368421052631582" table:formula="msoxl:=1-(COUNTIF(D$4:D459,&quot;0&quot;)/A459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0:C460)" table:style-name="ce3">
            <text:p>0</text:p>
          </table:table-cell>
          <table:table-cell office:value-type="percentage" office:value="1.3129102844638949E-2" table:formula="msoxl:=COUNTIF(D$4:D460,&quot;2&quot;)/A460" table:style-name="ce8">
            <text:p>1,3%</text:p>
          </table:table-cell>
          <table:table-cell office:value-type="percentage" office:value="0.22319474835886211" table:formula="msoxl:=1-(COUNTIF(D$4:D460,&quot;0&quot;)/A460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1:C461)" table:style-name="ce3">
            <text:p>0</text:p>
          </table:table-cell>
          <table:table-cell office:value-type="percentage" office:value="1.3100436681222707E-2" table:formula="msoxl:=COUNTIF(D$4:D461,&quot;2&quot;)/A461" table:style-name="ce8">
            <text:p>1,3%</text:p>
          </table:table-cell>
          <table:table-cell office:value-type="percentage" office:value="0.22270742358078599" table:formula="msoxl:=1-(COUNTIF(D$4:D461,&quot;0&quot;)/A461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2:C462)" table:style-name="ce3">
            <text:p>0</text:p>
          </table:table-cell>
          <table:table-cell office:value-type="percentage" office:value="1.3071895424836602E-2" table:formula="msoxl:=COUNTIF(D$4:D462,&quot;2&quot;)/A462" table:style-name="ce8">
            <text:p>1,3%</text:p>
          </table:table-cell>
          <table:table-cell office:value-type="percentage" office:value="0.22222222222222221" table:formula="msoxl:=1-(COUNTIF(D$4:D462,&quot;0&quot;)/A46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3:C463)" table:style-name="ce3">
            <text:p>0</text:p>
          </table:table-cell>
          <table:table-cell office:value-type="percentage" office:value="1.3043478260869565E-2" table:formula="msoxl:=COUNTIF(D$4:D463,&quot;2&quot;)/A463" table:style-name="ce8">
            <text:p>1,3%</text:p>
          </table:table-cell>
          <table:table-cell office:value-type="percentage" office:value="0.22173913043478266" table:formula="msoxl:=1-(COUNTIF(D$4:D463,&quot;0&quot;)/A46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4:C464)" table:style-name="ce3">
            <text:p>0</text:p>
          </table:table-cell>
          <table:table-cell office:value-type="percentage" office:value="1.3015184381778741E-2" table:formula="msoxl:=COUNTIF(D$4:D464,&quot;2&quot;)/A464" table:style-name="ce8">
            <text:p>1,3%</text:p>
          </table:table-cell>
          <table:table-cell office:value-type="percentage" office:value="0.22125813449023857" table:formula="msoxl:=1-(COUNTIF(D$4:D464,&quot;0&quot;)/A46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65:C465)" table:style-name="ce3">
            <text:p>1</text:p>
          </table:table-cell>
          <table:table-cell office:value-type="percentage" office:value="1.2987012987012988E-2" table:formula="msoxl:=COUNTIF(D$4:D465,&quot;2&quot;)/A465" table:style-name="ce8">
            <text:p>1,3%</text:p>
          </table:table-cell>
          <table:table-cell office:value-type="percentage" office:value="0.22294372294372289" table:formula="msoxl:=1-(COUNTIF(D$4:D465,&quot;0&quot;)/A46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66:C466)" table:style-name="ce3">
            <text:p>1</text:p>
          </table:table-cell>
          <table:table-cell office:value-type="percentage" office:value="1.2958963282937365E-2" table:formula="msoxl:=COUNTIF(D$4:D466,&quot;2&quot;)/A466" table:style-name="ce8">
            <text:p>1,3%</text:p>
          </table:table-cell>
          <table:table-cell office:value-type="percentage" office:value="0.22462203023758098" table:formula="msoxl:=1-(COUNTIF(D$4:D466,&quot;0&quot;)/A466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67:C467)" table:style-name="ce3">
            <text:p>0</text:p>
          </table:table-cell>
          <table:table-cell office:value-type="percentage" office:value="1.2931034482758621E-2" table:formula="msoxl:=COUNTIF(D$4:D467,&quot;2&quot;)/A467" table:style-name="ce8">
            <text:p>1,3%</text:p>
          </table:table-cell>
          <table:table-cell office:value-type="percentage" office:value="0.22413793103448276" table:formula="msoxl:=1-(COUNTIF(D$4:D467,&quot;0&quot;)/A467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68:C468)" table:style-name="ce3">
            <text:p>1</text:p>
          </table:table-cell>
          <table:table-cell office:value-type="percentage" office:value="1.2903225806451613E-2" table:formula="msoxl:=COUNTIF(D$4:D468,&quot;2&quot;)/A468" table:style-name="ce8">
            <text:p>1,3%</text:p>
          </table:table-cell>
          <table:table-cell office:value-type="percentage" office:value="0.22580645161290325" table:formula="msoxl:=1-(COUNTIF(D$4:D468,&quot;0&quot;)/A468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69:C469)" table:style-name="ce3">
            <text:p>1</text:p>
          </table:table-cell>
          <table:table-cell office:value-type="percentage" office:value="1.2875536480686695E-2" table:formula="msoxl:=COUNTIF(D$4:D469,&quot;2&quot;)/A469" table:style-name="ce8">
            <text:p>1,3%</text:p>
          </table:table-cell>
          <table:table-cell office:value-type="percentage" office:value="0.22746781115879833" table:formula="msoxl:=1-(COUNTIF(D$4:D469,&quot;0&quot;)/A469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70:C470)" table:style-name="ce3">
            <text:p>1</text:p>
          </table:table-cell>
          <table:table-cell office:value-type="percentage" office:value="1.284796573875803E-2" table:formula="msoxl:=COUNTIF(D$4:D470,&quot;2&quot;)/A470" table:style-name="ce8">
            <text:p>1,3%</text:p>
          </table:table-cell>
          <table:table-cell office:value-type="percentage" office:value="0.22912205567451815" table:formula="msoxl:=1-(COUNTIF(D$4:D470,&quot;0&quot;)/A470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71:C471)" table:style-name="ce3">
            <text:p>1</text:p>
          </table:table-cell>
          <table:table-cell office:value-type="percentage" office:value="1.282051282051282E-2" table:formula="msoxl:=COUNTIF(D$4:D471,&quot;2&quot;)/A471" table:style-name="ce8">
            <text:p>1,3%</text:p>
          </table:table-cell>
          <table:table-cell office:value-type="percentage" office:value="0.23076923076923073" table:formula="msoxl:=1-(COUNTIF(D$4:D471,&quot;0&quot;)/A471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2:C472)" table:style-name="ce3">
            <text:p>0</text:p>
          </table:table-cell>
          <table:table-cell office:value-type="percentage" office:value="1.279317697228145E-2" table:formula="msoxl:=COUNTIF(D$4:D472,&quot;2&quot;)/A472" table:style-name="ce8">
            <text:p>1,3%</text:p>
          </table:table-cell>
          <table:table-cell office:value-type="percentage" office:value="0.23027718550106613" table:formula="msoxl:=1-(COUNTIF(D$4:D472,&quot;0&quot;)/A47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3:C473)" table:style-name="ce3">
            <text:p>0</text:p>
          </table:table-cell>
          <table:table-cell office:value-type="percentage" office:value="1.276595744680851E-2" table:formula="msoxl:=COUNTIF(D$4:D473,&quot;2&quot;)/A473" table:style-name="ce8">
            <text:p>1,3%</text:p>
          </table:table-cell>
          <table:table-cell office:value-type="percentage" office:value="0.22978723404255319" table:formula="msoxl:=1-(COUNTIF(D$4:D473,&quot;0&quot;)/A473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4:C474)" table:style-name="ce3">
            <text:p>0</text:p>
          </table:table-cell>
          <table:table-cell office:value-type="percentage" office:value="1.2738853503184714E-2" table:formula="msoxl:=COUNTIF(D$4:D474,&quot;2&quot;)/A474" table:style-name="ce8">
            <text:p>1,3%</text:p>
          </table:table-cell>
          <table:table-cell office:value-type="percentage" office:value="0.22929936305732479" table:formula="msoxl:=1-(COUNTIF(D$4:D474,&quot;0&quot;)/A474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5:C475)" table:style-name="ce3">
            <text:p>0</text:p>
          </table:table-cell>
          <table:table-cell office:value-type="percentage" office:value="1.2711864406779662E-2" table:formula="msoxl:=COUNTIF(D$4:D475,&quot;2&quot;)/A475" table:style-name="ce8">
            <text:p>1,3%</text:p>
          </table:table-cell>
          <table:table-cell office:value-type="percentage" office:value="0.22881355932203384" table:formula="msoxl:=1-(COUNTIF(D$4:D475,&quot;0&quot;)/A475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76:C476)" table:style-name="ce3">
            <text:p>1</text:p>
          </table:table-cell>
          <table:table-cell office:value-type="percentage" office:value="1.2684989429175475E-2" table:formula="msoxl:=COUNTIF(D$4:D476,&quot;2&quot;)/A476" table:style-name="ce8">
            <text:p>1,3%</text:p>
          </table:table-cell>
          <table:table-cell office:value-type="percentage" office:value="0.23044397463002109" table:formula="msoxl:=1-(COUNTIF(D$4:D476,&quot;0&quot;)/A47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7:C477)" table:style-name="ce3">
            <text:p>0</text:p>
          </table:table-cell>
          <table:table-cell office:value-type="percentage" office:value="1.2658227848101266E-2" table:formula="msoxl:=COUNTIF(D$4:D477,&quot;2&quot;)/A477" table:style-name="ce8">
            <text:p>1,3%</text:p>
          </table:table-cell>
          <table:table-cell office:value-type="percentage" office:value="0.22995780590717296" table:formula="msoxl:=1-(COUNTIF(D$4:D477,&quot;0&quot;)/A47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8:C478)" table:style-name="ce3">
            <text:p>0</text:p>
          </table:table-cell>
          <table:table-cell office:value-type="percentage" office:value="1.2631578947368421E-2" table:formula="msoxl:=COUNTIF(D$4:D478,&quot;2&quot;)/A478" table:style-name="ce8">
            <text:p>1,3%</text:p>
          </table:table-cell>
          <table:table-cell office:value-type="percentage" office:value="0.22947368421052627" table:formula="msoxl:=1-(COUNTIF(D$4:D478,&quot;0&quot;)/A47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79:C479)" table:style-name="ce3">
            <text:p>0</text:p>
          </table:table-cell>
          <table:table-cell office:value-type="percentage" office:value="1.2605042016806723E-2" table:formula="msoxl:=COUNTIF(D$4:D479,&quot;2&quot;)/A479" table:style-name="ce8">
            <text:p>1,3%</text:p>
          </table:table-cell>
          <table:table-cell office:value-type="percentage" office:value="0.22899159663865543" table:formula="msoxl:=1-(COUNTIF(D$4:D479,&quot;0&quot;)/A479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480:C480)" table:style-name="ce3">
            <text:p>1</text:p>
          </table:table-cell>
          <table:table-cell office:value-type="percentage" office:value="1.2578616352201259E-2" table:formula="msoxl:=COUNTIF(D$4:D480,&quot;2&quot;)/A480" table:style-name="ce8">
            <text:p>1,3%</text:p>
          </table:table-cell>
          <table:table-cell office:value-type="percentage" office:value="0.23060796645702308" table:formula="msoxl:=1-(COUNTIF(D$4:D480,&quot;0&quot;)/A480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1:C481)" table:style-name="ce3">
            <text:p>0</text:p>
          </table:table-cell>
          <table:table-cell office:value-type="percentage" office:value="1.2552301255230125E-2" table:formula="msoxl:=COUNTIF(D$4:D481,&quot;2&quot;)/A481" table:style-name="ce8">
            <text:p>1,3%</text:p>
          </table:table-cell>
          <table:table-cell office:value-type="percentage" office:value="0.23012552301255229" table:formula="msoxl:=1-(COUNTIF(D$4:D481,&quot;0&quot;)/A481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82:C482)" table:style-name="ce3">
            <text:p>1</text:p>
          </table:table-cell>
          <table:table-cell office:value-type="percentage" office:value="1.2526096033402923E-2" table:formula="msoxl:=COUNTIF(D$4:D482,&quot;2&quot;)/A482" table:style-name="ce8">
            <text:p>1,3%</text:p>
          </table:table-cell>
          <table:table-cell office:value-type="percentage" office:value="0.23173277661795411" table:formula="msoxl:=1-(COUNTIF(D$4:D482,&quot;0&quot;)/A482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3:C483)" table:style-name="ce3">
            <text:p>0</text:p>
          </table:table-cell>
          <table:table-cell office:value-type="percentage" office:value="1.2500000000000001E-2" table:formula="msoxl:=COUNTIF(D$4:D483,&quot;2&quot;)/A483" table:style-name="ce8">
            <text:p>1,3%</text:p>
          </table:table-cell>
          <table:table-cell office:value-type="percentage" office:value="0.23124999999999996" table:formula="msoxl:=1-(COUNTIF(D$4:D483,&quot;0&quot;)/A483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4:C484)" table:style-name="ce3">
            <text:p>0</text:p>
          </table:table-cell>
          <table:table-cell office:value-type="percentage" office:value="1.2474012474012475E-2" table:formula="msoxl:=COUNTIF(D$4:D484,&quot;2&quot;)/A484" table:style-name="ce8">
            <text:p>1,2%</text:p>
          </table:table-cell>
          <table:table-cell office:value-type="percentage" office:value="0.23076923076923073" table:formula="msoxl:=1-(COUNTIF(D$4:D484,&quot;0&quot;)/A484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5:C485)" table:style-name="ce3">
            <text:p>0</text:p>
          </table:table-cell>
          <table:table-cell office:value-type="percentage" office:value="1.2448132780082987E-2" table:formula="msoxl:=COUNTIF(D$4:D485,&quot;2&quot;)/A485" table:style-name="ce8">
            <text:p>1,2%</text:p>
          </table:table-cell>
          <table:table-cell office:value-type="percentage" office:value="0.23029045643153523" table:formula="msoxl:=1-(COUNTIF(D$4:D485,&quot;0&quot;)/A485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6:C486)" table:style-name="ce3">
            <text:p>0</text:p>
          </table:table-cell>
          <table:table-cell office:value-type="percentage" office:value="1.2422360248447204E-2" table:formula="msoxl:=COUNTIF(D$4:D486,&quot;2&quot;)/A486" table:style-name="ce8">
            <text:p>1,2%</text:p>
          </table:table-cell>
          <table:table-cell office:value-type="percentage" office:value="0.22981366459627328" table:formula="msoxl:=1-(COUNTIF(D$4:D486,&quot;0&quot;)/A48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7:C487)" table:style-name="ce3">
            <text:p>0</text:p>
          </table:table-cell>
          <table:table-cell office:value-type="percentage" office:value="1.2396694214876033E-2" table:formula="msoxl:=COUNTIF(D$4:D487,&quot;2&quot;)/A487" table:style-name="ce8">
            <text:p>1,2%</text:p>
          </table:table-cell>
          <table:table-cell office:value-type="percentage" office:value="0.22933884297520657" table:formula="msoxl:=1-(COUNTIF(D$4:D487,&quot;0&quot;)/A487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8:C488)" table:style-name="ce3">
            <text:p>0</text:p>
          </table:table-cell>
          <table:table-cell office:value-type="percentage" office:value="1.2371134020618556E-2" table:formula="msoxl:=COUNTIF(D$4:D488,&quot;2&quot;)/A488" table:style-name="ce8">
            <text:p>1,2%</text:p>
          </table:table-cell>
          <table:table-cell office:value-type="percentage" office:value="0.22886597938144326" table:formula="msoxl:=1-(COUNTIF(D$4:D488,&quot;0&quot;)/A48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89:C489)" table:style-name="ce3">
            <text:p>0</text:p>
          </table:table-cell>
          <table:table-cell office:value-type="percentage" office:value="1.2345679012345678E-2" table:formula="msoxl:=COUNTIF(D$4:D489,&quot;2&quot;)/A489" table:style-name="ce8">
            <text:p>1,2%</text:p>
          </table:table-cell>
          <table:table-cell office:value-type="percentage" office:value="0.22839506172839508" table:formula="msoxl:=1-(COUNTIF(D$4:D489,&quot;0&quot;)/A489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0:C490)" table:style-name="ce3">
            <text:p>0</text:p>
          </table:table-cell>
          <table:table-cell office:value-type="percentage" office:value="1.2320328542094456E-2" table:formula="msoxl:=COUNTIF(D$4:D490,&quot;2&quot;)/A490" table:style-name="ce8">
            <text:p>1,2%</text:p>
          </table:table-cell>
          <table:table-cell office:value-type="percentage" office:value="0.22792607802874743" table:formula="msoxl:=1-(COUNTIF(D$4:D490,&quot;0&quot;)/A490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1:C491)" table:style-name="ce3">
            <text:p>0</text:p>
          </table:table-cell>
          <table:table-cell office:value-type="percentage" office:value="1.2295081967213115E-2" table:formula="msoxl:=COUNTIF(D$4:D491,&quot;2&quot;)/A491" table:style-name="ce8">
            <text:p>1,2%</text:p>
          </table:table-cell>
          <table:table-cell office:value-type="percentage" office:value="0.22745901639344257" table:formula="msoxl:=1-(COUNTIF(D$4:D491,&quot;0&quot;)/A491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2:C492)" table:style-name="ce3">
            <text:p>0</text:p>
          </table:table-cell>
          <table:table-cell office:value-type="percentage" office:value="1.2269938650306749E-2" table:formula="msoxl:=COUNTIF(D$4:D492,&quot;2&quot;)/A492" table:style-name="ce8">
            <text:p>1,2%</text:p>
          </table:table-cell>
          <table:table-cell office:value-type="percentage" office:value="0.22699386503067487" table:formula="msoxl:=1-(COUNTIF(D$4:D492,&quot;0&quot;)/A49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3:C493)" table:style-name="ce3">
            <text:p>0</text:p>
          </table:table-cell>
          <table:table-cell office:value-type="percentage" office:value="1.2244897959183673E-2" table:formula="msoxl:=COUNTIF(D$4:D493,&quot;2&quot;)/A493" table:style-name="ce8">
            <text:p>1,2%</text:p>
          </table:table-cell>
          <table:table-cell office:value-type="percentage" office:value="0.22653061224489801" table:formula="msoxl:=1-(COUNTIF(D$4:D493,&quot;0&quot;)/A493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4:C494)" table:style-name="ce3">
            <text:p>0</text:p>
          </table:table-cell>
          <table:table-cell office:value-type="percentage" office:value="1.2219959266802444E-2" table:formula="msoxl:=COUNTIF(D$4:D494,&quot;2&quot;)/A494" table:style-name="ce8">
            <text:p>1,2%</text:p>
          </table:table-cell>
          <table:table-cell office:value-type="percentage" office:value="0.22606924643584525" table:formula="msoxl:=1-(COUNTIF(D$4:D494,&quot;0&quot;)/A494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95:C495)" table:style-name="ce3">
            <text:p>1</text:p>
          </table:table-cell>
          <table:table-cell office:value-type="percentage" office:value="1.2195121951219513E-2" table:formula="msoxl:=COUNTIF(D$4:D495,&quot;2&quot;)/A495" table:style-name="ce8">
            <text:p>1,2%</text:p>
          </table:table-cell>
          <table:table-cell office:value-type="percentage" office:value="0.22764227642276424" table:formula="msoxl:=1-(COUNTIF(D$4:D495,&quot;0&quot;)/A49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6:C496)" table:style-name="ce3">
            <text:p>0</text:p>
          </table:table-cell>
          <table:table-cell office:value-type="percentage" office:value="1.2170385395537525E-2" table:formula="msoxl:=COUNTIF(D$4:D496,&quot;2&quot;)/A496" table:style-name="ce8">
            <text:p>1,2%</text:p>
          </table:table-cell>
          <table:table-cell office:value-type="percentage" office:value="0.22718052738336714" table:formula="msoxl:=1-(COUNTIF(D$4:D496,&quot;0&quot;)/A496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7:C497)" table:style-name="ce3">
            <text:p>0</text:p>
          </table:table-cell>
          <table:table-cell office:value-type="percentage" office:value="1.2145748987854251E-2" table:formula="msoxl:=COUNTIF(D$4:D497,&quot;2&quot;)/A497" table:style-name="ce8">
            <text:p>1,2%</text:p>
          </table:table-cell>
          <table:table-cell office:value-type="percentage" office:value="0.22672064777327938" table:formula="msoxl:=1-(COUNTIF(D$4:D497,&quot;0&quot;)/A497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498:C498)" table:style-name="ce3">
            <text:p>0</text:p>
          </table:table-cell>
          <table:table-cell office:value-type="percentage" office:value="1.2121212121212121E-2" table:formula="msoxl:=COUNTIF(D$4:D498,&quot;2&quot;)/A498" table:style-name="ce8">
            <text:p>1,2%</text:p>
          </table:table-cell>
          <table:table-cell office:value-type="percentage" office:value="0.22626262626262628" table:formula="msoxl:=1-(COUNTIF(D$4:D498,&quot;0&quot;)/A498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499:C499)" table:style-name="ce3">
            <text:p>1</text:p>
          </table:table-cell>
          <table:table-cell office:value-type="percentage" office:value="1.2096774193548387E-2" table:formula="msoxl:=COUNTIF(D$4:D499,&quot;2&quot;)/A499" table:style-name="ce8">
            <text:p>1,2%</text:p>
          </table:table-cell>
          <table:table-cell office:value-type="percentage" office:value="0.22782258064516125" table:formula="msoxl:=1-(COUNTIF(D$4:D499,&quot;0&quot;)/A499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00:C500)" table:style-name="ce3">
            <text:p>1</text:p>
          </table:table-cell>
          <table:table-cell office:value-type="percentage" office:value="1.2072434607645875E-2" table:formula="msoxl:=COUNTIF(D$4:D500,&quot;2&quot;)/A500" table:style-name="ce8">
            <text:p>1,2%</text:p>
          </table:table-cell>
          <table:table-cell office:value-type="percentage" office:value="0.22937625754527158" table:formula="msoxl:=1-(COUNTIF(D$4:D500,&quot;0&quot;)/A500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01:C501)" table:style-name="ce3">
            <text:p>1</text:p>
          </table:table-cell>
          <table:table-cell office:value-type="percentage" office:value="1.2048192771084338E-2" table:formula="msoxl:=COUNTIF(D$4:D501,&quot;2&quot;)/A501" table:style-name="ce8">
            <text:p>1,2%</text:p>
          </table:table-cell>
          <table:table-cell office:value-type="percentage" office:value="0.23092369477911645" table:formula="msoxl:=1-(COUNTIF(D$4:D501,&quot;0&quot;)/A501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2:C502)" table:style-name="ce3">
            <text:p>0</text:p>
          </table:table-cell>
          <table:table-cell office:value-type="percentage" office:value="1.2024048096192385E-2" table:formula="msoxl:=COUNTIF(D$4:D502,&quot;2&quot;)/A502" table:style-name="ce8">
            <text:p>1,2%</text:p>
          </table:table-cell>
          <table:table-cell office:value-type="percentage" office:value="0.23046092184368738" table:formula="msoxl:=1-(COUNTIF(D$4:D502,&quot;0&quot;)/A50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3:C503)" table:style-name="ce3">
            <text:p>0</text:p>
          </table:table-cell>
          <table:table-cell office:value-type="percentage" office:value="1.2E-2" table:formula="msoxl:=COUNTIF(D$4:D503,&quot;2&quot;)/A503" table:style-name="ce8">
            <text:p>1,2%</text:p>
          </table:table-cell>
          <table:table-cell office:value-type="percentage" office:value="0.22999999999999998" table:formula="msoxl:=1-(COUNTIF(D$4:D503,&quot;0&quot;)/A503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4:C504)" table:style-name="ce3">
            <text:p>0</text:p>
          </table:table-cell>
          <table:table-cell office:value-type="percentage" office:value="1.1976047904191617E-2" table:formula="msoxl:=COUNTIF(D$4:D504,&quot;2&quot;)/A504" table:style-name="ce8">
            <text:p>1,2%</text:p>
          </table:table-cell>
          <table:table-cell office:value-type="percentage" office:value="0.22954091816367261" table:formula="msoxl:=1-(COUNTIF(D$4:D504,&quot;0&quot;)/A504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05:C505)" table:style-name="ce3">
            <text:p>1</text:p>
          </table:table-cell>
          <table:table-cell office:value-type="percentage" office:value="1.1952191235059761E-2" table:formula="msoxl:=COUNTIF(D$4:D505,&quot;2&quot;)/A505" table:style-name="ce8">
            <text:p>1,2%</text:p>
          </table:table-cell>
          <table:table-cell office:value-type="percentage" office:value="0.2310756972111554" table:formula="msoxl:=1-(COUNTIF(D$4:D505,&quot;0&quot;)/A505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06:C506)" table:style-name="ce3">
            <text:p>1</text:p>
          </table:table-cell>
          <table:table-cell office:value-type="percentage" office:value="1.1928429423459244E-2" table:formula="msoxl:=COUNTIF(D$4:D506,&quot;2&quot;)/A506" table:style-name="ce8">
            <text:p>1,2%</text:p>
          </table:table-cell>
          <table:table-cell office:value-type="percentage" office:value="0.23260437375745524" table:formula="msoxl:=1-(COUNTIF(D$4:D506,&quot;0&quot;)/A506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7:C507)" table:style-name="ce3">
            <text:p>0</text:p>
          </table:table-cell>
          <table:table-cell office:value-type="percentage" office:value="1.1904761904761904E-2" table:formula="msoxl:=COUNTIF(D$4:D507,&quot;2&quot;)/A507" table:style-name="ce8">
            <text:p>1,2%</text:p>
          </table:table-cell>
          <table:table-cell office:value-type="percentage" office:value="0.2321428571428571" table:formula="msoxl:=1-(COUNTIF(D$4:D507,&quot;0&quot;)/A507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08:C508)" table:style-name="ce3">
            <text:p>0</text:p>
          </table:table-cell>
          <table:table-cell office:value-type="percentage" office:value="1.1881188118811881E-2" table:formula="msoxl:=COUNTIF(D$4:D508,&quot;2&quot;)/A508" table:style-name="ce8">
            <text:p>1,2%</text:p>
          </table:table-cell>
          <table:table-cell office:value-type="percentage" office:value="0.23168316831683167" table:formula="msoxl:=1-(COUNTIF(D$4:D508,&quot;0&quot;)/A508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09:C509)" table:style-name="ce3">
            <text:p>1</text:p>
          </table:table-cell>
          <table:table-cell office:value-type="percentage" office:value="1.1857707509881422E-2" table:formula="msoxl:=COUNTIF(D$4:D509,&quot;2&quot;)/A509" table:style-name="ce8">
            <text:p>1,2%</text:p>
          </table:table-cell>
          <table:table-cell office:value-type="percentage" office:value="0.23320158102766797" table:formula="msoxl:=1-(COUNTIF(D$4:D509,&quot;0&quot;)/A509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0:C510)" table:style-name="ce3">
            <text:p>0</text:p>
          </table:table-cell>
          <table:table-cell office:value-type="percentage" office:value="1.1834319526627219E-2" table:formula="msoxl:=COUNTIF(D$4:D510,&quot;2&quot;)/A510" table:style-name="ce8">
            <text:p>1,2%</text:p>
          </table:table-cell>
          <table:table-cell office:value-type="percentage" office:value="0.23274161735700194" table:formula="msoxl:=1-(COUNTIF(D$4:D510,&quot;0&quot;)/A510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1:C511)" table:style-name="ce3">
            <text:p>0</text:p>
          </table:table-cell>
          <table:table-cell office:value-type="percentage" office:value="1.1811023622047244E-2" table:formula="msoxl:=COUNTIF(D$4:D511,&quot;2&quot;)/A511" table:style-name="ce8">
            <text:p>1,2%</text:p>
          </table:table-cell>
          <table:table-cell office:value-type="percentage" office:value="0.23228346456692917" table:formula="msoxl:=1-(COUNTIF(D$4:D511,&quot;0&quot;)/A511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12:C512)" table:style-name="ce3">
            <text:p>1</text:p>
          </table:table-cell>
          <table:table-cell office:value-type="percentage" office:value="1.1787819253438114E-2" table:formula="msoxl:=COUNTIF(D$4:D512,&quot;2&quot;)/A512" table:style-name="ce8">
            <text:p>1,2%</text:p>
          </table:table-cell>
          <table:table-cell office:value-type="percentage" office:value="0.23379174852652262" table:formula="msoxl:=1-(COUNTIF(D$4:D512,&quot;0&quot;)/A512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13:C513)" table:style-name="ce3">
            <text:p>1</text:p>
          </table:table-cell>
          <table:table-cell office:value-type="percentage" office:value="1.1764705882352941E-2" table:formula="msoxl:=COUNTIF(D$4:D513,&quot;2&quot;)/A513" table:style-name="ce8">
            <text:p>1,2%</text:p>
          </table:table-cell>
          <table:table-cell office:value-type="percentage" office:value="0.23529411764705888" table:formula="msoxl:=1-(COUNTIF(D$4:D513,&quot;0&quot;)/A513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4:C514)" table:style-name="ce3">
            <text:p>0</text:p>
          </table:table-cell>
          <table:table-cell office:value-type="percentage" office:value="1.1741682974559686E-2" table:formula="msoxl:=COUNTIF(D$4:D514,&quot;2&quot;)/A514" table:style-name="ce8">
            <text:p>1,2%</text:p>
          </table:table-cell>
          <table:table-cell office:value-type="percentage" office:value="0.23483365949119372" table:formula="msoxl:=1-(COUNTIF(D$4:D514,&quot;0&quot;)/A514)" table:style-name="ce8">
            <text:p>23,5%</text:p>
          </table:table-cell>
          <table:table-cell table:number-columns-repeated="16378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5:C515)" table:style-name="ce3">
            <text:p>0</text:p>
          </table:table-cell>
          <table:table-cell office:value-type="percentage" office:value="1.171875E-2" table:formula="msoxl:=COUNTIF(D$4:D515,&quot;2&quot;)/A515" table:style-name="ce8">
            <text:p>1,2%</text:p>
          </table:table-cell>
          <table:table-cell office:value-type="percentage" office:value="0.234375" table:formula="msoxl:=1-(COUNTIF(D$4:D515,&quot;0&quot;)/A515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6:C516)" table:style-name="ce3">
            <text:p>0</text:p>
          </table:table-cell>
          <table:table-cell office:value-type="percentage" office:value="1.1695906432748537E-2" table:formula="msoxl:=COUNTIF(D$4:D516,&quot;2&quot;)/A516" table:style-name="ce8">
            <text:p>1,2%</text:p>
          </table:table-cell>
          <table:table-cell office:value-type="percentage" office:value="0.23391812865497075" table:formula="msoxl:=1-(COUNTIF(D$4:D516,&quot;0&quot;)/A516)" table:style-name="ce8">
            <text:p>23,4%</text:p>
          </table:table-cell>
          <table:table-cell table:number-columns-repeated="16378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7:C517)" table:style-name="ce3">
            <text:p>0</text:p>
          </table:table-cell>
          <table:table-cell office:value-type="percentage" office:value="1.1673151750972763E-2" table:formula="msoxl:=COUNTIF(D$4:D517,&quot;2&quot;)/A517" table:style-name="ce8">
            <text:p>1,2%</text:p>
          </table:table-cell>
          <table:table-cell office:value-type="percentage" office:value="0.2334630350194552" table:formula="msoxl:=1-(COUNTIF(D$4:D517,&quot;0&quot;)/A517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8:C518)" table:style-name="ce3">
            <text:p>0</text:p>
          </table:table-cell>
          <table:table-cell office:value-type="percentage" office:value="1.1650485436893204E-2" table:formula="msoxl:=COUNTIF(D$4:D518,&quot;2&quot;)/A518" table:style-name="ce8">
            <text:p>1,2%</text:p>
          </table:table-cell>
          <table:table-cell office:value-type="percentage" office:value="0.23300970873786409" table:formula="msoxl:=1-(COUNTIF(D$4:D518,&quot;0&quot;)/A518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19:C519)" table:style-name="ce3">
            <text:p>0</text:p>
          </table:table-cell>
          <table:table-cell office:value-type="percentage" office:value="1.1627906976744186E-2" table:formula="msoxl:=COUNTIF(D$4:D519,&quot;2&quot;)/A519" table:style-name="ce8">
            <text:p>1,2%</text:p>
          </table:table-cell>
          <table:table-cell office:value-type="percentage" office:value="0.23255813953488369" table:formula="msoxl:=1-(COUNTIF(D$4:D519,&quot;0&quot;)/A519)" table:style-name="ce8">
            <text:p>23,3%</text:p>
          </table:table-cell>
          <table:table-cell table:number-columns-repeated="16378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0:C520)" table:style-name="ce3">
            <text:p>0</text:p>
          </table:table-cell>
          <table:table-cell office:value-type="percentage" office:value="1.160541586073501E-2" table:formula="msoxl:=COUNTIF(D$4:D520,&quot;2&quot;)/A520" table:style-name="ce8">
            <text:p>1,2%</text:p>
          </table:table-cell>
          <table:table-cell office:value-type="percentage" office:value="0.23210831721470015" table:formula="msoxl:=1-(COUNTIF(D$4:D520,&quot;0&quot;)/A520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1:C521)" table:style-name="ce3">
            <text:p>0</text:p>
          </table:table-cell>
          <table:table-cell office:value-type="percentage" office:value="1.1583011583011582E-2" table:formula="msoxl:=COUNTIF(D$4:D521,&quot;2&quot;)/A521" table:style-name="ce8">
            <text:p>1,2%</text:p>
          </table:table-cell>
          <table:table-cell office:value-type="percentage" office:value="0.23166023166023164" table:formula="msoxl:=1-(COUNTIF(D$4:D521,&quot;0&quot;)/A521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2:C522)" table:style-name="ce3">
            <text:p>0</text:p>
          </table:table-cell>
          <table:table-cell office:value-type="percentage" office:value="1.1560693641618497E-2" table:formula="msoxl:=COUNTIF(D$4:D522,&quot;2&quot;)/A522" table:style-name="ce8">
            <text:p>1,2%</text:p>
          </table:table-cell>
          <table:table-cell office:value-type="percentage" office:value="0.23121387283236994" table:formula="msoxl:=1-(COUNTIF(D$4:D522,&quot;0&quot;)/A522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3:C523)" table:style-name="ce3">
            <text:p>0</text:p>
          </table:table-cell>
          <table:table-cell office:value-type="percentage" office:value="1.1538461538461539E-2" table:formula="msoxl:=COUNTIF(D$4:D523,&quot;2&quot;)/A523" table:style-name="ce8">
            <text:p>1,2%</text:p>
          </table:table-cell>
          <table:table-cell office:value-type="percentage" office:value="0.23076923076923073" table:formula="msoxl:=1-(COUNTIF(D$4:D523,&quot;0&quot;)/A523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4:C524)" table:style-name="ce3">
            <text:p>0</text:p>
          </table:table-cell>
          <table:table-cell office:value-type="percentage" office:value="1.1516314779270634E-2" table:formula="msoxl:=COUNTIF(D$4:D524,&quot;2&quot;)/A524" table:style-name="ce8">
            <text:p>1,2%</text:p>
          </table:table-cell>
          <table:table-cell office:value-type="percentage" office:value="0.23032629558541262" table:formula="msoxl:=1-(COUNTIF(D$4:D524,&quot;0&quot;)/A524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5:C525)" table:style-name="ce3">
            <text:p>0</text:p>
          </table:table-cell>
          <table:table-cell office:value-type="percentage" office:value="1.1494252873563218E-2" table:formula="msoxl:=COUNTIF(D$4:D525,&quot;2&quot;)/A525" table:style-name="ce8">
            <text:p>1,1%</text:p>
          </table:table-cell>
          <table:table-cell office:value-type="percentage" office:value="0.22988505747126442" table:formula="msoxl:=1-(COUNTIF(D$4:D525,&quot;0&quot;)/A525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6:C526)" table:style-name="ce3">
            <text:p>0</text:p>
          </table:table-cell>
          <table:table-cell office:value-type="percentage" office:value="1.1472275334608031E-2" table:formula="msoxl:=COUNTIF(D$4:D526,&quot;2&quot;)/A526" table:style-name="ce8">
            <text:p>1,1%</text:p>
          </table:table-cell>
          <table:table-cell office:value-type="percentage" office:value="0.22944550669216057" table:formula="msoxl:=1-(COUNTIF(D$4:D526,&quot;0&quot;)/A526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27:C527)" table:style-name="ce3">
            <text:p>1</text:p>
          </table:table-cell>
          <table:table-cell office:value-type="percentage" office:value="1.1450381679389313E-2" table:formula="msoxl:=COUNTIF(D$4:D527,&quot;2&quot;)/A527" table:style-name="ce8">
            <text:p>1,1%</text:p>
          </table:table-cell>
          <table:table-cell office:value-type="percentage" office:value="0.23091603053435117" table:formula="msoxl:=1-(COUNTIF(D$4:D527,&quot;0&quot;)/A527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8:C528)" table:style-name="ce3">
            <text:p>0</text:p>
          </table:table-cell>
          <table:table-cell office:value-type="percentage" office:value="1.1428571428571429E-2" table:formula="msoxl:=COUNTIF(D$4:D528,&quot;2&quot;)/A528" table:style-name="ce8">
            <text:p>1,1%</text:p>
          </table:table-cell>
          <table:table-cell office:value-type="percentage" office:value="0.2304761904761905" table:formula="msoxl:=1-(COUNTIF(D$4:D528,&quot;0&quot;)/A528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29:C529)" table:style-name="ce3">
            <text:p>0</text:p>
          </table:table-cell>
          <table:table-cell office:value-type="percentage" office:value="1.1406844106463879E-2" table:formula="msoxl:=COUNTIF(D$4:D529,&quot;2&quot;)/A529" table:style-name="ce8">
            <text:p>1,1%</text:p>
          </table:table-cell>
          <table:table-cell office:value-type="percentage" office:value="0.23003802281368824" table:formula="msoxl:=1-(COUNTIF(D$4:D529,&quot;0&quot;)/A529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0:C530)" table:style-name="ce3">
            <text:p>0</text:p>
          </table:table-cell>
          <table:table-cell office:value-type="percentage" office:value="1.1385199240986717E-2" table:formula="msoxl:=COUNTIF(D$4:D530,&quot;2&quot;)/A530" table:style-name="ce8">
            <text:p>1,1%</text:p>
          </table:table-cell>
          <table:table-cell office:value-type="percentage" office:value="0.22960151802656548" table:formula="msoxl:=1-(COUNTIF(D$4:D530,&quot;0&quot;)/A530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1:C531)" table:style-name="ce3">
            <text:p>0</text:p>
          </table:table-cell>
          <table:table-cell office:value-type="percentage" office:value="1.1363636363636364E-2" table:formula="msoxl:=COUNTIF(D$4:D531,&quot;2&quot;)/A531" table:style-name="ce8">
            <text:p>1,1%</text:p>
          </table:table-cell>
          <table:table-cell office:value-type="percentage" office:value="0.22916666666666663" table:formula="msoxl:=1-(COUNTIF(D$4:D531,&quot;0&quot;)/A531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2:C532)" table:style-name="ce3">
            <text:p>0</text:p>
          </table:table-cell>
          <table:table-cell office:value-type="percentage" office:value="1.1342155009451797E-2" table:formula="msoxl:=COUNTIF(D$4:D532,&quot;2&quot;)/A532" table:style-name="ce8">
            <text:p>1,1%</text:p>
          </table:table-cell>
          <table:table-cell office:value-type="percentage" office:value="0.22873345935727785" table:formula="msoxl:=1-(COUNTIF(D$4:D532,&quot;0&quot;)/A532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3:C533)" table:style-name="ce3">
            <text:p>0</text:p>
          </table:table-cell>
          <table:table-cell office:value-type="percentage" office:value="1.1320754716981131E-2" table:formula="msoxl:=COUNTIF(D$4:D533,&quot;2&quot;)/A533" table:style-name="ce8">
            <text:p>1,1%</text:p>
          </table:table-cell>
          <table:table-cell office:value-type="percentage" office:value="0.22830188679245278" table:formula="msoxl:=1-(COUNTIF(D$4:D533,&quot;0&quot;)/A533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34:C534)" table:style-name="ce3">
            <text:p>1</text:p>
          </table:table-cell>
          <table:table-cell office:value-type="percentage" office:value="1.1299435028248588E-2" table:formula="msoxl:=COUNTIF(D$4:D534,&quot;2&quot;)/A534" table:style-name="ce8">
            <text:p>1,1%</text:p>
          </table:table-cell>
          <table:table-cell office:value-type="percentage" office:value="0.22975517890772124" table:formula="msoxl:=1-(COUNTIF(D$4:D534,&quot;0&quot;)/A534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35:C535)" table:style-name="ce3">
            <text:p>1</text:p>
          </table:table-cell>
          <table:table-cell office:value-type="percentage" office:value="1.1278195488721804E-2" table:formula="msoxl:=COUNTIF(D$4:D535,&quot;2&quot;)/A535" table:style-name="ce8">
            <text:p>1,1%</text:p>
          </table:table-cell>
          <table:table-cell office:value-type="percentage" office:value="0.23120300751879697" table:formula="msoxl:=1-(COUNTIF(D$4:D535,&quot;0&quot;)/A535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6:C536)" table:style-name="ce3">
            <text:p>0</text:p>
          </table:table-cell>
          <table:table-cell office:value-type="percentage" office:value="1.125703564727955E-2" table:formula="msoxl:=COUNTIF(D$4:D536,&quot;2&quot;)/A536" table:style-name="ce8">
            <text:p>1,1%</text:p>
          </table:table-cell>
          <table:table-cell office:value-type="percentage" office:value="0.23076923076923073" table:formula="msoxl:=1-(COUNTIF(D$4:D536,&quot;0&quot;)/A536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7:C537)" table:style-name="ce3">
            <text:p>0</text:p>
          </table:table-cell>
          <table:table-cell office:value-type="percentage" office:value="1.1235955056179775E-2" table:formula="msoxl:=COUNTIF(D$4:D537,&quot;2&quot;)/A537" table:style-name="ce8">
            <text:p>1,1%</text:p>
          </table:table-cell>
          <table:table-cell office:value-type="percentage" office:value="0.2303370786516854" table:formula="msoxl:=1-(COUNTIF(D$4:D537,&quot;0&quot;)/A53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8:C538)" table:style-name="ce3">
            <text:p>0</text:p>
          </table:table-cell>
          <table:table-cell office:value-type="percentage" office:value="1.1214953271028037E-2" table:formula="msoxl:=COUNTIF(D$4:D538,&quot;2&quot;)/A538" table:style-name="ce8">
            <text:p>1,1%</text:p>
          </table:table-cell>
          <table:table-cell office:value-type="percentage" office:value="0.22990654205607475" table:formula="msoxl:=1-(COUNTIF(D$4:D538,&quot;0&quot;)/A538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39:C539)" table:style-name="ce3">
            <text:p>0</text:p>
          </table:table-cell>
          <table:table-cell office:value-type="percentage" office:value="1.1194029850746268E-2" table:formula="msoxl:=COUNTIF(D$4:D539,&quot;2&quot;)/A539" table:style-name="ce8">
            <text:p>1,1%</text:p>
          </table:table-cell>
          <table:table-cell office:value-type="percentage" office:value="0.22947761194029848" table:formula="msoxl:=1-(COUNTIF(D$4:D539,&quot;0&quot;)/A539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40:C540)" table:style-name="ce3">
            <text:p>1</text:p>
          </table:table-cell>
          <table:table-cell office:value-type="percentage" office:value="1.11731843575419E-2" table:formula="msoxl:=COUNTIF(D$4:D540,&quot;2&quot;)/A540" table:style-name="ce8">
            <text:p>1,1%</text:p>
          </table:table-cell>
          <table:table-cell office:value-type="percentage" office:value="0.23091247672253257" table:formula="msoxl:=1-(COUNTIF(D$4:D540,&quot;0&quot;)/A540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1:C541)" table:style-name="ce3">
            <text:p>0</text:p>
          </table:table-cell>
          <table:table-cell office:value-type="percentage" office:value="1.1152416356877323E-2" table:formula="msoxl:=COUNTIF(D$4:D541,&quot;2&quot;)/A541" table:style-name="ce8">
            <text:p>1,1%</text:p>
          </table:table-cell>
          <table:table-cell office:value-type="percentage" office:value="0.23048327137546465" table:formula="msoxl:=1-(COUNTIF(D$4:D541,&quot;0&quot;)/A541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2:C542)" table:style-name="ce3">
            <text:p>0</text:p>
          </table:table-cell>
          <table:table-cell office:value-type="percentage" office:value="1.1131725417439703E-2" table:formula="msoxl:=COUNTIF(D$4:D542,&quot;2&quot;)/A542" table:style-name="ce8">
            <text:p>1,1%</text:p>
          </table:table-cell>
          <table:table-cell office:value-type="percentage" office:value="0.23005565862708721" table:formula="msoxl:=1-(COUNTIF(D$4:D542,&quot;0&quot;)/A54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3:C543)" table:style-name="ce3">
            <text:p>0</text:p>
          </table:table-cell>
          <table:table-cell office:value-type="percentage" office:value="1.1111111111111112E-2" table:formula="msoxl:=COUNTIF(D$4:D543,&quot;2&quot;)/A543" table:style-name="ce8">
            <text:p>1,1%</text:p>
          </table:table-cell>
          <table:table-cell office:value-type="percentage" office:value="0.22962962962962963" table:formula="msoxl:=1-(COUNTIF(D$4:D543,&quot;0&quot;)/A543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4:C544)" table:style-name="ce3">
            <text:p>0</text:p>
          </table:table-cell>
          <table:table-cell office:value-type="percentage" office:value="1.1090573012939002E-2" table:formula="msoxl:=COUNTIF(D$4:D544,&quot;2&quot;)/A544" table:style-name="ce8">
            <text:p>1,1%</text:p>
          </table:table-cell>
          <table:table-cell office:value-type="percentage" office:value="0.22920517560073939" table:formula="msoxl:=1-(COUNTIF(D$4:D544,&quot;0&quot;)/A544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5:C545)" table:style-name="ce3">
            <text:p>0</text:p>
          </table:table-cell>
          <table:table-cell office:value-type="percentage" office:value="1.107011070110701E-2" table:formula="msoxl:=COUNTIF(D$4:D545,&quot;2&quot;)/A545" table:style-name="ce8">
            <text:p>1,1%</text:p>
          </table:table-cell>
          <table:table-cell office:value-type="percentage" office:value="0.22878228782287824" table:formula="msoxl:=1-(COUNTIF(D$4:D545,&quot;0&quot;)/A545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6:C546)" table:style-name="ce3">
            <text:p>0</text:p>
          </table:table-cell>
          <table:table-cell office:value-type="percentage" office:value="1.1049723756906077E-2" table:formula="msoxl:=COUNTIF(D$4:D546,&quot;2&quot;)/A546" table:style-name="ce8">
            <text:p>1,1%</text:p>
          </table:table-cell>
          <table:table-cell office:value-type="percentage" office:value="0.22836095764272557" table:formula="msoxl:=1-(COUNTIF(D$4:D546,&quot;0&quot;)/A54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7:C547)" table:style-name="ce3">
            <text:p>0</text:p>
          </table:table-cell>
          <table:table-cell office:value-type="percentage" office:value="1.1029411764705883E-2" table:formula="msoxl:=COUNTIF(D$4:D547,&quot;2&quot;)/A547" table:style-name="ce8">
            <text:p>1,1%</text:p>
          </table:table-cell>
          <table:table-cell office:value-type="percentage" office:value="0.2279411764705882" table:formula="msoxl:=1-(COUNTIF(D$4:D547,&quot;0&quot;)/A547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8:C548)" table:style-name="ce3">
            <text:p>0</text:p>
          </table:table-cell>
          <table:table-cell office:value-type="percentage" office:value="1.1009174311926606E-2" table:formula="msoxl:=COUNTIF(D$4:D548,&quot;2&quot;)/A548" table:style-name="ce8">
            <text:p>1,1%</text:p>
          </table:table-cell>
          <table:table-cell office:value-type="percentage" office:value="0.22752293577981653" table:formula="msoxl:=1-(COUNTIF(D$4:D548,&quot;0&quot;)/A548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49:C549)" table:style-name="ce3">
            <text:p>0</text:p>
          </table:table-cell>
          <table:table-cell office:value-type="percentage" office:value="1.098901098901099E-2" table:formula="msoxl:=COUNTIF(D$4:D549,&quot;2&quot;)/A549" table:style-name="ce8">
            <text:p>1,1%</text:p>
          </table:table-cell>
          <table:table-cell office:value-type="percentage" office:value="0.22710622710622708" table:formula="msoxl:=1-(COUNTIF(D$4:D549,&quot;0&quot;)/A549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50:C550)" table:style-name="ce3">
            <text:p>1</text:p>
          </table:table-cell>
          <table:table-cell office:value-type="percentage" office:value="1.0968921389396709E-2" table:formula="msoxl:=COUNTIF(D$4:D550,&quot;2&quot;)/A550" table:style-name="ce8">
            <text:p>1,1%</text:p>
          </table:table-cell>
          <table:table-cell office:value-type="percentage" office:value="0.22851919561243139" table:formula="msoxl:=1-(COUNTIF(D$4:D550,&quot;0&quot;)/A550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1:C551)" table:style-name="ce3">
            <text:p>0</text:p>
          </table:table-cell>
          <table:table-cell office:value-type="percentage" office:value="1.0948905109489052E-2" table:formula="msoxl:=COUNTIF(D$4:D551,&quot;2&quot;)/A551" table:style-name="ce8">
            <text:p>1,1%</text:p>
          </table:table-cell>
          <table:table-cell office:value-type="percentage" office:value="0.22810218978102192" table:formula="msoxl:=1-(COUNTIF(D$4:D551,&quot;0&quot;)/A551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2:C552)" table:style-name="ce3">
            <text:p>0</text:p>
          </table:table-cell>
          <table:table-cell office:value-type="percentage" office:value="1.092896174863388E-2" table:formula="msoxl:=COUNTIF(D$4:D552,&quot;2&quot;)/A552" table:style-name="ce8">
            <text:p>1,1%</text:p>
          </table:table-cell>
          <table:table-cell office:value-type="percentage" office:value="0.22768670309653916" table:formula="msoxl:=1-(COUNTIF(D$4:D552,&quot;0&quot;)/A552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3:C553)" table:style-name="ce3">
            <text:p>0</text:p>
          </table:table-cell>
          <table:table-cell office:value-type="percentage" office:value="1.090909090909091E-2" table:formula="msoxl:=COUNTIF(D$4:D553,&quot;2&quot;)/A553" table:style-name="ce8">
            <text:p>1,1%</text:p>
          </table:table-cell>
          <table:table-cell office:value-type="percentage" office:value="0.22727272727272729" table:formula="msoxl:=1-(COUNTIF(D$4:D553,&quot;0&quot;)/A553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54:C554)" table:style-name="ce3">
            <text:p>1</text:p>
          </table:table-cell>
          <table:table-cell office:value-type="percentage" office:value="1.0889292196007259E-2" table:formula="msoxl:=COUNTIF(D$4:D554,&quot;2&quot;)/A554" table:style-name="ce8">
            <text:p>1,1%</text:p>
          </table:table-cell>
          <table:table-cell office:value-type="percentage" office:value="0.22867513611615242" table:formula="msoxl:=1-(COUNTIF(D$4:D554,&quot;0&quot;)/A554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5:C555)" table:style-name="ce3">
            <text:p>0</text:p>
          </table:table-cell>
          <table:table-cell office:value-type="percentage" office:value="1.0869565217391304E-2" table:formula="msoxl:=COUNTIF(D$4:D555,&quot;2&quot;)/A555" table:style-name="ce8">
            <text:p>1,1%</text:p>
          </table:table-cell>
          <table:table-cell office:value-type="percentage" office:value="0.22826086956521741" table:formula="msoxl:=1-(COUNTIF(D$4:D555,&quot;0&quot;)/A55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56:C556)" table:style-name="ce3">
            <text:p>1</text:p>
          </table:table-cell>
          <table:table-cell office:value-type="percentage" office:value="1.0849909584086799E-2" table:formula="msoxl:=COUNTIF(D$4:D556,&quot;2&quot;)/A556" table:style-name="ce8">
            <text:p>1,1%</text:p>
          </table:table-cell>
          <table:table-cell office:value-type="percentage" office:value="0.22965641952983729" table:formula="msoxl:=1-(COUNTIF(D$4:D556,&quot;0&quot;)/A55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7:C557)" table:style-name="ce3">
            <text:p>0</text:p>
          </table:table-cell>
          <table:table-cell office:value-type="percentage" office:value="1.0830324909747292E-2" table:formula="msoxl:=COUNTIF(D$4:D557,&quot;2&quot;)/A557" table:style-name="ce8">
            <text:p>1,1%</text:p>
          </table:table-cell>
          <table:table-cell office:value-type="percentage" office:value="0.22924187725631773" table:formula="msoxl:=1-(COUNTIF(D$4:D557,&quot;0&quot;)/A557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8:C558)" table:style-name="ce3">
            <text:p>0</text:p>
          </table:table-cell>
          <table:table-cell office:value-type="percentage" office:value="1.0810810810810811E-2" table:formula="msoxl:=COUNTIF(D$4:D558,&quot;2&quot;)/A558" table:style-name="ce8">
            <text:p>1,1%</text:p>
          </table:table-cell>
          <table:table-cell office:value-type="percentage" office:value="0.22882882882882882" table:formula="msoxl:=1-(COUNTIF(D$4:D558,&quot;0&quot;)/A55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59:C559)" table:style-name="ce3">
            <text:p>0</text:p>
          </table:table-cell>
          <table:table-cell office:value-type="percentage" office:value="1.0791366906474821E-2" table:formula="msoxl:=COUNTIF(D$4:D559,&quot;2&quot;)/A559" table:style-name="ce8">
            <text:p>1,1%</text:p>
          </table:table-cell>
          <table:table-cell office:value-type="percentage" office:value="0.22841726618705038" table:formula="msoxl:=1-(COUNTIF(D$4:D559,&quot;0&quot;)/A559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60:C560)" table:style-name="ce3">
            <text:p>1</text:p>
          </table:table-cell>
          <table:table-cell office:value-type="percentage" office:value="1.0771992818671455E-2" table:formula="msoxl:=COUNTIF(D$4:D560,&quot;2&quot;)/A560" table:style-name="ce8">
            <text:p>1,1%</text:p>
          </table:table-cell>
          <table:table-cell office:value-type="percentage" office:value="0.22980251346499103" table:formula="msoxl:=1-(COUNTIF(D$4:D560,&quot;0&quot;)/A560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1:C561)" table:style-name="ce3">
            <text:p>0</text:p>
          </table:table-cell>
          <table:table-cell office:value-type="percentage" office:value="1.0752688172043012E-2" table:formula="msoxl:=COUNTIF(D$4:D561,&quot;2&quot;)/A561" table:style-name="ce8">
            <text:p>1,1%</text:p>
          </table:table-cell>
          <table:table-cell office:value-type="percentage" office:value="0.22939068100358428" table:formula="msoxl:=1-(COUNTIF(D$4:D561,&quot;0&quot;)/A561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2:C562)" table:style-name="ce3">
            <text:p>0</text:p>
          </table:table-cell>
          <table:table-cell office:value-type="percentage" office:value="1.0733452593917709E-2" table:formula="msoxl:=COUNTIF(D$4:D562,&quot;2&quot;)/A562" table:style-name="ce8">
            <text:p>1,1%</text:p>
          </table:table-cell>
          <table:table-cell office:value-type="percentage" office:value="0.22898032200357776" table:formula="msoxl:=1-(COUNTIF(D$4:D562,&quot;0&quot;)/A562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3:C563)" table:style-name="ce3">
            <text:p>0</text:p>
          </table:table-cell>
          <table:table-cell office:value-type="percentage" office:value="1.0714285714285714E-2" table:formula="msoxl:=COUNTIF(D$4:D563,&quot;2&quot;)/A563" table:style-name="ce8">
            <text:p>1,1%</text:p>
          </table:table-cell>
          <table:table-cell office:value-type="percentage" office:value="0.22857142857142854" table:formula="msoxl:=1-(COUNTIF(D$4:D563,&quot;0&quot;)/A563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64:C564)" table:style-name="ce3">
            <text:p>1</text:p>
          </table:table-cell>
          <table:table-cell office:value-type="percentage" office:value="1.06951871657754E-2" table:formula="msoxl:=COUNTIF(D$4:D564,&quot;2&quot;)/A564" table:style-name="ce8">
            <text:p>1,1%</text:p>
          </table:table-cell>
          <table:table-cell office:value-type="percentage" office:value="0.22994652406417115" table:formula="msoxl:=1-(COUNTIF(D$4:D564,&quot;0&quot;)/A564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5:C565)" table:style-name="ce3">
            <text:p>0</text:p>
          </table:table-cell>
          <table:table-cell office:value-type="percentage" office:value="1.0676156583629894E-2" table:formula="msoxl:=COUNTIF(D$4:D565,&quot;2&quot;)/A565" table:style-name="ce8">
            <text:p>1,1%</text:p>
          </table:table-cell>
          <table:table-cell office:value-type="percentage" office:value="0.22953736654804269" table:formula="msoxl:=1-(COUNTIF(D$4:D565,&quot;0&quot;)/A565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6:C566)" table:style-name="ce3">
            <text:p>0</text:p>
          </table:table-cell>
          <table:table-cell office:value-type="percentage" office:value="1.0657193605683837E-2" table:formula="msoxl:=COUNTIF(D$4:D566,&quot;2&quot;)/A566" table:style-name="ce8">
            <text:p>1,1%</text:p>
          </table:table-cell>
          <table:table-cell office:value-type="percentage" office:value="0.22912966252220246" table:formula="msoxl:=1-(COUNTIF(D$4:D566,&quot;0&quot;)/A566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67:C567)" table:style-name="ce3">
            <text:p>1</text:p>
          </table:table-cell>
          <table:table-cell office:value-type="percentage" office:value="1.0638297872340425E-2" table:formula="msoxl:=COUNTIF(D$4:D567,&quot;2&quot;)/A567" table:style-name="ce8">
            <text:p>1,1%</text:p>
          </table:table-cell>
          <table:table-cell office:value-type="percentage" office:value="0.23049645390070927" table:formula="msoxl:=1-(COUNTIF(D$4:D567,&quot;0&quot;)/A56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68:C568)" table:style-name="ce3">
            <text:p>0</text:p>
          </table:table-cell>
          <table:table-cell office:value-type="percentage" office:value="1.0619469026548672E-2" table:formula="msoxl:=COUNTIF(D$4:D568,&quot;2&quot;)/A568" table:style-name="ce8">
            <text:p>1,1%</text:p>
          </table:table-cell>
          <table:table-cell office:value-type="percentage" office:value="0.23008849557522126" table:formula="msoxl:=1-(COUNTIF(D$4:D568,&quot;0&quot;)/A568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69:C569)" table:style-name="ce3">
            <text:p>1</text:p>
          </table:table-cell>
          <table:table-cell office:value-type="percentage" office:value="1.0600706713780919E-2" table:formula="msoxl:=COUNTIF(D$4:D569,&quot;2&quot;)/A569" table:style-name="ce8">
            <text:p>1,1%</text:p>
          </table:table-cell>
          <table:table-cell office:value-type="percentage" office:value="0.23144876325088337" table:formula="msoxl:=1-(COUNTIF(D$4:D569,&quot;0&quot;)/A569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0:C570)" table:style-name="ce3">
            <text:p>0</text:p>
          </table:table-cell>
          <table:table-cell office:value-type="percentage" office:value="1.0582010582010581E-2" table:formula="msoxl:=COUNTIF(D$4:D570,&quot;2&quot;)/A570" table:style-name="ce8">
            <text:p>1,1%</text:p>
          </table:table-cell>
          <table:table-cell office:value-type="percentage" office:value="0.23104056437389775" table:formula="msoxl:=1-(COUNTIF(D$4:D570,&quot;0&quot;)/A570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1:C571)" table:style-name="ce3">
            <text:p>0</text:p>
          </table:table-cell>
          <table:table-cell office:value-type="percentage" office:value="1.0563380281690141E-2" table:formula="msoxl:=COUNTIF(D$4:D571,&quot;2&quot;)/A571" table:style-name="ce8">
            <text:p>1,1%</text:p>
          </table:table-cell>
          <table:table-cell office:value-type="percentage" office:value="0.23063380281690138" table:formula="msoxl:=1-(COUNTIF(D$4:D571,&quot;0&quot;)/A571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2:C572)" table:style-name="ce3">
            <text:p>0</text:p>
          </table:table-cell>
          <table:table-cell office:value-type="percentage" office:value="1.054481546572935E-2" table:formula="msoxl:=COUNTIF(D$4:D572,&quot;2&quot;)/A572" table:style-name="ce8">
            <text:p>1,1%</text:p>
          </table:table-cell>
          <table:table-cell office:value-type="percentage" office:value="0.23022847100175747" table:formula="msoxl:=1-(COUNTIF(D$4:D572,&quot;0&quot;)/A57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73:C573)" table:style-name="ce3">
            <text:p>1</text:p>
          </table:table-cell>
          <table:table-cell office:value-type="percentage" office:value="1.0526315789473684E-2" table:formula="msoxl:=COUNTIF(D$4:D573,&quot;2&quot;)/A573" table:style-name="ce8">
            <text:p>1,1%</text:p>
          </table:table-cell>
          <table:table-cell office:value-type="percentage" office:value="0.23157894736842111" table:formula="msoxl:=1-(COUNTIF(D$4:D573,&quot;0&quot;)/A573)" table:style-name="ce8">
            <text:p>23,2%</text:p>
          </table:table-cell>
          <table:table-cell table:number-columns-repeated="16378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4:C574)" table:style-name="ce3">
            <text:p>0</text:p>
          </table:table-cell>
          <table:table-cell office:value-type="percentage" office:value="1.0507880910683012E-2" table:formula="msoxl:=COUNTIF(D$4:D574,&quot;2&quot;)/A574" table:style-name="ce8">
            <text:p>1,1%</text:p>
          </table:table-cell>
          <table:table-cell office:value-type="percentage" office:value="0.2311733800350263" table:formula="msoxl:=1-(COUNTIF(D$4:D574,&quot;0&quot;)/A574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5:C575)" table:style-name="ce3">
            <text:p>0</text:p>
          </table:table-cell>
          <table:table-cell office:value-type="percentage" office:value="1.048951048951049E-2" table:formula="msoxl:=COUNTIF(D$4:D575,&quot;2&quot;)/A575" table:style-name="ce8">
            <text:p>1,0%</text:p>
          </table:table-cell>
          <table:table-cell office:value-type="percentage" office:value="0.23076923076923073" table:formula="msoxl:=1-(COUNTIF(D$4:D575,&quot;0&quot;)/A575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6:C576)" table:style-name="ce3">
            <text:p>0</text:p>
          </table:table-cell>
          <table:table-cell office:value-type="percentage" office:value="1.0471204188481676E-2" table:formula="msoxl:=COUNTIF(D$4:D576,&quot;2&quot;)/A576" table:style-name="ce8">
            <text:p>1,0%</text:p>
          </table:table-cell>
          <table:table-cell office:value-type="percentage" office:value="0.23036649214659688" table:formula="msoxl:=1-(COUNTIF(D$4:D576,&quot;0&quot;)/A57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7:C577)" table:style-name="ce3">
            <text:p>0</text:p>
          </table:table-cell>
          <table:table-cell office:value-type="percentage" office:value="1.0452961672473868E-2" table:formula="msoxl:=COUNTIF(D$4:D577,&quot;2&quot;)/A577" table:style-name="ce8">
            <text:p>1,0%</text:p>
          </table:table-cell>
          <table:table-cell office:value-type="percentage" office:value="0.22996515679442509" table:formula="msoxl:=1-(COUNTIF(D$4:D577,&quot;0&quot;)/A57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8:C578)" table:style-name="ce3">
            <text:p>0</text:p>
          </table:table-cell>
          <table:table-cell office:value-type="percentage" office:value="1.0434782608695653E-2" table:formula="msoxl:=COUNTIF(D$4:D578,&quot;2&quot;)/A578" table:style-name="ce8">
            <text:p>1,0%</text:p>
          </table:table-cell>
          <table:table-cell office:value-type="percentage" office:value="0.22956521739130431" table:formula="msoxl:=1-(COUNTIF(D$4:D578,&quot;0&quot;)/A578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79:C579)" table:style-name="ce3">
            <text:p>0</text:p>
          </table:table-cell>
          <table:table-cell office:value-type="percentage" office:value="1.0416666666666666E-2" table:formula="msoxl:=COUNTIF(D$4:D579,&quot;2&quot;)/A579" table:style-name="ce8">
            <text:p>1,0%</text:p>
          </table:table-cell>
          <table:table-cell office:value-type="percentage" office:value="0.22916666666666663" table:formula="msoxl:=1-(COUNTIF(D$4:D579,&quot;0&quot;)/A579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0:C580)" table:style-name="ce3">
            <text:p>0</text:p>
          </table:table-cell>
          <table:table-cell office:value-type="percentage" office:value="1.0398613518197574E-2" table:formula="msoxl:=COUNTIF(D$4:D580,&quot;2&quot;)/A580" table:style-name="ce8">
            <text:p>1,0%</text:p>
          </table:table-cell>
          <table:table-cell office:value-type="percentage" office:value="0.22876949740034658" table:formula="msoxl:=1-(COUNTIF(D$4:D580,&quot;0&quot;)/A580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1:C581)" table:style-name="ce3">
            <text:p>0</text:p>
          </table:table-cell>
          <table:table-cell office:value-type="percentage" office:value="1.0380622837370242E-2" table:formula="msoxl:=COUNTIF(D$4:D581,&quot;2&quot;)/A581" table:style-name="ce8">
            <text:p>1,0%</text:p>
          </table:table-cell>
          <table:table-cell office:value-type="percentage" office:value="0.22837370242214527" table:formula="msoxl:=1-(COUNTIF(D$4:D581,&quot;0&quot;)/A581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2:C582)" table:style-name="ce3">
            <text:p>0</text:p>
          </table:table-cell>
          <table:table-cell office:value-type="percentage" office:value="1.0362694300518135E-2" table:formula="msoxl:=COUNTIF(D$4:D582,&quot;2&quot;)/A582" table:style-name="ce8">
            <text:p>1,0%</text:p>
          </table:table-cell>
          <table:table-cell office:value-type="percentage" office:value="0.227979274611399" table:formula="msoxl:=1-(COUNTIF(D$4:D582,&quot;0&quot;)/A582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3:C583)" table:style-name="ce3">
            <text:p>0</text:p>
          </table:table-cell>
          <table:table-cell office:value-type="percentage" office:value="1.0344827586206896E-2" table:formula="msoxl:=COUNTIF(D$4:D583,&quot;2&quot;)/A583" table:style-name="ce8">
            <text:p>1,0%</text:p>
          </table:table-cell>
          <table:table-cell office:value-type="percentage" office:value="0.22758620689655173" table:formula="msoxl:=1-(COUNTIF(D$4:D583,&quot;0&quot;)/A583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4:C584)" table:style-name="ce3">
            <text:p>0</text:p>
          </table:table-cell>
          <table:table-cell office:value-type="percentage" office:value="1.0327022375215147E-2" table:formula="msoxl:=COUNTIF(D$4:D584,&quot;2&quot;)/A584" table:style-name="ce8">
            <text:p>1,0%</text:p>
          </table:table-cell>
          <table:table-cell office:value-type="percentage" office:value="0.2271944922547332" table:formula="msoxl:=1-(COUNTIF(D$4:D584,&quot;0&quot;)/A584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5:C585)" table:style-name="ce3">
            <text:p>0</text:p>
          </table:table-cell>
          <table:table-cell office:value-type="percentage" office:value="1.0309278350515464E-2" table:formula="msoxl:=COUNTIF(D$4:D585,&quot;2&quot;)/A585" table:style-name="ce8">
            <text:p>1,0%</text:p>
          </table:table-cell>
          <table:table-cell office:value-type="percentage" office:value="0.22680412371134018" table:formula="msoxl:=1-(COUNTIF(D$4:D585,&quot;0&quot;)/A585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6:C586)" table:style-name="ce3">
            <text:p>0</text:p>
          </table:table-cell>
          <table:table-cell office:value-type="percentage" office:value="1.0291595197255575E-2" table:formula="msoxl:=COUNTIF(D$4:D586,&quot;2&quot;)/A586" table:style-name="ce8">
            <text:p>1,0%</text:p>
          </table:table-cell>
          <table:table-cell office:value-type="percentage" office:value="0.22641509433962259" table:formula="msoxl:=1-(COUNTIF(D$4:D586,&quot;0&quot;)/A58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7:C587)" table:style-name="ce3">
            <text:p>0</text:p>
          </table:table-cell>
          <table:table-cell office:value-type="percentage" office:value="1.0273972602739725E-2" table:formula="msoxl:=COUNTIF(D$4:D587,&quot;2&quot;)/A587" table:style-name="ce8">
            <text:p>1,0%</text:p>
          </table:table-cell>
          <table:table-cell office:value-type="percentage" office:value="0.22602739726027399" table:formula="msoxl:=1-(COUNTIF(D$4:D587,&quot;0&quot;)/A58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8:C588)" table:style-name="ce3">
            <text:p>0</text:p>
          </table:table-cell>
          <table:table-cell office:value-type="percentage" office:value="1.0256410256410256E-2" table:formula="msoxl:=COUNTIF(D$4:D588,&quot;2&quot;)/A588" table:style-name="ce8">
            <text:p>1,0%</text:p>
          </table:table-cell>
          <table:table-cell office:value-type="percentage" office:value="0.22564102564102562" table:formula="msoxl:=1-(COUNTIF(D$4:D588,&quot;0&quot;)/A588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89:C589)" table:style-name="ce3">
            <text:p>0</text:p>
          </table:table-cell>
          <table:table-cell office:value-type="percentage" office:value="1.0238907849829351E-2" table:formula="msoxl:=COUNTIF(D$4:D589,&quot;2&quot;)/A589" table:style-name="ce8">
            <text:p>1,0%</text:p>
          </table:table-cell>
          <table:table-cell office:value-type="percentage" office:value="0.22525597269624575" table:formula="msoxl:=1-(COUNTIF(D$4:D589,&quot;0&quot;)/A589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0:C590)" table:style-name="ce3">
            <text:p>0</text:p>
          </table:table-cell>
          <table:table-cell office:value-type="percentage" office:value="1.0221465076660987E-2" table:formula="msoxl:=COUNTIF(D$4:D590,&quot;2&quot;)/A590" table:style-name="ce8">
            <text:p>1,0%</text:p>
          </table:table-cell>
          <table:table-cell office:value-type="percentage" office:value="0.22487223168654169" table:formula="msoxl:=1-(COUNTIF(D$4:D590,&quot;0&quot;)/A590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1:C591)" table:style-name="ce3">
            <text:p>0</text:p>
          </table:table-cell>
          <table:table-cell office:value-type="percentage" office:value="1.020408163265306E-2" table:formula="msoxl:=COUNTIF(D$4:D591,&quot;2&quot;)/A591" table:style-name="ce8">
            <text:p>1,0%</text:p>
          </table:table-cell>
          <table:table-cell office:value-type="percentage" office:value="0.22448979591836737" table:formula="msoxl:=1-(COUNTIF(D$4:D591,&quot;0&quot;)/A591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2:C592)" table:style-name="ce3">
            <text:p>0</text:p>
          </table:table-cell>
          <table:table-cell office:value-type="percentage" office:value="1.0186757215619695E-2" table:formula="msoxl:=COUNTIF(D$4:D592,&quot;2&quot;)/A592" table:style-name="ce8">
            <text:p>1,0%</text:p>
          </table:table-cell>
          <table:table-cell office:value-type="percentage" office:value="0.22410865874363328" table:formula="msoxl:=1-(COUNTIF(D$4:D592,&quot;0&quot;)/A592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3:C593)" table:style-name="ce3">
            <text:p>0</text:p>
          </table:table-cell>
          <table:table-cell office:value-type="percentage" office:value="1.0169491525423728E-2" table:formula="msoxl:=COUNTIF(D$4:D593,&quot;2&quot;)/A593" table:style-name="ce8">
            <text:p>1,0%</text:p>
          </table:table-cell>
          <table:table-cell office:value-type="percentage" office:value="0.22372881355932206" table:formula="msoxl:=1-(COUNTIF(D$4:D593,&quot;0&quot;)/A59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4:C594)" table:style-name="ce3">
            <text:p>0</text:p>
          </table:table-cell>
          <table:table-cell office:value-type="percentage" office:value="1.015228426395939E-2" table:formula="msoxl:=COUNTIF(D$4:D594,&quot;2&quot;)/A594" table:style-name="ce8">
            <text:p>1,0%</text:p>
          </table:table-cell>
          <table:table-cell office:value-type="percentage" office:value="0.2233502538071066" table:formula="msoxl:=1-(COUNTIF(D$4:D594,&quot;0&quot;)/A59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95:C595)" table:style-name="ce3">
            <text:p>1</text:p>
          </table:table-cell>
          <table:table-cell office:value-type="percentage" office:value="1.0135135135135136E-2" table:formula="msoxl:=COUNTIF(D$4:D595,&quot;2&quot;)/A595" table:style-name="ce8">
            <text:p>1,0%</text:p>
          </table:table-cell>
          <table:table-cell office:value-type="percentage" office:value="0.22466216216216217" table:formula="msoxl:=1-(COUNTIF(D$4:D595,&quot;0&quot;)/A595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6:C596)" table:style-name="ce3">
            <text:p>0</text:p>
          </table:table-cell>
          <table:table-cell office:value-type="percentage" office:value="1.0118043844856661E-2" table:formula="msoxl:=COUNTIF(D$4:D596,&quot;2&quot;)/A596" table:style-name="ce8">
            <text:p>1,0%</text:p>
          </table:table-cell>
          <table:table-cell office:value-type="percentage" office:value="0.22428330522765594" table:formula="msoxl:=1-(COUNTIF(D$4:D596,&quot;0&quot;)/A596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597:C597)" table:style-name="ce3">
            <text:p>1</text:p>
          </table:table-cell>
          <table:table-cell office:value-type="percentage" office:value="1.0101010101010102E-2" table:formula="msoxl:=COUNTIF(D$4:D597,&quot;2&quot;)/A597" table:style-name="ce8">
            <text:p>1,0%</text:p>
          </table:table-cell>
          <table:table-cell office:value-type="percentage" office:value="0.22558922558922556" table:formula="msoxl:=1-(COUNTIF(D$4:D597,&quot;0&quot;)/A59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598:C598)" table:style-name="ce3">
            <text:p>1</text:p>
          </table:table-cell>
          <table:table-cell office:value-type="percentage" office:value="1.0084033613445379E-2" table:formula="msoxl:=COUNTIF(D$4:D598,&quot;2&quot;)/A598" table:style-name="ce8">
            <text:p>1,0%</text:p>
          </table:table-cell>
          <table:table-cell office:value-type="percentage" office:value="0.22689075630252098" table:formula="msoxl:=1-(COUNTIF(D$4:D598,&quot;0&quot;)/A598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599:C599)" table:style-name="ce3">
            <text:p>0</text:p>
          </table:table-cell>
          <table:table-cell office:value-type="percentage" office:value="1.0067114093959731E-2" table:formula="msoxl:=COUNTIF(D$4:D599,&quot;2&quot;)/A599" table:style-name="ce8">
            <text:p>1,0%</text:p>
          </table:table-cell>
          <table:table-cell office:value-type="percentage" office:value="0.22651006711409394" table:formula="msoxl:=1-(COUNTIF(D$4:D599,&quot;0&quot;)/A599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0:C600)" table:style-name="ce3">
            <text:p>0</text:p>
          </table:table-cell>
          <table:table-cell office:value-type="percentage" office:value="1.0050251256281407E-2" table:formula="msoxl:=COUNTIF(D$4:D600,&quot;2&quot;)/A600" table:style-name="ce8">
            <text:p>1,0%</text:p>
          </table:table-cell>
          <table:table-cell office:value-type="percentage" office:value="0.22613065326633164" table:formula="msoxl:=1-(COUNTIF(D$4:D600,&quot;0&quot;)/A600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1:C601)" table:style-name="ce3">
            <text:p>0</text:p>
          </table:table-cell>
          <table:table-cell office:value-type="percentage" office:value="1.0033444816053512E-2" table:formula="msoxl:=COUNTIF(D$4:D601,&quot;2&quot;)/A601" table:style-name="ce8">
            <text:p>1,0%</text:p>
          </table:table-cell>
          <table:table-cell office:value-type="percentage" office:value="0.22575250836120397" table:formula="msoxl:=1-(COUNTIF(D$4:D601,&quot;0&quot;)/A601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02:C602)" table:style-name="ce3">
            <text:p>1</text:p>
          </table:table-cell>
          <table:table-cell office:value-type="percentage" office:value="1.001669449081803E-2" table:formula="msoxl:=COUNTIF(D$4:D602,&quot;2&quot;)/A602" table:style-name="ce8">
            <text:p>1,0%</text:p>
          </table:table-cell>
          <table:table-cell office:value-type="percentage" office:value="0.22704507512520866" table:formula="msoxl:=1-(COUNTIF(D$4:D602,&quot;0&quot;)/A60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3:C603)" table:style-name="ce3">
            <text:p>0</text:p>
          </table:table-cell>
          <table:table-cell office:value-type="percentage" office:value="0.01" table:formula="msoxl:=COUNTIF(D$4:D603,&quot;2&quot;)/A603" table:style-name="ce8">
            <text:p>1,0%</text:p>
          </table:table-cell>
          <table:table-cell office:value-type="percentage" office:value="0.22666666666666668" table:formula="msoxl:=1-(COUNTIF(D$4:D603,&quot;0&quot;)/A603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4:C604)" table:style-name="ce3">
            <text:p>0</text:p>
          </table:table-cell>
          <table:table-cell office:value-type="percentage" office:value="9.9833610648918467E-3" table:formula="msoxl:=COUNTIF(D$4:D604,&quot;2&quot;)/A604" table:style-name="ce8">
            <text:p>1,0%</text:p>
          </table:table-cell>
          <table:table-cell office:value-type="percentage" office:value="0.22628951747088188" table:formula="msoxl:=1-(COUNTIF(D$4:D604,&quot;0&quot;)/A604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5:C605)" table:style-name="ce3">
            <text:p>0</text:p>
          </table:table-cell>
          <table:table-cell office:value-type="percentage" office:value="9.9667774086378731E-3" table:formula="msoxl:=COUNTIF(D$4:D605,&quot;2&quot;)/A605" table:style-name="ce8">
            <text:p>1,0%</text:p>
          </table:table-cell>
          <table:table-cell office:value-type="percentage" office:value="0.22591362126245851" table:formula="msoxl:=1-(COUNTIF(D$4:D605,&quot;0&quot;)/A605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6:C606)" table:style-name="ce3">
            <text:p>0</text:p>
          </table:table-cell>
          <table:table-cell office:value-type="percentage" office:value="9.9502487562189053E-3" table:formula="msoxl:=COUNTIF(D$4:D606,&quot;2&quot;)/A606" table:style-name="ce8">
            <text:p>1,0%</text:p>
          </table:table-cell>
          <table:table-cell office:value-type="percentage" office:value="0.2255389718076285" table:formula="msoxl:=1-(COUNTIF(D$4:D606,&quot;0&quot;)/A60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7:C607)" table:style-name="ce3">
            <text:p>0</text:p>
          </table:table-cell>
          <table:table-cell office:value-type="percentage" office:value="9.9337748344370865E-3" table:formula="msoxl:=COUNTIF(D$4:D607,&quot;2&quot;)/A607" table:style-name="ce8">
            <text:p>1,0%</text:p>
          </table:table-cell>
          <table:table-cell office:value-type="percentage" office:value="0.22516556291390732" table:formula="msoxl:=1-(COUNTIF(D$4:D607,&quot;0&quot;)/A607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08:C608)" table:style-name="ce3">
            <text:p>0</text:p>
          </table:table-cell>
          <table:table-cell office:value-type="percentage" office:value="9.9173553719008271E-3" table:formula="msoxl:=COUNTIF(D$4:D608,&quot;2&quot;)/A608" table:style-name="ce8">
            <text:p>1,0%</text:p>
          </table:table-cell>
          <table:table-cell office:value-type="percentage" office:value="0.22479338842975205" table:formula="msoxl:=1-(COUNTIF(D$4:D608,&quot;0&quot;)/A608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09:C609)" table:style-name="ce3">
            <text:p>1</text:p>
          </table:table-cell>
          <table:table-cell office:value-type="percentage" office:value="9.9009900990099011E-3" table:formula="msoxl:=COUNTIF(D$4:D609,&quot;2&quot;)/A609" table:style-name="ce8">
            <text:p>1,0%</text:p>
          </table:table-cell>
          <table:table-cell office:value-type="percentage" office:value="0.22607260726072609" table:formula="msoxl:=1-(COUNTIF(D$4:D609,&quot;0&quot;)/A609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0:C610)" table:style-name="ce3">
            <text:p>0</text:p>
          </table:table-cell>
          <table:table-cell office:value-type="percentage" office:value="9.8846787479406912E-3" table:formula="msoxl:=COUNTIF(D$4:D610,&quot;2&quot;)/A610" table:style-name="ce8">
            <text:p>1,0%</text:p>
          </table:table-cell>
          <table:table-cell office:value-type="percentage" office:value="0.22570016474464583" table:formula="msoxl:=1-(COUNTIF(D$4:D610,&quot;0&quot;)/A610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1:C611)" table:style-name="ce3">
            <text:p>0</text:p>
          </table:table-cell>
          <table:table-cell office:value-type="percentage" office:value="9.8684210526315784E-3" table:formula="msoxl:=COUNTIF(D$4:D611,&quot;2&quot;)/A611" table:style-name="ce8">
            <text:p>1,0%</text:p>
          </table:table-cell>
          <table:table-cell office:value-type="percentage" office:value="0.22532894736842102" table:formula="msoxl:=1-(COUNTIF(D$4:D611,&quot;0&quot;)/A611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2:C612)" table:style-name="ce3">
            <text:p>0</text:p>
          </table:table-cell>
          <table:table-cell office:value-type="percentage" office:value="9.852216748768473E-3" table:formula="msoxl:=COUNTIF(D$4:D612,&quot;2&quot;)/A612" table:style-name="ce8">
            <text:p>1,0%</text:p>
          </table:table-cell>
          <table:table-cell office:value-type="percentage" office:value="0.22495894909688008" table:formula="msoxl:=1-(COUNTIF(D$4:D612,&quot;0&quot;)/A612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13:C613)" table:style-name="ce3">
            <text:p>1</text:p>
          </table:table-cell>
          <table:table-cell office:value-type="percentage" office:value="9.8360655737704927E-3" table:formula="msoxl:=COUNTIF(D$4:D613,&quot;2&quot;)/A613" table:style-name="ce8">
            <text:p>1,0%</text:p>
          </table:table-cell>
          <table:table-cell office:value-type="percentage" office:value="0.22622950819672127" table:formula="msoxl:=1-(COUNTIF(D$4:D613,&quot;0&quot;)/A613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14:C614)" table:style-name="ce3">
            <text:p>1</text:p>
          </table:table-cell>
          <table:table-cell office:value-type="percentage" office:value="9.8199672667757774E-3" table:formula="msoxl:=COUNTIF(D$4:D614,&quot;2&quot;)/A614" table:style-name="ce8">
            <text:p>1,0%</text:p>
          </table:table-cell>
          <table:table-cell office:value-type="percentage" office:value="0.2274959083469722" table:formula="msoxl:=1-(COUNTIF(D$4:D614,&quot;0&quot;)/A614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5:C615)" table:style-name="ce3">
            <text:p>0</text:p>
          </table:table-cell>
          <table:table-cell office:value-type="percentage" office:value="9.8039215686274508E-3" table:formula="msoxl:=COUNTIF(D$4:D615,&quot;2&quot;)/A615" table:style-name="ce8">
            <text:p>1,0%</text:p>
          </table:table-cell>
          <table:table-cell office:value-type="percentage" office:value="0.22712418300653592" table:formula="msoxl:=1-(COUNTIF(D$4:D615,&quot;0&quot;)/A615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6:C616)" table:style-name="ce3">
            <text:p>0</text:p>
          </table:table-cell>
          <table:table-cell office:value-type="percentage" office:value="9.7879282218597055E-3" table:formula="msoxl:=COUNTIF(D$4:D616,&quot;2&quot;)/A616" table:style-name="ce8">
            <text:p>1,0%</text:p>
          </table:table-cell>
          <table:table-cell office:value-type="percentage" office:value="0.22675367047308315" table:formula="msoxl:=1-(COUNTIF(D$4:D616,&quot;0&quot;)/A616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7:C617)" table:style-name="ce3">
            <text:p>0</text:p>
          </table:table-cell>
          <table:table-cell office:value-type="percentage" office:value="9.7719869706840382E-3" table:formula="msoxl:=COUNTIF(D$4:D617,&quot;2&quot;)/A617" table:style-name="ce8">
            <text:p>1,0%</text:p>
          </table:table-cell>
          <table:table-cell office:value-type="percentage" office:value="0.2263843648208469" table:formula="msoxl:=1-(COUNTIF(D$4:D617,&quot;0&quot;)/A61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8:C618)" table:style-name="ce3">
            <text:p>0</text:p>
          </table:table-cell>
          <table:table-cell office:value-type="percentage" office:value="9.7560975609756097E-3" table:formula="msoxl:=COUNTIF(D$4:D618,&quot;2&quot;)/A618" table:style-name="ce8">
            <text:p>1,0%</text:p>
          </table:table-cell>
          <table:table-cell office:value-type="percentage" office:value="0.22601626016260168" table:formula="msoxl:=1-(COUNTIF(D$4:D618,&quot;0&quot;)/A618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19:C619)" table:style-name="ce3">
            <text:p>0</text:p>
          </table:table-cell>
          <table:table-cell office:value-type="percentage" office:value="9.74025974025974E-3" table:formula="msoxl:=COUNTIF(D$4:D619,&quot;2&quot;)/A619" table:style-name="ce8">
            <text:p>1,0%</text:p>
          </table:table-cell>
          <table:table-cell office:value-type="percentage" office:value="0.22564935064935066" table:formula="msoxl:=1-(COUNTIF(D$4:D619,&quot;0&quot;)/A619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620:C620)" table:style-name="ce3">
            <text:p>2</text:p>
          </table:table-cell>
          <table:table-cell office:value-type="percentage" office:value="1.1345218800648298E-2" table:formula="msoxl:=COUNTIF(D$4:D620,&quot;2&quot;)/A620" table:style-name="ce8">
            <text:p>1,1%</text:p>
          </table:table-cell>
          <table:table-cell office:value-type="percentage" office:value="0.22690437601296598" table:formula="msoxl:=1-(COUNTIF(D$4:D620,&quot;0&quot;)/A620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21:C621)" table:style-name="ce3">
            <text:p>1</text:p>
          </table:table-cell>
          <table:table-cell office:value-type="percentage" office:value="1.1326860841423949E-2" table:formula="msoxl:=COUNTIF(D$4:D621,&quot;2&quot;)/A621" table:style-name="ce8">
            <text:p>1,1%</text:p>
          </table:table-cell>
          <table:table-cell office:value-type="percentage" office:value="0.22815533980582525" table:formula="msoxl:=1-(COUNTIF(D$4:D621,&quot;0&quot;)/A621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2:C622)" table:style-name="ce3">
            <text:p>0</text:p>
          </table:table-cell>
          <table:table-cell office:value-type="percentage" office:value="1.1308562197092083E-2" table:formula="msoxl:=COUNTIF(D$4:D622,&quot;2&quot;)/A622" table:style-name="ce8">
            <text:p>1,1%</text:p>
          </table:table-cell>
          <table:table-cell office:value-type="percentage" office:value="0.22778675282714056" table:formula="msoxl:=1-(COUNTIF(D$4:D622,&quot;0&quot;)/A622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3:C623)" table:style-name="ce3">
            <text:p>0</text:p>
          </table:table-cell>
          <table:table-cell office:value-type="percentage" office:value="1.1290322580645161E-2" table:formula="msoxl:=COUNTIF(D$4:D623,&quot;2&quot;)/A623" table:style-name="ce8">
            <text:p>1,1%</text:p>
          </table:table-cell>
          <table:table-cell office:value-type="percentage" office:value="0.22741935483870968" table:formula="msoxl:=1-(COUNTIF(D$4:D623,&quot;0&quot;)/A623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4:C624)" table:style-name="ce3">
            <text:p>0</text:p>
          </table:table-cell>
          <table:table-cell office:value-type="percentage" office:value="1.1272141706924315E-2" table:formula="msoxl:=COUNTIF(D$4:D624,&quot;2&quot;)/A624" table:style-name="ce8">
            <text:p>1,1%</text:p>
          </table:table-cell>
          <table:table-cell office:value-type="percentage" office:value="0.22705314009661837" table:formula="msoxl:=1-(COUNTIF(D$4:D624,&quot;0&quot;)/A624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25:C625)" table:style-name="ce3">
            <text:p>1</text:p>
          </table:table-cell>
          <table:table-cell office:value-type="percentage" office:value="1.1254019292604502E-2" table:formula="msoxl:=COUNTIF(D$4:D625,&quot;2&quot;)/A625" table:style-name="ce8">
            <text:p>1,1%</text:p>
          </table:table-cell>
          <table:table-cell office:value-type="percentage" office:value="0.22829581993569137" table:formula="msoxl:=1-(COUNTIF(D$4:D625,&quot;0&quot;)/A62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6:C626)" table:style-name="ce3">
            <text:p>0</text:p>
          </table:table-cell>
          <table:table-cell office:value-type="percentage" office:value="1.1235955056179775E-2" table:formula="msoxl:=COUNTIF(D$4:D626,&quot;2&quot;)/A626" table:style-name="ce8">
            <text:p>1,1%</text:p>
          </table:table-cell>
          <table:table-cell office:value-type="percentage" office:value="0.2279293739967897" table:formula="msoxl:=1-(COUNTIF(D$4:D626,&quot;0&quot;)/A62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27:C627)" table:style-name="ce3">
            <text:p>1</text:p>
          </table:table-cell>
          <table:table-cell office:value-type="percentage" office:value="1.1217948717948718E-2" table:formula="msoxl:=COUNTIF(D$4:D627,&quot;2&quot;)/A627" table:style-name="ce8">
            <text:p>1,1%</text:p>
          </table:table-cell>
          <table:table-cell office:value-type="percentage" office:value="0.22916666666666663" table:formula="msoxl:=1-(COUNTIF(D$4:D627,&quot;0&quot;)/A627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8:C628)" table:style-name="ce3">
            <text:p>0</text:p>
          </table:table-cell>
          <table:table-cell office:value-type="percentage" office:value="1.12E-2" table:formula="msoxl:=COUNTIF(D$4:D628,&quot;2&quot;)/A628" table:style-name="ce8">
            <text:p>1,1%</text:p>
          </table:table-cell>
          <table:table-cell office:value-type="percentage" office:value="0.2288" table:formula="msoxl:=1-(COUNTIF(D$4:D628,&quot;0&quot;)/A62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29:C629)" table:style-name="ce3">
            <text:p>0</text:p>
          </table:table-cell>
          <table:table-cell office:value-type="percentage" office:value="1.1182108626198083E-2" table:formula="msoxl:=COUNTIF(D$4:D629,&quot;2&quot;)/A629" table:style-name="ce8">
            <text:p>1,1%</text:p>
          </table:table-cell>
          <table:table-cell office:value-type="percentage" office:value="0.22843450479233229" table:formula="msoxl:=1-(COUNTIF(D$4:D629,&quot;0&quot;)/A629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30:C630)" table:style-name="ce3">
            <text:p>1</text:p>
          </table:table-cell>
          <table:table-cell office:value-type="percentage" office:value="1.1164274322169059E-2" table:formula="msoxl:=COUNTIF(D$4:D630,&quot;2&quot;)/A630" table:style-name="ce8">
            <text:p>1,1%</text:p>
          </table:table-cell>
          <table:table-cell office:value-type="percentage" office:value="0.22966507177033491" table:formula="msoxl:=1-(COUNTIF(D$4:D630,&quot;0&quot;)/A630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1:C631)" table:style-name="ce3">
            <text:p>0</text:p>
          </table:table-cell>
          <table:table-cell office:value-type="percentage" office:value="1.1146496815286623E-2" table:formula="msoxl:=COUNTIF(D$4:D631,&quot;2&quot;)/A631" table:style-name="ce8">
            <text:p>1,1%</text:p>
          </table:table-cell>
          <table:table-cell office:value-type="percentage" office:value="0.22929936305732479" table:formula="msoxl:=1-(COUNTIF(D$4:D631,&quot;0&quot;)/A631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2:C632)" table:style-name="ce3">
            <text:p>0</text:p>
          </table:table-cell>
          <table:table-cell office:value-type="percentage" office:value="1.1128775834658187E-2" table:formula="msoxl:=COUNTIF(D$4:D632,&quot;2&quot;)/A632" table:style-name="ce8">
            <text:p>1,1%</text:p>
          </table:table-cell>
          <table:table-cell office:value-type="percentage" office:value="0.22893481717011133" table:formula="msoxl:=1-(COUNTIF(D$4:D632,&quot;0&quot;)/A632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3:C633)" table:style-name="ce3">
            <text:p>0</text:p>
          </table:table-cell>
          <table:table-cell office:value-type="percentage" office:value="1.1111111111111112E-2" table:formula="msoxl:=COUNTIF(D$4:D633,&quot;2&quot;)/A633" table:style-name="ce8">
            <text:p>1,1%</text:p>
          </table:table-cell>
          <table:table-cell office:value-type="percentage" office:value="0.22857142857142854" table:formula="msoxl:=1-(COUNTIF(D$4:D633,&quot;0&quot;)/A633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4:C634)" table:style-name="ce3">
            <text:p>0</text:p>
          </table:table-cell>
          <table:table-cell office:value-type="percentage" office:value="1.1093502377179081E-2" table:formula="msoxl:=COUNTIF(D$4:D634,&quot;2&quot;)/A634" table:style-name="ce8">
            <text:p>1,1%</text:p>
          </table:table-cell>
          <table:table-cell office:value-type="percentage" office:value="0.22820919175911247" table:formula="msoxl:=1-(COUNTIF(D$4:D634,&quot;0&quot;)/A634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35:C635)" table:style-name="ce3">
            <text:p>1</text:p>
          </table:table-cell>
          <table:table-cell office:value-type="percentage" office:value="1.1075949367088608E-2" table:formula="msoxl:=COUNTIF(D$4:D635,&quot;2&quot;)/A635" table:style-name="ce8">
            <text:p>1,1%</text:p>
          </table:table-cell>
          <table:table-cell office:value-type="percentage" office:value="0.22943037974683544" table:formula="msoxl:=1-(COUNTIF(D$4:D635,&quot;0&quot;)/A635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6:C636)" table:style-name="ce3">
            <text:p>0</text:p>
          </table:table-cell>
          <table:table-cell office:value-type="percentage" office:value="1.1058451816745656E-2" table:formula="msoxl:=COUNTIF(D$4:D636,&quot;2&quot;)/A636" table:style-name="ce8">
            <text:p>1,1%</text:p>
          </table:table-cell>
          <table:table-cell office:value-type="percentage" office:value="0.2290679304897314" table:formula="msoxl:=1-(COUNTIF(D$4:D636,&quot;0&quot;)/A636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37:C637)" table:style-name="ce3">
            <text:p>1</text:p>
          </table:table-cell>
          <table:table-cell office:value-type="percentage" office:value="1.1041009463722398E-2" table:formula="msoxl:=COUNTIF(D$4:D637,&quot;2&quot;)/A637" table:style-name="ce8">
            <text:p>1,1%</text:p>
          </table:table-cell>
          <table:table-cell office:value-type="percentage" office:value="0.2302839116719243" table:formula="msoxl:=1-(COUNTIF(D$4:D637,&quot;0&quot;)/A63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38:C638)" table:style-name="ce3">
            <text:p>1</text:p>
          </table:table-cell>
          <table:table-cell office:value-type="percentage" office:value="1.1023622047244094E-2" table:formula="msoxl:=COUNTIF(D$4:D638,&quot;2&quot;)/A638" table:style-name="ce8">
            <text:p>1,1%</text:p>
          </table:table-cell>
          <table:table-cell office:value-type="percentage" office:value="0.23149606299212599" table:formula="msoxl:=1-(COUNTIF(D$4:D638,&quot;0&quot;)/A638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39:C639)" table:style-name="ce3">
            <text:p>0</text:p>
          </table:table-cell>
          <table:table-cell office:value-type="percentage" office:value="1.10062893081761E-2" table:formula="msoxl:=COUNTIF(D$4:D639,&quot;2&quot;)/A639" table:style-name="ce8">
            <text:p>1,1%</text:p>
          </table:table-cell>
          <table:table-cell office:value-type="percentage" office:value="0.23113207547169812" table:formula="msoxl:=1-(COUNTIF(D$4:D639,&quot;0&quot;)/A639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0:C640)" table:style-name="ce3">
            <text:p>0</text:p>
          </table:table-cell>
          <table:table-cell office:value-type="percentage" office:value="1.098901098901099E-2" table:formula="msoxl:=COUNTIF(D$4:D640,&quot;2&quot;)/A640" table:style-name="ce8">
            <text:p>1,1%</text:p>
          </table:table-cell>
          <table:table-cell office:value-type="percentage" office:value="0.23076923076923073" table:formula="msoxl:=1-(COUNTIF(D$4:D640,&quot;0&quot;)/A640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1:C641)" table:style-name="ce3">
            <text:p>0</text:p>
          </table:table-cell>
          <table:table-cell office:value-type="percentage" office:value="1.0971786833855799E-2" table:formula="msoxl:=COUNTIF(D$4:D641,&quot;2&quot;)/A641" table:style-name="ce8">
            <text:p>1,1%</text:p>
          </table:table-cell>
          <table:table-cell office:value-type="percentage" office:value="0.23040752351097182" table:formula="msoxl:=1-(COUNTIF(D$4:D641,&quot;0&quot;)/A641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2:C642)" table:style-name="ce3">
            <text:p>0</text:p>
          </table:table-cell>
          <table:table-cell office:value-type="percentage" office:value="1.0954616588419406E-2" table:formula="msoxl:=COUNTIF(D$4:D642,&quot;2&quot;)/A642" table:style-name="ce8">
            <text:p>1,1%</text:p>
          </table:table-cell>
          <table:table-cell office:value-type="percentage" office:value="0.2300469483568075" table:formula="msoxl:=1-(COUNTIF(D$4:D642,&quot;0&quot;)/A64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43:C643)" table:style-name="ce3">
            <text:p>1</text:p>
          </table:table-cell>
          <table:table-cell office:value-type="percentage" office:value="1.0937499999999999E-2" table:formula="msoxl:=COUNTIF(D$4:D643,&quot;2&quot;)/A643" table:style-name="ce8">
            <text:p>1,1%</text:p>
          </table:table-cell>
          <table:table-cell office:value-type="percentage" office:value="0.23124999999999996" table:formula="msoxl:=1-(COUNTIF(D$4:D643,&quot;0&quot;)/A643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4:C644)" table:style-name="ce3">
            <text:p>0</text:p>
          </table:table-cell>
          <table:table-cell office:value-type="percentage" office:value="1.0920436817472699E-2" table:formula="msoxl:=COUNTIF(D$4:D644,&quot;2&quot;)/A644" table:style-name="ce8">
            <text:p>1,1%</text:p>
          </table:table-cell>
          <table:table-cell office:value-type="percentage" office:value="0.23088923556942276" table:formula="msoxl:=1-(COUNTIF(D$4:D644,&quot;0&quot;)/A644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5:C645)" table:style-name="ce3">
            <text:p>0</text:p>
          </table:table-cell>
          <table:table-cell office:value-type="percentage" office:value="1.0903426791277258E-2" table:formula="msoxl:=COUNTIF(D$4:D645,&quot;2&quot;)/A645" table:style-name="ce8">
            <text:p>1,1%</text:p>
          </table:table-cell>
          <table:table-cell office:value-type="percentage" office:value="0.23052959501557635" table:formula="msoxl:=1-(COUNTIF(D$4:D645,&quot;0&quot;)/A645)" table:style-name="ce8">
            <text:p>23,1%</text:p>
          </table:table-cell>
          <table:table-cell table:number-columns-repeated="16378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6:C646)" table:style-name="ce3">
            <text:p>0</text:p>
          </table:table-cell>
          <table:table-cell office:value-type="percentage" office:value="1.088646967340591E-2" table:formula="msoxl:=COUNTIF(D$4:D646,&quot;2&quot;)/A646" table:style-name="ce8">
            <text:p>1,1%</text:p>
          </table:table-cell>
          <table:table-cell office:value-type="percentage" office:value="0.23017107309486784" table:formula="msoxl:=1-(COUNTIF(D$4:D646,&quot;0&quot;)/A646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7:C647)" table:style-name="ce3">
            <text:p>0</text:p>
          </table:table-cell>
          <table:table-cell office:value-type="percentage" office:value="1.0869565217391304E-2" table:formula="msoxl:=COUNTIF(D$4:D647,&quot;2&quot;)/A647" table:style-name="ce8">
            <text:p>1,1%</text:p>
          </table:table-cell>
          <table:table-cell office:value-type="percentage" office:value="0.22981366459627328" table:formula="msoxl:=1-(COUNTIF(D$4:D647,&quot;0&quot;)/A647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8:C648)" table:style-name="ce3">
            <text:p>0</text:p>
          </table:table-cell>
          <table:table-cell office:value-type="percentage" office:value="1.0852713178294573E-2" table:formula="msoxl:=COUNTIF(D$4:D648,&quot;2&quot;)/A648" table:style-name="ce8">
            <text:p>1,1%</text:p>
          </table:table-cell>
          <table:table-cell office:value-type="percentage" office:value="0.22945736434108532" table:formula="msoxl:=1-(COUNTIF(D$4:D648,&quot;0&quot;)/A64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49:C649)" table:style-name="ce3">
            <text:p>0</text:p>
          </table:table-cell>
          <table:table-cell office:value-type="percentage" office:value="1.0835913312693499E-2" table:formula="msoxl:=COUNTIF(D$4:D649,&quot;2&quot;)/A649" table:style-name="ce8">
            <text:p>1,1%</text:p>
          </table:table-cell>
          <table:table-cell office:value-type="percentage" office:value="0.22910216718266252" table:formula="msoxl:=1-(COUNTIF(D$4:D649,&quot;0&quot;)/A649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50:C650)" table:style-name="ce3">
            <text:p>1</text:p>
          </table:table-cell>
          <table:table-cell office:value-type="percentage" office:value="1.0819165378670788E-2" table:formula="msoxl:=COUNTIF(D$4:D650,&quot;2&quot;)/A650" table:style-name="ce8">
            <text:p>1,1%</text:p>
          </table:table-cell>
          <table:table-cell office:value-type="percentage" office:value="0.23029366306027821" table:formula="msoxl:=1-(COUNTIF(D$4:D650,&quot;0&quot;)/A650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1:C651)" table:style-name="ce3">
            <text:p>0</text:p>
          </table:table-cell>
          <table:table-cell office:value-type="percentage" office:value="1.0802469135802469E-2" table:formula="msoxl:=COUNTIF(D$4:D651,&quot;2&quot;)/A651" table:style-name="ce8">
            <text:p>1,1%</text:p>
          </table:table-cell>
          <table:table-cell office:value-type="percentage" office:value="0.22993827160493829" table:formula="msoxl:=1-(COUNTIF(D$4:D651,&quot;0&quot;)/A651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2:C652)" table:style-name="ce3">
            <text:p>0</text:p>
          </table:table-cell>
          <table:table-cell office:value-type="percentage" office:value="1.078582434514638E-2" table:formula="msoxl:=COUNTIF(D$4:D652,&quot;2&quot;)/A652" table:style-name="ce8">
            <text:p>1,1%</text:p>
          </table:table-cell>
          <table:table-cell office:value-type="percentage" office:value="0.22958397534668717" table:formula="msoxl:=1-(COUNTIF(D$4:D652,&quot;0&quot;)/A652)" table:style-name="ce8">
            <text:p>23,0%</text:p>
          </table:table-cell>
          <table:table-cell table:number-columns-repeated="16378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3:C653)" table:style-name="ce3">
            <text:p>0</text:p>
          </table:table-cell>
          <table:table-cell office:value-type="percentage" office:value="1.0769230769230769E-2" table:formula="msoxl:=COUNTIF(D$4:D653,&quot;2&quot;)/A653" table:style-name="ce8">
            <text:p>1,1%</text:p>
          </table:table-cell>
          <table:table-cell office:value-type="percentage" office:value="0.22923076923076924" table:formula="msoxl:=1-(COUNTIF(D$4:D653,&quot;0&quot;)/A653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4:C654)" table:style-name="ce3">
            <text:p>0</text:p>
          </table:table-cell>
          <table:table-cell office:value-type="percentage" office:value="1.0752688172043012E-2" table:formula="msoxl:=COUNTIF(D$4:D654,&quot;2&quot;)/A654" table:style-name="ce8">
            <text:p>1,1%</text:p>
          </table:table-cell>
          <table:table-cell office:value-type="percentage" office:value="0.22887864823348691" table:formula="msoxl:=1-(COUNTIF(D$4:D654,&quot;0&quot;)/A654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5:C655)" table:style-name="ce3">
            <text:p>0</text:p>
          </table:table-cell>
          <table:table-cell office:value-type="percentage" office:value="1.0736196319018405E-2" table:formula="msoxl:=COUNTIF(D$4:D655,&quot;2&quot;)/A655" table:style-name="ce8">
            <text:p>1,1%</text:p>
          </table:table-cell>
          <table:table-cell office:value-type="percentage" office:value="0.2285276073619632" table:formula="msoxl:=1-(COUNTIF(D$4:D655,&quot;0&quot;)/A655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6:C656)" table:style-name="ce3">
            <text:p>0</text:p>
          </table:table-cell>
          <table:table-cell office:value-type="percentage" office:value="1.0719754977029096E-2" table:formula="msoxl:=COUNTIF(D$4:D656,&quot;2&quot;)/A656" table:style-name="ce8">
            <text:p>1,1%</text:p>
          </table:table-cell>
          <table:table-cell office:value-type="percentage" office:value="0.22817764165390508" table:formula="msoxl:=1-(COUNTIF(D$4:D656,&quot;0&quot;)/A65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657:C657)" table:style-name="ce3">
            <text:p>1</text:p>
          </table:table-cell>
          <table:table-cell office:value-type="percentage" office:value="1.0703363914373088E-2" table:formula="msoxl:=COUNTIF(D$4:D657,&quot;2&quot;)/A657" table:style-name="ce8">
            <text:p>1,1%</text:p>
          </table:table-cell>
          <table:table-cell office:value-type="percentage" office:value="0.22935779816513757" table:formula="msoxl:=1-(COUNTIF(D$4:D657,&quot;0&quot;)/A657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8:C658)" table:style-name="ce3">
            <text:p>0</text:p>
          </table:table-cell>
          <table:table-cell office:value-type="percentage" office:value="1.0687022900763359E-2" table:formula="msoxl:=COUNTIF(D$4:D658,&quot;2&quot;)/A658" table:style-name="ce8">
            <text:p>1,1%</text:p>
          </table:table-cell>
          <table:table-cell office:value-type="percentage" office:value="0.22900763358778631" table:formula="msoxl:=1-(COUNTIF(D$4:D658,&quot;0&quot;)/A658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59:C659)" table:style-name="ce3">
            <text:p>0</text:p>
          </table:table-cell>
          <table:table-cell office:value-type="percentage" office:value="1.0670731707317074E-2" table:formula="msoxl:=COUNTIF(D$4:D659,&quot;2&quot;)/A659" table:style-name="ce8">
            <text:p>1,1%</text:p>
          </table:table-cell>
          <table:table-cell office:value-type="percentage" office:value="0.22865853658536583" table:formula="msoxl:=1-(COUNTIF(D$4:D659,&quot;0&quot;)/A659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0:C660)" table:style-name="ce3">
            <text:p>0</text:p>
          </table:table-cell>
          <table:table-cell office:value-type="percentage" office:value="1.06544901065449E-2" table:formula="msoxl:=COUNTIF(D$4:D660,&quot;2&quot;)/A660" table:style-name="ce8">
            <text:p>1,1%</text:p>
          </table:table-cell>
          <table:table-cell office:value-type="percentage" office:value="0.22831050228310501" table:formula="msoxl:=1-(COUNTIF(D$4:D660,&quot;0&quot;)/A660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1:C661)" table:style-name="ce3">
            <text:p>0</text:p>
          </table:table-cell>
          <table:table-cell office:value-type="percentage" office:value="1.0638297872340425E-2" table:formula="msoxl:=COUNTIF(D$4:D661,&quot;2&quot;)/A661" table:style-name="ce8">
            <text:p>1,1%</text:p>
          </table:table-cell>
          <table:table-cell office:value-type="percentage" office:value="0.22796352583586621" table:formula="msoxl:=1-(COUNTIF(D$4:D661,&quot;0&quot;)/A661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2:C662)" table:style-name="ce3">
            <text:p>0</text:p>
          </table:table-cell>
          <table:table-cell office:value-type="percentage" office:value="1.0622154779969651E-2" table:formula="msoxl:=COUNTIF(D$4:D662,&quot;2&quot;)/A662" table:style-name="ce8">
            <text:p>1,1%</text:p>
          </table:table-cell>
          <table:table-cell office:value-type="percentage" office:value="0.22761760242792106" table:formula="msoxl:=1-(COUNTIF(D$4:D662,&quot;0&quot;)/A662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63:C663)" table:style-name="ce3">
            <text:p>1</text:p>
          </table:table-cell>
          <table:table-cell office:value-type="percentage" office:value="1.0606060606060607E-2" table:formula="msoxl:=COUNTIF(D$4:D663,&quot;2&quot;)/A663" table:style-name="ce8">
            <text:p>1,1%</text:p>
          </table:table-cell>
          <table:table-cell office:value-type="percentage" office:value="0.22878787878787876" table:formula="msoxl:=1-(COUNTIF(D$4:D663,&quot;0&quot;)/A663)" table:style-name="ce8">
            <text:p>22,9%</text:p>
          </table:table-cell>
          <table:table-cell table:number-columns-repeated="16378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4:C664)" table:style-name="ce3">
            <text:p>0</text:p>
          </table:table-cell>
          <table:table-cell office:value-type="percentage" office:value="1.059001512859304E-2" table:formula="msoxl:=COUNTIF(D$4:D664,&quot;2&quot;)/A664" table:style-name="ce8">
            <text:p>1,1%</text:p>
          </table:table-cell>
          <table:table-cell office:value-type="percentage" office:value="0.22844175491679275" table:formula="msoxl:=1-(COUNTIF(D$4:D664,&quot;0&quot;)/A664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5:C665)" table:style-name="ce3">
            <text:p>0</text:p>
          </table:table-cell>
          <table:table-cell office:value-type="percentage" office:value="1.0574018126888218E-2" table:formula="msoxl:=COUNTIF(D$4:D665,&quot;2&quot;)/A665" table:style-name="ce8">
            <text:p>1,1%</text:p>
          </table:table-cell>
          <table:table-cell office:value-type="percentage" office:value="0.22809667673716016" table:formula="msoxl:=1-(COUNTIF(D$4:D665,&quot;0&quot;)/A665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6:C666)" table:style-name="ce3">
            <text:p>0</text:p>
          </table:table-cell>
          <table:table-cell office:value-type="percentage" office:value="1.0558069381598794E-2" table:formula="msoxl:=COUNTIF(D$4:D666,&quot;2&quot;)/A666" table:style-name="ce8">
            <text:p>1,1%</text:p>
          </table:table-cell>
          <table:table-cell office:value-type="percentage" office:value="0.22775263951734537" table:formula="msoxl:=1-(COUNTIF(D$4:D666,&quot;0&quot;)/A666)" table:style-name="ce8">
            <text:p>22,8%</text:p>
          </table:table-cell>
          <table:table-cell table:number-columns-repeated="16378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7:C667)" table:style-name="ce3">
            <text:p>0</text:p>
          </table:table-cell>
          <table:table-cell office:value-type="percentage" office:value="1.0542168674698794E-2" table:formula="msoxl:=COUNTIF(D$4:D667,&quot;2&quot;)/A667" table:style-name="ce8">
            <text:p>1,1%</text:p>
          </table:table-cell>
          <table:table-cell office:value-type="percentage" office:value="0.22740963855421692" table:formula="msoxl:=1-(COUNTIF(D$4:D667,&quot;0&quot;)/A667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8:C668)" table:style-name="ce3">
            <text:p>0</text:p>
          </table:table-cell>
          <table:table-cell office:value-type="percentage" office:value="1.0526315789473684E-2" table:formula="msoxl:=COUNTIF(D$4:D668,&quot;2&quot;)/A668" table:style-name="ce8">
            <text:p>1,1%</text:p>
          </table:table-cell>
          <table:table-cell office:value-type="percentage" office:value="0.22706766917293231" table:formula="msoxl:=1-(COUNTIF(D$4:D668,&quot;0&quot;)/A668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69:C669)" table:style-name="ce3">
            <text:p>0</text:p>
          </table:table-cell>
          <table:table-cell office:value-type="percentage" office:value="1.0510510510510511E-2" table:formula="msoxl:=COUNTIF(D$4:D669,&quot;2&quot;)/A669" table:style-name="ce8">
            <text:p>1,1%</text:p>
          </table:table-cell>
          <table:table-cell office:value-type="percentage" office:value="0.22672672672672678" table:formula="msoxl:=1-(COUNTIF(D$4:D669,&quot;0&quot;)/A669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0:C670)" table:style-name="ce3">
            <text:p>0</text:p>
          </table:table-cell>
          <table:table-cell office:value-type="percentage" office:value="1.0494752623688156E-2" table:formula="msoxl:=COUNTIF(D$4:D670,&quot;2&quot;)/A670" table:style-name="ce8">
            <text:p>1,0%</text:p>
          </table:table-cell>
          <table:table-cell office:value-type="percentage" office:value="0.22638680659670163" table:formula="msoxl:=1-(COUNTIF(D$4:D670,&quot;0&quot;)/A670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1:C671)" table:style-name="ce3">
            <text:p>0</text:p>
          </table:table-cell>
          <table:table-cell office:value-type="percentage" office:value="1.0479041916167664E-2" table:formula="msoxl:=COUNTIF(D$4:D671,&quot;2&quot;)/A671" table:style-name="ce8">
            <text:p>1,0%</text:p>
          </table:table-cell>
          <table:table-cell office:value-type="percentage" office:value="0.2260479041916168" table:formula="msoxl:=1-(COUNTIF(D$4:D671,&quot;0&quot;)/A671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72:C672)" table:style-name="ce3">
            <text:p>1</text:p>
          </table:table-cell>
          <table:table-cell office:value-type="percentage" office:value="1.0463378176382661E-2" table:formula="msoxl:=COUNTIF(D$4:D672,&quot;2&quot;)/A672" table:style-name="ce8">
            <text:p>1,0%</text:p>
          </table:table-cell>
          <table:table-cell office:value-type="percentage" office:value="0.22720478325859494" table:formula="msoxl:=1-(COUNTIF(D$4:D672,&quot;0&quot;)/A672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3:C673)" table:style-name="ce3">
            <text:p>0</text:p>
          </table:table-cell>
          <table:table-cell office:value-type="percentage" office:value="1.0447761194029851E-2" table:formula="msoxl:=COUNTIF(D$4:D673,&quot;2&quot;)/A673" table:style-name="ce8">
            <text:p>1,0%</text:p>
          </table:table-cell>
          <table:table-cell office:value-type="percentage" office:value="0.22686567164179106" table:formula="msoxl:=1-(COUNTIF(D$4:D673,&quot;0&quot;)/A673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4:C674)" table:style-name="ce3">
            <text:p>0</text:p>
          </table:table-cell>
          <table:table-cell office:value-type="percentage" office:value="1.0432190760059613E-2" table:formula="msoxl:=COUNTIF(D$4:D674,&quot;2&quot;)/A674" table:style-name="ce8">
            <text:p>1,0%</text:p>
          </table:table-cell>
          <table:table-cell office:value-type="percentage" office:value="0.22652757078986585" table:formula="msoxl:=1-(COUNTIF(D$4:D674,&quot;0&quot;)/A674)" table:style-name="ce8">
            <text:p>22,7%</text:p>
          </table:table-cell>
          <table:table-cell table:number-columns-repeated="16378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5:C675)" table:style-name="ce3">
            <text:p>0</text:p>
          </table:table-cell>
          <table:table-cell office:value-type="percentage" office:value="1.0416666666666666E-2" table:formula="msoxl:=COUNTIF(D$4:D675,&quot;2&quot;)/A675" table:style-name="ce8">
            <text:p>1,0%</text:p>
          </table:table-cell>
          <table:table-cell office:value-type="percentage" office:value="0.22619047619047616" table:formula="msoxl:=1-(COUNTIF(D$4:D675,&quot;0&quot;)/A675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6:C676)" table:style-name="ce3">
            <text:p>0</text:p>
          </table:table-cell>
          <table:table-cell office:value-type="percentage" office:value="1.0401188707280832E-2" table:formula="msoxl:=COUNTIF(D$4:D676,&quot;2&quot;)/A676" table:style-name="ce8">
            <text:p>1,0%</text:p>
          </table:table-cell>
          <table:table-cell office:value-type="percentage" office:value="0.22585438335809804" table:formula="msoxl:=1-(COUNTIF(D$4:D676,&quot;0&quot;)/A676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7:C677)" table:style-name="ce3">
            <text:p>0</text:p>
          </table:table-cell>
          <table:table-cell office:value-type="percentage" office:value="1.0385756676557863E-2" table:formula="msoxl:=COUNTIF(D$4:D677,&quot;2&quot;)/A677" table:style-name="ce8">
            <text:p>1,0%</text:p>
          </table:table-cell>
          <table:table-cell office:value-type="percentage" office:value="0.22551928783382791" table:formula="msoxl:=1-(COUNTIF(D$4:D677,&quot;0&quot;)/A677)" table:style-name="ce8">
            <text:p>22,6%</text:p>
          </table:table-cell>
          <table:table-cell table:number-columns-repeated="16378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8:C678)" table:style-name="ce3">
            <text:p>0</text:p>
          </table:table-cell>
          <table:table-cell office:value-type="percentage" office:value="1.037037037037037E-2" table:formula="msoxl:=COUNTIF(D$4:D678,&quot;2&quot;)/A678" table:style-name="ce8">
            <text:p>1,0%</text:p>
          </table:table-cell>
          <table:table-cell office:value-type="percentage" office:value="0.22518518518518515" table:formula="msoxl:=1-(COUNTIF(D$4:D678,&quot;0&quot;)/A678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79:C679)" table:style-name="ce3">
            <text:p>0</text:p>
          </table:table-cell>
          <table:table-cell office:value-type="percentage" office:value="1.0355029585798817E-2" table:formula="msoxl:=COUNTIF(D$4:D679,&quot;2&quot;)/A679" table:style-name="ce8">
            <text:p>1,0%</text:p>
          </table:table-cell>
          <table:table-cell office:value-type="percentage" office:value="0.2248520710059172" table:formula="msoxl:=1-(COUNTIF(D$4:D679,&quot;0&quot;)/A679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0:C680)" table:style-name="ce3">
            <text:p>0</text:p>
          </table:table-cell>
          <table:table-cell office:value-type="percentage" office:value="1.03397341211226E-2" table:formula="msoxl:=COUNTIF(D$4:D680,&quot;2&quot;)/A680" table:style-name="ce8">
            <text:p>1,0%</text:p>
          </table:table-cell>
          <table:table-cell office:value-type="percentage" office:value="0.22451994091580507" table:formula="msoxl:=1-(COUNTIF(D$4:D680,&quot;0&quot;)/A680)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1:C681)" table:style-name="ce3">
            <text:p>0</text:p>
          </table:table-cell>
          <table:table-cell office:value-type="percentage" office:value="1.0324483775811209E-2" table:formula="msoxl:=COUNTIF(D$4:D681,&quot;2&quot;)/A681" table:style-name="ce8">
            <text:p>1,0%</text:p>
          </table:table-cell>
          <table:table-cell office:value-type="percentage" office:value="0.22418879056047203" table:formula="msoxl:=1-(COUNTIF(D$4:D681,&quot;0&quot;)/A681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2:C682)" table:style-name="ce3">
            <text:p>0</text:p>
          </table:table-cell>
          <table:table-cell office:value-type="percentage" office:value="1.0309278350515464E-2" table:formula="msoxl:=COUNTIF(D$4:D682,&quot;2&quot;)/A682" table:style-name="ce8">
            <text:p>1,0%</text:p>
          </table:table-cell>
          <table:table-cell office:value-type="percentage" office:value="0.22385861561119291" table:formula="msoxl:=1-(COUNTIF(D$4:D682,&quot;0&quot;)/A682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3:C683)" table:style-name="ce3">
            <text:p>0</text:p>
          </table:table-cell>
          <table:table-cell office:value-type="percentage" office:value="1.0294117647058823E-2" table:formula="msoxl:=COUNTIF(D$4:D683,&quot;2&quot;)/A683" table:style-name="ce8">
            <text:p>1,0%</text:p>
          </table:table-cell>
          <table:table-cell office:value-type="percentage" office:value="0.22352941176470587" table:formula="msoxl:=1-(COUNTIF(D$4:D683,&quot;0&quot;)/A683)" table:style-name="ce8">
            <text:p>22,4%</text:p>
          </table:table-cell>
          <table:table-cell table:number-columns-repeated="16378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4:C684)" table:style-name="ce3">
            <text:p>0</text:p>
          </table:table-cell>
          <table:table-cell office:value-type="percentage" office:value="1.0279001468428781E-2" table:formula="msoxl:=COUNTIF(D$4:D684,&quot;2&quot;)/A684" table:style-name="ce8">
            <text:p>1,0%</text:p>
          </table:table-cell>
          <table:table-cell office:value-type="percentage" office:value="0.22320117474302492" table:formula="msoxl:=1-(COUNTIF(D$4:D684,&quot;0&quot;)/A68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5:C685)" table:style-name="ce3">
            <text:p>0</text:p>
          </table:table-cell>
          <table:table-cell office:value-type="percentage" office:value="1.0263929618768328E-2" table:formula="msoxl:=COUNTIF(D$4:D685,&quot;2&quot;)/A685" table:style-name="ce8">
            <text:p>1,0%</text:p>
          </table:table-cell>
          <table:table-cell office:value-type="percentage" office:value="0.22287390029325516" table:formula="msoxl:=1-(COUNTIF(D$4:D685,&quot;0&quot;)/A68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6:C686)" table:style-name="ce3">
            <text:p>0</text:p>
          </table:table-cell>
          <table:table-cell office:value-type="percentage" office:value="1.0248901903367497E-2" table:formula="msoxl:=COUNTIF(D$4:D686,&quot;2&quot;)/A686" table:style-name="ce8">
            <text:p>1,0%</text:p>
          </table:table-cell>
          <table:table-cell office:value-type="percentage" office:value="0.2225475841874085" table:formula="msoxl:=1-(COUNTIF(D$4:D686,&quot;0&quot;)/A68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7:C687)" table:style-name="ce3">
            <text:p>0</text:p>
          </table:table-cell>
          <table:table-cell office:value-type="percentage" office:value="1.023391812865497E-2" table:formula="msoxl:=COUNTIF(D$4:D687,&quot;2&quot;)/A687" table:style-name="ce8">
            <text:p>1,0%</text:p>
          </table:table-cell>
          <table:table-cell office:value-type="percentage" office:value="0.22222222222222221" table:formula="msoxl:=1-(COUNTIF(D$4:D687,&quot;0&quot;)/A68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88:C688)" table:style-name="ce3">
            <text:p>0</text:p>
          </table:table-cell>
          <table:table-cell office:value-type="percentage" office:value="1.0218978102189781E-2" table:formula="msoxl:=COUNTIF(D$4:D688,&quot;2&quot;)/A688" table:style-name="ce8">
            <text:p>1,0%</text:p>
          </table:table-cell>
          <table:table-cell office:value-type="percentage" office:value="0.22189781021897814" table:formula="msoxl:=1-(COUNTIF(D$4:D688,&quot;0&quot;)/A68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689:C689)" table:style-name="ce3">
            <text:p>1</text:p>
          </table:table-cell>
          <table:table-cell office:value-type="percentage" office:value="1.020408163265306E-2" table:formula="msoxl:=COUNTIF(D$4:D689,&quot;2&quot;)/A689" table:style-name="ce8">
            <text:p>1,0%</text:p>
          </table:table-cell>
          <table:table-cell office:value-type="percentage" office:value="0.22303206997084546" table:formula="msoxl:=1-(COUNTIF(D$4:D689,&quot;0&quot;)/A689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0:C690)" table:style-name="ce3">
            <text:p>0</text:p>
          </table:table-cell>
          <table:table-cell office:value-type="percentage" office:value="1.0189228529839884E-2" table:formula="msoxl:=COUNTIF(D$4:D690,&quot;2&quot;)/A690" table:style-name="ce8">
            <text:p>1,0%</text:p>
          </table:table-cell>
          <table:table-cell office:value-type="percentage" office:value="0.22270742358078599" table:formula="msoxl:=1-(COUNTIF(D$4:D690,&quot;0&quot;)/A690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1:C691)" table:style-name="ce3">
            <text:p>0</text:p>
          </table:table-cell>
          <table:table-cell office:value-type="percentage" office:value="1.0174418604651164E-2" table:formula="msoxl:=COUNTIF(D$4:D691,&quot;2&quot;)/A691" table:style-name="ce8">
            <text:p>1,0%</text:p>
          </table:table-cell>
          <table:table-cell office:value-type="percentage" office:value="0.22238372093023251" table:formula="msoxl:=1-(COUNTIF(D$4:D691,&quot;0&quot;)/A691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2:C692)" table:style-name="ce3">
            <text:p>0</text:p>
          </table:table-cell>
          <table:table-cell office:value-type="percentage" office:value="1.0159651669085631E-2" table:formula="msoxl:=COUNTIF(D$4:D692,&quot;2&quot;)/A692" table:style-name="ce8">
            <text:p>1,0%</text:p>
          </table:table-cell>
          <table:table-cell office:value-type="percentage" office:value="0.22206095791001457" table:formula="msoxl:=1-(COUNTIF(D$4:D692,&quot;0&quot;)/A69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3:C693)" table:style-name="ce3">
            <text:p>0</text:p>
          </table:table-cell>
          <table:table-cell office:value-type="percentage" office:value="1.0144927536231883E-2" table:formula="msoxl:=COUNTIF(D$4:D693,&quot;2&quot;)/A693" table:style-name="ce8">
            <text:p>1,0%</text:p>
          </table:table-cell>
          <table:table-cell office:value-type="percentage" office:value="0.22173913043478266" table:formula="msoxl:=1-(COUNTIF(D$4:D693,&quot;0&quot;)/A69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4:C694)" table:style-name="ce3">
            <text:p>0</text:p>
          </table:table-cell>
          <table:table-cell office:value-type="percentage" office:value="1.0130246020260492E-2" table:formula="msoxl:=COUNTIF(D$4:D694,&quot;2&quot;)/A694" table:style-name="ce8">
            <text:p>1,0%</text:p>
          </table:table-cell>
          <table:table-cell office:value-type="percentage" office:value="0.22141823444283648" table:formula="msoxl:=1-(COUNTIF(D$4:D694,&quot;0&quot;)/A69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5:C695)" table:style-name="ce3">
            <text:p>0</text:p>
          </table:table-cell>
          <table:table-cell office:value-type="percentage" office:value="1.0115606936416185E-2" table:formula="msoxl:=COUNTIF(D$4:D695,&quot;2&quot;)/A695" table:style-name="ce8">
            <text:p>1,0%</text:p>
          </table:table-cell>
          <table:table-cell office:value-type="percentage" office:value="0.22109826589595372" table:formula="msoxl:=1-(COUNTIF(D$4:D695,&quot;0&quot;)/A695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6:C696)" table:style-name="ce3">
            <text:p>0</text:p>
          </table:table-cell>
          <table:table-cell office:value-type="percentage" office:value="1.0101010101010102E-2" table:formula="msoxl:=COUNTIF(D$4:D696,&quot;2&quot;)/A696" table:style-name="ce8">
            <text:p>1,0%</text:p>
          </table:table-cell>
          <table:table-cell office:value-type="percentage" office:value="0.22077922077922074" table:formula="msoxl:=1-(COUNTIF(D$4:D696,&quot;0&quot;)/A696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7:C697)" table:style-name="ce3">
            <text:p>0</text:p>
          </table:table-cell>
          <table:table-cell office:value-type="percentage" office:value="1.0086455331412104E-2" table:formula="msoxl:=COUNTIF(D$4:D697,&quot;2&quot;)/A697" table:style-name="ce8">
            <text:p>1,0%</text:p>
          </table:table-cell>
          <table:table-cell office:value-type="percentage" office:value="0.22046109510086453" table:formula="msoxl:=1-(COUNTIF(D$4:D697,&quot;0&quot;)/A69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8:C698)" table:style-name="ce3">
            <text:p>0</text:p>
          </table:table-cell>
          <table:table-cell office:value-type="percentage" office:value="1.0071942446043165E-2" table:formula="msoxl:=COUNTIF(D$4:D698,&quot;2&quot;)/A698" table:style-name="ce8">
            <text:p>1,0%</text:p>
          </table:table-cell>
          <table:table-cell office:value-type="percentage" office:value="0.22014388489208636" table:formula="msoxl:=1-(COUNTIF(D$4:D698,&quot;0&quot;)/A698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699:C699)" table:style-name="ce3">
            <text:p>0</text:p>
          </table:table-cell>
          <table:table-cell office:value-type="percentage" office:value="1.0057471264367816E-2" table:formula="msoxl:=COUNTIF(D$4:D699,&quot;2&quot;)/A699" table:style-name="ce8">
            <text:p>1,0%</text:p>
          </table:table-cell>
          <table:table-cell office:value-type="percentage" office:value="0.21982758620689657" table:formula="msoxl:=1-(COUNTIF(D$4:D699,&quot;0&quot;)/A69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0:C700)" table:style-name="ce3">
            <text:p>0</text:p>
          </table:table-cell>
          <table:table-cell office:value-type="percentage" office:value="1.0043041606886656E-2" table:formula="msoxl:=COUNTIF(D$4:D700,&quot;2&quot;)/A700" table:style-name="ce8">
            <text:p>1,0%</text:p>
          </table:table-cell>
          <table:table-cell office:value-type="percentage" office:value="0.21951219512195119" table:formula="msoxl:=1-(COUNTIF(D$4:D700,&quot;0&quot;)/A70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1:C701)" table:style-name="ce3">
            <text:p>0</text:p>
          </table:table-cell>
          <table:table-cell office:value-type="percentage" office:value="1.0028653295128941E-2" table:formula="msoxl:=COUNTIF(D$4:D701,&quot;2&quot;)/A701" table:style-name="ce8">
            <text:p>1,0%</text:p>
          </table:table-cell>
          <table:table-cell office:value-type="percentage" office:value="0.21919770773638969" table:formula="msoxl:=1-(COUNTIF(D$4:D701,&quot;0&quot;)/A701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02:C702)" table:style-name="ce3">
            <text:p>1</text:p>
          </table:table-cell>
          <table:table-cell office:value-type="percentage" office:value="1.0014306151645207E-2" table:formula="msoxl:=COUNTIF(D$4:D702,&quot;2&quot;)/A702" table:style-name="ce8">
            <text:p>1,0%</text:p>
          </table:table-cell>
          <table:table-cell office:value-type="percentage" office:value="0.22031473533619461" table:formula="msoxl:=1-(COUNTIF(D$4:D702,&quot;0&quot;)/A70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3:C703)" table:style-name="ce3">
            <text:p>0</text:p>
          </table:table-cell>
          <table:table-cell office:value-type="percentage" office:value="0.01" table:formula="msoxl:=COUNTIF(D$4:D703,&quot;2&quot;)/A703" table:style-name="ce8">
            <text:p>1,0%</text:p>
          </table:table-cell>
          <table:table-cell office:value-type="percentage" office:value="0.21999999999999997" table:formula="msoxl:=1-(COUNTIF(D$4:D703,&quot;0&quot;)/A70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4:C704)" table:style-name="ce3">
            <text:p>0</text:p>
          </table:table-cell>
          <table:table-cell office:value-type="percentage" office:value="9.9857346647646214E-3" table:formula="msoxl:=COUNTIF(D$4:D704,&quot;2&quot;)/A704" table:style-name="ce8">
            <text:p>1,0%</text:p>
          </table:table-cell>
          <table:table-cell office:value-type="percentage" office:value="0.21968616262482166" table:formula="msoxl:=1-(COUNTIF(D$4:D704,&quot;0&quot;)/A70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5:C705)" table:style-name="ce3">
            <text:p>0</text:p>
          </table:table-cell>
          <table:table-cell office:value-type="percentage" office:value="9.9715099715099714E-3" table:formula="msoxl:=COUNTIF(D$4:D705,&quot;2&quot;)/A705" table:style-name="ce8">
            <text:p>1,0%</text:p>
          </table:table-cell>
          <table:table-cell office:value-type="percentage" office:value="0.21937321937321941" table:formula="msoxl:=1-(COUNTIF(D$4:D705,&quot;0&quot;)/A705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06:C706)" table:style-name="ce3">
            <text:p>1</text:p>
          </table:table-cell>
          <table:table-cell office:value-type="percentage" office:value="9.9573257467994308E-3" table:formula="msoxl:=COUNTIF(D$4:D706,&quot;2&quot;)/A706" table:style-name="ce8">
            <text:p>1,0%</text:p>
          </table:table-cell>
          <table:table-cell office:value-type="percentage" office:value="0.22048364153627309" table:formula="msoxl:=1-(COUNTIF(D$4:D706,&quot;0&quot;)/A706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07:C707)" table:style-name="ce3">
            <text:p>0</text:p>
          </table:table-cell>
          <table:table-cell office:value-type="percentage" office:value="9.943181818181818E-3" table:formula="msoxl:=COUNTIF(D$4:D707,&quot;2&quot;)/A707" table:style-name="ce8">
            <text:p>1,0%</text:p>
          </table:table-cell>
          <table:table-cell office:value-type="percentage" office:value="0.22017045454545459" table:formula="msoxl:=1-(COUNTIF(D$4:D707,&quot;0&quot;)/A70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08:C708)" table:style-name="ce3">
            <text:p>1</text:p>
          </table:table-cell>
          <table:table-cell office:value-type="percentage" office:value="9.9290780141843976E-3" table:formula="msoxl:=COUNTIF(D$4:D708,&quot;2&quot;)/A708" table:style-name="ce8">
            <text:p>1,0%</text:p>
          </table:table-cell>
          <table:table-cell office:value-type="percentage" office:value="0.22127659574468084" table:formula="msoxl:=1-(COUNTIF(D$4:D708,&quot;0&quot;)/A70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09:C709)" table:style-name="ce3">
            <text:p>1</text:p>
          </table:table-cell>
          <table:table-cell office:value-type="percentage" office:value="9.9150141643059488E-3" table:formula="msoxl:=COUNTIF(D$4:D709,&quot;2&quot;)/A709" table:style-name="ce8">
            <text:p>1,0%</text:p>
          </table:table-cell>
          <table:table-cell office:value-type="percentage" office:value="0.22237960339943341" table:formula="msoxl:=1-(COUNTIF(D$4:D709,&quot;0&quot;)/A70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0:C710)" table:style-name="ce3">
            <text:p>0</text:p>
          </table:table-cell>
          <table:table-cell office:value-type="percentage" office:value="9.9009900990099011E-3" table:formula="msoxl:=COUNTIF(D$4:D710,&quot;2&quot;)/A710" table:style-name="ce8">
            <text:p>1,0%</text:p>
          </table:table-cell>
          <table:table-cell office:value-type="percentage" office:value="0.22206506364922207" table:formula="msoxl:=1-(COUNTIF(D$4:D710,&quot;0&quot;)/A71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1:C711)" table:style-name="ce3">
            <text:p>0</text:p>
          </table:table-cell>
          <table:table-cell office:value-type="percentage" office:value="9.887005649717515E-3" table:formula="msoxl:=COUNTIF(D$4:D711,&quot;2&quot;)/A711" table:style-name="ce8">
            <text:p>1,0%</text:p>
          </table:table-cell>
          <table:table-cell office:value-type="percentage" office:value="0.22175141242937857" table:formula="msoxl:=1-(COUNTIF(D$4:D711,&quot;0&quot;)/A711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2:C712)" table:style-name="ce3">
            <text:p>0</text:p>
          </table:table-cell>
          <table:table-cell office:value-type="percentage" office:value="9.8730606488011286E-3" table:formula="msoxl:=COUNTIF(D$4:D712,&quot;2&quot;)/A712" table:style-name="ce8">
            <text:p>1,0%</text:p>
          </table:table-cell>
          <table:table-cell office:value-type="percentage" office:value="0.22143864598025387" table:formula="msoxl:=1-(COUNTIF(D$4:D712,&quot;0&quot;)/A71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713:C713)" table:style-name="ce3">
            <text:p>2</text:p>
          </table:table-cell>
          <table:table-cell office:value-type="percentage" office:value="1.1267605633802818E-2" table:formula="msoxl:=COUNTIF(D$4:D713,&quot;2&quot;)/A713" table:style-name="ce8">
            <text:p>1,1%</text:p>
          </table:table-cell>
          <table:table-cell office:value-type="percentage" office:value="0.22253521126760567" table:formula="msoxl:=1-(COUNTIF(D$4:D713,&quot;0&quot;)/A713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4:C714)" table:style-name="ce3">
            <text:p>0</text:p>
          </table:table-cell>
          <table:table-cell office:value-type="percentage" office:value="1.1251758087201125E-2" table:formula="msoxl:=COUNTIF(D$4:D714,&quot;2&quot;)/A714" table:style-name="ce8">
            <text:p>1,1%</text:p>
          </table:table-cell>
          <table:table-cell office:value-type="percentage" office:value="0.22222222222222221" table:formula="msoxl:=1-(COUNTIF(D$4:D714,&quot;0&quot;)/A71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5:C715)" table:style-name="ce3">
            <text:p>0</text:p>
          </table:table-cell>
          <table:table-cell office:value-type="percentage" office:value="1.1235955056179775E-2" table:formula="msoxl:=COUNTIF(D$4:D715,&quot;2&quot;)/A715" table:style-name="ce8">
            <text:p>1,1%</text:p>
          </table:table-cell>
          <table:table-cell office:value-type="percentage" office:value="0.2219101123595506" table:formula="msoxl:=1-(COUNTIF(D$4:D715,&quot;0&quot;)/A71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6:C716)" table:style-name="ce3">
            <text:p>0</text:p>
          </table:table-cell>
          <table:table-cell office:value-type="percentage" office:value="1.1220196353436185E-2" table:formula="msoxl:=COUNTIF(D$4:D716,&quot;2&quot;)/A716" table:style-name="ce8">
            <text:p>1,1%</text:p>
          </table:table-cell>
          <table:table-cell office:value-type="percentage" office:value="0.22159887798036471" table:formula="msoxl:=1-(COUNTIF(D$4:D716,&quot;0&quot;)/A71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17:C717)" table:style-name="ce3">
            <text:p>1</text:p>
          </table:table-cell>
          <table:table-cell office:value-type="percentage" office:value="1.1204481792717087E-2" table:formula="msoxl:=COUNTIF(D$4:D717,&quot;2&quot;)/A717" table:style-name="ce8">
            <text:p>1,1%</text:p>
          </table:table-cell>
          <table:table-cell office:value-type="percentage" office:value="0.22268907563025209" table:formula="msoxl:=1-(COUNTIF(D$4:D717,&quot;0&quot;)/A717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8:C718)" table:style-name="ce3">
            <text:p>0</text:p>
          </table:table-cell>
          <table:table-cell office:value-type="percentage" office:value="1.1188811188811189E-2" table:formula="msoxl:=COUNTIF(D$4:D718,&quot;2&quot;)/A718" table:style-name="ce8">
            <text:p>1,1%</text:p>
          </table:table-cell>
          <table:table-cell office:value-type="percentage" office:value="0.22237762237762237" table:formula="msoxl:=1-(COUNTIF(D$4:D718,&quot;0&quot;)/A71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19:C719)" table:style-name="ce3">
            <text:p>0</text:p>
          </table:table-cell>
          <table:table-cell office:value-type="percentage" office:value="1.11731843575419E-2" table:formula="msoxl:=COUNTIF(D$4:D719,&quot;2&quot;)/A719" table:style-name="ce8">
            <text:p>1,1%</text:p>
          </table:table-cell>
          <table:table-cell office:value-type="percentage" office:value="0.22206703910614523" table:formula="msoxl:=1-(COUNTIF(D$4:D719,&quot;0&quot;)/A71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0:C720)" table:style-name="ce3">
            <text:p>0</text:p>
          </table:table-cell>
          <table:table-cell office:value-type="percentage" office:value="1.1157601115760111E-2" table:formula="msoxl:=COUNTIF(D$4:D720,&quot;2&quot;)/A720" table:style-name="ce8">
            <text:p>1,1%</text:p>
          </table:table-cell>
          <table:table-cell office:value-type="percentage" office:value="0.22175732217573219" table:formula="msoxl:=1-(COUNTIF(D$4:D720,&quot;0&quot;)/A72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1:C721)" table:style-name="ce3">
            <text:p>0</text:p>
          </table:table-cell>
          <table:table-cell office:value-type="percentage" office:value="1.1142061281337047E-2" table:formula="msoxl:=COUNTIF(D$4:D721,&quot;2&quot;)/A721" table:style-name="ce8">
            <text:p>1,1%</text:p>
          </table:table-cell>
          <table:table-cell office:value-type="percentage" office:value="0.2214484679665738" table:formula="msoxl:=1-(COUNTIF(D$4:D721,&quot;0&quot;)/A72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2:C722)" table:style-name="ce3">
            <text:p>0</text:p>
          </table:table-cell>
          <table:table-cell office:value-type="percentage" office:value="1.1126564673157162E-2" table:formula="msoxl:=COUNTIF(D$4:D722,&quot;2&quot;)/A722" table:style-name="ce8">
            <text:p>1,1%</text:p>
          </table:table-cell>
          <table:table-cell office:value-type="percentage" office:value="0.22114047287899863" table:formula="msoxl:=1-(COUNTIF(D$4:D722,&quot;0&quot;)/A72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3:C723)" table:style-name="ce3">
            <text:p>0</text:p>
          </table:table-cell>
          <table:table-cell office:value-type="percentage" office:value="1.1111111111111112E-2" table:formula="msoxl:=COUNTIF(D$4:D723,&quot;2&quot;)/A723" table:style-name="ce8">
            <text:p>1,1%</text:p>
          </table:table-cell>
          <table:table-cell office:value-type="percentage" office:value="0.22083333333333333" table:formula="msoxl:=1-(COUNTIF(D$4:D723,&quot;0&quot;)/A72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24:C724)" table:style-name="ce3">
            <text:p>1</text:p>
          </table:table-cell>
          <table:table-cell office:value-type="percentage" office:value="1.1095700416088766E-2" table:formula="msoxl:=COUNTIF(D$4:D724,&quot;2&quot;)/A724" table:style-name="ce8">
            <text:p>1,1%</text:p>
          </table:table-cell>
          <table:table-cell office:value-type="percentage" office:value="0.22191400832177532" table:formula="msoxl:=1-(COUNTIF(D$4:D724,&quot;0&quot;)/A72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5:C725)" table:style-name="ce3">
            <text:p>0</text:p>
          </table:table-cell>
          <table:table-cell office:value-type="percentage" office:value="1.1080332409972299E-2" table:formula="msoxl:=COUNTIF(D$4:D725,&quot;2&quot;)/A725" table:style-name="ce8">
            <text:p>1,1%</text:p>
          </table:table-cell>
          <table:table-cell office:value-type="percentage" office:value="0.22160664819944598" table:formula="msoxl:=1-(COUNTIF(D$4:D725,&quot;0&quot;)/A72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26:C726)" table:style-name="ce3">
            <text:p>1</text:p>
          </table:table-cell>
          <table:table-cell office:value-type="percentage" office:value="1.1065006915629323E-2" table:formula="msoxl:=COUNTIF(D$4:D726,&quot;2&quot;)/A726" table:style-name="ce8">
            <text:p>1,1%</text:p>
          </table:table-cell>
          <table:table-cell office:value-type="percentage" office:value="0.2226832641770401" table:formula="msoxl:=1-(COUNTIF(D$4:D726,&quot;0&quot;)/A726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7:C727)" table:style-name="ce3">
            <text:p>0</text:p>
          </table:table-cell>
          <table:table-cell office:value-type="percentage" office:value="1.1049723756906077E-2" table:formula="msoxl:=COUNTIF(D$4:D727,&quot;2&quot;)/A727" table:style-name="ce8">
            <text:p>1,1%</text:p>
          </table:table-cell>
          <table:table-cell office:value-type="percentage" office:value="0.22237569060773477" table:formula="msoxl:=1-(COUNTIF(D$4:D727,&quot;0&quot;)/A72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8:C728)" table:style-name="ce3">
            <text:p>0</text:p>
          </table:table-cell>
          <table:table-cell office:value-type="percentage" office:value="1.1034482758620689E-2" table:formula="msoxl:=COUNTIF(D$4:D728,&quot;2&quot;)/A728" table:style-name="ce8">
            <text:p>1,1%</text:p>
          </table:table-cell>
          <table:table-cell office:value-type="percentage" office:value="0.22206896551724142" table:formula="msoxl:=1-(COUNTIF(D$4:D728,&quot;0&quot;)/A72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29:C729)" table:style-name="ce3">
            <text:p>0</text:p>
          </table:table-cell>
          <table:table-cell office:value-type="percentage" office:value="1.1019283746556474E-2" table:formula="msoxl:=COUNTIF(D$4:D729,&quot;2&quot;)/A729" table:style-name="ce8">
            <text:p>1,1%</text:p>
          </table:table-cell>
          <table:table-cell office:value-type="percentage" office:value="0.221763085399449" table:formula="msoxl:=1-(COUNTIF(D$4:D729,&quot;0&quot;)/A72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0:C730)" table:style-name="ce3">
            <text:p>0</text:p>
          </table:table-cell>
          <table:table-cell office:value-type="percentage" office:value="1.1004126547455296E-2" table:formula="msoxl:=COUNTIF(D$4:D730,&quot;2&quot;)/A730" table:style-name="ce8">
            <text:p>1,1%</text:p>
          </table:table-cell>
          <table:table-cell office:value-type="percentage" office:value="0.22145804676753778" table:formula="msoxl:=1-(COUNTIF(D$4:D730,&quot;0&quot;)/A73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1:C731)" table:style-name="ce3">
            <text:p>0</text:p>
          </table:table-cell>
          <table:table-cell office:value-type="percentage" office:value="1.098901098901099E-2" table:formula="msoxl:=COUNTIF(D$4:D731,&quot;2&quot;)/A731" table:style-name="ce8">
            <text:p>1,1%</text:p>
          </table:table-cell>
          <table:table-cell office:value-type="percentage" office:value="0.22115384615384615" table:formula="msoxl:=1-(COUNTIF(D$4:D731,&quot;0&quot;)/A73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2:C732)" table:style-name="ce3">
            <text:p>0</text:p>
          </table:table-cell>
          <table:table-cell office:value-type="percentage" office:value="1.0973936899862825E-2" table:formula="msoxl:=COUNTIF(D$4:D732,&quot;2&quot;)/A732" table:style-name="ce8">
            <text:p>1,1%</text:p>
          </table:table-cell>
          <table:table-cell office:value-type="percentage" office:value="0.2208504801097394" table:formula="msoxl:=1-(COUNTIF(D$4:D732,&quot;0&quot;)/A73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33:C733)" table:style-name="ce3">
            <text:p>1</text:p>
          </table:table-cell>
          <table:table-cell office:value-type="percentage" office:value="1.0958904109589041E-2" table:formula="msoxl:=COUNTIF(D$4:D733,&quot;2&quot;)/A733" table:style-name="ce8">
            <text:p>1,1%</text:p>
          </table:table-cell>
          <table:table-cell office:value-type="percentage" office:value="0.22191780821917806" table:formula="msoxl:=1-(COUNTIF(D$4:D733,&quot;0&quot;)/A73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34:C734)" table:style-name="ce3">
            <text:p>1</text:p>
          </table:table-cell>
          <table:table-cell office:value-type="percentage" office:value="1.094391244870041E-2" table:formula="msoxl:=COUNTIF(D$4:D734,&quot;2&quot;)/A734" table:style-name="ce8">
            <text:p>1,1%</text:p>
          </table:table-cell>
          <table:table-cell office:value-type="percentage" office:value="0.22298221614227087" table:formula="msoxl:=1-(COUNTIF(D$4:D734,&quot;0&quot;)/A734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5:C735)" table:style-name="ce3">
            <text:p>0</text:p>
          </table:table-cell>
          <table:table-cell office:value-type="percentage" office:value="1.092896174863388E-2" table:formula="msoxl:=COUNTIF(D$4:D735,&quot;2&quot;)/A735" table:style-name="ce8">
            <text:p>1,1%</text:p>
          </table:table-cell>
          <table:table-cell office:value-type="percentage" office:value="0.22267759562841527" table:formula="msoxl:=1-(COUNTIF(D$4:D735,&quot;0&quot;)/A735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6:C736)" table:style-name="ce3">
            <text:p>0</text:p>
          </table:table-cell>
          <table:table-cell office:value-type="percentage" office:value="1.0914051841746248E-2" table:formula="msoxl:=COUNTIF(D$4:D736,&quot;2&quot;)/A736" table:style-name="ce8">
            <text:p>1,1%</text:p>
          </table:table-cell>
          <table:table-cell office:value-type="percentage" office:value="0.22237380627557979" table:formula="msoxl:=1-(COUNTIF(D$4:D736,&quot;0&quot;)/A73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7:C737)" table:style-name="ce3">
            <text:p>0</text:p>
          </table:table-cell>
          <table:table-cell office:value-type="percentage" office:value="1.0899182561307902E-2" table:formula="msoxl:=COUNTIF(D$4:D737,&quot;2&quot;)/A737" table:style-name="ce8">
            <text:p>1,1%</text:p>
          </table:table-cell>
          <table:table-cell office:value-type="percentage" office:value="0.22207084468664851" table:formula="msoxl:=1-(COUNTIF(D$4:D737,&quot;0&quot;)/A737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8:C738)" table:style-name="ce3">
            <text:p>0</text:p>
          </table:table-cell>
          <table:table-cell office:value-type="percentage" office:value="1.0884353741496598E-2" table:formula="msoxl:=COUNTIF(D$4:D738,&quot;2&quot;)/A738" table:style-name="ce8">
            <text:p>1,1%</text:p>
          </table:table-cell>
          <table:table-cell office:value-type="percentage" office:value="0.22176870748299315" table:formula="msoxl:=1-(COUNTIF(D$4:D738,&quot;0&quot;)/A738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39:C739)" table:style-name="ce3">
            <text:p>0</text:p>
          </table:table-cell>
          <table:table-cell office:value-type="percentage" office:value="1.0869565217391304E-2" table:formula="msoxl:=COUNTIF(D$4:D739,&quot;2&quot;)/A739" table:style-name="ce8">
            <text:p>1,1%</text:p>
          </table:table-cell>
          <table:table-cell office:value-type="percentage" office:value="0.22146739130434778" table:formula="msoxl:=1-(COUNTIF(D$4:D739,&quot;0&quot;)/A739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0:C740)" table:style-name="ce3">
            <text:p>0</text:p>
          </table:table-cell>
          <table:table-cell office:value-type="percentage" office:value="1.0854816824966078E-2" table:formula="msoxl:=COUNTIF(D$4:D740,&quot;2&quot;)/A740" table:style-name="ce8">
            <text:p>1,1%</text:p>
          </table:table-cell>
          <table:table-cell office:value-type="percentage" office:value="0.22116689280868385" table:formula="msoxl:=1-(COUNTIF(D$4:D740,&quot;0&quot;)/A74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1:C741)" table:style-name="ce3">
            <text:p>0</text:p>
          </table:table-cell>
          <table:table-cell office:value-type="percentage" office:value="1.0840108401084011E-2" table:formula="msoxl:=COUNTIF(D$4:D741,&quot;2&quot;)/A741" table:style-name="ce8">
            <text:p>1,1%</text:p>
          </table:table-cell>
          <table:table-cell office:value-type="percentage" office:value="0.22086720867208676" table:formula="msoxl:=1-(COUNTIF(D$4:D741,&quot;0&quot;)/A74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2:C742)" table:style-name="ce3">
            <text:p>0</text:p>
          </table:table-cell>
          <table:table-cell office:value-type="percentage" office:value="1.0825439783491205E-2" table:formula="msoxl:=COUNTIF(D$4:D742,&quot;2&quot;)/A742" table:style-name="ce8">
            <text:p>1,1%</text:p>
          </table:table-cell>
          <table:table-cell office:value-type="percentage" office:value="0.22056833558863331" table:formula="msoxl:=1-(COUNTIF(D$4:D742,&quot;0&quot;)/A74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3:C743)" table:style-name="ce3">
            <text:p>0</text:p>
          </table:table-cell>
          <table:table-cell office:value-type="percentage" office:value="1.0810810810810811E-2" table:formula="msoxl:=COUNTIF(D$4:D743,&quot;2&quot;)/A743" table:style-name="ce8">
            <text:p>1,1%</text:p>
          </table:table-cell>
          <table:table-cell office:value-type="percentage" office:value="0.22027027027027024" table:formula="msoxl:=1-(COUNTIF(D$4:D743,&quot;0&quot;)/A74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4:C744)" table:style-name="ce3">
            <text:p>0</text:p>
          </table:table-cell>
          <table:table-cell office:value-type="percentage" office:value="1.0796221322537112E-2" table:formula="msoxl:=COUNTIF(D$4:D744,&quot;2&quot;)/A744" table:style-name="ce8">
            <text:p>1,1%</text:p>
          </table:table-cell>
          <table:table-cell office:value-type="percentage" office:value="0.21997300944669362" table:formula="msoxl:=1-(COUNTIF(D$4:D744,&quot;0&quot;)/A74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5:C745)" table:style-name="ce3">
            <text:p>0</text:p>
          </table:table-cell>
          <table:table-cell office:value-type="percentage" office:value="1.078167115902965E-2" table:formula="msoxl:=COUNTIF(D$4:D745,&quot;2&quot;)/A745" table:style-name="ce8">
            <text:p>1,1%</text:p>
          </table:table-cell>
          <table:table-cell office:value-type="percentage" office:value="0.21967654986522911" table:formula="msoxl:=1-(COUNTIF(D$4:D745,&quot;0&quot;)/A74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6:C746)" table:style-name="ce3">
            <text:p>0</text:p>
          </table:table-cell>
          <table:table-cell office:value-type="percentage" office:value="1.0767160161507403E-2" table:formula="msoxl:=COUNTIF(D$4:D746,&quot;2&quot;)/A746" table:style-name="ce8">
            <text:p>1,1%</text:p>
          </table:table-cell>
          <table:table-cell office:value-type="percentage" office:value="0.21938088829071334" table:formula="msoxl:=1-(COUNTIF(D$4:D746,&quot;0&quot;)/A746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7:C747)" table:style-name="ce3">
            <text:p>0</text:p>
          </table:table-cell>
          <table:table-cell office:value-type="percentage" office:value="1.0752688172043012E-2" table:formula="msoxl:=COUNTIF(D$4:D747,&quot;2&quot;)/A747" table:style-name="ce8">
            <text:p>1,1%</text:p>
          </table:table-cell>
          <table:table-cell office:value-type="percentage" office:value="0.21908602150537637" table:formula="msoxl:=1-(COUNTIF(D$4:D747,&quot;0&quot;)/A747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48:C748)" table:style-name="ce3">
            <text:p>0</text:p>
          </table:table-cell>
          <table:table-cell office:value-type="percentage" office:value="1.0738255033557046E-2" table:formula="msoxl:=COUNTIF(D$4:D748,&quot;2&quot;)/A748" table:style-name="ce8">
            <text:p>1,1%</text:p>
          </table:table-cell>
          <table:table-cell office:value-type="percentage" office:value="0.21879194630872478" table:formula="msoxl:=1-(COUNTIF(D$4:D748,&quot;0&quot;)/A748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49:C749)" table:style-name="ce3">
            <text:p>1</text:p>
          </table:table-cell>
          <table:table-cell office:value-type="percentage" office:value="1.0723860589812333E-2" table:formula="msoxl:=COUNTIF(D$4:D749,&quot;2&quot;)/A749" table:style-name="ce8">
            <text:p>1,1%</text:p>
          </table:table-cell>
          <table:table-cell office:value-type="percentage" office:value="0.21983914209115285" table:formula="msoxl:=1-(COUNTIF(D$4:D749,&quot;0&quot;)/A74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50:C750)" table:style-name="ce3">
            <text:p>1</text:p>
          </table:table-cell>
          <table:table-cell office:value-type="percentage" office:value="1.0709504685408299E-2" table:formula="msoxl:=COUNTIF(D$4:D750,&quot;2&quot;)/A750" table:style-name="ce8">
            <text:p>1,1%</text:p>
          </table:table-cell>
          <table:table-cell office:value-type="percentage" office:value="0.22088353413654616" table:formula="msoxl:=1-(COUNTIF(D$4:D750,&quot;0&quot;)/A75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1:C751)" table:style-name="ce3">
            <text:p>0</text:p>
          </table:table-cell>
          <table:table-cell office:value-type="percentage" office:value="1.06951871657754E-2" table:formula="msoxl:=COUNTIF(D$4:D751,&quot;2&quot;)/A751" table:style-name="ce8">
            <text:p>1,1%</text:p>
          </table:table-cell>
          <table:table-cell office:value-type="percentage" office:value="0.22058823529411764" table:formula="msoxl:=1-(COUNTIF(D$4:D751,&quot;0&quot;)/A75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52:C752)" table:style-name="ce3">
            <text:p>1</text:p>
          </table:table-cell>
          <table:table-cell office:value-type="percentage" office:value="1.0680907877169559E-2" table:formula="msoxl:=COUNTIF(D$4:D752,&quot;2&quot;)/A752" table:style-name="ce8">
            <text:p>1,1%</text:p>
          </table:table-cell>
          <table:table-cell office:value-type="percentage" office:value="0.22162883845126835" table:formula="msoxl:=1-(COUNTIF(D$4:D752,&quot;0&quot;)/A75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53:C753)" table:style-name="ce3">
            <text:p>1</text:p>
          </table:table-cell>
          <table:table-cell office:value-type="percentage" office:value="1.0666666666666666E-2" table:formula="msoxl:=COUNTIF(D$4:D753,&quot;2&quot;)/A753" table:style-name="ce8">
            <text:p>1,1%</text:p>
          </table:table-cell>
          <table:table-cell office:value-type="percentage" office:value="0.22266666666666668" table:formula="msoxl:=1-(COUNTIF(D$4:D753,&quot;0&quot;)/A753)" table:style-name="ce8">
            <text:p>22,3%</text:p>
          </table:table-cell>
          <table:table-cell table:number-columns-repeated="16378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4:C754)" table:style-name="ce3">
            <text:p>0</text:p>
          </table:table-cell>
          <table:table-cell office:value-type="percentage" office:value="1.0652463382157125E-2" table:formula="msoxl:=COUNTIF(D$4:D754,&quot;2&quot;)/A754" table:style-name="ce8">
            <text:p>1,1%</text:p>
          </table:table-cell>
          <table:table-cell office:value-type="percentage" office:value="0.22237017310252993" table:formula="msoxl:=1-(COUNTIF(D$4:D754,&quot;0&quot;)/A75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5:C755)" table:style-name="ce3">
            <text:p>0</text:p>
          </table:table-cell>
          <table:table-cell office:value-type="percentage" office:value="1.0638297872340425E-2" table:formula="msoxl:=COUNTIF(D$4:D755,&quot;2&quot;)/A755" table:style-name="ce8">
            <text:p>1,1%</text:p>
          </table:table-cell>
          <table:table-cell office:value-type="percentage" office:value="0.22207446808510634" table:formula="msoxl:=1-(COUNTIF(D$4:D755,&quot;0&quot;)/A75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6:C756)" table:style-name="ce3">
            <text:p>0</text:p>
          </table:table-cell>
          <table:table-cell office:value-type="percentage" office:value="1.0624169986719787E-2" table:formula="msoxl:=COUNTIF(D$4:D756,&quot;2&quot;)/A756" table:style-name="ce8">
            <text:p>1,1%</text:p>
          </table:table-cell>
          <table:table-cell office:value-type="percentage" office:value="0.22177954847277559" table:formula="msoxl:=1-(COUNTIF(D$4:D756,&quot;0&quot;)/A756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7:C757)" table:style-name="ce3">
            <text:p>0</text:p>
          </table:table-cell>
          <table:table-cell office:value-type="percentage" office:value="1.0610079575596816E-2" table:formula="msoxl:=COUNTIF(D$4:D757,&quot;2&quot;)/A757" table:style-name="ce8">
            <text:p>1,1%</text:p>
          </table:table-cell>
          <table:table-cell office:value-type="percentage" office:value="0.22148541114058351" table:formula="msoxl:=1-(COUNTIF(D$4:D757,&quot;0&quot;)/A75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8:C758)" table:style-name="ce3">
            <text:p>0</text:p>
          </table:table-cell>
          <table:table-cell office:value-type="percentage" office:value="1.0596026490066225E-2" table:formula="msoxl:=COUNTIF(D$4:D758,&quot;2&quot;)/A758" table:style-name="ce8">
            <text:p>1,1%</text:p>
          </table:table-cell>
          <table:table-cell office:value-type="percentage" office:value="0.22119205298013245" table:formula="msoxl:=1-(COUNTIF(D$4:D758,&quot;0&quot;)/A75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59:C759)" table:style-name="ce3">
            <text:p>0</text:p>
          </table:table-cell>
          <table:table-cell office:value-type="percentage" office:value="1.0582010582010581E-2" table:formula="msoxl:=COUNTIF(D$4:D759,&quot;2&quot;)/A759" table:style-name="ce8">
            <text:p>1,1%</text:p>
          </table:table-cell>
          <table:table-cell office:value-type="percentage" office:value="0.22089947089947093" table:formula="msoxl:=1-(COUNTIF(D$4:D759,&quot;0&quot;)/A759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0:C760)" table:style-name="ce3">
            <text:p>0</text:p>
          </table:table-cell>
          <table:table-cell office:value-type="percentage" office:value="1.0568031704095112E-2" table:formula="msoxl:=COUNTIF(D$4:D760,&quot;2&quot;)/A760" table:style-name="ce8">
            <text:p>1,1%</text:p>
          </table:table-cell>
          <table:table-cell office:value-type="percentage" office:value="0.22060766182298552" table:formula="msoxl:=1-(COUNTIF(D$4:D760,&quot;0&quot;)/A76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1:C761)" table:style-name="ce3">
            <text:p>0</text:p>
          </table:table-cell>
          <table:table-cell office:value-type="percentage" office:value="1.0554089709762533E-2" table:formula="msoxl:=COUNTIF(D$4:D761,&quot;2&quot;)/A761" table:style-name="ce8">
            <text:p>1,1%</text:p>
          </table:table-cell>
          <table:table-cell office:value-type="percentage" office:value="0.22031662269129293" table:formula="msoxl:=1-(COUNTIF(D$4:D761,&quot;0&quot;)/A76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2:C762)" table:style-name="ce3">
            <text:p>0</text:p>
          </table:table-cell>
          <table:table-cell office:value-type="percentage" office:value="1.0540184453227932E-2" table:formula="msoxl:=COUNTIF(D$4:D762,&quot;2&quot;)/A762" table:style-name="ce8">
            <text:p>1,1%</text:p>
          </table:table-cell>
          <table:table-cell office:value-type="percentage" office:value="0.22002635046113306" table:formula="msoxl:=1-(COUNTIF(D$4:D762,&quot;0&quot;)/A76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3:C763)" table:style-name="ce3">
            <text:p>0</text:p>
          </table:table-cell>
          <table:table-cell office:value-type="percentage" office:value="1.0526315789473684E-2" table:formula="msoxl:=COUNTIF(D$4:D763,&quot;2&quot;)/A763" table:style-name="ce8">
            <text:p>1,1%</text:p>
          </table:table-cell>
          <table:table-cell office:value-type="percentage" office:value="0.21973684210526312" table:formula="msoxl:=1-(COUNTIF(D$4:D763,&quot;0&quot;)/A76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4:C764)" table:style-name="ce3">
            <text:p>0</text:p>
          </table:table-cell>
          <table:table-cell office:value-type="percentage" office:value="1.0512483574244415E-2" table:formula="msoxl:=COUNTIF(D$4:D764,&quot;2&quot;)/A764" table:style-name="ce8">
            <text:p>1,1%</text:p>
          </table:table-cell>
          <table:table-cell office:value-type="percentage" office:value="0.21944809461235215" table:formula="msoxl:=1-(COUNTIF(D$4:D764,&quot;0&quot;)/A764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65:C765)" table:style-name="ce3">
            <text:p>1</text:p>
          </table:table-cell>
          <table:table-cell office:value-type="percentage" office:value="1.0498687664041995E-2" table:formula="msoxl:=COUNTIF(D$4:D765,&quot;2&quot;)/A765" table:style-name="ce8">
            <text:p>1,0%</text:p>
          </table:table-cell>
          <table:table-cell office:value-type="percentage" office:value="0.22047244094488194" table:formula="msoxl:=1-(COUNTIF(D$4:D765,&quot;0&quot;)/A76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6:C766)" table:style-name="ce3">
            <text:p>0</text:p>
          </table:table-cell>
          <table:table-cell office:value-type="percentage" office:value="1.0484927916120577E-2" table:formula="msoxl:=COUNTIF(D$4:D766,&quot;2&quot;)/A766" table:style-name="ce8">
            <text:p>1,0%</text:p>
          </table:table-cell>
          <table:table-cell office:value-type="percentage" office:value="0.22018348623853212" table:formula="msoxl:=1-(COUNTIF(D$4:D766,&quot;0&quot;)/A766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7:C767)" table:style-name="ce3">
            <text:p>0</text:p>
          </table:table-cell>
          <table:table-cell office:value-type="percentage" office:value="1.0471204188481676E-2" table:formula="msoxl:=COUNTIF(D$4:D767,&quot;2&quot;)/A767" table:style-name="ce8">
            <text:p>1,0%</text:p>
          </table:table-cell>
          <table:table-cell office:value-type="percentage" office:value="0.21989528795811519" table:formula="msoxl:=1-(COUNTIF(D$4:D767,&quot;0&quot;)/A76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8:C768)" table:style-name="ce3">
            <text:p>0</text:p>
          </table:table-cell>
          <table:table-cell office:value-type="percentage" office:value="1.045751633986928E-2" table:formula="msoxl:=COUNTIF(D$4:D768,&quot;2&quot;)/A768" table:style-name="ce8">
            <text:p>1,0%</text:p>
          </table:table-cell>
          <table:table-cell office:value-type="percentage" office:value="0.2196078431372549" table:formula="msoxl:=1-(COUNTIF(D$4:D768,&quot;0&quot;)/A768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69:C769)" table:style-name="ce3">
            <text:p>0</text:p>
          </table:table-cell>
          <table:table-cell office:value-type="percentage" office:value="1.0443864229765013E-2" table:formula="msoxl:=COUNTIF(D$4:D769,&quot;2&quot;)/A769" table:style-name="ce8">
            <text:p>1,0%</text:p>
          </table:table-cell>
          <table:table-cell office:value-type="percentage" office:value="0.21932114882506526" table:formula="msoxl:=1-(COUNTIF(D$4:D769,&quot;0&quot;)/A769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0:C770)" table:style-name="ce3">
            <text:p>0</text:p>
          </table:table-cell>
          <table:table-cell office:value-type="percentage" office:value="1.0430247718383311E-2" table:formula="msoxl:=COUNTIF(D$4:D770,&quot;2&quot;)/A770" table:style-name="ce8">
            <text:p>1,0%</text:p>
          </table:table-cell>
          <table:table-cell office:value-type="percentage" office:value="0.21903520208604954" table:formula="msoxl:=1-(COUNTIF(D$4:D770,&quot;0&quot;)/A770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1:C771)" table:style-name="ce3">
            <text:p>0</text:p>
          </table:table-cell>
          <table:table-cell office:value-type="percentage" office:value="1.0416666666666666E-2" table:formula="msoxl:=COUNTIF(D$4:D771,&quot;2&quot;)/A771" table:style-name="ce8">
            <text:p>1,0%</text:p>
          </table:table-cell>
          <table:table-cell office:value-type="percentage" office:value="0.21875" table:formula="msoxl:=1-(COUNTIF(D$4:D771,&quot;0&quot;)/A771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72:C772)" table:style-name="ce3">
            <text:p>1</text:p>
          </table:table-cell>
          <table:table-cell office:value-type="percentage" office:value="1.0403120936280884E-2" table:formula="msoxl:=COUNTIF(D$4:D772,&quot;2&quot;)/A772" table:style-name="ce8">
            <text:p>1,0%</text:p>
          </table:table-cell>
          <table:table-cell office:value-type="percentage" office:value="0.21976592977893372" table:formula="msoxl:=1-(COUNTIF(D$4:D772,&quot;0&quot;)/A77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773:C773)" table:style-name="ce3">
            <text:p>1</text:p>
          </table:table-cell>
          <table:table-cell office:value-type="percentage" office:value="1.038961038961039E-2" table:formula="msoxl:=COUNTIF(D$4:D773,&quot;2&quot;)/A773" table:style-name="ce8">
            <text:p>1,0%</text:p>
          </table:table-cell>
          <table:table-cell office:value-type="percentage" office:value="0.22077922077922074" table:formula="msoxl:=1-(COUNTIF(D$4:D773,&quot;0&quot;)/A77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74:C774)" table:style-name="ce3">
            <text:p>1</text:p>
          </table:table-cell>
          <table:table-cell office:value-type="percentage" office:value="1.0376134889753566E-2" table:formula="msoxl:=COUNTIF(D$4:D774,&quot;2&quot;)/A774" table:style-name="ce8">
            <text:p>1,0%</text:p>
          </table:table-cell>
          <table:table-cell office:value-type="percentage" office:value="0.22178988326848248" table:formula="msoxl:=1-(COUNTIF(D$4:D774,&quot;0&quot;)/A774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5:C775)" table:style-name="ce3">
            <text:p>0</text:p>
          </table:table-cell>
          <table:table-cell office:value-type="percentage" office:value="1.0362694300518135E-2" table:formula="msoxl:=COUNTIF(D$4:D775,&quot;2&quot;)/A775" table:style-name="ce8">
            <text:p>1,0%</text:p>
          </table:table-cell>
          <table:table-cell office:value-type="percentage" office:value="0.22150259067357514" table:formula="msoxl:=1-(COUNTIF(D$4:D775,&quot;0&quot;)/A775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6:C776)" table:style-name="ce3">
            <text:p>0</text:p>
          </table:table-cell>
          <table:table-cell office:value-type="percentage" office:value="1.034928848641656E-2" table:formula="msoxl:=COUNTIF(D$4:D776,&quot;2&quot;)/A776" table:style-name="ce8">
            <text:p>1,0%</text:p>
          </table:table-cell>
          <table:table-cell office:value-type="percentage" office:value="0.2212160413971539" table:formula="msoxl:=1-(COUNTIF(D$4:D776,&quot;0&quot;)/A776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7:C777)" table:style-name="ce3">
            <text:p>0</text:p>
          </table:table-cell>
          <table:table-cell office:value-type="percentage" office:value="1.0335917312661499E-2" table:formula="msoxl:=COUNTIF(D$4:D777,&quot;2&quot;)/A777" table:style-name="ce8">
            <text:p>1,0%</text:p>
          </table:table-cell>
          <table:table-cell office:value-type="percentage" office:value="0.22093023255813948" table:formula="msoxl:=1-(COUNTIF(D$4:D777,&quot;0&quot;)/A77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8:C778)" table:style-name="ce3">
            <text:p>0</text:p>
          </table:table-cell>
          <table:table-cell office:value-type="percentage" office:value="1.032258064516129E-2" table:formula="msoxl:=COUNTIF(D$4:D778,&quot;2&quot;)/A778" table:style-name="ce8">
            <text:p>1,0%</text:p>
          </table:table-cell>
          <table:table-cell office:value-type="percentage" office:value="0.22064516129032263" table:formula="msoxl:=1-(COUNTIF(D$4:D778,&quot;0&quot;)/A77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79:C779)" table:style-name="ce3">
            <text:p>0</text:p>
          </table:table-cell>
          <table:table-cell office:value-type="percentage" office:value="1.0309278350515464E-2" table:formula="msoxl:=COUNTIF(D$4:D779,&quot;2&quot;)/A779" table:style-name="ce8">
            <text:p>1,0%</text:p>
          </table:table-cell>
          <table:table-cell office:value-type="percentage" office:value="0.22036082474226804" table:formula="msoxl:=1-(COUNTIF(D$4:D779,&quot;0&quot;)/A77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0:C780)" table:style-name="ce3">
            <text:p>0</text:p>
          </table:table-cell>
          <table:table-cell office:value-type="percentage" office:value="1.0296010296010296E-2" table:formula="msoxl:=COUNTIF(D$4:D780,&quot;2&quot;)/A780" table:style-name="ce8">
            <text:p>1,0%</text:p>
          </table:table-cell>
          <table:table-cell office:value-type="percentage" office:value="0.22007722007722008" table:formula="msoxl:=1-(COUNTIF(D$4:D780,&quot;0&quot;)/A78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1:C781)" table:style-name="ce3">
            <text:p>0</text:p>
          </table:table-cell>
          <table:table-cell office:value-type="percentage" office:value="1.0282776349614395E-2" table:formula="msoxl:=COUNTIF(D$4:D781,&quot;2&quot;)/A781" table:style-name="ce8">
            <text:p>1,0%</text:p>
          </table:table-cell>
          <table:table-cell office:value-type="percentage" office:value="0.21979434447300772" table:formula="msoxl:=1-(COUNTIF(D$4:D781,&quot;0&quot;)/A78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2:C782)" table:style-name="ce3">
            <text:p>0</text:p>
          </table:table-cell>
          <table:table-cell office:value-type="percentage" office:value="1.0269576379974325E-2" table:formula="msoxl:=COUNTIF(D$4:D782,&quot;2&quot;)/A782" table:style-name="ce8">
            <text:p>1,0%</text:p>
          </table:table-cell>
          <table:table-cell office:value-type="percentage" office:value="0.21951219512195119" table:formula="msoxl:=1-(COUNTIF(D$4:D782,&quot;0&quot;)/A78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3:C783)" table:style-name="ce3">
            <text:p>0</text:p>
          </table:table-cell>
          <table:table-cell office:value-type="percentage" office:value="1.0256410256410256E-2" table:formula="msoxl:=COUNTIF(D$4:D783,&quot;2&quot;)/A783" table:style-name="ce8">
            <text:p>1,0%</text:p>
          </table:table-cell>
          <table:table-cell office:value-type="percentage" office:value="0.21923076923076923" table:formula="msoxl:=1-(COUNTIF(D$4:D783,&quot;0&quot;)/A783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4:C784)" table:style-name="ce3">
            <text:p>0</text:p>
          </table:table-cell>
          <table:table-cell office:value-type="percentage" office:value="1.0243277848911651E-2" table:formula="msoxl:=COUNTIF(D$4:D784,&quot;2&quot;)/A784" table:style-name="ce8">
            <text:p>1,0%</text:p>
          </table:table-cell>
          <table:table-cell office:value-type="percentage" office:value="0.21895006402048656" table:formula="msoxl:=1-(COUNTIF(D$4:D784,&quot;0&quot;)/A784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5:C785)" table:style-name="ce3">
            <text:p>0</text:p>
          </table:table-cell>
          <table:table-cell office:value-type="percentage" office:value="1.0230179028132993E-2" table:formula="msoxl:=COUNTIF(D$4:D785,&quot;2&quot;)/A785" table:style-name="ce8">
            <text:p>1,0%</text:p>
          </table:table-cell>
          <table:table-cell office:value-type="percentage" office:value="0.21867007672634275" table:formula="msoxl:=1-(COUNTIF(D$4:D785,&quot;0&quot;)/A785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6:C786)" table:style-name="ce3">
            <text:p>0</text:p>
          </table:table-cell>
          <table:table-cell office:value-type="percentage" office:value="1.0217113665389528E-2" table:formula="msoxl:=COUNTIF(D$4:D786,&quot;2&quot;)/A786" table:style-name="ce8">
            <text:p>1,0%</text:p>
          </table:table-cell>
          <table:table-cell office:value-type="percentage" office:value="0.2183908045977011" table:formula="msoxl:=1-(COUNTIF(D$4:D786,&quot;0&quot;)/A786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7:C787)" table:style-name="ce3">
            <text:p>0</text:p>
          </table:table-cell>
          <table:table-cell office:value-type="percentage" office:value="1.020408163265306E-2" table:formula="msoxl:=COUNTIF(D$4:D787,&quot;2&quot;)/A787" table:style-name="ce8">
            <text:p>1,0%</text:p>
          </table:table-cell>
          <table:table-cell office:value-type="percentage" office:value="0.21811224489795922" table:formula="msoxl:=1-(COUNTIF(D$4:D787,&quot;0&quot;)/A787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88:C788)" table:style-name="ce3">
            <text:p>1</text:p>
          </table:table-cell>
          <table:table-cell office:value-type="percentage" office:value="1.019108280254777E-2" table:formula="msoxl:=COUNTIF(D$4:D788,&quot;2&quot;)/A788" table:style-name="ce8">
            <text:p>1,0%</text:p>
          </table:table-cell>
          <table:table-cell office:value-type="percentage" office:value="0.21910828025477702" table:formula="msoxl:=1-(COUNTIF(D$4:D788,&quot;0&quot;)/A788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89:C789)" table:style-name="ce3">
            <text:p>0</text:p>
          </table:table-cell>
          <table:table-cell office:value-type="percentage" office:value="1.0178117048346057E-2" table:formula="msoxl:=COUNTIF(D$4:D789,&quot;2&quot;)/A789" table:style-name="ce8">
            <text:p>1,0%</text:p>
          </table:table-cell>
          <table:table-cell office:value-type="percentage" office:value="0.21882951653944016" table:formula="msoxl:=1-(COUNTIF(D$4:D789,&quot;0&quot;)/A789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0:C790)" table:style-name="ce3">
            <text:p>0</text:p>
          </table:table-cell>
          <table:table-cell office:value-type="percentage" office:value="1.0165184243964422E-2" table:formula="msoxl:=COUNTIF(D$4:D790,&quot;2&quot;)/A790" table:style-name="ce8">
            <text:p>1,0%</text:p>
          </table:table-cell>
          <table:table-cell office:value-type="percentage" office:value="0.21855146124523506" table:formula="msoxl:=1-(COUNTIF(D$4:D790,&quot;0&quot;)/A790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1:C791)" table:style-name="ce3">
            <text:p>0</text:p>
          </table:table-cell>
          <table:table-cell office:value-type="percentage" office:value="1.015228426395939E-2" table:formula="msoxl:=COUNTIF(D$4:D791,&quot;2&quot;)/A791" table:style-name="ce8">
            <text:p>1,0%</text:p>
          </table:table-cell>
          <table:table-cell office:value-type="percentage" office:value="0.21827411167512689" table:formula="msoxl:=1-(COUNTIF(D$4:D791,&quot;0&quot;)/A791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2:C792)" table:style-name="ce3">
            <text:p>0</text:p>
          </table:table-cell>
          <table:table-cell office:value-type="percentage" office:value="1.0139416983523447E-2" table:formula="msoxl:=COUNTIF(D$4:D792,&quot;2&quot;)/A792" table:style-name="ce8">
            <text:p>1,0%</text:p>
          </table:table-cell>
          <table:table-cell office:value-type="percentage" office:value="0.21799746514575413" table:formula="msoxl:=1-(COUNTIF(D$4:D792,&quot;0&quot;)/A792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3:C793)" table:style-name="ce3">
            <text:p>0</text:p>
          </table:table-cell>
          <table:table-cell office:value-type="percentage" office:value="1.0126582278481013E-2" table:formula="msoxl:=COUNTIF(D$4:D793,&quot;2&quot;)/A793" table:style-name="ce8">
            <text:p>1,0%</text:p>
          </table:table-cell>
          <table:table-cell office:value-type="percentage" office:value="0.21772151898734182" table:formula="msoxl:=1-(COUNTIF(D$4:D793,&quot;0&quot;)/A793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4:C794)" table:style-name="ce3">
            <text:p>0</text:p>
          </table:table-cell>
          <table:table-cell office:value-type="percentage" office:value="1.0113780025284451E-2" table:formula="msoxl:=COUNTIF(D$4:D794,&quot;2&quot;)/A794" table:style-name="ce8">
            <text:p>1,0%</text:p>
          </table:table-cell>
          <table:table-cell office:value-type="percentage" office:value="0.21744627054361565" table:formula="msoxl:=1-(COUNTIF(D$4:D794,&quot;0&quot;)/A79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5:C795)" table:style-name="ce3">
            <text:p>0</text:p>
          </table:table-cell>
          <table:table-cell office:value-type="percentage" office:value="1.0101010101010102E-2" table:formula="msoxl:=COUNTIF(D$4:D795,&quot;2&quot;)/A795" table:style-name="ce8">
            <text:p>1,0%</text:p>
          </table:table-cell>
          <table:table-cell office:value-type="percentage" office:value="0.21717171717171713" table:formula="msoxl:=1-(COUNTIF(D$4:D795,&quot;0&quot;)/A79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6:C796)" table:style-name="ce3">
            <text:p>0</text:p>
          </table:table-cell>
          <table:table-cell office:value-type="percentage" office:value="1.0088272383354351E-2" table:formula="msoxl:=COUNTIF(D$4:D796,&quot;2&quot;)/A796" table:style-name="ce8">
            <text:p>1,0%</text:p>
          </table:table-cell>
          <table:table-cell office:value-type="percentage" office:value="0.21689785624211855" table:formula="msoxl:=1-(COUNTIF(D$4:D796,&quot;0&quot;)/A79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797:C797)" table:style-name="ce3">
            <text:p>1</text:p>
          </table:table-cell>
          <table:table-cell office:value-type="percentage" office:value="1.0075566750629723E-2" table:formula="msoxl:=COUNTIF(D$4:D797,&quot;2&quot;)/A797" table:style-name="ce8">
            <text:p>1,0%</text:p>
          </table:table-cell>
          <table:table-cell office:value-type="percentage" office:value="0.21788413098236781" table:formula="msoxl:=1-(COUNTIF(D$4:D797,&quot;0&quot;)/A797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8:C798)" table:style-name="ce3">
            <text:p>0</text:p>
          </table:table-cell>
          <table:table-cell office:value-type="percentage" office:value="1.0062893081761006E-2" table:formula="msoxl:=COUNTIF(D$4:D798,&quot;2&quot;)/A798" table:style-name="ce8">
            <text:p>1,0%</text:p>
          </table:table-cell>
          <table:table-cell office:value-type="percentage" office:value="0.21761006289308171" table:formula="msoxl:=1-(COUNTIF(D$4:D798,&quot;0&quot;)/A798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799:C799)" table:style-name="ce3">
            <text:p>0</text:p>
          </table:table-cell>
          <table:table-cell office:value-type="percentage" office:value="1.0050251256281407E-2" table:formula="msoxl:=COUNTIF(D$4:D799,&quot;2&quot;)/A799" table:style-name="ce8">
            <text:p>1,0%</text:p>
          </table:table-cell>
          <table:table-cell office:value-type="percentage" office:value="0.21733668341708545" table:formula="msoxl:=1-(COUNTIF(D$4:D799,&quot;0&quot;)/A799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0:C800)" table:style-name="ce3">
            <text:p>0</text:p>
          </table:table-cell>
          <table:table-cell office:value-type="percentage" office:value="1.0037641154328732E-2" table:formula="msoxl:=COUNTIF(D$4:D800,&quot;2&quot;)/A800" table:style-name="ce8">
            <text:p>1,0%</text:p>
          </table:table-cell>
          <table:table-cell office:value-type="percentage" office:value="0.21706398996235887" table:formula="msoxl:=1-(COUNTIF(D$4:D800,&quot;0&quot;)/A800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1:C801)" table:style-name="ce3">
            <text:p>0</text:p>
          </table:table-cell>
          <table:table-cell office:value-type="percentage" office:value="1.0025062656641603E-2" table:formula="msoxl:=COUNTIF(D$4:D801,&quot;2&quot;)/A801" table:style-name="ce8">
            <text:p>1,0%</text:p>
          </table:table-cell>
          <table:table-cell office:value-type="percentage" office:value="0.21679197994987465" table:formula="msoxl:=1-(COUNTIF(D$4:D801,&quot;0&quot;)/A80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2:C802)" table:style-name="ce3">
            <text:p>0</text:p>
          </table:table-cell>
          <table:table-cell office:value-type="percentage" office:value="1.0012515644555695E-2" table:formula="msoxl:=COUNTIF(D$4:D802,&quot;2&quot;)/A802" table:style-name="ce8">
            <text:p>1,0%</text:p>
          </table:table-cell>
          <table:table-cell office:value-type="percentage" office:value="0.2165206508135169" table:formula="msoxl:=1-(COUNTIF(D$4:D802,&quot;0&quot;)/A80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3:C803)" table:style-name="ce3">
            <text:p>0</text:p>
          </table:table-cell>
          <table:table-cell office:value-type="percentage" office:value="0.01" table:formula="msoxl:=COUNTIF(D$4:D803,&quot;2&quot;)/A803" table:style-name="ce8">
            <text:p>1,0%</text:p>
          </table:table-cell>
          <table:table-cell office:value-type="percentage" office:value="0.21625000000000005" table:formula="msoxl:=1-(COUNTIF(D$4:D803,&quot;0&quot;)/A80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04:C804)" table:style-name="ce3">
            <text:p>1</text:p>
          </table:table-cell>
          <table:table-cell office:value-type="percentage" office:value="9.9875156054931337E-3" table:formula="msoxl:=COUNTIF(D$4:D804,&quot;2&quot;)/A804" table:style-name="ce8">
            <text:p>1,0%</text:p>
          </table:table-cell>
          <table:table-cell office:value-type="percentage" office:value="0.21722846441947563" table:formula="msoxl:=1-(COUNTIF(D$4:D804,&quot;0&quot;)/A80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5:C805)" table:style-name="ce3">
            <text:p>0</text:p>
          </table:table-cell>
          <table:table-cell office:value-type="percentage" office:value="9.9750623441396506E-3" table:formula="msoxl:=COUNTIF(D$4:D805,&quot;2&quot;)/A805" table:style-name="ce8">
            <text:p>1,0%</text:p>
          </table:table-cell>
          <table:table-cell office:value-type="percentage" office:value="0.21695760598503744" table:formula="msoxl:=1-(COUNTIF(D$4:D805,&quot;0&quot;)/A80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6:C806)" table:style-name="ce3">
            <text:p>0</text:p>
          </table:table-cell>
          <table:table-cell office:value-type="percentage" office:value="9.9626400996264009E-3" table:formula="msoxl:=COUNTIF(D$4:D806,&quot;2&quot;)/A806" table:style-name="ce8">
            <text:p>1,0%</text:p>
          </table:table-cell>
          <table:table-cell office:value-type="percentage" office:value="0.2166874221668742" table:formula="msoxl:=1-(COUNTIF(D$4:D806,&quot;0&quot;)/A80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7:C807)" table:style-name="ce3">
            <text:p>0</text:p>
          </table:table-cell>
          <table:table-cell office:value-type="percentage" office:value="9.9502487562189053E-3" table:formula="msoxl:=COUNTIF(D$4:D807,&quot;2&quot;)/A807" table:style-name="ce8">
            <text:p>1,0%</text:p>
          </table:table-cell>
          <table:table-cell office:value-type="percentage" office:value="0.21641791044776115" table:formula="msoxl:=1-(COUNTIF(D$4:D807,&quot;0&quot;)/A80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08:C808)" table:style-name="ce3">
            <text:p>0</text:p>
          </table:table-cell>
          <table:table-cell office:value-type="percentage" office:value="9.9378881987577643E-3" table:formula="msoxl:=COUNTIF(D$4:D808,&quot;2&quot;)/A808" table:style-name="ce8">
            <text:p>1,0%</text:p>
          </table:table-cell>
          <table:table-cell office:value-type="percentage" office:value="0.21614906832298142" table:formula="msoxl:=1-(COUNTIF(D$4:D808,&quot;0&quot;)/A80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809:C809)" table:style-name="ce3">
            <text:p>2</text:p>
          </table:table-cell>
          <table:table-cell office:value-type="percentage" office:value="1.1166253101736972E-2" table:formula="msoxl:=COUNTIF(D$4:D809,&quot;2&quot;)/A809" table:style-name="ce8">
            <text:p>1,1%</text:p>
          </table:table-cell>
          <table:table-cell office:value-type="percentage" office:value="0.21712158808933002" table:formula="msoxl:=1-(COUNTIF(D$4:D809,&quot;0&quot;)/A809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0:C810)" table:style-name="ce3">
            <text:p>0</text:p>
          </table:table-cell>
          <table:table-cell office:value-type="percentage" office:value="1.1152416356877323E-2" table:formula="msoxl:=COUNTIF(D$4:D810,&quot;2&quot;)/A810" table:style-name="ce8">
            <text:p>1,1%</text:p>
          </table:table-cell>
          <table:table-cell office:value-type="percentage" office:value="0.21685254027261458" table:formula="msoxl:=1-(COUNTIF(D$4:D810,&quot;0&quot;)/A810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1:C811)" table:style-name="ce3">
            <text:p>0</text:p>
          </table:table-cell>
          <table:table-cell office:value-type="percentage" office:value="1.1138613861386138E-2" table:formula="msoxl:=COUNTIF(D$4:D811,&quot;2&quot;)/A811" table:style-name="ce8">
            <text:p>1,1%</text:p>
          </table:table-cell>
          <table:table-cell office:value-type="percentage" office:value="0.21658415841584155" table:formula="msoxl:=1-(COUNTIF(D$4:D811,&quot;0&quot;)/A81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2:C812)" table:style-name="ce3">
            <text:p>0</text:p>
          </table:table-cell>
          <table:table-cell office:value-type="percentage" office:value="1.1124845488257108E-2" table:formula="msoxl:=COUNTIF(D$4:D812,&quot;2&quot;)/A812" table:style-name="ce8">
            <text:p>1,1%</text:p>
          </table:table-cell>
          <table:table-cell office:value-type="percentage" office:value="0.21631644004944373" table:formula="msoxl:=1-(COUNTIF(D$4:D812,&quot;0&quot;)/A81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13:C813)" table:style-name="ce3">
            <text:p>1</text:p>
          </table:table-cell>
          <table:table-cell office:value-type="percentage" office:value="1.1111111111111112E-2" table:formula="msoxl:=COUNTIF(D$4:D813,&quot;2&quot;)/A813" table:style-name="ce8">
            <text:p>1,1%</text:p>
          </table:table-cell>
          <table:table-cell office:value-type="percentage" office:value="0.21728395061728401" table:formula="msoxl:=1-(COUNTIF(D$4:D813,&quot;0&quot;)/A813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4:C814)" table:style-name="ce3">
            <text:p>0</text:p>
          </table:table-cell>
          <table:table-cell office:value-type="percentage" office:value="1.1097410604192354E-2" table:formula="msoxl:=COUNTIF(D$4:D814,&quot;2&quot;)/A814" table:style-name="ce8">
            <text:p>1,1%</text:p>
          </table:table-cell>
          <table:table-cell office:value-type="percentage" office:value="0.21701602959309496" table:formula="msoxl:=1-(COUNTIF(D$4:D814,&quot;0&quot;)/A81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5:C815)" table:style-name="ce3">
            <text:p>0</text:p>
          </table:table-cell>
          <table:table-cell office:value-type="percentage" office:value="1.1083743842364532E-2" table:formula="msoxl:=COUNTIF(D$4:D815,&quot;2&quot;)/A815" table:style-name="ce8">
            <text:p>1,1%</text:p>
          </table:table-cell>
          <table:table-cell office:value-type="percentage" office:value="0.21674876847290636" table:formula="msoxl:=1-(COUNTIF(D$4:D815,&quot;0&quot;)/A81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6:C816)" table:style-name="ce3">
            <text:p>0</text:p>
          </table:table-cell>
          <table:table-cell office:value-type="percentage" office:value="1.107011070110701E-2" table:formula="msoxl:=COUNTIF(D$4:D816,&quot;2&quot;)/A816" table:style-name="ce8">
            <text:p>1,1%</text:p>
          </table:table-cell>
          <table:table-cell office:value-type="percentage" office:value="0.21648216482164817" table:formula="msoxl:=1-(COUNTIF(D$4:D816,&quot;0&quot;)/A81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7:C817)" table:style-name="ce3">
            <text:p>0</text:p>
          </table:table-cell>
          <table:table-cell office:value-type="percentage" office:value="1.1056511056511056E-2" table:formula="msoxl:=COUNTIF(D$4:D817,&quot;2&quot;)/A817" table:style-name="ce8">
            <text:p>1,1%</text:p>
          </table:table-cell>
          <table:table-cell office:value-type="percentage" office:value="0.21621621621621623" table:formula="msoxl:=1-(COUNTIF(D$4:D817,&quot;0&quot;)/A81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8:C818)" table:style-name="ce3">
            <text:p>0</text:p>
          </table:table-cell>
          <table:table-cell office:value-type="percentage" office:value="1.1042944785276074E-2" table:formula="msoxl:=COUNTIF(D$4:D818,&quot;2&quot;)/A818" table:style-name="ce8">
            <text:p>1,1%</text:p>
          </table:table-cell>
          <table:table-cell office:value-type="percentage" office:value="0.21595092024539875" table:formula="msoxl:=1-(COUNTIF(D$4:D818,&quot;0&quot;)/A81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19:C819)" table:style-name="ce3">
            <text:p>0</text:p>
          </table:table-cell>
          <table:table-cell office:value-type="percentage" office:value="1.1029411764705883E-2" table:formula="msoxl:=COUNTIF(D$4:D819,&quot;2&quot;)/A819" table:style-name="ce8">
            <text:p>1,1%</text:p>
          </table:table-cell>
          <table:table-cell office:value-type="percentage" office:value="0.21568627450980393" table:formula="msoxl:=1-(COUNTIF(D$4:D819,&quot;0&quot;)/A81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0:C820)" table:style-name="ce3">
            <text:p>0</text:p>
          </table:table-cell>
          <table:table-cell office:value-type="percentage" office:value="1.1015911872705019E-2" table:formula="msoxl:=COUNTIF(D$4:D820,&quot;2&quot;)/A820" table:style-name="ce8">
            <text:p>1,1%</text:p>
          </table:table-cell>
          <table:table-cell office:value-type="percentage" office:value="0.21542227662178703" table:formula="msoxl:=1-(COUNTIF(D$4:D820,&quot;0&quot;)/A820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21:C821)" table:style-name="ce3">
            <text:p>1</text:p>
          </table:table-cell>
          <table:table-cell office:value-type="percentage" office:value="1.1002444987775062E-2" table:formula="msoxl:=COUNTIF(D$4:D821,&quot;2&quot;)/A821" table:style-name="ce8">
            <text:p>1,1%</text:p>
          </table:table-cell>
          <table:table-cell office:value-type="percentage" office:value="0.21638141809290956" table:formula="msoxl:=1-(COUNTIF(D$4:D821,&quot;0&quot;)/A82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2:C822)" table:style-name="ce3">
            <text:p>0</text:p>
          </table:table-cell>
          <table:table-cell office:value-type="percentage" office:value="1.098901098901099E-2" table:formula="msoxl:=COUNTIF(D$4:D822,&quot;2&quot;)/A822" table:style-name="ce8">
            <text:p>1,1%</text:p>
          </table:table-cell>
          <table:table-cell office:value-type="percentage" office:value="0.21611721611721613" table:formula="msoxl:=1-(COUNTIF(D$4:D822,&quot;0&quot;)/A82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3:C823)" table:style-name="ce3">
            <text:p>0</text:p>
          </table:table-cell>
          <table:table-cell office:value-type="percentage" office:value="1.097560975609756E-2" table:formula="msoxl:=COUNTIF(D$4:D823,&quot;2&quot;)/A823" table:style-name="ce8">
            <text:p>1,1%</text:p>
          </table:table-cell>
          <table:table-cell office:value-type="percentage" office:value="0.21585365853658534" table:formula="msoxl:=1-(COUNTIF(D$4:D823,&quot;0&quot;)/A82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4:C824)" table:style-name="ce3">
            <text:p>0</text:p>
          </table:table-cell>
          <table:table-cell office:value-type="percentage" office:value="1.0962241169305725E-2" table:formula="msoxl:=COUNTIF(D$4:D824,&quot;2&quot;)/A824" table:style-name="ce8">
            <text:p>1,1%</text:p>
          </table:table-cell>
          <table:table-cell office:value-type="percentage" office:value="0.21559074299634595" table:formula="msoxl:=1-(COUNTIF(D$4:D824,&quot;0&quot;)/A82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5:C825)" table:style-name="ce3">
            <text:p>0</text:p>
          </table:table-cell>
          <table:table-cell office:value-type="percentage" office:value="1.0948905109489052E-2" table:formula="msoxl:=COUNTIF(D$4:D825,&quot;2&quot;)/A825" table:style-name="ce8">
            <text:p>1,1%</text:p>
          </table:table-cell>
          <table:table-cell office:value-type="percentage" office:value="0.21532846715328469" table:formula="msoxl:=1-(COUNTIF(D$4:D825,&quot;0&quot;)/A825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6:C826)" table:style-name="ce3">
            <text:p>0</text:p>
          </table:table-cell>
          <table:table-cell office:value-type="percentage" office:value="1.0935601458080195E-2" table:formula="msoxl:=COUNTIF(D$4:D826,&quot;2&quot;)/A826" table:style-name="ce8">
            <text:p>1,1%</text:p>
          </table:table-cell>
          <table:table-cell office:value-type="percentage" office:value="0.21506682867557714" table:formula="msoxl:=1-(COUNTIF(D$4:D826,&quot;0&quot;)/A826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27:C827)" table:style-name="ce3">
            <text:p>1</text:p>
          </table:table-cell>
          <table:table-cell office:value-type="percentage" office:value="1.0922330097087379E-2" table:formula="msoxl:=COUNTIF(D$4:D827,&quot;2&quot;)/A827" table:style-name="ce8">
            <text:p>1,1%</text:p>
          </table:table-cell>
          <table:table-cell office:value-type="percentage" office:value="0.21601941747572817" table:formula="msoxl:=1-(COUNTIF(D$4:D827,&quot;0&quot;)/A82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28:C828)" table:style-name="ce3">
            <text:p>0</text:p>
          </table:table-cell>
          <table:table-cell office:value-type="percentage" office:value="1.090909090909091E-2" table:formula="msoxl:=COUNTIF(D$4:D828,&quot;2&quot;)/A828" table:style-name="ce8">
            <text:p>1,1%</text:p>
          </table:table-cell>
          <table:table-cell office:value-type="percentage" office:value="0.2157575757575757" table:formula="msoxl:=1-(COUNTIF(D$4:D828,&quot;0&quot;)/A82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29:C829)" table:style-name="ce3">
            <text:p>1</text:p>
          </table:table-cell>
          <table:table-cell office:value-type="percentage" office:value="1.0895883777239709E-2" table:formula="msoxl:=COUNTIF(D$4:D829,&quot;2&quot;)/A829" table:style-name="ce8">
            <text:p>1,1%</text:p>
          </table:table-cell>
          <table:table-cell office:value-type="percentage" office:value="0.2167070217917676" table:formula="msoxl:=1-(COUNTIF(D$4:D829,&quot;0&quot;)/A829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0:C830)" table:style-name="ce3">
            <text:p>0</text:p>
          </table:table-cell>
          <table:table-cell office:value-type="percentage" office:value="1.0882708585247884E-2" table:formula="msoxl:=COUNTIF(D$4:D830,&quot;2&quot;)/A830" table:style-name="ce8">
            <text:p>1,1%</text:p>
          </table:table-cell>
          <table:table-cell office:value-type="percentage" office:value="0.21644498186215233" table:formula="msoxl:=1-(COUNTIF(D$4:D830,&quot;0&quot;)/A83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1:C831)" table:style-name="ce3">
            <text:p>0</text:p>
          </table:table-cell>
          <table:table-cell office:value-type="percentage" office:value="1.0869565217391304E-2" table:formula="msoxl:=COUNTIF(D$4:D831,&quot;2&quot;)/A831" table:style-name="ce8">
            <text:p>1,1%</text:p>
          </table:table-cell>
          <table:table-cell office:value-type="percentage" office:value="0.21618357487922701" table:formula="msoxl:=1-(COUNTIF(D$4:D831,&quot;0&quot;)/A83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2:C832)" table:style-name="ce3">
            <text:p>0</text:p>
          </table:table-cell>
          <table:table-cell office:value-type="percentage" office:value="1.0856453558504222E-2" table:formula="msoxl:=COUNTIF(D$4:D832,&quot;2&quot;)/A832" table:style-name="ce8">
            <text:p>1,1%</text:p>
          </table:table-cell>
          <table:table-cell office:value-type="percentage" office:value="0.21592279855247287" table:formula="msoxl:=1-(COUNTIF(D$4:D832,&quot;0&quot;)/A83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3:C833)" table:style-name="ce3">
            <text:p>0</text:p>
          </table:table-cell>
          <table:table-cell office:value-type="percentage" office:value="1.0843373493975903E-2" table:formula="msoxl:=COUNTIF(D$4:D833,&quot;2&quot;)/A833" table:style-name="ce8">
            <text:p>1,1%</text:p>
          </table:table-cell>
          <table:table-cell office:value-type="percentage" office:value="0.21566265060240963" table:formula="msoxl:=1-(COUNTIF(D$4:D833,&quot;0&quot;)/A83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4:C834)" table:style-name="ce3">
            <text:p>0</text:p>
          </table:table-cell>
          <table:table-cell office:value-type="percentage" office:value="1.0830324909747292E-2" table:formula="msoxl:=COUNTIF(D$4:D834,&quot;2&quot;)/A834" table:style-name="ce8">
            <text:p>1,1%</text:p>
          </table:table-cell>
          <table:table-cell office:value-type="percentage" office:value="0.21540312876052947" table:formula="msoxl:=1-(COUNTIF(D$4:D834,&quot;0&quot;)/A834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5:C835)" table:style-name="ce3">
            <text:p>0</text:p>
          </table:table-cell>
          <table:table-cell office:value-type="percentage" office:value="1.0817307692307692E-2" table:formula="msoxl:=COUNTIF(D$4:D835,&quot;2&quot;)/A835" table:style-name="ce8">
            <text:p>1,1%</text:p>
          </table:table-cell>
          <table:table-cell office:value-type="percentage" office:value="0.21514423076923073" table:formula="msoxl:=1-(COUNTIF(D$4:D835,&quot;0&quot;)/A835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36:C836)" table:style-name="ce3">
            <text:p>1</text:p>
          </table:table-cell>
          <table:table-cell office:value-type="percentage" office:value="1.0804321728691477E-2" table:formula="msoxl:=COUNTIF(D$4:D836,&quot;2&quot;)/A836" table:style-name="ce8">
            <text:p>1,1%</text:p>
          </table:table-cell>
          <table:table-cell office:value-type="percentage" office:value="0.21608643457382948" table:formula="msoxl:=1-(COUNTIF(D$4:D836,&quot;0&quot;)/A83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37:C837)" table:style-name="ce3">
            <text:p>1</text:p>
          </table:table-cell>
          <table:table-cell office:value-type="percentage" office:value="1.0791366906474821E-2" table:formula="msoxl:=COUNTIF(D$4:D837,&quot;2&quot;)/A837" table:style-name="ce8">
            <text:p>1,1%</text:p>
          </table:table-cell>
          <table:table-cell office:value-type="percentage" office:value="0.21702637889688248" table:formula="msoxl:=1-(COUNTIF(D$4:D837,&quot;0&quot;)/A837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8:C838)" table:style-name="ce3">
            <text:p>0</text:p>
          </table:table-cell>
          <table:table-cell office:value-type="percentage" office:value="1.0778443113772455E-2" table:formula="msoxl:=COUNTIF(D$4:D838,&quot;2&quot;)/A838" table:style-name="ce8">
            <text:p>1,1%</text:p>
          </table:table-cell>
          <table:table-cell office:value-type="percentage" office:value="0.21676646706586822" table:formula="msoxl:=1-(COUNTIF(D$4:D838,&quot;0&quot;)/A838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39:C839)" table:style-name="ce3">
            <text:p>0</text:p>
          </table:table-cell>
          <table:table-cell office:value-type="percentage" office:value="1.076555023923445E-2" table:formula="msoxl:=COUNTIF(D$4:D839,&quot;2&quot;)/A839" table:style-name="ce8">
            <text:p>1,1%</text:p>
          </table:table-cell>
          <table:table-cell office:value-type="percentage" office:value="0.21650717703349287" table:formula="msoxl:=1-(COUNTIF(D$4:D839,&quot;0&quot;)/A839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0:C840)" table:style-name="ce3">
            <text:p>0</text:p>
          </table:table-cell>
          <table:table-cell office:value-type="percentage" office:value="1.0752688172043012E-2" table:formula="msoxl:=COUNTIF(D$4:D840,&quot;2&quot;)/A840" table:style-name="ce8">
            <text:p>1,1%</text:p>
          </table:table-cell>
          <table:table-cell office:value-type="percentage" office:value="0.21624850657108718" table:formula="msoxl:=1-(COUNTIF(D$4:D840,&quot;0&quot;)/A84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41:C841)" table:style-name="ce3">
            <text:p>1</text:p>
          </table:table-cell>
          <table:table-cell office:value-type="percentage" office:value="1.0739856801909307E-2" table:formula="msoxl:=COUNTIF(D$4:D841,&quot;2&quot;)/A841" table:style-name="ce8">
            <text:p>1,1%</text:p>
          </table:table-cell>
          <table:table-cell office:value-type="percentage" office:value="0.21718377088305485" table:formula="msoxl:=1-(COUNTIF(D$4:D841,&quot;0&quot;)/A84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2:C842)" table:style-name="ce3">
            <text:p>0</text:p>
          </table:table-cell>
          <table:table-cell office:value-type="percentage" office:value="1.0727056019070322E-2" table:formula="msoxl:=COUNTIF(D$4:D842,&quot;2&quot;)/A842" table:style-name="ce8">
            <text:p>1,1%</text:p>
          </table:table-cell>
          <table:table-cell office:value-type="percentage" office:value="0.21692491060786656" table:formula="msoxl:=1-(COUNTIF(D$4:D842,&quot;0&quot;)/A84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43:C843)" table:style-name="ce3">
            <text:p>1</text:p>
          </table:table-cell>
          <table:table-cell office:value-type="percentage" office:value="1.0714285714285714E-2" table:formula="msoxl:=COUNTIF(D$4:D843,&quot;2&quot;)/A843" table:style-name="ce8">
            <text:p>1,1%</text:p>
          </table:table-cell>
          <table:table-cell office:value-type="percentage" office:value="0.21785714285714286" table:formula="msoxl:=1-(COUNTIF(D$4:D843,&quot;0&quot;)/A843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4:C844)" table:style-name="ce3">
            <text:p>0</text:p>
          </table:table-cell>
          <table:table-cell office:value-type="percentage" office:value="1.070154577883472E-2" table:formula="msoxl:=COUNTIF(D$4:D844,&quot;2&quot;)/A844" table:style-name="ce8">
            <text:p>1,1%</text:p>
          </table:table-cell>
          <table:table-cell office:value-type="percentage" office:value="0.21759809750297265" table:formula="msoxl:=1-(COUNTIF(D$4:D844,&quot;0&quot;)/A844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5:C845)" table:style-name="ce3">
            <text:p>0</text:p>
          </table:table-cell>
          <table:table-cell office:value-type="percentage" office:value="1.0688836104513063E-2" table:formula="msoxl:=COUNTIF(D$4:D845,&quot;2&quot;)/A845" table:style-name="ce8">
            <text:p>1,1%</text:p>
          </table:table-cell>
          <table:table-cell office:value-type="percentage" office:value="0.21733966745843225" table:formula="msoxl:=1-(COUNTIF(D$4:D845,&quot;0&quot;)/A84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6:C846)" table:style-name="ce3">
            <text:p>0</text:p>
          </table:table-cell>
          <table:table-cell office:value-type="percentage" office:value="1.0676156583629894E-2" table:formula="msoxl:=COUNTIF(D$4:D846,&quot;2&quot;)/A846" table:style-name="ce8">
            <text:p>1,1%</text:p>
          </table:table-cell>
          <table:table-cell office:value-type="percentage" office:value="0.2170818505338078" table:formula="msoxl:=1-(COUNTIF(D$4:D846,&quot;0&quot;)/A84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7:C847)" table:style-name="ce3">
            <text:p>0</text:p>
          </table:table-cell>
          <table:table-cell office:value-type="percentage" office:value="1.066350710900474E-2" table:formula="msoxl:=COUNTIF(D$4:D847,&quot;2&quot;)/A847" table:style-name="ce8">
            <text:p>1,1%</text:p>
          </table:table-cell>
          <table:table-cell office:value-type="percentage" office:value="0.21682464454976302" table:formula="msoxl:=1-(COUNTIF(D$4:D847,&quot;0&quot;)/A847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8:C848)" table:style-name="ce3">
            <text:p>0</text:p>
          </table:table-cell>
          <table:table-cell office:value-type="percentage" office:value="1.0650887573964497E-2" table:formula="msoxl:=COUNTIF(D$4:D848,&quot;2&quot;)/A848" table:style-name="ce8">
            <text:p>1,1%</text:p>
          </table:table-cell>
          <table:table-cell office:value-type="percentage" office:value="0.21656804733727808" table:formula="msoxl:=1-(COUNTIF(D$4:D848,&quot;0&quot;)/A848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49:C849)" table:style-name="ce3">
            <text:p>0</text:p>
          </table:table-cell>
          <table:table-cell office:value-type="percentage" office:value="1.0638297872340425E-2" table:formula="msoxl:=COUNTIF(D$4:D849,&quot;2&quot;)/A849" table:style-name="ce8">
            <text:p>1,1%</text:p>
          </table:table-cell>
          <table:table-cell office:value-type="percentage" office:value="0.21631205673758869" table:formula="msoxl:=1-(COUNTIF(D$4:D849,&quot;0&quot;)/A84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0:C850)" table:style-name="ce3">
            <text:p>0</text:p>
          </table:table-cell>
          <table:table-cell office:value-type="percentage" office:value="1.0625737898465172E-2" table:formula="msoxl:=COUNTIF(D$4:D850,&quot;2&quot;)/A850" table:style-name="ce8">
            <text:p>1,1%</text:p>
          </table:table-cell>
          <table:table-cell office:value-type="percentage" office:value="0.21605667060212519" table:formula="msoxl:=1-(COUNTIF(D$4:D850,&quot;0&quot;)/A85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1:C851)" table:style-name="ce3">
            <text:p>0</text:p>
          </table:table-cell>
          <table:table-cell office:value-type="percentage" office:value="1.0613207547169811E-2" table:formula="msoxl:=COUNTIF(D$4:D851,&quot;2&quot;)/A851" table:style-name="ce8">
            <text:p>1,1%</text:p>
          </table:table-cell>
          <table:table-cell office:value-type="percentage" office:value="0.21580188679245282" table:formula="msoxl:=1-(COUNTIF(D$4:D851,&quot;0&quot;)/A85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52:C852)" table:style-name="ce3">
            <text:p>1</text:p>
          </table:table-cell>
          <table:table-cell office:value-type="percentage" office:value="1.0600706713780919E-2" table:formula="msoxl:=COUNTIF(D$4:D852,&quot;2&quot;)/A852" table:style-name="ce8">
            <text:p>1,1%</text:p>
          </table:table-cell>
          <table:table-cell office:value-type="percentage" office:value="0.21672555948174321" table:formula="msoxl:=1-(COUNTIF(D$4:D852,&quot;0&quot;)/A85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3:C853)" table:style-name="ce3">
            <text:p>0</text:p>
          </table:table-cell>
          <table:table-cell office:value-type="percentage" office:value="1.0588235294117647E-2" table:formula="msoxl:=COUNTIF(D$4:D853,&quot;2&quot;)/A853" table:style-name="ce8">
            <text:p>1,1%</text:p>
          </table:table-cell>
          <table:table-cell office:value-type="percentage" office:value="0.21647058823529408" table:formula="msoxl:=1-(COUNTIF(D$4:D853,&quot;0&quot;)/A85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4:C854)" table:style-name="ce3">
            <text:p>0</text:p>
          </table:table-cell>
          <table:table-cell office:value-type="percentage" office:value="1.0575793184488837E-2" table:formula="msoxl:=COUNTIF(D$4:D854,&quot;2&quot;)/A854" table:style-name="ce8">
            <text:p>1,1%</text:p>
          </table:table-cell>
          <table:table-cell office:value-type="percentage" office:value="0.21621621621621623" table:formula="msoxl:=1-(COUNTIF(D$4:D854,&quot;0&quot;)/A85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855:C855)" table:style-name="ce3">
            <text:p>2</text:p>
          </table:table-cell>
          <table:table-cell office:value-type="percentage" office:value="1.1737089201877934E-2" table:formula="msoxl:=COUNTIF(D$4:D855,&quot;2&quot;)/A855" table:style-name="ce8">
            <text:p>1,2%</text:p>
          </table:table-cell>
          <table:table-cell office:value-type="percentage" office:value="0.21713615023474175" table:formula="msoxl:=1-(COUNTIF(D$4:D855,&quot;0&quot;)/A85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6:C856)" table:style-name="ce3">
            <text:p>0</text:p>
          </table:table-cell>
          <table:table-cell office:value-type="percentage" office:value="1.1723329425556858E-2" table:formula="msoxl:=COUNTIF(D$4:D856,&quot;2&quot;)/A856" table:style-name="ce8">
            <text:p>1,2%</text:p>
          </table:table-cell>
          <table:table-cell office:value-type="percentage" office:value="0.21688159437280186" table:formula="msoxl:=1-(COUNTIF(D$4:D856,&quot;0&quot;)/A85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7:C857)" table:style-name="ce3">
            <text:p>0</text:p>
          </table:table-cell>
          <table:table-cell office:value-type="percentage" office:value="1.1709601873536301E-2" table:formula="msoxl:=COUNTIF(D$4:D857,&quot;2&quot;)/A857" table:style-name="ce8">
            <text:p>1,2%</text:p>
          </table:table-cell>
          <table:table-cell office:value-type="percentage" office:value="0.21662763466042156" table:formula="msoxl:=1-(COUNTIF(D$4:D857,&quot;0&quot;)/A857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8:C858)" table:style-name="ce3">
            <text:p>0</text:p>
          </table:table-cell>
          <table:table-cell office:value-type="percentage" office:value="1.1695906432748537E-2" table:formula="msoxl:=COUNTIF(D$4:D858,&quot;2&quot;)/A858" table:style-name="ce8">
            <text:p>1,2%</text:p>
          </table:table-cell>
          <table:table-cell office:value-type="percentage" office:value="0.216374269005848" table:formula="msoxl:=1-(COUNTIF(D$4:D858,&quot;0&quot;)/A85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59:C859)" table:style-name="ce3">
            <text:p>0</text:p>
          </table:table-cell>
          <table:table-cell office:value-type="percentage" office:value="1.1682242990654205E-2" table:formula="msoxl:=COUNTIF(D$4:D859,&quot;2&quot;)/A859" table:style-name="ce8">
            <text:p>1,2%</text:p>
          </table:table-cell>
          <table:table-cell office:value-type="percentage" office:value="0.21612149532710279" table:formula="msoxl:=1-(COUNTIF(D$4:D859,&quot;0&quot;)/A85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0:C860)" table:style-name="ce3">
            <text:p>0</text:p>
          </table:table-cell>
          <table:table-cell office:value-type="percentage" office:value="1.1668611435239206E-2" table:formula="msoxl:=COUNTIF(D$4:D860,&quot;2&quot;)/A860" table:style-name="ce8">
            <text:p>1,2%</text:p>
          </table:table-cell>
          <table:table-cell office:value-type="percentage" office:value="0.21586931155192535" table:formula="msoxl:=1-(COUNTIF(D$4:D860,&quot;0&quot;)/A86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61:C861)" table:style-name="ce3">
            <text:p>1</text:p>
          </table:table-cell>
          <table:table-cell office:value-type="percentage" office:value="1.1655011655011656E-2" table:formula="msoxl:=COUNTIF(D$4:D861,&quot;2&quot;)/A861" table:style-name="ce8">
            <text:p>1,2%</text:p>
          </table:table-cell>
          <table:table-cell office:value-type="percentage" office:value="0.21678321678321677" table:formula="msoxl:=1-(COUNTIF(D$4:D861,&quot;0&quot;)/A86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2:C862)" table:style-name="ce3">
            <text:p>0</text:p>
          </table:table-cell>
          <table:table-cell office:value-type="percentage" office:value="1.1641443538998836E-2" table:formula="msoxl:=COUNTIF(D$4:D862,&quot;2&quot;)/A862" table:style-name="ce8">
            <text:p>1,2%</text:p>
          </table:table-cell>
          <table:table-cell office:value-type="percentage" office:value="0.2165308498253784" table:formula="msoxl:=1-(COUNTIF(D$4:D862,&quot;0&quot;)/A86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3:C863)" table:style-name="ce3">
            <text:p>0</text:p>
          </table:table-cell>
          <table:table-cell office:value-type="percentage" office:value="1.1627906976744186E-2" table:formula="msoxl:=COUNTIF(D$4:D863,&quot;2&quot;)/A863" table:style-name="ce8">
            <text:p>1,2%</text:p>
          </table:table-cell>
          <table:table-cell office:value-type="percentage" office:value="0.21627906976744182" table:formula="msoxl:=1-(COUNTIF(D$4:D863,&quot;0&quot;)/A86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4:C864)" table:style-name="ce3">
            <text:p>0</text:p>
          </table:table-cell>
          <table:table-cell office:value-type="percentage" office:value="1.1614401858304297E-2" table:formula="msoxl:=COUNTIF(D$4:D864,&quot;2&quot;)/A864" table:style-name="ce8">
            <text:p>1,2%</text:p>
          </table:table-cell>
          <table:table-cell office:value-type="percentage" office:value="0.21602787456445993" table:formula="msoxl:=1-(COUNTIF(D$4:D864,&quot;0&quot;)/A86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5:C865)" table:style-name="ce3">
            <text:p>0</text:p>
          </table:table-cell>
          <table:table-cell office:value-type="percentage" office:value="1.1600928074245939E-2" table:formula="msoxl:=COUNTIF(D$4:D865,&quot;2&quot;)/A865" table:style-name="ce8">
            <text:p>1,2%</text:p>
          </table:table-cell>
          <table:table-cell office:value-type="percentage" office:value="0.21577726218097448" table:formula="msoxl:=1-(COUNTIF(D$4:D865,&quot;0&quot;)/A865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6:C866)" table:style-name="ce3">
            <text:p>0</text:p>
          </table:table-cell>
          <table:table-cell office:value-type="percentage" office:value="1.1587485515643106E-2" table:formula="msoxl:=COUNTIF(D$4:D866,&quot;2&quot;)/A866" table:style-name="ce8">
            <text:p>1,2%</text:p>
          </table:table-cell>
          <table:table-cell office:value-type="percentage" office:value="0.21552723059096179" table:formula="msoxl:=1-(COUNTIF(D$4:D866,&quot;0&quot;)/A86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67:C867)" table:style-name="ce3">
            <text:p>1</text:p>
          </table:table-cell>
          <table:table-cell office:value-type="percentage" office:value="1.1574074074074073E-2" table:formula="msoxl:=COUNTIF(D$4:D867,&quot;2&quot;)/A867" table:style-name="ce8">
            <text:p>1,2%</text:p>
          </table:table-cell>
          <table:table-cell office:value-type="percentage" office:value="0.21643518518518523" table:formula="msoxl:=1-(COUNTIF(D$4:D867,&quot;0&quot;)/A86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8:C868)" table:style-name="ce3">
            <text:p>0</text:p>
          </table:table-cell>
          <table:table-cell office:value-type="percentage" office:value="1.1560693641618497E-2" table:formula="msoxl:=COUNTIF(D$4:D868,&quot;2&quot;)/A868" table:style-name="ce8">
            <text:p>1,2%</text:p>
          </table:table-cell>
          <table:table-cell office:value-type="percentage" office:value="0.21618497109826584" table:formula="msoxl:=1-(COUNTIF(D$4:D868,&quot;0&quot;)/A86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69:C869)" table:style-name="ce3">
            <text:p>0</text:p>
          </table:table-cell>
          <table:table-cell office:value-type="percentage" office:value="1.1547344110854504E-2" table:formula="msoxl:=COUNTIF(D$4:D869,&quot;2&quot;)/A869" table:style-name="ce8">
            <text:p>1,2%</text:p>
          </table:table-cell>
          <table:table-cell office:value-type="percentage" office:value="0.21593533487297922" table:formula="msoxl:=1-(COUNTIF(D$4:D869,&quot;0&quot;)/A86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0:C870)" table:style-name="ce3">
            <text:p>0</text:p>
          </table:table-cell>
          <table:table-cell office:value-type="percentage" office:value="1.1534025374855825E-2" table:formula="msoxl:=COUNTIF(D$4:D870,&quot;2&quot;)/A870" table:style-name="ce8">
            <text:p>1,2%</text:p>
          </table:table-cell>
          <table:table-cell office:value-type="percentage" office:value="0.21568627450980393" table:formula="msoxl:=1-(COUNTIF(D$4:D870,&quot;0&quot;)/A87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1:C871)" table:style-name="ce3">
            <text:p>0</text:p>
          </table:table-cell>
          <table:table-cell office:value-type="percentage" office:value="1.1520737327188941E-2" table:formula="msoxl:=COUNTIF(D$4:D871,&quot;2&quot;)/A871" table:style-name="ce8">
            <text:p>1,2%</text:p>
          </table:table-cell>
          <table:table-cell office:value-type="percentage" office:value="0.21543778801843316" table:formula="msoxl:=1-(COUNTIF(D$4:D871,&quot;0&quot;)/A871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2:C872)" table:style-name="ce3">
            <text:p>0</text:p>
          </table:table-cell>
          <table:table-cell office:value-type="percentage" office:value="1.1507479861910242E-2" table:formula="msoxl:=COUNTIF(D$4:D872,&quot;2&quot;)/A872" table:style-name="ce8">
            <text:p>1,2%</text:p>
          </table:table-cell>
          <table:table-cell office:value-type="percentage" office:value="0.21518987341772156" table:formula="msoxl:=1-(COUNTIF(D$4:D872,&quot;0&quot;)/A87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3:C873)" table:style-name="ce3">
            <text:p>0</text:p>
          </table:table-cell>
          <table:table-cell office:value-type="percentage" office:value="1.1494252873563218E-2" table:formula="msoxl:=COUNTIF(D$4:D873,&quot;2&quot;)/A873" table:style-name="ce8">
            <text:p>1,1%</text:p>
          </table:table-cell>
          <table:table-cell office:value-type="percentage" office:value="0.21494252873563213" table:formula="msoxl:=1-(COUNTIF(D$4:D873,&quot;0&quot;)/A873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74:C874)" table:style-name="ce3">
            <text:p>1</text:p>
          </table:table-cell>
          <table:table-cell office:value-type="percentage" office:value="1.1481056257175661E-2" table:formula="msoxl:=COUNTIF(D$4:D874,&quot;2&quot;)/A874" table:style-name="ce8">
            <text:p>1,1%</text:p>
          </table:table-cell>
          <table:table-cell office:value-type="percentage" office:value="0.21584385763490244" table:formula="msoxl:=1-(COUNTIF(D$4:D874,&quot;0&quot;)/A87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5:C875)" table:style-name="ce3">
            <text:p>0</text:p>
          </table:table-cell>
          <table:table-cell office:value-type="percentage" office:value="1.1467889908256881E-2" table:formula="msoxl:=COUNTIF(D$4:D875,&quot;2&quot;)/A875" table:style-name="ce8">
            <text:p>1,1%</text:p>
          </table:table-cell>
          <table:table-cell office:value-type="percentage" office:value="0.2155963302752294" table:formula="msoxl:=1-(COUNTIF(D$4:D875,&quot;0&quot;)/A875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876:C876)" table:style-name="ce3">
            <text:p>1</text:p>
          </table:table-cell>
          <table:table-cell office:value-type="percentage" office:value="1.1454753722794959E-2" table:formula="msoxl:=COUNTIF(D$4:D876,&quot;2&quot;)/A876" table:style-name="ce8">
            <text:p>1,1%</text:p>
          </table:table-cell>
          <table:table-cell office:value-type="percentage" office:value="0.21649484536082475" table:formula="msoxl:=1-(COUNTIF(D$4:D876,&quot;0&quot;)/A87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7:C877)" table:style-name="ce3">
            <text:p>0</text:p>
          </table:table-cell>
          <table:table-cell office:value-type="percentage" office:value="1.1441647597254004E-2" table:formula="msoxl:=COUNTIF(D$4:D877,&quot;2&quot;)/A877" table:style-name="ce8">
            <text:p>1,1%</text:p>
          </table:table-cell>
          <table:table-cell office:value-type="percentage" office:value="0.21624713958810071" table:formula="msoxl:=1-(COUNTIF(D$4:D877,&quot;0&quot;)/A87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8:C878)" table:style-name="ce3">
            <text:p>0</text:p>
          </table:table-cell>
          <table:table-cell office:value-type="percentage" office:value="1.1428571428571429E-2" table:formula="msoxl:=COUNTIF(D$4:D878,&quot;2&quot;)/A878" table:style-name="ce8">
            <text:p>1,1%</text:p>
          </table:table-cell>
          <table:table-cell office:value-type="percentage" office:value="0.21599999999999997" table:formula="msoxl:=1-(COUNTIF(D$4:D878,&quot;0&quot;)/A87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79:C879)" table:style-name="ce3">
            <text:p>0</text:p>
          </table:table-cell>
          <table:table-cell office:value-type="percentage" office:value="1.1415525114155251E-2" table:formula="msoxl:=COUNTIF(D$4:D879,&quot;2&quot;)/A879" table:style-name="ce8">
            <text:p>1,1%</text:p>
          </table:table-cell>
          <table:table-cell office:value-type="percentage" office:value="0.21575342465753422" table:formula="msoxl:=1-(COUNTIF(D$4:D879,&quot;0&quot;)/A87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0:C880)" table:style-name="ce3">
            <text:p>0</text:p>
          </table:table-cell>
          <table:table-cell office:value-type="percentage" office:value="1.1402508551881414E-2" table:formula="msoxl:=COUNTIF(D$4:D880,&quot;2&quot;)/A880" table:style-name="ce8">
            <text:p>1,1%</text:p>
          </table:table-cell>
          <table:table-cell office:value-type="percentage" office:value="0.21550741163055875" table:formula="msoxl:=1-(COUNTIF(D$4:D880,&quot;0&quot;)/A88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1:C881)" table:style-name="ce3">
            <text:p>0</text:p>
          </table:table-cell>
          <table:table-cell office:value-type="percentage" office:value="1.1389521640091117E-2" table:formula="msoxl:=COUNTIF(D$4:D881,&quot;2&quot;)/A881" table:style-name="ce8">
            <text:p>1,1%</text:p>
          </table:table-cell>
          <table:table-cell office:value-type="percentage" office:value="0.21526195899772205" table:formula="msoxl:=1-(COUNTIF(D$4:D881,&quot;0&quot;)/A881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2:C882)" table:style-name="ce3">
            <text:p>0</text:p>
          </table:table-cell>
          <table:table-cell office:value-type="percentage" office:value="1.1376564277588168E-2" table:formula="msoxl:=COUNTIF(D$4:D882,&quot;2&quot;)/A882" table:style-name="ce8">
            <text:p>1,1%</text:p>
          </table:table-cell>
          <table:table-cell office:value-type="percentage" office:value="0.21501706484641636" table:formula="msoxl:=1-(COUNTIF(D$4:D882,&quot;0&quot;)/A88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3:C883)" table:style-name="ce3">
            <text:p>0</text:p>
          </table:table-cell>
          <table:table-cell office:value-type="percentage" office:value="1.1363636363636364E-2" table:formula="msoxl:=COUNTIF(D$4:D883,&quot;2&quot;)/A883" table:style-name="ce8">
            <text:p>1,1%</text:p>
          </table:table-cell>
          <table:table-cell office:value-type="percentage" office:value="0.21477272727272723" table:formula="msoxl:=1-(COUNTIF(D$4:D883,&quot;0&quot;)/A883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84:C884)" table:style-name="ce3">
            <text:p>1</text:p>
          </table:table-cell>
          <table:table-cell office:value-type="percentage" office:value="1.1350737797956867E-2" table:formula="msoxl:=COUNTIF(D$4:D884,&quot;2&quot;)/A884" table:style-name="ce8">
            <text:p>1,1%</text:p>
          </table:table-cell>
          <table:table-cell office:value-type="percentage" office:value="0.21566401816118053" table:formula="msoxl:=1-(COUNTIF(D$4:D884,&quot;0&quot;)/A88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885:C885)" table:style-name="ce3">
            <text:p>2</text:p>
          </table:table-cell>
          <table:table-cell office:value-type="percentage" office:value="1.2471655328798186E-2" table:formula="msoxl:=COUNTIF(D$4:D885,&quot;2&quot;)/A885" table:style-name="ce8">
            <text:p>1,2%</text:p>
          </table:table-cell>
          <table:table-cell office:value-type="percentage" office:value="0.21655328798185947" table:formula="msoxl:=1-(COUNTIF(D$4:D885,&quot;0&quot;)/A885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6:C886)" table:style-name="ce3">
            <text:p>0</text:p>
          </table:table-cell>
          <table:table-cell office:value-type="percentage" office:value="1.245753114382786E-2" table:formula="msoxl:=COUNTIF(D$4:D886,&quot;2&quot;)/A886" table:style-name="ce8">
            <text:p>1,2%</text:p>
          </table:table-cell>
          <table:table-cell office:value-type="percentage" office:value="0.21630804077010191" table:formula="msoxl:=1-(COUNTIF(D$4:D886,&quot;0&quot;)/A88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7:C887)" table:style-name="ce3">
            <text:p>0</text:p>
          </table:table-cell>
          <table:table-cell office:value-type="percentage" office:value="1.2443438914027148E-2" table:formula="msoxl:=COUNTIF(D$4:D887,&quot;2&quot;)/A887" table:style-name="ce8">
            <text:p>1,2%</text:p>
          </table:table-cell>
          <table:table-cell office:value-type="percentage" office:value="0.2160633484162896" table:formula="msoxl:=1-(COUNTIF(D$4:D887,&quot;0&quot;)/A88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8:C888)" table:style-name="ce3">
            <text:p>0</text:p>
          </table:table-cell>
          <table:table-cell office:value-type="percentage" office:value="1.2429378531073447E-2" table:formula="msoxl:=COUNTIF(D$4:D888,&quot;2&quot;)/A888" table:style-name="ce8">
            <text:p>1,2%</text:p>
          </table:table-cell>
          <table:table-cell office:value-type="percentage" office:value="0.21581920903954799" table:formula="msoxl:=1-(COUNTIF(D$4:D888,&quot;0&quot;)/A888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89:C889)" table:style-name="ce3">
            <text:p>0</text:p>
          </table:table-cell>
          <table:table-cell office:value-type="percentage" office:value="1.2415349887133182E-2" table:formula="msoxl:=COUNTIF(D$4:D889,&quot;2&quot;)/A889" table:style-name="ce8">
            <text:p>1,2%</text:p>
          </table:table-cell>
          <table:table-cell office:value-type="percentage" office:value="0.21557562076749437" table:formula="msoxl:=1-(COUNTIF(D$4:D889,&quot;0&quot;)/A88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0:C890)" table:style-name="ce3">
            <text:p>0</text:p>
          </table:table-cell>
          <table:table-cell office:value-type="percentage" office:value="1.2401352874859075E-2" table:formula="msoxl:=COUNTIF(D$4:D890,&quot;2&quot;)/A890" table:style-name="ce8">
            <text:p>1,2%</text:p>
          </table:table-cell>
          <table:table-cell office:value-type="percentage" office:value="0.21533258173618941" table:formula="msoxl:=1-(COUNTIF(D$4:D890,&quot;0&quot;)/A890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1:C891)" table:style-name="ce3">
            <text:p>0</text:p>
          </table:table-cell>
          <table:table-cell office:value-type="percentage" office:value="1.2387387387387387E-2" table:formula="msoxl:=COUNTIF(D$4:D891,&quot;2&quot;)/A891" table:style-name="ce8">
            <text:p>1,2%</text:p>
          </table:table-cell>
          <table:table-cell office:value-type="percentage" office:value="0.21509009009009006" table:formula="msoxl:=1-(COUNTIF(D$4:D891,&quot;0&quot;)/A891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2:C892)" table:style-name="ce3">
            <text:p>0</text:p>
          </table:table-cell>
          <table:table-cell office:value-type="percentage" office:value="1.2373453318335208E-2" table:formula="msoxl:=COUNTIF(D$4:D892,&quot;2&quot;)/A892" table:style-name="ce8">
            <text:p>1,2%</text:p>
          </table:table-cell>
          <table:table-cell office:value-type="percentage" office:value="0.21484814398200225" table:formula="msoxl:=1-(COUNTIF(D$4:D892,&quot;0&quot;)/A89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893:C893)" table:style-name="ce3">
            <text:p>1</text:p>
          </table:table-cell>
          <table:table-cell office:value-type="percentage" office:value="1.2359550561797753E-2" table:formula="msoxl:=COUNTIF(D$4:D893,&quot;2&quot;)/A893" table:style-name="ce8">
            <text:p>1,2%</text:p>
          </table:table-cell>
          <table:table-cell office:value-type="percentage" office:value="0.21573033707865163" table:formula="msoxl:=1-(COUNTIF(D$4:D893,&quot;0&quot;)/A89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4:C894)" table:style-name="ce3">
            <text:p>0</text:p>
          </table:table-cell>
          <table:table-cell office:value-type="percentage" office:value="1.2345679012345678E-2" table:formula="msoxl:=COUNTIF(D$4:D894,&quot;2&quot;)/A894" table:style-name="ce8">
            <text:p>1,2%</text:p>
          </table:table-cell>
          <table:table-cell office:value-type="percentage" office:value="0.21548821548821551" table:formula="msoxl:=1-(COUNTIF(D$4:D894,&quot;0&quot;)/A894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5:C895)" table:style-name="ce3">
            <text:p>0</text:p>
          </table:table-cell>
          <table:table-cell office:value-type="percentage" office:value="1.2331838565022421E-2" table:formula="msoxl:=COUNTIF(D$4:D895,&quot;2&quot;)/A895" table:style-name="ce8">
            <text:p>1,2%</text:p>
          </table:table-cell>
          <table:table-cell office:value-type="percentage" office:value="0.2152466367713004" table:formula="msoxl:=1-(COUNTIF(D$4:D895,&quot;0&quot;)/A895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6:C896)" table:style-name="ce3">
            <text:p>0</text:p>
          </table:table-cell>
          <table:table-cell office:value-type="percentage" office:value="1.2318029115341545E-2" table:formula="msoxl:=COUNTIF(D$4:D896,&quot;2&quot;)/A896" table:style-name="ce8">
            <text:p>1,2%</text:p>
          </table:table-cell>
          <table:table-cell office:value-type="percentage" office:value="0.2150055991041433" table:formula="msoxl:=1-(COUNTIF(D$4:D896,&quot;0&quot;)/A896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7:C897)" table:style-name="ce3">
            <text:p>0</text:p>
          </table:table-cell>
          <table:table-cell office:value-type="percentage" office:value="1.2304250559284116E-2" table:formula="msoxl:=COUNTIF(D$4:D897,&quot;2&quot;)/A897" table:style-name="ce8">
            <text:p>1,2%</text:p>
          </table:table-cell>
          <table:table-cell office:value-type="percentage" office:value="0.21476510067114096" table:formula="msoxl:=1-(COUNTIF(D$4:D897,&quot;0&quot;)/A897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8:C898)" table:style-name="ce3">
            <text:p>0</text:p>
          </table:table-cell>
          <table:table-cell office:value-type="percentage" office:value="1.2290502793296089E-2" table:formula="msoxl:=COUNTIF(D$4:D898,&quot;2&quot;)/A898" table:style-name="ce8">
            <text:p>1,2%</text:p>
          </table:table-cell>
          <table:table-cell office:value-type="percentage" office:value="0.21452513966480447" table:formula="msoxl:=1-(COUNTIF(D$4:D898,&quot;0&quot;)/A898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899:C899)" table:style-name="ce3">
            <text:p>0</text:p>
          </table:table-cell>
          <table:table-cell office:value-type="percentage" office:value="1.2276785714285714E-2" table:formula="msoxl:=COUNTIF(D$4:D899,&quot;2&quot;)/A899" table:style-name="ce8">
            <text:p>1,2%</text:p>
          </table:table-cell>
          <table:table-cell office:value-type="percentage" office:value="0.2142857142857143" table:formula="msoxl:=1-(COUNTIF(D$4:D899,&quot;0&quot;)/A899)" table:style-name="ce8">
            <text:p>21,4%</text:p>
          </table:table-cell>
          <table:table-cell table:number-columns-repeated="16378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00:C900)" table:style-name="ce3">
            <text:p>1</text:p>
          </table:table-cell>
          <table:table-cell office:value-type="percentage" office:value="1.2263099219620958E-2" table:formula="msoxl:=COUNTIF(D$4:D900,&quot;2&quot;)/A900" table:style-name="ce8">
            <text:p>1,2%</text:p>
          </table:table-cell>
          <table:table-cell office:value-type="percentage" office:value="0.21516164994425868" table:formula="msoxl:=1-(COUNTIF(D$4:D900,&quot;0&quot;)/A900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1:C901)" table:style-name="ce3">
            <text:p>0</text:p>
          </table:table-cell>
          <table:table-cell office:value-type="percentage" office:value="1.2249443207126948E-2" table:formula="msoxl:=COUNTIF(D$4:D901,&quot;2&quot;)/A901" table:style-name="ce8">
            <text:p>1,2%</text:p>
          </table:table-cell>
          <table:table-cell office:value-type="percentage" office:value="0.21492204899777279" table:formula="msoxl:=1-(COUNTIF(D$4:D901,&quot;0&quot;)/A901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02:C902)" table:style-name="ce3">
            <text:p>1</text:p>
          </table:table-cell>
          <table:table-cell office:value-type="percentage" office:value="1.2235817575083427E-2" table:formula="msoxl:=COUNTIF(D$4:D902,&quot;2&quot;)/A902" table:style-name="ce8">
            <text:p>1,2%</text:p>
          </table:table-cell>
          <table:table-cell office:value-type="percentage" office:value="0.21579532814238045" table:formula="msoxl:=1-(COUNTIF(D$4:D902,&quot;0&quot;)/A90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3:C903)" table:style-name="ce3">
            <text:p>0</text:p>
          </table:table-cell>
          <table:table-cell office:value-type="percentage" office:value="1.2222222222222223E-2" table:formula="msoxl:=COUNTIF(D$4:D903,&quot;2&quot;)/A903" table:style-name="ce8">
            <text:p>1,2%</text:p>
          </table:table-cell>
          <table:table-cell office:value-type="percentage" office:value="0.2155555555555555" table:formula="msoxl:=1-(COUNTIF(D$4:D903,&quot;0&quot;)/A90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904:C904)" table:style-name="ce3">
            <text:p>2</text:p>
          </table:table-cell>
          <table:table-cell office:value-type="percentage" office:value="1.3318534961154272E-2" table:formula="msoxl:=COUNTIF(D$4:D904,&quot;2&quot;)/A904" table:style-name="ce8">
            <text:p>1,3%</text:p>
          </table:table-cell>
          <table:table-cell office:value-type="percentage" office:value="0.21642619311875688" table:formula="msoxl:=1-(COUNTIF(D$4:D904,&quot;0&quot;)/A90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5:C905)" table:style-name="ce3">
            <text:p>0</text:p>
          </table:table-cell>
          <table:table-cell office:value-type="percentage" office:value="1.3303769401330377E-2" table:formula="msoxl:=COUNTIF(D$4:D905,&quot;2&quot;)/A905" table:style-name="ce8">
            <text:p>1,3%</text:p>
          </table:table-cell>
          <table:table-cell office:value-type="percentage" office:value="0.21618625277161863" table:formula="msoxl:=1-(COUNTIF(D$4:D905,&quot;0&quot;)/A905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6:C906)" table:style-name="ce3">
            <text:p>0</text:p>
          </table:table-cell>
          <table:table-cell office:value-type="percentage" office:value="1.3289036544850499E-2" table:formula="msoxl:=COUNTIF(D$4:D906,&quot;2&quot;)/A906" table:style-name="ce8">
            <text:p>1,3%</text:p>
          </table:table-cell>
          <table:table-cell office:value-type="percentage" office:value="0.21594684385382057" table:formula="msoxl:=1-(COUNTIF(D$4:D906,&quot;0&quot;)/A90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7:C907)" table:style-name="ce3">
            <text:p>0</text:p>
          </table:table-cell>
          <table:table-cell office:value-type="percentage" office:value="1.3274336283185841E-2" table:formula="msoxl:=COUNTIF(D$4:D907,&quot;2&quot;)/A907" table:style-name="ce8">
            <text:p>1,3%</text:p>
          </table:table-cell>
          <table:table-cell office:value-type="percentage" office:value="0.21570796460176989" table:formula="msoxl:=1-(COUNTIF(D$4:D907,&quot;0&quot;)/A90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08:C908)" table:style-name="ce3">
            <text:p>0</text:p>
          </table:table-cell>
          <table:table-cell office:value-type="percentage" office:value="1.3259668508287293E-2" table:formula="msoxl:=COUNTIF(D$4:D908,&quot;2&quot;)/A908" table:style-name="ce8">
            <text:p>1,3%</text:p>
          </table:table-cell>
          <table:table-cell office:value-type="percentage" office:value="0.21546961325966851" table:formula="msoxl:=1-(COUNTIF(D$4:D908,&quot;0&quot;)/A908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909:C909)" table:style-name="ce3">
            <text:p>2</text:p>
          </table:table-cell>
          <table:table-cell office:value-type="percentage" office:value="1.434878587196468E-2" table:formula="msoxl:=COUNTIF(D$4:D909,&quot;2&quot;)/A909" table:style-name="ce8">
            <text:p>1,4%</text:p>
          </table:table-cell>
          <table:table-cell office:value-type="percentage" office:value="0.21633554083885209" table:formula="msoxl:=1-(COUNTIF(D$4:D909,&quot;0&quot;)/A909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0:C910)" table:style-name="ce3">
            <text:p>0</text:p>
          </table:table-cell>
          <table:table-cell office:value-type="percentage" office:value="1.4332965821389196E-2" table:formula="msoxl:=COUNTIF(D$4:D910,&quot;2&quot;)/A910" table:style-name="ce8">
            <text:p>1,4%</text:p>
          </table:table-cell>
          <table:table-cell office:value-type="percentage" office:value="0.21609702315325252" table:formula="msoxl:=1-(COUNTIF(D$4:D910,&quot;0&quot;)/A910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1:C911)" table:style-name="ce3">
            <text:p>0</text:p>
          </table:table-cell>
          <table:table-cell office:value-type="percentage" office:value="1.4317180616740088E-2" table:formula="msoxl:=COUNTIF(D$4:D911,&quot;2&quot;)/A911" table:style-name="ce8">
            <text:p>1,4%</text:p>
          </table:table-cell>
          <table:table-cell office:value-type="percentage" office:value="0.21585903083700442" table:formula="msoxl:=1-(COUNTIF(D$4:D911,&quot;0&quot;)/A911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2:C912)" table:style-name="ce3">
            <text:p>0</text:p>
          </table:table-cell>
          <table:table-cell office:value-type="percentage" office:value="1.4301430143014302E-2" table:formula="msoxl:=COUNTIF(D$4:D912,&quot;2&quot;)/A912" table:style-name="ce8">
            <text:p>1,4%</text:p>
          </table:table-cell>
          <table:table-cell office:value-type="percentage" office:value="0.21562156215621564" table:formula="msoxl:=1-(COUNTIF(D$4:D912,&quot;0&quot;)/A912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13:C913)" table:style-name="ce3">
            <text:p>1</text:p>
          </table:table-cell>
          <table:table-cell office:value-type="percentage" office:value="1.4285714285714285E-2" table:formula="msoxl:=COUNTIF(D$4:D913,&quot;2&quot;)/A913" table:style-name="ce8">
            <text:p>1,4%</text:p>
          </table:table-cell>
          <table:table-cell office:value-type="percentage" office:value="0.21648351648351649" table:formula="msoxl:=1-(COUNTIF(D$4:D913,&quot;0&quot;)/A91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4:C914)" table:style-name="ce3">
            <text:p>0</text:p>
          </table:table-cell>
          <table:table-cell office:value-type="percentage" office:value="1.4270032930845226E-2" table:formula="msoxl:=COUNTIF(D$4:D914,&quot;2&quot;)/A914" table:style-name="ce8">
            <text:p>1,4%</text:p>
          </table:table-cell>
          <table:table-cell office:value-type="percentage" office:value="0.21624588364434683" table:formula="msoxl:=1-(COUNTIF(D$4:D914,&quot;0&quot;)/A914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5:C915)" table:style-name="ce3">
            <text:p>0</text:p>
          </table:table-cell>
          <table:table-cell office:value-type="percentage" office:value="1.425438596491228E-2" table:formula="msoxl:=COUNTIF(D$4:D915,&quot;2&quot;)/A915" table:style-name="ce8">
            <text:p>1,4%</text:p>
          </table:table-cell>
          <table:table-cell office:value-type="percentage" office:value="0.21600877192982459" table:formula="msoxl:=1-(COUNTIF(D$4:D915,&quot;0&quot;)/A915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6:C916)" table:style-name="ce3">
            <text:p>0</text:p>
          </table:table-cell>
          <table:table-cell office:value-type="percentage" office:value="1.4238773274917854E-2" table:formula="msoxl:=COUNTIF(D$4:D916,&quot;2&quot;)/A916" table:style-name="ce8">
            <text:p>1,4%</text:p>
          </table:table-cell>
          <table:table-cell office:value-type="percentage" office:value="0.21577217962760131" table:formula="msoxl:=1-(COUNTIF(D$4:D916,&quot;0&quot;)/A916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7:C917)" table:style-name="ce3">
            <text:p>0</text:p>
          </table:table-cell>
          <table:table-cell office:value-type="percentage" office:value="1.4223194748358862E-2" table:formula="msoxl:=COUNTIF(D$4:D917,&quot;2&quot;)/A917" table:style-name="ce8">
            <text:p>1,4%</text:p>
          </table:table-cell>
          <table:table-cell office:value-type="percentage" office:value="0.21553610503282272" table:formula="msoxl:=1-(COUNTIF(D$4:D917,&quot;0&quot;)/A917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8:C918)" table:style-name="ce3">
            <text:p>0</text:p>
          </table:table-cell>
          <table:table-cell office:value-type="percentage" office:value="1.4207650273224045E-2" table:formula="msoxl:=COUNTIF(D$4:D918,&quot;2&quot;)/A918" table:style-name="ce8">
            <text:p>1,4%</text:p>
          </table:table-cell>
          <table:table-cell office:value-type="percentage" office:value="0.21530054644808738" table:formula="msoxl:=1-(COUNTIF(D$4:D918,&quot;0&quot;)/A918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19:C919)" table:style-name="ce3">
            <text:p>0</text:p>
          </table:table-cell>
          <table:table-cell office:value-type="percentage" office:value="1.4192139737991267E-2" table:formula="msoxl:=COUNTIF(D$4:D919,&quot;2&quot;)/A919" table:style-name="ce8">
            <text:p>1,4%</text:p>
          </table:table-cell>
          <table:table-cell office:value-type="percentage" office:value="0.21506550218340614" table:formula="msoxl:=1-(COUNTIF(D$4:D919,&quot;0&quot;)/A919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20:C920)" table:style-name="ce3">
            <text:p>0</text:p>
          </table:table-cell>
          <table:table-cell office:value-type="percentage" office:value="1.4176663031624863E-2" table:formula="msoxl:=COUNTIF(D$4:D920,&quot;2&quot;)/A920" table:style-name="ce8">
            <text:p>1,4%</text:p>
          </table:table-cell>
          <table:table-cell office:value-type="percentage" office:value="0.2148309705561614" table:formula="msoxl:=1-(COUNTIF(D$4:D920,&quot;0&quot;)/A920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21:C921)" table:style-name="ce3">
            <text:p>0</text:p>
          </table:table-cell>
          <table:table-cell office:value-type="percentage" office:value="1.4161220043572984E-2" table:formula="msoxl:=COUNTIF(D$4:D921,&quot;2&quot;)/A921" table:style-name="ce8">
            <text:p>1,4%</text:p>
          </table:table-cell>
          <table:table-cell office:value-type="percentage" office:value="0.21459694989106759" table:formula="msoxl:=1-(COUNTIF(D$4:D921,&quot;0&quot;)/A921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22:C922)" table:style-name="ce3">
            <text:p>1</text:p>
          </table:table-cell>
          <table:table-cell office:value-type="percentage" office:value="1.4145810663764961E-2" table:formula="msoxl:=COUNTIF(D$4:D922,&quot;2&quot;)/A922" table:style-name="ce8">
            <text:p>1,4%</text:p>
          </table:table-cell>
          <table:table-cell office:value-type="percentage" office:value="0.21545157780195867" table:formula="msoxl:=1-(COUNTIF(D$4:D922,&quot;0&quot;)/A922)" table:style-name="ce8">
            <text:p>21,5%</text:p>
          </table:table-cell>
          <table:table-cell table:number-columns-repeated="16378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23:C923)" table:style-name="ce3">
            <text:p>1</text:p>
          </table:table-cell>
          <table:table-cell office:value-type="percentage" office:value="1.4130434782608696E-2" table:formula="msoxl:=COUNTIF(D$4:D923,&quot;2&quot;)/A923" table:style-name="ce8">
            <text:p>1,4%</text:p>
          </table:table-cell>
          <table:table-cell office:value-type="percentage" office:value="0.21630434782608698" table:formula="msoxl:=1-(COUNTIF(D$4:D923,&quot;0&quot;)/A923)" table:style-name="ce8">
            <text:p>21,6%</text:p>
          </table:table-cell>
          <table:table-cell table:number-columns-repeated="16378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24:C924)" table:style-name="ce3">
            <text:p>1</text:p>
          </table:table-cell>
          <table:table-cell office:value-type="percentage" office:value="1.4115092290988056E-2" table:formula="msoxl:=COUNTIF(D$4:D924,&quot;2&quot;)/A924" table:style-name="ce8">
            <text:p>1,4%</text:p>
          </table:table-cell>
          <table:table-cell office:value-type="percentage" office:value="0.21715526601520085" table:formula="msoxl:=1-(COUNTIF(D$4:D924,&quot;0&quot;)/A92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25:C925)" table:style-name="ce3">
            <text:p>1</text:p>
          </table:table-cell>
          <table:table-cell office:value-type="percentage" office:value="1.4099783080260303E-2" table:formula="msoxl:=COUNTIF(D$4:D925,&quot;2&quot;)/A925" table:style-name="ce8">
            <text:p>1,4%</text:p>
          </table:table-cell>
          <table:table-cell office:value-type="percentage" office:value="0.21800433839479394" table:formula="msoxl:=1-(COUNTIF(D$4:D925,&quot;0&quot;)/A925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26:C926)" table:style-name="ce3">
            <text:p>1</text:p>
          </table:table-cell>
          <table:table-cell office:value-type="percentage" office:value="1.4084507042253521E-2" table:formula="msoxl:=COUNTIF(D$4:D926,&quot;2&quot;)/A926" table:style-name="ce8">
            <text:p>1,4%</text:p>
          </table:table-cell>
          <table:table-cell office:value-type="percentage" office:value="0.21885157096424701" table:formula="msoxl:=1-(COUNTIF(D$4:D926,&quot;0&quot;)/A926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27:C927)" table:style-name="ce3">
            <text:p>0</text:p>
          </table:table-cell>
          <table:table-cell office:value-type="percentage" office:value="1.406926406926407E-2" table:formula="msoxl:=COUNTIF(D$4:D927,&quot;2&quot;)/A927" table:style-name="ce8">
            <text:p>1,4%</text:p>
          </table:table-cell>
          <table:table-cell office:value-type="percentage" office:value="0.2186147186147186" table:formula="msoxl:=1-(COUNTIF(D$4:D927,&quot;0&quot;)/A927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28:C928)" table:style-name="ce3">
            <text:p>0</text:p>
          </table:table-cell>
          <table:table-cell office:value-type="percentage" office:value="1.4054054054054054E-2" table:formula="msoxl:=COUNTIF(D$4:D928,&quot;2&quot;)/A928" table:style-name="ce8">
            <text:p>1,4%</text:p>
          </table:table-cell>
          <table:table-cell office:value-type="percentage" office:value="0.21837837837837837" table:formula="msoxl:=1-(COUNTIF(D$4:D928,&quot;0&quot;)/A928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29:C929)" table:style-name="ce3">
            <text:p>0</text:p>
          </table:table-cell>
          <table:table-cell office:value-type="percentage" office:value="1.4038876889848811E-2" table:formula="msoxl:=COUNTIF(D$4:D929,&quot;2&quot;)/A929" table:style-name="ce8">
            <text:p>1,4%</text:p>
          </table:table-cell>
          <table:table-cell office:value-type="percentage" office:value="0.21814254859611226" table:formula="msoxl:=1-(COUNTIF(D$4:D929,&quot;0&quot;)/A929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0:C930)" table:style-name="ce3">
            <text:p>0</text:p>
          </table:table-cell>
          <table:table-cell office:value-type="percentage" office:value="1.4023732470334413E-2" table:formula="msoxl:=COUNTIF(D$4:D930,&quot;2&quot;)/A930" table:style-name="ce8">
            <text:p>1,4%</text:p>
          </table:table-cell>
          <table:table-cell office:value-type="percentage" office:value="0.21790722761596548" table:formula="msoxl:=1-(COUNTIF(D$4:D930,&quot;0&quot;)/A930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1:C931)" table:style-name="ce3">
            <text:p>0</text:p>
          </table:table-cell>
          <table:table-cell office:value-type="percentage" office:value="1.4008620689655173E-2" table:formula="msoxl:=COUNTIF(D$4:D931,&quot;2&quot;)/A931" table:style-name="ce8">
            <text:p>1,4%</text:p>
          </table:table-cell>
          <table:table-cell office:value-type="percentage" office:value="0.21767241379310343" table:formula="msoxl:=1-(COUNTIF(D$4:D931,&quot;0&quot;)/A931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2:C932)" table:style-name="ce3">
            <text:p>0</text:p>
          </table:table-cell>
          <table:table-cell office:value-type="percentage" office:value="1.3993541442411194E-2" table:formula="msoxl:=COUNTIF(D$4:D932,&quot;2&quot;)/A932" table:style-name="ce8">
            <text:p>1,4%</text:p>
          </table:table-cell>
          <table:table-cell office:value-type="percentage" office:value="0.21743810548977394" table:formula="msoxl:=1-(COUNTIF(D$4:D932,&quot;0&quot;)/A93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3:C933)" table:style-name="ce3">
            <text:p>0</text:p>
          </table:table-cell>
          <table:table-cell office:value-type="percentage" office:value="1.3978494623655914E-2" table:formula="msoxl:=COUNTIF(D$4:D933,&quot;2&quot;)/A933" table:style-name="ce8">
            <text:p>1,4%</text:p>
          </table:table-cell>
          <table:table-cell office:value-type="percentage" office:value="0.21720430107526878" table:formula="msoxl:=1-(COUNTIF(D$4:D933,&quot;0&quot;)/A933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4:C934)" table:style-name="ce3">
            <text:p>0</text:p>
          </table:table-cell>
          <table:table-cell office:value-type="percentage" office:value="1.3963480128893663E-2" table:formula="msoxl:=COUNTIF(D$4:D934,&quot;2&quot;)/A934" table:style-name="ce8">
            <text:p>1,4%</text:p>
          </table:table-cell>
          <table:table-cell office:value-type="percentage" office:value="0.21697099892588612" table:formula="msoxl:=1-(COUNTIF(D$4:D934,&quot;0&quot;)/A93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35:C935)" table:style-name="ce3">
            <text:p>1</text:p>
          </table:table-cell>
          <table:table-cell office:value-type="percentage" office:value="1.3948497854077254E-2" table:formula="msoxl:=COUNTIF(D$4:D935,&quot;2&quot;)/A935" table:style-name="ce8">
            <text:p>1,4%</text:p>
          </table:table-cell>
          <table:table-cell office:value-type="percentage" office:value="0.21781115879828328" table:formula="msoxl:=1-(COUNTIF(D$4:D935,&quot;0&quot;)/A935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6:C936)" table:style-name="ce3">
            <text:p>0</text:p>
          </table:table-cell>
          <table:table-cell office:value-type="percentage" office:value="1.3933547695605574E-2" table:formula="msoxl:=COUNTIF(D$4:D936,&quot;2&quot;)/A936" table:style-name="ce8">
            <text:p>1,4%</text:p>
          </table:table-cell>
          <table:table-cell office:value-type="percentage" office:value="0.217577706323687" table:formula="msoxl:=1-(COUNTIF(D$4:D936,&quot;0&quot;)/A936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37:C937)" table:style-name="ce3">
            <text:p>1</text:p>
          </table:table-cell>
          <table:table-cell office:value-type="percentage" office:value="1.3918629550321198E-2" table:formula="msoxl:=COUNTIF(D$4:D937,&quot;2&quot;)/A937" table:style-name="ce8">
            <text:p>1,4%</text:p>
          </table:table-cell>
          <table:table-cell office:value-type="percentage" office:value="0.21841541755888649" table:formula="msoxl:=1-(COUNTIF(D$4:D937,&quot;0&quot;)/A937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8:C938)" table:style-name="ce3">
            <text:p>0</text:p>
          </table:table-cell>
          <table:table-cell office:value-type="percentage" office:value="1.3903743315508022E-2" table:formula="msoxl:=COUNTIF(D$4:D938,&quot;2&quot;)/A938" table:style-name="ce8">
            <text:p>1,4%</text:p>
          </table:table-cell>
          <table:table-cell office:value-type="percentage" office:value="0.21818181818181814" table:formula="msoxl:=1-(COUNTIF(D$4:D938,&quot;0&quot;)/A938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39:C939)" table:style-name="ce3">
            <text:p>0</text:p>
          </table:table-cell>
          <table:table-cell office:value-type="percentage" office:value="1.3888888888888888E-2" table:formula="msoxl:=COUNTIF(D$4:D939,&quot;2&quot;)/A939" table:style-name="ce8">
            <text:p>1,4%</text:p>
          </table:table-cell>
          <table:table-cell office:value-type="percentage" office:value="0.21794871794871795" table:formula="msoxl:=1-(COUNTIF(D$4:D939,&quot;0&quot;)/A939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0:C940)" table:style-name="ce3">
            <text:p>0</text:p>
          </table:table-cell>
          <table:table-cell office:value-type="percentage" office:value="1.3874066168623266E-2" table:formula="msoxl:=COUNTIF(D$4:D940,&quot;2&quot;)/A940" table:style-name="ce8">
            <text:p>1,4%</text:p>
          </table:table-cell>
          <table:table-cell office:value-type="percentage" office:value="0.21771611526147283" table:formula="msoxl:=1-(COUNTIF(D$4:D940,&quot;0&quot;)/A940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1:C941)" table:style-name="ce3">
            <text:p>0</text:p>
          </table:table-cell>
          <table:table-cell office:value-type="percentage" office:value="1.3859275053304905E-2" table:formula="msoxl:=COUNTIF(D$4:D941,&quot;2&quot;)/A941" table:style-name="ce8">
            <text:p>1,4%</text:p>
          </table:table-cell>
          <table:table-cell office:value-type="percentage" office:value="0.21748400852878469" table:formula="msoxl:=1-(COUNTIF(D$4:D941,&quot;0&quot;)/A941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2:C942)" table:style-name="ce3">
            <text:p>0</text:p>
          </table:table-cell>
          <table:table-cell office:value-type="percentage" office:value="1.3844515441959531E-2" table:formula="msoxl:=COUNTIF(D$4:D942,&quot;2&quot;)/A942" table:style-name="ce8">
            <text:p>1,4%</text:p>
          </table:table-cell>
          <table:table-cell office:value-type="percentage" office:value="0.21725239616613423" table:formula="msoxl:=1-(COUNTIF(D$4:D942,&quot;0&quot;)/A942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3:C943)" table:style-name="ce3">
            <text:p>0</text:p>
          </table:table-cell>
          <table:table-cell office:value-type="percentage" office:value="1.3829787234042552E-2" table:formula="msoxl:=COUNTIF(D$4:D943,&quot;2&quot;)/A943" table:style-name="ce8">
            <text:p>1,4%</text:p>
          </table:table-cell>
          <table:table-cell office:value-type="percentage" office:value="0.21702127659574466" table:formula="msoxl:=1-(COUNTIF(D$4:D943,&quot;0&quot;)/A943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4:C944)" table:style-name="ce3">
            <text:p>0</text:p>
          </table:table-cell>
          <table:table-cell office:value-type="percentage" office:value="1.381509032943677E-2" table:formula="msoxl:=COUNTIF(D$4:D944,&quot;2&quot;)/A944" table:style-name="ce8">
            <text:p>1,4%</text:p>
          </table:table-cell>
          <table:table-cell office:value-type="percentage" office:value="0.21679064824654626" table:formula="msoxl:=1-(COUNTIF(D$4:D944,&quot;0&quot;)/A944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45:C945)" table:style-name="ce3">
            <text:p>1</text:p>
          </table:table-cell>
          <table:table-cell office:value-type="percentage" office:value="1.3800424628450107E-2" table:formula="msoxl:=COUNTIF(D$4:D945,&quot;2&quot;)/A945" table:style-name="ce8">
            <text:p>1,4%</text:p>
          </table:table-cell>
          <table:table-cell office:value-type="percentage" office:value="0.21762208067940547" table:formula="msoxl:=1-(COUNTIF(D$4:D945,&quot;0&quot;)/A945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46:C946)" table:style-name="ce3">
            <text:p>0</text:p>
          </table:table-cell>
          <table:table-cell office:value-type="percentage" office:value="1.3785790031813362E-2" table:formula="msoxl:=COUNTIF(D$4:D946,&quot;2&quot;)/A946" table:style-name="ce8">
            <text:p>1,4%</text:p>
          </table:table-cell>
          <table:table-cell office:value-type="percentage" office:value="0.21739130434782605" table:formula="msoxl:=1-(COUNTIF(D$4:D946,&quot;0&quot;)/A946)" table:style-name="ce8">
            <text:p>21,7%</text:p>
          </table:table-cell>
          <table:table-cell table:number-columns-repeated="16378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47:C947)" table:style-name="ce3">
            <text:p>1</text:p>
          </table:table-cell>
          <table:table-cell office:value-type="percentage" office:value="1.3771186440677966E-2" table:formula="msoxl:=COUNTIF(D$4:D947,&quot;2&quot;)/A947" table:style-name="ce8">
            <text:p>1,4%</text:p>
          </table:table-cell>
          <table:table-cell office:value-type="percentage" office:value="0.21822033898305082" table:formula="msoxl:=1-(COUNTIF(D$4:D947,&quot;0&quot;)/A947)" table:style-name="ce8">
            <text:p>21,8%</text:p>
          </table:table-cell>
          <table:table-cell table:number-columns-repeated="16378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48:C948)" table:style-name="ce3">
            <text:p>1</text:p>
          </table:table-cell>
          <table:table-cell office:value-type="percentage" office:value="1.3756613756613757E-2" table:formula="msoxl:=COUNTIF(D$4:D948,&quot;2&quot;)/A948" table:style-name="ce8">
            <text:p>1,4%</text:p>
          </table:table-cell>
          <table:table-cell office:value-type="percentage" office:value="0.21904761904761905" table:formula="msoxl:=1-(COUNTIF(D$4:D948,&quot;0&quot;)/A948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949:C949)" table:style-name="ce3">
            <text:p>2</text:p>
          </table:table-cell>
          <table:table-cell office:value-type="percentage" office:value="1.4799154334038054E-2" table:formula="msoxl:=COUNTIF(D$4:D949,&quot;2&quot;)/A949" table:style-name="ce8">
            <text:p>1,5%</text:p>
          </table:table-cell>
          <table:table-cell office:value-type="percentage" office:value="0.21987315010570829" table:formula="msoxl:=1-(COUNTIF(D$4:D949,&quot;0&quot;)/A94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0:C950)" table:style-name="ce3">
            <text:p>0</text:p>
          </table:table-cell>
          <table:table-cell office:value-type="percentage" office:value="1.4783526927138331E-2" table:formula="msoxl:=COUNTIF(D$4:D950,&quot;2&quot;)/A950" table:style-name="ce8">
            <text:p>1,5%</text:p>
          </table:table-cell>
          <table:table-cell office:value-type="percentage" office:value="0.21964097148891237" table:formula="msoxl:=1-(COUNTIF(D$4:D950,&quot;0&quot;)/A95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51:C951)" table:style-name="ce3">
            <text:p>1</text:p>
          </table:table-cell>
          <table:table-cell office:value-type="percentage" office:value="1.4767932489451477E-2" table:formula="msoxl:=COUNTIF(D$4:D951,&quot;2&quot;)/A951" table:style-name="ce8">
            <text:p>1,5%</text:p>
          </table:table-cell>
          <table:table-cell office:value-type="percentage" office:value="0.22046413502109707" table:formula="msoxl:=1-(COUNTIF(D$4:D951,&quot;0&quot;)/A95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2:C952)" table:style-name="ce3">
            <text:p>0</text:p>
          </table:table-cell>
          <table:table-cell office:value-type="percentage" office:value="1.4752370916754479E-2" table:formula="msoxl:=COUNTIF(D$4:D952,&quot;2&quot;)/A952" table:style-name="ce8">
            <text:p>1,5%</text:p>
          </table:table-cell>
          <table:table-cell office:value-type="percentage" office:value="0.22023182297154897" table:formula="msoxl:=1-(COUNTIF(D$4:D952,&quot;0&quot;)/A95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53:C953)" table:style-name="ce3">
            <text:p>1</text:p>
          </table:table-cell>
          <table:table-cell office:value-type="percentage" office:value="1.4736842105263158E-2" table:formula="msoxl:=COUNTIF(D$4:D953,&quot;2&quot;)/A953" table:style-name="ce8">
            <text:p>1,5%</text:p>
          </table:table-cell>
          <table:table-cell office:value-type="percentage" office:value="0.22105263157894739" table:formula="msoxl:=1-(COUNTIF(D$4:D953,&quot;0&quot;)/A95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4:C954)" table:style-name="ce3">
            <text:p>0</text:p>
          </table:table-cell>
          <table:table-cell office:value-type="percentage" office:value="1.4721345951629864E-2" table:formula="msoxl:=COUNTIF(D$4:D954,&quot;2&quot;)/A954" table:style-name="ce8">
            <text:p>1,5%</text:p>
          </table:table-cell>
          <table:table-cell office:value-type="percentage" office:value="0.22082018927444791" table:formula="msoxl:=1-(COUNTIF(D$4:D954,&quot;0&quot;)/A95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5:C955)" table:style-name="ce3">
            <text:p>0</text:p>
          </table:table-cell>
          <table:table-cell office:value-type="percentage" office:value="1.4705882352941176E-2" table:formula="msoxl:=COUNTIF(D$4:D955,&quot;2&quot;)/A955" table:style-name="ce8">
            <text:p>1,5%</text:p>
          </table:table-cell>
          <table:table-cell office:value-type="percentage" office:value="0.22058823529411764" table:formula="msoxl:=1-(COUNTIF(D$4:D955,&quot;0&quot;)/A955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56:C956)" table:style-name="ce3">
            <text:p>1</text:p>
          </table:table-cell>
          <table:table-cell office:value-type="percentage" office:value="1.4690451206715634E-2" table:formula="msoxl:=COUNTIF(D$4:D956,&quot;2&quot;)/A956" table:style-name="ce8">
            <text:p>1,5%</text:p>
          </table:table-cell>
          <table:table-cell office:value-type="percentage" office:value="0.2214060860440713" table:formula="msoxl:=1-(COUNTIF(D$4:D956,&quot;0&quot;)/A956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7:C957)" table:style-name="ce3">
            <text:p>0</text:p>
          </table:table-cell>
          <table:table-cell office:value-type="percentage" office:value="1.4675052410901468E-2" table:formula="msoxl:=COUNTIF(D$4:D957,&quot;2&quot;)/A957" table:style-name="ce8">
            <text:p>1,5%</text:p>
          </table:table-cell>
          <table:table-cell office:value-type="percentage" office:value="0.22117400419287214" table:formula="msoxl:=1-(COUNTIF(D$4:D957,&quot;0&quot;)/A95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8:C958)" table:style-name="ce3">
            <text:p>0</text:p>
          </table:table-cell>
          <table:table-cell office:value-type="percentage" office:value="1.4659685863874346E-2" table:formula="msoxl:=COUNTIF(D$4:D958,&quot;2&quot;)/A958" table:style-name="ce8">
            <text:p>1,5%</text:p>
          </table:table-cell>
          <table:table-cell office:value-type="percentage" office:value="0.22094240837696333" table:formula="msoxl:=1-(COUNTIF(D$4:D958,&quot;0&quot;)/A95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59:C959)" table:style-name="ce3">
            <text:p>0</text:p>
          </table:table-cell>
          <table:table-cell office:value-type="percentage" office:value="1.4644351464435146E-2" table:formula="msoxl:=COUNTIF(D$4:D959,&quot;2&quot;)/A959" table:style-name="ce8">
            <text:p>1,5%</text:p>
          </table:table-cell>
          <table:table-cell office:value-type="percentage" office:value="0.22071129707112969" table:formula="msoxl:=1-(COUNTIF(D$4:D959,&quot;0&quot;)/A959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60:C960)" table:style-name="ce3">
            <text:p>1</text:p>
          </table:table-cell>
          <table:table-cell office:value-type="percentage" office:value="1.4629049111807733E-2" table:formula="msoxl:=COUNTIF(D$4:D960,&quot;2&quot;)/A960" table:style-name="ce8">
            <text:p>1,5%</text:p>
          </table:table-cell>
          <table:table-cell office:value-type="percentage" office:value="0.22152560083594564" table:formula="msoxl:=1-(COUNTIF(D$4:D960,&quot;0&quot;)/A960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1:C961)" table:style-name="ce3">
            <text:p>0</text:p>
          </table:table-cell>
          <table:table-cell office:value-type="percentage" office:value="1.4613778705636743E-2" table:formula="msoxl:=COUNTIF(D$4:D961,&quot;2&quot;)/A961" table:style-name="ce8">
            <text:p>1,5%</text:p>
          </table:table-cell>
          <table:table-cell office:value-type="percentage" office:value="0.22129436325678498" table:formula="msoxl:=1-(COUNTIF(D$4:D961,&quot;0&quot;)/A96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2:C962)" table:style-name="ce3">
            <text:p>0</text:p>
          </table:table-cell>
          <table:table-cell office:value-type="percentage" office:value="1.4598540145985401E-2" table:formula="msoxl:=COUNTIF(D$4:D962,&quot;2&quot;)/A962" table:style-name="ce8">
            <text:p>1,5%</text:p>
          </table:table-cell>
          <table:table-cell office:value-type="percentage" office:value="0.22106360792492175" table:formula="msoxl:=1-(COUNTIF(D$4:D962,&quot;0&quot;)/A96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3:C963)" table:style-name="ce3">
            <text:p>0</text:p>
          </table:table-cell>
          <table:table-cell office:value-type="percentage" office:value="1.4583333333333334E-2" table:formula="msoxl:=COUNTIF(D$4:D963,&quot;2&quot;)/A963" table:style-name="ce8">
            <text:p>1,5%</text:p>
          </table:table-cell>
          <table:table-cell office:value-type="percentage" office:value="0.22083333333333333" table:formula="msoxl:=1-(COUNTIF(D$4:D963,&quot;0&quot;)/A963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4:C964)" table:style-name="ce3">
            <text:p>0</text:p>
          </table:table-cell>
          <table:table-cell office:value-type="percentage" office:value="1.4568158168574402E-2" table:formula="msoxl:=COUNTIF(D$4:D964,&quot;2&quot;)/A964" table:style-name="ce8">
            <text:p>1,5%</text:p>
          </table:table-cell>
          <table:table-cell office:value-type="percentage" office:value="0.22060353798126953" table:formula="msoxl:=1-(COUNTIF(D$4:D964,&quot;0&quot;)/A96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5:C965)" table:style-name="ce3">
            <text:p>0</text:p>
          </table:table-cell>
          <table:table-cell office:value-type="percentage" office:value="1.4553014553014554E-2" table:formula="msoxl:=COUNTIF(D$4:D965,&quot;2&quot;)/A965" table:style-name="ce8">
            <text:p>1,5%</text:p>
          </table:table-cell>
          <table:table-cell office:value-type="percentage" office:value="0.22037422037422039" table:formula="msoxl:=1-(COUNTIF(D$4:D965,&quot;0&quot;)/A96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6:C966)" table:style-name="ce3">
            <text:p>0</text:p>
          </table:table-cell>
          <table:table-cell office:value-type="percentage" office:value="1.4537902388369679E-2" table:formula="msoxl:=COUNTIF(D$4:D966,&quot;2&quot;)/A966" table:style-name="ce8">
            <text:p>1,5%</text:p>
          </table:table-cell>
          <table:table-cell office:value-type="percentage" office:value="0.22014537902388365" table:formula="msoxl:=1-(COUNTIF(D$4:D966,&quot;0&quot;)/A966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67:C967)" table:style-name="ce3">
            <text:p>0</text:p>
          </table:table-cell>
          <table:table-cell office:value-type="percentage" office:value="1.4522821576763486E-2" table:formula="msoxl:=COUNTIF(D$4:D967,&quot;2&quot;)/A967" table:style-name="ce8">
            <text:p>1,5%</text:p>
          </table:table-cell>
          <table:table-cell office:value-type="percentage" office:value="0.21991701244813278" table:formula="msoxl:=1-(COUNTIF(D$4:D967,&quot;0&quot;)/A96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68:C968)" table:style-name="ce3">
            <text:p>1</text:p>
          </table:table-cell>
          <table:table-cell office:value-type="percentage" office:value="1.4507772020725389E-2" table:formula="msoxl:=COUNTIF(D$4:D968,&quot;2&quot;)/A968" table:style-name="ce8">
            <text:p>1,5%</text:p>
          </table:table-cell>
          <table:table-cell office:value-type="percentage" office:value="0.2207253886010363" table:formula="msoxl:=1-(COUNTIF(D$4:D968,&quot;0&quot;)/A96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69:C969)" table:style-name="ce3">
            <text:p>1</text:p>
          </table:table-cell>
          <table:table-cell office:value-type="percentage" office:value="1.4492753623188406E-2" table:formula="msoxl:=COUNTIF(D$4:D969,&quot;2&quot;)/A969" table:style-name="ce8">
            <text:p>1,4%</text:p>
          </table:table-cell>
          <table:table-cell office:value-type="percentage" office:value="0.22153209109730854" table:formula="msoxl:=1-(COUNTIF(D$4:D969,&quot;0&quot;)/A969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0:C970)" table:style-name="ce3">
            <text:p>0</text:p>
          </table:table-cell>
          <table:table-cell office:value-type="percentage" office:value="1.4477766287487074E-2" table:formula="msoxl:=COUNTIF(D$4:D970,&quot;2&quot;)/A970" table:style-name="ce8">
            <text:p>1,4%</text:p>
          </table:table-cell>
          <table:table-cell office:value-type="percentage" office:value="0.2213029989658738" table:formula="msoxl:=1-(COUNTIF(D$4:D970,&quot;0&quot;)/A97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1:C971)" table:style-name="ce3">
            <text:p>0</text:p>
          </table:table-cell>
          <table:table-cell office:value-type="percentage" office:value="1.4462809917355372E-2" table:formula="msoxl:=COUNTIF(D$4:D971,&quot;2&quot;)/A971" table:style-name="ce8">
            <text:p>1,4%</text:p>
          </table:table-cell>
          <table:table-cell office:value-type="percentage" office:value="0.22107438016528924" table:formula="msoxl:=1-(COUNTIF(D$4:D971,&quot;0&quot;)/A971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972:C972)" table:style-name="ce3">
            <text:p>1</text:p>
          </table:table-cell>
          <table:table-cell office:value-type="percentage" office:value="1.4447884416924664E-2" table:formula="msoxl:=COUNTIF(D$4:D972,&quot;2&quot;)/A972" table:style-name="ce8">
            <text:p>1,4%</text:p>
          </table:table-cell>
          <table:table-cell office:value-type="percentage" office:value="0.22187822497420018" table:formula="msoxl:=1-(COUNTIF(D$4:D972,&quot;0&quot;)/A972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3:C973)" table:style-name="ce3">
            <text:p>0</text:p>
          </table:table-cell>
          <table:table-cell office:value-type="percentage" office:value="1.443298969072165E-2" table:formula="msoxl:=COUNTIF(D$4:D973,&quot;2&quot;)/A973" table:style-name="ce8">
            <text:p>1,4%</text:p>
          </table:table-cell>
          <table:table-cell office:value-type="percentage" office:value="0.22164948453608246" table:formula="msoxl:=1-(COUNTIF(D$4:D973,&quot;0&quot;)/A973)" table:style-name="ce8">
            <text:p>22,2%</text:p>
          </table:table-cell>
          <table:table-cell table:number-columns-repeated="16378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4:C974)" table:style-name="ce3">
            <text:p>0</text:p>
          </table:table-cell>
          <table:table-cell office:value-type="percentage" office:value="1.4418125643666324E-2" table:formula="msoxl:=COUNTIF(D$4:D974,&quot;2&quot;)/A974" table:style-name="ce8">
            <text:p>1,4%</text:p>
          </table:table-cell>
          <table:table-cell office:value-type="percentage" office:value="0.22142121524201852" table:formula="msoxl:=1-(COUNTIF(D$4:D974,&quot;0&quot;)/A974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5:C975)" table:style-name="ce3">
            <text:p>0</text:p>
          </table:table-cell>
          <table:table-cell office:value-type="percentage" office:value="1.4403292181069959E-2" table:formula="msoxl:=COUNTIF(D$4:D975,&quot;2&quot;)/A975" table:style-name="ce8">
            <text:p>1,4%</text:p>
          </table:table-cell>
          <table:table-cell office:value-type="percentage" office:value="0.2211934156378601" table:formula="msoxl:=1-(COUNTIF(D$4:D975,&quot;0&quot;)/A975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6:C976)" table:style-name="ce3">
            <text:p>0</text:p>
          </table:table-cell>
          <table:table-cell office:value-type="percentage" office:value="1.4388489208633094E-2" table:formula="msoxl:=COUNTIF(D$4:D976,&quot;2&quot;)/A976" table:style-name="ce8">
            <text:p>1,4%</text:p>
          </table:table-cell>
          <table:table-cell office:value-type="percentage" office:value="0.22096608427543685" table:formula="msoxl:=1-(COUNTIF(D$4:D976,&quot;0&quot;)/A976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7:C977)" table:style-name="ce3">
            <text:p>0</text:p>
          </table:table-cell>
          <table:table-cell office:value-type="percentage" office:value="1.4373716632443531E-2" table:formula="msoxl:=COUNTIF(D$4:D977,&quot;2&quot;)/A977" table:style-name="ce8">
            <text:p>1,4%</text:p>
          </table:table-cell>
          <table:table-cell office:value-type="percentage" office:value="0.22073921971252564" table:formula="msoxl:=1-(COUNTIF(D$4:D977,&quot;0&quot;)/A977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8:C978)" table:style-name="ce3">
            <text:p>0</text:p>
          </table:table-cell>
          <table:table-cell office:value-type="percentage" office:value="1.4358974358974359E-2" table:formula="msoxl:=COUNTIF(D$4:D978,&quot;2&quot;)/A978" table:style-name="ce8">
            <text:p>1,4%</text:p>
          </table:table-cell>
          <table:table-cell office:value-type="percentage" office:value="0.22051282051282051" table:formula="msoxl:=1-(COUNTIF(D$4:D978,&quot;0&quot;)/A978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79:C979)" table:style-name="ce3">
            <text:p>0</text:p>
          </table:table-cell>
          <table:table-cell office:value-type="percentage" office:value="1.4344262295081968E-2" table:formula="msoxl:=COUNTIF(D$4:D979,&quot;2&quot;)/A979" table:style-name="ce8">
            <text:p>1,4%</text:p>
          </table:table-cell>
          <table:table-cell office:value-type="percentage" office:value="0.22028688524590168" table:formula="msoxl:=1-(COUNTIF(D$4:D979,&quot;0&quot;)/A97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0:C980)" table:style-name="ce3">
            <text:p>0</text:p>
          </table:table-cell>
          <table:table-cell office:value-type="percentage" office:value="1.4329580348004094E-2" table:formula="msoxl:=COUNTIF(D$4:D980,&quot;2&quot;)/A980" table:style-name="ce8">
            <text:p>1,4%</text:p>
          </table:table-cell>
          <table:table-cell office:value-type="percentage" office:value="0.22006141248720568" table:formula="msoxl:=1-(COUNTIF(D$4:D980,&quot;0&quot;)/A98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1:C981)" table:style-name="ce3">
            <text:p>0</text:p>
          </table:table-cell>
          <table:table-cell office:value-type="percentage" office:value="1.4314928425357873E-2" table:formula="msoxl:=COUNTIF(D$4:D981,&quot;2&quot;)/A981" table:style-name="ce8">
            <text:p>1,4%</text:p>
          </table:table-cell>
          <table:table-cell office:value-type="percentage" office:value="0.21983640081799594" table:formula="msoxl:=1-(COUNTIF(D$4:D981,&quot;0&quot;)/A98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82:C982)" table:style-name="ce3">
            <text:p>1</text:p>
          </table:table-cell>
          <table:table-cell office:value-type="percentage" office:value="1.4300306435137897E-2" table:formula="msoxl:=COUNTIF(D$4:D982,&quot;2&quot;)/A982" table:style-name="ce8">
            <text:p>1,4%</text:p>
          </table:table-cell>
          <table:table-cell office:value-type="percentage" office:value="0.22063329928498465" table:formula="msoxl:=1-(COUNTIF(D$4:D982,&quot;0&quot;)/A982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3:C983)" table:style-name="ce3">
            <text:p>0</text:p>
          </table:table-cell>
          <table:table-cell office:value-type="percentage" office:value="1.4285714285714285E-2" table:formula="msoxl:=COUNTIF(D$4:D983,&quot;2&quot;)/A983" table:style-name="ce8">
            <text:p>1,4%</text:p>
          </table:table-cell>
          <table:table-cell office:value-type="percentage" office:value="0.2204081632653061" table:formula="msoxl:=1-(COUNTIF(D$4:D983,&quot;0&quot;)/A98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4:C984)" table:style-name="ce3">
            <text:p>0</text:p>
          </table:table-cell>
          <table:table-cell office:value-type="percentage" office:value="1.4271151885830785E-2" table:formula="msoxl:=COUNTIF(D$4:D984,&quot;2&quot;)/A984" table:style-name="ce8">
            <text:p>1,4%</text:p>
          </table:table-cell>
          <table:table-cell office:value-type="percentage" office:value="0.22018348623853212" table:formula="msoxl:=1-(COUNTIF(D$4:D984,&quot;0&quot;)/A98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5:C985)" table:style-name="ce3">
            <text:p>0</text:p>
          </table:table-cell>
          <table:table-cell office:value-type="percentage" office:value="1.4256619144602852E-2" table:formula="msoxl:=COUNTIF(D$4:D985,&quot;2&quot;)/A985" table:style-name="ce8">
            <text:p>1,4%</text:p>
          </table:table-cell>
          <table:table-cell office:value-type="percentage" office:value="0.21995926680244404" table:formula="msoxl:=1-(COUNTIF(D$4:D985,&quot;0&quot;)/A98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6:C986)" table:style-name="ce3">
            <text:p>0</text:p>
          </table:table-cell>
          <table:table-cell office:value-type="percentage" office:value="1.4242115971515769E-2" table:formula="msoxl:=COUNTIF(D$4:D986,&quot;2&quot;)/A986" table:style-name="ce8">
            <text:p>1,4%</text:p>
          </table:table-cell>
          <table:table-cell office:value-type="percentage" office:value="0.21973550356052896" table:formula="msoxl:=1-(COUNTIF(D$4:D986,&quot;0&quot;)/A986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7:C987)" table:style-name="ce3">
            <text:p>0</text:p>
          </table:table-cell>
          <table:table-cell office:value-type="percentage" office:value="1.4227642276422764E-2" table:formula="msoxl:=COUNTIF(D$4:D987,&quot;2&quot;)/A987" table:style-name="ce8">
            <text:p>1,4%</text:p>
          </table:table-cell>
          <table:table-cell office:value-type="percentage" office:value="0.21951219512195119" table:formula="msoxl:=1-(COUNTIF(D$4:D987,&quot;0&quot;)/A987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88:C988)" table:style-name="ce3">
            <text:p>1</text:p>
          </table:table-cell>
          <table:table-cell office:value-type="percentage" office:value="1.4213197969543147E-2" table:formula="msoxl:=COUNTIF(D$4:D988,&quot;2&quot;)/A988" table:style-name="ce8">
            <text:p>1,4%</text:p>
          </table:table-cell>
          <table:table-cell office:value-type="percentage" office:value="0.2203045685279188" table:formula="msoxl:=1-(COUNTIF(D$4:D988,&quot;0&quot;)/A988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89:C989)" table:style-name="ce3">
            <text:p>0</text:p>
          </table:table-cell>
          <table:table-cell office:value-type="percentage" office:value="1.4198782961460446E-2" table:formula="msoxl:=COUNTIF(D$4:D989,&quot;2&quot;)/A989" table:style-name="ce8">
            <text:p>1,4%</text:p>
          </table:table-cell>
          <table:table-cell office:value-type="percentage" office:value="0.22008113590263689" table:formula="msoxl:=1-(COUNTIF(D$4:D989,&quot;0&quot;)/A98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0:C990)" table:style-name="ce3">
            <text:p>0</text:p>
          </table:table-cell>
          <table:table-cell office:value-type="percentage" office:value="1.4184397163120567E-2" table:formula="msoxl:=COUNTIF(D$4:D990,&quot;2&quot;)/A990" table:style-name="ce8">
            <text:p>1,4%</text:p>
          </table:table-cell>
          <table:table-cell office:value-type="percentage" office:value="0.21985815602836878" table:formula="msoxl:=1-(COUNTIF(D$4:D990,&quot;0&quot;)/A990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1:C991)" table:style-name="ce3">
            <text:p>0</text:p>
          </table:table-cell>
          <table:table-cell office:value-type="percentage" office:value="1.417004048582996E-2" table:formula="msoxl:=COUNTIF(D$4:D991,&quot;2&quot;)/A991" table:style-name="ce8">
            <text:p>1,4%</text:p>
          </table:table-cell>
          <table:table-cell office:value-type="percentage" office:value="0.21963562753036436" table:formula="msoxl:=1-(COUNTIF(D$4:D991,&quot;0&quot;)/A99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2:C992)" table:style-name="ce3">
            <text:p>0</text:p>
          </table:table-cell>
          <table:table-cell office:value-type="percentage" office:value="1.4155712841253791E-2" table:formula="msoxl:=COUNTIF(D$4:D992,&quot;2&quot;)/A992" table:style-name="ce8">
            <text:p>1,4%</text:p>
          </table:table-cell>
          <table:table-cell office:value-type="percentage" office:value="0.21941354903943378" table:formula="msoxl:=1-(COUNTIF(D$4:D992,&quot;0&quot;)/A992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2" table:formula="msoxl:=SUM(B993:C993)" table:style-name="ce3">
            <text:p>2</text:p>
          </table:table-cell>
          <table:table-cell office:value-type="percentage" office:value="1.5151515151515152E-2" table:formula="msoxl:=COUNTIF(D$4:D993,&quot;2&quot;)/A993" table:style-name="ce8">
            <text:p>1,5%</text:p>
          </table:table-cell>
          <table:table-cell office:value-type="percentage" office:value="0.22020202020202018" table:formula="msoxl:=1-(COUNTIF(D$4:D993,&quot;0&quot;)/A993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4:C994)" table:style-name="ce3">
            <text:p>0</text:p>
          </table:table-cell>
          <table:table-cell office:value-type="percentage" office:value="1.5136226034308779E-2" table:formula="msoxl:=COUNTIF(D$4:D994,&quot;2&quot;)/A994" table:style-name="ce8">
            <text:p>1,5%</text:p>
          </table:table-cell>
          <table:table-cell office:value-type="percentage" office:value="0.21997981836528757" table:formula="msoxl:=1-(COUNTIF(D$4:D994,&quot;0&quot;)/A994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5:C995)" table:style-name="ce3">
            <text:p>0</text:p>
          </table:table-cell>
          <table:table-cell office:value-type="percentage" office:value="1.5120967741935484E-2" table:formula="msoxl:=COUNTIF(D$4:D995,&quot;2&quot;)/A995" table:style-name="ce8">
            <text:p>1,5%</text:p>
          </table:table-cell>
          <table:table-cell office:value-type="percentage" office:value="0.219758064516129" table:formula="msoxl:=1-(COUNTIF(D$4:D995,&quot;0&quot;)/A995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6:C996)" table:style-name="ce3">
            <text:p>0</text:p>
          </table:table-cell>
          <table:table-cell office:value-type="percentage" office:value="1.5105740181268883E-2" table:formula="msoxl:=COUNTIF(D$4:D996,&quot;2&quot;)/A996" table:style-name="ce8">
            <text:p>1,5%</text:p>
          </table:table-cell>
          <table:table-cell office:value-type="percentage" office:value="0.21953675730110778" table:formula="msoxl:=1-(COUNTIF(D$4:D996,&quot;0&quot;)/A996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7:C997)" table:style-name="ce3">
            <text:p>0</text:p>
          </table:table-cell>
          <table:table-cell office:value-type="percentage" office:value="1.5090543259557344E-2" table:formula="msoxl:=COUNTIF(D$4:D997,&quot;2&quot;)/A997" table:style-name="ce8">
            <text:p>1,5%</text:p>
          </table:table-cell>
          <table:table-cell office:value-type="percentage" office:value="0.21931589537223339" table:formula="msoxl:=1-(COUNTIF(D$4:D997,&quot;0&quot;)/A997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998:C998)" table:style-name="ce3">
            <text:p>0</text:p>
          </table:table-cell>
          <table:table-cell office:value-type="percentage" office:value="1.507537688442211E-2" table:formula="msoxl:=COUNTIF(D$4:D998,&quot;2&quot;)/A998" table:style-name="ce8">
            <text:p>1,5%</text:p>
          </table:table-cell>
          <table:table-cell office:value-type="percentage" office:value="0.21909547738693469" table:formula="msoxl:=1-(COUNTIF(D$4:D998,&quot;0&quot;)/A998)" table:style-name="ce8">
            <text:p>21,9%</text:p>
          </table:table-cell>
          <table:table-cell table:number-columns-repeated="16378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999:C999)" table:style-name="ce3">
            <text:p>1</text:p>
          </table:table-cell>
          <table:table-cell office:value-type="percentage" office:value="1.5060240963855422E-2" table:formula="msoxl:=COUNTIF(D$4:D999,&quot;2&quot;)/A999" table:style-name="ce8">
            <text:p>1,5%</text:p>
          </table:table-cell>
          <table:table-cell office:value-type="percentage" office:value="0.21987951807228912" table:formula="msoxl:=1-(COUNTIF(D$4:D999,&quot;0&quot;)/A999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SUM(B1000:C1000)" table:style-name="ce3">
            <text:p>1</text:p>
          </table:table-cell>
          <table:table-cell office:value-type="percentage" office:value="1.5045135406218655E-2" table:formula="msoxl:=COUNTIF(D$4:D1000,&quot;2&quot;)/A1000" table:style-name="ce8">
            <text:p>1,5%</text:p>
          </table:table-cell>
          <table:table-cell office:value-type="percentage" office:value="0.22066198595787367" table:formula="msoxl:=1-(COUNTIF(D$4:D1000,&quot;0&quot;)/A1000)" table:style-name="ce8">
            <text:p>22,1%</text:p>
          </table:table-cell>
          <table:table-cell table:number-columns-repeated="16378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01:C1001)" table:style-name="ce3">
            <text:p>0</text:p>
          </table:table-cell>
          <table:table-cell office:value-type="percentage" office:value="1.503006012024048E-2" table:formula="msoxl:=COUNTIF(D$4:D1001,&quot;2&quot;)/A1001" table:style-name="ce8">
            <text:p>1,5%</text:p>
          </table:table-cell>
          <table:table-cell office:value-type="percentage" office:value="0.22044088176352705" table:formula="msoxl:=1-(COUNTIF(D$4:D1001,&quot;0&quot;)/A1001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0" table:formula="msoxl:=SUM(B1002:C1002)" table:style-name="ce3">
            <text:p>0</text:p>
          </table:table-cell>
          <table:table-cell office:value-type="percentage" office:value="1.5015015015015015E-2" table:formula="msoxl:=COUNTIF(D$4:D1002,&quot;2&quot;)/A1002" table:style-name="ce8">
            <text:p>1,5%</text:p>
          </table:table-cell>
          <table:table-cell office:value-type="percentage" office:value="0.22022022022022025" table:formula="msoxl:=1-(COUNTIF(D$4:D1002,&quot;0&quot;)/A1002)" table:style-name="ce8">
            <text:p>22,0%</text:p>
          </table:table-cell>
          <table:table-cell table:number-columns-repeated="16378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0" table:formula="msoxl:=INT(RAND()+0.125)" table:style-name="ce7">
            <text:p>0</text:p>
          </table:table-cell>
          <table:table-cell office:value-type="float" office:value="1" table:formula="msoxl:=INT(RAND()+0.125)" table:style-name="ce7">
            <text:p>1</text:p>
          </table:table-cell>
          <table:table-cell office:value-type="float" office:value="1" table:formula="msoxl:=SUM(B1003:C1003)" table:style-name="ce3">
            <text:p>1</text:p>
          </table:table-cell>
          <table:table-cell office:value-type="percentage" office:value="1.4999999999999999E-2" table:formula="msoxl:=COUNTIF(D$4:D1003,&quot;2&quot;)/A1003" table:style-name="ce8">
            <text:p>1,5%</text:p>
          </table:table-cell>
          <table:table-cell office:value-type="percentage" office:value="0.22099999999999997" table:formula="msoxl:=1-(COUNTIF(D$4:D1003,&quot;0&quot;)/A1003)" table:style-name="ce8">
            <text:p>22,1%</text:p>
          </table:table-cell>
          <table:table-cell table:number-columns-repeated="16378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h'x</meta:initial-creator>
    <dc:creator>Daniel</dc:creator>
    <meta:creation-date>2009-03-21T20:09:53Z</meta:creation-date>
    <dc:date>2014-05-07T19:22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0">
      <style:graphic-properties draw:fill="none" draw:stroke="dash" draw:stroke-dash="a0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0.5" chart:minimum="0" chart:tick-marks-major-inner="false" chart:tick-marks-major-outer="true" chart:tick-marks-minor-inner="false" chart:tick-marks-minor-outer="tru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10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scatter" svg:height="366.75pt" svg:width="513.7502362204724pt" chart:style-name="Crt0">
        <chart:legend svg:x="217.5002362204724pt" svg:y="6.0pt" chart:style-name="Lgnd"/>
        <chart:plot-area svg:x="12.64330708661417pt" svg:y="38.09748031496063pt" svg:width="494.2047244094488pt" svg:height="311.4513385826772pt"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grid chart:class="major" chart:style-name="GMa1"/>
          </chart:axis>
          <chart:series chart:values-cell-range-address="Feuil1.$E$4:.$E$1003" chart:class="chart:scatter" chart:attached-axis="primary-y" chart:style-name="G0S0">
            <chart:domain table:cell-range-address="Feuil1.$A$4:.$A$1003"/>
            <chart:data-point chart:repeated="1000"/>
          </chart:series>
          <chart:series chart:values-cell-range-address="Feuil1.$F$4:.$F$1003" chart:class="chart:scatter" chart:attached-axis="primary-y" chart:style-name="G0S1">
            <chart:domain table:cell-range-address="Feuil1.$A$4:.$A$1003"/>
            <chart:data-point chart:repeated="100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0347in" draw:distance="0.00347in"/>
  </office:styles>
</office:document-styles>
</file>