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Pourcentage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Pourcentage" style:data-style-name="N36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Pourcentage" style:data-style-name="N36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00B0F0"/>
    </style:style>
    <style:style style:name="ce2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 style:data-style-name="N14"/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14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14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14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1">
      <style:table-cell-properties fo:border="thin solid #000000" style:vertical-align="middle" fo:background-color="#FFC000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2"/>
    <style:style style:name="ce35" style:family="table-cell" style:parent-style-name="Default" style:data-style-name="N0">
      <style:table-cell-properties fo:background-color="#DDD9C3"/>
    </style:style>
    <style:style style:name="ce36" style:family="table-cell" style:parent-style-name="Default" style:data-style-name="N2">
      <style:table-cell-properties fo:background-color="#DDD9C3"/>
    </style:style>
    <style:style style:name="ce37" style:family="table-cell" style:parent-style-name="Default" style:data-style-name="N0">
      <style:table-cell-properties fo:background-color="#FFFF00"/>
    </style:style>
    <style:style style:name="ce38" style:family="table-cell" style:parent-style-name="Default" style:data-style-name="N2">
      <style:table-cell-properties fo:background-color="#FFFF00"/>
    </style:style>
    <style:style style:name="ce39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</style:style>
    <style:style style:name="ce40" style:family="table-cell" style:parent-style-name="Default" style:data-style-name="N0">
      <style:table-cell-properties fo:background-color="#EEECE1"/>
    </style:style>
    <style:style style:name="ce41" style:family="table-cell" style:parent-style-name="Default" style:data-style-name="N14">
      <style:table-cell-properties fo:background-color="#B8CCE4"/>
    </style:style>
    <style:style style:name="ce42" style:family="table-cell" style:parent-style-name="Default" style:data-style-name="N39">
      <style:table-cell-properties fo:background-color="#FDE9D9"/>
    </style:style>
    <style:style style:name="ce43" style:family="table-cell" style:parent-style-name="Default" style:data-style-name="N0">
      <style:table-cell-properties fo:background-color="#B8CCE4"/>
    </style:style>
    <style:style style:name="ce44" style:family="table-cell" style:parent-style-name="Default" style:data-style-name="N0">
      <style:table-cell-properties fo:background-color="#FDE9D9"/>
    </style:style>
    <style:style style:name="ce45" style:family="table-cell" style:parent-style-name="Default" style:data-style-name="N39"/>
    <style:style style:name="ce4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14"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39"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ackground-color="#FFC000"/>
    </style:style>
    <style:style style:name="ce5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1">
      <style:table-cell-properties style:vertical-align="middle" fo:background-color="#DDD9C3" style:repeat-content="false"/>
      <style:paragraph-properties fo:text-align="center"/>
    </style:style>
    <style:style style:name="ce52" style:family="table-cell" style:parent-style-name="Default" style:data-style-name="N1">
      <style:table-cell-properties style:vertical-align="middle" fo:background-color="#FFFF00" style:repeat-content="false"/>
      <style:paragraph-properties fo:text-align="center"/>
    </style:style>
    <style:style style:name="ce53" style:family="table-cell" style:parent-style-name="Default" style:data-style-name="N14"/>
    <style:style style:name="ce54" style:family="table-cell" style:parent-style-name="Default" style:data-style-name="N14">
      <style:table-cell-properties fo:background-color="#DDD9C3"/>
    </style:style>
    <style:style style:name="ce55" style:family="table-cell" style:parent-style-name="Default" style:data-style-name="N14">
      <style:table-cell-properties fo:background-color="#FFFF00"/>
    </style:style>
    <style:style style:name="ce56" style:family="table-cell" style:parent-style-name="Default" style:data-style-name="N1">
      <style:table-cell-properties style:vertical-align="middle" fo:background-color="#FFC000" style:repeat-content="false"/>
      <style:paragraph-properties fo:text-align="center"/>
    </style:style>
    <style:style style:name="ce57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1">
      <style:table-cell-properties fo:border="thin solid #000000" style:vertical-align="middle" fo:background-color="#FFFF00" style:repeat-content="false"/>
      <style:paragraph-properties fo:text-align="center"/>
    </style:style>
    <style:style style:name="ce59" style:family="table-cell" style:parent-style-name="Default" style:data-style-name="N2">
      <style:table-cell-properties fo:border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09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6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INT(ROW()/2)=ROW()/2)" style:apply-style-name="cf1" style:base-cell-address="Données_OCDE.D5"/>
    </style:style>
    <style:style style:name="ce6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INT(ROW()/2)=ROW()/2)" style:apply-style-name="cf1" style:base-cell-address="tri_pesticides.B5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Données_OCDE" table:style-name="ta1">
        <table:table-column table:style-name="co1" table:default-cell-style-name="ce1"/>
        <table:table-column table:style-name="co1" table:default-cell-style-name="ce3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Statistiques des 30 pays membres de l'OCDE (Organisation de coopération et de développement économiques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3">
            <text:p>Source : OCDE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4">
            <text:p>actualisé</text:p>
          </table:table-cell>
          <table:table-cell office:value-type="string" table:style-name="ce24">
            <text:p>actualisé</text:p>
          </table:table-cell>
          <table:table-cell office:value-type="string" table:style-name="ce24">
            <text:p>inchangé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ys</text:p>
          </table:table-cell>
          <table:table-cell office:value-type="string" table:style-name="ce5">
            <text:p>Recettes fiscales totales en % du PIB <text:s/>(2010)</text:p>
          </table:table-cell>
          <table:table-cell office:value-type="string" table:style-name="ce5">
            <text:p>PIB/hab en US Dollars utilisant les parités de pouvoir d'achat (2011)</text:p>
          </table:table-cell>
          <table:table-cell office:value-type="string" table:style-name="ce5">
            <text:p>Utilisation de pesticides</text:p>
            <text:p>(t / km² de terre agricole) (2008)</text:p>
          </table:table-cell>
          <table:table-cell table:style-name="ce1">
            <draw:frame xmlns:presentation="urn:oasis:names:tc:opendocument:xmlns:presentation:1.0" draw:z-index="1" draw:id="id0" draw:style-name="a0" draw:name="Chart 1" svg:x="0.34375in" svg:y="0.05208in" svg:width="6.9375in" svg:height="2.8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style-name="ce6">
            <text:p>Allemagne</text:p>
          </table:table-cell>
          <table:table-cell office:value-type="percentage" office:value="0.36099999999999999" table:style-name="ce7">
            <text:p>36,1%</text:p>
          </table:table-cell>
          <table:table-cell office:value-type="float" office:value="39518" table:style-name="ce8">
            <text:p>39518</text:p>
          </table:table-cell>
          <table:table-cell office:value-type="float" office:value="0.17340575455079271" table:style-name="ce60">
            <text:p><text:s text:c="3"/>0,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ustralie</text:p>
          </table:table-cell>
          <table:table-cell office:value-type="percentage" office:value="0.25600000000000001" table:style-name="ce7">
            <text:p>25,6%</text:p>
          </table:table-cell>
          <table:table-cell office:value-type="float" office:value="41993" table:style-name="ce8">
            <text:p>41993</text:p>
          </table:table-cell>
          <table:table-cell office:value-type="float" office:value="7.6828208083136208E-3" table:style-name="ce60">
            <text:p><text:s text:c="3"/>0,0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utriche</text:p>
          </table:table-cell>
          <table:table-cell office:value-type="percentage" office:value="0.42" table:style-name="ce7">
            <text:p>42,0%</text:p>
          </table:table-cell>
          <table:table-cell office:value-type="float" office:value="42132" table:style-name="ce32">
            <text:p>42132</text:p>
          </table:table-cell>
          <table:table-cell office:value-type="float" office:value="9.5991418939626108E-2" table:style-name="ce60">
            <text:p><text:s text:c="3"/>0,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elgique</text:p>
          </table:table-cell>
          <table:table-cell office:value-type="percentage" office:value="0.435" table:style-name="ce7">
            <text:p>43,5%</text:p>
          </table:table-cell>
          <table:table-cell office:value-type="float" office:value="38872" table:style-name="ce8">
            <text:p>38872</text:p>
          </table:table-cell>
          <table:table-cell office:value-type="float" office:value="0.68858940632164534" table:style-name="ce60">
            <text:p><text:s text:c="3"/>0,6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nada</text:p>
          </table:table-cell>
          <table:table-cell office:value-type="percentage" office:value="0.31" table:style-name="ce7">
            <text:p>31,0%</text:p>
          </table:table-cell>
          <table:table-cell office:value-type="float" office:value="40489" table:style-name="ce32">
            <text:p>40489</text:p>
          </table:table-cell>
          <table:table-cell office:value-type="float" office:value="6.4974610974610977E-2" table:style-name="ce60">
            <text:p><text:s text:c="3"/>0,0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rée</text:p>
          </table:table-cell>
          <table:table-cell office:value-type="percentage" office:value="0.251" table:style-name="ce7">
            <text:p>25,1%</text:p>
          </table:table-cell>
          <table:table-cell office:value-type="float" office:value="30254" table:style-name="ce8">
            <text:p>30254</text:p>
          </table:table-cell>
          <table:table-cell office:value-type="float" office:value="1.2273790536948432" table:style-name="ce60">
            <text:p><text:s text:c="3"/>1,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anemark</text:p>
          </table:table-cell>
          <table:table-cell office:value-type="percentage" office:value="0.47599999999999998" table:style-name="ce7">
            <text:p>47,6%</text:p>
          </table:table-cell>
          <table:table-cell office:value-type="float" office:value="41136" table:style-name="ce8">
            <text:p>41136</text:p>
          </table:table-cell>
          <table:table-cell office:value-type="float" office:value="0.11197373503283121" table:style-name="ce60">
            <text:p><text:s text:c="3"/>0,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pagne</text:p>
          </table:table-cell>
          <table:table-cell office:value-type="percentage" office:value="0.32300000000000001" table:style-name="ce7">
            <text:p>32,3%</text:p>
          </table:table-cell>
          <table:table-cell office:value-type="float" office:value="32197" table:style-name="ce8">
            <text:p>32197</text:p>
          </table:table-cell>
          <table:table-cell office:value-type="float" office:value="0.14029280055115398" table:style-name="ce60">
            <text:p><text:s text:c="3"/>0,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États-Unis</text:p>
          </table:table-cell>
          <table:table-cell office:value-type="percentage" office:value="0.248" table:style-name="ce7">
            <text:p>24,8%</text:p>
          </table:table-cell>
          <table:table-cell office:value-type="float" office:value="48043" table:style-name="ce8">
            <text:p>48043</text:p>
          </table:table-cell>
          <table:table-cell office:value-type="float" office:value="7.7206653491747407E-2" table:style-name="ce60">
            <text:p><text:s text:c="3"/>0,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inlande</text:p>
          </table:table-cell>
          <table:table-cell office:value-type="percentage" office:value="0.42499999999999999" table:style-name="ce7">
            <text:p>42,5%</text:p>
          </table:table-cell>
          <table:table-cell office:value-type="float" office:value="37642" table:style-name="ce8">
            <text:p>37642</text:p>
          </table:table-cell>
          <table:table-cell office:value-type="float" office:value="7.1535745807590465E-2" table:style-name="ce60">
            <text:p><text:s text:c="3"/>0,0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ance</text:p>
          </table:table-cell>
          <table:table-cell office:value-type="percentage" office:value="0.42899999999999999" table:style-name="ce7">
            <text:p>42,9%</text:p>
          </table:table-cell>
          <table:table-cell office:value-type="float" office:value="35133" table:style-name="ce8">
            <text:p>35133</text:p>
          </table:table-cell>
          <table:table-cell office:value-type="float" office:value="0.27885961649024316" table:style-name="ce60">
            <text:p><text:s text:c="3"/>0,2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èce</text:p>
          </table:table-cell>
          <table:table-cell office:value-type="percentage" office:value="0.309" table:style-name="ce7">
            <text:p>30,9%</text:p>
          </table:table-cell>
          <table:table-cell office:value-type="float" office:value="26113" table:style-name="ce8">
            <text:p>26113</text:p>
          </table:table-cell>
          <table:table-cell office:value-type="float" office:value="0.12345974398851538" table:style-name="ce60">
            <text:p><text:s text:c="3"/>0,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ongrie</text:p>
          </table:table-cell>
          <table:table-cell office:value-type="percentage" office:value="0.379" table:style-name="ce7">
            <text:p>37,9%</text:p>
          </table:table-cell>
          <table:table-cell office:value-type="float" office:value="21403" table:style-name="ce8">
            <text:p>21403</text:p>
          </table:table-cell>
          <table:table-cell office:value-type="float" office:value="0.16952592087312415" table:style-name="ce60">
            <text:p><text:s text:c="3"/>0,17</text:p>
          </table:table-cell>
          <table:table-cell table:style-name="ce1">
            <draw:frame xmlns:presentation="urn:oasis:names:tc:opendocument:xmlns:presentation:1.0" draw:z-index="2" draw:id="id1" draw:style-name="a1" draw:name="Chart 3" svg:x="0.38542in" svg:y="0.04167in" svg:width="6.86458in" svg:height="2.885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style-name="ce6">
            <text:p>Irlande</text:p>
          </table:table-cell>
          <table:table-cell office:value-type="percentage" office:value="0.27600000000000002" table:style-name="ce7">
            <text:p>27,6%</text:p>
          </table:table-cell>
          <table:table-cell office:value-type="float" office:value="42196" table:style-name="ce8">
            <text:p>42196</text:p>
          </table:table-cell>
          <table:table-cell office:value-type="float" office:value="5.2249822569198009E-2" table:style-name="ce60">
            <text:p><text:s text:c="3"/>0,0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slande</text:p>
          </table:table-cell>
          <table:table-cell office:value-type="percentage" office:value="0.35199999999999998" table:style-name="ce7">
            <text:p>35,2%</text:p>
          </table:table-cell>
          <table:table-cell office:value-type="float" office:value="35999" table:style-name="ce8">
            <text:p>35999</text:p>
          </table:table-cell>
          <table:table-cell office:value-type="float" office:value="2.0266549758877683E-4" table:style-name="ce60">
            <text:p><text:s text:c="3"/>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talie</text:p>
          </table:table-cell>
          <table:table-cell office:value-type="percentage" office:value="0.42899999999999999" table:style-name="ce7">
            <text:p>42,9%</text:p>
          </table:table-cell>
          <table:table-cell office:value-type="float" office:value="32927" table:style-name="ce8">
            <text:p>32927</text:p>
          </table:table-cell>
          <table:table-cell office:value-type="float" office:value="0.51957261467265548" table:style-name="ce60">
            <text:p><text:s text:c="3"/>0,5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apon</text:p>
          </table:table-cell>
          <table:table-cell office:value-type="percentage" office:value="0.27600000000000002" table:style-name="ce7">
            <text:p>27,6%</text:p>
          </table:table-cell>
          <table:table-cell office:value-type="float" office:value="34032" table:style-name="ce8">
            <text:p>34032</text:p>
          </table:table-cell>
          <table:table-cell office:value-type="float" office:value="1.27830078125" table:style-name="ce60">
            <text:p><text:s text:c="3"/>1,2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uxemb.</text:p>
          </table:table-cell>
          <table:table-cell office:value-type="percentage" office:value="0.371" table:style-name="ce7">
            <text:p>37,1%</text:p>
          </table:table-cell>
          <table:table-cell office:value-type="float" office:value="89164" table:style-name="ce8">
            <text:p>89164</text:p>
          </table:table-cell>
          <table:table-cell office:value-type="float" office:value="0.32635658914728682" table:style-name="ce60">
            <text:p><text:s text:c="3"/>0,3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exique</text:p>
          </table:table-cell>
          <table:table-cell office:value-type="percentage" office:value="0.188" table:style-name="ce7">
            <text:p>18,8%</text:p>
          </table:table-cell>
          <table:table-cell office:value-type="float" office:value="15939" table:style-name="ce8">
            <text:p>15939</text:p>
          </table:table-cell>
          <table:table-cell office:value-type="float" office:value="3.5942325581395346E-2" table:style-name="ce60">
            <text:p><text:s text:c="3"/>0,0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vège</text:p>
          </table:table-cell>
          <table:table-cell office:value-type="percentage" office:value="0.42899999999999999" table:style-name="ce7">
            <text:p>42,9%</text:p>
          </table:table-cell>
          <table:table-cell office:value-type="float" office:value="62540" table:style-name="ce8">
            <text:p>62540</text:p>
          </table:table-cell>
          <table:table-cell office:value-type="float" office:value="7.9054054054054052E-2" table:style-name="ce60">
            <text:p><text:s text:c="3"/>0,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v. Zélande</text:p>
          </table:table-cell>
          <table:table-cell office:value-type="percentage" office:value="0.315" table:style-name="ce7">
            <text:p>31,5%</text:p>
          </table:table-cell>
          <table:table-cell office:value-type="float" office:value="30198" table:style-name="ce8">
            <text:p>30198</text:p>
          </table:table-cell>
          <table:table-cell office:value-type="float" office:value="1.9505472233481962E-2" table:style-name="ce60">
            <text:p><text:s text:c="3"/>0,0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ays-Bas</text:p>
          </table:table-cell>
          <table:table-cell office:value-type="percentage" office:value="0.38700000000000001" table:style-name="ce7">
            <text:p>38,7%</text:p>
          </table:table-cell>
          <table:table-cell office:value-type="float" office:value="42838" table:style-name="ce8">
            <text:p>42838</text:p>
          </table:table-cell>
          <table:table-cell office:value-type="float" office:value="0.40964285714285714" table:style-name="ce60">
            <text:p><text:s text:c="3"/>0,4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ologne</text:p>
          </table:table-cell>
          <table:table-cell office:value-type="percentage" office:value="0.317" table:style-name="ce7">
            <text:p>31,7%</text:p>
          </table:table-cell>
          <table:table-cell office:value-type="float" office:value="21119" table:style-name="ce8">
            <text:p>21119</text:p>
          </table:table-cell>
          <table:table-cell office:value-type="float" office:value="6.5352508487363251E-2" table:style-name="ce60">
            <text:p><text:s text:c="3"/>0,0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ortugal</text:p>
          </table:table-cell>
          <table:table-cell office:value-type="percentage" office:value="0.313" table:style-name="ce7">
            <text:p>31,3%</text:p>
          </table:table-cell>
          <table:table-cell office:value-type="float" office:value="25336" table:style-name="ce8">
            <text:p>25336</text:p>
          </table:table-cell>
          <table:table-cell office:value-type="float" office:value="0.42122282608695655" table:style-name="ce60">
            <text:p><text:s text:c="3"/>0,4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. Slovaque</text:p>
          </table:table-cell>
          <table:table-cell office:value-type="percentage" office:value="0.28299999999999997" table:style-name="ce7">
            <text:p>28,3%</text:p>
          </table:table-cell>
          <table:table-cell office:value-type="float" office:value="24035" table:style-name="ce8">
            <text:p>24035</text:p>
          </table:table-cell>
          <table:table-cell office:value-type="float" office:value="0.20587326120556415" table:style-name="ce60">
            <text:p><text:s text:c="3"/>0,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. Tchèque</text:p>
          </table:table-cell>
          <table:table-cell office:value-type="percentage" office:value="0.34200000000000003" table:style-name="ce7">
            <text:p>34,2%</text:p>
          </table:table-cell>
          <table:table-cell office:value-type="float" office:value="26389" table:style-name="ce8">
            <text:p>26389</text:p>
          </table:table-cell>
          <table:table-cell office:value-type="float" office:value="0.10117515848790797" table:style-name="ce60">
            <text:p><text:s text:c="3"/>0,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. Uni</text:p>
          </table:table-cell>
          <table:table-cell office:value-type="percentage" office:value="0.34899999999999998" table:style-name="ce7">
            <text:p>34,9%</text:p>
          </table:table-cell>
          <table:table-cell office:value-type="float" office:value="35642" table:style-name="ce8">
            <text:p>35642</text:p>
          </table:table-cell>
          <table:table-cell office:value-type="float" office:value="0.19352950839820715" table:style-name="ce60">
            <text:p><text:s text:c="3"/>0,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uède</text:p>
          </table:table-cell>
          <table:table-cell office:value-type="percentage" office:value="0.45500000000000002" table:style-name="ce7">
            <text:p>45,5%</text:p>
          </table:table-cell>
          <table:table-cell office:value-type="float" office:value="41436" table:style-name="ce32">
            <text:p>41436</text:p>
          </table:table-cell>
          <table:table-cell office:value-type="float" office:value="5.3153153153153151E-2" table:style-name="ce60">
            <text:p><text:s text:c="3"/>0,0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uisse</text:p>
          </table:table-cell>
          <table:table-cell office:value-type="percentage" office:value="0.28100000000000003" table:style-name="ce7">
            <text:p>28,1%</text:p>
          </table:table-cell>
          <table:table-cell office:value-type="float" office:value="51224" table:style-name="ce8">
            <text:p>51224</text:p>
          </table:table-cell>
          <table:table-cell office:value-type="float" office:value="0.1000655737704918" table:style-name="ce60">
            <text:p><text:s text:c="3"/>0,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Turquie</text:p>
          </table:table-cell>
          <table:table-cell office:value-type="percentage" office:value="0.25700000000000001" table:style-name="ce7">
            <text:p>25,7%</text:p>
          </table:table-cell>
          <table:table-cell office:value-type="float" office:value="17468" table:style-name="ce8">
            <text:p>17468</text:p>
          </table:table-cell>
          <table:table-cell office:value-type="float" office:value="5.609975013948524E-2" table:style-name="ce60">
            <text:p><text:s text:c="3"/>0,06</text:p>
          </table:table-cell>
          <table:table-cell table:style-name="ce1">
            <draw:frame xmlns:presentation="urn:oasis:names:tc:opendocument:xmlns:presentation:1.0" draw:z-index="3" draw:id="id2" draw:style-name="a2" draw:name="Chart 5" svg:x="0.44792in" svg:y="0.11458in" svg:width="6.82292in" svg:height="2.906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9" table:style-name="ce1"/>
        </table:table-row>
        <table:table-row table:style-name="ro2">
          <table:table-cell table:style-name="ce9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7">
            <text:p>moyenne</text:p>
          </table:table-cell>
          <table:table-cell office:value-type="percentage" office:value="0.34140000000000009" table:formula="msoxl:=AVERAGE(B5:B34)" table:style-name="ce18">
            <text:p>34,1%</text:p>
          </table:table-cell>
          <table:table-cell office:value-type="float" office:value="36780.23333333333" table:formula="msoxl:=AVERAGE(C5:C34)" table:style-name="ce19">
            <text:p>36780,23</text:p>
          </table:table-cell>
          <table:table-cell office:value-type="float" office:value="0.23827254011342275" table:formula="msoxl:=AVERAGE(D5:D34)" table:style-name="ce19">
            <text:p>0,24</text:p>
          </table:table-cell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string" table:style-name="ce6">
            <text:p>mediane</text:p>
          </table:table-cell>
          <table:table-cell office:value-type="percentage" office:value="0.33250000000000002" table:formula="msoxl:=MEDIAN(B5:B34)" table:style-name="ce20">
            <text:p>33,3%</text:p>
          </table:table-cell>
          <table:table-cell office:value-type="float" office:value="35820.5" table:formula="msoxl:=MEDIAN(C5:C34)" table:style-name="ce19">
            <text:p>35820,50</text:p>
          </table:table-cell>
          <table:table-cell office:value-type="float" office:value="0.10657444676036959" table:formula="msoxl:=MEDIAN(D5:D34)" table:style-name="ce19">
            <text:p>0,11</text:p>
          </table:table-cell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string" table:style-name="ce6">
            <text:p>Q1</text:p>
          </table:table-cell>
          <table:table-cell office:value-type="percentage" office:value="0.28150000000000003" table:formula="msoxl:=QUARTILE(B5:B34,1)" table:style-name="ce21">
            <text:p>28,2%</text:p>
          </table:table-cell>
          <table:table-cell office:value-type="float" office:value="27341.25" table:formula="msoxl:=QUARTILE(C5:C34,1)" table:style-name="ce22">
            <text:p>27341,25</text:p>
          </table:table-cell>
          <table:table-cell office:value-type="float" office:value="6.5069085352799039E-2" table:formula="msoxl:=QUARTILE(D5:D34,1)" table:style-name="ce22">
            <text:p>0,07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style-name="ce6">
            <text:p>Q3</text:p>
          </table:table-cell>
          <table:table-cell office:value-type="percentage" office:value="0.41175" table:formula="msoxl:=QUARTILE(B5:B34,3)" table:style-name="ce21">
            <text:p>41,2%</text:p>
          </table:table-cell>
          <table:table-cell office:value-type="float" office:value="41853.75" table:formula="msoxl:=QUARTILE(C5:C34,3)" table:style-name="ce22">
            <text:p>41853,75</text:p>
          </table:table-cell>
          <table:table-cell office:value-type="float" office:value="0.2606130276690734" table:formula="msoxl:=QUARTILE(D5:D34,3)" table:style-name="ce22">
            <text:p>0,26</text:p>
          </table:table-cell>
          <table:table-cell table:number-columns-repeated="16380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tri_PIB" table:style-name="ta1">
        <table:table-column table:style-name="co1" table:default-cell-style-name="ce1"/>
        <table:table-column table:style-name="co1" table:default-cell-style-name="ce3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Statistiques des 30 pays membres de l'OCDE (Organisation de coopération et de développement économiques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Source : OCDE 2010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ays</text:p>
          </table:table-cell>
          <table:table-cell office:value-type="string" table:style-name="ce5">
            <text:p>PIB/hab en US Dollars utilisant les parités de pouvoir d'achat (2011)</text:p>
          </table:table-cell>
          <table:table-cell table:style-name="ce1">
            <draw:frame xmlns:presentation="urn:oasis:names:tc:opendocument:xmlns:presentation:1.0" draw:z-index="1" draw:id="id3" draw:style-name="a3" draw:name="Chart 3" svg:x="0.33333in" svg:y="0.09375in" svg:width="6.73958in" svg:height="2.88542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6">
            <text:p>Mexique</text:p>
          </table:table-cell>
          <table:table-cell office:value-type="float" office:value="15939" table:style-name="ce8">
            <text:p>1593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quie</text:p>
          </table:table-cell>
          <table:table-cell office:value-type="float" office:value="17468" table:style-name="ce8">
            <text:p>1746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ogne</text:p>
          </table:table-cell>
          <table:table-cell office:value-type="float" office:value="21119" table:style-name="ce8">
            <text:p>2111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ongrie</text:p>
          </table:table-cell>
          <table:table-cell office:value-type="float" office:value="21403" table:style-name="ce8">
            <text:p>2140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. Slovaque</text:p>
          </table:table-cell>
          <table:table-cell office:value-type="float" office:value="24035" table:style-name="ce8">
            <text:p>2403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rtugal</text:p>
          </table:table-cell>
          <table:table-cell office:value-type="float" office:value="25336" table:style-name="ce8">
            <text:p>2533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èce</text:p>
          </table:table-cell>
          <table:table-cell office:value-type="float" office:value="26113" table:style-name="ce8">
            <text:p>2611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. Tchèque</text:p>
          </table:table-cell>
          <table:table-cell office:value-type="float" office:value="26389" table:style-name="ce8">
            <text:p>2638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v. Zélande</text:p>
          </table:table-cell>
          <table:table-cell office:value-type="float" office:value="30198" table:style-name="ce8">
            <text:p>3019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rée</text:p>
          </table:table-cell>
          <table:table-cell office:value-type="float" office:value="30254" table:style-name="ce8">
            <text:p>3025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spagne</text:p>
          </table:table-cell>
          <table:table-cell office:value-type="float" office:value="32197" table:style-name="ce8">
            <text:p>3219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ie</text:p>
          </table:table-cell>
          <table:table-cell office:value-type="float" office:value="32927" table:style-name="ce8">
            <text:p>3292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apon</text:p>
          </table:table-cell>
          <table:table-cell office:value-type="float" office:value="34032" table:style-name="ce8">
            <text:p>3403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float" office:value="35133" table:style-name="ce8">
            <text:p>3513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y. Uni</text:p>
          </table:table-cell>
          <table:table-cell office:value-type="float" office:value="35642" table:style-name="ce8">
            <text:p>3564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ande</text:p>
          </table:table-cell>
          <table:table-cell office:value-type="float" office:value="35999" table:style-name="ce8">
            <text:p>3599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nlande</text:p>
          </table:table-cell>
          <table:table-cell office:value-type="float" office:value="37642" table:style-name="ce8">
            <text:p>3764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que</text:p>
          </table:table-cell>
          <table:table-cell office:value-type="float" office:value="38872" table:style-name="ce8">
            <text:p>3887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lemagne</text:p>
          </table:table-cell>
          <table:table-cell office:value-type="float" office:value="39518" table:style-name="ce8">
            <text:p>3951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float" office:value="40489" table:style-name="ce8">
            <text:p>4048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nemark</text:p>
          </table:table-cell>
          <table:table-cell office:value-type="float" office:value="41136" table:style-name="ce8">
            <text:p>41136</text:p>
          </table:table-cell>
          <table:table-cell table:number-columns-repeated="16382"/>
        </table:table-row>
        <table:table-row table:style-name="ro2">
          <table:table-cell office:value-type="string" table:style-name="ce57">
            <text:p>Suède</text:p>
          </table:table-cell>
          <table:table-cell office:value-type="float" office:value="41436" table:style-name="ce58">
            <text:p>4143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e</text:p>
          </table:table-cell>
          <table:table-cell office:value-type="float" office:value="41993" table:style-name="ce8">
            <text:p>41993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Autriche</text:p>
          </table:table-cell>
          <table:table-cell office:value-type="float" office:value="42132" table:style-name="ce32">
            <text:p>4213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lande</text:p>
          </table:table-cell>
          <table:table-cell office:value-type="float" office:value="42196" table:style-name="ce8">
            <text:p>4219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ys-Bas</text:p>
          </table:table-cell>
          <table:table-cell office:value-type="float" office:value="42838" table:style-name="ce8">
            <text:p>4283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États-Unis</text:p>
          </table:table-cell>
          <table:table-cell office:value-type="float" office:value="48043" table:style-name="ce8">
            <text:p>4804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isse</text:p>
          </table:table-cell>
          <table:table-cell office:value-type="float" office:value="51224" table:style-name="ce8">
            <text:p>5122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rvège</text:p>
          </table:table-cell>
          <table:table-cell office:value-type="float" office:value="62540" table:style-name="ce8">
            <text:p>625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Luxemb.</text:p>
          </table:table-cell>
          <table:table-cell office:value-type="float" office:value="89164" table:style-name="ce8">
            <text:p>89164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style-name="ce3"/>
          <table:table-cell table:number-columns-repeated="16382" table:style-name="ce1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table:number-columns-repeated="16380" table:style-name="ce1"/>
        </table:table-row>
        <table:table-row table:style-name="ro2">
          <table:table-cell table:style-name="ce13"/>
          <table:table-cell table:style-name="ce14"/>
          <table:table-cell table:number-columns-repeated="2" table:style-name="ce12"/>
          <table:table-cell table:number-columns-repeated="16380" table:style-name="ce1"/>
        </table:table-row>
        <table:table-row table:style-name="ro2">
          <table:table-cell table:style-name="ce13"/>
          <table:table-cell table:number-columns-repeated="5" table:style-name="ce15"/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table table:name="tri_recettes_fiscales" table:style-name="ta1">
        <table:table-column table:style-name="co1" table:default-cell-style-name="ce1"/>
        <table:table-column table:style-name="co1" table:default-cell-style-name="ce3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4" table:default-cell-style-name="ce25"/>
        <table:table-column table:style-name="co4" table:number-columns-repeated="16370" table:default-cell-style-name="ce1"/>
        <table:table-row table:style-name="ro1">
          <table:table-cell office:value-type="string" table:style-name="ce2">
            <text:p>Statistiques des 30 pays membres de l'OCDE (Organisation de coopération et de développement économiques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Source : OCDE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Pays</text:p>
          </table:table-cell>
          <table:table-cell office:value-type="string" table:style-name="ce5">
            <text:p>Recettes fiscales totales en % du PIB <text:s/>(2010)</text:p>
          </table:table-cell>
          <table:table-cell table:number-columns-repeated="2"/>
          <table:table-cell table:style-name="ce1">
            <draw:frame xmlns:presentation="urn:oasis:names:tc:opendocument:xmlns:presentation:1.0" draw:z-index="1" draw:id="id4" draw:style-name="a4" draw:name="Chart 1" svg:x="0.6875in" svg:y="0.10417in" svg:width="7.07292in" svg:height="2.42708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style-name="ce26">
            <text:p>Mexique</text:p>
          </table:table-cell>
          <table:table-cell office:value-type="percentage" office:value="0.188" table:style-name="ce27">
            <text:p>18,8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États-Unis</text:p>
          </table:table-cell>
          <table:table-cell office:value-type="percentage" office:value="0.248" table:style-name="ce29">
            <text:p>24,8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Corée</text:p>
          </table:table-cell>
          <table:table-cell office:value-type="percentage" office:value="0.251" table:style-name="ce29">
            <text:p>25,1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Australie</text:p>
          </table:table-cell>
          <table:table-cell office:value-type="percentage" office:value="0.25600000000000001" table:style-name="ce29">
            <text:p>25,6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Turquie</text:p>
          </table:table-cell>
          <table:table-cell office:value-type="percentage" office:value="0.25700000000000001" table:style-name="ce29">
            <text:p>25,7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Irlande</text:p>
          </table:table-cell>
          <table:table-cell office:value-type="percentage" office:value="0.27600000000000002" table:style-name="ce29">
            <text:p>27,6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Japon</text:p>
          </table:table-cell>
          <table:table-cell office:value-type="percentage" office:value="0.27600000000000002" table:style-name="ce29">
            <text:p>27,6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Suisse</text:p>
          </table:table-cell>
          <table:table-cell office:value-type="percentage" office:value="0.28100000000000003" table:style-name="ce29">
            <text:p>28,1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R. Slovaque</text:p>
          </table:table-cell>
          <table:table-cell office:value-type="percentage" office:value="0.28299999999999997" table:style-name="ce29">
            <text:p>28,3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Grèce</text:p>
          </table:table-cell>
          <table:table-cell office:value-type="percentage" office:value="0.309" table:style-name="ce29">
            <text:p>30,9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Canada</text:p>
          </table:table-cell>
          <table:table-cell office:value-type="percentage" office:value="0.31" table:style-name="ce29">
            <text:p>31,0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Portugal</text:p>
          </table:table-cell>
          <table:table-cell office:value-type="percentage" office:value="0.313" table:style-name="ce29">
            <text:p>31,3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Nv. Zélande</text:p>
          </table:table-cell>
          <table:table-cell office:value-type="percentage" office:value="0.315" table:style-name="ce29">
            <text:p>31,5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Pologne</text:p>
          </table:table-cell>
          <table:table-cell office:value-type="percentage" office:value="0.317" table:style-name="ce29">
            <text:p>31,7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Espagne</text:p>
          </table:table-cell>
          <table:table-cell office:value-type="percentage" office:value="0.32300000000000001" table:style-name="ce29">
            <text:p>32,3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R. Tchèque</text:p>
          </table:table-cell>
          <table:table-cell office:value-type="percentage" office:value="0.34200000000000003" table:style-name="ce29">
            <text:p>34,2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Roy. Uni</text:p>
          </table:table-cell>
          <table:table-cell office:value-type="percentage" office:value="0.34899999999999998" table:style-name="ce29">
            <text:p>34,9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Islande</text:p>
          </table:table-cell>
          <table:table-cell office:value-type="percentage" office:value="0.35199999999999998" table:style-name="ce29">
            <text:p>35,2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Allemagne</text:p>
          </table:table-cell>
          <table:table-cell office:value-type="percentage" office:value="0.36099999999999999" table:style-name="ce29">
            <text:p>36,1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Luxemb.</text:p>
          </table:table-cell>
          <table:table-cell office:value-type="percentage" office:value="0.371" table:style-name="ce29">
            <text:p>37,1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Hongrie</text:p>
          </table:table-cell>
          <table:table-cell office:value-type="percentage" office:value="0.379" table:style-name="ce29">
            <text:p>37,9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Pays-Bas</text:p>
          </table:table-cell>
          <table:table-cell office:value-type="percentage" office:value="0.38700000000000001" table:style-name="ce29">
            <text:p>38,7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Autriche</text:p>
          </table:table-cell>
          <table:table-cell office:value-type="percentage" office:value="0.42" table:style-name="ce29">
            <text:p>42,0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Finlande</text:p>
          </table:table-cell>
          <table:table-cell office:value-type="percentage" office:value="0.42499999999999999" table:style-name="ce29">
            <text:p>42,5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France</text:p>
          </table:table-cell>
          <table:table-cell office:value-type="percentage" office:value="0.42899999999999999" table:style-name="ce29">
            <text:p>42,9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Italie</text:p>
          </table:table-cell>
          <table:table-cell office:value-type="percentage" office:value="0.42899999999999999" table:style-name="ce29">
            <text:p>42,9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Norvège</text:p>
          </table:table-cell>
          <table:table-cell office:value-type="percentage" office:value="0.42899999999999999" table:style-name="ce29">
            <text:p>42,9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Belgique</text:p>
          </table:table-cell>
          <table:table-cell office:value-type="percentage" office:value="0.435" table:style-name="ce29">
            <text:p>43,50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Suède</text:p>
          </table:table-cell>
          <table:table-cell office:value-type="percentage" office:value="0.45500000000000002" table:style-name="ce29">
            <text:p>45,50%</text:p>
          </table:table-cell>
          <table:table-cell table:number-columns-repeated="11" table:style-name="ce1"/>
          <table:table-cell table:number-columns-repeated="16371"/>
        </table:table-row>
        <table:table-row table:style-name="ro2">
          <table:table-cell office:value-type="string" table:style-name="ce30">
            <text:p>Danemark</text:p>
          </table:table-cell>
          <table:table-cell office:value-type="percentage" office:value="0.47599999999999998" table:style-name="ce31">
            <text:p>47,60%</text:p>
          </table:table-cell>
          <table:table-cell table:number-columns-repeated="11" table:style-name="ce1"/>
          <table:table-cell table:number-columns-repeated="16371"/>
        </table:table-row>
        <table:table-row table:style-name="ro2">
          <table:table-cell table:style-name="ce9"/>
          <table:table-cell table:style-name="ce3"/>
          <table:table-cell table:number-columns-repeated="11" table:style-name="ce1"/>
          <table:table-cell table:number-columns-repeated="16371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table:number-columns-repeated="9" table:style-name="ce1"/>
          <table:table-cell table:number-columns-repeated="16371"/>
        </table:table-row>
        <table:table-row table:style-name="ro2">
          <table:table-cell table:style-name="ce13"/>
          <table:table-cell table:style-name="ce14"/>
          <table:table-cell table:number-columns-repeated="2" table:style-name="ce12"/>
          <table:table-cell table:number-columns-repeated="9" table:style-name="ce1"/>
          <table:table-cell table:number-columns-repeated="16371"/>
        </table:table-row>
        <table:table-row table:style-name="ro2">
          <table:table-cell table:style-name="ce13"/>
          <table:table-cell table:number-columns-repeated="5" table:style-name="ce15"/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table table:name="tri_pesticides" table:style-name="ta1">
        <table:table-column table:style-name="co1" table:default-cell-style-name="ce1"/>
        <table:table-column table:style-name="co1" table:default-cell-style-name="ce3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Statistiques des 30 pays membres de l'OCDE (Organisation de coopération et de développement économiques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Source : OCDE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Pays</text:p>
          </table:table-cell>
          <table:table-cell office:value-type="string" table:style-name="ce5">
            <text:p>Utilisation de pesticides</text:p>
            <text:p>(t / km² de terre agricole) (2008)</text:p>
          </table:table-cell>
          <table:table-cell table:style-name="ce1">
            <draw:frame xmlns:presentation="urn:oasis:names:tc:opendocument:xmlns:presentation:1.0" draw:z-index="1" draw:id="id5" draw:style-name="a5" draw:name="Chart 5" svg:x="0.47917in" svg:y="0.10417in" svg:width="6.91667in" svg:height="2.72917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6">
            <text:p>Islande</text:p>
          </table:table-cell>
          <table:table-cell office:value-type="float" office:value="2.0266549758877683E-4" table:style-name="ce61">
            <text:p><text:s text:c="3"/>0,0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e</text:p>
          </table:table-cell>
          <table:table-cell office:value-type="float" office:value="7.6828208083136208E-3" table:style-name="ce61">
            <text:p><text:s text:c="3"/>0,0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v. Zélande</text:p>
          </table:table-cell>
          <table:table-cell office:value-type="float" office:value="1.9505472233481962E-2" table:style-name="ce61">
            <text:p><text:s text:c="3"/>0,0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que</text:p>
          </table:table-cell>
          <table:table-cell office:value-type="float" office:value="3.5942325581395346E-2" table:style-name="ce61">
            <text:p><text:s text:c="3"/>0,0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lande</text:p>
          </table:table-cell>
          <table:table-cell office:value-type="float" office:value="5.2249822569198009E-2" table:style-name="ce61">
            <text:p><text:s text:c="3"/>0,0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ède</text:p>
          </table:table-cell>
          <table:table-cell office:value-type="float" office:value="5.3153153153153151E-2" table:style-name="ce61">
            <text:p><text:s text:c="3"/>0,0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quie</text:p>
          </table:table-cell>
          <table:table-cell office:value-type="float" office:value="5.609975013948524E-2" table:style-name="ce61">
            <text:p><text:s text:c="3"/>0,0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float" office:value="6.4974610974610977E-2" table:style-name="ce61">
            <text:p><text:s text:c="3"/>0,0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ogne</text:p>
          </table:table-cell>
          <table:table-cell office:value-type="float" office:value="6.5352508487363251E-2" table:style-name="ce61">
            <text:p><text:s text:c="3"/>0,0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nlande</text:p>
          </table:table-cell>
          <table:table-cell office:value-type="float" office:value="7.1535745807590465E-2" table:style-name="ce61">
            <text:p><text:s text:c="3"/>0,0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États-Unis</text:p>
          </table:table-cell>
          <table:table-cell office:value-type="float" office:value="7.7206653491747407E-2" table:style-name="ce61">
            <text:p><text:s text:c="3"/>0,0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rvège</text:p>
          </table:table-cell>
          <table:table-cell office:value-type="float" office:value="7.9054054054054052E-2" table:style-name="ce61">
            <text:p><text:s text:c="3"/>0,0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triche</text:p>
          </table:table-cell>
          <table:table-cell office:value-type="float" office:value="9.5991418939626108E-2" table:style-name="ce61">
            <text:p><text:s text:c="3"/>0,1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isse</text:p>
          </table:table-cell>
          <table:table-cell office:value-type="float" office:value="0.1000655737704918" table:style-name="ce61">
            <text:p><text:s text:c="3"/>0,1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. Tchèque</text:p>
          </table:table-cell>
          <table:table-cell office:value-type="float" office:value="0.10117515848790797" table:style-name="ce61">
            <text:p><text:s text:c="3"/>0,1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nemark</text:p>
          </table:table-cell>
          <table:table-cell office:value-type="float" office:value="0.11197373503283121" table:style-name="ce61">
            <text:p><text:s text:c="3"/>0,1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èce</text:p>
          </table:table-cell>
          <table:table-cell office:value-type="float" office:value="0.12345974398851538" table:style-name="ce61">
            <text:p><text:s text:c="3"/>0,1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spagne</text:p>
          </table:table-cell>
          <table:table-cell office:value-type="float" office:value="0.14029280055115398" table:style-name="ce61">
            <text:p><text:s text:c="3"/>0,1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ongrie</text:p>
          </table:table-cell>
          <table:table-cell office:value-type="float" office:value="0.16952592087312415" table:style-name="ce61">
            <text:p><text:s text:c="3"/>0,1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lemagne</text:p>
          </table:table-cell>
          <table:table-cell office:value-type="float" office:value="0.17340575455079271" table:style-name="ce61">
            <text:p><text:s text:c="3"/>0,1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y. Uni</text:p>
          </table:table-cell>
          <table:table-cell office:value-type="float" office:value="0.19352950839820715" table:style-name="ce61">
            <text:p><text:s text:c="3"/>0,1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. Slovaque</text:p>
          </table:table-cell>
          <table:table-cell office:value-type="float" office:value="0.20587326120556415" table:style-name="ce61">
            <text:p><text:s text:c="3"/>0,2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float" office:value="0.27885961649024316" table:style-name="ce61">
            <text:p><text:s text:c="3"/>0,2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xemb.</text:p>
          </table:table-cell>
          <table:table-cell office:value-type="float" office:value="0.32635658914728682" table:style-name="ce61">
            <text:p><text:s text:c="3"/>0,3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ys-Bas</text:p>
          </table:table-cell>
          <table:table-cell office:value-type="float" office:value="0.40964285714285714" table:style-name="ce61">
            <text:p><text:s text:c="3"/>0,4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rtugal</text:p>
          </table:table-cell>
          <table:table-cell office:value-type="float" office:value="0.42122282608695655" table:style-name="ce61">
            <text:p><text:s text:c="3"/>0,4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ie</text:p>
          </table:table-cell>
          <table:table-cell office:value-type="float" office:value="0.51957261467265548" table:style-name="ce61">
            <text:p><text:s text:c="3"/>0,5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que</text:p>
          </table:table-cell>
          <table:table-cell office:value-type="float" office:value="0.68858940632164534" table:style-name="ce61">
            <text:p><text:s text:c="3"/>0,6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rée</text:p>
          </table:table-cell>
          <table:table-cell office:value-type="float" office:value="1.2273790536948432" table:style-name="ce61">
            <text:p><text:s text:c="3"/>1,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Japon</text:p>
          </table:table-cell>
          <table:table-cell office:value-type="float" office:value="1.27830078125" table:style-name="ce61">
            <text:p><text:s text:c="3"/>1,28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style-name="ce3"/>
          <table:table-cell table:number-columns-repeated="16382" table:style-name="ce1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table:number-columns-repeated="16380" table:style-name="ce1"/>
        </table:table-row>
        <table:table-row table:style-name="ro2">
          <table:table-cell table:style-name="ce13"/>
          <table:table-cell table:style-name="ce14"/>
          <table:table-cell table:number-columns-repeated="2" table:style-name="ce12"/>
          <table:table-cell table:number-columns-repeated="16380" table:style-name="ce1"/>
        </table:table-row>
        <table:table-row table:style-name="ro2">
          <table:table-cell table:style-name="ce13"/>
          <table:table-cell table:number-columns-repeated="5" table:style-name="ce15"/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table table:name="corrigé" table:style-name="ta2">
        <table:table-column table:style-name="co5" table:default-cell-style-name="ce1"/>
        <table:table-column table:style-name="co4" table:number-columns-repeated="7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2">
          <table:table-cell table:style-name="ce1"/>
          <table:table-cell office:value-type="string" table:style-name="ce33">
            <text:p>PIB/hbts</text:p>
          </table:table-cell>
          <table:table-cell office:value-type="string" table:style-name="ce33">
            <text:p>R Fisc %Pib</text:p>
          </table:table-cell>
          <table:table-cell office:value-type="string" table:style-name="ce33">
            <text:p>Pest (t/km²)</text:p>
          </table:table-cell>
          <table:table-cell table:style-name="ce3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5939" table:style-name="ce50">
            <text:p>15939</text:p>
          </table:table-cell>
          <table:table-cell office:value-type="percentage" office:value="0.188" table:style-name="ce53">
            <text:p>18,80%</text:p>
          </table:table-cell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17468" table:style-name="ce50">
            <text:p>17468</text:p>
          </table:table-cell>
          <table:table-cell office:value-type="percentage" office:value="0.248" table:style-name="ce53">
            <text:p>24,80%</text:p>
          </table:table-cell>
          <table:table-cell office:value-type="float" office:value="0.01" table:style-name="ce34">
            <text:p>0,01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21119" table:style-name="ce50">
            <text:p>21119</text:p>
          </table:table-cell>
          <table:table-cell office:value-type="percentage" office:value="0.251" table:style-name="ce53">
            <text:p>25,10%</text:p>
          </table:table-cell>
          <table:table-cell office:value-type="float" office:value="0.02" table:style-name="ce34">
            <text:p>0,02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21403" table:style-name="ce50">
            <text:p>21403</text:p>
          </table:table-cell>
          <table:table-cell office:value-type="percentage" office:value="0.25600000000000001" table:style-name="ce53">
            <text:p>25,60%</text:p>
          </table:table-cell>
          <table:table-cell office:value-type="float" office:value="0.04" table:style-name="ce34">
            <text:p>0,04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24035" table:style-name="ce50">
            <text:p>24035</text:p>
          </table:table-cell>
          <table:table-cell office:value-type="percentage" office:value="0.25700000000000001" table:style-name="ce53">
            <text:p>25,70%</text:p>
          </table:table-cell>
          <table:table-cell office:value-type="float" office:value="0.05" table:style-name="ce34">
            <text:p>0,05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25336" table:style-name="ce50">
            <text:p>25336</text:p>
          </table:table-cell>
          <table:table-cell office:value-type="percentage" office:value="0.27600000000000002" table:style-name="ce53">
            <text:p>27,60%</text:p>
          </table:table-cell>
          <table:table-cell office:value-type="float" office:value="0.05" table:style-name="ce34">
            <text:p>0,05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26113" table:style-name="ce50">
            <text:p>26113</text:p>
          </table:table-cell>
          <table:table-cell office:value-type="percentage" office:value="0.27600000000000002" table:style-name="ce53">
            <text:p>27,60%</text:p>
          </table:table-cell>
          <table:table-cell office:value-type="float" office:value="0.06" table:style-name="ce34">
            <text:p>0,06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35">
            <text:p>8</text:p>
          </table:table-cell>
          <table:table-cell office:value-type="float" office:value="26389" table:style-name="ce51">
            <text:p>26389</text:p>
          </table:table-cell>
          <table:table-cell office:value-type="percentage" office:value="0.28100000000000003" table:style-name="ce54">
            <text:p>28,10%</text:p>
          </table:table-cell>
          <table:table-cell office:value-type="float" office:value="0.06" table:style-name="ce36">
            <text:p>0,06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30198" table:style-name="ce50">
            <text:p>30198</text:p>
          </table:table-cell>
          <table:table-cell office:value-type="percentage" office:value="0.28299999999999997" table:style-name="ce53">
            <text:p>28,30%</text:p>
          </table:table-cell>
          <table:table-cell office:value-type="float" office:value="7.0000000000000007E-2" table:style-name="ce34">
            <text:p>0,07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30254" table:style-name="ce50">
            <text:p>30254</text:p>
          </table:table-cell>
          <table:table-cell office:value-type="percentage" office:value="0.309" table:style-name="ce53">
            <text:p>30,90%</text:p>
          </table:table-cell>
          <table:table-cell office:value-type="float" office:value="7.0000000000000007E-2" table:style-name="ce34">
            <text:p>0,07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32197" table:style-name="ce50">
            <text:p>32197</text:p>
          </table:table-cell>
          <table:table-cell office:value-type="percentage" office:value="0.31" table:style-name="ce53">
            <text:p>31,00%</text:p>
          </table:table-cell>
          <table:table-cell office:value-type="float" office:value="0.08" table:style-name="ce34">
            <text:p>0,08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32927" table:style-name="ce50">
            <text:p>32927</text:p>
          </table:table-cell>
          <table:table-cell office:value-type="percentage" office:value="0.313" table:style-name="ce53">
            <text:p>31,30%</text:p>
          </table:table-cell>
          <table:table-cell office:value-type="float" office:value="0.08" table:style-name="ce34">
            <text:p>0,08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34032" table:style-name="ce50">
            <text:p>34032</text:p>
          </table:table-cell>
          <table:table-cell office:value-type="percentage" office:value="0.315" table:style-name="ce53">
            <text:p>31,50%</text:p>
          </table:table-cell>
          <table:table-cell office:value-type="float" office:value="0.1" table:style-name="ce34">
            <text:p>0,10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35133" table:style-name="ce50">
            <text:p>35133</text:p>
          </table:table-cell>
          <table:table-cell office:value-type="percentage" office:value="0.317" table:style-name="ce53">
            <text:p>31,70%</text:p>
          </table:table-cell>
          <table:table-cell office:value-type="float" office:value="0.1" table:style-name="ce34">
            <text:p>0,10</text:p>
          </table:table-cell>
          <table:table-cell table:number-columns-repeated="16380" table:style-name="ce1"/>
        </table:table-row>
        <table:table-row table:style-name="ro2">
          <table:table-cell office:value-type="float" office:value="15" table:style-name="ce37">
            <text:p>15</text:p>
          </table:table-cell>
          <table:table-cell office:value-type="float" office:value="35642" table:style-name="ce52">
            <text:p>35642</text:p>
          </table:table-cell>
          <table:table-cell office:value-type="percentage" office:value="0.32300000000000001" table:style-name="ce55">
            <text:p>32,30%</text:p>
          </table:table-cell>
          <table:table-cell office:value-type="float" office:value="0.1" table:style-name="ce38">
            <text:p>0,10</text:p>
          </table:table-cell>
          <table:table-cell table:number-columns-repeated="16380"/>
        </table:table-row>
        <table:table-row table:style-name="ro2">
          <table:table-cell office:value-type="float" office:value="16" table:style-name="ce37">
            <text:p>16</text:p>
          </table:table-cell>
          <table:table-cell office:value-type="float" office:value="35999" table:style-name="ce52">
            <text:p>35999</text:p>
          </table:table-cell>
          <table:table-cell office:value-type="percentage" office:value="0.34200000000000003" table:style-name="ce55">
            <text:p>34,20%</text:p>
          </table:table-cell>
          <table:table-cell office:value-type="float" office:value="0.11" table:style-name="ce38">
            <text:p>0,11</text:p>
          </table:table-cell>
          <table:table-cell table:number-columns-repeated="16380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37642" table:style-name="ce50">
            <text:p>37642</text:p>
          </table:table-cell>
          <table:table-cell office:value-type="percentage" office:value="0.34899999999999998" table:style-name="ce53">
            <text:p>34,90%</text:p>
          </table:table-cell>
          <table:table-cell office:value-type="float" office:value="0.12" table:style-name="ce34">
            <text:p>0,12</text:p>
          </table:table-cell>
          <table:table-cell table:number-columns-repeated="16380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38872" table:style-name="ce50">
            <text:p>38872</text:p>
          </table:table-cell>
          <table:table-cell office:value-type="percentage" office:value="0.35199999999999998" table:style-name="ce53">
            <text:p>35,20%</text:p>
          </table:table-cell>
          <table:table-cell office:value-type="float" office:value="0.14000000000000001" table:style-name="ce34">
            <text:p>0,14</text:p>
          </table:table-cell>
          <table:table-cell table:number-columns-repeated="16380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39518" table:style-name="ce50">
            <text:p>39518</text:p>
          </table:table-cell>
          <table:table-cell office:value-type="percentage" office:value="0.36099999999999999" table:style-name="ce53">
            <text:p>36,10%</text:p>
          </table:table-cell>
          <table:table-cell office:value-type="float" office:value="0.17" table:style-name="ce34">
            <text:p>0,17</text:p>
          </table:table-cell>
          <table:table-cell table:number-columns-repeated="16380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40489" table:style-name="ce50">
            <text:p>40489</text:p>
          </table:table-cell>
          <table:table-cell office:value-type="percentage" office:value="0.371" table:style-name="ce53">
            <text:p>37,10%</text:p>
          </table:table-cell>
          <table:table-cell office:value-type="float" office:value="0.17" table:style-name="ce34">
            <text:p>0,17</text:p>
          </table:table-cell>
          <table:table-cell table:number-columns-repeated="16380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41136" table:style-name="ce50">
            <text:p>41136</text:p>
          </table:table-cell>
          <table:table-cell office:value-type="percentage" office:value="0.379" table:style-name="ce53">
            <text:p>37,90%</text:p>
          </table:table-cell>
          <table:table-cell office:value-type="float" office:value="0.19" table:style-name="ce34">
            <text:p>0,19</text:p>
          </table:table-cell>
          <table:table-cell table:number-columns-repeated="16380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41436" table:style-name="ce50">
            <text:p>41436</text:p>
          </table:table-cell>
          <table:table-cell office:value-type="percentage" office:value="0.38700000000000001" table:style-name="ce53">
            <text:p>38,70%</text:p>
          </table:table-cell>
          <table:table-cell office:value-type="float" office:value="0.21" table:style-name="ce34">
            <text:p>0,21</text:p>
          </table:table-cell>
          <table:table-cell table:number-columns-repeated="16380"/>
        </table:table-row>
        <table:table-row table:style-name="ro2">
          <table:table-cell office:value-type="float" office:value="23" table:style-name="ce35">
            <text:p>23</text:p>
          </table:table-cell>
          <table:table-cell office:value-type="float" office:value="41993" table:style-name="ce51">
            <text:p>41993</text:p>
          </table:table-cell>
          <table:table-cell office:value-type="percentage" office:value="0.42" table:style-name="ce54">
            <text:p>42,00%</text:p>
          </table:table-cell>
          <table:table-cell office:value-type="float" office:value="0.28000000000000003" table:style-name="ce36">
            <text:p>0,28</text:p>
          </table:table-cell>
          <table:table-cell table:number-columns-repeated="16380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42132" table:style-name="ce50">
            <text:p>42132</text:p>
          </table:table-cell>
          <table:table-cell office:value-type="percentage" office:value="0.42499999999999999" table:style-name="ce53">
            <text:p>42,50%</text:p>
          </table:table-cell>
          <table:table-cell office:value-type="float" office:value="0.33" table:style-name="ce34">
            <text:p>0,33</text:p>
          </table:table-cell>
          <table:table-cell table:number-columns-repeated="16380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42196" table:style-name="ce50">
            <text:p>42196</text:p>
          </table:table-cell>
          <table:table-cell office:value-type="percentage" office:value="0.42899999999999999" table:style-name="ce53">
            <text:p>42,90%</text:p>
          </table:table-cell>
          <table:table-cell office:value-type="float" office:value="0.41" table:style-name="ce34">
            <text:p>0,41</text:p>
          </table:table-cell>
          <table:table-cell table:number-columns-repeated="16380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42838" table:style-name="ce50">
            <text:p>42838</text:p>
          </table:table-cell>
          <table:table-cell office:value-type="percentage" office:value="0.42899999999999999" table:style-name="ce53">
            <text:p>42,90%</text:p>
          </table:table-cell>
          <table:table-cell office:value-type="float" office:value="0.42" table:style-name="ce34">
            <text:p>0,42</text:p>
          </table:table-cell>
          <table:table-cell table:number-columns-repeated="16380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48043" table:style-name="ce50">
            <text:p>48043</text:p>
          </table:table-cell>
          <table:table-cell office:value-type="percentage" office:value="0.42899999999999999" table:style-name="ce53">
            <text:p>42,90%</text:p>
          </table:table-cell>
          <table:table-cell office:value-type="float" office:value="0.52" table:style-name="ce34">
            <text:p>0,52</text:p>
          </table:table-cell>
          <table:table-cell table:number-columns-repeated="16380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51224" table:style-name="ce50">
            <text:p>51224</text:p>
          </table:table-cell>
          <table:table-cell office:value-type="percentage" office:value="0.435" table:style-name="ce53">
            <text:p>43,50%</text:p>
          </table:table-cell>
          <table:table-cell office:value-type="float" office:value="0.69" table:style-name="ce34">
            <text:p>0,69</text:p>
          </table:table-cell>
          <table:table-cell table:number-columns-repeated="16380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62540" table:style-name="ce50">
            <text:p>62540</text:p>
          </table:table-cell>
          <table:table-cell office:value-type="percentage" office:value="0.45500000000000002" table:style-name="ce53">
            <text:p>45,50%</text:p>
          </table:table-cell>
          <table:table-cell office:value-type="float" office:value="1.23" table:style-name="ce34">
            <text:p>1,23</text:p>
          </table:table-cell>
          <table:table-cell table:number-columns-repeated="16380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89164" table:style-name="ce50">
            <text:p>89164</text:p>
          </table:table-cell>
          <table:table-cell office:value-type="percentage" office:value="0.47599999999999998" table:style-name="ce53">
            <text:p>47,60%</text:p>
          </table:table-cell>
          <table:table-cell office:value-type="float" office:value="1.28" table:style-name="ce34">
            <text:p>1,28</text:p>
          </table:table-cell>
          <table:table-cell table:number-columns-repeated="16380"/>
        </table:table-row>
        <table:table-row table:number-rows-repeated="2" table:style-name="ro2">
          <table:table-cell table:style-name="ce1"/>
          <table:table-cell table:style-name="ce50"/>
          <table:table-cell table:style-name="ce53"/>
          <table:table-cell table:style-name="ce34"/>
          <table:table-cell table:number-columns-repeated="16380" table:style-name="ce1"/>
        </table:table-row>
        <table:table-row table:style-name="ro2">
          <table:table-cell office:value-type="string" table:style-name="ce49">
            <text:p>A. <text:s/>Calculs d'indicateurs</text:p>
          </table:table-cell>
          <table:table-cell table:style-name="ce56"/>
          <table:table-cell table:style-name="ce53"/>
          <table:table-cell table:style-name="ce34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9">
            <text:p>1. à la main</text:p>
          </table:table-cell>
          <table:table-cell table:number-columns-repeated="4" table:style-name="ce1"/>
          <table:table-cell office:value-type="string" table:style-name="ce1">
            <text:p>pays illustrant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3">
            <text:p>Me</text:p>
          </table:table-cell>
          <table:table-cell office:value-type="float" office:value="35820.5" table:formula="msoxl:=AVERAGE(B17:B18)" table:style-name="ce40">
            <text:p>35820,5</text:p>
          </table:table-cell>
          <table:table-cell office:value-type="percentage" office:value="0.33250000000000002" table:formula="msoxl:=AVERAGE(C17:C18)" table:style-name="ce41">
            <text:p>33,25%</text:p>
          </table:table-cell>
          <table:table-cell office:value-type="float" office:value="0.10500000000000001" table:formula="msoxl:=AVERAGE(D17:D18)" table:style-name="ce42">
            <text:p>0,105</text:p>
          </table:table-cell>
          <table:table-cell table:style-name="ce1"/>
          <table:table-cell office:value-type="string" table:style-name="ce40">
            <text:p><text:s/>Royaume uni, Islande</text:p>
          </table:table-cell>
          <table:table-cell table:style-name="ce40"/>
          <table:table-cell office:value-type="string" table:style-name="ce43">
            <text:p>Espagne,République Tchèque</text:p>
          </table:table-cell>
          <table:table-cell table:style-name="ce43"/>
          <table:table-cell office:value-type="string" table:style-name="ce44">
            <text:p>Autiche, Suisse, R Tchèque, Danemark</text:p>
          </table:table-cell>
          <table:table-cell table:number-columns-repeated="2" table:style-name="ce44"/>
          <table:table-cell table:number-columns-repeated="16372"/>
        </table:table-row>
        <table:table-row table:style-name="ro2">
          <table:table-cell office:value-type="string" table:style-name="ce33">
            <text:p>Q1</text:p>
          </table:table-cell>
          <table:table-cell office:value-type="float" office:value="26389" table:formula="msoxl:=B10" table:style-name="ce40">
            <text:p>26389</text:p>
          </table:table-cell>
          <table:table-cell office:value-type="percentage" office:value="0.28100000000000003" table:formula="msoxl:=C10" table:style-name="ce41">
            <text:p>28,10%</text:p>
          </table:table-cell>
          <table:table-cell office:value-type="float" office:value="0.06" table:formula="msoxl:=D10" table:style-name="ce42">
            <text:p>0,060</text:p>
          </table:table-cell>
          <table:table-cell table:style-name="ce1"/>
          <table:table-cell office:value-type="string" table:style-name="ce40">
            <text:p>Rép Tchèque</text:p>
          </table:table-cell>
          <table:table-cell table:style-name="ce40"/>
          <table:table-cell office:value-type="string" table:style-name="ce43">
            <text:p>Suisse</text:p>
          </table:table-cell>
          <table:table-cell table:style-name="ce43"/>
          <table:table-cell office:value-type="string" table:style-name="ce44">
            <text:p>Turquie, canada</text:p>
          </table:table-cell>
          <table:table-cell table:number-columns-repeated="2" table:style-name="ce44"/>
          <table:table-cell table:number-columns-repeated="16372"/>
        </table:table-row>
        <table:table-row table:style-name="ro2">
          <table:table-cell office:value-type="string" table:style-name="ce33">
            <text:p>Q3</text:p>
          </table:table-cell>
          <table:table-cell office:value-type="float" office:value="41993" table:formula="msoxl:=B25" table:style-name="ce40">
            <text:p>41993</text:p>
          </table:table-cell>
          <table:table-cell office:value-type="percentage" office:value="0.42" table:formula="msoxl:=C25" table:style-name="ce41">
            <text:p>42,00%</text:p>
          </table:table-cell>
          <table:table-cell office:value-type="float" office:value="0.28000000000000003" table:formula="msoxl:=D25" table:style-name="ce42">
            <text:p>0,280</text:p>
          </table:table-cell>
          <table:table-cell table:style-name="ce1"/>
          <table:table-cell office:value-type="string" table:style-name="ce40">
            <text:p>Australie</text:p>
          </table:table-cell>
          <table:table-cell table:style-name="ce40"/>
          <table:table-cell office:value-type="string" table:style-name="ce43">
            <text:p>Autriche</text:p>
          </table:table-cell>
          <table:table-cell table:style-name="ce43"/>
          <table:table-cell office:value-type="string" table:style-name="ce44">
            <text:p>France</text:p>
          </table:table-cell>
          <table:table-cell table:number-columns-repeated="2" table:style-name="ce44"/>
          <table:table-cell table:number-columns-repeated="16372"/>
        </table:table-row>
        <table:table-row table:style-name="ro2">
          <table:table-cell table:number-columns-repeated="3" table:style-name="ce1"/>
          <table:table-cell table:style-name="ce45"/>
          <table:table-cell table:number-columns-repeated="16380" table:style-name="ce1"/>
        </table:table-row>
        <table:table-row table:style-name="ro2">
          <table:table-cell office:value-type="string" table:style-name="ce39">
            <text:p>2. <text:s/>au tableur</text:p>
          </table:table-cell>
          <table:table-cell table:number-columns-repeated="2" table:style-name="ce1"/>
          <table:table-cell table:style-name="ce45"/>
          <table:table-cell table:number-columns-repeated="16380" table:style-name="ce1"/>
        </table:table-row>
        <table:table-row table:style-name="ro2">
          <table:table-cell office:value-type="string" table:style-name="ce33">
            <text:p>moyenne</text:p>
          </table:table-cell>
          <table:table-cell office:value-type="float" office:value="36780.23333333333" table:formula="msoxl:=AVERAGE(B3:B32)" table:style-name="ce34">
            <text:p>36780,23</text:p>
          </table:table-cell>
          <table:table-cell office:value-type="percentage" office:value="0.34140000000000004" table:formula="msoxl:=AVERAGE(C3:C32)" table:style-name="ce25">
            <text:p>34,14%</text:p>
          </table:table-cell>
          <table:table-cell office:value-type="float" office:value="0.23866666666666664" table:formula="msoxl:=AVERAGE(D3:D32)" table:style-name="ce45">
            <text:p>0,23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3">
            <text:p>Me</text:p>
          </table:table-cell>
          <table:table-cell office:value-type="float" office:value="35820.5" table:formula="msoxl:=MEDIAN(B3:B32)" table:style-name="ce1">
            <text:p>35820,5</text:p>
          </table:table-cell>
          <table:table-cell office:value-type="percentage" office:value="0.33250000000000002" table:formula="msoxl:=MEDIAN(C3:C32)" table:style-name="ce25">
            <text:p>33,25%</text:p>
          </table:table-cell>
          <table:table-cell office:value-type="float" office:value="0.10500000000000001" table:formula="msoxl:=MEDIAN(D3:D32)" table:style-name="ce45">
            <text:p>0,10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3">
            <text:p>Q1</text:p>
          </table:table-cell>
          <table:table-cell office:value-type="float" office:value="27341.25" table:formula="msoxl:=QUARTILE(B3:B32,1)" table:style-name="ce46">
            <text:p>27341,25</text:p>
          </table:table-cell>
          <table:table-cell office:value-type="percentage" office:value="0.28150000000000003" table:formula="msoxl:=QUARTILE(C3:C32,1)" table:style-name="ce47">
            <text:p>28,15%</text:p>
          </table:table-cell>
          <table:table-cell office:value-type="float" office:value="6.25E-2" table:formula="msoxl:=QUARTILE(D3:D32,1)" table:style-name="ce48">
            <text:p>0,06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3">
            <text:p>Q3</text:p>
          </table:table-cell>
          <table:table-cell office:value-type="float" office:value="41853.75" table:formula="msoxl:=QUARTILE(B3:B32,3)" table:style-name="ce46">
            <text:p>41853,75</text:p>
          </table:table-cell>
          <table:table-cell office:value-type="percentage" office:value="0.41175" table:formula="msoxl:=QUARTILE(C3:C32,3)" table:style-name="ce47">
            <text:p>41,18%</text:p>
          </table:table-cell>
          <table:table-cell office:value-type="float" office:value="0.26250000000000001" table:formula="msoxl:=QUARTILE(D3:D32,3)" table:style-name="ce48">
            <text:p>0,263</text:p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9">
            <text:p>B. Interprétatio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non car on n'a pas : Q3 &lt; <text:s/>Pib SUED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oui car : Q3 &lt; Pib Autrich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non car on n'a pas : Q3 &lt; <text:s/>Pib CANADA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PIB</text:p>
          </table:table-cell>
          <table:table-cell office:value-type="string" table:style-name="ce1">
            <text:p>la France a un PIB sous la moyenne et légèrement sous le PIB médian ; son PIB se situe dans l'intervalle interquartile,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RECETTES</text:p>
          </table:table-cell>
          <table:table-cell office:value-type="string" table:style-name="ce1">
            <text:p>Les recettes fiscales en % du PIB sont très supérieures à la médiane et à la moyenne ; sa valeur se situe au dessus du troisième quartile : au moins 75% des pays de l'OCDE ont des recettes fiscales en % du PIB inférieures à celles de la France,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PESTICIDES</text:p>
          </table:table-cell>
          <table:table-cell office:value-type="string" table:style-name="ce1">
            <text:p>L'utilisation de pesticides en France est très supérieure à celle de la moyenne et de la médiane dans l'OCDE ; sa valeur correspond à Q3 : au moins 75% des pays de l'OCDE utilisent moins de pesticides que la France,<text:s/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OUI, la moyenne est plus de 2 fois supérieure à la médiane ; <text:s/>la série est asymétrique ; il y a une forte influence des valeurs les plus élevées sur la moyenne.</text:p>
          </table:table-cell>
          <table:table-cell table:number-columns-repeated="16382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Données_OCDE" table:style-name="ta3">
        <table:table-source xlink:href="file://FIXDAN/Mes%20documents/Users/Philippe/Desktop/DIDIER/2nde%202010/Documents%20Philippe/Ch%20S1%20Stat%20desciptive/Images%20S1/Graphiques%20Ch%20S1.xls" table:table-name="Données_OC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salaire_min" table:style-name="ta3">
        <table:table-source xlink:href="file://FIXDAN/Mes%20documents/Users/Philippe/Desktop/DIDIER/2nde%202010/Documents%20Philippe/Ch%20S1%20Stat%20desciptive/Images%20S1/Graphiques%20Ch%20S1.xls" table:table-name="salaire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exples_distri" table:style-name="ta3">
        <table:table-source xlink:href="file://FIXDAN/Mes%20documents/Users/Philippe/Desktop/DIDIER/2nde%202010/Documents%20Philippe/Ch%20S1%20Stat%20desciptive/Images%20S1/Graphiques%20Ch%20S1.xls" table:table-name="exples_dist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exples_distributions" table:style-name="ta3">
        <table:table-source xlink:href="file://FIXDAN/Mes%20documents/Users/Philippe/Desktop/DIDIER/2nde%202010/Documents%20Philippe/Ch%20S1%20Stat%20desciptive/Images%20S1/Graphiques%20Ch%20S1.xls" table:table-name="exples_distribu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moscou-marrakech" table:style-name="ta3">
        <table:table-source xlink:href="file://FIXDAN/Mes%20documents/Users/Philippe/Desktop/DIDIER/2nde%202010/Documents%20Philippe/Ch%20S1%20Stat%20desciptive/Images%20S1/Graphiques%20Ch%20S1.xls" table:table-name="moscou-marrake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graph_defectueux" table:style-name="ta3">
        <table:table-source xlink:href="file://FIXDAN/Mes%20documents/Users/Philippe/Desktop/DIDIER/2nde%202010/Documents%20Philippe/Ch%20S1%20Stat%20desciptive/Images%20S1/Graphiques%20Ch%20S1.xls" table:table-name="graph_defectue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seismes_Guada" table:style-name="ta3">
        <table:table-source xlink:href="file://FIXDAN/Mes%20documents/Users/Philippe/Desktop/DIDIER/2nde%202010/Documents%20Philippe/Ch%20S1%20Stat%20desciptive/Images%20S1/Graphiques%20Ch%20S1.xls" table:table-name="seismes_G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IMC" table:style-name="ta3">
        <table:table-source xlink:href="file://FIXDAN/Mes%20documents/Users/Philippe/Desktop/DIDIER/2nde%202010/Documents%20Philippe/Ch%20S1%20Stat%20desciptive/Images%20S1/Graphiques%20Ch%20S1.xls" table:table-name="I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ozone" table:style-name="ta3">
        <table:table-source xlink:href="file://FIXDAN/Mes%20documents/Users/Philippe/Desktop/DIDIER/2nde%202010/Documents%20Philippe/Ch%20S1%20Stat%20desciptive/Images%20S1/Graphiques%20Ch%20S1.xls" table:table-name="oz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TV" table:style-name="ta3">
        <table:table-source xlink:href="file://FIXDAN/Mes%20documents/Users/Philippe/Desktop/DIDIER/2nde%202010/Documents%20Philippe/Ch%20S1%20Stat%20desciptive/Images%20S1/Graphiques%20Ch%20S1.xls" table:table-name="T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Chomage" table:style-name="ta3">
        <table:table-source xlink:href="file://FIXDAN/Mes%20documents/Users/Philippe/Desktop/DIDIER/2nde%202010/Documents%20Philippe/Ch%20S1%20Stat%20desciptive/Images%20S1/Graphiques%20Ch%20S1.xls" table:table-name="Chom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Cinema" table:style-name="ta3">
        <table:table-source xlink:href="file://FIXDAN/Mes%20documents/Users/Philippe/Desktop/DIDIER/2nde%202010/Documents%20Philippe/Ch%20S1%20Stat%20desciptive/Images%20S1/Graphiques%20Ch%20S1.xls" table:table-name="Cin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Soleil" table:style-name="ta3">
        <table:table-source xlink:href="file://FIXDAN/Mes%20documents/Users/Philippe/Desktop/DIDIER/2nde%202010/Documents%20Philippe/Ch%20S1%20Stat%20desciptive/Images%20S1/Graphiques%20Ch%20S1.xls" table:table-name="Sole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Pop_urbaine" table:style-name="ta3">
        <table:table-source xlink:href="file://FIXDAN/Mes%20documents/Users/Philippe/Desktop/DIDIER/2nde%202010/Documents%20Philippe/Ch%20S1%20Stat%20desciptive/Images%20S1/Graphiques%20Ch%20S1.xls" table:table-name="Pop_urba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avions_aout" table:style-name="ta3">
        <table:table-source xlink:href="file://FIXDAN/Mes%20documents/Users/Philippe/Desktop/DIDIER/2nde%202010/Documents%20Philippe/Ch%20S1%20Stat%20desciptive/Images%20S1/Graphiques%20Ch%20S1.xls" table:table-name="avions_a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Tabac" table:style-name="ta3">
        <table:table-source xlink:href="file://FIXDAN/Mes%20documents/Users/Philippe/Desktop/DIDIER/2nde%202010/Documents%20Philippe/Ch%20S1%20Stat%20desciptive/Images%20S1/Graphiques%20Ch%20S1.xls" table:table-name="Tabac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onsommation de tabac en grammes par jour"/>
          <table:table-cell office:value-type="string" office:string-value="Prix du tabac (indice 100 en 1970)"/>
          <table:table-cell table:number-columns-repeated="16381"/>
        </table:table-row>
        <table:table-row>
          <table:table-cell/>
          <table:table-cell office:value-type="string" office:string-value="en grammes (1)"/>
          <table:table-cell office:value-type="string" office:string-value="Indice base 100 en 1970"/>
          <table:table-cell table:number-columns-repeated="16381"/>
        </table:table-row>
        <table:table-row table:number-rows-repeated="49">
          <table:table-cell table:number-columns-repeated="16384"/>
        </table:table-row>
        <table:table-row>
          <table:table-cell office:value-type="float" office:value="2000"/>
          <table:table-cell office:value-type="float" office:value="4.47"/>
          <table:table-cell office:value-type="float" office:value="147.06983661011878"/>
          <table:table-cell table:number-columns-repeated="16381"/>
        </table:table-row>
        <table:table-row>
          <table:table-cell office:value-type="float" office:value="2001"/>
          <table:table-cell office:value-type="float" office:value="4.47"/>
          <table:table-cell office:value-type="float" office:value="152.14893562425794"/>
          <table:table-cell table:number-columns-repeated="16381"/>
        </table:table-row>
        <table:table-row>
          <table:table-cell office:value-type="float" office:value="2002"/>
          <table:table-cell office:value-type="float" office:value="4.3"/>
          <table:table-cell office:value-type="float" office:value="161.85421611059431"/>
          <table:table-cell table:number-columns-repeated="16381"/>
        </table:table-row>
        <table:table-row>
          <table:table-cell office:value-type="float" office:value="2003"/>
          <table:table-cell office:value-type="float" office:value="3.77"/>
          <table:table-cell office:value-type="float" office:value="181.27414884589689"/>
          <table:table-cell table:number-columns-repeated="16381"/>
        </table:table-row>
        <table:table-row>
          <table:table-cell office:value-type="float" office:value="2004"/>
          <table:table-cell office:value-type="float" office:value="3.15"/>
          <table:table-cell office:value-type="float" office:value="221.09613543831694"/>
          <table:table-cell table:number-columns-repeated="16381"/>
        </table:table-row>
        <table:table-row>
          <table:table-cell office:value-type="float" office:value="2005"/>
          <table:table-cell office:value-type="float" office:value="3.1"/>
          <table:table-cell office:value-type="float" office:value="218.4"/>
          <table:table-cell table:number-columns-repeated="16381"/>
        </table:table-row>
        <table:table-row>
          <table:table-cell office:value-type="float" office:value="2006"/>
          <table:table-cell office:value-type="float" office:value="3.11"/>
          <table:table-cell office:value-type="float" office:value="215.7"/>
          <table:table-cell table:number-columns-repeated="16381"/>
        </table:table-row>
        <table:table-row>
          <table:table-cell office:value-type="float" office:value="2007"/>
          <table:table-cell office:value-type="float" office:value="3.03"/>
          <table:table-cell office:value-type="float" office:value="218.1"/>
          <table:table-cell table:number-columns-repeated="16381"/>
        </table:table-row>
        <table:table-row>
          <table:table-cell office:value-type="float" office:value="2008"/>
          <table:table-cell office:value-type="float" office:value="2.963675843765917"/>
          <table:table-cell office:value-type="float" office:value="220.41162520780958"/>
          <table:table-cell table:number-columns-repeated="16381"/>
        </table:table-row>
        <table:table-row table:number-rows-repeated="1048514">
          <table:table-cell table:number-columns-repeated="16381"/>
        </table:table-row>
      </table:table>
      <table:table table:name="'file://FIXDAN/Mes%20documents/Users/Philippe/Desktop/DIDIER/2nde%202010/Documents%20Philippe/Ch%20S1%20Stat%20desciptive/Images%20S1/Graphiques%20Ch%20S1.xls'#Eoliennes" table:style-name="ta3">
        <table:table-source xlink:href="file://FIXDAN/Mes%20documents/Users/Philippe/Desktop/DIDIER/2nde%202010/Documents%20Philippe/Ch%20S1%20Stat%20desciptive/Images%20S1/Graphiques%20Ch%20S1.xls" table:table-name="Eolien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Energie_transport" table:style-name="ta3">
        <table:table-source xlink:href="file://FIXDAN/Mes%20documents/Users/Philippe/Desktop/DIDIER/2nde%202010/Documents%20Philippe/Ch%20S1%20Stat%20desciptive/Images%20S1/Graphiques%20Ch%20S1.xls" table:table-name="Energie_tran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Ampoules_Internet" table:style-name="ta3">
        <table:table-source xlink:href="file://FIXDAN/Mes%20documents/Users/Philippe/Desktop/DIDIER/2nde%202010/Documents%20Philippe/Ch%20S1%20Stat%20desciptive/Images%20S1/Graphiques%20Ch%20S1.xls" table:table-name="Ampoules_Intern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Engrais" table:style-name="ta3">
        <table:table-source xlink:href="file://FIXDAN/Mes%20documents/Users/Philippe/Desktop/DIDIER/2nde%202010/Documents%20Philippe/Ch%20S1%20Stat%20desciptive/Images%20S1/Graphiques%20Ch%20S1.xls" table:table-name="Engr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Carburant" table:style-name="ta3">
        <table:table-source xlink:href="file://FIXDAN/Mes%20documents/Users/Philippe/Desktop/DIDIER/2nde%202010/Documents%20Philippe/Ch%20S1%20Stat%20desciptive/Images%20S1/Graphiques%20Ch%20S1.xls" table:table-name="Carbur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Sites_pollués" table:style-name="ta3">
        <table:table-source xlink:href="file://FIXDAN/Mes%20documents/Users/Philippe/Desktop/DIDIER/2nde%202010/Documents%20Philippe/Ch%20S1%20Stat%20desciptive/Images%20S1/Graphiques%20Ch%20S1.xls" table:table-name="Sites_pollué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Nb_buts_L1" table:style-name="ta3">
        <table:table-source xlink:href="file://FIXDAN/Mes%20documents/Users/Philippe/Desktop/DIDIER/2nde%202010/Documents%20Philippe/Ch%20S1%20Stat%20desciptive/Images%20S1/Graphiques%20Ch%20S1.xls" table:table-name="Nb_buts_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Temperature" table:style-name="ta3">
        <table:table-source xlink:href="file://FIXDAN/Mes%20documents/Users/Philippe/Desktop/DIDIER/2nde%202010/Documents%20Philippe/Ch%20S1%20Stat%20desciptive/Images%20S1/Graphiques%20Ch%20S1.xls" table:table-name="Tempera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densité_pop" table:style-name="ta3">
        <table:table-source xlink:href="file://FIXDAN/Mes%20documents/Users/Philippe/Desktop/DIDIER/2nde%202010/Documents%20Philippe/Ch%20S1%20Stat%20desciptive/Images%20S1/Graphiques%20Ch%20S1.xls" table:table-name="densité_p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SalairesH-F" table:style-name="ta3">
        <table:table-source xlink:href="file://FIXDAN/Mes%20documents/Users/Philippe/Desktop/DIDIER/2nde%202010/Documents%20Philippe/Ch%20S1%20Stat%20desciptive/Images%20S1/Graphiques%20Ch%20S1.xls" table:table-name="SalairesH-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Patrimoine" table:style-name="ta3">
        <table:table-source xlink:href="file://FIXDAN/Mes%20documents/Users/Philippe/Desktop/DIDIER/2nde%202010/Documents%20Philippe/Ch%20S1%20Stat%20desciptive/Images%20S1/Graphiques%20Ch%20S1.xls" table:table-name="Patrimo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précipitations" table:style-name="ta3">
        <table:table-source xlink:href="file://FIXDAN/Mes%20documents/Users/Philippe/Desktop/DIDIER/2nde%202010/Documents%20Philippe/Ch%20S1%20Stat%20desciptive/Images%20S1/Graphiques%20Ch%20S1.xls" table:table-name="précipit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Taux_criminalité" table:style-name="ta3">
        <table:table-source xlink:href="file://FIXDAN/Mes%20documents/Users/Philippe/Desktop/DIDIER/2nde%202010/Documents%20Philippe/Ch%20S1%20Stat%20desciptive/Images%20S1/Graphiques%20Ch%20S1.xls" table:table-name="Taux_criminalit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Ages_Inde_Allg" table:style-name="ta3">
        <table:table-source xlink:href="file://FIXDAN/Mes%20documents/Users/Philippe/Desktop/DIDIER/2nde%202010/Documents%20Philippe/Ch%20S1%20Stat%20desciptive/Images%20S1/Graphiques%20Ch%20S1.xls" table:table-name="Ages_Inde_All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dist_travail" table:style-name="ta3">
        <table:table-source xlink:href="file://FIXDAN/Mes%20documents/Users/Philippe/Desktop/DIDIER/2nde%202010/Documents%20Philippe/Ch%20S1%20Stat%20desciptive/Images%20S1/Graphiques%20Ch%20S1.xls" table:table-name="dist_trav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XDAN/Mes%20documents/Users/Philippe/Desktop/DIDIER/2nde%202010/Documents%20Philippe/Ch%20S1%20Stat%20desciptive/Images%20S1/Graphiques%20Ch%20S1.xls'#precip_Paris-Marseille" table:style-name="ta3">
        <table:table-source xlink:href="file://FIXDAN/Mes%20documents/Users/Philippe/Desktop/DIDIER/2nde%202010/Documents%20Philippe/Ch%20S1%20Stat%20desciptive/Images%20S1/Graphiques%20Ch%20S1.xls" table:table-name="precip_Paris-Marseill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P0">
      <number:number number:decimal-places="1" number:min-integer-digits="1"/>
    </number:number-style>
    <number:number-style style:name="N38P1">
      <number:text>-</number:text>
      <number:number number:decimal-places="1" number:min-integer-digits="1"/>
    </number:number-style>
    <number:number-style style:name="N38P2">
      <number:number number:decimal-places="1" number:min-integer-digits="1"/>
    </number:number-style>
    <number:text-style style:name="N38"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Stats-ocde" style:display-name="Normal 2_Stats-ocde" style:family="table-cell" style:data-style-name="N0">
      <style:table-cell-properties style:vertical-align="automatic" fo:background-color="transparent"/>
      <style:text-properties fo:color="#000000"/>
    </style:style>
    <style:style style:name="Pourcentage" style:family="table-cell" style:data-style-name="N13"/>
    <style:style style:name="ss10" style:family="table-cell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ss11" style:family="table-cell" style:data-style-name="N3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ss14" style:family="table-cell" style:data-style-name="N0">
      <style:table-cell-properties style:vertical-align="middle" fo:wrap-option="wrap" style:repeat-content="false"/>
      <style:paragraph-properties fo:text-align="start" fo:margin-left="0cm"/>
    </style:style>
    <style:style style:name="ss15" style:family="table-cell" style:data-style-name="N38">
      <style:table-cell-properties style:vertical-align="middle" fo:wrap-option="wrap" style:repeat-content="false"/>
      <style:paragraph-properties fo:text-align="end" fo:margin-right="0cm"/>
    </style:style>
    <style:style style:name="ss18" style:family="table-cell" style:data-style-name="N0">
      <style:table-cell-properties fo:border-top="none" fo:border-bottom="thick solid #3366FF" fo:border-left="none" fo:border-right="none" style:vertical-align="middle" fo:wrap-option="wrap" style:repeat-content="false"/>
      <style:paragraph-properties fo:text-align="start" fo:margin-left="0cm"/>
    </style:style>
    <style:style style:name="ss19" style:family="table-cell" style:data-style-name="N38">
      <style:table-cell-properties fo:border-top="none" fo:border-bottom="thick solid #3366FF" fo:border-left="none" fo:border-right="none" style:vertical-align="middle" fo:wrap-option="wrap" style:repeat-content="false"/>
      <style:paragraph-properties fo:text-align="end" fo:margin-right="0cm"/>
    </style:style>
    <style:style style:name="cf1" style:family="table-cell">
      <style:table-cell-properties fo:background-color="#C0C0C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niel</meta:initial-creator>
    <dc:creator>Daniel</dc:creator>
    <meta:creation-date>2010-07-05T17:13:57Z</meta:creation-date>
    <dc:date>2014-05-12T20:30:0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7.0pt" svg:width="499.5pt" chart:style-name="Crt0">
        <chart:title svg:x="162.318031496063pt" svg:y="7.5pt" chart:style-name="CT00">
          <text:p text:style-name="a0" text:class-names="" text:cond-style-name="">Recettes fiscales totales en % du PIB (2010)</text:p>
        </chart:title>
        <chart:plot-area svg:x="2.964566929133858pt" svg:y="39.65267716535433pt" svg:width="496.5354330708661pt" svg:height="147.9954330708661pt" chart:style-name="Plt0">
          <chart:axis chart:dimension="x" chart:name="primary-x" chart:style-name="Axs0">
            <chart:categories table:cell-range-address="Données_OCDE.$A$5:.$A$34"/>
          </chart:axis>
          <chart:axis chart:dimension="y" chart:name="primary-y" chart:style-name="Axs1"/>
          <chart:series chart:label-cell-address="Données_OCDE.$B$4" chart:values-cell-range-address="Données_OCDE.$B$5:.$B$34" chart:class="chart:bar" chart:attached-axis="primary-y" chart:style-name="G0S0">
            <chart:data-point chart:repeated="3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cc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7.75pt" svg:width="494.25pt" chart:style-name="Crt0">
        <chart:title svg:x="182.0513385826771pt" svg:y="7.5pt" chart:style-name="CT00">
          <text:p text:style-name="a0" text:class-names="" text:cond-style-name="">PIB / habitants en US Dollars (2011)</text:p>
        </chart:title>
        <chart:plot-area svg:x="10.15007874015748pt" svg:y="39.65259842519685pt" svg:width="464.597874015748pt" svg:height="153.2452755905512pt" chart:style-name="Plt0">
          <chart:axis chart:dimension="x" chart:name="primary-x" chart:style-name="Axs0">
            <chart:categories table:cell-range-address="Données_OCDE.$A$5:.$A$34"/>
          </chart:axis>
          <chart:axis chart:dimension="y" chart:name="primary-y" chart:style-name="Axs1"/>
          <chart:series chart:values-cell-range-address="Données_OCDE.$C$5:.$C$34" chart:class="chart:bar" chart:attached-axis="primary-y" chart:style-name="G0S0">
            <chart:data-point chart:repeated="3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7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9.25pt" svg:width="491.25pt" chart:style-name="Crt0">
        <chart:title svg:x="180.946377952756pt" svg:y="7.554173228346457pt" chart:style-name="CT00">
          <text:p text:style-name="a0" text:class-names="" text:cond-style-name="">Utilisation de pesticides (t/km2 terre agricole) (2008)</text:p>
        </chart:title>
        <chart:plot-area svg:x="6.891338582677165pt" svg:y="39.97212598425196pt" svg:width="484.3586614173228pt" svg:height="149.4710236220473pt" chart:style-name="Plt0">
          <chart:axis chart:dimension="x" chart:name="primary-x" chart:style-name="Axs0">
            <chart:categories table:cell-range-address="Données_OCDE.$A$5:.$A$34"/>
          </chart:axis>
          <chart:axis chart:dimension="y" chart:name="primary-y" chart:style-name="Axs1"/>
          <chart:series chart:values-cell-range-address="Données_OCDE.$D$5:.$D$34" chart:class="chart:bar" chart:attached-axis="primary-y" chart:style-name="G0S0">
            <chart:data-point chart:repeated="3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cc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7.75pt" svg:width="485.25pt" chart:style-name="Crt0">
        <chart:title svg:x="178.7362992125984pt" svg:y="7.5pt" chart:style-name="CT00">
          <text:p text:style-name="a0" text:class-names="" text:cond-style-name="">PIB / habitants en US Dollars (2011)</text:p>
        </chart:title>
        <chart:plot-area svg:x="9.326456692913385pt" svg:y="39.65259842519685pt" svg:width="459.756062992126pt" svg:height="153.2452755905512pt" chart:style-name="Plt0">
          <chart:axis chart:dimension="x" chart:name="primary-x" chart:style-name="Axs0">
            <chart:categories table:cell-range-address="tri_PIB.$A$5:.$A$34"/>
          </chart:axis>
          <chart:axis chart:dimension="y" chart:name="primary-y" chart:style-name="Axs1"/>
          <chart:series chart:values-cell-range-address="tri_PIB.$B$5:.$B$34" chart:class="chart:bar" chart:attached-axis="primary-y" chart:style-name="G0S0">
            <chart:data-point chart:repeated="3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4.75pt" svg:width="509.25pt" chart:style-name="Crt0">
        <chart:title svg:x="165.4864566929134pt" svg:y="6.331496062992125pt" chart:style-name="CT00">
          <text:p text:style-name="a0" text:class-names="" text:cond-style-name="">Recettes fiscales totales en % du PIB (2010)</text:p>
        </chart:title>
        <chart:plot-area svg:x="0.0pt" svg:y="32.75866141732283pt" svg:width="509.25pt" svg:height="132.4546456692914pt" chart:style-name="Plt0">
          <chart:axis chart:dimension="x" chart:name="primary-x" chart:style-name="Axs0">
            <chart:categories table:cell-range-address="tri_recettes_fiscales.$A$5:.$A$34"/>
          </chart:axis>
          <chart:axis chart:dimension="y" chart:name="primary-y" chart:style-name="Axs1"/>
          <chart:series chart:label-cell-address="tri_recettes_fiscales.$B$4" chart:values-cell-range-address="tri_recettes_fiscales.$B$5:.$B$34" chart:class="chart:bar" chart:attached-axis="primary-y" chart:style-name="G0S0">
            <chart:data-point chart:repeated="30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7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6.5pt" svg:width="498.0pt" chart:style-name="Crt0">
        <chart:title svg:x="183.4325984251969pt" svg:y="7.093858267716535pt" chart:style-name="CT00">
          <text:p text:style-name="a0" text:class-names="" text:cond-style-name="">Utilisation de pesticides (t/km2 terre agricole) (2008)</text:p>
        </chart:title>
        <chart:plot-area svg:x="11.51826771653543pt" svg:y="37.2563779527559pt" svg:width="486.4817322834646pt" svg:height="143.3031496062992pt" chart:style-name="Plt0">
          <chart:axis chart:dimension="x" chart:name="primary-x" chart:style-name="Axs0">
            <chart:categories table:cell-range-address="tri_pesticides.$A$5:.$A$34"/>
          </chart:axis>
          <chart:axis chart:dimension="y" chart:name="primary-y" chart:style-name="Axs1"/>
          <chart:series chart:values-cell-range-address="tri_pesticides.$B$5:.$B$34" chart:class="chart:bar" chart:attached-axis="primary-y" chart:style-name="G0S0">
            <chart:data-point chart:repeated="30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