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7DDD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79C6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5757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uation_201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L'indice ATMO caractérise la qualité de l'air globale pour l'ensemble de l'agglomération parisienne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Source : airparif.asso.f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Indice ATMO</text:p>
          </table:table-cell>
          <table:table-cell office:value-type="string" table:number-columns-spanned="3" table:number-rows-spanned="1" table:style-name="ce24">
            <text:p>1998-2011</text:p>
          </table:table-cell>
          <table:covered-table-cell table:number-columns-repeated="2"/>
          <table:table-cell office:value-type="float" office:value="2012" table:number-columns-spanned="3" table:number-rows-spanned="1" table:style-name="ce24">
            <text:p>2012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Nombre de jours</text:p>
          </table:table-cell>
          <table:table-cell office:value-type="string" table:style-name="ce11">
            <text:p>Fréquence</text:p>
          </table:table-cell>
          <table:table-cell office:value-type="string" table:style-name="ce11">
            <text:p>Fréquence cumulée</text:p>
          </table:table-cell>
          <table:table-cell office:value-type="string" table:style-name="ce10">
            <text:p>Nombre de jours</text:p>
          </table:table-cell>
          <table:table-cell office:value-type="string" table:style-name="ce11">
            <text:p>Fréquence</text:p>
          </table:table-cell>
          <table:table-cell office:value-type="string" table:style-name="ce11">
            <text:p>Fréquence cumulée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B6/B$16" table:style-name="ce13">
            <text:p>0</text:p>
          </table:table-cell>
          <table:table-cell office:value-type="float" office:value="0" table:formula="msoxl:=C6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E6/E$16" table:style-name="ce13">
            <text:p>0</text:p>
          </table:table-cell>
          <table:table-cell office:value-type="float" office:value="0" table:formula="msoxl:=F6" table:style-name="ce13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25" table:style-name="ce7">
            <text:p>225</text:p>
          </table:table-cell>
          <table:table-cell office:value-type="float" office:value="4.4005476237042832E-2" table:formula="msoxl:=B7/B$16" table:style-name="ce13">
            <text:p>0,044005476</text:p>
          </table:table-cell>
          <table:table-cell office:value-type="float" office:value="4.4005476237042832E-2" table:formula="msoxl:=C7+D6" table:style-name="ce13">
            <text:p>0,044005476</text:p>
          </table:table-cell>
          <table:table-cell office:value-type="float" office:value="4" table:style-name="ce7">
            <text:p>4</text:p>
          </table:table-cell>
          <table:table-cell office:value-type="float" office:value="1.092896174863388E-2" table:formula="msoxl:=E7/E$16" table:style-name="ce13">
            <text:p>0,010928962</text:p>
          </table:table-cell>
          <table:table-cell office:value-type="float" office:value="1.092896174863388E-2" table:formula="msoxl:=F7+G6" table:style-name="ce13">
            <text:p>0,010928962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2396" table:style-name="ce8">
            <text:p>2396</text:p>
          </table:table-cell>
          <table:table-cell office:value-type="float" office:value="0.46860942695090946" table:formula="msoxl:=B8/B$16" table:style-name="ce13">
            <text:p>0,468609427</text:p>
          </table:table-cell>
          <table:table-cell office:value-type="float" office:value="0.51261490318795233" table:formula="msoxl:=C8+D7" table:style-name="ce14">
            <text:p>0,512614903</text:p>
          </table:table-cell>
          <table:table-cell office:value-type="float" office:value="140" table:style-name="ce8">
            <text:p>140</text:p>
          </table:table-cell>
          <table:table-cell office:value-type="float" office:value="0.38251366120218577" table:formula="msoxl:=E8/E$16" table:style-name="ce13">
            <text:p>0,382513661</text:p>
          </table:table-cell>
          <table:table-cell office:value-type="float" office:value="0.39344262295081966" table:formula="msoxl:=F8+G7" table:style-name="ce13">
            <text:p>0,393442623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477" table:style-name="ce8">
            <text:p>1477</text:p>
          </table:table-cell>
          <table:table-cell office:value-type="float" office:value="0.28887150400938783" table:formula="msoxl:=B9/B$16" table:style-name="ce13">
            <text:p>0,288871504</text:p>
          </table:table-cell>
          <table:table-cell office:value-type="float" office:value="0.80148640719734021" table:formula="msoxl:=C9+D8" table:style-name="ce14">
            <text:p>0,801486407</text:p>
          </table:table-cell>
          <table:table-cell office:value-type="float" office:value="105" table:style-name="ce8">
            <text:p>105</text:p>
          </table:table-cell>
          <table:table-cell office:value-type="float" office:value="0.28688524590163933" table:formula="msoxl:=E9/E$16" table:style-name="ce13">
            <text:p>0,286885246</text:p>
          </table:table-cell>
          <table:table-cell office:value-type="float" office:value="0.68032786885245899" table:formula="msoxl:=F9+G8" table:style-name="ce14">
            <text:p>0,680327869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607" table:style-name="ce6">
            <text:p>607</text:p>
          </table:table-cell>
          <table:table-cell office:value-type="float" office:value="0.11871699589282222" table:formula="msoxl:=B10/B$16" table:style-name="ce13">
            <text:p>0,118716996</text:p>
          </table:table-cell>
          <table:table-cell office:value-type="float" office:value="0.92020340309016246" table:formula="msoxl:=C10+D9" table:style-name="ce13">
            <text:p>0,920203403</text:p>
          </table:table-cell>
          <table:table-cell office:value-type="float" office:value="41" table:style-name="ce6">
            <text:p>41</text:p>
          </table:table-cell>
          <table:table-cell office:value-type="float" office:value="0.11202185792349727" table:formula="msoxl:=E10/E$16" table:style-name="ce13">
            <text:p>0,112021858</text:p>
          </table:table-cell>
          <table:table-cell office:value-type="float" office:value="0.79234972677595628" table:formula="msoxl:=F10+G9" table:style-name="ce14">
            <text:p>0,792349727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41" table:style-name="ce5">
            <text:p>241</text:p>
          </table:table-cell>
          <table:table-cell office:value-type="float" office:value="4.7134754547232545E-2" table:formula="msoxl:=B11/B$16" table:style-name="ce13">
            <text:p>0,047134755</text:p>
          </table:table-cell>
          <table:table-cell office:value-type="float" office:value="0.96733815763739506" table:formula="msoxl:=C11+D10" table:style-name="ce13">
            <text:p>0,967338158</text:p>
          </table:table-cell>
          <table:table-cell office:value-type="float" office:value="31" table:style-name="ce5">
            <text:p>31</text:p>
          </table:table-cell>
          <table:table-cell office:value-type="float" office:value="8.4699453551912565E-2" table:formula="msoxl:=E11/E$16" table:style-name="ce13">
            <text:p>0,084699454</text:p>
          </table:table-cell>
          <table:table-cell office:value-type="float" office:value="0.87704918032786883" table:formula="msoxl:=F11+G10" table:style-name="ce13">
            <text:p>0,87704918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2.3274007432035986E-2" table:formula="msoxl:=B12/B$16" table:style-name="ce13">
            <text:p>0,023274007</text:p>
          </table:table-cell>
          <table:table-cell office:value-type="float" office:value="0.99061216506943106" table:formula="msoxl:=C12+D11" table:style-name="ce13">
            <text:p>0,990612165</text:p>
          </table:table-cell>
          <table:table-cell office:value-type="float" office:value="16" table:style-name="ce5">
            <text:p>16</text:p>
          </table:table-cell>
          <table:table-cell office:value-type="float" office:value="4.3715846994535519E-2" table:formula="msoxl:=E12/E$16" table:style-name="ce13">
            <text:p>0,043715847</text:p>
          </table:table-cell>
          <table:table-cell office:value-type="float" office:value="0.92076502732240439" table:formula="msoxl:=F12+G11" table:style-name="ce13">
            <text:p>0,920765027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7.2364560923137101E-3" table:formula="msoxl:=B13/B$16" table:style-name="ce13">
            <text:p>0,007236456</text:p>
          </table:table-cell>
          <table:table-cell office:value-type="float" office:value="0.99784862116174478" table:formula="msoxl:=C13+D12" table:style-name="ce13">
            <text:p>0,997848621</text:p>
          </table:table-cell>
          <table:table-cell office:value-type="float" office:value="20" table:style-name="ce4">
            <text:p>20</text:p>
          </table:table-cell>
          <table:table-cell office:value-type="float" office:value="5.4644808743169397E-2" table:formula="msoxl:=E13/E$16" table:style-name="ce13">
            <text:p>0,054644809</text:p>
          </table:table-cell>
          <table:table-cell office:value-type="float" office:value="0.97540983606557374" table:formula="msoxl:=F13+G12" table:style-name="ce13">
            <text:p>0,975409836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.3690592607079992E-3" table:formula="msoxl:=B14/B$16" table:style-name="ce13">
            <text:p>0,001369059</text:p>
          </table:table-cell>
          <table:table-cell office:value-type="float" office:value="0.99921768042245274" table:formula="msoxl:=C14+D13" table:style-name="ce13">
            <text:p>0,99921768</text:p>
          </table:table-cell>
          <table:table-cell office:value-type="float" office:value="9" table:style-name="ce4">
            <text:p>9</text:p>
          </table:table-cell>
          <table:table-cell office:value-type="float" office:value="2.4590163934426229E-2" table:formula="msoxl:=E14/E$16" table:style-name="ce13">
            <text:p>0,024590164</text:p>
          </table:table-cell>
          <table:table-cell office:value-type="float" office:value="1" table:formula="msoxl:=F14+G13" table:style-name="ce13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7.8231957754742814E-4" table:formula="msoxl:=B15/B$16" table:style-name="ce13">
            <text:p>0,00078232</text:p>
          </table:table-cell>
          <table:table-cell office:value-type="float" office:value="1.0000000000000002" table:formula="msoxl:=C15+D14" table:style-name="ce1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E15/E$16" table:style-name="ce13">
            <text:p>0</text:p>
          </table:table-cell>
          <table:table-cell office:value-type="float" office:value="1" table:formula="msoxl:=F15+G14" table:style-name="ce13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113" table:formula="msoxl:=SUM(B6:B15)" table:style-name="ce12">
            <text:p>5113</text:p>
          </table:table-cell>
          <table:table-cell table:number-columns-repeated="2" table:style-name="ce1"/>
          <table:table-cell office:value-type="float" office:value="366" table:formula="msoxl:=SUM(E6:E15)" table:style-name="ce12">
            <text:p>366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15"/>
          <table:table-cell office:value-type="string" table:style-name="ce16">
            <text:p>1998-2011</text:p>
          </table:table-cell>
          <table:table-cell office:value-type="float" office:value="2012" table:style-name="ce17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édiane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Q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données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'indice ATMO caractérise la qualité de l'air globale pour l'ensemble de l'agglomération parisien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 : airparif.asso.f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e ATMO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table:number-columns-repeated="1636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70" table:style-name="ce3">
            <text:p>170</text:p>
          </table:table-cell>
          <table:table-cell office:value-type="float" office:value="174" table:style-name="ce3">
            <text:p>174</text:p>
          </table:table-cell>
          <table:table-cell office:value-type="float" office:value="206" table:style-name="ce3">
            <text:p>206</text:p>
          </table:table-cell>
          <table:table-cell office:value-type="float" office:value="190" table:style-name="ce3">
            <text:p>190</text:p>
          </table:table-cell>
          <table:table-cell office:value-type="float" office:value="183" table:style-name="ce3">
            <text:p>183</text:p>
          </table:table-cell>
          <table:table-cell office:value-type="float" office:value="138" table:style-name="ce3">
            <text:p>138</text:p>
          </table:table-cell>
          <table:table-cell office:value-type="float" office:value="186" table:style-name="ce3">
            <text:p>186</text:p>
          </table:table-cell>
          <table:table-cell office:value-type="float" office:value="188" table:style-name="ce3">
            <text:p>188</text:p>
          </table:table-cell>
          <table:table-cell office:value-type="float" office:value="177" table:style-name="ce3">
            <text:p>177</text:p>
          </table:table-cell>
          <table:table-cell office:value-type="float" office:value="163" table:style-name="ce3">
            <text:p>163</text:p>
          </table:table-cell>
          <table:table-cell office:value-type="float" office:value="165" table:style-name="ce3">
            <text:p>165</text:p>
          </table:table-cell>
          <table:table-cell office:value-type="float" office:value="151" table:style-name="ce3">
            <text:p>151</text:p>
          </table:table-cell>
          <table:table-cell office:value-type="float" office:value="157" table:style-name="ce3">
            <text:p>157</text:p>
          </table:table-cell>
          <table:table-cell office:value-type="float" office:value="148" table:style-name="ce3">
            <text:p>148</text:p>
          </table:table-cell>
          <table:table-cell office:value-type="float" office:value="140" table:style-name="ce3">
            <text:p>140</text:p>
          </table:table-cell>
          <table:table-cell table:number-columns-repeated="1636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111" table:style-name="ce3">
            <text:p>111</text:p>
          </table:table-cell>
          <table:table-cell office:value-type="float" office:value="109" table:style-name="ce3">
            <text:p>109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89" table:style-name="ce3">
            <text:p>89</text:p>
          </table:table-cell>
          <table:table-cell office:value-type="float" office:value="119" table:style-name="ce3">
            <text:p>119</text:p>
          </table:table-cell>
          <table:table-cell office:value-type="float" office:value="118" table:style-name="ce3">
            <text:p>118</text:p>
          </table:table-cell>
          <table:table-cell office:value-type="float" office:value="121" table:style-name="ce3">
            <text:p>121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table:number-columns-repeated="1636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table:number-columns-repeated="1636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6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ilippe Dutarte</meta:initial-creator>
    <dc:creator>cpaul</dc:creator>
    <meta:creation-date>2013-07-03T11:47:52Z</meta:creation-date>
    <dc:date>2014-05-12T13:18:59Z</dc:date>
  </office:meta>
</office:document-meta>
</file>