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2.6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ta1" style:family="table" style:master-page-name="PageStyle_5f_contenu">
      <style:table-properties table:display="true" style:writing-mode="lr-tb"/>
    </style:style>
    <style:style style:name="ta2" style:family="table" style:master-page-name="PageStyle_5f_fichier_20_élève">
      <style:table-properties table:display="true" style:writing-mode="lr-tb"/>
    </style:style>
    <style:style style:name="ta3" style:family="table" style:master-page-name="PageStyle_5f_fichier_20_professeur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Monotype Corsi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enu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 table:style-name="ce1" office:value-type="string">
            <text:p>Chapitre 3</text:p>
          </table:table-cell>
          <table:table-cell table:style-name="ce1"/>
          <table:table-cell table:style-name="ce3" office:value-type="string" table:number-columns-spanned="2" table:number-rows-spanned="1">
            <text:p>TP2 <text:s/>: dichotomie</text:p>
          </table:table-cell>
          <table:covered-table-cell table:style-name="ce5"/>
          <table:table-cell table:style-name="ce1"/>
          <table:table-cell table:style-name="ce1" office:value-type="string">
            <text:p>pages <text:s/>90-91</text:p>
          </table:table-cell>
          <table:table-cell table:style-name="ce1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3">
          <table:table-cell table:style-name="ce2" office:value-type="string">
            <text:p>Contenus : </text:p>
          </table:table-cell>
          <table:table-cell table:style-name="ce2"/>
          <table:table-cell table:style-name="ce4" office:value-type="string">
            <text:p>une feuille "fichier élève" qui peut être programmée par un élève</text:p>
          </table:table-cell>
          <table:table-cell table:style-name="ce4" table:number-columns-repeated="5"/>
          <table:table-cell table:style-name="ce6"/>
          <table:table-cell table:number-columns-repeated="247"/>
        </table:table-row>
        <table:table-row table:style-name="ro3">
          <table:table-cell table:style-name="ce2" table:number-columns-repeated="2"/>
          <table:table-cell/>
          <table:table-cell table:style-name="ce2" table:number-columns-repeated="4"/>
          <table:table-cell table:number-columns-repeated="249"/>
        </table:table-row>
        <table:table-row table:style-name="ro3">
          <table:table-cell table:style-name="ce2" table:number-columns-repeated="2"/>
          <table:table-cell table:style-name="ce4" office:value-type="string">
            <text:p>une feuille "fichier professeur" : a, b et la longueur peuvent être modifiées</text:p>
          </table:table-cell>
          <table:table-cell table:style-name="ce4" table:number-columns-repeated="6"/>
          <table:table-cell table:number-columns-repeated="247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chier élève" table:style-name="ta2" table:print="false">
        <office:forms form:automatic-focus="false" form:apply-design-mode="false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51" table:default-cell-style-name="ce11"/>
        <table:table-row table:style-name="ro4">
          <table:table-cell table:style-name="ce7" office:value-type="string">
            <text:p>Borne inférieure a</text:p>
          </table:table-cell>
          <table:table-cell table:style-name="ce7" office:value-type="string">
            <text:p>Borne supérieure b</text:p>
          </table:table-cell>
          <table:table-cell table:style-name="ce12" office:value-type="string">
            <text:p>Test b -a &gt; <text:span text:style-name="T1">l</text:span></text:p>
          </table:table-cell>
          <table:table-cell table:style-name="ce15" office:value-type="string">
            <text:p>Milieu</text:p>
          </table:table-cell>
          <table:table-cell table:style-name="ce12" office:value-type="string">
            <text:p>Test p<text:span text:style-name="T2">3</text:span><text:span text:style-name="T3"> &lt; 3</text:span></text:p>
          </table:table-cell>
          <table:table-cell table:number-columns-repeated="251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3" table:formula="of:=IF([.B2]-[.A2]&gt;10^(-5);&quot;vrai&quot;;&quot;faux&quot;)" office:value-type="string" office:string-value="vrai">
            <text:p>vrai</text:p>
          </table:table-cell>
          <table:table-cell table:style-name="ce8" table:formula="of:=([.A2]+[.B2])/2" office:value-type="float" office:value="1.5">
            <text:p>1,5</text:p>
          </table:table-cell>
          <table:table-cell table:style-name="ce13" table:formula="of:=IF([.D2]^3&lt;3;&quot;vrai&quot;;&quot;faux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E2]=&quot;vrai&quot;;[.D2];[.A2])" office:value-type="float" office:value="1">
            <text:p>1</text:p>
          </table:table-cell>
          <table:table-cell table:style-name="ce8" table:formula="of:=IF([.E2]=&quot;faux&quot;;[.D2];[.B2])" office:value-type="float" office:value="1.5">
            <text:p>1,5</text:p>
          </table:table-cell>
          <table:table-cell table:style-name="ce13" table:formula="of:=IF([.B3]-[.A3]&gt;10^(-5);&quot;vrai&quot;;&quot;faux&quot;)" office:value-type="string" office:string-value="vrai">
            <text:p>vrai</text:p>
          </table:table-cell>
          <table:table-cell table:style-name="ce8" table:formula="of:=([.A3]+[.B3])/2" office:value-type="float" office:value="1.25">
            <text:p>1,25</text:p>
          </table:table-cell>
          <table:table-cell table:style-name="ce13" table:formula="of:=IF([.D3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3]=&quot;vrai&quot;;[.D3];[.A3])" office:value-type="float" office:value="1.25">
            <text:p>1,25</text:p>
          </table:table-cell>
          <table:table-cell table:style-name="ce8" table:formula="of:=IF([.E3]=&quot;faux&quot;;[.D3];[.B3])" office:value-type="float" office:value="1.5">
            <text:p>1,5</text:p>
          </table:table-cell>
          <table:table-cell table:style-name="ce13" table:formula="of:=IF([.B4]-[.A4]&gt;10^(-5);&quot;vrai&quot;;&quot;faux&quot;)" office:value-type="string" office:string-value="vrai">
            <text:p>vrai</text:p>
          </table:table-cell>
          <table:table-cell table:style-name="ce8" table:formula="of:=([.A4]+[.B4])/2" office:value-type="float" office:value="1.375">
            <text:p>1,375</text:p>
          </table:table-cell>
          <table:table-cell table:style-name="ce13" table:formula="of:=IF([.D4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4]=&quot;vrai&quot;;[.D4];[.A4])" office:value-type="float" office:value="1.375">
            <text:p>1,375</text:p>
          </table:table-cell>
          <table:table-cell table:style-name="ce8" table:formula="of:=IF([.E4]=&quot;faux&quot;;[.D4];[.B4])" office:value-type="float" office:value="1.5">
            <text:p>1,5</text:p>
          </table:table-cell>
          <table:table-cell table:style-name="ce13" table:formula="of:=IF([.B5]-[.A5]&gt;10^(-5);&quot;vrai&quot;;&quot;faux&quot;)" office:value-type="string" office:string-value="vrai">
            <text:p>vrai</text:p>
          </table:table-cell>
          <table:table-cell table:style-name="ce8" table:formula="of:=([.A5]+[.B5])/2" office:value-type="float" office:value="1.4375">
            <text:p>1,4375</text:p>
          </table:table-cell>
          <table:table-cell table:style-name="ce13" table:formula="of:=IF([.D5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5]=&quot;vrai&quot;;[.D5];[.A5])" office:value-type="float" office:value="1.4375">
            <text:p>1,4375</text:p>
          </table:table-cell>
          <table:table-cell table:style-name="ce8" table:formula="of:=IF([.E5]=&quot;faux&quot;;[.D5];[.B5])" office:value-type="float" office:value="1.5">
            <text:p>1,5</text:p>
          </table:table-cell>
          <table:table-cell table:style-name="ce13" table:formula="of:=IF([.B6]-[.A6]&gt;10^(-5);&quot;vrai&quot;;&quot;faux&quot;)" office:value-type="string" office:string-value="vrai">
            <text:p>vrai</text:p>
          </table:table-cell>
          <table:table-cell table:style-name="ce8" table:formula="of:=([.A6]+[.B6])/2" office:value-type="float" office:value="1.46875">
            <text:p>1,46875</text:p>
          </table:table-cell>
          <table:table-cell table:style-name="ce13" table:formula="of:=IF([.D6]^3&lt;3;&quot;vrai&quot;;&quot;faux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E6]=&quot;vrai&quot;;[.D6];[.A6])" office:value-type="float" office:value="1.4375">
            <text:p>1,4375</text:p>
          </table:table-cell>
          <table:table-cell table:style-name="ce8" table:formula="of:=IF([.E6]=&quot;faux&quot;;[.D6];[.B6])" office:value-type="float" office:value="1.46875">
            <text:p>1,46875</text:p>
          </table:table-cell>
          <table:table-cell table:style-name="ce13" table:formula="of:=IF([.B7]-[.A7]&gt;10^(-5);&quot;vrai&quot;;&quot;faux&quot;)" office:value-type="string" office:string-value="vrai">
            <text:p>vrai</text:p>
          </table:table-cell>
          <table:table-cell table:style-name="ce8" table:formula="of:=([.A7]+[.B7])/2" office:value-type="float" office:value="1.453125">
            <text:p>1,453125</text:p>
          </table:table-cell>
          <table:table-cell table:style-name="ce13" table:formula="of:=IF([.D7]^3&lt;3;&quot;vrai&quot;;&quot;faux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E7]=&quot;vrai&quot;;[.D7];[.A7])" office:value-type="float" office:value="1.4375">
            <text:p>1,4375</text:p>
          </table:table-cell>
          <table:table-cell table:style-name="ce8" table:formula="of:=IF([.E7]=&quot;faux&quot;;[.D7];[.B7])" office:value-type="float" office:value="1.453125">
            <text:p>1,453125</text:p>
          </table:table-cell>
          <table:table-cell table:style-name="ce13" table:formula="of:=IF([.B8]-[.A8]&gt;10^(-5);&quot;vrai&quot;;&quot;faux&quot;)" office:value-type="string" office:string-value="vrai">
            <text:p>vrai</text:p>
          </table:table-cell>
          <table:table-cell table:style-name="ce8" table:formula="of:=([.A8]+[.B8])/2" office:value-type="float" office:value="1.4453125">
            <text:p>1,4453125</text:p>
          </table:table-cell>
          <table:table-cell table:style-name="ce13" table:formula="of:=IF([.D8]^3&lt;3;&quot;vrai&quot;;&quot;faux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E8]=&quot;vrai&quot;;[.D8];[.A8])" office:value-type="float" office:value="1.4375">
            <text:p>1,4375</text:p>
          </table:table-cell>
          <table:table-cell table:style-name="ce8" table:formula="of:=IF([.E8]=&quot;faux&quot;;[.D8];[.B8])" office:value-type="float" office:value="1.4453125">
            <text:p>1,4453125</text:p>
          </table:table-cell>
          <table:table-cell table:style-name="ce13" table:formula="of:=IF([.B9]-[.A9]&gt;10^(-5);&quot;vrai&quot;;&quot;faux&quot;)" office:value-type="string" office:string-value="vrai">
            <text:p>vrai</text:p>
          </table:table-cell>
          <table:table-cell table:style-name="ce8" table:formula="of:=([.A9]+[.B9])/2" office:value-type="float" office:value="1.44140625">
            <text:p>1,44140625</text:p>
          </table:table-cell>
          <table:table-cell table:style-name="ce13" table:formula="of:=IF([.D9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9]=&quot;vrai&quot;;[.D9];[.A9])" office:value-type="float" office:value="1.44140625">
            <text:p>1,44140625</text:p>
          </table:table-cell>
          <table:table-cell table:style-name="ce8" table:formula="of:=IF([.E9]=&quot;faux&quot;;[.D9];[.B9])" office:value-type="float" office:value="1.4453125">
            <text:p>1,4453125</text:p>
          </table:table-cell>
          <table:table-cell table:style-name="ce13" table:formula="of:=IF([.B10]-[.A10]&gt;10^(-5);&quot;vrai&quot;;&quot;faux&quot;)" office:value-type="string" office:string-value="vrai">
            <text:p>vrai</text:p>
          </table:table-cell>
          <table:table-cell table:style-name="ce8" table:formula="of:=([.A10]+[.B10])/2" office:value-type="float" office:value="1.443359375">
            <text:p>1,443359375</text:p>
          </table:table-cell>
          <table:table-cell table:style-name="ce13" table:formula="of:=IF([.D10]^3&lt;3;&quot;vrai&quot;;&quot;faux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E10]=&quot;vrai&quot;;[.D10];[.A10])" office:value-type="float" office:value="1.44140625">
            <text:p>1,44140625</text:p>
          </table:table-cell>
          <table:table-cell table:style-name="ce8" table:formula="of:=IF([.E10]=&quot;faux&quot;;[.D10];[.B10])" office:value-type="float" office:value="1.443359375">
            <text:p>1,443359375</text:p>
          </table:table-cell>
          <table:table-cell table:style-name="ce13" table:formula="of:=IF([.B11]-[.A11]&gt;10^(-5);&quot;vrai&quot;;&quot;faux&quot;)" office:value-type="string" office:string-value="vrai">
            <text:p>vrai</text:p>
          </table:table-cell>
          <table:table-cell table:style-name="ce8" table:formula="of:=([.A11]+[.B11])/2" office:value-type="float" office:value="1.4423828125">
            <text:p>1,4423828125</text:p>
          </table:table-cell>
          <table:table-cell table:style-name="ce13" table:formula="of:=IF([.D11]^3&lt;3;&quot;vrai&quot;;&quot;faux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E11]=&quot;vrai&quot;;[.D11];[.A11])" office:value-type="float" office:value="1.44140625">
            <text:p>1,44140625</text:p>
          </table:table-cell>
          <table:table-cell table:style-name="ce8" table:formula="of:=IF([.E11]=&quot;faux&quot;;[.D11];[.B11])" office:value-type="float" office:value="1.4423828125">
            <text:p>1,4423828125</text:p>
          </table:table-cell>
          <table:table-cell table:style-name="ce13" table:formula="of:=IF([.B12]-[.A12]&gt;10^(-5);&quot;vrai&quot;;&quot;faux&quot;)" office:value-type="string" office:string-value="vrai">
            <text:p>vrai</text:p>
          </table:table-cell>
          <table:table-cell table:style-name="ce8" table:formula="of:=([.A12]+[.B12])/2" office:value-type="float" office:value="1.44189453125">
            <text:p>1,4418945313</text:p>
          </table:table-cell>
          <table:table-cell table:style-name="ce13" table:formula="of:=IF([.D12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12]=&quot;vrai&quot;;[.D12];[.A12])" office:value-type="float" office:value="1.44189453125">
            <text:p>1,4418945313</text:p>
          </table:table-cell>
          <table:table-cell table:style-name="ce8" table:formula="of:=IF([.E12]=&quot;faux&quot;;[.D12];[.B12])" office:value-type="float" office:value="1.4423828125">
            <text:p>1,4423828125</text:p>
          </table:table-cell>
          <table:table-cell table:style-name="ce13" table:formula="of:=IF([.B13]-[.A13]&gt;10^(-5);&quot;vrai&quot;;&quot;faux&quot;)" office:value-type="string" office:string-value="vrai">
            <text:p>vrai</text:p>
          </table:table-cell>
          <table:table-cell table:style-name="ce8" table:formula="of:=([.A13]+[.B13])/2" office:value-type="float" office:value="1.442138671875">
            <text:p>1,4421386719</text:p>
          </table:table-cell>
          <table:table-cell table:style-name="ce13" table:formula="of:=IF([.D13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13]=&quot;vrai&quot;;[.D13];[.A13])" office:value-type="float" office:value="1.442138671875">
            <text:p>1,4421386719</text:p>
          </table:table-cell>
          <table:table-cell table:style-name="ce8" table:formula="of:=IF([.E13]=&quot;faux&quot;;[.D13];[.B13])" office:value-type="float" office:value="1.4423828125">
            <text:p>1,4423828125</text:p>
          </table:table-cell>
          <table:table-cell table:style-name="ce13" table:formula="of:=IF([.B14]-[.A14]&gt;10^(-5);&quot;vrai&quot;;&quot;faux&quot;)" office:value-type="string" office:string-value="vrai">
            <text:p>vrai</text:p>
          </table:table-cell>
          <table:table-cell table:style-name="ce8" table:formula="of:=([.A14]+[.B14])/2" office:value-type="float" office:value="1.4422607421875">
            <text:p>1,4422607422</text:p>
          </table:table-cell>
          <table:table-cell table:style-name="ce13" table:formula="of:=IF([.D14]^3&lt;3;&quot;vrai&quot;;&quot;faux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E14]=&quot;vrai&quot;;[.D14];[.A14])" office:value-type="float" office:value="1.442138671875">
            <text:p>1,4421386719</text:p>
          </table:table-cell>
          <table:table-cell table:style-name="ce8" table:formula="of:=IF([.E14]=&quot;faux&quot;;[.D14];[.B14])" office:value-type="float" office:value="1.4422607421875">
            <text:p>1,4422607422</text:p>
          </table:table-cell>
          <table:table-cell table:style-name="ce13" table:formula="of:=IF([.B15]-[.A15]&gt;10^(-5);&quot;vrai&quot;;&quot;faux&quot;)" office:value-type="string" office:string-value="vrai">
            <text:p>vrai</text:p>
          </table:table-cell>
          <table:table-cell table:style-name="ce8" table:formula="of:=([.A15]+[.B15])/2" office:value-type="float" office:value="1.44219970703125">
            <text:p>1,442199707</text:p>
          </table:table-cell>
          <table:table-cell table:style-name="ce13" table:formula="of:=IF([.D15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15]=&quot;vrai&quot;;[.D15];[.A15])" office:value-type="float" office:value="1.44219970703125">
            <text:p>1,442199707</text:p>
          </table:table-cell>
          <table:table-cell table:style-name="ce8" table:formula="of:=IF([.E15]=&quot;faux&quot;;[.D15];[.B15])" office:value-type="float" office:value="1.4422607421875">
            <text:p>1,4422607422</text:p>
          </table:table-cell>
          <table:table-cell table:style-name="ce13" table:formula="of:=IF([.B16]-[.A16]&gt;10^(-5);&quot;vrai&quot;;&quot;faux&quot;)" office:value-type="string" office:string-value="vrai">
            <text:p>vrai</text:p>
          </table:table-cell>
          <table:table-cell table:style-name="ce8" table:formula="of:=([.A16]+[.B16])/2" office:value-type="float" office:value="1.44223022460938">
            <text:p>1,4422302246</text:p>
          </table:table-cell>
          <table:table-cell table:style-name="ce13" table:formula="of:=IF([.D16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16]=&quot;vrai&quot;;[.D16];[.A16])" office:value-type="float" office:value="1.44223022460938">
            <text:p>1,4422302246</text:p>
          </table:table-cell>
          <table:table-cell table:style-name="ce8" table:formula="of:=IF([.E16]=&quot;faux&quot;;[.D16];[.B16])" office:value-type="float" office:value="1.4422607421875">
            <text:p>1,4422607422</text:p>
          </table:table-cell>
          <table:table-cell table:style-name="ce13" table:formula="of:=IF([.B17]-[.A17]&gt;10^(-5);&quot;vrai&quot;;&quot;faux&quot;)" office:value-type="string" office:string-value="vrai">
            <text:p>vrai</text:p>
          </table:table-cell>
          <table:table-cell table:style-name="ce8" table:formula="of:=([.A17]+[.B17])/2" office:value-type="float" office:value="1.44224548339844">
            <text:p>1,4422454834</text:p>
          </table:table-cell>
          <table:table-cell table:style-name="ce13" table:formula="of:=IF([.D17]^3&lt;3;&quot;vrai&quot;;&quot;faux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E17]=&quot;vrai&quot;;[.D17];[.A17])" office:value-type="float" office:value="1.44224548339844">
            <text:p>1,4422454834</text:p>
          </table:table-cell>
          <table:table-cell table:style-name="ce8" table:formula="of:=IF([.E17]=&quot;faux&quot;;[.D17];[.B17])" office:value-type="float" office:value="1.4422607421875">
            <text:p>1,4422607422</text:p>
          </table:table-cell>
          <table:table-cell table:style-name="ce13" table:formula="of:=IF([.B18]-[.A18]&gt;10^(-5);&quot;vrai&quot;;&quot;faux&quot;)" office:value-type="string" office:string-value="vrai">
            <text:p>vrai</text:p>
          </table:table-cell>
          <table:table-cell table:style-name="ce8" table:formula="of:=([.A18]+[.B18])/2" office:value-type="float" office:value="1.44225311279297">
            <text:p>1,4422531128</text:p>
          </table:table-cell>
          <table:table-cell table:style-name="ce13" table:formula="of:=IF([.D18]^3&lt;3;&quot;vrai&quot;;&quot;faux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9" table:formula="of:=IF([.E18]=&quot;vrai&quot;;[.D18];[.A18])" office:value-type="float" office:value="1.44224548339844">
            <text:p>1,4422454834</text:p>
          </table:table-cell>
          <table:table-cell table:style-name="ce9" table:formula="of:=IF([.E18]=&quot;faux&quot;;[.D18];[.B18])" office:value-type="float" office:value="1.44225311279297">
            <text:p>1,4422531128</text:p>
          </table:table-cell>
          <table:table-cell table:style-name="ce13" table:formula="of:=IF([.B19]-[.A19]&gt;10^(-5);&quot;vrai&quot;;&quot;faux&quot;)" office:value-type="string" office:string-value="faux">
            <text:p>faux</text:p>
          </table:table-cell>
          <table:table-cell table:style-name="ce16"/>
          <table:table-cell table:style-name="ce17" table:formula="of:=IF([.C19]=&quot;vrai&quot;;IF([.D19]^3&lt;5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10" table:formula="of:=IF([.C19]=&quot;vrai&quot;;IF([.E19]=&quot;vrai&quot;;[.D19];[.A19]);&quot;&quot;)">
            <text:p/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number-columns-repeated="251"/>
        </table:table-row>
        <table:table-row table:style-name="ro5" table:number-rows-repeated="104855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ichier professeur" table:style-name="ta3" table:protected="true" table:print="false">
        <office:forms form:automatic-focus="false" form:apply-design-mode="false"/>
        <table:table-column table:style-name="co3" table:number-columns-repeated="2" table:default-cell-style-name="ce11"/>
        <table:table-column table:style-name="co4" table:default-cell-style-name="ce23"/>
        <table:table-column table:style-name="co3" table:default-cell-style-name="ce11"/>
        <table:table-column table:style-name="co5" table:default-cell-style-name="ce23"/>
        <table:table-column table:style-name="co7" table:default-cell-style-name="ce11"/>
        <table:table-column table:style-name="co8" table:default-cell-style-name="ce11"/>
        <table:table-column table:style-name="co6" table:number-columns-repeated="249" table:default-cell-style-name="ce11"/>
        <table:table-row table:style-name="ro6">
          <table:table-cell table:style-name="ce18" office:value-type="string" table:number-columns-spanned="4" table:number-rows-spanned="1">
            <text:p>Bornes de l'intervalle (a &lt; b)</text:p>
          </table:table-cell>
          <table:covered-table-cell table:number-columns-repeated="2" table:style-name="ce20"/>
          <table:covered-table-cell table:style-name="ce24"/>
          <table:table-cell/>
          <table:table-cell table:style-name="ce18" office:value-type="string" table:number-columns-spanned="2" table:number-rows-spanned="1">
            <text:p>Longueur souhaitée</text:p>
          </table:table-cell>
          <table:covered-table-cell table:style-name="ce24"/>
          <table:table-cell table:number-columns-repeated="249"/>
        </table:table-row>
        <table:table-row table:style-name="ro6">
          <table:table-cell table:style-name="ce19" office:value-type="string">
            <text:p><text:s/>a =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b =</text:p>
          </table:table-cell>
          <table:table-cell table:style-name="ce25" office:value-type="float" office:value="2">
            <text:p>2</text:p>
          </table:table-cell>
          <table:table-cell/>
          <table:table-cell table:style-name="ce19" office:value-type="string">
            <text:p><text:span text:style-name="T1"><text:s/></text:span><text:span text:style-name="T1">l</text:span><text:span text:style-name="T3"> =</text:span></text:p>
          </table:table-cell>
          <table:table-cell table:style-name="ce25" office:value-type="float" office:value="0.00001">
            <text:p>0,00001</text:p>
          </table:table-cell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4">
          <table:table-cell table:style-name="ce7" office:value-type="string">
            <text:p>Borne inférieure a</text:p>
          </table:table-cell>
          <table:table-cell table:style-name="ce7" office:value-type="string">
            <text:p>Borne supérieure b</text:p>
          </table:table-cell>
          <table:table-cell table:style-name="ce12" office:value-type="string">
            <text:p>Test b -a &gt; <text:span text:style-name="T1">l</text:span></text:p>
          </table:table-cell>
          <table:table-cell table:style-name="ce15" office:value-type="string">
            <text:p>Milieu</text:p>
          </table:table-cell>
          <table:table-cell table:style-name="ce12" office:value-type="string">
            <text:p>Test p<text:span text:style-name="T2">3</text:span><text:span text:style-name="T3"> &lt; 3</text:span></text:p>
          </table:table-cell>
          <table:table-cell table:number-columns-repeated="251"/>
        </table:table-row>
        <table:table-row table:style-name="ro5">
          <table:table-cell table:style-name="ce8" table:formula="of:=[.B2]" office:value-type="float" office:value="1">
            <text:p>1</text:p>
          </table:table-cell>
          <table:table-cell table:style-name="ce8" table:formula="of:=[.D2]" office:value-type="float" office:value="2">
            <text:p>2</text:p>
          </table:table-cell>
          <table:table-cell table:style-name="ce13" table:formula="of:=IF([.B5]-[.A5]&gt;[.$G$2];&quot;vrai&quot;;&quot;faux&quot;)" office:value-type="string" office:string-value="vrai">
            <text:p>vrai</text:p>
          </table:table-cell>
          <table:table-cell table:style-name="ce8" table:formula="of:=IF([.C5]=&quot;vrai&quot;;([.A5]+[.B5])/2;&quot;&quot;)" office:value-type="float" office:value="1.5">
            <text:p>1,5</text:p>
          </table:table-cell>
          <table:table-cell table:style-name="ce13" table:formula="of:=IF([.C5]=&quot;vrai&quot;;IF([.D5]^3&lt;3;&quot;vrai&quot;;&quot;faux&quot;);&quot;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C5]=&quot;vrai&quot;;[$'fichier élève'.A3];&quot;&quot;)" office:value-type="float" office:value="1">
            <text:p>1</text:p>
          </table:table-cell>
          <table:table-cell table:style-name="ce8" table:formula="of:=IF([.C5]=&quot;vrai&quot;;IF([.E5]=&quot;faux&quot;;[.D5];[.B5]);&quot;&quot;)" office:value-type="float" office:value="1.5">
            <text:p>1,5</text:p>
          </table:table-cell>
          <table:table-cell table:style-name="ce13" table:formula="of:=IF([.C5]=&quot;vrai&quot;;IF([.B6]-[.A6]&gt;[.$G$2];&quot;vrai&quot;;&quot;faux&quot;);&quot;&quot;)" office:value-type="string" office:string-value="vrai">
            <text:p>vrai</text:p>
          </table:table-cell>
          <table:table-cell table:style-name="ce8" table:formula="of:=IF([.C6]=&quot;vrai&quot;;([.A6]+[.B6])/2;&quot;&quot;)" office:value-type="float" office:value="1.25">
            <text:p>1,25</text:p>
          </table:table-cell>
          <table:table-cell table:style-name="ce13" table:formula="of:=IF([.C6]=&quot;vrai&quot;;IF([.D6]^3&lt;3;&quot;vrai&quot;;&quot;faux&quot;);&quot;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C6]=&quot;vrai&quot;;IF([.E6]=&quot;vrai&quot;;[.D6];[.A6]);&quot;&quot;)" office:value-type="float" office:value="1.25">
            <text:p>1,25</text:p>
          </table:table-cell>
          <table:table-cell table:style-name="ce8" table:formula="of:=IF([.C6]=&quot;vrai&quot;;IF([.E6]=&quot;faux&quot;;[.D6];[.B6]);&quot;&quot;)" office:value-type="float" office:value="1.5">
            <text:p>1,5</text:p>
          </table:table-cell>
          <table:table-cell table:style-name="ce13" table:formula="of:=IF([.C6]=&quot;vrai&quot;;IF([.B7]-[.A7]&gt;[.$G$2];&quot;vrai&quot;;&quot;faux&quot;);&quot;&quot;)" office:value-type="string" office:string-value="vrai">
            <text:p>vrai</text:p>
          </table:table-cell>
          <table:table-cell table:style-name="ce8" table:formula="of:=IF([.C7]=&quot;vrai&quot;;([.A7]+[.B7])/2;&quot;&quot;)" office:value-type="float" office:value="1.375">
            <text:p>1,375</text:p>
          </table:table-cell>
          <table:table-cell table:style-name="ce13" table:formula="of:=IF([.C7]=&quot;vrai&quot;;IF([.D7]^3&lt;3;&quot;vrai&quot;;&quot;faux&quot;);&quot;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C7]=&quot;vrai&quot;;IF([.E7]=&quot;vrai&quot;;[.D7];[.A7]);&quot;&quot;)" office:value-type="float" office:value="1.375">
            <text:p>1,375</text:p>
          </table:table-cell>
          <table:table-cell table:style-name="ce8" table:formula="of:=IF([.C7]=&quot;vrai&quot;;IF([.E7]=&quot;faux&quot;;[.D7];[.B7]);&quot;&quot;)" office:value-type="float" office:value="1.5">
            <text:p>1,5</text:p>
          </table:table-cell>
          <table:table-cell table:style-name="ce13" table:formula="of:=IF([.C7]=&quot;vrai&quot;;IF([.B8]-[.A8]&gt;[.$G$2];&quot;vrai&quot;;&quot;faux&quot;);&quot;&quot;)" office:value-type="string" office:string-value="vrai">
            <text:p>vrai</text:p>
          </table:table-cell>
          <table:table-cell table:style-name="ce8" table:formula="of:=IF([.C8]=&quot;vrai&quot;;([.A8]+[.B8])/2;&quot;&quot;)" office:value-type="float" office:value="1.4375">
            <text:p>1,4375</text:p>
          </table:table-cell>
          <table:table-cell table:style-name="ce13" table:formula="of:=IF([.C8]=&quot;vrai&quot;;IF([.D8]^3&lt;3;&quot;vrai&quot;;&quot;faux&quot;);&quot;&quot;)" office:value-type="string" office:string-value="vrai">
            <text:p>vrai</text:p>
          </table:table-cell>
          <table:table-cell/>
          <table:table-cell table:style-name="ce26" table:formula="of:=IF([.B2]&gt;=[.D2];&quot;Attention ! Il faut prendre a &lt; b&quot;;&quot;&quot;)">
            <text:p/>
          </table:table-cell>
          <table:table-cell table:number-columns-repeated="249"/>
        </table:table-row>
        <table:table-row table:style-name="ro5">
          <table:table-cell table:style-name="ce8" table:formula="of:=IF([.C8]=&quot;vrai&quot;;IF([.E8]=&quot;vrai&quot;;[.D8];[.A8]);&quot;&quot;)" office:value-type="float" office:value="1.4375">
            <text:p>1,4375</text:p>
          </table:table-cell>
          <table:table-cell table:style-name="ce8" table:formula="of:=IF([.C8]=&quot;vrai&quot;;IF([.E8]=&quot;faux&quot;;[.D8];[.B8]);&quot;&quot;)" office:value-type="float" office:value="1.5">
            <text:p>1,5</text:p>
          </table:table-cell>
          <table:table-cell table:style-name="ce13" table:formula="of:=IF([.C8]=&quot;vrai&quot;;IF([.B9]-[.A9]&gt;[.$G$2];&quot;vrai&quot;;&quot;faux&quot;);&quot;&quot;)" office:value-type="string" office:string-value="vrai">
            <text:p>vrai</text:p>
          </table:table-cell>
          <table:table-cell table:style-name="ce8" table:formula="of:=IF([.C9]=&quot;vrai&quot;;([.A9]+[.B9])/2;&quot;&quot;)" office:value-type="float" office:value="1.46875">
            <text:p>1,46875</text:p>
          </table:table-cell>
          <table:table-cell table:style-name="ce13" table:formula="of:=IF([.C9]=&quot;vrai&quot;;IF([.D9]^3&lt;3;&quot;vrai&quot;;&quot;faux&quot;);&quot;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C9]=&quot;vrai&quot;;IF([.E9]=&quot;vrai&quot;;[.D9];[.A9]);&quot;&quot;)" office:value-type="float" office:value="1.4375">
            <text:p>1,4375</text:p>
          </table:table-cell>
          <table:table-cell table:style-name="ce8" table:formula="of:=IF([.C9]=&quot;vrai&quot;;IF([.E9]=&quot;faux&quot;;[.D9];[.B9]);&quot;&quot;)" office:value-type="float" office:value="1.46875">
            <text:p>1,46875</text:p>
          </table:table-cell>
          <table:table-cell table:style-name="ce13" table:formula="of:=IF([.C9]=&quot;vrai&quot;;IF([.B10]-[.A10]&gt;[.$G$2];&quot;vrai&quot;;&quot;faux&quot;);&quot;&quot;)" office:value-type="string" office:string-value="vrai">
            <text:p>vrai</text:p>
          </table:table-cell>
          <table:table-cell table:style-name="ce8" table:formula="of:=IF([.C10]=&quot;vrai&quot;;([.A10]+[.B10])/2;&quot;&quot;)" office:value-type="float" office:value="1.453125">
            <text:p>1,453125</text:p>
          </table:table-cell>
          <table:table-cell table:style-name="ce13" table:formula="of:=IF([.C10]=&quot;vrai&quot;;IF([.D10]^3&lt;3;&quot;vrai&quot;;&quot;faux&quot;);&quot;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C10]=&quot;vrai&quot;;IF([.E10]=&quot;vrai&quot;;[.D10];[.A10]);&quot;&quot;)" office:value-type="float" office:value="1.4375">
            <text:p>1,4375</text:p>
          </table:table-cell>
          <table:table-cell table:style-name="ce8" table:formula="of:=IF([.C10]=&quot;vrai&quot;;IF([.E10]=&quot;faux&quot;;[.D10];[.B10]);&quot;&quot;)" office:value-type="float" office:value="1.453125">
            <text:p>1,453125</text:p>
          </table:table-cell>
          <table:table-cell table:style-name="ce13" table:formula="of:=IF([.C10]=&quot;vrai&quot;;IF([.B11]-[.A11]&gt;[.$G$2];&quot;vrai&quot;;&quot;faux&quot;);&quot;&quot;)" office:value-type="string" office:string-value="vrai">
            <text:p>vrai</text:p>
          </table:table-cell>
          <table:table-cell table:style-name="ce8" table:formula="of:=IF([.C11]=&quot;vrai&quot;;([.A11]+[.B11])/2;&quot;&quot;)" office:value-type="float" office:value="1.4453125">
            <text:p>1,4453125</text:p>
          </table:table-cell>
          <table:table-cell table:style-name="ce13" table:formula="of:=IF([.C11]=&quot;vrai&quot;;IF([.D11]^3&lt;3;&quot;vrai&quot;;&quot;faux&quot;);&quot;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C11]=&quot;vrai&quot;;IF([.E11]=&quot;vrai&quot;;[.D11];[.A11]);&quot;&quot;)" office:value-type="float" office:value="1.4375">
            <text:p>1,4375</text:p>
          </table:table-cell>
          <table:table-cell table:style-name="ce8" table:formula="of:=IF([.C11]=&quot;vrai&quot;;IF([.E11]=&quot;faux&quot;;[.D11];[.B11]);&quot;&quot;)" office:value-type="float" office:value="1.4453125">
            <text:p>1,4453125</text:p>
          </table:table-cell>
          <table:table-cell table:style-name="ce13" table:formula="of:=IF([.C11]=&quot;vrai&quot;;IF([.B12]-[.A12]&gt;[.$G$2];&quot;vrai&quot;;&quot;faux&quot;);&quot;&quot;)" office:value-type="string" office:string-value="vrai">
            <text:p>vrai</text:p>
          </table:table-cell>
          <table:table-cell table:style-name="ce8" table:formula="of:=IF([.C12]=&quot;vrai&quot;;([.A12]+[.B12])/2;&quot;&quot;)" office:value-type="float" office:value="1.44140625">
            <text:p>1,44140625</text:p>
          </table:table-cell>
          <table:table-cell table:style-name="ce13" table:formula="of:=IF([.C12]=&quot;vrai&quot;;IF([.D12]^3&lt;3;&quot;vrai&quot;;&quot;faux&quot;);&quot;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C12]=&quot;vrai&quot;;IF([.E12]=&quot;vrai&quot;;[.D12];[.A12]);&quot;&quot;)" office:value-type="float" office:value="1.44140625">
            <text:p>1,44140625</text:p>
          </table:table-cell>
          <table:table-cell table:style-name="ce8" table:formula="of:=IF([.C12]=&quot;vrai&quot;;IF([.E12]=&quot;faux&quot;;[.D12];[.B12]);&quot;&quot;)" office:value-type="float" office:value="1.4453125">
            <text:p>1,4453125</text:p>
          </table:table-cell>
          <table:table-cell table:style-name="ce13" table:formula="of:=IF([.C12]=&quot;vrai&quot;;IF([.B13]-[.A13]&gt;[.$G$2];&quot;vrai&quot;;&quot;faux&quot;);&quot;&quot;)" office:value-type="string" office:string-value="vrai">
            <text:p>vrai</text:p>
          </table:table-cell>
          <table:table-cell table:style-name="ce8" table:formula="of:=IF([.C13]=&quot;vrai&quot;;([.A13]+[.B13])/2;&quot;&quot;)" office:value-type="float" office:value="1.443359375">
            <text:p>1,443359375</text:p>
          </table:table-cell>
          <table:table-cell table:style-name="ce13" table:formula="of:=IF([.C13]=&quot;vrai&quot;;IF([.D13]^3&lt;3;&quot;vrai&quot;;&quot;faux&quot;);&quot;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C13]=&quot;vrai&quot;;IF([.E13]=&quot;vrai&quot;;[.D13];[.A13]);&quot;&quot;)" office:value-type="float" office:value="1.44140625">
            <text:p>1,44140625</text:p>
          </table:table-cell>
          <table:table-cell table:style-name="ce8" table:formula="of:=IF([.C13]=&quot;vrai&quot;;IF([.E13]=&quot;faux&quot;;[.D13];[.B13]);&quot;&quot;)" office:value-type="float" office:value="1.443359375">
            <text:p>1,443359375</text:p>
          </table:table-cell>
          <table:table-cell table:style-name="ce13" table:formula="of:=IF([.C13]=&quot;vrai&quot;;IF([.B14]-[.A14]&gt;[.$G$2];&quot;vrai&quot;;&quot;faux&quot;);&quot;&quot;)" office:value-type="string" office:string-value="vrai">
            <text:p>vrai</text:p>
          </table:table-cell>
          <table:table-cell table:style-name="ce8" table:formula="of:=IF([.C14]=&quot;vrai&quot;;([.A14]+[.B14])/2;&quot;&quot;)" office:value-type="float" office:value="1.4423828125">
            <text:p>1,4423828125</text:p>
          </table:table-cell>
          <table:table-cell table:style-name="ce13" table:formula="of:=IF([.C14]=&quot;vrai&quot;;IF([.D14]^3&lt;3;&quot;vrai&quot;;&quot;faux&quot;);&quot;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C14]=&quot;vrai&quot;;IF([.E14]=&quot;vrai&quot;;[.D14];[.A14]);&quot;&quot;)" office:value-type="float" office:value="1.44140625">
            <text:p>1,44140625</text:p>
          </table:table-cell>
          <table:table-cell table:style-name="ce8" table:formula="of:=IF([.C14]=&quot;vrai&quot;;IF([.E14]=&quot;faux&quot;;[.D14];[.B14]);&quot;&quot;)" office:value-type="float" office:value="1.4423828125">
            <text:p>1,4423828125</text:p>
          </table:table-cell>
          <table:table-cell table:style-name="ce13" table:formula="of:=IF([.C14]=&quot;vrai&quot;;IF([.B15]-[.A15]&gt;[.$G$2];&quot;vrai&quot;;&quot;faux&quot;);&quot;&quot;)" office:value-type="string" office:string-value="vrai">
            <text:p>vrai</text:p>
          </table:table-cell>
          <table:table-cell table:style-name="ce8" table:formula="of:=IF([.C15]=&quot;vrai&quot;;([.A15]+[.B15])/2;&quot;&quot;)" office:value-type="float" office:value="1.44189453125">
            <text:p>1,4418945313</text:p>
          </table:table-cell>
          <table:table-cell table:style-name="ce13" table:formula="of:=IF([.C15]=&quot;vrai&quot;;IF([.D15]^3&lt;3;&quot;vrai&quot;;&quot;faux&quot;);&quot;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C15]=&quot;vrai&quot;;IF([.E15]=&quot;vrai&quot;;[.D15];[.A15]);&quot;&quot;)" office:value-type="float" office:value="1.44189453125">
            <text:p>1,4418945313</text:p>
          </table:table-cell>
          <table:table-cell table:style-name="ce8" table:formula="of:=IF([.C15]=&quot;vrai&quot;;IF([.E15]=&quot;faux&quot;;[.D15];[.B15]);&quot;&quot;)" office:value-type="float" office:value="1.4423828125">
            <text:p>1,4423828125</text:p>
          </table:table-cell>
          <table:table-cell table:style-name="ce13" table:formula="of:=IF([.C15]=&quot;vrai&quot;;IF([.B16]-[.A16]&gt;[.$G$2];&quot;vrai&quot;;&quot;faux&quot;);&quot;&quot;)" office:value-type="string" office:string-value="vrai">
            <text:p>vrai</text:p>
          </table:table-cell>
          <table:table-cell table:style-name="ce8" table:formula="of:=IF([.C16]=&quot;vrai&quot;;([.A16]+[.B16])/2;&quot;&quot;)" office:value-type="float" office:value="1.442138671875">
            <text:p>1,4421386719</text:p>
          </table:table-cell>
          <table:table-cell table:style-name="ce13" table:formula="of:=IF([.C16]=&quot;vrai&quot;;IF([.D16]^3&lt;3;&quot;vrai&quot;;&quot;faux&quot;);&quot;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C16]=&quot;vrai&quot;;IF([.E16]=&quot;vrai&quot;;[.D16];[.A16]);&quot;&quot;)" office:value-type="float" office:value="1.442138671875">
            <text:p>1,4421386719</text:p>
          </table:table-cell>
          <table:table-cell table:style-name="ce8" table:formula="of:=IF([.C16]=&quot;vrai&quot;;IF([.E16]=&quot;faux&quot;;[.D16];[.B16]);&quot;&quot;)" office:value-type="float" office:value="1.4423828125">
            <text:p>1,4423828125</text:p>
          </table:table-cell>
          <table:table-cell table:style-name="ce13" table:formula="of:=IF([.C16]=&quot;vrai&quot;;IF([.B17]-[.A17]&gt;[.$G$2];&quot;vrai&quot;;&quot;faux&quot;);&quot;&quot;)" office:value-type="string" office:string-value="vrai">
            <text:p>vrai</text:p>
          </table:table-cell>
          <table:table-cell table:style-name="ce8" table:formula="of:=IF([.C17]=&quot;vrai&quot;;([.A17]+[.B17])/2;&quot;&quot;)" office:value-type="float" office:value="1.4422607421875">
            <text:p>1,4422607422</text:p>
          </table:table-cell>
          <table:table-cell table:style-name="ce13" table:formula="of:=IF([.C17]=&quot;vrai&quot;;IF([.D17]^3&lt;3;&quot;vrai&quot;;&quot;faux&quot;);&quot;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C17]=&quot;vrai&quot;;IF([.E17]=&quot;vrai&quot;;[.D17];[.A17]);&quot;&quot;)" office:value-type="float" office:value="1.442138671875">
            <text:p>1,4421386719</text:p>
          </table:table-cell>
          <table:table-cell table:style-name="ce8" table:formula="of:=IF([.C17]=&quot;vrai&quot;;IF([.E17]=&quot;faux&quot;;[.D17];[.B17]);&quot;&quot;)" office:value-type="float" office:value="1.4422607421875">
            <text:p>1,4422607422</text:p>
          </table:table-cell>
          <table:table-cell table:style-name="ce13" table:formula="of:=IF([.C17]=&quot;vrai&quot;;IF([.B18]-[.A18]&gt;[.$G$2];&quot;vrai&quot;;&quot;faux&quot;);&quot;&quot;)" office:value-type="string" office:string-value="vrai">
            <text:p>vrai</text:p>
          </table:table-cell>
          <table:table-cell table:style-name="ce8" table:formula="of:=IF([.C18]=&quot;vrai&quot;;([.A18]+[.B18])/2;&quot;&quot;)" office:value-type="float" office:value="1.44219970703125">
            <text:p>1,442199707</text:p>
          </table:table-cell>
          <table:table-cell table:style-name="ce13" table:formula="of:=IF([.C18]=&quot;vrai&quot;;IF([.D18]^3&lt;3;&quot;vrai&quot;;&quot;faux&quot;);&quot;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C18]=&quot;vrai&quot;;IF([.E18]=&quot;vrai&quot;;[.D18];[.A18]);&quot;&quot;)" office:value-type="float" office:value="1.44219970703125">
            <text:p>1,442199707</text:p>
          </table:table-cell>
          <table:table-cell table:style-name="ce8" table:formula="of:=IF([.C18]=&quot;vrai&quot;;IF([.E18]=&quot;faux&quot;;[.D18];[.B18]);&quot;&quot;)" office:value-type="float" office:value="1.4422607421875">
            <text:p>1,4422607422</text:p>
          </table:table-cell>
          <table:table-cell table:style-name="ce13" table:formula="of:=IF([.C18]=&quot;vrai&quot;;IF([.B19]-[.A19]&gt;[.$G$2];&quot;vrai&quot;;&quot;faux&quot;);&quot;&quot;)" office:value-type="string" office:string-value="vrai">
            <text:p>vrai</text:p>
          </table:table-cell>
          <table:table-cell table:style-name="ce8" table:formula="of:=IF([.C19]=&quot;vrai&quot;;([.A19]+[.B19])/2;&quot;&quot;)" office:value-type="float" office:value="1.44223022460938">
            <text:p>1,4422302246</text:p>
          </table:table-cell>
          <table:table-cell table:style-name="ce13" table:formula="of:=IF([.C19]=&quot;vrai&quot;;IF([.D19]^3&lt;3;&quot;vrai&quot;;&quot;faux&quot;);&quot;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C19]=&quot;vrai&quot;;IF([.E19]=&quot;vrai&quot;;[.D19];[.A19]);&quot;&quot;)" office:value-type="float" office:value="1.44223022460938">
            <text:p>1,4422302246</text:p>
          </table:table-cell>
          <table:table-cell table:style-name="ce8" table:formula="of:=IF([.C19]=&quot;vrai&quot;;IF([.E19]=&quot;faux&quot;;[.D19];[.B19]);&quot;&quot;)" office:value-type="float" office:value="1.4422607421875">
            <text:p>1,4422607422</text:p>
          </table:table-cell>
          <table:table-cell table:style-name="ce13" table:formula="of:=IF([.C19]=&quot;vrai&quot;;IF([.B20]-[.A20]&gt;[.$G$2];&quot;vrai&quot;;&quot;faux&quot;);&quot;&quot;)" office:value-type="string" office:string-value="vrai">
            <text:p>vrai</text:p>
          </table:table-cell>
          <table:table-cell table:style-name="ce8" table:formula="of:=IF([.C20]=&quot;vrai&quot;;([.A20]+[.B20])/2;&quot;&quot;)" office:value-type="float" office:value="1.44224548339844">
            <text:p>1,4422454834</text:p>
          </table:table-cell>
          <table:table-cell table:style-name="ce13" table:formula="of:=IF([.C20]=&quot;vrai&quot;;IF([.D20]^3&lt;3;&quot;vrai&quot;;&quot;faux&quot;);&quot;&quot;)" office:value-type="string" office:string-value="vrai">
            <text:p>vrai</text:p>
          </table:table-cell>
          <table:table-cell table:number-columns-repeated="251"/>
        </table:table-row>
        <table:table-row table:style-name="ro5">
          <table:table-cell table:style-name="ce8" table:formula="of:=IF([.C20]=&quot;vrai&quot;;IF([.E20]=&quot;vrai&quot;;[.D20];[.A20]);&quot;&quot;)" office:value-type="float" office:value="1.44224548339844">
            <text:p>1,4422454834</text:p>
          </table:table-cell>
          <table:table-cell table:style-name="ce8" table:formula="of:=IF([.C20]=&quot;vrai&quot;;IF([.E20]=&quot;faux&quot;;[.D20];[.B20]);&quot;&quot;)" office:value-type="float" office:value="1.4422607421875">
            <text:p>1,4422607422</text:p>
          </table:table-cell>
          <table:table-cell table:style-name="ce13" table:formula="of:=IF([.C20]=&quot;vrai&quot;;IF([.B21]-[.A21]&gt;[.$G$2];&quot;vrai&quot;;&quot;faux&quot;);&quot;&quot;)" office:value-type="string" office:string-value="vrai">
            <text:p>vrai</text:p>
          </table:table-cell>
          <table:table-cell table:style-name="ce8" table:formula="of:=IF([.C21]=&quot;vrai&quot;;([.A21]+[.B21])/2;&quot;&quot;)" office:value-type="float" office:value="1.44225311279297">
            <text:p>1,4422531128</text:p>
          </table:table-cell>
          <table:table-cell table:style-name="ce13" table:formula="of:=IF([.C21]=&quot;vrai&quot;;IF([.D21]^3&lt;3;&quot;vrai&quot;;&quot;faux&quot;);&quot;&quot;)" office:value-type="string" office:string-value="faux">
            <text:p>faux</text:p>
          </table:table-cell>
          <table:table-cell table:number-columns-repeated="251"/>
        </table:table-row>
        <table:table-row table:style-name="ro5">
          <table:table-cell table:style-name="ce8" table:formula="of:=IF([.C21]=&quot;vrai&quot;;IF([.E21]=&quot;vrai&quot;;[.D21];[.A21]);&quot;&quot;)" office:value-type="float" office:value="1.44224548339844">
            <text:p>1,4422454834</text:p>
          </table:table-cell>
          <table:table-cell table:style-name="ce8" table:formula="of:=IF([.C21]=&quot;vrai&quot;;IF([.E21]=&quot;faux&quot;;[.D21];[.B21]);&quot;&quot;)" office:value-type="float" office:value="1.44225311279297">
            <text:p>1,4422531128</text:p>
          </table:table-cell>
          <table:table-cell table:style-name="ce13" table:formula="of:=IF([.C21]=&quot;vrai&quot;;IF([.B22]-[.A22]&gt;[.$G$2];&quot;vrai&quot;;&quot;faux&quot;);&quot;&quot;)" office:value-type="string" office:string-value="faux">
            <text:p>faux</text:p>
          </table:table-cell>
          <table:table-cell table:style-name="ce8" table:formula="of:=IF([.C22]=&quot;vrai&quot;;([.A22]+[.B22])/2;&quot;&quot;)">
            <text:p/>
          </table:table-cell>
          <table:table-cell table:style-name="ce13" table:formula="of:=IF([.C22]=&quot;vrai&quot;;IF([.D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]=&quot;vrai&quot;;IF([.E22]=&quot;vrai&quot;;[.D22];[.A22]);&quot;&quot;)">
            <text:p/>
          </table:table-cell>
          <table:table-cell table:style-name="ce8" table:formula="of:=IF([.C22]=&quot;vrai&quot;;IF([.E22]=&quot;faux&quot;;[.D22];[.B22]);&quot;&quot;)">
            <text:p/>
          </table:table-cell>
          <table:table-cell table:style-name="ce13" table:formula="of:=IF([.C22]=&quot;vrai&quot;;IF([.B23]-[.A23]&gt;[.$G$2];&quot;vrai&quot;;&quot;faux&quot;);&quot;&quot;)">
            <text:p/>
          </table:table-cell>
          <table:table-cell table:style-name="ce8" table:formula="of:=IF([.C23]=&quot;vrai&quot;;([.A23]+[.B23])/2;&quot;&quot;)">
            <text:p/>
          </table:table-cell>
          <table:table-cell table:style-name="ce13" table:formula="of:=IF([.C23]=&quot;vrai&quot;;IF([.D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]=&quot;vrai&quot;;IF([.E23]=&quot;vrai&quot;;[.D23];[.A23]);&quot;&quot;)">
            <text:p/>
          </table:table-cell>
          <table:table-cell table:style-name="ce8" table:formula="of:=IF([.C23]=&quot;vrai&quot;;IF([.E23]=&quot;faux&quot;;[.D23];[.B23]);&quot;&quot;)">
            <text:p/>
          </table:table-cell>
          <table:table-cell table:style-name="ce13" table:formula="of:=IF([.C23]=&quot;vrai&quot;;IF([.B24]-[.A24]&gt;[.$G$2];&quot;vrai&quot;;&quot;faux&quot;);&quot;&quot;)">
            <text:p/>
          </table:table-cell>
          <table:table-cell table:style-name="ce8" table:formula="of:=IF([.C24]=&quot;vrai&quot;;([.A24]+[.B24])/2;&quot;&quot;)">
            <text:p/>
          </table:table-cell>
          <table:table-cell table:style-name="ce13" table:formula="of:=IF([.C24]=&quot;vrai&quot;;IF([.D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]=&quot;vrai&quot;;IF([.E24]=&quot;vrai&quot;;[.D24];[.A24]);&quot;&quot;)">
            <text:p/>
          </table:table-cell>
          <table:table-cell table:style-name="ce8" table:formula="of:=IF([.C24]=&quot;vrai&quot;;IF([.E24]=&quot;faux&quot;;[.D24];[.B24]);&quot;&quot;)">
            <text:p/>
          </table:table-cell>
          <table:table-cell table:style-name="ce13" table:formula="of:=IF([.C24]=&quot;vrai&quot;;IF([.B25]-[.A25]&gt;[.$G$2];&quot;vrai&quot;;&quot;faux&quot;);&quot;&quot;)">
            <text:p/>
          </table:table-cell>
          <table:table-cell table:style-name="ce8" table:formula="of:=IF([.C25]=&quot;vrai&quot;;([.A25]+[.B25])/2;&quot;&quot;)">
            <text:p/>
          </table:table-cell>
          <table:table-cell table:style-name="ce13" table:formula="of:=IF([.C25]=&quot;vrai&quot;;IF([.D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]=&quot;vrai&quot;;IF([.E25]=&quot;vrai&quot;;[.D25];[.A25]);&quot;&quot;)">
            <text:p/>
          </table:table-cell>
          <table:table-cell table:style-name="ce8" table:formula="of:=IF([.C25]=&quot;vrai&quot;;IF([.E25]=&quot;faux&quot;;[.D25];[.B25]);&quot;&quot;)">
            <text:p/>
          </table:table-cell>
          <table:table-cell table:style-name="ce13" table:formula="of:=IF([.C25]=&quot;vrai&quot;;IF([.B26]-[.A26]&gt;[.$G$2];&quot;vrai&quot;;&quot;faux&quot;);&quot;&quot;)">
            <text:p/>
          </table:table-cell>
          <table:table-cell table:style-name="ce8" table:formula="of:=IF([.C26]=&quot;vrai&quot;;([.A26]+[.B26])/2;&quot;&quot;)">
            <text:p/>
          </table:table-cell>
          <table:table-cell table:style-name="ce13" table:formula="of:=IF([.C26]=&quot;vrai&quot;;IF([.D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]=&quot;vrai&quot;;IF([.E26]=&quot;vrai&quot;;[.D26];[.A26]);&quot;&quot;)">
            <text:p/>
          </table:table-cell>
          <table:table-cell table:style-name="ce8" table:formula="of:=IF([.C26]=&quot;vrai&quot;;IF([.E26]=&quot;faux&quot;;[.D26];[.B26]);&quot;&quot;)">
            <text:p/>
          </table:table-cell>
          <table:table-cell table:style-name="ce13" table:formula="of:=IF([.C26]=&quot;vrai&quot;;IF([.B27]-[.A27]&gt;[.$G$2];&quot;vrai&quot;;&quot;faux&quot;);&quot;&quot;)">
            <text:p/>
          </table:table-cell>
          <table:table-cell table:style-name="ce8" table:formula="of:=IF([.C27]=&quot;vrai&quot;;([.A27]+[.B27])/2;&quot;&quot;)">
            <text:p/>
          </table:table-cell>
          <table:table-cell table:style-name="ce13" table:formula="of:=IF([.C27]=&quot;vrai&quot;;IF([.D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]=&quot;vrai&quot;;IF([.E27]=&quot;vrai&quot;;[.D27];[.A27]);&quot;&quot;)">
            <text:p/>
          </table:table-cell>
          <table:table-cell table:style-name="ce8" table:formula="of:=IF([.C27]=&quot;vrai&quot;;IF([.E27]=&quot;faux&quot;;[.D27];[.B27]);&quot;&quot;)">
            <text:p/>
          </table:table-cell>
          <table:table-cell table:style-name="ce13" table:formula="of:=IF([.C27]=&quot;vrai&quot;;IF([.B28]-[.A28]&gt;[.$G$2];&quot;vrai&quot;;&quot;faux&quot;);&quot;&quot;)">
            <text:p/>
          </table:table-cell>
          <table:table-cell table:style-name="ce8" table:formula="of:=IF([.C28]=&quot;vrai&quot;;([.A28]+[.B28])/2;&quot;&quot;)">
            <text:p/>
          </table:table-cell>
          <table:table-cell table:style-name="ce13" table:formula="of:=IF([.C28]=&quot;vrai&quot;;IF([.D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]=&quot;vrai&quot;;IF([.E28]=&quot;vrai&quot;;[.D28];[.A28]);&quot;&quot;)">
            <text:p/>
          </table:table-cell>
          <table:table-cell table:style-name="ce8" table:formula="of:=IF([.C28]=&quot;vrai&quot;;IF([.E28]=&quot;faux&quot;;[.D28];[.B28]);&quot;&quot;)">
            <text:p/>
          </table:table-cell>
          <table:table-cell table:style-name="ce13" table:formula="of:=IF([.C28]=&quot;vrai&quot;;IF([.B29]-[.A29]&gt;[.$G$2];&quot;vrai&quot;;&quot;faux&quot;);&quot;&quot;)">
            <text:p/>
          </table:table-cell>
          <table:table-cell table:style-name="ce8" table:formula="of:=IF([.C29]=&quot;vrai&quot;;([.A29]+[.B29])/2;&quot;&quot;)">
            <text:p/>
          </table:table-cell>
          <table:table-cell table:style-name="ce13" table:formula="of:=IF([.C29]=&quot;vrai&quot;;IF([.D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]=&quot;vrai&quot;;IF([.E29]=&quot;vrai&quot;;[.D29];[.A29]);&quot;&quot;)">
            <text:p/>
          </table:table-cell>
          <table:table-cell table:style-name="ce8" table:formula="of:=IF([.C29]=&quot;vrai&quot;;IF([.E29]=&quot;faux&quot;;[.D29];[.B29]);&quot;&quot;)">
            <text:p/>
          </table:table-cell>
          <table:table-cell table:style-name="ce13" table:formula="of:=IF([.C29]=&quot;vrai&quot;;IF([.B30]-[.A30]&gt;[.$G$2];&quot;vrai&quot;;&quot;faux&quot;);&quot;&quot;)">
            <text:p/>
          </table:table-cell>
          <table:table-cell table:style-name="ce8" table:formula="of:=IF([.C30]=&quot;vrai&quot;;([.A30]+[.B30])/2;&quot;&quot;)">
            <text:p/>
          </table:table-cell>
          <table:table-cell table:style-name="ce13" table:formula="of:=IF([.C30]=&quot;vrai&quot;;IF([.D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]=&quot;vrai&quot;;IF([.E30]=&quot;vrai&quot;;[.D30];[.A30]);&quot;&quot;)">
            <text:p/>
          </table:table-cell>
          <table:table-cell table:style-name="ce8" table:formula="of:=IF([.C30]=&quot;vrai&quot;;IF([.E30]=&quot;faux&quot;;[.D30];[.B30]);&quot;&quot;)">
            <text:p/>
          </table:table-cell>
          <table:table-cell table:style-name="ce13" table:formula="of:=IF([.C30]=&quot;vrai&quot;;IF([.B31]-[.A31]&gt;[.$G$2];&quot;vrai&quot;;&quot;faux&quot;);&quot;&quot;)">
            <text:p/>
          </table:table-cell>
          <table:table-cell table:style-name="ce8" table:formula="of:=IF([.C31]=&quot;vrai&quot;;([.A31]+[.B31])/2;&quot;&quot;)">
            <text:p/>
          </table:table-cell>
          <table:table-cell table:style-name="ce13" table:formula="of:=IF([.C31]=&quot;vrai&quot;;IF([.D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]=&quot;vrai&quot;;IF([.E31]=&quot;vrai&quot;;[.D31];[.A31]);&quot;&quot;)">
            <text:p/>
          </table:table-cell>
          <table:table-cell table:style-name="ce8" table:formula="of:=IF([.C31]=&quot;vrai&quot;;IF([.E31]=&quot;faux&quot;;[.D31];[.B31]);&quot;&quot;)">
            <text:p/>
          </table:table-cell>
          <table:table-cell table:style-name="ce13" table:formula="of:=IF([.C31]=&quot;vrai&quot;;IF([.B32]-[.A32]&gt;[.$G$2];&quot;vrai&quot;;&quot;faux&quot;);&quot;&quot;)">
            <text:p/>
          </table:table-cell>
          <table:table-cell table:style-name="ce8" table:formula="of:=IF([.C32]=&quot;vrai&quot;;([.A32]+[.B32])/2;&quot;&quot;)">
            <text:p/>
          </table:table-cell>
          <table:table-cell table:style-name="ce13" table:formula="of:=IF([.C32]=&quot;vrai&quot;;IF([.D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]=&quot;vrai&quot;;IF([.E32]=&quot;vrai&quot;;[.D32];[.A32]);&quot;&quot;)">
            <text:p/>
          </table:table-cell>
          <table:table-cell table:style-name="ce8" table:formula="of:=IF([.C32]=&quot;vrai&quot;;IF([.E32]=&quot;faux&quot;;[.D32];[.B32]);&quot;&quot;)">
            <text:p/>
          </table:table-cell>
          <table:table-cell table:style-name="ce13" table:formula="of:=IF([.C32]=&quot;vrai&quot;;IF([.B33]-[.A33]&gt;[.$G$2];&quot;vrai&quot;;&quot;faux&quot;);&quot;&quot;)">
            <text:p/>
          </table:table-cell>
          <table:table-cell table:style-name="ce8" table:formula="of:=IF([.C33]=&quot;vrai&quot;;([.A33]+[.B33])/2;&quot;&quot;)">
            <text:p/>
          </table:table-cell>
          <table:table-cell table:style-name="ce13" table:formula="of:=IF([.C33]=&quot;vrai&quot;;IF([.D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]=&quot;vrai&quot;;IF([.E33]=&quot;vrai&quot;;[.D33];[.A33]);&quot;&quot;)">
            <text:p/>
          </table:table-cell>
          <table:table-cell table:style-name="ce8" table:formula="of:=IF([.C33]=&quot;vrai&quot;;IF([.E33]=&quot;faux&quot;;[.D33];[.B33]);&quot;&quot;)">
            <text:p/>
          </table:table-cell>
          <table:table-cell table:style-name="ce13" table:formula="of:=IF([.C33]=&quot;vrai&quot;;IF([.B34]-[.A34]&gt;[.$G$2];&quot;vrai&quot;;&quot;faux&quot;);&quot;&quot;)">
            <text:p/>
          </table:table-cell>
          <table:table-cell table:style-name="ce8" table:formula="of:=IF([.C34]=&quot;vrai&quot;;([.A34]+[.B34])/2;&quot;&quot;)">
            <text:p/>
          </table:table-cell>
          <table:table-cell table:style-name="ce13" table:formula="of:=IF([.C34]=&quot;vrai&quot;;IF([.D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]=&quot;vrai&quot;;IF([.E34]=&quot;vrai&quot;;[.D34];[.A34]);&quot;&quot;)">
            <text:p/>
          </table:table-cell>
          <table:table-cell table:style-name="ce8" table:formula="of:=IF([.C34]=&quot;vrai&quot;;IF([.E34]=&quot;faux&quot;;[.D34];[.B34]);&quot;&quot;)">
            <text:p/>
          </table:table-cell>
          <table:table-cell table:style-name="ce13" table:formula="of:=IF([.C34]=&quot;vrai&quot;;IF([.B35]-[.A35]&gt;[.$G$2];&quot;vrai&quot;;&quot;faux&quot;);&quot;&quot;)">
            <text:p/>
          </table:table-cell>
          <table:table-cell table:style-name="ce8" table:formula="of:=IF([.C35]=&quot;vrai&quot;;([.A35]+[.B35])/2;&quot;&quot;)">
            <text:p/>
          </table:table-cell>
          <table:table-cell table:style-name="ce13" table:formula="of:=IF([.C35]=&quot;vrai&quot;;IF([.D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]=&quot;vrai&quot;;IF([.E35]=&quot;vrai&quot;;[.D35];[.A35]);&quot;&quot;)">
            <text:p/>
          </table:table-cell>
          <table:table-cell table:style-name="ce8" table:formula="of:=IF([.C35]=&quot;vrai&quot;;IF([.E35]=&quot;faux&quot;;[.D35];[.B35]);&quot;&quot;)">
            <text:p/>
          </table:table-cell>
          <table:table-cell table:style-name="ce13" table:formula="of:=IF([.C35]=&quot;vrai&quot;;IF([.B36]-[.A36]&gt;[.$G$2];&quot;vrai&quot;;&quot;faux&quot;);&quot;&quot;)">
            <text:p/>
          </table:table-cell>
          <table:table-cell table:style-name="ce8" table:formula="of:=IF([.C36]=&quot;vrai&quot;;([.A36]+[.B36])/2;&quot;&quot;)">
            <text:p/>
          </table:table-cell>
          <table:table-cell table:style-name="ce13" table:formula="of:=IF([.C36]=&quot;vrai&quot;;IF([.D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]=&quot;vrai&quot;;IF([.E36]=&quot;vrai&quot;;[.D36];[.A36]);&quot;&quot;)">
            <text:p/>
          </table:table-cell>
          <table:table-cell table:style-name="ce8" table:formula="of:=IF([.C36]=&quot;vrai&quot;;IF([.E36]=&quot;faux&quot;;[.D36];[.B36]);&quot;&quot;)">
            <text:p/>
          </table:table-cell>
          <table:table-cell table:style-name="ce13" table:formula="of:=IF([.C36]=&quot;vrai&quot;;IF([.B37]-[.A37]&gt;[.$G$2];&quot;vrai&quot;;&quot;faux&quot;);&quot;&quot;)">
            <text:p/>
          </table:table-cell>
          <table:table-cell table:style-name="ce8" table:formula="of:=IF([.C37]=&quot;vrai&quot;;([.A37]+[.B37])/2;&quot;&quot;)">
            <text:p/>
          </table:table-cell>
          <table:table-cell table:style-name="ce13" table:formula="of:=IF([.C37]=&quot;vrai&quot;;IF([.D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]=&quot;vrai&quot;;IF([.E37]=&quot;vrai&quot;;[.D37];[.A37]);&quot;&quot;)">
            <text:p/>
          </table:table-cell>
          <table:table-cell table:style-name="ce8" table:formula="of:=IF([.C37]=&quot;vrai&quot;;IF([.E37]=&quot;faux&quot;;[.D37];[.B37]);&quot;&quot;)">
            <text:p/>
          </table:table-cell>
          <table:table-cell table:style-name="ce13" table:formula="of:=IF([.C37]=&quot;vrai&quot;;IF([.B38]-[.A38]&gt;[.$G$2];&quot;vrai&quot;;&quot;faux&quot;);&quot;&quot;)">
            <text:p/>
          </table:table-cell>
          <table:table-cell table:style-name="ce8" table:formula="of:=IF([.C38]=&quot;vrai&quot;;([.A38]+[.B38])/2;&quot;&quot;)">
            <text:p/>
          </table:table-cell>
          <table:table-cell table:style-name="ce13" table:formula="of:=IF([.C38]=&quot;vrai&quot;;IF([.D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]=&quot;vrai&quot;;IF([.E38]=&quot;vrai&quot;;[.D38];[.A38]);&quot;&quot;)">
            <text:p/>
          </table:table-cell>
          <table:table-cell table:style-name="ce8" table:formula="of:=IF([.C38]=&quot;vrai&quot;;IF([.E38]=&quot;faux&quot;;[.D38];[.B38]);&quot;&quot;)">
            <text:p/>
          </table:table-cell>
          <table:table-cell table:style-name="ce13" table:formula="of:=IF([.C38]=&quot;vrai&quot;;IF([.B39]-[.A39]&gt;[.$G$2];&quot;vrai&quot;;&quot;faux&quot;);&quot;&quot;)">
            <text:p/>
          </table:table-cell>
          <table:table-cell table:style-name="ce8" table:formula="of:=IF([.C39]=&quot;vrai&quot;;([.A39]+[.B39])/2;&quot;&quot;)">
            <text:p/>
          </table:table-cell>
          <table:table-cell table:style-name="ce13" table:formula="of:=IF([.C39]=&quot;vrai&quot;;IF([.D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]=&quot;vrai&quot;;IF([.E39]=&quot;vrai&quot;;[.D39];[.A39]);&quot;&quot;)">
            <text:p/>
          </table:table-cell>
          <table:table-cell table:style-name="ce8" table:formula="of:=IF([.C39]=&quot;vrai&quot;;IF([.E39]=&quot;faux&quot;;[.D39];[.B39]);&quot;&quot;)">
            <text:p/>
          </table:table-cell>
          <table:table-cell table:style-name="ce13" table:formula="of:=IF([.C39]=&quot;vrai&quot;;IF([.B40]-[.A40]&gt;[.$G$2];&quot;vrai&quot;;&quot;faux&quot;);&quot;&quot;)">
            <text:p/>
          </table:table-cell>
          <table:table-cell table:style-name="ce8" table:formula="of:=IF([.C40]=&quot;vrai&quot;;([.A40]+[.B40])/2;&quot;&quot;)">
            <text:p/>
          </table:table-cell>
          <table:table-cell table:style-name="ce13" table:formula="of:=IF([.C40]=&quot;vrai&quot;;IF([.D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]=&quot;vrai&quot;;IF([.E40]=&quot;vrai&quot;;[.D40];[.A40]);&quot;&quot;)">
            <text:p/>
          </table:table-cell>
          <table:table-cell table:style-name="ce8" table:formula="of:=IF([.C40]=&quot;vrai&quot;;IF([.E40]=&quot;faux&quot;;[.D40];[.B40]);&quot;&quot;)">
            <text:p/>
          </table:table-cell>
          <table:table-cell table:style-name="ce13" table:formula="of:=IF([.C40]=&quot;vrai&quot;;IF([.B41]-[.A41]&gt;[.$G$2];&quot;vrai&quot;;&quot;faux&quot;);&quot;&quot;)">
            <text:p/>
          </table:table-cell>
          <table:table-cell table:style-name="ce8" table:formula="of:=IF([.C41]=&quot;vrai&quot;;([.A41]+[.B41])/2;&quot;&quot;)">
            <text:p/>
          </table:table-cell>
          <table:table-cell table:style-name="ce13" table:formula="of:=IF([.C41]=&quot;vrai&quot;;IF([.D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]=&quot;vrai&quot;;IF([.E41]=&quot;vrai&quot;;[.D41];[.A41]);&quot;&quot;)">
            <text:p/>
          </table:table-cell>
          <table:table-cell table:style-name="ce8" table:formula="of:=IF([.C41]=&quot;vrai&quot;;IF([.E41]=&quot;faux&quot;;[.D41];[.B41]);&quot;&quot;)">
            <text:p/>
          </table:table-cell>
          <table:table-cell table:style-name="ce13" table:formula="of:=IF([.C41]=&quot;vrai&quot;;IF([.B42]-[.A42]&gt;[.$G$2];&quot;vrai&quot;;&quot;faux&quot;);&quot;&quot;)">
            <text:p/>
          </table:table-cell>
          <table:table-cell table:style-name="ce8" table:formula="of:=IF([.C42]=&quot;vrai&quot;;([.A42]+[.B42])/2;&quot;&quot;)">
            <text:p/>
          </table:table-cell>
          <table:table-cell table:style-name="ce13" table:formula="of:=IF([.C42]=&quot;vrai&quot;;IF([.D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]=&quot;vrai&quot;;IF([.E42]=&quot;vrai&quot;;[.D42];[.A42]);&quot;&quot;)">
            <text:p/>
          </table:table-cell>
          <table:table-cell table:style-name="ce8" table:formula="of:=IF([.C42]=&quot;vrai&quot;;IF([.E42]=&quot;faux&quot;;[.D42];[.B42]);&quot;&quot;)">
            <text:p/>
          </table:table-cell>
          <table:table-cell table:style-name="ce13" table:formula="of:=IF([.C42]=&quot;vrai&quot;;IF([.B43]-[.A43]&gt;[.$G$2];&quot;vrai&quot;;&quot;faux&quot;);&quot;&quot;)">
            <text:p/>
          </table:table-cell>
          <table:table-cell table:style-name="ce8" table:formula="of:=IF([.C43]=&quot;vrai&quot;;([.A43]+[.B43])/2;&quot;&quot;)">
            <text:p/>
          </table:table-cell>
          <table:table-cell table:style-name="ce13" table:formula="of:=IF([.C43]=&quot;vrai&quot;;IF([.D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]=&quot;vrai&quot;;IF([.E43]=&quot;vrai&quot;;[.D43];[.A43]);&quot;&quot;)">
            <text:p/>
          </table:table-cell>
          <table:table-cell table:style-name="ce8" table:formula="of:=IF([.C43]=&quot;vrai&quot;;IF([.E43]=&quot;faux&quot;;[.D43];[.B43]);&quot;&quot;)">
            <text:p/>
          </table:table-cell>
          <table:table-cell table:style-name="ce13" table:formula="of:=IF([.C43]=&quot;vrai&quot;;IF([.B44]-[.A44]&gt;[.$G$2];&quot;vrai&quot;;&quot;faux&quot;);&quot;&quot;)">
            <text:p/>
          </table:table-cell>
          <table:table-cell table:style-name="ce8" table:formula="of:=IF([.C44]=&quot;vrai&quot;;([.A44]+[.B44])/2;&quot;&quot;)">
            <text:p/>
          </table:table-cell>
          <table:table-cell table:style-name="ce13" table:formula="of:=IF([.C44]=&quot;vrai&quot;;IF([.D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]=&quot;vrai&quot;;IF([.E44]=&quot;vrai&quot;;[.D44];[.A44]);&quot;&quot;)">
            <text:p/>
          </table:table-cell>
          <table:table-cell table:style-name="ce8" table:formula="of:=IF([.C44]=&quot;vrai&quot;;IF([.E44]=&quot;faux&quot;;[.D44];[.B44]);&quot;&quot;)">
            <text:p/>
          </table:table-cell>
          <table:table-cell table:style-name="ce13" table:formula="of:=IF([.C44]=&quot;vrai&quot;;IF([.B45]-[.A45]&gt;[.$G$2];&quot;vrai&quot;;&quot;faux&quot;);&quot;&quot;)">
            <text:p/>
          </table:table-cell>
          <table:table-cell table:style-name="ce8" table:formula="of:=IF([.C45]=&quot;vrai&quot;;([.A45]+[.B45])/2;&quot;&quot;)">
            <text:p/>
          </table:table-cell>
          <table:table-cell table:style-name="ce13" table:formula="of:=IF([.C45]=&quot;vrai&quot;;IF([.D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]=&quot;vrai&quot;;IF([.E45]=&quot;vrai&quot;;[.D45];[.A45]);&quot;&quot;)">
            <text:p/>
          </table:table-cell>
          <table:table-cell table:style-name="ce8" table:formula="of:=IF([.C45]=&quot;vrai&quot;;IF([.E45]=&quot;faux&quot;;[.D45];[.B45]);&quot;&quot;)">
            <text:p/>
          </table:table-cell>
          <table:table-cell table:style-name="ce13" table:formula="of:=IF([.C45]=&quot;vrai&quot;;IF([.B46]-[.A46]&gt;[.$G$2];&quot;vrai&quot;;&quot;faux&quot;);&quot;&quot;)">
            <text:p/>
          </table:table-cell>
          <table:table-cell table:style-name="ce8" table:formula="of:=IF([.C46]=&quot;vrai&quot;;([.A46]+[.B46])/2;&quot;&quot;)">
            <text:p/>
          </table:table-cell>
          <table:table-cell table:style-name="ce13" table:formula="of:=IF([.C46]=&quot;vrai&quot;;IF([.D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]=&quot;vrai&quot;;IF([.E46]=&quot;vrai&quot;;[.D46];[.A46]);&quot;&quot;)">
            <text:p/>
          </table:table-cell>
          <table:table-cell table:style-name="ce8" table:formula="of:=IF([.C46]=&quot;vrai&quot;;IF([.E46]=&quot;faux&quot;;[.D46];[.B46]);&quot;&quot;)">
            <text:p/>
          </table:table-cell>
          <table:table-cell table:style-name="ce13" table:formula="of:=IF([.C46]=&quot;vrai&quot;;IF([.B47]-[.A47]&gt;[.$G$2];&quot;vrai&quot;;&quot;faux&quot;);&quot;&quot;)">
            <text:p/>
          </table:table-cell>
          <table:table-cell table:style-name="ce8" table:formula="of:=IF([.C47]=&quot;vrai&quot;;([.A47]+[.B47])/2;&quot;&quot;)">
            <text:p/>
          </table:table-cell>
          <table:table-cell table:style-name="ce13" table:formula="of:=IF([.C47]=&quot;vrai&quot;;IF([.D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]=&quot;vrai&quot;;IF([.E47]=&quot;vrai&quot;;[.D47];[.A47]);&quot;&quot;)">
            <text:p/>
          </table:table-cell>
          <table:table-cell table:style-name="ce8" table:formula="of:=IF([.C47]=&quot;vrai&quot;;IF([.E47]=&quot;faux&quot;;[.D47];[.B47]);&quot;&quot;)">
            <text:p/>
          </table:table-cell>
          <table:table-cell table:style-name="ce13" table:formula="of:=IF([.C47]=&quot;vrai&quot;;IF([.B48]-[.A48]&gt;[.$G$2];&quot;vrai&quot;;&quot;faux&quot;);&quot;&quot;)">
            <text:p/>
          </table:table-cell>
          <table:table-cell table:style-name="ce8" table:formula="of:=IF([.C48]=&quot;vrai&quot;;([.A48]+[.B48])/2;&quot;&quot;)">
            <text:p/>
          </table:table-cell>
          <table:table-cell table:style-name="ce13" table:formula="of:=IF([.C48]=&quot;vrai&quot;;IF([.D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]=&quot;vrai&quot;;IF([.E48]=&quot;vrai&quot;;[.D48];[.A48]);&quot;&quot;)">
            <text:p/>
          </table:table-cell>
          <table:table-cell table:style-name="ce8" table:formula="of:=IF([.C48]=&quot;vrai&quot;;IF([.E48]=&quot;faux&quot;;[.D48];[.B48]);&quot;&quot;)">
            <text:p/>
          </table:table-cell>
          <table:table-cell table:style-name="ce13" table:formula="of:=IF([.C48]=&quot;vrai&quot;;IF([.B49]-[.A49]&gt;[.$G$2];&quot;vrai&quot;;&quot;faux&quot;);&quot;&quot;)">
            <text:p/>
          </table:table-cell>
          <table:table-cell table:style-name="ce8" table:formula="of:=IF([.C49]=&quot;vrai&quot;;([.A49]+[.B49])/2;&quot;&quot;)">
            <text:p/>
          </table:table-cell>
          <table:table-cell table:style-name="ce13" table:formula="of:=IF([.C49]=&quot;vrai&quot;;IF([.D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]=&quot;vrai&quot;;IF([.E49]=&quot;vrai&quot;;[.D49];[.A49]);&quot;&quot;)">
            <text:p/>
          </table:table-cell>
          <table:table-cell table:style-name="ce8" table:formula="of:=IF([.C49]=&quot;vrai&quot;;IF([.E49]=&quot;faux&quot;;[.D49];[.B49]);&quot;&quot;)">
            <text:p/>
          </table:table-cell>
          <table:table-cell table:style-name="ce13" table:formula="of:=IF([.C49]=&quot;vrai&quot;;IF([.B50]-[.A50]&gt;[.$G$2];&quot;vrai&quot;;&quot;faux&quot;);&quot;&quot;)">
            <text:p/>
          </table:table-cell>
          <table:table-cell table:style-name="ce8" table:formula="of:=IF([.C50]=&quot;vrai&quot;;([.A50]+[.B50])/2;&quot;&quot;)">
            <text:p/>
          </table:table-cell>
          <table:table-cell table:style-name="ce13" table:formula="of:=IF([.C50]=&quot;vrai&quot;;IF([.D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]=&quot;vrai&quot;;IF([.E50]=&quot;vrai&quot;;[.D50];[.A50]);&quot;&quot;)">
            <text:p/>
          </table:table-cell>
          <table:table-cell table:style-name="ce8" table:formula="of:=IF([.C50]=&quot;vrai&quot;;IF([.E50]=&quot;faux&quot;;[.D50];[.B50]);&quot;&quot;)">
            <text:p/>
          </table:table-cell>
          <table:table-cell table:style-name="ce13" table:formula="of:=IF([.C50]=&quot;vrai&quot;;IF([.B51]-[.A51]&gt;[.$G$2];&quot;vrai&quot;;&quot;faux&quot;);&quot;&quot;)">
            <text:p/>
          </table:table-cell>
          <table:table-cell table:style-name="ce8" table:formula="of:=IF([.C51]=&quot;vrai&quot;;([.A51]+[.B51])/2;&quot;&quot;)">
            <text:p/>
          </table:table-cell>
          <table:table-cell table:style-name="ce13" table:formula="of:=IF([.C51]=&quot;vrai&quot;;IF([.D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]=&quot;vrai&quot;;IF([.E51]=&quot;vrai&quot;;[.D51];[.A51]);&quot;&quot;)">
            <text:p/>
          </table:table-cell>
          <table:table-cell table:style-name="ce8" table:formula="of:=IF([.C51]=&quot;vrai&quot;;IF([.E51]=&quot;faux&quot;;[.D51];[.B51]);&quot;&quot;)">
            <text:p/>
          </table:table-cell>
          <table:table-cell table:style-name="ce13" table:formula="of:=IF([.C51]=&quot;vrai&quot;;IF([.B52]-[.A52]&gt;[.$G$2];&quot;vrai&quot;;&quot;faux&quot;);&quot;&quot;)">
            <text:p/>
          </table:table-cell>
          <table:table-cell table:style-name="ce8" table:formula="of:=IF([.C52]=&quot;vrai&quot;;([.A52]+[.B52])/2;&quot;&quot;)">
            <text:p/>
          </table:table-cell>
          <table:table-cell table:style-name="ce13" table:formula="of:=IF([.C52]=&quot;vrai&quot;;IF([.D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]=&quot;vrai&quot;;IF([.E52]=&quot;vrai&quot;;[.D52];[.A52]);&quot;&quot;)">
            <text:p/>
          </table:table-cell>
          <table:table-cell table:style-name="ce8" table:formula="of:=IF([.C52]=&quot;vrai&quot;;IF([.E52]=&quot;faux&quot;;[.D52];[.B52]);&quot;&quot;)">
            <text:p/>
          </table:table-cell>
          <table:table-cell table:style-name="ce13" table:formula="of:=IF([.C52]=&quot;vrai&quot;;IF([.B53]-[.A53]&gt;[.$G$2];&quot;vrai&quot;;&quot;faux&quot;);&quot;&quot;)">
            <text:p/>
          </table:table-cell>
          <table:table-cell table:style-name="ce8" table:formula="of:=IF([.C53]=&quot;vrai&quot;;([.A53]+[.B53])/2;&quot;&quot;)">
            <text:p/>
          </table:table-cell>
          <table:table-cell table:style-name="ce13" table:formula="of:=IF([.C53]=&quot;vrai&quot;;IF([.D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]=&quot;vrai&quot;;IF([.E53]=&quot;vrai&quot;;[.D53];[.A53]);&quot;&quot;)">
            <text:p/>
          </table:table-cell>
          <table:table-cell table:style-name="ce8" table:formula="of:=IF([.C53]=&quot;vrai&quot;;IF([.E53]=&quot;faux&quot;;[.D53];[.B53]);&quot;&quot;)">
            <text:p/>
          </table:table-cell>
          <table:table-cell table:style-name="ce13" table:formula="of:=IF([.C53]=&quot;vrai&quot;;IF([.B54]-[.A54]&gt;[.$G$2];&quot;vrai&quot;;&quot;faux&quot;);&quot;&quot;)">
            <text:p/>
          </table:table-cell>
          <table:table-cell table:style-name="ce8" table:formula="of:=IF([.C54]=&quot;vrai&quot;;([.A54]+[.B54])/2;&quot;&quot;)">
            <text:p/>
          </table:table-cell>
          <table:table-cell table:style-name="ce13" table:formula="of:=IF([.C54]=&quot;vrai&quot;;IF([.D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]=&quot;vrai&quot;;IF([.E54]=&quot;vrai&quot;;[.D54];[.A54]);&quot;&quot;)">
            <text:p/>
          </table:table-cell>
          <table:table-cell table:style-name="ce8" table:formula="of:=IF([.C54]=&quot;vrai&quot;;IF([.E54]=&quot;faux&quot;;[.D54];[.B54]);&quot;&quot;)">
            <text:p/>
          </table:table-cell>
          <table:table-cell table:style-name="ce13" table:formula="of:=IF([.C54]=&quot;vrai&quot;;IF([.B55]-[.A55]&gt;[.$G$2];&quot;vrai&quot;;&quot;faux&quot;);&quot;&quot;)">
            <text:p/>
          </table:table-cell>
          <table:table-cell table:style-name="ce8" table:formula="of:=IF([.C55]=&quot;vrai&quot;;([.A55]+[.B55])/2;&quot;&quot;)">
            <text:p/>
          </table:table-cell>
          <table:table-cell table:style-name="ce13" table:formula="of:=IF([.C55]=&quot;vrai&quot;;IF([.D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]=&quot;vrai&quot;;IF([.E55]=&quot;vrai&quot;;[.D55];[.A55]);&quot;&quot;)">
            <text:p/>
          </table:table-cell>
          <table:table-cell table:style-name="ce8" table:formula="of:=IF([.C55]=&quot;vrai&quot;;IF([.E55]=&quot;faux&quot;;[.D55];[.B55]);&quot;&quot;)">
            <text:p/>
          </table:table-cell>
          <table:table-cell table:style-name="ce13" table:formula="of:=IF([.C55]=&quot;vrai&quot;;IF([.B56]-[.A56]&gt;[.$G$2];&quot;vrai&quot;;&quot;faux&quot;);&quot;&quot;)">
            <text:p/>
          </table:table-cell>
          <table:table-cell table:style-name="ce8" table:formula="of:=IF([.C56]=&quot;vrai&quot;;([.A56]+[.B56])/2;&quot;&quot;)">
            <text:p/>
          </table:table-cell>
          <table:table-cell table:style-name="ce13" table:formula="of:=IF([.C56]=&quot;vrai&quot;;IF([.D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]=&quot;vrai&quot;;IF([.E56]=&quot;vrai&quot;;[.D56];[.A56]);&quot;&quot;)">
            <text:p/>
          </table:table-cell>
          <table:table-cell table:style-name="ce8" table:formula="of:=IF([.C56]=&quot;vrai&quot;;IF([.E56]=&quot;faux&quot;;[.D56];[.B56]);&quot;&quot;)">
            <text:p/>
          </table:table-cell>
          <table:table-cell table:style-name="ce13" table:formula="of:=IF([.C56]=&quot;vrai&quot;;IF([.B57]-[.A57]&gt;[.$G$2];&quot;vrai&quot;;&quot;faux&quot;);&quot;&quot;)">
            <text:p/>
          </table:table-cell>
          <table:table-cell table:style-name="ce8" table:formula="of:=IF([.C57]=&quot;vrai&quot;;([.A57]+[.B57])/2;&quot;&quot;)">
            <text:p/>
          </table:table-cell>
          <table:table-cell table:style-name="ce13" table:formula="of:=IF([.C57]=&quot;vrai&quot;;IF([.D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]=&quot;vrai&quot;;IF([.E57]=&quot;vrai&quot;;[.D57];[.A57]);&quot;&quot;)">
            <text:p/>
          </table:table-cell>
          <table:table-cell table:style-name="ce8" table:formula="of:=IF([.C57]=&quot;vrai&quot;;IF([.E57]=&quot;faux&quot;;[.D57];[.B57]);&quot;&quot;)">
            <text:p/>
          </table:table-cell>
          <table:table-cell table:style-name="ce13" table:formula="of:=IF([.C57]=&quot;vrai&quot;;IF([.B58]-[.A58]&gt;[.$G$2];&quot;vrai&quot;;&quot;faux&quot;);&quot;&quot;)">
            <text:p/>
          </table:table-cell>
          <table:table-cell table:style-name="ce8" table:formula="of:=IF([.C58]=&quot;vrai&quot;;([.A58]+[.B58])/2;&quot;&quot;)">
            <text:p/>
          </table:table-cell>
          <table:table-cell table:style-name="ce13" table:formula="of:=IF([.C58]=&quot;vrai&quot;;IF([.D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]=&quot;vrai&quot;;IF([.E58]=&quot;vrai&quot;;[.D58];[.A58]);&quot;&quot;)">
            <text:p/>
          </table:table-cell>
          <table:table-cell table:style-name="ce8" table:formula="of:=IF([.C58]=&quot;vrai&quot;;IF([.E58]=&quot;faux&quot;;[.D58];[.B58]);&quot;&quot;)">
            <text:p/>
          </table:table-cell>
          <table:table-cell table:style-name="ce13" table:formula="of:=IF([.C58]=&quot;vrai&quot;;IF([.B59]-[.A59]&gt;[.$G$2];&quot;vrai&quot;;&quot;faux&quot;);&quot;&quot;)">
            <text:p/>
          </table:table-cell>
          <table:table-cell table:style-name="ce8" table:formula="of:=IF([.C59]=&quot;vrai&quot;;([.A59]+[.B59])/2;&quot;&quot;)">
            <text:p/>
          </table:table-cell>
          <table:table-cell table:style-name="ce13" table:formula="of:=IF([.C59]=&quot;vrai&quot;;IF([.D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]=&quot;vrai&quot;;IF([.E59]=&quot;vrai&quot;;[.D59];[.A59]);&quot;&quot;)">
            <text:p/>
          </table:table-cell>
          <table:table-cell table:style-name="ce8" table:formula="of:=IF([.C59]=&quot;vrai&quot;;IF([.E59]=&quot;faux&quot;;[.D59];[.B59]);&quot;&quot;)">
            <text:p/>
          </table:table-cell>
          <table:table-cell table:style-name="ce13" table:formula="of:=IF([.C59]=&quot;vrai&quot;;IF([.B60]-[.A60]&gt;[.$G$2];&quot;vrai&quot;;&quot;faux&quot;);&quot;&quot;)">
            <text:p/>
          </table:table-cell>
          <table:table-cell table:style-name="ce8" table:formula="of:=IF([.C60]=&quot;vrai&quot;;([.A60]+[.B60])/2;&quot;&quot;)">
            <text:p/>
          </table:table-cell>
          <table:table-cell table:style-name="ce13" table:formula="of:=IF([.C60]=&quot;vrai&quot;;IF([.D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]=&quot;vrai&quot;;IF([.E60]=&quot;vrai&quot;;[.D60];[.A60]);&quot;&quot;)">
            <text:p/>
          </table:table-cell>
          <table:table-cell table:style-name="ce8" table:formula="of:=IF([.C60]=&quot;vrai&quot;;IF([.E60]=&quot;faux&quot;;[.D60];[.B60]);&quot;&quot;)">
            <text:p/>
          </table:table-cell>
          <table:table-cell table:style-name="ce13" table:formula="of:=IF([.C60]=&quot;vrai&quot;;IF([.B61]-[.A61]&gt;[.$G$2];&quot;vrai&quot;;&quot;faux&quot;);&quot;&quot;)">
            <text:p/>
          </table:table-cell>
          <table:table-cell table:style-name="ce8" table:formula="of:=IF([.C61]=&quot;vrai&quot;;([.A61]+[.B61])/2;&quot;&quot;)">
            <text:p/>
          </table:table-cell>
          <table:table-cell table:style-name="ce13" table:formula="of:=IF([.C61]=&quot;vrai&quot;;IF([.D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]=&quot;vrai&quot;;IF([.E61]=&quot;vrai&quot;;[.D61];[.A61]);&quot;&quot;)">
            <text:p/>
          </table:table-cell>
          <table:table-cell table:style-name="ce8" table:formula="of:=IF([.C61]=&quot;vrai&quot;;IF([.E61]=&quot;faux&quot;;[.D61];[.B61]);&quot;&quot;)">
            <text:p/>
          </table:table-cell>
          <table:table-cell table:style-name="ce13" table:formula="of:=IF([.C61]=&quot;vrai&quot;;IF([.B62]-[.A62]&gt;[.$G$2];&quot;vrai&quot;;&quot;faux&quot;);&quot;&quot;)">
            <text:p/>
          </table:table-cell>
          <table:table-cell table:style-name="ce8" table:formula="of:=IF([.C62]=&quot;vrai&quot;;([.A62]+[.B62])/2;&quot;&quot;)">
            <text:p/>
          </table:table-cell>
          <table:table-cell table:style-name="ce13" table:formula="of:=IF([.C62]=&quot;vrai&quot;;IF([.D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]=&quot;vrai&quot;;IF([.E62]=&quot;vrai&quot;;[.D62];[.A62]);&quot;&quot;)">
            <text:p/>
          </table:table-cell>
          <table:table-cell table:style-name="ce8" table:formula="of:=IF([.C62]=&quot;vrai&quot;;IF([.E62]=&quot;faux&quot;;[.D62];[.B62]);&quot;&quot;)">
            <text:p/>
          </table:table-cell>
          <table:table-cell table:style-name="ce13" table:formula="of:=IF([.C62]=&quot;vrai&quot;;IF([.B63]-[.A63]&gt;[.$G$2];&quot;vrai&quot;;&quot;faux&quot;);&quot;&quot;)">
            <text:p/>
          </table:table-cell>
          <table:table-cell table:style-name="ce8" table:formula="of:=IF([.C63]=&quot;vrai&quot;;([.A63]+[.B63])/2;&quot;&quot;)">
            <text:p/>
          </table:table-cell>
          <table:table-cell table:style-name="ce13" table:formula="of:=IF([.C63]=&quot;vrai&quot;;IF([.D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]=&quot;vrai&quot;;IF([.E63]=&quot;vrai&quot;;[.D63];[.A63]);&quot;&quot;)">
            <text:p/>
          </table:table-cell>
          <table:table-cell table:style-name="ce8" table:formula="of:=IF([.C63]=&quot;vrai&quot;;IF([.E63]=&quot;faux&quot;;[.D63];[.B63]);&quot;&quot;)">
            <text:p/>
          </table:table-cell>
          <table:table-cell table:style-name="ce13" table:formula="of:=IF([.C63]=&quot;vrai&quot;;IF([.B64]-[.A64]&gt;[.$G$2];&quot;vrai&quot;;&quot;faux&quot;);&quot;&quot;)">
            <text:p/>
          </table:table-cell>
          <table:table-cell table:style-name="ce8" table:formula="of:=IF([.C64]=&quot;vrai&quot;;([.A64]+[.B64])/2;&quot;&quot;)">
            <text:p/>
          </table:table-cell>
          <table:table-cell table:style-name="ce13" table:formula="of:=IF([.C64]=&quot;vrai&quot;;IF([.D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]=&quot;vrai&quot;;IF([.E64]=&quot;vrai&quot;;[.D64];[.A64]);&quot;&quot;)">
            <text:p/>
          </table:table-cell>
          <table:table-cell table:style-name="ce8" table:formula="of:=IF([.C64]=&quot;vrai&quot;;IF([.E64]=&quot;faux&quot;;[.D64];[.B64]);&quot;&quot;)">
            <text:p/>
          </table:table-cell>
          <table:table-cell table:style-name="ce13" table:formula="of:=IF([.C64]=&quot;vrai&quot;;IF([.B65]-[.A65]&gt;[.$G$2];&quot;vrai&quot;;&quot;faux&quot;);&quot;&quot;)">
            <text:p/>
          </table:table-cell>
          <table:table-cell table:style-name="ce8" table:formula="of:=IF([.C65]=&quot;vrai&quot;;([.A65]+[.B65])/2;&quot;&quot;)">
            <text:p/>
          </table:table-cell>
          <table:table-cell table:style-name="ce13" table:formula="of:=IF([.C65]=&quot;vrai&quot;;IF([.D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]=&quot;vrai&quot;;IF([.E65]=&quot;vrai&quot;;[.D65];[.A65]);&quot;&quot;)">
            <text:p/>
          </table:table-cell>
          <table:table-cell table:style-name="ce8" table:formula="of:=IF([.C65]=&quot;vrai&quot;;IF([.E65]=&quot;faux&quot;;[.D65];[.B65]);&quot;&quot;)">
            <text:p/>
          </table:table-cell>
          <table:table-cell table:style-name="ce13" table:formula="of:=IF([.C65]=&quot;vrai&quot;;IF([.B66]-[.A66]&gt;[.$G$2];&quot;vrai&quot;;&quot;faux&quot;);&quot;&quot;)">
            <text:p/>
          </table:table-cell>
          <table:table-cell table:style-name="ce8" table:formula="of:=IF([.C66]=&quot;vrai&quot;;([.A66]+[.B66])/2;&quot;&quot;)">
            <text:p/>
          </table:table-cell>
          <table:table-cell table:style-name="ce13" table:formula="of:=IF([.C66]=&quot;vrai&quot;;IF([.D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]=&quot;vrai&quot;;IF([.E66]=&quot;vrai&quot;;[.D66];[.A66]);&quot;&quot;)">
            <text:p/>
          </table:table-cell>
          <table:table-cell table:style-name="ce8" table:formula="of:=IF([.C66]=&quot;vrai&quot;;IF([.E66]=&quot;faux&quot;;[.D66];[.B66]);&quot;&quot;)">
            <text:p/>
          </table:table-cell>
          <table:table-cell table:style-name="ce13" table:formula="of:=IF([.C66]=&quot;vrai&quot;;IF([.B67]-[.A67]&gt;[.$G$2];&quot;vrai&quot;;&quot;faux&quot;);&quot;&quot;)">
            <text:p/>
          </table:table-cell>
          <table:table-cell table:style-name="ce8" table:formula="of:=IF([.C67]=&quot;vrai&quot;;([.A67]+[.B67])/2;&quot;&quot;)">
            <text:p/>
          </table:table-cell>
          <table:table-cell table:style-name="ce13" table:formula="of:=IF([.C67]=&quot;vrai&quot;;IF([.D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]=&quot;vrai&quot;;IF([.E67]=&quot;vrai&quot;;[.D67];[.A67]);&quot;&quot;)">
            <text:p/>
          </table:table-cell>
          <table:table-cell table:style-name="ce8" table:formula="of:=IF([.C67]=&quot;vrai&quot;;IF([.E67]=&quot;faux&quot;;[.D67];[.B67]);&quot;&quot;)">
            <text:p/>
          </table:table-cell>
          <table:table-cell table:style-name="ce13" table:formula="of:=IF([.C67]=&quot;vrai&quot;;IF([.B68]-[.A68]&gt;[.$G$2];&quot;vrai&quot;;&quot;faux&quot;);&quot;&quot;)">
            <text:p/>
          </table:table-cell>
          <table:table-cell table:style-name="ce8" table:formula="of:=IF([.C68]=&quot;vrai&quot;;([.A68]+[.B68])/2;&quot;&quot;)">
            <text:p/>
          </table:table-cell>
          <table:table-cell table:style-name="ce13" table:formula="of:=IF([.C68]=&quot;vrai&quot;;IF([.D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]=&quot;vrai&quot;;IF([.E68]=&quot;vrai&quot;;[.D68];[.A68]);&quot;&quot;)">
            <text:p/>
          </table:table-cell>
          <table:table-cell table:style-name="ce8" table:formula="of:=IF([.C68]=&quot;vrai&quot;;IF([.E68]=&quot;faux&quot;;[.D68];[.B68]);&quot;&quot;)">
            <text:p/>
          </table:table-cell>
          <table:table-cell table:style-name="ce13" table:formula="of:=IF([.C68]=&quot;vrai&quot;;IF([.B69]-[.A69]&gt;[.$G$2];&quot;vrai&quot;;&quot;faux&quot;);&quot;&quot;)">
            <text:p/>
          </table:table-cell>
          <table:table-cell table:style-name="ce8" table:formula="of:=IF([.C69]=&quot;vrai&quot;;([.A69]+[.B69])/2;&quot;&quot;)">
            <text:p/>
          </table:table-cell>
          <table:table-cell table:style-name="ce13" table:formula="of:=IF([.C69]=&quot;vrai&quot;;IF([.D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]=&quot;vrai&quot;;IF([.E69]=&quot;vrai&quot;;[.D69];[.A69]);&quot;&quot;)">
            <text:p/>
          </table:table-cell>
          <table:table-cell table:style-name="ce8" table:formula="of:=IF([.C69]=&quot;vrai&quot;;IF([.E69]=&quot;faux&quot;;[.D69];[.B69]);&quot;&quot;)">
            <text:p/>
          </table:table-cell>
          <table:table-cell table:style-name="ce13" table:formula="of:=IF([.C69]=&quot;vrai&quot;;IF([.B70]-[.A70]&gt;[.$G$2];&quot;vrai&quot;;&quot;faux&quot;);&quot;&quot;)">
            <text:p/>
          </table:table-cell>
          <table:table-cell table:style-name="ce8" table:formula="of:=IF([.C70]=&quot;vrai&quot;;([.A70]+[.B70])/2;&quot;&quot;)">
            <text:p/>
          </table:table-cell>
          <table:table-cell table:style-name="ce13" table:formula="of:=IF([.C70]=&quot;vrai&quot;;IF([.D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]=&quot;vrai&quot;;IF([.E70]=&quot;vrai&quot;;[.D70];[.A70]);&quot;&quot;)">
            <text:p/>
          </table:table-cell>
          <table:table-cell table:style-name="ce8" table:formula="of:=IF([.C70]=&quot;vrai&quot;;IF([.E70]=&quot;faux&quot;;[.D70];[.B70]);&quot;&quot;)">
            <text:p/>
          </table:table-cell>
          <table:table-cell table:style-name="ce13" table:formula="of:=IF([.C70]=&quot;vrai&quot;;IF([.B71]-[.A71]&gt;[.$G$2];&quot;vrai&quot;;&quot;faux&quot;);&quot;&quot;)">
            <text:p/>
          </table:table-cell>
          <table:table-cell table:style-name="ce8" table:formula="of:=IF([.C71]=&quot;vrai&quot;;([.A71]+[.B71])/2;&quot;&quot;)">
            <text:p/>
          </table:table-cell>
          <table:table-cell table:style-name="ce13" table:formula="of:=IF([.C71]=&quot;vrai&quot;;IF([.D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]=&quot;vrai&quot;;IF([.E71]=&quot;vrai&quot;;[.D71];[.A71]);&quot;&quot;)">
            <text:p/>
          </table:table-cell>
          <table:table-cell table:style-name="ce8" table:formula="of:=IF([.C71]=&quot;vrai&quot;;IF([.E71]=&quot;faux&quot;;[.D71];[.B71]);&quot;&quot;)">
            <text:p/>
          </table:table-cell>
          <table:table-cell table:style-name="ce13" table:formula="of:=IF([.C71]=&quot;vrai&quot;;IF([.B72]-[.A72]&gt;[.$G$2];&quot;vrai&quot;;&quot;faux&quot;);&quot;&quot;)">
            <text:p/>
          </table:table-cell>
          <table:table-cell table:style-name="ce8" table:formula="of:=IF([.C72]=&quot;vrai&quot;;([.A72]+[.B72])/2;&quot;&quot;)">
            <text:p/>
          </table:table-cell>
          <table:table-cell table:style-name="ce13" table:formula="of:=IF([.C72]=&quot;vrai&quot;;IF([.D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]=&quot;vrai&quot;;IF([.E72]=&quot;vrai&quot;;[.D72];[.A72]);&quot;&quot;)">
            <text:p/>
          </table:table-cell>
          <table:table-cell table:style-name="ce8" table:formula="of:=IF([.C72]=&quot;vrai&quot;;IF([.E72]=&quot;faux&quot;;[.D72];[.B72]);&quot;&quot;)">
            <text:p/>
          </table:table-cell>
          <table:table-cell table:style-name="ce13" table:formula="of:=IF([.C72]=&quot;vrai&quot;;IF([.B73]-[.A73]&gt;[.$G$2];&quot;vrai&quot;;&quot;faux&quot;);&quot;&quot;)">
            <text:p/>
          </table:table-cell>
          <table:table-cell table:style-name="ce8" table:formula="of:=IF([.C73]=&quot;vrai&quot;;([.A73]+[.B73])/2;&quot;&quot;)">
            <text:p/>
          </table:table-cell>
          <table:table-cell table:style-name="ce13" table:formula="of:=IF([.C73]=&quot;vrai&quot;;IF([.D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]=&quot;vrai&quot;;IF([.E73]=&quot;vrai&quot;;[.D73];[.A73]);&quot;&quot;)">
            <text:p/>
          </table:table-cell>
          <table:table-cell table:style-name="ce8" table:formula="of:=IF([.C73]=&quot;vrai&quot;;IF([.E73]=&quot;faux&quot;;[.D73];[.B73]);&quot;&quot;)">
            <text:p/>
          </table:table-cell>
          <table:table-cell table:style-name="ce13" table:formula="of:=IF([.C73]=&quot;vrai&quot;;IF([.B74]-[.A74]&gt;[.$G$2];&quot;vrai&quot;;&quot;faux&quot;);&quot;&quot;)">
            <text:p/>
          </table:table-cell>
          <table:table-cell table:style-name="ce8" table:formula="of:=IF([.C74]=&quot;vrai&quot;;([.A74]+[.B74])/2;&quot;&quot;)">
            <text:p/>
          </table:table-cell>
          <table:table-cell table:style-name="ce13" table:formula="of:=IF([.C74]=&quot;vrai&quot;;IF([.D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]=&quot;vrai&quot;;IF([.E74]=&quot;vrai&quot;;[.D74];[.A74]);&quot;&quot;)">
            <text:p/>
          </table:table-cell>
          <table:table-cell table:style-name="ce8" table:formula="of:=IF([.C74]=&quot;vrai&quot;;IF([.E74]=&quot;faux&quot;;[.D74];[.B74]);&quot;&quot;)">
            <text:p/>
          </table:table-cell>
          <table:table-cell table:style-name="ce13" table:formula="of:=IF([.C74]=&quot;vrai&quot;;IF([.B75]-[.A75]&gt;[.$G$2];&quot;vrai&quot;;&quot;faux&quot;);&quot;&quot;)">
            <text:p/>
          </table:table-cell>
          <table:table-cell table:style-name="ce8" table:formula="of:=IF([.C75]=&quot;vrai&quot;;([.A75]+[.B75])/2;&quot;&quot;)">
            <text:p/>
          </table:table-cell>
          <table:table-cell table:style-name="ce13" table:formula="of:=IF([.C75]=&quot;vrai&quot;;IF([.D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]=&quot;vrai&quot;;IF([.E75]=&quot;vrai&quot;;[.D75];[.A75]);&quot;&quot;)">
            <text:p/>
          </table:table-cell>
          <table:table-cell table:style-name="ce8" table:formula="of:=IF([.C75]=&quot;vrai&quot;;IF([.E75]=&quot;faux&quot;;[.D75];[.B75]);&quot;&quot;)">
            <text:p/>
          </table:table-cell>
          <table:table-cell table:style-name="ce13" table:formula="of:=IF([.C75]=&quot;vrai&quot;;IF([.B76]-[.A76]&gt;[.$G$2];&quot;vrai&quot;;&quot;faux&quot;);&quot;&quot;)">
            <text:p/>
          </table:table-cell>
          <table:table-cell table:style-name="ce8" table:formula="of:=IF([.C76]=&quot;vrai&quot;;([.A76]+[.B76])/2;&quot;&quot;)">
            <text:p/>
          </table:table-cell>
          <table:table-cell table:style-name="ce13" table:formula="of:=IF([.C76]=&quot;vrai&quot;;IF([.D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]=&quot;vrai&quot;;IF([.E76]=&quot;vrai&quot;;[.D76];[.A76]);&quot;&quot;)">
            <text:p/>
          </table:table-cell>
          <table:table-cell table:style-name="ce8" table:formula="of:=IF([.C76]=&quot;vrai&quot;;IF([.E76]=&quot;faux&quot;;[.D76];[.B76]);&quot;&quot;)">
            <text:p/>
          </table:table-cell>
          <table:table-cell table:style-name="ce13" table:formula="of:=IF([.C76]=&quot;vrai&quot;;IF([.B77]-[.A77]&gt;[.$G$2];&quot;vrai&quot;;&quot;faux&quot;);&quot;&quot;)">
            <text:p/>
          </table:table-cell>
          <table:table-cell table:style-name="ce8" table:formula="of:=IF([.C77]=&quot;vrai&quot;;([.A77]+[.B77])/2;&quot;&quot;)">
            <text:p/>
          </table:table-cell>
          <table:table-cell table:style-name="ce13" table:formula="of:=IF([.C77]=&quot;vrai&quot;;IF([.D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]=&quot;vrai&quot;;IF([.E77]=&quot;vrai&quot;;[.D77];[.A77]);&quot;&quot;)">
            <text:p/>
          </table:table-cell>
          <table:table-cell table:style-name="ce8" table:formula="of:=IF([.C77]=&quot;vrai&quot;;IF([.E77]=&quot;faux&quot;;[.D77];[.B77]);&quot;&quot;)">
            <text:p/>
          </table:table-cell>
          <table:table-cell table:style-name="ce13" table:formula="of:=IF([.C77]=&quot;vrai&quot;;IF([.B78]-[.A78]&gt;[.$G$2];&quot;vrai&quot;;&quot;faux&quot;);&quot;&quot;)">
            <text:p/>
          </table:table-cell>
          <table:table-cell table:style-name="ce8" table:formula="of:=IF([.C78]=&quot;vrai&quot;;([.A78]+[.B78])/2;&quot;&quot;)">
            <text:p/>
          </table:table-cell>
          <table:table-cell table:style-name="ce13" table:formula="of:=IF([.C78]=&quot;vrai&quot;;IF([.D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]=&quot;vrai&quot;;IF([.E78]=&quot;vrai&quot;;[.D78];[.A78]);&quot;&quot;)">
            <text:p/>
          </table:table-cell>
          <table:table-cell table:style-name="ce8" table:formula="of:=IF([.C78]=&quot;vrai&quot;;IF([.E78]=&quot;faux&quot;;[.D78];[.B78]);&quot;&quot;)">
            <text:p/>
          </table:table-cell>
          <table:table-cell table:style-name="ce13" table:formula="of:=IF([.C78]=&quot;vrai&quot;;IF([.B79]-[.A79]&gt;[.$G$2];&quot;vrai&quot;;&quot;faux&quot;);&quot;&quot;)">
            <text:p/>
          </table:table-cell>
          <table:table-cell table:style-name="ce8" table:formula="of:=IF([.C79]=&quot;vrai&quot;;([.A79]+[.B79])/2;&quot;&quot;)">
            <text:p/>
          </table:table-cell>
          <table:table-cell table:style-name="ce13" table:formula="of:=IF([.C79]=&quot;vrai&quot;;IF([.D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]=&quot;vrai&quot;;IF([.E79]=&quot;vrai&quot;;[.D79];[.A79]);&quot;&quot;)">
            <text:p/>
          </table:table-cell>
          <table:table-cell table:style-name="ce8" table:formula="of:=IF([.C79]=&quot;vrai&quot;;IF([.E79]=&quot;faux&quot;;[.D79];[.B79]);&quot;&quot;)">
            <text:p/>
          </table:table-cell>
          <table:table-cell table:style-name="ce13" table:formula="of:=IF([.C79]=&quot;vrai&quot;;IF([.B80]-[.A80]&gt;[.$G$2];&quot;vrai&quot;;&quot;faux&quot;);&quot;&quot;)">
            <text:p/>
          </table:table-cell>
          <table:table-cell table:style-name="ce8" table:formula="of:=IF([.C80]=&quot;vrai&quot;;([.A80]+[.B80])/2;&quot;&quot;)">
            <text:p/>
          </table:table-cell>
          <table:table-cell table:style-name="ce13" table:formula="of:=IF([.C80]=&quot;vrai&quot;;IF([.D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]=&quot;vrai&quot;;IF([.E80]=&quot;vrai&quot;;[.D80];[.A80]);&quot;&quot;)">
            <text:p/>
          </table:table-cell>
          <table:table-cell table:style-name="ce8" table:formula="of:=IF([.C80]=&quot;vrai&quot;;IF([.E80]=&quot;faux&quot;;[.D80];[.B80]);&quot;&quot;)">
            <text:p/>
          </table:table-cell>
          <table:table-cell table:style-name="ce13" table:formula="of:=IF([.C80]=&quot;vrai&quot;;IF([.B81]-[.A81]&gt;[.$G$2];&quot;vrai&quot;;&quot;faux&quot;);&quot;&quot;)">
            <text:p/>
          </table:table-cell>
          <table:table-cell table:style-name="ce8" table:formula="of:=IF([.C81]=&quot;vrai&quot;;([.A81]+[.B81])/2;&quot;&quot;)">
            <text:p/>
          </table:table-cell>
          <table:table-cell table:style-name="ce13" table:formula="of:=IF([.C81]=&quot;vrai&quot;;IF([.D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]=&quot;vrai&quot;;IF([.E81]=&quot;vrai&quot;;[.D81];[.A81]);&quot;&quot;)">
            <text:p/>
          </table:table-cell>
          <table:table-cell table:style-name="ce8" table:formula="of:=IF([.C81]=&quot;vrai&quot;;IF([.E81]=&quot;faux&quot;;[.D81];[.B81]);&quot;&quot;)">
            <text:p/>
          </table:table-cell>
          <table:table-cell table:style-name="ce13" table:formula="of:=IF([.C81]=&quot;vrai&quot;;IF([.B82]-[.A82]&gt;[.$G$2];&quot;vrai&quot;;&quot;faux&quot;);&quot;&quot;)">
            <text:p/>
          </table:table-cell>
          <table:table-cell table:style-name="ce8" table:formula="of:=IF([.C82]=&quot;vrai&quot;;([.A82]+[.B82])/2;&quot;&quot;)">
            <text:p/>
          </table:table-cell>
          <table:table-cell table:style-name="ce13" table:formula="of:=IF([.C82]=&quot;vrai&quot;;IF([.D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]=&quot;vrai&quot;;IF([.E82]=&quot;vrai&quot;;[.D82];[.A82]);&quot;&quot;)">
            <text:p/>
          </table:table-cell>
          <table:table-cell table:style-name="ce8" table:formula="of:=IF([.C82]=&quot;vrai&quot;;IF([.E82]=&quot;faux&quot;;[.D82];[.B82]);&quot;&quot;)">
            <text:p/>
          </table:table-cell>
          <table:table-cell table:style-name="ce13" table:formula="of:=IF([.C82]=&quot;vrai&quot;;IF([.B83]-[.A83]&gt;[.$G$2];&quot;vrai&quot;;&quot;faux&quot;);&quot;&quot;)">
            <text:p/>
          </table:table-cell>
          <table:table-cell table:style-name="ce8" table:formula="of:=IF([.C83]=&quot;vrai&quot;;([.A83]+[.B83])/2;&quot;&quot;)">
            <text:p/>
          </table:table-cell>
          <table:table-cell table:style-name="ce13" table:formula="of:=IF([.C83]=&quot;vrai&quot;;IF([.D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]=&quot;vrai&quot;;IF([.E83]=&quot;vrai&quot;;[.D83];[.A83]);&quot;&quot;)">
            <text:p/>
          </table:table-cell>
          <table:table-cell table:style-name="ce8" table:formula="of:=IF([.C83]=&quot;vrai&quot;;IF([.E83]=&quot;faux&quot;;[.D83];[.B83]);&quot;&quot;)">
            <text:p/>
          </table:table-cell>
          <table:table-cell table:style-name="ce13" table:formula="of:=IF([.C83]=&quot;vrai&quot;;IF([.B84]-[.A84]&gt;[.$G$2];&quot;vrai&quot;;&quot;faux&quot;);&quot;&quot;)">
            <text:p/>
          </table:table-cell>
          <table:table-cell table:style-name="ce8" table:formula="of:=IF([.C84]=&quot;vrai&quot;;([.A84]+[.B84])/2;&quot;&quot;)">
            <text:p/>
          </table:table-cell>
          <table:table-cell table:style-name="ce13" table:formula="of:=IF([.C84]=&quot;vrai&quot;;IF([.D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]=&quot;vrai&quot;;IF([.E84]=&quot;vrai&quot;;[.D84];[.A84]);&quot;&quot;)">
            <text:p/>
          </table:table-cell>
          <table:table-cell table:style-name="ce8" table:formula="of:=IF([.C84]=&quot;vrai&quot;;IF([.E84]=&quot;faux&quot;;[.D84];[.B84]);&quot;&quot;)">
            <text:p/>
          </table:table-cell>
          <table:table-cell table:style-name="ce13" table:formula="of:=IF([.C84]=&quot;vrai&quot;;IF([.B85]-[.A85]&gt;[.$G$2];&quot;vrai&quot;;&quot;faux&quot;);&quot;&quot;)">
            <text:p/>
          </table:table-cell>
          <table:table-cell table:style-name="ce8" table:formula="of:=IF([.C85]=&quot;vrai&quot;;([.A85]+[.B85])/2;&quot;&quot;)">
            <text:p/>
          </table:table-cell>
          <table:table-cell table:style-name="ce13" table:formula="of:=IF([.C85]=&quot;vrai&quot;;IF([.D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]=&quot;vrai&quot;;IF([.E85]=&quot;vrai&quot;;[.D85];[.A85]);&quot;&quot;)">
            <text:p/>
          </table:table-cell>
          <table:table-cell table:style-name="ce8" table:formula="of:=IF([.C85]=&quot;vrai&quot;;IF([.E85]=&quot;faux&quot;;[.D85];[.B85]);&quot;&quot;)">
            <text:p/>
          </table:table-cell>
          <table:table-cell table:style-name="ce13" table:formula="of:=IF([.C85]=&quot;vrai&quot;;IF([.B86]-[.A86]&gt;[.$G$2];&quot;vrai&quot;;&quot;faux&quot;);&quot;&quot;)">
            <text:p/>
          </table:table-cell>
          <table:table-cell table:style-name="ce8" table:formula="of:=IF([.C86]=&quot;vrai&quot;;([.A86]+[.B86])/2;&quot;&quot;)">
            <text:p/>
          </table:table-cell>
          <table:table-cell table:style-name="ce13" table:formula="of:=IF([.C86]=&quot;vrai&quot;;IF([.D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]=&quot;vrai&quot;;IF([.E86]=&quot;vrai&quot;;[.D86];[.A86]);&quot;&quot;)">
            <text:p/>
          </table:table-cell>
          <table:table-cell table:style-name="ce8" table:formula="of:=IF([.C86]=&quot;vrai&quot;;IF([.E86]=&quot;faux&quot;;[.D86];[.B86]);&quot;&quot;)">
            <text:p/>
          </table:table-cell>
          <table:table-cell table:style-name="ce13" table:formula="of:=IF([.C86]=&quot;vrai&quot;;IF([.B87]-[.A87]&gt;[.$G$2];&quot;vrai&quot;;&quot;faux&quot;);&quot;&quot;)">
            <text:p/>
          </table:table-cell>
          <table:table-cell table:style-name="ce8" table:formula="of:=IF([.C87]=&quot;vrai&quot;;([.A87]+[.B87])/2;&quot;&quot;)">
            <text:p/>
          </table:table-cell>
          <table:table-cell table:style-name="ce13" table:formula="of:=IF([.C87]=&quot;vrai&quot;;IF([.D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]=&quot;vrai&quot;;IF([.E87]=&quot;vrai&quot;;[.D87];[.A87]);&quot;&quot;)">
            <text:p/>
          </table:table-cell>
          <table:table-cell table:style-name="ce8" table:formula="of:=IF([.C87]=&quot;vrai&quot;;IF([.E87]=&quot;faux&quot;;[.D87];[.B87]);&quot;&quot;)">
            <text:p/>
          </table:table-cell>
          <table:table-cell table:style-name="ce13" table:formula="of:=IF([.C87]=&quot;vrai&quot;;IF([.B88]-[.A88]&gt;[.$G$2];&quot;vrai&quot;;&quot;faux&quot;);&quot;&quot;)">
            <text:p/>
          </table:table-cell>
          <table:table-cell table:style-name="ce8" table:formula="of:=IF([.C88]=&quot;vrai&quot;;([.A88]+[.B88])/2;&quot;&quot;)">
            <text:p/>
          </table:table-cell>
          <table:table-cell table:style-name="ce13" table:formula="of:=IF([.C88]=&quot;vrai&quot;;IF([.D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]=&quot;vrai&quot;;IF([.E88]=&quot;vrai&quot;;[.D88];[.A88]);&quot;&quot;)">
            <text:p/>
          </table:table-cell>
          <table:table-cell table:style-name="ce8" table:formula="of:=IF([.C88]=&quot;vrai&quot;;IF([.E88]=&quot;faux&quot;;[.D88];[.B88]);&quot;&quot;)">
            <text:p/>
          </table:table-cell>
          <table:table-cell table:style-name="ce13" table:formula="of:=IF([.C88]=&quot;vrai&quot;;IF([.B89]-[.A89]&gt;[.$G$2];&quot;vrai&quot;;&quot;faux&quot;);&quot;&quot;)">
            <text:p/>
          </table:table-cell>
          <table:table-cell table:style-name="ce8" table:formula="of:=IF([.C89]=&quot;vrai&quot;;([.A89]+[.B89])/2;&quot;&quot;)">
            <text:p/>
          </table:table-cell>
          <table:table-cell table:style-name="ce13" table:formula="of:=IF([.C89]=&quot;vrai&quot;;IF([.D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]=&quot;vrai&quot;;IF([.E89]=&quot;vrai&quot;;[.D89];[.A89]);&quot;&quot;)">
            <text:p/>
          </table:table-cell>
          <table:table-cell table:style-name="ce8" table:formula="of:=IF([.C89]=&quot;vrai&quot;;IF([.E89]=&quot;faux&quot;;[.D89];[.B89]);&quot;&quot;)">
            <text:p/>
          </table:table-cell>
          <table:table-cell table:style-name="ce13" table:formula="of:=IF([.C89]=&quot;vrai&quot;;IF([.B90]-[.A90]&gt;[.$G$2];&quot;vrai&quot;;&quot;faux&quot;);&quot;&quot;)">
            <text:p/>
          </table:table-cell>
          <table:table-cell table:style-name="ce8" table:formula="of:=IF([.C90]=&quot;vrai&quot;;([.A90]+[.B90])/2;&quot;&quot;)">
            <text:p/>
          </table:table-cell>
          <table:table-cell table:style-name="ce13" table:formula="of:=IF([.C90]=&quot;vrai&quot;;IF([.D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]=&quot;vrai&quot;;IF([.E90]=&quot;vrai&quot;;[.D90];[.A90]);&quot;&quot;)">
            <text:p/>
          </table:table-cell>
          <table:table-cell table:style-name="ce8" table:formula="of:=IF([.C90]=&quot;vrai&quot;;IF([.E90]=&quot;faux&quot;;[.D90];[.B90]);&quot;&quot;)">
            <text:p/>
          </table:table-cell>
          <table:table-cell table:style-name="ce13" table:formula="of:=IF([.C90]=&quot;vrai&quot;;IF([.B91]-[.A91]&gt;[.$G$2];&quot;vrai&quot;;&quot;faux&quot;);&quot;&quot;)">
            <text:p/>
          </table:table-cell>
          <table:table-cell table:style-name="ce8" table:formula="of:=IF([.C91]=&quot;vrai&quot;;([.A91]+[.B91])/2;&quot;&quot;)">
            <text:p/>
          </table:table-cell>
          <table:table-cell table:style-name="ce13" table:formula="of:=IF([.C91]=&quot;vrai&quot;;IF([.D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]=&quot;vrai&quot;;IF([.E91]=&quot;vrai&quot;;[.D91];[.A91]);&quot;&quot;)">
            <text:p/>
          </table:table-cell>
          <table:table-cell table:style-name="ce8" table:formula="of:=IF([.C91]=&quot;vrai&quot;;IF([.E91]=&quot;faux&quot;;[.D91];[.B91]);&quot;&quot;)">
            <text:p/>
          </table:table-cell>
          <table:table-cell table:style-name="ce13" table:formula="of:=IF([.C91]=&quot;vrai&quot;;IF([.B92]-[.A92]&gt;[.$G$2];&quot;vrai&quot;;&quot;faux&quot;);&quot;&quot;)">
            <text:p/>
          </table:table-cell>
          <table:table-cell table:style-name="ce8" table:formula="of:=IF([.C92]=&quot;vrai&quot;;([.A92]+[.B92])/2;&quot;&quot;)">
            <text:p/>
          </table:table-cell>
          <table:table-cell table:style-name="ce13" table:formula="of:=IF([.C92]=&quot;vrai&quot;;IF([.D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]=&quot;vrai&quot;;IF([.E92]=&quot;vrai&quot;;[.D92];[.A92]);&quot;&quot;)">
            <text:p/>
          </table:table-cell>
          <table:table-cell table:style-name="ce8" table:formula="of:=IF([.C92]=&quot;vrai&quot;;IF([.E92]=&quot;faux&quot;;[.D92];[.B92]);&quot;&quot;)">
            <text:p/>
          </table:table-cell>
          <table:table-cell table:style-name="ce13" table:formula="of:=IF([.C92]=&quot;vrai&quot;;IF([.B93]-[.A93]&gt;[.$G$2];&quot;vrai&quot;;&quot;faux&quot;);&quot;&quot;)">
            <text:p/>
          </table:table-cell>
          <table:table-cell table:style-name="ce8" table:formula="of:=IF([.C93]=&quot;vrai&quot;;([.A93]+[.B93])/2;&quot;&quot;)">
            <text:p/>
          </table:table-cell>
          <table:table-cell table:style-name="ce13" table:formula="of:=IF([.C93]=&quot;vrai&quot;;IF([.D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]=&quot;vrai&quot;;IF([.E93]=&quot;vrai&quot;;[.D93];[.A93]);&quot;&quot;)">
            <text:p/>
          </table:table-cell>
          <table:table-cell table:style-name="ce8" table:formula="of:=IF([.C93]=&quot;vrai&quot;;IF([.E93]=&quot;faux&quot;;[.D93];[.B93]);&quot;&quot;)">
            <text:p/>
          </table:table-cell>
          <table:table-cell table:style-name="ce13" table:formula="of:=IF([.C93]=&quot;vrai&quot;;IF([.B94]-[.A94]&gt;[.$G$2];&quot;vrai&quot;;&quot;faux&quot;);&quot;&quot;)">
            <text:p/>
          </table:table-cell>
          <table:table-cell table:style-name="ce8" table:formula="of:=IF([.C94]=&quot;vrai&quot;;([.A94]+[.B94])/2;&quot;&quot;)">
            <text:p/>
          </table:table-cell>
          <table:table-cell table:style-name="ce13" table:formula="of:=IF([.C94]=&quot;vrai&quot;;IF([.D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]=&quot;vrai&quot;;IF([.E94]=&quot;vrai&quot;;[.D94];[.A94]);&quot;&quot;)">
            <text:p/>
          </table:table-cell>
          <table:table-cell table:style-name="ce8" table:formula="of:=IF([.C94]=&quot;vrai&quot;;IF([.E94]=&quot;faux&quot;;[.D94];[.B94]);&quot;&quot;)">
            <text:p/>
          </table:table-cell>
          <table:table-cell table:style-name="ce13" table:formula="of:=IF([.C94]=&quot;vrai&quot;;IF([.B95]-[.A95]&gt;[.$G$2];&quot;vrai&quot;;&quot;faux&quot;);&quot;&quot;)">
            <text:p/>
          </table:table-cell>
          <table:table-cell table:style-name="ce8" table:formula="of:=IF([.C95]=&quot;vrai&quot;;([.A95]+[.B95])/2;&quot;&quot;)">
            <text:p/>
          </table:table-cell>
          <table:table-cell table:style-name="ce13" table:formula="of:=IF([.C95]=&quot;vrai&quot;;IF([.D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]=&quot;vrai&quot;;IF([.E95]=&quot;vrai&quot;;[.D95];[.A95]);&quot;&quot;)">
            <text:p/>
          </table:table-cell>
          <table:table-cell table:style-name="ce8" table:formula="of:=IF([.C95]=&quot;vrai&quot;;IF([.E95]=&quot;faux&quot;;[.D95];[.B95]);&quot;&quot;)">
            <text:p/>
          </table:table-cell>
          <table:table-cell table:style-name="ce13" table:formula="of:=IF([.C95]=&quot;vrai&quot;;IF([.B96]-[.A96]&gt;[.$G$2];&quot;vrai&quot;;&quot;faux&quot;);&quot;&quot;)">
            <text:p/>
          </table:table-cell>
          <table:table-cell table:style-name="ce8" table:formula="of:=IF([.C96]=&quot;vrai&quot;;([.A96]+[.B96])/2;&quot;&quot;)">
            <text:p/>
          </table:table-cell>
          <table:table-cell table:style-name="ce13" table:formula="of:=IF([.C96]=&quot;vrai&quot;;IF([.D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]=&quot;vrai&quot;;IF([.E96]=&quot;vrai&quot;;[.D96];[.A96]);&quot;&quot;)">
            <text:p/>
          </table:table-cell>
          <table:table-cell table:style-name="ce8" table:formula="of:=IF([.C96]=&quot;vrai&quot;;IF([.E96]=&quot;faux&quot;;[.D96];[.B96]);&quot;&quot;)">
            <text:p/>
          </table:table-cell>
          <table:table-cell table:style-name="ce13" table:formula="of:=IF([.C96]=&quot;vrai&quot;;IF([.B97]-[.A97]&gt;[.$G$2];&quot;vrai&quot;;&quot;faux&quot;);&quot;&quot;)">
            <text:p/>
          </table:table-cell>
          <table:table-cell table:style-name="ce8" table:formula="of:=IF([.C97]=&quot;vrai&quot;;([.A97]+[.B97])/2;&quot;&quot;)">
            <text:p/>
          </table:table-cell>
          <table:table-cell table:style-name="ce13" table:formula="of:=IF([.C97]=&quot;vrai&quot;;IF([.D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]=&quot;vrai&quot;;IF([.E97]=&quot;vrai&quot;;[.D97];[.A97]);&quot;&quot;)">
            <text:p/>
          </table:table-cell>
          <table:table-cell table:style-name="ce8" table:formula="of:=IF([.C97]=&quot;vrai&quot;;IF([.E97]=&quot;faux&quot;;[.D97];[.B97]);&quot;&quot;)">
            <text:p/>
          </table:table-cell>
          <table:table-cell table:style-name="ce13" table:formula="of:=IF([.C97]=&quot;vrai&quot;;IF([.B98]-[.A98]&gt;[.$G$2];&quot;vrai&quot;;&quot;faux&quot;);&quot;&quot;)">
            <text:p/>
          </table:table-cell>
          <table:table-cell table:style-name="ce8" table:formula="of:=IF([.C98]=&quot;vrai&quot;;([.A98]+[.B98])/2;&quot;&quot;)">
            <text:p/>
          </table:table-cell>
          <table:table-cell table:style-name="ce13" table:formula="of:=IF([.C98]=&quot;vrai&quot;;IF([.D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]=&quot;vrai&quot;;IF([.E98]=&quot;vrai&quot;;[.D98];[.A98]);&quot;&quot;)">
            <text:p/>
          </table:table-cell>
          <table:table-cell table:style-name="ce8" table:formula="of:=IF([.C98]=&quot;vrai&quot;;IF([.E98]=&quot;faux&quot;;[.D98];[.B98]);&quot;&quot;)">
            <text:p/>
          </table:table-cell>
          <table:table-cell table:style-name="ce13" table:formula="of:=IF([.C98]=&quot;vrai&quot;;IF([.B99]-[.A99]&gt;[.$G$2];&quot;vrai&quot;;&quot;faux&quot;);&quot;&quot;)">
            <text:p/>
          </table:table-cell>
          <table:table-cell table:style-name="ce8" table:formula="of:=IF([.C99]=&quot;vrai&quot;;([.A99]+[.B99])/2;&quot;&quot;)">
            <text:p/>
          </table:table-cell>
          <table:table-cell table:style-name="ce13" table:formula="of:=IF([.C99]=&quot;vrai&quot;;IF([.D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]=&quot;vrai&quot;;IF([.E99]=&quot;vrai&quot;;[.D99];[.A99]);&quot;&quot;)">
            <text:p/>
          </table:table-cell>
          <table:table-cell table:style-name="ce8" table:formula="of:=IF([.C99]=&quot;vrai&quot;;IF([.E99]=&quot;faux&quot;;[.D99];[.B99]);&quot;&quot;)">
            <text:p/>
          </table:table-cell>
          <table:table-cell table:style-name="ce13" table:formula="of:=IF([.C99]=&quot;vrai&quot;;IF([.B100]-[.A100]&gt;[.$G$2];&quot;vrai&quot;;&quot;faux&quot;);&quot;&quot;)">
            <text:p/>
          </table:table-cell>
          <table:table-cell table:style-name="ce8" table:formula="of:=IF([.C100]=&quot;vrai&quot;;([.A100]+[.B100])/2;&quot;&quot;)">
            <text:p/>
          </table:table-cell>
          <table:table-cell table:style-name="ce13" table:formula="of:=IF([.C100]=&quot;vrai&quot;;IF([.D1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]=&quot;vrai&quot;;IF([.E100]=&quot;vrai&quot;;[.D100];[.A100]);&quot;&quot;)">
            <text:p/>
          </table:table-cell>
          <table:table-cell table:style-name="ce8" table:formula="of:=IF([.C100]=&quot;vrai&quot;;IF([.E100]=&quot;faux&quot;;[.D100];[.B100]);&quot;&quot;)">
            <text:p/>
          </table:table-cell>
          <table:table-cell table:style-name="ce13" table:formula="of:=IF([.C100]=&quot;vrai&quot;;IF([.B101]-[.A101]&gt;[.$G$2];&quot;vrai&quot;;&quot;faux&quot;);&quot;&quot;)">
            <text:p/>
          </table:table-cell>
          <table:table-cell table:style-name="ce8" table:formula="of:=IF([.C101]=&quot;vrai&quot;;([.A101]+[.B101])/2;&quot;&quot;)">
            <text:p/>
          </table:table-cell>
          <table:table-cell table:style-name="ce13" table:formula="of:=IF([.C101]=&quot;vrai&quot;;IF([.D1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]=&quot;vrai&quot;;IF([.E101]=&quot;vrai&quot;;[.D101];[.A101]);&quot;&quot;)">
            <text:p/>
          </table:table-cell>
          <table:table-cell table:style-name="ce8" table:formula="of:=IF([.C101]=&quot;vrai&quot;;IF([.E101]=&quot;faux&quot;;[.D101];[.B101]);&quot;&quot;)">
            <text:p/>
          </table:table-cell>
          <table:table-cell table:style-name="ce13" table:formula="of:=IF([.C101]=&quot;vrai&quot;;IF([.B102]-[.A102]&gt;[.$G$2];&quot;vrai&quot;;&quot;faux&quot;);&quot;&quot;)">
            <text:p/>
          </table:table-cell>
          <table:table-cell table:style-name="ce8" table:formula="of:=IF([.C102]=&quot;vrai&quot;;([.A102]+[.B102])/2;&quot;&quot;)">
            <text:p/>
          </table:table-cell>
          <table:table-cell table:style-name="ce13" table:formula="of:=IF([.C102]=&quot;vrai&quot;;IF([.D1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]=&quot;vrai&quot;;IF([.E102]=&quot;vrai&quot;;[.D102];[.A102]);&quot;&quot;)">
            <text:p/>
          </table:table-cell>
          <table:table-cell table:style-name="ce8" table:formula="of:=IF([.C102]=&quot;vrai&quot;;IF([.E102]=&quot;faux&quot;;[.D102];[.B102]);&quot;&quot;)">
            <text:p/>
          </table:table-cell>
          <table:table-cell table:style-name="ce13" table:formula="of:=IF([.C102]=&quot;vrai&quot;;IF([.B103]-[.A103]&gt;[.$G$2];&quot;vrai&quot;;&quot;faux&quot;);&quot;&quot;)">
            <text:p/>
          </table:table-cell>
          <table:table-cell table:style-name="ce8" table:formula="of:=IF([.C103]=&quot;vrai&quot;;([.A103]+[.B103])/2;&quot;&quot;)">
            <text:p/>
          </table:table-cell>
          <table:table-cell table:style-name="ce13" table:formula="of:=IF([.C103]=&quot;vrai&quot;;IF([.D1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]=&quot;vrai&quot;;IF([.E103]=&quot;vrai&quot;;[.D103];[.A103]);&quot;&quot;)">
            <text:p/>
          </table:table-cell>
          <table:table-cell table:style-name="ce8" table:formula="of:=IF([.C103]=&quot;vrai&quot;;IF([.E103]=&quot;faux&quot;;[.D103];[.B103]);&quot;&quot;)">
            <text:p/>
          </table:table-cell>
          <table:table-cell table:style-name="ce13" table:formula="of:=IF([.C103]=&quot;vrai&quot;;IF([.B104]-[.A104]&gt;[.$G$2];&quot;vrai&quot;;&quot;faux&quot;);&quot;&quot;)">
            <text:p/>
          </table:table-cell>
          <table:table-cell table:style-name="ce8" table:formula="of:=IF([.C104]=&quot;vrai&quot;;([.A104]+[.B104])/2;&quot;&quot;)">
            <text:p/>
          </table:table-cell>
          <table:table-cell table:style-name="ce13" table:formula="of:=IF([.C104]=&quot;vrai&quot;;IF([.D1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]=&quot;vrai&quot;;IF([.E104]=&quot;vrai&quot;;[.D104];[.A104]);&quot;&quot;)">
            <text:p/>
          </table:table-cell>
          <table:table-cell table:style-name="ce8" table:formula="of:=IF([.C104]=&quot;vrai&quot;;IF([.E104]=&quot;faux&quot;;[.D104];[.B104]);&quot;&quot;)">
            <text:p/>
          </table:table-cell>
          <table:table-cell table:style-name="ce13" table:formula="of:=IF([.C104]=&quot;vrai&quot;;IF([.B105]-[.A105]&gt;[.$G$2];&quot;vrai&quot;;&quot;faux&quot;);&quot;&quot;)">
            <text:p/>
          </table:table-cell>
          <table:table-cell table:style-name="ce8" table:formula="of:=IF([.C105]=&quot;vrai&quot;;([.A105]+[.B105])/2;&quot;&quot;)">
            <text:p/>
          </table:table-cell>
          <table:table-cell table:style-name="ce13" table:formula="of:=IF([.C105]=&quot;vrai&quot;;IF([.D1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]=&quot;vrai&quot;;IF([.E105]=&quot;vrai&quot;;[.D105];[.A105]);&quot;&quot;)">
            <text:p/>
          </table:table-cell>
          <table:table-cell table:style-name="ce8" table:formula="of:=IF([.C105]=&quot;vrai&quot;;IF([.E105]=&quot;faux&quot;;[.D105];[.B105]);&quot;&quot;)">
            <text:p/>
          </table:table-cell>
          <table:table-cell table:style-name="ce13" table:formula="of:=IF([.C105]=&quot;vrai&quot;;IF([.B106]-[.A106]&gt;[.$G$2];&quot;vrai&quot;;&quot;faux&quot;);&quot;&quot;)">
            <text:p/>
          </table:table-cell>
          <table:table-cell table:style-name="ce8" table:formula="of:=IF([.C106]=&quot;vrai&quot;;([.A106]+[.B106])/2;&quot;&quot;)">
            <text:p/>
          </table:table-cell>
          <table:table-cell table:style-name="ce13" table:formula="of:=IF([.C106]=&quot;vrai&quot;;IF([.D1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]=&quot;vrai&quot;;IF([.E106]=&quot;vrai&quot;;[.D106];[.A106]);&quot;&quot;)">
            <text:p/>
          </table:table-cell>
          <table:table-cell table:style-name="ce8" table:formula="of:=IF([.C106]=&quot;vrai&quot;;IF([.E106]=&quot;faux&quot;;[.D106];[.B106]);&quot;&quot;)">
            <text:p/>
          </table:table-cell>
          <table:table-cell table:style-name="ce13" table:formula="of:=IF([.C106]=&quot;vrai&quot;;IF([.B107]-[.A107]&gt;[.$G$2];&quot;vrai&quot;;&quot;faux&quot;);&quot;&quot;)">
            <text:p/>
          </table:table-cell>
          <table:table-cell table:style-name="ce8" table:formula="of:=IF([.C107]=&quot;vrai&quot;;([.A107]+[.B107])/2;&quot;&quot;)">
            <text:p/>
          </table:table-cell>
          <table:table-cell table:style-name="ce13" table:formula="of:=IF([.C107]=&quot;vrai&quot;;IF([.D1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]=&quot;vrai&quot;;IF([.E107]=&quot;vrai&quot;;[.D107];[.A107]);&quot;&quot;)">
            <text:p/>
          </table:table-cell>
          <table:table-cell table:style-name="ce8" table:formula="of:=IF([.C107]=&quot;vrai&quot;;IF([.E107]=&quot;faux&quot;;[.D107];[.B107]);&quot;&quot;)">
            <text:p/>
          </table:table-cell>
          <table:table-cell table:style-name="ce13" table:formula="of:=IF([.C107]=&quot;vrai&quot;;IF([.B108]-[.A108]&gt;[.$G$2];&quot;vrai&quot;;&quot;faux&quot;);&quot;&quot;)">
            <text:p/>
          </table:table-cell>
          <table:table-cell table:style-name="ce8" table:formula="of:=IF([.C108]=&quot;vrai&quot;;([.A108]+[.B108])/2;&quot;&quot;)">
            <text:p/>
          </table:table-cell>
          <table:table-cell table:style-name="ce13" table:formula="of:=IF([.C108]=&quot;vrai&quot;;IF([.D1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]=&quot;vrai&quot;;IF([.E108]=&quot;vrai&quot;;[.D108];[.A108]);&quot;&quot;)">
            <text:p/>
          </table:table-cell>
          <table:table-cell table:style-name="ce8" table:formula="of:=IF([.C108]=&quot;vrai&quot;;IF([.E108]=&quot;faux&quot;;[.D108];[.B108]);&quot;&quot;)">
            <text:p/>
          </table:table-cell>
          <table:table-cell table:style-name="ce13" table:formula="of:=IF([.C108]=&quot;vrai&quot;;IF([.B109]-[.A109]&gt;[.$G$2];&quot;vrai&quot;;&quot;faux&quot;);&quot;&quot;)">
            <text:p/>
          </table:table-cell>
          <table:table-cell table:style-name="ce8" table:formula="of:=IF([.C109]=&quot;vrai&quot;;([.A109]+[.B109])/2;&quot;&quot;)">
            <text:p/>
          </table:table-cell>
          <table:table-cell table:style-name="ce13" table:formula="of:=IF([.C109]=&quot;vrai&quot;;IF([.D1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]=&quot;vrai&quot;;IF([.E109]=&quot;vrai&quot;;[.D109];[.A109]);&quot;&quot;)">
            <text:p/>
          </table:table-cell>
          <table:table-cell table:style-name="ce8" table:formula="of:=IF([.C109]=&quot;vrai&quot;;IF([.E109]=&quot;faux&quot;;[.D109];[.B109]);&quot;&quot;)">
            <text:p/>
          </table:table-cell>
          <table:table-cell table:style-name="ce13" table:formula="of:=IF([.C109]=&quot;vrai&quot;;IF([.B110]-[.A110]&gt;[.$G$2];&quot;vrai&quot;;&quot;faux&quot;);&quot;&quot;)">
            <text:p/>
          </table:table-cell>
          <table:table-cell table:style-name="ce8" table:formula="of:=IF([.C110]=&quot;vrai&quot;;([.A110]+[.B110])/2;&quot;&quot;)">
            <text:p/>
          </table:table-cell>
          <table:table-cell table:style-name="ce13" table:formula="of:=IF([.C110]=&quot;vrai&quot;;IF([.D1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]=&quot;vrai&quot;;IF([.E110]=&quot;vrai&quot;;[.D110];[.A110]);&quot;&quot;)">
            <text:p/>
          </table:table-cell>
          <table:table-cell table:style-name="ce8" table:formula="of:=IF([.C110]=&quot;vrai&quot;;IF([.E110]=&quot;faux&quot;;[.D110];[.B110]);&quot;&quot;)">
            <text:p/>
          </table:table-cell>
          <table:table-cell table:style-name="ce13" table:formula="of:=IF([.C110]=&quot;vrai&quot;;IF([.B111]-[.A111]&gt;[.$G$2];&quot;vrai&quot;;&quot;faux&quot;);&quot;&quot;)">
            <text:p/>
          </table:table-cell>
          <table:table-cell table:style-name="ce8" table:formula="of:=IF([.C111]=&quot;vrai&quot;;([.A111]+[.B111])/2;&quot;&quot;)">
            <text:p/>
          </table:table-cell>
          <table:table-cell table:style-name="ce13" table:formula="of:=IF([.C111]=&quot;vrai&quot;;IF([.D1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]=&quot;vrai&quot;;IF([.E111]=&quot;vrai&quot;;[.D111];[.A111]);&quot;&quot;)">
            <text:p/>
          </table:table-cell>
          <table:table-cell table:style-name="ce8" table:formula="of:=IF([.C111]=&quot;vrai&quot;;IF([.E111]=&quot;faux&quot;;[.D111];[.B111]);&quot;&quot;)">
            <text:p/>
          </table:table-cell>
          <table:table-cell table:style-name="ce13" table:formula="of:=IF([.C111]=&quot;vrai&quot;;IF([.B112]-[.A112]&gt;[.$G$2];&quot;vrai&quot;;&quot;faux&quot;);&quot;&quot;)">
            <text:p/>
          </table:table-cell>
          <table:table-cell table:style-name="ce8" table:formula="of:=IF([.C112]=&quot;vrai&quot;;([.A112]+[.B112])/2;&quot;&quot;)">
            <text:p/>
          </table:table-cell>
          <table:table-cell table:style-name="ce13" table:formula="of:=IF([.C112]=&quot;vrai&quot;;IF([.D1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]=&quot;vrai&quot;;IF([.E112]=&quot;vrai&quot;;[.D112];[.A112]);&quot;&quot;)">
            <text:p/>
          </table:table-cell>
          <table:table-cell table:style-name="ce8" table:formula="of:=IF([.C112]=&quot;vrai&quot;;IF([.E112]=&quot;faux&quot;;[.D112];[.B112]);&quot;&quot;)">
            <text:p/>
          </table:table-cell>
          <table:table-cell table:style-name="ce13" table:formula="of:=IF([.C112]=&quot;vrai&quot;;IF([.B113]-[.A113]&gt;[.$G$2];&quot;vrai&quot;;&quot;faux&quot;);&quot;&quot;)">
            <text:p/>
          </table:table-cell>
          <table:table-cell table:style-name="ce8" table:formula="of:=IF([.C113]=&quot;vrai&quot;;([.A113]+[.B113])/2;&quot;&quot;)">
            <text:p/>
          </table:table-cell>
          <table:table-cell table:style-name="ce13" table:formula="of:=IF([.C113]=&quot;vrai&quot;;IF([.D1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]=&quot;vrai&quot;;IF([.E113]=&quot;vrai&quot;;[.D113];[.A113]);&quot;&quot;)">
            <text:p/>
          </table:table-cell>
          <table:table-cell table:style-name="ce8" table:formula="of:=IF([.C113]=&quot;vrai&quot;;IF([.E113]=&quot;faux&quot;;[.D113];[.B113]);&quot;&quot;)">
            <text:p/>
          </table:table-cell>
          <table:table-cell table:style-name="ce13" table:formula="of:=IF([.C113]=&quot;vrai&quot;;IF([.B114]-[.A114]&gt;[.$G$2];&quot;vrai&quot;;&quot;faux&quot;);&quot;&quot;)">
            <text:p/>
          </table:table-cell>
          <table:table-cell table:style-name="ce8" table:formula="of:=IF([.C114]=&quot;vrai&quot;;([.A114]+[.B114])/2;&quot;&quot;)">
            <text:p/>
          </table:table-cell>
          <table:table-cell table:style-name="ce13" table:formula="of:=IF([.C114]=&quot;vrai&quot;;IF([.D1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]=&quot;vrai&quot;;IF([.E114]=&quot;vrai&quot;;[.D114];[.A114]);&quot;&quot;)">
            <text:p/>
          </table:table-cell>
          <table:table-cell table:style-name="ce8" table:formula="of:=IF([.C114]=&quot;vrai&quot;;IF([.E114]=&quot;faux&quot;;[.D114];[.B114]);&quot;&quot;)">
            <text:p/>
          </table:table-cell>
          <table:table-cell table:style-name="ce13" table:formula="of:=IF([.C114]=&quot;vrai&quot;;IF([.B115]-[.A115]&gt;[.$G$2];&quot;vrai&quot;;&quot;faux&quot;);&quot;&quot;)">
            <text:p/>
          </table:table-cell>
          <table:table-cell table:style-name="ce8" table:formula="of:=IF([.C115]=&quot;vrai&quot;;([.A115]+[.B115])/2;&quot;&quot;)">
            <text:p/>
          </table:table-cell>
          <table:table-cell table:style-name="ce13" table:formula="of:=IF([.C115]=&quot;vrai&quot;;IF([.D1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]=&quot;vrai&quot;;IF([.E115]=&quot;vrai&quot;;[.D115];[.A115]);&quot;&quot;)">
            <text:p/>
          </table:table-cell>
          <table:table-cell table:style-name="ce8" table:formula="of:=IF([.C115]=&quot;vrai&quot;;IF([.E115]=&quot;faux&quot;;[.D115];[.B115]);&quot;&quot;)">
            <text:p/>
          </table:table-cell>
          <table:table-cell table:style-name="ce13" table:formula="of:=IF([.C115]=&quot;vrai&quot;;IF([.B116]-[.A116]&gt;[.$G$2];&quot;vrai&quot;;&quot;faux&quot;);&quot;&quot;)">
            <text:p/>
          </table:table-cell>
          <table:table-cell table:style-name="ce8" table:formula="of:=IF([.C116]=&quot;vrai&quot;;([.A116]+[.B116])/2;&quot;&quot;)">
            <text:p/>
          </table:table-cell>
          <table:table-cell table:style-name="ce13" table:formula="of:=IF([.C116]=&quot;vrai&quot;;IF([.D1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]=&quot;vrai&quot;;IF([.E116]=&quot;vrai&quot;;[.D116];[.A116]);&quot;&quot;)">
            <text:p/>
          </table:table-cell>
          <table:table-cell table:style-name="ce8" table:formula="of:=IF([.C116]=&quot;vrai&quot;;IF([.E116]=&quot;faux&quot;;[.D116];[.B116]);&quot;&quot;)">
            <text:p/>
          </table:table-cell>
          <table:table-cell table:style-name="ce13" table:formula="of:=IF([.C116]=&quot;vrai&quot;;IF([.B117]-[.A117]&gt;[.$G$2];&quot;vrai&quot;;&quot;faux&quot;);&quot;&quot;)">
            <text:p/>
          </table:table-cell>
          <table:table-cell table:style-name="ce8" table:formula="of:=IF([.C117]=&quot;vrai&quot;;([.A117]+[.B117])/2;&quot;&quot;)">
            <text:p/>
          </table:table-cell>
          <table:table-cell table:style-name="ce13" table:formula="of:=IF([.C117]=&quot;vrai&quot;;IF([.D1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]=&quot;vrai&quot;;IF([.E117]=&quot;vrai&quot;;[.D117];[.A117]);&quot;&quot;)">
            <text:p/>
          </table:table-cell>
          <table:table-cell table:style-name="ce8" table:formula="of:=IF([.C117]=&quot;vrai&quot;;IF([.E117]=&quot;faux&quot;;[.D117];[.B117]);&quot;&quot;)">
            <text:p/>
          </table:table-cell>
          <table:table-cell table:style-name="ce13" table:formula="of:=IF([.C117]=&quot;vrai&quot;;IF([.B118]-[.A118]&gt;[.$G$2];&quot;vrai&quot;;&quot;faux&quot;);&quot;&quot;)">
            <text:p/>
          </table:table-cell>
          <table:table-cell table:style-name="ce8" table:formula="of:=IF([.C118]=&quot;vrai&quot;;([.A118]+[.B118])/2;&quot;&quot;)">
            <text:p/>
          </table:table-cell>
          <table:table-cell table:style-name="ce13" table:formula="of:=IF([.C118]=&quot;vrai&quot;;IF([.D1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]=&quot;vrai&quot;;IF([.E118]=&quot;vrai&quot;;[.D118];[.A118]);&quot;&quot;)">
            <text:p/>
          </table:table-cell>
          <table:table-cell table:style-name="ce8" table:formula="of:=IF([.C118]=&quot;vrai&quot;;IF([.E118]=&quot;faux&quot;;[.D118];[.B118]);&quot;&quot;)">
            <text:p/>
          </table:table-cell>
          <table:table-cell table:style-name="ce13" table:formula="of:=IF([.C118]=&quot;vrai&quot;;IF([.B119]-[.A119]&gt;[.$G$2];&quot;vrai&quot;;&quot;faux&quot;);&quot;&quot;)">
            <text:p/>
          </table:table-cell>
          <table:table-cell table:style-name="ce8" table:formula="of:=IF([.C119]=&quot;vrai&quot;;([.A119]+[.B119])/2;&quot;&quot;)">
            <text:p/>
          </table:table-cell>
          <table:table-cell table:style-name="ce13" table:formula="of:=IF([.C119]=&quot;vrai&quot;;IF([.D1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]=&quot;vrai&quot;;IF([.E119]=&quot;vrai&quot;;[.D119];[.A119]);&quot;&quot;)">
            <text:p/>
          </table:table-cell>
          <table:table-cell table:style-name="ce8" table:formula="of:=IF([.C119]=&quot;vrai&quot;;IF([.E119]=&quot;faux&quot;;[.D119];[.B119]);&quot;&quot;)">
            <text:p/>
          </table:table-cell>
          <table:table-cell table:style-name="ce13" table:formula="of:=IF([.C119]=&quot;vrai&quot;;IF([.B120]-[.A120]&gt;[.$G$2];&quot;vrai&quot;;&quot;faux&quot;);&quot;&quot;)">
            <text:p/>
          </table:table-cell>
          <table:table-cell table:style-name="ce8" table:formula="of:=IF([.C120]=&quot;vrai&quot;;([.A120]+[.B120])/2;&quot;&quot;)">
            <text:p/>
          </table:table-cell>
          <table:table-cell table:style-name="ce13" table:formula="of:=IF([.C120]=&quot;vrai&quot;;IF([.D1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]=&quot;vrai&quot;;IF([.E120]=&quot;vrai&quot;;[.D120];[.A120]);&quot;&quot;)">
            <text:p/>
          </table:table-cell>
          <table:table-cell table:style-name="ce8" table:formula="of:=IF([.C120]=&quot;vrai&quot;;IF([.E120]=&quot;faux&quot;;[.D120];[.B120]);&quot;&quot;)">
            <text:p/>
          </table:table-cell>
          <table:table-cell table:style-name="ce13" table:formula="of:=IF([.C120]=&quot;vrai&quot;;IF([.B121]-[.A121]&gt;[.$G$2];&quot;vrai&quot;;&quot;faux&quot;);&quot;&quot;)">
            <text:p/>
          </table:table-cell>
          <table:table-cell table:style-name="ce8" table:formula="of:=IF([.C121]=&quot;vrai&quot;;([.A121]+[.B121])/2;&quot;&quot;)">
            <text:p/>
          </table:table-cell>
          <table:table-cell table:style-name="ce13" table:formula="of:=IF([.C121]=&quot;vrai&quot;;IF([.D1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]=&quot;vrai&quot;;IF([.E121]=&quot;vrai&quot;;[.D121];[.A121]);&quot;&quot;)">
            <text:p/>
          </table:table-cell>
          <table:table-cell table:style-name="ce8" table:formula="of:=IF([.C121]=&quot;vrai&quot;;IF([.E121]=&quot;faux&quot;;[.D121];[.B121]);&quot;&quot;)">
            <text:p/>
          </table:table-cell>
          <table:table-cell table:style-name="ce13" table:formula="of:=IF([.C121]=&quot;vrai&quot;;IF([.B122]-[.A122]&gt;[.$G$2];&quot;vrai&quot;;&quot;faux&quot;);&quot;&quot;)">
            <text:p/>
          </table:table-cell>
          <table:table-cell table:style-name="ce8" table:formula="of:=IF([.C122]=&quot;vrai&quot;;([.A122]+[.B122])/2;&quot;&quot;)">
            <text:p/>
          </table:table-cell>
          <table:table-cell table:style-name="ce13" table:formula="of:=IF([.C122]=&quot;vrai&quot;;IF([.D1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]=&quot;vrai&quot;;IF([.E122]=&quot;vrai&quot;;[.D122];[.A122]);&quot;&quot;)">
            <text:p/>
          </table:table-cell>
          <table:table-cell table:style-name="ce8" table:formula="of:=IF([.C122]=&quot;vrai&quot;;IF([.E122]=&quot;faux&quot;;[.D122];[.B122]);&quot;&quot;)">
            <text:p/>
          </table:table-cell>
          <table:table-cell table:style-name="ce13" table:formula="of:=IF([.C122]=&quot;vrai&quot;;IF([.B123]-[.A123]&gt;[.$G$2];&quot;vrai&quot;;&quot;faux&quot;);&quot;&quot;)">
            <text:p/>
          </table:table-cell>
          <table:table-cell table:style-name="ce8" table:formula="of:=IF([.C123]=&quot;vrai&quot;;([.A123]+[.B123])/2;&quot;&quot;)">
            <text:p/>
          </table:table-cell>
          <table:table-cell table:style-name="ce13" table:formula="of:=IF([.C123]=&quot;vrai&quot;;IF([.D1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]=&quot;vrai&quot;;IF([.E123]=&quot;vrai&quot;;[.D123];[.A123]);&quot;&quot;)">
            <text:p/>
          </table:table-cell>
          <table:table-cell table:style-name="ce8" table:formula="of:=IF([.C123]=&quot;vrai&quot;;IF([.E123]=&quot;faux&quot;;[.D123];[.B123]);&quot;&quot;)">
            <text:p/>
          </table:table-cell>
          <table:table-cell table:style-name="ce13" table:formula="of:=IF([.C123]=&quot;vrai&quot;;IF([.B124]-[.A124]&gt;[.$G$2];&quot;vrai&quot;;&quot;faux&quot;);&quot;&quot;)">
            <text:p/>
          </table:table-cell>
          <table:table-cell table:style-name="ce8" table:formula="of:=IF([.C124]=&quot;vrai&quot;;([.A124]+[.B124])/2;&quot;&quot;)">
            <text:p/>
          </table:table-cell>
          <table:table-cell table:style-name="ce13" table:formula="of:=IF([.C124]=&quot;vrai&quot;;IF([.D1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]=&quot;vrai&quot;;IF([.E124]=&quot;vrai&quot;;[.D124];[.A124]);&quot;&quot;)">
            <text:p/>
          </table:table-cell>
          <table:table-cell table:style-name="ce8" table:formula="of:=IF([.C124]=&quot;vrai&quot;;IF([.E124]=&quot;faux&quot;;[.D124];[.B124]);&quot;&quot;)">
            <text:p/>
          </table:table-cell>
          <table:table-cell table:style-name="ce13" table:formula="of:=IF([.C124]=&quot;vrai&quot;;IF([.B125]-[.A125]&gt;[.$G$2];&quot;vrai&quot;;&quot;faux&quot;);&quot;&quot;)">
            <text:p/>
          </table:table-cell>
          <table:table-cell table:style-name="ce8" table:formula="of:=IF([.C125]=&quot;vrai&quot;;([.A125]+[.B125])/2;&quot;&quot;)">
            <text:p/>
          </table:table-cell>
          <table:table-cell table:style-name="ce13" table:formula="of:=IF([.C125]=&quot;vrai&quot;;IF([.D1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]=&quot;vrai&quot;;IF([.E125]=&quot;vrai&quot;;[.D125];[.A125]);&quot;&quot;)">
            <text:p/>
          </table:table-cell>
          <table:table-cell table:style-name="ce8" table:formula="of:=IF([.C125]=&quot;vrai&quot;;IF([.E125]=&quot;faux&quot;;[.D125];[.B125]);&quot;&quot;)">
            <text:p/>
          </table:table-cell>
          <table:table-cell table:style-name="ce13" table:formula="of:=IF([.C125]=&quot;vrai&quot;;IF([.B126]-[.A126]&gt;[.$G$2];&quot;vrai&quot;;&quot;faux&quot;);&quot;&quot;)">
            <text:p/>
          </table:table-cell>
          <table:table-cell table:style-name="ce8" table:formula="of:=IF([.C126]=&quot;vrai&quot;;([.A126]+[.B126])/2;&quot;&quot;)">
            <text:p/>
          </table:table-cell>
          <table:table-cell table:style-name="ce13" table:formula="of:=IF([.C126]=&quot;vrai&quot;;IF([.D1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]=&quot;vrai&quot;;IF([.E126]=&quot;vrai&quot;;[.D126];[.A126]);&quot;&quot;)">
            <text:p/>
          </table:table-cell>
          <table:table-cell table:style-name="ce8" table:formula="of:=IF([.C126]=&quot;vrai&quot;;IF([.E126]=&quot;faux&quot;;[.D126];[.B126]);&quot;&quot;)">
            <text:p/>
          </table:table-cell>
          <table:table-cell table:style-name="ce13" table:formula="of:=IF([.C126]=&quot;vrai&quot;;IF([.B127]-[.A127]&gt;[.$G$2];&quot;vrai&quot;;&quot;faux&quot;);&quot;&quot;)">
            <text:p/>
          </table:table-cell>
          <table:table-cell table:style-name="ce8" table:formula="of:=IF([.C127]=&quot;vrai&quot;;([.A127]+[.B127])/2;&quot;&quot;)">
            <text:p/>
          </table:table-cell>
          <table:table-cell table:style-name="ce13" table:formula="of:=IF([.C127]=&quot;vrai&quot;;IF([.D1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]=&quot;vrai&quot;;IF([.E127]=&quot;vrai&quot;;[.D127];[.A127]);&quot;&quot;)">
            <text:p/>
          </table:table-cell>
          <table:table-cell table:style-name="ce8" table:formula="of:=IF([.C127]=&quot;vrai&quot;;IF([.E127]=&quot;faux&quot;;[.D127];[.B127]);&quot;&quot;)">
            <text:p/>
          </table:table-cell>
          <table:table-cell table:style-name="ce13" table:formula="of:=IF([.C127]=&quot;vrai&quot;;IF([.B128]-[.A128]&gt;[.$G$2];&quot;vrai&quot;;&quot;faux&quot;);&quot;&quot;)">
            <text:p/>
          </table:table-cell>
          <table:table-cell table:style-name="ce8" table:formula="of:=IF([.C128]=&quot;vrai&quot;;([.A128]+[.B128])/2;&quot;&quot;)">
            <text:p/>
          </table:table-cell>
          <table:table-cell table:style-name="ce13" table:formula="of:=IF([.C128]=&quot;vrai&quot;;IF([.D1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]=&quot;vrai&quot;;IF([.E128]=&quot;vrai&quot;;[.D128];[.A128]);&quot;&quot;)">
            <text:p/>
          </table:table-cell>
          <table:table-cell table:style-name="ce8" table:formula="of:=IF([.C128]=&quot;vrai&quot;;IF([.E128]=&quot;faux&quot;;[.D128];[.B128]);&quot;&quot;)">
            <text:p/>
          </table:table-cell>
          <table:table-cell table:style-name="ce13" table:formula="of:=IF([.C128]=&quot;vrai&quot;;IF([.B129]-[.A129]&gt;[.$G$2];&quot;vrai&quot;;&quot;faux&quot;);&quot;&quot;)">
            <text:p/>
          </table:table-cell>
          <table:table-cell table:style-name="ce8" table:formula="of:=IF([.C129]=&quot;vrai&quot;;([.A129]+[.B129])/2;&quot;&quot;)">
            <text:p/>
          </table:table-cell>
          <table:table-cell table:style-name="ce13" table:formula="of:=IF([.C129]=&quot;vrai&quot;;IF([.D1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]=&quot;vrai&quot;;IF([.E129]=&quot;vrai&quot;;[.D129];[.A129]);&quot;&quot;)">
            <text:p/>
          </table:table-cell>
          <table:table-cell table:style-name="ce8" table:formula="of:=IF([.C129]=&quot;vrai&quot;;IF([.E129]=&quot;faux&quot;;[.D129];[.B129]);&quot;&quot;)">
            <text:p/>
          </table:table-cell>
          <table:table-cell table:style-name="ce13" table:formula="of:=IF([.C129]=&quot;vrai&quot;;IF([.B130]-[.A130]&gt;[.$G$2];&quot;vrai&quot;;&quot;faux&quot;);&quot;&quot;)">
            <text:p/>
          </table:table-cell>
          <table:table-cell table:style-name="ce8" table:formula="of:=IF([.C130]=&quot;vrai&quot;;([.A130]+[.B130])/2;&quot;&quot;)">
            <text:p/>
          </table:table-cell>
          <table:table-cell table:style-name="ce13" table:formula="of:=IF([.C130]=&quot;vrai&quot;;IF([.D1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]=&quot;vrai&quot;;IF([.E130]=&quot;vrai&quot;;[.D130];[.A130]);&quot;&quot;)">
            <text:p/>
          </table:table-cell>
          <table:table-cell table:style-name="ce8" table:formula="of:=IF([.C130]=&quot;vrai&quot;;IF([.E130]=&quot;faux&quot;;[.D130];[.B130]);&quot;&quot;)">
            <text:p/>
          </table:table-cell>
          <table:table-cell table:style-name="ce13" table:formula="of:=IF([.C130]=&quot;vrai&quot;;IF([.B131]-[.A131]&gt;[.$G$2];&quot;vrai&quot;;&quot;faux&quot;);&quot;&quot;)">
            <text:p/>
          </table:table-cell>
          <table:table-cell table:style-name="ce8" table:formula="of:=IF([.C131]=&quot;vrai&quot;;([.A131]+[.B131])/2;&quot;&quot;)">
            <text:p/>
          </table:table-cell>
          <table:table-cell table:style-name="ce13" table:formula="of:=IF([.C131]=&quot;vrai&quot;;IF([.D1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]=&quot;vrai&quot;;IF([.E131]=&quot;vrai&quot;;[.D131];[.A131]);&quot;&quot;)">
            <text:p/>
          </table:table-cell>
          <table:table-cell table:style-name="ce8" table:formula="of:=IF([.C131]=&quot;vrai&quot;;IF([.E131]=&quot;faux&quot;;[.D131];[.B131]);&quot;&quot;)">
            <text:p/>
          </table:table-cell>
          <table:table-cell table:style-name="ce13" table:formula="of:=IF([.C131]=&quot;vrai&quot;;IF([.B132]-[.A132]&gt;[.$G$2];&quot;vrai&quot;;&quot;faux&quot;);&quot;&quot;)">
            <text:p/>
          </table:table-cell>
          <table:table-cell table:style-name="ce8" table:formula="of:=IF([.C132]=&quot;vrai&quot;;([.A132]+[.B132])/2;&quot;&quot;)">
            <text:p/>
          </table:table-cell>
          <table:table-cell table:style-name="ce13" table:formula="of:=IF([.C132]=&quot;vrai&quot;;IF([.D1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]=&quot;vrai&quot;;IF([.E132]=&quot;vrai&quot;;[.D132];[.A132]);&quot;&quot;)">
            <text:p/>
          </table:table-cell>
          <table:table-cell table:style-name="ce8" table:formula="of:=IF([.C132]=&quot;vrai&quot;;IF([.E132]=&quot;faux&quot;;[.D132];[.B132]);&quot;&quot;)">
            <text:p/>
          </table:table-cell>
          <table:table-cell table:style-name="ce13" table:formula="of:=IF([.C132]=&quot;vrai&quot;;IF([.B133]-[.A133]&gt;[.$G$2];&quot;vrai&quot;;&quot;faux&quot;);&quot;&quot;)">
            <text:p/>
          </table:table-cell>
          <table:table-cell table:style-name="ce8" table:formula="of:=IF([.C133]=&quot;vrai&quot;;([.A133]+[.B133])/2;&quot;&quot;)">
            <text:p/>
          </table:table-cell>
          <table:table-cell table:style-name="ce13" table:formula="of:=IF([.C133]=&quot;vrai&quot;;IF([.D1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]=&quot;vrai&quot;;IF([.E133]=&quot;vrai&quot;;[.D133];[.A133]);&quot;&quot;)">
            <text:p/>
          </table:table-cell>
          <table:table-cell table:style-name="ce8" table:formula="of:=IF([.C133]=&quot;vrai&quot;;IF([.E133]=&quot;faux&quot;;[.D133];[.B133]);&quot;&quot;)">
            <text:p/>
          </table:table-cell>
          <table:table-cell table:style-name="ce13" table:formula="of:=IF([.C133]=&quot;vrai&quot;;IF([.B134]-[.A134]&gt;[.$G$2];&quot;vrai&quot;;&quot;faux&quot;);&quot;&quot;)">
            <text:p/>
          </table:table-cell>
          <table:table-cell table:style-name="ce8" table:formula="of:=IF([.C134]=&quot;vrai&quot;;([.A134]+[.B134])/2;&quot;&quot;)">
            <text:p/>
          </table:table-cell>
          <table:table-cell table:style-name="ce13" table:formula="of:=IF([.C134]=&quot;vrai&quot;;IF([.D1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]=&quot;vrai&quot;;IF([.E134]=&quot;vrai&quot;;[.D134];[.A134]);&quot;&quot;)">
            <text:p/>
          </table:table-cell>
          <table:table-cell table:style-name="ce8" table:formula="of:=IF([.C134]=&quot;vrai&quot;;IF([.E134]=&quot;faux&quot;;[.D134];[.B134]);&quot;&quot;)">
            <text:p/>
          </table:table-cell>
          <table:table-cell table:style-name="ce13" table:formula="of:=IF([.C134]=&quot;vrai&quot;;IF([.B135]-[.A135]&gt;[.$G$2];&quot;vrai&quot;;&quot;faux&quot;);&quot;&quot;)">
            <text:p/>
          </table:table-cell>
          <table:table-cell table:style-name="ce8" table:formula="of:=IF([.C135]=&quot;vrai&quot;;([.A135]+[.B135])/2;&quot;&quot;)">
            <text:p/>
          </table:table-cell>
          <table:table-cell table:style-name="ce13" table:formula="of:=IF([.C135]=&quot;vrai&quot;;IF([.D1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]=&quot;vrai&quot;;IF([.E135]=&quot;vrai&quot;;[.D135];[.A135]);&quot;&quot;)">
            <text:p/>
          </table:table-cell>
          <table:table-cell table:style-name="ce8" table:formula="of:=IF([.C135]=&quot;vrai&quot;;IF([.E135]=&quot;faux&quot;;[.D135];[.B135]);&quot;&quot;)">
            <text:p/>
          </table:table-cell>
          <table:table-cell table:style-name="ce13" table:formula="of:=IF([.C135]=&quot;vrai&quot;;IF([.B136]-[.A136]&gt;[.$G$2];&quot;vrai&quot;;&quot;faux&quot;);&quot;&quot;)">
            <text:p/>
          </table:table-cell>
          <table:table-cell table:style-name="ce8" table:formula="of:=IF([.C136]=&quot;vrai&quot;;([.A136]+[.B136])/2;&quot;&quot;)">
            <text:p/>
          </table:table-cell>
          <table:table-cell table:style-name="ce13" table:formula="of:=IF([.C136]=&quot;vrai&quot;;IF([.D1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]=&quot;vrai&quot;;IF([.E136]=&quot;vrai&quot;;[.D136];[.A136]);&quot;&quot;)">
            <text:p/>
          </table:table-cell>
          <table:table-cell table:style-name="ce8" table:formula="of:=IF([.C136]=&quot;vrai&quot;;IF([.E136]=&quot;faux&quot;;[.D136];[.B136]);&quot;&quot;)">
            <text:p/>
          </table:table-cell>
          <table:table-cell table:style-name="ce13" table:formula="of:=IF([.C136]=&quot;vrai&quot;;IF([.B137]-[.A137]&gt;[.$G$2];&quot;vrai&quot;;&quot;faux&quot;);&quot;&quot;)">
            <text:p/>
          </table:table-cell>
          <table:table-cell table:style-name="ce8" table:formula="of:=IF([.C137]=&quot;vrai&quot;;([.A137]+[.B137])/2;&quot;&quot;)">
            <text:p/>
          </table:table-cell>
          <table:table-cell table:style-name="ce13" table:formula="of:=IF([.C137]=&quot;vrai&quot;;IF([.D1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]=&quot;vrai&quot;;IF([.E137]=&quot;vrai&quot;;[.D137];[.A137]);&quot;&quot;)">
            <text:p/>
          </table:table-cell>
          <table:table-cell table:style-name="ce8" table:formula="of:=IF([.C137]=&quot;vrai&quot;;IF([.E137]=&quot;faux&quot;;[.D137];[.B137]);&quot;&quot;)">
            <text:p/>
          </table:table-cell>
          <table:table-cell table:style-name="ce13" table:formula="of:=IF([.C137]=&quot;vrai&quot;;IF([.B138]-[.A138]&gt;[.$G$2];&quot;vrai&quot;;&quot;faux&quot;);&quot;&quot;)">
            <text:p/>
          </table:table-cell>
          <table:table-cell table:style-name="ce8" table:formula="of:=IF([.C138]=&quot;vrai&quot;;([.A138]+[.B138])/2;&quot;&quot;)">
            <text:p/>
          </table:table-cell>
          <table:table-cell table:style-name="ce13" table:formula="of:=IF([.C138]=&quot;vrai&quot;;IF([.D1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]=&quot;vrai&quot;;IF([.E138]=&quot;vrai&quot;;[.D138];[.A138]);&quot;&quot;)">
            <text:p/>
          </table:table-cell>
          <table:table-cell table:style-name="ce8" table:formula="of:=IF([.C138]=&quot;vrai&quot;;IF([.E138]=&quot;faux&quot;;[.D138];[.B138]);&quot;&quot;)">
            <text:p/>
          </table:table-cell>
          <table:table-cell table:style-name="ce13" table:formula="of:=IF([.C138]=&quot;vrai&quot;;IF([.B139]-[.A139]&gt;[.$G$2];&quot;vrai&quot;;&quot;faux&quot;);&quot;&quot;)">
            <text:p/>
          </table:table-cell>
          <table:table-cell table:style-name="ce8" table:formula="of:=IF([.C139]=&quot;vrai&quot;;([.A139]+[.B139])/2;&quot;&quot;)">
            <text:p/>
          </table:table-cell>
          <table:table-cell table:style-name="ce13" table:formula="of:=IF([.C139]=&quot;vrai&quot;;IF([.D1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]=&quot;vrai&quot;;IF([.E139]=&quot;vrai&quot;;[.D139];[.A139]);&quot;&quot;)">
            <text:p/>
          </table:table-cell>
          <table:table-cell table:style-name="ce8" table:formula="of:=IF([.C139]=&quot;vrai&quot;;IF([.E139]=&quot;faux&quot;;[.D139];[.B139]);&quot;&quot;)">
            <text:p/>
          </table:table-cell>
          <table:table-cell table:style-name="ce13" table:formula="of:=IF([.C139]=&quot;vrai&quot;;IF([.B140]-[.A140]&gt;[.$G$2];&quot;vrai&quot;;&quot;faux&quot;);&quot;&quot;)">
            <text:p/>
          </table:table-cell>
          <table:table-cell table:style-name="ce8" table:formula="of:=IF([.C140]=&quot;vrai&quot;;([.A140]+[.B140])/2;&quot;&quot;)">
            <text:p/>
          </table:table-cell>
          <table:table-cell table:style-name="ce13" table:formula="of:=IF([.C140]=&quot;vrai&quot;;IF([.D1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]=&quot;vrai&quot;;IF([.E140]=&quot;vrai&quot;;[.D140];[.A140]);&quot;&quot;)">
            <text:p/>
          </table:table-cell>
          <table:table-cell table:style-name="ce8" table:formula="of:=IF([.C140]=&quot;vrai&quot;;IF([.E140]=&quot;faux&quot;;[.D140];[.B140]);&quot;&quot;)">
            <text:p/>
          </table:table-cell>
          <table:table-cell table:style-name="ce13" table:formula="of:=IF([.C140]=&quot;vrai&quot;;IF([.B141]-[.A141]&gt;[.$G$2];&quot;vrai&quot;;&quot;faux&quot;);&quot;&quot;)">
            <text:p/>
          </table:table-cell>
          <table:table-cell table:style-name="ce8" table:formula="of:=IF([.C141]=&quot;vrai&quot;;([.A141]+[.B141])/2;&quot;&quot;)">
            <text:p/>
          </table:table-cell>
          <table:table-cell table:style-name="ce13" table:formula="of:=IF([.C141]=&quot;vrai&quot;;IF([.D1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]=&quot;vrai&quot;;IF([.E141]=&quot;vrai&quot;;[.D141];[.A141]);&quot;&quot;)">
            <text:p/>
          </table:table-cell>
          <table:table-cell table:style-name="ce8" table:formula="of:=IF([.C141]=&quot;vrai&quot;;IF([.E141]=&quot;faux&quot;;[.D141];[.B141]);&quot;&quot;)">
            <text:p/>
          </table:table-cell>
          <table:table-cell table:style-name="ce13" table:formula="of:=IF([.C141]=&quot;vrai&quot;;IF([.B142]-[.A142]&gt;[.$G$2];&quot;vrai&quot;;&quot;faux&quot;);&quot;&quot;)">
            <text:p/>
          </table:table-cell>
          <table:table-cell table:style-name="ce8" table:formula="of:=IF([.C142]=&quot;vrai&quot;;([.A142]+[.B142])/2;&quot;&quot;)">
            <text:p/>
          </table:table-cell>
          <table:table-cell table:style-name="ce13" table:formula="of:=IF([.C142]=&quot;vrai&quot;;IF([.D1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]=&quot;vrai&quot;;IF([.E142]=&quot;vrai&quot;;[.D142];[.A142]);&quot;&quot;)">
            <text:p/>
          </table:table-cell>
          <table:table-cell table:style-name="ce8" table:formula="of:=IF([.C142]=&quot;vrai&quot;;IF([.E142]=&quot;faux&quot;;[.D142];[.B142]);&quot;&quot;)">
            <text:p/>
          </table:table-cell>
          <table:table-cell table:style-name="ce13" table:formula="of:=IF([.C142]=&quot;vrai&quot;;IF([.B143]-[.A143]&gt;[.$G$2];&quot;vrai&quot;;&quot;faux&quot;);&quot;&quot;)">
            <text:p/>
          </table:table-cell>
          <table:table-cell table:style-name="ce8" table:formula="of:=IF([.C143]=&quot;vrai&quot;;([.A143]+[.B143])/2;&quot;&quot;)">
            <text:p/>
          </table:table-cell>
          <table:table-cell table:style-name="ce13" table:formula="of:=IF([.C143]=&quot;vrai&quot;;IF([.D1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]=&quot;vrai&quot;;IF([.E143]=&quot;vrai&quot;;[.D143];[.A143]);&quot;&quot;)">
            <text:p/>
          </table:table-cell>
          <table:table-cell table:style-name="ce8" table:formula="of:=IF([.C143]=&quot;vrai&quot;;IF([.E143]=&quot;faux&quot;;[.D143];[.B143]);&quot;&quot;)">
            <text:p/>
          </table:table-cell>
          <table:table-cell table:style-name="ce13" table:formula="of:=IF([.C143]=&quot;vrai&quot;;IF([.B144]-[.A144]&gt;[.$G$2];&quot;vrai&quot;;&quot;faux&quot;);&quot;&quot;)">
            <text:p/>
          </table:table-cell>
          <table:table-cell table:style-name="ce8" table:formula="of:=IF([.C144]=&quot;vrai&quot;;([.A144]+[.B144])/2;&quot;&quot;)">
            <text:p/>
          </table:table-cell>
          <table:table-cell table:style-name="ce13" table:formula="of:=IF([.C144]=&quot;vrai&quot;;IF([.D1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]=&quot;vrai&quot;;IF([.E144]=&quot;vrai&quot;;[.D144];[.A144]);&quot;&quot;)">
            <text:p/>
          </table:table-cell>
          <table:table-cell table:style-name="ce8" table:formula="of:=IF([.C144]=&quot;vrai&quot;;IF([.E144]=&quot;faux&quot;;[.D144];[.B144]);&quot;&quot;)">
            <text:p/>
          </table:table-cell>
          <table:table-cell table:style-name="ce13" table:formula="of:=IF([.C144]=&quot;vrai&quot;;IF([.B145]-[.A145]&gt;[.$G$2];&quot;vrai&quot;;&quot;faux&quot;);&quot;&quot;)">
            <text:p/>
          </table:table-cell>
          <table:table-cell table:style-name="ce8" table:formula="of:=IF([.C145]=&quot;vrai&quot;;([.A145]+[.B145])/2;&quot;&quot;)">
            <text:p/>
          </table:table-cell>
          <table:table-cell table:style-name="ce13" table:formula="of:=IF([.C145]=&quot;vrai&quot;;IF([.D1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]=&quot;vrai&quot;;IF([.E145]=&quot;vrai&quot;;[.D145];[.A145]);&quot;&quot;)">
            <text:p/>
          </table:table-cell>
          <table:table-cell table:style-name="ce8" table:formula="of:=IF([.C145]=&quot;vrai&quot;;IF([.E145]=&quot;faux&quot;;[.D145];[.B145]);&quot;&quot;)">
            <text:p/>
          </table:table-cell>
          <table:table-cell table:style-name="ce13" table:formula="of:=IF([.C145]=&quot;vrai&quot;;IF([.B146]-[.A146]&gt;[.$G$2];&quot;vrai&quot;;&quot;faux&quot;);&quot;&quot;)">
            <text:p/>
          </table:table-cell>
          <table:table-cell table:style-name="ce8" table:formula="of:=IF([.C146]=&quot;vrai&quot;;([.A146]+[.B146])/2;&quot;&quot;)">
            <text:p/>
          </table:table-cell>
          <table:table-cell table:style-name="ce13" table:formula="of:=IF([.C146]=&quot;vrai&quot;;IF([.D1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]=&quot;vrai&quot;;IF([.E146]=&quot;vrai&quot;;[.D146];[.A146]);&quot;&quot;)">
            <text:p/>
          </table:table-cell>
          <table:table-cell table:style-name="ce8" table:formula="of:=IF([.C146]=&quot;vrai&quot;;IF([.E146]=&quot;faux&quot;;[.D146];[.B146]);&quot;&quot;)">
            <text:p/>
          </table:table-cell>
          <table:table-cell table:style-name="ce13" table:formula="of:=IF([.C146]=&quot;vrai&quot;;IF([.B147]-[.A147]&gt;[.$G$2];&quot;vrai&quot;;&quot;faux&quot;);&quot;&quot;)">
            <text:p/>
          </table:table-cell>
          <table:table-cell table:style-name="ce8" table:formula="of:=IF([.C147]=&quot;vrai&quot;;([.A147]+[.B147])/2;&quot;&quot;)">
            <text:p/>
          </table:table-cell>
          <table:table-cell table:style-name="ce13" table:formula="of:=IF([.C147]=&quot;vrai&quot;;IF([.D1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]=&quot;vrai&quot;;IF([.E147]=&quot;vrai&quot;;[.D147];[.A147]);&quot;&quot;)">
            <text:p/>
          </table:table-cell>
          <table:table-cell table:style-name="ce8" table:formula="of:=IF([.C147]=&quot;vrai&quot;;IF([.E147]=&quot;faux&quot;;[.D147];[.B147]);&quot;&quot;)">
            <text:p/>
          </table:table-cell>
          <table:table-cell table:style-name="ce13" table:formula="of:=IF([.C147]=&quot;vrai&quot;;IF([.B148]-[.A148]&gt;[.$G$2];&quot;vrai&quot;;&quot;faux&quot;);&quot;&quot;)">
            <text:p/>
          </table:table-cell>
          <table:table-cell table:style-name="ce8" table:formula="of:=IF([.C148]=&quot;vrai&quot;;([.A148]+[.B148])/2;&quot;&quot;)">
            <text:p/>
          </table:table-cell>
          <table:table-cell table:style-name="ce13" table:formula="of:=IF([.C148]=&quot;vrai&quot;;IF([.D1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]=&quot;vrai&quot;;IF([.E148]=&quot;vrai&quot;;[.D148];[.A148]);&quot;&quot;)">
            <text:p/>
          </table:table-cell>
          <table:table-cell table:style-name="ce8" table:formula="of:=IF([.C148]=&quot;vrai&quot;;IF([.E148]=&quot;faux&quot;;[.D148];[.B148]);&quot;&quot;)">
            <text:p/>
          </table:table-cell>
          <table:table-cell table:style-name="ce13" table:formula="of:=IF([.C148]=&quot;vrai&quot;;IF([.B149]-[.A149]&gt;[.$G$2];&quot;vrai&quot;;&quot;faux&quot;);&quot;&quot;)">
            <text:p/>
          </table:table-cell>
          <table:table-cell table:style-name="ce8" table:formula="of:=IF([.C149]=&quot;vrai&quot;;([.A149]+[.B149])/2;&quot;&quot;)">
            <text:p/>
          </table:table-cell>
          <table:table-cell table:style-name="ce13" table:formula="of:=IF([.C149]=&quot;vrai&quot;;IF([.D1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]=&quot;vrai&quot;;IF([.E149]=&quot;vrai&quot;;[.D149];[.A149]);&quot;&quot;)">
            <text:p/>
          </table:table-cell>
          <table:table-cell table:style-name="ce8" table:formula="of:=IF([.C149]=&quot;vrai&quot;;IF([.E149]=&quot;faux&quot;;[.D149];[.B149]);&quot;&quot;)">
            <text:p/>
          </table:table-cell>
          <table:table-cell table:style-name="ce13" table:formula="of:=IF([.C149]=&quot;vrai&quot;;IF([.B150]-[.A150]&gt;[.$G$2];&quot;vrai&quot;;&quot;faux&quot;);&quot;&quot;)">
            <text:p/>
          </table:table-cell>
          <table:table-cell table:style-name="ce8" table:formula="of:=IF([.C150]=&quot;vrai&quot;;([.A150]+[.B150])/2;&quot;&quot;)">
            <text:p/>
          </table:table-cell>
          <table:table-cell table:style-name="ce13" table:formula="of:=IF([.C150]=&quot;vrai&quot;;IF([.D1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]=&quot;vrai&quot;;IF([.E150]=&quot;vrai&quot;;[.D150];[.A150]);&quot;&quot;)">
            <text:p/>
          </table:table-cell>
          <table:table-cell table:style-name="ce8" table:formula="of:=IF([.C150]=&quot;vrai&quot;;IF([.E150]=&quot;faux&quot;;[.D150];[.B150]);&quot;&quot;)">
            <text:p/>
          </table:table-cell>
          <table:table-cell table:style-name="ce13" table:formula="of:=IF([.C150]=&quot;vrai&quot;;IF([.B151]-[.A151]&gt;[.$G$2];&quot;vrai&quot;;&quot;faux&quot;);&quot;&quot;)">
            <text:p/>
          </table:table-cell>
          <table:table-cell table:style-name="ce8" table:formula="of:=IF([.C151]=&quot;vrai&quot;;([.A151]+[.B151])/2;&quot;&quot;)">
            <text:p/>
          </table:table-cell>
          <table:table-cell table:style-name="ce13" table:formula="of:=IF([.C151]=&quot;vrai&quot;;IF([.D1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]=&quot;vrai&quot;;IF([.E151]=&quot;vrai&quot;;[.D151];[.A151]);&quot;&quot;)">
            <text:p/>
          </table:table-cell>
          <table:table-cell table:style-name="ce8" table:formula="of:=IF([.C151]=&quot;vrai&quot;;IF([.E151]=&quot;faux&quot;;[.D151];[.B151]);&quot;&quot;)">
            <text:p/>
          </table:table-cell>
          <table:table-cell table:style-name="ce13" table:formula="of:=IF([.C151]=&quot;vrai&quot;;IF([.B152]-[.A152]&gt;[.$G$2];&quot;vrai&quot;;&quot;faux&quot;);&quot;&quot;)">
            <text:p/>
          </table:table-cell>
          <table:table-cell table:style-name="ce8" table:formula="of:=IF([.C152]=&quot;vrai&quot;;([.A152]+[.B152])/2;&quot;&quot;)">
            <text:p/>
          </table:table-cell>
          <table:table-cell table:style-name="ce13" table:formula="of:=IF([.C152]=&quot;vrai&quot;;IF([.D1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]=&quot;vrai&quot;;IF([.E152]=&quot;vrai&quot;;[.D152];[.A152]);&quot;&quot;)">
            <text:p/>
          </table:table-cell>
          <table:table-cell table:style-name="ce8" table:formula="of:=IF([.C152]=&quot;vrai&quot;;IF([.E152]=&quot;faux&quot;;[.D152];[.B152]);&quot;&quot;)">
            <text:p/>
          </table:table-cell>
          <table:table-cell table:style-name="ce13" table:formula="of:=IF([.C152]=&quot;vrai&quot;;IF([.B153]-[.A153]&gt;[.$G$2];&quot;vrai&quot;;&quot;faux&quot;);&quot;&quot;)">
            <text:p/>
          </table:table-cell>
          <table:table-cell table:style-name="ce8" table:formula="of:=IF([.C153]=&quot;vrai&quot;;([.A153]+[.B153])/2;&quot;&quot;)">
            <text:p/>
          </table:table-cell>
          <table:table-cell table:style-name="ce13" table:formula="of:=IF([.C153]=&quot;vrai&quot;;IF([.D1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]=&quot;vrai&quot;;IF([.E153]=&quot;vrai&quot;;[.D153];[.A153]);&quot;&quot;)">
            <text:p/>
          </table:table-cell>
          <table:table-cell table:style-name="ce8" table:formula="of:=IF([.C153]=&quot;vrai&quot;;IF([.E153]=&quot;faux&quot;;[.D153];[.B153]);&quot;&quot;)">
            <text:p/>
          </table:table-cell>
          <table:table-cell table:style-name="ce13" table:formula="of:=IF([.C153]=&quot;vrai&quot;;IF([.B154]-[.A154]&gt;[.$G$2];&quot;vrai&quot;;&quot;faux&quot;);&quot;&quot;)">
            <text:p/>
          </table:table-cell>
          <table:table-cell table:style-name="ce8" table:formula="of:=IF([.C154]=&quot;vrai&quot;;([.A154]+[.B154])/2;&quot;&quot;)">
            <text:p/>
          </table:table-cell>
          <table:table-cell table:style-name="ce13" table:formula="of:=IF([.C154]=&quot;vrai&quot;;IF([.D1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]=&quot;vrai&quot;;IF([.E154]=&quot;vrai&quot;;[.D154];[.A154]);&quot;&quot;)">
            <text:p/>
          </table:table-cell>
          <table:table-cell table:style-name="ce8" table:formula="of:=IF([.C154]=&quot;vrai&quot;;IF([.E154]=&quot;faux&quot;;[.D154];[.B154]);&quot;&quot;)">
            <text:p/>
          </table:table-cell>
          <table:table-cell table:style-name="ce13" table:formula="of:=IF([.C154]=&quot;vrai&quot;;IF([.B155]-[.A155]&gt;[.$G$2];&quot;vrai&quot;;&quot;faux&quot;);&quot;&quot;)">
            <text:p/>
          </table:table-cell>
          <table:table-cell table:style-name="ce8" table:formula="of:=IF([.C155]=&quot;vrai&quot;;([.A155]+[.B155])/2;&quot;&quot;)">
            <text:p/>
          </table:table-cell>
          <table:table-cell table:style-name="ce13" table:formula="of:=IF([.C155]=&quot;vrai&quot;;IF([.D1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]=&quot;vrai&quot;;IF([.E155]=&quot;vrai&quot;;[.D155];[.A155]);&quot;&quot;)">
            <text:p/>
          </table:table-cell>
          <table:table-cell table:style-name="ce8" table:formula="of:=IF([.C155]=&quot;vrai&quot;;IF([.E155]=&quot;faux&quot;;[.D155];[.B155]);&quot;&quot;)">
            <text:p/>
          </table:table-cell>
          <table:table-cell table:style-name="ce13" table:formula="of:=IF([.C155]=&quot;vrai&quot;;IF([.B156]-[.A156]&gt;[.$G$2];&quot;vrai&quot;;&quot;faux&quot;);&quot;&quot;)">
            <text:p/>
          </table:table-cell>
          <table:table-cell table:style-name="ce8" table:formula="of:=IF([.C156]=&quot;vrai&quot;;([.A156]+[.B156])/2;&quot;&quot;)">
            <text:p/>
          </table:table-cell>
          <table:table-cell table:style-name="ce13" table:formula="of:=IF([.C156]=&quot;vrai&quot;;IF([.D1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]=&quot;vrai&quot;;IF([.E156]=&quot;vrai&quot;;[.D156];[.A156]);&quot;&quot;)">
            <text:p/>
          </table:table-cell>
          <table:table-cell table:style-name="ce8" table:formula="of:=IF([.C156]=&quot;vrai&quot;;IF([.E156]=&quot;faux&quot;;[.D156];[.B156]);&quot;&quot;)">
            <text:p/>
          </table:table-cell>
          <table:table-cell table:style-name="ce13" table:formula="of:=IF([.C156]=&quot;vrai&quot;;IF([.B157]-[.A157]&gt;[.$G$2];&quot;vrai&quot;;&quot;faux&quot;);&quot;&quot;)">
            <text:p/>
          </table:table-cell>
          <table:table-cell table:style-name="ce8" table:formula="of:=IF([.C157]=&quot;vrai&quot;;([.A157]+[.B157])/2;&quot;&quot;)">
            <text:p/>
          </table:table-cell>
          <table:table-cell table:style-name="ce13" table:formula="of:=IF([.C157]=&quot;vrai&quot;;IF([.D1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]=&quot;vrai&quot;;IF([.E157]=&quot;vrai&quot;;[.D157];[.A157]);&quot;&quot;)">
            <text:p/>
          </table:table-cell>
          <table:table-cell table:style-name="ce8" table:formula="of:=IF([.C157]=&quot;vrai&quot;;IF([.E157]=&quot;faux&quot;;[.D157];[.B157]);&quot;&quot;)">
            <text:p/>
          </table:table-cell>
          <table:table-cell table:style-name="ce13" table:formula="of:=IF([.C157]=&quot;vrai&quot;;IF([.B158]-[.A158]&gt;[.$G$2];&quot;vrai&quot;;&quot;faux&quot;);&quot;&quot;)">
            <text:p/>
          </table:table-cell>
          <table:table-cell table:style-name="ce8" table:formula="of:=IF([.C158]=&quot;vrai&quot;;([.A158]+[.B158])/2;&quot;&quot;)">
            <text:p/>
          </table:table-cell>
          <table:table-cell table:style-name="ce13" table:formula="of:=IF([.C158]=&quot;vrai&quot;;IF([.D1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]=&quot;vrai&quot;;IF([.E158]=&quot;vrai&quot;;[.D158];[.A158]);&quot;&quot;)">
            <text:p/>
          </table:table-cell>
          <table:table-cell table:style-name="ce8" table:formula="of:=IF([.C158]=&quot;vrai&quot;;IF([.E158]=&quot;faux&quot;;[.D158];[.B158]);&quot;&quot;)">
            <text:p/>
          </table:table-cell>
          <table:table-cell table:style-name="ce13" table:formula="of:=IF([.C158]=&quot;vrai&quot;;IF([.B159]-[.A159]&gt;[.$G$2];&quot;vrai&quot;;&quot;faux&quot;);&quot;&quot;)">
            <text:p/>
          </table:table-cell>
          <table:table-cell table:style-name="ce8" table:formula="of:=IF([.C159]=&quot;vrai&quot;;([.A159]+[.B159])/2;&quot;&quot;)">
            <text:p/>
          </table:table-cell>
          <table:table-cell table:style-name="ce13" table:formula="of:=IF([.C159]=&quot;vrai&quot;;IF([.D1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]=&quot;vrai&quot;;IF([.E159]=&quot;vrai&quot;;[.D159];[.A159]);&quot;&quot;)">
            <text:p/>
          </table:table-cell>
          <table:table-cell table:style-name="ce8" table:formula="of:=IF([.C159]=&quot;vrai&quot;;IF([.E159]=&quot;faux&quot;;[.D159];[.B159]);&quot;&quot;)">
            <text:p/>
          </table:table-cell>
          <table:table-cell table:style-name="ce13" table:formula="of:=IF([.C159]=&quot;vrai&quot;;IF([.B160]-[.A160]&gt;[.$G$2];&quot;vrai&quot;;&quot;faux&quot;);&quot;&quot;)">
            <text:p/>
          </table:table-cell>
          <table:table-cell table:style-name="ce8" table:formula="of:=IF([.C160]=&quot;vrai&quot;;([.A160]+[.B160])/2;&quot;&quot;)">
            <text:p/>
          </table:table-cell>
          <table:table-cell table:style-name="ce13" table:formula="of:=IF([.C160]=&quot;vrai&quot;;IF([.D1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]=&quot;vrai&quot;;IF([.E160]=&quot;vrai&quot;;[.D160];[.A160]);&quot;&quot;)">
            <text:p/>
          </table:table-cell>
          <table:table-cell table:style-name="ce8" table:formula="of:=IF([.C160]=&quot;vrai&quot;;IF([.E160]=&quot;faux&quot;;[.D160];[.B160]);&quot;&quot;)">
            <text:p/>
          </table:table-cell>
          <table:table-cell table:style-name="ce13" table:formula="of:=IF([.C160]=&quot;vrai&quot;;IF([.B161]-[.A161]&gt;[.$G$2];&quot;vrai&quot;;&quot;faux&quot;);&quot;&quot;)">
            <text:p/>
          </table:table-cell>
          <table:table-cell table:style-name="ce8" table:formula="of:=IF([.C161]=&quot;vrai&quot;;([.A161]+[.B161])/2;&quot;&quot;)">
            <text:p/>
          </table:table-cell>
          <table:table-cell table:style-name="ce13" table:formula="of:=IF([.C161]=&quot;vrai&quot;;IF([.D1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]=&quot;vrai&quot;;IF([.E161]=&quot;vrai&quot;;[.D161];[.A161]);&quot;&quot;)">
            <text:p/>
          </table:table-cell>
          <table:table-cell table:style-name="ce8" table:formula="of:=IF([.C161]=&quot;vrai&quot;;IF([.E161]=&quot;faux&quot;;[.D161];[.B161]);&quot;&quot;)">
            <text:p/>
          </table:table-cell>
          <table:table-cell table:style-name="ce13" table:formula="of:=IF([.C161]=&quot;vrai&quot;;IF([.B162]-[.A162]&gt;[.$G$2];&quot;vrai&quot;;&quot;faux&quot;);&quot;&quot;)">
            <text:p/>
          </table:table-cell>
          <table:table-cell table:style-name="ce8" table:formula="of:=IF([.C162]=&quot;vrai&quot;;([.A162]+[.B162])/2;&quot;&quot;)">
            <text:p/>
          </table:table-cell>
          <table:table-cell table:style-name="ce13" table:formula="of:=IF([.C162]=&quot;vrai&quot;;IF([.D1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]=&quot;vrai&quot;;IF([.E162]=&quot;vrai&quot;;[.D162];[.A162]);&quot;&quot;)">
            <text:p/>
          </table:table-cell>
          <table:table-cell table:style-name="ce8" table:formula="of:=IF([.C162]=&quot;vrai&quot;;IF([.E162]=&quot;faux&quot;;[.D162];[.B162]);&quot;&quot;)">
            <text:p/>
          </table:table-cell>
          <table:table-cell table:style-name="ce13" table:formula="of:=IF([.C162]=&quot;vrai&quot;;IF([.B163]-[.A163]&gt;[.$G$2];&quot;vrai&quot;;&quot;faux&quot;);&quot;&quot;)">
            <text:p/>
          </table:table-cell>
          <table:table-cell table:style-name="ce8" table:formula="of:=IF([.C163]=&quot;vrai&quot;;([.A163]+[.B163])/2;&quot;&quot;)">
            <text:p/>
          </table:table-cell>
          <table:table-cell table:style-name="ce13" table:formula="of:=IF([.C163]=&quot;vrai&quot;;IF([.D1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]=&quot;vrai&quot;;IF([.E163]=&quot;vrai&quot;;[.D163];[.A163]);&quot;&quot;)">
            <text:p/>
          </table:table-cell>
          <table:table-cell table:style-name="ce8" table:formula="of:=IF([.C163]=&quot;vrai&quot;;IF([.E163]=&quot;faux&quot;;[.D163];[.B163]);&quot;&quot;)">
            <text:p/>
          </table:table-cell>
          <table:table-cell table:style-name="ce13" table:formula="of:=IF([.C163]=&quot;vrai&quot;;IF([.B164]-[.A164]&gt;[.$G$2];&quot;vrai&quot;;&quot;faux&quot;);&quot;&quot;)">
            <text:p/>
          </table:table-cell>
          <table:table-cell table:style-name="ce8" table:formula="of:=IF([.C164]=&quot;vrai&quot;;([.A164]+[.B164])/2;&quot;&quot;)">
            <text:p/>
          </table:table-cell>
          <table:table-cell table:style-name="ce13" table:formula="of:=IF([.C164]=&quot;vrai&quot;;IF([.D1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]=&quot;vrai&quot;;IF([.E164]=&quot;vrai&quot;;[.D164];[.A164]);&quot;&quot;)">
            <text:p/>
          </table:table-cell>
          <table:table-cell table:style-name="ce8" table:formula="of:=IF([.C164]=&quot;vrai&quot;;IF([.E164]=&quot;faux&quot;;[.D164];[.B164]);&quot;&quot;)">
            <text:p/>
          </table:table-cell>
          <table:table-cell table:style-name="ce13" table:formula="of:=IF([.C164]=&quot;vrai&quot;;IF([.B165]-[.A165]&gt;[.$G$2];&quot;vrai&quot;;&quot;faux&quot;);&quot;&quot;)">
            <text:p/>
          </table:table-cell>
          <table:table-cell table:style-name="ce8" table:formula="of:=IF([.C165]=&quot;vrai&quot;;([.A165]+[.B165])/2;&quot;&quot;)">
            <text:p/>
          </table:table-cell>
          <table:table-cell table:style-name="ce13" table:formula="of:=IF([.C165]=&quot;vrai&quot;;IF([.D1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]=&quot;vrai&quot;;IF([.E165]=&quot;vrai&quot;;[.D165];[.A165]);&quot;&quot;)">
            <text:p/>
          </table:table-cell>
          <table:table-cell table:style-name="ce8" table:formula="of:=IF([.C165]=&quot;vrai&quot;;IF([.E165]=&quot;faux&quot;;[.D165];[.B165]);&quot;&quot;)">
            <text:p/>
          </table:table-cell>
          <table:table-cell table:style-name="ce13" table:formula="of:=IF([.C165]=&quot;vrai&quot;;IF([.B166]-[.A166]&gt;[.$G$2];&quot;vrai&quot;;&quot;faux&quot;);&quot;&quot;)">
            <text:p/>
          </table:table-cell>
          <table:table-cell table:style-name="ce8" table:formula="of:=IF([.C166]=&quot;vrai&quot;;([.A166]+[.B166])/2;&quot;&quot;)">
            <text:p/>
          </table:table-cell>
          <table:table-cell table:style-name="ce13" table:formula="of:=IF([.C166]=&quot;vrai&quot;;IF([.D1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]=&quot;vrai&quot;;IF([.E166]=&quot;vrai&quot;;[.D166];[.A166]);&quot;&quot;)">
            <text:p/>
          </table:table-cell>
          <table:table-cell table:style-name="ce8" table:formula="of:=IF([.C166]=&quot;vrai&quot;;IF([.E166]=&quot;faux&quot;;[.D166];[.B166]);&quot;&quot;)">
            <text:p/>
          </table:table-cell>
          <table:table-cell table:style-name="ce13" table:formula="of:=IF([.C166]=&quot;vrai&quot;;IF([.B167]-[.A167]&gt;[.$G$2];&quot;vrai&quot;;&quot;faux&quot;);&quot;&quot;)">
            <text:p/>
          </table:table-cell>
          <table:table-cell table:style-name="ce8" table:formula="of:=IF([.C167]=&quot;vrai&quot;;([.A167]+[.B167])/2;&quot;&quot;)">
            <text:p/>
          </table:table-cell>
          <table:table-cell table:style-name="ce13" table:formula="of:=IF([.C167]=&quot;vrai&quot;;IF([.D1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]=&quot;vrai&quot;;IF([.E167]=&quot;vrai&quot;;[.D167];[.A167]);&quot;&quot;)">
            <text:p/>
          </table:table-cell>
          <table:table-cell table:style-name="ce8" table:formula="of:=IF([.C167]=&quot;vrai&quot;;IF([.E167]=&quot;faux&quot;;[.D167];[.B167]);&quot;&quot;)">
            <text:p/>
          </table:table-cell>
          <table:table-cell table:style-name="ce13" table:formula="of:=IF([.C167]=&quot;vrai&quot;;IF([.B168]-[.A168]&gt;[.$G$2];&quot;vrai&quot;;&quot;faux&quot;);&quot;&quot;)">
            <text:p/>
          </table:table-cell>
          <table:table-cell table:style-name="ce8" table:formula="of:=IF([.C168]=&quot;vrai&quot;;([.A168]+[.B168])/2;&quot;&quot;)">
            <text:p/>
          </table:table-cell>
          <table:table-cell table:style-name="ce13" table:formula="of:=IF([.C168]=&quot;vrai&quot;;IF([.D1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]=&quot;vrai&quot;;IF([.E168]=&quot;vrai&quot;;[.D168];[.A168]);&quot;&quot;)">
            <text:p/>
          </table:table-cell>
          <table:table-cell table:style-name="ce8" table:formula="of:=IF([.C168]=&quot;vrai&quot;;IF([.E168]=&quot;faux&quot;;[.D168];[.B168]);&quot;&quot;)">
            <text:p/>
          </table:table-cell>
          <table:table-cell table:style-name="ce13" table:formula="of:=IF([.C168]=&quot;vrai&quot;;IF([.B169]-[.A169]&gt;[.$G$2];&quot;vrai&quot;;&quot;faux&quot;);&quot;&quot;)">
            <text:p/>
          </table:table-cell>
          <table:table-cell table:style-name="ce8" table:formula="of:=IF([.C169]=&quot;vrai&quot;;([.A169]+[.B169])/2;&quot;&quot;)">
            <text:p/>
          </table:table-cell>
          <table:table-cell table:style-name="ce13" table:formula="of:=IF([.C169]=&quot;vrai&quot;;IF([.D1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]=&quot;vrai&quot;;IF([.E169]=&quot;vrai&quot;;[.D169];[.A169]);&quot;&quot;)">
            <text:p/>
          </table:table-cell>
          <table:table-cell table:style-name="ce8" table:formula="of:=IF([.C169]=&quot;vrai&quot;;IF([.E169]=&quot;faux&quot;;[.D169];[.B169]);&quot;&quot;)">
            <text:p/>
          </table:table-cell>
          <table:table-cell table:style-name="ce13" table:formula="of:=IF([.C169]=&quot;vrai&quot;;IF([.B170]-[.A170]&gt;[.$G$2];&quot;vrai&quot;;&quot;faux&quot;);&quot;&quot;)">
            <text:p/>
          </table:table-cell>
          <table:table-cell table:style-name="ce8" table:formula="of:=IF([.C170]=&quot;vrai&quot;;([.A170]+[.B170])/2;&quot;&quot;)">
            <text:p/>
          </table:table-cell>
          <table:table-cell table:style-name="ce13" table:formula="of:=IF([.C170]=&quot;vrai&quot;;IF([.D1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]=&quot;vrai&quot;;IF([.E170]=&quot;vrai&quot;;[.D170];[.A170]);&quot;&quot;)">
            <text:p/>
          </table:table-cell>
          <table:table-cell table:style-name="ce8" table:formula="of:=IF([.C170]=&quot;vrai&quot;;IF([.E170]=&quot;faux&quot;;[.D170];[.B170]);&quot;&quot;)">
            <text:p/>
          </table:table-cell>
          <table:table-cell table:style-name="ce13" table:formula="of:=IF([.C170]=&quot;vrai&quot;;IF([.B171]-[.A171]&gt;[.$G$2];&quot;vrai&quot;;&quot;faux&quot;);&quot;&quot;)">
            <text:p/>
          </table:table-cell>
          <table:table-cell table:style-name="ce8" table:formula="of:=IF([.C171]=&quot;vrai&quot;;([.A171]+[.B171])/2;&quot;&quot;)">
            <text:p/>
          </table:table-cell>
          <table:table-cell table:style-name="ce13" table:formula="of:=IF([.C171]=&quot;vrai&quot;;IF([.D1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]=&quot;vrai&quot;;IF([.E171]=&quot;vrai&quot;;[.D171];[.A171]);&quot;&quot;)">
            <text:p/>
          </table:table-cell>
          <table:table-cell table:style-name="ce8" table:formula="of:=IF([.C171]=&quot;vrai&quot;;IF([.E171]=&quot;faux&quot;;[.D171];[.B171]);&quot;&quot;)">
            <text:p/>
          </table:table-cell>
          <table:table-cell table:style-name="ce13" table:formula="of:=IF([.C171]=&quot;vrai&quot;;IF([.B172]-[.A172]&gt;[.$G$2];&quot;vrai&quot;;&quot;faux&quot;);&quot;&quot;)">
            <text:p/>
          </table:table-cell>
          <table:table-cell table:style-name="ce8" table:formula="of:=IF([.C172]=&quot;vrai&quot;;([.A172]+[.B172])/2;&quot;&quot;)">
            <text:p/>
          </table:table-cell>
          <table:table-cell table:style-name="ce13" table:formula="of:=IF([.C172]=&quot;vrai&quot;;IF([.D1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]=&quot;vrai&quot;;IF([.E172]=&quot;vrai&quot;;[.D172];[.A172]);&quot;&quot;)">
            <text:p/>
          </table:table-cell>
          <table:table-cell table:style-name="ce8" table:formula="of:=IF([.C172]=&quot;vrai&quot;;IF([.E172]=&quot;faux&quot;;[.D172];[.B172]);&quot;&quot;)">
            <text:p/>
          </table:table-cell>
          <table:table-cell table:style-name="ce13" table:formula="of:=IF([.C172]=&quot;vrai&quot;;IF([.B173]-[.A173]&gt;[.$G$2];&quot;vrai&quot;;&quot;faux&quot;);&quot;&quot;)">
            <text:p/>
          </table:table-cell>
          <table:table-cell table:style-name="ce8" table:formula="of:=IF([.C173]=&quot;vrai&quot;;([.A173]+[.B173])/2;&quot;&quot;)">
            <text:p/>
          </table:table-cell>
          <table:table-cell table:style-name="ce13" table:formula="of:=IF([.C173]=&quot;vrai&quot;;IF([.D1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]=&quot;vrai&quot;;IF([.E173]=&quot;vrai&quot;;[.D173];[.A173]);&quot;&quot;)">
            <text:p/>
          </table:table-cell>
          <table:table-cell table:style-name="ce8" table:formula="of:=IF([.C173]=&quot;vrai&quot;;IF([.E173]=&quot;faux&quot;;[.D173];[.B173]);&quot;&quot;)">
            <text:p/>
          </table:table-cell>
          <table:table-cell table:style-name="ce13" table:formula="of:=IF([.C173]=&quot;vrai&quot;;IF([.B174]-[.A174]&gt;[.$G$2];&quot;vrai&quot;;&quot;faux&quot;);&quot;&quot;)">
            <text:p/>
          </table:table-cell>
          <table:table-cell table:style-name="ce8" table:formula="of:=IF([.C174]=&quot;vrai&quot;;([.A174]+[.B174])/2;&quot;&quot;)">
            <text:p/>
          </table:table-cell>
          <table:table-cell table:style-name="ce13" table:formula="of:=IF([.C174]=&quot;vrai&quot;;IF([.D1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]=&quot;vrai&quot;;IF([.E174]=&quot;vrai&quot;;[.D174];[.A174]);&quot;&quot;)">
            <text:p/>
          </table:table-cell>
          <table:table-cell table:style-name="ce8" table:formula="of:=IF([.C174]=&quot;vrai&quot;;IF([.E174]=&quot;faux&quot;;[.D174];[.B174]);&quot;&quot;)">
            <text:p/>
          </table:table-cell>
          <table:table-cell table:style-name="ce13" table:formula="of:=IF([.C174]=&quot;vrai&quot;;IF([.B175]-[.A175]&gt;[.$G$2];&quot;vrai&quot;;&quot;faux&quot;);&quot;&quot;)">
            <text:p/>
          </table:table-cell>
          <table:table-cell table:style-name="ce8" table:formula="of:=IF([.C175]=&quot;vrai&quot;;([.A175]+[.B175])/2;&quot;&quot;)">
            <text:p/>
          </table:table-cell>
          <table:table-cell table:style-name="ce13" table:formula="of:=IF([.C175]=&quot;vrai&quot;;IF([.D1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]=&quot;vrai&quot;;IF([.E175]=&quot;vrai&quot;;[.D175];[.A175]);&quot;&quot;)">
            <text:p/>
          </table:table-cell>
          <table:table-cell table:style-name="ce8" table:formula="of:=IF([.C175]=&quot;vrai&quot;;IF([.E175]=&quot;faux&quot;;[.D175];[.B175]);&quot;&quot;)">
            <text:p/>
          </table:table-cell>
          <table:table-cell table:style-name="ce13" table:formula="of:=IF([.C175]=&quot;vrai&quot;;IF([.B176]-[.A176]&gt;[.$G$2];&quot;vrai&quot;;&quot;faux&quot;);&quot;&quot;)">
            <text:p/>
          </table:table-cell>
          <table:table-cell table:style-name="ce8" table:formula="of:=IF([.C176]=&quot;vrai&quot;;([.A176]+[.B176])/2;&quot;&quot;)">
            <text:p/>
          </table:table-cell>
          <table:table-cell table:style-name="ce13" table:formula="of:=IF([.C176]=&quot;vrai&quot;;IF([.D1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]=&quot;vrai&quot;;IF([.E176]=&quot;vrai&quot;;[.D176];[.A176]);&quot;&quot;)">
            <text:p/>
          </table:table-cell>
          <table:table-cell table:style-name="ce8" table:formula="of:=IF([.C176]=&quot;vrai&quot;;IF([.E176]=&quot;faux&quot;;[.D176];[.B176]);&quot;&quot;)">
            <text:p/>
          </table:table-cell>
          <table:table-cell table:style-name="ce13" table:formula="of:=IF([.C176]=&quot;vrai&quot;;IF([.B177]-[.A177]&gt;[.$G$2];&quot;vrai&quot;;&quot;faux&quot;);&quot;&quot;)">
            <text:p/>
          </table:table-cell>
          <table:table-cell table:style-name="ce8" table:formula="of:=IF([.C177]=&quot;vrai&quot;;([.A177]+[.B177])/2;&quot;&quot;)">
            <text:p/>
          </table:table-cell>
          <table:table-cell table:style-name="ce13" table:formula="of:=IF([.C177]=&quot;vrai&quot;;IF([.D1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]=&quot;vrai&quot;;IF([.E177]=&quot;vrai&quot;;[.D177];[.A177]);&quot;&quot;)">
            <text:p/>
          </table:table-cell>
          <table:table-cell table:style-name="ce8" table:formula="of:=IF([.C177]=&quot;vrai&quot;;IF([.E177]=&quot;faux&quot;;[.D177];[.B177]);&quot;&quot;)">
            <text:p/>
          </table:table-cell>
          <table:table-cell table:style-name="ce13" table:formula="of:=IF([.C177]=&quot;vrai&quot;;IF([.B178]-[.A178]&gt;[.$G$2];&quot;vrai&quot;;&quot;faux&quot;);&quot;&quot;)">
            <text:p/>
          </table:table-cell>
          <table:table-cell table:style-name="ce8" table:formula="of:=IF([.C178]=&quot;vrai&quot;;([.A178]+[.B178])/2;&quot;&quot;)">
            <text:p/>
          </table:table-cell>
          <table:table-cell table:style-name="ce13" table:formula="of:=IF([.C178]=&quot;vrai&quot;;IF([.D1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]=&quot;vrai&quot;;IF([.E178]=&quot;vrai&quot;;[.D178];[.A178]);&quot;&quot;)">
            <text:p/>
          </table:table-cell>
          <table:table-cell table:style-name="ce8" table:formula="of:=IF([.C178]=&quot;vrai&quot;;IF([.E178]=&quot;faux&quot;;[.D178];[.B178]);&quot;&quot;)">
            <text:p/>
          </table:table-cell>
          <table:table-cell table:style-name="ce13" table:formula="of:=IF([.C178]=&quot;vrai&quot;;IF([.B179]-[.A179]&gt;[.$G$2];&quot;vrai&quot;;&quot;faux&quot;);&quot;&quot;)">
            <text:p/>
          </table:table-cell>
          <table:table-cell table:style-name="ce8" table:formula="of:=IF([.C179]=&quot;vrai&quot;;([.A179]+[.B179])/2;&quot;&quot;)">
            <text:p/>
          </table:table-cell>
          <table:table-cell table:style-name="ce13" table:formula="of:=IF([.C179]=&quot;vrai&quot;;IF([.D1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]=&quot;vrai&quot;;IF([.E179]=&quot;vrai&quot;;[.D179];[.A179]);&quot;&quot;)">
            <text:p/>
          </table:table-cell>
          <table:table-cell table:style-name="ce8" table:formula="of:=IF([.C179]=&quot;vrai&quot;;IF([.E179]=&quot;faux&quot;;[.D179];[.B179]);&quot;&quot;)">
            <text:p/>
          </table:table-cell>
          <table:table-cell table:style-name="ce13" table:formula="of:=IF([.C179]=&quot;vrai&quot;;IF([.B180]-[.A180]&gt;[.$G$2];&quot;vrai&quot;;&quot;faux&quot;);&quot;&quot;)">
            <text:p/>
          </table:table-cell>
          <table:table-cell table:style-name="ce8" table:formula="of:=IF([.C180]=&quot;vrai&quot;;([.A180]+[.B180])/2;&quot;&quot;)">
            <text:p/>
          </table:table-cell>
          <table:table-cell table:style-name="ce13" table:formula="of:=IF([.C180]=&quot;vrai&quot;;IF([.D1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]=&quot;vrai&quot;;IF([.E180]=&quot;vrai&quot;;[.D180];[.A180]);&quot;&quot;)">
            <text:p/>
          </table:table-cell>
          <table:table-cell table:style-name="ce8" table:formula="of:=IF([.C180]=&quot;vrai&quot;;IF([.E180]=&quot;faux&quot;;[.D180];[.B180]);&quot;&quot;)">
            <text:p/>
          </table:table-cell>
          <table:table-cell table:style-name="ce13" table:formula="of:=IF([.C180]=&quot;vrai&quot;;IF([.B181]-[.A181]&gt;[.$G$2];&quot;vrai&quot;;&quot;faux&quot;);&quot;&quot;)">
            <text:p/>
          </table:table-cell>
          <table:table-cell table:style-name="ce8" table:formula="of:=IF([.C181]=&quot;vrai&quot;;([.A181]+[.B181])/2;&quot;&quot;)">
            <text:p/>
          </table:table-cell>
          <table:table-cell table:style-name="ce13" table:formula="of:=IF([.C181]=&quot;vrai&quot;;IF([.D1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]=&quot;vrai&quot;;IF([.E181]=&quot;vrai&quot;;[.D181];[.A181]);&quot;&quot;)">
            <text:p/>
          </table:table-cell>
          <table:table-cell table:style-name="ce8" table:formula="of:=IF([.C181]=&quot;vrai&quot;;IF([.E181]=&quot;faux&quot;;[.D181];[.B181]);&quot;&quot;)">
            <text:p/>
          </table:table-cell>
          <table:table-cell table:style-name="ce13" table:formula="of:=IF([.C181]=&quot;vrai&quot;;IF([.B182]-[.A182]&gt;[.$G$2];&quot;vrai&quot;;&quot;faux&quot;);&quot;&quot;)">
            <text:p/>
          </table:table-cell>
          <table:table-cell table:style-name="ce8" table:formula="of:=IF([.C182]=&quot;vrai&quot;;([.A182]+[.B182])/2;&quot;&quot;)">
            <text:p/>
          </table:table-cell>
          <table:table-cell table:style-name="ce13" table:formula="of:=IF([.C182]=&quot;vrai&quot;;IF([.D1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]=&quot;vrai&quot;;IF([.E182]=&quot;vrai&quot;;[.D182];[.A182]);&quot;&quot;)">
            <text:p/>
          </table:table-cell>
          <table:table-cell table:style-name="ce8" table:formula="of:=IF([.C182]=&quot;vrai&quot;;IF([.E182]=&quot;faux&quot;;[.D182];[.B182]);&quot;&quot;)">
            <text:p/>
          </table:table-cell>
          <table:table-cell table:style-name="ce13" table:formula="of:=IF([.C182]=&quot;vrai&quot;;IF([.B183]-[.A183]&gt;[.$G$2];&quot;vrai&quot;;&quot;faux&quot;);&quot;&quot;)">
            <text:p/>
          </table:table-cell>
          <table:table-cell table:style-name="ce8" table:formula="of:=IF([.C183]=&quot;vrai&quot;;([.A183]+[.B183])/2;&quot;&quot;)">
            <text:p/>
          </table:table-cell>
          <table:table-cell table:style-name="ce13" table:formula="of:=IF([.C183]=&quot;vrai&quot;;IF([.D1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]=&quot;vrai&quot;;IF([.E183]=&quot;vrai&quot;;[.D183];[.A183]);&quot;&quot;)">
            <text:p/>
          </table:table-cell>
          <table:table-cell table:style-name="ce8" table:formula="of:=IF([.C183]=&quot;vrai&quot;;IF([.E183]=&quot;faux&quot;;[.D183];[.B183]);&quot;&quot;)">
            <text:p/>
          </table:table-cell>
          <table:table-cell table:style-name="ce13" table:formula="of:=IF([.C183]=&quot;vrai&quot;;IF([.B184]-[.A184]&gt;[.$G$2];&quot;vrai&quot;;&quot;faux&quot;);&quot;&quot;)">
            <text:p/>
          </table:table-cell>
          <table:table-cell table:style-name="ce8" table:formula="of:=IF([.C184]=&quot;vrai&quot;;([.A184]+[.B184])/2;&quot;&quot;)">
            <text:p/>
          </table:table-cell>
          <table:table-cell table:style-name="ce13" table:formula="of:=IF([.C184]=&quot;vrai&quot;;IF([.D1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]=&quot;vrai&quot;;IF([.E184]=&quot;vrai&quot;;[.D184];[.A184]);&quot;&quot;)">
            <text:p/>
          </table:table-cell>
          <table:table-cell table:style-name="ce8" table:formula="of:=IF([.C184]=&quot;vrai&quot;;IF([.E184]=&quot;faux&quot;;[.D184];[.B184]);&quot;&quot;)">
            <text:p/>
          </table:table-cell>
          <table:table-cell table:style-name="ce13" table:formula="of:=IF([.C184]=&quot;vrai&quot;;IF([.B185]-[.A185]&gt;[.$G$2];&quot;vrai&quot;;&quot;faux&quot;);&quot;&quot;)">
            <text:p/>
          </table:table-cell>
          <table:table-cell table:style-name="ce8" table:formula="of:=IF([.C185]=&quot;vrai&quot;;([.A185]+[.B185])/2;&quot;&quot;)">
            <text:p/>
          </table:table-cell>
          <table:table-cell table:style-name="ce13" table:formula="of:=IF([.C185]=&quot;vrai&quot;;IF([.D1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]=&quot;vrai&quot;;IF([.E185]=&quot;vrai&quot;;[.D185];[.A185]);&quot;&quot;)">
            <text:p/>
          </table:table-cell>
          <table:table-cell table:style-name="ce8" table:formula="of:=IF([.C185]=&quot;vrai&quot;;IF([.E185]=&quot;faux&quot;;[.D185];[.B185]);&quot;&quot;)">
            <text:p/>
          </table:table-cell>
          <table:table-cell table:style-name="ce13" table:formula="of:=IF([.C185]=&quot;vrai&quot;;IF([.B186]-[.A186]&gt;[.$G$2];&quot;vrai&quot;;&quot;faux&quot;);&quot;&quot;)">
            <text:p/>
          </table:table-cell>
          <table:table-cell table:style-name="ce8" table:formula="of:=IF([.C186]=&quot;vrai&quot;;([.A186]+[.B186])/2;&quot;&quot;)">
            <text:p/>
          </table:table-cell>
          <table:table-cell table:style-name="ce13" table:formula="of:=IF([.C186]=&quot;vrai&quot;;IF([.D1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]=&quot;vrai&quot;;IF([.E186]=&quot;vrai&quot;;[.D186];[.A186]);&quot;&quot;)">
            <text:p/>
          </table:table-cell>
          <table:table-cell table:style-name="ce8" table:formula="of:=IF([.C186]=&quot;vrai&quot;;IF([.E186]=&quot;faux&quot;;[.D186];[.B186]);&quot;&quot;)">
            <text:p/>
          </table:table-cell>
          <table:table-cell table:style-name="ce13" table:formula="of:=IF([.C186]=&quot;vrai&quot;;IF([.B187]-[.A187]&gt;[.$G$2];&quot;vrai&quot;;&quot;faux&quot;);&quot;&quot;)">
            <text:p/>
          </table:table-cell>
          <table:table-cell table:style-name="ce8" table:formula="of:=IF([.C187]=&quot;vrai&quot;;([.A187]+[.B187])/2;&quot;&quot;)">
            <text:p/>
          </table:table-cell>
          <table:table-cell table:style-name="ce13" table:formula="of:=IF([.C187]=&quot;vrai&quot;;IF([.D1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]=&quot;vrai&quot;;IF([.E187]=&quot;vrai&quot;;[.D187];[.A187]);&quot;&quot;)">
            <text:p/>
          </table:table-cell>
          <table:table-cell table:style-name="ce8" table:formula="of:=IF([.C187]=&quot;vrai&quot;;IF([.E187]=&quot;faux&quot;;[.D187];[.B187]);&quot;&quot;)">
            <text:p/>
          </table:table-cell>
          <table:table-cell table:style-name="ce13" table:formula="of:=IF([.C187]=&quot;vrai&quot;;IF([.B188]-[.A188]&gt;[.$G$2];&quot;vrai&quot;;&quot;faux&quot;);&quot;&quot;)">
            <text:p/>
          </table:table-cell>
          <table:table-cell table:style-name="ce8" table:formula="of:=IF([.C188]=&quot;vrai&quot;;([.A188]+[.B188])/2;&quot;&quot;)">
            <text:p/>
          </table:table-cell>
          <table:table-cell table:style-name="ce13" table:formula="of:=IF([.C188]=&quot;vrai&quot;;IF([.D1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]=&quot;vrai&quot;;IF([.E188]=&quot;vrai&quot;;[.D188];[.A188]);&quot;&quot;)">
            <text:p/>
          </table:table-cell>
          <table:table-cell table:style-name="ce8" table:formula="of:=IF([.C188]=&quot;vrai&quot;;IF([.E188]=&quot;faux&quot;;[.D188];[.B188]);&quot;&quot;)">
            <text:p/>
          </table:table-cell>
          <table:table-cell table:style-name="ce13" table:formula="of:=IF([.C188]=&quot;vrai&quot;;IF([.B189]-[.A189]&gt;[.$G$2];&quot;vrai&quot;;&quot;faux&quot;);&quot;&quot;)">
            <text:p/>
          </table:table-cell>
          <table:table-cell table:style-name="ce8" table:formula="of:=IF([.C189]=&quot;vrai&quot;;([.A189]+[.B189])/2;&quot;&quot;)">
            <text:p/>
          </table:table-cell>
          <table:table-cell table:style-name="ce13" table:formula="of:=IF([.C189]=&quot;vrai&quot;;IF([.D1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]=&quot;vrai&quot;;IF([.E189]=&quot;vrai&quot;;[.D189];[.A189]);&quot;&quot;)">
            <text:p/>
          </table:table-cell>
          <table:table-cell table:style-name="ce8" table:formula="of:=IF([.C189]=&quot;vrai&quot;;IF([.E189]=&quot;faux&quot;;[.D189];[.B189]);&quot;&quot;)">
            <text:p/>
          </table:table-cell>
          <table:table-cell table:style-name="ce13" table:formula="of:=IF([.C189]=&quot;vrai&quot;;IF([.B190]-[.A190]&gt;[.$G$2];&quot;vrai&quot;;&quot;faux&quot;);&quot;&quot;)">
            <text:p/>
          </table:table-cell>
          <table:table-cell table:style-name="ce8" table:formula="of:=IF([.C190]=&quot;vrai&quot;;([.A190]+[.B190])/2;&quot;&quot;)">
            <text:p/>
          </table:table-cell>
          <table:table-cell table:style-name="ce13" table:formula="of:=IF([.C190]=&quot;vrai&quot;;IF([.D1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]=&quot;vrai&quot;;IF([.E190]=&quot;vrai&quot;;[.D190];[.A190]);&quot;&quot;)">
            <text:p/>
          </table:table-cell>
          <table:table-cell table:style-name="ce8" table:formula="of:=IF([.C190]=&quot;vrai&quot;;IF([.E190]=&quot;faux&quot;;[.D190];[.B190]);&quot;&quot;)">
            <text:p/>
          </table:table-cell>
          <table:table-cell table:style-name="ce13" table:formula="of:=IF([.C190]=&quot;vrai&quot;;IF([.B191]-[.A191]&gt;[.$G$2];&quot;vrai&quot;;&quot;faux&quot;);&quot;&quot;)">
            <text:p/>
          </table:table-cell>
          <table:table-cell table:style-name="ce8" table:formula="of:=IF([.C191]=&quot;vrai&quot;;([.A191]+[.B191])/2;&quot;&quot;)">
            <text:p/>
          </table:table-cell>
          <table:table-cell table:style-name="ce13" table:formula="of:=IF([.C191]=&quot;vrai&quot;;IF([.D1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]=&quot;vrai&quot;;IF([.E191]=&quot;vrai&quot;;[.D191];[.A191]);&quot;&quot;)">
            <text:p/>
          </table:table-cell>
          <table:table-cell table:style-name="ce8" table:formula="of:=IF([.C191]=&quot;vrai&quot;;IF([.E191]=&quot;faux&quot;;[.D191];[.B191]);&quot;&quot;)">
            <text:p/>
          </table:table-cell>
          <table:table-cell table:style-name="ce13" table:formula="of:=IF([.C191]=&quot;vrai&quot;;IF([.B192]-[.A192]&gt;[.$G$2];&quot;vrai&quot;;&quot;faux&quot;);&quot;&quot;)">
            <text:p/>
          </table:table-cell>
          <table:table-cell table:style-name="ce8" table:formula="of:=IF([.C192]=&quot;vrai&quot;;([.A192]+[.B192])/2;&quot;&quot;)">
            <text:p/>
          </table:table-cell>
          <table:table-cell table:style-name="ce13" table:formula="of:=IF([.C192]=&quot;vrai&quot;;IF([.D1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]=&quot;vrai&quot;;IF([.E192]=&quot;vrai&quot;;[.D192];[.A192]);&quot;&quot;)">
            <text:p/>
          </table:table-cell>
          <table:table-cell table:style-name="ce8" table:formula="of:=IF([.C192]=&quot;vrai&quot;;IF([.E192]=&quot;faux&quot;;[.D192];[.B192]);&quot;&quot;)">
            <text:p/>
          </table:table-cell>
          <table:table-cell table:style-name="ce13" table:formula="of:=IF([.C192]=&quot;vrai&quot;;IF([.B193]-[.A193]&gt;[.$G$2];&quot;vrai&quot;;&quot;faux&quot;);&quot;&quot;)">
            <text:p/>
          </table:table-cell>
          <table:table-cell table:style-name="ce8" table:formula="of:=IF([.C193]=&quot;vrai&quot;;([.A193]+[.B193])/2;&quot;&quot;)">
            <text:p/>
          </table:table-cell>
          <table:table-cell table:style-name="ce13" table:formula="of:=IF([.C193]=&quot;vrai&quot;;IF([.D1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]=&quot;vrai&quot;;IF([.E193]=&quot;vrai&quot;;[.D193];[.A193]);&quot;&quot;)">
            <text:p/>
          </table:table-cell>
          <table:table-cell table:style-name="ce8" table:formula="of:=IF([.C193]=&quot;vrai&quot;;IF([.E193]=&quot;faux&quot;;[.D193];[.B193]);&quot;&quot;)">
            <text:p/>
          </table:table-cell>
          <table:table-cell table:style-name="ce13" table:formula="of:=IF([.C193]=&quot;vrai&quot;;IF([.B194]-[.A194]&gt;[.$G$2];&quot;vrai&quot;;&quot;faux&quot;);&quot;&quot;)">
            <text:p/>
          </table:table-cell>
          <table:table-cell table:style-name="ce8" table:formula="of:=IF([.C194]=&quot;vrai&quot;;([.A194]+[.B194])/2;&quot;&quot;)">
            <text:p/>
          </table:table-cell>
          <table:table-cell table:style-name="ce13" table:formula="of:=IF([.C194]=&quot;vrai&quot;;IF([.D1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]=&quot;vrai&quot;;IF([.E194]=&quot;vrai&quot;;[.D194];[.A194]);&quot;&quot;)">
            <text:p/>
          </table:table-cell>
          <table:table-cell table:style-name="ce8" table:formula="of:=IF([.C194]=&quot;vrai&quot;;IF([.E194]=&quot;faux&quot;;[.D194];[.B194]);&quot;&quot;)">
            <text:p/>
          </table:table-cell>
          <table:table-cell table:style-name="ce13" table:formula="of:=IF([.C194]=&quot;vrai&quot;;IF([.B195]-[.A195]&gt;[.$G$2];&quot;vrai&quot;;&quot;faux&quot;);&quot;&quot;)">
            <text:p/>
          </table:table-cell>
          <table:table-cell table:style-name="ce8" table:formula="of:=IF([.C195]=&quot;vrai&quot;;([.A195]+[.B195])/2;&quot;&quot;)">
            <text:p/>
          </table:table-cell>
          <table:table-cell table:style-name="ce13" table:formula="of:=IF([.C195]=&quot;vrai&quot;;IF([.D1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]=&quot;vrai&quot;;IF([.E195]=&quot;vrai&quot;;[.D195];[.A195]);&quot;&quot;)">
            <text:p/>
          </table:table-cell>
          <table:table-cell table:style-name="ce8" table:formula="of:=IF([.C195]=&quot;vrai&quot;;IF([.E195]=&quot;faux&quot;;[.D195];[.B195]);&quot;&quot;)">
            <text:p/>
          </table:table-cell>
          <table:table-cell table:style-name="ce13" table:formula="of:=IF([.C195]=&quot;vrai&quot;;IF([.B196]-[.A196]&gt;[.$G$2];&quot;vrai&quot;;&quot;faux&quot;);&quot;&quot;)">
            <text:p/>
          </table:table-cell>
          <table:table-cell table:style-name="ce8" table:formula="of:=IF([.C196]=&quot;vrai&quot;;([.A196]+[.B196])/2;&quot;&quot;)">
            <text:p/>
          </table:table-cell>
          <table:table-cell table:style-name="ce13" table:formula="of:=IF([.C196]=&quot;vrai&quot;;IF([.D1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]=&quot;vrai&quot;;IF([.E196]=&quot;vrai&quot;;[.D196];[.A196]);&quot;&quot;)">
            <text:p/>
          </table:table-cell>
          <table:table-cell table:style-name="ce8" table:formula="of:=IF([.C196]=&quot;vrai&quot;;IF([.E196]=&quot;faux&quot;;[.D196];[.B196]);&quot;&quot;)">
            <text:p/>
          </table:table-cell>
          <table:table-cell table:style-name="ce13" table:formula="of:=IF([.C196]=&quot;vrai&quot;;IF([.B197]-[.A197]&gt;[.$G$2];&quot;vrai&quot;;&quot;faux&quot;);&quot;&quot;)">
            <text:p/>
          </table:table-cell>
          <table:table-cell table:style-name="ce8" table:formula="of:=IF([.C197]=&quot;vrai&quot;;([.A197]+[.B197])/2;&quot;&quot;)">
            <text:p/>
          </table:table-cell>
          <table:table-cell table:style-name="ce13" table:formula="of:=IF([.C197]=&quot;vrai&quot;;IF([.D1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]=&quot;vrai&quot;;IF([.E197]=&quot;vrai&quot;;[.D197];[.A197]);&quot;&quot;)">
            <text:p/>
          </table:table-cell>
          <table:table-cell table:style-name="ce8" table:formula="of:=IF([.C197]=&quot;vrai&quot;;IF([.E197]=&quot;faux&quot;;[.D197];[.B197]);&quot;&quot;)">
            <text:p/>
          </table:table-cell>
          <table:table-cell table:style-name="ce13" table:formula="of:=IF([.C197]=&quot;vrai&quot;;IF([.B198]-[.A198]&gt;[.$G$2];&quot;vrai&quot;;&quot;faux&quot;);&quot;&quot;)">
            <text:p/>
          </table:table-cell>
          <table:table-cell table:style-name="ce8" table:formula="of:=IF([.C198]=&quot;vrai&quot;;([.A198]+[.B198])/2;&quot;&quot;)">
            <text:p/>
          </table:table-cell>
          <table:table-cell table:style-name="ce13" table:formula="of:=IF([.C198]=&quot;vrai&quot;;IF([.D1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]=&quot;vrai&quot;;IF([.E198]=&quot;vrai&quot;;[.D198];[.A198]);&quot;&quot;)">
            <text:p/>
          </table:table-cell>
          <table:table-cell table:style-name="ce8" table:formula="of:=IF([.C198]=&quot;vrai&quot;;IF([.E198]=&quot;faux&quot;;[.D198];[.B198]);&quot;&quot;)">
            <text:p/>
          </table:table-cell>
          <table:table-cell table:style-name="ce13" table:formula="of:=IF([.C198]=&quot;vrai&quot;;IF([.B199]-[.A199]&gt;[.$G$2];&quot;vrai&quot;;&quot;faux&quot;);&quot;&quot;)">
            <text:p/>
          </table:table-cell>
          <table:table-cell table:style-name="ce8" table:formula="of:=IF([.C199]=&quot;vrai&quot;;([.A199]+[.B199])/2;&quot;&quot;)">
            <text:p/>
          </table:table-cell>
          <table:table-cell table:style-name="ce13" table:formula="of:=IF([.C199]=&quot;vrai&quot;;IF([.D1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]=&quot;vrai&quot;;IF([.E199]=&quot;vrai&quot;;[.D199];[.A199]);&quot;&quot;)">
            <text:p/>
          </table:table-cell>
          <table:table-cell table:style-name="ce8" table:formula="of:=IF([.C199]=&quot;vrai&quot;;IF([.E199]=&quot;faux&quot;;[.D199];[.B199]);&quot;&quot;)">
            <text:p/>
          </table:table-cell>
          <table:table-cell table:style-name="ce13" table:formula="of:=IF([.C199]=&quot;vrai&quot;;IF([.B200]-[.A200]&gt;[.$G$2];&quot;vrai&quot;;&quot;faux&quot;);&quot;&quot;)">
            <text:p/>
          </table:table-cell>
          <table:table-cell table:style-name="ce8" table:formula="of:=IF([.C200]=&quot;vrai&quot;;([.A200]+[.B200])/2;&quot;&quot;)">
            <text:p/>
          </table:table-cell>
          <table:table-cell table:style-name="ce13" table:formula="of:=IF([.C200]=&quot;vrai&quot;;IF([.D2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]=&quot;vrai&quot;;IF([.E200]=&quot;vrai&quot;;[.D200];[.A200]);&quot;&quot;)">
            <text:p/>
          </table:table-cell>
          <table:table-cell table:style-name="ce8" table:formula="of:=IF([.C200]=&quot;vrai&quot;;IF([.E200]=&quot;faux&quot;;[.D200];[.B200]);&quot;&quot;)">
            <text:p/>
          </table:table-cell>
          <table:table-cell table:style-name="ce13" table:formula="of:=IF([.C200]=&quot;vrai&quot;;IF([.B201]-[.A201]&gt;[.$G$2];&quot;vrai&quot;;&quot;faux&quot;);&quot;&quot;)">
            <text:p/>
          </table:table-cell>
          <table:table-cell table:style-name="ce8" table:formula="of:=IF([.C201]=&quot;vrai&quot;;([.A201]+[.B201])/2;&quot;&quot;)">
            <text:p/>
          </table:table-cell>
          <table:table-cell table:style-name="ce13" table:formula="of:=IF([.C201]=&quot;vrai&quot;;IF([.D2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]=&quot;vrai&quot;;IF([.E201]=&quot;vrai&quot;;[.D201];[.A201]);&quot;&quot;)">
            <text:p/>
          </table:table-cell>
          <table:table-cell table:style-name="ce8" table:formula="of:=IF([.C201]=&quot;vrai&quot;;IF([.E201]=&quot;faux&quot;;[.D201];[.B201]);&quot;&quot;)">
            <text:p/>
          </table:table-cell>
          <table:table-cell table:style-name="ce13" table:formula="of:=IF([.C201]=&quot;vrai&quot;;IF([.B202]-[.A202]&gt;[.$G$2];&quot;vrai&quot;;&quot;faux&quot;);&quot;&quot;)">
            <text:p/>
          </table:table-cell>
          <table:table-cell table:style-name="ce8" table:formula="of:=IF([.C202]=&quot;vrai&quot;;([.A202]+[.B202])/2;&quot;&quot;)">
            <text:p/>
          </table:table-cell>
          <table:table-cell table:style-name="ce13" table:formula="of:=IF([.C202]=&quot;vrai&quot;;IF([.D2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]=&quot;vrai&quot;;IF([.E202]=&quot;vrai&quot;;[.D202];[.A202]);&quot;&quot;)">
            <text:p/>
          </table:table-cell>
          <table:table-cell table:style-name="ce8" table:formula="of:=IF([.C202]=&quot;vrai&quot;;IF([.E202]=&quot;faux&quot;;[.D202];[.B202]);&quot;&quot;)">
            <text:p/>
          </table:table-cell>
          <table:table-cell table:style-name="ce13" table:formula="of:=IF([.C202]=&quot;vrai&quot;;IF([.B203]-[.A203]&gt;[.$G$2];&quot;vrai&quot;;&quot;faux&quot;);&quot;&quot;)">
            <text:p/>
          </table:table-cell>
          <table:table-cell table:style-name="ce8" table:formula="of:=IF([.C203]=&quot;vrai&quot;;([.A203]+[.B203])/2;&quot;&quot;)">
            <text:p/>
          </table:table-cell>
          <table:table-cell table:style-name="ce13" table:formula="of:=IF([.C203]=&quot;vrai&quot;;IF([.D2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]=&quot;vrai&quot;;IF([.E203]=&quot;vrai&quot;;[.D203];[.A203]);&quot;&quot;)">
            <text:p/>
          </table:table-cell>
          <table:table-cell table:style-name="ce8" table:formula="of:=IF([.C203]=&quot;vrai&quot;;IF([.E203]=&quot;faux&quot;;[.D203];[.B203]);&quot;&quot;)">
            <text:p/>
          </table:table-cell>
          <table:table-cell table:style-name="ce13" table:formula="of:=IF([.C203]=&quot;vrai&quot;;IF([.B204]-[.A204]&gt;[.$G$2];&quot;vrai&quot;;&quot;faux&quot;);&quot;&quot;)">
            <text:p/>
          </table:table-cell>
          <table:table-cell table:style-name="ce8" table:formula="of:=IF([.C204]=&quot;vrai&quot;;([.A204]+[.B204])/2;&quot;&quot;)">
            <text:p/>
          </table:table-cell>
          <table:table-cell table:style-name="ce13" table:formula="of:=IF([.C204]=&quot;vrai&quot;;IF([.D2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]=&quot;vrai&quot;;IF([.E204]=&quot;vrai&quot;;[.D204];[.A204]);&quot;&quot;)">
            <text:p/>
          </table:table-cell>
          <table:table-cell table:style-name="ce8" table:formula="of:=IF([.C204]=&quot;vrai&quot;;IF([.E204]=&quot;faux&quot;;[.D204];[.B204]);&quot;&quot;)">
            <text:p/>
          </table:table-cell>
          <table:table-cell table:style-name="ce13" table:formula="of:=IF([.C204]=&quot;vrai&quot;;IF([.B205]-[.A205]&gt;[.$G$2];&quot;vrai&quot;;&quot;faux&quot;);&quot;&quot;)">
            <text:p/>
          </table:table-cell>
          <table:table-cell table:style-name="ce8" table:formula="of:=IF([.C205]=&quot;vrai&quot;;([.A205]+[.B205])/2;&quot;&quot;)">
            <text:p/>
          </table:table-cell>
          <table:table-cell table:style-name="ce13" table:formula="of:=IF([.C205]=&quot;vrai&quot;;IF([.D2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]=&quot;vrai&quot;;IF([.E205]=&quot;vrai&quot;;[.D205];[.A205]);&quot;&quot;)">
            <text:p/>
          </table:table-cell>
          <table:table-cell table:style-name="ce8" table:formula="of:=IF([.C205]=&quot;vrai&quot;;IF([.E205]=&quot;faux&quot;;[.D205];[.B205]);&quot;&quot;)">
            <text:p/>
          </table:table-cell>
          <table:table-cell table:style-name="ce13" table:formula="of:=IF([.C205]=&quot;vrai&quot;;IF([.B206]-[.A206]&gt;[.$G$2];&quot;vrai&quot;;&quot;faux&quot;);&quot;&quot;)">
            <text:p/>
          </table:table-cell>
          <table:table-cell table:style-name="ce8" table:formula="of:=IF([.C206]=&quot;vrai&quot;;([.A206]+[.B206])/2;&quot;&quot;)">
            <text:p/>
          </table:table-cell>
          <table:table-cell table:style-name="ce13" table:formula="of:=IF([.C206]=&quot;vrai&quot;;IF([.D2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]=&quot;vrai&quot;;IF([.E206]=&quot;vrai&quot;;[.D206];[.A206]);&quot;&quot;)">
            <text:p/>
          </table:table-cell>
          <table:table-cell table:style-name="ce8" table:formula="of:=IF([.C206]=&quot;vrai&quot;;IF([.E206]=&quot;faux&quot;;[.D206];[.B206]);&quot;&quot;)">
            <text:p/>
          </table:table-cell>
          <table:table-cell table:style-name="ce13" table:formula="of:=IF([.C206]=&quot;vrai&quot;;IF([.B207]-[.A207]&gt;[.$G$2];&quot;vrai&quot;;&quot;faux&quot;);&quot;&quot;)">
            <text:p/>
          </table:table-cell>
          <table:table-cell table:style-name="ce8" table:formula="of:=IF([.C207]=&quot;vrai&quot;;([.A207]+[.B207])/2;&quot;&quot;)">
            <text:p/>
          </table:table-cell>
          <table:table-cell table:style-name="ce13" table:formula="of:=IF([.C207]=&quot;vrai&quot;;IF([.D2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]=&quot;vrai&quot;;IF([.E207]=&quot;vrai&quot;;[.D207];[.A207]);&quot;&quot;)">
            <text:p/>
          </table:table-cell>
          <table:table-cell table:style-name="ce8" table:formula="of:=IF([.C207]=&quot;vrai&quot;;IF([.E207]=&quot;faux&quot;;[.D207];[.B207]);&quot;&quot;)">
            <text:p/>
          </table:table-cell>
          <table:table-cell table:style-name="ce13" table:formula="of:=IF([.C207]=&quot;vrai&quot;;IF([.B208]-[.A208]&gt;[.$G$2];&quot;vrai&quot;;&quot;faux&quot;);&quot;&quot;)">
            <text:p/>
          </table:table-cell>
          <table:table-cell table:style-name="ce8" table:formula="of:=IF([.C208]=&quot;vrai&quot;;([.A208]+[.B208])/2;&quot;&quot;)">
            <text:p/>
          </table:table-cell>
          <table:table-cell table:style-name="ce13" table:formula="of:=IF([.C208]=&quot;vrai&quot;;IF([.D2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]=&quot;vrai&quot;;IF([.E208]=&quot;vrai&quot;;[.D208];[.A208]);&quot;&quot;)">
            <text:p/>
          </table:table-cell>
          <table:table-cell table:style-name="ce8" table:formula="of:=IF([.C208]=&quot;vrai&quot;;IF([.E208]=&quot;faux&quot;;[.D208];[.B208]);&quot;&quot;)">
            <text:p/>
          </table:table-cell>
          <table:table-cell table:style-name="ce13" table:formula="of:=IF([.C208]=&quot;vrai&quot;;IF([.B209]-[.A209]&gt;[.$G$2];&quot;vrai&quot;;&quot;faux&quot;);&quot;&quot;)">
            <text:p/>
          </table:table-cell>
          <table:table-cell table:style-name="ce8" table:formula="of:=IF([.C209]=&quot;vrai&quot;;([.A209]+[.B209])/2;&quot;&quot;)">
            <text:p/>
          </table:table-cell>
          <table:table-cell table:style-name="ce13" table:formula="of:=IF([.C209]=&quot;vrai&quot;;IF([.D2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]=&quot;vrai&quot;;IF([.E209]=&quot;vrai&quot;;[.D209];[.A209]);&quot;&quot;)">
            <text:p/>
          </table:table-cell>
          <table:table-cell table:style-name="ce8" table:formula="of:=IF([.C209]=&quot;vrai&quot;;IF([.E209]=&quot;faux&quot;;[.D209];[.B209]);&quot;&quot;)">
            <text:p/>
          </table:table-cell>
          <table:table-cell table:style-name="ce13" table:formula="of:=IF([.C209]=&quot;vrai&quot;;IF([.B210]-[.A210]&gt;[.$G$2];&quot;vrai&quot;;&quot;faux&quot;);&quot;&quot;)">
            <text:p/>
          </table:table-cell>
          <table:table-cell table:style-name="ce8" table:formula="of:=IF([.C210]=&quot;vrai&quot;;([.A210]+[.B210])/2;&quot;&quot;)">
            <text:p/>
          </table:table-cell>
          <table:table-cell table:style-name="ce13" table:formula="of:=IF([.C210]=&quot;vrai&quot;;IF([.D2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]=&quot;vrai&quot;;IF([.E210]=&quot;vrai&quot;;[.D210];[.A210]);&quot;&quot;)">
            <text:p/>
          </table:table-cell>
          <table:table-cell table:style-name="ce8" table:formula="of:=IF([.C210]=&quot;vrai&quot;;IF([.E210]=&quot;faux&quot;;[.D210];[.B210]);&quot;&quot;)">
            <text:p/>
          </table:table-cell>
          <table:table-cell table:style-name="ce13" table:formula="of:=IF([.C210]=&quot;vrai&quot;;IF([.B211]-[.A211]&gt;[.$G$2];&quot;vrai&quot;;&quot;faux&quot;);&quot;&quot;)">
            <text:p/>
          </table:table-cell>
          <table:table-cell table:style-name="ce8" table:formula="of:=IF([.C211]=&quot;vrai&quot;;([.A211]+[.B211])/2;&quot;&quot;)">
            <text:p/>
          </table:table-cell>
          <table:table-cell table:style-name="ce13" table:formula="of:=IF([.C211]=&quot;vrai&quot;;IF([.D2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]=&quot;vrai&quot;;IF([.E211]=&quot;vrai&quot;;[.D211];[.A211]);&quot;&quot;)">
            <text:p/>
          </table:table-cell>
          <table:table-cell table:style-name="ce8" table:formula="of:=IF([.C211]=&quot;vrai&quot;;IF([.E211]=&quot;faux&quot;;[.D211];[.B211]);&quot;&quot;)">
            <text:p/>
          </table:table-cell>
          <table:table-cell table:style-name="ce13" table:formula="of:=IF([.C211]=&quot;vrai&quot;;IF([.B212]-[.A212]&gt;[.$G$2];&quot;vrai&quot;;&quot;faux&quot;);&quot;&quot;)">
            <text:p/>
          </table:table-cell>
          <table:table-cell table:style-name="ce8" table:formula="of:=IF([.C212]=&quot;vrai&quot;;([.A212]+[.B212])/2;&quot;&quot;)">
            <text:p/>
          </table:table-cell>
          <table:table-cell table:style-name="ce13" table:formula="of:=IF([.C212]=&quot;vrai&quot;;IF([.D2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]=&quot;vrai&quot;;IF([.E212]=&quot;vrai&quot;;[.D212];[.A212]);&quot;&quot;)">
            <text:p/>
          </table:table-cell>
          <table:table-cell table:style-name="ce8" table:formula="of:=IF([.C212]=&quot;vrai&quot;;IF([.E212]=&quot;faux&quot;;[.D212];[.B212]);&quot;&quot;)">
            <text:p/>
          </table:table-cell>
          <table:table-cell table:style-name="ce13" table:formula="of:=IF([.C212]=&quot;vrai&quot;;IF([.B213]-[.A213]&gt;[.$G$2];&quot;vrai&quot;;&quot;faux&quot;);&quot;&quot;)">
            <text:p/>
          </table:table-cell>
          <table:table-cell table:style-name="ce8" table:formula="of:=IF([.C213]=&quot;vrai&quot;;([.A213]+[.B213])/2;&quot;&quot;)">
            <text:p/>
          </table:table-cell>
          <table:table-cell table:style-name="ce13" table:formula="of:=IF([.C213]=&quot;vrai&quot;;IF([.D2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]=&quot;vrai&quot;;IF([.E213]=&quot;vrai&quot;;[.D213];[.A213]);&quot;&quot;)">
            <text:p/>
          </table:table-cell>
          <table:table-cell table:style-name="ce8" table:formula="of:=IF([.C213]=&quot;vrai&quot;;IF([.E213]=&quot;faux&quot;;[.D213];[.B213]);&quot;&quot;)">
            <text:p/>
          </table:table-cell>
          <table:table-cell table:style-name="ce13" table:formula="of:=IF([.C213]=&quot;vrai&quot;;IF([.B214]-[.A214]&gt;[.$G$2];&quot;vrai&quot;;&quot;faux&quot;);&quot;&quot;)">
            <text:p/>
          </table:table-cell>
          <table:table-cell table:style-name="ce8" table:formula="of:=IF([.C214]=&quot;vrai&quot;;([.A214]+[.B214])/2;&quot;&quot;)">
            <text:p/>
          </table:table-cell>
          <table:table-cell table:style-name="ce13" table:formula="of:=IF([.C214]=&quot;vrai&quot;;IF([.D2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]=&quot;vrai&quot;;IF([.E214]=&quot;vrai&quot;;[.D214];[.A214]);&quot;&quot;)">
            <text:p/>
          </table:table-cell>
          <table:table-cell table:style-name="ce8" table:formula="of:=IF([.C214]=&quot;vrai&quot;;IF([.E214]=&quot;faux&quot;;[.D214];[.B214]);&quot;&quot;)">
            <text:p/>
          </table:table-cell>
          <table:table-cell table:style-name="ce13" table:formula="of:=IF([.C214]=&quot;vrai&quot;;IF([.B215]-[.A215]&gt;[.$G$2];&quot;vrai&quot;;&quot;faux&quot;);&quot;&quot;)">
            <text:p/>
          </table:table-cell>
          <table:table-cell table:style-name="ce8" table:formula="of:=IF([.C215]=&quot;vrai&quot;;([.A215]+[.B215])/2;&quot;&quot;)">
            <text:p/>
          </table:table-cell>
          <table:table-cell table:style-name="ce13" table:formula="of:=IF([.C215]=&quot;vrai&quot;;IF([.D2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]=&quot;vrai&quot;;IF([.E215]=&quot;vrai&quot;;[.D215];[.A215]);&quot;&quot;)">
            <text:p/>
          </table:table-cell>
          <table:table-cell table:style-name="ce8" table:formula="of:=IF([.C215]=&quot;vrai&quot;;IF([.E215]=&quot;faux&quot;;[.D215];[.B215]);&quot;&quot;)">
            <text:p/>
          </table:table-cell>
          <table:table-cell table:style-name="ce13" table:formula="of:=IF([.C215]=&quot;vrai&quot;;IF([.B216]-[.A216]&gt;[.$G$2];&quot;vrai&quot;;&quot;faux&quot;);&quot;&quot;)">
            <text:p/>
          </table:table-cell>
          <table:table-cell table:style-name="ce8" table:formula="of:=IF([.C216]=&quot;vrai&quot;;([.A216]+[.B216])/2;&quot;&quot;)">
            <text:p/>
          </table:table-cell>
          <table:table-cell table:style-name="ce13" table:formula="of:=IF([.C216]=&quot;vrai&quot;;IF([.D2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]=&quot;vrai&quot;;IF([.E216]=&quot;vrai&quot;;[.D216];[.A216]);&quot;&quot;)">
            <text:p/>
          </table:table-cell>
          <table:table-cell table:style-name="ce8" table:formula="of:=IF([.C216]=&quot;vrai&quot;;IF([.E216]=&quot;faux&quot;;[.D216];[.B216]);&quot;&quot;)">
            <text:p/>
          </table:table-cell>
          <table:table-cell table:style-name="ce13" table:formula="of:=IF([.C216]=&quot;vrai&quot;;IF([.B217]-[.A217]&gt;[.$G$2];&quot;vrai&quot;;&quot;faux&quot;);&quot;&quot;)">
            <text:p/>
          </table:table-cell>
          <table:table-cell table:style-name="ce8" table:formula="of:=IF([.C217]=&quot;vrai&quot;;([.A217]+[.B217])/2;&quot;&quot;)">
            <text:p/>
          </table:table-cell>
          <table:table-cell table:style-name="ce13" table:formula="of:=IF([.C217]=&quot;vrai&quot;;IF([.D2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]=&quot;vrai&quot;;IF([.E217]=&quot;vrai&quot;;[.D217];[.A217]);&quot;&quot;)">
            <text:p/>
          </table:table-cell>
          <table:table-cell table:style-name="ce8" table:formula="of:=IF([.C217]=&quot;vrai&quot;;IF([.E217]=&quot;faux&quot;;[.D217];[.B217]);&quot;&quot;)">
            <text:p/>
          </table:table-cell>
          <table:table-cell table:style-name="ce13" table:formula="of:=IF([.C217]=&quot;vrai&quot;;IF([.B218]-[.A218]&gt;[.$G$2];&quot;vrai&quot;;&quot;faux&quot;);&quot;&quot;)">
            <text:p/>
          </table:table-cell>
          <table:table-cell table:style-name="ce8" table:formula="of:=IF([.C218]=&quot;vrai&quot;;([.A218]+[.B218])/2;&quot;&quot;)">
            <text:p/>
          </table:table-cell>
          <table:table-cell table:style-name="ce13" table:formula="of:=IF([.C218]=&quot;vrai&quot;;IF([.D2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]=&quot;vrai&quot;;IF([.E218]=&quot;vrai&quot;;[.D218];[.A218]);&quot;&quot;)">
            <text:p/>
          </table:table-cell>
          <table:table-cell table:style-name="ce8" table:formula="of:=IF([.C218]=&quot;vrai&quot;;IF([.E218]=&quot;faux&quot;;[.D218];[.B218]);&quot;&quot;)">
            <text:p/>
          </table:table-cell>
          <table:table-cell table:style-name="ce13" table:formula="of:=IF([.C218]=&quot;vrai&quot;;IF([.B219]-[.A219]&gt;[.$G$2];&quot;vrai&quot;;&quot;faux&quot;);&quot;&quot;)">
            <text:p/>
          </table:table-cell>
          <table:table-cell table:style-name="ce8" table:formula="of:=IF([.C219]=&quot;vrai&quot;;([.A219]+[.B219])/2;&quot;&quot;)">
            <text:p/>
          </table:table-cell>
          <table:table-cell table:style-name="ce13" table:formula="of:=IF([.C219]=&quot;vrai&quot;;IF([.D2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]=&quot;vrai&quot;;IF([.E219]=&quot;vrai&quot;;[.D219];[.A219]);&quot;&quot;)">
            <text:p/>
          </table:table-cell>
          <table:table-cell table:style-name="ce8" table:formula="of:=IF([.C219]=&quot;vrai&quot;;IF([.E219]=&quot;faux&quot;;[.D219];[.B219]);&quot;&quot;)">
            <text:p/>
          </table:table-cell>
          <table:table-cell table:style-name="ce13" table:formula="of:=IF([.C219]=&quot;vrai&quot;;IF([.B220]-[.A220]&gt;[.$G$2];&quot;vrai&quot;;&quot;faux&quot;);&quot;&quot;)">
            <text:p/>
          </table:table-cell>
          <table:table-cell table:style-name="ce8" table:formula="of:=IF([.C220]=&quot;vrai&quot;;([.A220]+[.B220])/2;&quot;&quot;)">
            <text:p/>
          </table:table-cell>
          <table:table-cell table:style-name="ce13" table:formula="of:=IF([.C220]=&quot;vrai&quot;;IF([.D2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]=&quot;vrai&quot;;IF([.E220]=&quot;vrai&quot;;[.D220];[.A220]);&quot;&quot;)">
            <text:p/>
          </table:table-cell>
          <table:table-cell table:style-name="ce8" table:formula="of:=IF([.C220]=&quot;vrai&quot;;IF([.E220]=&quot;faux&quot;;[.D220];[.B220]);&quot;&quot;)">
            <text:p/>
          </table:table-cell>
          <table:table-cell table:style-name="ce13" table:formula="of:=IF([.C220]=&quot;vrai&quot;;IF([.B221]-[.A221]&gt;[.$G$2];&quot;vrai&quot;;&quot;faux&quot;);&quot;&quot;)">
            <text:p/>
          </table:table-cell>
          <table:table-cell table:style-name="ce8" table:formula="of:=IF([.C221]=&quot;vrai&quot;;([.A221]+[.B221])/2;&quot;&quot;)">
            <text:p/>
          </table:table-cell>
          <table:table-cell table:style-name="ce13" table:formula="of:=IF([.C221]=&quot;vrai&quot;;IF([.D2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]=&quot;vrai&quot;;IF([.E221]=&quot;vrai&quot;;[.D221];[.A221]);&quot;&quot;)">
            <text:p/>
          </table:table-cell>
          <table:table-cell table:style-name="ce8" table:formula="of:=IF([.C221]=&quot;vrai&quot;;IF([.E221]=&quot;faux&quot;;[.D221];[.B221]);&quot;&quot;)">
            <text:p/>
          </table:table-cell>
          <table:table-cell table:style-name="ce13" table:formula="of:=IF([.C221]=&quot;vrai&quot;;IF([.B222]-[.A222]&gt;[.$G$2];&quot;vrai&quot;;&quot;faux&quot;);&quot;&quot;)">
            <text:p/>
          </table:table-cell>
          <table:table-cell table:style-name="ce8" table:formula="of:=IF([.C222]=&quot;vrai&quot;;([.A222]+[.B222])/2;&quot;&quot;)">
            <text:p/>
          </table:table-cell>
          <table:table-cell table:style-name="ce13" table:formula="of:=IF([.C222]=&quot;vrai&quot;;IF([.D2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]=&quot;vrai&quot;;IF([.E222]=&quot;vrai&quot;;[.D222];[.A222]);&quot;&quot;)">
            <text:p/>
          </table:table-cell>
          <table:table-cell table:style-name="ce8" table:formula="of:=IF([.C222]=&quot;vrai&quot;;IF([.E222]=&quot;faux&quot;;[.D222];[.B222]);&quot;&quot;)">
            <text:p/>
          </table:table-cell>
          <table:table-cell table:style-name="ce13" table:formula="of:=IF([.C222]=&quot;vrai&quot;;IF([.B223]-[.A223]&gt;[.$G$2];&quot;vrai&quot;;&quot;faux&quot;);&quot;&quot;)">
            <text:p/>
          </table:table-cell>
          <table:table-cell table:style-name="ce8" table:formula="of:=IF([.C223]=&quot;vrai&quot;;([.A223]+[.B223])/2;&quot;&quot;)">
            <text:p/>
          </table:table-cell>
          <table:table-cell table:style-name="ce13" table:formula="of:=IF([.C223]=&quot;vrai&quot;;IF([.D2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]=&quot;vrai&quot;;IF([.E223]=&quot;vrai&quot;;[.D223];[.A223]);&quot;&quot;)">
            <text:p/>
          </table:table-cell>
          <table:table-cell table:style-name="ce8" table:formula="of:=IF([.C223]=&quot;vrai&quot;;IF([.E223]=&quot;faux&quot;;[.D223];[.B223]);&quot;&quot;)">
            <text:p/>
          </table:table-cell>
          <table:table-cell table:style-name="ce13" table:formula="of:=IF([.C223]=&quot;vrai&quot;;IF([.B224]-[.A224]&gt;[.$G$2];&quot;vrai&quot;;&quot;faux&quot;);&quot;&quot;)">
            <text:p/>
          </table:table-cell>
          <table:table-cell table:style-name="ce8" table:formula="of:=IF([.C224]=&quot;vrai&quot;;([.A224]+[.B224])/2;&quot;&quot;)">
            <text:p/>
          </table:table-cell>
          <table:table-cell table:style-name="ce13" table:formula="of:=IF([.C224]=&quot;vrai&quot;;IF([.D2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]=&quot;vrai&quot;;IF([.E224]=&quot;vrai&quot;;[.D224];[.A224]);&quot;&quot;)">
            <text:p/>
          </table:table-cell>
          <table:table-cell table:style-name="ce8" table:formula="of:=IF([.C224]=&quot;vrai&quot;;IF([.E224]=&quot;faux&quot;;[.D224];[.B224]);&quot;&quot;)">
            <text:p/>
          </table:table-cell>
          <table:table-cell table:style-name="ce13" table:formula="of:=IF([.C224]=&quot;vrai&quot;;IF([.B225]-[.A225]&gt;[.$G$2];&quot;vrai&quot;;&quot;faux&quot;);&quot;&quot;)">
            <text:p/>
          </table:table-cell>
          <table:table-cell table:style-name="ce8" table:formula="of:=IF([.C225]=&quot;vrai&quot;;([.A225]+[.B225])/2;&quot;&quot;)">
            <text:p/>
          </table:table-cell>
          <table:table-cell table:style-name="ce13" table:formula="of:=IF([.C225]=&quot;vrai&quot;;IF([.D2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]=&quot;vrai&quot;;IF([.E225]=&quot;vrai&quot;;[.D225];[.A225]);&quot;&quot;)">
            <text:p/>
          </table:table-cell>
          <table:table-cell table:style-name="ce8" table:formula="of:=IF([.C225]=&quot;vrai&quot;;IF([.E225]=&quot;faux&quot;;[.D225];[.B225]);&quot;&quot;)">
            <text:p/>
          </table:table-cell>
          <table:table-cell table:style-name="ce13" table:formula="of:=IF([.C225]=&quot;vrai&quot;;IF([.B226]-[.A226]&gt;[.$G$2];&quot;vrai&quot;;&quot;faux&quot;);&quot;&quot;)">
            <text:p/>
          </table:table-cell>
          <table:table-cell table:style-name="ce8" table:formula="of:=IF([.C226]=&quot;vrai&quot;;([.A226]+[.B226])/2;&quot;&quot;)">
            <text:p/>
          </table:table-cell>
          <table:table-cell table:style-name="ce13" table:formula="of:=IF([.C226]=&quot;vrai&quot;;IF([.D2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]=&quot;vrai&quot;;IF([.E226]=&quot;vrai&quot;;[.D226];[.A226]);&quot;&quot;)">
            <text:p/>
          </table:table-cell>
          <table:table-cell table:style-name="ce8" table:formula="of:=IF([.C226]=&quot;vrai&quot;;IF([.E226]=&quot;faux&quot;;[.D226];[.B226]);&quot;&quot;)">
            <text:p/>
          </table:table-cell>
          <table:table-cell table:style-name="ce13" table:formula="of:=IF([.C226]=&quot;vrai&quot;;IF([.B227]-[.A227]&gt;[.$G$2];&quot;vrai&quot;;&quot;faux&quot;);&quot;&quot;)">
            <text:p/>
          </table:table-cell>
          <table:table-cell table:style-name="ce8" table:formula="of:=IF([.C227]=&quot;vrai&quot;;([.A227]+[.B227])/2;&quot;&quot;)">
            <text:p/>
          </table:table-cell>
          <table:table-cell table:style-name="ce13" table:formula="of:=IF([.C227]=&quot;vrai&quot;;IF([.D2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]=&quot;vrai&quot;;IF([.E227]=&quot;vrai&quot;;[.D227];[.A227]);&quot;&quot;)">
            <text:p/>
          </table:table-cell>
          <table:table-cell table:style-name="ce8" table:formula="of:=IF([.C227]=&quot;vrai&quot;;IF([.E227]=&quot;faux&quot;;[.D227];[.B227]);&quot;&quot;)">
            <text:p/>
          </table:table-cell>
          <table:table-cell table:style-name="ce13" table:formula="of:=IF([.C227]=&quot;vrai&quot;;IF([.B228]-[.A228]&gt;[.$G$2];&quot;vrai&quot;;&quot;faux&quot;);&quot;&quot;)">
            <text:p/>
          </table:table-cell>
          <table:table-cell table:style-name="ce8" table:formula="of:=IF([.C228]=&quot;vrai&quot;;([.A228]+[.B228])/2;&quot;&quot;)">
            <text:p/>
          </table:table-cell>
          <table:table-cell table:style-name="ce13" table:formula="of:=IF([.C228]=&quot;vrai&quot;;IF([.D2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]=&quot;vrai&quot;;IF([.E228]=&quot;vrai&quot;;[.D228];[.A228]);&quot;&quot;)">
            <text:p/>
          </table:table-cell>
          <table:table-cell table:style-name="ce8" table:formula="of:=IF([.C228]=&quot;vrai&quot;;IF([.E228]=&quot;faux&quot;;[.D228];[.B228]);&quot;&quot;)">
            <text:p/>
          </table:table-cell>
          <table:table-cell table:style-name="ce13" table:formula="of:=IF([.C228]=&quot;vrai&quot;;IF([.B229]-[.A229]&gt;[.$G$2];&quot;vrai&quot;;&quot;faux&quot;);&quot;&quot;)">
            <text:p/>
          </table:table-cell>
          <table:table-cell table:style-name="ce8" table:formula="of:=IF([.C229]=&quot;vrai&quot;;([.A229]+[.B229])/2;&quot;&quot;)">
            <text:p/>
          </table:table-cell>
          <table:table-cell table:style-name="ce13" table:formula="of:=IF([.C229]=&quot;vrai&quot;;IF([.D2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]=&quot;vrai&quot;;IF([.E229]=&quot;vrai&quot;;[.D229];[.A229]);&quot;&quot;)">
            <text:p/>
          </table:table-cell>
          <table:table-cell table:style-name="ce8" table:formula="of:=IF([.C229]=&quot;vrai&quot;;IF([.E229]=&quot;faux&quot;;[.D229];[.B229]);&quot;&quot;)">
            <text:p/>
          </table:table-cell>
          <table:table-cell table:style-name="ce13" table:formula="of:=IF([.C229]=&quot;vrai&quot;;IF([.B230]-[.A230]&gt;[.$G$2];&quot;vrai&quot;;&quot;faux&quot;);&quot;&quot;)">
            <text:p/>
          </table:table-cell>
          <table:table-cell table:style-name="ce8" table:formula="of:=IF([.C230]=&quot;vrai&quot;;([.A230]+[.B230])/2;&quot;&quot;)">
            <text:p/>
          </table:table-cell>
          <table:table-cell table:style-name="ce13" table:formula="of:=IF([.C230]=&quot;vrai&quot;;IF([.D2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]=&quot;vrai&quot;;IF([.E230]=&quot;vrai&quot;;[.D230];[.A230]);&quot;&quot;)">
            <text:p/>
          </table:table-cell>
          <table:table-cell table:style-name="ce8" table:formula="of:=IF([.C230]=&quot;vrai&quot;;IF([.E230]=&quot;faux&quot;;[.D230];[.B230]);&quot;&quot;)">
            <text:p/>
          </table:table-cell>
          <table:table-cell table:style-name="ce13" table:formula="of:=IF([.C230]=&quot;vrai&quot;;IF([.B231]-[.A231]&gt;[.$G$2];&quot;vrai&quot;;&quot;faux&quot;);&quot;&quot;)">
            <text:p/>
          </table:table-cell>
          <table:table-cell table:style-name="ce8" table:formula="of:=IF([.C231]=&quot;vrai&quot;;([.A231]+[.B231])/2;&quot;&quot;)">
            <text:p/>
          </table:table-cell>
          <table:table-cell table:style-name="ce13" table:formula="of:=IF([.C231]=&quot;vrai&quot;;IF([.D2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]=&quot;vrai&quot;;IF([.E231]=&quot;vrai&quot;;[.D231];[.A231]);&quot;&quot;)">
            <text:p/>
          </table:table-cell>
          <table:table-cell table:style-name="ce8" table:formula="of:=IF([.C231]=&quot;vrai&quot;;IF([.E231]=&quot;faux&quot;;[.D231];[.B231]);&quot;&quot;)">
            <text:p/>
          </table:table-cell>
          <table:table-cell table:style-name="ce13" table:formula="of:=IF([.C231]=&quot;vrai&quot;;IF([.B232]-[.A232]&gt;[.$G$2];&quot;vrai&quot;;&quot;faux&quot;);&quot;&quot;)">
            <text:p/>
          </table:table-cell>
          <table:table-cell table:style-name="ce8" table:formula="of:=IF([.C232]=&quot;vrai&quot;;([.A232]+[.B232])/2;&quot;&quot;)">
            <text:p/>
          </table:table-cell>
          <table:table-cell table:style-name="ce13" table:formula="of:=IF([.C232]=&quot;vrai&quot;;IF([.D2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]=&quot;vrai&quot;;IF([.E232]=&quot;vrai&quot;;[.D232];[.A232]);&quot;&quot;)">
            <text:p/>
          </table:table-cell>
          <table:table-cell table:style-name="ce8" table:formula="of:=IF([.C232]=&quot;vrai&quot;;IF([.E232]=&quot;faux&quot;;[.D232];[.B232]);&quot;&quot;)">
            <text:p/>
          </table:table-cell>
          <table:table-cell table:style-name="ce13" table:formula="of:=IF([.C232]=&quot;vrai&quot;;IF([.B233]-[.A233]&gt;[.$G$2];&quot;vrai&quot;;&quot;faux&quot;);&quot;&quot;)">
            <text:p/>
          </table:table-cell>
          <table:table-cell table:style-name="ce8" table:formula="of:=IF([.C233]=&quot;vrai&quot;;([.A233]+[.B233])/2;&quot;&quot;)">
            <text:p/>
          </table:table-cell>
          <table:table-cell table:style-name="ce13" table:formula="of:=IF([.C233]=&quot;vrai&quot;;IF([.D2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]=&quot;vrai&quot;;IF([.E233]=&quot;vrai&quot;;[.D233];[.A233]);&quot;&quot;)">
            <text:p/>
          </table:table-cell>
          <table:table-cell table:style-name="ce8" table:formula="of:=IF([.C233]=&quot;vrai&quot;;IF([.E233]=&quot;faux&quot;;[.D233];[.B233]);&quot;&quot;)">
            <text:p/>
          </table:table-cell>
          <table:table-cell table:style-name="ce13" table:formula="of:=IF([.C233]=&quot;vrai&quot;;IF([.B234]-[.A234]&gt;[.$G$2];&quot;vrai&quot;;&quot;faux&quot;);&quot;&quot;)">
            <text:p/>
          </table:table-cell>
          <table:table-cell table:style-name="ce8" table:formula="of:=IF([.C234]=&quot;vrai&quot;;([.A234]+[.B234])/2;&quot;&quot;)">
            <text:p/>
          </table:table-cell>
          <table:table-cell table:style-name="ce13" table:formula="of:=IF([.C234]=&quot;vrai&quot;;IF([.D2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]=&quot;vrai&quot;;IF([.E234]=&quot;vrai&quot;;[.D234];[.A234]);&quot;&quot;)">
            <text:p/>
          </table:table-cell>
          <table:table-cell table:style-name="ce8" table:formula="of:=IF([.C234]=&quot;vrai&quot;;IF([.E234]=&quot;faux&quot;;[.D234];[.B234]);&quot;&quot;)">
            <text:p/>
          </table:table-cell>
          <table:table-cell table:style-name="ce13" table:formula="of:=IF([.C234]=&quot;vrai&quot;;IF([.B235]-[.A235]&gt;[.$G$2];&quot;vrai&quot;;&quot;faux&quot;);&quot;&quot;)">
            <text:p/>
          </table:table-cell>
          <table:table-cell table:style-name="ce8" table:formula="of:=IF([.C235]=&quot;vrai&quot;;([.A235]+[.B235])/2;&quot;&quot;)">
            <text:p/>
          </table:table-cell>
          <table:table-cell table:style-name="ce13" table:formula="of:=IF([.C235]=&quot;vrai&quot;;IF([.D2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]=&quot;vrai&quot;;IF([.E235]=&quot;vrai&quot;;[.D235];[.A235]);&quot;&quot;)">
            <text:p/>
          </table:table-cell>
          <table:table-cell table:style-name="ce8" table:formula="of:=IF([.C235]=&quot;vrai&quot;;IF([.E235]=&quot;faux&quot;;[.D235];[.B235]);&quot;&quot;)">
            <text:p/>
          </table:table-cell>
          <table:table-cell table:style-name="ce13" table:formula="of:=IF([.C235]=&quot;vrai&quot;;IF([.B236]-[.A236]&gt;[.$G$2];&quot;vrai&quot;;&quot;faux&quot;);&quot;&quot;)">
            <text:p/>
          </table:table-cell>
          <table:table-cell table:style-name="ce8" table:formula="of:=IF([.C236]=&quot;vrai&quot;;([.A236]+[.B236])/2;&quot;&quot;)">
            <text:p/>
          </table:table-cell>
          <table:table-cell table:style-name="ce13" table:formula="of:=IF([.C236]=&quot;vrai&quot;;IF([.D2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]=&quot;vrai&quot;;IF([.E236]=&quot;vrai&quot;;[.D236];[.A236]);&quot;&quot;)">
            <text:p/>
          </table:table-cell>
          <table:table-cell table:style-name="ce8" table:formula="of:=IF([.C236]=&quot;vrai&quot;;IF([.E236]=&quot;faux&quot;;[.D236];[.B236]);&quot;&quot;)">
            <text:p/>
          </table:table-cell>
          <table:table-cell table:style-name="ce13" table:formula="of:=IF([.C236]=&quot;vrai&quot;;IF([.B237]-[.A237]&gt;[.$G$2];&quot;vrai&quot;;&quot;faux&quot;);&quot;&quot;)">
            <text:p/>
          </table:table-cell>
          <table:table-cell table:style-name="ce8" table:formula="of:=IF([.C237]=&quot;vrai&quot;;([.A237]+[.B237])/2;&quot;&quot;)">
            <text:p/>
          </table:table-cell>
          <table:table-cell table:style-name="ce13" table:formula="of:=IF([.C237]=&quot;vrai&quot;;IF([.D2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]=&quot;vrai&quot;;IF([.E237]=&quot;vrai&quot;;[.D237];[.A237]);&quot;&quot;)">
            <text:p/>
          </table:table-cell>
          <table:table-cell table:style-name="ce8" table:formula="of:=IF([.C237]=&quot;vrai&quot;;IF([.E237]=&quot;faux&quot;;[.D237];[.B237]);&quot;&quot;)">
            <text:p/>
          </table:table-cell>
          <table:table-cell table:style-name="ce13" table:formula="of:=IF([.C237]=&quot;vrai&quot;;IF([.B238]-[.A238]&gt;[.$G$2];&quot;vrai&quot;;&quot;faux&quot;);&quot;&quot;)">
            <text:p/>
          </table:table-cell>
          <table:table-cell table:style-name="ce8" table:formula="of:=IF([.C238]=&quot;vrai&quot;;([.A238]+[.B238])/2;&quot;&quot;)">
            <text:p/>
          </table:table-cell>
          <table:table-cell table:style-name="ce13" table:formula="of:=IF([.C238]=&quot;vrai&quot;;IF([.D2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]=&quot;vrai&quot;;IF([.E238]=&quot;vrai&quot;;[.D238];[.A238]);&quot;&quot;)">
            <text:p/>
          </table:table-cell>
          <table:table-cell table:style-name="ce8" table:formula="of:=IF([.C238]=&quot;vrai&quot;;IF([.E238]=&quot;faux&quot;;[.D238];[.B238]);&quot;&quot;)">
            <text:p/>
          </table:table-cell>
          <table:table-cell table:style-name="ce13" table:formula="of:=IF([.C238]=&quot;vrai&quot;;IF([.B239]-[.A239]&gt;[.$G$2];&quot;vrai&quot;;&quot;faux&quot;);&quot;&quot;)">
            <text:p/>
          </table:table-cell>
          <table:table-cell table:style-name="ce8" table:formula="of:=IF([.C239]=&quot;vrai&quot;;([.A239]+[.B239])/2;&quot;&quot;)">
            <text:p/>
          </table:table-cell>
          <table:table-cell table:style-name="ce13" table:formula="of:=IF([.C239]=&quot;vrai&quot;;IF([.D2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]=&quot;vrai&quot;;IF([.E239]=&quot;vrai&quot;;[.D239];[.A239]);&quot;&quot;)">
            <text:p/>
          </table:table-cell>
          <table:table-cell table:style-name="ce8" table:formula="of:=IF([.C239]=&quot;vrai&quot;;IF([.E239]=&quot;faux&quot;;[.D239];[.B239]);&quot;&quot;)">
            <text:p/>
          </table:table-cell>
          <table:table-cell table:style-name="ce13" table:formula="of:=IF([.C239]=&quot;vrai&quot;;IF([.B240]-[.A240]&gt;[.$G$2];&quot;vrai&quot;;&quot;faux&quot;);&quot;&quot;)">
            <text:p/>
          </table:table-cell>
          <table:table-cell table:style-name="ce8" table:formula="of:=IF([.C240]=&quot;vrai&quot;;([.A240]+[.B240])/2;&quot;&quot;)">
            <text:p/>
          </table:table-cell>
          <table:table-cell table:style-name="ce13" table:formula="of:=IF([.C240]=&quot;vrai&quot;;IF([.D2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]=&quot;vrai&quot;;IF([.E240]=&quot;vrai&quot;;[.D240];[.A240]);&quot;&quot;)">
            <text:p/>
          </table:table-cell>
          <table:table-cell table:style-name="ce8" table:formula="of:=IF([.C240]=&quot;vrai&quot;;IF([.E240]=&quot;faux&quot;;[.D240];[.B240]);&quot;&quot;)">
            <text:p/>
          </table:table-cell>
          <table:table-cell table:style-name="ce13" table:formula="of:=IF([.C240]=&quot;vrai&quot;;IF([.B241]-[.A241]&gt;[.$G$2];&quot;vrai&quot;;&quot;faux&quot;);&quot;&quot;)">
            <text:p/>
          </table:table-cell>
          <table:table-cell table:style-name="ce8" table:formula="of:=IF([.C241]=&quot;vrai&quot;;([.A241]+[.B241])/2;&quot;&quot;)">
            <text:p/>
          </table:table-cell>
          <table:table-cell table:style-name="ce13" table:formula="of:=IF([.C241]=&quot;vrai&quot;;IF([.D2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]=&quot;vrai&quot;;IF([.E241]=&quot;vrai&quot;;[.D241];[.A241]);&quot;&quot;)">
            <text:p/>
          </table:table-cell>
          <table:table-cell table:style-name="ce8" table:formula="of:=IF([.C241]=&quot;vrai&quot;;IF([.E241]=&quot;faux&quot;;[.D241];[.B241]);&quot;&quot;)">
            <text:p/>
          </table:table-cell>
          <table:table-cell table:style-name="ce13" table:formula="of:=IF([.C241]=&quot;vrai&quot;;IF([.B242]-[.A242]&gt;[.$G$2];&quot;vrai&quot;;&quot;faux&quot;);&quot;&quot;)">
            <text:p/>
          </table:table-cell>
          <table:table-cell table:style-name="ce8" table:formula="of:=IF([.C242]=&quot;vrai&quot;;([.A242]+[.B242])/2;&quot;&quot;)">
            <text:p/>
          </table:table-cell>
          <table:table-cell table:style-name="ce13" table:formula="of:=IF([.C242]=&quot;vrai&quot;;IF([.D2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]=&quot;vrai&quot;;IF([.E242]=&quot;vrai&quot;;[.D242];[.A242]);&quot;&quot;)">
            <text:p/>
          </table:table-cell>
          <table:table-cell table:style-name="ce8" table:formula="of:=IF([.C242]=&quot;vrai&quot;;IF([.E242]=&quot;faux&quot;;[.D242];[.B242]);&quot;&quot;)">
            <text:p/>
          </table:table-cell>
          <table:table-cell table:style-name="ce13" table:formula="of:=IF([.C242]=&quot;vrai&quot;;IF([.B243]-[.A243]&gt;[.$G$2];&quot;vrai&quot;;&quot;faux&quot;);&quot;&quot;)">
            <text:p/>
          </table:table-cell>
          <table:table-cell table:style-name="ce8" table:formula="of:=IF([.C243]=&quot;vrai&quot;;([.A243]+[.B243])/2;&quot;&quot;)">
            <text:p/>
          </table:table-cell>
          <table:table-cell table:style-name="ce13" table:formula="of:=IF([.C243]=&quot;vrai&quot;;IF([.D2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]=&quot;vrai&quot;;IF([.E243]=&quot;vrai&quot;;[.D243];[.A243]);&quot;&quot;)">
            <text:p/>
          </table:table-cell>
          <table:table-cell table:style-name="ce8" table:formula="of:=IF([.C243]=&quot;vrai&quot;;IF([.E243]=&quot;faux&quot;;[.D243];[.B243]);&quot;&quot;)">
            <text:p/>
          </table:table-cell>
          <table:table-cell table:style-name="ce13" table:formula="of:=IF([.C243]=&quot;vrai&quot;;IF([.B244]-[.A244]&gt;[.$G$2];&quot;vrai&quot;;&quot;faux&quot;);&quot;&quot;)">
            <text:p/>
          </table:table-cell>
          <table:table-cell table:style-name="ce8" table:formula="of:=IF([.C244]=&quot;vrai&quot;;([.A244]+[.B244])/2;&quot;&quot;)">
            <text:p/>
          </table:table-cell>
          <table:table-cell table:style-name="ce13" table:formula="of:=IF([.C244]=&quot;vrai&quot;;IF([.D2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]=&quot;vrai&quot;;IF([.E244]=&quot;vrai&quot;;[.D244];[.A244]);&quot;&quot;)">
            <text:p/>
          </table:table-cell>
          <table:table-cell table:style-name="ce8" table:formula="of:=IF([.C244]=&quot;vrai&quot;;IF([.E244]=&quot;faux&quot;;[.D244];[.B244]);&quot;&quot;)">
            <text:p/>
          </table:table-cell>
          <table:table-cell table:style-name="ce13" table:formula="of:=IF([.C244]=&quot;vrai&quot;;IF([.B245]-[.A245]&gt;[.$G$2];&quot;vrai&quot;;&quot;faux&quot;);&quot;&quot;)">
            <text:p/>
          </table:table-cell>
          <table:table-cell table:style-name="ce8" table:formula="of:=IF([.C245]=&quot;vrai&quot;;([.A245]+[.B245])/2;&quot;&quot;)">
            <text:p/>
          </table:table-cell>
          <table:table-cell table:style-name="ce13" table:formula="of:=IF([.C245]=&quot;vrai&quot;;IF([.D2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]=&quot;vrai&quot;;IF([.E245]=&quot;vrai&quot;;[.D245];[.A245]);&quot;&quot;)">
            <text:p/>
          </table:table-cell>
          <table:table-cell table:style-name="ce8" table:formula="of:=IF([.C245]=&quot;vrai&quot;;IF([.E245]=&quot;faux&quot;;[.D245];[.B245]);&quot;&quot;)">
            <text:p/>
          </table:table-cell>
          <table:table-cell table:style-name="ce13" table:formula="of:=IF([.C245]=&quot;vrai&quot;;IF([.B246]-[.A246]&gt;[.$G$2];&quot;vrai&quot;;&quot;faux&quot;);&quot;&quot;)">
            <text:p/>
          </table:table-cell>
          <table:table-cell table:style-name="ce8" table:formula="of:=IF([.C246]=&quot;vrai&quot;;([.A246]+[.B246])/2;&quot;&quot;)">
            <text:p/>
          </table:table-cell>
          <table:table-cell table:style-name="ce13" table:formula="of:=IF([.C246]=&quot;vrai&quot;;IF([.D2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]=&quot;vrai&quot;;IF([.E246]=&quot;vrai&quot;;[.D246];[.A246]);&quot;&quot;)">
            <text:p/>
          </table:table-cell>
          <table:table-cell table:style-name="ce8" table:formula="of:=IF([.C246]=&quot;vrai&quot;;IF([.E246]=&quot;faux&quot;;[.D246];[.B246]);&quot;&quot;)">
            <text:p/>
          </table:table-cell>
          <table:table-cell table:style-name="ce13" table:formula="of:=IF([.C246]=&quot;vrai&quot;;IF([.B247]-[.A247]&gt;[.$G$2];&quot;vrai&quot;;&quot;faux&quot;);&quot;&quot;)">
            <text:p/>
          </table:table-cell>
          <table:table-cell table:style-name="ce8" table:formula="of:=IF([.C247]=&quot;vrai&quot;;([.A247]+[.B247])/2;&quot;&quot;)">
            <text:p/>
          </table:table-cell>
          <table:table-cell table:style-name="ce13" table:formula="of:=IF([.C247]=&quot;vrai&quot;;IF([.D2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]=&quot;vrai&quot;;IF([.E247]=&quot;vrai&quot;;[.D247];[.A247]);&quot;&quot;)">
            <text:p/>
          </table:table-cell>
          <table:table-cell table:style-name="ce8" table:formula="of:=IF([.C247]=&quot;vrai&quot;;IF([.E247]=&quot;faux&quot;;[.D247];[.B247]);&quot;&quot;)">
            <text:p/>
          </table:table-cell>
          <table:table-cell table:style-name="ce13" table:formula="of:=IF([.C247]=&quot;vrai&quot;;IF([.B248]-[.A248]&gt;[.$G$2];&quot;vrai&quot;;&quot;faux&quot;);&quot;&quot;)">
            <text:p/>
          </table:table-cell>
          <table:table-cell table:style-name="ce8" table:formula="of:=IF([.C248]=&quot;vrai&quot;;([.A248]+[.B248])/2;&quot;&quot;)">
            <text:p/>
          </table:table-cell>
          <table:table-cell table:style-name="ce13" table:formula="of:=IF([.C248]=&quot;vrai&quot;;IF([.D2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]=&quot;vrai&quot;;IF([.E248]=&quot;vrai&quot;;[.D248];[.A248]);&quot;&quot;)">
            <text:p/>
          </table:table-cell>
          <table:table-cell table:style-name="ce8" table:formula="of:=IF([.C248]=&quot;vrai&quot;;IF([.E248]=&quot;faux&quot;;[.D248];[.B248]);&quot;&quot;)">
            <text:p/>
          </table:table-cell>
          <table:table-cell table:style-name="ce13" table:formula="of:=IF([.C248]=&quot;vrai&quot;;IF([.B249]-[.A249]&gt;[.$G$2];&quot;vrai&quot;;&quot;faux&quot;);&quot;&quot;)">
            <text:p/>
          </table:table-cell>
          <table:table-cell table:style-name="ce8" table:formula="of:=IF([.C249]=&quot;vrai&quot;;([.A249]+[.B249])/2;&quot;&quot;)">
            <text:p/>
          </table:table-cell>
          <table:table-cell table:style-name="ce13" table:formula="of:=IF([.C249]=&quot;vrai&quot;;IF([.D2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]=&quot;vrai&quot;;IF([.E249]=&quot;vrai&quot;;[.D249];[.A249]);&quot;&quot;)">
            <text:p/>
          </table:table-cell>
          <table:table-cell table:style-name="ce8" table:formula="of:=IF([.C249]=&quot;vrai&quot;;IF([.E249]=&quot;faux&quot;;[.D249];[.B249]);&quot;&quot;)">
            <text:p/>
          </table:table-cell>
          <table:table-cell table:style-name="ce13" table:formula="of:=IF([.C249]=&quot;vrai&quot;;IF([.B250]-[.A250]&gt;[.$G$2];&quot;vrai&quot;;&quot;faux&quot;);&quot;&quot;)">
            <text:p/>
          </table:table-cell>
          <table:table-cell table:style-name="ce8" table:formula="of:=IF([.C250]=&quot;vrai&quot;;([.A250]+[.B250])/2;&quot;&quot;)">
            <text:p/>
          </table:table-cell>
          <table:table-cell table:style-name="ce13" table:formula="of:=IF([.C250]=&quot;vrai&quot;;IF([.D2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]=&quot;vrai&quot;;IF([.E250]=&quot;vrai&quot;;[.D250];[.A250]);&quot;&quot;)">
            <text:p/>
          </table:table-cell>
          <table:table-cell table:style-name="ce8" table:formula="of:=IF([.C250]=&quot;vrai&quot;;IF([.E250]=&quot;faux&quot;;[.D250];[.B250]);&quot;&quot;)">
            <text:p/>
          </table:table-cell>
          <table:table-cell table:style-name="ce13" table:formula="of:=IF([.C250]=&quot;vrai&quot;;IF([.B251]-[.A251]&gt;[.$G$2];&quot;vrai&quot;;&quot;faux&quot;);&quot;&quot;)">
            <text:p/>
          </table:table-cell>
          <table:table-cell table:style-name="ce8" table:formula="of:=IF([.C251]=&quot;vrai&quot;;([.A251]+[.B251])/2;&quot;&quot;)">
            <text:p/>
          </table:table-cell>
          <table:table-cell table:style-name="ce13" table:formula="of:=IF([.C251]=&quot;vrai&quot;;IF([.D2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1]=&quot;vrai&quot;;IF([.E251]=&quot;vrai&quot;;[.D251];[.A251]);&quot;&quot;)">
            <text:p/>
          </table:table-cell>
          <table:table-cell table:style-name="ce8" table:formula="of:=IF([.C251]=&quot;vrai&quot;;IF([.E251]=&quot;faux&quot;;[.D251];[.B251]);&quot;&quot;)">
            <text:p/>
          </table:table-cell>
          <table:table-cell table:style-name="ce13" table:formula="of:=IF([.C251]=&quot;vrai&quot;;IF([.B252]-[.A252]&gt;[.$G$2];&quot;vrai&quot;;&quot;faux&quot;);&quot;&quot;)">
            <text:p/>
          </table:table-cell>
          <table:table-cell table:style-name="ce8" table:formula="of:=IF([.C252]=&quot;vrai&quot;;([.A252]+[.B252])/2;&quot;&quot;)">
            <text:p/>
          </table:table-cell>
          <table:table-cell table:style-name="ce13" table:formula="of:=IF([.C252]=&quot;vrai&quot;;IF([.D2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2]=&quot;vrai&quot;;IF([.E252]=&quot;vrai&quot;;[.D252];[.A252]);&quot;&quot;)">
            <text:p/>
          </table:table-cell>
          <table:table-cell table:style-name="ce8" table:formula="of:=IF([.C252]=&quot;vrai&quot;;IF([.E252]=&quot;faux&quot;;[.D252];[.B252]);&quot;&quot;)">
            <text:p/>
          </table:table-cell>
          <table:table-cell table:style-name="ce13" table:formula="of:=IF([.C252]=&quot;vrai&quot;;IF([.B253]-[.A253]&gt;[.$G$2];&quot;vrai&quot;;&quot;faux&quot;);&quot;&quot;)">
            <text:p/>
          </table:table-cell>
          <table:table-cell table:style-name="ce8" table:formula="of:=IF([.C253]=&quot;vrai&quot;;([.A253]+[.B253])/2;&quot;&quot;)">
            <text:p/>
          </table:table-cell>
          <table:table-cell table:style-name="ce13" table:formula="of:=IF([.C253]=&quot;vrai&quot;;IF([.D2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3]=&quot;vrai&quot;;IF([.E253]=&quot;vrai&quot;;[.D253];[.A253]);&quot;&quot;)">
            <text:p/>
          </table:table-cell>
          <table:table-cell table:style-name="ce8" table:formula="of:=IF([.C253]=&quot;vrai&quot;;IF([.E253]=&quot;faux&quot;;[.D253];[.B253]);&quot;&quot;)">
            <text:p/>
          </table:table-cell>
          <table:table-cell table:style-name="ce13" table:formula="of:=IF([.C253]=&quot;vrai&quot;;IF([.B254]-[.A254]&gt;[.$G$2];&quot;vrai&quot;;&quot;faux&quot;);&quot;&quot;)">
            <text:p/>
          </table:table-cell>
          <table:table-cell table:style-name="ce8" table:formula="of:=IF([.C254]=&quot;vrai&quot;;([.A254]+[.B254])/2;&quot;&quot;)">
            <text:p/>
          </table:table-cell>
          <table:table-cell table:style-name="ce13" table:formula="of:=IF([.C254]=&quot;vrai&quot;;IF([.D2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4]=&quot;vrai&quot;;IF([.E254]=&quot;vrai&quot;;[.D254];[.A254]);&quot;&quot;)">
            <text:p/>
          </table:table-cell>
          <table:table-cell table:style-name="ce8" table:formula="of:=IF([.C254]=&quot;vrai&quot;;IF([.E254]=&quot;faux&quot;;[.D254];[.B254]);&quot;&quot;)">
            <text:p/>
          </table:table-cell>
          <table:table-cell table:style-name="ce13" table:formula="of:=IF([.C254]=&quot;vrai&quot;;IF([.B255]-[.A255]&gt;[.$G$2];&quot;vrai&quot;;&quot;faux&quot;);&quot;&quot;)">
            <text:p/>
          </table:table-cell>
          <table:table-cell table:style-name="ce8" table:formula="of:=IF([.C255]=&quot;vrai&quot;;([.A255]+[.B255])/2;&quot;&quot;)">
            <text:p/>
          </table:table-cell>
          <table:table-cell table:style-name="ce13" table:formula="of:=IF([.C255]=&quot;vrai&quot;;IF([.D2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5]=&quot;vrai&quot;;IF([.E255]=&quot;vrai&quot;;[.D255];[.A255]);&quot;&quot;)">
            <text:p/>
          </table:table-cell>
          <table:table-cell table:style-name="ce8" table:formula="of:=IF([.C255]=&quot;vrai&quot;;IF([.E255]=&quot;faux&quot;;[.D255];[.B255]);&quot;&quot;)">
            <text:p/>
          </table:table-cell>
          <table:table-cell table:style-name="ce13" table:formula="of:=IF([.C255]=&quot;vrai&quot;;IF([.B256]-[.A256]&gt;[.$G$2];&quot;vrai&quot;;&quot;faux&quot;);&quot;&quot;)">
            <text:p/>
          </table:table-cell>
          <table:table-cell table:style-name="ce8" table:formula="of:=IF([.C256]=&quot;vrai&quot;;([.A256]+[.B256])/2;&quot;&quot;)">
            <text:p/>
          </table:table-cell>
          <table:table-cell table:style-name="ce13" table:formula="of:=IF([.C256]=&quot;vrai&quot;;IF([.D2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6]=&quot;vrai&quot;;IF([.E256]=&quot;vrai&quot;;[.D256];[.A256]);&quot;&quot;)">
            <text:p/>
          </table:table-cell>
          <table:table-cell table:style-name="ce8" table:formula="of:=IF([.C256]=&quot;vrai&quot;;IF([.E256]=&quot;faux&quot;;[.D256];[.B256]);&quot;&quot;)">
            <text:p/>
          </table:table-cell>
          <table:table-cell table:style-name="ce13" table:formula="of:=IF([.C256]=&quot;vrai&quot;;IF([.B257]-[.A257]&gt;[.$G$2];&quot;vrai&quot;;&quot;faux&quot;);&quot;&quot;)">
            <text:p/>
          </table:table-cell>
          <table:table-cell table:style-name="ce8" table:formula="of:=IF([.C257]=&quot;vrai&quot;;([.A257]+[.B257])/2;&quot;&quot;)">
            <text:p/>
          </table:table-cell>
          <table:table-cell table:style-name="ce13" table:formula="of:=IF([.C257]=&quot;vrai&quot;;IF([.D2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7]=&quot;vrai&quot;;IF([.E257]=&quot;vrai&quot;;[.D257];[.A257]);&quot;&quot;)">
            <text:p/>
          </table:table-cell>
          <table:table-cell table:style-name="ce8" table:formula="of:=IF([.C257]=&quot;vrai&quot;;IF([.E257]=&quot;faux&quot;;[.D257];[.B257]);&quot;&quot;)">
            <text:p/>
          </table:table-cell>
          <table:table-cell table:style-name="ce13" table:formula="of:=IF([.C257]=&quot;vrai&quot;;IF([.B258]-[.A258]&gt;[.$G$2];&quot;vrai&quot;;&quot;faux&quot;);&quot;&quot;)">
            <text:p/>
          </table:table-cell>
          <table:table-cell table:style-name="ce8" table:formula="of:=IF([.C258]=&quot;vrai&quot;;([.A258]+[.B258])/2;&quot;&quot;)">
            <text:p/>
          </table:table-cell>
          <table:table-cell table:style-name="ce13" table:formula="of:=IF([.C258]=&quot;vrai&quot;;IF([.D2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8]=&quot;vrai&quot;;IF([.E258]=&quot;vrai&quot;;[.D258];[.A258]);&quot;&quot;)">
            <text:p/>
          </table:table-cell>
          <table:table-cell table:style-name="ce8" table:formula="of:=IF([.C258]=&quot;vrai&quot;;IF([.E258]=&quot;faux&quot;;[.D258];[.B258]);&quot;&quot;)">
            <text:p/>
          </table:table-cell>
          <table:table-cell table:style-name="ce13" table:formula="of:=IF([.C258]=&quot;vrai&quot;;IF([.B259]-[.A259]&gt;[.$G$2];&quot;vrai&quot;;&quot;faux&quot;);&quot;&quot;)">
            <text:p/>
          </table:table-cell>
          <table:table-cell table:style-name="ce8" table:formula="of:=IF([.C259]=&quot;vrai&quot;;([.A259]+[.B259])/2;&quot;&quot;)">
            <text:p/>
          </table:table-cell>
          <table:table-cell table:style-name="ce13" table:formula="of:=IF([.C259]=&quot;vrai&quot;;IF([.D2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9]=&quot;vrai&quot;;IF([.E259]=&quot;vrai&quot;;[.D259];[.A259]);&quot;&quot;)">
            <text:p/>
          </table:table-cell>
          <table:table-cell table:style-name="ce8" table:formula="of:=IF([.C259]=&quot;vrai&quot;;IF([.E259]=&quot;faux&quot;;[.D259];[.B259]);&quot;&quot;)">
            <text:p/>
          </table:table-cell>
          <table:table-cell table:style-name="ce13" table:formula="of:=IF([.C259]=&quot;vrai&quot;;IF([.B260]-[.A260]&gt;[.$G$2];&quot;vrai&quot;;&quot;faux&quot;);&quot;&quot;)">
            <text:p/>
          </table:table-cell>
          <table:table-cell table:style-name="ce8" table:formula="of:=IF([.C260]=&quot;vrai&quot;;([.A260]+[.B260])/2;&quot;&quot;)">
            <text:p/>
          </table:table-cell>
          <table:table-cell table:style-name="ce13" table:formula="of:=IF([.C260]=&quot;vrai&quot;;IF([.D2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0]=&quot;vrai&quot;;IF([.E260]=&quot;vrai&quot;;[.D260];[.A260]);&quot;&quot;)">
            <text:p/>
          </table:table-cell>
          <table:table-cell table:style-name="ce8" table:formula="of:=IF([.C260]=&quot;vrai&quot;;IF([.E260]=&quot;faux&quot;;[.D260];[.B260]);&quot;&quot;)">
            <text:p/>
          </table:table-cell>
          <table:table-cell table:style-name="ce13" table:formula="of:=IF([.C260]=&quot;vrai&quot;;IF([.B261]-[.A261]&gt;[.$G$2];&quot;vrai&quot;;&quot;faux&quot;);&quot;&quot;)">
            <text:p/>
          </table:table-cell>
          <table:table-cell table:style-name="ce8" table:formula="of:=IF([.C261]=&quot;vrai&quot;;([.A261]+[.B261])/2;&quot;&quot;)">
            <text:p/>
          </table:table-cell>
          <table:table-cell table:style-name="ce13" table:formula="of:=IF([.C261]=&quot;vrai&quot;;IF([.D2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1]=&quot;vrai&quot;;IF([.E261]=&quot;vrai&quot;;[.D261];[.A261]);&quot;&quot;)">
            <text:p/>
          </table:table-cell>
          <table:table-cell table:style-name="ce8" table:formula="of:=IF([.C261]=&quot;vrai&quot;;IF([.E261]=&quot;faux&quot;;[.D261];[.B261]);&quot;&quot;)">
            <text:p/>
          </table:table-cell>
          <table:table-cell table:style-name="ce13" table:formula="of:=IF([.C261]=&quot;vrai&quot;;IF([.B262]-[.A262]&gt;[.$G$2];&quot;vrai&quot;;&quot;faux&quot;);&quot;&quot;)">
            <text:p/>
          </table:table-cell>
          <table:table-cell table:style-name="ce8" table:formula="of:=IF([.C262]=&quot;vrai&quot;;([.A262]+[.B262])/2;&quot;&quot;)">
            <text:p/>
          </table:table-cell>
          <table:table-cell table:style-name="ce13" table:formula="of:=IF([.C262]=&quot;vrai&quot;;IF([.D2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2]=&quot;vrai&quot;;IF([.E262]=&quot;vrai&quot;;[.D262];[.A262]);&quot;&quot;)">
            <text:p/>
          </table:table-cell>
          <table:table-cell table:style-name="ce8" table:formula="of:=IF([.C262]=&quot;vrai&quot;;IF([.E262]=&quot;faux&quot;;[.D262];[.B262]);&quot;&quot;)">
            <text:p/>
          </table:table-cell>
          <table:table-cell table:style-name="ce13" table:formula="of:=IF([.C262]=&quot;vrai&quot;;IF([.B263]-[.A263]&gt;[.$G$2];&quot;vrai&quot;;&quot;faux&quot;);&quot;&quot;)">
            <text:p/>
          </table:table-cell>
          <table:table-cell table:style-name="ce8" table:formula="of:=IF([.C263]=&quot;vrai&quot;;([.A263]+[.B263])/2;&quot;&quot;)">
            <text:p/>
          </table:table-cell>
          <table:table-cell table:style-name="ce13" table:formula="of:=IF([.C263]=&quot;vrai&quot;;IF([.D2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3]=&quot;vrai&quot;;IF([.E263]=&quot;vrai&quot;;[.D263];[.A263]);&quot;&quot;)">
            <text:p/>
          </table:table-cell>
          <table:table-cell table:style-name="ce8" table:formula="of:=IF([.C263]=&quot;vrai&quot;;IF([.E263]=&quot;faux&quot;;[.D263];[.B263]);&quot;&quot;)">
            <text:p/>
          </table:table-cell>
          <table:table-cell table:style-name="ce13" table:formula="of:=IF([.C263]=&quot;vrai&quot;;IF([.B264]-[.A264]&gt;[.$G$2];&quot;vrai&quot;;&quot;faux&quot;);&quot;&quot;)">
            <text:p/>
          </table:table-cell>
          <table:table-cell table:style-name="ce8" table:formula="of:=IF([.C264]=&quot;vrai&quot;;([.A264]+[.B264])/2;&quot;&quot;)">
            <text:p/>
          </table:table-cell>
          <table:table-cell table:style-name="ce13" table:formula="of:=IF([.C264]=&quot;vrai&quot;;IF([.D2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4]=&quot;vrai&quot;;IF([.E264]=&quot;vrai&quot;;[.D264];[.A264]);&quot;&quot;)">
            <text:p/>
          </table:table-cell>
          <table:table-cell table:style-name="ce8" table:formula="of:=IF([.C264]=&quot;vrai&quot;;IF([.E264]=&quot;faux&quot;;[.D264];[.B264]);&quot;&quot;)">
            <text:p/>
          </table:table-cell>
          <table:table-cell table:style-name="ce13" table:formula="of:=IF([.C264]=&quot;vrai&quot;;IF([.B265]-[.A265]&gt;[.$G$2];&quot;vrai&quot;;&quot;faux&quot;);&quot;&quot;)">
            <text:p/>
          </table:table-cell>
          <table:table-cell table:style-name="ce8" table:formula="of:=IF([.C265]=&quot;vrai&quot;;([.A265]+[.B265])/2;&quot;&quot;)">
            <text:p/>
          </table:table-cell>
          <table:table-cell table:style-name="ce13" table:formula="of:=IF([.C265]=&quot;vrai&quot;;IF([.D2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5]=&quot;vrai&quot;;IF([.E265]=&quot;vrai&quot;;[.D265];[.A265]);&quot;&quot;)">
            <text:p/>
          </table:table-cell>
          <table:table-cell table:style-name="ce8" table:formula="of:=IF([.C265]=&quot;vrai&quot;;IF([.E265]=&quot;faux&quot;;[.D265];[.B265]);&quot;&quot;)">
            <text:p/>
          </table:table-cell>
          <table:table-cell table:style-name="ce13" table:formula="of:=IF([.C265]=&quot;vrai&quot;;IF([.B266]-[.A266]&gt;[.$G$2];&quot;vrai&quot;;&quot;faux&quot;);&quot;&quot;)">
            <text:p/>
          </table:table-cell>
          <table:table-cell table:style-name="ce8" table:formula="of:=IF([.C266]=&quot;vrai&quot;;([.A266]+[.B266])/2;&quot;&quot;)">
            <text:p/>
          </table:table-cell>
          <table:table-cell table:style-name="ce13" table:formula="of:=IF([.C266]=&quot;vrai&quot;;IF([.D2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6]=&quot;vrai&quot;;IF([.E266]=&quot;vrai&quot;;[.D266];[.A266]);&quot;&quot;)">
            <text:p/>
          </table:table-cell>
          <table:table-cell table:style-name="ce8" table:formula="of:=IF([.C266]=&quot;vrai&quot;;IF([.E266]=&quot;faux&quot;;[.D266];[.B266]);&quot;&quot;)">
            <text:p/>
          </table:table-cell>
          <table:table-cell table:style-name="ce13" table:formula="of:=IF([.C266]=&quot;vrai&quot;;IF([.B267]-[.A267]&gt;[.$G$2];&quot;vrai&quot;;&quot;faux&quot;);&quot;&quot;)">
            <text:p/>
          </table:table-cell>
          <table:table-cell table:style-name="ce8" table:formula="of:=IF([.C267]=&quot;vrai&quot;;([.A267]+[.B267])/2;&quot;&quot;)">
            <text:p/>
          </table:table-cell>
          <table:table-cell table:style-name="ce13" table:formula="of:=IF([.C267]=&quot;vrai&quot;;IF([.D2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7]=&quot;vrai&quot;;IF([.E267]=&quot;vrai&quot;;[.D267];[.A267]);&quot;&quot;)">
            <text:p/>
          </table:table-cell>
          <table:table-cell table:style-name="ce8" table:formula="of:=IF([.C267]=&quot;vrai&quot;;IF([.E267]=&quot;faux&quot;;[.D267];[.B267]);&quot;&quot;)">
            <text:p/>
          </table:table-cell>
          <table:table-cell table:style-name="ce13" table:formula="of:=IF([.C267]=&quot;vrai&quot;;IF([.B268]-[.A268]&gt;[.$G$2];&quot;vrai&quot;;&quot;faux&quot;);&quot;&quot;)">
            <text:p/>
          </table:table-cell>
          <table:table-cell table:style-name="ce8" table:formula="of:=IF([.C268]=&quot;vrai&quot;;([.A268]+[.B268])/2;&quot;&quot;)">
            <text:p/>
          </table:table-cell>
          <table:table-cell table:style-name="ce13" table:formula="of:=IF([.C268]=&quot;vrai&quot;;IF([.D2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8]=&quot;vrai&quot;;IF([.E268]=&quot;vrai&quot;;[.D268];[.A268]);&quot;&quot;)">
            <text:p/>
          </table:table-cell>
          <table:table-cell table:style-name="ce8" table:formula="of:=IF([.C268]=&quot;vrai&quot;;IF([.E268]=&quot;faux&quot;;[.D268];[.B268]);&quot;&quot;)">
            <text:p/>
          </table:table-cell>
          <table:table-cell table:style-name="ce13" table:formula="of:=IF([.C268]=&quot;vrai&quot;;IF([.B269]-[.A269]&gt;[.$G$2];&quot;vrai&quot;;&quot;faux&quot;);&quot;&quot;)">
            <text:p/>
          </table:table-cell>
          <table:table-cell table:style-name="ce8" table:formula="of:=IF([.C269]=&quot;vrai&quot;;([.A269]+[.B269])/2;&quot;&quot;)">
            <text:p/>
          </table:table-cell>
          <table:table-cell table:style-name="ce13" table:formula="of:=IF([.C269]=&quot;vrai&quot;;IF([.D2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69]=&quot;vrai&quot;;IF([.E269]=&quot;vrai&quot;;[.D269];[.A269]);&quot;&quot;)">
            <text:p/>
          </table:table-cell>
          <table:table-cell table:style-name="ce8" table:formula="of:=IF([.C269]=&quot;vrai&quot;;IF([.E269]=&quot;faux&quot;;[.D269];[.B269]);&quot;&quot;)">
            <text:p/>
          </table:table-cell>
          <table:table-cell table:style-name="ce13" table:formula="of:=IF([.C269]=&quot;vrai&quot;;IF([.B270]-[.A270]&gt;[.$G$2];&quot;vrai&quot;;&quot;faux&quot;);&quot;&quot;)">
            <text:p/>
          </table:table-cell>
          <table:table-cell table:style-name="ce8" table:formula="of:=IF([.C270]=&quot;vrai&quot;;([.A270]+[.B270])/2;&quot;&quot;)">
            <text:p/>
          </table:table-cell>
          <table:table-cell table:style-name="ce13" table:formula="of:=IF([.C270]=&quot;vrai&quot;;IF([.D2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0]=&quot;vrai&quot;;IF([.E270]=&quot;vrai&quot;;[.D270];[.A270]);&quot;&quot;)">
            <text:p/>
          </table:table-cell>
          <table:table-cell table:style-name="ce8" table:formula="of:=IF([.C270]=&quot;vrai&quot;;IF([.E270]=&quot;faux&quot;;[.D270];[.B270]);&quot;&quot;)">
            <text:p/>
          </table:table-cell>
          <table:table-cell table:style-name="ce13" table:formula="of:=IF([.C270]=&quot;vrai&quot;;IF([.B271]-[.A271]&gt;[.$G$2];&quot;vrai&quot;;&quot;faux&quot;);&quot;&quot;)">
            <text:p/>
          </table:table-cell>
          <table:table-cell table:style-name="ce8" table:formula="of:=IF([.C271]=&quot;vrai&quot;;([.A271]+[.B271])/2;&quot;&quot;)">
            <text:p/>
          </table:table-cell>
          <table:table-cell table:style-name="ce13" table:formula="of:=IF([.C271]=&quot;vrai&quot;;IF([.D2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1]=&quot;vrai&quot;;IF([.E271]=&quot;vrai&quot;;[.D271];[.A271]);&quot;&quot;)">
            <text:p/>
          </table:table-cell>
          <table:table-cell table:style-name="ce8" table:formula="of:=IF([.C271]=&quot;vrai&quot;;IF([.E271]=&quot;faux&quot;;[.D271];[.B271]);&quot;&quot;)">
            <text:p/>
          </table:table-cell>
          <table:table-cell table:style-name="ce13" table:formula="of:=IF([.C271]=&quot;vrai&quot;;IF([.B272]-[.A272]&gt;[.$G$2];&quot;vrai&quot;;&quot;faux&quot;);&quot;&quot;)">
            <text:p/>
          </table:table-cell>
          <table:table-cell table:style-name="ce8" table:formula="of:=IF([.C272]=&quot;vrai&quot;;([.A272]+[.B272])/2;&quot;&quot;)">
            <text:p/>
          </table:table-cell>
          <table:table-cell table:style-name="ce13" table:formula="of:=IF([.C272]=&quot;vrai&quot;;IF([.D2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2]=&quot;vrai&quot;;IF([.E272]=&quot;vrai&quot;;[.D272];[.A272]);&quot;&quot;)">
            <text:p/>
          </table:table-cell>
          <table:table-cell table:style-name="ce8" table:formula="of:=IF([.C272]=&quot;vrai&quot;;IF([.E272]=&quot;faux&quot;;[.D272];[.B272]);&quot;&quot;)">
            <text:p/>
          </table:table-cell>
          <table:table-cell table:style-name="ce13" table:formula="of:=IF([.C272]=&quot;vrai&quot;;IF([.B273]-[.A273]&gt;[.$G$2];&quot;vrai&quot;;&quot;faux&quot;);&quot;&quot;)">
            <text:p/>
          </table:table-cell>
          <table:table-cell table:style-name="ce8" table:formula="of:=IF([.C273]=&quot;vrai&quot;;([.A273]+[.B273])/2;&quot;&quot;)">
            <text:p/>
          </table:table-cell>
          <table:table-cell table:style-name="ce13" table:formula="of:=IF([.C273]=&quot;vrai&quot;;IF([.D2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3]=&quot;vrai&quot;;IF([.E273]=&quot;vrai&quot;;[.D273];[.A273]);&quot;&quot;)">
            <text:p/>
          </table:table-cell>
          <table:table-cell table:style-name="ce8" table:formula="of:=IF([.C273]=&quot;vrai&quot;;IF([.E273]=&quot;faux&quot;;[.D273];[.B273]);&quot;&quot;)">
            <text:p/>
          </table:table-cell>
          <table:table-cell table:style-name="ce13" table:formula="of:=IF([.C273]=&quot;vrai&quot;;IF([.B274]-[.A274]&gt;[.$G$2];&quot;vrai&quot;;&quot;faux&quot;);&quot;&quot;)">
            <text:p/>
          </table:table-cell>
          <table:table-cell table:style-name="ce8" table:formula="of:=IF([.C274]=&quot;vrai&quot;;([.A274]+[.B274])/2;&quot;&quot;)">
            <text:p/>
          </table:table-cell>
          <table:table-cell table:style-name="ce13" table:formula="of:=IF([.C274]=&quot;vrai&quot;;IF([.D2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4]=&quot;vrai&quot;;IF([.E274]=&quot;vrai&quot;;[.D274];[.A274]);&quot;&quot;)">
            <text:p/>
          </table:table-cell>
          <table:table-cell table:style-name="ce8" table:formula="of:=IF([.C274]=&quot;vrai&quot;;IF([.E274]=&quot;faux&quot;;[.D274];[.B274]);&quot;&quot;)">
            <text:p/>
          </table:table-cell>
          <table:table-cell table:style-name="ce13" table:formula="of:=IF([.C274]=&quot;vrai&quot;;IF([.B275]-[.A275]&gt;[.$G$2];&quot;vrai&quot;;&quot;faux&quot;);&quot;&quot;)">
            <text:p/>
          </table:table-cell>
          <table:table-cell table:style-name="ce8" table:formula="of:=IF([.C275]=&quot;vrai&quot;;([.A275]+[.B275])/2;&quot;&quot;)">
            <text:p/>
          </table:table-cell>
          <table:table-cell table:style-name="ce13" table:formula="of:=IF([.C275]=&quot;vrai&quot;;IF([.D2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5]=&quot;vrai&quot;;IF([.E275]=&quot;vrai&quot;;[.D275];[.A275]);&quot;&quot;)">
            <text:p/>
          </table:table-cell>
          <table:table-cell table:style-name="ce8" table:formula="of:=IF([.C275]=&quot;vrai&quot;;IF([.E275]=&quot;faux&quot;;[.D275];[.B275]);&quot;&quot;)">
            <text:p/>
          </table:table-cell>
          <table:table-cell table:style-name="ce13" table:formula="of:=IF([.C275]=&quot;vrai&quot;;IF([.B276]-[.A276]&gt;[.$G$2];&quot;vrai&quot;;&quot;faux&quot;);&quot;&quot;)">
            <text:p/>
          </table:table-cell>
          <table:table-cell table:style-name="ce8" table:formula="of:=IF([.C276]=&quot;vrai&quot;;([.A276]+[.B276])/2;&quot;&quot;)">
            <text:p/>
          </table:table-cell>
          <table:table-cell table:style-name="ce13" table:formula="of:=IF([.C276]=&quot;vrai&quot;;IF([.D2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6]=&quot;vrai&quot;;IF([.E276]=&quot;vrai&quot;;[.D276];[.A276]);&quot;&quot;)">
            <text:p/>
          </table:table-cell>
          <table:table-cell table:style-name="ce8" table:formula="of:=IF([.C276]=&quot;vrai&quot;;IF([.E276]=&quot;faux&quot;;[.D276];[.B276]);&quot;&quot;)">
            <text:p/>
          </table:table-cell>
          <table:table-cell table:style-name="ce13" table:formula="of:=IF([.C276]=&quot;vrai&quot;;IF([.B277]-[.A277]&gt;[.$G$2];&quot;vrai&quot;;&quot;faux&quot;);&quot;&quot;)">
            <text:p/>
          </table:table-cell>
          <table:table-cell table:style-name="ce8" table:formula="of:=IF([.C277]=&quot;vrai&quot;;([.A277]+[.B277])/2;&quot;&quot;)">
            <text:p/>
          </table:table-cell>
          <table:table-cell table:style-name="ce13" table:formula="of:=IF([.C277]=&quot;vrai&quot;;IF([.D2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7]=&quot;vrai&quot;;IF([.E277]=&quot;vrai&quot;;[.D277];[.A277]);&quot;&quot;)">
            <text:p/>
          </table:table-cell>
          <table:table-cell table:style-name="ce8" table:formula="of:=IF([.C277]=&quot;vrai&quot;;IF([.E277]=&quot;faux&quot;;[.D277];[.B277]);&quot;&quot;)">
            <text:p/>
          </table:table-cell>
          <table:table-cell table:style-name="ce13" table:formula="of:=IF([.C277]=&quot;vrai&quot;;IF([.B278]-[.A278]&gt;[.$G$2];&quot;vrai&quot;;&quot;faux&quot;);&quot;&quot;)">
            <text:p/>
          </table:table-cell>
          <table:table-cell table:style-name="ce8" table:formula="of:=IF([.C278]=&quot;vrai&quot;;([.A278]+[.B278])/2;&quot;&quot;)">
            <text:p/>
          </table:table-cell>
          <table:table-cell table:style-name="ce13" table:formula="of:=IF([.C278]=&quot;vrai&quot;;IF([.D2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8]=&quot;vrai&quot;;IF([.E278]=&quot;vrai&quot;;[.D278];[.A278]);&quot;&quot;)">
            <text:p/>
          </table:table-cell>
          <table:table-cell table:style-name="ce8" table:formula="of:=IF([.C278]=&quot;vrai&quot;;IF([.E278]=&quot;faux&quot;;[.D278];[.B278]);&quot;&quot;)">
            <text:p/>
          </table:table-cell>
          <table:table-cell table:style-name="ce13" table:formula="of:=IF([.C278]=&quot;vrai&quot;;IF([.B279]-[.A279]&gt;[.$G$2];&quot;vrai&quot;;&quot;faux&quot;);&quot;&quot;)">
            <text:p/>
          </table:table-cell>
          <table:table-cell table:style-name="ce8" table:formula="of:=IF([.C279]=&quot;vrai&quot;;([.A279]+[.B279])/2;&quot;&quot;)">
            <text:p/>
          </table:table-cell>
          <table:table-cell table:style-name="ce13" table:formula="of:=IF([.C279]=&quot;vrai&quot;;IF([.D2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79]=&quot;vrai&quot;;IF([.E279]=&quot;vrai&quot;;[.D279];[.A279]);&quot;&quot;)">
            <text:p/>
          </table:table-cell>
          <table:table-cell table:style-name="ce8" table:formula="of:=IF([.C279]=&quot;vrai&quot;;IF([.E279]=&quot;faux&quot;;[.D279];[.B279]);&quot;&quot;)">
            <text:p/>
          </table:table-cell>
          <table:table-cell table:style-name="ce13" table:formula="of:=IF([.C279]=&quot;vrai&quot;;IF([.B280]-[.A280]&gt;[.$G$2];&quot;vrai&quot;;&quot;faux&quot;);&quot;&quot;)">
            <text:p/>
          </table:table-cell>
          <table:table-cell table:style-name="ce8" table:formula="of:=IF([.C280]=&quot;vrai&quot;;([.A280]+[.B280])/2;&quot;&quot;)">
            <text:p/>
          </table:table-cell>
          <table:table-cell table:style-name="ce13" table:formula="of:=IF([.C280]=&quot;vrai&quot;;IF([.D2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0]=&quot;vrai&quot;;IF([.E280]=&quot;vrai&quot;;[.D280];[.A280]);&quot;&quot;)">
            <text:p/>
          </table:table-cell>
          <table:table-cell table:style-name="ce8" table:formula="of:=IF([.C280]=&quot;vrai&quot;;IF([.E280]=&quot;faux&quot;;[.D280];[.B280]);&quot;&quot;)">
            <text:p/>
          </table:table-cell>
          <table:table-cell table:style-name="ce13" table:formula="of:=IF([.C280]=&quot;vrai&quot;;IF([.B281]-[.A281]&gt;[.$G$2];&quot;vrai&quot;;&quot;faux&quot;);&quot;&quot;)">
            <text:p/>
          </table:table-cell>
          <table:table-cell table:style-name="ce8" table:formula="of:=IF([.C281]=&quot;vrai&quot;;([.A281]+[.B281])/2;&quot;&quot;)">
            <text:p/>
          </table:table-cell>
          <table:table-cell table:style-name="ce13" table:formula="of:=IF([.C281]=&quot;vrai&quot;;IF([.D2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1]=&quot;vrai&quot;;IF([.E281]=&quot;vrai&quot;;[.D281];[.A281]);&quot;&quot;)">
            <text:p/>
          </table:table-cell>
          <table:table-cell table:style-name="ce8" table:formula="of:=IF([.C281]=&quot;vrai&quot;;IF([.E281]=&quot;faux&quot;;[.D281];[.B281]);&quot;&quot;)">
            <text:p/>
          </table:table-cell>
          <table:table-cell table:style-name="ce13" table:formula="of:=IF([.C281]=&quot;vrai&quot;;IF([.B282]-[.A282]&gt;[.$G$2];&quot;vrai&quot;;&quot;faux&quot;);&quot;&quot;)">
            <text:p/>
          </table:table-cell>
          <table:table-cell table:style-name="ce8" table:formula="of:=IF([.C282]=&quot;vrai&quot;;([.A282]+[.B282])/2;&quot;&quot;)">
            <text:p/>
          </table:table-cell>
          <table:table-cell table:style-name="ce13" table:formula="of:=IF([.C282]=&quot;vrai&quot;;IF([.D2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2]=&quot;vrai&quot;;IF([.E282]=&quot;vrai&quot;;[.D282];[.A282]);&quot;&quot;)">
            <text:p/>
          </table:table-cell>
          <table:table-cell table:style-name="ce8" table:formula="of:=IF([.C282]=&quot;vrai&quot;;IF([.E282]=&quot;faux&quot;;[.D282];[.B282]);&quot;&quot;)">
            <text:p/>
          </table:table-cell>
          <table:table-cell table:style-name="ce13" table:formula="of:=IF([.C282]=&quot;vrai&quot;;IF([.B283]-[.A283]&gt;[.$G$2];&quot;vrai&quot;;&quot;faux&quot;);&quot;&quot;)">
            <text:p/>
          </table:table-cell>
          <table:table-cell table:style-name="ce8" table:formula="of:=IF([.C283]=&quot;vrai&quot;;([.A283]+[.B283])/2;&quot;&quot;)">
            <text:p/>
          </table:table-cell>
          <table:table-cell table:style-name="ce13" table:formula="of:=IF([.C283]=&quot;vrai&quot;;IF([.D2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3]=&quot;vrai&quot;;IF([.E283]=&quot;vrai&quot;;[.D283];[.A283]);&quot;&quot;)">
            <text:p/>
          </table:table-cell>
          <table:table-cell table:style-name="ce8" table:formula="of:=IF([.C283]=&quot;vrai&quot;;IF([.E283]=&quot;faux&quot;;[.D283];[.B283]);&quot;&quot;)">
            <text:p/>
          </table:table-cell>
          <table:table-cell table:style-name="ce13" table:formula="of:=IF([.C283]=&quot;vrai&quot;;IF([.B284]-[.A284]&gt;[.$G$2];&quot;vrai&quot;;&quot;faux&quot;);&quot;&quot;)">
            <text:p/>
          </table:table-cell>
          <table:table-cell table:style-name="ce8" table:formula="of:=IF([.C284]=&quot;vrai&quot;;([.A284]+[.B284])/2;&quot;&quot;)">
            <text:p/>
          </table:table-cell>
          <table:table-cell table:style-name="ce13" table:formula="of:=IF([.C284]=&quot;vrai&quot;;IF([.D2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4]=&quot;vrai&quot;;IF([.E284]=&quot;vrai&quot;;[.D284];[.A284]);&quot;&quot;)">
            <text:p/>
          </table:table-cell>
          <table:table-cell table:style-name="ce8" table:formula="of:=IF([.C284]=&quot;vrai&quot;;IF([.E284]=&quot;faux&quot;;[.D284];[.B284]);&quot;&quot;)">
            <text:p/>
          </table:table-cell>
          <table:table-cell table:style-name="ce13" table:formula="of:=IF([.C284]=&quot;vrai&quot;;IF([.B285]-[.A285]&gt;[.$G$2];&quot;vrai&quot;;&quot;faux&quot;);&quot;&quot;)">
            <text:p/>
          </table:table-cell>
          <table:table-cell table:style-name="ce8" table:formula="of:=IF([.C285]=&quot;vrai&quot;;([.A285]+[.B285])/2;&quot;&quot;)">
            <text:p/>
          </table:table-cell>
          <table:table-cell table:style-name="ce13" table:formula="of:=IF([.C285]=&quot;vrai&quot;;IF([.D2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5]=&quot;vrai&quot;;IF([.E285]=&quot;vrai&quot;;[.D285];[.A285]);&quot;&quot;)">
            <text:p/>
          </table:table-cell>
          <table:table-cell table:style-name="ce8" table:formula="of:=IF([.C285]=&quot;vrai&quot;;IF([.E285]=&quot;faux&quot;;[.D285];[.B285]);&quot;&quot;)">
            <text:p/>
          </table:table-cell>
          <table:table-cell table:style-name="ce13" table:formula="of:=IF([.C285]=&quot;vrai&quot;;IF([.B286]-[.A286]&gt;[.$G$2];&quot;vrai&quot;;&quot;faux&quot;);&quot;&quot;)">
            <text:p/>
          </table:table-cell>
          <table:table-cell table:style-name="ce8" table:formula="of:=IF([.C286]=&quot;vrai&quot;;([.A286]+[.B286])/2;&quot;&quot;)">
            <text:p/>
          </table:table-cell>
          <table:table-cell table:style-name="ce13" table:formula="of:=IF([.C286]=&quot;vrai&quot;;IF([.D2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6]=&quot;vrai&quot;;IF([.E286]=&quot;vrai&quot;;[.D286];[.A286]);&quot;&quot;)">
            <text:p/>
          </table:table-cell>
          <table:table-cell table:style-name="ce8" table:formula="of:=IF([.C286]=&quot;vrai&quot;;IF([.E286]=&quot;faux&quot;;[.D286];[.B286]);&quot;&quot;)">
            <text:p/>
          </table:table-cell>
          <table:table-cell table:style-name="ce13" table:formula="of:=IF([.C286]=&quot;vrai&quot;;IF([.B287]-[.A287]&gt;[.$G$2];&quot;vrai&quot;;&quot;faux&quot;);&quot;&quot;)">
            <text:p/>
          </table:table-cell>
          <table:table-cell table:style-name="ce8" table:formula="of:=IF([.C287]=&quot;vrai&quot;;([.A287]+[.B287])/2;&quot;&quot;)">
            <text:p/>
          </table:table-cell>
          <table:table-cell table:style-name="ce13" table:formula="of:=IF([.C287]=&quot;vrai&quot;;IF([.D2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7]=&quot;vrai&quot;;IF([.E287]=&quot;vrai&quot;;[.D287];[.A287]);&quot;&quot;)">
            <text:p/>
          </table:table-cell>
          <table:table-cell table:style-name="ce8" table:formula="of:=IF([.C287]=&quot;vrai&quot;;IF([.E287]=&quot;faux&quot;;[.D287];[.B287]);&quot;&quot;)">
            <text:p/>
          </table:table-cell>
          <table:table-cell table:style-name="ce13" table:formula="of:=IF([.C287]=&quot;vrai&quot;;IF([.B288]-[.A288]&gt;[.$G$2];&quot;vrai&quot;;&quot;faux&quot;);&quot;&quot;)">
            <text:p/>
          </table:table-cell>
          <table:table-cell table:style-name="ce8" table:formula="of:=IF([.C288]=&quot;vrai&quot;;([.A288]+[.B288])/2;&quot;&quot;)">
            <text:p/>
          </table:table-cell>
          <table:table-cell table:style-name="ce13" table:formula="of:=IF([.C288]=&quot;vrai&quot;;IF([.D2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8]=&quot;vrai&quot;;IF([.E288]=&quot;vrai&quot;;[.D288];[.A288]);&quot;&quot;)">
            <text:p/>
          </table:table-cell>
          <table:table-cell table:style-name="ce8" table:formula="of:=IF([.C288]=&quot;vrai&quot;;IF([.E288]=&quot;faux&quot;;[.D288];[.B288]);&quot;&quot;)">
            <text:p/>
          </table:table-cell>
          <table:table-cell table:style-name="ce13" table:formula="of:=IF([.C288]=&quot;vrai&quot;;IF([.B289]-[.A289]&gt;[.$G$2];&quot;vrai&quot;;&quot;faux&quot;);&quot;&quot;)">
            <text:p/>
          </table:table-cell>
          <table:table-cell table:style-name="ce8" table:formula="of:=IF([.C289]=&quot;vrai&quot;;([.A289]+[.B289])/2;&quot;&quot;)">
            <text:p/>
          </table:table-cell>
          <table:table-cell table:style-name="ce13" table:formula="of:=IF([.C289]=&quot;vrai&quot;;IF([.D2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89]=&quot;vrai&quot;;IF([.E289]=&quot;vrai&quot;;[.D289];[.A289]);&quot;&quot;)">
            <text:p/>
          </table:table-cell>
          <table:table-cell table:style-name="ce8" table:formula="of:=IF([.C289]=&quot;vrai&quot;;IF([.E289]=&quot;faux&quot;;[.D289];[.B289]);&quot;&quot;)">
            <text:p/>
          </table:table-cell>
          <table:table-cell table:style-name="ce13" table:formula="of:=IF([.C289]=&quot;vrai&quot;;IF([.B290]-[.A290]&gt;[.$G$2];&quot;vrai&quot;;&quot;faux&quot;);&quot;&quot;)">
            <text:p/>
          </table:table-cell>
          <table:table-cell table:style-name="ce8" table:formula="of:=IF([.C290]=&quot;vrai&quot;;([.A290]+[.B290])/2;&quot;&quot;)">
            <text:p/>
          </table:table-cell>
          <table:table-cell table:style-name="ce13" table:formula="of:=IF([.C290]=&quot;vrai&quot;;IF([.D2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0]=&quot;vrai&quot;;IF([.E290]=&quot;vrai&quot;;[.D290];[.A290]);&quot;&quot;)">
            <text:p/>
          </table:table-cell>
          <table:table-cell table:style-name="ce8" table:formula="of:=IF([.C290]=&quot;vrai&quot;;IF([.E290]=&quot;faux&quot;;[.D290];[.B290]);&quot;&quot;)">
            <text:p/>
          </table:table-cell>
          <table:table-cell table:style-name="ce13" table:formula="of:=IF([.C290]=&quot;vrai&quot;;IF([.B291]-[.A291]&gt;[.$G$2];&quot;vrai&quot;;&quot;faux&quot;);&quot;&quot;)">
            <text:p/>
          </table:table-cell>
          <table:table-cell table:style-name="ce8" table:formula="of:=IF([.C291]=&quot;vrai&quot;;([.A291]+[.B291])/2;&quot;&quot;)">
            <text:p/>
          </table:table-cell>
          <table:table-cell table:style-name="ce13" table:formula="of:=IF([.C291]=&quot;vrai&quot;;IF([.D2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1]=&quot;vrai&quot;;IF([.E291]=&quot;vrai&quot;;[.D291];[.A291]);&quot;&quot;)">
            <text:p/>
          </table:table-cell>
          <table:table-cell table:style-name="ce8" table:formula="of:=IF([.C291]=&quot;vrai&quot;;IF([.E291]=&quot;faux&quot;;[.D291];[.B291]);&quot;&quot;)">
            <text:p/>
          </table:table-cell>
          <table:table-cell table:style-name="ce13" table:formula="of:=IF([.C291]=&quot;vrai&quot;;IF([.B292]-[.A292]&gt;[.$G$2];&quot;vrai&quot;;&quot;faux&quot;);&quot;&quot;)">
            <text:p/>
          </table:table-cell>
          <table:table-cell table:style-name="ce8" table:formula="of:=IF([.C292]=&quot;vrai&quot;;([.A292]+[.B292])/2;&quot;&quot;)">
            <text:p/>
          </table:table-cell>
          <table:table-cell table:style-name="ce13" table:formula="of:=IF([.C292]=&quot;vrai&quot;;IF([.D2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2]=&quot;vrai&quot;;IF([.E292]=&quot;vrai&quot;;[.D292];[.A292]);&quot;&quot;)">
            <text:p/>
          </table:table-cell>
          <table:table-cell table:style-name="ce8" table:formula="of:=IF([.C292]=&quot;vrai&quot;;IF([.E292]=&quot;faux&quot;;[.D292];[.B292]);&quot;&quot;)">
            <text:p/>
          </table:table-cell>
          <table:table-cell table:style-name="ce13" table:formula="of:=IF([.C292]=&quot;vrai&quot;;IF([.B293]-[.A293]&gt;[.$G$2];&quot;vrai&quot;;&quot;faux&quot;);&quot;&quot;)">
            <text:p/>
          </table:table-cell>
          <table:table-cell table:style-name="ce8" table:formula="of:=IF([.C293]=&quot;vrai&quot;;([.A293]+[.B293])/2;&quot;&quot;)">
            <text:p/>
          </table:table-cell>
          <table:table-cell table:style-name="ce13" table:formula="of:=IF([.C293]=&quot;vrai&quot;;IF([.D2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3]=&quot;vrai&quot;;IF([.E293]=&quot;vrai&quot;;[.D293];[.A293]);&quot;&quot;)">
            <text:p/>
          </table:table-cell>
          <table:table-cell table:style-name="ce8" table:formula="of:=IF([.C293]=&quot;vrai&quot;;IF([.E293]=&quot;faux&quot;;[.D293];[.B293]);&quot;&quot;)">
            <text:p/>
          </table:table-cell>
          <table:table-cell table:style-name="ce13" table:formula="of:=IF([.C293]=&quot;vrai&quot;;IF([.B294]-[.A294]&gt;[.$G$2];&quot;vrai&quot;;&quot;faux&quot;);&quot;&quot;)">
            <text:p/>
          </table:table-cell>
          <table:table-cell table:style-name="ce8" table:formula="of:=IF([.C294]=&quot;vrai&quot;;([.A294]+[.B294])/2;&quot;&quot;)">
            <text:p/>
          </table:table-cell>
          <table:table-cell table:style-name="ce13" table:formula="of:=IF([.C294]=&quot;vrai&quot;;IF([.D2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4]=&quot;vrai&quot;;IF([.E294]=&quot;vrai&quot;;[.D294];[.A294]);&quot;&quot;)">
            <text:p/>
          </table:table-cell>
          <table:table-cell table:style-name="ce8" table:formula="of:=IF([.C294]=&quot;vrai&quot;;IF([.E294]=&quot;faux&quot;;[.D294];[.B294]);&quot;&quot;)">
            <text:p/>
          </table:table-cell>
          <table:table-cell table:style-name="ce13" table:formula="of:=IF([.C294]=&quot;vrai&quot;;IF([.B295]-[.A295]&gt;[.$G$2];&quot;vrai&quot;;&quot;faux&quot;);&quot;&quot;)">
            <text:p/>
          </table:table-cell>
          <table:table-cell table:style-name="ce8" table:formula="of:=IF([.C295]=&quot;vrai&quot;;([.A295]+[.B295])/2;&quot;&quot;)">
            <text:p/>
          </table:table-cell>
          <table:table-cell table:style-name="ce13" table:formula="of:=IF([.C295]=&quot;vrai&quot;;IF([.D2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5]=&quot;vrai&quot;;IF([.E295]=&quot;vrai&quot;;[.D295];[.A295]);&quot;&quot;)">
            <text:p/>
          </table:table-cell>
          <table:table-cell table:style-name="ce8" table:formula="of:=IF([.C295]=&quot;vrai&quot;;IF([.E295]=&quot;faux&quot;;[.D295];[.B295]);&quot;&quot;)">
            <text:p/>
          </table:table-cell>
          <table:table-cell table:style-name="ce13" table:formula="of:=IF([.C295]=&quot;vrai&quot;;IF([.B296]-[.A296]&gt;[.$G$2];&quot;vrai&quot;;&quot;faux&quot;);&quot;&quot;)">
            <text:p/>
          </table:table-cell>
          <table:table-cell table:style-name="ce8" table:formula="of:=IF([.C296]=&quot;vrai&quot;;([.A296]+[.B296])/2;&quot;&quot;)">
            <text:p/>
          </table:table-cell>
          <table:table-cell table:style-name="ce13" table:formula="of:=IF([.C296]=&quot;vrai&quot;;IF([.D2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6]=&quot;vrai&quot;;IF([.E296]=&quot;vrai&quot;;[.D296];[.A296]);&quot;&quot;)">
            <text:p/>
          </table:table-cell>
          <table:table-cell table:style-name="ce8" table:formula="of:=IF([.C296]=&quot;vrai&quot;;IF([.E296]=&quot;faux&quot;;[.D296];[.B296]);&quot;&quot;)">
            <text:p/>
          </table:table-cell>
          <table:table-cell table:style-name="ce13" table:formula="of:=IF([.C296]=&quot;vrai&quot;;IF([.B297]-[.A297]&gt;[.$G$2];&quot;vrai&quot;;&quot;faux&quot;);&quot;&quot;)">
            <text:p/>
          </table:table-cell>
          <table:table-cell table:style-name="ce8" table:formula="of:=IF([.C297]=&quot;vrai&quot;;([.A297]+[.B297])/2;&quot;&quot;)">
            <text:p/>
          </table:table-cell>
          <table:table-cell table:style-name="ce13" table:formula="of:=IF([.C297]=&quot;vrai&quot;;IF([.D2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7]=&quot;vrai&quot;;IF([.E297]=&quot;vrai&quot;;[.D297];[.A297]);&quot;&quot;)">
            <text:p/>
          </table:table-cell>
          <table:table-cell table:style-name="ce8" table:formula="of:=IF([.C297]=&quot;vrai&quot;;IF([.E297]=&quot;faux&quot;;[.D297];[.B297]);&quot;&quot;)">
            <text:p/>
          </table:table-cell>
          <table:table-cell table:style-name="ce13" table:formula="of:=IF([.C297]=&quot;vrai&quot;;IF([.B298]-[.A298]&gt;[.$G$2];&quot;vrai&quot;;&quot;faux&quot;);&quot;&quot;)">
            <text:p/>
          </table:table-cell>
          <table:table-cell table:style-name="ce8" table:formula="of:=IF([.C298]=&quot;vrai&quot;;([.A298]+[.B298])/2;&quot;&quot;)">
            <text:p/>
          </table:table-cell>
          <table:table-cell table:style-name="ce13" table:formula="of:=IF([.C298]=&quot;vrai&quot;;IF([.D2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8]=&quot;vrai&quot;;IF([.E298]=&quot;vrai&quot;;[.D298];[.A298]);&quot;&quot;)">
            <text:p/>
          </table:table-cell>
          <table:table-cell table:style-name="ce8" table:formula="of:=IF([.C298]=&quot;vrai&quot;;IF([.E298]=&quot;faux&quot;;[.D298];[.B298]);&quot;&quot;)">
            <text:p/>
          </table:table-cell>
          <table:table-cell table:style-name="ce13" table:formula="of:=IF([.C298]=&quot;vrai&quot;;IF([.B299]-[.A299]&gt;[.$G$2];&quot;vrai&quot;;&quot;faux&quot;);&quot;&quot;)">
            <text:p/>
          </table:table-cell>
          <table:table-cell table:style-name="ce8" table:formula="of:=IF([.C299]=&quot;vrai&quot;;([.A299]+[.B299])/2;&quot;&quot;)">
            <text:p/>
          </table:table-cell>
          <table:table-cell table:style-name="ce13" table:formula="of:=IF([.C299]=&quot;vrai&quot;;IF([.D2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99]=&quot;vrai&quot;;IF([.E299]=&quot;vrai&quot;;[.D299];[.A299]);&quot;&quot;)">
            <text:p/>
          </table:table-cell>
          <table:table-cell table:style-name="ce8" table:formula="of:=IF([.C299]=&quot;vrai&quot;;IF([.E299]=&quot;faux&quot;;[.D299];[.B299]);&quot;&quot;)">
            <text:p/>
          </table:table-cell>
          <table:table-cell table:style-name="ce13" table:formula="of:=IF([.C299]=&quot;vrai&quot;;IF([.B300]-[.A300]&gt;[.$G$2];&quot;vrai&quot;;&quot;faux&quot;);&quot;&quot;)">
            <text:p/>
          </table:table-cell>
          <table:table-cell table:style-name="ce8" table:formula="of:=IF([.C300]=&quot;vrai&quot;;([.A300]+[.B300])/2;&quot;&quot;)">
            <text:p/>
          </table:table-cell>
          <table:table-cell table:style-name="ce13" table:formula="of:=IF([.C300]=&quot;vrai&quot;;IF([.D3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0]=&quot;vrai&quot;;IF([.E300]=&quot;vrai&quot;;[.D300];[.A300]);&quot;&quot;)">
            <text:p/>
          </table:table-cell>
          <table:table-cell table:style-name="ce8" table:formula="of:=IF([.C300]=&quot;vrai&quot;;IF([.E300]=&quot;faux&quot;;[.D300];[.B300]);&quot;&quot;)">
            <text:p/>
          </table:table-cell>
          <table:table-cell table:style-name="ce13" table:formula="of:=IF([.C300]=&quot;vrai&quot;;IF([.B301]-[.A301]&gt;[.$G$2];&quot;vrai&quot;;&quot;faux&quot;);&quot;&quot;)">
            <text:p/>
          </table:table-cell>
          <table:table-cell table:style-name="ce8" table:formula="of:=IF([.C301]=&quot;vrai&quot;;([.A301]+[.B301])/2;&quot;&quot;)">
            <text:p/>
          </table:table-cell>
          <table:table-cell table:style-name="ce13" table:formula="of:=IF([.C301]=&quot;vrai&quot;;IF([.D3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1]=&quot;vrai&quot;;IF([.E301]=&quot;vrai&quot;;[.D301];[.A301]);&quot;&quot;)">
            <text:p/>
          </table:table-cell>
          <table:table-cell table:style-name="ce8" table:formula="of:=IF([.C301]=&quot;vrai&quot;;IF([.E301]=&quot;faux&quot;;[.D301];[.B301]);&quot;&quot;)">
            <text:p/>
          </table:table-cell>
          <table:table-cell table:style-name="ce13" table:formula="of:=IF([.C301]=&quot;vrai&quot;;IF([.B302]-[.A302]&gt;[.$G$2];&quot;vrai&quot;;&quot;faux&quot;);&quot;&quot;)">
            <text:p/>
          </table:table-cell>
          <table:table-cell table:style-name="ce8" table:formula="of:=IF([.C302]=&quot;vrai&quot;;([.A302]+[.B302])/2;&quot;&quot;)">
            <text:p/>
          </table:table-cell>
          <table:table-cell table:style-name="ce13" table:formula="of:=IF([.C302]=&quot;vrai&quot;;IF([.D3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2]=&quot;vrai&quot;;IF([.E302]=&quot;vrai&quot;;[.D302];[.A302]);&quot;&quot;)">
            <text:p/>
          </table:table-cell>
          <table:table-cell table:style-name="ce8" table:formula="of:=IF([.C302]=&quot;vrai&quot;;IF([.E302]=&quot;faux&quot;;[.D302];[.B302]);&quot;&quot;)">
            <text:p/>
          </table:table-cell>
          <table:table-cell table:style-name="ce13" table:formula="of:=IF([.C302]=&quot;vrai&quot;;IF([.B303]-[.A303]&gt;[.$G$2];&quot;vrai&quot;;&quot;faux&quot;);&quot;&quot;)">
            <text:p/>
          </table:table-cell>
          <table:table-cell table:style-name="ce8" table:formula="of:=IF([.C303]=&quot;vrai&quot;;([.A303]+[.B303])/2;&quot;&quot;)">
            <text:p/>
          </table:table-cell>
          <table:table-cell table:style-name="ce13" table:formula="of:=IF([.C303]=&quot;vrai&quot;;IF([.D3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3]=&quot;vrai&quot;;IF([.E303]=&quot;vrai&quot;;[.D303];[.A303]);&quot;&quot;)">
            <text:p/>
          </table:table-cell>
          <table:table-cell table:style-name="ce8" table:formula="of:=IF([.C303]=&quot;vrai&quot;;IF([.E303]=&quot;faux&quot;;[.D303];[.B303]);&quot;&quot;)">
            <text:p/>
          </table:table-cell>
          <table:table-cell table:style-name="ce13" table:formula="of:=IF([.C303]=&quot;vrai&quot;;IF([.B304]-[.A304]&gt;[.$G$2];&quot;vrai&quot;;&quot;faux&quot;);&quot;&quot;)">
            <text:p/>
          </table:table-cell>
          <table:table-cell table:style-name="ce8" table:formula="of:=IF([.C304]=&quot;vrai&quot;;([.A304]+[.B304])/2;&quot;&quot;)">
            <text:p/>
          </table:table-cell>
          <table:table-cell table:style-name="ce13" table:formula="of:=IF([.C304]=&quot;vrai&quot;;IF([.D3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4]=&quot;vrai&quot;;IF([.E304]=&quot;vrai&quot;;[.D304];[.A304]);&quot;&quot;)">
            <text:p/>
          </table:table-cell>
          <table:table-cell table:style-name="ce8" table:formula="of:=IF([.C304]=&quot;vrai&quot;;IF([.E304]=&quot;faux&quot;;[.D304];[.B304]);&quot;&quot;)">
            <text:p/>
          </table:table-cell>
          <table:table-cell table:style-name="ce13" table:formula="of:=IF([.C304]=&quot;vrai&quot;;IF([.B305]-[.A305]&gt;[.$G$2];&quot;vrai&quot;;&quot;faux&quot;);&quot;&quot;)">
            <text:p/>
          </table:table-cell>
          <table:table-cell table:style-name="ce8" table:formula="of:=IF([.C305]=&quot;vrai&quot;;([.A305]+[.B305])/2;&quot;&quot;)">
            <text:p/>
          </table:table-cell>
          <table:table-cell table:style-name="ce13" table:formula="of:=IF([.C305]=&quot;vrai&quot;;IF([.D3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5]=&quot;vrai&quot;;IF([.E305]=&quot;vrai&quot;;[.D305];[.A305]);&quot;&quot;)">
            <text:p/>
          </table:table-cell>
          <table:table-cell table:style-name="ce8" table:formula="of:=IF([.C305]=&quot;vrai&quot;;IF([.E305]=&quot;faux&quot;;[.D305];[.B305]);&quot;&quot;)">
            <text:p/>
          </table:table-cell>
          <table:table-cell table:style-name="ce13" table:formula="of:=IF([.C305]=&quot;vrai&quot;;IF([.B306]-[.A306]&gt;[.$G$2];&quot;vrai&quot;;&quot;faux&quot;);&quot;&quot;)">
            <text:p/>
          </table:table-cell>
          <table:table-cell table:style-name="ce8" table:formula="of:=IF([.C306]=&quot;vrai&quot;;([.A306]+[.B306])/2;&quot;&quot;)">
            <text:p/>
          </table:table-cell>
          <table:table-cell table:style-name="ce13" table:formula="of:=IF([.C306]=&quot;vrai&quot;;IF([.D3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6]=&quot;vrai&quot;;IF([.E306]=&quot;vrai&quot;;[.D306];[.A306]);&quot;&quot;)">
            <text:p/>
          </table:table-cell>
          <table:table-cell table:style-name="ce8" table:formula="of:=IF([.C306]=&quot;vrai&quot;;IF([.E306]=&quot;faux&quot;;[.D306];[.B306]);&quot;&quot;)">
            <text:p/>
          </table:table-cell>
          <table:table-cell table:style-name="ce13" table:formula="of:=IF([.C306]=&quot;vrai&quot;;IF([.B307]-[.A307]&gt;[.$G$2];&quot;vrai&quot;;&quot;faux&quot;);&quot;&quot;)">
            <text:p/>
          </table:table-cell>
          <table:table-cell table:style-name="ce8" table:formula="of:=IF([.C307]=&quot;vrai&quot;;([.A307]+[.B307])/2;&quot;&quot;)">
            <text:p/>
          </table:table-cell>
          <table:table-cell table:style-name="ce13" table:formula="of:=IF([.C307]=&quot;vrai&quot;;IF([.D3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7]=&quot;vrai&quot;;IF([.E307]=&quot;vrai&quot;;[.D307];[.A307]);&quot;&quot;)">
            <text:p/>
          </table:table-cell>
          <table:table-cell table:style-name="ce8" table:formula="of:=IF([.C307]=&quot;vrai&quot;;IF([.E307]=&quot;faux&quot;;[.D307];[.B307]);&quot;&quot;)">
            <text:p/>
          </table:table-cell>
          <table:table-cell table:style-name="ce13" table:formula="of:=IF([.C307]=&quot;vrai&quot;;IF([.B308]-[.A308]&gt;[.$G$2];&quot;vrai&quot;;&quot;faux&quot;);&quot;&quot;)">
            <text:p/>
          </table:table-cell>
          <table:table-cell table:style-name="ce8" table:formula="of:=IF([.C308]=&quot;vrai&quot;;([.A308]+[.B308])/2;&quot;&quot;)">
            <text:p/>
          </table:table-cell>
          <table:table-cell table:style-name="ce13" table:formula="of:=IF([.C308]=&quot;vrai&quot;;IF([.D3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8]=&quot;vrai&quot;;IF([.E308]=&quot;vrai&quot;;[.D308];[.A308]);&quot;&quot;)">
            <text:p/>
          </table:table-cell>
          <table:table-cell table:style-name="ce8" table:formula="of:=IF([.C308]=&quot;vrai&quot;;IF([.E308]=&quot;faux&quot;;[.D308];[.B308]);&quot;&quot;)">
            <text:p/>
          </table:table-cell>
          <table:table-cell table:style-name="ce13" table:formula="of:=IF([.C308]=&quot;vrai&quot;;IF([.B309]-[.A309]&gt;[.$G$2];&quot;vrai&quot;;&quot;faux&quot;);&quot;&quot;)">
            <text:p/>
          </table:table-cell>
          <table:table-cell table:style-name="ce8" table:formula="of:=IF([.C309]=&quot;vrai&quot;;([.A309]+[.B309])/2;&quot;&quot;)">
            <text:p/>
          </table:table-cell>
          <table:table-cell table:style-name="ce13" table:formula="of:=IF([.C309]=&quot;vrai&quot;;IF([.D3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09]=&quot;vrai&quot;;IF([.E309]=&quot;vrai&quot;;[.D309];[.A309]);&quot;&quot;)">
            <text:p/>
          </table:table-cell>
          <table:table-cell table:style-name="ce8" table:formula="of:=IF([.C309]=&quot;vrai&quot;;IF([.E309]=&quot;faux&quot;;[.D309];[.B309]);&quot;&quot;)">
            <text:p/>
          </table:table-cell>
          <table:table-cell table:style-name="ce13" table:formula="of:=IF([.C309]=&quot;vrai&quot;;IF([.B310]-[.A310]&gt;[.$G$2];&quot;vrai&quot;;&quot;faux&quot;);&quot;&quot;)">
            <text:p/>
          </table:table-cell>
          <table:table-cell table:style-name="ce8" table:formula="of:=IF([.C310]=&quot;vrai&quot;;([.A310]+[.B310])/2;&quot;&quot;)">
            <text:p/>
          </table:table-cell>
          <table:table-cell table:style-name="ce13" table:formula="of:=IF([.C310]=&quot;vrai&quot;;IF([.D3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0]=&quot;vrai&quot;;IF([.E310]=&quot;vrai&quot;;[.D310];[.A310]);&quot;&quot;)">
            <text:p/>
          </table:table-cell>
          <table:table-cell table:style-name="ce8" table:formula="of:=IF([.C310]=&quot;vrai&quot;;IF([.E310]=&quot;faux&quot;;[.D310];[.B310]);&quot;&quot;)">
            <text:p/>
          </table:table-cell>
          <table:table-cell table:style-name="ce13" table:formula="of:=IF([.C310]=&quot;vrai&quot;;IF([.B311]-[.A311]&gt;[.$G$2];&quot;vrai&quot;;&quot;faux&quot;);&quot;&quot;)">
            <text:p/>
          </table:table-cell>
          <table:table-cell table:style-name="ce8" table:formula="of:=IF([.C311]=&quot;vrai&quot;;([.A311]+[.B311])/2;&quot;&quot;)">
            <text:p/>
          </table:table-cell>
          <table:table-cell table:style-name="ce13" table:formula="of:=IF([.C311]=&quot;vrai&quot;;IF([.D3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1]=&quot;vrai&quot;;IF([.E311]=&quot;vrai&quot;;[.D311];[.A311]);&quot;&quot;)">
            <text:p/>
          </table:table-cell>
          <table:table-cell table:style-name="ce8" table:formula="of:=IF([.C311]=&quot;vrai&quot;;IF([.E311]=&quot;faux&quot;;[.D311];[.B311]);&quot;&quot;)">
            <text:p/>
          </table:table-cell>
          <table:table-cell table:style-name="ce13" table:formula="of:=IF([.C311]=&quot;vrai&quot;;IF([.B312]-[.A312]&gt;[.$G$2];&quot;vrai&quot;;&quot;faux&quot;);&quot;&quot;)">
            <text:p/>
          </table:table-cell>
          <table:table-cell table:style-name="ce8" table:formula="of:=IF([.C312]=&quot;vrai&quot;;([.A312]+[.B312])/2;&quot;&quot;)">
            <text:p/>
          </table:table-cell>
          <table:table-cell table:style-name="ce13" table:formula="of:=IF([.C312]=&quot;vrai&quot;;IF([.D3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2]=&quot;vrai&quot;;IF([.E312]=&quot;vrai&quot;;[.D312];[.A312]);&quot;&quot;)">
            <text:p/>
          </table:table-cell>
          <table:table-cell table:style-name="ce8" table:formula="of:=IF([.C312]=&quot;vrai&quot;;IF([.E312]=&quot;faux&quot;;[.D312];[.B312]);&quot;&quot;)">
            <text:p/>
          </table:table-cell>
          <table:table-cell table:style-name="ce13" table:formula="of:=IF([.C312]=&quot;vrai&quot;;IF([.B313]-[.A313]&gt;[.$G$2];&quot;vrai&quot;;&quot;faux&quot;);&quot;&quot;)">
            <text:p/>
          </table:table-cell>
          <table:table-cell table:style-name="ce8" table:formula="of:=IF([.C313]=&quot;vrai&quot;;([.A313]+[.B313])/2;&quot;&quot;)">
            <text:p/>
          </table:table-cell>
          <table:table-cell table:style-name="ce13" table:formula="of:=IF([.C313]=&quot;vrai&quot;;IF([.D3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3]=&quot;vrai&quot;;IF([.E313]=&quot;vrai&quot;;[.D313];[.A313]);&quot;&quot;)">
            <text:p/>
          </table:table-cell>
          <table:table-cell table:style-name="ce8" table:formula="of:=IF([.C313]=&quot;vrai&quot;;IF([.E313]=&quot;faux&quot;;[.D313];[.B313]);&quot;&quot;)">
            <text:p/>
          </table:table-cell>
          <table:table-cell table:style-name="ce13" table:formula="of:=IF([.C313]=&quot;vrai&quot;;IF([.B314]-[.A314]&gt;[.$G$2];&quot;vrai&quot;;&quot;faux&quot;);&quot;&quot;)">
            <text:p/>
          </table:table-cell>
          <table:table-cell table:style-name="ce8" table:formula="of:=IF([.C314]=&quot;vrai&quot;;([.A314]+[.B314])/2;&quot;&quot;)">
            <text:p/>
          </table:table-cell>
          <table:table-cell table:style-name="ce13" table:formula="of:=IF([.C314]=&quot;vrai&quot;;IF([.D3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4]=&quot;vrai&quot;;IF([.E314]=&quot;vrai&quot;;[.D314];[.A314]);&quot;&quot;)">
            <text:p/>
          </table:table-cell>
          <table:table-cell table:style-name="ce8" table:formula="of:=IF([.C314]=&quot;vrai&quot;;IF([.E314]=&quot;faux&quot;;[.D314];[.B314]);&quot;&quot;)">
            <text:p/>
          </table:table-cell>
          <table:table-cell table:style-name="ce13" table:formula="of:=IF([.C314]=&quot;vrai&quot;;IF([.B315]-[.A315]&gt;[.$G$2];&quot;vrai&quot;;&quot;faux&quot;);&quot;&quot;)">
            <text:p/>
          </table:table-cell>
          <table:table-cell table:style-name="ce8" table:formula="of:=IF([.C315]=&quot;vrai&quot;;([.A315]+[.B315])/2;&quot;&quot;)">
            <text:p/>
          </table:table-cell>
          <table:table-cell table:style-name="ce13" table:formula="of:=IF([.C315]=&quot;vrai&quot;;IF([.D3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5]=&quot;vrai&quot;;IF([.E315]=&quot;vrai&quot;;[.D315];[.A315]);&quot;&quot;)">
            <text:p/>
          </table:table-cell>
          <table:table-cell table:style-name="ce8" table:formula="of:=IF([.C315]=&quot;vrai&quot;;IF([.E315]=&quot;faux&quot;;[.D315];[.B315]);&quot;&quot;)">
            <text:p/>
          </table:table-cell>
          <table:table-cell table:style-name="ce13" table:formula="of:=IF([.C315]=&quot;vrai&quot;;IF([.B316]-[.A316]&gt;[.$G$2];&quot;vrai&quot;;&quot;faux&quot;);&quot;&quot;)">
            <text:p/>
          </table:table-cell>
          <table:table-cell table:style-name="ce8" table:formula="of:=IF([.C316]=&quot;vrai&quot;;([.A316]+[.B316])/2;&quot;&quot;)">
            <text:p/>
          </table:table-cell>
          <table:table-cell table:style-name="ce13" table:formula="of:=IF([.C316]=&quot;vrai&quot;;IF([.D3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6]=&quot;vrai&quot;;IF([.E316]=&quot;vrai&quot;;[.D316];[.A316]);&quot;&quot;)">
            <text:p/>
          </table:table-cell>
          <table:table-cell table:style-name="ce8" table:formula="of:=IF([.C316]=&quot;vrai&quot;;IF([.E316]=&quot;faux&quot;;[.D316];[.B316]);&quot;&quot;)">
            <text:p/>
          </table:table-cell>
          <table:table-cell table:style-name="ce13" table:formula="of:=IF([.C316]=&quot;vrai&quot;;IF([.B317]-[.A317]&gt;[.$G$2];&quot;vrai&quot;;&quot;faux&quot;);&quot;&quot;)">
            <text:p/>
          </table:table-cell>
          <table:table-cell table:style-name="ce8" table:formula="of:=IF([.C317]=&quot;vrai&quot;;([.A317]+[.B317])/2;&quot;&quot;)">
            <text:p/>
          </table:table-cell>
          <table:table-cell table:style-name="ce13" table:formula="of:=IF([.C317]=&quot;vrai&quot;;IF([.D3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7]=&quot;vrai&quot;;IF([.E317]=&quot;vrai&quot;;[.D317];[.A317]);&quot;&quot;)">
            <text:p/>
          </table:table-cell>
          <table:table-cell table:style-name="ce8" table:formula="of:=IF([.C317]=&quot;vrai&quot;;IF([.E317]=&quot;faux&quot;;[.D317];[.B317]);&quot;&quot;)">
            <text:p/>
          </table:table-cell>
          <table:table-cell table:style-name="ce13" table:formula="of:=IF([.C317]=&quot;vrai&quot;;IF([.B318]-[.A318]&gt;[.$G$2];&quot;vrai&quot;;&quot;faux&quot;);&quot;&quot;)">
            <text:p/>
          </table:table-cell>
          <table:table-cell table:style-name="ce8" table:formula="of:=IF([.C318]=&quot;vrai&quot;;([.A318]+[.B318])/2;&quot;&quot;)">
            <text:p/>
          </table:table-cell>
          <table:table-cell table:style-name="ce13" table:formula="of:=IF([.C318]=&quot;vrai&quot;;IF([.D3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8]=&quot;vrai&quot;;IF([.E318]=&quot;vrai&quot;;[.D318];[.A318]);&quot;&quot;)">
            <text:p/>
          </table:table-cell>
          <table:table-cell table:style-name="ce8" table:formula="of:=IF([.C318]=&quot;vrai&quot;;IF([.E318]=&quot;faux&quot;;[.D318];[.B318]);&quot;&quot;)">
            <text:p/>
          </table:table-cell>
          <table:table-cell table:style-name="ce13" table:formula="of:=IF([.C318]=&quot;vrai&quot;;IF([.B319]-[.A319]&gt;[.$G$2];&quot;vrai&quot;;&quot;faux&quot;);&quot;&quot;)">
            <text:p/>
          </table:table-cell>
          <table:table-cell table:style-name="ce8" table:formula="of:=IF([.C319]=&quot;vrai&quot;;([.A319]+[.B319])/2;&quot;&quot;)">
            <text:p/>
          </table:table-cell>
          <table:table-cell table:style-name="ce13" table:formula="of:=IF([.C319]=&quot;vrai&quot;;IF([.D3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19]=&quot;vrai&quot;;IF([.E319]=&quot;vrai&quot;;[.D319];[.A319]);&quot;&quot;)">
            <text:p/>
          </table:table-cell>
          <table:table-cell table:style-name="ce8" table:formula="of:=IF([.C319]=&quot;vrai&quot;;IF([.E319]=&quot;faux&quot;;[.D319];[.B319]);&quot;&quot;)">
            <text:p/>
          </table:table-cell>
          <table:table-cell table:style-name="ce13" table:formula="of:=IF([.C319]=&quot;vrai&quot;;IF([.B320]-[.A320]&gt;[.$G$2];&quot;vrai&quot;;&quot;faux&quot;);&quot;&quot;)">
            <text:p/>
          </table:table-cell>
          <table:table-cell table:style-name="ce8" table:formula="of:=IF([.C320]=&quot;vrai&quot;;([.A320]+[.B320])/2;&quot;&quot;)">
            <text:p/>
          </table:table-cell>
          <table:table-cell table:style-name="ce13" table:formula="of:=IF([.C320]=&quot;vrai&quot;;IF([.D3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0]=&quot;vrai&quot;;IF([.E320]=&quot;vrai&quot;;[.D320];[.A320]);&quot;&quot;)">
            <text:p/>
          </table:table-cell>
          <table:table-cell table:style-name="ce8" table:formula="of:=IF([.C320]=&quot;vrai&quot;;IF([.E320]=&quot;faux&quot;;[.D320];[.B320]);&quot;&quot;)">
            <text:p/>
          </table:table-cell>
          <table:table-cell table:style-name="ce13" table:formula="of:=IF([.C320]=&quot;vrai&quot;;IF([.B321]-[.A321]&gt;[.$G$2];&quot;vrai&quot;;&quot;faux&quot;);&quot;&quot;)">
            <text:p/>
          </table:table-cell>
          <table:table-cell table:style-name="ce8" table:formula="of:=IF([.C321]=&quot;vrai&quot;;([.A321]+[.B321])/2;&quot;&quot;)">
            <text:p/>
          </table:table-cell>
          <table:table-cell table:style-name="ce13" table:formula="of:=IF([.C321]=&quot;vrai&quot;;IF([.D3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1]=&quot;vrai&quot;;IF([.E321]=&quot;vrai&quot;;[.D321];[.A321]);&quot;&quot;)">
            <text:p/>
          </table:table-cell>
          <table:table-cell table:style-name="ce8" table:formula="of:=IF([.C321]=&quot;vrai&quot;;IF([.E321]=&quot;faux&quot;;[.D321];[.B321]);&quot;&quot;)">
            <text:p/>
          </table:table-cell>
          <table:table-cell table:style-name="ce13" table:formula="of:=IF([.C321]=&quot;vrai&quot;;IF([.B322]-[.A322]&gt;[.$G$2];&quot;vrai&quot;;&quot;faux&quot;);&quot;&quot;)">
            <text:p/>
          </table:table-cell>
          <table:table-cell table:style-name="ce8" table:formula="of:=IF([.C322]=&quot;vrai&quot;;([.A322]+[.B322])/2;&quot;&quot;)">
            <text:p/>
          </table:table-cell>
          <table:table-cell table:style-name="ce13" table:formula="of:=IF([.C322]=&quot;vrai&quot;;IF([.D3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2]=&quot;vrai&quot;;IF([.E322]=&quot;vrai&quot;;[.D322];[.A322]);&quot;&quot;)">
            <text:p/>
          </table:table-cell>
          <table:table-cell table:style-name="ce8" table:formula="of:=IF([.C322]=&quot;vrai&quot;;IF([.E322]=&quot;faux&quot;;[.D322];[.B322]);&quot;&quot;)">
            <text:p/>
          </table:table-cell>
          <table:table-cell table:style-name="ce13" table:formula="of:=IF([.C322]=&quot;vrai&quot;;IF([.B323]-[.A323]&gt;[.$G$2];&quot;vrai&quot;;&quot;faux&quot;);&quot;&quot;)">
            <text:p/>
          </table:table-cell>
          <table:table-cell table:style-name="ce8" table:formula="of:=IF([.C323]=&quot;vrai&quot;;([.A323]+[.B323])/2;&quot;&quot;)">
            <text:p/>
          </table:table-cell>
          <table:table-cell table:style-name="ce13" table:formula="of:=IF([.C323]=&quot;vrai&quot;;IF([.D3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3]=&quot;vrai&quot;;IF([.E323]=&quot;vrai&quot;;[.D323];[.A323]);&quot;&quot;)">
            <text:p/>
          </table:table-cell>
          <table:table-cell table:style-name="ce8" table:formula="of:=IF([.C323]=&quot;vrai&quot;;IF([.E323]=&quot;faux&quot;;[.D323];[.B323]);&quot;&quot;)">
            <text:p/>
          </table:table-cell>
          <table:table-cell table:style-name="ce13" table:formula="of:=IF([.C323]=&quot;vrai&quot;;IF([.B324]-[.A324]&gt;[.$G$2];&quot;vrai&quot;;&quot;faux&quot;);&quot;&quot;)">
            <text:p/>
          </table:table-cell>
          <table:table-cell table:style-name="ce8" table:formula="of:=IF([.C324]=&quot;vrai&quot;;([.A324]+[.B324])/2;&quot;&quot;)">
            <text:p/>
          </table:table-cell>
          <table:table-cell table:style-name="ce13" table:formula="of:=IF([.C324]=&quot;vrai&quot;;IF([.D3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4]=&quot;vrai&quot;;IF([.E324]=&quot;vrai&quot;;[.D324];[.A324]);&quot;&quot;)">
            <text:p/>
          </table:table-cell>
          <table:table-cell table:style-name="ce8" table:formula="of:=IF([.C324]=&quot;vrai&quot;;IF([.E324]=&quot;faux&quot;;[.D324];[.B324]);&quot;&quot;)">
            <text:p/>
          </table:table-cell>
          <table:table-cell table:style-name="ce13" table:formula="of:=IF([.C324]=&quot;vrai&quot;;IF([.B325]-[.A325]&gt;[.$G$2];&quot;vrai&quot;;&quot;faux&quot;);&quot;&quot;)">
            <text:p/>
          </table:table-cell>
          <table:table-cell table:style-name="ce8" table:formula="of:=IF([.C325]=&quot;vrai&quot;;([.A325]+[.B325])/2;&quot;&quot;)">
            <text:p/>
          </table:table-cell>
          <table:table-cell table:style-name="ce13" table:formula="of:=IF([.C325]=&quot;vrai&quot;;IF([.D3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5]=&quot;vrai&quot;;IF([.E325]=&quot;vrai&quot;;[.D325];[.A325]);&quot;&quot;)">
            <text:p/>
          </table:table-cell>
          <table:table-cell table:style-name="ce8" table:formula="of:=IF([.C325]=&quot;vrai&quot;;IF([.E325]=&quot;faux&quot;;[.D325];[.B325]);&quot;&quot;)">
            <text:p/>
          </table:table-cell>
          <table:table-cell table:style-name="ce13" table:formula="of:=IF([.C325]=&quot;vrai&quot;;IF([.B326]-[.A326]&gt;[.$G$2];&quot;vrai&quot;;&quot;faux&quot;);&quot;&quot;)">
            <text:p/>
          </table:table-cell>
          <table:table-cell table:style-name="ce8" table:formula="of:=IF([.C326]=&quot;vrai&quot;;([.A326]+[.B326])/2;&quot;&quot;)">
            <text:p/>
          </table:table-cell>
          <table:table-cell table:style-name="ce13" table:formula="of:=IF([.C326]=&quot;vrai&quot;;IF([.D3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6]=&quot;vrai&quot;;IF([.E326]=&quot;vrai&quot;;[.D326];[.A326]);&quot;&quot;)">
            <text:p/>
          </table:table-cell>
          <table:table-cell table:style-name="ce8" table:formula="of:=IF([.C326]=&quot;vrai&quot;;IF([.E326]=&quot;faux&quot;;[.D326];[.B326]);&quot;&quot;)">
            <text:p/>
          </table:table-cell>
          <table:table-cell table:style-name="ce13" table:formula="of:=IF([.C326]=&quot;vrai&quot;;IF([.B327]-[.A327]&gt;[.$G$2];&quot;vrai&quot;;&quot;faux&quot;);&quot;&quot;)">
            <text:p/>
          </table:table-cell>
          <table:table-cell table:style-name="ce8" table:formula="of:=IF([.C327]=&quot;vrai&quot;;([.A327]+[.B327])/2;&quot;&quot;)">
            <text:p/>
          </table:table-cell>
          <table:table-cell table:style-name="ce13" table:formula="of:=IF([.C327]=&quot;vrai&quot;;IF([.D3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7]=&quot;vrai&quot;;IF([.E327]=&quot;vrai&quot;;[.D327];[.A327]);&quot;&quot;)">
            <text:p/>
          </table:table-cell>
          <table:table-cell table:style-name="ce8" table:formula="of:=IF([.C327]=&quot;vrai&quot;;IF([.E327]=&quot;faux&quot;;[.D327];[.B327]);&quot;&quot;)">
            <text:p/>
          </table:table-cell>
          <table:table-cell table:style-name="ce13" table:formula="of:=IF([.C327]=&quot;vrai&quot;;IF([.B328]-[.A328]&gt;[.$G$2];&quot;vrai&quot;;&quot;faux&quot;);&quot;&quot;)">
            <text:p/>
          </table:table-cell>
          <table:table-cell table:style-name="ce8" table:formula="of:=IF([.C328]=&quot;vrai&quot;;([.A328]+[.B328])/2;&quot;&quot;)">
            <text:p/>
          </table:table-cell>
          <table:table-cell table:style-name="ce13" table:formula="of:=IF([.C328]=&quot;vrai&quot;;IF([.D3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8]=&quot;vrai&quot;;IF([.E328]=&quot;vrai&quot;;[.D328];[.A328]);&quot;&quot;)">
            <text:p/>
          </table:table-cell>
          <table:table-cell table:style-name="ce8" table:formula="of:=IF([.C328]=&quot;vrai&quot;;IF([.E328]=&quot;faux&quot;;[.D328];[.B328]);&quot;&quot;)">
            <text:p/>
          </table:table-cell>
          <table:table-cell table:style-name="ce13" table:formula="of:=IF([.C328]=&quot;vrai&quot;;IF([.B329]-[.A329]&gt;[.$G$2];&quot;vrai&quot;;&quot;faux&quot;);&quot;&quot;)">
            <text:p/>
          </table:table-cell>
          <table:table-cell table:style-name="ce8" table:formula="of:=IF([.C329]=&quot;vrai&quot;;([.A329]+[.B329])/2;&quot;&quot;)">
            <text:p/>
          </table:table-cell>
          <table:table-cell table:style-name="ce13" table:formula="of:=IF([.C329]=&quot;vrai&quot;;IF([.D3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29]=&quot;vrai&quot;;IF([.E329]=&quot;vrai&quot;;[.D329];[.A329]);&quot;&quot;)">
            <text:p/>
          </table:table-cell>
          <table:table-cell table:style-name="ce8" table:formula="of:=IF([.C329]=&quot;vrai&quot;;IF([.E329]=&quot;faux&quot;;[.D329];[.B329]);&quot;&quot;)">
            <text:p/>
          </table:table-cell>
          <table:table-cell table:style-name="ce13" table:formula="of:=IF([.C329]=&quot;vrai&quot;;IF([.B330]-[.A330]&gt;[.$G$2];&quot;vrai&quot;;&quot;faux&quot;);&quot;&quot;)">
            <text:p/>
          </table:table-cell>
          <table:table-cell table:style-name="ce8" table:formula="of:=IF([.C330]=&quot;vrai&quot;;([.A330]+[.B330])/2;&quot;&quot;)">
            <text:p/>
          </table:table-cell>
          <table:table-cell table:style-name="ce13" table:formula="of:=IF([.C330]=&quot;vrai&quot;;IF([.D3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0]=&quot;vrai&quot;;IF([.E330]=&quot;vrai&quot;;[.D330];[.A330]);&quot;&quot;)">
            <text:p/>
          </table:table-cell>
          <table:table-cell table:style-name="ce8" table:formula="of:=IF([.C330]=&quot;vrai&quot;;IF([.E330]=&quot;faux&quot;;[.D330];[.B330]);&quot;&quot;)">
            <text:p/>
          </table:table-cell>
          <table:table-cell table:style-name="ce13" table:formula="of:=IF([.C330]=&quot;vrai&quot;;IF([.B331]-[.A331]&gt;[.$G$2];&quot;vrai&quot;;&quot;faux&quot;);&quot;&quot;)">
            <text:p/>
          </table:table-cell>
          <table:table-cell table:style-name="ce8" table:formula="of:=IF([.C331]=&quot;vrai&quot;;([.A331]+[.B331])/2;&quot;&quot;)">
            <text:p/>
          </table:table-cell>
          <table:table-cell table:style-name="ce13" table:formula="of:=IF([.C331]=&quot;vrai&quot;;IF([.D3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1]=&quot;vrai&quot;;IF([.E331]=&quot;vrai&quot;;[.D331];[.A331]);&quot;&quot;)">
            <text:p/>
          </table:table-cell>
          <table:table-cell table:style-name="ce8" table:formula="of:=IF([.C331]=&quot;vrai&quot;;IF([.E331]=&quot;faux&quot;;[.D331];[.B331]);&quot;&quot;)">
            <text:p/>
          </table:table-cell>
          <table:table-cell table:style-name="ce13" table:formula="of:=IF([.C331]=&quot;vrai&quot;;IF([.B332]-[.A332]&gt;[.$G$2];&quot;vrai&quot;;&quot;faux&quot;);&quot;&quot;)">
            <text:p/>
          </table:table-cell>
          <table:table-cell table:style-name="ce8" table:formula="of:=IF([.C332]=&quot;vrai&quot;;([.A332]+[.B332])/2;&quot;&quot;)">
            <text:p/>
          </table:table-cell>
          <table:table-cell table:style-name="ce13" table:formula="of:=IF([.C332]=&quot;vrai&quot;;IF([.D3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2]=&quot;vrai&quot;;IF([.E332]=&quot;vrai&quot;;[.D332];[.A332]);&quot;&quot;)">
            <text:p/>
          </table:table-cell>
          <table:table-cell table:style-name="ce8" table:formula="of:=IF([.C332]=&quot;vrai&quot;;IF([.E332]=&quot;faux&quot;;[.D332];[.B332]);&quot;&quot;)">
            <text:p/>
          </table:table-cell>
          <table:table-cell table:style-name="ce13" table:formula="of:=IF([.C332]=&quot;vrai&quot;;IF([.B333]-[.A333]&gt;[.$G$2];&quot;vrai&quot;;&quot;faux&quot;);&quot;&quot;)">
            <text:p/>
          </table:table-cell>
          <table:table-cell table:style-name="ce8" table:formula="of:=IF([.C333]=&quot;vrai&quot;;([.A333]+[.B333])/2;&quot;&quot;)">
            <text:p/>
          </table:table-cell>
          <table:table-cell table:style-name="ce13" table:formula="of:=IF([.C333]=&quot;vrai&quot;;IF([.D3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3]=&quot;vrai&quot;;IF([.E333]=&quot;vrai&quot;;[.D333];[.A333]);&quot;&quot;)">
            <text:p/>
          </table:table-cell>
          <table:table-cell table:style-name="ce8" table:formula="of:=IF([.C333]=&quot;vrai&quot;;IF([.E333]=&quot;faux&quot;;[.D333];[.B333]);&quot;&quot;)">
            <text:p/>
          </table:table-cell>
          <table:table-cell table:style-name="ce13" table:formula="of:=IF([.C333]=&quot;vrai&quot;;IF([.B334]-[.A334]&gt;[.$G$2];&quot;vrai&quot;;&quot;faux&quot;);&quot;&quot;)">
            <text:p/>
          </table:table-cell>
          <table:table-cell table:style-name="ce8" table:formula="of:=IF([.C334]=&quot;vrai&quot;;([.A334]+[.B334])/2;&quot;&quot;)">
            <text:p/>
          </table:table-cell>
          <table:table-cell table:style-name="ce13" table:formula="of:=IF([.C334]=&quot;vrai&quot;;IF([.D3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4]=&quot;vrai&quot;;IF([.E334]=&quot;vrai&quot;;[.D334];[.A334]);&quot;&quot;)">
            <text:p/>
          </table:table-cell>
          <table:table-cell table:style-name="ce8" table:formula="of:=IF([.C334]=&quot;vrai&quot;;IF([.E334]=&quot;faux&quot;;[.D334];[.B334]);&quot;&quot;)">
            <text:p/>
          </table:table-cell>
          <table:table-cell table:style-name="ce13" table:formula="of:=IF([.C334]=&quot;vrai&quot;;IF([.B335]-[.A335]&gt;[.$G$2];&quot;vrai&quot;;&quot;faux&quot;);&quot;&quot;)">
            <text:p/>
          </table:table-cell>
          <table:table-cell table:style-name="ce8" table:formula="of:=IF([.C335]=&quot;vrai&quot;;([.A335]+[.B335])/2;&quot;&quot;)">
            <text:p/>
          </table:table-cell>
          <table:table-cell table:style-name="ce13" table:formula="of:=IF([.C335]=&quot;vrai&quot;;IF([.D3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5]=&quot;vrai&quot;;IF([.E335]=&quot;vrai&quot;;[.D335];[.A335]);&quot;&quot;)">
            <text:p/>
          </table:table-cell>
          <table:table-cell table:style-name="ce8" table:formula="of:=IF([.C335]=&quot;vrai&quot;;IF([.E335]=&quot;faux&quot;;[.D335];[.B335]);&quot;&quot;)">
            <text:p/>
          </table:table-cell>
          <table:table-cell table:style-name="ce13" table:formula="of:=IF([.C335]=&quot;vrai&quot;;IF([.B336]-[.A336]&gt;[.$G$2];&quot;vrai&quot;;&quot;faux&quot;);&quot;&quot;)">
            <text:p/>
          </table:table-cell>
          <table:table-cell table:style-name="ce8" table:formula="of:=IF([.C336]=&quot;vrai&quot;;([.A336]+[.B336])/2;&quot;&quot;)">
            <text:p/>
          </table:table-cell>
          <table:table-cell table:style-name="ce13" table:formula="of:=IF([.C336]=&quot;vrai&quot;;IF([.D3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6]=&quot;vrai&quot;;IF([.E336]=&quot;vrai&quot;;[.D336];[.A336]);&quot;&quot;)">
            <text:p/>
          </table:table-cell>
          <table:table-cell table:style-name="ce8" table:formula="of:=IF([.C336]=&quot;vrai&quot;;IF([.E336]=&quot;faux&quot;;[.D336];[.B336]);&quot;&quot;)">
            <text:p/>
          </table:table-cell>
          <table:table-cell table:style-name="ce13" table:formula="of:=IF([.C336]=&quot;vrai&quot;;IF([.B337]-[.A337]&gt;[.$G$2];&quot;vrai&quot;;&quot;faux&quot;);&quot;&quot;)">
            <text:p/>
          </table:table-cell>
          <table:table-cell table:style-name="ce8" table:formula="of:=IF([.C337]=&quot;vrai&quot;;([.A337]+[.B337])/2;&quot;&quot;)">
            <text:p/>
          </table:table-cell>
          <table:table-cell table:style-name="ce13" table:formula="of:=IF([.C337]=&quot;vrai&quot;;IF([.D3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7]=&quot;vrai&quot;;IF([.E337]=&quot;vrai&quot;;[.D337];[.A337]);&quot;&quot;)">
            <text:p/>
          </table:table-cell>
          <table:table-cell table:style-name="ce8" table:formula="of:=IF([.C337]=&quot;vrai&quot;;IF([.E337]=&quot;faux&quot;;[.D337];[.B337]);&quot;&quot;)">
            <text:p/>
          </table:table-cell>
          <table:table-cell table:style-name="ce13" table:formula="of:=IF([.C337]=&quot;vrai&quot;;IF([.B338]-[.A338]&gt;[.$G$2];&quot;vrai&quot;;&quot;faux&quot;);&quot;&quot;)">
            <text:p/>
          </table:table-cell>
          <table:table-cell table:style-name="ce8" table:formula="of:=IF([.C338]=&quot;vrai&quot;;([.A338]+[.B338])/2;&quot;&quot;)">
            <text:p/>
          </table:table-cell>
          <table:table-cell table:style-name="ce13" table:formula="of:=IF([.C338]=&quot;vrai&quot;;IF([.D3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8]=&quot;vrai&quot;;IF([.E338]=&quot;vrai&quot;;[.D338];[.A338]);&quot;&quot;)">
            <text:p/>
          </table:table-cell>
          <table:table-cell table:style-name="ce8" table:formula="of:=IF([.C338]=&quot;vrai&quot;;IF([.E338]=&quot;faux&quot;;[.D338];[.B338]);&quot;&quot;)">
            <text:p/>
          </table:table-cell>
          <table:table-cell table:style-name="ce13" table:formula="of:=IF([.C338]=&quot;vrai&quot;;IF([.B339]-[.A339]&gt;[.$G$2];&quot;vrai&quot;;&quot;faux&quot;);&quot;&quot;)">
            <text:p/>
          </table:table-cell>
          <table:table-cell table:style-name="ce8" table:formula="of:=IF([.C339]=&quot;vrai&quot;;([.A339]+[.B339])/2;&quot;&quot;)">
            <text:p/>
          </table:table-cell>
          <table:table-cell table:style-name="ce13" table:formula="of:=IF([.C339]=&quot;vrai&quot;;IF([.D3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39]=&quot;vrai&quot;;IF([.E339]=&quot;vrai&quot;;[.D339];[.A339]);&quot;&quot;)">
            <text:p/>
          </table:table-cell>
          <table:table-cell table:style-name="ce8" table:formula="of:=IF([.C339]=&quot;vrai&quot;;IF([.E339]=&quot;faux&quot;;[.D339];[.B339]);&quot;&quot;)">
            <text:p/>
          </table:table-cell>
          <table:table-cell table:style-name="ce13" table:formula="of:=IF([.C339]=&quot;vrai&quot;;IF([.B340]-[.A340]&gt;[.$G$2];&quot;vrai&quot;;&quot;faux&quot;);&quot;&quot;)">
            <text:p/>
          </table:table-cell>
          <table:table-cell table:style-name="ce8" table:formula="of:=IF([.C340]=&quot;vrai&quot;;([.A340]+[.B340])/2;&quot;&quot;)">
            <text:p/>
          </table:table-cell>
          <table:table-cell table:style-name="ce13" table:formula="of:=IF([.C340]=&quot;vrai&quot;;IF([.D3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0]=&quot;vrai&quot;;IF([.E340]=&quot;vrai&quot;;[.D340];[.A340]);&quot;&quot;)">
            <text:p/>
          </table:table-cell>
          <table:table-cell table:style-name="ce8" table:formula="of:=IF([.C340]=&quot;vrai&quot;;IF([.E340]=&quot;faux&quot;;[.D340];[.B340]);&quot;&quot;)">
            <text:p/>
          </table:table-cell>
          <table:table-cell table:style-name="ce13" table:formula="of:=IF([.C340]=&quot;vrai&quot;;IF([.B341]-[.A341]&gt;[.$G$2];&quot;vrai&quot;;&quot;faux&quot;);&quot;&quot;)">
            <text:p/>
          </table:table-cell>
          <table:table-cell table:style-name="ce8" table:formula="of:=IF([.C341]=&quot;vrai&quot;;([.A341]+[.B341])/2;&quot;&quot;)">
            <text:p/>
          </table:table-cell>
          <table:table-cell table:style-name="ce13" table:formula="of:=IF([.C341]=&quot;vrai&quot;;IF([.D3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1]=&quot;vrai&quot;;IF([.E341]=&quot;vrai&quot;;[.D341];[.A341]);&quot;&quot;)">
            <text:p/>
          </table:table-cell>
          <table:table-cell table:style-name="ce8" table:formula="of:=IF([.C341]=&quot;vrai&quot;;IF([.E341]=&quot;faux&quot;;[.D341];[.B341]);&quot;&quot;)">
            <text:p/>
          </table:table-cell>
          <table:table-cell table:style-name="ce13" table:formula="of:=IF([.C341]=&quot;vrai&quot;;IF([.B342]-[.A342]&gt;[.$G$2];&quot;vrai&quot;;&quot;faux&quot;);&quot;&quot;)">
            <text:p/>
          </table:table-cell>
          <table:table-cell table:style-name="ce8" table:formula="of:=IF([.C342]=&quot;vrai&quot;;([.A342]+[.B342])/2;&quot;&quot;)">
            <text:p/>
          </table:table-cell>
          <table:table-cell table:style-name="ce13" table:formula="of:=IF([.C342]=&quot;vrai&quot;;IF([.D3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2]=&quot;vrai&quot;;IF([.E342]=&quot;vrai&quot;;[.D342];[.A342]);&quot;&quot;)">
            <text:p/>
          </table:table-cell>
          <table:table-cell table:style-name="ce8" table:formula="of:=IF([.C342]=&quot;vrai&quot;;IF([.E342]=&quot;faux&quot;;[.D342];[.B342]);&quot;&quot;)">
            <text:p/>
          </table:table-cell>
          <table:table-cell table:style-name="ce13" table:formula="of:=IF([.C342]=&quot;vrai&quot;;IF([.B343]-[.A343]&gt;[.$G$2];&quot;vrai&quot;;&quot;faux&quot;);&quot;&quot;)">
            <text:p/>
          </table:table-cell>
          <table:table-cell table:style-name="ce8" table:formula="of:=IF([.C343]=&quot;vrai&quot;;([.A343]+[.B343])/2;&quot;&quot;)">
            <text:p/>
          </table:table-cell>
          <table:table-cell table:style-name="ce13" table:formula="of:=IF([.C343]=&quot;vrai&quot;;IF([.D3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3]=&quot;vrai&quot;;IF([.E343]=&quot;vrai&quot;;[.D343];[.A343]);&quot;&quot;)">
            <text:p/>
          </table:table-cell>
          <table:table-cell table:style-name="ce8" table:formula="of:=IF([.C343]=&quot;vrai&quot;;IF([.E343]=&quot;faux&quot;;[.D343];[.B343]);&quot;&quot;)">
            <text:p/>
          </table:table-cell>
          <table:table-cell table:style-name="ce13" table:formula="of:=IF([.C343]=&quot;vrai&quot;;IF([.B344]-[.A344]&gt;[.$G$2];&quot;vrai&quot;;&quot;faux&quot;);&quot;&quot;)">
            <text:p/>
          </table:table-cell>
          <table:table-cell table:style-name="ce8" table:formula="of:=IF([.C344]=&quot;vrai&quot;;([.A344]+[.B344])/2;&quot;&quot;)">
            <text:p/>
          </table:table-cell>
          <table:table-cell table:style-name="ce13" table:formula="of:=IF([.C344]=&quot;vrai&quot;;IF([.D3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4]=&quot;vrai&quot;;IF([.E344]=&quot;vrai&quot;;[.D344];[.A344]);&quot;&quot;)">
            <text:p/>
          </table:table-cell>
          <table:table-cell table:style-name="ce8" table:formula="of:=IF([.C344]=&quot;vrai&quot;;IF([.E344]=&quot;faux&quot;;[.D344];[.B344]);&quot;&quot;)">
            <text:p/>
          </table:table-cell>
          <table:table-cell table:style-name="ce13" table:formula="of:=IF([.C344]=&quot;vrai&quot;;IF([.B345]-[.A345]&gt;[.$G$2];&quot;vrai&quot;;&quot;faux&quot;);&quot;&quot;)">
            <text:p/>
          </table:table-cell>
          <table:table-cell table:style-name="ce8" table:formula="of:=IF([.C345]=&quot;vrai&quot;;([.A345]+[.B345])/2;&quot;&quot;)">
            <text:p/>
          </table:table-cell>
          <table:table-cell table:style-name="ce13" table:formula="of:=IF([.C345]=&quot;vrai&quot;;IF([.D3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5]=&quot;vrai&quot;;IF([.E345]=&quot;vrai&quot;;[.D345];[.A345]);&quot;&quot;)">
            <text:p/>
          </table:table-cell>
          <table:table-cell table:style-name="ce8" table:formula="of:=IF([.C345]=&quot;vrai&quot;;IF([.E345]=&quot;faux&quot;;[.D345];[.B345]);&quot;&quot;)">
            <text:p/>
          </table:table-cell>
          <table:table-cell table:style-name="ce13" table:formula="of:=IF([.C345]=&quot;vrai&quot;;IF([.B346]-[.A346]&gt;[.$G$2];&quot;vrai&quot;;&quot;faux&quot;);&quot;&quot;)">
            <text:p/>
          </table:table-cell>
          <table:table-cell table:style-name="ce8" table:formula="of:=IF([.C346]=&quot;vrai&quot;;([.A346]+[.B346])/2;&quot;&quot;)">
            <text:p/>
          </table:table-cell>
          <table:table-cell table:style-name="ce13" table:formula="of:=IF([.C346]=&quot;vrai&quot;;IF([.D3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6]=&quot;vrai&quot;;IF([.E346]=&quot;vrai&quot;;[.D346];[.A346]);&quot;&quot;)">
            <text:p/>
          </table:table-cell>
          <table:table-cell table:style-name="ce8" table:formula="of:=IF([.C346]=&quot;vrai&quot;;IF([.E346]=&quot;faux&quot;;[.D346];[.B346]);&quot;&quot;)">
            <text:p/>
          </table:table-cell>
          <table:table-cell table:style-name="ce13" table:formula="of:=IF([.C346]=&quot;vrai&quot;;IF([.B347]-[.A347]&gt;[.$G$2];&quot;vrai&quot;;&quot;faux&quot;);&quot;&quot;)">
            <text:p/>
          </table:table-cell>
          <table:table-cell table:style-name="ce8" table:formula="of:=IF([.C347]=&quot;vrai&quot;;([.A347]+[.B347])/2;&quot;&quot;)">
            <text:p/>
          </table:table-cell>
          <table:table-cell table:style-name="ce13" table:formula="of:=IF([.C347]=&quot;vrai&quot;;IF([.D3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7]=&quot;vrai&quot;;IF([.E347]=&quot;vrai&quot;;[.D347];[.A347]);&quot;&quot;)">
            <text:p/>
          </table:table-cell>
          <table:table-cell table:style-name="ce8" table:formula="of:=IF([.C347]=&quot;vrai&quot;;IF([.E347]=&quot;faux&quot;;[.D347];[.B347]);&quot;&quot;)">
            <text:p/>
          </table:table-cell>
          <table:table-cell table:style-name="ce13" table:formula="of:=IF([.C347]=&quot;vrai&quot;;IF([.B348]-[.A348]&gt;[.$G$2];&quot;vrai&quot;;&quot;faux&quot;);&quot;&quot;)">
            <text:p/>
          </table:table-cell>
          <table:table-cell table:style-name="ce8" table:formula="of:=IF([.C348]=&quot;vrai&quot;;([.A348]+[.B348])/2;&quot;&quot;)">
            <text:p/>
          </table:table-cell>
          <table:table-cell table:style-name="ce13" table:formula="of:=IF([.C348]=&quot;vrai&quot;;IF([.D3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8]=&quot;vrai&quot;;IF([.E348]=&quot;vrai&quot;;[.D348];[.A348]);&quot;&quot;)">
            <text:p/>
          </table:table-cell>
          <table:table-cell table:style-name="ce8" table:formula="of:=IF([.C348]=&quot;vrai&quot;;IF([.E348]=&quot;faux&quot;;[.D348];[.B348]);&quot;&quot;)">
            <text:p/>
          </table:table-cell>
          <table:table-cell table:style-name="ce13" table:formula="of:=IF([.C348]=&quot;vrai&quot;;IF([.B349]-[.A349]&gt;[.$G$2];&quot;vrai&quot;;&quot;faux&quot;);&quot;&quot;)">
            <text:p/>
          </table:table-cell>
          <table:table-cell table:style-name="ce8" table:formula="of:=IF([.C349]=&quot;vrai&quot;;([.A349]+[.B349])/2;&quot;&quot;)">
            <text:p/>
          </table:table-cell>
          <table:table-cell table:style-name="ce13" table:formula="of:=IF([.C349]=&quot;vrai&quot;;IF([.D3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49]=&quot;vrai&quot;;IF([.E349]=&quot;vrai&quot;;[.D349];[.A349]);&quot;&quot;)">
            <text:p/>
          </table:table-cell>
          <table:table-cell table:style-name="ce8" table:formula="of:=IF([.C349]=&quot;vrai&quot;;IF([.E349]=&quot;faux&quot;;[.D349];[.B349]);&quot;&quot;)">
            <text:p/>
          </table:table-cell>
          <table:table-cell table:style-name="ce13" table:formula="of:=IF([.C349]=&quot;vrai&quot;;IF([.B350]-[.A350]&gt;[.$G$2];&quot;vrai&quot;;&quot;faux&quot;);&quot;&quot;)">
            <text:p/>
          </table:table-cell>
          <table:table-cell table:style-name="ce8" table:formula="of:=IF([.C350]=&quot;vrai&quot;;([.A350]+[.B350])/2;&quot;&quot;)">
            <text:p/>
          </table:table-cell>
          <table:table-cell table:style-name="ce13" table:formula="of:=IF([.C350]=&quot;vrai&quot;;IF([.D3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0]=&quot;vrai&quot;;IF([.E350]=&quot;vrai&quot;;[.D350];[.A350]);&quot;&quot;)">
            <text:p/>
          </table:table-cell>
          <table:table-cell table:style-name="ce8" table:formula="of:=IF([.C350]=&quot;vrai&quot;;IF([.E350]=&quot;faux&quot;;[.D350];[.B350]);&quot;&quot;)">
            <text:p/>
          </table:table-cell>
          <table:table-cell table:style-name="ce13" table:formula="of:=IF([.C350]=&quot;vrai&quot;;IF([.B351]-[.A351]&gt;[.$G$2];&quot;vrai&quot;;&quot;faux&quot;);&quot;&quot;)">
            <text:p/>
          </table:table-cell>
          <table:table-cell table:style-name="ce8" table:formula="of:=IF([.C351]=&quot;vrai&quot;;([.A351]+[.B351])/2;&quot;&quot;)">
            <text:p/>
          </table:table-cell>
          <table:table-cell table:style-name="ce13" table:formula="of:=IF([.C351]=&quot;vrai&quot;;IF([.D3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1]=&quot;vrai&quot;;IF([.E351]=&quot;vrai&quot;;[.D351];[.A351]);&quot;&quot;)">
            <text:p/>
          </table:table-cell>
          <table:table-cell table:style-name="ce8" table:formula="of:=IF([.C351]=&quot;vrai&quot;;IF([.E351]=&quot;faux&quot;;[.D351];[.B351]);&quot;&quot;)">
            <text:p/>
          </table:table-cell>
          <table:table-cell table:style-name="ce13" table:formula="of:=IF([.C351]=&quot;vrai&quot;;IF([.B352]-[.A352]&gt;[.$G$2];&quot;vrai&quot;;&quot;faux&quot;);&quot;&quot;)">
            <text:p/>
          </table:table-cell>
          <table:table-cell table:style-name="ce8" table:formula="of:=IF([.C352]=&quot;vrai&quot;;([.A352]+[.B352])/2;&quot;&quot;)">
            <text:p/>
          </table:table-cell>
          <table:table-cell table:style-name="ce13" table:formula="of:=IF([.C352]=&quot;vrai&quot;;IF([.D3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2]=&quot;vrai&quot;;IF([.E352]=&quot;vrai&quot;;[.D352];[.A352]);&quot;&quot;)">
            <text:p/>
          </table:table-cell>
          <table:table-cell table:style-name="ce8" table:formula="of:=IF([.C352]=&quot;vrai&quot;;IF([.E352]=&quot;faux&quot;;[.D352];[.B352]);&quot;&quot;)">
            <text:p/>
          </table:table-cell>
          <table:table-cell table:style-name="ce13" table:formula="of:=IF([.C352]=&quot;vrai&quot;;IF([.B353]-[.A353]&gt;[.$G$2];&quot;vrai&quot;;&quot;faux&quot;);&quot;&quot;)">
            <text:p/>
          </table:table-cell>
          <table:table-cell table:style-name="ce8" table:formula="of:=IF([.C353]=&quot;vrai&quot;;([.A353]+[.B353])/2;&quot;&quot;)">
            <text:p/>
          </table:table-cell>
          <table:table-cell table:style-name="ce13" table:formula="of:=IF([.C353]=&quot;vrai&quot;;IF([.D3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3]=&quot;vrai&quot;;IF([.E353]=&quot;vrai&quot;;[.D353];[.A353]);&quot;&quot;)">
            <text:p/>
          </table:table-cell>
          <table:table-cell table:style-name="ce8" table:formula="of:=IF([.C353]=&quot;vrai&quot;;IF([.E353]=&quot;faux&quot;;[.D353];[.B353]);&quot;&quot;)">
            <text:p/>
          </table:table-cell>
          <table:table-cell table:style-name="ce13" table:formula="of:=IF([.C353]=&quot;vrai&quot;;IF([.B354]-[.A354]&gt;[.$G$2];&quot;vrai&quot;;&quot;faux&quot;);&quot;&quot;)">
            <text:p/>
          </table:table-cell>
          <table:table-cell table:style-name="ce8" table:formula="of:=IF([.C354]=&quot;vrai&quot;;([.A354]+[.B354])/2;&quot;&quot;)">
            <text:p/>
          </table:table-cell>
          <table:table-cell table:style-name="ce13" table:formula="of:=IF([.C354]=&quot;vrai&quot;;IF([.D3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4]=&quot;vrai&quot;;IF([.E354]=&quot;vrai&quot;;[.D354];[.A354]);&quot;&quot;)">
            <text:p/>
          </table:table-cell>
          <table:table-cell table:style-name="ce8" table:formula="of:=IF([.C354]=&quot;vrai&quot;;IF([.E354]=&quot;faux&quot;;[.D354];[.B354]);&quot;&quot;)">
            <text:p/>
          </table:table-cell>
          <table:table-cell table:style-name="ce13" table:formula="of:=IF([.C354]=&quot;vrai&quot;;IF([.B355]-[.A355]&gt;[.$G$2];&quot;vrai&quot;;&quot;faux&quot;);&quot;&quot;)">
            <text:p/>
          </table:table-cell>
          <table:table-cell table:style-name="ce8" table:formula="of:=IF([.C355]=&quot;vrai&quot;;([.A355]+[.B355])/2;&quot;&quot;)">
            <text:p/>
          </table:table-cell>
          <table:table-cell table:style-name="ce13" table:formula="of:=IF([.C355]=&quot;vrai&quot;;IF([.D3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5]=&quot;vrai&quot;;IF([.E355]=&quot;vrai&quot;;[.D355];[.A355]);&quot;&quot;)">
            <text:p/>
          </table:table-cell>
          <table:table-cell table:style-name="ce8" table:formula="of:=IF([.C355]=&quot;vrai&quot;;IF([.E355]=&quot;faux&quot;;[.D355];[.B355]);&quot;&quot;)">
            <text:p/>
          </table:table-cell>
          <table:table-cell table:style-name="ce13" table:formula="of:=IF([.C355]=&quot;vrai&quot;;IF([.B356]-[.A356]&gt;[.$G$2];&quot;vrai&quot;;&quot;faux&quot;);&quot;&quot;)">
            <text:p/>
          </table:table-cell>
          <table:table-cell table:style-name="ce8" table:formula="of:=IF([.C356]=&quot;vrai&quot;;([.A356]+[.B356])/2;&quot;&quot;)">
            <text:p/>
          </table:table-cell>
          <table:table-cell table:style-name="ce13" table:formula="of:=IF([.C356]=&quot;vrai&quot;;IF([.D3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6]=&quot;vrai&quot;;IF([.E356]=&quot;vrai&quot;;[.D356];[.A356]);&quot;&quot;)">
            <text:p/>
          </table:table-cell>
          <table:table-cell table:style-name="ce8" table:formula="of:=IF([.C356]=&quot;vrai&quot;;IF([.E356]=&quot;faux&quot;;[.D356];[.B356]);&quot;&quot;)">
            <text:p/>
          </table:table-cell>
          <table:table-cell table:style-name="ce13" table:formula="of:=IF([.C356]=&quot;vrai&quot;;IF([.B357]-[.A357]&gt;[.$G$2];&quot;vrai&quot;;&quot;faux&quot;);&quot;&quot;)">
            <text:p/>
          </table:table-cell>
          <table:table-cell table:style-name="ce8" table:formula="of:=IF([.C357]=&quot;vrai&quot;;([.A357]+[.B357])/2;&quot;&quot;)">
            <text:p/>
          </table:table-cell>
          <table:table-cell table:style-name="ce13" table:formula="of:=IF([.C357]=&quot;vrai&quot;;IF([.D3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7]=&quot;vrai&quot;;IF([.E357]=&quot;vrai&quot;;[.D357];[.A357]);&quot;&quot;)">
            <text:p/>
          </table:table-cell>
          <table:table-cell table:style-name="ce8" table:formula="of:=IF([.C357]=&quot;vrai&quot;;IF([.E357]=&quot;faux&quot;;[.D357];[.B357]);&quot;&quot;)">
            <text:p/>
          </table:table-cell>
          <table:table-cell table:style-name="ce13" table:formula="of:=IF([.C357]=&quot;vrai&quot;;IF([.B358]-[.A358]&gt;[.$G$2];&quot;vrai&quot;;&quot;faux&quot;);&quot;&quot;)">
            <text:p/>
          </table:table-cell>
          <table:table-cell table:style-name="ce8" table:formula="of:=IF([.C358]=&quot;vrai&quot;;([.A358]+[.B358])/2;&quot;&quot;)">
            <text:p/>
          </table:table-cell>
          <table:table-cell table:style-name="ce13" table:formula="of:=IF([.C358]=&quot;vrai&quot;;IF([.D3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8]=&quot;vrai&quot;;IF([.E358]=&quot;vrai&quot;;[.D358];[.A358]);&quot;&quot;)">
            <text:p/>
          </table:table-cell>
          <table:table-cell table:style-name="ce8" table:formula="of:=IF([.C358]=&quot;vrai&quot;;IF([.E358]=&quot;faux&quot;;[.D358];[.B358]);&quot;&quot;)">
            <text:p/>
          </table:table-cell>
          <table:table-cell table:style-name="ce13" table:formula="of:=IF([.C358]=&quot;vrai&quot;;IF([.B359]-[.A359]&gt;[.$G$2];&quot;vrai&quot;;&quot;faux&quot;);&quot;&quot;)">
            <text:p/>
          </table:table-cell>
          <table:table-cell table:style-name="ce8" table:formula="of:=IF([.C359]=&quot;vrai&quot;;([.A359]+[.B359])/2;&quot;&quot;)">
            <text:p/>
          </table:table-cell>
          <table:table-cell table:style-name="ce13" table:formula="of:=IF([.C359]=&quot;vrai&quot;;IF([.D3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59]=&quot;vrai&quot;;IF([.E359]=&quot;vrai&quot;;[.D359];[.A359]);&quot;&quot;)">
            <text:p/>
          </table:table-cell>
          <table:table-cell table:style-name="ce8" table:formula="of:=IF([.C359]=&quot;vrai&quot;;IF([.E359]=&quot;faux&quot;;[.D359];[.B359]);&quot;&quot;)">
            <text:p/>
          </table:table-cell>
          <table:table-cell table:style-name="ce13" table:formula="of:=IF([.C359]=&quot;vrai&quot;;IF([.B360]-[.A360]&gt;[.$G$2];&quot;vrai&quot;;&quot;faux&quot;);&quot;&quot;)">
            <text:p/>
          </table:table-cell>
          <table:table-cell table:style-name="ce8" table:formula="of:=IF([.C360]=&quot;vrai&quot;;([.A360]+[.B360])/2;&quot;&quot;)">
            <text:p/>
          </table:table-cell>
          <table:table-cell table:style-name="ce13" table:formula="of:=IF([.C360]=&quot;vrai&quot;;IF([.D3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0]=&quot;vrai&quot;;IF([.E360]=&quot;vrai&quot;;[.D360];[.A360]);&quot;&quot;)">
            <text:p/>
          </table:table-cell>
          <table:table-cell table:style-name="ce8" table:formula="of:=IF([.C360]=&quot;vrai&quot;;IF([.E360]=&quot;faux&quot;;[.D360];[.B360]);&quot;&quot;)">
            <text:p/>
          </table:table-cell>
          <table:table-cell table:style-name="ce13" table:formula="of:=IF([.C360]=&quot;vrai&quot;;IF([.B361]-[.A361]&gt;[.$G$2];&quot;vrai&quot;;&quot;faux&quot;);&quot;&quot;)">
            <text:p/>
          </table:table-cell>
          <table:table-cell table:style-name="ce8" table:formula="of:=IF([.C361]=&quot;vrai&quot;;([.A361]+[.B361])/2;&quot;&quot;)">
            <text:p/>
          </table:table-cell>
          <table:table-cell table:style-name="ce13" table:formula="of:=IF([.C361]=&quot;vrai&quot;;IF([.D3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1]=&quot;vrai&quot;;IF([.E361]=&quot;vrai&quot;;[.D361];[.A361]);&quot;&quot;)">
            <text:p/>
          </table:table-cell>
          <table:table-cell table:style-name="ce8" table:formula="of:=IF([.C361]=&quot;vrai&quot;;IF([.E361]=&quot;faux&quot;;[.D361];[.B361]);&quot;&quot;)">
            <text:p/>
          </table:table-cell>
          <table:table-cell table:style-name="ce13" table:formula="of:=IF([.C361]=&quot;vrai&quot;;IF([.B362]-[.A362]&gt;[.$G$2];&quot;vrai&quot;;&quot;faux&quot;);&quot;&quot;)">
            <text:p/>
          </table:table-cell>
          <table:table-cell table:style-name="ce8" table:formula="of:=IF([.C362]=&quot;vrai&quot;;([.A362]+[.B362])/2;&quot;&quot;)">
            <text:p/>
          </table:table-cell>
          <table:table-cell table:style-name="ce13" table:formula="of:=IF([.C362]=&quot;vrai&quot;;IF([.D3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2]=&quot;vrai&quot;;IF([.E362]=&quot;vrai&quot;;[.D362];[.A362]);&quot;&quot;)">
            <text:p/>
          </table:table-cell>
          <table:table-cell table:style-name="ce8" table:formula="of:=IF([.C362]=&quot;vrai&quot;;IF([.E362]=&quot;faux&quot;;[.D362];[.B362]);&quot;&quot;)">
            <text:p/>
          </table:table-cell>
          <table:table-cell table:style-name="ce13" table:formula="of:=IF([.C362]=&quot;vrai&quot;;IF([.B363]-[.A363]&gt;[.$G$2];&quot;vrai&quot;;&quot;faux&quot;);&quot;&quot;)">
            <text:p/>
          </table:table-cell>
          <table:table-cell table:style-name="ce8" table:formula="of:=IF([.C363]=&quot;vrai&quot;;([.A363]+[.B363])/2;&quot;&quot;)">
            <text:p/>
          </table:table-cell>
          <table:table-cell table:style-name="ce13" table:formula="of:=IF([.C363]=&quot;vrai&quot;;IF([.D3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3]=&quot;vrai&quot;;IF([.E363]=&quot;vrai&quot;;[.D363];[.A363]);&quot;&quot;)">
            <text:p/>
          </table:table-cell>
          <table:table-cell table:style-name="ce8" table:formula="of:=IF([.C363]=&quot;vrai&quot;;IF([.E363]=&quot;faux&quot;;[.D363];[.B363]);&quot;&quot;)">
            <text:p/>
          </table:table-cell>
          <table:table-cell table:style-name="ce13" table:formula="of:=IF([.C363]=&quot;vrai&quot;;IF([.B364]-[.A364]&gt;[.$G$2];&quot;vrai&quot;;&quot;faux&quot;);&quot;&quot;)">
            <text:p/>
          </table:table-cell>
          <table:table-cell table:style-name="ce8" table:formula="of:=IF([.C364]=&quot;vrai&quot;;([.A364]+[.B364])/2;&quot;&quot;)">
            <text:p/>
          </table:table-cell>
          <table:table-cell table:style-name="ce13" table:formula="of:=IF([.C364]=&quot;vrai&quot;;IF([.D3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4]=&quot;vrai&quot;;IF([.E364]=&quot;vrai&quot;;[.D364];[.A364]);&quot;&quot;)">
            <text:p/>
          </table:table-cell>
          <table:table-cell table:style-name="ce8" table:formula="of:=IF([.C364]=&quot;vrai&quot;;IF([.E364]=&quot;faux&quot;;[.D364];[.B364]);&quot;&quot;)">
            <text:p/>
          </table:table-cell>
          <table:table-cell table:style-name="ce13" table:formula="of:=IF([.C364]=&quot;vrai&quot;;IF([.B365]-[.A365]&gt;[.$G$2];&quot;vrai&quot;;&quot;faux&quot;);&quot;&quot;)">
            <text:p/>
          </table:table-cell>
          <table:table-cell table:style-name="ce8" table:formula="of:=IF([.C365]=&quot;vrai&quot;;([.A365]+[.B365])/2;&quot;&quot;)">
            <text:p/>
          </table:table-cell>
          <table:table-cell table:style-name="ce13" table:formula="of:=IF([.C365]=&quot;vrai&quot;;IF([.D3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5]=&quot;vrai&quot;;IF([.E365]=&quot;vrai&quot;;[.D365];[.A365]);&quot;&quot;)">
            <text:p/>
          </table:table-cell>
          <table:table-cell table:style-name="ce8" table:formula="of:=IF([.C365]=&quot;vrai&quot;;IF([.E365]=&quot;faux&quot;;[.D365];[.B365]);&quot;&quot;)">
            <text:p/>
          </table:table-cell>
          <table:table-cell table:style-name="ce13" table:formula="of:=IF([.C365]=&quot;vrai&quot;;IF([.B366]-[.A366]&gt;[.$G$2];&quot;vrai&quot;;&quot;faux&quot;);&quot;&quot;)">
            <text:p/>
          </table:table-cell>
          <table:table-cell table:style-name="ce8" table:formula="of:=IF([.C366]=&quot;vrai&quot;;([.A366]+[.B366])/2;&quot;&quot;)">
            <text:p/>
          </table:table-cell>
          <table:table-cell table:style-name="ce13" table:formula="of:=IF([.C366]=&quot;vrai&quot;;IF([.D3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6]=&quot;vrai&quot;;IF([.E366]=&quot;vrai&quot;;[.D366];[.A366]);&quot;&quot;)">
            <text:p/>
          </table:table-cell>
          <table:table-cell table:style-name="ce8" table:formula="of:=IF([.C366]=&quot;vrai&quot;;IF([.E366]=&quot;faux&quot;;[.D366];[.B366]);&quot;&quot;)">
            <text:p/>
          </table:table-cell>
          <table:table-cell table:style-name="ce13" table:formula="of:=IF([.C366]=&quot;vrai&quot;;IF([.B367]-[.A367]&gt;[.$G$2];&quot;vrai&quot;;&quot;faux&quot;);&quot;&quot;)">
            <text:p/>
          </table:table-cell>
          <table:table-cell table:style-name="ce8" table:formula="of:=IF([.C367]=&quot;vrai&quot;;([.A367]+[.B367])/2;&quot;&quot;)">
            <text:p/>
          </table:table-cell>
          <table:table-cell table:style-name="ce13" table:formula="of:=IF([.C367]=&quot;vrai&quot;;IF([.D3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7]=&quot;vrai&quot;;IF([.E367]=&quot;vrai&quot;;[.D367];[.A367]);&quot;&quot;)">
            <text:p/>
          </table:table-cell>
          <table:table-cell table:style-name="ce8" table:formula="of:=IF([.C367]=&quot;vrai&quot;;IF([.E367]=&quot;faux&quot;;[.D367];[.B367]);&quot;&quot;)">
            <text:p/>
          </table:table-cell>
          <table:table-cell table:style-name="ce13" table:formula="of:=IF([.C367]=&quot;vrai&quot;;IF([.B368]-[.A368]&gt;[.$G$2];&quot;vrai&quot;;&quot;faux&quot;);&quot;&quot;)">
            <text:p/>
          </table:table-cell>
          <table:table-cell table:style-name="ce8" table:formula="of:=IF([.C368]=&quot;vrai&quot;;([.A368]+[.B368])/2;&quot;&quot;)">
            <text:p/>
          </table:table-cell>
          <table:table-cell table:style-name="ce13" table:formula="of:=IF([.C368]=&quot;vrai&quot;;IF([.D3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8]=&quot;vrai&quot;;IF([.E368]=&quot;vrai&quot;;[.D368];[.A368]);&quot;&quot;)">
            <text:p/>
          </table:table-cell>
          <table:table-cell table:style-name="ce8" table:formula="of:=IF([.C368]=&quot;vrai&quot;;IF([.E368]=&quot;faux&quot;;[.D368];[.B368]);&quot;&quot;)">
            <text:p/>
          </table:table-cell>
          <table:table-cell table:style-name="ce13" table:formula="of:=IF([.C368]=&quot;vrai&quot;;IF([.B369]-[.A369]&gt;[.$G$2];&quot;vrai&quot;;&quot;faux&quot;);&quot;&quot;)">
            <text:p/>
          </table:table-cell>
          <table:table-cell table:style-name="ce8" table:formula="of:=IF([.C369]=&quot;vrai&quot;;([.A369]+[.B369])/2;&quot;&quot;)">
            <text:p/>
          </table:table-cell>
          <table:table-cell table:style-name="ce13" table:formula="of:=IF([.C369]=&quot;vrai&quot;;IF([.D3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69]=&quot;vrai&quot;;IF([.E369]=&quot;vrai&quot;;[.D369];[.A369]);&quot;&quot;)">
            <text:p/>
          </table:table-cell>
          <table:table-cell table:style-name="ce8" table:formula="of:=IF([.C369]=&quot;vrai&quot;;IF([.E369]=&quot;faux&quot;;[.D369];[.B369]);&quot;&quot;)">
            <text:p/>
          </table:table-cell>
          <table:table-cell table:style-name="ce13" table:formula="of:=IF([.C369]=&quot;vrai&quot;;IF([.B370]-[.A370]&gt;[.$G$2];&quot;vrai&quot;;&quot;faux&quot;);&quot;&quot;)">
            <text:p/>
          </table:table-cell>
          <table:table-cell table:style-name="ce8" table:formula="of:=IF([.C370]=&quot;vrai&quot;;([.A370]+[.B370])/2;&quot;&quot;)">
            <text:p/>
          </table:table-cell>
          <table:table-cell table:style-name="ce13" table:formula="of:=IF([.C370]=&quot;vrai&quot;;IF([.D3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0]=&quot;vrai&quot;;IF([.E370]=&quot;vrai&quot;;[.D370];[.A370]);&quot;&quot;)">
            <text:p/>
          </table:table-cell>
          <table:table-cell table:style-name="ce8" table:formula="of:=IF([.C370]=&quot;vrai&quot;;IF([.E370]=&quot;faux&quot;;[.D370];[.B370]);&quot;&quot;)">
            <text:p/>
          </table:table-cell>
          <table:table-cell table:style-name="ce13" table:formula="of:=IF([.C370]=&quot;vrai&quot;;IF([.B371]-[.A371]&gt;[.$G$2];&quot;vrai&quot;;&quot;faux&quot;);&quot;&quot;)">
            <text:p/>
          </table:table-cell>
          <table:table-cell table:style-name="ce8" table:formula="of:=IF([.C371]=&quot;vrai&quot;;([.A371]+[.B371])/2;&quot;&quot;)">
            <text:p/>
          </table:table-cell>
          <table:table-cell table:style-name="ce13" table:formula="of:=IF([.C371]=&quot;vrai&quot;;IF([.D3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1]=&quot;vrai&quot;;IF([.E371]=&quot;vrai&quot;;[.D371];[.A371]);&quot;&quot;)">
            <text:p/>
          </table:table-cell>
          <table:table-cell table:style-name="ce8" table:formula="of:=IF([.C371]=&quot;vrai&quot;;IF([.E371]=&quot;faux&quot;;[.D371];[.B371]);&quot;&quot;)">
            <text:p/>
          </table:table-cell>
          <table:table-cell table:style-name="ce13" table:formula="of:=IF([.C371]=&quot;vrai&quot;;IF([.B372]-[.A372]&gt;[.$G$2];&quot;vrai&quot;;&quot;faux&quot;);&quot;&quot;)">
            <text:p/>
          </table:table-cell>
          <table:table-cell table:style-name="ce8" table:formula="of:=IF([.C372]=&quot;vrai&quot;;([.A372]+[.B372])/2;&quot;&quot;)">
            <text:p/>
          </table:table-cell>
          <table:table-cell table:style-name="ce13" table:formula="of:=IF([.C372]=&quot;vrai&quot;;IF([.D3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2]=&quot;vrai&quot;;IF([.E372]=&quot;vrai&quot;;[.D372];[.A372]);&quot;&quot;)">
            <text:p/>
          </table:table-cell>
          <table:table-cell table:style-name="ce8" table:formula="of:=IF([.C372]=&quot;vrai&quot;;IF([.E372]=&quot;faux&quot;;[.D372];[.B372]);&quot;&quot;)">
            <text:p/>
          </table:table-cell>
          <table:table-cell table:style-name="ce13" table:formula="of:=IF([.C372]=&quot;vrai&quot;;IF([.B373]-[.A373]&gt;[.$G$2];&quot;vrai&quot;;&quot;faux&quot;);&quot;&quot;)">
            <text:p/>
          </table:table-cell>
          <table:table-cell table:style-name="ce8" table:formula="of:=IF([.C373]=&quot;vrai&quot;;([.A373]+[.B373])/2;&quot;&quot;)">
            <text:p/>
          </table:table-cell>
          <table:table-cell table:style-name="ce13" table:formula="of:=IF([.C373]=&quot;vrai&quot;;IF([.D3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3]=&quot;vrai&quot;;IF([.E373]=&quot;vrai&quot;;[.D373];[.A373]);&quot;&quot;)">
            <text:p/>
          </table:table-cell>
          <table:table-cell table:style-name="ce8" table:formula="of:=IF([.C373]=&quot;vrai&quot;;IF([.E373]=&quot;faux&quot;;[.D373];[.B373]);&quot;&quot;)">
            <text:p/>
          </table:table-cell>
          <table:table-cell table:style-name="ce13" table:formula="of:=IF([.C373]=&quot;vrai&quot;;IF([.B374]-[.A374]&gt;[.$G$2];&quot;vrai&quot;;&quot;faux&quot;);&quot;&quot;)">
            <text:p/>
          </table:table-cell>
          <table:table-cell table:style-name="ce8" table:formula="of:=IF([.C374]=&quot;vrai&quot;;([.A374]+[.B374])/2;&quot;&quot;)">
            <text:p/>
          </table:table-cell>
          <table:table-cell table:style-name="ce13" table:formula="of:=IF([.C374]=&quot;vrai&quot;;IF([.D3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4]=&quot;vrai&quot;;IF([.E374]=&quot;vrai&quot;;[.D374];[.A374]);&quot;&quot;)">
            <text:p/>
          </table:table-cell>
          <table:table-cell table:style-name="ce8" table:formula="of:=IF([.C374]=&quot;vrai&quot;;IF([.E374]=&quot;faux&quot;;[.D374];[.B374]);&quot;&quot;)">
            <text:p/>
          </table:table-cell>
          <table:table-cell table:style-name="ce13" table:formula="of:=IF([.C374]=&quot;vrai&quot;;IF([.B375]-[.A375]&gt;[.$G$2];&quot;vrai&quot;;&quot;faux&quot;);&quot;&quot;)">
            <text:p/>
          </table:table-cell>
          <table:table-cell table:style-name="ce8" table:formula="of:=IF([.C375]=&quot;vrai&quot;;([.A375]+[.B375])/2;&quot;&quot;)">
            <text:p/>
          </table:table-cell>
          <table:table-cell table:style-name="ce13" table:formula="of:=IF([.C375]=&quot;vrai&quot;;IF([.D3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5]=&quot;vrai&quot;;IF([.E375]=&quot;vrai&quot;;[.D375];[.A375]);&quot;&quot;)">
            <text:p/>
          </table:table-cell>
          <table:table-cell table:style-name="ce8" table:formula="of:=IF([.C375]=&quot;vrai&quot;;IF([.E375]=&quot;faux&quot;;[.D375];[.B375]);&quot;&quot;)">
            <text:p/>
          </table:table-cell>
          <table:table-cell table:style-name="ce13" table:formula="of:=IF([.C375]=&quot;vrai&quot;;IF([.B376]-[.A376]&gt;[.$G$2];&quot;vrai&quot;;&quot;faux&quot;);&quot;&quot;)">
            <text:p/>
          </table:table-cell>
          <table:table-cell table:style-name="ce8" table:formula="of:=IF([.C376]=&quot;vrai&quot;;([.A376]+[.B376])/2;&quot;&quot;)">
            <text:p/>
          </table:table-cell>
          <table:table-cell table:style-name="ce13" table:formula="of:=IF([.C376]=&quot;vrai&quot;;IF([.D3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6]=&quot;vrai&quot;;IF([.E376]=&quot;vrai&quot;;[.D376];[.A376]);&quot;&quot;)">
            <text:p/>
          </table:table-cell>
          <table:table-cell table:style-name="ce8" table:formula="of:=IF([.C376]=&quot;vrai&quot;;IF([.E376]=&quot;faux&quot;;[.D376];[.B376]);&quot;&quot;)">
            <text:p/>
          </table:table-cell>
          <table:table-cell table:style-name="ce13" table:formula="of:=IF([.C376]=&quot;vrai&quot;;IF([.B377]-[.A377]&gt;[.$G$2];&quot;vrai&quot;;&quot;faux&quot;);&quot;&quot;)">
            <text:p/>
          </table:table-cell>
          <table:table-cell table:style-name="ce8" table:formula="of:=IF([.C377]=&quot;vrai&quot;;([.A377]+[.B377])/2;&quot;&quot;)">
            <text:p/>
          </table:table-cell>
          <table:table-cell table:style-name="ce13" table:formula="of:=IF([.C377]=&quot;vrai&quot;;IF([.D3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7]=&quot;vrai&quot;;IF([.E377]=&quot;vrai&quot;;[.D377];[.A377]);&quot;&quot;)">
            <text:p/>
          </table:table-cell>
          <table:table-cell table:style-name="ce8" table:formula="of:=IF([.C377]=&quot;vrai&quot;;IF([.E377]=&quot;faux&quot;;[.D377];[.B377]);&quot;&quot;)">
            <text:p/>
          </table:table-cell>
          <table:table-cell table:style-name="ce13" table:formula="of:=IF([.C377]=&quot;vrai&quot;;IF([.B378]-[.A378]&gt;[.$G$2];&quot;vrai&quot;;&quot;faux&quot;);&quot;&quot;)">
            <text:p/>
          </table:table-cell>
          <table:table-cell table:style-name="ce8" table:formula="of:=IF([.C378]=&quot;vrai&quot;;([.A378]+[.B378])/2;&quot;&quot;)">
            <text:p/>
          </table:table-cell>
          <table:table-cell table:style-name="ce13" table:formula="of:=IF([.C378]=&quot;vrai&quot;;IF([.D3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8]=&quot;vrai&quot;;IF([.E378]=&quot;vrai&quot;;[.D378];[.A378]);&quot;&quot;)">
            <text:p/>
          </table:table-cell>
          <table:table-cell table:style-name="ce8" table:formula="of:=IF([.C378]=&quot;vrai&quot;;IF([.E378]=&quot;faux&quot;;[.D378];[.B378]);&quot;&quot;)">
            <text:p/>
          </table:table-cell>
          <table:table-cell table:style-name="ce13" table:formula="of:=IF([.C378]=&quot;vrai&quot;;IF([.B379]-[.A379]&gt;[.$G$2];&quot;vrai&quot;;&quot;faux&quot;);&quot;&quot;)">
            <text:p/>
          </table:table-cell>
          <table:table-cell table:style-name="ce8" table:formula="of:=IF([.C379]=&quot;vrai&quot;;([.A379]+[.B379])/2;&quot;&quot;)">
            <text:p/>
          </table:table-cell>
          <table:table-cell table:style-name="ce13" table:formula="of:=IF([.C379]=&quot;vrai&quot;;IF([.D3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79]=&quot;vrai&quot;;IF([.E379]=&quot;vrai&quot;;[.D379];[.A379]);&quot;&quot;)">
            <text:p/>
          </table:table-cell>
          <table:table-cell table:style-name="ce8" table:formula="of:=IF([.C379]=&quot;vrai&quot;;IF([.E379]=&quot;faux&quot;;[.D379];[.B379]);&quot;&quot;)">
            <text:p/>
          </table:table-cell>
          <table:table-cell table:style-name="ce13" table:formula="of:=IF([.C379]=&quot;vrai&quot;;IF([.B380]-[.A380]&gt;[.$G$2];&quot;vrai&quot;;&quot;faux&quot;);&quot;&quot;)">
            <text:p/>
          </table:table-cell>
          <table:table-cell table:style-name="ce8" table:formula="of:=IF([.C380]=&quot;vrai&quot;;([.A380]+[.B380])/2;&quot;&quot;)">
            <text:p/>
          </table:table-cell>
          <table:table-cell table:style-name="ce13" table:formula="of:=IF([.C380]=&quot;vrai&quot;;IF([.D3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0]=&quot;vrai&quot;;IF([.E380]=&quot;vrai&quot;;[.D380];[.A380]);&quot;&quot;)">
            <text:p/>
          </table:table-cell>
          <table:table-cell table:style-name="ce8" table:formula="of:=IF([.C380]=&quot;vrai&quot;;IF([.E380]=&quot;faux&quot;;[.D380];[.B380]);&quot;&quot;)">
            <text:p/>
          </table:table-cell>
          <table:table-cell table:style-name="ce13" table:formula="of:=IF([.C380]=&quot;vrai&quot;;IF([.B381]-[.A381]&gt;[.$G$2];&quot;vrai&quot;;&quot;faux&quot;);&quot;&quot;)">
            <text:p/>
          </table:table-cell>
          <table:table-cell table:style-name="ce8" table:formula="of:=IF([.C381]=&quot;vrai&quot;;([.A381]+[.B381])/2;&quot;&quot;)">
            <text:p/>
          </table:table-cell>
          <table:table-cell table:style-name="ce13" table:formula="of:=IF([.C381]=&quot;vrai&quot;;IF([.D3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1]=&quot;vrai&quot;;IF([.E381]=&quot;vrai&quot;;[.D381];[.A381]);&quot;&quot;)">
            <text:p/>
          </table:table-cell>
          <table:table-cell table:style-name="ce8" table:formula="of:=IF([.C381]=&quot;vrai&quot;;IF([.E381]=&quot;faux&quot;;[.D381];[.B381]);&quot;&quot;)">
            <text:p/>
          </table:table-cell>
          <table:table-cell table:style-name="ce13" table:formula="of:=IF([.C381]=&quot;vrai&quot;;IF([.B382]-[.A382]&gt;[.$G$2];&quot;vrai&quot;;&quot;faux&quot;);&quot;&quot;)">
            <text:p/>
          </table:table-cell>
          <table:table-cell table:style-name="ce8" table:formula="of:=IF([.C382]=&quot;vrai&quot;;([.A382]+[.B382])/2;&quot;&quot;)">
            <text:p/>
          </table:table-cell>
          <table:table-cell table:style-name="ce13" table:formula="of:=IF([.C382]=&quot;vrai&quot;;IF([.D3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2]=&quot;vrai&quot;;IF([.E382]=&quot;vrai&quot;;[.D382];[.A382]);&quot;&quot;)">
            <text:p/>
          </table:table-cell>
          <table:table-cell table:style-name="ce8" table:formula="of:=IF([.C382]=&quot;vrai&quot;;IF([.E382]=&quot;faux&quot;;[.D382];[.B382]);&quot;&quot;)">
            <text:p/>
          </table:table-cell>
          <table:table-cell table:style-name="ce13" table:formula="of:=IF([.C382]=&quot;vrai&quot;;IF([.B383]-[.A383]&gt;[.$G$2];&quot;vrai&quot;;&quot;faux&quot;);&quot;&quot;)">
            <text:p/>
          </table:table-cell>
          <table:table-cell table:style-name="ce8" table:formula="of:=IF([.C383]=&quot;vrai&quot;;([.A383]+[.B383])/2;&quot;&quot;)">
            <text:p/>
          </table:table-cell>
          <table:table-cell table:style-name="ce13" table:formula="of:=IF([.C383]=&quot;vrai&quot;;IF([.D3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3]=&quot;vrai&quot;;IF([.E383]=&quot;vrai&quot;;[.D383];[.A383]);&quot;&quot;)">
            <text:p/>
          </table:table-cell>
          <table:table-cell table:style-name="ce8" table:formula="of:=IF([.C383]=&quot;vrai&quot;;IF([.E383]=&quot;faux&quot;;[.D383];[.B383]);&quot;&quot;)">
            <text:p/>
          </table:table-cell>
          <table:table-cell table:style-name="ce13" table:formula="of:=IF([.C383]=&quot;vrai&quot;;IF([.B384]-[.A384]&gt;[.$G$2];&quot;vrai&quot;;&quot;faux&quot;);&quot;&quot;)">
            <text:p/>
          </table:table-cell>
          <table:table-cell table:style-name="ce8" table:formula="of:=IF([.C384]=&quot;vrai&quot;;([.A384]+[.B384])/2;&quot;&quot;)">
            <text:p/>
          </table:table-cell>
          <table:table-cell table:style-name="ce13" table:formula="of:=IF([.C384]=&quot;vrai&quot;;IF([.D3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4]=&quot;vrai&quot;;IF([.E384]=&quot;vrai&quot;;[.D384];[.A384]);&quot;&quot;)">
            <text:p/>
          </table:table-cell>
          <table:table-cell table:style-name="ce8" table:formula="of:=IF([.C384]=&quot;vrai&quot;;IF([.E384]=&quot;faux&quot;;[.D384];[.B384]);&quot;&quot;)">
            <text:p/>
          </table:table-cell>
          <table:table-cell table:style-name="ce13" table:formula="of:=IF([.C384]=&quot;vrai&quot;;IF([.B385]-[.A385]&gt;[.$G$2];&quot;vrai&quot;;&quot;faux&quot;);&quot;&quot;)">
            <text:p/>
          </table:table-cell>
          <table:table-cell table:style-name="ce8" table:formula="of:=IF([.C385]=&quot;vrai&quot;;([.A385]+[.B385])/2;&quot;&quot;)">
            <text:p/>
          </table:table-cell>
          <table:table-cell table:style-name="ce13" table:formula="of:=IF([.C385]=&quot;vrai&quot;;IF([.D3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5]=&quot;vrai&quot;;IF([.E385]=&quot;vrai&quot;;[.D385];[.A385]);&quot;&quot;)">
            <text:p/>
          </table:table-cell>
          <table:table-cell table:style-name="ce8" table:formula="of:=IF([.C385]=&quot;vrai&quot;;IF([.E385]=&quot;faux&quot;;[.D385];[.B385]);&quot;&quot;)">
            <text:p/>
          </table:table-cell>
          <table:table-cell table:style-name="ce13" table:formula="of:=IF([.C385]=&quot;vrai&quot;;IF([.B386]-[.A386]&gt;[.$G$2];&quot;vrai&quot;;&quot;faux&quot;);&quot;&quot;)">
            <text:p/>
          </table:table-cell>
          <table:table-cell table:style-name="ce8" table:formula="of:=IF([.C386]=&quot;vrai&quot;;([.A386]+[.B386])/2;&quot;&quot;)">
            <text:p/>
          </table:table-cell>
          <table:table-cell table:style-name="ce13" table:formula="of:=IF([.C386]=&quot;vrai&quot;;IF([.D3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6]=&quot;vrai&quot;;IF([.E386]=&quot;vrai&quot;;[.D386];[.A386]);&quot;&quot;)">
            <text:p/>
          </table:table-cell>
          <table:table-cell table:style-name="ce8" table:formula="of:=IF([.C386]=&quot;vrai&quot;;IF([.E386]=&quot;faux&quot;;[.D386];[.B386]);&quot;&quot;)">
            <text:p/>
          </table:table-cell>
          <table:table-cell table:style-name="ce13" table:formula="of:=IF([.C386]=&quot;vrai&quot;;IF([.B387]-[.A387]&gt;[.$G$2];&quot;vrai&quot;;&quot;faux&quot;);&quot;&quot;)">
            <text:p/>
          </table:table-cell>
          <table:table-cell table:style-name="ce8" table:formula="of:=IF([.C387]=&quot;vrai&quot;;([.A387]+[.B387])/2;&quot;&quot;)">
            <text:p/>
          </table:table-cell>
          <table:table-cell table:style-name="ce13" table:formula="of:=IF([.C387]=&quot;vrai&quot;;IF([.D3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7]=&quot;vrai&quot;;IF([.E387]=&quot;vrai&quot;;[.D387];[.A387]);&quot;&quot;)">
            <text:p/>
          </table:table-cell>
          <table:table-cell table:style-name="ce8" table:formula="of:=IF([.C387]=&quot;vrai&quot;;IF([.E387]=&quot;faux&quot;;[.D387];[.B387]);&quot;&quot;)">
            <text:p/>
          </table:table-cell>
          <table:table-cell table:style-name="ce13" table:formula="of:=IF([.C387]=&quot;vrai&quot;;IF([.B388]-[.A388]&gt;[.$G$2];&quot;vrai&quot;;&quot;faux&quot;);&quot;&quot;)">
            <text:p/>
          </table:table-cell>
          <table:table-cell table:style-name="ce8" table:formula="of:=IF([.C388]=&quot;vrai&quot;;([.A388]+[.B388])/2;&quot;&quot;)">
            <text:p/>
          </table:table-cell>
          <table:table-cell table:style-name="ce13" table:formula="of:=IF([.C388]=&quot;vrai&quot;;IF([.D3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8]=&quot;vrai&quot;;IF([.E388]=&quot;vrai&quot;;[.D388];[.A388]);&quot;&quot;)">
            <text:p/>
          </table:table-cell>
          <table:table-cell table:style-name="ce8" table:formula="of:=IF([.C388]=&quot;vrai&quot;;IF([.E388]=&quot;faux&quot;;[.D388];[.B388]);&quot;&quot;)">
            <text:p/>
          </table:table-cell>
          <table:table-cell table:style-name="ce13" table:formula="of:=IF([.C388]=&quot;vrai&quot;;IF([.B389]-[.A389]&gt;[.$G$2];&quot;vrai&quot;;&quot;faux&quot;);&quot;&quot;)">
            <text:p/>
          </table:table-cell>
          <table:table-cell table:style-name="ce8" table:formula="of:=IF([.C389]=&quot;vrai&quot;;([.A389]+[.B389])/2;&quot;&quot;)">
            <text:p/>
          </table:table-cell>
          <table:table-cell table:style-name="ce13" table:formula="of:=IF([.C389]=&quot;vrai&quot;;IF([.D3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89]=&quot;vrai&quot;;IF([.E389]=&quot;vrai&quot;;[.D389];[.A389]);&quot;&quot;)">
            <text:p/>
          </table:table-cell>
          <table:table-cell table:style-name="ce8" table:formula="of:=IF([.C389]=&quot;vrai&quot;;IF([.E389]=&quot;faux&quot;;[.D389];[.B389]);&quot;&quot;)">
            <text:p/>
          </table:table-cell>
          <table:table-cell table:style-name="ce13" table:formula="of:=IF([.C389]=&quot;vrai&quot;;IF([.B390]-[.A390]&gt;[.$G$2];&quot;vrai&quot;;&quot;faux&quot;);&quot;&quot;)">
            <text:p/>
          </table:table-cell>
          <table:table-cell table:style-name="ce8" table:formula="of:=IF([.C390]=&quot;vrai&quot;;([.A390]+[.B390])/2;&quot;&quot;)">
            <text:p/>
          </table:table-cell>
          <table:table-cell table:style-name="ce13" table:formula="of:=IF([.C390]=&quot;vrai&quot;;IF([.D3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0]=&quot;vrai&quot;;IF([.E390]=&quot;vrai&quot;;[.D390];[.A390]);&quot;&quot;)">
            <text:p/>
          </table:table-cell>
          <table:table-cell table:style-name="ce8" table:formula="of:=IF([.C390]=&quot;vrai&quot;;IF([.E390]=&quot;faux&quot;;[.D390];[.B390]);&quot;&quot;)">
            <text:p/>
          </table:table-cell>
          <table:table-cell table:style-name="ce13" table:formula="of:=IF([.C390]=&quot;vrai&quot;;IF([.B391]-[.A391]&gt;[.$G$2];&quot;vrai&quot;;&quot;faux&quot;);&quot;&quot;)">
            <text:p/>
          </table:table-cell>
          <table:table-cell table:style-name="ce8" table:formula="of:=IF([.C391]=&quot;vrai&quot;;([.A391]+[.B391])/2;&quot;&quot;)">
            <text:p/>
          </table:table-cell>
          <table:table-cell table:style-name="ce13" table:formula="of:=IF([.C391]=&quot;vrai&quot;;IF([.D3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1]=&quot;vrai&quot;;IF([.E391]=&quot;vrai&quot;;[.D391];[.A391]);&quot;&quot;)">
            <text:p/>
          </table:table-cell>
          <table:table-cell table:style-name="ce8" table:formula="of:=IF([.C391]=&quot;vrai&quot;;IF([.E391]=&quot;faux&quot;;[.D391];[.B391]);&quot;&quot;)">
            <text:p/>
          </table:table-cell>
          <table:table-cell table:style-name="ce13" table:formula="of:=IF([.C391]=&quot;vrai&quot;;IF([.B392]-[.A392]&gt;[.$G$2];&quot;vrai&quot;;&quot;faux&quot;);&quot;&quot;)">
            <text:p/>
          </table:table-cell>
          <table:table-cell table:style-name="ce8" table:formula="of:=IF([.C392]=&quot;vrai&quot;;([.A392]+[.B392])/2;&quot;&quot;)">
            <text:p/>
          </table:table-cell>
          <table:table-cell table:style-name="ce13" table:formula="of:=IF([.C392]=&quot;vrai&quot;;IF([.D3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2]=&quot;vrai&quot;;IF([.E392]=&quot;vrai&quot;;[.D392];[.A392]);&quot;&quot;)">
            <text:p/>
          </table:table-cell>
          <table:table-cell table:style-name="ce8" table:formula="of:=IF([.C392]=&quot;vrai&quot;;IF([.E392]=&quot;faux&quot;;[.D392];[.B392]);&quot;&quot;)">
            <text:p/>
          </table:table-cell>
          <table:table-cell table:style-name="ce13" table:formula="of:=IF([.C392]=&quot;vrai&quot;;IF([.B393]-[.A393]&gt;[.$G$2];&quot;vrai&quot;;&quot;faux&quot;);&quot;&quot;)">
            <text:p/>
          </table:table-cell>
          <table:table-cell table:style-name="ce8" table:formula="of:=IF([.C393]=&quot;vrai&quot;;([.A393]+[.B393])/2;&quot;&quot;)">
            <text:p/>
          </table:table-cell>
          <table:table-cell table:style-name="ce13" table:formula="of:=IF([.C393]=&quot;vrai&quot;;IF([.D3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3]=&quot;vrai&quot;;IF([.E393]=&quot;vrai&quot;;[.D393];[.A393]);&quot;&quot;)">
            <text:p/>
          </table:table-cell>
          <table:table-cell table:style-name="ce8" table:formula="of:=IF([.C393]=&quot;vrai&quot;;IF([.E393]=&quot;faux&quot;;[.D393];[.B393]);&quot;&quot;)">
            <text:p/>
          </table:table-cell>
          <table:table-cell table:style-name="ce13" table:formula="of:=IF([.C393]=&quot;vrai&quot;;IF([.B394]-[.A394]&gt;[.$G$2];&quot;vrai&quot;;&quot;faux&quot;);&quot;&quot;)">
            <text:p/>
          </table:table-cell>
          <table:table-cell table:style-name="ce8" table:formula="of:=IF([.C394]=&quot;vrai&quot;;([.A394]+[.B394])/2;&quot;&quot;)">
            <text:p/>
          </table:table-cell>
          <table:table-cell table:style-name="ce13" table:formula="of:=IF([.C394]=&quot;vrai&quot;;IF([.D3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4]=&quot;vrai&quot;;IF([.E394]=&quot;vrai&quot;;[.D394];[.A394]);&quot;&quot;)">
            <text:p/>
          </table:table-cell>
          <table:table-cell table:style-name="ce8" table:formula="of:=IF([.C394]=&quot;vrai&quot;;IF([.E394]=&quot;faux&quot;;[.D394];[.B394]);&quot;&quot;)">
            <text:p/>
          </table:table-cell>
          <table:table-cell table:style-name="ce13" table:formula="of:=IF([.C394]=&quot;vrai&quot;;IF([.B395]-[.A395]&gt;[.$G$2];&quot;vrai&quot;;&quot;faux&quot;);&quot;&quot;)">
            <text:p/>
          </table:table-cell>
          <table:table-cell table:style-name="ce8" table:formula="of:=IF([.C395]=&quot;vrai&quot;;([.A395]+[.B395])/2;&quot;&quot;)">
            <text:p/>
          </table:table-cell>
          <table:table-cell table:style-name="ce13" table:formula="of:=IF([.C395]=&quot;vrai&quot;;IF([.D3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5]=&quot;vrai&quot;;IF([.E395]=&quot;vrai&quot;;[.D395];[.A395]);&quot;&quot;)">
            <text:p/>
          </table:table-cell>
          <table:table-cell table:style-name="ce8" table:formula="of:=IF([.C395]=&quot;vrai&quot;;IF([.E395]=&quot;faux&quot;;[.D395];[.B395]);&quot;&quot;)">
            <text:p/>
          </table:table-cell>
          <table:table-cell table:style-name="ce13" table:formula="of:=IF([.C395]=&quot;vrai&quot;;IF([.B396]-[.A396]&gt;[.$G$2];&quot;vrai&quot;;&quot;faux&quot;);&quot;&quot;)">
            <text:p/>
          </table:table-cell>
          <table:table-cell table:style-name="ce8" table:formula="of:=IF([.C396]=&quot;vrai&quot;;([.A396]+[.B396])/2;&quot;&quot;)">
            <text:p/>
          </table:table-cell>
          <table:table-cell table:style-name="ce13" table:formula="of:=IF([.C396]=&quot;vrai&quot;;IF([.D3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6]=&quot;vrai&quot;;IF([.E396]=&quot;vrai&quot;;[.D396];[.A396]);&quot;&quot;)">
            <text:p/>
          </table:table-cell>
          <table:table-cell table:style-name="ce8" table:formula="of:=IF([.C396]=&quot;vrai&quot;;IF([.E396]=&quot;faux&quot;;[.D396];[.B396]);&quot;&quot;)">
            <text:p/>
          </table:table-cell>
          <table:table-cell table:style-name="ce13" table:formula="of:=IF([.C396]=&quot;vrai&quot;;IF([.B397]-[.A397]&gt;[.$G$2];&quot;vrai&quot;;&quot;faux&quot;);&quot;&quot;)">
            <text:p/>
          </table:table-cell>
          <table:table-cell table:style-name="ce8" table:formula="of:=IF([.C397]=&quot;vrai&quot;;([.A397]+[.B397])/2;&quot;&quot;)">
            <text:p/>
          </table:table-cell>
          <table:table-cell table:style-name="ce13" table:formula="of:=IF([.C397]=&quot;vrai&quot;;IF([.D3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7]=&quot;vrai&quot;;IF([.E397]=&quot;vrai&quot;;[.D397];[.A397]);&quot;&quot;)">
            <text:p/>
          </table:table-cell>
          <table:table-cell table:style-name="ce8" table:formula="of:=IF([.C397]=&quot;vrai&quot;;IF([.E397]=&quot;faux&quot;;[.D397];[.B397]);&quot;&quot;)">
            <text:p/>
          </table:table-cell>
          <table:table-cell table:style-name="ce13" table:formula="of:=IF([.C397]=&quot;vrai&quot;;IF([.B398]-[.A398]&gt;[.$G$2];&quot;vrai&quot;;&quot;faux&quot;);&quot;&quot;)">
            <text:p/>
          </table:table-cell>
          <table:table-cell table:style-name="ce8" table:formula="of:=IF([.C398]=&quot;vrai&quot;;([.A398]+[.B398])/2;&quot;&quot;)">
            <text:p/>
          </table:table-cell>
          <table:table-cell table:style-name="ce13" table:formula="of:=IF([.C398]=&quot;vrai&quot;;IF([.D3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8]=&quot;vrai&quot;;IF([.E398]=&quot;vrai&quot;;[.D398];[.A398]);&quot;&quot;)">
            <text:p/>
          </table:table-cell>
          <table:table-cell table:style-name="ce8" table:formula="of:=IF([.C398]=&quot;vrai&quot;;IF([.E398]=&quot;faux&quot;;[.D398];[.B398]);&quot;&quot;)">
            <text:p/>
          </table:table-cell>
          <table:table-cell table:style-name="ce13" table:formula="of:=IF([.C398]=&quot;vrai&quot;;IF([.B399]-[.A399]&gt;[.$G$2];&quot;vrai&quot;;&quot;faux&quot;);&quot;&quot;)">
            <text:p/>
          </table:table-cell>
          <table:table-cell table:style-name="ce8" table:formula="of:=IF([.C399]=&quot;vrai&quot;;([.A399]+[.B399])/2;&quot;&quot;)">
            <text:p/>
          </table:table-cell>
          <table:table-cell table:style-name="ce13" table:formula="of:=IF([.C399]=&quot;vrai&quot;;IF([.D3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399]=&quot;vrai&quot;;IF([.E399]=&quot;vrai&quot;;[.D399];[.A399]);&quot;&quot;)">
            <text:p/>
          </table:table-cell>
          <table:table-cell table:style-name="ce8" table:formula="of:=IF([.C399]=&quot;vrai&quot;;IF([.E399]=&quot;faux&quot;;[.D399];[.B399]);&quot;&quot;)">
            <text:p/>
          </table:table-cell>
          <table:table-cell table:style-name="ce13" table:formula="of:=IF([.C399]=&quot;vrai&quot;;IF([.B400]-[.A400]&gt;[.$G$2];&quot;vrai&quot;;&quot;faux&quot;);&quot;&quot;)">
            <text:p/>
          </table:table-cell>
          <table:table-cell table:style-name="ce8" table:formula="of:=IF([.C400]=&quot;vrai&quot;;([.A400]+[.B400])/2;&quot;&quot;)">
            <text:p/>
          </table:table-cell>
          <table:table-cell table:style-name="ce13" table:formula="of:=IF([.C400]=&quot;vrai&quot;;IF([.D4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0]=&quot;vrai&quot;;IF([.E400]=&quot;vrai&quot;;[.D400];[.A400]);&quot;&quot;)">
            <text:p/>
          </table:table-cell>
          <table:table-cell table:style-name="ce8" table:formula="of:=IF([.C400]=&quot;vrai&quot;;IF([.E400]=&quot;faux&quot;;[.D400];[.B400]);&quot;&quot;)">
            <text:p/>
          </table:table-cell>
          <table:table-cell table:style-name="ce13" table:formula="of:=IF([.C400]=&quot;vrai&quot;;IF([.B401]-[.A401]&gt;[.$G$2];&quot;vrai&quot;;&quot;faux&quot;);&quot;&quot;)">
            <text:p/>
          </table:table-cell>
          <table:table-cell table:style-name="ce8" table:formula="of:=IF([.C401]=&quot;vrai&quot;;([.A401]+[.B401])/2;&quot;&quot;)">
            <text:p/>
          </table:table-cell>
          <table:table-cell table:style-name="ce13" table:formula="of:=IF([.C401]=&quot;vrai&quot;;IF([.D4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1]=&quot;vrai&quot;;IF([.E401]=&quot;vrai&quot;;[.D401];[.A401]);&quot;&quot;)">
            <text:p/>
          </table:table-cell>
          <table:table-cell table:style-name="ce8" table:formula="of:=IF([.C401]=&quot;vrai&quot;;IF([.E401]=&quot;faux&quot;;[.D401];[.B401]);&quot;&quot;)">
            <text:p/>
          </table:table-cell>
          <table:table-cell table:style-name="ce13" table:formula="of:=IF([.C401]=&quot;vrai&quot;;IF([.B402]-[.A402]&gt;[.$G$2];&quot;vrai&quot;;&quot;faux&quot;);&quot;&quot;)">
            <text:p/>
          </table:table-cell>
          <table:table-cell table:style-name="ce8" table:formula="of:=IF([.C402]=&quot;vrai&quot;;([.A402]+[.B402])/2;&quot;&quot;)">
            <text:p/>
          </table:table-cell>
          <table:table-cell table:style-name="ce13" table:formula="of:=IF([.C402]=&quot;vrai&quot;;IF([.D4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2]=&quot;vrai&quot;;IF([.E402]=&quot;vrai&quot;;[.D402];[.A402]);&quot;&quot;)">
            <text:p/>
          </table:table-cell>
          <table:table-cell table:style-name="ce8" table:formula="of:=IF([.C402]=&quot;vrai&quot;;IF([.E402]=&quot;faux&quot;;[.D402];[.B402]);&quot;&quot;)">
            <text:p/>
          </table:table-cell>
          <table:table-cell table:style-name="ce13" table:formula="of:=IF([.C402]=&quot;vrai&quot;;IF([.B403]-[.A403]&gt;[.$G$2];&quot;vrai&quot;;&quot;faux&quot;);&quot;&quot;)">
            <text:p/>
          </table:table-cell>
          <table:table-cell table:style-name="ce8" table:formula="of:=IF([.C403]=&quot;vrai&quot;;([.A403]+[.B403])/2;&quot;&quot;)">
            <text:p/>
          </table:table-cell>
          <table:table-cell table:style-name="ce13" table:formula="of:=IF([.C403]=&quot;vrai&quot;;IF([.D4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3]=&quot;vrai&quot;;IF([.E403]=&quot;vrai&quot;;[.D403];[.A403]);&quot;&quot;)">
            <text:p/>
          </table:table-cell>
          <table:table-cell table:style-name="ce8" table:formula="of:=IF([.C403]=&quot;vrai&quot;;IF([.E403]=&quot;faux&quot;;[.D403];[.B403]);&quot;&quot;)">
            <text:p/>
          </table:table-cell>
          <table:table-cell table:style-name="ce13" table:formula="of:=IF([.C403]=&quot;vrai&quot;;IF([.B404]-[.A404]&gt;[.$G$2];&quot;vrai&quot;;&quot;faux&quot;);&quot;&quot;)">
            <text:p/>
          </table:table-cell>
          <table:table-cell table:style-name="ce8" table:formula="of:=IF([.C404]=&quot;vrai&quot;;([.A404]+[.B404])/2;&quot;&quot;)">
            <text:p/>
          </table:table-cell>
          <table:table-cell table:style-name="ce13" table:formula="of:=IF([.C404]=&quot;vrai&quot;;IF([.D4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4]=&quot;vrai&quot;;IF([.E404]=&quot;vrai&quot;;[.D404];[.A404]);&quot;&quot;)">
            <text:p/>
          </table:table-cell>
          <table:table-cell table:style-name="ce8" table:formula="of:=IF([.C404]=&quot;vrai&quot;;IF([.E404]=&quot;faux&quot;;[.D404];[.B404]);&quot;&quot;)">
            <text:p/>
          </table:table-cell>
          <table:table-cell table:style-name="ce13" table:formula="of:=IF([.C404]=&quot;vrai&quot;;IF([.B405]-[.A405]&gt;[.$G$2];&quot;vrai&quot;;&quot;faux&quot;);&quot;&quot;)">
            <text:p/>
          </table:table-cell>
          <table:table-cell table:style-name="ce8" table:formula="of:=IF([.C405]=&quot;vrai&quot;;([.A405]+[.B405])/2;&quot;&quot;)">
            <text:p/>
          </table:table-cell>
          <table:table-cell table:style-name="ce13" table:formula="of:=IF([.C405]=&quot;vrai&quot;;IF([.D4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5]=&quot;vrai&quot;;IF([.E405]=&quot;vrai&quot;;[.D405];[.A405]);&quot;&quot;)">
            <text:p/>
          </table:table-cell>
          <table:table-cell table:style-name="ce8" table:formula="of:=IF([.C405]=&quot;vrai&quot;;IF([.E405]=&quot;faux&quot;;[.D405];[.B405]);&quot;&quot;)">
            <text:p/>
          </table:table-cell>
          <table:table-cell table:style-name="ce13" table:formula="of:=IF([.C405]=&quot;vrai&quot;;IF([.B406]-[.A406]&gt;[.$G$2];&quot;vrai&quot;;&quot;faux&quot;);&quot;&quot;)">
            <text:p/>
          </table:table-cell>
          <table:table-cell table:style-name="ce8" table:formula="of:=IF([.C406]=&quot;vrai&quot;;([.A406]+[.B406])/2;&quot;&quot;)">
            <text:p/>
          </table:table-cell>
          <table:table-cell table:style-name="ce13" table:formula="of:=IF([.C406]=&quot;vrai&quot;;IF([.D4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6]=&quot;vrai&quot;;IF([.E406]=&quot;vrai&quot;;[.D406];[.A406]);&quot;&quot;)">
            <text:p/>
          </table:table-cell>
          <table:table-cell table:style-name="ce8" table:formula="of:=IF([.C406]=&quot;vrai&quot;;IF([.E406]=&quot;faux&quot;;[.D406];[.B406]);&quot;&quot;)">
            <text:p/>
          </table:table-cell>
          <table:table-cell table:style-name="ce13" table:formula="of:=IF([.C406]=&quot;vrai&quot;;IF([.B407]-[.A407]&gt;[.$G$2];&quot;vrai&quot;;&quot;faux&quot;);&quot;&quot;)">
            <text:p/>
          </table:table-cell>
          <table:table-cell table:style-name="ce8" table:formula="of:=IF([.C407]=&quot;vrai&quot;;([.A407]+[.B407])/2;&quot;&quot;)">
            <text:p/>
          </table:table-cell>
          <table:table-cell table:style-name="ce13" table:formula="of:=IF([.C407]=&quot;vrai&quot;;IF([.D4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7]=&quot;vrai&quot;;IF([.E407]=&quot;vrai&quot;;[.D407];[.A407]);&quot;&quot;)">
            <text:p/>
          </table:table-cell>
          <table:table-cell table:style-name="ce8" table:formula="of:=IF([.C407]=&quot;vrai&quot;;IF([.E407]=&quot;faux&quot;;[.D407];[.B407]);&quot;&quot;)">
            <text:p/>
          </table:table-cell>
          <table:table-cell table:style-name="ce13" table:formula="of:=IF([.C407]=&quot;vrai&quot;;IF([.B408]-[.A408]&gt;[.$G$2];&quot;vrai&quot;;&quot;faux&quot;);&quot;&quot;)">
            <text:p/>
          </table:table-cell>
          <table:table-cell table:style-name="ce8" table:formula="of:=IF([.C408]=&quot;vrai&quot;;([.A408]+[.B408])/2;&quot;&quot;)">
            <text:p/>
          </table:table-cell>
          <table:table-cell table:style-name="ce13" table:formula="of:=IF([.C408]=&quot;vrai&quot;;IF([.D4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8]=&quot;vrai&quot;;IF([.E408]=&quot;vrai&quot;;[.D408];[.A408]);&quot;&quot;)">
            <text:p/>
          </table:table-cell>
          <table:table-cell table:style-name="ce8" table:formula="of:=IF([.C408]=&quot;vrai&quot;;IF([.E408]=&quot;faux&quot;;[.D408];[.B408]);&quot;&quot;)">
            <text:p/>
          </table:table-cell>
          <table:table-cell table:style-name="ce13" table:formula="of:=IF([.C408]=&quot;vrai&quot;;IF([.B409]-[.A409]&gt;[.$G$2];&quot;vrai&quot;;&quot;faux&quot;);&quot;&quot;)">
            <text:p/>
          </table:table-cell>
          <table:table-cell table:style-name="ce8" table:formula="of:=IF([.C409]=&quot;vrai&quot;;([.A409]+[.B409])/2;&quot;&quot;)">
            <text:p/>
          </table:table-cell>
          <table:table-cell table:style-name="ce13" table:formula="of:=IF([.C409]=&quot;vrai&quot;;IF([.D4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09]=&quot;vrai&quot;;IF([.E409]=&quot;vrai&quot;;[.D409];[.A409]);&quot;&quot;)">
            <text:p/>
          </table:table-cell>
          <table:table-cell table:style-name="ce8" table:formula="of:=IF([.C409]=&quot;vrai&quot;;IF([.E409]=&quot;faux&quot;;[.D409];[.B409]);&quot;&quot;)">
            <text:p/>
          </table:table-cell>
          <table:table-cell table:style-name="ce13" table:formula="of:=IF([.C409]=&quot;vrai&quot;;IF([.B410]-[.A410]&gt;[.$G$2];&quot;vrai&quot;;&quot;faux&quot;);&quot;&quot;)">
            <text:p/>
          </table:table-cell>
          <table:table-cell table:style-name="ce8" table:formula="of:=IF([.C410]=&quot;vrai&quot;;([.A410]+[.B410])/2;&quot;&quot;)">
            <text:p/>
          </table:table-cell>
          <table:table-cell table:style-name="ce13" table:formula="of:=IF([.C410]=&quot;vrai&quot;;IF([.D4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0]=&quot;vrai&quot;;IF([.E410]=&quot;vrai&quot;;[.D410];[.A410]);&quot;&quot;)">
            <text:p/>
          </table:table-cell>
          <table:table-cell table:style-name="ce8" table:formula="of:=IF([.C410]=&quot;vrai&quot;;IF([.E410]=&quot;faux&quot;;[.D410];[.B410]);&quot;&quot;)">
            <text:p/>
          </table:table-cell>
          <table:table-cell table:style-name="ce13" table:formula="of:=IF([.C410]=&quot;vrai&quot;;IF([.B411]-[.A411]&gt;[.$G$2];&quot;vrai&quot;;&quot;faux&quot;);&quot;&quot;)">
            <text:p/>
          </table:table-cell>
          <table:table-cell table:style-name="ce8" table:formula="of:=IF([.C411]=&quot;vrai&quot;;([.A411]+[.B411])/2;&quot;&quot;)">
            <text:p/>
          </table:table-cell>
          <table:table-cell table:style-name="ce13" table:formula="of:=IF([.C411]=&quot;vrai&quot;;IF([.D4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1]=&quot;vrai&quot;;IF([.E411]=&quot;vrai&quot;;[.D411];[.A411]);&quot;&quot;)">
            <text:p/>
          </table:table-cell>
          <table:table-cell table:style-name="ce8" table:formula="of:=IF([.C411]=&quot;vrai&quot;;IF([.E411]=&quot;faux&quot;;[.D411];[.B411]);&quot;&quot;)">
            <text:p/>
          </table:table-cell>
          <table:table-cell table:style-name="ce13" table:formula="of:=IF([.C411]=&quot;vrai&quot;;IF([.B412]-[.A412]&gt;[.$G$2];&quot;vrai&quot;;&quot;faux&quot;);&quot;&quot;)">
            <text:p/>
          </table:table-cell>
          <table:table-cell table:style-name="ce8" table:formula="of:=IF([.C412]=&quot;vrai&quot;;([.A412]+[.B412])/2;&quot;&quot;)">
            <text:p/>
          </table:table-cell>
          <table:table-cell table:style-name="ce13" table:formula="of:=IF([.C412]=&quot;vrai&quot;;IF([.D4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2]=&quot;vrai&quot;;IF([.E412]=&quot;vrai&quot;;[.D412];[.A412]);&quot;&quot;)">
            <text:p/>
          </table:table-cell>
          <table:table-cell table:style-name="ce8" table:formula="of:=IF([.C412]=&quot;vrai&quot;;IF([.E412]=&quot;faux&quot;;[.D412];[.B412]);&quot;&quot;)">
            <text:p/>
          </table:table-cell>
          <table:table-cell table:style-name="ce13" table:formula="of:=IF([.C412]=&quot;vrai&quot;;IF([.B413]-[.A413]&gt;[.$G$2];&quot;vrai&quot;;&quot;faux&quot;);&quot;&quot;)">
            <text:p/>
          </table:table-cell>
          <table:table-cell table:style-name="ce8" table:formula="of:=IF([.C413]=&quot;vrai&quot;;([.A413]+[.B413])/2;&quot;&quot;)">
            <text:p/>
          </table:table-cell>
          <table:table-cell table:style-name="ce13" table:formula="of:=IF([.C413]=&quot;vrai&quot;;IF([.D4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3]=&quot;vrai&quot;;IF([.E413]=&quot;vrai&quot;;[.D413];[.A413]);&quot;&quot;)">
            <text:p/>
          </table:table-cell>
          <table:table-cell table:style-name="ce8" table:formula="of:=IF([.C413]=&quot;vrai&quot;;IF([.E413]=&quot;faux&quot;;[.D413];[.B413]);&quot;&quot;)">
            <text:p/>
          </table:table-cell>
          <table:table-cell table:style-name="ce13" table:formula="of:=IF([.C413]=&quot;vrai&quot;;IF([.B414]-[.A414]&gt;[.$G$2];&quot;vrai&quot;;&quot;faux&quot;);&quot;&quot;)">
            <text:p/>
          </table:table-cell>
          <table:table-cell table:style-name="ce8" table:formula="of:=IF([.C414]=&quot;vrai&quot;;([.A414]+[.B414])/2;&quot;&quot;)">
            <text:p/>
          </table:table-cell>
          <table:table-cell table:style-name="ce13" table:formula="of:=IF([.C414]=&quot;vrai&quot;;IF([.D4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4]=&quot;vrai&quot;;IF([.E414]=&quot;vrai&quot;;[.D414];[.A414]);&quot;&quot;)">
            <text:p/>
          </table:table-cell>
          <table:table-cell table:style-name="ce8" table:formula="of:=IF([.C414]=&quot;vrai&quot;;IF([.E414]=&quot;faux&quot;;[.D414];[.B414]);&quot;&quot;)">
            <text:p/>
          </table:table-cell>
          <table:table-cell table:style-name="ce13" table:formula="of:=IF([.C414]=&quot;vrai&quot;;IF([.B415]-[.A415]&gt;[.$G$2];&quot;vrai&quot;;&quot;faux&quot;);&quot;&quot;)">
            <text:p/>
          </table:table-cell>
          <table:table-cell table:style-name="ce8" table:formula="of:=IF([.C415]=&quot;vrai&quot;;([.A415]+[.B415])/2;&quot;&quot;)">
            <text:p/>
          </table:table-cell>
          <table:table-cell table:style-name="ce13" table:formula="of:=IF([.C415]=&quot;vrai&quot;;IF([.D4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5]=&quot;vrai&quot;;IF([.E415]=&quot;vrai&quot;;[.D415];[.A415]);&quot;&quot;)">
            <text:p/>
          </table:table-cell>
          <table:table-cell table:style-name="ce8" table:formula="of:=IF([.C415]=&quot;vrai&quot;;IF([.E415]=&quot;faux&quot;;[.D415];[.B415]);&quot;&quot;)">
            <text:p/>
          </table:table-cell>
          <table:table-cell table:style-name="ce13" table:formula="of:=IF([.C415]=&quot;vrai&quot;;IF([.B416]-[.A416]&gt;[.$G$2];&quot;vrai&quot;;&quot;faux&quot;);&quot;&quot;)">
            <text:p/>
          </table:table-cell>
          <table:table-cell table:style-name="ce8" table:formula="of:=IF([.C416]=&quot;vrai&quot;;([.A416]+[.B416])/2;&quot;&quot;)">
            <text:p/>
          </table:table-cell>
          <table:table-cell table:style-name="ce13" table:formula="of:=IF([.C416]=&quot;vrai&quot;;IF([.D4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6]=&quot;vrai&quot;;IF([.E416]=&quot;vrai&quot;;[.D416];[.A416]);&quot;&quot;)">
            <text:p/>
          </table:table-cell>
          <table:table-cell table:style-name="ce8" table:formula="of:=IF([.C416]=&quot;vrai&quot;;IF([.E416]=&quot;faux&quot;;[.D416];[.B416]);&quot;&quot;)">
            <text:p/>
          </table:table-cell>
          <table:table-cell table:style-name="ce13" table:formula="of:=IF([.C416]=&quot;vrai&quot;;IF([.B417]-[.A417]&gt;[.$G$2];&quot;vrai&quot;;&quot;faux&quot;);&quot;&quot;)">
            <text:p/>
          </table:table-cell>
          <table:table-cell table:style-name="ce8" table:formula="of:=IF([.C417]=&quot;vrai&quot;;([.A417]+[.B417])/2;&quot;&quot;)">
            <text:p/>
          </table:table-cell>
          <table:table-cell table:style-name="ce13" table:formula="of:=IF([.C417]=&quot;vrai&quot;;IF([.D4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7]=&quot;vrai&quot;;IF([.E417]=&quot;vrai&quot;;[.D417];[.A417]);&quot;&quot;)">
            <text:p/>
          </table:table-cell>
          <table:table-cell table:style-name="ce8" table:formula="of:=IF([.C417]=&quot;vrai&quot;;IF([.E417]=&quot;faux&quot;;[.D417];[.B417]);&quot;&quot;)">
            <text:p/>
          </table:table-cell>
          <table:table-cell table:style-name="ce13" table:formula="of:=IF([.C417]=&quot;vrai&quot;;IF([.B418]-[.A418]&gt;[.$G$2];&quot;vrai&quot;;&quot;faux&quot;);&quot;&quot;)">
            <text:p/>
          </table:table-cell>
          <table:table-cell table:style-name="ce8" table:formula="of:=IF([.C418]=&quot;vrai&quot;;([.A418]+[.B418])/2;&quot;&quot;)">
            <text:p/>
          </table:table-cell>
          <table:table-cell table:style-name="ce13" table:formula="of:=IF([.C418]=&quot;vrai&quot;;IF([.D4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8]=&quot;vrai&quot;;IF([.E418]=&quot;vrai&quot;;[.D418];[.A418]);&quot;&quot;)">
            <text:p/>
          </table:table-cell>
          <table:table-cell table:style-name="ce8" table:formula="of:=IF([.C418]=&quot;vrai&quot;;IF([.E418]=&quot;faux&quot;;[.D418];[.B418]);&quot;&quot;)">
            <text:p/>
          </table:table-cell>
          <table:table-cell table:style-name="ce13" table:formula="of:=IF([.C418]=&quot;vrai&quot;;IF([.B419]-[.A419]&gt;[.$G$2];&quot;vrai&quot;;&quot;faux&quot;);&quot;&quot;)">
            <text:p/>
          </table:table-cell>
          <table:table-cell table:style-name="ce8" table:formula="of:=IF([.C419]=&quot;vrai&quot;;([.A419]+[.B419])/2;&quot;&quot;)">
            <text:p/>
          </table:table-cell>
          <table:table-cell table:style-name="ce13" table:formula="of:=IF([.C419]=&quot;vrai&quot;;IF([.D4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19]=&quot;vrai&quot;;IF([.E419]=&quot;vrai&quot;;[.D419];[.A419]);&quot;&quot;)">
            <text:p/>
          </table:table-cell>
          <table:table-cell table:style-name="ce8" table:formula="of:=IF([.C419]=&quot;vrai&quot;;IF([.E419]=&quot;faux&quot;;[.D419];[.B419]);&quot;&quot;)">
            <text:p/>
          </table:table-cell>
          <table:table-cell table:style-name="ce13" table:formula="of:=IF([.C419]=&quot;vrai&quot;;IF([.B420]-[.A420]&gt;[.$G$2];&quot;vrai&quot;;&quot;faux&quot;);&quot;&quot;)">
            <text:p/>
          </table:table-cell>
          <table:table-cell table:style-name="ce8" table:formula="of:=IF([.C420]=&quot;vrai&quot;;([.A420]+[.B420])/2;&quot;&quot;)">
            <text:p/>
          </table:table-cell>
          <table:table-cell table:style-name="ce13" table:formula="of:=IF([.C420]=&quot;vrai&quot;;IF([.D4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0]=&quot;vrai&quot;;IF([.E420]=&quot;vrai&quot;;[.D420];[.A420]);&quot;&quot;)">
            <text:p/>
          </table:table-cell>
          <table:table-cell table:style-name="ce8" table:formula="of:=IF([.C420]=&quot;vrai&quot;;IF([.E420]=&quot;faux&quot;;[.D420];[.B420]);&quot;&quot;)">
            <text:p/>
          </table:table-cell>
          <table:table-cell table:style-name="ce13" table:formula="of:=IF([.C420]=&quot;vrai&quot;;IF([.B421]-[.A421]&gt;[.$G$2];&quot;vrai&quot;;&quot;faux&quot;);&quot;&quot;)">
            <text:p/>
          </table:table-cell>
          <table:table-cell table:style-name="ce8" table:formula="of:=IF([.C421]=&quot;vrai&quot;;([.A421]+[.B421])/2;&quot;&quot;)">
            <text:p/>
          </table:table-cell>
          <table:table-cell table:style-name="ce13" table:formula="of:=IF([.C421]=&quot;vrai&quot;;IF([.D4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1]=&quot;vrai&quot;;IF([.E421]=&quot;vrai&quot;;[.D421];[.A421]);&quot;&quot;)">
            <text:p/>
          </table:table-cell>
          <table:table-cell table:style-name="ce8" table:formula="of:=IF([.C421]=&quot;vrai&quot;;IF([.E421]=&quot;faux&quot;;[.D421];[.B421]);&quot;&quot;)">
            <text:p/>
          </table:table-cell>
          <table:table-cell table:style-name="ce13" table:formula="of:=IF([.C421]=&quot;vrai&quot;;IF([.B422]-[.A422]&gt;[.$G$2];&quot;vrai&quot;;&quot;faux&quot;);&quot;&quot;)">
            <text:p/>
          </table:table-cell>
          <table:table-cell table:style-name="ce8" table:formula="of:=IF([.C422]=&quot;vrai&quot;;([.A422]+[.B422])/2;&quot;&quot;)">
            <text:p/>
          </table:table-cell>
          <table:table-cell table:style-name="ce13" table:formula="of:=IF([.C422]=&quot;vrai&quot;;IF([.D4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2]=&quot;vrai&quot;;IF([.E422]=&quot;vrai&quot;;[.D422];[.A422]);&quot;&quot;)">
            <text:p/>
          </table:table-cell>
          <table:table-cell table:style-name="ce8" table:formula="of:=IF([.C422]=&quot;vrai&quot;;IF([.E422]=&quot;faux&quot;;[.D422];[.B422]);&quot;&quot;)">
            <text:p/>
          </table:table-cell>
          <table:table-cell table:style-name="ce13" table:formula="of:=IF([.C422]=&quot;vrai&quot;;IF([.B423]-[.A423]&gt;[.$G$2];&quot;vrai&quot;;&quot;faux&quot;);&quot;&quot;)">
            <text:p/>
          </table:table-cell>
          <table:table-cell table:style-name="ce8" table:formula="of:=IF([.C423]=&quot;vrai&quot;;([.A423]+[.B423])/2;&quot;&quot;)">
            <text:p/>
          </table:table-cell>
          <table:table-cell table:style-name="ce13" table:formula="of:=IF([.C423]=&quot;vrai&quot;;IF([.D4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3]=&quot;vrai&quot;;IF([.E423]=&quot;vrai&quot;;[.D423];[.A423]);&quot;&quot;)">
            <text:p/>
          </table:table-cell>
          <table:table-cell table:style-name="ce8" table:formula="of:=IF([.C423]=&quot;vrai&quot;;IF([.E423]=&quot;faux&quot;;[.D423];[.B423]);&quot;&quot;)">
            <text:p/>
          </table:table-cell>
          <table:table-cell table:style-name="ce13" table:formula="of:=IF([.C423]=&quot;vrai&quot;;IF([.B424]-[.A424]&gt;[.$G$2];&quot;vrai&quot;;&quot;faux&quot;);&quot;&quot;)">
            <text:p/>
          </table:table-cell>
          <table:table-cell table:style-name="ce8" table:formula="of:=IF([.C424]=&quot;vrai&quot;;([.A424]+[.B424])/2;&quot;&quot;)">
            <text:p/>
          </table:table-cell>
          <table:table-cell table:style-name="ce13" table:formula="of:=IF([.C424]=&quot;vrai&quot;;IF([.D4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4]=&quot;vrai&quot;;IF([.E424]=&quot;vrai&quot;;[.D424];[.A424]);&quot;&quot;)">
            <text:p/>
          </table:table-cell>
          <table:table-cell table:style-name="ce8" table:formula="of:=IF([.C424]=&quot;vrai&quot;;IF([.E424]=&quot;faux&quot;;[.D424];[.B424]);&quot;&quot;)">
            <text:p/>
          </table:table-cell>
          <table:table-cell table:style-name="ce13" table:formula="of:=IF([.C424]=&quot;vrai&quot;;IF([.B425]-[.A425]&gt;[.$G$2];&quot;vrai&quot;;&quot;faux&quot;);&quot;&quot;)">
            <text:p/>
          </table:table-cell>
          <table:table-cell table:style-name="ce8" table:formula="of:=IF([.C425]=&quot;vrai&quot;;([.A425]+[.B425])/2;&quot;&quot;)">
            <text:p/>
          </table:table-cell>
          <table:table-cell table:style-name="ce13" table:formula="of:=IF([.C425]=&quot;vrai&quot;;IF([.D4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5]=&quot;vrai&quot;;IF([.E425]=&quot;vrai&quot;;[.D425];[.A425]);&quot;&quot;)">
            <text:p/>
          </table:table-cell>
          <table:table-cell table:style-name="ce8" table:formula="of:=IF([.C425]=&quot;vrai&quot;;IF([.E425]=&quot;faux&quot;;[.D425];[.B425]);&quot;&quot;)">
            <text:p/>
          </table:table-cell>
          <table:table-cell table:style-name="ce13" table:formula="of:=IF([.C425]=&quot;vrai&quot;;IF([.B426]-[.A426]&gt;[.$G$2];&quot;vrai&quot;;&quot;faux&quot;);&quot;&quot;)">
            <text:p/>
          </table:table-cell>
          <table:table-cell table:style-name="ce8" table:formula="of:=IF([.C426]=&quot;vrai&quot;;([.A426]+[.B426])/2;&quot;&quot;)">
            <text:p/>
          </table:table-cell>
          <table:table-cell table:style-name="ce13" table:formula="of:=IF([.C426]=&quot;vrai&quot;;IF([.D4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6]=&quot;vrai&quot;;IF([.E426]=&quot;vrai&quot;;[.D426];[.A426]);&quot;&quot;)">
            <text:p/>
          </table:table-cell>
          <table:table-cell table:style-name="ce8" table:formula="of:=IF([.C426]=&quot;vrai&quot;;IF([.E426]=&quot;faux&quot;;[.D426];[.B426]);&quot;&quot;)">
            <text:p/>
          </table:table-cell>
          <table:table-cell table:style-name="ce13" table:formula="of:=IF([.C426]=&quot;vrai&quot;;IF([.B427]-[.A427]&gt;[.$G$2];&quot;vrai&quot;;&quot;faux&quot;);&quot;&quot;)">
            <text:p/>
          </table:table-cell>
          <table:table-cell table:style-name="ce8" table:formula="of:=IF([.C427]=&quot;vrai&quot;;([.A427]+[.B427])/2;&quot;&quot;)">
            <text:p/>
          </table:table-cell>
          <table:table-cell table:style-name="ce13" table:formula="of:=IF([.C427]=&quot;vrai&quot;;IF([.D4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7]=&quot;vrai&quot;;IF([.E427]=&quot;vrai&quot;;[.D427];[.A427]);&quot;&quot;)">
            <text:p/>
          </table:table-cell>
          <table:table-cell table:style-name="ce8" table:formula="of:=IF([.C427]=&quot;vrai&quot;;IF([.E427]=&quot;faux&quot;;[.D427];[.B427]);&quot;&quot;)">
            <text:p/>
          </table:table-cell>
          <table:table-cell table:style-name="ce13" table:formula="of:=IF([.C427]=&quot;vrai&quot;;IF([.B428]-[.A428]&gt;[.$G$2];&quot;vrai&quot;;&quot;faux&quot;);&quot;&quot;)">
            <text:p/>
          </table:table-cell>
          <table:table-cell table:style-name="ce8" table:formula="of:=IF([.C428]=&quot;vrai&quot;;([.A428]+[.B428])/2;&quot;&quot;)">
            <text:p/>
          </table:table-cell>
          <table:table-cell table:style-name="ce13" table:formula="of:=IF([.C428]=&quot;vrai&quot;;IF([.D4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8]=&quot;vrai&quot;;IF([.E428]=&quot;vrai&quot;;[.D428];[.A428]);&quot;&quot;)">
            <text:p/>
          </table:table-cell>
          <table:table-cell table:style-name="ce8" table:formula="of:=IF([.C428]=&quot;vrai&quot;;IF([.E428]=&quot;faux&quot;;[.D428];[.B428]);&quot;&quot;)">
            <text:p/>
          </table:table-cell>
          <table:table-cell table:style-name="ce13" table:formula="of:=IF([.C428]=&quot;vrai&quot;;IF([.B429]-[.A429]&gt;[.$G$2];&quot;vrai&quot;;&quot;faux&quot;);&quot;&quot;)">
            <text:p/>
          </table:table-cell>
          <table:table-cell table:style-name="ce8" table:formula="of:=IF([.C429]=&quot;vrai&quot;;([.A429]+[.B429])/2;&quot;&quot;)">
            <text:p/>
          </table:table-cell>
          <table:table-cell table:style-name="ce13" table:formula="of:=IF([.C429]=&quot;vrai&quot;;IF([.D4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29]=&quot;vrai&quot;;IF([.E429]=&quot;vrai&quot;;[.D429];[.A429]);&quot;&quot;)">
            <text:p/>
          </table:table-cell>
          <table:table-cell table:style-name="ce8" table:formula="of:=IF([.C429]=&quot;vrai&quot;;IF([.E429]=&quot;faux&quot;;[.D429];[.B429]);&quot;&quot;)">
            <text:p/>
          </table:table-cell>
          <table:table-cell table:style-name="ce13" table:formula="of:=IF([.C429]=&quot;vrai&quot;;IF([.B430]-[.A430]&gt;[.$G$2];&quot;vrai&quot;;&quot;faux&quot;);&quot;&quot;)">
            <text:p/>
          </table:table-cell>
          <table:table-cell table:style-name="ce8" table:formula="of:=IF([.C430]=&quot;vrai&quot;;([.A430]+[.B430])/2;&quot;&quot;)">
            <text:p/>
          </table:table-cell>
          <table:table-cell table:style-name="ce13" table:formula="of:=IF([.C430]=&quot;vrai&quot;;IF([.D4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0]=&quot;vrai&quot;;IF([.E430]=&quot;vrai&quot;;[.D430];[.A430]);&quot;&quot;)">
            <text:p/>
          </table:table-cell>
          <table:table-cell table:style-name="ce8" table:formula="of:=IF([.C430]=&quot;vrai&quot;;IF([.E430]=&quot;faux&quot;;[.D430];[.B430]);&quot;&quot;)">
            <text:p/>
          </table:table-cell>
          <table:table-cell table:style-name="ce13" table:formula="of:=IF([.C430]=&quot;vrai&quot;;IF([.B431]-[.A431]&gt;[.$G$2];&quot;vrai&quot;;&quot;faux&quot;);&quot;&quot;)">
            <text:p/>
          </table:table-cell>
          <table:table-cell table:style-name="ce8" table:formula="of:=IF([.C431]=&quot;vrai&quot;;([.A431]+[.B431])/2;&quot;&quot;)">
            <text:p/>
          </table:table-cell>
          <table:table-cell table:style-name="ce13" table:formula="of:=IF([.C431]=&quot;vrai&quot;;IF([.D4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1]=&quot;vrai&quot;;IF([.E431]=&quot;vrai&quot;;[.D431];[.A431]);&quot;&quot;)">
            <text:p/>
          </table:table-cell>
          <table:table-cell table:style-name="ce8" table:formula="of:=IF([.C431]=&quot;vrai&quot;;IF([.E431]=&quot;faux&quot;;[.D431];[.B431]);&quot;&quot;)">
            <text:p/>
          </table:table-cell>
          <table:table-cell table:style-name="ce13" table:formula="of:=IF([.C431]=&quot;vrai&quot;;IF([.B432]-[.A432]&gt;[.$G$2];&quot;vrai&quot;;&quot;faux&quot;);&quot;&quot;)">
            <text:p/>
          </table:table-cell>
          <table:table-cell table:style-name="ce8" table:formula="of:=IF([.C432]=&quot;vrai&quot;;([.A432]+[.B432])/2;&quot;&quot;)">
            <text:p/>
          </table:table-cell>
          <table:table-cell table:style-name="ce13" table:formula="of:=IF([.C432]=&quot;vrai&quot;;IF([.D4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2]=&quot;vrai&quot;;IF([.E432]=&quot;vrai&quot;;[.D432];[.A432]);&quot;&quot;)">
            <text:p/>
          </table:table-cell>
          <table:table-cell table:style-name="ce8" table:formula="of:=IF([.C432]=&quot;vrai&quot;;IF([.E432]=&quot;faux&quot;;[.D432];[.B432]);&quot;&quot;)">
            <text:p/>
          </table:table-cell>
          <table:table-cell table:style-name="ce13" table:formula="of:=IF([.C432]=&quot;vrai&quot;;IF([.B433]-[.A433]&gt;[.$G$2];&quot;vrai&quot;;&quot;faux&quot;);&quot;&quot;)">
            <text:p/>
          </table:table-cell>
          <table:table-cell table:style-name="ce8" table:formula="of:=IF([.C433]=&quot;vrai&quot;;([.A433]+[.B433])/2;&quot;&quot;)">
            <text:p/>
          </table:table-cell>
          <table:table-cell table:style-name="ce13" table:formula="of:=IF([.C433]=&quot;vrai&quot;;IF([.D4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3]=&quot;vrai&quot;;IF([.E433]=&quot;vrai&quot;;[.D433];[.A433]);&quot;&quot;)">
            <text:p/>
          </table:table-cell>
          <table:table-cell table:style-name="ce8" table:formula="of:=IF([.C433]=&quot;vrai&quot;;IF([.E433]=&quot;faux&quot;;[.D433];[.B433]);&quot;&quot;)">
            <text:p/>
          </table:table-cell>
          <table:table-cell table:style-name="ce13" table:formula="of:=IF([.C433]=&quot;vrai&quot;;IF([.B434]-[.A434]&gt;[.$G$2];&quot;vrai&quot;;&quot;faux&quot;);&quot;&quot;)">
            <text:p/>
          </table:table-cell>
          <table:table-cell table:style-name="ce8" table:formula="of:=IF([.C434]=&quot;vrai&quot;;([.A434]+[.B434])/2;&quot;&quot;)">
            <text:p/>
          </table:table-cell>
          <table:table-cell table:style-name="ce13" table:formula="of:=IF([.C434]=&quot;vrai&quot;;IF([.D4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4]=&quot;vrai&quot;;IF([.E434]=&quot;vrai&quot;;[.D434];[.A434]);&quot;&quot;)">
            <text:p/>
          </table:table-cell>
          <table:table-cell table:style-name="ce8" table:formula="of:=IF([.C434]=&quot;vrai&quot;;IF([.E434]=&quot;faux&quot;;[.D434];[.B434]);&quot;&quot;)">
            <text:p/>
          </table:table-cell>
          <table:table-cell table:style-name="ce13" table:formula="of:=IF([.C434]=&quot;vrai&quot;;IF([.B435]-[.A435]&gt;[.$G$2];&quot;vrai&quot;;&quot;faux&quot;);&quot;&quot;)">
            <text:p/>
          </table:table-cell>
          <table:table-cell table:style-name="ce8" table:formula="of:=IF([.C435]=&quot;vrai&quot;;([.A435]+[.B435])/2;&quot;&quot;)">
            <text:p/>
          </table:table-cell>
          <table:table-cell table:style-name="ce13" table:formula="of:=IF([.C435]=&quot;vrai&quot;;IF([.D4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5]=&quot;vrai&quot;;IF([.E435]=&quot;vrai&quot;;[.D435];[.A435]);&quot;&quot;)">
            <text:p/>
          </table:table-cell>
          <table:table-cell table:style-name="ce8" table:formula="of:=IF([.C435]=&quot;vrai&quot;;IF([.E435]=&quot;faux&quot;;[.D435];[.B435]);&quot;&quot;)">
            <text:p/>
          </table:table-cell>
          <table:table-cell table:style-name="ce13" table:formula="of:=IF([.C435]=&quot;vrai&quot;;IF([.B436]-[.A436]&gt;[.$G$2];&quot;vrai&quot;;&quot;faux&quot;);&quot;&quot;)">
            <text:p/>
          </table:table-cell>
          <table:table-cell table:style-name="ce8" table:formula="of:=IF([.C436]=&quot;vrai&quot;;([.A436]+[.B436])/2;&quot;&quot;)">
            <text:p/>
          </table:table-cell>
          <table:table-cell table:style-name="ce13" table:formula="of:=IF([.C436]=&quot;vrai&quot;;IF([.D4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6]=&quot;vrai&quot;;IF([.E436]=&quot;vrai&quot;;[.D436];[.A436]);&quot;&quot;)">
            <text:p/>
          </table:table-cell>
          <table:table-cell table:style-name="ce8" table:formula="of:=IF([.C436]=&quot;vrai&quot;;IF([.E436]=&quot;faux&quot;;[.D436];[.B436]);&quot;&quot;)">
            <text:p/>
          </table:table-cell>
          <table:table-cell table:style-name="ce13" table:formula="of:=IF([.C436]=&quot;vrai&quot;;IF([.B437]-[.A437]&gt;[.$G$2];&quot;vrai&quot;;&quot;faux&quot;);&quot;&quot;)">
            <text:p/>
          </table:table-cell>
          <table:table-cell table:style-name="ce8" table:formula="of:=IF([.C437]=&quot;vrai&quot;;([.A437]+[.B437])/2;&quot;&quot;)">
            <text:p/>
          </table:table-cell>
          <table:table-cell table:style-name="ce13" table:formula="of:=IF([.C437]=&quot;vrai&quot;;IF([.D4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7]=&quot;vrai&quot;;IF([.E437]=&quot;vrai&quot;;[.D437];[.A437]);&quot;&quot;)">
            <text:p/>
          </table:table-cell>
          <table:table-cell table:style-name="ce8" table:formula="of:=IF([.C437]=&quot;vrai&quot;;IF([.E437]=&quot;faux&quot;;[.D437];[.B437]);&quot;&quot;)">
            <text:p/>
          </table:table-cell>
          <table:table-cell table:style-name="ce13" table:formula="of:=IF([.C437]=&quot;vrai&quot;;IF([.B438]-[.A438]&gt;[.$G$2];&quot;vrai&quot;;&quot;faux&quot;);&quot;&quot;)">
            <text:p/>
          </table:table-cell>
          <table:table-cell table:style-name="ce8" table:formula="of:=IF([.C438]=&quot;vrai&quot;;([.A438]+[.B438])/2;&quot;&quot;)">
            <text:p/>
          </table:table-cell>
          <table:table-cell table:style-name="ce13" table:formula="of:=IF([.C438]=&quot;vrai&quot;;IF([.D4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8]=&quot;vrai&quot;;IF([.E438]=&quot;vrai&quot;;[.D438];[.A438]);&quot;&quot;)">
            <text:p/>
          </table:table-cell>
          <table:table-cell table:style-name="ce8" table:formula="of:=IF([.C438]=&quot;vrai&quot;;IF([.E438]=&quot;faux&quot;;[.D438];[.B438]);&quot;&quot;)">
            <text:p/>
          </table:table-cell>
          <table:table-cell table:style-name="ce13" table:formula="of:=IF([.C438]=&quot;vrai&quot;;IF([.B439]-[.A439]&gt;[.$G$2];&quot;vrai&quot;;&quot;faux&quot;);&quot;&quot;)">
            <text:p/>
          </table:table-cell>
          <table:table-cell table:style-name="ce8" table:formula="of:=IF([.C439]=&quot;vrai&quot;;([.A439]+[.B439])/2;&quot;&quot;)">
            <text:p/>
          </table:table-cell>
          <table:table-cell table:style-name="ce13" table:formula="of:=IF([.C439]=&quot;vrai&quot;;IF([.D4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39]=&quot;vrai&quot;;IF([.E439]=&quot;vrai&quot;;[.D439];[.A439]);&quot;&quot;)">
            <text:p/>
          </table:table-cell>
          <table:table-cell table:style-name="ce8" table:formula="of:=IF([.C439]=&quot;vrai&quot;;IF([.E439]=&quot;faux&quot;;[.D439];[.B439]);&quot;&quot;)">
            <text:p/>
          </table:table-cell>
          <table:table-cell table:style-name="ce13" table:formula="of:=IF([.C439]=&quot;vrai&quot;;IF([.B440]-[.A440]&gt;[.$G$2];&quot;vrai&quot;;&quot;faux&quot;);&quot;&quot;)">
            <text:p/>
          </table:table-cell>
          <table:table-cell table:style-name="ce8" table:formula="of:=IF([.C440]=&quot;vrai&quot;;([.A440]+[.B440])/2;&quot;&quot;)">
            <text:p/>
          </table:table-cell>
          <table:table-cell table:style-name="ce13" table:formula="of:=IF([.C440]=&quot;vrai&quot;;IF([.D4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0]=&quot;vrai&quot;;IF([.E440]=&quot;vrai&quot;;[.D440];[.A440]);&quot;&quot;)">
            <text:p/>
          </table:table-cell>
          <table:table-cell table:style-name="ce8" table:formula="of:=IF([.C440]=&quot;vrai&quot;;IF([.E440]=&quot;faux&quot;;[.D440];[.B440]);&quot;&quot;)">
            <text:p/>
          </table:table-cell>
          <table:table-cell table:style-name="ce13" table:formula="of:=IF([.C440]=&quot;vrai&quot;;IF([.B441]-[.A441]&gt;[.$G$2];&quot;vrai&quot;;&quot;faux&quot;);&quot;&quot;)">
            <text:p/>
          </table:table-cell>
          <table:table-cell table:style-name="ce8" table:formula="of:=IF([.C441]=&quot;vrai&quot;;([.A441]+[.B441])/2;&quot;&quot;)">
            <text:p/>
          </table:table-cell>
          <table:table-cell table:style-name="ce13" table:formula="of:=IF([.C441]=&quot;vrai&quot;;IF([.D4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1]=&quot;vrai&quot;;IF([.E441]=&quot;vrai&quot;;[.D441];[.A441]);&quot;&quot;)">
            <text:p/>
          </table:table-cell>
          <table:table-cell table:style-name="ce8" table:formula="of:=IF([.C441]=&quot;vrai&quot;;IF([.E441]=&quot;faux&quot;;[.D441];[.B441]);&quot;&quot;)">
            <text:p/>
          </table:table-cell>
          <table:table-cell table:style-name="ce13" table:formula="of:=IF([.C441]=&quot;vrai&quot;;IF([.B442]-[.A442]&gt;[.$G$2];&quot;vrai&quot;;&quot;faux&quot;);&quot;&quot;)">
            <text:p/>
          </table:table-cell>
          <table:table-cell table:style-name="ce8" table:formula="of:=IF([.C442]=&quot;vrai&quot;;([.A442]+[.B442])/2;&quot;&quot;)">
            <text:p/>
          </table:table-cell>
          <table:table-cell table:style-name="ce13" table:formula="of:=IF([.C442]=&quot;vrai&quot;;IF([.D4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2]=&quot;vrai&quot;;IF([.E442]=&quot;vrai&quot;;[.D442];[.A442]);&quot;&quot;)">
            <text:p/>
          </table:table-cell>
          <table:table-cell table:style-name="ce8" table:formula="of:=IF([.C442]=&quot;vrai&quot;;IF([.E442]=&quot;faux&quot;;[.D442];[.B442]);&quot;&quot;)">
            <text:p/>
          </table:table-cell>
          <table:table-cell table:style-name="ce13" table:formula="of:=IF([.C442]=&quot;vrai&quot;;IF([.B443]-[.A443]&gt;[.$G$2];&quot;vrai&quot;;&quot;faux&quot;);&quot;&quot;)">
            <text:p/>
          </table:table-cell>
          <table:table-cell table:style-name="ce8" table:formula="of:=IF([.C443]=&quot;vrai&quot;;([.A443]+[.B443])/2;&quot;&quot;)">
            <text:p/>
          </table:table-cell>
          <table:table-cell table:style-name="ce13" table:formula="of:=IF([.C443]=&quot;vrai&quot;;IF([.D4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3]=&quot;vrai&quot;;IF([.E443]=&quot;vrai&quot;;[.D443];[.A443]);&quot;&quot;)">
            <text:p/>
          </table:table-cell>
          <table:table-cell table:style-name="ce8" table:formula="of:=IF([.C443]=&quot;vrai&quot;;IF([.E443]=&quot;faux&quot;;[.D443];[.B443]);&quot;&quot;)">
            <text:p/>
          </table:table-cell>
          <table:table-cell table:style-name="ce13" table:formula="of:=IF([.C443]=&quot;vrai&quot;;IF([.B444]-[.A444]&gt;[.$G$2];&quot;vrai&quot;;&quot;faux&quot;);&quot;&quot;)">
            <text:p/>
          </table:table-cell>
          <table:table-cell table:style-name="ce8" table:formula="of:=IF([.C444]=&quot;vrai&quot;;([.A444]+[.B444])/2;&quot;&quot;)">
            <text:p/>
          </table:table-cell>
          <table:table-cell table:style-name="ce13" table:formula="of:=IF([.C444]=&quot;vrai&quot;;IF([.D4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4]=&quot;vrai&quot;;IF([.E444]=&quot;vrai&quot;;[.D444];[.A444]);&quot;&quot;)">
            <text:p/>
          </table:table-cell>
          <table:table-cell table:style-name="ce8" table:formula="of:=IF([.C444]=&quot;vrai&quot;;IF([.E444]=&quot;faux&quot;;[.D444];[.B444]);&quot;&quot;)">
            <text:p/>
          </table:table-cell>
          <table:table-cell table:style-name="ce13" table:formula="of:=IF([.C444]=&quot;vrai&quot;;IF([.B445]-[.A445]&gt;[.$G$2];&quot;vrai&quot;;&quot;faux&quot;);&quot;&quot;)">
            <text:p/>
          </table:table-cell>
          <table:table-cell table:style-name="ce8" table:formula="of:=IF([.C445]=&quot;vrai&quot;;([.A445]+[.B445])/2;&quot;&quot;)">
            <text:p/>
          </table:table-cell>
          <table:table-cell table:style-name="ce13" table:formula="of:=IF([.C445]=&quot;vrai&quot;;IF([.D4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5]=&quot;vrai&quot;;IF([.E445]=&quot;vrai&quot;;[.D445];[.A445]);&quot;&quot;)">
            <text:p/>
          </table:table-cell>
          <table:table-cell table:style-name="ce8" table:formula="of:=IF([.C445]=&quot;vrai&quot;;IF([.E445]=&quot;faux&quot;;[.D445];[.B445]);&quot;&quot;)">
            <text:p/>
          </table:table-cell>
          <table:table-cell table:style-name="ce13" table:formula="of:=IF([.C445]=&quot;vrai&quot;;IF([.B446]-[.A446]&gt;[.$G$2];&quot;vrai&quot;;&quot;faux&quot;);&quot;&quot;)">
            <text:p/>
          </table:table-cell>
          <table:table-cell table:style-name="ce8" table:formula="of:=IF([.C446]=&quot;vrai&quot;;([.A446]+[.B446])/2;&quot;&quot;)">
            <text:p/>
          </table:table-cell>
          <table:table-cell table:style-name="ce13" table:formula="of:=IF([.C446]=&quot;vrai&quot;;IF([.D4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6]=&quot;vrai&quot;;IF([.E446]=&quot;vrai&quot;;[.D446];[.A446]);&quot;&quot;)">
            <text:p/>
          </table:table-cell>
          <table:table-cell table:style-name="ce8" table:formula="of:=IF([.C446]=&quot;vrai&quot;;IF([.E446]=&quot;faux&quot;;[.D446];[.B446]);&quot;&quot;)">
            <text:p/>
          </table:table-cell>
          <table:table-cell table:style-name="ce13" table:formula="of:=IF([.C446]=&quot;vrai&quot;;IF([.B447]-[.A447]&gt;[.$G$2];&quot;vrai&quot;;&quot;faux&quot;);&quot;&quot;)">
            <text:p/>
          </table:table-cell>
          <table:table-cell table:style-name="ce8" table:formula="of:=IF([.C447]=&quot;vrai&quot;;([.A447]+[.B447])/2;&quot;&quot;)">
            <text:p/>
          </table:table-cell>
          <table:table-cell table:style-name="ce13" table:formula="of:=IF([.C447]=&quot;vrai&quot;;IF([.D4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7]=&quot;vrai&quot;;IF([.E447]=&quot;vrai&quot;;[.D447];[.A447]);&quot;&quot;)">
            <text:p/>
          </table:table-cell>
          <table:table-cell table:style-name="ce8" table:formula="of:=IF([.C447]=&quot;vrai&quot;;IF([.E447]=&quot;faux&quot;;[.D447];[.B447]);&quot;&quot;)">
            <text:p/>
          </table:table-cell>
          <table:table-cell table:style-name="ce13" table:formula="of:=IF([.C447]=&quot;vrai&quot;;IF([.B448]-[.A448]&gt;[.$G$2];&quot;vrai&quot;;&quot;faux&quot;);&quot;&quot;)">
            <text:p/>
          </table:table-cell>
          <table:table-cell table:style-name="ce8" table:formula="of:=IF([.C448]=&quot;vrai&quot;;([.A448]+[.B448])/2;&quot;&quot;)">
            <text:p/>
          </table:table-cell>
          <table:table-cell table:style-name="ce13" table:formula="of:=IF([.C448]=&quot;vrai&quot;;IF([.D4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8]=&quot;vrai&quot;;IF([.E448]=&quot;vrai&quot;;[.D448];[.A448]);&quot;&quot;)">
            <text:p/>
          </table:table-cell>
          <table:table-cell table:style-name="ce8" table:formula="of:=IF([.C448]=&quot;vrai&quot;;IF([.E448]=&quot;faux&quot;;[.D448];[.B448]);&quot;&quot;)">
            <text:p/>
          </table:table-cell>
          <table:table-cell table:style-name="ce13" table:formula="of:=IF([.C448]=&quot;vrai&quot;;IF([.B449]-[.A449]&gt;[.$G$2];&quot;vrai&quot;;&quot;faux&quot;);&quot;&quot;)">
            <text:p/>
          </table:table-cell>
          <table:table-cell table:style-name="ce8" table:formula="of:=IF([.C449]=&quot;vrai&quot;;([.A449]+[.B449])/2;&quot;&quot;)">
            <text:p/>
          </table:table-cell>
          <table:table-cell table:style-name="ce13" table:formula="of:=IF([.C449]=&quot;vrai&quot;;IF([.D4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49]=&quot;vrai&quot;;IF([.E449]=&quot;vrai&quot;;[.D449];[.A449]);&quot;&quot;)">
            <text:p/>
          </table:table-cell>
          <table:table-cell table:style-name="ce8" table:formula="of:=IF([.C449]=&quot;vrai&quot;;IF([.E449]=&quot;faux&quot;;[.D449];[.B449]);&quot;&quot;)">
            <text:p/>
          </table:table-cell>
          <table:table-cell table:style-name="ce13" table:formula="of:=IF([.C449]=&quot;vrai&quot;;IF([.B450]-[.A450]&gt;[.$G$2];&quot;vrai&quot;;&quot;faux&quot;);&quot;&quot;)">
            <text:p/>
          </table:table-cell>
          <table:table-cell table:style-name="ce8" table:formula="of:=IF([.C450]=&quot;vrai&quot;;([.A450]+[.B450])/2;&quot;&quot;)">
            <text:p/>
          </table:table-cell>
          <table:table-cell table:style-name="ce13" table:formula="of:=IF([.C450]=&quot;vrai&quot;;IF([.D4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0]=&quot;vrai&quot;;IF([.E450]=&quot;vrai&quot;;[.D450];[.A450]);&quot;&quot;)">
            <text:p/>
          </table:table-cell>
          <table:table-cell table:style-name="ce8" table:formula="of:=IF([.C450]=&quot;vrai&quot;;IF([.E450]=&quot;faux&quot;;[.D450];[.B450]);&quot;&quot;)">
            <text:p/>
          </table:table-cell>
          <table:table-cell table:style-name="ce13" table:formula="of:=IF([.C450]=&quot;vrai&quot;;IF([.B451]-[.A451]&gt;[.$G$2];&quot;vrai&quot;;&quot;faux&quot;);&quot;&quot;)">
            <text:p/>
          </table:table-cell>
          <table:table-cell table:style-name="ce8" table:formula="of:=IF([.C451]=&quot;vrai&quot;;([.A451]+[.B451])/2;&quot;&quot;)">
            <text:p/>
          </table:table-cell>
          <table:table-cell table:style-name="ce13" table:formula="of:=IF([.C451]=&quot;vrai&quot;;IF([.D4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1]=&quot;vrai&quot;;IF([.E451]=&quot;vrai&quot;;[.D451];[.A451]);&quot;&quot;)">
            <text:p/>
          </table:table-cell>
          <table:table-cell table:style-name="ce8" table:formula="of:=IF([.C451]=&quot;vrai&quot;;IF([.E451]=&quot;faux&quot;;[.D451];[.B451]);&quot;&quot;)">
            <text:p/>
          </table:table-cell>
          <table:table-cell table:style-name="ce13" table:formula="of:=IF([.C451]=&quot;vrai&quot;;IF([.B452]-[.A452]&gt;[.$G$2];&quot;vrai&quot;;&quot;faux&quot;);&quot;&quot;)">
            <text:p/>
          </table:table-cell>
          <table:table-cell table:style-name="ce8" table:formula="of:=IF([.C452]=&quot;vrai&quot;;([.A452]+[.B452])/2;&quot;&quot;)">
            <text:p/>
          </table:table-cell>
          <table:table-cell table:style-name="ce13" table:formula="of:=IF([.C452]=&quot;vrai&quot;;IF([.D4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2]=&quot;vrai&quot;;IF([.E452]=&quot;vrai&quot;;[.D452];[.A452]);&quot;&quot;)">
            <text:p/>
          </table:table-cell>
          <table:table-cell table:style-name="ce8" table:formula="of:=IF([.C452]=&quot;vrai&quot;;IF([.E452]=&quot;faux&quot;;[.D452];[.B452]);&quot;&quot;)">
            <text:p/>
          </table:table-cell>
          <table:table-cell table:style-name="ce13" table:formula="of:=IF([.C452]=&quot;vrai&quot;;IF([.B453]-[.A453]&gt;[.$G$2];&quot;vrai&quot;;&quot;faux&quot;);&quot;&quot;)">
            <text:p/>
          </table:table-cell>
          <table:table-cell table:style-name="ce8" table:formula="of:=IF([.C453]=&quot;vrai&quot;;([.A453]+[.B453])/2;&quot;&quot;)">
            <text:p/>
          </table:table-cell>
          <table:table-cell table:style-name="ce13" table:formula="of:=IF([.C453]=&quot;vrai&quot;;IF([.D4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3]=&quot;vrai&quot;;IF([.E453]=&quot;vrai&quot;;[.D453];[.A453]);&quot;&quot;)">
            <text:p/>
          </table:table-cell>
          <table:table-cell table:style-name="ce8" table:formula="of:=IF([.C453]=&quot;vrai&quot;;IF([.E453]=&quot;faux&quot;;[.D453];[.B453]);&quot;&quot;)">
            <text:p/>
          </table:table-cell>
          <table:table-cell table:style-name="ce13" table:formula="of:=IF([.C453]=&quot;vrai&quot;;IF([.B454]-[.A454]&gt;[.$G$2];&quot;vrai&quot;;&quot;faux&quot;);&quot;&quot;)">
            <text:p/>
          </table:table-cell>
          <table:table-cell table:style-name="ce8" table:formula="of:=IF([.C454]=&quot;vrai&quot;;([.A454]+[.B454])/2;&quot;&quot;)">
            <text:p/>
          </table:table-cell>
          <table:table-cell table:style-name="ce13" table:formula="of:=IF([.C454]=&quot;vrai&quot;;IF([.D4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4]=&quot;vrai&quot;;IF([.E454]=&quot;vrai&quot;;[.D454];[.A454]);&quot;&quot;)">
            <text:p/>
          </table:table-cell>
          <table:table-cell table:style-name="ce8" table:formula="of:=IF([.C454]=&quot;vrai&quot;;IF([.E454]=&quot;faux&quot;;[.D454];[.B454]);&quot;&quot;)">
            <text:p/>
          </table:table-cell>
          <table:table-cell table:style-name="ce13" table:formula="of:=IF([.C454]=&quot;vrai&quot;;IF([.B455]-[.A455]&gt;[.$G$2];&quot;vrai&quot;;&quot;faux&quot;);&quot;&quot;)">
            <text:p/>
          </table:table-cell>
          <table:table-cell table:style-name="ce8" table:formula="of:=IF([.C455]=&quot;vrai&quot;;([.A455]+[.B455])/2;&quot;&quot;)">
            <text:p/>
          </table:table-cell>
          <table:table-cell table:style-name="ce13" table:formula="of:=IF([.C455]=&quot;vrai&quot;;IF([.D4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5]=&quot;vrai&quot;;IF([.E455]=&quot;vrai&quot;;[.D455];[.A455]);&quot;&quot;)">
            <text:p/>
          </table:table-cell>
          <table:table-cell table:style-name="ce8" table:formula="of:=IF([.C455]=&quot;vrai&quot;;IF([.E455]=&quot;faux&quot;;[.D455];[.B455]);&quot;&quot;)">
            <text:p/>
          </table:table-cell>
          <table:table-cell table:style-name="ce13" table:formula="of:=IF([.C455]=&quot;vrai&quot;;IF([.B456]-[.A456]&gt;[.$G$2];&quot;vrai&quot;;&quot;faux&quot;);&quot;&quot;)">
            <text:p/>
          </table:table-cell>
          <table:table-cell table:style-name="ce8" table:formula="of:=IF([.C456]=&quot;vrai&quot;;([.A456]+[.B456])/2;&quot;&quot;)">
            <text:p/>
          </table:table-cell>
          <table:table-cell table:style-name="ce13" table:formula="of:=IF([.C456]=&quot;vrai&quot;;IF([.D4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6]=&quot;vrai&quot;;IF([.E456]=&quot;vrai&quot;;[.D456];[.A456]);&quot;&quot;)">
            <text:p/>
          </table:table-cell>
          <table:table-cell table:style-name="ce8" table:formula="of:=IF([.C456]=&quot;vrai&quot;;IF([.E456]=&quot;faux&quot;;[.D456];[.B456]);&quot;&quot;)">
            <text:p/>
          </table:table-cell>
          <table:table-cell table:style-name="ce13" table:formula="of:=IF([.C456]=&quot;vrai&quot;;IF([.B457]-[.A457]&gt;[.$G$2];&quot;vrai&quot;;&quot;faux&quot;);&quot;&quot;)">
            <text:p/>
          </table:table-cell>
          <table:table-cell table:style-name="ce8" table:formula="of:=IF([.C457]=&quot;vrai&quot;;([.A457]+[.B457])/2;&quot;&quot;)">
            <text:p/>
          </table:table-cell>
          <table:table-cell table:style-name="ce13" table:formula="of:=IF([.C457]=&quot;vrai&quot;;IF([.D4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7]=&quot;vrai&quot;;IF([.E457]=&quot;vrai&quot;;[.D457];[.A457]);&quot;&quot;)">
            <text:p/>
          </table:table-cell>
          <table:table-cell table:style-name="ce8" table:formula="of:=IF([.C457]=&quot;vrai&quot;;IF([.E457]=&quot;faux&quot;;[.D457];[.B457]);&quot;&quot;)">
            <text:p/>
          </table:table-cell>
          <table:table-cell table:style-name="ce13" table:formula="of:=IF([.C457]=&quot;vrai&quot;;IF([.B458]-[.A458]&gt;[.$G$2];&quot;vrai&quot;;&quot;faux&quot;);&quot;&quot;)">
            <text:p/>
          </table:table-cell>
          <table:table-cell table:style-name="ce8" table:formula="of:=IF([.C458]=&quot;vrai&quot;;([.A458]+[.B458])/2;&quot;&quot;)">
            <text:p/>
          </table:table-cell>
          <table:table-cell table:style-name="ce13" table:formula="of:=IF([.C458]=&quot;vrai&quot;;IF([.D4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8]=&quot;vrai&quot;;IF([.E458]=&quot;vrai&quot;;[.D458];[.A458]);&quot;&quot;)">
            <text:p/>
          </table:table-cell>
          <table:table-cell table:style-name="ce8" table:formula="of:=IF([.C458]=&quot;vrai&quot;;IF([.E458]=&quot;faux&quot;;[.D458];[.B458]);&quot;&quot;)">
            <text:p/>
          </table:table-cell>
          <table:table-cell table:style-name="ce13" table:formula="of:=IF([.C458]=&quot;vrai&quot;;IF([.B459]-[.A459]&gt;[.$G$2];&quot;vrai&quot;;&quot;faux&quot;);&quot;&quot;)">
            <text:p/>
          </table:table-cell>
          <table:table-cell table:style-name="ce8" table:formula="of:=IF([.C459]=&quot;vrai&quot;;([.A459]+[.B459])/2;&quot;&quot;)">
            <text:p/>
          </table:table-cell>
          <table:table-cell table:style-name="ce13" table:formula="of:=IF([.C459]=&quot;vrai&quot;;IF([.D4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59]=&quot;vrai&quot;;IF([.E459]=&quot;vrai&quot;;[.D459];[.A459]);&quot;&quot;)">
            <text:p/>
          </table:table-cell>
          <table:table-cell table:style-name="ce8" table:formula="of:=IF([.C459]=&quot;vrai&quot;;IF([.E459]=&quot;faux&quot;;[.D459];[.B459]);&quot;&quot;)">
            <text:p/>
          </table:table-cell>
          <table:table-cell table:style-name="ce13" table:formula="of:=IF([.C459]=&quot;vrai&quot;;IF([.B460]-[.A460]&gt;[.$G$2];&quot;vrai&quot;;&quot;faux&quot;);&quot;&quot;)">
            <text:p/>
          </table:table-cell>
          <table:table-cell table:style-name="ce8" table:formula="of:=IF([.C460]=&quot;vrai&quot;;([.A460]+[.B460])/2;&quot;&quot;)">
            <text:p/>
          </table:table-cell>
          <table:table-cell table:style-name="ce13" table:formula="of:=IF([.C460]=&quot;vrai&quot;;IF([.D4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0]=&quot;vrai&quot;;IF([.E460]=&quot;vrai&quot;;[.D460];[.A460]);&quot;&quot;)">
            <text:p/>
          </table:table-cell>
          <table:table-cell table:style-name="ce8" table:formula="of:=IF([.C460]=&quot;vrai&quot;;IF([.E460]=&quot;faux&quot;;[.D460];[.B460]);&quot;&quot;)">
            <text:p/>
          </table:table-cell>
          <table:table-cell table:style-name="ce13" table:formula="of:=IF([.C460]=&quot;vrai&quot;;IF([.B461]-[.A461]&gt;[.$G$2];&quot;vrai&quot;;&quot;faux&quot;);&quot;&quot;)">
            <text:p/>
          </table:table-cell>
          <table:table-cell table:style-name="ce8" table:formula="of:=IF([.C461]=&quot;vrai&quot;;([.A461]+[.B461])/2;&quot;&quot;)">
            <text:p/>
          </table:table-cell>
          <table:table-cell table:style-name="ce13" table:formula="of:=IF([.C461]=&quot;vrai&quot;;IF([.D4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1]=&quot;vrai&quot;;IF([.E461]=&quot;vrai&quot;;[.D461];[.A461]);&quot;&quot;)">
            <text:p/>
          </table:table-cell>
          <table:table-cell table:style-name="ce8" table:formula="of:=IF([.C461]=&quot;vrai&quot;;IF([.E461]=&quot;faux&quot;;[.D461];[.B461]);&quot;&quot;)">
            <text:p/>
          </table:table-cell>
          <table:table-cell table:style-name="ce13" table:formula="of:=IF([.C461]=&quot;vrai&quot;;IF([.B462]-[.A462]&gt;[.$G$2];&quot;vrai&quot;;&quot;faux&quot;);&quot;&quot;)">
            <text:p/>
          </table:table-cell>
          <table:table-cell table:style-name="ce8" table:formula="of:=IF([.C462]=&quot;vrai&quot;;([.A462]+[.B462])/2;&quot;&quot;)">
            <text:p/>
          </table:table-cell>
          <table:table-cell table:style-name="ce13" table:formula="of:=IF([.C462]=&quot;vrai&quot;;IF([.D4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2]=&quot;vrai&quot;;IF([.E462]=&quot;vrai&quot;;[.D462];[.A462]);&quot;&quot;)">
            <text:p/>
          </table:table-cell>
          <table:table-cell table:style-name="ce8" table:formula="of:=IF([.C462]=&quot;vrai&quot;;IF([.E462]=&quot;faux&quot;;[.D462];[.B462]);&quot;&quot;)">
            <text:p/>
          </table:table-cell>
          <table:table-cell table:style-name="ce13" table:formula="of:=IF([.C462]=&quot;vrai&quot;;IF([.B463]-[.A463]&gt;[.$G$2];&quot;vrai&quot;;&quot;faux&quot;);&quot;&quot;)">
            <text:p/>
          </table:table-cell>
          <table:table-cell table:style-name="ce8" table:formula="of:=IF([.C463]=&quot;vrai&quot;;([.A463]+[.B463])/2;&quot;&quot;)">
            <text:p/>
          </table:table-cell>
          <table:table-cell table:style-name="ce13" table:formula="of:=IF([.C463]=&quot;vrai&quot;;IF([.D4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3]=&quot;vrai&quot;;IF([.E463]=&quot;vrai&quot;;[.D463];[.A463]);&quot;&quot;)">
            <text:p/>
          </table:table-cell>
          <table:table-cell table:style-name="ce8" table:formula="of:=IF([.C463]=&quot;vrai&quot;;IF([.E463]=&quot;faux&quot;;[.D463];[.B463]);&quot;&quot;)">
            <text:p/>
          </table:table-cell>
          <table:table-cell table:style-name="ce13" table:formula="of:=IF([.C463]=&quot;vrai&quot;;IF([.B464]-[.A464]&gt;[.$G$2];&quot;vrai&quot;;&quot;faux&quot;);&quot;&quot;)">
            <text:p/>
          </table:table-cell>
          <table:table-cell table:style-name="ce8" table:formula="of:=IF([.C464]=&quot;vrai&quot;;([.A464]+[.B464])/2;&quot;&quot;)">
            <text:p/>
          </table:table-cell>
          <table:table-cell table:style-name="ce13" table:formula="of:=IF([.C464]=&quot;vrai&quot;;IF([.D4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4]=&quot;vrai&quot;;IF([.E464]=&quot;vrai&quot;;[.D464];[.A464]);&quot;&quot;)">
            <text:p/>
          </table:table-cell>
          <table:table-cell table:style-name="ce8" table:formula="of:=IF([.C464]=&quot;vrai&quot;;IF([.E464]=&quot;faux&quot;;[.D464];[.B464]);&quot;&quot;)">
            <text:p/>
          </table:table-cell>
          <table:table-cell table:style-name="ce13" table:formula="of:=IF([.C464]=&quot;vrai&quot;;IF([.B465]-[.A465]&gt;[.$G$2];&quot;vrai&quot;;&quot;faux&quot;);&quot;&quot;)">
            <text:p/>
          </table:table-cell>
          <table:table-cell table:style-name="ce8" table:formula="of:=IF([.C465]=&quot;vrai&quot;;([.A465]+[.B465])/2;&quot;&quot;)">
            <text:p/>
          </table:table-cell>
          <table:table-cell table:style-name="ce13" table:formula="of:=IF([.C465]=&quot;vrai&quot;;IF([.D4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5]=&quot;vrai&quot;;IF([.E465]=&quot;vrai&quot;;[.D465];[.A465]);&quot;&quot;)">
            <text:p/>
          </table:table-cell>
          <table:table-cell table:style-name="ce8" table:formula="of:=IF([.C465]=&quot;vrai&quot;;IF([.E465]=&quot;faux&quot;;[.D465];[.B465]);&quot;&quot;)">
            <text:p/>
          </table:table-cell>
          <table:table-cell table:style-name="ce13" table:formula="of:=IF([.C465]=&quot;vrai&quot;;IF([.B466]-[.A466]&gt;[.$G$2];&quot;vrai&quot;;&quot;faux&quot;);&quot;&quot;)">
            <text:p/>
          </table:table-cell>
          <table:table-cell table:style-name="ce8" table:formula="of:=IF([.C466]=&quot;vrai&quot;;([.A466]+[.B466])/2;&quot;&quot;)">
            <text:p/>
          </table:table-cell>
          <table:table-cell table:style-name="ce13" table:formula="of:=IF([.C466]=&quot;vrai&quot;;IF([.D4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6]=&quot;vrai&quot;;IF([.E466]=&quot;vrai&quot;;[.D466];[.A466]);&quot;&quot;)">
            <text:p/>
          </table:table-cell>
          <table:table-cell table:style-name="ce8" table:formula="of:=IF([.C466]=&quot;vrai&quot;;IF([.E466]=&quot;faux&quot;;[.D466];[.B466]);&quot;&quot;)">
            <text:p/>
          </table:table-cell>
          <table:table-cell table:style-name="ce13" table:formula="of:=IF([.C466]=&quot;vrai&quot;;IF([.B467]-[.A467]&gt;[.$G$2];&quot;vrai&quot;;&quot;faux&quot;);&quot;&quot;)">
            <text:p/>
          </table:table-cell>
          <table:table-cell table:style-name="ce8" table:formula="of:=IF([.C467]=&quot;vrai&quot;;([.A467]+[.B467])/2;&quot;&quot;)">
            <text:p/>
          </table:table-cell>
          <table:table-cell table:style-name="ce13" table:formula="of:=IF([.C467]=&quot;vrai&quot;;IF([.D4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7]=&quot;vrai&quot;;IF([.E467]=&quot;vrai&quot;;[.D467];[.A467]);&quot;&quot;)">
            <text:p/>
          </table:table-cell>
          <table:table-cell table:style-name="ce8" table:formula="of:=IF([.C467]=&quot;vrai&quot;;IF([.E467]=&quot;faux&quot;;[.D467];[.B467]);&quot;&quot;)">
            <text:p/>
          </table:table-cell>
          <table:table-cell table:style-name="ce13" table:formula="of:=IF([.C467]=&quot;vrai&quot;;IF([.B468]-[.A468]&gt;[.$G$2];&quot;vrai&quot;;&quot;faux&quot;);&quot;&quot;)">
            <text:p/>
          </table:table-cell>
          <table:table-cell table:style-name="ce8" table:formula="of:=IF([.C468]=&quot;vrai&quot;;([.A468]+[.B468])/2;&quot;&quot;)">
            <text:p/>
          </table:table-cell>
          <table:table-cell table:style-name="ce13" table:formula="of:=IF([.C468]=&quot;vrai&quot;;IF([.D4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8]=&quot;vrai&quot;;IF([.E468]=&quot;vrai&quot;;[.D468];[.A468]);&quot;&quot;)">
            <text:p/>
          </table:table-cell>
          <table:table-cell table:style-name="ce8" table:formula="of:=IF([.C468]=&quot;vrai&quot;;IF([.E468]=&quot;faux&quot;;[.D468];[.B468]);&quot;&quot;)">
            <text:p/>
          </table:table-cell>
          <table:table-cell table:style-name="ce13" table:formula="of:=IF([.C468]=&quot;vrai&quot;;IF([.B469]-[.A469]&gt;[.$G$2];&quot;vrai&quot;;&quot;faux&quot;);&quot;&quot;)">
            <text:p/>
          </table:table-cell>
          <table:table-cell table:style-name="ce8" table:formula="of:=IF([.C469]=&quot;vrai&quot;;([.A469]+[.B469])/2;&quot;&quot;)">
            <text:p/>
          </table:table-cell>
          <table:table-cell table:style-name="ce13" table:formula="of:=IF([.C469]=&quot;vrai&quot;;IF([.D4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69]=&quot;vrai&quot;;IF([.E469]=&quot;vrai&quot;;[.D469];[.A469]);&quot;&quot;)">
            <text:p/>
          </table:table-cell>
          <table:table-cell table:style-name="ce8" table:formula="of:=IF([.C469]=&quot;vrai&quot;;IF([.E469]=&quot;faux&quot;;[.D469];[.B469]);&quot;&quot;)">
            <text:p/>
          </table:table-cell>
          <table:table-cell table:style-name="ce13" table:formula="of:=IF([.C469]=&quot;vrai&quot;;IF([.B470]-[.A470]&gt;[.$G$2];&quot;vrai&quot;;&quot;faux&quot;);&quot;&quot;)">
            <text:p/>
          </table:table-cell>
          <table:table-cell table:style-name="ce8" table:formula="of:=IF([.C470]=&quot;vrai&quot;;([.A470]+[.B470])/2;&quot;&quot;)">
            <text:p/>
          </table:table-cell>
          <table:table-cell table:style-name="ce13" table:formula="of:=IF([.C470]=&quot;vrai&quot;;IF([.D4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0]=&quot;vrai&quot;;IF([.E470]=&quot;vrai&quot;;[.D470];[.A470]);&quot;&quot;)">
            <text:p/>
          </table:table-cell>
          <table:table-cell table:style-name="ce8" table:formula="of:=IF([.C470]=&quot;vrai&quot;;IF([.E470]=&quot;faux&quot;;[.D470];[.B470]);&quot;&quot;)">
            <text:p/>
          </table:table-cell>
          <table:table-cell table:style-name="ce13" table:formula="of:=IF([.C470]=&quot;vrai&quot;;IF([.B471]-[.A471]&gt;[.$G$2];&quot;vrai&quot;;&quot;faux&quot;);&quot;&quot;)">
            <text:p/>
          </table:table-cell>
          <table:table-cell table:style-name="ce8" table:formula="of:=IF([.C471]=&quot;vrai&quot;;([.A471]+[.B471])/2;&quot;&quot;)">
            <text:p/>
          </table:table-cell>
          <table:table-cell table:style-name="ce13" table:formula="of:=IF([.C471]=&quot;vrai&quot;;IF([.D4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1]=&quot;vrai&quot;;IF([.E471]=&quot;vrai&quot;;[.D471];[.A471]);&quot;&quot;)">
            <text:p/>
          </table:table-cell>
          <table:table-cell table:style-name="ce8" table:formula="of:=IF([.C471]=&quot;vrai&quot;;IF([.E471]=&quot;faux&quot;;[.D471];[.B471]);&quot;&quot;)">
            <text:p/>
          </table:table-cell>
          <table:table-cell table:style-name="ce13" table:formula="of:=IF([.C471]=&quot;vrai&quot;;IF([.B472]-[.A472]&gt;[.$G$2];&quot;vrai&quot;;&quot;faux&quot;);&quot;&quot;)">
            <text:p/>
          </table:table-cell>
          <table:table-cell table:style-name="ce8" table:formula="of:=IF([.C472]=&quot;vrai&quot;;([.A472]+[.B472])/2;&quot;&quot;)">
            <text:p/>
          </table:table-cell>
          <table:table-cell table:style-name="ce13" table:formula="of:=IF([.C472]=&quot;vrai&quot;;IF([.D4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2]=&quot;vrai&quot;;IF([.E472]=&quot;vrai&quot;;[.D472];[.A472]);&quot;&quot;)">
            <text:p/>
          </table:table-cell>
          <table:table-cell table:style-name="ce8" table:formula="of:=IF([.C472]=&quot;vrai&quot;;IF([.E472]=&quot;faux&quot;;[.D472];[.B472]);&quot;&quot;)">
            <text:p/>
          </table:table-cell>
          <table:table-cell table:style-name="ce13" table:formula="of:=IF([.C472]=&quot;vrai&quot;;IF([.B473]-[.A473]&gt;[.$G$2];&quot;vrai&quot;;&quot;faux&quot;);&quot;&quot;)">
            <text:p/>
          </table:table-cell>
          <table:table-cell table:style-name="ce8" table:formula="of:=IF([.C473]=&quot;vrai&quot;;([.A473]+[.B473])/2;&quot;&quot;)">
            <text:p/>
          </table:table-cell>
          <table:table-cell table:style-name="ce13" table:formula="of:=IF([.C473]=&quot;vrai&quot;;IF([.D4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3]=&quot;vrai&quot;;IF([.E473]=&quot;vrai&quot;;[.D473];[.A473]);&quot;&quot;)">
            <text:p/>
          </table:table-cell>
          <table:table-cell table:style-name="ce8" table:formula="of:=IF([.C473]=&quot;vrai&quot;;IF([.E473]=&quot;faux&quot;;[.D473];[.B473]);&quot;&quot;)">
            <text:p/>
          </table:table-cell>
          <table:table-cell table:style-name="ce13" table:formula="of:=IF([.C473]=&quot;vrai&quot;;IF([.B474]-[.A474]&gt;[.$G$2];&quot;vrai&quot;;&quot;faux&quot;);&quot;&quot;)">
            <text:p/>
          </table:table-cell>
          <table:table-cell table:style-name="ce8" table:formula="of:=IF([.C474]=&quot;vrai&quot;;([.A474]+[.B474])/2;&quot;&quot;)">
            <text:p/>
          </table:table-cell>
          <table:table-cell table:style-name="ce13" table:formula="of:=IF([.C474]=&quot;vrai&quot;;IF([.D4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4]=&quot;vrai&quot;;IF([.E474]=&quot;vrai&quot;;[.D474];[.A474]);&quot;&quot;)">
            <text:p/>
          </table:table-cell>
          <table:table-cell table:style-name="ce8" table:formula="of:=IF([.C474]=&quot;vrai&quot;;IF([.E474]=&quot;faux&quot;;[.D474];[.B474]);&quot;&quot;)">
            <text:p/>
          </table:table-cell>
          <table:table-cell table:style-name="ce13" table:formula="of:=IF([.C474]=&quot;vrai&quot;;IF([.B475]-[.A475]&gt;[.$G$2];&quot;vrai&quot;;&quot;faux&quot;);&quot;&quot;)">
            <text:p/>
          </table:table-cell>
          <table:table-cell table:style-name="ce8" table:formula="of:=IF([.C475]=&quot;vrai&quot;;([.A475]+[.B475])/2;&quot;&quot;)">
            <text:p/>
          </table:table-cell>
          <table:table-cell table:style-name="ce13" table:formula="of:=IF([.C475]=&quot;vrai&quot;;IF([.D4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5]=&quot;vrai&quot;;IF([.E475]=&quot;vrai&quot;;[.D475];[.A475]);&quot;&quot;)">
            <text:p/>
          </table:table-cell>
          <table:table-cell table:style-name="ce8" table:formula="of:=IF([.C475]=&quot;vrai&quot;;IF([.E475]=&quot;faux&quot;;[.D475];[.B475]);&quot;&quot;)">
            <text:p/>
          </table:table-cell>
          <table:table-cell table:style-name="ce13" table:formula="of:=IF([.C475]=&quot;vrai&quot;;IF([.B476]-[.A476]&gt;[.$G$2];&quot;vrai&quot;;&quot;faux&quot;);&quot;&quot;)">
            <text:p/>
          </table:table-cell>
          <table:table-cell table:style-name="ce8" table:formula="of:=IF([.C476]=&quot;vrai&quot;;([.A476]+[.B476])/2;&quot;&quot;)">
            <text:p/>
          </table:table-cell>
          <table:table-cell table:style-name="ce13" table:formula="of:=IF([.C476]=&quot;vrai&quot;;IF([.D4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6]=&quot;vrai&quot;;IF([.E476]=&quot;vrai&quot;;[.D476];[.A476]);&quot;&quot;)">
            <text:p/>
          </table:table-cell>
          <table:table-cell table:style-name="ce8" table:formula="of:=IF([.C476]=&quot;vrai&quot;;IF([.E476]=&quot;faux&quot;;[.D476];[.B476]);&quot;&quot;)">
            <text:p/>
          </table:table-cell>
          <table:table-cell table:style-name="ce13" table:formula="of:=IF([.C476]=&quot;vrai&quot;;IF([.B477]-[.A477]&gt;[.$G$2];&quot;vrai&quot;;&quot;faux&quot;);&quot;&quot;)">
            <text:p/>
          </table:table-cell>
          <table:table-cell table:style-name="ce8" table:formula="of:=IF([.C477]=&quot;vrai&quot;;([.A477]+[.B477])/2;&quot;&quot;)">
            <text:p/>
          </table:table-cell>
          <table:table-cell table:style-name="ce13" table:formula="of:=IF([.C477]=&quot;vrai&quot;;IF([.D4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7]=&quot;vrai&quot;;IF([.E477]=&quot;vrai&quot;;[.D477];[.A477]);&quot;&quot;)">
            <text:p/>
          </table:table-cell>
          <table:table-cell table:style-name="ce8" table:formula="of:=IF([.C477]=&quot;vrai&quot;;IF([.E477]=&quot;faux&quot;;[.D477];[.B477]);&quot;&quot;)">
            <text:p/>
          </table:table-cell>
          <table:table-cell table:style-name="ce13" table:formula="of:=IF([.C477]=&quot;vrai&quot;;IF([.B478]-[.A478]&gt;[.$G$2];&quot;vrai&quot;;&quot;faux&quot;);&quot;&quot;)">
            <text:p/>
          </table:table-cell>
          <table:table-cell table:style-name="ce8" table:formula="of:=IF([.C478]=&quot;vrai&quot;;([.A478]+[.B478])/2;&quot;&quot;)">
            <text:p/>
          </table:table-cell>
          <table:table-cell table:style-name="ce13" table:formula="of:=IF([.C478]=&quot;vrai&quot;;IF([.D4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8]=&quot;vrai&quot;;IF([.E478]=&quot;vrai&quot;;[.D478];[.A478]);&quot;&quot;)">
            <text:p/>
          </table:table-cell>
          <table:table-cell table:style-name="ce8" table:formula="of:=IF([.C478]=&quot;vrai&quot;;IF([.E478]=&quot;faux&quot;;[.D478];[.B478]);&quot;&quot;)">
            <text:p/>
          </table:table-cell>
          <table:table-cell table:style-name="ce13" table:formula="of:=IF([.C478]=&quot;vrai&quot;;IF([.B479]-[.A479]&gt;[.$G$2];&quot;vrai&quot;;&quot;faux&quot;);&quot;&quot;)">
            <text:p/>
          </table:table-cell>
          <table:table-cell table:style-name="ce8" table:formula="of:=IF([.C479]=&quot;vrai&quot;;([.A479]+[.B479])/2;&quot;&quot;)">
            <text:p/>
          </table:table-cell>
          <table:table-cell table:style-name="ce13" table:formula="of:=IF([.C479]=&quot;vrai&quot;;IF([.D4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79]=&quot;vrai&quot;;IF([.E479]=&quot;vrai&quot;;[.D479];[.A479]);&quot;&quot;)">
            <text:p/>
          </table:table-cell>
          <table:table-cell table:style-name="ce8" table:formula="of:=IF([.C479]=&quot;vrai&quot;;IF([.E479]=&quot;faux&quot;;[.D479];[.B479]);&quot;&quot;)">
            <text:p/>
          </table:table-cell>
          <table:table-cell table:style-name="ce13" table:formula="of:=IF([.C479]=&quot;vrai&quot;;IF([.B480]-[.A480]&gt;[.$G$2];&quot;vrai&quot;;&quot;faux&quot;);&quot;&quot;)">
            <text:p/>
          </table:table-cell>
          <table:table-cell table:style-name="ce8" table:formula="of:=IF([.C480]=&quot;vrai&quot;;([.A480]+[.B480])/2;&quot;&quot;)">
            <text:p/>
          </table:table-cell>
          <table:table-cell table:style-name="ce13" table:formula="of:=IF([.C480]=&quot;vrai&quot;;IF([.D4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0]=&quot;vrai&quot;;IF([.E480]=&quot;vrai&quot;;[.D480];[.A480]);&quot;&quot;)">
            <text:p/>
          </table:table-cell>
          <table:table-cell table:style-name="ce8" table:formula="of:=IF([.C480]=&quot;vrai&quot;;IF([.E480]=&quot;faux&quot;;[.D480];[.B480]);&quot;&quot;)">
            <text:p/>
          </table:table-cell>
          <table:table-cell table:style-name="ce13" table:formula="of:=IF([.C480]=&quot;vrai&quot;;IF([.B481]-[.A481]&gt;[.$G$2];&quot;vrai&quot;;&quot;faux&quot;);&quot;&quot;)">
            <text:p/>
          </table:table-cell>
          <table:table-cell table:style-name="ce8" table:formula="of:=IF([.C481]=&quot;vrai&quot;;([.A481]+[.B481])/2;&quot;&quot;)">
            <text:p/>
          </table:table-cell>
          <table:table-cell table:style-name="ce13" table:formula="of:=IF([.C481]=&quot;vrai&quot;;IF([.D4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1]=&quot;vrai&quot;;IF([.E481]=&quot;vrai&quot;;[.D481];[.A481]);&quot;&quot;)">
            <text:p/>
          </table:table-cell>
          <table:table-cell table:style-name="ce8" table:formula="of:=IF([.C481]=&quot;vrai&quot;;IF([.E481]=&quot;faux&quot;;[.D481];[.B481]);&quot;&quot;)">
            <text:p/>
          </table:table-cell>
          <table:table-cell table:style-name="ce13" table:formula="of:=IF([.C481]=&quot;vrai&quot;;IF([.B482]-[.A482]&gt;[.$G$2];&quot;vrai&quot;;&quot;faux&quot;);&quot;&quot;)">
            <text:p/>
          </table:table-cell>
          <table:table-cell table:style-name="ce8" table:formula="of:=IF([.C482]=&quot;vrai&quot;;([.A482]+[.B482])/2;&quot;&quot;)">
            <text:p/>
          </table:table-cell>
          <table:table-cell table:style-name="ce13" table:formula="of:=IF([.C482]=&quot;vrai&quot;;IF([.D4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2]=&quot;vrai&quot;;IF([.E482]=&quot;vrai&quot;;[.D482];[.A482]);&quot;&quot;)">
            <text:p/>
          </table:table-cell>
          <table:table-cell table:style-name="ce8" table:formula="of:=IF([.C482]=&quot;vrai&quot;;IF([.E482]=&quot;faux&quot;;[.D482];[.B482]);&quot;&quot;)">
            <text:p/>
          </table:table-cell>
          <table:table-cell table:style-name="ce13" table:formula="of:=IF([.C482]=&quot;vrai&quot;;IF([.B483]-[.A483]&gt;[.$G$2];&quot;vrai&quot;;&quot;faux&quot;);&quot;&quot;)">
            <text:p/>
          </table:table-cell>
          <table:table-cell table:style-name="ce8" table:formula="of:=IF([.C483]=&quot;vrai&quot;;([.A483]+[.B483])/2;&quot;&quot;)">
            <text:p/>
          </table:table-cell>
          <table:table-cell table:style-name="ce13" table:formula="of:=IF([.C483]=&quot;vrai&quot;;IF([.D4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3]=&quot;vrai&quot;;IF([.E483]=&quot;vrai&quot;;[.D483];[.A483]);&quot;&quot;)">
            <text:p/>
          </table:table-cell>
          <table:table-cell table:style-name="ce8" table:formula="of:=IF([.C483]=&quot;vrai&quot;;IF([.E483]=&quot;faux&quot;;[.D483];[.B483]);&quot;&quot;)">
            <text:p/>
          </table:table-cell>
          <table:table-cell table:style-name="ce13" table:formula="of:=IF([.C483]=&quot;vrai&quot;;IF([.B484]-[.A484]&gt;[.$G$2];&quot;vrai&quot;;&quot;faux&quot;);&quot;&quot;)">
            <text:p/>
          </table:table-cell>
          <table:table-cell table:style-name="ce8" table:formula="of:=IF([.C484]=&quot;vrai&quot;;([.A484]+[.B484])/2;&quot;&quot;)">
            <text:p/>
          </table:table-cell>
          <table:table-cell table:style-name="ce13" table:formula="of:=IF([.C484]=&quot;vrai&quot;;IF([.D4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4]=&quot;vrai&quot;;IF([.E484]=&quot;vrai&quot;;[.D484];[.A484]);&quot;&quot;)">
            <text:p/>
          </table:table-cell>
          <table:table-cell table:style-name="ce8" table:formula="of:=IF([.C484]=&quot;vrai&quot;;IF([.E484]=&quot;faux&quot;;[.D484];[.B484]);&quot;&quot;)">
            <text:p/>
          </table:table-cell>
          <table:table-cell table:style-name="ce13" table:formula="of:=IF([.C484]=&quot;vrai&quot;;IF([.B485]-[.A485]&gt;[.$G$2];&quot;vrai&quot;;&quot;faux&quot;);&quot;&quot;)">
            <text:p/>
          </table:table-cell>
          <table:table-cell table:style-name="ce8" table:formula="of:=IF([.C485]=&quot;vrai&quot;;([.A485]+[.B485])/2;&quot;&quot;)">
            <text:p/>
          </table:table-cell>
          <table:table-cell table:style-name="ce13" table:formula="of:=IF([.C485]=&quot;vrai&quot;;IF([.D4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5]=&quot;vrai&quot;;IF([.E485]=&quot;vrai&quot;;[.D485];[.A485]);&quot;&quot;)">
            <text:p/>
          </table:table-cell>
          <table:table-cell table:style-name="ce8" table:formula="of:=IF([.C485]=&quot;vrai&quot;;IF([.E485]=&quot;faux&quot;;[.D485];[.B485]);&quot;&quot;)">
            <text:p/>
          </table:table-cell>
          <table:table-cell table:style-name="ce13" table:formula="of:=IF([.C485]=&quot;vrai&quot;;IF([.B486]-[.A486]&gt;[.$G$2];&quot;vrai&quot;;&quot;faux&quot;);&quot;&quot;)">
            <text:p/>
          </table:table-cell>
          <table:table-cell table:style-name="ce8" table:formula="of:=IF([.C486]=&quot;vrai&quot;;([.A486]+[.B486])/2;&quot;&quot;)">
            <text:p/>
          </table:table-cell>
          <table:table-cell table:style-name="ce13" table:formula="of:=IF([.C486]=&quot;vrai&quot;;IF([.D4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6]=&quot;vrai&quot;;IF([.E486]=&quot;vrai&quot;;[.D486];[.A486]);&quot;&quot;)">
            <text:p/>
          </table:table-cell>
          <table:table-cell table:style-name="ce8" table:formula="of:=IF([.C486]=&quot;vrai&quot;;IF([.E486]=&quot;faux&quot;;[.D486];[.B486]);&quot;&quot;)">
            <text:p/>
          </table:table-cell>
          <table:table-cell table:style-name="ce13" table:formula="of:=IF([.C486]=&quot;vrai&quot;;IF([.B487]-[.A487]&gt;[.$G$2];&quot;vrai&quot;;&quot;faux&quot;);&quot;&quot;)">
            <text:p/>
          </table:table-cell>
          <table:table-cell table:style-name="ce8" table:formula="of:=IF([.C487]=&quot;vrai&quot;;([.A487]+[.B487])/2;&quot;&quot;)">
            <text:p/>
          </table:table-cell>
          <table:table-cell table:style-name="ce13" table:formula="of:=IF([.C487]=&quot;vrai&quot;;IF([.D4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7]=&quot;vrai&quot;;IF([.E487]=&quot;vrai&quot;;[.D487];[.A487]);&quot;&quot;)">
            <text:p/>
          </table:table-cell>
          <table:table-cell table:style-name="ce8" table:formula="of:=IF([.C487]=&quot;vrai&quot;;IF([.E487]=&quot;faux&quot;;[.D487];[.B487]);&quot;&quot;)">
            <text:p/>
          </table:table-cell>
          <table:table-cell table:style-name="ce13" table:formula="of:=IF([.C487]=&quot;vrai&quot;;IF([.B488]-[.A488]&gt;[.$G$2];&quot;vrai&quot;;&quot;faux&quot;);&quot;&quot;)">
            <text:p/>
          </table:table-cell>
          <table:table-cell table:style-name="ce8" table:formula="of:=IF([.C488]=&quot;vrai&quot;;([.A488]+[.B488])/2;&quot;&quot;)">
            <text:p/>
          </table:table-cell>
          <table:table-cell table:style-name="ce13" table:formula="of:=IF([.C488]=&quot;vrai&quot;;IF([.D4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8]=&quot;vrai&quot;;IF([.E488]=&quot;vrai&quot;;[.D488];[.A488]);&quot;&quot;)">
            <text:p/>
          </table:table-cell>
          <table:table-cell table:style-name="ce8" table:formula="of:=IF([.C488]=&quot;vrai&quot;;IF([.E488]=&quot;faux&quot;;[.D488];[.B488]);&quot;&quot;)">
            <text:p/>
          </table:table-cell>
          <table:table-cell table:style-name="ce13" table:formula="of:=IF([.C488]=&quot;vrai&quot;;IF([.B489]-[.A489]&gt;[.$G$2];&quot;vrai&quot;;&quot;faux&quot;);&quot;&quot;)">
            <text:p/>
          </table:table-cell>
          <table:table-cell table:style-name="ce8" table:formula="of:=IF([.C489]=&quot;vrai&quot;;([.A489]+[.B489])/2;&quot;&quot;)">
            <text:p/>
          </table:table-cell>
          <table:table-cell table:style-name="ce13" table:formula="of:=IF([.C489]=&quot;vrai&quot;;IF([.D4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89]=&quot;vrai&quot;;IF([.E489]=&quot;vrai&quot;;[.D489];[.A489]);&quot;&quot;)">
            <text:p/>
          </table:table-cell>
          <table:table-cell table:style-name="ce8" table:formula="of:=IF([.C489]=&quot;vrai&quot;;IF([.E489]=&quot;faux&quot;;[.D489];[.B489]);&quot;&quot;)">
            <text:p/>
          </table:table-cell>
          <table:table-cell table:style-name="ce13" table:formula="of:=IF([.C489]=&quot;vrai&quot;;IF([.B490]-[.A490]&gt;[.$G$2];&quot;vrai&quot;;&quot;faux&quot;);&quot;&quot;)">
            <text:p/>
          </table:table-cell>
          <table:table-cell table:style-name="ce8" table:formula="of:=IF([.C490]=&quot;vrai&quot;;([.A490]+[.B490])/2;&quot;&quot;)">
            <text:p/>
          </table:table-cell>
          <table:table-cell table:style-name="ce13" table:formula="of:=IF([.C490]=&quot;vrai&quot;;IF([.D4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0]=&quot;vrai&quot;;IF([.E490]=&quot;vrai&quot;;[.D490];[.A490]);&quot;&quot;)">
            <text:p/>
          </table:table-cell>
          <table:table-cell table:style-name="ce8" table:formula="of:=IF([.C490]=&quot;vrai&quot;;IF([.E490]=&quot;faux&quot;;[.D490];[.B490]);&quot;&quot;)">
            <text:p/>
          </table:table-cell>
          <table:table-cell table:style-name="ce13" table:formula="of:=IF([.C490]=&quot;vrai&quot;;IF([.B491]-[.A491]&gt;[.$G$2];&quot;vrai&quot;;&quot;faux&quot;);&quot;&quot;)">
            <text:p/>
          </table:table-cell>
          <table:table-cell table:style-name="ce8" table:formula="of:=IF([.C491]=&quot;vrai&quot;;([.A491]+[.B491])/2;&quot;&quot;)">
            <text:p/>
          </table:table-cell>
          <table:table-cell table:style-name="ce13" table:formula="of:=IF([.C491]=&quot;vrai&quot;;IF([.D4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1]=&quot;vrai&quot;;IF([.E491]=&quot;vrai&quot;;[.D491];[.A491]);&quot;&quot;)">
            <text:p/>
          </table:table-cell>
          <table:table-cell table:style-name="ce8" table:formula="of:=IF([.C491]=&quot;vrai&quot;;IF([.E491]=&quot;faux&quot;;[.D491];[.B491]);&quot;&quot;)">
            <text:p/>
          </table:table-cell>
          <table:table-cell table:style-name="ce13" table:formula="of:=IF([.C491]=&quot;vrai&quot;;IF([.B492]-[.A492]&gt;[.$G$2];&quot;vrai&quot;;&quot;faux&quot;);&quot;&quot;)">
            <text:p/>
          </table:table-cell>
          <table:table-cell table:style-name="ce8" table:formula="of:=IF([.C492]=&quot;vrai&quot;;([.A492]+[.B492])/2;&quot;&quot;)">
            <text:p/>
          </table:table-cell>
          <table:table-cell table:style-name="ce13" table:formula="of:=IF([.C492]=&quot;vrai&quot;;IF([.D4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2]=&quot;vrai&quot;;IF([.E492]=&quot;vrai&quot;;[.D492];[.A492]);&quot;&quot;)">
            <text:p/>
          </table:table-cell>
          <table:table-cell table:style-name="ce8" table:formula="of:=IF([.C492]=&quot;vrai&quot;;IF([.E492]=&quot;faux&quot;;[.D492];[.B492]);&quot;&quot;)">
            <text:p/>
          </table:table-cell>
          <table:table-cell table:style-name="ce13" table:formula="of:=IF([.C492]=&quot;vrai&quot;;IF([.B493]-[.A493]&gt;[.$G$2];&quot;vrai&quot;;&quot;faux&quot;);&quot;&quot;)">
            <text:p/>
          </table:table-cell>
          <table:table-cell table:style-name="ce8" table:formula="of:=IF([.C493]=&quot;vrai&quot;;([.A493]+[.B493])/2;&quot;&quot;)">
            <text:p/>
          </table:table-cell>
          <table:table-cell table:style-name="ce13" table:formula="of:=IF([.C493]=&quot;vrai&quot;;IF([.D4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3]=&quot;vrai&quot;;IF([.E493]=&quot;vrai&quot;;[.D493];[.A493]);&quot;&quot;)">
            <text:p/>
          </table:table-cell>
          <table:table-cell table:style-name="ce8" table:formula="of:=IF([.C493]=&quot;vrai&quot;;IF([.E493]=&quot;faux&quot;;[.D493];[.B493]);&quot;&quot;)">
            <text:p/>
          </table:table-cell>
          <table:table-cell table:style-name="ce13" table:formula="of:=IF([.C493]=&quot;vrai&quot;;IF([.B494]-[.A494]&gt;[.$G$2];&quot;vrai&quot;;&quot;faux&quot;);&quot;&quot;)">
            <text:p/>
          </table:table-cell>
          <table:table-cell table:style-name="ce8" table:formula="of:=IF([.C494]=&quot;vrai&quot;;([.A494]+[.B494])/2;&quot;&quot;)">
            <text:p/>
          </table:table-cell>
          <table:table-cell table:style-name="ce13" table:formula="of:=IF([.C494]=&quot;vrai&quot;;IF([.D4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4]=&quot;vrai&quot;;IF([.E494]=&quot;vrai&quot;;[.D494];[.A494]);&quot;&quot;)">
            <text:p/>
          </table:table-cell>
          <table:table-cell table:style-name="ce8" table:formula="of:=IF([.C494]=&quot;vrai&quot;;IF([.E494]=&quot;faux&quot;;[.D494];[.B494]);&quot;&quot;)">
            <text:p/>
          </table:table-cell>
          <table:table-cell table:style-name="ce13" table:formula="of:=IF([.C494]=&quot;vrai&quot;;IF([.B495]-[.A495]&gt;[.$G$2];&quot;vrai&quot;;&quot;faux&quot;);&quot;&quot;)">
            <text:p/>
          </table:table-cell>
          <table:table-cell table:style-name="ce8" table:formula="of:=IF([.C495]=&quot;vrai&quot;;([.A495]+[.B495])/2;&quot;&quot;)">
            <text:p/>
          </table:table-cell>
          <table:table-cell table:style-name="ce13" table:formula="of:=IF([.C495]=&quot;vrai&quot;;IF([.D4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5]=&quot;vrai&quot;;IF([.E495]=&quot;vrai&quot;;[.D495];[.A495]);&quot;&quot;)">
            <text:p/>
          </table:table-cell>
          <table:table-cell table:style-name="ce8" table:formula="of:=IF([.C495]=&quot;vrai&quot;;IF([.E495]=&quot;faux&quot;;[.D495];[.B495]);&quot;&quot;)">
            <text:p/>
          </table:table-cell>
          <table:table-cell table:style-name="ce13" table:formula="of:=IF([.C495]=&quot;vrai&quot;;IF([.B496]-[.A496]&gt;[.$G$2];&quot;vrai&quot;;&quot;faux&quot;);&quot;&quot;)">
            <text:p/>
          </table:table-cell>
          <table:table-cell table:style-name="ce8" table:formula="of:=IF([.C496]=&quot;vrai&quot;;([.A496]+[.B496])/2;&quot;&quot;)">
            <text:p/>
          </table:table-cell>
          <table:table-cell table:style-name="ce13" table:formula="of:=IF([.C496]=&quot;vrai&quot;;IF([.D4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6]=&quot;vrai&quot;;IF([.E496]=&quot;vrai&quot;;[.D496];[.A496]);&quot;&quot;)">
            <text:p/>
          </table:table-cell>
          <table:table-cell table:style-name="ce8" table:formula="of:=IF([.C496]=&quot;vrai&quot;;IF([.E496]=&quot;faux&quot;;[.D496];[.B496]);&quot;&quot;)">
            <text:p/>
          </table:table-cell>
          <table:table-cell table:style-name="ce13" table:formula="of:=IF([.C496]=&quot;vrai&quot;;IF([.B497]-[.A497]&gt;[.$G$2];&quot;vrai&quot;;&quot;faux&quot;);&quot;&quot;)">
            <text:p/>
          </table:table-cell>
          <table:table-cell table:style-name="ce8" table:formula="of:=IF([.C497]=&quot;vrai&quot;;([.A497]+[.B497])/2;&quot;&quot;)">
            <text:p/>
          </table:table-cell>
          <table:table-cell table:style-name="ce13" table:formula="of:=IF([.C497]=&quot;vrai&quot;;IF([.D4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7]=&quot;vrai&quot;;IF([.E497]=&quot;vrai&quot;;[.D497];[.A497]);&quot;&quot;)">
            <text:p/>
          </table:table-cell>
          <table:table-cell table:style-name="ce8" table:formula="of:=IF([.C497]=&quot;vrai&quot;;IF([.E497]=&quot;faux&quot;;[.D497];[.B497]);&quot;&quot;)">
            <text:p/>
          </table:table-cell>
          <table:table-cell table:style-name="ce13" table:formula="of:=IF([.C497]=&quot;vrai&quot;;IF([.B498]-[.A498]&gt;[.$G$2];&quot;vrai&quot;;&quot;faux&quot;);&quot;&quot;)">
            <text:p/>
          </table:table-cell>
          <table:table-cell table:style-name="ce8" table:formula="of:=IF([.C498]=&quot;vrai&quot;;([.A498]+[.B498])/2;&quot;&quot;)">
            <text:p/>
          </table:table-cell>
          <table:table-cell table:style-name="ce13" table:formula="of:=IF([.C498]=&quot;vrai&quot;;IF([.D4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8]=&quot;vrai&quot;;IF([.E498]=&quot;vrai&quot;;[.D498];[.A498]);&quot;&quot;)">
            <text:p/>
          </table:table-cell>
          <table:table-cell table:style-name="ce8" table:formula="of:=IF([.C498]=&quot;vrai&quot;;IF([.E498]=&quot;faux&quot;;[.D498];[.B498]);&quot;&quot;)">
            <text:p/>
          </table:table-cell>
          <table:table-cell table:style-name="ce13" table:formula="of:=IF([.C498]=&quot;vrai&quot;;IF([.B499]-[.A499]&gt;[.$G$2];&quot;vrai&quot;;&quot;faux&quot;);&quot;&quot;)">
            <text:p/>
          </table:table-cell>
          <table:table-cell table:style-name="ce8" table:formula="of:=IF([.C499]=&quot;vrai&quot;;([.A499]+[.B499])/2;&quot;&quot;)">
            <text:p/>
          </table:table-cell>
          <table:table-cell table:style-name="ce13" table:formula="of:=IF([.C499]=&quot;vrai&quot;;IF([.D4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499]=&quot;vrai&quot;;IF([.E499]=&quot;vrai&quot;;[.D499];[.A499]);&quot;&quot;)">
            <text:p/>
          </table:table-cell>
          <table:table-cell table:style-name="ce8" table:formula="of:=IF([.C499]=&quot;vrai&quot;;IF([.E499]=&quot;faux&quot;;[.D499];[.B499]);&quot;&quot;)">
            <text:p/>
          </table:table-cell>
          <table:table-cell table:style-name="ce13" table:formula="of:=IF([.C499]=&quot;vrai&quot;;IF([.B500]-[.A500]&gt;[.$G$2];&quot;vrai&quot;;&quot;faux&quot;);&quot;&quot;)">
            <text:p/>
          </table:table-cell>
          <table:table-cell table:style-name="ce8" table:formula="of:=IF([.C500]=&quot;vrai&quot;;([.A500]+[.B500])/2;&quot;&quot;)">
            <text:p/>
          </table:table-cell>
          <table:table-cell table:style-name="ce13" table:formula="of:=IF([.C500]=&quot;vrai&quot;;IF([.D5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0]=&quot;vrai&quot;;IF([.E500]=&quot;vrai&quot;;[.D500];[.A500]);&quot;&quot;)">
            <text:p/>
          </table:table-cell>
          <table:table-cell table:style-name="ce8" table:formula="of:=IF([.C500]=&quot;vrai&quot;;IF([.E500]=&quot;faux&quot;;[.D500];[.B500]);&quot;&quot;)">
            <text:p/>
          </table:table-cell>
          <table:table-cell table:style-name="ce13" table:formula="of:=IF([.C500]=&quot;vrai&quot;;IF([.B501]-[.A501]&gt;[.$G$2];&quot;vrai&quot;;&quot;faux&quot;);&quot;&quot;)">
            <text:p/>
          </table:table-cell>
          <table:table-cell table:style-name="ce8" table:formula="of:=IF([.C501]=&quot;vrai&quot;;([.A501]+[.B501])/2;&quot;&quot;)">
            <text:p/>
          </table:table-cell>
          <table:table-cell table:style-name="ce13" table:formula="of:=IF([.C501]=&quot;vrai&quot;;IF([.D5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1]=&quot;vrai&quot;;IF([.E501]=&quot;vrai&quot;;[.D501];[.A501]);&quot;&quot;)">
            <text:p/>
          </table:table-cell>
          <table:table-cell table:style-name="ce8" table:formula="of:=IF([.C501]=&quot;vrai&quot;;IF([.E501]=&quot;faux&quot;;[.D501];[.B501]);&quot;&quot;)">
            <text:p/>
          </table:table-cell>
          <table:table-cell table:style-name="ce13" table:formula="of:=IF([.C501]=&quot;vrai&quot;;IF([.B502]-[.A502]&gt;[.$G$2];&quot;vrai&quot;;&quot;faux&quot;);&quot;&quot;)">
            <text:p/>
          </table:table-cell>
          <table:table-cell table:style-name="ce8" table:formula="of:=IF([.C502]=&quot;vrai&quot;;([.A502]+[.B502])/2;&quot;&quot;)">
            <text:p/>
          </table:table-cell>
          <table:table-cell table:style-name="ce13" table:formula="of:=IF([.C502]=&quot;vrai&quot;;IF([.D5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2]=&quot;vrai&quot;;IF([.E502]=&quot;vrai&quot;;[.D502];[.A502]);&quot;&quot;)">
            <text:p/>
          </table:table-cell>
          <table:table-cell table:style-name="ce8" table:formula="of:=IF([.C502]=&quot;vrai&quot;;IF([.E502]=&quot;faux&quot;;[.D502];[.B502]);&quot;&quot;)">
            <text:p/>
          </table:table-cell>
          <table:table-cell table:style-name="ce13" table:formula="of:=IF([.C502]=&quot;vrai&quot;;IF([.B503]-[.A503]&gt;[.$G$2];&quot;vrai&quot;;&quot;faux&quot;);&quot;&quot;)">
            <text:p/>
          </table:table-cell>
          <table:table-cell table:style-name="ce8" table:formula="of:=IF([.C503]=&quot;vrai&quot;;([.A503]+[.B503])/2;&quot;&quot;)">
            <text:p/>
          </table:table-cell>
          <table:table-cell table:style-name="ce13" table:formula="of:=IF([.C503]=&quot;vrai&quot;;IF([.D5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3]=&quot;vrai&quot;;IF([.E503]=&quot;vrai&quot;;[.D503];[.A503]);&quot;&quot;)">
            <text:p/>
          </table:table-cell>
          <table:table-cell table:style-name="ce8" table:formula="of:=IF([.C503]=&quot;vrai&quot;;IF([.E503]=&quot;faux&quot;;[.D503];[.B503]);&quot;&quot;)">
            <text:p/>
          </table:table-cell>
          <table:table-cell table:style-name="ce13" table:formula="of:=IF([.C503]=&quot;vrai&quot;;IF([.B504]-[.A504]&gt;[.$G$2];&quot;vrai&quot;;&quot;faux&quot;);&quot;&quot;)">
            <text:p/>
          </table:table-cell>
          <table:table-cell table:style-name="ce8" table:formula="of:=IF([.C504]=&quot;vrai&quot;;([.A504]+[.B504])/2;&quot;&quot;)">
            <text:p/>
          </table:table-cell>
          <table:table-cell table:style-name="ce13" table:formula="of:=IF([.C504]=&quot;vrai&quot;;IF([.D5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4]=&quot;vrai&quot;;IF([.E504]=&quot;vrai&quot;;[.D504];[.A504]);&quot;&quot;)">
            <text:p/>
          </table:table-cell>
          <table:table-cell table:style-name="ce8" table:formula="of:=IF([.C504]=&quot;vrai&quot;;IF([.E504]=&quot;faux&quot;;[.D504];[.B504]);&quot;&quot;)">
            <text:p/>
          </table:table-cell>
          <table:table-cell table:style-name="ce13" table:formula="of:=IF([.C504]=&quot;vrai&quot;;IF([.B505]-[.A505]&gt;[.$G$2];&quot;vrai&quot;;&quot;faux&quot;);&quot;&quot;)">
            <text:p/>
          </table:table-cell>
          <table:table-cell table:style-name="ce8" table:formula="of:=IF([.C505]=&quot;vrai&quot;;([.A505]+[.B505])/2;&quot;&quot;)">
            <text:p/>
          </table:table-cell>
          <table:table-cell table:style-name="ce13" table:formula="of:=IF([.C505]=&quot;vrai&quot;;IF([.D5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5]=&quot;vrai&quot;;IF([.E505]=&quot;vrai&quot;;[.D505];[.A505]);&quot;&quot;)">
            <text:p/>
          </table:table-cell>
          <table:table-cell table:style-name="ce8" table:formula="of:=IF([.C505]=&quot;vrai&quot;;IF([.E505]=&quot;faux&quot;;[.D505];[.B505]);&quot;&quot;)">
            <text:p/>
          </table:table-cell>
          <table:table-cell table:style-name="ce13" table:formula="of:=IF([.C505]=&quot;vrai&quot;;IF([.B506]-[.A506]&gt;[.$G$2];&quot;vrai&quot;;&quot;faux&quot;);&quot;&quot;)">
            <text:p/>
          </table:table-cell>
          <table:table-cell table:style-name="ce8" table:formula="of:=IF([.C506]=&quot;vrai&quot;;([.A506]+[.B506])/2;&quot;&quot;)">
            <text:p/>
          </table:table-cell>
          <table:table-cell table:style-name="ce13" table:formula="of:=IF([.C506]=&quot;vrai&quot;;IF([.D5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6]=&quot;vrai&quot;;IF([.E506]=&quot;vrai&quot;;[.D506];[.A506]);&quot;&quot;)">
            <text:p/>
          </table:table-cell>
          <table:table-cell table:style-name="ce8" table:formula="of:=IF([.C506]=&quot;vrai&quot;;IF([.E506]=&quot;faux&quot;;[.D506];[.B506]);&quot;&quot;)">
            <text:p/>
          </table:table-cell>
          <table:table-cell table:style-name="ce13" table:formula="of:=IF([.C506]=&quot;vrai&quot;;IF([.B507]-[.A507]&gt;[.$G$2];&quot;vrai&quot;;&quot;faux&quot;);&quot;&quot;)">
            <text:p/>
          </table:table-cell>
          <table:table-cell table:style-name="ce8" table:formula="of:=IF([.C507]=&quot;vrai&quot;;([.A507]+[.B507])/2;&quot;&quot;)">
            <text:p/>
          </table:table-cell>
          <table:table-cell table:style-name="ce13" table:formula="of:=IF([.C507]=&quot;vrai&quot;;IF([.D5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7]=&quot;vrai&quot;;IF([.E507]=&quot;vrai&quot;;[.D507];[.A507]);&quot;&quot;)">
            <text:p/>
          </table:table-cell>
          <table:table-cell table:style-name="ce8" table:formula="of:=IF([.C507]=&quot;vrai&quot;;IF([.E507]=&quot;faux&quot;;[.D507];[.B507]);&quot;&quot;)">
            <text:p/>
          </table:table-cell>
          <table:table-cell table:style-name="ce13" table:formula="of:=IF([.C507]=&quot;vrai&quot;;IF([.B508]-[.A508]&gt;[.$G$2];&quot;vrai&quot;;&quot;faux&quot;);&quot;&quot;)">
            <text:p/>
          </table:table-cell>
          <table:table-cell table:style-name="ce8" table:formula="of:=IF([.C508]=&quot;vrai&quot;;([.A508]+[.B508])/2;&quot;&quot;)">
            <text:p/>
          </table:table-cell>
          <table:table-cell table:style-name="ce13" table:formula="of:=IF([.C508]=&quot;vrai&quot;;IF([.D5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8]=&quot;vrai&quot;;IF([.E508]=&quot;vrai&quot;;[.D508];[.A508]);&quot;&quot;)">
            <text:p/>
          </table:table-cell>
          <table:table-cell table:style-name="ce8" table:formula="of:=IF([.C508]=&quot;vrai&quot;;IF([.E508]=&quot;faux&quot;;[.D508];[.B508]);&quot;&quot;)">
            <text:p/>
          </table:table-cell>
          <table:table-cell table:style-name="ce13" table:formula="of:=IF([.C508]=&quot;vrai&quot;;IF([.B509]-[.A509]&gt;[.$G$2];&quot;vrai&quot;;&quot;faux&quot;);&quot;&quot;)">
            <text:p/>
          </table:table-cell>
          <table:table-cell table:style-name="ce8" table:formula="of:=IF([.C509]=&quot;vrai&quot;;([.A509]+[.B509])/2;&quot;&quot;)">
            <text:p/>
          </table:table-cell>
          <table:table-cell table:style-name="ce13" table:formula="of:=IF([.C509]=&quot;vrai&quot;;IF([.D5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09]=&quot;vrai&quot;;IF([.E509]=&quot;vrai&quot;;[.D509];[.A509]);&quot;&quot;)">
            <text:p/>
          </table:table-cell>
          <table:table-cell table:style-name="ce8" table:formula="of:=IF([.C509]=&quot;vrai&quot;;IF([.E509]=&quot;faux&quot;;[.D509];[.B509]);&quot;&quot;)">
            <text:p/>
          </table:table-cell>
          <table:table-cell table:style-name="ce13" table:formula="of:=IF([.C509]=&quot;vrai&quot;;IF([.B510]-[.A510]&gt;[.$G$2];&quot;vrai&quot;;&quot;faux&quot;);&quot;&quot;)">
            <text:p/>
          </table:table-cell>
          <table:table-cell table:style-name="ce8" table:formula="of:=IF([.C510]=&quot;vrai&quot;;([.A510]+[.B510])/2;&quot;&quot;)">
            <text:p/>
          </table:table-cell>
          <table:table-cell table:style-name="ce13" table:formula="of:=IF([.C510]=&quot;vrai&quot;;IF([.D5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0]=&quot;vrai&quot;;IF([.E510]=&quot;vrai&quot;;[.D510];[.A510]);&quot;&quot;)">
            <text:p/>
          </table:table-cell>
          <table:table-cell table:style-name="ce8" table:formula="of:=IF([.C510]=&quot;vrai&quot;;IF([.E510]=&quot;faux&quot;;[.D510];[.B510]);&quot;&quot;)">
            <text:p/>
          </table:table-cell>
          <table:table-cell table:style-name="ce13" table:formula="of:=IF([.C510]=&quot;vrai&quot;;IF([.B511]-[.A511]&gt;[.$G$2];&quot;vrai&quot;;&quot;faux&quot;);&quot;&quot;)">
            <text:p/>
          </table:table-cell>
          <table:table-cell table:style-name="ce8" table:formula="of:=IF([.C511]=&quot;vrai&quot;;([.A511]+[.B511])/2;&quot;&quot;)">
            <text:p/>
          </table:table-cell>
          <table:table-cell table:style-name="ce13" table:formula="of:=IF([.C511]=&quot;vrai&quot;;IF([.D5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1]=&quot;vrai&quot;;IF([.E511]=&quot;vrai&quot;;[.D511];[.A511]);&quot;&quot;)">
            <text:p/>
          </table:table-cell>
          <table:table-cell table:style-name="ce8" table:formula="of:=IF([.C511]=&quot;vrai&quot;;IF([.E511]=&quot;faux&quot;;[.D511];[.B511]);&quot;&quot;)">
            <text:p/>
          </table:table-cell>
          <table:table-cell table:style-name="ce13" table:formula="of:=IF([.C511]=&quot;vrai&quot;;IF([.B512]-[.A512]&gt;[.$G$2];&quot;vrai&quot;;&quot;faux&quot;);&quot;&quot;)">
            <text:p/>
          </table:table-cell>
          <table:table-cell table:style-name="ce8" table:formula="of:=IF([.C512]=&quot;vrai&quot;;([.A512]+[.B512])/2;&quot;&quot;)">
            <text:p/>
          </table:table-cell>
          <table:table-cell table:style-name="ce13" table:formula="of:=IF([.C512]=&quot;vrai&quot;;IF([.D5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2]=&quot;vrai&quot;;IF([.E512]=&quot;vrai&quot;;[.D512];[.A512]);&quot;&quot;)">
            <text:p/>
          </table:table-cell>
          <table:table-cell table:style-name="ce8" table:formula="of:=IF([.C512]=&quot;vrai&quot;;IF([.E512]=&quot;faux&quot;;[.D512];[.B512]);&quot;&quot;)">
            <text:p/>
          </table:table-cell>
          <table:table-cell table:style-name="ce13" table:formula="of:=IF([.C512]=&quot;vrai&quot;;IF([.B513]-[.A513]&gt;[.$G$2];&quot;vrai&quot;;&quot;faux&quot;);&quot;&quot;)">
            <text:p/>
          </table:table-cell>
          <table:table-cell table:style-name="ce8" table:formula="of:=IF([.C513]=&quot;vrai&quot;;([.A513]+[.B513])/2;&quot;&quot;)">
            <text:p/>
          </table:table-cell>
          <table:table-cell table:style-name="ce13" table:formula="of:=IF([.C513]=&quot;vrai&quot;;IF([.D5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3]=&quot;vrai&quot;;IF([.E513]=&quot;vrai&quot;;[.D513];[.A513]);&quot;&quot;)">
            <text:p/>
          </table:table-cell>
          <table:table-cell table:style-name="ce8" table:formula="of:=IF([.C513]=&quot;vrai&quot;;IF([.E513]=&quot;faux&quot;;[.D513];[.B513]);&quot;&quot;)">
            <text:p/>
          </table:table-cell>
          <table:table-cell table:style-name="ce13" table:formula="of:=IF([.C513]=&quot;vrai&quot;;IF([.B514]-[.A514]&gt;[.$G$2];&quot;vrai&quot;;&quot;faux&quot;);&quot;&quot;)">
            <text:p/>
          </table:table-cell>
          <table:table-cell table:style-name="ce8" table:formula="of:=IF([.C514]=&quot;vrai&quot;;([.A514]+[.B514])/2;&quot;&quot;)">
            <text:p/>
          </table:table-cell>
          <table:table-cell table:style-name="ce13" table:formula="of:=IF([.C514]=&quot;vrai&quot;;IF([.D5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4]=&quot;vrai&quot;;IF([.E514]=&quot;vrai&quot;;[.D514];[.A514]);&quot;&quot;)">
            <text:p/>
          </table:table-cell>
          <table:table-cell table:style-name="ce8" table:formula="of:=IF([.C514]=&quot;vrai&quot;;IF([.E514]=&quot;faux&quot;;[.D514];[.B514]);&quot;&quot;)">
            <text:p/>
          </table:table-cell>
          <table:table-cell table:style-name="ce13" table:formula="of:=IF([.C514]=&quot;vrai&quot;;IF([.B515]-[.A515]&gt;[.$G$2];&quot;vrai&quot;;&quot;faux&quot;);&quot;&quot;)">
            <text:p/>
          </table:table-cell>
          <table:table-cell table:style-name="ce8" table:formula="of:=IF([.C515]=&quot;vrai&quot;;([.A515]+[.B515])/2;&quot;&quot;)">
            <text:p/>
          </table:table-cell>
          <table:table-cell table:style-name="ce13" table:formula="of:=IF([.C515]=&quot;vrai&quot;;IF([.D5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5]=&quot;vrai&quot;;IF([.E515]=&quot;vrai&quot;;[.D515];[.A515]);&quot;&quot;)">
            <text:p/>
          </table:table-cell>
          <table:table-cell table:style-name="ce8" table:formula="of:=IF([.C515]=&quot;vrai&quot;;IF([.E515]=&quot;faux&quot;;[.D515];[.B515]);&quot;&quot;)">
            <text:p/>
          </table:table-cell>
          <table:table-cell table:style-name="ce13" table:formula="of:=IF([.C515]=&quot;vrai&quot;;IF([.B516]-[.A516]&gt;[.$G$2];&quot;vrai&quot;;&quot;faux&quot;);&quot;&quot;)">
            <text:p/>
          </table:table-cell>
          <table:table-cell table:style-name="ce8" table:formula="of:=IF([.C516]=&quot;vrai&quot;;([.A516]+[.B516])/2;&quot;&quot;)">
            <text:p/>
          </table:table-cell>
          <table:table-cell table:style-name="ce13" table:formula="of:=IF([.C516]=&quot;vrai&quot;;IF([.D5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6]=&quot;vrai&quot;;IF([.E516]=&quot;vrai&quot;;[.D516];[.A516]);&quot;&quot;)">
            <text:p/>
          </table:table-cell>
          <table:table-cell table:style-name="ce8" table:formula="of:=IF([.C516]=&quot;vrai&quot;;IF([.E516]=&quot;faux&quot;;[.D516];[.B516]);&quot;&quot;)">
            <text:p/>
          </table:table-cell>
          <table:table-cell table:style-name="ce13" table:formula="of:=IF([.C516]=&quot;vrai&quot;;IF([.B517]-[.A517]&gt;[.$G$2];&quot;vrai&quot;;&quot;faux&quot;);&quot;&quot;)">
            <text:p/>
          </table:table-cell>
          <table:table-cell table:style-name="ce8" table:formula="of:=IF([.C517]=&quot;vrai&quot;;([.A517]+[.B517])/2;&quot;&quot;)">
            <text:p/>
          </table:table-cell>
          <table:table-cell table:style-name="ce13" table:formula="of:=IF([.C517]=&quot;vrai&quot;;IF([.D5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7]=&quot;vrai&quot;;IF([.E517]=&quot;vrai&quot;;[.D517];[.A517]);&quot;&quot;)">
            <text:p/>
          </table:table-cell>
          <table:table-cell table:style-name="ce8" table:formula="of:=IF([.C517]=&quot;vrai&quot;;IF([.E517]=&quot;faux&quot;;[.D517];[.B517]);&quot;&quot;)">
            <text:p/>
          </table:table-cell>
          <table:table-cell table:style-name="ce13" table:formula="of:=IF([.C517]=&quot;vrai&quot;;IF([.B518]-[.A518]&gt;[.$G$2];&quot;vrai&quot;;&quot;faux&quot;);&quot;&quot;)">
            <text:p/>
          </table:table-cell>
          <table:table-cell table:style-name="ce8" table:formula="of:=IF([.C518]=&quot;vrai&quot;;([.A518]+[.B518])/2;&quot;&quot;)">
            <text:p/>
          </table:table-cell>
          <table:table-cell table:style-name="ce13" table:formula="of:=IF([.C518]=&quot;vrai&quot;;IF([.D5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8]=&quot;vrai&quot;;IF([.E518]=&quot;vrai&quot;;[.D518];[.A518]);&quot;&quot;)">
            <text:p/>
          </table:table-cell>
          <table:table-cell table:style-name="ce8" table:formula="of:=IF([.C518]=&quot;vrai&quot;;IF([.E518]=&quot;faux&quot;;[.D518];[.B518]);&quot;&quot;)">
            <text:p/>
          </table:table-cell>
          <table:table-cell table:style-name="ce13" table:formula="of:=IF([.C518]=&quot;vrai&quot;;IF([.B519]-[.A519]&gt;[.$G$2];&quot;vrai&quot;;&quot;faux&quot;);&quot;&quot;)">
            <text:p/>
          </table:table-cell>
          <table:table-cell table:style-name="ce8" table:formula="of:=IF([.C519]=&quot;vrai&quot;;([.A519]+[.B519])/2;&quot;&quot;)">
            <text:p/>
          </table:table-cell>
          <table:table-cell table:style-name="ce13" table:formula="of:=IF([.C519]=&quot;vrai&quot;;IF([.D5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19]=&quot;vrai&quot;;IF([.E519]=&quot;vrai&quot;;[.D519];[.A519]);&quot;&quot;)">
            <text:p/>
          </table:table-cell>
          <table:table-cell table:style-name="ce8" table:formula="of:=IF([.C519]=&quot;vrai&quot;;IF([.E519]=&quot;faux&quot;;[.D519];[.B519]);&quot;&quot;)">
            <text:p/>
          </table:table-cell>
          <table:table-cell table:style-name="ce13" table:formula="of:=IF([.C519]=&quot;vrai&quot;;IF([.B520]-[.A520]&gt;[.$G$2];&quot;vrai&quot;;&quot;faux&quot;);&quot;&quot;)">
            <text:p/>
          </table:table-cell>
          <table:table-cell table:style-name="ce8" table:formula="of:=IF([.C520]=&quot;vrai&quot;;([.A520]+[.B520])/2;&quot;&quot;)">
            <text:p/>
          </table:table-cell>
          <table:table-cell table:style-name="ce13" table:formula="of:=IF([.C520]=&quot;vrai&quot;;IF([.D5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0]=&quot;vrai&quot;;IF([.E520]=&quot;vrai&quot;;[.D520];[.A520]);&quot;&quot;)">
            <text:p/>
          </table:table-cell>
          <table:table-cell table:style-name="ce8" table:formula="of:=IF([.C520]=&quot;vrai&quot;;IF([.E520]=&quot;faux&quot;;[.D520];[.B520]);&quot;&quot;)">
            <text:p/>
          </table:table-cell>
          <table:table-cell table:style-name="ce13" table:formula="of:=IF([.C520]=&quot;vrai&quot;;IF([.B521]-[.A521]&gt;[.$G$2];&quot;vrai&quot;;&quot;faux&quot;);&quot;&quot;)">
            <text:p/>
          </table:table-cell>
          <table:table-cell table:style-name="ce8" table:formula="of:=IF([.C521]=&quot;vrai&quot;;([.A521]+[.B521])/2;&quot;&quot;)">
            <text:p/>
          </table:table-cell>
          <table:table-cell table:style-name="ce13" table:formula="of:=IF([.C521]=&quot;vrai&quot;;IF([.D5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1]=&quot;vrai&quot;;IF([.E521]=&quot;vrai&quot;;[.D521];[.A521]);&quot;&quot;)">
            <text:p/>
          </table:table-cell>
          <table:table-cell table:style-name="ce8" table:formula="of:=IF([.C521]=&quot;vrai&quot;;IF([.E521]=&quot;faux&quot;;[.D521];[.B521]);&quot;&quot;)">
            <text:p/>
          </table:table-cell>
          <table:table-cell table:style-name="ce13" table:formula="of:=IF([.C521]=&quot;vrai&quot;;IF([.B522]-[.A522]&gt;[.$G$2];&quot;vrai&quot;;&quot;faux&quot;);&quot;&quot;)">
            <text:p/>
          </table:table-cell>
          <table:table-cell table:style-name="ce8" table:formula="of:=IF([.C522]=&quot;vrai&quot;;([.A522]+[.B522])/2;&quot;&quot;)">
            <text:p/>
          </table:table-cell>
          <table:table-cell table:style-name="ce13" table:formula="of:=IF([.C522]=&quot;vrai&quot;;IF([.D5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2]=&quot;vrai&quot;;IF([.E522]=&quot;vrai&quot;;[.D522];[.A522]);&quot;&quot;)">
            <text:p/>
          </table:table-cell>
          <table:table-cell table:style-name="ce8" table:formula="of:=IF([.C522]=&quot;vrai&quot;;IF([.E522]=&quot;faux&quot;;[.D522];[.B522]);&quot;&quot;)">
            <text:p/>
          </table:table-cell>
          <table:table-cell table:style-name="ce13" table:formula="of:=IF([.C522]=&quot;vrai&quot;;IF([.B523]-[.A523]&gt;[.$G$2];&quot;vrai&quot;;&quot;faux&quot;);&quot;&quot;)">
            <text:p/>
          </table:table-cell>
          <table:table-cell table:style-name="ce8" table:formula="of:=IF([.C523]=&quot;vrai&quot;;([.A523]+[.B523])/2;&quot;&quot;)">
            <text:p/>
          </table:table-cell>
          <table:table-cell table:style-name="ce13" table:formula="of:=IF([.C523]=&quot;vrai&quot;;IF([.D5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3]=&quot;vrai&quot;;IF([.E523]=&quot;vrai&quot;;[.D523];[.A523]);&quot;&quot;)">
            <text:p/>
          </table:table-cell>
          <table:table-cell table:style-name="ce8" table:formula="of:=IF([.C523]=&quot;vrai&quot;;IF([.E523]=&quot;faux&quot;;[.D523];[.B523]);&quot;&quot;)">
            <text:p/>
          </table:table-cell>
          <table:table-cell table:style-name="ce13" table:formula="of:=IF([.C523]=&quot;vrai&quot;;IF([.B524]-[.A524]&gt;[.$G$2];&quot;vrai&quot;;&quot;faux&quot;);&quot;&quot;)">
            <text:p/>
          </table:table-cell>
          <table:table-cell table:style-name="ce8" table:formula="of:=IF([.C524]=&quot;vrai&quot;;([.A524]+[.B524])/2;&quot;&quot;)">
            <text:p/>
          </table:table-cell>
          <table:table-cell table:style-name="ce13" table:formula="of:=IF([.C524]=&quot;vrai&quot;;IF([.D5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4]=&quot;vrai&quot;;IF([.E524]=&quot;vrai&quot;;[.D524];[.A524]);&quot;&quot;)">
            <text:p/>
          </table:table-cell>
          <table:table-cell table:style-name="ce8" table:formula="of:=IF([.C524]=&quot;vrai&quot;;IF([.E524]=&quot;faux&quot;;[.D524];[.B524]);&quot;&quot;)">
            <text:p/>
          </table:table-cell>
          <table:table-cell table:style-name="ce13" table:formula="of:=IF([.C524]=&quot;vrai&quot;;IF([.B525]-[.A525]&gt;[.$G$2];&quot;vrai&quot;;&quot;faux&quot;);&quot;&quot;)">
            <text:p/>
          </table:table-cell>
          <table:table-cell table:style-name="ce8" table:formula="of:=IF([.C525]=&quot;vrai&quot;;([.A525]+[.B525])/2;&quot;&quot;)">
            <text:p/>
          </table:table-cell>
          <table:table-cell table:style-name="ce13" table:formula="of:=IF([.C525]=&quot;vrai&quot;;IF([.D5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5]=&quot;vrai&quot;;IF([.E525]=&quot;vrai&quot;;[.D525];[.A525]);&quot;&quot;)">
            <text:p/>
          </table:table-cell>
          <table:table-cell table:style-name="ce8" table:formula="of:=IF([.C525]=&quot;vrai&quot;;IF([.E525]=&quot;faux&quot;;[.D525];[.B525]);&quot;&quot;)">
            <text:p/>
          </table:table-cell>
          <table:table-cell table:style-name="ce13" table:formula="of:=IF([.C525]=&quot;vrai&quot;;IF([.B526]-[.A526]&gt;[.$G$2];&quot;vrai&quot;;&quot;faux&quot;);&quot;&quot;)">
            <text:p/>
          </table:table-cell>
          <table:table-cell table:style-name="ce8" table:formula="of:=IF([.C526]=&quot;vrai&quot;;([.A526]+[.B526])/2;&quot;&quot;)">
            <text:p/>
          </table:table-cell>
          <table:table-cell table:style-name="ce13" table:formula="of:=IF([.C526]=&quot;vrai&quot;;IF([.D5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6]=&quot;vrai&quot;;IF([.E526]=&quot;vrai&quot;;[.D526];[.A526]);&quot;&quot;)">
            <text:p/>
          </table:table-cell>
          <table:table-cell table:style-name="ce8" table:formula="of:=IF([.C526]=&quot;vrai&quot;;IF([.E526]=&quot;faux&quot;;[.D526];[.B526]);&quot;&quot;)">
            <text:p/>
          </table:table-cell>
          <table:table-cell table:style-name="ce13" table:formula="of:=IF([.C526]=&quot;vrai&quot;;IF([.B527]-[.A527]&gt;[.$G$2];&quot;vrai&quot;;&quot;faux&quot;);&quot;&quot;)">
            <text:p/>
          </table:table-cell>
          <table:table-cell table:style-name="ce8" table:formula="of:=IF([.C527]=&quot;vrai&quot;;([.A527]+[.B527])/2;&quot;&quot;)">
            <text:p/>
          </table:table-cell>
          <table:table-cell table:style-name="ce13" table:formula="of:=IF([.C527]=&quot;vrai&quot;;IF([.D5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7]=&quot;vrai&quot;;IF([.E527]=&quot;vrai&quot;;[.D527];[.A527]);&quot;&quot;)">
            <text:p/>
          </table:table-cell>
          <table:table-cell table:style-name="ce8" table:formula="of:=IF([.C527]=&quot;vrai&quot;;IF([.E527]=&quot;faux&quot;;[.D527];[.B527]);&quot;&quot;)">
            <text:p/>
          </table:table-cell>
          <table:table-cell table:style-name="ce13" table:formula="of:=IF([.C527]=&quot;vrai&quot;;IF([.B528]-[.A528]&gt;[.$G$2];&quot;vrai&quot;;&quot;faux&quot;);&quot;&quot;)">
            <text:p/>
          </table:table-cell>
          <table:table-cell table:style-name="ce8" table:formula="of:=IF([.C528]=&quot;vrai&quot;;([.A528]+[.B528])/2;&quot;&quot;)">
            <text:p/>
          </table:table-cell>
          <table:table-cell table:style-name="ce13" table:formula="of:=IF([.C528]=&quot;vrai&quot;;IF([.D5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8]=&quot;vrai&quot;;IF([.E528]=&quot;vrai&quot;;[.D528];[.A528]);&quot;&quot;)">
            <text:p/>
          </table:table-cell>
          <table:table-cell table:style-name="ce8" table:formula="of:=IF([.C528]=&quot;vrai&quot;;IF([.E528]=&quot;faux&quot;;[.D528];[.B528]);&quot;&quot;)">
            <text:p/>
          </table:table-cell>
          <table:table-cell table:style-name="ce13" table:formula="of:=IF([.C528]=&quot;vrai&quot;;IF([.B529]-[.A529]&gt;[.$G$2];&quot;vrai&quot;;&quot;faux&quot;);&quot;&quot;)">
            <text:p/>
          </table:table-cell>
          <table:table-cell table:style-name="ce8" table:formula="of:=IF([.C529]=&quot;vrai&quot;;([.A529]+[.B529])/2;&quot;&quot;)">
            <text:p/>
          </table:table-cell>
          <table:table-cell table:style-name="ce13" table:formula="of:=IF([.C529]=&quot;vrai&quot;;IF([.D5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29]=&quot;vrai&quot;;IF([.E529]=&quot;vrai&quot;;[.D529];[.A529]);&quot;&quot;)">
            <text:p/>
          </table:table-cell>
          <table:table-cell table:style-name="ce8" table:formula="of:=IF([.C529]=&quot;vrai&quot;;IF([.E529]=&quot;faux&quot;;[.D529];[.B529]);&quot;&quot;)">
            <text:p/>
          </table:table-cell>
          <table:table-cell table:style-name="ce13" table:formula="of:=IF([.C529]=&quot;vrai&quot;;IF([.B530]-[.A530]&gt;[.$G$2];&quot;vrai&quot;;&quot;faux&quot;);&quot;&quot;)">
            <text:p/>
          </table:table-cell>
          <table:table-cell table:style-name="ce8" table:formula="of:=IF([.C530]=&quot;vrai&quot;;([.A530]+[.B530])/2;&quot;&quot;)">
            <text:p/>
          </table:table-cell>
          <table:table-cell table:style-name="ce13" table:formula="of:=IF([.C530]=&quot;vrai&quot;;IF([.D5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0]=&quot;vrai&quot;;IF([.E530]=&quot;vrai&quot;;[.D530];[.A530]);&quot;&quot;)">
            <text:p/>
          </table:table-cell>
          <table:table-cell table:style-name="ce8" table:formula="of:=IF([.C530]=&quot;vrai&quot;;IF([.E530]=&quot;faux&quot;;[.D530];[.B530]);&quot;&quot;)">
            <text:p/>
          </table:table-cell>
          <table:table-cell table:style-name="ce13" table:formula="of:=IF([.C530]=&quot;vrai&quot;;IF([.B531]-[.A531]&gt;[.$G$2];&quot;vrai&quot;;&quot;faux&quot;);&quot;&quot;)">
            <text:p/>
          </table:table-cell>
          <table:table-cell table:style-name="ce8" table:formula="of:=IF([.C531]=&quot;vrai&quot;;([.A531]+[.B531])/2;&quot;&quot;)">
            <text:p/>
          </table:table-cell>
          <table:table-cell table:style-name="ce13" table:formula="of:=IF([.C531]=&quot;vrai&quot;;IF([.D5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1]=&quot;vrai&quot;;IF([.E531]=&quot;vrai&quot;;[.D531];[.A531]);&quot;&quot;)">
            <text:p/>
          </table:table-cell>
          <table:table-cell table:style-name="ce8" table:formula="of:=IF([.C531]=&quot;vrai&quot;;IF([.E531]=&quot;faux&quot;;[.D531];[.B531]);&quot;&quot;)">
            <text:p/>
          </table:table-cell>
          <table:table-cell table:style-name="ce13" table:formula="of:=IF([.C531]=&quot;vrai&quot;;IF([.B532]-[.A532]&gt;[.$G$2];&quot;vrai&quot;;&quot;faux&quot;);&quot;&quot;)">
            <text:p/>
          </table:table-cell>
          <table:table-cell table:style-name="ce8" table:formula="of:=IF([.C532]=&quot;vrai&quot;;([.A532]+[.B532])/2;&quot;&quot;)">
            <text:p/>
          </table:table-cell>
          <table:table-cell table:style-name="ce13" table:formula="of:=IF([.C532]=&quot;vrai&quot;;IF([.D5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2]=&quot;vrai&quot;;IF([.E532]=&quot;vrai&quot;;[.D532];[.A532]);&quot;&quot;)">
            <text:p/>
          </table:table-cell>
          <table:table-cell table:style-name="ce8" table:formula="of:=IF([.C532]=&quot;vrai&quot;;IF([.E532]=&quot;faux&quot;;[.D532];[.B532]);&quot;&quot;)">
            <text:p/>
          </table:table-cell>
          <table:table-cell table:style-name="ce13" table:formula="of:=IF([.C532]=&quot;vrai&quot;;IF([.B533]-[.A533]&gt;[.$G$2];&quot;vrai&quot;;&quot;faux&quot;);&quot;&quot;)">
            <text:p/>
          </table:table-cell>
          <table:table-cell table:style-name="ce8" table:formula="of:=IF([.C533]=&quot;vrai&quot;;([.A533]+[.B533])/2;&quot;&quot;)">
            <text:p/>
          </table:table-cell>
          <table:table-cell table:style-name="ce13" table:formula="of:=IF([.C533]=&quot;vrai&quot;;IF([.D5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3]=&quot;vrai&quot;;IF([.E533]=&quot;vrai&quot;;[.D533];[.A533]);&quot;&quot;)">
            <text:p/>
          </table:table-cell>
          <table:table-cell table:style-name="ce8" table:formula="of:=IF([.C533]=&quot;vrai&quot;;IF([.E533]=&quot;faux&quot;;[.D533];[.B533]);&quot;&quot;)">
            <text:p/>
          </table:table-cell>
          <table:table-cell table:style-name="ce13" table:formula="of:=IF([.C533]=&quot;vrai&quot;;IF([.B534]-[.A534]&gt;[.$G$2];&quot;vrai&quot;;&quot;faux&quot;);&quot;&quot;)">
            <text:p/>
          </table:table-cell>
          <table:table-cell table:style-name="ce8" table:formula="of:=IF([.C534]=&quot;vrai&quot;;([.A534]+[.B534])/2;&quot;&quot;)">
            <text:p/>
          </table:table-cell>
          <table:table-cell table:style-name="ce13" table:formula="of:=IF([.C534]=&quot;vrai&quot;;IF([.D5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4]=&quot;vrai&quot;;IF([.E534]=&quot;vrai&quot;;[.D534];[.A534]);&quot;&quot;)">
            <text:p/>
          </table:table-cell>
          <table:table-cell table:style-name="ce8" table:formula="of:=IF([.C534]=&quot;vrai&quot;;IF([.E534]=&quot;faux&quot;;[.D534];[.B534]);&quot;&quot;)">
            <text:p/>
          </table:table-cell>
          <table:table-cell table:style-name="ce13" table:formula="of:=IF([.C534]=&quot;vrai&quot;;IF([.B535]-[.A535]&gt;[.$G$2];&quot;vrai&quot;;&quot;faux&quot;);&quot;&quot;)">
            <text:p/>
          </table:table-cell>
          <table:table-cell table:style-name="ce8" table:formula="of:=IF([.C535]=&quot;vrai&quot;;([.A535]+[.B535])/2;&quot;&quot;)">
            <text:p/>
          </table:table-cell>
          <table:table-cell table:style-name="ce13" table:formula="of:=IF([.C535]=&quot;vrai&quot;;IF([.D5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5]=&quot;vrai&quot;;IF([.E535]=&quot;vrai&quot;;[.D535];[.A535]);&quot;&quot;)">
            <text:p/>
          </table:table-cell>
          <table:table-cell table:style-name="ce8" table:formula="of:=IF([.C535]=&quot;vrai&quot;;IF([.E535]=&quot;faux&quot;;[.D535];[.B535]);&quot;&quot;)">
            <text:p/>
          </table:table-cell>
          <table:table-cell table:style-name="ce13" table:formula="of:=IF([.C535]=&quot;vrai&quot;;IF([.B536]-[.A536]&gt;[.$G$2];&quot;vrai&quot;;&quot;faux&quot;);&quot;&quot;)">
            <text:p/>
          </table:table-cell>
          <table:table-cell table:style-name="ce8" table:formula="of:=IF([.C536]=&quot;vrai&quot;;([.A536]+[.B536])/2;&quot;&quot;)">
            <text:p/>
          </table:table-cell>
          <table:table-cell table:style-name="ce13" table:formula="of:=IF([.C536]=&quot;vrai&quot;;IF([.D5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6]=&quot;vrai&quot;;IF([.E536]=&quot;vrai&quot;;[.D536];[.A536]);&quot;&quot;)">
            <text:p/>
          </table:table-cell>
          <table:table-cell table:style-name="ce8" table:formula="of:=IF([.C536]=&quot;vrai&quot;;IF([.E536]=&quot;faux&quot;;[.D536];[.B536]);&quot;&quot;)">
            <text:p/>
          </table:table-cell>
          <table:table-cell table:style-name="ce13" table:formula="of:=IF([.C536]=&quot;vrai&quot;;IF([.B537]-[.A537]&gt;[.$G$2];&quot;vrai&quot;;&quot;faux&quot;);&quot;&quot;)">
            <text:p/>
          </table:table-cell>
          <table:table-cell table:style-name="ce8" table:formula="of:=IF([.C537]=&quot;vrai&quot;;([.A537]+[.B537])/2;&quot;&quot;)">
            <text:p/>
          </table:table-cell>
          <table:table-cell table:style-name="ce13" table:formula="of:=IF([.C537]=&quot;vrai&quot;;IF([.D5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7]=&quot;vrai&quot;;IF([.E537]=&quot;vrai&quot;;[.D537];[.A537]);&quot;&quot;)">
            <text:p/>
          </table:table-cell>
          <table:table-cell table:style-name="ce8" table:formula="of:=IF([.C537]=&quot;vrai&quot;;IF([.E537]=&quot;faux&quot;;[.D537];[.B537]);&quot;&quot;)">
            <text:p/>
          </table:table-cell>
          <table:table-cell table:style-name="ce13" table:formula="of:=IF([.C537]=&quot;vrai&quot;;IF([.B538]-[.A538]&gt;[.$G$2];&quot;vrai&quot;;&quot;faux&quot;);&quot;&quot;)">
            <text:p/>
          </table:table-cell>
          <table:table-cell table:style-name="ce8" table:formula="of:=IF([.C538]=&quot;vrai&quot;;([.A538]+[.B538])/2;&quot;&quot;)">
            <text:p/>
          </table:table-cell>
          <table:table-cell table:style-name="ce13" table:formula="of:=IF([.C538]=&quot;vrai&quot;;IF([.D5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8]=&quot;vrai&quot;;IF([.E538]=&quot;vrai&quot;;[.D538];[.A538]);&quot;&quot;)">
            <text:p/>
          </table:table-cell>
          <table:table-cell table:style-name="ce8" table:formula="of:=IF([.C538]=&quot;vrai&quot;;IF([.E538]=&quot;faux&quot;;[.D538];[.B538]);&quot;&quot;)">
            <text:p/>
          </table:table-cell>
          <table:table-cell table:style-name="ce13" table:formula="of:=IF([.C538]=&quot;vrai&quot;;IF([.B539]-[.A539]&gt;[.$G$2];&quot;vrai&quot;;&quot;faux&quot;);&quot;&quot;)">
            <text:p/>
          </table:table-cell>
          <table:table-cell table:style-name="ce8" table:formula="of:=IF([.C539]=&quot;vrai&quot;;([.A539]+[.B539])/2;&quot;&quot;)">
            <text:p/>
          </table:table-cell>
          <table:table-cell table:style-name="ce13" table:formula="of:=IF([.C539]=&quot;vrai&quot;;IF([.D5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39]=&quot;vrai&quot;;IF([.E539]=&quot;vrai&quot;;[.D539];[.A539]);&quot;&quot;)">
            <text:p/>
          </table:table-cell>
          <table:table-cell table:style-name="ce8" table:formula="of:=IF([.C539]=&quot;vrai&quot;;IF([.E539]=&quot;faux&quot;;[.D539];[.B539]);&quot;&quot;)">
            <text:p/>
          </table:table-cell>
          <table:table-cell table:style-name="ce13" table:formula="of:=IF([.C539]=&quot;vrai&quot;;IF([.B540]-[.A540]&gt;[.$G$2];&quot;vrai&quot;;&quot;faux&quot;);&quot;&quot;)">
            <text:p/>
          </table:table-cell>
          <table:table-cell table:style-name="ce8" table:formula="of:=IF([.C540]=&quot;vrai&quot;;([.A540]+[.B540])/2;&quot;&quot;)">
            <text:p/>
          </table:table-cell>
          <table:table-cell table:style-name="ce13" table:formula="of:=IF([.C540]=&quot;vrai&quot;;IF([.D5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0]=&quot;vrai&quot;;IF([.E540]=&quot;vrai&quot;;[.D540];[.A540]);&quot;&quot;)">
            <text:p/>
          </table:table-cell>
          <table:table-cell table:style-name="ce8" table:formula="of:=IF([.C540]=&quot;vrai&quot;;IF([.E540]=&quot;faux&quot;;[.D540];[.B540]);&quot;&quot;)">
            <text:p/>
          </table:table-cell>
          <table:table-cell table:style-name="ce13" table:formula="of:=IF([.C540]=&quot;vrai&quot;;IF([.B541]-[.A541]&gt;[.$G$2];&quot;vrai&quot;;&quot;faux&quot;);&quot;&quot;)">
            <text:p/>
          </table:table-cell>
          <table:table-cell table:style-name="ce8" table:formula="of:=IF([.C541]=&quot;vrai&quot;;([.A541]+[.B541])/2;&quot;&quot;)">
            <text:p/>
          </table:table-cell>
          <table:table-cell table:style-name="ce13" table:formula="of:=IF([.C541]=&quot;vrai&quot;;IF([.D5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1]=&quot;vrai&quot;;IF([.E541]=&quot;vrai&quot;;[.D541];[.A541]);&quot;&quot;)">
            <text:p/>
          </table:table-cell>
          <table:table-cell table:style-name="ce8" table:formula="of:=IF([.C541]=&quot;vrai&quot;;IF([.E541]=&quot;faux&quot;;[.D541];[.B541]);&quot;&quot;)">
            <text:p/>
          </table:table-cell>
          <table:table-cell table:style-name="ce13" table:formula="of:=IF([.C541]=&quot;vrai&quot;;IF([.B542]-[.A542]&gt;[.$G$2];&quot;vrai&quot;;&quot;faux&quot;);&quot;&quot;)">
            <text:p/>
          </table:table-cell>
          <table:table-cell table:style-name="ce8" table:formula="of:=IF([.C542]=&quot;vrai&quot;;([.A542]+[.B542])/2;&quot;&quot;)">
            <text:p/>
          </table:table-cell>
          <table:table-cell table:style-name="ce13" table:formula="of:=IF([.C542]=&quot;vrai&quot;;IF([.D5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2]=&quot;vrai&quot;;IF([.E542]=&quot;vrai&quot;;[.D542];[.A542]);&quot;&quot;)">
            <text:p/>
          </table:table-cell>
          <table:table-cell table:style-name="ce8" table:formula="of:=IF([.C542]=&quot;vrai&quot;;IF([.E542]=&quot;faux&quot;;[.D542];[.B542]);&quot;&quot;)">
            <text:p/>
          </table:table-cell>
          <table:table-cell table:style-name="ce13" table:formula="of:=IF([.C542]=&quot;vrai&quot;;IF([.B543]-[.A543]&gt;[.$G$2];&quot;vrai&quot;;&quot;faux&quot;);&quot;&quot;)">
            <text:p/>
          </table:table-cell>
          <table:table-cell table:style-name="ce8" table:formula="of:=IF([.C543]=&quot;vrai&quot;;([.A543]+[.B543])/2;&quot;&quot;)">
            <text:p/>
          </table:table-cell>
          <table:table-cell table:style-name="ce13" table:formula="of:=IF([.C543]=&quot;vrai&quot;;IF([.D5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3]=&quot;vrai&quot;;IF([.E543]=&quot;vrai&quot;;[.D543];[.A543]);&quot;&quot;)">
            <text:p/>
          </table:table-cell>
          <table:table-cell table:style-name="ce8" table:formula="of:=IF([.C543]=&quot;vrai&quot;;IF([.E543]=&quot;faux&quot;;[.D543];[.B543]);&quot;&quot;)">
            <text:p/>
          </table:table-cell>
          <table:table-cell table:style-name="ce13" table:formula="of:=IF([.C543]=&quot;vrai&quot;;IF([.B544]-[.A544]&gt;[.$G$2];&quot;vrai&quot;;&quot;faux&quot;);&quot;&quot;)">
            <text:p/>
          </table:table-cell>
          <table:table-cell table:style-name="ce8" table:formula="of:=IF([.C544]=&quot;vrai&quot;;([.A544]+[.B544])/2;&quot;&quot;)">
            <text:p/>
          </table:table-cell>
          <table:table-cell table:style-name="ce13" table:formula="of:=IF([.C544]=&quot;vrai&quot;;IF([.D5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4]=&quot;vrai&quot;;IF([.E544]=&quot;vrai&quot;;[.D544];[.A544]);&quot;&quot;)">
            <text:p/>
          </table:table-cell>
          <table:table-cell table:style-name="ce8" table:formula="of:=IF([.C544]=&quot;vrai&quot;;IF([.E544]=&quot;faux&quot;;[.D544];[.B544]);&quot;&quot;)">
            <text:p/>
          </table:table-cell>
          <table:table-cell table:style-name="ce13" table:formula="of:=IF([.C544]=&quot;vrai&quot;;IF([.B545]-[.A545]&gt;[.$G$2];&quot;vrai&quot;;&quot;faux&quot;);&quot;&quot;)">
            <text:p/>
          </table:table-cell>
          <table:table-cell table:style-name="ce8" table:formula="of:=IF([.C545]=&quot;vrai&quot;;([.A545]+[.B545])/2;&quot;&quot;)">
            <text:p/>
          </table:table-cell>
          <table:table-cell table:style-name="ce13" table:formula="of:=IF([.C545]=&quot;vrai&quot;;IF([.D5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5]=&quot;vrai&quot;;IF([.E545]=&quot;vrai&quot;;[.D545];[.A545]);&quot;&quot;)">
            <text:p/>
          </table:table-cell>
          <table:table-cell table:style-name="ce8" table:formula="of:=IF([.C545]=&quot;vrai&quot;;IF([.E545]=&quot;faux&quot;;[.D545];[.B545]);&quot;&quot;)">
            <text:p/>
          </table:table-cell>
          <table:table-cell table:style-name="ce13" table:formula="of:=IF([.C545]=&quot;vrai&quot;;IF([.B546]-[.A546]&gt;[.$G$2];&quot;vrai&quot;;&quot;faux&quot;);&quot;&quot;)">
            <text:p/>
          </table:table-cell>
          <table:table-cell table:style-name="ce8" table:formula="of:=IF([.C546]=&quot;vrai&quot;;([.A546]+[.B546])/2;&quot;&quot;)">
            <text:p/>
          </table:table-cell>
          <table:table-cell table:style-name="ce13" table:formula="of:=IF([.C546]=&quot;vrai&quot;;IF([.D5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6]=&quot;vrai&quot;;IF([.E546]=&quot;vrai&quot;;[.D546];[.A546]);&quot;&quot;)">
            <text:p/>
          </table:table-cell>
          <table:table-cell table:style-name="ce8" table:formula="of:=IF([.C546]=&quot;vrai&quot;;IF([.E546]=&quot;faux&quot;;[.D546];[.B546]);&quot;&quot;)">
            <text:p/>
          </table:table-cell>
          <table:table-cell table:style-name="ce13" table:formula="of:=IF([.C546]=&quot;vrai&quot;;IF([.B547]-[.A547]&gt;[.$G$2];&quot;vrai&quot;;&quot;faux&quot;);&quot;&quot;)">
            <text:p/>
          </table:table-cell>
          <table:table-cell table:style-name="ce8" table:formula="of:=IF([.C547]=&quot;vrai&quot;;([.A547]+[.B547])/2;&quot;&quot;)">
            <text:p/>
          </table:table-cell>
          <table:table-cell table:style-name="ce13" table:formula="of:=IF([.C547]=&quot;vrai&quot;;IF([.D5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7]=&quot;vrai&quot;;IF([.E547]=&quot;vrai&quot;;[.D547];[.A547]);&quot;&quot;)">
            <text:p/>
          </table:table-cell>
          <table:table-cell table:style-name="ce8" table:formula="of:=IF([.C547]=&quot;vrai&quot;;IF([.E547]=&quot;faux&quot;;[.D547];[.B547]);&quot;&quot;)">
            <text:p/>
          </table:table-cell>
          <table:table-cell table:style-name="ce13" table:formula="of:=IF([.C547]=&quot;vrai&quot;;IF([.B548]-[.A548]&gt;[.$G$2];&quot;vrai&quot;;&quot;faux&quot;);&quot;&quot;)">
            <text:p/>
          </table:table-cell>
          <table:table-cell table:style-name="ce8" table:formula="of:=IF([.C548]=&quot;vrai&quot;;([.A548]+[.B548])/2;&quot;&quot;)">
            <text:p/>
          </table:table-cell>
          <table:table-cell table:style-name="ce13" table:formula="of:=IF([.C548]=&quot;vrai&quot;;IF([.D5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8]=&quot;vrai&quot;;IF([.E548]=&quot;vrai&quot;;[.D548];[.A548]);&quot;&quot;)">
            <text:p/>
          </table:table-cell>
          <table:table-cell table:style-name="ce8" table:formula="of:=IF([.C548]=&quot;vrai&quot;;IF([.E548]=&quot;faux&quot;;[.D548];[.B548]);&quot;&quot;)">
            <text:p/>
          </table:table-cell>
          <table:table-cell table:style-name="ce13" table:formula="of:=IF([.C548]=&quot;vrai&quot;;IF([.B549]-[.A549]&gt;[.$G$2];&quot;vrai&quot;;&quot;faux&quot;);&quot;&quot;)">
            <text:p/>
          </table:table-cell>
          <table:table-cell table:style-name="ce8" table:formula="of:=IF([.C549]=&quot;vrai&quot;;([.A549]+[.B549])/2;&quot;&quot;)">
            <text:p/>
          </table:table-cell>
          <table:table-cell table:style-name="ce13" table:formula="of:=IF([.C549]=&quot;vrai&quot;;IF([.D5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49]=&quot;vrai&quot;;IF([.E549]=&quot;vrai&quot;;[.D549];[.A549]);&quot;&quot;)">
            <text:p/>
          </table:table-cell>
          <table:table-cell table:style-name="ce8" table:formula="of:=IF([.C549]=&quot;vrai&quot;;IF([.E549]=&quot;faux&quot;;[.D549];[.B549]);&quot;&quot;)">
            <text:p/>
          </table:table-cell>
          <table:table-cell table:style-name="ce13" table:formula="of:=IF([.C549]=&quot;vrai&quot;;IF([.B550]-[.A550]&gt;[.$G$2];&quot;vrai&quot;;&quot;faux&quot;);&quot;&quot;)">
            <text:p/>
          </table:table-cell>
          <table:table-cell table:style-name="ce8" table:formula="of:=IF([.C550]=&quot;vrai&quot;;([.A550]+[.B550])/2;&quot;&quot;)">
            <text:p/>
          </table:table-cell>
          <table:table-cell table:style-name="ce13" table:formula="of:=IF([.C550]=&quot;vrai&quot;;IF([.D5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0]=&quot;vrai&quot;;IF([.E550]=&quot;vrai&quot;;[.D550];[.A550]);&quot;&quot;)">
            <text:p/>
          </table:table-cell>
          <table:table-cell table:style-name="ce8" table:formula="of:=IF([.C550]=&quot;vrai&quot;;IF([.E550]=&quot;faux&quot;;[.D550];[.B550]);&quot;&quot;)">
            <text:p/>
          </table:table-cell>
          <table:table-cell table:style-name="ce13" table:formula="of:=IF([.C550]=&quot;vrai&quot;;IF([.B551]-[.A551]&gt;[.$G$2];&quot;vrai&quot;;&quot;faux&quot;);&quot;&quot;)">
            <text:p/>
          </table:table-cell>
          <table:table-cell table:style-name="ce8" table:formula="of:=IF([.C551]=&quot;vrai&quot;;([.A551]+[.B551])/2;&quot;&quot;)">
            <text:p/>
          </table:table-cell>
          <table:table-cell table:style-name="ce13" table:formula="of:=IF([.C551]=&quot;vrai&quot;;IF([.D5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1]=&quot;vrai&quot;;IF([.E551]=&quot;vrai&quot;;[.D551];[.A551]);&quot;&quot;)">
            <text:p/>
          </table:table-cell>
          <table:table-cell table:style-name="ce8" table:formula="of:=IF([.C551]=&quot;vrai&quot;;IF([.E551]=&quot;faux&quot;;[.D551];[.B551]);&quot;&quot;)">
            <text:p/>
          </table:table-cell>
          <table:table-cell table:style-name="ce13" table:formula="of:=IF([.C551]=&quot;vrai&quot;;IF([.B552]-[.A552]&gt;[.$G$2];&quot;vrai&quot;;&quot;faux&quot;);&quot;&quot;)">
            <text:p/>
          </table:table-cell>
          <table:table-cell table:style-name="ce8" table:formula="of:=IF([.C552]=&quot;vrai&quot;;([.A552]+[.B552])/2;&quot;&quot;)">
            <text:p/>
          </table:table-cell>
          <table:table-cell table:style-name="ce13" table:formula="of:=IF([.C552]=&quot;vrai&quot;;IF([.D5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2]=&quot;vrai&quot;;IF([.E552]=&quot;vrai&quot;;[.D552];[.A552]);&quot;&quot;)">
            <text:p/>
          </table:table-cell>
          <table:table-cell table:style-name="ce8" table:formula="of:=IF([.C552]=&quot;vrai&quot;;IF([.E552]=&quot;faux&quot;;[.D552];[.B552]);&quot;&quot;)">
            <text:p/>
          </table:table-cell>
          <table:table-cell table:style-name="ce13" table:formula="of:=IF([.C552]=&quot;vrai&quot;;IF([.B553]-[.A553]&gt;[.$G$2];&quot;vrai&quot;;&quot;faux&quot;);&quot;&quot;)">
            <text:p/>
          </table:table-cell>
          <table:table-cell table:style-name="ce8" table:formula="of:=IF([.C553]=&quot;vrai&quot;;([.A553]+[.B553])/2;&quot;&quot;)">
            <text:p/>
          </table:table-cell>
          <table:table-cell table:style-name="ce13" table:formula="of:=IF([.C553]=&quot;vrai&quot;;IF([.D5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3]=&quot;vrai&quot;;IF([.E553]=&quot;vrai&quot;;[.D553];[.A553]);&quot;&quot;)">
            <text:p/>
          </table:table-cell>
          <table:table-cell table:style-name="ce8" table:formula="of:=IF([.C553]=&quot;vrai&quot;;IF([.E553]=&quot;faux&quot;;[.D553];[.B553]);&quot;&quot;)">
            <text:p/>
          </table:table-cell>
          <table:table-cell table:style-name="ce13" table:formula="of:=IF([.C553]=&quot;vrai&quot;;IF([.B554]-[.A554]&gt;[.$G$2];&quot;vrai&quot;;&quot;faux&quot;);&quot;&quot;)">
            <text:p/>
          </table:table-cell>
          <table:table-cell table:style-name="ce8" table:formula="of:=IF([.C554]=&quot;vrai&quot;;([.A554]+[.B554])/2;&quot;&quot;)">
            <text:p/>
          </table:table-cell>
          <table:table-cell table:style-name="ce13" table:formula="of:=IF([.C554]=&quot;vrai&quot;;IF([.D5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4]=&quot;vrai&quot;;IF([.E554]=&quot;vrai&quot;;[.D554];[.A554]);&quot;&quot;)">
            <text:p/>
          </table:table-cell>
          <table:table-cell table:style-name="ce8" table:formula="of:=IF([.C554]=&quot;vrai&quot;;IF([.E554]=&quot;faux&quot;;[.D554];[.B554]);&quot;&quot;)">
            <text:p/>
          </table:table-cell>
          <table:table-cell table:style-name="ce13" table:formula="of:=IF([.C554]=&quot;vrai&quot;;IF([.B555]-[.A555]&gt;[.$G$2];&quot;vrai&quot;;&quot;faux&quot;);&quot;&quot;)">
            <text:p/>
          </table:table-cell>
          <table:table-cell table:style-name="ce8" table:formula="of:=IF([.C555]=&quot;vrai&quot;;([.A555]+[.B555])/2;&quot;&quot;)">
            <text:p/>
          </table:table-cell>
          <table:table-cell table:style-name="ce13" table:formula="of:=IF([.C555]=&quot;vrai&quot;;IF([.D5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5]=&quot;vrai&quot;;IF([.E555]=&quot;vrai&quot;;[.D555];[.A555]);&quot;&quot;)">
            <text:p/>
          </table:table-cell>
          <table:table-cell table:style-name="ce8" table:formula="of:=IF([.C555]=&quot;vrai&quot;;IF([.E555]=&quot;faux&quot;;[.D555];[.B555]);&quot;&quot;)">
            <text:p/>
          </table:table-cell>
          <table:table-cell table:style-name="ce13" table:formula="of:=IF([.C555]=&quot;vrai&quot;;IF([.B556]-[.A556]&gt;[.$G$2];&quot;vrai&quot;;&quot;faux&quot;);&quot;&quot;)">
            <text:p/>
          </table:table-cell>
          <table:table-cell table:style-name="ce8" table:formula="of:=IF([.C556]=&quot;vrai&quot;;([.A556]+[.B556])/2;&quot;&quot;)">
            <text:p/>
          </table:table-cell>
          <table:table-cell table:style-name="ce13" table:formula="of:=IF([.C556]=&quot;vrai&quot;;IF([.D5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6]=&quot;vrai&quot;;IF([.E556]=&quot;vrai&quot;;[.D556];[.A556]);&quot;&quot;)">
            <text:p/>
          </table:table-cell>
          <table:table-cell table:style-name="ce8" table:formula="of:=IF([.C556]=&quot;vrai&quot;;IF([.E556]=&quot;faux&quot;;[.D556];[.B556]);&quot;&quot;)">
            <text:p/>
          </table:table-cell>
          <table:table-cell table:style-name="ce13" table:formula="of:=IF([.C556]=&quot;vrai&quot;;IF([.B557]-[.A557]&gt;[.$G$2];&quot;vrai&quot;;&quot;faux&quot;);&quot;&quot;)">
            <text:p/>
          </table:table-cell>
          <table:table-cell table:style-name="ce8" table:formula="of:=IF([.C557]=&quot;vrai&quot;;([.A557]+[.B557])/2;&quot;&quot;)">
            <text:p/>
          </table:table-cell>
          <table:table-cell table:style-name="ce13" table:formula="of:=IF([.C557]=&quot;vrai&quot;;IF([.D5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7]=&quot;vrai&quot;;IF([.E557]=&quot;vrai&quot;;[.D557];[.A557]);&quot;&quot;)">
            <text:p/>
          </table:table-cell>
          <table:table-cell table:style-name="ce8" table:formula="of:=IF([.C557]=&quot;vrai&quot;;IF([.E557]=&quot;faux&quot;;[.D557];[.B557]);&quot;&quot;)">
            <text:p/>
          </table:table-cell>
          <table:table-cell table:style-name="ce13" table:formula="of:=IF([.C557]=&quot;vrai&quot;;IF([.B558]-[.A558]&gt;[.$G$2];&quot;vrai&quot;;&quot;faux&quot;);&quot;&quot;)">
            <text:p/>
          </table:table-cell>
          <table:table-cell table:style-name="ce8" table:formula="of:=IF([.C558]=&quot;vrai&quot;;([.A558]+[.B558])/2;&quot;&quot;)">
            <text:p/>
          </table:table-cell>
          <table:table-cell table:style-name="ce13" table:formula="of:=IF([.C558]=&quot;vrai&quot;;IF([.D5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8]=&quot;vrai&quot;;IF([.E558]=&quot;vrai&quot;;[.D558];[.A558]);&quot;&quot;)">
            <text:p/>
          </table:table-cell>
          <table:table-cell table:style-name="ce8" table:formula="of:=IF([.C558]=&quot;vrai&quot;;IF([.E558]=&quot;faux&quot;;[.D558];[.B558]);&quot;&quot;)">
            <text:p/>
          </table:table-cell>
          <table:table-cell table:style-name="ce13" table:formula="of:=IF([.C558]=&quot;vrai&quot;;IF([.B559]-[.A559]&gt;[.$G$2];&quot;vrai&quot;;&quot;faux&quot;);&quot;&quot;)">
            <text:p/>
          </table:table-cell>
          <table:table-cell table:style-name="ce8" table:formula="of:=IF([.C559]=&quot;vrai&quot;;([.A559]+[.B559])/2;&quot;&quot;)">
            <text:p/>
          </table:table-cell>
          <table:table-cell table:style-name="ce13" table:formula="of:=IF([.C559]=&quot;vrai&quot;;IF([.D5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59]=&quot;vrai&quot;;IF([.E559]=&quot;vrai&quot;;[.D559];[.A559]);&quot;&quot;)">
            <text:p/>
          </table:table-cell>
          <table:table-cell table:style-name="ce8" table:formula="of:=IF([.C559]=&quot;vrai&quot;;IF([.E559]=&quot;faux&quot;;[.D559];[.B559]);&quot;&quot;)">
            <text:p/>
          </table:table-cell>
          <table:table-cell table:style-name="ce13" table:formula="of:=IF([.C559]=&quot;vrai&quot;;IF([.B560]-[.A560]&gt;[.$G$2];&quot;vrai&quot;;&quot;faux&quot;);&quot;&quot;)">
            <text:p/>
          </table:table-cell>
          <table:table-cell table:style-name="ce8" table:formula="of:=IF([.C560]=&quot;vrai&quot;;([.A560]+[.B560])/2;&quot;&quot;)">
            <text:p/>
          </table:table-cell>
          <table:table-cell table:style-name="ce13" table:formula="of:=IF([.C560]=&quot;vrai&quot;;IF([.D5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0]=&quot;vrai&quot;;IF([.E560]=&quot;vrai&quot;;[.D560];[.A560]);&quot;&quot;)">
            <text:p/>
          </table:table-cell>
          <table:table-cell table:style-name="ce8" table:formula="of:=IF([.C560]=&quot;vrai&quot;;IF([.E560]=&quot;faux&quot;;[.D560];[.B560]);&quot;&quot;)">
            <text:p/>
          </table:table-cell>
          <table:table-cell table:style-name="ce13" table:formula="of:=IF([.C560]=&quot;vrai&quot;;IF([.B561]-[.A561]&gt;[.$G$2];&quot;vrai&quot;;&quot;faux&quot;);&quot;&quot;)">
            <text:p/>
          </table:table-cell>
          <table:table-cell table:style-name="ce8" table:formula="of:=IF([.C561]=&quot;vrai&quot;;([.A561]+[.B561])/2;&quot;&quot;)">
            <text:p/>
          </table:table-cell>
          <table:table-cell table:style-name="ce13" table:formula="of:=IF([.C561]=&quot;vrai&quot;;IF([.D5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1]=&quot;vrai&quot;;IF([.E561]=&quot;vrai&quot;;[.D561];[.A561]);&quot;&quot;)">
            <text:p/>
          </table:table-cell>
          <table:table-cell table:style-name="ce8" table:formula="of:=IF([.C561]=&quot;vrai&quot;;IF([.E561]=&quot;faux&quot;;[.D561];[.B561]);&quot;&quot;)">
            <text:p/>
          </table:table-cell>
          <table:table-cell table:style-name="ce13" table:formula="of:=IF([.C561]=&quot;vrai&quot;;IF([.B562]-[.A562]&gt;[.$G$2];&quot;vrai&quot;;&quot;faux&quot;);&quot;&quot;)">
            <text:p/>
          </table:table-cell>
          <table:table-cell table:style-name="ce8" table:formula="of:=IF([.C562]=&quot;vrai&quot;;([.A562]+[.B562])/2;&quot;&quot;)">
            <text:p/>
          </table:table-cell>
          <table:table-cell table:style-name="ce13" table:formula="of:=IF([.C562]=&quot;vrai&quot;;IF([.D5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2]=&quot;vrai&quot;;IF([.E562]=&quot;vrai&quot;;[.D562];[.A562]);&quot;&quot;)">
            <text:p/>
          </table:table-cell>
          <table:table-cell table:style-name="ce8" table:formula="of:=IF([.C562]=&quot;vrai&quot;;IF([.E562]=&quot;faux&quot;;[.D562];[.B562]);&quot;&quot;)">
            <text:p/>
          </table:table-cell>
          <table:table-cell table:style-name="ce13" table:formula="of:=IF([.C562]=&quot;vrai&quot;;IF([.B563]-[.A563]&gt;[.$G$2];&quot;vrai&quot;;&quot;faux&quot;);&quot;&quot;)">
            <text:p/>
          </table:table-cell>
          <table:table-cell table:style-name="ce8" table:formula="of:=IF([.C563]=&quot;vrai&quot;;([.A563]+[.B563])/2;&quot;&quot;)">
            <text:p/>
          </table:table-cell>
          <table:table-cell table:style-name="ce13" table:formula="of:=IF([.C563]=&quot;vrai&quot;;IF([.D5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3]=&quot;vrai&quot;;IF([.E563]=&quot;vrai&quot;;[.D563];[.A563]);&quot;&quot;)">
            <text:p/>
          </table:table-cell>
          <table:table-cell table:style-name="ce8" table:formula="of:=IF([.C563]=&quot;vrai&quot;;IF([.E563]=&quot;faux&quot;;[.D563];[.B563]);&quot;&quot;)">
            <text:p/>
          </table:table-cell>
          <table:table-cell table:style-name="ce13" table:formula="of:=IF([.C563]=&quot;vrai&quot;;IF([.B564]-[.A564]&gt;[.$G$2];&quot;vrai&quot;;&quot;faux&quot;);&quot;&quot;)">
            <text:p/>
          </table:table-cell>
          <table:table-cell table:style-name="ce8" table:formula="of:=IF([.C564]=&quot;vrai&quot;;([.A564]+[.B564])/2;&quot;&quot;)">
            <text:p/>
          </table:table-cell>
          <table:table-cell table:style-name="ce13" table:formula="of:=IF([.C564]=&quot;vrai&quot;;IF([.D5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4]=&quot;vrai&quot;;IF([.E564]=&quot;vrai&quot;;[.D564];[.A564]);&quot;&quot;)">
            <text:p/>
          </table:table-cell>
          <table:table-cell table:style-name="ce8" table:formula="of:=IF([.C564]=&quot;vrai&quot;;IF([.E564]=&quot;faux&quot;;[.D564];[.B564]);&quot;&quot;)">
            <text:p/>
          </table:table-cell>
          <table:table-cell table:style-name="ce13" table:formula="of:=IF([.C564]=&quot;vrai&quot;;IF([.B565]-[.A565]&gt;[.$G$2];&quot;vrai&quot;;&quot;faux&quot;);&quot;&quot;)">
            <text:p/>
          </table:table-cell>
          <table:table-cell table:style-name="ce8" table:formula="of:=IF([.C565]=&quot;vrai&quot;;([.A565]+[.B565])/2;&quot;&quot;)">
            <text:p/>
          </table:table-cell>
          <table:table-cell table:style-name="ce13" table:formula="of:=IF([.C565]=&quot;vrai&quot;;IF([.D5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5]=&quot;vrai&quot;;IF([.E565]=&quot;vrai&quot;;[.D565];[.A565]);&quot;&quot;)">
            <text:p/>
          </table:table-cell>
          <table:table-cell table:style-name="ce8" table:formula="of:=IF([.C565]=&quot;vrai&quot;;IF([.E565]=&quot;faux&quot;;[.D565];[.B565]);&quot;&quot;)">
            <text:p/>
          </table:table-cell>
          <table:table-cell table:style-name="ce13" table:formula="of:=IF([.C565]=&quot;vrai&quot;;IF([.B566]-[.A566]&gt;[.$G$2];&quot;vrai&quot;;&quot;faux&quot;);&quot;&quot;)">
            <text:p/>
          </table:table-cell>
          <table:table-cell table:style-name="ce8" table:formula="of:=IF([.C566]=&quot;vrai&quot;;([.A566]+[.B566])/2;&quot;&quot;)">
            <text:p/>
          </table:table-cell>
          <table:table-cell table:style-name="ce13" table:formula="of:=IF([.C566]=&quot;vrai&quot;;IF([.D5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6]=&quot;vrai&quot;;IF([.E566]=&quot;vrai&quot;;[.D566];[.A566]);&quot;&quot;)">
            <text:p/>
          </table:table-cell>
          <table:table-cell table:style-name="ce8" table:formula="of:=IF([.C566]=&quot;vrai&quot;;IF([.E566]=&quot;faux&quot;;[.D566];[.B566]);&quot;&quot;)">
            <text:p/>
          </table:table-cell>
          <table:table-cell table:style-name="ce13" table:formula="of:=IF([.C566]=&quot;vrai&quot;;IF([.B567]-[.A567]&gt;[.$G$2];&quot;vrai&quot;;&quot;faux&quot;);&quot;&quot;)">
            <text:p/>
          </table:table-cell>
          <table:table-cell table:style-name="ce8" table:formula="of:=IF([.C567]=&quot;vrai&quot;;([.A567]+[.B567])/2;&quot;&quot;)">
            <text:p/>
          </table:table-cell>
          <table:table-cell table:style-name="ce13" table:formula="of:=IF([.C567]=&quot;vrai&quot;;IF([.D5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7]=&quot;vrai&quot;;IF([.E567]=&quot;vrai&quot;;[.D567];[.A567]);&quot;&quot;)">
            <text:p/>
          </table:table-cell>
          <table:table-cell table:style-name="ce8" table:formula="of:=IF([.C567]=&quot;vrai&quot;;IF([.E567]=&quot;faux&quot;;[.D567];[.B567]);&quot;&quot;)">
            <text:p/>
          </table:table-cell>
          <table:table-cell table:style-name="ce13" table:formula="of:=IF([.C567]=&quot;vrai&quot;;IF([.B568]-[.A568]&gt;[.$G$2];&quot;vrai&quot;;&quot;faux&quot;);&quot;&quot;)">
            <text:p/>
          </table:table-cell>
          <table:table-cell table:style-name="ce8" table:formula="of:=IF([.C568]=&quot;vrai&quot;;([.A568]+[.B568])/2;&quot;&quot;)">
            <text:p/>
          </table:table-cell>
          <table:table-cell table:style-name="ce13" table:formula="of:=IF([.C568]=&quot;vrai&quot;;IF([.D5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8]=&quot;vrai&quot;;IF([.E568]=&quot;vrai&quot;;[.D568];[.A568]);&quot;&quot;)">
            <text:p/>
          </table:table-cell>
          <table:table-cell table:style-name="ce8" table:formula="of:=IF([.C568]=&quot;vrai&quot;;IF([.E568]=&quot;faux&quot;;[.D568];[.B568]);&quot;&quot;)">
            <text:p/>
          </table:table-cell>
          <table:table-cell table:style-name="ce13" table:formula="of:=IF([.C568]=&quot;vrai&quot;;IF([.B569]-[.A569]&gt;[.$G$2];&quot;vrai&quot;;&quot;faux&quot;);&quot;&quot;)">
            <text:p/>
          </table:table-cell>
          <table:table-cell table:style-name="ce8" table:formula="of:=IF([.C569]=&quot;vrai&quot;;([.A569]+[.B569])/2;&quot;&quot;)">
            <text:p/>
          </table:table-cell>
          <table:table-cell table:style-name="ce13" table:formula="of:=IF([.C569]=&quot;vrai&quot;;IF([.D5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69]=&quot;vrai&quot;;IF([.E569]=&quot;vrai&quot;;[.D569];[.A569]);&quot;&quot;)">
            <text:p/>
          </table:table-cell>
          <table:table-cell table:style-name="ce8" table:formula="of:=IF([.C569]=&quot;vrai&quot;;IF([.E569]=&quot;faux&quot;;[.D569];[.B569]);&quot;&quot;)">
            <text:p/>
          </table:table-cell>
          <table:table-cell table:style-name="ce13" table:formula="of:=IF([.C569]=&quot;vrai&quot;;IF([.B570]-[.A570]&gt;[.$G$2];&quot;vrai&quot;;&quot;faux&quot;);&quot;&quot;)">
            <text:p/>
          </table:table-cell>
          <table:table-cell table:style-name="ce8" table:formula="of:=IF([.C570]=&quot;vrai&quot;;([.A570]+[.B570])/2;&quot;&quot;)">
            <text:p/>
          </table:table-cell>
          <table:table-cell table:style-name="ce13" table:formula="of:=IF([.C570]=&quot;vrai&quot;;IF([.D5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0]=&quot;vrai&quot;;IF([.E570]=&quot;vrai&quot;;[.D570];[.A570]);&quot;&quot;)">
            <text:p/>
          </table:table-cell>
          <table:table-cell table:style-name="ce8" table:formula="of:=IF([.C570]=&quot;vrai&quot;;IF([.E570]=&quot;faux&quot;;[.D570];[.B570]);&quot;&quot;)">
            <text:p/>
          </table:table-cell>
          <table:table-cell table:style-name="ce13" table:formula="of:=IF([.C570]=&quot;vrai&quot;;IF([.B571]-[.A571]&gt;[.$G$2];&quot;vrai&quot;;&quot;faux&quot;);&quot;&quot;)">
            <text:p/>
          </table:table-cell>
          <table:table-cell table:style-name="ce8" table:formula="of:=IF([.C571]=&quot;vrai&quot;;([.A571]+[.B571])/2;&quot;&quot;)">
            <text:p/>
          </table:table-cell>
          <table:table-cell table:style-name="ce13" table:formula="of:=IF([.C571]=&quot;vrai&quot;;IF([.D5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1]=&quot;vrai&quot;;IF([.E571]=&quot;vrai&quot;;[.D571];[.A571]);&quot;&quot;)">
            <text:p/>
          </table:table-cell>
          <table:table-cell table:style-name="ce8" table:formula="of:=IF([.C571]=&quot;vrai&quot;;IF([.E571]=&quot;faux&quot;;[.D571];[.B571]);&quot;&quot;)">
            <text:p/>
          </table:table-cell>
          <table:table-cell table:style-name="ce13" table:formula="of:=IF([.C571]=&quot;vrai&quot;;IF([.B572]-[.A572]&gt;[.$G$2];&quot;vrai&quot;;&quot;faux&quot;);&quot;&quot;)">
            <text:p/>
          </table:table-cell>
          <table:table-cell table:style-name="ce8" table:formula="of:=IF([.C572]=&quot;vrai&quot;;([.A572]+[.B572])/2;&quot;&quot;)">
            <text:p/>
          </table:table-cell>
          <table:table-cell table:style-name="ce13" table:formula="of:=IF([.C572]=&quot;vrai&quot;;IF([.D5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2]=&quot;vrai&quot;;IF([.E572]=&quot;vrai&quot;;[.D572];[.A572]);&quot;&quot;)">
            <text:p/>
          </table:table-cell>
          <table:table-cell table:style-name="ce8" table:formula="of:=IF([.C572]=&quot;vrai&quot;;IF([.E572]=&quot;faux&quot;;[.D572];[.B572]);&quot;&quot;)">
            <text:p/>
          </table:table-cell>
          <table:table-cell table:style-name="ce13" table:formula="of:=IF([.C572]=&quot;vrai&quot;;IF([.B573]-[.A573]&gt;[.$G$2];&quot;vrai&quot;;&quot;faux&quot;);&quot;&quot;)">
            <text:p/>
          </table:table-cell>
          <table:table-cell table:style-name="ce8" table:formula="of:=IF([.C573]=&quot;vrai&quot;;([.A573]+[.B573])/2;&quot;&quot;)">
            <text:p/>
          </table:table-cell>
          <table:table-cell table:style-name="ce13" table:formula="of:=IF([.C573]=&quot;vrai&quot;;IF([.D5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3]=&quot;vrai&quot;;IF([.E573]=&quot;vrai&quot;;[.D573];[.A573]);&quot;&quot;)">
            <text:p/>
          </table:table-cell>
          <table:table-cell table:style-name="ce8" table:formula="of:=IF([.C573]=&quot;vrai&quot;;IF([.E573]=&quot;faux&quot;;[.D573];[.B573]);&quot;&quot;)">
            <text:p/>
          </table:table-cell>
          <table:table-cell table:style-name="ce13" table:formula="of:=IF([.C573]=&quot;vrai&quot;;IF([.B574]-[.A574]&gt;[.$G$2];&quot;vrai&quot;;&quot;faux&quot;);&quot;&quot;)">
            <text:p/>
          </table:table-cell>
          <table:table-cell table:style-name="ce8" table:formula="of:=IF([.C574]=&quot;vrai&quot;;([.A574]+[.B574])/2;&quot;&quot;)">
            <text:p/>
          </table:table-cell>
          <table:table-cell table:style-name="ce13" table:formula="of:=IF([.C574]=&quot;vrai&quot;;IF([.D5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4]=&quot;vrai&quot;;IF([.E574]=&quot;vrai&quot;;[.D574];[.A574]);&quot;&quot;)">
            <text:p/>
          </table:table-cell>
          <table:table-cell table:style-name="ce8" table:formula="of:=IF([.C574]=&quot;vrai&quot;;IF([.E574]=&quot;faux&quot;;[.D574];[.B574]);&quot;&quot;)">
            <text:p/>
          </table:table-cell>
          <table:table-cell table:style-name="ce13" table:formula="of:=IF([.C574]=&quot;vrai&quot;;IF([.B575]-[.A575]&gt;[.$G$2];&quot;vrai&quot;;&quot;faux&quot;);&quot;&quot;)">
            <text:p/>
          </table:table-cell>
          <table:table-cell table:style-name="ce8" table:formula="of:=IF([.C575]=&quot;vrai&quot;;([.A575]+[.B575])/2;&quot;&quot;)">
            <text:p/>
          </table:table-cell>
          <table:table-cell table:style-name="ce13" table:formula="of:=IF([.C575]=&quot;vrai&quot;;IF([.D5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5]=&quot;vrai&quot;;IF([.E575]=&quot;vrai&quot;;[.D575];[.A575]);&quot;&quot;)">
            <text:p/>
          </table:table-cell>
          <table:table-cell table:style-name="ce8" table:formula="of:=IF([.C575]=&quot;vrai&quot;;IF([.E575]=&quot;faux&quot;;[.D575];[.B575]);&quot;&quot;)">
            <text:p/>
          </table:table-cell>
          <table:table-cell table:style-name="ce13" table:formula="of:=IF([.C575]=&quot;vrai&quot;;IF([.B576]-[.A576]&gt;[.$G$2];&quot;vrai&quot;;&quot;faux&quot;);&quot;&quot;)">
            <text:p/>
          </table:table-cell>
          <table:table-cell table:style-name="ce8" table:formula="of:=IF([.C576]=&quot;vrai&quot;;([.A576]+[.B576])/2;&quot;&quot;)">
            <text:p/>
          </table:table-cell>
          <table:table-cell table:style-name="ce13" table:formula="of:=IF([.C576]=&quot;vrai&quot;;IF([.D5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6]=&quot;vrai&quot;;IF([.E576]=&quot;vrai&quot;;[.D576];[.A576]);&quot;&quot;)">
            <text:p/>
          </table:table-cell>
          <table:table-cell table:style-name="ce8" table:formula="of:=IF([.C576]=&quot;vrai&quot;;IF([.E576]=&quot;faux&quot;;[.D576];[.B576]);&quot;&quot;)">
            <text:p/>
          </table:table-cell>
          <table:table-cell table:style-name="ce13" table:formula="of:=IF([.C576]=&quot;vrai&quot;;IF([.B577]-[.A577]&gt;[.$G$2];&quot;vrai&quot;;&quot;faux&quot;);&quot;&quot;)">
            <text:p/>
          </table:table-cell>
          <table:table-cell table:style-name="ce8" table:formula="of:=IF([.C577]=&quot;vrai&quot;;([.A577]+[.B577])/2;&quot;&quot;)">
            <text:p/>
          </table:table-cell>
          <table:table-cell table:style-name="ce13" table:formula="of:=IF([.C577]=&quot;vrai&quot;;IF([.D5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7]=&quot;vrai&quot;;IF([.E577]=&quot;vrai&quot;;[.D577];[.A577]);&quot;&quot;)">
            <text:p/>
          </table:table-cell>
          <table:table-cell table:style-name="ce8" table:formula="of:=IF([.C577]=&quot;vrai&quot;;IF([.E577]=&quot;faux&quot;;[.D577];[.B577]);&quot;&quot;)">
            <text:p/>
          </table:table-cell>
          <table:table-cell table:style-name="ce13" table:formula="of:=IF([.C577]=&quot;vrai&quot;;IF([.B578]-[.A578]&gt;[.$G$2];&quot;vrai&quot;;&quot;faux&quot;);&quot;&quot;)">
            <text:p/>
          </table:table-cell>
          <table:table-cell table:style-name="ce8" table:formula="of:=IF([.C578]=&quot;vrai&quot;;([.A578]+[.B578])/2;&quot;&quot;)">
            <text:p/>
          </table:table-cell>
          <table:table-cell table:style-name="ce13" table:formula="of:=IF([.C578]=&quot;vrai&quot;;IF([.D5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8]=&quot;vrai&quot;;IF([.E578]=&quot;vrai&quot;;[.D578];[.A578]);&quot;&quot;)">
            <text:p/>
          </table:table-cell>
          <table:table-cell table:style-name="ce8" table:formula="of:=IF([.C578]=&quot;vrai&quot;;IF([.E578]=&quot;faux&quot;;[.D578];[.B578]);&quot;&quot;)">
            <text:p/>
          </table:table-cell>
          <table:table-cell table:style-name="ce13" table:formula="of:=IF([.C578]=&quot;vrai&quot;;IF([.B579]-[.A579]&gt;[.$G$2];&quot;vrai&quot;;&quot;faux&quot;);&quot;&quot;)">
            <text:p/>
          </table:table-cell>
          <table:table-cell table:style-name="ce8" table:formula="of:=IF([.C579]=&quot;vrai&quot;;([.A579]+[.B579])/2;&quot;&quot;)">
            <text:p/>
          </table:table-cell>
          <table:table-cell table:style-name="ce13" table:formula="of:=IF([.C579]=&quot;vrai&quot;;IF([.D5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79]=&quot;vrai&quot;;IF([.E579]=&quot;vrai&quot;;[.D579];[.A579]);&quot;&quot;)">
            <text:p/>
          </table:table-cell>
          <table:table-cell table:style-name="ce8" table:formula="of:=IF([.C579]=&quot;vrai&quot;;IF([.E579]=&quot;faux&quot;;[.D579];[.B579]);&quot;&quot;)">
            <text:p/>
          </table:table-cell>
          <table:table-cell table:style-name="ce13" table:formula="of:=IF([.C579]=&quot;vrai&quot;;IF([.B580]-[.A580]&gt;[.$G$2];&quot;vrai&quot;;&quot;faux&quot;);&quot;&quot;)">
            <text:p/>
          </table:table-cell>
          <table:table-cell table:style-name="ce8" table:formula="of:=IF([.C580]=&quot;vrai&quot;;([.A580]+[.B580])/2;&quot;&quot;)">
            <text:p/>
          </table:table-cell>
          <table:table-cell table:style-name="ce13" table:formula="of:=IF([.C580]=&quot;vrai&quot;;IF([.D5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0]=&quot;vrai&quot;;IF([.E580]=&quot;vrai&quot;;[.D580];[.A580]);&quot;&quot;)">
            <text:p/>
          </table:table-cell>
          <table:table-cell table:style-name="ce8" table:formula="of:=IF([.C580]=&quot;vrai&quot;;IF([.E580]=&quot;faux&quot;;[.D580];[.B580]);&quot;&quot;)">
            <text:p/>
          </table:table-cell>
          <table:table-cell table:style-name="ce13" table:formula="of:=IF([.C580]=&quot;vrai&quot;;IF([.B581]-[.A581]&gt;[.$G$2];&quot;vrai&quot;;&quot;faux&quot;);&quot;&quot;)">
            <text:p/>
          </table:table-cell>
          <table:table-cell table:style-name="ce8" table:formula="of:=IF([.C581]=&quot;vrai&quot;;([.A581]+[.B581])/2;&quot;&quot;)">
            <text:p/>
          </table:table-cell>
          <table:table-cell table:style-name="ce13" table:formula="of:=IF([.C581]=&quot;vrai&quot;;IF([.D5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1]=&quot;vrai&quot;;IF([.E581]=&quot;vrai&quot;;[.D581];[.A581]);&quot;&quot;)">
            <text:p/>
          </table:table-cell>
          <table:table-cell table:style-name="ce8" table:formula="of:=IF([.C581]=&quot;vrai&quot;;IF([.E581]=&quot;faux&quot;;[.D581];[.B581]);&quot;&quot;)">
            <text:p/>
          </table:table-cell>
          <table:table-cell table:style-name="ce13" table:formula="of:=IF([.C581]=&quot;vrai&quot;;IF([.B582]-[.A582]&gt;[.$G$2];&quot;vrai&quot;;&quot;faux&quot;);&quot;&quot;)">
            <text:p/>
          </table:table-cell>
          <table:table-cell table:style-name="ce8" table:formula="of:=IF([.C582]=&quot;vrai&quot;;([.A582]+[.B582])/2;&quot;&quot;)">
            <text:p/>
          </table:table-cell>
          <table:table-cell table:style-name="ce13" table:formula="of:=IF([.C582]=&quot;vrai&quot;;IF([.D5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2]=&quot;vrai&quot;;IF([.E582]=&quot;vrai&quot;;[.D582];[.A582]);&quot;&quot;)">
            <text:p/>
          </table:table-cell>
          <table:table-cell table:style-name="ce8" table:formula="of:=IF([.C582]=&quot;vrai&quot;;IF([.E582]=&quot;faux&quot;;[.D582];[.B582]);&quot;&quot;)">
            <text:p/>
          </table:table-cell>
          <table:table-cell table:style-name="ce13" table:formula="of:=IF([.C582]=&quot;vrai&quot;;IF([.B583]-[.A583]&gt;[.$G$2];&quot;vrai&quot;;&quot;faux&quot;);&quot;&quot;)">
            <text:p/>
          </table:table-cell>
          <table:table-cell table:style-name="ce8" table:formula="of:=IF([.C583]=&quot;vrai&quot;;([.A583]+[.B583])/2;&quot;&quot;)">
            <text:p/>
          </table:table-cell>
          <table:table-cell table:style-name="ce13" table:formula="of:=IF([.C583]=&quot;vrai&quot;;IF([.D5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3]=&quot;vrai&quot;;IF([.E583]=&quot;vrai&quot;;[.D583];[.A583]);&quot;&quot;)">
            <text:p/>
          </table:table-cell>
          <table:table-cell table:style-name="ce8" table:formula="of:=IF([.C583]=&quot;vrai&quot;;IF([.E583]=&quot;faux&quot;;[.D583];[.B583]);&quot;&quot;)">
            <text:p/>
          </table:table-cell>
          <table:table-cell table:style-name="ce13" table:formula="of:=IF([.C583]=&quot;vrai&quot;;IF([.B584]-[.A584]&gt;[.$G$2];&quot;vrai&quot;;&quot;faux&quot;);&quot;&quot;)">
            <text:p/>
          </table:table-cell>
          <table:table-cell table:style-name="ce8" table:formula="of:=IF([.C584]=&quot;vrai&quot;;([.A584]+[.B584])/2;&quot;&quot;)">
            <text:p/>
          </table:table-cell>
          <table:table-cell table:style-name="ce13" table:formula="of:=IF([.C584]=&quot;vrai&quot;;IF([.D5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4]=&quot;vrai&quot;;IF([.E584]=&quot;vrai&quot;;[.D584];[.A584]);&quot;&quot;)">
            <text:p/>
          </table:table-cell>
          <table:table-cell table:style-name="ce8" table:formula="of:=IF([.C584]=&quot;vrai&quot;;IF([.E584]=&quot;faux&quot;;[.D584];[.B584]);&quot;&quot;)">
            <text:p/>
          </table:table-cell>
          <table:table-cell table:style-name="ce13" table:formula="of:=IF([.C584]=&quot;vrai&quot;;IF([.B585]-[.A585]&gt;[.$G$2];&quot;vrai&quot;;&quot;faux&quot;);&quot;&quot;)">
            <text:p/>
          </table:table-cell>
          <table:table-cell table:style-name="ce8" table:formula="of:=IF([.C585]=&quot;vrai&quot;;([.A585]+[.B585])/2;&quot;&quot;)">
            <text:p/>
          </table:table-cell>
          <table:table-cell table:style-name="ce13" table:formula="of:=IF([.C585]=&quot;vrai&quot;;IF([.D5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5]=&quot;vrai&quot;;IF([.E585]=&quot;vrai&quot;;[.D585];[.A585]);&quot;&quot;)">
            <text:p/>
          </table:table-cell>
          <table:table-cell table:style-name="ce8" table:formula="of:=IF([.C585]=&quot;vrai&quot;;IF([.E585]=&quot;faux&quot;;[.D585];[.B585]);&quot;&quot;)">
            <text:p/>
          </table:table-cell>
          <table:table-cell table:style-name="ce13" table:formula="of:=IF([.C585]=&quot;vrai&quot;;IF([.B586]-[.A586]&gt;[.$G$2];&quot;vrai&quot;;&quot;faux&quot;);&quot;&quot;)">
            <text:p/>
          </table:table-cell>
          <table:table-cell table:style-name="ce8" table:formula="of:=IF([.C586]=&quot;vrai&quot;;([.A586]+[.B586])/2;&quot;&quot;)">
            <text:p/>
          </table:table-cell>
          <table:table-cell table:style-name="ce13" table:formula="of:=IF([.C586]=&quot;vrai&quot;;IF([.D5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6]=&quot;vrai&quot;;IF([.E586]=&quot;vrai&quot;;[.D586];[.A586]);&quot;&quot;)">
            <text:p/>
          </table:table-cell>
          <table:table-cell table:style-name="ce8" table:formula="of:=IF([.C586]=&quot;vrai&quot;;IF([.E586]=&quot;faux&quot;;[.D586];[.B586]);&quot;&quot;)">
            <text:p/>
          </table:table-cell>
          <table:table-cell table:style-name="ce13" table:formula="of:=IF([.C586]=&quot;vrai&quot;;IF([.B587]-[.A587]&gt;[.$G$2];&quot;vrai&quot;;&quot;faux&quot;);&quot;&quot;)">
            <text:p/>
          </table:table-cell>
          <table:table-cell table:style-name="ce8" table:formula="of:=IF([.C587]=&quot;vrai&quot;;([.A587]+[.B587])/2;&quot;&quot;)">
            <text:p/>
          </table:table-cell>
          <table:table-cell table:style-name="ce13" table:formula="of:=IF([.C587]=&quot;vrai&quot;;IF([.D5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7]=&quot;vrai&quot;;IF([.E587]=&quot;vrai&quot;;[.D587];[.A587]);&quot;&quot;)">
            <text:p/>
          </table:table-cell>
          <table:table-cell table:style-name="ce8" table:formula="of:=IF([.C587]=&quot;vrai&quot;;IF([.E587]=&quot;faux&quot;;[.D587];[.B587]);&quot;&quot;)">
            <text:p/>
          </table:table-cell>
          <table:table-cell table:style-name="ce13" table:formula="of:=IF([.C587]=&quot;vrai&quot;;IF([.B588]-[.A588]&gt;[.$G$2];&quot;vrai&quot;;&quot;faux&quot;);&quot;&quot;)">
            <text:p/>
          </table:table-cell>
          <table:table-cell table:style-name="ce8" table:formula="of:=IF([.C588]=&quot;vrai&quot;;([.A588]+[.B588])/2;&quot;&quot;)">
            <text:p/>
          </table:table-cell>
          <table:table-cell table:style-name="ce13" table:formula="of:=IF([.C588]=&quot;vrai&quot;;IF([.D5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8]=&quot;vrai&quot;;IF([.E588]=&quot;vrai&quot;;[.D588];[.A588]);&quot;&quot;)">
            <text:p/>
          </table:table-cell>
          <table:table-cell table:style-name="ce8" table:formula="of:=IF([.C588]=&quot;vrai&quot;;IF([.E588]=&quot;faux&quot;;[.D588];[.B588]);&quot;&quot;)">
            <text:p/>
          </table:table-cell>
          <table:table-cell table:style-name="ce13" table:formula="of:=IF([.C588]=&quot;vrai&quot;;IF([.B589]-[.A589]&gt;[.$G$2];&quot;vrai&quot;;&quot;faux&quot;);&quot;&quot;)">
            <text:p/>
          </table:table-cell>
          <table:table-cell table:style-name="ce8" table:formula="of:=IF([.C589]=&quot;vrai&quot;;([.A589]+[.B589])/2;&quot;&quot;)">
            <text:p/>
          </table:table-cell>
          <table:table-cell table:style-name="ce13" table:formula="of:=IF([.C589]=&quot;vrai&quot;;IF([.D5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89]=&quot;vrai&quot;;IF([.E589]=&quot;vrai&quot;;[.D589];[.A589]);&quot;&quot;)">
            <text:p/>
          </table:table-cell>
          <table:table-cell table:style-name="ce8" table:formula="of:=IF([.C589]=&quot;vrai&quot;;IF([.E589]=&quot;faux&quot;;[.D589];[.B589]);&quot;&quot;)">
            <text:p/>
          </table:table-cell>
          <table:table-cell table:style-name="ce13" table:formula="of:=IF([.C589]=&quot;vrai&quot;;IF([.B590]-[.A590]&gt;[.$G$2];&quot;vrai&quot;;&quot;faux&quot;);&quot;&quot;)">
            <text:p/>
          </table:table-cell>
          <table:table-cell table:style-name="ce8" table:formula="of:=IF([.C590]=&quot;vrai&quot;;([.A590]+[.B590])/2;&quot;&quot;)">
            <text:p/>
          </table:table-cell>
          <table:table-cell table:style-name="ce13" table:formula="of:=IF([.C590]=&quot;vrai&quot;;IF([.D5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0]=&quot;vrai&quot;;IF([.E590]=&quot;vrai&quot;;[.D590];[.A590]);&quot;&quot;)">
            <text:p/>
          </table:table-cell>
          <table:table-cell table:style-name="ce8" table:formula="of:=IF([.C590]=&quot;vrai&quot;;IF([.E590]=&quot;faux&quot;;[.D590];[.B590]);&quot;&quot;)">
            <text:p/>
          </table:table-cell>
          <table:table-cell table:style-name="ce13" table:formula="of:=IF([.C590]=&quot;vrai&quot;;IF([.B591]-[.A591]&gt;[.$G$2];&quot;vrai&quot;;&quot;faux&quot;);&quot;&quot;)">
            <text:p/>
          </table:table-cell>
          <table:table-cell table:style-name="ce8" table:formula="of:=IF([.C591]=&quot;vrai&quot;;([.A591]+[.B591])/2;&quot;&quot;)">
            <text:p/>
          </table:table-cell>
          <table:table-cell table:style-name="ce13" table:formula="of:=IF([.C591]=&quot;vrai&quot;;IF([.D5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1]=&quot;vrai&quot;;IF([.E591]=&quot;vrai&quot;;[.D591];[.A591]);&quot;&quot;)">
            <text:p/>
          </table:table-cell>
          <table:table-cell table:style-name="ce8" table:formula="of:=IF([.C591]=&quot;vrai&quot;;IF([.E591]=&quot;faux&quot;;[.D591];[.B591]);&quot;&quot;)">
            <text:p/>
          </table:table-cell>
          <table:table-cell table:style-name="ce13" table:formula="of:=IF([.C591]=&quot;vrai&quot;;IF([.B592]-[.A592]&gt;[.$G$2];&quot;vrai&quot;;&quot;faux&quot;);&quot;&quot;)">
            <text:p/>
          </table:table-cell>
          <table:table-cell table:style-name="ce8" table:formula="of:=IF([.C592]=&quot;vrai&quot;;([.A592]+[.B592])/2;&quot;&quot;)">
            <text:p/>
          </table:table-cell>
          <table:table-cell table:style-name="ce13" table:formula="of:=IF([.C592]=&quot;vrai&quot;;IF([.D5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2]=&quot;vrai&quot;;IF([.E592]=&quot;vrai&quot;;[.D592];[.A592]);&quot;&quot;)">
            <text:p/>
          </table:table-cell>
          <table:table-cell table:style-name="ce8" table:formula="of:=IF([.C592]=&quot;vrai&quot;;IF([.E592]=&quot;faux&quot;;[.D592];[.B592]);&quot;&quot;)">
            <text:p/>
          </table:table-cell>
          <table:table-cell table:style-name="ce13" table:formula="of:=IF([.C592]=&quot;vrai&quot;;IF([.B593]-[.A593]&gt;[.$G$2];&quot;vrai&quot;;&quot;faux&quot;);&quot;&quot;)">
            <text:p/>
          </table:table-cell>
          <table:table-cell table:style-name="ce8" table:formula="of:=IF([.C593]=&quot;vrai&quot;;([.A593]+[.B593])/2;&quot;&quot;)">
            <text:p/>
          </table:table-cell>
          <table:table-cell table:style-name="ce13" table:formula="of:=IF([.C593]=&quot;vrai&quot;;IF([.D5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3]=&quot;vrai&quot;;IF([.E593]=&quot;vrai&quot;;[.D593];[.A593]);&quot;&quot;)">
            <text:p/>
          </table:table-cell>
          <table:table-cell table:style-name="ce8" table:formula="of:=IF([.C593]=&quot;vrai&quot;;IF([.E593]=&quot;faux&quot;;[.D593];[.B593]);&quot;&quot;)">
            <text:p/>
          </table:table-cell>
          <table:table-cell table:style-name="ce13" table:formula="of:=IF([.C593]=&quot;vrai&quot;;IF([.B594]-[.A594]&gt;[.$G$2];&quot;vrai&quot;;&quot;faux&quot;);&quot;&quot;)">
            <text:p/>
          </table:table-cell>
          <table:table-cell table:style-name="ce8" table:formula="of:=IF([.C594]=&quot;vrai&quot;;([.A594]+[.B594])/2;&quot;&quot;)">
            <text:p/>
          </table:table-cell>
          <table:table-cell table:style-name="ce13" table:formula="of:=IF([.C594]=&quot;vrai&quot;;IF([.D5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4]=&quot;vrai&quot;;IF([.E594]=&quot;vrai&quot;;[.D594];[.A594]);&quot;&quot;)">
            <text:p/>
          </table:table-cell>
          <table:table-cell table:style-name="ce8" table:formula="of:=IF([.C594]=&quot;vrai&quot;;IF([.E594]=&quot;faux&quot;;[.D594];[.B594]);&quot;&quot;)">
            <text:p/>
          </table:table-cell>
          <table:table-cell table:style-name="ce13" table:formula="of:=IF([.C594]=&quot;vrai&quot;;IF([.B595]-[.A595]&gt;[.$G$2];&quot;vrai&quot;;&quot;faux&quot;);&quot;&quot;)">
            <text:p/>
          </table:table-cell>
          <table:table-cell table:style-name="ce8" table:formula="of:=IF([.C595]=&quot;vrai&quot;;([.A595]+[.B595])/2;&quot;&quot;)">
            <text:p/>
          </table:table-cell>
          <table:table-cell table:style-name="ce13" table:formula="of:=IF([.C595]=&quot;vrai&quot;;IF([.D5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5]=&quot;vrai&quot;;IF([.E595]=&quot;vrai&quot;;[.D595];[.A595]);&quot;&quot;)">
            <text:p/>
          </table:table-cell>
          <table:table-cell table:style-name="ce8" table:formula="of:=IF([.C595]=&quot;vrai&quot;;IF([.E595]=&quot;faux&quot;;[.D595];[.B595]);&quot;&quot;)">
            <text:p/>
          </table:table-cell>
          <table:table-cell table:style-name="ce13" table:formula="of:=IF([.C595]=&quot;vrai&quot;;IF([.B596]-[.A596]&gt;[.$G$2];&quot;vrai&quot;;&quot;faux&quot;);&quot;&quot;)">
            <text:p/>
          </table:table-cell>
          <table:table-cell table:style-name="ce8" table:formula="of:=IF([.C596]=&quot;vrai&quot;;([.A596]+[.B596])/2;&quot;&quot;)">
            <text:p/>
          </table:table-cell>
          <table:table-cell table:style-name="ce13" table:formula="of:=IF([.C596]=&quot;vrai&quot;;IF([.D5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6]=&quot;vrai&quot;;IF([.E596]=&quot;vrai&quot;;[.D596];[.A596]);&quot;&quot;)">
            <text:p/>
          </table:table-cell>
          <table:table-cell table:style-name="ce8" table:formula="of:=IF([.C596]=&quot;vrai&quot;;IF([.E596]=&quot;faux&quot;;[.D596];[.B596]);&quot;&quot;)">
            <text:p/>
          </table:table-cell>
          <table:table-cell table:style-name="ce13" table:formula="of:=IF([.C596]=&quot;vrai&quot;;IF([.B597]-[.A597]&gt;[.$G$2];&quot;vrai&quot;;&quot;faux&quot;);&quot;&quot;)">
            <text:p/>
          </table:table-cell>
          <table:table-cell table:style-name="ce8" table:formula="of:=IF([.C597]=&quot;vrai&quot;;([.A597]+[.B597])/2;&quot;&quot;)">
            <text:p/>
          </table:table-cell>
          <table:table-cell table:style-name="ce13" table:formula="of:=IF([.C597]=&quot;vrai&quot;;IF([.D5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7]=&quot;vrai&quot;;IF([.E597]=&quot;vrai&quot;;[.D597];[.A597]);&quot;&quot;)">
            <text:p/>
          </table:table-cell>
          <table:table-cell table:style-name="ce8" table:formula="of:=IF([.C597]=&quot;vrai&quot;;IF([.E597]=&quot;faux&quot;;[.D597];[.B597]);&quot;&quot;)">
            <text:p/>
          </table:table-cell>
          <table:table-cell table:style-name="ce13" table:formula="of:=IF([.C597]=&quot;vrai&quot;;IF([.B598]-[.A598]&gt;[.$G$2];&quot;vrai&quot;;&quot;faux&quot;);&quot;&quot;)">
            <text:p/>
          </table:table-cell>
          <table:table-cell table:style-name="ce8" table:formula="of:=IF([.C598]=&quot;vrai&quot;;([.A598]+[.B598])/2;&quot;&quot;)">
            <text:p/>
          </table:table-cell>
          <table:table-cell table:style-name="ce13" table:formula="of:=IF([.C598]=&quot;vrai&quot;;IF([.D5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8]=&quot;vrai&quot;;IF([.E598]=&quot;vrai&quot;;[.D598];[.A598]);&quot;&quot;)">
            <text:p/>
          </table:table-cell>
          <table:table-cell table:style-name="ce8" table:formula="of:=IF([.C598]=&quot;vrai&quot;;IF([.E598]=&quot;faux&quot;;[.D598];[.B598]);&quot;&quot;)">
            <text:p/>
          </table:table-cell>
          <table:table-cell table:style-name="ce13" table:formula="of:=IF([.C598]=&quot;vrai&quot;;IF([.B599]-[.A599]&gt;[.$G$2];&quot;vrai&quot;;&quot;faux&quot;);&quot;&quot;)">
            <text:p/>
          </table:table-cell>
          <table:table-cell table:style-name="ce8" table:formula="of:=IF([.C599]=&quot;vrai&quot;;([.A599]+[.B599])/2;&quot;&quot;)">
            <text:p/>
          </table:table-cell>
          <table:table-cell table:style-name="ce13" table:formula="of:=IF([.C599]=&quot;vrai&quot;;IF([.D5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599]=&quot;vrai&quot;;IF([.E599]=&quot;vrai&quot;;[.D599];[.A599]);&quot;&quot;)">
            <text:p/>
          </table:table-cell>
          <table:table-cell table:style-name="ce8" table:formula="of:=IF([.C599]=&quot;vrai&quot;;IF([.E599]=&quot;faux&quot;;[.D599];[.B599]);&quot;&quot;)">
            <text:p/>
          </table:table-cell>
          <table:table-cell table:style-name="ce13" table:formula="of:=IF([.C599]=&quot;vrai&quot;;IF([.B600]-[.A600]&gt;[.$G$2];&quot;vrai&quot;;&quot;faux&quot;);&quot;&quot;)">
            <text:p/>
          </table:table-cell>
          <table:table-cell table:style-name="ce8" table:formula="of:=IF([.C600]=&quot;vrai&quot;;([.A600]+[.B600])/2;&quot;&quot;)">
            <text:p/>
          </table:table-cell>
          <table:table-cell table:style-name="ce13" table:formula="of:=IF([.C600]=&quot;vrai&quot;;IF([.D6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0]=&quot;vrai&quot;;IF([.E600]=&quot;vrai&quot;;[.D600];[.A600]);&quot;&quot;)">
            <text:p/>
          </table:table-cell>
          <table:table-cell table:style-name="ce8" table:formula="of:=IF([.C600]=&quot;vrai&quot;;IF([.E600]=&quot;faux&quot;;[.D600];[.B600]);&quot;&quot;)">
            <text:p/>
          </table:table-cell>
          <table:table-cell table:style-name="ce13" table:formula="of:=IF([.C600]=&quot;vrai&quot;;IF([.B601]-[.A601]&gt;[.$G$2];&quot;vrai&quot;;&quot;faux&quot;);&quot;&quot;)">
            <text:p/>
          </table:table-cell>
          <table:table-cell table:style-name="ce8" table:formula="of:=IF([.C601]=&quot;vrai&quot;;([.A601]+[.B601])/2;&quot;&quot;)">
            <text:p/>
          </table:table-cell>
          <table:table-cell table:style-name="ce13" table:formula="of:=IF([.C601]=&quot;vrai&quot;;IF([.D6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1]=&quot;vrai&quot;;IF([.E601]=&quot;vrai&quot;;[.D601];[.A601]);&quot;&quot;)">
            <text:p/>
          </table:table-cell>
          <table:table-cell table:style-name="ce8" table:formula="of:=IF([.C601]=&quot;vrai&quot;;IF([.E601]=&quot;faux&quot;;[.D601];[.B601]);&quot;&quot;)">
            <text:p/>
          </table:table-cell>
          <table:table-cell table:style-name="ce13" table:formula="of:=IF([.C601]=&quot;vrai&quot;;IF([.B602]-[.A602]&gt;[.$G$2];&quot;vrai&quot;;&quot;faux&quot;);&quot;&quot;)">
            <text:p/>
          </table:table-cell>
          <table:table-cell table:style-name="ce8" table:formula="of:=IF([.C602]=&quot;vrai&quot;;([.A602]+[.B602])/2;&quot;&quot;)">
            <text:p/>
          </table:table-cell>
          <table:table-cell table:style-name="ce13" table:formula="of:=IF([.C602]=&quot;vrai&quot;;IF([.D6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2]=&quot;vrai&quot;;IF([.E602]=&quot;vrai&quot;;[.D602];[.A602]);&quot;&quot;)">
            <text:p/>
          </table:table-cell>
          <table:table-cell table:style-name="ce8" table:formula="of:=IF([.C602]=&quot;vrai&quot;;IF([.E602]=&quot;faux&quot;;[.D602];[.B602]);&quot;&quot;)">
            <text:p/>
          </table:table-cell>
          <table:table-cell table:style-name="ce13" table:formula="of:=IF([.C602]=&quot;vrai&quot;;IF([.B603]-[.A603]&gt;[.$G$2];&quot;vrai&quot;;&quot;faux&quot;);&quot;&quot;)">
            <text:p/>
          </table:table-cell>
          <table:table-cell table:style-name="ce8" table:formula="of:=IF([.C603]=&quot;vrai&quot;;([.A603]+[.B603])/2;&quot;&quot;)">
            <text:p/>
          </table:table-cell>
          <table:table-cell table:style-name="ce13" table:formula="of:=IF([.C603]=&quot;vrai&quot;;IF([.D6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3]=&quot;vrai&quot;;IF([.E603]=&quot;vrai&quot;;[.D603];[.A603]);&quot;&quot;)">
            <text:p/>
          </table:table-cell>
          <table:table-cell table:style-name="ce8" table:formula="of:=IF([.C603]=&quot;vrai&quot;;IF([.E603]=&quot;faux&quot;;[.D603];[.B603]);&quot;&quot;)">
            <text:p/>
          </table:table-cell>
          <table:table-cell table:style-name="ce13" table:formula="of:=IF([.C603]=&quot;vrai&quot;;IF([.B604]-[.A604]&gt;[.$G$2];&quot;vrai&quot;;&quot;faux&quot;);&quot;&quot;)">
            <text:p/>
          </table:table-cell>
          <table:table-cell table:style-name="ce8" table:formula="of:=IF([.C604]=&quot;vrai&quot;;([.A604]+[.B604])/2;&quot;&quot;)">
            <text:p/>
          </table:table-cell>
          <table:table-cell table:style-name="ce13" table:formula="of:=IF([.C604]=&quot;vrai&quot;;IF([.D6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4]=&quot;vrai&quot;;IF([.E604]=&quot;vrai&quot;;[.D604];[.A604]);&quot;&quot;)">
            <text:p/>
          </table:table-cell>
          <table:table-cell table:style-name="ce8" table:formula="of:=IF([.C604]=&quot;vrai&quot;;IF([.E604]=&quot;faux&quot;;[.D604];[.B604]);&quot;&quot;)">
            <text:p/>
          </table:table-cell>
          <table:table-cell table:style-name="ce13" table:formula="of:=IF([.C604]=&quot;vrai&quot;;IF([.B605]-[.A605]&gt;[.$G$2];&quot;vrai&quot;;&quot;faux&quot;);&quot;&quot;)">
            <text:p/>
          </table:table-cell>
          <table:table-cell table:style-name="ce8" table:formula="of:=IF([.C605]=&quot;vrai&quot;;([.A605]+[.B605])/2;&quot;&quot;)">
            <text:p/>
          </table:table-cell>
          <table:table-cell table:style-name="ce13" table:formula="of:=IF([.C605]=&quot;vrai&quot;;IF([.D6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5]=&quot;vrai&quot;;IF([.E605]=&quot;vrai&quot;;[.D605];[.A605]);&quot;&quot;)">
            <text:p/>
          </table:table-cell>
          <table:table-cell table:style-name="ce8" table:formula="of:=IF([.C605]=&quot;vrai&quot;;IF([.E605]=&quot;faux&quot;;[.D605];[.B605]);&quot;&quot;)">
            <text:p/>
          </table:table-cell>
          <table:table-cell table:style-name="ce13" table:formula="of:=IF([.C605]=&quot;vrai&quot;;IF([.B606]-[.A606]&gt;[.$G$2];&quot;vrai&quot;;&quot;faux&quot;);&quot;&quot;)">
            <text:p/>
          </table:table-cell>
          <table:table-cell table:style-name="ce8" table:formula="of:=IF([.C606]=&quot;vrai&quot;;([.A606]+[.B606])/2;&quot;&quot;)">
            <text:p/>
          </table:table-cell>
          <table:table-cell table:style-name="ce13" table:formula="of:=IF([.C606]=&quot;vrai&quot;;IF([.D6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6]=&quot;vrai&quot;;IF([.E606]=&quot;vrai&quot;;[.D606];[.A606]);&quot;&quot;)">
            <text:p/>
          </table:table-cell>
          <table:table-cell table:style-name="ce8" table:formula="of:=IF([.C606]=&quot;vrai&quot;;IF([.E606]=&quot;faux&quot;;[.D606];[.B606]);&quot;&quot;)">
            <text:p/>
          </table:table-cell>
          <table:table-cell table:style-name="ce13" table:formula="of:=IF([.C606]=&quot;vrai&quot;;IF([.B607]-[.A607]&gt;[.$G$2];&quot;vrai&quot;;&quot;faux&quot;);&quot;&quot;)">
            <text:p/>
          </table:table-cell>
          <table:table-cell table:style-name="ce8" table:formula="of:=IF([.C607]=&quot;vrai&quot;;([.A607]+[.B607])/2;&quot;&quot;)">
            <text:p/>
          </table:table-cell>
          <table:table-cell table:style-name="ce13" table:formula="of:=IF([.C607]=&quot;vrai&quot;;IF([.D6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7]=&quot;vrai&quot;;IF([.E607]=&quot;vrai&quot;;[.D607];[.A607]);&quot;&quot;)">
            <text:p/>
          </table:table-cell>
          <table:table-cell table:style-name="ce8" table:formula="of:=IF([.C607]=&quot;vrai&quot;;IF([.E607]=&quot;faux&quot;;[.D607];[.B607]);&quot;&quot;)">
            <text:p/>
          </table:table-cell>
          <table:table-cell table:style-name="ce13" table:formula="of:=IF([.C607]=&quot;vrai&quot;;IF([.B608]-[.A608]&gt;[.$G$2];&quot;vrai&quot;;&quot;faux&quot;);&quot;&quot;)">
            <text:p/>
          </table:table-cell>
          <table:table-cell table:style-name="ce8" table:formula="of:=IF([.C608]=&quot;vrai&quot;;([.A608]+[.B608])/2;&quot;&quot;)">
            <text:p/>
          </table:table-cell>
          <table:table-cell table:style-name="ce13" table:formula="of:=IF([.C608]=&quot;vrai&quot;;IF([.D6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8]=&quot;vrai&quot;;IF([.E608]=&quot;vrai&quot;;[.D608];[.A608]);&quot;&quot;)">
            <text:p/>
          </table:table-cell>
          <table:table-cell table:style-name="ce8" table:formula="of:=IF([.C608]=&quot;vrai&quot;;IF([.E608]=&quot;faux&quot;;[.D608];[.B608]);&quot;&quot;)">
            <text:p/>
          </table:table-cell>
          <table:table-cell table:style-name="ce13" table:formula="of:=IF([.C608]=&quot;vrai&quot;;IF([.B609]-[.A609]&gt;[.$G$2];&quot;vrai&quot;;&quot;faux&quot;);&quot;&quot;)">
            <text:p/>
          </table:table-cell>
          <table:table-cell table:style-name="ce8" table:formula="of:=IF([.C609]=&quot;vrai&quot;;([.A609]+[.B609])/2;&quot;&quot;)">
            <text:p/>
          </table:table-cell>
          <table:table-cell table:style-name="ce13" table:formula="of:=IF([.C609]=&quot;vrai&quot;;IF([.D6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09]=&quot;vrai&quot;;IF([.E609]=&quot;vrai&quot;;[.D609];[.A609]);&quot;&quot;)">
            <text:p/>
          </table:table-cell>
          <table:table-cell table:style-name="ce8" table:formula="of:=IF([.C609]=&quot;vrai&quot;;IF([.E609]=&quot;faux&quot;;[.D609];[.B609]);&quot;&quot;)">
            <text:p/>
          </table:table-cell>
          <table:table-cell table:style-name="ce13" table:formula="of:=IF([.C609]=&quot;vrai&quot;;IF([.B610]-[.A610]&gt;[.$G$2];&quot;vrai&quot;;&quot;faux&quot;);&quot;&quot;)">
            <text:p/>
          </table:table-cell>
          <table:table-cell table:style-name="ce8" table:formula="of:=IF([.C610]=&quot;vrai&quot;;([.A610]+[.B610])/2;&quot;&quot;)">
            <text:p/>
          </table:table-cell>
          <table:table-cell table:style-name="ce13" table:formula="of:=IF([.C610]=&quot;vrai&quot;;IF([.D6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0]=&quot;vrai&quot;;IF([.E610]=&quot;vrai&quot;;[.D610];[.A610]);&quot;&quot;)">
            <text:p/>
          </table:table-cell>
          <table:table-cell table:style-name="ce8" table:formula="of:=IF([.C610]=&quot;vrai&quot;;IF([.E610]=&quot;faux&quot;;[.D610];[.B610]);&quot;&quot;)">
            <text:p/>
          </table:table-cell>
          <table:table-cell table:style-name="ce13" table:formula="of:=IF([.C610]=&quot;vrai&quot;;IF([.B611]-[.A611]&gt;[.$G$2];&quot;vrai&quot;;&quot;faux&quot;);&quot;&quot;)">
            <text:p/>
          </table:table-cell>
          <table:table-cell table:style-name="ce8" table:formula="of:=IF([.C611]=&quot;vrai&quot;;([.A611]+[.B611])/2;&quot;&quot;)">
            <text:p/>
          </table:table-cell>
          <table:table-cell table:style-name="ce13" table:formula="of:=IF([.C611]=&quot;vrai&quot;;IF([.D6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1]=&quot;vrai&quot;;IF([.E611]=&quot;vrai&quot;;[.D611];[.A611]);&quot;&quot;)">
            <text:p/>
          </table:table-cell>
          <table:table-cell table:style-name="ce8" table:formula="of:=IF([.C611]=&quot;vrai&quot;;IF([.E611]=&quot;faux&quot;;[.D611];[.B611]);&quot;&quot;)">
            <text:p/>
          </table:table-cell>
          <table:table-cell table:style-name="ce13" table:formula="of:=IF([.C611]=&quot;vrai&quot;;IF([.B612]-[.A612]&gt;[.$G$2];&quot;vrai&quot;;&quot;faux&quot;);&quot;&quot;)">
            <text:p/>
          </table:table-cell>
          <table:table-cell table:style-name="ce8" table:formula="of:=IF([.C612]=&quot;vrai&quot;;([.A612]+[.B612])/2;&quot;&quot;)">
            <text:p/>
          </table:table-cell>
          <table:table-cell table:style-name="ce13" table:formula="of:=IF([.C612]=&quot;vrai&quot;;IF([.D6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2]=&quot;vrai&quot;;IF([.E612]=&quot;vrai&quot;;[.D612];[.A612]);&quot;&quot;)">
            <text:p/>
          </table:table-cell>
          <table:table-cell table:style-name="ce8" table:formula="of:=IF([.C612]=&quot;vrai&quot;;IF([.E612]=&quot;faux&quot;;[.D612];[.B612]);&quot;&quot;)">
            <text:p/>
          </table:table-cell>
          <table:table-cell table:style-name="ce13" table:formula="of:=IF([.C612]=&quot;vrai&quot;;IF([.B613]-[.A613]&gt;[.$G$2];&quot;vrai&quot;;&quot;faux&quot;);&quot;&quot;)">
            <text:p/>
          </table:table-cell>
          <table:table-cell table:style-name="ce8" table:formula="of:=IF([.C613]=&quot;vrai&quot;;([.A613]+[.B613])/2;&quot;&quot;)">
            <text:p/>
          </table:table-cell>
          <table:table-cell table:style-name="ce13" table:formula="of:=IF([.C613]=&quot;vrai&quot;;IF([.D6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3]=&quot;vrai&quot;;IF([.E613]=&quot;vrai&quot;;[.D613];[.A613]);&quot;&quot;)">
            <text:p/>
          </table:table-cell>
          <table:table-cell table:style-name="ce8" table:formula="of:=IF([.C613]=&quot;vrai&quot;;IF([.E613]=&quot;faux&quot;;[.D613];[.B613]);&quot;&quot;)">
            <text:p/>
          </table:table-cell>
          <table:table-cell table:style-name="ce13" table:formula="of:=IF([.C613]=&quot;vrai&quot;;IF([.B614]-[.A614]&gt;[.$G$2];&quot;vrai&quot;;&quot;faux&quot;);&quot;&quot;)">
            <text:p/>
          </table:table-cell>
          <table:table-cell table:style-name="ce8" table:formula="of:=IF([.C614]=&quot;vrai&quot;;([.A614]+[.B614])/2;&quot;&quot;)">
            <text:p/>
          </table:table-cell>
          <table:table-cell table:style-name="ce13" table:formula="of:=IF([.C614]=&quot;vrai&quot;;IF([.D6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4]=&quot;vrai&quot;;IF([.E614]=&quot;vrai&quot;;[.D614];[.A614]);&quot;&quot;)">
            <text:p/>
          </table:table-cell>
          <table:table-cell table:style-name="ce8" table:formula="of:=IF([.C614]=&quot;vrai&quot;;IF([.E614]=&quot;faux&quot;;[.D614];[.B614]);&quot;&quot;)">
            <text:p/>
          </table:table-cell>
          <table:table-cell table:style-name="ce13" table:formula="of:=IF([.C614]=&quot;vrai&quot;;IF([.B615]-[.A615]&gt;[.$G$2];&quot;vrai&quot;;&quot;faux&quot;);&quot;&quot;)">
            <text:p/>
          </table:table-cell>
          <table:table-cell table:style-name="ce8" table:formula="of:=IF([.C615]=&quot;vrai&quot;;([.A615]+[.B615])/2;&quot;&quot;)">
            <text:p/>
          </table:table-cell>
          <table:table-cell table:style-name="ce13" table:formula="of:=IF([.C615]=&quot;vrai&quot;;IF([.D6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5]=&quot;vrai&quot;;IF([.E615]=&quot;vrai&quot;;[.D615];[.A615]);&quot;&quot;)">
            <text:p/>
          </table:table-cell>
          <table:table-cell table:style-name="ce8" table:formula="of:=IF([.C615]=&quot;vrai&quot;;IF([.E615]=&quot;faux&quot;;[.D615];[.B615]);&quot;&quot;)">
            <text:p/>
          </table:table-cell>
          <table:table-cell table:style-name="ce13" table:formula="of:=IF([.C615]=&quot;vrai&quot;;IF([.B616]-[.A616]&gt;[.$G$2];&quot;vrai&quot;;&quot;faux&quot;);&quot;&quot;)">
            <text:p/>
          </table:table-cell>
          <table:table-cell table:style-name="ce8" table:formula="of:=IF([.C616]=&quot;vrai&quot;;([.A616]+[.B616])/2;&quot;&quot;)">
            <text:p/>
          </table:table-cell>
          <table:table-cell table:style-name="ce13" table:formula="of:=IF([.C616]=&quot;vrai&quot;;IF([.D6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6]=&quot;vrai&quot;;IF([.E616]=&quot;vrai&quot;;[.D616];[.A616]);&quot;&quot;)">
            <text:p/>
          </table:table-cell>
          <table:table-cell table:style-name="ce8" table:formula="of:=IF([.C616]=&quot;vrai&quot;;IF([.E616]=&quot;faux&quot;;[.D616];[.B616]);&quot;&quot;)">
            <text:p/>
          </table:table-cell>
          <table:table-cell table:style-name="ce13" table:formula="of:=IF([.C616]=&quot;vrai&quot;;IF([.B617]-[.A617]&gt;[.$G$2];&quot;vrai&quot;;&quot;faux&quot;);&quot;&quot;)">
            <text:p/>
          </table:table-cell>
          <table:table-cell table:style-name="ce8" table:formula="of:=IF([.C617]=&quot;vrai&quot;;([.A617]+[.B617])/2;&quot;&quot;)">
            <text:p/>
          </table:table-cell>
          <table:table-cell table:style-name="ce13" table:formula="of:=IF([.C617]=&quot;vrai&quot;;IF([.D6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7]=&quot;vrai&quot;;IF([.E617]=&quot;vrai&quot;;[.D617];[.A617]);&quot;&quot;)">
            <text:p/>
          </table:table-cell>
          <table:table-cell table:style-name="ce8" table:formula="of:=IF([.C617]=&quot;vrai&quot;;IF([.E617]=&quot;faux&quot;;[.D617];[.B617]);&quot;&quot;)">
            <text:p/>
          </table:table-cell>
          <table:table-cell table:style-name="ce13" table:formula="of:=IF([.C617]=&quot;vrai&quot;;IF([.B618]-[.A618]&gt;[.$G$2];&quot;vrai&quot;;&quot;faux&quot;);&quot;&quot;)">
            <text:p/>
          </table:table-cell>
          <table:table-cell table:style-name="ce8" table:formula="of:=IF([.C618]=&quot;vrai&quot;;([.A618]+[.B618])/2;&quot;&quot;)">
            <text:p/>
          </table:table-cell>
          <table:table-cell table:style-name="ce13" table:formula="of:=IF([.C618]=&quot;vrai&quot;;IF([.D6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8]=&quot;vrai&quot;;IF([.E618]=&quot;vrai&quot;;[.D618];[.A618]);&quot;&quot;)">
            <text:p/>
          </table:table-cell>
          <table:table-cell table:style-name="ce8" table:formula="of:=IF([.C618]=&quot;vrai&quot;;IF([.E618]=&quot;faux&quot;;[.D618];[.B618]);&quot;&quot;)">
            <text:p/>
          </table:table-cell>
          <table:table-cell table:style-name="ce13" table:formula="of:=IF([.C618]=&quot;vrai&quot;;IF([.B619]-[.A619]&gt;[.$G$2];&quot;vrai&quot;;&quot;faux&quot;);&quot;&quot;)">
            <text:p/>
          </table:table-cell>
          <table:table-cell table:style-name="ce8" table:formula="of:=IF([.C619]=&quot;vrai&quot;;([.A619]+[.B619])/2;&quot;&quot;)">
            <text:p/>
          </table:table-cell>
          <table:table-cell table:style-name="ce13" table:formula="of:=IF([.C619]=&quot;vrai&quot;;IF([.D6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19]=&quot;vrai&quot;;IF([.E619]=&quot;vrai&quot;;[.D619];[.A619]);&quot;&quot;)">
            <text:p/>
          </table:table-cell>
          <table:table-cell table:style-name="ce8" table:formula="of:=IF([.C619]=&quot;vrai&quot;;IF([.E619]=&quot;faux&quot;;[.D619];[.B619]);&quot;&quot;)">
            <text:p/>
          </table:table-cell>
          <table:table-cell table:style-name="ce13" table:formula="of:=IF([.C619]=&quot;vrai&quot;;IF([.B620]-[.A620]&gt;[.$G$2];&quot;vrai&quot;;&quot;faux&quot;);&quot;&quot;)">
            <text:p/>
          </table:table-cell>
          <table:table-cell table:style-name="ce8" table:formula="of:=IF([.C620]=&quot;vrai&quot;;([.A620]+[.B620])/2;&quot;&quot;)">
            <text:p/>
          </table:table-cell>
          <table:table-cell table:style-name="ce13" table:formula="of:=IF([.C620]=&quot;vrai&quot;;IF([.D6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0]=&quot;vrai&quot;;IF([.E620]=&quot;vrai&quot;;[.D620];[.A620]);&quot;&quot;)">
            <text:p/>
          </table:table-cell>
          <table:table-cell table:style-name="ce8" table:formula="of:=IF([.C620]=&quot;vrai&quot;;IF([.E620]=&quot;faux&quot;;[.D620];[.B620]);&quot;&quot;)">
            <text:p/>
          </table:table-cell>
          <table:table-cell table:style-name="ce13" table:formula="of:=IF([.C620]=&quot;vrai&quot;;IF([.B621]-[.A621]&gt;[.$G$2];&quot;vrai&quot;;&quot;faux&quot;);&quot;&quot;)">
            <text:p/>
          </table:table-cell>
          <table:table-cell table:style-name="ce8" table:formula="of:=IF([.C621]=&quot;vrai&quot;;([.A621]+[.B621])/2;&quot;&quot;)">
            <text:p/>
          </table:table-cell>
          <table:table-cell table:style-name="ce13" table:formula="of:=IF([.C621]=&quot;vrai&quot;;IF([.D6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1]=&quot;vrai&quot;;IF([.E621]=&quot;vrai&quot;;[.D621];[.A621]);&quot;&quot;)">
            <text:p/>
          </table:table-cell>
          <table:table-cell table:style-name="ce8" table:formula="of:=IF([.C621]=&quot;vrai&quot;;IF([.E621]=&quot;faux&quot;;[.D621];[.B621]);&quot;&quot;)">
            <text:p/>
          </table:table-cell>
          <table:table-cell table:style-name="ce13" table:formula="of:=IF([.C621]=&quot;vrai&quot;;IF([.B622]-[.A622]&gt;[.$G$2];&quot;vrai&quot;;&quot;faux&quot;);&quot;&quot;)">
            <text:p/>
          </table:table-cell>
          <table:table-cell table:style-name="ce8" table:formula="of:=IF([.C622]=&quot;vrai&quot;;([.A622]+[.B622])/2;&quot;&quot;)">
            <text:p/>
          </table:table-cell>
          <table:table-cell table:style-name="ce13" table:formula="of:=IF([.C622]=&quot;vrai&quot;;IF([.D6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2]=&quot;vrai&quot;;IF([.E622]=&quot;vrai&quot;;[.D622];[.A622]);&quot;&quot;)">
            <text:p/>
          </table:table-cell>
          <table:table-cell table:style-name="ce8" table:formula="of:=IF([.C622]=&quot;vrai&quot;;IF([.E622]=&quot;faux&quot;;[.D622];[.B622]);&quot;&quot;)">
            <text:p/>
          </table:table-cell>
          <table:table-cell table:style-name="ce13" table:formula="of:=IF([.C622]=&quot;vrai&quot;;IF([.B623]-[.A623]&gt;[.$G$2];&quot;vrai&quot;;&quot;faux&quot;);&quot;&quot;)">
            <text:p/>
          </table:table-cell>
          <table:table-cell table:style-name="ce8" table:formula="of:=IF([.C623]=&quot;vrai&quot;;([.A623]+[.B623])/2;&quot;&quot;)">
            <text:p/>
          </table:table-cell>
          <table:table-cell table:style-name="ce13" table:formula="of:=IF([.C623]=&quot;vrai&quot;;IF([.D6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3]=&quot;vrai&quot;;IF([.E623]=&quot;vrai&quot;;[.D623];[.A623]);&quot;&quot;)">
            <text:p/>
          </table:table-cell>
          <table:table-cell table:style-name="ce8" table:formula="of:=IF([.C623]=&quot;vrai&quot;;IF([.E623]=&quot;faux&quot;;[.D623];[.B623]);&quot;&quot;)">
            <text:p/>
          </table:table-cell>
          <table:table-cell table:style-name="ce13" table:formula="of:=IF([.C623]=&quot;vrai&quot;;IF([.B624]-[.A624]&gt;[.$G$2];&quot;vrai&quot;;&quot;faux&quot;);&quot;&quot;)">
            <text:p/>
          </table:table-cell>
          <table:table-cell table:style-name="ce8" table:formula="of:=IF([.C624]=&quot;vrai&quot;;([.A624]+[.B624])/2;&quot;&quot;)">
            <text:p/>
          </table:table-cell>
          <table:table-cell table:style-name="ce13" table:formula="of:=IF([.C624]=&quot;vrai&quot;;IF([.D6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4]=&quot;vrai&quot;;IF([.E624]=&quot;vrai&quot;;[.D624];[.A624]);&quot;&quot;)">
            <text:p/>
          </table:table-cell>
          <table:table-cell table:style-name="ce8" table:formula="of:=IF([.C624]=&quot;vrai&quot;;IF([.E624]=&quot;faux&quot;;[.D624];[.B624]);&quot;&quot;)">
            <text:p/>
          </table:table-cell>
          <table:table-cell table:style-name="ce13" table:formula="of:=IF([.C624]=&quot;vrai&quot;;IF([.B625]-[.A625]&gt;[.$G$2];&quot;vrai&quot;;&quot;faux&quot;);&quot;&quot;)">
            <text:p/>
          </table:table-cell>
          <table:table-cell table:style-name="ce8" table:formula="of:=IF([.C625]=&quot;vrai&quot;;([.A625]+[.B625])/2;&quot;&quot;)">
            <text:p/>
          </table:table-cell>
          <table:table-cell table:style-name="ce13" table:formula="of:=IF([.C625]=&quot;vrai&quot;;IF([.D6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5]=&quot;vrai&quot;;IF([.E625]=&quot;vrai&quot;;[.D625];[.A625]);&quot;&quot;)">
            <text:p/>
          </table:table-cell>
          <table:table-cell table:style-name="ce8" table:formula="of:=IF([.C625]=&quot;vrai&quot;;IF([.E625]=&quot;faux&quot;;[.D625];[.B625]);&quot;&quot;)">
            <text:p/>
          </table:table-cell>
          <table:table-cell table:style-name="ce13" table:formula="of:=IF([.C625]=&quot;vrai&quot;;IF([.B626]-[.A626]&gt;[.$G$2];&quot;vrai&quot;;&quot;faux&quot;);&quot;&quot;)">
            <text:p/>
          </table:table-cell>
          <table:table-cell table:style-name="ce8" table:formula="of:=IF([.C626]=&quot;vrai&quot;;([.A626]+[.B626])/2;&quot;&quot;)">
            <text:p/>
          </table:table-cell>
          <table:table-cell table:style-name="ce13" table:formula="of:=IF([.C626]=&quot;vrai&quot;;IF([.D6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6]=&quot;vrai&quot;;IF([.E626]=&quot;vrai&quot;;[.D626];[.A626]);&quot;&quot;)">
            <text:p/>
          </table:table-cell>
          <table:table-cell table:style-name="ce8" table:formula="of:=IF([.C626]=&quot;vrai&quot;;IF([.E626]=&quot;faux&quot;;[.D626];[.B626]);&quot;&quot;)">
            <text:p/>
          </table:table-cell>
          <table:table-cell table:style-name="ce13" table:formula="of:=IF([.C626]=&quot;vrai&quot;;IF([.B627]-[.A627]&gt;[.$G$2];&quot;vrai&quot;;&quot;faux&quot;);&quot;&quot;)">
            <text:p/>
          </table:table-cell>
          <table:table-cell table:style-name="ce8" table:formula="of:=IF([.C627]=&quot;vrai&quot;;([.A627]+[.B627])/2;&quot;&quot;)">
            <text:p/>
          </table:table-cell>
          <table:table-cell table:style-name="ce13" table:formula="of:=IF([.C627]=&quot;vrai&quot;;IF([.D6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7]=&quot;vrai&quot;;IF([.E627]=&quot;vrai&quot;;[.D627];[.A627]);&quot;&quot;)">
            <text:p/>
          </table:table-cell>
          <table:table-cell table:style-name="ce8" table:formula="of:=IF([.C627]=&quot;vrai&quot;;IF([.E627]=&quot;faux&quot;;[.D627];[.B627]);&quot;&quot;)">
            <text:p/>
          </table:table-cell>
          <table:table-cell table:style-name="ce13" table:formula="of:=IF([.C627]=&quot;vrai&quot;;IF([.B628]-[.A628]&gt;[.$G$2];&quot;vrai&quot;;&quot;faux&quot;);&quot;&quot;)">
            <text:p/>
          </table:table-cell>
          <table:table-cell table:style-name="ce8" table:formula="of:=IF([.C628]=&quot;vrai&quot;;([.A628]+[.B628])/2;&quot;&quot;)">
            <text:p/>
          </table:table-cell>
          <table:table-cell table:style-name="ce13" table:formula="of:=IF([.C628]=&quot;vrai&quot;;IF([.D6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8]=&quot;vrai&quot;;IF([.E628]=&quot;vrai&quot;;[.D628];[.A628]);&quot;&quot;)">
            <text:p/>
          </table:table-cell>
          <table:table-cell table:style-name="ce8" table:formula="of:=IF([.C628]=&quot;vrai&quot;;IF([.E628]=&quot;faux&quot;;[.D628];[.B628]);&quot;&quot;)">
            <text:p/>
          </table:table-cell>
          <table:table-cell table:style-name="ce13" table:formula="of:=IF([.C628]=&quot;vrai&quot;;IF([.B629]-[.A629]&gt;[.$G$2];&quot;vrai&quot;;&quot;faux&quot;);&quot;&quot;)">
            <text:p/>
          </table:table-cell>
          <table:table-cell table:style-name="ce8" table:formula="of:=IF([.C629]=&quot;vrai&quot;;([.A629]+[.B629])/2;&quot;&quot;)">
            <text:p/>
          </table:table-cell>
          <table:table-cell table:style-name="ce13" table:formula="of:=IF([.C629]=&quot;vrai&quot;;IF([.D6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29]=&quot;vrai&quot;;IF([.E629]=&quot;vrai&quot;;[.D629];[.A629]);&quot;&quot;)">
            <text:p/>
          </table:table-cell>
          <table:table-cell table:style-name="ce8" table:formula="of:=IF([.C629]=&quot;vrai&quot;;IF([.E629]=&quot;faux&quot;;[.D629];[.B629]);&quot;&quot;)">
            <text:p/>
          </table:table-cell>
          <table:table-cell table:style-name="ce13" table:formula="of:=IF([.C629]=&quot;vrai&quot;;IF([.B630]-[.A630]&gt;[.$G$2];&quot;vrai&quot;;&quot;faux&quot;);&quot;&quot;)">
            <text:p/>
          </table:table-cell>
          <table:table-cell table:style-name="ce8" table:formula="of:=IF([.C630]=&quot;vrai&quot;;([.A630]+[.B630])/2;&quot;&quot;)">
            <text:p/>
          </table:table-cell>
          <table:table-cell table:style-name="ce13" table:formula="of:=IF([.C630]=&quot;vrai&quot;;IF([.D6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0]=&quot;vrai&quot;;IF([.E630]=&quot;vrai&quot;;[.D630];[.A630]);&quot;&quot;)">
            <text:p/>
          </table:table-cell>
          <table:table-cell table:style-name="ce8" table:formula="of:=IF([.C630]=&quot;vrai&quot;;IF([.E630]=&quot;faux&quot;;[.D630];[.B630]);&quot;&quot;)">
            <text:p/>
          </table:table-cell>
          <table:table-cell table:style-name="ce13" table:formula="of:=IF([.C630]=&quot;vrai&quot;;IF([.B631]-[.A631]&gt;[.$G$2];&quot;vrai&quot;;&quot;faux&quot;);&quot;&quot;)">
            <text:p/>
          </table:table-cell>
          <table:table-cell table:style-name="ce8" table:formula="of:=IF([.C631]=&quot;vrai&quot;;([.A631]+[.B631])/2;&quot;&quot;)">
            <text:p/>
          </table:table-cell>
          <table:table-cell table:style-name="ce13" table:formula="of:=IF([.C631]=&quot;vrai&quot;;IF([.D6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1]=&quot;vrai&quot;;IF([.E631]=&quot;vrai&quot;;[.D631];[.A631]);&quot;&quot;)">
            <text:p/>
          </table:table-cell>
          <table:table-cell table:style-name="ce8" table:formula="of:=IF([.C631]=&quot;vrai&quot;;IF([.E631]=&quot;faux&quot;;[.D631];[.B631]);&quot;&quot;)">
            <text:p/>
          </table:table-cell>
          <table:table-cell table:style-name="ce13" table:formula="of:=IF([.C631]=&quot;vrai&quot;;IF([.B632]-[.A632]&gt;[.$G$2];&quot;vrai&quot;;&quot;faux&quot;);&quot;&quot;)">
            <text:p/>
          </table:table-cell>
          <table:table-cell table:style-name="ce8" table:formula="of:=IF([.C632]=&quot;vrai&quot;;([.A632]+[.B632])/2;&quot;&quot;)">
            <text:p/>
          </table:table-cell>
          <table:table-cell table:style-name="ce13" table:formula="of:=IF([.C632]=&quot;vrai&quot;;IF([.D6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2]=&quot;vrai&quot;;IF([.E632]=&quot;vrai&quot;;[.D632];[.A632]);&quot;&quot;)">
            <text:p/>
          </table:table-cell>
          <table:table-cell table:style-name="ce8" table:formula="of:=IF([.C632]=&quot;vrai&quot;;IF([.E632]=&quot;faux&quot;;[.D632];[.B632]);&quot;&quot;)">
            <text:p/>
          </table:table-cell>
          <table:table-cell table:style-name="ce13" table:formula="of:=IF([.C632]=&quot;vrai&quot;;IF([.B633]-[.A633]&gt;[.$G$2];&quot;vrai&quot;;&quot;faux&quot;);&quot;&quot;)">
            <text:p/>
          </table:table-cell>
          <table:table-cell table:style-name="ce8" table:formula="of:=IF([.C633]=&quot;vrai&quot;;([.A633]+[.B633])/2;&quot;&quot;)">
            <text:p/>
          </table:table-cell>
          <table:table-cell table:style-name="ce13" table:formula="of:=IF([.C633]=&quot;vrai&quot;;IF([.D6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3]=&quot;vrai&quot;;IF([.E633]=&quot;vrai&quot;;[.D633];[.A633]);&quot;&quot;)">
            <text:p/>
          </table:table-cell>
          <table:table-cell table:style-name="ce8" table:formula="of:=IF([.C633]=&quot;vrai&quot;;IF([.E633]=&quot;faux&quot;;[.D633];[.B633]);&quot;&quot;)">
            <text:p/>
          </table:table-cell>
          <table:table-cell table:style-name="ce13" table:formula="of:=IF([.C633]=&quot;vrai&quot;;IF([.B634]-[.A634]&gt;[.$G$2];&quot;vrai&quot;;&quot;faux&quot;);&quot;&quot;)">
            <text:p/>
          </table:table-cell>
          <table:table-cell table:style-name="ce8" table:formula="of:=IF([.C634]=&quot;vrai&quot;;([.A634]+[.B634])/2;&quot;&quot;)">
            <text:p/>
          </table:table-cell>
          <table:table-cell table:style-name="ce13" table:formula="of:=IF([.C634]=&quot;vrai&quot;;IF([.D6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4]=&quot;vrai&quot;;IF([.E634]=&quot;vrai&quot;;[.D634];[.A634]);&quot;&quot;)">
            <text:p/>
          </table:table-cell>
          <table:table-cell table:style-name="ce8" table:formula="of:=IF([.C634]=&quot;vrai&quot;;IF([.E634]=&quot;faux&quot;;[.D634];[.B634]);&quot;&quot;)">
            <text:p/>
          </table:table-cell>
          <table:table-cell table:style-name="ce13" table:formula="of:=IF([.C634]=&quot;vrai&quot;;IF([.B635]-[.A635]&gt;[.$G$2];&quot;vrai&quot;;&quot;faux&quot;);&quot;&quot;)">
            <text:p/>
          </table:table-cell>
          <table:table-cell table:style-name="ce8" table:formula="of:=IF([.C635]=&quot;vrai&quot;;([.A635]+[.B635])/2;&quot;&quot;)">
            <text:p/>
          </table:table-cell>
          <table:table-cell table:style-name="ce13" table:formula="of:=IF([.C635]=&quot;vrai&quot;;IF([.D6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5]=&quot;vrai&quot;;IF([.E635]=&quot;vrai&quot;;[.D635];[.A635]);&quot;&quot;)">
            <text:p/>
          </table:table-cell>
          <table:table-cell table:style-name="ce8" table:formula="of:=IF([.C635]=&quot;vrai&quot;;IF([.E635]=&quot;faux&quot;;[.D635];[.B635]);&quot;&quot;)">
            <text:p/>
          </table:table-cell>
          <table:table-cell table:style-name="ce13" table:formula="of:=IF([.C635]=&quot;vrai&quot;;IF([.B636]-[.A636]&gt;[.$G$2];&quot;vrai&quot;;&quot;faux&quot;);&quot;&quot;)">
            <text:p/>
          </table:table-cell>
          <table:table-cell table:style-name="ce8" table:formula="of:=IF([.C636]=&quot;vrai&quot;;([.A636]+[.B636])/2;&quot;&quot;)">
            <text:p/>
          </table:table-cell>
          <table:table-cell table:style-name="ce13" table:formula="of:=IF([.C636]=&quot;vrai&quot;;IF([.D6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6]=&quot;vrai&quot;;IF([.E636]=&quot;vrai&quot;;[.D636];[.A636]);&quot;&quot;)">
            <text:p/>
          </table:table-cell>
          <table:table-cell table:style-name="ce8" table:formula="of:=IF([.C636]=&quot;vrai&quot;;IF([.E636]=&quot;faux&quot;;[.D636];[.B636]);&quot;&quot;)">
            <text:p/>
          </table:table-cell>
          <table:table-cell table:style-name="ce13" table:formula="of:=IF([.C636]=&quot;vrai&quot;;IF([.B637]-[.A637]&gt;[.$G$2];&quot;vrai&quot;;&quot;faux&quot;);&quot;&quot;)">
            <text:p/>
          </table:table-cell>
          <table:table-cell table:style-name="ce8" table:formula="of:=IF([.C637]=&quot;vrai&quot;;([.A637]+[.B637])/2;&quot;&quot;)">
            <text:p/>
          </table:table-cell>
          <table:table-cell table:style-name="ce13" table:formula="of:=IF([.C637]=&quot;vrai&quot;;IF([.D6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7]=&quot;vrai&quot;;IF([.E637]=&quot;vrai&quot;;[.D637];[.A637]);&quot;&quot;)">
            <text:p/>
          </table:table-cell>
          <table:table-cell table:style-name="ce8" table:formula="of:=IF([.C637]=&quot;vrai&quot;;IF([.E637]=&quot;faux&quot;;[.D637];[.B637]);&quot;&quot;)">
            <text:p/>
          </table:table-cell>
          <table:table-cell table:style-name="ce13" table:formula="of:=IF([.C637]=&quot;vrai&quot;;IF([.B638]-[.A638]&gt;[.$G$2];&quot;vrai&quot;;&quot;faux&quot;);&quot;&quot;)">
            <text:p/>
          </table:table-cell>
          <table:table-cell table:style-name="ce8" table:formula="of:=IF([.C638]=&quot;vrai&quot;;([.A638]+[.B638])/2;&quot;&quot;)">
            <text:p/>
          </table:table-cell>
          <table:table-cell table:style-name="ce13" table:formula="of:=IF([.C638]=&quot;vrai&quot;;IF([.D6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8]=&quot;vrai&quot;;IF([.E638]=&quot;vrai&quot;;[.D638];[.A638]);&quot;&quot;)">
            <text:p/>
          </table:table-cell>
          <table:table-cell table:style-name="ce8" table:formula="of:=IF([.C638]=&quot;vrai&quot;;IF([.E638]=&quot;faux&quot;;[.D638];[.B638]);&quot;&quot;)">
            <text:p/>
          </table:table-cell>
          <table:table-cell table:style-name="ce13" table:formula="of:=IF([.C638]=&quot;vrai&quot;;IF([.B639]-[.A639]&gt;[.$G$2];&quot;vrai&quot;;&quot;faux&quot;);&quot;&quot;)">
            <text:p/>
          </table:table-cell>
          <table:table-cell table:style-name="ce8" table:formula="of:=IF([.C639]=&quot;vrai&quot;;([.A639]+[.B639])/2;&quot;&quot;)">
            <text:p/>
          </table:table-cell>
          <table:table-cell table:style-name="ce13" table:formula="of:=IF([.C639]=&quot;vrai&quot;;IF([.D6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39]=&quot;vrai&quot;;IF([.E639]=&quot;vrai&quot;;[.D639];[.A639]);&quot;&quot;)">
            <text:p/>
          </table:table-cell>
          <table:table-cell table:style-name="ce8" table:formula="of:=IF([.C639]=&quot;vrai&quot;;IF([.E639]=&quot;faux&quot;;[.D639];[.B639]);&quot;&quot;)">
            <text:p/>
          </table:table-cell>
          <table:table-cell table:style-name="ce13" table:formula="of:=IF([.C639]=&quot;vrai&quot;;IF([.B640]-[.A640]&gt;[.$G$2];&quot;vrai&quot;;&quot;faux&quot;);&quot;&quot;)">
            <text:p/>
          </table:table-cell>
          <table:table-cell table:style-name="ce8" table:formula="of:=IF([.C640]=&quot;vrai&quot;;([.A640]+[.B640])/2;&quot;&quot;)">
            <text:p/>
          </table:table-cell>
          <table:table-cell table:style-name="ce13" table:formula="of:=IF([.C640]=&quot;vrai&quot;;IF([.D6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0]=&quot;vrai&quot;;IF([.E640]=&quot;vrai&quot;;[.D640];[.A640]);&quot;&quot;)">
            <text:p/>
          </table:table-cell>
          <table:table-cell table:style-name="ce8" table:formula="of:=IF([.C640]=&quot;vrai&quot;;IF([.E640]=&quot;faux&quot;;[.D640];[.B640]);&quot;&quot;)">
            <text:p/>
          </table:table-cell>
          <table:table-cell table:style-name="ce13" table:formula="of:=IF([.C640]=&quot;vrai&quot;;IF([.B641]-[.A641]&gt;[.$G$2];&quot;vrai&quot;;&quot;faux&quot;);&quot;&quot;)">
            <text:p/>
          </table:table-cell>
          <table:table-cell table:style-name="ce8" table:formula="of:=IF([.C641]=&quot;vrai&quot;;([.A641]+[.B641])/2;&quot;&quot;)">
            <text:p/>
          </table:table-cell>
          <table:table-cell table:style-name="ce13" table:formula="of:=IF([.C641]=&quot;vrai&quot;;IF([.D6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1]=&quot;vrai&quot;;IF([.E641]=&quot;vrai&quot;;[.D641];[.A641]);&quot;&quot;)">
            <text:p/>
          </table:table-cell>
          <table:table-cell table:style-name="ce8" table:formula="of:=IF([.C641]=&quot;vrai&quot;;IF([.E641]=&quot;faux&quot;;[.D641];[.B641]);&quot;&quot;)">
            <text:p/>
          </table:table-cell>
          <table:table-cell table:style-name="ce13" table:formula="of:=IF([.C641]=&quot;vrai&quot;;IF([.B642]-[.A642]&gt;[.$G$2];&quot;vrai&quot;;&quot;faux&quot;);&quot;&quot;)">
            <text:p/>
          </table:table-cell>
          <table:table-cell table:style-name="ce8" table:formula="of:=IF([.C642]=&quot;vrai&quot;;([.A642]+[.B642])/2;&quot;&quot;)">
            <text:p/>
          </table:table-cell>
          <table:table-cell table:style-name="ce13" table:formula="of:=IF([.C642]=&quot;vrai&quot;;IF([.D6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2]=&quot;vrai&quot;;IF([.E642]=&quot;vrai&quot;;[.D642];[.A642]);&quot;&quot;)">
            <text:p/>
          </table:table-cell>
          <table:table-cell table:style-name="ce8" table:formula="of:=IF([.C642]=&quot;vrai&quot;;IF([.E642]=&quot;faux&quot;;[.D642];[.B642]);&quot;&quot;)">
            <text:p/>
          </table:table-cell>
          <table:table-cell table:style-name="ce13" table:formula="of:=IF([.C642]=&quot;vrai&quot;;IF([.B643]-[.A643]&gt;[.$G$2];&quot;vrai&quot;;&quot;faux&quot;);&quot;&quot;)">
            <text:p/>
          </table:table-cell>
          <table:table-cell table:style-name="ce8" table:formula="of:=IF([.C643]=&quot;vrai&quot;;([.A643]+[.B643])/2;&quot;&quot;)">
            <text:p/>
          </table:table-cell>
          <table:table-cell table:style-name="ce13" table:formula="of:=IF([.C643]=&quot;vrai&quot;;IF([.D6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3]=&quot;vrai&quot;;IF([.E643]=&quot;vrai&quot;;[.D643];[.A643]);&quot;&quot;)">
            <text:p/>
          </table:table-cell>
          <table:table-cell table:style-name="ce8" table:formula="of:=IF([.C643]=&quot;vrai&quot;;IF([.E643]=&quot;faux&quot;;[.D643];[.B643]);&quot;&quot;)">
            <text:p/>
          </table:table-cell>
          <table:table-cell table:style-name="ce13" table:formula="of:=IF([.C643]=&quot;vrai&quot;;IF([.B644]-[.A644]&gt;[.$G$2];&quot;vrai&quot;;&quot;faux&quot;);&quot;&quot;)">
            <text:p/>
          </table:table-cell>
          <table:table-cell table:style-name="ce8" table:formula="of:=IF([.C644]=&quot;vrai&quot;;([.A644]+[.B644])/2;&quot;&quot;)">
            <text:p/>
          </table:table-cell>
          <table:table-cell table:style-name="ce13" table:formula="of:=IF([.C644]=&quot;vrai&quot;;IF([.D6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4]=&quot;vrai&quot;;IF([.E644]=&quot;vrai&quot;;[.D644];[.A644]);&quot;&quot;)">
            <text:p/>
          </table:table-cell>
          <table:table-cell table:style-name="ce8" table:formula="of:=IF([.C644]=&quot;vrai&quot;;IF([.E644]=&quot;faux&quot;;[.D644];[.B644]);&quot;&quot;)">
            <text:p/>
          </table:table-cell>
          <table:table-cell table:style-name="ce13" table:formula="of:=IF([.C644]=&quot;vrai&quot;;IF([.B645]-[.A645]&gt;[.$G$2];&quot;vrai&quot;;&quot;faux&quot;);&quot;&quot;)">
            <text:p/>
          </table:table-cell>
          <table:table-cell table:style-name="ce8" table:formula="of:=IF([.C645]=&quot;vrai&quot;;([.A645]+[.B645])/2;&quot;&quot;)">
            <text:p/>
          </table:table-cell>
          <table:table-cell table:style-name="ce13" table:formula="of:=IF([.C645]=&quot;vrai&quot;;IF([.D6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5]=&quot;vrai&quot;;IF([.E645]=&quot;vrai&quot;;[.D645];[.A645]);&quot;&quot;)">
            <text:p/>
          </table:table-cell>
          <table:table-cell table:style-name="ce8" table:formula="of:=IF([.C645]=&quot;vrai&quot;;IF([.E645]=&quot;faux&quot;;[.D645];[.B645]);&quot;&quot;)">
            <text:p/>
          </table:table-cell>
          <table:table-cell table:style-name="ce13" table:formula="of:=IF([.C645]=&quot;vrai&quot;;IF([.B646]-[.A646]&gt;[.$G$2];&quot;vrai&quot;;&quot;faux&quot;);&quot;&quot;)">
            <text:p/>
          </table:table-cell>
          <table:table-cell table:style-name="ce8" table:formula="of:=IF([.C646]=&quot;vrai&quot;;([.A646]+[.B646])/2;&quot;&quot;)">
            <text:p/>
          </table:table-cell>
          <table:table-cell table:style-name="ce13" table:formula="of:=IF([.C646]=&quot;vrai&quot;;IF([.D6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6]=&quot;vrai&quot;;IF([.E646]=&quot;vrai&quot;;[.D646];[.A646]);&quot;&quot;)">
            <text:p/>
          </table:table-cell>
          <table:table-cell table:style-name="ce8" table:formula="of:=IF([.C646]=&quot;vrai&quot;;IF([.E646]=&quot;faux&quot;;[.D646];[.B646]);&quot;&quot;)">
            <text:p/>
          </table:table-cell>
          <table:table-cell table:style-name="ce13" table:formula="of:=IF([.C646]=&quot;vrai&quot;;IF([.B647]-[.A647]&gt;[.$G$2];&quot;vrai&quot;;&quot;faux&quot;);&quot;&quot;)">
            <text:p/>
          </table:table-cell>
          <table:table-cell table:style-name="ce8" table:formula="of:=IF([.C647]=&quot;vrai&quot;;([.A647]+[.B647])/2;&quot;&quot;)">
            <text:p/>
          </table:table-cell>
          <table:table-cell table:style-name="ce13" table:formula="of:=IF([.C647]=&quot;vrai&quot;;IF([.D6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7]=&quot;vrai&quot;;IF([.E647]=&quot;vrai&quot;;[.D647];[.A647]);&quot;&quot;)">
            <text:p/>
          </table:table-cell>
          <table:table-cell table:style-name="ce8" table:formula="of:=IF([.C647]=&quot;vrai&quot;;IF([.E647]=&quot;faux&quot;;[.D647];[.B647]);&quot;&quot;)">
            <text:p/>
          </table:table-cell>
          <table:table-cell table:style-name="ce13" table:formula="of:=IF([.C647]=&quot;vrai&quot;;IF([.B648]-[.A648]&gt;[.$G$2];&quot;vrai&quot;;&quot;faux&quot;);&quot;&quot;)">
            <text:p/>
          </table:table-cell>
          <table:table-cell table:style-name="ce8" table:formula="of:=IF([.C648]=&quot;vrai&quot;;([.A648]+[.B648])/2;&quot;&quot;)">
            <text:p/>
          </table:table-cell>
          <table:table-cell table:style-name="ce13" table:formula="of:=IF([.C648]=&quot;vrai&quot;;IF([.D6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8]=&quot;vrai&quot;;IF([.E648]=&quot;vrai&quot;;[.D648];[.A648]);&quot;&quot;)">
            <text:p/>
          </table:table-cell>
          <table:table-cell table:style-name="ce8" table:formula="of:=IF([.C648]=&quot;vrai&quot;;IF([.E648]=&quot;faux&quot;;[.D648];[.B648]);&quot;&quot;)">
            <text:p/>
          </table:table-cell>
          <table:table-cell table:style-name="ce13" table:formula="of:=IF([.C648]=&quot;vrai&quot;;IF([.B649]-[.A649]&gt;[.$G$2];&quot;vrai&quot;;&quot;faux&quot;);&quot;&quot;)">
            <text:p/>
          </table:table-cell>
          <table:table-cell table:style-name="ce8" table:formula="of:=IF([.C649]=&quot;vrai&quot;;([.A649]+[.B649])/2;&quot;&quot;)">
            <text:p/>
          </table:table-cell>
          <table:table-cell table:style-name="ce13" table:formula="of:=IF([.C649]=&quot;vrai&quot;;IF([.D6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49]=&quot;vrai&quot;;IF([.E649]=&quot;vrai&quot;;[.D649];[.A649]);&quot;&quot;)">
            <text:p/>
          </table:table-cell>
          <table:table-cell table:style-name="ce8" table:formula="of:=IF([.C649]=&quot;vrai&quot;;IF([.E649]=&quot;faux&quot;;[.D649];[.B649]);&quot;&quot;)">
            <text:p/>
          </table:table-cell>
          <table:table-cell table:style-name="ce13" table:formula="of:=IF([.C649]=&quot;vrai&quot;;IF([.B650]-[.A650]&gt;[.$G$2];&quot;vrai&quot;;&quot;faux&quot;);&quot;&quot;)">
            <text:p/>
          </table:table-cell>
          <table:table-cell table:style-name="ce8" table:formula="of:=IF([.C650]=&quot;vrai&quot;;([.A650]+[.B650])/2;&quot;&quot;)">
            <text:p/>
          </table:table-cell>
          <table:table-cell table:style-name="ce13" table:formula="of:=IF([.C650]=&quot;vrai&quot;;IF([.D6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0]=&quot;vrai&quot;;IF([.E650]=&quot;vrai&quot;;[.D650];[.A650]);&quot;&quot;)">
            <text:p/>
          </table:table-cell>
          <table:table-cell table:style-name="ce8" table:formula="of:=IF([.C650]=&quot;vrai&quot;;IF([.E650]=&quot;faux&quot;;[.D650];[.B650]);&quot;&quot;)">
            <text:p/>
          </table:table-cell>
          <table:table-cell table:style-name="ce13" table:formula="of:=IF([.C650]=&quot;vrai&quot;;IF([.B651]-[.A651]&gt;[.$G$2];&quot;vrai&quot;;&quot;faux&quot;);&quot;&quot;)">
            <text:p/>
          </table:table-cell>
          <table:table-cell table:style-name="ce8" table:formula="of:=IF([.C651]=&quot;vrai&quot;;([.A651]+[.B651])/2;&quot;&quot;)">
            <text:p/>
          </table:table-cell>
          <table:table-cell table:style-name="ce13" table:formula="of:=IF([.C651]=&quot;vrai&quot;;IF([.D6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1]=&quot;vrai&quot;;IF([.E651]=&quot;vrai&quot;;[.D651];[.A651]);&quot;&quot;)">
            <text:p/>
          </table:table-cell>
          <table:table-cell table:style-name="ce8" table:formula="of:=IF([.C651]=&quot;vrai&quot;;IF([.E651]=&quot;faux&quot;;[.D651];[.B651]);&quot;&quot;)">
            <text:p/>
          </table:table-cell>
          <table:table-cell table:style-name="ce13" table:formula="of:=IF([.C651]=&quot;vrai&quot;;IF([.B652]-[.A652]&gt;[.$G$2];&quot;vrai&quot;;&quot;faux&quot;);&quot;&quot;)">
            <text:p/>
          </table:table-cell>
          <table:table-cell table:style-name="ce8" table:formula="of:=IF([.C652]=&quot;vrai&quot;;([.A652]+[.B652])/2;&quot;&quot;)">
            <text:p/>
          </table:table-cell>
          <table:table-cell table:style-name="ce13" table:formula="of:=IF([.C652]=&quot;vrai&quot;;IF([.D6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2]=&quot;vrai&quot;;IF([.E652]=&quot;vrai&quot;;[.D652];[.A652]);&quot;&quot;)">
            <text:p/>
          </table:table-cell>
          <table:table-cell table:style-name="ce8" table:formula="of:=IF([.C652]=&quot;vrai&quot;;IF([.E652]=&quot;faux&quot;;[.D652];[.B652]);&quot;&quot;)">
            <text:p/>
          </table:table-cell>
          <table:table-cell table:style-name="ce13" table:formula="of:=IF([.C652]=&quot;vrai&quot;;IF([.B653]-[.A653]&gt;[.$G$2];&quot;vrai&quot;;&quot;faux&quot;);&quot;&quot;)">
            <text:p/>
          </table:table-cell>
          <table:table-cell table:style-name="ce8" table:formula="of:=IF([.C653]=&quot;vrai&quot;;([.A653]+[.B653])/2;&quot;&quot;)">
            <text:p/>
          </table:table-cell>
          <table:table-cell table:style-name="ce13" table:formula="of:=IF([.C653]=&quot;vrai&quot;;IF([.D6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3]=&quot;vrai&quot;;IF([.E653]=&quot;vrai&quot;;[.D653];[.A653]);&quot;&quot;)">
            <text:p/>
          </table:table-cell>
          <table:table-cell table:style-name="ce8" table:formula="of:=IF([.C653]=&quot;vrai&quot;;IF([.E653]=&quot;faux&quot;;[.D653];[.B653]);&quot;&quot;)">
            <text:p/>
          </table:table-cell>
          <table:table-cell table:style-name="ce13" table:formula="of:=IF([.C653]=&quot;vrai&quot;;IF([.B654]-[.A654]&gt;[.$G$2];&quot;vrai&quot;;&quot;faux&quot;);&quot;&quot;)">
            <text:p/>
          </table:table-cell>
          <table:table-cell table:style-name="ce8" table:formula="of:=IF([.C654]=&quot;vrai&quot;;([.A654]+[.B654])/2;&quot;&quot;)">
            <text:p/>
          </table:table-cell>
          <table:table-cell table:style-name="ce13" table:formula="of:=IF([.C654]=&quot;vrai&quot;;IF([.D6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4]=&quot;vrai&quot;;IF([.E654]=&quot;vrai&quot;;[.D654];[.A654]);&quot;&quot;)">
            <text:p/>
          </table:table-cell>
          <table:table-cell table:style-name="ce8" table:formula="of:=IF([.C654]=&quot;vrai&quot;;IF([.E654]=&quot;faux&quot;;[.D654];[.B654]);&quot;&quot;)">
            <text:p/>
          </table:table-cell>
          <table:table-cell table:style-name="ce13" table:formula="of:=IF([.C654]=&quot;vrai&quot;;IF([.B655]-[.A655]&gt;[.$G$2];&quot;vrai&quot;;&quot;faux&quot;);&quot;&quot;)">
            <text:p/>
          </table:table-cell>
          <table:table-cell table:style-name="ce8" table:formula="of:=IF([.C655]=&quot;vrai&quot;;([.A655]+[.B655])/2;&quot;&quot;)">
            <text:p/>
          </table:table-cell>
          <table:table-cell table:style-name="ce13" table:formula="of:=IF([.C655]=&quot;vrai&quot;;IF([.D6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5]=&quot;vrai&quot;;IF([.E655]=&quot;vrai&quot;;[.D655];[.A655]);&quot;&quot;)">
            <text:p/>
          </table:table-cell>
          <table:table-cell table:style-name="ce8" table:formula="of:=IF([.C655]=&quot;vrai&quot;;IF([.E655]=&quot;faux&quot;;[.D655];[.B655]);&quot;&quot;)">
            <text:p/>
          </table:table-cell>
          <table:table-cell table:style-name="ce13" table:formula="of:=IF([.C655]=&quot;vrai&quot;;IF([.B656]-[.A656]&gt;[.$G$2];&quot;vrai&quot;;&quot;faux&quot;);&quot;&quot;)">
            <text:p/>
          </table:table-cell>
          <table:table-cell table:style-name="ce8" table:formula="of:=IF([.C656]=&quot;vrai&quot;;([.A656]+[.B656])/2;&quot;&quot;)">
            <text:p/>
          </table:table-cell>
          <table:table-cell table:style-name="ce13" table:formula="of:=IF([.C656]=&quot;vrai&quot;;IF([.D6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6]=&quot;vrai&quot;;IF([.E656]=&quot;vrai&quot;;[.D656];[.A656]);&quot;&quot;)">
            <text:p/>
          </table:table-cell>
          <table:table-cell table:style-name="ce8" table:formula="of:=IF([.C656]=&quot;vrai&quot;;IF([.E656]=&quot;faux&quot;;[.D656];[.B656]);&quot;&quot;)">
            <text:p/>
          </table:table-cell>
          <table:table-cell table:style-name="ce13" table:formula="of:=IF([.C656]=&quot;vrai&quot;;IF([.B657]-[.A657]&gt;[.$G$2];&quot;vrai&quot;;&quot;faux&quot;);&quot;&quot;)">
            <text:p/>
          </table:table-cell>
          <table:table-cell table:style-name="ce8" table:formula="of:=IF([.C657]=&quot;vrai&quot;;([.A657]+[.B657])/2;&quot;&quot;)">
            <text:p/>
          </table:table-cell>
          <table:table-cell table:style-name="ce13" table:formula="of:=IF([.C657]=&quot;vrai&quot;;IF([.D6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7]=&quot;vrai&quot;;IF([.E657]=&quot;vrai&quot;;[.D657];[.A657]);&quot;&quot;)">
            <text:p/>
          </table:table-cell>
          <table:table-cell table:style-name="ce8" table:formula="of:=IF([.C657]=&quot;vrai&quot;;IF([.E657]=&quot;faux&quot;;[.D657];[.B657]);&quot;&quot;)">
            <text:p/>
          </table:table-cell>
          <table:table-cell table:style-name="ce13" table:formula="of:=IF([.C657]=&quot;vrai&quot;;IF([.B658]-[.A658]&gt;[.$G$2];&quot;vrai&quot;;&quot;faux&quot;);&quot;&quot;)">
            <text:p/>
          </table:table-cell>
          <table:table-cell table:style-name="ce8" table:formula="of:=IF([.C658]=&quot;vrai&quot;;([.A658]+[.B658])/2;&quot;&quot;)">
            <text:p/>
          </table:table-cell>
          <table:table-cell table:style-name="ce13" table:formula="of:=IF([.C658]=&quot;vrai&quot;;IF([.D6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8]=&quot;vrai&quot;;IF([.E658]=&quot;vrai&quot;;[.D658];[.A658]);&quot;&quot;)">
            <text:p/>
          </table:table-cell>
          <table:table-cell table:style-name="ce8" table:formula="of:=IF([.C658]=&quot;vrai&quot;;IF([.E658]=&quot;faux&quot;;[.D658];[.B658]);&quot;&quot;)">
            <text:p/>
          </table:table-cell>
          <table:table-cell table:style-name="ce13" table:formula="of:=IF([.C658]=&quot;vrai&quot;;IF([.B659]-[.A659]&gt;[.$G$2];&quot;vrai&quot;;&quot;faux&quot;);&quot;&quot;)">
            <text:p/>
          </table:table-cell>
          <table:table-cell table:style-name="ce8" table:formula="of:=IF([.C659]=&quot;vrai&quot;;([.A659]+[.B659])/2;&quot;&quot;)">
            <text:p/>
          </table:table-cell>
          <table:table-cell table:style-name="ce13" table:formula="of:=IF([.C659]=&quot;vrai&quot;;IF([.D6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59]=&quot;vrai&quot;;IF([.E659]=&quot;vrai&quot;;[.D659];[.A659]);&quot;&quot;)">
            <text:p/>
          </table:table-cell>
          <table:table-cell table:style-name="ce8" table:formula="of:=IF([.C659]=&quot;vrai&quot;;IF([.E659]=&quot;faux&quot;;[.D659];[.B659]);&quot;&quot;)">
            <text:p/>
          </table:table-cell>
          <table:table-cell table:style-name="ce13" table:formula="of:=IF([.C659]=&quot;vrai&quot;;IF([.B660]-[.A660]&gt;[.$G$2];&quot;vrai&quot;;&quot;faux&quot;);&quot;&quot;)">
            <text:p/>
          </table:table-cell>
          <table:table-cell table:style-name="ce8" table:formula="of:=IF([.C660]=&quot;vrai&quot;;([.A660]+[.B660])/2;&quot;&quot;)">
            <text:p/>
          </table:table-cell>
          <table:table-cell table:style-name="ce13" table:formula="of:=IF([.C660]=&quot;vrai&quot;;IF([.D6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0]=&quot;vrai&quot;;IF([.E660]=&quot;vrai&quot;;[.D660];[.A660]);&quot;&quot;)">
            <text:p/>
          </table:table-cell>
          <table:table-cell table:style-name="ce8" table:formula="of:=IF([.C660]=&quot;vrai&quot;;IF([.E660]=&quot;faux&quot;;[.D660];[.B660]);&quot;&quot;)">
            <text:p/>
          </table:table-cell>
          <table:table-cell table:style-name="ce13" table:formula="of:=IF([.C660]=&quot;vrai&quot;;IF([.B661]-[.A661]&gt;[.$G$2];&quot;vrai&quot;;&quot;faux&quot;);&quot;&quot;)">
            <text:p/>
          </table:table-cell>
          <table:table-cell table:style-name="ce8" table:formula="of:=IF([.C661]=&quot;vrai&quot;;([.A661]+[.B661])/2;&quot;&quot;)">
            <text:p/>
          </table:table-cell>
          <table:table-cell table:style-name="ce13" table:formula="of:=IF([.C661]=&quot;vrai&quot;;IF([.D6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1]=&quot;vrai&quot;;IF([.E661]=&quot;vrai&quot;;[.D661];[.A661]);&quot;&quot;)">
            <text:p/>
          </table:table-cell>
          <table:table-cell table:style-name="ce8" table:formula="of:=IF([.C661]=&quot;vrai&quot;;IF([.E661]=&quot;faux&quot;;[.D661];[.B661]);&quot;&quot;)">
            <text:p/>
          </table:table-cell>
          <table:table-cell table:style-name="ce13" table:formula="of:=IF([.C661]=&quot;vrai&quot;;IF([.B662]-[.A662]&gt;[.$G$2];&quot;vrai&quot;;&quot;faux&quot;);&quot;&quot;)">
            <text:p/>
          </table:table-cell>
          <table:table-cell table:style-name="ce8" table:formula="of:=IF([.C662]=&quot;vrai&quot;;([.A662]+[.B662])/2;&quot;&quot;)">
            <text:p/>
          </table:table-cell>
          <table:table-cell table:style-name="ce13" table:formula="of:=IF([.C662]=&quot;vrai&quot;;IF([.D6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2]=&quot;vrai&quot;;IF([.E662]=&quot;vrai&quot;;[.D662];[.A662]);&quot;&quot;)">
            <text:p/>
          </table:table-cell>
          <table:table-cell table:style-name="ce8" table:formula="of:=IF([.C662]=&quot;vrai&quot;;IF([.E662]=&quot;faux&quot;;[.D662];[.B662]);&quot;&quot;)">
            <text:p/>
          </table:table-cell>
          <table:table-cell table:style-name="ce13" table:formula="of:=IF([.C662]=&quot;vrai&quot;;IF([.B663]-[.A663]&gt;[.$G$2];&quot;vrai&quot;;&quot;faux&quot;);&quot;&quot;)">
            <text:p/>
          </table:table-cell>
          <table:table-cell table:style-name="ce8" table:formula="of:=IF([.C663]=&quot;vrai&quot;;([.A663]+[.B663])/2;&quot;&quot;)">
            <text:p/>
          </table:table-cell>
          <table:table-cell table:style-name="ce13" table:formula="of:=IF([.C663]=&quot;vrai&quot;;IF([.D6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3]=&quot;vrai&quot;;IF([.E663]=&quot;vrai&quot;;[.D663];[.A663]);&quot;&quot;)">
            <text:p/>
          </table:table-cell>
          <table:table-cell table:style-name="ce8" table:formula="of:=IF([.C663]=&quot;vrai&quot;;IF([.E663]=&quot;faux&quot;;[.D663];[.B663]);&quot;&quot;)">
            <text:p/>
          </table:table-cell>
          <table:table-cell table:style-name="ce13" table:formula="of:=IF([.C663]=&quot;vrai&quot;;IF([.B664]-[.A664]&gt;[.$G$2];&quot;vrai&quot;;&quot;faux&quot;);&quot;&quot;)">
            <text:p/>
          </table:table-cell>
          <table:table-cell table:style-name="ce8" table:formula="of:=IF([.C664]=&quot;vrai&quot;;([.A664]+[.B664])/2;&quot;&quot;)">
            <text:p/>
          </table:table-cell>
          <table:table-cell table:style-name="ce13" table:formula="of:=IF([.C664]=&quot;vrai&quot;;IF([.D6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4]=&quot;vrai&quot;;IF([.E664]=&quot;vrai&quot;;[.D664];[.A664]);&quot;&quot;)">
            <text:p/>
          </table:table-cell>
          <table:table-cell table:style-name="ce8" table:formula="of:=IF([.C664]=&quot;vrai&quot;;IF([.E664]=&quot;faux&quot;;[.D664];[.B664]);&quot;&quot;)">
            <text:p/>
          </table:table-cell>
          <table:table-cell table:style-name="ce13" table:formula="of:=IF([.C664]=&quot;vrai&quot;;IF([.B665]-[.A665]&gt;[.$G$2];&quot;vrai&quot;;&quot;faux&quot;);&quot;&quot;)">
            <text:p/>
          </table:table-cell>
          <table:table-cell table:style-name="ce8" table:formula="of:=IF([.C665]=&quot;vrai&quot;;([.A665]+[.B665])/2;&quot;&quot;)">
            <text:p/>
          </table:table-cell>
          <table:table-cell table:style-name="ce13" table:formula="of:=IF([.C665]=&quot;vrai&quot;;IF([.D6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5]=&quot;vrai&quot;;IF([.E665]=&quot;vrai&quot;;[.D665];[.A665]);&quot;&quot;)">
            <text:p/>
          </table:table-cell>
          <table:table-cell table:style-name="ce8" table:formula="of:=IF([.C665]=&quot;vrai&quot;;IF([.E665]=&quot;faux&quot;;[.D665];[.B665]);&quot;&quot;)">
            <text:p/>
          </table:table-cell>
          <table:table-cell table:style-name="ce13" table:formula="of:=IF([.C665]=&quot;vrai&quot;;IF([.B666]-[.A666]&gt;[.$G$2];&quot;vrai&quot;;&quot;faux&quot;);&quot;&quot;)">
            <text:p/>
          </table:table-cell>
          <table:table-cell table:style-name="ce8" table:formula="of:=IF([.C666]=&quot;vrai&quot;;([.A666]+[.B666])/2;&quot;&quot;)">
            <text:p/>
          </table:table-cell>
          <table:table-cell table:style-name="ce13" table:formula="of:=IF([.C666]=&quot;vrai&quot;;IF([.D6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6]=&quot;vrai&quot;;IF([.E666]=&quot;vrai&quot;;[.D666];[.A666]);&quot;&quot;)">
            <text:p/>
          </table:table-cell>
          <table:table-cell table:style-name="ce8" table:formula="of:=IF([.C666]=&quot;vrai&quot;;IF([.E666]=&quot;faux&quot;;[.D666];[.B666]);&quot;&quot;)">
            <text:p/>
          </table:table-cell>
          <table:table-cell table:style-name="ce13" table:formula="of:=IF([.C666]=&quot;vrai&quot;;IF([.B667]-[.A667]&gt;[.$G$2];&quot;vrai&quot;;&quot;faux&quot;);&quot;&quot;)">
            <text:p/>
          </table:table-cell>
          <table:table-cell table:style-name="ce8" table:formula="of:=IF([.C667]=&quot;vrai&quot;;([.A667]+[.B667])/2;&quot;&quot;)">
            <text:p/>
          </table:table-cell>
          <table:table-cell table:style-name="ce13" table:formula="of:=IF([.C667]=&quot;vrai&quot;;IF([.D6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7]=&quot;vrai&quot;;IF([.E667]=&quot;vrai&quot;;[.D667];[.A667]);&quot;&quot;)">
            <text:p/>
          </table:table-cell>
          <table:table-cell table:style-name="ce8" table:formula="of:=IF([.C667]=&quot;vrai&quot;;IF([.E667]=&quot;faux&quot;;[.D667];[.B667]);&quot;&quot;)">
            <text:p/>
          </table:table-cell>
          <table:table-cell table:style-name="ce13" table:formula="of:=IF([.C667]=&quot;vrai&quot;;IF([.B668]-[.A668]&gt;[.$G$2];&quot;vrai&quot;;&quot;faux&quot;);&quot;&quot;)">
            <text:p/>
          </table:table-cell>
          <table:table-cell table:style-name="ce8" table:formula="of:=IF([.C668]=&quot;vrai&quot;;([.A668]+[.B668])/2;&quot;&quot;)">
            <text:p/>
          </table:table-cell>
          <table:table-cell table:style-name="ce13" table:formula="of:=IF([.C668]=&quot;vrai&quot;;IF([.D6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8]=&quot;vrai&quot;;IF([.E668]=&quot;vrai&quot;;[.D668];[.A668]);&quot;&quot;)">
            <text:p/>
          </table:table-cell>
          <table:table-cell table:style-name="ce8" table:formula="of:=IF([.C668]=&quot;vrai&quot;;IF([.E668]=&quot;faux&quot;;[.D668];[.B668]);&quot;&quot;)">
            <text:p/>
          </table:table-cell>
          <table:table-cell table:style-name="ce13" table:formula="of:=IF([.C668]=&quot;vrai&quot;;IF([.B669]-[.A669]&gt;[.$G$2];&quot;vrai&quot;;&quot;faux&quot;);&quot;&quot;)">
            <text:p/>
          </table:table-cell>
          <table:table-cell table:style-name="ce8" table:formula="of:=IF([.C669]=&quot;vrai&quot;;([.A669]+[.B669])/2;&quot;&quot;)">
            <text:p/>
          </table:table-cell>
          <table:table-cell table:style-name="ce13" table:formula="of:=IF([.C669]=&quot;vrai&quot;;IF([.D6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69]=&quot;vrai&quot;;IF([.E669]=&quot;vrai&quot;;[.D669];[.A669]);&quot;&quot;)">
            <text:p/>
          </table:table-cell>
          <table:table-cell table:style-name="ce8" table:formula="of:=IF([.C669]=&quot;vrai&quot;;IF([.E669]=&quot;faux&quot;;[.D669];[.B669]);&quot;&quot;)">
            <text:p/>
          </table:table-cell>
          <table:table-cell table:style-name="ce13" table:formula="of:=IF([.C669]=&quot;vrai&quot;;IF([.B670]-[.A670]&gt;[.$G$2];&quot;vrai&quot;;&quot;faux&quot;);&quot;&quot;)">
            <text:p/>
          </table:table-cell>
          <table:table-cell table:style-name="ce8" table:formula="of:=IF([.C670]=&quot;vrai&quot;;([.A670]+[.B670])/2;&quot;&quot;)">
            <text:p/>
          </table:table-cell>
          <table:table-cell table:style-name="ce13" table:formula="of:=IF([.C670]=&quot;vrai&quot;;IF([.D6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0]=&quot;vrai&quot;;IF([.E670]=&quot;vrai&quot;;[.D670];[.A670]);&quot;&quot;)">
            <text:p/>
          </table:table-cell>
          <table:table-cell table:style-name="ce8" table:formula="of:=IF([.C670]=&quot;vrai&quot;;IF([.E670]=&quot;faux&quot;;[.D670];[.B670]);&quot;&quot;)">
            <text:p/>
          </table:table-cell>
          <table:table-cell table:style-name="ce13" table:formula="of:=IF([.C670]=&quot;vrai&quot;;IF([.B671]-[.A671]&gt;[.$G$2];&quot;vrai&quot;;&quot;faux&quot;);&quot;&quot;)">
            <text:p/>
          </table:table-cell>
          <table:table-cell table:style-name="ce8" table:formula="of:=IF([.C671]=&quot;vrai&quot;;([.A671]+[.B671])/2;&quot;&quot;)">
            <text:p/>
          </table:table-cell>
          <table:table-cell table:style-name="ce13" table:formula="of:=IF([.C671]=&quot;vrai&quot;;IF([.D6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1]=&quot;vrai&quot;;IF([.E671]=&quot;vrai&quot;;[.D671];[.A671]);&quot;&quot;)">
            <text:p/>
          </table:table-cell>
          <table:table-cell table:style-name="ce8" table:formula="of:=IF([.C671]=&quot;vrai&quot;;IF([.E671]=&quot;faux&quot;;[.D671];[.B671]);&quot;&quot;)">
            <text:p/>
          </table:table-cell>
          <table:table-cell table:style-name="ce13" table:formula="of:=IF([.C671]=&quot;vrai&quot;;IF([.B672]-[.A672]&gt;[.$G$2];&quot;vrai&quot;;&quot;faux&quot;);&quot;&quot;)">
            <text:p/>
          </table:table-cell>
          <table:table-cell table:style-name="ce8" table:formula="of:=IF([.C672]=&quot;vrai&quot;;([.A672]+[.B672])/2;&quot;&quot;)">
            <text:p/>
          </table:table-cell>
          <table:table-cell table:style-name="ce13" table:formula="of:=IF([.C672]=&quot;vrai&quot;;IF([.D6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2]=&quot;vrai&quot;;IF([.E672]=&quot;vrai&quot;;[.D672];[.A672]);&quot;&quot;)">
            <text:p/>
          </table:table-cell>
          <table:table-cell table:style-name="ce8" table:formula="of:=IF([.C672]=&quot;vrai&quot;;IF([.E672]=&quot;faux&quot;;[.D672];[.B672]);&quot;&quot;)">
            <text:p/>
          </table:table-cell>
          <table:table-cell table:style-name="ce13" table:formula="of:=IF([.C672]=&quot;vrai&quot;;IF([.B673]-[.A673]&gt;[.$G$2];&quot;vrai&quot;;&quot;faux&quot;);&quot;&quot;)">
            <text:p/>
          </table:table-cell>
          <table:table-cell table:style-name="ce8" table:formula="of:=IF([.C673]=&quot;vrai&quot;;([.A673]+[.B673])/2;&quot;&quot;)">
            <text:p/>
          </table:table-cell>
          <table:table-cell table:style-name="ce13" table:formula="of:=IF([.C673]=&quot;vrai&quot;;IF([.D6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3]=&quot;vrai&quot;;IF([.E673]=&quot;vrai&quot;;[.D673];[.A673]);&quot;&quot;)">
            <text:p/>
          </table:table-cell>
          <table:table-cell table:style-name="ce8" table:formula="of:=IF([.C673]=&quot;vrai&quot;;IF([.E673]=&quot;faux&quot;;[.D673];[.B673]);&quot;&quot;)">
            <text:p/>
          </table:table-cell>
          <table:table-cell table:style-name="ce13" table:formula="of:=IF([.C673]=&quot;vrai&quot;;IF([.B674]-[.A674]&gt;[.$G$2];&quot;vrai&quot;;&quot;faux&quot;);&quot;&quot;)">
            <text:p/>
          </table:table-cell>
          <table:table-cell table:style-name="ce8" table:formula="of:=IF([.C674]=&quot;vrai&quot;;([.A674]+[.B674])/2;&quot;&quot;)">
            <text:p/>
          </table:table-cell>
          <table:table-cell table:style-name="ce13" table:formula="of:=IF([.C674]=&quot;vrai&quot;;IF([.D6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4]=&quot;vrai&quot;;IF([.E674]=&quot;vrai&quot;;[.D674];[.A674]);&quot;&quot;)">
            <text:p/>
          </table:table-cell>
          <table:table-cell table:style-name="ce8" table:formula="of:=IF([.C674]=&quot;vrai&quot;;IF([.E674]=&quot;faux&quot;;[.D674];[.B674]);&quot;&quot;)">
            <text:p/>
          </table:table-cell>
          <table:table-cell table:style-name="ce13" table:formula="of:=IF([.C674]=&quot;vrai&quot;;IF([.B675]-[.A675]&gt;[.$G$2];&quot;vrai&quot;;&quot;faux&quot;);&quot;&quot;)">
            <text:p/>
          </table:table-cell>
          <table:table-cell table:style-name="ce8" table:formula="of:=IF([.C675]=&quot;vrai&quot;;([.A675]+[.B675])/2;&quot;&quot;)">
            <text:p/>
          </table:table-cell>
          <table:table-cell table:style-name="ce13" table:formula="of:=IF([.C675]=&quot;vrai&quot;;IF([.D6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5]=&quot;vrai&quot;;IF([.E675]=&quot;vrai&quot;;[.D675];[.A675]);&quot;&quot;)">
            <text:p/>
          </table:table-cell>
          <table:table-cell table:style-name="ce8" table:formula="of:=IF([.C675]=&quot;vrai&quot;;IF([.E675]=&quot;faux&quot;;[.D675];[.B675]);&quot;&quot;)">
            <text:p/>
          </table:table-cell>
          <table:table-cell table:style-name="ce13" table:formula="of:=IF([.C675]=&quot;vrai&quot;;IF([.B676]-[.A676]&gt;[.$G$2];&quot;vrai&quot;;&quot;faux&quot;);&quot;&quot;)">
            <text:p/>
          </table:table-cell>
          <table:table-cell table:style-name="ce8" table:formula="of:=IF([.C676]=&quot;vrai&quot;;([.A676]+[.B676])/2;&quot;&quot;)">
            <text:p/>
          </table:table-cell>
          <table:table-cell table:style-name="ce13" table:formula="of:=IF([.C676]=&quot;vrai&quot;;IF([.D6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6]=&quot;vrai&quot;;IF([.E676]=&quot;vrai&quot;;[.D676];[.A676]);&quot;&quot;)">
            <text:p/>
          </table:table-cell>
          <table:table-cell table:style-name="ce8" table:formula="of:=IF([.C676]=&quot;vrai&quot;;IF([.E676]=&quot;faux&quot;;[.D676];[.B676]);&quot;&quot;)">
            <text:p/>
          </table:table-cell>
          <table:table-cell table:style-name="ce13" table:formula="of:=IF([.C676]=&quot;vrai&quot;;IF([.B677]-[.A677]&gt;[.$G$2];&quot;vrai&quot;;&quot;faux&quot;);&quot;&quot;)">
            <text:p/>
          </table:table-cell>
          <table:table-cell table:style-name="ce8" table:formula="of:=IF([.C677]=&quot;vrai&quot;;([.A677]+[.B677])/2;&quot;&quot;)">
            <text:p/>
          </table:table-cell>
          <table:table-cell table:style-name="ce13" table:formula="of:=IF([.C677]=&quot;vrai&quot;;IF([.D6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7]=&quot;vrai&quot;;IF([.E677]=&quot;vrai&quot;;[.D677];[.A677]);&quot;&quot;)">
            <text:p/>
          </table:table-cell>
          <table:table-cell table:style-name="ce8" table:formula="of:=IF([.C677]=&quot;vrai&quot;;IF([.E677]=&quot;faux&quot;;[.D677];[.B677]);&quot;&quot;)">
            <text:p/>
          </table:table-cell>
          <table:table-cell table:style-name="ce13" table:formula="of:=IF([.C677]=&quot;vrai&quot;;IF([.B678]-[.A678]&gt;[.$G$2];&quot;vrai&quot;;&quot;faux&quot;);&quot;&quot;)">
            <text:p/>
          </table:table-cell>
          <table:table-cell table:style-name="ce8" table:formula="of:=IF([.C678]=&quot;vrai&quot;;([.A678]+[.B678])/2;&quot;&quot;)">
            <text:p/>
          </table:table-cell>
          <table:table-cell table:style-name="ce13" table:formula="of:=IF([.C678]=&quot;vrai&quot;;IF([.D6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8]=&quot;vrai&quot;;IF([.E678]=&quot;vrai&quot;;[.D678];[.A678]);&quot;&quot;)">
            <text:p/>
          </table:table-cell>
          <table:table-cell table:style-name="ce8" table:formula="of:=IF([.C678]=&quot;vrai&quot;;IF([.E678]=&quot;faux&quot;;[.D678];[.B678]);&quot;&quot;)">
            <text:p/>
          </table:table-cell>
          <table:table-cell table:style-name="ce13" table:formula="of:=IF([.C678]=&quot;vrai&quot;;IF([.B679]-[.A679]&gt;[.$G$2];&quot;vrai&quot;;&quot;faux&quot;);&quot;&quot;)">
            <text:p/>
          </table:table-cell>
          <table:table-cell table:style-name="ce8" table:formula="of:=IF([.C679]=&quot;vrai&quot;;([.A679]+[.B679])/2;&quot;&quot;)">
            <text:p/>
          </table:table-cell>
          <table:table-cell table:style-name="ce13" table:formula="of:=IF([.C679]=&quot;vrai&quot;;IF([.D6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79]=&quot;vrai&quot;;IF([.E679]=&quot;vrai&quot;;[.D679];[.A679]);&quot;&quot;)">
            <text:p/>
          </table:table-cell>
          <table:table-cell table:style-name="ce8" table:formula="of:=IF([.C679]=&quot;vrai&quot;;IF([.E679]=&quot;faux&quot;;[.D679];[.B679]);&quot;&quot;)">
            <text:p/>
          </table:table-cell>
          <table:table-cell table:style-name="ce13" table:formula="of:=IF([.C679]=&quot;vrai&quot;;IF([.B680]-[.A680]&gt;[.$G$2];&quot;vrai&quot;;&quot;faux&quot;);&quot;&quot;)">
            <text:p/>
          </table:table-cell>
          <table:table-cell table:style-name="ce8" table:formula="of:=IF([.C680]=&quot;vrai&quot;;([.A680]+[.B680])/2;&quot;&quot;)">
            <text:p/>
          </table:table-cell>
          <table:table-cell table:style-name="ce13" table:formula="of:=IF([.C680]=&quot;vrai&quot;;IF([.D6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0]=&quot;vrai&quot;;IF([.E680]=&quot;vrai&quot;;[.D680];[.A680]);&quot;&quot;)">
            <text:p/>
          </table:table-cell>
          <table:table-cell table:style-name="ce8" table:formula="of:=IF([.C680]=&quot;vrai&quot;;IF([.E680]=&quot;faux&quot;;[.D680];[.B680]);&quot;&quot;)">
            <text:p/>
          </table:table-cell>
          <table:table-cell table:style-name="ce13" table:formula="of:=IF([.C680]=&quot;vrai&quot;;IF([.B681]-[.A681]&gt;[.$G$2];&quot;vrai&quot;;&quot;faux&quot;);&quot;&quot;)">
            <text:p/>
          </table:table-cell>
          <table:table-cell table:style-name="ce8" table:formula="of:=IF([.C681]=&quot;vrai&quot;;([.A681]+[.B681])/2;&quot;&quot;)">
            <text:p/>
          </table:table-cell>
          <table:table-cell table:style-name="ce13" table:formula="of:=IF([.C681]=&quot;vrai&quot;;IF([.D6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1]=&quot;vrai&quot;;IF([.E681]=&quot;vrai&quot;;[.D681];[.A681]);&quot;&quot;)">
            <text:p/>
          </table:table-cell>
          <table:table-cell table:style-name="ce8" table:formula="of:=IF([.C681]=&quot;vrai&quot;;IF([.E681]=&quot;faux&quot;;[.D681];[.B681]);&quot;&quot;)">
            <text:p/>
          </table:table-cell>
          <table:table-cell table:style-name="ce13" table:formula="of:=IF([.C681]=&quot;vrai&quot;;IF([.B682]-[.A682]&gt;[.$G$2];&quot;vrai&quot;;&quot;faux&quot;);&quot;&quot;)">
            <text:p/>
          </table:table-cell>
          <table:table-cell table:style-name="ce8" table:formula="of:=IF([.C682]=&quot;vrai&quot;;([.A682]+[.B682])/2;&quot;&quot;)">
            <text:p/>
          </table:table-cell>
          <table:table-cell table:style-name="ce13" table:formula="of:=IF([.C682]=&quot;vrai&quot;;IF([.D6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2]=&quot;vrai&quot;;IF([.E682]=&quot;vrai&quot;;[.D682];[.A682]);&quot;&quot;)">
            <text:p/>
          </table:table-cell>
          <table:table-cell table:style-name="ce8" table:formula="of:=IF([.C682]=&quot;vrai&quot;;IF([.E682]=&quot;faux&quot;;[.D682];[.B682]);&quot;&quot;)">
            <text:p/>
          </table:table-cell>
          <table:table-cell table:style-name="ce13" table:formula="of:=IF([.C682]=&quot;vrai&quot;;IF([.B683]-[.A683]&gt;[.$G$2];&quot;vrai&quot;;&quot;faux&quot;);&quot;&quot;)">
            <text:p/>
          </table:table-cell>
          <table:table-cell table:style-name="ce8" table:formula="of:=IF([.C683]=&quot;vrai&quot;;([.A683]+[.B683])/2;&quot;&quot;)">
            <text:p/>
          </table:table-cell>
          <table:table-cell table:style-name="ce13" table:formula="of:=IF([.C683]=&quot;vrai&quot;;IF([.D6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3]=&quot;vrai&quot;;IF([.E683]=&quot;vrai&quot;;[.D683];[.A683]);&quot;&quot;)">
            <text:p/>
          </table:table-cell>
          <table:table-cell table:style-name="ce8" table:formula="of:=IF([.C683]=&quot;vrai&quot;;IF([.E683]=&quot;faux&quot;;[.D683];[.B683]);&quot;&quot;)">
            <text:p/>
          </table:table-cell>
          <table:table-cell table:style-name="ce13" table:formula="of:=IF([.C683]=&quot;vrai&quot;;IF([.B684]-[.A684]&gt;[.$G$2];&quot;vrai&quot;;&quot;faux&quot;);&quot;&quot;)">
            <text:p/>
          </table:table-cell>
          <table:table-cell table:style-name="ce8" table:formula="of:=IF([.C684]=&quot;vrai&quot;;([.A684]+[.B684])/2;&quot;&quot;)">
            <text:p/>
          </table:table-cell>
          <table:table-cell table:style-name="ce13" table:formula="of:=IF([.C684]=&quot;vrai&quot;;IF([.D6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4]=&quot;vrai&quot;;IF([.E684]=&quot;vrai&quot;;[.D684];[.A684]);&quot;&quot;)">
            <text:p/>
          </table:table-cell>
          <table:table-cell table:style-name="ce8" table:formula="of:=IF([.C684]=&quot;vrai&quot;;IF([.E684]=&quot;faux&quot;;[.D684];[.B684]);&quot;&quot;)">
            <text:p/>
          </table:table-cell>
          <table:table-cell table:style-name="ce13" table:formula="of:=IF([.C684]=&quot;vrai&quot;;IF([.B685]-[.A685]&gt;[.$G$2];&quot;vrai&quot;;&quot;faux&quot;);&quot;&quot;)">
            <text:p/>
          </table:table-cell>
          <table:table-cell table:style-name="ce8" table:formula="of:=IF([.C685]=&quot;vrai&quot;;([.A685]+[.B685])/2;&quot;&quot;)">
            <text:p/>
          </table:table-cell>
          <table:table-cell table:style-name="ce13" table:formula="of:=IF([.C685]=&quot;vrai&quot;;IF([.D6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5]=&quot;vrai&quot;;IF([.E685]=&quot;vrai&quot;;[.D685];[.A685]);&quot;&quot;)">
            <text:p/>
          </table:table-cell>
          <table:table-cell table:style-name="ce8" table:formula="of:=IF([.C685]=&quot;vrai&quot;;IF([.E685]=&quot;faux&quot;;[.D685];[.B685]);&quot;&quot;)">
            <text:p/>
          </table:table-cell>
          <table:table-cell table:style-name="ce13" table:formula="of:=IF([.C685]=&quot;vrai&quot;;IF([.B686]-[.A686]&gt;[.$G$2];&quot;vrai&quot;;&quot;faux&quot;);&quot;&quot;)">
            <text:p/>
          </table:table-cell>
          <table:table-cell table:style-name="ce8" table:formula="of:=IF([.C686]=&quot;vrai&quot;;([.A686]+[.B686])/2;&quot;&quot;)">
            <text:p/>
          </table:table-cell>
          <table:table-cell table:style-name="ce13" table:formula="of:=IF([.C686]=&quot;vrai&quot;;IF([.D6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6]=&quot;vrai&quot;;IF([.E686]=&quot;vrai&quot;;[.D686];[.A686]);&quot;&quot;)">
            <text:p/>
          </table:table-cell>
          <table:table-cell table:style-name="ce8" table:formula="of:=IF([.C686]=&quot;vrai&quot;;IF([.E686]=&quot;faux&quot;;[.D686];[.B686]);&quot;&quot;)">
            <text:p/>
          </table:table-cell>
          <table:table-cell table:style-name="ce13" table:formula="of:=IF([.C686]=&quot;vrai&quot;;IF([.B687]-[.A687]&gt;[.$G$2];&quot;vrai&quot;;&quot;faux&quot;);&quot;&quot;)">
            <text:p/>
          </table:table-cell>
          <table:table-cell table:style-name="ce8" table:formula="of:=IF([.C687]=&quot;vrai&quot;;([.A687]+[.B687])/2;&quot;&quot;)">
            <text:p/>
          </table:table-cell>
          <table:table-cell table:style-name="ce13" table:formula="of:=IF([.C687]=&quot;vrai&quot;;IF([.D6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7]=&quot;vrai&quot;;IF([.E687]=&quot;vrai&quot;;[.D687];[.A687]);&quot;&quot;)">
            <text:p/>
          </table:table-cell>
          <table:table-cell table:style-name="ce8" table:formula="of:=IF([.C687]=&quot;vrai&quot;;IF([.E687]=&quot;faux&quot;;[.D687];[.B687]);&quot;&quot;)">
            <text:p/>
          </table:table-cell>
          <table:table-cell table:style-name="ce13" table:formula="of:=IF([.C687]=&quot;vrai&quot;;IF([.B688]-[.A688]&gt;[.$G$2];&quot;vrai&quot;;&quot;faux&quot;);&quot;&quot;)">
            <text:p/>
          </table:table-cell>
          <table:table-cell table:style-name="ce8" table:formula="of:=IF([.C688]=&quot;vrai&quot;;([.A688]+[.B688])/2;&quot;&quot;)">
            <text:p/>
          </table:table-cell>
          <table:table-cell table:style-name="ce13" table:formula="of:=IF([.C688]=&quot;vrai&quot;;IF([.D6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8]=&quot;vrai&quot;;IF([.E688]=&quot;vrai&quot;;[.D688];[.A688]);&quot;&quot;)">
            <text:p/>
          </table:table-cell>
          <table:table-cell table:style-name="ce8" table:formula="of:=IF([.C688]=&quot;vrai&quot;;IF([.E688]=&quot;faux&quot;;[.D688];[.B688]);&quot;&quot;)">
            <text:p/>
          </table:table-cell>
          <table:table-cell table:style-name="ce13" table:formula="of:=IF([.C688]=&quot;vrai&quot;;IF([.B689]-[.A689]&gt;[.$G$2];&quot;vrai&quot;;&quot;faux&quot;);&quot;&quot;)">
            <text:p/>
          </table:table-cell>
          <table:table-cell table:style-name="ce8" table:formula="of:=IF([.C689]=&quot;vrai&quot;;([.A689]+[.B689])/2;&quot;&quot;)">
            <text:p/>
          </table:table-cell>
          <table:table-cell table:style-name="ce13" table:formula="of:=IF([.C689]=&quot;vrai&quot;;IF([.D6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89]=&quot;vrai&quot;;IF([.E689]=&quot;vrai&quot;;[.D689];[.A689]);&quot;&quot;)">
            <text:p/>
          </table:table-cell>
          <table:table-cell table:style-name="ce8" table:formula="of:=IF([.C689]=&quot;vrai&quot;;IF([.E689]=&quot;faux&quot;;[.D689];[.B689]);&quot;&quot;)">
            <text:p/>
          </table:table-cell>
          <table:table-cell table:style-name="ce13" table:formula="of:=IF([.C689]=&quot;vrai&quot;;IF([.B690]-[.A690]&gt;[.$G$2];&quot;vrai&quot;;&quot;faux&quot;);&quot;&quot;)">
            <text:p/>
          </table:table-cell>
          <table:table-cell table:style-name="ce8" table:formula="of:=IF([.C690]=&quot;vrai&quot;;([.A690]+[.B690])/2;&quot;&quot;)">
            <text:p/>
          </table:table-cell>
          <table:table-cell table:style-name="ce13" table:formula="of:=IF([.C690]=&quot;vrai&quot;;IF([.D6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0]=&quot;vrai&quot;;IF([.E690]=&quot;vrai&quot;;[.D690];[.A690]);&quot;&quot;)">
            <text:p/>
          </table:table-cell>
          <table:table-cell table:style-name="ce8" table:formula="of:=IF([.C690]=&quot;vrai&quot;;IF([.E690]=&quot;faux&quot;;[.D690];[.B690]);&quot;&quot;)">
            <text:p/>
          </table:table-cell>
          <table:table-cell table:style-name="ce13" table:formula="of:=IF([.C690]=&quot;vrai&quot;;IF([.B691]-[.A691]&gt;[.$G$2];&quot;vrai&quot;;&quot;faux&quot;);&quot;&quot;)">
            <text:p/>
          </table:table-cell>
          <table:table-cell table:style-name="ce8" table:formula="of:=IF([.C691]=&quot;vrai&quot;;([.A691]+[.B691])/2;&quot;&quot;)">
            <text:p/>
          </table:table-cell>
          <table:table-cell table:style-name="ce13" table:formula="of:=IF([.C691]=&quot;vrai&quot;;IF([.D6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1]=&quot;vrai&quot;;IF([.E691]=&quot;vrai&quot;;[.D691];[.A691]);&quot;&quot;)">
            <text:p/>
          </table:table-cell>
          <table:table-cell table:style-name="ce8" table:formula="of:=IF([.C691]=&quot;vrai&quot;;IF([.E691]=&quot;faux&quot;;[.D691];[.B691]);&quot;&quot;)">
            <text:p/>
          </table:table-cell>
          <table:table-cell table:style-name="ce13" table:formula="of:=IF([.C691]=&quot;vrai&quot;;IF([.B692]-[.A692]&gt;[.$G$2];&quot;vrai&quot;;&quot;faux&quot;);&quot;&quot;)">
            <text:p/>
          </table:table-cell>
          <table:table-cell table:style-name="ce8" table:formula="of:=IF([.C692]=&quot;vrai&quot;;([.A692]+[.B692])/2;&quot;&quot;)">
            <text:p/>
          </table:table-cell>
          <table:table-cell table:style-name="ce13" table:formula="of:=IF([.C692]=&quot;vrai&quot;;IF([.D6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2]=&quot;vrai&quot;;IF([.E692]=&quot;vrai&quot;;[.D692];[.A692]);&quot;&quot;)">
            <text:p/>
          </table:table-cell>
          <table:table-cell table:style-name="ce8" table:formula="of:=IF([.C692]=&quot;vrai&quot;;IF([.E692]=&quot;faux&quot;;[.D692];[.B692]);&quot;&quot;)">
            <text:p/>
          </table:table-cell>
          <table:table-cell table:style-name="ce13" table:formula="of:=IF([.C692]=&quot;vrai&quot;;IF([.B693]-[.A693]&gt;[.$G$2];&quot;vrai&quot;;&quot;faux&quot;);&quot;&quot;)">
            <text:p/>
          </table:table-cell>
          <table:table-cell table:style-name="ce8" table:formula="of:=IF([.C693]=&quot;vrai&quot;;([.A693]+[.B693])/2;&quot;&quot;)">
            <text:p/>
          </table:table-cell>
          <table:table-cell table:style-name="ce13" table:formula="of:=IF([.C693]=&quot;vrai&quot;;IF([.D6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3]=&quot;vrai&quot;;IF([.E693]=&quot;vrai&quot;;[.D693];[.A693]);&quot;&quot;)">
            <text:p/>
          </table:table-cell>
          <table:table-cell table:style-name="ce8" table:formula="of:=IF([.C693]=&quot;vrai&quot;;IF([.E693]=&quot;faux&quot;;[.D693];[.B693]);&quot;&quot;)">
            <text:p/>
          </table:table-cell>
          <table:table-cell table:style-name="ce13" table:formula="of:=IF([.C693]=&quot;vrai&quot;;IF([.B694]-[.A694]&gt;[.$G$2];&quot;vrai&quot;;&quot;faux&quot;);&quot;&quot;)">
            <text:p/>
          </table:table-cell>
          <table:table-cell table:style-name="ce8" table:formula="of:=IF([.C694]=&quot;vrai&quot;;([.A694]+[.B694])/2;&quot;&quot;)">
            <text:p/>
          </table:table-cell>
          <table:table-cell table:style-name="ce13" table:formula="of:=IF([.C694]=&quot;vrai&quot;;IF([.D6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4]=&quot;vrai&quot;;IF([.E694]=&quot;vrai&quot;;[.D694];[.A694]);&quot;&quot;)">
            <text:p/>
          </table:table-cell>
          <table:table-cell table:style-name="ce8" table:formula="of:=IF([.C694]=&quot;vrai&quot;;IF([.E694]=&quot;faux&quot;;[.D694];[.B694]);&quot;&quot;)">
            <text:p/>
          </table:table-cell>
          <table:table-cell table:style-name="ce13" table:formula="of:=IF([.C694]=&quot;vrai&quot;;IF([.B695]-[.A695]&gt;[.$G$2];&quot;vrai&quot;;&quot;faux&quot;);&quot;&quot;)">
            <text:p/>
          </table:table-cell>
          <table:table-cell table:style-name="ce8" table:formula="of:=IF([.C695]=&quot;vrai&quot;;([.A695]+[.B695])/2;&quot;&quot;)">
            <text:p/>
          </table:table-cell>
          <table:table-cell table:style-name="ce13" table:formula="of:=IF([.C695]=&quot;vrai&quot;;IF([.D6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5]=&quot;vrai&quot;;IF([.E695]=&quot;vrai&quot;;[.D695];[.A695]);&quot;&quot;)">
            <text:p/>
          </table:table-cell>
          <table:table-cell table:style-name="ce8" table:formula="of:=IF([.C695]=&quot;vrai&quot;;IF([.E695]=&quot;faux&quot;;[.D695];[.B695]);&quot;&quot;)">
            <text:p/>
          </table:table-cell>
          <table:table-cell table:style-name="ce13" table:formula="of:=IF([.C695]=&quot;vrai&quot;;IF([.B696]-[.A696]&gt;[.$G$2];&quot;vrai&quot;;&quot;faux&quot;);&quot;&quot;)">
            <text:p/>
          </table:table-cell>
          <table:table-cell table:style-name="ce8" table:formula="of:=IF([.C696]=&quot;vrai&quot;;([.A696]+[.B696])/2;&quot;&quot;)">
            <text:p/>
          </table:table-cell>
          <table:table-cell table:style-name="ce13" table:formula="of:=IF([.C696]=&quot;vrai&quot;;IF([.D6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6]=&quot;vrai&quot;;IF([.E696]=&quot;vrai&quot;;[.D696];[.A696]);&quot;&quot;)">
            <text:p/>
          </table:table-cell>
          <table:table-cell table:style-name="ce8" table:formula="of:=IF([.C696]=&quot;vrai&quot;;IF([.E696]=&quot;faux&quot;;[.D696];[.B696]);&quot;&quot;)">
            <text:p/>
          </table:table-cell>
          <table:table-cell table:style-name="ce13" table:formula="of:=IF([.C696]=&quot;vrai&quot;;IF([.B697]-[.A697]&gt;[.$G$2];&quot;vrai&quot;;&quot;faux&quot;);&quot;&quot;)">
            <text:p/>
          </table:table-cell>
          <table:table-cell table:style-name="ce8" table:formula="of:=IF([.C697]=&quot;vrai&quot;;([.A697]+[.B697])/2;&quot;&quot;)">
            <text:p/>
          </table:table-cell>
          <table:table-cell table:style-name="ce13" table:formula="of:=IF([.C697]=&quot;vrai&quot;;IF([.D6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7]=&quot;vrai&quot;;IF([.E697]=&quot;vrai&quot;;[.D697];[.A697]);&quot;&quot;)">
            <text:p/>
          </table:table-cell>
          <table:table-cell table:style-name="ce8" table:formula="of:=IF([.C697]=&quot;vrai&quot;;IF([.E697]=&quot;faux&quot;;[.D697];[.B697]);&quot;&quot;)">
            <text:p/>
          </table:table-cell>
          <table:table-cell table:style-name="ce13" table:formula="of:=IF([.C697]=&quot;vrai&quot;;IF([.B698]-[.A698]&gt;[.$G$2];&quot;vrai&quot;;&quot;faux&quot;);&quot;&quot;)">
            <text:p/>
          </table:table-cell>
          <table:table-cell table:style-name="ce8" table:formula="of:=IF([.C698]=&quot;vrai&quot;;([.A698]+[.B698])/2;&quot;&quot;)">
            <text:p/>
          </table:table-cell>
          <table:table-cell table:style-name="ce13" table:formula="of:=IF([.C698]=&quot;vrai&quot;;IF([.D6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8]=&quot;vrai&quot;;IF([.E698]=&quot;vrai&quot;;[.D698];[.A698]);&quot;&quot;)">
            <text:p/>
          </table:table-cell>
          <table:table-cell table:style-name="ce8" table:formula="of:=IF([.C698]=&quot;vrai&quot;;IF([.E698]=&quot;faux&quot;;[.D698];[.B698]);&quot;&quot;)">
            <text:p/>
          </table:table-cell>
          <table:table-cell table:style-name="ce13" table:formula="of:=IF([.C698]=&quot;vrai&quot;;IF([.B699]-[.A699]&gt;[.$G$2];&quot;vrai&quot;;&quot;faux&quot;);&quot;&quot;)">
            <text:p/>
          </table:table-cell>
          <table:table-cell table:style-name="ce8" table:formula="of:=IF([.C699]=&quot;vrai&quot;;([.A699]+[.B699])/2;&quot;&quot;)">
            <text:p/>
          </table:table-cell>
          <table:table-cell table:style-name="ce13" table:formula="of:=IF([.C699]=&quot;vrai&quot;;IF([.D6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699]=&quot;vrai&quot;;IF([.E699]=&quot;vrai&quot;;[.D699];[.A699]);&quot;&quot;)">
            <text:p/>
          </table:table-cell>
          <table:table-cell table:style-name="ce8" table:formula="of:=IF([.C699]=&quot;vrai&quot;;IF([.E699]=&quot;faux&quot;;[.D699];[.B699]);&quot;&quot;)">
            <text:p/>
          </table:table-cell>
          <table:table-cell table:style-name="ce13" table:formula="of:=IF([.C699]=&quot;vrai&quot;;IF([.B700]-[.A700]&gt;[.$G$2];&quot;vrai&quot;;&quot;faux&quot;);&quot;&quot;)">
            <text:p/>
          </table:table-cell>
          <table:table-cell table:style-name="ce8" table:formula="of:=IF([.C700]=&quot;vrai&quot;;([.A700]+[.B700])/2;&quot;&quot;)">
            <text:p/>
          </table:table-cell>
          <table:table-cell table:style-name="ce13" table:formula="of:=IF([.C700]=&quot;vrai&quot;;IF([.D7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0]=&quot;vrai&quot;;IF([.E700]=&quot;vrai&quot;;[.D700];[.A700]);&quot;&quot;)">
            <text:p/>
          </table:table-cell>
          <table:table-cell table:style-name="ce8" table:formula="of:=IF([.C700]=&quot;vrai&quot;;IF([.E700]=&quot;faux&quot;;[.D700];[.B700]);&quot;&quot;)">
            <text:p/>
          </table:table-cell>
          <table:table-cell table:style-name="ce13" table:formula="of:=IF([.C700]=&quot;vrai&quot;;IF([.B701]-[.A701]&gt;[.$G$2];&quot;vrai&quot;;&quot;faux&quot;);&quot;&quot;)">
            <text:p/>
          </table:table-cell>
          <table:table-cell table:style-name="ce8" table:formula="of:=IF([.C701]=&quot;vrai&quot;;([.A701]+[.B701])/2;&quot;&quot;)">
            <text:p/>
          </table:table-cell>
          <table:table-cell table:style-name="ce13" table:formula="of:=IF([.C701]=&quot;vrai&quot;;IF([.D7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1]=&quot;vrai&quot;;IF([.E701]=&quot;vrai&quot;;[.D701];[.A701]);&quot;&quot;)">
            <text:p/>
          </table:table-cell>
          <table:table-cell table:style-name="ce8" table:formula="of:=IF([.C701]=&quot;vrai&quot;;IF([.E701]=&quot;faux&quot;;[.D701];[.B701]);&quot;&quot;)">
            <text:p/>
          </table:table-cell>
          <table:table-cell table:style-name="ce13" table:formula="of:=IF([.C701]=&quot;vrai&quot;;IF([.B702]-[.A702]&gt;[.$G$2];&quot;vrai&quot;;&quot;faux&quot;);&quot;&quot;)">
            <text:p/>
          </table:table-cell>
          <table:table-cell table:style-name="ce8" table:formula="of:=IF([.C702]=&quot;vrai&quot;;([.A702]+[.B702])/2;&quot;&quot;)">
            <text:p/>
          </table:table-cell>
          <table:table-cell table:style-name="ce13" table:formula="of:=IF([.C702]=&quot;vrai&quot;;IF([.D7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2]=&quot;vrai&quot;;IF([.E702]=&quot;vrai&quot;;[.D702];[.A702]);&quot;&quot;)">
            <text:p/>
          </table:table-cell>
          <table:table-cell table:style-name="ce8" table:formula="of:=IF([.C702]=&quot;vrai&quot;;IF([.E702]=&quot;faux&quot;;[.D702];[.B702]);&quot;&quot;)">
            <text:p/>
          </table:table-cell>
          <table:table-cell table:style-name="ce13" table:formula="of:=IF([.C702]=&quot;vrai&quot;;IF([.B703]-[.A703]&gt;[.$G$2];&quot;vrai&quot;;&quot;faux&quot;);&quot;&quot;)">
            <text:p/>
          </table:table-cell>
          <table:table-cell table:style-name="ce8" table:formula="of:=IF([.C703]=&quot;vrai&quot;;([.A703]+[.B703])/2;&quot;&quot;)">
            <text:p/>
          </table:table-cell>
          <table:table-cell table:style-name="ce13" table:formula="of:=IF([.C703]=&quot;vrai&quot;;IF([.D7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3]=&quot;vrai&quot;;IF([.E703]=&quot;vrai&quot;;[.D703];[.A703]);&quot;&quot;)">
            <text:p/>
          </table:table-cell>
          <table:table-cell table:style-name="ce8" table:formula="of:=IF([.C703]=&quot;vrai&quot;;IF([.E703]=&quot;faux&quot;;[.D703];[.B703]);&quot;&quot;)">
            <text:p/>
          </table:table-cell>
          <table:table-cell table:style-name="ce13" table:formula="of:=IF([.C703]=&quot;vrai&quot;;IF([.B704]-[.A704]&gt;[.$G$2];&quot;vrai&quot;;&quot;faux&quot;);&quot;&quot;)">
            <text:p/>
          </table:table-cell>
          <table:table-cell table:style-name="ce8" table:formula="of:=IF([.C704]=&quot;vrai&quot;;([.A704]+[.B704])/2;&quot;&quot;)">
            <text:p/>
          </table:table-cell>
          <table:table-cell table:style-name="ce13" table:formula="of:=IF([.C704]=&quot;vrai&quot;;IF([.D7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4]=&quot;vrai&quot;;IF([.E704]=&quot;vrai&quot;;[.D704];[.A704]);&quot;&quot;)">
            <text:p/>
          </table:table-cell>
          <table:table-cell table:style-name="ce8" table:formula="of:=IF([.C704]=&quot;vrai&quot;;IF([.E704]=&quot;faux&quot;;[.D704];[.B704]);&quot;&quot;)">
            <text:p/>
          </table:table-cell>
          <table:table-cell table:style-name="ce13" table:formula="of:=IF([.C704]=&quot;vrai&quot;;IF([.B705]-[.A705]&gt;[.$G$2];&quot;vrai&quot;;&quot;faux&quot;);&quot;&quot;)">
            <text:p/>
          </table:table-cell>
          <table:table-cell table:style-name="ce8" table:formula="of:=IF([.C705]=&quot;vrai&quot;;([.A705]+[.B705])/2;&quot;&quot;)">
            <text:p/>
          </table:table-cell>
          <table:table-cell table:style-name="ce13" table:formula="of:=IF([.C705]=&quot;vrai&quot;;IF([.D7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5]=&quot;vrai&quot;;IF([.E705]=&quot;vrai&quot;;[.D705];[.A705]);&quot;&quot;)">
            <text:p/>
          </table:table-cell>
          <table:table-cell table:style-name="ce8" table:formula="of:=IF([.C705]=&quot;vrai&quot;;IF([.E705]=&quot;faux&quot;;[.D705];[.B705]);&quot;&quot;)">
            <text:p/>
          </table:table-cell>
          <table:table-cell table:style-name="ce13" table:formula="of:=IF([.C705]=&quot;vrai&quot;;IF([.B706]-[.A706]&gt;[.$G$2];&quot;vrai&quot;;&quot;faux&quot;);&quot;&quot;)">
            <text:p/>
          </table:table-cell>
          <table:table-cell table:style-name="ce8" table:formula="of:=IF([.C706]=&quot;vrai&quot;;([.A706]+[.B706])/2;&quot;&quot;)">
            <text:p/>
          </table:table-cell>
          <table:table-cell table:style-name="ce13" table:formula="of:=IF([.C706]=&quot;vrai&quot;;IF([.D7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6]=&quot;vrai&quot;;IF([.E706]=&quot;vrai&quot;;[.D706];[.A706]);&quot;&quot;)">
            <text:p/>
          </table:table-cell>
          <table:table-cell table:style-name="ce8" table:formula="of:=IF([.C706]=&quot;vrai&quot;;IF([.E706]=&quot;faux&quot;;[.D706];[.B706]);&quot;&quot;)">
            <text:p/>
          </table:table-cell>
          <table:table-cell table:style-name="ce13" table:formula="of:=IF([.C706]=&quot;vrai&quot;;IF([.B707]-[.A707]&gt;[.$G$2];&quot;vrai&quot;;&quot;faux&quot;);&quot;&quot;)">
            <text:p/>
          </table:table-cell>
          <table:table-cell table:style-name="ce8" table:formula="of:=IF([.C707]=&quot;vrai&quot;;([.A707]+[.B707])/2;&quot;&quot;)">
            <text:p/>
          </table:table-cell>
          <table:table-cell table:style-name="ce13" table:formula="of:=IF([.C707]=&quot;vrai&quot;;IF([.D7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7]=&quot;vrai&quot;;IF([.E707]=&quot;vrai&quot;;[.D707];[.A707]);&quot;&quot;)">
            <text:p/>
          </table:table-cell>
          <table:table-cell table:style-name="ce8" table:formula="of:=IF([.C707]=&quot;vrai&quot;;IF([.E707]=&quot;faux&quot;;[.D707];[.B707]);&quot;&quot;)">
            <text:p/>
          </table:table-cell>
          <table:table-cell table:style-name="ce13" table:formula="of:=IF([.C707]=&quot;vrai&quot;;IF([.B708]-[.A708]&gt;[.$G$2];&quot;vrai&quot;;&quot;faux&quot;);&quot;&quot;)">
            <text:p/>
          </table:table-cell>
          <table:table-cell table:style-name="ce8" table:formula="of:=IF([.C708]=&quot;vrai&quot;;([.A708]+[.B708])/2;&quot;&quot;)">
            <text:p/>
          </table:table-cell>
          <table:table-cell table:style-name="ce13" table:formula="of:=IF([.C708]=&quot;vrai&quot;;IF([.D7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8]=&quot;vrai&quot;;IF([.E708]=&quot;vrai&quot;;[.D708];[.A708]);&quot;&quot;)">
            <text:p/>
          </table:table-cell>
          <table:table-cell table:style-name="ce8" table:formula="of:=IF([.C708]=&quot;vrai&quot;;IF([.E708]=&quot;faux&quot;;[.D708];[.B708]);&quot;&quot;)">
            <text:p/>
          </table:table-cell>
          <table:table-cell table:style-name="ce13" table:formula="of:=IF([.C708]=&quot;vrai&quot;;IF([.B709]-[.A709]&gt;[.$G$2];&quot;vrai&quot;;&quot;faux&quot;);&quot;&quot;)">
            <text:p/>
          </table:table-cell>
          <table:table-cell table:style-name="ce8" table:formula="of:=IF([.C709]=&quot;vrai&quot;;([.A709]+[.B709])/2;&quot;&quot;)">
            <text:p/>
          </table:table-cell>
          <table:table-cell table:style-name="ce13" table:formula="of:=IF([.C709]=&quot;vrai&quot;;IF([.D7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09]=&quot;vrai&quot;;IF([.E709]=&quot;vrai&quot;;[.D709];[.A709]);&quot;&quot;)">
            <text:p/>
          </table:table-cell>
          <table:table-cell table:style-name="ce8" table:formula="of:=IF([.C709]=&quot;vrai&quot;;IF([.E709]=&quot;faux&quot;;[.D709];[.B709]);&quot;&quot;)">
            <text:p/>
          </table:table-cell>
          <table:table-cell table:style-name="ce13" table:formula="of:=IF([.C709]=&quot;vrai&quot;;IF([.B710]-[.A710]&gt;[.$G$2];&quot;vrai&quot;;&quot;faux&quot;);&quot;&quot;)">
            <text:p/>
          </table:table-cell>
          <table:table-cell table:style-name="ce8" table:formula="of:=IF([.C710]=&quot;vrai&quot;;([.A710]+[.B710])/2;&quot;&quot;)">
            <text:p/>
          </table:table-cell>
          <table:table-cell table:style-name="ce13" table:formula="of:=IF([.C710]=&quot;vrai&quot;;IF([.D7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0]=&quot;vrai&quot;;IF([.E710]=&quot;vrai&quot;;[.D710];[.A710]);&quot;&quot;)">
            <text:p/>
          </table:table-cell>
          <table:table-cell table:style-name="ce8" table:formula="of:=IF([.C710]=&quot;vrai&quot;;IF([.E710]=&quot;faux&quot;;[.D710];[.B710]);&quot;&quot;)">
            <text:p/>
          </table:table-cell>
          <table:table-cell table:style-name="ce13" table:formula="of:=IF([.C710]=&quot;vrai&quot;;IF([.B711]-[.A711]&gt;[.$G$2];&quot;vrai&quot;;&quot;faux&quot;);&quot;&quot;)">
            <text:p/>
          </table:table-cell>
          <table:table-cell table:style-name="ce8" table:formula="of:=IF([.C711]=&quot;vrai&quot;;([.A711]+[.B711])/2;&quot;&quot;)">
            <text:p/>
          </table:table-cell>
          <table:table-cell table:style-name="ce13" table:formula="of:=IF([.C711]=&quot;vrai&quot;;IF([.D7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1]=&quot;vrai&quot;;IF([.E711]=&quot;vrai&quot;;[.D711];[.A711]);&quot;&quot;)">
            <text:p/>
          </table:table-cell>
          <table:table-cell table:style-name="ce8" table:formula="of:=IF([.C711]=&quot;vrai&quot;;IF([.E711]=&quot;faux&quot;;[.D711];[.B711]);&quot;&quot;)">
            <text:p/>
          </table:table-cell>
          <table:table-cell table:style-name="ce13" table:formula="of:=IF([.C711]=&quot;vrai&quot;;IF([.B712]-[.A712]&gt;[.$G$2];&quot;vrai&quot;;&quot;faux&quot;);&quot;&quot;)">
            <text:p/>
          </table:table-cell>
          <table:table-cell table:style-name="ce8" table:formula="of:=IF([.C712]=&quot;vrai&quot;;([.A712]+[.B712])/2;&quot;&quot;)">
            <text:p/>
          </table:table-cell>
          <table:table-cell table:style-name="ce13" table:formula="of:=IF([.C712]=&quot;vrai&quot;;IF([.D7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2]=&quot;vrai&quot;;IF([.E712]=&quot;vrai&quot;;[.D712];[.A712]);&quot;&quot;)">
            <text:p/>
          </table:table-cell>
          <table:table-cell table:style-name="ce8" table:formula="of:=IF([.C712]=&quot;vrai&quot;;IF([.E712]=&quot;faux&quot;;[.D712];[.B712]);&quot;&quot;)">
            <text:p/>
          </table:table-cell>
          <table:table-cell table:style-name="ce13" table:formula="of:=IF([.C712]=&quot;vrai&quot;;IF([.B713]-[.A713]&gt;[.$G$2];&quot;vrai&quot;;&quot;faux&quot;);&quot;&quot;)">
            <text:p/>
          </table:table-cell>
          <table:table-cell table:style-name="ce8" table:formula="of:=IF([.C713]=&quot;vrai&quot;;([.A713]+[.B713])/2;&quot;&quot;)">
            <text:p/>
          </table:table-cell>
          <table:table-cell table:style-name="ce13" table:formula="of:=IF([.C713]=&quot;vrai&quot;;IF([.D7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3]=&quot;vrai&quot;;IF([.E713]=&quot;vrai&quot;;[.D713];[.A713]);&quot;&quot;)">
            <text:p/>
          </table:table-cell>
          <table:table-cell table:style-name="ce8" table:formula="of:=IF([.C713]=&quot;vrai&quot;;IF([.E713]=&quot;faux&quot;;[.D713];[.B713]);&quot;&quot;)">
            <text:p/>
          </table:table-cell>
          <table:table-cell table:style-name="ce13" table:formula="of:=IF([.C713]=&quot;vrai&quot;;IF([.B714]-[.A714]&gt;[.$G$2];&quot;vrai&quot;;&quot;faux&quot;);&quot;&quot;)">
            <text:p/>
          </table:table-cell>
          <table:table-cell table:style-name="ce8" table:formula="of:=IF([.C714]=&quot;vrai&quot;;([.A714]+[.B714])/2;&quot;&quot;)">
            <text:p/>
          </table:table-cell>
          <table:table-cell table:style-name="ce13" table:formula="of:=IF([.C714]=&quot;vrai&quot;;IF([.D7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4]=&quot;vrai&quot;;IF([.E714]=&quot;vrai&quot;;[.D714];[.A714]);&quot;&quot;)">
            <text:p/>
          </table:table-cell>
          <table:table-cell table:style-name="ce8" table:formula="of:=IF([.C714]=&quot;vrai&quot;;IF([.E714]=&quot;faux&quot;;[.D714];[.B714]);&quot;&quot;)">
            <text:p/>
          </table:table-cell>
          <table:table-cell table:style-name="ce13" table:formula="of:=IF([.C714]=&quot;vrai&quot;;IF([.B715]-[.A715]&gt;[.$G$2];&quot;vrai&quot;;&quot;faux&quot;);&quot;&quot;)">
            <text:p/>
          </table:table-cell>
          <table:table-cell table:style-name="ce8" table:formula="of:=IF([.C715]=&quot;vrai&quot;;([.A715]+[.B715])/2;&quot;&quot;)">
            <text:p/>
          </table:table-cell>
          <table:table-cell table:style-name="ce13" table:formula="of:=IF([.C715]=&quot;vrai&quot;;IF([.D7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5]=&quot;vrai&quot;;IF([.E715]=&quot;vrai&quot;;[.D715];[.A715]);&quot;&quot;)">
            <text:p/>
          </table:table-cell>
          <table:table-cell table:style-name="ce8" table:formula="of:=IF([.C715]=&quot;vrai&quot;;IF([.E715]=&quot;faux&quot;;[.D715];[.B715]);&quot;&quot;)">
            <text:p/>
          </table:table-cell>
          <table:table-cell table:style-name="ce13" table:formula="of:=IF([.C715]=&quot;vrai&quot;;IF([.B716]-[.A716]&gt;[.$G$2];&quot;vrai&quot;;&quot;faux&quot;);&quot;&quot;)">
            <text:p/>
          </table:table-cell>
          <table:table-cell table:style-name="ce8" table:formula="of:=IF([.C716]=&quot;vrai&quot;;([.A716]+[.B716])/2;&quot;&quot;)">
            <text:p/>
          </table:table-cell>
          <table:table-cell table:style-name="ce13" table:formula="of:=IF([.C716]=&quot;vrai&quot;;IF([.D7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6]=&quot;vrai&quot;;IF([.E716]=&quot;vrai&quot;;[.D716];[.A716]);&quot;&quot;)">
            <text:p/>
          </table:table-cell>
          <table:table-cell table:style-name="ce8" table:formula="of:=IF([.C716]=&quot;vrai&quot;;IF([.E716]=&quot;faux&quot;;[.D716];[.B716]);&quot;&quot;)">
            <text:p/>
          </table:table-cell>
          <table:table-cell table:style-name="ce13" table:formula="of:=IF([.C716]=&quot;vrai&quot;;IF([.B717]-[.A717]&gt;[.$G$2];&quot;vrai&quot;;&quot;faux&quot;);&quot;&quot;)">
            <text:p/>
          </table:table-cell>
          <table:table-cell table:style-name="ce8" table:formula="of:=IF([.C717]=&quot;vrai&quot;;([.A717]+[.B717])/2;&quot;&quot;)">
            <text:p/>
          </table:table-cell>
          <table:table-cell table:style-name="ce13" table:formula="of:=IF([.C717]=&quot;vrai&quot;;IF([.D7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7]=&quot;vrai&quot;;IF([.E717]=&quot;vrai&quot;;[.D717];[.A717]);&quot;&quot;)">
            <text:p/>
          </table:table-cell>
          <table:table-cell table:style-name="ce8" table:formula="of:=IF([.C717]=&quot;vrai&quot;;IF([.E717]=&quot;faux&quot;;[.D717];[.B717]);&quot;&quot;)">
            <text:p/>
          </table:table-cell>
          <table:table-cell table:style-name="ce13" table:formula="of:=IF([.C717]=&quot;vrai&quot;;IF([.B718]-[.A718]&gt;[.$G$2];&quot;vrai&quot;;&quot;faux&quot;);&quot;&quot;)">
            <text:p/>
          </table:table-cell>
          <table:table-cell table:style-name="ce8" table:formula="of:=IF([.C718]=&quot;vrai&quot;;([.A718]+[.B718])/2;&quot;&quot;)">
            <text:p/>
          </table:table-cell>
          <table:table-cell table:style-name="ce13" table:formula="of:=IF([.C718]=&quot;vrai&quot;;IF([.D7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8]=&quot;vrai&quot;;IF([.E718]=&quot;vrai&quot;;[.D718];[.A718]);&quot;&quot;)">
            <text:p/>
          </table:table-cell>
          <table:table-cell table:style-name="ce8" table:formula="of:=IF([.C718]=&quot;vrai&quot;;IF([.E718]=&quot;faux&quot;;[.D718];[.B718]);&quot;&quot;)">
            <text:p/>
          </table:table-cell>
          <table:table-cell table:style-name="ce13" table:formula="of:=IF([.C718]=&quot;vrai&quot;;IF([.B719]-[.A719]&gt;[.$G$2];&quot;vrai&quot;;&quot;faux&quot;);&quot;&quot;)">
            <text:p/>
          </table:table-cell>
          <table:table-cell table:style-name="ce8" table:formula="of:=IF([.C719]=&quot;vrai&quot;;([.A719]+[.B719])/2;&quot;&quot;)">
            <text:p/>
          </table:table-cell>
          <table:table-cell table:style-name="ce13" table:formula="of:=IF([.C719]=&quot;vrai&quot;;IF([.D7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19]=&quot;vrai&quot;;IF([.E719]=&quot;vrai&quot;;[.D719];[.A719]);&quot;&quot;)">
            <text:p/>
          </table:table-cell>
          <table:table-cell table:style-name="ce8" table:formula="of:=IF([.C719]=&quot;vrai&quot;;IF([.E719]=&quot;faux&quot;;[.D719];[.B719]);&quot;&quot;)">
            <text:p/>
          </table:table-cell>
          <table:table-cell table:style-name="ce13" table:formula="of:=IF([.C719]=&quot;vrai&quot;;IF([.B720]-[.A720]&gt;[.$G$2];&quot;vrai&quot;;&quot;faux&quot;);&quot;&quot;)">
            <text:p/>
          </table:table-cell>
          <table:table-cell table:style-name="ce8" table:formula="of:=IF([.C720]=&quot;vrai&quot;;([.A720]+[.B720])/2;&quot;&quot;)">
            <text:p/>
          </table:table-cell>
          <table:table-cell table:style-name="ce13" table:formula="of:=IF([.C720]=&quot;vrai&quot;;IF([.D7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0]=&quot;vrai&quot;;IF([.E720]=&quot;vrai&quot;;[.D720];[.A720]);&quot;&quot;)">
            <text:p/>
          </table:table-cell>
          <table:table-cell table:style-name="ce8" table:formula="of:=IF([.C720]=&quot;vrai&quot;;IF([.E720]=&quot;faux&quot;;[.D720];[.B720]);&quot;&quot;)">
            <text:p/>
          </table:table-cell>
          <table:table-cell table:style-name="ce13" table:formula="of:=IF([.C720]=&quot;vrai&quot;;IF([.B721]-[.A721]&gt;[.$G$2];&quot;vrai&quot;;&quot;faux&quot;);&quot;&quot;)">
            <text:p/>
          </table:table-cell>
          <table:table-cell table:style-name="ce8" table:formula="of:=IF([.C721]=&quot;vrai&quot;;([.A721]+[.B721])/2;&quot;&quot;)">
            <text:p/>
          </table:table-cell>
          <table:table-cell table:style-name="ce13" table:formula="of:=IF([.C721]=&quot;vrai&quot;;IF([.D7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1]=&quot;vrai&quot;;IF([.E721]=&quot;vrai&quot;;[.D721];[.A721]);&quot;&quot;)">
            <text:p/>
          </table:table-cell>
          <table:table-cell table:style-name="ce8" table:formula="of:=IF([.C721]=&quot;vrai&quot;;IF([.E721]=&quot;faux&quot;;[.D721];[.B721]);&quot;&quot;)">
            <text:p/>
          </table:table-cell>
          <table:table-cell table:style-name="ce13" table:formula="of:=IF([.C721]=&quot;vrai&quot;;IF([.B722]-[.A722]&gt;[.$G$2];&quot;vrai&quot;;&quot;faux&quot;);&quot;&quot;)">
            <text:p/>
          </table:table-cell>
          <table:table-cell table:style-name="ce8" table:formula="of:=IF([.C722]=&quot;vrai&quot;;([.A722]+[.B722])/2;&quot;&quot;)">
            <text:p/>
          </table:table-cell>
          <table:table-cell table:style-name="ce13" table:formula="of:=IF([.C722]=&quot;vrai&quot;;IF([.D7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2]=&quot;vrai&quot;;IF([.E722]=&quot;vrai&quot;;[.D722];[.A722]);&quot;&quot;)">
            <text:p/>
          </table:table-cell>
          <table:table-cell table:style-name="ce8" table:formula="of:=IF([.C722]=&quot;vrai&quot;;IF([.E722]=&quot;faux&quot;;[.D722];[.B722]);&quot;&quot;)">
            <text:p/>
          </table:table-cell>
          <table:table-cell table:style-name="ce13" table:formula="of:=IF([.C722]=&quot;vrai&quot;;IF([.B723]-[.A723]&gt;[.$G$2];&quot;vrai&quot;;&quot;faux&quot;);&quot;&quot;)">
            <text:p/>
          </table:table-cell>
          <table:table-cell table:style-name="ce8" table:formula="of:=IF([.C723]=&quot;vrai&quot;;([.A723]+[.B723])/2;&quot;&quot;)">
            <text:p/>
          </table:table-cell>
          <table:table-cell table:style-name="ce13" table:formula="of:=IF([.C723]=&quot;vrai&quot;;IF([.D7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3]=&quot;vrai&quot;;IF([.E723]=&quot;vrai&quot;;[.D723];[.A723]);&quot;&quot;)">
            <text:p/>
          </table:table-cell>
          <table:table-cell table:style-name="ce8" table:formula="of:=IF([.C723]=&quot;vrai&quot;;IF([.E723]=&quot;faux&quot;;[.D723];[.B723]);&quot;&quot;)">
            <text:p/>
          </table:table-cell>
          <table:table-cell table:style-name="ce13" table:formula="of:=IF([.C723]=&quot;vrai&quot;;IF([.B724]-[.A724]&gt;[.$G$2];&quot;vrai&quot;;&quot;faux&quot;);&quot;&quot;)">
            <text:p/>
          </table:table-cell>
          <table:table-cell table:style-name="ce8" table:formula="of:=IF([.C724]=&quot;vrai&quot;;([.A724]+[.B724])/2;&quot;&quot;)">
            <text:p/>
          </table:table-cell>
          <table:table-cell table:style-name="ce13" table:formula="of:=IF([.C724]=&quot;vrai&quot;;IF([.D7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4]=&quot;vrai&quot;;IF([.E724]=&quot;vrai&quot;;[.D724];[.A724]);&quot;&quot;)">
            <text:p/>
          </table:table-cell>
          <table:table-cell table:style-name="ce8" table:formula="of:=IF([.C724]=&quot;vrai&quot;;IF([.E724]=&quot;faux&quot;;[.D724];[.B724]);&quot;&quot;)">
            <text:p/>
          </table:table-cell>
          <table:table-cell table:style-name="ce13" table:formula="of:=IF([.C724]=&quot;vrai&quot;;IF([.B725]-[.A725]&gt;[.$G$2];&quot;vrai&quot;;&quot;faux&quot;);&quot;&quot;)">
            <text:p/>
          </table:table-cell>
          <table:table-cell table:style-name="ce8" table:formula="of:=IF([.C725]=&quot;vrai&quot;;([.A725]+[.B725])/2;&quot;&quot;)">
            <text:p/>
          </table:table-cell>
          <table:table-cell table:style-name="ce13" table:formula="of:=IF([.C725]=&quot;vrai&quot;;IF([.D7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5]=&quot;vrai&quot;;IF([.E725]=&quot;vrai&quot;;[.D725];[.A725]);&quot;&quot;)">
            <text:p/>
          </table:table-cell>
          <table:table-cell table:style-name="ce8" table:formula="of:=IF([.C725]=&quot;vrai&quot;;IF([.E725]=&quot;faux&quot;;[.D725];[.B725]);&quot;&quot;)">
            <text:p/>
          </table:table-cell>
          <table:table-cell table:style-name="ce13" table:formula="of:=IF([.C725]=&quot;vrai&quot;;IF([.B726]-[.A726]&gt;[.$G$2];&quot;vrai&quot;;&quot;faux&quot;);&quot;&quot;)">
            <text:p/>
          </table:table-cell>
          <table:table-cell table:style-name="ce8" table:formula="of:=IF([.C726]=&quot;vrai&quot;;([.A726]+[.B726])/2;&quot;&quot;)">
            <text:p/>
          </table:table-cell>
          <table:table-cell table:style-name="ce13" table:formula="of:=IF([.C726]=&quot;vrai&quot;;IF([.D7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6]=&quot;vrai&quot;;IF([.E726]=&quot;vrai&quot;;[.D726];[.A726]);&quot;&quot;)">
            <text:p/>
          </table:table-cell>
          <table:table-cell table:style-name="ce8" table:formula="of:=IF([.C726]=&quot;vrai&quot;;IF([.E726]=&quot;faux&quot;;[.D726];[.B726]);&quot;&quot;)">
            <text:p/>
          </table:table-cell>
          <table:table-cell table:style-name="ce13" table:formula="of:=IF([.C726]=&quot;vrai&quot;;IF([.B727]-[.A727]&gt;[.$G$2];&quot;vrai&quot;;&quot;faux&quot;);&quot;&quot;)">
            <text:p/>
          </table:table-cell>
          <table:table-cell table:style-name="ce8" table:formula="of:=IF([.C727]=&quot;vrai&quot;;([.A727]+[.B727])/2;&quot;&quot;)">
            <text:p/>
          </table:table-cell>
          <table:table-cell table:style-name="ce13" table:formula="of:=IF([.C727]=&quot;vrai&quot;;IF([.D7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7]=&quot;vrai&quot;;IF([.E727]=&quot;vrai&quot;;[.D727];[.A727]);&quot;&quot;)">
            <text:p/>
          </table:table-cell>
          <table:table-cell table:style-name="ce8" table:formula="of:=IF([.C727]=&quot;vrai&quot;;IF([.E727]=&quot;faux&quot;;[.D727];[.B727]);&quot;&quot;)">
            <text:p/>
          </table:table-cell>
          <table:table-cell table:style-name="ce13" table:formula="of:=IF([.C727]=&quot;vrai&quot;;IF([.B728]-[.A728]&gt;[.$G$2];&quot;vrai&quot;;&quot;faux&quot;);&quot;&quot;)">
            <text:p/>
          </table:table-cell>
          <table:table-cell table:style-name="ce8" table:formula="of:=IF([.C728]=&quot;vrai&quot;;([.A728]+[.B728])/2;&quot;&quot;)">
            <text:p/>
          </table:table-cell>
          <table:table-cell table:style-name="ce13" table:formula="of:=IF([.C728]=&quot;vrai&quot;;IF([.D7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8]=&quot;vrai&quot;;IF([.E728]=&quot;vrai&quot;;[.D728];[.A728]);&quot;&quot;)">
            <text:p/>
          </table:table-cell>
          <table:table-cell table:style-name="ce8" table:formula="of:=IF([.C728]=&quot;vrai&quot;;IF([.E728]=&quot;faux&quot;;[.D728];[.B728]);&quot;&quot;)">
            <text:p/>
          </table:table-cell>
          <table:table-cell table:style-name="ce13" table:formula="of:=IF([.C728]=&quot;vrai&quot;;IF([.B729]-[.A729]&gt;[.$G$2];&quot;vrai&quot;;&quot;faux&quot;);&quot;&quot;)">
            <text:p/>
          </table:table-cell>
          <table:table-cell table:style-name="ce8" table:formula="of:=IF([.C729]=&quot;vrai&quot;;([.A729]+[.B729])/2;&quot;&quot;)">
            <text:p/>
          </table:table-cell>
          <table:table-cell table:style-name="ce13" table:formula="of:=IF([.C729]=&quot;vrai&quot;;IF([.D7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29]=&quot;vrai&quot;;IF([.E729]=&quot;vrai&quot;;[.D729];[.A729]);&quot;&quot;)">
            <text:p/>
          </table:table-cell>
          <table:table-cell table:style-name="ce8" table:formula="of:=IF([.C729]=&quot;vrai&quot;;IF([.E729]=&quot;faux&quot;;[.D729];[.B729]);&quot;&quot;)">
            <text:p/>
          </table:table-cell>
          <table:table-cell table:style-name="ce13" table:formula="of:=IF([.C729]=&quot;vrai&quot;;IF([.B730]-[.A730]&gt;[.$G$2];&quot;vrai&quot;;&quot;faux&quot;);&quot;&quot;)">
            <text:p/>
          </table:table-cell>
          <table:table-cell table:style-name="ce8" table:formula="of:=IF([.C730]=&quot;vrai&quot;;([.A730]+[.B730])/2;&quot;&quot;)">
            <text:p/>
          </table:table-cell>
          <table:table-cell table:style-name="ce13" table:formula="of:=IF([.C730]=&quot;vrai&quot;;IF([.D7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0]=&quot;vrai&quot;;IF([.E730]=&quot;vrai&quot;;[.D730];[.A730]);&quot;&quot;)">
            <text:p/>
          </table:table-cell>
          <table:table-cell table:style-name="ce8" table:formula="of:=IF([.C730]=&quot;vrai&quot;;IF([.E730]=&quot;faux&quot;;[.D730];[.B730]);&quot;&quot;)">
            <text:p/>
          </table:table-cell>
          <table:table-cell table:style-name="ce13" table:formula="of:=IF([.C730]=&quot;vrai&quot;;IF([.B731]-[.A731]&gt;[.$G$2];&quot;vrai&quot;;&quot;faux&quot;);&quot;&quot;)">
            <text:p/>
          </table:table-cell>
          <table:table-cell table:style-name="ce8" table:formula="of:=IF([.C731]=&quot;vrai&quot;;([.A731]+[.B731])/2;&quot;&quot;)">
            <text:p/>
          </table:table-cell>
          <table:table-cell table:style-name="ce13" table:formula="of:=IF([.C731]=&quot;vrai&quot;;IF([.D7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1]=&quot;vrai&quot;;IF([.E731]=&quot;vrai&quot;;[.D731];[.A731]);&quot;&quot;)">
            <text:p/>
          </table:table-cell>
          <table:table-cell table:style-name="ce8" table:formula="of:=IF([.C731]=&quot;vrai&quot;;IF([.E731]=&quot;faux&quot;;[.D731];[.B731]);&quot;&quot;)">
            <text:p/>
          </table:table-cell>
          <table:table-cell table:style-name="ce13" table:formula="of:=IF([.C731]=&quot;vrai&quot;;IF([.B732]-[.A732]&gt;[.$G$2];&quot;vrai&quot;;&quot;faux&quot;);&quot;&quot;)">
            <text:p/>
          </table:table-cell>
          <table:table-cell table:style-name="ce8" table:formula="of:=IF([.C732]=&quot;vrai&quot;;([.A732]+[.B732])/2;&quot;&quot;)">
            <text:p/>
          </table:table-cell>
          <table:table-cell table:style-name="ce13" table:formula="of:=IF([.C732]=&quot;vrai&quot;;IF([.D7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2]=&quot;vrai&quot;;IF([.E732]=&quot;vrai&quot;;[.D732];[.A732]);&quot;&quot;)">
            <text:p/>
          </table:table-cell>
          <table:table-cell table:style-name="ce8" table:formula="of:=IF([.C732]=&quot;vrai&quot;;IF([.E732]=&quot;faux&quot;;[.D732];[.B732]);&quot;&quot;)">
            <text:p/>
          </table:table-cell>
          <table:table-cell table:style-name="ce13" table:formula="of:=IF([.C732]=&quot;vrai&quot;;IF([.B733]-[.A733]&gt;[.$G$2];&quot;vrai&quot;;&quot;faux&quot;);&quot;&quot;)">
            <text:p/>
          </table:table-cell>
          <table:table-cell table:style-name="ce8" table:formula="of:=IF([.C733]=&quot;vrai&quot;;([.A733]+[.B733])/2;&quot;&quot;)">
            <text:p/>
          </table:table-cell>
          <table:table-cell table:style-name="ce13" table:formula="of:=IF([.C733]=&quot;vrai&quot;;IF([.D7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3]=&quot;vrai&quot;;IF([.E733]=&quot;vrai&quot;;[.D733];[.A733]);&quot;&quot;)">
            <text:p/>
          </table:table-cell>
          <table:table-cell table:style-name="ce8" table:formula="of:=IF([.C733]=&quot;vrai&quot;;IF([.E733]=&quot;faux&quot;;[.D733];[.B733]);&quot;&quot;)">
            <text:p/>
          </table:table-cell>
          <table:table-cell table:style-name="ce13" table:formula="of:=IF([.C733]=&quot;vrai&quot;;IF([.B734]-[.A734]&gt;[.$G$2];&quot;vrai&quot;;&quot;faux&quot;);&quot;&quot;)">
            <text:p/>
          </table:table-cell>
          <table:table-cell table:style-name="ce8" table:formula="of:=IF([.C734]=&quot;vrai&quot;;([.A734]+[.B734])/2;&quot;&quot;)">
            <text:p/>
          </table:table-cell>
          <table:table-cell table:style-name="ce13" table:formula="of:=IF([.C734]=&quot;vrai&quot;;IF([.D7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4]=&quot;vrai&quot;;IF([.E734]=&quot;vrai&quot;;[.D734];[.A734]);&quot;&quot;)">
            <text:p/>
          </table:table-cell>
          <table:table-cell table:style-name="ce8" table:formula="of:=IF([.C734]=&quot;vrai&quot;;IF([.E734]=&quot;faux&quot;;[.D734];[.B734]);&quot;&quot;)">
            <text:p/>
          </table:table-cell>
          <table:table-cell table:style-name="ce13" table:formula="of:=IF([.C734]=&quot;vrai&quot;;IF([.B735]-[.A735]&gt;[.$G$2];&quot;vrai&quot;;&quot;faux&quot;);&quot;&quot;)">
            <text:p/>
          </table:table-cell>
          <table:table-cell table:style-name="ce8" table:formula="of:=IF([.C735]=&quot;vrai&quot;;([.A735]+[.B735])/2;&quot;&quot;)">
            <text:p/>
          </table:table-cell>
          <table:table-cell table:style-name="ce13" table:formula="of:=IF([.C735]=&quot;vrai&quot;;IF([.D7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5]=&quot;vrai&quot;;IF([.E735]=&quot;vrai&quot;;[.D735];[.A735]);&quot;&quot;)">
            <text:p/>
          </table:table-cell>
          <table:table-cell table:style-name="ce8" table:formula="of:=IF([.C735]=&quot;vrai&quot;;IF([.E735]=&quot;faux&quot;;[.D735];[.B735]);&quot;&quot;)">
            <text:p/>
          </table:table-cell>
          <table:table-cell table:style-name="ce13" table:formula="of:=IF([.C735]=&quot;vrai&quot;;IF([.B736]-[.A736]&gt;[.$G$2];&quot;vrai&quot;;&quot;faux&quot;);&quot;&quot;)">
            <text:p/>
          </table:table-cell>
          <table:table-cell table:style-name="ce8" table:formula="of:=IF([.C736]=&quot;vrai&quot;;([.A736]+[.B736])/2;&quot;&quot;)">
            <text:p/>
          </table:table-cell>
          <table:table-cell table:style-name="ce13" table:formula="of:=IF([.C736]=&quot;vrai&quot;;IF([.D7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6]=&quot;vrai&quot;;IF([.E736]=&quot;vrai&quot;;[.D736];[.A736]);&quot;&quot;)">
            <text:p/>
          </table:table-cell>
          <table:table-cell table:style-name="ce8" table:formula="of:=IF([.C736]=&quot;vrai&quot;;IF([.E736]=&quot;faux&quot;;[.D736];[.B736]);&quot;&quot;)">
            <text:p/>
          </table:table-cell>
          <table:table-cell table:style-name="ce13" table:formula="of:=IF([.C736]=&quot;vrai&quot;;IF([.B737]-[.A737]&gt;[.$G$2];&quot;vrai&quot;;&quot;faux&quot;);&quot;&quot;)">
            <text:p/>
          </table:table-cell>
          <table:table-cell table:style-name="ce8" table:formula="of:=IF([.C737]=&quot;vrai&quot;;([.A737]+[.B737])/2;&quot;&quot;)">
            <text:p/>
          </table:table-cell>
          <table:table-cell table:style-name="ce13" table:formula="of:=IF([.C737]=&quot;vrai&quot;;IF([.D7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7]=&quot;vrai&quot;;IF([.E737]=&quot;vrai&quot;;[.D737];[.A737]);&quot;&quot;)">
            <text:p/>
          </table:table-cell>
          <table:table-cell table:style-name="ce8" table:formula="of:=IF([.C737]=&quot;vrai&quot;;IF([.E737]=&quot;faux&quot;;[.D737];[.B737]);&quot;&quot;)">
            <text:p/>
          </table:table-cell>
          <table:table-cell table:style-name="ce13" table:formula="of:=IF([.C737]=&quot;vrai&quot;;IF([.B738]-[.A738]&gt;[.$G$2];&quot;vrai&quot;;&quot;faux&quot;);&quot;&quot;)">
            <text:p/>
          </table:table-cell>
          <table:table-cell table:style-name="ce8" table:formula="of:=IF([.C738]=&quot;vrai&quot;;([.A738]+[.B738])/2;&quot;&quot;)">
            <text:p/>
          </table:table-cell>
          <table:table-cell table:style-name="ce13" table:formula="of:=IF([.C738]=&quot;vrai&quot;;IF([.D7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8]=&quot;vrai&quot;;IF([.E738]=&quot;vrai&quot;;[.D738];[.A738]);&quot;&quot;)">
            <text:p/>
          </table:table-cell>
          <table:table-cell table:style-name="ce8" table:formula="of:=IF([.C738]=&quot;vrai&quot;;IF([.E738]=&quot;faux&quot;;[.D738];[.B738]);&quot;&quot;)">
            <text:p/>
          </table:table-cell>
          <table:table-cell table:style-name="ce13" table:formula="of:=IF([.C738]=&quot;vrai&quot;;IF([.B739]-[.A739]&gt;[.$G$2];&quot;vrai&quot;;&quot;faux&quot;);&quot;&quot;)">
            <text:p/>
          </table:table-cell>
          <table:table-cell table:style-name="ce8" table:formula="of:=IF([.C739]=&quot;vrai&quot;;([.A739]+[.B739])/2;&quot;&quot;)">
            <text:p/>
          </table:table-cell>
          <table:table-cell table:style-name="ce13" table:formula="of:=IF([.C739]=&quot;vrai&quot;;IF([.D7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39]=&quot;vrai&quot;;IF([.E739]=&quot;vrai&quot;;[.D739];[.A739]);&quot;&quot;)">
            <text:p/>
          </table:table-cell>
          <table:table-cell table:style-name="ce8" table:formula="of:=IF([.C739]=&quot;vrai&quot;;IF([.E739]=&quot;faux&quot;;[.D739];[.B739]);&quot;&quot;)">
            <text:p/>
          </table:table-cell>
          <table:table-cell table:style-name="ce13" table:formula="of:=IF([.C739]=&quot;vrai&quot;;IF([.B740]-[.A740]&gt;[.$G$2];&quot;vrai&quot;;&quot;faux&quot;);&quot;&quot;)">
            <text:p/>
          </table:table-cell>
          <table:table-cell table:style-name="ce8" table:formula="of:=IF([.C740]=&quot;vrai&quot;;([.A740]+[.B740])/2;&quot;&quot;)">
            <text:p/>
          </table:table-cell>
          <table:table-cell table:style-name="ce13" table:formula="of:=IF([.C740]=&quot;vrai&quot;;IF([.D7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0]=&quot;vrai&quot;;IF([.E740]=&quot;vrai&quot;;[.D740];[.A740]);&quot;&quot;)">
            <text:p/>
          </table:table-cell>
          <table:table-cell table:style-name="ce8" table:formula="of:=IF([.C740]=&quot;vrai&quot;;IF([.E740]=&quot;faux&quot;;[.D740];[.B740]);&quot;&quot;)">
            <text:p/>
          </table:table-cell>
          <table:table-cell table:style-name="ce13" table:formula="of:=IF([.C740]=&quot;vrai&quot;;IF([.B741]-[.A741]&gt;[.$G$2];&quot;vrai&quot;;&quot;faux&quot;);&quot;&quot;)">
            <text:p/>
          </table:table-cell>
          <table:table-cell table:style-name="ce8" table:formula="of:=IF([.C741]=&quot;vrai&quot;;([.A741]+[.B741])/2;&quot;&quot;)">
            <text:p/>
          </table:table-cell>
          <table:table-cell table:style-name="ce13" table:formula="of:=IF([.C741]=&quot;vrai&quot;;IF([.D7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1]=&quot;vrai&quot;;IF([.E741]=&quot;vrai&quot;;[.D741];[.A741]);&quot;&quot;)">
            <text:p/>
          </table:table-cell>
          <table:table-cell table:style-name="ce8" table:formula="of:=IF([.C741]=&quot;vrai&quot;;IF([.E741]=&quot;faux&quot;;[.D741];[.B741]);&quot;&quot;)">
            <text:p/>
          </table:table-cell>
          <table:table-cell table:style-name="ce13" table:formula="of:=IF([.C741]=&quot;vrai&quot;;IF([.B742]-[.A742]&gt;[.$G$2];&quot;vrai&quot;;&quot;faux&quot;);&quot;&quot;)">
            <text:p/>
          </table:table-cell>
          <table:table-cell table:style-name="ce8" table:formula="of:=IF([.C742]=&quot;vrai&quot;;([.A742]+[.B742])/2;&quot;&quot;)">
            <text:p/>
          </table:table-cell>
          <table:table-cell table:style-name="ce13" table:formula="of:=IF([.C742]=&quot;vrai&quot;;IF([.D7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2]=&quot;vrai&quot;;IF([.E742]=&quot;vrai&quot;;[.D742];[.A742]);&quot;&quot;)">
            <text:p/>
          </table:table-cell>
          <table:table-cell table:style-name="ce8" table:formula="of:=IF([.C742]=&quot;vrai&quot;;IF([.E742]=&quot;faux&quot;;[.D742];[.B742]);&quot;&quot;)">
            <text:p/>
          </table:table-cell>
          <table:table-cell table:style-name="ce13" table:formula="of:=IF([.C742]=&quot;vrai&quot;;IF([.B743]-[.A743]&gt;[.$G$2];&quot;vrai&quot;;&quot;faux&quot;);&quot;&quot;)">
            <text:p/>
          </table:table-cell>
          <table:table-cell table:style-name="ce8" table:formula="of:=IF([.C743]=&quot;vrai&quot;;([.A743]+[.B743])/2;&quot;&quot;)">
            <text:p/>
          </table:table-cell>
          <table:table-cell table:style-name="ce13" table:formula="of:=IF([.C743]=&quot;vrai&quot;;IF([.D7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3]=&quot;vrai&quot;;IF([.E743]=&quot;vrai&quot;;[.D743];[.A743]);&quot;&quot;)">
            <text:p/>
          </table:table-cell>
          <table:table-cell table:style-name="ce8" table:formula="of:=IF([.C743]=&quot;vrai&quot;;IF([.E743]=&quot;faux&quot;;[.D743];[.B743]);&quot;&quot;)">
            <text:p/>
          </table:table-cell>
          <table:table-cell table:style-name="ce13" table:formula="of:=IF([.C743]=&quot;vrai&quot;;IF([.B744]-[.A744]&gt;[.$G$2];&quot;vrai&quot;;&quot;faux&quot;);&quot;&quot;)">
            <text:p/>
          </table:table-cell>
          <table:table-cell table:style-name="ce8" table:formula="of:=IF([.C744]=&quot;vrai&quot;;([.A744]+[.B744])/2;&quot;&quot;)">
            <text:p/>
          </table:table-cell>
          <table:table-cell table:style-name="ce13" table:formula="of:=IF([.C744]=&quot;vrai&quot;;IF([.D7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4]=&quot;vrai&quot;;IF([.E744]=&quot;vrai&quot;;[.D744];[.A744]);&quot;&quot;)">
            <text:p/>
          </table:table-cell>
          <table:table-cell table:style-name="ce8" table:formula="of:=IF([.C744]=&quot;vrai&quot;;IF([.E744]=&quot;faux&quot;;[.D744];[.B744]);&quot;&quot;)">
            <text:p/>
          </table:table-cell>
          <table:table-cell table:style-name="ce13" table:formula="of:=IF([.C744]=&quot;vrai&quot;;IF([.B745]-[.A745]&gt;[.$G$2];&quot;vrai&quot;;&quot;faux&quot;);&quot;&quot;)">
            <text:p/>
          </table:table-cell>
          <table:table-cell table:style-name="ce8" table:formula="of:=IF([.C745]=&quot;vrai&quot;;([.A745]+[.B745])/2;&quot;&quot;)">
            <text:p/>
          </table:table-cell>
          <table:table-cell table:style-name="ce13" table:formula="of:=IF([.C745]=&quot;vrai&quot;;IF([.D7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5]=&quot;vrai&quot;;IF([.E745]=&quot;vrai&quot;;[.D745];[.A745]);&quot;&quot;)">
            <text:p/>
          </table:table-cell>
          <table:table-cell table:style-name="ce8" table:formula="of:=IF([.C745]=&quot;vrai&quot;;IF([.E745]=&quot;faux&quot;;[.D745];[.B745]);&quot;&quot;)">
            <text:p/>
          </table:table-cell>
          <table:table-cell table:style-name="ce13" table:formula="of:=IF([.C745]=&quot;vrai&quot;;IF([.B746]-[.A746]&gt;[.$G$2];&quot;vrai&quot;;&quot;faux&quot;);&quot;&quot;)">
            <text:p/>
          </table:table-cell>
          <table:table-cell table:style-name="ce8" table:formula="of:=IF([.C746]=&quot;vrai&quot;;([.A746]+[.B746])/2;&quot;&quot;)">
            <text:p/>
          </table:table-cell>
          <table:table-cell table:style-name="ce13" table:formula="of:=IF([.C746]=&quot;vrai&quot;;IF([.D7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6]=&quot;vrai&quot;;IF([.E746]=&quot;vrai&quot;;[.D746];[.A746]);&quot;&quot;)">
            <text:p/>
          </table:table-cell>
          <table:table-cell table:style-name="ce8" table:formula="of:=IF([.C746]=&quot;vrai&quot;;IF([.E746]=&quot;faux&quot;;[.D746];[.B746]);&quot;&quot;)">
            <text:p/>
          </table:table-cell>
          <table:table-cell table:style-name="ce13" table:formula="of:=IF([.C746]=&quot;vrai&quot;;IF([.B747]-[.A747]&gt;[.$G$2];&quot;vrai&quot;;&quot;faux&quot;);&quot;&quot;)">
            <text:p/>
          </table:table-cell>
          <table:table-cell table:style-name="ce8" table:formula="of:=IF([.C747]=&quot;vrai&quot;;([.A747]+[.B747])/2;&quot;&quot;)">
            <text:p/>
          </table:table-cell>
          <table:table-cell table:style-name="ce13" table:formula="of:=IF([.C747]=&quot;vrai&quot;;IF([.D7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7]=&quot;vrai&quot;;IF([.E747]=&quot;vrai&quot;;[.D747];[.A747]);&quot;&quot;)">
            <text:p/>
          </table:table-cell>
          <table:table-cell table:style-name="ce8" table:formula="of:=IF([.C747]=&quot;vrai&quot;;IF([.E747]=&quot;faux&quot;;[.D747];[.B747]);&quot;&quot;)">
            <text:p/>
          </table:table-cell>
          <table:table-cell table:style-name="ce13" table:formula="of:=IF([.C747]=&quot;vrai&quot;;IF([.B748]-[.A748]&gt;[.$G$2];&quot;vrai&quot;;&quot;faux&quot;);&quot;&quot;)">
            <text:p/>
          </table:table-cell>
          <table:table-cell table:style-name="ce8" table:formula="of:=IF([.C748]=&quot;vrai&quot;;([.A748]+[.B748])/2;&quot;&quot;)">
            <text:p/>
          </table:table-cell>
          <table:table-cell table:style-name="ce13" table:formula="of:=IF([.C748]=&quot;vrai&quot;;IF([.D7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8]=&quot;vrai&quot;;IF([.E748]=&quot;vrai&quot;;[.D748];[.A748]);&quot;&quot;)">
            <text:p/>
          </table:table-cell>
          <table:table-cell table:style-name="ce8" table:formula="of:=IF([.C748]=&quot;vrai&quot;;IF([.E748]=&quot;faux&quot;;[.D748];[.B748]);&quot;&quot;)">
            <text:p/>
          </table:table-cell>
          <table:table-cell table:style-name="ce13" table:formula="of:=IF([.C748]=&quot;vrai&quot;;IF([.B749]-[.A749]&gt;[.$G$2];&quot;vrai&quot;;&quot;faux&quot;);&quot;&quot;)">
            <text:p/>
          </table:table-cell>
          <table:table-cell table:style-name="ce8" table:formula="of:=IF([.C749]=&quot;vrai&quot;;([.A749]+[.B749])/2;&quot;&quot;)">
            <text:p/>
          </table:table-cell>
          <table:table-cell table:style-name="ce13" table:formula="of:=IF([.C749]=&quot;vrai&quot;;IF([.D7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49]=&quot;vrai&quot;;IF([.E749]=&quot;vrai&quot;;[.D749];[.A749]);&quot;&quot;)">
            <text:p/>
          </table:table-cell>
          <table:table-cell table:style-name="ce8" table:formula="of:=IF([.C749]=&quot;vrai&quot;;IF([.E749]=&quot;faux&quot;;[.D749];[.B749]);&quot;&quot;)">
            <text:p/>
          </table:table-cell>
          <table:table-cell table:style-name="ce13" table:formula="of:=IF([.C749]=&quot;vrai&quot;;IF([.B750]-[.A750]&gt;[.$G$2];&quot;vrai&quot;;&quot;faux&quot;);&quot;&quot;)">
            <text:p/>
          </table:table-cell>
          <table:table-cell table:style-name="ce8" table:formula="of:=IF([.C750]=&quot;vrai&quot;;([.A750]+[.B750])/2;&quot;&quot;)">
            <text:p/>
          </table:table-cell>
          <table:table-cell table:style-name="ce13" table:formula="of:=IF([.C750]=&quot;vrai&quot;;IF([.D7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0]=&quot;vrai&quot;;IF([.E750]=&quot;vrai&quot;;[.D750];[.A750]);&quot;&quot;)">
            <text:p/>
          </table:table-cell>
          <table:table-cell table:style-name="ce8" table:formula="of:=IF([.C750]=&quot;vrai&quot;;IF([.E750]=&quot;faux&quot;;[.D750];[.B750]);&quot;&quot;)">
            <text:p/>
          </table:table-cell>
          <table:table-cell table:style-name="ce13" table:formula="of:=IF([.C750]=&quot;vrai&quot;;IF([.B751]-[.A751]&gt;[.$G$2];&quot;vrai&quot;;&quot;faux&quot;);&quot;&quot;)">
            <text:p/>
          </table:table-cell>
          <table:table-cell table:style-name="ce8" table:formula="of:=IF([.C751]=&quot;vrai&quot;;([.A751]+[.B751])/2;&quot;&quot;)">
            <text:p/>
          </table:table-cell>
          <table:table-cell table:style-name="ce13" table:formula="of:=IF([.C751]=&quot;vrai&quot;;IF([.D7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1]=&quot;vrai&quot;;IF([.E751]=&quot;vrai&quot;;[.D751];[.A751]);&quot;&quot;)">
            <text:p/>
          </table:table-cell>
          <table:table-cell table:style-name="ce8" table:formula="of:=IF([.C751]=&quot;vrai&quot;;IF([.E751]=&quot;faux&quot;;[.D751];[.B751]);&quot;&quot;)">
            <text:p/>
          </table:table-cell>
          <table:table-cell table:style-name="ce13" table:formula="of:=IF([.C751]=&quot;vrai&quot;;IF([.B752]-[.A752]&gt;[.$G$2];&quot;vrai&quot;;&quot;faux&quot;);&quot;&quot;)">
            <text:p/>
          </table:table-cell>
          <table:table-cell table:style-name="ce8" table:formula="of:=IF([.C752]=&quot;vrai&quot;;([.A752]+[.B752])/2;&quot;&quot;)">
            <text:p/>
          </table:table-cell>
          <table:table-cell table:style-name="ce13" table:formula="of:=IF([.C752]=&quot;vrai&quot;;IF([.D7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2]=&quot;vrai&quot;;IF([.E752]=&quot;vrai&quot;;[.D752];[.A752]);&quot;&quot;)">
            <text:p/>
          </table:table-cell>
          <table:table-cell table:style-name="ce8" table:formula="of:=IF([.C752]=&quot;vrai&quot;;IF([.E752]=&quot;faux&quot;;[.D752];[.B752]);&quot;&quot;)">
            <text:p/>
          </table:table-cell>
          <table:table-cell table:style-name="ce13" table:formula="of:=IF([.C752]=&quot;vrai&quot;;IF([.B753]-[.A753]&gt;[.$G$2];&quot;vrai&quot;;&quot;faux&quot;);&quot;&quot;)">
            <text:p/>
          </table:table-cell>
          <table:table-cell table:style-name="ce8" table:formula="of:=IF([.C753]=&quot;vrai&quot;;([.A753]+[.B753])/2;&quot;&quot;)">
            <text:p/>
          </table:table-cell>
          <table:table-cell table:style-name="ce13" table:formula="of:=IF([.C753]=&quot;vrai&quot;;IF([.D7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3]=&quot;vrai&quot;;IF([.E753]=&quot;vrai&quot;;[.D753];[.A753]);&quot;&quot;)">
            <text:p/>
          </table:table-cell>
          <table:table-cell table:style-name="ce8" table:formula="of:=IF([.C753]=&quot;vrai&quot;;IF([.E753]=&quot;faux&quot;;[.D753];[.B753]);&quot;&quot;)">
            <text:p/>
          </table:table-cell>
          <table:table-cell table:style-name="ce13" table:formula="of:=IF([.C753]=&quot;vrai&quot;;IF([.B754]-[.A754]&gt;[.$G$2];&quot;vrai&quot;;&quot;faux&quot;);&quot;&quot;)">
            <text:p/>
          </table:table-cell>
          <table:table-cell table:style-name="ce8" table:formula="of:=IF([.C754]=&quot;vrai&quot;;([.A754]+[.B754])/2;&quot;&quot;)">
            <text:p/>
          </table:table-cell>
          <table:table-cell table:style-name="ce13" table:formula="of:=IF([.C754]=&quot;vrai&quot;;IF([.D7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4]=&quot;vrai&quot;;IF([.E754]=&quot;vrai&quot;;[.D754];[.A754]);&quot;&quot;)">
            <text:p/>
          </table:table-cell>
          <table:table-cell table:style-name="ce8" table:formula="of:=IF([.C754]=&quot;vrai&quot;;IF([.E754]=&quot;faux&quot;;[.D754];[.B754]);&quot;&quot;)">
            <text:p/>
          </table:table-cell>
          <table:table-cell table:style-name="ce13" table:formula="of:=IF([.C754]=&quot;vrai&quot;;IF([.B755]-[.A755]&gt;[.$G$2];&quot;vrai&quot;;&quot;faux&quot;);&quot;&quot;)">
            <text:p/>
          </table:table-cell>
          <table:table-cell table:style-name="ce8" table:formula="of:=IF([.C755]=&quot;vrai&quot;;([.A755]+[.B755])/2;&quot;&quot;)">
            <text:p/>
          </table:table-cell>
          <table:table-cell table:style-name="ce13" table:formula="of:=IF([.C755]=&quot;vrai&quot;;IF([.D7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5]=&quot;vrai&quot;;IF([.E755]=&quot;vrai&quot;;[.D755];[.A755]);&quot;&quot;)">
            <text:p/>
          </table:table-cell>
          <table:table-cell table:style-name="ce8" table:formula="of:=IF([.C755]=&quot;vrai&quot;;IF([.E755]=&quot;faux&quot;;[.D755];[.B755]);&quot;&quot;)">
            <text:p/>
          </table:table-cell>
          <table:table-cell table:style-name="ce13" table:formula="of:=IF([.C755]=&quot;vrai&quot;;IF([.B756]-[.A756]&gt;[.$G$2];&quot;vrai&quot;;&quot;faux&quot;);&quot;&quot;)">
            <text:p/>
          </table:table-cell>
          <table:table-cell table:style-name="ce8" table:formula="of:=IF([.C756]=&quot;vrai&quot;;([.A756]+[.B756])/2;&quot;&quot;)">
            <text:p/>
          </table:table-cell>
          <table:table-cell table:style-name="ce13" table:formula="of:=IF([.C756]=&quot;vrai&quot;;IF([.D7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6]=&quot;vrai&quot;;IF([.E756]=&quot;vrai&quot;;[.D756];[.A756]);&quot;&quot;)">
            <text:p/>
          </table:table-cell>
          <table:table-cell table:style-name="ce8" table:formula="of:=IF([.C756]=&quot;vrai&quot;;IF([.E756]=&quot;faux&quot;;[.D756];[.B756]);&quot;&quot;)">
            <text:p/>
          </table:table-cell>
          <table:table-cell table:style-name="ce13" table:formula="of:=IF([.C756]=&quot;vrai&quot;;IF([.B757]-[.A757]&gt;[.$G$2];&quot;vrai&quot;;&quot;faux&quot;);&quot;&quot;)">
            <text:p/>
          </table:table-cell>
          <table:table-cell table:style-name="ce8" table:formula="of:=IF([.C757]=&quot;vrai&quot;;([.A757]+[.B757])/2;&quot;&quot;)">
            <text:p/>
          </table:table-cell>
          <table:table-cell table:style-name="ce13" table:formula="of:=IF([.C757]=&quot;vrai&quot;;IF([.D7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7]=&quot;vrai&quot;;IF([.E757]=&quot;vrai&quot;;[.D757];[.A757]);&quot;&quot;)">
            <text:p/>
          </table:table-cell>
          <table:table-cell table:style-name="ce8" table:formula="of:=IF([.C757]=&quot;vrai&quot;;IF([.E757]=&quot;faux&quot;;[.D757];[.B757]);&quot;&quot;)">
            <text:p/>
          </table:table-cell>
          <table:table-cell table:style-name="ce13" table:formula="of:=IF([.C757]=&quot;vrai&quot;;IF([.B758]-[.A758]&gt;[.$G$2];&quot;vrai&quot;;&quot;faux&quot;);&quot;&quot;)">
            <text:p/>
          </table:table-cell>
          <table:table-cell table:style-name="ce8" table:formula="of:=IF([.C758]=&quot;vrai&quot;;([.A758]+[.B758])/2;&quot;&quot;)">
            <text:p/>
          </table:table-cell>
          <table:table-cell table:style-name="ce13" table:formula="of:=IF([.C758]=&quot;vrai&quot;;IF([.D7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8]=&quot;vrai&quot;;IF([.E758]=&quot;vrai&quot;;[.D758];[.A758]);&quot;&quot;)">
            <text:p/>
          </table:table-cell>
          <table:table-cell table:style-name="ce8" table:formula="of:=IF([.C758]=&quot;vrai&quot;;IF([.E758]=&quot;faux&quot;;[.D758];[.B758]);&quot;&quot;)">
            <text:p/>
          </table:table-cell>
          <table:table-cell table:style-name="ce13" table:formula="of:=IF([.C758]=&quot;vrai&quot;;IF([.B759]-[.A759]&gt;[.$G$2];&quot;vrai&quot;;&quot;faux&quot;);&quot;&quot;)">
            <text:p/>
          </table:table-cell>
          <table:table-cell table:style-name="ce8" table:formula="of:=IF([.C759]=&quot;vrai&quot;;([.A759]+[.B759])/2;&quot;&quot;)">
            <text:p/>
          </table:table-cell>
          <table:table-cell table:style-name="ce13" table:formula="of:=IF([.C759]=&quot;vrai&quot;;IF([.D7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59]=&quot;vrai&quot;;IF([.E759]=&quot;vrai&quot;;[.D759];[.A759]);&quot;&quot;)">
            <text:p/>
          </table:table-cell>
          <table:table-cell table:style-name="ce8" table:formula="of:=IF([.C759]=&quot;vrai&quot;;IF([.E759]=&quot;faux&quot;;[.D759];[.B759]);&quot;&quot;)">
            <text:p/>
          </table:table-cell>
          <table:table-cell table:style-name="ce13" table:formula="of:=IF([.C759]=&quot;vrai&quot;;IF([.B760]-[.A760]&gt;[.$G$2];&quot;vrai&quot;;&quot;faux&quot;);&quot;&quot;)">
            <text:p/>
          </table:table-cell>
          <table:table-cell table:style-name="ce8" table:formula="of:=IF([.C760]=&quot;vrai&quot;;([.A760]+[.B760])/2;&quot;&quot;)">
            <text:p/>
          </table:table-cell>
          <table:table-cell table:style-name="ce13" table:formula="of:=IF([.C760]=&quot;vrai&quot;;IF([.D7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0]=&quot;vrai&quot;;IF([.E760]=&quot;vrai&quot;;[.D760];[.A760]);&quot;&quot;)">
            <text:p/>
          </table:table-cell>
          <table:table-cell table:style-name="ce8" table:formula="of:=IF([.C760]=&quot;vrai&quot;;IF([.E760]=&quot;faux&quot;;[.D760];[.B760]);&quot;&quot;)">
            <text:p/>
          </table:table-cell>
          <table:table-cell table:style-name="ce13" table:formula="of:=IF([.C760]=&quot;vrai&quot;;IF([.B761]-[.A761]&gt;[.$G$2];&quot;vrai&quot;;&quot;faux&quot;);&quot;&quot;)">
            <text:p/>
          </table:table-cell>
          <table:table-cell table:style-name="ce8" table:formula="of:=IF([.C761]=&quot;vrai&quot;;([.A761]+[.B761])/2;&quot;&quot;)">
            <text:p/>
          </table:table-cell>
          <table:table-cell table:style-name="ce13" table:formula="of:=IF([.C761]=&quot;vrai&quot;;IF([.D7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1]=&quot;vrai&quot;;IF([.E761]=&quot;vrai&quot;;[.D761];[.A761]);&quot;&quot;)">
            <text:p/>
          </table:table-cell>
          <table:table-cell table:style-name="ce8" table:formula="of:=IF([.C761]=&quot;vrai&quot;;IF([.E761]=&quot;faux&quot;;[.D761];[.B761]);&quot;&quot;)">
            <text:p/>
          </table:table-cell>
          <table:table-cell table:style-name="ce13" table:formula="of:=IF([.C761]=&quot;vrai&quot;;IF([.B762]-[.A762]&gt;[.$G$2];&quot;vrai&quot;;&quot;faux&quot;);&quot;&quot;)">
            <text:p/>
          </table:table-cell>
          <table:table-cell table:style-name="ce8" table:formula="of:=IF([.C762]=&quot;vrai&quot;;([.A762]+[.B762])/2;&quot;&quot;)">
            <text:p/>
          </table:table-cell>
          <table:table-cell table:style-name="ce13" table:formula="of:=IF([.C762]=&quot;vrai&quot;;IF([.D7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2]=&quot;vrai&quot;;IF([.E762]=&quot;vrai&quot;;[.D762];[.A762]);&quot;&quot;)">
            <text:p/>
          </table:table-cell>
          <table:table-cell table:style-name="ce8" table:formula="of:=IF([.C762]=&quot;vrai&quot;;IF([.E762]=&quot;faux&quot;;[.D762];[.B762]);&quot;&quot;)">
            <text:p/>
          </table:table-cell>
          <table:table-cell table:style-name="ce13" table:formula="of:=IF([.C762]=&quot;vrai&quot;;IF([.B763]-[.A763]&gt;[.$G$2];&quot;vrai&quot;;&quot;faux&quot;);&quot;&quot;)">
            <text:p/>
          </table:table-cell>
          <table:table-cell table:style-name="ce8" table:formula="of:=IF([.C763]=&quot;vrai&quot;;([.A763]+[.B763])/2;&quot;&quot;)">
            <text:p/>
          </table:table-cell>
          <table:table-cell table:style-name="ce13" table:formula="of:=IF([.C763]=&quot;vrai&quot;;IF([.D7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3]=&quot;vrai&quot;;IF([.E763]=&quot;vrai&quot;;[.D763];[.A763]);&quot;&quot;)">
            <text:p/>
          </table:table-cell>
          <table:table-cell table:style-name="ce8" table:formula="of:=IF([.C763]=&quot;vrai&quot;;IF([.E763]=&quot;faux&quot;;[.D763];[.B763]);&quot;&quot;)">
            <text:p/>
          </table:table-cell>
          <table:table-cell table:style-name="ce13" table:formula="of:=IF([.C763]=&quot;vrai&quot;;IF([.B764]-[.A764]&gt;[.$G$2];&quot;vrai&quot;;&quot;faux&quot;);&quot;&quot;)">
            <text:p/>
          </table:table-cell>
          <table:table-cell table:style-name="ce8" table:formula="of:=IF([.C764]=&quot;vrai&quot;;([.A764]+[.B764])/2;&quot;&quot;)">
            <text:p/>
          </table:table-cell>
          <table:table-cell table:style-name="ce13" table:formula="of:=IF([.C764]=&quot;vrai&quot;;IF([.D7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4]=&quot;vrai&quot;;IF([.E764]=&quot;vrai&quot;;[.D764];[.A764]);&quot;&quot;)">
            <text:p/>
          </table:table-cell>
          <table:table-cell table:style-name="ce8" table:formula="of:=IF([.C764]=&quot;vrai&quot;;IF([.E764]=&quot;faux&quot;;[.D764];[.B764]);&quot;&quot;)">
            <text:p/>
          </table:table-cell>
          <table:table-cell table:style-name="ce13" table:formula="of:=IF([.C764]=&quot;vrai&quot;;IF([.B765]-[.A765]&gt;[.$G$2];&quot;vrai&quot;;&quot;faux&quot;);&quot;&quot;)">
            <text:p/>
          </table:table-cell>
          <table:table-cell table:style-name="ce8" table:formula="of:=IF([.C765]=&quot;vrai&quot;;([.A765]+[.B765])/2;&quot;&quot;)">
            <text:p/>
          </table:table-cell>
          <table:table-cell table:style-name="ce13" table:formula="of:=IF([.C765]=&quot;vrai&quot;;IF([.D7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5]=&quot;vrai&quot;;IF([.E765]=&quot;vrai&quot;;[.D765];[.A765]);&quot;&quot;)">
            <text:p/>
          </table:table-cell>
          <table:table-cell table:style-name="ce8" table:formula="of:=IF([.C765]=&quot;vrai&quot;;IF([.E765]=&quot;faux&quot;;[.D765];[.B765]);&quot;&quot;)">
            <text:p/>
          </table:table-cell>
          <table:table-cell table:style-name="ce13" table:formula="of:=IF([.C765]=&quot;vrai&quot;;IF([.B766]-[.A766]&gt;[.$G$2];&quot;vrai&quot;;&quot;faux&quot;);&quot;&quot;)">
            <text:p/>
          </table:table-cell>
          <table:table-cell table:style-name="ce8" table:formula="of:=IF([.C766]=&quot;vrai&quot;;([.A766]+[.B766])/2;&quot;&quot;)">
            <text:p/>
          </table:table-cell>
          <table:table-cell table:style-name="ce13" table:formula="of:=IF([.C766]=&quot;vrai&quot;;IF([.D7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6]=&quot;vrai&quot;;IF([.E766]=&quot;vrai&quot;;[.D766];[.A766]);&quot;&quot;)">
            <text:p/>
          </table:table-cell>
          <table:table-cell table:style-name="ce8" table:formula="of:=IF([.C766]=&quot;vrai&quot;;IF([.E766]=&quot;faux&quot;;[.D766];[.B766]);&quot;&quot;)">
            <text:p/>
          </table:table-cell>
          <table:table-cell table:style-name="ce13" table:formula="of:=IF([.C766]=&quot;vrai&quot;;IF([.B767]-[.A767]&gt;[.$G$2];&quot;vrai&quot;;&quot;faux&quot;);&quot;&quot;)">
            <text:p/>
          </table:table-cell>
          <table:table-cell table:style-name="ce8" table:formula="of:=IF([.C767]=&quot;vrai&quot;;([.A767]+[.B767])/2;&quot;&quot;)">
            <text:p/>
          </table:table-cell>
          <table:table-cell table:style-name="ce13" table:formula="of:=IF([.C767]=&quot;vrai&quot;;IF([.D7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7]=&quot;vrai&quot;;IF([.E767]=&quot;vrai&quot;;[.D767];[.A767]);&quot;&quot;)">
            <text:p/>
          </table:table-cell>
          <table:table-cell table:style-name="ce8" table:formula="of:=IF([.C767]=&quot;vrai&quot;;IF([.E767]=&quot;faux&quot;;[.D767];[.B767]);&quot;&quot;)">
            <text:p/>
          </table:table-cell>
          <table:table-cell table:style-name="ce13" table:formula="of:=IF([.C767]=&quot;vrai&quot;;IF([.B768]-[.A768]&gt;[.$G$2];&quot;vrai&quot;;&quot;faux&quot;);&quot;&quot;)">
            <text:p/>
          </table:table-cell>
          <table:table-cell table:style-name="ce8" table:formula="of:=IF([.C768]=&quot;vrai&quot;;([.A768]+[.B768])/2;&quot;&quot;)">
            <text:p/>
          </table:table-cell>
          <table:table-cell table:style-name="ce13" table:formula="of:=IF([.C768]=&quot;vrai&quot;;IF([.D7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8]=&quot;vrai&quot;;IF([.E768]=&quot;vrai&quot;;[.D768];[.A768]);&quot;&quot;)">
            <text:p/>
          </table:table-cell>
          <table:table-cell table:style-name="ce8" table:formula="of:=IF([.C768]=&quot;vrai&quot;;IF([.E768]=&quot;faux&quot;;[.D768];[.B768]);&quot;&quot;)">
            <text:p/>
          </table:table-cell>
          <table:table-cell table:style-name="ce13" table:formula="of:=IF([.C768]=&quot;vrai&quot;;IF([.B769]-[.A769]&gt;[.$G$2];&quot;vrai&quot;;&quot;faux&quot;);&quot;&quot;)">
            <text:p/>
          </table:table-cell>
          <table:table-cell table:style-name="ce8" table:formula="of:=IF([.C769]=&quot;vrai&quot;;([.A769]+[.B769])/2;&quot;&quot;)">
            <text:p/>
          </table:table-cell>
          <table:table-cell table:style-name="ce13" table:formula="of:=IF([.C769]=&quot;vrai&quot;;IF([.D7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69]=&quot;vrai&quot;;IF([.E769]=&quot;vrai&quot;;[.D769];[.A769]);&quot;&quot;)">
            <text:p/>
          </table:table-cell>
          <table:table-cell table:style-name="ce8" table:formula="of:=IF([.C769]=&quot;vrai&quot;;IF([.E769]=&quot;faux&quot;;[.D769];[.B769]);&quot;&quot;)">
            <text:p/>
          </table:table-cell>
          <table:table-cell table:style-name="ce13" table:formula="of:=IF([.C769]=&quot;vrai&quot;;IF([.B770]-[.A770]&gt;[.$G$2];&quot;vrai&quot;;&quot;faux&quot;);&quot;&quot;)">
            <text:p/>
          </table:table-cell>
          <table:table-cell table:style-name="ce8" table:formula="of:=IF([.C770]=&quot;vrai&quot;;([.A770]+[.B770])/2;&quot;&quot;)">
            <text:p/>
          </table:table-cell>
          <table:table-cell table:style-name="ce13" table:formula="of:=IF([.C770]=&quot;vrai&quot;;IF([.D7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0]=&quot;vrai&quot;;IF([.E770]=&quot;vrai&quot;;[.D770];[.A770]);&quot;&quot;)">
            <text:p/>
          </table:table-cell>
          <table:table-cell table:style-name="ce8" table:formula="of:=IF([.C770]=&quot;vrai&quot;;IF([.E770]=&quot;faux&quot;;[.D770];[.B770]);&quot;&quot;)">
            <text:p/>
          </table:table-cell>
          <table:table-cell table:style-name="ce13" table:formula="of:=IF([.C770]=&quot;vrai&quot;;IF([.B771]-[.A771]&gt;[.$G$2];&quot;vrai&quot;;&quot;faux&quot;);&quot;&quot;)">
            <text:p/>
          </table:table-cell>
          <table:table-cell table:style-name="ce8" table:formula="of:=IF([.C771]=&quot;vrai&quot;;([.A771]+[.B771])/2;&quot;&quot;)">
            <text:p/>
          </table:table-cell>
          <table:table-cell table:style-name="ce13" table:formula="of:=IF([.C771]=&quot;vrai&quot;;IF([.D7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1]=&quot;vrai&quot;;IF([.E771]=&quot;vrai&quot;;[.D771];[.A771]);&quot;&quot;)">
            <text:p/>
          </table:table-cell>
          <table:table-cell table:style-name="ce8" table:formula="of:=IF([.C771]=&quot;vrai&quot;;IF([.E771]=&quot;faux&quot;;[.D771];[.B771]);&quot;&quot;)">
            <text:p/>
          </table:table-cell>
          <table:table-cell table:style-name="ce13" table:formula="of:=IF([.C771]=&quot;vrai&quot;;IF([.B772]-[.A772]&gt;[.$G$2];&quot;vrai&quot;;&quot;faux&quot;);&quot;&quot;)">
            <text:p/>
          </table:table-cell>
          <table:table-cell table:style-name="ce8" table:formula="of:=IF([.C772]=&quot;vrai&quot;;([.A772]+[.B772])/2;&quot;&quot;)">
            <text:p/>
          </table:table-cell>
          <table:table-cell table:style-name="ce13" table:formula="of:=IF([.C772]=&quot;vrai&quot;;IF([.D7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2]=&quot;vrai&quot;;IF([.E772]=&quot;vrai&quot;;[.D772];[.A772]);&quot;&quot;)">
            <text:p/>
          </table:table-cell>
          <table:table-cell table:style-name="ce8" table:formula="of:=IF([.C772]=&quot;vrai&quot;;IF([.E772]=&quot;faux&quot;;[.D772];[.B772]);&quot;&quot;)">
            <text:p/>
          </table:table-cell>
          <table:table-cell table:style-name="ce13" table:formula="of:=IF([.C772]=&quot;vrai&quot;;IF([.B773]-[.A773]&gt;[.$G$2];&quot;vrai&quot;;&quot;faux&quot;);&quot;&quot;)">
            <text:p/>
          </table:table-cell>
          <table:table-cell table:style-name="ce8" table:formula="of:=IF([.C773]=&quot;vrai&quot;;([.A773]+[.B773])/2;&quot;&quot;)">
            <text:p/>
          </table:table-cell>
          <table:table-cell table:style-name="ce13" table:formula="of:=IF([.C773]=&quot;vrai&quot;;IF([.D7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3]=&quot;vrai&quot;;IF([.E773]=&quot;vrai&quot;;[.D773];[.A773]);&quot;&quot;)">
            <text:p/>
          </table:table-cell>
          <table:table-cell table:style-name="ce8" table:formula="of:=IF([.C773]=&quot;vrai&quot;;IF([.E773]=&quot;faux&quot;;[.D773];[.B773]);&quot;&quot;)">
            <text:p/>
          </table:table-cell>
          <table:table-cell table:style-name="ce13" table:formula="of:=IF([.C773]=&quot;vrai&quot;;IF([.B774]-[.A774]&gt;[.$G$2];&quot;vrai&quot;;&quot;faux&quot;);&quot;&quot;)">
            <text:p/>
          </table:table-cell>
          <table:table-cell table:style-name="ce8" table:formula="of:=IF([.C774]=&quot;vrai&quot;;([.A774]+[.B774])/2;&quot;&quot;)">
            <text:p/>
          </table:table-cell>
          <table:table-cell table:style-name="ce13" table:formula="of:=IF([.C774]=&quot;vrai&quot;;IF([.D7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4]=&quot;vrai&quot;;IF([.E774]=&quot;vrai&quot;;[.D774];[.A774]);&quot;&quot;)">
            <text:p/>
          </table:table-cell>
          <table:table-cell table:style-name="ce8" table:formula="of:=IF([.C774]=&quot;vrai&quot;;IF([.E774]=&quot;faux&quot;;[.D774];[.B774]);&quot;&quot;)">
            <text:p/>
          </table:table-cell>
          <table:table-cell table:style-name="ce13" table:formula="of:=IF([.C774]=&quot;vrai&quot;;IF([.B775]-[.A775]&gt;[.$G$2];&quot;vrai&quot;;&quot;faux&quot;);&quot;&quot;)">
            <text:p/>
          </table:table-cell>
          <table:table-cell table:style-name="ce8" table:formula="of:=IF([.C775]=&quot;vrai&quot;;([.A775]+[.B775])/2;&quot;&quot;)">
            <text:p/>
          </table:table-cell>
          <table:table-cell table:style-name="ce13" table:formula="of:=IF([.C775]=&quot;vrai&quot;;IF([.D7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5]=&quot;vrai&quot;;IF([.E775]=&quot;vrai&quot;;[.D775];[.A775]);&quot;&quot;)">
            <text:p/>
          </table:table-cell>
          <table:table-cell table:style-name="ce8" table:formula="of:=IF([.C775]=&quot;vrai&quot;;IF([.E775]=&quot;faux&quot;;[.D775];[.B775]);&quot;&quot;)">
            <text:p/>
          </table:table-cell>
          <table:table-cell table:style-name="ce13" table:formula="of:=IF([.C775]=&quot;vrai&quot;;IF([.B776]-[.A776]&gt;[.$G$2];&quot;vrai&quot;;&quot;faux&quot;);&quot;&quot;)">
            <text:p/>
          </table:table-cell>
          <table:table-cell table:style-name="ce8" table:formula="of:=IF([.C776]=&quot;vrai&quot;;([.A776]+[.B776])/2;&quot;&quot;)">
            <text:p/>
          </table:table-cell>
          <table:table-cell table:style-name="ce13" table:formula="of:=IF([.C776]=&quot;vrai&quot;;IF([.D7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6]=&quot;vrai&quot;;IF([.E776]=&quot;vrai&quot;;[.D776];[.A776]);&quot;&quot;)">
            <text:p/>
          </table:table-cell>
          <table:table-cell table:style-name="ce8" table:formula="of:=IF([.C776]=&quot;vrai&quot;;IF([.E776]=&quot;faux&quot;;[.D776];[.B776]);&quot;&quot;)">
            <text:p/>
          </table:table-cell>
          <table:table-cell table:style-name="ce13" table:formula="of:=IF([.C776]=&quot;vrai&quot;;IF([.B777]-[.A777]&gt;[.$G$2];&quot;vrai&quot;;&quot;faux&quot;);&quot;&quot;)">
            <text:p/>
          </table:table-cell>
          <table:table-cell table:style-name="ce8" table:formula="of:=IF([.C777]=&quot;vrai&quot;;([.A777]+[.B777])/2;&quot;&quot;)">
            <text:p/>
          </table:table-cell>
          <table:table-cell table:style-name="ce13" table:formula="of:=IF([.C777]=&quot;vrai&quot;;IF([.D7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7]=&quot;vrai&quot;;IF([.E777]=&quot;vrai&quot;;[.D777];[.A777]);&quot;&quot;)">
            <text:p/>
          </table:table-cell>
          <table:table-cell table:style-name="ce8" table:formula="of:=IF([.C777]=&quot;vrai&quot;;IF([.E777]=&quot;faux&quot;;[.D777];[.B777]);&quot;&quot;)">
            <text:p/>
          </table:table-cell>
          <table:table-cell table:style-name="ce13" table:formula="of:=IF([.C777]=&quot;vrai&quot;;IF([.B778]-[.A778]&gt;[.$G$2];&quot;vrai&quot;;&quot;faux&quot;);&quot;&quot;)">
            <text:p/>
          </table:table-cell>
          <table:table-cell table:style-name="ce8" table:formula="of:=IF([.C778]=&quot;vrai&quot;;([.A778]+[.B778])/2;&quot;&quot;)">
            <text:p/>
          </table:table-cell>
          <table:table-cell table:style-name="ce13" table:formula="of:=IF([.C778]=&quot;vrai&quot;;IF([.D7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8]=&quot;vrai&quot;;IF([.E778]=&quot;vrai&quot;;[.D778];[.A778]);&quot;&quot;)">
            <text:p/>
          </table:table-cell>
          <table:table-cell table:style-name="ce8" table:formula="of:=IF([.C778]=&quot;vrai&quot;;IF([.E778]=&quot;faux&quot;;[.D778];[.B778]);&quot;&quot;)">
            <text:p/>
          </table:table-cell>
          <table:table-cell table:style-name="ce13" table:formula="of:=IF([.C778]=&quot;vrai&quot;;IF([.B779]-[.A779]&gt;[.$G$2];&quot;vrai&quot;;&quot;faux&quot;);&quot;&quot;)">
            <text:p/>
          </table:table-cell>
          <table:table-cell table:style-name="ce8" table:formula="of:=IF([.C779]=&quot;vrai&quot;;([.A779]+[.B779])/2;&quot;&quot;)">
            <text:p/>
          </table:table-cell>
          <table:table-cell table:style-name="ce13" table:formula="of:=IF([.C779]=&quot;vrai&quot;;IF([.D7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79]=&quot;vrai&quot;;IF([.E779]=&quot;vrai&quot;;[.D779];[.A779]);&quot;&quot;)">
            <text:p/>
          </table:table-cell>
          <table:table-cell table:style-name="ce8" table:formula="of:=IF([.C779]=&quot;vrai&quot;;IF([.E779]=&quot;faux&quot;;[.D779];[.B779]);&quot;&quot;)">
            <text:p/>
          </table:table-cell>
          <table:table-cell table:style-name="ce13" table:formula="of:=IF([.C779]=&quot;vrai&quot;;IF([.B780]-[.A780]&gt;[.$G$2];&quot;vrai&quot;;&quot;faux&quot;);&quot;&quot;)">
            <text:p/>
          </table:table-cell>
          <table:table-cell table:style-name="ce8" table:formula="of:=IF([.C780]=&quot;vrai&quot;;([.A780]+[.B780])/2;&quot;&quot;)">
            <text:p/>
          </table:table-cell>
          <table:table-cell table:style-name="ce13" table:formula="of:=IF([.C780]=&quot;vrai&quot;;IF([.D7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0]=&quot;vrai&quot;;IF([.E780]=&quot;vrai&quot;;[.D780];[.A780]);&quot;&quot;)">
            <text:p/>
          </table:table-cell>
          <table:table-cell table:style-name="ce8" table:formula="of:=IF([.C780]=&quot;vrai&quot;;IF([.E780]=&quot;faux&quot;;[.D780];[.B780]);&quot;&quot;)">
            <text:p/>
          </table:table-cell>
          <table:table-cell table:style-name="ce13" table:formula="of:=IF([.C780]=&quot;vrai&quot;;IF([.B781]-[.A781]&gt;[.$G$2];&quot;vrai&quot;;&quot;faux&quot;);&quot;&quot;)">
            <text:p/>
          </table:table-cell>
          <table:table-cell table:style-name="ce8" table:formula="of:=IF([.C781]=&quot;vrai&quot;;([.A781]+[.B781])/2;&quot;&quot;)">
            <text:p/>
          </table:table-cell>
          <table:table-cell table:style-name="ce13" table:formula="of:=IF([.C781]=&quot;vrai&quot;;IF([.D7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1]=&quot;vrai&quot;;IF([.E781]=&quot;vrai&quot;;[.D781];[.A781]);&quot;&quot;)">
            <text:p/>
          </table:table-cell>
          <table:table-cell table:style-name="ce8" table:formula="of:=IF([.C781]=&quot;vrai&quot;;IF([.E781]=&quot;faux&quot;;[.D781];[.B781]);&quot;&quot;)">
            <text:p/>
          </table:table-cell>
          <table:table-cell table:style-name="ce13" table:formula="of:=IF([.C781]=&quot;vrai&quot;;IF([.B782]-[.A782]&gt;[.$G$2];&quot;vrai&quot;;&quot;faux&quot;);&quot;&quot;)">
            <text:p/>
          </table:table-cell>
          <table:table-cell table:style-name="ce8" table:formula="of:=IF([.C782]=&quot;vrai&quot;;([.A782]+[.B782])/2;&quot;&quot;)">
            <text:p/>
          </table:table-cell>
          <table:table-cell table:style-name="ce13" table:formula="of:=IF([.C782]=&quot;vrai&quot;;IF([.D7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2]=&quot;vrai&quot;;IF([.E782]=&quot;vrai&quot;;[.D782];[.A782]);&quot;&quot;)">
            <text:p/>
          </table:table-cell>
          <table:table-cell table:style-name="ce8" table:formula="of:=IF([.C782]=&quot;vrai&quot;;IF([.E782]=&quot;faux&quot;;[.D782];[.B782]);&quot;&quot;)">
            <text:p/>
          </table:table-cell>
          <table:table-cell table:style-name="ce13" table:formula="of:=IF([.C782]=&quot;vrai&quot;;IF([.B783]-[.A783]&gt;[.$G$2];&quot;vrai&quot;;&quot;faux&quot;);&quot;&quot;)">
            <text:p/>
          </table:table-cell>
          <table:table-cell table:style-name="ce8" table:formula="of:=IF([.C783]=&quot;vrai&quot;;([.A783]+[.B783])/2;&quot;&quot;)">
            <text:p/>
          </table:table-cell>
          <table:table-cell table:style-name="ce13" table:formula="of:=IF([.C783]=&quot;vrai&quot;;IF([.D7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3]=&quot;vrai&quot;;IF([.E783]=&quot;vrai&quot;;[.D783];[.A783]);&quot;&quot;)">
            <text:p/>
          </table:table-cell>
          <table:table-cell table:style-name="ce8" table:formula="of:=IF([.C783]=&quot;vrai&quot;;IF([.E783]=&quot;faux&quot;;[.D783];[.B783]);&quot;&quot;)">
            <text:p/>
          </table:table-cell>
          <table:table-cell table:style-name="ce13" table:formula="of:=IF([.C783]=&quot;vrai&quot;;IF([.B784]-[.A784]&gt;[.$G$2];&quot;vrai&quot;;&quot;faux&quot;);&quot;&quot;)">
            <text:p/>
          </table:table-cell>
          <table:table-cell table:style-name="ce8" table:formula="of:=IF([.C784]=&quot;vrai&quot;;([.A784]+[.B784])/2;&quot;&quot;)">
            <text:p/>
          </table:table-cell>
          <table:table-cell table:style-name="ce13" table:formula="of:=IF([.C784]=&quot;vrai&quot;;IF([.D7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4]=&quot;vrai&quot;;IF([.E784]=&quot;vrai&quot;;[.D784];[.A784]);&quot;&quot;)">
            <text:p/>
          </table:table-cell>
          <table:table-cell table:style-name="ce8" table:formula="of:=IF([.C784]=&quot;vrai&quot;;IF([.E784]=&quot;faux&quot;;[.D784];[.B784]);&quot;&quot;)">
            <text:p/>
          </table:table-cell>
          <table:table-cell table:style-name="ce13" table:formula="of:=IF([.C784]=&quot;vrai&quot;;IF([.B785]-[.A785]&gt;[.$G$2];&quot;vrai&quot;;&quot;faux&quot;);&quot;&quot;)">
            <text:p/>
          </table:table-cell>
          <table:table-cell table:style-name="ce8" table:formula="of:=IF([.C785]=&quot;vrai&quot;;([.A785]+[.B785])/2;&quot;&quot;)">
            <text:p/>
          </table:table-cell>
          <table:table-cell table:style-name="ce13" table:formula="of:=IF([.C785]=&quot;vrai&quot;;IF([.D7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5]=&quot;vrai&quot;;IF([.E785]=&quot;vrai&quot;;[.D785];[.A785]);&quot;&quot;)">
            <text:p/>
          </table:table-cell>
          <table:table-cell table:style-name="ce8" table:formula="of:=IF([.C785]=&quot;vrai&quot;;IF([.E785]=&quot;faux&quot;;[.D785];[.B785]);&quot;&quot;)">
            <text:p/>
          </table:table-cell>
          <table:table-cell table:style-name="ce13" table:formula="of:=IF([.C785]=&quot;vrai&quot;;IF([.B786]-[.A786]&gt;[.$G$2];&quot;vrai&quot;;&quot;faux&quot;);&quot;&quot;)">
            <text:p/>
          </table:table-cell>
          <table:table-cell table:style-name="ce8" table:formula="of:=IF([.C786]=&quot;vrai&quot;;([.A786]+[.B786])/2;&quot;&quot;)">
            <text:p/>
          </table:table-cell>
          <table:table-cell table:style-name="ce13" table:formula="of:=IF([.C786]=&quot;vrai&quot;;IF([.D7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6]=&quot;vrai&quot;;IF([.E786]=&quot;vrai&quot;;[.D786];[.A786]);&quot;&quot;)">
            <text:p/>
          </table:table-cell>
          <table:table-cell table:style-name="ce8" table:formula="of:=IF([.C786]=&quot;vrai&quot;;IF([.E786]=&quot;faux&quot;;[.D786];[.B786]);&quot;&quot;)">
            <text:p/>
          </table:table-cell>
          <table:table-cell table:style-name="ce13" table:formula="of:=IF([.C786]=&quot;vrai&quot;;IF([.B787]-[.A787]&gt;[.$G$2];&quot;vrai&quot;;&quot;faux&quot;);&quot;&quot;)">
            <text:p/>
          </table:table-cell>
          <table:table-cell table:style-name="ce8" table:formula="of:=IF([.C787]=&quot;vrai&quot;;([.A787]+[.B787])/2;&quot;&quot;)">
            <text:p/>
          </table:table-cell>
          <table:table-cell table:style-name="ce13" table:formula="of:=IF([.C787]=&quot;vrai&quot;;IF([.D7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7]=&quot;vrai&quot;;IF([.E787]=&quot;vrai&quot;;[.D787];[.A787]);&quot;&quot;)">
            <text:p/>
          </table:table-cell>
          <table:table-cell table:style-name="ce8" table:formula="of:=IF([.C787]=&quot;vrai&quot;;IF([.E787]=&quot;faux&quot;;[.D787];[.B787]);&quot;&quot;)">
            <text:p/>
          </table:table-cell>
          <table:table-cell table:style-name="ce13" table:formula="of:=IF([.C787]=&quot;vrai&quot;;IF([.B788]-[.A788]&gt;[.$G$2];&quot;vrai&quot;;&quot;faux&quot;);&quot;&quot;)">
            <text:p/>
          </table:table-cell>
          <table:table-cell table:style-name="ce8" table:formula="of:=IF([.C788]=&quot;vrai&quot;;([.A788]+[.B788])/2;&quot;&quot;)">
            <text:p/>
          </table:table-cell>
          <table:table-cell table:style-name="ce13" table:formula="of:=IF([.C788]=&quot;vrai&quot;;IF([.D7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8]=&quot;vrai&quot;;IF([.E788]=&quot;vrai&quot;;[.D788];[.A788]);&quot;&quot;)">
            <text:p/>
          </table:table-cell>
          <table:table-cell table:style-name="ce8" table:formula="of:=IF([.C788]=&quot;vrai&quot;;IF([.E788]=&quot;faux&quot;;[.D788];[.B788]);&quot;&quot;)">
            <text:p/>
          </table:table-cell>
          <table:table-cell table:style-name="ce13" table:formula="of:=IF([.C788]=&quot;vrai&quot;;IF([.B789]-[.A789]&gt;[.$G$2];&quot;vrai&quot;;&quot;faux&quot;);&quot;&quot;)">
            <text:p/>
          </table:table-cell>
          <table:table-cell table:style-name="ce8" table:formula="of:=IF([.C789]=&quot;vrai&quot;;([.A789]+[.B789])/2;&quot;&quot;)">
            <text:p/>
          </table:table-cell>
          <table:table-cell table:style-name="ce13" table:formula="of:=IF([.C789]=&quot;vrai&quot;;IF([.D7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89]=&quot;vrai&quot;;IF([.E789]=&quot;vrai&quot;;[.D789];[.A789]);&quot;&quot;)">
            <text:p/>
          </table:table-cell>
          <table:table-cell table:style-name="ce8" table:formula="of:=IF([.C789]=&quot;vrai&quot;;IF([.E789]=&quot;faux&quot;;[.D789];[.B789]);&quot;&quot;)">
            <text:p/>
          </table:table-cell>
          <table:table-cell table:style-name="ce13" table:formula="of:=IF([.C789]=&quot;vrai&quot;;IF([.B790]-[.A790]&gt;[.$G$2];&quot;vrai&quot;;&quot;faux&quot;);&quot;&quot;)">
            <text:p/>
          </table:table-cell>
          <table:table-cell table:style-name="ce8" table:formula="of:=IF([.C790]=&quot;vrai&quot;;([.A790]+[.B790])/2;&quot;&quot;)">
            <text:p/>
          </table:table-cell>
          <table:table-cell table:style-name="ce13" table:formula="of:=IF([.C790]=&quot;vrai&quot;;IF([.D7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0]=&quot;vrai&quot;;IF([.E790]=&quot;vrai&quot;;[.D790];[.A790]);&quot;&quot;)">
            <text:p/>
          </table:table-cell>
          <table:table-cell table:style-name="ce8" table:formula="of:=IF([.C790]=&quot;vrai&quot;;IF([.E790]=&quot;faux&quot;;[.D790];[.B790]);&quot;&quot;)">
            <text:p/>
          </table:table-cell>
          <table:table-cell table:style-name="ce13" table:formula="of:=IF([.C790]=&quot;vrai&quot;;IF([.B791]-[.A791]&gt;[.$G$2];&quot;vrai&quot;;&quot;faux&quot;);&quot;&quot;)">
            <text:p/>
          </table:table-cell>
          <table:table-cell table:style-name="ce8" table:formula="of:=IF([.C791]=&quot;vrai&quot;;([.A791]+[.B791])/2;&quot;&quot;)">
            <text:p/>
          </table:table-cell>
          <table:table-cell table:style-name="ce13" table:formula="of:=IF([.C791]=&quot;vrai&quot;;IF([.D7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1]=&quot;vrai&quot;;IF([.E791]=&quot;vrai&quot;;[.D791];[.A791]);&quot;&quot;)">
            <text:p/>
          </table:table-cell>
          <table:table-cell table:style-name="ce8" table:formula="of:=IF([.C791]=&quot;vrai&quot;;IF([.E791]=&quot;faux&quot;;[.D791];[.B791]);&quot;&quot;)">
            <text:p/>
          </table:table-cell>
          <table:table-cell table:style-name="ce13" table:formula="of:=IF([.C791]=&quot;vrai&quot;;IF([.B792]-[.A792]&gt;[.$G$2];&quot;vrai&quot;;&quot;faux&quot;);&quot;&quot;)">
            <text:p/>
          </table:table-cell>
          <table:table-cell table:style-name="ce8" table:formula="of:=IF([.C792]=&quot;vrai&quot;;([.A792]+[.B792])/2;&quot;&quot;)">
            <text:p/>
          </table:table-cell>
          <table:table-cell table:style-name="ce13" table:formula="of:=IF([.C792]=&quot;vrai&quot;;IF([.D7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2]=&quot;vrai&quot;;IF([.E792]=&quot;vrai&quot;;[.D792];[.A792]);&quot;&quot;)">
            <text:p/>
          </table:table-cell>
          <table:table-cell table:style-name="ce8" table:formula="of:=IF([.C792]=&quot;vrai&quot;;IF([.E792]=&quot;faux&quot;;[.D792];[.B792]);&quot;&quot;)">
            <text:p/>
          </table:table-cell>
          <table:table-cell table:style-name="ce13" table:formula="of:=IF([.C792]=&quot;vrai&quot;;IF([.B793]-[.A793]&gt;[.$G$2];&quot;vrai&quot;;&quot;faux&quot;);&quot;&quot;)">
            <text:p/>
          </table:table-cell>
          <table:table-cell table:style-name="ce8" table:formula="of:=IF([.C793]=&quot;vrai&quot;;([.A793]+[.B793])/2;&quot;&quot;)">
            <text:p/>
          </table:table-cell>
          <table:table-cell table:style-name="ce13" table:formula="of:=IF([.C793]=&quot;vrai&quot;;IF([.D7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3]=&quot;vrai&quot;;IF([.E793]=&quot;vrai&quot;;[.D793];[.A793]);&quot;&quot;)">
            <text:p/>
          </table:table-cell>
          <table:table-cell table:style-name="ce8" table:formula="of:=IF([.C793]=&quot;vrai&quot;;IF([.E793]=&quot;faux&quot;;[.D793];[.B793]);&quot;&quot;)">
            <text:p/>
          </table:table-cell>
          <table:table-cell table:style-name="ce13" table:formula="of:=IF([.C793]=&quot;vrai&quot;;IF([.B794]-[.A794]&gt;[.$G$2];&quot;vrai&quot;;&quot;faux&quot;);&quot;&quot;)">
            <text:p/>
          </table:table-cell>
          <table:table-cell table:style-name="ce8" table:formula="of:=IF([.C794]=&quot;vrai&quot;;([.A794]+[.B794])/2;&quot;&quot;)">
            <text:p/>
          </table:table-cell>
          <table:table-cell table:style-name="ce13" table:formula="of:=IF([.C794]=&quot;vrai&quot;;IF([.D7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4]=&quot;vrai&quot;;IF([.E794]=&quot;vrai&quot;;[.D794];[.A794]);&quot;&quot;)">
            <text:p/>
          </table:table-cell>
          <table:table-cell table:style-name="ce8" table:formula="of:=IF([.C794]=&quot;vrai&quot;;IF([.E794]=&quot;faux&quot;;[.D794];[.B794]);&quot;&quot;)">
            <text:p/>
          </table:table-cell>
          <table:table-cell table:style-name="ce13" table:formula="of:=IF([.C794]=&quot;vrai&quot;;IF([.B795]-[.A795]&gt;[.$G$2];&quot;vrai&quot;;&quot;faux&quot;);&quot;&quot;)">
            <text:p/>
          </table:table-cell>
          <table:table-cell table:style-name="ce8" table:formula="of:=IF([.C795]=&quot;vrai&quot;;([.A795]+[.B795])/2;&quot;&quot;)">
            <text:p/>
          </table:table-cell>
          <table:table-cell table:style-name="ce13" table:formula="of:=IF([.C795]=&quot;vrai&quot;;IF([.D7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5]=&quot;vrai&quot;;IF([.E795]=&quot;vrai&quot;;[.D795];[.A795]);&quot;&quot;)">
            <text:p/>
          </table:table-cell>
          <table:table-cell table:style-name="ce8" table:formula="of:=IF([.C795]=&quot;vrai&quot;;IF([.E795]=&quot;faux&quot;;[.D795];[.B795]);&quot;&quot;)">
            <text:p/>
          </table:table-cell>
          <table:table-cell table:style-name="ce13" table:formula="of:=IF([.C795]=&quot;vrai&quot;;IF([.B796]-[.A796]&gt;[.$G$2];&quot;vrai&quot;;&quot;faux&quot;);&quot;&quot;)">
            <text:p/>
          </table:table-cell>
          <table:table-cell table:style-name="ce8" table:formula="of:=IF([.C796]=&quot;vrai&quot;;([.A796]+[.B796])/2;&quot;&quot;)">
            <text:p/>
          </table:table-cell>
          <table:table-cell table:style-name="ce13" table:formula="of:=IF([.C796]=&quot;vrai&quot;;IF([.D7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6]=&quot;vrai&quot;;IF([.E796]=&quot;vrai&quot;;[.D796];[.A796]);&quot;&quot;)">
            <text:p/>
          </table:table-cell>
          <table:table-cell table:style-name="ce8" table:formula="of:=IF([.C796]=&quot;vrai&quot;;IF([.E796]=&quot;faux&quot;;[.D796];[.B796]);&quot;&quot;)">
            <text:p/>
          </table:table-cell>
          <table:table-cell table:style-name="ce13" table:formula="of:=IF([.C796]=&quot;vrai&quot;;IF([.B797]-[.A797]&gt;[.$G$2];&quot;vrai&quot;;&quot;faux&quot;);&quot;&quot;)">
            <text:p/>
          </table:table-cell>
          <table:table-cell table:style-name="ce8" table:formula="of:=IF([.C797]=&quot;vrai&quot;;([.A797]+[.B797])/2;&quot;&quot;)">
            <text:p/>
          </table:table-cell>
          <table:table-cell table:style-name="ce13" table:formula="of:=IF([.C797]=&quot;vrai&quot;;IF([.D7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7]=&quot;vrai&quot;;IF([.E797]=&quot;vrai&quot;;[.D797];[.A797]);&quot;&quot;)">
            <text:p/>
          </table:table-cell>
          <table:table-cell table:style-name="ce8" table:formula="of:=IF([.C797]=&quot;vrai&quot;;IF([.E797]=&quot;faux&quot;;[.D797];[.B797]);&quot;&quot;)">
            <text:p/>
          </table:table-cell>
          <table:table-cell table:style-name="ce13" table:formula="of:=IF([.C797]=&quot;vrai&quot;;IF([.B798]-[.A798]&gt;[.$G$2];&quot;vrai&quot;;&quot;faux&quot;);&quot;&quot;)">
            <text:p/>
          </table:table-cell>
          <table:table-cell table:style-name="ce8" table:formula="of:=IF([.C798]=&quot;vrai&quot;;([.A798]+[.B798])/2;&quot;&quot;)">
            <text:p/>
          </table:table-cell>
          <table:table-cell table:style-name="ce13" table:formula="of:=IF([.C798]=&quot;vrai&quot;;IF([.D7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8]=&quot;vrai&quot;;IF([.E798]=&quot;vrai&quot;;[.D798];[.A798]);&quot;&quot;)">
            <text:p/>
          </table:table-cell>
          <table:table-cell table:style-name="ce8" table:formula="of:=IF([.C798]=&quot;vrai&quot;;IF([.E798]=&quot;faux&quot;;[.D798];[.B798]);&quot;&quot;)">
            <text:p/>
          </table:table-cell>
          <table:table-cell table:style-name="ce13" table:formula="of:=IF([.C798]=&quot;vrai&quot;;IF([.B799]-[.A799]&gt;[.$G$2];&quot;vrai&quot;;&quot;faux&quot;);&quot;&quot;)">
            <text:p/>
          </table:table-cell>
          <table:table-cell table:style-name="ce8" table:formula="of:=IF([.C799]=&quot;vrai&quot;;([.A799]+[.B799])/2;&quot;&quot;)">
            <text:p/>
          </table:table-cell>
          <table:table-cell table:style-name="ce13" table:formula="of:=IF([.C799]=&quot;vrai&quot;;IF([.D7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799]=&quot;vrai&quot;;IF([.E799]=&quot;vrai&quot;;[.D799];[.A799]);&quot;&quot;)">
            <text:p/>
          </table:table-cell>
          <table:table-cell table:style-name="ce8" table:formula="of:=IF([.C799]=&quot;vrai&quot;;IF([.E799]=&quot;faux&quot;;[.D799];[.B799]);&quot;&quot;)">
            <text:p/>
          </table:table-cell>
          <table:table-cell table:style-name="ce13" table:formula="of:=IF([.C799]=&quot;vrai&quot;;IF([.B800]-[.A800]&gt;[.$G$2];&quot;vrai&quot;;&quot;faux&quot;);&quot;&quot;)">
            <text:p/>
          </table:table-cell>
          <table:table-cell table:style-name="ce8" table:formula="of:=IF([.C800]=&quot;vrai&quot;;([.A800]+[.B800])/2;&quot;&quot;)">
            <text:p/>
          </table:table-cell>
          <table:table-cell table:style-name="ce13" table:formula="of:=IF([.C800]=&quot;vrai&quot;;IF([.D8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0]=&quot;vrai&quot;;IF([.E800]=&quot;vrai&quot;;[.D800];[.A800]);&quot;&quot;)">
            <text:p/>
          </table:table-cell>
          <table:table-cell table:style-name="ce8" table:formula="of:=IF([.C800]=&quot;vrai&quot;;IF([.E800]=&quot;faux&quot;;[.D800];[.B800]);&quot;&quot;)">
            <text:p/>
          </table:table-cell>
          <table:table-cell table:style-name="ce13" table:formula="of:=IF([.C800]=&quot;vrai&quot;;IF([.B801]-[.A801]&gt;[.$G$2];&quot;vrai&quot;;&quot;faux&quot;);&quot;&quot;)">
            <text:p/>
          </table:table-cell>
          <table:table-cell table:style-name="ce8" table:formula="of:=IF([.C801]=&quot;vrai&quot;;([.A801]+[.B801])/2;&quot;&quot;)">
            <text:p/>
          </table:table-cell>
          <table:table-cell table:style-name="ce13" table:formula="of:=IF([.C801]=&quot;vrai&quot;;IF([.D8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1]=&quot;vrai&quot;;IF([.E801]=&quot;vrai&quot;;[.D801];[.A801]);&quot;&quot;)">
            <text:p/>
          </table:table-cell>
          <table:table-cell table:style-name="ce8" table:formula="of:=IF([.C801]=&quot;vrai&quot;;IF([.E801]=&quot;faux&quot;;[.D801];[.B801]);&quot;&quot;)">
            <text:p/>
          </table:table-cell>
          <table:table-cell table:style-name="ce13" table:formula="of:=IF([.C801]=&quot;vrai&quot;;IF([.B802]-[.A802]&gt;[.$G$2];&quot;vrai&quot;;&quot;faux&quot;);&quot;&quot;)">
            <text:p/>
          </table:table-cell>
          <table:table-cell table:style-name="ce8" table:formula="of:=IF([.C802]=&quot;vrai&quot;;([.A802]+[.B802])/2;&quot;&quot;)">
            <text:p/>
          </table:table-cell>
          <table:table-cell table:style-name="ce13" table:formula="of:=IF([.C802]=&quot;vrai&quot;;IF([.D8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2]=&quot;vrai&quot;;IF([.E802]=&quot;vrai&quot;;[.D802];[.A802]);&quot;&quot;)">
            <text:p/>
          </table:table-cell>
          <table:table-cell table:style-name="ce8" table:formula="of:=IF([.C802]=&quot;vrai&quot;;IF([.E802]=&quot;faux&quot;;[.D802];[.B802]);&quot;&quot;)">
            <text:p/>
          </table:table-cell>
          <table:table-cell table:style-name="ce13" table:formula="of:=IF([.C802]=&quot;vrai&quot;;IF([.B803]-[.A803]&gt;[.$G$2];&quot;vrai&quot;;&quot;faux&quot;);&quot;&quot;)">
            <text:p/>
          </table:table-cell>
          <table:table-cell table:style-name="ce8" table:formula="of:=IF([.C803]=&quot;vrai&quot;;([.A803]+[.B803])/2;&quot;&quot;)">
            <text:p/>
          </table:table-cell>
          <table:table-cell table:style-name="ce13" table:formula="of:=IF([.C803]=&quot;vrai&quot;;IF([.D8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3]=&quot;vrai&quot;;IF([.E803]=&quot;vrai&quot;;[.D803];[.A803]);&quot;&quot;)">
            <text:p/>
          </table:table-cell>
          <table:table-cell table:style-name="ce8" table:formula="of:=IF([.C803]=&quot;vrai&quot;;IF([.E803]=&quot;faux&quot;;[.D803];[.B803]);&quot;&quot;)">
            <text:p/>
          </table:table-cell>
          <table:table-cell table:style-name="ce13" table:formula="of:=IF([.C803]=&quot;vrai&quot;;IF([.B804]-[.A804]&gt;[.$G$2];&quot;vrai&quot;;&quot;faux&quot;);&quot;&quot;)">
            <text:p/>
          </table:table-cell>
          <table:table-cell table:style-name="ce8" table:formula="of:=IF([.C804]=&quot;vrai&quot;;([.A804]+[.B804])/2;&quot;&quot;)">
            <text:p/>
          </table:table-cell>
          <table:table-cell table:style-name="ce13" table:formula="of:=IF([.C804]=&quot;vrai&quot;;IF([.D8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4]=&quot;vrai&quot;;IF([.E804]=&quot;vrai&quot;;[.D804];[.A804]);&quot;&quot;)">
            <text:p/>
          </table:table-cell>
          <table:table-cell table:style-name="ce8" table:formula="of:=IF([.C804]=&quot;vrai&quot;;IF([.E804]=&quot;faux&quot;;[.D804];[.B804]);&quot;&quot;)">
            <text:p/>
          </table:table-cell>
          <table:table-cell table:style-name="ce13" table:formula="of:=IF([.C804]=&quot;vrai&quot;;IF([.B805]-[.A805]&gt;[.$G$2];&quot;vrai&quot;;&quot;faux&quot;);&quot;&quot;)">
            <text:p/>
          </table:table-cell>
          <table:table-cell table:style-name="ce8" table:formula="of:=IF([.C805]=&quot;vrai&quot;;([.A805]+[.B805])/2;&quot;&quot;)">
            <text:p/>
          </table:table-cell>
          <table:table-cell table:style-name="ce13" table:formula="of:=IF([.C805]=&quot;vrai&quot;;IF([.D8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5]=&quot;vrai&quot;;IF([.E805]=&quot;vrai&quot;;[.D805];[.A805]);&quot;&quot;)">
            <text:p/>
          </table:table-cell>
          <table:table-cell table:style-name="ce8" table:formula="of:=IF([.C805]=&quot;vrai&quot;;IF([.E805]=&quot;faux&quot;;[.D805];[.B805]);&quot;&quot;)">
            <text:p/>
          </table:table-cell>
          <table:table-cell table:style-name="ce13" table:formula="of:=IF([.C805]=&quot;vrai&quot;;IF([.B806]-[.A806]&gt;[.$G$2];&quot;vrai&quot;;&quot;faux&quot;);&quot;&quot;)">
            <text:p/>
          </table:table-cell>
          <table:table-cell table:style-name="ce8" table:formula="of:=IF([.C806]=&quot;vrai&quot;;([.A806]+[.B806])/2;&quot;&quot;)">
            <text:p/>
          </table:table-cell>
          <table:table-cell table:style-name="ce13" table:formula="of:=IF([.C806]=&quot;vrai&quot;;IF([.D8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6]=&quot;vrai&quot;;IF([.E806]=&quot;vrai&quot;;[.D806];[.A806]);&quot;&quot;)">
            <text:p/>
          </table:table-cell>
          <table:table-cell table:style-name="ce8" table:formula="of:=IF([.C806]=&quot;vrai&quot;;IF([.E806]=&quot;faux&quot;;[.D806];[.B806]);&quot;&quot;)">
            <text:p/>
          </table:table-cell>
          <table:table-cell table:style-name="ce13" table:formula="of:=IF([.C806]=&quot;vrai&quot;;IF([.B807]-[.A807]&gt;[.$G$2];&quot;vrai&quot;;&quot;faux&quot;);&quot;&quot;)">
            <text:p/>
          </table:table-cell>
          <table:table-cell table:style-name="ce8" table:formula="of:=IF([.C807]=&quot;vrai&quot;;([.A807]+[.B807])/2;&quot;&quot;)">
            <text:p/>
          </table:table-cell>
          <table:table-cell table:style-name="ce13" table:formula="of:=IF([.C807]=&quot;vrai&quot;;IF([.D8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7]=&quot;vrai&quot;;IF([.E807]=&quot;vrai&quot;;[.D807];[.A807]);&quot;&quot;)">
            <text:p/>
          </table:table-cell>
          <table:table-cell table:style-name="ce8" table:formula="of:=IF([.C807]=&quot;vrai&quot;;IF([.E807]=&quot;faux&quot;;[.D807];[.B807]);&quot;&quot;)">
            <text:p/>
          </table:table-cell>
          <table:table-cell table:style-name="ce13" table:formula="of:=IF([.C807]=&quot;vrai&quot;;IF([.B808]-[.A808]&gt;[.$G$2];&quot;vrai&quot;;&quot;faux&quot;);&quot;&quot;)">
            <text:p/>
          </table:table-cell>
          <table:table-cell table:style-name="ce8" table:formula="of:=IF([.C808]=&quot;vrai&quot;;([.A808]+[.B808])/2;&quot;&quot;)">
            <text:p/>
          </table:table-cell>
          <table:table-cell table:style-name="ce13" table:formula="of:=IF([.C808]=&quot;vrai&quot;;IF([.D8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8]=&quot;vrai&quot;;IF([.E808]=&quot;vrai&quot;;[.D808];[.A808]);&quot;&quot;)">
            <text:p/>
          </table:table-cell>
          <table:table-cell table:style-name="ce8" table:formula="of:=IF([.C808]=&quot;vrai&quot;;IF([.E808]=&quot;faux&quot;;[.D808];[.B808]);&quot;&quot;)">
            <text:p/>
          </table:table-cell>
          <table:table-cell table:style-name="ce13" table:formula="of:=IF([.C808]=&quot;vrai&quot;;IF([.B809]-[.A809]&gt;[.$G$2];&quot;vrai&quot;;&quot;faux&quot;);&quot;&quot;)">
            <text:p/>
          </table:table-cell>
          <table:table-cell table:style-name="ce8" table:formula="of:=IF([.C809]=&quot;vrai&quot;;([.A809]+[.B809])/2;&quot;&quot;)">
            <text:p/>
          </table:table-cell>
          <table:table-cell table:style-name="ce13" table:formula="of:=IF([.C809]=&quot;vrai&quot;;IF([.D8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09]=&quot;vrai&quot;;IF([.E809]=&quot;vrai&quot;;[.D809];[.A809]);&quot;&quot;)">
            <text:p/>
          </table:table-cell>
          <table:table-cell table:style-name="ce8" table:formula="of:=IF([.C809]=&quot;vrai&quot;;IF([.E809]=&quot;faux&quot;;[.D809];[.B809]);&quot;&quot;)">
            <text:p/>
          </table:table-cell>
          <table:table-cell table:style-name="ce13" table:formula="of:=IF([.C809]=&quot;vrai&quot;;IF([.B810]-[.A810]&gt;[.$G$2];&quot;vrai&quot;;&quot;faux&quot;);&quot;&quot;)">
            <text:p/>
          </table:table-cell>
          <table:table-cell table:style-name="ce8" table:formula="of:=IF([.C810]=&quot;vrai&quot;;([.A810]+[.B810])/2;&quot;&quot;)">
            <text:p/>
          </table:table-cell>
          <table:table-cell table:style-name="ce13" table:formula="of:=IF([.C810]=&quot;vrai&quot;;IF([.D8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0]=&quot;vrai&quot;;IF([.E810]=&quot;vrai&quot;;[.D810];[.A810]);&quot;&quot;)">
            <text:p/>
          </table:table-cell>
          <table:table-cell table:style-name="ce8" table:formula="of:=IF([.C810]=&quot;vrai&quot;;IF([.E810]=&quot;faux&quot;;[.D810];[.B810]);&quot;&quot;)">
            <text:p/>
          </table:table-cell>
          <table:table-cell table:style-name="ce13" table:formula="of:=IF([.C810]=&quot;vrai&quot;;IF([.B811]-[.A811]&gt;[.$G$2];&quot;vrai&quot;;&quot;faux&quot;);&quot;&quot;)">
            <text:p/>
          </table:table-cell>
          <table:table-cell table:style-name="ce8" table:formula="of:=IF([.C811]=&quot;vrai&quot;;([.A811]+[.B811])/2;&quot;&quot;)">
            <text:p/>
          </table:table-cell>
          <table:table-cell table:style-name="ce13" table:formula="of:=IF([.C811]=&quot;vrai&quot;;IF([.D8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1]=&quot;vrai&quot;;IF([.E811]=&quot;vrai&quot;;[.D811];[.A811]);&quot;&quot;)">
            <text:p/>
          </table:table-cell>
          <table:table-cell table:style-name="ce8" table:formula="of:=IF([.C811]=&quot;vrai&quot;;IF([.E811]=&quot;faux&quot;;[.D811];[.B811]);&quot;&quot;)">
            <text:p/>
          </table:table-cell>
          <table:table-cell table:style-name="ce13" table:formula="of:=IF([.C811]=&quot;vrai&quot;;IF([.B812]-[.A812]&gt;[.$G$2];&quot;vrai&quot;;&quot;faux&quot;);&quot;&quot;)">
            <text:p/>
          </table:table-cell>
          <table:table-cell table:style-name="ce8" table:formula="of:=IF([.C812]=&quot;vrai&quot;;([.A812]+[.B812])/2;&quot;&quot;)">
            <text:p/>
          </table:table-cell>
          <table:table-cell table:style-name="ce13" table:formula="of:=IF([.C812]=&quot;vrai&quot;;IF([.D8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2]=&quot;vrai&quot;;IF([.E812]=&quot;vrai&quot;;[.D812];[.A812]);&quot;&quot;)">
            <text:p/>
          </table:table-cell>
          <table:table-cell table:style-name="ce8" table:formula="of:=IF([.C812]=&quot;vrai&quot;;IF([.E812]=&quot;faux&quot;;[.D812];[.B812]);&quot;&quot;)">
            <text:p/>
          </table:table-cell>
          <table:table-cell table:style-name="ce13" table:formula="of:=IF([.C812]=&quot;vrai&quot;;IF([.B813]-[.A813]&gt;[.$G$2];&quot;vrai&quot;;&quot;faux&quot;);&quot;&quot;)">
            <text:p/>
          </table:table-cell>
          <table:table-cell table:style-name="ce8" table:formula="of:=IF([.C813]=&quot;vrai&quot;;([.A813]+[.B813])/2;&quot;&quot;)">
            <text:p/>
          </table:table-cell>
          <table:table-cell table:style-name="ce13" table:formula="of:=IF([.C813]=&quot;vrai&quot;;IF([.D8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3]=&quot;vrai&quot;;IF([.E813]=&quot;vrai&quot;;[.D813];[.A813]);&quot;&quot;)">
            <text:p/>
          </table:table-cell>
          <table:table-cell table:style-name="ce8" table:formula="of:=IF([.C813]=&quot;vrai&quot;;IF([.E813]=&quot;faux&quot;;[.D813];[.B813]);&quot;&quot;)">
            <text:p/>
          </table:table-cell>
          <table:table-cell table:style-name="ce13" table:formula="of:=IF([.C813]=&quot;vrai&quot;;IF([.B814]-[.A814]&gt;[.$G$2];&quot;vrai&quot;;&quot;faux&quot;);&quot;&quot;)">
            <text:p/>
          </table:table-cell>
          <table:table-cell table:style-name="ce8" table:formula="of:=IF([.C814]=&quot;vrai&quot;;([.A814]+[.B814])/2;&quot;&quot;)">
            <text:p/>
          </table:table-cell>
          <table:table-cell table:style-name="ce13" table:formula="of:=IF([.C814]=&quot;vrai&quot;;IF([.D8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4]=&quot;vrai&quot;;IF([.E814]=&quot;vrai&quot;;[.D814];[.A814]);&quot;&quot;)">
            <text:p/>
          </table:table-cell>
          <table:table-cell table:style-name="ce8" table:formula="of:=IF([.C814]=&quot;vrai&quot;;IF([.E814]=&quot;faux&quot;;[.D814];[.B814]);&quot;&quot;)">
            <text:p/>
          </table:table-cell>
          <table:table-cell table:style-name="ce13" table:formula="of:=IF([.C814]=&quot;vrai&quot;;IF([.B815]-[.A815]&gt;[.$G$2];&quot;vrai&quot;;&quot;faux&quot;);&quot;&quot;)">
            <text:p/>
          </table:table-cell>
          <table:table-cell table:style-name="ce8" table:formula="of:=IF([.C815]=&quot;vrai&quot;;([.A815]+[.B815])/2;&quot;&quot;)">
            <text:p/>
          </table:table-cell>
          <table:table-cell table:style-name="ce13" table:formula="of:=IF([.C815]=&quot;vrai&quot;;IF([.D8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5]=&quot;vrai&quot;;IF([.E815]=&quot;vrai&quot;;[.D815];[.A815]);&quot;&quot;)">
            <text:p/>
          </table:table-cell>
          <table:table-cell table:style-name="ce8" table:formula="of:=IF([.C815]=&quot;vrai&quot;;IF([.E815]=&quot;faux&quot;;[.D815];[.B815]);&quot;&quot;)">
            <text:p/>
          </table:table-cell>
          <table:table-cell table:style-name="ce13" table:formula="of:=IF([.C815]=&quot;vrai&quot;;IF([.B816]-[.A816]&gt;[.$G$2];&quot;vrai&quot;;&quot;faux&quot;);&quot;&quot;)">
            <text:p/>
          </table:table-cell>
          <table:table-cell table:style-name="ce8" table:formula="of:=IF([.C816]=&quot;vrai&quot;;([.A816]+[.B816])/2;&quot;&quot;)">
            <text:p/>
          </table:table-cell>
          <table:table-cell table:style-name="ce13" table:formula="of:=IF([.C816]=&quot;vrai&quot;;IF([.D8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6]=&quot;vrai&quot;;IF([.E816]=&quot;vrai&quot;;[.D816];[.A816]);&quot;&quot;)">
            <text:p/>
          </table:table-cell>
          <table:table-cell table:style-name="ce8" table:formula="of:=IF([.C816]=&quot;vrai&quot;;IF([.E816]=&quot;faux&quot;;[.D816];[.B816]);&quot;&quot;)">
            <text:p/>
          </table:table-cell>
          <table:table-cell table:style-name="ce13" table:formula="of:=IF([.C816]=&quot;vrai&quot;;IF([.B817]-[.A817]&gt;[.$G$2];&quot;vrai&quot;;&quot;faux&quot;);&quot;&quot;)">
            <text:p/>
          </table:table-cell>
          <table:table-cell table:style-name="ce8" table:formula="of:=IF([.C817]=&quot;vrai&quot;;([.A817]+[.B817])/2;&quot;&quot;)">
            <text:p/>
          </table:table-cell>
          <table:table-cell table:style-name="ce13" table:formula="of:=IF([.C817]=&quot;vrai&quot;;IF([.D8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7]=&quot;vrai&quot;;IF([.E817]=&quot;vrai&quot;;[.D817];[.A817]);&quot;&quot;)">
            <text:p/>
          </table:table-cell>
          <table:table-cell table:style-name="ce8" table:formula="of:=IF([.C817]=&quot;vrai&quot;;IF([.E817]=&quot;faux&quot;;[.D817];[.B817]);&quot;&quot;)">
            <text:p/>
          </table:table-cell>
          <table:table-cell table:style-name="ce13" table:formula="of:=IF([.C817]=&quot;vrai&quot;;IF([.B818]-[.A818]&gt;[.$G$2];&quot;vrai&quot;;&quot;faux&quot;);&quot;&quot;)">
            <text:p/>
          </table:table-cell>
          <table:table-cell table:style-name="ce8" table:formula="of:=IF([.C818]=&quot;vrai&quot;;([.A818]+[.B818])/2;&quot;&quot;)">
            <text:p/>
          </table:table-cell>
          <table:table-cell table:style-name="ce13" table:formula="of:=IF([.C818]=&quot;vrai&quot;;IF([.D8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8]=&quot;vrai&quot;;IF([.E818]=&quot;vrai&quot;;[.D818];[.A818]);&quot;&quot;)">
            <text:p/>
          </table:table-cell>
          <table:table-cell table:style-name="ce8" table:formula="of:=IF([.C818]=&quot;vrai&quot;;IF([.E818]=&quot;faux&quot;;[.D818];[.B818]);&quot;&quot;)">
            <text:p/>
          </table:table-cell>
          <table:table-cell table:style-name="ce13" table:formula="of:=IF([.C818]=&quot;vrai&quot;;IF([.B819]-[.A819]&gt;[.$G$2];&quot;vrai&quot;;&quot;faux&quot;);&quot;&quot;)">
            <text:p/>
          </table:table-cell>
          <table:table-cell table:style-name="ce8" table:formula="of:=IF([.C819]=&quot;vrai&quot;;([.A819]+[.B819])/2;&quot;&quot;)">
            <text:p/>
          </table:table-cell>
          <table:table-cell table:style-name="ce13" table:formula="of:=IF([.C819]=&quot;vrai&quot;;IF([.D8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19]=&quot;vrai&quot;;IF([.E819]=&quot;vrai&quot;;[.D819];[.A819]);&quot;&quot;)">
            <text:p/>
          </table:table-cell>
          <table:table-cell table:style-name="ce8" table:formula="of:=IF([.C819]=&quot;vrai&quot;;IF([.E819]=&quot;faux&quot;;[.D819];[.B819]);&quot;&quot;)">
            <text:p/>
          </table:table-cell>
          <table:table-cell table:style-name="ce13" table:formula="of:=IF([.C819]=&quot;vrai&quot;;IF([.B820]-[.A820]&gt;[.$G$2];&quot;vrai&quot;;&quot;faux&quot;);&quot;&quot;)">
            <text:p/>
          </table:table-cell>
          <table:table-cell table:style-name="ce8" table:formula="of:=IF([.C820]=&quot;vrai&quot;;([.A820]+[.B820])/2;&quot;&quot;)">
            <text:p/>
          </table:table-cell>
          <table:table-cell table:style-name="ce13" table:formula="of:=IF([.C820]=&quot;vrai&quot;;IF([.D8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0]=&quot;vrai&quot;;IF([.E820]=&quot;vrai&quot;;[.D820];[.A820]);&quot;&quot;)">
            <text:p/>
          </table:table-cell>
          <table:table-cell table:style-name="ce8" table:formula="of:=IF([.C820]=&quot;vrai&quot;;IF([.E820]=&quot;faux&quot;;[.D820];[.B820]);&quot;&quot;)">
            <text:p/>
          </table:table-cell>
          <table:table-cell table:style-name="ce13" table:formula="of:=IF([.C820]=&quot;vrai&quot;;IF([.B821]-[.A821]&gt;[.$G$2];&quot;vrai&quot;;&quot;faux&quot;);&quot;&quot;)">
            <text:p/>
          </table:table-cell>
          <table:table-cell table:style-name="ce8" table:formula="of:=IF([.C821]=&quot;vrai&quot;;([.A821]+[.B821])/2;&quot;&quot;)">
            <text:p/>
          </table:table-cell>
          <table:table-cell table:style-name="ce13" table:formula="of:=IF([.C821]=&quot;vrai&quot;;IF([.D8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1]=&quot;vrai&quot;;IF([.E821]=&quot;vrai&quot;;[.D821];[.A821]);&quot;&quot;)">
            <text:p/>
          </table:table-cell>
          <table:table-cell table:style-name="ce8" table:formula="of:=IF([.C821]=&quot;vrai&quot;;IF([.E821]=&quot;faux&quot;;[.D821];[.B821]);&quot;&quot;)">
            <text:p/>
          </table:table-cell>
          <table:table-cell table:style-name="ce13" table:formula="of:=IF([.C821]=&quot;vrai&quot;;IF([.B822]-[.A822]&gt;[.$G$2];&quot;vrai&quot;;&quot;faux&quot;);&quot;&quot;)">
            <text:p/>
          </table:table-cell>
          <table:table-cell table:style-name="ce8" table:formula="of:=IF([.C822]=&quot;vrai&quot;;([.A822]+[.B822])/2;&quot;&quot;)">
            <text:p/>
          </table:table-cell>
          <table:table-cell table:style-name="ce13" table:formula="of:=IF([.C822]=&quot;vrai&quot;;IF([.D8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2]=&quot;vrai&quot;;IF([.E822]=&quot;vrai&quot;;[.D822];[.A822]);&quot;&quot;)">
            <text:p/>
          </table:table-cell>
          <table:table-cell table:style-name="ce8" table:formula="of:=IF([.C822]=&quot;vrai&quot;;IF([.E822]=&quot;faux&quot;;[.D822];[.B822]);&quot;&quot;)">
            <text:p/>
          </table:table-cell>
          <table:table-cell table:style-name="ce13" table:formula="of:=IF([.C822]=&quot;vrai&quot;;IF([.B823]-[.A823]&gt;[.$G$2];&quot;vrai&quot;;&quot;faux&quot;);&quot;&quot;)">
            <text:p/>
          </table:table-cell>
          <table:table-cell table:style-name="ce8" table:formula="of:=IF([.C823]=&quot;vrai&quot;;([.A823]+[.B823])/2;&quot;&quot;)">
            <text:p/>
          </table:table-cell>
          <table:table-cell table:style-name="ce13" table:formula="of:=IF([.C823]=&quot;vrai&quot;;IF([.D8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3]=&quot;vrai&quot;;IF([.E823]=&quot;vrai&quot;;[.D823];[.A823]);&quot;&quot;)">
            <text:p/>
          </table:table-cell>
          <table:table-cell table:style-name="ce8" table:formula="of:=IF([.C823]=&quot;vrai&quot;;IF([.E823]=&quot;faux&quot;;[.D823];[.B823]);&quot;&quot;)">
            <text:p/>
          </table:table-cell>
          <table:table-cell table:style-name="ce13" table:formula="of:=IF([.C823]=&quot;vrai&quot;;IF([.B824]-[.A824]&gt;[.$G$2];&quot;vrai&quot;;&quot;faux&quot;);&quot;&quot;)">
            <text:p/>
          </table:table-cell>
          <table:table-cell table:style-name="ce8" table:formula="of:=IF([.C824]=&quot;vrai&quot;;([.A824]+[.B824])/2;&quot;&quot;)">
            <text:p/>
          </table:table-cell>
          <table:table-cell table:style-name="ce13" table:formula="of:=IF([.C824]=&quot;vrai&quot;;IF([.D8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4]=&quot;vrai&quot;;IF([.E824]=&quot;vrai&quot;;[.D824];[.A824]);&quot;&quot;)">
            <text:p/>
          </table:table-cell>
          <table:table-cell table:style-name="ce8" table:formula="of:=IF([.C824]=&quot;vrai&quot;;IF([.E824]=&quot;faux&quot;;[.D824];[.B824]);&quot;&quot;)">
            <text:p/>
          </table:table-cell>
          <table:table-cell table:style-name="ce13" table:formula="of:=IF([.C824]=&quot;vrai&quot;;IF([.B825]-[.A825]&gt;[.$G$2];&quot;vrai&quot;;&quot;faux&quot;);&quot;&quot;)">
            <text:p/>
          </table:table-cell>
          <table:table-cell table:style-name="ce8" table:formula="of:=IF([.C825]=&quot;vrai&quot;;([.A825]+[.B825])/2;&quot;&quot;)">
            <text:p/>
          </table:table-cell>
          <table:table-cell table:style-name="ce13" table:formula="of:=IF([.C825]=&quot;vrai&quot;;IF([.D8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5]=&quot;vrai&quot;;IF([.E825]=&quot;vrai&quot;;[.D825];[.A825]);&quot;&quot;)">
            <text:p/>
          </table:table-cell>
          <table:table-cell table:style-name="ce8" table:formula="of:=IF([.C825]=&quot;vrai&quot;;IF([.E825]=&quot;faux&quot;;[.D825];[.B825]);&quot;&quot;)">
            <text:p/>
          </table:table-cell>
          <table:table-cell table:style-name="ce13" table:formula="of:=IF([.C825]=&quot;vrai&quot;;IF([.B826]-[.A826]&gt;[.$G$2];&quot;vrai&quot;;&quot;faux&quot;);&quot;&quot;)">
            <text:p/>
          </table:table-cell>
          <table:table-cell table:style-name="ce8" table:formula="of:=IF([.C826]=&quot;vrai&quot;;([.A826]+[.B826])/2;&quot;&quot;)">
            <text:p/>
          </table:table-cell>
          <table:table-cell table:style-name="ce13" table:formula="of:=IF([.C826]=&quot;vrai&quot;;IF([.D8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6]=&quot;vrai&quot;;IF([.E826]=&quot;vrai&quot;;[.D826];[.A826]);&quot;&quot;)">
            <text:p/>
          </table:table-cell>
          <table:table-cell table:style-name="ce8" table:formula="of:=IF([.C826]=&quot;vrai&quot;;IF([.E826]=&quot;faux&quot;;[.D826];[.B826]);&quot;&quot;)">
            <text:p/>
          </table:table-cell>
          <table:table-cell table:style-name="ce13" table:formula="of:=IF([.C826]=&quot;vrai&quot;;IF([.B827]-[.A827]&gt;[.$G$2];&quot;vrai&quot;;&quot;faux&quot;);&quot;&quot;)">
            <text:p/>
          </table:table-cell>
          <table:table-cell table:style-name="ce8" table:formula="of:=IF([.C827]=&quot;vrai&quot;;([.A827]+[.B827])/2;&quot;&quot;)">
            <text:p/>
          </table:table-cell>
          <table:table-cell table:style-name="ce13" table:formula="of:=IF([.C827]=&quot;vrai&quot;;IF([.D8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7]=&quot;vrai&quot;;IF([.E827]=&quot;vrai&quot;;[.D827];[.A827]);&quot;&quot;)">
            <text:p/>
          </table:table-cell>
          <table:table-cell table:style-name="ce8" table:formula="of:=IF([.C827]=&quot;vrai&quot;;IF([.E827]=&quot;faux&quot;;[.D827];[.B827]);&quot;&quot;)">
            <text:p/>
          </table:table-cell>
          <table:table-cell table:style-name="ce13" table:formula="of:=IF([.C827]=&quot;vrai&quot;;IF([.B828]-[.A828]&gt;[.$G$2];&quot;vrai&quot;;&quot;faux&quot;);&quot;&quot;)">
            <text:p/>
          </table:table-cell>
          <table:table-cell table:style-name="ce8" table:formula="of:=IF([.C828]=&quot;vrai&quot;;([.A828]+[.B828])/2;&quot;&quot;)">
            <text:p/>
          </table:table-cell>
          <table:table-cell table:style-name="ce13" table:formula="of:=IF([.C828]=&quot;vrai&quot;;IF([.D8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8]=&quot;vrai&quot;;IF([.E828]=&quot;vrai&quot;;[.D828];[.A828]);&quot;&quot;)">
            <text:p/>
          </table:table-cell>
          <table:table-cell table:style-name="ce8" table:formula="of:=IF([.C828]=&quot;vrai&quot;;IF([.E828]=&quot;faux&quot;;[.D828];[.B828]);&quot;&quot;)">
            <text:p/>
          </table:table-cell>
          <table:table-cell table:style-name="ce13" table:formula="of:=IF([.C828]=&quot;vrai&quot;;IF([.B829]-[.A829]&gt;[.$G$2];&quot;vrai&quot;;&quot;faux&quot;);&quot;&quot;)">
            <text:p/>
          </table:table-cell>
          <table:table-cell table:style-name="ce8" table:formula="of:=IF([.C829]=&quot;vrai&quot;;([.A829]+[.B829])/2;&quot;&quot;)">
            <text:p/>
          </table:table-cell>
          <table:table-cell table:style-name="ce13" table:formula="of:=IF([.C829]=&quot;vrai&quot;;IF([.D8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29]=&quot;vrai&quot;;IF([.E829]=&quot;vrai&quot;;[.D829];[.A829]);&quot;&quot;)">
            <text:p/>
          </table:table-cell>
          <table:table-cell table:style-name="ce8" table:formula="of:=IF([.C829]=&quot;vrai&quot;;IF([.E829]=&quot;faux&quot;;[.D829];[.B829]);&quot;&quot;)">
            <text:p/>
          </table:table-cell>
          <table:table-cell table:style-name="ce13" table:formula="of:=IF([.C829]=&quot;vrai&quot;;IF([.B830]-[.A830]&gt;[.$G$2];&quot;vrai&quot;;&quot;faux&quot;);&quot;&quot;)">
            <text:p/>
          </table:table-cell>
          <table:table-cell table:style-name="ce8" table:formula="of:=IF([.C830]=&quot;vrai&quot;;([.A830]+[.B830])/2;&quot;&quot;)">
            <text:p/>
          </table:table-cell>
          <table:table-cell table:style-name="ce13" table:formula="of:=IF([.C830]=&quot;vrai&quot;;IF([.D8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0]=&quot;vrai&quot;;IF([.E830]=&quot;vrai&quot;;[.D830];[.A830]);&quot;&quot;)">
            <text:p/>
          </table:table-cell>
          <table:table-cell table:style-name="ce8" table:formula="of:=IF([.C830]=&quot;vrai&quot;;IF([.E830]=&quot;faux&quot;;[.D830];[.B830]);&quot;&quot;)">
            <text:p/>
          </table:table-cell>
          <table:table-cell table:style-name="ce13" table:formula="of:=IF([.C830]=&quot;vrai&quot;;IF([.B831]-[.A831]&gt;[.$G$2];&quot;vrai&quot;;&quot;faux&quot;);&quot;&quot;)">
            <text:p/>
          </table:table-cell>
          <table:table-cell table:style-name="ce8" table:formula="of:=IF([.C831]=&quot;vrai&quot;;([.A831]+[.B831])/2;&quot;&quot;)">
            <text:p/>
          </table:table-cell>
          <table:table-cell table:style-name="ce13" table:formula="of:=IF([.C831]=&quot;vrai&quot;;IF([.D8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1]=&quot;vrai&quot;;IF([.E831]=&quot;vrai&quot;;[.D831];[.A831]);&quot;&quot;)">
            <text:p/>
          </table:table-cell>
          <table:table-cell table:style-name="ce8" table:formula="of:=IF([.C831]=&quot;vrai&quot;;IF([.E831]=&quot;faux&quot;;[.D831];[.B831]);&quot;&quot;)">
            <text:p/>
          </table:table-cell>
          <table:table-cell table:style-name="ce13" table:formula="of:=IF([.C831]=&quot;vrai&quot;;IF([.B832]-[.A832]&gt;[.$G$2];&quot;vrai&quot;;&quot;faux&quot;);&quot;&quot;)">
            <text:p/>
          </table:table-cell>
          <table:table-cell table:style-name="ce8" table:formula="of:=IF([.C832]=&quot;vrai&quot;;([.A832]+[.B832])/2;&quot;&quot;)">
            <text:p/>
          </table:table-cell>
          <table:table-cell table:style-name="ce13" table:formula="of:=IF([.C832]=&quot;vrai&quot;;IF([.D8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2]=&quot;vrai&quot;;IF([.E832]=&quot;vrai&quot;;[.D832];[.A832]);&quot;&quot;)">
            <text:p/>
          </table:table-cell>
          <table:table-cell table:style-name="ce8" table:formula="of:=IF([.C832]=&quot;vrai&quot;;IF([.E832]=&quot;faux&quot;;[.D832];[.B832]);&quot;&quot;)">
            <text:p/>
          </table:table-cell>
          <table:table-cell table:style-name="ce13" table:formula="of:=IF([.C832]=&quot;vrai&quot;;IF([.B833]-[.A833]&gt;[.$G$2];&quot;vrai&quot;;&quot;faux&quot;);&quot;&quot;)">
            <text:p/>
          </table:table-cell>
          <table:table-cell table:style-name="ce8" table:formula="of:=IF([.C833]=&quot;vrai&quot;;([.A833]+[.B833])/2;&quot;&quot;)">
            <text:p/>
          </table:table-cell>
          <table:table-cell table:style-name="ce13" table:formula="of:=IF([.C833]=&quot;vrai&quot;;IF([.D8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3]=&quot;vrai&quot;;IF([.E833]=&quot;vrai&quot;;[.D833];[.A833]);&quot;&quot;)">
            <text:p/>
          </table:table-cell>
          <table:table-cell table:style-name="ce8" table:formula="of:=IF([.C833]=&quot;vrai&quot;;IF([.E833]=&quot;faux&quot;;[.D833];[.B833]);&quot;&quot;)">
            <text:p/>
          </table:table-cell>
          <table:table-cell table:style-name="ce13" table:formula="of:=IF([.C833]=&quot;vrai&quot;;IF([.B834]-[.A834]&gt;[.$G$2];&quot;vrai&quot;;&quot;faux&quot;);&quot;&quot;)">
            <text:p/>
          </table:table-cell>
          <table:table-cell table:style-name="ce8" table:formula="of:=IF([.C834]=&quot;vrai&quot;;([.A834]+[.B834])/2;&quot;&quot;)">
            <text:p/>
          </table:table-cell>
          <table:table-cell table:style-name="ce13" table:formula="of:=IF([.C834]=&quot;vrai&quot;;IF([.D8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4]=&quot;vrai&quot;;IF([.E834]=&quot;vrai&quot;;[.D834];[.A834]);&quot;&quot;)">
            <text:p/>
          </table:table-cell>
          <table:table-cell table:style-name="ce8" table:formula="of:=IF([.C834]=&quot;vrai&quot;;IF([.E834]=&quot;faux&quot;;[.D834];[.B834]);&quot;&quot;)">
            <text:p/>
          </table:table-cell>
          <table:table-cell table:style-name="ce13" table:formula="of:=IF([.C834]=&quot;vrai&quot;;IF([.B835]-[.A835]&gt;[.$G$2];&quot;vrai&quot;;&quot;faux&quot;);&quot;&quot;)">
            <text:p/>
          </table:table-cell>
          <table:table-cell table:style-name="ce8" table:formula="of:=IF([.C835]=&quot;vrai&quot;;([.A835]+[.B835])/2;&quot;&quot;)">
            <text:p/>
          </table:table-cell>
          <table:table-cell table:style-name="ce13" table:formula="of:=IF([.C835]=&quot;vrai&quot;;IF([.D8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5]=&quot;vrai&quot;;IF([.E835]=&quot;vrai&quot;;[.D835];[.A835]);&quot;&quot;)">
            <text:p/>
          </table:table-cell>
          <table:table-cell table:style-name="ce8" table:formula="of:=IF([.C835]=&quot;vrai&quot;;IF([.E835]=&quot;faux&quot;;[.D835];[.B835]);&quot;&quot;)">
            <text:p/>
          </table:table-cell>
          <table:table-cell table:style-name="ce13" table:formula="of:=IF([.C835]=&quot;vrai&quot;;IF([.B836]-[.A836]&gt;[.$G$2];&quot;vrai&quot;;&quot;faux&quot;);&quot;&quot;)">
            <text:p/>
          </table:table-cell>
          <table:table-cell table:style-name="ce8" table:formula="of:=IF([.C836]=&quot;vrai&quot;;([.A836]+[.B836])/2;&quot;&quot;)">
            <text:p/>
          </table:table-cell>
          <table:table-cell table:style-name="ce13" table:formula="of:=IF([.C836]=&quot;vrai&quot;;IF([.D8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6]=&quot;vrai&quot;;IF([.E836]=&quot;vrai&quot;;[.D836];[.A836]);&quot;&quot;)">
            <text:p/>
          </table:table-cell>
          <table:table-cell table:style-name="ce8" table:formula="of:=IF([.C836]=&quot;vrai&quot;;IF([.E836]=&quot;faux&quot;;[.D836];[.B836]);&quot;&quot;)">
            <text:p/>
          </table:table-cell>
          <table:table-cell table:style-name="ce13" table:formula="of:=IF([.C836]=&quot;vrai&quot;;IF([.B837]-[.A837]&gt;[.$G$2];&quot;vrai&quot;;&quot;faux&quot;);&quot;&quot;)">
            <text:p/>
          </table:table-cell>
          <table:table-cell table:style-name="ce8" table:formula="of:=IF([.C837]=&quot;vrai&quot;;([.A837]+[.B837])/2;&quot;&quot;)">
            <text:p/>
          </table:table-cell>
          <table:table-cell table:style-name="ce13" table:formula="of:=IF([.C837]=&quot;vrai&quot;;IF([.D8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7]=&quot;vrai&quot;;IF([.E837]=&quot;vrai&quot;;[.D837];[.A837]);&quot;&quot;)">
            <text:p/>
          </table:table-cell>
          <table:table-cell table:style-name="ce8" table:formula="of:=IF([.C837]=&quot;vrai&quot;;IF([.E837]=&quot;faux&quot;;[.D837];[.B837]);&quot;&quot;)">
            <text:p/>
          </table:table-cell>
          <table:table-cell table:style-name="ce13" table:formula="of:=IF([.C837]=&quot;vrai&quot;;IF([.B838]-[.A838]&gt;[.$G$2];&quot;vrai&quot;;&quot;faux&quot;);&quot;&quot;)">
            <text:p/>
          </table:table-cell>
          <table:table-cell table:style-name="ce8" table:formula="of:=IF([.C838]=&quot;vrai&quot;;([.A838]+[.B838])/2;&quot;&quot;)">
            <text:p/>
          </table:table-cell>
          <table:table-cell table:style-name="ce13" table:formula="of:=IF([.C838]=&quot;vrai&quot;;IF([.D8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8]=&quot;vrai&quot;;IF([.E838]=&quot;vrai&quot;;[.D838];[.A838]);&quot;&quot;)">
            <text:p/>
          </table:table-cell>
          <table:table-cell table:style-name="ce8" table:formula="of:=IF([.C838]=&quot;vrai&quot;;IF([.E838]=&quot;faux&quot;;[.D838];[.B838]);&quot;&quot;)">
            <text:p/>
          </table:table-cell>
          <table:table-cell table:style-name="ce13" table:formula="of:=IF([.C838]=&quot;vrai&quot;;IF([.B839]-[.A839]&gt;[.$G$2];&quot;vrai&quot;;&quot;faux&quot;);&quot;&quot;)">
            <text:p/>
          </table:table-cell>
          <table:table-cell table:style-name="ce8" table:formula="of:=IF([.C839]=&quot;vrai&quot;;([.A839]+[.B839])/2;&quot;&quot;)">
            <text:p/>
          </table:table-cell>
          <table:table-cell table:style-name="ce13" table:formula="of:=IF([.C839]=&quot;vrai&quot;;IF([.D8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39]=&quot;vrai&quot;;IF([.E839]=&quot;vrai&quot;;[.D839];[.A839]);&quot;&quot;)">
            <text:p/>
          </table:table-cell>
          <table:table-cell table:style-name="ce8" table:formula="of:=IF([.C839]=&quot;vrai&quot;;IF([.E839]=&quot;faux&quot;;[.D839];[.B839]);&quot;&quot;)">
            <text:p/>
          </table:table-cell>
          <table:table-cell table:style-name="ce13" table:formula="of:=IF([.C839]=&quot;vrai&quot;;IF([.B840]-[.A840]&gt;[.$G$2];&quot;vrai&quot;;&quot;faux&quot;);&quot;&quot;)">
            <text:p/>
          </table:table-cell>
          <table:table-cell table:style-name="ce8" table:formula="of:=IF([.C840]=&quot;vrai&quot;;([.A840]+[.B840])/2;&quot;&quot;)">
            <text:p/>
          </table:table-cell>
          <table:table-cell table:style-name="ce13" table:formula="of:=IF([.C840]=&quot;vrai&quot;;IF([.D8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0]=&quot;vrai&quot;;IF([.E840]=&quot;vrai&quot;;[.D840];[.A840]);&quot;&quot;)">
            <text:p/>
          </table:table-cell>
          <table:table-cell table:style-name="ce8" table:formula="of:=IF([.C840]=&quot;vrai&quot;;IF([.E840]=&quot;faux&quot;;[.D840];[.B840]);&quot;&quot;)">
            <text:p/>
          </table:table-cell>
          <table:table-cell table:style-name="ce13" table:formula="of:=IF([.C840]=&quot;vrai&quot;;IF([.B841]-[.A841]&gt;[.$G$2];&quot;vrai&quot;;&quot;faux&quot;);&quot;&quot;)">
            <text:p/>
          </table:table-cell>
          <table:table-cell table:style-name="ce8" table:formula="of:=IF([.C841]=&quot;vrai&quot;;([.A841]+[.B841])/2;&quot;&quot;)">
            <text:p/>
          </table:table-cell>
          <table:table-cell table:style-name="ce13" table:formula="of:=IF([.C841]=&quot;vrai&quot;;IF([.D8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1]=&quot;vrai&quot;;IF([.E841]=&quot;vrai&quot;;[.D841];[.A841]);&quot;&quot;)">
            <text:p/>
          </table:table-cell>
          <table:table-cell table:style-name="ce8" table:formula="of:=IF([.C841]=&quot;vrai&quot;;IF([.E841]=&quot;faux&quot;;[.D841];[.B841]);&quot;&quot;)">
            <text:p/>
          </table:table-cell>
          <table:table-cell table:style-name="ce13" table:formula="of:=IF([.C841]=&quot;vrai&quot;;IF([.B842]-[.A842]&gt;[.$G$2];&quot;vrai&quot;;&quot;faux&quot;);&quot;&quot;)">
            <text:p/>
          </table:table-cell>
          <table:table-cell table:style-name="ce8" table:formula="of:=IF([.C842]=&quot;vrai&quot;;([.A842]+[.B842])/2;&quot;&quot;)">
            <text:p/>
          </table:table-cell>
          <table:table-cell table:style-name="ce13" table:formula="of:=IF([.C842]=&quot;vrai&quot;;IF([.D8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2]=&quot;vrai&quot;;IF([.E842]=&quot;vrai&quot;;[.D842];[.A842]);&quot;&quot;)">
            <text:p/>
          </table:table-cell>
          <table:table-cell table:style-name="ce8" table:formula="of:=IF([.C842]=&quot;vrai&quot;;IF([.E842]=&quot;faux&quot;;[.D842];[.B842]);&quot;&quot;)">
            <text:p/>
          </table:table-cell>
          <table:table-cell table:style-name="ce13" table:formula="of:=IF([.C842]=&quot;vrai&quot;;IF([.B843]-[.A843]&gt;[.$G$2];&quot;vrai&quot;;&quot;faux&quot;);&quot;&quot;)">
            <text:p/>
          </table:table-cell>
          <table:table-cell table:style-name="ce8" table:formula="of:=IF([.C843]=&quot;vrai&quot;;([.A843]+[.B843])/2;&quot;&quot;)">
            <text:p/>
          </table:table-cell>
          <table:table-cell table:style-name="ce13" table:formula="of:=IF([.C843]=&quot;vrai&quot;;IF([.D8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3]=&quot;vrai&quot;;IF([.E843]=&quot;vrai&quot;;[.D843];[.A843]);&quot;&quot;)">
            <text:p/>
          </table:table-cell>
          <table:table-cell table:style-name="ce8" table:formula="of:=IF([.C843]=&quot;vrai&quot;;IF([.E843]=&quot;faux&quot;;[.D843];[.B843]);&quot;&quot;)">
            <text:p/>
          </table:table-cell>
          <table:table-cell table:style-name="ce13" table:formula="of:=IF([.C843]=&quot;vrai&quot;;IF([.B844]-[.A844]&gt;[.$G$2];&quot;vrai&quot;;&quot;faux&quot;);&quot;&quot;)">
            <text:p/>
          </table:table-cell>
          <table:table-cell table:style-name="ce8" table:formula="of:=IF([.C844]=&quot;vrai&quot;;([.A844]+[.B844])/2;&quot;&quot;)">
            <text:p/>
          </table:table-cell>
          <table:table-cell table:style-name="ce13" table:formula="of:=IF([.C844]=&quot;vrai&quot;;IF([.D8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4]=&quot;vrai&quot;;IF([.E844]=&quot;vrai&quot;;[.D844];[.A844]);&quot;&quot;)">
            <text:p/>
          </table:table-cell>
          <table:table-cell table:style-name="ce8" table:formula="of:=IF([.C844]=&quot;vrai&quot;;IF([.E844]=&quot;faux&quot;;[.D844];[.B844]);&quot;&quot;)">
            <text:p/>
          </table:table-cell>
          <table:table-cell table:style-name="ce13" table:formula="of:=IF([.C844]=&quot;vrai&quot;;IF([.B845]-[.A845]&gt;[.$G$2];&quot;vrai&quot;;&quot;faux&quot;);&quot;&quot;)">
            <text:p/>
          </table:table-cell>
          <table:table-cell table:style-name="ce8" table:formula="of:=IF([.C845]=&quot;vrai&quot;;([.A845]+[.B845])/2;&quot;&quot;)">
            <text:p/>
          </table:table-cell>
          <table:table-cell table:style-name="ce13" table:formula="of:=IF([.C845]=&quot;vrai&quot;;IF([.D8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5]=&quot;vrai&quot;;IF([.E845]=&quot;vrai&quot;;[.D845];[.A845]);&quot;&quot;)">
            <text:p/>
          </table:table-cell>
          <table:table-cell table:style-name="ce8" table:formula="of:=IF([.C845]=&quot;vrai&quot;;IF([.E845]=&quot;faux&quot;;[.D845];[.B845]);&quot;&quot;)">
            <text:p/>
          </table:table-cell>
          <table:table-cell table:style-name="ce13" table:formula="of:=IF([.C845]=&quot;vrai&quot;;IF([.B846]-[.A846]&gt;[.$G$2];&quot;vrai&quot;;&quot;faux&quot;);&quot;&quot;)">
            <text:p/>
          </table:table-cell>
          <table:table-cell table:style-name="ce8" table:formula="of:=IF([.C846]=&quot;vrai&quot;;([.A846]+[.B846])/2;&quot;&quot;)">
            <text:p/>
          </table:table-cell>
          <table:table-cell table:style-name="ce13" table:formula="of:=IF([.C846]=&quot;vrai&quot;;IF([.D8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6]=&quot;vrai&quot;;IF([.E846]=&quot;vrai&quot;;[.D846];[.A846]);&quot;&quot;)">
            <text:p/>
          </table:table-cell>
          <table:table-cell table:style-name="ce8" table:formula="of:=IF([.C846]=&quot;vrai&quot;;IF([.E846]=&quot;faux&quot;;[.D846];[.B846]);&quot;&quot;)">
            <text:p/>
          </table:table-cell>
          <table:table-cell table:style-name="ce13" table:formula="of:=IF([.C846]=&quot;vrai&quot;;IF([.B847]-[.A847]&gt;[.$G$2];&quot;vrai&quot;;&quot;faux&quot;);&quot;&quot;)">
            <text:p/>
          </table:table-cell>
          <table:table-cell table:style-name="ce8" table:formula="of:=IF([.C847]=&quot;vrai&quot;;([.A847]+[.B847])/2;&quot;&quot;)">
            <text:p/>
          </table:table-cell>
          <table:table-cell table:style-name="ce13" table:formula="of:=IF([.C847]=&quot;vrai&quot;;IF([.D8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7]=&quot;vrai&quot;;IF([.E847]=&quot;vrai&quot;;[.D847];[.A847]);&quot;&quot;)">
            <text:p/>
          </table:table-cell>
          <table:table-cell table:style-name="ce8" table:formula="of:=IF([.C847]=&quot;vrai&quot;;IF([.E847]=&quot;faux&quot;;[.D847];[.B847]);&quot;&quot;)">
            <text:p/>
          </table:table-cell>
          <table:table-cell table:style-name="ce13" table:formula="of:=IF([.C847]=&quot;vrai&quot;;IF([.B848]-[.A848]&gt;[.$G$2];&quot;vrai&quot;;&quot;faux&quot;);&quot;&quot;)">
            <text:p/>
          </table:table-cell>
          <table:table-cell table:style-name="ce8" table:formula="of:=IF([.C848]=&quot;vrai&quot;;([.A848]+[.B848])/2;&quot;&quot;)">
            <text:p/>
          </table:table-cell>
          <table:table-cell table:style-name="ce13" table:formula="of:=IF([.C848]=&quot;vrai&quot;;IF([.D8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8]=&quot;vrai&quot;;IF([.E848]=&quot;vrai&quot;;[.D848];[.A848]);&quot;&quot;)">
            <text:p/>
          </table:table-cell>
          <table:table-cell table:style-name="ce8" table:formula="of:=IF([.C848]=&quot;vrai&quot;;IF([.E848]=&quot;faux&quot;;[.D848];[.B848]);&quot;&quot;)">
            <text:p/>
          </table:table-cell>
          <table:table-cell table:style-name="ce13" table:formula="of:=IF([.C848]=&quot;vrai&quot;;IF([.B849]-[.A849]&gt;[.$G$2];&quot;vrai&quot;;&quot;faux&quot;);&quot;&quot;)">
            <text:p/>
          </table:table-cell>
          <table:table-cell table:style-name="ce8" table:formula="of:=IF([.C849]=&quot;vrai&quot;;([.A849]+[.B849])/2;&quot;&quot;)">
            <text:p/>
          </table:table-cell>
          <table:table-cell table:style-name="ce13" table:formula="of:=IF([.C849]=&quot;vrai&quot;;IF([.D8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49]=&quot;vrai&quot;;IF([.E849]=&quot;vrai&quot;;[.D849];[.A849]);&quot;&quot;)">
            <text:p/>
          </table:table-cell>
          <table:table-cell table:style-name="ce8" table:formula="of:=IF([.C849]=&quot;vrai&quot;;IF([.E849]=&quot;faux&quot;;[.D849];[.B849]);&quot;&quot;)">
            <text:p/>
          </table:table-cell>
          <table:table-cell table:style-name="ce13" table:formula="of:=IF([.C849]=&quot;vrai&quot;;IF([.B850]-[.A850]&gt;[.$G$2];&quot;vrai&quot;;&quot;faux&quot;);&quot;&quot;)">
            <text:p/>
          </table:table-cell>
          <table:table-cell table:style-name="ce8" table:formula="of:=IF([.C850]=&quot;vrai&quot;;([.A850]+[.B850])/2;&quot;&quot;)">
            <text:p/>
          </table:table-cell>
          <table:table-cell table:style-name="ce13" table:formula="of:=IF([.C850]=&quot;vrai&quot;;IF([.D8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0]=&quot;vrai&quot;;IF([.E850]=&quot;vrai&quot;;[.D850];[.A850]);&quot;&quot;)">
            <text:p/>
          </table:table-cell>
          <table:table-cell table:style-name="ce8" table:formula="of:=IF([.C850]=&quot;vrai&quot;;IF([.E850]=&quot;faux&quot;;[.D850];[.B850]);&quot;&quot;)">
            <text:p/>
          </table:table-cell>
          <table:table-cell table:style-name="ce13" table:formula="of:=IF([.C850]=&quot;vrai&quot;;IF([.B851]-[.A851]&gt;[.$G$2];&quot;vrai&quot;;&quot;faux&quot;);&quot;&quot;)">
            <text:p/>
          </table:table-cell>
          <table:table-cell table:style-name="ce8" table:formula="of:=IF([.C851]=&quot;vrai&quot;;([.A851]+[.B851])/2;&quot;&quot;)">
            <text:p/>
          </table:table-cell>
          <table:table-cell table:style-name="ce13" table:formula="of:=IF([.C851]=&quot;vrai&quot;;IF([.D8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1]=&quot;vrai&quot;;IF([.E851]=&quot;vrai&quot;;[.D851];[.A851]);&quot;&quot;)">
            <text:p/>
          </table:table-cell>
          <table:table-cell table:style-name="ce8" table:formula="of:=IF([.C851]=&quot;vrai&quot;;IF([.E851]=&quot;faux&quot;;[.D851];[.B851]);&quot;&quot;)">
            <text:p/>
          </table:table-cell>
          <table:table-cell table:style-name="ce13" table:formula="of:=IF([.C851]=&quot;vrai&quot;;IF([.B852]-[.A852]&gt;[.$G$2];&quot;vrai&quot;;&quot;faux&quot;);&quot;&quot;)">
            <text:p/>
          </table:table-cell>
          <table:table-cell table:style-name="ce8" table:formula="of:=IF([.C852]=&quot;vrai&quot;;([.A852]+[.B852])/2;&quot;&quot;)">
            <text:p/>
          </table:table-cell>
          <table:table-cell table:style-name="ce13" table:formula="of:=IF([.C852]=&quot;vrai&quot;;IF([.D8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2]=&quot;vrai&quot;;IF([.E852]=&quot;vrai&quot;;[.D852];[.A852]);&quot;&quot;)">
            <text:p/>
          </table:table-cell>
          <table:table-cell table:style-name="ce8" table:formula="of:=IF([.C852]=&quot;vrai&quot;;IF([.E852]=&quot;faux&quot;;[.D852];[.B852]);&quot;&quot;)">
            <text:p/>
          </table:table-cell>
          <table:table-cell table:style-name="ce13" table:formula="of:=IF([.C852]=&quot;vrai&quot;;IF([.B853]-[.A853]&gt;[.$G$2];&quot;vrai&quot;;&quot;faux&quot;);&quot;&quot;)">
            <text:p/>
          </table:table-cell>
          <table:table-cell table:style-name="ce8" table:formula="of:=IF([.C853]=&quot;vrai&quot;;([.A853]+[.B853])/2;&quot;&quot;)">
            <text:p/>
          </table:table-cell>
          <table:table-cell table:style-name="ce13" table:formula="of:=IF([.C853]=&quot;vrai&quot;;IF([.D8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3]=&quot;vrai&quot;;IF([.E853]=&quot;vrai&quot;;[.D853];[.A853]);&quot;&quot;)">
            <text:p/>
          </table:table-cell>
          <table:table-cell table:style-name="ce8" table:formula="of:=IF([.C853]=&quot;vrai&quot;;IF([.E853]=&quot;faux&quot;;[.D853];[.B853]);&quot;&quot;)">
            <text:p/>
          </table:table-cell>
          <table:table-cell table:style-name="ce13" table:formula="of:=IF([.C853]=&quot;vrai&quot;;IF([.B854]-[.A854]&gt;[.$G$2];&quot;vrai&quot;;&quot;faux&quot;);&quot;&quot;)">
            <text:p/>
          </table:table-cell>
          <table:table-cell table:style-name="ce8" table:formula="of:=IF([.C854]=&quot;vrai&quot;;([.A854]+[.B854])/2;&quot;&quot;)">
            <text:p/>
          </table:table-cell>
          <table:table-cell table:style-name="ce13" table:formula="of:=IF([.C854]=&quot;vrai&quot;;IF([.D8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4]=&quot;vrai&quot;;IF([.E854]=&quot;vrai&quot;;[.D854];[.A854]);&quot;&quot;)">
            <text:p/>
          </table:table-cell>
          <table:table-cell table:style-name="ce8" table:formula="of:=IF([.C854]=&quot;vrai&quot;;IF([.E854]=&quot;faux&quot;;[.D854];[.B854]);&quot;&quot;)">
            <text:p/>
          </table:table-cell>
          <table:table-cell table:style-name="ce13" table:formula="of:=IF([.C854]=&quot;vrai&quot;;IF([.B855]-[.A855]&gt;[.$G$2];&quot;vrai&quot;;&quot;faux&quot;);&quot;&quot;)">
            <text:p/>
          </table:table-cell>
          <table:table-cell table:style-name="ce8" table:formula="of:=IF([.C855]=&quot;vrai&quot;;([.A855]+[.B855])/2;&quot;&quot;)">
            <text:p/>
          </table:table-cell>
          <table:table-cell table:style-name="ce13" table:formula="of:=IF([.C855]=&quot;vrai&quot;;IF([.D8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5]=&quot;vrai&quot;;IF([.E855]=&quot;vrai&quot;;[.D855];[.A855]);&quot;&quot;)">
            <text:p/>
          </table:table-cell>
          <table:table-cell table:style-name="ce8" table:formula="of:=IF([.C855]=&quot;vrai&quot;;IF([.E855]=&quot;faux&quot;;[.D855];[.B855]);&quot;&quot;)">
            <text:p/>
          </table:table-cell>
          <table:table-cell table:style-name="ce13" table:formula="of:=IF([.C855]=&quot;vrai&quot;;IF([.B856]-[.A856]&gt;[.$G$2];&quot;vrai&quot;;&quot;faux&quot;);&quot;&quot;)">
            <text:p/>
          </table:table-cell>
          <table:table-cell table:style-name="ce8" table:formula="of:=IF([.C856]=&quot;vrai&quot;;([.A856]+[.B856])/2;&quot;&quot;)">
            <text:p/>
          </table:table-cell>
          <table:table-cell table:style-name="ce13" table:formula="of:=IF([.C856]=&quot;vrai&quot;;IF([.D8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6]=&quot;vrai&quot;;IF([.E856]=&quot;vrai&quot;;[.D856];[.A856]);&quot;&quot;)">
            <text:p/>
          </table:table-cell>
          <table:table-cell table:style-name="ce8" table:formula="of:=IF([.C856]=&quot;vrai&quot;;IF([.E856]=&quot;faux&quot;;[.D856];[.B856]);&quot;&quot;)">
            <text:p/>
          </table:table-cell>
          <table:table-cell table:style-name="ce13" table:formula="of:=IF([.C856]=&quot;vrai&quot;;IF([.B857]-[.A857]&gt;[.$G$2];&quot;vrai&quot;;&quot;faux&quot;);&quot;&quot;)">
            <text:p/>
          </table:table-cell>
          <table:table-cell table:style-name="ce8" table:formula="of:=IF([.C857]=&quot;vrai&quot;;([.A857]+[.B857])/2;&quot;&quot;)">
            <text:p/>
          </table:table-cell>
          <table:table-cell table:style-name="ce13" table:formula="of:=IF([.C857]=&quot;vrai&quot;;IF([.D8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7]=&quot;vrai&quot;;IF([.E857]=&quot;vrai&quot;;[.D857];[.A857]);&quot;&quot;)">
            <text:p/>
          </table:table-cell>
          <table:table-cell table:style-name="ce8" table:formula="of:=IF([.C857]=&quot;vrai&quot;;IF([.E857]=&quot;faux&quot;;[.D857];[.B857]);&quot;&quot;)">
            <text:p/>
          </table:table-cell>
          <table:table-cell table:style-name="ce13" table:formula="of:=IF([.C857]=&quot;vrai&quot;;IF([.B858]-[.A858]&gt;[.$G$2];&quot;vrai&quot;;&quot;faux&quot;);&quot;&quot;)">
            <text:p/>
          </table:table-cell>
          <table:table-cell table:style-name="ce8" table:formula="of:=IF([.C858]=&quot;vrai&quot;;([.A858]+[.B858])/2;&quot;&quot;)">
            <text:p/>
          </table:table-cell>
          <table:table-cell table:style-name="ce13" table:formula="of:=IF([.C858]=&quot;vrai&quot;;IF([.D8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8]=&quot;vrai&quot;;IF([.E858]=&quot;vrai&quot;;[.D858];[.A858]);&quot;&quot;)">
            <text:p/>
          </table:table-cell>
          <table:table-cell table:style-name="ce8" table:formula="of:=IF([.C858]=&quot;vrai&quot;;IF([.E858]=&quot;faux&quot;;[.D858];[.B858]);&quot;&quot;)">
            <text:p/>
          </table:table-cell>
          <table:table-cell table:style-name="ce13" table:formula="of:=IF([.C858]=&quot;vrai&quot;;IF([.B859]-[.A859]&gt;[.$G$2];&quot;vrai&quot;;&quot;faux&quot;);&quot;&quot;)">
            <text:p/>
          </table:table-cell>
          <table:table-cell table:style-name="ce8" table:formula="of:=IF([.C859]=&quot;vrai&quot;;([.A859]+[.B859])/2;&quot;&quot;)">
            <text:p/>
          </table:table-cell>
          <table:table-cell table:style-name="ce13" table:formula="of:=IF([.C859]=&quot;vrai&quot;;IF([.D8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59]=&quot;vrai&quot;;IF([.E859]=&quot;vrai&quot;;[.D859];[.A859]);&quot;&quot;)">
            <text:p/>
          </table:table-cell>
          <table:table-cell table:style-name="ce8" table:formula="of:=IF([.C859]=&quot;vrai&quot;;IF([.E859]=&quot;faux&quot;;[.D859];[.B859]);&quot;&quot;)">
            <text:p/>
          </table:table-cell>
          <table:table-cell table:style-name="ce13" table:formula="of:=IF([.C859]=&quot;vrai&quot;;IF([.B860]-[.A860]&gt;[.$G$2];&quot;vrai&quot;;&quot;faux&quot;);&quot;&quot;)">
            <text:p/>
          </table:table-cell>
          <table:table-cell table:style-name="ce8" table:formula="of:=IF([.C860]=&quot;vrai&quot;;([.A860]+[.B860])/2;&quot;&quot;)">
            <text:p/>
          </table:table-cell>
          <table:table-cell table:style-name="ce13" table:formula="of:=IF([.C860]=&quot;vrai&quot;;IF([.D8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0]=&quot;vrai&quot;;IF([.E860]=&quot;vrai&quot;;[.D860];[.A860]);&quot;&quot;)">
            <text:p/>
          </table:table-cell>
          <table:table-cell table:style-name="ce8" table:formula="of:=IF([.C860]=&quot;vrai&quot;;IF([.E860]=&quot;faux&quot;;[.D860];[.B860]);&quot;&quot;)">
            <text:p/>
          </table:table-cell>
          <table:table-cell table:style-name="ce13" table:formula="of:=IF([.C860]=&quot;vrai&quot;;IF([.B861]-[.A861]&gt;[.$G$2];&quot;vrai&quot;;&quot;faux&quot;);&quot;&quot;)">
            <text:p/>
          </table:table-cell>
          <table:table-cell table:style-name="ce8" table:formula="of:=IF([.C861]=&quot;vrai&quot;;([.A861]+[.B861])/2;&quot;&quot;)">
            <text:p/>
          </table:table-cell>
          <table:table-cell table:style-name="ce13" table:formula="of:=IF([.C861]=&quot;vrai&quot;;IF([.D8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1]=&quot;vrai&quot;;IF([.E861]=&quot;vrai&quot;;[.D861];[.A861]);&quot;&quot;)">
            <text:p/>
          </table:table-cell>
          <table:table-cell table:style-name="ce8" table:formula="of:=IF([.C861]=&quot;vrai&quot;;IF([.E861]=&quot;faux&quot;;[.D861];[.B861]);&quot;&quot;)">
            <text:p/>
          </table:table-cell>
          <table:table-cell table:style-name="ce13" table:formula="of:=IF([.C861]=&quot;vrai&quot;;IF([.B862]-[.A862]&gt;[.$G$2];&quot;vrai&quot;;&quot;faux&quot;);&quot;&quot;)">
            <text:p/>
          </table:table-cell>
          <table:table-cell table:style-name="ce8" table:formula="of:=IF([.C862]=&quot;vrai&quot;;([.A862]+[.B862])/2;&quot;&quot;)">
            <text:p/>
          </table:table-cell>
          <table:table-cell table:style-name="ce13" table:formula="of:=IF([.C862]=&quot;vrai&quot;;IF([.D8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2]=&quot;vrai&quot;;IF([.E862]=&quot;vrai&quot;;[.D862];[.A862]);&quot;&quot;)">
            <text:p/>
          </table:table-cell>
          <table:table-cell table:style-name="ce8" table:formula="of:=IF([.C862]=&quot;vrai&quot;;IF([.E862]=&quot;faux&quot;;[.D862];[.B862]);&quot;&quot;)">
            <text:p/>
          </table:table-cell>
          <table:table-cell table:style-name="ce13" table:formula="of:=IF([.C862]=&quot;vrai&quot;;IF([.B863]-[.A863]&gt;[.$G$2];&quot;vrai&quot;;&quot;faux&quot;);&quot;&quot;)">
            <text:p/>
          </table:table-cell>
          <table:table-cell table:style-name="ce8" table:formula="of:=IF([.C863]=&quot;vrai&quot;;([.A863]+[.B863])/2;&quot;&quot;)">
            <text:p/>
          </table:table-cell>
          <table:table-cell table:style-name="ce13" table:formula="of:=IF([.C863]=&quot;vrai&quot;;IF([.D8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3]=&quot;vrai&quot;;IF([.E863]=&quot;vrai&quot;;[.D863];[.A863]);&quot;&quot;)">
            <text:p/>
          </table:table-cell>
          <table:table-cell table:style-name="ce8" table:formula="of:=IF([.C863]=&quot;vrai&quot;;IF([.E863]=&quot;faux&quot;;[.D863];[.B863]);&quot;&quot;)">
            <text:p/>
          </table:table-cell>
          <table:table-cell table:style-name="ce13" table:formula="of:=IF([.C863]=&quot;vrai&quot;;IF([.B864]-[.A864]&gt;[.$G$2];&quot;vrai&quot;;&quot;faux&quot;);&quot;&quot;)">
            <text:p/>
          </table:table-cell>
          <table:table-cell table:style-name="ce8" table:formula="of:=IF([.C864]=&quot;vrai&quot;;([.A864]+[.B864])/2;&quot;&quot;)">
            <text:p/>
          </table:table-cell>
          <table:table-cell table:style-name="ce13" table:formula="of:=IF([.C864]=&quot;vrai&quot;;IF([.D8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4]=&quot;vrai&quot;;IF([.E864]=&quot;vrai&quot;;[.D864];[.A864]);&quot;&quot;)">
            <text:p/>
          </table:table-cell>
          <table:table-cell table:style-name="ce8" table:formula="of:=IF([.C864]=&quot;vrai&quot;;IF([.E864]=&quot;faux&quot;;[.D864];[.B864]);&quot;&quot;)">
            <text:p/>
          </table:table-cell>
          <table:table-cell table:style-name="ce13" table:formula="of:=IF([.C864]=&quot;vrai&quot;;IF([.B865]-[.A865]&gt;[.$G$2];&quot;vrai&quot;;&quot;faux&quot;);&quot;&quot;)">
            <text:p/>
          </table:table-cell>
          <table:table-cell table:style-name="ce8" table:formula="of:=IF([.C865]=&quot;vrai&quot;;([.A865]+[.B865])/2;&quot;&quot;)">
            <text:p/>
          </table:table-cell>
          <table:table-cell table:style-name="ce13" table:formula="of:=IF([.C865]=&quot;vrai&quot;;IF([.D8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5]=&quot;vrai&quot;;IF([.E865]=&quot;vrai&quot;;[.D865];[.A865]);&quot;&quot;)">
            <text:p/>
          </table:table-cell>
          <table:table-cell table:style-name="ce8" table:formula="of:=IF([.C865]=&quot;vrai&quot;;IF([.E865]=&quot;faux&quot;;[.D865];[.B865]);&quot;&quot;)">
            <text:p/>
          </table:table-cell>
          <table:table-cell table:style-name="ce13" table:formula="of:=IF([.C865]=&quot;vrai&quot;;IF([.B866]-[.A866]&gt;[.$G$2];&quot;vrai&quot;;&quot;faux&quot;);&quot;&quot;)">
            <text:p/>
          </table:table-cell>
          <table:table-cell table:style-name="ce8" table:formula="of:=IF([.C866]=&quot;vrai&quot;;([.A866]+[.B866])/2;&quot;&quot;)">
            <text:p/>
          </table:table-cell>
          <table:table-cell table:style-name="ce13" table:formula="of:=IF([.C866]=&quot;vrai&quot;;IF([.D8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6]=&quot;vrai&quot;;IF([.E866]=&quot;vrai&quot;;[.D866];[.A866]);&quot;&quot;)">
            <text:p/>
          </table:table-cell>
          <table:table-cell table:style-name="ce8" table:formula="of:=IF([.C866]=&quot;vrai&quot;;IF([.E866]=&quot;faux&quot;;[.D866];[.B866]);&quot;&quot;)">
            <text:p/>
          </table:table-cell>
          <table:table-cell table:style-name="ce13" table:formula="of:=IF([.C866]=&quot;vrai&quot;;IF([.B867]-[.A867]&gt;[.$G$2];&quot;vrai&quot;;&quot;faux&quot;);&quot;&quot;)">
            <text:p/>
          </table:table-cell>
          <table:table-cell table:style-name="ce8" table:formula="of:=IF([.C867]=&quot;vrai&quot;;([.A867]+[.B867])/2;&quot;&quot;)">
            <text:p/>
          </table:table-cell>
          <table:table-cell table:style-name="ce13" table:formula="of:=IF([.C867]=&quot;vrai&quot;;IF([.D8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7]=&quot;vrai&quot;;IF([.E867]=&quot;vrai&quot;;[.D867];[.A867]);&quot;&quot;)">
            <text:p/>
          </table:table-cell>
          <table:table-cell table:style-name="ce8" table:formula="of:=IF([.C867]=&quot;vrai&quot;;IF([.E867]=&quot;faux&quot;;[.D867];[.B867]);&quot;&quot;)">
            <text:p/>
          </table:table-cell>
          <table:table-cell table:style-name="ce13" table:formula="of:=IF([.C867]=&quot;vrai&quot;;IF([.B868]-[.A868]&gt;[.$G$2];&quot;vrai&quot;;&quot;faux&quot;);&quot;&quot;)">
            <text:p/>
          </table:table-cell>
          <table:table-cell table:style-name="ce8" table:formula="of:=IF([.C868]=&quot;vrai&quot;;([.A868]+[.B868])/2;&quot;&quot;)">
            <text:p/>
          </table:table-cell>
          <table:table-cell table:style-name="ce13" table:formula="of:=IF([.C868]=&quot;vrai&quot;;IF([.D8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8]=&quot;vrai&quot;;IF([.E868]=&quot;vrai&quot;;[.D868];[.A868]);&quot;&quot;)">
            <text:p/>
          </table:table-cell>
          <table:table-cell table:style-name="ce8" table:formula="of:=IF([.C868]=&quot;vrai&quot;;IF([.E868]=&quot;faux&quot;;[.D868];[.B868]);&quot;&quot;)">
            <text:p/>
          </table:table-cell>
          <table:table-cell table:style-name="ce13" table:formula="of:=IF([.C868]=&quot;vrai&quot;;IF([.B869]-[.A869]&gt;[.$G$2];&quot;vrai&quot;;&quot;faux&quot;);&quot;&quot;)">
            <text:p/>
          </table:table-cell>
          <table:table-cell table:style-name="ce8" table:formula="of:=IF([.C869]=&quot;vrai&quot;;([.A869]+[.B869])/2;&quot;&quot;)">
            <text:p/>
          </table:table-cell>
          <table:table-cell table:style-name="ce13" table:formula="of:=IF([.C869]=&quot;vrai&quot;;IF([.D8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69]=&quot;vrai&quot;;IF([.E869]=&quot;vrai&quot;;[.D869];[.A869]);&quot;&quot;)">
            <text:p/>
          </table:table-cell>
          <table:table-cell table:style-name="ce8" table:formula="of:=IF([.C869]=&quot;vrai&quot;;IF([.E869]=&quot;faux&quot;;[.D869];[.B869]);&quot;&quot;)">
            <text:p/>
          </table:table-cell>
          <table:table-cell table:style-name="ce13" table:formula="of:=IF([.C869]=&quot;vrai&quot;;IF([.B870]-[.A870]&gt;[.$G$2];&quot;vrai&quot;;&quot;faux&quot;);&quot;&quot;)">
            <text:p/>
          </table:table-cell>
          <table:table-cell table:style-name="ce8" table:formula="of:=IF([.C870]=&quot;vrai&quot;;([.A870]+[.B870])/2;&quot;&quot;)">
            <text:p/>
          </table:table-cell>
          <table:table-cell table:style-name="ce13" table:formula="of:=IF([.C870]=&quot;vrai&quot;;IF([.D8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0]=&quot;vrai&quot;;IF([.E870]=&quot;vrai&quot;;[.D870];[.A870]);&quot;&quot;)">
            <text:p/>
          </table:table-cell>
          <table:table-cell table:style-name="ce8" table:formula="of:=IF([.C870]=&quot;vrai&quot;;IF([.E870]=&quot;faux&quot;;[.D870];[.B870]);&quot;&quot;)">
            <text:p/>
          </table:table-cell>
          <table:table-cell table:style-name="ce13" table:formula="of:=IF([.C870]=&quot;vrai&quot;;IF([.B871]-[.A871]&gt;[.$G$2];&quot;vrai&quot;;&quot;faux&quot;);&quot;&quot;)">
            <text:p/>
          </table:table-cell>
          <table:table-cell table:style-name="ce8" table:formula="of:=IF([.C871]=&quot;vrai&quot;;([.A871]+[.B871])/2;&quot;&quot;)">
            <text:p/>
          </table:table-cell>
          <table:table-cell table:style-name="ce13" table:formula="of:=IF([.C871]=&quot;vrai&quot;;IF([.D8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1]=&quot;vrai&quot;;IF([.E871]=&quot;vrai&quot;;[.D871];[.A871]);&quot;&quot;)">
            <text:p/>
          </table:table-cell>
          <table:table-cell table:style-name="ce8" table:formula="of:=IF([.C871]=&quot;vrai&quot;;IF([.E871]=&quot;faux&quot;;[.D871];[.B871]);&quot;&quot;)">
            <text:p/>
          </table:table-cell>
          <table:table-cell table:style-name="ce13" table:formula="of:=IF([.C871]=&quot;vrai&quot;;IF([.B872]-[.A872]&gt;[.$G$2];&quot;vrai&quot;;&quot;faux&quot;);&quot;&quot;)">
            <text:p/>
          </table:table-cell>
          <table:table-cell table:style-name="ce8" table:formula="of:=IF([.C872]=&quot;vrai&quot;;([.A872]+[.B872])/2;&quot;&quot;)">
            <text:p/>
          </table:table-cell>
          <table:table-cell table:style-name="ce13" table:formula="of:=IF([.C872]=&quot;vrai&quot;;IF([.D8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2]=&quot;vrai&quot;;IF([.E872]=&quot;vrai&quot;;[.D872];[.A872]);&quot;&quot;)">
            <text:p/>
          </table:table-cell>
          <table:table-cell table:style-name="ce8" table:formula="of:=IF([.C872]=&quot;vrai&quot;;IF([.E872]=&quot;faux&quot;;[.D872];[.B872]);&quot;&quot;)">
            <text:p/>
          </table:table-cell>
          <table:table-cell table:style-name="ce13" table:formula="of:=IF([.C872]=&quot;vrai&quot;;IF([.B873]-[.A873]&gt;[.$G$2];&quot;vrai&quot;;&quot;faux&quot;);&quot;&quot;)">
            <text:p/>
          </table:table-cell>
          <table:table-cell table:style-name="ce8" table:formula="of:=IF([.C873]=&quot;vrai&quot;;([.A873]+[.B873])/2;&quot;&quot;)">
            <text:p/>
          </table:table-cell>
          <table:table-cell table:style-name="ce13" table:formula="of:=IF([.C873]=&quot;vrai&quot;;IF([.D8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3]=&quot;vrai&quot;;IF([.E873]=&quot;vrai&quot;;[.D873];[.A873]);&quot;&quot;)">
            <text:p/>
          </table:table-cell>
          <table:table-cell table:style-name="ce8" table:formula="of:=IF([.C873]=&quot;vrai&quot;;IF([.E873]=&quot;faux&quot;;[.D873];[.B873]);&quot;&quot;)">
            <text:p/>
          </table:table-cell>
          <table:table-cell table:style-name="ce13" table:formula="of:=IF([.C873]=&quot;vrai&quot;;IF([.B874]-[.A874]&gt;[.$G$2];&quot;vrai&quot;;&quot;faux&quot;);&quot;&quot;)">
            <text:p/>
          </table:table-cell>
          <table:table-cell table:style-name="ce8" table:formula="of:=IF([.C874]=&quot;vrai&quot;;([.A874]+[.B874])/2;&quot;&quot;)">
            <text:p/>
          </table:table-cell>
          <table:table-cell table:style-name="ce13" table:formula="of:=IF([.C874]=&quot;vrai&quot;;IF([.D8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4]=&quot;vrai&quot;;IF([.E874]=&quot;vrai&quot;;[.D874];[.A874]);&quot;&quot;)">
            <text:p/>
          </table:table-cell>
          <table:table-cell table:style-name="ce8" table:formula="of:=IF([.C874]=&quot;vrai&quot;;IF([.E874]=&quot;faux&quot;;[.D874];[.B874]);&quot;&quot;)">
            <text:p/>
          </table:table-cell>
          <table:table-cell table:style-name="ce13" table:formula="of:=IF([.C874]=&quot;vrai&quot;;IF([.B875]-[.A875]&gt;[.$G$2];&quot;vrai&quot;;&quot;faux&quot;);&quot;&quot;)">
            <text:p/>
          </table:table-cell>
          <table:table-cell table:style-name="ce8" table:formula="of:=IF([.C875]=&quot;vrai&quot;;([.A875]+[.B875])/2;&quot;&quot;)">
            <text:p/>
          </table:table-cell>
          <table:table-cell table:style-name="ce13" table:formula="of:=IF([.C875]=&quot;vrai&quot;;IF([.D8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5]=&quot;vrai&quot;;IF([.E875]=&quot;vrai&quot;;[.D875];[.A875]);&quot;&quot;)">
            <text:p/>
          </table:table-cell>
          <table:table-cell table:style-name="ce8" table:formula="of:=IF([.C875]=&quot;vrai&quot;;IF([.E875]=&quot;faux&quot;;[.D875];[.B875]);&quot;&quot;)">
            <text:p/>
          </table:table-cell>
          <table:table-cell table:style-name="ce13" table:formula="of:=IF([.C875]=&quot;vrai&quot;;IF([.B876]-[.A876]&gt;[.$G$2];&quot;vrai&quot;;&quot;faux&quot;);&quot;&quot;)">
            <text:p/>
          </table:table-cell>
          <table:table-cell table:style-name="ce8" table:formula="of:=IF([.C876]=&quot;vrai&quot;;([.A876]+[.B876])/2;&quot;&quot;)">
            <text:p/>
          </table:table-cell>
          <table:table-cell table:style-name="ce13" table:formula="of:=IF([.C876]=&quot;vrai&quot;;IF([.D8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6]=&quot;vrai&quot;;IF([.E876]=&quot;vrai&quot;;[.D876];[.A876]);&quot;&quot;)">
            <text:p/>
          </table:table-cell>
          <table:table-cell table:style-name="ce8" table:formula="of:=IF([.C876]=&quot;vrai&quot;;IF([.E876]=&quot;faux&quot;;[.D876];[.B876]);&quot;&quot;)">
            <text:p/>
          </table:table-cell>
          <table:table-cell table:style-name="ce13" table:formula="of:=IF([.C876]=&quot;vrai&quot;;IF([.B877]-[.A877]&gt;[.$G$2];&quot;vrai&quot;;&quot;faux&quot;);&quot;&quot;)">
            <text:p/>
          </table:table-cell>
          <table:table-cell table:style-name="ce8" table:formula="of:=IF([.C877]=&quot;vrai&quot;;([.A877]+[.B877])/2;&quot;&quot;)">
            <text:p/>
          </table:table-cell>
          <table:table-cell table:style-name="ce13" table:formula="of:=IF([.C877]=&quot;vrai&quot;;IF([.D8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7]=&quot;vrai&quot;;IF([.E877]=&quot;vrai&quot;;[.D877];[.A877]);&quot;&quot;)">
            <text:p/>
          </table:table-cell>
          <table:table-cell table:style-name="ce8" table:formula="of:=IF([.C877]=&quot;vrai&quot;;IF([.E877]=&quot;faux&quot;;[.D877];[.B877]);&quot;&quot;)">
            <text:p/>
          </table:table-cell>
          <table:table-cell table:style-name="ce13" table:formula="of:=IF([.C877]=&quot;vrai&quot;;IF([.B878]-[.A878]&gt;[.$G$2];&quot;vrai&quot;;&quot;faux&quot;);&quot;&quot;)">
            <text:p/>
          </table:table-cell>
          <table:table-cell table:style-name="ce8" table:formula="of:=IF([.C878]=&quot;vrai&quot;;([.A878]+[.B878])/2;&quot;&quot;)">
            <text:p/>
          </table:table-cell>
          <table:table-cell table:style-name="ce13" table:formula="of:=IF([.C878]=&quot;vrai&quot;;IF([.D8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8]=&quot;vrai&quot;;IF([.E878]=&quot;vrai&quot;;[.D878];[.A878]);&quot;&quot;)">
            <text:p/>
          </table:table-cell>
          <table:table-cell table:style-name="ce8" table:formula="of:=IF([.C878]=&quot;vrai&quot;;IF([.E878]=&quot;faux&quot;;[.D878];[.B878]);&quot;&quot;)">
            <text:p/>
          </table:table-cell>
          <table:table-cell table:style-name="ce13" table:formula="of:=IF([.C878]=&quot;vrai&quot;;IF([.B879]-[.A879]&gt;[.$G$2];&quot;vrai&quot;;&quot;faux&quot;);&quot;&quot;)">
            <text:p/>
          </table:table-cell>
          <table:table-cell table:style-name="ce8" table:formula="of:=IF([.C879]=&quot;vrai&quot;;([.A879]+[.B879])/2;&quot;&quot;)">
            <text:p/>
          </table:table-cell>
          <table:table-cell table:style-name="ce13" table:formula="of:=IF([.C879]=&quot;vrai&quot;;IF([.D8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79]=&quot;vrai&quot;;IF([.E879]=&quot;vrai&quot;;[.D879];[.A879]);&quot;&quot;)">
            <text:p/>
          </table:table-cell>
          <table:table-cell table:style-name="ce8" table:formula="of:=IF([.C879]=&quot;vrai&quot;;IF([.E879]=&quot;faux&quot;;[.D879];[.B879]);&quot;&quot;)">
            <text:p/>
          </table:table-cell>
          <table:table-cell table:style-name="ce13" table:formula="of:=IF([.C879]=&quot;vrai&quot;;IF([.B880]-[.A880]&gt;[.$G$2];&quot;vrai&quot;;&quot;faux&quot;);&quot;&quot;)">
            <text:p/>
          </table:table-cell>
          <table:table-cell table:style-name="ce8" table:formula="of:=IF([.C880]=&quot;vrai&quot;;([.A880]+[.B880])/2;&quot;&quot;)">
            <text:p/>
          </table:table-cell>
          <table:table-cell table:style-name="ce13" table:formula="of:=IF([.C880]=&quot;vrai&quot;;IF([.D8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0]=&quot;vrai&quot;;IF([.E880]=&quot;vrai&quot;;[.D880];[.A880]);&quot;&quot;)">
            <text:p/>
          </table:table-cell>
          <table:table-cell table:style-name="ce8" table:formula="of:=IF([.C880]=&quot;vrai&quot;;IF([.E880]=&quot;faux&quot;;[.D880];[.B880]);&quot;&quot;)">
            <text:p/>
          </table:table-cell>
          <table:table-cell table:style-name="ce13" table:formula="of:=IF([.C880]=&quot;vrai&quot;;IF([.B881]-[.A881]&gt;[.$G$2];&quot;vrai&quot;;&quot;faux&quot;);&quot;&quot;)">
            <text:p/>
          </table:table-cell>
          <table:table-cell table:style-name="ce8" table:formula="of:=IF([.C881]=&quot;vrai&quot;;([.A881]+[.B881])/2;&quot;&quot;)">
            <text:p/>
          </table:table-cell>
          <table:table-cell table:style-name="ce13" table:formula="of:=IF([.C881]=&quot;vrai&quot;;IF([.D8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1]=&quot;vrai&quot;;IF([.E881]=&quot;vrai&quot;;[.D881];[.A881]);&quot;&quot;)">
            <text:p/>
          </table:table-cell>
          <table:table-cell table:style-name="ce8" table:formula="of:=IF([.C881]=&quot;vrai&quot;;IF([.E881]=&quot;faux&quot;;[.D881];[.B881]);&quot;&quot;)">
            <text:p/>
          </table:table-cell>
          <table:table-cell table:style-name="ce13" table:formula="of:=IF([.C881]=&quot;vrai&quot;;IF([.B882]-[.A882]&gt;[.$G$2];&quot;vrai&quot;;&quot;faux&quot;);&quot;&quot;)">
            <text:p/>
          </table:table-cell>
          <table:table-cell table:style-name="ce8" table:formula="of:=IF([.C882]=&quot;vrai&quot;;([.A882]+[.B882])/2;&quot;&quot;)">
            <text:p/>
          </table:table-cell>
          <table:table-cell table:style-name="ce13" table:formula="of:=IF([.C882]=&quot;vrai&quot;;IF([.D8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2]=&quot;vrai&quot;;IF([.E882]=&quot;vrai&quot;;[.D882];[.A882]);&quot;&quot;)">
            <text:p/>
          </table:table-cell>
          <table:table-cell table:style-name="ce8" table:formula="of:=IF([.C882]=&quot;vrai&quot;;IF([.E882]=&quot;faux&quot;;[.D882];[.B882]);&quot;&quot;)">
            <text:p/>
          </table:table-cell>
          <table:table-cell table:style-name="ce13" table:formula="of:=IF([.C882]=&quot;vrai&quot;;IF([.B883]-[.A883]&gt;[.$G$2];&quot;vrai&quot;;&quot;faux&quot;);&quot;&quot;)">
            <text:p/>
          </table:table-cell>
          <table:table-cell table:style-name="ce8" table:formula="of:=IF([.C883]=&quot;vrai&quot;;([.A883]+[.B883])/2;&quot;&quot;)">
            <text:p/>
          </table:table-cell>
          <table:table-cell table:style-name="ce13" table:formula="of:=IF([.C883]=&quot;vrai&quot;;IF([.D8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3]=&quot;vrai&quot;;IF([.E883]=&quot;vrai&quot;;[.D883];[.A883]);&quot;&quot;)">
            <text:p/>
          </table:table-cell>
          <table:table-cell table:style-name="ce8" table:formula="of:=IF([.C883]=&quot;vrai&quot;;IF([.E883]=&quot;faux&quot;;[.D883];[.B883]);&quot;&quot;)">
            <text:p/>
          </table:table-cell>
          <table:table-cell table:style-name="ce13" table:formula="of:=IF([.C883]=&quot;vrai&quot;;IF([.B884]-[.A884]&gt;[.$G$2];&quot;vrai&quot;;&quot;faux&quot;);&quot;&quot;)">
            <text:p/>
          </table:table-cell>
          <table:table-cell table:style-name="ce8" table:formula="of:=IF([.C884]=&quot;vrai&quot;;([.A884]+[.B884])/2;&quot;&quot;)">
            <text:p/>
          </table:table-cell>
          <table:table-cell table:style-name="ce13" table:formula="of:=IF([.C884]=&quot;vrai&quot;;IF([.D8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4]=&quot;vrai&quot;;IF([.E884]=&quot;vrai&quot;;[.D884];[.A884]);&quot;&quot;)">
            <text:p/>
          </table:table-cell>
          <table:table-cell table:style-name="ce8" table:formula="of:=IF([.C884]=&quot;vrai&quot;;IF([.E884]=&quot;faux&quot;;[.D884];[.B884]);&quot;&quot;)">
            <text:p/>
          </table:table-cell>
          <table:table-cell table:style-name="ce13" table:formula="of:=IF([.C884]=&quot;vrai&quot;;IF([.B885]-[.A885]&gt;[.$G$2];&quot;vrai&quot;;&quot;faux&quot;);&quot;&quot;)">
            <text:p/>
          </table:table-cell>
          <table:table-cell table:style-name="ce8" table:formula="of:=IF([.C885]=&quot;vrai&quot;;([.A885]+[.B885])/2;&quot;&quot;)">
            <text:p/>
          </table:table-cell>
          <table:table-cell table:style-name="ce13" table:formula="of:=IF([.C885]=&quot;vrai&quot;;IF([.D8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5]=&quot;vrai&quot;;IF([.E885]=&quot;vrai&quot;;[.D885];[.A885]);&quot;&quot;)">
            <text:p/>
          </table:table-cell>
          <table:table-cell table:style-name="ce8" table:formula="of:=IF([.C885]=&quot;vrai&quot;;IF([.E885]=&quot;faux&quot;;[.D885];[.B885]);&quot;&quot;)">
            <text:p/>
          </table:table-cell>
          <table:table-cell table:style-name="ce13" table:formula="of:=IF([.C885]=&quot;vrai&quot;;IF([.B886]-[.A886]&gt;[.$G$2];&quot;vrai&quot;;&quot;faux&quot;);&quot;&quot;)">
            <text:p/>
          </table:table-cell>
          <table:table-cell table:style-name="ce8" table:formula="of:=IF([.C886]=&quot;vrai&quot;;([.A886]+[.B886])/2;&quot;&quot;)">
            <text:p/>
          </table:table-cell>
          <table:table-cell table:style-name="ce13" table:formula="of:=IF([.C886]=&quot;vrai&quot;;IF([.D8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6]=&quot;vrai&quot;;IF([.E886]=&quot;vrai&quot;;[.D886];[.A886]);&quot;&quot;)">
            <text:p/>
          </table:table-cell>
          <table:table-cell table:style-name="ce8" table:formula="of:=IF([.C886]=&quot;vrai&quot;;IF([.E886]=&quot;faux&quot;;[.D886];[.B886]);&quot;&quot;)">
            <text:p/>
          </table:table-cell>
          <table:table-cell table:style-name="ce13" table:formula="of:=IF([.C886]=&quot;vrai&quot;;IF([.B887]-[.A887]&gt;[.$G$2];&quot;vrai&quot;;&quot;faux&quot;);&quot;&quot;)">
            <text:p/>
          </table:table-cell>
          <table:table-cell table:style-name="ce8" table:formula="of:=IF([.C887]=&quot;vrai&quot;;([.A887]+[.B887])/2;&quot;&quot;)">
            <text:p/>
          </table:table-cell>
          <table:table-cell table:style-name="ce13" table:formula="of:=IF([.C887]=&quot;vrai&quot;;IF([.D8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7]=&quot;vrai&quot;;IF([.E887]=&quot;vrai&quot;;[.D887];[.A887]);&quot;&quot;)">
            <text:p/>
          </table:table-cell>
          <table:table-cell table:style-name="ce8" table:formula="of:=IF([.C887]=&quot;vrai&quot;;IF([.E887]=&quot;faux&quot;;[.D887];[.B887]);&quot;&quot;)">
            <text:p/>
          </table:table-cell>
          <table:table-cell table:style-name="ce13" table:formula="of:=IF([.C887]=&quot;vrai&quot;;IF([.B888]-[.A888]&gt;[.$G$2];&quot;vrai&quot;;&quot;faux&quot;);&quot;&quot;)">
            <text:p/>
          </table:table-cell>
          <table:table-cell table:style-name="ce8" table:formula="of:=IF([.C888]=&quot;vrai&quot;;([.A888]+[.B888])/2;&quot;&quot;)">
            <text:p/>
          </table:table-cell>
          <table:table-cell table:style-name="ce13" table:formula="of:=IF([.C888]=&quot;vrai&quot;;IF([.D8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8]=&quot;vrai&quot;;IF([.E888]=&quot;vrai&quot;;[.D888];[.A888]);&quot;&quot;)">
            <text:p/>
          </table:table-cell>
          <table:table-cell table:style-name="ce8" table:formula="of:=IF([.C888]=&quot;vrai&quot;;IF([.E888]=&quot;faux&quot;;[.D888];[.B888]);&quot;&quot;)">
            <text:p/>
          </table:table-cell>
          <table:table-cell table:style-name="ce13" table:formula="of:=IF([.C888]=&quot;vrai&quot;;IF([.B889]-[.A889]&gt;[.$G$2];&quot;vrai&quot;;&quot;faux&quot;);&quot;&quot;)">
            <text:p/>
          </table:table-cell>
          <table:table-cell table:style-name="ce8" table:formula="of:=IF([.C889]=&quot;vrai&quot;;([.A889]+[.B889])/2;&quot;&quot;)">
            <text:p/>
          </table:table-cell>
          <table:table-cell table:style-name="ce13" table:formula="of:=IF([.C889]=&quot;vrai&quot;;IF([.D8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89]=&quot;vrai&quot;;IF([.E889]=&quot;vrai&quot;;[.D889];[.A889]);&quot;&quot;)">
            <text:p/>
          </table:table-cell>
          <table:table-cell table:style-name="ce8" table:formula="of:=IF([.C889]=&quot;vrai&quot;;IF([.E889]=&quot;faux&quot;;[.D889];[.B889]);&quot;&quot;)">
            <text:p/>
          </table:table-cell>
          <table:table-cell table:style-name="ce13" table:formula="of:=IF([.C889]=&quot;vrai&quot;;IF([.B890]-[.A890]&gt;[.$G$2];&quot;vrai&quot;;&quot;faux&quot;);&quot;&quot;)">
            <text:p/>
          </table:table-cell>
          <table:table-cell table:style-name="ce8" table:formula="of:=IF([.C890]=&quot;vrai&quot;;([.A890]+[.B890])/2;&quot;&quot;)">
            <text:p/>
          </table:table-cell>
          <table:table-cell table:style-name="ce13" table:formula="of:=IF([.C890]=&quot;vrai&quot;;IF([.D8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0]=&quot;vrai&quot;;IF([.E890]=&quot;vrai&quot;;[.D890];[.A890]);&quot;&quot;)">
            <text:p/>
          </table:table-cell>
          <table:table-cell table:style-name="ce8" table:formula="of:=IF([.C890]=&quot;vrai&quot;;IF([.E890]=&quot;faux&quot;;[.D890];[.B890]);&quot;&quot;)">
            <text:p/>
          </table:table-cell>
          <table:table-cell table:style-name="ce13" table:formula="of:=IF([.C890]=&quot;vrai&quot;;IF([.B891]-[.A891]&gt;[.$G$2];&quot;vrai&quot;;&quot;faux&quot;);&quot;&quot;)">
            <text:p/>
          </table:table-cell>
          <table:table-cell table:style-name="ce8" table:formula="of:=IF([.C891]=&quot;vrai&quot;;([.A891]+[.B891])/2;&quot;&quot;)">
            <text:p/>
          </table:table-cell>
          <table:table-cell table:style-name="ce13" table:formula="of:=IF([.C891]=&quot;vrai&quot;;IF([.D8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1]=&quot;vrai&quot;;IF([.E891]=&quot;vrai&quot;;[.D891];[.A891]);&quot;&quot;)">
            <text:p/>
          </table:table-cell>
          <table:table-cell table:style-name="ce8" table:formula="of:=IF([.C891]=&quot;vrai&quot;;IF([.E891]=&quot;faux&quot;;[.D891];[.B891]);&quot;&quot;)">
            <text:p/>
          </table:table-cell>
          <table:table-cell table:style-name="ce13" table:formula="of:=IF([.C891]=&quot;vrai&quot;;IF([.B892]-[.A892]&gt;[.$G$2];&quot;vrai&quot;;&quot;faux&quot;);&quot;&quot;)">
            <text:p/>
          </table:table-cell>
          <table:table-cell table:style-name="ce8" table:formula="of:=IF([.C892]=&quot;vrai&quot;;([.A892]+[.B892])/2;&quot;&quot;)">
            <text:p/>
          </table:table-cell>
          <table:table-cell table:style-name="ce13" table:formula="of:=IF([.C892]=&quot;vrai&quot;;IF([.D8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2]=&quot;vrai&quot;;IF([.E892]=&quot;vrai&quot;;[.D892];[.A892]);&quot;&quot;)">
            <text:p/>
          </table:table-cell>
          <table:table-cell table:style-name="ce8" table:formula="of:=IF([.C892]=&quot;vrai&quot;;IF([.E892]=&quot;faux&quot;;[.D892];[.B892]);&quot;&quot;)">
            <text:p/>
          </table:table-cell>
          <table:table-cell table:style-name="ce13" table:formula="of:=IF([.C892]=&quot;vrai&quot;;IF([.B893]-[.A893]&gt;[.$G$2];&quot;vrai&quot;;&quot;faux&quot;);&quot;&quot;)">
            <text:p/>
          </table:table-cell>
          <table:table-cell table:style-name="ce8" table:formula="of:=IF([.C893]=&quot;vrai&quot;;([.A893]+[.B893])/2;&quot;&quot;)">
            <text:p/>
          </table:table-cell>
          <table:table-cell table:style-name="ce13" table:formula="of:=IF([.C893]=&quot;vrai&quot;;IF([.D8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3]=&quot;vrai&quot;;IF([.E893]=&quot;vrai&quot;;[.D893];[.A893]);&quot;&quot;)">
            <text:p/>
          </table:table-cell>
          <table:table-cell table:style-name="ce8" table:formula="of:=IF([.C893]=&quot;vrai&quot;;IF([.E893]=&quot;faux&quot;;[.D893];[.B893]);&quot;&quot;)">
            <text:p/>
          </table:table-cell>
          <table:table-cell table:style-name="ce13" table:formula="of:=IF([.C893]=&quot;vrai&quot;;IF([.B894]-[.A894]&gt;[.$G$2];&quot;vrai&quot;;&quot;faux&quot;);&quot;&quot;)">
            <text:p/>
          </table:table-cell>
          <table:table-cell table:style-name="ce8" table:formula="of:=IF([.C894]=&quot;vrai&quot;;([.A894]+[.B894])/2;&quot;&quot;)">
            <text:p/>
          </table:table-cell>
          <table:table-cell table:style-name="ce13" table:formula="of:=IF([.C894]=&quot;vrai&quot;;IF([.D8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4]=&quot;vrai&quot;;IF([.E894]=&quot;vrai&quot;;[.D894];[.A894]);&quot;&quot;)">
            <text:p/>
          </table:table-cell>
          <table:table-cell table:style-name="ce8" table:formula="of:=IF([.C894]=&quot;vrai&quot;;IF([.E894]=&quot;faux&quot;;[.D894];[.B894]);&quot;&quot;)">
            <text:p/>
          </table:table-cell>
          <table:table-cell table:style-name="ce13" table:formula="of:=IF([.C894]=&quot;vrai&quot;;IF([.B895]-[.A895]&gt;[.$G$2];&quot;vrai&quot;;&quot;faux&quot;);&quot;&quot;)">
            <text:p/>
          </table:table-cell>
          <table:table-cell table:style-name="ce8" table:formula="of:=IF([.C895]=&quot;vrai&quot;;([.A895]+[.B895])/2;&quot;&quot;)">
            <text:p/>
          </table:table-cell>
          <table:table-cell table:style-name="ce13" table:formula="of:=IF([.C895]=&quot;vrai&quot;;IF([.D8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5]=&quot;vrai&quot;;IF([.E895]=&quot;vrai&quot;;[.D895];[.A895]);&quot;&quot;)">
            <text:p/>
          </table:table-cell>
          <table:table-cell table:style-name="ce8" table:formula="of:=IF([.C895]=&quot;vrai&quot;;IF([.E895]=&quot;faux&quot;;[.D895];[.B895]);&quot;&quot;)">
            <text:p/>
          </table:table-cell>
          <table:table-cell table:style-name="ce13" table:formula="of:=IF([.C895]=&quot;vrai&quot;;IF([.B896]-[.A896]&gt;[.$G$2];&quot;vrai&quot;;&quot;faux&quot;);&quot;&quot;)">
            <text:p/>
          </table:table-cell>
          <table:table-cell table:style-name="ce8" table:formula="of:=IF([.C896]=&quot;vrai&quot;;([.A896]+[.B896])/2;&quot;&quot;)">
            <text:p/>
          </table:table-cell>
          <table:table-cell table:style-name="ce13" table:formula="of:=IF([.C896]=&quot;vrai&quot;;IF([.D8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6]=&quot;vrai&quot;;IF([.E896]=&quot;vrai&quot;;[.D896];[.A896]);&quot;&quot;)">
            <text:p/>
          </table:table-cell>
          <table:table-cell table:style-name="ce8" table:formula="of:=IF([.C896]=&quot;vrai&quot;;IF([.E896]=&quot;faux&quot;;[.D896];[.B896]);&quot;&quot;)">
            <text:p/>
          </table:table-cell>
          <table:table-cell table:style-name="ce13" table:formula="of:=IF([.C896]=&quot;vrai&quot;;IF([.B897]-[.A897]&gt;[.$G$2];&quot;vrai&quot;;&quot;faux&quot;);&quot;&quot;)">
            <text:p/>
          </table:table-cell>
          <table:table-cell table:style-name="ce8" table:formula="of:=IF([.C897]=&quot;vrai&quot;;([.A897]+[.B897])/2;&quot;&quot;)">
            <text:p/>
          </table:table-cell>
          <table:table-cell table:style-name="ce13" table:formula="of:=IF([.C897]=&quot;vrai&quot;;IF([.D8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7]=&quot;vrai&quot;;IF([.E897]=&quot;vrai&quot;;[.D897];[.A897]);&quot;&quot;)">
            <text:p/>
          </table:table-cell>
          <table:table-cell table:style-name="ce8" table:formula="of:=IF([.C897]=&quot;vrai&quot;;IF([.E897]=&quot;faux&quot;;[.D897];[.B897]);&quot;&quot;)">
            <text:p/>
          </table:table-cell>
          <table:table-cell table:style-name="ce13" table:formula="of:=IF([.C897]=&quot;vrai&quot;;IF([.B898]-[.A898]&gt;[.$G$2];&quot;vrai&quot;;&quot;faux&quot;);&quot;&quot;)">
            <text:p/>
          </table:table-cell>
          <table:table-cell table:style-name="ce8" table:formula="of:=IF([.C898]=&quot;vrai&quot;;([.A898]+[.B898])/2;&quot;&quot;)">
            <text:p/>
          </table:table-cell>
          <table:table-cell table:style-name="ce13" table:formula="of:=IF([.C898]=&quot;vrai&quot;;IF([.D8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8]=&quot;vrai&quot;;IF([.E898]=&quot;vrai&quot;;[.D898];[.A898]);&quot;&quot;)">
            <text:p/>
          </table:table-cell>
          <table:table-cell table:style-name="ce8" table:formula="of:=IF([.C898]=&quot;vrai&quot;;IF([.E898]=&quot;faux&quot;;[.D898];[.B898]);&quot;&quot;)">
            <text:p/>
          </table:table-cell>
          <table:table-cell table:style-name="ce13" table:formula="of:=IF([.C898]=&quot;vrai&quot;;IF([.B899]-[.A899]&gt;[.$G$2];&quot;vrai&quot;;&quot;faux&quot;);&quot;&quot;)">
            <text:p/>
          </table:table-cell>
          <table:table-cell table:style-name="ce8" table:formula="of:=IF([.C899]=&quot;vrai&quot;;([.A899]+[.B899])/2;&quot;&quot;)">
            <text:p/>
          </table:table-cell>
          <table:table-cell table:style-name="ce13" table:formula="of:=IF([.C899]=&quot;vrai&quot;;IF([.D8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899]=&quot;vrai&quot;;IF([.E899]=&quot;vrai&quot;;[.D899];[.A899]);&quot;&quot;)">
            <text:p/>
          </table:table-cell>
          <table:table-cell table:style-name="ce8" table:formula="of:=IF([.C899]=&quot;vrai&quot;;IF([.E899]=&quot;faux&quot;;[.D899];[.B899]);&quot;&quot;)">
            <text:p/>
          </table:table-cell>
          <table:table-cell table:style-name="ce13" table:formula="of:=IF([.C899]=&quot;vrai&quot;;IF([.B900]-[.A900]&gt;[.$G$2];&quot;vrai&quot;;&quot;faux&quot;);&quot;&quot;)">
            <text:p/>
          </table:table-cell>
          <table:table-cell table:style-name="ce8" table:formula="of:=IF([.C900]=&quot;vrai&quot;;([.A900]+[.B900])/2;&quot;&quot;)">
            <text:p/>
          </table:table-cell>
          <table:table-cell table:style-name="ce13" table:formula="of:=IF([.C900]=&quot;vrai&quot;;IF([.D9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0]=&quot;vrai&quot;;IF([.E900]=&quot;vrai&quot;;[.D900];[.A900]);&quot;&quot;)">
            <text:p/>
          </table:table-cell>
          <table:table-cell table:style-name="ce8" table:formula="of:=IF([.C900]=&quot;vrai&quot;;IF([.E900]=&quot;faux&quot;;[.D900];[.B900]);&quot;&quot;)">
            <text:p/>
          </table:table-cell>
          <table:table-cell table:style-name="ce13" table:formula="of:=IF([.C900]=&quot;vrai&quot;;IF([.B901]-[.A901]&gt;[.$G$2];&quot;vrai&quot;;&quot;faux&quot;);&quot;&quot;)">
            <text:p/>
          </table:table-cell>
          <table:table-cell table:style-name="ce8" table:formula="of:=IF([.C901]=&quot;vrai&quot;;([.A901]+[.B901])/2;&quot;&quot;)">
            <text:p/>
          </table:table-cell>
          <table:table-cell table:style-name="ce13" table:formula="of:=IF([.C901]=&quot;vrai&quot;;IF([.D9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1]=&quot;vrai&quot;;IF([.E901]=&quot;vrai&quot;;[.D901];[.A901]);&quot;&quot;)">
            <text:p/>
          </table:table-cell>
          <table:table-cell table:style-name="ce8" table:formula="of:=IF([.C901]=&quot;vrai&quot;;IF([.E901]=&quot;faux&quot;;[.D901];[.B901]);&quot;&quot;)">
            <text:p/>
          </table:table-cell>
          <table:table-cell table:style-name="ce13" table:formula="of:=IF([.C901]=&quot;vrai&quot;;IF([.B902]-[.A902]&gt;[.$G$2];&quot;vrai&quot;;&quot;faux&quot;);&quot;&quot;)">
            <text:p/>
          </table:table-cell>
          <table:table-cell table:style-name="ce8" table:formula="of:=IF([.C902]=&quot;vrai&quot;;([.A902]+[.B902])/2;&quot;&quot;)">
            <text:p/>
          </table:table-cell>
          <table:table-cell table:style-name="ce13" table:formula="of:=IF([.C902]=&quot;vrai&quot;;IF([.D9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2]=&quot;vrai&quot;;IF([.E902]=&quot;vrai&quot;;[.D902];[.A902]);&quot;&quot;)">
            <text:p/>
          </table:table-cell>
          <table:table-cell table:style-name="ce8" table:formula="of:=IF([.C902]=&quot;vrai&quot;;IF([.E902]=&quot;faux&quot;;[.D902];[.B902]);&quot;&quot;)">
            <text:p/>
          </table:table-cell>
          <table:table-cell table:style-name="ce13" table:formula="of:=IF([.C902]=&quot;vrai&quot;;IF([.B903]-[.A903]&gt;[.$G$2];&quot;vrai&quot;;&quot;faux&quot;);&quot;&quot;)">
            <text:p/>
          </table:table-cell>
          <table:table-cell table:style-name="ce8" table:formula="of:=IF([.C903]=&quot;vrai&quot;;([.A903]+[.B903])/2;&quot;&quot;)">
            <text:p/>
          </table:table-cell>
          <table:table-cell table:style-name="ce13" table:formula="of:=IF([.C903]=&quot;vrai&quot;;IF([.D9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3]=&quot;vrai&quot;;IF([.E903]=&quot;vrai&quot;;[.D903];[.A903]);&quot;&quot;)">
            <text:p/>
          </table:table-cell>
          <table:table-cell table:style-name="ce8" table:formula="of:=IF([.C903]=&quot;vrai&quot;;IF([.E903]=&quot;faux&quot;;[.D903];[.B903]);&quot;&quot;)">
            <text:p/>
          </table:table-cell>
          <table:table-cell table:style-name="ce13" table:formula="of:=IF([.C903]=&quot;vrai&quot;;IF([.B904]-[.A904]&gt;[.$G$2];&quot;vrai&quot;;&quot;faux&quot;);&quot;&quot;)">
            <text:p/>
          </table:table-cell>
          <table:table-cell table:style-name="ce8" table:formula="of:=IF([.C904]=&quot;vrai&quot;;([.A904]+[.B904])/2;&quot;&quot;)">
            <text:p/>
          </table:table-cell>
          <table:table-cell table:style-name="ce13" table:formula="of:=IF([.C904]=&quot;vrai&quot;;IF([.D9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4]=&quot;vrai&quot;;IF([.E904]=&quot;vrai&quot;;[.D904];[.A904]);&quot;&quot;)">
            <text:p/>
          </table:table-cell>
          <table:table-cell table:style-name="ce8" table:formula="of:=IF([.C904]=&quot;vrai&quot;;IF([.E904]=&quot;faux&quot;;[.D904];[.B904]);&quot;&quot;)">
            <text:p/>
          </table:table-cell>
          <table:table-cell table:style-name="ce13" table:formula="of:=IF([.C904]=&quot;vrai&quot;;IF([.B905]-[.A905]&gt;[.$G$2];&quot;vrai&quot;;&quot;faux&quot;);&quot;&quot;)">
            <text:p/>
          </table:table-cell>
          <table:table-cell table:style-name="ce8" table:formula="of:=IF([.C905]=&quot;vrai&quot;;([.A905]+[.B905])/2;&quot;&quot;)">
            <text:p/>
          </table:table-cell>
          <table:table-cell table:style-name="ce13" table:formula="of:=IF([.C905]=&quot;vrai&quot;;IF([.D9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5]=&quot;vrai&quot;;IF([.E905]=&quot;vrai&quot;;[.D905];[.A905]);&quot;&quot;)">
            <text:p/>
          </table:table-cell>
          <table:table-cell table:style-name="ce8" table:formula="of:=IF([.C905]=&quot;vrai&quot;;IF([.E905]=&quot;faux&quot;;[.D905];[.B905]);&quot;&quot;)">
            <text:p/>
          </table:table-cell>
          <table:table-cell table:style-name="ce13" table:formula="of:=IF([.C905]=&quot;vrai&quot;;IF([.B906]-[.A906]&gt;[.$G$2];&quot;vrai&quot;;&quot;faux&quot;);&quot;&quot;)">
            <text:p/>
          </table:table-cell>
          <table:table-cell table:style-name="ce8" table:formula="of:=IF([.C906]=&quot;vrai&quot;;([.A906]+[.B906])/2;&quot;&quot;)">
            <text:p/>
          </table:table-cell>
          <table:table-cell table:style-name="ce13" table:formula="of:=IF([.C906]=&quot;vrai&quot;;IF([.D9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6]=&quot;vrai&quot;;IF([.E906]=&quot;vrai&quot;;[.D906];[.A906]);&quot;&quot;)">
            <text:p/>
          </table:table-cell>
          <table:table-cell table:style-name="ce8" table:formula="of:=IF([.C906]=&quot;vrai&quot;;IF([.E906]=&quot;faux&quot;;[.D906];[.B906]);&quot;&quot;)">
            <text:p/>
          </table:table-cell>
          <table:table-cell table:style-name="ce13" table:formula="of:=IF([.C906]=&quot;vrai&quot;;IF([.B907]-[.A907]&gt;[.$G$2];&quot;vrai&quot;;&quot;faux&quot;);&quot;&quot;)">
            <text:p/>
          </table:table-cell>
          <table:table-cell table:style-name="ce8" table:formula="of:=IF([.C907]=&quot;vrai&quot;;([.A907]+[.B907])/2;&quot;&quot;)">
            <text:p/>
          </table:table-cell>
          <table:table-cell table:style-name="ce13" table:formula="of:=IF([.C907]=&quot;vrai&quot;;IF([.D9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7]=&quot;vrai&quot;;IF([.E907]=&quot;vrai&quot;;[.D907];[.A907]);&quot;&quot;)">
            <text:p/>
          </table:table-cell>
          <table:table-cell table:style-name="ce8" table:formula="of:=IF([.C907]=&quot;vrai&quot;;IF([.E907]=&quot;faux&quot;;[.D907];[.B907]);&quot;&quot;)">
            <text:p/>
          </table:table-cell>
          <table:table-cell table:style-name="ce13" table:formula="of:=IF([.C907]=&quot;vrai&quot;;IF([.B908]-[.A908]&gt;[.$G$2];&quot;vrai&quot;;&quot;faux&quot;);&quot;&quot;)">
            <text:p/>
          </table:table-cell>
          <table:table-cell table:style-name="ce8" table:formula="of:=IF([.C908]=&quot;vrai&quot;;([.A908]+[.B908])/2;&quot;&quot;)">
            <text:p/>
          </table:table-cell>
          <table:table-cell table:style-name="ce13" table:formula="of:=IF([.C908]=&quot;vrai&quot;;IF([.D9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8]=&quot;vrai&quot;;IF([.E908]=&quot;vrai&quot;;[.D908];[.A908]);&quot;&quot;)">
            <text:p/>
          </table:table-cell>
          <table:table-cell table:style-name="ce8" table:formula="of:=IF([.C908]=&quot;vrai&quot;;IF([.E908]=&quot;faux&quot;;[.D908];[.B908]);&quot;&quot;)">
            <text:p/>
          </table:table-cell>
          <table:table-cell table:style-name="ce13" table:formula="of:=IF([.C908]=&quot;vrai&quot;;IF([.B909]-[.A909]&gt;[.$G$2];&quot;vrai&quot;;&quot;faux&quot;);&quot;&quot;)">
            <text:p/>
          </table:table-cell>
          <table:table-cell table:style-name="ce8" table:formula="of:=IF([.C909]=&quot;vrai&quot;;([.A909]+[.B909])/2;&quot;&quot;)">
            <text:p/>
          </table:table-cell>
          <table:table-cell table:style-name="ce13" table:formula="of:=IF([.C909]=&quot;vrai&quot;;IF([.D9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09]=&quot;vrai&quot;;IF([.E909]=&quot;vrai&quot;;[.D909];[.A909]);&quot;&quot;)">
            <text:p/>
          </table:table-cell>
          <table:table-cell table:style-name="ce8" table:formula="of:=IF([.C909]=&quot;vrai&quot;;IF([.E909]=&quot;faux&quot;;[.D909];[.B909]);&quot;&quot;)">
            <text:p/>
          </table:table-cell>
          <table:table-cell table:style-name="ce13" table:formula="of:=IF([.C909]=&quot;vrai&quot;;IF([.B910]-[.A910]&gt;[.$G$2];&quot;vrai&quot;;&quot;faux&quot;);&quot;&quot;)">
            <text:p/>
          </table:table-cell>
          <table:table-cell table:style-name="ce8" table:formula="of:=IF([.C910]=&quot;vrai&quot;;([.A910]+[.B910])/2;&quot;&quot;)">
            <text:p/>
          </table:table-cell>
          <table:table-cell table:style-name="ce13" table:formula="of:=IF([.C910]=&quot;vrai&quot;;IF([.D9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0]=&quot;vrai&quot;;IF([.E910]=&quot;vrai&quot;;[.D910];[.A910]);&quot;&quot;)">
            <text:p/>
          </table:table-cell>
          <table:table-cell table:style-name="ce8" table:formula="of:=IF([.C910]=&quot;vrai&quot;;IF([.E910]=&quot;faux&quot;;[.D910];[.B910]);&quot;&quot;)">
            <text:p/>
          </table:table-cell>
          <table:table-cell table:style-name="ce13" table:formula="of:=IF([.C910]=&quot;vrai&quot;;IF([.B911]-[.A911]&gt;[.$G$2];&quot;vrai&quot;;&quot;faux&quot;);&quot;&quot;)">
            <text:p/>
          </table:table-cell>
          <table:table-cell table:style-name="ce8" table:formula="of:=IF([.C911]=&quot;vrai&quot;;([.A911]+[.B911])/2;&quot;&quot;)">
            <text:p/>
          </table:table-cell>
          <table:table-cell table:style-name="ce13" table:formula="of:=IF([.C911]=&quot;vrai&quot;;IF([.D9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1]=&quot;vrai&quot;;IF([.E911]=&quot;vrai&quot;;[.D911];[.A911]);&quot;&quot;)">
            <text:p/>
          </table:table-cell>
          <table:table-cell table:style-name="ce8" table:formula="of:=IF([.C911]=&quot;vrai&quot;;IF([.E911]=&quot;faux&quot;;[.D911];[.B911]);&quot;&quot;)">
            <text:p/>
          </table:table-cell>
          <table:table-cell table:style-name="ce13" table:formula="of:=IF([.C911]=&quot;vrai&quot;;IF([.B912]-[.A912]&gt;[.$G$2];&quot;vrai&quot;;&quot;faux&quot;);&quot;&quot;)">
            <text:p/>
          </table:table-cell>
          <table:table-cell table:style-name="ce8" table:formula="of:=IF([.C912]=&quot;vrai&quot;;([.A912]+[.B912])/2;&quot;&quot;)">
            <text:p/>
          </table:table-cell>
          <table:table-cell table:style-name="ce13" table:formula="of:=IF([.C912]=&quot;vrai&quot;;IF([.D9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2]=&quot;vrai&quot;;IF([.E912]=&quot;vrai&quot;;[.D912];[.A912]);&quot;&quot;)">
            <text:p/>
          </table:table-cell>
          <table:table-cell table:style-name="ce8" table:formula="of:=IF([.C912]=&quot;vrai&quot;;IF([.E912]=&quot;faux&quot;;[.D912];[.B912]);&quot;&quot;)">
            <text:p/>
          </table:table-cell>
          <table:table-cell table:style-name="ce13" table:formula="of:=IF([.C912]=&quot;vrai&quot;;IF([.B913]-[.A913]&gt;[.$G$2];&quot;vrai&quot;;&quot;faux&quot;);&quot;&quot;)">
            <text:p/>
          </table:table-cell>
          <table:table-cell table:style-name="ce8" table:formula="of:=IF([.C913]=&quot;vrai&quot;;([.A913]+[.B913])/2;&quot;&quot;)">
            <text:p/>
          </table:table-cell>
          <table:table-cell table:style-name="ce13" table:formula="of:=IF([.C913]=&quot;vrai&quot;;IF([.D9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3]=&quot;vrai&quot;;IF([.E913]=&quot;vrai&quot;;[.D913];[.A913]);&quot;&quot;)">
            <text:p/>
          </table:table-cell>
          <table:table-cell table:style-name="ce8" table:formula="of:=IF([.C913]=&quot;vrai&quot;;IF([.E913]=&quot;faux&quot;;[.D913];[.B913]);&quot;&quot;)">
            <text:p/>
          </table:table-cell>
          <table:table-cell table:style-name="ce13" table:formula="of:=IF([.C913]=&quot;vrai&quot;;IF([.B914]-[.A914]&gt;[.$G$2];&quot;vrai&quot;;&quot;faux&quot;);&quot;&quot;)">
            <text:p/>
          </table:table-cell>
          <table:table-cell table:style-name="ce8" table:formula="of:=IF([.C914]=&quot;vrai&quot;;([.A914]+[.B914])/2;&quot;&quot;)">
            <text:p/>
          </table:table-cell>
          <table:table-cell table:style-name="ce13" table:formula="of:=IF([.C914]=&quot;vrai&quot;;IF([.D9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4]=&quot;vrai&quot;;IF([.E914]=&quot;vrai&quot;;[.D914];[.A914]);&quot;&quot;)">
            <text:p/>
          </table:table-cell>
          <table:table-cell table:style-name="ce8" table:formula="of:=IF([.C914]=&quot;vrai&quot;;IF([.E914]=&quot;faux&quot;;[.D914];[.B914]);&quot;&quot;)">
            <text:p/>
          </table:table-cell>
          <table:table-cell table:style-name="ce13" table:formula="of:=IF([.C914]=&quot;vrai&quot;;IF([.B915]-[.A915]&gt;[.$G$2];&quot;vrai&quot;;&quot;faux&quot;);&quot;&quot;)">
            <text:p/>
          </table:table-cell>
          <table:table-cell table:style-name="ce8" table:formula="of:=IF([.C915]=&quot;vrai&quot;;([.A915]+[.B915])/2;&quot;&quot;)">
            <text:p/>
          </table:table-cell>
          <table:table-cell table:style-name="ce13" table:formula="of:=IF([.C915]=&quot;vrai&quot;;IF([.D9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5]=&quot;vrai&quot;;IF([.E915]=&quot;vrai&quot;;[.D915];[.A915]);&quot;&quot;)">
            <text:p/>
          </table:table-cell>
          <table:table-cell table:style-name="ce8" table:formula="of:=IF([.C915]=&quot;vrai&quot;;IF([.E915]=&quot;faux&quot;;[.D915];[.B915]);&quot;&quot;)">
            <text:p/>
          </table:table-cell>
          <table:table-cell table:style-name="ce13" table:formula="of:=IF([.C915]=&quot;vrai&quot;;IF([.B916]-[.A916]&gt;[.$G$2];&quot;vrai&quot;;&quot;faux&quot;);&quot;&quot;)">
            <text:p/>
          </table:table-cell>
          <table:table-cell table:style-name="ce8" table:formula="of:=IF([.C916]=&quot;vrai&quot;;([.A916]+[.B916])/2;&quot;&quot;)">
            <text:p/>
          </table:table-cell>
          <table:table-cell table:style-name="ce13" table:formula="of:=IF([.C916]=&quot;vrai&quot;;IF([.D9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6]=&quot;vrai&quot;;IF([.E916]=&quot;vrai&quot;;[.D916];[.A916]);&quot;&quot;)">
            <text:p/>
          </table:table-cell>
          <table:table-cell table:style-name="ce8" table:formula="of:=IF([.C916]=&quot;vrai&quot;;IF([.E916]=&quot;faux&quot;;[.D916];[.B916]);&quot;&quot;)">
            <text:p/>
          </table:table-cell>
          <table:table-cell table:style-name="ce13" table:formula="of:=IF([.C916]=&quot;vrai&quot;;IF([.B917]-[.A917]&gt;[.$G$2];&quot;vrai&quot;;&quot;faux&quot;);&quot;&quot;)">
            <text:p/>
          </table:table-cell>
          <table:table-cell table:style-name="ce8" table:formula="of:=IF([.C917]=&quot;vrai&quot;;([.A917]+[.B917])/2;&quot;&quot;)">
            <text:p/>
          </table:table-cell>
          <table:table-cell table:style-name="ce13" table:formula="of:=IF([.C917]=&quot;vrai&quot;;IF([.D9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7]=&quot;vrai&quot;;IF([.E917]=&quot;vrai&quot;;[.D917];[.A917]);&quot;&quot;)">
            <text:p/>
          </table:table-cell>
          <table:table-cell table:style-name="ce8" table:formula="of:=IF([.C917]=&quot;vrai&quot;;IF([.E917]=&quot;faux&quot;;[.D917];[.B917]);&quot;&quot;)">
            <text:p/>
          </table:table-cell>
          <table:table-cell table:style-name="ce13" table:formula="of:=IF([.C917]=&quot;vrai&quot;;IF([.B918]-[.A918]&gt;[.$G$2];&quot;vrai&quot;;&quot;faux&quot;);&quot;&quot;)">
            <text:p/>
          </table:table-cell>
          <table:table-cell table:style-name="ce8" table:formula="of:=IF([.C918]=&quot;vrai&quot;;([.A918]+[.B918])/2;&quot;&quot;)">
            <text:p/>
          </table:table-cell>
          <table:table-cell table:style-name="ce13" table:formula="of:=IF([.C918]=&quot;vrai&quot;;IF([.D9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8]=&quot;vrai&quot;;IF([.E918]=&quot;vrai&quot;;[.D918];[.A918]);&quot;&quot;)">
            <text:p/>
          </table:table-cell>
          <table:table-cell table:style-name="ce8" table:formula="of:=IF([.C918]=&quot;vrai&quot;;IF([.E918]=&quot;faux&quot;;[.D918];[.B918]);&quot;&quot;)">
            <text:p/>
          </table:table-cell>
          <table:table-cell table:style-name="ce13" table:formula="of:=IF([.C918]=&quot;vrai&quot;;IF([.B919]-[.A919]&gt;[.$G$2];&quot;vrai&quot;;&quot;faux&quot;);&quot;&quot;)">
            <text:p/>
          </table:table-cell>
          <table:table-cell table:style-name="ce8" table:formula="of:=IF([.C919]=&quot;vrai&quot;;([.A919]+[.B919])/2;&quot;&quot;)">
            <text:p/>
          </table:table-cell>
          <table:table-cell table:style-name="ce13" table:formula="of:=IF([.C919]=&quot;vrai&quot;;IF([.D9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19]=&quot;vrai&quot;;IF([.E919]=&quot;vrai&quot;;[.D919];[.A919]);&quot;&quot;)">
            <text:p/>
          </table:table-cell>
          <table:table-cell table:style-name="ce8" table:formula="of:=IF([.C919]=&quot;vrai&quot;;IF([.E919]=&quot;faux&quot;;[.D919];[.B919]);&quot;&quot;)">
            <text:p/>
          </table:table-cell>
          <table:table-cell table:style-name="ce13" table:formula="of:=IF([.C919]=&quot;vrai&quot;;IF([.B920]-[.A920]&gt;[.$G$2];&quot;vrai&quot;;&quot;faux&quot;);&quot;&quot;)">
            <text:p/>
          </table:table-cell>
          <table:table-cell table:style-name="ce8" table:formula="of:=IF([.C920]=&quot;vrai&quot;;([.A920]+[.B920])/2;&quot;&quot;)">
            <text:p/>
          </table:table-cell>
          <table:table-cell table:style-name="ce13" table:formula="of:=IF([.C920]=&quot;vrai&quot;;IF([.D9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0]=&quot;vrai&quot;;IF([.E920]=&quot;vrai&quot;;[.D920];[.A920]);&quot;&quot;)">
            <text:p/>
          </table:table-cell>
          <table:table-cell table:style-name="ce8" table:formula="of:=IF([.C920]=&quot;vrai&quot;;IF([.E920]=&quot;faux&quot;;[.D920];[.B920]);&quot;&quot;)">
            <text:p/>
          </table:table-cell>
          <table:table-cell table:style-name="ce13" table:formula="of:=IF([.C920]=&quot;vrai&quot;;IF([.B921]-[.A921]&gt;[.$G$2];&quot;vrai&quot;;&quot;faux&quot;);&quot;&quot;)">
            <text:p/>
          </table:table-cell>
          <table:table-cell table:style-name="ce8" table:formula="of:=IF([.C921]=&quot;vrai&quot;;([.A921]+[.B921])/2;&quot;&quot;)">
            <text:p/>
          </table:table-cell>
          <table:table-cell table:style-name="ce13" table:formula="of:=IF([.C921]=&quot;vrai&quot;;IF([.D9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1]=&quot;vrai&quot;;IF([.E921]=&quot;vrai&quot;;[.D921];[.A921]);&quot;&quot;)">
            <text:p/>
          </table:table-cell>
          <table:table-cell table:style-name="ce8" table:formula="of:=IF([.C921]=&quot;vrai&quot;;IF([.E921]=&quot;faux&quot;;[.D921];[.B921]);&quot;&quot;)">
            <text:p/>
          </table:table-cell>
          <table:table-cell table:style-name="ce13" table:formula="of:=IF([.C921]=&quot;vrai&quot;;IF([.B922]-[.A922]&gt;[.$G$2];&quot;vrai&quot;;&quot;faux&quot;);&quot;&quot;)">
            <text:p/>
          </table:table-cell>
          <table:table-cell table:style-name="ce8" table:formula="of:=IF([.C922]=&quot;vrai&quot;;([.A922]+[.B922])/2;&quot;&quot;)">
            <text:p/>
          </table:table-cell>
          <table:table-cell table:style-name="ce13" table:formula="of:=IF([.C922]=&quot;vrai&quot;;IF([.D9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2]=&quot;vrai&quot;;IF([.E922]=&quot;vrai&quot;;[.D922];[.A922]);&quot;&quot;)">
            <text:p/>
          </table:table-cell>
          <table:table-cell table:style-name="ce8" table:formula="of:=IF([.C922]=&quot;vrai&quot;;IF([.E922]=&quot;faux&quot;;[.D922];[.B922]);&quot;&quot;)">
            <text:p/>
          </table:table-cell>
          <table:table-cell table:style-name="ce13" table:formula="of:=IF([.C922]=&quot;vrai&quot;;IF([.B923]-[.A923]&gt;[.$G$2];&quot;vrai&quot;;&quot;faux&quot;);&quot;&quot;)">
            <text:p/>
          </table:table-cell>
          <table:table-cell table:style-name="ce8" table:formula="of:=IF([.C923]=&quot;vrai&quot;;([.A923]+[.B923])/2;&quot;&quot;)">
            <text:p/>
          </table:table-cell>
          <table:table-cell table:style-name="ce13" table:formula="of:=IF([.C923]=&quot;vrai&quot;;IF([.D9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3]=&quot;vrai&quot;;IF([.E923]=&quot;vrai&quot;;[.D923];[.A923]);&quot;&quot;)">
            <text:p/>
          </table:table-cell>
          <table:table-cell table:style-name="ce8" table:formula="of:=IF([.C923]=&quot;vrai&quot;;IF([.E923]=&quot;faux&quot;;[.D923];[.B923]);&quot;&quot;)">
            <text:p/>
          </table:table-cell>
          <table:table-cell table:style-name="ce13" table:formula="of:=IF([.C923]=&quot;vrai&quot;;IF([.B924]-[.A924]&gt;[.$G$2];&quot;vrai&quot;;&quot;faux&quot;);&quot;&quot;)">
            <text:p/>
          </table:table-cell>
          <table:table-cell table:style-name="ce8" table:formula="of:=IF([.C924]=&quot;vrai&quot;;([.A924]+[.B924])/2;&quot;&quot;)">
            <text:p/>
          </table:table-cell>
          <table:table-cell table:style-name="ce13" table:formula="of:=IF([.C924]=&quot;vrai&quot;;IF([.D9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4]=&quot;vrai&quot;;IF([.E924]=&quot;vrai&quot;;[.D924];[.A924]);&quot;&quot;)">
            <text:p/>
          </table:table-cell>
          <table:table-cell table:style-name="ce8" table:formula="of:=IF([.C924]=&quot;vrai&quot;;IF([.E924]=&quot;faux&quot;;[.D924];[.B924]);&quot;&quot;)">
            <text:p/>
          </table:table-cell>
          <table:table-cell table:style-name="ce13" table:formula="of:=IF([.C924]=&quot;vrai&quot;;IF([.B925]-[.A925]&gt;[.$G$2];&quot;vrai&quot;;&quot;faux&quot;);&quot;&quot;)">
            <text:p/>
          </table:table-cell>
          <table:table-cell table:style-name="ce8" table:formula="of:=IF([.C925]=&quot;vrai&quot;;([.A925]+[.B925])/2;&quot;&quot;)">
            <text:p/>
          </table:table-cell>
          <table:table-cell table:style-name="ce13" table:formula="of:=IF([.C925]=&quot;vrai&quot;;IF([.D9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5]=&quot;vrai&quot;;IF([.E925]=&quot;vrai&quot;;[.D925];[.A925]);&quot;&quot;)">
            <text:p/>
          </table:table-cell>
          <table:table-cell table:style-name="ce8" table:formula="of:=IF([.C925]=&quot;vrai&quot;;IF([.E925]=&quot;faux&quot;;[.D925];[.B925]);&quot;&quot;)">
            <text:p/>
          </table:table-cell>
          <table:table-cell table:style-name="ce13" table:formula="of:=IF([.C925]=&quot;vrai&quot;;IF([.B926]-[.A926]&gt;[.$G$2];&quot;vrai&quot;;&quot;faux&quot;);&quot;&quot;)">
            <text:p/>
          </table:table-cell>
          <table:table-cell table:style-name="ce8" table:formula="of:=IF([.C926]=&quot;vrai&quot;;([.A926]+[.B926])/2;&quot;&quot;)">
            <text:p/>
          </table:table-cell>
          <table:table-cell table:style-name="ce13" table:formula="of:=IF([.C926]=&quot;vrai&quot;;IF([.D9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6]=&quot;vrai&quot;;IF([.E926]=&quot;vrai&quot;;[.D926];[.A926]);&quot;&quot;)">
            <text:p/>
          </table:table-cell>
          <table:table-cell table:style-name="ce8" table:formula="of:=IF([.C926]=&quot;vrai&quot;;IF([.E926]=&quot;faux&quot;;[.D926];[.B926]);&quot;&quot;)">
            <text:p/>
          </table:table-cell>
          <table:table-cell table:style-name="ce13" table:formula="of:=IF([.C926]=&quot;vrai&quot;;IF([.B927]-[.A927]&gt;[.$G$2];&quot;vrai&quot;;&quot;faux&quot;);&quot;&quot;)">
            <text:p/>
          </table:table-cell>
          <table:table-cell table:style-name="ce8" table:formula="of:=IF([.C927]=&quot;vrai&quot;;([.A927]+[.B927])/2;&quot;&quot;)">
            <text:p/>
          </table:table-cell>
          <table:table-cell table:style-name="ce13" table:formula="of:=IF([.C927]=&quot;vrai&quot;;IF([.D9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7]=&quot;vrai&quot;;IF([.E927]=&quot;vrai&quot;;[.D927];[.A927]);&quot;&quot;)">
            <text:p/>
          </table:table-cell>
          <table:table-cell table:style-name="ce8" table:formula="of:=IF([.C927]=&quot;vrai&quot;;IF([.E927]=&quot;faux&quot;;[.D927];[.B927]);&quot;&quot;)">
            <text:p/>
          </table:table-cell>
          <table:table-cell table:style-name="ce13" table:formula="of:=IF([.C927]=&quot;vrai&quot;;IF([.B928]-[.A928]&gt;[.$G$2];&quot;vrai&quot;;&quot;faux&quot;);&quot;&quot;)">
            <text:p/>
          </table:table-cell>
          <table:table-cell table:style-name="ce8" table:formula="of:=IF([.C928]=&quot;vrai&quot;;([.A928]+[.B928])/2;&quot;&quot;)">
            <text:p/>
          </table:table-cell>
          <table:table-cell table:style-name="ce13" table:formula="of:=IF([.C928]=&quot;vrai&quot;;IF([.D9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8]=&quot;vrai&quot;;IF([.E928]=&quot;vrai&quot;;[.D928];[.A928]);&quot;&quot;)">
            <text:p/>
          </table:table-cell>
          <table:table-cell table:style-name="ce8" table:formula="of:=IF([.C928]=&quot;vrai&quot;;IF([.E928]=&quot;faux&quot;;[.D928];[.B928]);&quot;&quot;)">
            <text:p/>
          </table:table-cell>
          <table:table-cell table:style-name="ce13" table:formula="of:=IF([.C928]=&quot;vrai&quot;;IF([.B929]-[.A929]&gt;[.$G$2];&quot;vrai&quot;;&quot;faux&quot;);&quot;&quot;)">
            <text:p/>
          </table:table-cell>
          <table:table-cell table:style-name="ce8" table:formula="of:=IF([.C929]=&quot;vrai&quot;;([.A929]+[.B929])/2;&quot;&quot;)">
            <text:p/>
          </table:table-cell>
          <table:table-cell table:style-name="ce13" table:formula="of:=IF([.C929]=&quot;vrai&quot;;IF([.D9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29]=&quot;vrai&quot;;IF([.E929]=&quot;vrai&quot;;[.D929];[.A929]);&quot;&quot;)">
            <text:p/>
          </table:table-cell>
          <table:table-cell table:style-name="ce8" table:formula="of:=IF([.C929]=&quot;vrai&quot;;IF([.E929]=&quot;faux&quot;;[.D929];[.B929]);&quot;&quot;)">
            <text:p/>
          </table:table-cell>
          <table:table-cell table:style-name="ce13" table:formula="of:=IF([.C929]=&quot;vrai&quot;;IF([.B930]-[.A930]&gt;[.$G$2];&quot;vrai&quot;;&quot;faux&quot;);&quot;&quot;)">
            <text:p/>
          </table:table-cell>
          <table:table-cell table:style-name="ce8" table:formula="of:=IF([.C930]=&quot;vrai&quot;;([.A930]+[.B930])/2;&quot;&quot;)">
            <text:p/>
          </table:table-cell>
          <table:table-cell table:style-name="ce13" table:formula="of:=IF([.C930]=&quot;vrai&quot;;IF([.D9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0]=&quot;vrai&quot;;IF([.E930]=&quot;vrai&quot;;[.D930];[.A930]);&quot;&quot;)">
            <text:p/>
          </table:table-cell>
          <table:table-cell table:style-name="ce8" table:formula="of:=IF([.C930]=&quot;vrai&quot;;IF([.E930]=&quot;faux&quot;;[.D930];[.B930]);&quot;&quot;)">
            <text:p/>
          </table:table-cell>
          <table:table-cell table:style-name="ce13" table:formula="of:=IF([.C930]=&quot;vrai&quot;;IF([.B931]-[.A931]&gt;[.$G$2];&quot;vrai&quot;;&quot;faux&quot;);&quot;&quot;)">
            <text:p/>
          </table:table-cell>
          <table:table-cell table:style-name="ce8" table:formula="of:=IF([.C931]=&quot;vrai&quot;;([.A931]+[.B931])/2;&quot;&quot;)">
            <text:p/>
          </table:table-cell>
          <table:table-cell table:style-name="ce13" table:formula="of:=IF([.C931]=&quot;vrai&quot;;IF([.D9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1]=&quot;vrai&quot;;IF([.E931]=&quot;vrai&quot;;[.D931];[.A931]);&quot;&quot;)">
            <text:p/>
          </table:table-cell>
          <table:table-cell table:style-name="ce8" table:formula="of:=IF([.C931]=&quot;vrai&quot;;IF([.E931]=&quot;faux&quot;;[.D931];[.B931]);&quot;&quot;)">
            <text:p/>
          </table:table-cell>
          <table:table-cell table:style-name="ce13" table:formula="of:=IF([.C931]=&quot;vrai&quot;;IF([.B932]-[.A932]&gt;[.$G$2];&quot;vrai&quot;;&quot;faux&quot;);&quot;&quot;)">
            <text:p/>
          </table:table-cell>
          <table:table-cell table:style-name="ce8" table:formula="of:=IF([.C932]=&quot;vrai&quot;;([.A932]+[.B932])/2;&quot;&quot;)">
            <text:p/>
          </table:table-cell>
          <table:table-cell table:style-name="ce13" table:formula="of:=IF([.C932]=&quot;vrai&quot;;IF([.D9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2]=&quot;vrai&quot;;IF([.E932]=&quot;vrai&quot;;[.D932];[.A932]);&quot;&quot;)">
            <text:p/>
          </table:table-cell>
          <table:table-cell table:style-name="ce8" table:formula="of:=IF([.C932]=&quot;vrai&quot;;IF([.E932]=&quot;faux&quot;;[.D932];[.B932]);&quot;&quot;)">
            <text:p/>
          </table:table-cell>
          <table:table-cell table:style-name="ce13" table:formula="of:=IF([.C932]=&quot;vrai&quot;;IF([.B933]-[.A933]&gt;[.$G$2];&quot;vrai&quot;;&quot;faux&quot;);&quot;&quot;)">
            <text:p/>
          </table:table-cell>
          <table:table-cell table:style-name="ce8" table:formula="of:=IF([.C933]=&quot;vrai&quot;;([.A933]+[.B933])/2;&quot;&quot;)">
            <text:p/>
          </table:table-cell>
          <table:table-cell table:style-name="ce13" table:formula="of:=IF([.C933]=&quot;vrai&quot;;IF([.D9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3]=&quot;vrai&quot;;IF([.E933]=&quot;vrai&quot;;[.D933];[.A933]);&quot;&quot;)">
            <text:p/>
          </table:table-cell>
          <table:table-cell table:style-name="ce8" table:formula="of:=IF([.C933]=&quot;vrai&quot;;IF([.E933]=&quot;faux&quot;;[.D933];[.B933]);&quot;&quot;)">
            <text:p/>
          </table:table-cell>
          <table:table-cell table:style-name="ce13" table:formula="of:=IF([.C933]=&quot;vrai&quot;;IF([.B934]-[.A934]&gt;[.$G$2];&quot;vrai&quot;;&quot;faux&quot;);&quot;&quot;)">
            <text:p/>
          </table:table-cell>
          <table:table-cell table:style-name="ce8" table:formula="of:=IF([.C934]=&quot;vrai&quot;;([.A934]+[.B934])/2;&quot;&quot;)">
            <text:p/>
          </table:table-cell>
          <table:table-cell table:style-name="ce13" table:formula="of:=IF([.C934]=&quot;vrai&quot;;IF([.D9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4]=&quot;vrai&quot;;IF([.E934]=&quot;vrai&quot;;[.D934];[.A934]);&quot;&quot;)">
            <text:p/>
          </table:table-cell>
          <table:table-cell table:style-name="ce8" table:formula="of:=IF([.C934]=&quot;vrai&quot;;IF([.E934]=&quot;faux&quot;;[.D934];[.B934]);&quot;&quot;)">
            <text:p/>
          </table:table-cell>
          <table:table-cell table:style-name="ce13" table:formula="of:=IF([.C934]=&quot;vrai&quot;;IF([.B935]-[.A935]&gt;[.$G$2];&quot;vrai&quot;;&quot;faux&quot;);&quot;&quot;)">
            <text:p/>
          </table:table-cell>
          <table:table-cell table:style-name="ce8" table:formula="of:=IF([.C935]=&quot;vrai&quot;;([.A935]+[.B935])/2;&quot;&quot;)">
            <text:p/>
          </table:table-cell>
          <table:table-cell table:style-name="ce13" table:formula="of:=IF([.C935]=&quot;vrai&quot;;IF([.D9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5]=&quot;vrai&quot;;IF([.E935]=&quot;vrai&quot;;[.D935];[.A935]);&quot;&quot;)">
            <text:p/>
          </table:table-cell>
          <table:table-cell table:style-name="ce8" table:formula="of:=IF([.C935]=&quot;vrai&quot;;IF([.E935]=&quot;faux&quot;;[.D935];[.B935]);&quot;&quot;)">
            <text:p/>
          </table:table-cell>
          <table:table-cell table:style-name="ce13" table:formula="of:=IF([.C935]=&quot;vrai&quot;;IF([.B936]-[.A936]&gt;[.$G$2];&quot;vrai&quot;;&quot;faux&quot;);&quot;&quot;)">
            <text:p/>
          </table:table-cell>
          <table:table-cell table:style-name="ce8" table:formula="of:=IF([.C936]=&quot;vrai&quot;;([.A936]+[.B936])/2;&quot;&quot;)">
            <text:p/>
          </table:table-cell>
          <table:table-cell table:style-name="ce13" table:formula="of:=IF([.C936]=&quot;vrai&quot;;IF([.D9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6]=&quot;vrai&quot;;IF([.E936]=&quot;vrai&quot;;[.D936];[.A936]);&quot;&quot;)">
            <text:p/>
          </table:table-cell>
          <table:table-cell table:style-name="ce8" table:formula="of:=IF([.C936]=&quot;vrai&quot;;IF([.E936]=&quot;faux&quot;;[.D936];[.B936]);&quot;&quot;)">
            <text:p/>
          </table:table-cell>
          <table:table-cell table:style-name="ce13" table:formula="of:=IF([.C936]=&quot;vrai&quot;;IF([.B937]-[.A937]&gt;[.$G$2];&quot;vrai&quot;;&quot;faux&quot;);&quot;&quot;)">
            <text:p/>
          </table:table-cell>
          <table:table-cell table:style-name="ce8" table:formula="of:=IF([.C937]=&quot;vrai&quot;;([.A937]+[.B937])/2;&quot;&quot;)">
            <text:p/>
          </table:table-cell>
          <table:table-cell table:style-name="ce13" table:formula="of:=IF([.C937]=&quot;vrai&quot;;IF([.D9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7]=&quot;vrai&quot;;IF([.E937]=&quot;vrai&quot;;[.D937];[.A937]);&quot;&quot;)">
            <text:p/>
          </table:table-cell>
          <table:table-cell table:style-name="ce8" table:formula="of:=IF([.C937]=&quot;vrai&quot;;IF([.E937]=&quot;faux&quot;;[.D937];[.B937]);&quot;&quot;)">
            <text:p/>
          </table:table-cell>
          <table:table-cell table:style-name="ce13" table:formula="of:=IF([.C937]=&quot;vrai&quot;;IF([.B938]-[.A938]&gt;[.$G$2];&quot;vrai&quot;;&quot;faux&quot;);&quot;&quot;)">
            <text:p/>
          </table:table-cell>
          <table:table-cell table:style-name="ce8" table:formula="of:=IF([.C938]=&quot;vrai&quot;;([.A938]+[.B938])/2;&quot;&quot;)">
            <text:p/>
          </table:table-cell>
          <table:table-cell table:style-name="ce13" table:formula="of:=IF([.C938]=&quot;vrai&quot;;IF([.D9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8]=&quot;vrai&quot;;IF([.E938]=&quot;vrai&quot;;[.D938];[.A938]);&quot;&quot;)">
            <text:p/>
          </table:table-cell>
          <table:table-cell table:style-name="ce8" table:formula="of:=IF([.C938]=&quot;vrai&quot;;IF([.E938]=&quot;faux&quot;;[.D938];[.B938]);&quot;&quot;)">
            <text:p/>
          </table:table-cell>
          <table:table-cell table:style-name="ce13" table:formula="of:=IF([.C938]=&quot;vrai&quot;;IF([.B939]-[.A939]&gt;[.$G$2];&quot;vrai&quot;;&quot;faux&quot;);&quot;&quot;)">
            <text:p/>
          </table:table-cell>
          <table:table-cell table:style-name="ce8" table:formula="of:=IF([.C939]=&quot;vrai&quot;;([.A939]+[.B939])/2;&quot;&quot;)">
            <text:p/>
          </table:table-cell>
          <table:table-cell table:style-name="ce13" table:formula="of:=IF([.C939]=&quot;vrai&quot;;IF([.D9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39]=&quot;vrai&quot;;IF([.E939]=&quot;vrai&quot;;[.D939];[.A939]);&quot;&quot;)">
            <text:p/>
          </table:table-cell>
          <table:table-cell table:style-name="ce8" table:formula="of:=IF([.C939]=&quot;vrai&quot;;IF([.E939]=&quot;faux&quot;;[.D939];[.B939]);&quot;&quot;)">
            <text:p/>
          </table:table-cell>
          <table:table-cell table:style-name="ce13" table:formula="of:=IF([.C939]=&quot;vrai&quot;;IF([.B940]-[.A940]&gt;[.$G$2];&quot;vrai&quot;;&quot;faux&quot;);&quot;&quot;)">
            <text:p/>
          </table:table-cell>
          <table:table-cell table:style-name="ce8" table:formula="of:=IF([.C940]=&quot;vrai&quot;;([.A940]+[.B940])/2;&quot;&quot;)">
            <text:p/>
          </table:table-cell>
          <table:table-cell table:style-name="ce13" table:formula="of:=IF([.C940]=&quot;vrai&quot;;IF([.D9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0]=&quot;vrai&quot;;IF([.E940]=&quot;vrai&quot;;[.D940];[.A940]);&quot;&quot;)">
            <text:p/>
          </table:table-cell>
          <table:table-cell table:style-name="ce8" table:formula="of:=IF([.C940]=&quot;vrai&quot;;IF([.E940]=&quot;faux&quot;;[.D940];[.B940]);&quot;&quot;)">
            <text:p/>
          </table:table-cell>
          <table:table-cell table:style-name="ce13" table:formula="of:=IF([.C940]=&quot;vrai&quot;;IF([.B941]-[.A941]&gt;[.$G$2];&quot;vrai&quot;;&quot;faux&quot;);&quot;&quot;)">
            <text:p/>
          </table:table-cell>
          <table:table-cell table:style-name="ce8" table:formula="of:=IF([.C941]=&quot;vrai&quot;;([.A941]+[.B941])/2;&quot;&quot;)">
            <text:p/>
          </table:table-cell>
          <table:table-cell table:style-name="ce13" table:formula="of:=IF([.C941]=&quot;vrai&quot;;IF([.D9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1]=&quot;vrai&quot;;IF([.E941]=&quot;vrai&quot;;[.D941];[.A941]);&quot;&quot;)">
            <text:p/>
          </table:table-cell>
          <table:table-cell table:style-name="ce8" table:formula="of:=IF([.C941]=&quot;vrai&quot;;IF([.E941]=&quot;faux&quot;;[.D941];[.B941]);&quot;&quot;)">
            <text:p/>
          </table:table-cell>
          <table:table-cell table:style-name="ce13" table:formula="of:=IF([.C941]=&quot;vrai&quot;;IF([.B942]-[.A942]&gt;[.$G$2];&quot;vrai&quot;;&quot;faux&quot;);&quot;&quot;)">
            <text:p/>
          </table:table-cell>
          <table:table-cell table:style-name="ce8" table:formula="of:=IF([.C942]=&quot;vrai&quot;;([.A942]+[.B942])/2;&quot;&quot;)">
            <text:p/>
          </table:table-cell>
          <table:table-cell table:style-name="ce13" table:formula="of:=IF([.C942]=&quot;vrai&quot;;IF([.D9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2]=&quot;vrai&quot;;IF([.E942]=&quot;vrai&quot;;[.D942];[.A942]);&quot;&quot;)">
            <text:p/>
          </table:table-cell>
          <table:table-cell table:style-name="ce8" table:formula="of:=IF([.C942]=&quot;vrai&quot;;IF([.E942]=&quot;faux&quot;;[.D942];[.B942]);&quot;&quot;)">
            <text:p/>
          </table:table-cell>
          <table:table-cell table:style-name="ce13" table:formula="of:=IF([.C942]=&quot;vrai&quot;;IF([.B943]-[.A943]&gt;[.$G$2];&quot;vrai&quot;;&quot;faux&quot;);&quot;&quot;)">
            <text:p/>
          </table:table-cell>
          <table:table-cell table:style-name="ce8" table:formula="of:=IF([.C943]=&quot;vrai&quot;;([.A943]+[.B943])/2;&quot;&quot;)">
            <text:p/>
          </table:table-cell>
          <table:table-cell table:style-name="ce13" table:formula="of:=IF([.C943]=&quot;vrai&quot;;IF([.D9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3]=&quot;vrai&quot;;IF([.E943]=&quot;vrai&quot;;[.D943];[.A943]);&quot;&quot;)">
            <text:p/>
          </table:table-cell>
          <table:table-cell table:style-name="ce8" table:formula="of:=IF([.C943]=&quot;vrai&quot;;IF([.E943]=&quot;faux&quot;;[.D943];[.B943]);&quot;&quot;)">
            <text:p/>
          </table:table-cell>
          <table:table-cell table:style-name="ce13" table:formula="of:=IF([.C943]=&quot;vrai&quot;;IF([.B944]-[.A944]&gt;[.$G$2];&quot;vrai&quot;;&quot;faux&quot;);&quot;&quot;)">
            <text:p/>
          </table:table-cell>
          <table:table-cell table:style-name="ce8" table:formula="of:=IF([.C944]=&quot;vrai&quot;;([.A944]+[.B944])/2;&quot;&quot;)">
            <text:p/>
          </table:table-cell>
          <table:table-cell table:style-name="ce13" table:formula="of:=IF([.C944]=&quot;vrai&quot;;IF([.D9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4]=&quot;vrai&quot;;IF([.E944]=&quot;vrai&quot;;[.D944];[.A944]);&quot;&quot;)">
            <text:p/>
          </table:table-cell>
          <table:table-cell table:style-name="ce8" table:formula="of:=IF([.C944]=&quot;vrai&quot;;IF([.E944]=&quot;faux&quot;;[.D944];[.B944]);&quot;&quot;)">
            <text:p/>
          </table:table-cell>
          <table:table-cell table:style-name="ce13" table:formula="of:=IF([.C944]=&quot;vrai&quot;;IF([.B945]-[.A945]&gt;[.$G$2];&quot;vrai&quot;;&quot;faux&quot;);&quot;&quot;)">
            <text:p/>
          </table:table-cell>
          <table:table-cell table:style-name="ce8" table:formula="of:=IF([.C945]=&quot;vrai&quot;;([.A945]+[.B945])/2;&quot;&quot;)">
            <text:p/>
          </table:table-cell>
          <table:table-cell table:style-name="ce13" table:formula="of:=IF([.C945]=&quot;vrai&quot;;IF([.D9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5]=&quot;vrai&quot;;IF([.E945]=&quot;vrai&quot;;[.D945];[.A945]);&quot;&quot;)">
            <text:p/>
          </table:table-cell>
          <table:table-cell table:style-name="ce8" table:formula="of:=IF([.C945]=&quot;vrai&quot;;IF([.E945]=&quot;faux&quot;;[.D945];[.B945]);&quot;&quot;)">
            <text:p/>
          </table:table-cell>
          <table:table-cell table:style-name="ce13" table:formula="of:=IF([.C945]=&quot;vrai&quot;;IF([.B946]-[.A946]&gt;[.$G$2];&quot;vrai&quot;;&quot;faux&quot;);&quot;&quot;)">
            <text:p/>
          </table:table-cell>
          <table:table-cell table:style-name="ce8" table:formula="of:=IF([.C946]=&quot;vrai&quot;;([.A946]+[.B946])/2;&quot;&quot;)">
            <text:p/>
          </table:table-cell>
          <table:table-cell table:style-name="ce13" table:formula="of:=IF([.C946]=&quot;vrai&quot;;IF([.D9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6]=&quot;vrai&quot;;IF([.E946]=&quot;vrai&quot;;[.D946];[.A946]);&quot;&quot;)">
            <text:p/>
          </table:table-cell>
          <table:table-cell table:style-name="ce8" table:formula="of:=IF([.C946]=&quot;vrai&quot;;IF([.E946]=&quot;faux&quot;;[.D946];[.B946]);&quot;&quot;)">
            <text:p/>
          </table:table-cell>
          <table:table-cell table:style-name="ce13" table:formula="of:=IF([.C946]=&quot;vrai&quot;;IF([.B947]-[.A947]&gt;[.$G$2];&quot;vrai&quot;;&quot;faux&quot;);&quot;&quot;)">
            <text:p/>
          </table:table-cell>
          <table:table-cell table:style-name="ce8" table:formula="of:=IF([.C947]=&quot;vrai&quot;;([.A947]+[.B947])/2;&quot;&quot;)">
            <text:p/>
          </table:table-cell>
          <table:table-cell table:style-name="ce13" table:formula="of:=IF([.C947]=&quot;vrai&quot;;IF([.D9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7]=&quot;vrai&quot;;IF([.E947]=&quot;vrai&quot;;[.D947];[.A947]);&quot;&quot;)">
            <text:p/>
          </table:table-cell>
          <table:table-cell table:style-name="ce8" table:formula="of:=IF([.C947]=&quot;vrai&quot;;IF([.E947]=&quot;faux&quot;;[.D947];[.B947]);&quot;&quot;)">
            <text:p/>
          </table:table-cell>
          <table:table-cell table:style-name="ce13" table:formula="of:=IF([.C947]=&quot;vrai&quot;;IF([.B948]-[.A948]&gt;[.$G$2];&quot;vrai&quot;;&quot;faux&quot;);&quot;&quot;)">
            <text:p/>
          </table:table-cell>
          <table:table-cell table:style-name="ce8" table:formula="of:=IF([.C948]=&quot;vrai&quot;;([.A948]+[.B948])/2;&quot;&quot;)">
            <text:p/>
          </table:table-cell>
          <table:table-cell table:style-name="ce13" table:formula="of:=IF([.C948]=&quot;vrai&quot;;IF([.D9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8]=&quot;vrai&quot;;IF([.E948]=&quot;vrai&quot;;[.D948];[.A948]);&quot;&quot;)">
            <text:p/>
          </table:table-cell>
          <table:table-cell table:style-name="ce8" table:formula="of:=IF([.C948]=&quot;vrai&quot;;IF([.E948]=&quot;faux&quot;;[.D948];[.B948]);&quot;&quot;)">
            <text:p/>
          </table:table-cell>
          <table:table-cell table:style-name="ce13" table:formula="of:=IF([.C948]=&quot;vrai&quot;;IF([.B949]-[.A949]&gt;[.$G$2];&quot;vrai&quot;;&quot;faux&quot;);&quot;&quot;)">
            <text:p/>
          </table:table-cell>
          <table:table-cell table:style-name="ce8" table:formula="of:=IF([.C949]=&quot;vrai&quot;;([.A949]+[.B949])/2;&quot;&quot;)">
            <text:p/>
          </table:table-cell>
          <table:table-cell table:style-name="ce13" table:formula="of:=IF([.C949]=&quot;vrai&quot;;IF([.D9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49]=&quot;vrai&quot;;IF([.E949]=&quot;vrai&quot;;[.D949];[.A949]);&quot;&quot;)">
            <text:p/>
          </table:table-cell>
          <table:table-cell table:style-name="ce8" table:formula="of:=IF([.C949]=&quot;vrai&quot;;IF([.E949]=&quot;faux&quot;;[.D949];[.B949]);&quot;&quot;)">
            <text:p/>
          </table:table-cell>
          <table:table-cell table:style-name="ce13" table:formula="of:=IF([.C949]=&quot;vrai&quot;;IF([.B950]-[.A950]&gt;[.$G$2];&quot;vrai&quot;;&quot;faux&quot;);&quot;&quot;)">
            <text:p/>
          </table:table-cell>
          <table:table-cell table:style-name="ce8" table:formula="of:=IF([.C950]=&quot;vrai&quot;;([.A950]+[.B950])/2;&quot;&quot;)">
            <text:p/>
          </table:table-cell>
          <table:table-cell table:style-name="ce13" table:formula="of:=IF([.C950]=&quot;vrai&quot;;IF([.D9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0]=&quot;vrai&quot;;IF([.E950]=&quot;vrai&quot;;[.D950];[.A950]);&quot;&quot;)">
            <text:p/>
          </table:table-cell>
          <table:table-cell table:style-name="ce8" table:formula="of:=IF([.C950]=&quot;vrai&quot;;IF([.E950]=&quot;faux&quot;;[.D950];[.B950]);&quot;&quot;)">
            <text:p/>
          </table:table-cell>
          <table:table-cell table:style-name="ce13" table:formula="of:=IF([.C950]=&quot;vrai&quot;;IF([.B951]-[.A951]&gt;[.$G$2];&quot;vrai&quot;;&quot;faux&quot;);&quot;&quot;)">
            <text:p/>
          </table:table-cell>
          <table:table-cell table:style-name="ce8" table:formula="of:=IF([.C951]=&quot;vrai&quot;;([.A951]+[.B951])/2;&quot;&quot;)">
            <text:p/>
          </table:table-cell>
          <table:table-cell table:style-name="ce13" table:formula="of:=IF([.C951]=&quot;vrai&quot;;IF([.D9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1]=&quot;vrai&quot;;IF([.E951]=&quot;vrai&quot;;[.D951];[.A951]);&quot;&quot;)">
            <text:p/>
          </table:table-cell>
          <table:table-cell table:style-name="ce8" table:formula="of:=IF([.C951]=&quot;vrai&quot;;IF([.E951]=&quot;faux&quot;;[.D951];[.B951]);&quot;&quot;)">
            <text:p/>
          </table:table-cell>
          <table:table-cell table:style-name="ce13" table:formula="of:=IF([.C951]=&quot;vrai&quot;;IF([.B952]-[.A952]&gt;[.$G$2];&quot;vrai&quot;;&quot;faux&quot;);&quot;&quot;)">
            <text:p/>
          </table:table-cell>
          <table:table-cell table:style-name="ce8" table:formula="of:=IF([.C952]=&quot;vrai&quot;;([.A952]+[.B952])/2;&quot;&quot;)">
            <text:p/>
          </table:table-cell>
          <table:table-cell table:style-name="ce13" table:formula="of:=IF([.C952]=&quot;vrai&quot;;IF([.D9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2]=&quot;vrai&quot;;IF([.E952]=&quot;vrai&quot;;[.D952];[.A952]);&quot;&quot;)">
            <text:p/>
          </table:table-cell>
          <table:table-cell table:style-name="ce8" table:formula="of:=IF([.C952]=&quot;vrai&quot;;IF([.E952]=&quot;faux&quot;;[.D952];[.B952]);&quot;&quot;)">
            <text:p/>
          </table:table-cell>
          <table:table-cell table:style-name="ce13" table:formula="of:=IF([.C952]=&quot;vrai&quot;;IF([.B953]-[.A953]&gt;[.$G$2];&quot;vrai&quot;;&quot;faux&quot;);&quot;&quot;)">
            <text:p/>
          </table:table-cell>
          <table:table-cell table:style-name="ce8" table:formula="of:=IF([.C953]=&quot;vrai&quot;;([.A953]+[.B953])/2;&quot;&quot;)">
            <text:p/>
          </table:table-cell>
          <table:table-cell table:style-name="ce13" table:formula="of:=IF([.C953]=&quot;vrai&quot;;IF([.D9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3]=&quot;vrai&quot;;IF([.E953]=&quot;vrai&quot;;[.D953];[.A953]);&quot;&quot;)">
            <text:p/>
          </table:table-cell>
          <table:table-cell table:style-name="ce8" table:formula="of:=IF([.C953]=&quot;vrai&quot;;IF([.E953]=&quot;faux&quot;;[.D953];[.B953]);&quot;&quot;)">
            <text:p/>
          </table:table-cell>
          <table:table-cell table:style-name="ce13" table:formula="of:=IF([.C953]=&quot;vrai&quot;;IF([.B954]-[.A954]&gt;[.$G$2];&quot;vrai&quot;;&quot;faux&quot;);&quot;&quot;)">
            <text:p/>
          </table:table-cell>
          <table:table-cell table:style-name="ce8" table:formula="of:=IF([.C954]=&quot;vrai&quot;;([.A954]+[.B954])/2;&quot;&quot;)">
            <text:p/>
          </table:table-cell>
          <table:table-cell table:style-name="ce13" table:formula="of:=IF([.C954]=&quot;vrai&quot;;IF([.D9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4]=&quot;vrai&quot;;IF([.E954]=&quot;vrai&quot;;[.D954];[.A954]);&quot;&quot;)">
            <text:p/>
          </table:table-cell>
          <table:table-cell table:style-name="ce8" table:formula="of:=IF([.C954]=&quot;vrai&quot;;IF([.E954]=&quot;faux&quot;;[.D954];[.B954]);&quot;&quot;)">
            <text:p/>
          </table:table-cell>
          <table:table-cell table:style-name="ce13" table:formula="of:=IF([.C954]=&quot;vrai&quot;;IF([.B955]-[.A955]&gt;[.$G$2];&quot;vrai&quot;;&quot;faux&quot;);&quot;&quot;)">
            <text:p/>
          </table:table-cell>
          <table:table-cell table:style-name="ce8" table:formula="of:=IF([.C955]=&quot;vrai&quot;;([.A955]+[.B955])/2;&quot;&quot;)">
            <text:p/>
          </table:table-cell>
          <table:table-cell table:style-name="ce13" table:formula="of:=IF([.C955]=&quot;vrai&quot;;IF([.D9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5]=&quot;vrai&quot;;IF([.E955]=&quot;vrai&quot;;[.D955];[.A955]);&quot;&quot;)">
            <text:p/>
          </table:table-cell>
          <table:table-cell table:style-name="ce8" table:formula="of:=IF([.C955]=&quot;vrai&quot;;IF([.E955]=&quot;faux&quot;;[.D955];[.B955]);&quot;&quot;)">
            <text:p/>
          </table:table-cell>
          <table:table-cell table:style-name="ce13" table:formula="of:=IF([.C955]=&quot;vrai&quot;;IF([.B956]-[.A956]&gt;[.$G$2];&quot;vrai&quot;;&quot;faux&quot;);&quot;&quot;)">
            <text:p/>
          </table:table-cell>
          <table:table-cell table:style-name="ce8" table:formula="of:=IF([.C956]=&quot;vrai&quot;;([.A956]+[.B956])/2;&quot;&quot;)">
            <text:p/>
          </table:table-cell>
          <table:table-cell table:style-name="ce13" table:formula="of:=IF([.C956]=&quot;vrai&quot;;IF([.D9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6]=&quot;vrai&quot;;IF([.E956]=&quot;vrai&quot;;[.D956];[.A956]);&quot;&quot;)">
            <text:p/>
          </table:table-cell>
          <table:table-cell table:style-name="ce8" table:formula="of:=IF([.C956]=&quot;vrai&quot;;IF([.E956]=&quot;faux&quot;;[.D956];[.B956]);&quot;&quot;)">
            <text:p/>
          </table:table-cell>
          <table:table-cell table:style-name="ce13" table:formula="of:=IF([.C956]=&quot;vrai&quot;;IF([.B957]-[.A957]&gt;[.$G$2];&quot;vrai&quot;;&quot;faux&quot;);&quot;&quot;)">
            <text:p/>
          </table:table-cell>
          <table:table-cell table:style-name="ce8" table:formula="of:=IF([.C957]=&quot;vrai&quot;;([.A957]+[.B957])/2;&quot;&quot;)">
            <text:p/>
          </table:table-cell>
          <table:table-cell table:style-name="ce13" table:formula="of:=IF([.C957]=&quot;vrai&quot;;IF([.D9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7]=&quot;vrai&quot;;IF([.E957]=&quot;vrai&quot;;[.D957];[.A957]);&quot;&quot;)">
            <text:p/>
          </table:table-cell>
          <table:table-cell table:style-name="ce8" table:formula="of:=IF([.C957]=&quot;vrai&quot;;IF([.E957]=&quot;faux&quot;;[.D957];[.B957]);&quot;&quot;)">
            <text:p/>
          </table:table-cell>
          <table:table-cell table:style-name="ce13" table:formula="of:=IF([.C957]=&quot;vrai&quot;;IF([.B958]-[.A958]&gt;[.$G$2];&quot;vrai&quot;;&quot;faux&quot;);&quot;&quot;)">
            <text:p/>
          </table:table-cell>
          <table:table-cell table:style-name="ce8" table:formula="of:=IF([.C958]=&quot;vrai&quot;;([.A958]+[.B958])/2;&quot;&quot;)">
            <text:p/>
          </table:table-cell>
          <table:table-cell table:style-name="ce13" table:formula="of:=IF([.C958]=&quot;vrai&quot;;IF([.D9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8]=&quot;vrai&quot;;IF([.E958]=&quot;vrai&quot;;[.D958];[.A958]);&quot;&quot;)">
            <text:p/>
          </table:table-cell>
          <table:table-cell table:style-name="ce8" table:formula="of:=IF([.C958]=&quot;vrai&quot;;IF([.E958]=&quot;faux&quot;;[.D958];[.B958]);&quot;&quot;)">
            <text:p/>
          </table:table-cell>
          <table:table-cell table:style-name="ce13" table:formula="of:=IF([.C958]=&quot;vrai&quot;;IF([.B959]-[.A959]&gt;[.$G$2];&quot;vrai&quot;;&quot;faux&quot;);&quot;&quot;)">
            <text:p/>
          </table:table-cell>
          <table:table-cell table:style-name="ce8" table:formula="of:=IF([.C959]=&quot;vrai&quot;;([.A959]+[.B959])/2;&quot;&quot;)">
            <text:p/>
          </table:table-cell>
          <table:table-cell table:style-name="ce13" table:formula="of:=IF([.C959]=&quot;vrai&quot;;IF([.D9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59]=&quot;vrai&quot;;IF([.E959]=&quot;vrai&quot;;[.D959];[.A959]);&quot;&quot;)">
            <text:p/>
          </table:table-cell>
          <table:table-cell table:style-name="ce8" table:formula="of:=IF([.C959]=&quot;vrai&quot;;IF([.E959]=&quot;faux&quot;;[.D959];[.B959]);&quot;&quot;)">
            <text:p/>
          </table:table-cell>
          <table:table-cell table:style-name="ce13" table:formula="of:=IF([.C959]=&quot;vrai&quot;;IF([.B960]-[.A960]&gt;[.$G$2];&quot;vrai&quot;;&quot;faux&quot;);&quot;&quot;)">
            <text:p/>
          </table:table-cell>
          <table:table-cell table:style-name="ce8" table:formula="of:=IF([.C960]=&quot;vrai&quot;;([.A960]+[.B960])/2;&quot;&quot;)">
            <text:p/>
          </table:table-cell>
          <table:table-cell table:style-name="ce13" table:formula="of:=IF([.C960]=&quot;vrai&quot;;IF([.D9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0]=&quot;vrai&quot;;IF([.E960]=&quot;vrai&quot;;[.D960];[.A960]);&quot;&quot;)">
            <text:p/>
          </table:table-cell>
          <table:table-cell table:style-name="ce8" table:formula="of:=IF([.C960]=&quot;vrai&quot;;IF([.E960]=&quot;faux&quot;;[.D960];[.B960]);&quot;&quot;)">
            <text:p/>
          </table:table-cell>
          <table:table-cell table:style-name="ce13" table:formula="of:=IF([.C960]=&quot;vrai&quot;;IF([.B961]-[.A961]&gt;[.$G$2];&quot;vrai&quot;;&quot;faux&quot;);&quot;&quot;)">
            <text:p/>
          </table:table-cell>
          <table:table-cell table:style-name="ce8" table:formula="of:=IF([.C961]=&quot;vrai&quot;;([.A961]+[.B961])/2;&quot;&quot;)">
            <text:p/>
          </table:table-cell>
          <table:table-cell table:style-name="ce13" table:formula="of:=IF([.C961]=&quot;vrai&quot;;IF([.D9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1]=&quot;vrai&quot;;IF([.E961]=&quot;vrai&quot;;[.D961];[.A961]);&quot;&quot;)">
            <text:p/>
          </table:table-cell>
          <table:table-cell table:style-name="ce8" table:formula="of:=IF([.C961]=&quot;vrai&quot;;IF([.E961]=&quot;faux&quot;;[.D961];[.B961]);&quot;&quot;)">
            <text:p/>
          </table:table-cell>
          <table:table-cell table:style-name="ce13" table:formula="of:=IF([.C961]=&quot;vrai&quot;;IF([.B962]-[.A962]&gt;[.$G$2];&quot;vrai&quot;;&quot;faux&quot;);&quot;&quot;)">
            <text:p/>
          </table:table-cell>
          <table:table-cell table:style-name="ce8" table:formula="of:=IF([.C962]=&quot;vrai&quot;;([.A962]+[.B962])/2;&quot;&quot;)">
            <text:p/>
          </table:table-cell>
          <table:table-cell table:style-name="ce13" table:formula="of:=IF([.C962]=&quot;vrai&quot;;IF([.D9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2]=&quot;vrai&quot;;IF([.E962]=&quot;vrai&quot;;[.D962];[.A962]);&quot;&quot;)">
            <text:p/>
          </table:table-cell>
          <table:table-cell table:style-name="ce8" table:formula="of:=IF([.C962]=&quot;vrai&quot;;IF([.E962]=&quot;faux&quot;;[.D962];[.B962]);&quot;&quot;)">
            <text:p/>
          </table:table-cell>
          <table:table-cell table:style-name="ce13" table:formula="of:=IF([.C962]=&quot;vrai&quot;;IF([.B963]-[.A963]&gt;[.$G$2];&quot;vrai&quot;;&quot;faux&quot;);&quot;&quot;)">
            <text:p/>
          </table:table-cell>
          <table:table-cell table:style-name="ce8" table:formula="of:=IF([.C963]=&quot;vrai&quot;;([.A963]+[.B963])/2;&quot;&quot;)">
            <text:p/>
          </table:table-cell>
          <table:table-cell table:style-name="ce13" table:formula="of:=IF([.C963]=&quot;vrai&quot;;IF([.D9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3]=&quot;vrai&quot;;IF([.E963]=&quot;vrai&quot;;[.D963];[.A963]);&quot;&quot;)">
            <text:p/>
          </table:table-cell>
          <table:table-cell table:style-name="ce8" table:formula="of:=IF([.C963]=&quot;vrai&quot;;IF([.E963]=&quot;faux&quot;;[.D963];[.B963]);&quot;&quot;)">
            <text:p/>
          </table:table-cell>
          <table:table-cell table:style-name="ce13" table:formula="of:=IF([.C963]=&quot;vrai&quot;;IF([.B964]-[.A964]&gt;[.$G$2];&quot;vrai&quot;;&quot;faux&quot;);&quot;&quot;)">
            <text:p/>
          </table:table-cell>
          <table:table-cell table:style-name="ce8" table:formula="of:=IF([.C964]=&quot;vrai&quot;;([.A964]+[.B964])/2;&quot;&quot;)">
            <text:p/>
          </table:table-cell>
          <table:table-cell table:style-name="ce13" table:formula="of:=IF([.C964]=&quot;vrai&quot;;IF([.D9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4]=&quot;vrai&quot;;IF([.E964]=&quot;vrai&quot;;[.D964];[.A964]);&quot;&quot;)">
            <text:p/>
          </table:table-cell>
          <table:table-cell table:style-name="ce8" table:formula="of:=IF([.C964]=&quot;vrai&quot;;IF([.E964]=&quot;faux&quot;;[.D964];[.B964]);&quot;&quot;)">
            <text:p/>
          </table:table-cell>
          <table:table-cell table:style-name="ce13" table:formula="of:=IF([.C964]=&quot;vrai&quot;;IF([.B965]-[.A965]&gt;[.$G$2];&quot;vrai&quot;;&quot;faux&quot;);&quot;&quot;)">
            <text:p/>
          </table:table-cell>
          <table:table-cell table:style-name="ce8" table:formula="of:=IF([.C965]=&quot;vrai&quot;;([.A965]+[.B965])/2;&quot;&quot;)">
            <text:p/>
          </table:table-cell>
          <table:table-cell table:style-name="ce13" table:formula="of:=IF([.C965]=&quot;vrai&quot;;IF([.D9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5]=&quot;vrai&quot;;IF([.E965]=&quot;vrai&quot;;[.D965];[.A965]);&quot;&quot;)">
            <text:p/>
          </table:table-cell>
          <table:table-cell table:style-name="ce8" table:formula="of:=IF([.C965]=&quot;vrai&quot;;IF([.E965]=&quot;faux&quot;;[.D965];[.B965]);&quot;&quot;)">
            <text:p/>
          </table:table-cell>
          <table:table-cell table:style-name="ce13" table:formula="of:=IF([.C965]=&quot;vrai&quot;;IF([.B966]-[.A966]&gt;[.$G$2];&quot;vrai&quot;;&quot;faux&quot;);&quot;&quot;)">
            <text:p/>
          </table:table-cell>
          <table:table-cell table:style-name="ce8" table:formula="of:=IF([.C966]=&quot;vrai&quot;;([.A966]+[.B966])/2;&quot;&quot;)">
            <text:p/>
          </table:table-cell>
          <table:table-cell table:style-name="ce13" table:formula="of:=IF([.C966]=&quot;vrai&quot;;IF([.D9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6]=&quot;vrai&quot;;IF([.E966]=&quot;vrai&quot;;[.D966];[.A966]);&quot;&quot;)">
            <text:p/>
          </table:table-cell>
          <table:table-cell table:style-name="ce8" table:formula="of:=IF([.C966]=&quot;vrai&quot;;IF([.E966]=&quot;faux&quot;;[.D966];[.B966]);&quot;&quot;)">
            <text:p/>
          </table:table-cell>
          <table:table-cell table:style-name="ce13" table:formula="of:=IF([.C966]=&quot;vrai&quot;;IF([.B967]-[.A967]&gt;[.$G$2];&quot;vrai&quot;;&quot;faux&quot;);&quot;&quot;)">
            <text:p/>
          </table:table-cell>
          <table:table-cell table:style-name="ce8" table:formula="of:=IF([.C967]=&quot;vrai&quot;;([.A967]+[.B967])/2;&quot;&quot;)">
            <text:p/>
          </table:table-cell>
          <table:table-cell table:style-name="ce13" table:formula="of:=IF([.C967]=&quot;vrai&quot;;IF([.D9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7]=&quot;vrai&quot;;IF([.E967]=&quot;vrai&quot;;[.D967];[.A967]);&quot;&quot;)">
            <text:p/>
          </table:table-cell>
          <table:table-cell table:style-name="ce8" table:formula="of:=IF([.C967]=&quot;vrai&quot;;IF([.E967]=&quot;faux&quot;;[.D967];[.B967]);&quot;&quot;)">
            <text:p/>
          </table:table-cell>
          <table:table-cell table:style-name="ce13" table:formula="of:=IF([.C967]=&quot;vrai&quot;;IF([.B968]-[.A968]&gt;[.$G$2];&quot;vrai&quot;;&quot;faux&quot;);&quot;&quot;)">
            <text:p/>
          </table:table-cell>
          <table:table-cell table:style-name="ce8" table:formula="of:=IF([.C968]=&quot;vrai&quot;;([.A968]+[.B968])/2;&quot;&quot;)">
            <text:p/>
          </table:table-cell>
          <table:table-cell table:style-name="ce13" table:formula="of:=IF([.C968]=&quot;vrai&quot;;IF([.D9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8]=&quot;vrai&quot;;IF([.E968]=&quot;vrai&quot;;[.D968];[.A968]);&quot;&quot;)">
            <text:p/>
          </table:table-cell>
          <table:table-cell table:style-name="ce8" table:formula="of:=IF([.C968]=&quot;vrai&quot;;IF([.E968]=&quot;faux&quot;;[.D968];[.B968]);&quot;&quot;)">
            <text:p/>
          </table:table-cell>
          <table:table-cell table:style-name="ce13" table:formula="of:=IF([.C968]=&quot;vrai&quot;;IF([.B969]-[.A969]&gt;[.$G$2];&quot;vrai&quot;;&quot;faux&quot;);&quot;&quot;)">
            <text:p/>
          </table:table-cell>
          <table:table-cell table:style-name="ce8" table:formula="of:=IF([.C969]=&quot;vrai&quot;;([.A969]+[.B969])/2;&quot;&quot;)">
            <text:p/>
          </table:table-cell>
          <table:table-cell table:style-name="ce13" table:formula="of:=IF([.C969]=&quot;vrai&quot;;IF([.D9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69]=&quot;vrai&quot;;IF([.E969]=&quot;vrai&quot;;[.D969];[.A969]);&quot;&quot;)">
            <text:p/>
          </table:table-cell>
          <table:table-cell table:style-name="ce8" table:formula="of:=IF([.C969]=&quot;vrai&quot;;IF([.E969]=&quot;faux&quot;;[.D969];[.B969]);&quot;&quot;)">
            <text:p/>
          </table:table-cell>
          <table:table-cell table:style-name="ce13" table:formula="of:=IF([.C969]=&quot;vrai&quot;;IF([.B970]-[.A970]&gt;[.$G$2];&quot;vrai&quot;;&quot;faux&quot;);&quot;&quot;)">
            <text:p/>
          </table:table-cell>
          <table:table-cell table:style-name="ce8" table:formula="of:=IF([.C970]=&quot;vrai&quot;;([.A970]+[.B970])/2;&quot;&quot;)">
            <text:p/>
          </table:table-cell>
          <table:table-cell table:style-name="ce13" table:formula="of:=IF([.C970]=&quot;vrai&quot;;IF([.D9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0]=&quot;vrai&quot;;IF([.E970]=&quot;vrai&quot;;[.D970];[.A970]);&quot;&quot;)">
            <text:p/>
          </table:table-cell>
          <table:table-cell table:style-name="ce8" table:formula="of:=IF([.C970]=&quot;vrai&quot;;IF([.E970]=&quot;faux&quot;;[.D970];[.B970]);&quot;&quot;)">
            <text:p/>
          </table:table-cell>
          <table:table-cell table:style-name="ce13" table:formula="of:=IF([.C970]=&quot;vrai&quot;;IF([.B971]-[.A971]&gt;[.$G$2];&quot;vrai&quot;;&quot;faux&quot;);&quot;&quot;)">
            <text:p/>
          </table:table-cell>
          <table:table-cell table:style-name="ce8" table:formula="of:=IF([.C971]=&quot;vrai&quot;;([.A971]+[.B971])/2;&quot;&quot;)">
            <text:p/>
          </table:table-cell>
          <table:table-cell table:style-name="ce13" table:formula="of:=IF([.C971]=&quot;vrai&quot;;IF([.D9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1]=&quot;vrai&quot;;IF([.E971]=&quot;vrai&quot;;[.D971];[.A971]);&quot;&quot;)">
            <text:p/>
          </table:table-cell>
          <table:table-cell table:style-name="ce8" table:formula="of:=IF([.C971]=&quot;vrai&quot;;IF([.E971]=&quot;faux&quot;;[.D971];[.B971]);&quot;&quot;)">
            <text:p/>
          </table:table-cell>
          <table:table-cell table:style-name="ce13" table:formula="of:=IF([.C971]=&quot;vrai&quot;;IF([.B972]-[.A972]&gt;[.$G$2];&quot;vrai&quot;;&quot;faux&quot;);&quot;&quot;)">
            <text:p/>
          </table:table-cell>
          <table:table-cell table:style-name="ce8" table:formula="of:=IF([.C972]=&quot;vrai&quot;;([.A972]+[.B972])/2;&quot;&quot;)">
            <text:p/>
          </table:table-cell>
          <table:table-cell table:style-name="ce13" table:formula="of:=IF([.C972]=&quot;vrai&quot;;IF([.D9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2]=&quot;vrai&quot;;IF([.E972]=&quot;vrai&quot;;[.D972];[.A972]);&quot;&quot;)">
            <text:p/>
          </table:table-cell>
          <table:table-cell table:style-name="ce8" table:formula="of:=IF([.C972]=&quot;vrai&quot;;IF([.E972]=&quot;faux&quot;;[.D972];[.B972]);&quot;&quot;)">
            <text:p/>
          </table:table-cell>
          <table:table-cell table:style-name="ce13" table:formula="of:=IF([.C972]=&quot;vrai&quot;;IF([.B973]-[.A973]&gt;[.$G$2];&quot;vrai&quot;;&quot;faux&quot;);&quot;&quot;)">
            <text:p/>
          </table:table-cell>
          <table:table-cell table:style-name="ce8" table:formula="of:=IF([.C973]=&quot;vrai&quot;;([.A973]+[.B973])/2;&quot;&quot;)">
            <text:p/>
          </table:table-cell>
          <table:table-cell table:style-name="ce13" table:formula="of:=IF([.C973]=&quot;vrai&quot;;IF([.D9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3]=&quot;vrai&quot;;IF([.E973]=&quot;vrai&quot;;[.D973];[.A973]);&quot;&quot;)">
            <text:p/>
          </table:table-cell>
          <table:table-cell table:style-name="ce8" table:formula="of:=IF([.C973]=&quot;vrai&quot;;IF([.E973]=&quot;faux&quot;;[.D973];[.B973]);&quot;&quot;)">
            <text:p/>
          </table:table-cell>
          <table:table-cell table:style-name="ce13" table:formula="of:=IF([.C973]=&quot;vrai&quot;;IF([.B974]-[.A974]&gt;[.$G$2];&quot;vrai&quot;;&quot;faux&quot;);&quot;&quot;)">
            <text:p/>
          </table:table-cell>
          <table:table-cell table:style-name="ce8" table:formula="of:=IF([.C974]=&quot;vrai&quot;;([.A974]+[.B974])/2;&quot;&quot;)">
            <text:p/>
          </table:table-cell>
          <table:table-cell table:style-name="ce13" table:formula="of:=IF([.C974]=&quot;vrai&quot;;IF([.D9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4]=&quot;vrai&quot;;IF([.E974]=&quot;vrai&quot;;[.D974];[.A974]);&quot;&quot;)">
            <text:p/>
          </table:table-cell>
          <table:table-cell table:style-name="ce8" table:formula="of:=IF([.C974]=&quot;vrai&quot;;IF([.E974]=&quot;faux&quot;;[.D974];[.B974]);&quot;&quot;)">
            <text:p/>
          </table:table-cell>
          <table:table-cell table:style-name="ce13" table:formula="of:=IF([.C974]=&quot;vrai&quot;;IF([.B975]-[.A975]&gt;[.$G$2];&quot;vrai&quot;;&quot;faux&quot;);&quot;&quot;)">
            <text:p/>
          </table:table-cell>
          <table:table-cell table:style-name="ce8" table:formula="of:=IF([.C975]=&quot;vrai&quot;;([.A975]+[.B975])/2;&quot;&quot;)">
            <text:p/>
          </table:table-cell>
          <table:table-cell table:style-name="ce13" table:formula="of:=IF([.C975]=&quot;vrai&quot;;IF([.D9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5]=&quot;vrai&quot;;IF([.E975]=&quot;vrai&quot;;[.D975];[.A975]);&quot;&quot;)">
            <text:p/>
          </table:table-cell>
          <table:table-cell table:style-name="ce8" table:formula="of:=IF([.C975]=&quot;vrai&quot;;IF([.E975]=&quot;faux&quot;;[.D975];[.B975]);&quot;&quot;)">
            <text:p/>
          </table:table-cell>
          <table:table-cell table:style-name="ce13" table:formula="of:=IF([.C975]=&quot;vrai&quot;;IF([.B976]-[.A976]&gt;[.$G$2];&quot;vrai&quot;;&quot;faux&quot;);&quot;&quot;)">
            <text:p/>
          </table:table-cell>
          <table:table-cell table:style-name="ce8" table:formula="of:=IF([.C976]=&quot;vrai&quot;;([.A976]+[.B976])/2;&quot;&quot;)">
            <text:p/>
          </table:table-cell>
          <table:table-cell table:style-name="ce13" table:formula="of:=IF([.C976]=&quot;vrai&quot;;IF([.D9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6]=&quot;vrai&quot;;IF([.E976]=&quot;vrai&quot;;[.D976];[.A976]);&quot;&quot;)">
            <text:p/>
          </table:table-cell>
          <table:table-cell table:style-name="ce8" table:formula="of:=IF([.C976]=&quot;vrai&quot;;IF([.E976]=&quot;faux&quot;;[.D976];[.B976]);&quot;&quot;)">
            <text:p/>
          </table:table-cell>
          <table:table-cell table:style-name="ce13" table:formula="of:=IF([.C976]=&quot;vrai&quot;;IF([.B977]-[.A977]&gt;[.$G$2];&quot;vrai&quot;;&quot;faux&quot;);&quot;&quot;)">
            <text:p/>
          </table:table-cell>
          <table:table-cell table:style-name="ce8" table:formula="of:=IF([.C977]=&quot;vrai&quot;;([.A977]+[.B977])/2;&quot;&quot;)">
            <text:p/>
          </table:table-cell>
          <table:table-cell table:style-name="ce13" table:formula="of:=IF([.C977]=&quot;vrai&quot;;IF([.D9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7]=&quot;vrai&quot;;IF([.E977]=&quot;vrai&quot;;[.D977];[.A977]);&quot;&quot;)">
            <text:p/>
          </table:table-cell>
          <table:table-cell table:style-name="ce8" table:formula="of:=IF([.C977]=&quot;vrai&quot;;IF([.E977]=&quot;faux&quot;;[.D977];[.B977]);&quot;&quot;)">
            <text:p/>
          </table:table-cell>
          <table:table-cell table:style-name="ce13" table:formula="of:=IF([.C977]=&quot;vrai&quot;;IF([.B978]-[.A978]&gt;[.$G$2];&quot;vrai&quot;;&quot;faux&quot;);&quot;&quot;)">
            <text:p/>
          </table:table-cell>
          <table:table-cell table:style-name="ce8" table:formula="of:=IF([.C978]=&quot;vrai&quot;;([.A978]+[.B978])/2;&quot;&quot;)">
            <text:p/>
          </table:table-cell>
          <table:table-cell table:style-name="ce13" table:formula="of:=IF([.C978]=&quot;vrai&quot;;IF([.D9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8]=&quot;vrai&quot;;IF([.E978]=&quot;vrai&quot;;[.D978];[.A978]);&quot;&quot;)">
            <text:p/>
          </table:table-cell>
          <table:table-cell table:style-name="ce8" table:formula="of:=IF([.C978]=&quot;vrai&quot;;IF([.E978]=&quot;faux&quot;;[.D978];[.B978]);&quot;&quot;)">
            <text:p/>
          </table:table-cell>
          <table:table-cell table:style-name="ce13" table:formula="of:=IF([.C978]=&quot;vrai&quot;;IF([.B979]-[.A979]&gt;[.$G$2];&quot;vrai&quot;;&quot;faux&quot;);&quot;&quot;)">
            <text:p/>
          </table:table-cell>
          <table:table-cell table:style-name="ce8" table:formula="of:=IF([.C979]=&quot;vrai&quot;;([.A979]+[.B979])/2;&quot;&quot;)">
            <text:p/>
          </table:table-cell>
          <table:table-cell table:style-name="ce13" table:formula="of:=IF([.C979]=&quot;vrai&quot;;IF([.D9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79]=&quot;vrai&quot;;IF([.E979]=&quot;vrai&quot;;[.D979];[.A979]);&quot;&quot;)">
            <text:p/>
          </table:table-cell>
          <table:table-cell table:style-name="ce8" table:formula="of:=IF([.C979]=&quot;vrai&quot;;IF([.E979]=&quot;faux&quot;;[.D979];[.B979]);&quot;&quot;)">
            <text:p/>
          </table:table-cell>
          <table:table-cell table:style-name="ce13" table:formula="of:=IF([.C979]=&quot;vrai&quot;;IF([.B980]-[.A980]&gt;[.$G$2];&quot;vrai&quot;;&quot;faux&quot;);&quot;&quot;)">
            <text:p/>
          </table:table-cell>
          <table:table-cell table:style-name="ce8" table:formula="of:=IF([.C980]=&quot;vrai&quot;;([.A980]+[.B980])/2;&quot;&quot;)">
            <text:p/>
          </table:table-cell>
          <table:table-cell table:style-name="ce13" table:formula="of:=IF([.C980]=&quot;vrai&quot;;IF([.D9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0]=&quot;vrai&quot;;IF([.E980]=&quot;vrai&quot;;[.D980];[.A980]);&quot;&quot;)">
            <text:p/>
          </table:table-cell>
          <table:table-cell table:style-name="ce8" table:formula="of:=IF([.C980]=&quot;vrai&quot;;IF([.E980]=&quot;faux&quot;;[.D980];[.B980]);&quot;&quot;)">
            <text:p/>
          </table:table-cell>
          <table:table-cell table:style-name="ce13" table:formula="of:=IF([.C980]=&quot;vrai&quot;;IF([.B981]-[.A981]&gt;[.$G$2];&quot;vrai&quot;;&quot;faux&quot;);&quot;&quot;)">
            <text:p/>
          </table:table-cell>
          <table:table-cell table:style-name="ce8" table:formula="of:=IF([.C981]=&quot;vrai&quot;;([.A981]+[.B981])/2;&quot;&quot;)">
            <text:p/>
          </table:table-cell>
          <table:table-cell table:style-name="ce13" table:formula="of:=IF([.C981]=&quot;vrai&quot;;IF([.D9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1]=&quot;vrai&quot;;IF([.E981]=&quot;vrai&quot;;[.D981];[.A981]);&quot;&quot;)">
            <text:p/>
          </table:table-cell>
          <table:table-cell table:style-name="ce8" table:formula="of:=IF([.C981]=&quot;vrai&quot;;IF([.E981]=&quot;faux&quot;;[.D981];[.B981]);&quot;&quot;)">
            <text:p/>
          </table:table-cell>
          <table:table-cell table:style-name="ce13" table:formula="of:=IF([.C981]=&quot;vrai&quot;;IF([.B982]-[.A982]&gt;[.$G$2];&quot;vrai&quot;;&quot;faux&quot;);&quot;&quot;)">
            <text:p/>
          </table:table-cell>
          <table:table-cell table:style-name="ce8" table:formula="of:=IF([.C982]=&quot;vrai&quot;;([.A982]+[.B982])/2;&quot;&quot;)">
            <text:p/>
          </table:table-cell>
          <table:table-cell table:style-name="ce13" table:formula="of:=IF([.C982]=&quot;vrai&quot;;IF([.D9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2]=&quot;vrai&quot;;IF([.E982]=&quot;vrai&quot;;[.D982];[.A982]);&quot;&quot;)">
            <text:p/>
          </table:table-cell>
          <table:table-cell table:style-name="ce8" table:formula="of:=IF([.C982]=&quot;vrai&quot;;IF([.E982]=&quot;faux&quot;;[.D982];[.B982]);&quot;&quot;)">
            <text:p/>
          </table:table-cell>
          <table:table-cell table:style-name="ce13" table:formula="of:=IF([.C982]=&quot;vrai&quot;;IF([.B983]-[.A983]&gt;[.$G$2];&quot;vrai&quot;;&quot;faux&quot;);&quot;&quot;)">
            <text:p/>
          </table:table-cell>
          <table:table-cell table:style-name="ce8" table:formula="of:=IF([.C983]=&quot;vrai&quot;;([.A983]+[.B983])/2;&quot;&quot;)">
            <text:p/>
          </table:table-cell>
          <table:table-cell table:style-name="ce13" table:formula="of:=IF([.C983]=&quot;vrai&quot;;IF([.D9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3]=&quot;vrai&quot;;IF([.E983]=&quot;vrai&quot;;[.D983];[.A983]);&quot;&quot;)">
            <text:p/>
          </table:table-cell>
          <table:table-cell table:style-name="ce8" table:formula="of:=IF([.C983]=&quot;vrai&quot;;IF([.E983]=&quot;faux&quot;;[.D983];[.B983]);&quot;&quot;)">
            <text:p/>
          </table:table-cell>
          <table:table-cell table:style-name="ce13" table:formula="of:=IF([.C983]=&quot;vrai&quot;;IF([.B984]-[.A984]&gt;[.$G$2];&quot;vrai&quot;;&quot;faux&quot;);&quot;&quot;)">
            <text:p/>
          </table:table-cell>
          <table:table-cell table:style-name="ce8" table:formula="of:=IF([.C984]=&quot;vrai&quot;;([.A984]+[.B984])/2;&quot;&quot;)">
            <text:p/>
          </table:table-cell>
          <table:table-cell table:style-name="ce13" table:formula="of:=IF([.C984]=&quot;vrai&quot;;IF([.D9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4]=&quot;vrai&quot;;IF([.E984]=&quot;vrai&quot;;[.D984];[.A984]);&quot;&quot;)">
            <text:p/>
          </table:table-cell>
          <table:table-cell table:style-name="ce8" table:formula="of:=IF([.C984]=&quot;vrai&quot;;IF([.E984]=&quot;faux&quot;;[.D984];[.B984]);&quot;&quot;)">
            <text:p/>
          </table:table-cell>
          <table:table-cell table:style-name="ce13" table:formula="of:=IF([.C984]=&quot;vrai&quot;;IF([.B985]-[.A985]&gt;[.$G$2];&quot;vrai&quot;;&quot;faux&quot;);&quot;&quot;)">
            <text:p/>
          </table:table-cell>
          <table:table-cell table:style-name="ce8" table:formula="of:=IF([.C985]=&quot;vrai&quot;;([.A985]+[.B985])/2;&quot;&quot;)">
            <text:p/>
          </table:table-cell>
          <table:table-cell table:style-name="ce13" table:formula="of:=IF([.C985]=&quot;vrai&quot;;IF([.D9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5]=&quot;vrai&quot;;IF([.E985]=&quot;vrai&quot;;[.D985];[.A985]);&quot;&quot;)">
            <text:p/>
          </table:table-cell>
          <table:table-cell table:style-name="ce8" table:formula="of:=IF([.C985]=&quot;vrai&quot;;IF([.E985]=&quot;faux&quot;;[.D985];[.B985]);&quot;&quot;)">
            <text:p/>
          </table:table-cell>
          <table:table-cell table:style-name="ce13" table:formula="of:=IF([.C985]=&quot;vrai&quot;;IF([.B986]-[.A986]&gt;[.$G$2];&quot;vrai&quot;;&quot;faux&quot;);&quot;&quot;)">
            <text:p/>
          </table:table-cell>
          <table:table-cell table:style-name="ce8" table:formula="of:=IF([.C986]=&quot;vrai&quot;;([.A986]+[.B986])/2;&quot;&quot;)">
            <text:p/>
          </table:table-cell>
          <table:table-cell table:style-name="ce13" table:formula="of:=IF([.C986]=&quot;vrai&quot;;IF([.D9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6]=&quot;vrai&quot;;IF([.E986]=&quot;vrai&quot;;[.D986];[.A986]);&quot;&quot;)">
            <text:p/>
          </table:table-cell>
          <table:table-cell table:style-name="ce8" table:formula="of:=IF([.C986]=&quot;vrai&quot;;IF([.E986]=&quot;faux&quot;;[.D986];[.B986]);&quot;&quot;)">
            <text:p/>
          </table:table-cell>
          <table:table-cell table:style-name="ce13" table:formula="of:=IF([.C986]=&quot;vrai&quot;;IF([.B987]-[.A987]&gt;[.$G$2];&quot;vrai&quot;;&quot;faux&quot;);&quot;&quot;)">
            <text:p/>
          </table:table-cell>
          <table:table-cell table:style-name="ce8" table:formula="of:=IF([.C987]=&quot;vrai&quot;;([.A987]+[.B987])/2;&quot;&quot;)">
            <text:p/>
          </table:table-cell>
          <table:table-cell table:style-name="ce13" table:formula="of:=IF([.C987]=&quot;vrai&quot;;IF([.D9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7]=&quot;vrai&quot;;IF([.E987]=&quot;vrai&quot;;[.D987];[.A987]);&quot;&quot;)">
            <text:p/>
          </table:table-cell>
          <table:table-cell table:style-name="ce8" table:formula="of:=IF([.C987]=&quot;vrai&quot;;IF([.E987]=&quot;faux&quot;;[.D987];[.B987]);&quot;&quot;)">
            <text:p/>
          </table:table-cell>
          <table:table-cell table:style-name="ce13" table:formula="of:=IF([.C987]=&quot;vrai&quot;;IF([.B988]-[.A988]&gt;[.$G$2];&quot;vrai&quot;;&quot;faux&quot;);&quot;&quot;)">
            <text:p/>
          </table:table-cell>
          <table:table-cell table:style-name="ce8" table:formula="of:=IF([.C988]=&quot;vrai&quot;;([.A988]+[.B988])/2;&quot;&quot;)">
            <text:p/>
          </table:table-cell>
          <table:table-cell table:style-name="ce13" table:formula="of:=IF([.C988]=&quot;vrai&quot;;IF([.D9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8]=&quot;vrai&quot;;IF([.E988]=&quot;vrai&quot;;[.D988];[.A988]);&quot;&quot;)">
            <text:p/>
          </table:table-cell>
          <table:table-cell table:style-name="ce8" table:formula="of:=IF([.C988]=&quot;vrai&quot;;IF([.E988]=&quot;faux&quot;;[.D988];[.B988]);&quot;&quot;)">
            <text:p/>
          </table:table-cell>
          <table:table-cell table:style-name="ce13" table:formula="of:=IF([.C988]=&quot;vrai&quot;;IF([.B989]-[.A989]&gt;[.$G$2];&quot;vrai&quot;;&quot;faux&quot;);&quot;&quot;)">
            <text:p/>
          </table:table-cell>
          <table:table-cell table:style-name="ce8" table:formula="of:=IF([.C989]=&quot;vrai&quot;;([.A989]+[.B989])/2;&quot;&quot;)">
            <text:p/>
          </table:table-cell>
          <table:table-cell table:style-name="ce13" table:formula="of:=IF([.C989]=&quot;vrai&quot;;IF([.D9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89]=&quot;vrai&quot;;IF([.E989]=&quot;vrai&quot;;[.D989];[.A989]);&quot;&quot;)">
            <text:p/>
          </table:table-cell>
          <table:table-cell table:style-name="ce8" table:formula="of:=IF([.C989]=&quot;vrai&quot;;IF([.E989]=&quot;faux&quot;;[.D989];[.B989]);&quot;&quot;)">
            <text:p/>
          </table:table-cell>
          <table:table-cell table:style-name="ce13" table:formula="of:=IF([.C989]=&quot;vrai&quot;;IF([.B990]-[.A990]&gt;[.$G$2];&quot;vrai&quot;;&quot;faux&quot;);&quot;&quot;)">
            <text:p/>
          </table:table-cell>
          <table:table-cell table:style-name="ce8" table:formula="of:=IF([.C990]=&quot;vrai&quot;;([.A990]+[.B990])/2;&quot;&quot;)">
            <text:p/>
          </table:table-cell>
          <table:table-cell table:style-name="ce13" table:formula="of:=IF([.C990]=&quot;vrai&quot;;IF([.D9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0]=&quot;vrai&quot;;IF([.E990]=&quot;vrai&quot;;[.D990];[.A990]);&quot;&quot;)">
            <text:p/>
          </table:table-cell>
          <table:table-cell table:style-name="ce8" table:formula="of:=IF([.C990]=&quot;vrai&quot;;IF([.E990]=&quot;faux&quot;;[.D990];[.B990]);&quot;&quot;)">
            <text:p/>
          </table:table-cell>
          <table:table-cell table:style-name="ce13" table:formula="of:=IF([.C990]=&quot;vrai&quot;;IF([.B991]-[.A991]&gt;[.$G$2];&quot;vrai&quot;;&quot;faux&quot;);&quot;&quot;)">
            <text:p/>
          </table:table-cell>
          <table:table-cell table:style-name="ce8" table:formula="of:=IF([.C991]=&quot;vrai&quot;;([.A991]+[.B991])/2;&quot;&quot;)">
            <text:p/>
          </table:table-cell>
          <table:table-cell table:style-name="ce13" table:formula="of:=IF([.C991]=&quot;vrai&quot;;IF([.D9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1]=&quot;vrai&quot;;IF([.E991]=&quot;vrai&quot;;[.D991];[.A991]);&quot;&quot;)">
            <text:p/>
          </table:table-cell>
          <table:table-cell table:style-name="ce8" table:formula="of:=IF([.C991]=&quot;vrai&quot;;IF([.E991]=&quot;faux&quot;;[.D991];[.B991]);&quot;&quot;)">
            <text:p/>
          </table:table-cell>
          <table:table-cell table:style-name="ce13" table:formula="of:=IF([.C991]=&quot;vrai&quot;;IF([.B992]-[.A992]&gt;[.$G$2];&quot;vrai&quot;;&quot;faux&quot;);&quot;&quot;)">
            <text:p/>
          </table:table-cell>
          <table:table-cell table:style-name="ce8" table:formula="of:=IF([.C992]=&quot;vrai&quot;;([.A992]+[.B992])/2;&quot;&quot;)">
            <text:p/>
          </table:table-cell>
          <table:table-cell table:style-name="ce13" table:formula="of:=IF([.C992]=&quot;vrai&quot;;IF([.D9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2]=&quot;vrai&quot;;IF([.E992]=&quot;vrai&quot;;[.D992];[.A992]);&quot;&quot;)">
            <text:p/>
          </table:table-cell>
          <table:table-cell table:style-name="ce8" table:formula="of:=IF([.C992]=&quot;vrai&quot;;IF([.E992]=&quot;faux&quot;;[.D992];[.B992]);&quot;&quot;)">
            <text:p/>
          </table:table-cell>
          <table:table-cell table:style-name="ce13" table:formula="of:=IF([.C992]=&quot;vrai&quot;;IF([.B993]-[.A993]&gt;[.$G$2];&quot;vrai&quot;;&quot;faux&quot;);&quot;&quot;)">
            <text:p/>
          </table:table-cell>
          <table:table-cell table:style-name="ce8" table:formula="of:=IF([.C993]=&quot;vrai&quot;;([.A993]+[.B993])/2;&quot;&quot;)">
            <text:p/>
          </table:table-cell>
          <table:table-cell table:style-name="ce13" table:formula="of:=IF([.C993]=&quot;vrai&quot;;IF([.D9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3]=&quot;vrai&quot;;IF([.E993]=&quot;vrai&quot;;[.D993];[.A993]);&quot;&quot;)">
            <text:p/>
          </table:table-cell>
          <table:table-cell table:style-name="ce8" table:formula="of:=IF([.C993]=&quot;vrai&quot;;IF([.E993]=&quot;faux&quot;;[.D993];[.B993]);&quot;&quot;)">
            <text:p/>
          </table:table-cell>
          <table:table-cell table:style-name="ce13" table:formula="of:=IF([.C993]=&quot;vrai&quot;;IF([.B994]-[.A994]&gt;[.$G$2];&quot;vrai&quot;;&quot;faux&quot;);&quot;&quot;)">
            <text:p/>
          </table:table-cell>
          <table:table-cell table:style-name="ce8" table:formula="of:=IF([.C994]=&quot;vrai&quot;;([.A994]+[.B994])/2;&quot;&quot;)">
            <text:p/>
          </table:table-cell>
          <table:table-cell table:style-name="ce13" table:formula="of:=IF([.C994]=&quot;vrai&quot;;IF([.D9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4]=&quot;vrai&quot;;IF([.E994]=&quot;vrai&quot;;[.D994];[.A994]);&quot;&quot;)">
            <text:p/>
          </table:table-cell>
          <table:table-cell table:style-name="ce8" table:formula="of:=IF([.C994]=&quot;vrai&quot;;IF([.E994]=&quot;faux&quot;;[.D994];[.B994]);&quot;&quot;)">
            <text:p/>
          </table:table-cell>
          <table:table-cell table:style-name="ce13" table:formula="of:=IF([.C994]=&quot;vrai&quot;;IF([.B995]-[.A995]&gt;[.$G$2];&quot;vrai&quot;;&quot;faux&quot;);&quot;&quot;)">
            <text:p/>
          </table:table-cell>
          <table:table-cell table:style-name="ce8" table:formula="of:=IF([.C995]=&quot;vrai&quot;;([.A995]+[.B995])/2;&quot;&quot;)">
            <text:p/>
          </table:table-cell>
          <table:table-cell table:style-name="ce13" table:formula="of:=IF([.C995]=&quot;vrai&quot;;IF([.D9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5]=&quot;vrai&quot;;IF([.E995]=&quot;vrai&quot;;[.D995];[.A995]);&quot;&quot;)">
            <text:p/>
          </table:table-cell>
          <table:table-cell table:style-name="ce8" table:formula="of:=IF([.C995]=&quot;vrai&quot;;IF([.E995]=&quot;faux&quot;;[.D995];[.B995]);&quot;&quot;)">
            <text:p/>
          </table:table-cell>
          <table:table-cell table:style-name="ce13" table:formula="of:=IF([.C995]=&quot;vrai&quot;;IF([.B996]-[.A996]&gt;[.$G$2];&quot;vrai&quot;;&quot;faux&quot;);&quot;&quot;)">
            <text:p/>
          </table:table-cell>
          <table:table-cell table:style-name="ce8" table:formula="of:=IF([.C996]=&quot;vrai&quot;;([.A996]+[.B996])/2;&quot;&quot;)">
            <text:p/>
          </table:table-cell>
          <table:table-cell table:style-name="ce13" table:formula="of:=IF([.C996]=&quot;vrai&quot;;IF([.D9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6]=&quot;vrai&quot;;IF([.E996]=&quot;vrai&quot;;[.D996];[.A996]);&quot;&quot;)">
            <text:p/>
          </table:table-cell>
          <table:table-cell table:style-name="ce8" table:formula="of:=IF([.C996]=&quot;vrai&quot;;IF([.E996]=&quot;faux&quot;;[.D996];[.B996]);&quot;&quot;)">
            <text:p/>
          </table:table-cell>
          <table:table-cell table:style-name="ce13" table:formula="of:=IF([.C996]=&quot;vrai&quot;;IF([.B997]-[.A997]&gt;[.$G$2];&quot;vrai&quot;;&quot;faux&quot;);&quot;&quot;)">
            <text:p/>
          </table:table-cell>
          <table:table-cell table:style-name="ce8" table:formula="of:=IF([.C997]=&quot;vrai&quot;;([.A997]+[.B997])/2;&quot;&quot;)">
            <text:p/>
          </table:table-cell>
          <table:table-cell table:style-name="ce13" table:formula="of:=IF([.C997]=&quot;vrai&quot;;IF([.D9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7]=&quot;vrai&quot;;IF([.E997]=&quot;vrai&quot;;[.D997];[.A997]);&quot;&quot;)">
            <text:p/>
          </table:table-cell>
          <table:table-cell table:style-name="ce8" table:formula="of:=IF([.C997]=&quot;vrai&quot;;IF([.E997]=&quot;faux&quot;;[.D997];[.B997]);&quot;&quot;)">
            <text:p/>
          </table:table-cell>
          <table:table-cell table:style-name="ce13" table:formula="of:=IF([.C997]=&quot;vrai&quot;;IF([.B998]-[.A998]&gt;[.$G$2];&quot;vrai&quot;;&quot;faux&quot;);&quot;&quot;)">
            <text:p/>
          </table:table-cell>
          <table:table-cell table:style-name="ce8" table:formula="of:=IF([.C998]=&quot;vrai&quot;;([.A998]+[.B998])/2;&quot;&quot;)">
            <text:p/>
          </table:table-cell>
          <table:table-cell table:style-name="ce13" table:formula="of:=IF([.C998]=&quot;vrai&quot;;IF([.D9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8]=&quot;vrai&quot;;IF([.E998]=&quot;vrai&quot;;[.D998];[.A998]);&quot;&quot;)">
            <text:p/>
          </table:table-cell>
          <table:table-cell table:style-name="ce8" table:formula="of:=IF([.C998]=&quot;vrai&quot;;IF([.E998]=&quot;faux&quot;;[.D998];[.B998]);&quot;&quot;)">
            <text:p/>
          </table:table-cell>
          <table:table-cell table:style-name="ce13" table:formula="of:=IF([.C998]=&quot;vrai&quot;;IF([.B999]-[.A999]&gt;[.$G$2];&quot;vrai&quot;;&quot;faux&quot;);&quot;&quot;)">
            <text:p/>
          </table:table-cell>
          <table:table-cell table:style-name="ce8" table:formula="of:=IF([.C999]=&quot;vrai&quot;;([.A999]+[.B999])/2;&quot;&quot;)">
            <text:p/>
          </table:table-cell>
          <table:table-cell table:style-name="ce13" table:formula="of:=IF([.C999]=&quot;vrai&quot;;IF([.D9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999]=&quot;vrai&quot;;IF([.E999]=&quot;vrai&quot;;[.D999];[.A999]);&quot;&quot;)">
            <text:p/>
          </table:table-cell>
          <table:table-cell table:style-name="ce8" table:formula="of:=IF([.C999]=&quot;vrai&quot;;IF([.E999]=&quot;faux&quot;;[.D999];[.B999]);&quot;&quot;)">
            <text:p/>
          </table:table-cell>
          <table:table-cell table:style-name="ce13" table:formula="of:=IF([.C999]=&quot;vrai&quot;;IF([.B1000]-[.A1000]&gt;[.$G$2];&quot;vrai&quot;;&quot;faux&quot;);&quot;&quot;)">
            <text:p/>
          </table:table-cell>
          <table:table-cell table:style-name="ce8" table:formula="of:=IF([.C1000]=&quot;vrai&quot;;([.A1000]+[.B1000])/2;&quot;&quot;)">
            <text:p/>
          </table:table-cell>
          <table:table-cell table:style-name="ce13" table:formula="of:=IF([.C1000]=&quot;vrai&quot;;IF([.D10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0]=&quot;vrai&quot;;IF([.E1000]=&quot;vrai&quot;;[.D1000];[.A1000]);&quot;&quot;)">
            <text:p/>
          </table:table-cell>
          <table:table-cell table:style-name="ce8" table:formula="of:=IF([.C1000]=&quot;vrai&quot;;IF([.E1000]=&quot;faux&quot;;[.D1000];[.B1000]);&quot;&quot;)">
            <text:p/>
          </table:table-cell>
          <table:table-cell table:style-name="ce13" table:formula="of:=IF([.C1000]=&quot;vrai&quot;;IF([.B1001]-[.A1001]&gt;[.$G$2];&quot;vrai&quot;;&quot;faux&quot;);&quot;&quot;)">
            <text:p/>
          </table:table-cell>
          <table:table-cell table:style-name="ce8" table:formula="of:=IF([.C1001]=&quot;vrai&quot;;([.A1001]+[.B1001])/2;&quot;&quot;)">
            <text:p/>
          </table:table-cell>
          <table:table-cell table:style-name="ce13" table:formula="of:=IF([.C1001]=&quot;vrai&quot;;IF([.D10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1]=&quot;vrai&quot;;IF([.E1001]=&quot;vrai&quot;;[.D1001];[.A1001]);&quot;&quot;)">
            <text:p/>
          </table:table-cell>
          <table:table-cell table:style-name="ce8" table:formula="of:=IF([.C1001]=&quot;vrai&quot;;IF([.E1001]=&quot;faux&quot;;[.D1001];[.B1001]);&quot;&quot;)">
            <text:p/>
          </table:table-cell>
          <table:table-cell table:style-name="ce13" table:formula="of:=IF([.C1001]=&quot;vrai&quot;;IF([.B1002]-[.A1002]&gt;[.$G$2];&quot;vrai&quot;;&quot;faux&quot;);&quot;&quot;)">
            <text:p/>
          </table:table-cell>
          <table:table-cell table:style-name="ce8" table:formula="of:=IF([.C1002]=&quot;vrai&quot;;([.A1002]+[.B1002])/2;&quot;&quot;)">
            <text:p/>
          </table:table-cell>
          <table:table-cell table:style-name="ce13" table:formula="of:=IF([.C1002]=&quot;vrai&quot;;IF([.D10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2]=&quot;vrai&quot;;IF([.E1002]=&quot;vrai&quot;;[.D1002];[.A1002]);&quot;&quot;)">
            <text:p/>
          </table:table-cell>
          <table:table-cell table:style-name="ce8" table:formula="of:=IF([.C1002]=&quot;vrai&quot;;IF([.E1002]=&quot;faux&quot;;[.D1002];[.B1002]);&quot;&quot;)">
            <text:p/>
          </table:table-cell>
          <table:table-cell table:style-name="ce13" table:formula="of:=IF([.C1002]=&quot;vrai&quot;;IF([.B1003]-[.A1003]&gt;[.$G$2];&quot;vrai&quot;;&quot;faux&quot;);&quot;&quot;)">
            <text:p/>
          </table:table-cell>
          <table:table-cell table:style-name="ce8" table:formula="of:=IF([.C1003]=&quot;vrai&quot;;([.A1003]+[.B1003])/2;&quot;&quot;)">
            <text:p/>
          </table:table-cell>
          <table:table-cell table:style-name="ce13" table:formula="of:=IF([.C1003]=&quot;vrai&quot;;IF([.D10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3]=&quot;vrai&quot;;IF([.E1003]=&quot;vrai&quot;;[.D1003];[.A1003]);&quot;&quot;)">
            <text:p/>
          </table:table-cell>
          <table:table-cell table:style-name="ce8" table:formula="of:=IF([.C1003]=&quot;vrai&quot;;IF([.E1003]=&quot;faux&quot;;[.D1003];[.B1003]);&quot;&quot;)">
            <text:p/>
          </table:table-cell>
          <table:table-cell table:style-name="ce13" table:formula="of:=IF([.C1003]=&quot;vrai&quot;;IF([.B1004]-[.A1004]&gt;[.$G$2];&quot;vrai&quot;;&quot;faux&quot;);&quot;&quot;)">
            <text:p/>
          </table:table-cell>
          <table:table-cell table:style-name="ce8" table:formula="of:=IF([.C1004]=&quot;vrai&quot;;([.A1004]+[.B1004])/2;&quot;&quot;)">
            <text:p/>
          </table:table-cell>
          <table:table-cell table:style-name="ce13" table:formula="of:=IF([.C1004]=&quot;vrai&quot;;IF([.D10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4]=&quot;vrai&quot;;IF([.E1004]=&quot;vrai&quot;;[.D1004];[.A1004]);&quot;&quot;)">
            <text:p/>
          </table:table-cell>
          <table:table-cell table:style-name="ce8" table:formula="of:=IF([.C1004]=&quot;vrai&quot;;IF([.E1004]=&quot;faux&quot;;[.D1004];[.B1004]);&quot;&quot;)">
            <text:p/>
          </table:table-cell>
          <table:table-cell table:style-name="ce13" table:formula="of:=IF([.C1004]=&quot;vrai&quot;;IF([.B1005]-[.A1005]&gt;[.$G$2];&quot;vrai&quot;;&quot;faux&quot;);&quot;&quot;)">
            <text:p/>
          </table:table-cell>
          <table:table-cell table:style-name="ce8" table:formula="of:=IF([.C1005]=&quot;vrai&quot;;([.A1005]+[.B1005])/2;&quot;&quot;)">
            <text:p/>
          </table:table-cell>
          <table:table-cell table:style-name="ce13" table:formula="of:=IF([.C1005]=&quot;vrai&quot;;IF([.D10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5]=&quot;vrai&quot;;IF([.E1005]=&quot;vrai&quot;;[.D1005];[.A1005]);&quot;&quot;)">
            <text:p/>
          </table:table-cell>
          <table:table-cell table:style-name="ce8" table:formula="of:=IF([.C1005]=&quot;vrai&quot;;IF([.E1005]=&quot;faux&quot;;[.D1005];[.B1005]);&quot;&quot;)">
            <text:p/>
          </table:table-cell>
          <table:table-cell table:style-name="ce13" table:formula="of:=IF([.C1005]=&quot;vrai&quot;;IF([.B1006]-[.A1006]&gt;[.$G$2];&quot;vrai&quot;;&quot;faux&quot;);&quot;&quot;)">
            <text:p/>
          </table:table-cell>
          <table:table-cell table:style-name="ce8" table:formula="of:=IF([.C1006]=&quot;vrai&quot;;([.A1006]+[.B1006])/2;&quot;&quot;)">
            <text:p/>
          </table:table-cell>
          <table:table-cell table:style-name="ce13" table:formula="of:=IF([.C1006]=&quot;vrai&quot;;IF([.D10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6]=&quot;vrai&quot;;IF([.E1006]=&quot;vrai&quot;;[.D1006];[.A1006]);&quot;&quot;)">
            <text:p/>
          </table:table-cell>
          <table:table-cell table:style-name="ce8" table:formula="of:=IF([.C1006]=&quot;vrai&quot;;IF([.E1006]=&quot;faux&quot;;[.D1006];[.B1006]);&quot;&quot;)">
            <text:p/>
          </table:table-cell>
          <table:table-cell table:style-name="ce13" table:formula="of:=IF([.C1006]=&quot;vrai&quot;;IF([.B1007]-[.A1007]&gt;[.$G$2];&quot;vrai&quot;;&quot;faux&quot;);&quot;&quot;)">
            <text:p/>
          </table:table-cell>
          <table:table-cell table:style-name="ce8" table:formula="of:=IF([.C1007]=&quot;vrai&quot;;([.A1007]+[.B1007])/2;&quot;&quot;)">
            <text:p/>
          </table:table-cell>
          <table:table-cell table:style-name="ce13" table:formula="of:=IF([.C1007]=&quot;vrai&quot;;IF([.D10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7]=&quot;vrai&quot;;IF([.E1007]=&quot;vrai&quot;;[.D1007];[.A1007]);&quot;&quot;)">
            <text:p/>
          </table:table-cell>
          <table:table-cell table:style-name="ce8" table:formula="of:=IF([.C1007]=&quot;vrai&quot;;IF([.E1007]=&quot;faux&quot;;[.D1007];[.B1007]);&quot;&quot;)">
            <text:p/>
          </table:table-cell>
          <table:table-cell table:style-name="ce13" table:formula="of:=IF([.C1007]=&quot;vrai&quot;;IF([.B1008]-[.A1008]&gt;[.$G$2];&quot;vrai&quot;;&quot;faux&quot;);&quot;&quot;)">
            <text:p/>
          </table:table-cell>
          <table:table-cell table:style-name="ce8" table:formula="of:=IF([.C1008]=&quot;vrai&quot;;([.A1008]+[.B1008])/2;&quot;&quot;)">
            <text:p/>
          </table:table-cell>
          <table:table-cell table:style-name="ce13" table:formula="of:=IF([.C1008]=&quot;vrai&quot;;IF([.D10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8]=&quot;vrai&quot;;IF([.E1008]=&quot;vrai&quot;;[.D1008];[.A1008]);&quot;&quot;)">
            <text:p/>
          </table:table-cell>
          <table:table-cell table:style-name="ce8" table:formula="of:=IF([.C1008]=&quot;vrai&quot;;IF([.E1008]=&quot;faux&quot;;[.D1008];[.B1008]);&quot;&quot;)">
            <text:p/>
          </table:table-cell>
          <table:table-cell table:style-name="ce13" table:formula="of:=IF([.C1008]=&quot;vrai&quot;;IF([.B1009]-[.A1009]&gt;[.$G$2];&quot;vrai&quot;;&quot;faux&quot;);&quot;&quot;)">
            <text:p/>
          </table:table-cell>
          <table:table-cell table:style-name="ce8" table:formula="of:=IF([.C1009]=&quot;vrai&quot;;([.A1009]+[.B1009])/2;&quot;&quot;)">
            <text:p/>
          </table:table-cell>
          <table:table-cell table:style-name="ce13" table:formula="of:=IF([.C1009]=&quot;vrai&quot;;IF([.D10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09]=&quot;vrai&quot;;IF([.E1009]=&quot;vrai&quot;;[.D1009];[.A1009]);&quot;&quot;)">
            <text:p/>
          </table:table-cell>
          <table:table-cell table:style-name="ce8" table:formula="of:=IF([.C1009]=&quot;vrai&quot;;IF([.E1009]=&quot;faux&quot;;[.D1009];[.B1009]);&quot;&quot;)">
            <text:p/>
          </table:table-cell>
          <table:table-cell table:style-name="ce13" table:formula="of:=IF([.C1009]=&quot;vrai&quot;;IF([.B1010]-[.A1010]&gt;[.$G$2];&quot;vrai&quot;;&quot;faux&quot;);&quot;&quot;)">
            <text:p/>
          </table:table-cell>
          <table:table-cell table:style-name="ce8" table:formula="of:=IF([.C1010]=&quot;vrai&quot;;([.A1010]+[.B1010])/2;&quot;&quot;)">
            <text:p/>
          </table:table-cell>
          <table:table-cell table:style-name="ce13" table:formula="of:=IF([.C1010]=&quot;vrai&quot;;IF([.D10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0]=&quot;vrai&quot;;IF([.E1010]=&quot;vrai&quot;;[.D1010];[.A1010]);&quot;&quot;)">
            <text:p/>
          </table:table-cell>
          <table:table-cell table:style-name="ce8" table:formula="of:=IF([.C1010]=&quot;vrai&quot;;IF([.E1010]=&quot;faux&quot;;[.D1010];[.B1010]);&quot;&quot;)">
            <text:p/>
          </table:table-cell>
          <table:table-cell table:style-name="ce13" table:formula="of:=IF([.C1010]=&quot;vrai&quot;;IF([.B1011]-[.A1011]&gt;[.$G$2];&quot;vrai&quot;;&quot;faux&quot;);&quot;&quot;)">
            <text:p/>
          </table:table-cell>
          <table:table-cell table:style-name="ce8" table:formula="of:=IF([.C1011]=&quot;vrai&quot;;([.A1011]+[.B1011])/2;&quot;&quot;)">
            <text:p/>
          </table:table-cell>
          <table:table-cell table:style-name="ce13" table:formula="of:=IF([.C1011]=&quot;vrai&quot;;IF([.D10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1]=&quot;vrai&quot;;IF([.E1011]=&quot;vrai&quot;;[.D1011];[.A1011]);&quot;&quot;)">
            <text:p/>
          </table:table-cell>
          <table:table-cell table:style-name="ce8" table:formula="of:=IF([.C1011]=&quot;vrai&quot;;IF([.E1011]=&quot;faux&quot;;[.D1011];[.B1011]);&quot;&quot;)">
            <text:p/>
          </table:table-cell>
          <table:table-cell table:style-name="ce13" table:formula="of:=IF([.C1011]=&quot;vrai&quot;;IF([.B1012]-[.A1012]&gt;[.$G$2];&quot;vrai&quot;;&quot;faux&quot;);&quot;&quot;)">
            <text:p/>
          </table:table-cell>
          <table:table-cell table:style-name="ce8" table:formula="of:=IF([.C1012]=&quot;vrai&quot;;([.A1012]+[.B1012])/2;&quot;&quot;)">
            <text:p/>
          </table:table-cell>
          <table:table-cell table:style-name="ce13" table:formula="of:=IF([.C1012]=&quot;vrai&quot;;IF([.D10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2]=&quot;vrai&quot;;IF([.E1012]=&quot;vrai&quot;;[.D1012];[.A1012]);&quot;&quot;)">
            <text:p/>
          </table:table-cell>
          <table:table-cell table:style-name="ce8" table:formula="of:=IF([.C1012]=&quot;vrai&quot;;IF([.E1012]=&quot;faux&quot;;[.D1012];[.B1012]);&quot;&quot;)">
            <text:p/>
          </table:table-cell>
          <table:table-cell table:style-name="ce13" table:formula="of:=IF([.C1012]=&quot;vrai&quot;;IF([.B1013]-[.A1013]&gt;[.$G$2];&quot;vrai&quot;;&quot;faux&quot;);&quot;&quot;)">
            <text:p/>
          </table:table-cell>
          <table:table-cell table:style-name="ce8" table:formula="of:=IF([.C1013]=&quot;vrai&quot;;([.A1013]+[.B1013])/2;&quot;&quot;)">
            <text:p/>
          </table:table-cell>
          <table:table-cell table:style-name="ce13" table:formula="of:=IF([.C1013]=&quot;vrai&quot;;IF([.D10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3]=&quot;vrai&quot;;IF([.E1013]=&quot;vrai&quot;;[.D1013];[.A1013]);&quot;&quot;)">
            <text:p/>
          </table:table-cell>
          <table:table-cell table:style-name="ce8" table:formula="of:=IF([.C1013]=&quot;vrai&quot;;IF([.E1013]=&quot;faux&quot;;[.D1013];[.B1013]);&quot;&quot;)">
            <text:p/>
          </table:table-cell>
          <table:table-cell table:style-name="ce13" table:formula="of:=IF([.C1013]=&quot;vrai&quot;;IF([.B1014]-[.A1014]&gt;[.$G$2];&quot;vrai&quot;;&quot;faux&quot;);&quot;&quot;)">
            <text:p/>
          </table:table-cell>
          <table:table-cell table:style-name="ce8" table:formula="of:=IF([.C1014]=&quot;vrai&quot;;([.A1014]+[.B1014])/2;&quot;&quot;)">
            <text:p/>
          </table:table-cell>
          <table:table-cell table:style-name="ce13" table:formula="of:=IF([.C1014]=&quot;vrai&quot;;IF([.D10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4]=&quot;vrai&quot;;IF([.E1014]=&quot;vrai&quot;;[.D1014];[.A1014]);&quot;&quot;)">
            <text:p/>
          </table:table-cell>
          <table:table-cell table:style-name="ce8" table:formula="of:=IF([.C1014]=&quot;vrai&quot;;IF([.E1014]=&quot;faux&quot;;[.D1014];[.B1014]);&quot;&quot;)">
            <text:p/>
          </table:table-cell>
          <table:table-cell table:style-name="ce13" table:formula="of:=IF([.C1014]=&quot;vrai&quot;;IF([.B1015]-[.A1015]&gt;[.$G$2];&quot;vrai&quot;;&quot;faux&quot;);&quot;&quot;)">
            <text:p/>
          </table:table-cell>
          <table:table-cell table:style-name="ce8" table:formula="of:=IF([.C1015]=&quot;vrai&quot;;([.A1015]+[.B1015])/2;&quot;&quot;)">
            <text:p/>
          </table:table-cell>
          <table:table-cell table:style-name="ce13" table:formula="of:=IF([.C1015]=&quot;vrai&quot;;IF([.D10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5]=&quot;vrai&quot;;IF([.E1015]=&quot;vrai&quot;;[.D1015];[.A1015]);&quot;&quot;)">
            <text:p/>
          </table:table-cell>
          <table:table-cell table:style-name="ce8" table:formula="of:=IF([.C1015]=&quot;vrai&quot;;IF([.E1015]=&quot;faux&quot;;[.D1015];[.B1015]);&quot;&quot;)">
            <text:p/>
          </table:table-cell>
          <table:table-cell table:style-name="ce13" table:formula="of:=IF([.C1015]=&quot;vrai&quot;;IF([.B1016]-[.A1016]&gt;[.$G$2];&quot;vrai&quot;;&quot;faux&quot;);&quot;&quot;)">
            <text:p/>
          </table:table-cell>
          <table:table-cell table:style-name="ce8" table:formula="of:=IF([.C1016]=&quot;vrai&quot;;([.A1016]+[.B1016])/2;&quot;&quot;)">
            <text:p/>
          </table:table-cell>
          <table:table-cell table:style-name="ce13" table:formula="of:=IF([.C1016]=&quot;vrai&quot;;IF([.D10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6]=&quot;vrai&quot;;IF([.E1016]=&quot;vrai&quot;;[.D1016];[.A1016]);&quot;&quot;)">
            <text:p/>
          </table:table-cell>
          <table:table-cell table:style-name="ce8" table:formula="of:=IF([.C1016]=&quot;vrai&quot;;IF([.E1016]=&quot;faux&quot;;[.D1016];[.B1016]);&quot;&quot;)">
            <text:p/>
          </table:table-cell>
          <table:table-cell table:style-name="ce13" table:formula="of:=IF([.C1016]=&quot;vrai&quot;;IF([.B1017]-[.A1017]&gt;[.$G$2];&quot;vrai&quot;;&quot;faux&quot;);&quot;&quot;)">
            <text:p/>
          </table:table-cell>
          <table:table-cell table:style-name="ce8" table:formula="of:=IF([.C1017]=&quot;vrai&quot;;([.A1017]+[.B1017])/2;&quot;&quot;)">
            <text:p/>
          </table:table-cell>
          <table:table-cell table:style-name="ce13" table:formula="of:=IF([.C1017]=&quot;vrai&quot;;IF([.D10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7]=&quot;vrai&quot;;IF([.E1017]=&quot;vrai&quot;;[.D1017];[.A1017]);&quot;&quot;)">
            <text:p/>
          </table:table-cell>
          <table:table-cell table:style-name="ce8" table:formula="of:=IF([.C1017]=&quot;vrai&quot;;IF([.E1017]=&quot;faux&quot;;[.D1017];[.B1017]);&quot;&quot;)">
            <text:p/>
          </table:table-cell>
          <table:table-cell table:style-name="ce13" table:formula="of:=IF([.C1017]=&quot;vrai&quot;;IF([.B1018]-[.A1018]&gt;[.$G$2];&quot;vrai&quot;;&quot;faux&quot;);&quot;&quot;)">
            <text:p/>
          </table:table-cell>
          <table:table-cell table:style-name="ce8" table:formula="of:=IF([.C1018]=&quot;vrai&quot;;([.A1018]+[.B1018])/2;&quot;&quot;)">
            <text:p/>
          </table:table-cell>
          <table:table-cell table:style-name="ce13" table:formula="of:=IF([.C1018]=&quot;vrai&quot;;IF([.D10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8]=&quot;vrai&quot;;IF([.E1018]=&quot;vrai&quot;;[.D1018];[.A1018]);&quot;&quot;)">
            <text:p/>
          </table:table-cell>
          <table:table-cell table:style-name="ce8" table:formula="of:=IF([.C1018]=&quot;vrai&quot;;IF([.E1018]=&quot;faux&quot;;[.D1018];[.B1018]);&quot;&quot;)">
            <text:p/>
          </table:table-cell>
          <table:table-cell table:style-name="ce13" table:formula="of:=IF([.C1018]=&quot;vrai&quot;;IF([.B1019]-[.A1019]&gt;[.$G$2];&quot;vrai&quot;;&quot;faux&quot;);&quot;&quot;)">
            <text:p/>
          </table:table-cell>
          <table:table-cell table:style-name="ce8" table:formula="of:=IF([.C1019]=&quot;vrai&quot;;([.A1019]+[.B1019])/2;&quot;&quot;)">
            <text:p/>
          </table:table-cell>
          <table:table-cell table:style-name="ce13" table:formula="of:=IF([.C1019]=&quot;vrai&quot;;IF([.D10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19]=&quot;vrai&quot;;IF([.E1019]=&quot;vrai&quot;;[.D1019];[.A1019]);&quot;&quot;)">
            <text:p/>
          </table:table-cell>
          <table:table-cell table:style-name="ce8" table:formula="of:=IF([.C1019]=&quot;vrai&quot;;IF([.E1019]=&quot;faux&quot;;[.D1019];[.B1019]);&quot;&quot;)">
            <text:p/>
          </table:table-cell>
          <table:table-cell table:style-name="ce13" table:formula="of:=IF([.C1019]=&quot;vrai&quot;;IF([.B1020]-[.A1020]&gt;[.$G$2];&quot;vrai&quot;;&quot;faux&quot;);&quot;&quot;)">
            <text:p/>
          </table:table-cell>
          <table:table-cell table:style-name="ce8" table:formula="of:=IF([.C1020]=&quot;vrai&quot;;([.A1020]+[.B1020])/2;&quot;&quot;)">
            <text:p/>
          </table:table-cell>
          <table:table-cell table:style-name="ce13" table:formula="of:=IF([.C1020]=&quot;vrai&quot;;IF([.D10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0]=&quot;vrai&quot;;IF([.E1020]=&quot;vrai&quot;;[.D1020];[.A1020]);&quot;&quot;)">
            <text:p/>
          </table:table-cell>
          <table:table-cell table:style-name="ce8" table:formula="of:=IF([.C1020]=&quot;vrai&quot;;IF([.E1020]=&quot;faux&quot;;[.D1020];[.B1020]);&quot;&quot;)">
            <text:p/>
          </table:table-cell>
          <table:table-cell table:style-name="ce13" table:formula="of:=IF([.C1020]=&quot;vrai&quot;;IF([.B1021]-[.A1021]&gt;[.$G$2];&quot;vrai&quot;;&quot;faux&quot;);&quot;&quot;)">
            <text:p/>
          </table:table-cell>
          <table:table-cell table:style-name="ce8" table:formula="of:=IF([.C1021]=&quot;vrai&quot;;([.A1021]+[.B1021])/2;&quot;&quot;)">
            <text:p/>
          </table:table-cell>
          <table:table-cell table:style-name="ce13" table:formula="of:=IF([.C1021]=&quot;vrai&quot;;IF([.D10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1]=&quot;vrai&quot;;IF([.E1021]=&quot;vrai&quot;;[.D1021];[.A1021]);&quot;&quot;)">
            <text:p/>
          </table:table-cell>
          <table:table-cell table:style-name="ce8" table:formula="of:=IF([.C1021]=&quot;vrai&quot;;IF([.E1021]=&quot;faux&quot;;[.D1021];[.B1021]);&quot;&quot;)">
            <text:p/>
          </table:table-cell>
          <table:table-cell table:style-name="ce13" table:formula="of:=IF([.C1021]=&quot;vrai&quot;;IF([.B1022]-[.A1022]&gt;[.$G$2];&quot;vrai&quot;;&quot;faux&quot;);&quot;&quot;)">
            <text:p/>
          </table:table-cell>
          <table:table-cell table:style-name="ce8" table:formula="of:=IF([.C1022]=&quot;vrai&quot;;([.A1022]+[.B1022])/2;&quot;&quot;)">
            <text:p/>
          </table:table-cell>
          <table:table-cell table:style-name="ce13" table:formula="of:=IF([.C1022]=&quot;vrai&quot;;IF([.D10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2]=&quot;vrai&quot;;IF([.E1022]=&quot;vrai&quot;;[.D1022];[.A1022]);&quot;&quot;)">
            <text:p/>
          </table:table-cell>
          <table:table-cell table:style-name="ce8" table:formula="of:=IF([.C1022]=&quot;vrai&quot;;IF([.E1022]=&quot;faux&quot;;[.D1022];[.B1022]);&quot;&quot;)">
            <text:p/>
          </table:table-cell>
          <table:table-cell table:style-name="ce13" table:formula="of:=IF([.C1022]=&quot;vrai&quot;;IF([.B1023]-[.A1023]&gt;[.$G$2];&quot;vrai&quot;;&quot;faux&quot;);&quot;&quot;)">
            <text:p/>
          </table:table-cell>
          <table:table-cell table:style-name="ce8" table:formula="of:=IF([.C1023]=&quot;vrai&quot;;([.A1023]+[.B1023])/2;&quot;&quot;)">
            <text:p/>
          </table:table-cell>
          <table:table-cell table:style-name="ce13" table:formula="of:=IF([.C1023]=&quot;vrai&quot;;IF([.D10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3]=&quot;vrai&quot;;IF([.E1023]=&quot;vrai&quot;;[.D1023];[.A1023]);&quot;&quot;)">
            <text:p/>
          </table:table-cell>
          <table:table-cell table:style-name="ce8" table:formula="of:=IF([.C1023]=&quot;vrai&quot;;IF([.E1023]=&quot;faux&quot;;[.D1023];[.B1023]);&quot;&quot;)">
            <text:p/>
          </table:table-cell>
          <table:table-cell table:style-name="ce13" table:formula="of:=IF([.C1023]=&quot;vrai&quot;;IF([.B1024]-[.A1024]&gt;[.$G$2];&quot;vrai&quot;;&quot;faux&quot;);&quot;&quot;)">
            <text:p/>
          </table:table-cell>
          <table:table-cell table:style-name="ce8" table:formula="of:=IF([.C1024]=&quot;vrai&quot;;([.A1024]+[.B1024])/2;&quot;&quot;)">
            <text:p/>
          </table:table-cell>
          <table:table-cell table:style-name="ce13" table:formula="of:=IF([.C1024]=&quot;vrai&quot;;IF([.D10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4]=&quot;vrai&quot;;IF([.E1024]=&quot;vrai&quot;;[.D1024];[.A1024]);&quot;&quot;)">
            <text:p/>
          </table:table-cell>
          <table:table-cell table:style-name="ce8" table:formula="of:=IF([.C1024]=&quot;vrai&quot;;IF([.E1024]=&quot;faux&quot;;[.D1024];[.B1024]);&quot;&quot;)">
            <text:p/>
          </table:table-cell>
          <table:table-cell table:style-name="ce13" table:formula="of:=IF([.C1024]=&quot;vrai&quot;;IF([.B1025]-[.A1025]&gt;[.$G$2];&quot;vrai&quot;;&quot;faux&quot;);&quot;&quot;)">
            <text:p/>
          </table:table-cell>
          <table:table-cell table:style-name="ce8" table:formula="of:=IF([.C1025]=&quot;vrai&quot;;([.A1025]+[.B1025])/2;&quot;&quot;)">
            <text:p/>
          </table:table-cell>
          <table:table-cell table:style-name="ce13" table:formula="of:=IF([.C1025]=&quot;vrai&quot;;IF([.D10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5]=&quot;vrai&quot;;IF([.E1025]=&quot;vrai&quot;;[.D1025];[.A1025]);&quot;&quot;)">
            <text:p/>
          </table:table-cell>
          <table:table-cell table:style-name="ce8" table:formula="of:=IF([.C1025]=&quot;vrai&quot;;IF([.E1025]=&quot;faux&quot;;[.D1025];[.B1025]);&quot;&quot;)">
            <text:p/>
          </table:table-cell>
          <table:table-cell table:style-name="ce13" table:formula="of:=IF([.C1025]=&quot;vrai&quot;;IF([.B1026]-[.A1026]&gt;[.$G$2];&quot;vrai&quot;;&quot;faux&quot;);&quot;&quot;)">
            <text:p/>
          </table:table-cell>
          <table:table-cell table:style-name="ce8" table:formula="of:=IF([.C1026]=&quot;vrai&quot;;([.A1026]+[.B1026])/2;&quot;&quot;)">
            <text:p/>
          </table:table-cell>
          <table:table-cell table:style-name="ce13" table:formula="of:=IF([.C1026]=&quot;vrai&quot;;IF([.D10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6]=&quot;vrai&quot;;IF([.E1026]=&quot;vrai&quot;;[.D1026];[.A1026]);&quot;&quot;)">
            <text:p/>
          </table:table-cell>
          <table:table-cell table:style-name="ce8" table:formula="of:=IF([.C1026]=&quot;vrai&quot;;IF([.E1026]=&quot;faux&quot;;[.D1026];[.B1026]);&quot;&quot;)">
            <text:p/>
          </table:table-cell>
          <table:table-cell table:style-name="ce13" table:formula="of:=IF([.C1026]=&quot;vrai&quot;;IF([.B1027]-[.A1027]&gt;[.$G$2];&quot;vrai&quot;;&quot;faux&quot;);&quot;&quot;)">
            <text:p/>
          </table:table-cell>
          <table:table-cell table:style-name="ce8" table:formula="of:=IF([.C1027]=&quot;vrai&quot;;([.A1027]+[.B1027])/2;&quot;&quot;)">
            <text:p/>
          </table:table-cell>
          <table:table-cell table:style-name="ce13" table:formula="of:=IF([.C1027]=&quot;vrai&quot;;IF([.D10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7]=&quot;vrai&quot;;IF([.E1027]=&quot;vrai&quot;;[.D1027];[.A1027]);&quot;&quot;)">
            <text:p/>
          </table:table-cell>
          <table:table-cell table:style-name="ce8" table:formula="of:=IF([.C1027]=&quot;vrai&quot;;IF([.E1027]=&quot;faux&quot;;[.D1027];[.B1027]);&quot;&quot;)">
            <text:p/>
          </table:table-cell>
          <table:table-cell table:style-name="ce13" table:formula="of:=IF([.C1027]=&quot;vrai&quot;;IF([.B1028]-[.A1028]&gt;[.$G$2];&quot;vrai&quot;;&quot;faux&quot;);&quot;&quot;)">
            <text:p/>
          </table:table-cell>
          <table:table-cell table:style-name="ce8" table:formula="of:=IF([.C1028]=&quot;vrai&quot;;([.A1028]+[.B1028])/2;&quot;&quot;)">
            <text:p/>
          </table:table-cell>
          <table:table-cell table:style-name="ce13" table:formula="of:=IF([.C1028]=&quot;vrai&quot;;IF([.D10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8]=&quot;vrai&quot;;IF([.E1028]=&quot;vrai&quot;;[.D1028];[.A1028]);&quot;&quot;)">
            <text:p/>
          </table:table-cell>
          <table:table-cell table:style-name="ce8" table:formula="of:=IF([.C1028]=&quot;vrai&quot;;IF([.E1028]=&quot;faux&quot;;[.D1028];[.B1028]);&quot;&quot;)">
            <text:p/>
          </table:table-cell>
          <table:table-cell table:style-name="ce13" table:formula="of:=IF([.C1028]=&quot;vrai&quot;;IF([.B1029]-[.A1029]&gt;[.$G$2];&quot;vrai&quot;;&quot;faux&quot;);&quot;&quot;)">
            <text:p/>
          </table:table-cell>
          <table:table-cell table:style-name="ce8" table:formula="of:=IF([.C1029]=&quot;vrai&quot;;([.A1029]+[.B1029])/2;&quot;&quot;)">
            <text:p/>
          </table:table-cell>
          <table:table-cell table:style-name="ce13" table:formula="of:=IF([.C1029]=&quot;vrai&quot;;IF([.D10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29]=&quot;vrai&quot;;IF([.E1029]=&quot;vrai&quot;;[.D1029];[.A1029]);&quot;&quot;)">
            <text:p/>
          </table:table-cell>
          <table:table-cell table:style-name="ce8" table:formula="of:=IF([.C1029]=&quot;vrai&quot;;IF([.E1029]=&quot;faux&quot;;[.D1029];[.B1029]);&quot;&quot;)">
            <text:p/>
          </table:table-cell>
          <table:table-cell table:style-name="ce13" table:formula="of:=IF([.C1029]=&quot;vrai&quot;;IF([.B1030]-[.A1030]&gt;[.$G$2];&quot;vrai&quot;;&quot;faux&quot;);&quot;&quot;)">
            <text:p/>
          </table:table-cell>
          <table:table-cell table:style-name="ce8" table:formula="of:=IF([.C1030]=&quot;vrai&quot;;([.A1030]+[.B1030])/2;&quot;&quot;)">
            <text:p/>
          </table:table-cell>
          <table:table-cell table:style-name="ce13" table:formula="of:=IF([.C1030]=&quot;vrai&quot;;IF([.D10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0]=&quot;vrai&quot;;IF([.E1030]=&quot;vrai&quot;;[.D1030];[.A1030]);&quot;&quot;)">
            <text:p/>
          </table:table-cell>
          <table:table-cell table:style-name="ce8" table:formula="of:=IF([.C1030]=&quot;vrai&quot;;IF([.E1030]=&quot;faux&quot;;[.D1030];[.B1030]);&quot;&quot;)">
            <text:p/>
          </table:table-cell>
          <table:table-cell table:style-name="ce13" table:formula="of:=IF([.C1030]=&quot;vrai&quot;;IF([.B1031]-[.A1031]&gt;[.$G$2];&quot;vrai&quot;;&quot;faux&quot;);&quot;&quot;)">
            <text:p/>
          </table:table-cell>
          <table:table-cell table:style-name="ce8" table:formula="of:=IF([.C1031]=&quot;vrai&quot;;([.A1031]+[.B1031])/2;&quot;&quot;)">
            <text:p/>
          </table:table-cell>
          <table:table-cell table:style-name="ce13" table:formula="of:=IF([.C1031]=&quot;vrai&quot;;IF([.D10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1]=&quot;vrai&quot;;IF([.E1031]=&quot;vrai&quot;;[.D1031];[.A1031]);&quot;&quot;)">
            <text:p/>
          </table:table-cell>
          <table:table-cell table:style-name="ce8" table:formula="of:=IF([.C1031]=&quot;vrai&quot;;IF([.E1031]=&quot;faux&quot;;[.D1031];[.B1031]);&quot;&quot;)">
            <text:p/>
          </table:table-cell>
          <table:table-cell table:style-name="ce13" table:formula="of:=IF([.C1031]=&quot;vrai&quot;;IF([.B1032]-[.A1032]&gt;[.$G$2];&quot;vrai&quot;;&quot;faux&quot;);&quot;&quot;)">
            <text:p/>
          </table:table-cell>
          <table:table-cell table:style-name="ce8" table:formula="of:=IF([.C1032]=&quot;vrai&quot;;([.A1032]+[.B1032])/2;&quot;&quot;)">
            <text:p/>
          </table:table-cell>
          <table:table-cell table:style-name="ce13" table:formula="of:=IF([.C1032]=&quot;vrai&quot;;IF([.D10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2]=&quot;vrai&quot;;IF([.E1032]=&quot;vrai&quot;;[.D1032];[.A1032]);&quot;&quot;)">
            <text:p/>
          </table:table-cell>
          <table:table-cell table:style-name="ce8" table:formula="of:=IF([.C1032]=&quot;vrai&quot;;IF([.E1032]=&quot;faux&quot;;[.D1032];[.B1032]);&quot;&quot;)">
            <text:p/>
          </table:table-cell>
          <table:table-cell table:style-name="ce13" table:formula="of:=IF([.C1032]=&quot;vrai&quot;;IF([.B1033]-[.A1033]&gt;[.$G$2];&quot;vrai&quot;;&quot;faux&quot;);&quot;&quot;)">
            <text:p/>
          </table:table-cell>
          <table:table-cell table:style-name="ce8" table:formula="of:=IF([.C1033]=&quot;vrai&quot;;([.A1033]+[.B1033])/2;&quot;&quot;)">
            <text:p/>
          </table:table-cell>
          <table:table-cell table:style-name="ce13" table:formula="of:=IF([.C1033]=&quot;vrai&quot;;IF([.D10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3]=&quot;vrai&quot;;IF([.E1033]=&quot;vrai&quot;;[.D1033];[.A1033]);&quot;&quot;)">
            <text:p/>
          </table:table-cell>
          <table:table-cell table:style-name="ce8" table:formula="of:=IF([.C1033]=&quot;vrai&quot;;IF([.E1033]=&quot;faux&quot;;[.D1033];[.B1033]);&quot;&quot;)">
            <text:p/>
          </table:table-cell>
          <table:table-cell table:style-name="ce13" table:formula="of:=IF([.C1033]=&quot;vrai&quot;;IF([.B1034]-[.A1034]&gt;[.$G$2];&quot;vrai&quot;;&quot;faux&quot;);&quot;&quot;)">
            <text:p/>
          </table:table-cell>
          <table:table-cell table:style-name="ce8" table:formula="of:=IF([.C1034]=&quot;vrai&quot;;([.A1034]+[.B1034])/2;&quot;&quot;)">
            <text:p/>
          </table:table-cell>
          <table:table-cell table:style-name="ce13" table:formula="of:=IF([.C1034]=&quot;vrai&quot;;IF([.D10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4]=&quot;vrai&quot;;IF([.E1034]=&quot;vrai&quot;;[.D1034];[.A1034]);&quot;&quot;)">
            <text:p/>
          </table:table-cell>
          <table:table-cell table:style-name="ce8" table:formula="of:=IF([.C1034]=&quot;vrai&quot;;IF([.E1034]=&quot;faux&quot;;[.D1034];[.B1034]);&quot;&quot;)">
            <text:p/>
          </table:table-cell>
          <table:table-cell table:style-name="ce13" table:formula="of:=IF([.C1034]=&quot;vrai&quot;;IF([.B1035]-[.A1035]&gt;[.$G$2];&quot;vrai&quot;;&quot;faux&quot;);&quot;&quot;)">
            <text:p/>
          </table:table-cell>
          <table:table-cell table:style-name="ce8" table:formula="of:=IF([.C1035]=&quot;vrai&quot;;([.A1035]+[.B1035])/2;&quot;&quot;)">
            <text:p/>
          </table:table-cell>
          <table:table-cell table:style-name="ce13" table:formula="of:=IF([.C1035]=&quot;vrai&quot;;IF([.D10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5]=&quot;vrai&quot;;IF([.E1035]=&quot;vrai&quot;;[.D1035];[.A1035]);&quot;&quot;)">
            <text:p/>
          </table:table-cell>
          <table:table-cell table:style-name="ce8" table:formula="of:=IF([.C1035]=&quot;vrai&quot;;IF([.E1035]=&quot;faux&quot;;[.D1035];[.B1035]);&quot;&quot;)">
            <text:p/>
          </table:table-cell>
          <table:table-cell table:style-name="ce13" table:formula="of:=IF([.C1035]=&quot;vrai&quot;;IF([.B1036]-[.A1036]&gt;[.$G$2];&quot;vrai&quot;;&quot;faux&quot;);&quot;&quot;)">
            <text:p/>
          </table:table-cell>
          <table:table-cell table:style-name="ce8" table:formula="of:=IF([.C1036]=&quot;vrai&quot;;([.A1036]+[.B1036])/2;&quot;&quot;)">
            <text:p/>
          </table:table-cell>
          <table:table-cell table:style-name="ce13" table:formula="of:=IF([.C1036]=&quot;vrai&quot;;IF([.D10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6]=&quot;vrai&quot;;IF([.E1036]=&quot;vrai&quot;;[.D1036];[.A1036]);&quot;&quot;)">
            <text:p/>
          </table:table-cell>
          <table:table-cell table:style-name="ce8" table:formula="of:=IF([.C1036]=&quot;vrai&quot;;IF([.E1036]=&quot;faux&quot;;[.D1036];[.B1036]);&quot;&quot;)">
            <text:p/>
          </table:table-cell>
          <table:table-cell table:style-name="ce13" table:formula="of:=IF([.C1036]=&quot;vrai&quot;;IF([.B1037]-[.A1037]&gt;[.$G$2];&quot;vrai&quot;;&quot;faux&quot;);&quot;&quot;)">
            <text:p/>
          </table:table-cell>
          <table:table-cell table:style-name="ce8" table:formula="of:=IF([.C1037]=&quot;vrai&quot;;([.A1037]+[.B1037])/2;&quot;&quot;)">
            <text:p/>
          </table:table-cell>
          <table:table-cell table:style-name="ce13" table:formula="of:=IF([.C1037]=&quot;vrai&quot;;IF([.D10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7]=&quot;vrai&quot;;IF([.E1037]=&quot;vrai&quot;;[.D1037];[.A1037]);&quot;&quot;)">
            <text:p/>
          </table:table-cell>
          <table:table-cell table:style-name="ce8" table:formula="of:=IF([.C1037]=&quot;vrai&quot;;IF([.E1037]=&quot;faux&quot;;[.D1037];[.B1037]);&quot;&quot;)">
            <text:p/>
          </table:table-cell>
          <table:table-cell table:style-name="ce13" table:formula="of:=IF([.C1037]=&quot;vrai&quot;;IF([.B1038]-[.A1038]&gt;[.$G$2];&quot;vrai&quot;;&quot;faux&quot;);&quot;&quot;)">
            <text:p/>
          </table:table-cell>
          <table:table-cell table:style-name="ce8" table:formula="of:=IF([.C1038]=&quot;vrai&quot;;([.A1038]+[.B1038])/2;&quot;&quot;)">
            <text:p/>
          </table:table-cell>
          <table:table-cell table:style-name="ce13" table:formula="of:=IF([.C1038]=&quot;vrai&quot;;IF([.D10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8]=&quot;vrai&quot;;IF([.E1038]=&quot;vrai&quot;;[.D1038];[.A1038]);&quot;&quot;)">
            <text:p/>
          </table:table-cell>
          <table:table-cell table:style-name="ce8" table:formula="of:=IF([.C1038]=&quot;vrai&quot;;IF([.E1038]=&quot;faux&quot;;[.D1038];[.B1038]);&quot;&quot;)">
            <text:p/>
          </table:table-cell>
          <table:table-cell table:style-name="ce13" table:formula="of:=IF([.C1038]=&quot;vrai&quot;;IF([.B1039]-[.A1039]&gt;[.$G$2];&quot;vrai&quot;;&quot;faux&quot;);&quot;&quot;)">
            <text:p/>
          </table:table-cell>
          <table:table-cell table:style-name="ce8" table:formula="of:=IF([.C1039]=&quot;vrai&quot;;([.A1039]+[.B1039])/2;&quot;&quot;)">
            <text:p/>
          </table:table-cell>
          <table:table-cell table:style-name="ce13" table:formula="of:=IF([.C1039]=&quot;vrai&quot;;IF([.D10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39]=&quot;vrai&quot;;IF([.E1039]=&quot;vrai&quot;;[.D1039];[.A1039]);&quot;&quot;)">
            <text:p/>
          </table:table-cell>
          <table:table-cell table:style-name="ce8" table:formula="of:=IF([.C1039]=&quot;vrai&quot;;IF([.E1039]=&quot;faux&quot;;[.D1039];[.B1039]);&quot;&quot;)">
            <text:p/>
          </table:table-cell>
          <table:table-cell table:style-name="ce13" table:formula="of:=IF([.C1039]=&quot;vrai&quot;;IF([.B1040]-[.A1040]&gt;[.$G$2];&quot;vrai&quot;;&quot;faux&quot;);&quot;&quot;)">
            <text:p/>
          </table:table-cell>
          <table:table-cell table:style-name="ce8" table:formula="of:=IF([.C1040]=&quot;vrai&quot;;([.A1040]+[.B1040])/2;&quot;&quot;)">
            <text:p/>
          </table:table-cell>
          <table:table-cell table:style-name="ce13" table:formula="of:=IF([.C1040]=&quot;vrai&quot;;IF([.D10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0]=&quot;vrai&quot;;IF([.E1040]=&quot;vrai&quot;;[.D1040];[.A1040]);&quot;&quot;)">
            <text:p/>
          </table:table-cell>
          <table:table-cell table:style-name="ce8" table:formula="of:=IF([.C1040]=&quot;vrai&quot;;IF([.E1040]=&quot;faux&quot;;[.D1040];[.B1040]);&quot;&quot;)">
            <text:p/>
          </table:table-cell>
          <table:table-cell table:style-name="ce13" table:formula="of:=IF([.C1040]=&quot;vrai&quot;;IF([.B1041]-[.A1041]&gt;[.$G$2];&quot;vrai&quot;;&quot;faux&quot;);&quot;&quot;)">
            <text:p/>
          </table:table-cell>
          <table:table-cell table:style-name="ce8" table:formula="of:=IF([.C1041]=&quot;vrai&quot;;([.A1041]+[.B1041])/2;&quot;&quot;)">
            <text:p/>
          </table:table-cell>
          <table:table-cell table:style-name="ce13" table:formula="of:=IF([.C1041]=&quot;vrai&quot;;IF([.D10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1]=&quot;vrai&quot;;IF([.E1041]=&quot;vrai&quot;;[.D1041];[.A1041]);&quot;&quot;)">
            <text:p/>
          </table:table-cell>
          <table:table-cell table:style-name="ce8" table:formula="of:=IF([.C1041]=&quot;vrai&quot;;IF([.E1041]=&quot;faux&quot;;[.D1041];[.B1041]);&quot;&quot;)">
            <text:p/>
          </table:table-cell>
          <table:table-cell table:style-name="ce13" table:formula="of:=IF([.C1041]=&quot;vrai&quot;;IF([.B1042]-[.A1042]&gt;[.$G$2];&quot;vrai&quot;;&quot;faux&quot;);&quot;&quot;)">
            <text:p/>
          </table:table-cell>
          <table:table-cell table:style-name="ce8" table:formula="of:=IF([.C1042]=&quot;vrai&quot;;([.A1042]+[.B1042])/2;&quot;&quot;)">
            <text:p/>
          </table:table-cell>
          <table:table-cell table:style-name="ce13" table:formula="of:=IF([.C1042]=&quot;vrai&quot;;IF([.D10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2]=&quot;vrai&quot;;IF([.E1042]=&quot;vrai&quot;;[.D1042];[.A1042]);&quot;&quot;)">
            <text:p/>
          </table:table-cell>
          <table:table-cell table:style-name="ce8" table:formula="of:=IF([.C1042]=&quot;vrai&quot;;IF([.E1042]=&quot;faux&quot;;[.D1042];[.B1042]);&quot;&quot;)">
            <text:p/>
          </table:table-cell>
          <table:table-cell table:style-name="ce13" table:formula="of:=IF([.C1042]=&quot;vrai&quot;;IF([.B1043]-[.A1043]&gt;[.$G$2];&quot;vrai&quot;;&quot;faux&quot;);&quot;&quot;)">
            <text:p/>
          </table:table-cell>
          <table:table-cell table:style-name="ce8" table:formula="of:=IF([.C1043]=&quot;vrai&quot;;([.A1043]+[.B1043])/2;&quot;&quot;)">
            <text:p/>
          </table:table-cell>
          <table:table-cell table:style-name="ce13" table:formula="of:=IF([.C1043]=&quot;vrai&quot;;IF([.D10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3]=&quot;vrai&quot;;IF([.E1043]=&quot;vrai&quot;;[.D1043];[.A1043]);&quot;&quot;)">
            <text:p/>
          </table:table-cell>
          <table:table-cell table:style-name="ce8" table:formula="of:=IF([.C1043]=&quot;vrai&quot;;IF([.E1043]=&quot;faux&quot;;[.D1043];[.B1043]);&quot;&quot;)">
            <text:p/>
          </table:table-cell>
          <table:table-cell table:style-name="ce13" table:formula="of:=IF([.C1043]=&quot;vrai&quot;;IF([.B1044]-[.A1044]&gt;[.$G$2];&quot;vrai&quot;;&quot;faux&quot;);&quot;&quot;)">
            <text:p/>
          </table:table-cell>
          <table:table-cell table:style-name="ce8" table:formula="of:=IF([.C1044]=&quot;vrai&quot;;([.A1044]+[.B1044])/2;&quot;&quot;)">
            <text:p/>
          </table:table-cell>
          <table:table-cell table:style-name="ce13" table:formula="of:=IF([.C1044]=&quot;vrai&quot;;IF([.D10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4]=&quot;vrai&quot;;IF([.E1044]=&quot;vrai&quot;;[.D1044];[.A1044]);&quot;&quot;)">
            <text:p/>
          </table:table-cell>
          <table:table-cell table:style-name="ce8" table:formula="of:=IF([.C1044]=&quot;vrai&quot;;IF([.E1044]=&quot;faux&quot;;[.D1044];[.B1044]);&quot;&quot;)">
            <text:p/>
          </table:table-cell>
          <table:table-cell table:style-name="ce13" table:formula="of:=IF([.C1044]=&quot;vrai&quot;;IF([.B1045]-[.A1045]&gt;[.$G$2];&quot;vrai&quot;;&quot;faux&quot;);&quot;&quot;)">
            <text:p/>
          </table:table-cell>
          <table:table-cell table:style-name="ce8" table:formula="of:=IF([.C1045]=&quot;vrai&quot;;([.A1045]+[.B1045])/2;&quot;&quot;)">
            <text:p/>
          </table:table-cell>
          <table:table-cell table:style-name="ce13" table:formula="of:=IF([.C1045]=&quot;vrai&quot;;IF([.D10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5]=&quot;vrai&quot;;IF([.E1045]=&quot;vrai&quot;;[.D1045];[.A1045]);&quot;&quot;)">
            <text:p/>
          </table:table-cell>
          <table:table-cell table:style-name="ce8" table:formula="of:=IF([.C1045]=&quot;vrai&quot;;IF([.E1045]=&quot;faux&quot;;[.D1045];[.B1045]);&quot;&quot;)">
            <text:p/>
          </table:table-cell>
          <table:table-cell table:style-name="ce13" table:formula="of:=IF([.C1045]=&quot;vrai&quot;;IF([.B1046]-[.A1046]&gt;[.$G$2];&quot;vrai&quot;;&quot;faux&quot;);&quot;&quot;)">
            <text:p/>
          </table:table-cell>
          <table:table-cell table:style-name="ce8" table:formula="of:=IF([.C1046]=&quot;vrai&quot;;([.A1046]+[.B1046])/2;&quot;&quot;)">
            <text:p/>
          </table:table-cell>
          <table:table-cell table:style-name="ce13" table:formula="of:=IF([.C1046]=&quot;vrai&quot;;IF([.D10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6]=&quot;vrai&quot;;IF([.E1046]=&quot;vrai&quot;;[.D1046];[.A1046]);&quot;&quot;)">
            <text:p/>
          </table:table-cell>
          <table:table-cell table:style-name="ce8" table:formula="of:=IF([.C1046]=&quot;vrai&quot;;IF([.E1046]=&quot;faux&quot;;[.D1046];[.B1046]);&quot;&quot;)">
            <text:p/>
          </table:table-cell>
          <table:table-cell table:style-name="ce13" table:formula="of:=IF([.C1046]=&quot;vrai&quot;;IF([.B1047]-[.A1047]&gt;[.$G$2];&quot;vrai&quot;;&quot;faux&quot;);&quot;&quot;)">
            <text:p/>
          </table:table-cell>
          <table:table-cell table:style-name="ce8" table:formula="of:=IF([.C1047]=&quot;vrai&quot;;([.A1047]+[.B1047])/2;&quot;&quot;)">
            <text:p/>
          </table:table-cell>
          <table:table-cell table:style-name="ce13" table:formula="of:=IF([.C1047]=&quot;vrai&quot;;IF([.D10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7]=&quot;vrai&quot;;IF([.E1047]=&quot;vrai&quot;;[.D1047];[.A1047]);&quot;&quot;)">
            <text:p/>
          </table:table-cell>
          <table:table-cell table:style-name="ce8" table:formula="of:=IF([.C1047]=&quot;vrai&quot;;IF([.E1047]=&quot;faux&quot;;[.D1047];[.B1047]);&quot;&quot;)">
            <text:p/>
          </table:table-cell>
          <table:table-cell table:style-name="ce13" table:formula="of:=IF([.C1047]=&quot;vrai&quot;;IF([.B1048]-[.A1048]&gt;[.$G$2];&quot;vrai&quot;;&quot;faux&quot;);&quot;&quot;)">
            <text:p/>
          </table:table-cell>
          <table:table-cell table:style-name="ce8" table:formula="of:=IF([.C1048]=&quot;vrai&quot;;([.A1048]+[.B1048])/2;&quot;&quot;)">
            <text:p/>
          </table:table-cell>
          <table:table-cell table:style-name="ce13" table:formula="of:=IF([.C1048]=&quot;vrai&quot;;IF([.D10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8]=&quot;vrai&quot;;IF([.E1048]=&quot;vrai&quot;;[.D1048];[.A1048]);&quot;&quot;)">
            <text:p/>
          </table:table-cell>
          <table:table-cell table:style-name="ce8" table:formula="of:=IF([.C1048]=&quot;vrai&quot;;IF([.E1048]=&quot;faux&quot;;[.D1048];[.B1048]);&quot;&quot;)">
            <text:p/>
          </table:table-cell>
          <table:table-cell table:style-name="ce13" table:formula="of:=IF([.C1048]=&quot;vrai&quot;;IF([.B1049]-[.A1049]&gt;[.$G$2];&quot;vrai&quot;;&quot;faux&quot;);&quot;&quot;)">
            <text:p/>
          </table:table-cell>
          <table:table-cell table:style-name="ce8" table:formula="of:=IF([.C1049]=&quot;vrai&quot;;([.A1049]+[.B1049])/2;&quot;&quot;)">
            <text:p/>
          </table:table-cell>
          <table:table-cell table:style-name="ce13" table:formula="of:=IF([.C1049]=&quot;vrai&quot;;IF([.D10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49]=&quot;vrai&quot;;IF([.E1049]=&quot;vrai&quot;;[.D1049];[.A1049]);&quot;&quot;)">
            <text:p/>
          </table:table-cell>
          <table:table-cell table:style-name="ce8" table:formula="of:=IF([.C1049]=&quot;vrai&quot;;IF([.E1049]=&quot;faux&quot;;[.D1049];[.B1049]);&quot;&quot;)">
            <text:p/>
          </table:table-cell>
          <table:table-cell table:style-name="ce13" table:formula="of:=IF([.C1049]=&quot;vrai&quot;;IF([.B1050]-[.A1050]&gt;[.$G$2];&quot;vrai&quot;;&quot;faux&quot;);&quot;&quot;)">
            <text:p/>
          </table:table-cell>
          <table:table-cell table:style-name="ce8" table:formula="of:=IF([.C1050]=&quot;vrai&quot;;([.A1050]+[.B1050])/2;&quot;&quot;)">
            <text:p/>
          </table:table-cell>
          <table:table-cell table:style-name="ce13" table:formula="of:=IF([.C1050]=&quot;vrai&quot;;IF([.D10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0]=&quot;vrai&quot;;IF([.E1050]=&quot;vrai&quot;;[.D1050];[.A1050]);&quot;&quot;)">
            <text:p/>
          </table:table-cell>
          <table:table-cell table:style-name="ce8" table:formula="of:=IF([.C1050]=&quot;vrai&quot;;IF([.E1050]=&quot;faux&quot;;[.D1050];[.B1050]);&quot;&quot;)">
            <text:p/>
          </table:table-cell>
          <table:table-cell table:style-name="ce13" table:formula="of:=IF([.C1050]=&quot;vrai&quot;;IF([.B1051]-[.A1051]&gt;[.$G$2];&quot;vrai&quot;;&quot;faux&quot;);&quot;&quot;)">
            <text:p/>
          </table:table-cell>
          <table:table-cell table:style-name="ce8" table:formula="of:=IF([.C1051]=&quot;vrai&quot;;([.A1051]+[.B1051])/2;&quot;&quot;)">
            <text:p/>
          </table:table-cell>
          <table:table-cell table:style-name="ce13" table:formula="of:=IF([.C1051]=&quot;vrai&quot;;IF([.D10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1]=&quot;vrai&quot;;IF([.E1051]=&quot;vrai&quot;;[.D1051];[.A1051]);&quot;&quot;)">
            <text:p/>
          </table:table-cell>
          <table:table-cell table:style-name="ce8" table:formula="of:=IF([.C1051]=&quot;vrai&quot;;IF([.E1051]=&quot;faux&quot;;[.D1051];[.B1051]);&quot;&quot;)">
            <text:p/>
          </table:table-cell>
          <table:table-cell table:style-name="ce13" table:formula="of:=IF([.C1051]=&quot;vrai&quot;;IF([.B1052]-[.A1052]&gt;[.$G$2];&quot;vrai&quot;;&quot;faux&quot;);&quot;&quot;)">
            <text:p/>
          </table:table-cell>
          <table:table-cell table:style-name="ce8" table:formula="of:=IF([.C1052]=&quot;vrai&quot;;([.A1052]+[.B1052])/2;&quot;&quot;)">
            <text:p/>
          </table:table-cell>
          <table:table-cell table:style-name="ce13" table:formula="of:=IF([.C1052]=&quot;vrai&quot;;IF([.D10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2]=&quot;vrai&quot;;IF([.E1052]=&quot;vrai&quot;;[.D1052];[.A1052]);&quot;&quot;)">
            <text:p/>
          </table:table-cell>
          <table:table-cell table:style-name="ce8" table:formula="of:=IF([.C1052]=&quot;vrai&quot;;IF([.E1052]=&quot;faux&quot;;[.D1052];[.B1052]);&quot;&quot;)">
            <text:p/>
          </table:table-cell>
          <table:table-cell table:style-name="ce13" table:formula="of:=IF([.C1052]=&quot;vrai&quot;;IF([.B1053]-[.A1053]&gt;[.$G$2];&quot;vrai&quot;;&quot;faux&quot;);&quot;&quot;)">
            <text:p/>
          </table:table-cell>
          <table:table-cell table:style-name="ce8" table:formula="of:=IF([.C1053]=&quot;vrai&quot;;([.A1053]+[.B1053])/2;&quot;&quot;)">
            <text:p/>
          </table:table-cell>
          <table:table-cell table:style-name="ce13" table:formula="of:=IF([.C1053]=&quot;vrai&quot;;IF([.D10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3]=&quot;vrai&quot;;IF([.E1053]=&quot;vrai&quot;;[.D1053];[.A1053]);&quot;&quot;)">
            <text:p/>
          </table:table-cell>
          <table:table-cell table:style-name="ce8" table:formula="of:=IF([.C1053]=&quot;vrai&quot;;IF([.E1053]=&quot;faux&quot;;[.D1053];[.B1053]);&quot;&quot;)">
            <text:p/>
          </table:table-cell>
          <table:table-cell table:style-name="ce13" table:formula="of:=IF([.C1053]=&quot;vrai&quot;;IF([.B1054]-[.A1054]&gt;[.$G$2];&quot;vrai&quot;;&quot;faux&quot;);&quot;&quot;)">
            <text:p/>
          </table:table-cell>
          <table:table-cell table:style-name="ce8" table:formula="of:=IF([.C1054]=&quot;vrai&quot;;([.A1054]+[.B1054])/2;&quot;&quot;)">
            <text:p/>
          </table:table-cell>
          <table:table-cell table:style-name="ce13" table:formula="of:=IF([.C1054]=&quot;vrai&quot;;IF([.D10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4]=&quot;vrai&quot;;IF([.E1054]=&quot;vrai&quot;;[.D1054];[.A1054]);&quot;&quot;)">
            <text:p/>
          </table:table-cell>
          <table:table-cell table:style-name="ce8" table:formula="of:=IF([.C1054]=&quot;vrai&quot;;IF([.E1054]=&quot;faux&quot;;[.D1054];[.B1054]);&quot;&quot;)">
            <text:p/>
          </table:table-cell>
          <table:table-cell table:style-name="ce13" table:formula="of:=IF([.C1054]=&quot;vrai&quot;;IF([.B1055]-[.A1055]&gt;[.$G$2];&quot;vrai&quot;;&quot;faux&quot;);&quot;&quot;)">
            <text:p/>
          </table:table-cell>
          <table:table-cell table:style-name="ce8" table:formula="of:=IF([.C1055]=&quot;vrai&quot;;([.A1055]+[.B1055])/2;&quot;&quot;)">
            <text:p/>
          </table:table-cell>
          <table:table-cell table:style-name="ce13" table:formula="of:=IF([.C1055]=&quot;vrai&quot;;IF([.D10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5]=&quot;vrai&quot;;IF([.E1055]=&quot;vrai&quot;;[.D1055];[.A1055]);&quot;&quot;)">
            <text:p/>
          </table:table-cell>
          <table:table-cell table:style-name="ce8" table:formula="of:=IF([.C1055]=&quot;vrai&quot;;IF([.E1055]=&quot;faux&quot;;[.D1055];[.B1055]);&quot;&quot;)">
            <text:p/>
          </table:table-cell>
          <table:table-cell table:style-name="ce13" table:formula="of:=IF([.C1055]=&quot;vrai&quot;;IF([.B1056]-[.A1056]&gt;[.$G$2];&quot;vrai&quot;;&quot;faux&quot;);&quot;&quot;)">
            <text:p/>
          </table:table-cell>
          <table:table-cell table:style-name="ce8" table:formula="of:=IF([.C1056]=&quot;vrai&quot;;([.A1056]+[.B1056])/2;&quot;&quot;)">
            <text:p/>
          </table:table-cell>
          <table:table-cell table:style-name="ce13" table:formula="of:=IF([.C1056]=&quot;vrai&quot;;IF([.D10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6]=&quot;vrai&quot;;IF([.E1056]=&quot;vrai&quot;;[.D1056];[.A1056]);&quot;&quot;)">
            <text:p/>
          </table:table-cell>
          <table:table-cell table:style-name="ce8" table:formula="of:=IF([.C1056]=&quot;vrai&quot;;IF([.E1056]=&quot;faux&quot;;[.D1056];[.B1056]);&quot;&quot;)">
            <text:p/>
          </table:table-cell>
          <table:table-cell table:style-name="ce13" table:formula="of:=IF([.C1056]=&quot;vrai&quot;;IF([.B1057]-[.A1057]&gt;[.$G$2];&quot;vrai&quot;;&quot;faux&quot;);&quot;&quot;)">
            <text:p/>
          </table:table-cell>
          <table:table-cell table:style-name="ce8" table:formula="of:=IF([.C1057]=&quot;vrai&quot;;([.A1057]+[.B1057])/2;&quot;&quot;)">
            <text:p/>
          </table:table-cell>
          <table:table-cell table:style-name="ce13" table:formula="of:=IF([.C1057]=&quot;vrai&quot;;IF([.D10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7]=&quot;vrai&quot;;IF([.E1057]=&quot;vrai&quot;;[.D1057];[.A1057]);&quot;&quot;)">
            <text:p/>
          </table:table-cell>
          <table:table-cell table:style-name="ce8" table:formula="of:=IF([.C1057]=&quot;vrai&quot;;IF([.E1057]=&quot;faux&quot;;[.D1057];[.B1057]);&quot;&quot;)">
            <text:p/>
          </table:table-cell>
          <table:table-cell table:style-name="ce13" table:formula="of:=IF([.C1057]=&quot;vrai&quot;;IF([.B1058]-[.A1058]&gt;[.$G$2];&quot;vrai&quot;;&quot;faux&quot;);&quot;&quot;)">
            <text:p/>
          </table:table-cell>
          <table:table-cell table:style-name="ce8" table:formula="of:=IF([.C1058]=&quot;vrai&quot;;([.A1058]+[.B1058])/2;&quot;&quot;)">
            <text:p/>
          </table:table-cell>
          <table:table-cell table:style-name="ce13" table:formula="of:=IF([.C1058]=&quot;vrai&quot;;IF([.D10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8]=&quot;vrai&quot;;IF([.E1058]=&quot;vrai&quot;;[.D1058];[.A1058]);&quot;&quot;)">
            <text:p/>
          </table:table-cell>
          <table:table-cell table:style-name="ce8" table:formula="of:=IF([.C1058]=&quot;vrai&quot;;IF([.E1058]=&quot;faux&quot;;[.D1058];[.B1058]);&quot;&quot;)">
            <text:p/>
          </table:table-cell>
          <table:table-cell table:style-name="ce13" table:formula="of:=IF([.C1058]=&quot;vrai&quot;;IF([.B1059]-[.A1059]&gt;[.$G$2];&quot;vrai&quot;;&quot;faux&quot;);&quot;&quot;)">
            <text:p/>
          </table:table-cell>
          <table:table-cell table:style-name="ce8" table:formula="of:=IF([.C1059]=&quot;vrai&quot;;([.A1059]+[.B1059])/2;&quot;&quot;)">
            <text:p/>
          </table:table-cell>
          <table:table-cell table:style-name="ce13" table:formula="of:=IF([.C1059]=&quot;vrai&quot;;IF([.D10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59]=&quot;vrai&quot;;IF([.E1059]=&quot;vrai&quot;;[.D1059];[.A1059]);&quot;&quot;)">
            <text:p/>
          </table:table-cell>
          <table:table-cell table:style-name="ce8" table:formula="of:=IF([.C1059]=&quot;vrai&quot;;IF([.E1059]=&quot;faux&quot;;[.D1059];[.B1059]);&quot;&quot;)">
            <text:p/>
          </table:table-cell>
          <table:table-cell table:style-name="ce13" table:formula="of:=IF([.C1059]=&quot;vrai&quot;;IF([.B1060]-[.A1060]&gt;[.$G$2];&quot;vrai&quot;;&quot;faux&quot;);&quot;&quot;)">
            <text:p/>
          </table:table-cell>
          <table:table-cell table:style-name="ce8" table:formula="of:=IF([.C1060]=&quot;vrai&quot;;([.A1060]+[.B1060])/2;&quot;&quot;)">
            <text:p/>
          </table:table-cell>
          <table:table-cell table:style-name="ce13" table:formula="of:=IF([.C1060]=&quot;vrai&quot;;IF([.D10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0]=&quot;vrai&quot;;IF([.E1060]=&quot;vrai&quot;;[.D1060];[.A1060]);&quot;&quot;)">
            <text:p/>
          </table:table-cell>
          <table:table-cell table:style-name="ce8" table:formula="of:=IF([.C1060]=&quot;vrai&quot;;IF([.E1060]=&quot;faux&quot;;[.D1060];[.B1060]);&quot;&quot;)">
            <text:p/>
          </table:table-cell>
          <table:table-cell table:style-name="ce13" table:formula="of:=IF([.C1060]=&quot;vrai&quot;;IF([.B1061]-[.A1061]&gt;[.$G$2];&quot;vrai&quot;;&quot;faux&quot;);&quot;&quot;)">
            <text:p/>
          </table:table-cell>
          <table:table-cell table:style-name="ce8" table:formula="of:=IF([.C1061]=&quot;vrai&quot;;([.A1061]+[.B1061])/2;&quot;&quot;)">
            <text:p/>
          </table:table-cell>
          <table:table-cell table:style-name="ce13" table:formula="of:=IF([.C1061]=&quot;vrai&quot;;IF([.D10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1]=&quot;vrai&quot;;IF([.E1061]=&quot;vrai&quot;;[.D1061];[.A1061]);&quot;&quot;)">
            <text:p/>
          </table:table-cell>
          <table:table-cell table:style-name="ce8" table:formula="of:=IF([.C1061]=&quot;vrai&quot;;IF([.E1061]=&quot;faux&quot;;[.D1061];[.B1061]);&quot;&quot;)">
            <text:p/>
          </table:table-cell>
          <table:table-cell table:style-name="ce13" table:formula="of:=IF([.C1061]=&quot;vrai&quot;;IF([.B1062]-[.A1062]&gt;[.$G$2];&quot;vrai&quot;;&quot;faux&quot;);&quot;&quot;)">
            <text:p/>
          </table:table-cell>
          <table:table-cell table:style-name="ce8" table:formula="of:=IF([.C1062]=&quot;vrai&quot;;([.A1062]+[.B1062])/2;&quot;&quot;)">
            <text:p/>
          </table:table-cell>
          <table:table-cell table:style-name="ce13" table:formula="of:=IF([.C1062]=&quot;vrai&quot;;IF([.D10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2]=&quot;vrai&quot;;IF([.E1062]=&quot;vrai&quot;;[.D1062];[.A1062]);&quot;&quot;)">
            <text:p/>
          </table:table-cell>
          <table:table-cell table:style-name="ce8" table:formula="of:=IF([.C1062]=&quot;vrai&quot;;IF([.E1062]=&quot;faux&quot;;[.D1062];[.B1062]);&quot;&quot;)">
            <text:p/>
          </table:table-cell>
          <table:table-cell table:style-name="ce13" table:formula="of:=IF([.C1062]=&quot;vrai&quot;;IF([.B1063]-[.A1063]&gt;[.$G$2];&quot;vrai&quot;;&quot;faux&quot;);&quot;&quot;)">
            <text:p/>
          </table:table-cell>
          <table:table-cell table:style-name="ce8" table:formula="of:=IF([.C1063]=&quot;vrai&quot;;([.A1063]+[.B1063])/2;&quot;&quot;)">
            <text:p/>
          </table:table-cell>
          <table:table-cell table:style-name="ce13" table:formula="of:=IF([.C1063]=&quot;vrai&quot;;IF([.D10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3]=&quot;vrai&quot;;IF([.E1063]=&quot;vrai&quot;;[.D1063];[.A1063]);&quot;&quot;)">
            <text:p/>
          </table:table-cell>
          <table:table-cell table:style-name="ce8" table:formula="of:=IF([.C1063]=&quot;vrai&quot;;IF([.E1063]=&quot;faux&quot;;[.D1063];[.B1063]);&quot;&quot;)">
            <text:p/>
          </table:table-cell>
          <table:table-cell table:style-name="ce13" table:formula="of:=IF([.C1063]=&quot;vrai&quot;;IF([.B1064]-[.A1064]&gt;[.$G$2];&quot;vrai&quot;;&quot;faux&quot;);&quot;&quot;)">
            <text:p/>
          </table:table-cell>
          <table:table-cell table:style-name="ce8" table:formula="of:=IF([.C1064]=&quot;vrai&quot;;([.A1064]+[.B1064])/2;&quot;&quot;)">
            <text:p/>
          </table:table-cell>
          <table:table-cell table:style-name="ce13" table:formula="of:=IF([.C1064]=&quot;vrai&quot;;IF([.D10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4]=&quot;vrai&quot;;IF([.E1064]=&quot;vrai&quot;;[.D1064];[.A1064]);&quot;&quot;)">
            <text:p/>
          </table:table-cell>
          <table:table-cell table:style-name="ce8" table:formula="of:=IF([.C1064]=&quot;vrai&quot;;IF([.E1064]=&quot;faux&quot;;[.D1064];[.B1064]);&quot;&quot;)">
            <text:p/>
          </table:table-cell>
          <table:table-cell table:style-name="ce13" table:formula="of:=IF([.C1064]=&quot;vrai&quot;;IF([.B1065]-[.A1065]&gt;[.$G$2];&quot;vrai&quot;;&quot;faux&quot;);&quot;&quot;)">
            <text:p/>
          </table:table-cell>
          <table:table-cell table:style-name="ce8" table:formula="of:=IF([.C1065]=&quot;vrai&quot;;([.A1065]+[.B1065])/2;&quot;&quot;)">
            <text:p/>
          </table:table-cell>
          <table:table-cell table:style-name="ce13" table:formula="of:=IF([.C1065]=&quot;vrai&quot;;IF([.D10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5]=&quot;vrai&quot;;IF([.E1065]=&quot;vrai&quot;;[.D1065];[.A1065]);&quot;&quot;)">
            <text:p/>
          </table:table-cell>
          <table:table-cell table:style-name="ce8" table:formula="of:=IF([.C1065]=&quot;vrai&quot;;IF([.E1065]=&quot;faux&quot;;[.D1065];[.B1065]);&quot;&quot;)">
            <text:p/>
          </table:table-cell>
          <table:table-cell table:style-name="ce13" table:formula="of:=IF([.C1065]=&quot;vrai&quot;;IF([.B1066]-[.A1066]&gt;[.$G$2];&quot;vrai&quot;;&quot;faux&quot;);&quot;&quot;)">
            <text:p/>
          </table:table-cell>
          <table:table-cell table:style-name="ce8" table:formula="of:=IF([.C1066]=&quot;vrai&quot;;([.A1066]+[.B1066])/2;&quot;&quot;)">
            <text:p/>
          </table:table-cell>
          <table:table-cell table:style-name="ce13" table:formula="of:=IF([.C1066]=&quot;vrai&quot;;IF([.D10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6]=&quot;vrai&quot;;IF([.E1066]=&quot;vrai&quot;;[.D1066];[.A1066]);&quot;&quot;)">
            <text:p/>
          </table:table-cell>
          <table:table-cell table:style-name="ce8" table:formula="of:=IF([.C1066]=&quot;vrai&quot;;IF([.E1066]=&quot;faux&quot;;[.D1066];[.B1066]);&quot;&quot;)">
            <text:p/>
          </table:table-cell>
          <table:table-cell table:style-name="ce13" table:formula="of:=IF([.C1066]=&quot;vrai&quot;;IF([.B1067]-[.A1067]&gt;[.$G$2];&quot;vrai&quot;;&quot;faux&quot;);&quot;&quot;)">
            <text:p/>
          </table:table-cell>
          <table:table-cell table:style-name="ce8" table:formula="of:=IF([.C1067]=&quot;vrai&quot;;([.A1067]+[.B1067])/2;&quot;&quot;)">
            <text:p/>
          </table:table-cell>
          <table:table-cell table:style-name="ce13" table:formula="of:=IF([.C1067]=&quot;vrai&quot;;IF([.D10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7]=&quot;vrai&quot;;IF([.E1067]=&quot;vrai&quot;;[.D1067];[.A1067]);&quot;&quot;)">
            <text:p/>
          </table:table-cell>
          <table:table-cell table:style-name="ce8" table:formula="of:=IF([.C1067]=&quot;vrai&quot;;IF([.E1067]=&quot;faux&quot;;[.D1067];[.B1067]);&quot;&quot;)">
            <text:p/>
          </table:table-cell>
          <table:table-cell table:style-name="ce13" table:formula="of:=IF([.C1067]=&quot;vrai&quot;;IF([.B1068]-[.A1068]&gt;[.$G$2];&quot;vrai&quot;;&quot;faux&quot;);&quot;&quot;)">
            <text:p/>
          </table:table-cell>
          <table:table-cell table:style-name="ce8" table:formula="of:=IF([.C1068]=&quot;vrai&quot;;([.A1068]+[.B1068])/2;&quot;&quot;)">
            <text:p/>
          </table:table-cell>
          <table:table-cell table:style-name="ce13" table:formula="of:=IF([.C1068]=&quot;vrai&quot;;IF([.D10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8]=&quot;vrai&quot;;IF([.E1068]=&quot;vrai&quot;;[.D1068];[.A1068]);&quot;&quot;)">
            <text:p/>
          </table:table-cell>
          <table:table-cell table:style-name="ce8" table:formula="of:=IF([.C1068]=&quot;vrai&quot;;IF([.E1068]=&quot;faux&quot;;[.D1068];[.B1068]);&quot;&quot;)">
            <text:p/>
          </table:table-cell>
          <table:table-cell table:style-name="ce13" table:formula="of:=IF([.C1068]=&quot;vrai&quot;;IF([.B1069]-[.A1069]&gt;[.$G$2];&quot;vrai&quot;;&quot;faux&quot;);&quot;&quot;)">
            <text:p/>
          </table:table-cell>
          <table:table-cell table:style-name="ce8" table:formula="of:=IF([.C1069]=&quot;vrai&quot;;([.A1069]+[.B1069])/2;&quot;&quot;)">
            <text:p/>
          </table:table-cell>
          <table:table-cell table:style-name="ce13" table:formula="of:=IF([.C1069]=&quot;vrai&quot;;IF([.D10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69]=&quot;vrai&quot;;IF([.E1069]=&quot;vrai&quot;;[.D1069];[.A1069]);&quot;&quot;)">
            <text:p/>
          </table:table-cell>
          <table:table-cell table:style-name="ce8" table:formula="of:=IF([.C1069]=&quot;vrai&quot;;IF([.E1069]=&quot;faux&quot;;[.D1069];[.B1069]);&quot;&quot;)">
            <text:p/>
          </table:table-cell>
          <table:table-cell table:style-name="ce13" table:formula="of:=IF([.C1069]=&quot;vrai&quot;;IF([.B1070]-[.A1070]&gt;[.$G$2];&quot;vrai&quot;;&quot;faux&quot;);&quot;&quot;)">
            <text:p/>
          </table:table-cell>
          <table:table-cell table:style-name="ce8" table:formula="of:=IF([.C1070]=&quot;vrai&quot;;([.A1070]+[.B1070])/2;&quot;&quot;)">
            <text:p/>
          </table:table-cell>
          <table:table-cell table:style-name="ce13" table:formula="of:=IF([.C1070]=&quot;vrai&quot;;IF([.D10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0]=&quot;vrai&quot;;IF([.E1070]=&quot;vrai&quot;;[.D1070];[.A1070]);&quot;&quot;)">
            <text:p/>
          </table:table-cell>
          <table:table-cell table:style-name="ce8" table:formula="of:=IF([.C1070]=&quot;vrai&quot;;IF([.E1070]=&quot;faux&quot;;[.D1070];[.B1070]);&quot;&quot;)">
            <text:p/>
          </table:table-cell>
          <table:table-cell table:style-name="ce13" table:formula="of:=IF([.C1070]=&quot;vrai&quot;;IF([.B1071]-[.A1071]&gt;[.$G$2];&quot;vrai&quot;;&quot;faux&quot;);&quot;&quot;)">
            <text:p/>
          </table:table-cell>
          <table:table-cell table:style-name="ce8" table:formula="of:=IF([.C1071]=&quot;vrai&quot;;([.A1071]+[.B1071])/2;&quot;&quot;)">
            <text:p/>
          </table:table-cell>
          <table:table-cell table:style-name="ce13" table:formula="of:=IF([.C1071]=&quot;vrai&quot;;IF([.D10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1]=&quot;vrai&quot;;IF([.E1071]=&quot;vrai&quot;;[.D1071];[.A1071]);&quot;&quot;)">
            <text:p/>
          </table:table-cell>
          <table:table-cell table:style-name="ce8" table:formula="of:=IF([.C1071]=&quot;vrai&quot;;IF([.E1071]=&quot;faux&quot;;[.D1071];[.B1071]);&quot;&quot;)">
            <text:p/>
          </table:table-cell>
          <table:table-cell table:style-name="ce13" table:formula="of:=IF([.C1071]=&quot;vrai&quot;;IF([.B1072]-[.A1072]&gt;[.$G$2];&quot;vrai&quot;;&quot;faux&quot;);&quot;&quot;)">
            <text:p/>
          </table:table-cell>
          <table:table-cell table:style-name="ce8" table:formula="of:=IF([.C1072]=&quot;vrai&quot;;([.A1072]+[.B1072])/2;&quot;&quot;)">
            <text:p/>
          </table:table-cell>
          <table:table-cell table:style-name="ce13" table:formula="of:=IF([.C1072]=&quot;vrai&quot;;IF([.D10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2]=&quot;vrai&quot;;IF([.E1072]=&quot;vrai&quot;;[.D1072];[.A1072]);&quot;&quot;)">
            <text:p/>
          </table:table-cell>
          <table:table-cell table:style-name="ce8" table:formula="of:=IF([.C1072]=&quot;vrai&quot;;IF([.E1072]=&quot;faux&quot;;[.D1072];[.B1072]);&quot;&quot;)">
            <text:p/>
          </table:table-cell>
          <table:table-cell table:style-name="ce13" table:formula="of:=IF([.C1072]=&quot;vrai&quot;;IF([.B1073]-[.A1073]&gt;[.$G$2];&quot;vrai&quot;;&quot;faux&quot;);&quot;&quot;)">
            <text:p/>
          </table:table-cell>
          <table:table-cell table:style-name="ce8" table:formula="of:=IF([.C1073]=&quot;vrai&quot;;([.A1073]+[.B1073])/2;&quot;&quot;)">
            <text:p/>
          </table:table-cell>
          <table:table-cell table:style-name="ce13" table:formula="of:=IF([.C1073]=&quot;vrai&quot;;IF([.D10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3]=&quot;vrai&quot;;IF([.E1073]=&quot;vrai&quot;;[.D1073];[.A1073]);&quot;&quot;)">
            <text:p/>
          </table:table-cell>
          <table:table-cell table:style-name="ce8" table:formula="of:=IF([.C1073]=&quot;vrai&quot;;IF([.E1073]=&quot;faux&quot;;[.D1073];[.B1073]);&quot;&quot;)">
            <text:p/>
          </table:table-cell>
          <table:table-cell table:style-name="ce13" table:formula="of:=IF([.C1073]=&quot;vrai&quot;;IF([.B1074]-[.A1074]&gt;[.$G$2];&quot;vrai&quot;;&quot;faux&quot;);&quot;&quot;)">
            <text:p/>
          </table:table-cell>
          <table:table-cell table:style-name="ce8" table:formula="of:=IF([.C1074]=&quot;vrai&quot;;([.A1074]+[.B1074])/2;&quot;&quot;)">
            <text:p/>
          </table:table-cell>
          <table:table-cell table:style-name="ce13" table:formula="of:=IF([.C1074]=&quot;vrai&quot;;IF([.D10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4]=&quot;vrai&quot;;IF([.E1074]=&quot;vrai&quot;;[.D1074];[.A1074]);&quot;&quot;)">
            <text:p/>
          </table:table-cell>
          <table:table-cell table:style-name="ce8" table:formula="of:=IF([.C1074]=&quot;vrai&quot;;IF([.E1074]=&quot;faux&quot;;[.D1074];[.B1074]);&quot;&quot;)">
            <text:p/>
          </table:table-cell>
          <table:table-cell table:style-name="ce13" table:formula="of:=IF([.C1074]=&quot;vrai&quot;;IF([.B1075]-[.A1075]&gt;[.$G$2];&quot;vrai&quot;;&quot;faux&quot;);&quot;&quot;)">
            <text:p/>
          </table:table-cell>
          <table:table-cell table:style-name="ce8" table:formula="of:=IF([.C1075]=&quot;vrai&quot;;([.A1075]+[.B1075])/2;&quot;&quot;)">
            <text:p/>
          </table:table-cell>
          <table:table-cell table:style-name="ce13" table:formula="of:=IF([.C1075]=&quot;vrai&quot;;IF([.D10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5]=&quot;vrai&quot;;IF([.E1075]=&quot;vrai&quot;;[.D1075];[.A1075]);&quot;&quot;)">
            <text:p/>
          </table:table-cell>
          <table:table-cell table:style-name="ce8" table:formula="of:=IF([.C1075]=&quot;vrai&quot;;IF([.E1075]=&quot;faux&quot;;[.D1075];[.B1075]);&quot;&quot;)">
            <text:p/>
          </table:table-cell>
          <table:table-cell table:style-name="ce13" table:formula="of:=IF([.C1075]=&quot;vrai&quot;;IF([.B1076]-[.A1076]&gt;[.$G$2];&quot;vrai&quot;;&quot;faux&quot;);&quot;&quot;)">
            <text:p/>
          </table:table-cell>
          <table:table-cell table:style-name="ce8" table:formula="of:=IF([.C1076]=&quot;vrai&quot;;([.A1076]+[.B1076])/2;&quot;&quot;)">
            <text:p/>
          </table:table-cell>
          <table:table-cell table:style-name="ce13" table:formula="of:=IF([.C1076]=&quot;vrai&quot;;IF([.D10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6]=&quot;vrai&quot;;IF([.E1076]=&quot;vrai&quot;;[.D1076];[.A1076]);&quot;&quot;)">
            <text:p/>
          </table:table-cell>
          <table:table-cell table:style-name="ce8" table:formula="of:=IF([.C1076]=&quot;vrai&quot;;IF([.E1076]=&quot;faux&quot;;[.D1076];[.B1076]);&quot;&quot;)">
            <text:p/>
          </table:table-cell>
          <table:table-cell table:style-name="ce13" table:formula="of:=IF([.C1076]=&quot;vrai&quot;;IF([.B1077]-[.A1077]&gt;[.$G$2];&quot;vrai&quot;;&quot;faux&quot;);&quot;&quot;)">
            <text:p/>
          </table:table-cell>
          <table:table-cell table:style-name="ce8" table:formula="of:=IF([.C1077]=&quot;vrai&quot;;([.A1077]+[.B1077])/2;&quot;&quot;)">
            <text:p/>
          </table:table-cell>
          <table:table-cell table:style-name="ce13" table:formula="of:=IF([.C1077]=&quot;vrai&quot;;IF([.D10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7]=&quot;vrai&quot;;IF([.E1077]=&quot;vrai&quot;;[.D1077];[.A1077]);&quot;&quot;)">
            <text:p/>
          </table:table-cell>
          <table:table-cell table:style-name="ce8" table:formula="of:=IF([.C1077]=&quot;vrai&quot;;IF([.E1077]=&quot;faux&quot;;[.D1077];[.B1077]);&quot;&quot;)">
            <text:p/>
          </table:table-cell>
          <table:table-cell table:style-name="ce13" table:formula="of:=IF([.C1077]=&quot;vrai&quot;;IF([.B1078]-[.A1078]&gt;[.$G$2];&quot;vrai&quot;;&quot;faux&quot;);&quot;&quot;)">
            <text:p/>
          </table:table-cell>
          <table:table-cell table:style-name="ce8" table:formula="of:=IF([.C1078]=&quot;vrai&quot;;([.A1078]+[.B1078])/2;&quot;&quot;)">
            <text:p/>
          </table:table-cell>
          <table:table-cell table:style-name="ce13" table:formula="of:=IF([.C1078]=&quot;vrai&quot;;IF([.D10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8]=&quot;vrai&quot;;IF([.E1078]=&quot;vrai&quot;;[.D1078];[.A1078]);&quot;&quot;)">
            <text:p/>
          </table:table-cell>
          <table:table-cell table:style-name="ce8" table:formula="of:=IF([.C1078]=&quot;vrai&quot;;IF([.E1078]=&quot;faux&quot;;[.D1078];[.B1078]);&quot;&quot;)">
            <text:p/>
          </table:table-cell>
          <table:table-cell table:style-name="ce13" table:formula="of:=IF([.C1078]=&quot;vrai&quot;;IF([.B1079]-[.A1079]&gt;[.$G$2];&quot;vrai&quot;;&quot;faux&quot;);&quot;&quot;)">
            <text:p/>
          </table:table-cell>
          <table:table-cell table:style-name="ce8" table:formula="of:=IF([.C1079]=&quot;vrai&quot;;([.A1079]+[.B1079])/2;&quot;&quot;)">
            <text:p/>
          </table:table-cell>
          <table:table-cell table:style-name="ce13" table:formula="of:=IF([.C1079]=&quot;vrai&quot;;IF([.D10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79]=&quot;vrai&quot;;IF([.E1079]=&quot;vrai&quot;;[.D1079];[.A1079]);&quot;&quot;)">
            <text:p/>
          </table:table-cell>
          <table:table-cell table:style-name="ce8" table:formula="of:=IF([.C1079]=&quot;vrai&quot;;IF([.E1079]=&quot;faux&quot;;[.D1079];[.B1079]);&quot;&quot;)">
            <text:p/>
          </table:table-cell>
          <table:table-cell table:style-name="ce13" table:formula="of:=IF([.C1079]=&quot;vrai&quot;;IF([.B1080]-[.A1080]&gt;[.$G$2];&quot;vrai&quot;;&quot;faux&quot;);&quot;&quot;)">
            <text:p/>
          </table:table-cell>
          <table:table-cell table:style-name="ce8" table:formula="of:=IF([.C1080]=&quot;vrai&quot;;([.A1080]+[.B1080])/2;&quot;&quot;)">
            <text:p/>
          </table:table-cell>
          <table:table-cell table:style-name="ce13" table:formula="of:=IF([.C1080]=&quot;vrai&quot;;IF([.D10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0]=&quot;vrai&quot;;IF([.E1080]=&quot;vrai&quot;;[.D1080];[.A1080]);&quot;&quot;)">
            <text:p/>
          </table:table-cell>
          <table:table-cell table:style-name="ce8" table:formula="of:=IF([.C1080]=&quot;vrai&quot;;IF([.E1080]=&quot;faux&quot;;[.D1080];[.B1080]);&quot;&quot;)">
            <text:p/>
          </table:table-cell>
          <table:table-cell table:style-name="ce13" table:formula="of:=IF([.C1080]=&quot;vrai&quot;;IF([.B1081]-[.A1081]&gt;[.$G$2];&quot;vrai&quot;;&quot;faux&quot;);&quot;&quot;)">
            <text:p/>
          </table:table-cell>
          <table:table-cell table:style-name="ce8" table:formula="of:=IF([.C1081]=&quot;vrai&quot;;([.A1081]+[.B1081])/2;&quot;&quot;)">
            <text:p/>
          </table:table-cell>
          <table:table-cell table:style-name="ce13" table:formula="of:=IF([.C1081]=&quot;vrai&quot;;IF([.D10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1]=&quot;vrai&quot;;IF([.E1081]=&quot;vrai&quot;;[.D1081];[.A1081]);&quot;&quot;)">
            <text:p/>
          </table:table-cell>
          <table:table-cell table:style-name="ce8" table:formula="of:=IF([.C1081]=&quot;vrai&quot;;IF([.E1081]=&quot;faux&quot;;[.D1081];[.B1081]);&quot;&quot;)">
            <text:p/>
          </table:table-cell>
          <table:table-cell table:style-name="ce13" table:formula="of:=IF([.C1081]=&quot;vrai&quot;;IF([.B1082]-[.A1082]&gt;[.$G$2];&quot;vrai&quot;;&quot;faux&quot;);&quot;&quot;)">
            <text:p/>
          </table:table-cell>
          <table:table-cell table:style-name="ce8" table:formula="of:=IF([.C1082]=&quot;vrai&quot;;([.A1082]+[.B1082])/2;&quot;&quot;)">
            <text:p/>
          </table:table-cell>
          <table:table-cell table:style-name="ce13" table:formula="of:=IF([.C1082]=&quot;vrai&quot;;IF([.D10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2]=&quot;vrai&quot;;IF([.E1082]=&quot;vrai&quot;;[.D1082];[.A1082]);&quot;&quot;)">
            <text:p/>
          </table:table-cell>
          <table:table-cell table:style-name="ce8" table:formula="of:=IF([.C1082]=&quot;vrai&quot;;IF([.E1082]=&quot;faux&quot;;[.D1082];[.B1082]);&quot;&quot;)">
            <text:p/>
          </table:table-cell>
          <table:table-cell table:style-name="ce13" table:formula="of:=IF([.C1082]=&quot;vrai&quot;;IF([.B1083]-[.A1083]&gt;[.$G$2];&quot;vrai&quot;;&quot;faux&quot;);&quot;&quot;)">
            <text:p/>
          </table:table-cell>
          <table:table-cell table:style-name="ce8" table:formula="of:=IF([.C1083]=&quot;vrai&quot;;([.A1083]+[.B1083])/2;&quot;&quot;)">
            <text:p/>
          </table:table-cell>
          <table:table-cell table:style-name="ce13" table:formula="of:=IF([.C1083]=&quot;vrai&quot;;IF([.D10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3]=&quot;vrai&quot;;IF([.E1083]=&quot;vrai&quot;;[.D1083];[.A1083]);&quot;&quot;)">
            <text:p/>
          </table:table-cell>
          <table:table-cell table:style-name="ce8" table:formula="of:=IF([.C1083]=&quot;vrai&quot;;IF([.E1083]=&quot;faux&quot;;[.D1083];[.B1083]);&quot;&quot;)">
            <text:p/>
          </table:table-cell>
          <table:table-cell table:style-name="ce13" table:formula="of:=IF([.C1083]=&quot;vrai&quot;;IF([.B1084]-[.A1084]&gt;[.$G$2];&quot;vrai&quot;;&quot;faux&quot;);&quot;&quot;)">
            <text:p/>
          </table:table-cell>
          <table:table-cell table:style-name="ce8" table:formula="of:=IF([.C1084]=&quot;vrai&quot;;([.A1084]+[.B1084])/2;&quot;&quot;)">
            <text:p/>
          </table:table-cell>
          <table:table-cell table:style-name="ce13" table:formula="of:=IF([.C1084]=&quot;vrai&quot;;IF([.D10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4]=&quot;vrai&quot;;IF([.E1084]=&quot;vrai&quot;;[.D1084];[.A1084]);&quot;&quot;)">
            <text:p/>
          </table:table-cell>
          <table:table-cell table:style-name="ce8" table:formula="of:=IF([.C1084]=&quot;vrai&quot;;IF([.E1084]=&quot;faux&quot;;[.D1084];[.B1084]);&quot;&quot;)">
            <text:p/>
          </table:table-cell>
          <table:table-cell table:style-name="ce13" table:formula="of:=IF([.C1084]=&quot;vrai&quot;;IF([.B1085]-[.A1085]&gt;[.$G$2];&quot;vrai&quot;;&quot;faux&quot;);&quot;&quot;)">
            <text:p/>
          </table:table-cell>
          <table:table-cell table:style-name="ce8" table:formula="of:=IF([.C1085]=&quot;vrai&quot;;([.A1085]+[.B1085])/2;&quot;&quot;)">
            <text:p/>
          </table:table-cell>
          <table:table-cell table:style-name="ce13" table:formula="of:=IF([.C1085]=&quot;vrai&quot;;IF([.D10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5]=&quot;vrai&quot;;IF([.E1085]=&quot;vrai&quot;;[.D1085];[.A1085]);&quot;&quot;)">
            <text:p/>
          </table:table-cell>
          <table:table-cell table:style-name="ce8" table:formula="of:=IF([.C1085]=&quot;vrai&quot;;IF([.E1085]=&quot;faux&quot;;[.D1085];[.B1085]);&quot;&quot;)">
            <text:p/>
          </table:table-cell>
          <table:table-cell table:style-name="ce13" table:formula="of:=IF([.C1085]=&quot;vrai&quot;;IF([.B1086]-[.A1086]&gt;[.$G$2];&quot;vrai&quot;;&quot;faux&quot;);&quot;&quot;)">
            <text:p/>
          </table:table-cell>
          <table:table-cell table:style-name="ce8" table:formula="of:=IF([.C1086]=&quot;vrai&quot;;([.A1086]+[.B1086])/2;&quot;&quot;)">
            <text:p/>
          </table:table-cell>
          <table:table-cell table:style-name="ce13" table:formula="of:=IF([.C1086]=&quot;vrai&quot;;IF([.D10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6]=&quot;vrai&quot;;IF([.E1086]=&quot;vrai&quot;;[.D1086];[.A1086]);&quot;&quot;)">
            <text:p/>
          </table:table-cell>
          <table:table-cell table:style-name="ce8" table:formula="of:=IF([.C1086]=&quot;vrai&quot;;IF([.E1086]=&quot;faux&quot;;[.D1086];[.B1086]);&quot;&quot;)">
            <text:p/>
          </table:table-cell>
          <table:table-cell table:style-name="ce13" table:formula="of:=IF([.C1086]=&quot;vrai&quot;;IF([.B1087]-[.A1087]&gt;[.$G$2];&quot;vrai&quot;;&quot;faux&quot;);&quot;&quot;)">
            <text:p/>
          </table:table-cell>
          <table:table-cell table:style-name="ce8" table:formula="of:=IF([.C1087]=&quot;vrai&quot;;([.A1087]+[.B1087])/2;&quot;&quot;)">
            <text:p/>
          </table:table-cell>
          <table:table-cell table:style-name="ce13" table:formula="of:=IF([.C1087]=&quot;vrai&quot;;IF([.D10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7]=&quot;vrai&quot;;IF([.E1087]=&quot;vrai&quot;;[.D1087];[.A1087]);&quot;&quot;)">
            <text:p/>
          </table:table-cell>
          <table:table-cell table:style-name="ce8" table:formula="of:=IF([.C1087]=&quot;vrai&quot;;IF([.E1087]=&quot;faux&quot;;[.D1087];[.B1087]);&quot;&quot;)">
            <text:p/>
          </table:table-cell>
          <table:table-cell table:style-name="ce13" table:formula="of:=IF([.C1087]=&quot;vrai&quot;;IF([.B1088]-[.A1088]&gt;[.$G$2];&quot;vrai&quot;;&quot;faux&quot;);&quot;&quot;)">
            <text:p/>
          </table:table-cell>
          <table:table-cell table:style-name="ce8" table:formula="of:=IF([.C1088]=&quot;vrai&quot;;([.A1088]+[.B1088])/2;&quot;&quot;)">
            <text:p/>
          </table:table-cell>
          <table:table-cell table:style-name="ce13" table:formula="of:=IF([.C1088]=&quot;vrai&quot;;IF([.D10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8]=&quot;vrai&quot;;IF([.E1088]=&quot;vrai&quot;;[.D1088];[.A1088]);&quot;&quot;)">
            <text:p/>
          </table:table-cell>
          <table:table-cell table:style-name="ce8" table:formula="of:=IF([.C1088]=&quot;vrai&quot;;IF([.E1088]=&quot;faux&quot;;[.D1088];[.B1088]);&quot;&quot;)">
            <text:p/>
          </table:table-cell>
          <table:table-cell table:style-name="ce13" table:formula="of:=IF([.C1088]=&quot;vrai&quot;;IF([.B1089]-[.A1089]&gt;[.$G$2];&quot;vrai&quot;;&quot;faux&quot;);&quot;&quot;)">
            <text:p/>
          </table:table-cell>
          <table:table-cell table:style-name="ce8" table:formula="of:=IF([.C1089]=&quot;vrai&quot;;([.A1089]+[.B1089])/2;&quot;&quot;)">
            <text:p/>
          </table:table-cell>
          <table:table-cell table:style-name="ce13" table:formula="of:=IF([.C1089]=&quot;vrai&quot;;IF([.D10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89]=&quot;vrai&quot;;IF([.E1089]=&quot;vrai&quot;;[.D1089];[.A1089]);&quot;&quot;)">
            <text:p/>
          </table:table-cell>
          <table:table-cell table:style-name="ce8" table:formula="of:=IF([.C1089]=&quot;vrai&quot;;IF([.E1089]=&quot;faux&quot;;[.D1089];[.B1089]);&quot;&quot;)">
            <text:p/>
          </table:table-cell>
          <table:table-cell table:style-name="ce13" table:formula="of:=IF([.C1089]=&quot;vrai&quot;;IF([.B1090]-[.A1090]&gt;[.$G$2];&quot;vrai&quot;;&quot;faux&quot;);&quot;&quot;)">
            <text:p/>
          </table:table-cell>
          <table:table-cell table:style-name="ce8" table:formula="of:=IF([.C1090]=&quot;vrai&quot;;([.A1090]+[.B1090])/2;&quot;&quot;)">
            <text:p/>
          </table:table-cell>
          <table:table-cell table:style-name="ce13" table:formula="of:=IF([.C1090]=&quot;vrai&quot;;IF([.D10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0]=&quot;vrai&quot;;IF([.E1090]=&quot;vrai&quot;;[.D1090];[.A1090]);&quot;&quot;)">
            <text:p/>
          </table:table-cell>
          <table:table-cell table:style-name="ce8" table:formula="of:=IF([.C1090]=&quot;vrai&quot;;IF([.E1090]=&quot;faux&quot;;[.D1090];[.B1090]);&quot;&quot;)">
            <text:p/>
          </table:table-cell>
          <table:table-cell table:style-name="ce13" table:formula="of:=IF([.C1090]=&quot;vrai&quot;;IF([.B1091]-[.A1091]&gt;[.$G$2];&quot;vrai&quot;;&quot;faux&quot;);&quot;&quot;)">
            <text:p/>
          </table:table-cell>
          <table:table-cell table:style-name="ce8" table:formula="of:=IF([.C1091]=&quot;vrai&quot;;([.A1091]+[.B1091])/2;&quot;&quot;)">
            <text:p/>
          </table:table-cell>
          <table:table-cell table:style-name="ce13" table:formula="of:=IF([.C1091]=&quot;vrai&quot;;IF([.D10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1]=&quot;vrai&quot;;IF([.E1091]=&quot;vrai&quot;;[.D1091];[.A1091]);&quot;&quot;)">
            <text:p/>
          </table:table-cell>
          <table:table-cell table:style-name="ce8" table:formula="of:=IF([.C1091]=&quot;vrai&quot;;IF([.E1091]=&quot;faux&quot;;[.D1091];[.B1091]);&quot;&quot;)">
            <text:p/>
          </table:table-cell>
          <table:table-cell table:style-name="ce13" table:formula="of:=IF([.C1091]=&quot;vrai&quot;;IF([.B1092]-[.A1092]&gt;[.$G$2];&quot;vrai&quot;;&quot;faux&quot;);&quot;&quot;)">
            <text:p/>
          </table:table-cell>
          <table:table-cell table:style-name="ce8" table:formula="of:=IF([.C1092]=&quot;vrai&quot;;([.A1092]+[.B1092])/2;&quot;&quot;)">
            <text:p/>
          </table:table-cell>
          <table:table-cell table:style-name="ce13" table:formula="of:=IF([.C1092]=&quot;vrai&quot;;IF([.D10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2]=&quot;vrai&quot;;IF([.E1092]=&quot;vrai&quot;;[.D1092];[.A1092]);&quot;&quot;)">
            <text:p/>
          </table:table-cell>
          <table:table-cell table:style-name="ce8" table:formula="of:=IF([.C1092]=&quot;vrai&quot;;IF([.E1092]=&quot;faux&quot;;[.D1092];[.B1092]);&quot;&quot;)">
            <text:p/>
          </table:table-cell>
          <table:table-cell table:style-name="ce13" table:formula="of:=IF([.C1092]=&quot;vrai&quot;;IF([.B1093]-[.A1093]&gt;[.$G$2];&quot;vrai&quot;;&quot;faux&quot;);&quot;&quot;)">
            <text:p/>
          </table:table-cell>
          <table:table-cell table:style-name="ce8" table:formula="of:=IF([.C1093]=&quot;vrai&quot;;([.A1093]+[.B1093])/2;&quot;&quot;)">
            <text:p/>
          </table:table-cell>
          <table:table-cell table:style-name="ce13" table:formula="of:=IF([.C1093]=&quot;vrai&quot;;IF([.D10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3]=&quot;vrai&quot;;IF([.E1093]=&quot;vrai&quot;;[.D1093];[.A1093]);&quot;&quot;)">
            <text:p/>
          </table:table-cell>
          <table:table-cell table:style-name="ce8" table:formula="of:=IF([.C1093]=&quot;vrai&quot;;IF([.E1093]=&quot;faux&quot;;[.D1093];[.B1093]);&quot;&quot;)">
            <text:p/>
          </table:table-cell>
          <table:table-cell table:style-name="ce13" table:formula="of:=IF([.C1093]=&quot;vrai&quot;;IF([.B1094]-[.A1094]&gt;[.$G$2];&quot;vrai&quot;;&quot;faux&quot;);&quot;&quot;)">
            <text:p/>
          </table:table-cell>
          <table:table-cell table:style-name="ce8" table:formula="of:=IF([.C1094]=&quot;vrai&quot;;([.A1094]+[.B1094])/2;&quot;&quot;)">
            <text:p/>
          </table:table-cell>
          <table:table-cell table:style-name="ce13" table:formula="of:=IF([.C1094]=&quot;vrai&quot;;IF([.D10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4]=&quot;vrai&quot;;IF([.E1094]=&quot;vrai&quot;;[.D1094];[.A1094]);&quot;&quot;)">
            <text:p/>
          </table:table-cell>
          <table:table-cell table:style-name="ce8" table:formula="of:=IF([.C1094]=&quot;vrai&quot;;IF([.E1094]=&quot;faux&quot;;[.D1094];[.B1094]);&quot;&quot;)">
            <text:p/>
          </table:table-cell>
          <table:table-cell table:style-name="ce13" table:formula="of:=IF([.C1094]=&quot;vrai&quot;;IF([.B1095]-[.A1095]&gt;[.$G$2];&quot;vrai&quot;;&quot;faux&quot;);&quot;&quot;)">
            <text:p/>
          </table:table-cell>
          <table:table-cell table:style-name="ce8" table:formula="of:=IF([.C1095]=&quot;vrai&quot;;([.A1095]+[.B1095])/2;&quot;&quot;)">
            <text:p/>
          </table:table-cell>
          <table:table-cell table:style-name="ce13" table:formula="of:=IF([.C1095]=&quot;vrai&quot;;IF([.D10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5]=&quot;vrai&quot;;IF([.E1095]=&quot;vrai&quot;;[.D1095];[.A1095]);&quot;&quot;)">
            <text:p/>
          </table:table-cell>
          <table:table-cell table:style-name="ce8" table:formula="of:=IF([.C1095]=&quot;vrai&quot;;IF([.E1095]=&quot;faux&quot;;[.D1095];[.B1095]);&quot;&quot;)">
            <text:p/>
          </table:table-cell>
          <table:table-cell table:style-name="ce13" table:formula="of:=IF([.C1095]=&quot;vrai&quot;;IF([.B1096]-[.A1096]&gt;[.$G$2];&quot;vrai&quot;;&quot;faux&quot;);&quot;&quot;)">
            <text:p/>
          </table:table-cell>
          <table:table-cell table:style-name="ce8" table:formula="of:=IF([.C1096]=&quot;vrai&quot;;([.A1096]+[.B1096])/2;&quot;&quot;)">
            <text:p/>
          </table:table-cell>
          <table:table-cell table:style-name="ce13" table:formula="of:=IF([.C1096]=&quot;vrai&quot;;IF([.D10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6]=&quot;vrai&quot;;IF([.E1096]=&quot;vrai&quot;;[.D1096];[.A1096]);&quot;&quot;)">
            <text:p/>
          </table:table-cell>
          <table:table-cell table:style-name="ce8" table:formula="of:=IF([.C1096]=&quot;vrai&quot;;IF([.E1096]=&quot;faux&quot;;[.D1096];[.B1096]);&quot;&quot;)">
            <text:p/>
          </table:table-cell>
          <table:table-cell table:style-name="ce13" table:formula="of:=IF([.C1096]=&quot;vrai&quot;;IF([.B1097]-[.A1097]&gt;[.$G$2];&quot;vrai&quot;;&quot;faux&quot;);&quot;&quot;)">
            <text:p/>
          </table:table-cell>
          <table:table-cell table:style-name="ce8" table:formula="of:=IF([.C1097]=&quot;vrai&quot;;([.A1097]+[.B1097])/2;&quot;&quot;)">
            <text:p/>
          </table:table-cell>
          <table:table-cell table:style-name="ce13" table:formula="of:=IF([.C1097]=&quot;vrai&quot;;IF([.D10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7]=&quot;vrai&quot;;IF([.E1097]=&quot;vrai&quot;;[.D1097];[.A1097]);&quot;&quot;)">
            <text:p/>
          </table:table-cell>
          <table:table-cell table:style-name="ce8" table:formula="of:=IF([.C1097]=&quot;vrai&quot;;IF([.E1097]=&quot;faux&quot;;[.D1097];[.B1097]);&quot;&quot;)">
            <text:p/>
          </table:table-cell>
          <table:table-cell table:style-name="ce13" table:formula="of:=IF([.C1097]=&quot;vrai&quot;;IF([.B1098]-[.A1098]&gt;[.$G$2];&quot;vrai&quot;;&quot;faux&quot;);&quot;&quot;)">
            <text:p/>
          </table:table-cell>
          <table:table-cell table:style-name="ce8" table:formula="of:=IF([.C1098]=&quot;vrai&quot;;([.A1098]+[.B1098])/2;&quot;&quot;)">
            <text:p/>
          </table:table-cell>
          <table:table-cell table:style-name="ce13" table:formula="of:=IF([.C1098]=&quot;vrai&quot;;IF([.D10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8]=&quot;vrai&quot;;IF([.E1098]=&quot;vrai&quot;;[.D1098];[.A1098]);&quot;&quot;)">
            <text:p/>
          </table:table-cell>
          <table:table-cell table:style-name="ce8" table:formula="of:=IF([.C1098]=&quot;vrai&quot;;IF([.E1098]=&quot;faux&quot;;[.D1098];[.B1098]);&quot;&quot;)">
            <text:p/>
          </table:table-cell>
          <table:table-cell table:style-name="ce13" table:formula="of:=IF([.C1098]=&quot;vrai&quot;;IF([.B1099]-[.A1099]&gt;[.$G$2];&quot;vrai&quot;;&quot;faux&quot;);&quot;&quot;)">
            <text:p/>
          </table:table-cell>
          <table:table-cell table:style-name="ce8" table:formula="of:=IF([.C1099]=&quot;vrai&quot;;([.A1099]+[.B1099])/2;&quot;&quot;)">
            <text:p/>
          </table:table-cell>
          <table:table-cell table:style-name="ce13" table:formula="of:=IF([.C1099]=&quot;vrai&quot;;IF([.D10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099]=&quot;vrai&quot;;IF([.E1099]=&quot;vrai&quot;;[.D1099];[.A1099]);&quot;&quot;)">
            <text:p/>
          </table:table-cell>
          <table:table-cell table:style-name="ce8" table:formula="of:=IF([.C1099]=&quot;vrai&quot;;IF([.E1099]=&quot;faux&quot;;[.D1099];[.B1099]);&quot;&quot;)">
            <text:p/>
          </table:table-cell>
          <table:table-cell table:style-name="ce13" table:formula="of:=IF([.C1099]=&quot;vrai&quot;;IF([.B1100]-[.A1100]&gt;[.$G$2];&quot;vrai&quot;;&quot;faux&quot;);&quot;&quot;)">
            <text:p/>
          </table:table-cell>
          <table:table-cell table:style-name="ce8" table:formula="of:=IF([.C1100]=&quot;vrai&quot;;([.A1100]+[.B1100])/2;&quot;&quot;)">
            <text:p/>
          </table:table-cell>
          <table:table-cell table:style-name="ce13" table:formula="of:=IF([.C1100]=&quot;vrai&quot;;IF([.D11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0]=&quot;vrai&quot;;IF([.E1100]=&quot;vrai&quot;;[.D1100];[.A1100]);&quot;&quot;)">
            <text:p/>
          </table:table-cell>
          <table:table-cell table:style-name="ce8" table:formula="of:=IF([.C1100]=&quot;vrai&quot;;IF([.E1100]=&quot;faux&quot;;[.D1100];[.B1100]);&quot;&quot;)">
            <text:p/>
          </table:table-cell>
          <table:table-cell table:style-name="ce13" table:formula="of:=IF([.C1100]=&quot;vrai&quot;;IF([.B1101]-[.A1101]&gt;[.$G$2];&quot;vrai&quot;;&quot;faux&quot;);&quot;&quot;)">
            <text:p/>
          </table:table-cell>
          <table:table-cell table:style-name="ce8" table:formula="of:=IF([.C1101]=&quot;vrai&quot;;([.A1101]+[.B1101])/2;&quot;&quot;)">
            <text:p/>
          </table:table-cell>
          <table:table-cell table:style-name="ce13" table:formula="of:=IF([.C1101]=&quot;vrai&quot;;IF([.D11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1]=&quot;vrai&quot;;IF([.E1101]=&quot;vrai&quot;;[.D1101];[.A1101]);&quot;&quot;)">
            <text:p/>
          </table:table-cell>
          <table:table-cell table:style-name="ce8" table:formula="of:=IF([.C1101]=&quot;vrai&quot;;IF([.E1101]=&quot;faux&quot;;[.D1101];[.B1101]);&quot;&quot;)">
            <text:p/>
          </table:table-cell>
          <table:table-cell table:style-name="ce13" table:formula="of:=IF([.C1101]=&quot;vrai&quot;;IF([.B1102]-[.A1102]&gt;[.$G$2];&quot;vrai&quot;;&quot;faux&quot;);&quot;&quot;)">
            <text:p/>
          </table:table-cell>
          <table:table-cell table:style-name="ce8" table:formula="of:=IF([.C1102]=&quot;vrai&quot;;([.A1102]+[.B1102])/2;&quot;&quot;)">
            <text:p/>
          </table:table-cell>
          <table:table-cell table:style-name="ce13" table:formula="of:=IF([.C1102]=&quot;vrai&quot;;IF([.D11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2]=&quot;vrai&quot;;IF([.E1102]=&quot;vrai&quot;;[.D1102];[.A1102]);&quot;&quot;)">
            <text:p/>
          </table:table-cell>
          <table:table-cell table:style-name="ce8" table:formula="of:=IF([.C1102]=&quot;vrai&quot;;IF([.E1102]=&quot;faux&quot;;[.D1102];[.B1102]);&quot;&quot;)">
            <text:p/>
          </table:table-cell>
          <table:table-cell table:style-name="ce13" table:formula="of:=IF([.C1102]=&quot;vrai&quot;;IF([.B1103]-[.A1103]&gt;[.$G$2];&quot;vrai&quot;;&quot;faux&quot;);&quot;&quot;)">
            <text:p/>
          </table:table-cell>
          <table:table-cell table:style-name="ce8" table:formula="of:=IF([.C1103]=&quot;vrai&quot;;([.A1103]+[.B1103])/2;&quot;&quot;)">
            <text:p/>
          </table:table-cell>
          <table:table-cell table:style-name="ce13" table:formula="of:=IF([.C1103]=&quot;vrai&quot;;IF([.D11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3]=&quot;vrai&quot;;IF([.E1103]=&quot;vrai&quot;;[.D1103];[.A1103]);&quot;&quot;)">
            <text:p/>
          </table:table-cell>
          <table:table-cell table:style-name="ce8" table:formula="of:=IF([.C1103]=&quot;vrai&quot;;IF([.E1103]=&quot;faux&quot;;[.D1103];[.B1103]);&quot;&quot;)">
            <text:p/>
          </table:table-cell>
          <table:table-cell table:style-name="ce13" table:formula="of:=IF([.C1103]=&quot;vrai&quot;;IF([.B1104]-[.A1104]&gt;[.$G$2];&quot;vrai&quot;;&quot;faux&quot;);&quot;&quot;)">
            <text:p/>
          </table:table-cell>
          <table:table-cell table:style-name="ce8" table:formula="of:=IF([.C1104]=&quot;vrai&quot;;([.A1104]+[.B1104])/2;&quot;&quot;)">
            <text:p/>
          </table:table-cell>
          <table:table-cell table:style-name="ce13" table:formula="of:=IF([.C1104]=&quot;vrai&quot;;IF([.D11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4]=&quot;vrai&quot;;IF([.E1104]=&quot;vrai&quot;;[.D1104];[.A1104]);&quot;&quot;)">
            <text:p/>
          </table:table-cell>
          <table:table-cell table:style-name="ce8" table:formula="of:=IF([.C1104]=&quot;vrai&quot;;IF([.E1104]=&quot;faux&quot;;[.D1104];[.B1104]);&quot;&quot;)">
            <text:p/>
          </table:table-cell>
          <table:table-cell table:style-name="ce13" table:formula="of:=IF([.C1104]=&quot;vrai&quot;;IF([.B1105]-[.A1105]&gt;[.$G$2];&quot;vrai&quot;;&quot;faux&quot;);&quot;&quot;)">
            <text:p/>
          </table:table-cell>
          <table:table-cell table:style-name="ce8" table:formula="of:=IF([.C1105]=&quot;vrai&quot;;([.A1105]+[.B1105])/2;&quot;&quot;)">
            <text:p/>
          </table:table-cell>
          <table:table-cell table:style-name="ce13" table:formula="of:=IF([.C1105]=&quot;vrai&quot;;IF([.D11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5]=&quot;vrai&quot;;IF([.E1105]=&quot;vrai&quot;;[.D1105];[.A1105]);&quot;&quot;)">
            <text:p/>
          </table:table-cell>
          <table:table-cell table:style-name="ce8" table:formula="of:=IF([.C1105]=&quot;vrai&quot;;IF([.E1105]=&quot;faux&quot;;[.D1105];[.B1105]);&quot;&quot;)">
            <text:p/>
          </table:table-cell>
          <table:table-cell table:style-name="ce13" table:formula="of:=IF([.C1105]=&quot;vrai&quot;;IF([.B1106]-[.A1106]&gt;[.$G$2];&quot;vrai&quot;;&quot;faux&quot;);&quot;&quot;)">
            <text:p/>
          </table:table-cell>
          <table:table-cell table:style-name="ce8" table:formula="of:=IF([.C1106]=&quot;vrai&quot;;([.A1106]+[.B1106])/2;&quot;&quot;)">
            <text:p/>
          </table:table-cell>
          <table:table-cell table:style-name="ce13" table:formula="of:=IF([.C1106]=&quot;vrai&quot;;IF([.D11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6]=&quot;vrai&quot;;IF([.E1106]=&quot;vrai&quot;;[.D1106];[.A1106]);&quot;&quot;)">
            <text:p/>
          </table:table-cell>
          <table:table-cell table:style-name="ce8" table:formula="of:=IF([.C1106]=&quot;vrai&quot;;IF([.E1106]=&quot;faux&quot;;[.D1106];[.B1106]);&quot;&quot;)">
            <text:p/>
          </table:table-cell>
          <table:table-cell table:style-name="ce13" table:formula="of:=IF([.C1106]=&quot;vrai&quot;;IF([.B1107]-[.A1107]&gt;[.$G$2];&quot;vrai&quot;;&quot;faux&quot;);&quot;&quot;)">
            <text:p/>
          </table:table-cell>
          <table:table-cell table:style-name="ce8" table:formula="of:=IF([.C1107]=&quot;vrai&quot;;([.A1107]+[.B1107])/2;&quot;&quot;)">
            <text:p/>
          </table:table-cell>
          <table:table-cell table:style-name="ce13" table:formula="of:=IF([.C1107]=&quot;vrai&quot;;IF([.D11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7]=&quot;vrai&quot;;IF([.E1107]=&quot;vrai&quot;;[.D1107];[.A1107]);&quot;&quot;)">
            <text:p/>
          </table:table-cell>
          <table:table-cell table:style-name="ce8" table:formula="of:=IF([.C1107]=&quot;vrai&quot;;IF([.E1107]=&quot;faux&quot;;[.D1107];[.B1107]);&quot;&quot;)">
            <text:p/>
          </table:table-cell>
          <table:table-cell table:style-name="ce13" table:formula="of:=IF([.C1107]=&quot;vrai&quot;;IF([.B1108]-[.A1108]&gt;[.$G$2];&quot;vrai&quot;;&quot;faux&quot;);&quot;&quot;)">
            <text:p/>
          </table:table-cell>
          <table:table-cell table:style-name="ce8" table:formula="of:=IF([.C1108]=&quot;vrai&quot;;([.A1108]+[.B1108])/2;&quot;&quot;)">
            <text:p/>
          </table:table-cell>
          <table:table-cell table:style-name="ce13" table:formula="of:=IF([.C1108]=&quot;vrai&quot;;IF([.D11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8]=&quot;vrai&quot;;IF([.E1108]=&quot;vrai&quot;;[.D1108];[.A1108]);&quot;&quot;)">
            <text:p/>
          </table:table-cell>
          <table:table-cell table:style-name="ce8" table:formula="of:=IF([.C1108]=&quot;vrai&quot;;IF([.E1108]=&quot;faux&quot;;[.D1108];[.B1108]);&quot;&quot;)">
            <text:p/>
          </table:table-cell>
          <table:table-cell table:style-name="ce13" table:formula="of:=IF([.C1108]=&quot;vrai&quot;;IF([.B1109]-[.A1109]&gt;[.$G$2];&quot;vrai&quot;;&quot;faux&quot;);&quot;&quot;)">
            <text:p/>
          </table:table-cell>
          <table:table-cell table:style-name="ce8" table:formula="of:=IF([.C1109]=&quot;vrai&quot;;([.A1109]+[.B1109])/2;&quot;&quot;)">
            <text:p/>
          </table:table-cell>
          <table:table-cell table:style-name="ce13" table:formula="of:=IF([.C1109]=&quot;vrai&quot;;IF([.D11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09]=&quot;vrai&quot;;IF([.E1109]=&quot;vrai&quot;;[.D1109];[.A1109]);&quot;&quot;)">
            <text:p/>
          </table:table-cell>
          <table:table-cell table:style-name="ce8" table:formula="of:=IF([.C1109]=&quot;vrai&quot;;IF([.E1109]=&quot;faux&quot;;[.D1109];[.B1109]);&quot;&quot;)">
            <text:p/>
          </table:table-cell>
          <table:table-cell table:style-name="ce13" table:formula="of:=IF([.C1109]=&quot;vrai&quot;;IF([.B1110]-[.A1110]&gt;[.$G$2];&quot;vrai&quot;;&quot;faux&quot;);&quot;&quot;)">
            <text:p/>
          </table:table-cell>
          <table:table-cell table:style-name="ce8" table:formula="of:=IF([.C1110]=&quot;vrai&quot;;([.A1110]+[.B1110])/2;&quot;&quot;)">
            <text:p/>
          </table:table-cell>
          <table:table-cell table:style-name="ce13" table:formula="of:=IF([.C1110]=&quot;vrai&quot;;IF([.D11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0]=&quot;vrai&quot;;IF([.E1110]=&quot;vrai&quot;;[.D1110];[.A1110]);&quot;&quot;)">
            <text:p/>
          </table:table-cell>
          <table:table-cell table:style-name="ce8" table:formula="of:=IF([.C1110]=&quot;vrai&quot;;IF([.E1110]=&quot;faux&quot;;[.D1110];[.B1110]);&quot;&quot;)">
            <text:p/>
          </table:table-cell>
          <table:table-cell table:style-name="ce13" table:formula="of:=IF([.C1110]=&quot;vrai&quot;;IF([.B1111]-[.A1111]&gt;[.$G$2];&quot;vrai&quot;;&quot;faux&quot;);&quot;&quot;)">
            <text:p/>
          </table:table-cell>
          <table:table-cell table:style-name="ce8" table:formula="of:=IF([.C1111]=&quot;vrai&quot;;([.A1111]+[.B1111])/2;&quot;&quot;)">
            <text:p/>
          </table:table-cell>
          <table:table-cell table:style-name="ce13" table:formula="of:=IF([.C1111]=&quot;vrai&quot;;IF([.D11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1]=&quot;vrai&quot;;IF([.E1111]=&quot;vrai&quot;;[.D1111];[.A1111]);&quot;&quot;)">
            <text:p/>
          </table:table-cell>
          <table:table-cell table:style-name="ce8" table:formula="of:=IF([.C1111]=&quot;vrai&quot;;IF([.E1111]=&quot;faux&quot;;[.D1111];[.B1111]);&quot;&quot;)">
            <text:p/>
          </table:table-cell>
          <table:table-cell table:style-name="ce13" table:formula="of:=IF([.C1111]=&quot;vrai&quot;;IF([.B1112]-[.A1112]&gt;[.$G$2];&quot;vrai&quot;;&quot;faux&quot;);&quot;&quot;)">
            <text:p/>
          </table:table-cell>
          <table:table-cell table:style-name="ce8" table:formula="of:=IF([.C1112]=&quot;vrai&quot;;([.A1112]+[.B1112])/2;&quot;&quot;)">
            <text:p/>
          </table:table-cell>
          <table:table-cell table:style-name="ce13" table:formula="of:=IF([.C1112]=&quot;vrai&quot;;IF([.D11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2]=&quot;vrai&quot;;IF([.E1112]=&quot;vrai&quot;;[.D1112];[.A1112]);&quot;&quot;)">
            <text:p/>
          </table:table-cell>
          <table:table-cell table:style-name="ce8" table:formula="of:=IF([.C1112]=&quot;vrai&quot;;IF([.E1112]=&quot;faux&quot;;[.D1112];[.B1112]);&quot;&quot;)">
            <text:p/>
          </table:table-cell>
          <table:table-cell table:style-name="ce13" table:formula="of:=IF([.C1112]=&quot;vrai&quot;;IF([.B1113]-[.A1113]&gt;[.$G$2];&quot;vrai&quot;;&quot;faux&quot;);&quot;&quot;)">
            <text:p/>
          </table:table-cell>
          <table:table-cell table:style-name="ce8" table:formula="of:=IF([.C1113]=&quot;vrai&quot;;([.A1113]+[.B1113])/2;&quot;&quot;)">
            <text:p/>
          </table:table-cell>
          <table:table-cell table:style-name="ce13" table:formula="of:=IF([.C1113]=&quot;vrai&quot;;IF([.D11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3]=&quot;vrai&quot;;IF([.E1113]=&quot;vrai&quot;;[.D1113];[.A1113]);&quot;&quot;)">
            <text:p/>
          </table:table-cell>
          <table:table-cell table:style-name="ce8" table:formula="of:=IF([.C1113]=&quot;vrai&quot;;IF([.E1113]=&quot;faux&quot;;[.D1113];[.B1113]);&quot;&quot;)">
            <text:p/>
          </table:table-cell>
          <table:table-cell table:style-name="ce13" table:formula="of:=IF([.C1113]=&quot;vrai&quot;;IF([.B1114]-[.A1114]&gt;[.$G$2];&quot;vrai&quot;;&quot;faux&quot;);&quot;&quot;)">
            <text:p/>
          </table:table-cell>
          <table:table-cell table:style-name="ce8" table:formula="of:=IF([.C1114]=&quot;vrai&quot;;([.A1114]+[.B1114])/2;&quot;&quot;)">
            <text:p/>
          </table:table-cell>
          <table:table-cell table:style-name="ce13" table:formula="of:=IF([.C1114]=&quot;vrai&quot;;IF([.D11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4]=&quot;vrai&quot;;IF([.E1114]=&quot;vrai&quot;;[.D1114];[.A1114]);&quot;&quot;)">
            <text:p/>
          </table:table-cell>
          <table:table-cell table:style-name="ce8" table:formula="of:=IF([.C1114]=&quot;vrai&quot;;IF([.E1114]=&quot;faux&quot;;[.D1114];[.B1114]);&quot;&quot;)">
            <text:p/>
          </table:table-cell>
          <table:table-cell table:style-name="ce13" table:formula="of:=IF([.C1114]=&quot;vrai&quot;;IF([.B1115]-[.A1115]&gt;[.$G$2];&quot;vrai&quot;;&quot;faux&quot;);&quot;&quot;)">
            <text:p/>
          </table:table-cell>
          <table:table-cell table:style-name="ce8" table:formula="of:=IF([.C1115]=&quot;vrai&quot;;([.A1115]+[.B1115])/2;&quot;&quot;)">
            <text:p/>
          </table:table-cell>
          <table:table-cell table:style-name="ce13" table:formula="of:=IF([.C1115]=&quot;vrai&quot;;IF([.D11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5]=&quot;vrai&quot;;IF([.E1115]=&quot;vrai&quot;;[.D1115];[.A1115]);&quot;&quot;)">
            <text:p/>
          </table:table-cell>
          <table:table-cell table:style-name="ce8" table:formula="of:=IF([.C1115]=&quot;vrai&quot;;IF([.E1115]=&quot;faux&quot;;[.D1115];[.B1115]);&quot;&quot;)">
            <text:p/>
          </table:table-cell>
          <table:table-cell table:style-name="ce13" table:formula="of:=IF([.C1115]=&quot;vrai&quot;;IF([.B1116]-[.A1116]&gt;[.$G$2];&quot;vrai&quot;;&quot;faux&quot;);&quot;&quot;)">
            <text:p/>
          </table:table-cell>
          <table:table-cell table:style-name="ce8" table:formula="of:=IF([.C1116]=&quot;vrai&quot;;([.A1116]+[.B1116])/2;&quot;&quot;)">
            <text:p/>
          </table:table-cell>
          <table:table-cell table:style-name="ce13" table:formula="of:=IF([.C1116]=&quot;vrai&quot;;IF([.D11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6]=&quot;vrai&quot;;IF([.E1116]=&quot;vrai&quot;;[.D1116];[.A1116]);&quot;&quot;)">
            <text:p/>
          </table:table-cell>
          <table:table-cell table:style-name="ce8" table:formula="of:=IF([.C1116]=&quot;vrai&quot;;IF([.E1116]=&quot;faux&quot;;[.D1116];[.B1116]);&quot;&quot;)">
            <text:p/>
          </table:table-cell>
          <table:table-cell table:style-name="ce13" table:formula="of:=IF([.C1116]=&quot;vrai&quot;;IF([.B1117]-[.A1117]&gt;[.$G$2];&quot;vrai&quot;;&quot;faux&quot;);&quot;&quot;)">
            <text:p/>
          </table:table-cell>
          <table:table-cell table:style-name="ce8" table:formula="of:=IF([.C1117]=&quot;vrai&quot;;([.A1117]+[.B1117])/2;&quot;&quot;)">
            <text:p/>
          </table:table-cell>
          <table:table-cell table:style-name="ce13" table:formula="of:=IF([.C1117]=&quot;vrai&quot;;IF([.D11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7]=&quot;vrai&quot;;IF([.E1117]=&quot;vrai&quot;;[.D1117];[.A1117]);&quot;&quot;)">
            <text:p/>
          </table:table-cell>
          <table:table-cell table:style-name="ce8" table:formula="of:=IF([.C1117]=&quot;vrai&quot;;IF([.E1117]=&quot;faux&quot;;[.D1117];[.B1117]);&quot;&quot;)">
            <text:p/>
          </table:table-cell>
          <table:table-cell table:style-name="ce13" table:formula="of:=IF([.C1117]=&quot;vrai&quot;;IF([.B1118]-[.A1118]&gt;[.$G$2];&quot;vrai&quot;;&quot;faux&quot;);&quot;&quot;)">
            <text:p/>
          </table:table-cell>
          <table:table-cell table:style-name="ce8" table:formula="of:=IF([.C1118]=&quot;vrai&quot;;([.A1118]+[.B1118])/2;&quot;&quot;)">
            <text:p/>
          </table:table-cell>
          <table:table-cell table:style-name="ce13" table:formula="of:=IF([.C1118]=&quot;vrai&quot;;IF([.D11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8]=&quot;vrai&quot;;IF([.E1118]=&quot;vrai&quot;;[.D1118];[.A1118]);&quot;&quot;)">
            <text:p/>
          </table:table-cell>
          <table:table-cell table:style-name="ce8" table:formula="of:=IF([.C1118]=&quot;vrai&quot;;IF([.E1118]=&quot;faux&quot;;[.D1118];[.B1118]);&quot;&quot;)">
            <text:p/>
          </table:table-cell>
          <table:table-cell table:style-name="ce13" table:formula="of:=IF([.C1118]=&quot;vrai&quot;;IF([.B1119]-[.A1119]&gt;[.$G$2];&quot;vrai&quot;;&quot;faux&quot;);&quot;&quot;)">
            <text:p/>
          </table:table-cell>
          <table:table-cell table:style-name="ce8" table:formula="of:=IF([.C1119]=&quot;vrai&quot;;([.A1119]+[.B1119])/2;&quot;&quot;)">
            <text:p/>
          </table:table-cell>
          <table:table-cell table:style-name="ce13" table:formula="of:=IF([.C1119]=&quot;vrai&quot;;IF([.D11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19]=&quot;vrai&quot;;IF([.E1119]=&quot;vrai&quot;;[.D1119];[.A1119]);&quot;&quot;)">
            <text:p/>
          </table:table-cell>
          <table:table-cell table:style-name="ce8" table:formula="of:=IF([.C1119]=&quot;vrai&quot;;IF([.E1119]=&quot;faux&quot;;[.D1119];[.B1119]);&quot;&quot;)">
            <text:p/>
          </table:table-cell>
          <table:table-cell table:style-name="ce13" table:formula="of:=IF([.C1119]=&quot;vrai&quot;;IF([.B1120]-[.A1120]&gt;[.$G$2];&quot;vrai&quot;;&quot;faux&quot;);&quot;&quot;)">
            <text:p/>
          </table:table-cell>
          <table:table-cell table:style-name="ce8" table:formula="of:=IF([.C1120]=&quot;vrai&quot;;([.A1120]+[.B1120])/2;&quot;&quot;)">
            <text:p/>
          </table:table-cell>
          <table:table-cell table:style-name="ce13" table:formula="of:=IF([.C1120]=&quot;vrai&quot;;IF([.D11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0]=&quot;vrai&quot;;IF([.E1120]=&quot;vrai&quot;;[.D1120];[.A1120]);&quot;&quot;)">
            <text:p/>
          </table:table-cell>
          <table:table-cell table:style-name="ce8" table:formula="of:=IF([.C1120]=&quot;vrai&quot;;IF([.E1120]=&quot;faux&quot;;[.D1120];[.B1120]);&quot;&quot;)">
            <text:p/>
          </table:table-cell>
          <table:table-cell table:style-name="ce13" table:formula="of:=IF([.C1120]=&quot;vrai&quot;;IF([.B1121]-[.A1121]&gt;[.$G$2];&quot;vrai&quot;;&quot;faux&quot;);&quot;&quot;)">
            <text:p/>
          </table:table-cell>
          <table:table-cell table:style-name="ce8" table:formula="of:=IF([.C1121]=&quot;vrai&quot;;([.A1121]+[.B1121])/2;&quot;&quot;)">
            <text:p/>
          </table:table-cell>
          <table:table-cell table:style-name="ce13" table:formula="of:=IF([.C1121]=&quot;vrai&quot;;IF([.D11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1]=&quot;vrai&quot;;IF([.E1121]=&quot;vrai&quot;;[.D1121];[.A1121]);&quot;&quot;)">
            <text:p/>
          </table:table-cell>
          <table:table-cell table:style-name="ce8" table:formula="of:=IF([.C1121]=&quot;vrai&quot;;IF([.E1121]=&quot;faux&quot;;[.D1121];[.B1121]);&quot;&quot;)">
            <text:p/>
          </table:table-cell>
          <table:table-cell table:style-name="ce13" table:formula="of:=IF([.C1121]=&quot;vrai&quot;;IF([.B1122]-[.A1122]&gt;[.$G$2];&quot;vrai&quot;;&quot;faux&quot;);&quot;&quot;)">
            <text:p/>
          </table:table-cell>
          <table:table-cell table:style-name="ce8" table:formula="of:=IF([.C1122]=&quot;vrai&quot;;([.A1122]+[.B1122])/2;&quot;&quot;)">
            <text:p/>
          </table:table-cell>
          <table:table-cell table:style-name="ce13" table:formula="of:=IF([.C1122]=&quot;vrai&quot;;IF([.D11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2]=&quot;vrai&quot;;IF([.E1122]=&quot;vrai&quot;;[.D1122];[.A1122]);&quot;&quot;)">
            <text:p/>
          </table:table-cell>
          <table:table-cell table:style-name="ce8" table:formula="of:=IF([.C1122]=&quot;vrai&quot;;IF([.E1122]=&quot;faux&quot;;[.D1122];[.B1122]);&quot;&quot;)">
            <text:p/>
          </table:table-cell>
          <table:table-cell table:style-name="ce13" table:formula="of:=IF([.C1122]=&quot;vrai&quot;;IF([.B1123]-[.A1123]&gt;[.$G$2];&quot;vrai&quot;;&quot;faux&quot;);&quot;&quot;)">
            <text:p/>
          </table:table-cell>
          <table:table-cell table:style-name="ce8" table:formula="of:=IF([.C1123]=&quot;vrai&quot;;([.A1123]+[.B1123])/2;&quot;&quot;)">
            <text:p/>
          </table:table-cell>
          <table:table-cell table:style-name="ce13" table:formula="of:=IF([.C1123]=&quot;vrai&quot;;IF([.D11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3]=&quot;vrai&quot;;IF([.E1123]=&quot;vrai&quot;;[.D1123];[.A1123]);&quot;&quot;)">
            <text:p/>
          </table:table-cell>
          <table:table-cell table:style-name="ce8" table:formula="of:=IF([.C1123]=&quot;vrai&quot;;IF([.E1123]=&quot;faux&quot;;[.D1123];[.B1123]);&quot;&quot;)">
            <text:p/>
          </table:table-cell>
          <table:table-cell table:style-name="ce13" table:formula="of:=IF([.C1123]=&quot;vrai&quot;;IF([.B1124]-[.A1124]&gt;[.$G$2];&quot;vrai&quot;;&quot;faux&quot;);&quot;&quot;)">
            <text:p/>
          </table:table-cell>
          <table:table-cell table:style-name="ce8" table:formula="of:=IF([.C1124]=&quot;vrai&quot;;([.A1124]+[.B1124])/2;&quot;&quot;)">
            <text:p/>
          </table:table-cell>
          <table:table-cell table:style-name="ce13" table:formula="of:=IF([.C1124]=&quot;vrai&quot;;IF([.D11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4]=&quot;vrai&quot;;IF([.E1124]=&quot;vrai&quot;;[.D1124];[.A1124]);&quot;&quot;)">
            <text:p/>
          </table:table-cell>
          <table:table-cell table:style-name="ce8" table:formula="of:=IF([.C1124]=&quot;vrai&quot;;IF([.E1124]=&quot;faux&quot;;[.D1124];[.B1124]);&quot;&quot;)">
            <text:p/>
          </table:table-cell>
          <table:table-cell table:style-name="ce13" table:formula="of:=IF([.C1124]=&quot;vrai&quot;;IF([.B1125]-[.A1125]&gt;[.$G$2];&quot;vrai&quot;;&quot;faux&quot;);&quot;&quot;)">
            <text:p/>
          </table:table-cell>
          <table:table-cell table:style-name="ce8" table:formula="of:=IF([.C1125]=&quot;vrai&quot;;([.A1125]+[.B1125])/2;&quot;&quot;)">
            <text:p/>
          </table:table-cell>
          <table:table-cell table:style-name="ce13" table:formula="of:=IF([.C1125]=&quot;vrai&quot;;IF([.D11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5]=&quot;vrai&quot;;IF([.E1125]=&quot;vrai&quot;;[.D1125];[.A1125]);&quot;&quot;)">
            <text:p/>
          </table:table-cell>
          <table:table-cell table:style-name="ce8" table:formula="of:=IF([.C1125]=&quot;vrai&quot;;IF([.E1125]=&quot;faux&quot;;[.D1125];[.B1125]);&quot;&quot;)">
            <text:p/>
          </table:table-cell>
          <table:table-cell table:style-name="ce13" table:formula="of:=IF([.C1125]=&quot;vrai&quot;;IF([.B1126]-[.A1126]&gt;[.$G$2];&quot;vrai&quot;;&quot;faux&quot;);&quot;&quot;)">
            <text:p/>
          </table:table-cell>
          <table:table-cell table:style-name="ce8" table:formula="of:=IF([.C1126]=&quot;vrai&quot;;([.A1126]+[.B1126])/2;&quot;&quot;)">
            <text:p/>
          </table:table-cell>
          <table:table-cell table:style-name="ce13" table:formula="of:=IF([.C1126]=&quot;vrai&quot;;IF([.D11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6]=&quot;vrai&quot;;IF([.E1126]=&quot;vrai&quot;;[.D1126];[.A1126]);&quot;&quot;)">
            <text:p/>
          </table:table-cell>
          <table:table-cell table:style-name="ce8" table:formula="of:=IF([.C1126]=&quot;vrai&quot;;IF([.E1126]=&quot;faux&quot;;[.D1126];[.B1126]);&quot;&quot;)">
            <text:p/>
          </table:table-cell>
          <table:table-cell table:style-name="ce13" table:formula="of:=IF([.C1126]=&quot;vrai&quot;;IF([.B1127]-[.A1127]&gt;[.$G$2];&quot;vrai&quot;;&quot;faux&quot;);&quot;&quot;)">
            <text:p/>
          </table:table-cell>
          <table:table-cell table:style-name="ce8" table:formula="of:=IF([.C1127]=&quot;vrai&quot;;([.A1127]+[.B1127])/2;&quot;&quot;)">
            <text:p/>
          </table:table-cell>
          <table:table-cell table:style-name="ce13" table:formula="of:=IF([.C1127]=&quot;vrai&quot;;IF([.D11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7]=&quot;vrai&quot;;IF([.E1127]=&quot;vrai&quot;;[.D1127];[.A1127]);&quot;&quot;)">
            <text:p/>
          </table:table-cell>
          <table:table-cell table:style-name="ce8" table:formula="of:=IF([.C1127]=&quot;vrai&quot;;IF([.E1127]=&quot;faux&quot;;[.D1127];[.B1127]);&quot;&quot;)">
            <text:p/>
          </table:table-cell>
          <table:table-cell table:style-name="ce13" table:formula="of:=IF([.C1127]=&quot;vrai&quot;;IF([.B1128]-[.A1128]&gt;[.$G$2];&quot;vrai&quot;;&quot;faux&quot;);&quot;&quot;)">
            <text:p/>
          </table:table-cell>
          <table:table-cell table:style-name="ce8" table:formula="of:=IF([.C1128]=&quot;vrai&quot;;([.A1128]+[.B1128])/2;&quot;&quot;)">
            <text:p/>
          </table:table-cell>
          <table:table-cell table:style-name="ce13" table:formula="of:=IF([.C1128]=&quot;vrai&quot;;IF([.D11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8]=&quot;vrai&quot;;IF([.E1128]=&quot;vrai&quot;;[.D1128];[.A1128]);&quot;&quot;)">
            <text:p/>
          </table:table-cell>
          <table:table-cell table:style-name="ce8" table:formula="of:=IF([.C1128]=&quot;vrai&quot;;IF([.E1128]=&quot;faux&quot;;[.D1128];[.B1128]);&quot;&quot;)">
            <text:p/>
          </table:table-cell>
          <table:table-cell table:style-name="ce13" table:formula="of:=IF([.C1128]=&quot;vrai&quot;;IF([.B1129]-[.A1129]&gt;[.$G$2];&quot;vrai&quot;;&quot;faux&quot;);&quot;&quot;)">
            <text:p/>
          </table:table-cell>
          <table:table-cell table:style-name="ce8" table:formula="of:=IF([.C1129]=&quot;vrai&quot;;([.A1129]+[.B1129])/2;&quot;&quot;)">
            <text:p/>
          </table:table-cell>
          <table:table-cell table:style-name="ce13" table:formula="of:=IF([.C1129]=&quot;vrai&quot;;IF([.D11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29]=&quot;vrai&quot;;IF([.E1129]=&quot;vrai&quot;;[.D1129];[.A1129]);&quot;&quot;)">
            <text:p/>
          </table:table-cell>
          <table:table-cell table:style-name="ce8" table:formula="of:=IF([.C1129]=&quot;vrai&quot;;IF([.E1129]=&quot;faux&quot;;[.D1129];[.B1129]);&quot;&quot;)">
            <text:p/>
          </table:table-cell>
          <table:table-cell table:style-name="ce13" table:formula="of:=IF([.C1129]=&quot;vrai&quot;;IF([.B1130]-[.A1130]&gt;[.$G$2];&quot;vrai&quot;;&quot;faux&quot;);&quot;&quot;)">
            <text:p/>
          </table:table-cell>
          <table:table-cell table:style-name="ce8" table:formula="of:=IF([.C1130]=&quot;vrai&quot;;([.A1130]+[.B1130])/2;&quot;&quot;)">
            <text:p/>
          </table:table-cell>
          <table:table-cell table:style-name="ce13" table:formula="of:=IF([.C1130]=&quot;vrai&quot;;IF([.D11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0]=&quot;vrai&quot;;IF([.E1130]=&quot;vrai&quot;;[.D1130];[.A1130]);&quot;&quot;)">
            <text:p/>
          </table:table-cell>
          <table:table-cell table:style-name="ce8" table:formula="of:=IF([.C1130]=&quot;vrai&quot;;IF([.E1130]=&quot;faux&quot;;[.D1130];[.B1130]);&quot;&quot;)">
            <text:p/>
          </table:table-cell>
          <table:table-cell table:style-name="ce13" table:formula="of:=IF([.C1130]=&quot;vrai&quot;;IF([.B1131]-[.A1131]&gt;[.$G$2];&quot;vrai&quot;;&quot;faux&quot;);&quot;&quot;)">
            <text:p/>
          </table:table-cell>
          <table:table-cell table:style-name="ce8" table:formula="of:=IF([.C1131]=&quot;vrai&quot;;([.A1131]+[.B1131])/2;&quot;&quot;)">
            <text:p/>
          </table:table-cell>
          <table:table-cell table:style-name="ce13" table:formula="of:=IF([.C1131]=&quot;vrai&quot;;IF([.D11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1]=&quot;vrai&quot;;IF([.E1131]=&quot;vrai&quot;;[.D1131];[.A1131]);&quot;&quot;)">
            <text:p/>
          </table:table-cell>
          <table:table-cell table:style-name="ce8" table:formula="of:=IF([.C1131]=&quot;vrai&quot;;IF([.E1131]=&quot;faux&quot;;[.D1131];[.B1131]);&quot;&quot;)">
            <text:p/>
          </table:table-cell>
          <table:table-cell table:style-name="ce13" table:formula="of:=IF([.C1131]=&quot;vrai&quot;;IF([.B1132]-[.A1132]&gt;[.$G$2];&quot;vrai&quot;;&quot;faux&quot;);&quot;&quot;)">
            <text:p/>
          </table:table-cell>
          <table:table-cell table:style-name="ce8" table:formula="of:=IF([.C1132]=&quot;vrai&quot;;([.A1132]+[.B1132])/2;&quot;&quot;)">
            <text:p/>
          </table:table-cell>
          <table:table-cell table:style-name="ce13" table:formula="of:=IF([.C1132]=&quot;vrai&quot;;IF([.D11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2]=&quot;vrai&quot;;IF([.E1132]=&quot;vrai&quot;;[.D1132];[.A1132]);&quot;&quot;)">
            <text:p/>
          </table:table-cell>
          <table:table-cell table:style-name="ce8" table:formula="of:=IF([.C1132]=&quot;vrai&quot;;IF([.E1132]=&quot;faux&quot;;[.D1132];[.B1132]);&quot;&quot;)">
            <text:p/>
          </table:table-cell>
          <table:table-cell table:style-name="ce13" table:formula="of:=IF([.C1132]=&quot;vrai&quot;;IF([.B1133]-[.A1133]&gt;[.$G$2];&quot;vrai&quot;;&quot;faux&quot;);&quot;&quot;)">
            <text:p/>
          </table:table-cell>
          <table:table-cell table:style-name="ce8" table:formula="of:=IF([.C1133]=&quot;vrai&quot;;([.A1133]+[.B1133])/2;&quot;&quot;)">
            <text:p/>
          </table:table-cell>
          <table:table-cell table:style-name="ce13" table:formula="of:=IF([.C1133]=&quot;vrai&quot;;IF([.D11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3]=&quot;vrai&quot;;IF([.E1133]=&quot;vrai&quot;;[.D1133];[.A1133]);&quot;&quot;)">
            <text:p/>
          </table:table-cell>
          <table:table-cell table:style-name="ce8" table:formula="of:=IF([.C1133]=&quot;vrai&quot;;IF([.E1133]=&quot;faux&quot;;[.D1133];[.B1133]);&quot;&quot;)">
            <text:p/>
          </table:table-cell>
          <table:table-cell table:style-name="ce13" table:formula="of:=IF([.C1133]=&quot;vrai&quot;;IF([.B1134]-[.A1134]&gt;[.$G$2];&quot;vrai&quot;;&quot;faux&quot;);&quot;&quot;)">
            <text:p/>
          </table:table-cell>
          <table:table-cell table:style-name="ce8" table:formula="of:=IF([.C1134]=&quot;vrai&quot;;([.A1134]+[.B1134])/2;&quot;&quot;)">
            <text:p/>
          </table:table-cell>
          <table:table-cell table:style-name="ce13" table:formula="of:=IF([.C1134]=&quot;vrai&quot;;IF([.D11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4]=&quot;vrai&quot;;IF([.E1134]=&quot;vrai&quot;;[.D1134];[.A1134]);&quot;&quot;)">
            <text:p/>
          </table:table-cell>
          <table:table-cell table:style-name="ce8" table:formula="of:=IF([.C1134]=&quot;vrai&quot;;IF([.E1134]=&quot;faux&quot;;[.D1134];[.B1134]);&quot;&quot;)">
            <text:p/>
          </table:table-cell>
          <table:table-cell table:style-name="ce13" table:formula="of:=IF([.C1134]=&quot;vrai&quot;;IF([.B1135]-[.A1135]&gt;[.$G$2];&quot;vrai&quot;;&quot;faux&quot;);&quot;&quot;)">
            <text:p/>
          </table:table-cell>
          <table:table-cell table:style-name="ce8" table:formula="of:=IF([.C1135]=&quot;vrai&quot;;([.A1135]+[.B1135])/2;&quot;&quot;)">
            <text:p/>
          </table:table-cell>
          <table:table-cell table:style-name="ce13" table:formula="of:=IF([.C1135]=&quot;vrai&quot;;IF([.D11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5]=&quot;vrai&quot;;IF([.E1135]=&quot;vrai&quot;;[.D1135];[.A1135]);&quot;&quot;)">
            <text:p/>
          </table:table-cell>
          <table:table-cell table:style-name="ce8" table:formula="of:=IF([.C1135]=&quot;vrai&quot;;IF([.E1135]=&quot;faux&quot;;[.D1135];[.B1135]);&quot;&quot;)">
            <text:p/>
          </table:table-cell>
          <table:table-cell table:style-name="ce13" table:formula="of:=IF([.C1135]=&quot;vrai&quot;;IF([.B1136]-[.A1136]&gt;[.$G$2];&quot;vrai&quot;;&quot;faux&quot;);&quot;&quot;)">
            <text:p/>
          </table:table-cell>
          <table:table-cell table:style-name="ce8" table:formula="of:=IF([.C1136]=&quot;vrai&quot;;([.A1136]+[.B1136])/2;&quot;&quot;)">
            <text:p/>
          </table:table-cell>
          <table:table-cell table:style-name="ce13" table:formula="of:=IF([.C1136]=&quot;vrai&quot;;IF([.D11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6]=&quot;vrai&quot;;IF([.E1136]=&quot;vrai&quot;;[.D1136];[.A1136]);&quot;&quot;)">
            <text:p/>
          </table:table-cell>
          <table:table-cell table:style-name="ce8" table:formula="of:=IF([.C1136]=&quot;vrai&quot;;IF([.E1136]=&quot;faux&quot;;[.D1136];[.B1136]);&quot;&quot;)">
            <text:p/>
          </table:table-cell>
          <table:table-cell table:style-name="ce13" table:formula="of:=IF([.C1136]=&quot;vrai&quot;;IF([.B1137]-[.A1137]&gt;[.$G$2];&quot;vrai&quot;;&quot;faux&quot;);&quot;&quot;)">
            <text:p/>
          </table:table-cell>
          <table:table-cell table:style-name="ce8" table:formula="of:=IF([.C1137]=&quot;vrai&quot;;([.A1137]+[.B1137])/2;&quot;&quot;)">
            <text:p/>
          </table:table-cell>
          <table:table-cell table:style-name="ce13" table:formula="of:=IF([.C1137]=&quot;vrai&quot;;IF([.D11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7]=&quot;vrai&quot;;IF([.E1137]=&quot;vrai&quot;;[.D1137];[.A1137]);&quot;&quot;)">
            <text:p/>
          </table:table-cell>
          <table:table-cell table:style-name="ce8" table:formula="of:=IF([.C1137]=&quot;vrai&quot;;IF([.E1137]=&quot;faux&quot;;[.D1137];[.B1137]);&quot;&quot;)">
            <text:p/>
          </table:table-cell>
          <table:table-cell table:style-name="ce13" table:formula="of:=IF([.C1137]=&quot;vrai&quot;;IF([.B1138]-[.A1138]&gt;[.$G$2];&quot;vrai&quot;;&quot;faux&quot;);&quot;&quot;)">
            <text:p/>
          </table:table-cell>
          <table:table-cell table:style-name="ce8" table:formula="of:=IF([.C1138]=&quot;vrai&quot;;([.A1138]+[.B1138])/2;&quot;&quot;)">
            <text:p/>
          </table:table-cell>
          <table:table-cell table:style-name="ce13" table:formula="of:=IF([.C1138]=&quot;vrai&quot;;IF([.D11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8]=&quot;vrai&quot;;IF([.E1138]=&quot;vrai&quot;;[.D1138];[.A1138]);&quot;&quot;)">
            <text:p/>
          </table:table-cell>
          <table:table-cell table:style-name="ce8" table:formula="of:=IF([.C1138]=&quot;vrai&quot;;IF([.E1138]=&quot;faux&quot;;[.D1138];[.B1138]);&quot;&quot;)">
            <text:p/>
          </table:table-cell>
          <table:table-cell table:style-name="ce13" table:formula="of:=IF([.C1138]=&quot;vrai&quot;;IF([.B1139]-[.A1139]&gt;[.$G$2];&quot;vrai&quot;;&quot;faux&quot;);&quot;&quot;)">
            <text:p/>
          </table:table-cell>
          <table:table-cell table:style-name="ce8" table:formula="of:=IF([.C1139]=&quot;vrai&quot;;([.A1139]+[.B1139])/2;&quot;&quot;)">
            <text:p/>
          </table:table-cell>
          <table:table-cell table:style-name="ce13" table:formula="of:=IF([.C1139]=&quot;vrai&quot;;IF([.D11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39]=&quot;vrai&quot;;IF([.E1139]=&quot;vrai&quot;;[.D1139];[.A1139]);&quot;&quot;)">
            <text:p/>
          </table:table-cell>
          <table:table-cell table:style-name="ce8" table:formula="of:=IF([.C1139]=&quot;vrai&quot;;IF([.E1139]=&quot;faux&quot;;[.D1139];[.B1139]);&quot;&quot;)">
            <text:p/>
          </table:table-cell>
          <table:table-cell table:style-name="ce13" table:formula="of:=IF([.C1139]=&quot;vrai&quot;;IF([.B1140]-[.A1140]&gt;[.$G$2];&quot;vrai&quot;;&quot;faux&quot;);&quot;&quot;)">
            <text:p/>
          </table:table-cell>
          <table:table-cell table:style-name="ce8" table:formula="of:=IF([.C1140]=&quot;vrai&quot;;([.A1140]+[.B1140])/2;&quot;&quot;)">
            <text:p/>
          </table:table-cell>
          <table:table-cell table:style-name="ce13" table:formula="of:=IF([.C1140]=&quot;vrai&quot;;IF([.D11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0]=&quot;vrai&quot;;IF([.E1140]=&quot;vrai&quot;;[.D1140];[.A1140]);&quot;&quot;)">
            <text:p/>
          </table:table-cell>
          <table:table-cell table:style-name="ce8" table:formula="of:=IF([.C1140]=&quot;vrai&quot;;IF([.E1140]=&quot;faux&quot;;[.D1140];[.B1140]);&quot;&quot;)">
            <text:p/>
          </table:table-cell>
          <table:table-cell table:style-name="ce13" table:formula="of:=IF([.C1140]=&quot;vrai&quot;;IF([.B1141]-[.A1141]&gt;[.$G$2];&quot;vrai&quot;;&quot;faux&quot;);&quot;&quot;)">
            <text:p/>
          </table:table-cell>
          <table:table-cell table:style-name="ce8" table:formula="of:=IF([.C1141]=&quot;vrai&quot;;([.A1141]+[.B1141])/2;&quot;&quot;)">
            <text:p/>
          </table:table-cell>
          <table:table-cell table:style-name="ce13" table:formula="of:=IF([.C1141]=&quot;vrai&quot;;IF([.D11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1]=&quot;vrai&quot;;IF([.E1141]=&quot;vrai&quot;;[.D1141];[.A1141]);&quot;&quot;)">
            <text:p/>
          </table:table-cell>
          <table:table-cell table:style-name="ce8" table:formula="of:=IF([.C1141]=&quot;vrai&quot;;IF([.E1141]=&quot;faux&quot;;[.D1141];[.B1141]);&quot;&quot;)">
            <text:p/>
          </table:table-cell>
          <table:table-cell table:style-name="ce13" table:formula="of:=IF([.C1141]=&quot;vrai&quot;;IF([.B1142]-[.A1142]&gt;[.$G$2];&quot;vrai&quot;;&quot;faux&quot;);&quot;&quot;)">
            <text:p/>
          </table:table-cell>
          <table:table-cell table:style-name="ce8" table:formula="of:=IF([.C1142]=&quot;vrai&quot;;([.A1142]+[.B1142])/2;&quot;&quot;)">
            <text:p/>
          </table:table-cell>
          <table:table-cell table:style-name="ce13" table:formula="of:=IF([.C1142]=&quot;vrai&quot;;IF([.D11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2]=&quot;vrai&quot;;IF([.E1142]=&quot;vrai&quot;;[.D1142];[.A1142]);&quot;&quot;)">
            <text:p/>
          </table:table-cell>
          <table:table-cell table:style-name="ce8" table:formula="of:=IF([.C1142]=&quot;vrai&quot;;IF([.E1142]=&quot;faux&quot;;[.D1142];[.B1142]);&quot;&quot;)">
            <text:p/>
          </table:table-cell>
          <table:table-cell table:style-name="ce13" table:formula="of:=IF([.C1142]=&quot;vrai&quot;;IF([.B1143]-[.A1143]&gt;[.$G$2];&quot;vrai&quot;;&quot;faux&quot;);&quot;&quot;)">
            <text:p/>
          </table:table-cell>
          <table:table-cell table:style-name="ce8" table:formula="of:=IF([.C1143]=&quot;vrai&quot;;([.A1143]+[.B1143])/2;&quot;&quot;)">
            <text:p/>
          </table:table-cell>
          <table:table-cell table:style-name="ce13" table:formula="of:=IF([.C1143]=&quot;vrai&quot;;IF([.D11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3]=&quot;vrai&quot;;IF([.E1143]=&quot;vrai&quot;;[.D1143];[.A1143]);&quot;&quot;)">
            <text:p/>
          </table:table-cell>
          <table:table-cell table:style-name="ce8" table:formula="of:=IF([.C1143]=&quot;vrai&quot;;IF([.E1143]=&quot;faux&quot;;[.D1143];[.B1143]);&quot;&quot;)">
            <text:p/>
          </table:table-cell>
          <table:table-cell table:style-name="ce13" table:formula="of:=IF([.C1143]=&quot;vrai&quot;;IF([.B1144]-[.A1144]&gt;[.$G$2];&quot;vrai&quot;;&quot;faux&quot;);&quot;&quot;)">
            <text:p/>
          </table:table-cell>
          <table:table-cell table:style-name="ce8" table:formula="of:=IF([.C1144]=&quot;vrai&quot;;([.A1144]+[.B1144])/2;&quot;&quot;)">
            <text:p/>
          </table:table-cell>
          <table:table-cell table:style-name="ce13" table:formula="of:=IF([.C1144]=&quot;vrai&quot;;IF([.D11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4]=&quot;vrai&quot;;IF([.E1144]=&quot;vrai&quot;;[.D1144];[.A1144]);&quot;&quot;)">
            <text:p/>
          </table:table-cell>
          <table:table-cell table:style-name="ce8" table:formula="of:=IF([.C1144]=&quot;vrai&quot;;IF([.E1144]=&quot;faux&quot;;[.D1144];[.B1144]);&quot;&quot;)">
            <text:p/>
          </table:table-cell>
          <table:table-cell table:style-name="ce13" table:formula="of:=IF([.C1144]=&quot;vrai&quot;;IF([.B1145]-[.A1145]&gt;[.$G$2];&quot;vrai&quot;;&quot;faux&quot;);&quot;&quot;)">
            <text:p/>
          </table:table-cell>
          <table:table-cell table:style-name="ce8" table:formula="of:=IF([.C1145]=&quot;vrai&quot;;([.A1145]+[.B1145])/2;&quot;&quot;)">
            <text:p/>
          </table:table-cell>
          <table:table-cell table:style-name="ce13" table:formula="of:=IF([.C1145]=&quot;vrai&quot;;IF([.D11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5]=&quot;vrai&quot;;IF([.E1145]=&quot;vrai&quot;;[.D1145];[.A1145]);&quot;&quot;)">
            <text:p/>
          </table:table-cell>
          <table:table-cell table:style-name="ce8" table:formula="of:=IF([.C1145]=&quot;vrai&quot;;IF([.E1145]=&quot;faux&quot;;[.D1145];[.B1145]);&quot;&quot;)">
            <text:p/>
          </table:table-cell>
          <table:table-cell table:style-name="ce13" table:formula="of:=IF([.C1145]=&quot;vrai&quot;;IF([.B1146]-[.A1146]&gt;[.$G$2];&quot;vrai&quot;;&quot;faux&quot;);&quot;&quot;)">
            <text:p/>
          </table:table-cell>
          <table:table-cell table:style-name="ce8" table:formula="of:=IF([.C1146]=&quot;vrai&quot;;([.A1146]+[.B1146])/2;&quot;&quot;)">
            <text:p/>
          </table:table-cell>
          <table:table-cell table:style-name="ce13" table:formula="of:=IF([.C1146]=&quot;vrai&quot;;IF([.D11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6]=&quot;vrai&quot;;IF([.E1146]=&quot;vrai&quot;;[.D1146];[.A1146]);&quot;&quot;)">
            <text:p/>
          </table:table-cell>
          <table:table-cell table:style-name="ce8" table:formula="of:=IF([.C1146]=&quot;vrai&quot;;IF([.E1146]=&quot;faux&quot;;[.D1146];[.B1146]);&quot;&quot;)">
            <text:p/>
          </table:table-cell>
          <table:table-cell table:style-name="ce13" table:formula="of:=IF([.C1146]=&quot;vrai&quot;;IF([.B1147]-[.A1147]&gt;[.$G$2];&quot;vrai&quot;;&quot;faux&quot;);&quot;&quot;)">
            <text:p/>
          </table:table-cell>
          <table:table-cell table:style-name="ce8" table:formula="of:=IF([.C1147]=&quot;vrai&quot;;([.A1147]+[.B1147])/2;&quot;&quot;)">
            <text:p/>
          </table:table-cell>
          <table:table-cell table:style-name="ce13" table:formula="of:=IF([.C1147]=&quot;vrai&quot;;IF([.D11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7]=&quot;vrai&quot;;IF([.E1147]=&quot;vrai&quot;;[.D1147];[.A1147]);&quot;&quot;)">
            <text:p/>
          </table:table-cell>
          <table:table-cell table:style-name="ce8" table:formula="of:=IF([.C1147]=&quot;vrai&quot;;IF([.E1147]=&quot;faux&quot;;[.D1147];[.B1147]);&quot;&quot;)">
            <text:p/>
          </table:table-cell>
          <table:table-cell table:style-name="ce13" table:formula="of:=IF([.C1147]=&quot;vrai&quot;;IF([.B1148]-[.A1148]&gt;[.$G$2];&quot;vrai&quot;;&quot;faux&quot;);&quot;&quot;)">
            <text:p/>
          </table:table-cell>
          <table:table-cell table:style-name="ce8" table:formula="of:=IF([.C1148]=&quot;vrai&quot;;([.A1148]+[.B1148])/2;&quot;&quot;)">
            <text:p/>
          </table:table-cell>
          <table:table-cell table:style-name="ce13" table:formula="of:=IF([.C1148]=&quot;vrai&quot;;IF([.D11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8]=&quot;vrai&quot;;IF([.E1148]=&quot;vrai&quot;;[.D1148];[.A1148]);&quot;&quot;)">
            <text:p/>
          </table:table-cell>
          <table:table-cell table:style-name="ce8" table:formula="of:=IF([.C1148]=&quot;vrai&quot;;IF([.E1148]=&quot;faux&quot;;[.D1148];[.B1148]);&quot;&quot;)">
            <text:p/>
          </table:table-cell>
          <table:table-cell table:style-name="ce13" table:formula="of:=IF([.C1148]=&quot;vrai&quot;;IF([.B1149]-[.A1149]&gt;[.$G$2];&quot;vrai&quot;;&quot;faux&quot;);&quot;&quot;)">
            <text:p/>
          </table:table-cell>
          <table:table-cell table:style-name="ce8" table:formula="of:=IF([.C1149]=&quot;vrai&quot;;([.A1149]+[.B1149])/2;&quot;&quot;)">
            <text:p/>
          </table:table-cell>
          <table:table-cell table:style-name="ce13" table:formula="of:=IF([.C1149]=&quot;vrai&quot;;IF([.D11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49]=&quot;vrai&quot;;IF([.E1149]=&quot;vrai&quot;;[.D1149];[.A1149]);&quot;&quot;)">
            <text:p/>
          </table:table-cell>
          <table:table-cell table:style-name="ce8" table:formula="of:=IF([.C1149]=&quot;vrai&quot;;IF([.E1149]=&quot;faux&quot;;[.D1149];[.B1149]);&quot;&quot;)">
            <text:p/>
          </table:table-cell>
          <table:table-cell table:style-name="ce13" table:formula="of:=IF([.C1149]=&quot;vrai&quot;;IF([.B1150]-[.A1150]&gt;[.$G$2];&quot;vrai&quot;;&quot;faux&quot;);&quot;&quot;)">
            <text:p/>
          </table:table-cell>
          <table:table-cell table:style-name="ce8" table:formula="of:=IF([.C1150]=&quot;vrai&quot;;([.A1150]+[.B1150])/2;&quot;&quot;)">
            <text:p/>
          </table:table-cell>
          <table:table-cell table:style-name="ce13" table:formula="of:=IF([.C1150]=&quot;vrai&quot;;IF([.D11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0]=&quot;vrai&quot;;IF([.E1150]=&quot;vrai&quot;;[.D1150];[.A1150]);&quot;&quot;)">
            <text:p/>
          </table:table-cell>
          <table:table-cell table:style-name="ce8" table:formula="of:=IF([.C1150]=&quot;vrai&quot;;IF([.E1150]=&quot;faux&quot;;[.D1150];[.B1150]);&quot;&quot;)">
            <text:p/>
          </table:table-cell>
          <table:table-cell table:style-name="ce13" table:formula="of:=IF([.C1150]=&quot;vrai&quot;;IF([.B1151]-[.A1151]&gt;[.$G$2];&quot;vrai&quot;;&quot;faux&quot;);&quot;&quot;)">
            <text:p/>
          </table:table-cell>
          <table:table-cell table:style-name="ce8" table:formula="of:=IF([.C1151]=&quot;vrai&quot;;([.A1151]+[.B1151])/2;&quot;&quot;)">
            <text:p/>
          </table:table-cell>
          <table:table-cell table:style-name="ce13" table:formula="of:=IF([.C1151]=&quot;vrai&quot;;IF([.D11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1]=&quot;vrai&quot;;IF([.E1151]=&quot;vrai&quot;;[.D1151];[.A1151]);&quot;&quot;)">
            <text:p/>
          </table:table-cell>
          <table:table-cell table:style-name="ce8" table:formula="of:=IF([.C1151]=&quot;vrai&quot;;IF([.E1151]=&quot;faux&quot;;[.D1151];[.B1151]);&quot;&quot;)">
            <text:p/>
          </table:table-cell>
          <table:table-cell table:style-name="ce13" table:formula="of:=IF([.C1151]=&quot;vrai&quot;;IF([.B1152]-[.A1152]&gt;[.$G$2];&quot;vrai&quot;;&quot;faux&quot;);&quot;&quot;)">
            <text:p/>
          </table:table-cell>
          <table:table-cell table:style-name="ce8" table:formula="of:=IF([.C1152]=&quot;vrai&quot;;([.A1152]+[.B1152])/2;&quot;&quot;)">
            <text:p/>
          </table:table-cell>
          <table:table-cell table:style-name="ce13" table:formula="of:=IF([.C1152]=&quot;vrai&quot;;IF([.D11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2]=&quot;vrai&quot;;IF([.E1152]=&quot;vrai&quot;;[.D1152];[.A1152]);&quot;&quot;)">
            <text:p/>
          </table:table-cell>
          <table:table-cell table:style-name="ce8" table:formula="of:=IF([.C1152]=&quot;vrai&quot;;IF([.E1152]=&quot;faux&quot;;[.D1152];[.B1152]);&quot;&quot;)">
            <text:p/>
          </table:table-cell>
          <table:table-cell table:style-name="ce13" table:formula="of:=IF([.C1152]=&quot;vrai&quot;;IF([.B1153]-[.A1153]&gt;[.$G$2];&quot;vrai&quot;;&quot;faux&quot;);&quot;&quot;)">
            <text:p/>
          </table:table-cell>
          <table:table-cell table:style-name="ce8" table:formula="of:=IF([.C1153]=&quot;vrai&quot;;([.A1153]+[.B1153])/2;&quot;&quot;)">
            <text:p/>
          </table:table-cell>
          <table:table-cell table:style-name="ce13" table:formula="of:=IF([.C1153]=&quot;vrai&quot;;IF([.D11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3]=&quot;vrai&quot;;IF([.E1153]=&quot;vrai&quot;;[.D1153];[.A1153]);&quot;&quot;)">
            <text:p/>
          </table:table-cell>
          <table:table-cell table:style-name="ce8" table:formula="of:=IF([.C1153]=&quot;vrai&quot;;IF([.E1153]=&quot;faux&quot;;[.D1153];[.B1153]);&quot;&quot;)">
            <text:p/>
          </table:table-cell>
          <table:table-cell table:style-name="ce13" table:formula="of:=IF([.C1153]=&quot;vrai&quot;;IF([.B1154]-[.A1154]&gt;[.$G$2];&quot;vrai&quot;;&quot;faux&quot;);&quot;&quot;)">
            <text:p/>
          </table:table-cell>
          <table:table-cell table:style-name="ce8" table:formula="of:=IF([.C1154]=&quot;vrai&quot;;([.A1154]+[.B1154])/2;&quot;&quot;)">
            <text:p/>
          </table:table-cell>
          <table:table-cell table:style-name="ce13" table:formula="of:=IF([.C1154]=&quot;vrai&quot;;IF([.D11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4]=&quot;vrai&quot;;IF([.E1154]=&quot;vrai&quot;;[.D1154];[.A1154]);&quot;&quot;)">
            <text:p/>
          </table:table-cell>
          <table:table-cell table:style-name="ce8" table:formula="of:=IF([.C1154]=&quot;vrai&quot;;IF([.E1154]=&quot;faux&quot;;[.D1154];[.B1154]);&quot;&quot;)">
            <text:p/>
          </table:table-cell>
          <table:table-cell table:style-name="ce13" table:formula="of:=IF([.C1154]=&quot;vrai&quot;;IF([.B1155]-[.A1155]&gt;[.$G$2];&quot;vrai&quot;;&quot;faux&quot;);&quot;&quot;)">
            <text:p/>
          </table:table-cell>
          <table:table-cell table:style-name="ce8" table:formula="of:=IF([.C1155]=&quot;vrai&quot;;([.A1155]+[.B1155])/2;&quot;&quot;)">
            <text:p/>
          </table:table-cell>
          <table:table-cell table:style-name="ce13" table:formula="of:=IF([.C1155]=&quot;vrai&quot;;IF([.D11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5]=&quot;vrai&quot;;IF([.E1155]=&quot;vrai&quot;;[.D1155];[.A1155]);&quot;&quot;)">
            <text:p/>
          </table:table-cell>
          <table:table-cell table:style-name="ce8" table:formula="of:=IF([.C1155]=&quot;vrai&quot;;IF([.E1155]=&quot;faux&quot;;[.D1155];[.B1155]);&quot;&quot;)">
            <text:p/>
          </table:table-cell>
          <table:table-cell table:style-name="ce13" table:formula="of:=IF([.C1155]=&quot;vrai&quot;;IF([.B1156]-[.A1156]&gt;[.$G$2];&quot;vrai&quot;;&quot;faux&quot;);&quot;&quot;)">
            <text:p/>
          </table:table-cell>
          <table:table-cell table:style-name="ce8" table:formula="of:=IF([.C1156]=&quot;vrai&quot;;([.A1156]+[.B1156])/2;&quot;&quot;)">
            <text:p/>
          </table:table-cell>
          <table:table-cell table:style-name="ce13" table:formula="of:=IF([.C1156]=&quot;vrai&quot;;IF([.D11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6]=&quot;vrai&quot;;IF([.E1156]=&quot;vrai&quot;;[.D1156];[.A1156]);&quot;&quot;)">
            <text:p/>
          </table:table-cell>
          <table:table-cell table:style-name="ce8" table:formula="of:=IF([.C1156]=&quot;vrai&quot;;IF([.E1156]=&quot;faux&quot;;[.D1156];[.B1156]);&quot;&quot;)">
            <text:p/>
          </table:table-cell>
          <table:table-cell table:style-name="ce13" table:formula="of:=IF([.C1156]=&quot;vrai&quot;;IF([.B1157]-[.A1157]&gt;[.$G$2];&quot;vrai&quot;;&quot;faux&quot;);&quot;&quot;)">
            <text:p/>
          </table:table-cell>
          <table:table-cell table:style-name="ce8" table:formula="of:=IF([.C1157]=&quot;vrai&quot;;([.A1157]+[.B1157])/2;&quot;&quot;)">
            <text:p/>
          </table:table-cell>
          <table:table-cell table:style-name="ce13" table:formula="of:=IF([.C1157]=&quot;vrai&quot;;IF([.D11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7]=&quot;vrai&quot;;IF([.E1157]=&quot;vrai&quot;;[.D1157];[.A1157]);&quot;&quot;)">
            <text:p/>
          </table:table-cell>
          <table:table-cell table:style-name="ce8" table:formula="of:=IF([.C1157]=&quot;vrai&quot;;IF([.E1157]=&quot;faux&quot;;[.D1157];[.B1157]);&quot;&quot;)">
            <text:p/>
          </table:table-cell>
          <table:table-cell table:style-name="ce13" table:formula="of:=IF([.C1157]=&quot;vrai&quot;;IF([.B1158]-[.A1158]&gt;[.$G$2];&quot;vrai&quot;;&quot;faux&quot;);&quot;&quot;)">
            <text:p/>
          </table:table-cell>
          <table:table-cell table:style-name="ce8" table:formula="of:=IF([.C1158]=&quot;vrai&quot;;([.A1158]+[.B1158])/2;&quot;&quot;)">
            <text:p/>
          </table:table-cell>
          <table:table-cell table:style-name="ce13" table:formula="of:=IF([.C1158]=&quot;vrai&quot;;IF([.D11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8]=&quot;vrai&quot;;IF([.E1158]=&quot;vrai&quot;;[.D1158];[.A1158]);&quot;&quot;)">
            <text:p/>
          </table:table-cell>
          <table:table-cell table:style-name="ce8" table:formula="of:=IF([.C1158]=&quot;vrai&quot;;IF([.E1158]=&quot;faux&quot;;[.D1158];[.B1158]);&quot;&quot;)">
            <text:p/>
          </table:table-cell>
          <table:table-cell table:style-name="ce13" table:formula="of:=IF([.C1158]=&quot;vrai&quot;;IF([.B1159]-[.A1159]&gt;[.$G$2];&quot;vrai&quot;;&quot;faux&quot;);&quot;&quot;)">
            <text:p/>
          </table:table-cell>
          <table:table-cell table:style-name="ce8" table:formula="of:=IF([.C1159]=&quot;vrai&quot;;([.A1159]+[.B1159])/2;&quot;&quot;)">
            <text:p/>
          </table:table-cell>
          <table:table-cell table:style-name="ce13" table:formula="of:=IF([.C1159]=&quot;vrai&quot;;IF([.D11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59]=&quot;vrai&quot;;IF([.E1159]=&quot;vrai&quot;;[.D1159];[.A1159]);&quot;&quot;)">
            <text:p/>
          </table:table-cell>
          <table:table-cell table:style-name="ce8" table:formula="of:=IF([.C1159]=&quot;vrai&quot;;IF([.E1159]=&quot;faux&quot;;[.D1159];[.B1159]);&quot;&quot;)">
            <text:p/>
          </table:table-cell>
          <table:table-cell table:style-name="ce13" table:formula="of:=IF([.C1159]=&quot;vrai&quot;;IF([.B1160]-[.A1160]&gt;[.$G$2];&quot;vrai&quot;;&quot;faux&quot;);&quot;&quot;)">
            <text:p/>
          </table:table-cell>
          <table:table-cell table:style-name="ce8" table:formula="of:=IF([.C1160]=&quot;vrai&quot;;([.A1160]+[.B1160])/2;&quot;&quot;)">
            <text:p/>
          </table:table-cell>
          <table:table-cell table:style-name="ce13" table:formula="of:=IF([.C1160]=&quot;vrai&quot;;IF([.D11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0]=&quot;vrai&quot;;IF([.E1160]=&quot;vrai&quot;;[.D1160];[.A1160]);&quot;&quot;)">
            <text:p/>
          </table:table-cell>
          <table:table-cell table:style-name="ce8" table:formula="of:=IF([.C1160]=&quot;vrai&quot;;IF([.E1160]=&quot;faux&quot;;[.D1160];[.B1160]);&quot;&quot;)">
            <text:p/>
          </table:table-cell>
          <table:table-cell table:style-name="ce13" table:formula="of:=IF([.C1160]=&quot;vrai&quot;;IF([.B1161]-[.A1161]&gt;[.$G$2];&quot;vrai&quot;;&quot;faux&quot;);&quot;&quot;)">
            <text:p/>
          </table:table-cell>
          <table:table-cell table:style-name="ce8" table:formula="of:=IF([.C1161]=&quot;vrai&quot;;([.A1161]+[.B1161])/2;&quot;&quot;)">
            <text:p/>
          </table:table-cell>
          <table:table-cell table:style-name="ce13" table:formula="of:=IF([.C1161]=&quot;vrai&quot;;IF([.D11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1]=&quot;vrai&quot;;IF([.E1161]=&quot;vrai&quot;;[.D1161];[.A1161]);&quot;&quot;)">
            <text:p/>
          </table:table-cell>
          <table:table-cell table:style-name="ce8" table:formula="of:=IF([.C1161]=&quot;vrai&quot;;IF([.E1161]=&quot;faux&quot;;[.D1161];[.B1161]);&quot;&quot;)">
            <text:p/>
          </table:table-cell>
          <table:table-cell table:style-name="ce13" table:formula="of:=IF([.C1161]=&quot;vrai&quot;;IF([.B1162]-[.A1162]&gt;[.$G$2];&quot;vrai&quot;;&quot;faux&quot;);&quot;&quot;)">
            <text:p/>
          </table:table-cell>
          <table:table-cell table:style-name="ce8" table:formula="of:=IF([.C1162]=&quot;vrai&quot;;([.A1162]+[.B1162])/2;&quot;&quot;)">
            <text:p/>
          </table:table-cell>
          <table:table-cell table:style-name="ce13" table:formula="of:=IF([.C1162]=&quot;vrai&quot;;IF([.D11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2]=&quot;vrai&quot;;IF([.E1162]=&quot;vrai&quot;;[.D1162];[.A1162]);&quot;&quot;)">
            <text:p/>
          </table:table-cell>
          <table:table-cell table:style-name="ce8" table:formula="of:=IF([.C1162]=&quot;vrai&quot;;IF([.E1162]=&quot;faux&quot;;[.D1162];[.B1162]);&quot;&quot;)">
            <text:p/>
          </table:table-cell>
          <table:table-cell table:style-name="ce13" table:formula="of:=IF([.C1162]=&quot;vrai&quot;;IF([.B1163]-[.A1163]&gt;[.$G$2];&quot;vrai&quot;;&quot;faux&quot;);&quot;&quot;)">
            <text:p/>
          </table:table-cell>
          <table:table-cell table:style-name="ce8" table:formula="of:=IF([.C1163]=&quot;vrai&quot;;([.A1163]+[.B1163])/2;&quot;&quot;)">
            <text:p/>
          </table:table-cell>
          <table:table-cell table:style-name="ce13" table:formula="of:=IF([.C1163]=&quot;vrai&quot;;IF([.D11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3]=&quot;vrai&quot;;IF([.E1163]=&quot;vrai&quot;;[.D1163];[.A1163]);&quot;&quot;)">
            <text:p/>
          </table:table-cell>
          <table:table-cell table:style-name="ce8" table:formula="of:=IF([.C1163]=&quot;vrai&quot;;IF([.E1163]=&quot;faux&quot;;[.D1163];[.B1163]);&quot;&quot;)">
            <text:p/>
          </table:table-cell>
          <table:table-cell table:style-name="ce13" table:formula="of:=IF([.C1163]=&quot;vrai&quot;;IF([.B1164]-[.A1164]&gt;[.$G$2];&quot;vrai&quot;;&quot;faux&quot;);&quot;&quot;)">
            <text:p/>
          </table:table-cell>
          <table:table-cell table:style-name="ce8" table:formula="of:=IF([.C1164]=&quot;vrai&quot;;([.A1164]+[.B1164])/2;&quot;&quot;)">
            <text:p/>
          </table:table-cell>
          <table:table-cell table:style-name="ce13" table:formula="of:=IF([.C1164]=&quot;vrai&quot;;IF([.D11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4]=&quot;vrai&quot;;IF([.E1164]=&quot;vrai&quot;;[.D1164];[.A1164]);&quot;&quot;)">
            <text:p/>
          </table:table-cell>
          <table:table-cell table:style-name="ce8" table:formula="of:=IF([.C1164]=&quot;vrai&quot;;IF([.E1164]=&quot;faux&quot;;[.D1164];[.B1164]);&quot;&quot;)">
            <text:p/>
          </table:table-cell>
          <table:table-cell table:style-name="ce13" table:formula="of:=IF([.C1164]=&quot;vrai&quot;;IF([.B1165]-[.A1165]&gt;[.$G$2];&quot;vrai&quot;;&quot;faux&quot;);&quot;&quot;)">
            <text:p/>
          </table:table-cell>
          <table:table-cell table:style-name="ce8" table:formula="of:=IF([.C1165]=&quot;vrai&quot;;([.A1165]+[.B1165])/2;&quot;&quot;)">
            <text:p/>
          </table:table-cell>
          <table:table-cell table:style-name="ce13" table:formula="of:=IF([.C1165]=&quot;vrai&quot;;IF([.D11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5]=&quot;vrai&quot;;IF([.E1165]=&quot;vrai&quot;;[.D1165];[.A1165]);&quot;&quot;)">
            <text:p/>
          </table:table-cell>
          <table:table-cell table:style-name="ce8" table:formula="of:=IF([.C1165]=&quot;vrai&quot;;IF([.E1165]=&quot;faux&quot;;[.D1165];[.B1165]);&quot;&quot;)">
            <text:p/>
          </table:table-cell>
          <table:table-cell table:style-name="ce13" table:formula="of:=IF([.C1165]=&quot;vrai&quot;;IF([.B1166]-[.A1166]&gt;[.$G$2];&quot;vrai&quot;;&quot;faux&quot;);&quot;&quot;)">
            <text:p/>
          </table:table-cell>
          <table:table-cell table:style-name="ce8" table:formula="of:=IF([.C1166]=&quot;vrai&quot;;([.A1166]+[.B1166])/2;&quot;&quot;)">
            <text:p/>
          </table:table-cell>
          <table:table-cell table:style-name="ce13" table:formula="of:=IF([.C1166]=&quot;vrai&quot;;IF([.D11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6]=&quot;vrai&quot;;IF([.E1166]=&quot;vrai&quot;;[.D1166];[.A1166]);&quot;&quot;)">
            <text:p/>
          </table:table-cell>
          <table:table-cell table:style-name="ce8" table:formula="of:=IF([.C1166]=&quot;vrai&quot;;IF([.E1166]=&quot;faux&quot;;[.D1166];[.B1166]);&quot;&quot;)">
            <text:p/>
          </table:table-cell>
          <table:table-cell table:style-name="ce13" table:formula="of:=IF([.C1166]=&quot;vrai&quot;;IF([.B1167]-[.A1167]&gt;[.$G$2];&quot;vrai&quot;;&quot;faux&quot;);&quot;&quot;)">
            <text:p/>
          </table:table-cell>
          <table:table-cell table:style-name="ce8" table:formula="of:=IF([.C1167]=&quot;vrai&quot;;([.A1167]+[.B1167])/2;&quot;&quot;)">
            <text:p/>
          </table:table-cell>
          <table:table-cell table:style-name="ce13" table:formula="of:=IF([.C1167]=&quot;vrai&quot;;IF([.D11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7]=&quot;vrai&quot;;IF([.E1167]=&quot;vrai&quot;;[.D1167];[.A1167]);&quot;&quot;)">
            <text:p/>
          </table:table-cell>
          <table:table-cell table:style-name="ce8" table:formula="of:=IF([.C1167]=&quot;vrai&quot;;IF([.E1167]=&quot;faux&quot;;[.D1167];[.B1167]);&quot;&quot;)">
            <text:p/>
          </table:table-cell>
          <table:table-cell table:style-name="ce13" table:formula="of:=IF([.C1167]=&quot;vrai&quot;;IF([.B1168]-[.A1168]&gt;[.$G$2];&quot;vrai&quot;;&quot;faux&quot;);&quot;&quot;)">
            <text:p/>
          </table:table-cell>
          <table:table-cell table:style-name="ce8" table:formula="of:=IF([.C1168]=&quot;vrai&quot;;([.A1168]+[.B1168])/2;&quot;&quot;)">
            <text:p/>
          </table:table-cell>
          <table:table-cell table:style-name="ce13" table:formula="of:=IF([.C1168]=&quot;vrai&quot;;IF([.D11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8]=&quot;vrai&quot;;IF([.E1168]=&quot;vrai&quot;;[.D1168];[.A1168]);&quot;&quot;)">
            <text:p/>
          </table:table-cell>
          <table:table-cell table:style-name="ce8" table:formula="of:=IF([.C1168]=&quot;vrai&quot;;IF([.E1168]=&quot;faux&quot;;[.D1168];[.B1168]);&quot;&quot;)">
            <text:p/>
          </table:table-cell>
          <table:table-cell table:style-name="ce13" table:formula="of:=IF([.C1168]=&quot;vrai&quot;;IF([.B1169]-[.A1169]&gt;[.$G$2];&quot;vrai&quot;;&quot;faux&quot;);&quot;&quot;)">
            <text:p/>
          </table:table-cell>
          <table:table-cell table:style-name="ce8" table:formula="of:=IF([.C1169]=&quot;vrai&quot;;([.A1169]+[.B1169])/2;&quot;&quot;)">
            <text:p/>
          </table:table-cell>
          <table:table-cell table:style-name="ce13" table:formula="of:=IF([.C1169]=&quot;vrai&quot;;IF([.D11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69]=&quot;vrai&quot;;IF([.E1169]=&quot;vrai&quot;;[.D1169];[.A1169]);&quot;&quot;)">
            <text:p/>
          </table:table-cell>
          <table:table-cell table:style-name="ce8" table:formula="of:=IF([.C1169]=&quot;vrai&quot;;IF([.E1169]=&quot;faux&quot;;[.D1169];[.B1169]);&quot;&quot;)">
            <text:p/>
          </table:table-cell>
          <table:table-cell table:style-name="ce13" table:formula="of:=IF([.C1169]=&quot;vrai&quot;;IF([.B1170]-[.A1170]&gt;[.$G$2];&quot;vrai&quot;;&quot;faux&quot;);&quot;&quot;)">
            <text:p/>
          </table:table-cell>
          <table:table-cell table:style-name="ce8" table:formula="of:=IF([.C1170]=&quot;vrai&quot;;([.A1170]+[.B1170])/2;&quot;&quot;)">
            <text:p/>
          </table:table-cell>
          <table:table-cell table:style-name="ce13" table:formula="of:=IF([.C1170]=&quot;vrai&quot;;IF([.D11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0]=&quot;vrai&quot;;IF([.E1170]=&quot;vrai&quot;;[.D1170];[.A1170]);&quot;&quot;)">
            <text:p/>
          </table:table-cell>
          <table:table-cell table:style-name="ce8" table:formula="of:=IF([.C1170]=&quot;vrai&quot;;IF([.E1170]=&quot;faux&quot;;[.D1170];[.B1170]);&quot;&quot;)">
            <text:p/>
          </table:table-cell>
          <table:table-cell table:style-name="ce13" table:formula="of:=IF([.C1170]=&quot;vrai&quot;;IF([.B1171]-[.A1171]&gt;[.$G$2];&quot;vrai&quot;;&quot;faux&quot;);&quot;&quot;)">
            <text:p/>
          </table:table-cell>
          <table:table-cell table:style-name="ce8" table:formula="of:=IF([.C1171]=&quot;vrai&quot;;([.A1171]+[.B1171])/2;&quot;&quot;)">
            <text:p/>
          </table:table-cell>
          <table:table-cell table:style-name="ce13" table:formula="of:=IF([.C1171]=&quot;vrai&quot;;IF([.D11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1]=&quot;vrai&quot;;IF([.E1171]=&quot;vrai&quot;;[.D1171];[.A1171]);&quot;&quot;)">
            <text:p/>
          </table:table-cell>
          <table:table-cell table:style-name="ce8" table:formula="of:=IF([.C1171]=&quot;vrai&quot;;IF([.E1171]=&quot;faux&quot;;[.D1171];[.B1171]);&quot;&quot;)">
            <text:p/>
          </table:table-cell>
          <table:table-cell table:style-name="ce13" table:formula="of:=IF([.C1171]=&quot;vrai&quot;;IF([.B1172]-[.A1172]&gt;[.$G$2];&quot;vrai&quot;;&quot;faux&quot;);&quot;&quot;)">
            <text:p/>
          </table:table-cell>
          <table:table-cell table:style-name="ce8" table:formula="of:=IF([.C1172]=&quot;vrai&quot;;([.A1172]+[.B1172])/2;&quot;&quot;)">
            <text:p/>
          </table:table-cell>
          <table:table-cell table:style-name="ce13" table:formula="of:=IF([.C1172]=&quot;vrai&quot;;IF([.D11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2]=&quot;vrai&quot;;IF([.E1172]=&quot;vrai&quot;;[.D1172];[.A1172]);&quot;&quot;)">
            <text:p/>
          </table:table-cell>
          <table:table-cell table:style-name="ce8" table:formula="of:=IF([.C1172]=&quot;vrai&quot;;IF([.E1172]=&quot;faux&quot;;[.D1172];[.B1172]);&quot;&quot;)">
            <text:p/>
          </table:table-cell>
          <table:table-cell table:style-name="ce13" table:formula="of:=IF([.C1172]=&quot;vrai&quot;;IF([.B1173]-[.A1173]&gt;[.$G$2];&quot;vrai&quot;;&quot;faux&quot;);&quot;&quot;)">
            <text:p/>
          </table:table-cell>
          <table:table-cell table:style-name="ce8" table:formula="of:=IF([.C1173]=&quot;vrai&quot;;([.A1173]+[.B1173])/2;&quot;&quot;)">
            <text:p/>
          </table:table-cell>
          <table:table-cell table:style-name="ce13" table:formula="of:=IF([.C1173]=&quot;vrai&quot;;IF([.D11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3]=&quot;vrai&quot;;IF([.E1173]=&quot;vrai&quot;;[.D1173];[.A1173]);&quot;&quot;)">
            <text:p/>
          </table:table-cell>
          <table:table-cell table:style-name="ce8" table:formula="of:=IF([.C1173]=&quot;vrai&quot;;IF([.E1173]=&quot;faux&quot;;[.D1173];[.B1173]);&quot;&quot;)">
            <text:p/>
          </table:table-cell>
          <table:table-cell table:style-name="ce13" table:formula="of:=IF([.C1173]=&quot;vrai&quot;;IF([.B1174]-[.A1174]&gt;[.$G$2];&quot;vrai&quot;;&quot;faux&quot;);&quot;&quot;)">
            <text:p/>
          </table:table-cell>
          <table:table-cell table:style-name="ce8" table:formula="of:=IF([.C1174]=&quot;vrai&quot;;([.A1174]+[.B1174])/2;&quot;&quot;)">
            <text:p/>
          </table:table-cell>
          <table:table-cell table:style-name="ce13" table:formula="of:=IF([.C1174]=&quot;vrai&quot;;IF([.D11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4]=&quot;vrai&quot;;IF([.E1174]=&quot;vrai&quot;;[.D1174];[.A1174]);&quot;&quot;)">
            <text:p/>
          </table:table-cell>
          <table:table-cell table:style-name="ce8" table:formula="of:=IF([.C1174]=&quot;vrai&quot;;IF([.E1174]=&quot;faux&quot;;[.D1174];[.B1174]);&quot;&quot;)">
            <text:p/>
          </table:table-cell>
          <table:table-cell table:style-name="ce13" table:formula="of:=IF([.C1174]=&quot;vrai&quot;;IF([.B1175]-[.A1175]&gt;[.$G$2];&quot;vrai&quot;;&quot;faux&quot;);&quot;&quot;)">
            <text:p/>
          </table:table-cell>
          <table:table-cell table:style-name="ce8" table:formula="of:=IF([.C1175]=&quot;vrai&quot;;([.A1175]+[.B1175])/2;&quot;&quot;)">
            <text:p/>
          </table:table-cell>
          <table:table-cell table:style-name="ce13" table:formula="of:=IF([.C1175]=&quot;vrai&quot;;IF([.D11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5]=&quot;vrai&quot;;IF([.E1175]=&quot;vrai&quot;;[.D1175];[.A1175]);&quot;&quot;)">
            <text:p/>
          </table:table-cell>
          <table:table-cell table:style-name="ce8" table:formula="of:=IF([.C1175]=&quot;vrai&quot;;IF([.E1175]=&quot;faux&quot;;[.D1175];[.B1175]);&quot;&quot;)">
            <text:p/>
          </table:table-cell>
          <table:table-cell table:style-name="ce13" table:formula="of:=IF([.C1175]=&quot;vrai&quot;;IF([.B1176]-[.A1176]&gt;[.$G$2];&quot;vrai&quot;;&quot;faux&quot;);&quot;&quot;)">
            <text:p/>
          </table:table-cell>
          <table:table-cell table:style-name="ce8" table:formula="of:=IF([.C1176]=&quot;vrai&quot;;([.A1176]+[.B1176])/2;&quot;&quot;)">
            <text:p/>
          </table:table-cell>
          <table:table-cell table:style-name="ce13" table:formula="of:=IF([.C1176]=&quot;vrai&quot;;IF([.D11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6]=&quot;vrai&quot;;IF([.E1176]=&quot;vrai&quot;;[.D1176];[.A1176]);&quot;&quot;)">
            <text:p/>
          </table:table-cell>
          <table:table-cell table:style-name="ce8" table:formula="of:=IF([.C1176]=&quot;vrai&quot;;IF([.E1176]=&quot;faux&quot;;[.D1176];[.B1176]);&quot;&quot;)">
            <text:p/>
          </table:table-cell>
          <table:table-cell table:style-name="ce13" table:formula="of:=IF([.C1176]=&quot;vrai&quot;;IF([.B1177]-[.A1177]&gt;[.$G$2];&quot;vrai&quot;;&quot;faux&quot;);&quot;&quot;)">
            <text:p/>
          </table:table-cell>
          <table:table-cell table:style-name="ce8" table:formula="of:=IF([.C1177]=&quot;vrai&quot;;([.A1177]+[.B1177])/2;&quot;&quot;)">
            <text:p/>
          </table:table-cell>
          <table:table-cell table:style-name="ce13" table:formula="of:=IF([.C1177]=&quot;vrai&quot;;IF([.D11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7]=&quot;vrai&quot;;IF([.E1177]=&quot;vrai&quot;;[.D1177];[.A1177]);&quot;&quot;)">
            <text:p/>
          </table:table-cell>
          <table:table-cell table:style-name="ce8" table:formula="of:=IF([.C1177]=&quot;vrai&quot;;IF([.E1177]=&quot;faux&quot;;[.D1177];[.B1177]);&quot;&quot;)">
            <text:p/>
          </table:table-cell>
          <table:table-cell table:style-name="ce13" table:formula="of:=IF([.C1177]=&quot;vrai&quot;;IF([.B1178]-[.A1178]&gt;[.$G$2];&quot;vrai&quot;;&quot;faux&quot;);&quot;&quot;)">
            <text:p/>
          </table:table-cell>
          <table:table-cell table:style-name="ce8" table:formula="of:=IF([.C1178]=&quot;vrai&quot;;([.A1178]+[.B1178])/2;&quot;&quot;)">
            <text:p/>
          </table:table-cell>
          <table:table-cell table:style-name="ce13" table:formula="of:=IF([.C1178]=&quot;vrai&quot;;IF([.D11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8]=&quot;vrai&quot;;IF([.E1178]=&quot;vrai&quot;;[.D1178];[.A1178]);&quot;&quot;)">
            <text:p/>
          </table:table-cell>
          <table:table-cell table:style-name="ce8" table:formula="of:=IF([.C1178]=&quot;vrai&quot;;IF([.E1178]=&quot;faux&quot;;[.D1178];[.B1178]);&quot;&quot;)">
            <text:p/>
          </table:table-cell>
          <table:table-cell table:style-name="ce13" table:formula="of:=IF([.C1178]=&quot;vrai&quot;;IF([.B1179]-[.A1179]&gt;[.$G$2];&quot;vrai&quot;;&quot;faux&quot;);&quot;&quot;)">
            <text:p/>
          </table:table-cell>
          <table:table-cell table:style-name="ce8" table:formula="of:=IF([.C1179]=&quot;vrai&quot;;([.A1179]+[.B1179])/2;&quot;&quot;)">
            <text:p/>
          </table:table-cell>
          <table:table-cell table:style-name="ce13" table:formula="of:=IF([.C1179]=&quot;vrai&quot;;IF([.D11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79]=&quot;vrai&quot;;IF([.E1179]=&quot;vrai&quot;;[.D1179];[.A1179]);&quot;&quot;)">
            <text:p/>
          </table:table-cell>
          <table:table-cell table:style-name="ce8" table:formula="of:=IF([.C1179]=&quot;vrai&quot;;IF([.E1179]=&quot;faux&quot;;[.D1179];[.B1179]);&quot;&quot;)">
            <text:p/>
          </table:table-cell>
          <table:table-cell table:style-name="ce13" table:formula="of:=IF([.C1179]=&quot;vrai&quot;;IF([.B1180]-[.A1180]&gt;[.$G$2];&quot;vrai&quot;;&quot;faux&quot;);&quot;&quot;)">
            <text:p/>
          </table:table-cell>
          <table:table-cell table:style-name="ce8" table:formula="of:=IF([.C1180]=&quot;vrai&quot;;([.A1180]+[.B1180])/2;&quot;&quot;)">
            <text:p/>
          </table:table-cell>
          <table:table-cell table:style-name="ce13" table:formula="of:=IF([.C1180]=&quot;vrai&quot;;IF([.D11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0]=&quot;vrai&quot;;IF([.E1180]=&quot;vrai&quot;;[.D1180];[.A1180]);&quot;&quot;)">
            <text:p/>
          </table:table-cell>
          <table:table-cell table:style-name="ce8" table:formula="of:=IF([.C1180]=&quot;vrai&quot;;IF([.E1180]=&quot;faux&quot;;[.D1180];[.B1180]);&quot;&quot;)">
            <text:p/>
          </table:table-cell>
          <table:table-cell table:style-name="ce13" table:formula="of:=IF([.C1180]=&quot;vrai&quot;;IF([.B1181]-[.A1181]&gt;[.$G$2];&quot;vrai&quot;;&quot;faux&quot;);&quot;&quot;)">
            <text:p/>
          </table:table-cell>
          <table:table-cell table:style-name="ce8" table:formula="of:=IF([.C1181]=&quot;vrai&quot;;([.A1181]+[.B1181])/2;&quot;&quot;)">
            <text:p/>
          </table:table-cell>
          <table:table-cell table:style-name="ce13" table:formula="of:=IF([.C1181]=&quot;vrai&quot;;IF([.D11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1]=&quot;vrai&quot;;IF([.E1181]=&quot;vrai&quot;;[.D1181];[.A1181]);&quot;&quot;)">
            <text:p/>
          </table:table-cell>
          <table:table-cell table:style-name="ce8" table:formula="of:=IF([.C1181]=&quot;vrai&quot;;IF([.E1181]=&quot;faux&quot;;[.D1181];[.B1181]);&quot;&quot;)">
            <text:p/>
          </table:table-cell>
          <table:table-cell table:style-name="ce13" table:formula="of:=IF([.C1181]=&quot;vrai&quot;;IF([.B1182]-[.A1182]&gt;[.$G$2];&quot;vrai&quot;;&quot;faux&quot;);&quot;&quot;)">
            <text:p/>
          </table:table-cell>
          <table:table-cell table:style-name="ce8" table:formula="of:=IF([.C1182]=&quot;vrai&quot;;([.A1182]+[.B1182])/2;&quot;&quot;)">
            <text:p/>
          </table:table-cell>
          <table:table-cell table:style-name="ce13" table:formula="of:=IF([.C1182]=&quot;vrai&quot;;IF([.D11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2]=&quot;vrai&quot;;IF([.E1182]=&quot;vrai&quot;;[.D1182];[.A1182]);&quot;&quot;)">
            <text:p/>
          </table:table-cell>
          <table:table-cell table:style-name="ce8" table:formula="of:=IF([.C1182]=&quot;vrai&quot;;IF([.E1182]=&quot;faux&quot;;[.D1182];[.B1182]);&quot;&quot;)">
            <text:p/>
          </table:table-cell>
          <table:table-cell table:style-name="ce13" table:formula="of:=IF([.C1182]=&quot;vrai&quot;;IF([.B1183]-[.A1183]&gt;[.$G$2];&quot;vrai&quot;;&quot;faux&quot;);&quot;&quot;)">
            <text:p/>
          </table:table-cell>
          <table:table-cell table:style-name="ce8" table:formula="of:=IF([.C1183]=&quot;vrai&quot;;([.A1183]+[.B1183])/2;&quot;&quot;)">
            <text:p/>
          </table:table-cell>
          <table:table-cell table:style-name="ce13" table:formula="of:=IF([.C1183]=&quot;vrai&quot;;IF([.D11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3]=&quot;vrai&quot;;IF([.E1183]=&quot;vrai&quot;;[.D1183];[.A1183]);&quot;&quot;)">
            <text:p/>
          </table:table-cell>
          <table:table-cell table:style-name="ce8" table:formula="of:=IF([.C1183]=&quot;vrai&quot;;IF([.E1183]=&quot;faux&quot;;[.D1183];[.B1183]);&quot;&quot;)">
            <text:p/>
          </table:table-cell>
          <table:table-cell table:style-name="ce13" table:formula="of:=IF([.C1183]=&quot;vrai&quot;;IF([.B1184]-[.A1184]&gt;[.$G$2];&quot;vrai&quot;;&quot;faux&quot;);&quot;&quot;)">
            <text:p/>
          </table:table-cell>
          <table:table-cell table:style-name="ce8" table:formula="of:=IF([.C1184]=&quot;vrai&quot;;([.A1184]+[.B1184])/2;&quot;&quot;)">
            <text:p/>
          </table:table-cell>
          <table:table-cell table:style-name="ce13" table:formula="of:=IF([.C1184]=&quot;vrai&quot;;IF([.D11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4]=&quot;vrai&quot;;IF([.E1184]=&quot;vrai&quot;;[.D1184];[.A1184]);&quot;&quot;)">
            <text:p/>
          </table:table-cell>
          <table:table-cell table:style-name="ce8" table:formula="of:=IF([.C1184]=&quot;vrai&quot;;IF([.E1184]=&quot;faux&quot;;[.D1184];[.B1184]);&quot;&quot;)">
            <text:p/>
          </table:table-cell>
          <table:table-cell table:style-name="ce13" table:formula="of:=IF([.C1184]=&quot;vrai&quot;;IF([.B1185]-[.A1185]&gt;[.$G$2];&quot;vrai&quot;;&quot;faux&quot;);&quot;&quot;)">
            <text:p/>
          </table:table-cell>
          <table:table-cell table:style-name="ce8" table:formula="of:=IF([.C1185]=&quot;vrai&quot;;([.A1185]+[.B1185])/2;&quot;&quot;)">
            <text:p/>
          </table:table-cell>
          <table:table-cell table:style-name="ce13" table:formula="of:=IF([.C1185]=&quot;vrai&quot;;IF([.D11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5]=&quot;vrai&quot;;IF([.E1185]=&quot;vrai&quot;;[.D1185];[.A1185]);&quot;&quot;)">
            <text:p/>
          </table:table-cell>
          <table:table-cell table:style-name="ce8" table:formula="of:=IF([.C1185]=&quot;vrai&quot;;IF([.E1185]=&quot;faux&quot;;[.D1185];[.B1185]);&quot;&quot;)">
            <text:p/>
          </table:table-cell>
          <table:table-cell table:style-name="ce13" table:formula="of:=IF([.C1185]=&quot;vrai&quot;;IF([.B1186]-[.A1186]&gt;[.$G$2];&quot;vrai&quot;;&quot;faux&quot;);&quot;&quot;)">
            <text:p/>
          </table:table-cell>
          <table:table-cell table:style-name="ce8" table:formula="of:=IF([.C1186]=&quot;vrai&quot;;([.A1186]+[.B1186])/2;&quot;&quot;)">
            <text:p/>
          </table:table-cell>
          <table:table-cell table:style-name="ce13" table:formula="of:=IF([.C1186]=&quot;vrai&quot;;IF([.D11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6]=&quot;vrai&quot;;IF([.E1186]=&quot;vrai&quot;;[.D1186];[.A1186]);&quot;&quot;)">
            <text:p/>
          </table:table-cell>
          <table:table-cell table:style-name="ce8" table:formula="of:=IF([.C1186]=&quot;vrai&quot;;IF([.E1186]=&quot;faux&quot;;[.D1186];[.B1186]);&quot;&quot;)">
            <text:p/>
          </table:table-cell>
          <table:table-cell table:style-name="ce13" table:formula="of:=IF([.C1186]=&quot;vrai&quot;;IF([.B1187]-[.A1187]&gt;[.$G$2];&quot;vrai&quot;;&quot;faux&quot;);&quot;&quot;)">
            <text:p/>
          </table:table-cell>
          <table:table-cell table:style-name="ce8" table:formula="of:=IF([.C1187]=&quot;vrai&quot;;([.A1187]+[.B1187])/2;&quot;&quot;)">
            <text:p/>
          </table:table-cell>
          <table:table-cell table:style-name="ce13" table:formula="of:=IF([.C1187]=&quot;vrai&quot;;IF([.D11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7]=&quot;vrai&quot;;IF([.E1187]=&quot;vrai&quot;;[.D1187];[.A1187]);&quot;&quot;)">
            <text:p/>
          </table:table-cell>
          <table:table-cell table:style-name="ce8" table:formula="of:=IF([.C1187]=&quot;vrai&quot;;IF([.E1187]=&quot;faux&quot;;[.D1187];[.B1187]);&quot;&quot;)">
            <text:p/>
          </table:table-cell>
          <table:table-cell table:style-name="ce13" table:formula="of:=IF([.C1187]=&quot;vrai&quot;;IF([.B1188]-[.A1188]&gt;[.$G$2];&quot;vrai&quot;;&quot;faux&quot;);&quot;&quot;)">
            <text:p/>
          </table:table-cell>
          <table:table-cell table:style-name="ce8" table:formula="of:=IF([.C1188]=&quot;vrai&quot;;([.A1188]+[.B1188])/2;&quot;&quot;)">
            <text:p/>
          </table:table-cell>
          <table:table-cell table:style-name="ce13" table:formula="of:=IF([.C1188]=&quot;vrai&quot;;IF([.D11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8]=&quot;vrai&quot;;IF([.E1188]=&quot;vrai&quot;;[.D1188];[.A1188]);&quot;&quot;)">
            <text:p/>
          </table:table-cell>
          <table:table-cell table:style-name="ce8" table:formula="of:=IF([.C1188]=&quot;vrai&quot;;IF([.E1188]=&quot;faux&quot;;[.D1188];[.B1188]);&quot;&quot;)">
            <text:p/>
          </table:table-cell>
          <table:table-cell table:style-name="ce13" table:formula="of:=IF([.C1188]=&quot;vrai&quot;;IF([.B1189]-[.A1189]&gt;[.$G$2];&quot;vrai&quot;;&quot;faux&quot;);&quot;&quot;)">
            <text:p/>
          </table:table-cell>
          <table:table-cell table:style-name="ce8" table:formula="of:=IF([.C1189]=&quot;vrai&quot;;([.A1189]+[.B1189])/2;&quot;&quot;)">
            <text:p/>
          </table:table-cell>
          <table:table-cell table:style-name="ce13" table:formula="of:=IF([.C1189]=&quot;vrai&quot;;IF([.D11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89]=&quot;vrai&quot;;IF([.E1189]=&quot;vrai&quot;;[.D1189];[.A1189]);&quot;&quot;)">
            <text:p/>
          </table:table-cell>
          <table:table-cell table:style-name="ce8" table:formula="of:=IF([.C1189]=&quot;vrai&quot;;IF([.E1189]=&quot;faux&quot;;[.D1189];[.B1189]);&quot;&quot;)">
            <text:p/>
          </table:table-cell>
          <table:table-cell table:style-name="ce13" table:formula="of:=IF([.C1189]=&quot;vrai&quot;;IF([.B1190]-[.A1190]&gt;[.$G$2];&quot;vrai&quot;;&quot;faux&quot;);&quot;&quot;)">
            <text:p/>
          </table:table-cell>
          <table:table-cell table:style-name="ce8" table:formula="of:=IF([.C1190]=&quot;vrai&quot;;([.A1190]+[.B1190])/2;&quot;&quot;)">
            <text:p/>
          </table:table-cell>
          <table:table-cell table:style-name="ce13" table:formula="of:=IF([.C1190]=&quot;vrai&quot;;IF([.D11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0]=&quot;vrai&quot;;IF([.E1190]=&quot;vrai&quot;;[.D1190];[.A1190]);&quot;&quot;)">
            <text:p/>
          </table:table-cell>
          <table:table-cell table:style-name="ce8" table:formula="of:=IF([.C1190]=&quot;vrai&quot;;IF([.E1190]=&quot;faux&quot;;[.D1190];[.B1190]);&quot;&quot;)">
            <text:p/>
          </table:table-cell>
          <table:table-cell table:style-name="ce13" table:formula="of:=IF([.C1190]=&quot;vrai&quot;;IF([.B1191]-[.A1191]&gt;[.$G$2];&quot;vrai&quot;;&quot;faux&quot;);&quot;&quot;)">
            <text:p/>
          </table:table-cell>
          <table:table-cell table:style-name="ce8" table:formula="of:=IF([.C1191]=&quot;vrai&quot;;([.A1191]+[.B1191])/2;&quot;&quot;)">
            <text:p/>
          </table:table-cell>
          <table:table-cell table:style-name="ce13" table:formula="of:=IF([.C1191]=&quot;vrai&quot;;IF([.D11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1]=&quot;vrai&quot;;IF([.E1191]=&quot;vrai&quot;;[.D1191];[.A1191]);&quot;&quot;)">
            <text:p/>
          </table:table-cell>
          <table:table-cell table:style-name="ce8" table:formula="of:=IF([.C1191]=&quot;vrai&quot;;IF([.E1191]=&quot;faux&quot;;[.D1191];[.B1191]);&quot;&quot;)">
            <text:p/>
          </table:table-cell>
          <table:table-cell table:style-name="ce13" table:formula="of:=IF([.C1191]=&quot;vrai&quot;;IF([.B1192]-[.A1192]&gt;[.$G$2];&quot;vrai&quot;;&quot;faux&quot;);&quot;&quot;)">
            <text:p/>
          </table:table-cell>
          <table:table-cell table:style-name="ce8" table:formula="of:=IF([.C1192]=&quot;vrai&quot;;([.A1192]+[.B1192])/2;&quot;&quot;)">
            <text:p/>
          </table:table-cell>
          <table:table-cell table:style-name="ce13" table:formula="of:=IF([.C1192]=&quot;vrai&quot;;IF([.D11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2]=&quot;vrai&quot;;IF([.E1192]=&quot;vrai&quot;;[.D1192];[.A1192]);&quot;&quot;)">
            <text:p/>
          </table:table-cell>
          <table:table-cell table:style-name="ce8" table:formula="of:=IF([.C1192]=&quot;vrai&quot;;IF([.E1192]=&quot;faux&quot;;[.D1192];[.B1192]);&quot;&quot;)">
            <text:p/>
          </table:table-cell>
          <table:table-cell table:style-name="ce13" table:formula="of:=IF([.C1192]=&quot;vrai&quot;;IF([.B1193]-[.A1193]&gt;[.$G$2];&quot;vrai&quot;;&quot;faux&quot;);&quot;&quot;)">
            <text:p/>
          </table:table-cell>
          <table:table-cell table:style-name="ce8" table:formula="of:=IF([.C1193]=&quot;vrai&quot;;([.A1193]+[.B1193])/2;&quot;&quot;)">
            <text:p/>
          </table:table-cell>
          <table:table-cell table:style-name="ce13" table:formula="of:=IF([.C1193]=&quot;vrai&quot;;IF([.D11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3]=&quot;vrai&quot;;IF([.E1193]=&quot;vrai&quot;;[.D1193];[.A1193]);&quot;&quot;)">
            <text:p/>
          </table:table-cell>
          <table:table-cell table:style-name="ce8" table:formula="of:=IF([.C1193]=&quot;vrai&quot;;IF([.E1193]=&quot;faux&quot;;[.D1193];[.B1193]);&quot;&quot;)">
            <text:p/>
          </table:table-cell>
          <table:table-cell table:style-name="ce13" table:formula="of:=IF([.C1193]=&quot;vrai&quot;;IF([.B1194]-[.A1194]&gt;[.$G$2];&quot;vrai&quot;;&quot;faux&quot;);&quot;&quot;)">
            <text:p/>
          </table:table-cell>
          <table:table-cell table:style-name="ce8" table:formula="of:=IF([.C1194]=&quot;vrai&quot;;([.A1194]+[.B1194])/2;&quot;&quot;)">
            <text:p/>
          </table:table-cell>
          <table:table-cell table:style-name="ce13" table:formula="of:=IF([.C1194]=&quot;vrai&quot;;IF([.D11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4]=&quot;vrai&quot;;IF([.E1194]=&quot;vrai&quot;;[.D1194];[.A1194]);&quot;&quot;)">
            <text:p/>
          </table:table-cell>
          <table:table-cell table:style-name="ce8" table:formula="of:=IF([.C1194]=&quot;vrai&quot;;IF([.E1194]=&quot;faux&quot;;[.D1194];[.B1194]);&quot;&quot;)">
            <text:p/>
          </table:table-cell>
          <table:table-cell table:style-name="ce13" table:formula="of:=IF([.C1194]=&quot;vrai&quot;;IF([.B1195]-[.A1195]&gt;[.$G$2];&quot;vrai&quot;;&quot;faux&quot;);&quot;&quot;)">
            <text:p/>
          </table:table-cell>
          <table:table-cell table:style-name="ce8" table:formula="of:=IF([.C1195]=&quot;vrai&quot;;([.A1195]+[.B1195])/2;&quot;&quot;)">
            <text:p/>
          </table:table-cell>
          <table:table-cell table:style-name="ce13" table:formula="of:=IF([.C1195]=&quot;vrai&quot;;IF([.D11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5]=&quot;vrai&quot;;IF([.E1195]=&quot;vrai&quot;;[.D1195];[.A1195]);&quot;&quot;)">
            <text:p/>
          </table:table-cell>
          <table:table-cell table:style-name="ce8" table:formula="of:=IF([.C1195]=&quot;vrai&quot;;IF([.E1195]=&quot;faux&quot;;[.D1195];[.B1195]);&quot;&quot;)">
            <text:p/>
          </table:table-cell>
          <table:table-cell table:style-name="ce13" table:formula="of:=IF([.C1195]=&quot;vrai&quot;;IF([.B1196]-[.A1196]&gt;[.$G$2];&quot;vrai&quot;;&quot;faux&quot;);&quot;&quot;)">
            <text:p/>
          </table:table-cell>
          <table:table-cell table:style-name="ce8" table:formula="of:=IF([.C1196]=&quot;vrai&quot;;([.A1196]+[.B1196])/2;&quot;&quot;)">
            <text:p/>
          </table:table-cell>
          <table:table-cell table:style-name="ce13" table:formula="of:=IF([.C1196]=&quot;vrai&quot;;IF([.D11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6]=&quot;vrai&quot;;IF([.E1196]=&quot;vrai&quot;;[.D1196];[.A1196]);&quot;&quot;)">
            <text:p/>
          </table:table-cell>
          <table:table-cell table:style-name="ce8" table:formula="of:=IF([.C1196]=&quot;vrai&quot;;IF([.E1196]=&quot;faux&quot;;[.D1196];[.B1196]);&quot;&quot;)">
            <text:p/>
          </table:table-cell>
          <table:table-cell table:style-name="ce13" table:formula="of:=IF([.C1196]=&quot;vrai&quot;;IF([.B1197]-[.A1197]&gt;[.$G$2];&quot;vrai&quot;;&quot;faux&quot;);&quot;&quot;)">
            <text:p/>
          </table:table-cell>
          <table:table-cell table:style-name="ce8" table:formula="of:=IF([.C1197]=&quot;vrai&quot;;([.A1197]+[.B1197])/2;&quot;&quot;)">
            <text:p/>
          </table:table-cell>
          <table:table-cell table:style-name="ce13" table:formula="of:=IF([.C1197]=&quot;vrai&quot;;IF([.D11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7]=&quot;vrai&quot;;IF([.E1197]=&quot;vrai&quot;;[.D1197];[.A1197]);&quot;&quot;)">
            <text:p/>
          </table:table-cell>
          <table:table-cell table:style-name="ce8" table:formula="of:=IF([.C1197]=&quot;vrai&quot;;IF([.E1197]=&quot;faux&quot;;[.D1197];[.B1197]);&quot;&quot;)">
            <text:p/>
          </table:table-cell>
          <table:table-cell table:style-name="ce13" table:formula="of:=IF([.C1197]=&quot;vrai&quot;;IF([.B1198]-[.A1198]&gt;[.$G$2];&quot;vrai&quot;;&quot;faux&quot;);&quot;&quot;)">
            <text:p/>
          </table:table-cell>
          <table:table-cell table:style-name="ce8" table:formula="of:=IF([.C1198]=&quot;vrai&quot;;([.A1198]+[.B1198])/2;&quot;&quot;)">
            <text:p/>
          </table:table-cell>
          <table:table-cell table:style-name="ce13" table:formula="of:=IF([.C1198]=&quot;vrai&quot;;IF([.D11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8]=&quot;vrai&quot;;IF([.E1198]=&quot;vrai&quot;;[.D1198];[.A1198]);&quot;&quot;)">
            <text:p/>
          </table:table-cell>
          <table:table-cell table:style-name="ce8" table:formula="of:=IF([.C1198]=&quot;vrai&quot;;IF([.E1198]=&quot;faux&quot;;[.D1198];[.B1198]);&quot;&quot;)">
            <text:p/>
          </table:table-cell>
          <table:table-cell table:style-name="ce13" table:formula="of:=IF([.C1198]=&quot;vrai&quot;;IF([.B1199]-[.A1199]&gt;[.$G$2];&quot;vrai&quot;;&quot;faux&quot;);&quot;&quot;)">
            <text:p/>
          </table:table-cell>
          <table:table-cell table:style-name="ce8" table:formula="of:=IF([.C1199]=&quot;vrai&quot;;([.A1199]+[.B1199])/2;&quot;&quot;)">
            <text:p/>
          </table:table-cell>
          <table:table-cell table:style-name="ce13" table:formula="of:=IF([.C1199]=&quot;vrai&quot;;IF([.D11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199]=&quot;vrai&quot;;IF([.E1199]=&quot;vrai&quot;;[.D1199];[.A1199]);&quot;&quot;)">
            <text:p/>
          </table:table-cell>
          <table:table-cell table:style-name="ce8" table:formula="of:=IF([.C1199]=&quot;vrai&quot;;IF([.E1199]=&quot;faux&quot;;[.D1199];[.B1199]);&quot;&quot;)">
            <text:p/>
          </table:table-cell>
          <table:table-cell table:style-name="ce13" table:formula="of:=IF([.C1199]=&quot;vrai&quot;;IF([.B1200]-[.A1200]&gt;[.$G$2];&quot;vrai&quot;;&quot;faux&quot;);&quot;&quot;)">
            <text:p/>
          </table:table-cell>
          <table:table-cell table:style-name="ce8" table:formula="of:=IF([.C1200]=&quot;vrai&quot;;([.A1200]+[.B1200])/2;&quot;&quot;)">
            <text:p/>
          </table:table-cell>
          <table:table-cell table:style-name="ce13" table:formula="of:=IF([.C1200]=&quot;vrai&quot;;IF([.D12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0]=&quot;vrai&quot;;IF([.E1200]=&quot;vrai&quot;;[.D1200];[.A1200]);&quot;&quot;)">
            <text:p/>
          </table:table-cell>
          <table:table-cell table:style-name="ce8" table:formula="of:=IF([.C1200]=&quot;vrai&quot;;IF([.E1200]=&quot;faux&quot;;[.D1200];[.B1200]);&quot;&quot;)">
            <text:p/>
          </table:table-cell>
          <table:table-cell table:style-name="ce13" table:formula="of:=IF([.C1200]=&quot;vrai&quot;;IF([.B1201]-[.A1201]&gt;[.$G$2];&quot;vrai&quot;;&quot;faux&quot;);&quot;&quot;)">
            <text:p/>
          </table:table-cell>
          <table:table-cell table:style-name="ce8" table:formula="of:=IF([.C1201]=&quot;vrai&quot;;([.A1201]+[.B1201])/2;&quot;&quot;)">
            <text:p/>
          </table:table-cell>
          <table:table-cell table:style-name="ce13" table:formula="of:=IF([.C1201]=&quot;vrai&quot;;IF([.D12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1]=&quot;vrai&quot;;IF([.E1201]=&quot;vrai&quot;;[.D1201];[.A1201]);&quot;&quot;)">
            <text:p/>
          </table:table-cell>
          <table:table-cell table:style-name="ce8" table:formula="of:=IF([.C1201]=&quot;vrai&quot;;IF([.E1201]=&quot;faux&quot;;[.D1201];[.B1201]);&quot;&quot;)">
            <text:p/>
          </table:table-cell>
          <table:table-cell table:style-name="ce13" table:formula="of:=IF([.C1201]=&quot;vrai&quot;;IF([.B1202]-[.A1202]&gt;[.$G$2];&quot;vrai&quot;;&quot;faux&quot;);&quot;&quot;)">
            <text:p/>
          </table:table-cell>
          <table:table-cell table:style-name="ce8" table:formula="of:=IF([.C1202]=&quot;vrai&quot;;([.A1202]+[.B1202])/2;&quot;&quot;)">
            <text:p/>
          </table:table-cell>
          <table:table-cell table:style-name="ce13" table:formula="of:=IF([.C1202]=&quot;vrai&quot;;IF([.D12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2]=&quot;vrai&quot;;IF([.E1202]=&quot;vrai&quot;;[.D1202];[.A1202]);&quot;&quot;)">
            <text:p/>
          </table:table-cell>
          <table:table-cell table:style-name="ce8" table:formula="of:=IF([.C1202]=&quot;vrai&quot;;IF([.E1202]=&quot;faux&quot;;[.D1202];[.B1202]);&quot;&quot;)">
            <text:p/>
          </table:table-cell>
          <table:table-cell table:style-name="ce13" table:formula="of:=IF([.C1202]=&quot;vrai&quot;;IF([.B1203]-[.A1203]&gt;[.$G$2];&quot;vrai&quot;;&quot;faux&quot;);&quot;&quot;)">
            <text:p/>
          </table:table-cell>
          <table:table-cell table:style-name="ce8" table:formula="of:=IF([.C1203]=&quot;vrai&quot;;([.A1203]+[.B1203])/2;&quot;&quot;)">
            <text:p/>
          </table:table-cell>
          <table:table-cell table:style-name="ce13" table:formula="of:=IF([.C1203]=&quot;vrai&quot;;IF([.D12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3]=&quot;vrai&quot;;IF([.E1203]=&quot;vrai&quot;;[.D1203];[.A1203]);&quot;&quot;)">
            <text:p/>
          </table:table-cell>
          <table:table-cell table:style-name="ce8" table:formula="of:=IF([.C1203]=&quot;vrai&quot;;IF([.E1203]=&quot;faux&quot;;[.D1203];[.B1203]);&quot;&quot;)">
            <text:p/>
          </table:table-cell>
          <table:table-cell table:style-name="ce13" table:formula="of:=IF([.C1203]=&quot;vrai&quot;;IF([.B1204]-[.A1204]&gt;[.$G$2];&quot;vrai&quot;;&quot;faux&quot;);&quot;&quot;)">
            <text:p/>
          </table:table-cell>
          <table:table-cell table:style-name="ce8" table:formula="of:=IF([.C1204]=&quot;vrai&quot;;([.A1204]+[.B1204])/2;&quot;&quot;)">
            <text:p/>
          </table:table-cell>
          <table:table-cell table:style-name="ce13" table:formula="of:=IF([.C1204]=&quot;vrai&quot;;IF([.D12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4]=&quot;vrai&quot;;IF([.E1204]=&quot;vrai&quot;;[.D1204];[.A1204]);&quot;&quot;)">
            <text:p/>
          </table:table-cell>
          <table:table-cell table:style-name="ce8" table:formula="of:=IF([.C1204]=&quot;vrai&quot;;IF([.E1204]=&quot;faux&quot;;[.D1204];[.B1204]);&quot;&quot;)">
            <text:p/>
          </table:table-cell>
          <table:table-cell table:style-name="ce13" table:formula="of:=IF([.C1204]=&quot;vrai&quot;;IF([.B1205]-[.A1205]&gt;[.$G$2];&quot;vrai&quot;;&quot;faux&quot;);&quot;&quot;)">
            <text:p/>
          </table:table-cell>
          <table:table-cell table:style-name="ce8" table:formula="of:=IF([.C1205]=&quot;vrai&quot;;([.A1205]+[.B1205])/2;&quot;&quot;)">
            <text:p/>
          </table:table-cell>
          <table:table-cell table:style-name="ce13" table:formula="of:=IF([.C1205]=&quot;vrai&quot;;IF([.D12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5]=&quot;vrai&quot;;IF([.E1205]=&quot;vrai&quot;;[.D1205];[.A1205]);&quot;&quot;)">
            <text:p/>
          </table:table-cell>
          <table:table-cell table:style-name="ce8" table:formula="of:=IF([.C1205]=&quot;vrai&quot;;IF([.E1205]=&quot;faux&quot;;[.D1205];[.B1205]);&quot;&quot;)">
            <text:p/>
          </table:table-cell>
          <table:table-cell table:style-name="ce13" table:formula="of:=IF([.C1205]=&quot;vrai&quot;;IF([.B1206]-[.A1206]&gt;[.$G$2];&quot;vrai&quot;;&quot;faux&quot;);&quot;&quot;)">
            <text:p/>
          </table:table-cell>
          <table:table-cell table:style-name="ce8" table:formula="of:=IF([.C1206]=&quot;vrai&quot;;([.A1206]+[.B1206])/2;&quot;&quot;)">
            <text:p/>
          </table:table-cell>
          <table:table-cell table:style-name="ce13" table:formula="of:=IF([.C1206]=&quot;vrai&quot;;IF([.D12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6]=&quot;vrai&quot;;IF([.E1206]=&quot;vrai&quot;;[.D1206];[.A1206]);&quot;&quot;)">
            <text:p/>
          </table:table-cell>
          <table:table-cell table:style-name="ce8" table:formula="of:=IF([.C1206]=&quot;vrai&quot;;IF([.E1206]=&quot;faux&quot;;[.D1206];[.B1206]);&quot;&quot;)">
            <text:p/>
          </table:table-cell>
          <table:table-cell table:style-name="ce13" table:formula="of:=IF([.C1206]=&quot;vrai&quot;;IF([.B1207]-[.A1207]&gt;[.$G$2];&quot;vrai&quot;;&quot;faux&quot;);&quot;&quot;)">
            <text:p/>
          </table:table-cell>
          <table:table-cell table:style-name="ce8" table:formula="of:=IF([.C1207]=&quot;vrai&quot;;([.A1207]+[.B1207])/2;&quot;&quot;)">
            <text:p/>
          </table:table-cell>
          <table:table-cell table:style-name="ce13" table:formula="of:=IF([.C1207]=&quot;vrai&quot;;IF([.D12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7]=&quot;vrai&quot;;IF([.E1207]=&quot;vrai&quot;;[.D1207];[.A1207]);&quot;&quot;)">
            <text:p/>
          </table:table-cell>
          <table:table-cell table:style-name="ce8" table:formula="of:=IF([.C1207]=&quot;vrai&quot;;IF([.E1207]=&quot;faux&quot;;[.D1207];[.B1207]);&quot;&quot;)">
            <text:p/>
          </table:table-cell>
          <table:table-cell table:style-name="ce13" table:formula="of:=IF([.C1207]=&quot;vrai&quot;;IF([.B1208]-[.A1208]&gt;[.$G$2];&quot;vrai&quot;;&quot;faux&quot;);&quot;&quot;)">
            <text:p/>
          </table:table-cell>
          <table:table-cell table:style-name="ce8" table:formula="of:=IF([.C1208]=&quot;vrai&quot;;([.A1208]+[.B1208])/2;&quot;&quot;)">
            <text:p/>
          </table:table-cell>
          <table:table-cell table:style-name="ce13" table:formula="of:=IF([.C1208]=&quot;vrai&quot;;IF([.D12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8]=&quot;vrai&quot;;IF([.E1208]=&quot;vrai&quot;;[.D1208];[.A1208]);&quot;&quot;)">
            <text:p/>
          </table:table-cell>
          <table:table-cell table:style-name="ce8" table:formula="of:=IF([.C1208]=&quot;vrai&quot;;IF([.E1208]=&quot;faux&quot;;[.D1208];[.B1208]);&quot;&quot;)">
            <text:p/>
          </table:table-cell>
          <table:table-cell table:style-name="ce13" table:formula="of:=IF([.C1208]=&quot;vrai&quot;;IF([.B1209]-[.A1209]&gt;[.$G$2];&quot;vrai&quot;;&quot;faux&quot;);&quot;&quot;)">
            <text:p/>
          </table:table-cell>
          <table:table-cell table:style-name="ce8" table:formula="of:=IF([.C1209]=&quot;vrai&quot;;([.A1209]+[.B1209])/2;&quot;&quot;)">
            <text:p/>
          </table:table-cell>
          <table:table-cell table:style-name="ce13" table:formula="of:=IF([.C1209]=&quot;vrai&quot;;IF([.D12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09]=&quot;vrai&quot;;IF([.E1209]=&quot;vrai&quot;;[.D1209];[.A1209]);&quot;&quot;)">
            <text:p/>
          </table:table-cell>
          <table:table-cell table:style-name="ce8" table:formula="of:=IF([.C1209]=&quot;vrai&quot;;IF([.E1209]=&quot;faux&quot;;[.D1209];[.B1209]);&quot;&quot;)">
            <text:p/>
          </table:table-cell>
          <table:table-cell table:style-name="ce13" table:formula="of:=IF([.C1209]=&quot;vrai&quot;;IF([.B1210]-[.A1210]&gt;[.$G$2];&quot;vrai&quot;;&quot;faux&quot;);&quot;&quot;)">
            <text:p/>
          </table:table-cell>
          <table:table-cell table:style-name="ce8" table:formula="of:=IF([.C1210]=&quot;vrai&quot;;([.A1210]+[.B1210])/2;&quot;&quot;)">
            <text:p/>
          </table:table-cell>
          <table:table-cell table:style-name="ce13" table:formula="of:=IF([.C1210]=&quot;vrai&quot;;IF([.D12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0]=&quot;vrai&quot;;IF([.E1210]=&quot;vrai&quot;;[.D1210];[.A1210]);&quot;&quot;)">
            <text:p/>
          </table:table-cell>
          <table:table-cell table:style-name="ce8" table:formula="of:=IF([.C1210]=&quot;vrai&quot;;IF([.E1210]=&quot;faux&quot;;[.D1210];[.B1210]);&quot;&quot;)">
            <text:p/>
          </table:table-cell>
          <table:table-cell table:style-name="ce13" table:formula="of:=IF([.C1210]=&quot;vrai&quot;;IF([.B1211]-[.A1211]&gt;[.$G$2];&quot;vrai&quot;;&quot;faux&quot;);&quot;&quot;)">
            <text:p/>
          </table:table-cell>
          <table:table-cell table:style-name="ce8" table:formula="of:=IF([.C1211]=&quot;vrai&quot;;([.A1211]+[.B1211])/2;&quot;&quot;)">
            <text:p/>
          </table:table-cell>
          <table:table-cell table:style-name="ce13" table:formula="of:=IF([.C1211]=&quot;vrai&quot;;IF([.D12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1]=&quot;vrai&quot;;IF([.E1211]=&quot;vrai&quot;;[.D1211];[.A1211]);&quot;&quot;)">
            <text:p/>
          </table:table-cell>
          <table:table-cell table:style-name="ce8" table:formula="of:=IF([.C1211]=&quot;vrai&quot;;IF([.E1211]=&quot;faux&quot;;[.D1211];[.B1211]);&quot;&quot;)">
            <text:p/>
          </table:table-cell>
          <table:table-cell table:style-name="ce13" table:formula="of:=IF([.C1211]=&quot;vrai&quot;;IF([.B1212]-[.A1212]&gt;[.$G$2];&quot;vrai&quot;;&quot;faux&quot;);&quot;&quot;)">
            <text:p/>
          </table:table-cell>
          <table:table-cell table:style-name="ce8" table:formula="of:=IF([.C1212]=&quot;vrai&quot;;([.A1212]+[.B1212])/2;&quot;&quot;)">
            <text:p/>
          </table:table-cell>
          <table:table-cell table:style-name="ce13" table:formula="of:=IF([.C1212]=&quot;vrai&quot;;IF([.D12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2]=&quot;vrai&quot;;IF([.E1212]=&quot;vrai&quot;;[.D1212];[.A1212]);&quot;&quot;)">
            <text:p/>
          </table:table-cell>
          <table:table-cell table:style-name="ce8" table:formula="of:=IF([.C1212]=&quot;vrai&quot;;IF([.E1212]=&quot;faux&quot;;[.D1212];[.B1212]);&quot;&quot;)">
            <text:p/>
          </table:table-cell>
          <table:table-cell table:style-name="ce13" table:formula="of:=IF([.C1212]=&quot;vrai&quot;;IF([.B1213]-[.A1213]&gt;[.$G$2];&quot;vrai&quot;;&quot;faux&quot;);&quot;&quot;)">
            <text:p/>
          </table:table-cell>
          <table:table-cell table:style-name="ce8" table:formula="of:=IF([.C1213]=&quot;vrai&quot;;([.A1213]+[.B1213])/2;&quot;&quot;)">
            <text:p/>
          </table:table-cell>
          <table:table-cell table:style-name="ce13" table:formula="of:=IF([.C1213]=&quot;vrai&quot;;IF([.D12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3]=&quot;vrai&quot;;IF([.E1213]=&quot;vrai&quot;;[.D1213];[.A1213]);&quot;&quot;)">
            <text:p/>
          </table:table-cell>
          <table:table-cell table:style-name="ce8" table:formula="of:=IF([.C1213]=&quot;vrai&quot;;IF([.E1213]=&quot;faux&quot;;[.D1213];[.B1213]);&quot;&quot;)">
            <text:p/>
          </table:table-cell>
          <table:table-cell table:style-name="ce13" table:formula="of:=IF([.C1213]=&quot;vrai&quot;;IF([.B1214]-[.A1214]&gt;[.$G$2];&quot;vrai&quot;;&quot;faux&quot;);&quot;&quot;)">
            <text:p/>
          </table:table-cell>
          <table:table-cell table:style-name="ce8" table:formula="of:=IF([.C1214]=&quot;vrai&quot;;([.A1214]+[.B1214])/2;&quot;&quot;)">
            <text:p/>
          </table:table-cell>
          <table:table-cell table:style-name="ce13" table:formula="of:=IF([.C1214]=&quot;vrai&quot;;IF([.D12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4]=&quot;vrai&quot;;IF([.E1214]=&quot;vrai&quot;;[.D1214];[.A1214]);&quot;&quot;)">
            <text:p/>
          </table:table-cell>
          <table:table-cell table:style-name="ce8" table:formula="of:=IF([.C1214]=&quot;vrai&quot;;IF([.E1214]=&quot;faux&quot;;[.D1214];[.B1214]);&quot;&quot;)">
            <text:p/>
          </table:table-cell>
          <table:table-cell table:style-name="ce13" table:formula="of:=IF([.C1214]=&quot;vrai&quot;;IF([.B1215]-[.A1215]&gt;[.$G$2];&quot;vrai&quot;;&quot;faux&quot;);&quot;&quot;)">
            <text:p/>
          </table:table-cell>
          <table:table-cell table:style-name="ce8" table:formula="of:=IF([.C1215]=&quot;vrai&quot;;([.A1215]+[.B1215])/2;&quot;&quot;)">
            <text:p/>
          </table:table-cell>
          <table:table-cell table:style-name="ce13" table:formula="of:=IF([.C1215]=&quot;vrai&quot;;IF([.D12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5]=&quot;vrai&quot;;IF([.E1215]=&quot;vrai&quot;;[.D1215];[.A1215]);&quot;&quot;)">
            <text:p/>
          </table:table-cell>
          <table:table-cell table:style-name="ce8" table:formula="of:=IF([.C1215]=&quot;vrai&quot;;IF([.E1215]=&quot;faux&quot;;[.D1215];[.B1215]);&quot;&quot;)">
            <text:p/>
          </table:table-cell>
          <table:table-cell table:style-name="ce13" table:formula="of:=IF([.C1215]=&quot;vrai&quot;;IF([.B1216]-[.A1216]&gt;[.$G$2];&quot;vrai&quot;;&quot;faux&quot;);&quot;&quot;)">
            <text:p/>
          </table:table-cell>
          <table:table-cell table:style-name="ce8" table:formula="of:=IF([.C1216]=&quot;vrai&quot;;([.A1216]+[.B1216])/2;&quot;&quot;)">
            <text:p/>
          </table:table-cell>
          <table:table-cell table:style-name="ce13" table:formula="of:=IF([.C1216]=&quot;vrai&quot;;IF([.D12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6]=&quot;vrai&quot;;IF([.E1216]=&quot;vrai&quot;;[.D1216];[.A1216]);&quot;&quot;)">
            <text:p/>
          </table:table-cell>
          <table:table-cell table:style-name="ce8" table:formula="of:=IF([.C1216]=&quot;vrai&quot;;IF([.E1216]=&quot;faux&quot;;[.D1216];[.B1216]);&quot;&quot;)">
            <text:p/>
          </table:table-cell>
          <table:table-cell table:style-name="ce13" table:formula="of:=IF([.C1216]=&quot;vrai&quot;;IF([.B1217]-[.A1217]&gt;[.$G$2];&quot;vrai&quot;;&quot;faux&quot;);&quot;&quot;)">
            <text:p/>
          </table:table-cell>
          <table:table-cell table:style-name="ce8" table:formula="of:=IF([.C1217]=&quot;vrai&quot;;([.A1217]+[.B1217])/2;&quot;&quot;)">
            <text:p/>
          </table:table-cell>
          <table:table-cell table:style-name="ce13" table:formula="of:=IF([.C1217]=&quot;vrai&quot;;IF([.D12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7]=&quot;vrai&quot;;IF([.E1217]=&quot;vrai&quot;;[.D1217];[.A1217]);&quot;&quot;)">
            <text:p/>
          </table:table-cell>
          <table:table-cell table:style-name="ce8" table:formula="of:=IF([.C1217]=&quot;vrai&quot;;IF([.E1217]=&quot;faux&quot;;[.D1217];[.B1217]);&quot;&quot;)">
            <text:p/>
          </table:table-cell>
          <table:table-cell table:style-name="ce13" table:formula="of:=IF([.C1217]=&quot;vrai&quot;;IF([.B1218]-[.A1218]&gt;[.$G$2];&quot;vrai&quot;;&quot;faux&quot;);&quot;&quot;)">
            <text:p/>
          </table:table-cell>
          <table:table-cell table:style-name="ce8" table:formula="of:=IF([.C1218]=&quot;vrai&quot;;([.A1218]+[.B1218])/2;&quot;&quot;)">
            <text:p/>
          </table:table-cell>
          <table:table-cell table:style-name="ce13" table:formula="of:=IF([.C1218]=&quot;vrai&quot;;IF([.D12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8]=&quot;vrai&quot;;IF([.E1218]=&quot;vrai&quot;;[.D1218];[.A1218]);&quot;&quot;)">
            <text:p/>
          </table:table-cell>
          <table:table-cell table:style-name="ce8" table:formula="of:=IF([.C1218]=&quot;vrai&quot;;IF([.E1218]=&quot;faux&quot;;[.D1218];[.B1218]);&quot;&quot;)">
            <text:p/>
          </table:table-cell>
          <table:table-cell table:style-name="ce13" table:formula="of:=IF([.C1218]=&quot;vrai&quot;;IF([.B1219]-[.A1219]&gt;[.$G$2];&quot;vrai&quot;;&quot;faux&quot;);&quot;&quot;)">
            <text:p/>
          </table:table-cell>
          <table:table-cell table:style-name="ce8" table:formula="of:=IF([.C1219]=&quot;vrai&quot;;([.A1219]+[.B1219])/2;&quot;&quot;)">
            <text:p/>
          </table:table-cell>
          <table:table-cell table:style-name="ce13" table:formula="of:=IF([.C1219]=&quot;vrai&quot;;IF([.D12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19]=&quot;vrai&quot;;IF([.E1219]=&quot;vrai&quot;;[.D1219];[.A1219]);&quot;&quot;)">
            <text:p/>
          </table:table-cell>
          <table:table-cell table:style-name="ce8" table:formula="of:=IF([.C1219]=&quot;vrai&quot;;IF([.E1219]=&quot;faux&quot;;[.D1219];[.B1219]);&quot;&quot;)">
            <text:p/>
          </table:table-cell>
          <table:table-cell table:style-name="ce13" table:formula="of:=IF([.C1219]=&quot;vrai&quot;;IF([.B1220]-[.A1220]&gt;[.$G$2];&quot;vrai&quot;;&quot;faux&quot;);&quot;&quot;)">
            <text:p/>
          </table:table-cell>
          <table:table-cell table:style-name="ce8" table:formula="of:=IF([.C1220]=&quot;vrai&quot;;([.A1220]+[.B1220])/2;&quot;&quot;)">
            <text:p/>
          </table:table-cell>
          <table:table-cell table:style-name="ce13" table:formula="of:=IF([.C1220]=&quot;vrai&quot;;IF([.D12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0]=&quot;vrai&quot;;IF([.E1220]=&quot;vrai&quot;;[.D1220];[.A1220]);&quot;&quot;)">
            <text:p/>
          </table:table-cell>
          <table:table-cell table:style-name="ce8" table:formula="of:=IF([.C1220]=&quot;vrai&quot;;IF([.E1220]=&quot;faux&quot;;[.D1220];[.B1220]);&quot;&quot;)">
            <text:p/>
          </table:table-cell>
          <table:table-cell table:style-name="ce13" table:formula="of:=IF([.C1220]=&quot;vrai&quot;;IF([.B1221]-[.A1221]&gt;[.$G$2];&quot;vrai&quot;;&quot;faux&quot;);&quot;&quot;)">
            <text:p/>
          </table:table-cell>
          <table:table-cell table:style-name="ce8" table:formula="of:=IF([.C1221]=&quot;vrai&quot;;([.A1221]+[.B1221])/2;&quot;&quot;)">
            <text:p/>
          </table:table-cell>
          <table:table-cell table:style-name="ce13" table:formula="of:=IF([.C1221]=&quot;vrai&quot;;IF([.D12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1]=&quot;vrai&quot;;IF([.E1221]=&quot;vrai&quot;;[.D1221];[.A1221]);&quot;&quot;)">
            <text:p/>
          </table:table-cell>
          <table:table-cell table:style-name="ce8" table:formula="of:=IF([.C1221]=&quot;vrai&quot;;IF([.E1221]=&quot;faux&quot;;[.D1221];[.B1221]);&quot;&quot;)">
            <text:p/>
          </table:table-cell>
          <table:table-cell table:style-name="ce13" table:formula="of:=IF([.C1221]=&quot;vrai&quot;;IF([.B1222]-[.A1222]&gt;[.$G$2];&quot;vrai&quot;;&quot;faux&quot;);&quot;&quot;)">
            <text:p/>
          </table:table-cell>
          <table:table-cell table:style-name="ce8" table:formula="of:=IF([.C1222]=&quot;vrai&quot;;([.A1222]+[.B1222])/2;&quot;&quot;)">
            <text:p/>
          </table:table-cell>
          <table:table-cell table:style-name="ce13" table:formula="of:=IF([.C1222]=&quot;vrai&quot;;IF([.D12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2]=&quot;vrai&quot;;IF([.E1222]=&quot;vrai&quot;;[.D1222];[.A1222]);&quot;&quot;)">
            <text:p/>
          </table:table-cell>
          <table:table-cell table:style-name="ce8" table:formula="of:=IF([.C1222]=&quot;vrai&quot;;IF([.E1222]=&quot;faux&quot;;[.D1222];[.B1222]);&quot;&quot;)">
            <text:p/>
          </table:table-cell>
          <table:table-cell table:style-name="ce13" table:formula="of:=IF([.C1222]=&quot;vrai&quot;;IF([.B1223]-[.A1223]&gt;[.$G$2];&quot;vrai&quot;;&quot;faux&quot;);&quot;&quot;)">
            <text:p/>
          </table:table-cell>
          <table:table-cell table:style-name="ce8" table:formula="of:=IF([.C1223]=&quot;vrai&quot;;([.A1223]+[.B1223])/2;&quot;&quot;)">
            <text:p/>
          </table:table-cell>
          <table:table-cell table:style-name="ce13" table:formula="of:=IF([.C1223]=&quot;vrai&quot;;IF([.D12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3]=&quot;vrai&quot;;IF([.E1223]=&quot;vrai&quot;;[.D1223];[.A1223]);&quot;&quot;)">
            <text:p/>
          </table:table-cell>
          <table:table-cell table:style-name="ce8" table:formula="of:=IF([.C1223]=&quot;vrai&quot;;IF([.E1223]=&quot;faux&quot;;[.D1223];[.B1223]);&quot;&quot;)">
            <text:p/>
          </table:table-cell>
          <table:table-cell table:style-name="ce13" table:formula="of:=IF([.C1223]=&quot;vrai&quot;;IF([.B1224]-[.A1224]&gt;[.$G$2];&quot;vrai&quot;;&quot;faux&quot;);&quot;&quot;)">
            <text:p/>
          </table:table-cell>
          <table:table-cell table:style-name="ce8" table:formula="of:=IF([.C1224]=&quot;vrai&quot;;([.A1224]+[.B1224])/2;&quot;&quot;)">
            <text:p/>
          </table:table-cell>
          <table:table-cell table:style-name="ce13" table:formula="of:=IF([.C1224]=&quot;vrai&quot;;IF([.D12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4]=&quot;vrai&quot;;IF([.E1224]=&quot;vrai&quot;;[.D1224];[.A1224]);&quot;&quot;)">
            <text:p/>
          </table:table-cell>
          <table:table-cell table:style-name="ce8" table:formula="of:=IF([.C1224]=&quot;vrai&quot;;IF([.E1224]=&quot;faux&quot;;[.D1224];[.B1224]);&quot;&quot;)">
            <text:p/>
          </table:table-cell>
          <table:table-cell table:style-name="ce13" table:formula="of:=IF([.C1224]=&quot;vrai&quot;;IF([.B1225]-[.A1225]&gt;[.$G$2];&quot;vrai&quot;;&quot;faux&quot;);&quot;&quot;)">
            <text:p/>
          </table:table-cell>
          <table:table-cell table:style-name="ce8" table:formula="of:=IF([.C1225]=&quot;vrai&quot;;([.A1225]+[.B1225])/2;&quot;&quot;)">
            <text:p/>
          </table:table-cell>
          <table:table-cell table:style-name="ce13" table:formula="of:=IF([.C1225]=&quot;vrai&quot;;IF([.D12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5]=&quot;vrai&quot;;IF([.E1225]=&quot;vrai&quot;;[.D1225];[.A1225]);&quot;&quot;)">
            <text:p/>
          </table:table-cell>
          <table:table-cell table:style-name="ce8" table:formula="of:=IF([.C1225]=&quot;vrai&quot;;IF([.E1225]=&quot;faux&quot;;[.D1225];[.B1225]);&quot;&quot;)">
            <text:p/>
          </table:table-cell>
          <table:table-cell table:style-name="ce13" table:formula="of:=IF([.C1225]=&quot;vrai&quot;;IF([.B1226]-[.A1226]&gt;[.$G$2];&quot;vrai&quot;;&quot;faux&quot;);&quot;&quot;)">
            <text:p/>
          </table:table-cell>
          <table:table-cell table:style-name="ce8" table:formula="of:=IF([.C1226]=&quot;vrai&quot;;([.A1226]+[.B1226])/2;&quot;&quot;)">
            <text:p/>
          </table:table-cell>
          <table:table-cell table:style-name="ce13" table:formula="of:=IF([.C1226]=&quot;vrai&quot;;IF([.D12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6]=&quot;vrai&quot;;IF([.E1226]=&quot;vrai&quot;;[.D1226];[.A1226]);&quot;&quot;)">
            <text:p/>
          </table:table-cell>
          <table:table-cell table:style-name="ce8" table:formula="of:=IF([.C1226]=&quot;vrai&quot;;IF([.E1226]=&quot;faux&quot;;[.D1226];[.B1226]);&quot;&quot;)">
            <text:p/>
          </table:table-cell>
          <table:table-cell table:style-name="ce13" table:formula="of:=IF([.C1226]=&quot;vrai&quot;;IF([.B1227]-[.A1227]&gt;[.$G$2];&quot;vrai&quot;;&quot;faux&quot;);&quot;&quot;)">
            <text:p/>
          </table:table-cell>
          <table:table-cell table:style-name="ce8" table:formula="of:=IF([.C1227]=&quot;vrai&quot;;([.A1227]+[.B1227])/2;&quot;&quot;)">
            <text:p/>
          </table:table-cell>
          <table:table-cell table:style-name="ce13" table:formula="of:=IF([.C1227]=&quot;vrai&quot;;IF([.D12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7]=&quot;vrai&quot;;IF([.E1227]=&quot;vrai&quot;;[.D1227];[.A1227]);&quot;&quot;)">
            <text:p/>
          </table:table-cell>
          <table:table-cell table:style-name="ce8" table:formula="of:=IF([.C1227]=&quot;vrai&quot;;IF([.E1227]=&quot;faux&quot;;[.D1227];[.B1227]);&quot;&quot;)">
            <text:p/>
          </table:table-cell>
          <table:table-cell table:style-name="ce13" table:formula="of:=IF([.C1227]=&quot;vrai&quot;;IF([.B1228]-[.A1228]&gt;[.$G$2];&quot;vrai&quot;;&quot;faux&quot;);&quot;&quot;)">
            <text:p/>
          </table:table-cell>
          <table:table-cell table:style-name="ce8" table:formula="of:=IF([.C1228]=&quot;vrai&quot;;([.A1228]+[.B1228])/2;&quot;&quot;)">
            <text:p/>
          </table:table-cell>
          <table:table-cell table:style-name="ce13" table:formula="of:=IF([.C1228]=&quot;vrai&quot;;IF([.D12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8]=&quot;vrai&quot;;IF([.E1228]=&quot;vrai&quot;;[.D1228];[.A1228]);&quot;&quot;)">
            <text:p/>
          </table:table-cell>
          <table:table-cell table:style-name="ce8" table:formula="of:=IF([.C1228]=&quot;vrai&quot;;IF([.E1228]=&quot;faux&quot;;[.D1228];[.B1228]);&quot;&quot;)">
            <text:p/>
          </table:table-cell>
          <table:table-cell table:style-name="ce13" table:formula="of:=IF([.C1228]=&quot;vrai&quot;;IF([.B1229]-[.A1229]&gt;[.$G$2];&quot;vrai&quot;;&quot;faux&quot;);&quot;&quot;)">
            <text:p/>
          </table:table-cell>
          <table:table-cell table:style-name="ce8" table:formula="of:=IF([.C1229]=&quot;vrai&quot;;([.A1229]+[.B1229])/2;&quot;&quot;)">
            <text:p/>
          </table:table-cell>
          <table:table-cell table:style-name="ce13" table:formula="of:=IF([.C1229]=&quot;vrai&quot;;IF([.D12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29]=&quot;vrai&quot;;IF([.E1229]=&quot;vrai&quot;;[.D1229];[.A1229]);&quot;&quot;)">
            <text:p/>
          </table:table-cell>
          <table:table-cell table:style-name="ce8" table:formula="of:=IF([.C1229]=&quot;vrai&quot;;IF([.E1229]=&quot;faux&quot;;[.D1229];[.B1229]);&quot;&quot;)">
            <text:p/>
          </table:table-cell>
          <table:table-cell table:style-name="ce13" table:formula="of:=IF([.C1229]=&quot;vrai&quot;;IF([.B1230]-[.A1230]&gt;[.$G$2];&quot;vrai&quot;;&quot;faux&quot;);&quot;&quot;)">
            <text:p/>
          </table:table-cell>
          <table:table-cell table:style-name="ce8" table:formula="of:=IF([.C1230]=&quot;vrai&quot;;([.A1230]+[.B1230])/2;&quot;&quot;)">
            <text:p/>
          </table:table-cell>
          <table:table-cell table:style-name="ce13" table:formula="of:=IF([.C1230]=&quot;vrai&quot;;IF([.D12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0]=&quot;vrai&quot;;IF([.E1230]=&quot;vrai&quot;;[.D1230];[.A1230]);&quot;&quot;)">
            <text:p/>
          </table:table-cell>
          <table:table-cell table:style-name="ce8" table:formula="of:=IF([.C1230]=&quot;vrai&quot;;IF([.E1230]=&quot;faux&quot;;[.D1230];[.B1230]);&quot;&quot;)">
            <text:p/>
          </table:table-cell>
          <table:table-cell table:style-name="ce13" table:formula="of:=IF([.C1230]=&quot;vrai&quot;;IF([.B1231]-[.A1231]&gt;[.$G$2];&quot;vrai&quot;;&quot;faux&quot;);&quot;&quot;)">
            <text:p/>
          </table:table-cell>
          <table:table-cell table:style-name="ce8" table:formula="of:=IF([.C1231]=&quot;vrai&quot;;([.A1231]+[.B1231])/2;&quot;&quot;)">
            <text:p/>
          </table:table-cell>
          <table:table-cell table:style-name="ce13" table:formula="of:=IF([.C1231]=&quot;vrai&quot;;IF([.D12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1]=&quot;vrai&quot;;IF([.E1231]=&quot;vrai&quot;;[.D1231];[.A1231]);&quot;&quot;)">
            <text:p/>
          </table:table-cell>
          <table:table-cell table:style-name="ce8" table:formula="of:=IF([.C1231]=&quot;vrai&quot;;IF([.E1231]=&quot;faux&quot;;[.D1231];[.B1231]);&quot;&quot;)">
            <text:p/>
          </table:table-cell>
          <table:table-cell table:style-name="ce13" table:formula="of:=IF([.C1231]=&quot;vrai&quot;;IF([.B1232]-[.A1232]&gt;[.$G$2];&quot;vrai&quot;;&quot;faux&quot;);&quot;&quot;)">
            <text:p/>
          </table:table-cell>
          <table:table-cell table:style-name="ce8" table:formula="of:=IF([.C1232]=&quot;vrai&quot;;([.A1232]+[.B1232])/2;&quot;&quot;)">
            <text:p/>
          </table:table-cell>
          <table:table-cell table:style-name="ce13" table:formula="of:=IF([.C1232]=&quot;vrai&quot;;IF([.D12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2]=&quot;vrai&quot;;IF([.E1232]=&quot;vrai&quot;;[.D1232];[.A1232]);&quot;&quot;)">
            <text:p/>
          </table:table-cell>
          <table:table-cell table:style-name="ce8" table:formula="of:=IF([.C1232]=&quot;vrai&quot;;IF([.E1232]=&quot;faux&quot;;[.D1232];[.B1232]);&quot;&quot;)">
            <text:p/>
          </table:table-cell>
          <table:table-cell table:style-name="ce13" table:formula="of:=IF([.C1232]=&quot;vrai&quot;;IF([.B1233]-[.A1233]&gt;[.$G$2];&quot;vrai&quot;;&quot;faux&quot;);&quot;&quot;)">
            <text:p/>
          </table:table-cell>
          <table:table-cell table:style-name="ce8" table:formula="of:=IF([.C1233]=&quot;vrai&quot;;([.A1233]+[.B1233])/2;&quot;&quot;)">
            <text:p/>
          </table:table-cell>
          <table:table-cell table:style-name="ce13" table:formula="of:=IF([.C1233]=&quot;vrai&quot;;IF([.D12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3]=&quot;vrai&quot;;IF([.E1233]=&quot;vrai&quot;;[.D1233];[.A1233]);&quot;&quot;)">
            <text:p/>
          </table:table-cell>
          <table:table-cell table:style-name="ce8" table:formula="of:=IF([.C1233]=&quot;vrai&quot;;IF([.E1233]=&quot;faux&quot;;[.D1233];[.B1233]);&quot;&quot;)">
            <text:p/>
          </table:table-cell>
          <table:table-cell table:style-name="ce13" table:formula="of:=IF([.C1233]=&quot;vrai&quot;;IF([.B1234]-[.A1234]&gt;[.$G$2];&quot;vrai&quot;;&quot;faux&quot;);&quot;&quot;)">
            <text:p/>
          </table:table-cell>
          <table:table-cell table:style-name="ce8" table:formula="of:=IF([.C1234]=&quot;vrai&quot;;([.A1234]+[.B1234])/2;&quot;&quot;)">
            <text:p/>
          </table:table-cell>
          <table:table-cell table:style-name="ce13" table:formula="of:=IF([.C1234]=&quot;vrai&quot;;IF([.D12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4]=&quot;vrai&quot;;IF([.E1234]=&quot;vrai&quot;;[.D1234];[.A1234]);&quot;&quot;)">
            <text:p/>
          </table:table-cell>
          <table:table-cell table:style-name="ce8" table:formula="of:=IF([.C1234]=&quot;vrai&quot;;IF([.E1234]=&quot;faux&quot;;[.D1234];[.B1234]);&quot;&quot;)">
            <text:p/>
          </table:table-cell>
          <table:table-cell table:style-name="ce13" table:formula="of:=IF([.C1234]=&quot;vrai&quot;;IF([.B1235]-[.A1235]&gt;[.$G$2];&quot;vrai&quot;;&quot;faux&quot;);&quot;&quot;)">
            <text:p/>
          </table:table-cell>
          <table:table-cell table:style-name="ce8" table:formula="of:=IF([.C1235]=&quot;vrai&quot;;([.A1235]+[.B1235])/2;&quot;&quot;)">
            <text:p/>
          </table:table-cell>
          <table:table-cell table:style-name="ce13" table:formula="of:=IF([.C1235]=&quot;vrai&quot;;IF([.D12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5]=&quot;vrai&quot;;IF([.E1235]=&quot;vrai&quot;;[.D1235];[.A1235]);&quot;&quot;)">
            <text:p/>
          </table:table-cell>
          <table:table-cell table:style-name="ce8" table:formula="of:=IF([.C1235]=&quot;vrai&quot;;IF([.E1235]=&quot;faux&quot;;[.D1235];[.B1235]);&quot;&quot;)">
            <text:p/>
          </table:table-cell>
          <table:table-cell table:style-name="ce13" table:formula="of:=IF([.C1235]=&quot;vrai&quot;;IF([.B1236]-[.A1236]&gt;[.$G$2];&quot;vrai&quot;;&quot;faux&quot;);&quot;&quot;)">
            <text:p/>
          </table:table-cell>
          <table:table-cell table:style-name="ce8" table:formula="of:=IF([.C1236]=&quot;vrai&quot;;([.A1236]+[.B1236])/2;&quot;&quot;)">
            <text:p/>
          </table:table-cell>
          <table:table-cell table:style-name="ce13" table:formula="of:=IF([.C1236]=&quot;vrai&quot;;IF([.D12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6]=&quot;vrai&quot;;IF([.E1236]=&quot;vrai&quot;;[.D1236];[.A1236]);&quot;&quot;)">
            <text:p/>
          </table:table-cell>
          <table:table-cell table:style-name="ce8" table:formula="of:=IF([.C1236]=&quot;vrai&quot;;IF([.E1236]=&quot;faux&quot;;[.D1236];[.B1236]);&quot;&quot;)">
            <text:p/>
          </table:table-cell>
          <table:table-cell table:style-name="ce13" table:formula="of:=IF([.C1236]=&quot;vrai&quot;;IF([.B1237]-[.A1237]&gt;[.$G$2];&quot;vrai&quot;;&quot;faux&quot;);&quot;&quot;)">
            <text:p/>
          </table:table-cell>
          <table:table-cell table:style-name="ce8" table:formula="of:=IF([.C1237]=&quot;vrai&quot;;([.A1237]+[.B1237])/2;&quot;&quot;)">
            <text:p/>
          </table:table-cell>
          <table:table-cell table:style-name="ce13" table:formula="of:=IF([.C1237]=&quot;vrai&quot;;IF([.D12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7]=&quot;vrai&quot;;IF([.E1237]=&quot;vrai&quot;;[.D1237];[.A1237]);&quot;&quot;)">
            <text:p/>
          </table:table-cell>
          <table:table-cell table:style-name="ce8" table:formula="of:=IF([.C1237]=&quot;vrai&quot;;IF([.E1237]=&quot;faux&quot;;[.D1237];[.B1237]);&quot;&quot;)">
            <text:p/>
          </table:table-cell>
          <table:table-cell table:style-name="ce13" table:formula="of:=IF([.C1237]=&quot;vrai&quot;;IF([.B1238]-[.A1238]&gt;[.$G$2];&quot;vrai&quot;;&quot;faux&quot;);&quot;&quot;)">
            <text:p/>
          </table:table-cell>
          <table:table-cell table:style-name="ce8" table:formula="of:=IF([.C1238]=&quot;vrai&quot;;([.A1238]+[.B1238])/2;&quot;&quot;)">
            <text:p/>
          </table:table-cell>
          <table:table-cell table:style-name="ce13" table:formula="of:=IF([.C1238]=&quot;vrai&quot;;IF([.D12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8]=&quot;vrai&quot;;IF([.E1238]=&quot;vrai&quot;;[.D1238];[.A1238]);&quot;&quot;)">
            <text:p/>
          </table:table-cell>
          <table:table-cell table:style-name="ce8" table:formula="of:=IF([.C1238]=&quot;vrai&quot;;IF([.E1238]=&quot;faux&quot;;[.D1238];[.B1238]);&quot;&quot;)">
            <text:p/>
          </table:table-cell>
          <table:table-cell table:style-name="ce13" table:formula="of:=IF([.C1238]=&quot;vrai&quot;;IF([.B1239]-[.A1239]&gt;[.$G$2];&quot;vrai&quot;;&quot;faux&quot;);&quot;&quot;)">
            <text:p/>
          </table:table-cell>
          <table:table-cell table:style-name="ce8" table:formula="of:=IF([.C1239]=&quot;vrai&quot;;([.A1239]+[.B1239])/2;&quot;&quot;)">
            <text:p/>
          </table:table-cell>
          <table:table-cell table:style-name="ce13" table:formula="of:=IF([.C1239]=&quot;vrai&quot;;IF([.D12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39]=&quot;vrai&quot;;IF([.E1239]=&quot;vrai&quot;;[.D1239];[.A1239]);&quot;&quot;)">
            <text:p/>
          </table:table-cell>
          <table:table-cell table:style-name="ce8" table:formula="of:=IF([.C1239]=&quot;vrai&quot;;IF([.E1239]=&quot;faux&quot;;[.D1239];[.B1239]);&quot;&quot;)">
            <text:p/>
          </table:table-cell>
          <table:table-cell table:style-name="ce13" table:formula="of:=IF([.C1239]=&quot;vrai&quot;;IF([.B1240]-[.A1240]&gt;[.$G$2];&quot;vrai&quot;;&quot;faux&quot;);&quot;&quot;)">
            <text:p/>
          </table:table-cell>
          <table:table-cell table:style-name="ce8" table:formula="of:=IF([.C1240]=&quot;vrai&quot;;([.A1240]+[.B1240])/2;&quot;&quot;)">
            <text:p/>
          </table:table-cell>
          <table:table-cell table:style-name="ce13" table:formula="of:=IF([.C1240]=&quot;vrai&quot;;IF([.D12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0]=&quot;vrai&quot;;IF([.E1240]=&quot;vrai&quot;;[.D1240];[.A1240]);&quot;&quot;)">
            <text:p/>
          </table:table-cell>
          <table:table-cell table:style-name="ce8" table:formula="of:=IF([.C1240]=&quot;vrai&quot;;IF([.E1240]=&quot;faux&quot;;[.D1240];[.B1240]);&quot;&quot;)">
            <text:p/>
          </table:table-cell>
          <table:table-cell table:style-name="ce13" table:formula="of:=IF([.C1240]=&quot;vrai&quot;;IF([.B1241]-[.A1241]&gt;[.$G$2];&quot;vrai&quot;;&quot;faux&quot;);&quot;&quot;)">
            <text:p/>
          </table:table-cell>
          <table:table-cell table:style-name="ce8" table:formula="of:=IF([.C1241]=&quot;vrai&quot;;([.A1241]+[.B1241])/2;&quot;&quot;)">
            <text:p/>
          </table:table-cell>
          <table:table-cell table:style-name="ce13" table:formula="of:=IF([.C1241]=&quot;vrai&quot;;IF([.D12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1]=&quot;vrai&quot;;IF([.E1241]=&quot;vrai&quot;;[.D1241];[.A1241]);&quot;&quot;)">
            <text:p/>
          </table:table-cell>
          <table:table-cell table:style-name="ce8" table:formula="of:=IF([.C1241]=&quot;vrai&quot;;IF([.E1241]=&quot;faux&quot;;[.D1241];[.B1241]);&quot;&quot;)">
            <text:p/>
          </table:table-cell>
          <table:table-cell table:style-name="ce13" table:formula="of:=IF([.C1241]=&quot;vrai&quot;;IF([.B1242]-[.A1242]&gt;[.$G$2];&quot;vrai&quot;;&quot;faux&quot;);&quot;&quot;)">
            <text:p/>
          </table:table-cell>
          <table:table-cell table:style-name="ce8" table:formula="of:=IF([.C1242]=&quot;vrai&quot;;([.A1242]+[.B1242])/2;&quot;&quot;)">
            <text:p/>
          </table:table-cell>
          <table:table-cell table:style-name="ce13" table:formula="of:=IF([.C1242]=&quot;vrai&quot;;IF([.D12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2]=&quot;vrai&quot;;IF([.E1242]=&quot;vrai&quot;;[.D1242];[.A1242]);&quot;&quot;)">
            <text:p/>
          </table:table-cell>
          <table:table-cell table:style-name="ce8" table:formula="of:=IF([.C1242]=&quot;vrai&quot;;IF([.E1242]=&quot;faux&quot;;[.D1242];[.B1242]);&quot;&quot;)">
            <text:p/>
          </table:table-cell>
          <table:table-cell table:style-name="ce13" table:formula="of:=IF([.C1242]=&quot;vrai&quot;;IF([.B1243]-[.A1243]&gt;[.$G$2];&quot;vrai&quot;;&quot;faux&quot;);&quot;&quot;)">
            <text:p/>
          </table:table-cell>
          <table:table-cell table:style-name="ce8" table:formula="of:=IF([.C1243]=&quot;vrai&quot;;([.A1243]+[.B1243])/2;&quot;&quot;)">
            <text:p/>
          </table:table-cell>
          <table:table-cell table:style-name="ce13" table:formula="of:=IF([.C1243]=&quot;vrai&quot;;IF([.D12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3]=&quot;vrai&quot;;IF([.E1243]=&quot;vrai&quot;;[.D1243];[.A1243]);&quot;&quot;)">
            <text:p/>
          </table:table-cell>
          <table:table-cell table:style-name="ce8" table:formula="of:=IF([.C1243]=&quot;vrai&quot;;IF([.E1243]=&quot;faux&quot;;[.D1243];[.B1243]);&quot;&quot;)">
            <text:p/>
          </table:table-cell>
          <table:table-cell table:style-name="ce13" table:formula="of:=IF([.C1243]=&quot;vrai&quot;;IF([.B1244]-[.A1244]&gt;[.$G$2];&quot;vrai&quot;;&quot;faux&quot;);&quot;&quot;)">
            <text:p/>
          </table:table-cell>
          <table:table-cell table:style-name="ce8" table:formula="of:=IF([.C1244]=&quot;vrai&quot;;([.A1244]+[.B1244])/2;&quot;&quot;)">
            <text:p/>
          </table:table-cell>
          <table:table-cell table:style-name="ce13" table:formula="of:=IF([.C1244]=&quot;vrai&quot;;IF([.D12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4]=&quot;vrai&quot;;IF([.E1244]=&quot;vrai&quot;;[.D1244];[.A1244]);&quot;&quot;)">
            <text:p/>
          </table:table-cell>
          <table:table-cell table:style-name="ce8" table:formula="of:=IF([.C1244]=&quot;vrai&quot;;IF([.E1244]=&quot;faux&quot;;[.D1244];[.B1244]);&quot;&quot;)">
            <text:p/>
          </table:table-cell>
          <table:table-cell table:style-name="ce13" table:formula="of:=IF([.C1244]=&quot;vrai&quot;;IF([.B1245]-[.A1245]&gt;[.$G$2];&quot;vrai&quot;;&quot;faux&quot;);&quot;&quot;)">
            <text:p/>
          </table:table-cell>
          <table:table-cell table:style-name="ce8" table:formula="of:=IF([.C1245]=&quot;vrai&quot;;([.A1245]+[.B1245])/2;&quot;&quot;)">
            <text:p/>
          </table:table-cell>
          <table:table-cell table:style-name="ce13" table:formula="of:=IF([.C1245]=&quot;vrai&quot;;IF([.D12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5]=&quot;vrai&quot;;IF([.E1245]=&quot;vrai&quot;;[.D1245];[.A1245]);&quot;&quot;)">
            <text:p/>
          </table:table-cell>
          <table:table-cell table:style-name="ce8" table:formula="of:=IF([.C1245]=&quot;vrai&quot;;IF([.E1245]=&quot;faux&quot;;[.D1245];[.B1245]);&quot;&quot;)">
            <text:p/>
          </table:table-cell>
          <table:table-cell table:style-name="ce13" table:formula="of:=IF([.C1245]=&quot;vrai&quot;;IF([.B1246]-[.A1246]&gt;[.$G$2];&quot;vrai&quot;;&quot;faux&quot;);&quot;&quot;)">
            <text:p/>
          </table:table-cell>
          <table:table-cell table:style-name="ce8" table:formula="of:=IF([.C1246]=&quot;vrai&quot;;([.A1246]+[.B1246])/2;&quot;&quot;)">
            <text:p/>
          </table:table-cell>
          <table:table-cell table:style-name="ce13" table:formula="of:=IF([.C1246]=&quot;vrai&quot;;IF([.D12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6]=&quot;vrai&quot;;IF([.E1246]=&quot;vrai&quot;;[.D1246];[.A1246]);&quot;&quot;)">
            <text:p/>
          </table:table-cell>
          <table:table-cell table:style-name="ce8" table:formula="of:=IF([.C1246]=&quot;vrai&quot;;IF([.E1246]=&quot;faux&quot;;[.D1246];[.B1246]);&quot;&quot;)">
            <text:p/>
          </table:table-cell>
          <table:table-cell table:style-name="ce13" table:formula="of:=IF([.C1246]=&quot;vrai&quot;;IF([.B1247]-[.A1247]&gt;[.$G$2];&quot;vrai&quot;;&quot;faux&quot;);&quot;&quot;)">
            <text:p/>
          </table:table-cell>
          <table:table-cell table:style-name="ce8" table:formula="of:=IF([.C1247]=&quot;vrai&quot;;([.A1247]+[.B1247])/2;&quot;&quot;)">
            <text:p/>
          </table:table-cell>
          <table:table-cell table:style-name="ce13" table:formula="of:=IF([.C1247]=&quot;vrai&quot;;IF([.D12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7]=&quot;vrai&quot;;IF([.E1247]=&quot;vrai&quot;;[.D1247];[.A1247]);&quot;&quot;)">
            <text:p/>
          </table:table-cell>
          <table:table-cell table:style-name="ce8" table:formula="of:=IF([.C1247]=&quot;vrai&quot;;IF([.E1247]=&quot;faux&quot;;[.D1247];[.B1247]);&quot;&quot;)">
            <text:p/>
          </table:table-cell>
          <table:table-cell table:style-name="ce13" table:formula="of:=IF([.C1247]=&quot;vrai&quot;;IF([.B1248]-[.A1248]&gt;[.$G$2];&quot;vrai&quot;;&quot;faux&quot;);&quot;&quot;)">
            <text:p/>
          </table:table-cell>
          <table:table-cell table:style-name="ce8" table:formula="of:=IF([.C1248]=&quot;vrai&quot;;([.A1248]+[.B1248])/2;&quot;&quot;)">
            <text:p/>
          </table:table-cell>
          <table:table-cell table:style-name="ce13" table:formula="of:=IF([.C1248]=&quot;vrai&quot;;IF([.D12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8]=&quot;vrai&quot;;IF([.E1248]=&quot;vrai&quot;;[.D1248];[.A1248]);&quot;&quot;)">
            <text:p/>
          </table:table-cell>
          <table:table-cell table:style-name="ce8" table:formula="of:=IF([.C1248]=&quot;vrai&quot;;IF([.E1248]=&quot;faux&quot;;[.D1248];[.B1248]);&quot;&quot;)">
            <text:p/>
          </table:table-cell>
          <table:table-cell table:style-name="ce13" table:formula="of:=IF([.C1248]=&quot;vrai&quot;;IF([.B1249]-[.A1249]&gt;[.$G$2];&quot;vrai&quot;;&quot;faux&quot;);&quot;&quot;)">
            <text:p/>
          </table:table-cell>
          <table:table-cell table:style-name="ce8" table:formula="of:=IF([.C1249]=&quot;vrai&quot;;([.A1249]+[.B1249])/2;&quot;&quot;)">
            <text:p/>
          </table:table-cell>
          <table:table-cell table:style-name="ce13" table:formula="of:=IF([.C1249]=&quot;vrai&quot;;IF([.D12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49]=&quot;vrai&quot;;IF([.E1249]=&quot;vrai&quot;;[.D1249];[.A1249]);&quot;&quot;)">
            <text:p/>
          </table:table-cell>
          <table:table-cell table:style-name="ce8" table:formula="of:=IF([.C1249]=&quot;vrai&quot;;IF([.E1249]=&quot;faux&quot;;[.D1249];[.B1249]);&quot;&quot;)">
            <text:p/>
          </table:table-cell>
          <table:table-cell table:style-name="ce13" table:formula="of:=IF([.C1249]=&quot;vrai&quot;;IF([.B1250]-[.A1250]&gt;[.$G$2];&quot;vrai&quot;;&quot;faux&quot;);&quot;&quot;)">
            <text:p/>
          </table:table-cell>
          <table:table-cell table:style-name="ce8" table:formula="of:=IF([.C1250]=&quot;vrai&quot;;([.A1250]+[.B1250])/2;&quot;&quot;)">
            <text:p/>
          </table:table-cell>
          <table:table-cell table:style-name="ce13" table:formula="of:=IF([.C1250]=&quot;vrai&quot;;IF([.D12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0]=&quot;vrai&quot;;IF([.E1250]=&quot;vrai&quot;;[.D1250];[.A1250]);&quot;&quot;)">
            <text:p/>
          </table:table-cell>
          <table:table-cell table:style-name="ce8" table:formula="of:=IF([.C1250]=&quot;vrai&quot;;IF([.E1250]=&quot;faux&quot;;[.D1250];[.B1250]);&quot;&quot;)">
            <text:p/>
          </table:table-cell>
          <table:table-cell table:style-name="ce13" table:formula="of:=IF([.C1250]=&quot;vrai&quot;;IF([.B1251]-[.A1251]&gt;[.$G$2];&quot;vrai&quot;;&quot;faux&quot;);&quot;&quot;)">
            <text:p/>
          </table:table-cell>
          <table:table-cell table:style-name="ce8" table:formula="of:=IF([.C1251]=&quot;vrai&quot;;([.A1251]+[.B1251])/2;&quot;&quot;)">
            <text:p/>
          </table:table-cell>
          <table:table-cell table:style-name="ce13" table:formula="of:=IF([.C1251]=&quot;vrai&quot;;IF([.D12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1]=&quot;vrai&quot;;IF([.E1251]=&quot;vrai&quot;;[.D1251];[.A1251]);&quot;&quot;)">
            <text:p/>
          </table:table-cell>
          <table:table-cell table:style-name="ce8" table:formula="of:=IF([.C1251]=&quot;vrai&quot;;IF([.E1251]=&quot;faux&quot;;[.D1251];[.B1251]);&quot;&quot;)">
            <text:p/>
          </table:table-cell>
          <table:table-cell table:style-name="ce13" table:formula="of:=IF([.C1251]=&quot;vrai&quot;;IF([.B1252]-[.A1252]&gt;[.$G$2];&quot;vrai&quot;;&quot;faux&quot;);&quot;&quot;)">
            <text:p/>
          </table:table-cell>
          <table:table-cell table:style-name="ce8" table:formula="of:=IF([.C1252]=&quot;vrai&quot;;([.A1252]+[.B1252])/2;&quot;&quot;)">
            <text:p/>
          </table:table-cell>
          <table:table-cell table:style-name="ce13" table:formula="of:=IF([.C1252]=&quot;vrai&quot;;IF([.D12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2]=&quot;vrai&quot;;IF([.E1252]=&quot;vrai&quot;;[.D1252];[.A1252]);&quot;&quot;)">
            <text:p/>
          </table:table-cell>
          <table:table-cell table:style-name="ce8" table:formula="of:=IF([.C1252]=&quot;vrai&quot;;IF([.E1252]=&quot;faux&quot;;[.D1252];[.B1252]);&quot;&quot;)">
            <text:p/>
          </table:table-cell>
          <table:table-cell table:style-name="ce13" table:formula="of:=IF([.C1252]=&quot;vrai&quot;;IF([.B1253]-[.A1253]&gt;[.$G$2];&quot;vrai&quot;;&quot;faux&quot;);&quot;&quot;)">
            <text:p/>
          </table:table-cell>
          <table:table-cell table:style-name="ce8" table:formula="of:=IF([.C1253]=&quot;vrai&quot;;([.A1253]+[.B1253])/2;&quot;&quot;)">
            <text:p/>
          </table:table-cell>
          <table:table-cell table:style-name="ce13" table:formula="of:=IF([.C1253]=&quot;vrai&quot;;IF([.D12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3]=&quot;vrai&quot;;IF([.E1253]=&quot;vrai&quot;;[.D1253];[.A1253]);&quot;&quot;)">
            <text:p/>
          </table:table-cell>
          <table:table-cell table:style-name="ce8" table:formula="of:=IF([.C1253]=&quot;vrai&quot;;IF([.E1253]=&quot;faux&quot;;[.D1253];[.B1253]);&quot;&quot;)">
            <text:p/>
          </table:table-cell>
          <table:table-cell table:style-name="ce13" table:formula="of:=IF([.C1253]=&quot;vrai&quot;;IF([.B1254]-[.A1254]&gt;[.$G$2];&quot;vrai&quot;;&quot;faux&quot;);&quot;&quot;)">
            <text:p/>
          </table:table-cell>
          <table:table-cell table:style-name="ce8" table:formula="of:=IF([.C1254]=&quot;vrai&quot;;([.A1254]+[.B1254])/2;&quot;&quot;)">
            <text:p/>
          </table:table-cell>
          <table:table-cell table:style-name="ce13" table:formula="of:=IF([.C1254]=&quot;vrai&quot;;IF([.D12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4]=&quot;vrai&quot;;IF([.E1254]=&quot;vrai&quot;;[.D1254];[.A1254]);&quot;&quot;)">
            <text:p/>
          </table:table-cell>
          <table:table-cell table:style-name="ce8" table:formula="of:=IF([.C1254]=&quot;vrai&quot;;IF([.E1254]=&quot;faux&quot;;[.D1254];[.B1254]);&quot;&quot;)">
            <text:p/>
          </table:table-cell>
          <table:table-cell table:style-name="ce13" table:formula="of:=IF([.C1254]=&quot;vrai&quot;;IF([.B1255]-[.A1255]&gt;[.$G$2];&quot;vrai&quot;;&quot;faux&quot;);&quot;&quot;)">
            <text:p/>
          </table:table-cell>
          <table:table-cell table:style-name="ce8" table:formula="of:=IF([.C1255]=&quot;vrai&quot;;([.A1255]+[.B1255])/2;&quot;&quot;)">
            <text:p/>
          </table:table-cell>
          <table:table-cell table:style-name="ce13" table:formula="of:=IF([.C1255]=&quot;vrai&quot;;IF([.D12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5]=&quot;vrai&quot;;IF([.E1255]=&quot;vrai&quot;;[.D1255];[.A1255]);&quot;&quot;)">
            <text:p/>
          </table:table-cell>
          <table:table-cell table:style-name="ce8" table:formula="of:=IF([.C1255]=&quot;vrai&quot;;IF([.E1255]=&quot;faux&quot;;[.D1255];[.B1255]);&quot;&quot;)">
            <text:p/>
          </table:table-cell>
          <table:table-cell table:style-name="ce13" table:formula="of:=IF([.C1255]=&quot;vrai&quot;;IF([.B1256]-[.A1256]&gt;[.$G$2];&quot;vrai&quot;;&quot;faux&quot;);&quot;&quot;)">
            <text:p/>
          </table:table-cell>
          <table:table-cell table:style-name="ce8" table:formula="of:=IF([.C1256]=&quot;vrai&quot;;([.A1256]+[.B1256])/2;&quot;&quot;)">
            <text:p/>
          </table:table-cell>
          <table:table-cell table:style-name="ce13" table:formula="of:=IF([.C1256]=&quot;vrai&quot;;IF([.D12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6]=&quot;vrai&quot;;IF([.E1256]=&quot;vrai&quot;;[.D1256];[.A1256]);&quot;&quot;)">
            <text:p/>
          </table:table-cell>
          <table:table-cell table:style-name="ce8" table:formula="of:=IF([.C1256]=&quot;vrai&quot;;IF([.E1256]=&quot;faux&quot;;[.D1256];[.B1256]);&quot;&quot;)">
            <text:p/>
          </table:table-cell>
          <table:table-cell table:style-name="ce13" table:formula="of:=IF([.C1256]=&quot;vrai&quot;;IF([.B1257]-[.A1257]&gt;[.$G$2];&quot;vrai&quot;;&quot;faux&quot;);&quot;&quot;)">
            <text:p/>
          </table:table-cell>
          <table:table-cell table:style-name="ce8" table:formula="of:=IF([.C1257]=&quot;vrai&quot;;([.A1257]+[.B1257])/2;&quot;&quot;)">
            <text:p/>
          </table:table-cell>
          <table:table-cell table:style-name="ce13" table:formula="of:=IF([.C1257]=&quot;vrai&quot;;IF([.D12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7]=&quot;vrai&quot;;IF([.E1257]=&quot;vrai&quot;;[.D1257];[.A1257]);&quot;&quot;)">
            <text:p/>
          </table:table-cell>
          <table:table-cell table:style-name="ce8" table:formula="of:=IF([.C1257]=&quot;vrai&quot;;IF([.E1257]=&quot;faux&quot;;[.D1257];[.B1257]);&quot;&quot;)">
            <text:p/>
          </table:table-cell>
          <table:table-cell table:style-name="ce13" table:formula="of:=IF([.C1257]=&quot;vrai&quot;;IF([.B1258]-[.A1258]&gt;[.$G$2];&quot;vrai&quot;;&quot;faux&quot;);&quot;&quot;)">
            <text:p/>
          </table:table-cell>
          <table:table-cell table:style-name="ce8" table:formula="of:=IF([.C1258]=&quot;vrai&quot;;([.A1258]+[.B1258])/2;&quot;&quot;)">
            <text:p/>
          </table:table-cell>
          <table:table-cell table:style-name="ce13" table:formula="of:=IF([.C1258]=&quot;vrai&quot;;IF([.D12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8]=&quot;vrai&quot;;IF([.E1258]=&quot;vrai&quot;;[.D1258];[.A1258]);&quot;&quot;)">
            <text:p/>
          </table:table-cell>
          <table:table-cell table:style-name="ce8" table:formula="of:=IF([.C1258]=&quot;vrai&quot;;IF([.E1258]=&quot;faux&quot;;[.D1258];[.B1258]);&quot;&quot;)">
            <text:p/>
          </table:table-cell>
          <table:table-cell table:style-name="ce13" table:formula="of:=IF([.C1258]=&quot;vrai&quot;;IF([.B1259]-[.A1259]&gt;[.$G$2];&quot;vrai&quot;;&quot;faux&quot;);&quot;&quot;)">
            <text:p/>
          </table:table-cell>
          <table:table-cell table:style-name="ce8" table:formula="of:=IF([.C1259]=&quot;vrai&quot;;([.A1259]+[.B1259])/2;&quot;&quot;)">
            <text:p/>
          </table:table-cell>
          <table:table-cell table:style-name="ce13" table:formula="of:=IF([.C1259]=&quot;vrai&quot;;IF([.D12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59]=&quot;vrai&quot;;IF([.E1259]=&quot;vrai&quot;;[.D1259];[.A1259]);&quot;&quot;)">
            <text:p/>
          </table:table-cell>
          <table:table-cell table:style-name="ce8" table:formula="of:=IF([.C1259]=&quot;vrai&quot;;IF([.E1259]=&quot;faux&quot;;[.D1259];[.B1259]);&quot;&quot;)">
            <text:p/>
          </table:table-cell>
          <table:table-cell table:style-name="ce13" table:formula="of:=IF([.C1259]=&quot;vrai&quot;;IF([.B1260]-[.A1260]&gt;[.$G$2];&quot;vrai&quot;;&quot;faux&quot;);&quot;&quot;)">
            <text:p/>
          </table:table-cell>
          <table:table-cell table:style-name="ce8" table:formula="of:=IF([.C1260]=&quot;vrai&quot;;([.A1260]+[.B1260])/2;&quot;&quot;)">
            <text:p/>
          </table:table-cell>
          <table:table-cell table:style-name="ce13" table:formula="of:=IF([.C1260]=&quot;vrai&quot;;IF([.D12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0]=&quot;vrai&quot;;IF([.E1260]=&quot;vrai&quot;;[.D1260];[.A1260]);&quot;&quot;)">
            <text:p/>
          </table:table-cell>
          <table:table-cell table:style-name="ce8" table:formula="of:=IF([.C1260]=&quot;vrai&quot;;IF([.E1260]=&quot;faux&quot;;[.D1260];[.B1260]);&quot;&quot;)">
            <text:p/>
          </table:table-cell>
          <table:table-cell table:style-name="ce13" table:formula="of:=IF([.C1260]=&quot;vrai&quot;;IF([.B1261]-[.A1261]&gt;[.$G$2];&quot;vrai&quot;;&quot;faux&quot;);&quot;&quot;)">
            <text:p/>
          </table:table-cell>
          <table:table-cell table:style-name="ce8" table:formula="of:=IF([.C1261]=&quot;vrai&quot;;([.A1261]+[.B1261])/2;&quot;&quot;)">
            <text:p/>
          </table:table-cell>
          <table:table-cell table:style-name="ce13" table:formula="of:=IF([.C1261]=&quot;vrai&quot;;IF([.D12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1]=&quot;vrai&quot;;IF([.E1261]=&quot;vrai&quot;;[.D1261];[.A1261]);&quot;&quot;)">
            <text:p/>
          </table:table-cell>
          <table:table-cell table:style-name="ce8" table:formula="of:=IF([.C1261]=&quot;vrai&quot;;IF([.E1261]=&quot;faux&quot;;[.D1261];[.B1261]);&quot;&quot;)">
            <text:p/>
          </table:table-cell>
          <table:table-cell table:style-name="ce13" table:formula="of:=IF([.C1261]=&quot;vrai&quot;;IF([.B1262]-[.A1262]&gt;[.$G$2];&quot;vrai&quot;;&quot;faux&quot;);&quot;&quot;)">
            <text:p/>
          </table:table-cell>
          <table:table-cell table:style-name="ce8" table:formula="of:=IF([.C1262]=&quot;vrai&quot;;([.A1262]+[.B1262])/2;&quot;&quot;)">
            <text:p/>
          </table:table-cell>
          <table:table-cell table:style-name="ce13" table:formula="of:=IF([.C1262]=&quot;vrai&quot;;IF([.D12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2]=&quot;vrai&quot;;IF([.E1262]=&quot;vrai&quot;;[.D1262];[.A1262]);&quot;&quot;)">
            <text:p/>
          </table:table-cell>
          <table:table-cell table:style-name="ce8" table:formula="of:=IF([.C1262]=&quot;vrai&quot;;IF([.E1262]=&quot;faux&quot;;[.D1262];[.B1262]);&quot;&quot;)">
            <text:p/>
          </table:table-cell>
          <table:table-cell table:style-name="ce13" table:formula="of:=IF([.C1262]=&quot;vrai&quot;;IF([.B1263]-[.A1263]&gt;[.$G$2];&quot;vrai&quot;;&quot;faux&quot;);&quot;&quot;)">
            <text:p/>
          </table:table-cell>
          <table:table-cell table:style-name="ce8" table:formula="of:=IF([.C1263]=&quot;vrai&quot;;([.A1263]+[.B1263])/2;&quot;&quot;)">
            <text:p/>
          </table:table-cell>
          <table:table-cell table:style-name="ce13" table:formula="of:=IF([.C1263]=&quot;vrai&quot;;IF([.D12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3]=&quot;vrai&quot;;IF([.E1263]=&quot;vrai&quot;;[.D1263];[.A1263]);&quot;&quot;)">
            <text:p/>
          </table:table-cell>
          <table:table-cell table:style-name="ce8" table:formula="of:=IF([.C1263]=&quot;vrai&quot;;IF([.E1263]=&quot;faux&quot;;[.D1263];[.B1263]);&quot;&quot;)">
            <text:p/>
          </table:table-cell>
          <table:table-cell table:style-name="ce13" table:formula="of:=IF([.C1263]=&quot;vrai&quot;;IF([.B1264]-[.A1264]&gt;[.$G$2];&quot;vrai&quot;;&quot;faux&quot;);&quot;&quot;)">
            <text:p/>
          </table:table-cell>
          <table:table-cell table:style-name="ce8" table:formula="of:=IF([.C1264]=&quot;vrai&quot;;([.A1264]+[.B1264])/2;&quot;&quot;)">
            <text:p/>
          </table:table-cell>
          <table:table-cell table:style-name="ce13" table:formula="of:=IF([.C1264]=&quot;vrai&quot;;IF([.D12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4]=&quot;vrai&quot;;IF([.E1264]=&quot;vrai&quot;;[.D1264];[.A1264]);&quot;&quot;)">
            <text:p/>
          </table:table-cell>
          <table:table-cell table:style-name="ce8" table:formula="of:=IF([.C1264]=&quot;vrai&quot;;IF([.E1264]=&quot;faux&quot;;[.D1264];[.B1264]);&quot;&quot;)">
            <text:p/>
          </table:table-cell>
          <table:table-cell table:style-name="ce13" table:formula="of:=IF([.C1264]=&quot;vrai&quot;;IF([.B1265]-[.A1265]&gt;[.$G$2];&quot;vrai&quot;;&quot;faux&quot;);&quot;&quot;)">
            <text:p/>
          </table:table-cell>
          <table:table-cell table:style-name="ce8" table:formula="of:=IF([.C1265]=&quot;vrai&quot;;([.A1265]+[.B1265])/2;&quot;&quot;)">
            <text:p/>
          </table:table-cell>
          <table:table-cell table:style-name="ce13" table:formula="of:=IF([.C1265]=&quot;vrai&quot;;IF([.D12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5]=&quot;vrai&quot;;IF([.E1265]=&quot;vrai&quot;;[.D1265];[.A1265]);&quot;&quot;)">
            <text:p/>
          </table:table-cell>
          <table:table-cell table:style-name="ce8" table:formula="of:=IF([.C1265]=&quot;vrai&quot;;IF([.E1265]=&quot;faux&quot;;[.D1265];[.B1265]);&quot;&quot;)">
            <text:p/>
          </table:table-cell>
          <table:table-cell table:style-name="ce13" table:formula="of:=IF([.C1265]=&quot;vrai&quot;;IF([.B1266]-[.A1266]&gt;[.$G$2];&quot;vrai&quot;;&quot;faux&quot;);&quot;&quot;)">
            <text:p/>
          </table:table-cell>
          <table:table-cell table:style-name="ce8" table:formula="of:=IF([.C1266]=&quot;vrai&quot;;([.A1266]+[.B1266])/2;&quot;&quot;)">
            <text:p/>
          </table:table-cell>
          <table:table-cell table:style-name="ce13" table:formula="of:=IF([.C1266]=&quot;vrai&quot;;IF([.D12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6]=&quot;vrai&quot;;IF([.E1266]=&quot;vrai&quot;;[.D1266];[.A1266]);&quot;&quot;)">
            <text:p/>
          </table:table-cell>
          <table:table-cell table:style-name="ce8" table:formula="of:=IF([.C1266]=&quot;vrai&quot;;IF([.E1266]=&quot;faux&quot;;[.D1266];[.B1266]);&quot;&quot;)">
            <text:p/>
          </table:table-cell>
          <table:table-cell table:style-name="ce13" table:formula="of:=IF([.C1266]=&quot;vrai&quot;;IF([.B1267]-[.A1267]&gt;[.$G$2];&quot;vrai&quot;;&quot;faux&quot;);&quot;&quot;)">
            <text:p/>
          </table:table-cell>
          <table:table-cell table:style-name="ce8" table:formula="of:=IF([.C1267]=&quot;vrai&quot;;([.A1267]+[.B1267])/2;&quot;&quot;)">
            <text:p/>
          </table:table-cell>
          <table:table-cell table:style-name="ce13" table:formula="of:=IF([.C1267]=&quot;vrai&quot;;IF([.D12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7]=&quot;vrai&quot;;IF([.E1267]=&quot;vrai&quot;;[.D1267];[.A1267]);&quot;&quot;)">
            <text:p/>
          </table:table-cell>
          <table:table-cell table:style-name="ce8" table:formula="of:=IF([.C1267]=&quot;vrai&quot;;IF([.E1267]=&quot;faux&quot;;[.D1267];[.B1267]);&quot;&quot;)">
            <text:p/>
          </table:table-cell>
          <table:table-cell table:style-name="ce13" table:formula="of:=IF([.C1267]=&quot;vrai&quot;;IF([.B1268]-[.A1268]&gt;[.$G$2];&quot;vrai&quot;;&quot;faux&quot;);&quot;&quot;)">
            <text:p/>
          </table:table-cell>
          <table:table-cell table:style-name="ce8" table:formula="of:=IF([.C1268]=&quot;vrai&quot;;([.A1268]+[.B1268])/2;&quot;&quot;)">
            <text:p/>
          </table:table-cell>
          <table:table-cell table:style-name="ce13" table:formula="of:=IF([.C1268]=&quot;vrai&quot;;IF([.D12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8]=&quot;vrai&quot;;IF([.E1268]=&quot;vrai&quot;;[.D1268];[.A1268]);&quot;&quot;)">
            <text:p/>
          </table:table-cell>
          <table:table-cell table:style-name="ce8" table:formula="of:=IF([.C1268]=&quot;vrai&quot;;IF([.E1268]=&quot;faux&quot;;[.D1268];[.B1268]);&quot;&quot;)">
            <text:p/>
          </table:table-cell>
          <table:table-cell table:style-name="ce13" table:formula="of:=IF([.C1268]=&quot;vrai&quot;;IF([.B1269]-[.A1269]&gt;[.$G$2];&quot;vrai&quot;;&quot;faux&quot;);&quot;&quot;)">
            <text:p/>
          </table:table-cell>
          <table:table-cell table:style-name="ce8" table:formula="of:=IF([.C1269]=&quot;vrai&quot;;([.A1269]+[.B1269])/2;&quot;&quot;)">
            <text:p/>
          </table:table-cell>
          <table:table-cell table:style-name="ce13" table:formula="of:=IF([.C1269]=&quot;vrai&quot;;IF([.D12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69]=&quot;vrai&quot;;IF([.E1269]=&quot;vrai&quot;;[.D1269];[.A1269]);&quot;&quot;)">
            <text:p/>
          </table:table-cell>
          <table:table-cell table:style-name="ce8" table:formula="of:=IF([.C1269]=&quot;vrai&quot;;IF([.E1269]=&quot;faux&quot;;[.D1269];[.B1269]);&quot;&quot;)">
            <text:p/>
          </table:table-cell>
          <table:table-cell table:style-name="ce13" table:formula="of:=IF([.C1269]=&quot;vrai&quot;;IF([.B1270]-[.A1270]&gt;[.$G$2];&quot;vrai&quot;;&quot;faux&quot;);&quot;&quot;)">
            <text:p/>
          </table:table-cell>
          <table:table-cell table:style-name="ce8" table:formula="of:=IF([.C1270]=&quot;vrai&quot;;([.A1270]+[.B1270])/2;&quot;&quot;)">
            <text:p/>
          </table:table-cell>
          <table:table-cell table:style-name="ce13" table:formula="of:=IF([.C1270]=&quot;vrai&quot;;IF([.D12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0]=&quot;vrai&quot;;IF([.E1270]=&quot;vrai&quot;;[.D1270];[.A1270]);&quot;&quot;)">
            <text:p/>
          </table:table-cell>
          <table:table-cell table:style-name="ce8" table:formula="of:=IF([.C1270]=&quot;vrai&quot;;IF([.E1270]=&quot;faux&quot;;[.D1270];[.B1270]);&quot;&quot;)">
            <text:p/>
          </table:table-cell>
          <table:table-cell table:style-name="ce13" table:formula="of:=IF([.C1270]=&quot;vrai&quot;;IF([.B1271]-[.A1271]&gt;[.$G$2];&quot;vrai&quot;;&quot;faux&quot;);&quot;&quot;)">
            <text:p/>
          </table:table-cell>
          <table:table-cell table:style-name="ce8" table:formula="of:=IF([.C1271]=&quot;vrai&quot;;([.A1271]+[.B1271])/2;&quot;&quot;)">
            <text:p/>
          </table:table-cell>
          <table:table-cell table:style-name="ce13" table:formula="of:=IF([.C1271]=&quot;vrai&quot;;IF([.D12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1]=&quot;vrai&quot;;IF([.E1271]=&quot;vrai&quot;;[.D1271];[.A1271]);&quot;&quot;)">
            <text:p/>
          </table:table-cell>
          <table:table-cell table:style-name="ce8" table:formula="of:=IF([.C1271]=&quot;vrai&quot;;IF([.E1271]=&quot;faux&quot;;[.D1271];[.B1271]);&quot;&quot;)">
            <text:p/>
          </table:table-cell>
          <table:table-cell table:style-name="ce13" table:formula="of:=IF([.C1271]=&quot;vrai&quot;;IF([.B1272]-[.A1272]&gt;[.$G$2];&quot;vrai&quot;;&quot;faux&quot;);&quot;&quot;)">
            <text:p/>
          </table:table-cell>
          <table:table-cell table:style-name="ce8" table:formula="of:=IF([.C1272]=&quot;vrai&quot;;([.A1272]+[.B1272])/2;&quot;&quot;)">
            <text:p/>
          </table:table-cell>
          <table:table-cell table:style-name="ce13" table:formula="of:=IF([.C1272]=&quot;vrai&quot;;IF([.D12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2]=&quot;vrai&quot;;IF([.E1272]=&quot;vrai&quot;;[.D1272];[.A1272]);&quot;&quot;)">
            <text:p/>
          </table:table-cell>
          <table:table-cell table:style-name="ce8" table:formula="of:=IF([.C1272]=&quot;vrai&quot;;IF([.E1272]=&quot;faux&quot;;[.D1272];[.B1272]);&quot;&quot;)">
            <text:p/>
          </table:table-cell>
          <table:table-cell table:style-name="ce13" table:formula="of:=IF([.C1272]=&quot;vrai&quot;;IF([.B1273]-[.A1273]&gt;[.$G$2];&quot;vrai&quot;;&quot;faux&quot;);&quot;&quot;)">
            <text:p/>
          </table:table-cell>
          <table:table-cell table:style-name="ce8" table:formula="of:=IF([.C1273]=&quot;vrai&quot;;([.A1273]+[.B1273])/2;&quot;&quot;)">
            <text:p/>
          </table:table-cell>
          <table:table-cell table:style-name="ce13" table:formula="of:=IF([.C1273]=&quot;vrai&quot;;IF([.D12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3]=&quot;vrai&quot;;IF([.E1273]=&quot;vrai&quot;;[.D1273];[.A1273]);&quot;&quot;)">
            <text:p/>
          </table:table-cell>
          <table:table-cell table:style-name="ce8" table:formula="of:=IF([.C1273]=&quot;vrai&quot;;IF([.E1273]=&quot;faux&quot;;[.D1273];[.B1273]);&quot;&quot;)">
            <text:p/>
          </table:table-cell>
          <table:table-cell table:style-name="ce13" table:formula="of:=IF([.C1273]=&quot;vrai&quot;;IF([.B1274]-[.A1274]&gt;[.$G$2];&quot;vrai&quot;;&quot;faux&quot;);&quot;&quot;)">
            <text:p/>
          </table:table-cell>
          <table:table-cell table:style-name="ce8" table:formula="of:=IF([.C1274]=&quot;vrai&quot;;([.A1274]+[.B1274])/2;&quot;&quot;)">
            <text:p/>
          </table:table-cell>
          <table:table-cell table:style-name="ce13" table:formula="of:=IF([.C1274]=&quot;vrai&quot;;IF([.D12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4]=&quot;vrai&quot;;IF([.E1274]=&quot;vrai&quot;;[.D1274];[.A1274]);&quot;&quot;)">
            <text:p/>
          </table:table-cell>
          <table:table-cell table:style-name="ce8" table:formula="of:=IF([.C1274]=&quot;vrai&quot;;IF([.E1274]=&quot;faux&quot;;[.D1274];[.B1274]);&quot;&quot;)">
            <text:p/>
          </table:table-cell>
          <table:table-cell table:style-name="ce13" table:formula="of:=IF([.C1274]=&quot;vrai&quot;;IF([.B1275]-[.A1275]&gt;[.$G$2];&quot;vrai&quot;;&quot;faux&quot;);&quot;&quot;)">
            <text:p/>
          </table:table-cell>
          <table:table-cell table:style-name="ce8" table:formula="of:=IF([.C1275]=&quot;vrai&quot;;([.A1275]+[.B1275])/2;&quot;&quot;)">
            <text:p/>
          </table:table-cell>
          <table:table-cell table:style-name="ce13" table:formula="of:=IF([.C1275]=&quot;vrai&quot;;IF([.D12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5]=&quot;vrai&quot;;IF([.E1275]=&quot;vrai&quot;;[.D1275];[.A1275]);&quot;&quot;)">
            <text:p/>
          </table:table-cell>
          <table:table-cell table:style-name="ce8" table:formula="of:=IF([.C1275]=&quot;vrai&quot;;IF([.E1275]=&quot;faux&quot;;[.D1275];[.B1275]);&quot;&quot;)">
            <text:p/>
          </table:table-cell>
          <table:table-cell table:style-name="ce13" table:formula="of:=IF([.C1275]=&quot;vrai&quot;;IF([.B1276]-[.A1276]&gt;[.$G$2];&quot;vrai&quot;;&quot;faux&quot;);&quot;&quot;)">
            <text:p/>
          </table:table-cell>
          <table:table-cell table:style-name="ce8" table:formula="of:=IF([.C1276]=&quot;vrai&quot;;([.A1276]+[.B1276])/2;&quot;&quot;)">
            <text:p/>
          </table:table-cell>
          <table:table-cell table:style-name="ce13" table:formula="of:=IF([.C1276]=&quot;vrai&quot;;IF([.D12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6]=&quot;vrai&quot;;IF([.E1276]=&quot;vrai&quot;;[.D1276];[.A1276]);&quot;&quot;)">
            <text:p/>
          </table:table-cell>
          <table:table-cell table:style-name="ce8" table:formula="of:=IF([.C1276]=&quot;vrai&quot;;IF([.E1276]=&quot;faux&quot;;[.D1276];[.B1276]);&quot;&quot;)">
            <text:p/>
          </table:table-cell>
          <table:table-cell table:style-name="ce13" table:formula="of:=IF([.C1276]=&quot;vrai&quot;;IF([.B1277]-[.A1277]&gt;[.$G$2];&quot;vrai&quot;;&quot;faux&quot;);&quot;&quot;)">
            <text:p/>
          </table:table-cell>
          <table:table-cell table:style-name="ce8" table:formula="of:=IF([.C1277]=&quot;vrai&quot;;([.A1277]+[.B1277])/2;&quot;&quot;)">
            <text:p/>
          </table:table-cell>
          <table:table-cell table:style-name="ce13" table:formula="of:=IF([.C1277]=&quot;vrai&quot;;IF([.D12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7]=&quot;vrai&quot;;IF([.E1277]=&quot;vrai&quot;;[.D1277];[.A1277]);&quot;&quot;)">
            <text:p/>
          </table:table-cell>
          <table:table-cell table:style-name="ce8" table:formula="of:=IF([.C1277]=&quot;vrai&quot;;IF([.E1277]=&quot;faux&quot;;[.D1277];[.B1277]);&quot;&quot;)">
            <text:p/>
          </table:table-cell>
          <table:table-cell table:style-name="ce13" table:formula="of:=IF([.C1277]=&quot;vrai&quot;;IF([.B1278]-[.A1278]&gt;[.$G$2];&quot;vrai&quot;;&quot;faux&quot;);&quot;&quot;)">
            <text:p/>
          </table:table-cell>
          <table:table-cell table:style-name="ce8" table:formula="of:=IF([.C1278]=&quot;vrai&quot;;([.A1278]+[.B1278])/2;&quot;&quot;)">
            <text:p/>
          </table:table-cell>
          <table:table-cell table:style-name="ce13" table:formula="of:=IF([.C1278]=&quot;vrai&quot;;IF([.D12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8]=&quot;vrai&quot;;IF([.E1278]=&quot;vrai&quot;;[.D1278];[.A1278]);&quot;&quot;)">
            <text:p/>
          </table:table-cell>
          <table:table-cell table:style-name="ce8" table:formula="of:=IF([.C1278]=&quot;vrai&quot;;IF([.E1278]=&quot;faux&quot;;[.D1278];[.B1278]);&quot;&quot;)">
            <text:p/>
          </table:table-cell>
          <table:table-cell table:style-name="ce13" table:formula="of:=IF([.C1278]=&quot;vrai&quot;;IF([.B1279]-[.A1279]&gt;[.$G$2];&quot;vrai&quot;;&quot;faux&quot;);&quot;&quot;)">
            <text:p/>
          </table:table-cell>
          <table:table-cell table:style-name="ce8" table:formula="of:=IF([.C1279]=&quot;vrai&quot;;([.A1279]+[.B1279])/2;&quot;&quot;)">
            <text:p/>
          </table:table-cell>
          <table:table-cell table:style-name="ce13" table:formula="of:=IF([.C1279]=&quot;vrai&quot;;IF([.D12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79]=&quot;vrai&quot;;IF([.E1279]=&quot;vrai&quot;;[.D1279];[.A1279]);&quot;&quot;)">
            <text:p/>
          </table:table-cell>
          <table:table-cell table:style-name="ce8" table:formula="of:=IF([.C1279]=&quot;vrai&quot;;IF([.E1279]=&quot;faux&quot;;[.D1279];[.B1279]);&quot;&quot;)">
            <text:p/>
          </table:table-cell>
          <table:table-cell table:style-name="ce13" table:formula="of:=IF([.C1279]=&quot;vrai&quot;;IF([.B1280]-[.A1280]&gt;[.$G$2];&quot;vrai&quot;;&quot;faux&quot;);&quot;&quot;)">
            <text:p/>
          </table:table-cell>
          <table:table-cell table:style-name="ce8" table:formula="of:=IF([.C1280]=&quot;vrai&quot;;([.A1280]+[.B1280])/2;&quot;&quot;)">
            <text:p/>
          </table:table-cell>
          <table:table-cell table:style-name="ce13" table:formula="of:=IF([.C1280]=&quot;vrai&quot;;IF([.D12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0]=&quot;vrai&quot;;IF([.E1280]=&quot;vrai&quot;;[.D1280];[.A1280]);&quot;&quot;)">
            <text:p/>
          </table:table-cell>
          <table:table-cell table:style-name="ce8" table:formula="of:=IF([.C1280]=&quot;vrai&quot;;IF([.E1280]=&quot;faux&quot;;[.D1280];[.B1280]);&quot;&quot;)">
            <text:p/>
          </table:table-cell>
          <table:table-cell table:style-name="ce13" table:formula="of:=IF([.C1280]=&quot;vrai&quot;;IF([.B1281]-[.A1281]&gt;[.$G$2];&quot;vrai&quot;;&quot;faux&quot;);&quot;&quot;)">
            <text:p/>
          </table:table-cell>
          <table:table-cell table:style-name="ce8" table:formula="of:=IF([.C1281]=&quot;vrai&quot;;([.A1281]+[.B1281])/2;&quot;&quot;)">
            <text:p/>
          </table:table-cell>
          <table:table-cell table:style-name="ce13" table:formula="of:=IF([.C1281]=&quot;vrai&quot;;IF([.D12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1]=&quot;vrai&quot;;IF([.E1281]=&quot;vrai&quot;;[.D1281];[.A1281]);&quot;&quot;)">
            <text:p/>
          </table:table-cell>
          <table:table-cell table:style-name="ce8" table:formula="of:=IF([.C1281]=&quot;vrai&quot;;IF([.E1281]=&quot;faux&quot;;[.D1281];[.B1281]);&quot;&quot;)">
            <text:p/>
          </table:table-cell>
          <table:table-cell table:style-name="ce13" table:formula="of:=IF([.C1281]=&quot;vrai&quot;;IF([.B1282]-[.A1282]&gt;[.$G$2];&quot;vrai&quot;;&quot;faux&quot;);&quot;&quot;)">
            <text:p/>
          </table:table-cell>
          <table:table-cell table:style-name="ce8" table:formula="of:=IF([.C1282]=&quot;vrai&quot;;([.A1282]+[.B1282])/2;&quot;&quot;)">
            <text:p/>
          </table:table-cell>
          <table:table-cell table:style-name="ce13" table:formula="of:=IF([.C1282]=&quot;vrai&quot;;IF([.D12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2]=&quot;vrai&quot;;IF([.E1282]=&quot;vrai&quot;;[.D1282];[.A1282]);&quot;&quot;)">
            <text:p/>
          </table:table-cell>
          <table:table-cell table:style-name="ce8" table:formula="of:=IF([.C1282]=&quot;vrai&quot;;IF([.E1282]=&quot;faux&quot;;[.D1282];[.B1282]);&quot;&quot;)">
            <text:p/>
          </table:table-cell>
          <table:table-cell table:style-name="ce13" table:formula="of:=IF([.C1282]=&quot;vrai&quot;;IF([.B1283]-[.A1283]&gt;[.$G$2];&quot;vrai&quot;;&quot;faux&quot;);&quot;&quot;)">
            <text:p/>
          </table:table-cell>
          <table:table-cell table:style-name="ce8" table:formula="of:=IF([.C1283]=&quot;vrai&quot;;([.A1283]+[.B1283])/2;&quot;&quot;)">
            <text:p/>
          </table:table-cell>
          <table:table-cell table:style-name="ce13" table:formula="of:=IF([.C1283]=&quot;vrai&quot;;IF([.D12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3]=&quot;vrai&quot;;IF([.E1283]=&quot;vrai&quot;;[.D1283];[.A1283]);&quot;&quot;)">
            <text:p/>
          </table:table-cell>
          <table:table-cell table:style-name="ce8" table:formula="of:=IF([.C1283]=&quot;vrai&quot;;IF([.E1283]=&quot;faux&quot;;[.D1283];[.B1283]);&quot;&quot;)">
            <text:p/>
          </table:table-cell>
          <table:table-cell table:style-name="ce13" table:formula="of:=IF([.C1283]=&quot;vrai&quot;;IF([.B1284]-[.A1284]&gt;[.$G$2];&quot;vrai&quot;;&quot;faux&quot;);&quot;&quot;)">
            <text:p/>
          </table:table-cell>
          <table:table-cell table:style-name="ce8" table:formula="of:=IF([.C1284]=&quot;vrai&quot;;([.A1284]+[.B1284])/2;&quot;&quot;)">
            <text:p/>
          </table:table-cell>
          <table:table-cell table:style-name="ce13" table:formula="of:=IF([.C1284]=&quot;vrai&quot;;IF([.D12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4]=&quot;vrai&quot;;IF([.E1284]=&quot;vrai&quot;;[.D1284];[.A1284]);&quot;&quot;)">
            <text:p/>
          </table:table-cell>
          <table:table-cell table:style-name="ce8" table:formula="of:=IF([.C1284]=&quot;vrai&quot;;IF([.E1284]=&quot;faux&quot;;[.D1284];[.B1284]);&quot;&quot;)">
            <text:p/>
          </table:table-cell>
          <table:table-cell table:style-name="ce13" table:formula="of:=IF([.C1284]=&quot;vrai&quot;;IF([.B1285]-[.A1285]&gt;[.$G$2];&quot;vrai&quot;;&quot;faux&quot;);&quot;&quot;)">
            <text:p/>
          </table:table-cell>
          <table:table-cell table:style-name="ce8" table:formula="of:=IF([.C1285]=&quot;vrai&quot;;([.A1285]+[.B1285])/2;&quot;&quot;)">
            <text:p/>
          </table:table-cell>
          <table:table-cell table:style-name="ce13" table:formula="of:=IF([.C1285]=&quot;vrai&quot;;IF([.D12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5]=&quot;vrai&quot;;IF([.E1285]=&quot;vrai&quot;;[.D1285];[.A1285]);&quot;&quot;)">
            <text:p/>
          </table:table-cell>
          <table:table-cell table:style-name="ce8" table:formula="of:=IF([.C1285]=&quot;vrai&quot;;IF([.E1285]=&quot;faux&quot;;[.D1285];[.B1285]);&quot;&quot;)">
            <text:p/>
          </table:table-cell>
          <table:table-cell table:style-name="ce13" table:formula="of:=IF([.C1285]=&quot;vrai&quot;;IF([.B1286]-[.A1286]&gt;[.$G$2];&quot;vrai&quot;;&quot;faux&quot;);&quot;&quot;)">
            <text:p/>
          </table:table-cell>
          <table:table-cell table:style-name="ce8" table:formula="of:=IF([.C1286]=&quot;vrai&quot;;([.A1286]+[.B1286])/2;&quot;&quot;)">
            <text:p/>
          </table:table-cell>
          <table:table-cell table:style-name="ce13" table:formula="of:=IF([.C1286]=&quot;vrai&quot;;IF([.D12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6]=&quot;vrai&quot;;IF([.E1286]=&quot;vrai&quot;;[.D1286];[.A1286]);&quot;&quot;)">
            <text:p/>
          </table:table-cell>
          <table:table-cell table:style-name="ce8" table:formula="of:=IF([.C1286]=&quot;vrai&quot;;IF([.E1286]=&quot;faux&quot;;[.D1286];[.B1286]);&quot;&quot;)">
            <text:p/>
          </table:table-cell>
          <table:table-cell table:style-name="ce13" table:formula="of:=IF([.C1286]=&quot;vrai&quot;;IF([.B1287]-[.A1287]&gt;[.$G$2];&quot;vrai&quot;;&quot;faux&quot;);&quot;&quot;)">
            <text:p/>
          </table:table-cell>
          <table:table-cell table:style-name="ce8" table:formula="of:=IF([.C1287]=&quot;vrai&quot;;([.A1287]+[.B1287])/2;&quot;&quot;)">
            <text:p/>
          </table:table-cell>
          <table:table-cell table:style-name="ce13" table:formula="of:=IF([.C1287]=&quot;vrai&quot;;IF([.D12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7]=&quot;vrai&quot;;IF([.E1287]=&quot;vrai&quot;;[.D1287];[.A1287]);&quot;&quot;)">
            <text:p/>
          </table:table-cell>
          <table:table-cell table:style-name="ce8" table:formula="of:=IF([.C1287]=&quot;vrai&quot;;IF([.E1287]=&quot;faux&quot;;[.D1287];[.B1287]);&quot;&quot;)">
            <text:p/>
          </table:table-cell>
          <table:table-cell table:style-name="ce13" table:formula="of:=IF([.C1287]=&quot;vrai&quot;;IF([.B1288]-[.A1288]&gt;[.$G$2];&quot;vrai&quot;;&quot;faux&quot;);&quot;&quot;)">
            <text:p/>
          </table:table-cell>
          <table:table-cell table:style-name="ce8" table:formula="of:=IF([.C1288]=&quot;vrai&quot;;([.A1288]+[.B1288])/2;&quot;&quot;)">
            <text:p/>
          </table:table-cell>
          <table:table-cell table:style-name="ce13" table:formula="of:=IF([.C1288]=&quot;vrai&quot;;IF([.D12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8]=&quot;vrai&quot;;IF([.E1288]=&quot;vrai&quot;;[.D1288];[.A1288]);&quot;&quot;)">
            <text:p/>
          </table:table-cell>
          <table:table-cell table:style-name="ce8" table:formula="of:=IF([.C1288]=&quot;vrai&quot;;IF([.E1288]=&quot;faux&quot;;[.D1288];[.B1288]);&quot;&quot;)">
            <text:p/>
          </table:table-cell>
          <table:table-cell table:style-name="ce13" table:formula="of:=IF([.C1288]=&quot;vrai&quot;;IF([.B1289]-[.A1289]&gt;[.$G$2];&quot;vrai&quot;;&quot;faux&quot;);&quot;&quot;)">
            <text:p/>
          </table:table-cell>
          <table:table-cell table:style-name="ce8" table:formula="of:=IF([.C1289]=&quot;vrai&quot;;([.A1289]+[.B1289])/2;&quot;&quot;)">
            <text:p/>
          </table:table-cell>
          <table:table-cell table:style-name="ce13" table:formula="of:=IF([.C1289]=&quot;vrai&quot;;IF([.D12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89]=&quot;vrai&quot;;IF([.E1289]=&quot;vrai&quot;;[.D1289];[.A1289]);&quot;&quot;)">
            <text:p/>
          </table:table-cell>
          <table:table-cell table:style-name="ce8" table:formula="of:=IF([.C1289]=&quot;vrai&quot;;IF([.E1289]=&quot;faux&quot;;[.D1289];[.B1289]);&quot;&quot;)">
            <text:p/>
          </table:table-cell>
          <table:table-cell table:style-name="ce13" table:formula="of:=IF([.C1289]=&quot;vrai&quot;;IF([.B1290]-[.A1290]&gt;[.$G$2];&quot;vrai&quot;;&quot;faux&quot;);&quot;&quot;)">
            <text:p/>
          </table:table-cell>
          <table:table-cell table:style-name="ce8" table:formula="of:=IF([.C1290]=&quot;vrai&quot;;([.A1290]+[.B1290])/2;&quot;&quot;)">
            <text:p/>
          </table:table-cell>
          <table:table-cell table:style-name="ce13" table:formula="of:=IF([.C1290]=&quot;vrai&quot;;IF([.D12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0]=&quot;vrai&quot;;IF([.E1290]=&quot;vrai&quot;;[.D1290];[.A1290]);&quot;&quot;)">
            <text:p/>
          </table:table-cell>
          <table:table-cell table:style-name="ce8" table:formula="of:=IF([.C1290]=&quot;vrai&quot;;IF([.E1290]=&quot;faux&quot;;[.D1290];[.B1290]);&quot;&quot;)">
            <text:p/>
          </table:table-cell>
          <table:table-cell table:style-name="ce13" table:formula="of:=IF([.C1290]=&quot;vrai&quot;;IF([.B1291]-[.A1291]&gt;[.$G$2];&quot;vrai&quot;;&quot;faux&quot;);&quot;&quot;)">
            <text:p/>
          </table:table-cell>
          <table:table-cell table:style-name="ce8" table:formula="of:=IF([.C1291]=&quot;vrai&quot;;([.A1291]+[.B1291])/2;&quot;&quot;)">
            <text:p/>
          </table:table-cell>
          <table:table-cell table:style-name="ce13" table:formula="of:=IF([.C1291]=&quot;vrai&quot;;IF([.D12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1]=&quot;vrai&quot;;IF([.E1291]=&quot;vrai&quot;;[.D1291];[.A1291]);&quot;&quot;)">
            <text:p/>
          </table:table-cell>
          <table:table-cell table:style-name="ce8" table:formula="of:=IF([.C1291]=&quot;vrai&quot;;IF([.E1291]=&quot;faux&quot;;[.D1291];[.B1291]);&quot;&quot;)">
            <text:p/>
          </table:table-cell>
          <table:table-cell table:style-name="ce13" table:formula="of:=IF([.C1291]=&quot;vrai&quot;;IF([.B1292]-[.A1292]&gt;[.$G$2];&quot;vrai&quot;;&quot;faux&quot;);&quot;&quot;)">
            <text:p/>
          </table:table-cell>
          <table:table-cell table:style-name="ce8" table:formula="of:=IF([.C1292]=&quot;vrai&quot;;([.A1292]+[.B1292])/2;&quot;&quot;)">
            <text:p/>
          </table:table-cell>
          <table:table-cell table:style-name="ce13" table:formula="of:=IF([.C1292]=&quot;vrai&quot;;IF([.D12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2]=&quot;vrai&quot;;IF([.E1292]=&quot;vrai&quot;;[.D1292];[.A1292]);&quot;&quot;)">
            <text:p/>
          </table:table-cell>
          <table:table-cell table:style-name="ce8" table:formula="of:=IF([.C1292]=&quot;vrai&quot;;IF([.E1292]=&quot;faux&quot;;[.D1292];[.B1292]);&quot;&quot;)">
            <text:p/>
          </table:table-cell>
          <table:table-cell table:style-name="ce13" table:formula="of:=IF([.C1292]=&quot;vrai&quot;;IF([.B1293]-[.A1293]&gt;[.$G$2];&quot;vrai&quot;;&quot;faux&quot;);&quot;&quot;)">
            <text:p/>
          </table:table-cell>
          <table:table-cell table:style-name="ce8" table:formula="of:=IF([.C1293]=&quot;vrai&quot;;([.A1293]+[.B1293])/2;&quot;&quot;)">
            <text:p/>
          </table:table-cell>
          <table:table-cell table:style-name="ce13" table:formula="of:=IF([.C1293]=&quot;vrai&quot;;IF([.D12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3]=&quot;vrai&quot;;IF([.E1293]=&quot;vrai&quot;;[.D1293];[.A1293]);&quot;&quot;)">
            <text:p/>
          </table:table-cell>
          <table:table-cell table:style-name="ce8" table:formula="of:=IF([.C1293]=&quot;vrai&quot;;IF([.E1293]=&quot;faux&quot;;[.D1293];[.B1293]);&quot;&quot;)">
            <text:p/>
          </table:table-cell>
          <table:table-cell table:style-name="ce13" table:formula="of:=IF([.C1293]=&quot;vrai&quot;;IF([.B1294]-[.A1294]&gt;[.$G$2];&quot;vrai&quot;;&quot;faux&quot;);&quot;&quot;)">
            <text:p/>
          </table:table-cell>
          <table:table-cell table:style-name="ce8" table:formula="of:=IF([.C1294]=&quot;vrai&quot;;([.A1294]+[.B1294])/2;&quot;&quot;)">
            <text:p/>
          </table:table-cell>
          <table:table-cell table:style-name="ce13" table:formula="of:=IF([.C1294]=&quot;vrai&quot;;IF([.D12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4]=&quot;vrai&quot;;IF([.E1294]=&quot;vrai&quot;;[.D1294];[.A1294]);&quot;&quot;)">
            <text:p/>
          </table:table-cell>
          <table:table-cell table:style-name="ce8" table:formula="of:=IF([.C1294]=&quot;vrai&quot;;IF([.E1294]=&quot;faux&quot;;[.D1294];[.B1294]);&quot;&quot;)">
            <text:p/>
          </table:table-cell>
          <table:table-cell table:style-name="ce13" table:formula="of:=IF([.C1294]=&quot;vrai&quot;;IF([.B1295]-[.A1295]&gt;[.$G$2];&quot;vrai&quot;;&quot;faux&quot;);&quot;&quot;)">
            <text:p/>
          </table:table-cell>
          <table:table-cell table:style-name="ce8" table:formula="of:=IF([.C1295]=&quot;vrai&quot;;([.A1295]+[.B1295])/2;&quot;&quot;)">
            <text:p/>
          </table:table-cell>
          <table:table-cell table:style-name="ce13" table:formula="of:=IF([.C1295]=&quot;vrai&quot;;IF([.D12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5]=&quot;vrai&quot;;IF([.E1295]=&quot;vrai&quot;;[.D1295];[.A1295]);&quot;&quot;)">
            <text:p/>
          </table:table-cell>
          <table:table-cell table:style-name="ce8" table:formula="of:=IF([.C1295]=&quot;vrai&quot;;IF([.E1295]=&quot;faux&quot;;[.D1295];[.B1295]);&quot;&quot;)">
            <text:p/>
          </table:table-cell>
          <table:table-cell table:style-name="ce13" table:formula="of:=IF([.C1295]=&quot;vrai&quot;;IF([.B1296]-[.A1296]&gt;[.$G$2];&quot;vrai&quot;;&quot;faux&quot;);&quot;&quot;)">
            <text:p/>
          </table:table-cell>
          <table:table-cell table:style-name="ce8" table:formula="of:=IF([.C1296]=&quot;vrai&quot;;([.A1296]+[.B1296])/2;&quot;&quot;)">
            <text:p/>
          </table:table-cell>
          <table:table-cell table:style-name="ce13" table:formula="of:=IF([.C1296]=&quot;vrai&quot;;IF([.D12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6]=&quot;vrai&quot;;IF([.E1296]=&quot;vrai&quot;;[.D1296];[.A1296]);&quot;&quot;)">
            <text:p/>
          </table:table-cell>
          <table:table-cell table:style-name="ce8" table:formula="of:=IF([.C1296]=&quot;vrai&quot;;IF([.E1296]=&quot;faux&quot;;[.D1296];[.B1296]);&quot;&quot;)">
            <text:p/>
          </table:table-cell>
          <table:table-cell table:style-name="ce13" table:formula="of:=IF([.C1296]=&quot;vrai&quot;;IF([.B1297]-[.A1297]&gt;[.$G$2];&quot;vrai&quot;;&quot;faux&quot;);&quot;&quot;)">
            <text:p/>
          </table:table-cell>
          <table:table-cell table:style-name="ce8" table:formula="of:=IF([.C1297]=&quot;vrai&quot;;([.A1297]+[.B1297])/2;&quot;&quot;)">
            <text:p/>
          </table:table-cell>
          <table:table-cell table:style-name="ce13" table:formula="of:=IF([.C1297]=&quot;vrai&quot;;IF([.D12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7]=&quot;vrai&quot;;IF([.E1297]=&quot;vrai&quot;;[.D1297];[.A1297]);&quot;&quot;)">
            <text:p/>
          </table:table-cell>
          <table:table-cell table:style-name="ce8" table:formula="of:=IF([.C1297]=&quot;vrai&quot;;IF([.E1297]=&quot;faux&quot;;[.D1297];[.B1297]);&quot;&quot;)">
            <text:p/>
          </table:table-cell>
          <table:table-cell table:style-name="ce13" table:formula="of:=IF([.C1297]=&quot;vrai&quot;;IF([.B1298]-[.A1298]&gt;[.$G$2];&quot;vrai&quot;;&quot;faux&quot;);&quot;&quot;)">
            <text:p/>
          </table:table-cell>
          <table:table-cell table:style-name="ce8" table:formula="of:=IF([.C1298]=&quot;vrai&quot;;([.A1298]+[.B1298])/2;&quot;&quot;)">
            <text:p/>
          </table:table-cell>
          <table:table-cell table:style-name="ce13" table:formula="of:=IF([.C1298]=&quot;vrai&quot;;IF([.D12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8]=&quot;vrai&quot;;IF([.E1298]=&quot;vrai&quot;;[.D1298];[.A1298]);&quot;&quot;)">
            <text:p/>
          </table:table-cell>
          <table:table-cell table:style-name="ce8" table:formula="of:=IF([.C1298]=&quot;vrai&quot;;IF([.E1298]=&quot;faux&quot;;[.D1298];[.B1298]);&quot;&quot;)">
            <text:p/>
          </table:table-cell>
          <table:table-cell table:style-name="ce13" table:formula="of:=IF([.C1298]=&quot;vrai&quot;;IF([.B1299]-[.A1299]&gt;[.$G$2];&quot;vrai&quot;;&quot;faux&quot;);&quot;&quot;)">
            <text:p/>
          </table:table-cell>
          <table:table-cell table:style-name="ce8" table:formula="of:=IF([.C1299]=&quot;vrai&quot;;([.A1299]+[.B1299])/2;&quot;&quot;)">
            <text:p/>
          </table:table-cell>
          <table:table-cell table:style-name="ce13" table:formula="of:=IF([.C1299]=&quot;vrai&quot;;IF([.D12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299]=&quot;vrai&quot;;IF([.E1299]=&quot;vrai&quot;;[.D1299];[.A1299]);&quot;&quot;)">
            <text:p/>
          </table:table-cell>
          <table:table-cell table:style-name="ce8" table:formula="of:=IF([.C1299]=&quot;vrai&quot;;IF([.E1299]=&quot;faux&quot;;[.D1299];[.B1299]);&quot;&quot;)">
            <text:p/>
          </table:table-cell>
          <table:table-cell table:style-name="ce13" table:formula="of:=IF([.C1299]=&quot;vrai&quot;;IF([.B1300]-[.A1300]&gt;[.$G$2];&quot;vrai&quot;;&quot;faux&quot;);&quot;&quot;)">
            <text:p/>
          </table:table-cell>
          <table:table-cell table:style-name="ce8" table:formula="of:=IF([.C1300]=&quot;vrai&quot;;([.A1300]+[.B1300])/2;&quot;&quot;)">
            <text:p/>
          </table:table-cell>
          <table:table-cell table:style-name="ce13" table:formula="of:=IF([.C1300]=&quot;vrai&quot;;IF([.D13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0]=&quot;vrai&quot;;IF([.E1300]=&quot;vrai&quot;;[.D1300];[.A1300]);&quot;&quot;)">
            <text:p/>
          </table:table-cell>
          <table:table-cell table:style-name="ce8" table:formula="of:=IF([.C1300]=&quot;vrai&quot;;IF([.E1300]=&quot;faux&quot;;[.D1300];[.B1300]);&quot;&quot;)">
            <text:p/>
          </table:table-cell>
          <table:table-cell table:style-name="ce13" table:formula="of:=IF([.C1300]=&quot;vrai&quot;;IF([.B1301]-[.A1301]&gt;[.$G$2];&quot;vrai&quot;;&quot;faux&quot;);&quot;&quot;)">
            <text:p/>
          </table:table-cell>
          <table:table-cell table:style-name="ce8" table:formula="of:=IF([.C1301]=&quot;vrai&quot;;([.A1301]+[.B1301])/2;&quot;&quot;)">
            <text:p/>
          </table:table-cell>
          <table:table-cell table:style-name="ce13" table:formula="of:=IF([.C1301]=&quot;vrai&quot;;IF([.D13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1]=&quot;vrai&quot;;IF([.E1301]=&quot;vrai&quot;;[.D1301];[.A1301]);&quot;&quot;)">
            <text:p/>
          </table:table-cell>
          <table:table-cell table:style-name="ce8" table:formula="of:=IF([.C1301]=&quot;vrai&quot;;IF([.E1301]=&quot;faux&quot;;[.D1301];[.B1301]);&quot;&quot;)">
            <text:p/>
          </table:table-cell>
          <table:table-cell table:style-name="ce13" table:formula="of:=IF([.C1301]=&quot;vrai&quot;;IF([.B1302]-[.A1302]&gt;[.$G$2];&quot;vrai&quot;;&quot;faux&quot;);&quot;&quot;)">
            <text:p/>
          </table:table-cell>
          <table:table-cell table:style-name="ce8" table:formula="of:=IF([.C1302]=&quot;vrai&quot;;([.A1302]+[.B1302])/2;&quot;&quot;)">
            <text:p/>
          </table:table-cell>
          <table:table-cell table:style-name="ce13" table:formula="of:=IF([.C1302]=&quot;vrai&quot;;IF([.D13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2]=&quot;vrai&quot;;IF([.E1302]=&quot;vrai&quot;;[.D1302];[.A1302]);&quot;&quot;)">
            <text:p/>
          </table:table-cell>
          <table:table-cell table:style-name="ce8" table:formula="of:=IF([.C1302]=&quot;vrai&quot;;IF([.E1302]=&quot;faux&quot;;[.D1302];[.B1302]);&quot;&quot;)">
            <text:p/>
          </table:table-cell>
          <table:table-cell table:style-name="ce13" table:formula="of:=IF([.C1302]=&quot;vrai&quot;;IF([.B1303]-[.A1303]&gt;[.$G$2];&quot;vrai&quot;;&quot;faux&quot;);&quot;&quot;)">
            <text:p/>
          </table:table-cell>
          <table:table-cell table:style-name="ce8" table:formula="of:=IF([.C1303]=&quot;vrai&quot;;([.A1303]+[.B1303])/2;&quot;&quot;)">
            <text:p/>
          </table:table-cell>
          <table:table-cell table:style-name="ce13" table:formula="of:=IF([.C1303]=&quot;vrai&quot;;IF([.D13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3]=&quot;vrai&quot;;IF([.E1303]=&quot;vrai&quot;;[.D1303];[.A1303]);&quot;&quot;)">
            <text:p/>
          </table:table-cell>
          <table:table-cell table:style-name="ce8" table:formula="of:=IF([.C1303]=&quot;vrai&quot;;IF([.E1303]=&quot;faux&quot;;[.D1303];[.B1303]);&quot;&quot;)">
            <text:p/>
          </table:table-cell>
          <table:table-cell table:style-name="ce13" table:formula="of:=IF([.C1303]=&quot;vrai&quot;;IF([.B1304]-[.A1304]&gt;[.$G$2];&quot;vrai&quot;;&quot;faux&quot;);&quot;&quot;)">
            <text:p/>
          </table:table-cell>
          <table:table-cell table:style-name="ce8" table:formula="of:=IF([.C1304]=&quot;vrai&quot;;([.A1304]+[.B1304])/2;&quot;&quot;)">
            <text:p/>
          </table:table-cell>
          <table:table-cell table:style-name="ce13" table:formula="of:=IF([.C1304]=&quot;vrai&quot;;IF([.D13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4]=&quot;vrai&quot;;IF([.E1304]=&quot;vrai&quot;;[.D1304];[.A1304]);&quot;&quot;)">
            <text:p/>
          </table:table-cell>
          <table:table-cell table:style-name="ce8" table:formula="of:=IF([.C1304]=&quot;vrai&quot;;IF([.E1304]=&quot;faux&quot;;[.D1304];[.B1304]);&quot;&quot;)">
            <text:p/>
          </table:table-cell>
          <table:table-cell table:style-name="ce13" table:formula="of:=IF([.C1304]=&quot;vrai&quot;;IF([.B1305]-[.A1305]&gt;[.$G$2];&quot;vrai&quot;;&quot;faux&quot;);&quot;&quot;)">
            <text:p/>
          </table:table-cell>
          <table:table-cell table:style-name="ce8" table:formula="of:=IF([.C1305]=&quot;vrai&quot;;([.A1305]+[.B1305])/2;&quot;&quot;)">
            <text:p/>
          </table:table-cell>
          <table:table-cell table:style-name="ce13" table:formula="of:=IF([.C1305]=&quot;vrai&quot;;IF([.D13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5]=&quot;vrai&quot;;IF([.E1305]=&quot;vrai&quot;;[.D1305];[.A1305]);&quot;&quot;)">
            <text:p/>
          </table:table-cell>
          <table:table-cell table:style-name="ce8" table:formula="of:=IF([.C1305]=&quot;vrai&quot;;IF([.E1305]=&quot;faux&quot;;[.D1305];[.B1305]);&quot;&quot;)">
            <text:p/>
          </table:table-cell>
          <table:table-cell table:style-name="ce13" table:formula="of:=IF([.C1305]=&quot;vrai&quot;;IF([.B1306]-[.A1306]&gt;[.$G$2];&quot;vrai&quot;;&quot;faux&quot;);&quot;&quot;)">
            <text:p/>
          </table:table-cell>
          <table:table-cell table:style-name="ce8" table:formula="of:=IF([.C1306]=&quot;vrai&quot;;([.A1306]+[.B1306])/2;&quot;&quot;)">
            <text:p/>
          </table:table-cell>
          <table:table-cell table:style-name="ce13" table:formula="of:=IF([.C1306]=&quot;vrai&quot;;IF([.D13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6]=&quot;vrai&quot;;IF([.E1306]=&quot;vrai&quot;;[.D1306];[.A1306]);&quot;&quot;)">
            <text:p/>
          </table:table-cell>
          <table:table-cell table:style-name="ce8" table:formula="of:=IF([.C1306]=&quot;vrai&quot;;IF([.E1306]=&quot;faux&quot;;[.D1306];[.B1306]);&quot;&quot;)">
            <text:p/>
          </table:table-cell>
          <table:table-cell table:style-name="ce13" table:formula="of:=IF([.C1306]=&quot;vrai&quot;;IF([.B1307]-[.A1307]&gt;[.$G$2];&quot;vrai&quot;;&quot;faux&quot;);&quot;&quot;)">
            <text:p/>
          </table:table-cell>
          <table:table-cell table:style-name="ce8" table:formula="of:=IF([.C1307]=&quot;vrai&quot;;([.A1307]+[.B1307])/2;&quot;&quot;)">
            <text:p/>
          </table:table-cell>
          <table:table-cell table:style-name="ce13" table:formula="of:=IF([.C1307]=&quot;vrai&quot;;IF([.D13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7]=&quot;vrai&quot;;IF([.E1307]=&quot;vrai&quot;;[.D1307];[.A1307]);&quot;&quot;)">
            <text:p/>
          </table:table-cell>
          <table:table-cell table:style-name="ce8" table:formula="of:=IF([.C1307]=&quot;vrai&quot;;IF([.E1307]=&quot;faux&quot;;[.D1307];[.B1307]);&quot;&quot;)">
            <text:p/>
          </table:table-cell>
          <table:table-cell table:style-name="ce13" table:formula="of:=IF([.C1307]=&quot;vrai&quot;;IF([.B1308]-[.A1308]&gt;[.$G$2];&quot;vrai&quot;;&quot;faux&quot;);&quot;&quot;)">
            <text:p/>
          </table:table-cell>
          <table:table-cell table:style-name="ce8" table:formula="of:=IF([.C1308]=&quot;vrai&quot;;([.A1308]+[.B1308])/2;&quot;&quot;)">
            <text:p/>
          </table:table-cell>
          <table:table-cell table:style-name="ce13" table:formula="of:=IF([.C1308]=&quot;vrai&quot;;IF([.D13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8]=&quot;vrai&quot;;IF([.E1308]=&quot;vrai&quot;;[.D1308];[.A1308]);&quot;&quot;)">
            <text:p/>
          </table:table-cell>
          <table:table-cell table:style-name="ce8" table:formula="of:=IF([.C1308]=&quot;vrai&quot;;IF([.E1308]=&quot;faux&quot;;[.D1308];[.B1308]);&quot;&quot;)">
            <text:p/>
          </table:table-cell>
          <table:table-cell table:style-name="ce13" table:formula="of:=IF([.C1308]=&quot;vrai&quot;;IF([.B1309]-[.A1309]&gt;[.$G$2];&quot;vrai&quot;;&quot;faux&quot;);&quot;&quot;)">
            <text:p/>
          </table:table-cell>
          <table:table-cell table:style-name="ce8" table:formula="of:=IF([.C1309]=&quot;vrai&quot;;([.A1309]+[.B1309])/2;&quot;&quot;)">
            <text:p/>
          </table:table-cell>
          <table:table-cell table:style-name="ce13" table:formula="of:=IF([.C1309]=&quot;vrai&quot;;IF([.D13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09]=&quot;vrai&quot;;IF([.E1309]=&quot;vrai&quot;;[.D1309];[.A1309]);&quot;&quot;)">
            <text:p/>
          </table:table-cell>
          <table:table-cell table:style-name="ce8" table:formula="of:=IF([.C1309]=&quot;vrai&quot;;IF([.E1309]=&quot;faux&quot;;[.D1309];[.B1309]);&quot;&quot;)">
            <text:p/>
          </table:table-cell>
          <table:table-cell table:style-name="ce13" table:formula="of:=IF([.C1309]=&quot;vrai&quot;;IF([.B1310]-[.A1310]&gt;[.$G$2];&quot;vrai&quot;;&quot;faux&quot;);&quot;&quot;)">
            <text:p/>
          </table:table-cell>
          <table:table-cell table:style-name="ce8" table:formula="of:=IF([.C1310]=&quot;vrai&quot;;([.A1310]+[.B1310])/2;&quot;&quot;)">
            <text:p/>
          </table:table-cell>
          <table:table-cell table:style-name="ce13" table:formula="of:=IF([.C1310]=&quot;vrai&quot;;IF([.D13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0]=&quot;vrai&quot;;IF([.E1310]=&quot;vrai&quot;;[.D1310];[.A1310]);&quot;&quot;)">
            <text:p/>
          </table:table-cell>
          <table:table-cell table:style-name="ce8" table:formula="of:=IF([.C1310]=&quot;vrai&quot;;IF([.E1310]=&quot;faux&quot;;[.D1310];[.B1310]);&quot;&quot;)">
            <text:p/>
          </table:table-cell>
          <table:table-cell table:style-name="ce13" table:formula="of:=IF([.C1310]=&quot;vrai&quot;;IF([.B1311]-[.A1311]&gt;[.$G$2];&quot;vrai&quot;;&quot;faux&quot;);&quot;&quot;)">
            <text:p/>
          </table:table-cell>
          <table:table-cell table:style-name="ce8" table:formula="of:=IF([.C1311]=&quot;vrai&quot;;([.A1311]+[.B1311])/2;&quot;&quot;)">
            <text:p/>
          </table:table-cell>
          <table:table-cell table:style-name="ce13" table:formula="of:=IF([.C1311]=&quot;vrai&quot;;IF([.D13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1]=&quot;vrai&quot;;IF([.E1311]=&quot;vrai&quot;;[.D1311];[.A1311]);&quot;&quot;)">
            <text:p/>
          </table:table-cell>
          <table:table-cell table:style-name="ce8" table:formula="of:=IF([.C1311]=&quot;vrai&quot;;IF([.E1311]=&quot;faux&quot;;[.D1311];[.B1311]);&quot;&quot;)">
            <text:p/>
          </table:table-cell>
          <table:table-cell table:style-name="ce13" table:formula="of:=IF([.C1311]=&quot;vrai&quot;;IF([.B1312]-[.A1312]&gt;[.$G$2];&quot;vrai&quot;;&quot;faux&quot;);&quot;&quot;)">
            <text:p/>
          </table:table-cell>
          <table:table-cell table:style-name="ce8" table:formula="of:=IF([.C1312]=&quot;vrai&quot;;([.A1312]+[.B1312])/2;&quot;&quot;)">
            <text:p/>
          </table:table-cell>
          <table:table-cell table:style-name="ce13" table:formula="of:=IF([.C1312]=&quot;vrai&quot;;IF([.D13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2]=&quot;vrai&quot;;IF([.E1312]=&quot;vrai&quot;;[.D1312];[.A1312]);&quot;&quot;)">
            <text:p/>
          </table:table-cell>
          <table:table-cell table:style-name="ce8" table:formula="of:=IF([.C1312]=&quot;vrai&quot;;IF([.E1312]=&quot;faux&quot;;[.D1312];[.B1312]);&quot;&quot;)">
            <text:p/>
          </table:table-cell>
          <table:table-cell table:style-name="ce13" table:formula="of:=IF([.C1312]=&quot;vrai&quot;;IF([.B1313]-[.A1313]&gt;[.$G$2];&quot;vrai&quot;;&quot;faux&quot;);&quot;&quot;)">
            <text:p/>
          </table:table-cell>
          <table:table-cell table:style-name="ce8" table:formula="of:=IF([.C1313]=&quot;vrai&quot;;([.A1313]+[.B1313])/2;&quot;&quot;)">
            <text:p/>
          </table:table-cell>
          <table:table-cell table:style-name="ce13" table:formula="of:=IF([.C1313]=&quot;vrai&quot;;IF([.D13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3]=&quot;vrai&quot;;IF([.E1313]=&quot;vrai&quot;;[.D1313];[.A1313]);&quot;&quot;)">
            <text:p/>
          </table:table-cell>
          <table:table-cell table:style-name="ce8" table:formula="of:=IF([.C1313]=&quot;vrai&quot;;IF([.E1313]=&quot;faux&quot;;[.D1313];[.B1313]);&quot;&quot;)">
            <text:p/>
          </table:table-cell>
          <table:table-cell table:style-name="ce13" table:formula="of:=IF([.C1313]=&quot;vrai&quot;;IF([.B1314]-[.A1314]&gt;[.$G$2];&quot;vrai&quot;;&quot;faux&quot;);&quot;&quot;)">
            <text:p/>
          </table:table-cell>
          <table:table-cell table:style-name="ce8" table:formula="of:=IF([.C1314]=&quot;vrai&quot;;([.A1314]+[.B1314])/2;&quot;&quot;)">
            <text:p/>
          </table:table-cell>
          <table:table-cell table:style-name="ce13" table:formula="of:=IF([.C1314]=&quot;vrai&quot;;IF([.D13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4]=&quot;vrai&quot;;IF([.E1314]=&quot;vrai&quot;;[.D1314];[.A1314]);&quot;&quot;)">
            <text:p/>
          </table:table-cell>
          <table:table-cell table:style-name="ce8" table:formula="of:=IF([.C1314]=&quot;vrai&quot;;IF([.E1314]=&quot;faux&quot;;[.D1314];[.B1314]);&quot;&quot;)">
            <text:p/>
          </table:table-cell>
          <table:table-cell table:style-name="ce13" table:formula="of:=IF([.C1314]=&quot;vrai&quot;;IF([.B1315]-[.A1315]&gt;[.$G$2];&quot;vrai&quot;;&quot;faux&quot;);&quot;&quot;)">
            <text:p/>
          </table:table-cell>
          <table:table-cell table:style-name="ce8" table:formula="of:=IF([.C1315]=&quot;vrai&quot;;([.A1315]+[.B1315])/2;&quot;&quot;)">
            <text:p/>
          </table:table-cell>
          <table:table-cell table:style-name="ce13" table:formula="of:=IF([.C1315]=&quot;vrai&quot;;IF([.D13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5]=&quot;vrai&quot;;IF([.E1315]=&quot;vrai&quot;;[.D1315];[.A1315]);&quot;&quot;)">
            <text:p/>
          </table:table-cell>
          <table:table-cell table:style-name="ce8" table:formula="of:=IF([.C1315]=&quot;vrai&quot;;IF([.E1315]=&quot;faux&quot;;[.D1315];[.B1315]);&quot;&quot;)">
            <text:p/>
          </table:table-cell>
          <table:table-cell table:style-name="ce13" table:formula="of:=IF([.C1315]=&quot;vrai&quot;;IF([.B1316]-[.A1316]&gt;[.$G$2];&quot;vrai&quot;;&quot;faux&quot;);&quot;&quot;)">
            <text:p/>
          </table:table-cell>
          <table:table-cell table:style-name="ce8" table:formula="of:=IF([.C1316]=&quot;vrai&quot;;([.A1316]+[.B1316])/2;&quot;&quot;)">
            <text:p/>
          </table:table-cell>
          <table:table-cell table:style-name="ce13" table:formula="of:=IF([.C1316]=&quot;vrai&quot;;IF([.D13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6]=&quot;vrai&quot;;IF([.E1316]=&quot;vrai&quot;;[.D1316];[.A1316]);&quot;&quot;)">
            <text:p/>
          </table:table-cell>
          <table:table-cell table:style-name="ce8" table:formula="of:=IF([.C1316]=&quot;vrai&quot;;IF([.E1316]=&quot;faux&quot;;[.D1316];[.B1316]);&quot;&quot;)">
            <text:p/>
          </table:table-cell>
          <table:table-cell table:style-name="ce13" table:formula="of:=IF([.C1316]=&quot;vrai&quot;;IF([.B1317]-[.A1317]&gt;[.$G$2];&quot;vrai&quot;;&quot;faux&quot;);&quot;&quot;)">
            <text:p/>
          </table:table-cell>
          <table:table-cell table:style-name="ce8" table:formula="of:=IF([.C1317]=&quot;vrai&quot;;([.A1317]+[.B1317])/2;&quot;&quot;)">
            <text:p/>
          </table:table-cell>
          <table:table-cell table:style-name="ce13" table:formula="of:=IF([.C1317]=&quot;vrai&quot;;IF([.D13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7]=&quot;vrai&quot;;IF([.E1317]=&quot;vrai&quot;;[.D1317];[.A1317]);&quot;&quot;)">
            <text:p/>
          </table:table-cell>
          <table:table-cell table:style-name="ce8" table:formula="of:=IF([.C1317]=&quot;vrai&quot;;IF([.E1317]=&quot;faux&quot;;[.D1317];[.B1317]);&quot;&quot;)">
            <text:p/>
          </table:table-cell>
          <table:table-cell table:style-name="ce13" table:formula="of:=IF([.C1317]=&quot;vrai&quot;;IF([.B1318]-[.A1318]&gt;[.$G$2];&quot;vrai&quot;;&quot;faux&quot;);&quot;&quot;)">
            <text:p/>
          </table:table-cell>
          <table:table-cell table:style-name="ce8" table:formula="of:=IF([.C1318]=&quot;vrai&quot;;([.A1318]+[.B1318])/2;&quot;&quot;)">
            <text:p/>
          </table:table-cell>
          <table:table-cell table:style-name="ce13" table:formula="of:=IF([.C1318]=&quot;vrai&quot;;IF([.D13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8]=&quot;vrai&quot;;IF([.E1318]=&quot;vrai&quot;;[.D1318];[.A1318]);&quot;&quot;)">
            <text:p/>
          </table:table-cell>
          <table:table-cell table:style-name="ce8" table:formula="of:=IF([.C1318]=&quot;vrai&quot;;IF([.E1318]=&quot;faux&quot;;[.D1318];[.B1318]);&quot;&quot;)">
            <text:p/>
          </table:table-cell>
          <table:table-cell table:style-name="ce13" table:formula="of:=IF([.C1318]=&quot;vrai&quot;;IF([.B1319]-[.A1319]&gt;[.$G$2];&quot;vrai&quot;;&quot;faux&quot;);&quot;&quot;)">
            <text:p/>
          </table:table-cell>
          <table:table-cell table:style-name="ce8" table:formula="of:=IF([.C1319]=&quot;vrai&quot;;([.A1319]+[.B1319])/2;&quot;&quot;)">
            <text:p/>
          </table:table-cell>
          <table:table-cell table:style-name="ce13" table:formula="of:=IF([.C1319]=&quot;vrai&quot;;IF([.D13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19]=&quot;vrai&quot;;IF([.E1319]=&quot;vrai&quot;;[.D1319];[.A1319]);&quot;&quot;)">
            <text:p/>
          </table:table-cell>
          <table:table-cell table:style-name="ce8" table:formula="of:=IF([.C1319]=&quot;vrai&quot;;IF([.E1319]=&quot;faux&quot;;[.D1319];[.B1319]);&quot;&quot;)">
            <text:p/>
          </table:table-cell>
          <table:table-cell table:style-name="ce13" table:formula="of:=IF([.C1319]=&quot;vrai&quot;;IF([.B1320]-[.A1320]&gt;[.$G$2];&quot;vrai&quot;;&quot;faux&quot;);&quot;&quot;)">
            <text:p/>
          </table:table-cell>
          <table:table-cell table:style-name="ce8" table:formula="of:=IF([.C1320]=&quot;vrai&quot;;([.A1320]+[.B1320])/2;&quot;&quot;)">
            <text:p/>
          </table:table-cell>
          <table:table-cell table:style-name="ce13" table:formula="of:=IF([.C1320]=&quot;vrai&quot;;IF([.D13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0]=&quot;vrai&quot;;IF([.E1320]=&quot;vrai&quot;;[.D1320];[.A1320]);&quot;&quot;)">
            <text:p/>
          </table:table-cell>
          <table:table-cell table:style-name="ce8" table:formula="of:=IF([.C1320]=&quot;vrai&quot;;IF([.E1320]=&quot;faux&quot;;[.D1320];[.B1320]);&quot;&quot;)">
            <text:p/>
          </table:table-cell>
          <table:table-cell table:style-name="ce13" table:formula="of:=IF([.C1320]=&quot;vrai&quot;;IF([.B1321]-[.A1321]&gt;[.$G$2];&quot;vrai&quot;;&quot;faux&quot;);&quot;&quot;)">
            <text:p/>
          </table:table-cell>
          <table:table-cell table:style-name="ce8" table:formula="of:=IF([.C1321]=&quot;vrai&quot;;([.A1321]+[.B1321])/2;&quot;&quot;)">
            <text:p/>
          </table:table-cell>
          <table:table-cell table:style-name="ce13" table:formula="of:=IF([.C1321]=&quot;vrai&quot;;IF([.D13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1]=&quot;vrai&quot;;IF([.E1321]=&quot;vrai&quot;;[.D1321];[.A1321]);&quot;&quot;)">
            <text:p/>
          </table:table-cell>
          <table:table-cell table:style-name="ce8" table:formula="of:=IF([.C1321]=&quot;vrai&quot;;IF([.E1321]=&quot;faux&quot;;[.D1321];[.B1321]);&quot;&quot;)">
            <text:p/>
          </table:table-cell>
          <table:table-cell table:style-name="ce13" table:formula="of:=IF([.C1321]=&quot;vrai&quot;;IF([.B1322]-[.A1322]&gt;[.$G$2];&quot;vrai&quot;;&quot;faux&quot;);&quot;&quot;)">
            <text:p/>
          </table:table-cell>
          <table:table-cell table:style-name="ce8" table:formula="of:=IF([.C1322]=&quot;vrai&quot;;([.A1322]+[.B1322])/2;&quot;&quot;)">
            <text:p/>
          </table:table-cell>
          <table:table-cell table:style-name="ce13" table:formula="of:=IF([.C1322]=&quot;vrai&quot;;IF([.D13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2]=&quot;vrai&quot;;IF([.E1322]=&quot;vrai&quot;;[.D1322];[.A1322]);&quot;&quot;)">
            <text:p/>
          </table:table-cell>
          <table:table-cell table:style-name="ce8" table:formula="of:=IF([.C1322]=&quot;vrai&quot;;IF([.E1322]=&quot;faux&quot;;[.D1322];[.B1322]);&quot;&quot;)">
            <text:p/>
          </table:table-cell>
          <table:table-cell table:style-name="ce13" table:formula="of:=IF([.C1322]=&quot;vrai&quot;;IF([.B1323]-[.A1323]&gt;[.$G$2];&quot;vrai&quot;;&quot;faux&quot;);&quot;&quot;)">
            <text:p/>
          </table:table-cell>
          <table:table-cell table:style-name="ce8" table:formula="of:=IF([.C1323]=&quot;vrai&quot;;([.A1323]+[.B1323])/2;&quot;&quot;)">
            <text:p/>
          </table:table-cell>
          <table:table-cell table:style-name="ce13" table:formula="of:=IF([.C1323]=&quot;vrai&quot;;IF([.D13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3]=&quot;vrai&quot;;IF([.E1323]=&quot;vrai&quot;;[.D1323];[.A1323]);&quot;&quot;)">
            <text:p/>
          </table:table-cell>
          <table:table-cell table:style-name="ce8" table:formula="of:=IF([.C1323]=&quot;vrai&quot;;IF([.E1323]=&quot;faux&quot;;[.D1323];[.B1323]);&quot;&quot;)">
            <text:p/>
          </table:table-cell>
          <table:table-cell table:style-name="ce13" table:formula="of:=IF([.C1323]=&quot;vrai&quot;;IF([.B1324]-[.A1324]&gt;[.$G$2];&quot;vrai&quot;;&quot;faux&quot;);&quot;&quot;)">
            <text:p/>
          </table:table-cell>
          <table:table-cell table:style-name="ce8" table:formula="of:=IF([.C1324]=&quot;vrai&quot;;([.A1324]+[.B1324])/2;&quot;&quot;)">
            <text:p/>
          </table:table-cell>
          <table:table-cell table:style-name="ce13" table:formula="of:=IF([.C1324]=&quot;vrai&quot;;IF([.D13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4]=&quot;vrai&quot;;IF([.E1324]=&quot;vrai&quot;;[.D1324];[.A1324]);&quot;&quot;)">
            <text:p/>
          </table:table-cell>
          <table:table-cell table:style-name="ce8" table:formula="of:=IF([.C1324]=&quot;vrai&quot;;IF([.E1324]=&quot;faux&quot;;[.D1324];[.B1324]);&quot;&quot;)">
            <text:p/>
          </table:table-cell>
          <table:table-cell table:style-name="ce13" table:formula="of:=IF([.C1324]=&quot;vrai&quot;;IF([.B1325]-[.A1325]&gt;[.$G$2];&quot;vrai&quot;;&quot;faux&quot;);&quot;&quot;)">
            <text:p/>
          </table:table-cell>
          <table:table-cell table:style-name="ce8" table:formula="of:=IF([.C1325]=&quot;vrai&quot;;([.A1325]+[.B1325])/2;&quot;&quot;)">
            <text:p/>
          </table:table-cell>
          <table:table-cell table:style-name="ce13" table:formula="of:=IF([.C1325]=&quot;vrai&quot;;IF([.D13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5]=&quot;vrai&quot;;IF([.E1325]=&quot;vrai&quot;;[.D1325];[.A1325]);&quot;&quot;)">
            <text:p/>
          </table:table-cell>
          <table:table-cell table:style-name="ce8" table:formula="of:=IF([.C1325]=&quot;vrai&quot;;IF([.E1325]=&quot;faux&quot;;[.D1325];[.B1325]);&quot;&quot;)">
            <text:p/>
          </table:table-cell>
          <table:table-cell table:style-name="ce13" table:formula="of:=IF([.C1325]=&quot;vrai&quot;;IF([.B1326]-[.A1326]&gt;[.$G$2];&quot;vrai&quot;;&quot;faux&quot;);&quot;&quot;)">
            <text:p/>
          </table:table-cell>
          <table:table-cell table:style-name="ce8" table:formula="of:=IF([.C1326]=&quot;vrai&quot;;([.A1326]+[.B1326])/2;&quot;&quot;)">
            <text:p/>
          </table:table-cell>
          <table:table-cell table:style-name="ce13" table:formula="of:=IF([.C1326]=&quot;vrai&quot;;IF([.D13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6]=&quot;vrai&quot;;IF([.E1326]=&quot;vrai&quot;;[.D1326];[.A1326]);&quot;&quot;)">
            <text:p/>
          </table:table-cell>
          <table:table-cell table:style-name="ce8" table:formula="of:=IF([.C1326]=&quot;vrai&quot;;IF([.E1326]=&quot;faux&quot;;[.D1326];[.B1326]);&quot;&quot;)">
            <text:p/>
          </table:table-cell>
          <table:table-cell table:style-name="ce13" table:formula="of:=IF([.C1326]=&quot;vrai&quot;;IF([.B1327]-[.A1327]&gt;[.$G$2];&quot;vrai&quot;;&quot;faux&quot;);&quot;&quot;)">
            <text:p/>
          </table:table-cell>
          <table:table-cell table:style-name="ce8" table:formula="of:=IF([.C1327]=&quot;vrai&quot;;([.A1327]+[.B1327])/2;&quot;&quot;)">
            <text:p/>
          </table:table-cell>
          <table:table-cell table:style-name="ce13" table:formula="of:=IF([.C1327]=&quot;vrai&quot;;IF([.D13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7]=&quot;vrai&quot;;IF([.E1327]=&quot;vrai&quot;;[.D1327];[.A1327]);&quot;&quot;)">
            <text:p/>
          </table:table-cell>
          <table:table-cell table:style-name="ce8" table:formula="of:=IF([.C1327]=&quot;vrai&quot;;IF([.E1327]=&quot;faux&quot;;[.D1327];[.B1327]);&quot;&quot;)">
            <text:p/>
          </table:table-cell>
          <table:table-cell table:style-name="ce13" table:formula="of:=IF([.C1327]=&quot;vrai&quot;;IF([.B1328]-[.A1328]&gt;[.$G$2];&quot;vrai&quot;;&quot;faux&quot;);&quot;&quot;)">
            <text:p/>
          </table:table-cell>
          <table:table-cell table:style-name="ce8" table:formula="of:=IF([.C1328]=&quot;vrai&quot;;([.A1328]+[.B1328])/2;&quot;&quot;)">
            <text:p/>
          </table:table-cell>
          <table:table-cell table:style-name="ce13" table:formula="of:=IF([.C1328]=&quot;vrai&quot;;IF([.D13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8]=&quot;vrai&quot;;IF([.E1328]=&quot;vrai&quot;;[.D1328];[.A1328]);&quot;&quot;)">
            <text:p/>
          </table:table-cell>
          <table:table-cell table:style-name="ce8" table:formula="of:=IF([.C1328]=&quot;vrai&quot;;IF([.E1328]=&quot;faux&quot;;[.D1328];[.B1328]);&quot;&quot;)">
            <text:p/>
          </table:table-cell>
          <table:table-cell table:style-name="ce13" table:formula="of:=IF([.C1328]=&quot;vrai&quot;;IF([.B1329]-[.A1329]&gt;[.$G$2];&quot;vrai&quot;;&quot;faux&quot;);&quot;&quot;)">
            <text:p/>
          </table:table-cell>
          <table:table-cell table:style-name="ce8" table:formula="of:=IF([.C1329]=&quot;vrai&quot;;([.A1329]+[.B1329])/2;&quot;&quot;)">
            <text:p/>
          </table:table-cell>
          <table:table-cell table:style-name="ce13" table:formula="of:=IF([.C1329]=&quot;vrai&quot;;IF([.D13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29]=&quot;vrai&quot;;IF([.E1329]=&quot;vrai&quot;;[.D1329];[.A1329]);&quot;&quot;)">
            <text:p/>
          </table:table-cell>
          <table:table-cell table:style-name="ce8" table:formula="of:=IF([.C1329]=&quot;vrai&quot;;IF([.E1329]=&quot;faux&quot;;[.D1329];[.B1329]);&quot;&quot;)">
            <text:p/>
          </table:table-cell>
          <table:table-cell table:style-name="ce13" table:formula="of:=IF([.C1329]=&quot;vrai&quot;;IF([.B1330]-[.A1330]&gt;[.$G$2];&quot;vrai&quot;;&quot;faux&quot;);&quot;&quot;)">
            <text:p/>
          </table:table-cell>
          <table:table-cell table:style-name="ce8" table:formula="of:=IF([.C1330]=&quot;vrai&quot;;([.A1330]+[.B1330])/2;&quot;&quot;)">
            <text:p/>
          </table:table-cell>
          <table:table-cell table:style-name="ce13" table:formula="of:=IF([.C1330]=&quot;vrai&quot;;IF([.D13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0]=&quot;vrai&quot;;IF([.E1330]=&quot;vrai&quot;;[.D1330];[.A1330]);&quot;&quot;)">
            <text:p/>
          </table:table-cell>
          <table:table-cell table:style-name="ce8" table:formula="of:=IF([.C1330]=&quot;vrai&quot;;IF([.E1330]=&quot;faux&quot;;[.D1330];[.B1330]);&quot;&quot;)">
            <text:p/>
          </table:table-cell>
          <table:table-cell table:style-name="ce13" table:formula="of:=IF([.C1330]=&quot;vrai&quot;;IF([.B1331]-[.A1331]&gt;[.$G$2];&quot;vrai&quot;;&quot;faux&quot;);&quot;&quot;)">
            <text:p/>
          </table:table-cell>
          <table:table-cell table:style-name="ce8" table:formula="of:=IF([.C1331]=&quot;vrai&quot;;([.A1331]+[.B1331])/2;&quot;&quot;)">
            <text:p/>
          </table:table-cell>
          <table:table-cell table:style-name="ce13" table:formula="of:=IF([.C1331]=&quot;vrai&quot;;IF([.D13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1]=&quot;vrai&quot;;IF([.E1331]=&quot;vrai&quot;;[.D1331];[.A1331]);&quot;&quot;)">
            <text:p/>
          </table:table-cell>
          <table:table-cell table:style-name="ce8" table:formula="of:=IF([.C1331]=&quot;vrai&quot;;IF([.E1331]=&quot;faux&quot;;[.D1331];[.B1331]);&quot;&quot;)">
            <text:p/>
          </table:table-cell>
          <table:table-cell table:style-name="ce13" table:formula="of:=IF([.C1331]=&quot;vrai&quot;;IF([.B1332]-[.A1332]&gt;[.$G$2];&quot;vrai&quot;;&quot;faux&quot;);&quot;&quot;)">
            <text:p/>
          </table:table-cell>
          <table:table-cell table:style-name="ce8" table:formula="of:=IF([.C1332]=&quot;vrai&quot;;([.A1332]+[.B1332])/2;&quot;&quot;)">
            <text:p/>
          </table:table-cell>
          <table:table-cell table:style-name="ce13" table:formula="of:=IF([.C1332]=&quot;vrai&quot;;IF([.D13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2]=&quot;vrai&quot;;IF([.E1332]=&quot;vrai&quot;;[.D1332];[.A1332]);&quot;&quot;)">
            <text:p/>
          </table:table-cell>
          <table:table-cell table:style-name="ce8" table:formula="of:=IF([.C1332]=&quot;vrai&quot;;IF([.E1332]=&quot;faux&quot;;[.D1332];[.B1332]);&quot;&quot;)">
            <text:p/>
          </table:table-cell>
          <table:table-cell table:style-name="ce13" table:formula="of:=IF([.C1332]=&quot;vrai&quot;;IF([.B1333]-[.A1333]&gt;[.$G$2];&quot;vrai&quot;;&quot;faux&quot;);&quot;&quot;)">
            <text:p/>
          </table:table-cell>
          <table:table-cell table:style-name="ce8" table:formula="of:=IF([.C1333]=&quot;vrai&quot;;([.A1333]+[.B1333])/2;&quot;&quot;)">
            <text:p/>
          </table:table-cell>
          <table:table-cell table:style-name="ce13" table:formula="of:=IF([.C1333]=&quot;vrai&quot;;IF([.D13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3]=&quot;vrai&quot;;IF([.E1333]=&quot;vrai&quot;;[.D1333];[.A1333]);&quot;&quot;)">
            <text:p/>
          </table:table-cell>
          <table:table-cell table:style-name="ce8" table:formula="of:=IF([.C1333]=&quot;vrai&quot;;IF([.E1333]=&quot;faux&quot;;[.D1333];[.B1333]);&quot;&quot;)">
            <text:p/>
          </table:table-cell>
          <table:table-cell table:style-name="ce13" table:formula="of:=IF([.C1333]=&quot;vrai&quot;;IF([.B1334]-[.A1334]&gt;[.$G$2];&quot;vrai&quot;;&quot;faux&quot;);&quot;&quot;)">
            <text:p/>
          </table:table-cell>
          <table:table-cell table:style-name="ce8" table:formula="of:=IF([.C1334]=&quot;vrai&quot;;([.A1334]+[.B1334])/2;&quot;&quot;)">
            <text:p/>
          </table:table-cell>
          <table:table-cell table:style-name="ce13" table:formula="of:=IF([.C1334]=&quot;vrai&quot;;IF([.D13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4]=&quot;vrai&quot;;IF([.E1334]=&quot;vrai&quot;;[.D1334];[.A1334]);&quot;&quot;)">
            <text:p/>
          </table:table-cell>
          <table:table-cell table:style-name="ce8" table:formula="of:=IF([.C1334]=&quot;vrai&quot;;IF([.E1334]=&quot;faux&quot;;[.D1334];[.B1334]);&quot;&quot;)">
            <text:p/>
          </table:table-cell>
          <table:table-cell table:style-name="ce13" table:formula="of:=IF([.C1334]=&quot;vrai&quot;;IF([.B1335]-[.A1335]&gt;[.$G$2];&quot;vrai&quot;;&quot;faux&quot;);&quot;&quot;)">
            <text:p/>
          </table:table-cell>
          <table:table-cell table:style-name="ce8" table:formula="of:=IF([.C1335]=&quot;vrai&quot;;([.A1335]+[.B1335])/2;&quot;&quot;)">
            <text:p/>
          </table:table-cell>
          <table:table-cell table:style-name="ce13" table:formula="of:=IF([.C1335]=&quot;vrai&quot;;IF([.D13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5]=&quot;vrai&quot;;IF([.E1335]=&quot;vrai&quot;;[.D1335];[.A1335]);&quot;&quot;)">
            <text:p/>
          </table:table-cell>
          <table:table-cell table:style-name="ce8" table:formula="of:=IF([.C1335]=&quot;vrai&quot;;IF([.E1335]=&quot;faux&quot;;[.D1335];[.B1335]);&quot;&quot;)">
            <text:p/>
          </table:table-cell>
          <table:table-cell table:style-name="ce13" table:formula="of:=IF([.C1335]=&quot;vrai&quot;;IF([.B1336]-[.A1336]&gt;[.$G$2];&quot;vrai&quot;;&quot;faux&quot;);&quot;&quot;)">
            <text:p/>
          </table:table-cell>
          <table:table-cell table:style-name="ce8" table:formula="of:=IF([.C1336]=&quot;vrai&quot;;([.A1336]+[.B1336])/2;&quot;&quot;)">
            <text:p/>
          </table:table-cell>
          <table:table-cell table:style-name="ce13" table:formula="of:=IF([.C1336]=&quot;vrai&quot;;IF([.D13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6]=&quot;vrai&quot;;IF([.E1336]=&quot;vrai&quot;;[.D1336];[.A1336]);&quot;&quot;)">
            <text:p/>
          </table:table-cell>
          <table:table-cell table:style-name="ce8" table:formula="of:=IF([.C1336]=&quot;vrai&quot;;IF([.E1336]=&quot;faux&quot;;[.D1336];[.B1336]);&quot;&quot;)">
            <text:p/>
          </table:table-cell>
          <table:table-cell table:style-name="ce13" table:formula="of:=IF([.C1336]=&quot;vrai&quot;;IF([.B1337]-[.A1337]&gt;[.$G$2];&quot;vrai&quot;;&quot;faux&quot;);&quot;&quot;)">
            <text:p/>
          </table:table-cell>
          <table:table-cell table:style-name="ce8" table:formula="of:=IF([.C1337]=&quot;vrai&quot;;([.A1337]+[.B1337])/2;&quot;&quot;)">
            <text:p/>
          </table:table-cell>
          <table:table-cell table:style-name="ce13" table:formula="of:=IF([.C1337]=&quot;vrai&quot;;IF([.D13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7]=&quot;vrai&quot;;IF([.E1337]=&quot;vrai&quot;;[.D1337];[.A1337]);&quot;&quot;)">
            <text:p/>
          </table:table-cell>
          <table:table-cell table:style-name="ce8" table:formula="of:=IF([.C1337]=&quot;vrai&quot;;IF([.E1337]=&quot;faux&quot;;[.D1337];[.B1337]);&quot;&quot;)">
            <text:p/>
          </table:table-cell>
          <table:table-cell table:style-name="ce13" table:formula="of:=IF([.C1337]=&quot;vrai&quot;;IF([.B1338]-[.A1338]&gt;[.$G$2];&quot;vrai&quot;;&quot;faux&quot;);&quot;&quot;)">
            <text:p/>
          </table:table-cell>
          <table:table-cell table:style-name="ce8" table:formula="of:=IF([.C1338]=&quot;vrai&quot;;([.A1338]+[.B1338])/2;&quot;&quot;)">
            <text:p/>
          </table:table-cell>
          <table:table-cell table:style-name="ce13" table:formula="of:=IF([.C1338]=&quot;vrai&quot;;IF([.D13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8]=&quot;vrai&quot;;IF([.E1338]=&quot;vrai&quot;;[.D1338];[.A1338]);&quot;&quot;)">
            <text:p/>
          </table:table-cell>
          <table:table-cell table:style-name="ce8" table:formula="of:=IF([.C1338]=&quot;vrai&quot;;IF([.E1338]=&quot;faux&quot;;[.D1338];[.B1338]);&quot;&quot;)">
            <text:p/>
          </table:table-cell>
          <table:table-cell table:style-name="ce13" table:formula="of:=IF([.C1338]=&quot;vrai&quot;;IF([.B1339]-[.A1339]&gt;[.$G$2];&quot;vrai&quot;;&quot;faux&quot;);&quot;&quot;)">
            <text:p/>
          </table:table-cell>
          <table:table-cell table:style-name="ce8" table:formula="of:=IF([.C1339]=&quot;vrai&quot;;([.A1339]+[.B1339])/2;&quot;&quot;)">
            <text:p/>
          </table:table-cell>
          <table:table-cell table:style-name="ce13" table:formula="of:=IF([.C1339]=&quot;vrai&quot;;IF([.D13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39]=&quot;vrai&quot;;IF([.E1339]=&quot;vrai&quot;;[.D1339];[.A1339]);&quot;&quot;)">
            <text:p/>
          </table:table-cell>
          <table:table-cell table:style-name="ce8" table:formula="of:=IF([.C1339]=&quot;vrai&quot;;IF([.E1339]=&quot;faux&quot;;[.D1339];[.B1339]);&quot;&quot;)">
            <text:p/>
          </table:table-cell>
          <table:table-cell table:style-name="ce13" table:formula="of:=IF([.C1339]=&quot;vrai&quot;;IF([.B1340]-[.A1340]&gt;[.$G$2];&quot;vrai&quot;;&quot;faux&quot;);&quot;&quot;)">
            <text:p/>
          </table:table-cell>
          <table:table-cell table:style-name="ce8" table:formula="of:=IF([.C1340]=&quot;vrai&quot;;([.A1340]+[.B1340])/2;&quot;&quot;)">
            <text:p/>
          </table:table-cell>
          <table:table-cell table:style-name="ce13" table:formula="of:=IF([.C1340]=&quot;vrai&quot;;IF([.D13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0]=&quot;vrai&quot;;IF([.E1340]=&quot;vrai&quot;;[.D1340];[.A1340]);&quot;&quot;)">
            <text:p/>
          </table:table-cell>
          <table:table-cell table:style-name="ce8" table:formula="of:=IF([.C1340]=&quot;vrai&quot;;IF([.E1340]=&quot;faux&quot;;[.D1340];[.B1340]);&quot;&quot;)">
            <text:p/>
          </table:table-cell>
          <table:table-cell table:style-name="ce13" table:formula="of:=IF([.C1340]=&quot;vrai&quot;;IF([.B1341]-[.A1341]&gt;[.$G$2];&quot;vrai&quot;;&quot;faux&quot;);&quot;&quot;)">
            <text:p/>
          </table:table-cell>
          <table:table-cell table:style-name="ce8" table:formula="of:=IF([.C1341]=&quot;vrai&quot;;([.A1341]+[.B1341])/2;&quot;&quot;)">
            <text:p/>
          </table:table-cell>
          <table:table-cell table:style-name="ce13" table:formula="of:=IF([.C1341]=&quot;vrai&quot;;IF([.D13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1]=&quot;vrai&quot;;IF([.E1341]=&quot;vrai&quot;;[.D1341];[.A1341]);&quot;&quot;)">
            <text:p/>
          </table:table-cell>
          <table:table-cell table:style-name="ce8" table:formula="of:=IF([.C1341]=&quot;vrai&quot;;IF([.E1341]=&quot;faux&quot;;[.D1341];[.B1341]);&quot;&quot;)">
            <text:p/>
          </table:table-cell>
          <table:table-cell table:style-name="ce13" table:formula="of:=IF([.C1341]=&quot;vrai&quot;;IF([.B1342]-[.A1342]&gt;[.$G$2];&quot;vrai&quot;;&quot;faux&quot;);&quot;&quot;)">
            <text:p/>
          </table:table-cell>
          <table:table-cell table:style-name="ce8" table:formula="of:=IF([.C1342]=&quot;vrai&quot;;([.A1342]+[.B1342])/2;&quot;&quot;)">
            <text:p/>
          </table:table-cell>
          <table:table-cell table:style-name="ce13" table:formula="of:=IF([.C1342]=&quot;vrai&quot;;IF([.D13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2]=&quot;vrai&quot;;IF([.E1342]=&quot;vrai&quot;;[.D1342];[.A1342]);&quot;&quot;)">
            <text:p/>
          </table:table-cell>
          <table:table-cell table:style-name="ce8" table:formula="of:=IF([.C1342]=&quot;vrai&quot;;IF([.E1342]=&quot;faux&quot;;[.D1342];[.B1342]);&quot;&quot;)">
            <text:p/>
          </table:table-cell>
          <table:table-cell table:style-name="ce13" table:formula="of:=IF([.C1342]=&quot;vrai&quot;;IF([.B1343]-[.A1343]&gt;[.$G$2];&quot;vrai&quot;;&quot;faux&quot;);&quot;&quot;)">
            <text:p/>
          </table:table-cell>
          <table:table-cell table:style-name="ce8" table:formula="of:=IF([.C1343]=&quot;vrai&quot;;([.A1343]+[.B1343])/2;&quot;&quot;)">
            <text:p/>
          </table:table-cell>
          <table:table-cell table:style-name="ce13" table:formula="of:=IF([.C1343]=&quot;vrai&quot;;IF([.D13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3]=&quot;vrai&quot;;IF([.E1343]=&quot;vrai&quot;;[.D1343];[.A1343]);&quot;&quot;)">
            <text:p/>
          </table:table-cell>
          <table:table-cell table:style-name="ce8" table:formula="of:=IF([.C1343]=&quot;vrai&quot;;IF([.E1343]=&quot;faux&quot;;[.D1343];[.B1343]);&quot;&quot;)">
            <text:p/>
          </table:table-cell>
          <table:table-cell table:style-name="ce13" table:formula="of:=IF([.C1343]=&quot;vrai&quot;;IF([.B1344]-[.A1344]&gt;[.$G$2];&quot;vrai&quot;;&quot;faux&quot;);&quot;&quot;)">
            <text:p/>
          </table:table-cell>
          <table:table-cell table:style-name="ce8" table:formula="of:=IF([.C1344]=&quot;vrai&quot;;([.A1344]+[.B1344])/2;&quot;&quot;)">
            <text:p/>
          </table:table-cell>
          <table:table-cell table:style-name="ce13" table:formula="of:=IF([.C1344]=&quot;vrai&quot;;IF([.D13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4]=&quot;vrai&quot;;IF([.E1344]=&quot;vrai&quot;;[.D1344];[.A1344]);&quot;&quot;)">
            <text:p/>
          </table:table-cell>
          <table:table-cell table:style-name="ce8" table:formula="of:=IF([.C1344]=&quot;vrai&quot;;IF([.E1344]=&quot;faux&quot;;[.D1344];[.B1344]);&quot;&quot;)">
            <text:p/>
          </table:table-cell>
          <table:table-cell table:style-name="ce13" table:formula="of:=IF([.C1344]=&quot;vrai&quot;;IF([.B1345]-[.A1345]&gt;[.$G$2];&quot;vrai&quot;;&quot;faux&quot;);&quot;&quot;)">
            <text:p/>
          </table:table-cell>
          <table:table-cell table:style-name="ce8" table:formula="of:=IF([.C1345]=&quot;vrai&quot;;([.A1345]+[.B1345])/2;&quot;&quot;)">
            <text:p/>
          </table:table-cell>
          <table:table-cell table:style-name="ce13" table:formula="of:=IF([.C1345]=&quot;vrai&quot;;IF([.D13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5]=&quot;vrai&quot;;IF([.E1345]=&quot;vrai&quot;;[.D1345];[.A1345]);&quot;&quot;)">
            <text:p/>
          </table:table-cell>
          <table:table-cell table:style-name="ce8" table:formula="of:=IF([.C1345]=&quot;vrai&quot;;IF([.E1345]=&quot;faux&quot;;[.D1345];[.B1345]);&quot;&quot;)">
            <text:p/>
          </table:table-cell>
          <table:table-cell table:style-name="ce13" table:formula="of:=IF([.C1345]=&quot;vrai&quot;;IF([.B1346]-[.A1346]&gt;[.$G$2];&quot;vrai&quot;;&quot;faux&quot;);&quot;&quot;)">
            <text:p/>
          </table:table-cell>
          <table:table-cell table:style-name="ce8" table:formula="of:=IF([.C1346]=&quot;vrai&quot;;([.A1346]+[.B1346])/2;&quot;&quot;)">
            <text:p/>
          </table:table-cell>
          <table:table-cell table:style-name="ce13" table:formula="of:=IF([.C1346]=&quot;vrai&quot;;IF([.D13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6]=&quot;vrai&quot;;IF([.E1346]=&quot;vrai&quot;;[.D1346];[.A1346]);&quot;&quot;)">
            <text:p/>
          </table:table-cell>
          <table:table-cell table:style-name="ce8" table:formula="of:=IF([.C1346]=&quot;vrai&quot;;IF([.E1346]=&quot;faux&quot;;[.D1346];[.B1346]);&quot;&quot;)">
            <text:p/>
          </table:table-cell>
          <table:table-cell table:style-name="ce13" table:formula="of:=IF([.C1346]=&quot;vrai&quot;;IF([.B1347]-[.A1347]&gt;[.$G$2];&quot;vrai&quot;;&quot;faux&quot;);&quot;&quot;)">
            <text:p/>
          </table:table-cell>
          <table:table-cell table:style-name="ce8" table:formula="of:=IF([.C1347]=&quot;vrai&quot;;([.A1347]+[.B1347])/2;&quot;&quot;)">
            <text:p/>
          </table:table-cell>
          <table:table-cell table:style-name="ce13" table:formula="of:=IF([.C1347]=&quot;vrai&quot;;IF([.D13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7]=&quot;vrai&quot;;IF([.E1347]=&quot;vrai&quot;;[.D1347];[.A1347]);&quot;&quot;)">
            <text:p/>
          </table:table-cell>
          <table:table-cell table:style-name="ce8" table:formula="of:=IF([.C1347]=&quot;vrai&quot;;IF([.E1347]=&quot;faux&quot;;[.D1347];[.B1347]);&quot;&quot;)">
            <text:p/>
          </table:table-cell>
          <table:table-cell table:style-name="ce13" table:formula="of:=IF([.C1347]=&quot;vrai&quot;;IF([.B1348]-[.A1348]&gt;[.$G$2];&quot;vrai&quot;;&quot;faux&quot;);&quot;&quot;)">
            <text:p/>
          </table:table-cell>
          <table:table-cell table:style-name="ce8" table:formula="of:=IF([.C1348]=&quot;vrai&quot;;([.A1348]+[.B1348])/2;&quot;&quot;)">
            <text:p/>
          </table:table-cell>
          <table:table-cell table:style-name="ce13" table:formula="of:=IF([.C1348]=&quot;vrai&quot;;IF([.D13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8]=&quot;vrai&quot;;IF([.E1348]=&quot;vrai&quot;;[.D1348];[.A1348]);&quot;&quot;)">
            <text:p/>
          </table:table-cell>
          <table:table-cell table:style-name="ce8" table:formula="of:=IF([.C1348]=&quot;vrai&quot;;IF([.E1348]=&quot;faux&quot;;[.D1348];[.B1348]);&quot;&quot;)">
            <text:p/>
          </table:table-cell>
          <table:table-cell table:style-name="ce13" table:formula="of:=IF([.C1348]=&quot;vrai&quot;;IF([.B1349]-[.A1349]&gt;[.$G$2];&quot;vrai&quot;;&quot;faux&quot;);&quot;&quot;)">
            <text:p/>
          </table:table-cell>
          <table:table-cell table:style-name="ce8" table:formula="of:=IF([.C1349]=&quot;vrai&quot;;([.A1349]+[.B1349])/2;&quot;&quot;)">
            <text:p/>
          </table:table-cell>
          <table:table-cell table:style-name="ce13" table:formula="of:=IF([.C1349]=&quot;vrai&quot;;IF([.D13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49]=&quot;vrai&quot;;IF([.E1349]=&quot;vrai&quot;;[.D1349];[.A1349]);&quot;&quot;)">
            <text:p/>
          </table:table-cell>
          <table:table-cell table:style-name="ce8" table:formula="of:=IF([.C1349]=&quot;vrai&quot;;IF([.E1349]=&quot;faux&quot;;[.D1349];[.B1349]);&quot;&quot;)">
            <text:p/>
          </table:table-cell>
          <table:table-cell table:style-name="ce13" table:formula="of:=IF([.C1349]=&quot;vrai&quot;;IF([.B1350]-[.A1350]&gt;[.$G$2];&quot;vrai&quot;;&quot;faux&quot;);&quot;&quot;)">
            <text:p/>
          </table:table-cell>
          <table:table-cell table:style-name="ce8" table:formula="of:=IF([.C1350]=&quot;vrai&quot;;([.A1350]+[.B1350])/2;&quot;&quot;)">
            <text:p/>
          </table:table-cell>
          <table:table-cell table:style-name="ce13" table:formula="of:=IF([.C1350]=&quot;vrai&quot;;IF([.D13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0]=&quot;vrai&quot;;IF([.E1350]=&quot;vrai&quot;;[.D1350];[.A1350]);&quot;&quot;)">
            <text:p/>
          </table:table-cell>
          <table:table-cell table:style-name="ce8" table:formula="of:=IF([.C1350]=&quot;vrai&quot;;IF([.E1350]=&quot;faux&quot;;[.D1350];[.B1350]);&quot;&quot;)">
            <text:p/>
          </table:table-cell>
          <table:table-cell table:style-name="ce13" table:formula="of:=IF([.C1350]=&quot;vrai&quot;;IF([.B1351]-[.A1351]&gt;[.$G$2];&quot;vrai&quot;;&quot;faux&quot;);&quot;&quot;)">
            <text:p/>
          </table:table-cell>
          <table:table-cell table:style-name="ce8" table:formula="of:=IF([.C1351]=&quot;vrai&quot;;([.A1351]+[.B1351])/2;&quot;&quot;)">
            <text:p/>
          </table:table-cell>
          <table:table-cell table:style-name="ce13" table:formula="of:=IF([.C1351]=&quot;vrai&quot;;IF([.D13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1]=&quot;vrai&quot;;IF([.E1351]=&quot;vrai&quot;;[.D1351];[.A1351]);&quot;&quot;)">
            <text:p/>
          </table:table-cell>
          <table:table-cell table:style-name="ce8" table:formula="of:=IF([.C1351]=&quot;vrai&quot;;IF([.E1351]=&quot;faux&quot;;[.D1351];[.B1351]);&quot;&quot;)">
            <text:p/>
          </table:table-cell>
          <table:table-cell table:style-name="ce13" table:formula="of:=IF([.C1351]=&quot;vrai&quot;;IF([.B1352]-[.A1352]&gt;[.$G$2];&quot;vrai&quot;;&quot;faux&quot;);&quot;&quot;)">
            <text:p/>
          </table:table-cell>
          <table:table-cell table:style-name="ce8" table:formula="of:=IF([.C1352]=&quot;vrai&quot;;([.A1352]+[.B1352])/2;&quot;&quot;)">
            <text:p/>
          </table:table-cell>
          <table:table-cell table:style-name="ce13" table:formula="of:=IF([.C1352]=&quot;vrai&quot;;IF([.D13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2]=&quot;vrai&quot;;IF([.E1352]=&quot;vrai&quot;;[.D1352];[.A1352]);&quot;&quot;)">
            <text:p/>
          </table:table-cell>
          <table:table-cell table:style-name="ce8" table:formula="of:=IF([.C1352]=&quot;vrai&quot;;IF([.E1352]=&quot;faux&quot;;[.D1352];[.B1352]);&quot;&quot;)">
            <text:p/>
          </table:table-cell>
          <table:table-cell table:style-name="ce13" table:formula="of:=IF([.C1352]=&quot;vrai&quot;;IF([.B1353]-[.A1353]&gt;[.$G$2];&quot;vrai&quot;;&quot;faux&quot;);&quot;&quot;)">
            <text:p/>
          </table:table-cell>
          <table:table-cell table:style-name="ce8" table:formula="of:=IF([.C1353]=&quot;vrai&quot;;([.A1353]+[.B1353])/2;&quot;&quot;)">
            <text:p/>
          </table:table-cell>
          <table:table-cell table:style-name="ce13" table:formula="of:=IF([.C1353]=&quot;vrai&quot;;IF([.D13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3]=&quot;vrai&quot;;IF([.E1353]=&quot;vrai&quot;;[.D1353];[.A1353]);&quot;&quot;)">
            <text:p/>
          </table:table-cell>
          <table:table-cell table:style-name="ce8" table:formula="of:=IF([.C1353]=&quot;vrai&quot;;IF([.E1353]=&quot;faux&quot;;[.D1353];[.B1353]);&quot;&quot;)">
            <text:p/>
          </table:table-cell>
          <table:table-cell table:style-name="ce13" table:formula="of:=IF([.C1353]=&quot;vrai&quot;;IF([.B1354]-[.A1354]&gt;[.$G$2];&quot;vrai&quot;;&quot;faux&quot;);&quot;&quot;)">
            <text:p/>
          </table:table-cell>
          <table:table-cell table:style-name="ce8" table:formula="of:=IF([.C1354]=&quot;vrai&quot;;([.A1354]+[.B1354])/2;&quot;&quot;)">
            <text:p/>
          </table:table-cell>
          <table:table-cell table:style-name="ce13" table:formula="of:=IF([.C1354]=&quot;vrai&quot;;IF([.D13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4]=&quot;vrai&quot;;IF([.E1354]=&quot;vrai&quot;;[.D1354];[.A1354]);&quot;&quot;)">
            <text:p/>
          </table:table-cell>
          <table:table-cell table:style-name="ce8" table:formula="of:=IF([.C1354]=&quot;vrai&quot;;IF([.E1354]=&quot;faux&quot;;[.D1354];[.B1354]);&quot;&quot;)">
            <text:p/>
          </table:table-cell>
          <table:table-cell table:style-name="ce13" table:formula="of:=IF([.C1354]=&quot;vrai&quot;;IF([.B1355]-[.A1355]&gt;[.$G$2];&quot;vrai&quot;;&quot;faux&quot;);&quot;&quot;)">
            <text:p/>
          </table:table-cell>
          <table:table-cell table:style-name="ce8" table:formula="of:=IF([.C1355]=&quot;vrai&quot;;([.A1355]+[.B1355])/2;&quot;&quot;)">
            <text:p/>
          </table:table-cell>
          <table:table-cell table:style-name="ce13" table:formula="of:=IF([.C1355]=&quot;vrai&quot;;IF([.D13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5]=&quot;vrai&quot;;IF([.E1355]=&quot;vrai&quot;;[.D1355];[.A1355]);&quot;&quot;)">
            <text:p/>
          </table:table-cell>
          <table:table-cell table:style-name="ce8" table:formula="of:=IF([.C1355]=&quot;vrai&quot;;IF([.E1355]=&quot;faux&quot;;[.D1355];[.B1355]);&quot;&quot;)">
            <text:p/>
          </table:table-cell>
          <table:table-cell table:style-name="ce13" table:formula="of:=IF([.C1355]=&quot;vrai&quot;;IF([.B1356]-[.A1356]&gt;[.$G$2];&quot;vrai&quot;;&quot;faux&quot;);&quot;&quot;)">
            <text:p/>
          </table:table-cell>
          <table:table-cell table:style-name="ce8" table:formula="of:=IF([.C1356]=&quot;vrai&quot;;([.A1356]+[.B1356])/2;&quot;&quot;)">
            <text:p/>
          </table:table-cell>
          <table:table-cell table:style-name="ce13" table:formula="of:=IF([.C1356]=&quot;vrai&quot;;IF([.D13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6]=&quot;vrai&quot;;IF([.E1356]=&quot;vrai&quot;;[.D1356];[.A1356]);&quot;&quot;)">
            <text:p/>
          </table:table-cell>
          <table:table-cell table:style-name="ce8" table:formula="of:=IF([.C1356]=&quot;vrai&quot;;IF([.E1356]=&quot;faux&quot;;[.D1356];[.B1356]);&quot;&quot;)">
            <text:p/>
          </table:table-cell>
          <table:table-cell table:style-name="ce13" table:formula="of:=IF([.C1356]=&quot;vrai&quot;;IF([.B1357]-[.A1357]&gt;[.$G$2];&quot;vrai&quot;;&quot;faux&quot;);&quot;&quot;)">
            <text:p/>
          </table:table-cell>
          <table:table-cell table:style-name="ce8" table:formula="of:=IF([.C1357]=&quot;vrai&quot;;([.A1357]+[.B1357])/2;&quot;&quot;)">
            <text:p/>
          </table:table-cell>
          <table:table-cell table:style-name="ce13" table:formula="of:=IF([.C1357]=&quot;vrai&quot;;IF([.D13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7]=&quot;vrai&quot;;IF([.E1357]=&quot;vrai&quot;;[.D1357];[.A1357]);&quot;&quot;)">
            <text:p/>
          </table:table-cell>
          <table:table-cell table:style-name="ce8" table:formula="of:=IF([.C1357]=&quot;vrai&quot;;IF([.E1357]=&quot;faux&quot;;[.D1357];[.B1357]);&quot;&quot;)">
            <text:p/>
          </table:table-cell>
          <table:table-cell table:style-name="ce13" table:formula="of:=IF([.C1357]=&quot;vrai&quot;;IF([.B1358]-[.A1358]&gt;[.$G$2];&quot;vrai&quot;;&quot;faux&quot;);&quot;&quot;)">
            <text:p/>
          </table:table-cell>
          <table:table-cell table:style-name="ce8" table:formula="of:=IF([.C1358]=&quot;vrai&quot;;([.A1358]+[.B1358])/2;&quot;&quot;)">
            <text:p/>
          </table:table-cell>
          <table:table-cell table:style-name="ce13" table:formula="of:=IF([.C1358]=&quot;vrai&quot;;IF([.D13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8]=&quot;vrai&quot;;IF([.E1358]=&quot;vrai&quot;;[.D1358];[.A1358]);&quot;&quot;)">
            <text:p/>
          </table:table-cell>
          <table:table-cell table:style-name="ce8" table:formula="of:=IF([.C1358]=&quot;vrai&quot;;IF([.E1358]=&quot;faux&quot;;[.D1358];[.B1358]);&quot;&quot;)">
            <text:p/>
          </table:table-cell>
          <table:table-cell table:style-name="ce13" table:formula="of:=IF([.C1358]=&quot;vrai&quot;;IF([.B1359]-[.A1359]&gt;[.$G$2];&quot;vrai&quot;;&quot;faux&quot;);&quot;&quot;)">
            <text:p/>
          </table:table-cell>
          <table:table-cell table:style-name="ce8" table:formula="of:=IF([.C1359]=&quot;vrai&quot;;([.A1359]+[.B1359])/2;&quot;&quot;)">
            <text:p/>
          </table:table-cell>
          <table:table-cell table:style-name="ce13" table:formula="of:=IF([.C1359]=&quot;vrai&quot;;IF([.D13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59]=&quot;vrai&quot;;IF([.E1359]=&quot;vrai&quot;;[.D1359];[.A1359]);&quot;&quot;)">
            <text:p/>
          </table:table-cell>
          <table:table-cell table:style-name="ce8" table:formula="of:=IF([.C1359]=&quot;vrai&quot;;IF([.E1359]=&quot;faux&quot;;[.D1359];[.B1359]);&quot;&quot;)">
            <text:p/>
          </table:table-cell>
          <table:table-cell table:style-name="ce13" table:formula="of:=IF([.C1359]=&quot;vrai&quot;;IF([.B1360]-[.A1360]&gt;[.$G$2];&quot;vrai&quot;;&quot;faux&quot;);&quot;&quot;)">
            <text:p/>
          </table:table-cell>
          <table:table-cell table:style-name="ce8" table:formula="of:=IF([.C1360]=&quot;vrai&quot;;([.A1360]+[.B1360])/2;&quot;&quot;)">
            <text:p/>
          </table:table-cell>
          <table:table-cell table:style-name="ce13" table:formula="of:=IF([.C1360]=&quot;vrai&quot;;IF([.D13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0]=&quot;vrai&quot;;IF([.E1360]=&quot;vrai&quot;;[.D1360];[.A1360]);&quot;&quot;)">
            <text:p/>
          </table:table-cell>
          <table:table-cell table:style-name="ce8" table:formula="of:=IF([.C1360]=&quot;vrai&quot;;IF([.E1360]=&quot;faux&quot;;[.D1360];[.B1360]);&quot;&quot;)">
            <text:p/>
          </table:table-cell>
          <table:table-cell table:style-name="ce13" table:formula="of:=IF([.C1360]=&quot;vrai&quot;;IF([.B1361]-[.A1361]&gt;[.$G$2];&quot;vrai&quot;;&quot;faux&quot;);&quot;&quot;)">
            <text:p/>
          </table:table-cell>
          <table:table-cell table:style-name="ce8" table:formula="of:=IF([.C1361]=&quot;vrai&quot;;([.A1361]+[.B1361])/2;&quot;&quot;)">
            <text:p/>
          </table:table-cell>
          <table:table-cell table:style-name="ce13" table:formula="of:=IF([.C1361]=&quot;vrai&quot;;IF([.D13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1]=&quot;vrai&quot;;IF([.E1361]=&quot;vrai&quot;;[.D1361];[.A1361]);&quot;&quot;)">
            <text:p/>
          </table:table-cell>
          <table:table-cell table:style-name="ce8" table:formula="of:=IF([.C1361]=&quot;vrai&quot;;IF([.E1361]=&quot;faux&quot;;[.D1361];[.B1361]);&quot;&quot;)">
            <text:p/>
          </table:table-cell>
          <table:table-cell table:style-name="ce13" table:formula="of:=IF([.C1361]=&quot;vrai&quot;;IF([.B1362]-[.A1362]&gt;[.$G$2];&quot;vrai&quot;;&quot;faux&quot;);&quot;&quot;)">
            <text:p/>
          </table:table-cell>
          <table:table-cell table:style-name="ce8" table:formula="of:=IF([.C1362]=&quot;vrai&quot;;([.A1362]+[.B1362])/2;&quot;&quot;)">
            <text:p/>
          </table:table-cell>
          <table:table-cell table:style-name="ce13" table:formula="of:=IF([.C1362]=&quot;vrai&quot;;IF([.D13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2]=&quot;vrai&quot;;IF([.E1362]=&quot;vrai&quot;;[.D1362];[.A1362]);&quot;&quot;)">
            <text:p/>
          </table:table-cell>
          <table:table-cell table:style-name="ce8" table:formula="of:=IF([.C1362]=&quot;vrai&quot;;IF([.E1362]=&quot;faux&quot;;[.D1362];[.B1362]);&quot;&quot;)">
            <text:p/>
          </table:table-cell>
          <table:table-cell table:style-name="ce13" table:formula="of:=IF([.C1362]=&quot;vrai&quot;;IF([.B1363]-[.A1363]&gt;[.$G$2];&quot;vrai&quot;;&quot;faux&quot;);&quot;&quot;)">
            <text:p/>
          </table:table-cell>
          <table:table-cell table:style-name="ce8" table:formula="of:=IF([.C1363]=&quot;vrai&quot;;([.A1363]+[.B1363])/2;&quot;&quot;)">
            <text:p/>
          </table:table-cell>
          <table:table-cell table:style-name="ce13" table:formula="of:=IF([.C1363]=&quot;vrai&quot;;IF([.D13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3]=&quot;vrai&quot;;IF([.E1363]=&quot;vrai&quot;;[.D1363];[.A1363]);&quot;&quot;)">
            <text:p/>
          </table:table-cell>
          <table:table-cell table:style-name="ce8" table:formula="of:=IF([.C1363]=&quot;vrai&quot;;IF([.E1363]=&quot;faux&quot;;[.D1363];[.B1363]);&quot;&quot;)">
            <text:p/>
          </table:table-cell>
          <table:table-cell table:style-name="ce13" table:formula="of:=IF([.C1363]=&quot;vrai&quot;;IF([.B1364]-[.A1364]&gt;[.$G$2];&quot;vrai&quot;;&quot;faux&quot;);&quot;&quot;)">
            <text:p/>
          </table:table-cell>
          <table:table-cell table:style-name="ce8" table:formula="of:=IF([.C1364]=&quot;vrai&quot;;([.A1364]+[.B1364])/2;&quot;&quot;)">
            <text:p/>
          </table:table-cell>
          <table:table-cell table:style-name="ce13" table:formula="of:=IF([.C1364]=&quot;vrai&quot;;IF([.D13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4]=&quot;vrai&quot;;IF([.E1364]=&quot;vrai&quot;;[.D1364];[.A1364]);&quot;&quot;)">
            <text:p/>
          </table:table-cell>
          <table:table-cell table:style-name="ce8" table:formula="of:=IF([.C1364]=&quot;vrai&quot;;IF([.E1364]=&quot;faux&quot;;[.D1364];[.B1364]);&quot;&quot;)">
            <text:p/>
          </table:table-cell>
          <table:table-cell table:style-name="ce13" table:formula="of:=IF([.C1364]=&quot;vrai&quot;;IF([.B1365]-[.A1365]&gt;[.$G$2];&quot;vrai&quot;;&quot;faux&quot;);&quot;&quot;)">
            <text:p/>
          </table:table-cell>
          <table:table-cell table:style-name="ce8" table:formula="of:=IF([.C1365]=&quot;vrai&quot;;([.A1365]+[.B1365])/2;&quot;&quot;)">
            <text:p/>
          </table:table-cell>
          <table:table-cell table:style-name="ce13" table:formula="of:=IF([.C1365]=&quot;vrai&quot;;IF([.D13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5]=&quot;vrai&quot;;IF([.E1365]=&quot;vrai&quot;;[.D1365];[.A1365]);&quot;&quot;)">
            <text:p/>
          </table:table-cell>
          <table:table-cell table:style-name="ce8" table:formula="of:=IF([.C1365]=&quot;vrai&quot;;IF([.E1365]=&quot;faux&quot;;[.D1365];[.B1365]);&quot;&quot;)">
            <text:p/>
          </table:table-cell>
          <table:table-cell table:style-name="ce13" table:formula="of:=IF([.C1365]=&quot;vrai&quot;;IF([.B1366]-[.A1366]&gt;[.$G$2];&quot;vrai&quot;;&quot;faux&quot;);&quot;&quot;)">
            <text:p/>
          </table:table-cell>
          <table:table-cell table:style-name="ce8" table:formula="of:=IF([.C1366]=&quot;vrai&quot;;([.A1366]+[.B1366])/2;&quot;&quot;)">
            <text:p/>
          </table:table-cell>
          <table:table-cell table:style-name="ce13" table:formula="of:=IF([.C1366]=&quot;vrai&quot;;IF([.D13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6]=&quot;vrai&quot;;IF([.E1366]=&quot;vrai&quot;;[.D1366];[.A1366]);&quot;&quot;)">
            <text:p/>
          </table:table-cell>
          <table:table-cell table:style-name="ce8" table:formula="of:=IF([.C1366]=&quot;vrai&quot;;IF([.E1366]=&quot;faux&quot;;[.D1366];[.B1366]);&quot;&quot;)">
            <text:p/>
          </table:table-cell>
          <table:table-cell table:style-name="ce13" table:formula="of:=IF([.C1366]=&quot;vrai&quot;;IF([.B1367]-[.A1367]&gt;[.$G$2];&quot;vrai&quot;;&quot;faux&quot;);&quot;&quot;)">
            <text:p/>
          </table:table-cell>
          <table:table-cell table:style-name="ce8" table:formula="of:=IF([.C1367]=&quot;vrai&quot;;([.A1367]+[.B1367])/2;&quot;&quot;)">
            <text:p/>
          </table:table-cell>
          <table:table-cell table:style-name="ce13" table:formula="of:=IF([.C1367]=&quot;vrai&quot;;IF([.D13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7]=&quot;vrai&quot;;IF([.E1367]=&quot;vrai&quot;;[.D1367];[.A1367]);&quot;&quot;)">
            <text:p/>
          </table:table-cell>
          <table:table-cell table:style-name="ce8" table:formula="of:=IF([.C1367]=&quot;vrai&quot;;IF([.E1367]=&quot;faux&quot;;[.D1367];[.B1367]);&quot;&quot;)">
            <text:p/>
          </table:table-cell>
          <table:table-cell table:style-name="ce13" table:formula="of:=IF([.C1367]=&quot;vrai&quot;;IF([.B1368]-[.A1368]&gt;[.$G$2];&quot;vrai&quot;;&quot;faux&quot;);&quot;&quot;)">
            <text:p/>
          </table:table-cell>
          <table:table-cell table:style-name="ce8" table:formula="of:=IF([.C1368]=&quot;vrai&quot;;([.A1368]+[.B1368])/2;&quot;&quot;)">
            <text:p/>
          </table:table-cell>
          <table:table-cell table:style-name="ce13" table:formula="of:=IF([.C1368]=&quot;vrai&quot;;IF([.D13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8]=&quot;vrai&quot;;IF([.E1368]=&quot;vrai&quot;;[.D1368];[.A1368]);&quot;&quot;)">
            <text:p/>
          </table:table-cell>
          <table:table-cell table:style-name="ce8" table:formula="of:=IF([.C1368]=&quot;vrai&quot;;IF([.E1368]=&quot;faux&quot;;[.D1368];[.B1368]);&quot;&quot;)">
            <text:p/>
          </table:table-cell>
          <table:table-cell table:style-name="ce13" table:formula="of:=IF([.C1368]=&quot;vrai&quot;;IF([.B1369]-[.A1369]&gt;[.$G$2];&quot;vrai&quot;;&quot;faux&quot;);&quot;&quot;)">
            <text:p/>
          </table:table-cell>
          <table:table-cell table:style-name="ce8" table:formula="of:=IF([.C1369]=&quot;vrai&quot;;([.A1369]+[.B1369])/2;&quot;&quot;)">
            <text:p/>
          </table:table-cell>
          <table:table-cell table:style-name="ce13" table:formula="of:=IF([.C1369]=&quot;vrai&quot;;IF([.D13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69]=&quot;vrai&quot;;IF([.E1369]=&quot;vrai&quot;;[.D1369];[.A1369]);&quot;&quot;)">
            <text:p/>
          </table:table-cell>
          <table:table-cell table:style-name="ce8" table:formula="of:=IF([.C1369]=&quot;vrai&quot;;IF([.E1369]=&quot;faux&quot;;[.D1369];[.B1369]);&quot;&quot;)">
            <text:p/>
          </table:table-cell>
          <table:table-cell table:style-name="ce13" table:formula="of:=IF([.C1369]=&quot;vrai&quot;;IF([.B1370]-[.A1370]&gt;[.$G$2];&quot;vrai&quot;;&quot;faux&quot;);&quot;&quot;)">
            <text:p/>
          </table:table-cell>
          <table:table-cell table:style-name="ce8" table:formula="of:=IF([.C1370]=&quot;vrai&quot;;([.A1370]+[.B1370])/2;&quot;&quot;)">
            <text:p/>
          </table:table-cell>
          <table:table-cell table:style-name="ce13" table:formula="of:=IF([.C1370]=&quot;vrai&quot;;IF([.D13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0]=&quot;vrai&quot;;IF([.E1370]=&quot;vrai&quot;;[.D1370];[.A1370]);&quot;&quot;)">
            <text:p/>
          </table:table-cell>
          <table:table-cell table:style-name="ce8" table:formula="of:=IF([.C1370]=&quot;vrai&quot;;IF([.E1370]=&quot;faux&quot;;[.D1370];[.B1370]);&quot;&quot;)">
            <text:p/>
          </table:table-cell>
          <table:table-cell table:style-name="ce13" table:formula="of:=IF([.C1370]=&quot;vrai&quot;;IF([.B1371]-[.A1371]&gt;[.$G$2];&quot;vrai&quot;;&quot;faux&quot;);&quot;&quot;)">
            <text:p/>
          </table:table-cell>
          <table:table-cell table:style-name="ce8" table:formula="of:=IF([.C1371]=&quot;vrai&quot;;([.A1371]+[.B1371])/2;&quot;&quot;)">
            <text:p/>
          </table:table-cell>
          <table:table-cell table:style-name="ce13" table:formula="of:=IF([.C1371]=&quot;vrai&quot;;IF([.D13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1]=&quot;vrai&quot;;IF([.E1371]=&quot;vrai&quot;;[.D1371];[.A1371]);&quot;&quot;)">
            <text:p/>
          </table:table-cell>
          <table:table-cell table:style-name="ce8" table:formula="of:=IF([.C1371]=&quot;vrai&quot;;IF([.E1371]=&quot;faux&quot;;[.D1371];[.B1371]);&quot;&quot;)">
            <text:p/>
          </table:table-cell>
          <table:table-cell table:style-name="ce13" table:formula="of:=IF([.C1371]=&quot;vrai&quot;;IF([.B1372]-[.A1372]&gt;[.$G$2];&quot;vrai&quot;;&quot;faux&quot;);&quot;&quot;)">
            <text:p/>
          </table:table-cell>
          <table:table-cell table:style-name="ce8" table:formula="of:=IF([.C1372]=&quot;vrai&quot;;([.A1372]+[.B1372])/2;&quot;&quot;)">
            <text:p/>
          </table:table-cell>
          <table:table-cell table:style-name="ce13" table:formula="of:=IF([.C1372]=&quot;vrai&quot;;IF([.D13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2]=&quot;vrai&quot;;IF([.E1372]=&quot;vrai&quot;;[.D1372];[.A1372]);&quot;&quot;)">
            <text:p/>
          </table:table-cell>
          <table:table-cell table:style-name="ce8" table:formula="of:=IF([.C1372]=&quot;vrai&quot;;IF([.E1372]=&quot;faux&quot;;[.D1372];[.B1372]);&quot;&quot;)">
            <text:p/>
          </table:table-cell>
          <table:table-cell table:style-name="ce13" table:formula="of:=IF([.C1372]=&quot;vrai&quot;;IF([.B1373]-[.A1373]&gt;[.$G$2];&quot;vrai&quot;;&quot;faux&quot;);&quot;&quot;)">
            <text:p/>
          </table:table-cell>
          <table:table-cell table:style-name="ce8" table:formula="of:=IF([.C1373]=&quot;vrai&quot;;([.A1373]+[.B1373])/2;&quot;&quot;)">
            <text:p/>
          </table:table-cell>
          <table:table-cell table:style-name="ce13" table:formula="of:=IF([.C1373]=&quot;vrai&quot;;IF([.D13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3]=&quot;vrai&quot;;IF([.E1373]=&quot;vrai&quot;;[.D1373];[.A1373]);&quot;&quot;)">
            <text:p/>
          </table:table-cell>
          <table:table-cell table:style-name="ce8" table:formula="of:=IF([.C1373]=&quot;vrai&quot;;IF([.E1373]=&quot;faux&quot;;[.D1373];[.B1373]);&quot;&quot;)">
            <text:p/>
          </table:table-cell>
          <table:table-cell table:style-name="ce13" table:formula="of:=IF([.C1373]=&quot;vrai&quot;;IF([.B1374]-[.A1374]&gt;[.$G$2];&quot;vrai&quot;;&quot;faux&quot;);&quot;&quot;)">
            <text:p/>
          </table:table-cell>
          <table:table-cell table:style-name="ce8" table:formula="of:=IF([.C1374]=&quot;vrai&quot;;([.A1374]+[.B1374])/2;&quot;&quot;)">
            <text:p/>
          </table:table-cell>
          <table:table-cell table:style-name="ce13" table:formula="of:=IF([.C1374]=&quot;vrai&quot;;IF([.D13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4]=&quot;vrai&quot;;IF([.E1374]=&quot;vrai&quot;;[.D1374];[.A1374]);&quot;&quot;)">
            <text:p/>
          </table:table-cell>
          <table:table-cell table:style-name="ce8" table:formula="of:=IF([.C1374]=&quot;vrai&quot;;IF([.E1374]=&quot;faux&quot;;[.D1374];[.B1374]);&quot;&quot;)">
            <text:p/>
          </table:table-cell>
          <table:table-cell table:style-name="ce13" table:formula="of:=IF([.C1374]=&quot;vrai&quot;;IF([.B1375]-[.A1375]&gt;[.$G$2];&quot;vrai&quot;;&quot;faux&quot;);&quot;&quot;)">
            <text:p/>
          </table:table-cell>
          <table:table-cell table:style-name="ce8" table:formula="of:=IF([.C1375]=&quot;vrai&quot;;([.A1375]+[.B1375])/2;&quot;&quot;)">
            <text:p/>
          </table:table-cell>
          <table:table-cell table:style-name="ce13" table:formula="of:=IF([.C1375]=&quot;vrai&quot;;IF([.D13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5]=&quot;vrai&quot;;IF([.E1375]=&quot;vrai&quot;;[.D1375];[.A1375]);&quot;&quot;)">
            <text:p/>
          </table:table-cell>
          <table:table-cell table:style-name="ce8" table:formula="of:=IF([.C1375]=&quot;vrai&quot;;IF([.E1375]=&quot;faux&quot;;[.D1375];[.B1375]);&quot;&quot;)">
            <text:p/>
          </table:table-cell>
          <table:table-cell table:style-name="ce13" table:formula="of:=IF([.C1375]=&quot;vrai&quot;;IF([.B1376]-[.A1376]&gt;[.$G$2];&quot;vrai&quot;;&quot;faux&quot;);&quot;&quot;)">
            <text:p/>
          </table:table-cell>
          <table:table-cell table:style-name="ce8" table:formula="of:=IF([.C1376]=&quot;vrai&quot;;([.A1376]+[.B1376])/2;&quot;&quot;)">
            <text:p/>
          </table:table-cell>
          <table:table-cell table:style-name="ce13" table:formula="of:=IF([.C1376]=&quot;vrai&quot;;IF([.D13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6]=&quot;vrai&quot;;IF([.E1376]=&quot;vrai&quot;;[.D1376];[.A1376]);&quot;&quot;)">
            <text:p/>
          </table:table-cell>
          <table:table-cell table:style-name="ce8" table:formula="of:=IF([.C1376]=&quot;vrai&quot;;IF([.E1376]=&quot;faux&quot;;[.D1376];[.B1376]);&quot;&quot;)">
            <text:p/>
          </table:table-cell>
          <table:table-cell table:style-name="ce13" table:formula="of:=IF([.C1376]=&quot;vrai&quot;;IF([.B1377]-[.A1377]&gt;[.$G$2];&quot;vrai&quot;;&quot;faux&quot;);&quot;&quot;)">
            <text:p/>
          </table:table-cell>
          <table:table-cell table:style-name="ce8" table:formula="of:=IF([.C1377]=&quot;vrai&quot;;([.A1377]+[.B1377])/2;&quot;&quot;)">
            <text:p/>
          </table:table-cell>
          <table:table-cell table:style-name="ce13" table:formula="of:=IF([.C1377]=&quot;vrai&quot;;IF([.D13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7]=&quot;vrai&quot;;IF([.E1377]=&quot;vrai&quot;;[.D1377];[.A1377]);&quot;&quot;)">
            <text:p/>
          </table:table-cell>
          <table:table-cell table:style-name="ce8" table:formula="of:=IF([.C1377]=&quot;vrai&quot;;IF([.E1377]=&quot;faux&quot;;[.D1377];[.B1377]);&quot;&quot;)">
            <text:p/>
          </table:table-cell>
          <table:table-cell table:style-name="ce13" table:formula="of:=IF([.C1377]=&quot;vrai&quot;;IF([.B1378]-[.A1378]&gt;[.$G$2];&quot;vrai&quot;;&quot;faux&quot;);&quot;&quot;)">
            <text:p/>
          </table:table-cell>
          <table:table-cell table:style-name="ce8" table:formula="of:=IF([.C1378]=&quot;vrai&quot;;([.A1378]+[.B1378])/2;&quot;&quot;)">
            <text:p/>
          </table:table-cell>
          <table:table-cell table:style-name="ce13" table:formula="of:=IF([.C1378]=&quot;vrai&quot;;IF([.D13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8]=&quot;vrai&quot;;IF([.E1378]=&quot;vrai&quot;;[.D1378];[.A1378]);&quot;&quot;)">
            <text:p/>
          </table:table-cell>
          <table:table-cell table:style-name="ce8" table:formula="of:=IF([.C1378]=&quot;vrai&quot;;IF([.E1378]=&quot;faux&quot;;[.D1378];[.B1378]);&quot;&quot;)">
            <text:p/>
          </table:table-cell>
          <table:table-cell table:style-name="ce13" table:formula="of:=IF([.C1378]=&quot;vrai&quot;;IF([.B1379]-[.A1379]&gt;[.$G$2];&quot;vrai&quot;;&quot;faux&quot;);&quot;&quot;)">
            <text:p/>
          </table:table-cell>
          <table:table-cell table:style-name="ce8" table:formula="of:=IF([.C1379]=&quot;vrai&quot;;([.A1379]+[.B1379])/2;&quot;&quot;)">
            <text:p/>
          </table:table-cell>
          <table:table-cell table:style-name="ce13" table:formula="of:=IF([.C1379]=&quot;vrai&quot;;IF([.D13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79]=&quot;vrai&quot;;IF([.E1379]=&quot;vrai&quot;;[.D1379];[.A1379]);&quot;&quot;)">
            <text:p/>
          </table:table-cell>
          <table:table-cell table:style-name="ce8" table:formula="of:=IF([.C1379]=&quot;vrai&quot;;IF([.E1379]=&quot;faux&quot;;[.D1379];[.B1379]);&quot;&quot;)">
            <text:p/>
          </table:table-cell>
          <table:table-cell table:style-name="ce13" table:formula="of:=IF([.C1379]=&quot;vrai&quot;;IF([.B1380]-[.A1380]&gt;[.$G$2];&quot;vrai&quot;;&quot;faux&quot;);&quot;&quot;)">
            <text:p/>
          </table:table-cell>
          <table:table-cell table:style-name="ce8" table:formula="of:=IF([.C1380]=&quot;vrai&quot;;([.A1380]+[.B1380])/2;&quot;&quot;)">
            <text:p/>
          </table:table-cell>
          <table:table-cell table:style-name="ce13" table:formula="of:=IF([.C1380]=&quot;vrai&quot;;IF([.D13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0]=&quot;vrai&quot;;IF([.E1380]=&quot;vrai&quot;;[.D1380];[.A1380]);&quot;&quot;)">
            <text:p/>
          </table:table-cell>
          <table:table-cell table:style-name="ce8" table:formula="of:=IF([.C1380]=&quot;vrai&quot;;IF([.E1380]=&quot;faux&quot;;[.D1380];[.B1380]);&quot;&quot;)">
            <text:p/>
          </table:table-cell>
          <table:table-cell table:style-name="ce13" table:formula="of:=IF([.C1380]=&quot;vrai&quot;;IF([.B1381]-[.A1381]&gt;[.$G$2];&quot;vrai&quot;;&quot;faux&quot;);&quot;&quot;)">
            <text:p/>
          </table:table-cell>
          <table:table-cell table:style-name="ce8" table:formula="of:=IF([.C1381]=&quot;vrai&quot;;([.A1381]+[.B1381])/2;&quot;&quot;)">
            <text:p/>
          </table:table-cell>
          <table:table-cell table:style-name="ce13" table:formula="of:=IF([.C1381]=&quot;vrai&quot;;IF([.D13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1]=&quot;vrai&quot;;IF([.E1381]=&quot;vrai&quot;;[.D1381];[.A1381]);&quot;&quot;)">
            <text:p/>
          </table:table-cell>
          <table:table-cell table:style-name="ce8" table:formula="of:=IF([.C1381]=&quot;vrai&quot;;IF([.E1381]=&quot;faux&quot;;[.D1381];[.B1381]);&quot;&quot;)">
            <text:p/>
          </table:table-cell>
          <table:table-cell table:style-name="ce13" table:formula="of:=IF([.C1381]=&quot;vrai&quot;;IF([.B1382]-[.A1382]&gt;[.$G$2];&quot;vrai&quot;;&quot;faux&quot;);&quot;&quot;)">
            <text:p/>
          </table:table-cell>
          <table:table-cell table:style-name="ce8" table:formula="of:=IF([.C1382]=&quot;vrai&quot;;([.A1382]+[.B1382])/2;&quot;&quot;)">
            <text:p/>
          </table:table-cell>
          <table:table-cell table:style-name="ce13" table:formula="of:=IF([.C1382]=&quot;vrai&quot;;IF([.D13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2]=&quot;vrai&quot;;IF([.E1382]=&quot;vrai&quot;;[.D1382];[.A1382]);&quot;&quot;)">
            <text:p/>
          </table:table-cell>
          <table:table-cell table:style-name="ce8" table:formula="of:=IF([.C1382]=&quot;vrai&quot;;IF([.E1382]=&quot;faux&quot;;[.D1382];[.B1382]);&quot;&quot;)">
            <text:p/>
          </table:table-cell>
          <table:table-cell table:style-name="ce13" table:formula="of:=IF([.C1382]=&quot;vrai&quot;;IF([.B1383]-[.A1383]&gt;[.$G$2];&quot;vrai&quot;;&quot;faux&quot;);&quot;&quot;)">
            <text:p/>
          </table:table-cell>
          <table:table-cell table:style-name="ce8" table:formula="of:=IF([.C1383]=&quot;vrai&quot;;([.A1383]+[.B1383])/2;&quot;&quot;)">
            <text:p/>
          </table:table-cell>
          <table:table-cell table:style-name="ce13" table:formula="of:=IF([.C1383]=&quot;vrai&quot;;IF([.D13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3]=&quot;vrai&quot;;IF([.E1383]=&quot;vrai&quot;;[.D1383];[.A1383]);&quot;&quot;)">
            <text:p/>
          </table:table-cell>
          <table:table-cell table:style-name="ce8" table:formula="of:=IF([.C1383]=&quot;vrai&quot;;IF([.E1383]=&quot;faux&quot;;[.D1383];[.B1383]);&quot;&quot;)">
            <text:p/>
          </table:table-cell>
          <table:table-cell table:style-name="ce13" table:formula="of:=IF([.C1383]=&quot;vrai&quot;;IF([.B1384]-[.A1384]&gt;[.$G$2];&quot;vrai&quot;;&quot;faux&quot;);&quot;&quot;)">
            <text:p/>
          </table:table-cell>
          <table:table-cell table:style-name="ce8" table:formula="of:=IF([.C1384]=&quot;vrai&quot;;([.A1384]+[.B1384])/2;&quot;&quot;)">
            <text:p/>
          </table:table-cell>
          <table:table-cell table:style-name="ce13" table:formula="of:=IF([.C1384]=&quot;vrai&quot;;IF([.D13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4]=&quot;vrai&quot;;IF([.E1384]=&quot;vrai&quot;;[.D1384];[.A1384]);&quot;&quot;)">
            <text:p/>
          </table:table-cell>
          <table:table-cell table:style-name="ce8" table:formula="of:=IF([.C1384]=&quot;vrai&quot;;IF([.E1384]=&quot;faux&quot;;[.D1384];[.B1384]);&quot;&quot;)">
            <text:p/>
          </table:table-cell>
          <table:table-cell table:style-name="ce13" table:formula="of:=IF([.C1384]=&quot;vrai&quot;;IF([.B1385]-[.A1385]&gt;[.$G$2];&quot;vrai&quot;;&quot;faux&quot;);&quot;&quot;)">
            <text:p/>
          </table:table-cell>
          <table:table-cell table:style-name="ce8" table:formula="of:=IF([.C1385]=&quot;vrai&quot;;([.A1385]+[.B1385])/2;&quot;&quot;)">
            <text:p/>
          </table:table-cell>
          <table:table-cell table:style-name="ce13" table:formula="of:=IF([.C1385]=&quot;vrai&quot;;IF([.D13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5]=&quot;vrai&quot;;IF([.E1385]=&quot;vrai&quot;;[.D1385];[.A1385]);&quot;&quot;)">
            <text:p/>
          </table:table-cell>
          <table:table-cell table:style-name="ce8" table:formula="of:=IF([.C1385]=&quot;vrai&quot;;IF([.E1385]=&quot;faux&quot;;[.D1385];[.B1385]);&quot;&quot;)">
            <text:p/>
          </table:table-cell>
          <table:table-cell table:style-name="ce13" table:formula="of:=IF([.C1385]=&quot;vrai&quot;;IF([.B1386]-[.A1386]&gt;[.$G$2];&quot;vrai&quot;;&quot;faux&quot;);&quot;&quot;)">
            <text:p/>
          </table:table-cell>
          <table:table-cell table:style-name="ce8" table:formula="of:=IF([.C1386]=&quot;vrai&quot;;([.A1386]+[.B1386])/2;&quot;&quot;)">
            <text:p/>
          </table:table-cell>
          <table:table-cell table:style-name="ce13" table:formula="of:=IF([.C1386]=&quot;vrai&quot;;IF([.D13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6]=&quot;vrai&quot;;IF([.E1386]=&quot;vrai&quot;;[.D1386];[.A1386]);&quot;&quot;)">
            <text:p/>
          </table:table-cell>
          <table:table-cell table:style-name="ce8" table:formula="of:=IF([.C1386]=&quot;vrai&quot;;IF([.E1386]=&quot;faux&quot;;[.D1386];[.B1386]);&quot;&quot;)">
            <text:p/>
          </table:table-cell>
          <table:table-cell table:style-name="ce13" table:formula="of:=IF([.C1386]=&quot;vrai&quot;;IF([.B1387]-[.A1387]&gt;[.$G$2];&quot;vrai&quot;;&quot;faux&quot;);&quot;&quot;)">
            <text:p/>
          </table:table-cell>
          <table:table-cell table:style-name="ce8" table:formula="of:=IF([.C1387]=&quot;vrai&quot;;([.A1387]+[.B1387])/2;&quot;&quot;)">
            <text:p/>
          </table:table-cell>
          <table:table-cell table:style-name="ce13" table:formula="of:=IF([.C1387]=&quot;vrai&quot;;IF([.D13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7]=&quot;vrai&quot;;IF([.E1387]=&quot;vrai&quot;;[.D1387];[.A1387]);&quot;&quot;)">
            <text:p/>
          </table:table-cell>
          <table:table-cell table:style-name="ce8" table:formula="of:=IF([.C1387]=&quot;vrai&quot;;IF([.E1387]=&quot;faux&quot;;[.D1387];[.B1387]);&quot;&quot;)">
            <text:p/>
          </table:table-cell>
          <table:table-cell table:style-name="ce13" table:formula="of:=IF([.C1387]=&quot;vrai&quot;;IF([.B1388]-[.A1388]&gt;[.$G$2];&quot;vrai&quot;;&quot;faux&quot;);&quot;&quot;)">
            <text:p/>
          </table:table-cell>
          <table:table-cell table:style-name="ce8" table:formula="of:=IF([.C1388]=&quot;vrai&quot;;([.A1388]+[.B1388])/2;&quot;&quot;)">
            <text:p/>
          </table:table-cell>
          <table:table-cell table:style-name="ce13" table:formula="of:=IF([.C1388]=&quot;vrai&quot;;IF([.D13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8]=&quot;vrai&quot;;IF([.E1388]=&quot;vrai&quot;;[.D1388];[.A1388]);&quot;&quot;)">
            <text:p/>
          </table:table-cell>
          <table:table-cell table:style-name="ce8" table:formula="of:=IF([.C1388]=&quot;vrai&quot;;IF([.E1388]=&quot;faux&quot;;[.D1388];[.B1388]);&quot;&quot;)">
            <text:p/>
          </table:table-cell>
          <table:table-cell table:style-name="ce13" table:formula="of:=IF([.C1388]=&quot;vrai&quot;;IF([.B1389]-[.A1389]&gt;[.$G$2];&quot;vrai&quot;;&quot;faux&quot;);&quot;&quot;)">
            <text:p/>
          </table:table-cell>
          <table:table-cell table:style-name="ce8" table:formula="of:=IF([.C1389]=&quot;vrai&quot;;([.A1389]+[.B1389])/2;&quot;&quot;)">
            <text:p/>
          </table:table-cell>
          <table:table-cell table:style-name="ce13" table:formula="of:=IF([.C1389]=&quot;vrai&quot;;IF([.D13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89]=&quot;vrai&quot;;IF([.E1389]=&quot;vrai&quot;;[.D1389];[.A1389]);&quot;&quot;)">
            <text:p/>
          </table:table-cell>
          <table:table-cell table:style-name="ce8" table:formula="of:=IF([.C1389]=&quot;vrai&quot;;IF([.E1389]=&quot;faux&quot;;[.D1389];[.B1389]);&quot;&quot;)">
            <text:p/>
          </table:table-cell>
          <table:table-cell table:style-name="ce13" table:formula="of:=IF([.C1389]=&quot;vrai&quot;;IF([.B1390]-[.A1390]&gt;[.$G$2];&quot;vrai&quot;;&quot;faux&quot;);&quot;&quot;)">
            <text:p/>
          </table:table-cell>
          <table:table-cell table:style-name="ce8" table:formula="of:=IF([.C1390]=&quot;vrai&quot;;([.A1390]+[.B1390])/2;&quot;&quot;)">
            <text:p/>
          </table:table-cell>
          <table:table-cell table:style-name="ce13" table:formula="of:=IF([.C1390]=&quot;vrai&quot;;IF([.D13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0]=&quot;vrai&quot;;IF([.E1390]=&quot;vrai&quot;;[.D1390];[.A1390]);&quot;&quot;)">
            <text:p/>
          </table:table-cell>
          <table:table-cell table:style-name="ce8" table:formula="of:=IF([.C1390]=&quot;vrai&quot;;IF([.E1390]=&quot;faux&quot;;[.D1390];[.B1390]);&quot;&quot;)">
            <text:p/>
          </table:table-cell>
          <table:table-cell table:style-name="ce13" table:formula="of:=IF([.C1390]=&quot;vrai&quot;;IF([.B1391]-[.A1391]&gt;[.$G$2];&quot;vrai&quot;;&quot;faux&quot;);&quot;&quot;)">
            <text:p/>
          </table:table-cell>
          <table:table-cell table:style-name="ce8" table:formula="of:=IF([.C1391]=&quot;vrai&quot;;([.A1391]+[.B1391])/2;&quot;&quot;)">
            <text:p/>
          </table:table-cell>
          <table:table-cell table:style-name="ce13" table:formula="of:=IF([.C1391]=&quot;vrai&quot;;IF([.D13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1]=&quot;vrai&quot;;IF([.E1391]=&quot;vrai&quot;;[.D1391];[.A1391]);&quot;&quot;)">
            <text:p/>
          </table:table-cell>
          <table:table-cell table:style-name="ce8" table:formula="of:=IF([.C1391]=&quot;vrai&quot;;IF([.E1391]=&quot;faux&quot;;[.D1391];[.B1391]);&quot;&quot;)">
            <text:p/>
          </table:table-cell>
          <table:table-cell table:style-name="ce13" table:formula="of:=IF([.C1391]=&quot;vrai&quot;;IF([.B1392]-[.A1392]&gt;[.$G$2];&quot;vrai&quot;;&quot;faux&quot;);&quot;&quot;)">
            <text:p/>
          </table:table-cell>
          <table:table-cell table:style-name="ce8" table:formula="of:=IF([.C1392]=&quot;vrai&quot;;([.A1392]+[.B1392])/2;&quot;&quot;)">
            <text:p/>
          </table:table-cell>
          <table:table-cell table:style-name="ce13" table:formula="of:=IF([.C1392]=&quot;vrai&quot;;IF([.D13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2]=&quot;vrai&quot;;IF([.E1392]=&quot;vrai&quot;;[.D1392];[.A1392]);&quot;&quot;)">
            <text:p/>
          </table:table-cell>
          <table:table-cell table:style-name="ce8" table:formula="of:=IF([.C1392]=&quot;vrai&quot;;IF([.E1392]=&quot;faux&quot;;[.D1392];[.B1392]);&quot;&quot;)">
            <text:p/>
          </table:table-cell>
          <table:table-cell table:style-name="ce13" table:formula="of:=IF([.C1392]=&quot;vrai&quot;;IF([.B1393]-[.A1393]&gt;[.$G$2];&quot;vrai&quot;;&quot;faux&quot;);&quot;&quot;)">
            <text:p/>
          </table:table-cell>
          <table:table-cell table:style-name="ce8" table:formula="of:=IF([.C1393]=&quot;vrai&quot;;([.A1393]+[.B1393])/2;&quot;&quot;)">
            <text:p/>
          </table:table-cell>
          <table:table-cell table:style-name="ce13" table:formula="of:=IF([.C1393]=&quot;vrai&quot;;IF([.D13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3]=&quot;vrai&quot;;IF([.E1393]=&quot;vrai&quot;;[.D1393];[.A1393]);&quot;&quot;)">
            <text:p/>
          </table:table-cell>
          <table:table-cell table:style-name="ce8" table:formula="of:=IF([.C1393]=&quot;vrai&quot;;IF([.E1393]=&quot;faux&quot;;[.D1393];[.B1393]);&quot;&quot;)">
            <text:p/>
          </table:table-cell>
          <table:table-cell table:style-name="ce13" table:formula="of:=IF([.C1393]=&quot;vrai&quot;;IF([.B1394]-[.A1394]&gt;[.$G$2];&quot;vrai&quot;;&quot;faux&quot;);&quot;&quot;)">
            <text:p/>
          </table:table-cell>
          <table:table-cell table:style-name="ce8" table:formula="of:=IF([.C1394]=&quot;vrai&quot;;([.A1394]+[.B1394])/2;&quot;&quot;)">
            <text:p/>
          </table:table-cell>
          <table:table-cell table:style-name="ce13" table:formula="of:=IF([.C1394]=&quot;vrai&quot;;IF([.D13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4]=&quot;vrai&quot;;IF([.E1394]=&quot;vrai&quot;;[.D1394];[.A1394]);&quot;&quot;)">
            <text:p/>
          </table:table-cell>
          <table:table-cell table:style-name="ce8" table:formula="of:=IF([.C1394]=&quot;vrai&quot;;IF([.E1394]=&quot;faux&quot;;[.D1394];[.B1394]);&quot;&quot;)">
            <text:p/>
          </table:table-cell>
          <table:table-cell table:style-name="ce13" table:formula="of:=IF([.C1394]=&quot;vrai&quot;;IF([.B1395]-[.A1395]&gt;[.$G$2];&quot;vrai&quot;;&quot;faux&quot;);&quot;&quot;)">
            <text:p/>
          </table:table-cell>
          <table:table-cell table:style-name="ce8" table:formula="of:=IF([.C1395]=&quot;vrai&quot;;([.A1395]+[.B1395])/2;&quot;&quot;)">
            <text:p/>
          </table:table-cell>
          <table:table-cell table:style-name="ce13" table:formula="of:=IF([.C1395]=&quot;vrai&quot;;IF([.D13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5]=&quot;vrai&quot;;IF([.E1395]=&quot;vrai&quot;;[.D1395];[.A1395]);&quot;&quot;)">
            <text:p/>
          </table:table-cell>
          <table:table-cell table:style-name="ce8" table:formula="of:=IF([.C1395]=&quot;vrai&quot;;IF([.E1395]=&quot;faux&quot;;[.D1395];[.B1395]);&quot;&quot;)">
            <text:p/>
          </table:table-cell>
          <table:table-cell table:style-name="ce13" table:formula="of:=IF([.C1395]=&quot;vrai&quot;;IF([.B1396]-[.A1396]&gt;[.$G$2];&quot;vrai&quot;;&quot;faux&quot;);&quot;&quot;)">
            <text:p/>
          </table:table-cell>
          <table:table-cell table:style-name="ce8" table:formula="of:=IF([.C1396]=&quot;vrai&quot;;([.A1396]+[.B1396])/2;&quot;&quot;)">
            <text:p/>
          </table:table-cell>
          <table:table-cell table:style-name="ce13" table:formula="of:=IF([.C1396]=&quot;vrai&quot;;IF([.D13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6]=&quot;vrai&quot;;IF([.E1396]=&quot;vrai&quot;;[.D1396];[.A1396]);&quot;&quot;)">
            <text:p/>
          </table:table-cell>
          <table:table-cell table:style-name="ce8" table:formula="of:=IF([.C1396]=&quot;vrai&quot;;IF([.E1396]=&quot;faux&quot;;[.D1396];[.B1396]);&quot;&quot;)">
            <text:p/>
          </table:table-cell>
          <table:table-cell table:style-name="ce13" table:formula="of:=IF([.C1396]=&quot;vrai&quot;;IF([.B1397]-[.A1397]&gt;[.$G$2];&quot;vrai&quot;;&quot;faux&quot;);&quot;&quot;)">
            <text:p/>
          </table:table-cell>
          <table:table-cell table:style-name="ce8" table:formula="of:=IF([.C1397]=&quot;vrai&quot;;([.A1397]+[.B1397])/2;&quot;&quot;)">
            <text:p/>
          </table:table-cell>
          <table:table-cell table:style-name="ce13" table:formula="of:=IF([.C1397]=&quot;vrai&quot;;IF([.D13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7]=&quot;vrai&quot;;IF([.E1397]=&quot;vrai&quot;;[.D1397];[.A1397]);&quot;&quot;)">
            <text:p/>
          </table:table-cell>
          <table:table-cell table:style-name="ce8" table:formula="of:=IF([.C1397]=&quot;vrai&quot;;IF([.E1397]=&quot;faux&quot;;[.D1397];[.B1397]);&quot;&quot;)">
            <text:p/>
          </table:table-cell>
          <table:table-cell table:style-name="ce13" table:formula="of:=IF([.C1397]=&quot;vrai&quot;;IF([.B1398]-[.A1398]&gt;[.$G$2];&quot;vrai&quot;;&quot;faux&quot;);&quot;&quot;)">
            <text:p/>
          </table:table-cell>
          <table:table-cell table:style-name="ce8" table:formula="of:=IF([.C1398]=&quot;vrai&quot;;([.A1398]+[.B1398])/2;&quot;&quot;)">
            <text:p/>
          </table:table-cell>
          <table:table-cell table:style-name="ce13" table:formula="of:=IF([.C1398]=&quot;vrai&quot;;IF([.D13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8]=&quot;vrai&quot;;IF([.E1398]=&quot;vrai&quot;;[.D1398];[.A1398]);&quot;&quot;)">
            <text:p/>
          </table:table-cell>
          <table:table-cell table:style-name="ce8" table:formula="of:=IF([.C1398]=&quot;vrai&quot;;IF([.E1398]=&quot;faux&quot;;[.D1398];[.B1398]);&quot;&quot;)">
            <text:p/>
          </table:table-cell>
          <table:table-cell table:style-name="ce13" table:formula="of:=IF([.C1398]=&quot;vrai&quot;;IF([.B1399]-[.A1399]&gt;[.$G$2];&quot;vrai&quot;;&quot;faux&quot;);&quot;&quot;)">
            <text:p/>
          </table:table-cell>
          <table:table-cell table:style-name="ce8" table:formula="of:=IF([.C1399]=&quot;vrai&quot;;([.A1399]+[.B1399])/2;&quot;&quot;)">
            <text:p/>
          </table:table-cell>
          <table:table-cell table:style-name="ce13" table:formula="of:=IF([.C1399]=&quot;vrai&quot;;IF([.D13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399]=&quot;vrai&quot;;IF([.E1399]=&quot;vrai&quot;;[.D1399];[.A1399]);&quot;&quot;)">
            <text:p/>
          </table:table-cell>
          <table:table-cell table:style-name="ce8" table:formula="of:=IF([.C1399]=&quot;vrai&quot;;IF([.E1399]=&quot;faux&quot;;[.D1399];[.B1399]);&quot;&quot;)">
            <text:p/>
          </table:table-cell>
          <table:table-cell table:style-name="ce13" table:formula="of:=IF([.C1399]=&quot;vrai&quot;;IF([.B1400]-[.A1400]&gt;[.$G$2];&quot;vrai&quot;;&quot;faux&quot;);&quot;&quot;)">
            <text:p/>
          </table:table-cell>
          <table:table-cell table:style-name="ce8" table:formula="of:=IF([.C1400]=&quot;vrai&quot;;([.A1400]+[.B1400])/2;&quot;&quot;)">
            <text:p/>
          </table:table-cell>
          <table:table-cell table:style-name="ce13" table:formula="of:=IF([.C1400]=&quot;vrai&quot;;IF([.D14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0]=&quot;vrai&quot;;IF([.E1400]=&quot;vrai&quot;;[.D1400];[.A1400]);&quot;&quot;)">
            <text:p/>
          </table:table-cell>
          <table:table-cell table:style-name="ce8" table:formula="of:=IF([.C1400]=&quot;vrai&quot;;IF([.E1400]=&quot;faux&quot;;[.D1400];[.B1400]);&quot;&quot;)">
            <text:p/>
          </table:table-cell>
          <table:table-cell table:style-name="ce13" table:formula="of:=IF([.C1400]=&quot;vrai&quot;;IF([.B1401]-[.A1401]&gt;[.$G$2];&quot;vrai&quot;;&quot;faux&quot;);&quot;&quot;)">
            <text:p/>
          </table:table-cell>
          <table:table-cell table:style-name="ce8" table:formula="of:=IF([.C1401]=&quot;vrai&quot;;([.A1401]+[.B1401])/2;&quot;&quot;)">
            <text:p/>
          </table:table-cell>
          <table:table-cell table:style-name="ce13" table:formula="of:=IF([.C1401]=&quot;vrai&quot;;IF([.D14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1]=&quot;vrai&quot;;IF([.E1401]=&quot;vrai&quot;;[.D1401];[.A1401]);&quot;&quot;)">
            <text:p/>
          </table:table-cell>
          <table:table-cell table:style-name="ce8" table:formula="of:=IF([.C1401]=&quot;vrai&quot;;IF([.E1401]=&quot;faux&quot;;[.D1401];[.B1401]);&quot;&quot;)">
            <text:p/>
          </table:table-cell>
          <table:table-cell table:style-name="ce13" table:formula="of:=IF([.C1401]=&quot;vrai&quot;;IF([.B1402]-[.A1402]&gt;[.$G$2];&quot;vrai&quot;;&quot;faux&quot;);&quot;&quot;)">
            <text:p/>
          </table:table-cell>
          <table:table-cell table:style-name="ce8" table:formula="of:=IF([.C1402]=&quot;vrai&quot;;([.A1402]+[.B1402])/2;&quot;&quot;)">
            <text:p/>
          </table:table-cell>
          <table:table-cell table:style-name="ce13" table:formula="of:=IF([.C1402]=&quot;vrai&quot;;IF([.D14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2]=&quot;vrai&quot;;IF([.E1402]=&quot;vrai&quot;;[.D1402];[.A1402]);&quot;&quot;)">
            <text:p/>
          </table:table-cell>
          <table:table-cell table:style-name="ce8" table:formula="of:=IF([.C1402]=&quot;vrai&quot;;IF([.E1402]=&quot;faux&quot;;[.D1402];[.B1402]);&quot;&quot;)">
            <text:p/>
          </table:table-cell>
          <table:table-cell table:style-name="ce13" table:formula="of:=IF([.C1402]=&quot;vrai&quot;;IF([.B1403]-[.A1403]&gt;[.$G$2];&quot;vrai&quot;;&quot;faux&quot;);&quot;&quot;)">
            <text:p/>
          </table:table-cell>
          <table:table-cell table:style-name="ce8" table:formula="of:=IF([.C1403]=&quot;vrai&quot;;([.A1403]+[.B1403])/2;&quot;&quot;)">
            <text:p/>
          </table:table-cell>
          <table:table-cell table:style-name="ce13" table:formula="of:=IF([.C1403]=&quot;vrai&quot;;IF([.D14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3]=&quot;vrai&quot;;IF([.E1403]=&quot;vrai&quot;;[.D1403];[.A1403]);&quot;&quot;)">
            <text:p/>
          </table:table-cell>
          <table:table-cell table:style-name="ce8" table:formula="of:=IF([.C1403]=&quot;vrai&quot;;IF([.E1403]=&quot;faux&quot;;[.D1403];[.B1403]);&quot;&quot;)">
            <text:p/>
          </table:table-cell>
          <table:table-cell table:style-name="ce13" table:formula="of:=IF([.C1403]=&quot;vrai&quot;;IF([.B1404]-[.A1404]&gt;[.$G$2];&quot;vrai&quot;;&quot;faux&quot;);&quot;&quot;)">
            <text:p/>
          </table:table-cell>
          <table:table-cell table:style-name="ce8" table:formula="of:=IF([.C1404]=&quot;vrai&quot;;([.A1404]+[.B1404])/2;&quot;&quot;)">
            <text:p/>
          </table:table-cell>
          <table:table-cell table:style-name="ce13" table:formula="of:=IF([.C1404]=&quot;vrai&quot;;IF([.D14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4]=&quot;vrai&quot;;IF([.E1404]=&quot;vrai&quot;;[.D1404];[.A1404]);&quot;&quot;)">
            <text:p/>
          </table:table-cell>
          <table:table-cell table:style-name="ce8" table:formula="of:=IF([.C1404]=&quot;vrai&quot;;IF([.E1404]=&quot;faux&quot;;[.D1404];[.B1404]);&quot;&quot;)">
            <text:p/>
          </table:table-cell>
          <table:table-cell table:style-name="ce13" table:formula="of:=IF([.C1404]=&quot;vrai&quot;;IF([.B1405]-[.A1405]&gt;[.$G$2];&quot;vrai&quot;;&quot;faux&quot;);&quot;&quot;)">
            <text:p/>
          </table:table-cell>
          <table:table-cell table:style-name="ce8" table:formula="of:=IF([.C1405]=&quot;vrai&quot;;([.A1405]+[.B1405])/2;&quot;&quot;)">
            <text:p/>
          </table:table-cell>
          <table:table-cell table:style-name="ce13" table:formula="of:=IF([.C1405]=&quot;vrai&quot;;IF([.D14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5]=&quot;vrai&quot;;IF([.E1405]=&quot;vrai&quot;;[.D1405];[.A1405]);&quot;&quot;)">
            <text:p/>
          </table:table-cell>
          <table:table-cell table:style-name="ce8" table:formula="of:=IF([.C1405]=&quot;vrai&quot;;IF([.E1405]=&quot;faux&quot;;[.D1405];[.B1405]);&quot;&quot;)">
            <text:p/>
          </table:table-cell>
          <table:table-cell table:style-name="ce13" table:formula="of:=IF([.C1405]=&quot;vrai&quot;;IF([.B1406]-[.A1406]&gt;[.$G$2];&quot;vrai&quot;;&quot;faux&quot;);&quot;&quot;)">
            <text:p/>
          </table:table-cell>
          <table:table-cell table:style-name="ce8" table:formula="of:=IF([.C1406]=&quot;vrai&quot;;([.A1406]+[.B1406])/2;&quot;&quot;)">
            <text:p/>
          </table:table-cell>
          <table:table-cell table:style-name="ce13" table:formula="of:=IF([.C1406]=&quot;vrai&quot;;IF([.D14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6]=&quot;vrai&quot;;IF([.E1406]=&quot;vrai&quot;;[.D1406];[.A1406]);&quot;&quot;)">
            <text:p/>
          </table:table-cell>
          <table:table-cell table:style-name="ce8" table:formula="of:=IF([.C1406]=&quot;vrai&quot;;IF([.E1406]=&quot;faux&quot;;[.D1406];[.B1406]);&quot;&quot;)">
            <text:p/>
          </table:table-cell>
          <table:table-cell table:style-name="ce13" table:formula="of:=IF([.C1406]=&quot;vrai&quot;;IF([.B1407]-[.A1407]&gt;[.$G$2];&quot;vrai&quot;;&quot;faux&quot;);&quot;&quot;)">
            <text:p/>
          </table:table-cell>
          <table:table-cell table:style-name="ce8" table:formula="of:=IF([.C1407]=&quot;vrai&quot;;([.A1407]+[.B1407])/2;&quot;&quot;)">
            <text:p/>
          </table:table-cell>
          <table:table-cell table:style-name="ce13" table:formula="of:=IF([.C1407]=&quot;vrai&quot;;IF([.D14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7]=&quot;vrai&quot;;IF([.E1407]=&quot;vrai&quot;;[.D1407];[.A1407]);&quot;&quot;)">
            <text:p/>
          </table:table-cell>
          <table:table-cell table:style-name="ce8" table:formula="of:=IF([.C1407]=&quot;vrai&quot;;IF([.E1407]=&quot;faux&quot;;[.D1407];[.B1407]);&quot;&quot;)">
            <text:p/>
          </table:table-cell>
          <table:table-cell table:style-name="ce13" table:formula="of:=IF([.C1407]=&quot;vrai&quot;;IF([.B1408]-[.A1408]&gt;[.$G$2];&quot;vrai&quot;;&quot;faux&quot;);&quot;&quot;)">
            <text:p/>
          </table:table-cell>
          <table:table-cell table:style-name="ce8" table:formula="of:=IF([.C1408]=&quot;vrai&quot;;([.A1408]+[.B1408])/2;&quot;&quot;)">
            <text:p/>
          </table:table-cell>
          <table:table-cell table:style-name="ce13" table:formula="of:=IF([.C1408]=&quot;vrai&quot;;IF([.D14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8]=&quot;vrai&quot;;IF([.E1408]=&quot;vrai&quot;;[.D1408];[.A1408]);&quot;&quot;)">
            <text:p/>
          </table:table-cell>
          <table:table-cell table:style-name="ce8" table:formula="of:=IF([.C1408]=&quot;vrai&quot;;IF([.E1408]=&quot;faux&quot;;[.D1408];[.B1408]);&quot;&quot;)">
            <text:p/>
          </table:table-cell>
          <table:table-cell table:style-name="ce13" table:formula="of:=IF([.C1408]=&quot;vrai&quot;;IF([.B1409]-[.A1409]&gt;[.$G$2];&quot;vrai&quot;;&quot;faux&quot;);&quot;&quot;)">
            <text:p/>
          </table:table-cell>
          <table:table-cell table:style-name="ce8" table:formula="of:=IF([.C1409]=&quot;vrai&quot;;([.A1409]+[.B1409])/2;&quot;&quot;)">
            <text:p/>
          </table:table-cell>
          <table:table-cell table:style-name="ce13" table:formula="of:=IF([.C1409]=&quot;vrai&quot;;IF([.D14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09]=&quot;vrai&quot;;IF([.E1409]=&quot;vrai&quot;;[.D1409];[.A1409]);&quot;&quot;)">
            <text:p/>
          </table:table-cell>
          <table:table-cell table:style-name="ce8" table:formula="of:=IF([.C1409]=&quot;vrai&quot;;IF([.E1409]=&quot;faux&quot;;[.D1409];[.B1409]);&quot;&quot;)">
            <text:p/>
          </table:table-cell>
          <table:table-cell table:style-name="ce13" table:formula="of:=IF([.C1409]=&quot;vrai&quot;;IF([.B1410]-[.A1410]&gt;[.$G$2];&quot;vrai&quot;;&quot;faux&quot;);&quot;&quot;)">
            <text:p/>
          </table:table-cell>
          <table:table-cell table:style-name="ce8" table:formula="of:=IF([.C1410]=&quot;vrai&quot;;([.A1410]+[.B1410])/2;&quot;&quot;)">
            <text:p/>
          </table:table-cell>
          <table:table-cell table:style-name="ce13" table:formula="of:=IF([.C1410]=&quot;vrai&quot;;IF([.D14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0]=&quot;vrai&quot;;IF([.E1410]=&quot;vrai&quot;;[.D1410];[.A1410]);&quot;&quot;)">
            <text:p/>
          </table:table-cell>
          <table:table-cell table:style-name="ce8" table:formula="of:=IF([.C1410]=&quot;vrai&quot;;IF([.E1410]=&quot;faux&quot;;[.D1410];[.B1410]);&quot;&quot;)">
            <text:p/>
          </table:table-cell>
          <table:table-cell table:style-name="ce13" table:formula="of:=IF([.C1410]=&quot;vrai&quot;;IF([.B1411]-[.A1411]&gt;[.$G$2];&quot;vrai&quot;;&quot;faux&quot;);&quot;&quot;)">
            <text:p/>
          </table:table-cell>
          <table:table-cell table:style-name="ce8" table:formula="of:=IF([.C1411]=&quot;vrai&quot;;([.A1411]+[.B1411])/2;&quot;&quot;)">
            <text:p/>
          </table:table-cell>
          <table:table-cell table:style-name="ce13" table:formula="of:=IF([.C1411]=&quot;vrai&quot;;IF([.D14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1]=&quot;vrai&quot;;IF([.E1411]=&quot;vrai&quot;;[.D1411];[.A1411]);&quot;&quot;)">
            <text:p/>
          </table:table-cell>
          <table:table-cell table:style-name="ce8" table:formula="of:=IF([.C1411]=&quot;vrai&quot;;IF([.E1411]=&quot;faux&quot;;[.D1411];[.B1411]);&quot;&quot;)">
            <text:p/>
          </table:table-cell>
          <table:table-cell table:style-name="ce13" table:formula="of:=IF([.C1411]=&quot;vrai&quot;;IF([.B1412]-[.A1412]&gt;[.$G$2];&quot;vrai&quot;;&quot;faux&quot;);&quot;&quot;)">
            <text:p/>
          </table:table-cell>
          <table:table-cell table:style-name="ce8" table:formula="of:=IF([.C1412]=&quot;vrai&quot;;([.A1412]+[.B1412])/2;&quot;&quot;)">
            <text:p/>
          </table:table-cell>
          <table:table-cell table:style-name="ce13" table:formula="of:=IF([.C1412]=&quot;vrai&quot;;IF([.D14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2]=&quot;vrai&quot;;IF([.E1412]=&quot;vrai&quot;;[.D1412];[.A1412]);&quot;&quot;)">
            <text:p/>
          </table:table-cell>
          <table:table-cell table:style-name="ce8" table:formula="of:=IF([.C1412]=&quot;vrai&quot;;IF([.E1412]=&quot;faux&quot;;[.D1412];[.B1412]);&quot;&quot;)">
            <text:p/>
          </table:table-cell>
          <table:table-cell table:style-name="ce13" table:formula="of:=IF([.C1412]=&quot;vrai&quot;;IF([.B1413]-[.A1413]&gt;[.$G$2];&quot;vrai&quot;;&quot;faux&quot;);&quot;&quot;)">
            <text:p/>
          </table:table-cell>
          <table:table-cell table:style-name="ce8" table:formula="of:=IF([.C1413]=&quot;vrai&quot;;([.A1413]+[.B1413])/2;&quot;&quot;)">
            <text:p/>
          </table:table-cell>
          <table:table-cell table:style-name="ce13" table:formula="of:=IF([.C1413]=&quot;vrai&quot;;IF([.D14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3]=&quot;vrai&quot;;IF([.E1413]=&quot;vrai&quot;;[.D1413];[.A1413]);&quot;&quot;)">
            <text:p/>
          </table:table-cell>
          <table:table-cell table:style-name="ce8" table:formula="of:=IF([.C1413]=&quot;vrai&quot;;IF([.E1413]=&quot;faux&quot;;[.D1413];[.B1413]);&quot;&quot;)">
            <text:p/>
          </table:table-cell>
          <table:table-cell table:style-name="ce13" table:formula="of:=IF([.C1413]=&quot;vrai&quot;;IF([.B1414]-[.A1414]&gt;[.$G$2];&quot;vrai&quot;;&quot;faux&quot;);&quot;&quot;)">
            <text:p/>
          </table:table-cell>
          <table:table-cell table:style-name="ce8" table:formula="of:=IF([.C1414]=&quot;vrai&quot;;([.A1414]+[.B1414])/2;&quot;&quot;)">
            <text:p/>
          </table:table-cell>
          <table:table-cell table:style-name="ce13" table:formula="of:=IF([.C1414]=&quot;vrai&quot;;IF([.D14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4]=&quot;vrai&quot;;IF([.E1414]=&quot;vrai&quot;;[.D1414];[.A1414]);&quot;&quot;)">
            <text:p/>
          </table:table-cell>
          <table:table-cell table:style-name="ce8" table:formula="of:=IF([.C1414]=&quot;vrai&quot;;IF([.E1414]=&quot;faux&quot;;[.D1414];[.B1414]);&quot;&quot;)">
            <text:p/>
          </table:table-cell>
          <table:table-cell table:style-name="ce13" table:formula="of:=IF([.C1414]=&quot;vrai&quot;;IF([.B1415]-[.A1415]&gt;[.$G$2];&quot;vrai&quot;;&quot;faux&quot;);&quot;&quot;)">
            <text:p/>
          </table:table-cell>
          <table:table-cell table:style-name="ce8" table:formula="of:=IF([.C1415]=&quot;vrai&quot;;([.A1415]+[.B1415])/2;&quot;&quot;)">
            <text:p/>
          </table:table-cell>
          <table:table-cell table:style-name="ce13" table:formula="of:=IF([.C1415]=&quot;vrai&quot;;IF([.D14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5]=&quot;vrai&quot;;IF([.E1415]=&quot;vrai&quot;;[.D1415];[.A1415]);&quot;&quot;)">
            <text:p/>
          </table:table-cell>
          <table:table-cell table:style-name="ce8" table:formula="of:=IF([.C1415]=&quot;vrai&quot;;IF([.E1415]=&quot;faux&quot;;[.D1415];[.B1415]);&quot;&quot;)">
            <text:p/>
          </table:table-cell>
          <table:table-cell table:style-name="ce13" table:formula="of:=IF([.C1415]=&quot;vrai&quot;;IF([.B1416]-[.A1416]&gt;[.$G$2];&quot;vrai&quot;;&quot;faux&quot;);&quot;&quot;)">
            <text:p/>
          </table:table-cell>
          <table:table-cell table:style-name="ce8" table:formula="of:=IF([.C1416]=&quot;vrai&quot;;([.A1416]+[.B1416])/2;&quot;&quot;)">
            <text:p/>
          </table:table-cell>
          <table:table-cell table:style-name="ce13" table:formula="of:=IF([.C1416]=&quot;vrai&quot;;IF([.D14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6]=&quot;vrai&quot;;IF([.E1416]=&quot;vrai&quot;;[.D1416];[.A1416]);&quot;&quot;)">
            <text:p/>
          </table:table-cell>
          <table:table-cell table:style-name="ce8" table:formula="of:=IF([.C1416]=&quot;vrai&quot;;IF([.E1416]=&quot;faux&quot;;[.D1416];[.B1416]);&quot;&quot;)">
            <text:p/>
          </table:table-cell>
          <table:table-cell table:style-name="ce13" table:formula="of:=IF([.C1416]=&quot;vrai&quot;;IF([.B1417]-[.A1417]&gt;[.$G$2];&quot;vrai&quot;;&quot;faux&quot;);&quot;&quot;)">
            <text:p/>
          </table:table-cell>
          <table:table-cell table:style-name="ce8" table:formula="of:=IF([.C1417]=&quot;vrai&quot;;([.A1417]+[.B1417])/2;&quot;&quot;)">
            <text:p/>
          </table:table-cell>
          <table:table-cell table:style-name="ce13" table:formula="of:=IF([.C1417]=&quot;vrai&quot;;IF([.D14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7]=&quot;vrai&quot;;IF([.E1417]=&quot;vrai&quot;;[.D1417];[.A1417]);&quot;&quot;)">
            <text:p/>
          </table:table-cell>
          <table:table-cell table:style-name="ce8" table:formula="of:=IF([.C1417]=&quot;vrai&quot;;IF([.E1417]=&quot;faux&quot;;[.D1417];[.B1417]);&quot;&quot;)">
            <text:p/>
          </table:table-cell>
          <table:table-cell table:style-name="ce13" table:formula="of:=IF([.C1417]=&quot;vrai&quot;;IF([.B1418]-[.A1418]&gt;[.$G$2];&quot;vrai&quot;;&quot;faux&quot;);&quot;&quot;)">
            <text:p/>
          </table:table-cell>
          <table:table-cell table:style-name="ce8" table:formula="of:=IF([.C1418]=&quot;vrai&quot;;([.A1418]+[.B1418])/2;&quot;&quot;)">
            <text:p/>
          </table:table-cell>
          <table:table-cell table:style-name="ce13" table:formula="of:=IF([.C1418]=&quot;vrai&quot;;IF([.D14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8]=&quot;vrai&quot;;IF([.E1418]=&quot;vrai&quot;;[.D1418];[.A1418]);&quot;&quot;)">
            <text:p/>
          </table:table-cell>
          <table:table-cell table:style-name="ce8" table:formula="of:=IF([.C1418]=&quot;vrai&quot;;IF([.E1418]=&quot;faux&quot;;[.D1418];[.B1418]);&quot;&quot;)">
            <text:p/>
          </table:table-cell>
          <table:table-cell table:style-name="ce13" table:formula="of:=IF([.C1418]=&quot;vrai&quot;;IF([.B1419]-[.A1419]&gt;[.$G$2];&quot;vrai&quot;;&quot;faux&quot;);&quot;&quot;)">
            <text:p/>
          </table:table-cell>
          <table:table-cell table:style-name="ce8" table:formula="of:=IF([.C1419]=&quot;vrai&quot;;([.A1419]+[.B1419])/2;&quot;&quot;)">
            <text:p/>
          </table:table-cell>
          <table:table-cell table:style-name="ce13" table:formula="of:=IF([.C1419]=&quot;vrai&quot;;IF([.D14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19]=&quot;vrai&quot;;IF([.E1419]=&quot;vrai&quot;;[.D1419];[.A1419]);&quot;&quot;)">
            <text:p/>
          </table:table-cell>
          <table:table-cell table:style-name="ce8" table:formula="of:=IF([.C1419]=&quot;vrai&quot;;IF([.E1419]=&quot;faux&quot;;[.D1419];[.B1419]);&quot;&quot;)">
            <text:p/>
          </table:table-cell>
          <table:table-cell table:style-name="ce13" table:formula="of:=IF([.C1419]=&quot;vrai&quot;;IF([.B1420]-[.A1420]&gt;[.$G$2];&quot;vrai&quot;;&quot;faux&quot;);&quot;&quot;)">
            <text:p/>
          </table:table-cell>
          <table:table-cell table:style-name="ce8" table:formula="of:=IF([.C1420]=&quot;vrai&quot;;([.A1420]+[.B1420])/2;&quot;&quot;)">
            <text:p/>
          </table:table-cell>
          <table:table-cell table:style-name="ce13" table:formula="of:=IF([.C1420]=&quot;vrai&quot;;IF([.D14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0]=&quot;vrai&quot;;IF([.E1420]=&quot;vrai&quot;;[.D1420];[.A1420]);&quot;&quot;)">
            <text:p/>
          </table:table-cell>
          <table:table-cell table:style-name="ce8" table:formula="of:=IF([.C1420]=&quot;vrai&quot;;IF([.E1420]=&quot;faux&quot;;[.D1420];[.B1420]);&quot;&quot;)">
            <text:p/>
          </table:table-cell>
          <table:table-cell table:style-name="ce13" table:formula="of:=IF([.C1420]=&quot;vrai&quot;;IF([.B1421]-[.A1421]&gt;[.$G$2];&quot;vrai&quot;;&quot;faux&quot;);&quot;&quot;)">
            <text:p/>
          </table:table-cell>
          <table:table-cell table:style-name="ce8" table:formula="of:=IF([.C1421]=&quot;vrai&quot;;([.A1421]+[.B1421])/2;&quot;&quot;)">
            <text:p/>
          </table:table-cell>
          <table:table-cell table:style-name="ce13" table:formula="of:=IF([.C1421]=&quot;vrai&quot;;IF([.D14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1]=&quot;vrai&quot;;IF([.E1421]=&quot;vrai&quot;;[.D1421];[.A1421]);&quot;&quot;)">
            <text:p/>
          </table:table-cell>
          <table:table-cell table:style-name="ce8" table:formula="of:=IF([.C1421]=&quot;vrai&quot;;IF([.E1421]=&quot;faux&quot;;[.D1421];[.B1421]);&quot;&quot;)">
            <text:p/>
          </table:table-cell>
          <table:table-cell table:style-name="ce13" table:formula="of:=IF([.C1421]=&quot;vrai&quot;;IF([.B1422]-[.A1422]&gt;[.$G$2];&quot;vrai&quot;;&quot;faux&quot;);&quot;&quot;)">
            <text:p/>
          </table:table-cell>
          <table:table-cell table:style-name="ce8" table:formula="of:=IF([.C1422]=&quot;vrai&quot;;([.A1422]+[.B1422])/2;&quot;&quot;)">
            <text:p/>
          </table:table-cell>
          <table:table-cell table:style-name="ce13" table:formula="of:=IF([.C1422]=&quot;vrai&quot;;IF([.D14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2]=&quot;vrai&quot;;IF([.E1422]=&quot;vrai&quot;;[.D1422];[.A1422]);&quot;&quot;)">
            <text:p/>
          </table:table-cell>
          <table:table-cell table:style-name="ce8" table:formula="of:=IF([.C1422]=&quot;vrai&quot;;IF([.E1422]=&quot;faux&quot;;[.D1422];[.B1422]);&quot;&quot;)">
            <text:p/>
          </table:table-cell>
          <table:table-cell table:style-name="ce13" table:formula="of:=IF([.C1422]=&quot;vrai&quot;;IF([.B1423]-[.A1423]&gt;[.$G$2];&quot;vrai&quot;;&quot;faux&quot;);&quot;&quot;)">
            <text:p/>
          </table:table-cell>
          <table:table-cell table:style-name="ce8" table:formula="of:=IF([.C1423]=&quot;vrai&quot;;([.A1423]+[.B1423])/2;&quot;&quot;)">
            <text:p/>
          </table:table-cell>
          <table:table-cell table:style-name="ce13" table:formula="of:=IF([.C1423]=&quot;vrai&quot;;IF([.D14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3]=&quot;vrai&quot;;IF([.E1423]=&quot;vrai&quot;;[.D1423];[.A1423]);&quot;&quot;)">
            <text:p/>
          </table:table-cell>
          <table:table-cell table:style-name="ce8" table:formula="of:=IF([.C1423]=&quot;vrai&quot;;IF([.E1423]=&quot;faux&quot;;[.D1423];[.B1423]);&quot;&quot;)">
            <text:p/>
          </table:table-cell>
          <table:table-cell table:style-name="ce13" table:formula="of:=IF([.C1423]=&quot;vrai&quot;;IF([.B1424]-[.A1424]&gt;[.$G$2];&quot;vrai&quot;;&quot;faux&quot;);&quot;&quot;)">
            <text:p/>
          </table:table-cell>
          <table:table-cell table:style-name="ce8" table:formula="of:=IF([.C1424]=&quot;vrai&quot;;([.A1424]+[.B1424])/2;&quot;&quot;)">
            <text:p/>
          </table:table-cell>
          <table:table-cell table:style-name="ce13" table:formula="of:=IF([.C1424]=&quot;vrai&quot;;IF([.D14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4]=&quot;vrai&quot;;IF([.E1424]=&quot;vrai&quot;;[.D1424];[.A1424]);&quot;&quot;)">
            <text:p/>
          </table:table-cell>
          <table:table-cell table:style-name="ce8" table:formula="of:=IF([.C1424]=&quot;vrai&quot;;IF([.E1424]=&quot;faux&quot;;[.D1424];[.B1424]);&quot;&quot;)">
            <text:p/>
          </table:table-cell>
          <table:table-cell table:style-name="ce13" table:formula="of:=IF([.C1424]=&quot;vrai&quot;;IF([.B1425]-[.A1425]&gt;[.$G$2];&quot;vrai&quot;;&quot;faux&quot;);&quot;&quot;)">
            <text:p/>
          </table:table-cell>
          <table:table-cell table:style-name="ce8" table:formula="of:=IF([.C1425]=&quot;vrai&quot;;([.A1425]+[.B1425])/2;&quot;&quot;)">
            <text:p/>
          </table:table-cell>
          <table:table-cell table:style-name="ce13" table:formula="of:=IF([.C1425]=&quot;vrai&quot;;IF([.D14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5]=&quot;vrai&quot;;IF([.E1425]=&quot;vrai&quot;;[.D1425];[.A1425]);&quot;&quot;)">
            <text:p/>
          </table:table-cell>
          <table:table-cell table:style-name="ce8" table:formula="of:=IF([.C1425]=&quot;vrai&quot;;IF([.E1425]=&quot;faux&quot;;[.D1425];[.B1425]);&quot;&quot;)">
            <text:p/>
          </table:table-cell>
          <table:table-cell table:style-name="ce13" table:formula="of:=IF([.C1425]=&quot;vrai&quot;;IF([.B1426]-[.A1426]&gt;[.$G$2];&quot;vrai&quot;;&quot;faux&quot;);&quot;&quot;)">
            <text:p/>
          </table:table-cell>
          <table:table-cell table:style-name="ce8" table:formula="of:=IF([.C1426]=&quot;vrai&quot;;([.A1426]+[.B1426])/2;&quot;&quot;)">
            <text:p/>
          </table:table-cell>
          <table:table-cell table:style-name="ce13" table:formula="of:=IF([.C1426]=&quot;vrai&quot;;IF([.D14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6]=&quot;vrai&quot;;IF([.E1426]=&quot;vrai&quot;;[.D1426];[.A1426]);&quot;&quot;)">
            <text:p/>
          </table:table-cell>
          <table:table-cell table:style-name="ce8" table:formula="of:=IF([.C1426]=&quot;vrai&quot;;IF([.E1426]=&quot;faux&quot;;[.D1426];[.B1426]);&quot;&quot;)">
            <text:p/>
          </table:table-cell>
          <table:table-cell table:style-name="ce13" table:formula="of:=IF([.C1426]=&quot;vrai&quot;;IF([.B1427]-[.A1427]&gt;[.$G$2];&quot;vrai&quot;;&quot;faux&quot;);&quot;&quot;)">
            <text:p/>
          </table:table-cell>
          <table:table-cell table:style-name="ce8" table:formula="of:=IF([.C1427]=&quot;vrai&quot;;([.A1427]+[.B1427])/2;&quot;&quot;)">
            <text:p/>
          </table:table-cell>
          <table:table-cell table:style-name="ce13" table:formula="of:=IF([.C1427]=&quot;vrai&quot;;IF([.D14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7]=&quot;vrai&quot;;IF([.E1427]=&quot;vrai&quot;;[.D1427];[.A1427]);&quot;&quot;)">
            <text:p/>
          </table:table-cell>
          <table:table-cell table:style-name="ce8" table:formula="of:=IF([.C1427]=&quot;vrai&quot;;IF([.E1427]=&quot;faux&quot;;[.D1427];[.B1427]);&quot;&quot;)">
            <text:p/>
          </table:table-cell>
          <table:table-cell table:style-name="ce13" table:formula="of:=IF([.C1427]=&quot;vrai&quot;;IF([.B1428]-[.A1428]&gt;[.$G$2];&quot;vrai&quot;;&quot;faux&quot;);&quot;&quot;)">
            <text:p/>
          </table:table-cell>
          <table:table-cell table:style-name="ce8" table:formula="of:=IF([.C1428]=&quot;vrai&quot;;([.A1428]+[.B1428])/2;&quot;&quot;)">
            <text:p/>
          </table:table-cell>
          <table:table-cell table:style-name="ce13" table:formula="of:=IF([.C1428]=&quot;vrai&quot;;IF([.D14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8]=&quot;vrai&quot;;IF([.E1428]=&quot;vrai&quot;;[.D1428];[.A1428]);&quot;&quot;)">
            <text:p/>
          </table:table-cell>
          <table:table-cell table:style-name="ce8" table:formula="of:=IF([.C1428]=&quot;vrai&quot;;IF([.E1428]=&quot;faux&quot;;[.D1428];[.B1428]);&quot;&quot;)">
            <text:p/>
          </table:table-cell>
          <table:table-cell table:style-name="ce13" table:formula="of:=IF([.C1428]=&quot;vrai&quot;;IF([.B1429]-[.A1429]&gt;[.$G$2];&quot;vrai&quot;;&quot;faux&quot;);&quot;&quot;)">
            <text:p/>
          </table:table-cell>
          <table:table-cell table:style-name="ce8" table:formula="of:=IF([.C1429]=&quot;vrai&quot;;([.A1429]+[.B1429])/2;&quot;&quot;)">
            <text:p/>
          </table:table-cell>
          <table:table-cell table:style-name="ce13" table:formula="of:=IF([.C1429]=&quot;vrai&quot;;IF([.D14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29]=&quot;vrai&quot;;IF([.E1429]=&quot;vrai&quot;;[.D1429];[.A1429]);&quot;&quot;)">
            <text:p/>
          </table:table-cell>
          <table:table-cell table:style-name="ce8" table:formula="of:=IF([.C1429]=&quot;vrai&quot;;IF([.E1429]=&quot;faux&quot;;[.D1429];[.B1429]);&quot;&quot;)">
            <text:p/>
          </table:table-cell>
          <table:table-cell table:style-name="ce13" table:formula="of:=IF([.C1429]=&quot;vrai&quot;;IF([.B1430]-[.A1430]&gt;[.$G$2];&quot;vrai&quot;;&quot;faux&quot;);&quot;&quot;)">
            <text:p/>
          </table:table-cell>
          <table:table-cell table:style-name="ce8" table:formula="of:=IF([.C1430]=&quot;vrai&quot;;([.A1430]+[.B1430])/2;&quot;&quot;)">
            <text:p/>
          </table:table-cell>
          <table:table-cell table:style-name="ce13" table:formula="of:=IF([.C1430]=&quot;vrai&quot;;IF([.D14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0]=&quot;vrai&quot;;IF([.E1430]=&quot;vrai&quot;;[.D1430];[.A1430]);&quot;&quot;)">
            <text:p/>
          </table:table-cell>
          <table:table-cell table:style-name="ce8" table:formula="of:=IF([.C1430]=&quot;vrai&quot;;IF([.E1430]=&quot;faux&quot;;[.D1430];[.B1430]);&quot;&quot;)">
            <text:p/>
          </table:table-cell>
          <table:table-cell table:style-name="ce13" table:formula="of:=IF([.C1430]=&quot;vrai&quot;;IF([.B1431]-[.A1431]&gt;[.$G$2];&quot;vrai&quot;;&quot;faux&quot;);&quot;&quot;)">
            <text:p/>
          </table:table-cell>
          <table:table-cell table:style-name="ce8" table:formula="of:=IF([.C1431]=&quot;vrai&quot;;([.A1431]+[.B1431])/2;&quot;&quot;)">
            <text:p/>
          </table:table-cell>
          <table:table-cell table:style-name="ce13" table:formula="of:=IF([.C1431]=&quot;vrai&quot;;IF([.D14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1]=&quot;vrai&quot;;IF([.E1431]=&quot;vrai&quot;;[.D1431];[.A1431]);&quot;&quot;)">
            <text:p/>
          </table:table-cell>
          <table:table-cell table:style-name="ce8" table:formula="of:=IF([.C1431]=&quot;vrai&quot;;IF([.E1431]=&quot;faux&quot;;[.D1431];[.B1431]);&quot;&quot;)">
            <text:p/>
          </table:table-cell>
          <table:table-cell table:style-name="ce13" table:formula="of:=IF([.C1431]=&quot;vrai&quot;;IF([.B1432]-[.A1432]&gt;[.$G$2];&quot;vrai&quot;;&quot;faux&quot;);&quot;&quot;)">
            <text:p/>
          </table:table-cell>
          <table:table-cell table:style-name="ce8" table:formula="of:=IF([.C1432]=&quot;vrai&quot;;([.A1432]+[.B1432])/2;&quot;&quot;)">
            <text:p/>
          </table:table-cell>
          <table:table-cell table:style-name="ce13" table:formula="of:=IF([.C1432]=&quot;vrai&quot;;IF([.D14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2]=&quot;vrai&quot;;IF([.E1432]=&quot;vrai&quot;;[.D1432];[.A1432]);&quot;&quot;)">
            <text:p/>
          </table:table-cell>
          <table:table-cell table:style-name="ce8" table:formula="of:=IF([.C1432]=&quot;vrai&quot;;IF([.E1432]=&quot;faux&quot;;[.D1432];[.B1432]);&quot;&quot;)">
            <text:p/>
          </table:table-cell>
          <table:table-cell table:style-name="ce13" table:formula="of:=IF([.C1432]=&quot;vrai&quot;;IF([.B1433]-[.A1433]&gt;[.$G$2];&quot;vrai&quot;;&quot;faux&quot;);&quot;&quot;)">
            <text:p/>
          </table:table-cell>
          <table:table-cell table:style-name="ce8" table:formula="of:=IF([.C1433]=&quot;vrai&quot;;([.A1433]+[.B1433])/2;&quot;&quot;)">
            <text:p/>
          </table:table-cell>
          <table:table-cell table:style-name="ce13" table:formula="of:=IF([.C1433]=&quot;vrai&quot;;IF([.D14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3]=&quot;vrai&quot;;IF([.E1433]=&quot;vrai&quot;;[.D1433];[.A1433]);&quot;&quot;)">
            <text:p/>
          </table:table-cell>
          <table:table-cell table:style-name="ce8" table:formula="of:=IF([.C1433]=&quot;vrai&quot;;IF([.E1433]=&quot;faux&quot;;[.D1433];[.B1433]);&quot;&quot;)">
            <text:p/>
          </table:table-cell>
          <table:table-cell table:style-name="ce13" table:formula="of:=IF([.C1433]=&quot;vrai&quot;;IF([.B1434]-[.A1434]&gt;[.$G$2];&quot;vrai&quot;;&quot;faux&quot;);&quot;&quot;)">
            <text:p/>
          </table:table-cell>
          <table:table-cell table:style-name="ce8" table:formula="of:=IF([.C1434]=&quot;vrai&quot;;([.A1434]+[.B1434])/2;&quot;&quot;)">
            <text:p/>
          </table:table-cell>
          <table:table-cell table:style-name="ce13" table:formula="of:=IF([.C1434]=&quot;vrai&quot;;IF([.D14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4]=&quot;vrai&quot;;IF([.E1434]=&quot;vrai&quot;;[.D1434];[.A1434]);&quot;&quot;)">
            <text:p/>
          </table:table-cell>
          <table:table-cell table:style-name="ce8" table:formula="of:=IF([.C1434]=&quot;vrai&quot;;IF([.E1434]=&quot;faux&quot;;[.D1434];[.B1434]);&quot;&quot;)">
            <text:p/>
          </table:table-cell>
          <table:table-cell table:style-name="ce13" table:formula="of:=IF([.C1434]=&quot;vrai&quot;;IF([.B1435]-[.A1435]&gt;[.$G$2];&quot;vrai&quot;;&quot;faux&quot;);&quot;&quot;)">
            <text:p/>
          </table:table-cell>
          <table:table-cell table:style-name="ce8" table:formula="of:=IF([.C1435]=&quot;vrai&quot;;([.A1435]+[.B1435])/2;&quot;&quot;)">
            <text:p/>
          </table:table-cell>
          <table:table-cell table:style-name="ce13" table:formula="of:=IF([.C1435]=&quot;vrai&quot;;IF([.D14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5]=&quot;vrai&quot;;IF([.E1435]=&quot;vrai&quot;;[.D1435];[.A1435]);&quot;&quot;)">
            <text:p/>
          </table:table-cell>
          <table:table-cell table:style-name="ce8" table:formula="of:=IF([.C1435]=&quot;vrai&quot;;IF([.E1435]=&quot;faux&quot;;[.D1435];[.B1435]);&quot;&quot;)">
            <text:p/>
          </table:table-cell>
          <table:table-cell table:style-name="ce13" table:formula="of:=IF([.C1435]=&quot;vrai&quot;;IF([.B1436]-[.A1436]&gt;[.$G$2];&quot;vrai&quot;;&quot;faux&quot;);&quot;&quot;)">
            <text:p/>
          </table:table-cell>
          <table:table-cell table:style-name="ce8" table:formula="of:=IF([.C1436]=&quot;vrai&quot;;([.A1436]+[.B1436])/2;&quot;&quot;)">
            <text:p/>
          </table:table-cell>
          <table:table-cell table:style-name="ce13" table:formula="of:=IF([.C1436]=&quot;vrai&quot;;IF([.D14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6]=&quot;vrai&quot;;IF([.E1436]=&quot;vrai&quot;;[.D1436];[.A1436]);&quot;&quot;)">
            <text:p/>
          </table:table-cell>
          <table:table-cell table:style-name="ce8" table:formula="of:=IF([.C1436]=&quot;vrai&quot;;IF([.E1436]=&quot;faux&quot;;[.D1436];[.B1436]);&quot;&quot;)">
            <text:p/>
          </table:table-cell>
          <table:table-cell table:style-name="ce13" table:formula="of:=IF([.C1436]=&quot;vrai&quot;;IF([.B1437]-[.A1437]&gt;[.$G$2];&quot;vrai&quot;;&quot;faux&quot;);&quot;&quot;)">
            <text:p/>
          </table:table-cell>
          <table:table-cell table:style-name="ce8" table:formula="of:=IF([.C1437]=&quot;vrai&quot;;([.A1437]+[.B1437])/2;&quot;&quot;)">
            <text:p/>
          </table:table-cell>
          <table:table-cell table:style-name="ce13" table:formula="of:=IF([.C1437]=&quot;vrai&quot;;IF([.D14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7]=&quot;vrai&quot;;IF([.E1437]=&quot;vrai&quot;;[.D1437];[.A1437]);&quot;&quot;)">
            <text:p/>
          </table:table-cell>
          <table:table-cell table:style-name="ce8" table:formula="of:=IF([.C1437]=&quot;vrai&quot;;IF([.E1437]=&quot;faux&quot;;[.D1437];[.B1437]);&quot;&quot;)">
            <text:p/>
          </table:table-cell>
          <table:table-cell table:style-name="ce13" table:formula="of:=IF([.C1437]=&quot;vrai&quot;;IF([.B1438]-[.A1438]&gt;[.$G$2];&quot;vrai&quot;;&quot;faux&quot;);&quot;&quot;)">
            <text:p/>
          </table:table-cell>
          <table:table-cell table:style-name="ce8" table:formula="of:=IF([.C1438]=&quot;vrai&quot;;([.A1438]+[.B1438])/2;&quot;&quot;)">
            <text:p/>
          </table:table-cell>
          <table:table-cell table:style-name="ce13" table:formula="of:=IF([.C1438]=&quot;vrai&quot;;IF([.D14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8]=&quot;vrai&quot;;IF([.E1438]=&quot;vrai&quot;;[.D1438];[.A1438]);&quot;&quot;)">
            <text:p/>
          </table:table-cell>
          <table:table-cell table:style-name="ce8" table:formula="of:=IF([.C1438]=&quot;vrai&quot;;IF([.E1438]=&quot;faux&quot;;[.D1438];[.B1438]);&quot;&quot;)">
            <text:p/>
          </table:table-cell>
          <table:table-cell table:style-name="ce13" table:formula="of:=IF([.C1438]=&quot;vrai&quot;;IF([.B1439]-[.A1439]&gt;[.$G$2];&quot;vrai&quot;;&quot;faux&quot;);&quot;&quot;)">
            <text:p/>
          </table:table-cell>
          <table:table-cell table:style-name="ce8" table:formula="of:=IF([.C1439]=&quot;vrai&quot;;([.A1439]+[.B1439])/2;&quot;&quot;)">
            <text:p/>
          </table:table-cell>
          <table:table-cell table:style-name="ce13" table:formula="of:=IF([.C1439]=&quot;vrai&quot;;IF([.D14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39]=&quot;vrai&quot;;IF([.E1439]=&quot;vrai&quot;;[.D1439];[.A1439]);&quot;&quot;)">
            <text:p/>
          </table:table-cell>
          <table:table-cell table:style-name="ce8" table:formula="of:=IF([.C1439]=&quot;vrai&quot;;IF([.E1439]=&quot;faux&quot;;[.D1439];[.B1439]);&quot;&quot;)">
            <text:p/>
          </table:table-cell>
          <table:table-cell table:style-name="ce13" table:formula="of:=IF([.C1439]=&quot;vrai&quot;;IF([.B1440]-[.A1440]&gt;[.$G$2];&quot;vrai&quot;;&quot;faux&quot;);&quot;&quot;)">
            <text:p/>
          </table:table-cell>
          <table:table-cell table:style-name="ce8" table:formula="of:=IF([.C1440]=&quot;vrai&quot;;([.A1440]+[.B1440])/2;&quot;&quot;)">
            <text:p/>
          </table:table-cell>
          <table:table-cell table:style-name="ce13" table:formula="of:=IF([.C1440]=&quot;vrai&quot;;IF([.D14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0]=&quot;vrai&quot;;IF([.E1440]=&quot;vrai&quot;;[.D1440];[.A1440]);&quot;&quot;)">
            <text:p/>
          </table:table-cell>
          <table:table-cell table:style-name="ce8" table:formula="of:=IF([.C1440]=&quot;vrai&quot;;IF([.E1440]=&quot;faux&quot;;[.D1440];[.B1440]);&quot;&quot;)">
            <text:p/>
          </table:table-cell>
          <table:table-cell table:style-name="ce13" table:formula="of:=IF([.C1440]=&quot;vrai&quot;;IF([.B1441]-[.A1441]&gt;[.$G$2];&quot;vrai&quot;;&quot;faux&quot;);&quot;&quot;)">
            <text:p/>
          </table:table-cell>
          <table:table-cell table:style-name="ce8" table:formula="of:=IF([.C1441]=&quot;vrai&quot;;([.A1441]+[.B1441])/2;&quot;&quot;)">
            <text:p/>
          </table:table-cell>
          <table:table-cell table:style-name="ce13" table:formula="of:=IF([.C1441]=&quot;vrai&quot;;IF([.D14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1]=&quot;vrai&quot;;IF([.E1441]=&quot;vrai&quot;;[.D1441];[.A1441]);&quot;&quot;)">
            <text:p/>
          </table:table-cell>
          <table:table-cell table:style-name="ce8" table:formula="of:=IF([.C1441]=&quot;vrai&quot;;IF([.E1441]=&quot;faux&quot;;[.D1441];[.B1441]);&quot;&quot;)">
            <text:p/>
          </table:table-cell>
          <table:table-cell table:style-name="ce13" table:formula="of:=IF([.C1441]=&quot;vrai&quot;;IF([.B1442]-[.A1442]&gt;[.$G$2];&quot;vrai&quot;;&quot;faux&quot;);&quot;&quot;)">
            <text:p/>
          </table:table-cell>
          <table:table-cell table:style-name="ce8" table:formula="of:=IF([.C1442]=&quot;vrai&quot;;([.A1442]+[.B1442])/2;&quot;&quot;)">
            <text:p/>
          </table:table-cell>
          <table:table-cell table:style-name="ce13" table:formula="of:=IF([.C1442]=&quot;vrai&quot;;IF([.D14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2]=&quot;vrai&quot;;IF([.E1442]=&quot;vrai&quot;;[.D1442];[.A1442]);&quot;&quot;)">
            <text:p/>
          </table:table-cell>
          <table:table-cell table:style-name="ce8" table:formula="of:=IF([.C1442]=&quot;vrai&quot;;IF([.E1442]=&quot;faux&quot;;[.D1442];[.B1442]);&quot;&quot;)">
            <text:p/>
          </table:table-cell>
          <table:table-cell table:style-name="ce13" table:formula="of:=IF([.C1442]=&quot;vrai&quot;;IF([.B1443]-[.A1443]&gt;[.$G$2];&quot;vrai&quot;;&quot;faux&quot;);&quot;&quot;)">
            <text:p/>
          </table:table-cell>
          <table:table-cell table:style-name="ce8" table:formula="of:=IF([.C1443]=&quot;vrai&quot;;([.A1443]+[.B1443])/2;&quot;&quot;)">
            <text:p/>
          </table:table-cell>
          <table:table-cell table:style-name="ce13" table:formula="of:=IF([.C1443]=&quot;vrai&quot;;IF([.D14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3]=&quot;vrai&quot;;IF([.E1443]=&quot;vrai&quot;;[.D1443];[.A1443]);&quot;&quot;)">
            <text:p/>
          </table:table-cell>
          <table:table-cell table:style-name="ce8" table:formula="of:=IF([.C1443]=&quot;vrai&quot;;IF([.E1443]=&quot;faux&quot;;[.D1443];[.B1443]);&quot;&quot;)">
            <text:p/>
          </table:table-cell>
          <table:table-cell table:style-name="ce13" table:formula="of:=IF([.C1443]=&quot;vrai&quot;;IF([.B1444]-[.A1444]&gt;[.$G$2];&quot;vrai&quot;;&quot;faux&quot;);&quot;&quot;)">
            <text:p/>
          </table:table-cell>
          <table:table-cell table:style-name="ce8" table:formula="of:=IF([.C1444]=&quot;vrai&quot;;([.A1444]+[.B1444])/2;&quot;&quot;)">
            <text:p/>
          </table:table-cell>
          <table:table-cell table:style-name="ce13" table:formula="of:=IF([.C1444]=&quot;vrai&quot;;IF([.D14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4]=&quot;vrai&quot;;IF([.E1444]=&quot;vrai&quot;;[.D1444];[.A1444]);&quot;&quot;)">
            <text:p/>
          </table:table-cell>
          <table:table-cell table:style-name="ce8" table:formula="of:=IF([.C1444]=&quot;vrai&quot;;IF([.E1444]=&quot;faux&quot;;[.D1444];[.B1444]);&quot;&quot;)">
            <text:p/>
          </table:table-cell>
          <table:table-cell table:style-name="ce13" table:formula="of:=IF([.C1444]=&quot;vrai&quot;;IF([.B1445]-[.A1445]&gt;[.$G$2];&quot;vrai&quot;;&quot;faux&quot;);&quot;&quot;)">
            <text:p/>
          </table:table-cell>
          <table:table-cell table:style-name="ce8" table:formula="of:=IF([.C1445]=&quot;vrai&quot;;([.A1445]+[.B1445])/2;&quot;&quot;)">
            <text:p/>
          </table:table-cell>
          <table:table-cell table:style-name="ce13" table:formula="of:=IF([.C1445]=&quot;vrai&quot;;IF([.D14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5]=&quot;vrai&quot;;IF([.E1445]=&quot;vrai&quot;;[.D1445];[.A1445]);&quot;&quot;)">
            <text:p/>
          </table:table-cell>
          <table:table-cell table:style-name="ce8" table:formula="of:=IF([.C1445]=&quot;vrai&quot;;IF([.E1445]=&quot;faux&quot;;[.D1445];[.B1445]);&quot;&quot;)">
            <text:p/>
          </table:table-cell>
          <table:table-cell table:style-name="ce13" table:formula="of:=IF([.C1445]=&quot;vrai&quot;;IF([.B1446]-[.A1446]&gt;[.$G$2];&quot;vrai&quot;;&quot;faux&quot;);&quot;&quot;)">
            <text:p/>
          </table:table-cell>
          <table:table-cell table:style-name="ce8" table:formula="of:=IF([.C1446]=&quot;vrai&quot;;([.A1446]+[.B1446])/2;&quot;&quot;)">
            <text:p/>
          </table:table-cell>
          <table:table-cell table:style-name="ce13" table:formula="of:=IF([.C1446]=&quot;vrai&quot;;IF([.D14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6]=&quot;vrai&quot;;IF([.E1446]=&quot;vrai&quot;;[.D1446];[.A1446]);&quot;&quot;)">
            <text:p/>
          </table:table-cell>
          <table:table-cell table:style-name="ce8" table:formula="of:=IF([.C1446]=&quot;vrai&quot;;IF([.E1446]=&quot;faux&quot;;[.D1446];[.B1446]);&quot;&quot;)">
            <text:p/>
          </table:table-cell>
          <table:table-cell table:style-name="ce13" table:formula="of:=IF([.C1446]=&quot;vrai&quot;;IF([.B1447]-[.A1447]&gt;[.$G$2];&quot;vrai&quot;;&quot;faux&quot;);&quot;&quot;)">
            <text:p/>
          </table:table-cell>
          <table:table-cell table:style-name="ce8" table:formula="of:=IF([.C1447]=&quot;vrai&quot;;([.A1447]+[.B1447])/2;&quot;&quot;)">
            <text:p/>
          </table:table-cell>
          <table:table-cell table:style-name="ce13" table:formula="of:=IF([.C1447]=&quot;vrai&quot;;IF([.D14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7]=&quot;vrai&quot;;IF([.E1447]=&quot;vrai&quot;;[.D1447];[.A1447]);&quot;&quot;)">
            <text:p/>
          </table:table-cell>
          <table:table-cell table:style-name="ce8" table:formula="of:=IF([.C1447]=&quot;vrai&quot;;IF([.E1447]=&quot;faux&quot;;[.D1447];[.B1447]);&quot;&quot;)">
            <text:p/>
          </table:table-cell>
          <table:table-cell table:style-name="ce13" table:formula="of:=IF([.C1447]=&quot;vrai&quot;;IF([.B1448]-[.A1448]&gt;[.$G$2];&quot;vrai&quot;;&quot;faux&quot;);&quot;&quot;)">
            <text:p/>
          </table:table-cell>
          <table:table-cell table:style-name="ce8" table:formula="of:=IF([.C1448]=&quot;vrai&quot;;([.A1448]+[.B1448])/2;&quot;&quot;)">
            <text:p/>
          </table:table-cell>
          <table:table-cell table:style-name="ce13" table:formula="of:=IF([.C1448]=&quot;vrai&quot;;IF([.D14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8]=&quot;vrai&quot;;IF([.E1448]=&quot;vrai&quot;;[.D1448];[.A1448]);&quot;&quot;)">
            <text:p/>
          </table:table-cell>
          <table:table-cell table:style-name="ce8" table:formula="of:=IF([.C1448]=&quot;vrai&quot;;IF([.E1448]=&quot;faux&quot;;[.D1448];[.B1448]);&quot;&quot;)">
            <text:p/>
          </table:table-cell>
          <table:table-cell table:style-name="ce13" table:formula="of:=IF([.C1448]=&quot;vrai&quot;;IF([.B1449]-[.A1449]&gt;[.$G$2];&quot;vrai&quot;;&quot;faux&quot;);&quot;&quot;)">
            <text:p/>
          </table:table-cell>
          <table:table-cell table:style-name="ce8" table:formula="of:=IF([.C1449]=&quot;vrai&quot;;([.A1449]+[.B1449])/2;&quot;&quot;)">
            <text:p/>
          </table:table-cell>
          <table:table-cell table:style-name="ce13" table:formula="of:=IF([.C1449]=&quot;vrai&quot;;IF([.D14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49]=&quot;vrai&quot;;IF([.E1449]=&quot;vrai&quot;;[.D1449];[.A1449]);&quot;&quot;)">
            <text:p/>
          </table:table-cell>
          <table:table-cell table:style-name="ce8" table:formula="of:=IF([.C1449]=&quot;vrai&quot;;IF([.E1449]=&quot;faux&quot;;[.D1449];[.B1449]);&quot;&quot;)">
            <text:p/>
          </table:table-cell>
          <table:table-cell table:style-name="ce13" table:formula="of:=IF([.C1449]=&quot;vrai&quot;;IF([.B1450]-[.A1450]&gt;[.$G$2];&quot;vrai&quot;;&quot;faux&quot;);&quot;&quot;)">
            <text:p/>
          </table:table-cell>
          <table:table-cell table:style-name="ce8" table:formula="of:=IF([.C1450]=&quot;vrai&quot;;([.A1450]+[.B1450])/2;&quot;&quot;)">
            <text:p/>
          </table:table-cell>
          <table:table-cell table:style-name="ce13" table:formula="of:=IF([.C1450]=&quot;vrai&quot;;IF([.D14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0]=&quot;vrai&quot;;IF([.E1450]=&quot;vrai&quot;;[.D1450];[.A1450]);&quot;&quot;)">
            <text:p/>
          </table:table-cell>
          <table:table-cell table:style-name="ce8" table:formula="of:=IF([.C1450]=&quot;vrai&quot;;IF([.E1450]=&quot;faux&quot;;[.D1450];[.B1450]);&quot;&quot;)">
            <text:p/>
          </table:table-cell>
          <table:table-cell table:style-name="ce13" table:formula="of:=IF([.C1450]=&quot;vrai&quot;;IF([.B1451]-[.A1451]&gt;[.$G$2];&quot;vrai&quot;;&quot;faux&quot;);&quot;&quot;)">
            <text:p/>
          </table:table-cell>
          <table:table-cell table:style-name="ce8" table:formula="of:=IF([.C1451]=&quot;vrai&quot;;([.A1451]+[.B1451])/2;&quot;&quot;)">
            <text:p/>
          </table:table-cell>
          <table:table-cell table:style-name="ce13" table:formula="of:=IF([.C1451]=&quot;vrai&quot;;IF([.D14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1]=&quot;vrai&quot;;IF([.E1451]=&quot;vrai&quot;;[.D1451];[.A1451]);&quot;&quot;)">
            <text:p/>
          </table:table-cell>
          <table:table-cell table:style-name="ce8" table:formula="of:=IF([.C1451]=&quot;vrai&quot;;IF([.E1451]=&quot;faux&quot;;[.D1451];[.B1451]);&quot;&quot;)">
            <text:p/>
          </table:table-cell>
          <table:table-cell table:style-name="ce13" table:formula="of:=IF([.C1451]=&quot;vrai&quot;;IF([.B1452]-[.A1452]&gt;[.$G$2];&quot;vrai&quot;;&quot;faux&quot;);&quot;&quot;)">
            <text:p/>
          </table:table-cell>
          <table:table-cell table:style-name="ce8" table:formula="of:=IF([.C1452]=&quot;vrai&quot;;([.A1452]+[.B1452])/2;&quot;&quot;)">
            <text:p/>
          </table:table-cell>
          <table:table-cell table:style-name="ce13" table:formula="of:=IF([.C1452]=&quot;vrai&quot;;IF([.D14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2]=&quot;vrai&quot;;IF([.E1452]=&quot;vrai&quot;;[.D1452];[.A1452]);&quot;&quot;)">
            <text:p/>
          </table:table-cell>
          <table:table-cell table:style-name="ce8" table:formula="of:=IF([.C1452]=&quot;vrai&quot;;IF([.E1452]=&quot;faux&quot;;[.D1452];[.B1452]);&quot;&quot;)">
            <text:p/>
          </table:table-cell>
          <table:table-cell table:style-name="ce13" table:formula="of:=IF([.C1452]=&quot;vrai&quot;;IF([.B1453]-[.A1453]&gt;[.$G$2];&quot;vrai&quot;;&quot;faux&quot;);&quot;&quot;)">
            <text:p/>
          </table:table-cell>
          <table:table-cell table:style-name="ce8" table:formula="of:=IF([.C1453]=&quot;vrai&quot;;([.A1453]+[.B1453])/2;&quot;&quot;)">
            <text:p/>
          </table:table-cell>
          <table:table-cell table:style-name="ce13" table:formula="of:=IF([.C1453]=&quot;vrai&quot;;IF([.D14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3]=&quot;vrai&quot;;IF([.E1453]=&quot;vrai&quot;;[.D1453];[.A1453]);&quot;&quot;)">
            <text:p/>
          </table:table-cell>
          <table:table-cell table:style-name="ce8" table:formula="of:=IF([.C1453]=&quot;vrai&quot;;IF([.E1453]=&quot;faux&quot;;[.D1453];[.B1453]);&quot;&quot;)">
            <text:p/>
          </table:table-cell>
          <table:table-cell table:style-name="ce13" table:formula="of:=IF([.C1453]=&quot;vrai&quot;;IF([.B1454]-[.A1454]&gt;[.$G$2];&quot;vrai&quot;;&quot;faux&quot;);&quot;&quot;)">
            <text:p/>
          </table:table-cell>
          <table:table-cell table:style-name="ce8" table:formula="of:=IF([.C1454]=&quot;vrai&quot;;([.A1454]+[.B1454])/2;&quot;&quot;)">
            <text:p/>
          </table:table-cell>
          <table:table-cell table:style-name="ce13" table:formula="of:=IF([.C1454]=&quot;vrai&quot;;IF([.D14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4]=&quot;vrai&quot;;IF([.E1454]=&quot;vrai&quot;;[.D1454];[.A1454]);&quot;&quot;)">
            <text:p/>
          </table:table-cell>
          <table:table-cell table:style-name="ce8" table:formula="of:=IF([.C1454]=&quot;vrai&quot;;IF([.E1454]=&quot;faux&quot;;[.D1454];[.B1454]);&quot;&quot;)">
            <text:p/>
          </table:table-cell>
          <table:table-cell table:style-name="ce13" table:formula="of:=IF([.C1454]=&quot;vrai&quot;;IF([.B1455]-[.A1455]&gt;[.$G$2];&quot;vrai&quot;;&quot;faux&quot;);&quot;&quot;)">
            <text:p/>
          </table:table-cell>
          <table:table-cell table:style-name="ce8" table:formula="of:=IF([.C1455]=&quot;vrai&quot;;([.A1455]+[.B1455])/2;&quot;&quot;)">
            <text:p/>
          </table:table-cell>
          <table:table-cell table:style-name="ce13" table:formula="of:=IF([.C1455]=&quot;vrai&quot;;IF([.D14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5]=&quot;vrai&quot;;IF([.E1455]=&quot;vrai&quot;;[.D1455];[.A1455]);&quot;&quot;)">
            <text:p/>
          </table:table-cell>
          <table:table-cell table:style-name="ce8" table:formula="of:=IF([.C1455]=&quot;vrai&quot;;IF([.E1455]=&quot;faux&quot;;[.D1455];[.B1455]);&quot;&quot;)">
            <text:p/>
          </table:table-cell>
          <table:table-cell table:style-name="ce13" table:formula="of:=IF([.C1455]=&quot;vrai&quot;;IF([.B1456]-[.A1456]&gt;[.$G$2];&quot;vrai&quot;;&quot;faux&quot;);&quot;&quot;)">
            <text:p/>
          </table:table-cell>
          <table:table-cell table:style-name="ce8" table:formula="of:=IF([.C1456]=&quot;vrai&quot;;([.A1456]+[.B1456])/2;&quot;&quot;)">
            <text:p/>
          </table:table-cell>
          <table:table-cell table:style-name="ce13" table:formula="of:=IF([.C1456]=&quot;vrai&quot;;IF([.D14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6]=&quot;vrai&quot;;IF([.E1456]=&quot;vrai&quot;;[.D1456];[.A1456]);&quot;&quot;)">
            <text:p/>
          </table:table-cell>
          <table:table-cell table:style-name="ce8" table:formula="of:=IF([.C1456]=&quot;vrai&quot;;IF([.E1456]=&quot;faux&quot;;[.D1456];[.B1456]);&quot;&quot;)">
            <text:p/>
          </table:table-cell>
          <table:table-cell table:style-name="ce13" table:formula="of:=IF([.C1456]=&quot;vrai&quot;;IF([.B1457]-[.A1457]&gt;[.$G$2];&quot;vrai&quot;;&quot;faux&quot;);&quot;&quot;)">
            <text:p/>
          </table:table-cell>
          <table:table-cell table:style-name="ce8" table:formula="of:=IF([.C1457]=&quot;vrai&quot;;([.A1457]+[.B1457])/2;&quot;&quot;)">
            <text:p/>
          </table:table-cell>
          <table:table-cell table:style-name="ce13" table:formula="of:=IF([.C1457]=&quot;vrai&quot;;IF([.D14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7]=&quot;vrai&quot;;IF([.E1457]=&quot;vrai&quot;;[.D1457];[.A1457]);&quot;&quot;)">
            <text:p/>
          </table:table-cell>
          <table:table-cell table:style-name="ce8" table:formula="of:=IF([.C1457]=&quot;vrai&quot;;IF([.E1457]=&quot;faux&quot;;[.D1457];[.B1457]);&quot;&quot;)">
            <text:p/>
          </table:table-cell>
          <table:table-cell table:style-name="ce13" table:formula="of:=IF([.C1457]=&quot;vrai&quot;;IF([.B1458]-[.A1458]&gt;[.$G$2];&quot;vrai&quot;;&quot;faux&quot;);&quot;&quot;)">
            <text:p/>
          </table:table-cell>
          <table:table-cell table:style-name="ce8" table:formula="of:=IF([.C1458]=&quot;vrai&quot;;([.A1458]+[.B1458])/2;&quot;&quot;)">
            <text:p/>
          </table:table-cell>
          <table:table-cell table:style-name="ce13" table:formula="of:=IF([.C1458]=&quot;vrai&quot;;IF([.D14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8]=&quot;vrai&quot;;IF([.E1458]=&quot;vrai&quot;;[.D1458];[.A1458]);&quot;&quot;)">
            <text:p/>
          </table:table-cell>
          <table:table-cell table:style-name="ce8" table:formula="of:=IF([.C1458]=&quot;vrai&quot;;IF([.E1458]=&quot;faux&quot;;[.D1458];[.B1458]);&quot;&quot;)">
            <text:p/>
          </table:table-cell>
          <table:table-cell table:style-name="ce13" table:formula="of:=IF([.C1458]=&quot;vrai&quot;;IF([.B1459]-[.A1459]&gt;[.$G$2];&quot;vrai&quot;;&quot;faux&quot;);&quot;&quot;)">
            <text:p/>
          </table:table-cell>
          <table:table-cell table:style-name="ce8" table:formula="of:=IF([.C1459]=&quot;vrai&quot;;([.A1459]+[.B1459])/2;&quot;&quot;)">
            <text:p/>
          </table:table-cell>
          <table:table-cell table:style-name="ce13" table:formula="of:=IF([.C1459]=&quot;vrai&quot;;IF([.D14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59]=&quot;vrai&quot;;IF([.E1459]=&quot;vrai&quot;;[.D1459];[.A1459]);&quot;&quot;)">
            <text:p/>
          </table:table-cell>
          <table:table-cell table:style-name="ce8" table:formula="of:=IF([.C1459]=&quot;vrai&quot;;IF([.E1459]=&quot;faux&quot;;[.D1459];[.B1459]);&quot;&quot;)">
            <text:p/>
          </table:table-cell>
          <table:table-cell table:style-name="ce13" table:formula="of:=IF([.C1459]=&quot;vrai&quot;;IF([.B1460]-[.A1460]&gt;[.$G$2];&quot;vrai&quot;;&quot;faux&quot;);&quot;&quot;)">
            <text:p/>
          </table:table-cell>
          <table:table-cell table:style-name="ce8" table:formula="of:=IF([.C1460]=&quot;vrai&quot;;([.A1460]+[.B1460])/2;&quot;&quot;)">
            <text:p/>
          </table:table-cell>
          <table:table-cell table:style-name="ce13" table:formula="of:=IF([.C1460]=&quot;vrai&quot;;IF([.D14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0]=&quot;vrai&quot;;IF([.E1460]=&quot;vrai&quot;;[.D1460];[.A1460]);&quot;&quot;)">
            <text:p/>
          </table:table-cell>
          <table:table-cell table:style-name="ce8" table:formula="of:=IF([.C1460]=&quot;vrai&quot;;IF([.E1460]=&quot;faux&quot;;[.D1460];[.B1460]);&quot;&quot;)">
            <text:p/>
          </table:table-cell>
          <table:table-cell table:style-name="ce13" table:formula="of:=IF([.C1460]=&quot;vrai&quot;;IF([.B1461]-[.A1461]&gt;[.$G$2];&quot;vrai&quot;;&quot;faux&quot;);&quot;&quot;)">
            <text:p/>
          </table:table-cell>
          <table:table-cell table:style-name="ce8" table:formula="of:=IF([.C1461]=&quot;vrai&quot;;([.A1461]+[.B1461])/2;&quot;&quot;)">
            <text:p/>
          </table:table-cell>
          <table:table-cell table:style-name="ce13" table:formula="of:=IF([.C1461]=&quot;vrai&quot;;IF([.D14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1]=&quot;vrai&quot;;IF([.E1461]=&quot;vrai&quot;;[.D1461];[.A1461]);&quot;&quot;)">
            <text:p/>
          </table:table-cell>
          <table:table-cell table:style-name="ce8" table:formula="of:=IF([.C1461]=&quot;vrai&quot;;IF([.E1461]=&quot;faux&quot;;[.D1461];[.B1461]);&quot;&quot;)">
            <text:p/>
          </table:table-cell>
          <table:table-cell table:style-name="ce13" table:formula="of:=IF([.C1461]=&quot;vrai&quot;;IF([.B1462]-[.A1462]&gt;[.$G$2];&quot;vrai&quot;;&quot;faux&quot;);&quot;&quot;)">
            <text:p/>
          </table:table-cell>
          <table:table-cell table:style-name="ce8" table:formula="of:=IF([.C1462]=&quot;vrai&quot;;([.A1462]+[.B1462])/2;&quot;&quot;)">
            <text:p/>
          </table:table-cell>
          <table:table-cell table:style-name="ce13" table:formula="of:=IF([.C1462]=&quot;vrai&quot;;IF([.D14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2]=&quot;vrai&quot;;IF([.E1462]=&quot;vrai&quot;;[.D1462];[.A1462]);&quot;&quot;)">
            <text:p/>
          </table:table-cell>
          <table:table-cell table:style-name="ce8" table:formula="of:=IF([.C1462]=&quot;vrai&quot;;IF([.E1462]=&quot;faux&quot;;[.D1462];[.B1462]);&quot;&quot;)">
            <text:p/>
          </table:table-cell>
          <table:table-cell table:style-name="ce13" table:formula="of:=IF([.C1462]=&quot;vrai&quot;;IF([.B1463]-[.A1463]&gt;[.$G$2];&quot;vrai&quot;;&quot;faux&quot;);&quot;&quot;)">
            <text:p/>
          </table:table-cell>
          <table:table-cell table:style-name="ce8" table:formula="of:=IF([.C1463]=&quot;vrai&quot;;([.A1463]+[.B1463])/2;&quot;&quot;)">
            <text:p/>
          </table:table-cell>
          <table:table-cell table:style-name="ce13" table:formula="of:=IF([.C1463]=&quot;vrai&quot;;IF([.D14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3]=&quot;vrai&quot;;IF([.E1463]=&quot;vrai&quot;;[.D1463];[.A1463]);&quot;&quot;)">
            <text:p/>
          </table:table-cell>
          <table:table-cell table:style-name="ce8" table:formula="of:=IF([.C1463]=&quot;vrai&quot;;IF([.E1463]=&quot;faux&quot;;[.D1463];[.B1463]);&quot;&quot;)">
            <text:p/>
          </table:table-cell>
          <table:table-cell table:style-name="ce13" table:formula="of:=IF([.C1463]=&quot;vrai&quot;;IF([.B1464]-[.A1464]&gt;[.$G$2];&quot;vrai&quot;;&quot;faux&quot;);&quot;&quot;)">
            <text:p/>
          </table:table-cell>
          <table:table-cell table:style-name="ce8" table:formula="of:=IF([.C1464]=&quot;vrai&quot;;([.A1464]+[.B1464])/2;&quot;&quot;)">
            <text:p/>
          </table:table-cell>
          <table:table-cell table:style-name="ce13" table:formula="of:=IF([.C1464]=&quot;vrai&quot;;IF([.D14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4]=&quot;vrai&quot;;IF([.E1464]=&quot;vrai&quot;;[.D1464];[.A1464]);&quot;&quot;)">
            <text:p/>
          </table:table-cell>
          <table:table-cell table:style-name="ce8" table:formula="of:=IF([.C1464]=&quot;vrai&quot;;IF([.E1464]=&quot;faux&quot;;[.D1464];[.B1464]);&quot;&quot;)">
            <text:p/>
          </table:table-cell>
          <table:table-cell table:style-name="ce13" table:formula="of:=IF([.C1464]=&quot;vrai&quot;;IF([.B1465]-[.A1465]&gt;[.$G$2];&quot;vrai&quot;;&quot;faux&quot;);&quot;&quot;)">
            <text:p/>
          </table:table-cell>
          <table:table-cell table:style-name="ce8" table:formula="of:=IF([.C1465]=&quot;vrai&quot;;([.A1465]+[.B1465])/2;&quot;&quot;)">
            <text:p/>
          </table:table-cell>
          <table:table-cell table:style-name="ce13" table:formula="of:=IF([.C1465]=&quot;vrai&quot;;IF([.D14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5]=&quot;vrai&quot;;IF([.E1465]=&quot;vrai&quot;;[.D1465];[.A1465]);&quot;&quot;)">
            <text:p/>
          </table:table-cell>
          <table:table-cell table:style-name="ce8" table:formula="of:=IF([.C1465]=&quot;vrai&quot;;IF([.E1465]=&quot;faux&quot;;[.D1465];[.B1465]);&quot;&quot;)">
            <text:p/>
          </table:table-cell>
          <table:table-cell table:style-name="ce13" table:formula="of:=IF([.C1465]=&quot;vrai&quot;;IF([.B1466]-[.A1466]&gt;[.$G$2];&quot;vrai&quot;;&quot;faux&quot;);&quot;&quot;)">
            <text:p/>
          </table:table-cell>
          <table:table-cell table:style-name="ce8" table:formula="of:=IF([.C1466]=&quot;vrai&quot;;([.A1466]+[.B1466])/2;&quot;&quot;)">
            <text:p/>
          </table:table-cell>
          <table:table-cell table:style-name="ce13" table:formula="of:=IF([.C1466]=&quot;vrai&quot;;IF([.D14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6]=&quot;vrai&quot;;IF([.E1466]=&quot;vrai&quot;;[.D1466];[.A1466]);&quot;&quot;)">
            <text:p/>
          </table:table-cell>
          <table:table-cell table:style-name="ce8" table:formula="of:=IF([.C1466]=&quot;vrai&quot;;IF([.E1466]=&quot;faux&quot;;[.D1466];[.B1466]);&quot;&quot;)">
            <text:p/>
          </table:table-cell>
          <table:table-cell table:style-name="ce13" table:formula="of:=IF([.C1466]=&quot;vrai&quot;;IF([.B1467]-[.A1467]&gt;[.$G$2];&quot;vrai&quot;;&quot;faux&quot;);&quot;&quot;)">
            <text:p/>
          </table:table-cell>
          <table:table-cell table:style-name="ce8" table:formula="of:=IF([.C1467]=&quot;vrai&quot;;([.A1467]+[.B1467])/2;&quot;&quot;)">
            <text:p/>
          </table:table-cell>
          <table:table-cell table:style-name="ce13" table:formula="of:=IF([.C1467]=&quot;vrai&quot;;IF([.D14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7]=&quot;vrai&quot;;IF([.E1467]=&quot;vrai&quot;;[.D1467];[.A1467]);&quot;&quot;)">
            <text:p/>
          </table:table-cell>
          <table:table-cell table:style-name="ce8" table:formula="of:=IF([.C1467]=&quot;vrai&quot;;IF([.E1467]=&quot;faux&quot;;[.D1467];[.B1467]);&quot;&quot;)">
            <text:p/>
          </table:table-cell>
          <table:table-cell table:style-name="ce13" table:formula="of:=IF([.C1467]=&quot;vrai&quot;;IF([.B1468]-[.A1468]&gt;[.$G$2];&quot;vrai&quot;;&quot;faux&quot;);&quot;&quot;)">
            <text:p/>
          </table:table-cell>
          <table:table-cell table:style-name="ce8" table:formula="of:=IF([.C1468]=&quot;vrai&quot;;([.A1468]+[.B1468])/2;&quot;&quot;)">
            <text:p/>
          </table:table-cell>
          <table:table-cell table:style-name="ce13" table:formula="of:=IF([.C1468]=&quot;vrai&quot;;IF([.D14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8]=&quot;vrai&quot;;IF([.E1468]=&quot;vrai&quot;;[.D1468];[.A1468]);&quot;&quot;)">
            <text:p/>
          </table:table-cell>
          <table:table-cell table:style-name="ce8" table:formula="of:=IF([.C1468]=&quot;vrai&quot;;IF([.E1468]=&quot;faux&quot;;[.D1468];[.B1468]);&quot;&quot;)">
            <text:p/>
          </table:table-cell>
          <table:table-cell table:style-name="ce13" table:formula="of:=IF([.C1468]=&quot;vrai&quot;;IF([.B1469]-[.A1469]&gt;[.$G$2];&quot;vrai&quot;;&quot;faux&quot;);&quot;&quot;)">
            <text:p/>
          </table:table-cell>
          <table:table-cell table:style-name="ce8" table:formula="of:=IF([.C1469]=&quot;vrai&quot;;([.A1469]+[.B1469])/2;&quot;&quot;)">
            <text:p/>
          </table:table-cell>
          <table:table-cell table:style-name="ce13" table:formula="of:=IF([.C1469]=&quot;vrai&quot;;IF([.D14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69]=&quot;vrai&quot;;IF([.E1469]=&quot;vrai&quot;;[.D1469];[.A1469]);&quot;&quot;)">
            <text:p/>
          </table:table-cell>
          <table:table-cell table:style-name="ce8" table:formula="of:=IF([.C1469]=&quot;vrai&quot;;IF([.E1469]=&quot;faux&quot;;[.D1469];[.B1469]);&quot;&quot;)">
            <text:p/>
          </table:table-cell>
          <table:table-cell table:style-name="ce13" table:formula="of:=IF([.C1469]=&quot;vrai&quot;;IF([.B1470]-[.A1470]&gt;[.$G$2];&quot;vrai&quot;;&quot;faux&quot;);&quot;&quot;)">
            <text:p/>
          </table:table-cell>
          <table:table-cell table:style-name="ce8" table:formula="of:=IF([.C1470]=&quot;vrai&quot;;([.A1470]+[.B1470])/2;&quot;&quot;)">
            <text:p/>
          </table:table-cell>
          <table:table-cell table:style-name="ce13" table:formula="of:=IF([.C1470]=&quot;vrai&quot;;IF([.D14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0]=&quot;vrai&quot;;IF([.E1470]=&quot;vrai&quot;;[.D1470];[.A1470]);&quot;&quot;)">
            <text:p/>
          </table:table-cell>
          <table:table-cell table:style-name="ce8" table:formula="of:=IF([.C1470]=&quot;vrai&quot;;IF([.E1470]=&quot;faux&quot;;[.D1470];[.B1470]);&quot;&quot;)">
            <text:p/>
          </table:table-cell>
          <table:table-cell table:style-name="ce13" table:formula="of:=IF([.C1470]=&quot;vrai&quot;;IF([.B1471]-[.A1471]&gt;[.$G$2];&quot;vrai&quot;;&quot;faux&quot;);&quot;&quot;)">
            <text:p/>
          </table:table-cell>
          <table:table-cell table:style-name="ce8" table:formula="of:=IF([.C1471]=&quot;vrai&quot;;([.A1471]+[.B1471])/2;&quot;&quot;)">
            <text:p/>
          </table:table-cell>
          <table:table-cell table:style-name="ce13" table:formula="of:=IF([.C1471]=&quot;vrai&quot;;IF([.D14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1]=&quot;vrai&quot;;IF([.E1471]=&quot;vrai&quot;;[.D1471];[.A1471]);&quot;&quot;)">
            <text:p/>
          </table:table-cell>
          <table:table-cell table:style-name="ce8" table:formula="of:=IF([.C1471]=&quot;vrai&quot;;IF([.E1471]=&quot;faux&quot;;[.D1471];[.B1471]);&quot;&quot;)">
            <text:p/>
          </table:table-cell>
          <table:table-cell table:style-name="ce13" table:formula="of:=IF([.C1471]=&quot;vrai&quot;;IF([.B1472]-[.A1472]&gt;[.$G$2];&quot;vrai&quot;;&quot;faux&quot;);&quot;&quot;)">
            <text:p/>
          </table:table-cell>
          <table:table-cell table:style-name="ce8" table:formula="of:=IF([.C1472]=&quot;vrai&quot;;([.A1472]+[.B1472])/2;&quot;&quot;)">
            <text:p/>
          </table:table-cell>
          <table:table-cell table:style-name="ce13" table:formula="of:=IF([.C1472]=&quot;vrai&quot;;IF([.D14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2]=&quot;vrai&quot;;IF([.E1472]=&quot;vrai&quot;;[.D1472];[.A1472]);&quot;&quot;)">
            <text:p/>
          </table:table-cell>
          <table:table-cell table:style-name="ce8" table:formula="of:=IF([.C1472]=&quot;vrai&quot;;IF([.E1472]=&quot;faux&quot;;[.D1472];[.B1472]);&quot;&quot;)">
            <text:p/>
          </table:table-cell>
          <table:table-cell table:style-name="ce13" table:formula="of:=IF([.C1472]=&quot;vrai&quot;;IF([.B1473]-[.A1473]&gt;[.$G$2];&quot;vrai&quot;;&quot;faux&quot;);&quot;&quot;)">
            <text:p/>
          </table:table-cell>
          <table:table-cell table:style-name="ce8" table:formula="of:=IF([.C1473]=&quot;vrai&quot;;([.A1473]+[.B1473])/2;&quot;&quot;)">
            <text:p/>
          </table:table-cell>
          <table:table-cell table:style-name="ce13" table:formula="of:=IF([.C1473]=&quot;vrai&quot;;IF([.D14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3]=&quot;vrai&quot;;IF([.E1473]=&quot;vrai&quot;;[.D1473];[.A1473]);&quot;&quot;)">
            <text:p/>
          </table:table-cell>
          <table:table-cell table:style-name="ce8" table:formula="of:=IF([.C1473]=&quot;vrai&quot;;IF([.E1473]=&quot;faux&quot;;[.D1473];[.B1473]);&quot;&quot;)">
            <text:p/>
          </table:table-cell>
          <table:table-cell table:style-name="ce13" table:formula="of:=IF([.C1473]=&quot;vrai&quot;;IF([.B1474]-[.A1474]&gt;[.$G$2];&quot;vrai&quot;;&quot;faux&quot;);&quot;&quot;)">
            <text:p/>
          </table:table-cell>
          <table:table-cell table:style-name="ce8" table:formula="of:=IF([.C1474]=&quot;vrai&quot;;([.A1474]+[.B1474])/2;&quot;&quot;)">
            <text:p/>
          </table:table-cell>
          <table:table-cell table:style-name="ce13" table:formula="of:=IF([.C1474]=&quot;vrai&quot;;IF([.D14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4]=&quot;vrai&quot;;IF([.E1474]=&quot;vrai&quot;;[.D1474];[.A1474]);&quot;&quot;)">
            <text:p/>
          </table:table-cell>
          <table:table-cell table:style-name="ce8" table:formula="of:=IF([.C1474]=&quot;vrai&quot;;IF([.E1474]=&quot;faux&quot;;[.D1474];[.B1474]);&quot;&quot;)">
            <text:p/>
          </table:table-cell>
          <table:table-cell table:style-name="ce13" table:formula="of:=IF([.C1474]=&quot;vrai&quot;;IF([.B1475]-[.A1475]&gt;[.$G$2];&quot;vrai&quot;;&quot;faux&quot;);&quot;&quot;)">
            <text:p/>
          </table:table-cell>
          <table:table-cell table:style-name="ce8" table:formula="of:=IF([.C1475]=&quot;vrai&quot;;([.A1475]+[.B1475])/2;&quot;&quot;)">
            <text:p/>
          </table:table-cell>
          <table:table-cell table:style-name="ce13" table:formula="of:=IF([.C1475]=&quot;vrai&quot;;IF([.D14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5]=&quot;vrai&quot;;IF([.E1475]=&quot;vrai&quot;;[.D1475];[.A1475]);&quot;&quot;)">
            <text:p/>
          </table:table-cell>
          <table:table-cell table:style-name="ce8" table:formula="of:=IF([.C1475]=&quot;vrai&quot;;IF([.E1475]=&quot;faux&quot;;[.D1475];[.B1475]);&quot;&quot;)">
            <text:p/>
          </table:table-cell>
          <table:table-cell table:style-name="ce13" table:formula="of:=IF([.C1475]=&quot;vrai&quot;;IF([.B1476]-[.A1476]&gt;[.$G$2];&quot;vrai&quot;;&quot;faux&quot;);&quot;&quot;)">
            <text:p/>
          </table:table-cell>
          <table:table-cell table:style-name="ce8" table:formula="of:=IF([.C1476]=&quot;vrai&quot;;([.A1476]+[.B1476])/2;&quot;&quot;)">
            <text:p/>
          </table:table-cell>
          <table:table-cell table:style-name="ce13" table:formula="of:=IF([.C1476]=&quot;vrai&quot;;IF([.D14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6]=&quot;vrai&quot;;IF([.E1476]=&quot;vrai&quot;;[.D1476];[.A1476]);&quot;&quot;)">
            <text:p/>
          </table:table-cell>
          <table:table-cell table:style-name="ce8" table:formula="of:=IF([.C1476]=&quot;vrai&quot;;IF([.E1476]=&quot;faux&quot;;[.D1476];[.B1476]);&quot;&quot;)">
            <text:p/>
          </table:table-cell>
          <table:table-cell table:style-name="ce13" table:formula="of:=IF([.C1476]=&quot;vrai&quot;;IF([.B1477]-[.A1477]&gt;[.$G$2];&quot;vrai&quot;;&quot;faux&quot;);&quot;&quot;)">
            <text:p/>
          </table:table-cell>
          <table:table-cell table:style-name="ce8" table:formula="of:=IF([.C1477]=&quot;vrai&quot;;([.A1477]+[.B1477])/2;&quot;&quot;)">
            <text:p/>
          </table:table-cell>
          <table:table-cell table:style-name="ce13" table:formula="of:=IF([.C1477]=&quot;vrai&quot;;IF([.D14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7]=&quot;vrai&quot;;IF([.E1477]=&quot;vrai&quot;;[.D1477];[.A1477]);&quot;&quot;)">
            <text:p/>
          </table:table-cell>
          <table:table-cell table:style-name="ce8" table:formula="of:=IF([.C1477]=&quot;vrai&quot;;IF([.E1477]=&quot;faux&quot;;[.D1477];[.B1477]);&quot;&quot;)">
            <text:p/>
          </table:table-cell>
          <table:table-cell table:style-name="ce13" table:formula="of:=IF([.C1477]=&quot;vrai&quot;;IF([.B1478]-[.A1478]&gt;[.$G$2];&quot;vrai&quot;;&quot;faux&quot;);&quot;&quot;)">
            <text:p/>
          </table:table-cell>
          <table:table-cell table:style-name="ce8" table:formula="of:=IF([.C1478]=&quot;vrai&quot;;([.A1478]+[.B1478])/2;&quot;&quot;)">
            <text:p/>
          </table:table-cell>
          <table:table-cell table:style-name="ce13" table:formula="of:=IF([.C1478]=&quot;vrai&quot;;IF([.D14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8]=&quot;vrai&quot;;IF([.E1478]=&quot;vrai&quot;;[.D1478];[.A1478]);&quot;&quot;)">
            <text:p/>
          </table:table-cell>
          <table:table-cell table:style-name="ce8" table:formula="of:=IF([.C1478]=&quot;vrai&quot;;IF([.E1478]=&quot;faux&quot;;[.D1478];[.B1478]);&quot;&quot;)">
            <text:p/>
          </table:table-cell>
          <table:table-cell table:style-name="ce13" table:formula="of:=IF([.C1478]=&quot;vrai&quot;;IF([.B1479]-[.A1479]&gt;[.$G$2];&quot;vrai&quot;;&quot;faux&quot;);&quot;&quot;)">
            <text:p/>
          </table:table-cell>
          <table:table-cell table:style-name="ce8" table:formula="of:=IF([.C1479]=&quot;vrai&quot;;([.A1479]+[.B1479])/2;&quot;&quot;)">
            <text:p/>
          </table:table-cell>
          <table:table-cell table:style-name="ce13" table:formula="of:=IF([.C1479]=&quot;vrai&quot;;IF([.D14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79]=&quot;vrai&quot;;IF([.E1479]=&quot;vrai&quot;;[.D1479];[.A1479]);&quot;&quot;)">
            <text:p/>
          </table:table-cell>
          <table:table-cell table:style-name="ce8" table:formula="of:=IF([.C1479]=&quot;vrai&quot;;IF([.E1479]=&quot;faux&quot;;[.D1479];[.B1479]);&quot;&quot;)">
            <text:p/>
          </table:table-cell>
          <table:table-cell table:style-name="ce13" table:formula="of:=IF([.C1479]=&quot;vrai&quot;;IF([.B1480]-[.A1480]&gt;[.$G$2];&quot;vrai&quot;;&quot;faux&quot;);&quot;&quot;)">
            <text:p/>
          </table:table-cell>
          <table:table-cell table:style-name="ce8" table:formula="of:=IF([.C1480]=&quot;vrai&quot;;([.A1480]+[.B1480])/2;&quot;&quot;)">
            <text:p/>
          </table:table-cell>
          <table:table-cell table:style-name="ce13" table:formula="of:=IF([.C1480]=&quot;vrai&quot;;IF([.D14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0]=&quot;vrai&quot;;IF([.E1480]=&quot;vrai&quot;;[.D1480];[.A1480]);&quot;&quot;)">
            <text:p/>
          </table:table-cell>
          <table:table-cell table:style-name="ce8" table:formula="of:=IF([.C1480]=&quot;vrai&quot;;IF([.E1480]=&quot;faux&quot;;[.D1480];[.B1480]);&quot;&quot;)">
            <text:p/>
          </table:table-cell>
          <table:table-cell table:style-name="ce13" table:formula="of:=IF([.C1480]=&quot;vrai&quot;;IF([.B1481]-[.A1481]&gt;[.$G$2];&quot;vrai&quot;;&quot;faux&quot;);&quot;&quot;)">
            <text:p/>
          </table:table-cell>
          <table:table-cell table:style-name="ce8" table:formula="of:=IF([.C1481]=&quot;vrai&quot;;([.A1481]+[.B1481])/2;&quot;&quot;)">
            <text:p/>
          </table:table-cell>
          <table:table-cell table:style-name="ce13" table:formula="of:=IF([.C1481]=&quot;vrai&quot;;IF([.D14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1]=&quot;vrai&quot;;IF([.E1481]=&quot;vrai&quot;;[.D1481];[.A1481]);&quot;&quot;)">
            <text:p/>
          </table:table-cell>
          <table:table-cell table:style-name="ce8" table:formula="of:=IF([.C1481]=&quot;vrai&quot;;IF([.E1481]=&quot;faux&quot;;[.D1481];[.B1481]);&quot;&quot;)">
            <text:p/>
          </table:table-cell>
          <table:table-cell table:style-name="ce13" table:formula="of:=IF([.C1481]=&quot;vrai&quot;;IF([.B1482]-[.A1482]&gt;[.$G$2];&quot;vrai&quot;;&quot;faux&quot;);&quot;&quot;)">
            <text:p/>
          </table:table-cell>
          <table:table-cell table:style-name="ce8" table:formula="of:=IF([.C1482]=&quot;vrai&quot;;([.A1482]+[.B1482])/2;&quot;&quot;)">
            <text:p/>
          </table:table-cell>
          <table:table-cell table:style-name="ce13" table:formula="of:=IF([.C1482]=&quot;vrai&quot;;IF([.D14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2]=&quot;vrai&quot;;IF([.E1482]=&quot;vrai&quot;;[.D1482];[.A1482]);&quot;&quot;)">
            <text:p/>
          </table:table-cell>
          <table:table-cell table:style-name="ce8" table:formula="of:=IF([.C1482]=&quot;vrai&quot;;IF([.E1482]=&quot;faux&quot;;[.D1482];[.B1482]);&quot;&quot;)">
            <text:p/>
          </table:table-cell>
          <table:table-cell table:style-name="ce13" table:formula="of:=IF([.C1482]=&quot;vrai&quot;;IF([.B1483]-[.A1483]&gt;[.$G$2];&quot;vrai&quot;;&quot;faux&quot;);&quot;&quot;)">
            <text:p/>
          </table:table-cell>
          <table:table-cell table:style-name="ce8" table:formula="of:=IF([.C1483]=&quot;vrai&quot;;([.A1483]+[.B1483])/2;&quot;&quot;)">
            <text:p/>
          </table:table-cell>
          <table:table-cell table:style-name="ce13" table:formula="of:=IF([.C1483]=&quot;vrai&quot;;IF([.D14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3]=&quot;vrai&quot;;IF([.E1483]=&quot;vrai&quot;;[.D1483];[.A1483]);&quot;&quot;)">
            <text:p/>
          </table:table-cell>
          <table:table-cell table:style-name="ce8" table:formula="of:=IF([.C1483]=&quot;vrai&quot;;IF([.E1483]=&quot;faux&quot;;[.D1483];[.B1483]);&quot;&quot;)">
            <text:p/>
          </table:table-cell>
          <table:table-cell table:style-name="ce13" table:formula="of:=IF([.C1483]=&quot;vrai&quot;;IF([.B1484]-[.A1484]&gt;[.$G$2];&quot;vrai&quot;;&quot;faux&quot;);&quot;&quot;)">
            <text:p/>
          </table:table-cell>
          <table:table-cell table:style-name="ce8" table:formula="of:=IF([.C1484]=&quot;vrai&quot;;([.A1484]+[.B1484])/2;&quot;&quot;)">
            <text:p/>
          </table:table-cell>
          <table:table-cell table:style-name="ce13" table:formula="of:=IF([.C1484]=&quot;vrai&quot;;IF([.D14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4]=&quot;vrai&quot;;IF([.E1484]=&quot;vrai&quot;;[.D1484];[.A1484]);&quot;&quot;)">
            <text:p/>
          </table:table-cell>
          <table:table-cell table:style-name="ce8" table:formula="of:=IF([.C1484]=&quot;vrai&quot;;IF([.E1484]=&quot;faux&quot;;[.D1484];[.B1484]);&quot;&quot;)">
            <text:p/>
          </table:table-cell>
          <table:table-cell table:style-name="ce13" table:formula="of:=IF([.C1484]=&quot;vrai&quot;;IF([.B1485]-[.A1485]&gt;[.$G$2];&quot;vrai&quot;;&quot;faux&quot;);&quot;&quot;)">
            <text:p/>
          </table:table-cell>
          <table:table-cell table:style-name="ce8" table:formula="of:=IF([.C1485]=&quot;vrai&quot;;([.A1485]+[.B1485])/2;&quot;&quot;)">
            <text:p/>
          </table:table-cell>
          <table:table-cell table:style-name="ce13" table:formula="of:=IF([.C1485]=&quot;vrai&quot;;IF([.D14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5]=&quot;vrai&quot;;IF([.E1485]=&quot;vrai&quot;;[.D1485];[.A1485]);&quot;&quot;)">
            <text:p/>
          </table:table-cell>
          <table:table-cell table:style-name="ce8" table:formula="of:=IF([.C1485]=&quot;vrai&quot;;IF([.E1485]=&quot;faux&quot;;[.D1485];[.B1485]);&quot;&quot;)">
            <text:p/>
          </table:table-cell>
          <table:table-cell table:style-name="ce13" table:formula="of:=IF([.C1485]=&quot;vrai&quot;;IF([.B1486]-[.A1486]&gt;[.$G$2];&quot;vrai&quot;;&quot;faux&quot;);&quot;&quot;)">
            <text:p/>
          </table:table-cell>
          <table:table-cell table:style-name="ce8" table:formula="of:=IF([.C1486]=&quot;vrai&quot;;([.A1486]+[.B1486])/2;&quot;&quot;)">
            <text:p/>
          </table:table-cell>
          <table:table-cell table:style-name="ce13" table:formula="of:=IF([.C1486]=&quot;vrai&quot;;IF([.D14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6]=&quot;vrai&quot;;IF([.E1486]=&quot;vrai&quot;;[.D1486];[.A1486]);&quot;&quot;)">
            <text:p/>
          </table:table-cell>
          <table:table-cell table:style-name="ce8" table:formula="of:=IF([.C1486]=&quot;vrai&quot;;IF([.E1486]=&quot;faux&quot;;[.D1486];[.B1486]);&quot;&quot;)">
            <text:p/>
          </table:table-cell>
          <table:table-cell table:style-name="ce13" table:formula="of:=IF([.C1486]=&quot;vrai&quot;;IF([.B1487]-[.A1487]&gt;[.$G$2];&quot;vrai&quot;;&quot;faux&quot;);&quot;&quot;)">
            <text:p/>
          </table:table-cell>
          <table:table-cell table:style-name="ce8" table:formula="of:=IF([.C1487]=&quot;vrai&quot;;([.A1487]+[.B1487])/2;&quot;&quot;)">
            <text:p/>
          </table:table-cell>
          <table:table-cell table:style-name="ce13" table:formula="of:=IF([.C1487]=&quot;vrai&quot;;IF([.D14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7]=&quot;vrai&quot;;IF([.E1487]=&quot;vrai&quot;;[.D1487];[.A1487]);&quot;&quot;)">
            <text:p/>
          </table:table-cell>
          <table:table-cell table:style-name="ce8" table:formula="of:=IF([.C1487]=&quot;vrai&quot;;IF([.E1487]=&quot;faux&quot;;[.D1487];[.B1487]);&quot;&quot;)">
            <text:p/>
          </table:table-cell>
          <table:table-cell table:style-name="ce13" table:formula="of:=IF([.C1487]=&quot;vrai&quot;;IF([.B1488]-[.A1488]&gt;[.$G$2];&quot;vrai&quot;;&quot;faux&quot;);&quot;&quot;)">
            <text:p/>
          </table:table-cell>
          <table:table-cell table:style-name="ce8" table:formula="of:=IF([.C1488]=&quot;vrai&quot;;([.A1488]+[.B1488])/2;&quot;&quot;)">
            <text:p/>
          </table:table-cell>
          <table:table-cell table:style-name="ce13" table:formula="of:=IF([.C1488]=&quot;vrai&quot;;IF([.D14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8]=&quot;vrai&quot;;IF([.E1488]=&quot;vrai&quot;;[.D1488];[.A1488]);&quot;&quot;)">
            <text:p/>
          </table:table-cell>
          <table:table-cell table:style-name="ce8" table:formula="of:=IF([.C1488]=&quot;vrai&quot;;IF([.E1488]=&quot;faux&quot;;[.D1488];[.B1488]);&quot;&quot;)">
            <text:p/>
          </table:table-cell>
          <table:table-cell table:style-name="ce13" table:formula="of:=IF([.C1488]=&quot;vrai&quot;;IF([.B1489]-[.A1489]&gt;[.$G$2];&quot;vrai&quot;;&quot;faux&quot;);&quot;&quot;)">
            <text:p/>
          </table:table-cell>
          <table:table-cell table:style-name="ce8" table:formula="of:=IF([.C1489]=&quot;vrai&quot;;([.A1489]+[.B1489])/2;&quot;&quot;)">
            <text:p/>
          </table:table-cell>
          <table:table-cell table:style-name="ce13" table:formula="of:=IF([.C1489]=&quot;vrai&quot;;IF([.D14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89]=&quot;vrai&quot;;IF([.E1489]=&quot;vrai&quot;;[.D1489];[.A1489]);&quot;&quot;)">
            <text:p/>
          </table:table-cell>
          <table:table-cell table:style-name="ce8" table:formula="of:=IF([.C1489]=&quot;vrai&quot;;IF([.E1489]=&quot;faux&quot;;[.D1489];[.B1489]);&quot;&quot;)">
            <text:p/>
          </table:table-cell>
          <table:table-cell table:style-name="ce13" table:formula="of:=IF([.C1489]=&quot;vrai&quot;;IF([.B1490]-[.A1490]&gt;[.$G$2];&quot;vrai&quot;;&quot;faux&quot;);&quot;&quot;)">
            <text:p/>
          </table:table-cell>
          <table:table-cell table:style-name="ce8" table:formula="of:=IF([.C1490]=&quot;vrai&quot;;([.A1490]+[.B1490])/2;&quot;&quot;)">
            <text:p/>
          </table:table-cell>
          <table:table-cell table:style-name="ce13" table:formula="of:=IF([.C1490]=&quot;vrai&quot;;IF([.D14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0]=&quot;vrai&quot;;IF([.E1490]=&quot;vrai&quot;;[.D1490];[.A1490]);&quot;&quot;)">
            <text:p/>
          </table:table-cell>
          <table:table-cell table:style-name="ce8" table:formula="of:=IF([.C1490]=&quot;vrai&quot;;IF([.E1490]=&quot;faux&quot;;[.D1490];[.B1490]);&quot;&quot;)">
            <text:p/>
          </table:table-cell>
          <table:table-cell table:style-name="ce13" table:formula="of:=IF([.C1490]=&quot;vrai&quot;;IF([.B1491]-[.A1491]&gt;[.$G$2];&quot;vrai&quot;;&quot;faux&quot;);&quot;&quot;)">
            <text:p/>
          </table:table-cell>
          <table:table-cell table:style-name="ce8" table:formula="of:=IF([.C1491]=&quot;vrai&quot;;([.A1491]+[.B1491])/2;&quot;&quot;)">
            <text:p/>
          </table:table-cell>
          <table:table-cell table:style-name="ce13" table:formula="of:=IF([.C1491]=&quot;vrai&quot;;IF([.D14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1]=&quot;vrai&quot;;IF([.E1491]=&quot;vrai&quot;;[.D1491];[.A1491]);&quot;&quot;)">
            <text:p/>
          </table:table-cell>
          <table:table-cell table:style-name="ce8" table:formula="of:=IF([.C1491]=&quot;vrai&quot;;IF([.E1491]=&quot;faux&quot;;[.D1491];[.B1491]);&quot;&quot;)">
            <text:p/>
          </table:table-cell>
          <table:table-cell table:style-name="ce13" table:formula="of:=IF([.C1491]=&quot;vrai&quot;;IF([.B1492]-[.A1492]&gt;[.$G$2];&quot;vrai&quot;;&quot;faux&quot;);&quot;&quot;)">
            <text:p/>
          </table:table-cell>
          <table:table-cell table:style-name="ce8" table:formula="of:=IF([.C1492]=&quot;vrai&quot;;([.A1492]+[.B1492])/2;&quot;&quot;)">
            <text:p/>
          </table:table-cell>
          <table:table-cell table:style-name="ce13" table:formula="of:=IF([.C1492]=&quot;vrai&quot;;IF([.D14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2]=&quot;vrai&quot;;IF([.E1492]=&quot;vrai&quot;;[.D1492];[.A1492]);&quot;&quot;)">
            <text:p/>
          </table:table-cell>
          <table:table-cell table:style-name="ce8" table:formula="of:=IF([.C1492]=&quot;vrai&quot;;IF([.E1492]=&quot;faux&quot;;[.D1492];[.B1492]);&quot;&quot;)">
            <text:p/>
          </table:table-cell>
          <table:table-cell table:style-name="ce13" table:formula="of:=IF([.C1492]=&quot;vrai&quot;;IF([.B1493]-[.A1493]&gt;[.$G$2];&quot;vrai&quot;;&quot;faux&quot;);&quot;&quot;)">
            <text:p/>
          </table:table-cell>
          <table:table-cell table:style-name="ce8" table:formula="of:=IF([.C1493]=&quot;vrai&quot;;([.A1493]+[.B1493])/2;&quot;&quot;)">
            <text:p/>
          </table:table-cell>
          <table:table-cell table:style-name="ce13" table:formula="of:=IF([.C1493]=&quot;vrai&quot;;IF([.D14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3]=&quot;vrai&quot;;IF([.E1493]=&quot;vrai&quot;;[.D1493];[.A1493]);&quot;&quot;)">
            <text:p/>
          </table:table-cell>
          <table:table-cell table:style-name="ce8" table:formula="of:=IF([.C1493]=&quot;vrai&quot;;IF([.E1493]=&quot;faux&quot;;[.D1493];[.B1493]);&quot;&quot;)">
            <text:p/>
          </table:table-cell>
          <table:table-cell table:style-name="ce13" table:formula="of:=IF([.C1493]=&quot;vrai&quot;;IF([.B1494]-[.A1494]&gt;[.$G$2];&quot;vrai&quot;;&quot;faux&quot;);&quot;&quot;)">
            <text:p/>
          </table:table-cell>
          <table:table-cell table:style-name="ce8" table:formula="of:=IF([.C1494]=&quot;vrai&quot;;([.A1494]+[.B1494])/2;&quot;&quot;)">
            <text:p/>
          </table:table-cell>
          <table:table-cell table:style-name="ce13" table:formula="of:=IF([.C1494]=&quot;vrai&quot;;IF([.D14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4]=&quot;vrai&quot;;IF([.E1494]=&quot;vrai&quot;;[.D1494];[.A1494]);&quot;&quot;)">
            <text:p/>
          </table:table-cell>
          <table:table-cell table:style-name="ce8" table:formula="of:=IF([.C1494]=&quot;vrai&quot;;IF([.E1494]=&quot;faux&quot;;[.D1494];[.B1494]);&quot;&quot;)">
            <text:p/>
          </table:table-cell>
          <table:table-cell table:style-name="ce13" table:formula="of:=IF([.C1494]=&quot;vrai&quot;;IF([.B1495]-[.A1495]&gt;[.$G$2];&quot;vrai&quot;;&quot;faux&quot;);&quot;&quot;)">
            <text:p/>
          </table:table-cell>
          <table:table-cell table:style-name="ce8" table:formula="of:=IF([.C1495]=&quot;vrai&quot;;([.A1495]+[.B1495])/2;&quot;&quot;)">
            <text:p/>
          </table:table-cell>
          <table:table-cell table:style-name="ce13" table:formula="of:=IF([.C1495]=&quot;vrai&quot;;IF([.D14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5]=&quot;vrai&quot;;IF([.E1495]=&quot;vrai&quot;;[.D1495];[.A1495]);&quot;&quot;)">
            <text:p/>
          </table:table-cell>
          <table:table-cell table:style-name="ce8" table:formula="of:=IF([.C1495]=&quot;vrai&quot;;IF([.E1495]=&quot;faux&quot;;[.D1495];[.B1495]);&quot;&quot;)">
            <text:p/>
          </table:table-cell>
          <table:table-cell table:style-name="ce13" table:formula="of:=IF([.C1495]=&quot;vrai&quot;;IF([.B1496]-[.A1496]&gt;[.$G$2];&quot;vrai&quot;;&quot;faux&quot;);&quot;&quot;)">
            <text:p/>
          </table:table-cell>
          <table:table-cell table:style-name="ce8" table:formula="of:=IF([.C1496]=&quot;vrai&quot;;([.A1496]+[.B1496])/2;&quot;&quot;)">
            <text:p/>
          </table:table-cell>
          <table:table-cell table:style-name="ce13" table:formula="of:=IF([.C1496]=&quot;vrai&quot;;IF([.D14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6]=&quot;vrai&quot;;IF([.E1496]=&quot;vrai&quot;;[.D1496];[.A1496]);&quot;&quot;)">
            <text:p/>
          </table:table-cell>
          <table:table-cell table:style-name="ce8" table:formula="of:=IF([.C1496]=&quot;vrai&quot;;IF([.E1496]=&quot;faux&quot;;[.D1496];[.B1496]);&quot;&quot;)">
            <text:p/>
          </table:table-cell>
          <table:table-cell table:style-name="ce13" table:formula="of:=IF([.C1496]=&quot;vrai&quot;;IF([.B1497]-[.A1497]&gt;[.$G$2];&quot;vrai&quot;;&quot;faux&quot;);&quot;&quot;)">
            <text:p/>
          </table:table-cell>
          <table:table-cell table:style-name="ce8" table:formula="of:=IF([.C1497]=&quot;vrai&quot;;([.A1497]+[.B1497])/2;&quot;&quot;)">
            <text:p/>
          </table:table-cell>
          <table:table-cell table:style-name="ce13" table:formula="of:=IF([.C1497]=&quot;vrai&quot;;IF([.D14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7]=&quot;vrai&quot;;IF([.E1497]=&quot;vrai&quot;;[.D1497];[.A1497]);&quot;&quot;)">
            <text:p/>
          </table:table-cell>
          <table:table-cell table:style-name="ce8" table:formula="of:=IF([.C1497]=&quot;vrai&quot;;IF([.E1497]=&quot;faux&quot;;[.D1497];[.B1497]);&quot;&quot;)">
            <text:p/>
          </table:table-cell>
          <table:table-cell table:style-name="ce13" table:formula="of:=IF([.C1497]=&quot;vrai&quot;;IF([.B1498]-[.A1498]&gt;[.$G$2];&quot;vrai&quot;;&quot;faux&quot;);&quot;&quot;)">
            <text:p/>
          </table:table-cell>
          <table:table-cell table:style-name="ce8" table:formula="of:=IF([.C1498]=&quot;vrai&quot;;([.A1498]+[.B1498])/2;&quot;&quot;)">
            <text:p/>
          </table:table-cell>
          <table:table-cell table:style-name="ce13" table:formula="of:=IF([.C1498]=&quot;vrai&quot;;IF([.D14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8]=&quot;vrai&quot;;IF([.E1498]=&quot;vrai&quot;;[.D1498];[.A1498]);&quot;&quot;)">
            <text:p/>
          </table:table-cell>
          <table:table-cell table:style-name="ce8" table:formula="of:=IF([.C1498]=&quot;vrai&quot;;IF([.E1498]=&quot;faux&quot;;[.D1498];[.B1498]);&quot;&quot;)">
            <text:p/>
          </table:table-cell>
          <table:table-cell table:style-name="ce13" table:formula="of:=IF([.C1498]=&quot;vrai&quot;;IF([.B1499]-[.A1499]&gt;[.$G$2];&quot;vrai&quot;;&quot;faux&quot;);&quot;&quot;)">
            <text:p/>
          </table:table-cell>
          <table:table-cell table:style-name="ce8" table:formula="of:=IF([.C1499]=&quot;vrai&quot;;([.A1499]+[.B1499])/2;&quot;&quot;)">
            <text:p/>
          </table:table-cell>
          <table:table-cell table:style-name="ce13" table:formula="of:=IF([.C1499]=&quot;vrai&quot;;IF([.D14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499]=&quot;vrai&quot;;IF([.E1499]=&quot;vrai&quot;;[.D1499];[.A1499]);&quot;&quot;)">
            <text:p/>
          </table:table-cell>
          <table:table-cell table:style-name="ce8" table:formula="of:=IF([.C1499]=&quot;vrai&quot;;IF([.E1499]=&quot;faux&quot;;[.D1499];[.B1499]);&quot;&quot;)">
            <text:p/>
          </table:table-cell>
          <table:table-cell table:style-name="ce13" table:formula="of:=IF([.C1499]=&quot;vrai&quot;;IF([.B1500]-[.A1500]&gt;[.$G$2];&quot;vrai&quot;;&quot;faux&quot;);&quot;&quot;)">
            <text:p/>
          </table:table-cell>
          <table:table-cell table:style-name="ce8" table:formula="of:=IF([.C1500]=&quot;vrai&quot;;([.A1500]+[.B1500])/2;&quot;&quot;)">
            <text:p/>
          </table:table-cell>
          <table:table-cell table:style-name="ce13" table:formula="of:=IF([.C1500]=&quot;vrai&quot;;IF([.D15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0]=&quot;vrai&quot;;IF([.E1500]=&quot;vrai&quot;;[.D1500];[.A1500]);&quot;&quot;)">
            <text:p/>
          </table:table-cell>
          <table:table-cell table:style-name="ce8" table:formula="of:=IF([.C1500]=&quot;vrai&quot;;IF([.E1500]=&quot;faux&quot;;[.D1500];[.B1500]);&quot;&quot;)">
            <text:p/>
          </table:table-cell>
          <table:table-cell table:style-name="ce13" table:formula="of:=IF([.C1500]=&quot;vrai&quot;;IF([.B1501]-[.A1501]&gt;[.$G$2];&quot;vrai&quot;;&quot;faux&quot;);&quot;&quot;)">
            <text:p/>
          </table:table-cell>
          <table:table-cell table:style-name="ce8" table:formula="of:=IF([.C1501]=&quot;vrai&quot;;([.A1501]+[.B1501])/2;&quot;&quot;)">
            <text:p/>
          </table:table-cell>
          <table:table-cell table:style-name="ce13" table:formula="of:=IF([.C1501]=&quot;vrai&quot;;IF([.D15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1]=&quot;vrai&quot;;IF([.E1501]=&quot;vrai&quot;;[.D1501];[.A1501]);&quot;&quot;)">
            <text:p/>
          </table:table-cell>
          <table:table-cell table:style-name="ce8" table:formula="of:=IF([.C1501]=&quot;vrai&quot;;IF([.E1501]=&quot;faux&quot;;[.D1501];[.B1501]);&quot;&quot;)">
            <text:p/>
          </table:table-cell>
          <table:table-cell table:style-name="ce13" table:formula="of:=IF([.C1501]=&quot;vrai&quot;;IF([.B1502]-[.A1502]&gt;[.$G$2];&quot;vrai&quot;;&quot;faux&quot;);&quot;&quot;)">
            <text:p/>
          </table:table-cell>
          <table:table-cell table:style-name="ce8" table:formula="of:=IF([.C1502]=&quot;vrai&quot;;([.A1502]+[.B1502])/2;&quot;&quot;)">
            <text:p/>
          </table:table-cell>
          <table:table-cell table:style-name="ce13" table:formula="of:=IF([.C1502]=&quot;vrai&quot;;IF([.D15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2]=&quot;vrai&quot;;IF([.E1502]=&quot;vrai&quot;;[.D1502];[.A1502]);&quot;&quot;)">
            <text:p/>
          </table:table-cell>
          <table:table-cell table:style-name="ce8" table:formula="of:=IF([.C1502]=&quot;vrai&quot;;IF([.E1502]=&quot;faux&quot;;[.D1502];[.B1502]);&quot;&quot;)">
            <text:p/>
          </table:table-cell>
          <table:table-cell table:style-name="ce13" table:formula="of:=IF([.C1502]=&quot;vrai&quot;;IF([.B1503]-[.A1503]&gt;[.$G$2];&quot;vrai&quot;;&quot;faux&quot;);&quot;&quot;)">
            <text:p/>
          </table:table-cell>
          <table:table-cell table:style-name="ce8" table:formula="of:=IF([.C1503]=&quot;vrai&quot;;([.A1503]+[.B1503])/2;&quot;&quot;)">
            <text:p/>
          </table:table-cell>
          <table:table-cell table:style-name="ce13" table:formula="of:=IF([.C1503]=&quot;vrai&quot;;IF([.D15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3]=&quot;vrai&quot;;IF([.E1503]=&quot;vrai&quot;;[.D1503];[.A1503]);&quot;&quot;)">
            <text:p/>
          </table:table-cell>
          <table:table-cell table:style-name="ce8" table:formula="of:=IF([.C1503]=&quot;vrai&quot;;IF([.E1503]=&quot;faux&quot;;[.D1503];[.B1503]);&quot;&quot;)">
            <text:p/>
          </table:table-cell>
          <table:table-cell table:style-name="ce13" table:formula="of:=IF([.C1503]=&quot;vrai&quot;;IF([.B1504]-[.A1504]&gt;[.$G$2];&quot;vrai&quot;;&quot;faux&quot;);&quot;&quot;)">
            <text:p/>
          </table:table-cell>
          <table:table-cell table:style-name="ce8" table:formula="of:=IF([.C1504]=&quot;vrai&quot;;([.A1504]+[.B1504])/2;&quot;&quot;)">
            <text:p/>
          </table:table-cell>
          <table:table-cell table:style-name="ce13" table:formula="of:=IF([.C1504]=&quot;vrai&quot;;IF([.D15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4]=&quot;vrai&quot;;IF([.E1504]=&quot;vrai&quot;;[.D1504];[.A1504]);&quot;&quot;)">
            <text:p/>
          </table:table-cell>
          <table:table-cell table:style-name="ce8" table:formula="of:=IF([.C1504]=&quot;vrai&quot;;IF([.E1504]=&quot;faux&quot;;[.D1504];[.B1504]);&quot;&quot;)">
            <text:p/>
          </table:table-cell>
          <table:table-cell table:style-name="ce13" table:formula="of:=IF([.C1504]=&quot;vrai&quot;;IF([.B1505]-[.A1505]&gt;[.$G$2];&quot;vrai&quot;;&quot;faux&quot;);&quot;&quot;)">
            <text:p/>
          </table:table-cell>
          <table:table-cell table:style-name="ce8" table:formula="of:=IF([.C1505]=&quot;vrai&quot;;([.A1505]+[.B1505])/2;&quot;&quot;)">
            <text:p/>
          </table:table-cell>
          <table:table-cell table:style-name="ce13" table:formula="of:=IF([.C1505]=&quot;vrai&quot;;IF([.D15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5]=&quot;vrai&quot;;IF([.E1505]=&quot;vrai&quot;;[.D1505];[.A1505]);&quot;&quot;)">
            <text:p/>
          </table:table-cell>
          <table:table-cell table:style-name="ce8" table:formula="of:=IF([.C1505]=&quot;vrai&quot;;IF([.E1505]=&quot;faux&quot;;[.D1505];[.B1505]);&quot;&quot;)">
            <text:p/>
          </table:table-cell>
          <table:table-cell table:style-name="ce13" table:formula="of:=IF([.C1505]=&quot;vrai&quot;;IF([.B1506]-[.A1506]&gt;[.$G$2];&quot;vrai&quot;;&quot;faux&quot;);&quot;&quot;)">
            <text:p/>
          </table:table-cell>
          <table:table-cell table:style-name="ce8" table:formula="of:=IF([.C1506]=&quot;vrai&quot;;([.A1506]+[.B1506])/2;&quot;&quot;)">
            <text:p/>
          </table:table-cell>
          <table:table-cell table:style-name="ce13" table:formula="of:=IF([.C1506]=&quot;vrai&quot;;IF([.D15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6]=&quot;vrai&quot;;IF([.E1506]=&quot;vrai&quot;;[.D1506];[.A1506]);&quot;&quot;)">
            <text:p/>
          </table:table-cell>
          <table:table-cell table:style-name="ce8" table:formula="of:=IF([.C1506]=&quot;vrai&quot;;IF([.E1506]=&quot;faux&quot;;[.D1506];[.B1506]);&quot;&quot;)">
            <text:p/>
          </table:table-cell>
          <table:table-cell table:style-name="ce13" table:formula="of:=IF([.C1506]=&quot;vrai&quot;;IF([.B1507]-[.A1507]&gt;[.$G$2];&quot;vrai&quot;;&quot;faux&quot;);&quot;&quot;)">
            <text:p/>
          </table:table-cell>
          <table:table-cell table:style-name="ce8" table:formula="of:=IF([.C1507]=&quot;vrai&quot;;([.A1507]+[.B1507])/2;&quot;&quot;)">
            <text:p/>
          </table:table-cell>
          <table:table-cell table:style-name="ce13" table:formula="of:=IF([.C1507]=&quot;vrai&quot;;IF([.D15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7]=&quot;vrai&quot;;IF([.E1507]=&quot;vrai&quot;;[.D1507];[.A1507]);&quot;&quot;)">
            <text:p/>
          </table:table-cell>
          <table:table-cell table:style-name="ce8" table:formula="of:=IF([.C1507]=&quot;vrai&quot;;IF([.E1507]=&quot;faux&quot;;[.D1507];[.B1507]);&quot;&quot;)">
            <text:p/>
          </table:table-cell>
          <table:table-cell table:style-name="ce13" table:formula="of:=IF([.C1507]=&quot;vrai&quot;;IF([.B1508]-[.A1508]&gt;[.$G$2];&quot;vrai&quot;;&quot;faux&quot;);&quot;&quot;)">
            <text:p/>
          </table:table-cell>
          <table:table-cell table:style-name="ce8" table:formula="of:=IF([.C1508]=&quot;vrai&quot;;([.A1508]+[.B1508])/2;&quot;&quot;)">
            <text:p/>
          </table:table-cell>
          <table:table-cell table:style-name="ce13" table:formula="of:=IF([.C1508]=&quot;vrai&quot;;IF([.D15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8]=&quot;vrai&quot;;IF([.E1508]=&quot;vrai&quot;;[.D1508];[.A1508]);&quot;&quot;)">
            <text:p/>
          </table:table-cell>
          <table:table-cell table:style-name="ce8" table:formula="of:=IF([.C1508]=&quot;vrai&quot;;IF([.E1508]=&quot;faux&quot;;[.D1508];[.B1508]);&quot;&quot;)">
            <text:p/>
          </table:table-cell>
          <table:table-cell table:style-name="ce13" table:formula="of:=IF([.C1508]=&quot;vrai&quot;;IF([.B1509]-[.A1509]&gt;[.$G$2];&quot;vrai&quot;;&quot;faux&quot;);&quot;&quot;)">
            <text:p/>
          </table:table-cell>
          <table:table-cell table:style-name="ce8" table:formula="of:=IF([.C1509]=&quot;vrai&quot;;([.A1509]+[.B1509])/2;&quot;&quot;)">
            <text:p/>
          </table:table-cell>
          <table:table-cell table:style-name="ce13" table:formula="of:=IF([.C1509]=&quot;vrai&quot;;IF([.D15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09]=&quot;vrai&quot;;IF([.E1509]=&quot;vrai&quot;;[.D1509];[.A1509]);&quot;&quot;)">
            <text:p/>
          </table:table-cell>
          <table:table-cell table:style-name="ce8" table:formula="of:=IF([.C1509]=&quot;vrai&quot;;IF([.E1509]=&quot;faux&quot;;[.D1509];[.B1509]);&quot;&quot;)">
            <text:p/>
          </table:table-cell>
          <table:table-cell table:style-name="ce13" table:formula="of:=IF([.C1509]=&quot;vrai&quot;;IF([.B1510]-[.A1510]&gt;[.$G$2];&quot;vrai&quot;;&quot;faux&quot;);&quot;&quot;)">
            <text:p/>
          </table:table-cell>
          <table:table-cell table:style-name="ce8" table:formula="of:=IF([.C1510]=&quot;vrai&quot;;([.A1510]+[.B1510])/2;&quot;&quot;)">
            <text:p/>
          </table:table-cell>
          <table:table-cell table:style-name="ce13" table:formula="of:=IF([.C1510]=&quot;vrai&quot;;IF([.D15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0]=&quot;vrai&quot;;IF([.E1510]=&quot;vrai&quot;;[.D1510];[.A1510]);&quot;&quot;)">
            <text:p/>
          </table:table-cell>
          <table:table-cell table:style-name="ce8" table:formula="of:=IF([.C1510]=&quot;vrai&quot;;IF([.E1510]=&quot;faux&quot;;[.D1510];[.B1510]);&quot;&quot;)">
            <text:p/>
          </table:table-cell>
          <table:table-cell table:style-name="ce13" table:formula="of:=IF([.C1510]=&quot;vrai&quot;;IF([.B1511]-[.A1511]&gt;[.$G$2];&quot;vrai&quot;;&quot;faux&quot;);&quot;&quot;)">
            <text:p/>
          </table:table-cell>
          <table:table-cell table:style-name="ce8" table:formula="of:=IF([.C1511]=&quot;vrai&quot;;([.A1511]+[.B1511])/2;&quot;&quot;)">
            <text:p/>
          </table:table-cell>
          <table:table-cell table:style-name="ce13" table:formula="of:=IF([.C1511]=&quot;vrai&quot;;IF([.D15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1]=&quot;vrai&quot;;IF([.E1511]=&quot;vrai&quot;;[.D1511];[.A1511]);&quot;&quot;)">
            <text:p/>
          </table:table-cell>
          <table:table-cell table:style-name="ce8" table:formula="of:=IF([.C1511]=&quot;vrai&quot;;IF([.E1511]=&quot;faux&quot;;[.D1511];[.B1511]);&quot;&quot;)">
            <text:p/>
          </table:table-cell>
          <table:table-cell table:style-name="ce13" table:formula="of:=IF([.C1511]=&quot;vrai&quot;;IF([.B1512]-[.A1512]&gt;[.$G$2];&quot;vrai&quot;;&quot;faux&quot;);&quot;&quot;)">
            <text:p/>
          </table:table-cell>
          <table:table-cell table:style-name="ce8" table:formula="of:=IF([.C1512]=&quot;vrai&quot;;([.A1512]+[.B1512])/2;&quot;&quot;)">
            <text:p/>
          </table:table-cell>
          <table:table-cell table:style-name="ce13" table:formula="of:=IF([.C1512]=&quot;vrai&quot;;IF([.D15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2]=&quot;vrai&quot;;IF([.E1512]=&quot;vrai&quot;;[.D1512];[.A1512]);&quot;&quot;)">
            <text:p/>
          </table:table-cell>
          <table:table-cell table:style-name="ce8" table:formula="of:=IF([.C1512]=&quot;vrai&quot;;IF([.E1512]=&quot;faux&quot;;[.D1512];[.B1512]);&quot;&quot;)">
            <text:p/>
          </table:table-cell>
          <table:table-cell table:style-name="ce13" table:formula="of:=IF([.C1512]=&quot;vrai&quot;;IF([.B1513]-[.A1513]&gt;[.$G$2];&quot;vrai&quot;;&quot;faux&quot;);&quot;&quot;)">
            <text:p/>
          </table:table-cell>
          <table:table-cell table:style-name="ce8" table:formula="of:=IF([.C1513]=&quot;vrai&quot;;([.A1513]+[.B1513])/2;&quot;&quot;)">
            <text:p/>
          </table:table-cell>
          <table:table-cell table:style-name="ce13" table:formula="of:=IF([.C1513]=&quot;vrai&quot;;IF([.D15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3]=&quot;vrai&quot;;IF([.E1513]=&quot;vrai&quot;;[.D1513];[.A1513]);&quot;&quot;)">
            <text:p/>
          </table:table-cell>
          <table:table-cell table:style-name="ce8" table:formula="of:=IF([.C1513]=&quot;vrai&quot;;IF([.E1513]=&quot;faux&quot;;[.D1513];[.B1513]);&quot;&quot;)">
            <text:p/>
          </table:table-cell>
          <table:table-cell table:style-name="ce13" table:formula="of:=IF([.C1513]=&quot;vrai&quot;;IF([.B1514]-[.A1514]&gt;[.$G$2];&quot;vrai&quot;;&quot;faux&quot;);&quot;&quot;)">
            <text:p/>
          </table:table-cell>
          <table:table-cell table:style-name="ce8" table:formula="of:=IF([.C1514]=&quot;vrai&quot;;([.A1514]+[.B1514])/2;&quot;&quot;)">
            <text:p/>
          </table:table-cell>
          <table:table-cell table:style-name="ce13" table:formula="of:=IF([.C1514]=&quot;vrai&quot;;IF([.D15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4]=&quot;vrai&quot;;IF([.E1514]=&quot;vrai&quot;;[.D1514];[.A1514]);&quot;&quot;)">
            <text:p/>
          </table:table-cell>
          <table:table-cell table:style-name="ce8" table:formula="of:=IF([.C1514]=&quot;vrai&quot;;IF([.E1514]=&quot;faux&quot;;[.D1514];[.B1514]);&quot;&quot;)">
            <text:p/>
          </table:table-cell>
          <table:table-cell table:style-name="ce13" table:formula="of:=IF([.C1514]=&quot;vrai&quot;;IF([.B1515]-[.A1515]&gt;[.$G$2];&quot;vrai&quot;;&quot;faux&quot;);&quot;&quot;)">
            <text:p/>
          </table:table-cell>
          <table:table-cell table:style-name="ce8" table:formula="of:=IF([.C1515]=&quot;vrai&quot;;([.A1515]+[.B1515])/2;&quot;&quot;)">
            <text:p/>
          </table:table-cell>
          <table:table-cell table:style-name="ce13" table:formula="of:=IF([.C1515]=&quot;vrai&quot;;IF([.D15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5]=&quot;vrai&quot;;IF([.E1515]=&quot;vrai&quot;;[.D1515];[.A1515]);&quot;&quot;)">
            <text:p/>
          </table:table-cell>
          <table:table-cell table:style-name="ce8" table:formula="of:=IF([.C1515]=&quot;vrai&quot;;IF([.E1515]=&quot;faux&quot;;[.D1515];[.B1515]);&quot;&quot;)">
            <text:p/>
          </table:table-cell>
          <table:table-cell table:style-name="ce13" table:formula="of:=IF([.C1515]=&quot;vrai&quot;;IF([.B1516]-[.A1516]&gt;[.$G$2];&quot;vrai&quot;;&quot;faux&quot;);&quot;&quot;)">
            <text:p/>
          </table:table-cell>
          <table:table-cell table:style-name="ce8" table:formula="of:=IF([.C1516]=&quot;vrai&quot;;([.A1516]+[.B1516])/2;&quot;&quot;)">
            <text:p/>
          </table:table-cell>
          <table:table-cell table:style-name="ce13" table:formula="of:=IF([.C1516]=&quot;vrai&quot;;IF([.D15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6]=&quot;vrai&quot;;IF([.E1516]=&quot;vrai&quot;;[.D1516];[.A1516]);&quot;&quot;)">
            <text:p/>
          </table:table-cell>
          <table:table-cell table:style-name="ce8" table:formula="of:=IF([.C1516]=&quot;vrai&quot;;IF([.E1516]=&quot;faux&quot;;[.D1516];[.B1516]);&quot;&quot;)">
            <text:p/>
          </table:table-cell>
          <table:table-cell table:style-name="ce13" table:formula="of:=IF([.C1516]=&quot;vrai&quot;;IF([.B1517]-[.A1517]&gt;[.$G$2];&quot;vrai&quot;;&quot;faux&quot;);&quot;&quot;)">
            <text:p/>
          </table:table-cell>
          <table:table-cell table:style-name="ce8" table:formula="of:=IF([.C1517]=&quot;vrai&quot;;([.A1517]+[.B1517])/2;&quot;&quot;)">
            <text:p/>
          </table:table-cell>
          <table:table-cell table:style-name="ce13" table:formula="of:=IF([.C1517]=&quot;vrai&quot;;IF([.D15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7]=&quot;vrai&quot;;IF([.E1517]=&quot;vrai&quot;;[.D1517];[.A1517]);&quot;&quot;)">
            <text:p/>
          </table:table-cell>
          <table:table-cell table:style-name="ce8" table:formula="of:=IF([.C1517]=&quot;vrai&quot;;IF([.E1517]=&quot;faux&quot;;[.D1517];[.B1517]);&quot;&quot;)">
            <text:p/>
          </table:table-cell>
          <table:table-cell table:style-name="ce13" table:formula="of:=IF([.C1517]=&quot;vrai&quot;;IF([.B1518]-[.A1518]&gt;[.$G$2];&quot;vrai&quot;;&quot;faux&quot;);&quot;&quot;)">
            <text:p/>
          </table:table-cell>
          <table:table-cell table:style-name="ce8" table:formula="of:=IF([.C1518]=&quot;vrai&quot;;([.A1518]+[.B1518])/2;&quot;&quot;)">
            <text:p/>
          </table:table-cell>
          <table:table-cell table:style-name="ce13" table:formula="of:=IF([.C1518]=&quot;vrai&quot;;IF([.D15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8]=&quot;vrai&quot;;IF([.E1518]=&quot;vrai&quot;;[.D1518];[.A1518]);&quot;&quot;)">
            <text:p/>
          </table:table-cell>
          <table:table-cell table:style-name="ce8" table:formula="of:=IF([.C1518]=&quot;vrai&quot;;IF([.E1518]=&quot;faux&quot;;[.D1518];[.B1518]);&quot;&quot;)">
            <text:p/>
          </table:table-cell>
          <table:table-cell table:style-name="ce13" table:formula="of:=IF([.C1518]=&quot;vrai&quot;;IF([.B1519]-[.A1519]&gt;[.$G$2];&quot;vrai&quot;;&quot;faux&quot;);&quot;&quot;)">
            <text:p/>
          </table:table-cell>
          <table:table-cell table:style-name="ce8" table:formula="of:=IF([.C1519]=&quot;vrai&quot;;([.A1519]+[.B1519])/2;&quot;&quot;)">
            <text:p/>
          </table:table-cell>
          <table:table-cell table:style-name="ce13" table:formula="of:=IF([.C1519]=&quot;vrai&quot;;IF([.D15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19]=&quot;vrai&quot;;IF([.E1519]=&quot;vrai&quot;;[.D1519];[.A1519]);&quot;&quot;)">
            <text:p/>
          </table:table-cell>
          <table:table-cell table:style-name="ce8" table:formula="of:=IF([.C1519]=&quot;vrai&quot;;IF([.E1519]=&quot;faux&quot;;[.D1519];[.B1519]);&quot;&quot;)">
            <text:p/>
          </table:table-cell>
          <table:table-cell table:style-name="ce13" table:formula="of:=IF([.C1519]=&quot;vrai&quot;;IF([.B1520]-[.A1520]&gt;[.$G$2];&quot;vrai&quot;;&quot;faux&quot;);&quot;&quot;)">
            <text:p/>
          </table:table-cell>
          <table:table-cell table:style-name="ce8" table:formula="of:=IF([.C1520]=&quot;vrai&quot;;([.A1520]+[.B1520])/2;&quot;&quot;)">
            <text:p/>
          </table:table-cell>
          <table:table-cell table:style-name="ce13" table:formula="of:=IF([.C1520]=&quot;vrai&quot;;IF([.D15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0]=&quot;vrai&quot;;IF([.E1520]=&quot;vrai&quot;;[.D1520];[.A1520]);&quot;&quot;)">
            <text:p/>
          </table:table-cell>
          <table:table-cell table:style-name="ce8" table:formula="of:=IF([.C1520]=&quot;vrai&quot;;IF([.E1520]=&quot;faux&quot;;[.D1520];[.B1520]);&quot;&quot;)">
            <text:p/>
          </table:table-cell>
          <table:table-cell table:style-name="ce13" table:formula="of:=IF([.C1520]=&quot;vrai&quot;;IF([.B1521]-[.A1521]&gt;[.$G$2];&quot;vrai&quot;;&quot;faux&quot;);&quot;&quot;)">
            <text:p/>
          </table:table-cell>
          <table:table-cell table:style-name="ce8" table:formula="of:=IF([.C1521]=&quot;vrai&quot;;([.A1521]+[.B1521])/2;&quot;&quot;)">
            <text:p/>
          </table:table-cell>
          <table:table-cell table:style-name="ce13" table:formula="of:=IF([.C1521]=&quot;vrai&quot;;IF([.D15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1]=&quot;vrai&quot;;IF([.E1521]=&quot;vrai&quot;;[.D1521];[.A1521]);&quot;&quot;)">
            <text:p/>
          </table:table-cell>
          <table:table-cell table:style-name="ce8" table:formula="of:=IF([.C1521]=&quot;vrai&quot;;IF([.E1521]=&quot;faux&quot;;[.D1521];[.B1521]);&quot;&quot;)">
            <text:p/>
          </table:table-cell>
          <table:table-cell table:style-name="ce13" table:formula="of:=IF([.C1521]=&quot;vrai&quot;;IF([.B1522]-[.A1522]&gt;[.$G$2];&quot;vrai&quot;;&quot;faux&quot;);&quot;&quot;)">
            <text:p/>
          </table:table-cell>
          <table:table-cell table:style-name="ce8" table:formula="of:=IF([.C1522]=&quot;vrai&quot;;([.A1522]+[.B1522])/2;&quot;&quot;)">
            <text:p/>
          </table:table-cell>
          <table:table-cell table:style-name="ce13" table:formula="of:=IF([.C1522]=&quot;vrai&quot;;IF([.D15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2]=&quot;vrai&quot;;IF([.E1522]=&quot;vrai&quot;;[.D1522];[.A1522]);&quot;&quot;)">
            <text:p/>
          </table:table-cell>
          <table:table-cell table:style-name="ce8" table:formula="of:=IF([.C1522]=&quot;vrai&quot;;IF([.E1522]=&quot;faux&quot;;[.D1522];[.B1522]);&quot;&quot;)">
            <text:p/>
          </table:table-cell>
          <table:table-cell table:style-name="ce13" table:formula="of:=IF([.C1522]=&quot;vrai&quot;;IF([.B1523]-[.A1523]&gt;[.$G$2];&quot;vrai&quot;;&quot;faux&quot;);&quot;&quot;)">
            <text:p/>
          </table:table-cell>
          <table:table-cell table:style-name="ce8" table:formula="of:=IF([.C1523]=&quot;vrai&quot;;([.A1523]+[.B1523])/2;&quot;&quot;)">
            <text:p/>
          </table:table-cell>
          <table:table-cell table:style-name="ce13" table:formula="of:=IF([.C1523]=&quot;vrai&quot;;IF([.D15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3]=&quot;vrai&quot;;IF([.E1523]=&quot;vrai&quot;;[.D1523];[.A1523]);&quot;&quot;)">
            <text:p/>
          </table:table-cell>
          <table:table-cell table:style-name="ce8" table:formula="of:=IF([.C1523]=&quot;vrai&quot;;IF([.E1523]=&quot;faux&quot;;[.D1523];[.B1523]);&quot;&quot;)">
            <text:p/>
          </table:table-cell>
          <table:table-cell table:style-name="ce13" table:formula="of:=IF([.C1523]=&quot;vrai&quot;;IF([.B1524]-[.A1524]&gt;[.$G$2];&quot;vrai&quot;;&quot;faux&quot;);&quot;&quot;)">
            <text:p/>
          </table:table-cell>
          <table:table-cell table:style-name="ce8" table:formula="of:=IF([.C1524]=&quot;vrai&quot;;([.A1524]+[.B1524])/2;&quot;&quot;)">
            <text:p/>
          </table:table-cell>
          <table:table-cell table:style-name="ce13" table:formula="of:=IF([.C1524]=&quot;vrai&quot;;IF([.D15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4]=&quot;vrai&quot;;IF([.E1524]=&quot;vrai&quot;;[.D1524];[.A1524]);&quot;&quot;)">
            <text:p/>
          </table:table-cell>
          <table:table-cell table:style-name="ce8" table:formula="of:=IF([.C1524]=&quot;vrai&quot;;IF([.E1524]=&quot;faux&quot;;[.D1524];[.B1524]);&quot;&quot;)">
            <text:p/>
          </table:table-cell>
          <table:table-cell table:style-name="ce13" table:formula="of:=IF([.C1524]=&quot;vrai&quot;;IF([.B1525]-[.A1525]&gt;[.$G$2];&quot;vrai&quot;;&quot;faux&quot;);&quot;&quot;)">
            <text:p/>
          </table:table-cell>
          <table:table-cell table:style-name="ce8" table:formula="of:=IF([.C1525]=&quot;vrai&quot;;([.A1525]+[.B1525])/2;&quot;&quot;)">
            <text:p/>
          </table:table-cell>
          <table:table-cell table:style-name="ce13" table:formula="of:=IF([.C1525]=&quot;vrai&quot;;IF([.D15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5]=&quot;vrai&quot;;IF([.E1525]=&quot;vrai&quot;;[.D1525];[.A1525]);&quot;&quot;)">
            <text:p/>
          </table:table-cell>
          <table:table-cell table:style-name="ce8" table:formula="of:=IF([.C1525]=&quot;vrai&quot;;IF([.E1525]=&quot;faux&quot;;[.D1525];[.B1525]);&quot;&quot;)">
            <text:p/>
          </table:table-cell>
          <table:table-cell table:style-name="ce13" table:formula="of:=IF([.C1525]=&quot;vrai&quot;;IF([.B1526]-[.A1526]&gt;[.$G$2];&quot;vrai&quot;;&quot;faux&quot;);&quot;&quot;)">
            <text:p/>
          </table:table-cell>
          <table:table-cell table:style-name="ce8" table:formula="of:=IF([.C1526]=&quot;vrai&quot;;([.A1526]+[.B1526])/2;&quot;&quot;)">
            <text:p/>
          </table:table-cell>
          <table:table-cell table:style-name="ce13" table:formula="of:=IF([.C1526]=&quot;vrai&quot;;IF([.D15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6]=&quot;vrai&quot;;IF([.E1526]=&quot;vrai&quot;;[.D1526];[.A1526]);&quot;&quot;)">
            <text:p/>
          </table:table-cell>
          <table:table-cell table:style-name="ce8" table:formula="of:=IF([.C1526]=&quot;vrai&quot;;IF([.E1526]=&quot;faux&quot;;[.D1526];[.B1526]);&quot;&quot;)">
            <text:p/>
          </table:table-cell>
          <table:table-cell table:style-name="ce13" table:formula="of:=IF([.C1526]=&quot;vrai&quot;;IF([.B1527]-[.A1527]&gt;[.$G$2];&quot;vrai&quot;;&quot;faux&quot;);&quot;&quot;)">
            <text:p/>
          </table:table-cell>
          <table:table-cell table:style-name="ce8" table:formula="of:=IF([.C1527]=&quot;vrai&quot;;([.A1527]+[.B1527])/2;&quot;&quot;)">
            <text:p/>
          </table:table-cell>
          <table:table-cell table:style-name="ce13" table:formula="of:=IF([.C1527]=&quot;vrai&quot;;IF([.D15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7]=&quot;vrai&quot;;IF([.E1527]=&quot;vrai&quot;;[.D1527];[.A1527]);&quot;&quot;)">
            <text:p/>
          </table:table-cell>
          <table:table-cell table:style-name="ce8" table:formula="of:=IF([.C1527]=&quot;vrai&quot;;IF([.E1527]=&quot;faux&quot;;[.D1527];[.B1527]);&quot;&quot;)">
            <text:p/>
          </table:table-cell>
          <table:table-cell table:style-name="ce13" table:formula="of:=IF([.C1527]=&quot;vrai&quot;;IF([.B1528]-[.A1528]&gt;[.$G$2];&quot;vrai&quot;;&quot;faux&quot;);&quot;&quot;)">
            <text:p/>
          </table:table-cell>
          <table:table-cell table:style-name="ce8" table:formula="of:=IF([.C1528]=&quot;vrai&quot;;([.A1528]+[.B1528])/2;&quot;&quot;)">
            <text:p/>
          </table:table-cell>
          <table:table-cell table:style-name="ce13" table:formula="of:=IF([.C1528]=&quot;vrai&quot;;IF([.D15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8]=&quot;vrai&quot;;IF([.E1528]=&quot;vrai&quot;;[.D1528];[.A1528]);&quot;&quot;)">
            <text:p/>
          </table:table-cell>
          <table:table-cell table:style-name="ce8" table:formula="of:=IF([.C1528]=&quot;vrai&quot;;IF([.E1528]=&quot;faux&quot;;[.D1528];[.B1528]);&quot;&quot;)">
            <text:p/>
          </table:table-cell>
          <table:table-cell table:style-name="ce13" table:formula="of:=IF([.C1528]=&quot;vrai&quot;;IF([.B1529]-[.A1529]&gt;[.$G$2];&quot;vrai&quot;;&quot;faux&quot;);&quot;&quot;)">
            <text:p/>
          </table:table-cell>
          <table:table-cell table:style-name="ce8" table:formula="of:=IF([.C1529]=&quot;vrai&quot;;([.A1529]+[.B1529])/2;&quot;&quot;)">
            <text:p/>
          </table:table-cell>
          <table:table-cell table:style-name="ce13" table:formula="of:=IF([.C1529]=&quot;vrai&quot;;IF([.D15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29]=&quot;vrai&quot;;IF([.E1529]=&quot;vrai&quot;;[.D1529];[.A1529]);&quot;&quot;)">
            <text:p/>
          </table:table-cell>
          <table:table-cell table:style-name="ce8" table:formula="of:=IF([.C1529]=&quot;vrai&quot;;IF([.E1529]=&quot;faux&quot;;[.D1529];[.B1529]);&quot;&quot;)">
            <text:p/>
          </table:table-cell>
          <table:table-cell table:style-name="ce13" table:formula="of:=IF([.C1529]=&quot;vrai&quot;;IF([.B1530]-[.A1530]&gt;[.$G$2];&quot;vrai&quot;;&quot;faux&quot;);&quot;&quot;)">
            <text:p/>
          </table:table-cell>
          <table:table-cell table:style-name="ce8" table:formula="of:=IF([.C1530]=&quot;vrai&quot;;([.A1530]+[.B1530])/2;&quot;&quot;)">
            <text:p/>
          </table:table-cell>
          <table:table-cell table:style-name="ce13" table:formula="of:=IF([.C1530]=&quot;vrai&quot;;IF([.D15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0]=&quot;vrai&quot;;IF([.E1530]=&quot;vrai&quot;;[.D1530];[.A1530]);&quot;&quot;)">
            <text:p/>
          </table:table-cell>
          <table:table-cell table:style-name="ce8" table:formula="of:=IF([.C1530]=&quot;vrai&quot;;IF([.E1530]=&quot;faux&quot;;[.D1530];[.B1530]);&quot;&quot;)">
            <text:p/>
          </table:table-cell>
          <table:table-cell table:style-name="ce13" table:formula="of:=IF([.C1530]=&quot;vrai&quot;;IF([.B1531]-[.A1531]&gt;[.$G$2];&quot;vrai&quot;;&quot;faux&quot;);&quot;&quot;)">
            <text:p/>
          </table:table-cell>
          <table:table-cell table:style-name="ce8" table:formula="of:=IF([.C1531]=&quot;vrai&quot;;([.A1531]+[.B1531])/2;&quot;&quot;)">
            <text:p/>
          </table:table-cell>
          <table:table-cell table:style-name="ce13" table:formula="of:=IF([.C1531]=&quot;vrai&quot;;IF([.D15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1]=&quot;vrai&quot;;IF([.E1531]=&quot;vrai&quot;;[.D1531];[.A1531]);&quot;&quot;)">
            <text:p/>
          </table:table-cell>
          <table:table-cell table:style-name="ce8" table:formula="of:=IF([.C1531]=&quot;vrai&quot;;IF([.E1531]=&quot;faux&quot;;[.D1531];[.B1531]);&quot;&quot;)">
            <text:p/>
          </table:table-cell>
          <table:table-cell table:style-name="ce13" table:formula="of:=IF([.C1531]=&quot;vrai&quot;;IF([.B1532]-[.A1532]&gt;[.$G$2];&quot;vrai&quot;;&quot;faux&quot;);&quot;&quot;)">
            <text:p/>
          </table:table-cell>
          <table:table-cell table:style-name="ce8" table:formula="of:=IF([.C1532]=&quot;vrai&quot;;([.A1532]+[.B1532])/2;&quot;&quot;)">
            <text:p/>
          </table:table-cell>
          <table:table-cell table:style-name="ce13" table:formula="of:=IF([.C1532]=&quot;vrai&quot;;IF([.D15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2]=&quot;vrai&quot;;IF([.E1532]=&quot;vrai&quot;;[.D1532];[.A1532]);&quot;&quot;)">
            <text:p/>
          </table:table-cell>
          <table:table-cell table:style-name="ce8" table:formula="of:=IF([.C1532]=&quot;vrai&quot;;IF([.E1532]=&quot;faux&quot;;[.D1532];[.B1532]);&quot;&quot;)">
            <text:p/>
          </table:table-cell>
          <table:table-cell table:style-name="ce13" table:formula="of:=IF([.C1532]=&quot;vrai&quot;;IF([.B1533]-[.A1533]&gt;[.$G$2];&quot;vrai&quot;;&quot;faux&quot;);&quot;&quot;)">
            <text:p/>
          </table:table-cell>
          <table:table-cell table:style-name="ce8" table:formula="of:=IF([.C1533]=&quot;vrai&quot;;([.A1533]+[.B1533])/2;&quot;&quot;)">
            <text:p/>
          </table:table-cell>
          <table:table-cell table:style-name="ce13" table:formula="of:=IF([.C1533]=&quot;vrai&quot;;IF([.D15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3]=&quot;vrai&quot;;IF([.E1533]=&quot;vrai&quot;;[.D1533];[.A1533]);&quot;&quot;)">
            <text:p/>
          </table:table-cell>
          <table:table-cell table:style-name="ce8" table:formula="of:=IF([.C1533]=&quot;vrai&quot;;IF([.E1533]=&quot;faux&quot;;[.D1533];[.B1533]);&quot;&quot;)">
            <text:p/>
          </table:table-cell>
          <table:table-cell table:style-name="ce13" table:formula="of:=IF([.C1533]=&quot;vrai&quot;;IF([.B1534]-[.A1534]&gt;[.$G$2];&quot;vrai&quot;;&quot;faux&quot;);&quot;&quot;)">
            <text:p/>
          </table:table-cell>
          <table:table-cell table:style-name="ce8" table:formula="of:=IF([.C1534]=&quot;vrai&quot;;([.A1534]+[.B1534])/2;&quot;&quot;)">
            <text:p/>
          </table:table-cell>
          <table:table-cell table:style-name="ce13" table:formula="of:=IF([.C1534]=&quot;vrai&quot;;IF([.D15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4]=&quot;vrai&quot;;IF([.E1534]=&quot;vrai&quot;;[.D1534];[.A1534]);&quot;&quot;)">
            <text:p/>
          </table:table-cell>
          <table:table-cell table:style-name="ce8" table:formula="of:=IF([.C1534]=&quot;vrai&quot;;IF([.E1534]=&quot;faux&quot;;[.D1534];[.B1534]);&quot;&quot;)">
            <text:p/>
          </table:table-cell>
          <table:table-cell table:style-name="ce13" table:formula="of:=IF([.C1534]=&quot;vrai&quot;;IF([.B1535]-[.A1535]&gt;[.$G$2];&quot;vrai&quot;;&quot;faux&quot;);&quot;&quot;)">
            <text:p/>
          </table:table-cell>
          <table:table-cell table:style-name="ce8" table:formula="of:=IF([.C1535]=&quot;vrai&quot;;([.A1535]+[.B1535])/2;&quot;&quot;)">
            <text:p/>
          </table:table-cell>
          <table:table-cell table:style-name="ce13" table:formula="of:=IF([.C1535]=&quot;vrai&quot;;IF([.D15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5]=&quot;vrai&quot;;IF([.E1535]=&quot;vrai&quot;;[.D1535];[.A1535]);&quot;&quot;)">
            <text:p/>
          </table:table-cell>
          <table:table-cell table:style-name="ce8" table:formula="of:=IF([.C1535]=&quot;vrai&quot;;IF([.E1535]=&quot;faux&quot;;[.D1535];[.B1535]);&quot;&quot;)">
            <text:p/>
          </table:table-cell>
          <table:table-cell table:style-name="ce13" table:formula="of:=IF([.C1535]=&quot;vrai&quot;;IF([.B1536]-[.A1536]&gt;[.$G$2];&quot;vrai&quot;;&quot;faux&quot;);&quot;&quot;)">
            <text:p/>
          </table:table-cell>
          <table:table-cell table:style-name="ce8" table:formula="of:=IF([.C1536]=&quot;vrai&quot;;([.A1536]+[.B1536])/2;&quot;&quot;)">
            <text:p/>
          </table:table-cell>
          <table:table-cell table:style-name="ce13" table:formula="of:=IF([.C1536]=&quot;vrai&quot;;IF([.D15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6]=&quot;vrai&quot;;IF([.E1536]=&quot;vrai&quot;;[.D1536];[.A1536]);&quot;&quot;)">
            <text:p/>
          </table:table-cell>
          <table:table-cell table:style-name="ce8" table:formula="of:=IF([.C1536]=&quot;vrai&quot;;IF([.E1536]=&quot;faux&quot;;[.D1536];[.B1536]);&quot;&quot;)">
            <text:p/>
          </table:table-cell>
          <table:table-cell table:style-name="ce13" table:formula="of:=IF([.C1536]=&quot;vrai&quot;;IF([.B1537]-[.A1537]&gt;[.$G$2];&quot;vrai&quot;;&quot;faux&quot;);&quot;&quot;)">
            <text:p/>
          </table:table-cell>
          <table:table-cell table:style-name="ce8" table:formula="of:=IF([.C1537]=&quot;vrai&quot;;([.A1537]+[.B1537])/2;&quot;&quot;)">
            <text:p/>
          </table:table-cell>
          <table:table-cell table:style-name="ce13" table:formula="of:=IF([.C1537]=&quot;vrai&quot;;IF([.D15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7]=&quot;vrai&quot;;IF([.E1537]=&quot;vrai&quot;;[.D1537];[.A1537]);&quot;&quot;)">
            <text:p/>
          </table:table-cell>
          <table:table-cell table:style-name="ce8" table:formula="of:=IF([.C1537]=&quot;vrai&quot;;IF([.E1537]=&quot;faux&quot;;[.D1537];[.B1537]);&quot;&quot;)">
            <text:p/>
          </table:table-cell>
          <table:table-cell table:style-name="ce13" table:formula="of:=IF([.C1537]=&quot;vrai&quot;;IF([.B1538]-[.A1538]&gt;[.$G$2];&quot;vrai&quot;;&quot;faux&quot;);&quot;&quot;)">
            <text:p/>
          </table:table-cell>
          <table:table-cell table:style-name="ce8" table:formula="of:=IF([.C1538]=&quot;vrai&quot;;([.A1538]+[.B1538])/2;&quot;&quot;)">
            <text:p/>
          </table:table-cell>
          <table:table-cell table:style-name="ce13" table:formula="of:=IF([.C1538]=&quot;vrai&quot;;IF([.D15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8]=&quot;vrai&quot;;IF([.E1538]=&quot;vrai&quot;;[.D1538];[.A1538]);&quot;&quot;)">
            <text:p/>
          </table:table-cell>
          <table:table-cell table:style-name="ce8" table:formula="of:=IF([.C1538]=&quot;vrai&quot;;IF([.E1538]=&quot;faux&quot;;[.D1538];[.B1538]);&quot;&quot;)">
            <text:p/>
          </table:table-cell>
          <table:table-cell table:style-name="ce13" table:formula="of:=IF([.C1538]=&quot;vrai&quot;;IF([.B1539]-[.A1539]&gt;[.$G$2];&quot;vrai&quot;;&quot;faux&quot;);&quot;&quot;)">
            <text:p/>
          </table:table-cell>
          <table:table-cell table:style-name="ce8" table:formula="of:=IF([.C1539]=&quot;vrai&quot;;([.A1539]+[.B1539])/2;&quot;&quot;)">
            <text:p/>
          </table:table-cell>
          <table:table-cell table:style-name="ce13" table:formula="of:=IF([.C1539]=&quot;vrai&quot;;IF([.D15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39]=&quot;vrai&quot;;IF([.E1539]=&quot;vrai&quot;;[.D1539];[.A1539]);&quot;&quot;)">
            <text:p/>
          </table:table-cell>
          <table:table-cell table:style-name="ce8" table:formula="of:=IF([.C1539]=&quot;vrai&quot;;IF([.E1539]=&quot;faux&quot;;[.D1539];[.B1539]);&quot;&quot;)">
            <text:p/>
          </table:table-cell>
          <table:table-cell table:style-name="ce13" table:formula="of:=IF([.C1539]=&quot;vrai&quot;;IF([.B1540]-[.A1540]&gt;[.$G$2];&quot;vrai&quot;;&quot;faux&quot;);&quot;&quot;)">
            <text:p/>
          </table:table-cell>
          <table:table-cell table:style-name="ce8" table:formula="of:=IF([.C1540]=&quot;vrai&quot;;([.A1540]+[.B1540])/2;&quot;&quot;)">
            <text:p/>
          </table:table-cell>
          <table:table-cell table:style-name="ce13" table:formula="of:=IF([.C1540]=&quot;vrai&quot;;IF([.D15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0]=&quot;vrai&quot;;IF([.E1540]=&quot;vrai&quot;;[.D1540];[.A1540]);&quot;&quot;)">
            <text:p/>
          </table:table-cell>
          <table:table-cell table:style-name="ce8" table:formula="of:=IF([.C1540]=&quot;vrai&quot;;IF([.E1540]=&quot;faux&quot;;[.D1540];[.B1540]);&quot;&quot;)">
            <text:p/>
          </table:table-cell>
          <table:table-cell table:style-name="ce13" table:formula="of:=IF([.C1540]=&quot;vrai&quot;;IF([.B1541]-[.A1541]&gt;[.$G$2];&quot;vrai&quot;;&quot;faux&quot;);&quot;&quot;)">
            <text:p/>
          </table:table-cell>
          <table:table-cell table:style-name="ce8" table:formula="of:=IF([.C1541]=&quot;vrai&quot;;([.A1541]+[.B1541])/2;&quot;&quot;)">
            <text:p/>
          </table:table-cell>
          <table:table-cell table:style-name="ce13" table:formula="of:=IF([.C1541]=&quot;vrai&quot;;IF([.D15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1]=&quot;vrai&quot;;IF([.E1541]=&quot;vrai&quot;;[.D1541];[.A1541]);&quot;&quot;)">
            <text:p/>
          </table:table-cell>
          <table:table-cell table:style-name="ce8" table:formula="of:=IF([.C1541]=&quot;vrai&quot;;IF([.E1541]=&quot;faux&quot;;[.D1541];[.B1541]);&quot;&quot;)">
            <text:p/>
          </table:table-cell>
          <table:table-cell table:style-name="ce13" table:formula="of:=IF([.C1541]=&quot;vrai&quot;;IF([.B1542]-[.A1542]&gt;[.$G$2];&quot;vrai&quot;;&quot;faux&quot;);&quot;&quot;)">
            <text:p/>
          </table:table-cell>
          <table:table-cell table:style-name="ce8" table:formula="of:=IF([.C1542]=&quot;vrai&quot;;([.A1542]+[.B1542])/2;&quot;&quot;)">
            <text:p/>
          </table:table-cell>
          <table:table-cell table:style-name="ce13" table:formula="of:=IF([.C1542]=&quot;vrai&quot;;IF([.D15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2]=&quot;vrai&quot;;IF([.E1542]=&quot;vrai&quot;;[.D1542];[.A1542]);&quot;&quot;)">
            <text:p/>
          </table:table-cell>
          <table:table-cell table:style-name="ce8" table:formula="of:=IF([.C1542]=&quot;vrai&quot;;IF([.E1542]=&quot;faux&quot;;[.D1542];[.B1542]);&quot;&quot;)">
            <text:p/>
          </table:table-cell>
          <table:table-cell table:style-name="ce13" table:formula="of:=IF([.C1542]=&quot;vrai&quot;;IF([.B1543]-[.A1543]&gt;[.$G$2];&quot;vrai&quot;;&quot;faux&quot;);&quot;&quot;)">
            <text:p/>
          </table:table-cell>
          <table:table-cell table:style-name="ce8" table:formula="of:=IF([.C1543]=&quot;vrai&quot;;([.A1543]+[.B1543])/2;&quot;&quot;)">
            <text:p/>
          </table:table-cell>
          <table:table-cell table:style-name="ce13" table:formula="of:=IF([.C1543]=&quot;vrai&quot;;IF([.D15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3]=&quot;vrai&quot;;IF([.E1543]=&quot;vrai&quot;;[.D1543];[.A1543]);&quot;&quot;)">
            <text:p/>
          </table:table-cell>
          <table:table-cell table:style-name="ce8" table:formula="of:=IF([.C1543]=&quot;vrai&quot;;IF([.E1543]=&quot;faux&quot;;[.D1543];[.B1543]);&quot;&quot;)">
            <text:p/>
          </table:table-cell>
          <table:table-cell table:style-name="ce13" table:formula="of:=IF([.C1543]=&quot;vrai&quot;;IF([.B1544]-[.A1544]&gt;[.$G$2];&quot;vrai&quot;;&quot;faux&quot;);&quot;&quot;)">
            <text:p/>
          </table:table-cell>
          <table:table-cell table:style-name="ce8" table:formula="of:=IF([.C1544]=&quot;vrai&quot;;([.A1544]+[.B1544])/2;&quot;&quot;)">
            <text:p/>
          </table:table-cell>
          <table:table-cell table:style-name="ce13" table:formula="of:=IF([.C1544]=&quot;vrai&quot;;IF([.D15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4]=&quot;vrai&quot;;IF([.E1544]=&quot;vrai&quot;;[.D1544];[.A1544]);&quot;&quot;)">
            <text:p/>
          </table:table-cell>
          <table:table-cell table:style-name="ce8" table:formula="of:=IF([.C1544]=&quot;vrai&quot;;IF([.E1544]=&quot;faux&quot;;[.D1544];[.B1544]);&quot;&quot;)">
            <text:p/>
          </table:table-cell>
          <table:table-cell table:style-name="ce13" table:formula="of:=IF([.C1544]=&quot;vrai&quot;;IF([.B1545]-[.A1545]&gt;[.$G$2];&quot;vrai&quot;;&quot;faux&quot;);&quot;&quot;)">
            <text:p/>
          </table:table-cell>
          <table:table-cell table:style-name="ce8" table:formula="of:=IF([.C1545]=&quot;vrai&quot;;([.A1545]+[.B1545])/2;&quot;&quot;)">
            <text:p/>
          </table:table-cell>
          <table:table-cell table:style-name="ce13" table:formula="of:=IF([.C1545]=&quot;vrai&quot;;IF([.D15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5]=&quot;vrai&quot;;IF([.E1545]=&quot;vrai&quot;;[.D1545];[.A1545]);&quot;&quot;)">
            <text:p/>
          </table:table-cell>
          <table:table-cell table:style-name="ce8" table:formula="of:=IF([.C1545]=&quot;vrai&quot;;IF([.E1545]=&quot;faux&quot;;[.D1545];[.B1545]);&quot;&quot;)">
            <text:p/>
          </table:table-cell>
          <table:table-cell table:style-name="ce13" table:formula="of:=IF([.C1545]=&quot;vrai&quot;;IF([.B1546]-[.A1546]&gt;[.$G$2];&quot;vrai&quot;;&quot;faux&quot;);&quot;&quot;)">
            <text:p/>
          </table:table-cell>
          <table:table-cell table:style-name="ce8" table:formula="of:=IF([.C1546]=&quot;vrai&quot;;([.A1546]+[.B1546])/2;&quot;&quot;)">
            <text:p/>
          </table:table-cell>
          <table:table-cell table:style-name="ce13" table:formula="of:=IF([.C1546]=&quot;vrai&quot;;IF([.D15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6]=&quot;vrai&quot;;IF([.E1546]=&quot;vrai&quot;;[.D1546];[.A1546]);&quot;&quot;)">
            <text:p/>
          </table:table-cell>
          <table:table-cell table:style-name="ce8" table:formula="of:=IF([.C1546]=&quot;vrai&quot;;IF([.E1546]=&quot;faux&quot;;[.D1546];[.B1546]);&quot;&quot;)">
            <text:p/>
          </table:table-cell>
          <table:table-cell table:style-name="ce13" table:formula="of:=IF([.C1546]=&quot;vrai&quot;;IF([.B1547]-[.A1547]&gt;[.$G$2];&quot;vrai&quot;;&quot;faux&quot;);&quot;&quot;)">
            <text:p/>
          </table:table-cell>
          <table:table-cell table:style-name="ce8" table:formula="of:=IF([.C1547]=&quot;vrai&quot;;([.A1547]+[.B1547])/2;&quot;&quot;)">
            <text:p/>
          </table:table-cell>
          <table:table-cell table:style-name="ce13" table:formula="of:=IF([.C1547]=&quot;vrai&quot;;IF([.D15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7]=&quot;vrai&quot;;IF([.E1547]=&quot;vrai&quot;;[.D1547];[.A1547]);&quot;&quot;)">
            <text:p/>
          </table:table-cell>
          <table:table-cell table:style-name="ce8" table:formula="of:=IF([.C1547]=&quot;vrai&quot;;IF([.E1547]=&quot;faux&quot;;[.D1547];[.B1547]);&quot;&quot;)">
            <text:p/>
          </table:table-cell>
          <table:table-cell table:style-name="ce13" table:formula="of:=IF([.C1547]=&quot;vrai&quot;;IF([.B1548]-[.A1548]&gt;[.$G$2];&quot;vrai&quot;;&quot;faux&quot;);&quot;&quot;)">
            <text:p/>
          </table:table-cell>
          <table:table-cell table:style-name="ce8" table:formula="of:=IF([.C1548]=&quot;vrai&quot;;([.A1548]+[.B1548])/2;&quot;&quot;)">
            <text:p/>
          </table:table-cell>
          <table:table-cell table:style-name="ce13" table:formula="of:=IF([.C1548]=&quot;vrai&quot;;IF([.D15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8]=&quot;vrai&quot;;IF([.E1548]=&quot;vrai&quot;;[.D1548];[.A1548]);&quot;&quot;)">
            <text:p/>
          </table:table-cell>
          <table:table-cell table:style-name="ce8" table:formula="of:=IF([.C1548]=&quot;vrai&quot;;IF([.E1548]=&quot;faux&quot;;[.D1548];[.B1548]);&quot;&quot;)">
            <text:p/>
          </table:table-cell>
          <table:table-cell table:style-name="ce13" table:formula="of:=IF([.C1548]=&quot;vrai&quot;;IF([.B1549]-[.A1549]&gt;[.$G$2];&quot;vrai&quot;;&quot;faux&quot;);&quot;&quot;)">
            <text:p/>
          </table:table-cell>
          <table:table-cell table:style-name="ce8" table:formula="of:=IF([.C1549]=&quot;vrai&quot;;([.A1549]+[.B1549])/2;&quot;&quot;)">
            <text:p/>
          </table:table-cell>
          <table:table-cell table:style-name="ce13" table:formula="of:=IF([.C1549]=&quot;vrai&quot;;IF([.D15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49]=&quot;vrai&quot;;IF([.E1549]=&quot;vrai&quot;;[.D1549];[.A1549]);&quot;&quot;)">
            <text:p/>
          </table:table-cell>
          <table:table-cell table:style-name="ce8" table:formula="of:=IF([.C1549]=&quot;vrai&quot;;IF([.E1549]=&quot;faux&quot;;[.D1549];[.B1549]);&quot;&quot;)">
            <text:p/>
          </table:table-cell>
          <table:table-cell table:style-name="ce13" table:formula="of:=IF([.C1549]=&quot;vrai&quot;;IF([.B1550]-[.A1550]&gt;[.$G$2];&quot;vrai&quot;;&quot;faux&quot;);&quot;&quot;)">
            <text:p/>
          </table:table-cell>
          <table:table-cell table:style-name="ce8" table:formula="of:=IF([.C1550]=&quot;vrai&quot;;([.A1550]+[.B1550])/2;&quot;&quot;)">
            <text:p/>
          </table:table-cell>
          <table:table-cell table:style-name="ce13" table:formula="of:=IF([.C1550]=&quot;vrai&quot;;IF([.D15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0]=&quot;vrai&quot;;IF([.E1550]=&quot;vrai&quot;;[.D1550];[.A1550]);&quot;&quot;)">
            <text:p/>
          </table:table-cell>
          <table:table-cell table:style-name="ce8" table:formula="of:=IF([.C1550]=&quot;vrai&quot;;IF([.E1550]=&quot;faux&quot;;[.D1550];[.B1550]);&quot;&quot;)">
            <text:p/>
          </table:table-cell>
          <table:table-cell table:style-name="ce13" table:formula="of:=IF([.C1550]=&quot;vrai&quot;;IF([.B1551]-[.A1551]&gt;[.$G$2];&quot;vrai&quot;;&quot;faux&quot;);&quot;&quot;)">
            <text:p/>
          </table:table-cell>
          <table:table-cell table:style-name="ce8" table:formula="of:=IF([.C1551]=&quot;vrai&quot;;([.A1551]+[.B1551])/2;&quot;&quot;)">
            <text:p/>
          </table:table-cell>
          <table:table-cell table:style-name="ce13" table:formula="of:=IF([.C1551]=&quot;vrai&quot;;IF([.D15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1]=&quot;vrai&quot;;IF([.E1551]=&quot;vrai&quot;;[.D1551];[.A1551]);&quot;&quot;)">
            <text:p/>
          </table:table-cell>
          <table:table-cell table:style-name="ce8" table:formula="of:=IF([.C1551]=&quot;vrai&quot;;IF([.E1551]=&quot;faux&quot;;[.D1551];[.B1551]);&quot;&quot;)">
            <text:p/>
          </table:table-cell>
          <table:table-cell table:style-name="ce13" table:formula="of:=IF([.C1551]=&quot;vrai&quot;;IF([.B1552]-[.A1552]&gt;[.$G$2];&quot;vrai&quot;;&quot;faux&quot;);&quot;&quot;)">
            <text:p/>
          </table:table-cell>
          <table:table-cell table:style-name="ce8" table:formula="of:=IF([.C1552]=&quot;vrai&quot;;([.A1552]+[.B1552])/2;&quot;&quot;)">
            <text:p/>
          </table:table-cell>
          <table:table-cell table:style-name="ce13" table:formula="of:=IF([.C1552]=&quot;vrai&quot;;IF([.D15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2]=&quot;vrai&quot;;IF([.E1552]=&quot;vrai&quot;;[.D1552];[.A1552]);&quot;&quot;)">
            <text:p/>
          </table:table-cell>
          <table:table-cell table:style-name="ce8" table:formula="of:=IF([.C1552]=&quot;vrai&quot;;IF([.E1552]=&quot;faux&quot;;[.D1552];[.B1552]);&quot;&quot;)">
            <text:p/>
          </table:table-cell>
          <table:table-cell table:style-name="ce13" table:formula="of:=IF([.C1552]=&quot;vrai&quot;;IF([.B1553]-[.A1553]&gt;[.$G$2];&quot;vrai&quot;;&quot;faux&quot;);&quot;&quot;)">
            <text:p/>
          </table:table-cell>
          <table:table-cell table:style-name="ce8" table:formula="of:=IF([.C1553]=&quot;vrai&quot;;([.A1553]+[.B1553])/2;&quot;&quot;)">
            <text:p/>
          </table:table-cell>
          <table:table-cell table:style-name="ce13" table:formula="of:=IF([.C1553]=&quot;vrai&quot;;IF([.D15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3]=&quot;vrai&quot;;IF([.E1553]=&quot;vrai&quot;;[.D1553];[.A1553]);&quot;&quot;)">
            <text:p/>
          </table:table-cell>
          <table:table-cell table:style-name="ce8" table:formula="of:=IF([.C1553]=&quot;vrai&quot;;IF([.E1553]=&quot;faux&quot;;[.D1553];[.B1553]);&quot;&quot;)">
            <text:p/>
          </table:table-cell>
          <table:table-cell table:style-name="ce13" table:formula="of:=IF([.C1553]=&quot;vrai&quot;;IF([.B1554]-[.A1554]&gt;[.$G$2];&quot;vrai&quot;;&quot;faux&quot;);&quot;&quot;)">
            <text:p/>
          </table:table-cell>
          <table:table-cell table:style-name="ce8" table:formula="of:=IF([.C1554]=&quot;vrai&quot;;([.A1554]+[.B1554])/2;&quot;&quot;)">
            <text:p/>
          </table:table-cell>
          <table:table-cell table:style-name="ce13" table:formula="of:=IF([.C1554]=&quot;vrai&quot;;IF([.D15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4]=&quot;vrai&quot;;IF([.E1554]=&quot;vrai&quot;;[.D1554];[.A1554]);&quot;&quot;)">
            <text:p/>
          </table:table-cell>
          <table:table-cell table:style-name="ce8" table:formula="of:=IF([.C1554]=&quot;vrai&quot;;IF([.E1554]=&quot;faux&quot;;[.D1554];[.B1554]);&quot;&quot;)">
            <text:p/>
          </table:table-cell>
          <table:table-cell table:style-name="ce13" table:formula="of:=IF([.C1554]=&quot;vrai&quot;;IF([.B1555]-[.A1555]&gt;[.$G$2];&quot;vrai&quot;;&quot;faux&quot;);&quot;&quot;)">
            <text:p/>
          </table:table-cell>
          <table:table-cell table:style-name="ce8" table:formula="of:=IF([.C1555]=&quot;vrai&quot;;([.A1555]+[.B1555])/2;&quot;&quot;)">
            <text:p/>
          </table:table-cell>
          <table:table-cell table:style-name="ce13" table:formula="of:=IF([.C1555]=&quot;vrai&quot;;IF([.D15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5]=&quot;vrai&quot;;IF([.E1555]=&quot;vrai&quot;;[.D1555];[.A1555]);&quot;&quot;)">
            <text:p/>
          </table:table-cell>
          <table:table-cell table:style-name="ce8" table:formula="of:=IF([.C1555]=&quot;vrai&quot;;IF([.E1555]=&quot;faux&quot;;[.D1555];[.B1555]);&quot;&quot;)">
            <text:p/>
          </table:table-cell>
          <table:table-cell table:style-name="ce13" table:formula="of:=IF([.C1555]=&quot;vrai&quot;;IF([.B1556]-[.A1556]&gt;[.$G$2];&quot;vrai&quot;;&quot;faux&quot;);&quot;&quot;)">
            <text:p/>
          </table:table-cell>
          <table:table-cell table:style-name="ce8" table:formula="of:=IF([.C1556]=&quot;vrai&quot;;([.A1556]+[.B1556])/2;&quot;&quot;)">
            <text:p/>
          </table:table-cell>
          <table:table-cell table:style-name="ce13" table:formula="of:=IF([.C1556]=&quot;vrai&quot;;IF([.D15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6]=&quot;vrai&quot;;IF([.E1556]=&quot;vrai&quot;;[.D1556];[.A1556]);&quot;&quot;)">
            <text:p/>
          </table:table-cell>
          <table:table-cell table:style-name="ce8" table:formula="of:=IF([.C1556]=&quot;vrai&quot;;IF([.E1556]=&quot;faux&quot;;[.D1556];[.B1556]);&quot;&quot;)">
            <text:p/>
          </table:table-cell>
          <table:table-cell table:style-name="ce13" table:formula="of:=IF([.C1556]=&quot;vrai&quot;;IF([.B1557]-[.A1557]&gt;[.$G$2];&quot;vrai&quot;;&quot;faux&quot;);&quot;&quot;)">
            <text:p/>
          </table:table-cell>
          <table:table-cell table:style-name="ce8" table:formula="of:=IF([.C1557]=&quot;vrai&quot;;([.A1557]+[.B1557])/2;&quot;&quot;)">
            <text:p/>
          </table:table-cell>
          <table:table-cell table:style-name="ce13" table:formula="of:=IF([.C1557]=&quot;vrai&quot;;IF([.D15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7]=&quot;vrai&quot;;IF([.E1557]=&quot;vrai&quot;;[.D1557];[.A1557]);&quot;&quot;)">
            <text:p/>
          </table:table-cell>
          <table:table-cell table:style-name="ce8" table:formula="of:=IF([.C1557]=&quot;vrai&quot;;IF([.E1557]=&quot;faux&quot;;[.D1557];[.B1557]);&quot;&quot;)">
            <text:p/>
          </table:table-cell>
          <table:table-cell table:style-name="ce13" table:formula="of:=IF([.C1557]=&quot;vrai&quot;;IF([.B1558]-[.A1558]&gt;[.$G$2];&quot;vrai&quot;;&quot;faux&quot;);&quot;&quot;)">
            <text:p/>
          </table:table-cell>
          <table:table-cell table:style-name="ce8" table:formula="of:=IF([.C1558]=&quot;vrai&quot;;([.A1558]+[.B1558])/2;&quot;&quot;)">
            <text:p/>
          </table:table-cell>
          <table:table-cell table:style-name="ce13" table:formula="of:=IF([.C1558]=&quot;vrai&quot;;IF([.D15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8]=&quot;vrai&quot;;IF([.E1558]=&quot;vrai&quot;;[.D1558];[.A1558]);&quot;&quot;)">
            <text:p/>
          </table:table-cell>
          <table:table-cell table:style-name="ce8" table:formula="of:=IF([.C1558]=&quot;vrai&quot;;IF([.E1558]=&quot;faux&quot;;[.D1558];[.B1558]);&quot;&quot;)">
            <text:p/>
          </table:table-cell>
          <table:table-cell table:style-name="ce13" table:formula="of:=IF([.C1558]=&quot;vrai&quot;;IF([.B1559]-[.A1559]&gt;[.$G$2];&quot;vrai&quot;;&quot;faux&quot;);&quot;&quot;)">
            <text:p/>
          </table:table-cell>
          <table:table-cell table:style-name="ce8" table:formula="of:=IF([.C1559]=&quot;vrai&quot;;([.A1559]+[.B1559])/2;&quot;&quot;)">
            <text:p/>
          </table:table-cell>
          <table:table-cell table:style-name="ce13" table:formula="of:=IF([.C1559]=&quot;vrai&quot;;IF([.D15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59]=&quot;vrai&quot;;IF([.E1559]=&quot;vrai&quot;;[.D1559];[.A1559]);&quot;&quot;)">
            <text:p/>
          </table:table-cell>
          <table:table-cell table:style-name="ce8" table:formula="of:=IF([.C1559]=&quot;vrai&quot;;IF([.E1559]=&quot;faux&quot;;[.D1559];[.B1559]);&quot;&quot;)">
            <text:p/>
          </table:table-cell>
          <table:table-cell table:style-name="ce13" table:formula="of:=IF([.C1559]=&quot;vrai&quot;;IF([.B1560]-[.A1560]&gt;[.$G$2];&quot;vrai&quot;;&quot;faux&quot;);&quot;&quot;)">
            <text:p/>
          </table:table-cell>
          <table:table-cell table:style-name="ce8" table:formula="of:=IF([.C1560]=&quot;vrai&quot;;([.A1560]+[.B1560])/2;&quot;&quot;)">
            <text:p/>
          </table:table-cell>
          <table:table-cell table:style-name="ce13" table:formula="of:=IF([.C1560]=&quot;vrai&quot;;IF([.D15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0]=&quot;vrai&quot;;IF([.E1560]=&quot;vrai&quot;;[.D1560];[.A1560]);&quot;&quot;)">
            <text:p/>
          </table:table-cell>
          <table:table-cell table:style-name="ce8" table:formula="of:=IF([.C1560]=&quot;vrai&quot;;IF([.E1560]=&quot;faux&quot;;[.D1560];[.B1560]);&quot;&quot;)">
            <text:p/>
          </table:table-cell>
          <table:table-cell table:style-name="ce13" table:formula="of:=IF([.C1560]=&quot;vrai&quot;;IF([.B1561]-[.A1561]&gt;[.$G$2];&quot;vrai&quot;;&quot;faux&quot;);&quot;&quot;)">
            <text:p/>
          </table:table-cell>
          <table:table-cell table:style-name="ce8" table:formula="of:=IF([.C1561]=&quot;vrai&quot;;([.A1561]+[.B1561])/2;&quot;&quot;)">
            <text:p/>
          </table:table-cell>
          <table:table-cell table:style-name="ce13" table:formula="of:=IF([.C1561]=&quot;vrai&quot;;IF([.D15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1]=&quot;vrai&quot;;IF([.E1561]=&quot;vrai&quot;;[.D1561];[.A1561]);&quot;&quot;)">
            <text:p/>
          </table:table-cell>
          <table:table-cell table:style-name="ce8" table:formula="of:=IF([.C1561]=&quot;vrai&quot;;IF([.E1561]=&quot;faux&quot;;[.D1561];[.B1561]);&quot;&quot;)">
            <text:p/>
          </table:table-cell>
          <table:table-cell table:style-name="ce13" table:formula="of:=IF([.C1561]=&quot;vrai&quot;;IF([.B1562]-[.A1562]&gt;[.$G$2];&quot;vrai&quot;;&quot;faux&quot;);&quot;&quot;)">
            <text:p/>
          </table:table-cell>
          <table:table-cell table:style-name="ce8" table:formula="of:=IF([.C1562]=&quot;vrai&quot;;([.A1562]+[.B1562])/2;&quot;&quot;)">
            <text:p/>
          </table:table-cell>
          <table:table-cell table:style-name="ce13" table:formula="of:=IF([.C1562]=&quot;vrai&quot;;IF([.D15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2]=&quot;vrai&quot;;IF([.E1562]=&quot;vrai&quot;;[.D1562];[.A1562]);&quot;&quot;)">
            <text:p/>
          </table:table-cell>
          <table:table-cell table:style-name="ce8" table:formula="of:=IF([.C1562]=&quot;vrai&quot;;IF([.E1562]=&quot;faux&quot;;[.D1562];[.B1562]);&quot;&quot;)">
            <text:p/>
          </table:table-cell>
          <table:table-cell table:style-name="ce13" table:formula="of:=IF([.C1562]=&quot;vrai&quot;;IF([.B1563]-[.A1563]&gt;[.$G$2];&quot;vrai&quot;;&quot;faux&quot;);&quot;&quot;)">
            <text:p/>
          </table:table-cell>
          <table:table-cell table:style-name="ce8" table:formula="of:=IF([.C1563]=&quot;vrai&quot;;([.A1563]+[.B1563])/2;&quot;&quot;)">
            <text:p/>
          </table:table-cell>
          <table:table-cell table:style-name="ce13" table:formula="of:=IF([.C1563]=&quot;vrai&quot;;IF([.D15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3]=&quot;vrai&quot;;IF([.E1563]=&quot;vrai&quot;;[.D1563];[.A1563]);&quot;&quot;)">
            <text:p/>
          </table:table-cell>
          <table:table-cell table:style-name="ce8" table:formula="of:=IF([.C1563]=&quot;vrai&quot;;IF([.E1563]=&quot;faux&quot;;[.D1563];[.B1563]);&quot;&quot;)">
            <text:p/>
          </table:table-cell>
          <table:table-cell table:style-name="ce13" table:formula="of:=IF([.C1563]=&quot;vrai&quot;;IF([.B1564]-[.A1564]&gt;[.$G$2];&quot;vrai&quot;;&quot;faux&quot;);&quot;&quot;)">
            <text:p/>
          </table:table-cell>
          <table:table-cell table:style-name="ce8" table:formula="of:=IF([.C1564]=&quot;vrai&quot;;([.A1564]+[.B1564])/2;&quot;&quot;)">
            <text:p/>
          </table:table-cell>
          <table:table-cell table:style-name="ce13" table:formula="of:=IF([.C1564]=&quot;vrai&quot;;IF([.D15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4]=&quot;vrai&quot;;IF([.E1564]=&quot;vrai&quot;;[.D1564];[.A1564]);&quot;&quot;)">
            <text:p/>
          </table:table-cell>
          <table:table-cell table:style-name="ce8" table:formula="of:=IF([.C1564]=&quot;vrai&quot;;IF([.E1564]=&quot;faux&quot;;[.D1564];[.B1564]);&quot;&quot;)">
            <text:p/>
          </table:table-cell>
          <table:table-cell table:style-name="ce13" table:formula="of:=IF([.C1564]=&quot;vrai&quot;;IF([.B1565]-[.A1565]&gt;[.$G$2];&quot;vrai&quot;;&quot;faux&quot;);&quot;&quot;)">
            <text:p/>
          </table:table-cell>
          <table:table-cell table:style-name="ce8" table:formula="of:=IF([.C1565]=&quot;vrai&quot;;([.A1565]+[.B1565])/2;&quot;&quot;)">
            <text:p/>
          </table:table-cell>
          <table:table-cell table:style-name="ce13" table:formula="of:=IF([.C1565]=&quot;vrai&quot;;IF([.D15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5]=&quot;vrai&quot;;IF([.E1565]=&quot;vrai&quot;;[.D1565];[.A1565]);&quot;&quot;)">
            <text:p/>
          </table:table-cell>
          <table:table-cell table:style-name="ce8" table:formula="of:=IF([.C1565]=&quot;vrai&quot;;IF([.E1565]=&quot;faux&quot;;[.D1565];[.B1565]);&quot;&quot;)">
            <text:p/>
          </table:table-cell>
          <table:table-cell table:style-name="ce13" table:formula="of:=IF([.C1565]=&quot;vrai&quot;;IF([.B1566]-[.A1566]&gt;[.$G$2];&quot;vrai&quot;;&quot;faux&quot;);&quot;&quot;)">
            <text:p/>
          </table:table-cell>
          <table:table-cell table:style-name="ce8" table:formula="of:=IF([.C1566]=&quot;vrai&quot;;([.A1566]+[.B1566])/2;&quot;&quot;)">
            <text:p/>
          </table:table-cell>
          <table:table-cell table:style-name="ce13" table:formula="of:=IF([.C1566]=&quot;vrai&quot;;IF([.D15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6]=&quot;vrai&quot;;IF([.E1566]=&quot;vrai&quot;;[.D1566];[.A1566]);&quot;&quot;)">
            <text:p/>
          </table:table-cell>
          <table:table-cell table:style-name="ce8" table:formula="of:=IF([.C1566]=&quot;vrai&quot;;IF([.E1566]=&quot;faux&quot;;[.D1566];[.B1566]);&quot;&quot;)">
            <text:p/>
          </table:table-cell>
          <table:table-cell table:style-name="ce13" table:formula="of:=IF([.C1566]=&quot;vrai&quot;;IF([.B1567]-[.A1567]&gt;[.$G$2];&quot;vrai&quot;;&quot;faux&quot;);&quot;&quot;)">
            <text:p/>
          </table:table-cell>
          <table:table-cell table:style-name="ce8" table:formula="of:=IF([.C1567]=&quot;vrai&quot;;([.A1567]+[.B1567])/2;&quot;&quot;)">
            <text:p/>
          </table:table-cell>
          <table:table-cell table:style-name="ce13" table:formula="of:=IF([.C1567]=&quot;vrai&quot;;IF([.D15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7]=&quot;vrai&quot;;IF([.E1567]=&quot;vrai&quot;;[.D1567];[.A1567]);&quot;&quot;)">
            <text:p/>
          </table:table-cell>
          <table:table-cell table:style-name="ce8" table:formula="of:=IF([.C1567]=&quot;vrai&quot;;IF([.E1567]=&quot;faux&quot;;[.D1567];[.B1567]);&quot;&quot;)">
            <text:p/>
          </table:table-cell>
          <table:table-cell table:style-name="ce13" table:formula="of:=IF([.C1567]=&quot;vrai&quot;;IF([.B1568]-[.A1568]&gt;[.$G$2];&quot;vrai&quot;;&quot;faux&quot;);&quot;&quot;)">
            <text:p/>
          </table:table-cell>
          <table:table-cell table:style-name="ce8" table:formula="of:=IF([.C1568]=&quot;vrai&quot;;([.A1568]+[.B1568])/2;&quot;&quot;)">
            <text:p/>
          </table:table-cell>
          <table:table-cell table:style-name="ce13" table:formula="of:=IF([.C1568]=&quot;vrai&quot;;IF([.D15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8]=&quot;vrai&quot;;IF([.E1568]=&quot;vrai&quot;;[.D1568];[.A1568]);&quot;&quot;)">
            <text:p/>
          </table:table-cell>
          <table:table-cell table:style-name="ce8" table:formula="of:=IF([.C1568]=&quot;vrai&quot;;IF([.E1568]=&quot;faux&quot;;[.D1568];[.B1568]);&quot;&quot;)">
            <text:p/>
          </table:table-cell>
          <table:table-cell table:style-name="ce13" table:formula="of:=IF([.C1568]=&quot;vrai&quot;;IF([.B1569]-[.A1569]&gt;[.$G$2];&quot;vrai&quot;;&quot;faux&quot;);&quot;&quot;)">
            <text:p/>
          </table:table-cell>
          <table:table-cell table:style-name="ce8" table:formula="of:=IF([.C1569]=&quot;vrai&quot;;([.A1569]+[.B1569])/2;&quot;&quot;)">
            <text:p/>
          </table:table-cell>
          <table:table-cell table:style-name="ce13" table:formula="of:=IF([.C1569]=&quot;vrai&quot;;IF([.D15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69]=&quot;vrai&quot;;IF([.E1569]=&quot;vrai&quot;;[.D1569];[.A1569]);&quot;&quot;)">
            <text:p/>
          </table:table-cell>
          <table:table-cell table:style-name="ce8" table:formula="of:=IF([.C1569]=&quot;vrai&quot;;IF([.E1569]=&quot;faux&quot;;[.D1569];[.B1569]);&quot;&quot;)">
            <text:p/>
          </table:table-cell>
          <table:table-cell table:style-name="ce13" table:formula="of:=IF([.C1569]=&quot;vrai&quot;;IF([.B1570]-[.A1570]&gt;[.$G$2];&quot;vrai&quot;;&quot;faux&quot;);&quot;&quot;)">
            <text:p/>
          </table:table-cell>
          <table:table-cell table:style-name="ce8" table:formula="of:=IF([.C1570]=&quot;vrai&quot;;([.A1570]+[.B1570])/2;&quot;&quot;)">
            <text:p/>
          </table:table-cell>
          <table:table-cell table:style-name="ce13" table:formula="of:=IF([.C1570]=&quot;vrai&quot;;IF([.D15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0]=&quot;vrai&quot;;IF([.E1570]=&quot;vrai&quot;;[.D1570];[.A1570]);&quot;&quot;)">
            <text:p/>
          </table:table-cell>
          <table:table-cell table:style-name="ce8" table:formula="of:=IF([.C1570]=&quot;vrai&quot;;IF([.E1570]=&quot;faux&quot;;[.D1570];[.B1570]);&quot;&quot;)">
            <text:p/>
          </table:table-cell>
          <table:table-cell table:style-name="ce13" table:formula="of:=IF([.C1570]=&quot;vrai&quot;;IF([.B1571]-[.A1571]&gt;[.$G$2];&quot;vrai&quot;;&quot;faux&quot;);&quot;&quot;)">
            <text:p/>
          </table:table-cell>
          <table:table-cell table:style-name="ce8" table:formula="of:=IF([.C1571]=&quot;vrai&quot;;([.A1571]+[.B1571])/2;&quot;&quot;)">
            <text:p/>
          </table:table-cell>
          <table:table-cell table:style-name="ce13" table:formula="of:=IF([.C1571]=&quot;vrai&quot;;IF([.D15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1]=&quot;vrai&quot;;IF([.E1571]=&quot;vrai&quot;;[.D1571];[.A1571]);&quot;&quot;)">
            <text:p/>
          </table:table-cell>
          <table:table-cell table:style-name="ce8" table:formula="of:=IF([.C1571]=&quot;vrai&quot;;IF([.E1571]=&quot;faux&quot;;[.D1571];[.B1571]);&quot;&quot;)">
            <text:p/>
          </table:table-cell>
          <table:table-cell table:style-name="ce13" table:formula="of:=IF([.C1571]=&quot;vrai&quot;;IF([.B1572]-[.A1572]&gt;[.$G$2];&quot;vrai&quot;;&quot;faux&quot;);&quot;&quot;)">
            <text:p/>
          </table:table-cell>
          <table:table-cell table:style-name="ce8" table:formula="of:=IF([.C1572]=&quot;vrai&quot;;([.A1572]+[.B1572])/2;&quot;&quot;)">
            <text:p/>
          </table:table-cell>
          <table:table-cell table:style-name="ce13" table:formula="of:=IF([.C1572]=&quot;vrai&quot;;IF([.D15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2]=&quot;vrai&quot;;IF([.E1572]=&quot;vrai&quot;;[.D1572];[.A1572]);&quot;&quot;)">
            <text:p/>
          </table:table-cell>
          <table:table-cell table:style-name="ce8" table:formula="of:=IF([.C1572]=&quot;vrai&quot;;IF([.E1572]=&quot;faux&quot;;[.D1572];[.B1572]);&quot;&quot;)">
            <text:p/>
          </table:table-cell>
          <table:table-cell table:style-name="ce13" table:formula="of:=IF([.C1572]=&quot;vrai&quot;;IF([.B1573]-[.A1573]&gt;[.$G$2];&quot;vrai&quot;;&quot;faux&quot;);&quot;&quot;)">
            <text:p/>
          </table:table-cell>
          <table:table-cell table:style-name="ce8" table:formula="of:=IF([.C1573]=&quot;vrai&quot;;([.A1573]+[.B1573])/2;&quot;&quot;)">
            <text:p/>
          </table:table-cell>
          <table:table-cell table:style-name="ce13" table:formula="of:=IF([.C1573]=&quot;vrai&quot;;IF([.D15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3]=&quot;vrai&quot;;IF([.E1573]=&quot;vrai&quot;;[.D1573];[.A1573]);&quot;&quot;)">
            <text:p/>
          </table:table-cell>
          <table:table-cell table:style-name="ce8" table:formula="of:=IF([.C1573]=&quot;vrai&quot;;IF([.E1573]=&quot;faux&quot;;[.D1573];[.B1573]);&quot;&quot;)">
            <text:p/>
          </table:table-cell>
          <table:table-cell table:style-name="ce13" table:formula="of:=IF([.C1573]=&quot;vrai&quot;;IF([.B1574]-[.A1574]&gt;[.$G$2];&quot;vrai&quot;;&quot;faux&quot;);&quot;&quot;)">
            <text:p/>
          </table:table-cell>
          <table:table-cell table:style-name="ce8" table:formula="of:=IF([.C1574]=&quot;vrai&quot;;([.A1574]+[.B1574])/2;&quot;&quot;)">
            <text:p/>
          </table:table-cell>
          <table:table-cell table:style-name="ce13" table:formula="of:=IF([.C1574]=&quot;vrai&quot;;IF([.D15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4]=&quot;vrai&quot;;IF([.E1574]=&quot;vrai&quot;;[.D1574];[.A1574]);&quot;&quot;)">
            <text:p/>
          </table:table-cell>
          <table:table-cell table:style-name="ce8" table:formula="of:=IF([.C1574]=&quot;vrai&quot;;IF([.E1574]=&quot;faux&quot;;[.D1574];[.B1574]);&quot;&quot;)">
            <text:p/>
          </table:table-cell>
          <table:table-cell table:style-name="ce13" table:formula="of:=IF([.C1574]=&quot;vrai&quot;;IF([.B1575]-[.A1575]&gt;[.$G$2];&quot;vrai&quot;;&quot;faux&quot;);&quot;&quot;)">
            <text:p/>
          </table:table-cell>
          <table:table-cell table:style-name="ce8" table:formula="of:=IF([.C1575]=&quot;vrai&quot;;([.A1575]+[.B1575])/2;&quot;&quot;)">
            <text:p/>
          </table:table-cell>
          <table:table-cell table:style-name="ce13" table:formula="of:=IF([.C1575]=&quot;vrai&quot;;IF([.D15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5]=&quot;vrai&quot;;IF([.E1575]=&quot;vrai&quot;;[.D1575];[.A1575]);&quot;&quot;)">
            <text:p/>
          </table:table-cell>
          <table:table-cell table:style-name="ce8" table:formula="of:=IF([.C1575]=&quot;vrai&quot;;IF([.E1575]=&quot;faux&quot;;[.D1575];[.B1575]);&quot;&quot;)">
            <text:p/>
          </table:table-cell>
          <table:table-cell table:style-name="ce13" table:formula="of:=IF([.C1575]=&quot;vrai&quot;;IF([.B1576]-[.A1576]&gt;[.$G$2];&quot;vrai&quot;;&quot;faux&quot;);&quot;&quot;)">
            <text:p/>
          </table:table-cell>
          <table:table-cell table:style-name="ce8" table:formula="of:=IF([.C1576]=&quot;vrai&quot;;([.A1576]+[.B1576])/2;&quot;&quot;)">
            <text:p/>
          </table:table-cell>
          <table:table-cell table:style-name="ce13" table:formula="of:=IF([.C1576]=&quot;vrai&quot;;IF([.D15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6]=&quot;vrai&quot;;IF([.E1576]=&quot;vrai&quot;;[.D1576];[.A1576]);&quot;&quot;)">
            <text:p/>
          </table:table-cell>
          <table:table-cell table:style-name="ce8" table:formula="of:=IF([.C1576]=&quot;vrai&quot;;IF([.E1576]=&quot;faux&quot;;[.D1576];[.B1576]);&quot;&quot;)">
            <text:p/>
          </table:table-cell>
          <table:table-cell table:style-name="ce13" table:formula="of:=IF([.C1576]=&quot;vrai&quot;;IF([.B1577]-[.A1577]&gt;[.$G$2];&quot;vrai&quot;;&quot;faux&quot;);&quot;&quot;)">
            <text:p/>
          </table:table-cell>
          <table:table-cell table:style-name="ce8" table:formula="of:=IF([.C1577]=&quot;vrai&quot;;([.A1577]+[.B1577])/2;&quot;&quot;)">
            <text:p/>
          </table:table-cell>
          <table:table-cell table:style-name="ce13" table:formula="of:=IF([.C1577]=&quot;vrai&quot;;IF([.D15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7]=&quot;vrai&quot;;IF([.E1577]=&quot;vrai&quot;;[.D1577];[.A1577]);&quot;&quot;)">
            <text:p/>
          </table:table-cell>
          <table:table-cell table:style-name="ce8" table:formula="of:=IF([.C1577]=&quot;vrai&quot;;IF([.E1577]=&quot;faux&quot;;[.D1577];[.B1577]);&quot;&quot;)">
            <text:p/>
          </table:table-cell>
          <table:table-cell table:style-name="ce13" table:formula="of:=IF([.C1577]=&quot;vrai&quot;;IF([.B1578]-[.A1578]&gt;[.$G$2];&quot;vrai&quot;;&quot;faux&quot;);&quot;&quot;)">
            <text:p/>
          </table:table-cell>
          <table:table-cell table:style-name="ce8" table:formula="of:=IF([.C1578]=&quot;vrai&quot;;([.A1578]+[.B1578])/2;&quot;&quot;)">
            <text:p/>
          </table:table-cell>
          <table:table-cell table:style-name="ce13" table:formula="of:=IF([.C1578]=&quot;vrai&quot;;IF([.D15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8]=&quot;vrai&quot;;IF([.E1578]=&quot;vrai&quot;;[.D1578];[.A1578]);&quot;&quot;)">
            <text:p/>
          </table:table-cell>
          <table:table-cell table:style-name="ce8" table:formula="of:=IF([.C1578]=&quot;vrai&quot;;IF([.E1578]=&quot;faux&quot;;[.D1578];[.B1578]);&quot;&quot;)">
            <text:p/>
          </table:table-cell>
          <table:table-cell table:style-name="ce13" table:formula="of:=IF([.C1578]=&quot;vrai&quot;;IF([.B1579]-[.A1579]&gt;[.$G$2];&quot;vrai&quot;;&quot;faux&quot;);&quot;&quot;)">
            <text:p/>
          </table:table-cell>
          <table:table-cell table:style-name="ce8" table:formula="of:=IF([.C1579]=&quot;vrai&quot;;([.A1579]+[.B1579])/2;&quot;&quot;)">
            <text:p/>
          </table:table-cell>
          <table:table-cell table:style-name="ce13" table:formula="of:=IF([.C1579]=&quot;vrai&quot;;IF([.D15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79]=&quot;vrai&quot;;IF([.E1579]=&quot;vrai&quot;;[.D1579];[.A1579]);&quot;&quot;)">
            <text:p/>
          </table:table-cell>
          <table:table-cell table:style-name="ce8" table:formula="of:=IF([.C1579]=&quot;vrai&quot;;IF([.E1579]=&quot;faux&quot;;[.D1579];[.B1579]);&quot;&quot;)">
            <text:p/>
          </table:table-cell>
          <table:table-cell table:style-name="ce13" table:formula="of:=IF([.C1579]=&quot;vrai&quot;;IF([.B1580]-[.A1580]&gt;[.$G$2];&quot;vrai&quot;;&quot;faux&quot;);&quot;&quot;)">
            <text:p/>
          </table:table-cell>
          <table:table-cell table:style-name="ce8" table:formula="of:=IF([.C1580]=&quot;vrai&quot;;([.A1580]+[.B1580])/2;&quot;&quot;)">
            <text:p/>
          </table:table-cell>
          <table:table-cell table:style-name="ce13" table:formula="of:=IF([.C1580]=&quot;vrai&quot;;IF([.D15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0]=&quot;vrai&quot;;IF([.E1580]=&quot;vrai&quot;;[.D1580];[.A1580]);&quot;&quot;)">
            <text:p/>
          </table:table-cell>
          <table:table-cell table:style-name="ce8" table:formula="of:=IF([.C1580]=&quot;vrai&quot;;IF([.E1580]=&quot;faux&quot;;[.D1580];[.B1580]);&quot;&quot;)">
            <text:p/>
          </table:table-cell>
          <table:table-cell table:style-name="ce13" table:formula="of:=IF([.C1580]=&quot;vrai&quot;;IF([.B1581]-[.A1581]&gt;[.$G$2];&quot;vrai&quot;;&quot;faux&quot;);&quot;&quot;)">
            <text:p/>
          </table:table-cell>
          <table:table-cell table:style-name="ce8" table:formula="of:=IF([.C1581]=&quot;vrai&quot;;([.A1581]+[.B1581])/2;&quot;&quot;)">
            <text:p/>
          </table:table-cell>
          <table:table-cell table:style-name="ce13" table:formula="of:=IF([.C1581]=&quot;vrai&quot;;IF([.D15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1]=&quot;vrai&quot;;IF([.E1581]=&quot;vrai&quot;;[.D1581];[.A1581]);&quot;&quot;)">
            <text:p/>
          </table:table-cell>
          <table:table-cell table:style-name="ce8" table:formula="of:=IF([.C1581]=&quot;vrai&quot;;IF([.E1581]=&quot;faux&quot;;[.D1581];[.B1581]);&quot;&quot;)">
            <text:p/>
          </table:table-cell>
          <table:table-cell table:style-name="ce13" table:formula="of:=IF([.C1581]=&quot;vrai&quot;;IF([.B1582]-[.A1582]&gt;[.$G$2];&quot;vrai&quot;;&quot;faux&quot;);&quot;&quot;)">
            <text:p/>
          </table:table-cell>
          <table:table-cell table:style-name="ce8" table:formula="of:=IF([.C1582]=&quot;vrai&quot;;([.A1582]+[.B1582])/2;&quot;&quot;)">
            <text:p/>
          </table:table-cell>
          <table:table-cell table:style-name="ce13" table:formula="of:=IF([.C1582]=&quot;vrai&quot;;IF([.D15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2]=&quot;vrai&quot;;IF([.E1582]=&quot;vrai&quot;;[.D1582];[.A1582]);&quot;&quot;)">
            <text:p/>
          </table:table-cell>
          <table:table-cell table:style-name="ce8" table:formula="of:=IF([.C1582]=&quot;vrai&quot;;IF([.E1582]=&quot;faux&quot;;[.D1582];[.B1582]);&quot;&quot;)">
            <text:p/>
          </table:table-cell>
          <table:table-cell table:style-name="ce13" table:formula="of:=IF([.C1582]=&quot;vrai&quot;;IF([.B1583]-[.A1583]&gt;[.$G$2];&quot;vrai&quot;;&quot;faux&quot;);&quot;&quot;)">
            <text:p/>
          </table:table-cell>
          <table:table-cell table:style-name="ce8" table:formula="of:=IF([.C1583]=&quot;vrai&quot;;([.A1583]+[.B1583])/2;&quot;&quot;)">
            <text:p/>
          </table:table-cell>
          <table:table-cell table:style-name="ce13" table:formula="of:=IF([.C1583]=&quot;vrai&quot;;IF([.D15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3]=&quot;vrai&quot;;IF([.E1583]=&quot;vrai&quot;;[.D1583];[.A1583]);&quot;&quot;)">
            <text:p/>
          </table:table-cell>
          <table:table-cell table:style-name="ce8" table:formula="of:=IF([.C1583]=&quot;vrai&quot;;IF([.E1583]=&quot;faux&quot;;[.D1583];[.B1583]);&quot;&quot;)">
            <text:p/>
          </table:table-cell>
          <table:table-cell table:style-name="ce13" table:formula="of:=IF([.C1583]=&quot;vrai&quot;;IF([.B1584]-[.A1584]&gt;[.$G$2];&quot;vrai&quot;;&quot;faux&quot;);&quot;&quot;)">
            <text:p/>
          </table:table-cell>
          <table:table-cell table:style-name="ce8" table:formula="of:=IF([.C1584]=&quot;vrai&quot;;([.A1584]+[.B1584])/2;&quot;&quot;)">
            <text:p/>
          </table:table-cell>
          <table:table-cell table:style-name="ce13" table:formula="of:=IF([.C1584]=&quot;vrai&quot;;IF([.D15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4]=&quot;vrai&quot;;IF([.E1584]=&quot;vrai&quot;;[.D1584];[.A1584]);&quot;&quot;)">
            <text:p/>
          </table:table-cell>
          <table:table-cell table:style-name="ce8" table:formula="of:=IF([.C1584]=&quot;vrai&quot;;IF([.E1584]=&quot;faux&quot;;[.D1584];[.B1584]);&quot;&quot;)">
            <text:p/>
          </table:table-cell>
          <table:table-cell table:style-name="ce13" table:formula="of:=IF([.C1584]=&quot;vrai&quot;;IF([.B1585]-[.A1585]&gt;[.$G$2];&quot;vrai&quot;;&quot;faux&quot;);&quot;&quot;)">
            <text:p/>
          </table:table-cell>
          <table:table-cell table:style-name="ce8" table:formula="of:=IF([.C1585]=&quot;vrai&quot;;([.A1585]+[.B1585])/2;&quot;&quot;)">
            <text:p/>
          </table:table-cell>
          <table:table-cell table:style-name="ce13" table:formula="of:=IF([.C1585]=&quot;vrai&quot;;IF([.D15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5]=&quot;vrai&quot;;IF([.E1585]=&quot;vrai&quot;;[.D1585];[.A1585]);&quot;&quot;)">
            <text:p/>
          </table:table-cell>
          <table:table-cell table:style-name="ce8" table:formula="of:=IF([.C1585]=&quot;vrai&quot;;IF([.E1585]=&quot;faux&quot;;[.D1585];[.B1585]);&quot;&quot;)">
            <text:p/>
          </table:table-cell>
          <table:table-cell table:style-name="ce13" table:formula="of:=IF([.C1585]=&quot;vrai&quot;;IF([.B1586]-[.A1586]&gt;[.$G$2];&quot;vrai&quot;;&quot;faux&quot;);&quot;&quot;)">
            <text:p/>
          </table:table-cell>
          <table:table-cell table:style-name="ce8" table:formula="of:=IF([.C1586]=&quot;vrai&quot;;([.A1586]+[.B1586])/2;&quot;&quot;)">
            <text:p/>
          </table:table-cell>
          <table:table-cell table:style-name="ce13" table:formula="of:=IF([.C1586]=&quot;vrai&quot;;IF([.D15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6]=&quot;vrai&quot;;IF([.E1586]=&quot;vrai&quot;;[.D1586];[.A1586]);&quot;&quot;)">
            <text:p/>
          </table:table-cell>
          <table:table-cell table:style-name="ce8" table:formula="of:=IF([.C1586]=&quot;vrai&quot;;IF([.E1586]=&quot;faux&quot;;[.D1586];[.B1586]);&quot;&quot;)">
            <text:p/>
          </table:table-cell>
          <table:table-cell table:style-name="ce13" table:formula="of:=IF([.C1586]=&quot;vrai&quot;;IF([.B1587]-[.A1587]&gt;[.$G$2];&quot;vrai&quot;;&quot;faux&quot;);&quot;&quot;)">
            <text:p/>
          </table:table-cell>
          <table:table-cell table:style-name="ce8" table:formula="of:=IF([.C1587]=&quot;vrai&quot;;([.A1587]+[.B1587])/2;&quot;&quot;)">
            <text:p/>
          </table:table-cell>
          <table:table-cell table:style-name="ce13" table:formula="of:=IF([.C1587]=&quot;vrai&quot;;IF([.D15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7]=&quot;vrai&quot;;IF([.E1587]=&quot;vrai&quot;;[.D1587];[.A1587]);&quot;&quot;)">
            <text:p/>
          </table:table-cell>
          <table:table-cell table:style-name="ce8" table:formula="of:=IF([.C1587]=&quot;vrai&quot;;IF([.E1587]=&quot;faux&quot;;[.D1587];[.B1587]);&quot;&quot;)">
            <text:p/>
          </table:table-cell>
          <table:table-cell table:style-name="ce13" table:formula="of:=IF([.C1587]=&quot;vrai&quot;;IF([.B1588]-[.A1588]&gt;[.$G$2];&quot;vrai&quot;;&quot;faux&quot;);&quot;&quot;)">
            <text:p/>
          </table:table-cell>
          <table:table-cell table:style-name="ce8" table:formula="of:=IF([.C1588]=&quot;vrai&quot;;([.A1588]+[.B1588])/2;&quot;&quot;)">
            <text:p/>
          </table:table-cell>
          <table:table-cell table:style-name="ce13" table:formula="of:=IF([.C1588]=&quot;vrai&quot;;IF([.D15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8]=&quot;vrai&quot;;IF([.E1588]=&quot;vrai&quot;;[.D1588];[.A1588]);&quot;&quot;)">
            <text:p/>
          </table:table-cell>
          <table:table-cell table:style-name="ce8" table:formula="of:=IF([.C1588]=&quot;vrai&quot;;IF([.E1588]=&quot;faux&quot;;[.D1588];[.B1588]);&quot;&quot;)">
            <text:p/>
          </table:table-cell>
          <table:table-cell table:style-name="ce13" table:formula="of:=IF([.C1588]=&quot;vrai&quot;;IF([.B1589]-[.A1589]&gt;[.$G$2];&quot;vrai&quot;;&quot;faux&quot;);&quot;&quot;)">
            <text:p/>
          </table:table-cell>
          <table:table-cell table:style-name="ce8" table:formula="of:=IF([.C1589]=&quot;vrai&quot;;([.A1589]+[.B1589])/2;&quot;&quot;)">
            <text:p/>
          </table:table-cell>
          <table:table-cell table:style-name="ce13" table:formula="of:=IF([.C1589]=&quot;vrai&quot;;IF([.D15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89]=&quot;vrai&quot;;IF([.E1589]=&quot;vrai&quot;;[.D1589];[.A1589]);&quot;&quot;)">
            <text:p/>
          </table:table-cell>
          <table:table-cell table:style-name="ce8" table:formula="of:=IF([.C1589]=&quot;vrai&quot;;IF([.E1589]=&quot;faux&quot;;[.D1589];[.B1589]);&quot;&quot;)">
            <text:p/>
          </table:table-cell>
          <table:table-cell table:style-name="ce13" table:formula="of:=IF([.C1589]=&quot;vrai&quot;;IF([.B1590]-[.A1590]&gt;[.$G$2];&quot;vrai&quot;;&quot;faux&quot;);&quot;&quot;)">
            <text:p/>
          </table:table-cell>
          <table:table-cell table:style-name="ce8" table:formula="of:=IF([.C1590]=&quot;vrai&quot;;([.A1590]+[.B1590])/2;&quot;&quot;)">
            <text:p/>
          </table:table-cell>
          <table:table-cell table:style-name="ce13" table:formula="of:=IF([.C1590]=&quot;vrai&quot;;IF([.D15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0]=&quot;vrai&quot;;IF([.E1590]=&quot;vrai&quot;;[.D1590];[.A1590]);&quot;&quot;)">
            <text:p/>
          </table:table-cell>
          <table:table-cell table:style-name="ce8" table:formula="of:=IF([.C1590]=&quot;vrai&quot;;IF([.E1590]=&quot;faux&quot;;[.D1590];[.B1590]);&quot;&quot;)">
            <text:p/>
          </table:table-cell>
          <table:table-cell table:style-name="ce13" table:formula="of:=IF([.C1590]=&quot;vrai&quot;;IF([.B1591]-[.A1591]&gt;[.$G$2];&quot;vrai&quot;;&quot;faux&quot;);&quot;&quot;)">
            <text:p/>
          </table:table-cell>
          <table:table-cell table:style-name="ce8" table:formula="of:=IF([.C1591]=&quot;vrai&quot;;([.A1591]+[.B1591])/2;&quot;&quot;)">
            <text:p/>
          </table:table-cell>
          <table:table-cell table:style-name="ce13" table:formula="of:=IF([.C1591]=&quot;vrai&quot;;IF([.D15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1]=&quot;vrai&quot;;IF([.E1591]=&quot;vrai&quot;;[.D1591];[.A1591]);&quot;&quot;)">
            <text:p/>
          </table:table-cell>
          <table:table-cell table:style-name="ce8" table:formula="of:=IF([.C1591]=&quot;vrai&quot;;IF([.E1591]=&quot;faux&quot;;[.D1591];[.B1591]);&quot;&quot;)">
            <text:p/>
          </table:table-cell>
          <table:table-cell table:style-name="ce13" table:formula="of:=IF([.C1591]=&quot;vrai&quot;;IF([.B1592]-[.A1592]&gt;[.$G$2];&quot;vrai&quot;;&quot;faux&quot;);&quot;&quot;)">
            <text:p/>
          </table:table-cell>
          <table:table-cell table:style-name="ce8" table:formula="of:=IF([.C1592]=&quot;vrai&quot;;([.A1592]+[.B1592])/2;&quot;&quot;)">
            <text:p/>
          </table:table-cell>
          <table:table-cell table:style-name="ce13" table:formula="of:=IF([.C1592]=&quot;vrai&quot;;IF([.D15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2]=&quot;vrai&quot;;IF([.E1592]=&quot;vrai&quot;;[.D1592];[.A1592]);&quot;&quot;)">
            <text:p/>
          </table:table-cell>
          <table:table-cell table:style-name="ce8" table:formula="of:=IF([.C1592]=&quot;vrai&quot;;IF([.E1592]=&quot;faux&quot;;[.D1592];[.B1592]);&quot;&quot;)">
            <text:p/>
          </table:table-cell>
          <table:table-cell table:style-name="ce13" table:formula="of:=IF([.C1592]=&quot;vrai&quot;;IF([.B1593]-[.A1593]&gt;[.$G$2];&quot;vrai&quot;;&quot;faux&quot;);&quot;&quot;)">
            <text:p/>
          </table:table-cell>
          <table:table-cell table:style-name="ce8" table:formula="of:=IF([.C1593]=&quot;vrai&quot;;([.A1593]+[.B1593])/2;&quot;&quot;)">
            <text:p/>
          </table:table-cell>
          <table:table-cell table:style-name="ce13" table:formula="of:=IF([.C1593]=&quot;vrai&quot;;IF([.D15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3]=&quot;vrai&quot;;IF([.E1593]=&quot;vrai&quot;;[.D1593];[.A1593]);&quot;&quot;)">
            <text:p/>
          </table:table-cell>
          <table:table-cell table:style-name="ce8" table:formula="of:=IF([.C1593]=&quot;vrai&quot;;IF([.E1593]=&quot;faux&quot;;[.D1593];[.B1593]);&quot;&quot;)">
            <text:p/>
          </table:table-cell>
          <table:table-cell table:style-name="ce13" table:formula="of:=IF([.C1593]=&quot;vrai&quot;;IF([.B1594]-[.A1594]&gt;[.$G$2];&quot;vrai&quot;;&quot;faux&quot;);&quot;&quot;)">
            <text:p/>
          </table:table-cell>
          <table:table-cell table:style-name="ce8" table:formula="of:=IF([.C1594]=&quot;vrai&quot;;([.A1594]+[.B1594])/2;&quot;&quot;)">
            <text:p/>
          </table:table-cell>
          <table:table-cell table:style-name="ce13" table:formula="of:=IF([.C1594]=&quot;vrai&quot;;IF([.D15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4]=&quot;vrai&quot;;IF([.E1594]=&quot;vrai&quot;;[.D1594];[.A1594]);&quot;&quot;)">
            <text:p/>
          </table:table-cell>
          <table:table-cell table:style-name="ce8" table:formula="of:=IF([.C1594]=&quot;vrai&quot;;IF([.E1594]=&quot;faux&quot;;[.D1594];[.B1594]);&quot;&quot;)">
            <text:p/>
          </table:table-cell>
          <table:table-cell table:style-name="ce13" table:formula="of:=IF([.C1594]=&quot;vrai&quot;;IF([.B1595]-[.A1595]&gt;[.$G$2];&quot;vrai&quot;;&quot;faux&quot;);&quot;&quot;)">
            <text:p/>
          </table:table-cell>
          <table:table-cell table:style-name="ce8" table:formula="of:=IF([.C1595]=&quot;vrai&quot;;([.A1595]+[.B1595])/2;&quot;&quot;)">
            <text:p/>
          </table:table-cell>
          <table:table-cell table:style-name="ce13" table:formula="of:=IF([.C1595]=&quot;vrai&quot;;IF([.D15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5]=&quot;vrai&quot;;IF([.E1595]=&quot;vrai&quot;;[.D1595];[.A1595]);&quot;&quot;)">
            <text:p/>
          </table:table-cell>
          <table:table-cell table:style-name="ce8" table:formula="of:=IF([.C1595]=&quot;vrai&quot;;IF([.E1595]=&quot;faux&quot;;[.D1595];[.B1595]);&quot;&quot;)">
            <text:p/>
          </table:table-cell>
          <table:table-cell table:style-name="ce13" table:formula="of:=IF([.C1595]=&quot;vrai&quot;;IF([.B1596]-[.A1596]&gt;[.$G$2];&quot;vrai&quot;;&quot;faux&quot;);&quot;&quot;)">
            <text:p/>
          </table:table-cell>
          <table:table-cell table:style-name="ce8" table:formula="of:=IF([.C1596]=&quot;vrai&quot;;([.A1596]+[.B1596])/2;&quot;&quot;)">
            <text:p/>
          </table:table-cell>
          <table:table-cell table:style-name="ce13" table:formula="of:=IF([.C1596]=&quot;vrai&quot;;IF([.D15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6]=&quot;vrai&quot;;IF([.E1596]=&quot;vrai&quot;;[.D1596];[.A1596]);&quot;&quot;)">
            <text:p/>
          </table:table-cell>
          <table:table-cell table:style-name="ce8" table:formula="of:=IF([.C1596]=&quot;vrai&quot;;IF([.E1596]=&quot;faux&quot;;[.D1596];[.B1596]);&quot;&quot;)">
            <text:p/>
          </table:table-cell>
          <table:table-cell table:style-name="ce13" table:formula="of:=IF([.C1596]=&quot;vrai&quot;;IF([.B1597]-[.A1597]&gt;[.$G$2];&quot;vrai&quot;;&quot;faux&quot;);&quot;&quot;)">
            <text:p/>
          </table:table-cell>
          <table:table-cell table:style-name="ce8" table:formula="of:=IF([.C1597]=&quot;vrai&quot;;([.A1597]+[.B1597])/2;&quot;&quot;)">
            <text:p/>
          </table:table-cell>
          <table:table-cell table:style-name="ce13" table:formula="of:=IF([.C1597]=&quot;vrai&quot;;IF([.D15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7]=&quot;vrai&quot;;IF([.E1597]=&quot;vrai&quot;;[.D1597];[.A1597]);&quot;&quot;)">
            <text:p/>
          </table:table-cell>
          <table:table-cell table:style-name="ce8" table:formula="of:=IF([.C1597]=&quot;vrai&quot;;IF([.E1597]=&quot;faux&quot;;[.D1597];[.B1597]);&quot;&quot;)">
            <text:p/>
          </table:table-cell>
          <table:table-cell table:style-name="ce13" table:formula="of:=IF([.C1597]=&quot;vrai&quot;;IF([.B1598]-[.A1598]&gt;[.$G$2];&quot;vrai&quot;;&quot;faux&quot;);&quot;&quot;)">
            <text:p/>
          </table:table-cell>
          <table:table-cell table:style-name="ce8" table:formula="of:=IF([.C1598]=&quot;vrai&quot;;([.A1598]+[.B1598])/2;&quot;&quot;)">
            <text:p/>
          </table:table-cell>
          <table:table-cell table:style-name="ce13" table:formula="of:=IF([.C1598]=&quot;vrai&quot;;IF([.D15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8]=&quot;vrai&quot;;IF([.E1598]=&quot;vrai&quot;;[.D1598];[.A1598]);&quot;&quot;)">
            <text:p/>
          </table:table-cell>
          <table:table-cell table:style-name="ce8" table:formula="of:=IF([.C1598]=&quot;vrai&quot;;IF([.E1598]=&quot;faux&quot;;[.D1598];[.B1598]);&quot;&quot;)">
            <text:p/>
          </table:table-cell>
          <table:table-cell table:style-name="ce13" table:formula="of:=IF([.C1598]=&quot;vrai&quot;;IF([.B1599]-[.A1599]&gt;[.$G$2];&quot;vrai&quot;;&quot;faux&quot;);&quot;&quot;)">
            <text:p/>
          </table:table-cell>
          <table:table-cell table:style-name="ce8" table:formula="of:=IF([.C1599]=&quot;vrai&quot;;([.A1599]+[.B1599])/2;&quot;&quot;)">
            <text:p/>
          </table:table-cell>
          <table:table-cell table:style-name="ce13" table:formula="of:=IF([.C1599]=&quot;vrai&quot;;IF([.D15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599]=&quot;vrai&quot;;IF([.E1599]=&quot;vrai&quot;;[.D1599];[.A1599]);&quot;&quot;)">
            <text:p/>
          </table:table-cell>
          <table:table-cell table:style-name="ce8" table:formula="of:=IF([.C1599]=&quot;vrai&quot;;IF([.E1599]=&quot;faux&quot;;[.D1599];[.B1599]);&quot;&quot;)">
            <text:p/>
          </table:table-cell>
          <table:table-cell table:style-name="ce13" table:formula="of:=IF([.C1599]=&quot;vrai&quot;;IF([.B1600]-[.A1600]&gt;[.$G$2];&quot;vrai&quot;;&quot;faux&quot;);&quot;&quot;)">
            <text:p/>
          </table:table-cell>
          <table:table-cell table:style-name="ce8" table:formula="of:=IF([.C1600]=&quot;vrai&quot;;([.A1600]+[.B1600])/2;&quot;&quot;)">
            <text:p/>
          </table:table-cell>
          <table:table-cell table:style-name="ce13" table:formula="of:=IF([.C1600]=&quot;vrai&quot;;IF([.D16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0]=&quot;vrai&quot;;IF([.E1600]=&quot;vrai&quot;;[.D1600];[.A1600]);&quot;&quot;)">
            <text:p/>
          </table:table-cell>
          <table:table-cell table:style-name="ce8" table:formula="of:=IF([.C1600]=&quot;vrai&quot;;IF([.E1600]=&quot;faux&quot;;[.D1600];[.B1600]);&quot;&quot;)">
            <text:p/>
          </table:table-cell>
          <table:table-cell table:style-name="ce13" table:formula="of:=IF([.C1600]=&quot;vrai&quot;;IF([.B1601]-[.A1601]&gt;[.$G$2];&quot;vrai&quot;;&quot;faux&quot;);&quot;&quot;)">
            <text:p/>
          </table:table-cell>
          <table:table-cell table:style-name="ce8" table:formula="of:=IF([.C1601]=&quot;vrai&quot;;([.A1601]+[.B1601])/2;&quot;&quot;)">
            <text:p/>
          </table:table-cell>
          <table:table-cell table:style-name="ce13" table:formula="of:=IF([.C1601]=&quot;vrai&quot;;IF([.D16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1]=&quot;vrai&quot;;IF([.E1601]=&quot;vrai&quot;;[.D1601];[.A1601]);&quot;&quot;)">
            <text:p/>
          </table:table-cell>
          <table:table-cell table:style-name="ce8" table:formula="of:=IF([.C1601]=&quot;vrai&quot;;IF([.E1601]=&quot;faux&quot;;[.D1601];[.B1601]);&quot;&quot;)">
            <text:p/>
          </table:table-cell>
          <table:table-cell table:style-name="ce13" table:formula="of:=IF([.C1601]=&quot;vrai&quot;;IF([.B1602]-[.A1602]&gt;[.$G$2];&quot;vrai&quot;;&quot;faux&quot;);&quot;&quot;)">
            <text:p/>
          </table:table-cell>
          <table:table-cell table:style-name="ce8" table:formula="of:=IF([.C1602]=&quot;vrai&quot;;([.A1602]+[.B1602])/2;&quot;&quot;)">
            <text:p/>
          </table:table-cell>
          <table:table-cell table:style-name="ce13" table:formula="of:=IF([.C1602]=&quot;vrai&quot;;IF([.D16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2]=&quot;vrai&quot;;IF([.E1602]=&quot;vrai&quot;;[.D1602];[.A1602]);&quot;&quot;)">
            <text:p/>
          </table:table-cell>
          <table:table-cell table:style-name="ce8" table:formula="of:=IF([.C1602]=&quot;vrai&quot;;IF([.E1602]=&quot;faux&quot;;[.D1602];[.B1602]);&quot;&quot;)">
            <text:p/>
          </table:table-cell>
          <table:table-cell table:style-name="ce13" table:formula="of:=IF([.C1602]=&quot;vrai&quot;;IF([.B1603]-[.A1603]&gt;[.$G$2];&quot;vrai&quot;;&quot;faux&quot;);&quot;&quot;)">
            <text:p/>
          </table:table-cell>
          <table:table-cell table:style-name="ce8" table:formula="of:=IF([.C1603]=&quot;vrai&quot;;([.A1603]+[.B1603])/2;&quot;&quot;)">
            <text:p/>
          </table:table-cell>
          <table:table-cell table:style-name="ce13" table:formula="of:=IF([.C1603]=&quot;vrai&quot;;IF([.D16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3]=&quot;vrai&quot;;IF([.E1603]=&quot;vrai&quot;;[.D1603];[.A1603]);&quot;&quot;)">
            <text:p/>
          </table:table-cell>
          <table:table-cell table:style-name="ce8" table:formula="of:=IF([.C1603]=&quot;vrai&quot;;IF([.E1603]=&quot;faux&quot;;[.D1603];[.B1603]);&quot;&quot;)">
            <text:p/>
          </table:table-cell>
          <table:table-cell table:style-name="ce13" table:formula="of:=IF([.C1603]=&quot;vrai&quot;;IF([.B1604]-[.A1604]&gt;[.$G$2];&quot;vrai&quot;;&quot;faux&quot;);&quot;&quot;)">
            <text:p/>
          </table:table-cell>
          <table:table-cell table:style-name="ce8" table:formula="of:=IF([.C1604]=&quot;vrai&quot;;([.A1604]+[.B1604])/2;&quot;&quot;)">
            <text:p/>
          </table:table-cell>
          <table:table-cell table:style-name="ce13" table:formula="of:=IF([.C1604]=&quot;vrai&quot;;IF([.D16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4]=&quot;vrai&quot;;IF([.E1604]=&quot;vrai&quot;;[.D1604];[.A1604]);&quot;&quot;)">
            <text:p/>
          </table:table-cell>
          <table:table-cell table:style-name="ce8" table:formula="of:=IF([.C1604]=&quot;vrai&quot;;IF([.E1604]=&quot;faux&quot;;[.D1604];[.B1604]);&quot;&quot;)">
            <text:p/>
          </table:table-cell>
          <table:table-cell table:style-name="ce13" table:formula="of:=IF([.C1604]=&quot;vrai&quot;;IF([.B1605]-[.A1605]&gt;[.$G$2];&quot;vrai&quot;;&quot;faux&quot;);&quot;&quot;)">
            <text:p/>
          </table:table-cell>
          <table:table-cell table:style-name="ce8" table:formula="of:=IF([.C1605]=&quot;vrai&quot;;([.A1605]+[.B1605])/2;&quot;&quot;)">
            <text:p/>
          </table:table-cell>
          <table:table-cell table:style-name="ce13" table:formula="of:=IF([.C1605]=&quot;vrai&quot;;IF([.D16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5]=&quot;vrai&quot;;IF([.E1605]=&quot;vrai&quot;;[.D1605];[.A1605]);&quot;&quot;)">
            <text:p/>
          </table:table-cell>
          <table:table-cell table:style-name="ce8" table:formula="of:=IF([.C1605]=&quot;vrai&quot;;IF([.E1605]=&quot;faux&quot;;[.D1605];[.B1605]);&quot;&quot;)">
            <text:p/>
          </table:table-cell>
          <table:table-cell table:style-name="ce13" table:formula="of:=IF([.C1605]=&quot;vrai&quot;;IF([.B1606]-[.A1606]&gt;[.$G$2];&quot;vrai&quot;;&quot;faux&quot;);&quot;&quot;)">
            <text:p/>
          </table:table-cell>
          <table:table-cell table:style-name="ce8" table:formula="of:=IF([.C1606]=&quot;vrai&quot;;([.A1606]+[.B1606])/2;&quot;&quot;)">
            <text:p/>
          </table:table-cell>
          <table:table-cell table:style-name="ce13" table:formula="of:=IF([.C1606]=&quot;vrai&quot;;IF([.D16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6]=&quot;vrai&quot;;IF([.E1606]=&quot;vrai&quot;;[.D1606];[.A1606]);&quot;&quot;)">
            <text:p/>
          </table:table-cell>
          <table:table-cell table:style-name="ce8" table:formula="of:=IF([.C1606]=&quot;vrai&quot;;IF([.E1606]=&quot;faux&quot;;[.D1606];[.B1606]);&quot;&quot;)">
            <text:p/>
          </table:table-cell>
          <table:table-cell table:style-name="ce13" table:formula="of:=IF([.C1606]=&quot;vrai&quot;;IF([.B1607]-[.A1607]&gt;[.$G$2];&quot;vrai&quot;;&quot;faux&quot;);&quot;&quot;)">
            <text:p/>
          </table:table-cell>
          <table:table-cell table:style-name="ce8" table:formula="of:=IF([.C1607]=&quot;vrai&quot;;([.A1607]+[.B1607])/2;&quot;&quot;)">
            <text:p/>
          </table:table-cell>
          <table:table-cell table:style-name="ce13" table:formula="of:=IF([.C1607]=&quot;vrai&quot;;IF([.D16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7]=&quot;vrai&quot;;IF([.E1607]=&quot;vrai&quot;;[.D1607];[.A1607]);&quot;&quot;)">
            <text:p/>
          </table:table-cell>
          <table:table-cell table:style-name="ce8" table:formula="of:=IF([.C1607]=&quot;vrai&quot;;IF([.E1607]=&quot;faux&quot;;[.D1607];[.B1607]);&quot;&quot;)">
            <text:p/>
          </table:table-cell>
          <table:table-cell table:style-name="ce13" table:formula="of:=IF([.C1607]=&quot;vrai&quot;;IF([.B1608]-[.A1608]&gt;[.$G$2];&quot;vrai&quot;;&quot;faux&quot;);&quot;&quot;)">
            <text:p/>
          </table:table-cell>
          <table:table-cell table:style-name="ce8" table:formula="of:=IF([.C1608]=&quot;vrai&quot;;([.A1608]+[.B1608])/2;&quot;&quot;)">
            <text:p/>
          </table:table-cell>
          <table:table-cell table:style-name="ce13" table:formula="of:=IF([.C1608]=&quot;vrai&quot;;IF([.D16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8]=&quot;vrai&quot;;IF([.E1608]=&quot;vrai&quot;;[.D1608];[.A1608]);&quot;&quot;)">
            <text:p/>
          </table:table-cell>
          <table:table-cell table:style-name="ce8" table:formula="of:=IF([.C1608]=&quot;vrai&quot;;IF([.E1608]=&quot;faux&quot;;[.D1608];[.B1608]);&quot;&quot;)">
            <text:p/>
          </table:table-cell>
          <table:table-cell table:style-name="ce13" table:formula="of:=IF([.C1608]=&quot;vrai&quot;;IF([.B1609]-[.A1609]&gt;[.$G$2];&quot;vrai&quot;;&quot;faux&quot;);&quot;&quot;)">
            <text:p/>
          </table:table-cell>
          <table:table-cell table:style-name="ce8" table:formula="of:=IF([.C1609]=&quot;vrai&quot;;([.A1609]+[.B1609])/2;&quot;&quot;)">
            <text:p/>
          </table:table-cell>
          <table:table-cell table:style-name="ce13" table:formula="of:=IF([.C1609]=&quot;vrai&quot;;IF([.D16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09]=&quot;vrai&quot;;IF([.E1609]=&quot;vrai&quot;;[.D1609];[.A1609]);&quot;&quot;)">
            <text:p/>
          </table:table-cell>
          <table:table-cell table:style-name="ce8" table:formula="of:=IF([.C1609]=&quot;vrai&quot;;IF([.E1609]=&quot;faux&quot;;[.D1609];[.B1609]);&quot;&quot;)">
            <text:p/>
          </table:table-cell>
          <table:table-cell table:style-name="ce13" table:formula="of:=IF([.C1609]=&quot;vrai&quot;;IF([.B1610]-[.A1610]&gt;[.$G$2];&quot;vrai&quot;;&quot;faux&quot;);&quot;&quot;)">
            <text:p/>
          </table:table-cell>
          <table:table-cell table:style-name="ce8" table:formula="of:=IF([.C1610]=&quot;vrai&quot;;([.A1610]+[.B1610])/2;&quot;&quot;)">
            <text:p/>
          </table:table-cell>
          <table:table-cell table:style-name="ce13" table:formula="of:=IF([.C1610]=&quot;vrai&quot;;IF([.D16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0]=&quot;vrai&quot;;IF([.E1610]=&quot;vrai&quot;;[.D1610];[.A1610]);&quot;&quot;)">
            <text:p/>
          </table:table-cell>
          <table:table-cell table:style-name="ce8" table:formula="of:=IF([.C1610]=&quot;vrai&quot;;IF([.E1610]=&quot;faux&quot;;[.D1610];[.B1610]);&quot;&quot;)">
            <text:p/>
          </table:table-cell>
          <table:table-cell table:style-name="ce13" table:formula="of:=IF([.C1610]=&quot;vrai&quot;;IF([.B1611]-[.A1611]&gt;[.$G$2];&quot;vrai&quot;;&quot;faux&quot;);&quot;&quot;)">
            <text:p/>
          </table:table-cell>
          <table:table-cell table:style-name="ce8" table:formula="of:=IF([.C1611]=&quot;vrai&quot;;([.A1611]+[.B1611])/2;&quot;&quot;)">
            <text:p/>
          </table:table-cell>
          <table:table-cell table:style-name="ce13" table:formula="of:=IF([.C1611]=&quot;vrai&quot;;IF([.D16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1]=&quot;vrai&quot;;IF([.E1611]=&quot;vrai&quot;;[.D1611];[.A1611]);&quot;&quot;)">
            <text:p/>
          </table:table-cell>
          <table:table-cell table:style-name="ce8" table:formula="of:=IF([.C1611]=&quot;vrai&quot;;IF([.E1611]=&quot;faux&quot;;[.D1611];[.B1611]);&quot;&quot;)">
            <text:p/>
          </table:table-cell>
          <table:table-cell table:style-name="ce13" table:formula="of:=IF([.C1611]=&quot;vrai&quot;;IF([.B1612]-[.A1612]&gt;[.$G$2];&quot;vrai&quot;;&quot;faux&quot;);&quot;&quot;)">
            <text:p/>
          </table:table-cell>
          <table:table-cell table:style-name="ce8" table:formula="of:=IF([.C1612]=&quot;vrai&quot;;([.A1612]+[.B1612])/2;&quot;&quot;)">
            <text:p/>
          </table:table-cell>
          <table:table-cell table:style-name="ce13" table:formula="of:=IF([.C1612]=&quot;vrai&quot;;IF([.D16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2]=&quot;vrai&quot;;IF([.E1612]=&quot;vrai&quot;;[.D1612];[.A1612]);&quot;&quot;)">
            <text:p/>
          </table:table-cell>
          <table:table-cell table:style-name="ce8" table:formula="of:=IF([.C1612]=&quot;vrai&quot;;IF([.E1612]=&quot;faux&quot;;[.D1612];[.B1612]);&quot;&quot;)">
            <text:p/>
          </table:table-cell>
          <table:table-cell table:style-name="ce13" table:formula="of:=IF([.C1612]=&quot;vrai&quot;;IF([.B1613]-[.A1613]&gt;[.$G$2];&quot;vrai&quot;;&quot;faux&quot;);&quot;&quot;)">
            <text:p/>
          </table:table-cell>
          <table:table-cell table:style-name="ce8" table:formula="of:=IF([.C1613]=&quot;vrai&quot;;([.A1613]+[.B1613])/2;&quot;&quot;)">
            <text:p/>
          </table:table-cell>
          <table:table-cell table:style-name="ce13" table:formula="of:=IF([.C1613]=&quot;vrai&quot;;IF([.D16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3]=&quot;vrai&quot;;IF([.E1613]=&quot;vrai&quot;;[.D1613];[.A1613]);&quot;&quot;)">
            <text:p/>
          </table:table-cell>
          <table:table-cell table:style-name="ce8" table:formula="of:=IF([.C1613]=&quot;vrai&quot;;IF([.E1613]=&quot;faux&quot;;[.D1613];[.B1613]);&quot;&quot;)">
            <text:p/>
          </table:table-cell>
          <table:table-cell table:style-name="ce13" table:formula="of:=IF([.C1613]=&quot;vrai&quot;;IF([.B1614]-[.A1614]&gt;[.$G$2];&quot;vrai&quot;;&quot;faux&quot;);&quot;&quot;)">
            <text:p/>
          </table:table-cell>
          <table:table-cell table:style-name="ce8" table:formula="of:=IF([.C1614]=&quot;vrai&quot;;([.A1614]+[.B1614])/2;&quot;&quot;)">
            <text:p/>
          </table:table-cell>
          <table:table-cell table:style-name="ce13" table:formula="of:=IF([.C1614]=&quot;vrai&quot;;IF([.D16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4]=&quot;vrai&quot;;IF([.E1614]=&quot;vrai&quot;;[.D1614];[.A1614]);&quot;&quot;)">
            <text:p/>
          </table:table-cell>
          <table:table-cell table:style-name="ce8" table:formula="of:=IF([.C1614]=&quot;vrai&quot;;IF([.E1614]=&quot;faux&quot;;[.D1614];[.B1614]);&quot;&quot;)">
            <text:p/>
          </table:table-cell>
          <table:table-cell table:style-name="ce13" table:formula="of:=IF([.C1614]=&quot;vrai&quot;;IF([.B1615]-[.A1615]&gt;[.$G$2];&quot;vrai&quot;;&quot;faux&quot;);&quot;&quot;)">
            <text:p/>
          </table:table-cell>
          <table:table-cell table:style-name="ce8" table:formula="of:=IF([.C1615]=&quot;vrai&quot;;([.A1615]+[.B1615])/2;&quot;&quot;)">
            <text:p/>
          </table:table-cell>
          <table:table-cell table:style-name="ce13" table:formula="of:=IF([.C1615]=&quot;vrai&quot;;IF([.D16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5]=&quot;vrai&quot;;IF([.E1615]=&quot;vrai&quot;;[.D1615];[.A1615]);&quot;&quot;)">
            <text:p/>
          </table:table-cell>
          <table:table-cell table:style-name="ce8" table:formula="of:=IF([.C1615]=&quot;vrai&quot;;IF([.E1615]=&quot;faux&quot;;[.D1615];[.B1615]);&quot;&quot;)">
            <text:p/>
          </table:table-cell>
          <table:table-cell table:style-name="ce13" table:formula="of:=IF([.C1615]=&quot;vrai&quot;;IF([.B1616]-[.A1616]&gt;[.$G$2];&quot;vrai&quot;;&quot;faux&quot;);&quot;&quot;)">
            <text:p/>
          </table:table-cell>
          <table:table-cell table:style-name="ce8" table:formula="of:=IF([.C1616]=&quot;vrai&quot;;([.A1616]+[.B1616])/2;&quot;&quot;)">
            <text:p/>
          </table:table-cell>
          <table:table-cell table:style-name="ce13" table:formula="of:=IF([.C1616]=&quot;vrai&quot;;IF([.D16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6]=&quot;vrai&quot;;IF([.E1616]=&quot;vrai&quot;;[.D1616];[.A1616]);&quot;&quot;)">
            <text:p/>
          </table:table-cell>
          <table:table-cell table:style-name="ce8" table:formula="of:=IF([.C1616]=&quot;vrai&quot;;IF([.E1616]=&quot;faux&quot;;[.D1616];[.B1616]);&quot;&quot;)">
            <text:p/>
          </table:table-cell>
          <table:table-cell table:style-name="ce13" table:formula="of:=IF([.C1616]=&quot;vrai&quot;;IF([.B1617]-[.A1617]&gt;[.$G$2];&quot;vrai&quot;;&quot;faux&quot;);&quot;&quot;)">
            <text:p/>
          </table:table-cell>
          <table:table-cell table:style-name="ce8" table:formula="of:=IF([.C1617]=&quot;vrai&quot;;([.A1617]+[.B1617])/2;&quot;&quot;)">
            <text:p/>
          </table:table-cell>
          <table:table-cell table:style-name="ce13" table:formula="of:=IF([.C1617]=&quot;vrai&quot;;IF([.D16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7]=&quot;vrai&quot;;IF([.E1617]=&quot;vrai&quot;;[.D1617];[.A1617]);&quot;&quot;)">
            <text:p/>
          </table:table-cell>
          <table:table-cell table:style-name="ce8" table:formula="of:=IF([.C1617]=&quot;vrai&quot;;IF([.E1617]=&quot;faux&quot;;[.D1617];[.B1617]);&quot;&quot;)">
            <text:p/>
          </table:table-cell>
          <table:table-cell table:style-name="ce13" table:formula="of:=IF([.C1617]=&quot;vrai&quot;;IF([.B1618]-[.A1618]&gt;[.$G$2];&quot;vrai&quot;;&quot;faux&quot;);&quot;&quot;)">
            <text:p/>
          </table:table-cell>
          <table:table-cell table:style-name="ce8" table:formula="of:=IF([.C1618]=&quot;vrai&quot;;([.A1618]+[.B1618])/2;&quot;&quot;)">
            <text:p/>
          </table:table-cell>
          <table:table-cell table:style-name="ce13" table:formula="of:=IF([.C1618]=&quot;vrai&quot;;IF([.D16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8]=&quot;vrai&quot;;IF([.E1618]=&quot;vrai&quot;;[.D1618];[.A1618]);&quot;&quot;)">
            <text:p/>
          </table:table-cell>
          <table:table-cell table:style-name="ce8" table:formula="of:=IF([.C1618]=&quot;vrai&quot;;IF([.E1618]=&quot;faux&quot;;[.D1618];[.B1618]);&quot;&quot;)">
            <text:p/>
          </table:table-cell>
          <table:table-cell table:style-name="ce13" table:formula="of:=IF([.C1618]=&quot;vrai&quot;;IF([.B1619]-[.A1619]&gt;[.$G$2];&quot;vrai&quot;;&quot;faux&quot;);&quot;&quot;)">
            <text:p/>
          </table:table-cell>
          <table:table-cell table:style-name="ce8" table:formula="of:=IF([.C1619]=&quot;vrai&quot;;([.A1619]+[.B1619])/2;&quot;&quot;)">
            <text:p/>
          </table:table-cell>
          <table:table-cell table:style-name="ce13" table:formula="of:=IF([.C1619]=&quot;vrai&quot;;IF([.D16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19]=&quot;vrai&quot;;IF([.E1619]=&quot;vrai&quot;;[.D1619];[.A1619]);&quot;&quot;)">
            <text:p/>
          </table:table-cell>
          <table:table-cell table:style-name="ce8" table:formula="of:=IF([.C1619]=&quot;vrai&quot;;IF([.E1619]=&quot;faux&quot;;[.D1619];[.B1619]);&quot;&quot;)">
            <text:p/>
          </table:table-cell>
          <table:table-cell table:style-name="ce13" table:formula="of:=IF([.C1619]=&quot;vrai&quot;;IF([.B1620]-[.A1620]&gt;[.$G$2];&quot;vrai&quot;;&quot;faux&quot;);&quot;&quot;)">
            <text:p/>
          </table:table-cell>
          <table:table-cell table:style-name="ce8" table:formula="of:=IF([.C1620]=&quot;vrai&quot;;([.A1620]+[.B1620])/2;&quot;&quot;)">
            <text:p/>
          </table:table-cell>
          <table:table-cell table:style-name="ce13" table:formula="of:=IF([.C1620]=&quot;vrai&quot;;IF([.D16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0]=&quot;vrai&quot;;IF([.E1620]=&quot;vrai&quot;;[.D1620];[.A1620]);&quot;&quot;)">
            <text:p/>
          </table:table-cell>
          <table:table-cell table:style-name="ce8" table:formula="of:=IF([.C1620]=&quot;vrai&quot;;IF([.E1620]=&quot;faux&quot;;[.D1620];[.B1620]);&quot;&quot;)">
            <text:p/>
          </table:table-cell>
          <table:table-cell table:style-name="ce13" table:formula="of:=IF([.C1620]=&quot;vrai&quot;;IF([.B1621]-[.A1621]&gt;[.$G$2];&quot;vrai&quot;;&quot;faux&quot;);&quot;&quot;)">
            <text:p/>
          </table:table-cell>
          <table:table-cell table:style-name="ce8" table:formula="of:=IF([.C1621]=&quot;vrai&quot;;([.A1621]+[.B1621])/2;&quot;&quot;)">
            <text:p/>
          </table:table-cell>
          <table:table-cell table:style-name="ce13" table:formula="of:=IF([.C1621]=&quot;vrai&quot;;IF([.D16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1]=&quot;vrai&quot;;IF([.E1621]=&quot;vrai&quot;;[.D1621];[.A1621]);&quot;&quot;)">
            <text:p/>
          </table:table-cell>
          <table:table-cell table:style-name="ce8" table:formula="of:=IF([.C1621]=&quot;vrai&quot;;IF([.E1621]=&quot;faux&quot;;[.D1621];[.B1621]);&quot;&quot;)">
            <text:p/>
          </table:table-cell>
          <table:table-cell table:style-name="ce13" table:formula="of:=IF([.C1621]=&quot;vrai&quot;;IF([.B1622]-[.A1622]&gt;[.$G$2];&quot;vrai&quot;;&quot;faux&quot;);&quot;&quot;)">
            <text:p/>
          </table:table-cell>
          <table:table-cell table:style-name="ce8" table:formula="of:=IF([.C1622]=&quot;vrai&quot;;([.A1622]+[.B1622])/2;&quot;&quot;)">
            <text:p/>
          </table:table-cell>
          <table:table-cell table:style-name="ce13" table:formula="of:=IF([.C1622]=&quot;vrai&quot;;IF([.D16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2]=&quot;vrai&quot;;IF([.E1622]=&quot;vrai&quot;;[.D1622];[.A1622]);&quot;&quot;)">
            <text:p/>
          </table:table-cell>
          <table:table-cell table:style-name="ce8" table:formula="of:=IF([.C1622]=&quot;vrai&quot;;IF([.E1622]=&quot;faux&quot;;[.D1622];[.B1622]);&quot;&quot;)">
            <text:p/>
          </table:table-cell>
          <table:table-cell table:style-name="ce13" table:formula="of:=IF([.C1622]=&quot;vrai&quot;;IF([.B1623]-[.A1623]&gt;[.$G$2];&quot;vrai&quot;;&quot;faux&quot;);&quot;&quot;)">
            <text:p/>
          </table:table-cell>
          <table:table-cell table:style-name="ce8" table:formula="of:=IF([.C1623]=&quot;vrai&quot;;([.A1623]+[.B1623])/2;&quot;&quot;)">
            <text:p/>
          </table:table-cell>
          <table:table-cell table:style-name="ce13" table:formula="of:=IF([.C1623]=&quot;vrai&quot;;IF([.D16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3]=&quot;vrai&quot;;IF([.E1623]=&quot;vrai&quot;;[.D1623];[.A1623]);&quot;&quot;)">
            <text:p/>
          </table:table-cell>
          <table:table-cell table:style-name="ce8" table:formula="of:=IF([.C1623]=&quot;vrai&quot;;IF([.E1623]=&quot;faux&quot;;[.D1623];[.B1623]);&quot;&quot;)">
            <text:p/>
          </table:table-cell>
          <table:table-cell table:style-name="ce13" table:formula="of:=IF([.C1623]=&quot;vrai&quot;;IF([.B1624]-[.A1624]&gt;[.$G$2];&quot;vrai&quot;;&quot;faux&quot;);&quot;&quot;)">
            <text:p/>
          </table:table-cell>
          <table:table-cell table:style-name="ce8" table:formula="of:=IF([.C1624]=&quot;vrai&quot;;([.A1624]+[.B1624])/2;&quot;&quot;)">
            <text:p/>
          </table:table-cell>
          <table:table-cell table:style-name="ce13" table:formula="of:=IF([.C1624]=&quot;vrai&quot;;IF([.D16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4]=&quot;vrai&quot;;IF([.E1624]=&quot;vrai&quot;;[.D1624];[.A1624]);&quot;&quot;)">
            <text:p/>
          </table:table-cell>
          <table:table-cell table:style-name="ce8" table:formula="of:=IF([.C1624]=&quot;vrai&quot;;IF([.E1624]=&quot;faux&quot;;[.D1624];[.B1624]);&quot;&quot;)">
            <text:p/>
          </table:table-cell>
          <table:table-cell table:style-name="ce13" table:formula="of:=IF([.C1624]=&quot;vrai&quot;;IF([.B1625]-[.A1625]&gt;[.$G$2];&quot;vrai&quot;;&quot;faux&quot;);&quot;&quot;)">
            <text:p/>
          </table:table-cell>
          <table:table-cell table:style-name="ce8" table:formula="of:=IF([.C1625]=&quot;vrai&quot;;([.A1625]+[.B1625])/2;&quot;&quot;)">
            <text:p/>
          </table:table-cell>
          <table:table-cell table:style-name="ce13" table:formula="of:=IF([.C1625]=&quot;vrai&quot;;IF([.D16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5]=&quot;vrai&quot;;IF([.E1625]=&quot;vrai&quot;;[.D1625];[.A1625]);&quot;&quot;)">
            <text:p/>
          </table:table-cell>
          <table:table-cell table:style-name="ce8" table:formula="of:=IF([.C1625]=&quot;vrai&quot;;IF([.E1625]=&quot;faux&quot;;[.D1625];[.B1625]);&quot;&quot;)">
            <text:p/>
          </table:table-cell>
          <table:table-cell table:style-name="ce13" table:formula="of:=IF([.C1625]=&quot;vrai&quot;;IF([.B1626]-[.A1626]&gt;[.$G$2];&quot;vrai&quot;;&quot;faux&quot;);&quot;&quot;)">
            <text:p/>
          </table:table-cell>
          <table:table-cell table:style-name="ce8" table:formula="of:=IF([.C1626]=&quot;vrai&quot;;([.A1626]+[.B1626])/2;&quot;&quot;)">
            <text:p/>
          </table:table-cell>
          <table:table-cell table:style-name="ce13" table:formula="of:=IF([.C1626]=&quot;vrai&quot;;IF([.D16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6]=&quot;vrai&quot;;IF([.E1626]=&quot;vrai&quot;;[.D1626];[.A1626]);&quot;&quot;)">
            <text:p/>
          </table:table-cell>
          <table:table-cell table:style-name="ce8" table:formula="of:=IF([.C1626]=&quot;vrai&quot;;IF([.E1626]=&quot;faux&quot;;[.D1626];[.B1626]);&quot;&quot;)">
            <text:p/>
          </table:table-cell>
          <table:table-cell table:style-name="ce13" table:formula="of:=IF([.C1626]=&quot;vrai&quot;;IF([.B1627]-[.A1627]&gt;[.$G$2];&quot;vrai&quot;;&quot;faux&quot;);&quot;&quot;)">
            <text:p/>
          </table:table-cell>
          <table:table-cell table:style-name="ce8" table:formula="of:=IF([.C1627]=&quot;vrai&quot;;([.A1627]+[.B1627])/2;&quot;&quot;)">
            <text:p/>
          </table:table-cell>
          <table:table-cell table:style-name="ce13" table:formula="of:=IF([.C1627]=&quot;vrai&quot;;IF([.D16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7]=&quot;vrai&quot;;IF([.E1627]=&quot;vrai&quot;;[.D1627];[.A1627]);&quot;&quot;)">
            <text:p/>
          </table:table-cell>
          <table:table-cell table:style-name="ce8" table:formula="of:=IF([.C1627]=&quot;vrai&quot;;IF([.E1627]=&quot;faux&quot;;[.D1627];[.B1627]);&quot;&quot;)">
            <text:p/>
          </table:table-cell>
          <table:table-cell table:style-name="ce13" table:formula="of:=IF([.C1627]=&quot;vrai&quot;;IF([.B1628]-[.A1628]&gt;[.$G$2];&quot;vrai&quot;;&quot;faux&quot;);&quot;&quot;)">
            <text:p/>
          </table:table-cell>
          <table:table-cell table:style-name="ce8" table:formula="of:=IF([.C1628]=&quot;vrai&quot;;([.A1628]+[.B1628])/2;&quot;&quot;)">
            <text:p/>
          </table:table-cell>
          <table:table-cell table:style-name="ce13" table:formula="of:=IF([.C1628]=&quot;vrai&quot;;IF([.D16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8]=&quot;vrai&quot;;IF([.E1628]=&quot;vrai&quot;;[.D1628];[.A1628]);&quot;&quot;)">
            <text:p/>
          </table:table-cell>
          <table:table-cell table:style-name="ce8" table:formula="of:=IF([.C1628]=&quot;vrai&quot;;IF([.E1628]=&quot;faux&quot;;[.D1628];[.B1628]);&quot;&quot;)">
            <text:p/>
          </table:table-cell>
          <table:table-cell table:style-name="ce13" table:formula="of:=IF([.C1628]=&quot;vrai&quot;;IF([.B1629]-[.A1629]&gt;[.$G$2];&quot;vrai&quot;;&quot;faux&quot;);&quot;&quot;)">
            <text:p/>
          </table:table-cell>
          <table:table-cell table:style-name="ce8" table:formula="of:=IF([.C1629]=&quot;vrai&quot;;([.A1629]+[.B1629])/2;&quot;&quot;)">
            <text:p/>
          </table:table-cell>
          <table:table-cell table:style-name="ce13" table:formula="of:=IF([.C1629]=&quot;vrai&quot;;IF([.D16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29]=&quot;vrai&quot;;IF([.E1629]=&quot;vrai&quot;;[.D1629];[.A1629]);&quot;&quot;)">
            <text:p/>
          </table:table-cell>
          <table:table-cell table:style-name="ce8" table:formula="of:=IF([.C1629]=&quot;vrai&quot;;IF([.E1629]=&quot;faux&quot;;[.D1629];[.B1629]);&quot;&quot;)">
            <text:p/>
          </table:table-cell>
          <table:table-cell table:style-name="ce13" table:formula="of:=IF([.C1629]=&quot;vrai&quot;;IF([.B1630]-[.A1630]&gt;[.$G$2];&quot;vrai&quot;;&quot;faux&quot;);&quot;&quot;)">
            <text:p/>
          </table:table-cell>
          <table:table-cell table:style-name="ce8" table:formula="of:=IF([.C1630]=&quot;vrai&quot;;([.A1630]+[.B1630])/2;&quot;&quot;)">
            <text:p/>
          </table:table-cell>
          <table:table-cell table:style-name="ce13" table:formula="of:=IF([.C1630]=&quot;vrai&quot;;IF([.D16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0]=&quot;vrai&quot;;IF([.E1630]=&quot;vrai&quot;;[.D1630];[.A1630]);&quot;&quot;)">
            <text:p/>
          </table:table-cell>
          <table:table-cell table:style-name="ce8" table:formula="of:=IF([.C1630]=&quot;vrai&quot;;IF([.E1630]=&quot;faux&quot;;[.D1630];[.B1630]);&quot;&quot;)">
            <text:p/>
          </table:table-cell>
          <table:table-cell table:style-name="ce13" table:formula="of:=IF([.C1630]=&quot;vrai&quot;;IF([.B1631]-[.A1631]&gt;[.$G$2];&quot;vrai&quot;;&quot;faux&quot;);&quot;&quot;)">
            <text:p/>
          </table:table-cell>
          <table:table-cell table:style-name="ce8" table:formula="of:=IF([.C1631]=&quot;vrai&quot;;([.A1631]+[.B1631])/2;&quot;&quot;)">
            <text:p/>
          </table:table-cell>
          <table:table-cell table:style-name="ce13" table:formula="of:=IF([.C1631]=&quot;vrai&quot;;IF([.D16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1]=&quot;vrai&quot;;IF([.E1631]=&quot;vrai&quot;;[.D1631];[.A1631]);&quot;&quot;)">
            <text:p/>
          </table:table-cell>
          <table:table-cell table:style-name="ce8" table:formula="of:=IF([.C1631]=&quot;vrai&quot;;IF([.E1631]=&quot;faux&quot;;[.D1631];[.B1631]);&quot;&quot;)">
            <text:p/>
          </table:table-cell>
          <table:table-cell table:style-name="ce13" table:formula="of:=IF([.C1631]=&quot;vrai&quot;;IF([.B1632]-[.A1632]&gt;[.$G$2];&quot;vrai&quot;;&quot;faux&quot;);&quot;&quot;)">
            <text:p/>
          </table:table-cell>
          <table:table-cell table:style-name="ce8" table:formula="of:=IF([.C1632]=&quot;vrai&quot;;([.A1632]+[.B1632])/2;&quot;&quot;)">
            <text:p/>
          </table:table-cell>
          <table:table-cell table:style-name="ce13" table:formula="of:=IF([.C1632]=&quot;vrai&quot;;IF([.D16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2]=&quot;vrai&quot;;IF([.E1632]=&quot;vrai&quot;;[.D1632];[.A1632]);&quot;&quot;)">
            <text:p/>
          </table:table-cell>
          <table:table-cell table:style-name="ce8" table:formula="of:=IF([.C1632]=&quot;vrai&quot;;IF([.E1632]=&quot;faux&quot;;[.D1632];[.B1632]);&quot;&quot;)">
            <text:p/>
          </table:table-cell>
          <table:table-cell table:style-name="ce13" table:formula="of:=IF([.C1632]=&quot;vrai&quot;;IF([.B1633]-[.A1633]&gt;[.$G$2];&quot;vrai&quot;;&quot;faux&quot;);&quot;&quot;)">
            <text:p/>
          </table:table-cell>
          <table:table-cell table:style-name="ce8" table:formula="of:=IF([.C1633]=&quot;vrai&quot;;([.A1633]+[.B1633])/2;&quot;&quot;)">
            <text:p/>
          </table:table-cell>
          <table:table-cell table:style-name="ce13" table:formula="of:=IF([.C1633]=&quot;vrai&quot;;IF([.D16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3]=&quot;vrai&quot;;IF([.E1633]=&quot;vrai&quot;;[.D1633];[.A1633]);&quot;&quot;)">
            <text:p/>
          </table:table-cell>
          <table:table-cell table:style-name="ce8" table:formula="of:=IF([.C1633]=&quot;vrai&quot;;IF([.E1633]=&quot;faux&quot;;[.D1633];[.B1633]);&quot;&quot;)">
            <text:p/>
          </table:table-cell>
          <table:table-cell table:style-name="ce13" table:formula="of:=IF([.C1633]=&quot;vrai&quot;;IF([.B1634]-[.A1634]&gt;[.$G$2];&quot;vrai&quot;;&quot;faux&quot;);&quot;&quot;)">
            <text:p/>
          </table:table-cell>
          <table:table-cell table:style-name="ce8" table:formula="of:=IF([.C1634]=&quot;vrai&quot;;([.A1634]+[.B1634])/2;&quot;&quot;)">
            <text:p/>
          </table:table-cell>
          <table:table-cell table:style-name="ce13" table:formula="of:=IF([.C1634]=&quot;vrai&quot;;IF([.D16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4]=&quot;vrai&quot;;IF([.E1634]=&quot;vrai&quot;;[.D1634];[.A1634]);&quot;&quot;)">
            <text:p/>
          </table:table-cell>
          <table:table-cell table:style-name="ce8" table:formula="of:=IF([.C1634]=&quot;vrai&quot;;IF([.E1634]=&quot;faux&quot;;[.D1634];[.B1634]);&quot;&quot;)">
            <text:p/>
          </table:table-cell>
          <table:table-cell table:style-name="ce13" table:formula="of:=IF([.C1634]=&quot;vrai&quot;;IF([.B1635]-[.A1635]&gt;[.$G$2];&quot;vrai&quot;;&quot;faux&quot;);&quot;&quot;)">
            <text:p/>
          </table:table-cell>
          <table:table-cell table:style-name="ce8" table:formula="of:=IF([.C1635]=&quot;vrai&quot;;([.A1635]+[.B1635])/2;&quot;&quot;)">
            <text:p/>
          </table:table-cell>
          <table:table-cell table:style-name="ce13" table:formula="of:=IF([.C1635]=&quot;vrai&quot;;IF([.D16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5]=&quot;vrai&quot;;IF([.E1635]=&quot;vrai&quot;;[.D1635];[.A1635]);&quot;&quot;)">
            <text:p/>
          </table:table-cell>
          <table:table-cell table:style-name="ce8" table:formula="of:=IF([.C1635]=&quot;vrai&quot;;IF([.E1635]=&quot;faux&quot;;[.D1635];[.B1635]);&quot;&quot;)">
            <text:p/>
          </table:table-cell>
          <table:table-cell table:style-name="ce13" table:formula="of:=IF([.C1635]=&quot;vrai&quot;;IF([.B1636]-[.A1636]&gt;[.$G$2];&quot;vrai&quot;;&quot;faux&quot;);&quot;&quot;)">
            <text:p/>
          </table:table-cell>
          <table:table-cell table:style-name="ce8" table:formula="of:=IF([.C1636]=&quot;vrai&quot;;([.A1636]+[.B1636])/2;&quot;&quot;)">
            <text:p/>
          </table:table-cell>
          <table:table-cell table:style-name="ce13" table:formula="of:=IF([.C1636]=&quot;vrai&quot;;IF([.D16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6]=&quot;vrai&quot;;IF([.E1636]=&quot;vrai&quot;;[.D1636];[.A1636]);&quot;&quot;)">
            <text:p/>
          </table:table-cell>
          <table:table-cell table:style-name="ce8" table:formula="of:=IF([.C1636]=&quot;vrai&quot;;IF([.E1636]=&quot;faux&quot;;[.D1636];[.B1636]);&quot;&quot;)">
            <text:p/>
          </table:table-cell>
          <table:table-cell table:style-name="ce13" table:formula="of:=IF([.C1636]=&quot;vrai&quot;;IF([.B1637]-[.A1637]&gt;[.$G$2];&quot;vrai&quot;;&quot;faux&quot;);&quot;&quot;)">
            <text:p/>
          </table:table-cell>
          <table:table-cell table:style-name="ce8" table:formula="of:=IF([.C1637]=&quot;vrai&quot;;([.A1637]+[.B1637])/2;&quot;&quot;)">
            <text:p/>
          </table:table-cell>
          <table:table-cell table:style-name="ce13" table:formula="of:=IF([.C1637]=&quot;vrai&quot;;IF([.D16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7]=&quot;vrai&quot;;IF([.E1637]=&quot;vrai&quot;;[.D1637];[.A1637]);&quot;&quot;)">
            <text:p/>
          </table:table-cell>
          <table:table-cell table:style-name="ce8" table:formula="of:=IF([.C1637]=&quot;vrai&quot;;IF([.E1637]=&quot;faux&quot;;[.D1637];[.B1637]);&quot;&quot;)">
            <text:p/>
          </table:table-cell>
          <table:table-cell table:style-name="ce13" table:formula="of:=IF([.C1637]=&quot;vrai&quot;;IF([.B1638]-[.A1638]&gt;[.$G$2];&quot;vrai&quot;;&quot;faux&quot;);&quot;&quot;)">
            <text:p/>
          </table:table-cell>
          <table:table-cell table:style-name="ce8" table:formula="of:=IF([.C1638]=&quot;vrai&quot;;([.A1638]+[.B1638])/2;&quot;&quot;)">
            <text:p/>
          </table:table-cell>
          <table:table-cell table:style-name="ce13" table:formula="of:=IF([.C1638]=&quot;vrai&quot;;IF([.D16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8]=&quot;vrai&quot;;IF([.E1638]=&quot;vrai&quot;;[.D1638];[.A1638]);&quot;&quot;)">
            <text:p/>
          </table:table-cell>
          <table:table-cell table:style-name="ce8" table:formula="of:=IF([.C1638]=&quot;vrai&quot;;IF([.E1638]=&quot;faux&quot;;[.D1638];[.B1638]);&quot;&quot;)">
            <text:p/>
          </table:table-cell>
          <table:table-cell table:style-name="ce13" table:formula="of:=IF([.C1638]=&quot;vrai&quot;;IF([.B1639]-[.A1639]&gt;[.$G$2];&quot;vrai&quot;;&quot;faux&quot;);&quot;&quot;)">
            <text:p/>
          </table:table-cell>
          <table:table-cell table:style-name="ce8" table:formula="of:=IF([.C1639]=&quot;vrai&quot;;([.A1639]+[.B1639])/2;&quot;&quot;)">
            <text:p/>
          </table:table-cell>
          <table:table-cell table:style-name="ce13" table:formula="of:=IF([.C1639]=&quot;vrai&quot;;IF([.D16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39]=&quot;vrai&quot;;IF([.E1639]=&quot;vrai&quot;;[.D1639];[.A1639]);&quot;&quot;)">
            <text:p/>
          </table:table-cell>
          <table:table-cell table:style-name="ce8" table:formula="of:=IF([.C1639]=&quot;vrai&quot;;IF([.E1639]=&quot;faux&quot;;[.D1639];[.B1639]);&quot;&quot;)">
            <text:p/>
          </table:table-cell>
          <table:table-cell table:style-name="ce13" table:formula="of:=IF([.C1639]=&quot;vrai&quot;;IF([.B1640]-[.A1640]&gt;[.$G$2];&quot;vrai&quot;;&quot;faux&quot;);&quot;&quot;)">
            <text:p/>
          </table:table-cell>
          <table:table-cell table:style-name="ce8" table:formula="of:=IF([.C1640]=&quot;vrai&quot;;([.A1640]+[.B1640])/2;&quot;&quot;)">
            <text:p/>
          </table:table-cell>
          <table:table-cell table:style-name="ce13" table:formula="of:=IF([.C1640]=&quot;vrai&quot;;IF([.D16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0]=&quot;vrai&quot;;IF([.E1640]=&quot;vrai&quot;;[.D1640];[.A1640]);&quot;&quot;)">
            <text:p/>
          </table:table-cell>
          <table:table-cell table:style-name="ce8" table:formula="of:=IF([.C1640]=&quot;vrai&quot;;IF([.E1640]=&quot;faux&quot;;[.D1640];[.B1640]);&quot;&quot;)">
            <text:p/>
          </table:table-cell>
          <table:table-cell table:style-name="ce13" table:formula="of:=IF([.C1640]=&quot;vrai&quot;;IF([.B1641]-[.A1641]&gt;[.$G$2];&quot;vrai&quot;;&quot;faux&quot;);&quot;&quot;)">
            <text:p/>
          </table:table-cell>
          <table:table-cell table:style-name="ce8" table:formula="of:=IF([.C1641]=&quot;vrai&quot;;([.A1641]+[.B1641])/2;&quot;&quot;)">
            <text:p/>
          </table:table-cell>
          <table:table-cell table:style-name="ce13" table:formula="of:=IF([.C1641]=&quot;vrai&quot;;IF([.D16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1]=&quot;vrai&quot;;IF([.E1641]=&quot;vrai&quot;;[.D1641];[.A1641]);&quot;&quot;)">
            <text:p/>
          </table:table-cell>
          <table:table-cell table:style-name="ce8" table:formula="of:=IF([.C1641]=&quot;vrai&quot;;IF([.E1641]=&quot;faux&quot;;[.D1641];[.B1641]);&quot;&quot;)">
            <text:p/>
          </table:table-cell>
          <table:table-cell table:style-name="ce13" table:formula="of:=IF([.C1641]=&quot;vrai&quot;;IF([.B1642]-[.A1642]&gt;[.$G$2];&quot;vrai&quot;;&quot;faux&quot;);&quot;&quot;)">
            <text:p/>
          </table:table-cell>
          <table:table-cell table:style-name="ce8" table:formula="of:=IF([.C1642]=&quot;vrai&quot;;([.A1642]+[.B1642])/2;&quot;&quot;)">
            <text:p/>
          </table:table-cell>
          <table:table-cell table:style-name="ce13" table:formula="of:=IF([.C1642]=&quot;vrai&quot;;IF([.D16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2]=&quot;vrai&quot;;IF([.E1642]=&quot;vrai&quot;;[.D1642];[.A1642]);&quot;&quot;)">
            <text:p/>
          </table:table-cell>
          <table:table-cell table:style-name="ce8" table:formula="of:=IF([.C1642]=&quot;vrai&quot;;IF([.E1642]=&quot;faux&quot;;[.D1642];[.B1642]);&quot;&quot;)">
            <text:p/>
          </table:table-cell>
          <table:table-cell table:style-name="ce13" table:formula="of:=IF([.C1642]=&quot;vrai&quot;;IF([.B1643]-[.A1643]&gt;[.$G$2];&quot;vrai&quot;;&quot;faux&quot;);&quot;&quot;)">
            <text:p/>
          </table:table-cell>
          <table:table-cell table:style-name="ce8" table:formula="of:=IF([.C1643]=&quot;vrai&quot;;([.A1643]+[.B1643])/2;&quot;&quot;)">
            <text:p/>
          </table:table-cell>
          <table:table-cell table:style-name="ce13" table:formula="of:=IF([.C1643]=&quot;vrai&quot;;IF([.D16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3]=&quot;vrai&quot;;IF([.E1643]=&quot;vrai&quot;;[.D1643];[.A1643]);&quot;&quot;)">
            <text:p/>
          </table:table-cell>
          <table:table-cell table:style-name="ce8" table:formula="of:=IF([.C1643]=&quot;vrai&quot;;IF([.E1643]=&quot;faux&quot;;[.D1643];[.B1643]);&quot;&quot;)">
            <text:p/>
          </table:table-cell>
          <table:table-cell table:style-name="ce13" table:formula="of:=IF([.C1643]=&quot;vrai&quot;;IF([.B1644]-[.A1644]&gt;[.$G$2];&quot;vrai&quot;;&quot;faux&quot;);&quot;&quot;)">
            <text:p/>
          </table:table-cell>
          <table:table-cell table:style-name="ce8" table:formula="of:=IF([.C1644]=&quot;vrai&quot;;([.A1644]+[.B1644])/2;&quot;&quot;)">
            <text:p/>
          </table:table-cell>
          <table:table-cell table:style-name="ce13" table:formula="of:=IF([.C1644]=&quot;vrai&quot;;IF([.D16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4]=&quot;vrai&quot;;IF([.E1644]=&quot;vrai&quot;;[.D1644];[.A1644]);&quot;&quot;)">
            <text:p/>
          </table:table-cell>
          <table:table-cell table:style-name="ce8" table:formula="of:=IF([.C1644]=&quot;vrai&quot;;IF([.E1644]=&quot;faux&quot;;[.D1644];[.B1644]);&quot;&quot;)">
            <text:p/>
          </table:table-cell>
          <table:table-cell table:style-name="ce13" table:formula="of:=IF([.C1644]=&quot;vrai&quot;;IF([.B1645]-[.A1645]&gt;[.$G$2];&quot;vrai&quot;;&quot;faux&quot;);&quot;&quot;)">
            <text:p/>
          </table:table-cell>
          <table:table-cell table:style-name="ce8" table:formula="of:=IF([.C1645]=&quot;vrai&quot;;([.A1645]+[.B1645])/2;&quot;&quot;)">
            <text:p/>
          </table:table-cell>
          <table:table-cell table:style-name="ce13" table:formula="of:=IF([.C1645]=&quot;vrai&quot;;IF([.D16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5]=&quot;vrai&quot;;IF([.E1645]=&quot;vrai&quot;;[.D1645];[.A1645]);&quot;&quot;)">
            <text:p/>
          </table:table-cell>
          <table:table-cell table:style-name="ce8" table:formula="of:=IF([.C1645]=&quot;vrai&quot;;IF([.E1645]=&quot;faux&quot;;[.D1645];[.B1645]);&quot;&quot;)">
            <text:p/>
          </table:table-cell>
          <table:table-cell table:style-name="ce13" table:formula="of:=IF([.C1645]=&quot;vrai&quot;;IF([.B1646]-[.A1646]&gt;[.$G$2];&quot;vrai&quot;;&quot;faux&quot;);&quot;&quot;)">
            <text:p/>
          </table:table-cell>
          <table:table-cell table:style-name="ce8" table:formula="of:=IF([.C1646]=&quot;vrai&quot;;([.A1646]+[.B1646])/2;&quot;&quot;)">
            <text:p/>
          </table:table-cell>
          <table:table-cell table:style-name="ce13" table:formula="of:=IF([.C1646]=&quot;vrai&quot;;IF([.D16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6]=&quot;vrai&quot;;IF([.E1646]=&quot;vrai&quot;;[.D1646];[.A1646]);&quot;&quot;)">
            <text:p/>
          </table:table-cell>
          <table:table-cell table:style-name="ce8" table:formula="of:=IF([.C1646]=&quot;vrai&quot;;IF([.E1646]=&quot;faux&quot;;[.D1646];[.B1646]);&quot;&quot;)">
            <text:p/>
          </table:table-cell>
          <table:table-cell table:style-name="ce13" table:formula="of:=IF([.C1646]=&quot;vrai&quot;;IF([.B1647]-[.A1647]&gt;[.$G$2];&quot;vrai&quot;;&quot;faux&quot;);&quot;&quot;)">
            <text:p/>
          </table:table-cell>
          <table:table-cell table:style-name="ce8" table:formula="of:=IF([.C1647]=&quot;vrai&quot;;([.A1647]+[.B1647])/2;&quot;&quot;)">
            <text:p/>
          </table:table-cell>
          <table:table-cell table:style-name="ce13" table:formula="of:=IF([.C1647]=&quot;vrai&quot;;IF([.D16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7]=&quot;vrai&quot;;IF([.E1647]=&quot;vrai&quot;;[.D1647];[.A1647]);&quot;&quot;)">
            <text:p/>
          </table:table-cell>
          <table:table-cell table:style-name="ce8" table:formula="of:=IF([.C1647]=&quot;vrai&quot;;IF([.E1647]=&quot;faux&quot;;[.D1647];[.B1647]);&quot;&quot;)">
            <text:p/>
          </table:table-cell>
          <table:table-cell table:style-name="ce13" table:formula="of:=IF([.C1647]=&quot;vrai&quot;;IF([.B1648]-[.A1648]&gt;[.$G$2];&quot;vrai&quot;;&quot;faux&quot;);&quot;&quot;)">
            <text:p/>
          </table:table-cell>
          <table:table-cell table:style-name="ce8" table:formula="of:=IF([.C1648]=&quot;vrai&quot;;([.A1648]+[.B1648])/2;&quot;&quot;)">
            <text:p/>
          </table:table-cell>
          <table:table-cell table:style-name="ce13" table:formula="of:=IF([.C1648]=&quot;vrai&quot;;IF([.D16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8]=&quot;vrai&quot;;IF([.E1648]=&quot;vrai&quot;;[.D1648];[.A1648]);&quot;&quot;)">
            <text:p/>
          </table:table-cell>
          <table:table-cell table:style-name="ce8" table:formula="of:=IF([.C1648]=&quot;vrai&quot;;IF([.E1648]=&quot;faux&quot;;[.D1648];[.B1648]);&quot;&quot;)">
            <text:p/>
          </table:table-cell>
          <table:table-cell table:style-name="ce13" table:formula="of:=IF([.C1648]=&quot;vrai&quot;;IF([.B1649]-[.A1649]&gt;[.$G$2];&quot;vrai&quot;;&quot;faux&quot;);&quot;&quot;)">
            <text:p/>
          </table:table-cell>
          <table:table-cell table:style-name="ce8" table:formula="of:=IF([.C1649]=&quot;vrai&quot;;([.A1649]+[.B1649])/2;&quot;&quot;)">
            <text:p/>
          </table:table-cell>
          <table:table-cell table:style-name="ce13" table:formula="of:=IF([.C1649]=&quot;vrai&quot;;IF([.D16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49]=&quot;vrai&quot;;IF([.E1649]=&quot;vrai&quot;;[.D1649];[.A1649]);&quot;&quot;)">
            <text:p/>
          </table:table-cell>
          <table:table-cell table:style-name="ce8" table:formula="of:=IF([.C1649]=&quot;vrai&quot;;IF([.E1649]=&quot;faux&quot;;[.D1649];[.B1649]);&quot;&quot;)">
            <text:p/>
          </table:table-cell>
          <table:table-cell table:style-name="ce13" table:formula="of:=IF([.C1649]=&quot;vrai&quot;;IF([.B1650]-[.A1650]&gt;[.$G$2];&quot;vrai&quot;;&quot;faux&quot;);&quot;&quot;)">
            <text:p/>
          </table:table-cell>
          <table:table-cell table:style-name="ce8" table:formula="of:=IF([.C1650]=&quot;vrai&quot;;([.A1650]+[.B1650])/2;&quot;&quot;)">
            <text:p/>
          </table:table-cell>
          <table:table-cell table:style-name="ce13" table:formula="of:=IF([.C1650]=&quot;vrai&quot;;IF([.D16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0]=&quot;vrai&quot;;IF([.E1650]=&quot;vrai&quot;;[.D1650];[.A1650]);&quot;&quot;)">
            <text:p/>
          </table:table-cell>
          <table:table-cell table:style-name="ce8" table:formula="of:=IF([.C1650]=&quot;vrai&quot;;IF([.E1650]=&quot;faux&quot;;[.D1650];[.B1650]);&quot;&quot;)">
            <text:p/>
          </table:table-cell>
          <table:table-cell table:style-name="ce13" table:formula="of:=IF([.C1650]=&quot;vrai&quot;;IF([.B1651]-[.A1651]&gt;[.$G$2];&quot;vrai&quot;;&quot;faux&quot;);&quot;&quot;)">
            <text:p/>
          </table:table-cell>
          <table:table-cell table:style-name="ce8" table:formula="of:=IF([.C1651]=&quot;vrai&quot;;([.A1651]+[.B1651])/2;&quot;&quot;)">
            <text:p/>
          </table:table-cell>
          <table:table-cell table:style-name="ce13" table:formula="of:=IF([.C1651]=&quot;vrai&quot;;IF([.D16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1]=&quot;vrai&quot;;IF([.E1651]=&quot;vrai&quot;;[.D1651];[.A1651]);&quot;&quot;)">
            <text:p/>
          </table:table-cell>
          <table:table-cell table:style-name="ce8" table:formula="of:=IF([.C1651]=&quot;vrai&quot;;IF([.E1651]=&quot;faux&quot;;[.D1651];[.B1651]);&quot;&quot;)">
            <text:p/>
          </table:table-cell>
          <table:table-cell table:style-name="ce13" table:formula="of:=IF([.C1651]=&quot;vrai&quot;;IF([.B1652]-[.A1652]&gt;[.$G$2];&quot;vrai&quot;;&quot;faux&quot;);&quot;&quot;)">
            <text:p/>
          </table:table-cell>
          <table:table-cell table:style-name="ce8" table:formula="of:=IF([.C1652]=&quot;vrai&quot;;([.A1652]+[.B1652])/2;&quot;&quot;)">
            <text:p/>
          </table:table-cell>
          <table:table-cell table:style-name="ce13" table:formula="of:=IF([.C1652]=&quot;vrai&quot;;IF([.D16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2]=&quot;vrai&quot;;IF([.E1652]=&quot;vrai&quot;;[.D1652];[.A1652]);&quot;&quot;)">
            <text:p/>
          </table:table-cell>
          <table:table-cell table:style-name="ce8" table:formula="of:=IF([.C1652]=&quot;vrai&quot;;IF([.E1652]=&quot;faux&quot;;[.D1652];[.B1652]);&quot;&quot;)">
            <text:p/>
          </table:table-cell>
          <table:table-cell table:style-name="ce13" table:formula="of:=IF([.C1652]=&quot;vrai&quot;;IF([.B1653]-[.A1653]&gt;[.$G$2];&quot;vrai&quot;;&quot;faux&quot;);&quot;&quot;)">
            <text:p/>
          </table:table-cell>
          <table:table-cell table:style-name="ce8" table:formula="of:=IF([.C1653]=&quot;vrai&quot;;([.A1653]+[.B1653])/2;&quot;&quot;)">
            <text:p/>
          </table:table-cell>
          <table:table-cell table:style-name="ce13" table:formula="of:=IF([.C1653]=&quot;vrai&quot;;IF([.D16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3]=&quot;vrai&quot;;IF([.E1653]=&quot;vrai&quot;;[.D1653];[.A1653]);&quot;&quot;)">
            <text:p/>
          </table:table-cell>
          <table:table-cell table:style-name="ce8" table:formula="of:=IF([.C1653]=&quot;vrai&quot;;IF([.E1653]=&quot;faux&quot;;[.D1653];[.B1653]);&quot;&quot;)">
            <text:p/>
          </table:table-cell>
          <table:table-cell table:style-name="ce13" table:formula="of:=IF([.C1653]=&quot;vrai&quot;;IF([.B1654]-[.A1654]&gt;[.$G$2];&quot;vrai&quot;;&quot;faux&quot;);&quot;&quot;)">
            <text:p/>
          </table:table-cell>
          <table:table-cell table:style-name="ce8" table:formula="of:=IF([.C1654]=&quot;vrai&quot;;([.A1654]+[.B1654])/2;&quot;&quot;)">
            <text:p/>
          </table:table-cell>
          <table:table-cell table:style-name="ce13" table:formula="of:=IF([.C1654]=&quot;vrai&quot;;IF([.D16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4]=&quot;vrai&quot;;IF([.E1654]=&quot;vrai&quot;;[.D1654];[.A1654]);&quot;&quot;)">
            <text:p/>
          </table:table-cell>
          <table:table-cell table:style-name="ce8" table:formula="of:=IF([.C1654]=&quot;vrai&quot;;IF([.E1654]=&quot;faux&quot;;[.D1654];[.B1654]);&quot;&quot;)">
            <text:p/>
          </table:table-cell>
          <table:table-cell table:style-name="ce13" table:formula="of:=IF([.C1654]=&quot;vrai&quot;;IF([.B1655]-[.A1655]&gt;[.$G$2];&quot;vrai&quot;;&quot;faux&quot;);&quot;&quot;)">
            <text:p/>
          </table:table-cell>
          <table:table-cell table:style-name="ce8" table:formula="of:=IF([.C1655]=&quot;vrai&quot;;([.A1655]+[.B1655])/2;&quot;&quot;)">
            <text:p/>
          </table:table-cell>
          <table:table-cell table:style-name="ce13" table:formula="of:=IF([.C1655]=&quot;vrai&quot;;IF([.D16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5]=&quot;vrai&quot;;IF([.E1655]=&quot;vrai&quot;;[.D1655];[.A1655]);&quot;&quot;)">
            <text:p/>
          </table:table-cell>
          <table:table-cell table:style-name="ce8" table:formula="of:=IF([.C1655]=&quot;vrai&quot;;IF([.E1655]=&quot;faux&quot;;[.D1655];[.B1655]);&quot;&quot;)">
            <text:p/>
          </table:table-cell>
          <table:table-cell table:style-name="ce13" table:formula="of:=IF([.C1655]=&quot;vrai&quot;;IF([.B1656]-[.A1656]&gt;[.$G$2];&quot;vrai&quot;;&quot;faux&quot;);&quot;&quot;)">
            <text:p/>
          </table:table-cell>
          <table:table-cell table:style-name="ce8" table:formula="of:=IF([.C1656]=&quot;vrai&quot;;([.A1656]+[.B1656])/2;&quot;&quot;)">
            <text:p/>
          </table:table-cell>
          <table:table-cell table:style-name="ce13" table:formula="of:=IF([.C1656]=&quot;vrai&quot;;IF([.D16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6]=&quot;vrai&quot;;IF([.E1656]=&quot;vrai&quot;;[.D1656];[.A1656]);&quot;&quot;)">
            <text:p/>
          </table:table-cell>
          <table:table-cell table:style-name="ce8" table:formula="of:=IF([.C1656]=&quot;vrai&quot;;IF([.E1656]=&quot;faux&quot;;[.D1656];[.B1656]);&quot;&quot;)">
            <text:p/>
          </table:table-cell>
          <table:table-cell table:style-name="ce13" table:formula="of:=IF([.C1656]=&quot;vrai&quot;;IF([.B1657]-[.A1657]&gt;[.$G$2];&quot;vrai&quot;;&quot;faux&quot;);&quot;&quot;)">
            <text:p/>
          </table:table-cell>
          <table:table-cell table:style-name="ce8" table:formula="of:=IF([.C1657]=&quot;vrai&quot;;([.A1657]+[.B1657])/2;&quot;&quot;)">
            <text:p/>
          </table:table-cell>
          <table:table-cell table:style-name="ce13" table:formula="of:=IF([.C1657]=&quot;vrai&quot;;IF([.D16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7]=&quot;vrai&quot;;IF([.E1657]=&quot;vrai&quot;;[.D1657];[.A1657]);&quot;&quot;)">
            <text:p/>
          </table:table-cell>
          <table:table-cell table:style-name="ce8" table:formula="of:=IF([.C1657]=&quot;vrai&quot;;IF([.E1657]=&quot;faux&quot;;[.D1657];[.B1657]);&quot;&quot;)">
            <text:p/>
          </table:table-cell>
          <table:table-cell table:style-name="ce13" table:formula="of:=IF([.C1657]=&quot;vrai&quot;;IF([.B1658]-[.A1658]&gt;[.$G$2];&quot;vrai&quot;;&quot;faux&quot;);&quot;&quot;)">
            <text:p/>
          </table:table-cell>
          <table:table-cell table:style-name="ce8" table:formula="of:=IF([.C1658]=&quot;vrai&quot;;([.A1658]+[.B1658])/2;&quot;&quot;)">
            <text:p/>
          </table:table-cell>
          <table:table-cell table:style-name="ce13" table:formula="of:=IF([.C1658]=&quot;vrai&quot;;IF([.D16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8]=&quot;vrai&quot;;IF([.E1658]=&quot;vrai&quot;;[.D1658];[.A1658]);&quot;&quot;)">
            <text:p/>
          </table:table-cell>
          <table:table-cell table:style-name="ce8" table:formula="of:=IF([.C1658]=&quot;vrai&quot;;IF([.E1658]=&quot;faux&quot;;[.D1658];[.B1658]);&quot;&quot;)">
            <text:p/>
          </table:table-cell>
          <table:table-cell table:style-name="ce13" table:formula="of:=IF([.C1658]=&quot;vrai&quot;;IF([.B1659]-[.A1659]&gt;[.$G$2];&quot;vrai&quot;;&quot;faux&quot;);&quot;&quot;)">
            <text:p/>
          </table:table-cell>
          <table:table-cell table:style-name="ce8" table:formula="of:=IF([.C1659]=&quot;vrai&quot;;([.A1659]+[.B1659])/2;&quot;&quot;)">
            <text:p/>
          </table:table-cell>
          <table:table-cell table:style-name="ce13" table:formula="of:=IF([.C1659]=&quot;vrai&quot;;IF([.D16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59]=&quot;vrai&quot;;IF([.E1659]=&quot;vrai&quot;;[.D1659];[.A1659]);&quot;&quot;)">
            <text:p/>
          </table:table-cell>
          <table:table-cell table:style-name="ce8" table:formula="of:=IF([.C1659]=&quot;vrai&quot;;IF([.E1659]=&quot;faux&quot;;[.D1659];[.B1659]);&quot;&quot;)">
            <text:p/>
          </table:table-cell>
          <table:table-cell table:style-name="ce13" table:formula="of:=IF([.C1659]=&quot;vrai&quot;;IF([.B1660]-[.A1660]&gt;[.$G$2];&quot;vrai&quot;;&quot;faux&quot;);&quot;&quot;)">
            <text:p/>
          </table:table-cell>
          <table:table-cell table:style-name="ce8" table:formula="of:=IF([.C1660]=&quot;vrai&quot;;([.A1660]+[.B1660])/2;&quot;&quot;)">
            <text:p/>
          </table:table-cell>
          <table:table-cell table:style-name="ce13" table:formula="of:=IF([.C1660]=&quot;vrai&quot;;IF([.D16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0]=&quot;vrai&quot;;IF([.E1660]=&quot;vrai&quot;;[.D1660];[.A1660]);&quot;&quot;)">
            <text:p/>
          </table:table-cell>
          <table:table-cell table:style-name="ce8" table:formula="of:=IF([.C1660]=&quot;vrai&quot;;IF([.E1660]=&quot;faux&quot;;[.D1660];[.B1660]);&quot;&quot;)">
            <text:p/>
          </table:table-cell>
          <table:table-cell table:style-name="ce13" table:formula="of:=IF([.C1660]=&quot;vrai&quot;;IF([.B1661]-[.A1661]&gt;[.$G$2];&quot;vrai&quot;;&quot;faux&quot;);&quot;&quot;)">
            <text:p/>
          </table:table-cell>
          <table:table-cell table:style-name="ce8" table:formula="of:=IF([.C1661]=&quot;vrai&quot;;([.A1661]+[.B1661])/2;&quot;&quot;)">
            <text:p/>
          </table:table-cell>
          <table:table-cell table:style-name="ce13" table:formula="of:=IF([.C1661]=&quot;vrai&quot;;IF([.D16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1]=&quot;vrai&quot;;IF([.E1661]=&quot;vrai&quot;;[.D1661];[.A1661]);&quot;&quot;)">
            <text:p/>
          </table:table-cell>
          <table:table-cell table:style-name="ce8" table:formula="of:=IF([.C1661]=&quot;vrai&quot;;IF([.E1661]=&quot;faux&quot;;[.D1661];[.B1661]);&quot;&quot;)">
            <text:p/>
          </table:table-cell>
          <table:table-cell table:style-name="ce13" table:formula="of:=IF([.C1661]=&quot;vrai&quot;;IF([.B1662]-[.A1662]&gt;[.$G$2];&quot;vrai&quot;;&quot;faux&quot;);&quot;&quot;)">
            <text:p/>
          </table:table-cell>
          <table:table-cell table:style-name="ce8" table:formula="of:=IF([.C1662]=&quot;vrai&quot;;([.A1662]+[.B1662])/2;&quot;&quot;)">
            <text:p/>
          </table:table-cell>
          <table:table-cell table:style-name="ce13" table:formula="of:=IF([.C1662]=&quot;vrai&quot;;IF([.D16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2]=&quot;vrai&quot;;IF([.E1662]=&quot;vrai&quot;;[.D1662];[.A1662]);&quot;&quot;)">
            <text:p/>
          </table:table-cell>
          <table:table-cell table:style-name="ce8" table:formula="of:=IF([.C1662]=&quot;vrai&quot;;IF([.E1662]=&quot;faux&quot;;[.D1662];[.B1662]);&quot;&quot;)">
            <text:p/>
          </table:table-cell>
          <table:table-cell table:style-name="ce13" table:formula="of:=IF([.C1662]=&quot;vrai&quot;;IF([.B1663]-[.A1663]&gt;[.$G$2];&quot;vrai&quot;;&quot;faux&quot;);&quot;&quot;)">
            <text:p/>
          </table:table-cell>
          <table:table-cell table:style-name="ce8" table:formula="of:=IF([.C1663]=&quot;vrai&quot;;([.A1663]+[.B1663])/2;&quot;&quot;)">
            <text:p/>
          </table:table-cell>
          <table:table-cell table:style-name="ce13" table:formula="of:=IF([.C1663]=&quot;vrai&quot;;IF([.D16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3]=&quot;vrai&quot;;IF([.E1663]=&quot;vrai&quot;;[.D1663];[.A1663]);&quot;&quot;)">
            <text:p/>
          </table:table-cell>
          <table:table-cell table:style-name="ce8" table:formula="of:=IF([.C1663]=&quot;vrai&quot;;IF([.E1663]=&quot;faux&quot;;[.D1663];[.B1663]);&quot;&quot;)">
            <text:p/>
          </table:table-cell>
          <table:table-cell table:style-name="ce13" table:formula="of:=IF([.C1663]=&quot;vrai&quot;;IF([.B1664]-[.A1664]&gt;[.$G$2];&quot;vrai&quot;;&quot;faux&quot;);&quot;&quot;)">
            <text:p/>
          </table:table-cell>
          <table:table-cell table:style-name="ce8" table:formula="of:=IF([.C1664]=&quot;vrai&quot;;([.A1664]+[.B1664])/2;&quot;&quot;)">
            <text:p/>
          </table:table-cell>
          <table:table-cell table:style-name="ce13" table:formula="of:=IF([.C1664]=&quot;vrai&quot;;IF([.D16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4]=&quot;vrai&quot;;IF([.E1664]=&quot;vrai&quot;;[.D1664];[.A1664]);&quot;&quot;)">
            <text:p/>
          </table:table-cell>
          <table:table-cell table:style-name="ce8" table:formula="of:=IF([.C1664]=&quot;vrai&quot;;IF([.E1664]=&quot;faux&quot;;[.D1664];[.B1664]);&quot;&quot;)">
            <text:p/>
          </table:table-cell>
          <table:table-cell table:style-name="ce13" table:formula="of:=IF([.C1664]=&quot;vrai&quot;;IF([.B1665]-[.A1665]&gt;[.$G$2];&quot;vrai&quot;;&quot;faux&quot;);&quot;&quot;)">
            <text:p/>
          </table:table-cell>
          <table:table-cell table:style-name="ce8" table:formula="of:=IF([.C1665]=&quot;vrai&quot;;([.A1665]+[.B1665])/2;&quot;&quot;)">
            <text:p/>
          </table:table-cell>
          <table:table-cell table:style-name="ce13" table:formula="of:=IF([.C1665]=&quot;vrai&quot;;IF([.D16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5]=&quot;vrai&quot;;IF([.E1665]=&quot;vrai&quot;;[.D1665];[.A1665]);&quot;&quot;)">
            <text:p/>
          </table:table-cell>
          <table:table-cell table:style-name="ce8" table:formula="of:=IF([.C1665]=&quot;vrai&quot;;IF([.E1665]=&quot;faux&quot;;[.D1665];[.B1665]);&quot;&quot;)">
            <text:p/>
          </table:table-cell>
          <table:table-cell table:style-name="ce13" table:formula="of:=IF([.C1665]=&quot;vrai&quot;;IF([.B1666]-[.A1666]&gt;[.$G$2];&quot;vrai&quot;;&quot;faux&quot;);&quot;&quot;)">
            <text:p/>
          </table:table-cell>
          <table:table-cell table:style-name="ce8" table:formula="of:=IF([.C1666]=&quot;vrai&quot;;([.A1666]+[.B1666])/2;&quot;&quot;)">
            <text:p/>
          </table:table-cell>
          <table:table-cell table:style-name="ce13" table:formula="of:=IF([.C1666]=&quot;vrai&quot;;IF([.D16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6]=&quot;vrai&quot;;IF([.E1666]=&quot;vrai&quot;;[.D1666];[.A1666]);&quot;&quot;)">
            <text:p/>
          </table:table-cell>
          <table:table-cell table:style-name="ce8" table:formula="of:=IF([.C1666]=&quot;vrai&quot;;IF([.E1666]=&quot;faux&quot;;[.D1666];[.B1666]);&quot;&quot;)">
            <text:p/>
          </table:table-cell>
          <table:table-cell table:style-name="ce13" table:formula="of:=IF([.C1666]=&quot;vrai&quot;;IF([.B1667]-[.A1667]&gt;[.$G$2];&quot;vrai&quot;;&quot;faux&quot;);&quot;&quot;)">
            <text:p/>
          </table:table-cell>
          <table:table-cell table:style-name="ce8" table:formula="of:=IF([.C1667]=&quot;vrai&quot;;([.A1667]+[.B1667])/2;&quot;&quot;)">
            <text:p/>
          </table:table-cell>
          <table:table-cell table:style-name="ce13" table:formula="of:=IF([.C1667]=&quot;vrai&quot;;IF([.D16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7]=&quot;vrai&quot;;IF([.E1667]=&quot;vrai&quot;;[.D1667];[.A1667]);&quot;&quot;)">
            <text:p/>
          </table:table-cell>
          <table:table-cell table:style-name="ce8" table:formula="of:=IF([.C1667]=&quot;vrai&quot;;IF([.E1667]=&quot;faux&quot;;[.D1667];[.B1667]);&quot;&quot;)">
            <text:p/>
          </table:table-cell>
          <table:table-cell table:style-name="ce13" table:formula="of:=IF([.C1667]=&quot;vrai&quot;;IF([.B1668]-[.A1668]&gt;[.$G$2];&quot;vrai&quot;;&quot;faux&quot;);&quot;&quot;)">
            <text:p/>
          </table:table-cell>
          <table:table-cell table:style-name="ce8" table:formula="of:=IF([.C1668]=&quot;vrai&quot;;([.A1668]+[.B1668])/2;&quot;&quot;)">
            <text:p/>
          </table:table-cell>
          <table:table-cell table:style-name="ce13" table:formula="of:=IF([.C1668]=&quot;vrai&quot;;IF([.D16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8]=&quot;vrai&quot;;IF([.E1668]=&quot;vrai&quot;;[.D1668];[.A1668]);&quot;&quot;)">
            <text:p/>
          </table:table-cell>
          <table:table-cell table:style-name="ce8" table:formula="of:=IF([.C1668]=&quot;vrai&quot;;IF([.E1668]=&quot;faux&quot;;[.D1668];[.B1668]);&quot;&quot;)">
            <text:p/>
          </table:table-cell>
          <table:table-cell table:style-name="ce13" table:formula="of:=IF([.C1668]=&quot;vrai&quot;;IF([.B1669]-[.A1669]&gt;[.$G$2];&quot;vrai&quot;;&quot;faux&quot;);&quot;&quot;)">
            <text:p/>
          </table:table-cell>
          <table:table-cell table:style-name="ce8" table:formula="of:=IF([.C1669]=&quot;vrai&quot;;([.A1669]+[.B1669])/2;&quot;&quot;)">
            <text:p/>
          </table:table-cell>
          <table:table-cell table:style-name="ce13" table:formula="of:=IF([.C1669]=&quot;vrai&quot;;IF([.D16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69]=&quot;vrai&quot;;IF([.E1669]=&quot;vrai&quot;;[.D1669];[.A1669]);&quot;&quot;)">
            <text:p/>
          </table:table-cell>
          <table:table-cell table:style-name="ce8" table:formula="of:=IF([.C1669]=&quot;vrai&quot;;IF([.E1669]=&quot;faux&quot;;[.D1669];[.B1669]);&quot;&quot;)">
            <text:p/>
          </table:table-cell>
          <table:table-cell table:style-name="ce13" table:formula="of:=IF([.C1669]=&quot;vrai&quot;;IF([.B1670]-[.A1670]&gt;[.$G$2];&quot;vrai&quot;;&quot;faux&quot;);&quot;&quot;)">
            <text:p/>
          </table:table-cell>
          <table:table-cell table:style-name="ce8" table:formula="of:=IF([.C1670]=&quot;vrai&quot;;([.A1670]+[.B1670])/2;&quot;&quot;)">
            <text:p/>
          </table:table-cell>
          <table:table-cell table:style-name="ce13" table:formula="of:=IF([.C1670]=&quot;vrai&quot;;IF([.D16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0]=&quot;vrai&quot;;IF([.E1670]=&quot;vrai&quot;;[.D1670];[.A1670]);&quot;&quot;)">
            <text:p/>
          </table:table-cell>
          <table:table-cell table:style-name="ce8" table:formula="of:=IF([.C1670]=&quot;vrai&quot;;IF([.E1670]=&quot;faux&quot;;[.D1670];[.B1670]);&quot;&quot;)">
            <text:p/>
          </table:table-cell>
          <table:table-cell table:style-name="ce13" table:formula="of:=IF([.C1670]=&quot;vrai&quot;;IF([.B1671]-[.A1671]&gt;[.$G$2];&quot;vrai&quot;;&quot;faux&quot;);&quot;&quot;)">
            <text:p/>
          </table:table-cell>
          <table:table-cell table:style-name="ce8" table:formula="of:=IF([.C1671]=&quot;vrai&quot;;([.A1671]+[.B1671])/2;&quot;&quot;)">
            <text:p/>
          </table:table-cell>
          <table:table-cell table:style-name="ce13" table:formula="of:=IF([.C1671]=&quot;vrai&quot;;IF([.D16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1]=&quot;vrai&quot;;IF([.E1671]=&quot;vrai&quot;;[.D1671];[.A1671]);&quot;&quot;)">
            <text:p/>
          </table:table-cell>
          <table:table-cell table:style-name="ce8" table:formula="of:=IF([.C1671]=&quot;vrai&quot;;IF([.E1671]=&quot;faux&quot;;[.D1671];[.B1671]);&quot;&quot;)">
            <text:p/>
          </table:table-cell>
          <table:table-cell table:style-name="ce13" table:formula="of:=IF([.C1671]=&quot;vrai&quot;;IF([.B1672]-[.A1672]&gt;[.$G$2];&quot;vrai&quot;;&quot;faux&quot;);&quot;&quot;)">
            <text:p/>
          </table:table-cell>
          <table:table-cell table:style-name="ce8" table:formula="of:=IF([.C1672]=&quot;vrai&quot;;([.A1672]+[.B1672])/2;&quot;&quot;)">
            <text:p/>
          </table:table-cell>
          <table:table-cell table:style-name="ce13" table:formula="of:=IF([.C1672]=&quot;vrai&quot;;IF([.D16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2]=&quot;vrai&quot;;IF([.E1672]=&quot;vrai&quot;;[.D1672];[.A1672]);&quot;&quot;)">
            <text:p/>
          </table:table-cell>
          <table:table-cell table:style-name="ce8" table:formula="of:=IF([.C1672]=&quot;vrai&quot;;IF([.E1672]=&quot;faux&quot;;[.D1672];[.B1672]);&quot;&quot;)">
            <text:p/>
          </table:table-cell>
          <table:table-cell table:style-name="ce13" table:formula="of:=IF([.C1672]=&quot;vrai&quot;;IF([.B1673]-[.A1673]&gt;[.$G$2];&quot;vrai&quot;;&quot;faux&quot;);&quot;&quot;)">
            <text:p/>
          </table:table-cell>
          <table:table-cell table:style-name="ce8" table:formula="of:=IF([.C1673]=&quot;vrai&quot;;([.A1673]+[.B1673])/2;&quot;&quot;)">
            <text:p/>
          </table:table-cell>
          <table:table-cell table:style-name="ce13" table:formula="of:=IF([.C1673]=&quot;vrai&quot;;IF([.D16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3]=&quot;vrai&quot;;IF([.E1673]=&quot;vrai&quot;;[.D1673];[.A1673]);&quot;&quot;)">
            <text:p/>
          </table:table-cell>
          <table:table-cell table:style-name="ce8" table:formula="of:=IF([.C1673]=&quot;vrai&quot;;IF([.E1673]=&quot;faux&quot;;[.D1673];[.B1673]);&quot;&quot;)">
            <text:p/>
          </table:table-cell>
          <table:table-cell table:style-name="ce13" table:formula="of:=IF([.C1673]=&quot;vrai&quot;;IF([.B1674]-[.A1674]&gt;[.$G$2];&quot;vrai&quot;;&quot;faux&quot;);&quot;&quot;)">
            <text:p/>
          </table:table-cell>
          <table:table-cell table:style-name="ce8" table:formula="of:=IF([.C1674]=&quot;vrai&quot;;([.A1674]+[.B1674])/2;&quot;&quot;)">
            <text:p/>
          </table:table-cell>
          <table:table-cell table:style-name="ce13" table:formula="of:=IF([.C1674]=&quot;vrai&quot;;IF([.D16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4]=&quot;vrai&quot;;IF([.E1674]=&quot;vrai&quot;;[.D1674];[.A1674]);&quot;&quot;)">
            <text:p/>
          </table:table-cell>
          <table:table-cell table:style-name="ce8" table:formula="of:=IF([.C1674]=&quot;vrai&quot;;IF([.E1674]=&quot;faux&quot;;[.D1674];[.B1674]);&quot;&quot;)">
            <text:p/>
          </table:table-cell>
          <table:table-cell table:style-name="ce13" table:formula="of:=IF([.C1674]=&quot;vrai&quot;;IF([.B1675]-[.A1675]&gt;[.$G$2];&quot;vrai&quot;;&quot;faux&quot;);&quot;&quot;)">
            <text:p/>
          </table:table-cell>
          <table:table-cell table:style-name="ce8" table:formula="of:=IF([.C1675]=&quot;vrai&quot;;([.A1675]+[.B1675])/2;&quot;&quot;)">
            <text:p/>
          </table:table-cell>
          <table:table-cell table:style-name="ce13" table:formula="of:=IF([.C1675]=&quot;vrai&quot;;IF([.D16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5]=&quot;vrai&quot;;IF([.E1675]=&quot;vrai&quot;;[.D1675];[.A1675]);&quot;&quot;)">
            <text:p/>
          </table:table-cell>
          <table:table-cell table:style-name="ce8" table:formula="of:=IF([.C1675]=&quot;vrai&quot;;IF([.E1675]=&quot;faux&quot;;[.D1675];[.B1675]);&quot;&quot;)">
            <text:p/>
          </table:table-cell>
          <table:table-cell table:style-name="ce13" table:formula="of:=IF([.C1675]=&quot;vrai&quot;;IF([.B1676]-[.A1676]&gt;[.$G$2];&quot;vrai&quot;;&quot;faux&quot;);&quot;&quot;)">
            <text:p/>
          </table:table-cell>
          <table:table-cell table:style-name="ce8" table:formula="of:=IF([.C1676]=&quot;vrai&quot;;([.A1676]+[.B1676])/2;&quot;&quot;)">
            <text:p/>
          </table:table-cell>
          <table:table-cell table:style-name="ce13" table:formula="of:=IF([.C1676]=&quot;vrai&quot;;IF([.D16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6]=&quot;vrai&quot;;IF([.E1676]=&quot;vrai&quot;;[.D1676];[.A1676]);&quot;&quot;)">
            <text:p/>
          </table:table-cell>
          <table:table-cell table:style-name="ce8" table:formula="of:=IF([.C1676]=&quot;vrai&quot;;IF([.E1676]=&quot;faux&quot;;[.D1676];[.B1676]);&quot;&quot;)">
            <text:p/>
          </table:table-cell>
          <table:table-cell table:style-name="ce13" table:formula="of:=IF([.C1676]=&quot;vrai&quot;;IF([.B1677]-[.A1677]&gt;[.$G$2];&quot;vrai&quot;;&quot;faux&quot;);&quot;&quot;)">
            <text:p/>
          </table:table-cell>
          <table:table-cell table:style-name="ce8" table:formula="of:=IF([.C1677]=&quot;vrai&quot;;([.A1677]+[.B1677])/2;&quot;&quot;)">
            <text:p/>
          </table:table-cell>
          <table:table-cell table:style-name="ce13" table:formula="of:=IF([.C1677]=&quot;vrai&quot;;IF([.D16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7]=&quot;vrai&quot;;IF([.E1677]=&quot;vrai&quot;;[.D1677];[.A1677]);&quot;&quot;)">
            <text:p/>
          </table:table-cell>
          <table:table-cell table:style-name="ce8" table:formula="of:=IF([.C1677]=&quot;vrai&quot;;IF([.E1677]=&quot;faux&quot;;[.D1677];[.B1677]);&quot;&quot;)">
            <text:p/>
          </table:table-cell>
          <table:table-cell table:style-name="ce13" table:formula="of:=IF([.C1677]=&quot;vrai&quot;;IF([.B1678]-[.A1678]&gt;[.$G$2];&quot;vrai&quot;;&quot;faux&quot;);&quot;&quot;)">
            <text:p/>
          </table:table-cell>
          <table:table-cell table:style-name="ce8" table:formula="of:=IF([.C1678]=&quot;vrai&quot;;([.A1678]+[.B1678])/2;&quot;&quot;)">
            <text:p/>
          </table:table-cell>
          <table:table-cell table:style-name="ce13" table:formula="of:=IF([.C1678]=&quot;vrai&quot;;IF([.D16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8]=&quot;vrai&quot;;IF([.E1678]=&quot;vrai&quot;;[.D1678];[.A1678]);&quot;&quot;)">
            <text:p/>
          </table:table-cell>
          <table:table-cell table:style-name="ce8" table:formula="of:=IF([.C1678]=&quot;vrai&quot;;IF([.E1678]=&quot;faux&quot;;[.D1678];[.B1678]);&quot;&quot;)">
            <text:p/>
          </table:table-cell>
          <table:table-cell table:style-name="ce13" table:formula="of:=IF([.C1678]=&quot;vrai&quot;;IF([.B1679]-[.A1679]&gt;[.$G$2];&quot;vrai&quot;;&quot;faux&quot;);&quot;&quot;)">
            <text:p/>
          </table:table-cell>
          <table:table-cell table:style-name="ce8" table:formula="of:=IF([.C1679]=&quot;vrai&quot;;([.A1679]+[.B1679])/2;&quot;&quot;)">
            <text:p/>
          </table:table-cell>
          <table:table-cell table:style-name="ce13" table:formula="of:=IF([.C1679]=&quot;vrai&quot;;IF([.D16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79]=&quot;vrai&quot;;IF([.E1679]=&quot;vrai&quot;;[.D1679];[.A1679]);&quot;&quot;)">
            <text:p/>
          </table:table-cell>
          <table:table-cell table:style-name="ce8" table:formula="of:=IF([.C1679]=&quot;vrai&quot;;IF([.E1679]=&quot;faux&quot;;[.D1679];[.B1679]);&quot;&quot;)">
            <text:p/>
          </table:table-cell>
          <table:table-cell table:style-name="ce13" table:formula="of:=IF([.C1679]=&quot;vrai&quot;;IF([.B1680]-[.A1680]&gt;[.$G$2];&quot;vrai&quot;;&quot;faux&quot;);&quot;&quot;)">
            <text:p/>
          </table:table-cell>
          <table:table-cell table:style-name="ce8" table:formula="of:=IF([.C1680]=&quot;vrai&quot;;([.A1680]+[.B1680])/2;&quot;&quot;)">
            <text:p/>
          </table:table-cell>
          <table:table-cell table:style-name="ce13" table:formula="of:=IF([.C1680]=&quot;vrai&quot;;IF([.D16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0]=&quot;vrai&quot;;IF([.E1680]=&quot;vrai&quot;;[.D1680];[.A1680]);&quot;&quot;)">
            <text:p/>
          </table:table-cell>
          <table:table-cell table:style-name="ce8" table:formula="of:=IF([.C1680]=&quot;vrai&quot;;IF([.E1680]=&quot;faux&quot;;[.D1680];[.B1680]);&quot;&quot;)">
            <text:p/>
          </table:table-cell>
          <table:table-cell table:style-name="ce13" table:formula="of:=IF([.C1680]=&quot;vrai&quot;;IF([.B1681]-[.A1681]&gt;[.$G$2];&quot;vrai&quot;;&quot;faux&quot;);&quot;&quot;)">
            <text:p/>
          </table:table-cell>
          <table:table-cell table:style-name="ce8" table:formula="of:=IF([.C1681]=&quot;vrai&quot;;([.A1681]+[.B1681])/2;&quot;&quot;)">
            <text:p/>
          </table:table-cell>
          <table:table-cell table:style-name="ce13" table:formula="of:=IF([.C1681]=&quot;vrai&quot;;IF([.D16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1]=&quot;vrai&quot;;IF([.E1681]=&quot;vrai&quot;;[.D1681];[.A1681]);&quot;&quot;)">
            <text:p/>
          </table:table-cell>
          <table:table-cell table:style-name="ce8" table:formula="of:=IF([.C1681]=&quot;vrai&quot;;IF([.E1681]=&quot;faux&quot;;[.D1681];[.B1681]);&quot;&quot;)">
            <text:p/>
          </table:table-cell>
          <table:table-cell table:style-name="ce13" table:formula="of:=IF([.C1681]=&quot;vrai&quot;;IF([.B1682]-[.A1682]&gt;[.$G$2];&quot;vrai&quot;;&quot;faux&quot;);&quot;&quot;)">
            <text:p/>
          </table:table-cell>
          <table:table-cell table:style-name="ce8" table:formula="of:=IF([.C1682]=&quot;vrai&quot;;([.A1682]+[.B1682])/2;&quot;&quot;)">
            <text:p/>
          </table:table-cell>
          <table:table-cell table:style-name="ce13" table:formula="of:=IF([.C1682]=&quot;vrai&quot;;IF([.D16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2]=&quot;vrai&quot;;IF([.E1682]=&quot;vrai&quot;;[.D1682];[.A1682]);&quot;&quot;)">
            <text:p/>
          </table:table-cell>
          <table:table-cell table:style-name="ce8" table:formula="of:=IF([.C1682]=&quot;vrai&quot;;IF([.E1682]=&quot;faux&quot;;[.D1682];[.B1682]);&quot;&quot;)">
            <text:p/>
          </table:table-cell>
          <table:table-cell table:style-name="ce13" table:formula="of:=IF([.C1682]=&quot;vrai&quot;;IF([.B1683]-[.A1683]&gt;[.$G$2];&quot;vrai&quot;;&quot;faux&quot;);&quot;&quot;)">
            <text:p/>
          </table:table-cell>
          <table:table-cell table:style-name="ce8" table:formula="of:=IF([.C1683]=&quot;vrai&quot;;([.A1683]+[.B1683])/2;&quot;&quot;)">
            <text:p/>
          </table:table-cell>
          <table:table-cell table:style-name="ce13" table:formula="of:=IF([.C1683]=&quot;vrai&quot;;IF([.D16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3]=&quot;vrai&quot;;IF([.E1683]=&quot;vrai&quot;;[.D1683];[.A1683]);&quot;&quot;)">
            <text:p/>
          </table:table-cell>
          <table:table-cell table:style-name="ce8" table:formula="of:=IF([.C1683]=&quot;vrai&quot;;IF([.E1683]=&quot;faux&quot;;[.D1683];[.B1683]);&quot;&quot;)">
            <text:p/>
          </table:table-cell>
          <table:table-cell table:style-name="ce13" table:formula="of:=IF([.C1683]=&quot;vrai&quot;;IF([.B1684]-[.A1684]&gt;[.$G$2];&quot;vrai&quot;;&quot;faux&quot;);&quot;&quot;)">
            <text:p/>
          </table:table-cell>
          <table:table-cell table:style-name="ce8" table:formula="of:=IF([.C1684]=&quot;vrai&quot;;([.A1684]+[.B1684])/2;&quot;&quot;)">
            <text:p/>
          </table:table-cell>
          <table:table-cell table:style-name="ce13" table:formula="of:=IF([.C1684]=&quot;vrai&quot;;IF([.D16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4]=&quot;vrai&quot;;IF([.E1684]=&quot;vrai&quot;;[.D1684];[.A1684]);&quot;&quot;)">
            <text:p/>
          </table:table-cell>
          <table:table-cell table:style-name="ce8" table:formula="of:=IF([.C1684]=&quot;vrai&quot;;IF([.E1684]=&quot;faux&quot;;[.D1684];[.B1684]);&quot;&quot;)">
            <text:p/>
          </table:table-cell>
          <table:table-cell table:style-name="ce13" table:formula="of:=IF([.C1684]=&quot;vrai&quot;;IF([.B1685]-[.A1685]&gt;[.$G$2];&quot;vrai&quot;;&quot;faux&quot;);&quot;&quot;)">
            <text:p/>
          </table:table-cell>
          <table:table-cell table:style-name="ce8" table:formula="of:=IF([.C1685]=&quot;vrai&quot;;([.A1685]+[.B1685])/2;&quot;&quot;)">
            <text:p/>
          </table:table-cell>
          <table:table-cell table:style-name="ce13" table:formula="of:=IF([.C1685]=&quot;vrai&quot;;IF([.D16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5]=&quot;vrai&quot;;IF([.E1685]=&quot;vrai&quot;;[.D1685];[.A1685]);&quot;&quot;)">
            <text:p/>
          </table:table-cell>
          <table:table-cell table:style-name="ce8" table:formula="of:=IF([.C1685]=&quot;vrai&quot;;IF([.E1685]=&quot;faux&quot;;[.D1685];[.B1685]);&quot;&quot;)">
            <text:p/>
          </table:table-cell>
          <table:table-cell table:style-name="ce13" table:formula="of:=IF([.C1685]=&quot;vrai&quot;;IF([.B1686]-[.A1686]&gt;[.$G$2];&quot;vrai&quot;;&quot;faux&quot;);&quot;&quot;)">
            <text:p/>
          </table:table-cell>
          <table:table-cell table:style-name="ce8" table:formula="of:=IF([.C1686]=&quot;vrai&quot;;([.A1686]+[.B1686])/2;&quot;&quot;)">
            <text:p/>
          </table:table-cell>
          <table:table-cell table:style-name="ce13" table:formula="of:=IF([.C1686]=&quot;vrai&quot;;IF([.D16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6]=&quot;vrai&quot;;IF([.E1686]=&quot;vrai&quot;;[.D1686];[.A1686]);&quot;&quot;)">
            <text:p/>
          </table:table-cell>
          <table:table-cell table:style-name="ce8" table:formula="of:=IF([.C1686]=&quot;vrai&quot;;IF([.E1686]=&quot;faux&quot;;[.D1686];[.B1686]);&quot;&quot;)">
            <text:p/>
          </table:table-cell>
          <table:table-cell table:style-name="ce13" table:formula="of:=IF([.C1686]=&quot;vrai&quot;;IF([.B1687]-[.A1687]&gt;[.$G$2];&quot;vrai&quot;;&quot;faux&quot;);&quot;&quot;)">
            <text:p/>
          </table:table-cell>
          <table:table-cell table:style-name="ce8" table:formula="of:=IF([.C1687]=&quot;vrai&quot;;([.A1687]+[.B1687])/2;&quot;&quot;)">
            <text:p/>
          </table:table-cell>
          <table:table-cell table:style-name="ce13" table:formula="of:=IF([.C1687]=&quot;vrai&quot;;IF([.D16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7]=&quot;vrai&quot;;IF([.E1687]=&quot;vrai&quot;;[.D1687];[.A1687]);&quot;&quot;)">
            <text:p/>
          </table:table-cell>
          <table:table-cell table:style-name="ce8" table:formula="of:=IF([.C1687]=&quot;vrai&quot;;IF([.E1687]=&quot;faux&quot;;[.D1687];[.B1687]);&quot;&quot;)">
            <text:p/>
          </table:table-cell>
          <table:table-cell table:style-name="ce13" table:formula="of:=IF([.C1687]=&quot;vrai&quot;;IF([.B1688]-[.A1688]&gt;[.$G$2];&quot;vrai&quot;;&quot;faux&quot;);&quot;&quot;)">
            <text:p/>
          </table:table-cell>
          <table:table-cell table:style-name="ce8" table:formula="of:=IF([.C1688]=&quot;vrai&quot;;([.A1688]+[.B1688])/2;&quot;&quot;)">
            <text:p/>
          </table:table-cell>
          <table:table-cell table:style-name="ce13" table:formula="of:=IF([.C1688]=&quot;vrai&quot;;IF([.D16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8]=&quot;vrai&quot;;IF([.E1688]=&quot;vrai&quot;;[.D1688];[.A1688]);&quot;&quot;)">
            <text:p/>
          </table:table-cell>
          <table:table-cell table:style-name="ce8" table:formula="of:=IF([.C1688]=&quot;vrai&quot;;IF([.E1688]=&quot;faux&quot;;[.D1688];[.B1688]);&quot;&quot;)">
            <text:p/>
          </table:table-cell>
          <table:table-cell table:style-name="ce13" table:formula="of:=IF([.C1688]=&quot;vrai&quot;;IF([.B1689]-[.A1689]&gt;[.$G$2];&quot;vrai&quot;;&quot;faux&quot;);&quot;&quot;)">
            <text:p/>
          </table:table-cell>
          <table:table-cell table:style-name="ce8" table:formula="of:=IF([.C1689]=&quot;vrai&quot;;([.A1689]+[.B1689])/2;&quot;&quot;)">
            <text:p/>
          </table:table-cell>
          <table:table-cell table:style-name="ce13" table:formula="of:=IF([.C1689]=&quot;vrai&quot;;IF([.D16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89]=&quot;vrai&quot;;IF([.E1689]=&quot;vrai&quot;;[.D1689];[.A1689]);&quot;&quot;)">
            <text:p/>
          </table:table-cell>
          <table:table-cell table:style-name="ce8" table:formula="of:=IF([.C1689]=&quot;vrai&quot;;IF([.E1689]=&quot;faux&quot;;[.D1689];[.B1689]);&quot;&quot;)">
            <text:p/>
          </table:table-cell>
          <table:table-cell table:style-name="ce13" table:formula="of:=IF([.C1689]=&quot;vrai&quot;;IF([.B1690]-[.A1690]&gt;[.$G$2];&quot;vrai&quot;;&quot;faux&quot;);&quot;&quot;)">
            <text:p/>
          </table:table-cell>
          <table:table-cell table:style-name="ce8" table:formula="of:=IF([.C1690]=&quot;vrai&quot;;([.A1690]+[.B1690])/2;&quot;&quot;)">
            <text:p/>
          </table:table-cell>
          <table:table-cell table:style-name="ce13" table:formula="of:=IF([.C1690]=&quot;vrai&quot;;IF([.D16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0]=&quot;vrai&quot;;IF([.E1690]=&quot;vrai&quot;;[.D1690];[.A1690]);&quot;&quot;)">
            <text:p/>
          </table:table-cell>
          <table:table-cell table:style-name="ce8" table:formula="of:=IF([.C1690]=&quot;vrai&quot;;IF([.E1690]=&quot;faux&quot;;[.D1690];[.B1690]);&quot;&quot;)">
            <text:p/>
          </table:table-cell>
          <table:table-cell table:style-name="ce13" table:formula="of:=IF([.C1690]=&quot;vrai&quot;;IF([.B1691]-[.A1691]&gt;[.$G$2];&quot;vrai&quot;;&quot;faux&quot;);&quot;&quot;)">
            <text:p/>
          </table:table-cell>
          <table:table-cell table:style-name="ce8" table:formula="of:=IF([.C1691]=&quot;vrai&quot;;([.A1691]+[.B1691])/2;&quot;&quot;)">
            <text:p/>
          </table:table-cell>
          <table:table-cell table:style-name="ce13" table:formula="of:=IF([.C1691]=&quot;vrai&quot;;IF([.D16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1]=&quot;vrai&quot;;IF([.E1691]=&quot;vrai&quot;;[.D1691];[.A1691]);&quot;&quot;)">
            <text:p/>
          </table:table-cell>
          <table:table-cell table:style-name="ce8" table:formula="of:=IF([.C1691]=&quot;vrai&quot;;IF([.E1691]=&quot;faux&quot;;[.D1691];[.B1691]);&quot;&quot;)">
            <text:p/>
          </table:table-cell>
          <table:table-cell table:style-name="ce13" table:formula="of:=IF([.C1691]=&quot;vrai&quot;;IF([.B1692]-[.A1692]&gt;[.$G$2];&quot;vrai&quot;;&quot;faux&quot;);&quot;&quot;)">
            <text:p/>
          </table:table-cell>
          <table:table-cell table:style-name="ce8" table:formula="of:=IF([.C1692]=&quot;vrai&quot;;([.A1692]+[.B1692])/2;&quot;&quot;)">
            <text:p/>
          </table:table-cell>
          <table:table-cell table:style-name="ce13" table:formula="of:=IF([.C1692]=&quot;vrai&quot;;IF([.D16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2]=&quot;vrai&quot;;IF([.E1692]=&quot;vrai&quot;;[.D1692];[.A1692]);&quot;&quot;)">
            <text:p/>
          </table:table-cell>
          <table:table-cell table:style-name="ce8" table:formula="of:=IF([.C1692]=&quot;vrai&quot;;IF([.E1692]=&quot;faux&quot;;[.D1692];[.B1692]);&quot;&quot;)">
            <text:p/>
          </table:table-cell>
          <table:table-cell table:style-name="ce13" table:formula="of:=IF([.C1692]=&quot;vrai&quot;;IF([.B1693]-[.A1693]&gt;[.$G$2];&quot;vrai&quot;;&quot;faux&quot;);&quot;&quot;)">
            <text:p/>
          </table:table-cell>
          <table:table-cell table:style-name="ce8" table:formula="of:=IF([.C1693]=&quot;vrai&quot;;([.A1693]+[.B1693])/2;&quot;&quot;)">
            <text:p/>
          </table:table-cell>
          <table:table-cell table:style-name="ce13" table:formula="of:=IF([.C1693]=&quot;vrai&quot;;IF([.D16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3]=&quot;vrai&quot;;IF([.E1693]=&quot;vrai&quot;;[.D1693];[.A1693]);&quot;&quot;)">
            <text:p/>
          </table:table-cell>
          <table:table-cell table:style-name="ce8" table:formula="of:=IF([.C1693]=&quot;vrai&quot;;IF([.E1693]=&quot;faux&quot;;[.D1693];[.B1693]);&quot;&quot;)">
            <text:p/>
          </table:table-cell>
          <table:table-cell table:style-name="ce13" table:formula="of:=IF([.C1693]=&quot;vrai&quot;;IF([.B1694]-[.A1694]&gt;[.$G$2];&quot;vrai&quot;;&quot;faux&quot;);&quot;&quot;)">
            <text:p/>
          </table:table-cell>
          <table:table-cell table:style-name="ce8" table:formula="of:=IF([.C1694]=&quot;vrai&quot;;([.A1694]+[.B1694])/2;&quot;&quot;)">
            <text:p/>
          </table:table-cell>
          <table:table-cell table:style-name="ce13" table:formula="of:=IF([.C1694]=&quot;vrai&quot;;IF([.D16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4]=&quot;vrai&quot;;IF([.E1694]=&quot;vrai&quot;;[.D1694];[.A1694]);&quot;&quot;)">
            <text:p/>
          </table:table-cell>
          <table:table-cell table:style-name="ce8" table:formula="of:=IF([.C1694]=&quot;vrai&quot;;IF([.E1694]=&quot;faux&quot;;[.D1694];[.B1694]);&quot;&quot;)">
            <text:p/>
          </table:table-cell>
          <table:table-cell table:style-name="ce13" table:formula="of:=IF([.C1694]=&quot;vrai&quot;;IF([.B1695]-[.A1695]&gt;[.$G$2];&quot;vrai&quot;;&quot;faux&quot;);&quot;&quot;)">
            <text:p/>
          </table:table-cell>
          <table:table-cell table:style-name="ce8" table:formula="of:=IF([.C1695]=&quot;vrai&quot;;([.A1695]+[.B1695])/2;&quot;&quot;)">
            <text:p/>
          </table:table-cell>
          <table:table-cell table:style-name="ce13" table:formula="of:=IF([.C1695]=&quot;vrai&quot;;IF([.D16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5]=&quot;vrai&quot;;IF([.E1695]=&quot;vrai&quot;;[.D1695];[.A1695]);&quot;&quot;)">
            <text:p/>
          </table:table-cell>
          <table:table-cell table:style-name="ce8" table:formula="of:=IF([.C1695]=&quot;vrai&quot;;IF([.E1695]=&quot;faux&quot;;[.D1695];[.B1695]);&quot;&quot;)">
            <text:p/>
          </table:table-cell>
          <table:table-cell table:style-name="ce13" table:formula="of:=IF([.C1695]=&quot;vrai&quot;;IF([.B1696]-[.A1696]&gt;[.$G$2];&quot;vrai&quot;;&quot;faux&quot;);&quot;&quot;)">
            <text:p/>
          </table:table-cell>
          <table:table-cell table:style-name="ce8" table:formula="of:=IF([.C1696]=&quot;vrai&quot;;([.A1696]+[.B1696])/2;&quot;&quot;)">
            <text:p/>
          </table:table-cell>
          <table:table-cell table:style-name="ce13" table:formula="of:=IF([.C1696]=&quot;vrai&quot;;IF([.D16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6]=&quot;vrai&quot;;IF([.E1696]=&quot;vrai&quot;;[.D1696];[.A1696]);&quot;&quot;)">
            <text:p/>
          </table:table-cell>
          <table:table-cell table:style-name="ce8" table:formula="of:=IF([.C1696]=&quot;vrai&quot;;IF([.E1696]=&quot;faux&quot;;[.D1696];[.B1696]);&quot;&quot;)">
            <text:p/>
          </table:table-cell>
          <table:table-cell table:style-name="ce13" table:formula="of:=IF([.C1696]=&quot;vrai&quot;;IF([.B1697]-[.A1697]&gt;[.$G$2];&quot;vrai&quot;;&quot;faux&quot;);&quot;&quot;)">
            <text:p/>
          </table:table-cell>
          <table:table-cell table:style-name="ce8" table:formula="of:=IF([.C1697]=&quot;vrai&quot;;([.A1697]+[.B1697])/2;&quot;&quot;)">
            <text:p/>
          </table:table-cell>
          <table:table-cell table:style-name="ce13" table:formula="of:=IF([.C1697]=&quot;vrai&quot;;IF([.D16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7]=&quot;vrai&quot;;IF([.E1697]=&quot;vrai&quot;;[.D1697];[.A1697]);&quot;&quot;)">
            <text:p/>
          </table:table-cell>
          <table:table-cell table:style-name="ce8" table:formula="of:=IF([.C1697]=&quot;vrai&quot;;IF([.E1697]=&quot;faux&quot;;[.D1697];[.B1697]);&quot;&quot;)">
            <text:p/>
          </table:table-cell>
          <table:table-cell table:style-name="ce13" table:formula="of:=IF([.C1697]=&quot;vrai&quot;;IF([.B1698]-[.A1698]&gt;[.$G$2];&quot;vrai&quot;;&quot;faux&quot;);&quot;&quot;)">
            <text:p/>
          </table:table-cell>
          <table:table-cell table:style-name="ce8" table:formula="of:=IF([.C1698]=&quot;vrai&quot;;([.A1698]+[.B1698])/2;&quot;&quot;)">
            <text:p/>
          </table:table-cell>
          <table:table-cell table:style-name="ce13" table:formula="of:=IF([.C1698]=&quot;vrai&quot;;IF([.D16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8]=&quot;vrai&quot;;IF([.E1698]=&quot;vrai&quot;;[.D1698];[.A1698]);&quot;&quot;)">
            <text:p/>
          </table:table-cell>
          <table:table-cell table:style-name="ce8" table:formula="of:=IF([.C1698]=&quot;vrai&quot;;IF([.E1698]=&quot;faux&quot;;[.D1698];[.B1698]);&quot;&quot;)">
            <text:p/>
          </table:table-cell>
          <table:table-cell table:style-name="ce13" table:formula="of:=IF([.C1698]=&quot;vrai&quot;;IF([.B1699]-[.A1699]&gt;[.$G$2];&quot;vrai&quot;;&quot;faux&quot;);&quot;&quot;)">
            <text:p/>
          </table:table-cell>
          <table:table-cell table:style-name="ce8" table:formula="of:=IF([.C1699]=&quot;vrai&quot;;([.A1699]+[.B1699])/2;&quot;&quot;)">
            <text:p/>
          </table:table-cell>
          <table:table-cell table:style-name="ce13" table:formula="of:=IF([.C1699]=&quot;vrai&quot;;IF([.D16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699]=&quot;vrai&quot;;IF([.E1699]=&quot;vrai&quot;;[.D1699];[.A1699]);&quot;&quot;)">
            <text:p/>
          </table:table-cell>
          <table:table-cell table:style-name="ce8" table:formula="of:=IF([.C1699]=&quot;vrai&quot;;IF([.E1699]=&quot;faux&quot;;[.D1699];[.B1699]);&quot;&quot;)">
            <text:p/>
          </table:table-cell>
          <table:table-cell table:style-name="ce13" table:formula="of:=IF([.C1699]=&quot;vrai&quot;;IF([.B1700]-[.A1700]&gt;[.$G$2];&quot;vrai&quot;;&quot;faux&quot;);&quot;&quot;)">
            <text:p/>
          </table:table-cell>
          <table:table-cell table:style-name="ce8" table:formula="of:=IF([.C1700]=&quot;vrai&quot;;([.A1700]+[.B1700])/2;&quot;&quot;)">
            <text:p/>
          </table:table-cell>
          <table:table-cell table:style-name="ce13" table:formula="of:=IF([.C1700]=&quot;vrai&quot;;IF([.D17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0]=&quot;vrai&quot;;IF([.E1700]=&quot;vrai&quot;;[.D1700];[.A1700]);&quot;&quot;)">
            <text:p/>
          </table:table-cell>
          <table:table-cell table:style-name="ce8" table:formula="of:=IF([.C1700]=&quot;vrai&quot;;IF([.E1700]=&quot;faux&quot;;[.D1700];[.B1700]);&quot;&quot;)">
            <text:p/>
          </table:table-cell>
          <table:table-cell table:style-name="ce13" table:formula="of:=IF([.C1700]=&quot;vrai&quot;;IF([.B1701]-[.A1701]&gt;[.$G$2];&quot;vrai&quot;;&quot;faux&quot;);&quot;&quot;)">
            <text:p/>
          </table:table-cell>
          <table:table-cell table:style-name="ce8" table:formula="of:=IF([.C1701]=&quot;vrai&quot;;([.A1701]+[.B1701])/2;&quot;&quot;)">
            <text:p/>
          </table:table-cell>
          <table:table-cell table:style-name="ce13" table:formula="of:=IF([.C1701]=&quot;vrai&quot;;IF([.D17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1]=&quot;vrai&quot;;IF([.E1701]=&quot;vrai&quot;;[.D1701];[.A1701]);&quot;&quot;)">
            <text:p/>
          </table:table-cell>
          <table:table-cell table:style-name="ce8" table:formula="of:=IF([.C1701]=&quot;vrai&quot;;IF([.E1701]=&quot;faux&quot;;[.D1701];[.B1701]);&quot;&quot;)">
            <text:p/>
          </table:table-cell>
          <table:table-cell table:style-name="ce13" table:formula="of:=IF([.C1701]=&quot;vrai&quot;;IF([.B1702]-[.A1702]&gt;[.$G$2];&quot;vrai&quot;;&quot;faux&quot;);&quot;&quot;)">
            <text:p/>
          </table:table-cell>
          <table:table-cell table:style-name="ce8" table:formula="of:=IF([.C1702]=&quot;vrai&quot;;([.A1702]+[.B1702])/2;&quot;&quot;)">
            <text:p/>
          </table:table-cell>
          <table:table-cell table:style-name="ce13" table:formula="of:=IF([.C1702]=&quot;vrai&quot;;IF([.D17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2]=&quot;vrai&quot;;IF([.E1702]=&quot;vrai&quot;;[.D1702];[.A1702]);&quot;&quot;)">
            <text:p/>
          </table:table-cell>
          <table:table-cell table:style-name="ce8" table:formula="of:=IF([.C1702]=&quot;vrai&quot;;IF([.E1702]=&quot;faux&quot;;[.D1702];[.B1702]);&quot;&quot;)">
            <text:p/>
          </table:table-cell>
          <table:table-cell table:style-name="ce13" table:formula="of:=IF([.C1702]=&quot;vrai&quot;;IF([.B1703]-[.A1703]&gt;[.$G$2];&quot;vrai&quot;;&quot;faux&quot;);&quot;&quot;)">
            <text:p/>
          </table:table-cell>
          <table:table-cell table:style-name="ce8" table:formula="of:=IF([.C1703]=&quot;vrai&quot;;([.A1703]+[.B1703])/2;&quot;&quot;)">
            <text:p/>
          </table:table-cell>
          <table:table-cell table:style-name="ce13" table:formula="of:=IF([.C1703]=&quot;vrai&quot;;IF([.D17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3]=&quot;vrai&quot;;IF([.E1703]=&quot;vrai&quot;;[.D1703];[.A1703]);&quot;&quot;)">
            <text:p/>
          </table:table-cell>
          <table:table-cell table:style-name="ce8" table:formula="of:=IF([.C1703]=&quot;vrai&quot;;IF([.E1703]=&quot;faux&quot;;[.D1703];[.B1703]);&quot;&quot;)">
            <text:p/>
          </table:table-cell>
          <table:table-cell table:style-name="ce13" table:formula="of:=IF([.C1703]=&quot;vrai&quot;;IF([.B1704]-[.A1704]&gt;[.$G$2];&quot;vrai&quot;;&quot;faux&quot;);&quot;&quot;)">
            <text:p/>
          </table:table-cell>
          <table:table-cell table:style-name="ce8" table:formula="of:=IF([.C1704]=&quot;vrai&quot;;([.A1704]+[.B1704])/2;&quot;&quot;)">
            <text:p/>
          </table:table-cell>
          <table:table-cell table:style-name="ce13" table:formula="of:=IF([.C1704]=&quot;vrai&quot;;IF([.D17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4]=&quot;vrai&quot;;IF([.E1704]=&quot;vrai&quot;;[.D1704];[.A1704]);&quot;&quot;)">
            <text:p/>
          </table:table-cell>
          <table:table-cell table:style-name="ce8" table:formula="of:=IF([.C1704]=&quot;vrai&quot;;IF([.E1704]=&quot;faux&quot;;[.D1704];[.B1704]);&quot;&quot;)">
            <text:p/>
          </table:table-cell>
          <table:table-cell table:style-name="ce13" table:formula="of:=IF([.C1704]=&quot;vrai&quot;;IF([.B1705]-[.A1705]&gt;[.$G$2];&quot;vrai&quot;;&quot;faux&quot;);&quot;&quot;)">
            <text:p/>
          </table:table-cell>
          <table:table-cell table:style-name="ce8" table:formula="of:=IF([.C1705]=&quot;vrai&quot;;([.A1705]+[.B1705])/2;&quot;&quot;)">
            <text:p/>
          </table:table-cell>
          <table:table-cell table:style-name="ce13" table:formula="of:=IF([.C1705]=&quot;vrai&quot;;IF([.D17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5]=&quot;vrai&quot;;IF([.E1705]=&quot;vrai&quot;;[.D1705];[.A1705]);&quot;&quot;)">
            <text:p/>
          </table:table-cell>
          <table:table-cell table:style-name="ce8" table:formula="of:=IF([.C1705]=&quot;vrai&quot;;IF([.E1705]=&quot;faux&quot;;[.D1705];[.B1705]);&quot;&quot;)">
            <text:p/>
          </table:table-cell>
          <table:table-cell table:style-name="ce13" table:formula="of:=IF([.C1705]=&quot;vrai&quot;;IF([.B1706]-[.A1706]&gt;[.$G$2];&quot;vrai&quot;;&quot;faux&quot;);&quot;&quot;)">
            <text:p/>
          </table:table-cell>
          <table:table-cell table:style-name="ce8" table:formula="of:=IF([.C1706]=&quot;vrai&quot;;([.A1706]+[.B1706])/2;&quot;&quot;)">
            <text:p/>
          </table:table-cell>
          <table:table-cell table:style-name="ce13" table:formula="of:=IF([.C1706]=&quot;vrai&quot;;IF([.D17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6]=&quot;vrai&quot;;IF([.E1706]=&quot;vrai&quot;;[.D1706];[.A1706]);&quot;&quot;)">
            <text:p/>
          </table:table-cell>
          <table:table-cell table:style-name="ce8" table:formula="of:=IF([.C1706]=&quot;vrai&quot;;IF([.E1706]=&quot;faux&quot;;[.D1706];[.B1706]);&quot;&quot;)">
            <text:p/>
          </table:table-cell>
          <table:table-cell table:style-name="ce13" table:formula="of:=IF([.C1706]=&quot;vrai&quot;;IF([.B1707]-[.A1707]&gt;[.$G$2];&quot;vrai&quot;;&quot;faux&quot;);&quot;&quot;)">
            <text:p/>
          </table:table-cell>
          <table:table-cell table:style-name="ce8" table:formula="of:=IF([.C1707]=&quot;vrai&quot;;([.A1707]+[.B1707])/2;&quot;&quot;)">
            <text:p/>
          </table:table-cell>
          <table:table-cell table:style-name="ce13" table:formula="of:=IF([.C1707]=&quot;vrai&quot;;IF([.D17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7]=&quot;vrai&quot;;IF([.E1707]=&quot;vrai&quot;;[.D1707];[.A1707]);&quot;&quot;)">
            <text:p/>
          </table:table-cell>
          <table:table-cell table:style-name="ce8" table:formula="of:=IF([.C1707]=&quot;vrai&quot;;IF([.E1707]=&quot;faux&quot;;[.D1707];[.B1707]);&quot;&quot;)">
            <text:p/>
          </table:table-cell>
          <table:table-cell table:style-name="ce13" table:formula="of:=IF([.C1707]=&quot;vrai&quot;;IF([.B1708]-[.A1708]&gt;[.$G$2];&quot;vrai&quot;;&quot;faux&quot;);&quot;&quot;)">
            <text:p/>
          </table:table-cell>
          <table:table-cell table:style-name="ce8" table:formula="of:=IF([.C1708]=&quot;vrai&quot;;([.A1708]+[.B1708])/2;&quot;&quot;)">
            <text:p/>
          </table:table-cell>
          <table:table-cell table:style-name="ce13" table:formula="of:=IF([.C1708]=&quot;vrai&quot;;IF([.D17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8]=&quot;vrai&quot;;IF([.E1708]=&quot;vrai&quot;;[.D1708];[.A1708]);&quot;&quot;)">
            <text:p/>
          </table:table-cell>
          <table:table-cell table:style-name="ce8" table:formula="of:=IF([.C1708]=&quot;vrai&quot;;IF([.E1708]=&quot;faux&quot;;[.D1708];[.B1708]);&quot;&quot;)">
            <text:p/>
          </table:table-cell>
          <table:table-cell table:style-name="ce13" table:formula="of:=IF([.C1708]=&quot;vrai&quot;;IF([.B1709]-[.A1709]&gt;[.$G$2];&quot;vrai&quot;;&quot;faux&quot;);&quot;&quot;)">
            <text:p/>
          </table:table-cell>
          <table:table-cell table:style-name="ce8" table:formula="of:=IF([.C1709]=&quot;vrai&quot;;([.A1709]+[.B1709])/2;&quot;&quot;)">
            <text:p/>
          </table:table-cell>
          <table:table-cell table:style-name="ce13" table:formula="of:=IF([.C1709]=&quot;vrai&quot;;IF([.D17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09]=&quot;vrai&quot;;IF([.E1709]=&quot;vrai&quot;;[.D1709];[.A1709]);&quot;&quot;)">
            <text:p/>
          </table:table-cell>
          <table:table-cell table:style-name="ce8" table:formula="of:=IF([.C1709]=&quot;vrai&quot;;IF([.E1709]=&quot;faux&quot;;[.D1709];[.B1709]);&quot;&quot;)">
            <text:p/>
          </table:table-cell>
          <table:table-cell table:style-name="ce13" table:formula="of:=IF([.C1709]=&quot;vrai&quot;;IF([.B1710]-[.A1710]&gt;[.$G$2];&quot;vrai&quot;;&quot;faux&quot;);&quot;&quot;)">
            <text:p/>
          </table:table-cell>
          <table:table-cell table:style-name="ce8" table:formula="of:=IF([.C1710]=&quot;vrai&quot;;([.A1710]+[.B1710])/2;&quot;&quot;)">
            <text:p/>
          </table:table-cell>
          <table:table-cell table:style-name="ce13" table:formula="of:=IF([.C1710]=&quot;vrai&quot;;IF([.D17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0]=&quot;vrai&quot;;IF([.E1710]=&quot;vrai&quot;;[.D1710];[.A1710]);&quot;&quot;)">
            <text:p/>
          </table:table-cell>
          <table:table-cell table:style-name="ce8" table:formula="of:=IF([.C1710]=&quot;vrai&quot;;IF([.E1710]=&quot;faux&quot;;[.D1710];[.B1710]);&quot;&quot;)">
            <text:p/>
          </table:table-cell>
          <table:table-cell table:style-name="ce13" table:formula="of:=IF([.C1710]=&quot;vrai&quot;;IF([.B1711]-[.A1711]&gt;[.$G$2];&quot;vrai&quot;;&quot;faux&quot;);&quot;&quot;)">
            <text:p/>
          </table:table-cell>
          <table:table-cell table:style-name="ce8" table:formula="of:=IF([.C1711]=&quot;vrai&quot;;([.A1711]+[.B1711])/2;&quot;&quot;)">
            <text:p/>
          </table:table-cell>
          <table:table-cell table:style-name="ce13" table:formula="of:=IF([.C1711]=&quot;vrai&quot;;IF([.D17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1]=&quot;vrai&quot;;IF([.E1711]=&quot;vrai&quot;;[.D1711];[.A1711]);&quot;&quot;)">
            <text:p/>
          </table:table-cell>
          <table:table-cell table:style-name="ce8" table:formula="of:=IF([.C1711]=&quot;vrai&quot;;IF([.E1711]=&quot;faux&quot;;[.D1711];[.B1711]);&quot;&quot;)">
            <text:p/>
          </table:table-cell>
          <table:table-cell table:style-name="ce13" table:formula="of:=IF([.C1711]=&quot;vrai&quot;;IF([.B1712]-[.A1712]&gt;[.$G$2];&quot;vrai&quot;;&quot;faux&quot;);&quot;&quot;)">
            <text:p/>
          </table:table-cell>
          <table:table-cell table:style-name="ce8" table:formula="of:=IF([.C1712]=&quot;vrai&quot;;([.A1712]+[.B1712])/2;&quot;&quot;)">
            <text:p/>
          </table:table-cell>
          <table:table-cell table:style-name="ce13" table:formula="of:=IF([.C1712]=&quot;vrai&quot;;IF([.D17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2]=&quot;vrai&quot;;IF([.E1712]=&quot;vrai&quot;;[.D1712];[.A1712]);&quot;&quot;)">
            <text:p/>
          </table:table-cell>
          <table:table-cell table:style-name="ce8" table:formula="of:=IF([.C1712]=&quot;vrai&quot;;IF([.E1712]=&quot;faux&quot;;[.D1712];[.B1712]);&quot;&quot;)">
            <text:p/>
          </table:table-cell>
          <table:table-cell table:style-name="ce13" table:formula="of:=IF([.C1712]=&quot;vrai&quot;;IF([.B1713]-[.A1713]&gt;[.$G$2];&quot;vrai&quot;;&quot;faux&quot;);&quot;&quot;)">
            <text:p/>
          </table:table-cell>
          <table:table-cell table:style-name="ce8" table:formula="of:=IF([.C1713]=&quot;vrai&quot;;([.A1713]+[.B1713])/2;&quot;&quot;)">
            <text:p/>
          </table:table-cell>
          <table:table-cell table:style-name="ce13" table:formula="of:=IF([.C1713]=&quot;vrai&quot;;IF([.D17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3]=&quot;vrai&quot;;IF([.E1713]=&quot;vrai&quot;;[.D1713];[.A1713]);&quot;&quot;)">
            <text:p/>
          </table:table-cell>
          <table:table-cell table:style-name="ce8" table:formula="of:=IF([.C1713]=&quot;vrai&quot;;IF([.E1713]=&quot;faux&quot;;[.D1713];[.B1713]);&quot;&quot;)">
            <text:p/>
          </table:table-cell>
          <table:table-cell table:style-name="ce13" table:formula="of:=IF([.C1713]=&quot;vrai&quot;;IF([.B1714]-[.A1714]&gt;[.$G$2];&quot;vrai&quot;;&quot;faux&quot;);&quot;&quot;)">
            <text:p/>
          </table:table-cell>
          <table:table-cell table:style-name="ce8" table:formula="of:=IF([.C1714]=&quot;vrai&quot;;([.A1714]+[.B1714])/2;&quot;&quot;)">
            <text:p/>
          </table:table-cell>
          <table:table-cell table:style-name="ce13" table:formula="of:=IF([.C1714]=&quot;vrai&quot;;IF([.D17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4]=&quot;vrai&quot;;IF([.E1714]=&quot;vrai&quot;;[.D1714];[.A1714]);&quot;&quot;)">
            <text:p/>
          </table:table-cell>
          <table:table-cell table:style-name="ce8" table:formula="of:=IF([.C1714]=&quot;vrai&quot;;IF([.E1714]=&quot;faux&quot;;[.D1714];[.B1714]);&quot;&quot;)">
            <text:p/>
          </table:table-cell>
          <table:table-cell table:style-name="ce13" table:formula="of:=IF([.C1714]=&quot;vrai&quot;;IF([.B1715]-[.A1715]&gt;[.$G$2];&quot;vrai&quot;;&quot;faux&quot;);&quot;&quot;)">
            <text:p/>
          </table:table-cell>
          <table:table-cell table:style-name="ce8" table:formula="of:=IF([.C1715]=&quot;vrai&quot;;([.A1715]+[.B1715])/2;&quot;&quot;)">
            <text:p/>
          </table:table-cell>
          <table:table-cell table:style-name="ce13" table:formula="of:=IF([.C1715]=&quot;vrai&quot;;IF([.D17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5]=&quot;vrai&quot;;IF([.E1715]=&quot;vrai&quot;;[.D1715];[.A1715]);&quot;&quot;)">
            <text:p/>
          </table:table-cell>
          <table:table-cell table:style-name="ce8" table:formula="of:=IF([.C1715]=&quot;vrai&quot;;IF([.E1715]=&quot;faux&quot;;[.D1715];[.B1715]);&quot;&quot;)">
            <text:p/>
          </table:table-cell>
          <table:table-cell table:style-name="ce13" table:formula="of:=IF([.C1715]=&quot;vrai&quot;;IF([.B1716]-[.A1716]&gt;[.$G$2];&quot;vrai&quot;;&quot;faux&quot;);&quot;&quot;)">
            <text:p/>
          </table:table-cell>
          <table:table-cell table:style-name="ce8" table:formula="of:=IF([.C1716]=&quot;vrai&quot;;([.A1716]+[.B1716])/2;&quot;&quot;)">
            <text:p/>
          </table:table-cell>
          <table:table-cell table:style-name="ce13" table:formula="of:=IF([.C1716]=&quot;vrai&quot;;IF([.D17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6]=&quot;vrai&quot;;IF([.E1716]=&quot;vrai&quot;;[.D1716];[.A1716]);&quot;&quot;)">
            <text:p/>
          </table:table-cell>
          <table:table-cell table:style-name="ce8" table:formula="of:=IF([.C1716]=&quot;vrai&quot;;IF([.E1716]=&quot;faux&quot;;[.D1716];[.B1716]);&quot;&quot;)">
            <text:p/>
          </table:table-cell>
          <table:table-cell table:style-name="ce13" table:formula="of:=IF([.C1716]=&quot;vrai&quot;;IF([.B1717]-[.A1717]&gt;[.$G$2];&quot;vrai&quot;;&quot;faux&quot;);&quot;&quot;)">
            <text:p/>
          </table:table-cell>
          <table:table-cell table:style-name="ce8" table:formula="of:=IF([.C1717]=&quot;vrai&quot;;([.A1717]+[.B1717])/2;&quot;&quot;)">
            <text:p/>
          </table:table-cell>
          <table:table-cell table:style-name="ce13" table:formula="of:=IF([.C1717]=&quot;vrai&quot;;IF([.D17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7]=&quot;vrai&quot;;IF([.E1717]=&quot;vrai&quot;;[.D1717];[.A1717]);&quot;&quot;)">
            <text:p/>
          </table:table-cell>
          <table:table-cell table:style-name="ce8" table:formula="of:=IF([.C1717]=&quot;vrai&quot;;IF([.E1717]=&quot;faux&quot;;[.D1717];[.B1717]);&quot;&quot;)">
            <text:p/>
          </table:table-cell>
          <table:table-cell table:style-name="ce13" table:formula="of:=IF([.C1717]=&quot;vrai&quot;;IF([.B1718]-[.A1718]&gt;[.$G$2];&quot;vrai&quot;;&quot;faux&quot;);&quot;&quot;)">
            <text:p/>
          </table:table-cell>
          <table:table-cell table:style-name="ce8" table:formula="of:=IF([.C1718]=&quot;vrai&quot;;([.A1718]+[.B1718])/2;&quot;&quot;)">
            <text:p/>
          </table:table-cell>
          <table:table-cell table:style-name="ce13" table:formula="of:=IF([.C1718]=&quot;vrai&quot;;IF([.D17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8]=&quot;vrai&quot;;IF([.E1718]=&quot;vrai&quot;;[.D1718];[.A1718]);&quot;&quot;)">
            <text:p/>
          </table:table-cell>
          <table:table-cell table:style-name="ce8" table:formula="of:=IF([.C1718]=&quot;vrai&quot;;IF([.E1718]=&quot;faux&quot;;[.D1718];[.B1718]);&quot;&quot;)">
            <text:p/>
          </table:table-cell>
          <table:table-cell table:style-name="ce13" table:formula="of:=IF([.C1718]=&quot;vrai&quot;;IF([.B1719]-[.A1719]&gt;[.$G$2];&quot;vrai&quot;;&quot;faux&quot;);&quot;&quot;)">
            <text:p/>
          </table:table-cell>
          <table:table-cell table:style-name="ce8" table:formula="of:=IF([.C1719]=&quot;vrai&quot;;([.A1719]+[.B1719])/2;&quot;&quot;)">
            <text:p/>
          </table:table-cell>
          <table:table-cell table:style-name="ce13" table:formula="of:=IF([.C1719]=&quot;vrai&quot;;IF([.D17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19]=&quot;vrai&quot;;IF([.E1719]=&quot;vrai&quot;;[.D1719];[.A1719]);&quot;&quot;)">
            <text:p/>
          </table:table-cell>
          <table:table-cell table:style-name="ce8" table:formula="of:=IF([.C1719]=&quot;vrai&quot;;IF([.E1719]=&quot;faux&quot;;[.D1719];[.B1719]);&quot;&quot;)">
            <text:p/>
          </table:table-cell>
          <table:table-cell table:style-name="ce13" table:formula="of:=IF([.C1719]=&quot;vrai&quot;;IF([.B1720]-[.A1720]&gt;[.$G$2];&quot;vrai&quot;;&quot;faux&quot;);&quot;&quot;)">
            <text:p/>
          </table:table-cell>
          <table:table-cell table:style-name="ce8" table:formula="of:=IF([.C1720]=&quot;vrai&quot;;([.A1720]+[.B1720])/2;&quot;&quot;)">
            <text:p/>
          </table:table-cell>
          <table:table-cell table:style-name="ce13" table:formula="of:=IF([.C1720]=&quot;vrai&quot;;IF([.D17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0]=&quot;vrai&quot;;IF([.E1720]=&quot;vrai&quot;;[.D1720];[.A1720]);&quot;&quot;)">
            <text:p/>
          </table:table-cell>
          <table:table-cell table:style-name="ce8" table:formula="of:=IF([.C1720]=&quot;vrai&quot;;IF([.E1720]=&quot;faux&quot;;[.D1720];[.B1720]);&quot;&quot;)">
            <text:p/>
          </table:table-cell>
          <table:table-cell table:style-name="ce13" table:formula="of:=IF([.C1720]=&quot;vrai&quot;;IF([.B1721]-[.A1721]&gt;[.$G$2];&quot;vrai&quot;;&quot;faux&quot;);&quot;&quot;)">
            <text:p/>
          </table:table-cell>
          <table:table-cell table:style-name="ce8" table:formula="of:=IF([.C1721]=&quot;vrai&quot;;([.A1721]+[.B1721])/2;&quot;&quot;)">
            <text:p/>
          </table:table-cell>
          <table:table-cell table:style-name="ce13" table:formula="of:=IF([.C1721]=&quot;vrai&quot;;IF([.D17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1]=&quot;vrai&quot;;IF([.E1721]=&quot;vrai&quot;;[.D1721];[.A1721]);&quot;&quot;)">
            <text:p/>
          </table:table-cell>
          <table:table-cell table:style-name="ce8" table:formula="of:=IF([.C1721]=&quot;vrai&quot;;IF([.E1721]=&quot;faux&quot;;[.D1721];[.B1721]);&quot;&quot;)">
            <text:p/>
          </table:table-cell>
          <table:table-cell table:style-name="ce13" table:formula="of:=IF([.C1721]=&quot;vrai&quot;;IF([.B1722]-[.A1722]&gt;[.$G$2];&quot;vrai&quot;;&quot;faux&quot;);&quot;&quot;)">
            <text:p/>
          </table:table-cell>
          <table:table-cell table:style-name="ce8" table:formula="of:=IF([.C1722]=&quot;vrai&quot;;([.A1722]+[.B1722])/2;&quot;&quot;)">
            <text:p/>
          </table:table-cell>
          <table:table-cell table:style-name="ce13" table:formula="of:=IF([.C1722]=&quot;vrai&quot;;IF([.D17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2]=&quot;vrai&quot;;IF([.E1722]=&quot;vrai&quot;;[.D1722];[.A1722]);&quot;&quot;)">
            <text:p/>
          </table:table-cell>
          <table:table-cell table:style-name="ce8" table:formula="of:=IF([.C1722]=&quot;vrai&quot;;IF([.E1722]=&quot;faux&quot;;[.D1722];[.B1722]);&quot;&quot;)">
            <text:p/>
          </table:table-cell>
          <table:table-cell table:style-name="ce13" table:formula="of:=IF([.C1722]=&quot;vrai&quot;;IF([.B1723]-[.A1723]&gt;[.$G$2];&quot;vrai&quot;;&quot;faux&quot;);&quot;&quot;)">
            <text:p/>
          </table:table-cell>
          <table:table-cell table:style-name="ce8" table:formula="of:=IF([.C1723]=&quot;vrai&quot;;([.A1723]+[.B1723])/2;&quot;&quot;)">
            <text:p/>
          </table:table-cell>
          <table:table-cell table:style-name="ce13" table:formula="of:=IF([.C1723]=&quot;vrai&quot;;IF([.D17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3]=&quot;vrai&quot;;IF([.E1723]=&quot;vrai&quot;;[.D1723];[.A1723]);&quot;&quot;)">
            <text:p/>
          </table:table-cell>
          <table:table-cell table:style-name="ce8" table:formula="of:=IF([.C1723]=&quot;vrai&quot;;IF([.E1723]=&quot;faux&quot;;[.D1723];[.B1723]);&quot;&quot;)">
            <text:p/>
          </table:table-cell>
          <table:table-cell table:style-name="ce13" table:formula="of:=IF([.C1723]=&quot;vrai&quot;;IF([.B1724]-[.A1724]&gt;[.$G$2];&quot;vrai&quot;;&quot;faux&quot;);&quot;&quot;)">
            <text:p/>
          </table:table-cell>
          <table:table-cell table:style-name="ce8" table:formula="of:=IF([.C1724]=&quot;vrai&quot;;([.A1724]+[.B1724])/2;&quot;&quot;)">
            <text:p/>
          </table:table-cell>
          <table:table-cell table:style-name="ce13" table:formula="of:=IF([.C1724]=&quot;vrai&quot;;IF([.D17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4]=&quot;vrai&quot;;IF([.E1724]=&quot;vrai&quot;;[.D1724];[.A1724]);&quot;&quot;)">
            <text:p/>
          </table:table-cell>
          <table:table-cell table:style-name="ce8" table:formula="of:=IF([.C1724]=&quot;vrai&quot;;IF([.E1724]=&quot;faux&quot;;[.D1724];[.B1724]);&quot;&quot;)">
            <text:p/>
          </table:table-cell>
          <table:table-cell table:style-name="ce13" table:formula="of:=IF([.C1724]=&quot;vrai&quot;;IF([.B1725]-[.A1725]&gt;[.$G$2];&quot;vrai&quot;;&quot;faux&quot;);&quot;&quot;)">
            <text:p/>
          </table:table-cell>
          <table:table-cell table:style-name="ce8" table:formula="of:=IF([.C1725]=&quot;vrai&quot;;([.A1725]+[.B1725])/2;&quot;&quot;)">
            <text:p/>
          </table:table-cell>
          <table:table-cell table:style-name="ce13" table:formula="of:=IF([.C1725]=&quot;vrai&quot;;IF([.D17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5]=&quot;vrai&quot;;IF([.E1725]=&quot;vrai&quot;;[.D1725];[.A1725]);&quot;&quot;)">
            <text:p/>
          </table:table-cell>
          <table:table-cell table:style-name="ce8" table:formula="of:=IF([.C1725]=&quot;vrai&quot;;IF([.E1725]=&quot;faux&quot;;[.D1725];[.B1725]);&quot;&quot;)">
            <text:p/>
          </table:table-cell>
          <table:table-cell table:style-name="ce13" table:formula="of:=IF([.C1725]=&quot;vrai&quot;;IF([.B1726]-[.A1726]&gt;[.$G$2];&quot;vrai&quot;;&quot;faux&quot;);&quot;&quot;)">
            <text:p/>
          </table:table-cell>
          <table:table-cell table:style-name="ce8" table:formula="of:=IF([.C1726]=&quot;vrai&quot;;([.A1726]+[.B1726])/2;&quot;&quot;)">
            <text:p/>
          </table:table-cell>
          <table:table-cell table:style-name="ce13" table:formula="of:=IF([.C1726]=&quot;vrai&quot;;IF([.D17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6]=&quot;vrai&quot;;IF([.E1726]=&quot;vrai&quot;;[.D1726];[.A1726]);&quot;&quot;)">
            <text:p/>
          </table:table-cell>
          <table:table-cell table:style-name="ce8" table:formula="of:=IF([.C1726]=&quot;vrai&quot;;IF([.E1726]=&quot;faux&quot;;[.D1726];[.B1726]);&quot;&quot;)">
            <text:p/>
          </table:table-cell>
          <table:table-cell table:style-name="ce13" table:formula="of:=IF([.C1726]=&quot;vrai&quot;;IF([.B1727]-[.A1727]&gt;[.$G$2];&quot;vrai&quot;;&quot;faux&quot;);&quot;&quot;)">
            <text:p/>
          </table:table-cell>
          <table:table-cell table:style-name="ce8" table:formula="of:=IF([.C1727]=&quot;vrai&quot;;([.A1727]+[.B1727])/2;&quot;&quot;)">
            <text:p/>
          </table:table-cell>
          <table:table-cell table:style-name="ce13" table:formula="of:=IF([.C1727]=&quot;vrai&quot;;IF([.D17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7]=&quot;vrai&quot;;IF([.E1727]=&quot;vrai&quot;;[.D1727];[.A1727]);&quot;&quot;)">
            <text:p/>
          </table:table-cell>
          <table:table-cell table:style-name="ce8" table:formula="of:=IF([.C1727]=&quot;vrai&quot;;IF([.E1727]=&quot;faux&quot;;[.D1727];[.B1727]);&quot;&quot;)">
            <text:p/>
          </table:table-cell>
          <table:table-cell table:style-name="ce13" table:formula="of:=IF([.C1727]=&quot;vrai&quot;;IF([.B1728]-[.A1728]&gt;[.$G$2];&quot;vrai&quot;;&quot;faux&quot;);&quot;&quot;)">
            <text:p/>
          </table:table-cell>
          <table:table-cell table:style-name="ce8" table:formula="of:=IF([.C1728]=&quot;vrai&quot;;([.A1728]+[.B1728])/2;&quot;&quot;)">
            <text:p/>
          </table:table-cell>
          <table:table-cell table:style-name="ce13" table:formula="of:=IF([.C1728]=&quot;vrai&quot;;IF([.D17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8]=&quot;vrai&quot;;IF([.E1728]=&quot;vrai&quot;;[.D1728];[.A1728]);&quot;&quot;)">
            <text:p/>
          </table:table-cell>
          <table:table-cell table:style-name="ce8" table:formula="of:=IF([.C1728]=&quot;vrai&quot;;IF([.E1728]=&quot;faux&quot;;[.D1728];[.B1728]);&quot;&quot;)">
            <text:p/>
          </table:table-cell>
          <table:table-cell table:style-name="ce13" table:formula="of:=IF([.C1728]=&quot;vrai&quot;;IF([.B1729]-[.A1729]&gt;[.$G$2];&quot;vrai&quot;;&quot;faux&quot;);&quot;&quot;)">
            <text:p/>
          </table:table-cell>
          <table:table-cell table:style-name="ce8" table:formula="of:=IF([.C1729]=&quot;vrai&quot;;([.A1729]+[.B1729])/2;&quot;&quot;)">
            <text:p/>
          </table:table-cell>
          <table:table-cell table:style-name="ce13" table:formula="of:=IF([.C1729]=&quot;vrai&quot;;IF([.D17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29]=&quot;vrai&quot;;IF([.E1729]=&quot;vrai&quot;;[.D1729];[.A1729]);&quot;&quot;)">
            <text:p/>
          </table:table-cell>
          <table:table-cell table:style-name="ce8" table:formula="of:=IF([.C1729]=&quot;vrai&quot;;IF([.E1729]=&quot;faux&quot;;[.D1729];[.B1729]);&quot;&quot;)">
            <text:p/>
          </table:table-cell>
          <table:table-cell table:style-name="ce13" table:formula="of:=IF([.C1729]=&quot;vrai&quot;;IF([.B1730]-[.A1730]&gt;[.$G$2];&quot;vrai&quot;;&quot;faux&quot;);&quot;&quot;)">
            <text:p/>
          </table:table-cell>
          <table:table-cell table:style-name="ce8" table:formula="of:=IF([.C1730]=&quot;vrai&quot;;([.A1730]+[.B1730])/2;&quot;&quot;)">
            <text:p/>
          </table:table-cell>
          <table:table-cell table:style-name="ce13" table:formula="of:=IF([.C1730]=&quot;vrai&quot;;IF([.D17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0]=&quot;vrai&quot;;IF([.E1730]=&quot;vrai&quot;;[.D1730];[.A1730]);&quot;&quot;)">
            <text:p/>
          </table:table-cell>
          <table:table-cell table:style-name="ce8" table:formula="of:=IF([.C1730]=&quot;vrai&quot;;IF([.E1730]=&quot;faux&quot;;[.D1730];[.B1730]);&quot;&quot;)">
            <text:p/>
          </table:table-cell>
          <table:table-cell table:style-name="ce13" table:formula="of:=IF([.C1730]=&quot;vrai&quot;;IF([.B1731]-[.A1731]&gt;[.$G$2];&quot;vrai&quot;;&quot;faux&quot;);&quot;&quot;)">
            <text:p/>
          </table:table-cell>
          <table:table-cell table:style-name="ce8" table:formula="of:=IF([.C1731]=&quot;vrai&quot;;([.A1731]+[.B1731])/2;&quot;&quot;)">
            <text:p/>
          </table:table-cell>
          <table:table-cell table:style-name="ce13" table:formula="of:=IF([.C1731]=&quot;vrai&quot;;IF([.D17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1]=&quot;vrai&quot;;IF([.E1731]=&quot;vrai&quot;;[.D1731];[.A1731]);&quot;&quot;)">
            <text:p/>
          </table:table-cell>
          <table:table-cell table:style-name="ce8" table:formula="of:=IF([.C1731]=&quot;vrai&quot;;IF([.E1731]=&quot;faux&quot;;[.D1731];[.B1731]);&quot;&quot;)">
            <text:p/>
          </table:table-cell>
          <table:table-cell table:style-name="ce13" table:formula="of:=IF([.C1731]=&quot;vrai&quot;;IF([.B1732]-[.A1732]&gt;[.$G$2];&quot;vrai&quot;;&quot;faux&quot;);&quot;&quot;)">
            <text:p/>
          </table:table-cell>
          <table:table-cell table:style-name="ce8" table:formula="of:=IF([.C1732]=&quot;vrai&quot;;([.A1732]+[.B1732])/2;&quot;&quot;)">
            <text:p/>
          </table:table-cell>
          <table:table-cell table:style-name="ce13" table:formula="of:=IF([.C1732]=&quot;vrai&quot;;IF([.D17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2]=&quot;vrai&quot;;IF([.E1732]=&quot;vrai&quot;;[.D1732];[.A1732]);&quot;&quot;)">
            <text:p/>
          </table:table-cell>
          <table:table-cell table:style-name="ce8" table:formula="of:=IF([.C1732]=&quot;vrai&quot;;IF([.E1732]=&quot;faux&quot;;[.D1732];[.B1732]);&quot;&quot;)">
            <text:p/>
          </table:table-cell>
          <table:table-cell table:style-name="ce13" table:formula="of:=IF([.C1732]=&quot;vrai&quot;;IF([.B1733]-[.A1733]&gt;[.$G$2];&quot;vrai&quot;;&quot;faux&quot;);&quot;&quot;)">
            <text:p/>
          </table:table-cell>
          <table:table-cell table:style-name="ce8" table:formula="of:=IF([.C1733]=&quot;vrai&quot;;([.A1733]+[.B1733])/2;&quot;&quot;)">
            <text:p/>
          </table:table-cell>
          <table:table-cell table:style-name="ce13" table:formula="of:=IF([.C1733]=&quot;vrai&quot;;IF([.D17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3]=&quot;vrai&quot;;IF([.E1733]=&quot;vrai&quot;;[.D1733];[.A1733]);&quot;&quot;)">
            <text:p/>
          </table:table-cell>
          <table:table-cell table:style-name="ce8" table:formula="of:=IF([.C1733]=&quot;vrai&quot;;IF([.E1733]=&quot;faux&quot;;[.D1733];[.B1733]);&quot;&quot;)">
            <text:p/>
          </table:table-cell>
          <table:table-cell table:style-name="ce13" table:formula="of:=IF([.C1733]=&quot;vrai&quot;;IF([.B1734]-[.A1734]&gt;[.$G$2];&quot;vrai&quot;;&quot;faux&quot;);&quot;&quot;)">
            <text:p/>
          </table:table-cell>
          <table:table-cell table:style-name="ce8" table:formula="of:=IF([.C1734]=&quot;vrai&quot;;([.A1734]+[.B1734])/2;&quot;&quot;)">
            <text:p/>
          </table:table-cell>
          <table:table-cell table:style-name="ce13" table:formula="of:=IF([.C1734]=&quot;vrai&quot;;IF([.D17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4]=&quot;vrai&quot;;IF([.E1734]=&quot;vrai&quot;;[.D1734];[.A1734]);&quot;&quot;)">
            <text:p/>
          </table:table-cell>
          <table:table-cell table:style-name="ce8" table:formula="of:=IF([.C1734]=&quot;vrai&quot;;IF([.E1734]=&quot;faux&quot;;[.D1734];[.B1734]);&quot;&quot;)">
            <text:p/>
          </table:table-cell>
          <table:table-cell table:style-name="ce13" table:formula="of:=IF([.C1734]=&quot;vrai&quot;;IF([.B1735]-[.A1735]&gt;[.$G$2];&quot;vrai&quot;;&quot;faux&quot;);&quot;&quot;)">
            <text:p/>
          </table:table-cell>
          <table:table-cell table:style-name="ce8" table:formula="of:=IF([.C1735]=&quot;vrai&quot;;([.A1735]+[.B1735])/2;&quot;&quot;)">
            <text:p/>
          </table:table-cell>
          <table:table-cell table:style-name="ce13" table:formula="of:=IF([.C1735]=&quot;vrai&quot;;IF([.D17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5]=&quot;vrai&quot;;IF([.E1735]=&quot;vrai&quot;;[.D1735];[.A1735]);&quot;&quot;)">
            <text:p/>
          </table:table-cell>
          <table:table-cell table:style-name="ce8" table:formula="of:=IF([.C1735]=&quot;vrai&quot;;IF([.E1735]=&quot;faux&quot;;[.D1735];[.B1735]);&quot;&quot;)">
            <text:p/>
          </table:table-cell>
          <table:table-cell table:style-name="ce13" table:formula="of:=IF([.C1735]=&quot;vrai&quot;;IF([.B1736]-[.A1736]&gt;[.$G$2];&quot;vrai&quot;;&quot;faux&quot;);&quot;&quot;)">
            <text:p/>
          </table:table-cell>
          <table:table-cell table:style-name="ce8" table:formula="of:=IF([.C1736]=&quot;vrai&quot;;([.A1736]+[.B1736])/2;&quot;&quot;)">
            <text:p/>
          </table:table-cell>
          <table:table-cell table:style-name="ce13" table:formula="of:=IF([.C1736]=&quot;vrai&quot;;IF([.D17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6]=&quot;vrai&quot;;IF([.E1736]=&quot;vrai&quot;;[.D1736];[.A1736]);&quot;&quot;)">
            <text:p/>
          </table:table-cell>
          <table:table-cell table:style-name="ce8" table:formula="of:=IF([.C1736]=&quot;vrai&quot;;IF([.E1736]=&quot;faux&quot;;[.D1736];[.B1736]);&quot;&quot;)">
            <text:p/>
          </table:table-cell>
          <table:table-cell table:style-name="ce13" table:formula="of:=IF([.C1736]=&quot;vrai&quot;;IF([.B1737]-[.A1737]&gt;[.$G$2];&quot;vrai&quot;;&quot;faux&quot;);&quot;&quot;)">
            <text:p/>
          </table:table-cell>
          <table:table-cell table:style-name="ce8" table:formula="of:=IF([.C1737]=&quot;vrai&quot;;([.A1737]+[.B1737])/2;&quot;&quot;)">
            <text:p/>
          </table:table-cell>
          <table:table-cell table:style-name="ce13" table:formula="of:=IF([.C1737]=&quot;vrai&quot;;IF([.D17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7]=&quot;vrai&quot;;IF([.E1737]=&quot;vrai&quot;;[.D1737];[.A1737]);&quot;&quot;)">
            <text:p/>
          </table:table-cell>
          <table:table-cell table:style-name="ce8" table:formula="of:=IF([.C1737]=&quot;vrai&quot;;IF([.E1737]=&quot;faux&quot;;[.D1737];[.B1737]);&quot;&quot;)">
            <text:p/>
          </table:table-cell>
          <table:table-cell table:style-name="ce13" table:formula="of:=IF([.C1737]=&quot;vrai&quot;;IF([.B1738]-[.A1738]&gt;[.$G$2];&quot;vrai&quot;;&quot;faux&quot;);&quot;&quot;)">
            <text:p/>
          </table:table-cell>
          <table:table-cell table:style-name="ce8" table:formula="of:=IF([.C1738]=&quot;vrai&quot;;([.A1738]+[.B1738])/2;&quot;&quot;)">
            <text:p/>
          </table:table-cell>
          <table:table-cell table:style-name="ce13" table:formula="of:=IF([.C1738]=&quot;vrai&quot;;IF([.D17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8]=&quot;vrai&quot;;IF([.E1738]=&quot;vrai&quot;;[.D1738];[.A1738]);&quot;&quot;)">
            <text:p/>
          </table:table-cell>
          <table:table-cell table:style-name="ce8" table:formula="of:=IF([.C1738]=&quot;vrai&quot;;IF([.E1738]=&quot;faux&quot;;[.D1738];[.B1738]);&quot;&quot;)">
            <text:p/>
          </table:table-cell>
          <table:table-cell table:style-name="ce13" table:formula="of:=IF([.C1738]=&quot;vrai&quot;;IF([.B1739]-[.A1739]&gt;[.$G$2];&quot;vrai&quot;;&quot;faux&quot;);&quot;&quot;)">
            <text:p/>
          </table:table-cell>
          <table:table-cell table:style-name="ce8" table:formula="of:=IF([.C1739]=&quot;vrai&quot;;([.A1739]+[.B1739])/2;&quot;&quot;)">
            <text:p/>
          </table:table-cell>
          <table:table-cell table:style-name="ce13" table:formula="of:=IF([.C1739]=&quot;vrai&quot;;IF([.D17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39]=&quot;vrai&quot;;IF([.E1739]=&quot;vrai&quot;;[.D1739];[.A1739]);&quot;&quot;)">
            <text:p/>
          </table:table-cell>
          <table:table-cell table:style-name="ce8" table:formula="of:=IF([.C1739]=&quot;vrai&quot;;IF([.E1739]=&quot;faux&quot;;[.D1739];[.B1739]);&quot;&quot;)">
            <text:p/>
          </table:table-cell>
          <table:table-cell table:style-name="ce13" table:formula="of:=IF([.C1739]=&quot;vrai&quot;;IF([.B1740]-[.A1740]&gt;[.$G$2];&quot;vrai&quot;;&quot;faux&quot;);&quot;&quot;)">
            <text:p/>
          </table:table-cell>
          <table:table-cell table:style-name="ce8" table:formula="of:=IF([.C1740]=&quot;vrai&quot;;([.A1740]+[.B1740])/2;&quot;&quot;)">
            <text:p/>
          </table:table-cell>
          <table:table-cell table:style-name="ce13" table:formula="of:=IF([.C1740]=&quot;vrai&quot;;IF([.D17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0]=&quot;vrai&quot;;IF([.E1740]=&quot;vrai&quot;;[.D1740];[.A1740]);&quot;&quot;)">
            <text:p/>
          </table:table-cell>
          <table:table-cell table:style-name="ce8" table:formula="of:=IF([.C1740]=&quot;vrai&quot;;IF([.E1740]=&quot;faux&quot;;[.D1740];[.B1740]);&quot;&quot;)">
            <text:p/>
          </table:table-cell>
          <table:table-cell table:style-name="ce13" table:formula="of:=IF([.C1740]=&quot;vrai&quot;;IF([.B1741]-[.A1741]&gt;[.$G$2];&quot;vrai&quot;;&quot;faux&quot;);&quot;&quot;)">
            <text:p/>
          </table:table-cell>
          <table:table-cell table:style-name="ce8" table:formula="of:=IF([.C1741]=&quot;vrai&quot;;([.A1741]+[.B1741])/2;&quot;&quot;)">
            <text:p/>
          </table:table-cell>
          <table:table-cell table:style-name="ce13" table:formula="of:=IF([.C1741]=&quot;vrai&quot;;IF([.D17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1]=&quot;vrai&quot;;IF([.E1741]=&quot;vrai&quot;;[.D1741];[.A1741]);&quot;&quot;)">
            <text:p/>
          </table:table-cell>
          <table:table-cell table:style-name="ce8" table:formula="of:=IF([.C1741]=&quot;vrai&quot;;IF([.E1741]=&quot;faux&quot;;[.D1741];[.B1741]);&quot;&quot;)">
            <text:p/>
          </table:table-cell>
          <table:table-cell table:style-name="ce13" table:formula="of:=IF([.C1741]=&quot;vrai&quot;;IF([.B1742]-[.A1742]&gt;[.$G$2];&quot;vrai&quot;;&quot;faux&quot;);&quot;&quot;)">
            <text:p/>
          </table:table-cell>
          <table:table-cell table:style-name="ce8" table:formula="of:=IF([.C1742]=&quot;vrai&quot;;([.A1742]+[.B1742])/2;&quot;&quot;)">
            <text:p/>
          </table:table-cell>
          <table:table-cell table:style-name="ce13" table:formula="of:=IF([.C1742]=&quot;vrai&quot;;IF([.D17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2]=&quot;vrai&quot;;IF([.E1742]=&quot;vrai&quot;;[.D1742];[.A1742]);&quot;&quot;)">
            <text:p/>
          </table:table-cell>
          <table:table-cell table:style-name="ce8" table:formula="of:=IF([.C1742]=&quot;vrai&quot;;IF([.E1742]=&quot;faux&quot;;[.D1742];[.B1742]);&quot;&quot;)">
            <text:p/>
          </table:table-cell>
          <table:table-cell table:style-name="ce13" table:formula="of:=IF([.C1742]=&quot;vrai&quot;;IF([.B1743]-[.A1743]&gt;[.$G$2];&quot;vrai&quot;;&quot;faux&quot;);&quot;&quot;)">
            <text:p/>
          </table:table-cell>
          <table:table-cell table:style-name="ce8" table:formula="of:=IF([.C1743]=&quot;vrai&quot;;([.A1743]+[.B1743])/2;&quot;&quot;)">
            <text:p/>
          </table:table-cell>
          <table:table-cell table:style-name="ce13" table:formula="of:=IF([.C1743]=&quot;vrai&quot;;IF([.D17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3]=&quot;vrai&quot;;IF([.E1743]=&quot;vrai&quot;;[.D1743];[.A1743]);&quot;&quot;)">
            <text:p/>
          </table:table-cell>
          <table:table-cell table:style-name="ce8" table:formula="of:=IF([.C1743]=&quot;vrai&quot;;IF([.E1743]=&quot;faux&quot;;[.D1743];[.B1743]);&quot;&quot;)">
            <text:p/>
          </table:table-cell>
          <table:table-cell table:style-name="ce13" table:formula="of:=IF([.C1743]=&quot;vrai&quot;;IF([.B1744]-[.A1744]&gt;[.$G$2];&quot;vrai&quot;;&quot;faux&quot;);&quot;&quot;)">
            <text:p/>
          </table:table-cell>
          <table:table-cell table:style-name="ce8" table:formula="of:=IF([.C1744]=&quot;vrai&quot;;([.A1744]+[.B1744])/2;&quot;&quot;)">
            <text:p/>
          </table:table-cell>
          <table:table-cell table:style-name="ce13" table:formula="of:=IF([.C1744]=&quot;vrai&quot;;IF([.D17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4]=&quot;vrai&quot;;IF([.E1744]=&quot;vrai&quot;;[.D1744];[.A1744]);&quot;&quot;)">
            <text:p/>
          </table:table-cell>
          <table:table-cell table:style-name="ce8" table:formula="of:=IF([.C1744]=&quot;vrai&quot;;IF([.E1744]=&quot;faux&quot;;[.D1744];[.B1744]);&quot;&quot;)">
            <text:p/>
          </table:table-cell>
          <table:table-cell table:style-name="ce13" table:formula="of:=IF([.C1744]=&quot;vrai&quot;;IF([.B1745]-[.A1745]&gt;[.$G$2];&quot;vrai&quot;;&quot;faux&quot;);&quot;&quot;)">
            <text:p/>
          </table:table-cell>
          <table:table-cell table:style-name="ce8" table:formula="of:=IF([.C1745]=&quot;vrai&quot;;([.A1745]+[.B1745])/2;&quot;&quot;)">
            <text:p/>
          </table:table-cell>
          <table:table-cell table:style-name="ce13" table:formula="of:=IF([.C1745]=&quot;vrai&quot;;IF([.D17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5]=&quot;vrai&quot;;IF([.E1745]=&quot;vrai&quot;;[.D1745];[.A1745]);&quot;&quot;)">
            <text:p/>
          </table:table-cell>
          <table:table-cell table:style-name="ce8" table:formula="of:=IF([.C1745]=&quot;vrai&quot;;IF([.E1745]=&quot;faux&quot;;[.D1745];[.B1745]);&quot;&quot;)">
            <text:p/>
          </table:table-cell>
          <table:table-cell table:style-name="ce13" table:formula="of:=IF([.C1745]=&quot;vrai&quot;;IF([.B1746]-[.A1746]&gt;[.$G$2];&quot;vrai&quot;;&quot;faux&quot;);&quot;&quot;)">
            <text:p/>
          </table:table-cell>
          <table:table-cell table:style-name="ce8" table:formula="of:=IF([.C1746]=&quot;vrai&quot;;([.A1746]+[.B1746])/2;&quot;&quot;)">
            <text:p/>
          </table:table-cell>
          <table:table-cell table:style-name="ce13" table:formula="of:=IF([.C1746]=&quot;vrai&quot;;IF([.D17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6]=&quot;vrai&quot;;IF([.E1746]=&quot;vrai&quot;;[.D1746];[.A1746]);&quot;&quot;)">
            <text:p/>
          </table:table-cell>
          <table:table-cell table:style-name="ce8" table:formula="of:=IF([.C1746]=&quot;vrai&quot;;IF([.E1746]=&quot;faux&quot;;[.D1746];[.B1746]);&quot;&quot;)">
            <text:p/>
          </table:table-cell>
          <table:table-cell table:style-name="ce13" table:formula="of:=IF([.C1746]=&quot;vrai&quot;;IF([.B1747]-[.A1747]&gt;[.$G$2];&quot;vrai&quot;;&quot;faux&quot;);&quot;&quot;)">
            <text:p/>
          </table:table-cell>
          <table:table-cell table:style-name="ce8" table:formula="of:=IF([.C1747]=&quot;vrai&quot;;([.A1747]+[.B1747])/2;&quot;&quot;)">
            <text:p/>
          </table:table-cell>
          <table:table-cell table:style-name="ce13" table:formula="of:=IF([.C1747]=&quot;vrai&quot;;IF([.D17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7]=&quot;vrai&quot;;IF([.E1747]=&quot;vrai&quot;;[.D1747];[.A1747]);&quot;&quot;)">
            <text:p/>
          </table:table-cell>
          <table:table-cell table:style-name="ce8" table:formula="of:=IF([.C1747]=&quot;vrai&quot;;IF([.E1747]=&quot;faux&quot;;[.D1747];[.B1747]);&quot;&quot;)">
            <text:p/>
          </table:table-cell>
          <table:table-cell table:style-name="ce13" table:formula="of:=IF([.C1747]=&quot;vrai&quot;;IF([.B1748]-[.A1748]&gt;[.$G$2];&quot;vrai&quot;;&quot;faux&quot;);&quot;&quot;)">
            <text:p/>
          </table:table-cell>
          <table:table-cell table:style-name="ce8" table:formula="of:=IF([.C1748]=&quot;vrai&quot;;([.A1748]+[.B1748])/2;&quot;&quot;)">
            <text:p/>
          </table:table-cell>
          <table:table-cell table:style-name="ce13" table:formula="of:=IF([.C1748]=&quot;vrai&quot;;IF([.D17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8]=&quot;vrai&quot;;IF([.E1748]=&quot;vrai&quot;;[.D1748];[.A1748]);&quot;&quot;)">
            <text:p/>
          </table:table-cell>
          <table:table-cell table:style-name="ce8" table:formula="of:=IF([.C1748]=&quot;vrai&quot;;IF([.E1748]=&quot;faux&quot;;[.D1748];[.B1748]);&quot;&quot;)">
            <text:p/>
          </table:table-cell>
          <table:table-cell table:style-name="ce13" table:formula="of:=IF([.C1748]=&quot;vrai&quot;;IF([.B1749]-[.A1749]&gt;[.$G$2];&quot;vrai&quot;;&quot;faux&quot;);&quot;&quot;)">
            <text:p/>
          </table:table-cell>
          <table:table-cell table:style-name="ce8" table:formula="of:=IF([.C1749]=&quot;vrai&quot;;([.A1749]+[.B1749])/2;&quot;&quot;)">
            <text:p/>
          </table:table-cell>
          <table:table-cell table:style-name="ce13" table:formula="of:=IF([.C1749]=&quot;vrai&quot;;IF([.D17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49]=&quot;vrai&quot;;IF([.E1749]=&quot;vrai&quot;;[.D1749];[.A1749]);&quot;&quot;)">
            <text:p/>
          </table:table-cell>
          <table:table-cell table:style-name="ce8" table:formula="of:=IF([.C1749]=&quot;vrai&quot;;IF([.E1749]=&quot;faux&quot;;[.D1749];[.B1749]);&quot;&quot;)">
            <text:p/>
          </table:table-cell>
          <table:table-cell table:style-name="ce13" table:formula="of:=IF([.C1749]=&quot;vrai&quot;;IF([.B1750]-[.A1750]&gt;[.$G$2];&quot;vrai&quot;;&quot;faux&quot;);&quot;&quot;)">
            <text:p/>
          </table:table-cell>
          <table:table-cell table:style-name="ce8" table:formula="of:=IF([.C1750]=&quot;vrai&quot;;([.A1750]+[.B1750])/2;&quot;&quot;)">
            <text:p/>
          </table:table-cell>
          <table:table-cell table:style-name="ce13" table:formula="of:=IF([.C1750]=&quot;vrai&quot;;IF([.D17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0]=&quot;vrai&quot;;IF([.E1750]=&quot;vrai&quot;;[.D1750];[.A1750]);&quot;&quot;)">
            <text:p/>
          </table:table-cell>
          <table:table-cell table:style-name="ce8" table:formula="of:=IF([.C1750]=&quot;vrai&quot;;IF([.E1750]=&quot;faux&quot;;[.D1750];[.B1750]);&quot;&quot;)">
            <text:p/>
          </table:table-cell>
          <table:table-cell table:style-name="ce13" table:formula="of:=IF([.C1750]=&quot;vrai&quot;;IF([.B1751]-[.A1751]&gt;[.$G$2];&quot;vrai&quot;;&quot;faux&quot;);&quot;&quot;)">
            <text:p/>
          </table:table-cell>
          <table:table-cell table:style-name="ce8" table:formula="of:=IF([.C1751]=&quot;vrai&quot;;([.A1751]+[.B1751])/2;&quot;&quot;)">
            <text:p/>
          </table:table-cell>
          <table:table-cell table:style-name="ce13" table:formula="of:=IF([.C1751]=&quot;vrai&quot;;IF([.D17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1]=&quot;vrai&quot;;IF([.E1751]=&quot;vrai&quot;;[.D1751];[.A1751]);&quot;&quot;)">
            <text:p/>
          </table:table-cell>
          <table:table-cell table:style-name="ce8" table:formula="of:=IF([.C1751]=&quot;vrai&quot;;IF([.E1751]=&quot;faux&quot;;[.D1751];[.B1751]);&quot;&quot;)">
            <text:p/>
          </table:table-cell>
          <table:table-cell table:style-name="ce13" table:formula="of:=IF([.C1751]=&quot;vrai&quot;;IF([.B1752]-[.A1752]&gt;[.$G$2];&quot;vrai&quot;;&quot;faux&quot;);&quot;&quot;)">
            <text:p/>
          </table:table-cell>
          <table:table-cell table:style-name="ce8" table:formula="of:=IF([.C1752]=&quot;vrai&quot;;([.A1752]+[.B1752])/2;&quot;&quot;)">
            <text:p/>
          </table:table-cell>
          <table:table-cell table:style-name="ce13" table:formula="of:=IF([.C1752]=&quot;vrai&quot;;IF([.D17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2]=&quot;vrai&quot;;IF([.E1752]=&quot;vrai&quot;;[.D1752];[.A1752]);&quot;&quot;)">
            <text:p/>
          </table:table-cell>
          <table:table-cell table:style-name="ce8" table:formula="of:=IF([.C1752]=&quot;vrai&quot;;IF([.E1752]=&quot;faux&quot;;[.D1752];[.B1752]);&quot;&quot;)">
            <text:p/>
          </table:table-cell>
          <table:table-cell table:style-name="ce13" table:formula="of:=IF([.C1752]=&quot;vrai&quot;;IF([.B1753]-[.A1753]&gt;[.$G$2];&quot;vrai&quot;;&quot;faux&quot;);&quot;&quot;)">
            <text:p/>
          </table:table-cell>
          <table:table-cell table:style-name="ce8" table:formula="of:=IF([.C1753]=&quot;vrai&quot;;([.A1753]+[.B1753])/2;&quot;&quot;)">
            <text:p/>
          </table:table-cell>
          <table:table-cell table:style-name="ce13" table:formula="of:=IF([.C1753]=&quot;vrai&quot;;IF([.D17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3]=&quot;vrai&quot;;IF([.E1753]=&quot;vrai&quot;;[.D1753];[.A1753]);&quot;&quot;)">
            <text:p/>
          </table:table-cell>
          <table:table-cell table:style-name="ce8" table:formula="of:=IF([.C1753]=&quot;vrai&quot;;IF([.E1753]=&quot;faux&quot;;[.D1753];[.B1753]);&quot;&quot;)">
            <text:p/>
          </table:table-cell>
          <table:table-cell table:style-name="ce13" table:formula="of:=IF([.C1753]=&quot;vrai&quot;;IF([.B1754]-[.A1754]&gt;[.$G$2];&quot;vrai&quot;;&quot;faux&quot;);&quot;&quot;)">
            <text:p/>
          </table:table-cell>
          <table:table-cell table:style-name="ce8" table:formula="of:=IF([.C1754]=&quot;vrai&quot;;([.A1754]+[.B1754])/2;&quot;&quot;)">
            <text:p/>
          </table:table-cell>
          <table:table-cell table:style-name="ce13" table:formula="of:=IF([.C1754]=&quot;vrai&quot;;IF([.D17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4]=&quot;vrai&quot;;IF([.E1754]=&quot;vrai&quot;;[.D1754];[.A1754]);&quot;&quot;)">
            <text:p/>
          </table:table-cell>
          <table:table-cell table:style-name="ce8" table:formula="of:=IF([.C1754]=&quot;vrai&quot;;IF([.E1754]=&quot;faux&quot;;[.D1754];[.B1754]);&quot;&quot;)">
            <text:p/>
          </table:table-cell>
          <table:table-cell table:style-name="ce13" table:formula="of:=IF([.C1754]=&quot;vrai&quot;;IF([.B1755]-[.A1755]&gt;[.$G$2];&quot;vrai&quot;;&quot;faux&quot;);&quot;&quot;)">
            <text:p/>
          </table:table-cell>
          <table:table-cell table:style-name="ce8" table:formula="of:=IF([.C1755]=&quot;vrai&quot;;([.A1755]+[.B1755])/2;&quot;&quot;)">
            <text:p/>
          </table:table-cell>
          <table:table-cell table:style-name="ce13" table:formula="of:=IF([.C1755]=&quot;vrai&quot;;IF([.D17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5]=&quot;vrai&quot;;IF([.E1755]=&quot;vrai&quot;;[.D1755];[.A1755]);&quot;&quot;)">
            <text:p/>
          </table:table-cell>
          <table:table-cell table:style-name="ce8" table:formula="of:=IF([.C1755]=&quot;vrai&quot;;IF([.E1755]=&quot;faux&quot;;[.D1755];[.B1755]);&quot;&quot;)">
            <text:p/>
          </table:table-cell>
          <table:table-cell table:style-name="ce13" table:formula="of:=IF([.C1755]=&quot;vrai&quot;;IF([.B1756]-[.A1756]&gt;[.$G$2];&quot;vrai&quot;;&quot;faux&quot;);&quot;&quot;)">
            <text:p/>
          </table:table-cell>
          <table:table-cell table:style-name="ce8" table:formula="of:=IF([.C1756]=&quot;vrai&quot;;([.A1756]+[.B1756])/2;&quot;&quot;)">
            <text:p/>
          </table:table-cell>
          <table:table-cell table:style-name="ce13" table:formula="of:=IF([.C1756]=&quot;vrai&quot;;IF([.D17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6]=&quot;vrai&quot;;IF([.E1756]=&quot;vrai&quot;;[.D1756];[.A1756]);&quot;&quot;)">
            <text:p/>
          </table:table-cell>
          <table:table-cell table:style-name="ce8" table:formula="of:=IF([.C1756]=&quot;vrai&quot;;IF([.E1756]=&quot;faux&quot;;[.D1756];[.B1756]);&quot;&quot;)">
            <text:p/>
          </table:table-cell>
          <table:table-cell table:style-name="ce13" table:formula="of:=IF([.C1756]=&quot;vrai&quot;;IF([.B1757]-[.A1757]&gt;[.$G$2];&quot;vrai&quot;;&quot;faux&quot;);&quot;&quot;)">
            <text:p/>
          </table:table-cell>
          <table:table-cell table:style-name="ce8" table:formula="of:=IF([.C1757]=&quot;vrai&quot;;([.A1757]+[.B1757])/2;&quot;&quot;)">
            <text:p/>
          </table:table-cell>
          <table:table-cell table:style-name="ce13" table:formula="of:=IF([.C1757]=&quot;vrai&quot;;IF([.D17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7]=&quot;vrai&quot;;IF([.E1757]=&quot;vrai&quot;;[.D1757];[.A1757]);&quot;&quot;)">
            <text:p/>
          </table:table-cell>
          <table:table-cell table:style-name="ce8" table:formula="of:=IF([.C1757]=&quot;vrai&quot;;IF([.E1757]=&quot;faux&quot;;[.D1757];[.B1757]);&quot;&quot;)">
            <text:p/>
          </table:table-cell>
          <table:table-cell table:style-name="ce13" table:formula="of:=IF([.C1757]=&quot;vrai&quot;;IF([.B1758]-[.A1758]&gt;[.$G$2];&quot;vrai&quot;;&quot;faux&quot;);&quot;&quot;)">
            <text:p/>
          </table:table-cell>
          <table:table-cell table:style-name="ce8" table:formula="of:=IF([.C1758]=&quot;vrai&quot;;([.A1758]+[.B1758])/2;&quot;&quot;)">
            <text:p/>
          </table:table-cell>
          <table:table-cell table:style-name="ce13" table:formula="of:=IF([.C1758]=&quot;vrai&quot;;IF([.D17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8]=&quot;vrai&quot;;IF([.E1758]=&quot;vrai&quot;;[.D1758];[.A1758]);&quot;&quot;)">
            <text:p/>
          </table:table-cell>
          <table:table-cell table:style-name="ce8" table:formula="of:=IF([.C1758]=&quot;vrai&quot;;IF([.E1758]=&quot;faux&quot;;[.D1758];[.B1758]);&quot;&quot;)">
            <text:p/>
          </table:table-cell>
          <table:table-cell table:style-name="ce13" table:formula="of:=IF([.C1758]=&quot;vrai&quot;;IF([.B1759]-[.A1759]&gt;[.$G$2];&quot;vrai&quot;;&quot;faux&quot;);&quot;&quot;)">
            <text:p/>
          </table:table-cell>
          <table:table-cell table:style-name="ce8" table:formula="of:=IF([.C1759]=&quot;vrai&quot;;([.A1759]+[.B1759])/2;&quot;&quot;)">
            <text:p/>
          </table:table-cell>
          <table:table-cell table:style-name="ce13" table:formula="of:=IF([.C1759]=&quot;vrai&quot;;IF([.D17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59]=&quot;vrai&quot;;IF([.E1759]=&quot;vrai&quot;;[.D1759];[.A1759]);&quot;&quot;)">
            <text:p/>
          </table:table-cell>
          <table:table-cell table:style-name="ce8" table:formula="of:=IF([.C1759]=&quot;vrai&quot;;IF([.E1759]=&quot;faux&quot;;[.D1759];[.B1759]);&quot;&quot;)">
            <text:p/>
          </table:table-cell>
          <table:table-cell table:style-name="ce13" table:formula="of:=IF([.C1759]=&quot;vrai&quot;;IF([.B1760]-[.A1760]&gt;[.$G$2];&quot;vrai&quot;;&quot;faux&quot;);&quot;&quot;)">
            <text:p/>
          </table:table-cell>
          <table:table-cell table:style-name="ce8" table:formula="of:=IF([.C1760]=&quot;vrai&quot;;([.A1760]+[.B1760])/2;&quot;&quot;)">
            <text:p/>
          </table:table-cell>
          <table:table-cell table:style-name="ce13" table:formula="of:=IF([.C1760]=&quot;vrai&quot;;IF([.D17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0]=&quot;vrai&quot;;IF([.E1760]=&quot;vrai&quot;;[.D1760];[.A1760]);&quot;&quot;)">
            <text:p/>
          </table:table-cell>
          <table:table-cell table:style-name="ce8" table:formula="of:=IF([.C1760]=&quot;vrai&quot;;IF([.E1760]=&quot;faux&quot;;[.D1760];[.B1760]);&quot;&quot;)">
            <text:p/>
          </table:table-cell>
          <table:table-cell table:style-name="ce13" table:formula="of:=IF([.C1760]=&quot;vrai&quot;;IF([.B1761]-[.A1761]&gt;[.$G$2];&quot;vrai&quot;;&quot;faux&quot;);&quot;&quot;)">
            <text:p/>
          </table:table-cell>
          <table:table-cell table:style-name="ce8" table:formula="of:=IF([.C1761]=&quot;vrai&quot;;([.A1761]+[.B1761])/2;&quot;&quot;)">
            <text:p/>
          </table:table-cell>
          <table:table-cell table:style-name="ce13" table:formula="of:=IF([.C1761]=&quot;vrai&quot;;IF([.D17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1]=&quot;vrai&quot;;IF([.E1761]=&quot;vrai&quot;;[.D1761];[.A1761]);&quot;&quot;)">
            <text:p/>
          </table:table-cell>
          <table:table-cell table:style-name="ce8" table:formula="of:=IF([.C1761]=&quot;vrai&quot;;IF([.E1761]=&quot;faux&quot;;[.D1761];[.B1761]);&quot;&quot;)">
            <text:p/>
          </table:table-cell>
          <table:table-cell table:style-name="ce13" table:formula="of:=IF([.C1761]=&quot;vrai&quot;;IF([.B1762]-[.A1762]&gt;[.$G$2];&quot;vrai&quot;;&quot;faux&quot;);&quot;&quot;)">
            <text:p/>
          </table:table-cell>
          <table:table-cell table:style-name="ce8" table:formula="of:=IF([.C1762]=&quot;vrai&quot;;([.A1762]+[.B1762])/2;&quot;&quot;)">
            <text:p/>
          </table:table-cell>
          <table:table-cell table:style-name="ce13" table:formula="of:=IF([.C1762]=&quot;vrai&quot;;IF([.D17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2]=&quot;vrai&quot;;IF([.E1762]=&quot;vrai&quot;;[.D1762];[.A1762]);&quot;&quot;)">
            <text:p/>
          </table:table-cell>
          <table:table-cell table:style-name="ce8" table:formula="of:=IF([.C1762]=&quot;vrai&quot;;IF([.E1762]=&quot;faux&quot;;[.D1762];[.B1762]);&quot;&quot;)">
            <text:p/>
          </table:table-cell>
          <table:table-cell table:style-name="ce13" table:formula="of:=IF([.C1762]=&quot;vrai&quot;;IF([.B1763]-[.A1763]&gt;[.$G$2];&quot;vrai&quot;;&quot;faux&quot;);&quot;&quot;)">
            <text:p/>
          </table:table-cell>
          <table:table-cell table:style-name="ce8" table:formula="of:=IF([.C1763]=&quot;vrai&quot;;([.A1763]+[.B1763])/2;&quot;&quot;)">
            <text:p/>
          </table:table-cell>
          <table:table-cell table:style-name="ce13" table:formula="of:=IF([.C1763]=&quot;vrai&quot;;IF([.D17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3]=&quot;vrai&quot;;IF([.E1763]=&quot;vrai&quot;;[.D1763];[.A1763]);&quot;&quot;)">
            <text:p/>
          </table:table-cell>
          <table:table-cell table:style-name="ce8" table:formula="of:=IF([.C1763]=&quot;vrai&quot;;IF([.E1763]=&quot;faux&quot;;[.D1763];[.B1763]);&quot;&quot;)">
            <text:p/>
          </table:table-cell>
          <table:table-cell table:style-name="ce13" table:formula="of:=IF([.C1763]=&quot;vrai&quot;;IF([.B1764]-[.A1764]&gt;[.$G$2];&quot;vrai&quot;;&quot;faux&quot;);&quot;&quot;)">
            <text:p/>
          </table:table-cell>
          <table:table-cell table:style-name="ce8" table:formula="of:=IF([.C1764]=&quot;vrai&quot;;([.A1764]+[.B1764])/2;&quot;&quot;)">
            <text:p/>
          </table:table-cell>
          <table:table-cell table:style-name="ce13" table:formula="of:=IF([.C1764]=&quot;vrai&quot;;IF([.D17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4]=&quot;vrai&quot;;IF([.E1764]=&quot;vrai&quot;;[.D1764];[.A1764]);&quot;&quot;)">
            <text:p/>
          </table:table-cell>
          <table:table-cell table:style-name="ce8" table:formula="of:=IF([.C1764]=&quot;vrai&quot;;IF([.E1764]=&quot;faux&quot;;[.D1764];[.B1764]);&quot;&quot;)">
            <text:p/>
          </table:table-cell>
          <table:table-cell table:style-name="ce13" table:formula="of:=IF([.C1764]=&quot;vrai&quot;;IF([.B1765]-[.A1765]&gt;[.$G$2];&quot;vrai&quot;;&quot;faux&quot;);&quot;&quot;)">
            <text:p/>
          </table:table-cell>
          <table:table-cell table:style-name="ce8" table:formula="of:=IF([.C1765]=&quot;vrai&quot;;([.A1765]+[.B1765])/2;&quot;&quot;)">
            <text:p/>
          </table:table-cell>
          <table:table-cell table:style-name="ce13" table:formula="of:=IF([.C1765]=&quot;vrai&quot;;IF([.D17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5]=&quot;vrai&quot;;IF([.E1765]=&quot;vrai&quot;;[.D1765];[.A1765]);&quot;&quot;)">
            <text:p/>
          </table:table-cell>
          <table:table-cell table:style-name="ce8" table:formula="of:=IF([.C1765]=&quot;vrai&quot;;IF([.E1765]=&quot;faux&quot;;[.D1765];[.B1765]);&quot;&quot;)">
            <text:p/>
          </table:table-cell>
          <table:table-cell table:style-name="ce13" table:formula="of:=IF([.C1765]=&quot;vrai&quot;;IF([.B1766]-[.A1766]&gt;[.$G$2];&quot;vrai&quot;;&quot;faux&quot;);&quot;&quot;)">
            <text:p/>
          </table:table-cell>
          <table:table-cell table:style-name="ce8" table:formula="of:=IF([.C1766]=&quot;vrai&quot;;([.A1766]+[.B1766])/2;&quot;&quot;)">
            <text:p/>
          </table:table-cell>
          <table:table-cell table:style-name="ce13" table:formula="of:=IF([.C1766]=&quot;vrai&quot;;IF([.D17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6]=&quot;vrai&quot;;IF([.E1766]=&quot;vrai&quot;;[.D1766];[.A1766]);&quot;&quot;)">
            <text:p/>
          </table:table-cell>
          <table:table-cell table:style-name="ce8" table:formula="of:=IF([.C1766]=&quot;vrai&quot;;IF([.E1766]=&quot;faux&quot;;[.D1766];[.B1766]);&quot;&quot;)">
            <text:p/>
          </table:table-cell>
          <table:table-cell table:style-name="ce13" table:formula="of:=IF([.C1766]=&quot;vrai&quot;;IF([.B1767]-[.A1767]&gt;[.$G$2];&quot;vrai&quot;;&quot;faux&quot;);&quot;&quot;)">
            <text:p/>
          </table:table-cell>
          <table:table-cell table:style-name="ce8" table:formula="of:=IF([.C1767]=&quot;vrai&quot;;([.A1767]+[.B1767])/2;&quot;&quot;)">
            <text:p/>
          </table:table-cell>
          <table:table-cell table:style-name="ce13" table:formula="of:=IF([.C1767]=&quot;vrai&quot;;IF([.D17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7]=&quot;vrai&quot;;IF([.E1767]=&quot;vrai&quot;;[.D1767];[.A1767]);&quot;&quot;)">
            <text:p/>
          </table:table-cell>
          <table:table-cell table:style-name="ce8" table:formula="of:=IF([.C1767]=&quot;vrai&quot;;IF([.E1767]=&quot;faux&quot;;[.D1767];[.B1767]);&quot;&quot;)">
            <text:p/>
          </table:table-cell>
          <table:table-cell table:style-name="ce13" table:formula="of:=IF([.C1767]=&quot;vrai&quot;;IF([.B1768]-[.A1768]&gt;[.$G$2];&quot;vrai&quot;;&quot;faux&quot;);&quot;&quot;)">
            <text:p/>
          </table:table-cell>
          <table:table-cell table:style-name="ce8" table:formula="of:=IF([.C1768]=&quot;vrai&quot;;([.A1768]+[.B1768])/2;&quot;&quot;)">
            <text:p/>
          </table:table-cell>
          <table:table-cell table:style-name="ce13" table:formula="of:=IF([.C1768]=&quot;vrai&quot;;IF([.D17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8]=&quot;vrai&quot;;IF([.E1768]=&quot;vrai&quot;;[.D1768];[.A1768]);&quot;&quot;)">
            <text:p/>
          </table:table-cell>
          <table:table-cell table:style-name="ce8" table:formula="of:=IF([.C1768]=&quot;vrai&quot;;IF([.E1768]=&quot;faux&quot;;[.D1768];[.B1768]);&quot;&quot;)">
            <text:p/>
          </table:table-cell>
          <table:table-cell table:style-name="ce13" table:formula="of:=IF([.C1768]=&quot;vrai&quot;;IF([.B1769]-[.A1769]&gt;[.$G$2];&quot;vrai&quot;;&quot;faux&quot;);&quot;&quot;)">
            <text:p/>
          </table:table-cell>
          <table:table-cell table:style-name="ce8" table:formula="of:=IF([.C1769]=&quot;vrai&quot;;([.A1769]+[.B1769])/2;&quot;&quot;)">
            <text:p/>
          </table:table-cell>
          <table:table-cell table:style-name="ce13" table:formula="of:=IF([.C1769]=&quot;vrai&quot;;IF([.D17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69]=&quot;vrai&quot;;IF([.E1769]=&quot;vrai&quot;;[.D1769];[.A1769]);&quot;&quot;)">
            <text:p/>
          </table:table-cell>
          <table:table-cell table:style-name="ce8" table:formula="of:=IF([.C1769]=&quot;vrai&quot;;IF([.E1769]=&quot;faux&quot;;[.D1769];[.B1769]);&quot;&quot;)">
            <text:p/>
          </table:table-cell>
          <table:table-cell table:style-name="ce13" table:formula="of:=IF([.C1769]=&quot;vrai&quot;;IF([.B1770]-[.A1770]&gt;[.$G$2];&quot;vrai&quot;;&quot;faux&quot;);&quot;&quot;)">
            <text:p/>
          </table:table-cell>
          <table:table-cell table:style-name="ce8" table:formula="of:=IF([.C1770]=&quot;vrai&quot;;([.A1770]+[.B1770])/2;&quot;&quot;)">
            <text:p/>
          </table:table-cell>
          <table:table-cell table:style-name="ce13" table:formula="of:=IF([.C1770]=&quot;vrai&quot;;IF([.D17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0]=&quot;vrai&quot;;IF([.E1770]=&quot;vrai&quot;;[.D1770];[.A1770]);&quot;&quot;)">
            <text:p/>
          </table:table-cell>
          <table:table-cell table:style-name="ce8" table:formula="of:=IF([.C1770]=&quot;vrai&quot;;IF([.E1770]=&quot;faux&quot;;[.D1770];[.B1770]);&quot;&quot;)">
            <text:p/>
          </table:table-cell>
          <table:table-cell table:style-name="ce13" table:formula="of:=IF([.C1770]=&quot;vrai&quot;;IF([.B1771]-[.A1771]&gt;[.$G$2];&quot;vrai&quot;;&quot;faux&quot;);&quot;&quot;)">
            <text:p/>
          </table:table-cell>
          <table:table-cell table:style-name="ce8" table:formula="of:=IF([.C1771]=&quot;vrai&quot;;([.A1771]+[.B1771])/2;&quot;&quot;)">
            <text:p/>
          </table:table-cell>
          <table:table-cell table:style-name="ce13" table:formula="of:=IF([.C1771]=&quot;vrai&quot;;IF([.D17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1]=&quot;vrai&quot;;IF([.E1771]=&quot;vrai&quot;;[.D1771];[.A1771]);&quot;&quot;)">
            <text:p/>
          </table:table-cell>
          <table:table-cell table:style-name="ce8" table:formula="of:=IF([.C1771]=&quot;vrai&quot;;IF([.E1771]=&quot;faux&quot;;[.D1771];[.B1771]);&quot;&quot;)">
            <text:p/>
          </table:table-cell>
          <table:table-cell table:style-name="ce13" table:formula="of:=IF([.C1771]=&quot;vrai&quot;;IF([.B1772]-[.A1772]&gt;[.$G$2];&quot;vrai&quot;;&quot;faux&quot;);&quot;&quot;)">
            <text:p/>
          </table:table-cell>
          <table:table-cell table:style-name="ce8" table:formula="of:=IF([.C1772]=&quot;vrai&quot;;([.A1772]+[.B1772])/2;&quot;&quot;)">
            <text:p/>
          </table:table-cell>
          <table:table-cell table:style-name="ce13" table:formula="of:=IF([.C1772]=&quot;vrai&quot;;IF([.D17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2]=&quot;vrai&quot;;IF([.E1772]=&quot;vrai&quot;;[.D1772];[.A1772]);&quot;&quot;)">
            <text:p/>
          </table:table-cell>
          <table:table-cell table:style-name="ce8" table:formula="of:=IF([.C1772]=&quot;vrai&quot;;IF([.E1772]=&quot;faux&quot;;[.D1772];[.B1772]);&quot;&quot;)">
            <text:p/>
          </table:table-cell>
          <table:table-cell table:style-name="ce13" table:formula="of:=IF([.C1772]=&quot;vrai&quot;;IF([.B1773]-[.A1773]&gt;[.$G$2];&quot;vrai&quot;;&quot;faux&quot;);&quot;&quot;)">
            <text:p/>
          </table:table-cell>
          <table:table-cell table:style-name="ce8" table:formula="of:=IF([.C1773]=&quot;vrai&quot;;([.A1773]+[.B1773])/2;&quot;&quot;)">
            <text:p/>
          </table:table-cell>
          <table:table-cell table:style-name="ce13" table:formula="of:=IF([.C1773]=&quot;vrai&quot;;IF([.D17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3]=&quot;vrai&quot;;IF([.E1773]=&quot;vrai&quot;;[.D1773];[.A1773]);&quot;&quot;)">
            <text:p/>
          </table:table-cell>
          <table:table-cell table:style-name="ce8" table:formula="of:=IF([.C1773]=&quot;vrai&quot;;IF([.E1773]=&quot;faux&quot;;[.D1773];[.B1773]);&quot;&quot;)">
            <text:p/>
          </table:table-cell>
          <table:table-cell table:style-name="ce13" table:formula="of:=IF([.C1773]=&quot;vrai&quot;;IF([.B1774]-[.A1774]&gt;[.$G$2];&quot;vrai&quot;;&quot;faux&quot;);&quot;&quot;)">
            <text:p/>
          </table:table-cell>
          <table:table-cell table:style-name="ce8" table:formula="of:=IF([.C1774]=&quot;vrai&quot;;([.A1774]+[.B1774])/2;&quot;&quot;)">
            <text:p/>
          </table:table-cell>
          <table:table-cell table:style-name="ce13" table:formula="of:=IF([.C1774]=&quot;vrai&quot;;IF([.D17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4]=&quot;vrai&quot;;IF([.E1774]=&quot;vrai&quot;;[.D1774];[.A1774]);&quot;&quot;)">
            <text:p/>
          </table:table-cell>
          <table:table-cell table:style-name="ce8" table:formula="of:=IF([.C1774]=&quot;vrai&quot;;IF([.E1774]=&quot;faux&quot;;[.D1774];[.B1774]);&quot;&quot;)">
            <text:p/>
          </table:table-cell>
          <table:table-cell table:style-name="ce13" table:formula="of:=IF([.C1774]=&quot;vrai&quot;;IF([.B1775]-[.A1775]&gt;[.$G$2];&quot;vrai&quot;;&quot;faux&quot;);&quot;&quot;)">
            <text:p/>
          </table:table-cell>
          <table:table-cell table:style-name="ce8" table:formula="of:=IF([.C1775]=&quot;vrai&quot;;([.A1775]+[.B1775])/2;&quot;&quot;)">
            <text:p/>
          </table:table-cell>
          <table:table-cell table:style-name="ce13" table:formula="of:=IF([.C1775]=&quot;vrai&quot;;IF([.D17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5]=&quot;vrai&quot;;IF([.E1775]=&quot;vrai&quot;;[.D1775];[.A1775]);&quot;&quot;)">
            <text:p/>
          </table:table-cell>
          <table:table-cell table:style-name="ce8" table:formula="of:=IF([.C1775]=&quot;vrai&quot;;IF([.E1775]=&quot;faux&quot;;[.D1775];[.B1775]);&quot;&quot;)">
            <text:p/>
          </table:table-cell>
          <table:table-cell table:style-name="ce13" table:formula="of:=IF([.C1775]=&quot;vrai&quot;;IF([.B1776]-[.A1776]&gt;[.$G$2];&quot;vrai&quot;;&quot;faux&quot;);&quot;&quot;)">
            <text:p/>
          </table:table-cell>
          <table:table-cell table:style-name="ce8" table:formula="of:=IF([.C1776]=&quot;vrai&quot;;([.A1776]+[.B1776])/2;&quot;&quot;)">
            <text:p/>
          </table:table-cell>
          <table:table-cell table:style-name="ce13" table:formula="of:=IF([.C1776]=&quot;vrai&quot;;IF([.D17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6]=&quot;vrai&quot;;IF([.E1776]=&quot;vrai&quot;;[.D1776];[.A1776]);&quot;&quot;)">
            <text:p/>
          </table:table-cell>
          <table:table-cell table:style-name="ce8" table:formula="of:=IF([.C1776]=&quot;vrai&quot;;IF([.E1776]=&quot;faux&quot;;[.D1776];[.B1776]);&quot;&quot;)">
            <text:p/>
          </table:table-cell>
          <table:table-cell table:style-name="ce13" table:formula="of:=IF([.C1776]=&quot;vrai&quot;;IF([.B1777]-[.A1777]&gt;[.$G$2];&quot;vrai&quot;;&quot;faux&quot;);&quot;&quot;)">
            <text:p/>
          </table:table-cell>
          <table:table-cell table:style-name="ce8" table:formula="of:=IF([.C1777]=&quot;vrai&quot;;([.A1777]+[.B1777])/2;&quot;&quot;)">
            <text:p/>
          </table:table-cell>
          <table:table-cell table:style-name="ce13" table:formula="of:=IF([.C1777]=&quot;vrai&quot;;IF([.D17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7]=&quot;vrai&quot;;IF([.E1777]=&quot;vrai&quot;;[.D1777];[.A1777]);&quot;&quot;)">
            <text:p/>
          </table:table-cell>
          <table:table-cell table:style-name="ce8" table:formula="of:=IF([.C1777]=&quot;vrai&quot;;IF([.E1777]=&quot;faux&quot;;[.D1777];[.B1777]);&quot;&quot;)">
            <text:p/>
          </table:table-cell>
          <table:table-cell table:style-name="ce13" table:formula="of:=IF([.C1777]=&quot;vrai&quot;;IF([.B1778]-[.A1778]&gt;[.$G$2];&quot;vrai&quot;;&quot;faux&quot;);&quot;&quot;)">
            <text:p/>
          </table:table-cell>
          <table:table-cell table:style-name="ce8" table:formula="of:=IF([.C1778]=&quot;vrai&quot;;([.A1778]+[.B1778])/2;&quot;&quot;)">
            <text:p/>
          </table:table-cell>
          <table:table-cell table:style-name="ce13" table:formula="of:=IF([.C1778]=&quot;vrai&quot;;IF([.D17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8]=&quot;vrai&quot;;IF([.E1778]=&quot;vrai&quot;;[.D1778];[.A1778]);&quot;&quot;)">
            <text:p/>
          </table:table-cell>
          <table:table-cell table:style-name="ce8" table:formula="of:=IF([.C1778]=&quot;vrai&quot;;IF([.E1778]=&quot;faux&quot;;[.D1778];[.B1778]);&quot;&quot;)">
            <text:p/>
          </table:table-cell>
          <table:table-cell table:style-name="ce13" table:formula="of:=IF([.C1778]=&quot;vrai&quot;;IF([.B1779]-[.A1779]&gt;[.$G$2];&quot;vrai&quot;;&quot;faux&quot;);&quot;&quot;)">
            <text:p/>
          </table:table-cell>
          <table:table-cell table:style-name="ce8" table:formula="of:=IF([.C1779]=&quot;vrai&quot;;([.A1779]+[.B1779])/2;&quot;&quot;)">
            <text:p/>
          </table:table-cell>
          <table:table-cell table:style-name="ce13" table:formula="of:=IF([.C1779]=&quot;vrai&quot;;IF([.D17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79]=&quot;vrai&quot;;IF([.E1779]=&quot;vrai&quot;;[.D1779];[.A1779]);&quot;&quot;)">
            <text:p/>
          </table:table-cell>
          <table:table-cell table:style-name="ce8" table:formula="of:=IF([.C1779]=&quot;vrai&quot;;IF([.E1779]=&quot;faux&quot;;[.D1779];[.B1779]);&quot;&quot;)">
            <text:p/>
          </table:table-cell>
          <table:table-cell table:style-name="ce13" table:formula="of:=IF([.C1779]=&quot;vrai&quot;;IF([.B1780]-[.A1780]&gt;[.$G$2];&quot;vrai&quot;;&quot;faux&quot;);&quot;&quot;)">
            <text:p/>
          </table:table-cell>
          <table:table-cell table:style-name="ce8" table:formula="of:=IF([.C1780]=&quot;vrai&quot;;([.A1780]+[.B1780])/2;&quot;&quot;)">
            <text:p/>
          </table:table-cell>
          <table:table-cell table:style-name="ce13" table:formula="of:=IF([.C1780]=&quot;vrai&quot;;IF([.D17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0]=&quot;vrai&quot;;IF([.E1780]=&quot;vrai&quot;;[.D1780];[.A1780]);&quot;&quot;)">
            <text:p/>
          </table:table-cell>
          <table:table-cell table:style-name="ce8" table:formula="of:=IF([.C1780]=&quot;vrai&quot;;IF([.E1780]=&quot;faux&quot;;[.D1780];[.B1780]);&quot;&quot;)">
            <text:p/>
          </table:table-cell>
          <table:table-cell table:style-name="ce13" table:formula="of:=IF([.C1780]=&quot;vrai&quot;;IF([.B1781]-[.A1781]&gt;[.$G$2];&quot;vrai&quot;;&quot;faux&quot;);&quot;&quot;)">
            <text:p/>
          </table:table-cell>
          <table:table-cell table:style-name="ce8" table:formula="of:=IF([.C1781]=&quot;vrai&quot;;([.A1781]+[.B1781])/2;&quot;&quot;)">
            <text:p/>
          </table:table-cell>
          <table:table-cell table:style-name="ce13" table:formula="of:=IF([.C1781]=&quot;vrai&quot;;IF([.D17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1]=&quot;vrai&quot;;IF([.E1781]=&quot;vrai&quot;;[.D1781];[.A1781]);&quot;&quot;)">
            <text:p/>
          </table:table-cell>
          <table:table-cell table:style-name="ce8" table:formula="of:=IF([.C1781]=&quot;vrai&quot;;IF([.E1781]=&quot;faux&quot;;[.D1781];[.B1781]);&quot;&quot;)">
            <text:p/>
          </table:table-cell>
          <table:table-cell table:style-name="ce13" table:formula="of:=IF([.C1781]=&quot;vrai&quot;;IF([.B1782]-[.A1782]&gt;[.$G$2];&quot;vrai&quot;;&quot;faux&quot;);&quot;&quot;)">
            <text:p/>
          </table:table-cell>
          <table:table-cell table:style-name="ce8" table:formula="of:=IF([.C1782]=&quot;vrai&quot;;([.A1782]+[.B1782])/2;&quot;&quot;)">
            <text:p/>
          </table:table-cell>
          <table:table-cell table:style-name="ce13" table:formula="of:=IF([.C1782]=&quot;vrai&quot;;IF([.D17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2]=&quot;vrai&quot;;IF([.E1782]=&quot;vrai&quot;;[.D1782];[.A1782]);&quot;&quot;)">
            <text:p/>
          </table:table-cell>
          <table:table-cell table:style-name="ce8" table:formula="of:=IF([.C1782]=&quot;vrai&quot;;IF([.E1782]=&quot;faux&quot;;[.D1782];[.B1782]);&quot;&quot;)">
            <text:p/>
          </table:table-cell>
          <table:table-cell table:style-name="ce13" table:formula="of:=IF([.C1782]=&quot;vrai&quot;;IF([.B1783]-[.A1783]&gt;[.$G$2];&quot;vrai&quot;;&quot;faux&quot;);&quot;&quot;)">
            <text:p/>
          </table:table-cell>
          <table:table-cell table:style-name="ce8" table:formula="of:=IF([.C1783]=&quot;vrai&quot;;([.A1783]+[.B1783])/2;&quot;&quot;)">
            <text:p/>
          </table:table-cell>
          <table:table-cell table:style-name="ce13" table:formula="of:=IF([.C1783]=&quot;vrai&quot;;IF([.D17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3]=&quot;vrai&quot;;IF([.E1783]=&quot;vrai&quot;;[.D1783];[.A1783]);&quot;&quot;)">
            <text:p/>
          </table:table-cell>
          <table:table-cell table:style-name="ce8" table:formula="of:=IF([.C1783]=&quot;vrai&quot;;IF([.E1783]=&quot;faux&quot;;[.D1783];[.B1783]);&quot;&quot;)">
            <text:p/>
          </table:table-cell>
          <table:table-cell table:style-name="ce13" table:formula="of:=IF([.C1783]=&quot;vrai&quot;;IF([.B1784]-[.A1784]&gt;[.$G$2];&quot;vrai&quot;;&quot;faux&quot;);&quot;&quot;)">
            <text:p/>
          </table:table-cell>
          <table:table-cell table:style-name="ce8" table:formula="of:=IF([.C1784]=&quot;vrai&quot;;([.A1784]+[.B1784])/2;&quot;&quot;)">
            <text:p/>
          </table:table-cell>
          <table:table-cell table:style-name="ce13" table:formula="of:=IF([.C1784]=&quot;vrai&quot;;IF([.D17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4]=&quot;vrai&quot;;IF([.E1784]=&quot;vrai&quot;;[.D1784];[.A1784]);&quot;&quot;)">
            <text:p/>
          </table:table-cell>
          <table:table-cell table:style-name="ce8" table:formula="of:=IF([.C1784]=&quot;vrai&quot;;IF([.E1784]=&quot;faux&quot;;[.D1784];[.B1784]);&quot;&quot;)">
            <text:p/>
          </table:table-cell>
          <table:table-cell table:style-name="ce13" table:formula="of:=IF([.C1784]=&quot;vrai&quot;;IF([.B1785]-[.A1785]&gt;[.$G$2];&quot;vrai&quot;;&quot;faux&quot;);&quot;&quot;)">
            <text:p/>
          </table:table-cell>
          <table:table-cell table:style-name="ce8" table:formula="of:=IF([.C1785]=&quot;vrai&quot;;([.A1785]+[.B1785])/2;&quot;&quot;)">
            <text:p/>
          </table:table-cell>
          <table:table-cell table:style-name="ce13" table:formula="of:=IF([.C1785]=&quot;vrai&quot;;IF([.D17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5]=&quot;vrai&quot;;IF([.E1785]=&quot;vrai&quot;;[.D1785];[.A1785]);&quot;&quot;)">
            <text:p/>
          </table:table-cell>
          <table:table-cell table:style-name="ce8" table:formula="of:=IF([.C1785]=&quot;vrai&quot;;IF([.E1785]=&quot;faux&quot;;[.D1785];[.B1785]);&quot;&quot;)">
            <text:p/>
          </table:table-cell>
          <table:table-cell table:style-name="ce13" table:formula="of:=IF([.C1785]=&quot;vrai&quot;;IF([.B1786]-[.A1786]&gt;[.$G$2];&quot;vrai&quot;;&quot;faux&quot;);&quot;&quot;)">
            <text:p/>
          </table:table-cell>
          <table:table-cell table:style-name="ce8" table:formula="of:=IF([.C1786]=&quot;vrai&quot;;([.A1786]+[.B1786])/2;&quot;&quot;)">
            <text:p/>
          </table:table-cell>
          <table:table-cell table:style-name="ce13" table:formula="of:=IF([.C1786]=&quot;vrai&quot;;IF([.D17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6]=&quot;vrai&quot;;IF([.E1786]=&quot;vrai&quot;;[.D1786];[.A1786]);&quot;&quot;)">
            <text:p/>
          </table:table-cell>
          <table:table-cell table:style-name="ce8" table:formula="of:=IF([.C1786]=&quot;vrai&quot;;IF([.E1786]=&quot;faux&quot;;[.D1786];[.B1786]);&quot;&quot;)">
            <text:p/>
          </table:table-cell>
          <table:table-cell table:style-name="ce13" table:formula="of:=IF([.C1786]=&quot;vrai&quot;;IF([.B1787]-[.A1787]&gt;[.$G$2];&quot;vrai&quot;;&quot;faux&quot;);&quot;&quot;)">
            <text:p/>
          </table:table-cell>
          <table:table-cell table:style-name="ce8" table:formula="of:=IF([.C1787]=&quot;vrai&quot;;([.A1787]+[.B1787])/2;&quot;&quot;)">
            <text:p/>
          </table:table-cell>
          <table:table-cell table:style-name="ce13" table:formula="of:=IF([.C1787]=&quot;vrai&quot;;IF([.D17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7]=&quot;vrai&quot;;IF([.E1787]=&quot;vrai&quot;;[.D1787];[.A1787]);&quot;&quot;)">
            <text:p/>
          </table:table-cell>
          <table:table-cell table:style-name="ce8" table:formula="of:=IF([.C1787]=&quot;vrai&quot;;IF([.E1787]=&quot;faux&quot;;[.D1787];[.B1787]);&quot;&quot;)">
            <text:p/>
          </table:table-cell>
          <table:table-cell table:style-name="ce13" table:formula="of:=IF([.C1787]=&quot;vrai&quot;;IF([.B1788]-[.A1788]&gt;[.$G$2];&quot;vrai&quot;;&quot;faux&quot;);&quot;&quot;)">
            <text:p/>
          </table:table-cell>
          <table:table-cell table:style-name="ce8" table:formula="of:=IF([.C1788]=&quot;vrai&quot;;([.A1788]+[.B1788])/2;&quot;&quot;)">
            <text:p/>
          </table:table-cell>
          <table:table-cell table:style-name="ce13" table:formula="of:=IF([.C1788]=&quot;vrai&quot;;IF([.D17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8]=&quot;vrai&quot;;IF([.E1788]=&quot;vrai&quot;;[.D1788];[.A1788]);&quot;&quot;)">
            <text:p/>
          </table:table-cell>
          <table:table-cell table:style-name="ce8" table:formula="of:=IF([.C1788]=&quot;vrai&quot;;IF([.E1788]=&quot;faux&quot;;[.D1788];[.B1788]);&quot;&quot;)">
            <text:p/>
          </table:table-cell>
          <table:table-cell table:style-name="ce13" table:formula="of:=IF([.C1788]=&quot;vrai&quot;;IF([.B1789]-[.A1789]&gt;[.$G$2];&quot;vrai&quot;;&quot;faux&quot;);&quot;&quot;)">
            <text:p/>
          </table:table-cell>
          <table:table-cell table:style-name="ce8" table:formula="of:=IF([.C1789]=&quot;vrai&quot;;([.A1789]+[.B1789])/2;&quot;&quot;)">
            <text:p/>
          </table:table-cell>
          <table:table-cell table:style-name="ce13" table:formula="of:=IF([.C1789]=&quot;vrai&quot;;IF([.D17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89]=&quot;vrai&quot;;IF([.E1789]=&quot;vrai&quot;;[.D1789];[.A1789]);&quot;&quot;)">
            <text:p/>
          </table:table-cell>
          <table:table-cell table:style-name="ce8" table:formula="of:=IF([.C1789]=&quot;vrai&quot;;IF([.E1789]=&quot;faux&quot;;[.D1789];[.B1789]);&quot;&quot;)">
            <text:p/>
          </table:table-cell>
          <table:table-cell table:style-name="ce13" table:formula="of:=IF([.C1789]=&quot;vrai&quot;;IF([.B1790]-[.A1790]&gt;[.$G$2];&quot;vrai&quot;;&quot;faux&quot;);&quot;&quot;)">
            <text:p/>
          </table:table-cell>
          <table:table-cell table:style-name="ce8" table:formula="of:=IF([.C1790]=&quot;vrai&quot;;([.A1790]+[.B1790])/2;&quot;&quot;)">
            <text:p/>
          </table:table-cell>
          <table:table-cell table:style-name="ce13" table:formula="of:=IF([.C1790]=&quot;vrai&quot;;IF([.D17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0]=&quot;vrai&quot;;IF([.E1790]=&quot;vrai&quot;;[.D1790];[.A1790]);&quot;&quot;)">
            <text:p/>
          </table:table-cell>
          <table:table-cell table:style-name="ce8" table:formula="of:=IF([.C1790]=&quot;vrai&quot;;IF([.E1790]=&quot;faux&quot;;[.D1790];[.B1790]);&quot;&quot;)">
            <text:p/>
          </table:table-cell>
          <table:table-cell table:style-name="ce13" table:formula="of:=IF([.C1790]=&quot;vrai&quot;;IF([.B1791]-[.A1791]&gt;[.$G$2];&quot;vrai&quot;;&quot;faux&quot;);&quot;&quot;)">
            <text:p/>
          </table:table-cell>
          <table:table-cell table:style-name="ce8" table:formula="of:=IF([.C1791]=&quot;vrai&quot;;([.A1791]+[.B1791])/2;&quot;&quot;)">
            <text:p/>
          </table:table-cell>
          <table:table-cell table:style-name="ce13" table:formula="of:=IF([.C1791]=&quot;vrai&quot;;IF([.D17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1]=&quot;vrai&quot;;IF([.E1791]=&quot;vrai&quot;;[.D1791];[.A1791]);&quot;&quot;)">
            <text:p/>
          </table:table-cell>
          <table:table-cell table:style-name="ce8" table:formula="of:=IF([.C1791]=&quot;vrai&quot;;IF([.E1791]=&quot;faux&quot;;[.D1791];[.B1791]);&quot;&quot;)">
            <text:p/>
          </table:table-cell>
          <table:table-cell table:style-name="ce13" table:formula="of:=IF([.C1791]=&quot;vrai&quot;;IF([.B1792]-[.A1792]&gt;[.$G$2];&quot;vrai&quot;;&quot;faux&quot;);&quot;&quot;)">
            <text:p/>
          </table:table-cell>
          <table:table-cell table:style-name="ce8" table:formula="of:=IF([.C1792]=&quot;vrai&quot;;([.A1792]+[.B1792])/2;&quot;&quot;)">
            <text:p/>
          </table:table-cell>
          <table:table-cell table:style-name="ce13" table:formula="of:=IF([.C1792]=&quot;vrai&quot;;IF([.D17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2]=&quot;vrai&quot;;IF([.E1792]=&quot;vrai&quot;;[.D1792];[.A1792]);&quot;&quot;)">
            <text:p/>
          </table:table-cell>
          <table:table-cell table:style-name="ce8" table:formula="of:=IF([.C1792]=&quot;vrai&quot;;IF([.E1792]=&quot;faux&quot;;[.D1792];[.B1792]);&quot;&quot;)">
            <text:p/>
          </table:table-cell>
          <table:table-cell table:style-name="ce13" table:formula="of:=IF([.C1792]=&quot;vrai&quot;;IF([.B1793]-[.A1793]&gt;[.$G$2];&quot;vrai&quot;;&quot;faux&quot;);&quot;&quot;)">
            <text:p/>
          </table:table-cell>
          <table:table-cell table:style-name="ce8" table:formula="of:=IF([.C1793]=&quot;vrai&quot;;([.A1793]+[.B1793])/2;&quot;&quot;)">
            <text:p/>
          </table:table-cell>
          <table:table-cell table:style-name="ce13" table:formula="of:=IF([.C1793]=&quot;vrai&quot;;IF([.D17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3]=&quot;vrai&quot;;IF([.E1793]=&quot;vrai&quot;;[.D1793];[.A1793]);&quot;&quot;)">
            <text:p/>
          </table:table-cell>
          <table:table-cell table:style-name="ce8" table:formula="of:=IF([.C1793]=&quot;vrai&quot;;IF([.E1793]=&quot;faux&quot;;[.D1793];[.B1793]);&quot;&quot;)">
            <text:p/>
          </table:table-cell>
          <table:table-cell table:style-name="ce13" table:formula="of:=IF([.C1793]=&quot;vrai&quot;;IF([.B1794]-[.A1794]&gt;[.$G$2];&quot;vrai&quot;;&quot;faux&quot;);&quot;&quot;)">
            <text:p/>
          </table:table-cell>
          <table:table-cell table:style-name="ce8" table:formula="of:=IF([.C1794]=&quot;vrai&quot;;([.A1794]+[.B1794])/2;&quot;&quot;)">
            <text:p/>
          </table:table-cell>
          <table:table-cell table:style-name="ce13" table:formula="of:=IF([.C1794]=&quot;vrai&quot;;IF([.D17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4]=&quot;vrai&quot;;IF([.E1794]=&quot;vrai&quot;;[.D1794];[.A1794]);&quot;&quot;)">
            <text:p/>
          </table:table-cell>
          <table:table-cell table:style-name="ce8" table:formula="of:=IF([.C1794]=&quot;vrai&quot;;IF([.E1794]=&quot;faux&quot;;[.D1794];[.B1794]);&quot;&quot;)">
            <text:p/>
          </table:table-cell>
          <table:table-cell table:style-name="ce13" table:formula="of:=IF([.C1794]=&quot;vrai&quot;;IF([.B1795]-[.A1795]&gt;[.$G$2];&quot;vrai&quot;;&quot;faux&quot;);&quot;&quot;)">
            <text:p/>
          </table:table-cell>
          <table:table-cell table:style-name="ce8" table:formula="of:=IF([.C1795]=&quot;vrai&quot;;([.A1795]+[.B1795])/2;&quot;&quot;)">
            <text:p/>
          </table:table-cell>
          <table:table-cell table:style-name="ce13" table:formula="of:=IF([.C1795]=&quot;vrai&quot;;IF([.D17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5]=&quot;vrai&quot;;IF([.E1795]=&quot;vrai&quot;;[.D1795];[.A1795]);&quot;&quot;)">
            <text:p/>
          </table:table-cell>
          <table:table-cell table:style-name="ce8" table:formula="of:=IF([.C1795]=&quot;vrai&quot;;IF([.E1795]=&quot;faux&quot;;[.D1795];[.B1795]);&quot;&quot;)">
            <text:p/>
          </table:table-cell>
          <table:table-cell table:style-name="ce13" table:formula="of:=IF([.C1795]=&quot;vrai&quot;;IF([.B1796]-[.A1796]&gt;[.$G$2];&quot;vrai&quot;;&quot;faux&quot;);&quot;&quot;)">
            <text:p/>
          </table:table-cell>
          <table:table-cell table:style-name="ce8" table:formula="of:=IF([.C1796]=&quot;vrai&quot;;([.A1796]+[.B1796])/2;&quot;&quot;)">
            <text:p/>
          </table:table-cell>
          <table:table-cell table:style-name="ce13" table:formula="of:=IF([.C1796]=&quot;vrai&quot;;IF([.D17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6]=&quot;vrai&quot;;IF([.E1796]=&quot;vrai&quot;;[.D1796];[.A1796]);&quot;&quot;)">
            <text:p/>
          </table:table-cell>
          <table:table-cell table:style-name="ce8" table:formula="of:=IF([.C1796]=&quot;vrai&quot;;IF([.E1796]=&quot;faux&quot;;[.D1796];[.B1796]);&quot;&quot;)">
            <text:p/>
          </table:table-cell>
          <table:table-cell table:style-name="ce13" table:formula="of:=IF([.C1796]=&quot;vrai&quot;;IF([.B1797]-[.A1797]&gt;[.$G$2];&quot;vrai&quot;;&quot;faux&quot;);&quot;&quot;)">
            <text:p/>
          </table:table-cell>
          <table:table-cell table:style-name="ce8" table:formula="of:=IF([.C1797]=&quot;vrai&quot;;([.A1797]+[.B1797])/2;&quot;&quot;)">
            <text:p/>
          </table:table-cell>
          <table:table-cell table:style-name="ce13" table:formula="of:=IF([.C1797]=&quot;vrai&quot;;IF([.D17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7]=&quot;vrai&quot;;IF([.E1797]=&quot;vrai&quot;;[.D1797];[.A1797]);&quot;&quot;)">
            <text:p/>
          </table:table-cell>
          <table:table-cell table:style-name="ce8" table:formula="of:=IF([.C1797]=&quot;vrai&quot;;IF([.E1797]=&quot;faux&quot;;[.D1797];[.B1797]);&quot;&quot;)">
            <text:p/>
          </table:table-cell>
          <table:table-cell table:style-name="ce13" table:formula="of:=IF([.C1797]=&quot;vrai&quot;;IF([.B1798]-[.A1798]&gt;[.$G$2];&quot;vrai&quot;;&quot;faux&quot;);&quot;&quot;)">
            <text:p/>
          </table:table-cell>
          <table:table-cell table:style-name="ce8" table:formula="of:=IF([.C1798]=&quot;vrai&quot;;([.A1798]+[.B1798])/2;&quot;&quot;)">
            <text:p/>
          </table:table-cell>
          <table:table-cell table:style-name="ce13" table:formula="of:=IF([.C1798]=&quot;vrai&quot;;IF([.D17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8]=&quot;vrai&quot;;IF([.E1798]=&quot;vrai&quot;;[.D1798];[.A1798]);&quot;&quot;)">
            <text:p/>
          </table:table-cell>
          <table:table-cell table:style-name="ce8" table:formula="of:=IF([.C1798]=&quot;vrai&quot;;IF([.E1798]=&quot;faux&quot;;[.D1798];[.B1798]);&quot;&quot;)">
            <text:p/>
          </table:table-cell>
          <table:table-cell table:style-name="ce13" table:formula="of:=IF([.C1798]=&quot;vrai&quot;;IF([.B1799]-[.A1799]&gt;[.$G$2];&quot;vrai&quot;;&quot;faux&quot;);&quot;&quot;)">
            <text:p/>
          </table:table-cell>
          <table:table-cell table:style-name="ce8" table:formula="of:=IF([.C1799]=&quot;vrai&quot;;([.A1799]+[.B1799])/2;&quot;&quot;)">
            <text:p/>
          </table:table-cell>
          <table:table-cell table:style-name="ce13" table:formula="of:=IF([.C1799]=&quot;vrai&quot;;IF([.D17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799]=&quot;vrai&quot;;IF([.E1799]=&quot;vrai&quot;;[.D1799];[.A1799]);&quot;&quot;)">
            <text:p/>
          </table:table-cell>
          <table:table-cell table:style-name="ce8" table:formula="of:=IF([.C1799]=&quot;vrai&quot;;IF([.E1799]=&quot;faux&quot;;[.D1799];[.B1799]);&quot;&quot;)">
            <text:p/>
          </table:table-cell>
          <table:table-cell table:style-name="ce13" table:formula="of:=IF([.C1799]=&quot;vrai&quot;;IF([.B1800]-[.A1800]&gt;[.$G$2];&quot;vrai&quot;;&quot;faux&quot;);&quot;&quot;)">
            <text:p/>
          </table:table-cell>
          <table:table-cell table:style-name="ce8" table:formula="of:=IF([.C1800]=&quot;vrai&quot;;([.A1800]+[.B1800])/2;&quot;&quot;)">
            <text:p/>
          </table:table-cell>
          <table:table-cell table:style-name="ce13" table:formula="of:=IF([.C1800]=&quot;vrai&quot;;IF([.D18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0]=&quot;vrai&quot;;IF([.E1800]=&quot;vrai&quot;;[.D1800];[.A1800]);&quot;&quot;)">
            <text:p/>
          </table:table-cell>
          <table:table-cell table:style-name="ce8" table:formula="of:=IF([.C1800]=&quot;vrai&quot;;IF([.E1800]=&quot;faux&quot;;[.D1800];[.B1800]);&quot;&quot;)">
            <text:p/>
          </table:table-cell>
          <table:table-cell table:style-name="ce13" table:formula="of:=IF([.C1800]=&quot;vrai&quot;;IF([.B1801]-[.A1801]&gt;[.$G$2];&quot;vrai&quot;;&quot;faux&quot;);&quot;&quot;)">
            <text:p/>
          </table:table-cell>
          <table:table-cell table:style-name="ce8" table:formula="of:=IF([.C1801]=&quot;vrai&quot;;([.A1801]+[.B1801])/2;&quot;&quot;)">
            <text:p/>
          </table:table-cell>
          <table:table-cell table:style-name="ce13" table:formula="of:=IF([.C1801]=&quot;vrai&quot;;IF([.D18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1]=&quot;vrai&quot;;IF([.E1801]=&quot;vrai&quot;;[.D1801];[.A1801]);&quot;&quot;)">
            <text:p/>
          </table:table-cell>
          <table:table-cell table:style-name="ce8" table:formula="of:=IF([.C1801]=&quot;vrai&quot;;IF([.E1801]=&quot;faux&quot;;[.D1801];[.B1801]);&quot;&quot;)">
            <text:p/>
          </table:table-cell>
          <table:table-cell table:style-name="ce13" table:formula="of:=IF([.C1801]=&quot;vrai&quot;;IF([.B1802]-[.A1802]&gt;[.$G$2];&quot;vrai&quot;;&quot;faux&quot;);&quot;&quot;)">
            <text:p/>
          </table:table-cell>
          <table:table-cell table:style-name="ce8" table:formula="of:=IF([.C1802]=&quot;vrai&quot;;([.A1802]+[.B1802])/2;&quot;&quot;)">
            <text:p/>
          </table:table-cell>
          <table:table-cell table:style-name="ce13" table:formula="of:=IF([.C1802]=&quot;vrai&quot;;IF([.D18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2]=&quot;vrai&quot;;IF([.E1802]=&quot;vrai&quot;;[.D1802];[.A1802]);&quot;&quot;)">
            <text:p/>
          </table:table-cell>
          <table:table-cell table:style-name="ce8" table:formula="of:=IF([.C1802]=&quot;vrai&quot;;IF([.E1802]=&quot;faux&quot;;[.D1802];[.B1802]);&quot;&quot;)">
            <text:p/>
          </table:table-cell>
          <table:table-cell table:style-name="ce13" table:formula="of:=IF([.C1802]=&quot;vrai&quot;;IF([.B1803]-[.A1803]&gt;[.$G$2];&quot;vrai&quot;;&quot;faux&quot;);&quot;&quot;)">
            <text:p/>
          </table:table-cell>
          <table:table-cell table:style-name="ce8" table:formula="of:=IF([.C1803]=&quot;vrai&quot;;([.A1803]+[.B1803])/2;&quot;&quot;)">
            <text:p/>
          </table:table-cell>
          <table:table-cell table:style-name="ce13" table:formula="of:=IF([.C1803]=&quot;vrai&quot;;IF([.D18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3]=&quot;vrai&quot;;IF([.E1803]=&quot;vrai&quot;;[.D1803];[.A1803]);&quot;&quot;)">
            <text:p/>
          </table:table-cell>
          <table:table-cell table:style-name="ce8" table:formula="of:=IF([.C1803]=&quot;vrai&quot;;IF([.E1803]=&quot;faux&quot;;[.D1803];[.B1803]);&quot;&quot;)">
            <text:p/>
          </table:table-cell>
          <table:table-cell table:style-name="ce13" table:formula="of:=IF([.C1803]=&quot;vrai&quot;;IF([.B1804]-[.A1804]&gt;[.$G$2];&quot;vrai&quot;;&quot;faux&quot;);&quot;&quot;)">
            <text:p/>
          </table:table-cell>
          <table:table-cell table:style-name="ce8" table:formula="of:=IF([.C1804]=&quot;vrai&quot;;([.A1804]+[.B1804])/2;&quot;&quot;)">
            <text:p/>
          </table:table-cell>
          <table:table-cell table:style-name="ce13" table:formula="of:=IF([.C1804]=&quot;vrai&quot;;IF([.D18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4]=&quot;vrai&quot;;IF([.E1804]=&quot;vrai&quot;;[.D1804];[.A1804]);&quot;&quot;)">
            <text:p/>
          </table:table-cell>
          <table:table-cell table:style-name="ce8" table:formula="of:=IF([.C1804]=&quot;vrai&quot;;IF([.E1804]=&quot;faux&quot;;[.D1804];[.B1804]);&quot;&quot;)">
            <text:p/>
          </table:table-cell>
          <table:table-cell table:style-name="ce13" table:formula="of:=IF([.C1804]=&quot;vrai&quot;;IF([.B1805]-[.A1805]&gt;[.$G$2];&quot;vrai&quot;;&quot;faux&quot;);&quot;&quot;)">
            <text:p/>
          </table:table-cell>
          <table:table-cell table:style-name="ce8" table:formula="of:=IF([.C1805]=&quot;vrai&quot;;([.A1805]+[.B1805])/2;&quot;&quot;)">
            <text:p/>
          </table:table-cell>
          <table:table-cell table:style-name="ce13" table:formula="of:=IF([.C1805]=&quot;vrai&quot;;IF([.D18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5]=&quot;vrai&quot;;IF([.E1805]=&quot;vrai&quot;;[.D1805];[.A1805]);&quot;&quot;)">
            <text:p/>
          </table:table-cell>
          <table:table-cell table:style-name="ce8" table:formula="of:=IF([.C1805]=&quot;vrai&quot;;IF([.E1805]=&quot;faux&quot;;[.D1805];[.B1805]);&quot;&quot;)">
            <text:p/>
          </table:table-cell>
          <table:table-cell table:style-name="ce13" table:formula="of:=IF([.C1805]=&quot;vrai&quot;;IF([.B1806]-[.A1806]&gt;[.$G$2];&quot;vrai&quot;;&quot;faux&quot;);&quot;&quot;)">
            <text:p/>
          </table:table-cell>
          <table:table-cell table:style-name="ce8" table:formula="of:=IF([.C1806]=&quot;vrai&quot;;([.A1806]+[.B1806])/2;&quot;&quot;)">
            <text:p/>
          </table:table-cell>
          <table:table-cell table:style-name="ce13" table:formula="of:=IF([.C1806]=&quot;vrai&quot;;IF([.D18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6]=&quot;vrai&quot;;IF([.E1806]=&quot;vrai&quot;;[.D1806];[.A1806]);&quot;&quot;)">
            <text:p/>
          </table:table-cell>
          <table:table-cell table:style-name="ce8" table:formula="of:=IF([.C1806]=&quot;vrai&quot;;IF([.E1806]=&quot;faux&quot;;[.D1806];[.B1806]);&quot;&quot;)">
            <text:p/>
          </table:table-cell>
          <table:table-cell table:style-name="ce13" table:formula="of:=IF([.C1806]=&quot;vrai&quot;;IF([.B1807]-[.A1807]&gt;[.$G$2];&quot;vrai&quot;;&quot;faux&quot;);&quot;&quot;)">
            <text:p/>
          </table:table-cell>
          <table:table-cell table:style-name="ce8" table:formula="of:=IF([.C1807]=&quot;vrai&quot;;([.A1807]+[.B1807])/2;&quot;&quot;)">
            <text:p/>
          </table:table-cell>
          <table:table-cell table:style-name="ce13" table:formula="of:=IF([.C1807]=&quot;vrai&quot;;IF([.D18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7]=&quot;vrai&quot;;IF([.E1807]=&quot;vrai&quot;;[.D1807];[.A1807]);&quot;&quot;)">
            <text:p/>
          </table:table-cell>
          <table:table-cell table:style-name="ce8" table:formula="of:=IF([.C1807]=&quot;vrai&quot;;IF([.E1807]=&quot;faux&quot;;[.D1807];[.B1807]);&quot;&quot;)">
            <text:p/>
          </table:table-cell>
          <table:table-cell table:style-name="ce13" table:formula="of:=IF([.C1807]=&quot;vrai&quot;;IF([.B1808]-[.A1808]&gt;[.$G$2];&quot;vrai&quot;;&quot;faux&quot;);&quot;&quot;)">
            <text:p/>
          </table:table-cell>
          <table:table-cell table:style-name="ce8" table:formula="of:=IF([.C1808]=&quot;vrai&quot;;([.A1808]+[.B1808])/2;&quot;&quot;)">
            <text:p/>
          </table:table-cell>
          <table:table-cell table:style-name="ce13" table:formula="of:=IF([.C1808]=&quot;vrai&quot;;IF([.D18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8]=&quot;vrai&quot;;IF([.E1808]=&quot;vrai&quot;;[.D1808];[.A1808]);&quot;&quot;)">
            <text:p/>
          </table:table-cell>
          <table:table-cell table:style-name="ce8" table:formula="of:=IF([.C1808]=&quot;vrai&quot;;IF([.E1808]=&quot;faux&quot;;[.D1808];[.B1808]);&quot;&quot;)">
            <text:p/>
          </table:table-cell>
          <table:table-cell table:style-name="ce13" table:formula="of:=IF([.C1808]=&quot;vrai&quot;;IF([.B1809]-[.A1809]&gt;[.$G$2];&quot;vrai&quot;;&quot;faux&quot;);&quot;&quot;)">
            <text:p/>
          </table:table-cell>
          <table:table-cell table:style-name="ce8" table:formula="of:=IF([.C1809]=&quot;vrai&quot;;([.A1809]+[.B1809])/2;&quot;&quot;)">
            <text:p/>
          </table:table-cell>
          <table:table-cell table:style-name="ce13" table:formula="of:=IF([.C1809]=&quot;vrai&quot;;IF([.D18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09]=&quot;vrai&quot;;IF([.E1809]=&quot;vrai&quot;;[.D1809];[.A1809]);&quot;&quot;)">
            <text:p/>
          </table:table-cell>
          <table:table-cell table:style-name="ce8" table:formula="of:=IF([.C1809]=&quot;vrai&quot;;IF([.E1809]=&quot;faux&quot;;[.D1809];[.B1809]);&quot;&quot;)">
            <text:p/>
          </table:table-cell>
          <table:table-cell table:style-name="ce13" table:formula="of:=IF([.C1809]=&quot;vrai&quot;;IF([.B1810]-[.A1810]&gt;[.$G$2];&quot;vrai&quot;;&quot;faux&quot;);&quot;&quot;)">
            <text:p/>
          </table:table-cell>
          <table:table-cell table:style-name="ce8" table:formula="of:=IF([.C1810]=&quot;vrai&quot;;([.A1810]+[.B1810])/2;&quot;&quot;)">
            <text:p/>
          </table:table-cell>
          <table:table-cell table:style-name="ce13" table:formula="of:=IF([.C1810]=&quot;vrai&quot;;IF([.D18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0]=&quot;vrai&quot;;IF([.E1810]=&quot;vrai&quot;;[.D1810];[.A1810]);&quot;&quot;)">
            <text:p/>
          </table:table-cell>
          <table:table-cell table:style-name="ce8" table:formula="of:=IF([.C1810]=&quot;vrai&quot;;IF([.E1810]=&quot;faux&quot;;[.D1810];[.B1810]);&quot;&quot;)">
            <text:p/>
          </table:table-cell>
          <table:table-cell table:style-name="ce13" table:formula="of:=IF([.C1810]=&quot;vrai&quot;;IF([.B1811]-[.A1811]&gt;[.$G$2];&quot;vrai&quot;;&quot;faux&quot;);&quot;&quot;)">
            <text:p/>
          </table:table-cell>
          <table:table-cell table:style-name="ce8" table:formula="of:=IF([.C1811]=&quot;vrai&quot;;([.A1811]+[.B1811])/2;&quot;&quot;)">
            <text:p/>
          </table:table-cell>
          <table:table-cell table:style-name="ce13" table:formula="of:=IF([.C1811]=&quot;vrai&quot;;IF([.D18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1]=&quot;vrai&quot;;IF([.E1811]=&quot;vrai&quot;;[.D1811];[.A1811]);&quot;&quot;)">
            <text:p/>
          </table:table-cell>
          <table:table-cell table:style-name="ce8" table:formula="of:=IF([.C1811]=&quot;vrai&quot;;IF([.E1811]=&quot;faux&quot;;[.D1811];[.B1811]);&quot;&quot;)">
            <text:p/>
          </table:table-cell>
          <table:table-cell table:style-name="ce13" table:formula="of:=IF([.C1811]=&quot;vrai&quot;;IF([.B1812]-[.A1812]&gt;[.$G$2];&quot;vrai&quot;;&quot;faux&quot;);&quot;&quot;)">
            <text:p/>
          </table:table-cell>
          <table:table-cell table:style-name="ce8" table:formula="of:=IF([.C1812]=&quot;vrai&quot;;([.A1812]+[.B1812])/2;&quot;&quot;)">
            <text:p/>
          </table:table-cell>
          <table:table-cell table:style-name="ce13" table:formula="of:=IF([.C1812]=&quot;vrai&quot;;IF([.D18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2]=&quot;vrai&quot;;IF([.E1812]=&quot;vrai&quot;;[.D1812];[.A1812]);&quot;&quot;)">
            <text:p/>
          </table:table-cell>
          <table:table-cell table:style-name="ce8" table:formula="of:=IF([.C1812]=&quot;vrai&quot;;IF([.E1812]=&quot;faux&quot;;[.D1812];[.B1812]);&quot;&quot;)">
            <text:p/>
          </table:table-cell>
          <table:table-cell table:style-name="ce13" table:formula="of:=IF([.C1812]=&quot;vrai&quot;;IF([.B1813]-[.A1813]&gt;[.$G$2];&quot;vrai&quot;;&quot;faux&quot;);&quot;&quot;)">
            <text:p/>
          </table:table-cell>
          <table:table-cell table:style-name="ce8" table:formula="of:=IF([.C1813]=&quot;vrai&quot;;([.A1813]+[.B1813])/2;&quot;&quot;)">
            <text:p/>
          </table:table-cell>
          <table:table-cell table:style-name="ce13" table:formula="of:=IF([.C1813]=&quot;vrai&quot;;IF([.D18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3]=&quot;vrai&quot;;IF([.E1813]=&quot;vrai&quot;;[.D1813];[.A1813]);&quot;&quot;)">
            <text:p/>
          </table:table-cell>
          <table:table-cell table:style-name="ce8" table:formula="of:=IF([.C1813]=&quot;vrai&quot;;IF([.E1813]=&quot;faux&quot;;[.D1813];[.B1813]);&quot;&quot;)">
            <text:p/>
          </table:table-cell>
          <table:table-cell table:style-name="ce13" table:formula="of:=IF([.C1813]=&quot;vrai&quot;;IF([.B1814]-[.A1814]&gt;[.$G$2];&quot;vrai&quot;;&quot;faux&quot;);&quot;&quot;)">
            <text:p/>
          </table:table-cell>
          <table:table-cell table:style-name="ce8" table:formula="of:=IF([.C1814]=&quot;vrai&quot;;([.A1814]+[.B1814])/2;&quot;&quot;)">
            <text:p/>
          </table:table-cell>
          <table:table-cell table:style-name="ce13" table:formula="of:=IF([.C1814]=&quot;vrai&quot;;IF([.D18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4]=&quot;vrai&quot;;IF([.E1814]=&quot;vrai&quot;;[.D1814];[.A1814]);&quot;&quot;)">
            <text:p/>
          </table:table-cell>
          <table:table-cell table:style-name="ce8" table:formula="of:=IF([.C1814]=&quot;vrai&quot;;IF([.E1814]=&quot;faux&quot;;[.D1814];[.B1814]);&quot;&quot;)">
            <text:p/>
          </table:table-cell>
          <table:table-cell table:style-name="ce13" table:formula="of:=IF([.C1814]=&quot;vrai&quot;;IF([.B1815]-[.A1815]&gt;[.$G$2];&quot;vrai&quot;;&quot;faux&quot;);&quot;&quot;)">
            <text:p/>
          </table:table-cell>
          <table:table-cell table:style-name="ce8" table:formula="of:=IF([.C1815]=&quot;vrai&quot;;([.A1815]+[.B1815])/2;&quot;&quot;)">
            <text:p/>
          </table:table-cell>
          <table:table-cell table:style-name="ce13" table:formula="of:=IF([.C1815]=&quot;vrai&quot;;IF([.D18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5]=&quot;vrai&quot;;IF([.E1815]=&quot;vrai&quot;;[.D1815];[.A1815]);&quot;&quot;)">
            <text:p/>
          </table:table-cell>
          <table:table-cell table:style-name="ce8" table:formula="of:=IF([.C1815]=&quot;vrai&quot;;IF([.E1815]=&quot;faux&quot;;[.D1815];[.B1815]);&quot;&quot;)">
            <text:p/>
          </table:table-cell>
          <table:table-cell table:style-name="ce13" table:formula="of:=IF([.C1815]=&quot;vrai&quot;;IF([.B1816]-[.A1816]&gt;[.$G$2];&quot;vrai&quot;;&quot;faux&quot;);&quot;&quot;)">
            <text:p/>
          </table:table-cell>
          <table:table-cell table:style-name="ce8" table:formula="of:=IF([.C1816]=&quot;vrai&quot;;([.A1816]+[.B1816])/2;&quot;&quot;)">
            <text:p/>
          </table:table-cell>
          <table:table-cell table:style-name="ce13" table:formula="of:=IF([.C1816]=&quot;vrai&quot;;IF([.D18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6]=&quot;vrai&quot;;IF([.E1816]=&quot;vrai&quot;;[.D1816];[.A1816]);&quot;&quot;)">
            <text:p/>
          </table:table-cell>
          <table:table-cell table:style-name="ce8" table:formula="of:=IF([.C1816]=&quot;vrai&quot;;IF([.E1816]=&quot;faux&quot;;[.D1816];[.B1816]);&quot;&quot;)">
            <text:p/>
          </table:table-cell>
          <table:table-cell table:style-name="ce13" table:formula="of:=IF([.C1816]=&quot;vrai&quot;;IF([.B1817]-[.A1817]&gt;[.$G$2];&quot;vrai&quot;;&quot;faux&quot;);&quot;&quot;)">
            <text:p/>
          </table:table-cell>
          <table:table-cell table:style-name="ce8" table:formula="of:=IF([.C1817]=&quot;vrai&quot;;([.A1817]+[.B1817])/2;&quot;&quot;)">
            <text:p/>
          </table:table-cell>
          <table:table-cell table:style-name="ce13" table:formula="of:=IF([.C1817]=&quot;vrai&quot;;IF([.D18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7]=&quot;vrai&quot;;IF([.E1817]=&quot;vrai&quot;;[.D1817];[.A1817]);&quot;&quot;)">
            <text:p/>
          </table:table-cell>
          <table:table-cell table:style-name="ce8" table:formula="of:=IF([.C1817]=&quot;vrai&quot;;IF([.E1817]=&quot;faux&quot;;[.D1817];[.B1817]);&quot;&quot;)">
            <text:p/>
          </table:table-cell>
          <table:table-cell table:style-name="ce13" table:formula="of:=IF([.C1817]=&quot;vrai&quot;;IF([.B1818]-[.A1818]&gt;[.$G$2];&quot;vrai&quot;;&quot;faux&quot;);&quot;&quot;)">
            <text:p/>
          </table:table-cell>
          <table:table-cell table:style-name="ce8" table:formula="of:=IF([.C1818]=&quot;vrai&quot;;([.A1818]+[.B1818])/2;&quot;&quot;)">
            <text:p/>
          </table:table-cell>
          <table:table-cell table:style-name="ce13" table:formula="of:=IF([.C1818]=&quot;vrai&quot;;IF([.D18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8]=&quot;vrai&quot;;IF([.E1818]=&quot;vrai&quot;;[.D1818];[.A1818]);&quot;&quot;)">
            <text:p/>
          </table:table-cell>
          <table:table-cell table:style-name="ce8" table:formula="of:=IF([.C1818]=&quot;vrai&quot;;IF([.E1818]=&quot;faux&quot;;[.D1818];[.B1818]);&quot;&quot;)">
            <text:p/>
          </table:table-cell>
          <table:table-cell table:style-name="ce13" table:formula="of:=IF([.C1818]=&quot;vrai&quot;;IF([.B1819]-[.A1819]&gt;[.$G$2];&quot;vrai&quot;;&quot;faux&quot;);&quot;&quot;)">
            <text:p/>
          </table:table-cell>
          <table:table-cell table:style-name="ce8" table:formula="of:=IF([.C1819]=&quot;vrai&quot;;([.A1819]+[.B1819])/2;&quot;&quot;)">
            <text:p/>
          </table:table-cell>
          <table:table-cell table:style-name="ce13" table:formula="of:=IF([.C1819]=&quot;vrai&quot;;IF([.D18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19]=&quot;vrai&quot;;IF([.E1819]=&quot;vrai&quot;;[.D1819];[.A1819]);&quot;&quot;)">
            <text:p/>
          </table:table-cell>
          <table:table-cell table:style-name="ce8" table:formula="of:=IF([.C1819]=&quot;vrai&quot;;IF([.E1819]=&quot;faux&quot;;[.D1819];[.B1819]);&quot;&quot;)">
            <text:p/>
          </table:table-cell>
          <table:table-cell table:style-name="ce13" table:formula="of:=IF([.C1819]=&quot;vrai&quot;;IF([.B1820]-[.A1820]&gt;[.$G$2];&quot;vrai&quot;;&quot;faux&quot;);&quot;&quot;)">
            <text:p/>
          </table:table-cell>
          <table:table-cell table:style-name="ce8" table:formula="of:=IF([.C1820]=&quot;vrai&quot;;([.A1820]+[.B1820])/2;&quot;&quot;)">
            <text:p/>
          </table:table-cell>
          <table:table-cell table:style-name="ce13" table:formula="of:=IF([.C1820]=&quot;vrai&quot;;IF([.D18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0]=&quot;vrai&quot;;IF([.E1820]=&quot;vrai&quot;;[.D1820];[.A1820]);&quot;&quot;)">
            <text:p/>
          </table:table-cell>
          <table:table-cell table:style-name="ce8" table:formula="of:=IF([.C1820]=&quot;vrai&quot;;IF([.E1820]=&quot;faux&quot;;[.D1820];[.B1820]);&quot;&quot;)">
            <text:p/>
          </table:table-cell>
          <table:table-cell table:style-name="ce13" table:formula="of:=IF([.C1820]=&quot;vrai&quot;;IF([.B1821]-[.A1821]&gt;[.$G$2];&quot;vrai&quot;;&quot;faux&quot;);&quot;&quot;)">
            <text:p/>
          </table:table-cell>
          <table:table-cell table:style-name="ce8" table:formula="of:=IF([.C1821]=&quot;vrai&quot;;([.A1821]+[.B1821])/2;&quot;&quot;)">
            <text:p/>
          </table:table-cell>
          <table:table-cell table:style-name="ce13" table:formula="of:=IF([.C1821]=&quot;vrai&quot;;IF([.D18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1]=&quot;vrai&quot;;IF([.E1821]=&quot;vrai&quot;;[.D1821];[.A1821]);&quot;&quot;)">
            <text:p/>
          </table:table-cell>
          <table:table-cell table:style-name="ce8" table:formula="of:=IF([.C1821]=&quot;vrai&quot;;IF([.E1821]=&quot;faux&quot;;[.D1821];[.B1821]);&quot;&quot;)">
            <text:p/>
          </table:table-cell>
          <table:table-cell table:style-name="ce13" table:formula="of:=IF([.C1821]=&quot;vrai&quot;;IF([.B1822]-[.A1822]&gt;[.$G$2];&quot;vrai&quot;;&quot;faux&quot;);&quot;&quot;)">
            <text:p/>
          </table:table-cell>
          <table:table-cell table:style-name="ce8" table:formula="of:=IF([.C1822]=&quot;vrai&quot;;([.A1822]+[.B1822])/2;&quot;&quot;)">
            <text:p/>
          </table:table-cell>
          <table:table-cell table:style-name="ce13" table:formula="of:=IF([.C1822]=&quot;vrai&quot;;IF([.D18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2]=&quot;vrai&quot;;IF([.E1822]=&quot;vrai&quot;;[.D1822];[.A1822]);&quot;&quot;)">
            <text:p/>
          </table:table-cell>
          <table:table-cell table:style-name="ce8" table:formula="of:=IF([.C1822]=&quot;vrai&quot;;IF([.E1822]=&quot;faux&quot;;[.D1822];[.B1822]);&quot;&quot;)">
            <text:p/>
          </table:table-cell>
          <table:table-cell table:style-name="ce13" table:formula="of:=IF([.C1822]=&quot;vrai&quot;;IF([.B1823]-[.A1823]&gt;[.$G$2];&quot;vrai&quot;;&quot;faux&quot;);&quot;&quot;)">
            <text:p/>
          </table:table-cell>
          <table:table-cell table:style-name="ce8" table:formula="of:=IF([.C1823]=&quot;vrai&quot;;([.A1823]+[.B1823])/2;&quot;&quot;)">
            <text:p/>
          </table:table-cell>
          <table:table-cell table:style-name="ce13" table:formula="of:=IF([.C1823]=&quot;vrai&quot;;IF([.D18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3]=&quot;vrai&quot;;IF([.E1823]=&quot;vrai&quot;;[.D1823];[.A1823]);&quot;&quot;)">
            <text:p/>
          </table:table-cell>
          <table:table-cell table:style-name="ce8" table:formula="of:=IF([.C1823]=&quot;vrai&quot;;IF([.E1823]=&quot;faux&quot;;[.D1823];[.B1823]);&quot;&quot;)">
            <text:p/>
          </table:table-cell>
          <table:table-cell table:style-name="ce13" table:formula="of:=IF([.C1823]=&quot;vrai&quot;;IF([.B1824]-[.A1824]&gt;[.$G$2];&quot;vrai&quot;;&quot;faux&quot;);&quot;&quot;)">
            <text:p/>
          </table:table-cell>
          <table:table-cell table:style-name="ce8" table:formula="of:=IF([.C1824]=&quot;vrai&quot;;([.A1824]+[.B1824])/2;&quot;&quot;)">
            <text:p/>
          </table:table-cell>
          <table:table-cell table:style-name="ce13" table:formula="of:=IF([.C1824]=&quot;vrai&quot;;IF([.D18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4]=&quot;vrai&quot;;IF([.E1824]=&quot;vrai&quot;;[.D1824];[.A1824]);&quot;&quot;)">
            <text:p/>
          </table:table-cell>
          <table:table-cell table:style-name="ce8" table:formula="of:=IF([.C1824]=&quot;vrai&quot;;IF([.E1824]=&quot;faux&quot;;[.D1824];[.B1824]);&quot;&quot;)">
            <text:p/>
          </table:table-cell>
          <table:table-cell table:style-name="ce13" table:formula="of:=IF([.C1824]=&quot;vrai&quot;;IF([.B1825]-[.A1825]&gt;[.$G$2];&quot;vrai&quot;;&quot;faux&quot;);&quot;&quot;)">
            <text:p/>
          </table:table-cell>
          <table:table-cell table:style-name="ce8" table:formula="of:=IF([.C1825]=&quot;vrai&quot;;([.A1825]+[.B1825])/2;&quot;&quot;)">
            <text:p/>
          </table:table-cell>
          <table:table-cell table:style-name="ce13" table:formula="of:=IF([.C1825]=&quot;vrai&quot;;IF([.D18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5]=&quot;vrai&quot;;IF([.E1825]=&quot;vrai&quot;;[.D1825];[.A1825]);&quot;&quot;)">
            <text:p/>
          </table:table-cell>
          <table:table-cell table:style-name="ce8" table:formula="of:=IF([.C1825]=&quot;vrai&quot;;IF([.E1825]=&quot;faux&quot;;[.D1825];[.B1825]);&quot;&quot;)">
            <text:p/>
          </table:table-cell>
          <table:table-cell table:style-name="ce13" table:formula="of:=IF([.C1825]=&quot;vrai&quot;;IF([.B1826]-[.A1826]&gt;[.$G$2];&quot;vrai&quot;;&quot;faux&quot;);&quot;&quot;)">
            <text:p/>
          </table:table-cell>
          <table:table-cell table:style-name="ce8" table:formula="of:=IF([.C1826]=&quot;vrai&quot;;([.A1826]+[.B1826])/2;&quot;&quot;)">
            <text:p/>
          </table:table-cell>
          <table:table-cell table:style-name="ce13" table:formula="of:=IF([.C1826]=&quot;vrai&quot;;IF([.D18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6]=&quot;vrai&quot;;IF([.E1826]=&quot;vrai&quot;;[.D1826];[.A1826]);&quot;&quot;)">
            <text:p/>
          </table:table-cell>
          <table:table-cell table:style-name="ce8" table:formula="of:=IF([.C1826]=&quot;vrai&quot;;IF([.E1826]=&quot;faux&quot;;[.D1826];[.B1826]);&quot;&quot;)">
            <text:p/>
          </table:table-cell>
          <table:table-cell table:style-name="ce13" table:formula="of:=IF([.C1826]=&quot;vrai&quot;;IF([.B1827]-[.A1827]&gt;[.$G$2];&quot;vrai&quot;;&quot;faux&quot;);&quot;&quot;)">
            <text:p/>
          </table:table-cell>
          <table:table-cell table:style-name="ce8" table:formula="of:=IF([.C1827]=&quot;vrai&quot;;([.A1827]+[.B1827])/2;&quot;&quot;)">
            <text:p/>
          </table:table-cell>
          <table:table-cell table:style-name="ce13" table:formula="of:=IF([.C1827]=&quot;vrai&quot;;IF([.D18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7]=&quot;vrai&quot;;IF([.E1827]=&quot;vrai&quot;;[.D1827];[.A1827]);&quot;&quot;)">
            <text:p/>
          </table:table-cell>
          <table:table-cell table:style-name="ce8" table:formula="of:=IF([.C1827]=&quot;vrai&quot;;IF([.E1827]=&quot;faux&quot;;[.D1827];[.B1827]);&quot;&quot;)">
            <text:p/>
          </table:table-cell>
          <table:table-cell table:style-name="ce13" table:formula="of:=IF([.C1827]=&quot;vrai&quot;;IF([.B1828]-[.A1828]&gt;[.$G$2];&quot;vrai&quot;;&quot;faux&quot;);&quot;&quot;)">
            <text:p/>
          </table:table-cell>
          <table:table-cell table:style-name="ce8" table:formula="of:=IF([.C1828]=&quot;vrai&quot;;([.A1828]+[.B1828])/2;&quot;&quot;)">
            <text:p/>
          </table:table-cell>
          <table:table-cell table:style-name="ce13" table:formula="of:=IF([.C1828]=&quot;vrai&quot;;IF([.D18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8]=&quot;vrai&quot;;IF([.E1828]=&quot;vrai&quot;;[.D1828];[.A1828]);&quot;&quot;)">
            <text:p/>
          </table:table-cell>
          <table:table-cell table:style-name="ce8" table:formula="of:=IF([.C1828]=&quot;vrai&quot;;IF([.E1828]=&quot;faux&quot;;[.D1828];[.B1828]);&quot;&quot;)">
            <text:p/>
          </table:table-cell>
          <table:table-cell table:style-name="ce13" table:formula="of:=IF([.C1828]=&quot;vrai&quot;;IF([.B1829]-[.A1829]&gt;[.$G$2];&quot;vrai&quot;;&quot;faux&quot;);&quot;&quot;)">
            <text:p/>
          </table:table-cell>
          <table:table-cell table:style-name="ce8" table:formula="of:=IF([.C1829]=&quot;vrai&quot;;([.A1829]+[.B1829])/2;&quot;&quot;)">
            <text:p/>
          </table:table-cell>
          <table:table-cell table:style-name="ce13" table:formula="of:=IF([.C1829]=&quot;vrai&quot;;IF([.D18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29]=&quot;vrai&quot;;IF([.E1829]=&quot;vrai&quot;;[.D1829];[.A1829]);&quot;&quot;)">
            <text:p/>
          </table:table-cell>
          <table:table-cell table:style-name="ce8" table:formula="of:=IF([.C1829]=&quot;vrai&quot;;IF([.E1829]=&quot;faux&quot;;[.D1829];[.B1829]);&quot;&quot;)">
            <text:p/>
          </table:table-cell>
          <table:table-cell table:style-name="ce13" table:formula="of:=IF([.C1829]=&quot;vrai&quot;;IF([.B1830]-[.A1830]&gt;[.$G$2];&quot;vrai&quot;;&quot;faux&quot;);&quot;&quot;)">
            <text:p/>
          </table:table-cell>
          <table:table-cell table:style-name="ce8" table:formula="of:=IF([.C1830]=&quot;vrai&quot;;([.A1830]+[.B1830])/2;&quot;&quot;)">
            <text:p/>
          </table:table-cell>
          <table:table-cell table:style-name="ce13" table:formula="of:=IF([.C1830]=&quot;vrai&quot;;IF([.D18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0]=&quot;vrai&quot;;IF([.E1830]=&quot;vrai&quot;;[.D1830];[.A1830]);&quot;&quot;)">
            <text:p/>
          </table:table-cell>
          <table:table-cell table:style-name="ce8" table:formula="of:=IF([.C1830]=&quot;vrai&quot;;IF([.E1830]=&quot;faux&quot;;[.D1830];[.B1830]);&quot;&quot;)">
            <text:p/>
          </table:table-cell>
          <table:table-cell table:style-name="ce13" table:formula="of:=IF([.C1830]=&quot;vrai&quot;;IF([.B1831]-[.A1831]&gt;[.$G$2];&quot;vrai&quot;;&quot;faux&quot;);&quot;&quot;)">
            <text:p/>
          </table:table-cell>
          <table:table-cell table:style-name="ce8" table:formula="of:=IF([.C1831]=&quot;vrai&quot;;([.A1831]+[.B1831])/2;&quot;&quot;)">
            <text:p/>
          </table:table-cell>
          <table:table-cell table:style-name="ce13" table:formula="of:=IF([.C1831]=&quot;vrai&quot;;IF([.D18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1]=&quot;vrai&quot;;IF([.E1831]=&quot;vrai&quot;;[.D1831];[.A1831]);&quot;&quot;)">
            <text:p/>
          </table:table-cell>
          <table:table-cell table:style-name="ce8" table:formula="of:=IF([.C1831]=&quot;vrai&quot;;IF([.E1831]=&quot;faux&quot;;[.D1831];[.B1831]);&quot;&quot;)">
            <text:p/>
          </table:table-cell>
          <table:table-cell table:style-name="ce13" table:formula="of:=IF([.C1831]=&quot;vrai&quot;;IF([.B1832]-[.A1832]&gt;[.$G$2];&quot;vrai&quot;;&quot;faux&quot;);&quot;&quot;)">
            <text:p/>
          </table:table-cell>
          <table:table-cell table:style-name="ce8" table:formula="of:=IF([.C1832]=&quot;vrai&quot;;([.A1832]+[.B1832])/2;&quot;&quot;)">
            <text:p/>
          </table:table-cell>
          <table:table-cell table:style-name="ce13" table:formula="of:=IF([.C1832]=&quot;vrai&quot;;IF([.D18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2]=&quot;vrai&quot;;IF([.E1832]=&quot;vrai&quot;;[.D1832];[.A1832]);&quot;&quot;)">
            <text:p/>
          </table:table-cell>
          <table:table-cell table:style-name="ce8" table:formula="of:=IF([.C1832]=&quot;vrai&quot;;IF([.E1832]=&quot;faux&quot;;[.D1832];[.B1832]);&quot;&quot;)">
            <text:p/>
          </table:table-cell>
          <table:table-cell table:style-name="ce13" table:formula="of:=IF([.C1832]=&quot;vrai&quot;;IF([.B1833]-[.A1833]&gt;[.$G$2];&quot;vrai&quot;;&quot;faux&quot;);&quot;&quot;)">
            <text:p/>
          </table:table-cell>
          <table:table-cell table:style-name="ce8" table:formula="of:=IF([.C1833]=&quot;vrai&quot;;([.A1833]+[.B1833])/2;&quot;&quot;)">
            <text:p/>
          </table:table-cell>
          <table:table-cell table:style-name="ce13" table:formula="of:=IF([.C1833]=&quot;vrai&quot;;IF([.D18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3]=&quot;vrai&quot;;IF([.E1833]=&quot;vrai&quot;;[.D1833];[.A1833]);&quot;&quot;)">
            <text:p/>
          </table:table-cell>
          <table:table-cell table:style-name="ce8" table:formula="of:=IF([.C1833]=&quot;vrai&quot;;IF([.E1833]=&quot;faux&quot;;[.D1833];[.B1833]);&quot;&quot;)">
            <text:p/>
          </table:table-cell>
          <table:table-cell table:style-name="ce13" table:formula="of:=IF([.C1833]=&quot;vrai&quot;;IF([.B1834]-[.A1834]&gt;[.$G$2];&quot;vrai&quot;;&quot;faux&quot;);&quot;&quot;)">
            <text:p/>
          </table:table-cell>
          <table:table-cell table:style-name="ce8" table:formula="of:=IF([.C1834]=&quot;vrai&quot;;([.A1834]+[.B1834])/2;&quot;&quot;)">
            <text:p/>
          </table:table-cell>
          <table:table-cell table:style-name="ce13" table:formula="of:=IF([.C1834]=&quot;vrai&quot;;IF([.D18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4]=&quot;vrai&quot;;IF([.E1834]=&quot;vrai&quot;;[.D1834];[.A1834]);&quot;&quot;)">
            <text:p/>
          </table:table-cell>
          <table:table-cell table:style-name="ce8" table:formula="of:=IF([.C1834]=&quot;vrai&quot;;IF([.E1834]=&quot;faux&quot;;[.D1834];[.B1834]);&quot;&quot;)">
            <text:p/>
          </table:table-cell>
          <table:table-cell table:style-name="ce13" table:formula="of:=IF([.C1834]=&quot;vrai&quot;;IF([.B1835]-[.A1835]&gt;[.$G$2];&quot;vrai&quot;;&quot;faux&quot;);&quot;&quot;)">
            <text:p/>
          </table:table-cell>
          <table:table-cell table:style-name="ce8" table:formula="of:=IF([.C1835]=&quot;vrai&quot;;([.A1835]+[.B1835])/2;&quot;&quot;)">
            <text:p/>
          </table:table-cell>
          <table:table-cell table:style-name="ce13" table:formula="of:=IF([.C1835]=&quot;vrai&quot;;IF([.D18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5]=&quot;vrai&quot;;IF([.E1835]=&quot;vrai&quot;;[.D1835];[.A1835]);&quot;&quot;)">
            <text:p/>
          </table:table-cell>
          <table:table-cell table:style-name="ce8" table:formula="of:=IF([.C1835]=&quot;vrai&quot;;IF([.E1835]=&quot;faux&quot;;[.D1835];[.B1835]);&quot;&quot;)">
            <text:p/>
          </table:table-cell>
          <table:table-cell table:style-name="ce13" table:formula="of:=IF([.C1835]=&quot;vrai&quot;;IF([.B1836]-[.A1836]&gt;[.$G$2];&quot;vrai&quot;;&quot;faux&quot;);&quot;&quot;)">
            <text:p/>
          </table:table-cell>
          <table:table-cell table:style-name="ce8" table:formula="of:=IF([.C1836]=&quot;vrai&quot;;([.A1836]+[.B1836])/2;&quot;&quot;)">
            <text:p/>
          </table:table-cell>
          <table:table-cell table:style-name="ce13" table:formula="of:=IF([.C1836]=&quot;vrai&quot;;IF([.D18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6]=&quot;vrai&quot;;IF([.E1836]=&quot;vrai&quot;;[.D1836];[.A1836]);&quot;&quot;)">
            <text:p/>
          </table:table-cell>
          <table:table-cell table:style-name="ce8" table:formula="of:=IF([.C1836]=&quot;vrai&quot;;IF([.E1836]=&quot;faux&quot;;[.D1836];[.B1836]);&quot;&quot;)">
            <text:p/>
          </table:table-cell>
          <table:table-cell table:style-name="ce13" table:formula="of:=IF([.C1836]=&quot;vrai&quot;;IF([.B1837]-[.A1837]&gt;[.$G$2];&quot;vrai&quot;;&quot;faux&quot;);&quot;&quot;)">
            <text:p/>
          </table:table-cell>
          <table:table-cell table:style-name="ce8" table:formula="of:=IF([.C1837]=&quot;vrai&quot;;([.A1837]+[.B1837])/2;&quot;&quot;)">
            <text:p/>
          </table:table-cell>
          <table:table-cell table:style-name="ce13" table:formula="of:=IF([.C1837]=&quot;vrai&quot;;IF([.D18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7]=&quot;vrai&quot;;IF([.E1837]=&quot;vrai&quot;;[.D1837];[.A1837]);&quot;&quot;)">
            <text:p/>
          </table:table-cell>
          <table:table-cell table:style-name="ce8" table:formula="of:=IF([.C1837]=&quot;vrai&quot;;IF([.E1837]=&quot;faux&quot;;[.D1837];[.B1837]);&quot;&quot;)">
            <text:p/>
          </table:table-cell>
          <table:table-cell table:style-name="ce13" table:formula="of:=IF([.C1837]=&quot;vrai&quot;;IF([.B1838]-[.A1838]&gt;[.$G$2];&quot;vrai&quot;;&quot;faux&quot;);&quot;&quot;)">
            <text:p/>
          </table:table-cell>
          <table:table-cell table:style-name="ce8" table:formula="of:=IF([.C1838]=&quot;vrai&quot;;([.A1838]+[.B1838])/2;&quot;&quot;)">
            <text:p/>
          </table:table-cell>
          <table:table-cell table:style-name="ce13" table:formula="of:=IF([.C1838]=&quot;vrai&quot;;IF([.D18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8]=&quot;vrai&quot;;IF([.E1838]=&quot;vrai&quot;;[.D1838];[.A1838]);&quot;&quot;)">
            <text:p/>
          </table:table-cell>
          <table:table-cell table:style-name="ce8" table:formula="of:=IF([.C1838]=&quot;vrai&quot;;IF([.E1838]=&quot;faux&quot;;[.D1838];[.B1838]);&quot;&quot;)">
            <text:p/>
          </table:table-cell>
          <table:table-cell table:style-name="ce13" table:formula="of:=IF([.C1838]=&quot;vrai&quot;;IF([.B1839]-[.A1839]&gt;[.$G$2];&quot;vrai&quot;;&quot;faux&quot;);&quot;&quot;)">
            <text:p/>
          </table:table-cell>
          <table:table-cell table:style-name="ce8" table:formula="of:=IF([.C1839]=&quot;vrai&quot;;([.A1839]+[.B1839])/2;&quot;&quot;)">
            <text:p/>
          </table:table-cell>
          <table:table-cell table:style-name="ce13" table:formula="of:=IF([.C1839]=&quot;vrai&quot;;IF([.D18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39]=&quot;vrai&quot;;IF([.E1839]=&quot;vrai&quot;;[.D1839];[.A1839]);&quot;&quot;)">
            <text:p/>
          </table:table-cell>
          <table:table-cell table:style-name="ce8" table:formula="of:=IF([.C1839]=&quot;vrai&quot;;IF([.E1839]=&quot;faux&quot;;[.D1839];[.B1839]);&quot;&quot;)">
            <text:p/>
          </table:table-cell>
          <table:table-cell table:style-name="ce13" table:formula="of:=IF([.C1839]=&quot;vrai&quot;;IF([.B1840]-[.A1840]&gt;[.$G$2];&quot;vrai&quot;;&quot;faux&quot;);&quot;&quot;)">
            <text:p/>
          </table:table-cell>
          <table:table-cell table:style-name="ce8" table:formula="of:=IF([.C1840]=&quot;vrai&quot;;([.A1840]+[.B1840])/2;&quot;&quot;)">
            <text:p/>
          </table:table-cell>
          <table:table-cell table:style-name="ce13" table:formula="of:=IF([.C1840]=&quot;vrai&quot;;IF([.D18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0]=&quot;vrai&quot;;IF([.E1840]=&quot;vrai&quot;;[.D1840];[.A1840]);&quot;&quot;)">
            <text:p/>
          </table:table-cell>
          <table:table-cell table:style-name="ce8" table:formula="of:=IF([.C1840]=&quot;vrai&quot;;IF([.E1840]=&quot;faux&quot;;[.D1840];[.B1840]);&quot;&quot;)">
            <text:p/>
          </table:table-cell>
          <table:table-cell table:style-name="ce13" table:formula="of:=IF([.C1840]=&quot;vrai&quot;;IF([.B1841]-[.A1841]&gt;[.$G$2];&quot;vrai&quot;;&quot;faux&quot;);&quot;&quot;)">
            <text:p/>
          </table:table-cell>
          <table:table-cell table:style-name="ce8" table:formula="of:=IF([.C1841]=&quot;vrai&quot;;([.A1841]+[.B1841])/2;&quot;&quot;)">
            <text:p/>
          </table:table-cell>
          <table:table-cell table:style-name="ce13" table:formula="of:=IF([.C1841]=&quot;vrai&quot;;IF([.D18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1]=&quot;vrai&quot;;IF([.E1841]=&quot;vrai&quot;;[.D1841];[.A1841]);&quot;&quot;)">
            <text:p/>
          </table:table-cell>
          <table:table-cell table:style-name="ce8" table:formula="of:=IF([.C1841]=&quot;vrai&quot;;IF([.E1841]=&quot;faux&quot;;[.D1841];[.B1841]);&quot;&quot;)">
            <text:p/>
          </table:table-cell>
          <table:table-cell table:style-name="ce13" table:formula="of:=IF([.C1841]=&quot;vrai&quot;;IF([.B1842]-[.A1842]&gt;[.$G$2];&quot;vrai&quot;;&quot;faux&quot;);&quot;&quot;)">
            <text:p/>
          </table:table-cell>
          <table:table-cell table:style-name="ce8" table:formula="of:=IF([.C1842]=&quot;vrai&quot;;([.A1842]+[.B1842])/2;&quot;&quot;)">
            <text:p/>
          </table:table-cell>
          <table:table-cell table:style-name="ce13" table:formula="of:=IF([.C1842]=&quot;vrai&quot;;IF([.D18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2]=&quot;vrai&quot;;IF([.E1842]=&quot;vrai&quot;;[.D1842];[.A1842]);&quot;&quot;)">
            <text:p/>
          </table:table-cell>
          <table:table-cell table:style-name="ce8" table:formula="of:=IF([.C1842]=&quot;vrai&quot;;IF([.E1842]=&quot;faux&quot;;[.D1842];[.B1842]);&quot;&quot;)">
            <text:p/>
          </table:table-cell>
          <table:table-cell table:style-name="ce13" table:formula="of:=IF([.C1842]=&quot;vrai&quot;;IF([.B1843]-[.A1843]&gt;[.$G$2];&quot;vrai&quot;;&quot;faux&quot;);&quot;&quot;)">
            <text:p/>
          </table:table-cell>
          <table:table-cell table:style-name="ce8" table:formula="of:=IF([.C1843]=&quot;vrai&quot;;([.A1843]+[.B1843])/2;&quot;&quot;)">
            <text:p/>
          </table:table-cell>
          <table:table-cell table:style-name="ce13" table:formula="of:=IF([.C1843]=&quot;vrai&quot;;IF([.D18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3]=&quot;vrai&quot;;IF([.E1843]=&quot;vrai&quot;;[.D1843];[.A1843]);&quot;&quot;)">
            <text:p/>
          </table:table-cell>
          <table:table-cell table:style-name="ce8" table:formula="of:=IF([.C1843]=&quot;vrai&quot;;IF([.E1843]=&quot;faux&quot;;[.D1843];[.B1843]);&quot;&quot;)">
            <text:p/>
          </table:table-cell>
          <table:table-cell table:style-name="ce13" table:formula="of:=IF([.C1843]=&quot;vrai&quot;;IF([.B1844]-[.A1844]&gt;[.$G$2];&quot;vrai&quot;;&quot;faux&quot;);&quot;&quot;)">
            <text:p/>
          </table:table-cell>
          <table:table-cell table:style-name="ce8" table:formula="of:=IF([.C1844]=&quot;vrai&quot;;([.A1844]+[.B1844])/2;&quot;&quot;)">
            <text:p/>
          </table:table-cell>
          <table:table-cell table:style-name="ce13" table:formula="of:=IF([.C1844]=&quot;vrai&quot;;IF([.D18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4]=&quot;vrai&quot;;IF([.E1844]=&quot;vrai&quot;;[.D1844];[.A1844]);&quot;&quot;)">
            <text:p/>
          </table:table-cell>
          <table:table-cell table:style-name="ce8" table:formula="of:=IF([.C1844]=&quot;vrai&quot;;IF([.E1844]=&quot;faux&quot;;[.D1844];[.B1844]);&quot;&quot;)">
            <text:p/>
          </table:table-cell>
          <table:table-cell table:style-name="ce13" table:formula="of:=IF([.C1844]=&quot;vrai&quot;;IF([.B1845]-[.A1845]&gt;[.$G$2];&quot;vrai&quot;;&quot;faux&quot;);&quot;&quot;)">
            <text:p/>
          </table:table-cell>
          <table:table-cell table:style-name="ce8" table:formula="of:=IF([.C1845]=&quot;vrai&quot;;([.A1845]+[.B1845])/2;&quot;&quot;)">
            <text:p/>
          </table:table-cell>
          <table:table-cell table:style-name="ce13" table:formula="of:=IF([.C1845]=&quot;vrai&quot;;IF([.D18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5]=&quot;vrai&quot;;IF([.E1845]=&quot;vrai&quot;;[.D1845];[.A1845]);&quot;&quot;)">
            <text:p/>
          </table:table-cell>
          <table:table-cell table:style-name="ce8" table:formula="of:=IF([.C1845]=&quot;vrai&quot;;IF([.E1845]=&quot;faux&quot;;[.D1845];[.B1845]);&quot;&quot;)">
            <text:p/>
          </table:table-cell>
          <table:table-cell table:style-name="ce13" table:formula="of:=IF([.C1845]=&quot;vrai&quot;;IF([.B1846]-[.A1846]&gt;[.$G$2];&quot;vrai&quot;;&quot;faux&quot;);&quot;&quot;)">
            <text:p/>
          </table:table-cell>
          <table:table-cell table:style-name="ce8" table:formula="of:=IF([.C1846]=&quot;vrai&quot;;([.A1846]+[.B1846])/2;&quot;&quot;)">
            <text:p/>
          </table:table-cell>
          <table:table-cell table:style-name="ce13" table:formula="of:=IF([.C1846]=&quot;vrai&quot;;IF([.D18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6]=&quot;vrai&quot;;IF([.E1846]=&quot;vrai&quot;;[.D1846];[.A1846]);&quot;&quot;)">
            <text:p/>
          </table:table-cell>
          <table:table-cell table:style-name="ce8" table:formula="of:=IF([.C1846]=&quot;vrai&quot;;IF([.E1846]=&quot;faux&quot;;[.D1846];[.B1846]);&quot;&quot;)">
            <text:p/>
          </table:table-cell>
          <table:table-cell table:style-name="ce13" table:formula="of:=IF([.C1846]=&quot;vrai&quot;;IF([.B1847]-[.A1847]&gt;[.$G$2];&quot;vrai&quot;;&quot;faux&quot;);&quot;&quot;)">
            <text:p/>
          </table:table-cell>
          <table:table-cell table:style-name="ce8" table:formula="of:=IF([.C1847]=&quot;vrai&quot;;([.A1847]+[.B1847])/2;&quot;&quot;)">
            <text:p/>
          </table:table-cell>
          <table:table-cell table:style-name="ce13" table:formula="of:=IF([.C1847]=&quot;vrai&quot;;IF([.D18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7]=&quot;vrai&quot;;IF([.E1847]=&quot;vrai&quot;;[.D1847];[.A1847]);&quot;&quot;)">
            <text:p/>
          </table:table-cell>
          <table:table-cell table:style-name="ce8" table:formula="of:=IF([.C1847]=&quot;vrai&quot;;IF([.E1847]=&quot;faux&quot;;[.D1847];[.B1847]);&quot;&quot;)">
            <text:p/>
          </table:table-cell>
          <table:table-cell table:style-name="ce13" table:formula="of:=IF([.C1847]=&quot;vrai&quot;;IF([.B1848]-[.A1848]&gt;[.$G$2];&quot;vrai&quot;;&quot;faux&quot;);&quot;&quot;)">
            <text:p/>
          </table:table-cell>
          <table:table-cell table:style-name="ce8" table:formula="of:=IF([.C1848]=&quot;vrai&quot;;([.A1848]+[.B1848])/2;&quot;&quot;)">
            <text:p/>
          </table:table-cell>
          <table:table-cell table:style-name="ce13" table:formula="of:=IF([.C1848]=&quot;vrai&quot;;IF([.D18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8]=&quot;vrai&quot;;IF([.E1848]=&quot;vrai&quot;;[.D1848];[.A1848]);&quot;&quot;)">
            <text:p/>
          </table:table-cell>
          <table:table-cell table:style-name="ce8" table:formula="of:=IF([.C1848]=&quot;vrai&quot;;IF([.E1848]=&quot;faux&quot;;[.D1848];[.B1848]);&quot;&quot;)">
            <text:p/>
          </table:table-cell>
          <table:table-cell table:style-name="ce13" table:formula="of:=IF([.C1848]=&quot;vrai&quot;;IF([.B1849]-[.A1849]&gt;[.$G$2];&quot;vrai&quot;;&quot;faux&quot;);&quot;&quot;)">
            <text:p/>
          </table:table-cell>
          <table:table-cell table:style-name="ce8" table:formula="of:=IF([.C1849]=&quot;vrai&quot;;([.A1849]+[.B1849])/2;&quot;&quot;)">
            <text:p/>
          </table:table-cell>
          <table:table-cell table:style-name="ce13" table:formula="of:=IF([.C1849]=&quot;vrai&quot;;IF([.D18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49]=&quot;vrai&quot;;IF([.E1849]=&quot;vrai&quot;;[.D1849];[.A1849]);&quot;&quot;)">
            <text:p/>
          </table:table-cell>
          <table:table-cell table:style-name="ce8" table:formula="of:=IF([.C1849]=&quot;vrai&quot;;IF([.E1849]=&quot;faux&quot;;[.D1849];[.B1849]);&quot;&quot;)">
            <text:p/>
          </table:table-cell>
          <table:table-cell table:style-name="ce13" table:formula="of:=IF([.C1849]=&quot;vrai&quot;;IF([.B1850]-[.A1850]&gt;[.$G$2];&quot;vrai&quot;;&quot;faux&quot;);&quot;&quot;)">
            <text:p/>
          </table:table-cell>
          <table:table-cell table:style-name="ce8" table:formula="of:=IF([.C1850]=&quot;vrai&quot;;([.A1850]+[.B1850])/2;&quot;&quot;)">
            <text:p/>
          </table:table-cell>
          <table:table-cell table:style-name="ce13" table:formula="of:=IF([.C1850]=&quot;vrai&quot;;IF([.D18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0]=&quot;vrai&quot;;IF([.E1850]=&quot;vrai&quot;;[.D1850];[.A1850]);&quot;&quot;)">
            <text:p/>
          </table:table-cell>
          <table:table-cell table:style-name="ce8" table:formula="of:=IF([.C1850]=&quot;vrai&quot;;IF([.E1850]=&quot;faux&quot;;[.D1850];[.B1850]);&quot;&quot;)">
            <text:p/>
          </table:table-cell>
          <table:table-cell table:style-name="ce13" table:formula="of:=IF([.C1850]=&quot;vrai&quot;;IF([.B1851]-[.A1851]&gt;[.$G$2];&quot;vrai&quot;;&quot;faux&quot;);&quot;&quot;)">
            <text:p/>
          </table:table-cell>
          <table:table-cell table:style-name="ce8" table:formula="of:=IF([.C1851]=&quot;vrai&quot;;([.A1851]+[.B1851])/2;&quot;&quot;)">
            <text:p/>
          </table:table-cell>
          <table:table-cell table:style-name="ce13" table:formula="of:=IF([.C1851]=&quot;vrai&quot;;IF([.D18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1]=&quot;vrai&quot;;IF([.E1851]=&quot;vrai&quot;;[.D1851];[.A1851]);&quot;&quot;)">
            <text:p/>
          </table:table-cell>
          <table:table-cell table:style-name="ce8" table:formula="of:=IF([.C1851]=&quot;vrai&quot;;IF([.E1851]=&quot;faux&quot;;[.D1851];[.B1851]);&quot;&quot;)">
            <text:p/>
          </table:table-cell>
          <table:table-cell table:style-name="ce13" table:formula="of:=IF([.C1851]=&quot;vrai&quot;;IF([.B1852]-[.A1852]&gt;[.$G$2];&quot;vrai&quot;;&quot;faux&quot;);&quot;&quot;)">
            <text:p/>
          </table:table-cell>
          <table:table-cell table:style-name="ce8" table:formula="of:=IF([.C1852]=&quot;vrai&quot;;([.A1852]+[.B1852])/2;&quot;&quot;)">
            <text:p/>
          </table:table-cell>
          <table:table-cell table:style-name="ce13" table:formula="of:=IF([.C1852]=&quot;vrai&quot;;IF([.D18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2]=&quot;vrai&quot;;IF([.E1852]=&quot;vrai&quot;;[.D1852];[.A1852]);&quot;&quot;)">
            <text:p/>
          </table:table-cell>
          <table:table-cell table:style-name="ce8" table:formula="of:=IF([.C1852]=&quot;vrai&quot;;IF([.E1852]=&quot;faux&quot;;[.D1852];[.B1852]);&quot;&quot;)">
            <text:p/>
          </table:table-cell>
          <table:table-cell table:style-name="ce13" table:formula="of:=IF([.C1852]=&quot;vrai&quot;;IF([.B1853]-[.A1853]&gt;[.$G$2];&quot;vrai&quot;;&quot;faux&quot;);&quot;&quot;)">
            <text:p/>
          </table:table-cell>
          <table:table-cell table:style-name="ce8" table:formula="of:=IF([.C1853]=&quot;vrai&quot;;([.A1853]+[.B1853])/2;&quot;&quot;)">
            <text:p/>
          </table:table-cell>
          <table:table-cell table:style-name="ce13" table:formula="of:=IF([.C1853]=&quot;vrai&quot;;IF([.D18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3]=&quot;vrai&quot;;IF([.E1853]=&quot;vrai&quot;;[.D1853];[.A1853]);&quot;&quot;)">
            <text:p/>
          </table:table-cell>
          <table:table-cell table:style-name="ce8" table:formula="of:=IF([.C1853]=&quot;vrai&quot;;IF([.E1853]=&quot;faux&quot;;[.D1853];[.B1853]);&quot;&quot;)">
            <text:p/>
          </table:table-cell>
          <table:table-cell table:style-name="ce13" table:formula="of:=IF([.C1853]=&quot;vrai&quot;;IF([.B1854]-[.A1854]&gt;[.$G$2];&quot;vrai&quot;;&quot;faux&quot;);&quot;&quot;)">
            <text:p/>
          </table:table-cell>
          <table:table-cell table:style-name="ce8" table:formula="of:=IF([.C1854]=&quot;vrai&quot;;([.A1854]+[.B1854])/2;&quot;&quot;)">
            <text:p/>
          </table:table-cell>
          <table:table-cell table:style-name="ce13" table:formula="of:=IF([.C1854]=&quot;vrai&quot;;IF([.D18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4]=&quot;vrai&quot;;IF([.E1854]=&quot;vrai&quot;;[.D1854];[.A1854]);&quot;&quot;)">
            <text:p/>
          </table:table-cell>
          <table:table-cell table:style-name="ce8" table:formula="of:=IF([.C1854]=&quot;vrai&quot;;IF([.E1854]=&quot;faux&quot;;[.D1854];[.B1854]);&quot;&quot;)">
            <text:p/>
          </table:table-cell>
          <table:table-cell table:style-name="ce13" table:formula="of:=IF([.C1854]=&quot;vrai&quot;;IF([.B1855]-[.A1855]&gt;[.$G$2];&quot;vrai&quot;;&quot;faux&quot;);&quot;&quot;)">
            <text:p/>
          </table:table-cell>
          <table:table-cell table:style-name="ce8" table:formula="of:=IF([.C1855]=&quot;vrai&quot;;([.A1855]+[.B1855])/2;&quot;&quot;)">
            <text:p/>
          </table:table-cell>
          <table:table-cell table:style-name="ce13" table:formula="of:=IF([.C1855]=&quot;vrai&quot;;IF([.D18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5]=&quot;vrai&quot;;IF([.E1855]=&quot;vrai&quot;;[.D1855];[.A1855]);&quot;&quot;)">
            <text:p/>
          </table:table-cell>
          <table:table-cell table:style-name="ce8" table:formula="of:=IF([.C1855]=&quot;vrai&quot;;IF([.E1855]=&quot;faux&quot;;[.D1855];[.B1855]);&quot;&quot;)">
            <text:p/>
          </table:table-cell>
          <table:table-cell table:style-name="ce13" table:formula="of:=IF([.C1855]=&quot;vrai&quot;;IF([.B1856]-[.A1856]&gt;[.$G$2];&quot;vrai&quot;;&quot;faux&quot;);&quot;&quot;)">
            <text:p/>
          </table:table-cell>
          <table:table-cell table:style-name="ce8" table:formula="of:=IF([.C1856]=&quot;vrai&quot;;([.A1856]+[.B1856])/2;&quot;&quot;)">
            <text:p/>
          </table:table-cell>
          <table:table-cell table:style-name="ce13" table:formula="of:=IF([.C1856]=&quot;vrai&quot;;IF([.D18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6]=&quot;vrai&quot;;IF([.E1856]=&quot;vrai&quot;;[.D1856];[.A1856]);&quot;&quot;)">
            <text:p/>
          </table:table-cell>
          <table:table-cell table:style-name="ce8" table:formula="of:=IF([.C1856]=&quot;vrai&quot;;IF([.E1856]=&quot;faux&quot;;[.D1856];[.B1856]);&quot;&quot;)">
            <text:p/>
          </table:table-cell>
          <table:table-cell table:style-name="ce13" table:formula="of:=IF([.C1856]=&quot;vrai&quot;;IF([.B1857]-[.A1857]&gt;[.$G$2];&quot;vrai&quot;;&quot;faux&quot;);&quot;&quot;)">
            <text:p/>
          </table:table-cell>
          <table:table-cell table:style-name="ce8" table:formula="of:=IF([.C1857]=&quot;vrai&quot;;([.A1857]+[.B1857])/2;&quot;&quot;)">
            <text:p/>
          </table:table-cell>
          <table:table-cell table:style-name="ce13" table:formula="of:=IF([.C1857]=&quot;vrai&quot;;IF([.D18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7]=&quot;vrai&quot;;IF([.E1857]=&quot;vrai&quot;;[.D1857];[.A1857]);&quot;&quot;)">
            <text:p/>
          </table:table-cell>
          <table:table-cell table:style-name="ce8" table:formula="of:=IF([.C1857]=&quot;vrai&quot;;IF([.E1857]=&quot;faux&quot;;[.D1857];[.B1857]);&quot;&quot;)">
            <text:p/>
          </table:table-cell>
          <table:table-cell table:style-name="ce13" table:formula="of:=IF([.C1857]=&quot;vrai&quot;;IF([.B1858]-[.A1858]&gt;[.$G$2];&quot;vrai&quot;;&quot;faux&quot;);&quot;&quot;)">
            <text:p/>
          </table:table-cell>
          <table:table-cell table:style-name="ce8" table:formula="of:=IF([.C1858]=&quot;vrai&quot;;([.A1858]+[.B1858])/2;&quot;&quot;)">
            <text:p/>
          </table:table-cell>
          <table:table-cell table:style-name="ce13" table:formula="of:=IF([.C1858]=&quot;vrai&quot;;IF([.D18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8]=&quot;vrai&quot;;IF([.E1858]=&quot;vrai&quot;;[.D1858];[.A1858]);&quot;&quot;)">
            <text:p/>
          </table:table-cell>
          <table:table-cell table:style-name="ce8" table:formula="of:=IF([.C1858]=&quot;vrai&quot;;IF([.E1858]=&quot;faux&quot;;[.D1858];[.B1858]);&quot;&quot;)">
            <text:p/>
          </table:table-cell>
          <table:table-cell table:style-name="ce13" table:formula="of:=IF([.C1858]=&quot;vrai&quot;;IF([.B1859]-[.A1859]&gt;[.$G$2];&quot;vrai&quot;;&quot;faux&quot;);&quot;&quot;)">
            <text:p/>
          </table:table-cell>
          <table:table-cell table:style-name="ce8" table:formula="of:=IF([.C1859]=&quot;vrai&quot;;([.A1859]+[.B1859])/2;&quot;&quot;)">
            <text:p/>
          </table:table-cell>
          <table:table-cell table:style-name="ce13" table:formula="of:=IF([.C1859]=&quot;vrai&quot;;IF([.D18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59]=&quot;vrai&quot;;IF([.E1859]=&quot;vrai&quot;;[.D1859];[.A1859]);&quot;&quot;)">
            <text:p/>
          </table:table-cell>
          <table:table-cell table:style-name="ce8" table:formula="of:=IF([.C1859]=&quot;vrai&quot;;IF([.E1859]=&quot;faux&quot;;[.D1859];[.B1859]);&quot;&quot;)">
            <text:p/>
          </table:table-cell>
          <table:table-cell table:style-name="ce13" table:formula="of:=IF([.C1859]=&quot;vrai&quot;;IF([.B1860]-[.A1860]&gt;[.$G$2];&quot;vrai&quot;;&quot;faux&quot;);&quot;&quot;)">
            <text:p/>
          </table:table-cell>
          <table:table-cell table:style-name="ce8" table:formula="of:=IF([.C1860]=&quot;vrai&quot;;([.A1860]+[.B1860])/2;&quot;&quot;)">
            <text:p/>
          </table:table-cell>
          <table:table-cell table:style-name="ce13" table:formula="of:=IF([.C1860]=&quot;vrai&quot;;IF([.D18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0]=&quot;vrai&quot;;IF([.E1860]=&quot;vrai&quot;;[.D1860];[.A1860]);&quot;&quot;)">
            <text:p/>
          </table:table-cell>
          <table:table-cell table:style-name="ce8" table:formula="of:=IF([.C1860]=&quot;vrai&quot;;IF([.E1860]=&quot;faux&quot;;[.D1860];[.B1860]);&quot;&quot;)">
            <text:p/>
          </table:table-cell>
          <table:table-cell table:style-name="ce13" table:formula="of:=IF([.C1860]=&quot;vrai&quot;;IF([.B1861]-[.A1861]&gt;[.$G$2];&quot;vrai&quot;;&quot;faux&quot;);&quot;&quot;)">
            <text:p/>
          </table:table-cell>
          <table:table-cell table:style-name="ce8" table:formula="of:=IF([.C1861]=&quot;vrai&quot;;([.A1861]+[.B1861])/2;&quot;&quot;)">
            <text:p/>
          </table:table-cell>
          <table:table-cell table:style-name="ce13" table:formula="of:=IF([.C1861]=&quot;vrai&quot;;IF([.D18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1]=&quot;vrai&quot;;IF([.E1861]=&quot;vrai&quot;;[.D1861];[.A1861]);&quot;&quot;)">
            <text:p/>
          </table:table-cell>
          <table:table-cell table:style-name="ce8" table:formula="of:=IF([.C1861]=&quot;vrai&quot;;IF([.E1861]=&quot;faux&quot;;[.D1861];[.B1861]);&quot;&quot;)">
            <text:p/>
          </table:table-cell>
          <table:table-cell table:style-name="ce13" table:formula="of:=IF([.C1861]=&quot;vrai&quot;;IF([.B1862]-[.A1862]&gt;[.$G$2];&quot;vrai&quot;;&quot;faux&quot;);&quot;&quot;)">
            <text:p/>
          </table:table-cell>
          <table:table-cell table:style-name="ce8" table:formula="of:=IF([.C1862]=&quot;vrai&quot;;([.A1862]+[.B1862])/2;&quot;&quot;)">
            <text:p/>
          </table:table-cell>
          <table:table-cell table:style-name="ce13" table:formula="of:=IF([.C1862]=&quot;vrai&quot;;IF([.D18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2]=&quot;vrai&quot;;IF([.E1862]=&quot;vrai&quot;;[.D1862];[.A1862]);&quot;&quot;)">
            <text:p/>
          </table:table-cell>
          <table:table-cell table:style-name="ce8" table:formula="of:=IF([.C1862]=&quot;vrai&quot;;IF([.E1862]=&quot;faux&quot;;[.D1862];[.B1862]);&quot;&quot;)">
            <text:p/>
          </table:table-cell>
          <table:table-cell table:style-name="ce13" table:formula="of:=IF([.C1862]=&quot;vrai&quot;;IF([.B1863]-[.A1863]&gt;[.$G$2];&quot;vrai&quot;;&quot;faux&quot;);&quot;&quot;)">
            <text:p/>
          </table:table-cell>
          <table:table-cell table:style-name="ce8" table:formula="of:=IF([.C1863]=&quot;vrai&quot;;([.A1863]+[.B1863])/2;&quot;&quot;)">
            <text:p/>
          </table:table-cell>
          <table:table-cell table:style-name="ce13" table:formula="of:=IF([.C1863]=&quot;vrai&quot;;IF([.D18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3]=&quot;vrai&quot;;IF([.E1863]=&quot;vrai&quot;;[.D1863];[.A1863]);&quot;&quot;)">
            <text:p/>
          </table:table-cell>
          <table:table-cell table:style-name="ce8" table:formula="of:=IF([.C1863]=&quot;vrai&quot;;IF([.E1863]=&quot;faux&quot;;[.D1863];[.B1863]);&quot;&quot;)">
            <text:p/>
          </table:table-cell>
          <table:table-cell table:style-name="ce13" table:formula="of:=IF([.C1863]=&quot;vrai&quot;;IF([.B1864]-[.A1864]&gt;[.$G$2];&quot;vrai&quot;;&quot;faux&quot;);&quot;&quot;)">
            <text:p/>
          </table:table-cell>
          <table:table-cell table:style-name="ce8" table:formula="of:=IF([.C1864]=&quot;vrai&quot;;([.A1864]+[.B1864])/2;&quot;&quot;)">
            <text:p/>
          </table:table-cell>
          <table:table-cell table:style-name="ce13" table:formula="of:=IF([.C1864]=&quot;vrai&quot;;IF([.D18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4]=&quot;vrai&quot;;IF([.E1864]=&quot;vrai&quot;;[.D1864];[.A1864]);&quot;&quot;)">
            <text:p/>
          </table:table-cell>
          <table:table-cell table:style-name="ce8" table:formula="of:=IF([.C1864]=&quot;vrai&quot;;IF([.E1864]=&quot;faux&quot;;[.D1864];[.B1864]);&quot;&quot;)">
            <text:p/>
          </table:table-cell>
          <table:table-cell table:style-name="ce13" table:formula="of:=IF([.C1864]=&quot;vrai&quot;;IF([.B1865]-[.A1865]&gt;[.$G$2];&quot;vrai&quot;;&quot;faux&quot;);&quot;&quot;)">
            <text:p/>
          </table:table-cell>
          <table:table-cell table:style-name="ce8" table:formula="of:=IF([.C1865]=&quot;vrai&quot;;([.A1865]+[.B1865])/2;&quot;&quot;)">
            <text:p/>
          </table:table-cell>
          <table:table-cell table:style-name="ce13" table:formula="of:=IF([.C1865]=&quot;vrai&quot;;IF([.D18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5]=&quot;vrai&quot;;IF([.E1865]=&quot;vrai&quot;;[.D1865];[.A1865]);&quot;&quot;)">
            <text:p/>
          </table:table-cell>
          <table:table-cell table:style-name="ce8" table:formula="of:=IF([.C1865]=&quot;vrai&quot;;IF([.E1865]=&quot;faux&quot;;[.D1865];[.B1865]);&quot;&quot;)">
            <text:p/>
          </table:table-cell>
          <table:table-cell table:style-name="ce13" table:formula="of:=IF([.C1865]=&quot;vrai&quot;;IF([.B1866]-[.A1866]&gt;[.$G$2];&quot;vrai&quot;;&quot;faux&quot;);&quot;&quot;)">
            <text:p/>
          </table:table-cell>
          <table:table-cell table:style-name="ce8" table:formula="of:=IF([.C1866]=&quot;vrai&quot;;([.A1866]+[.B1866])/2;&quot;&quot;)">
            <text:p/>
          </table:table-cell>
          <table:table-cell table:style-name="ce13" table:formula="of:=IF([.C1866]=&quot;vrai&quot;;IF([.D18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6]=&quot;vrai&quot;;IF([.E1866]=&quot;vrai&quot;;[.D1866];[.A1866]);&quot;&quot;)">
            <text:p/>
          </table:table-cell>
          <table:table-cell table:style-name="ce8" table:formula="of:=IF([.C1866]=&quot;vrai&quot;;IF([.E1866]=&quot;faux&quot;;[.D1866];[.B1866]);&quot;&quot;)">
            <text:p/>
          </table:table-cell>
          <table:table-cell table:style-name="ce13" table:formula="of:=IF([.C1866]=&quot;vrai&quot;;IF([.B1867]-[.A1867]&gt;[.$G$2];&quot;vrai&quot;;&quot;faux&quot;);&quot;&quot;)">
            <text:p/>
          </table:table-cell>
          <table:table-cell table:style-name="ce8" table:formula="of:=IF([.C1867]=&quot;vrai&quot;;([.A1867]+[.B1867])/2;&quot;&quot;)">
            <text:p/>
          </table:table-cell>
          <table:table-cell table:style-name="ce13" table:formula="of:=IF([.C1867]=&quot;vrai&quot;;IF([.D18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7]=&quot;vrai&quot;;IF([.E1867]=&quot;vrai&quot;;[.D1867];[.A1867]);&quot;&quot;)">
            <text:p/>
          </table:table-cell>
          <table:table-cell table:style-name="ce8" table:formula="of:=IF([.C1867]=&quot;vrai&quot;;IF([.E1867]=&quot;faux&quot;;[.D1867];[.B1867]);&quot;&quot;)">
            <text:p/>
          </table:table-cell>
          <table:table-cell table:style-name="ce13" table:formula="of:=IF([.C1867]=&quot;vrai&quot;;IF([.B1868]-[.A1868]&gt;[.$G$2];&quot;vrai&quot;;&quot;faux&quot;);&quot;&quot;)">
            <text:p/>
          </table:table-cell>
          <table:table-cell table:style-name="ce8" table:formula="of:=IF([.C1868]=&quot;vrai&quot;;([.A1868]+[.B1868])/2;&quot;&quot;)">
            <text:p/>
          </table:table-cell>
          <table:table-cell table:style-name="ce13" table:formula="of:=IF([.C1868]=&quot;vrai&quot;;IF([.D18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8]=&quot;vrai&quot;;IF([.E1868]=&quot;vrai&quot;;[.D1868];[.A1868]);&quot;&quot;)">
            <text:p/>
          </table:table-cell>
          <table:table-cell table:style-name="ce8" table:formula="of:=IF([.C1868]=&quot;vrai&quot;;IF([.E1868]=&quot;faux&quot;;[.D1868];[.B1868]);&quot;&quot;)">
            <text:p/>
          </table:table-cell>
          <table:table-cell table:style-name="ce13" table:formula="of:=IF([.C1868]=&quot;vrai&quot;;IF([.B1869]-[.A1869]&gt;[.$G$2];&quot;vrai&quot;;&quot;faux&quot;);&quot;&quot;)">
            <text:p/>
          </table:table-cell>
          <table:table-cell table:style-name="ce8" table:formula="of:=IF([.C1869]=&quot;vrai&quot;;([.A1869]+[.B1869])/2;&quot;&quot;)">
            <text:p/>
          </table:table-cell>
          <table:table-cell table:style-name="ce13" table:formula="of:=IF([.C1869]=&quot;vrai&quot;;IF([.D18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69]=&quot;vrai&quot;;IF([.E1869]=&quot;vrai&quot;;[.D1869];[.A1869]);&quot;&quot;)">
            <text:p/>
          </table:table-cell>
          <table:table-cell table:style-name="ce8" table:formula="of:=IF([.C1869]=&quot;vrai&quot;;IF([.E1869]=&quot;faux&quot;;[.D1869];[.B1869]);&quot;&quot;)">
            <text:p/>
          </table:table-cell>
          <table:table-cell table:style-name="ce13" table:formula="of:=IF([.C1869]=&quot;vrai&quot;;IF([.B1870]-[.A1870]&gt;[.$G$2];&quot;vrai&quot;;&quot;faux&quot;);&quot;&quot;)">
            <text:p/>
          </table:table-cell>
          <table:table-cell table:style-name="ce8" table:formula="of:=IF([.C1870]=&quot;vrai&quot;;([.A1870]+[.B1870])/2;&quot;&quot;)">
            <text:p/>
          </table:table-cell>
          <table:table-cell table:style-name="ce13" table:formula="of:=IF([.C1870]=&quot;vrai&quot;;IF([.D18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0]=&quot;vrai&quot;;IF([.E1870]=&quot;vrai&quot;;[.D1870];[.A1870]);&quot;&quot;)">
            <text:p/>
          </table:table-cell>
          <table:table-cell table:style-name="ce8" table:formula="of:=IF([.C1870]=&quot;vrai&quot;;IF([.E1870]=&quot;faux&quot;;[.D1870];[.B1870]);&quot;&quot;)">
            <text:p/>
          </table:table-cell>
          <table:table-cell table:style-name="ce13" table:formula="of:=IF([.C1870]=&quot;vrai&quot;;IF([.B1871]-[.A1871]&gt;[.$G$2];&quot;vrai&quot;;&quot;faux&quot;);&quot;&quot;)">
            <text:p/>
          </table:table-cell>
          <table:table-cell table:style-name="ce8" table:formula="of:=IF([.C1871]=&quot;vrai&quot;;([.A1871]+[.B1871])/2;&quot;&quot;)">
            <text:p/>
          </table:table-cell>
          <table:table-cell table:style-name="ce13" table:formula="of:=IF([.C1871]=&quot;vrai&quot;;IF([.D18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1]=&quot;vrai&quot;;IF([.E1871]=&quot;vrai&quot;;[.D1871];[.A1871]);&quot;&quot;)">
            <text:p/>
          </table:table-cell>
          <table:table-cell table:style-name="ce8" table:formula="of:=IF([.C1871]=&quot;vrai&quot;;IF([.E1871]=&quot;faux&quot;;[.D1871];[.B1871]);&quot;&quot;)">
            <text:p/>
          </table:table-cell>
          <table:table-cell table:style-name="ce13" table:formula="of:=IF([.C1871]=&quot;vrai&quot;;IF([.B1872]-[.A1872]&gt;[.$G$2];&quot;vrai&quot;;&quot;faux&quot;);&quot;&quot;)">
            <text:p/>
          </table:table-cell>
          <table:table-cell table:style-name="ce8" table:formula="of:=IF([.C1872]=&quot;vrai&quot;;([.A1872]+[.B1872])/2;&quot;&quot;)">
            <text:p/>
          </table:table-cell>
          <table:table-cell table:style-name="ce13" table:formula="of:=IF([.C1872]=&quot;vrai&quot;;IF([.D18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2]=&quot;vrai&quot;;IF([.E1872]=&quot;vrai&quot;;[.D1872];[.A1872]);&quot;&quot;)">
            <text:p/>
          </table:table-cell>
          <table:table-cell table:style-name="ce8" table:formula="of:=IF([.C1872]=&quot;vrai&quot;;IF([.E1872]=&quot;faux&quot;;[.D1872];[.B1872]);&quot;&quot;)">
            <text:p/>
          </table:table-cell>
          <table:table-cell table:style-name="ce13" table:formula="of:=IF([.C1872]=&quot;vrai&quot;;IF([.B1873]-[.A1873]&gt;[.$G$2];&quot;vrai&quot;;&quot;faux&quot;);&quot;&quot;)">
            <text:p/>
          </table:table-cell>
          <table:table-cell table:style-name="ce8" table:formula="of:=IF([.C1873]=&quot;vrai&quot;;([.A1873]+[.B1873])/2;&quot;&quot;)">
            <text:p/>
          </table:table-cell>
          <table:table-cell table:style-name="ce13" table:formula="of:=IF([.C1873]=&quot;vrai&quot;;IF([.D18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3]=&quot;vrai&quot;;IF([.E1873]=&quot;vrai&quot;;[.D1873];[.A1873]);&quot;&quot;)">
            <text:p/>
          </table:table-cell>
          <table:table-cell table:style-name="ce8" table:formula="of:=IF([.C1873]=&quot;vrai&quot;;IF([.E1873]=&quot;faux&quot;;[.D1873];[.B1873]);&quot;&quot;)">
            <text:p/>
          </table:table-cell>
          <table:table-cell table:style-name="ce13" table:formula="of:=IF([.C1873]=&quot;vrai&quot;;IF([.B1874]-[.A1874]&gt;[.$G$2];&quot;vrai&quot;;&quot;faux&quot;);&quot;&quot;)">
            <text:p/>
          </table:table-cell>
          <table:table-cell table:style-name="ce8" table:formula="of:=IF([.C1874]=&quot;vrai&quot;;([.A1874]+[.B1874])/2;&quot;&quot;)">
            <text:p/>
          </table:table-cell>
          <table:table-cell table:style-name="ce13" table:formula="of:=IF([.C1874]=&quot;vrai&quot;;IF([.D18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4]=&quot;vrai&quot;;IF([.E1874]=&quot;vrai&quot;;[.D1874];[.A1874]);&quot;&quot;)">
            <text:p/>
          </table:table-cell>
          <table:table-cell table:style-name="ce8" table:formula="of:=IF([.C1874]=&quot;vrai&quot;;IF([.E1874]=&quot;faux&quot;;[.D1874];[.B1874]);&quot;&quot;)">
            <text:p/>
          </table:table-cell>
          <table:table-cell table:style-name="ce13" table:formula="of:=IF([.C1874]=&quot;vrai&quot;;IF([.B1875]-[.A1875]&gt;[.$G$2];&quot;vrai&quot;;&quot;faux&quot;);&quot;&quot;)">
            <text:p/>
          </table:table-cell>
          <table:table-cell table:style-name="ce8" table:formula="of:=IF([.C1875]=&quot;vrai&quot;;([.A1875]+[.B1875])/2;&quot;&quot;)">
            <text:p/>
          </table:table-cell>
          <table:table-cell table:style-name="ce13" table:formula="of:=IF([.C1875]=&quot;vrai&quot;;IF([.D18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5]=&quot;vrai&quot;;IF([.E1875]=&quot;vrai&quot;;[.D1875];[.A1875]);&quot;&quot;)">
            <text:p/>
          </table:table-cell>
          <table:table-cell table:style-name="ce8" table:formula="of:=IF([.C1875]=&quot;vrai&quot;;IF([.E1875]=&quot;faux&quot;;[.D1875];[.B1875]);&quot;&quot;)">
            <text:p/>
          </table:table-cell>
          <table:table-cell table:style-name="ce13" table:formula="of:=IF([.C1875]=&quot;vrai&quot;;IF([.B1876]-[.A1876]&gt;[.$G$2];&quot;vrai&quot;;&quot;faux&quot;);&quot;&quot;)">
            <text:p/>
          </table:table-cell>
          <table:table-cell table:style-name="ce8" table:formula="of:=IF([.C1876]=&quot;vrai&quot;;([.A1876]+[.B1876])/2;&quot;&quot;)">
            <text:p/>
          </table:table-cell>
          <table:table-cell table:style-name="ce13" table:formula="of:=IF([.C1876]=&quot;vrai&quot;;IF([.D18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6]=&quot;vrai&quot;;IF([.E1876]=&quot;vrai&quot;;[.D1876];[.A1876]);&quot;&quot;)">
            <text:p/>
          </table:table-cell>
          <table:table-cell table:style-name="ce8" table:formula="of:=IF([.C1876]=&quot;vrai&quot;;IF([.E1876]=&quot;faux&quot;;[.D1876];[.B1876]);&quot;&quot;)">
            <text:p/>
          </table:table-cell>
          <table:table-cell table:style-name="ce13" table:formula="of:=IF([.C1876]=&quot;vrai&quot;;IF([.B1877]-[.A1877]&gt;[.$G$2];&quot;vrai&quot;;&quot;faux&quot;);&quot;&quot;)">
            <text:p/>
          </table:table-cell>
          <table:table-cell table:style-name="ce8" table:formula="of:=IF([.C1877]=&quot;vrai&quot;;([.A1877]+[.B1877])/2;&quot;&quot;)">
            <text:p/>
          </table:table-cell>
          <table:table-cell table:style-name="ce13" table:formula="of:=IF([.C1877]=&quot;vrai&quot;;IF([.D18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7]=&quot;vrai&quot;;IF([.E1877]=&quot;vrai&quot;;[.D1877];[.A1877]);&quot;&quot;)">
            <text:p/>
          </table:table-cell>
          <table:table-cell table:style-name="ce8" table:formula="of:=IF([.C1877]=&quot;vrai&quot;;IF([.E1877]=&quot;faux&quot;;[.D1877];[.B1877]);&quot;&quot;)">
            <text:p/>
          </table:table-cell>
          <table:table-cell table:style-name="ce13" table:formula="of:=IF([.C1877]=&quot;vrai&quot;;IF([.B1878]-[.A1878]&gt;[.$G$2];&quot;vrai&quot;;&quot;faux&quot;);&quot;&quot;)">
            <text:p/>
          </table:table-cell>
          <table:table-cell table:style-name="ce8" table:formula="of:=IF([.C1878]=&quot;vrai&quot;;([.A1878]+[.B1878])/2;&quot;&quot;)">
            <text:p/>
          </table:table-cell>
          <table:table-cell table:style-name="ce13" table:formula="of:=IF([.C1878]=&quot;vrai&quot;;IF([.D18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8]=&quot;vrai&quot;;IF([.E1878]=&quot;vrai&quot;;[.D1878];[.A1878]);&quot;&quot;)">
            <text:p/>
          </table:table-cell>
          <table:table-cell table:style-name="ce8" table:formula="of:=IF([.C1878]=&quot;vrai&quot;;IF([.E1878]=&quot;faux&quot;;[.D1878];[.B1878]);&quot;&quot;)">
            <text:p/>
          </table:table-cell>
          <table:table-cell table:style-name="ce13" table:formula="of:=IF([.C1878]=&quot;vrai&quot;;IF([.B1879]-[.A1879]&gt;[.$G$2];&quot;vrai&quot;;&quot;faux&quot;);&quot;&quot;)">
            <text:p/>
          </table:table-cell>
          <table:table-cell table:style-name="ce8" table:formula="of:=IF([.C1879]=&quot;vrai&quot;;([.A1879]+[.B1879])/2;&quot;&quot;)">
            <text:p/>
          </table:table-cell>
          <table:table-cell table:style-name="ce13" table:formula="of:=IF([.C1879]=&quot;vrai&quot;;IF([.D18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79]=&quot;vrai&quot;;IF([.E1879]=&quot;vrai&quot;;[.D1879];[.A1879]);&quot;&quot;)">
            <text:p/>
          </table:table-cell>
          <table:table-cell table:style-name="ce8" table:formula="of:=IF([.C1879]=&quot;vrai&quot;;IF([.E1879]=&quot;faux&quot;;[.D1879];[.B1879]);&quot;&quot;)">
            <text:p/>
          </table:table-cell>
          <table:table-cell table:style-name="ce13" table:formula="of:=IF([.C1879]=&quot;vrai&quot;;IF([.B1880]-[.A1880]&gt;[.$G$2];&quot;vrai&quot;;&quot;faux&quot;);&quot;&quot;)">
            <text:p/>
          </table:table-cell>
          <table:table-cell table:style-name="ce8" table:formula="of:=IF([.C1880]=&quot;vrai&quot;;([.A1880]+[.B1880])/2;&quot;&quot;)">
            <text:p/>
          </table:table-cell>
          <table:table-cell table:style-name="ce13" table:formula="of:=IF([.C1880]=&quot;vrai&quot;;IF([.D18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0]=&quot;vrai&quot;;IF([.E1880]=&quot;vrai&quot;;[.D1880];[.A1880]);&quot;&quot;)">
            <text:p/>
          </table:table-cell>
          <table:table-cell table:style-name="ce8" table:formula="of:=IF([.C1880]=&quot;vrai&quot;;IF([.E1880]=&quot;faux&quot;;[.D1880];[.B1880]);&quot;&quot;)">
            <text:p/>
          </table:table-cell>
          <table:table-cell table:style-name="ce13" table:formula="of:=IF([.C1880]=&quot;vrai&quot;;IF([.B1881]-[.A1881]&gt;[.$G$2];&quot;vrai&quot;;&quot;faux&quot;);&quot;&quot;)">
            <text:p/>
          </table:table-cell>
          <table:table-cell table:style-name="ce8" table:formula="of:=IF([.C1881]=&quot;vrai&quot;;([.A1881]+[.B1881])/2;&quot;&quot;)">
            <text:p/>
          </table:table-cell>
          <table:table-cell table:style-name="ce13" table:formula="of:=IF([.C1881]=&quot;vrai&quot;;IF([.D18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1]=&quot;vrai&quot;;IF([.E1881]=&quot;vrai&quot;;[.D1881];[.A1881]);&quot;&quot;)">
            <text:p/>
          </table:table-cell>
          <table:table-cell table:style-name="ce8" table:formula="of:=IF([.C1881]=&quot;vrai&quot;;IF([.E1881]=&quot;faux&quot;;[.D1881];[.B1881]);&quot;&quot;)">
            <text:p/>
          </table:table-cell>
          <table:table-cell table:style-name="ce13" table:formula="of:=IF([.C1881]=&quot;vrai&quot;;IF([.B1882]-[.A1882]&gt;[.$G$2];&quot;vrai&quot;;&quot;faux&quot;);&quot;&quot;)">
            <text:p/>
          </table:table-cell>
          <table:table-cell table:style-name="ce8" table:formula="of:=IF([.C1882]=&quot;vrai&quot;;([.A1882]+[.B1882])/2;&quot;&quot;)">
            <text:p/>
          </table:table-cell>
          <table:table-cell table:style-name="ce13" table:formula="of:=IF([.C1882]=&quot;vrai&quot;;IF([.D18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2]=&quot;vrai&quot;;IF([.E1882]=&quot;vrai&quot;;[.D1882];[.A1882]);&quot;&quot;)">
            <text:p/>
          </table:table-cell>
          <table:table-cell table:style-name="ce8" table:formula="of:=IF([.C1882]=&quot;vrai&quot;;IF([.E1882]=&quot;faux&quot;;[.D1882];[.B1882]);&quot;&quot;)">
            <text:p/>
          </table:table-cell>
          <table:table-cell table:style-name="ce13" table:formula="of:=IF([.C1882]=&quot;vrai&quot;;IF([.B1883]-[.A1883]&gt;[.$G$2];&quot;vrai&quot;;&quot;faux&quot;);&quot;&quot;)">
            <text:p/>
          </table:table-cell>
          <table:table-cell table:style-name="ce8" table:formula="of:=IF([.C1883]=&quot;vrai&quot;;([.A1883]+[.B1883])/2;&quot;&quot;)">
            <text:p/>
          </table:table-cell>
          <table:table-cell table:style-name="ce13" table:formula="of:=IF([.C1883]=&quot;vrai&quot;;IF([.D18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3]=&quot;vrai&quot;;IF([.E1883]=&quot;vrai&quot;;[.D1883];[.A1883]);&quot;&quot;)">
            <text:p/>
          </table:table-cell>
          <table:table-cell table:style-name="ce8" table:formula="of:=IF([.C1883]=&quot;vrai&quot;;IF([.E1883]=&quot;faux&quot;;[.D1883];[.B1883]);&quot;&quot;)">
            <text:p/>
          </table:table-cell>
          <table:table-cell table:style-name="ce13" table:formula="of:=IF([.C1883]=&quot;vrai&quot;;IF([.B1884]-[.A1884]&gt;[.$G$2];&quot;vrai&quot;;&quot;faux&quot;);&quot;&quot;)">
            <text:p/>
          </table:table-cell>
          <table:table-cell table:style-name="ce8" table:formula="of:=IF([.C1884]=&quot;vrai&quot;;([.A1884]+[.B1884])/2;&quot;&quot;)">
            <text:p/>
          </table:table-cell>
          <table:table-cell table:style-name="ce13" table:formula="of:=IF([.C1884]=&quot;vrai&quot;;IF([.D18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4]=&quot;vrai&quot;;IF([.E1884]=&quot;vrai&quot;;[.D1884];[.A1884]);&quot;&quot;)">
            <text:p/>
          </table:table-cell>
          <table:table-cell table:style-name="ce8" table:formula="of:=IF([.C1884]=&quot;vrai&quot;;IF([.E1884]=&quot;faux&quot;;[.D1884];[.B1884]);&quot;&quot;)">
            <text:p/>
          </table:table-cell>
          <table:table-cell table:style-name="ce13" table:formula="of:=IF([.C1884]=&quot;vrai&quot;;IF([.B1885]-[.A1885]&gt;[.$G$2];&quot;vrai&quot;;&quot;faux&quot;);&quot;&quot;)">
            <text:p/>
          </table:table-cell>
          <table:table-cell table:style-name="ce8" table:formula="of:=IF([.C1885]=&quot;vrai&quot;;([.A1885]+[.B1885])/2;&quot;&quot;)">
            <text:p/>
          </table:table-cell>
          <table:table-cell table:style-name="ce13" table:formula="of:=IF([.C1885]=&quot;vrai&quot;;IF([.D18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5]=&quot;vrai&quot;;IF([.E1885]=&quot;vrai&quot;;[.D1885];[.A1885]);&quot;&quot;)">
            <text:p/>
          </table:table-cell>
          <table:table-cell table:style-name="ce8" table:formula="of:=IF([.C1885]=&quot;vrai&quot;;IF([.E1885]=&quot;faux&quot;;[.D1885];[.B1885]);&quot;&quot;)">
            <text:p/>
          </table:table-cell>
          <table:table-cell table:style-name="ce13" table:formula="of:=IF([.C1885]=&quot;vrai&quot;;IF([.B1886]-[.A1886]&gt;[.$G$2];&quot;vrai&quot;;&quot;faux&quot;);&quot;&quot;)">
            <text:p/>
          </table:table-cell>
          <table:table-cell table:style-name="ce8" table:formula="of:=IF([.C1886]=&quot;vrai&quot;;([.A1886]+[.B1886])/2;&quot;&quot;)">
            <text:p/>
          </table:table-cell>
          <table:table-cell table:style-name="ce13" table:formula="of:=IF([.C1886]=&quot;vrai&quot;;IF([.D18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6]=&quot;vrai&quot;;IF([.E1886]=&quot;vrai&quot;;[.D1886];[.A1886]);&quot;&quot;)">
            <text:p/>
          </table:table-cell>
          <table:table-cell table:style-name="ce8" table:formula="of:=IF([.C1886]=&quot;vrai&quot;;IF([.E1886]=&quot;faux&quot;;[.D1886];[.B1886]);&quot;&quot;)">
            <text:p/>
          </table:table-cell>
          <table:table-cell table:style-name="ce13" table:formula="of:=IF([.C1886]=&quot;vrai&quot;;IF([.B1887]-[.A1887]&gt;[.$G$2];&quot;vrai&quot;;&quot;faux&quot;);&quot;&quot;)">
            <text:p/>
          </table:table-cell>
          <table:table-cell table:style-name="ce8" table:formula="of:=IF([.C1887]=&quot;vrai&quot;;([.A1887]+[.B1887])/2;&quot;&quot;)">
            <text:p/>
          </table:table-cell>
          <table:table-cell table:style-name="ce13" table:formula="of:=IF([.C1887]=&quot;vrai&quot;;IF([.D18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7]=&quot;vrai&quot;;IF([.E1887]=&quot;vrai&quot;;[.D1887];[.A1887]);&quot;&quot;)">
            <text:p/>
          </table:table-cell>
          <table:table-cell table:style-name="ce8" table:formula="of:=IF([.C1887]=&quot;vrai&quot;;IF([.E1887]=&quot;faux&quot;;[.D1887];[.B1887]);&quot;&quot;)">
            <text:p/>
          </table:table-cell>
          <table:table-cell table:style-name="ce13" table:formula="of:=IF([.C1887]=&quot;vrai&quot;;IF([.B1888]-[.A1888]&gt;[.$G$2];&quot;vrai&quot;;&quot;faux&quot;);&quot;&quot;)">
            <text:p/>
          </table:table-cell>
          <table:table-cell table:style-name="ce8" table:formula="of:=IF([.C1888]=&quot;vrai&quot;;([.A1888]+[.B1888])/2;&quot;&quot;)">
            <text:p/>
          </table:table-cell>
          <table:table-cell table:style-name="ce13" table:formula="of:=IF([.C1888]=&quot;vrai&quot;;IF([.D18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8]=&quot;vrai&quot;;IF([.E1888]=&quot;vrai&quot;;[.D1888];[.A1888]);&quot;&quot;)">
            <text:p/>
          </table:table-cell>
          <table:table-cell table:style-name="ce8" table:formula="of:=IF([.C1888]=&quot;vrai&quot;;IF([.E1888]=&quot;faux&quot;;[.D1888];[.B1888]);&quot;&quot;)">
            <text:p/>
          </table:table-cell>
          <table:table-cell table:style-name="ce13" table:formula="of:=IF([.C1888]=&quot;vrai&quot;;IF([.B1889]-[.A1889]&gt;[.$G$2];&quot;vrai&quot;;&quot;faux&quot;);&quot;&quot;)">
            <text:p/>
          </table:table-cell>
          <table:table-cell table:style-name="ce8" table:formula="of:=IF([.C1889]=&quot;vrai&quot;;([.A1889]+[.B1889])/2;&quot;&quot;)">
            <text:p/>
          </table:table-cell>
          <table:table-cell table:style-name="ce13" table:formula="of:=IF([.C1889]=&quot;vrai&quot;;IF([.D18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89]=&quot;vrai&quot;;IF([.E1889]=&quot;vrai&quot;;[.D1889];[.A1889]);&quot;&quot;)">
            <text:p/>
          </table:table-cell>
          <table:table-cell table:style-name="ce8" table:formula="of:=IF([.C1889]=&quot;vrai&quot;;IF([.E1889]=&quot;faux&quot;;[.D1889];[.B1889]);&quot;&quot;)">
            <text:p/>
          </table:table-cell>
          <table:table-cell table:style-name="ce13" table:formula="of:=IF([.C1889]=&quot;vrai&quot;;IF([.B1890]-[.A1890]&gt;[.$G$2];&quot;vrai&quot;;&quot;faux&quot;);&quot;&quot;)">
            <text:p/>
          </table:table-cell>
          <table:table-cell table:style-name="ce8" table:formula="of:=IF([.C1890]=&quot;vrai&quot;;([.A1890]+[.B1890])/2;&quot;&quot;)">
            <text:p/>
          </table:table-cell>
          <table:table-cell table:style-name="ce13" table:formula="of:=IF([.C1890]=&quot;vrai&quot;;IF([.D18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0]=&quot;vrai&quot;;IF([.E1890]=&quot;vrai&quot;;[.D1890];[.A1890]);&quot;&quot;)">
            <text:p/>
          </table:table-cell>
          <table:table-cell table:style-name="ce8" table:formula="of:=IF([.C1890]=&quot;vrai&quot;;IF([.E1890]=&quot;faux&quot;;[.D1890];[.B1890]);&quot;&quot;)">
            <text:p/>
          </table:table-cell>
          <table:table-cell table:style-name="ce13" table:formula="of:=IF([.C1890]=&quot;vrai&quot;;IF([.B1891]-[.A1891]&gt;[.$G$2];&quot;vrai&quot;;&quot;faux&quot;);&quot;&quot;)">
            <text:p/>
          </table:table-cell>
          <table:table-cell table:style-name="ce8" table:formula="of:=IF([.C1891]=&quot;vrai&quot;;([.A1891]+[.B1891])/2;&quot;&quot;)">
            <text:p/>
          </table:table-cell>
          <table:table-cell table:style-name="ce13" table:formula="of:=IF([.C1891]=&quot;vrai&quot;;IF([.D18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1]=&quot;vrai&quot;;IF([.E1891]=&quot;vrai&quot;;[.D1891];[.A1891]);&quot;&quot;)">
            <text:p/>
          </table:table-cell>
          <table:table-cell table:style-name="ce8" table:formula="of:=IF([.C1891]=&quot;vrai&quot;;IF([.E1891]=&quot;faux&quot;;[.D1891];[.B1891]);&quot;&quot;)">
            <text:p/>
          </table:table-cell>
          <table:table-cell table:style-name="ce13" table:formula="of:=IF([.C1891]=&quot;vrai&quot;;IF([.B1892]-[.A1892]&gt;[.$G$2];&quot;vrai&quot;;&quot;faux&quot;);&quot;&quot;)">
            <text:p/>
          </table:table-cell>
          <table:table-cell table:style-name="ce8" table:formula="of:=IF([.C1892]=&quot;vrai&quot;;([.A1892]+[.B1892])/2;&quot;&quot;)">
            <text:p/>
          </table:table-cell>
          <table:table-cell table:style-name="ce13" table:formula="of:=IF([.C1892]=&quot;vrai&quot;;IF([.D18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2]=&quot;vrai&quot;;IF([.E1892]=&quot;vrai&quot;;[.D1892];[.A1892]);&quot;&quot;)">
            <text:p/>
          </table:table-cell>
          <table:table-cell table:style-name="ce8" table:formula="of:=IF([.C1892]=&quot;vrai&quot;;IF([.E1892]=&quot;faux&quot;;[.D1892];[.B1892]);&quot;&quot;)">
            <text:p/>
          </table:table-cell>
          <table:table-cell table:style-name="ce13" table:formula="of:=IF([.C1892]=&quot;vrai&quot;;IF([.B1893]-[.A1893]&gt;[.$G$2];&quot;vrai&quot;;&quot;faux&quot;);&quot;&quot;)">
            <text:p/>
          </table:table-cell>
          <table:table-cell table:style-name="ce8" table:formula="of:=IF([.C1893]=&quot;vrai&quot;;([.A1893]+[.B1893])/2;&quot;&quot;)">
            <text:p/>
          </table:table-cell>
          <table:table-cell table:style-name="ce13" table:formula="of:=IF([.C1893]=&quot;vrai&quot;;IF([.D18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3]=&quot;vrai&quot;;IF([.E1893]=&quot;vrai&quot;;[.D1893];[.A1893]);&quot;&quot;)">
            <text:p/>
          </table:table-cell>
          <table:table-cell table:style-name="ce8" table:formula="of:=IF([.C1893]=&quot;vrai&quot;;IF([.E1893]=&quot;faux&quot;;[.D1893];[.B1893]);&quot;&quot;)">
            <text:p/>
          </table:table-cell>
          <table:table-cell table:style-name="ce13" table:formula="of:=IF([.C1893]=&quot;vrai&quot;;IF([.B1894]-[.A1894]&gt;[.$G$2];&quot;vrai&quot;;&quot;faux&quot;);&quot;&quot;)">
            <text:p/>
          </table:table-cell>
          <table:table-cell table:style-name="ce8" table:formula="of:=IF([.C1894]=&quot;vrai&quot;;([.A1894]+[.B1894])/2;&quot;&quot;)">
            <text:p/>
          </table:table-cell>
          <table:table-cell table:style-name="ce13" table:formula="of:=IF([.C1894]=&quot;vrai&quot;;IF([.D18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4]=&quot;vrai&quot;;IF([.E1894]=&quot;vrai&quot;;[.D1894];[.A1894]);&quot;&quot;)">
            <text:p/>
          </table:table-cell>
          <table:table-cell table:style-name="ce8" table:formula="of:=IF([.C1894]=&quot;vrai&quot;;IF([.E1894]=&quot;faux&quot;;[.D1894];[.B1894]);&quot;&quot;)">
            <text:p/>
          </table:table-cell>
          <table:table-cell table:style-name="ce13" table:formula="of:=IF([.C1894]=&quot;vrai&quot;;IF([.B1895]-[.A1895]&gt;[.$G$2];&quot;vrai&quot;;&quot;faux&quot;);&quot;&quot;)">
            <text:p/>
          </table:table-cell>
          <table:table-cell table:style-name="ce8" table:formula="of:=IF([.C1895]=&quot;vrai&quot;;([.A1895]+[.B1895])/2;&quot;&quot;)">
            <text:p/>
          </table:table-cell>
          <table:table-cell table:style-name="ce13" table:formula="of:=IF([.C1895]=&quot;vrai&quot;;IF([.D18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5]=&quot;vrai&quot;;IF([.E1895]=&quot;vrai&quot;;[.D1895];[.A1895]);&quot;&quot;)">
            <text:p/>
          </table:table-cell>
          <table:table-cell table:style-name="ce8" table:formula="of:=IF([.C1895]=&quot;vrai&quot;;IF([.E1895]=&quot;faux&quot;;[.D1895];[.B1895]);&quot;&quot;)">
            <text:p/>
          </table:table-cell>
          <table:table-cell table:style-name="ce13" table:formula="of:=IF([.C1895]=&quot;vrai&quot;;IF([.B1896]-[.A1896]&gt;[.$G$2];&quot;vrai&quot;;&quot;faux&quot;);&quot;&quot;)">
            <text:p/>
          </table:table-cell>
          <table:table-cell table:style-name="ce8" table:formula="of:=IF([.C1896]=&quot;vrai&quot;;([.A1896]+[.B1896])/2;&quot;&quot;)">
            <text:p/>
          </table:table-cell>
          <table:table-cell table:style-name="ce13" table:formula="of:=IF([.C1896]=&quot;vrai&quot;;IF([.D18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6]=&quot;vrai&quot;;IF([.E1896]=&quot;vrai&quot;;[.D1896];[.A1896]);&quot;&quot;)">
            <text:p/>
          </table:table-cell>
          <table:table-cell table:style-name="ce8" table:formula="of:=IF([.C1896]=&quot;vrai&quot;;IF([.E1896]=&quot;faux&quot;;[.D1896];[.B1896]);&quot;&quot;)">
            <text:p/>
          </table:table-cell>
          <table:table-cell table:style-name="ce13" table:formula="of:=IF([.C1896]=&quot;vrai&quot;;IF([.B1897]-[.A1897]&gt;[.$G$2];&quot;vrai&quot;;&quot;faux&quot;);&quot;&quot;)">
            <text:p/>
          </table:table-cell>
          <table:table-cell table:style-name="ce8" table:formula="of:=IF([.C1897]=&quot;vrai&quot;;([.A1897]+[.B1897])/2;&quot;&quot;)">
            <text:p/>
          </table:table-cell>
          <table:table-cell table:style-name="ce13" table:formula="of:=IF([.C1897]=&quot;vrai&quot;;IF([.D18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7]=&quot;vrai&quot;;IF([.E1897]=&quot;vrai&quot;;[.D1897];[.A1897]);&quot;&quot;)">
            <text:p/>
          </table:table-cell>
          <table:table-cell table:style-name="ce8" table:formula="of:=IF([.C1897]=&quot;vrai&quot;;IF([.E1897]=&quot;faux&quot;;[.D1897];[.B1897]);&quot;&quot;)">
            <text:p/>
          </table:table-cell>
          <table:table-cell table:style-name="ce13" table:formula="of:=IF([.C1897]=&quot;vrai&quot;;IF([.B1898]-[.A1898]&gt;[.$G$2];&quot;vrai&quot;;&quot;faux&quot;);&quot;&quot;)">
            <text:p/>
          </table:table-cell>
          <table:table-cell table:style-name="ce8" table:formula="of:=IF([.C1898]=&quot;vrai&quot;;([.A1898]+[.B1898])/2;&quot;&quot;)">
            <text:p/>
          </table:table-cell>
          <table:table-cell table:style-name="ce13" table:formula="of:=IF([.C1898]=&quot;vrai&quot;;IF([.D18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8]=&quot;vrai&quot;;IF([.E1898]=&quot;vrai&quot;;[.D1898];[.A1898]);&quot;&quot;)">
            <text:p/>
          </table:table-cell>
          <table:table-cell table:style-name="ce8" table:formula="of:=IF([.C1898]=&quot;vrai&quot;;IF([.E1898]=&quot;faux&quot;;[.D1898];[.B1898]);&quot;&quot;)">
            <text:p/>
          </table:table-cell>
          <table:table-cell table:style-name="ce13" table:formula="of:=IF([.C1898]=&quot;vrai&quot;;IF([.B1899]-[.A1899]&gt;[.$G$2];&quot;vrai&quot;;&quot;faux&quot;);&quot;&quot;)">
            <text:p/>
          </table:table-cell>
          <table:table-cell table:style-name="ce8" table:formula="of:=IF([.C1899]=&quot;vrai&quot;;([.A1899]+[.B1899])/2;&quot;&quot;)">
            <text:p/>
          </table:table-cell>
          <table:table-cell table:style-name="ce13" table:formula="of:=IF([.C1899]=&quot;vrai&quot;;IF([.D18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899]=&quot;vrai&quot;;IF([.E1899]=&quot;vrai&quot;;[.D1899];[.A1899]);&quot;&quot;)">
            <text:p/>
          </table:table-cell>
          <table:table-cell table:style-name="ce8" table:formula="of:=IF([.C1899]=&quot;vrai&quot;;IF([.E1899]=&quot;faux&quot;;[.D1899];[.B1899]);&quot;&quot;)">
            <text:p/>
          </table:table-cell>
          <table:table-cell table:style-name="ce13" table:formula="of:=IF([.C1899]=&quot;vrai&quot;;IF([.B1900]-[.A1900]&gt;[.$G$2];&quot;vrai&quot;;&quot;faux&quot;);&quot;&quot;)">
            <text:p/>
          </table:table-cell>
          <table:table-cell table:style-name="ce8" table:formula="of:=IF([.C1900]=&quot;vrai&quot;;([.A1900]+[.B1900])/2;&quot;&quot;)">
            <text:p/>
          </table:table-cell>
          <table:table-cell table:style-name="ce13" table:formula="of:=IF([.C1900]=&quot;vrai&quot;;IF([.D19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0]=&quot;vrai&quot;;IF([.E1900]=&quot;vrai&quot;;[.D1900];[.A1900]);&quot;&quot;)">
            <text:p/>
          </table:table-cell>
          <table:table-cell table:style-name="ce8" table:formula="of:=IF([.C1900]=&quot;vrai&quot;;IF([.E1900]=&quot;faux&quot;;[.D1900];[.B1900]);&quot;&quot;)">
            <text:p/>
          </table:table-cell>
          <table:table-cell table:style-name="ce13" table:formula="of:=IF([.C1900]=&quot;vrai&quot;;IF([.B1901]-[.A1901]&gt;[.$G$2];&quot;vrai&quot;;&quot;faux&quot;);&quot;&quot;)">
            <text:p/>
          </table:table-cell>
          <table:table-cell table:style-name="ce8" table:formula="of:=IF([.C1901]=&quot;vrai&quot;;([.A1901]+[.B1901])/2;&quot;&quot;)">
            <text:p/>
          </table:table-cell>
          <table:table-cell table:style-name="ce13" table:formula="of:=IF([.C1901]=&quot;vrai&quot;;IF([.D19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1]=&quot;vrai&quot;;IF([.E1901]=&quot;vrai&quot;;[.D1901];[.A1901]);&quot;&quot;)">
            <text:p/>
          </table:table-cell>
          <table:table-cell table:style-name="ce8" table:formula="of:=IF([.C1901]=&quot;vrai&quot;;IF([.E1901]=&quot;faux&quot;;[.D1901];[.B1901]);&quot;&quot;)">
            <text:p/>
          </table:table-cell>
          <table:table-cell table:style-name="ce13" table:formula="of:=IF([.C1901]=&quot;vrai&quot;;IF([.B1902]-[.A1902]&gt;[.$G$2];&quot;vrai&quot;;&quot;faux&quot;);&quot;&quot;)">
            <text:p/>
          </table:table-cell>
          <table:table-cell table:style-name="ce8" table:formula="of:=IF([.C1902]=&quot;vrai&quot;;([.A1902]+[.B1902])/2;&quot;&quot;)">
            <text:p/>
          </table:table-cell>
          <table:table-cell table:style-name="ce13" table:formula="of:=IF([.C1902]=&quot;vrai&quot;;IF([.D19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2]=&quot;vrai&quot;;IF([.E1902]=&quot;vrai&quot;;[.D1902];[.A1902]);&quot;&quot;)">
            <text:p/>
          </table:table-cell>
          <table:table-cell table:style-name="ce8" table:formula="of:=IF([.C1902]=&quot;vrai&quot;;IF([.E1902]=&quot;faux&quot;;[.D1902];[.B1902]);&quot;&quot;)">
            <text:p/>
          </table:table-cell>
          <table:table-cell table:style-name="ce13" table:formula="of:=IF([.C1902]=&quot;vrai&quot;;IF([.B1903]-[.A1903]&gt;[.$G$2];&quot;vrai&quot;;&quot;faux&quot;);&quot;&quot;)">
            <text:p/>
          </table:table-cell>
          <table:table-cell table:style-name="ce8" table:formula="of:=IF([.C1903]=&quot;vrai&quot;;([.A1903]+[.B1903])/2;&quot;&quot;)">
            <text:p/>
          </table:table-cell>
          <table:table-cell table:style-name="ce13" table:formula="of:=IF([.C1903]=&quot;vrai&quot;;IF([.D19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3]=&quot;vrai&quot;;IF([.E1903]=&quot;vrai&quot;;[.D1903];[.A1903]);&quot;&quot;)">
            <text:p/>
          </table:table-cell>
          <table:table-cell table:style-name="ce8" table:formula="of:=IF([.C1903]=&quot;vrai&quot;;IF([.E1903]=&quot;faux&quot;;[.D1903];[.B1903]);&quot;&quot;)">
            <text:p/>
          </table:table-cell>
          <table:table-cell table:style-name="ce13" table:formula="of:=IF([.C1903]=&quot;vrai&quot;;IF([.B1904]-[.A1904]&gt;[.$G$2];&quot;vrai&quot;;&quot;faux&quot;);&quot;&quot;)">
            <text:p/>
          </table:table-cell>
          <table:table-cell table:style-name="ce8" table:formula="of:=IF([.C1904]=&quot;vrai&quot;;([.A1904]+[.B1904])/2;&quot;&quot;)">
            <text:p/>
          </table:table-cell>
          <table:table-cell table:style-name="ce13" table:formula="of:=IF([.C1904]=&quot;vrai&quot;;IF([.D19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4]=&quot;vrai&quot;;IF([.E1904]=&quot;vrai&quot;;[.D1904];[.A1904]);&quot;&quot;)">
            <text:p/>
          </table:table-cell>
          <table:table-cell table:style-name="ce8" table:formula="of:=IF([.C1904]=&quot;vrai&quot;;IF([.E1904]=&quot;faux&quot;;[.D1904];[.B1904]);&quot;&quot;)">
            <text:p/>
          </table:table-cell>
          <table:table-cell table:style-name="ce13" table:formula="of:=IF([.C1904]=&quot;vrai&quot;;IF([.B1905]-[.A1905]&gt;[.$G$2];&quot;vrai&quot;;&quot;faux&quot;);&quot;&quot;)">
            <text:p/>
          </table:table-cell>
          <table:table-cell table:style-name="ce8" table:formula="of:=IF([.C1905]=&quot;vrai&quot;;([.A1905]+[.B1905])/2;&quot;&quot;)">
            <text:p/>
          </table:table-cell>
          <table:table-cell table:style-name="ce13" table:formula="of:=IF([.C1905]=&quot;vrai&quot;;IF([.D19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5]=&quot;vrai&quot;;IF([.E1905]=&quot;vrai&quot;;[.D1905];[.A1905]);&quot;&quot;)">
            <text:p/>
          </table:table-cell>
          <table:table-cell table:style-name="ce8" table:formula="of:=IF([.C1905]=&quot;vrai&quot;;IF([.E1905]=&quot;faux&quot;;[.D1905];[.B1905]);&quot;&quot;)">
            <text:p/>
          </table:table-cell>
          <table:table-cell table:style-name="ce13" table:formula="of:=IF([.C1905]=&quot;vrai&quot;;IF([.B1906]-[.A1906]&gt;[.$G$2];&quot;vrai&quot;;&quot;faux&quot;);&quot;&quot;)">
            <text:p/>
          </table:table-cell>
          <table:table-cell table:style-name="ce8" table:formula="of:=IF([.C1906]=&quot;vrai&quot;;([.A1906]+[.B1906])/2;&quot;&quot;)">
            <text:p/>
          </table:table-cell>
          <table:table-cell table:style-name="ce13" table:formula="of:=IF([.C1906]=&quot;vrai&quot;;IF([.D19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6]=&quot;vrai&quot;;IF([.E1906]=&quot;vrai&quot;;[.D1906];[.A1906]);&quot;&quot;)">
            <text:p/>
          </table:table-cell>
          <table:table-cell table:style-name="ce8" table:formula="of:=IF([.C1906]=&quot;vrai&quot;;IF([.E1906]=&quot;faux&quot;;[.D1906];[.B1906]);&quot;&quot;)">
            <text:p/>
          </table:table-cell>
          <table:table-cell table:style-name="ce13" table:formula="of:=IF([.C1906]=&quot;vrai&quot;;IF([.B1907]-[.A1907]&gt;[.$G$2];&quot;vrai&quot;;&quot;faux&quot;);&quot;&quot;)">
            <text:p/>
          </table:table-cell>
          <table:table-cell table:style-name="ce8" table:formula="of:=IF([.C1907]=&quot;vrai&quot;;([.A1907]+[.B1907])/2;&quot;&quot;)">
            <text:p/>
          </table:table-cell>
          <table:table-cell table:style-name="ce13" table:formula="of:=IF([.C1907]=&quot;vrai&quot;;IF([.D19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7]=&quot;vrai&quot;;IF([.E1907]=&quot;vrai&quot;;[.D1907];[.A1907]);&quot;&quot;)">
            <text:p/>
          </table:table-cell>
          <table:table-cell table:style-name="ce8" table:formula="of:=IF([.C1907]=&quot;vrai&quot;;IF([.E1907]=&quot;faux&quot;;[.D1907];[.B1907]);&quot;&quot;)">
            <text:p/>
          </table:table-cell>
          <table:table-cell table:style-name="ce13" table:formula="of:=IF([.C1907]=&quot;vrai&quot;;IF([.B1908]-[.A1908]&gt;[.$G$2];&quot;vrai&quot;;&quot;faux&quot;);&quot;&quot;)">
            <text:p/>
          </table:table-cell>
          <table:table-cell table:style-name="ce8" table:formula="of:=IF([.C1908]=&quot;vrai&quot;;([.A1908]+[.B1908])/2;&quot;&quot;)">
            <text:p/>
          </table:table-cell>
          <table:table-cell table:style-name="ce13" table:formula="of:=IF([.C1908]=&quot;vrai&quot;;IF([.D19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8]=&quot;vrai&quot;;IF([.E1908]=&quot;vrai&quot;;[.D1908];[.A1908]);&quot;&quot;)">
            <text:p/>
          </table:table-cell>
          <table:table-cell table:style-name="ce8" table:formula="of:=IF([.C1908]=&quot;vrai&quot;;IF([.E1908]=&quot;faux&quot;;[.D1908];[.B1908]);&quot;&quot;)">
            <text:p/>
          </table:table-cell>
          <table:table-cell table:style-name="ce13" table:formula="of:=IF([.C1908]=&quot;vrai&quot;;IF([.B1909]-[.A1909]&gt;[.$G$2];&quot;vrai&quot;;&quot;faux&quot;);&quot;&quot;)">
            <text:p/>
          </table:table-cell>
          <table:table-cell table:style-name="ce8" table:formula="of:=IF([.C1909]=&quot;vrai&quot;;([.A1909]+[.B1909])/2;&quot;&quot;)">
            <text:p/>
          </table:table-cell>
          <table:table-cell table:style-name="ce13" table:formula="of:=IF([.C1909]=&quot;vrai&quot;;IF([.D19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09]=&quot;vrai&quot;;IF([.E1909]=&quot;vrai&quot;;[.D1909];[.A1909]);&quot;&quot;)">
            <text:p/>
          </table:table-cell>
          <table:table-cell table:style-name="ce8" table:formula="of:=IF([.C1909]=&quot;vrai&quot;;IF([.E1909]=&quot;faux&quot;;[.D1909];[.B1909]);&quot;&quot;)">
            <text:p/>
          </table:table-cell>
          <table:table-cell table:style-name="ce13" table:formula="of:=IF([.C1909]=&quot;vrai&quot;;IF([.B1910]-[.A1910]&gt;[.$G$2];&quot;vrai&quot;;&quot;faux&quot;);&quot;&quot;)">
            <text:p/>
          </table:table-cell>
          <table:table-cell table:style-name="ce8" table:formula="of:=IF([.C1910]=&quot;vrai&quot;;([.A1910]+[.B1910])/2;&quot;&quot;)">
            <text:p/>
          </table:table-cell>
          <table:table-cell table:style-name="ce13" table:formula="of:=IF([.C1910]=&quot;vrai&quot;;IF([.D19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0]=&quot;vrai&quot;;IF([.E1910]=&quot;vrai&quot;;[.D1910];[.A1910]);&quot;&quot;)">
            <text:p/>
          </table:table-cell>
          <table:table-cell table:style-name="ce8" table:formula="of:=IF([.C1910]=&quot;vrai&quot;;IF([.E1910]=&quot;faux&quot;;[.D1910];[.B1910]);&quot;&quot;)">
            <text:p/>
          </table:table-cell>
          <table:table-cell table:style-name="ce13" table:formula="of:=IF([.C1910]=&quot;vrai&quot;;IF([.B1911]-[.A1911]&gt;[.$G$2];&quot;vrai&quot;;&quot;faux&quot;);&quot;&quot;)">
            <text:p/>
          </table:table-cell>
          <table:table-cell table:style-name="ce8" table:formula="of:=IF([.C1911]=&quot;vrai&quot;;([.A1911]+[.B1911])/2;&quot;&quot;)">
            <text:p/>
          </table:table-cell>
          <table:table-cell table:style-name="ce13" table:formula="of:=IF([.C1911]=&quot;vrai&quot;;IF([.D19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1]=&quot;vrai&quot;;IF([.E1911]=&quot;vrai&quot;;[.D1911];[.A1911]);&quot;&quot;)">
            <text:p/>
          </table:table-cell>
          <table:table-cell table:style-name="ce8" table:formula="of:=IF([.C1911]=&quot;vrai&quot;;IF([.E1911]=&quot;faux&quot;;[.D1911];[.B1911]);&quot;&quot;)">
            <text:p/>
          </table:table-cell>
          <table:table-cell table:style-name="ce13" table:formula="of:=IF([.C1911]=&quot;vrai&quot;;IF([.B1912]-[.A1912]&gt;[.$G$2];&quot;vrai&quot;;&quot;faux&quot;);&quot;&quot;)">
            <text:p/>
          </table:table-cell>
          <table:table-cell table:style-name="ce8" table:formula="of:=IF([.C1912]=&quot;vrai&quot;;([.A1912]+[.B1912])/2;&quot;&quot;)">
            <text:p/>
          </table:table-cell>
          <table:table-cell table:style-name="ce13" table:formula="of:=IF([.C1912]=&quot;vrai&quot;;IF([.D19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2]=&quot;vrai&quot;;IF([.E1912]=&quot;vrai&quot;;[.D1912];[.A1912]);&quot;&quot;)">
            <text:p/>
          </table:table-cell>
          <table:table-cell table:style-name="ce8" table:formula="of:=IF([.C1912]=&quot;vrai&quot;;IF([.E1912]=&quot;faux&quot;;[.D1912];[.B1912]);&quot;&quot;)">
            <text:p/>
          </table:table-cell>
          <table:table-cell table:style-name="ce13" table:formula="of:=IF([.C1912]=&quot;vrai&quot;;IF([.B1913]-[.A1913]&gt;[.$G$2];&quot;vrai&quot;;&quot;faux&quot;);&quot;&quot;)">
            <text:p/>
          </table:table-cell>
          <table:table-cell table:style-name="ce8" table:formula="of:=IF([.C1913]=&quot;vrai&quot;;([.A1913]+[.B1913])/2;&quot;&quot;)">
            <text:p/>
          </table:table-cell>
          <table:table-cell table:style-name="ce13" table:formula="of:=IF([.C1913]=&quot;vrai&quot;;IF([.D19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3]=&quot;vrai&quot;;IF([.E1913]=&quot;vrai&quot;;[.D1913];[.A1913]);&quot;&quot;)">
            <text:p/>
          </table:table-cell>
          <table:table-cell table:style-name="ce8" table:formula="of:=IF([.C1913]=&quot;vrai&quot;;IF([.E1913]=&quot;faux&quot;;[.D1913];[.B1913]);&quot;&quot;)">
            <text:p/>
          </table:table-cell>
          <table:table-cell table:style-name="ce13" table:formula="of:=IF([.C1913]=&quot;vrai&quot;;IF([.B1914]-[.A1914]&gt;[.$G$2];&quot;vrai&quot;;&quot;faux&quot;);&quot;&quot;)">
            <text:p/>
          </table:table-cell>
          <table:table-cell table:style-name="ce8" table:formula="of:=IF([.C1914]=&quot;vrai&quot;;([.A1914]+[.B1914])/2;&quot;&quot;)">
            <text:p/>
          </table:table-cell>
          <table:table-cell table:style-name="ce13" table:formula="of:=IF([.C1914]=&quot;vrai&quot;;IF([.D19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4]=&quot;vrai&quot;;IF([.E1914]=&quot;vrai&quot;;[.D1914];[.A1914]);&quot;&quot;)">
            <text:p/>
          </table:table-cell>
          <table:table-cell table:style-name="ce8" table:formula="of:=IF([.C1914]=&quot;vrai&quot;;IF([.E1914]=&quot;faux&quot;;[.D1914];[.B1914]);&quot;&quot;)">
            <text:p/>
          </table:table-cell>
          <table:table-cell table:style-name="ce13" table:formula="of:=IF([.C1914]=&quot;vrai&quot;;IF([.B1915]-[.A1915]&gt;[.$G$2];&quot;vrai&quot;;&quot;faux&quot;);&quot;&quot;)">
            <text:p/>
          </table:table-cell>
          <table:table-cell table:style-name="ce8" table:formula="of:=IF([.C1915]=&quot;vrai&quot;;([.A1915]+[.B1915])/2;&quot;&quot;)">
            <text:p/>
          </table:table-cell>
          <table:table-cell table:style-name="ce13" table:formula="of:=IF([.C1915]=&quot;vrai&quot;;IF([.D19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5]=&quot;vrai&quot;;IF([.E1915]=&quot;vrai&quot;;[.D1915];[.A1915]);&quot;&quot;)">
            <text:p/>
          </table:table-cell>
          <table:table-cell table:style-name="ce8" table:formula="of:=IF([.C1915]=&quot;vrai&quot;;IF([.E1915]=&quot;faux&quot;;[.D1915];[.B1915]);&quot;&quot;)">
            <text:p/>
          </table:table-cell>
          <table:table-cell table:style-name="ce13" table:formula="of:=IF([.C1915]=&quot;vrai&quot;;IF([.B1916]-[.A1916]&gt;[.$G$2];&quot;vrai&quot;;&quot;faux&quot;);&quot;&quot;)">
            <text:p/>
          </table:table-cell>
          <table:table-cell table:style-name="ce8" table:formula="of:=IF([.C1916]=&quot;vrai&quot;;([.A1916]+[.B1916])/2;&quot;&quot;)">
            <text:p/>
          </table:table-cell>
          <table:table-cell table:style-name="ce13" table:formula="of:=IF([.C1916]=&quot;vrai&quot;;IF([.D19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6]=&quot;vrai&quot;;IF([.E1916]=&quot;vrai&quot;;[.D1916];[.A1916]);&quot;&quot;)">
            <text:p/>
          </table:table-cell>
          <table:table-cell table:style-name="ce8" table:formula="of:=IF([.C1916]=&quot;vrai&quot;;IF([.E1916]=&quot;faux&quot;;[.D1916];[.B1916]);&quot;&quot;)">
            <text:p/>
          </table:table-cell>
          <table:table-cell table:style-name="ce13" table:formula="of:=IF([.C1916]=&quot;vrai&quot;;IF([.B1917]-[.A1917]&gt;[.$G$2];&quot;vrai&quot;;&quot;faux&quot;);&quot;&quot;)">
            <text:p/>
          </table:table-cell>
          <table:table-cell table:style-name="ce8" table:formula="of:=IF([.C1917]=&quot;vrai&quot;;([.A1917]+[.B1917])/2;&quot;&quot;)">
            <text:p/>
          </table:table-cell>
          <table:table-cell table:style-name="ce13" table:formula="of:=IF([.C1917]=&quot;vrai&quot;;IF([.D19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7]=&quot;vrai&quot;;IF([.E1917]=&quot;vrai&quot;;[.D1917];[.A1917]);&quot;&quot;)">
            <text:p/>
          </table:table-cell>
          <table:table-cell table:style-name="ce8" table:formula="of:=IF([.C1917]=&quot;vrai&quot;;IF([.E1917]=&quot;faux&quot;;[.D1917];[.B1917]);&quot;&quot;)">
            <text:p/>
          </table:table-cell>
          <table:table-cell table:style-name="ce13" table:formula="of:=IF([.C1917]=&quot;vrai&quot;;IF([.B1918]-[.A1918]&gt;[.$G$2];&quot;vrai&quot;;&quot;faux&quot;);&quot;&quot;)">
            <text:p/>
          </table:table-cell>
          <table:table-cell table:style-name="ce8" table:formula="of:=IF([.C1918]=&quot;vrai&quot;;([.A1918]+[.B1918])/2;&quot;&quot;)">
            <text:p/>
          </table:table-cell>
          <table:table-cell table:style-name="ce13" table:formula="of:=IF([.C1918]=&quot;vrai&quot;;IF([.D19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8]=&quot;vrai&quot;;IF([.E1918]=&quot;vrai&quot;;[.D1918];[.A1918]);&quot;&quot;)">
            <text:p/>
          </table:table-cell>
          <table:table-cell table:style-name="ce8" table:formula="of:=IF([.C1918]=&quot;vrai&quot;;IF([.E1918]=&quot;faux&quot;;[.D1918];[.B1918]);&quot;&quot;)">
            <text:p/>
          </table:table-cell>
          <table:table-cell table:style-name="ce13" table:formula="of:=IF([.C1918]=&quot;vrai&quot;;IF([.B1919]-[.A1919]&gt;[.$G$2];&quot;vrai&quot;;&quot;faux&quot;);&quot;&quot;)">
            <text:p/>
          </table:table-cell>
          <table:table-cell table:style-name="ce8" table:formula="of:=IF([.C1919]=&quot;vrai&quot;;([.A1919]+[.B1919])/2;&quot;&quot;)">
            <text:p/>
          </table:table-cell>
          <table:table-cell table:style-name="ce13" table:formula="of:=IF([.C1919]=&quot;vrai&quot;;IF([.D19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19]=&quot;vrai&quot;;IF([.E1919]=&quot;vrai&quot;;[.D1919];[.A1919]);&quot;&quot;)">
            <text:p/>
          </table:table-cell>
          <table:table-cell table:style-name="ce8" table:formula="of:=IF([.C1919]=&quot;vrai&quot;;IF([.E1919]=&quot;faux&quot;;[.D1919];[.B1919]);&quot;&quot;)">
            <text:p/>
          </table:table-cell>
          <table:table-cell table:style-name="ce13" table:formula="of:=IF([.C1919]=&quot;vrai&quot;;IF([.B1920]-[.A1920]&gt;[.$G$2];&quot;vrai&quot;;&quot;faux&quot;);&quot;&quot;)">
            <text:p/>
          </table:table-cell>
          <table:table-cell table:style-name="ce8" table:formula="of:=IF([.C1920]=&quot;vrai&quot;;([.A1920]+[.B1920])/2;&quot;&quot;)">
            <text:p/>
          </table:table-cell>
          <table:table-cell table:style-name="ce13" table:formula="of:=IF([.C1920]=&quot;vrai&quot;;IF([.D19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0]=&quot;vrai&quot;;IF([.E1920]=&quot;vrai&quot;;[.D1920];[.A1920]);&quot;&quot;)">
            <text:p/>
          </table:table-cell>
          <table:table-cell table:style-name="ce8" table:formula="of:=IF([.C1920]=&quot;vrai&quot;;IF([.E1920]=&quot;faux&quot;;[.D1920];[.B1920]);&quot;&quot;)">
            <text:p/>
          </table:table-cell>
          <table:table-cell table:style-name="ce13" table:formula="of:=IF([.C1920]=&quot;vrai&quot;;IF([.B1921]-[.A1921]&gt;[.$G$2];&quot;vrai&quot;;&quot;faux&quot;);&quot;&quot;)">
            <text:p/>
          </table:table-cell>
          <table:table-cell table:style-name="ce8" table:formula="of:=IF([.C1921]=&quot;vrai&quot;;([.A1921]+[.B1921])/2;&quot;&quot;)">
            <text:p/>
          </table:table-cell>
          <table:table-cell table:style-name="ce13" table:formula="of:=IF([.C1921]=&quot;vrai&quot;;IF([.D19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1]=&quot;vrai&quot;;IF([.E1921]=&quot;vrai&quot;;[.D1921];[.A1921]);&quot;&quot;)">
            <text:p/>
          </table:table-cell>
          <table:table-cell table:style-name="ce8" table:formula="of:=IF([.C1921]=&quot;vrai&quot;;IF([.E1921]=&quot;faux&quot;;[.D1921];[.B1921]);&quot;&quot;)">
            <text:p/>
          </table:table-cell>
          <table:table-cell table:style-name="ce13" table:formula="of:=IF([.C1921]=&quot;vrai&quot;;IF([.B1922]-[.A1922]&gt;[.$G$2];&quot;vrai&quot;;&quot;faux&quot;);&quot;&quot;)">
            <text:p/>
          </table:table-cell>
          <table:table-cell table:style-name="ce8" table:formula="of:=IF([.C1922]=&quot;vrai&quot;;([.A1922]+[.B1922])/2;&quot;&quot;)">
            <text:p/>
          </table:table-cell>
          <table:table-cell table:style-name="ce13" table:formula="of:=IF([.C1922]=&quot;vrai&quot;;IF([.D19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2]=&quot;vrai&quot;;IF([.E1922]=&quot;vrai&quot;;[.D1922];[.A1922]);&quot;&quot;)">
            <text:p/>
          </table:table-cell>
          <table:table-cell table:style-name="ce8" table:formula="of:=IF([.C1922]=&quot;vrai&quot;;IF([.E1922]=&quot;faux&quot;;[.D1922];[.B1922]);&quot;&quot;)">
            <text:p/>
          </table:table-cell>
          <table:table-cell table:style-name="ce13" table:formula="of:=IF([.C1922]=&quot;vrai&quot;;IF([.B1923]-[.A1923]&gt;[.$G$2];&quot;vrai&quot;;&quot;faux&quot;);&quot;&quot;)">
            <text:p/>
          </table:table-cell>
          <table:table-cell table:style-name="ce8" table:formula="of:=IF([.C1923]=&quot;vrai&quot;;([.A1923]+[.B1923])/2;&quot;&quot;)">
            <text:p/>
          </table:table-cell>
          <table:table-cell table:style-name="ce13" table:formula="of:=IF([.C1923]=&quot;vrai&quot;;IF([.D19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3]=&quot;vrai&quot;;IF([.E1923]=&quot;vrai&quot;;[.D1923];[.A1923]);&quot;&quot;)">
            <text:p/>
          </table:table-cell>
          <table:table-cell table:style-name="ce8" table:formula="of:=IF([.C1923]=&quot;vrai&quot;;IF([.E1923]=&quot;faux&quot;;[.D1923];[.B1923]);&quot;&quot;)">
            <text:p/>
          </table:table-cell>
          <table:table-cell table:style-name="ce13" table:formula="of:=IF([.C1923]=&quot;vrai&quot;;IF([.B1924]-[.A1924]&gt;[.$G$2];&quot;vrai&quot;;&quot;faux&quot;);&quot;&quot;)">
            <text:p/>
          </table:table-cell>
          <table:table-cell table:style-name="ce8" table:formula="of:=IF([.C1924]=&quot;vrai&quot;;([.A1924]+[.B1924])/2;&quot;&quot;)">
            <text:p/>
          </table:table-cell>
          <table:table-cell table:style-name="ce13" table:formula="of:=IF([.C1924]=&quot;vrai&quot;;IF([.D19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4]=&quot;vrai&quot;;IF([.E1924]=&quot;vrai&quot;;[.D1924];[.A1924]);&quot;&quot;)">
            <text:p/>
          </table:table-cell>
          <table:table-cell table:style-name="ce8" table:formula="of:=IF([.C1924]=&quot;vrai&quot;;IF([.E1924]=&quot;faux&quot;;[.D1924];[.B1924]);&quot;&quot;)">
            <text:p/>
          </table:table-cell>
          <table:table-cell table:style-name="ce13" table:formula="of:=IF([.C1924]=&quot;vrai&quot;;IF([.B1925]-[.A1925]&gt;[.$G$2];&quot;vrai&quot;;&quot;faux&quot;);&quot;&quot;)">
            <text:p/>
          </table:table-cell>
          <table:table-cell table:style-name="ce8" table:formula="of:=IF([.C1925]=&quot;vrai&quot;;([.A1925]+[.B1925])/2;&quot;&quot;)">
            <text:p/>
          </table:table-cell>
          <table:table-cell table:style-name="ce13" table:formula="of:=IF([.C1925]=&quot;vrai&quot;;IF([.D19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5]=&quot;vrai&quot;;IF([.E1925]=&quot;vrai&quot;;[.D1925];[.A1925]);&quot;&quot;)">
            <text:p/>
          </table:table-cell>
          <table:table-cell table:style-name="ce8" table:formula="of:=IF([.C1925]=&quot;vrai&quot;;IF([.E1925]=&quot;faux&quot;;[.D1925];[.B1925]);&quot;&quot;)">
            <text:p/>
          </table:table-cell>
          <table:table-cell table:style-name="ce13" table:formula="of:=IF([.C1925]=&quot;vrai&quot;;IF([.B1926]-[.A1926]&gt;[.$G$2];&quot;vrai&quot;;&quot;faux&quot;);&quot;&quot;)">
            <text:p/>
          </table:table-cell>
          <table:table-cell table:style-name="ce8" table:formula="of:=IF([.C1926]=&quot;vrai&quot;;([.A1926]+[.B1926])/2;&quot;&quot;)">
            <text:p/>
          </table:table-cell>
          <table:table-cell table:style-name="ce13" table:formula="of:=IF([.C1926]=&quot;vrai&quot;;IF([.D19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6]=&quot;vrai&quot;;IF([.E1926]=&quot;vrai&quot;;[.D1926];[.A1926]);&quot;&quot;)">
            <text:p/>
          </table:table-cell>
          <table:table-cell table:style-name="ce8" table:formula="of:=IF([.C1926]=&quot;vrai&quot;;IF([.E1926]=&quot;faux&quot;;[.D1926];[.B1926]);&quot;&quot;)">
            <text:p/>
          </table:table-cell>
          <table:table-cell table:style-name="ce13" table:formula="of:=IF([.C1926]=&quot;vrai&quot;;IF([.B1927]-[.A1927]&gt;[.$G$2];&quot;vrai&quot;;&quot;faux&quot;);&quot;&quot;)">
            <text:p/>
          </table:table-cell>
          <table:table-cell table:style-name="ce8" table:formula="of:=IF([.C1927]=&quot;vrai&quot;;([.A1927]+[.B1927])/2;&quot;&quot;)">
            <text:p/>
          </table:table-cell>
          <table:table-cell table:style-name="ce13" table:formula="of:=IF([.C1927]=&quot;vrai&quot;;IF([.D19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7]=&quot;vrai&quot;;IF([.E1927]=&quot;vrai&quot;;[.D1927];[.A1927]);&quot;&quot;)">
            <text:p/>
          </table:table-cell>
          <table:table-cell table:style-name="ce8" table:formula="of:=IF([.C1927]=&quot;vrai&quot;;IF([.E1927]=&quot;faux&quot;;[.D1927];[.B1927]);&quot;&quot;)">
            <text:p/>
          </table:table-cell>
          <table:table-cell table:style-name="ce13" table:formula="of:=IF([.C1927]=&quot;vrai&quot;;IF([.B1928]-[.A1928]&gt;[.$G$2];&quot;vrai&quot;;&quot;faux&quot;);&quot;&quot;)">
            <text:p/>
          </table:table-cell>
          <table:table-cell table:style-name="ce8" table:formula="of:=IF([.C1928]=&quot;vrai&quot;;([.A1928]+[.B1928])/2;&quot;&quot;)">
            <text:p/>
          </table:table-cell>
          <table:table-cell table:style-name="ce13" table:formula="of:=IF([.C1928]=&quot;vrai&quot;;IF([.D19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8]=&quot;vrai&quot;;IF([.E1928]=&quot;vrai&quot;;[.D1928];[.A1928]);&quot;&quot;)">
            <text:p/>
          </table:table-cell>
          <table:table-cell table:style-name="ce8" table:formula="of:=IF([.C1928]=&quot;vrai&quot;;IF([.E1928]=&quot;faux&quot;;[.D1928];[.B1928]);&quot;&quot;)">
            <text:p/>
          </table:table-cell>
          <table:table-cell table:style-name="ce13" table:formula="of:=IF([.C1928]=&quot;vrai&quot;;IF([.B1929]-[.A1929]&gt;[.$G$2];&quot;vrai&quot;;&quot;faux&quot;);&quot;&quot;)">
            <text:p/>
          </table:table-cell>
          <table:table-cell table:style-name="ce8" table:formula="of:=IF([.C1929]=&quot;vrai&quot;;([.A1929]+[.B1929])/2;&quot;&quot;)">
            <text:p/>
          </table:table-cell>
          <table:table-cell table:style-name="ce13" table:formula="of:=IF([.C1929]=&quot;vrai&quot;;IF([.D19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29]=&quot;vrai&quot;;IF([.E1929]=&quot;vrai&quot;;[.D1929];[.A1929]);&quot;&quot;)">
            <text:p/>
          </table:table-cell>
          <table:table-cell table:style-name="ce8" table:formula="of:=IF([.C1929]=&quot;vrai&quot;;IF([.E1929]=&quot;faux&quot;;[.D1929];[.B1929]);&quot;&quot;)">
            <text:p/>
          </table:table-cell>
          <table:table-cell table:style-name="ce13" table:formula="of:=IF([.C1929]=&quot;vrai&quot;;IF([.B1930]-[.A1930]&gt;[.$G$2];&quot;vrai&quot;;&quot;faux&quot;);&quot;&quot;)">
            <text:p/>
          </table:table-cell>
          <table:table-cell table:style-name="ce8" table:formula="of:=IF([.C1930]=&quot;vrai&quot;;([.A1930]+[.B1930])/2;&quot;&quot;)">
            <text:p/>
          </table:table-cell>
          <table:table-cell table:style-name="ce13" table:formula="of:=IF([.C1930]=&quot;vrai&quot;;IF([.D19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0]=&quot;vrai&quot;;IF([.E1930]=&quot;vrai&quot;;[.D1930];[.A1930]);&quot;&quot;)">
            <text:p/>
          </table:table-cell>
          <table:table-cell table:style-name="ce8" table:formula="of:=IF([.C1930]=&quot;vrai&quot;;IF([.E1930]=&quot;faux&quot;;[.D1930];[.B1930]);&quot;&quot;)">
            <text:p/>
          </table:table-cell>
          <table:table-cell table:style-name="ce13" table:formula="of:=IF([.C1930]=&quot;vrai&quot;;IF([.B1931]-[.A1931]&gt;[.$G$2];&quot;vrai&quot;;&quot;faux&quot;);&quot;&quot;)">
            <text:p/>
          </table:table-cell>
          <table:table-cell table:style-name="ce8" table:formula="of:=IF([.C1931]=&quot;vrai&quot;;([.A1931]+[.B1931])/2;&quot;&quot;)">
            <text:p/>
          </table:table-cell>
          <table:table-cell table:style-name="ce13" table:formula="of:=IF([.C1931]=&quot;vrai&quot;;IF([.D19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1]=&quot;vrai&quot;;IF([.E1931]=&quot;vrai&quot;;[.D1931];[.A1931]);&quot;&quot;)">
            <text:p/>
          </table:table-cell>
          <table:table-cell table:style-name="ce8" table:formula="of:=IF([.C1931]=&quot;vrai&quot;;IF([.E1931]=&quot;faux&quot;;[.D1931];[.B1931]);&quot;&quot;)">
            <text:p/>
          </table:table-cell>
          <table:table-cell table:style-name="ce13" table:formula="of:=IF([.C1931]=&quot;vrai&quot;;IF([.B1932]-[.A1932]&gt;[.$G$2];&quot;vrai&quot;;&quot;faux&quot;);&quot;&quot;)">
            <text:p/>
          </table:table-cell>
          <table:table-cell table:style-name="ce8" table:formula="of:=IF([.C1932]=&quot;vrai&quot;;([.A1932]+[.B1932])/2;&quot;&quot;)">
            <text:p/>
          </table:table-cell>
          <table:table-cell table:style-name="ce13" table:formula="of:=IF([.C1932]=&quot;vrai&quot;;IF([.D19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2]=&quot;vrai&quot;;IF([.E1932]=&quot;vrai&quot;;[.D1932];[.A1932]);&quot;&quot;)">
            <text:p/>
          </table:table-cell>
          <table:table-cell table:style-name="ce8" table:formula="of:=IF([.C1932]=&quot;vrai&quot;;IF([.E1932]=&quot;faux&quot;;[.D1932];[.B1932]);&quot;&quot;)">
            <text:p/>
          </table:table-cell>
          <table:table-cell table:style-name="ce13" table:formula="of:=IF([.C1932]=&quot;vrai&quot;;IF([.B1933]-[.A1933]&gt;[.$G$2];&quot;vrai&quot;;&quot;faux&quot;);&quot;&quot;)">
            <text:p/>
          </table:table-cell>
          <table:table-cell table:style-name="ce8" table:formula="of:=IF([.C1933]=&quot;vrai&quot;;([.A1933]+[.B1933])/2;&quot;&quot;)">
            <text:p/>
          </table:table-cell>
          <table:table-cell table:style-name="ce13" table:formula="of:=IF([.C1933]=&quot;vrai&quot;;IF([.D19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3]=&quot;vrai&quot;;IF([.E1933]=&quot;vrai&quot;;[.D1933];[.A1933]);&quot;&quot;)">
            <text:p/>
          </table:table-cell>
          <table:table-cell table:style-name="ce8" table:formula="of:=IF([.C1933]=&quot;vrai&quot;;IF([.E1933]=&quot;faux&quot;;[.D1933];[.B1933]);&quot;&quot;)">
            <text:p/>
          </table:table-cell>
          <table:table-cell table:style-name="ce13" table:formula="of:=IF([.C1933]=&quot;vrai&quot;;IF([.B1934]-[.A1934]&gt;[.$G$2];&quot;vrai&quot;;&quot;faux&quot;);&quot;&quot;)">
            <text:p/>
          </table:table-cell>
          <table:table-cell table:style-name="ce8" table:formula="of:=IF([.C1934]=&quot;vrai&quot;;([.A1934]+[.B1934])/2;&quot;&quot;)">
            <text:p/>
          </table:table-cell>
          <table:table-cell table:style-name="ce13" table:formula="of:=IF([.C1934]=&quot;vrai&quot;;IF([.D19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4]=&quot;vrai&quot;;IF([.E1934]=&quot;vrai&quot;;[.D1934];[.A1934]);&quot;&quot;)">
            <text:p/>
          </table:table-cell>
          <table:table-cell table:style-name="ce8" table:formula="of:=IF([.C1934]=&quot;vrai&quot;;IF([.E1934]=&quot;faux&quot;;[.D1934];[.B1934]);&quot;&quot;)">
            <text:p/>
          </table:table-cell>
          <table:table-cell table:style-name="ce13" table:formula="of:=IF([.C1934]=&quot;vrai&quot;;IF([.B1935]-[.A1935]&gt;[.$G$2];&quot;vrai&quot;;&quot;faux&quot;);&quot;&quot;)">
            <text:p/>
          </table:table-cell>
          <table:table-cell table:style-name="ce8" table:formula="of:=IF([.C1935]=&quot;vrai&quot;;([.A1935]+[.B1935])/2;&quot;&quot;)">
            <text:p/>
          </table:table-cell>
          <table:table-cell table:style-name="ce13" table:formula="of:=IF([.C1935]=&quot;vrai&quot;;IF([.D19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5]=&quot;vrai&quot;;IF([.E1935]=&quot;vrai&quot;;[.D1935];[.A1935]);&quot;&quot;)">
            <text:p/>
          </table:table-cell>
          <table:table-cell table:style-name="ce8" table:formula="of:=IF([.C1935]=&quot;vrai&quot;;IF([.E1935]=&quot;faux&quot;;[.D1935];[.B1935]);&quot;&quot;)">
            <text:p/>
          </table:table-cell>
          <table:table-cell table:style-name="ce13" table:formula="of:=IF([.C1935]=&quot;vrai&quot;;IF([.B1936]-[.A1936]&gt;[.$G$2];&quot;vrai&quot;;&quot;faux&quot;);&quot;&quot;)">
            <text:p/>
          </table:table-cell>
          <table:table-cell table:style-name="ce8" table:formula="of:=IF([.C1936]=&quot;vrai&quot;;([.A1936]+[.B1936])/2;&quot;&quot;)">
            <text:p/>
          </table:table-cell>
          <table:table-cell table:style-name="ce13" table:formula="of:=IF([.C1936]=&quot;vrai&quot;;IF([.D19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6]=&quot;vrai&quot;;IF([.E1936]=&quot;vrai&quot;;[.D1936];[.A1936]);&quot;&quot;)">
            <text:p/>
          </table:table-cell>
          <table:table-cell table:style-name="ce8" table:formula="of:=IF([.C1936]=&quot;vrai&quot;;IF([.E1936]=&quot;faux&quot;;[.D1936];[.B1936]);&quot;&quot;)">
            <text:p/>
          </table:table-cell>
          <table:table-cell table:style-name="ce13" table:formula="of:=IF([.C1936]=&quot;vrai&quot;;IF([.B1937]-[.A1937]&gt;[.$G$2];&quot;vrai&quot;;&quot;faux&quot;);&quot;&quot;)">
            <text:p/>
          </table:table-cell>
          <table:table-cell table:style-name="ce8" table:formula="of:=IF([.C1937]=&quot;vrai&quot;;([.A1937]+[.B1937])/2;&quot;&quot;)">
            <text:p/>
          </table:table-cell>
          <table:table-cell table:style-name="ce13" table:formula="of:=IF([.C1937]=&quot;vrai&quot;;IF([.D19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7]=&quot;vrai&quot;;IF([.E1937]=&quot;vrai&quot;;[.D1937];[.A1937]);&quot;&quot;)">
            <text:p/>
          </table:table-cell>
          <table:table-cell table:style-name="ce8" table:formula="of:=IF([.C1937]=&quot;vrai&quot;;IF([.E1937]=&quot;faux&quot;;[.D1937];[.B1937]);&quot;&quot;)">
            <text:p/>
          </table:table-cell>
          <table:table-cell table:style-name="ce13" table:formula="of:=IF([.C1937]=&quot;vrai&quot;;IF([.B1938]-[.A1938]&gt;[.$G$2];&quot;vrai&quot;;&quot;faux&quot;);&quot;&quot;)">
            <text:p/>
          </table:table-cell>
          <table:table-cell table:style-name="ce8" table:formula="of:=IF([.C1938]=&quot;vrai&quot;;([.A1938]+[.B1938])/2;&quot;&quot;)">
            <text:p/>
          </table:table-cell>
          <table:table-cell table:style-name="ce13" table:formula="of:=IF([.C1938]=&quot;vrai&quot;;IF([.D19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8]=&quot;vrai&quot;;IF([.E1938]=&quot;vrai&quot;;[.D1938];[.A1938]);&quot;&quot;)">
            <text:p/>
          </table:table-cell>
          <table:table-cell table:style-name="ce8" table:formula="of:=IF([.C1938]=&quot;vrai&quot;;IF([.E1938]=&quot;faux&quot;;[.D1938];[.B1938]);&quot;&quot;)">
            <text:p/>
          </table:table-cell>
          <table:table-cell table:style-name="ce13" table:formula="of:=IF([.C1938]=&quot;vrai&quot;;IF([.B1939]-[.A1939]&gt;[.$G$2];&quot;vrai&quot;;&quot;faux&quot;);&quot;&quot;)">
            <text:p/>
          </table:table-cell>
          <table:table-cell table:style-name="ce8" table:formula="of:=IF([.C1939]=&quot;vrai&quot;;([.A1939]+[.B1939])/2;&quot;&quot;)">
            <text:p/>
          </table:table-cell>
          <table:table-cell table:style-name="ce13" table:formula="of:=IF([.C1939]=&quot;vrai&quot;;IF([.D19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39]=&quot;vrai&quot;;IF([.E1939]=&quot;vrai&quot;;[.D1939];[.A1939]);&quot;&quot;)">
            <text:p/>
          </table:table-cell>
          <table:table-cell table:style-name="ce8" table:formula="of:=IF([.C1939]=&quot;vrai&quot;;IF([.E1939]=&quot;faux&quot;;[.D1939];[.B1939]);&quot;&quot;)">
            <text:p/>
          </table:table-cell>
          <table:table-cell table:style-name="ce13" table:formula="of:=IF([.C1939]=&quot;vrai&quot;;IF([.B1940]-[.A1940]&gt;[.$G$2];&quot;vrai&quot;;&quot;faux&quot;);&quot;&quot;)">
            <text:p/>
          </table:table-cell>
          <table:table-cell table:style-name="ce8" table:formula="of:=IF([.C1940]=&quot;vrai&quot;;([.A1940]+[.B1940])/2;&quot;&quot;)">
            <text:p/>
          </table:table-cell>
          <table:table-cell table:style-name="ce13" table:formula="of:=IF([.C1940]=&quot;vrai&quot;;IF([.D19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0]=&quot;vrai&quot;;IF([.E1940]=&quot;vrai&quot;;[.D1940];[.A1940]);&quot;&quot;)">
            <text:p/>
          </table:table-cell>
          <table:table-cell table:style-name="ce8" table:formula="of:=IF([.C1940]=&quot;vrai&quot;;IF([.E1940]=&quot;faux&quot;;[.D1940];[.B1940]);&quot;&quot;)">
            <text:p/>
          </table:table-cell>
          <table:table-cell table:style-name="ce13" table:formula="of:=IF([.C1940]=&quot;vrai&quot;;IF([.B1941]-[.A1941]&gt;[.$G$2];&quot;vrai&quot;;&quot;faux&quot;);&quot;&quot;)">
            <text:p/>
          </table:table-cell>
          <table:table-cell table:style-name="ce8" table:formula="of:=IF([.C1941]=&quot;vrai&quot;;([.A1941]+[.B1941])/2;&quot;&quot;)">
            <text:p/>
          </table:table-cell>
          <table:table-cell table:style-name="ce13" table:formula="of:=IF([.C1941]=&quot;vrai&quot;;IF([.D19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1]=&quot;vrai&quot;;IF([.E1941]=&quot;vrai&quot;;[.D1941];[.A1941]);&quot;&quot;)">
            <text:p/>
          </table:table-cell>
          <table:table-cell table:style-name="ce8" table:formula="of:=IF([.C1941]=&quot;vrai&quot;;IF([.E1941]=&quot;faux&quot;;[.D1941];[.B1941]);&quot;&quot;)">
            <text:p/>
          </table:table-cell>
          <table:table-cell table:style-name="ce13" table:formula="of:=IF([.C1941]=&quot;vrai&quot;;IF([.B1942]-[.A1942]&gt;[.$G$2];&quot;vrai&quot;;&quot;faux&quot;);&quot;&quot;)">
            <text:p/>
          </table:table-cell>
          <table:table-cell table:style-name="ce8" table:formula="of:=IF([.C1942]=&quot;vrai&quot;;([.A1942]+[.B1942])/2;&quot;&quot;)">
            <text:p/>
          </table:table-cell>
          <table:table-cell table:style-name="ce13" table:formula="of:=IF([.C1942]=&quot;vrai&quot;;IF([.D19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2]=&quot;vrai&quot;;IF([.E1942]=&quot;vrai&quot;;[.D1942];[.A1942]);&quot;&quot;)">
            <text:p/>
          </table:table-cell>
          <table:table-cell table:style-name="ce8" table:formula="of:=IF([.C1942]=&quot;vrai&quot;;IF([.E1942]=&quot;faux&quot;;[.D1942];[.B1942]);&quot;&quot;)">
            <text:p/>
          </table:table-cell>
          <table:table-cell table:style-name="ce13" table:formula="of:=IF([.C1942]=&quot;vrai&quot;;IF([.B1943]-[.A1943]&gt;[.$G$2];&quot;vrai&quot;;&quot;faux&quot;);&quot;&quot;)">
            <text:p/>
          </table:table-cell>
          <table:table-cell table:style-name="ce8" table:formula="of:=IF([.C1943]=&quot;vrai&quot;;([.A1943]+[.B1943])/2;&quot;&quot;)">
            <text:p/>
          </table:table-cell>
          <table:table-cell table:style-name="ce13" table:formula="of:=IF([.C1943]=&quot;vrai&quot;;IF([.D19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3]=&quot;vrai&quot;;IF([.E1943]=&quot;vrai&quot;;[.D1943];[.A1943]);&quot;&quot;)">
            <text:p/>
          </table:table-cell>
          <table:table-cell table:style-name="ce8" table:formula="of:=IF([.C1943]=&quot;vrai&quot;;IF([.E1943]=&quot;faux&quot;;[.D1943];[.B1943]);&quot;&quot;)">
            <text:p/>
          </table:table-cell>
          <table:table-cell table:style-name="ce13" table:formula="of:=IF([.C1943]=&quot;vrai&quot;;IF([.B1944]-[.A1944]&gt;[.$G$2];&quot;vrai&quot;;&quot;faux&quot;);&quot;&quot;)">
            <text:p/>
          </table:table-cell>
          <table:table-cell table:style-name="ce8" table:formula="of:=IF([.C1944]=&quot;vrai&quot;;([.A1944]+[.B1944])/2;&quot;&quot;)">
            <text:p/>
          </table:table-cell>
          <table:table-cell table:style-name="ce13" table:formula="of:=IF([.C1944]=&quot;vrai&quot;;IF([.D19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4]=&quot;vrai&quot;;IF([.E1944]=&quot;vrai&quot;;[.D1944];[.A1944]);&quot;&quot;)">
            <text:p/>
          </table:table-cell>
          <table:table-cell table:style-name="ce8" table:formula="of:=IF([.C1944]=&quot;vrai&quot;;IF([.E1944]=&quot;faux&quot;;[.D1944];[.B1944]);&quot;&quot;)">
            <text:p/>
          </table:table-cell>
          <table:table-cell table:style-name="ce13" table:formula="of:=IF([.C1944]=&quot;vrai&quot;;IF([.B1945]-[.A1945]&gt;[.$G$2];&quot;vrai&quot;;&quot;faux&quot;);&quot;&quot;)">
            <text:p/>
          </table:table-cell>
          <table:table-cell table:style-name="ce8" table:formula="of:=IF([.C1945]=&quot;vrai&quot;;([.A1945]+[.B1945])/2;&quot;&quot;)">
            <text:p/>
          </table:table-cell>
          <table:table-cell table:style-name="ce13" table:formula="of:=IF([.C1945]=&quot;vrai&quot;;IF([.D19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5]=&quot;vrai&quot;;IF([.E1945]=&quot;vrai&quot;;[.D1945];[.A1945]);&quot;&quot;)">
            <text:p/>
          </table:table-cell>
          <table:table-cell table:style-name="ce8" table:formula="of:=IF([.C1945]=&quot;vrai&quot;;IF([.E1945]=&quot;faux&quot;;[.D1945];[.B1945]);&quot;&quot;)">
            <text:p/>
          </table:table-cell>
          <table:table-cell table:style-name="ce13" table:formula="of:=IF([.C1945]=&quot;vrai&quot;;IF([.B1946]-[.A1946]&gt;[.$G$2];&quot;vrai&quot;;&quot;faux&quot;);&quot;&quot;)">
            <text:p/>
          </table:table-cell>
          <table:table-cell table:style-name="ce8" table:formula="of:=IF([.C1946]=&quot;vrai&quot;;([.A1946]+[.B1946])/2;&quot;&quot;)">
            <text:p/>
          </table:table-cell>
          <table:table-cell table:style-name="ce13" table:formula="of:=IF([.C1946]=&quot;vrai&quot;;IF([.D19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6]=&quot;vrai&quot;;IF([.E1946]=&quot;vrai&quot;;[.D1946];[.A1946]);&quot;&quot;)">
            <text:p/>
          </table:table-cell>
          <table:table-cell table:style-name="ce8" table:formula="of:=IF([.C1946]=&quot;vrai&quot;;IF([.E1946]=&quot;faux&quot;;[.D1946];[.B1946]);&quot;&quot;)">
            <text:p/>
          </table:table-cell>
          <table:table-cell table:style-name="ce13" table:formula="of:=IF([.C1946]=&quot;vrai&quot;;IF([.B1947]-[.A1947]&gt;[.$G$2];&quot;vrai&quot;;&quot;faux&quot;);&quot;&quot;)">
            <text:p/>
          </table:table-cell>
          <table:table-cell table:style-name="ce8" table:formula="of:=IF([.C1947]=&quot;vrai&quot;;([.A1947]+[.B1947])/2;&quot;&quot;)">
            <text:p/>
          </table:table-cell>
          <table:table-cell table:style-name="ce13" table:formula="of:=IF([.C1947]=&quot;vrai&quot;;IF([.D19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7]=&quot;vrai&quot;;IF([.E1947]=&quot;vrai&quot;;[.D1947];[.A1947]);&quot;&quot;)">
            <text:p/>
          </table:table-cell>
          <table:table-cell table:style-name="ce8" table:formula="of:=IF([.C1947]=&quot;vrai&quot;;IF([.E1947]=&quot;faux&quot;;[.D1947];[.B1947]);&quot;&quot;)">
            <text:p/>
          </table:table-cell>
          <table:table-cell table:style-name="ce13" table:formula="of:=IF([.C1947]=&quot;vrai&quot;;IF([.B1948]-[.A1948]&gt;[.$G$2];&quot;vrai&quot;;&quot;faux&quot;);&quot;&quot;)">
            <text:p/>
          </table:table-cell>
          <table:table-cell table:style-name="ce8" table:formula="of:=IF([.C1948]=&quot;vrai&quot;;([.A1948]+[.B1948])/2;&quot;&quot;)">
            <text:p/>
          </table:table-cell>
          <table:table-cell table:style-name="ce13" table:formula="of:=IF([.C1948]=&quot;vrai&quot;;IF([.D19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8]=&quot;vrai&quot;;IF([.E1948]=&quot;vrai&quot;;[.D1948];[.A1948]);&quot;&quot;)">
            <text:p/>
          </table:table-cell>
          <table:table-cell table:style-name="ce8" table:formula="of:=IF([.C1948]=&quot;vrai&quot;;IF([.E1948]=&quot;faux&quot;;[.D1948];[.B1948]);&quot;&quot;)">
            <text:p/>
          </table:table-cell>
          <table:table-cell table:style-name="ce13" table:formula="of:=IF([.C1948]=&quot;vrai&quot;;IF([.B1949]-[.A1949]&gt;[.$G$2];&quot;vrai&quot;;&quot;faux&quot;);&quot;&quot;)">
            <text:p/>
          </table:table-cell>
          <table:table-cell table:style-name="ce8" table:formula="of:=IF([.C1949]=&quot;vrai&quot;;([.A1949]+[.B1949])/2;&quot;&quot;)">
            <text:p/>
          </table:table-cell>
          <table:table-cell table:style-name="ce13" table:formula="of:=IF([.C1949]=&quot;vrai&quot;;IF([.D19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49]=&quot;vrai&quot;;IF([.E1949]=&quot;vrai&quot;;[.D1949];[.A1949]);&quot;&quot;)">
            <text:p/>
          </table:table-cell>
          <table:table-cell table:style-name="ce8" table:formula="of:=IF([.C1949]=&quot;vrai&quot;;IF([.E1949]=&quot;faux&quot;;[.D1949];[.B1949]);&quot;&quot;)">
            <text:p/>
          </table:table-cell>
          <table:table-cell table:style-name="ce13" table:formula="of:=IF([.C1949]=&quot;vrai&quot;;IF([.B1950]-[.A1950]&gt;[.$G$2];&quot;vrai&quot;;&quot;faux&quot;);&quot;&quot;)">
            <text:p/>
          </table:table-cell>
          <table:table-cell table:style-name="ce8" table:formula="of:=IF([.C1950]=&quot;vrai&quot;;([.A1950]+[.B1950])/2;&quot;&quot;)">
            <text:p/>
          </table:table-cell>
          <table:table-cell table:style-name="ce13" table:formula="of:=IF([.C1950]=&quot;vrai&quot;;IF([.D19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0]=&quot;vrai&quot;;IF([.E1950]=&quot;vrai&quot;;[.D1950];[.A1950]);&quot;&quot;)">
            <text:p/>
          </table:table-cell>
          <table:table-cell table:style-name="ce8" table:formula="of:=IF([.C1950]=&quot;vrai&quot;;IF([.E1950]=&quot;faux&quot;;[.D1950];[.B1950]);&quot;&quot;)">
            <text:p/>
          </table:table-cell>
          <table:table-cell table:style-name="ce13" table:formula="of:=IF([.C1950]=&quot;vrai&quot;;IF([.B1951]-[.A1951]&gt;[.$G$2];&quot;vrai&quot;;&quot;faux&quot;);&quot;&quot;)">
            <text:p/>
          </table:table-cell>
          <table:table-cell table:style-name="ce8" table:formula="of:=IF([.C1951]=&quot;vrai&quot;;([.A1951]+[.B1951])/2;&quot;&quot;)">
            <text:p/>
          </table:table-cell>
          <table:table-cell table:style-name="ce13" table:formula="of:=IF([.C1951]=&quot;vrai&quot;;IF([.D19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1]=&quot;vrai&quot;;IF([.E1951]=&quot;vrai&quot;;[.D1951];[.A1951]);&quot;&quot;)">
            <text:p/>
          </table:table-cell>
          <table:table-cell table:style-name="ce8" table:formula="of:=IF([.C1951]=&quot;vrai&quot;;IF([.E1951]=&quot;faux&quot;;[.D1951];[.B1951]);&quot;&quot;)">
            <text:p/>
          </table:table-cell>
          <table:table-cell table:style-name="ce13" table:formula="of:=IF([.C1951]=&quot;vrai&quot;;IF([.B1952]-[.A1952]&gt;[.$G$2];&quot;vrai&quot;;&quot;faux&quot;);&quot;&quot;)">
            <text:p/>
          </table:table-cell>
          <table:table-cell table:style-name="ce8" table:formula="of:=IF([.C1952]=&quot;vrai&quot;;([.A1952]+[.B1952])/2;&quot;&quot;)">
            <text:p/>
          </table:table-cell>
          <table:table-cell table:style-name="ce13" table:formula="of:=IF([.C1952]=&quot;vrai&quot;;IF([.D19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2]=&quot;vrai&quot;;IF([.E1952]=&quot;vrai&quot;;[.D1952];[.A1952]);&quot;&quot;)">
            <text:p/>
          </table:table-cell>
          <table:table-cell table:style-name="ce8" table:formula="of:=IF([.C1952]=&quot;vrai&quot;;IF([.E1952]=&quot;faux&quot;;[.D1952];[.B1952]);&quot;&quot;)">
            <text:p/>
          </table:table-cell>
          <table:table-cell table:style-name="ce13" table:formula="of:=IF([.C1952]=&quot;vrai&quot;;IF([.B1953]-[.A1953]&gt;[.$G$2];&quot;vrai&quot;;&quot;faux&quot;);&quot;&quot;)">
            <text:p/>
          </table:table-cell>
          <table:table-cell table:style-name="ce8" table:formula="of:=IF([.C1953]=&quot;vrai&quot;;([.A1953]+[.B1953])/2;&quot;&quot;)">
            <text:p/>
          </table:table-cell>
          <table:table-cell table:style-name="ce13" table:formula="of:=IF([.C1953]=&quot;vrai&quot;;IF([.D19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3]=&quot;vrai&quot;;IF([.E1953]=&quot;vrai&quot;;[.D1953];[.A1953]);&quot;&quot;)">
            <text:p/>
          </table:table-cell>
          <table:table-cell table:style-name="ce8" table:formula="of:=IF([.C1953]=&quot;vrai&quot;;IF([.E1953]=&quot;faux&quot;;[.D1953];[.B1953]);&quot;&quot;)">
            <text:p/>
          </table:table-cell>
          <table:table-cell table:style-name="ce13" table:formula="of:=IF([.C1953]=&quot;vrai&quot;;IF([.B1954]-[.A1954]&gt;[.$G$2];&quot;vrai&quot;;&quot;faux&quot;);&quot;&quot;)">
            <text:p/>
          </table:table-cell>
          <table:table-cell table:style-name="ce8" table:formula="of:=IF([.C1954]=&quot;vrai&quot;;([.A1954]+[.B1954])/2;&quot;&quot;)">
            <text:p/>
          </table:table-cell>
          <table:table-cell table:style-name="ce13" table:formula="of:=IF([.C1954]=&quot;vrai&quot;;IF([.D19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4]=&quot;vrai&quot;;IF([.E1954]=&quot;vrai&quot;;[.D1954];[.A1954]);&quot;&quot;)">
            <text:p/>
          </table:table-cell>
          <table:table-cell table:style-name="ce8" table:formula="of:=IF([.C1954]=&quot;vrai&quot;;IF([.E1954]=&quot;faux&quot;;[.D1954];[.B1954]);&quot;&quot;)">
            <text:p/>
          </table:table-cell>
          <table:table-cell table:style-name="ce13" table:formula="of:=IF([.C1954]=&quot;vrai&quot;;IF([.B1955]-[.A1955]&gt;[.$G$2];&quot;vrai&quot;;&quot;faux&quot;);&quot;&quot;)">
            <text:p/>
          </table:table-cell>
          <table:table-cell table:style-name="ce8" table:formula="of:=IF([.C1955]=&quot;vrai&quot;;([.A1955]+[.B1955])/2;&quot;&quot;)">
            <text:p/>
          </table:table-cell>
          <table:table-cell table:style-name="ce13" table:formula="of:=IF([.C1955]=&quot;vrai&quot;;IF([.D19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5]=&quot;vrai&quot;;IF([.E1955]=&quot;vrai&quot;;[.D1955];[.A1955]);&quot;&quot;)">
            <text:p/>
          </table:table-cell>
          <table:table-cell table:style-name="ce8" table:formula="of:=IF([.C1955]=&quot;vrai&quot;;IF([.E1955]=&quot;faux&quot;;[.D1955];[.B1955]);&quot;&quot;)">
            <text:p/>
          </table:table-cell>
          <table:table-cell table:style-name="ce13" table:formula="of:=IF([.C1955]=&quot;vrai&quot;;IF([.B1956]-[.A1956]&gt;[.$G$2];&quot;vrai&quot;;&quot;faux&quot;);&quot;&quot;)">
            <text:p/>
          </table:table-cell>
          <table:table-cell table:style-name="ce8" table:formula="of:=IF([.C1956]=&quot;vrai&quot;;([.A1956]+[.B1956])/2;&quot;&quot;)">
            <text:p/>
          </table:table-cell>
          <table:table-cell table:style-name="ce13" table:formula="of:=IF([.C1956]=&quot;vrai&quot;;IF([.D19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6]=&quot;vrai&quot;;IF([.E1956]=&quot;vrai&quot;;[.D1956];[.A1956]);&quot;&quot;)">
            <text:p/>
          </table:table-cell>
          <table:table-cell table:style-name="ce8" table:formula="of:=IF([.C1956]=&quot;vrai&quot;;IF([.E1956]=&quot;faux&quot;;[.D1956];[.B1956]);&quot;&quot;)">
            <text:p/>
          </table:table-cell>
          <table:table-cell table:style-name="ce13" table:formula="of:=IF([.C1956]=&quot;vrai&quot;;IF([.B1957]-[.A1957]&gt;[.$G$2];&quot;vrai&quot;;&quot;faux&quot;);&quot;&quot;)">
            <text:p/>
          </table:table-cell>
          <table:table-cell table:style-name="ce8" table:formula="of:=IF([.C1957]=&quot;vrai&quot;;([.A1957]+[.B1957])/2;&quot;&quot;)">
            <text:p/>
          </table:table-cell>
          <table:table-cell table:style-name="ce13" table:formula="of:=IF([.C1957]=&quot;vrai&quot;;IF([.D19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7]=&quot;vrai&quot;;IF([.E1957]=&quot;vrai&quot;;[.D1957];[.A1957]);&quot;&quot;)">
            <text:p/>
          </table:table-cell>
          <table:table-cell table:style-name="ce8" table:formula="of:=IF([.C1957]=&quot;vrai&quot;;IF([.E1957]=&quot;faux&quot;;[.D1957];[.B1957]);&quot;&quot;)">
            <text:p/>
          </table:table-cell>
          <table:table-cell table:style-name="ce13" table:formula="of:=IF([.C1957]=&quot;vrai&quot;;IF([.B1958]-[.A1958]&gt;[.$G$2];&quot;vrai&quot;;&quot;faux&quot;);&quot;&quot;)">
            <text:p/>
          </table:table-cell>
          <table:table-cell table:style-name="ce8" table:formula="of:=IF([.C1958]=&quot;vrai&quot;;([.A1958]+[.B1958])/2;&quot;&quot;)">
            <text:p/>
          </table:table-cell>
          <table:table-cell table:style-name="ce13" table:formula="of:=IF([.C1958]=&quot;vrai&quot;;IF([.D19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8]=&quot;vrai&quot;;IF([.E1958]=&quot;vrai&quot;;[.D1958];[.A1958]);&quot;&quot;)">
            <text:p/>
          </table:table-cell>
          <table:table-cell table:style-name="ce8" table:formula="of:=IF([.C1958]=&quot;vrai&quot;;IF([.E1958]=&quot;faux&quot;;[.D1958];[.B1958]);&quot;&quot;)">
            <text:p/>
          </table:table-cell>
          <table:table-cell table:style-name="ce13" table:formula="of:=IF([.C1958]=&quot;vrai&quot;;IF([.B1959]-[.A1959]&gt;[.$G$2];&quot;vrai&quot;;&quot;faux&quot;);&quot;&quot;)">
            <text:p/>
          </table:table-cell>
          <table:table-cell table:style-name="ce8" table:formula="of:=IF([.C1959]=&quot;vrai&quot;;([.A1959]+[.B1959])/2;&quot;&quot;)">
            <text:p/>
          </table:table-cell>
          <table:table-cell table:style-name="ce13" table:formula="of:=IF([.C1959]=&quot;vrai&quot;;IF([.D19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59]=&quot;vrai&quot;;IF([.E1959]=&quot;vrai&quot;;[.D1959];[.A1959]);&quot;&quot;)">
            <text:p/>
          </table:table-cell>
          <table:table-cell table:style-name="ce8" table:formula="of:=IF([.C1959]=&quot;vrai&quot;;IF([.E1959]=&quot;faux&quot;;[.D1959];[.B1959]);&quot;&quot;)">
            <text:p/>
          </table:table-cell>
          <table:table-cell table:style-name="ce13" table:formula="of:=IF([.C1959]=&quot;vrai&quot;;IF([.B1960]-[.A1960]&gt;[.$G$2];&quot;vrai&quot;;&quot;faux&quot;);&quot;&quot;)">
            <text:p/>
          </table:table-cell>
          <table:table-cell table:style-name="ce8" table:formula="of:=IF([.C1960]=&quot;vrai&quot;;([.A1960]+[.B1960])/2;&quot;&quot;)">
            <text:p/>
          </table:table-cell>
          <table:table-cell table:style-name="ce13" table:formula="of:=IF([.C1960]=&quot;vrai&quot;;IF([.D19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0]=&quot;vrai&quot;;IF([.E1960]=&quot;vrai&quot;;[.D1960];[.A1960]);&quot;&quot;)">
            <text:p/>
          </table:table-cell>
          <table:table-cell table:style-name="ce8" table:formula="of:=IF([.C1960]=&quot;vrai&quot;;IF([.E1960]=&quot;faux&quot;;[.D1960];[.B1960]);&quot;&quot;)">
            <text:p/>
          </table:table-cell>
          <table:table-cell table:style-name="ce13" table:formula="of:=IF([.C1960]=&quot;vrai&quot;;IF([.B1961]-[.A1961]&gt;[.$G$2];&quot;vrai&quot;;&quot;faux&quot;);&quot;&quot;)">
            <text:p/>
          </table:table-cell>
          <table:table-cell table:style-name="ce8" table:formula="of:=IF([.C1961]=&quot;vrai&quot;;([.A1961]+[.B1961])/2;&quot;&quot;)">
            <text:p/>
          </table:table-cell>
          <table:table-cell table:style-name="ce13" table:formula="of:=IF([.C1961]=&quot;vrai&quot;;IF([.D19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1]=&quot;vrai&quot;;IF([.E1961]=&quot;vrai&quot;;[.D1961];[.A1961]);&quot;&quot;)">
            <text:p/>
          </table:table-cell>
          <table:table-cell table:style-name="ce8" table:formula="of:=IF([.C1961]=&quot;vrai&quot;;IF([.E1961]=&quot;faux&quot;;[.D1961];[.B1961]);&quot;&quot;)">
            <text:p/>
          </table:table-cell>
          <table:table-cell table:style-name="ce13" table:formula="of:=IF([.C1961]=&quot;vrai&quot;;IF([.B1962]-[.A1962]&gt;[.$G$2];&quot;vrai&quot;;&quot;faux&quot;);&quot;&quot;)">
            <text:p/>
          </table:table-cell>
          <table:table-cell table:style-name="ce8" table:formula="of:=IF([.C1962]=&quot;vrai&quot;;([.A1962]+[.B1962])/2;&quot;&quot;)">
            <text:p/>
          </table:table-cell>
          <table:table-cell table:style-name="ce13" table:formula="of:=IF([.C1962]=&quot;vrai&quot;;IF([.D19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2]=&quot;vrai&quot;;IF([.E1962]=&quot;vrai&quot;;[.D1962];[.A1962]);&quot;&quot;)">
            <text:p/>
          </table:table-cell>
          <table:table-cell table:style-name="ce8" table:formula="of:=IF([.C1962]=&quot;vrai&quot;;IF([.E1962]=&quot;faux&quot;;[.D1962];[.B1962]);&quot;&quot;)">
            <text:p/>
          </table:table-cell>
          <table:table-cell table:style-name="ce13" table:formula="of:=IF([.C1962]=&quot;vrai&quot;;IF([.B1963]-[.A1963]&gt;[.$G$2];&quot;vrai&quot;;&quot;faux&quot;);&quot;&quot;)">
            <text:p/>
          </table:table-cell>
          <table:table-cell table:style-name="ce8" table:formula="of:=IF([.C1963]=&quot;vrai&quot;;([.A1963]+[.B1963])/2;&quot;&quot;)">
            <text:p/>
          </table:table-cell>
          <table:table-cell table:style-name="ce13" table:formula="of:=IF([.C1963]=&quot;vrai&quot;;IF([.D19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3]=&quot;vrai&quot;;IF([.E1963]=&quot;vrai&quot;;[.D1963];[.A1963]);&quot;&quot;)">
            <text:p/>
          </table:table-cell>
          <table:table-cell table:style-name="ce8" table:formula="of:=IF([.C1963]=&quot;vrai&quot;;IF([.E1963]=&quot;faux&quot;;[.D1963];[.B1963]);&quot;&quot;)">
            <text:p/>
          </table:table-cell>
          <table:table-cell table:style-name="ce13" table:formula="of:=IF([.C1963]=&quot;vrai&quot;;IF([.B1964]-[.A1964]&gt;[.$G$2];&quot;vrai&quot;;&quot;faux&quot;);&quot;&quot;)">
            <text:p/>
          </table:table-cell>
          <table:table-cell table:style-name="ce8" table:formula="of:=IF([.C1964]=&quot;vrai&quot;;([.A1964]+[.B1964])/2;&quot;&quot;)">
            <text:p/>
          </table:table-cell>
          <table:table-cell table:style-name="ce13" table:formula="of:=IF([.C1964]=&quot;vrai&quot;;IF([.D19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4]=&quot;vrai&quot;;IF([.E1964]=&quot;vrai&quot;;[.D1964];[.A1964]);&quot;&quot;)">
            <text:p/>
          </table:table-cell>
          <table:table-cell table:style-name="ce8" table:formula="of:=IF([.C1964]=&quot;vrai&quot;;IF([.E1964]=&quot;faux&quot;;[.D1964];[.B1964]);&quot;&quot;)">
            <text:p/>
          </table:table-cell>
          <table:table-cell table:style-name="ce13" table:formula="of:=IF([.C1964]=&quot;vrai&quot;;IF([.B1965]-[.A1965]&gt;[.$G$2];&quot;vrai&quot;;&quot;faux&quot;);&quot;&quot;)">
            <text:p/>
          </table:table-cell>
          <table:table-cell table:style-name="ce8" table:formula="of:=IF([.C1965]=&quot;vrai&quot;;([.A1965]+[.B1965])/2;&quot;&quot;)">
            <text:p/>
          </table:table-cell>
          <table:table-cell table:style-name="ce13" table:formula="of:=IF([.C1965]=&quot;vrai&quot;;IF([.D19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5]=&quot;vrai&quot;;IF([.E1965]=&quot;vrai&quot;;[.D1965];[.A1965]);&quot;&quot;)">
            <text:p/>
          </table:table-cell>
          <table:table-cell table:style-name="ce8" table:formula="of:=IF([.C1965]=&quot;vrai&quot;;IF([.E1965]=&quot;faux&quot;;[.D1965];[.B1965]);&quot;&quot;)">
            <text:p/>
          </table:table-cell>
          <table:table-cell table:style-name="ce13" table:formula="of:=IF([.C1965]=&quot;vrai&quot;;IF([.B1966]-[.A1966]&gt;[.$G$2];&quot;vrai&quot;;&quot;faux&quot;);&quot;&quot;)">
            <text:p/>
          </table:table-cell>
          <table:table-cell table:style-name="ce8" table:formula="of:=IF([.C1966]=&quot;vrai&quot;;([.A1966]+[.B1966])/2;&quot;&quot;)">
            <text:p/>
          </table:table-cell>
          <table:table-cell table:style-name="ce13" table:formula="of:=IF([.C1966]=&quot;vrai&quot;;IF([.D19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6]=&quot;vrai&quot;;IF([.E1966]=&quot;vrai&quot;;[.D1966];[.A1966]);&quot;&quot;)">
            <text:p/>
          </table:table-cell>
          <table:table-cell table:style-name="ce8" table:formula="of:=IF([.C1966]=&quot;vrai&quot;;IF([.E1966]=&quot;faux&quot;;[.D1966];[.B1966]);&quot;&quot;)">
            <text:p/>
          </table:table-cell>
          <table:table-cell table:style-name="ce13" table:formula="of:=IF([.C1966]=&quot;vrai&quot;;IF([.B1967]-[.A1967]&gt;[.$G$2];&quot;vrai&quot;;&quot;faux&quot;);&quot;&quot;)">
            <text:p/>
          </table:table-cell>
          <table:table-cell table:style-name="ce8" table:formula="of:=IF([.C1967]=&quot;vrai&quot;;([.A1967]+[.B1967])/2;&quot;&quot;)">
            <text:p/>
          </table:table-cell>
          <table:table-cell table:style-name="ce13" table:formula="of:=IF([.C1967]=&quot;vrai&quot;;IF([.D19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7]=&quot;vrai&quot;;IF([.E1967]=&quot;vrai&quot;;[.D1967];[.A1967]);&quot;&quot;)">
            <text:p/>
          </table:table-cell>
          <table:table-cell table:style-name="ce8" table:formula="of:=IF([.C1967]=&quot;vrai&quot;;IF([.E1967]=&quot;faux&quot;;[.D1967];[.B1967]);&quot;&quot;)">
            <text:p/>
          </table:table-cell>
          <table:table-cell table:style-name="ce13" table:formula="of:=IF([.C1967]=&quot;vrai&quot;;IF([.B1968]-[.A1968]&gt;[.$G$2];&quot;vrai&quot;;&quot;faux&quot;);&quot;&quot;)">
            <text:p/>
          </table:table-cell>
          <table:table-cell table:style-name="ce8" table:formula="of:=IF([.C1968]=&quot;vrai&quot;;([.A1968]+[.B1968])/2;&quot;&quot;)">
            <text:p/>
          </table:table-cell>
          <table:table-cell table:style-name="ce13" table:formula="of:=IF([.C1968]=&quot;vrai&quot;;IF([.D19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8]=&quot;vrai&quot;;IF([.E1968]=&quot;vrai&quot;;[.D1968];[.A1968]);&quot;&quot;)">
            <text:p/>
          </table:table-cell>
          <table:table-cell table:style-name="ce8" table:formula="of:=IF([.C1968]=&quot;vrai&quot;;IF([.E1968]=&quot;faux&quot;;[.D1968];[.B1968]);&quot;&quot;)">
            <text:p/>
          </table:table-cell>
          <table:table-cell table:style-name="ce13" table:formula="of:=IF([.C1968]=&quot;vrai&quot;;IF([.B1969]-[.A1969]&gt;[.$G$2];&quot;vrai&quot;;&quot;faux&quot;);&quot;&quot;)">
            <text:p/>
          </table:table-cell>
          <table:table-cell table:style-name="ce8" table:formula="of:=IF([.C1969]=&quot;vrai&quot;;([.A1969]+[.B1969])/2;&quot;&quot;)">
            <text:p/>
          </table:table-cell>
          <table:table-cell table:style-name="ce13" table:formula="of:=IF([.C1969]=&quot;vrai&quot;;IF([.D19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69]=&quot;vrai&quot;;IF([.E1969]=&quot;vrai&quot;;[.D1969];[.A1969]);&quot;&quot;)">
            <text:p/>
          </table:table-cell>
          <table:table-cell table:style-name="ce8" table:formula="of:=IF([.C1969]=&quot;vrai&quot;;IF([.E1969]=&quot;faux&quot;;[.D1969];[.B1969]);&quot;&quot;)">
            <text:p/>
          </table:table-cell>
          <table:table-cell table:style-name="ce13" table:formula="of:=IF([.C1969]=&quot;vrai&quot;;IF([.B1970]-[.A1970]&gt;[.$G$2];&quot;vrai&quot;;&quot;faux&quot;);&quot;&quot;)">
            <text:p/>
          </table:table-cell>
          <table:table-cell table:style-name="ce8" table:formula="of:=IF([.C1970]=&quot;vrai&quot;;([.A1970]+[.B1970])/2;&quot;&quot;)">
            <text:p/>
          </table:table-cell>
          <table:table-cell table:style-name="ce13" table:formula="of:=IF([.C1970]=&quot;vrai&quot;;IF([.D19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0]=&quot;vrai&quot;;IF([.E1970]=&quot;vrai&quot;;[.D1970];[.A1970]);&quot;&quot;)">
            <text:p/>
          </table:table-cell>
          <table:table-cell table:style-name="ce8" table:formula="of:=IF([.C1970]=&quot;vrai&quot;;IF([.E1970]=&quot;faux&quot;;[.D1970];[.B1970]);&quot;&quot;)">
            <text:p/>
          </table:table-cell>
          <table:table-cell table:style-name="ce13" table:formula="of:=IF([.C1970]=&quot;vrai&quot;;IF([.B1971]-[.A1971]&gt;[.$G$2];&quot;vrai&quot;;&quot;faux&quot;);&quot;&quot;)">
            <text:p/>
          </table:table-cell>
          <table:table-cell table:style-name="ce8" table:formula="of:=IF([.C1971]=&quot;vrai&quot;;([.A1971]+[.B1971])/2;&quot;&quot;)">
            <text:p/>
          </table:table-cell>
          <table:table-cell table:style-name="ce13" table:formula="of:=IF([.C1971]=&quot;vrai&quot;;IF([.D19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1]=&quot;vrai&quot;;IF([.E1971]=&quot;vrai&quot;;[.D1971];[.A1971]);&quot;&quot;)">
            <text:p/>
          </table:table-cell>
          <table:table-cell table:style-name="ce8" table:formula="of:=IF([.C1971]=&quot;vrai&quot;;IF([.E1971]=&quot;faux&quot;;[.D1971];[.B1971]);&quot;&quot;)">
            <text:p/>
          </table:table-cell>
          <table:table-cell table:style-name="ce13" table:formula="of:=IF([.C1971]=&quot;vrai&quot;;IF([.B1972]-[.A1972]&gt;[.$G$2];&quot;vrai&quot;;&quot;faux&quot;);&quot;&quot;)">
            <text:p/>
          </table:table-cell>
          <table:table-cell table:style-name="ce8" table:formula="of:=IF([.C1972]=&quot;vrai&quot;;([.A1972]+[.B1972])/2;&quot;&quot;)">
            <text:p/>
          </table:table-cell>
          <table:table-cell table:style-name="ce13" table:formula="of:=IF([.C1972]=&quot;vrai&quot;;IF([.D19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2]=&quot;vrai&quot;;IF([.E1972]=&quot;vrai&quot;;[.D1972];[.A1972]);&quot;&quot;)">
            <text:p/>
          </table:table-cell>
          <table:table-cell table:style-name="ce8" table:formula="of:=IF([.C1972]=&quot;vrai&quot;;IF([.E1972]=&quot;faux&quot;;[.D1972];[.B1972]);&quot;&quot;)">
            <text:p/>
          </table:table-cell>
          <table:table-cell table:style-name="ce13" table:formula="of:=IF([.C1972]=&quot;vrai&quot;;IF([.B1973]-[.A1973]&gt;[.$G$2];&quot;vrai&quot;;&quot;faux&quot;);&quot;&quot;)">
            <text:p/>
          </table:table-cell>
          <table:table-cell table:style-name="ce8" table:formula="of:=IF([.C1973]=&quot;vrai&quot;;([.A1973]+[.B1973])/2;&quot;&quot;)">
            <text:p/>
          </table:table-cell>
          <table:table-cell table:style-name="ce13" table:formula="of:=IF([.C1973]=&quot;vrai&quot;;IF([.D19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3]=&quot;vrai&quot;;IF([.E1973]=&quot;vrai&quot;;[.D1973];[.A1973]);&quot;&quot;)">
            <text:p/>
          </table:table-cell>
          <table:table-cell table:style-name="ce8" table:formula="of:=IF([.C1973]=&quot;vrai&quot;;IF([.E1973]=&quot;faux&quot;;[.D1973];[.B1973]);&quot;&quot;)">
            <text:p/>
          </table:table-cell>
          <table:table-cell table:style-name="ce13" table:formula="of:=IF([.C1973]=&quot;vrai&quot;;IF([.B1974]-[.A1974]&gt;[.$G$2];&quot;vrai&quot;;&quot;faux&quot;);&quot;&quot;)">
            <text:p/>
          </table:table-cell>
          <table:table-cell table:style-name="ce8" table:formula="of:=IF([.C1974]=&quot;vrai&quot;;([.A1974]+[.B1974])/2;&quot;&quot;)">
            <text:p/>
          </table:table-cell>
          <table:table-cell table:style-name="ce13" table:formula="of:=IF([.C1974]=&quot;vrai&quot;;IF([.D19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4]=&quot;vrai&quot;;IF([.E1974]=&quot;vrai&quot;;[.D1974];[.A1974]);&quot;&quot;)">
            <text:p/>
          </table:table-cell>
          <table:table-cell table:style-name="ce8" table:formula="of:=IF([.C1974]=&quot;vrai&quot;;IF([.E1974]=&quot;faux&quot;;[.D1974];[.B1974]);&quot;&quot;)">
            <text:p/>
          </table:table-cell>
          <table:table-cell table:style-name="ce13" table:formula="of:=IF([.C1974]=&quot;vrai&quot;;IF([.B1975]-[.A1975]&gt;[.$G$2];&quot;vrai&quot;;&quot;faux&quot;);&quot;&quot;)">
            <text:p/>
          </table:table-cell>
          <table:table-cell table:style-name="ce8" table:formula="of:=IF([.C1975]=&quot;vrai&quot;;([.A1975]+[.B1975])/2;&quot;&quot;)">
            <text:p/>
          </table:table-cell>
          <table:table-cell table:style-name="ce13" table:formula="of:=IF([.C1975]=&quot;vrai&quot;;IF([.D19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5]=&quot;vrai&quot;;IF([.E1975]=&quot;vrai&quot;;[.D1975];[.A1975]);&quot;&quot;)">
            <text:p/>
          </table:table-cell>
          <table:table-cell table:style-name="ce8" table:formula="of:=IF([.C1975]=&quot;vrai&quot;;IF([.E1975]=&quot;faux&quot;;[.D1975];[.B1975]);&quot;&quot;)">
            <text:p/>
          </table:table-cell>
          <table:table-cell table:style-name="ce13" table:formula="of:=IF([.C1975]=&quot;vrai&quot;;IF([.B1976]-[.A1976]&gt;[.$G$2];&quot;vrai&quot;;&quot;faux&quot;);&quot;&quot;)">
            <text:p/>
          </table:table-cell>
          <table:table-cell table:style-name="ce8" table:formula="of:=IF([.C1976]=&quot;vrai&quot;;([.A1976]+[.B1976])/2;&quot;&quot;)">
            <text:p/>
          </table:table-cell>
          <table:table-cell table:style-name="ce13" table:formula="of:=IF([.C1976]=&quot;vrai&quot;;IF([.D19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6]=&quot;vrai&quot;;IF([.E1976]=&quot;vrai&quot;;[.D1976];[.A1976]);&quot;&quot;)">
            <text:p/>
          </table:table-cell>
          <table:table-cell table:style-name="ce8" table:formula="of:=IF([.C1976]=&quot;vrai&quot;;IF([.E1976]=&quot;faux&quot;;[.D1976];[.B1976]);&quot;&quot;)">
            <text:p/>
          </table:table-cell>
          <table:table-cell table:style-name="ce13" table:formula="of:=IF([.C1976]=&quot;vrai&quot;;IF([.B1977]-[.A1977]&gt;[.$G$2];&quot;vrai&quot;;&quot;faux&quot;);&quot;&quot;)">
            <text:p/>
          </table:table-cell>
          <table:table-cell table:style-name="ce8" table:formula="of:=IF([.C1977]=&quot;vrai&quot;;([.A1977]+[.B1977])/2;&quot;&quot;)">
            <text:p/>
          </table:table-cell>
          <table:table-cell table:style-name="ce13" table:formula="of:=IF([.C1977]=&quot;vrai&quot;;IF([.D19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7]=&quot;vrai&quot;;IF([.E1977]=&quot;vrai&quot;;[.D1977];[.A1977]);&quot;&quot;)">
            <text:p/>
          </table:table-cell>
          <table:table-cell table:style-name="ce8" table:formula="of:=IF([.C1977]=&quot;vrai&quot;;IF([.E1977]=&quot;faux&quot;;[.D1977];[.B1977]);&quot;&quot;)">
            <text:p/>
          </table:table-cell>
          <table:table-cell table:style-name="ce13" table:formula="of:=IF([.C1977]=&quot;vrai&quot;;IF([.B1978]-[.A1978]&gt;[.$G$2];&quot;vrai&quot;;&quot;faux&quot;);&quot;&quot;)">
            <text:p/>
          </table:table-cell>
          <table:table-cell table:style-name="ce8" table:formula="of:=IF([.C1978]=&quot;vrai&quot;;([.A1978]+[.B1978])/2;&quot;&quot;)">
            <text:p/>
          </table:table-cell>
          <table:table-cell table:style-name="ce13" table:formula="of:=IF([.C1978]=&quot;vrai&quot;;IF([.D19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8]=&quot;vrai&quot;;IF([.E1978]=&quot;vrai&quot;;[.D1978];[.A1978]);&quot;&quot;)">
            <text:p/>
          </table:table-cell>
          <table:table-cell table:style-name="ce8" table:formula="of:=IF([.C1978]=&quot;vrai&quot;;IF([.E1978]=&quot;faux&quot;;[.D1978];[.B1978]);&quot;&quot;)">
            <text:p/>
          </table:table-cell>
          <table:table-cell table:style-name="ce13" table:formula="of:=IF([.C1978]=&quot;vrai&quot;;IF([.B1979]-[.A1979]&gt;[.$G$2];&quot;vrai&quot;;&quot;faux&quot;);&quot;&quot;)">
            <text:p/>
          </table:table-cell>
          <table:table-cell table:style-name="ce8" table:formula="of:=IF([.C1979]=&quot;vrai&quot;;([.A1979]+[.B1979])/2;&quot;&quot;)">
            <text:p/>
          </table:table-cell>
          <table:table-cell table:style-name="ce13" table:formula="of:=IF([.C1979]=&quot;vrai&quot;;IF([.D19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79]=&quot;vrai&quot;;IF([.E1979]=&quot;vrai&quot;;[.D1979];[.A1979]);&quot;&quot;)">
            <text:p/>
          </table:table-cell>
          <table:table-cell table:style-name="ce8" table:formula="of:=IF([.C1979]=&quot;vrai&quot;;IF([.E1979]=&quot;faux&quot;;[.D1979];[.B1979]);&quot;&quot;)">
            <text:p/>
          </table:table-cell>
          <table:table-cell table:style-name="ce13" table:formula="of:=IF([.C1979]=&quot;vrai&quot;;IF([.B1980]-[.A1980]&gt;[.$G$2];&quot;vrai&quot;;&quot;faux&quot;);&quot;&quot;)">
            <text:p/>
          </table:table-cell>
          <table:table-cell table:style-name="ce8" table:formula="of:=IF([.C1980]=&quot;vrai&quot;;([.A1980]+[.B1980])/2;&quot;&quot;)">
            <text:p/>
          </table:table-cell>
          <table:table-cell table:style-name="ce13" table:formula="of:=IF([.C1980]=&quot;vrai&quot;;IF([.D19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0]=&quot;vrai&quot;;IF([.E1980]=&quot;vrai&quot;;[.D1980];[.A1980]);&quot;&quot;)">
            <text:p/>
          </table:table-cell>
          <table:table-cell table:style-name="ce8" table:formula="of:=IF([.C1980]=&quot;vrai&quot;;IF([.E1980]=&quot;faux&quot;;[.D1980];[.B1980]);&quot;&quot;)">
            <text:p/>
          </table:table-cell>
          <table:table-cell table:style-name="ce13" table:formula="of:=IF([.C1980]=&quot;vrai&quot;;IF([.B1981]-[.A1981]&gt;[.$G$2];&quot;vrai&quot;;&quot;faux&quot;);&quot;&quot;)">
            <text:p/>
          </table:table-cell>
          <table:table-cell table:style-name="ce8" table:formula="of:=IF([.C1981]=&quot;vrai&quot;;([.A1981]+[.B1981])/2;&quot;&quot;)">
            <text:p/>
          </table:table-cell>
          <table:table-cell table:style-name="ce13" table:formula="of:=IF([.C1981]=&quot;vrai&quot;;IF([.D19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1]=&quot;vrai&quot;;IF([.E1981]=&quot;vrai&quot;;[.D1981];[.A1981]);&quot;&quot;)">
            <text:p/>
          </table:table-cell>
          <table:table-cell table:style-name="ce8" table:formula="of:=IF([.C1981]=&quot;vrai&quot;;IF([.E1981]=&quot;faux&quot;;[.D1981];[.B1981]);&quot;&quot;)">
            <text:p/>
          </table:table-cell>
          <table:table-cell table:style-name="ce13" table:formula="of:=IF([.C1981]=&quot;vrai&quot;;IF([.B1982]-[.A1982]&gt;[.$G$2];&quot;vrai&quot;;&quot;faux&quot;);&quot;&quot;)">
            <text:p/>
          </table:table-cell>
          <table:table-cell table:style-name="ce8" table:formula="of:=IF([.C1982]=&quot;vrai&quot;;([.A1982]+[.B1982])/2;&quot;&quot;)">
            <text:p/>
          </table:table-cell>
          <table:table-cell table:style-name="ce13" table:formula="of:=IF([.C1982]=&quot;vrai&quot;;IF([.D19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2]=&quot;vrai&quot;;IF([.E1982]=&quot;vrai&quot;;[.D1982];[.A1982]);&quot;&quot;)">
            <text:p/>
          </table:table-cell>
          <table:table-cell table:style-name="ce8" table:formula="of:=IF([.C1982]=&quot;vrai&quot;;IF([.E1982]=&quot;faux&quot;;[.D1982];[.B1982]);&quot;&quot;)">
            <text:p/>
          </table:table-cell>
          <table:table-cell table:style-name="ce13" table:formula="of:=IF([.C1982]=&quot;vrai&quot;;IF([.B1983]-[.A1983]&gt;[.$G$2];&quot;vrai&quot;;&quot;faux&quot;);&quot;&quot;)">
            <text:p/>
          </table:table-cell>
          <table:table-cell table:style-name="ce8" table:formula="of:=IF([.C1983]=&quot;vrai&quot;;([.A1983]+[.B1983])/2;&quot;&quot;)">
            <text:p/>
          </table:table-cell>
          <table:table-cell table:style-name="ce13" table:formula="of:=IF([.C1983]=&quot;vrai&quot;;IF([.D19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3]=&quot;vrai&quot;;IF([.E1983]=&quot;vrai&quot;;[.D1983];[.A1983]);&quot;&quot;)">
            <text:p/>
          </table:table-cell>
          <table:table-cell table:style-name="ce8" table:formula="of:=IF([.C1983]=&quot;vrai&quot;;IF([.E1983]=&quot;faux&quot;;[.D1983];[.B1983]);&quot;&quot;)">
            <text:p/>
          </table:table-cell>
          <table:table-cell table:style-name="ce13" table:formula="of:=IF([.C1983]=&quot;vrai&quot;;IF([.B1984]-[.A1984]&gt;[.$G$2];&quot;vrai&quot;;&quot;faux&quot;);&quot;&quot;)">
            <text:p/>
          </table:table-cell>
          <table:table-cell table:style-name="ce8" table:formula="of:=IF([.C1984]=&quot;vrai&quot;;([.A1984]+[.B1984])/2;&quot;&quot;)">
            <text:p/>
          </table:table-cell>
          <table:table-cell table:style-name="ce13" table:formula="of:=IF([.C1984]=&quot;vrai&quot;;IF([.D19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4]=&quot;vrai&quot;;IF([.E1984]=&quot;vrai&quot;;[.D1984];[.A1984]);&quot;&quot;)">
            <text:p/>
          </table:table-cell>
          <table:table-cell table:style-name="ce8" table:formula="of:=IF([.C1984]=&quot;vrai&quot;;IF([.E1984]=&quot;faux&quot;;[.D1984];[.B1984]);&quot;&quot;)">
            <text:p/>
          </table:table-cell>
          <table:table-cell table:style-name="ce13" table:formula="of:=IF([.C1984]=&quot;vrai&quot;;IF([.B1985]-[.A1985]&gt;[.$G$2];&quot;vrai&quot;;&quot;faux&quot;);&quot;&quot;)">
            <text:p/>
          </table:table-cell>
          <table:table-cell table:style-name="ce8" table:formula="of:=IF([.C1985]=&quot;vrai&quot;;([.A1985]+[.B1985])/2;&quot;&quot;)">
            <text:p/>
          </table:table-cell>
          <table:table-cell table:style-name="ce13" table:formula="of:=IF([.C1985]=&quot;vrai&quot;;IF([.D19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5]=&quot;vrai&quot;;IF([.E1985]=&quot;vrai&quot;;[.D1985];[.A1985]);&quot;&quot;)">
            <text:p/>
          </table:table-cell>
          <table:table-cell table:style-name="ce8" table:formula="of:=IF([.C1985]=&quot;vrai&quot;;IF([.E1985]=&quot;faux&quot;;[.D1985];[.B1985]);&quot;&quot;)">
            <text:p/>
          </table:table-cell>
          <table:table-cell table:style-name="ce13" table:formula="of:=IF([.C1985]=&quot;vrai&quot;;IF([.B1986]-[.A1986]&gt;[.$G$2];&quot;vrai&quot;;&quot;faux&quot;);&quot;&quot;)">
            <text:p/>
          </table:table-cell>
          <table:table-cell table:style-name="ce8" table:formula="of:=IF([.C1986]=&quot;vrai&quot;;([.A1986]+[.B1986])/2;&quot;&quot;)">
            <text:p/>
          </table:table-cell>
          <table:table-cell table:style-name="ce13" table:formula="of:=IF([.C1986]=&quot;vrai&quot;;IF([.D19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6]=&quot;vrai&quot;;IF([.E1986]=&quot;vrai&quot;;[.D1986];[.A1986]);&quot;&quot;)">
            <text:p/>
          </table:table-cell>
          <table:table-cell table:style-name="ce8" table:formula="of:=IF([.C1986]=&quot;vrai&quot;;IF([.E1986]=&quot;faux&quot;;[.D1986];[.B1986]);&quot;&quot;)">
            <text:p/>
          </table:table-cell>
          <table:table-cell table:style-name="ce13" table:formula="of:=IF([.C1986]=&quot;vrai&quot;;IF([.B1987]-[.A1987]&gt;[.$G$2];&quot;vrai&quot;;&quot;faux&quot;);&quot;&quot;)">
            <text:p/>
          </table:table-cell>
          <table:table-cell table:style-name="ce8" table:formula="of:=IF([.C1987]=&quot;vrai&quot;;([.A1987]+[.B1987])/2;&quot;&quot;)">
            <text:p/>
          </table:table-cell>
          <table:table-cell table:style-name="ce13" table:formula="of:=IF([.C1987]=&quot;vrai&quot;;IF([.D19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7]=&quot;vrai&quot;;IF([.E1987]=&quot;vrai&quot;;[.D1987];[.A1987]);&quot;&quot;)">
            <text:p/>
          </table:table-cell>
          <table:table-cell table:style-name="ce8" table:formula="of:=IF([.C1987]=&quot;vrai&quot;;IF([.E1987]=&quot;faux&quot;;[.D1987];[.B1987]);&quot;&quot;)">
            <text:p/>
          </table:table-cell>
          <table:table-cell table:style-name="ce13" table:formula="of:=IF([.C1987]=&quot;vrai&quot;;IF([.B1988]-[.A1988]&gt;[.$G$2];&quot;vrai&quot;;&quot;faux&quot;);&quot;&quot;)">
            <text:p/>
          </table:table-cell>
          <table:table-cell table:style-name="ce8" table:formula="of:=IF([.C1988]=&quot;vrai&quot;;([.A1988]+[.B1988])/2;&quot;&quot;)">
            <text:p/>
          </table:table-cell>
          <table:table-cell table:style-name="ce13" table:formula="of:=IF([.C1988]=&quot;vrai&quot;;IF([.D19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8]=&quot;vrai&quot;;IF([.E1988]=&quot;vrai&quot;;[.D1988];[.A1988]);&quot;&quot;)">
            <text:p/>
          </table:table-cell>
          <table:table-cell table:style-name="ce8" table:formula="of:=IF([.C1988]=&quot;vrai&quot;;IF([.E1988]=&quot;faux&quot;;[.D1988];[.B1988]);&quot;&quot;)">
            <text:p/>
          </table:table-cell>
          <table:table-cell table:style-name="ce13" table:formula="of:=IF([.C1988]=&quot;vrai&quot;;IF([.B1989]-[.A1989]&gt;[.$G$2];&quot;vrai&quot;;&quot;faux&quot;);&quot;&quot;)">
            <text:p/>
          </table:table-cell>
          <table:table-cell table:style-name="ce8" table:formula="of:=IF([.C1989]=&quot;vrai&quot;;([.A1989]+[.B1989])/2;&quot;&quot;)">
            <text:p/>
          </table:table-cell>
          <table:table-cell table:style-name="ce13" table:formula="of:=IF([.C1989]=&quot;vrai&quot;;IF([.D19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89]=&quot;vrai&quot;;IF([.E1989]=&quot;vrai&quot;;[.D1989];[.A1989]);&quot;&quot;)">
            <text:p/>
          </table:table-cell>
          <table:table-cell table:style-name="ce8" table:formula="of:=IF([.C1989]=&quot;vrai&quot;;IF([.E1989]=&quot;faux&quot;;[.D1989];[.B1989]);&quot;&quot;)">
            <text:p/>
          </table:table-cell>
          <table:table-cell table:style-name="ce13" table:formula="of:=IF([.C1989]=&quot;vrai&quot;;IF([.B1990]-[.A1990]&gt;[.$G$2];&quot;vrai&quot;;&quot;faux&quot;);&quot;&quot;)">
            <text:p/>
          </table:table-cell>
          <table:table-cell table:style-name="ce8" table:formula="of:=IF([.C1990]=&quot;vrai&quot;;([.A1990]+[.B1990])/2;&quot;&quot;)">
            <text:p/>
          </table:table-cell>
          <table:table-cell table:style-name="ce13" table:formula="of:=IF([.C1990]=&quot;vrai&quot;;IF([.D19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0]=&quot;vrai&quot;;IF([.E1990]=&quot;vrai&quot;;[.D1990];[.A1990]);&quot;&quot;)">
            <text:p/>
          </table:table-cell>
          <table:table-cell table:style-name="ce8" table:formula="of:=IF([.C1990]=&quot;vrai&quot;;IF([.E1990]=&quot;faux&quot;;[.D1990];[.B1990]);&quot;&quot;)">
            <text:p/>
          </table:table-cell>
          <table:table-cell table:style-name="ce13" table:formula="of:=IF([.C1990]=&quot;vrai&quot;;IF([.B1991]-[.A1991]&gt;[.$G$2];&quot;vrai&quot;;&quot;faux&quot;);&quot;&quot;)">
            <text:p/>
          </table:table-cell>
          <table:table-cell table:style-name="ce8" table:formula="of:=IF([.C1991]=&quot;vrai&quot;;([.A1991]+[.B1991])/2;&quot;&quot;)">
            <text:p/>
          </table:table-cell>
          <table:table-cell table:style-name="ce13" table:formula="of:=IF([.C1991]=&quot;vrai&quot;;IF([.D19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1]=&quot;vrai&quot;;IF([.E1991]=&quot;vrai&quot;;[.D1991];[.A1991]);&quot;&quot;)">
            <text:p/>
          </table:table-cell>
          <table:table-cell table:style-name="ce8" table:formula="of:=IF([.C1991]=&quot;vrai&quot;;IF([.E1991]=&quot;faux&quot;;[.D1991];[.B1991]);&quot;&quot;)">
            <text:p/>
          </table:table-cell>
          <table:table-cell table:style-name="ce13" table:formula="of:=IF([.C1991]=&quot;vrai&quot;;IF([.B1992]-[.A1992]&gt;[.$G$2];&quot;vrai&quot;;&quot;faux&quot;);&quot;&quot;)">
            <text:p/>
          </table:table-cell>
          <table:table-cell table:style-name="ce8" table:formula="of:=IF([.C1992]=&quot;vrai&quot;;([.A1992]+[.B1992])/2;&quot;&quot;)">
            <text:p/>
          </table:table-cell>
          <table:table-cell table:style-name="ce13" table:formula="of:=IF([.C1992]=&quot;vrai&quot;;IF([.D19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2]=&quot;vrai&quot;;IF([.E1992]=&quot;vrai&quot;;[.D1992];[.A1992]);&quot;&quot;)">
            <text:p/>
          </table:table-cell>
          <table:table-cell table:style-name="ce8" table:formula="of:=IF([.C1992]=&quot;vrai&quot;;IF([.E1992]=&quot;faux&quot;;[.D1992];[.B1992]);&quot;&quot;)">
            <text:p/>
          </table:table-cell>
          <table:table-cell table:style-name="ce13" table:formula="of:=IF([.C1992]=&quot;vrai&quot;;IF([.B1993]-[.A1993]&gt;[.$G$2];&quot;vrai&quot;;&quot;faux&quot;);&quot;&quot;)">
            <text:p/>
          </table:table-cell>
          <table:table-cell table:style-name="ce8" table:formula="of:=IF([.C1993]=&quot;vrai&quot;;([.A1993]+[.B1993])/2;&quot;&quot;)">
            <text:p/>
          </table:table-cell>
          <table:table-cell table:style-name="ce13" table:formula="of:=IF([.C1993]=&quot;vrai&quot;;IF([.D19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3]=&quot;vrai&quot;;IF([.E1993]=&quot;vrai&quot;;[.D1993];[.A1993]);&quot;&quot;)">
            <text:p/>
          </table:table-cell>
          <table:table-cell table:style-name="ce8" table:formula="of:=IF([.C1993]=&quot;vrai&quot;;IF([.E1993]=&quot;faux&quot;;[.D1993];[.B1993]);&quot;&quot;)">
            <text:p/>
          </table:table-cell>
          <table:table-cell table:style-name="ce13" table:formula="of:=IF([.C1993]=&quot;vrai&quot;;IF([.B1994]-[.A1994]&gt;[.$G$2];&quot;vrai&quot;;&quot;faux&quot;);&quot;&quot;)">
            <text:p/>
          </table:table-cell>
          <table:table-cell table:style-name="ce8" table:formula="of:=IF([.C1994]=&quot;vrai&quot;;([.A1994]+[.B1994])/2;&quot;&quot;)">
            <text:p/>
          </table:table-cell>
          <table:table-cell table:style-name="ce13" table:formula="of:=IF([.C1994]=&quot;vrai&quot;;IF([.D19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4]=&quot;vrai&quot;;IF([.E1994]=&quot;vrai&quot;;[.D1994];[.A1994]);&quot;&quot;)">
            <text:p/>
          </table:table-cell>
          <table:table-cell table:style-name="ce8" table:formula="of:=IF([.C1994]=&quot;vrai&quot;;IF([.E1994]=&quot;faux&quot;;[.D1994];[.B1994]);&quot;&quot;)">
            <text:p/>
          </table:table-cell>
          <table:table-cell table:style-name="ce13" table:formula="of:=IF([.C1994]=&quot;vrai&quot;;IF([.B1995]-[.A1995]&gt;[.$G$2];&quot;vrai&quot;;&quot;faux&quot;);&quot;&quot;)">
            <text:p/>
          </table:table-cell>
          <table:table-cell table:style-name="ce8" table:formula="of:=IF([.C1995]=&quot;vrai&quot;;([.A1995]+[.B1995])/2;&quot;&quot;)">
            <text:p/>
          </table:table-cell>
          <table:table-cell table:style-name="ce13" table:formula="of:=IF([.C1995]=&quot;vrai&quot;;IF([.D19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5]=&quot;vrai&quot;;IF([.E1995]=&quot;vrai&quot;;[.D1995];[.A1995]);&quot;&quot;)">
            <text:p/>
          </table:table-cell>
          <table:table-cell table:style-name="ce8" table:formula="of:=IF([.C1995]=&quot;vrai&quot;;IF([.E1995]=&quot;faux&quot;;[.D1995];[.B1995]);&quot;&quot;)">
            <text:p/>
          </table:table-cell>
          <table:table-cell table:style-name="ce13" table:formula="of:=IF([.C1995]=&quot;vrai&quot;;IF([.B1996]-[.A1996]&gt;[.$G$2];&quot;vrai&quot;;&quot;faux&quot;);&quot;&quot;)">
            <text:p/>
          </table:table-cell>
          <table:table-cell table:style-name="ce8" table:formula="of:=IF([.C1996]=&quot;vrai&quot;;([.A1996]+[.B1996])/2;&quot;&quot;)">
            <text:p/>
          </table:table-cell>
          <table:table-cell table:style-name="ce13" table:formula="of:=IF([.C1996]=&quot;vrai&quot;;IF([.D19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6]=&quot;vrai&quot;;IF([.E1996]=&quot;vrai&quot;;[.D1996];[.A1996]);&quot;&quot;)">
            <text:p/>
          </table:table-cell>
          <table:table-cell table:style-name="ce8" table:formula="of:=IF([.C1996]=&quot;vrai&quot;;IF([.E1996]=&quot;faux&quot;;[.D1996];[.B1996]);&quot;&quot;)">
            <text:p/>
          </table:table-cell>
          <table:table-cell table:style-name="ce13" table:formula="of:=IF([.C1996]=&quot;vrai&quot;;IF([.B1997]-[.A1997]&gt;[.$G$2];&quot;vrai&quot;;&quot;faux&quot;);&quot;&quot;)">
            <text:p/>
          </table:table-cell>
          <table:table-cell table:style-name="ce8" table:formula="of:=IF([.C1997]=&quot;vrai&quot;;([.A1997]+[.B1997])/2;&quot;&quot;)">
            <text:p/>
          </table:table-cell>
          <table:table-cell table:style-name="ce13" table:formula="of:=IF([.C1997]=&quot;vrai&quot;;IF([.D19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7]=&quot;vrai&quot;;IF([.E1997]=&quot;vrai&quot;;[.D1997];[.A1997]);&quot;&quot;)">
            <text:p/>
          </table:table-cell>
          <table:table-cell table:style-name="ce8" table:formula="of:=IF([.C1997]=&quot;vrai&quot;;IF([.E1997]=&quot;faux&quot;;[.D1997];[.B1997]);&quot;&quot;)">
            <text:p/>
          </table:table-cell>
          <table:table-cell table:style-name="ce13" table:formula="of:=IF([.C1997]=&quot;vrai&quot;;IF([.B1998]-[.A1998]&gt;[.$G$2];&quot;vrai&quot;;&quot;faux&quot;);&quot;&quot;)">
            <text:p/>
          </table:table-cell>
          <table:table-cell table:style-name="ce8" table:formula="of:=IF([.C1998]=&quot;vrai&quot;;([.A1998]+[.B1998])/2;&quot;&quot;)">
            <text:p/>
          </table:table-cell>
          <table:table-cell table:style-name="ce13" table:formula="of:=IF([.C1998]=&quot;vrai&quot;;IF([.D19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8]=&quot;vrai&quot;;IF([.E1998]=&quot;vrai&quot;;[.D1998];[.A1998]);&quot;&quot;)">
            <text:p/>
          </table:table-cell>
          <table:table-cell table:style-name="ce8" table:formula="of:=IF([.C1998]=&quot;vrai&quot;;IF([.E1998]=&quot;faux&quot;;[.D1998];[.B1998]);&quot;&quot;)">
            <text:p/>
          </table:table-cell>
          <table:table-cell table:style-name="ce13" table:formula="of:=IF([.C1998]=&quot;vrai&quot;;IF([.B1999]-[.A1999]&gt;[.$G$2];&quot;vrai&quot;;&quot;faux&quot;);&quot;&quot;)">
            <text:p/>
          </table:table-cell>
          <table:table-cell table:style-name="ce8" table:formula="of:=IF([.C1999]=&quot;vrai&quot;;([.A1999]+[.B1999])/2;&quot;&quot;)">
            <text:p/>
          </table:table-cell>
          <table:table-cell table:style-name="ce13" table:formula="of:=IF([.C1999]=&quot;vrai&quot;;IF([.D19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1999]=&quot;vrai&quot;;IF([.E1999]=&quot;vrai&quot;;[.D1999];[.A1999]);&quot;&quot;)">
            <text:p/>
          </table:table-cell>
          <table:table-cell table:style-name="ce8" table:formula="of:=IF([.C1999]=&quot;vrai&quot;;IF([.E1999]=&quot;faux&quot;;[.D1999];[.B1999]);&quot;&quot;)">
            <text:p/>
          </table:table-cell>
          <table:table-cell table:style-name="ce13" table:formula="of:=IF([.C1999]=&quot;vrai&quot;;IF([.B2000]-[.A2000]&gt;[.$G$2];&quot;vrai&quot;;&quot;faux&quot;);&quot;&quot;)">
            <text:p/>
          </table:table-cell>
          <table:table-cell table:style-name="ce8" table:formula="of:=IF([.C2000]=&quot;vrai&quot;;([.A2000]+[.B2000])/2;&quot;&quot;)">
            <text:p/>
          </table:table-cell>
          <table:table-cell table:style-name="ce13" table:formula="of:=IF([.C2000]=&quot;vrai&quot;;IF([.D20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0]=&quot;vrai&quot;;IF([.E2000]=&quot;vrai&quot;;[.D2000];[.A2000]);&quot;&quot;)">
            <text:p/>
          </table:table-cell>
          <table:table-cell table:style-name="ce8" table:formula="of:=IF([.C2000]=&quot;vrai&quot;;IF([.E2000]=&quot;faux&quot;;[.D2000];[.B2000]);&quot;&quot;)">
            <text:p/>
          </table:table-cell>
          <table:table-cell table:style-name="ce13" table:formula="of:=IF([.C2000]=&quot;vrai&quot;;IF([.B2001]-[.A2001]&gt;[.$G$2];&quot;vrai&quot;;&quot;faux&quot;);&quot;&quot;)">
            <text:p/>
          </table:table-cell>
          <table:table-cell table:style-name="ce8" table:formula="of:=IF([.C2001]=&quot;vrai&quot;;([.A2001]+[.B2001])/2;&quot;&quot;)">
            <text:p/>
          </table:table-cell>
          <table:table-cell table:style-name="ce13" table:formula="of:=IF([.C2001]=&quot;vrai&quot;;IF([.D20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1]=&quot;vrai&quot;;IF([.E2001]=&quot;vrai&quot;;[.D2001];[.A2001]);&quot;&quot;)">
            <text:p/>
          </table:table-cell>
          <table:table-cell table:style-name="ce8" table:formula="of:=IF([.C2001]=&quot;vrai&quot;;IF([.E2001]=&quot;faux&quot;;[.D2001];[.B2001]);&quot;&quot;)">
            <text:p/>
          </table:table-cell>
          <table:table-cell table:style-name="ce13" table:formula="of:=IF([.C2001]=&quot;vrai&quot;;IF([.B2002]-[.A2002]&gt;[.$G$2];&quot;vrai&quot;;&quot;faux&quot;);&quot;&quot;)">
            <text:p/>
          </table:table-cell>
          <table:table-cell table:style-name="ce8" table:formula="of:=IF([.C2002]=&quot;vrai&quot;;([.A2002]+[.B2002])/2;&quot;&quot;)">
            <text:p/>
          </table:table-cell>
          <table:table-cell table:style-name="ce13" table:formula="of:=IF([.C2002]=&quot;vrai&quot;;IF([.D20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2]=&quot;vrai&quot;;IF([.E2002]=&quot;vrai&quot;;[.D2002];[.A2002]);&quot;&quot;)">
            <text:p/>
          </table:table-cell>
          <table:table-cell table:style-name="ce8" table:formula="of:=IF([.C2002]=&quot;vrai&quot;;IF([.E2002]=&quot;faux&quot;;[.D2002];[.B2002]);&quot;&quot;)">
            <text:p/>
          </table:table-cell>
          <table:table-cell table:style-name="ce13" table:formula="of:=IF([.C2002]=&quot;vrai&quot;;IF([.B2003]-[.A2003]&gt;[.$G$2];&quot;vrai&quot;;&quot;faux&quot;);&quot;&quot;)">
            <text:p/>
          </table:table-cell>
          <table:table-cell table:style-name="ce8" table:formula="of:=IF([.C2003]=&quot;vrai&quot;;([.A2003]+[.B2003])/2;&quot;&quot;)">
            <text:p/>
          </table:table-cell>
          <table:table-cell table:style-name="ce13" table:formula="of:=IF([.C2003]=&quot;vrai&quot;;IF([.D20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3]=&quot;vrai&quot;;IF([.E2003]=&quot;vrai&quot;;[.D2003];[.A2003]);&quot;&quot;)">
            <text:p/>
          </table:table-cell>
          <table:table-cell table:style-name="ce8" table:formula="of:=IF([.C2003]=&quot;vrai&quot;;IF([.E2003]=&quot;faux&quot;;[.D2003];[.B2003]);&quot;&quot;)">
            <text:p/>
          </table:table-cell>
          <table:table-cell table:style-name="ce13" table:formula="of:=IF([.C2003]=&quot;vrai&quot;;IF([.B2004]-[.A2004]&gt;[.$G$2];&quot;vrai&quot;;&quot;faux&quot;);&quot;&quot;)">
            <text:p/>
          </table:table-cell>
          <table:table-cell table:style-name="ce8" table:formula="of:=IF([.C2004]=&quot;vrai&quot;;([.A2004]+[.B2004])/2;&quot;&quot;)">
            <text:p/>
          </table:table-cell>
          <table:table-cell table:style-name="ce13" table:formula="of:=IF([.C2004]=&quot;vrai&quot;;IF([.D20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4]=&quot;vrai&quot;;IF([.E2004]=&quot;vrai&quot;;[.D2004];[.A2004]);&quot;&quot;)">
            <text:p/>
          </table:table-cell>
          <table:table-cell table:style-name="ce8" table:formula="of:=IF([.C2004]=&quot;vrai&quot;;IF([.E2004]=&quot;faux&quot;;[.D2004];[.B2004]);&quot;&quot;)">
            <text:p/>
          </table:table-cell>
          <table:table-cell table:style-name="ce13" table:formula="of:=IF([.C2004]=&quot;vrai&quot;;IF([.B2005]-[.A2005]&gt;[.$G$2];&quot;vrai&quot;;&quot;faux&quot;);&quot;&quot;)">
            <text:p/>
          </table:table-cell>
          <table:table-cell table:style-name="ce8" table:formula="of:=IF([.C2005]=&quot;vrai&quot;;([.A2005]+[.B2005])/2;&quot;&quot;)">
            <text:p/>
          </table:table-cell>
          <table:table-cell table:style-name="ce13" table:formula="of:=IF([.C2005]=&quot;vrai&quot;;IF([.D20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5]=&quot;vrai&quot;;IF([.E2005]=&quot;vrai&quot;;[.D2005];[.A2005]);&quot;&quot;)">
            <text:p/>
          </table:table-cell>
          <table:table-cell table:style-name="ce8" table:formula="of:=IF([.C2005]=&quot;vrai&quot;;IF([.E2005]=&quot;faux&quot;;[.D2005];[.B2005]);&quot;&quot;)">
            <text:p/>
          </table:table-cell>
          <table:table-cell table:style-name="ce13" table:formula="of:=IF([.C2005]=&quot;vrai&quot;;IF([.B2006]-[.A2006]&gt;[.$G$2];&quot;vrai&quot;;&quot;faux&quot;);&quot;&quot;)">
            <text:p/>
          </table:table-cell>
          <table:table-cell table:style-name="ce8" table:formula="of:=IF([.C2006]=&quot;vrai&quot;;([.A2006]+[.B2006])/2;&quot;&quot;)">
            <text:p/>
          </table:table-cell>
          <table:table-cell table:style-name="ce13" table:formula="of:=IF([.C2006]=&quot;vrai&quot;;IF([.D20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6]=&quot;vrai&quot;;IF([.E2006]=&quot;vrai&quot;;[.D2006];[.A2006]);&quot;&quot;)">
            <text:p/>
          </table:table-cell>
          <table:table-cell table:style-name="ce8" table:formula="of:=IF([.C2006]=&quot;vrai&quot;;IF([.E2006]=&quot;faux&quot;;[.D2006];[.B2006]);&quot;&quot;)">
            <text:p/>
          </table:table-cell>
          <table:table-cell table:style-name="ce13" table:formula="of:=IF([.C2006]=&quot;vrai&quot;;IF([.B2007]-[.A2007]&gt;[.$G$2];&quot;vrai&quot;;&quot;faux&quot;);&quot;&quot;)">
            <text:p/>
          </table:table-cell>
          <table:table-cell table:style-name="ce8" table:formula="of:=IF([.C2007]=&quot;vrai&quot;;([.A2007]+[.B2007])/2;&quot;&quot;)">
            <text:p/>
          </table:table-cell>
          <table:table-cell table:style-name="ce13" table:formula="of:=IF([.C2007]=&quot;vrai&quot;;IF([.D20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7]=&quot;vrai&quot;;IF([.E2007]=&quot;vrai&quot;;[.D2007];[.A2007]);&quot;&quot;)">
            <text:p/>
          </table:table-cell>
          <table:table-cell table:style-name="ce8" table:formula="of:=IF([.C2007]=&quot;vrai&quot;;IF([.E2007]=&quot;faux&quot;;[.D2007];[.B2007]);&quot;&quot;)">
            <text:p/>
          </table:table-cell>
          <table:table-cell table:style-name="ce13" table:formula="of:=IF([.C2007]=&quot;vrai&quot;;IF([.B2008]-[.A2008]&gt;[.$G$2];&quot;vrai&quot;;&quot;faux&quot;);&quot;&quot;)">
            <text:p/>
          </table:table-cell>
          <table:table-cell table:style-name="ce8" table:formula="of:=IF([.C2008]=&quot;vrai&quot;;([.A2008]+[.B2008])/2;&quot;&quot;)">
            <text:p/>
          </table:table-cell>
          <table:table-cell table:style-name="ce13" table:formula="of:=IF([.C2008]=&quot;vrai&quot;;IF([.D20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8]=&quot;vrai&quot;;IF([.E2008]=&quot;vrai&quot;;[.D2008];[.A2008]);&quot;&quot;)">
            <text:p/>
          </table:table-cell>
          <table:table-cell table:style-name="ce8" table:formula="of:=IF([.C2008]=&quot;vrai&quot;;IF([.E2008]=&quot;faux&quot;;[.D2008];[.B2008]);&quot;&quot;)">
            <text:p/>
          </table:table-cell>
          <table:table-cell table:style-name="ce13" table:formula="of:=IF([.C2008]=&quot;vrai&quot;;IF([.B2009]-[.A2009]&gt;[.$G$2];&quot;vrai&quot;;&quot;faux&quot;);&quot;&quot;)">
            <text:p/>
          </table:table-cell>
          <table:table-cell table:style-name="ce8" table:formula="of:=IF([.C2009]=&quot;vrai&quot;;([.A2009]+[.B2009])/2;&quot;&quot;)">
            <text:p/>
          </table:table-cell>
          <table:table-cell table:style-name="ce13" table:formula="of:=IF([.C2009]=&quot;vrai&quot;;IF([.D20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09]=&quot;vrai&quot;;IF([.E2009]=&quot;vrai&quot;;[.D2009];[.A2009]);&quot;&quot;)">
            <text:p/>
          </table:table-cell>
          <table:table-cell table:style-name="ce8" table:formula="of:=IF([.C2009]=&quot;vrai&quot;;IF([.E2009]=&quot;faux&quot;;[.D2009];[.B2009]);&quot;&quot;)">
            <text:p/>
          </table:table-cell>
          <table:table-cell table:style-name="ce13" table:formula="of:=IF([.C2009]=&quot;vrai&quot;;IF([.B2010]-[.A2010]&gt;[.$G$2];&quot;vrai&quot;;&quot;faux&quot;);&quot;&quot;)">
            <text:p/>
          </table:table-cell>
          <table:table-cell table:style-name="ce8" table:formula="of:=IF([.C2010]=&quot;vrai&quot;;([.A2010]+[.B2010])/2;&quot;&quot;)">
            <text:p/>
          </table:table-cell>
          <table:table-cell table:style-name="ce13" table:formula="of:=IF([.C2010]=&quot;vrai&quot;;IF([.D20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0]=&quot;vrai&quot;;IF([.E2010]=&quot;vrai&quot;;[.D2010];[.A2010]);&quot;&quot;)">
            <text:p/>
          </table:table-cell>
          <table:table-cell table:style-name="ce8" table:formula="of:=IF([.C2010]=&quot;vrai&quot;;IF([.E2010]=&quot;faux&quot;;[.D2010];[.B2010]);&quot;&quot;)">
            <text:p/>
          </table:table-cell>
          <table:table-cell table:style-name="ce13" table:formula="of:=IF([.C2010]=&quot;vrai&quot;;IF([.B2011]-[.A2011]&gt;[.$G$2];&quot;vrai&quot;;&quot;faux&quot;);&quot;&quot;)">
            <text:p/>
          </table:table-cell>
          <table:table-cell table:style-name="ce8" table:formula="of:=IF([.C2011]=&quot;vrai&quot;;([.A2011]+[.B2011])/2;&quot;&quot;)">
            <text:p/>
          </table:table-cell>
          <table:table-cell table:style-name="ce13" table:formula="of:=IF([.C2011]=&quot;vrai&quot;;IF([.D20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1]=&quot;vrai&quot;;IF([.E2011]=&quot;vrai&quot;;[.D2011];[.A2011]);&quot;&quot;)">
            <text:p/>
          </table:table-cell>
          <table:table-cell table:style-name="ce8" table:formula="of:=IF([.C2011]=&quot;vrai&quot;;IF([.E2011]=&quot;faux&quot;;[.D2011];[.B2011]);&quot;&quot;)">
            <text:p/>
          </table:table-cell>
          <table:table-cell table:style-name="ce13" table:formula="of:=IF([.C2011]=&quot;vrai&quot;;IF([.B2012]-[.A2012]&gt;[.$G$2];&quot;vrai&quot;;&quot;faux&quot;);&quot;&quot;)">
            <text:p/>
          </table:table-cell>
          <table:table-cell table:style-name="ce8" table:formula="of:=IF([.C2012]=&quot;vrai&quot;;([.A2012]+[.B2012])/2;&quot;&quot;)">
            <text:p/>
          </table:table-cell>
          <table:table-cell table:style-name="ce13" table:formula="of:=IF([.C2012]=&quot;vrai&quot;;IF([.D20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2]=&quot;vrai&quot;;IF([.E2012]=&quot;vrai&quot;;[.D2012];[.A2012]);&quot;&quot;)">
            <text:p/>
          </table:table-cell>
          <table:table-cell table:style-name="ce8" table:formula="of:=IF([.C2012]=&quot;vrai&quot;;IF([.E2012]=&quot;faux&quot;;[.D2012];[.B2012]);&quot;&quot;)">
            <text:p/>
          </table:table-cell>
          <table:table-cell table:style-name="ce13" table:formula="of:=IF([.C2012]=&quot;vrai&quot;;IF([.B2013]-[.A2013]&gt;[.$G$2];&quot;vrai&quot;;&quot;faux&quot;);&quot;&quot;)">
            <text:p/>
          </table:table-cell>
          <table:table-cell table:style-name="ce8" table:formula="of:=IF([.C2013]=&quot;vrai&quot;;([.A2013]+[.B2013])/2;&quot;&quot;)">
            <text:p/>
          </table:table-cell>
          <table:table-cell table:style-name="ce13" table:formula="of:=IF([.C2013]=&quot;vrai&quot;;IF([.D20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3]=&quot;vrai&quot;;IF([.E2013]=&quot;vrai&quot;;[.D2013];[.A2013]);&quot;&quot;)">
            <text:p/>
          </table:table-cell>
          <table:table-cell table:style-name="ce8" table:formula="of:=IF([.C2013]=&quot;vrai&quot;;IF([.E2013]=&quot;faux&quot;;[.D2013];[.B2013]);&quot;&quot;)">
            <text:p/>
          </table:table-cell>
          <table:table-cell table:style-name="ce13" table:formula="of:=IF([.C2013]=&quot;vrai&quot;;IF([.B2014]-[.A2014]&gt;[.$G$2];&quot;vrai&quot;;&quot;faux&quot;);&quot;&quot;)">
            <text:p/>
          </table:table-cell>
          <table:table-cell table:style-name="ce8" table:formula="of:=IF([.C2014]=&quot;vrai&quot;;([.A2014]+[.B2014])/2;&quot;&quot;)">
            <text:p/>
          </table:table-cell>
          <table:table-cell table:style-name="ce13" table:formula="of:=IF([.C2014]=&quot;vrai&quot;;IF([.D20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4]=&quot;vrai&quot;;IF([.E2014]=&quot;vrai&quot;;[.D2014];[.A2014]);&quot;&quot;)">
            <text:p/>
          </table:table-cell>
          <table:table-cell table:style-name="ce8" table:formula="of:=IF([.C2014]=&quot;vrai&quot;;IF([.E2014]=&quot;faux&quot;;[.D2014];[.B2014]);&quot;&quot;)">
            <text:p/>
          </table:table-cell>
          <table:table-cell table:style-name="ce13" table:formula="of:=IF([.C2014]=&quot;vrai&quot;;IF([.B2015]-[.A2015]&gt;[.$G$2];&quot;vrai&quot;;&quot;faux&quot;);&quot;&quot;)">
            <text:p/>
          </table:table-cell>
          <table:table-cell table:style-name="ce8" table:formula="of:=IF([.C2015]=&quot;vrai&quot;;([.A2015]+[.B2015])/2;&quot;&quot;)">
            <text:p/>
          </table:table-cell>
          <table:table-cell table:style-name="ce13" table:formula="of:=IF([.C2015]=&quot;vrai&quot;;IF([.D20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5]=&quot;vrai&quot;;IF([.E2015]=&quot;vrai&quot;;[.D2015];[.A2015]);&quot;&quot;)">
            <text:p/>
          </table:table-cell>
          <table:table-cell table:style-name="ce8" table:formula="of:=IF([.C2015]=&quot;vrai&quot;;IF([.E2015]=&quot;faux&quot;;[.D2015];[.B2015]);&quot;&quot;)">
            <text:p/>
          </table:table-cell>
          <table:table-cell table:style-name="ce13" table:formula="of:=IF([.C2015]=&quot;vrai&quot;;IF([.B2016]-[.A2016]&gt;[.$G$2];&quot;vrai&quot;;&quot;faux&quot;);&quot;&quot;)">
            <text:p/>
          </table:table-cell>
          <table:table-cell table:style-name="ce8" table:formula="of:=IF([.C2016]=&quot;vrai&quot;;([.A2016]+[.B2016])/2;&quot;&quot;)">
            <text:p/>
          </table:table-cell>
          <table:table-cell table:style-name="ce13" table:formula="of:=IF([.C2016]=&quot;vrai&quot;;IF([.D20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6]=&quot;vrai&quot;;IF([.E2016]=&quot;vrai&quot;;[.D2016];[.A2016]);&quot;&quot;)">
            <text:p/>
          </table:table-cell>
          <table:table-cell table:style-name="ce8" table:formula="of:=IF([.C2016]=&quot;vrai&quot;;IF([.E2016]=&quot;faux&quot;;[.D2016];[.B2016]);&quot;&quot;)">
            <text:p/>
          </table:table-cell>
          <table:table-cell table:style-name="ce13" table:formula="of:=IF([.C2016]=&quot;vrai&quot;;IF([.B2017]-[.A2017]&gt;[.$G$2];&quot;vrai&quot;;&quot;faux&quot;);&quot;&quot;)">
            <text:p/>
          </table:table-cell>
          <table:table-cell table:style-name="ce8" table:formula="of:=IF([.C2017]=&quot;vrai&quot;;([.A2017]+[.B2017])/2;&quot;&quot;)">
            <text:p/>
          </table:table-cell>
          <table:table-cell table:style-name="ce13" table:formula="of:=IF([.C2017]=&quot;vrai&quot;;IF([.D20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7]=&quot;vrai&quot;;IF([.E2017]=&quot;vrai&quot;;[.D2017];[.A2017]);&quot;&quot;)">
            <text:p/>
          </table:table-cell>
          <table:table-cell table:style-name="ce8" table:formula="of:=IF([.C2017]=&quot;vrai&quot;;IF([.E2017]=&quot;faux&quot;;[.D2017];[.B2017]);&quot;&quot;)">
            <text:p/>
          </table:table-cell>
          <table:table-cell table:style-name="ce13" table:formula="of:=IF([.C2017]=&quot;vrai&quot;;IF([.B2018]-[.A2018]&gt;[.$G$2];&quot;vrai&quot;;&quot;faux&quot;);&quot;&quot;)">
            <text:p/>
          </table:table-cell>
          <table:table-cell table:style-name="ce8" table:formula="of:=IF([.C2018]=&quot;vrai&quot;;([.A2018]+[.B2018])/2;&quot;&quot;)">
            <text:p/>
          </table:table-cell>
          <table:table-cell table:style-name="ce13" table:formula="of:=IF([.C2018]=&quot;vrai&quot;;IF([.D20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8]=&quot;vrai&quot;;IF([.E2018]=&quot;vrai&quot;;[.D2018];[.A2018]);&quot;&quot;)">
            <text:p/>
          </table:table-cell>
          <table:table-cell table:style-name="ce8" table:formula="of:=IF([.C2018]=&quot;vrai&quot;;IF([.E2018]=&quot;faux&quot;;[.D2018];[.B2018]);&quot;&quot;)">
            <text:p/>
          </table:table-cell>
          <table:table-cell table:style-name="ce13" table:formula="of:=IF([.C2018]=&quot;vrai&quot;;IF([.B2019]-[.A2019]&gt;[.$G$2];&quot;vrai&quot;;&quot;faux&quot;);&quot;&quot;)">
            <text:p/>
          </table:table-cell>
          <table:table-cell table:style-name="ce8" table:formula="of:=IF([.C2019]=&quot;vrai&quot;;([.A2019]+[.B2019])/2;&quot;&quot;)">
            <text:p/>
          </table:table-cell>
          <table:table-cell table:style-name="ce13" table:formula="of:=IF([.C2019]=&quot;vrai&quot;;IF([.D20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19]=&quot;vrai&quot;;IF([.E2019]=&quot;vrai&quot;;[.D2019];[.A2019]);&quot;&quot;)">
            <text:p/>
          </table:table-cell>
          <table:table-cell table:style-name="ce8" table:formula="of:=IF([.C2019]=&quot;vrai&quot;;IF([.E2019]=&quot;faux&quot;;[.D2019];[.B2019]);&quot;&quot;)">
            <text:p/>
          </table:table-cell>
          <table:table-cell table:style-name="ce13" table:formula="of:=IF([.C2019]=&quot;vrai&quot;;IF([.B2020]-[.A2020]&gt;[.$G$2];&quot;vrai&quot;;&quot;faux&quot;);&quot;&quot;)">
            <text:p/>
          </table:table-cell>
          <table:table-cell table:style-name="ce8" table:formula="of:=IF([.C2020]=&quot;vrai&quot;;([.A2020]+[.B2020])/2;&quot;&quot;)">
            <text:p/>
          </table:table-cell>
          <table:table-cell table:style-name="ce13" table:formula="of:=IF([.C2020]=&quot;vrai&quot;;IF([.D20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0]=&quot;vrai&quot;;IF([.E2020]=&quot;vrai&quot;;[.D2020];[.A2020]);&quot;&quot;)">
            <text:p/>
          </table:table-cell>
          <table:table-cell table:style-name="ce8" table:formula="of:=IF([.C2020]=&quot;vrai&quot;;IF([.E2020]=&quot;faux&quot;;[.D2020];[.B2020]);&quot;&quot;)">
            <text:p/>
          </table:table-cell>
          <table:table-cell table:style-name="ce13" table:formula="of:=IF([.C2020]=&quot;vrai&quot;;IF([.B2021]-[.A2021]&gt;[.$G$2];&quot;vrai&quot;;&quot;faux&quot;);&quot;&quot;)">
            <text:p/>
          </table:table-cell>
          <table:table-cell table:style-name="ce8" table:formula="of:=IF([.C2021]=&quot;vrai&quot;;([.A2021]+[.B2021])/2;&quot;&quot;)">
            <text:p/>
          </table:table-cell>
          <table:table-cell table:style-name="ce13" table:formula="of:=IF([.C2021]=&quot;vrai&quot;;IF([.D20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1]=&quot;vrai&quot;;IF([.E2021]=&quot;vrai&quot;;[.D2021];[.A2021]);&quot;&quot;)">
            <text:p/>
          </table:table-cell>
          <table:table-cell table:style-name="ce8" table:formula="of:=IF([.C2021]=&quot;vrai&quot;;IF([.E2021]=&quot;faux&quot;;[.D2021];[.B2021]);&quot;&quot;)">
            <text:p/>
          </table:table-cell>
          <table:table-cell table:style-name="ce13" table:formula="of:=IF([.C2021]=&quot;vrai&quot;;IF([.B2022]-[.A2022]&gt;[.$G$2];&quot;vrai&quot;;&quot;faux&quot;);&quot;&quot;)">
            <text:p/>
          </table:table-cell>
          <table:table-cell table:style-name="ce8" table:formula="of:=IF([.C2022]=&quot;vrai&quot;;([.A2022]+[.B2022])/2;&quot;&quot;)">
            <text:p/>
          </table:table-cell>
          <table:table-cell table:style-name="ce13" table:formula="of:=IF([.C2022]=&quot;vrai&quot;;IF([.D20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2]=&quot;vrai&quot;;IF([.E2022]=&quot;vrai&quot;;[.D2022];[.A2022]);&quot;&quot;)">
            <text:p/>
          </table:table-cell>
          <table:table-cell table:style-name="ce8" table:formula="of:=IF([.C2022]=&quot;vrai&quot;;IF([.E2022]=&quot;faux&quot;;[.D2022];[.B2022]);&quot;&quot;)">
            <text:p/>
          </table:table-cell>
          <table:table-cell table:style-name="ce13" table:formula="of:=IF([.C2022]=&quot;vrai&quot;;IF([.B2023]-[.A2023]&gt;[.$G$2];&quot;vrai&quot;;&quot;faux&quot;);&quot;&quot;)">
            <text:p/>
          </table:table-cell>
          <table:table-cell table:style-name="ce8" table:formula="of:=IF([.C2023]=&quot;vrai&quot;;([.A2023]+[.B2023])/2;&quot;&quot;)">
            <text:p/>
          </table:table-cell>
          <table:table-cell table:style-name="ce13" table:formula="of:=IF([.C2023]=&quot;vrai&quot;;IF([.D20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3]=&quot;vrai&quot;;IF([.E2023]=&quot;vrai&quot;;[.D2023];[.A2023]);&quot;&quot;)">
            <text:p/>
          </table:table-cell>
          <table:table-cell table:style-name="ce8" table:formula="of:=IF([.C2023]=&quot;vrai&quot;;IF([.E2023]=&quot;faux&quot;;[.D2023];[.B2023]);&quot;&quot;)">
            <text:p/>
          </table:table-cell>
          <table:table-cell table:style-name="ce13" table:formula="of:=IF([.C2023]=&quot;vrai&quot;;IF([.B2024]-[.A2024]&gt;[.$G$2];&quot;vrai&quot;;&quot;faux&quot;);&quot;&quot;)">
            <text:p/>
          </table:table-cell>
          <table:table-cell table:style-name="ce8" table:formula="of:=IF([.C2024]=&quot;vrai&quot;;([.A2024]+[.B2024])/2;&quot;&quot;)">
            <text:p/>
          </table:table-cell>
          <table:table-cell table:style-name="ce13" table:formula="of:=IF([.C2024]=&quot;vrai&quot;;IF([.D20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4]=&quot;vrai&quot;;IF([.E2024]=&quot;vrai&quot;;[.D2024];[.A2024]);&quot;&quot;)">
            <text:p/>
          </table:table-cell>
          <table:table-cell table:style-name="ce8" table:formula="of:=IF([.C2024]=&quot;vrai&quot;;IF([.E2024]=&quot;faux&quot;;[.D2024];[.B2024]);&quot;&quot;)">
            <text:p/>
          </table:table-cell>
          <table:table-cell table:style-name="ce13" table:formula="of:=IF([.C2024]=&quot;vrai&quot;;IF([.B2025]-[.A2025]&gt;[.$G$2];&quot;vrai&quot;;&quot;faux&quot;);&quot;&quot;)">
            <text:p/>
          </table:table-cell>
          <table:table-cell table:style-name="ce8" table:formula="of:=IF([.C2025]=&quot;vrai&quot;;([.A2025]+[.B2025])/2;&quot;&quot;)">
            <text:p/>
          </table:table-cell>
          <table:table-cell table:style-name="ce13" table:formula="of:=IF([.C2025]=&quot;vrai&quot;;IF([.D20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5]=&quot;vrai&quot;;IF([.E2025]=&quot;vrai&quot;;[.D2025];[.A2025]);&quot;&quot;)">
            <text:p/>
          </table:table-cell>
          <table:table-cell table:style-name="ce8" table:formula="of:=IF([.C2025]=&quot;vrai&quot;;IF([.E2025]=&quot;faux&quot;;[.D2025];[.B2025]);&quot;&quot;)">
            <text:p/>
          </table:table-cell>
          <table:table-cell table:style-name="ce13" table:formula="of:=IF([.C2025]=&quot;vrai&quot;;IF([.B2026]-[.A2026]&gt;[.$G$2];&quot;vrai&quot;;&quot;faux&quot;);&quot;&quot;)">
            <text:p/>
          </table:table-cell>
          <table:table-cell table:style-name="ce8" table:formula="of:=IF([.C2026]=&quot;vrai&quot;;([.A2026]+[.B2026])/2;&quot;&quot;)">
            <text:p/>
          </table:table-cell>
          <table:table-cell table:style-name="ce13" table:formula="of:=IF([.C2026]=&quot;vrai&quot;;IF([.D20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6]=&quot;vrai&quot;;IF([.E2026]=&quot;vrai&quot;;[.D2026];[.A2026]);&quot;&quot;)">
            <text:p/>
          </table:table-cell>
          <table:table-cell table:style-name="ce8" table:formula="of:=IF([.C2026]=&quot;vrai&quot;;IF([.E2026]=&quot;faux&quot;;[.D2026];[.B2026]);&quot;&quot;)">
            <text:p/>
          </table:table-cell>
          <table:table-cell table:style-name="ce13" table:formula="of:=IF([.C2026]=&quot;vrai&quot;;IF([.B2027]-[.A2027]&gt;[.$G$2];&quot;vrai&quot;;&quot;faux&quot;);&quot;&quot;)">
            <text:p/>
          </table:table-cell>
          <table:table-cell table:style-name="ce8" table:formula="of:=IF([.C2027]=&quot;vrai&quot;;([.A2027]+[.B2027])/2;&quot;&quot;)">
            <text:p/>
          </table:table-cell>
          <table:table-cell table:style-name="ce13" table:formula="of:=IF([.C2027]=&quot;vrai&quot;;IF([.D20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7]=&quot;vrai&quot;;IF([.E2027]=&quot;vrai&quot;;[.D2027];[.A2027]);&quot;&quot;)">
            <text:p/>
          </table:table-cell>
          <table:table-cell table:style-name="ce8" table:formula="of:=IF([.C2027]=&quot;vrai&quot;;IF([.E2027]=&quot;faux&quot;;[.D2027];[.B2027]);&quot;&quot;)">
            <text:p/>
          </table:table-cell>
          <table:table-cell table:style-name="ce13" table:formula="of:=IF([.C2027]=&quot;vrai&quot;;IF([.B2028]-[.A2028]&gt;[.$G$2];&quot;vrai&quot;;&quot;faux&quot;);&quot;&quot;)">
            <text:p/>
          </table:table-cell>
          <table:table-cell table:style-name="ce8" table:formula="of:=IF([.C2028]=&quot;vrai&quot;;([.A2028]+[.B2028])/2;&quot;&quot;)">
            <text:p/>
          </table:table-cell>
          <table:table-cell table:style-name="ce13" table:formula="of:=IF([.C2028]=&quot;vrai&quot;;IF([.D20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8]=&quot;vrai&quot;;IF([.E2028]=&quot;vrai&quot;;[.D2028];[.A2028]);&quot;&quot;)">
            <text:p/>
          </table:table-cell>
          <table:table-cell table:style-name="ce8" table:formula="of:=IF([.C2028]=&quot;vrai&quot;;IF([.E2028]=&quot;faux&quot;;[.D2028];[.B2028]);&quot;&quot;)">
            <text:p/>
          </table:table-cell>
          <table:table-cell table:style-name="ce13" table:formula="of:=IF([.C2028]=&quot;vrai&quot;;IF([.B2029]-[.A2029]&gt;[.$G$2];&quot;vrai&quot;;&quot;faux&quot;);&quot;&quot;)">
            <text:p/>
          </table:table-cell>
          <table:table-cell table:style-name="ce8" table:formula="of:=IF([.C2029]=&quot;vrai&quot;;([.A2029]+[.B2029])/2;&quot;&quot;)">
            <text:p/>
          </table:table-cell>
          <table:table-cell table:style-name="ce13" table:formula="of:=IF([.C2029]=&quot;vrai&quot;;IF([.D20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29]=&quot;vrai&quot;;IF([.E2029]=&quot;vrai&quot;;[.D2029];[.A2029]);&quot;&quot;)">
            <text:p/>
          </table:table-cell>
          <table:table-cell table:style-name="ce8" table:formula="of:=IF([.C2029]=&quot;vrai&quot;;IF([.E2029]=&quot;faux&quot;;[.D2029];[.B2029]);&quot;&quot;)">
            <text:p/>
          </table:table-cell>
          <table:table-cell table:style-name="ce13" table:formula="of:=IF([.C2029]=&quot;vrai&quot;;IF([.B2030]-[.A2030]&gt;[.$G$2];&quot;vrai&quot;;&quot;faux&quot;);&quot;&quot;)">
            <text:p/>
          </table:table-cell>
          <table:table-cell table:style-name="ce8" table:formula="of:=IF([.C2030]=&quot;vrai&quot;;([.A2030]+[.B2030])/2;&quot;&quot;)">
            <text:p/>
          </table:table-cell>
          <table:table-cell table:style-name="ce13" table:formula="of:=IF([.C2030]=&quot;vrai&quot;;IF([.D20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0]=&quot;vrai&quot;;IF([.E2030]=&quot;vrai&quot;;[.D2030];[.A2030]);&quot;&quot;)">
            <text:p/>
          </table:table-cell>
          <table:table-cell table:style-name="ce8" table:formula="of:=IF([.C2030]=&quot;vrai&quot;;IF([.E2030]=&quot;faux&quot;;[.D2030];[.B2030]);&quot;&quot;)">
            <text:p/>
          </table:table-cell>
          <table:table-cell table:style-name="ce13" table:formula="of:=IF([.C2030]=&quot;vrai&quot;;IF([.B2031]-[.A2031]&gt;[.$G$2];&quot;vrai&quot;;&quot;faux&quot;);&quot;&quot;)">
            <text:p/>
          </table:table-cell>
          <table:table-cell table:style-name="ce8" table:formula="of:=IF([.C2031]=&quot;vrai&quot;;([.A2031]+[.B2031])/2;&quot;&quot;)">
            <text:p/>
          </table:table-cell>
          <table:table-cell table:style-name="ce13" table:formula="of:=IF([.C2031]=&quot;vrai&quot;;IF([.D20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1]=&quot;vrai&quot;;IF([.E2031]=&quot;vrai&quot;;[.D2031];[.A2031]);&quot;&quot;)">
            <text:p/>
          </table:table-cell>
          <table:table-cell table:style-name="ce8" table:formula="of:=IF([.C2031]=&quot;vrai&quot;;IF([.E2031]=&quot;faux&quot;;[.D2031];[.B2031]);&quot;&quot;)">
            <text:p/>
          </table:table-cell>
          <table:table-cell table:style-name="ce13" table:formula="of:=IF([.C2031]=&quot;vrai&quot;;IF([.B2032]-[.A2032]&gt;[.$G$2];&quot;vrai&quot;;&quot;faux&quot;);&quot;&quot;)">
            <text:p/>
          </table:table-cell>
          <table:table-cell table:style-name="ce8" table:formula="of:=IF([.C2032]=&quot;vrai&quot;;([.A2032]+[.B2032])/2;&quot;&quot;)">
            <text:p/>
          </table:table-cell>
          <table:table-cell table:style-name="ce13" table:formula="of:=IF([.C2032]=&quot;vrai&quot;;IF([.D20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2]=&quot;vrai&quot;;IF([.E2032]=&quot;vrai&quot;;[.D2032];[.A2032]);&quot;&quot;)">
            <text:p/>
          </table:table-cell>
          <table:table-cell table:style-name="ce8" table:formula="of:=IF([.C2032]=&quot;vrai&quot;;IF([.E2032]=&quot;faux&quot;;[.D2032];[.B2032]);&quot;&quot;)">
            <text:p/>
          </table:table-cell>
          <table:table-cell table:style-name="ce13" table:formula="of:=IF([.C2032]=&quot;vrai&quot;;IF([.B2033]-[.A2033]&gt;[.$G$2];&quot;vrai&quot;;&quot;faux&quot;);&quot;&quot;)">
            <text:p/>
          </table:table-cell>
          <table:table-cell table:style-name="ce8" table:formula="of:=IF([.C2033]=&quot;vrai&quot;;([.A2033]+[.B2033])/2;&quot;&quot;)">
            <text:p/>
          </table:table-cell>
          <table:table-cell table:style-name="ce13" table:formula="of:=IF([.C2033]=&quot;vrai&quot;;IF([.D20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3]=&quot;vrai&quot;;IF([.E2033]=&quot;vrai&quot;;[.D2033];[.A2033]);&quot;&quot;)">
            <text:p/>
          </table:table-cell>
          <table:table-cell table:style-name="ce8" table:formula="of:=IF([.C2033]=&quot;vrai&quot;;IF([.E2033]=&quot;faux&quot;;[.D2033];[.B2033]);&quot;&quot;)">
            <text:p/>
          </table:table-cell>
          <table:table-cell table:style-name="ce13" table:formula="of:=IF([.C2033]=&quot;vrai&quot;;IF([.B2034]-[.A2034]&gt;[.$G$2];&quot;vrai&quot;;&quot;faux&quot;);&quot;&quot;)">
            <text:p/>
          </table:table-cell>
          <table:table-cell table:style-name="ce8" table:formula="of:=IF([.C2034]=&quot;vrai&quot;;([.A2034]+[.B2034])/2;&quot;&quot;)">
            <text:p/>
          </table:table-cell>
          <table:table-cell table:style-name="ce13" table:formula="of:=IF([.C2034]=&quot;vrai&quot;;IF([.D20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4]=&quot;vrai&quot;;IF([.E2034]=&quot;vrai&quot;;[.D2034];[.A2034]);&quot;&quot;)">
            <text:p/>
          </table:table-cell>
          <table:table-cell table:style-name="ce8" table:formula="of:=IF([.C2034]=&quot;vrai&quot;;IF([.E2034]=&quot;faux&quot;;[.D2034];[.B2034]);&quot;&quot;)">
            <text:p/>
          </table:table-cell>
          <table:table-cell table:style-name="ce13" table:formula="of:=IF([.C2034]=&quot;vrai&quot;;IF([.B2035]-[.A2035]&gt;[.$G$2];&quot;vrai&quot;;&quot;faux&quot;);&quot;&quot;)">
            <text:p/>
          </table:table-cell>
          <table:table-cell table:style-name="ce8" table:formula="of:=IF([.C2035]=&quot;vrai&quot;;([.A2035]+[.B2035])/2;&quot;&quot;)">
            <text:p/>
          </table:table-cell>
          <table:table-cell table:style-name="ce13" table:formula="of:=IF([.C2035]=&quot;vrai&quot;;IF([.D20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5]=&quot;vrai&quot;;IF([.E2035]=&quot;vrai&quot;;[.D2035];[.A2035]);&quot;&quot;)">
            <text:p/>
          </table:table-cell>
          <table:table-cell table:style-name="ce8" table:formula="of:=IF([.C2035]=&quot;vrai&quot;;IF([.E2035]=&quot;faux&quot;;[.D2035];[.B2035]);&quot;&quot;)">
            <text:p/>
          </table:table-cell>
          <table:table-cell table:style-name="ce13" table:formula="of:=IF([.C2035]=&quot;vrai&quot;;IF([.B2036]-[.A2036]&gt;[.$G$2];&quot;vrai&quot;;&quot;faux&quot;);&quot;&quot;)">
            <text:p/>
          </table:table-cell>
          <table:table-cell table:style-name="ce8" table:formula="of:=IF([.C2036]=&quot;vrai&quot;;([.A2036]+[.B2036])/2;&quot;&quot;)">
            <text:p/>
          </table:table-cell>
          <table:table-cell table:style-name="ce13" table:formula="of:=IF([.C2036]=&quot;vrai&quot;;IF([.D20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6]=&quot;vrai&quot;;IF([.E2036]=&quot;vrai&quot;;[.D2036];[.A2036]);&quot;&quot;)">
            <text:p/>
          </table:table-cell>
          <table:table-cell table:style-name="ce8" table:formula="of:=IF([.C2036]=&quot;vrai&quot;;IF([.E2036]=&quot;faux&quot;;[.D2036];[.B2036]);&quot;&quot;)">
            <text:p/>
          </table:table-cell>
          <table:table-cell table:style-name="ce13" table:formula="of:=IF([.C2036]=&quot;vrai&quot;;IF([.B2037]-[.A2037]&gt;[.$G$2];&quot;vrai&quot;;&quot;faux&quot;);&quot;&quot;)">
            <text:p/>
          </table:table-cell>
          <table:table-cell table:style-name="ce8" table:formula="of:=IF([.C2037]=&quot;vrai&quot;;([.A2037]+[.B2037])/2;&quot;&quot;)">
            <text:p/>
          </table:table-cell>
          <table:table-cell table:style-name="ce13" table:formula="of:=IF([.C2037]=&quot;vrai&quot;;IF([.D20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7]=&quot;vrai&quot;;IF([.E2037]=&quot;vrai&quot;;[.D2037];[.A2037]);&quot;&quot;)">
            <text:p/>
          </table:table-cell>
          <table:table-cell table:style-name="ce8" table:formula="of:=IF([.C2037]=&quot;vrai&quot;;IF([.E2037]=&quot;faux&quot;;[.D2037];[.B2037]);&quot;&quot;)">
            <text:p/>
          </table:table-cell>
          <table:table-cell table:style-name="ce13" table:formula="of:=IF([.C2037]=&quot;vrai&quot;;IF([.B2038]-[.A2038]&gt;[.$G$2];&quot;vrai&quot;;&quot;faux&quot;);&quot;&quot;)">
            <text:p/>
          </table:table-cell>
          <table:table-cell table:style-name="ce8" table:formula="of:=IF([.C2038]=&quot;vrai&quot;;([.A2038]+[.B2038])/2;&quot;&quot;)">
            <text:p/>
          </table:table-cell>
          <table:table-cell table:style-name="ce13" table:formula="of:=IF([.C2038]=&quot;vrai&quot;;IF([.D20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8]=&quot;vrai&quot;;IF([.E2038]=&quot;vrai&quot;;[.D2038];[.A2038]);&quot;&quot;)">
            <text:p/>
          </table:table-cell>
          <table:table-cell table:style-name="ce8" table:formula="of:=IF([.C2038]=&quot;vrai&quot;;IF([.E2038]=&quot;faux&quot;;[.D2038];[.B2038]);&quot;&quot;)">
            <text:p/>
          </table:table-cell>
          <table:table-cell table:style-name="ce13" table:formula="of:=IF([.C2038]=&quot;vrai&quot;;IF([.B2039]-[.A2039]&gt;[.$G$2];&quot;vrai&quot;;&quot;faux&quot;);&quot;&quot;)">
            <text:p/>
          </table:table-cell>
          <table:table-cell table:style-name="ce8" table:formula="of:=IF([.C2039]=&quot;vrai&quot;;([.A2039]+[.B2039])/2;&quot;&quot;)">
            <text:p/>
          </table:table-cell>
          <table:table-cell table:style-name="ce13" table:formula="of:=IF([.C2039]=&quot;vrai&quot;;IF([.D20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39]=&quot;vrai&quot;;IF([.E2039]=&quot;vrai&quot;;[.D2039];[.A2039]);&quot;&quot;)">
            <text:p/>
          </table:table-cell>
          <table:table-cell table:style-name="ce8" table:formula="of:=IF([.C2039]=&quot;vrai&quot;;IF([.E2039]=&quot;faux&quot;;[.D2039];[.B2039]);&quot;&quot;)">
            <text:p/>
          </table:table-cell>
          <table:table-cell table:style-name="ce13" table:formula="of:=IF([.C2039]=&quot;vrai&quot;;IF([.B2040]-[.A2040]&gt;[.$G$2];&quot;vrai&quot;;&quot;faux&quot;);&quot;&quot;)">
            <text:p/>
          </table:table-cell>
          <table:table-cell table:style-name="ce8" table:formula="of:=IF([.C2040]=&quot;vrai&quot;;([.A2040]+[.B2040])/2;&quot;&quot;)">
            <text:p/>
          </table:table-cell>
          <table:table-cell table:style-name="ce13" table:formula="of:=IF([.C2040]=&quot;vrai&quot;;IF([.D20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0]=&quot;vrai&quot;;IF([.E2040]=&quot;vrai&quot;;[.D2040];[.A2040]);&quot;&quot;)">
            <text:p/>
          </table:table-cell>
          <table:table-cell table:style-name="ce8" table:formula="of:=IF([.C2040]=&quot;vrai&quot;;IF([.E2040]=&quot;faux&quot;;[.D2040];[.B2040]);&quot;&quot;)">
            <text:p/>
          </table:table-cell>
          <table:table-cell table:style-name="ce13" table:formula="of:=IF([.C2040]=&quot;vrai&quot;;IF([.B2041]-[.A2041]&gt;[.$G$2];&quot;vrai&quot;;&quot;faux&quot;);&quot;&quot;)">
            <text:p/>
          </table:table-cell>
          <table:table-cell table:style-name="ce8" table:formula="of:=IF([.C2041]=&quot;vrai&quot;;([.A2041]+[.B2041])/2;&quot;&quot;)">
            <text:p/>
          </table:table-cell>
          <table:table-cell table:style-name="ce13" table:formula="of:=IF([.C2041]=&quot;vrai&quot;;IF([.D20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1]=&quot;vrai&quot;;IF([.E2041]=&quot;vrai&quot;;[.D2041];[.A2041]);&quot;&quot;)">
            <text:p/>
          </table:table-cell>
          <table:table-cell table:style-name="ce8" table:formula="of:=IF([.C2041]=&quot;vrai&quot;;IF([.E2041]=&quot;faux&quot;;[.D2041];[.B2041]);&quot;&quot;)">
            <text:p/>
          </table:table-cell>
          <table:table-cell table:style-name="ce13" table:formula="of:=IF([.C2041]=&quot;vrai&quot;;IF([.B2042]-[.A2042]&gt;[.$G$2];&quot;vrai&quot;;&quot;faux&quot;);&quot;&quot;)">
            <text:p/>
          </table:table-cell>
          <table:table-cell table:style-name="ce8" table:formula="of:=IF([.C2042]=&quot;vrai&quot;;([.A2042]+[.B2042])/2;&quot;&quot;)">
            <text:p/>
          </table:table-cell>
          <table:table-cell table:style-name="ce13" table:formula="of:=IF([.C2042]=&quot;vrai&quot;;IF([.D20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2]=&quot;vrai&quot;;IF([.E2042]=&quot;vrai&quot;;[.D2042];[.A2042]);&quot;&quot;)">
            <text:p/>
          </table:table-cell>
          <table:table-cell table:style-name="ce8" table:formula="of:=IF([.C2042]=&quot;vrai&quot;;IF([.E2042]=&quot;faux&quot;;[.D2042];[.B2042]);&quot;&quot;)">
            <text:p/>
          </table:table-cell>
          <table:table-cell table:style-name="ce13" table:formula="of:=IF([.C2042]=&quot;vrai&quot;;IF([.B2043]-[.A2043]&gt;[.$G$2];&quot;vrai&quot;;&quot;faux&quot;);&quot;&quot;)">
            <text:p/>
          </table:table-cell>
          <table:table-cell table:style-name="ce8" table:formula="of:=IF([.C2043]=&quot;vrai&quot;;([.A2043]+[.B2043])/2;&quot;&quot;)">
            <text:p/>
          </table:table-cell>
          <table:table-cell table:style-name="ce13" table:formula="of:=IF([.C2043]=&quot;vrai&quot;;IF([.D20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3]=&quot;vrai&quot;;IF([.E2043]=&quot;vrai&quot;;[.D2043];[.A2043]);&quot;&quot;)">
            <text:p/>
          </table:table-cell>
          <table:table-cell table:style-name="ce8" table:formula="of:=IF([.C2043]=&quot;vrai&quot;;IF([.E2043]=&quot;faux&quot;;[.D2043];[.B2043]);&quot;&quot;)">
            <text:p/>
          </table:table-cell>
          <table:table-cell table:style-name="ce13" table:formula="of:=IF([.C2043]=&quot;vrai&quot;;IF([.B2044]-[.A2044]&gt;[.$G$2];&quot;vrai&quot;;&quot;faux&quot;);&quot;&quot;)">
            <text:p/>
          </table:table-cell>
          <table:table-cell table:style-name="ce8" table:formula="of:=IF([.C2044]=&quot;vrai&quot;;([.A2044]+[.B2044])/2;&quot;&quot;)">
            <text:p/>
          </table:table-cell>
          <table:table-cell table:style-name="ce13" table:formula="of:=IF([.C2044]=&quot;vrai&quot;;IF([.D20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4]=&quot;vrai&quot;;IF([.E2044]=&quot;vrai&quot;;[.D2044];[.A2044]);&quot;&quot;)">
            <text:p/>
          </table:table-cell>
          <table:table-cell table:style-name="ce8" table:formula="of:=IF([.C2044]=&quot;vrai&quot;;IF([.E2044]=&quot;faux&quot;;[.D2044];[.B2044]);&quot;&quot;)">
            <text:p/>
          </table:table-cell>
          <table:table-cell table:style-name="ce13" table:formula="of:=IF([.C2044]=&quot;vrai&quot;;IF([.B2045]-[.A2045]&gt;[.$G$2];&quot;vrai&quot;;&quot;faux&quot;);&quot;&quot;)">
            <text:p/>
          </table:table-cell>
          <table:table-cell table:style-name="ce8" table:formula="of:=IF([.C2045]=&quot;vrai&quot;;([.A2045]+[.B2045])/2;&quot;&quot;)">
            <text:p/>
          </table:table-cell>
          <table:table-cell table:style-name="ce13" table:formula="of:=IF([.C2045]=&quot;vrai&quot;;IF([.D20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5]=&quot;vrai&quot;;IF([.E2045]=&quot;vrai&quot;;[.D2045];[.A2045]);&quot;&quot;)">
            <text:p/>
          </table:table-cell>
          <table:table-cell table:style-name="ce8" table:formula="of:=IF([.C2045]=&quot;vrai&quot;;IF([.E2045]=&quot;faux&quot;;[.D2045];[.B2045]);&quot;&quot;)">
            <text:p/>
          </table:table-cell>
          <table:table-cell table:style-name="ce13" table:formula="of:=IF([.C2045]=&quot;vrai&quot;;IF([.B2046]-[.A2046]&gt;[.$G$2];&quot;vrai&quot;;&quot;faux&quot;);&quot;&quot;)">
            <text:p/>
          </table:table-cell>
          <table:table-cell table:style-name="ce8" table:formula="of:=IF([.C2046]=&quot;vrai&quot;;([.A2046]+[.B2046])/2;&quot;&quot;)">
            <text:p/>
          </table:table-cell>
          <table:table-cell table:style-name="ce13" table:formula="of:=IF([.C2046]=&quot;vrai&quot;;IF([.D20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6]=&quot;vrai&quot;;IF([.E2046]=&quot;vrai&quot;;[.D2046];[.A2046]);&quot;&quot;)">
            <text:p/>
          </table:table-cell>
          <table:table-cell table:style-name="ce8" table:formula="of:=IF([.C2046]=&quot;vrai&quot;;IF([.E2046]=&quot;faux&quot;;[.D2046];[.B2046]);&quot;&quot;)">
            <text:p/>
          </table:table-cell>
          <table:table-cell table:style-name="ce13" table:formula="of:=IF([.C2046]=&quot;vrai&quot;;IF([.B2047]-[.A2047]&gt;[.$G$2];&quot;vrai&quot;;&quot;faux&quot;);&quot;&quot;)">
            <text:p/>
          </table:table-cell>
          <table:table-cell table:style-name="ce8" table:formula="of:=IF([.C2047]=&quot;vrai&quot;;([.A2047]+[.B2047])/2;&quot;&quot;)">
            <text:p/>
          </table:table-cell>
          <table:table-cell table:style-name="ce13" table:formula="of:=IF([.C2047]=&quot;vrai&quot;;IF([.D20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7]=&quot;vrai&quot;;IF([.E2047]=&quot;vrai&quot;;[.D2047];[.A2047]);&quot;&quot;)">
            <text:p/>
          </table:table-cell>
          <table:table-cell table:style-name="ce8" table:formula="of:=IF([.C2047]=&quot;vrai&quot;;IF([.E2047]=&quot;faux&quot;;[.D2047];[.B2047]);&quot;&quot;)">
            <text:p/>
          </table:table-cell>
          <table:table-cell table:style-name="ce13" table:formula="of:=IF([.C2047]=&quot;vrai&quot;;IF([.B2048]-[.A2048]&gt;[.$G$2];&quot;vrai&quot;;&quot;faux&quot;);&quot;&quot;)">
            <text:p/>
          </table:table-cell>
          <table:table-cell table:style-name="ce8" table:formula="of:=IF([.C2048]=&quot;vrai&quot;;([.A2048]+[.B2048])/2;&quot;&quot;)">
            <text:p/>
          </table:table-cell>
          <table:table-cell table:style-name="ce13" table:formula="of:=IF([.C2048]=&quot;vrai&quot;;IF([.D20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8]=&quot;vrai&quot;;IF([.E2048]=&quot;vrai&quot;;[.D2048];[.A2048]);&quot;&quot;)">
            <text:p/>
          </table:table-cell>
          <table:table-cell table:style-name="ce8" table:formula="of:=IF([.C2048]=&quot;vrai&quot;;IF([.E2048]=&quot;faux&quot;;[.D2048];[.B2048]);&quot;&quot;)">
            <text:p/>
          </table:table-cell>
          <table:table-cell table:style-name="ce13" table:formula="of:=IF([.C2048]=&quot;vrai&quot;;IF([.B2049]-[.A2049]&gt;[.$G$2];&quot;vrai&quot;;&quot;faux&quot;);&quot;&quot;)">
            <text:p/>
          </table:table-cell>
          <table:table-cell table:style-name="ce8" table:formula="of:=IF([.C2049]=&quot;vrai&quot;;([.A2049]+[.B2049])/2;&quot;&quot;)">
            <text:p/>
          </table:table-cell>
          <table:table-cell table:style-name="ce13" table:formula="of:=IF([.C2049]=&quot;vrai&quot;;IF([.D20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49]=&quot;vrai&quot;;IF([.E2049]=&quot;vrai&quot;;[.D2049];[.A2049]);&quot;&quot;)">
            <text:p/>
          </table:table-cell>
          <table:table-cell table:style-name="ce8" table:formula="of:=IF([.C2049]=&quot;vrai&quot;;IF([.E2049]=&quot;faux&quot;;[.D2049];[.B2049]);&quot;&quot;)">
            <text:p/>
          </table:table-cell>
          <table:table-cell table:style-name="ce13" table:formula="of:=IF([.C2049]=&quot;vrai&quot;;IF([.B2050]-[.A2050]&gt;[.$G$2];&quot;vrai&quot;;&quot;faux&quot;);&quot;&quot;)">
            <text:p/>
          </table:table-cell>
          <table:table-cell table:style-name="ce8" table:formula="of:=IF([.C2050]=&quot;vrai&quot;;([.A2050]+[.B2050])/2;&quot;&quot;)">
            <text:p/>
          </table:table-cell>
          <table:table-cell table:style-name="ce13" table:formula="of:=IF([.C2050]=&quot;vrai&quot;;IF([.D20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0]=&quot;vrai&quot;;IF([.E2050]=&quot;vrai&quot;;[.D2050];[.A2050]);&quot;&quot;)">
            <text:p/>
          </table:table-cell>
          <table:table-cell table:style-name="ce8" table:formula="of:=IF([.C2050]=&quot;vrai&quot;;IF([.E2050]=&quot;faux&quot;;[.D2050];[.B2050]);&quot;&quot;)">
            <text:p/>
          </table:table-cell>
          <table:table-cell table:style-name="ce13" table:formula="of:=IF([.C2050]=&quot;vrai&quot;;IF([.B2051]-[.A2051]&gt;[.$G$2];&quot;vrai&quot;;&quot;faux&quot;);&quot;&quot;)">
            <text:p/>
          </table:table-cell>
          <table:table-cell table:style-name="ce8" table:formula="of:=IF([.C2051]=&quot;vrai&quot;;([.A2051]+[.B2051])/2;&quot;&quot;)">
            <text:p/>
          </table:table-cell>
          <table:table-cell table:style-name="ce13" table:formula="of:=IF([.C2051]=&quot;vrai&quot;;IF([.D20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1]=&quot;vrai&quot;;IF([.E2051]=&quot;vrai&quot;;[.D2051];[.A2051]);&quot;&quot;)">
            <text:p/>
          </table:table-cell>
          <table:table-cell table:style-name="ce8" table:formula="of:=IF([.C2051]=&quot;vrai&quot;;IF([.E2051]=&quot;faux&quot;;[.D2051];[.B2051]);&quot;&quot;)">
            <text:p/>
          </table:table-cell>
          <table:table-cell table:style-name="ce13" table:formula="of:=IF([.C2051]=&quot;vrai&quot;;IF([.B2052]-[.A2052]&gt;[.$G$2];&quot;vrai&quot;;&quot;faux&quot;);&quot;&quot;)">
            <text:p/>
          </table:table-cell>
          <table:table-cell table:style-name="ce8" table:formula="of:=IF([.C2052]=&quot;vrai&quot;;([.A2052]+[.B2052])/2;&quot;&quot;)">
            <text:p/>
          </table:table-cell>
          <table:table-cell table:style-name="ce13" table:formula="of:=IF([.C2052]=&quot;vrai&quot;;IF([.D20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2]=&quot;vrai&quot;;IF([.E2052]=&quot;vrai&quot;;[.D2052];[.A2052]);&quot;&quot;)">
            <text:p/>
          </table:table-cell>
          <table:table-cell table:style-name="ce8" table:formula="of:=IF([.C2052]=&quot;vrai&quot;;IF([.E2052]=&quot;faux&quot;;[.D2052];[.B2052]);&quot;&quot;)">
            <text:p/>
          </table:table-cell>
          <table:table-cell table:style-name="ce13" table:formula="of:=IF([.C2052]=&quot;vrai&quot;;IF([.B2053]-[.A2053]&gt;[.$G$2];&quot;vrai&quot;;&quot;faux&quot;);&quot;&quot;)">
            <text:p/>
          </table:table-cell>
          <table:table-cell table:style-name="ce8" table:formula="of:=IF([.C2053]=&quot;vrai&quot;;([.A2053]+[.B2053])/2;&quot;&quot;)">
            <text:p/>
          </table:table-cell>
          <table:table-cell table:style-name="ce13" table:formula="of:=IF([.C2053]=&quot;vrai&quot;;IF([.D20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3]=&quot;vrai&quot;;IF([.E2053]=&quot;vrai&quot;;[.D2053];[.A2053]);&quot;&quot;)">
            <text:p/>
          </table:table-cell>
          <table:table-cell table:style-name="ce8" table:formula="of:=IF([.C2053]=&quot;vrai&quot;;IF([.E2053]=&quot;faux&quot;;[.D2053];[.B2053]);&quot;&quot;)">
            <text:p/>
          </table:table-cell>
          <table:table-cell table:style-name="ce13" table:formula="of:=IF([.C2053]=&quot;vrai&quot;;IF([.B2054]-[.A2054]&gt;[.$G$2];&quot;vrai&quot;;&quot;faux&quot;);&quot;&quot;)">
            <text:p/>
          </table:table-cell>
          <table:table-cell table:style-name="ce8" table:formula="of:=IF([.C2054]=&quot;vrai&quot;;([.A2054]+[.B2054])/2;&quot;&quot;)">
            <text:p/>
          </table:table-cell>
          <table:table-cell table:style-name="ce13" table:formula="of:=IF([.C2054]=&quot;vrai&quot;;IF([.D20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4]=&quot;vrai&quot;;IF([.E2054]=&quot;vrai&quot;;[.D2054];[.A2054]);&quot;&quot;)">
            <text:p/>
          </table:table-cell>
          <table:table-cell table:style-name="ce8" table:formula="of:=IF([.C2054]=&quot;vrai&quot;;IF([.E2054]=&quot;faux&quot;;[.D2054];[.B2054]);&quot;&quot;)">
            <text:p/>
          </table:table-cell>
          <table:table-cell table:style-name="ce13" table:formula="of:=IF([.C2054]=&quot;vrai&quot;;IF([.B2055]-[.A2055]&gt;[.$G$2];&quot;vrai&quot;;&quot;faux&quot;);&quot;&quot;)">
            <text:p/>
          </table:table-cell>
          <table:table-cell table:style-name="ce8" table:formula="of:=IF([.C2055]=&quot;vrai&quot;;([.A2055]+[.B2055])/2;&quot;&quot;)">
            <text:p/>
          </table:table-cell>
          <table:table-cell table:style-name="ce13" table:formula="of:=IF([.C2055]=&quot;vrai&quot;;IF([.D20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5]=&quot;vrai&quot;;IF([.E2055]=&quot;vrai&quot;;[.D2055];[.A2055]);&quot;&quot;)">
            <text:p/>
          </table:table-cell>
          <table:table-cell table:style-name="ce8" table:formula="of:=IF([.C2055]=&quot;vrai&quot;;IF([.E2055]=&quot;faux&quot;;[.D2055];[.B2055]);&quot;&quot;)">
            <text:p/>
          </table:table-cell>
          <table:table-cell table:style-name="ce13" table:formula="of:=IF([.C2055]=&quot;vrai&quot;;IF([.B2056]-[.A2056]&gt;[.$G$2];&quot;vrai&quot;;&quot;faux&quot;);&quot;&quot;)">
            <text:p/>
          </table:table-cell>
          <table:table-cell table:style-name="ce8" table:formula="of:=IF([.C2056]=&quot;vrai&quot;;([.A2056]+[.B2056])/2;&quot;&quot;)">
            <text:p/>
          </table:table-cell>
          <table:table-cell table:style-name="ce13" table:formula="of:=IF([.C2056]=&quot;vrai&quot;;IF([.D20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6]=&quot;vrai&quot;;IF([.E2056]=&quot;vrai&quot;;[.D2056];[.A2056]);&quot;&quot;)">
            <text:p/>
          </table:table-cell>
          <table:table-cell table:style-name="ce8" table:formula="of:=IF([.C2056]=&quot;vrai&quot;;IF([.E2056]=&quot;faux&quot;;[.D2056];[.B2056]);&quot;&quot;)">
            <text:p/>
          </table:table-cell>
          <table:table-cell table:style-name="ce13" table:formula="of:=IF([.C2056]=&quot;vrai&quot;;IF([.B2057]-[.A2057]&gt;[.$G$2];&quot;vrai&quot;;&quot;faux&quot;);&quot;&quot;)">
            <text:p/>
          </table:table-cell>
          <table:table-cell table:style-name="ce8" table:formula="of:=IF([.C2057]=&quot;vrai&quot;;([.A2057]+[.B2057])/2;&quot;&quot;)">
            <text:p/>
          </table:table-cell>
          <table:table-cell table:style-name="ce13" table:formula="of:=IF([.C2057]=&quot;vrai&quot;;IF([.D20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7]=&quot;vrai&quot;;IF([.E2057]=&quot;vrai&quot;;[.D2057];[.A2057]);&quot;&quot;)">
            <text:p/>
          </table:table-cell>
          <table:table-cell table:style-name="ce8" table:formula="of:=IF([.C2057]=&quot;vrai&quot;;IF([.E2057]=&quot;faux&quot;;[.D2057];[.B2057]);&quot;&quot;)">
            <text:p/>
          </table:table-cell>
          <table:table-cell table:style-name="ce13" table:formula="of:=IF([.C2057]=&quot;vrai&quot;;IF([.B2058]-[.A2058]&gt;[.$G$2];&quot;vrai&quot;;&quot;faux&quot;);&quot;&quot;)">
            <text:p/>
          </table:table-cell>
          <table:table-cell table:style-name="ce8" table:formula="of:=IF([.C2058]=&quot;vrai&quot;;([.A2058]+[.B2058])/2;&quot;&quot;)">
            <text:p/>
          </table:table-cell>
          <table:table-cell table:style-name="ce13" table:formula="of:=IF([.C2058]=&quot;vrai&quot;;IF([.D20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8]=&quot;vrai&quot;;IF([.E2058]=&quot;vrai&quot;;[.D2058];[.A2058]);&quot;&quot;)">
            <text:p/>
          </table:table-cell>
          <table:table-cell table:style-name="ce8" table:formula="of:=IF([.C2058]=&quot;vrai&quot;;IF([.E2058]=&quot;faux&quot;;[.D2058];[.B2058]);&quot;&quot;)">
            <text:p/>
          </table:table-cell>
          <table:table-cell table:style-name="ce13" table:formula="of:=IF([.C2058]=&quot;vrai&quot;;IF([.B2059]-[.A2059]&gt;[.$G$2];&quot;vrai&quot;;&quot;faux&quot;);&quot;&quot;)">
            <text:p/>
          </table:table-cell>
          <table:table-cell table:style-name="ce8" table:formula="of:=IF([.C2059]=&quot;vrai&quot;;([.A2059]+[.B2059])/2;&quot;&quot;)">
            <text:p/>
          </table:table-cell>
          <table:table-cell table:style-name="ce13" table:formula="of:=IF([.C2059]=&quot;vrai&quot;;IF([.D20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59]=&quot;vrai&quot;;IF([.E2059]=&quot;vrai&quot;;[.D2059];[.A2059]);&quot;&quot;)">
            <text:p/>
          </table:table-cell>
          <table:table-cell table:style-name="ce8" table:formula="of:=IF([.C2059]=&quot;vrai&quot;;IF([.E2059]=&quot;faux&quot;;[.D2059];[.B2059]);&quot;&quot;)">
            <text:p/>
          </table:table-cell>
          <table:table-cell table:style-name="ce13" table:formula="of:=IF([.C2059]=&quot;vrai&quot;;IF([.B2060]-[.A2060]&gt;[.$G$2];&quot;vrai&quot;;&quot;faux&quot;);&quot;&quot;)">
            <text:p/>
          </table:table-cell>
          <table:table-cell table:style-name="ce8" table:formula="of:=IF([.C2060]=&quot;vrai&quot;;([.A2060]+[.B2060])/2;&quot;&quot;)">
            <text:p/>
          </table:table-cell>
          <table:table-cell table:style-name="ce13" table:formula="of:=IF([.C2060]=&quot;vrai&quot;;IF([.D20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0]=&quot;vrai&quot;;IF([.E2060]=&quot;vrai&quot;;[.D2060];[.A2060]);&quot;&quot;)">
            <text:p/>
          </table:table-cell>
          <table:table-cell table:style-name="ce8" table:formula="of:=IF([.C2060]=&quot;vrai&quot;;IF([.E2060]=&quot;faux&quot;;[.D2060];[.B2060]);&quot;&quot;)">
            <text:p/>
          </table:table-cell>
          <table:table-cell table:style-name="ce13" table:formula="of:=IF([.C2060]=&quot;vrai&quot;;IF([.B2061]-[.A2061]&gt;[.$G$2];&quot;vrai&quot;;&quot;faux&quot;);&quot;&quot;)">
            <text:p/>
          </table:table-cell>
          <table:table-cell table:style-name="ce8" table:formula="of:=IF([.C2061]=&quot;vrai&quot;;([.A2061]+[.B2061])/2;&quot;&quot;)">
            <text:p/>
          </table:table-cell>
          <table:table-cell table:style-name="ce13" table:formula="of:=IF([.C2061]=&quot;vrai&quot;;IF([.D20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1]=&quot;vrai&quot;;IF([.E2061]=&quot;vrai&quot;;[.D2061];[.A2061]);&quot;&quot;)">
            <text:p/>
          </table:table-cell>
          <table:table-cell table:style-name="ce8" table:formula="of:=IF([.C2061]=&quot;vrai&quot;;IF([.E2061]=&quot;faux&quot;;[.D2061];[.B2061]);&quot;&quot;)">
            <text:p/>
          </table:table-cell>
          <table:table-cell table:style-name="ce13" table:formula="of:=IF([.C2061]=&quot;vrai&quot;;IF([.B2062]-[.A2062]&gt;[.$G$2];&quot;vrai&quot;;&quot;faux&quot;);&quot;&quot;)">
            <text:p/>
          </table:table-cell>
          <table:table-cell table:style-name="ce8" table:formula="of:=IF([.C2062]=&quot;vrai&quot;;([.A2062]+[.B2062])/2;&quot;&quot;)">
            <text:p/>
          </table:table-cell>
          <table:table-cell table:style-name="ce13" table:formula="of:=IF([.C2062]=&quot;vrai&quot;;IF([.D20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2]=&quot;vrai&quot;;IF([.E2062]=&quot;vrai&quot;;[.D2062];[.A2062]);&quot;&quot;)">
            <text:p/>
          </table:table-cell>
          <table:table-cell table:style-name="ce8" table:formula="of:=IF([.C2062]=&quot;vrai&quot;;IF([.E2062]=&quot;faux&quot;;[.D2062];[.B2062]);&quot;&quot;)">
            <text:p/>
          </table:table-cell>
          <table:table-cell table:style-name="ce13" table:formula="of:=IF([.C2062]=&quot;vrai&quot;;IF([.B2063]-[.A2063]&gt;[.$G$2];&quot;vrai&quot;;&quot;faux&quot;);&quot;&quot;)">
            <text:p/>
          </table:table-cell>
          <table:table-cell table:style-name="ce8" table:formula="of:=IF([.C2063]=&quot;vrai&quot;;([.A2063]+[.B2063])/2;&quot;&quot;)">
            <text:p/>
          </table:table-cell>
          <table:table-cell table:style-name="ce13" table:formula="of:=IF([.C2063]=&quot;vrai&quot;;IF([.D20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3]=&quot;vrai&quot;;IF([.E2063]=&quot;vrai&quot;;[.D2063];[.A2063]);&quot;&quot;)">
            <text:p/>
          </table:table-cell>
          <table:table-cell table:style-name="ce8" table:formula="of:=IF([.C2063]=&quot;vrai&quot;;IF([.E2063]=&quot;faux&quot;;[.D2063];[.B2063]);&quot;&quot;)">
            <text:p/>
          </table:table-cell>
          <table:table-cell table:style-name="ce13" table:formula="of:=IF([.C2063]=&quot;vrai&quot;;IF([.B2064]-[.A2064]&gt;[.$G$2];&quot;vrai&quot;;&quot;faux&quot;);&quot;&quot;)">
            <text:p/>
          </table:table-cell>
          <table:table-cell table:style-name="ce8" table:formula="of:=IF([.C2064]=&quot;vrai&quot;;([.A2064]+[.B2064])/2;&quot;&quot;)">
            <text:p/>
          </table:table-cell>
          <table:table-cell table:style-name="ce13" table:formula="of:=IF([.C2064]=&quot;vrai&quot;;IF([.D20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4]=&quot;vrai&quot;;IF([.E2064]=&quot;vrai&quot;;[.D2064];[.A2064]);&quot;&quot;)">
            <text:p/>
          </table:table-cell>
          <table:table-cell table:style-name="ce8" table:formula="of:=IF([.C2064]=&quot;vrai&quot;;IF([.E2064]=&quot;faux&quot;;[.D2064];[.B2064]);&quot;&quot;)">
            <text:p/>
          </table:table-cell>
          <table:table-cell table:style-name="ce13" table:formula="of:=IF([.C2064]=&quot;vrai&quot;;IF([.B2065]-[.A2065]&gt;[.$G$2];&quot;vrai&quot;;&quot;faux&quot;);&quot;&quot;)">
            <text:p/>
          </table:table-cell>
          <table:table-cell table:style-name="ce8" table:formula="of:=IF([.C2065]=&quot;vrai&quot;;([.A2065]+[.B2065])/2;&quot;&quot;)">
            <text:p/>
          </table:table-cell>
          <table:table-cell table:style-name="ce13" table:formula="of:=IF([.C2065]=&quot;vrai&quot;;IF([.D20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5]=&quot;vrai&quot;;IF([.E2065]=&quot;vrai&quot;;[.D2065];[.A2065]);&quot;&quot;)">
            <text:p/>
          </table:table-cell>
          <table:table-cell table:style-name="ce8" table:formula="of:=IF([.C2065]=&quot;vrai&quot;;IF([.E2065]=&quot;faux&quot;;[.D2065];[.B2065]);&quot;&quot;)">
            <text:p/>
          </table:table-cell>
          <table:table-cell table:style-name="ce13" table:formula="of:=IF([.C2065]=&quot;vrai&quot;;IF([.B2066]-[.A2066]&gt;[.$G$2];&quot;vrai&quot;;&quot;faux&quot;);&quot;&quot;)">
            <text:p/>
          </table:table-cell>
          <table:table-cell table:style-name="ce8" table:formula="of:=IF([.C2066]=&quot;vrai&quot;;([.A2066]+[.B2066])/2;&quot;&quot;)">
            <text:p/>
          </table:table-cell>
          <table:table-cell table:style-name="ce13" table:formula="of:=IF([.C2066]=&quot;vrai&quot;;IF([.D20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6]=&quot;vrai&quot;;IF([.E2066]=&quot;vrai&quot;;[.D2066];[.A2066]);&quot;&quot;)">
            <text:p/>
          </table:table-cell>
          <table:table-cell table:style-name="ce8" table:formula="of:=IF([.C2066]=&quot;vrai&quot;;IF([.E2066]=&quot;faux&quot;;[.D2066];[.B2066]);&quot;&quot;)">
            <text:p/>
          </table:table-cell>
          <table:table-cell table:style-name="ce13" table:formula="of:=IF([.C2066]=&quot;vrai&quot;;IF([.B2067]-[.A2067]&gt;[.$G$2];&quot;vrai&quot;;&quot;faux&quot;);&quot;&quot;)">
            <text:p/>
          </table:table-cell>
          <table:table-cell table:style-name="ce8" table:formula="of:=IF([.C2067]=&quot;vrai&quot;;([.A2067]+[.B2067])/2;&quot;&quot;)">
            <text:p/>
          </table:table-cell>
          <table:table-cell table:style-name="ce13" table:formula="of:=IF([.C2067]=&quot;vrai&quot;;IF([.D20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7]=&quot;vrai&quot;;IF([.E2067]=&quot;vrai&quot;;[.D2067];[.A2067]);&quot;&quot;)">
            <text:p/>
          </table:table-cell>
          <table:table-cell table:style-name="ce8" table:formula="of:=IF([.C2067]=&quot;vrai&quot;;IF([.E2067]=&quot;faux&quot;;[.D2067];[.B2067]);&quot;&quot;)">
            <text:p/>
          </table:table-cell>
          <table:table-cell table:style-name="ce13" table:formula="of:=IF([.C2067]=&quot;vrai&quot;;IF([.B2068]-[.A2068]&gt;[.$G$2];&quot;vrai&quot;;&quot;faux&quot;);&quot;&quot;)">
            <text:p/>
          </table:table-cell>
          <table:table-cell table:style-name="ce8" table:formula="of:=IF([.C2068]=&quot;vrai&quot;;([.A2068]+[.B2068])/2;&quot;&quot;)">
            <text:p/>
          </table:table-cell>
          <table:table-cell table:style-name="ce13" table:formula="of:=IF([.C2068]=&quot;vrai&quot;;IF([.D20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8]=&quot;vrai&quot;;IF([.E2068]=&quot;vrai&quot;;[.D2068];[.A2068]);&quot;&quot;)">
            <text:p/>
          </table:table-cell>
          <table:table-cell table:style-name="ce8" table:formula="of:=IF([.C2068]=&quot;vrai&quot;;IF([.E2068]=&quot;faux&quot;;[.D2068];[.B2068]);&quot;&quot;)">
            <text:p/>
          </table:table-cell>
          <table:table-cell table:style-name="ce13" table:formula="of:=IF([.C2068]=&quot;vrai&quot;;IF([.B2069]-[.A2069]&gt;[.$G$2];&quot;vrai&quot;;&quot;faux&quot;);&quot;&quot;)">
            <text:p/>
          </table:table-cell>
          <table:table-cell table:style-name="ce8" table:formula="of:=IF([.C2069]=&quot;vrai&quot;;([.A2069]+[.B2069])/2;&quot;&quot;)">
            <text:p/>
          </table:table-cell>
          <table:table-cell table:style-name="ce13" table:formula="of:=IF([.C2069]=&quot;vrai&quot;;IF([.D20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69]=&quot;vrai&quot;;IF([.E2069]=&quot;vrai&quot;;[.D2069];[.A2069]);&quot;&quot;)">
            <text:p/>
          </table:table-cell>
          <table:table-cell table:style-name="ce8" table:formula="of:=IF([.C2069]=&quot;vrai&quot;;IF([.E2069]=&quot;faux&quot;;[.D2069];[.B2069]);&quot;&quot;)">
            <text:p/>
          </table:table-cell>
          <table:table-cell table:style-name="ce13" table:formula="of:=IF([.C2069]=&quot;vrai&quot;;IF([.B2070]-[.A2070]&gt;[.$G$2];&quot;vrai&quot;;&quot;faux&quot;);&quot;&quot;)">
            <text:p/>
          </table:table-cell>
          <table:table-cell table:style-name="ce8" table:formula="of:=IF([.C2070]=&quot;vrai&quot;;([.A2070]+[.B2070])/2;&quot;&quot;)">
            <text:p/>
          </table:table-cell>
          <table:table-cell table:style-name="ce13" table:formula="of:=IF([.C2070]=&quot;vrai&quot;;IF([.D20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0]=&quot;vrai&quot;;IF([.E2070]=&quot;vrai&quot;;[.D2070];[.A2070]);&quot;&quot;)">
            <text:p/>
          </table:table-cell>
          <table:table-cell table:style-name="ce8" table:formula="of:=IF([.C2070]=&quot;vrai&quot;;IF([.E2070]=&quot;faux&quot;;[.D2070];[.B2070]);&quot;&quot;)">
            <text:p/>
          </table:table-cell>
          <table:table-cell table:style-name="ce13" table:formula="of:=IF([.C2070]=&quot;vrai&quot;;IF([.B2071]-[.A2071]&gt;[.$G$2];&quot;vrai&quot;;&quot;faux&quot;);&quot;&quot;)">
            <text:p/>
          </table:table-cell>
          <table:table-cell table:style-name="ce8" table:formula="of:=IF([.C2071]=&quot;vrai&quot;;([.A2071]+[.B2071])/2;&quot;&quot;)">
            <text:p/>
          </table:table-cell>
          <table:table-cell table:style-name="ce13" table:formula="of:=IF([.C2071]=&quot;vrai&quot;;IF([.D20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1]=&quot;vrai&quot;;IF([.E2071]=&quot;vrai&quot;;[.D2071];[.A2071]);&quot;&quot;)">
            <text:p/>
          </table:table-cell>
          <table:table-cell table:style-name="ce8" table:formula="of:=IF([.C2071]=&quot;vrai&quot;;IF([.E2071]=&quot;faux&quot;;[.D2071];[.B2071]);&quot;&quot;)">
            <text:p/>
          </table:table-cell>
          <table:table-cell table:style-name="ce13" table:formula="of:=IF([.C2071]=&quot;vrai&quot;;IF([.B2072]-[.A2072]&gt;[.$G$2];&quot;vrai&quot;;&quot;faux&quot;);&quot;&quot;)">
            <text:p/>
          </table:table-cell>
          <table:table-cell table:style-name="ce8" table:formula="of:=IF([.C2072]=&quot;vrai&quot;;([.A2072]+[.B2072])/2;&quot;&quot;)">
            <text:p/>
          </table:table-cell>
          <table:table-cell table:style-name="ce13" table:formula="of:=IF([.C2072]=&quot;vrai&quot;;IF([.D20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2]=&quot;vrai&quot;;IF([.E2072]=&quot;vrai&quot;;[.D2072];[.A2072]);&quot;&quot;)">
            <text:p/>
          </table:table-cell>
          <table:table-cell table:style-name="ce8" table:formula="of:=IF([.C2072]=&quot;vrai&quot;;IF([.E2072]=&quot;faux&quot;;[.D2072];[.B2072]);&quot;&quot;)">
            <text:p/>
          </table:table-cell>
          <table:table-cell table:style-name="ce13" table:formula="of:=IF([.C2072]=&quot;vrai&quot;;IF([.B2073]-[.A2073]&gt;[.$G$2];&quot;vrai&quot;;&quot;faux&quot;);&quot;&quot;)">
            <text:p/>
          </table:table-cell>
          <table:table-cell table:style-name="ce8" table:formula="of:=IF([.C2073]=&quot;vrai&quot;;([.A2073]+[.B2073])/2;&quot;&quot;)">
            <text:p/>
          </table:table-cell>
          <table:table-cell table:style-name="ce13" table:formula="of:=IF([.C2073]=&quot;vrai&quot;;IF([.D20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3]=&quot;vrai&quot;;IF([.E2073]=&quot;vrai&quot;;[.D2073];[.A2073]);&quot;&quot;)">
            <text:p/>
          </table:table-cell>
          <table:table-cell table:style-name="ce8" table:formula="of:=IF([.C2073]=&quot;vrai&quot;;IF([.E2073]=&quot;faux&quot;;[.D2073];[.B2073]);&quot;&quot;)">
            <text:p/>
          </table:table-cell>
          <table:table-cell table:style-name="ce13" table:formula="of:=IF([.C2073]=&quot;vrai&quot;;IF([.B2074]-[.A2074]&gt;[.$G$2];&quot;vrai&quot;;&quot;faux&quot;);&quot;&quot;)">
            <text:p/>
          </table:table-cell>
          <table:table-cell table:style-name="ce8" table:formula="of:=IF([.C2074]=&quot;vrai&quot;;([.A2074]+[.B2074])/2;&quot;&quot;)">
            <text:p/>
          </table:table-cell>
          <table:table-cell table:style-name="ce13" table:formula="of:=IF([.C2074]=&quot;vrai&quot;;IF([.D20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4]=&quot;vrai&quot;;IF([.E2074]=&quot;vrai&quot;;[.D2074];[.A2074]);&quot;&quot;)">
            <text:p/>
          </table:table-cell>
          <table:table-cell table:style-name="ce8" table:formula="of:=IF([.C2074]=&quot;vrai&quot;;IF([.E2074]=&quot;faux&quot;;[.D2074];[.B2074]);&quot;&quot;)">
            <text:p/>
          </table:table-cell>
          <table:table-cell table:style-name="ce13" table:formula="of:=IF([.C2074]=&quot;vrai&quot;;IF([.B2075]-[.A2075]&gt;[.$G$2];&quot;vrai&quot;;&quot;faux&quot;);&quot;&quot;)">
            <text:p/>
          </table:table-cell>
          <table:table-cell table:style-name="ce8" table:formula="of:=IF([.C2075]=&quot;vrai&quot;;([.A2075]+[.B2075])/2;&quot;&quot;)">
            <text:p/>
          </table:table-cell>
          <table:table-cell table:style-name="ce13" table:formula="of:=IF([.C2075]=&quot;vrai&quot;;IF([.D20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5]=&quot;vrai&quot;;IF([.E2075]=&quot;vrai&quot;;[.D2075];[.A2075]);&quot;&quot;)">
            <text:p/>
          </table:table-cell>
          <table:table-cell table:style-name="ce8" table:formula="of:=IF([.C2075]=&quot;vrai&quot;;IF([.E2075]=&quot;faux&quot;;[.D2075];[.B2075]);&quot;&quot;)">
            <text:p/>
          </table:table-cell>
          <table:table-cell table:style-name="ce13" table:formula="of:=IF([.C2075]=&quot;vrai&quot;;IF([.B2076]-[.A2076]&gt;[.$G$2];&quot;vrai&quot;;&quot;faux&quot;);&quot;&quot;)">
            <text:p/>
          </table:table-cell>
          <table:table-cell table:style-name="ce8" table:formula="of:=IF([.C2076]=&quot;vrai&quot;;([.A2076]+[.B2076])/2;&quot;&quot;)">
            <text:p/>
          </table:table-cell>
          <table:table-cell table:style-name="ce13" table:formula="of:=IF([.C2076]=&quot;vrai&quot;;IF([.D20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6]=&quot;vrai&quot;;IF([.E2076]=&quot;vrai&quot;;[.D2076];[.A2076]);&quot;&quot;)">
            <text:p/>
          </table:table-cell>
          <table:table-cell table:style-name="ce8" table:formula="of:=IF([.C2076]=&quot;vrai&quot;;IF([.E2076]=&quot;faux&quot;;[.D2076];[.B2076]);&quot;&quot;)">
            <text:p/>
          </table:table-cell>
          <table:table-cell table:style-name="ce13" table:formula="of:=IF([.C2076]=&quot;vrai&quot;;IF([.B2077]-[.A2077]&gt;[.$G$2];&quot;vrai&quot;;&quot;faux&quot;);&quot;&quot;)">
            <text:p/>
          </table:table-cell>
          <table:table-cell table:style-name="ce8" table:formula="of:=IF([.C2077]=&quot;vrai&quot;;([.A2077]+[.B2077])/2;&quot;&quot;)">
            <text:p/>
          </table:table-cell>
          <table:table-cell table:style-name="ce13" table:formula="of:=IF([.C2077]=&quot;vrai&quot;;IF([.D20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7]=&quot;vrai&quot;;IF([.E2077]=&quot;vrai&quot;;[.D2077];[.A2077]);&quot;&quot;)">
            <text:p/>
          </table:table-cell>
          <table:table-cell table:style-name="ce8" table:formula="of:=IF([.C2077]=&quot;vrai&quot;;IF([.E2077]=&quot;faux&quot;;[.D2077];[.B2077]);&quot;&quot;)">
            <text:p/>
          </table:table-cell>
          <table:table-cell table:style-name="ce13" table:formula="of:=IF([.C2077]=&quot;vrai&quot;;IF([.B2078]-[.A2078]&gt;[.$G$2];&quot;vrai&quot;;&quot;faux&quot;);&quot;&quot;)">
            <text:p/>
          </table:table-cell>
          <table:table-cell table:style-name="ce8" table:formula="of:=IF([.C2078]=&quot;vrai&quot;;([.A2078]+[.B2078])/2;&quot;&quot;)">
            <text:p/>
          </table:table-cell>
          <table:table-cell table:style-name="ce13" table:formula="of:=IF([.C2078]=&quot;vrai&quot;;IF([.D20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8]=&quot;vrai&quot;;IF([.E2078]=&quot;vrai&quot;;[.D2078];[.A2078]);&quot;&quot;)">
            <text:p/>
          </table:table-cell>
          <table:table-cell table:style-name="ce8" table:formula="of:=IF([.C2078]=&quot;vrai&quot;;IF([.E2078]=&quot;faux&quot;;[.D2078];[.B2078]);&quot;&quot;)">
            <text:p/>
          </table:table-cell>
          <table:table-cell table:style-name="ce13" table:formula="of:=IF([.C2078]=&quot;vrai&quot;;IF([.B2079]-[.A2079]&gt;[.$G$2];&quot;vrai&quot;;&quot;faux&quot;);&quot;&quot;)">
            <text:p/>
          </table:table-cell>
          <table:table-cell table:style-name="ce8" table:formula="of:=IF([.C2079]=&quot;vrai&quot;;([.A2079]+[.B2079])/2;&quot;&quot;)">
            <text:p/>
          </table:table-cell>
          <table:table-cell table:style-name="ce13" table:formula="of:=IF([.C2079]=&quot;vrai&quot;;IF([.D20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79]=&quot;vrai&quot;;IF([.E2079]=&quot;vrai&quot;;[.D2079];[.A2079]);&quot;&quot;)">
            <text:p/>
          </table:table-cell>
          <table:table-cell table:style-name="ce8" table:formula="of:=IF([.C2079]=&quot;vrai&quot;;IF([.E2079]=&quot;faux&quot;;[.D2079];[.B2079]);&quot;&quot;)">
            <text:p/>
          </table:table-cell>
          <table:table-cell table:style-name="ce13" table:formula="of:=IF([.C2079]=&quot;vrai&quot;;IF([.B2080]-[.A2080]&gt;[.$G$2];&quot;vrai&quot;;&quot;faux&quot;);&quot;&quot;)">
            <text:p/>
          </table:table-cell>
          <table:table-cell table:style-name="ce8" table:formula="of:=IF([.C2080]=&quot;vrai&quot;;([.A2080]+[.B2080])/2;&quot;&quot;)">
            <text:p/>
          </table:table-cell>
          <table:table-cell table:style-name="ce13" table:formula="of:=IF([.C2080]=&quot;vrai&quot;;IF([.D20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0]=&quot;vrai&quot;;IF([.E2080]=&quot;vrai&quot;;[.D2080];[.A2080]);&quot;&quot;)">
            <text:p/>
          </table:table-cell>
          <table:table-cell table:style-name="ce8" table:formula="of:=IF([.C2080]=&quot;vrai&quot;;IF([.E2080]=&quot;faux&quot;;[.D2080];[.B2080]);&quot;&quot;)">
            <text:p/>
          </table:table-cell>
          <table:table-cell table:style-name="ce13" table:formula="of:=IF([.C2080]=&quot;vrai&quot;;IF([.B2081]-[.A2081]&gt;[.$G$2];&quot;vrai&quot;;&quot;faux&quot;);&quot;&quot;)">
            <text:p/>
          </table:table-cell>
          <table:table-cell table:style-name="ce8" table:formula="of:=IF([.C2081]=&quot;vrai&quot;;([.A2081]+[.B2081])/2;&quot;&quot;)">
            <text:p/>
          </table:table-cell>
          <table:table-cell table:style-name="ce13" table:formula="of:=IF([.C2081]=&quot;vrai&quot;;IF([.D20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1]=&quot;vrai&quot;;IF([.E2081]=&quot;vrai&quot;;[.D2081];[.A2081]);&quot;&quot;)">
            <text:p/>
          </table:table-cell>
          <table:table-cell table:style-name="ce8" table:formula="of:=IF([.C2081]=&quot;vrai&quot;;IF([.E2081]=&quot;faux&quot;;[.D2081];[.B2081]);&quot;&quot;)">
            <text:p/>
          </table:table-cell>
          <table:table-cell table:style-name="ce13" table:formula="of:=IF([.C2081]=&quot;vrai&quot;;IF([.B2082]-[.A2082]&gt;[.$G$2];&quot;vrai&quot;;&quot;faux&quot;);&quot;&quot;)">
            <text:p/>
          </table:table-cell>
          <table:table-cell table:style-name="ce8" table:formula="of:=IF([.C2082]=&quot;vrai&quot;;([.A2082]+[.B2082])/2;&quot;&quot;)">
            <text:p/>
          </table:table-cell>
          <table:table-cell table:style-name="ce13" table:formula="of:=IF([.C2082]=&quot;vrai&quot;;IF([.D20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2]=&quot;vrai&quot;;IF([.E2082]=&quot;vrai&quot;;[.D2082];[.A2082]);&quot;&quot;)">
            <text:p/>
          </table:table-cell>
          <table:table-cell table:style-name="ce8" table:formula="of:=IF([.C2082]=&quot;vrai&quot;;IF([.E2082]=&quot;faux&quot;;[.D2082];[.B2082]);&quot;&quot;)">
            <text:p/>
          </table:table-cell>
          <table:table-cell table:style-name="ce13" table:formula="of:=IF([.C2082]=&quot;vrai&quot;;IF([.B2083]-[.A2083]&gt;[.$G$2];&quot;vrai&quot;;&quot;faux&quot;);&quot;&quot;)">
            <text:p/>
          </table:table-cell>
          <table:table-cell table:style-name="ce8" table:formula="of:=IF([.C2083]=&quot;vrai&quot;;([.A2083]+[.B2083])/2;&quot;&quot;)">
            <text:p/>
          </table:table-cell>
          <table:table-cell table:style-name="ce13" table:formula="of:=IF([.C2083]=&quot;vrai&quot;;IF([.D20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3]=&quot;vrai&quot;;IF([.E2083]=&quot;vrai&quot;;[.D2083];[.A2083]);&quot;&quot;)">
            <text:p/>
          </table:table-cell>
          <table:table-cell table:style-name="ce8" table:formula="of:=IF([.C2083]=&quot;vrai&quot;;IF([.E2083]=&quot;faux&quot;;[.D2083];[.B2083]);&quot;&quot;)">
            <text:p/>
          </table:table-cell>
          <table:table-cell table:style-name="ce13" table:formula="of:=IF([.C2083]=&quot;vrai&quot;;IF([.B2084]-[.A2084]&gt;[.$G$2];&quot;vrai&quot;;&quot;faux&quot;);&quot;&quot;)">
            <text:p/>
          </table:table-cell>
          <table:table-cell table:style-name="ce8" table:formula="of:=IF([.C2084]=&quot;vrai&quot;;([.A2084]+[.B2084])/2;&quot;&quot;)">
            <text:p/>
          </table:table-cell>
          <table:table-cell table:style-name="ce13" table:formula="of:=IF([.C2084]=&quot;vrai&quot;;IF([.D20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4]=&quot;vrai&quot;;IF([.E2084]=&quot;vrai&quot;;[.D2084];[.A2084]);&quot;&quot;)">
            <text:p/>
          </table:table-cell>
          <table:table-cell table:style-name="ce8" table:formula="of:=IF([.C2084]=&quot;vrai&quot;;IF([.E2084]=&quot;faux&quot;;[.D2084];[.B2084]);&quot;&quot;)">
            <text:p/>
          </table:table-cell>
          <table:table-cell table:style-name="ce13" table:formula="of:=IF([.C2084]=&quot;vrai&quot;;IF([.B2085]-[.A2085]&gt;[.$G$2];&quot;vrai&quot;;&quot;faux&quot;);&quot;&quot;)">
            <text:p/>
          </table:table-cell>
          <table:table-cell table:style-name="ce8" table:formula="of:=IF([.C2085]=&quot;vrai&quot;;([.A2085]+[.B2085])/2;&quot;&quot;)">
            <text:p/>
          </table:table-cell>
          <table:table-cell table:style-name="ce13" table:formula="of:=IF([.C2085]=&quot;vrai&quot;;IF([.D20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5]=&quot;vrai&quot;;IF([.E2085]=&quot;vrai&quot;;[.D2085];[.A2085]);&quot;&quot;)">
            <text:p/>
          </table:table-cell>
          <table:table-cell table:style-name="ce8" table:formula="of:=IF([.C2085]=&quot;vrai&quot;;IF([.E2085]=&quot;faux&quot;;[.D2085];[.B2085]);&quot;&quot;)">
            <text:p/>
          </table:table-cell>
          <table:table-cell table:style-name="ce13" table:formula="of:=IF([.C2085]=&quot;vrai&quot;;IF([.B2086]-[.A2086]&gt;[.$G$2];&quot;vrai&quot;;&quot;faux&quot;);&quot;&quot;)">
            <text:p/>
          </table:table-cell>
          <table:table-cell table:style-name="ce8" table:formula="of:=IF([.C2086]=&quot;vrai&quot;;([.A2086]+[.B2086])/2;&quot;&quot;)">
            <text:p/>
          </table:table-cell>
          <table:table-cell table:style-name="ce13" table:formula="of:=IF([.C2086]=&quot;vrai&quot;;IF([.D20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6]=&quot;vrai&quot;;IF([.E2086]=&quot;vrai&quot;;[.D2086];[.A2086]);&quot;&quot;)">
            <text:p/>
          </table:table-cell>
          <table:table-cell table:style-name="ce8" table:formula="of:=IF([.C2086]=&quot;vrai&quot;;IF([.E2086]=&quot;faux&quot;;[.D2086];[.B2086]);&quot;&quot;)">
            <text:p/>
          </table:table-cell>
          <table:table-cell table:style-name="ce13" table:formula="of:=IF([.C2086]=&quot;vrai&quot;;IF([.B2087]-[.A2087]&gt;[.$G$2];&quot;vrai&quot;;&quot;faux&quot;);&quot;&quot;)">
            <text:p/>
          </table:table-cell>
          <table:table-cell table:style-name="ce8" table:formula="of:=IF([.C2087]=&quot;vrai&quot;;([.A2087]+[.B2087])/2;&quot;&quot;)">
            <text:p/>
          </table:table-cell>
          <table:table-cell table:style-name="ce13" table:formula="of:=IF([.C2087]=&quot;vrai&quot;;IF([.D20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7]=&quot;vrai&quot;;IF([.E2087]=&quot;vrai&quot;;[.D2087];[.A2087]);&quot;&quot;)">
            <text:p/>
          </table:table-cell>
          <table:table-cell table:style-name="ce8" table:formula="of:=IF([.C2087]=&quot;vrai&quot;;IF([.E2087]=&quot;faux&quot;;[.D2087];[.B2087]);&quot;&quot;)">
            <text:p/>
          </table:table-cell>
          <table:table-cell table:style-name="ce13" table:formula="of:=IF([.C2087]=&quot;vrai&quot;;IF([.B2088]-[.A2088]&gt;[.$G$2];&quot;vrai&quot;;&quot;faux&quot;);&quot;&quot;)">
            <text:p/>
          </table:table-cell>
          <table:table-cell table:style-name="ce8" table:formula="of:=IF([.C2088]=&quot;vrai&quot;;([.A2088]+[.B2088])/2;&quot;&quot;)">
            <text:p/>
          </table:table-cell>
          <table:table-cell table:style-name="ce13" table:formula="of:=IF([.C2088]=&quot;vrai&quot;;IF([.D20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8]=&quot;vrai&quot;;IF([.E2088]=&quot;vrai&quot;;[.D2088];[.A2088]);&quot;&quot;)">
            <text:p/>
          </table:table-cell>
          <table:table-cell table:style-name="ce8" table:formula="of:=IF([.C2088]=&quot;vrai&quot;;IF([.E2088]=&quot;faux&quot;;[.D2088];[.B2088]);&quot;&quot;)">
            <text:p/>
          </table:table-cell>
          <table:table-cell table:style-name="ce13" table:formula="of:=IF([.C2088]=&quot;vrai&quot;;IF([.B2089]-[.A2089]&gt;[.$G$2];&quot;vrai&quot;;&quot;faux&quot;);&quot;&quot;)">
            <text:p/>
          </table:table-cell>
          <table:table-cell table:style-name="ce8" table:formula="of:=IF([.C2089]=&quot;vrai&quot;;([.A2089]+[.B2089])/2;&quot;&quot;)">
            <text:p/>
          </table:table-cell>
          <table:table-cell table:style-name="ce13" table:formula="of:=IF([.C2089]=&quot;vrai&quot;;IF([.D20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89]=&quot;vrai&quot;;IF([.E2089]=&quot;vrai&quot;;[.D2089];[.A2089]);&quot;&quot;)">
            <text:p/>
          </table:table-cell>
          <table:table-cell table:style-name="ce8" table:formula="of:=IF([.C2089]=&quot;vrai&quot;;IF([.E2089]=&quot;faux&quot;;[.D2089];[.B2089]);&quot;&quot;)">
            <text:p/>
          </table:table-cell>
          <table:table-cell table:style-name="ce13" table:formula="of:=IF([.C2089]=&quot;vrai&quot;;IF([.B2090]-[.A2090]&gt;[.$G$2];&quot;vrai&quot;;&quot;faux&quot;);&quot;&quot;)">
            <text:p/>
          </table:table-cell>
          <table:table-cell table:style-name="ce8" table:formula="of:=IF([.C2090]=&quot;vrai&quot;;([.A2090]+[.B2090])/2;&quot;&quot;)">
            <text:p/>
          </table:table-cell>
          <table:table-cell table:style-name="ce13" table:formula="of:=IF([.C2090]=&quot;vrai&quot;;IF([.D20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0]=&quot;vrai&quot;;IF([.E2090]=&quot;vrai&quot;;[.D2090];[.A2090]);&quot;&quot;)">
            <text:p/>
          </table:table-cell>
          <table:table-cell table:style-name="ce8" table:formula="of:=IF([.C2090]=&quot;vrai&quot;;IF([.E2090]=&quot;faux&quot;;[.D2090];[.B2090]);&quot;&quot;)">
            <text:p/>
          </table:table-cell>
          <table:table-cell table:style-name="ce13" table:formula="of:=IF([.C2090]=&quot;vrai&quot;;IF([.B2091]-[.A2091]&gt;[.$G$2];&quot;vrai&quot;;&quot;faux&quot;);&quot;&quot;)">
            <text:p/>
          </table:table-cell>
          <table:table-cell table:style-name="ce8" table:formula="of:=IF([.C2091]=&quot;vrai&quot;;([.A2091]+[.B2091])/2;&quot;&quot;)">
            <text:p/>
          </table:table-cell>
          <table:table-cell table:style-name="ce13" table:formula="of:=IF([.C2091]=&quot;vrai&quot;;IF([.D20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1]=&quot;vrai&quot;;IF([.E2091]=&quot;vrai&quot;;[.D2091];[.A2091]);&quot;&quot;)">
            <text:p/>
          </table:table-cell>
          <table:table-cell table:style-name="ce8" table:formula="of:=IF([.C2091]=&quot;vrai&quot;;IF([.E2091]=&quot;faux&quot;;[.D2091];[.B2091]);&quot;&quot;)">
            <text:p/>
          </table:table-cell>
          <table:table-cell table:style-name="ce13" table:formula="of:=IF([.C2091]=&quot;vrai&quot;;IF([.B2092]-[.A2092]&gt;[.$G$2];&quot;vrai&quot;;&quot;faux&quot;);&quot;&quot;)">
            <text:p/>
          </table:table-cell>
          <table:table-cell table:style-name="ce8" table:formula="of:=IF([.C2092]=&quot;vrai&quot;;([.A2092]+[.B2092])/2;&quot;&quot;)">
            <text:p/>
          </table:table-cell>
          <table:table-cell table:style-name="ce13" table:formula="of:=IF([.C2092]=&quot;vrai&quot;;IF([.D20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2]=&quot;vrai&quot;;IF([.E2092]=&quot;vrai&quot;;[.D2092];[.A2092]);&quot;&quot;)">
            <text:p/>
          </table:table-cell>
          <table:table-cell table:style-name="ce8" table:formula="of:=IF([.C2092]=&quot;vrai&quot;;IF([.E2092]=&quot;faux&quot;;[.D2092];[.B2092]);&quot;&quot;)">
            <text:p/>
          </table:table-cell>
          <table:table-cell table:style-name="ce13" table:formula="of:=IF([.C2092]=&quot;vrai&quot;;IF([.B2093]-[.A2093]&gt;[.$G$2];&quot;vrai&quot;;&quot;faux&quot;);&quot;&quot;)">
            <text:p/>
          </table:table-cell>
          <table:table-cell table:style-name="ce8" table:formula="of:=IF([.C2093]=&quot;vrai&quot;;([.A2093]+[.B2093])/2;&quot;&quot;)">
            <text:p/>
          </table:table-cell>
          <table:table-cell table:style-name="ce13" table:formula="of:=IF([.C2093]=&quot;vrai&quot;;IF([.D20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3]=&quot;vrai&quot;;IF([.E2093]=&quot;vrai&quot;;[.D2093];[.A2093]);&quot;&quot;)">
            <text:p/>
          </table:table-cell>
          <table:table-cell table:style-name="ce8" table:formula="of:=IF([.C2093]=&quot;vrai&quot;;IF([.E2093]=&quot;faux&quot;;[.D2093];[.B2093]);&quot;&quot;)">
            <text:p/>
          </table:table-cell>
          <table:table-cell table:style-name="ce13" table:formula="of:=IF([.C2093]=&quot;vrai&quot;;IF([.B2094]-[.A2094]&gt;[.$G$2];&quot;vrai&quot;;&quot;faux&quot;);&quot;&quot;)">
            <text:p/>
          </table:table-cell>
          <table:table-cell table:style-name="ce8" table:formula="of:=IF([.C2094]=&quot;vrai&quot;;([.A2094]+[.B2094])/2;&quot;&quot;)">
            <text:p/>
          </table:table-cell>
          <table:table-cell table:style-name="ce13" table:formula="of:=IF([.C2094]=&quot;vrai&quot;;IF([.D20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4]=&quot;vrai&quot;;IF([.E2094]=&quot;vrai&quot;;[.D2094];[.A2094]);&quot;&quot;)">
            <text:p/>
          </table:table-cell>
          <table:table-cell table:style-name="ce8" table:formula="of:=IF([.C2094]=&quot;vrai&quot;;IF([.E2094]=&quot;faux&quot;;[.D2094];[.B2094]);&quot;&quot;)">
            <text:p/>
          </table:table-cell>
          <table:table-cell table:style-name="ce13" table:formula="of:=IF([.C2094]=&quot;vrai&quot;;IF([.B2095]-[.A2095]&gt;[.$G$2];&quot;vrai&quot;;&quot;faux&quot;);&quot;&quot;)">
            <text:p/>
          </table:table-cell>
          <table:table-cell table:style-name="ce8" table:formula="of:=IF([.C2095]=&quot;vrai&quot;;([.A2095]+[.B2095])/2;&quot;&quot;)">
            <text:p/>
          </table:table-cell>
          <table:table-cell table:style-name="ce13" table:formula="of:=IF([.C2095]=&quot;vrai&quot;;IF([.D20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5]=&quot;vrai&quot;;IF([.E2095]=&quot;vrai&quot;;[.D2095];[.A2095]);&quot;&quot;)">
            <text:p/>
          </table:table-cell>
          <table:table-cell table:style-name="ce8" table:formula="of:=IF([.C2095]=&quot;vrai&quot;;IF([.E2095]=&quot;faux&quot;;[.D2095];[.B2095]);&quot;&quot;)">
            <text:p/>
          </table:table-cell>
          <table:table-cell table:style-name="ce13" table:formula="of:=IF([.C2095]=&quot;vrai&quot;;IF([.B2096]-[.A2096]&gt;[.$G$2];&quot;vrai&quot;;&quot;faux&quot;);&quot;&quot;)">
            <text:p/>
          </table:table-cell>
          <table:table-cell table:style-name="ce8" table:formula="of:=IF([.C2096]=&quot;vrai&quot;;([.A2096]+[.B2096])/2;&quot;&quot;)">
            <text:p/>
          </table:table-cell>
          <table:table-cell table:style-name="ce13" table:formula="of:=IF([.C2096]=&quot;vrai&quot;;IF([.D20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6]=&quot;vrai&quot;;IF([.E2096]=&quot;vrai&quot;;[.D2096];[.A2096]);&quot;&quot;)">
            <text:p/>
          </table:table-cell>
          <table:table-cell table:style-name="ce8" table:formula="of:=IF([.C2096]=&quot;vrai&quot;;IF([.E2096]=&quot;faux&quot;;[.D2096];[.B2096]);&quot;&quot;)">
            <text:p/>
          </table:table-cell>
          <table:table-cell table:style-name="ce13" table:formula="of:=IF([.C2096]=&quot;vrai&quot;;IF([.B2097]-[.A2097]&gt;[.$G$2];&quot;vrai&quot;;&quot;faux&quot;);&quot;&quot;)">
            <text:p/>
          </table:table-cell>
          <table:table-cell table:style-name="ce8" table:formula="of:=IF([.C2097]=&quot;vrai&quot;;([.A2097]+[.B2097])/2;&quot;&quot;)">
            <text:p/>
          </table:table-cell>
          <table:table-cell table:style-name="ce13" table:formula="of:=IF([.C2097]=&quot;vrai&quot;;IF([.D20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7]=&quot;vrai&quot;;IF([.E2097]=&quot;vrai&quot;;[.D2097];[.A2097]);&quot;&quot;)">
            <text:p/>
          </table:table-cell>
          <table:table-cell table:style-name="ce8" table:formula="of:=IF([.C2097]=&quot;vrai&quot;;IF([.E2097]=&quot;faux&quot;;[.D2097];[.B2097]);&quot;&quot;)">
            <text:p/>
          </table:table-cell>
          <table:table-cell table:style-name="ce13" table:formula="of:=IF([.C2097]=&quot;vrai&quot;;IF([.B2098]-[.A2098]&gt;[.$G$2];&quot;vrai&quot;;&quot;faux&quot;);&quot;&quot;)">
            <text:p/>
          </table:table-cell>
          <table:table-cell table:style-name="ce8" table:formula="of:=IF([.C2098]=&quot;vrai&quot;;([.A2098]+[.B2098])/2;&quot;&quot;)">
            <text:p/>
          </table:table-cell>
          <table:table-cell table:style-name="ce13" table:formula="of:=IF([.C2098]=&quot;vrai&quot;;IF([.D20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8]=&quot;vrai&quot;;IF([.E2098]=&quot;vrai&quot;;[.D2098];[.A2098]);&quot;&quot;)">
            <text:p/>
          </table:table-cell>
          <table:table-cell table:style-name="ce8" table:formula="of:=IF([.C2098]=&quot;vrai&quot;;IF([.E2098]=&quot;faux&quot;;[.D2098];[.B2098]);&quot;&quot;)">
            <text:p/>
          </table:table-cell>
          <table:table-cell table:style-name="ce13" table:formula="of:=IF([.C2098]=&quot;vrai&quot;;IF([.B2099]-[.A2099]&gt;[.$G$2];&quot;vrai&quot;;&quot;faux&quot;);&quot;&quot;)">
            <text:p/>
          </table:table-cell>
          <table:table-cell table:style-name="ce8" table:formula="of:=IF([.C2099]=&quot;vrai&quot;;([.A2099]+[.B2099])/2;&quot;&quot;)">
            <text:p/>
          </table:table-cell>
          <table:table-cell table:style-name="ce13" table:formula="of:=IF([.C2099]=&quot;vrai&quot;;IF([.D20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099]=&quot;vrai&quot;;IF([.E2099]=&quot;vrai&quot;;[.D2099];[.A2099]);&quot;&quot;)">
            <text:p/>
          </table:table-cell>
          <table:table-cell table:style-name="ce8" table:formula="of:=IF([.C2099]=&quot;vrai&quot;;IF([.E2099]=&quot;faux&quot;;[.D2099];[.B2099]);&quot;&quot;)">
            <text:p/>
          </table:table-cell>
          <table:table-cell table:style-name="ce13" table:formula="of:=IF([.C2099]=&quot;vrai&quot;;IF([.B2100]-[.A2100]&gt;[.$G$2];&quot;vrai&quot;;&quot;faux&quot;);&quot;&quot;)">
            <text:p/>
          </table:table-cell>
          <table:table-cell table:style-name="ce8" table:formula="of:=IF([.C2100]=&quot;vrai&quot;;([.A2100]+[.B2100])/2;&quot;&quot;)">
            <text:p/>
          </table:table-cell>
          <table:table-cell table:style-name="ce13" table:formula="of:=IF([.C2100]=&quot;vrai&quot;;IF([.D21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0]=&quot;vrai&quot;;IF([.E2100]=&quot;vrai&quot;;[.D2100];[.A2100]);&quot;&quot;)">
            <text:p/>
          </table:table-cell>
          <table:table-cell table:style-name="ce8" table:formula="of:=IF([.C2100]=&quot;vrai&quot;;IF([.E2100]=&quot;faux&quot;;[.D2100];[.B2100]);&quot;&quot;)">
            <text:p/>
          </table:table-cell>
          <table:table-cell table:style-name="ce13" table:formula="of:=IF([.C2100]=&quot;vrai&quot;;IF([.B2101]-[.A2101]&gt;[.$G$2];&quot;vrai&quot;;&quot;faux&quot;);&quot;&quot;)">
            <text:p/>
          </table:table-cell>
          <table:table-cell table:style-name="ce8" table:formula="of:=IF([.C2101]=&quot;vrai&quot;;([.A2101]+[.B2101])/2;&quot;&quot;)">
            <text:p/>
          </table:table-cell>
          <table:table-cell table:style-name="ce13" table:formula="of:=IF([.C2101]=&quot;vrai&quot;;IF([.D21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1]=&quot;vrai&quot;;IF([.E2101]=&quot;vrai&quot;;[.D2101];[.A2101]);&quot;&quot;)">
            <text:p/>
          </table:table-cell>
          <table:table-cell table:style-name="ce8" table:formula="of:=IF([.C2101]=&quot;vrai&quot;;IF([.E2101]=&quot;faux&quot;;[.D2101];[.B2101]);&quot;&quot;)">
            <text:p/>
          </table:table-cell>
          <table:table-cell table:style-name="ce13" table:formula="of:=IF([.C2101]=&quot;vrai&quot;;IF([.B2102]-[.A2102]&gt;[.$G$2];&quot;vrai&quot;;&quot;faux&quot;);&quot;&quot;)">
            <text:p/>
          </table:table-cell>
          <table:table-cell table:style-name="ce8" table:formula="of:=IF([.C2102]=&quot;vrai&quot;;([.A2102]+[.B2102])/2;&quot;&quot;)">
            <text:p/>
          </table:table-cell>
          <table:table-cell table:style-name="ce13" table:formula="of:=IF([.C2102]=&quot;vrai&quot;;IF([.D21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2]=&quot;vrai&quot;;IF([.E2102]=&quot;vrai&quot;;[.D2102];[.A2102]);&quot;&quot;)">
            <text:p/>
          </table:table-cell>
          <table:table-cell table:style-name="ce8" table:formula="of:=IF([.C2102]=&quot;vrai&quot;;IF([.E2102]=&quot;faux&quot;;[.D2102];[.B2102]);&quot;&quot;)">
            <text:p/>
          </table:table-cell>
          <table:table-cell table:style-name="ce13" table:formula="of:=IF([.C2102]=&quot;vrai&quot;;IF([.B2103]-[.A2103]&gt;[.$G$2];&quot;vrai&quot;;&quot;faux&quot;);&quot;&quot;)">
            <text:p/>
          </table:table-cell>
          <table:table-cell table:style-name="ce8" table:formula="of:=IF([.C2103]=&quot;vrai&quot;;([.A2103]+[.B2103])/2;&quot;&quot;)">
            <text:p/>
          </table:table-cell>
          <table:table-cell table:style-name="ce13" table:formula="of:=IF([.C2103]=&quot;vrai&quot;;IF([.D21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3]=&quot;vrai&quot;;IF([.E2103]=&quot;vrai&quot;;[.D2103];[.A2103]);&quot;&quot;)">
            <text:p/>
          </table:table-cell>
          <table:table-cell table:style-name="ce8" table:formula="of:=IF([.C2103]=&quot;vrai&quot;;IF([.E2103]=&quot;faux&quot;;[.D2103];[.B2103]);&quot;&quot;)">
            <text:p/>
          </table:table-cell>
          <table:table-cell table:style-name="ce13" table:formula="of:=IF([.C2103]=&quot;vrai&quot;;IF([.B2104]-[.A2104]&gt;[.$G$2];&quot;vrai&quot;;&quot;faux&quot;);&quot;&quot;)">
            <text:p/>
          </table:table-cell>
          <table:table-cell table:style-name="ce8" table:formula="of:=IF([.C2104]=&quot;vrai&quot;;([.A2104]+[.B2104])/2;&quot;&quot;)">
            <text:p/>
          </table:table-cell>
          <table:table-cell table:style-name="ce13" table:formula="of:=IF([.C2104]=&quot;vrai&quot;;IF([.D21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4]=&quot;vrai&quot;;IF([.E2104]=&quot;vrai&quot;;[.D2104];[.A2104]);&quot;&quot;)">
            <text:p/>
          </table:table-cell>
          <table:table-cell table:style-name="ce8" table:formula="of:=IF([.C2104]=&quot;vrai&quot;;IF([.E2104]=&quot;faux&quot;;[.D2104];[.B2104]);&quot;&quot;)">
            <text:p/>
          </table:table-cell>
          <table:table-cell table:style-name="ce13" table:formula="of:=IF([.C2104]=&quot;vrai&quot;;IF([.B2105]-[.A2105]&gt;[.$G$2];&quot;vrai&quot;;&quot;faux&quot;);&quot;&quot;)">
            <text:p/>
          </table:table-cell>
          <table:table-cell table:style-name="ce8" table:formula="of:=IF([.C2105]=&quot;vrai&quot;;([.A2105]+[.B2105])/2;&quot;&quot;)">
            <text:p/>
          </table:table-cell>
          <table:table-cell table:style-name="ce13" table:formula="of:=IF([.C2105]=&quot;vrai&quot;;IF([.D21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5]=&quot;vrai&quot;;IF([.E2105]=&quot;vrai&quot;;[.D2105];[.A2105]);&quot;&quot;)">
            <text:p/>
          </table:table-cell>
          <table:table-cell table:style-name="ce8" table:formula="of:=IF([.C2105]=&quot;vrai&quot;;IF([.E2105]=&quot;faux&quot;;[.D2105];[.B2105]);&quot;&quot;)">
            <text:p/>
          </table:table-cell>
          <table:table-cell table:style-name="ce13" table:formula="of:=IF([.C2105]=&quot;vrai&quot;;IF([.B2106]-[.A2106]&gt;[.$G$2];&quot;vrai&quot;;&quot;faux&quot;);&quot;&quot;)">
            <text:p/>
          </table:table-cell>
          <table:table-cell table:style-name="ce8" table:formula="of:=IF([.C2106]=&quot;vrai&quot;;([.A2106]+[.B2106])/2;&quot;&quot;)">
            <text:p/>
          </table:table-cell>
          <table:table-cell table:style-name="ce13" table:formula="of:=IF([.C2106]=&quot;vrai&quot;;IF([.D21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6]=&quot;vrai&quot;;IF([.E2106]=&quot;vrai&quot;;[.D2106];[.A2106]);&quot;&quot;)">
            <text:p/>
          </table:table-cell>
          <table:table-cell table:style-name="ce8" table:formula="of:=IF([.C2106]=&quot;vrai&quot;;IF([.E2106]=&quot;faux&quot;;[.D2106];[.B2106]);&quot;&quot;)">
            <text:p/>
          </table:table-cell>
          <table:table-cell table:style-name="ce13" table:formula="of:=IF([.C2106]=&quot;vrai&quot;;IF([.B2107]-[.A2107]&gt;[.$G$2];&quot;vrai&quot;;&quot;faux&quot;);&quot;&quot;)">
            <text:p/>
          </table:table-cell>
          <table:table-cell table:style-name="ce8" table:formula="of:=IF([.C2107]=&quot;vrai&quot;;([.A2107]+[.B2107])/2;&quot;&quot;)">
            <text:p/>
          </table:table-cell>
          <table:table-cell table:style-name="ce13" table:formula="of:=IF([.C2107]=&quot;vrai&quot;;IF([.D21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7]=&quot;vrai&quot;;IF([.E2107]=&quot;vrai&quot;;[.D2107];[.A2107]);&quot;&quot;)">
            <text:p/>
          </table:table-cell>
          <table:table-cell table:style-name="ce8" table:formula="of:=IF([.C2107]=&quot;vrai&quot;;IF([.E2107]=&quot;faux&quot;;[.D2107];[.B2107]);&quot;&quot;)">
            <text:p/>
          </table:table-cell>
          <table:table-cell table:style-name="ce13" table:formula="of:=IF([.C2107]=&quot;vrai&quot;;IF([.B2108]-[.A2108]&gt;[.$G$2];&quot;vrai&quot;;&quot;faux&quot;);&quot;&quot;)">
            <text:p/>
          </table:table-cell>
          <table:table-cell table:style-name="ce8" table:formula="of:=IF([.C2108]=&quot;vrai&quot;;([.A2108]+[.B2108])/2;&quot;&quot;)">
            <text:p/>
          </table:table-cell>
          <table:table-cell table:style-name="ce13" table:formula="of:=IF([.C2108]=&quot;vrai&quot;;IF([.D21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8]=&quot;vrai&quot;;IF([.E2108]=&quot;vrai&quot;;[.D2108];[.A2108]);&quot;&quot;)">
            <text:p/>
          </table:table-cell>
          <table:table-cell table:style-name="ce8" table:formula="of:=IF([.C2108]=&quot;vrai&quot;;IF([.E2108]=&quot;faux&quot;;[.D2108];[.B2108]);&quot;&quot;)">
            <text:p/>
          </table:table-cell>
          <table:table-cell table:style-name="ce13" table:formula="of:=IF([.C2108]=&quot;vrai&quot;;IF([.B2109]-[.A2109]&gt;[.$G$2];&quot;vrai&quot;;&quot;faux&quot;);&quot;&quot;)">
            <text:p/>
          </table:table-cell>
          <table:table-cell table:style-name="ce8" table:formula="of:=IF([.C2109]=&quot;vrai&quot;;([.A2109]+[.B2109])/2;&quot;&quot;)">
            <text:p/>
          </table:table-cell>
          <table:table-cell table:style-name="ce13" table:formula="of:=IF([.C2109]=&quot;vrai&quot;;IF([.D21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09]=&quot;vrai&quot;;IF([.E2109]=&quot;vrai&quot;;[.D2109];[.A2109]);&quot;&quot;)">
            <text:p/>
          </table:table-cell>
          <table:table-cell table:style-name="ce8" table:formula="of:=IF([.C2109]=&quot;vrai&quot;;IF([.E2109]=&quot;faux&quot;;[.D2109];[.B2109]);&quot;&quot;)">
            <text:p/>
          </table:table-cell>
          <table:table-cell table:style-name="ce13" table:formula="of:=IF([.C2109]=&quot;vrai&quot;;IF([.B2110]-[.A2110]&gt;[.$G$2];&quot;vrai&quot;;&quot;faux&quot;);&quot;&quot;)">
            <text:p/>
          </table:table-cell>
          <table:table-cell table:style-name="ce8" table:formula="of:=IF([.C2110]=&quot;vrai&quot;;([.A2110]+[.B2110])/2;&quot;&quot;)">
            <text:p/>
          </table:table-cell>
          <table:table-cell table:style-name="ce13" table:formula="of:=IF([.C2110]=&quot;vrai&quot;;IF([.D21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0]=&quot;vrai&quot;;IF([.E2110]=&quot;vrai&quot;;[.D2110];[.A2110]);&quot;&quot;)">
            <text:p/>
          </table:table-cell>
          <table:table-cell table:style-name="ce8" table:formula="of:=IF([.C2110]=&quot;vrai&quot;;IF([.E2110]=&quot;faux&quot;;[.D2110];[.B2110]);&quot;&quot;)">
            <text:p/>
          </table:table-cell>
          <table:table-cell table:style-name="ce13" table:formula="of:=IF([.C2110]=&quot;vrai&quot;;IF([.B2111]-[.A2111]&gt;[.$G$2];&quot;vrai&quot;;&quot;faux&quot;);&quot;&quot;)">
            <text:p/>
          </table:table-cell>
          <table:table-cell table:style-name="ce8" table:formula="of:=IF([.C2111]=&quot;vrai&quot;;([.A2111]+[.B2111])/2;&quot;&quot;)">
            <text:p/>
          </table:table-cell>
          <table:table-cell table:style-name="ce13" table:formula="of:=IF([.C2111]=&quot;vrai&quot;;IF([.D21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1]=&quot;vrai&quot;;IF([.E2111]=&quot;vrai&quot;;[.D2111];[.A2111]);&quot;&quot;)">
            <text:p/>
          </table:table-cell>
          <table:table-cell table:style-name="ce8" table:formula="of:=IF([.C2111]=&quot;vrai&quot;;IF([.E2111]=&quot;faux&quot;;[.D2111];[.B2111]);&quot;&quot;)">
            <text:p/>
          </table:table-cell>
          <table:table-cell table:style-name="ce13" table:formula="of:=IF([.C2111]=&quot;vrai&quot;;IF([.B2112]-[.A2112]&gt;[.$G$2];&quot;vrai&quot;;&quot;faux&quot;);&quot;&quot;)">
            <text:p/>
          </table:table-cell>
          <table:table-cell table:style-name="ce8" table:formula="of:=IF([.C2112]=&quot;vrai&quot;;([.A2112]+[.B2112])/2;&quot;&quot;)">
            <text:p/>
          </table:table-cell>
          <table:table-cell table:style-name="ce13" table:formula="of:=IF([.C2112]=&quot;vrai&quot;;IF([.D21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2]=&quot;vrai&quot;;IF([.E2112]=&quot;vrai&quot;;[.D2112];[.A2112]);&quot;&quot;)">
            <text:p/>
          </table:table-cell>
          <table:table-cell table:style-name="ce8" table:formula="of:=IF([.C2112]=&quot;vrai&quot;;IF([.E2112]=&quot;faux&quot;;[.D2112];[.B2112]);&quot;&quot;)">
            <text:p/>
          </table:table-cell>
          <table:table-cell table:style-name="ce13" table:formula="of:=IF([.C2112]=&quot;vrai&quot;;IF([.B2113]-[.A2113]&gt;[.$G$2];&quot;vrai&quot;;&quot;faux&quot;);&quot;&quot;)">
            <text:p/>
          </table:table-cell>
          <table:table-cell table:style-name="ce8" table:formula="of:=IF([.C2113]=&quot;vrai&quot;;([.A2113]+[.B2113])/2;&quot;&quot;)">
            <text:p/>
          </table:table-cell>
          <table:table-cell table:style-name="ce13" table:formula="of:=IF([.C2113]=&quot;vrai&quot;;IF([.D21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3]=&quot;vrai&quot;;IF([.E2113]=&quot;vrai&quot;;[.D2113];[.A2113]);&quot;&quot;)">
            <text:p/>
          </table:table-cell>
          <table:table-cell table:style-name="ce8" table:formula="of:=IF([.C2113]=&quot;vrai&quot;;IF([.E2113]=&quot;faux&quot;;[.D2113];[.B2113]);&quot;&quot;)">
            <text:p/>
          </table:table-cell>
          <table:table-cell table:style-name="ce13" table:formula="of:=IF([.C2113]=&quot;vrai&quot;;IF([.B2114]-[.A2114]&gt;[.$G$2];&quot;vrai&quot;;&quot;faux&quot;);&quot;&quot;)">
            <text:p/>
          </table:table-cell>
          <table:table-cell table:style-name="ce8" table:formula="of:=IF([.C2114]=&quot;vrai&quot;;([.A2114]+[.B2114])/2;&quot;&quot;)">
            <text:p/>
          </table:table-cell>
          <table:table-cell table:style-name="ce13" table:formula="of:=IF([.C2114]=&quot;vrai&quot;;IF([.D21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4]=&quot;vrai&quot;;IF([.E2114]=&quot;vrai&quot;;[.D2114];[.A2114]);&quot;&quot;)">
            <text:p/>
          </table:table-cell>
          <table:table-cell table:style-name="ce8" table:formula="of:=IF([.C2114]=&quot;vrai&quot;;IF([.E2114]=&quot;faux&quot;;[.D2114];[.B2114]);&quot;&quot;)">
            <text:p/>
          </table:table-cell>
          <table:table-cell table:style-name="ce13" table:formula="of:=IF([.C2114]=&quot;vrai&quot;;IF([.B2115]-[.A2115]&gt;[.$G$2];&quot;vrai&quot;;&quot;faux&quot;);&quot;&quot;)">
            <text:p/>
          </table:table-cell>
          <table:table-cell table:style-name="ce8" table:formula="of:=IF([.C2115]=&quot;vrai&quot;;([.A2115]+[.B2115])/2;&quot;&quot;)">
            <text:p/>
          </table:table-cell>
          <table:table-cell table:style-name="ce13" table:formula="of:=IF([.C2115]=&quot;vrai&quot;;IF([.D21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5]=&quot;vrai&quot;;IF([.E2115]=&quot;vrai&quot;;[.D2115];[.A2115]);&quot;&quot;)">
            <text:p/>
          </table:table-cell>
          <table:table-cell table:style-name="ce8" table:formula="of:=IF([.C2115]=&quot;vrai&quot;;IF([.E2115]=&quot;faux&quot;;[.D2115];[.B2115]);&quot;&quot;)">
            <text:p/>
          </table:table-cell>
          <table:table-cell table:style-name="ce13" table:formula="of:=IF([.C2115]=&quot;vrai&quot;;IF([.B2116]-[.A2116]&gt;[.$G$2];&quot;vrai&quot;;&quot;faux&quot;);&quot;&quot;)">
            <text:p/>
          </table:table-cell>
          <table:table-cell table:style-name="ce8" table:formula="of:=IF([.C2116]=&quot;vrai&quot;;([.A2116]+[.B2116])/2;&quot;&quot;)">
            <text:p/>
          </table:table-cell>
          <table:table-cell table:style-name="ce13" table:formula="of:=IF([.C2116]=&quot;vrai&quot;;IF([.D21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6]=&quot;vrai&quot;;IF([.E2116]=&quot;vrai&quot;;[.D2116];[.A2116]);&quot;&quot;)">
            <text:p/>
          </table:table-cell>
          <table:table-cell table:style-name="ce8" table:formula="of:=IF([.C2116]=&quot;vrai&quot;;IF([.E2116]=&quot;faux&quot;;[.D2116];[.B2116]);&quot;&quot;)">
            <text:p/>
          </table:table-cell>
          <table:table-cell table:style-name="ce13" table:formula="of:=IF([.C2116]=&quot;vrai&quot;;IF([.B2117]-[.A2117]&gt;[.$G$2];&quot;vrai&quot;;&quot;faux&quot;);&quot;&quot;)">
            <text:p/>
          </table:table-cell>
          <table:table-cell table:style-name="ce8" table:formula="of:=IF([.C2117]=&quot;vrai&quot;;([.A2117]+[.B2117])/2;&quot;&quot;)">
            <text:p/>
          </table:table-cell>
          <table:table-cell table:style-name="ce13" table:formula="of:=IF([.C2117]=&quot;vrai&quot;;IF([.D21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7]=&quot;vrai&quot;;IF([.E2117]=&quot;vrai&quot;;[.D2117];[.A2117]);&quot;&quot;)">
            <text:p/>
          </table:table-cell>
          <table:table-cell table:style-name="ce8" table:formula="of:=IF([.C2117]=&quot;vrai&quot;;IF([.E2117]=&quot;faux&quot;;[.D2117];[.B2117]);&quot;&quot;)">
            <text:p/>
          </table:table-cell>
          <table:table-cell table:style-name="ce13" table:formula="of:=IF([.C2117]=&quot;vrai&quot;;IF([.B2118]-[.A2118]&gt;[.$G$2];&quot;vrai&quot;;&quot;faux&quot;);&quot;&quot;)">
            <text:p/>
          </table:table-cell>
          <table:table-cell table:style-name="ce8" table:formula="of:=IF([.C2118]=&quot;vrai&quot;;([.A2118]+[.B2118])/2;&quot;&quot;)">
            <text:p/>
          </table:table-cell>
          <table:table-cell table:style-name="ce13" table:formula="of:=IF([.C2118]=&quot;vrai&quot;;IF([.D21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8]=&quot;vrai&quot;;IF([.E2118]=&quot;vrai&quot;;[.D2118];[.A2118]);&quot;&quot;)">
            <text:p/>
          </table:table-cell>
          <table:table-cell table:style-name="ce8" table:formula="of:=IF([.C2118]=&quot;vrai&quot;;IF([.E2118]=&quot;faux&quot;;[.D2118];[.B2118]);&quot;&quot;)">
            <text:p/>
          </table:table-cell>
          <table:table-cell table:style-name="ce13" table:formula="of:=IF([.C2118]=&quot;vrai&quot;;IF([.B2119]-[.A2119]&gt;[.$G$2];&quot;vrai&quot;;&quot;faux&quot;);&quot;&quot;)">
            <text:p/>
          </table:table-cell>
          <table:table-cell table:style-name="ce8" table:formula="of:=IF([.C2119]=&quot;vrai&quot;;([.A2119]+[.B2119])/2;&quot;&quot;)">
            <text:p/>
          </table:table-cell>
          <table:table-cell table:style-name="ce13" table:formula="of:=IF([.C2119]=&quot;vrai&quot;;IF([.D21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19]=&quot;vrai&quot;;IF([.E2119]=&quot;vrai&quot;;[.D2119];[.A2119]);&quot;&quot;)">
            <text:p/>
          </table:table-cell>
          <table:table-cell table:style-name="ce8" table:formula="of:=IF([.C2119]=&quot;vrai&quot;;IF([.E2119]=&quot;faux&quot;;[.D2119];[.B2119]);&quot;&quot;)">
            <text:p/>
          </table:table-cell>
          <table:table-cell table:style-name="ce13" table:formula="of:=IF([.C2119]=&quot;vrai&quot;;IF([.B2120]-[.A2120]&gt;[.$G$2];&quot;vrai&quot;;&quot;faux&quot;);&quot;&quot;)">
            <text:p/>
          </table:table-cell>
          <table:table-cell table:style-name="ce8" table:formula="of:=IF([.C2120]=&quot;vrai&quot;;([.A2120]+[.B2120])/2;&quot;&quot;)">
            <text:p/>
          </table:table-cell>
          <table:table-cell table:style-name="ce13" table:formula="of:=IF([.C2120]=&quot;vrai&quot;;IF([.D21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0]=&quot;vrai&quot;;IF([.E2120]=&quot;vrai&quot;;[.D2120];[.A2120]);&quot;&quot;)">
            <text:p/>
          </table:table-cell>
          <table:table-cell table:style-name="ce8" table:formula="of:=IF([.C2120]=&quot;vrai&quot;;IF([.E2120]=&quot;faux&quot;;[.D2120];[.B2120]);&quot;&quot;)">
            <text:p/>
          </table:table-cell>
          <table:table-cell table:style-name="ce13" table:formula="of:=IF([.C2120]=&quot;vrai&quot;;IF([.B2121]-[.A2121]&gt;[.$G$2];&quot;vrai&quot;;&quot;faux&quot;);&quot;&quot;)">
            <text:p/>
          </table:table-cell>
          <table:table-cell table:style-name="ce8" table:formula="of:=IF([.C2121]=&quot;vrai&quot;;([.A2121]+[.B2121])/2;&quot;&quot;)">
            <text:p/>
          </table:table-cell>
          <table:table-cell table:style-name="ce13" table:formula="of:=IF([.C2121]=&quot;vrai&quot;;IF([.D21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1]=&quot;vrai&quot;;IF([.E2121]=&quot;vrai&quot;;[.D2121];[.A2121]);&quot;&quot;)">
            <text:p/>
          </table:table-cell>
          <table:table-cell table:style-name="ce8" table:formula="of:=IF([.C2121]=&quot;vrai&quot;;IF([.E2121]=&quot;faux&quot;;[.D2121];[.B2121]);&quot;&quot;)">
            <text:p/>
          </table:table-cell>
          <table:table-cell table:style-name="ce13" table:formula="of:=IF([.C2121]=&quot;vrai&quot;;IF([.B2122]-[.A2122]&gt;[.$G$2];&quot;vrai&quot;;&quot;faux&quot;);&quot;&quot;)">
            <text:p/>
          </table:table-cell>
          <table:table-cell table:style-name="ce8" table:formula="of:=IF([.C2122]=&quot;vrai&quot;;([.A2122]+[.B2122])/2;&quot;&quot;)">
            <text:p/>
          </table:table-cell>
          <table:table-cell table:style-name="ce13" table:formula="of:=IF([.C2122]=&quot;vrai&quot;;IF([.D21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2]=&quot;vrai&quot;;IF([.E2122]=&quot;vrai&quot;;[.D2122];[.A2122]);&quot;&quot;)">
            <text:p/>
          </table:table-cell>
          <table:table-cell table:style-name="ce8" table:formula="of:=IF([.C2122]=&quot;vrai&quot;;IF([.E2122]=&quot;faux&quot;;[.D2122];[.B2122]);&quot;&quot;)">
            <text:p/>
          </table:table-cell>
          <table:table-cell table:style-name="ce13" table:formula="of:=IF([.C2122]=&quot;vrai&quot;;IF([.B2123]-[.A2123]&gt;[.$G$2];&quot;vrai&quot;;&quot;faux&quot;);&quot;&quot;)">
            <text:p/>
          </table:table-cell>
          <table:table-cell table:style-name="ce8" table:formula="of:=IF([.C2123]=&quot;vrai&quot;;([.A2123]+[.B2123])/2;&quot;&quot;)">
            <text:p/>
          </table:table-cell>
          <table:table-cell table:style-name="ce13" table:formula="of:=IF([.C2123]=&quot;vrai&quot;;IF([.D21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3]=&quot;vrai&quot;;IF([.E2123]=&quot;vrai&quot;;[.D2123];[.A2123]);&quot;&quot;)">
            <text:p/>
          </table:table-cell>
          <table:table-cell table:style-name="ce8" table:formula="of:=IF([.C2123]=&quot;vrai&quot;;IF([.E2123]=&quot;faux&quot;;[.D2123];[.B2123]);&quot;&quot;)">
            <text:p/>
          </table:table-cell>
          <table:table-cell table:style-name="ce13" table:formula="of:=IF([.C2123]=&quot;vrai&quot;;IF([.B2124]-[.A2124]&gt;[.$G$2];&quot;vrai&quot;;&quot;faux&quot;);&quot;&quot;)">
            <text:p/>
          </table:table-cell>
          <table:table-cell table:style-name="ce8" table:formula="of:=IF([.C2124]=&quot;vrai&quot;;([.A2124]+[.B2124])/2;&quot;&quot;)">
            <text:p/>
          </table:table-cell>
          <table:table-cell table:style-name="ce13" table:formula="of:=IF([.C2124]=&quot;vrai&quot;;IF([.D21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4]=&quot;vrai&quot;;IF([.E2124]=&quot;vrai&quot;;[.D2124];[.A2124]);&quot;&quot;)">
            <text:p/>
          </table:table-cell>
          <table:table-cell table:style-name="ce8" table:formula="of:=IF([.C2124]=&quot;vrai&quot;;IF([.E2124]=&quot;faux&quot;;[.D2124];[.B2124]);&quot;&quot;)">
            <text:p/>
          </table:table-cell>
          <table:table-cell table:style-name="ce13" table:formula="of:=IF([.C2124]=&quot;vrai&quot;;IF([.B2125]-[.A2125]&gt;[.$G$2];&quot;vrai&quot;;&quot;faux&quot;);&quot;&quot;)">
            <text:p/>
          </table:table-cell>
          <table:table-cell table:style-name="ce8" table:formula="of:=IF([.C2125]=&quot;vrai&quot;;([.A2125]+[.B2125])/2;&quot;&quot;)">
            <text:p/>
          </table:table-cell>
          <table:table-cell table:style-name="ce13" table:formula="of:=IF([.C2125]=&quot;vrai&quot;;IF([.D21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5]=&quot;vrai&quot;;IF([.E2125]=&quot;vrai&quot;;[.D2125];[.A2125]);&quot;&quot;)">
            <text:p/>
          </table:table-cell>
          <table:table-cell table:style-name="ce8" table:formula="of:=IF([.C2125]=&quot;vrai&quot;;IF([.E2125]=&quot;faux&quot;;[.D2125];[.B2125]);&quot;&quot;)">
            <text:p/>
          </table:table-cell>
          <table:table-cell table:style-name="ce13" table:formula="of:=IF([.C2125]=&quot;vrai&quot;;IF([.B2126]-[.A2126]&gt;[.$G$2];&quot;vrai&quot;;&quot;faux&quot;);&quot;&quot;)">
            <text:p/>
          </table:table-cell>
          <table:table-cell table:style-name="ce8" table:formula="of:=IF([.C2126]=&quot;vrai&quot;;([.A2126]+[.B2126])/2;&quot;&quot;)">
            <text:p/>
          </table:table-cell>
          <table:table-cell table:style-name="ce13" table:formula="of:=IF([.C2126]=&quot;vrai&quot;;IF([.D21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6]=&quot;vrai&quot;;IF([.E2126]=&quot;vrai&quot;;[.D2126];[.A2126]);&quot;&quot;)">
            <text:p/>
          </table:table-cell>
          <table:table-cell table:style-name="ce8" table:formula="of:=IF([.C2126]=&quot;vrai&quot;;IF([.E2126]=&quot;faux&quot;;[.D2126];[.B2126]);&quot;&quot;)">
            <text:p/>
          </table:table-cell>
          <table:table-cell table:style-name="ce13" table:formula="of:=IF([.C2126]=&quot;vrai&quot;;IF([.B2127]-[.A2127]&gt;[.$G$2];&quot;vrai&quot;;&quot;faux&quot;);&quot;&quot;)">
            <text:p/>
          </table:table-cell>
          <table:table-cell table:style-name="ce8" table:formula="of:=IF([.C2127]=&quot;vrai&quot;;([.A2127]+[.B2127])/2;&quot;&quot;)">
            <text:p/>
          </table:table-cell>
          <table:table-cell table:style-name="ce13" table:formula="of:=IF([.C2127]=&quot;vrai&quot;;IF([.D21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7]=&quot;vrai&quot;;IF([.E2127]=&quot;vrai&quot;;[.D2127];[.A2127]);&quot;&quot;)">
            <text:p/>
          </table:table-cell>
          <table:table-cell table:style-name="ce8" table:formula="of:=IF([.C2127]=&quot;vrai&quot;;IF([.E2127]=&quot;faux&quot;;[.D2127];[.B2127]);&quot;&quot;)">
            <text:p/>
          </table:table-cell>
          <table:table-cell table:style-name="ce13" table:formula="of:=IF([.C2127]=&quot;vrai&quot;;IF([.B2128]-[.A2128]&gt;[.$G$2];&quot;vrai&quot;;&quot;faux&quot;);&quot;&quot;)">
            <text:p/>
          </table:table-cell>
          <table:table-cell table:style-name="ce8" table:formula="of:=IF([.C2128]=&quot;vrai&quot;;([.A2128]+[.B2128])/2;&quot;&quot;)">
            <text:p/>
          </table:table-cell>
          <table:table-cell table:style-name="ce13" table:formula="of:=IF([.C2128]=&quot;vrai&quot;;IF([.D21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8]=&quot;vrai&quot;;IF([.E2128]=&quot;vrai&quot;;[.D2128];[.A2128]);&quot;&quot;)">
            <text:p/>
          </table:table-cell>
          <table:table-cell table:style-name="ce8" table:formula="of:=IF([.C2128]=&quot;vrai&quot;;IF([.E2128]=&quot;faux&quot;;[.D2128];[.B2128]);&quot;&quot;)">
            <text:p/>
          </table:table-cell>
          <table:table-cell table:style-name="ce13" table:formula="of:=IF([.C2128]=&quot;vrai&quot;;IF([.B2129]-[.A2129]&gt;[.$G$2];&quot;vrai&quot;;&quot;faux&quot;);&quot;&quot;)">
            <text:p/>
          </table:table-cell>
          <table:table-cell table:style-name="ce8" table:formula="of:=IF([.C2129]=&quot;vrai&quot;;([.A2129]+[.B2129])/2;&quot;&quot;)">
            <text:p/>
          </table:table-cell>
          <table:table-cell table:style-name="ce13" table:formula="of:=IF([.C2129]=&quot;vrai&quot;;IF([.D21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29]=&quot;vrai&quot;;IF([.E2129]=&quot;vrai&quot;;[.D2129];[.A2129]);&quot;&quot;)">
            <text:p/>
          </table:table-cell>
          <table:table-cell table:style-name="ce8" table:formula="of:=IF([.C2129]=&quot;vrai&quot;;IF([.E2129]=&quot;faux&quot;;[.D2129];[.B2129]);&quot;&quot;)">
            <text:p/>
          </table:table-cell>
          <table:table-cell table:style-name="ce13" table:formula="of:=IF([.C2129]=&quot;vrai&quot;;IF([.B2130]-[.A2130]&gt;[.$G$2];&quot;vrai&quot;;&quot;faux&quot;);&quot;&quot;)">
            <text:p/>
          </table:table-cell>
          <table:table-cell table:style-name="ce8" table:formula="of:=IF([.C2130]=&quot;vrai&quot;;([.A2130]+[.B2130])/2;&quot;&quot;)">
            <text:p/>
          </table:table-cell>
          <table:table-cell table:style-name="ce13" table:formula="of:=IF([.C2130]=&quot;vrai&quot;;IF([.D21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0]=&quot;vrai&quot;;IF([.E2130]=&quot;vrai&quot;;[.D2130];[.A2130]);&quot;&quot;)">
            <text:p/>
          </table:table-cell>
          <table:table-cell table:style-name="ce8" table:formula="of:=IF([.C2130]=&quot;vrai&quot;;IF([.E2130]=&quot;faux&quot;;[.D2130];[.B2130]);&quot;&quot;)">
            <text:p/>
          </table:table-cell>
          <table:table-cell table:style-name="ce13" table:formula="of:=IF([.C2130]=&quot;vrai&quot;;IF([.B2131]-[.A2131]&gt;[.$G$2];&quot;vrai&quot;;&quot;faux&quot;);&quot;&quot;)">
            <text:p/>
          </table:table-cell>
          <table:table-cell table:style-name="ce8" table:formula="of:=IF([.C2131]=&quot;vrai&quot;;([.A2131]+[.B2131])/2;&quot;&quot;)">
            <text:p/>
          </table:table-cell>
          <table:table-cell table:style-name="ce13" table:formula="of:=IF([.C2131]=&quot;vrai&quot;;IF([.D21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1]=&quot;vrai&quot;;IF([.E2131]=&quot;vrai&quot;;[.D2131];[.A2131]);&quot;&quot;)">
            <text:p/>
          </table:table-cell>
          <table:table-cell table:style-name="ce8" table:formula="of:=IF([.C2131]=&quot;vrai&quot;;IF([.E2131]=&quot;faux&quot;;[.D2131];[.B2131]);&quot;&quot;)">
            <text:p/>
          </table:table-cell>
          <table:table-cell table:style-name="ce13" table:formula="of:=IF([.C2131]=&quot;vrai&quot;;IF([.B2132]-[.A2132]&gt;[.$G$2];&quot;vrai&quot;;&quot;faux&quot;);&quot;&quot;)">
            <text:p/>
          </table:table-cell>
          <table:table-cell table:style-name="ce8" table:formula="of:=IF([.C2132]=&quot;vrai&quot;;([.A2132]+[.B2132])/2;&quot;&quot;)">
            <text:p/>
          </table:table-cell>
          <table:table-cell table:style-name="ce13" table:formula="of:=IF([.C2132]=&quot;vrai&quot;;IF([.D21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2]=&quot;vrai&quot;;IF([.E2132]=&quot;vrai&quot;;[.D2132];[.A2132]);&quot;&quot;)">
            <text:p/>
          </table:table-cell>
          <table:table-cell table:style-name="ce8" table:formula="of:=IF([.C2132]=&quot;vrai&quot;;IF([.E2132]=&quot;faux&quot;;[.D2132];[.B2132]);&quot;&quot;)">
            <text:p/>
          </table:table-cell>
          <table:table-cell table:style-name="ce13" table:formula="of:=IF([.C2132]=&quot;vrai&quot;;IF([.B2133]-[.A2133]&gt;[.$G$2];&quot;vrai&quot;;&quot;faux&quot;);&quot;&quot;)">
            <text:p/>
          </table:table-cell>
          <table:table-cell table:style-name="ce8" table:formula="of:=IF([.C2133]=&quot;vrai&quot;;([.A2133]+[.B2133])/2;&quot;&quot;)">
            <text:p/>
          </table:table-cell>
          <table:table-cell table:style-name="ce13" table:formula="of:=IF([.C2133]=&quot;vrai&quot;;IF([.D21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3]=&quot;vrai&quot;;IF([.E2133]=&quot;vrai&quot;;[.D2133];[.A2133]);&quot;&quot;)">
            <text:p/>
          </table:table-cell>
          <table:table-cell table:style-name="ce8" table:formula="of:=IF([.C2133]=&quot;vrai&quot;;IF([.E2133]=&quot;faux&quot;;[.D2133];[.B2133]);&quot;&quot;)">
            <text:p/>
          </table:table-cell>
          <table:table-cell table:style-name="ce13" table:formula="of:=IF([.C2133]=&quot;vrai&quot;;IF([.B2134]-[.A2134]&gt;[.$G$2];&quot;vrai&quot;;&quot;faux&quot;);&quot;&quot;)">
            <text:p/>
          </table:table-cell>
          <table:table-cell table:style-name="ce8" table:formula="of:=IF([.C2134]=&quot;vrai&quot;;([.A2134]+[.B2134])/2;&quot;&quot;)">
            <text:p/>
          </table:table-cell>
          <table:table-cell table:style-name="ce13" table:formula="of:=IF([.C2134]=&quot;vrai&quot;;IF([.D21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4]=&quot;vrai&quot;;IF([.E2134]=&quot;vrai&quot;;[.D2134];[.A2134]);&quot;&quot;)">
            <text:p/>
          </table:table-cell>
          <table:table-cell table:style-name="ce8" table:formula="of:=IF([.C2134]=&quot;vrai&quot;;IF([.E2134]=&quot;faux&quot;;[.D2134];[.B2134]);&quot;&quot;)">
            <text:p/>
          </table:table-cell>
          <table:table-cell table:style-name="ce13" table:formula="of:=IF([.C2134]=&quot;vrai&quot;;IF([.B2135]-[.A2135]&gt;[.$G$2];&quot;vrai&quot;;&quot;faux&quot;);&quot;&quot;)">
            <text:p/>
          </table:table-cell>
          <table:table-cell table:style-name="ce8" table:formula="of:=IF([.C2135]=&quot;vrai&quot;;([.A2135]+[.B2135])/2;&quot;&quot;)">
            <text:p/>
          </table:table-cell>
          <table:table-cell table:style-name="ce13" table:formula="of:=IF([.C2135]=&quot;vrai&quot;;IF([.D21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5]=&quot;vrai&quot;;IF([.E2135]=&quot;vrai&quot;;[.D2135];[.A2135]);&quot;&quot;)">
            <text:p/>
          </table:table-cell>
          <table:table-cell table:style-name="ce8" table:formula="of:=IF([.C2135]=&quot;vrai&quot;;IF([.E2135]=&quot;faux&quot;;[.D2135];[.B2135]);&quot;&quot;)">
            <text:p/>
          </table:table-cell>
          <table:table-cell table:style-name="ce13" table:formula="of:=IF([.C2135]=&quot;vrai&quot;;IF([.B2136]-[.A2136]&gt;[.$G$2];&quot;vrai&quot;;&quot;faux&quot;);&quot;&quot;)">
            <text:p/>
          </table:table-cell>
          <table:table-cell table:style-name="ce8" table:formula="of:=IF([.C2136]=&quot;vrai&quot;;([.A2136]+[.B2136])/2;&quot;&quot;)">
            <text:p/>
          </table:table-cell>
          <table:table-cell table:style-name="ce13" table:formula="of:=IF([.C2136]=&quot;vrai&quot;;IF([.D21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6]=&quot;vrai&quot;;IF([.E2136]=&quot;vrai&quot;;[.D2136];[.A2136]);&quot;&quot;)">
            <text:p/>
          </table:table-cell>
          <table:table-cell table:style-name="ce8" table:formula="of:=IF([.C2136]=&quot;vrai&quot;;IF([.E2136]=&quot;faux&quot;;[.D2136];[.B2136]);&quot;&quot;)">
            <text:p/>
          </table:table-cell>
          <table:table-cell table:style-name="ce13" table:formula="of:=IF([.C2136]=&quot;vrai&quot;;IF([.B2137]-[.A2137]&gt;[.$G$2];&quot;vrai&quot;;&quot;faux&quot;);&quot;&quot;)">
            <text:p/>
          </table:table-cell>
          <table:table-cell table:style-name="ce8" table:formula="of:=IF([.C2137]=&quot;vrai&quot;;([.A2137]+[.B2137])/2;&quot;&quot;)">
            <text:p/>
          </table:table-cell>
          <table:table-cell table:style-name="ce13" table:formula="of:=IF([.C2137]=&quot;vrai&quot;;IF([.D21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7]=&quot;vrai&quot;;IF([.E2137]=&quot;vrai&quot;;[.D2137];[.A2137]);&quot;&quot;)">
            <text:p/>
          </table:table-cell>
          <table:table-cell table:style-name="ce8" table:formula="of:=IF([.C2137]=&quot;vrai&quot;;IF([.E2137]=&quot;faux&quot;;[.D2137];[.B2137]);&quot;&quot;)">
            <text:p/>
          </table:table-cell>
          <table:table-cell table:style-name="ce13" table:formula="of:=IF([.C2137]=&quot;vrai&quot;;IF([.B2138]-[.A2138]&gt;[.$G$2];&quot;vrai&quot;;&quot;faux&quot;);&quot;&quot;)">
            <text:p/>
          </table:table-cell>
          <table:table-cell table:style-name="ce8" table:formula="of:=IF([.C2138]=&quot;vrai&quot;;([.A2138]+[.B2138])/2;&quot;&quot;)">
            <text:p/>
          </table:table-cell>
          <table:table-cell table:style-name="ce13" table:formula="of:=IF([.C2138]=&quot;vrai&quot;;IF([.D21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8]=&quot;vrai&quot;;IF([.E2138]=&quot;vrai&quot;;[.D2138];[.A2138]);&quot;&quot;)">
            <text:p/>
          </table:table-cell>
          <table:table-cell table:style-name="ce8" table:formula="of:=IF([.C2138]=&quot;vrai&quot;;IF([.E2138]=&quot;faux&quot;;[.D2138];[.B2138]);&quot;&quot;)">
            <text:p/>
          </table:table-cell>
          <table:table-cell table:style-name="ce13" table:formula="of:=IF([.C2138]=&quot;vrai&quot;;IF([.B2139]-[.A2139]&gt;[.$G$2];&quot;vrai&quot;;&quot;faux&quot;);&quot;&quot;)">
            <text:p/>
          </table:table-cell>
          <table:table-cell table:style-name="ce8" table:formula="of:=IF([.C2139]=&quot;vrai&quot;;([.A2139]+[.B2139])/2;&quot;&quot;)">
            <text:p/>
          </table:table-cell>
          <table:table-cell table:style-name="ce13" table:formula="of:=IF([.C2139]=&quot;vrai&quot;;IF([.D21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39]=&quot;vrai&quot;;IF([.E2139]=&quot;vrai&quot;;[.D2139];[.A2139]);&quot;&quot;)">
            <text:p/>
          </table:table-cell>
          <table:table-cell table:style-name="ce8" table:formula="of:=IF([.C2139]=&quot;vrai&quot;;IF([.E2139]=&quot;faux&quot;;[.D2139];[.B2139]);&quot;&quot;)">
            <text:p/>
          </table:table-cell>
          <table:table-cell table:style-name="ce13" table:formula="of:=IF([.C2139]=&quot;vrai&quot;;IF([.B2140]-[.A2140]&gt;[.$G$2];&quot;vrai&quot;;&quot;faux&quot;);&quot;&quot;)">
            <text:p/>
          </table:table-cell>
          <table:table-cell table:style-name="ce8" table:formula="of:=IF([.C2140]=&quot;vrai&quot;;([.A2140]+[.B2140])/2;&quot;&quot;)">
            <text:p/>
          </table:table-cell>
          <table:table-cell table:style-name="ce13" table:formula="of:=IF([.C2140]=&quot;vrai&quot;;IF([.D21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0]=&quot;vrai&quot;;IF([.E2140]=&quot;vrai&quot;;[.D2140];[.A2140]);&quot;&quot;)">
            <text:p/>
          </table:table-cell>
          <table:table-cell table:style-name="ce8" table:formula="of:=IF([.C2140]=&quot;vrai&quot;;IF([.E2140]=&quot;faux&quot;;[.D2140];[.B2140]);&quot;&quot;)">
            <text:p/>
          </table:table-cell>
          <table:table-cell table:style-name="ce13" table:formula="of:=IF([.C2140]=&quot;vrai&quot;;IF([.B2141]-[.A2141]&gt;[.$G$2];&quot;vrai&quot;;&quot;faux&quot;);&quot;&quot;)">
            <text:p/>
          </table:table-cell>
          <table:table-cell table:style-name="ce8" table:formula="of:=IF([.C2141]=&quot;vrai&quot;;([.A2141]+[.B2141])/2;&quot;&quot;)">
            <text:p/>
          </table:table-cell>
          <table:table-cell table:style-name="ce13" table:formula="of:=IF([.C2141]=&quot;vrai&quot;;IF([.D21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1]=&quot;vrai&quot;;IF([.E2141]=&quot;vrai&quot;;[.D2141];[.A2141]);&quot;&quot;)">
            <text:p/>
          </table:table-cell>
          <table:table-cell table:style-name="ce8" table:formula="of:=IF([.C2141]=&quot;vrai&quot;;IF([.E2141]=&quot;faux&quot;;[.D2141];[.B2141]);&quot;&quot;)">
            <text:p/>
          </table:table-cell>
          <table:table-cell table:style-name="ce13" table:formula="of:=IF([.C2141]=&quot;vrai&quot;;IF([.B2142]-[.A2142]&gt;[.$G$2];&quot;vrai&quot;;&quot;faux&quot;);&quot;&quot;)">
            <text:p/>
          </table:table-cell>
          <table:table-cell table:style-name="ce8" table:formula="of:=IF([.C2142]=&quot;vrai&quot;;([.A2142]+[.B2142])/2;&quot;&quot;)">
            <text:p/>
          </table:table-cell>
          <table:table-cell table:style-name="ce13" table:formula="of:=IF([.C2142]=&quot;vrai&quot;;IF([.D21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2]=&quot;vrai&quot;;IF([.E2142]=&quot;vrai&quot;;[.D2142];[.A2142]);&quot;&quot;)">
            <text:p/>
          </table:table-cell>
          <table:table-cell table:style-name="ce8" table:formula="of:=IF([.C2142]=&quot;vrai&quot;;IF([.E2142]=&quot;faux&quot;;[.D2142];[.B2142]);&quot;&quot;)">
            <text:p/>
          </table:table-cell>
          <table:table-cell table:style-name="ce13" table:formula="of:=IF([.C2142]=&quot;vrai&quot;;IF([.B2143]-[.A2143]&gt;[.$G$2];&quot;vrai&quot;;&quot;faux&quot;);&quot;&quot;)">
            <text:p/>
          </table:table-cell>
          <table:table-cell table:style-name="ce8" table:formula="of:=IF([.C2143]=&quot;vrai&quot;;([.A2143]+[.B2143])/2;&quot;&quot;)">
            <text:p/>
          </table:table-cell>
          <table:table-cell table:style-name="ce13" table:formula="of:=IF([.C2143]=&quot;vrai&quot;;IF([.D21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3]=&quot;vrai&quot;;IF([.E2143]=&quot;vrai&quot;;[.D2143];[.A2143]);&quot;&quot;)">
            <text:p/>
          </table:table-cell>
          <table:table-cell table:style-name="ce8" table:formula="of:=IF([.C2143]=&quot;vrai&quot;;IF([.E2143]=&quot;faux&quot;;[.D2143];[.B2143]);&quot;&quot;)">
            <text:p/>
          </table:table-cell>
          <table:table-cell table:style-name="ce13" table:formula="of:=IF([.C2143]=&quot;vrai&quot;;IF([.B2144]-[.A2144]&gt;[.$G$2];&quot;vrai&quot;;&quot;faux&quot;);&quot;&quot;)">
            <text:p/>
          </table:table-cell>
          <table:table-cell table:style-name="ce8" table:formula="of:=IF([.C2144]=&quot;vrai&quot;;([.A2144]+[.B2144])/2;&quot;&quot;)">
            <text:p/>
          </table:table-cell>
          <table:table-cell table:style-name="ce13" table:formula="of:=IF([.C2144]=&quot;vrai&quot;;IF([.D21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4]=&quot;vrai&quot;;IF([.E2144]=&quot;vrai&quot;;[.D2144];[.A2144]);&quot;&quot;)">
            <text:p/>
          </table:table-cell>
          <table:table-cell table:style-name="ce8" table:formula="of:=IF([.C2144]=&quot;vrai&quot;;IF([.E2144]=&quot;faux&quot;;[.D2144];[.B2144]);&quot;&quot;)">
            <text:p/>
          </table:table-cell>
          <table:table-cell table:style-name="ce13" table:formula="of:=IF([.C2144]=&quot;vrai&quot;;IF([.B2145]-[.A2145]&gt;[.$G$2];&quot;vrai&quot;;&quot;faux&quot;);&quot;&quot;)">
            <text:p/>
          </table:table-cell>
          <table:table-cell table:style-name="ce8" table:formula="of:=IF([.C2145]=&quot;vrai&quot;;([.A2145]+[.B2145])/2;&quot;&quot;)">
            <text:p/>
          </table:table-cell>
          <table:table-cell table:style-name="ce13" table:formula="of:=IF([.C2145]=&quot;vrai&quot;;IF([.D21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5]=&quot;vrai&quot;;IF([.E2145]=&quot;vrai&quot;;[.D2145];[.A2145]);&quot;&quot;)">
            <text:p/>
          </table:table-cell>
          <table:table-cell table:style-name="ce8" table:formula="of:=IF([.C2145]=&quot;vrai&quot;;IF([.E2145]=&quot;faux&quot;;[.D2145];[.B2145]);&quot;&quot;)">
            <text:p/>
          </table:table-cell>
          <table:table-cell table:style-name="ce13" table:formula="of:=IF([.C2145]=&quot;vrai&quot;;IF([.B2146]-[.A2146]&gt;[.$G$2];&quot;vrai&quot;;&quot;faux&quot;);&quot;&quot;)">
            <text:p/>
          </table:table-cell>
          <table:table-cell table:style-name="ce8" table:formula="of:=IF([.C2146]=&quot;vrai&quot;;([.A2146]+[.B2146])/2;&quot;&quot;)">
            <text:p/>
          </table:table-cell>
          <table:table-cell table:style-name="ce13" table:formula="of:=IF([.C2146]=&quot;vrai&quot;;IF([.D21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6]=&quot;vrai&quot;;IF([.E2146]=&quot;vrai&quot;;[.D2146];[.A2146]);&quot;&quot;)">
            <text:p/>
          </table:table-cell>
          <table:table-cell table:style-name="ce8" table:formula="of:=IF([.C2146]=&quot;vrai&quot;;IF([.E2146]=&quot;faux&quot;;[.D2146];[.B2146]);&quot;&quot;)">
            <text:p/>
          </table:table-cell>
          <table:table-cell table:style-name="ce13" table:formula="of:=IF([.C2146]=&quot;vrai&quot;;IF([.B2147]-[.A2147]&gt;[.$G$2];&quot;vrai&quot;;&quot;faux&quot;);&quot;&quot;)">
            <text:p/>
          </table:table-cell>
          <table:table-cell table:style-name="ce8" table:formula="of:=IF([.C2147]=&quot;vrai&quot;;([.A2147]+[.B2147])/2;&quot;&quot;)">
            <text:p/>
          </table:table-cell>
          <table:table-cell table:style-name="ce13" table:formula="of:=IF([.C2147]=&quot;vrai&quot;;IF([.D21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7]=&quot;vrai&quot;;IF([.E2147]=&quot;vrai&quot;;[.D2147];[.A2147]);&quot;&quot;)">
            <text:p/>
          </table:table-cell>
          <table:table-cell table:style-name="ce8" table:formula="of:=IF([.C2147]=&quot;vrai&quot;;IF([.E2147]=&quot;faux&quot;;[.D2147];[.B2147]);&quot;&quot;)">
            <text:p/>
          </table:table-cell>
          <table:table-cell table:style-name="ce13" table:formula="of:=IF([.C2147]=&quot;vrai&quot;;IF([.B2148]-[.A2148]&gt;[.$G$2];&quot;vrai&quot;;&quot;faux&quot;);&quot;&quot;)">
            <text:p/>
          </table:table-cell>
          <table:table-cell table:style-name="ce8" table:formula="of:=IF([.C2148]=&quot;vrai&quot;;([.A2148]+[.B2148])/2;&quot;&quot;)">
            <text:p/>
          </table:table-cell>
          <table:table-cell table:style-name="ce13" table:formula="of:=IF([.C2148]=&quot;vrai&quot;;IF([.D21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8]=&quot;vrai&quot;;IF([.E2148]=&quot;vrai&quot;;[.D2148];[.A2148]);&quot;&quot;)">
            <text:p/>
          </table:table-cell>
          <table:table-cell table:style-name="ce8" table:formula="of:=IF([.C2148]=&quot;vrai&quot;;IF([.E2148]=&quot;faux&quot;;[.D2148];[.B2148]);&quot;&quot;)">
            <text:p/>
          </table:table-cell>
          <table:table-cell table:style-name="ce13" table:formula="of:=IF([.C2148]=&quot;vrai&quot;;IF([.B2149]-[.A2149]&gt;[.$G$2];&quot;vrai&quot;;&quot;faux&quot;);&quot;&quot;)">
            <text:p/>
          </table:table-cell>
          <table:table-cell table:style-name="ce8" table:formula="of:=IF([.C2149]=&quot;vrai&quot;;([.A2149]+[.B2149])/2;&quot;&quot;)">
            <text:p/>
          </table:table-cell>
          <table:table-cell table:style-name="ce13" table:formula="of:=IF([.C2149]=&quot;vrai&quot;;IF([.D21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49]=&quot;vrai&quot;;IF([.E2149]=&quot;vrai&quot;;[.D2149];[.A2149]);&quot;&quot;)">
            <text:p/>
          </table:table-cell>
          <table:table-cell table:style-name="ce8" table:formula="of:=IF([.C2149]=&quot;vrai&quot;;IF([.E2149]=&quot;faux&quot;;[.D2149];[.B2149]);&quot;&quot;)">
            <text:p/>
          </table:table-cell>
          <table:table-cell table:style-name="ce13" table:formula="of:=IF([.C2149]=&quot;vrai&quot;;IF([.B2150]-[.A2150]&gt;[.$G$2];&quot;vrai&quot;;&quot;faux&quot;);&quot;&quot;)">
            <text:p/>
          </table:table-cell>
          <table:table-cell table:style-name="ce8" table:formula="of:=IF([.C2150]=&quot;vrai&quot;;([.A2150]+[.B2150])/2;&quot;&quot;)">
            <text:p/>
          </table:table-cell>
          <table:table-cell table:style-name="ce13" table:formula="of:=IF([.C2150]=&quot;vrai&quot;;IF([.D21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0]=&quot;vrai&quot;;IF([.E2150]=&quot;vrai&quot;;[.D2150];[.A2150]);&quot;&quot;)">
            <text:p/>
          </table:table-cell>
          <table:table-cell table:style-name="ce8" table:formula="of:=IF([.C2150]=&quot;vrai&quot;;IF([.E2150]=&quot;faux&quot;;[.D2150];[.B2150]);&quot;&quot;)">
            <text:p/>
          </table:table-cell>
          <table:table-cell table:style-name="ce13" table:formula="of:=IF([.C2150]=&quot;vrai&quot;;IF([.B2151]-[.A2151]&gt;[.$G$2];&quot;vrai&quot;;&quot;faux&quot;);&quot;&quot;)">
            <text:p/>
          </table:table-cell>
          <table:table-cell table:style-name="ce8" table:formula="of:=IF([.C2151]=&quot;vrai&quot;;([.A2151]+[.B2151])/2;&quot;&quot;)">
            <text:p/>
          </table:table-cell>
          <table:table-cell table:style-name="ce13" table:formula="of:=IF([.C2151]=&quot;vrai&quot;;IF([.D21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1]=&quot;vrai&quot;;IF([.E2151]=&quot;vrai&quot;;[.D2151];[.A2151]);&quot;&quot;)">
            <text:p/>
          </table:table-cell>
          <table:table-cell table:style-name="ce8" table:formula="of:=IF([.C2151]=&quot;vrai&quot;;IF([.E2151]=&quot;faux&quot;;[.D2151];[.B2151]);&quot;&quot;)">
            <text:p/>
          </table:table-cell>
          <table:table-cell table:style-name="ce13" table:formula="of:=IF([.C2151]=&quot;vrai&quot;;IF([.B2152]-[.A2152]&gt;[.$G$2];&quot;vrai&quot;;&quot;faux&quot;);&quot;&quot;)">
            <text:p/>
          </table:table-cell>
          <table:table-cell table:style-name="ce8" table:formula="of:=IF([.C2152]=&quot;vrai&quot;;([.A2152]+[.B2152])/2;&quot;&quot;)">
            <text:p/>
          </table:table-cell>
          <table:table-cell table:style-name="ce13" table:formula="of:=IF([.C2152]=&quot;vrai&quot;;IF([.D21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2]=&quot;vrai&quot;;IF([.E2152]=&quot;vrai&quot;;[.D2152];[.A2152]);&quot;&quot;)">
            <text:p/>
          </table:table-cell>
          <table:table-cell table:style-name="ce8" table:formula="of:=IF([.C2152]=&quot;vrai&quot;;IF([.E2152]=&quot;faux&quot;;[.D2152];[.B2152]);&quot;&quot;)">
            <text:p/>
          </table:table-cell>
          <table:table-cell table:style-name="ce13" table:formula="of:=IF([.C2152]=&quot;vrai&quot;;IF([.B2153]-[.A2153]&gt;[.$G$2];&quot;vrai&quot;;&quot;faux&quot;);&quot;&quot;)">
            <text:p/>
          </table:table-cell>
          <table:table-cell table:style-name="ce8" table:formula="of:=IF([.C2153]=&quot;vrai&quot;;([.A2153]+[.B2153])/2;&quot;&quot;)">
            <text:p/>
          </table:table-cell>
          <table:table-cell table:style-name="ce13" table:formula="of:=IF([.C2153]=&quot;vrai&quot;;IF([.D21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3]=&quot;vrai&quot;;IF([.E2153]=&quot;vrai&quot;;[.D2153];[.A2153]);&quot;&quot;)">
            <text:p/>
          </table:table-cell>
          <table:table-cell table:style-name="ce8" table:formula="of:=IF([.C2153]=&quot;vrai&quot;;IF([.E2153]=&quot;faux&quot;;[.D2153];[.B2153]);&quot;&quot;)">
            <text:p/>
          </table:table-cell>
          <table:table-cell table:style-name="ce13" table:formula="of:=IF([.C2153]=&quot;vrai&quot;;IF([.B2154]-[.A2154]&gt;[.$G$2];&quot;vrai&quot;;&quot;faux&quot;);&quot;&quot;)">
            <text:p/>
          </table:table-cell>
          <table:table-cell table:style-name="ce8" table:formula="of:=IF([.C2154]=&quot;vrai&quot;;([.A2154]+[.B2154])/2;&quot;&quot;)">
            <text:p/>
          </table:table-cell>
          <table:table-cell table:style-name="ce13" table:formula="of:=IF([.C2154]=&quot;vrai&quot;;IF([.D21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4]=&quot;vrai&quot;;IF([.E2154]=&quot;vrai&quot;;[.D2154];[.A2154]);&quot;&quot;)">
            <text:p/>
          </table:table-cell>
          <table:table-cell table:style-name="ce8" table:formula="of:=IF([.C2154]=&quot;vrai&quot;;IF([.E2154]=&quot;faux&quot;;[.D2154];[.B2154]);&quot;&quot;)">
            <text:p/>
          </table:table-cell>
          <table:table-cell table:style-name="ce13" table:formula="of:=IF([.C2154]=&quot;vrai&quot;;IF([.B2155]-[.A2155]&gt;[.$G$2];&quot;vrai&quot;;&quot;faux&quot;);&quot;&quot;)">
            <text:p/>
          </table:table-cell>
          <table:table-cell table:style-name="ce8" table:formula="of:=IF([.C2155]=&quot;vrai&quot;;([.A2155]+[.B2155])/2;&quot;&quot;)">
            <text:p/>
          </table:table-cell>
          <table:table-cell table:style-name="ce13" table:formula="of:=IF([.C2155]=&quot;vrai&quot;;IF([.D21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5]=&quot;vrai&quot;;IF([.E2155]=&quot;vrai&quot;;[.D2155];[.A2155]);&quot;&quot;)">
            <text:p/>
          </table:table-cell>
          <table:table-cell table:style-name="ce8" table:formula="of:=IF([.C2155]=&quot;vrai&quot;;IF([.E2155]=&quot;faux&quot;;[.D2155];[.B2155]);&quot;&quot;)">
            <text:p/>
          </table:table-cell>
          <table:table-cell table:style-name="ce13" table:formula="of:=IF([.C2155]=&quot;vrai&quot;;IF([.B2156]-[.A2156]&gt;[.$G$2];&quot;vrai&quot;;&quot;faux&quot;);&quot;&quot;)">
            <text:p/>
          </table:table-cell>
          <table:table-cell table:style-name="ce8" table:formula="of:=IF([.C2156]=&quot;vrai&quot;;([.A2156]+[.B2156])/2;&quot;&quot;)">
            <text:p/>
          </table:table-cell>
          <table:table-cell table:style-name="ce13" table:formula="of:=IF([.C2156]=&quot;vrai&quot;;IF([.D21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6]=&quot;vrai&quot;;IF([.E2156]=&quot;vrai&quot;;[.D2156];[.A2156]);&quot;&quot;)">
            <text:p/>
          </table:table-cell>
          <table:table-cell table:style-name="ce8" table:formula="of:=IF([.C2156]=&quot;vrai&quot;;IF([.E2156]=&quot;faux&quot;;[.D2156];[.B2156]);&quot;&quot;)">
            <text:p/>
          </table:table-cell>
          <table:table-cell table:style-name="ce13" table:formula="of:=IF([.C2156]=&quot;vrai&quot;;IF([.B2157]-[.A2157]&gt;[.$G$2];&quot;vrai&quot;;&quot;faux&quot;);&quot;&quot;)">
            <text:p/>
          </table:table-cell>
          <table:table-cell table:style-name="ce8" table:formula="of:=IF([.C2157]=&quot;vrai&quot;;([.A2157]+[.B2157])/2;&quot;&quot;)">
            <text:p/>
          </table:table-cell>
          <table:table-cell table:style-name="ce13" table:formula="of:=IF([.C2157]=&quot;vrai&quot;;IF([.D21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7]=&quot;vrai&quot;;IF([.E2157]=&quot;vrai&quot;;[.D2157];[.A2157]);&quot;&quot;)">
            <text:p/>
          </table:table-cell>
          <table:table-cell table:style-name="ce8" table:formula="of:=IF([.C2157]=&quot;vrai&quot;;IF([.E2157]=&quot;faux&quot;;[.D2157];[.B2157]);&quot;&quot;)">
            <text:p/>
          </table:table-cell>
          <table:table-cell table:style-name="ce13" table:formula="of:=IF([.C2157]=&quot;vrai&quot;;IF([.B2158]-[.A2158]&gt;[.$G$2];&quot;vrai&quot;;&quot;faux&quot;);&quot;&quot;)">
            <text:p/>
          </table:table-cell>
          <table:table-cell table:style-name="ce8" table:formula="of:=IF([.C2158]=&quot;vrai&quot;;([.A2158]+[.B2158])/2;&quot;&quot;)">
            <text:p/>
          </table:table-cell>
          <table:table-cell table:style-name="ce13" table:formula="of:=IF([.C2158]=&quot;vrai&quot;;IF([.D21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8]=&quot;vrai&quot;;IF([.E2158]=&quot;vrai&quot;;[.D2158];[.A2158]);&quot;&quot;)">
            <text:p/>
          </table:table-cell>
          <table:table-cell table:style-name="ce8" table:formula="of:=IF([.C2158]=&quot;vrai&quot;;IF([.E2158]=&quot;faux&quot;;[.D2158];[.B2158]);&quot;&quot;)">
            <text:p/>
          </table:table-cell>
          <table:table-cell table:style-name="ce13" table:formula="of:=IF([.C2158]=&quot;vrai&quot;;IF([.B2159]-[.A2159]&gt;[.$G$2];&quot;vrai&quot;;&quot;faux&quot;);&quot;&quot;)">
            <text:p/>
          </table:table-cell>
          <table:table-cell table:style-name="ce8" table:formula="of:=IF([.C2159]=&quot;vrai&quot;;([.A2159]+[.B2159])/2;&quot;&quot;)">
            <text:p/>
          </table:table-cell>
          <table:table-cell table:style-name="ce13" table:formula="of:=IF([.C2159]=&quot;vrai&quot;;IF([.D21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59]=&quot;vrai&quot;;IF([.E2159]=&quot;vrai&quot;;[.D2159];[.A2159]);&quot;&quot;)">
            <text:p/>
          </table:table-cell>
          <table:table-cell table:style-name="ce8" table:formula="of:=IF([.C2159]=&quot;vrai&quot;;IF([.E2159]=&quot;faux&quot;;[.D2159];[.B2159]);&quot;&quot;)">
            <text:p/>
          </table:table-cell>
          <table:table-cell table:style-name="ce13" table:formula="of:=IF([.C2159]=&quot;vrai&quot;;IF([.B2160]-[.A2160]&gt;[.$G$2];&quot;vrai&quot;;&quot;faux&quot;);&quot;&quot;)">
            <text:p/>
          </table:table-cell>
          <table:table-cell table:style-name="ce8" table:formula="of:=IF([.C2160]=&quot;vrai&quot;;([.A2160]+[.B2160])/2;&quot;&quot;)">
            <text:p/>
          </table:table-cell>
          <table:table-cell table:style-name="ce13" table:formula="of:=IF([.C2160]=&quot;vrai&quot;;IF([.D21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0]=&quot;vrai&quot;;IF([.E2160]=&quot;vrai&quot;;[.D2160];[.A2160]);&quot;&quot;)">
            <text:p/>
          </table:table-cell>
          <table:table-cell table:style-name="ce8" table:formula="of:=IF([.C2160]=&quot;vrai&quot;;IF([.E2160]=&quot;faux&quot;;[.D2160];[.B2160]);&quot;&quot;)">
            <text:p/>
          </table:table-cell>
          <table:table-cell table:style-name="ce13" table:formula="of:=IF([.C2160]=&quot;vrai&quot;;IF([.B2161]-[.A2161]&gt;[.$G$2];&quot;vrai&quot;;&quot;faux&quot;);&quot;&quot;)">
            <text:p/>
          </table:table-cell>
          <table:table-cell table:style-name="ce8" table:formula="of:=IF([.C2161]=&quot;vrai&quot;;([.A2161]+[.B2161])/2;&quot;&quot;)">
            <text:p/>
          </table:table-cell>
          <table:table-cell table:style-name="ce13" table:formula="of:=IF([.C2161]=&quot;vrai&quot;;IF([.D21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1]=&quot;vrai&quot;;IF([.E2161]=&quot;vrai&quot;;[.D2161];[.A2161]);&quot;&quot;)">
            <text:p/>
          </table:table-cell>
          <table:table-cell table:style-name="ce8" table:formula="of:=IF([.C2161]=&quot;vrai&quot;;IF([.E2161]=&quot;faux&quot;;[.D2161];[.B2161]);&quot;&quot;)">
            <text:p/>
          </table:table-cell>
          <table:table-cell table:style-name="ce13" table:formula="of:=IF([.C2161]=&quot;vrai&quot;;IF([.B2162]-[.A2162]&gt;[.$G$2];&quot;vrai&quot;;&quot;faux&quot;);&quot;&quot;)">
            <text:p/>
          </table:table-cell>
          <table:table-cell table:style-name="ce8" table:formula="of:=IF([.C2162]=&quot;vrai&quot;;([.A2162]+[.B2162])/2;&quot;&quot;)">
            <text:p/>
          </table:table-cell>
          <table:table-cell table:style-name="ce13" table:formula="of:=IF([.C2162]=&quot;vrai&quot;;IF([.D21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2]=&quot;vrai&quot;;IF([.E2162]=&quot;vrai&quot;;[.D2162];[.A2162]);&quot;&quot;)">
            <text:p/>
          </table:table-cell>
          <table:table-cell table:style-name="ce8" table:formula="of:=IF([.C2162]=&quot;vrai&quot;;IF([.E2162]=&quot;faux&quot;;[.D2162];[.B2162]);&quot;&quot;)">
            <text:p/>
          </table:table-cell>
          <table:table-cell table:style-name="ce13" table:formula="of:=IF([.C2162]=&quot;vrai&quot;;IF([.B2163]-[.A2163]&gt;[.$G$2];&quot;vrai&quot;;&quot;faux&quot;);&quot;&quot;)">
            <text:p/>
          </table:table-cell>
          <table:table-cell table:style-name="ce8" table:formula="of:=IF([.C2163]=&quot;vrai&quot;;([.A2163]+[.B2163])/2;&quot;&quot;)">
            <text:p/>
          </table:table-cell>
          <table:table-cell table:style-name="ce13" table:formula="of:=IF([.C2163]=&quot;vrai&quot;;IF([.D21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3]=&quot;vrai&quot;;IF([.E2163]=&quot;vrai&quot;;[.D2163];[.A2163]);&quot;&quot;)">
            <text:p/>
          </table:table-cell>
          <table:table-cell table:style-name="ce8" table:formula="of:=IF([.C2163]=&quot;vrai&quot;;IF([.E2163]=&quot;faux&quot;;[.D2163];[.B2163]);&quot;&quot;)">
            <text:p/>
          </table:table-cell>
          <table:table-cell table:style-name="ce13" table:formula="of:=IF([.C2163]=&quot;vrai&quot;;IF([.B2164]-[.A2164]&gt;[.$G$2];&quot;vrai&quot;;&quot;faux&quot;);&quot;&quot;)">
            <text:p/>
          </table:table-cell>
          <table:table-cell table:style-name="ce8" table:formula="of:=IF([.C2164]=&quot;vrai&quot;;([.A2164]+[.B2164])/2;&quot;&quot;)">
            <text:p/>
          </table:table-cell>
          <table:table-cell table:style-name="ce13" table:formula="of:=IF([.C2164]=&quot;vrai&quot;;IF([.D21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4]=&quot;vrai&quot;;IF([.E2164]=&quot;vrai&quot;;[.D2164];[.A2164]);&quot;&quot;)">
            <text:p/>
          </table:table-cell>
          <table:table-cell table:style-name="ce8" table:formula="of:=IF([.C2164]=&quot;vrai&quot;;IF([.E2164]=&quot;faux&quot;;[.D2164];[.B2164]);&quot;&quot;)">
            <text:p/>
          </table:table-cell>
          <table:table-cell table:style-name="ce13" table:formula="of:=IF([.C2164]=&quot;vrai&quot;;IF([.B2165]-[.A2165]&gt;[.$G$2];&quot;vrai&quot;;&quot;faux&quot;);&quot;&quot;)">
            <text:p/>
          </table:table-cell>
          <table:table-cell table:style-name="ce8" table:formula="of:=IF([.C2165]=&quot;vrai&quot;;([.A2165]+[.B2165])/2;&quot;&quot;)">
            <text:p/>
          </table:table-cell>
          <table:table-cell table:style-name="ce13" table:formula="of:=IF([.C2165]=&quot;vrai&quot;;IF([.D21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5]=&quot;vrai&quot;;IF([.E2165]=&quot;vrai&quot;;[.D2165];[.A2165]);&quot;&quot;)">
            <text:p/>
          </table:table-cell>
          <table:table-cell table:style-name="ce8" table:formula="of:=IF([.C2165]=&quot;vrai&quot;;IF([.E2165]=&quot;faux&quot;;[.D2165];[.B2165]);&quot;&quot;)">
            <text:p/>
          </table:table-cell>
          <table:table-cell table:style-name="ce13" table:formula="of:=IF([.C2165]=&quot;vrai&quot;;IF([.B2166]-[.A2166]&gt;[.$G$2];&quot;vrai&quot;;&quot;faux&quot;);&quot;&quot;)">
            <text:p/>
          </table:table-cell>
          <table:table-cell table:style-name="ce8" table:formula="of:=IF([.C2166]=&quot;vrai&quot;;([.A2166]+[.B2166])/2;&quot;&quot;)">
            <text:p/>
          </table:table-cell>
          <table:table-cell table:style-name="ce13" table:formula="of:=IF([.C2166]=&quot;vrai&quot;;IF([.D21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6]=&quot;vrai&quot;;IF([.E2166]=&quot;vrai&quot;;[.D2166];[.A2166]);&quot;&quot;)">
            <text:p/>
          </table:table-cell>
          <table:table-cell table:style-name="ce8" table:formula="of:=IF([.C2166]=&quot;vrai&quot;;IF([.E2166]=&quot;faux&quot;;[.D2166];[.B2166]);&quot;&quot;)">
            <text:p/>
          </table:table-cell>
          <table:table-cell table:style-name="ce13" table:formula="of:=IF([.C2166]=&quot;vrai&quot;;IF([.B2167]-[.A2167]&gt;[.$G$2];&quot;vrai&quot;;&quot;faux&quot;);&quot;&quot;)">
            <text:p/>
          </table:table-cell>
          <table:table-cell table:style-name="ce8" table:formula="of:=IF([.C2167]=&quot;vrai&quot;;([.A2167]+[.B2167])/2;&quot;&quot;)">
            <text:p/>
          </table:table-cell>
          <table:table-cell table:style-name="ce13" table:formula="of:=IF([.C2167]=&quot;vrai&quot;;IF([.D21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7]=&quot;vrai&quot;;IF([.E2167]=&quot;vrai&quot;;[.D2167];[.A2167]);&quot;&quot;)">
            <text:p/>
          </table:table-cell>
          <table:table-cell table:style-name="ce8" table:formula="of:=IF([.C2167]=&quot;vrai&quot;;IF([.E2167]=&quot;faux&quot;;[.D2167];[.B2167]);&quot;&quot;)">
            <text:p/>
          </table:table-cell>
          <table:table-cell table:style-name="ce13" table:formula="of:=IF([.C2167]=&quot;vrai&quot;;IF([.B2168]-[.A2168]&gt;[.$G$2];&quot;vrai&quot;;&quot;faux&quot;);&quot;&quot;)">
            <text:p/>
          </table:table-cell>
          <table:table-cell table:style-name="ce8" table:formula="of:=IF([.C2168]=&quot;vrai&quot;;([.A2168]+[.B2168])/2;&quot;&quot;)">
            <text:p/>
          </table:table-cell>
          <table:table-cell table:style-name="ce13" table:formula="of:=IF([.C2168]=&quot;vrai&quot;;IF([.D21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8]=&quot;vrai&quot;;IF([.E2168]=&quot;vrai&quot;;[.D2168];[.A2168]);&quot;&quot;)">
            <text:p/>
          </table:table-cell>
          <table:table-cell table:style-name="ce8" table:formula="of:=IF([.C2168]=&quot;vrai&quot;;IF([.E2168]=&quot;faux&quot;;[.D2168];[.B2168]);&quot;&quot;)">
            <text:p/>
          </table:table-cell>
          <table:table-cell table:style-name="ce13" table:formula="of:=IF([.C2168]=&quot;vrai&quot;;IF([.B2169]-[.A2169]&gt;[.$G$2];&quot;vrai&quot;;&quot;faux&quot;);&quot;&quot;)">
            <text:p/>
          </table:table-cell>
          <table:table-cell table:style-name="ce8" table:formula="of:=IF([.C2169]=&quot;vrai&quot;;([.A2169]+[.B2169])/2;&quot;&quot;)">
            <text:p/>
          </table:table-cell>
          <table:table-cell table:style-name="ce13" table:formula="of:=IF([.C2169]=&quot;vrai&quot;;IF([.D21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69]=&quot;vrai&quot;;IF([.E2169]=&quot;vrai&quot;;[.D2169];[.A2169]);&quot;&quot;)">
            <text:p/>
          </table:table-cell>
          <table:table-cell table:style-name="ce8" table:formula="of:=IF([.C2169]=&quot;vrai&quot;;IF([.E2169]=&quot;faux&quot;;[.D2169];[.B2169]);&quot;&quot;)">
            <text:p/>
          </table:table-cell>
          <table:table-cell table:style-name="ce13" table:formula="of:=IF([.C2169]=&quot;vrai&quot;;IF([.B2170]-[.A2170]&gt;[.$G$2];&quot;vrai&quot;;&quot;faux&quot;);&quot;&quot;)">
            <text:p/>
          </table:table-cell>
          <table:table-cell table:style-name="ce8" table:formula="of:=IF([.C2170]=&quot;vrai&quot;;([.A2170]+[.B2170])/2;&quot;&quot;)">
            <text:p/>
          </table:table-cell>
          <table:table-cell table:style-name="ce13" table:formula="of:=IF([.C2170]=&quot;vrai&quot;;IF([.D21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0]=&quot;vrai&quot;;IF([.E2170]=&quot;vrai&quot;;[.D2170];[.A2170]);&quot;&quot;)">
            <text:p/>
          </table:table-cell>
          <table:table-cell table:style-name="ce8" table:formula="of:=IF([.C2170]=&quot;vrai&quot;;IF([.E2170]=&quot;faux&quot;;[.D2170];[.B2170]);&quot;&quot;)">
            <text:p/>
          </table:table-cell>
          <table:table-cell table:style-name="ce13" table:formula="of:=IF([.C2170]=&quot;vrai&quot;;IF([.B2171]-[.A2171]&gt;[.$G$2];&quot;vrai&quot;;&quot;faux&quot;);&quot;&quot;)">
            <text:p/>
          </table:table-cell>
          <table:table-cell table:style-name="ce8" table:formula="of:=IF([.C2171]=&quot;vrai&quot;;([.A2171]+[.B2171])/2;&quot;&quot;)">
            <text:p/>
          </table:table-cell>
          <table:table-cell table:style-name="ce13" table:formula="of:=IF([.C2171]=&quot;vrai&quot;;IF([.D21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1]=&quot;vrai&quot;;IF([.E2171]=&quot;vrai&quot;;[.D2171];[.A2171]);&quot;&quot;)">
            <text:p/>
          </table:table-cell>
          <table:table-cell table:style-name="ce8" table:formula="of:=IF([.C2171]=&quot;vrai&quot;;IF([.E2171]=&quot;faux&quot;;[.D2171];[.B2171]);&quot;&quot;)">
            <text:p/>
          </table:table-cell>
          <table:table-cell table:style-name="ce13" table:formula="of:=IF([.C2171]=&quot;vrai&quot;;IF([.B2172]-[.A2172]&gt;[.$G$2];&quot;vrai&quot;;&quot;faux&quot;);&quot;&quot;)">
            <text:p/>
          </table:table-cell>
          <table:table-cell table:style-name="ce8" table:formula="of:=IF([.C2172]=&quot;vrai&quot;;([.A2172]+[.B2172])/2;&quot;&quot;)">
            <text:p/>
          </table:table-cell>
          <table:table-cell table:style-name="ce13" table:formula="of:=IF([.C2172]=&quot;vrai&quot;;IF([.D21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2]=&quot;vrai&quot;;IF([.E2172]=&quot;vrai&quot;;[.D2172];[.A2172]);&quot;&quot;)">
            <text:p/>
          </table:table-cell>
          <table:table-cell table:style-name="ce8" table:formula="of:=IF([.C2172]=&quot;vrai&quot;;IF([.E2172]=&quot;faux&quot;;[.D2172];[.B2172]);&quot;&quot;)">
            <text:p/>
          </table:table-cell>
          <table:table-cell table:style-name="ce13" table:formula="of:=IF([.C2172]=&quot;vrai&quot;;IF([.B2173]-[.A2173]&gt;[.$G$2];&quot;vrai&quot;;&quot;faux&quot;);&quot;&quot;)">
            <text:p/>
          </table:table-cell>
          <table:table-cell table:style-name="ce8" table:formula="of:=IF([.C2173]=&quot;vrai&quot;;([.A2173]+[.B2173])/2;&quot;&quot;)">
            <text:p/>
          </table:table-cell>
          <table:table-cell table:style-name="ce13" table:formula="of:=IF([.C2173]=&quot;vrai&quot;;IF([.D21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3]=&quot;vrai&quot;;IF([.E2173]=&quot;vrai&quot;;[.D2173];[.A2173]);&quot;&quot;)">
            <text:p/>
          </table:table-cell>
          <table:table-cell table:style-name="ce8" table:formula="of:=IF([.C2173]=&quot;vrai&quot;;IF([.E2173]=&quot;faux&quot;;[.D2173];[.B2173]);&quot;&quot;)">
            <text:p/>
          </table:table-cell>
          <table:table-cell table:style-name="ce13" table:formula="of:=IF([.C2173]=&quot;vrai&quot;;IF([.B2174]-[.A2174]&gt;[.$G$2];&quot;vrai&quot;;&quot;faux&quot;);&quot;&quot;)">
            <text:p/>
          </table:table-cell>
          <table:table-cell table:style-name="ce8" table:formula="of:=IF([.C2174]=&quot;vrai&quot;;([.A2174]+[.B2174])/2;&quot;&quot;)">
            <text:p/>
          </table:table-cell>
          <table:table-cell table:style-name="ce13" table:formula="of:=IF([.C2174]=&quot;vrai&quot;;IF([.D21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4]=&quot;vrai&quot;;IF([.E2174]=&quot;vrai&quot;;[.D2174];[.A2174]);&quot;&quot;)">
            <text:p/>
          </table:table-cell>
          <table:table-cell table:style-name="ce8" table:formula="of:=IF([.C2174]=&quot;vrai&quot;;IF([.E2174]=&quot;faux&quot;;[.D2174];[.B2174]);&quot;&quot;)">
            <text:p/>
          </table:table-cell>
          <table:table-cell table:style-name="ce13" table:formula="of:=IF([.C2174]=&quot;vrai&quot;;IF([.B2175]-[.A2175]&gt;[.$G$2];&quot;vrai&quot;;&quot;faux&quot;);&quot;&quot;)">
            <text:p/>
          </table:table-cell>
          <table:table-cell table:style-name="ce8" table:formula="of:=IF([.C2175]=&quot;vrai&quot;;([.A2175]+[.B2175])/2;&quot;&quot;)">
            <text:p/>
          </table:table-cell>
          <table:table-cell table:style-name="ce13" table:formula="of:=IF([.C2175]=&quot;vrai&quot;;IF([.D21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5]=&quot;vrai&quot;;IF([.E2175]=&quot;vrai&quot;;[.D2175];[.A2175]);&quot;&quot;)">
            <text:p/>
          </table:table-cell>
          <table:table-cell table:style-name="ce8" table:formula="of:=IF([.C2175]=&quot;vrai&quot;;IF([.E2175]=&quot;faux&quot;;[.D2175];[.B2175]);&quot;&quot;)">
            <text:p/>
          </table:table-cell>
          <table:table-cell table:style-name="ce13" table:formula="of:=IF([.C2175]=&quot;vrai&quot;;IF([.B2176]-[.A2176]&gt;[.$G$2];&quot;vrai&quot;;&quot;faux&quot;);&quot;&quot;)">
            <text:p/>
          </table:table-cell>
          <table:table-cell table:style-name="ce8" table:formula="of:=IF([.C2176]=&quot;vrai&quot;;([.A2176]+[.B2176])/2;&quot;&quot;)">
            <text:p/>
          </table:table-cell>
          <table:table-cell table:style-name="ce13" table:formula="of:=IF([.C2176]=&quot;vrai&quot;;IF([.D21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6]=&quot;vrai&quot;;IF([.E2176]=&quot;vrai&quot;;[.D2176];[.A2176]);&quot;&quot;)">
            <text:p/>
          </table:table-cell>
          <table:table-cell table:style-name="ce8" table:formula="of:=IF([.C2176]=&quot;vrai&quot;;IF([.E2176]=&quot;faux&quot;;[.D2176];[.B2176]);&quot;&quot;)">
            <text:p/>
          </table:table-cell>
          <table:table-cell table:style-name="ce13" table:formula="of:=IF([.C2176]=&quot;vrai&quot;;IF([.B2177]-[.A2177]&gt;[.$G$2];&quot;vrai&quot;;&quot;faux&quot;);&quot;&quot;)">
            <text:p/>
          </table:table-cell>
          <table:table-cell table:style-name="ce8" table:formula="of:=IF([.C2177]=&quot;vrai&quot;;([.A2177]+[.B2177])/2;&quot;&quot;)">
            <text:p/>
          </table:table-cell>
          <table:table-cell table:style-name="ce13" table:formula="of:=IF([.C2177]=&quot;vrai&quot;;IF([.D21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7]=&quot;vrai&quot;;IF([.E2177]=&quot;vrai&quot;;[.D2177];[.A2177]);&quot;&quot;)">
            <text:p/>
          </table:table-cell>
          <table:table-cell table:style-name="ce8" table:formula="of:=IF([.C2177]=&quot;vrai&quot;;IF([.E2177]=&quot;faux&quot;;[.D2177];[.B2177]);&quot;&quot;)">
            <text:p/>
          </table:table-cell>
          <table:table-cell table:style-name="ce13" table:formula="of:=IF([.C2177]=&quot;vrai&quot;;IF([.B2178]-[.A2178]&gt;[.$G$2];&quot;vrai&quot;;&quot;faux&quot;);&quot;&quot;)">
            <text:p/>
          </table:table-cell>
          <table:table-cell table:style-name="ce8" table:formula="of:=IF([.C2178]=&quot;vrai&quot;;([.A2178]+[.B2178])/2;&quot;&quot;)">
            <text:p/>
          </table:table-cell>
          <table:table-cell table:style-name="ce13" table:formula="of:=IF([.C2178]=&quot;vrai&quot;;IF([.D21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8]=&quot;vrai&quot;;IF([.E2178]=&quot;vrai&quot;;[.D2178];[.A2178]);&quot;&quot;)">
            <text:p/>
          </table:table-cell>
          <table:table-cell table:style-name="ce8" table:formula="of:=IF([.C2178]=&quot;vrai&quot;;IF([.E2178]=&quot;faux&quot;;[.D2178];[.B2178]);&quot;&quot;)">
            <text:p/>
          </table:table-cell>
          <table:table-cell table:style-name="ce13" table:formula="of:=IF([.C2178]=&quot;vrai&quot;;IF([.B2179]-[.A2179]&gt;[.$G$2];&quot;vrai&quot;;&quot;faux&quot;);&quot;&quot;)">
            <text:p/>
          </table:table-cell>
          <table:table-cell table:style-name="ce8" table:formula="of:=IF([.C2179]=&quot;vrai&quot;;([.A2179]+[.B2179])/2;&quot;&quot;)">
            <text:p/>
          </table:table-cell>
          <table:table-cell table:style-name="ce13" table:formula="of:=IF([.C2179]=&quot;vrai&quot;;IF([.D21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79]=&quot;vrai&quot;;IF([.E2179]=&quot;vrai&quot;;[.D2179];[.A2179]);&quot;&quot;)">
            <text:p/>
          </table:table-cell>
          <table:table-cell table:style-name="ce8" table:formula="of:=IF([.C2179]=&quot;vrai&quot;;IF([.E2179]=&quot;faux&quot;;[.D2179];[.B2179]);&quot;&quot;)">
            <text:p/>
          </table:table-cell>
          <table:table-cell table:style-name="ce13" table:formula="of:=IF([.C2179]=&quot;vrai&quot;;IF([.B2180]-[.A2180]&gt;[.$G$2];&quot;vrai&quot;;&quot;faux&quot;);&quot;&quot;)">
            <text:p/>
          </table:table-cell>
          <table:table-cell table:style-name="ce8" table:formula="of:=IF([.C2180]=&quot;vrai&quot;;([.A2180]+[.B2180])/2;&quot;&quot;)">
            <text:p/>
          </table:table-cell>
          <table:table-cell table:style-name="ce13" table:formula="of:=IF([.C2180]=&quot;vrai&quot;;IF([.D21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0]=&quot;vrai&quot;;IF([.E2180]=&quot;vrai&quot;;[.D2180];[.A2180]);&quot;&quot;)">
            <text:p/>
          </table:table-cell>
          <table:table-cell table:style-name="ce8" table:formula="of:=IF([.C2180]=&quot;vrai&quot;;IF([.E2180]=&quot;faux&quot;;[.D2180];[.B2180]);&quot;&quot;)">
            <text:p/>
          </table:table-cell>
          <table:table-cell table:style-name="ce13" table:formula="of:=IF([.C2180]=&quot;vrai&quot;;IF([.B2181]-[.A2181]&gt;[.$G$2];&quot;vrai&quot;;&quot;faux&quot;);&quot;&quot;)">
            <text:p/>
          </table:table-cell>
          <table:table-cell table:style-name="ce8" table:formula="of:=IF([.C2181]=&quot;vrai&quot;;([.A2181]+[.B2181])/2;&quot;&quot;)">
            <text:p/>
          </table:table-cell>
          <table:table-cell table:style-name="ce13" table:formula="of:=IF([.C2181]=&quot;vrai&quot;;IF([.D21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1]=&quot;vrai&quot;;IF([.E2181]=&quot;vrai&quot;;[.D2181];[.A2181]);&quot;&quot;)">
            <text:p/>
          </table:table-cell>
          <table:table-cell table:style-name="ce8" table:formula="of:=IF([.C2181]=&quot;vrai&quot;;IF([.E2181]=&quot;faux&quot;;[.D2181];[.B2181]);&quot;&quot;)">
            <text:p/>
          </table:table-cell>
          <table:table-cell table:style-name="ce13" table:formula="of:=IF([.C2181]=&quot;vrai&quot;;IF([.B2182]-[.A2182]&gt;[.$G$2];&quot;vrai&quot;;&quot;faux&quot;);&quot;&quot;)">
            <text:p/>
          </table:table-cell>
          <table:table-cell table:style-name="ce8" table:formula="of:=IF([.C2182]=&quot;vrai&quot;;([.A2182]+[.B2182])/2;&quot;&quot;)">
            <text:p/>
          </table:table-cell>
          <table:table-cell table:style-name="ce13" table:formula="of:=IF([.C2182]=&quot;vrai&quot;;IF([.D21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2]=&quot;vrai&quot;;IF([.E2182]=&quot;vrai&quot;;[.D2182];[.A2182]);&quot;&quot;)">
            <text:p/>
          </table:table-cell>
          <table:table-cell table:style-name="ce8" table:formula="of:=IF([.C2182]=&quot;vrai&quot;;IF([.E2182]=&quot;faux&quot;;[.D2182];[.B2182]);&quot;&quot;)">
            <text:p/>
          </table:table-cell>
          <table:table-cell table:style-name="ce13" table:formula="of:=IF([.C2182]=&quot;vrai&quot;;IF([.B2183]-[.A2183]&gt;[.$G$2];&quot;vrai&quot;;&quot;faux&quot;);&quot;&quot;)">
            <text:p/>
          </table:table-cell>
          <table:table-cell table:style-name="ce8" table:formula="of:=IF([.C2183]=&quot;vrai&quot;;([.A2183]+[.B2183])/2;&quot;&quot;)">
            <text:p/>
          </table:table-cell>
          <table:table-cell table:style-name="ce13" table:formula="of:=IF([.C2183]=&quot;vrai&quot;;IF([.D21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3]=&quot;vrai&quot;;IF([.E2183]=&quot;vrai&quot;;[.D2183];[.A2183]);&quot;&quot;)">
            <text:p/>
          </table:table-cell>
          <table:table-cell table:style-name="ce8" table:formula="of:=IF([.C2183]=&quot;vrai&quot;;IF([.E2183]=&quot;faux&quot;;[.D2183];[.B2183]);&quot;&quot;)">
            <text:p/>
          </table:table-cell>
          <table:table-cell table:style-name="ce13" table:formula="of:=IF([.C2183]=&quot;vrai&quot;;IF([.B2184]-[.A2184]&gt;[.$G$2];&quot;vrai&quot;;&quot;faux&quot;);&quot;&quot;)">
            <text:p/>
          </table:table-cell>
          <table:table-cell table:style-name="ce8" table:formula="of:=IF([.C2184]=&quot;vrai&quot;;([.A2184]+[.B2184])/2;&quot;&quot;)">
            <text:p/>
          </table:table-cell>
          <table:table-cell table:style-name="ce13" table:formula="of:=IF([.C2184]=&quot;vrai&quot;;IF([.D21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4]=&quot;vrai&quot;;IF([.E2184]=&quot;vrai&quot;;[.D2184];[.A2184]);&quot;&quot;)">
            <text:p/>
          </table:table-cell>
          <table:table-cell table:style-name="ce8" table:formula="of:=IF([.C2184]=&quot;vrai&quot;;IF([.E2184]=&quot;faux&quot;;[.D2184];[.B2184]);&quot;&quot;)">
            <text:p/>
          </table:table-cell>
          <table:table-cell table:style-name="ce13" table:formula="of:=IF([.C2184]=&quot;vrai&quot;;IF([.B2185]-[.A2185]&gt;[.$G$2];&quot;vrai&quot;;&quot;faux&quot;);&quot;&quot;)">
            <text:p/>
          </table:table-cell>
          <table:table-cell table:style-name="ce8" table:formula="of:=IF([.C2185]=&quot;vrai&quot;;([.A2185]+[.B2185])/2;&quot;&quot;)">
            <text:p/>
          </table:table-cell>
          <table:table-cell table:style-name="ce13" table:formula="of:=IF([.C2185]=&quot;vrai&quot;;IF([.D21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5]=&quot;vrai&quot;;IF([.E2185]=&quot;vrai&quot;;[.D2185];[.A2185]);&quot;&quot;)">
            <text:p/>
          </table:table-cell>
          <table:table-cell table:style-name="ce8" table:formula="of:=IF([.C2185]=&quot;vrai&quot;;IF([.E2185]=&quot;faux&quot;;[.D2185];[.B2185]);&quot;&quot;)">
            <text:p/>
          </table:table-cell>
          <table:table-cell table:style-name="ce13" table:formula="of:=IF([.C2185]=&quot;vrai&quot;;IF([.B2186]-[.A2186]&gt;[.$G$2];&quot;vrai&quot;;&quot;faux&quot;);&quot;&quot;)">
            <text:p/>
          </table:table-cell>
          <table:table-cell table:style-name="ce8" table:formula="of:=IF([.C2186]=&quot;vrai&quot;;([.A2186]+[.B2186])/2;&quot;&quot;)">
            <text:p/>
          </table:table-cell>
          <table:table-cell table:style-name="ce13" table:formula="of:=IF([.C2186]=&quot;vrai&quot;;IF([.D21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6]=&quot;vrai&quot;;IF([.E2186]=&quot;vrai&quot;;[.D2186];[.A2186]);&quot;&quot;)">
            <text:p/>
          </table:table-cell>
          <table:table-cell table:style-name="ce8" table:formula="of:=IF([.C2186]=&quot;vrai&quot;;IF([.E2186]=&quot;faux&quot;;[.D2186];[.B2186]);&quot;&quot;)">
            <text:p/>
          </table:table-cell>
          <table:table-cell table:style-name="ce13" table:formula="of:=IF([.C2186]=&quot;vrai&quot;;IF([.B2187]-[.A2187]&gt;[.$G$2];&quot;vrai&quot;;&quot;faux&quot;);&quot;&quot;)">
            <text:p/>
          </table:table-cell>
          <table:table-cell table:style-name="ce8" table:formula="of:=IF([.C2187]=&quot;vrai&quot;;([.A2187]+[.B2187])/2;&quot;&quot;)">
            <text:p/>
          </table:table-cell>
          <table:table-cell table:style-name="ce13" table:formula="of:=IF([.C2187]=&quot;vrai&quot;;IF([.D21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7]=&quot;vrai&quot;;IF([.E2187]=&quot;vrai&quot;;[.D2187];[.A2187]);&quot;&quot;)">
            <text:p/>
          </table:table-cell>
          <table:table-cell table:style-name="ce8" table:formula="of:=IF([.C2187]=&quot;vrai&quot;;IF([.E2187]=&quot;faux&quot;;[.D2187];[.B2187]);&quot;&quot;)">
            <text:p/>
          </table:table-cell>
          <table:table-cell table:style-name="ce13" table:formula="of:=IF([.C2187]=&quot;vrai&quot;;IF([.B2188]-[.A2188]&gt;[.$G$2];&quot;vrai&quot;;&quot;faux&quot;);&quot;&quot;)">
            <text:p/>
          </table:table-cell>
          <table:table-cell table:style-name="ce8" table:formula="of:=IF([.C2188]=&quot;vrai&quot;;([.A2188]+[.B2188])/2;&quot;&quot;)">
            <text:p/>
          </table:table-cell>
          <table:table-cell table:style-name="ce13" table:formula="of:=IF([.C2188]=&quot;vrai&quot;;IF([.D21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8]=&quot;vrai&quot;;IF([.E2188]=&quot;vrai&quot;;[.D2188];[.A2188]);&quot;&quot;)">
            <text:p/>
          </table:table-cell>
          <table:table-cell table:style-name="ce8" table:formula="of:=IF([.C2188]=&quot;vrai&quot;;IF([.E2188]=&quot;faux&quot;;[.D2188];[.B2188]);&quot;&quot;)">
            <text:p/>
          </table:table-cell>
          <table:table-cell table:style-name="ce13" table:formula="of:=IF([.C2188]=&quot;vrai&quot;;IF([.B2189]-[.A2189]&gt;[.$G$2];&quot;vrai&quot;;&quot;faux&quot;);&quot;&quot;)">
            <text:p/>
          </table:table-cell>
          <table:table-cell table:style-name="ce8" table:formula="of:=IF([.C2189]=&quot;vrai&quot;;([.A2189]+[.B2189])/2;&quot;&quot;)">
            <text:p/>
          </table:table-cell>
          <table:table-cell table:style-name="ce13" table:formula="of:=IF([.C2189]=&quot;vrai&quot;;IF([.D21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89]=&quot;vrai&quot;;IF([.E2189]=&quot;vrai&quot;;[.D2189];[.A2189]);&quot;&quot;)">
            <text:p/>
          </table:table-cell>
          <table:table-cell table:style-name="ce8" table:formula="of:=IF([.C2189]=&quot;vrai&quot;;IF([.E2189]=&quot;faux&quot;;[.D2189];[.B2189]);&quot;&quot;)">
            <text:p/>
          </table:table-cell>
          <table:table-cell table:style-name="ce13" table:formula="of:=IF([.C2189]=&quot;vrai&quot;;IF([.B2190]-[.A2190]&gt;[.$G$2];&quot;vrai&quot;;&quot;faux&quot;);&quot;&quot;)">
            <text:p/>
          </table:table-cell>
          <table:table-cell table:style-name="ce8" table:formula="of:=IF([.C2190]=&quot;vrai&quot;;([.A2190]+[.B2190])/2;&quot;&quot;)">
            <text:p/>
          </table:table-cell>
          <table:table-cell table:style-name="ce13" table:formula="of:=IF([.C2190]=&quot;vrai&quot;;IF([.D21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0]=&quot;vrai&quot;;IF([.E2190]=&quot;vrai&quot;;[.D2190];[.A2190]);&quot;&quot;)">
            <text:p/>
          </table:table-cell>
          <table:table-cell table:style-name="ce8" table:formula="of:=IF([.C2190]=&quot;vrai&quot;;IF([.E2190]=&quot;faux&quot;;[.D2190];[.B2190]);&quot;&quot;)">
            <text:p/>
          </table:table-cell>
          <table:table-cell table:style-name="ce13" table:formula="of:=IF([.C2190]=&quot;vrai&quot;;IF([.B2191]-[.A2191]&gt;[.$G$2];&quot;vrai&quot;;&quot;faux&quot;);&quot;&quot;)">
            <text:p/>
          </table:table-cell>
          <table:table-cell table:style-name="ce8" table:formula="of:=IF([.C2191]=&quot;vrai&quot;;([.A2191]+[.B2191])/2;&quot;&quot;)">
            <text:p/>
          </table:table-cell>
          <table:table-cell table:style-name="ce13" table:formula="of:=IF([.C2191]=&quot;vrai&quot;;IF([.D21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1]=&quot;vrai&quot;;IF([.E2191]=&quot;vrai&quot;;[.D2191];[.A2191]);&quot;&quot;)">
            <text:p/>
          </table:table-cell>
          <table:table-cell table:style-name="ce8" table:formula="of:=IF([.C2191]=&quot;vrai&quot;;IF([.E2191]=&quot;faux&quot;;[.D2191];[.B2191]);&quot;&quot;)">
            <text:p/>
          </table:table-cell>
          <table:table-cell table:style-name="ce13" table:formula="of:=IF([.C2191]=&quot;vrai&quot;;IF([.B2192]-[.A2192]&gt;[.$G$2];&quot;vrai&quot;;&quot;faux&quot;);&quot;&quot;)">
            <text:p/>
          </table:table-cell>
          <table:table-cell table:style-name="ce8" table:formula="of:=IF([.C2192]=&quot;vrai&quot;;([.A2192]+[.B2192])/2;&quot;&quot;)">
            <text:p/>
          </table:table-cell>
          <table:table-cell table:style-name="ce13" table:formula="of:=IF([.C2192]=&quot;vrai&quot;;IF([.D21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2]=&quot;vrai&quot;;IF([.E2192]=&quot;vrai&quot;;[.D2192];[.A2192]);&quot;&quot;)">
            <text:p/>
          </table:table-cell>
          <table:table-cell table:style-name="ce8" table:formula="of:=IF([.C2192]=&quot;vrai&quot;;IF([.E2192]=&quot;faux&quot;;[.D2192];[.B2192]);&quot;&quot;)">
            <text:p/>
          </table:table-cell>
          <table:table-cell table:style-name="ce13" table:formula="of:=IF([.C2192]=&quot;vrai&quot;;IF([.B2193]-[.A2193]&gt;[.$G$2];&quot;vrai&quot;;&quot;faux&quot;);&quot;&quot;)">
            <text:p/>
          </table:table-cell>
          <table:table-cell table:style-name="ce8" table:formula="of:=IF([.C2193]=&quot;vrai&quot;;([.A2193]+[.B2193])/2;&quot;&quot;)">
            <text:p/>
          </table:table-cell>
          <table:table-cell table:style-name="ce13" table:formula="of:=IF([.C2193]=&quot;vrai&quot;;IF([.D21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3]=&quot;vrai&quot;;IF([.E2193]=&quot;vrai&quot;;[.D2193];[.A2193]);&quot;&quot;)">
            <text:p/>
          </table:table-cell>
          <table:table-cell table:style-name="ce8" table:formula="of:=IF([.C2193]=&quot;vrai&quot;;IF([.E2193]=&quot;faux&quot;;[.D2193];[.B2193]);&quot;&quot;)">
            <text:p/>
          </table:table-cell>
          <table:table-cell table:style-name="ce13" table:formula="of:=IF([.C2193]=&quot;vrai&quot;;IF([.B2194]-[.A2194]&gt;[.$G$2];&quot;vrai&quot;;&quot;faux&quot;);&quot;&quot;)">
            <text:p/>
          </table:table-cell>
          <table:table-cell table:style-name="ce8" table:formula="of:=IF([.C2194]=&quot;vrai&quot;;([.A2194]+[.B2194])/2;&quot;&quot;)">
            <text:p/>
          </table:table-cell>
          <table:table-cell table:style-name="ce13" table:formula="of:=IF([.C2194]=&quot;vrai&quot;;IF([.D21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4]=&quot;vrai&quot;;IF([.E2194]=&quot;vrai&quot;;[.D2194];[.A2194]);&quot;&quot;)">
            <text:p/>
          </table:table-cell>
          <table:table-cell table:style-name="ce8" table:formula="of:=IF([.C2194]=&quot;vrai&quot;;IF([.E2194]=&quot;faux&quot;;[.D2194];[.B2194]);&quot;&quot;)">
            <text:p/>
          </table:table-cell>
          <table:table-cell table:style-name="ce13" table:formula="of:=IF([.C2194]=&quot;vrai&quot;;IF([.B2195]-[.A2195]&gt;[.$G$2];&quot;vrai&quot;;&quot;faux&quot;);&quot;&quot;)">
            <text:p/>
          </table:table-cell>
          <table:table-cell table:style-name="ce8" table:formula="of:=IF([.C2195]=&quot;vrai&quot;;([.A2195]+[.B2195])/2;&quot;&quot;)">
            <text:p/>
          </table:table-cell>
          <table:table-cell table:style-name="ce13" table:formula="of:=IF([.C2195]=&quot;vrai&quot;;IF([.D21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5]=&quot;vrai&quot;;IF([.E2195]=&quot;vrai&quot;;[.D2195];[.A2195]);&quot;&quot;)">
            <text:p/>
          </table:table-cell>
          <table:table-cell table:style-name="ce8" table:formula="of:=IF([.C2195]=&quot;vrai&quot;;IF([.E2195]=&quot;faux&quot;;[.D2195];[.B2195]);&quot;&quot;)">
            <text:p/>
          </table:table-cell>
          <table:table-cell table:style-name="ce13" table:formula="of:=IF([.C2195]=&quot;vrai&quot;;IF([.B2196]-[.A2196]&gt;[.$G$2];&quot;vrai&quot;;&quot;faux&quot;);&quot;&quot;)">
            <text:p/>
          </table:table-cell>
          <table:table-cell table:style-name="ce8" table:formula="of:=IF([.C2196]=&quot;vrai&quot;;([.A2196]+[.B2196])/2;&quot;&quot;)">
            <text:p/>
          </table:table-cell>
          <table:table-cell table:style-name="ce13" table:formula="of:=IF([.C2196]=&quot;vrai&quot;;IF([.D21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6]=&quot;vrai&quot;;IF([.E2196]=&quot;vrai&quot;;[.D2196];[.A2196]);&quot;&quot;)">
            <text:p/>
          </table:table-cell>
          <table:table-cell table:style-name="ce8" table:formula="of:=IF([.C2196]=&quot;vrai&quot;;IF([.E2196]=&quot;faux&quot;;[.D2196];[.B2196]);&quot;&quot;)">
            <text:p/>
          </table:table-cell>
          <table:table-cell table:style-name="ce13" table:formula="of:=IF([.C2196]=&quot;vrai&quot;;IF([.B2197]-[.A2197]&gt;[.$G$2];&quot;vrai&quot;;&quot;faux&quot;);&quot;&quot;)">
            <text:p/>
          </table:table-cell>
          <table:table-cell table:style-name="ce8" table:formula="of:=IF([.C2197]=&quot;vrai&quot;;([.A2197]+[.B2197])/2;&quot;&quot;)">
            <text:p/>
          </table:table-cell>
          <table:table-cell table:style-name="ce13" table:formula="of:=IF([.C2197]=&quot;vrai&quot;;IF([.D21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7]=&quot;vrai&quot;;IF([.E2197]=&quot;vrai&quot;;[.D2197];[.A2197]);&quot;&quot;)">
            <text:p/>
          </table:table-cell>
          <table:table-cell table:style-name="ce8" table:formula="of:=IF([.C2197]=&quot;vrai&quot;;IF([.E2197]=&quot;faux&quot;;[.D2197];[.B2197]);&quot;&quot;)">
            <text:p/>
          </table:table-cell>
          <table:table-cell table:style-name="ce13" table:formula="of:=IF([.C2197]=&quot;vrai&quot;;IF([.B2198]-[.A2198]&gt;[.$G$2];&quot;vrai&quot;;&quot;faux&quot;);&quot;&quot;)">
            <text:p/>
          </table:table-cell>
          <table:table-cell table:style-name="ce8" table:formula="of:=IF([.C2198]=&quot;vrai&quot;;([.A2198]+[.B2198])/2;&quot;&quot;)">
            <text:p/>
          </table:table-cell>
          <table:table-cell table:style-name="ce13" table:formula="of:=IF([.C2198]=&quot;vrai&quot;;IF([.D21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8]=&quot;vrai&quot;;IF([.E2198]=&quot;vrai&quot;;[.D2198];[.A2198]);&quot;&quot;)">
            <text:p/>
          </table:table-cell>
          <table:table-cell table:style-name="ce8" table:formula="of:=IF([.C2198]=&quot;vrai&quot;;IF([.E2198]=&quot;faux&quot;;[.D2198];[.B2198]);&quot;&quot;)">
            <text:p/>
          </table:table-cell>
          <table:table-cell table:style-name="ce13" table:formula="of:=IF([.C2198]=&quot;vrai&quot;;IF([.B2199]-[.A2199]&gt;[.$G$2];&quot;vrai&quot;;&quot;faux&quot;);&quot;&quot;)">
            <text:p/>
          </table:table-cell>
          <table:table-cell table:style-name="ce8" table:formula="of:=IF([.C2199]=&quot;vrai&quot;;([.A2199]+[.B2199])/2;&quot;&quot;)">
            <text:p/>
          </table:table-cell>
          <table:table-cell table:style-name="ce13" table:formula="of:=IF([.C2199]=&quot;vrai&quot;;IF([.D21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199]=&quot;vrai&quot;;IF([.E2199]=&quot;vrai&quot;;[.D2199];[.A2199]);&quot;&quot;)">
            <text:p/>
          </table:table-cell>
          <table:table-cell table:style-name="ce8" table:formula="of:=IF([.C2199]=&quot;vrai&quot;;IF([.E2199]=&quot;faux&quot;;[.D2199];[.B2199]);&quot;&quot;)">
            <text:p/>
          </table:table-cell>
          <table:table-cell table:style-name="ce13" table:formula="of:=IF([.C2199]=&quot;vrai&quot;;IF([.B2200]-[.A2200]&gt;[.$G$2];&quot;vrai&quot;;&quot;faux&quot;);&quot;&quot;)">
            <text:p/>
          </table:table-cell>
          <table:table-cell table:style-name="ce8" table:formula="of:=IF([.C2200]=&quot;vrai&quot;;([.A2200]+[.B2200])/2;&quot;&quot;)">
            <text:p/>
          </table:table-cell>
          <table:table-cell table:style-name="ce13" table:formula="of:=IF([.C2200]=&quot;vrai&quot;;IF([.D22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0]=&quot;vrai&quot;;IF([.E2200]=&quot;vrai&quot;;[.D2200];[.A2200]);&quot;&quot;)">
            <text:p/>
          </table:table-cell>
          <table:table-cell table:style-name="ce8" table:formula="of:=IF([.C2200]=&quot;vrai&quot;;IF([.E2200]=&quot;faux&quot;;[.D2200];[.B2200]);&quot;&quot;)">
            <text:p/>
          </table:table-cell>
          <table:table-cell table:style-name="ce13" table:formula="of:=IF([.C2200]=&quot;vrai&quot;;IF([.B2201]-[.A2201]&gt;[.$G$2];&quot;vrai&quot;;&quot;faux&quot;);&quot;&quot;)">
            <text:p/>
          </table:table-cell>
          <table:table-cell table:style-name="ce8" table:formula="of:=IF([.C2201]=&quot;vrai&quot;;([.A2201]+[.B2201])/2;&quot;&quot;)">
            <text:p/>
          </table:table-cell>
          <table:table-cell table:style-name="ce13" table:formula="of:=IF([.C2201]=&quot;vrai&quot;;IF([.D22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1]=&quot;vrai&quot;;IF([.E2201]=&quot;vrai&quot;;[.D2201];[.A2201]);&quot;&quot;)">
            <text:p/>
          </table:table-cell>
          <table:table-cell table:style-name="ce8" table:formula="of:=IF([.C2201]=&quot;vrai&quot;;IF([.E2201]=&quot;faux&quot;;[.D2201];[.B2201]);&quot;&quot;)">
            <text:p/>
          </table:table-cell>
          <table:table-cell table:style-name="ce13" table:formula="of:=IF([.C2201]=&quot;vrai&quot;;IF([.B2202]-[.A2202]&gt;[.$G$2];&quot;vrai&quot;;&quot;faux&quot;);&quot;&quot;)">
            <text:p/>
          </table:table-cell>
          <table:table-cell table:style-name="ce8" table:formula="of:=IF([.C2202]=&quot;vrai&quot;;([.A2202]+[.B2202])/2;&quot;&quot;)">
            <text:p/>
          </table:table-cell>
          <table:table-cell table:style-name="ce13" table:formula="of:=IF([.C2202]=&quot;vrai&quot;;IF([.D22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2]=&quot;vrai&quot;;IF([.E2202]=&quot;vrai&quot;;[.D2202];[.A2202]);&quot;&quot;)">
            <text:p/>
          </table:table-cell>
          <table:table-cell table:style-name="ce8" table:formula="of:=IF([.C2202]=&quot;vrai&quot;;IF([.E2202]=&quot;faux&quot;;[.D2202];[.B2202]);&quot;&quot;)">
            <text:p/>
          </table:table-cell>
          <table:table-cell table:style-name="ce13" table:formula="of:=IF([.C2202]=&quot;vrai&quot;;IF([.B2203]-[.A2203]&gt;[.$G$2];&quot;vrai&quot;;&quot;faux&quot;);&quot;&quot;)">
            <text:p/>
          </table:table-cell>
          <table:table-cell table:style-name="ce8" table:formula="of:=IF([.C2203]=&quot;vrai&quot;;([.A2203]+[.B2203])/2;&quot;&quot;)">
            <text:p/>
          </table:table-cell>
          <table:table-cell table:style-name="ce13" table:formula="of:=IF([.C2203]=&quot;vrai&quot;;IF([.D22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3]=&quot;vrai&quot;;IF([.E2203]=&quot;vrai&quot;;[.D2203];[.A2203]);&quot;&quot;)">
            <text:p/>
          </table:table-cell>
          <table:table-cell table:style-name="ce8" table:formula="of:=IF([.C2203]=&quot;vrai&quot;;IF([.E2203]=&quot;faux&quot;;[.D2203];[.B2203]);&quot;&quot;)">
            <text:p/>
          </table:table-cell>
          <table:table-cell table:style-name="ce13" table:formula="of:=IF([.C2203]=&quot;vrai&quot;;IF([.B2204]-[.A2204]&gt;[.$G$2];&quot;vrai&quot;;&quot;faux&quot;);&quot;&quot;)">
            <text:p/>
          </table:table-cell>
          <table:table-cell table:style-name="ce8" table:formula="of:=IF([.C2204]=&quot;vrai&quot;;([.A2204]+[.B2204])/2;&quot;&quot;)">
            <text:p/>
          </table:table-cell>
          <table:table-cell table:style-name="ce13" table:formula="of:=IF([.C2204]=&quot;vrai&quot;;IF([.D22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4]=&quot;vrai&quot;;IF([.E2204]=&quot;vrai&quot;;[.D2204];[.A2204]);&quot;&quot;)">
            <text:p/>
          </table:table-cell>
          <table:table-cell table:style-name="ce8" table:formula="of:=IF([.C2204]=&quot;vrai&quot;;IF([.E2204]=&quot;faux&quot;;[.D2204];[.B2204]);&quot;&quot;)">
            <text:p/>
          </table:table-cell>
          <table:table-cell table:style-name="ce13" table:formula="of:=IF([.C2204]=&quot;vrai&quot;;IF([.B2205]-[.A2205]&gt;[.$G$2];&quot;vrai&quot;;&quot;faux&quot;);&quot;&quot;)">
            <text:p/>
          </table:table-cell>
          <table:table-cell table:style-name="ce8" table:formula="of:=IF([.C2205]=&quot;vrai&quot;;([.A2205]+[.B2205])/2;&quot;&quot;)">
            <text:p/>
          </table:table-cell>
          <table:table-cell table:style-name="ce13" table:formula="of:=IF([.C2205]=&quot;vrai&quot;;IF([.D22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5]=&quot;vrai&quot;;IF([.E2205]=&quot;vrai&quot;;[.D2205];[.A2205]);&quot;&quot;)">
            <text:p/>
          </table:table-cell>
          <table:table-cell table:style-name="ce8" table:formula="of:=IF([.C2205]=&quot;vrai&quot;;IF([.E2205]=&quot;faux&quot;;[.D2205];[.B2205]);&quot;&quot;)">
            <text:p/>
          </table:table-cell>
          <table:table-cell table:style-name="ce13" table:formula="of:=IF([.C2205]=&quot;vrai&quot;;IF([.B2206]-[.A2206]&gt;[.$G$2];&quot;vrai&quot;;&quot;faux&quot;);&quot;&quot;)">
            <text:p/>
          </table:table-cell>
          <table:table-cell table:style-name="ce8" table:formula="of:=IF([.C2206]=&quot;vrai&quot;;([.A2206]+[.B2206])/2;&quot;&quot;)">
            <text:p/>
          </table:table-cell>
          <table:table-cell table:style-name="ce13" table:formula="of:=IF([.C2206]=&quot;vrai&quot;;IF([.D22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6]=&quot;vrai&quot;;IF([.E2206]=&quot;vrai&quot;;[.D2206];[.A2206]);&quot;&quot;)">
            <text:p/>
          </table:table-cell>
          <table:table-cell table:style-name="ce8" table:formula="of:=IF([.C2206]=&quot;vrai&quot;;IF([.E2206]=&quot;faux&quot;;[.D2206];[.B2206]);&quot;&quot;)">
            <text:p/>
          </table:table-cell>
          <table:table-cell table:style-name="ce13" table:formula="of:=IF([.C2206]=&quot;vrai&quot;;IF([.B2207]-[.A2207]&gt;[.$G$2];&quot;vrai&quot;;&quot;faux&quot;);&quot;&quot;)">
            <text:p/>
          </table:table-cell>
          <table:table-cell table:style-name="ce8" table:formula="of:=IF([.C2207]=&quot;vrai&quot;;([.A2207]+[.B2207])/2;&quot;&quot;)">
            <text:p/>
          </table:table-cell>
          <table:table-cell table:style-name="ce13" table:formula="of:=IF([.C2207]=&quot;vrai&quot;;IF([.D22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7]=&quot;vrai&quot;;IF([.E2207]=&quot;vrai&quot;;[.D2207];[.A2207]);&quot;&quot;)">
            <text:p/>
          </table:table-cell>
          <table:table-cell table:style-name="ce8" table:formula="of:=IF([.C2207]=&quot;vrai&quot;;IF([.E2207]=&quot;faux&quot;;[.D2207];[.B2207]);&quot;&quot;)">
            <text:p/>
          </table:table-cell>
          <table:table-cell table:style-name="ce13" table:formula="of:=IF([.C2207]=&quot;vrai&quot;;IF([.B2208]-[.A2208]&gt;[.$G$2];&quot;vrai&quot;;&quot;faux&quot;);&quot;&quot;)">
            <text:p/>
          </table:table-cell>
          <table:table-cell table:style-name="ce8" table:formula="of:=IF([.C2208]=&quot;vrai&quot;;([.A2208]+[.B2208])/2;&quot;&quot;)">
            <text:p/>
          </table:table-cell>
          <table:table-cell table:style-name="ce13" table:formula="of:=IF([.C2208]=&quot;vrai&quot;;IF([.D22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8]=&quot;vrai&quot;;IF([.E2208]=&quot;vrai&quot;;[.D2208];[.A2208]);&quot;&quot;)">
            <text:p/>
          </table:table-cell>
          <table:table-cell table:style-name="ce8" table:formula="of:=IF([.C2208]=&quot;vrai&quot;;IF([.E2208]=&quot;faux&quot;;[.D2208];[.B2208]);&quot;&quot;)">
            <text:p/>
          </table:table-cell>
          <table:table-cell table:style-name="ce13" table:formula="of:=IF([.C2208]=&quot;vrai&quot;;IF([.B2209]-[.A2209]&gt;[.$G$2];&quot;vrai&quot;;&quot;faux&quot;);&quot;&quot;)">
            <text:p/>
          </table:table-cell>
          <table:table-cell table:style-name="ce8" table:formula="of:=IF([.C2209]=&quot;vrai&quot;;([.A2209]+[.B2209])/2;&quot;&quot;)">
            <text:p/>
          </table:table-cell>
          <table:table-cell table:style-name="ce13" table:formula="of:=IF([.C2209]=&quot;vrai&quot;;IF([.D22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09]=&quot;vrai&quot;;IF([.E2209]=&quot;vrai&quot;;[.D2209];[.A2209]);&quot;&quot;)">
            <text:p/>
          </table:table-cell>
          <table:table-cell table:style-name="ce8" table:formula="of:=IF([.C2209]=&quot;vrai&quot;;IF([.E2209]=&quot;faux&quot;;[.D2209];[.B2209]);&quot;&quot;)">
            <text:p/>
          </table:table-cell>
          <table:table-cell table:style-name="ce13" table:formula="of:=IF([.C2209]=&quot;vrai&quot;;IF([.B2210]-[.A2210]&gt;[.$G$2];&quot;vrai&quot;;&quot;faux&quot;);&quot;&quot;)">
            <text:p/>
          </table:table-cell>
          <table:table-cell table:style-name="ce8" table:formula="of:=IF([.C2210]=&quot;vrai&quot;;([.A2210]+[.B2210])/2;&quot;&quot;)">
            <text:p/>
          </table:table-cell>
          <table:table-cell table:style-name="ce13" table:formula="of:=IF([.C2210]=&quot;vrai&quot;;IF([.D22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0]=&quot;vrai&quot;;IF([.E2210]=&quot;vrai&quot;;[.D2210];[.A2210]);&quot;&quot;)">
            <text:p/>
          </table:table-cell>
          <table:table-cell table:style-name="ce8" table:formula="of:=IF([.C2210]=&quot;vrai&quot;;IF([.E2210]=&quot;faux&quot;;[.D2210];[.B2210]);&quot;&quot;)">
            <text:p/>
          </table:table-cell>
          <table:table-cell table:style-name="ce13" table:formula="of:=IF([.C2210]=&quot;vrai&quot;;IF([.B2211]-[.A2211]&gt;[.$G$2];&quot;vrai&quot;;&quot;faux&quot;);&quot;&quot;)">
            <text:p/>
          </table:table-cell>
          <table:table-cell table:style-name="ce8" table:formula="of:=IF([.C2211]=&quot;vrai&quot;;([.A2211]+[.B2211])/2;&quot;&quot;)">
            <text:p/>
          </table:table-cell>
          <table:table-cell table:style-name="ce13" table:formula="of:=IF([.C2211]=&quot;vrai&quot;;IF([.D22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1]=&quot;vrai&quot;;IF([.E2211]=&quot;vrai&quot;;[.D2211];[.A2211]);&quot;&quot;)">
            <text:p/>
          </table:table-cell>
          <table:table-cell table:style-name="ce8" table:formula="of:=IF([.C2211]=&quot;vrai&quot;;IF([.E2211]=&quot;faux&quot;;[.D2211];[.B2211]);&quot;&quot;)">
            <text:p/>
          </table:table-cell>
          <table:table-cell table:style-name="ce13" table:formula="of:=IF([.C2211]=&quot;vrai&quot;;IF([.B2212]-[.A2212]&gt;[.$G$2];&quot;vrai&quot;;&quot;faux&quot;);&quot;&quot;)">
            <text:p/>
          </table:table-cell>
          <table:table-cell table:style-name="ce8" table:formula="of:=IF([.C2212]=&quot;vrai&quot;;([.A2212]+[.B2212])/2;&quot;&quot;)">
            <text:p/>
          </table:table-cell>
          <table:table-cell table:style-name="ce13" table:formula="of:=IF([.C2212]=&quot;vrai&quot;;IF([.D22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2]=&quot;vrai&quot;;IF([.E2212]=&quot;vrai&quot;;[.D2212];[.A2212]);&quot;&quot;)">
            <text:p/>
          </table:table-cell>
          <table:table-cell table:style-name="ce8" table:formula="of:=IF([.C2212]=&quot;vrai&quot;;IF([.E2212]=&quot;faux&quot;;[.D2212];[.B2212]);&quot;&quot;)">
            <text:p/>
          </table:table-cell>
          <table:table-cell table:style-name="ce13" table:formula="of:=IF([.C2212]=&quot;vrai&quot;;IF([.B2213]-[.A2213]&gt;[.$G$2];&quot;vrai&quot;;&quot;faux&quot;);&quot;&quot;)">
            <text:p/>
          </table:table-cell>
          <table:table-cell table:style-name="ce8" table:formula="of:=IF([.C2213]=&quot;vrai&quot;;([.A2213]+[.B2213])/2;&quot;&quot;)">
            <text:p/>
          </table:table-cell>
          <table:table-cell table:style-name="ce13" table:formula="of:=IF([.C2213]=&quot;vrai&quot;;IF([.D22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3]=&quot;vrai&quot;;IF([.E2213]=&quot;vrai&quot;;[.D2213];[.A2213]);&quot;&quot;)">
            <text:p/>
          </table:table-cell>
          <table:table-cell table:style-name="ce8" table:formula="of:=IF([.C2213]=&quot;vrai&quot;;IF([.E2213]=&quot;faux&quot;;[.D2213];[.B2213]);&quot;&quot;)">
            <text:p/>
          </table:table-cell>
          <table:table-cell table:style-name="ce13" table:formula="of:=IF([.C2213]=&quot;vrai&quot;;IF([.B2214]-[.A2214]&gt;[.$G$2];&quot;vrai&quot;;&quot;faux&quot;);&quot;&quot;)">
            <text:p/>
          </table:table-cell>
          <table:table-cell table:style-name="ce8" table:formula="of:=IF([.C2214]=&quot;vrai&quot;;([.A2214]+[.B2214])/2;&quot;&quot;)">
            <text:p/>
          </table:table-cell>
          <table:table-cell table:style-name="ce13" table:formula="of:=IF([.C2214]=&quot;vrai&quot;;IF([.D22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4]=&quot;vrai&quot;;IF([.E2214]=&quot;vrai&quot;;[.D2214];[.A2214]);&quot;&quot;)">
            <text:p/>
          </table:table-cell>
          <table:table-cell table:style-name="ce8" table:formula="of:=IF([.C2214]=&quot;vrai&quot;;IF([.E2214]=&quot;faux&quot;;[.D2214];[.B2214]);&quot;&quot;)">
            <text:p/>
          </table:table-cell>
          <table:table-cell table:style-name="ce13" table:formula="of:=IF([.C2214]=&quot;vrai&quot;;IF([.B2215]-[.A2215]&gt;[.$G$2];&quot;vrai&quot;;&quot;faux&quot;);&quot;&quot;)">
            <text:p/>
          </table:table-cell>
          <table:table-cell table:style-name="ce8" table:formula="of:=IF([.C2215]=&quot;vrai&quot;;([.A2215]+[.B2215])/2;&quot;&quot;)">
            <text:p/>
          </table:table-cell>
          <table:table-cell table:style-name="ce13" table:formula="of:=IF([.C2215]=&quot;vrai&quot;;IF([.D22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5]=&quot;vrai&quot;;IF([.E2215]=&quot;vrai&quot;;[.D2215];[.A2215]);&quot;&quot;)">
            <text:p/>
          </table:table-cell>
          <table:table-cell table:style-name="ce8" table:formula="of:=IF([.C2215]=&quot;vrai&quot;;IF([.E2215]=&quot;faux&quot;;[.D2215];[.B2215]);&quot;&quot;)">
            <text:p/>
          </table:table-cell>
          <table:table-cell table:style-name="ce13" table:formula="of:=IF([.C2215]=&quot;vrai&quot;;IF([.B2216]-[.A2216]&gt;[.$G$2];&quot;vrai&quot;;&quot;faux&quot;);&quot;&quot;)">
            <text:p/>
          </table:table-cell>
          <table:table-cell table:style-name="ce8" table:formula="of:=IF([.C2216]=&quot;vrai&quot;;([.A2216]+[.B2216])/2;&quot;&quot;)">
            <text:p/>
          </table:table-cell>
          <table:table-cell table:style-name="ce13" table:formula="of:=IF([.C2216]=&quot;vrai&quot;;IF([.D22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6]=&quot;vrai&quot;;IF([.E2216]=&quot;vrai&quot;;[.D2216];[.A2216]);&quot;&quot;)">
            <text:p/>
          </table:table-cell>
          <table:table-cell table:style-name="ce8" table:formula="of:=IF([.C2216]=&quot;vrai&quot;;IF([.E2216]=&quot;faux&quot;;[.D2216];[.B2216]);&quot;&quot;)">
            <text:p/>
          </table:table-cell>
          <table:table-cell table:style-name="ce13" table:formula="of:=IF([.C2216]=&quot;vrai&quot;;IF([.B2217]-[.A2217]&gt;[.$G$2];&quot;vrai&quot;;&quot;faux&quot;);&quot;&quot;)">
            <text:p/>
          </table:table-cell>
          <table:table-cell table:style-name="ce8" table:formula="of:=IF([.C2217]=&quot;vrai&quot;;([.A2217]+[.B2217])/2;&quot;&quot;)">
            <text:p/>
          </table:table-cell>
          <table:table-cell table:style-name="ce13" table:formula="of:=IF([.C2217]=&quot;vrai&quot;;IF([.D22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7]=&quot;vrai&quot;;IF([.E2217]=&quot;vrai&quot;;[.D2217];[.A2217]);&quot;&quot;)">
            <text:p/>
          </table:table-cell>
          <table:table-cell table:style-name="ce8" table:formula="of:=IF([.C2217]=&quot;vrai&quot;;IF([.E2217]=&quot;faux&quot;;[.D2217];[.B2217]);&quot;&quot;)">
            <text:p/>
          </table:table-cell>
          <table:table-cell table:style-name="ce13" table:formula="of:=IF([.C2217]=&quot;vrai&quot;;IF([.B2218]-[.A2218]&gt;[.$G$2];&quot;vrai&quot;;&quot;faux&quot;);&quot;&quot;)">
            <text:p/>
          </table:table-cell>
          <table:table-cell table:style-name="ce8" table:formula="of:=IF([.C2218]=&quot;vrai&quot;;([.A2218]+[.B2218])/2;&quot;&quot;)">
            <text:p/>
          </table:table-cell>
          <table:table-cell table:style-name="ce13" table:formula="of:=IF([.C2218]=&quot;vrai&quot;;IF([.D22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8]=&quot;vrai&quot;;IF([.E2218]=&quot;vrai&quot;;[.D2218];[.A2218]);&quot;&quot;)">
            <text:p/>
          </table:table-cell>
          <table:table-cell table:style-name="ce8" table:formula="of:=IF([.C2218]=&quot;vrai&quot;;IF([.E2218]=&quot;faux&quot;;[.D2218];[.B2218]);&quot;&quot;)">
            <text:p/>
          </table:table-cell>
          <table:table-cell table:style-name="ce13" table:formula="of:=IF([.C2218]=&quot;vrai&quot;;IF([.B2219]-[.A2219]&gt;[.$G$2];&quot;vrai&quot;;&quot;faux&quot;);&quot;&quot;)">
            <text:p/>
          </table:table-cell>
          <table:table-cell table:style-name="ce8" table:formula="of:=IF([.C2219]=&quot;vrai&quot;;([.A2219]+[.B2219])/2;&quot;&quot;)">
            <text:p/>
          </table:table-cell>
          <table:table-cell table:style-name="ce13" table:formula="of:=IF([.C2219]=&quot;vrai&quot;;IF([.D22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19]=&quot;vrai&quot;;IF([.E2219]=&quot;vrai&quot;;[.D2219];[.A2219]);&quot;&quot;)">
            <text:p/>
          </table:table-cell>
          <table:table-cell table:style-name="ce8" table:formula="of:=IF([.C2219]=&quot;vrai&quot;;IF([.E2219]=&quot;faux&quot;;[.D2219];[.B2219]);&quot;&quot;)">
            <text:p/>
          </table:table-cell>
          <table:table-cell table:style-name="ce13" table:formula="of:=IF([.C2219]=&quot;vrai&quot;;IF([.B2220]-[.A2220]&gt;[.$G$2];&quot;vrai&quot;;&quot;faux&quot;);&quot;&quot;)">
            <text:p/>
          </table:table-cell>
          <table:table-cell table:style-name="ce8" table:formula="of:=IF([.C2220]=&quot;vrai&quot;;([.A2220]+[.B2220])/2;&quot;&quot;)">
            <text:p/>
          </table:table-cell>
          <table:table-cell table:style-name="ce13" table:formula="of:=IF([.C2220]=&quot;vrai&quot;;IF([.D22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0]=&quot;vrai&quot;;IF([.E2220]=&quot;vrai&quot;;[.D2220];[.A2220]);&quot;&quot;)">
            <text:p/>
          </table:table-cell>
          <table:table-cell table:style-name="ce8" table:formula="of:=IF([.C2220]=&quot;vrai&quot;;IF([.E2220]=&quot;faux&quot;;[.D2220];[.B2220]);&quot;&quot;)">
            <text:p/>
          </table:table-cell>
          <table:table-cell table:style-name="ce13" table:formula="of:=IF([.C2220]=&quot;vrai&quot;;IF([.B2221]-[.A2221]&gt;[.$G$2];&quot;vrai&quot;;&quot;faux&quot;);&quot;&quot;)">
            <text:p/>
          </table:table-cell>
          <table:table-cell table:style-name="ce8" table:formula="of:=IF([.C2221]=&quot;vrai&quot;;([.A2221]+[.B2221])/2;&quot;&quot;)">
            <text:p/>
          </table:table-cell>
          <table:table-cell table:style-name="ce13" table:formula="of:=IF([.C2221]=&quot;vrai&quot;;IF([.D22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1]=&quot;vrai&quot;;IF([.E2221]=&quot;vrai&quot;;[.D2221];[.A2221]);&quot;&quot;)">
            <text:p/>
          </table:table-cell>
          <table:table-cell table:style-name="ce8" table:formula="of:=IF([.C2221]=&quot;vrai&quot;;IF([.E2221]=&quot;faux&quot;;[.D2221];[.B2221]);&quot;&quot;)">
            <text:p/>
          </table:table-cell>
          <table:table-cell table:style-name="ce13" table:formula="of:=IF([.C2221]=&quot;vrai&quot;;IF([.B2222]-[.A2222]&gt;[.$G$2];&quot;vrai&quot;;&quot;faux&quot;);&quot;&quot;)">
            <text:p/>
          </table:table-cell>
          <table:table-cell table:style-name="ce8" table:formula="of:=IF([.C2222]=&quot;vrai&quot;;([.A2222]+[.B2222])/2;&quot;&quot;)">
            <text:p/>
          </table:table-cell>
          <table:table-cell table:style-name="ce13" table:formula="of:=IF([.C2222]=&quot;vrai&quot;;IF([.D22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2]=&quot;vrai&quot;;IF([.E2222]=&quot;vrai&quot;;[.D2222];[.A2222]);&quot;&quot;)">
            <text:p/>
          </table:table-cell>
          <table:table-cell table:style-name="ce8" table:formula="of:=IF([.C2222]=&quot;vrai&quot;;IF([.E2222]=&quot;faux&quot;;[.D2222];[.B2222]);&quot;&quot;)">
            <text:p/>
          </table:table-cell>
          <table:table-cell table:style-name="ce13" table:formula="of:=IF([.C2222]=&quot;vrai&quot;;IF([.B2223]-[.A2223]&gt;[.$G$2];&quot;vrai&quot;;&quot;faux&quot;);&quot;&quot;)">
            <text:p/>
          </table:table-cell>
          <table:table-cell table:style-name="ce8" table:formula="of:=IF([.C2223]=&quot;vrai&quot;;([.A2223]+[.B2223])/2;&quot;&quot;)">
            <text:p/>
          </table:table-cell>
          <table:table-cell table:style-name="ce13" table:formula="of:=IF([.C2223]=&quot;vrai&quot;;IF([.D22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3]=&quot;vrai&quot;;IF([.E2223]=&quot;vrai&quot;;[.D2223];[.A2223]);&quot;&quot;)">
            <text:p/>
          </table:table-cell>
          <table:table-cell table:style-name="ce8" table:formula="of:=IF([.C2223]=&quot;vrai&quot;;IF([.E2223]=&quot;faux&quot;;[.D2223];[.B2223]);&quot;&quot;)">
            <text:p/>
          </table:table-cell>
          <table:table-cell table:style-name="ce13" table:formula="of:=IF([.C2223]=&quot;vrai&quot;;IF([.B2224]-[.A2224]&gt;[.$G$2];&quot;vrai&quot;;&quot;faux&quot;);&quot;&quot;)">
            <text:p/>
          </table:table-cell>
          <table:table-cell table:style-name="ce8" table:formula="of:=IF([.C2224]=&quot;vrai&quot;;([.A2224]+[.B2224])/2;&quot;&quot;)">
            <text:p/>
          </table:table-cell>
          <table:table-cell table:style-name="ce13" table:formula="of:=IF([.C2224]=&quot;vrai&quot;;IF([.D22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4]=&quot;vrai&quot;;IF([.E2224]=&quot;vrai&quot;;[.D2224];[.A2224]);&quot;&quot;)">
            <text:p/>
          </table:table-cell>
          <table:table-cell table:style-name="ce8" table:formula="of:=IF([.C2224]=&quot;vrai&quot;;IF([.E2224]=&quot;faux&quot;;[.D2224];[.B2224]);&quot;&quot;)">
            <text:p/>
          </table:table-cell>
          <table:table-cell table:style-name="ce13" table:formula="of:=IF([.C2224]=&quot;vrai&quot;;IF([.B2225]-[.A2225]&gt;[.$G$2];&quot;vrai&quot;;&quot;faux&quot;);&quot;&quot;)">
            <text:p/>
          </table:table-cell>
          <table:table-cell table:style-name="ce8" table:formula="of:=IF([.C2225]=&quot;vrai&quot;;([.A2225]+[.B2225])/2;&quot;&quot;)">
            <text:p/>
          </table:table-cell>
          <table:table-cell table:style-name="ce13" table:formula="of:=IF([.C2225]=&quot;vrai&quot;;IF([.D22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5]=&quot;vrai&quot;;IF([.E2225]=&quot;vrai&quot;;[.D2225];[.A2225]);&quot;&quot;)">
            <text:p/>
          </table:table-cell>
          <table:table-cell table:style-name="ce8" table:formula="of:=IF([.C2225]=&quot;vrai&quot;;IF([.E2225]=&quot;faux&quot;;[.D2225];[.B2225]);&quot;&quot;)">
            <text:p/>
          </table:table-cell>
          <table:table-cell table:style-name="ce13" table:formula="of:=IF([.C2225]=&quot;vrai&quot;;IF([.B2226]-[.A2226]&gt;[.$G$2];&quot;vrai&quot;;&quot;faux&quot;);&quot;&quot;)">
            <text:p/>
          </table:table-cell>
          <table:table-cell table:style-name="ce8" table:formula="of:=IF([.C2226]=&quot;vrai&quot;;([.A2226]+[.B2226])/2;&quot;&quot;)">
            <text:p/>
          </table:table-cell>
          <table:table-cell table:style-name="ce13" table:formula="of:=IF([.C2226]=&quot;vrai&quot;;IF([.D22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6]=&quot;vrai&quot;;IF([.E2226]=&quot;vrai&quot;;[.D2226];[.A2226]);&quot;&quot;)">
            <text:p/>
          </table:table-cell>
          <table:table-cell table:style-name="ce8" table:formula="of:=IF([.C2226]=&quot;vrai&quot;;IF([.E2226]=&quot;faux&quot;;[.D2226];[.B2226]);&quot;&quot;)">
            <text:p/>
          </table:table-cell>
          <table:table-cell table:style-name="ce13" table:formula="of:=IF([.C2226]=&quot;vrai&quot;;IF([.B2227]-[.A2227]&gt;[.$G$2];&quot;vrai&quot;;&quot;faux&quot;);&quot;&quot;)">
            <text:p/>
          </table:table-cell>
          <table:table-cell table:style-name="ce8" table:formula="of:=IF([.C2227]=&quot;vrai&quot;;([.A2227]+[.B2227])/2;&quot;&quot;)">
            <text:p/>
          </table:table-cell>
          <table:table-cell table:style-name="ce13" table:formula="of:=IF([.C2227]=&quot;vrai&quot;;IF([.D22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7]=&quot;vrai&quot;;IF([.E2227]=&quot;vrai&quot;;[.D2227];[.A2227]);&quot;&quot;)">
            <text:p/>
          </table:table-cell>
          <table:table-cell table:style-name="ce8" table:formula="of:=IF([.C2227]=&quot;vrai&quot;;IF([.E2227]=&quot;faux&quot;;[.D2227];[.B2227]);&quot;&quot;)">
            <text:p/>
          </table:table-cell>
          <table:table-cell table:style-name="ce13" table:formula="of:=IF([.C2227]=&quot;vrai&quot;;IF([.B2228]-[.A2228]&gt;[.$G$2];&quot;vrai&quot;;&quot;faux&quot;);&quot;&quot;)">
            <text:p/>
          </table:table-cell>
          <table:table-cell table:style-name="ce8" table:formula="of:=IF([.C2228]=&quot;vrai&quot;;([.A2228]+[.B2228])/2;&quot;&quot;)">
            <text:p/>
          </table:table-cell>
          <table:table-cell table:style-name="ce13" table:formula="of:=IF([.C2228]=&quot;vrai&quot;;IF([.D22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8]=&quot;vrai&quot;;IF([.E2228]=&quot;vrai&quot;;[.D2228];[.A2228]);&quot;&quot;)">
            <text:p/>
          </table:table-cell>
          <table:table-cell table:style-name="ce8" table:formula="of:=IF([.C2228]=&quot;vrai&quot;;IF([.E2228]=&quot;faux&quot;;[.D2228];[.B2228]);&quot;&quot;)">
            <text:p/>
          </table:table-cell>
          <table:table-cell table:style-name="ce13" table:formula="of:=IF([.C2228]=&quot;vrai&quot;;IF([.B2229]-[.A2229]&gt;[.$G$2];&quot;vrai&quot;;&quot;faux&quot;);&quot;&quot;)">
            <text:p/>
          </table:table-cell>
          <table:table-cell table:style-name="ce8" table:formula="of:=IF([.C2229]=&quot;vrai&quot;;([.A2229]+[.B2229])/2;&quot;&quot;)">
            <text:p/>
          </table:table-cell>
          <table:table-cell table:style-name="ce13" table:formula="of:=IF([.C2229]=&quot;vrai&quot;;IF([.D22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29]=&quot;vrai&quot;;IF([.E2229]=&quot;vrai&quot;;[.D2229];[.A2229]);&quot;&quot;)">
            <text:p/>
          </table:table-cell>
          <table:table-cell table:style-name="ce8" table:formula="of:=IF([.C2229]=&quot;vrai&quot;;IF([.E2229]=&quot;faux&quot;;[.D2229];[.B2229]);&quot;&quot;)">
            <text:p/>
          </table:table-cell>
          <table:table-cell table:style-name="ce13" table:formula="of:=IF([.C2229]=&quot;vrai&quot;;IF([.B2230]-[.A2230]&gt;[.$G$2];&quot;vrai&quot;;&quot;faux&quot;);&quot;&quot;)">
            <text:p/>
          </table:table-cell>
          <table:table-cell table:style-name="ce8" table:formula="of:=IF([.C2230]=&quot;vrai&quot;;([.A2230]+[.B2230])/2;&quot;&quot;)">
            <text:p/>
          </table:table-cell>
          <table:table-cell table:style-name="ce13" table:formula="of:=IF([.C2230]=&quot;vrai&quot;;IF([.D22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0]=&quot;vrai&quot;;IF([.E2230]=&quot;vrai&quot;;[.D2230];[.A2230]);&quot;&quot;)">
            <text:p/>
          </table:table-cell>
          <table:table-cell table:style-name="ce8" table:formula="of:=IF([.C2230]=&quot;vrai&quot;;IF([.E2230]=&quot;faux&quot;;[.D2230];[.B2230]);&quot;&quot;)">
            <text:p/>
          </table:table-cell>
          <table:table-cell table:style-name="ce13" table:formula="of:=IF([.C2230]=&quot;vrai&quot;;IF([.B2231]-[.A2231]&gt;[.$G$2];&quot;vrai&quot;;&quot;faux&quot;);&quot;&quot;)">
            <text:p/>
          </table:table-cell>
          <table:table-cell table:style-name="ce8" table:formula="of:=IF([.C2231]=&quot;vrai&quot;;([.A2231]+[.B2231])/2;&quot;&quot;)">
            <text:p/>
          </table:table-cell>
          <table:table-cell table:style-name="ce13" table:formula="of:=IF([.C2231]=&quot;vrai&quot;;IF([.D22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1]=&quot;vrai&quot;;IF([.E2231]=&quot;vrai&quot;;[.D2231];[.A2231]);&quot;&quot;)">
            <text:p/>
          </table:table-cell>
          <table:table-cell table:style-name="ce8" table:formula="of:=IF([.C2231]=&quot;vrai&quot;;IF([.E2231]=&quot;faux&quot;;[.D2231];[.B2231]);&quot;&quot;)">
            <text:p/>
          </table:table-cell>
          <table:table-cell table:style-name="ce13" table:formula="of:=IF([.C2231]=&quot;vrai&quot;;IF([.B2232]-[.A2232]&gt;[.$G$2];&quot;vrai&quot;;&quot;faux&quot;);&quot;&quot;)">
            <text:p/>
          </table:table-cell>
          <table:table-cell table:style-name="ce8" table:formula="of:=IF([.C2232]=&quot;vrai&quot;;([.A2232]+[.B2232])/2;&quot;&quot;)">
            <text:p/>
          </table:table-cell>
          <table:table-cell table:style-name="ce13" table:formula="of:=IF([.C2232]=&quot;vrai&quot;;IF([.D22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2]=&quot;vrai&quot;;IF([.E2232]=&quot;vrai&quot;;[.D2232];[.A2232]);&quot;&quot;)">
            <text:p/>
          </table:table-cell>
          <table:table-cell table:style-name="ce8" table:formula="of:=IF([.C2232]=&quot;vrai&quot;;IF([.E2232]=&quot;faux&quot;;[.D2232];[.B2232]);&quot;&quot;)">
            <text:p/>
          </table:table-cell>
          <table:table-cell table:style-name="ce13" table:formula="of:=IF([.C2232]=&quot;vrai&quot;;IF([.B2233]-[.A2233]&gt;[.$G$2];&quot;vrai&quot;;&quot;faux&quot;);&quot;&quot;)">
            <text:p/>
          </table:table-cell>
          <table:table-cell table:style-name="ce8" table:formula="of:=IF([.C2233]=&quot;vrai&quot;;([.A2233]+[.B2233])/2;&quot;&quot;)">
            <text:p/>
          </table:table-cell>
          <table:table-cell table:style-name="ce13" table:formula="of:=IF([.C2233]=&quot;vrai&quot;;IF([.D22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3]=&quot;vrai&quot;;IF([.E2233]=&quot;vrai&quot;;[.D2233];[.A2233]);&quot;&quot;)">
            <text:p/>
          </table:table-cell>
          <table:table-cell table:style-name="ce8" table:formula="of:=IF([.C2233]=&quot;vrai&quot;;IF([.E2233]=&quot;faux&quot;;[.D2233];[.B2233]);&quot;&quot;)">
            <text:p/>
          </table:table-cell>
          <table:table-cell table:style-name="ce13" table:formula="of:=IF([.C2233]=&quot;vrai&quot;;IF([.B2234]-[.A2234]&gt;[.$G$2];&quot;vrai&quot;;&quot;faux&quot;);&quot;&quot;)">
            <text:p/>
          </table:table-cell>
          <table:table-cell table:style-name="ce8" table:formula="of:=IF([.C2234]=&quot;vrai&quot;;([.A2234]+[.B2234])/2;&quot;&quot;)">
            <text:p/>
          </table:table-cell>
          <table:table-cell table:style-name="ce13" table:formula="of:=IF([.C2234]=&quot;vrai&quot;;IF([.D22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4]=&quot;vrai&quot;;IF([.E2234]=&quot;vrai&quot;;[.D2234];[.A2234]);&quot;&quot;)">
            <text:p/>
          </table:table-cell>
          <table:table-cell table:style-name="ce8" table:formula="of:=IF([.C2234]=&quot;vrai&quot;;IF([.E2234]=&quot;faux&quot;;[.D2234];[.B2234]);&quot;&quot;)">
            <text:p/>
          </table:table-cell>
          <table:table-cell table:style-name="ce13" table:formula="of:=IF([.C2234]=&quot;vrai&quot;;IF([.B2235]-[.A2235]&gt;[.$G$2];&quot;vrai&quot;;&quot;faux&quot;);&quot;&quot;)">
            <text:p/>
          </table:table-cell>
          <table:table-cell table:style-name="ce8" table:formula="of:=IF([.C2235]=&quot;vrai&quot;;([.A2235]+[.B2235])/2;&quot;&quot;)">
            <text:p/>
          </table:table-cell>
          <table:table-cell table:style-name="ce13" table:formula="of:=IF([.C2235]=&quot;vrai&quot;;IF([.D22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5]=&quot;vrai&quot;;IF([.E2235]=&quot;vrai&quot;;[.D2235];[.A2235]);&quot;&quot;)">
            <text:p/>
          </table:table-cell>
          <table:table-cell table:style-name="ce8" table:formula="of:=IF([.C2235]=&quot;vrai&quot;;IF([.E2235]=&quot;faux&quot;;[.D2235];[.B2235]);&quot;&quot;)">
            <text:p/>
          </table:table-cell>
          <table:table-cell table:style-name="ce13" table:formula="of:=IF([.C2235]=&quot;vrai&quot;;IF([.B2236]-[.A2236]&gt;[.$G$2];&quot;vrai&quot;;&quot;faux&quot;);&quot;&quot;)">
            <text:p/>
          </table:table-cell>
          <table:table-cell table:style-name="ce8" table:formula="of:=IF([.C2236]=&quot;vrai&quot;;([.A2236]+[.B2236])/2;&quot;&quot;)">
            <text:p/>
          </table:table-cell>
          <table:table-cell table:style-name="ce13" table:formula="of:=IF([.C2236]=&quot;vrai&quot;;IF([.D22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6]=&quot;vrai&quot;;IF([.E2236]=&quot;vrai&quot;;[.D2236];[.A2236]);&quot;&quot;)">
            <text:p/>
          </table:table-cell>
          <table:table-cell table:style-name="ce8" table:formula="of:=IF([.C2236]=&quot;vrai&quot;;IF([.E2236]=&quot;faux&quot;;[.D2236];[.B2236]);&quot;&quot;)">
            <text:p/>
          </table:table-cell>
          <table:table-cell table:style-name="ce13" table:formula="of:=IF([.C2236]=&quot;vrai&quot;;IF([.B2237]-[.A2237]&gt;[.$G$2];&quot;vrai&quot;;&quot;faux&quot;);&quot;&quot;)">
            <text:p/>
          </table:table-cell>
          <table:table-cell table:style-name="ce8" table:formula="of:=IF([.C2237]=&quot;vrai&quot;;([.A2237]+[.B2237])/2;&quot;&quot;)">
            <text:p/>
          </table:table-cell>
          <table:table-cell table:style-name="ce13" table:formula="of:=IF([.C2237]=&quot;vrai&quot;;IF([.D22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7]=&quot;vrai&quot;;IF([.E2237]=&quot;vrai&quot;;[.D2237];[.A2237]);&quot;&quot;)">
            <text:p/>
          </table:table-cell>
          <table:table-cell table:style-name="ce8" table:formula="of:=IF([.C2237]=&quot;vrai&quot;;IF([.E2237]=&quot;faux&quot;;[.D2237];[.B2237]);&quot;&quot;)">
            <text:p/>
          </table:table-cell>
          <table:table-cell table:style-name="ce13" table:formula="of:=IF([.C2237]=&quot;vrai&quot;;IF([.B2238]-[.A2238]&gt;[.$G$2];&quot;vrai&quot;;&quot;faux&quot;);&quot;&quot;)">
            <text:p/>
          </table:table-cell>
          <table:table-cell table:style-name="ce8" table:formula="of:=IF([.C2238]=&quot;vrai&quot;;([.A2238]+[.B2238])/2;&quot;&quot;)">
            <text:p/>
          </table:table-cell>
          <table:table-cell table:style-name="ce13" table:formula="of:=IF([.C2238]=&quot;vrai&quot;;IF([.D22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8]=&quot;vrai&quot;;IF([.E2238]=&quot;vrai&quot;;[.D2238];[.A2238]);&quot;&quot;)">
            <text:p/>
          </table:table-cell>
          <table:table-cell table:style-name="ce8" table:formula="of:=IF([.C2238]=&quot;vrai&quot;;IF([.E2238]=&quot;faux&quot;;[.D2238];[.B2238]);&quot;&quot;)">
            <text:p/>
          </table:table-cell>
          <table:table-cell table:style-name="ce13" table:formula="of:=IF([.C2238]=&quot;vrai&quot;;IF([.B2239]-[.A2239]&gt;[.$G$2];&quot;vrai&quot;;&quot;faux&quot;);&quot;&quot;)">
            <text:p/>
          </table:table-cell>
          <table:table-cell table:style-name="ce8" table:formula="of:=IF([.C2239]=&quot;vrai&quot;;([.A2239]+[.B2239])/2;&quot;&quot;)">
            <text:p/>
          </table:table-cell>
          <table:table-cell table:style-name="ce13" table:formula="of:=IF([.C2239]=&quot;vrai&quot;;IF([.D22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39]=&quot;vrai&quot;;IF([.E2239]=&quot;vrai&quot;;[.D2239];[.A2239]);&quot;&quot;)">
            <text:p/>
          </table:table-cell>
          <table:table-cell table:style-name="ce8" table:formula="of:=IF([.C2239]=&quot;vrai&quot;;IF([.E2239]=&quot;faux&quot;;[.D2239];[.B2239]);&quot;&quot;)">
            <text:p/>
          </table:table-cell>
          <table:table-cell table:style-name="ce13" table:formula="of:=IF([.C2239]=&quot;vrai&quot;;IF([.B2240]-[.A2240]&gt;[.$G$2];&quot;vrai&quot;;&quot;faux&quot;);&quot;&quot;)">
            <text:p/>
          </table:table-cell>
          <table:table-cell table:style-name="ce8" table:formula="of:=IF([.C2240]=&quot;vrai&quot;;([.A2240]+[.B2240])/2;&quot;&quot;)">
            <text:p/>
          </table:table-cell>
          <table:table-cell table:style-name="ce13" table:formula="of:=IF([.C2240]=&quot;vrai&quot;;IF([.D22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0]=&quot;vrai&quot;;IF([.E2240]=&quot;vrai&quot;;[.D2240];[.A2240]);&quot;&quot;)">
            <text:p/>
          </table:table-cell>
          <table:table-cell table:style-name="ce8" table:formula="of:=IF([.C2240]=&quot;vrai&quot;;IF([.E2240]=&quot;faux&quot;;[.D2240];[.B2240]);&quot;&quot;)">
            <text:p/>
          </table:table-cell>
          <table:table-cell table:style-name="ce13" table:formula="of:=IF([.C2240]=&quot;vrai&quot;;IF([.B2241]-[.A2241]&gt;[.$G$2];&quot;vrai&quot;;&quot;faux&quot;);&quot;&quot;)">
            <text:p/>
          </table:table-cell>
          <table:table-cell table:style-name="ce8" table:formula="of:=IF([.C2241]=&quot;vrai&quot;;([.A2241]+[.B2241])/2;&quot;&quot;)">
            <text:p/>
          </table:table-cell>
          <table:table-cell table:style-name="ce13" table:formula="of:=IF([.C2241]=&quot;vrai&quot;;IF([.D22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1]=&quot;vrai&quot;;IF([.E2241]=&quot;vrai&quot;;[.D2241];[.A2241]);&quot;&quot;)">
            <text:p/>
          </table:table-cell>
          <table:table-cell table:style-name="ce8" table:formula="of:=IF([.C2241]=&quot;vrai&quot;;IF([.E2241]=&quot;faux&quot;;[.D2241];[.B2241]);&quot;&quot;)">
            <text:p/>
          </table:table-cell>
          <table:table-cell table:style-name="ce13" table:formula="of:=IF([.C2241]=&quot;vrai&quot;;IF([.B2242]-[.A2242]&gt;[.$G$2];&quot;vrai&quot;;&quot;faux&quot;);&quot;&quot;)">
            <text:p/>
          </table:table-cell>
          <table:table-cell table:style-name="ce8" table:formula="of:=IF([.C2242]=&quot;vrai&quot;;([.A2242]+[.B2242])/2;&quot;&quot;)">
            <text:p/>
          </table:table-cell>
          <table:table-cell table:style-name="ce13" table:formula="of:=IF([.C2242]=&quot;vrai&quot;;IF([.D22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2]=&quot;vrai&quot;;IF([.E2242]=&quot;vrai&quot;;[.D2242];[.A2242]);&quot;&quot;)">
            <text:p/>
          </table:table-cell>
          <table:table-cell table:style-name="ce8" table:formula="of:=IF([.C2242]=&quot;vrai&quot;;IF([.E2242]=&quot;faux&quot;;[.D2242];[.B2242]);&quot;&quot;)">
            <text:p/>
          </table:table-cell>
          <table:table-cell table:style-name="ce13" table:formula="of:=IF([.C2242]=&quot;vrai&quot;;IF([.B2243]-[.A2243]&gt;[.$G$2];&quot;vrai&quot;;&quot;faux&quot;);&quot;&quot;)">
            <text:p/>
          </table:table-cell>
          <table:table-cell table:style-name="ce8" table:formula="of:=IF([.C2243]=&quot;vrai&quot;;([.A2243]+[.B2243])/2;&quot;&quot;)">
            <text:p/>
          </table:table-cell>
          <table:table-cell table:style-name="ce13" table:formula="of:=IF([.C2243]=&quot;vrai&quot;;IF([.D22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3]=&quot;vrai&quot;;IF([.E2243]=&quot;vrai&quot;;[.D2243];[.A2243]);&quot;&quot;)">
            <text:p/>
          </table:table-cell>
          <table:table-cell table:style-name="ce8" table:formula="of:=IF([.C2243]=&quot;vrai&quot;;IF([.E2243]=&quot;faux&quot;;[.D2243];[.B2243]);&quot;&quot;)">
            <text:p/>
          </table:table-cell>
          <table:table-cell table:style-name="ce13" table:formula="of:=IF([.C2243]=&quot;vrai&quot;;IF([.B2244]-[.A2244]&gt;[.$G$2];&quot;vrai&quot;;&quot;faux&quot;);&quot;&quot;)">
            <text:p/>
          </table:table-cell>
          <table:table-cell table:style-name="ce8" table:formula="of:=IF([.C2244]=&quot;vrai&quot;;([.A2244]+[.B2244])/2;&quot;&quot;)">
            <text:p/>
          </table:table-cell>
          <table:table-cell table:style-name="ce13" table:formula="of:=IF([.C2244]=&quot;vrai&quot;;IF([.D22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4]=&quot;vrai&quot;;IF([.E2244]=&quot;vrai&quot;;[.D2244];[.A2244]);&quot;&quot;)">
            <text:p/>
          </table:table-cell>
          <table:table-cell table:style-name="ce8" table:formula="of:=IF([.C2244]=&quot;vrai&quot;;IF([.E2244]=&quot;faux&quot;;[.D2244];[.B2244]);&quot;&quot;)">
            <text:p/>
          </table:table-cell>
          <table:table-cell table:style-name="ce13" table:formula="of:=IF([.C2244]=&quot;vrai&quot;;IF([.B2245]-[.A2245]&gt;[.$G$2];&quot;vrai&quot;;&quot;faux&quot;);&quot;&quot;)">
            <text:p/>
          </table:table-cell>
          <table:table-cell table:style-name="ce8" table:formula="of:=IF([.C2245]=&quot;vrai&quot;;([.A2245]+[.B2245])/2;&quot;&quot;)">
            <text:p/>
          </table:table-cell>
          <table:table-cell table:style-name="ce13" table:formula="of:=IF([.C2245]=&quot;vrai&quot;;IF([.D22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5]=&quot;vrai&quot;;IF([.E2245]=&quot;vrai&quot;;[.D2245];[.A2245]);&quot;&quot;)">
            <text:p/>
          </table:table-cell>
          <table:table-cell table:style-name="ce8" table:formula="of:=IF([.C2245]=&quot;vrai&quot;;IF([.E2245]=&quot;faux&quot;;[.D2245];[.B2245]);&quot;&quot;)">
            <text:p/>
          </table:table-cell>
          <table:table-cell table:style-name="ce13" table:formula="of:=IF([.C2245]=&quot;vrai&quot;;IF([.B2246]-[.A2246]&gt;[.$G$2];&quot;vrai&quot;;&quot;faux&quot;);&quot;&quot;)">
            <text:p/>
          </table:table-cell>
          <table:table-cell table:style-name="ce8" table:formula="of:=IF([.C2246]=&quot;vrai&quot;;([.A2246]+[.B2246])/2;&quot;&quot;)">
            <text:p/>
          </table:table-cell>
          <table:table-cell table:style-name="ce13" table:formula="of:=IF([.C2246]=&quot;vrai&quot;;IF([.D22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6]=&quot;vrai&quot;;IF([.E2246]=&quot;vrai&quot;;[.D2246];[.A2246]);&quot;&quot;)">
            <text:p/>
          </table:table-cell>
          <table:table-cell table:style-name="ce8" table:formula="of:=IF([.C2246]=&quot;vrai&quot;;IF([.E2246]=&quot;faux&quot;;[.D2246];[.B2246]);&quot;&quot;)">
            <text:p/>
          </table:table-cell>
          <table:table-cell table:style-name="ce13" table:formula="of:=IF([.C2246]=&quot;vrai&quot;;IF([.B2247]-[.A2247]&gt;[.$G$2];&quot;vrai&quot;;&quot;faux&quot;);&quot;&quot;)">
            <text:p/>
          </table:table-cell>
          <table:table-cell table:style-name="ce8" table:formula="of:=IF([.C2247]=&quot;vrai&quot;;([.A2247]+[.B2247])/2;&quot;&quot;)">
            <text:p/>
          </table:table-cell>
          <table:table-cell table:style-name="ce13" table:formula="of:=IF([.C2247]=&quot;vrai&quot;;IF([.D22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7]=&quot;vrai&quot;;IF([.E2247]=&quot;vrai&quot;;[.D2247];[.A2247]);&quot;&quot;)">
            <text:p/>
          </table:table-cell>
          <table:table-cell table:style-name="ce8" table:formula="of:=IF([.C2247]=&quot;vrai&quot;;IF([.E2247]=&quot;faux&quot;;[.D2247];[.B2247]);&quot;&quot;)">
            <text:p/>
          </table:table-cell>
          <table:table-cell table:style-name="ce13" table:formula="of:=IF([.C2247]=&quot;vrai&quot;;IF([.B2248]-[.A2248]&gt;[.$G$2];&quot;vrai&quot;;&quot;faux&quot;);&quot;&quot;)">
            <text:p/>
          </table:table-cell>
          <table:table-cell table:style-name="ce8" table:formula="of:=IF([.C2248]=&quot;vrai&quot;;([.A2248]+[.B2248])/2;&quot;&quot;)">
            <text:p/>
          </table:table-cell>
          <table:table-cell table:style-name="ce13" table:formula="of:=IF([.C2248]=&quot;vrai&quot;;IF([.D22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8]=&quot;vrai&quot;;IF([.E2248]=&quot;vrai&quot;;[.D2248];[.A2248]);&quot;&quot;)">
            <text:p/>
          </table:table-cell>
          <table:table-cell table:style-name="ce8" table:formula="of:=IF([.C2248]=&quot;vrai&quot;;IF([.E2248]=&quot;faux&quot;;[.D2248];[.B2248]);&quot;&quot;)">
            <text:p/>
          </table:table-cell>
          <table:table-cell table:style-name="ce13" table:formula="of:=IF([.C2248]=&quot;vrai&quot;;IF([.B2249]-[.A2249]&gt;[.$G$2];&quot;vrai&quot;;&quot;faux&quot;);&quot;&quot;)">
            <text:p/>
          </table:table-cell>
          <table:table-cell table:style-name="ce8" table:formula="of:=IF([.C2249]=&quot;vrai&quot;;([.A2249]+[.B2249])/2;&quot;&quot;)">
            <text:p/>
          </table:table-cell>
          <table:table-cell table:style-name="ce13" table:formula="of:=IF([.C2249]=&quot;vrai&quot;;IF([.D22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49]=&quot;vrai&quot;;IF([.E2249]=&quot;vrai&quot;;[.D2249];[.A2249]);&quot;&quot;)">
            <text:p/>
          </table:table-cell>
          <table:table-cell table:style-name="ce8" table:formula="of:=IF([.C2249]=&quot;vrai&quot;;IF([.E2249]=&quot;faux&quot;;[.D2249];[.B2249]);&quot;&quot;)">
            <text:p/>
          </table:table-cell>
          <table:table-cell table:style-name="ce13" table:formula="of:=IF([.C2249]=&quot;vrai&quot;;IF([.B2250]-[.A2250]&gt;[.$G$2];&quot;vrai&quot;;&quot;faux&quot;);&quot;&quot;)">
            <text:p/>
          </table:table-cell>
          <table:table-cell table:style-name="ce8" table:formula="of:=IF([.C2250]=&quot;vrai&quot;;([.A2250]+[.B2250])/2;&quot;&quot;)">
            <text:p/>
          </table:table-cell>
          <table:table-cell table:style-name="ce13" table:formula="of:=IF([.C2250]=&quot;vrai&quot;;IF([.D22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0]=&quot;vrai&quot;;IF([.E2250]=&quot;vrai&quot;;[.D2250];[.A2250]);&quot;&quot;)">
            <text:p/>
          </table:table-cell>
          <table:table-cell table:style-name="ce8" table:formula="of:=IF([.C2250]=&quot;vrai&quot;;IF([.E2250]=&quot;faux&quot;;[.D2250];[.B2250]);&quot;&quot;)">
            <text:p/>
          </table:table-cell>
          <table:table-cell table:style-name="ce13" table:formula="of:=IF([.C2250]=&quot;vrai&quot;;IF([.B2251]-[.A2251]&gt;[.$G$2];&quot;vrai&quot;;&quot;faux&quot;);&quot;&quot;)">
            <text:p/>
          </table:table-cell>
          <table:table-cell table:style-name="ce8" table:formula="of:=IF([.C2251]=&quot;vrai&quot;;([.A2251]+[.B2251])/2;&quot;&quot;)">
            <text:p/>
          </table:table-cell>
          <table:table-cell table:style-name="ce13" table:formula="of:=IF([.C2251]=&quot;vrai&quot;;IF([.D22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1]=&quot;vrai&quot;;IF([.E2251]=&quot;vrai&quot;;[.D2251];[.A2251]);&quot;&quot;)">
            <text:p/>
          </table:table-cell>
          <table:table-cell table:style-name="ce8" table:formula="of:=IF([.C2251]=&quot;vrai&quot;;IF([.E2251]=&quot;faux&quot;;[.D2251];[.B2251]);&quot;&quot;)">
            <text:p/>
          </table:table-cell>
          <table:table-cell table:style-name="ce13" table:formula="of:=IF([.C2251]=&quot;vrai&quot;;IF([.B2252]-[.A2252]&gt;[.$G$2];&quot;vrai&quot;;&quot;faux&quot;);&quot;&quot;)">
            <text:p/>
          </table:table-cell>
          <table:table-cell table:style-name="ce8" table:formula="of:=IF([.C2252]=&quot;vrai&quot;;([.A2252]+[.B2252])/2;&quot;&quot;)">
            <text:p/>
          </table:table-cell>
          <table:table-cell table:style-name="ce13" table:formula="of:=IF([.C2252]=&quot;vrai&quot;;IF([.D22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2]=&quot;vrai&quot;;IF([.E2252]=&quot;vrai&quot;;[.D2252];[.A2252]);&quot;&quot;)">
            <text:p/>
          </table:table-cell>
          <table:table-cell table:style-name="ce8" table:formula="of:=IF([.C2252]=&quot;vrai&quot;;IF([.E2252]=&quot;faux&quot;;[.D2252];[.B2252]);&quot;&quot;)">
            <text:p/>
          </table:table-cell>
          <table:table-cell table:style-name="ce13" table:formula="of:=IF([.C2252]=&quot;vrai&quot;;IF([.B2253]-[.A2253]&gt;[.$G$2];&quot;vrai&quot;;&quot;faux&quot;);&quot;&quot;)">
            <text:p/>
          </table:table-cell>
          <table:table-cell table:style-name="ce8" table:formula="of:=IF([.C2253]=&quot;vrai&quot;;([.A2253]+[.B2253])/2;&quot;&quot;)">
            <text:p/>
          </table:table-cell>
          <table:table-cell table:style-name="ce13" table:formula="of:=IF([.C2253]=&quot;vrai&quot;;IF([.D22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3]=&quot;vrai&quot;;IF([.E2253]=&quot;vrai&quot;;[.D2253];[.A2253]);&quot;&quot;)">
            <text:p/>
          </table:table-cell>
          <table:table-cell table:style-name="ce8" table:formula="of:=IF([.C2253]=&quot;vrai&quot;;IF([.E2253]=&quot;faux&quot;;[.D2253];[.B2253]);&quot;&quot;)">
            <text:p/>
          </table:table-cell>
          <table:table-cell table:style-name="ce13" table:formula="of:=IF([.C2253]=&quot;vrai&quot;;IF([.B2254]-[.A2254]&gt;[.$G$2];&quot;vrai&quot;;&quot;faux&quot;);&quot;&quot;)">
            <text:p/>
          </table:table-cell>
          <table:table-cell table:style-name="ce8" table:formula="of:=IF([.C2254]=&quot;vrai&quot;;([.A2254]+[.B2254])/2;&quot;&quot;)">
            <text:p/>
          </table:table-cell>
          <table:table-cell table:style-name="ce13" table:formula="of:=IF([.C2254]=&quot;vrai&quot;;IF([.D22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4]=&quot;vrai&quot;;IF([.E2254]=&quot;vrai&quot;;[.D2254];[.A2254]);&quot;&quot;)">
            <text:p/>
          </table:table-cell>
          <table:table-cell table:style-name="ce8" table:formula="of:=IF([.C2254]=&quot;vrai&quot;;IF([.E2254]=&quot;faux&quot;;[.D2254];[.B2254]);&quot;&quot;)">
            <text:p/>
          </table:table-cell>
          <table:table-cell table:style-name="ce13" table:formula="of:=IF([.C2254]=&quot;vrai&quot;;IF([.B2255]-[.A2255]&gt;[.$G$2];&quot;vrai&quot;;&quot;faux&quot;);&quot;&quot;)">
            <text:p/>
          </table:table-cell>
          <table:table-cell table:style-name="ce8" table:formula="of:=IF([.C2255]=&quot;vrai&quot;;([.A2255]+[.B2255])/2;&quot;&quot;)">
            <text:p/>
          </table:table-cell>
          <table:table-cell table:style-name="ce13" table:formula="of:=IF([.C2255]=&quot;vrai&quot;;IF([.D22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5]=&quot;vrai&quot;;IF([.E2255]=&quot;vrai&quot;;[.D2255];[.A2255]);&quot;&quot;)">
            <text:p/>
          </table:table-cell>
          <table:table-cell table:style-name="ce8" table:formula="of:=IF([.C2255]=&quot;vrai&quot;;IF([.E2255]=&quot;faux&quot;;[.D2255];[.B2255]);&quot;&quot;)">
            <text:p/>
          </table:table-cell>
          <table:table-cell table:style-name="ce13" table:formula="of:=IF([.C2255]=&quot;vrai&quot;;IF([.B2256]-[.A2256]&gt;[.$G$2];&quot;vrai&quot;;&quot;faux&quot;);&quot;&quot;)">
            <text:p/>
          </table:table-cell>
          <table:table-cell table:style-name="ce8" table:formula="of:=IF([.C2256]=&quot;vrai&quot;;([.A2256]+[.B2256])/2;&quot;&quot;)">
            <text:p/>
          </table:table-cell>
          <table:table-cell table:style-name="ce13" table:formula="of:=IF([.C2256]=&quot;vrai&quot;;IF([.D22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6]=&quot;vrai&quot;;IF([.E2256]=&quot;vrai&quot;;[.D2256];[.A2256]);&quot;&quot;)">
            <text:p/>
          </table:table-cell>
          <table:table-cell table:style-name="ce8" table:formula="of:=IF([.C2256]=&quot;vrai&quot;;IF([.E2256]=&quot;faux&quot;;[.D2256];[.B2256]);&quot;&quot;)">
            <text:p/>
          </table:table-cell>
          <table:table-cell table:style-name="ce13" table:formula="of:=IF([.C2256]=&quot;vrai&quot;;IF([.B2257]-[.A2257]&gt;[.$G$2];&quot;vrai&quot;;&quot;faux&quot;);&quot;&quot;)">
            <text:p/>
          </table:table-cell>
          <table:table-cell table:style-name="ce8" table:formula="of:=IF([.C2257]=&quot;vrai&quot;;([.A2257]+[.B2257])/2;&quot;&quot;)">
            <text:p/>
          </table:table-cell>
          <table:table-cell table:style-name="ce13" table:formula="of:=IF([.C2257]=&quot;vrai&quot;;IF([.D22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7]=&quot;vrai&quot;;IF([.E2257]=&quot;vrai&quot;;[.D2257];[.A2257]);&quot;&quot;)">
            <text:p/>
          </table:table-cell>
          <table:table-cell table:style-name="ce8" table:formula="of:=IF([.C2257]=&quot;vrai&quot;;IF([.E2257]=&quot;faux&quot;;[.D2257];[.B2257]);&quot;&quot;)">
            <text:p/>
          </table:table-cell>
          <table:table-cell table:style-name="ce13" table:formula="of:=IF([.C2257]=&quot;vrai&quot;;IF([.B2258]-[.A2258]&gt;[.$G$2];&quot;vrai&quot;;&quot;faux&quot;);&quot;&quot;)">
            <text:p/>
          </table:table-cell>
          <table:table-cell table:style-name="ce8" table:formula="of:=IF([.C2258]=&quot;vrai&quot;;([.A2258]+[.B2258])/2;&quot;&quot;)">
            <text:p/>
          </table:table-cell>
          <table:table-cell table:style-name="ce13" table:formula="of:=IF([.C2258]=&quot;vrai&quot;;IF([.D22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8]=&quot;vrai&quot;;IF([.E2258]=&quot;vrai&quot;;[.D2258];[.A2258]);&quot;&quot;)">
            <text:p/>
          </table:table-cell>
          <table:table-cell table:style-name="ce8" table:formula="of:=IF([.C2258]=&quot;vrai&quot;;IF([.E2258]=&quot;faux&quot;;[.D2258];[.B2258]);&quot;&quot;)">
            <text:p/>
          </table:table-cell>
          <table:table-cell table:style-name="ce13" table:formula="of:=IF([.C2258]=&quot;vrai&quot;;IF([.B2259]-[.A2259]&gt;[.$G$2];&quot;vrai&quot;;&quot;faux&quot;);&quot;&quot;)">
            <text:p/>
          </table:table-cell>
          <table:table-cell table:style-name="ce8" table:formula="of:=IF([.C2259]=&quot;vrai&quot;;([.A2259]+[.B2259])/2;&quot;&quot;)">
            <text:p/>
          </table:table-cell>
          <table:table-cell table:style-name="ce13" table:formula="of:=IF([.C2259]=&quot;vrai&quot;;IF([.D22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59]=&quot;vrai&quot;;IF([.E2259]=&quot;vrai&quot;;[.D2259];[.A2259]);&quot;&quot;)">
            <text:p/>
          </table:table-cell>
          <table:table-cell table:style-name="ce8" table:formula="of:=IF([.C2259]=&quot;vrai&quot;;IF([.E2259]=&quot;faux&quot;;[.D2259];[.B2259]);&quot;&quot;)">
            <text:p/>
          </table:table-cell>
          <table:table-cell table:style-name="ce13" table:formula="of:=IF([.C2259]=&quot;vrai&quot;;IF([.B2260]-[.A2260]&gt;[.$G$2];&quot;vrai&quot;;&quot;faux&quot;);&quot;&quot;)">
            <text:p/>
          </table:table-cell>
          <table:table-cell table:style-name="ce8" table:formula="of:=IF([.C2260]=&quot;vrai&quot;;([.A2260]+[.B2260])/2;&quot;&quot;)">
            <text:p/>
          </table:table-cell>
          <table:table-cell table:style-name="ce13" table:formula="of:=IF([.C2260]=&quot;vrai&quot;;IF([.D22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0]=&quot;vrai&quot;;IF([.E2260]=&quot;vrai&quot;;[.D2260];[.A2260]);&quot;&quot;)">
            <text:p/>
          </table:table-cell>
          <table:table-cell table:style-name="ce8" table:formula="of:=IF([.C2260]=&quot;vrai&quot;;IF([.E2260]=&quot;faux&quot;;[.D2260];[.B2260]);&quot;&quot;)">
            <text:p/>
          </table:table-cell>
          <table:table-cell table:style-name="ce13" table:formula="of:=IF([.C2260]=&quot;vrai&quot;;IF([.B2261]-[.A2261]&gt;[.$G$2];&quot;vrai&quot;;&quot;faux&quot;);&quot;&quot;)">
            <text:p/>
          </table:table-cell>
          <table:table-cell table:style-name="ce8" table:formula="of:=IF([.C2261]=&quot;vrai&quot;;([.A2261]+[.B2261])/2;&quot;&quot;)">
            <text:p/>
          </table:table-cell>
          <table:table-cell table:style-name="ce13" table:formula="of:=IF([.C2261]=&quot;vrai&quot;;IF([.D22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1]=&quot;vrai&quot;;IF([.E2261]=&quot;vrai&quot;;[.D2261];[.A2261]);&quot;&quot;)">
            <text:p/>
          </table:table-cell>
          <table:table-cell table:style-name="ce8" table:formula="of:=IF([.C2261]=&quot;vrai&quot;;IF([.E2261]=&quot;faux&quot;;[.D2261];[.B2261]);&quot;&quot;)">
            <text:p/>
          </table:table-cell>
          <table:table-cell table:style-name="ce13" table:formula="of:=IF([.C2261]=&quot;vrai&quot;;IF([.B2262]-[.A2262]&gt;[.$G$2];&quot;vrai&quot;;&quot;faux&quot;);&quot;&quot;)">
            <text:p/>
          </table:table-cell>
          <table:table-cell table:style-name="ce8" table:formula="of:=IF([.C2262]=&quot;vrai&quot;;([.A2262]+[.B2262])/2;&quot;&quot;)">
            <text:p/>
          </table:table-cell>
          <table:table-cell table:style-name="ce13" table:formula="of:=IF([.C2262]=&quot;vrai&quot;;IF([.D22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2]=&quot;vrai&quot;;IF([.E2262]=&quot;vrai&quot;;[.D2262];[.A2262]);&quot;&quot;)">
            <text:p/>
          </table:table-cell>
          <table:table-cell table:style-name="ce8" table:formula="of:=IF([.C2262]=&quot;vrai&quot;;IF([.E2262]=&quot;faux&quot;;[.D2262];[.B2262]);&quot;&quot;)">
            <text:p/>
          </table:table-cell>
          <table:table-cell table:style-name="ce13" table:formula="of:=IF([.C2262]=&quot;vrai&quot;;IF([.B2263]-[.A2263]&gt;[.$G$2];&quot;vrai&quot;;&quot;faux&quot;);&quot;&quot;)">
            <text:p/>
          </table:table-cell>
          <table:table-cell table:style-name="ce8" table:formula="of:=IF([.C2263]=&quot;vrai&quot;;([.A2263]+[.B2263])/2;&quot;&quot;)">
            <text:p/>
          </table:table-cell>
          <table:table-cell table:style-name="ce13" table:formula="of:=IF([.C2263]=&quot;vrai&quot;;IF([.D22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3]=&quot;vrai&quot;;IF([.E2263]=&quot;vrai&quot;;[.D2263];[.A2263]);&quot;&quot;)">
            <text:p/>
          </table:table-cell>
          <table:table-cell table:style-name="ce8" table:formula="of:=IF([.C2263]=&quot;vrai&quot;;IF([.E2263]=&quot;faux&quot;;[.D2263];[.B2263]);&quot;&quot;)">
            <text:p/>
          </table:table-cell>
          <table:table-cell table:style-name="ce13" table:formula="of:=IF([.C2263]=&quot;vrai&quot;;IF([.B2264]-[.A2264]&gt;[.$G$2];&quot;vrai&quot;;&quot;faux&quot;);&quot;&quot;)">
            <text:p/>
          </table:table-cell>
          <table:table-cell table:style-name="ce8" table:formula="of:=IF([.C2264]=&quot;vrai&quot;;([.A2264]+[.B2264])/2;&quot;&quot;)">
            <text:p/>
          </table:table-cell>
          <table:table-cell table:style-name="ce13" table:formula="of:=IF([.C2264]=&quot;vrai&quot;;IF([.D22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4]=&quot;vrai&quot;;IF([.E2264]=&quot;vrai&quot;;[.D2264];[.A2264]);&quot;&quot;)">
            <text:p/>
          </table:table-cell>
          <table:table-cell table:style-name="ce8" table:formula="of:=IF([.C2264]=&quot;vrai&quot;;IF([.E2264]=&quot;faux&quot;;[.D2264];[.B2264]);&quot;&quot;)">
            <text:p/>
          </table:table-cell>
          <table:table-cell table:style-name="ce13" table:formula="of:=IF([.C2264]=&quot;vrai&quot;;IF([.B2265]-[.A2265]&gt;[.$G$2];&quot;vrai&quot;;&quot;faux&quot;);&quot;&quot;)">
            <text:p/>
          </table:table-cell>
          <table:table-cell table:style-name="ce8" table:formula="of:=IF([.C2265]=&quot;vrai&quot;;([.A2265]+[.B2265])/2;&quot;&quot;)">
            <text:p/>
          </table:table-cell>
          <table:table-cell table:style-name="ce13" table:formula="of:=IF([.C2265]=&quot;vrai&quot;;IF([.D22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5]=&quot;vrai&quot;;IF([.E2265]=&quot;vrai&quot;;[.D2265];[.A2265]);&quot;&quot;)">
            <text:p/>
          </table:table-cell>
          <table:table-cell table:style-name="ce8" table:formula="of:=IF([.C2265]=&quot;vrai&quot;;IF([.E2265]=&quot;faux&quot;;[.D2265];[.B2265]);&quot;&quot;)">
            <text:p/>
          </table:table-cell>
          <table:table-cell table:style-name="ce13" table:formula="of:=IF([.C2265]=&quot;vrai&quot;;IF([.B2266]-[.A2266]&gt;[.$G$2];&quot;vrai&quot;;&quot;faux&quot;);&quot;&quot;)">
            <text:p/>
          </table:table-cell>
          <table:table-cell table:style-name="ce8" table:formula="of:=IF([.C2266]=&quot;vrai&quot;;([.A2266]+[.B2266])/2;&quot;&quot;)">
            <text:p/>
          </table:table-cell>
          <table:table-cell table:style-name="ce13" table:formula="of:=IF([.C2266]=&quot;vrai&quot;;IF([.D22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6]=&quot;vrai&quot;;IF([.E2266]=&quot;vrai&quot;;[.D2266];[.A2266]);&quot;&quot;)">
            <text:p/>
          </table:table-cell>
          <table:table-cell table:style-name="ce8" table:formula="of:=IF([.C2266]=&quot;vrai&quot;;IF([.E2266]=&quot;faux&quot;;[.D2266];[.B2266]);&quot;&quot;)">
            <text:p/>
          </table:table-cell>
          <table:table-cell table:style-name="ce13" table:formula="of:=IF([.C2266]=&quot;vrai&quot;;IF([.B2267]-[.A2267]&gt;[.$G$2];&quot;vrai&quot;;&quot;faux&quot;);&quot;&quot;)">
            <text:p/>
          </table:table-cell>
          <table:table-cell table:style-name="ce8" table:formula="of:=IF([.C2267]=&quot;vrai&quot;;([.A2267]+[.B2267])/2;&quot;&quot;)">
            <text:p/>
          </table:table-cell>
          <table:table-cell table:style-name="ce13" table:formula="of:=IF([.C2267]=&quot;vrai&quot;;IF([.D22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7]=&quot;vrai&quot;;IF([.E2267]=&quot;vrai&quot;;[.D2267];[.A2267]);&quot;&quot;)">
            <text:p/>
          </table:table-cell>
          <table:table-cell table:style-name="ce8" table:formula="of:=IF([.C2267]=&quot;vrai&quot;;IF([.E2267]=&quot;faux&quot;;[.D2267];[.B2267]);&quot;&quot;)">
            <text:p/>
          </table:table-cell>
          <table:table-cell table:style-name="ce13" table:formula="of:=IF([.C2267]=&quot;vrai&quot;;IF([.B2268]-[.A2268]&gt;[.$G$2];&quot;vrai&quot;;&quot;faux&quot;);&quot;&quot;)">
            <text:p/>
          </table:table-cell>
          <table:table-cell table:style-name="ce8" table:formula="of:=IF([.C2268]=&quot;vrai&quot;;([.A2268]+[.B2268])/2;&quot;&quot;)">
            <text:p/>
          </table:table-cell>
          <table:table-cell table:style-name="ce13" table:formula="of:=IF([.C2268]=&quot;vrai&quot;;IF([.D22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8]=&quot;vrai&quot;;IF([.E2268]=&quot;vrai&quot;;[.D2268];[.A2268]);&quot;&quot;)">
            <text:p/>
          </table:table-cell>
          <table:table-cell table:style-name="ce8" table:formula="of:=IF([.C2268]=&quot;vrai&quot;;IF([.E2268]=&quot;faux&quot;;[.D2268];[.B2268]);&quot;&quot;)">
            <text:p/>
          </table:table-cell>
          <table:table-cell table:style-name="ce13" table:formula="of:=IF([.C2268]=&quot;vrai&quot;;IF([.B2269]-[.A2269]&gt;[.$G$2];&quot;vrai&quot;;&quot;faux&quot;);&quot;&quot;)">
            <text:p/>
          </table:table-cell>
          <table:table-cell table:style-name="ce8" table:formula="of:=IF([.C2269]=&quot;vrai&quot;;([.A2269]+[.B2269])/2;&quot;&quot;)">
            <text:p/>
          </table:table-cell>
          <table:table-cell table:style-name="ce13" table:formula="of:=IF([.C2269]=&quot;vrai&quot;;IF([.D22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69]=&quot;vrai&quot;;IF([.E2269]=&quot;vrai&quot;;[.D2269];[.A2269]);&quot;&quot;)">
            <text:p/>
          </table:table-cell>
          <table:table-cell table:style-name="ce8" table:formula="of:=IF([.C2269]=&quot;vrai&quot;;IF([.E2269]=&quot;faux&quot;;[.D2269];[.B2269]);&quot;&quot;)">
            <text:p/>
          </table:table-cell>
          <table:table-cell table:style-name="ce13" table:formula="of:=IF([.C2269]=&quot;vrai&quot;;IF([.B2270]-[.A2270]&gt;[.$G$2];&quot;vrai&quot;;&quot;faux&quot;);&quot;&quot;)">
            <text:p/>
          </table:table-cell>
          <table:table-cell table:style-name="ce8" table:formula="of:=IF([.C2270]=&quot;vrai&quot;;([.A2270]+[.B2270])/2;&quot;&quot;)">
            <text:p/>
          </table:table-cell>
          <table:table-cell table:style-name="ce13" table:formula="of:=IF([.C2270]=&quot;vrai&quot;;IF([.D22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0]=&quot;vrai&quot;;IF([.E2270]=&quot;vrai&quot;;[.D2270];[.A2270]);&quot;&quot;)">
            <text:p/>
          </table:table-cell>
          <table:table-cell table:style-name="ce8" table:formula="of:=IF([.C2270]=&quot;vrai&quot;;IF([.E2270]=&quot;faux&quot;;[.D2270];[.B2270]);&quot;&quot;)">
            <text:p/>
          </table:table-cell>
          <table:table-cell table:style-name="ce13" table:formula="of:=IF([.C2270]=&quot;vrai&quot;;IF([.B2271]-[.A2271]&gt;[.$G$2];&quot;vrai&quot;;&quot;faux&quot;);&quot;&quot;)">
            <text:p/>
          </table:table-cell>
          <table:table-cell table:style-name="ce8" table:formula="of:=IF([.C2271]=&quot;vrai&quot;;([.A2271]+[.B2271])/2;&quot;&quot;)">
            <text:p/>
          </table:table-cell>
          <table:table-cell table:style-name="ce13" table:formula="of:=IF([.C2271]=&quot;vrai&quot;;IF([.D22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1]=&quot;vrai&quot;;IF([.E2271]=&quot;vrai&quot;;[.D2271];[.A2271]);&quot;&quot;)">
            <text:p/>
          </table:table-cell>
          <table:table-cell table:style-name="ce8" table:formula="of:=IF([.C2271]=&quot;vrai&quot;;IF([.E2271]=&quot;faux&quot;;[.D2271];[.B2271]);&quot;&quot;)">
            <text:p/>
          </table:table-cell>
          <table:table-cell table:style-name="ce13" table:formula="of:=IF([.C2271]=&quot;vrai&quot;;IF([.B2272]-[.A2272]&gt;[.$G$2];&quot;vrai&quot;;&quot;faux&quot;);&quot;&quot;)">
            <text:p/>
          </table:table-cell>
          <table:table-cell table:style-name="ce8" table:formula="of:=IF([.C2272]=&quot;vrai&quot;;([.A2272]+[.B2272])/2;&quot;&quot;)">
            <text:p/>
          </table:table-cell>
          <table:table-cell table:style-name="ce13" table:formula="of:=IF([.C2272]=&quot;vrai&quot;;IF([.D22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2]=&quot;vrai&quot;;IF([.E2272]=&quot;vrai&quot;;[.D2272];[.A2272]);&quot;&quot;)">
            <text:p/>
          </table:table-cell>
          <table:table-cell table:style-name="ce8" table:formula="of:=IF([.C2272]=&quot;vrai&quot;;IF([.E2272]=&quot;faux&quot;;[.D2272];[.B2272]);&quot;&quot;)">
            <text:p/>
          </table:table-cell>
          <table:table-cell table:style-name="ce13" table:formula="of:=IF([.C2272]=&quot;vrai&quot;;IF([.B2273]-[.A2273]&gt;[.$G$2];&quot;vrai&quot;;&quot;faux&quot;);&quot;&quot;)">
            <text:p/>
          </table:table-cell>
          <table:table-cell table:style-name="ce8" table:formula="of:=IF([.C2273]=&quot;vrai&quot;;([.A2273]+[.B2273])/2;&quot;&quot;)">
            <text:p/>
          </table:table-cell>
          <table:table-cell table:style-name="ce13" table:formula="of:=IF([.C2273]=&quot;vrai&quot;;IF([.D22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3]=&quot;vrai&quot;;IF([.E2273]=&quot;vrai&quot;;[.D2273];[.A2273]);&quot;&quot;)">
            <text:p/>
          </table:table-cell>
          <table:table-cell table:style-name="ce8" table:formula="of:=IF([.C2273]=&quot;vrai&quot;;IF([.E2273]=&quot;faux&quot;;[.D2273];[.B2273]);&quot;&quot;)">
            <text:p/>
          </table:table-cell>
          <table:table-cell table:style-name="ce13" table:formula="of:=IF([.C2273]=&quot;vrai&quot;;IF([.B2274]-[.A2274]&gt;[.$G$2];&quot;vrai&quot;;&quot;faux&quot;);&quot;&quot;)">
            <text:p/>
          </table:table-cell>
          <table:table-cell table:style-name="ce8" table:formula="of:=IF([.C2274]=&quot;vrai&quot;;([.A2274]+[.B2274])/2;&quot;&quot;)">
            <text:p/>
          </table:table-cell>
          <table:table-cell table:style-name="ce13" table:formula="of:=IF([.C2274]=&quot;vrai&quot;;IF([.D22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4]=&quot;vrai&quot;;IF([.E2274]=&quot;vrai&quot;;[.D2274];[.A2274]);&quot;&quot;)">
            <text:p/>
          </table:table-cell>
          <table:table-cell table:style-name="ce8" table:formula="of:=IF([.C2274]=&quot;vrai&quot;;IF([.E2274]=&quot;faux&quot;;[.D2274];[.B2274]);&quot;&quot;)">
            <text:p/>
          </table:table-cell>
          <table:table-cell table:style-name="ce13" table:formula="of:=IF([.C2274]=&quot;vrai&quot;;IF([.B2275]-[.A2275]&gt;[.$G$2];&quot;vrai&quot;;&quot;faux&quot;);&quot;&quot;)">
            <text:p/>
          </table:table-cell>
          <table:table-cell table:style-name="ce8" table:formula="of:=IF([.C2275]=&quot;vrai&quot;;([.A2275]+[.B2275])/2;&quot;&quot;)">
            <text:p/>
          </table:table-cell>
          <table:table-cell table:style-name="ce13" table:formula="of:=IF([.C2275]=&quot;vrai&quot;;IF([.D22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5]=&quot;vrai&quot;;IF([.E2275]=&quot;vrai&quot;;[.D2275];[.A2275]);&quot;&quot;)">
            <text:p/>
          </table:table-cell>
          <table:table-cell table:style-name="ce8" table:formula="of:=IF([.C2275]=&quot;vrai&quot;;IF([.E2275]=&quot;faux&quot;;[.D2275];[.B2275]);&quot;&quot;)">
            <text:p/>
          </table:table-cell>
          <table:table-cell table:style-name="ce13" table:formula="of:=IF([.C2275]=&quot;vrai&quot;;IF([.B2276]-[.A2276]&gt;[.$G$2];&quot;vrai&quot;;&quot;faux&quot;);&quot;&quot;)">
            <text:p/>
          </table:table-cell>
          <table:table-cell table:style-name="ce8" table:formula="of:=IF([.C2276]=&quot;vrai&quot;;([.A2276]+[.B2276])/2;&quot;&quot;)">
            <text:p/>
          </table:table-cell>
          <table:table-cell table:style-name="ce13" table:formula="of:=IF([.C2276]=&quot;vrai&quot;;IF([.D22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6]=&quot;vrai&quot;;IF([.E2276]=&quot;vrai&quot;;[.D2276];[.A2276]);&quot;&quot;)">
            <text:p/>
          </table:table-cell>
          <table:table-cell table:style-name="ce8" table:formula="of:=IF([.C2276]=&quot;vrai&quot;;IF([.E2276]=&quot;faux&quot;;[.D2276];[.B2276]);&quot;&quot;)">
            <text:p/>
          </table:table-cell>
          <table:table-cell table:style-name="ce13" table:formula="of:=IF([.C2276]=&quot;vrai&quot;;IF([.B2277]-[.A2277]&gt;[.$G$2];&quot;vrai&quot;;&quot;faux&quot;);&quot;&quot;)">
            <text:p/>
          </table:table-cell>
          <table:table-cell table:style-name="ce8" table:formula="of:=IF([.C2277]=&quot;vrai&quot;;([.A2277]+[.B2277])/2;&quot;&quot;)">
            <text:p/>
          </table:table-cell>
          <table:table-cell table:style-name="ce13" table:formula="of:=IF([.C2277]=&quot;vrai&quot;;IF([.D22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7]=&quot;vrai&quot;;IF([.E2277]=&quot;vrai&quot;;[.D2277];[.A2277]);&quot;&quot;)">
            <text:p/>
          </table:table-cell>
          <table:table-cell table:style-name="ce8" table:formula="of:=IF([.C2277]=&quot;vrai&quot;;IF([.E2277]=&quot;faux&quot;;[.D2277];[.B2277]);&quot;&quot;)">
            <text:p/>
          </table:table-cell>
          <table:table-cell table:style-name="ce13" table:formula="of:=IF([.C2277]=&quot;vrai&quot;;IF([.B2278]-[.A2278]&gt;[.$G$2];&quot;vrai&quot;;&quot;faux&quot;);&quot;&quot;)">
            <text:p/>
          </table:table-cell>
          <table:table-cell table:style-name="ce8" table:formula="of:=IF([.C2278]=&quot;vrai&quot;;([.A2278]+[.B2278])/2;&quot;&quot;)">
            <text:p/>
          </table:table-cell>
          <table:table-cell table:style-name="ce13" table:formula="of:=IF([.C2278]=&quot;vrai&quot;;IF([.D22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8]=&quot;vrai&quot;;IF([.E2278]=&quot;vrai&quot;;[.D2278];[.A2278]);&quot;&quot;)">
            <text:p/>
          </table:table-cell>
          <table:table-cell table:style-name="ce8" table:formula="of:=IF([.C2278]=&quot;vrai&quot;;IF([.E2278]=&quot;faux&quot;;[.D2278];[.B2278]);&quot;&quot;)">
            <text:p/>
          </table:table-cell>
          <table:table-cell table:style-name="ce13" table:formula="of:=IF([.C2278]=&quot;vrai&quot;;IF([.B2279]-[.A2279]&gt;[.$G$2];&quot;vrai&quot;;&quot;faux&quot;);&quot;&quot;)">
            <text:p/>
          </table:table-cell>
          <table:table-cell table:style-name="ce8" table:formula="of:=IF([.C2279]=&quot;vrai&quot;;([.A2279]+[.B2279])/2;&quot;&quot;)">
            <text:p/>
          </table:table-cell>
          <table:table-cell table:style-name="ce13" table:formula="of:=IF([.C2279]=&quot;vrai&quot;;IF([.D22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79]=&quot;vrai&quot;;IF([.E2279]=&quot;vrai&quot;;[.D2279];[.A2279]);&quot;&quot;)">
            <text:p/>
          </table:table-cell>
          <table:table-cell table:style-name="ce8" table:formula="of:=IF([.C2279]=&quot;vrai&quot;;IF([.E2279]=&quot;faux&quot;;[.D2279];[.B2279]);&quot;&quot;)">
            <text:p/>
          </table:table-cell>
          <table:table-cell table:style-name="ce13" table:formula="of:=IF([.C2279]=&quot;vrai&quot;;IF([.B2280]-[.A2280]&gt;[.$G$2];&quot;vrai&quot;;&quot;faux&quot;);&quot;&quot;)">
            <text:p/>
          </table:table-cell>
          <table:table-cell table:style-name="ce8" table:formula="of:=IF([.C2280]=&quot;vrai&quot;;([.A2280]+[.B2280])/2;&quot;&quot;)">
            <text:p/>
          </table:table-cell>
          <table:table-cell table:style-name="ce13" table:formula="of:=IF([.C2280]=&quot;vrai&quot;;IF([.D22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0]=&quot;vrai&quot;;IF([.E2280]=&quot;vrai&quot;;[.D2280];[.A2280]);&quot;&quot;)">
            <text:p/>
          </table:table-cell>
          <table:table-cell table:style-name="ce8" table:formula="of:=IF([.C2280]=&quot;vrai&quot;;IF([.E2280]=&quot;faux&quot;;[.D2280];[.B2280]);&quot;&quot;)">
            <text:p/>
          </table:table-cell>
          <table:table-cell table:style-name="ce13" table:formula="of:=IF([.C2280]=&quot;vrai&quot;;IF([.B2281]-[.A2281]&gt;[.$G$2];&quot;vrai&quot;;&quot;faux&quot;);&quot;&quot;)">
            <text:p/>
          </table:table-cell>
          <table:table-cell table:style-name="ce8" table:formula="of:=IF([.C2281]=&quot;vrai&quot;;([.A2281]+[.B2281])/2;&quot;&quot;)">
            <text:p/>
          </table:table-cell>
          <table:table-cell table:style-name="ce13" table:formula="of:=IF([.C2281]=&quot;vrai&quot;;IF([.D22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1]=&quot;vrai&quot;;IF([.E2281]=&quot;vrai&quot;;[.D2281];[.A2281]);&quot;&quot;)">
            <text:p/>
          </table:table-cell>
          <table:table-cell table:style-name="ce8" table:formula="of:=IF([.C2281]=&quot;vrai&quot;;IF([.E2281]=&quot;faux&quot;;[.D2281];[.B2281]);&quot;&quot;)">
            <text:p/>
          </table:table-cell>
          <table:table-cell table:style-name="ce13" table:formula="of:=IF([.C2281]=&quot;vrai&quot;;IF([.B2282]-[.A2282]&gt;[.$G$2];&quot;vrai&quot;;&quot;faux&quot;);&quot;&quot;)">
            <text:p/>
          </table:table-cell>
          <table:table-cell table:style-name="ce8" table:formula="of:=IF([.C2282]=&quot;vrai&quot;;([.A2282]+[.B2282])/2;&quot;&quot;)">
            <text:p/>
          </table:table-cell>
          <table:table-cell table:style-name="ce13" table:formula="of:=IF([.C2282]=&quot;vrai&quot;;IF([.D22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2]=&quot;vrai&quot;;IF([.E2282]=&quot;vrai&quot;;[.D2282];[.A2282]);&quot;&quot;)">
            <text:p/>
          </table:table-cell>
          <table:table-cell table:style-name="ce8" table:formula="of:=IF([.C2282]=&quot;vrai&quot;;IF([.E2282]=&quot;faux&quot;;[.D2282];[.B2282]);&quot;&quot;)">
            <text:p/>
          </table:table-cell>
          <table:table-cell table:style-name="ce13" table:formula="of:=IF([.C2282]=&quot;vrai&quot;;IF([.B2283]-[.A2283]&gt;[.$G$2];&quot;vrai&quot;;&quot;faux&quot;);&quot;&quot;)">
            <text:p/>
          </table:table-cell>
          <table:table-cell table:style-name="ce8" table:formula="of:=IF([.C2283]=&quot;vrai&quot;;([.A2283]+[.B2283])/2;&quot;&quot;)">
            <text:p/>
          </table:table-cell>
          <table:table-cell table:style-name="ce13" table:formula="of:=IF([.C2283]=&quot;vrai&quot;;IF([.D22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3]=&quot;vrai&quot;;IF([.E2283]=&quot;vrai&quot;;[.D2283];[.A2283]);&quot;&quot;)">
            <text:p/>
          </table:table-cell>
          <table:table-cell table:style-name="ce8" table:formula="of:=IF([.C2283]=&quot;vrai&quot;;IF([.E2283]=&quot;faux&quot;;[.D2283];[.B2283]);&quot;&quot;)">
            <text:p/>
          </table:table-cell>
          <table:table-cell table:style-name="ce13" table:formula="of:=IF([.C2283]=&quot;vrai&quot;;IF([.B2284]-[.A2284]&gt;[.$G$2];&quot;vrai&quot;;&quot;faux&quot;);&quot;&quot;)">
            <text:p/>
          </table:table-cell>
          <table:table-cell table:style-name="ce8" table:formula="of:=IF([.C2284]=&quot;vrai&quot;;([.A2284]+[.B2284])/2;&quot;&quot;)">
            <text:p/>
          </table:table-cell>
          <table:table-cell table:style-name="ce13" table:formula="of:=IF([.C2284]=&quot;vrai&quot;;IF([.D22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4]=&quot;vrai&quot;;IF([.E2284]=&quot;vrai&quot;;[.D2284];[.A2284]);&quot;&quot;)">
            <text:p/>
          </table:table-cell>
          <table:table-cell table:style-name="ce8" table:formula="of:=IF([.C2284]=&quot;vrai&quot;;IF([.E2284]=&quot;faux&quot;;[.D2284];[.B2284]);&quot;&quot;)">
            <text:p/>
          </table:table-cell>
          <table:table-cell table:style-name="ce13" table:formula="of:=IF([.C2284]=&quot;vrai&quot;;IF([.B2285]-[.A2285]&gt;[.$G$2];&quot;vrai&quot;;&quot;faux&quot;);&quot;&quot;)">
            <text:p/>
          </table:table-cell>
          <table:table-cell table:style-name="ce8" table:formula="of:=IF([.C2285]=&quot;vrai&quot;;([.A2285]+[.B2285])/2;&quot;&quot;)">
            <text:p/>
          </table:table-cell>
          <table:table-cell table:style-name="ce13" table:formula="of:=IF([.C2285]=&quot;vrai&quot;;IF([.D22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5]=&quot;vrai&quot;;IF([.E2285]=&quot;vrai&quot;;[.D2285];[.A2285]);&quot;&quot;)">
            <text:p/>
          </table:table-cell>
          <table:table-cell table:style-name="ce8" table:formula="of:=IF([.C2285]=&quot;vrai&quot;;IF([.E2285]=&quot;faux&quot;;[.D2285];[.B2285]);&quot;&quot;)">
            <text:p/>
          </table:table-cell>
          <table:table-cell table:style-name="ce13" table:formula="of:=IF([.C2285]=&quot;vrai&quot;;IF([.B2286]-[.A2286]&gt;[.$G$2];&quot;vrai&quot;;&quot;faux&quot;);&quot;&quot;)">
            <text:p/>
          </table:table-cell>
          <table:table-cell table:style-name="ce8" table:formula="of:=IF([.C2286]=&quot;vrai&quot;;([.A2286]+[.B2286])/2;&quot;&quot;)">
            <text:p/>
          </table:table-cell>
          <table:table-cell table:style-name="ce13" table:formula="of:=IF([.C2286]=&quot;vrai&quot;;IF([.D22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6]=&quot;vrai&quot;;IF([.E2286]=&quot;vrai&quot;;[.D2286];[.A2286]);&quot;&quot;)">
            <text:p/>
          </table:table-cell>
          <table:table-cell table:style-name="ce8" table:formula="of:=IF([.C2286]=&quot;vrai&quot;;IF([.E2286]=&quot;faux&quot;;[.D2286];[.B2286]);&quot;&quot;)">
            <text:p/>
          </table:table-cell>
          <table:table-cell table:style-name="ce13" table:formula="of:=IF([.C2286]=&quot;vrai&quot;;IF([.B2287]-[.A2287]&gt;[.$G$2];&quot;vrai&quot;;&quot;faux&quot;);&quot;&quot;)">
            <text:p/>
          </table:table-cell>
          <table:table-cell table:style-name="ce8" table:formula="of:=IF([.C2287]=&quot;vrai&quot;;([.A2287]+[.B2287])/2;&quot;&quot;)">
            <text:p/>
          </table:table-cell>
          <table:table-cell table:style-name="ce13" table:formula="of:=IF([.C2287]=&quot;vrai&quot;;IF([.D22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7]=&quot;vrai&quot;;IF([.E2287]=&quot;vrai&quot;;[.D2287];[.A2287]);&quot;&quot;)">
            <text:p/>
          </table:table-cell>
          <table:table-cell table:style-name="ce8" table:formula="of:=IF([.C2287]=&quot;vrai&quot;;IF([.E2287]=&quot;faux&quot;;[.D2287];[.B2287]);&quot;&quot;)">
            <text:p/>
          </table:table-cell>
          <table:table-cell table:style-name="ce13" table:formula="of:=IF([.C2287]=&quot;vrai&quot;;IF([.B2288]-[.A2288]&gt;[.$G$2];&quot;vrai&quot;;&quot;faux&quot;);&quot;&quot;)">
            <text:p/>
          </table:table-cell>
          <table:table-cell table:style-name="ce8" table:formula="of:=IF([.C2288]=&quot;vrai&quot;;([.A2288]+[.B2288])/2;&quot;&quot;)">
            <text:p/>
          </table:table-cell>
          <table:table-cell table:style-name="ce13" table:formula="of:=IF([.C2288]=&quot;vrai&quot;;IF([.D22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8]=&quot;vrai&quot;;IF([.E2288]=&quot;vrai&quot;;[.D2288];[.A2288]);&quot;&quot;)">
            <text:p/>
          </table:table-cell>
          <table:table-cell table:style-name="ce8" table:formula="of:=IF([.C2288]=&quot;vrai&quot;;IF([.E2288]=&quot;faux&quot;;[.D2288];[.B2288]);&quot;&quot;)">
            <text:p/>
          </table:table-cell>
          <table:table-cell table:style-name="ce13" table:formula="of:=IF([.C2288]=&quot;vrai&quot;;IF([.B2289]-[.A2289]&gt;[.$G$2];&quot;vrai&quot;;&quot;faux&quot;);&quot;&quot;)">
            <text:p/>
          </table:table-cell>
          <table:table-cell table:style-name="ce8" table:formula="of:=IF([.C2289]=&quot;vrai&quot;;([.A2289]+[.B2289])/2;&quot;&quot;)">
            <text:p/>
          </table:table-cell>
          <table:table-cell table:style-name="ce13" table:formula="of:=IF([.C2289]=&quot;vrai&quot;;IF([.D22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89]=&quot;vrai&quot;;IF([.E2289]=&quot;vrai&quot;;[.D2289];[.A2289]);&quot;&quot;)">
            <text:p/>
          </table:table-cell>
          <table:table-cell table:style-name="ce8" table:formula="of:=IF([.C2289]=&quot;vrai&quot;;IF([.E2289]=&quot;faux&quot;;[.D2289];[.B2289]);&quot;&quot;)">
            <text:p/>
          </table:table-cell>
          <table:table-cell table:style-name="ce13" table:formula="of:=IF([.C2289]=&quot;vrai&quot;;IF([.B2290]-[.A2290]&gt;[.$G$2];&quot;vrai&quot;;&quot;faux&quot;);&quot;&quot;)">
            <text:p/>
          </table:table-cell>
          <table:table-cell table:style-name="ce8" table:formula="of:=IF([.C2290]=&quot;vrai&quot;;([.A2290]+[.B2290])/2;&quot;&quot;)">
            <text:p/>
          </table:table-cell>
          <table:table-cell table:style-name="ce13" table:formula="of:=IF([.C2290]=&quot;vrai&quot;;IF([.D22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0]=&quot;vrai&quot;;IF([.E2290]=&quot;vrai&quot;;[.D2290];[.A2290]);&quot;&quot;)">
            <text:p/>
          </table:table-cell>
          <table:table-cell table:style-name="ce8" table:formula="of:=IF([.C2290]=&quot;vrai&quot;;IF([.E2290]=&quot;faux&quot;;[.D2290];[.B2290]);&quot;&quot;)">
            <text:p/>
          </table:table-cell>
          <table:table-cell table:style-name="ce13" table:formula="of:=IF([.C2290]=&quot;vrai&quot;;IF([.B2291]-[.A2291]&gt;[.$G$2];&quot;vrai&quot;;&quot;faux&quot;);&quot;&quot;)">
            <text:p/>
          </table:table-cell>
          <table:table-cell table:style-name="ce8" table:formula="of:=IF([.C2291]=&quot;vrai&quot;;([.A2291]+[.B2291])/2;&quot;&quot;)">
            <text:p/>
          </table:table-cell>
          <table:table-cell table:style-name="ce13" table:formula="of:=IF([.C2291]=&quot;vrai&quot;;IF([.D22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1]=&quot;vrai&quot;;IF([.E2291]=&quot;vrai&quot;;[.D2291];[.A2291]);&quot;&quot;)">
            <text:p/>
          </table:table-cell>
          <table:table-cell table:style-name="ce8" table:formula="of:=IF([.C2291]=&quot;vrai&quot;;IF([.E2291]=&quot;faux&quot;;[.D2291];[.B2291]);&quot;&quot;)">
            <text:p/>
          </table:table-cell>
          <table:table-cell table:style-name="ce13" table:formula="of:=IF([.C2291]=&quot;vrai&quot;;IF([.B2292]-[.A2292]&gt;[.$G$2];&quot;vrai&quot;;&quot;faux&quot;);&quot;&quot;)">
            <text:p/>
          </table:table-cell>
          <table:table-cell table:style-name="ce8" table:formula="of:=IF([.C2292]=&quot;vrai&quot;;([.A2292]+[.B2292])/2;&quot;&quot;)">
            <text:p/>
          </table:table-cell>
          <table:table-cell table:style-name="ce13" table:formula="of:=IF([.C2292]=&quot;vrai&quot;;IF([.D22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2]=&quot;vrai&quot;;IF([.E2292]=&quot;vrai&quot;;[.D2292];[.A2292]);&quot;&quot;)">
            <text:p/>
          </table:table-cell>
          <table:table-cell table:style-name="ce8" table:formula="of:=IF([.C2292]=&quot;vrai&quot;;IF([.E2292]=&quot;faux&quot;;[.D2292];[.B2292]);&quot;&quot;)">
            <text:p/>
          </table:table-cell>
          <table:table-cell table:style-name="ce13" table:formula="of:=IF([.C2292]=&quot;vrai&quot;;IF([.B2293]-[.A2293]&gt;[.$G$2];&quot;vrai&quot;;&quot;faux&quot;);&quot;&quot;)">
            <text:p/>
          </table:table-cell>
          <table:table-cell table:style-name="ce8" table:formula="of:=IF([.C2293]=&quot;vrai&quot;;([.A2293]+[.B2293])/2;&quot;&quot;)">
            <text:p/>
          </table:table-cell>
          <table:table-cell table:style-name="ce13" table:formula="of:=IF([.C2293]=&quot;vrai&quot;;IF([.D22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3]=&quot;vrai&quot;;IF([.E2293]=&quot;vrai&quot;;[.D2293];[.A2293]);&quot;&quot;)">
            <text:p/>
          </table:table-cell>
          <table:table-cell table:style-name="ce8" table:formula="of:=IF([.C2293]=&quot;vrai&quot;;IF([.E2293]=&quot;faux&quot;;[.D2293];[.B2293]);&quot;&quot;)">
            <text:p/>
          </table:table-cell>
          <table:table-cell table:style-name="ce13" table:formula="of:=IF([.C2293]=&quot;vrai&quot;;IF([.B2294]-[.A2294]&gt;[.$G$2];&quot;vrai&quot;;&quot;faux&quot;);&quot;&quot;)">
            <text:p/>
          </table:table-cell>
          <table:table-cell table:style-name="ce8" table:formula="of:=IF([.C2294]=&quot;vrai&quot;;([.A2294]+[.B2294])/2;&quot;&quot;)">
            <text:p/>
          </table:table-cell>
          <table:table-cell table:style-name="ce13" table:formula="of:=IF([.C2294]=&quot;vrai&quot;;IF([.D22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4]=&quot;vrai&quot;;IF([.E2294]=&quot;vrai&quot;;[.D2294];[.A2294]);&quot;&quot;)">
            <text:p/>
          </table:table-cell>
          <table:table-cell table:style-name="ce8" table:formula="of:=IF([.C2294]=&quot;vrai&quot;;IF([.E2294]=&quot;faux&quot;;[.D2294];[.B2294]);&quot;&quot;)">
            <text:p/>
          </table:table-cell>
          <table:table-cell table:style-name="ce13" table:formula="of:=IF([.C2294]=&quot;vrai&quot;;IF([.B2295]-[.A2295]&gt;[.$G$2];&quot;vrai&quot;;&quot;faux&quot;);&quot;&quot;)">
            <text:p/>
          </table:table-cell>
          <table:table-cell table:style-name="ce8" table:formula="of:=IF([.C2295]=&quot;vrai&quot;;([.A2295]+[.B2295])/2;&quot;&quot;)">
            <text:p/>
          </table:table-cell>
          <table:table-cell table:style-name="ce13" table:formula="of:=IF([.C2295]=&quot;vrai&quot;;IF([.D22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5]=&quot;vrai&quot;;IF([.E2295]=&quot;vrai&quot;;[.D2295];[.A2295]);&quot;&quot;)">
            <text:p/>
          </table:table-cell>
          <table:table-cell table:style-name="ce8" table:formula="of:=IF([.C2295]=&quot;vrai&quot;;IF([.E2295]=&quot;faux&quot;;[.D2295];[.B2295]);&quot;&quot;)">
            <text:p/>
          </table:table-cell>
          <table:table-cell table:style-name="ce13" table:formula="of:=IF([.C2295]=&quot;vrai&quot;;IF([.B2296]-[.A2296]&gt;[.$G$2];&quot;vrai&quot;;&quot;faux&quot;);&quot;&quot;)">
            <text:p/>
          </table:table-cell>
          <table:table-cell table:style-name="ce8" table:formula="of:=IF([.C2296]=&quot;vrai&quot;;([.A2296]+[.B2296])/2;&quot;&quot;)">
            <text:p/>
          </table:table-cell>
          <table:table-cell table:style-name="ce13" table:formula="of:=IF([.C2296]=&quot;vrai&quot;;IF([.D22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6]=&quot;vrai&quot;;IF([.E2296]=&quot;vrai&quot;;[.D2296];[.A2296]);&quot;&quot;)">
            <text:p/>
          </table:table-cell>
          <table:table-cell table:style-name="ce8" table:formula="of:=IF([.C2296]=&quot;vrai&quot;;IF([.E2296]=&quot;faux&quot;;[.D2296];[.B2296]);&quot;&quot;)">
            <text:p/>
          </table:table-cell>
          <table:table-cell table:style-name="ce13" table:formula="of:=IF([.C2296]=&quot;vrai&quot;;IF([.B2297]-[.A2297]&gt;[.$G$2];&quot;vrai&quot;;&quot;faux&quot;);&quot;&quot;)">
            <text:p/>
          </table:table-cell>
          <table:table-cell table:style-name="ce8" table:formula="of:=IF([.C2297]=&quot;vrai&quot;;([.A2297]+[.B2297])/2;&quot;&quot;)">
            <text:p/>
          </table:table-cell>
          <table:table-cell table:style-name="ce13" table:formula="of:=IF([.C2297]=&quot;vrai&quot;;IF([.D22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7]=&quot;vrai&quot;;IF([.E2297]=&quot;vrai&quot;;[.D2297];[.A2297]);&quot;&quot;)">
            <text:p/>
          </table:table-cell>
          <table:table-cell table:style-name="ce8" table:formula="of:=IF([.C2297]=&quot;vrai&quot;;IF([.E2297]=&quot;faux&quot;;[.D2297];[.B2297]);&quot;&quot;)">
            <text:p/>
          </table:table-cell>
          <table:table-cell table:style-name="ce13" table:formula="of:=IF([.C2297]=&quot;vrai&quot;;IF([.B2298]-[.A2298]&gt;[.$G$2];&quot;vrai&quot;;&quot;faux&quot;);&quot;&quot;)">
            <text:p/>
          </table:table-cell>
          <table:table-cell table:style-name="ce8" table:formula="of:=IF([.C2298]=&quot;vrai&quot;;([.A2298]+[.B2298])/2;&quot;&quot;)">
            <text:p/>
          </table:table-cell>
          <table:table-cell table:style-name="ce13" table:formula="of:=IF([.C2298]=&quot;vrai&quot;;IF([.D22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8]=&quot;vrai&quot;;IF([.E2298]=&quot;vrai&quot;;[.D2298];[.A2298]);&quot;&quot;)">
            <text:p/>
          </table:table-cell>
          <table:table-cell table:style-name="ce8" table:formula="of:=IF([.C2298]=&quot;vrai&quot;;IF([.E2298]=&quot;faux&quot;;[.D2298];[.B2298]);&quot;&quot;)">
            <text:p/>
          </table:table-cell>
          <table:table-cell table:style-name="ce13" table:formula="of:=IF([.C2298]=&quot;vrai&quot;;IF([.B2299]-[.A2299]&gt;[.$G$2];&quot;vrai&quot;;&quot;faux&quot;);&quot;&quot;)">
            <text:p/>
          </table:table-cell>
          <table:table-cell table:style-name="ce8" table:formula="of:=IF([.C2299]=&quot;vrai&quot;;([.A2299]+[.B2299])/2;&quot;&quot;)">
            <text:p/>
          </table:table-cell>
          <table:table-cell table:style-name="ce13" table:formula="of:=IF([.C2299]=&quot;vrai&quot;;IF([.D22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299]=&quot;vrai&quot;;IF([.E2299]=&quot;vrai&quot;;[.D2299];[.A2299]);&quot;&quot;)">
            <text:p/>
          </table:table-cell>
          <table:table-cell table:style-name="ce8" table:formula="of:=IF([.C2299]=&quot;vrai&quot;;IF([.E2299]=&quot;faux&quot;;[.D2299];[.B2299]);&quot;&quot;)">
            <text:p/>
          </table:table-cell>
          <table:table-cell table:style-name="ce13" table:formula="of:=IF([.C2299]=&quot;vrai&quot;;IF([.B2300]-[.A2300]&gt;[.$G$2];&quot;vrai&quot;;&quot;faux&quot;);&quot;&quot;)">
            <text:p/>
          </table:table-cell>
          <table:table-cell table:style-name="ce8" table:formula="of:=IF([.C2300]=&quot;vrai&quot;;([.A2300]+[.B2300])/2;&quot;&quot;)">
            <text:p/>
          </table:table-cell>
          <table:table-cell table:style-name="ce13" table:formula="of:=IF([.C2300]=&quot;vrai&quot;;IF([.D23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0]=&quot;vrai&quot;;IF([.E2300]=&quot;vrai&quot;;[.D2300];[.A2300]);&quot;&quot;)">
            <text:p/>
          </table:table-cell>
          <table:table-cell table:style-name="ce8" table:formula="of:=IF([.C2300]=&quot;vrai&quot;;IF([.E2300]=&quot;faux&quot;;[.D2300];[.B2300]);&quot;&quot;)">
            <text:p/>
          </table:table-cell>
          <table:table-cell table:style-name="ce13" table:formula="of:=IF([.C2300]=&quot;vrai&quot;;IF([.B2301]-[.A2301]&gt;[.$G$2];&quot;vrai&quot;;&quot;faux&quot;);&quot;&quot;)">
            <text:p/>
          </table:table-cell>
          <table:table-cell table:style-name="ce8" table:formula="of:=IF([.C2301]=&quot;vrai&quot;;([.A2301]+[.B2301])/2;&quot;&quot;)">
            <text:p/>
          </table:table-cell>
          <table:table-cell table:style-name="ce13" table:formula="of:=IF([.C2301]=&quot;vrai&quot;;IF([.D23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1]=&quot;vrai&quot;;IF([.E2301]=&quot;vrai&quot;;[.D2301];[.A2301]);&quot;&quot;)">
            <text:p/>
          </table:table-cell>
          <table:table-cell table:style-name="ce8" table:formula="of:=IF([.C2301]=&quot;vrai&quot;;IF([.E2301]=&quot;faux&quot;;[.D2301];[.B2301]);&quot;&quot;)">
            <text:p/>
          </table:table-cell>
          <table:table-cell table:style-name="ce13" table:formula="of:=IF([.C2301]=&quot;vrai&quot;;IF([.B2302]-[.A2302]&gt;[.$G$2];&quot;vrai&quot;;&quot;faux&quot;);&quot;&quot;)">
            <text:p/>
          </table:table-cell>
          <table:table-cell table:style-name="ce8" table:formula="of:=IF([.C2302]=&quot;vrai&quot;;([.A2302]+[.B2302])/2;&quot;&quot;)">
            <text:p/>
          </table:table-cell>
          <table:table-cell table:style-name="ce13" table:formula="of:=IF([.C2302]=&quot;vrai&quot;;IF([.D23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2]=&quot;vrai&quot;;IF([.E2302]=&quot;vrai&quot;;[.D2302];[.A2302]);&quot;&quot;)">
            <text:p/>
          </table:table-cell>
          <table:table-cell table:style-name="ce8" table:formula="of:=IF([.C2302]=&quot;vrai&quot;;IF([.E2302]=&quot;faux&quot;;[.D2302];[.B2302]);&quot;&quot;)">
            <text:p/>
          </table:table-cell>
          <table:table-cell table:style-name="ce13" table:formula="of:=IF([.C2302]=&quot;vrai&quot;;IF([.B2303]-[.A2303]&gt;[.$G$2];&quot;vrai&quot;;&quot;faux&quot;);&quot;&quot;)">
            <text:p/>
          </table:table-cell>
          <table:table-cell table:style-name="ce8" table:formula="of:=IF([.C2303]=&quot;vrai&quot;;([.A2303]+[.B2303])/2;&quot;&quot;)">
            <text:p/>
          </table:table-cell>
          <table:table-cell table:style-name="ce13" table:formula="of:=IF([.C2303]=&quot;vrai&quot;;IF([.D23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3]=&quot;vrai&quot;;IF([.E2303]=&quot;vrai&quot;;[.D2303];[.A2303]);&quot;&quot;)">
            <text:p/>
          </table:table-cell>
          <table:table-cell table:style-name="ce8" table:formula="of:=IF([.C2303]=&quot;vrai&quot;;IF([.E2303]=&quot;faux&quot;;[.D2303];[.B2303]);&quot;&quot;)">
            <text:p/>
          </table:table-cell>
          <table:table-cell table:style-name="ce13" table:formula="of:=IF([.C2303]=&quot;vrai&quot;;IF([.B2304]-[.A2304]&gt;[.$G$2];&quot;vrai&quot;;&quot;faux&quot;);&quot;&quot;)">
            <text:p/>
          </table:table-cell>
          <table:table-cell table:style-name="ce8" table:formula="of:=IF([.C2304]=&quot;vrai&quot;;([.A2304]+[.B2304])/2;&quot;&quot;)">
            <text:p/>
          </table:table-cell>
          <table:table-cell table:style-name="ce13" table:formula="of:=IF([.C2304]=&quot;vrai&quot;;IF([.D23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4]=&quot;vrai&quot;;IF([.E2304]=&quot;vrai&quot;;[.D2304];[.A2304]);&quot;&quot;)">
            <text:p/>
          </table:table-cell>
          <table:table-cell table:style-name="ce8" table:formula="of:=IF([.C2304]=&quot;vrai&quot;;IF([.E2304]=&quot;faux&quot;;[.D2304];[.B2304]);&quot;&quot;)">
            <text:p/>
          </table:table-cell>
          <table:table-cell table:style-name="ce13" table:formula="of:=IF([.C2304]=&quot;vrai&quot;;IF([.B2305]-[.A2305]&gt;[.$G$2];&quot;vrai&quot;;&quot;faux&quot;);&quot;&quot;)">
            <text:p/>
          </table:table-cell>
          <table:table-cell table:style-name="ce8" table:formula="of:=IF([.C2305]=&quot;vrai&quot;;([.A2305]+[.B2305])/2;&quot;&quot;)">
            <text:p/>
          </table:table-cell>
          <table:table-cell table:style-name="ce13" table:formula="of:=IF([.C2305]=&quot;vrai&quot;;IF([.D23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5]=&quot;vrai&quot;;IF([.E2305]=&quot;vrai&quot;;[.D2305];[.A2305]);&quot;&quot;)">
            <text:p/>
          </table:table-cell>
          <table:table-cell table:style-name="ce8" table:formula="of:=IF([.C2305]=&quot;vrai&quot;;IF([.E2305]=&quot;faux&quot;;[.D2305];[.B2305]);&quot;&quot;)">
            <text:p/>
          </table:table-cell>
          <table:table-cell table:style-name="ce13" table:formula="of:=IF([.C2305]=&quot;vrai&quot;;IF([.B2306]-[.A2306]&gt;[.$G$2];&quot;vrai&quot;;&quot;faux&quot;);&quot;&quot;)">
            <text:p/>
          </table:table-cell>
          <table:table-cell table:style-name="ce8" table:formula="of:=IF([.C2306]=&quot;vrai&quot;;([.A2306]+[.B2306])/2;&quot;&quot;)">
            <text:p/>
          </table:table-cell>
          <table:table-cell table:style-name="ce13" table:formula="of:=IF([.C2306]=&quot;vrai&quot;;IF([.D23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6]=&quot;vrai&quot;;IF([.E2306]=&quot;vrai&quot;;[.D2306];[.A2306]);&quot;&quot;)">
            <text:p/>
          </table:table-cell>
          <table:table-cell table:style-name="ce8" table:formula="of:=IF([.C2306]=&quot;vrai&quot;;IF([.E2306]=&quot;faux&quot;;[.D2306];[.B2306]);&quot;&quot;)">
            <text:p/>
          </table:table-cell>
          <table:table-cell table:style-name="ce13" table:formula="of:=IF([.C2306]=&quot;vrai&quot;;IF([.B2307]-[.A2307]&gt;[.$G$2];&quot;vrai&quot;;&quot;faux&quot;);&quot;&quot;)">
            <text:p/>
          </table:table-cell>
          <table:table-cell table:style-name="ce8" table:formula="of:=IF([.C2307]=&quot;vrai&quot;;([.A2307]+[.B2307])/2;&quot;&quot;)">
            <text:p/>
          </table:table-cell>
          <table:table-cell table:style-name="ce13" table:formula="of:=IF([.C2307]=&quot;vrai&quot;;IF([.D23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7]=&quot;vrai&quot;;IF([.E2307]=&quot;vrai&quot;;[.D2307];[.A2307]);&quot;&quot;)">
            <text:p/>
          </table:table-cell>
          <table:table-cell table:style-name="ce8" table:formula="of:=IF([.C2307]=&quot;vrai&quot;;IF([.E2307]=&quot;faux&quot;;[.D2307];[.B2307]);&quot;&quot;)">
            <text:p/>
          </table:table-cell>
          <table:table-cell table:style-name="ce13" table:formula="of:=IF([.C2307]=&quot;vrai&quot;;IF([.B2308]-[.A2308]&gt;[.$G$2];&quot;vrai&quot;;&quot;faux&quot;);&quot;&quot;)">
            <text:p/>
          </table:table-cell>
          <table:table-cell table:style-name="ce8" table:formula="of:=IF([.C2308]=&quot;vrai&quot;;([.A2308]+[.B2308])/2;&quot;&quot;)">
            <text:p/>
          </table:table-cell>
          <table:table-cell table:style-name="ce13" table:formula="of:=IF([.C2308]=&quot;vrai&quot;;IF([.D23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8]=&quot;vrai&quot;;IF([.E2308]=&quot;vrai&quot;;[.D2308];[.A2308]);&quot;&quot;)">
            <text:p/>
          </table:table-cell>
          <table:table-cell table:style-name="ce8" table:formula="of:=IF([.C2308]=&quot;vrai&quot;;IF([.E2308]=&quot;faux&quot;;[.D2308];[.B2308]);&quot;&quot;)">
            <text:p/>
          </table:table-cell>
          <table:table-cell table:style-name="ce13" table:formula="of:=IF([.C2308]=&quot;vrai&quot;;IF([.B2309]-[.A2309]&gt;[.$G$2];&quot;vrai&quot;;&quot;faux&quot;);&quot;&quot;)">
            <text:p/>
          </table:table-cell>
          <table:table-cell table:style-name="ce8" table:formula="of:=IF([.C2309]=&quot;vrai&quot;;([.A2309]+[.B2309])/2;&quot;&quot;)">
            <text:p/>
          </table:table-cell>
          <table:table-cell table:style-name="ce13" table:formula="of:=IF([.C2309]=&quot;vrai&quot;;IF([.D23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09]=&quot;vrai&quot;;IF([.E2309]=&quot;vrai&quot;;[.D2309];[.A2309]);&quot;&quot;)">
            <text:p/>
          </table:table-cell>
          <table:table-cell table:style-name="ce8" table:formula="of:=IF([.C2309]=&quot;vrai&quot;;IF([.E2309]=&quot;faux&quot;;[.D2309];[.B2309]);&quot;&quot;)">
            <text:p/>
          </table:table-cell>
          <table:table-cell table:style-name="ce13" table:formula="of:=IF([.C2309]=&quot;vrai&quot;;IF([.B2310]-[.A2310]&gt;[.$G$2];&quot;vrai&quot;;&quot;faux&quot;);&quot;&quot;)">
            <text:p/>
          </table:table-cell>
          <table:table-cell table:style-name="ce8" table:formula="of:=IF([.C2310]=&quot;vrai&quot;;([.A2310]+[.B2310])/2;&quot;&quot;)">
            <text:p/>
          </table:table-cell>
          <table:table-cell table:style-name="ce13" table:formula="of:=IF([.C2310]=&quot;vrai&quot;;IF([.D23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0]=&quot;vrai&quot;;IF([.E2310]=&quot;vrai&quot;;[.D2310];[.A2310]);&quot;&quot;)">
            <text:p/>
          </table:table-cell>
          <table:table-cell table:style-name="ce8" table:formula="of:=IF([.C2310]=&quot;vrai&quot;;IF([.E2310]=&quot;faux&quot;;[.D2310];[.B2310]);&quot;&quot;)">
            <text:p/>
          </table:table-cell>
          <table:table-cell table:style-name="ce13" table:formula="of:=IF([.C2310]=&quot;vrai&quot;;IF([.B2311]-[.A2311]&gt;[.$G$2];&quot;vrai&quot;;&quot;faux&quot;);&quot;&quot;)">
            <text:p/>
          </table:table-cell>
          <table:table-cell table:style-name="ce8" table:formula="of:=IF([.C2311]=&quot;vrai&quot;;([.A2311]+[.B2311])/2;&quot;&quot;)">
            <text:p/>
          </table:table-cell>
          <table:table-cell table:style-name="ce13" table:formula="of:=IF([.C2311]=&quot;vrai&quot;;IF([.D23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1]=&quot;vrai&quot;;IF([.E2311]=&quot;vrai&quot;;[.D2311];[.A2311]);&quot;&quot;)">
            <text:p/>
          </table:table-cell>
          <table:table-cell table:style-name="ce8" table:formula="of:=IF([.C2311]=&quot;vrai&quot;;IF([.E2311]=&quot;faux&quot;;[.D2311];[.B2311]);&quot;&quot;)">
            <text:p/>
          </table:table-cell>
          <table:table-cell table:style-name="ce13" table:formula="of:=IF([.C2311]=&quot;vrai&quot;;IF([.B2312]-[.A2312]&gt;[.$G$2];&quot;vrai&quot;;&quot;faux&quot;);&quot;&quot;)">
            <text:p/>
          </table:table-cell>
          <table:table-cell table:style-name="ce8" table:formula="of:=IF([.C2312]=&quot;vrai&quot;;([.A2312]+[.B2312])/2;&quot;&quot;)">
            <text:p/>
          </table:table-cell>
          <table:table-cell table:style-name="ce13" table:formula="of:=IF([.C2312]=&quot;vrai&quot;;IF([.D23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2]=&quot;vrai&quot;;IF([.E2312]=&quot;vrai&quot;;[.D2312];[.A2312]);&quot;&quot;)">
            <text:p/>
          </table:table-cell>
          <table:table-cell table:style-name="ce8" table:formula="of:=IF([.C2312]=&quot;vrai&quot;;IF([.E2312]=&quot;faux&quot;;[.D2312];[.B2312]);&quot;&quot;)">
            <text:p/>
          </table:table-cell>
          <table:table-cell table:style-name="ce13" table:formula="of:=IF([.C2312]=&quot;vrai&quot;;IF([.B2313]-[.A2313]&gt;[.$G$2];&quot;vrai&quot;;&quot;faux&quot;);&quot;&quot;)">
            <text:p/>
          </table:table-cell>
          <table:table-cell table:style-name="ce8" table:formula="of:=IF([.C2313]=&quot;vrai&quot;;([.A2313]+[.B2313])/2;&quot;&quot;)">
            <text:p/>
          </table:table-cell>
          <table:table-cell table:style-name="ce13" table:formula="of:=IF([.C2313]=&quot;vrai&quot;;IF([.D23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3]=&quot;vrai&quot;;IF([.E2313]=&quot;vrai&quot;;[.D2313];[.A2313]);&quot;&quot;)">
            <text:p/>
          </table:table-cell>
          <table:table-cell table:style-name="ce8" table:formula="of:=IF([.C2313]=&quot;vrai&quot;;IF([.E2313]=&quot;faux&quot;;[.D2313];[.B2313]);&quot;&quot;)">
            <text:p/>
          </table:table-cell>
          <table:table-cell table:style-name="ce13" table:formula="of:=IF([.C2313]=&quot;vrai&quot;;IF([.B2314]-[.A2314]&gt;[.$G$2];&quot;vrai&quot;;&quot;faux&quot;);&quot;&quot;)">
            <text:p/>
          </table:table-cell>
          <table:table-cell table:style-name="ce8" table:formula="of:=IF([.C2314]=&quot;vrai&quot;;([.A2314]+[.B2314])/2;&quot;&quot;)">
            <text:p/>
          </table:table-cell>
          <table:table-cell table:style-name="ce13" table:formula="of:=IF([.C2314]=&quot;vrai&quot;;IF([.D23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4]=&quot;vrai&quot;;IF([.E2314]=&quot;vrai&quot;;[.D2314];[.A2314]);&quot;&quot;)">
            <text:p/>
          </table:table-cell>
          <table:table-cell table:style-name="ce8" table:formula="of:=IF([.C2314]=&quot;vrai&quot;;IF([.E2314]=&quot;faux&quot;;[.D2314];[.B2314]);&quot;&quot;)">
            <text:p/>
          </table:table-cell>
          <table:table-cell table:style-name="ce13" table:formula="of:=IF([.C2314]=&quot;vrai&quot;;IF([.B2315]-[.A2315]&gt;[.$G$2];&quot;vrai&quot;;&quot;faux&quot;);&quot;&quot;)">
            <text:p/>
          </table:table-cell>
          <table:table-cell table:style-name="ce8" table:formula="of:=IF([.C2315]=&quot;vrai&quot;;([.A2315]+[.B2315])/2;&quot;&quot;)">
            <text:p/>
          </table:table-cell>
          <table:table-cell table:style-name="ce13" table:formula="of:=IF([.C2315]=&quot;vrai&quot;;IF([.D23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5]=&quot;vrai&quot;;IF([.E2315]=&quot;vrai&quot;;[.D2315];[.A2315]);&quot;&quot;)">
            <text:p/>
          </table:table-cell>
          <table:table-cell table:style-name="ce8" table:formula="of:=IF([.C2315]=&quot;vrai&quot;;IF([.E2315]=&quot;faux&quot;;[.D2315];[.B2315]);&quot;&quot;)">
            <text:p/>
          </table:table-cell>
          <table:table-cell table:style-name="ce13" table:formula="of:=IF([.C2315]=&quot;vrai&quot;;IF([.B2316]-[.A2316]&gt;[.$G$2];&quot;vrai&quot;;&quot;faux&quot;);&quot;&quot;)">
            <text:p/>
          </table:table-cell>
          <table:table-cell table:style-name="ce8" table:formula="of:=IF([.C2316]=&quot;vrai&quot;;([.A2316]+[.B2316])/2;&quot;&quot;)">
            <text:p/>
          </table:table-cell>
          <table:table-cell table:style-name="ce13" table:formula="of:=IF([.C2316]=&quot;vrai&quot;;IF([.D23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6]=&quot;vrai&quot;;IF([.E2316]=&quot;vrai&quot;;[.D2316];[.A2316]);&quot;&quot;)">
            <text:p/>
          </table:table-cell>
          <table:table-cell table:style-name="ce8" table:formula="of:=IF([.C2316]=&quot;vrai&quot;;IF([.E2316]=&quot;faux&quot;;[.D2316];[.B2316]);&quot;&quot;)">
            <text:p/>
          </table:table-cell>
          <table:table-cell table:style-name="ce13" table:formula="of:=IF([.C2316]=&quot;vrai&quot;;IF([.B2317]-[.A2317]&gt;[.$G$2];&quot;vrai&quot;;&quot;faux&quot;);&quot;&quot;)">
            <text:p/>
          </table:table-cell>
          <table:table-cell table:style-name="ce8" table:formula="of:=IF([.C2317]=&quot;vrai&quot;;([.A2317]+[.B2317])/2;&quot;&quot;)">
            <text:p/>
          </table:table-cell>
          <table:table-cell table:style-name="ce13" table:formula="of:=IF([.C2317]=&quot;vrai&quot;;IF([.D23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7]=&quot;vrai&quot;;IF([.E2317]=&quot;vrai&quot;;[.D2317];[.A2317]);&quot;&quot;)">
            <text:p/>
          </table:table-cell>
          <table:table-cell table:style-name="ce8" table:formula="of:=IF([.C2317]=&quot;vrai&quot;;IF([.E2317]=&quot;faux&quot;;[.D2317];[.B2317]);&quot;&quot;)">
            <text:p/>
          </table:table-cell>
          <table:table-cell table:style-name="ce13" table:formula="of:=IF([.C2317]=&quot;vrai&quot;;IF([.B2318]-[.A2318]&gt;[.$G$2];&quot;vrai&quot;;&quot;faux&quot;);&quot;&quot;)">
            <text:p/>
          </table:table-cell>
          <table:table-cell table:style-name="ce8" table:formula="of:=IF([.C2318]=&quot;vrai&quot;;([.A2318]+[.B2318])/2;&quot;&quot;)">
            <text:p/>
          </table:table-cell>
          <table:table-cell table:style-name="ce13" table:formula="of:=IF([.C2318]=&quot;vrai&quot;;IF([.D23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8]=&quot;vrai&quot;;IF([.E2318]=&quot;vrai&quot;;[.D2318];[.A2318]);&quot;&quot;)">
            <text:p/>
          </table:table-cell>
          <table:table-cell table:style-name="ce8" table:formula="of:=IF([.C2318]=&quot;vrai&quot;;IF([.E2318]=&quot;faux&quot;;[.D2318];[.B2318]);&quot;&quot;)">
            <text:p/>
          </table:table-cell>
          <table:table-cell table:style-name="ce13" table:formula="of:=IF([.C2318]=&quot;vrai&quot;;IF([.B2319]-[.A2319]&gt;[.$G$2];&quot;vrai&quot;;&quot;faux&quot;);&quot;&quot;)">
            <text:p/>
          </table:table-cell>
          <table:table-cell table:style-name="ce8" table:formula="of:=IF([.C2319]=&quot;vrai&quot;;([.A2319]+[.B2319])/2;&quot;&quot;)">
            <text:p/>
          </table:table-cell>
          <table:table-cell table:style-name="ce13" table:formula="of:=IF([.C2319]=&quot;vrai&quot;;IF([.D23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19]=&quot;vrai&quot;;IF([.E2319]=&quot;vrai&quot;;[.D2319];[.A2319]);&quot;&quot;)">
            <text:p/>
          </table:table-cell>
          <table:table-cell table:style-name="ce8" table:formula="of:=IF([.C2319]=&quot;vrai&quot;;IF([.E2319]=&quot;faux&quot;;[.D2319];[.B2319]);&quot;&quot;)">
            <text:p/>
          </table:table-cell>
          <table:table-cell table:style-name="ce13" table:formula="of:=IF([.C2319]=&quot;vrai&quot;;IF([.B2320]-[.A2320]&gt;[.$G$2];&quot;vrai&quot;;&quot;faux&quot;);&quot;&quot;)">
            <text:p/>
          </table:table-cell>
          <table:table-cell table:style-name="ce8" table:formula="of:=IF([.C2320]=&quot;vrai&quot;;([.A2320]+[.B2320])/2;&quot;&quot;)">
            <text:p/>
          </table:table-cell>
          <table:table-cell table:style-name="ce13" table:formula="of:=IF([.C2320]=&quot;vrai&quot;;IF([.D23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0]=&quot;vrai&quot;;IF([.E2320]=&quot;vrai&quot;;[.D2320];[.A2320]);&quot;&quot;)">
            <text:p/>
          </table:table-cell>
          <table:table-cell table:style-name="ce8" table:formula="of:=IF([.C2320]=&quot;vrai&quot;;IF([.E2320]=&quot;faux&quot;;[.D2320];[.B2320]);&quot;&quot;)">
            <text:p/>
          </table:table-cell>
          <table:table-cell table:style-name="ce13" table:formula="of:=IF([.C2320]=&quot;vrai&quot;;IF([.B2321]-[.A2321]&gt;[.$G$2];&quot;vrai&quot;;&quot;faux&quot;);&quot;&quot;)">
            <text:p/>
          </table:table-cell>
          <table:table-cell table:style-name="ce8" table:formula="of:=IF([.C2321]=&quot;vrai&quot;;([.A2321]+[.B2321])/2;&quot;&quot;)">
            <text:p/>
          </table:table-cell>
          <table:table-cell table:style-name="ce13" table:formula="of:=IF([.C2321]=&quot;vrai&quot;;IF([.D23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1]=&quot;vrai&quot;;IF([.E2321]=&quot;vrai&quot;;[.D2321];[.A2321]);&quot;&quot;)">
            <text:p/>
          </table:table-cell>
          <table:table-cell table:style-name="ce8" table:formula="of:=IF([.C2321]=&quot;vrai&quot;;IF([.E2321]=&quot;faux&quot;;[.D2321];[.B2321]);&quot;&quot;)">
            <text:p/>
          </table:table-cell>
          <table:table-cell table:style-name="ce13" table:formula="of:=IF([.C2321]=&quot;vrai&quot;;IF([.B2322]-[.A2322]&gt;[.$G$2];&quot;vrai&quot;;&quot;faux&quot;);&quot;&quot;)">
            <text:p/>
          </table:table-cell>
          <table:table-cell table:style-name="ce8" table:formula="of:=IF([.C2322]=&quot;vrai&quot;;([.A2322]+[.B2322])/2;&quot;&quot;)">
            <text:p/>
          </table:table-cell>
          <table:table-cell table:style-name="ce13" table:formula="of:=IF([.C2322]=&quot;vrai&quot;;IF([.D23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2]=&quot;vrai&quot;;IF([.E2322]=&quot;vrai&quot;;[.D2322];[.A2322]);&quot;&quot;)">
            <text:p/>
          </table:table-cell>
          <table:table-cell table:style-name="ce8" table:formula="of:=IF([.C2322]=&quot;vrai&quot;;IF([.E2322]=&quot;faux&quot;;[.D2322];[.B2322]);&quot;&quot;)">
            <text:p/>
          </table:table-cell>
          <table:table-cell table:style-name="ce13" table:formula="of:=IF([.C2322]=&quot;vrai&quot;;IF([.B2323]-[.A2323]&gt;[.$G$2];&quot;vrai&quot;;&quot;faux&quot;);&quot;&quot;)">
            <text:p/>
          </table:table-cell>
          <table:table-cell table:style-name="ce8" table:formula="of:=IF([.C2323]=&quot;vrai&quot;;([.A2323]+[.B2323])/2;&quot;&quot;)">
            <text:p/>
          </table:table-cell>
          <table:table-cell table:style-name="ce13" table:formula="of:=IF([.C2323]=&quot;vrai&quot;;IF([.D23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3]=&quot;vrai&quot;;IF([.E2323]=&quot;vrai&quot;;[.D2323];[.A2323]);&quot;&quot;)">
            <text:p/>
          </table:table-cell>
          <table:table-cell table:style-name="ce8" table:formula="of:=IF([.C2323]=&quot;vrai&quot;;IF([.E2323]=&quot;faux&quot;;[.D2323];[.B2323]);&quot;&quot;)">
            <text:p/>
          </table:table-cell>
          <table:table-cell table:style-name="ce13" table:formula="of:=IF([.C2323]=&quot;vrai&quot;;IF([.B2324]-[.A2324]&gt;[.$G$2];&quot;vrai&quot;;&quot;faux&quot;);&quot;&quot;)">
            <text:p/>
          </table:table-cell>
          <table:table-cell table:style-name="ce8" table:formula="of:=IF([.C2324]=&quot;vrai&quot;;([.A2324]+[.B2324])/2;&quot;&quot;)">
            <text:p/>
          </table:table-cell>
          <table:table-cell table:style-name="ce13" table:formula="of:=IF([.C2324]=&quot;vrai&quot;;IF([.D23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4]=&quot;vrai&quot;;IF([.E2324]=&quot;vrai&quot;;[.D2324];[.A2324]);&quot;&quot;)">
            <text:p/>
          </table:table-cell>
          <table:table-cell table:style-name="ce8" table:formula="of:=IF([.C2324]=&quot;vrai&quot;;IF([.E2324]=&quot;faux&quot;;[.D2324];[.B2324]);&quot;&quot;)">
            <text:p/>
          </table:table-cell>
          <table:table-cell table:style-name="ce13" table:formula="of:=IF([.C2324]=&quot;vrai&quot;;IF([.B2325]-[.A2325]&gt;[.$G$2];&quot;vrai&quot;;&quot;faux&quot;);&quot;&quot;)">
            <text:p/>
          </table:table-cell>
          <table:table-cell table:style-name="ce8" table:formula="of:=IF([.C2325]=&quot;vrai&quot;;([.A2325]+[.B2325])/2;&quot;&quot;)">
            <text:p/>
          </table:table-cell>
          <table:table-cell table:style-name="ce13" table:formula="of:=IF([.C2325]=&quot;vrai&quot;;IF([.D23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5]=&quot;vrai&quot;;IF([.E2325]=&quot;vrai&quot;;[.D2325];[.A2325]);&quot;&quot;)">
            <text:p/>
          </table:table-cell>
          <table:table-cell table:style-name="ce8" table:formula="of:=IF([.C2325]=&quot;vrai&quot;;IF([.E2325]=&quot;faux&quot;;[.D2325];[.B2325]);&quot;&quot;)">
            <text:p/>
          </table:table-cell>
          <table:table-cell table:style-name="ce13" table:formula="of:=IF([.C2325]=&quot;vrai&quot;;IF([.B2326]-[.A2326]&gt;[.$G$2];&quot;vrai&quot;;&quot;faux&quot;);&quot;&quot;)">
            <text:p/>
          </table:table-cell>
          <table:table-cell table:style-name="ce8" table:formula="of:=IF([.C2326]=&quot;vrai&quot;;([.A2326]+[.B2326])/2;&quot;&quot;)">
            <text:p/>
          </table:table-cell>
          <table:table-cell table:style-name="ce13" table:formula="of:=IF([.C2326]=&quot;vrai&quot;;IF([.D23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6]=&quot;vrai&quot;;IF([.E2326]=&quot;vrai&quot;;[.D2326];[.A2326]);&quot;&quot;)">
            <text:p/>
          </table:table-cell>
          <table:table-cell table:style-name="ce8" table:formula="of:=IF([.C2326]=&quot;vrai&quot;;IF([.E2326]=&quot;faux&quot;;[.D2326];[.B2326]);&quot;&quot;)">
            <text:p/>
          </table:table-cell>
          <table:table-cell table:style-name="ce13" table:formula="of:=IF([.C2326]=&quot;vrai&quot;;IF([.B2327]-[.A2327]&gt;[.$G$2];&quot;vrai&quot;;&quot;faux&quot;);&quot;&quot;)">
            <text:p/>
          </table:table-cell>
          <table:table-cell table:style-name="ce8" table:formula="of:=IF([.C2327]=&quot;vrai&quot;;([.A2327]+[.B2327])/2;&quot;&quot;)">
            <text:p/>
          </table:table-cell>
          <table:table-cell table:style-name="ce13" table:formula="of:=IF([.C2327]=&quot;vrai&quot;;IF([.D23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7]=&quot;vrai&quot;;IF([.E2327]=&quot;vrai&quot;;[.D2327];[.A2327]);&quot;&quot;)">
            <text:p/>
          </table:table-cell>
          <table:table-cell table:style-name="ce8" table:formula="of:=IF([.C2327]=&quot;vrai&quot;;IF([.E2327]=&quot;faux&quot;;[.D2327];[.B2327]);&quot;&quot;)">
            <text:p/>
          </table:table-cell>
          <table:table-cell table:style-name="ce13" table:formula="of:=IF([.C2327]=&quot;vrai&quot;;IF([.B2328]-[.A2328]&gt;[.$G$2];&quot;vrai&quot;;&quot;faux&quot;);&quot;&quot;)">
            <text:p/>
          </table:table-cell>
          <table:table-cell table:style-name="ce8" table:formula="of:=IF([.C2328]=&quot;vrai&quot;;([.A2328]+[.B2328])/2;&quot;&quot;)">
            <text:p/>
          </table:table-cell>
          <table:table-cell table:style-name="ce13" table:formula="of:=IF([.C2328]=&quot;vrai&quot;;IF([.D23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8]=&quot;vrai&quot;;IF([.E2328]=&quot;vrai&quot;;[.D2328];[.A2328]);&quot;&quot;)">
            <text:p/>
          </table:table-cell>
          <table:table-cell table:style-name="ce8" table:formula="of:=IF([.C2328]=&quot;vrai&quot;;IF([.E2328]=&quot;faux&quot;;[.D2328];[.B2328]);&quot;&quot;)">
            <text:p/>
          </table:table-cell>
          <table:table-cell table:style-name="ce13" table:formula="of:=IF([.C2328]=&quot;vrai&quot;;IF([.B2329]-[.A2329]&gt;[.$G$2];&quot;vrai&quot;;&quot;faux&quot;);&quot;&quot;)">
            <text:p/>
          </table:table-cell>
          <table:table-cell table:style-name="ce8" table:formula="of:=IF([.C2329]=&quot;vrai&quot;;([.A2329]+[.B2329])/2;&quot;&quot;)">
            <text:p/>
          </table:table-cell>
          <table:table-cell table:style-name="ce13" table:formula="of:=IF([.C2329]=&quot;vrai&quot;;IF([.D23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29]=&quot;vrai&quot;;IF([.E2329]=&quot;vrai&quot;;[.D2329];[.A2329]);&quot;&quot;)">
            <text:p/>
          </table:table-cell>
          <table:table-cell table:style-name="ce8" table:formula="of:=IF([.C2329]=&quot;vrai&quot;;IF([.E2329]=&quot;faux&quot;;[.D2329];[.B2329]);&quot;&quot;)">
            <text:p/>
          </table:table-cell>
          <table:table-cell table:style-name="ce13" table:formula="of:=IF([.C2329]=&quot;vrai&quot;;IF([.B2330]-[.A2330]&gt;[.$G$2];&quot;vrai&quot;;&quot;faux&quot;);&quot;&quot;)">
            <text:p/>
          </table:table-cell>
          <table:table-cell table:style-name="ce8" table:formula="of:=IF([.C2330]=&quot;vrai&quot;;([.A2330]+[.B2330])/2;&quot;&quot;)">
            <text:p/>
          </table:table-cell>
          <table:table-cell table:style-name="ce13" table:formula="of:=IF([.C2330]=&quot;vrai&quot;;IF([.D23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0]=&quot;vrai&quot;;IF([.E2330]=&quot;vrai&quot;;[.D2330];[.A2330]);&quot;&quot;)">
            <text:p/>
          </table:table-cell>
          <table:table-cell table:style-name="ce8" table:formula="of:=IF([.C2330]=&quot;vrai&quot;;IF([.E2330]=&quot;faux&quot;;[.D2330];[.B2330]);&quot;&quot;)">
            <text:p/>
          </table:table-cell>
          <table:table-cell table:style-name="ce13" table:formula="of:=IF([.C2330]=&quot;vrai&quot;;IF([.B2331]-[.A2331]&gt;[.$G$2];&quot;vrai&quot;;&quot;faux&quot;);&quot;&quot;)">
            <text:p/>
          </table:table-cell>
          <table:table-cell table:style-name="ce8" table:formula="of:=IF([.C2331]=&quot;vrai&quot;;([.A2331]+[.B2331])/2;&quot;&quot;)">
            <text:p/>
          </table:table-cell>
          <table:table-cell table:style-name="ce13" table:formula="of:=IF([.C2331]=&quot;vrai&quot;;IF([.D23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1]=&quot;vrai&quot;;IF([.E2331]=&quot;vrai&quot;;[.D2331];[.A2331]);&quot;&quot;)">
            <text:p/>
          </table:table-cell>
          <table:table-cell table:style-name="ce8" table:formula="of:=IF([.C2331]=&quot;vrai&quot;;IF([.E2331]=&quot;faux&quot;;[.D2331];[.B2331]);&quot;&quot;)">
            <text:p/>
          </table:table-cell>
          <table:table-cell table:style-name="ce13" table:formula="of:=IF([.C2331]=&quot;vrai&quot;;IF([.B2332]-[.A2332]&gt;[.$G$2];&quot;vrai&quot;;&quot;faux&quot;);&quot;&quot;)">
            <text:p/>
          </table:table-cell>
          <table:table-cell table:style-name="ce8" table:formula="of:=IF([.C2332]=&quot;vrai&quot;;([.A2332]+[.B2332])/2;&quot;&quot;)">
            <text:p/>
          </table:table-cell>
          <table:table-cell table:style-name="ce13" table:formula="of:=IF([.C2332]=&quot;vrai&quot;;IF([.D23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2]=&quot;vrai&quot;;IF([.E2332]=&quot;vrai&quot;;[.D2332];[.A2332]);&quot;&quot;)">
            <text:p/>
          </table:table-cell>
          <table:table-cell table:style-name="ce8" table:formula="of:=IF([.C2332]=&quot;vrai&quot;;IF([.E2332]=&quot;faux&quot;;[.D2332];[.B2332]);&quot;&quot;)">
            <text:p/>
          </table:table-cell>
          <table:table-cell table:style-name="ce13" table:formula="of:=IF([.C2332]=&quot;vrai&quot;;IF([.B2333]-[.A2333]&gt;[.$G$2];&quot;vrai&quot;;&quot;faux&quot;);&quot;&quot;)">
            <text:p/>
          </table:table-cell>
          <table:table-cell table:style-name="ce8" table:formula="of:=IF([.C2333]=&quot;vrai&quot;;([.A2333]+[.B2333])/2;&quot;&quot;)">
            <text:p/>
          </table:table-cell>
          <table:table-cell table:style-name="ce13" table:formula="of:=IF([.C2333]=&quot;vrai&quot;;IF([.D23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3]=&quot;vrai&quot;;IF([.E2333]=&quot;vrai&quot;;[.D2333];[.A2333]);&quot;&quot;)">
            <text:p/>
          </table:table-cell>
          <table:table-cell table:style-name="ce8" table:formula="of:=IF([.C2333]=&quot;vrai&quot;;IF([.E2333]=&quot;faux&quot;;[.D2333];[.B2333]);&quot;&quot;)">
            <text:p/>
          </table:table-cell>
          <table:table-cell table:style-name="ce13" table:formula="of:=IF([.C2333]=&quot;vrai&quot;;IF([.B2334]-[.A2334]&gt;[.$G$2];&quot;vrai&quot;;&quot;faux&quot;);&quot;&quot;)">
            <text:p/>
          </table:table-cell>
          <table:table-cell table:style-name="ce8" table:formula="of:=IF([.C2334]=&quot;vrai&quot;;([.A2334]+[.B2334])/2;&quot;&quot;)">
            <text:p/>
          </table:table-cell>
          <table:table-cell table:style-name="ce13" table:formula="of:=IF([.C2334]=&quot;vrai&quot;;IF([.D23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4]=&quot;vrai&quot;;IF([.E2334]=&quot;vrai&quot;;[.D2334];[.A2334]);&quot;&quot;)">
            <text:p/>
          </table:table-cell>
          <table:table-cell table:style-name="ce8" table:formula="of:=IF([.C2334]=&quot;vrai&quot;;IF([.E2334]=&quot;faux&quot;;[.D2334];[.B2334]);&quot;&quot;)">
            <text:p/>
          </table:table-cell>
          <table:table-cell table:style-name="ce13" table:formula="of:=IF([.C2334]=&quot;vrai&quot;;IF([.B2335]-[.A2335]&gt;[.$G$2];&quot;vrai&quot;;&quot;faux&quot;);&quot;&quot;)">
            <text:p/>
          </table:table-cell>
          <table:table-cell table:style-name="ce8" table:formula="of:=IF([.C2335]=&quot;vrai&quot;;([.A2335]+[.B2335])/2;&quot;&quot;)">
            <text:p/>
          </table:table-cell>
          <table:table-cell table:style-name="ce13" table:formula="of:=IF([.C2335]=&quot;vrai&quot;;IF([.D23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5]=&quot;vrai&quot;;IF([.E2335]=&quot;vrai&quot;;[.D2335];[.A2335]);&quot;&quot;)">
            <text:p/>
          </table:table-cell>
          <table:table-cell table:style-name="ce8" table:formula="of:=IF([.C2335]=&quot;vrai&quot;;IF([.E2335]=&quot;faux&quot;;[.D2335];[.B2335]);&quot;&quot;)">
            <text:p/>
          </table:table-cell>
          <table:table-cell table:style-name="ce13" table:formula="of:=IF([.C2335]=&quot;vrai&quot;;IF([.B2336]-[.A2336]&gt;[.$G$2];&quot;vrai&quot;;&quot;faux&quot;);&quot;&quot;)">
            <text:p/>
          </table:table-cell>
          <table:table-cell table:style-name="ce8" table:formula="of:=IF([.C2336]=&quot;vrai&quot;;([.A2336]+[.B2336])/2;&quot;&quot;)">
            <text:p/>
          </table:table-cell>
          <table:table-cell table:style-name="ce13" table:formula="of:=IF([.C2336]=&quot;vrai&quot;;IF([.D23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6]=&quot;vrai&quot;;IF([.E2336]=&quot;vrai&quot;;[.D2336];[.A2336]);&quot;&quot;)">
            <text:p/>
          </table:table-cell>
          <table:table-cell table:style-name="ce8" table:formula="of:=IF([.C2336]=&quot;vrai&quot;;IF([.E2336]=&quot;faux&quot;;[.D2336];[.B2336]);&quot;&quot;)">
            <text:p/>
          </table:table-cell>
          <table:table-cell table:style-name="ce13" table:formula="of:=IF([.C2336]=&quot;vrai&quot;;IF([.B2337]-[.A2337]&gt;[.$G$2];&quot;vrai&quot;;&quot;faux&quot;);&quot;&quot;)">
            <text:p/>
          </table:table-cell>
          <table:table-cell table:style-name="ce8" table:formula="of:=IF([.C2337]=&quot;vrai&quot;;([.A2337]+[.B2337])/2;&quot;&quot;)">
            <text:p/>
          </table:table-cell>
          <table:table-cell table:style-name="ce13" table:formula="of:=IF([.C2337]=&quot;vrai&quot;;IF([.D23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7]=&quot;vrai&quot;;IF([.E2337]=&quot;vrai&quot;;[.D2337];[.A2337]);&quot;&quot;)">
            <text:p/>
          </table:table-cell>
          <table:table-cell table:style-name="ce8" table:formula="of:=IF([.C2337]=&quot;vrai&quot;;IF([.E2337]=&quot;faux&quot;;[.D2337];[.B2337]);&quot;&quot;)">
            <text:p/>
          </table:table-cell>
          <table:table-cell table:style-name="ce13" table:formula="of:=IF([.C2337]=&quot;vrai&quot;;IF([.B2338]-[.A2338]&gt;[.$G$2];&quot;vrai&quot;;&quot;faux&quot;);&quot;&quot;)">
            <text:p/>
          </table:table-cell>
          <table:table-cell table:style-name="ce8" table:formula="of:=IF([.C2338]=&quot;vrai&quot;;([.A2338]+[.B2338])/2;&quot;&quot;)">
            <text:p/>
          </table:table-cell>
          <table:table-cell table:style-name="ce13" table:formula="of:=IF([.C2338]=&quot;vrai&quot;;IF([.D23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8]=&quot;vrai&quot;;IF([.E2338]=&quot;vrai&quot;;[.D2338];[.A2338]);&quot;&quot;)">
            <text:p/>
          </table:table-cell>
          <table:table-cell table:style-name="ce8" table:formula="of:=IF([.C2338]=&quot;vrai&quot;;IF([.E2338]=&quot;faux&quot;;[.D2338];[.B2338]);&quot;&quot;)">
            <text:p/>
          </table:table-cell>
          <table:table-cell table:style-name="ce13" table:formula="of:=IF([.C2338]=&quot;vrai&quot;;IF([.B2339]-[.A2339]&gt;[.$G$2];&quot;vrai&quot;;&quot;faux&quot;);&quot;&quot;)">
            <text:p/>
          </table:table-cell>
          <table:table-cell table:style-name="ce8" table:formula="of:=IF([.C2339]=&quot;vrai&quot;;([.A2339]+[.B2339])/2;&quot;&quot;)">
            <text:p/>
          </table:table-cell>
          <table:table-cell table:style-name="ce13" table:formula="of:=IF([.C2339]=&quot;vrai&quot;;IF([.D23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39]=&quot;vrai&quot;;IF([.E2339]=&quot;vrai&quot;;[.D2339];[.A2339]);&quot;&quot;)">
            <text:p/>
          </table:table-cell>
          <table:table-cell table:style-name="ce8" table:formula="of:=IF([.C2339]=&quot;vrai&quot;;IF([.E2339]=&quot;faux&quot;;[.D2339];[.B2339]);&quot;&quot;)">
            <text:p/>
          </table:table-cell>
          <table:table-cell table:style-name="ce13" table:formula="of:=IF([.C2339]=&quot;vrai&quot;;IF([.B2340]-[.A2340]&gt;[.$G$2];&quot;vrai&quot;;&quot;faux&quot;);&quot;&quot;)">
            <text:p/>
          </table:table-cell>
          <table:table-cell table:style-name="ce8" table:formula="of:=IF([.C2340]=&quot;vrai&quot;;([.A2340]+[.B2340])/2;&quot;&quot;)">
            <text:p/>
          </table:table-cell>
          <table:table-cell table:style-name="ce13" table:formula="of:=IF([.C2340]=&quot;vrai&quot;;IF([.D23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0]=&quot;vrai&quot;;IF([.E2340]=&quot;vrai&quot;;[.D2340];[.A2340]);&quot;&quot;)">
            <text:p/>
          </table:table-cell>
          <table:table-cell table:style-name="ce8" table:formula="of:=IF([.C2340]=&quot;vrai&quot;;IF([.E2340]=&quot;faux&quot;;[.D2340];[.B2340]);&quot;&quot;)">
            <text:p/>
          </table:table-cell>
          <table:table-cell table:style-name="ce13" table:formula="of:=IF([.C2340]=&quot;vrai&quot;;IF([.B2341]-[.A2341]&gt;[.$G$2];&quot;vrai&quot;;&quot;faux&quot;);&quot;&quot;)">
            <text:p/>
          </table:table-cell>
          <table:table-cell table:style-name="ce8" table:formula="of:=IF([.C2341]=&quot;vrai&quot;;([.A2341]+[.B2341])/2;&quot;&quot;)">
            <text:p/>
          </table:table-cell>
          <table:table-cell table:style-name="ce13" table:formula="of:=IF([.C2341]=&quot;vrai&quot;;IF([.D23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1]=&quot;vrai&quot;;IF([.E2341]=&quot;vrai&quot;;[.D2341];[.A2341]);&quot;&quot;)">
            <text:p/>
          </table:table-cell>
          <table:table-cell table:style-name="ce8" table:formula="of:=IF([.C2341]=&quot;vrai&quot;;IF([.E2341]=&quot;faux&quot;;[.D2341];[.B2341]);&quot;&quot;)">
            <text:p/>
          </table:table-cell>
          <table:table-cell table:style-name="ce13" table:formula="of:=IF([.C2341]=&quot;vrai&quot;;IF([.B2342]-[.A2342]&gt;[.$G$2];&quot;vrai&quot;;&quot;faux&quot;);&quot;&quot;)">
            <text:p/>
          </table:table-cell>
          <table:table-cell table:style-name="ce8" table:formula="of:=IF([.C2342]=&quot;vrai&quot;;([.A2342]+[.B2342])/2;&quot;&quot;)">
            <text:p/>
          </table:table-cell>
          <table:table-cell table:style-name="ce13" table:formula="of:=IF([.C2342]=&quot;vrai&quot;;IF([.D23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2]=&quot;vrai&quot;;IF([.E2342]=&quot;vrai&quot;;[.D2342];[.A2342]);&quot;&quot;)">
            <text:p/>
          </table:table-cell>
          <table:table-cell table:style-name="ce8" table:formula="of:=IF([.C2342]=&quot;vrai&quot;;IF([.E2342]=&quot;faux&quot;;[.D2342];[.B2342]);&quot;&quot;)">
            <text:p/>
          </table:table-cell>
          <table:table-cell table:style-name="ce13" table:formula="of:=IF([.C2342]=&quot;vrai&quot;;IF([.B2343]-[.A2343]&gt;[.$G$2];&quot;vrai&quot;;&quot;faux&quot;);&quot;&quot;)">
            <text:p/>
          </table:table-cell>
          <table:table-cell table:style-name="ce8" table:formula="of:=IF([.C2343]=&quot;vrai&quot;;([.A2343]+[.B2343])/2;&quot;&quot;)">
            <text:p/>
          </table:table-cell>
          <table:table-cell table:style-name="ce13" table:formula="of:=IF([.C2343]=&quot;vrai&quot;;IF([.D23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3]=&quot;vrai&quot;;IF([.E2343]=&quot;vrai&quot;;[.D2343];[.A2343]);&quot;&quot;)">
            <text:p/>
          </table:table-cell>
          <table:table-cell table:style-name="ce8" table:formula="of:=IF([.C2343]=&quot;vrai&quot;;IF([.E2343]=&quot;faux&quot;;[.D2343];[.B2343]);&quot;&quot;)">
            <text:p/>
          </table:table-cell>
          <table:table-cell table:style-name="ce13" table:formula="of:=IF([.C2343]=&quot;vrai&quot;;IF([.B2344]-[.A2344]&gt;[.$G$2];&quot;vrai&quot;;&quot;faux&quot;);&quot;&quot;)">
            <text:p/>
          </table:table-cell>
          <table:table-cell table:style-name="ce8" table:formula="of:=IF([.C2344]=&quot;vrai&quot;;([.A2344]+[.B2344])/2;&quot;&quot;)">
            <text:p/>
          </table:table-cell>
          <table:table-cell table:style-name="ce13" table:formula="of:=IF([.C2344]=&quot;vrai&quot;;IF([.D23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4]=&quot;vrai&quot;;IF([.E2344]=&quot;vrai&quot;;[.D2344];[.A2344]);&quot;&quot;)">
            <text:p/>
          </table:table-cell>
          <table:table-cell table:style-name="ce8" table:formula="of:=IF([.C2344]=&quot;vrai&quot;;IF([.E2344]=&quot;faux&quot;;[.D2344];[.B2344]);&quot;&quot;)">
            <text:p/>
          </table:table-cell>
          <table:table-cell table:style-name="ce13" table:formula="of:=IF([.C2344]=&quot;vrai&quot;;IF([.B2345]-[.A2345]&gt;[.$G$2];&quot;vrai&quot;;&quot;faux&quot;);&quot;&quot;)">
            <text:p/>
          </table:table-cell>
          <table:table-cell table:style-name="ce8" table:formula="of:=IF([.C2345]=&quot;vrai&quot;;([.A2345]+[.B2345])/2;&quot;&quot;)">
            <text:p/>
          </table:table-cell>
          <table:table-cell table:style-name="ce13" table:formula="of:=IF([.C2345]=&quot;vrai&quot;;IF([.D23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5]=&quot;vrai&quot;;IF([.E2345]=&quot;vrai&quot;;[.D2345];[.A2345]);&quot;&quot;)">
            <text:p/>
          </table:table-cell>
          <table:table-cell table:style-name="ce8" table:formula="of:=IF([.C2345]=&quot;vrai&quot;;IF([.E2345]=&quot;faux&quot;;[.D2345];[.B2345]);&quot;&quot;)">
            <text:p/>
          </table:table-cell>
          <table:table-cell table:style-name="ce13" table:formula="of:=IF([.C2345]=&quot;vrai&quot;;IF([.B2346]-[.A2346]&gt;[.$G$2];&quot;vrai&quot;;&quot;faux&quot;);&quot;&quot;)">
            <text:p/>
          </table:table-cell>
          <table:table-cell table:style-name="ce8" table:formula="of:=IF([.C2346]=&quot;vrai&quot;;([.A2346]+[.B2346])/2;&quot;&quot;)">
            <text:p/>
          </table:table-cell>
          <table:table-cell table:style-name="ce13" table:formula="of:=IF([.C2346]=&quot;vrai&quot;;IF([.D23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6]=&quot;vrai&quot;;IF([.E2346]=&quot;vrai&quot;;[.D2346];[.A2346]);&quot;&quot;)">
            <text:p/>
          </table:table-cell>
          <table:table-cell table:style-name="ce8" table:formula="of:=IF([.C2346]=&quot;vrai&quot;;IF([.E2346]=&quot;faux&quot;;[.D2346];[.B2346]);&quot;&quot;)">
            <text:p/>
          </table:table-cell>
          <table:table-cell table:style-name="ce13" table:formula="of:=IF([.C2346]=&quot;vrai&quot;;IF([.B2347]-[.A2347]&gt;[.$G$2];&quot;vrai&quot;;&quot;faux&quot;);&quot;&quot;)">
            <text:p/>
          </table:table-cell>
          <table:table-cell table:style-name="ce8" table:formula="of:=IF([.C2347]=&quot;vrai&quot;;([.A2347]+[.B2347])/2;&quot;&quot;)">
            <text:p/>
          </table:table-cell>
          <table:table-cell table:style-name="ce13" table:formula="of:=IF([.C2347]=&quot;vrai&quot;;IF([.D23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7]=&quot;vrai&quot;;IF([.E2347]=&quot;vrai&quot;;[.D2347];[.A2347]);&quot;&quot;)">
            <text:p/>
          </table:table-cell>
          <table:table-cell table:style-name="ce8" table:formula="of:=IF([.C2347]=&quot;vrai&quot;;IF([.E2347]=&quot;faux&quot;;[.D2347];[.B2347]);&quot;&quot;)">
            <text:p/>
          </table:table-cell>
          <table:table-cell table:style-name="ce13" table:formula="of:=IF([.C2347]=&quot;vrai&quot;;IF([.B2348]-[.A2348]&gt;[.$G$2];&quot;vrai&quot;;&quot;faux&quot;);&quot;&quot;)">
            <text:p/>
          </table:table-cell>
          <table:table-cell table:style-name="ce8" table:formula="of:=IF([.C2348]=&quot;vrai&quot;;([.A2348]+[.B2348])/2;&quot;&quot;)">
            <text:p/>
          </table:table-cell>
          <table:table-cell table:style-name="ce13" table:formula="of:=IF([.C2348]=&quot;vrai&quot;;IF([.D23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8]=&quot;vrai&quot;;IF([.E2348]=&quot;vrai&quot;;[.D2348];[.A2348]);&quot;&quot;)">
            <text:p/>
          </table:table-cell>
          <table:table-cell table:style-name="ce8" table:formula="of:=IF([.C2348]=&quot;vrai&quot;;IF([.E2348]=&quot;faux&quot;;[.D2348];[.B2348]);&quot;&quot;)">
            <text:p/>
          </table:table-cell>
          <table:table-cell table:style-name="ce13" table:formula="of:=IF([.C2348]=&quot;vrai&quot;;IF([.B2349]-[.A2349]&gt;[.$G$2];&quot;vrai&quot;;&quot;faux&quot;);&quot;&quot;)">
            <text:p/>
          </table:table-cell>
          <table:table-cell table:style-name="ce8" table:formula="of:=IF([.C2349]=&quot;vrai&quot;;([.A2349]+[.B2349])/2;&quot;&quot;)">
            <text:p/>
          </table:table-cell>
          <table:table-cell table:style-name="ce13" table:formula="of:=IF([.C2349]=&quot;vrai&quot;;IF([.D23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49]=&quot;vrai&quot;;IF([.E2349]=&quot;vrai&quot;;[.D2349];[.A2349]);&quot;&quot;)">
            <text:p/>
          </table:table-cell>
          <table:table-cell table:style-name="ce8" table:formula="of:=IF([.C2349]=&quot;vrai&quot;;IF([.E2349]=&quot;faux&quot;;[.D2349];[.B2349]);&quot;&quot;)">
            <text:p/>
          </table:table-cell>
          <table:table-cell table:style-name="ce13" table:formula="of:=IF([.C2349]=&quot;vrai&quot;;IF([.B2350]-[.A2350]&gt;[.$G$2];&quot;vrai&quot;;&quot;faux&quot;);&quot;&quot;)">
            <text:p/>
          </table:table-cell>
          <table:table-cell table:style-name="ce8" table:formula="of:=IF([.C2350]=&quot;vrai&quot;;([.A2350]+[.B2350])/2;&quot;&quot;)">
            <text:p/>
          </table:table-cell>
          <table:table-cell table:style-name="ce13" table:formula="of:=IF([.C2350]=&quot;vrai&quot;;IF([.D23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0]=&quot;vrai&quot;;IF([.E2350]=&quot;vrai&quot;;[.D2350];[.A2350]);&quot;&quot;)">
            <text:p/>
          </table:table-cell>
          <table:table-cell table:style-name="ce8" table:formula="of:=IF([.C2350]=&quot;vrai&quot;;IF([.E2350]=&quot;faux&quot;;[.D2350];[.B2350]);&quot;&quot;)">
            <text:p/>
          </table:table-cell>
          <table:table-cell table:style-name="ce13" table:formula="of:=IF([.C2350]=&quot;vrai&quot;;IF([.B2351]-[.A2351]&gt;[.$G$2];&quot;vrai&quot;;&quot;faux&quot;);&quot;&quot;)">
            <text:p/>
          </table:table-cell>
          <table:table-cell table:style-name="ce8" table:formula="of:=IF([.C2351]=&quot;vrai&quot;;([.A2351]+[.B2351])/2;&quot;&quot;)">
            <text:p/>
          </table:table-cell>
          <table:table-cell table:style-name="ce13" table:formula="of:=IF([.C2351]=&quot;vrai&quot;;IF([.D23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1]=&quot;vrai&quot;;IF([.E2351]=&quot;vrai&quot;;[.D2351];[.A2351]);&quot;&quot;)">
            <text:p/>
          </table:table-cell>
          <table:table-cell table:style-name="ce8" table:formula="of:=IF([.C2351]=&quot;vrai&quot;;IF([.E2351]=&quot;faux&quot;;[.D2351];[.B2351]);&quot;&quot;)">
            <text:p/>
          </table:table-cell>
          <table:table-cell table:style-name="ce13" table:formula="of:=IF([.C2351]=&quot;vrai&quot;;IF([.B2352]-[.A2352]&gt;[.$G$2];&quot;vrai&quot;;&quot;faux&quot;);&quot;&quot;)">
            <text:p/>
          </table:table-cell>
          <table:table-cell table:style-name="ce8" table:formula="of:=IF([.C2352]=&quot;vrai&quot;;([.A2352]+[.B2352])/2;&quot;&quot;)">
            <text:p/>
          </table:table-cell>
          <table:table-cell table:style-name="ce13" table:formula="of:=IF([.C2352]=&quot;vrai&quot;;IF([.D23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2]=&quot;vrai&quot;;IF([.E2352]=&quot;vrai&quot;;[.D2352];[.A2352]);&quot;&quot;)">
            <text:p/>
          </table:table-cell>
          <table:table-cell table:style-name="ce8" table:formula="of:=IF([.C2352]=&quot;vrai&quot;;IF([.E2352]=&quot;faux&quot;;[.D2352];[.B2352]);&quot;&quot;)">
            <text:p/>
          </table:table-cell>
          <table:table-cell table:style-name="ce13" table:formula="of:=IF([.C2352]=&quot;vrai&quot;;IF([.B2353]-[.A2353]&gt;[.$G$2];&quot;vrai&quot;;&quot;faux&quot;);&quot;&quot;)">
            <text:p/>
          </table:table-cell>
          <table:table-cell table:style-name="ce8" table:formula="of:=IF([.C2353]=&quot;vrai&quot;;([.A2353]+[.B2353])/2;&quot;&quot;)">
            <text:p/>
          </table:table-cell>
          <table:table-cell table:style-name="ce13" table:formula="of:=IF([.C2353]=&quot;vrai&quot;;IF([.D23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3]=&quot;vrai&quot;;IF([.E2353]=&quot;vrai&quot;;[.D2353];[.A2353]);&quot;&quot;)">
            <text:p/>
          </table:table-cell>
          <table:table-cell table:style-name="ce8" table:formula="of:=IF([.C2353]=&quot;vrai&quot;;IF([.E2353]=&quot;faux&quot;;[.D2353];[.B2353]);&quot;&quot;)">
            <text:p/>
          </table:table-cell>
          <table:table-cell table:style-name="ce13" table:formula="of:=IF([.C2353]=&quot;vrai&quot;;IF([.B2354]-[.A2354]&gt;[.$G$2];&quot;vrai&quot;;&quot;faux&quot;);&quot;&quot;)">
            <text:p/>
          </table:table-cell>
          <table:table-cell table:style-name="ce8" table:formula="of:=IF([.C2354]=&quot;vrai&quot;;([.A2354]+[.B2354])/2;&quot;&quot;)">
            <text:p/>
          </table:table-cell>
          <table:table-cell table:style-name="ce13" table:formula="of:=IF([.C2354]=&quot;vrai&quot;;IF([.D23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4]=&quot;vrai&quot;;IF([.E2354]=&quot;vrai&quot;;[.D2354];[.A2354]);&quot;&quot;)">
            <text:p/>
          </table:table-cell>
          <table:table-cell table:style-name="ce8" table:formula="of:=IF([.C2354]=&quot;vrai&quot;;IF([.E2354]=&quot;faux&quot;;[.D2354];[.B2354]);&quot;&quot;)">
            <text:p/>
          </table:table-cell>
          <table:table-cell table:style-name="ce13" table:formula="of:=IF([.C2354]=&quot;vrai&quot;;IF([.B2355]-[.A2355]&gt;[.$G$2];&quot;vrai&quot;;&quot;faux&quot;);&quot;&quot;)">
            <text:p/>
          </table:table-cell>
          <table:table-cell table:style-name="ce8" table:formula="of:=IF([.C2355]=&quot;vrai&quot;;([.A2355]+[.B2355])/2;&quot;&quot;)">
            <text:p/>
          </table:table-cell>
          <table:table-cell table:style-name="ce13" table:formula="of:=IF([.C2355]=&quot;vrai&quot;;IF([.D23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5]=&quot;vrai&quot;;IF([.E2355]=&quot;vrai&quot;;[.D2355];[.A2355]);&quot;&quot;)">
            <text:p/>
          </table:table-cell>
          <table:table-cell table:style-name="ce8" table:formula="of:=IF([.C2355]=&quot;vrai&quot;;IF([.E2355]=&quot;faux&quot;;[.D2355];[.B2355]);&quot;&quot;)">
            <text:p/>
          </table:table-cell>
          <table:table-cell table:style-name="ce13" table:formula="of:=IF([.C2355]=&quot;vrai&quot;;IF([.B2356]-[.A2356]&gt;[.$G$2];&quot;vrai&quot;;&quot;faux&quot;);&quot;&quot;)">
            <text:p/>
          </table:table-cell>
          <table:table-cell table:style-name="ce8" table:formula="of:=IF([.C2356]=&quot;vrai&quot;;([.A2356]+[.B2356])/2;&quot;&quot;)">
            <text:p/>
          </table:table-cell>
          <table:table-cell table:style-name="ce13" table:formula="of:=IF([.C2356]=&quot;vrai&quot;;IF([.D23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6]=&quot;vrai&quot;;IF([.E2356]=&quot;vrai&quot;;[.D2356];[.A2356]);&quot;&quot;)">
            <text:p/>
          </table:table-cell>
          <table:table-cell table:style-name="ce8" table:formula="of:=IF([.C2356]=&quot;vrai&quot;;IF([.E2356]=&quot;faux&quot;;[.D2356];[.B2356]);&quot;&quot;)">
            <text:p/>
          </table:table-cell>
          <table:table-cell table:style-name="ce13" table:formula="of:=IF([.C2356]=&quot;vrai&quot;;IF([.B2357]-[.A2357]&gt;[.$G$2];&quot;vrai&quot;;&quot;faux&quot;);&quot;&quot;)">
            <text:p/>
          </table:table-cell>
          <table:table-cell table:style-name="ce8" table:formula="of:=IF([.C2357]=&quot;vrai&quot;;([.A2357]+[.B2357])/2;&quot;&quot;)">
            <text:p/>
          </table:table-cell>
          <table:table-cell table:style-name="ce13" table:formula="of:=IF([.C2357]=&quot;vrai&quot;;IF([.D23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7]=&quot;vrai&quot;;IF([.E2357]=&quot;vrai&quot;;[.D2357];[.A2357]);&quot;&quot;)">
            <text:p/>
          </table:table-cell>
          <table:table-cell table:style-name="ce8" table:formula="of:=IF([.C2357]=&quot;vrai&quot;;IF([.E2357]=&quot;faux&quot;;[.D2357];[.B2357]);&quot;&quot;)">
            <text:p/>
          </table:table-cell>
          <table:table-cell table:style-name="ce13" table:formula="of:=IF([.C2357]=&quot;vrai&quot;;IF([.B2358]-[.A2358]&gt;[.$G$2];&quot;vrai&quot;;&quot;faux&quot;);&quot;&quot;)">
            <text:p/>
          </table:table-cell>
          <table:table-cell table:style-name="ce8" table:formula="of:=IF([.C2358]=&quot;vrai&quot;;([.A2358]+[.B2358])/2;&quot;&quot;)">
            <text:p/>
          </table:table-cell>
          <table:table-cell table:style-name="ce13" table:formula="of:=IF([.C2358]=&quot;vrai&quot;;IF([.D23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8]=&quot;vrai&quot;;IF([.E2358]=&quot;vrai&quot;;[.D2358];[.A2358]);&quot;&quot;)">
            <text:p/>
          </table:table-cell>
          <table:table-cell table:style-name="ce8" table:formula="of:=IF([.C2358]=&quot;vrai&quot;;IF([.E2358]=&quot;faux&quot;;[.D2358];[.B2358]);&quot;&quot;)">
            <text:p/>
          </table:table-cell>
          <table:table-cell table:style-name="ce13" table:formula="of:=IF([.C2358]=&quot;vrai&quot;;IF([.B2359]-[.A2359]&gt;[.$G$2];&quot;vrai&quot;;&quot;faux&quot;);&quot;&quot;)">
            <text:p/>
          </table:table-cell>
          <table:table-cell table:style-name="ce8" table:formula="of:=IF([.C2359]=&quot;vrai&quot;;([.A2359]+[.B2359])/2;&quot;&quot;)">
            <text:p/>
          </table:table-cell>
          <table:table-cell table:style-name="ce13" table:formula="of:=IF([.C2359]=&quot;vrai&quot;;IF([.D23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59]=&quot;vrai&quot;;IF([.E2359]=&quot;vrai&quot;;[.D2359];[.A2359]);&quot;&quot;)">
            <text:p/>
          </table:table-cell>
          <table:table-cell table:style-name="ce8" table:formula="of:=IF([.C2359]=&quot;vrai&quot;;IF([.E2359]=&quot;faux&quot;;[.D2359];[.B2359]);&quot;&quot;)">
            <text:p/>
          </table:table-cell>
          <table:table-cell table:style-name="ce13" table:formula="of:=IF([.C2359]=&quot;vrai&quot;;IF([.B2360]-[.A2360]&gt;[.$G$2];&quot;vrai&quot;;&quot;faux&quot;);&quot;&quot;)">
            <text:p/>
          </table:table-cell>
          <table:table-cell table:style-name="ce8" table:formula="of:=IF([.C2360]=&quot;vrai&quot;;([.A2360]+[.B2360])/2;&quot;&quot;)">
            <text:p/>
          </table:table-cell>
          <table:table-cell table:style-name="ce13" table:formula="of:=IF([.C2360]=&quot;vrai&quot;;IF([.D23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0]=&quot;vrai&quot;;IF([.E2360]=&quot;vrai&quot;;[.D2360];[.A2360]);&quot;&quot;)">
            <text:p/>
          </table:table-cell>
          <table:table-cell table:style-name="ce8" table:formula="of:=IF([.C2360]=&quot;vrai&quot;;IF([.E2360]=&quot;faux&quot;;[.D2360];[.B2360]);&quot;&quot;)">
            <text:p/>
          </table:table-cell>
          <table:table-cell table:style-name="ce13" table:formula="of:=IF([.C2360]=&quot;vrai&quot;;IF([.B2361]-[.A2361]&gt;[.$G$2];&quot;vrai&quot;;&quot;faux&quot;);&quot;&quot;)">
            <text:p/>
          </table:table-cell>
          <table:table-cell table:style-name="ce8" table:formula="of:=IF([.C2361]=&quot;vrai&quot;;([.A2361]+[.B2361])/2;&quot;&quot;)">
            <text:p/>
          </table:table-cell>
          <table:table-cell table:style-name="ce13" table:formula="of:=IF([.C2361]=&quot;vrai&quot;;IF([.D23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1]=&quot;vrai&quot;;IF([.E2361]=&quot;vrai&quot;;[.D2361];[.A2361]);&quot;&quot;)">
            <text:p/>
          </table:table-cell>
          <table:table-cell table:style-name="ce8" table:formula="of:=IF([.C2361]=&quot;vrai&quot;;IF([.E2361]=&quot;faux&quot;;[.D2361];[.B2361]);&quot;&quot;)">
            <text:p/>
          </table:table-cell>
          <table:table-cell table:style-name="ce13" table:formula="of:=IF([.C2361]=&quot;vrai&quot;;IF([.B2362]-[.A2362]&gt;[.$G$2];&quot;vrai&quot;;&quot;faux&quot;);&quot;&quot;)">
            <text:p/>
          </table:table-cell>
          <table:table-cell table:style-name="ce8" table:formula="of:=IF([.C2362]=&quot;vrai&quot;;([.A2362]+[.B2362])/2;&quot;&quot;)">
            <text:p/>
          </table:table-cell>
          <table:table-cell table:style-name="ce13" table:formula="of:=IF([.C2362]=&quot;vrai&quot;;IF([.D23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2]=&quot;vrai&quot;;IF([.E2362]=&quot;vrai&quot;;[.D2362];[.A2362]);&quot;&quot;)">
            <text:p/>
          </table:table-cell>
          <table:table-cell table:style-name="ce8" table:formula="of:=IF([.C2362]=&quot;vrai&quot;;IF([.E2362]=&quot;faux&quot;;[.D2362];[.B2362]);&quot;&quot;)">
            <text:p/>
          </table:table-cell>
          <table:table-cell table:style-name="ce13" table:formula="of:=IF([.C2362]=&quot;vrai&quot;;IF([.B2363]-[.A2363]&gt;[.$G$2];&quot;vrai&quot;;&quot;faux&quot;);&quot;&quot;)">
            <text:p/>
          </table:table-cell>
          <table:table-cell table:style-name="ce8" table:formula="of:=IF([.C2363]=&quot;vrai&quot;;([.A2363]+[.B2363])/2;&quot;&quot;)">
            <text:p/>
          </table:table-cell>
          <table:table-cell table:style-name="ce13" table:formula="of:=IF([.C2363]=&quot;vrai&quot;;IF([.D23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3]=&quot;vrai&quot;;IF([.E2363]=&quot;vrai&quot;;[.D2363];[.A2363]);&quot;&quot;)">
            <text:p/>
          </table:table-cell>
          <table:table-cell table:style-name="ce8" table:formula="of:=IF([.C2363]=&quot;vrai&quot;;IF([.E2363]=&quot;faux&quot;;[.D2363];[.B2363]);&quot;&quot;)">
            <text:p/>
          </table:table-cell>
          <table:table-cell table:style-name="ce13" table:formula="of:=IF([.C2363]=&quot;vrai&quot;;IF([.B2364]-[.A2364]&gt;[.$G$2];&quot;vrai&quot;;&quot;faux&quot;);&quot;&quot;)">
            <text:p/>
          </table:table-cell>
          <table:table-cell table:style-name="ce8" table:formula="of:=IF([.C2364]=&quot;vrai&quot;;([.A2364]+[.B2364])/2;&quot;&quot;)">
            <text:p/>
          </table:table-cell>
          <table:table-cell table:style-name="ce13" table:formula="of:=IF([.C2364]=&quot;vrai&quot;;IF([.D23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4]=&quot;vrai&quot;;IF([.E2364]=&quot;vrai&quot;;[.D2364];[.A2364]);&quot;&quot;)">
            <text:p/>
          </table:table-cell>
          <table:table-cell table:style-name="ce8" table:formula="of:=IF([.C2364]=&quot;vrai&quot;;IF([.E2364]=&quot;faux&quot;;[.D2364];[.B2364]);&quot;&quot;)">
            <text:p/>
          </table:table-cell>
          <table:table-cell table:style-name="ce13" table:formula="of:=IF([.C2364]=&quot;vrai&quot;;IF([.B2365]-[.A2365]&gt;[.$G$2];&quot;vrai&quot;;&quot;faux&quot;);&quot;&quot;)">
            <text:p/>
          </table:table-cell>
          <table:table-cell table:style-name="ce8" table:formula="of:=IF([.C2365]=&quot;vrai&quot;;([.A2365]+[.B2365])/2;&quot;&quot;)">
            <text:p/>
          </table:table-cell>
          <table:table-cell table:style-name="ce13" table:formula="of:=IF([.C2365]=&quot;vrai&quot;;IF([.D23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5]=&quot;vrai&quot;;IF([.E2365]=&quot;vrai&quot;;[.D2365];[.A2365]);&quot;&quot;)">
            <text:p/>
          </table:table-cell>
          <table:table-cell table:style-name="ce8" table:formula="of:=IF([.C2365]=&quot;vrai&quot;;IF([.E2365]=&quot;faux&quot;;[.D2365];[.B2365]);&quot;&quot;)">
            <text:p/>
          </table:table-cell>
          <table:table-cell table:style-name="ce13" table:formula="of:=IF([.C2365]=&quot;vrai&quot;;IF([.B2366]-[.A2366]&gt;[.$G$2];&quot;vrai&quot;;&quot;faux&quot;);&quot;&quot;)">
            <text:p/>
          </table:table-cell>
          <table:table-cell table:style-name="ce8" table:formula="of:=IF([.C2366]=&quot;vrai&quot;;([.A2366]+[.B2366])/2;&quot;&quot;)">
            <text:p/>
          </table:table-cell>
          <table:table-cell table:style-name="ce13" table:formula="of:=IF([.C2366]=&quot;vrai&quot;;IF([.D23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6]=&quot;vrai&quot;;IF([.E2366]=&quot;vrai&quot;;[.D2366];[.A2366]);&quot;&quot;)">
            <text:p/>
          </table:table-cell>
          <table:table-cell table:style-name="ce8" table:formula="of:=IF([.C2366]=&quot;vrai&quot;;IF([.E2366]=&quot;faux&quot;;[.D2366];[.B2366]);&quot;&quot;)">
            <text:p/>
          </table:table-cell>
          <table:table-cell table:style-name="ce13" table:formula="of:=IF([.C2366]=&quot;vrai&quot;;IF([.B2367]-[.A2367]&gt;[.$G$2];&quot;vrai&quot;;&quot;faux&quot;);&quot;&quot;)">
            <text:p/>
          </table:table-cell>
          <table:table-cell table:style-name="ce8" table:formula="of:=IF([.C2367]=&quot;vrai&quot;;([.A2367]+[.B2367])/2;&quot;&quot;)">
            <text:p/>
          </table:table-cell>
          <table:table-cell table:style-name="ce13" table:formula="of:=IF([.C2367]=&quot;vrai&quot;;IF([.D23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7]=&quot;vrai&quot;;IF([.E2367]=&quot;vrai&quot;;[.D2367];[.A2367]);&quot;&quot;)">
            <text:p/>
          </table:table-cell>
          <table:table-cell table:style-name="ce8" table:formula="of:=IF([.C2367]=&quot;vrai&quot;;IF([.E2367]=&quot;faux&quot;;[.D2367];[.B2367]);&quot;&quot;)">
            <text:p/>
          </table:table-cell>
          <table:table-cell table:style-name="ce13" table:formula="of:=IF([.C2367]=&quot;vrai&quot;;IF([.B2368]-[.A2368]&gt;[.$G$2];&quot;vrai&quot;;&quot;faux&quot;);&quot;&quot;)">
            <text:p/>
          </table:table-cell>
          <table:table-cell table:style-name="ce8" table:formula="of:=IF([.C2368]=&quot;vrai&quot;;([.A2368]+[.B2368])/2;&quot;&quot;)">
            <text:p/>
          </table:table-cell>
          <table:table-cell table:style-name="ce13" table:formula="of:=IF([.C2368]=&quot;vrai&quot;;IF([.D23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8]=&quot;vrai&quot;;IF([.E2368]=&quot;vrai&quot;;[.D2368];[.A2368]);&quot;&quot;)">
            <text:p/>
          </table:table-cell>
          <table:table-cell table:style-name="ce8" table:formula="of:=IF([.C2368]=&quot;vrai&quot;;IF([.E2368]=&quot;faux&quot;;[.D2368];[.B2368]);&quot;&quot;)">
            <text:p/>
          </table:table-cell>
          <table:table-cell table:style-name="ce13" table:formula="of:=IF([.C2368]=&quot;vrai&quot;;IF([.B2369]-[.A2369]&gt;[.$G$2];&quot;vrai&quot;;&quot;faux&quot;);&quot;&quot;)">
            <text:p/>
          </table:table-cell>
          <table:table-cell table:style-name="ce8" table:formula="of:=IF([.C2369]=&quot;vrai&quot;;([.A2369]+[.B2369])/2;&quot;&quot;)">
            <text:p/>
          </table:table-cell>
          <table:table-cell table:style-name="ce13" table:formula="of:=IF([.C2369]=&quot;vrai&quot;;IF([.D23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69]=&quot;vrai&quot;;IF([.E2369]=&quot;vrai&quot;;[.D2369];[.A2369]);&quot;&quot;)">
            <text:p/>
          </table:table-cell>
          <table:table-cell table:style-name="ce8" table:formula="of:=IF([.C2369]=&quot;vrai&quot;;IF([.E2369]=&quot;faux&quot;;[.D2369];[.B2369]);&quot;&quot;)">
            <text:p/>
          </table:table-cell>
          <table:table-cell table:style-name="ce13" table:formula="of:=IF([.C2369]=&quot;vrai&quot;;IF([.B2370]-[.A2370]&gt;[.$G$2];&quot;vrai&quot;;&quot;faux&quot;);&quot;&quot;)">
            <text:p/>
          </table:table-cell>
          <table:table-cell table:style-name="ce8" table:formula="of:=IF([.C2370]=&quot;vrai&quot;;([.A2370]+[.B2370])/2;&quot;&quot;)">
            <text:p/>
          </table:table-cell>
          <table:table-cell table:style-name="ce13" table:formula="of:=IF([.C2370]=&quot;vrai&quot;;IF([.D23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0]=&quot;vrai&quot;;IF([.E2370]=&quot;vrai&quot;;[.D2370];[.A2370]);&quot;&quot;)">
            <text:p/>
          </table:table-cell>
          <table:table-cell table:style-name="ce8" table:formula="of:=IF([.C2370]=&quot;vrai&quot;;IF([.E2370]=&quot;faux&quot;;[.D2370];[.B2370]);&quot;&quot;)">
            <text:p/>
          </table:table-cell>
          <table:table-cell table:style-name="ce13" table:formula="of:=IF([.C2370]=&quot;vrai&quot;;IF([.B2371]-[.A2371]&gt;[.$G$2];&quot;vrai&quot;;&quot;faux&quot;);&quot;&quot;)">
            <text:p/>
          </table:table-cell>
          <table:table-cell table:style-name="ce8" table:formula="of:=IF([.C2371]=&quot;vrai&quot;;([.A2371]+[.B2371])/2;&quot;&quot;)">
            <text:p/>
          </table:table-cell>
          <table:table-cell table:style-name="ce13" table:formula="of:=IF([.C2371]=&quot;vrai&quot;;IF([.D23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1]=&quot;vrai&quot;;IF([.E2371]=&quot;vrai&quot;;[.D2371];[.A2371]);&quot;&quot;)">
            <text:p/>
          </table:table-cell>
          <table:table-cell table:style-name="ce8" table:formula="of:=IF([.C2371]=&quot;vrai&quot;;IF([.E2371]=&quot;faux&quot;;[.D2371];[.B2371]);&quot;&quot;)">
            <text:p/>
          </table:table-cell>
          <table:table-cell table:style-name="ce13" table:formula="of:=IF([.C2371]=&quot;vrai&quot;;IF([.B2372]-[.A2372]&gt;[.$G$2];&quot;vrai&quot;;&quot;faux&quot;);&quot;&quot;)">
            <text:p/>
          </table:table-cell>
          <table:table-cell table:style-name="ce8" table:formula="of:=IF([.C2372]=&quot;vrai&quot;;([.A2372]+[.B2372])/2;&quot;&quot;)">
            <text:p/>
          </table:table-cell>
          <table:table-cell table:style-name="ce13" table:formula="of:=IF([.C2372]=&quot;vrai&quot;;IF([.D23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2]=&quot;vrai&quot;;IF([.E2372]=&quot;vrai&quot;;[.D2372];[.A2372]);&quot;&quot;)">
            <text:p/>
          </table:table-cell>
          <table:table-cell table:style-name="ce8" table:formula="of:=IF([.C2372]=&quot;vrai&quot;;IF([.E2372]=&quot;faux&quot;;[.D2372];[.B2372]);&quot;&quot;)">
            <text:p/>
          </table:table-cell>
          <table:table-cell table:style-name="ce13" table:formula="of:=IF([.C2372]=&quot;vrai&quot;;IF([.B2373]-[.A2373]&gt;[.$G$2];&quot;vrai&quot;;&quot;faux&quot;);&quot;&quot;)">
            <text:p/>
          </table:table-cell>
          <table:table-cell table:style-name="ce8" table:formula="of:=IF([.C2373]=&quot;vrai&quot;;([.A2373]+[.B2373])/2;&quot;&quot;)">
            <text:p/>
          </table:table-cell>
          <table:table-cell table:style-name="ce13" table:formula="of:=IF([.C2373]=&quot;vrai&quot;;IF([.D23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3]=&quot;vrai&quot;;IF([.E2373]=&quot;vrai&quot;;[.D2373];[.A2373]);&quot;&quot;)">
            <text:p/>
          </table:table-cell>
          <table:table-cell table:style-name="ce8" table:formula="of:=IF([.C2373]=&quot;vrai&quot;;IF([.E2373]=&quot;faux&quot;;[.D2373];[.B2373]);&quot;&quot;)">
            <text:p/>
          </table:table-cell>
          <table:table-cell table:style-name="ce13" table:formula="of:=IF([.C2373]=&quot;vrai&quot;;IF([.B2374]-[.A2374]&gt;[.$G$2];&quot;vrai&quot;;&quot;faux&quot;);&quot;&quot;)">
            <text:p/>
          </table:table-cell>
          <table:table-cell table:style-name="ce8" table:formula="of:=IF([.C2374]=&quot;vrai&quot;;([.A2374]+[.B2374])/2;&quot;&quot;)">
            <text:p/>
          </table:table-cell>
          <table:table-cell table:style-name="ce13" table:formula="of:=IF([.C2374]=&quot;vrai&quot;;IF([.D23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4]=&quot;vrai&quot;;IF([.E2374]=&quot;vrai&quot;;[.D2374];[.A2374]);&quot;&quot;)">
            <text:p/>
          </table:table-cell>
          <table:table-cell table:style-name="ce8" table:formula="of:=IF([.C2374]=&quot;vrai&quot;;IF([.E2374]=&quot;faux&quot;;[.D2374];[.B2374]);&quot;&quot;)">
            <text:p/>
          </table:table-cell>
          <table:table-cell table:style-name="ce13" table:formula="of:=IF([.C2374]=&quot;vrai&quot;;IF([.B2375]-[.A2375]&gt;[.$G$2];&quot;vrai&quot;;&quot;faux&quot;);&quot;&quot;)">
            <text:p/>
          </table:table-cell>
          <table:table-cell table:style-name="ce8" table:formula="of:=IF([.C2375]=&quot;vrai&quot;;([.A2375]+[.B2375])/2;&quot;&quot;)">
            <text:p/>
          </table:table-cell>
          <table:table-cell table:style-name="ce13" table:formula="of:=IF([.C2375]=&quot;vrai&quot;;IF([.D23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5]=&quot;vrai&quot;;IF([.E2375]=&quot;vrai&quot;;[.D2375];[.A2375]);&quot;&quot;)">
            <text:p/>
          </table:table-cell>
          <table:table-cell table:style-name="ce8" table:formula="of:=IF([.C2375]=&quot;vrai&quot;;IF([.E2375]=&quot;faux&quot;;[.D2375];[.B2375]);&quot;&quot;)">
            <text:p/>
          </table:table-cell>
          <table:table-cell table:style-name="ce13" table:formula="of:=IF([.C2375]=&quot;vrai&quot;;IF([.B2376]-[.A2376]&gt;[.$G$2];&quot;vrai&quot;;&quot;faux&quot;);&quot;&quot;)">
            <text:p/>
          </table:table-cell>
          <table:table-cell table:style-name="ce8" table:formula="of:=IF([.C2376]=&quot;vrai&quot;;([.A2376]+[.B2376])/2;&quot;&quot;)">
            <text:p/>
          </table:table-cell>
          <table:table-cell table:style-name="ce13" table:formula="of:=IF([.C2376]=&quot;vrai&quot;;IF([.D23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6]=&quot;vrai&quot;;IF([.E2376]=&quot;vrai&quot;;[.D2376];[.A2376]);&quot;&quot;)">
            <text:p/>
          </table:table-cell>
          <table:table-cell table:style-name="ce8" table:formula="of:=IF([.C2376]=&quot;vrai&quot;;IF([.E2376]=&quot;faux&quot;;[.D2376];[.B2376]);&quot;&quot;)">
            <text:p/>
          </table:table-cell>
          <table:table-cell table:style-name="ce13" table:formula="of:=IF([.C2376]=&quot;vrai&quot;;IF([.B2377]-[.A2377]&gt;[.$G$2];&quot;vrai&quot;;&quot;faux&quot;);&quot;&quot;)">
            <text:p/>
          </table:table-cell>
          <table:table-cell table:style-name="ce8" table:formula="of:=IF([.C2377]=&quot;vrai&quot;;([.A2377]+[.B2377])/2;&quot;&quot;)">
            <text:p/>
          </table:table-cell>
          <table:table-cell table:style-name="ce13" table:formula="of:=IF([.C2377]=&quot;vrai&quot;;IF([.D23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7]=&quot;vrai&quot;;IF([.E2377]=&quot;vrai&quot;;[.D2377];[.A2377]);&quot;&quot;)">
            <text:p/>
          </table:table-cell>
          <table:table-cell table:style-name="ce8" table:formula="of:=IF([.C2377]=&quot;vrai&quot;;IF([.E2377]=&quot;faux&quot;;[.D2377];[.B2377]);&quot;&quot;)">
            <text:p/>
          </table:table-cell>
          <table:table-cell table:style-name="ce13" table:formula="of:=IF([.C2377]=&quot;vrai&quot;;IF([.B2378]-[.A2378]&gt;[.$G$2];&quot;vrai&quot;;&quot;faux&quot;);&quot;&quot;)">
            <text:p/>
          </table:table-cell>
          <table:table-cell table:style-name="ce8" table:formula="of:=IF([.C2378]=&quot;vrai&quot;;([.A2378]+[.B2378])/2;&quot;&quot;)">
            <text:p/>
          </table:table-cell>
          <table:table-cell table:style-name="ce13" table:formula="of:=IF([.C2378]=&quot;vrai&quot;;IF([.D23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8]=&quot;vrai&quot;;IF([.E2378]=&quot;vrai&quot;;[.D2378];[.A2378]);&quot;&quot;)">
            <text:p/>
          </table:table-cell>
          <table:table-cell table:style-name="ce8" table:formula="of:=IF([.C2378]=&quot;vrai&quot;;IF([.E2378]=&quot;faux&quot;;[.D2378];[.B2378]);&quot;&quot;)">
            <text:p/>
          </table:table-cell>
          <table:table-cell table:style-name="ce13" table:formula="of:=IF([.C2378]=&quot;vrai&quot;;IF([.B2379]-[.A2379]&gt;[.$G$2];&quot;vrai&quot;;&quot;faux&quot;);&quot;&quot;)">
            <text:p/>
          </table:table-cell>
          <table:table-cell table:style-name="ce8" table:formula="of:=IF([.C2379]=&quot;vrai&quot;;([.A2379]+[.B2379])/2;&quot;&quot;)">
            <text:p/>
          </table:table-cell>
          <table:table-cell table:style-name="ce13" table:formula="of:=IF([.C2379]=&quot;vrai&quot;;IF([.D23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79]=&quot;vrai&quot;;IF([.E2379]=&quot;vrai&quot;;[.D2379];[.A2379]);&quot;&quot;)">
            <text:p/>
          </table:table-cell>
          <table:table-cell table:style-name="ce8" table:formula="of:=IF([.C2379]=&quot;vrai&quot;;IF([.E2379]=&quot;faux&quot;;[.D2379];[.B2379]);&quot;&quot;)">
            <text:p/>
          </table:table-cell>
          <table:table-cell table:style-name="ce13" table:formula="of:=IF([.C2379]=&quot;vrai&quot;;IF([.B2380]-[.A2380]&gt;[.$G$2];&quot;vrai&quot;;&quot;faux&quot;);&quot;&quot;)">
            <text:p/>
          </table:table-cell>
          <table:table-cell table:style-name="ce8" table:formula="of:=IF([.C2380]=&quot;vrai&quot;;([.A2380]+[.B2380])/2;&quot;&quot;)">
            <text:p/>
          </table:table-cell>
          <table:table-cell table:style-name="ce13" table:formula="of:=IF([.C2380]=&quot;vrai&quot;;IF([.D23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0]=&quot;vrai&quot;;IF([.E2380]=&quot;vrai&quot;;[.D2380];[.A2380]);&quot;&quot;)">
            <text:p/>
          </table:table-cell>
          <table:table-cell table:style-name="ce8" table:formula="of:=IF([.C2380]=&quot;vrai&quot;;IF([.E2380]=&quot;faux&quot;;[.D2380];[.B2380]);&quot;&quot;)">
            <text:p/>
          </table:table-cell>
          <table:table-cell table:style-name="ce13" table:formula="of:=IF([.C2380]=&quot;vrai&quot;;IF([.B2381]-[.A2381]&gt;[.$G$2];&quot;vrai&quot;;&quot;faux&quot;);&quot;&quot;)">
            <text:p/>
          </table:table-cell>
          <table:table-cell table:style-name="ce8" table:formula="of:=IF([.C2381]=&quot;vrai&quot;;([.A2381]+[.B2381])/2;&quot;&quot;)">
            <text:p/>
          </table:table-cell>
          <table:table-cell table:style-name="ce13" table:formula="of:=IF([.C2381]=&quot;vrai&quot;;IF([.D23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1]=&quot;vrai&quot;;IF([.E2381]=&quot;vrai&quot;;[.D2381];[.A2381]);&quot;&quot;)">
            <text:p/>
          </table:table-cell>
          <table:table-cell table:style-name="ce8" table:formula="of:=IF([.C2381]=&quot;vrai&quot;;IF([.E2381]=&quot;faux&quot;;[.D2381];[.B2381]);&quot;&quot;)">
            <text:p/>
          </table:table-cell>
          <table:table-cell table:style-name="ce13" table:formula="of:=IF([.C2381]=&quot;vrai&quot;;IF([.B2382]-[.A2382]&gt;[.$G$2];&quot;vrai&quot;;&quot;faux&quot;);&quot;&quot;)">
            <text:p/>
          </table:table-cell>
          <table:table-cell table:style-name="ce8" table:formula="of:=IF([.C2382]=&quot;vrai&quot;;([.A2382]+[.B2382])/2;&quot;&quot;)">
            <text:p/>
          </table:table-cell>
          <table:table-cell table:style-name="ce13" table:formula="of:=IF([.C2382]=&quot;vrai&quot;;IF([.D23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2]=&quot;vrai&quot;;IF([.E2382]=&quot;vrai&quot;;[.D2382];[.A2382]);&quot;&quot;)">
            <text:p/>
          </table:table-cell>
          <table:table-cell table:style-name="ce8" table:formula="of:=IF([.C2382]=&quot;vrai&quot;;IF([.E2382]=&quot;faux&quot;;[.D2382];[.B2382]);&quot;&quot;)">
            <text:p/>
          </table:table-cell>
          <table:table-cell table:style-name="ce13" table:formula="of:=IF([.C2382]=&quot;vrai&quot;;IF([.B2383]-[.A2383]&gt;[.$G$2];&quot;vrai&quot;;&quot;faux&quot;);&quot;&quot;)">
            <text:p/>
          </table:table-cell>
          <table:table-cell table:style-name="ce8" table:formula="of:=IF([.C2383]=&quot;vrai&quot;;([.A2383]+[.B2383])/2;&quot;&quot;)">
            <text:p/>
          </table:table-cell>
          <table:table-cell table:style-name="ce13" table:formula="of:=IF([.C2383]=&quot;vrai&quot;;IF([.D23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3]=&quot;vrai&quot;;IF([.E2383]=&quot;vrai&quot;;[.D2383];[.A2383]);&quot;&quot;)">
            <text:p/>
          </table:table-cell>
          <table:table-cell table:style-name="ce8" table:formula="of:=IF([.C2383]=&quot;vrai&quot;;IF([.E2383]=&quot;faux&quot;;[.D2383];[.B2383]);&quot;&quot;)">
            <text:p/>
          </table:table-cell>
          <table:table-cell table:style-name="ce13" table:formula="of:=IF([.C2383]=&quot;vrai&quot;;IF([.B2384]-[.A2384]&gt;[.$G$2];&quot;vrai&quot;;&quot;faux&quot;);&quot;&quot;)">
            <text:p/>
          </table:table-cell>
          <table:table-cell table:style-name="ce8" table:formula="of:=IF([.C2384]=&quot;vrai&quot;;([.A2384]+[.B2384])/2;&quot;&quot;)">
            <text:p/>
          </table:table-cell>
          <table:table-cell table:style-name="ce13" table:formula="of:=IF([.C2384]=&quot;vrai&quot;;IF([.D23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4]=&quot;vrai&quot;;IF([.E2384]=&quot;vrai&quot;;[.D2384];[.A2384]);&quot;&quot;)">
            <text:p/>
          </table:table-cell>
          <table:table-cell table:style-name="ce8" table:formula="of:=IF([.C2384]=&quot;vrai&quot;;IF([.E2384]=&quot;faux&quot;;[.D2384];[.B2384]);&quot;&quot;)">
            <text:p/>
          </table:table-cell>
          <table:table-cell table:style-name="ce13" table:formula="of:=IF([.C2384]=&quot;vrai&quot;;IF([.B2385]-[.A2385]&gt;[.$G$2];&quot;vrai&quot;;&quot;faux&quot;);&quot;&quot;)">
            <text:p/>
          </table:table-cell>
          <table:table-cell table:style-name="ce8" table:formula="of:=IF([.C2385]=&quot;vrai&quot;;([.A2385]+[.B2385])/2;&quot;&quot;)">
            <text:p/>
          </table:table-cell>
          <table:table-cell table:style-name="ce13" table:formula="of:=IF([.C2385]=&quot;vrai&quot;;IF([.D23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5]=&quot;vrai&quot;;IF([.E2385]=&quot;vrai&quot;;[.D2385];[.A2385]);&quot;&quot;)">
            <text:p/>
          </table:table-cell>
          <table:table-cell table:style-name="ce8" table:formula="of:=IF([.C2385]=&quot;vrai&quot;;IF([.E2385]=&quot;faux&quot;;[.D2385];[.B2385]);&quot;&quot;)">
            <text:p/>
          </table:table-cell>
          <table:table-cell table:style-name="ce13" table:formula="of:=IF([.C2385]=&quot;vrai&quot;;IF([.B2386]-[.A2386]&gt;[.$G$2];&quot;vrai&quot;;&quot;faux&quot;);&quot;&quot;)">
            <text:p/>
          </table:table-cell>
          <table:table-cell table:style-name="ce8" table:formula="of:=IF([.C2386]=&quot;vrai&quot;;([.A2386]+[.B2386])/2;&quot;&quot;)">
            <text:p/>
          </table:table-cell>
          <table:table-cell table:style-name="ce13" table:formula="of:=IF([.C2386]=&quot;vrai&quot;;IF([.D23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6]=&quot;vrai&quot;;IF([.E2386]=&quot;vrai&quot;;[.D2386];[.A2386]);&quot;&quot;)">
            <text:p/>
          </table:table-cell>
          <table:table-cell table:style-name="ce8" table:formula="of:=IF([.C2386]=&quot;vrai&quot;;IF([.E2386]=&quot;faux&quot;;[.D2386];[.B2386]);&quot;&quot;)">
            <text:p/>
          </table:table-cell>
          <table:table-cell table:style-name="ce13" table:formula="of:=IF([.C2386]=&quot;vrai&quot;;IF([.B2387]-[.A2387]&gt;[.$G$2];&quot;vrai&quot;;&quot;faux&quot;);&quot;&quot;)">
            <text:p/>
          </table:table-cell>
          <table:table-cell table:style-name="ce8" table:formula="of:=IF([.C2387]=&quot;vrai&quot;;([.A2387]+[.B2387])/2;&quot;&quot;)">
            <text:p/>
          </table:table-cell>
          <table:table-cell table:style-name="ce13" table:formula="of:=IF([.C2387]=&quot;vrai&quot;;IF([.D23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7]=&quot;vrai&quot;;IF([.E2387]=&quot;vrai&quot;;[.D2387];[.A2387]);&quot;&quot;)">
            <text:p/>
          </table:table-cell>
          <table:table-cell table:style-name="ce8" table:formula="of:=IF([.C2387]=&quot;vrai&quot;;IF([.E2387]=&quot;faux&quot;;[.D2387];[.B2387]);&quot;&quot;)">
            <text:p/>
          </table:table-cell>
          <table:table-cell table:style-name="ce13" table:formula="of:=IF([.C2387]=&quot;vrai&quot;;IF([.B2388]-[.A2388]&gt;[.$G$2];&quot;vrai&quot;;&quot;faux&quot;);&quot;&quot;)">
            <text:p/>
          </table:table-cell>
          <table:table-cell table:style-name="ce8" table:formula="of:=IF([.C2388]=&quot;vrai&quot;;([.A2388]+[.B2388])/2;&quot;&quot;)">
            <text:p/>
          </table:table-cell>
          <table:table-cell table:style-name="ce13" table:formula="of:=IF([.C2388]=&quot;vrai&quot;;IF([.D23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8]=&quot;vrai&quot;;IF([.E2388]=&quot;vrai&quot;;[.D2388];[.A2388]);&quot;&quot;)">
            <text:p/>
          </table:table-cell>
          <table:table-cell table:style-name="ce8" table:formula="of:=IF([.C2388]=&quot;vrai&quot;;IF([.E2388]=&quot;faux&quot;;[.D2388];[.B2388]);&quot;&quot;)">
            <text:p/>
          </table:table-cell>
          <table:table-cell table:style-name="ce13" table:formula="of:=IF([.C2388]=&quot;vrai&quot;;IF([.B2389]-[.A2389]&gt;[.$G$2];&quot;vrai&quot;;&quot;faux&quot;);&quot;&quot;)">
            <text:p/>
          </table:table-cell>
          <table:table-cell table:style-name="ce8" table:formula="of:=IF([.C2389]=&quot;vrai&quot;;([.A2389]+[.B2389])/2;&quot;&quot;)">
            <text:p/>
          </table:table-cell>
          <table:table-cell table:style-name="ce13" table:formula="of:=IF([.C2389]=&quot;vrai&quot;;IF([.D23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89]=&quot;vrai&quot;;IF([.E2389]=&quot;vrai&quot;;[.D2389];[.A2389]);&quot;&quot;)">
            <text:p/>
          </table:table-cell>
          <table:table-cell table:style-name="ce8" table:formula="of:=IF([.C2389]=&quot;vrai&quot;;IF([.E2389]=&quot;faux&quot;;[.D2389];[.B2389]);&quot;&quot;)">
            <text:p/>
          </table:table-cell>
          <table:table-cell table:style-name="ce13" table:formula="of:=IF([.C2389]=&quot;vrai&quot;;IF([.B2390]-[.A2390]&gt;[.$G$2];&quot;vrai&quot;;&quot;faux&quot;);&quot;&quot;)">
            <text:p/>
          </table:table-cell>
          <table:table-cell table:style-name="ce8" table:formula="of:=IF([.C2390]=&quot;vrai&quot;;([.A2390]+[.B2390])/2;&quot;&quot;)">
            <text:p/>
          </table:table-cell>
          <table:table-cell table:style-name="ce13" table:formula="of:=IF([.C2390]=&quot;vrai&quot;;IF([.D23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0]=&quot;vrai&quot;;IF([.E2390]=&quot;vrai&quot;;[.D2390];[.A2390]);&quot;&quot;)">
            <text:p/>
          </table:table-cell>
          <table:table-cell table:style-name="ce8" table:formula="of:=IF([.C2390]=&quot;vrai&quot;;IF([.E2390]=&quot;faux&quot;;[.D2390];[.B2390]);&quot;&quot;)">
            <text:p/>
          </table:table-cell>
          <table:table-cell table:style-name="ce13" table:formula="of:=IF([.C2390]=&quot;vrai&quot;;IF([.B2391]-[.A2391]&gt;[.$G$2];&quot;vrai&quot;;&quot;faux&quot;);&quot;&quot;)">
            <text:p/>
          </table:table-cell>
          <table:table-cell table:style-name="ce8" table:formula="of:=IF([.C2391]=&quot;vrai&quot;;([.A2391]+[.B2391])/2;&quot;&quot;)">
            <text:p/>
          </table:table-cell>
          <table:table-cell table:style-name="ce13" table:formula="of:=IF([.C2391]=&quot;vrai&quot;;IF([.D23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1]=&quot;vrai&quot;;IF([.E2391]=&quot;vrai&quot;;[.D2391];[.A2391]);&quot;&quot;)">
            <text:p/>
          </table:table-cell>
          <table:table-cell table:style-name="ce8" table:formula="of:=IF([.C2391]=&quot;vrai&quot;;IF([.E2391]=&quot;faux&quot;;[.D2391];[.B2391]);&quot;&quot;)">
            <text:p/>
          </table:table-cell>
          <table:table-cell table:style-name="ce13" table:formula="of:=IF([.C2391]=&quot;vrai&quot;;IF([.B2392]-[.A2392]&gt;[.$G$2];&quot;vrai&quot;;&quot;faux&quot;);&quot;&quot;)">
            <text:p/>
          </table:table-cell>
          <table:table-cell table:style-name="ce8" table:formula="of:=IF([.C2392]=&quot;vrai&quot;;([.A2392]+[.B2392])/2;&quot;&quot;)">
            <text:p/>
          </table:table-cell>
          <table:table-cell table:style-name="ce13" table:formula="of:=IF([.C2392]=&quot;vrai&quot;;IF([.D23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2]=&quot;vrai&quot;;IF([.E2392]=&quot;vrai&quot;;[.D2392];[.A2392]);&quot;&quot;)">
            <text:p/>
          </table:table-cell>
          <table:table-cell table:style-name="ce8" table:formula="of:=IF([.C2392]=&quot;vrai&quot;;IF([.E2392]=&quot;faux&quot;;[.D2392];[.B2392]);&quot;&quot;)">
            <text:p/>
          </table:table-cell>
          <table:table-cell table:style-name="ce13" table:formula="of:=IF([.C2392]=&quot;vrai&quot;;IF([.B2393]-[.A2393]&gt;[.$G$2];&quot;vrai&quot;;&quot;faux&quot;);&quot;&quot;)">
            <text:p/>
          </table:table-cell>
          <table:table-cell table:style-name="ce8" table:formula="of:=IF([.C2393]=&quot;vrai&quot;;([.A2393]+[.B2393])/2;&quot;&quot;)">
            <text:p/>
          </table:table-cell>
          <table:table-cell table:style-name="ce13" table:formula="of:=IF([.C2393]=&quot;vrai&quot;;IF([.D23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3]=&quot;vrai&quot;;IF([.E2393]=&quot;vrai&quot;;[.D2393];[.A2393]);&quot;&quot;)">
            <text:p/>
          </table:table-cell>
          <table:table-cell table:style-name="ce8" table:formula="of:=IF([.C2393]=&quot;vrai&quot;;IF([.E2393]=&quot;faux&quot;;[.D2393];[.B2393]);&quot;&quot;)">
            <text:p/>
          </table:table-cell>
          <table:table-cell table:style-name="ce13" table:formula="of:=IF([.C2393]=&quot;vrai&quot;;IF([.B2394]-[.A2394]&gt;[.$G$2];&quot;vrai&quot;;&quot;faux&quot;);&quot;&quot;)">
            <text:p/>
          </table:table-cell>
          <table:table-cell table:style-name="ce8" table:formula="of:=IF([.C2394]=&quot;vrai&quot;;([.A2394]+[.B2394])/2;&quot;&quot;)">
            <text:p/>
          </table:table-cell>
          <table:table-cell table:style-name="ce13" table:formula="of:=IF([.C2394]=&quot;vrai&quot;;IF([.D23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4]=&quot;vrai&quot;;IF([.E2394]=&quot;vrai&quot;;[.D2394];[.A2394]);&quot;&quot;)">
            <text:p/>
          </table:table-cell>
          <table:table-cell table:style-name="ce8" table:formula="of:=IF([.C2394]=&quot;vrai&quot;;IF([.E2394]=&quot;faux&quot;;[.D2394];[.B2394]);&quot;&quot;)">
            <text:p/>
          </table:table-cell>
          <table:table-cell table:style-name="ce13" table:formula="of:=IF([.C2394]=&quot;vrai&quot;;IF([.B2395]-[.A2395]&gt;[.$G$2];&quot;vrai&quot;;&quot;faux&quot;);&quot;&quot;)">
            <text:p/>
          </table:table-cell>
          <table:table-cell table:style-name="ce8" table:formula="of:=IF([.C2395]=&quot;vrai&quot;;([.A2395]+[.B2395])/2;&quot;&quot;)">
            <text:p/>
          </table:table-cell>
          <table:table-cell table:style-name="ce13" table:formula="of:=IF([.C2395]=&quot;vrai&quot;;IF([.D23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5]=&quot;vrai&quot;;IF([.E2395]=&quot;vrai&quot;;[.D2395];[.A2395]);&quot;&quot;)">
            <text:p/>
          </table:table-cell>
          <table:table-cell table:style-name="ce8" table:formula="of:=IF([.C2395]=&quot;vrai&quot;;IF([.E2395]=&quot;faux&quot;;[.D2395];[.B2395]);&quot;&quot;)">
            <text:p/>
          </table:table-cell>
          <table:table-cell table:style-name="ce13" table:formula="of:=IF([.C2395]=&quot;vrai&quot;;IF([.B2396]-[.A2396]&gt;[.$G$2];&quot;vrai&quot;;&quot;faux&quot;);&quot;&quot;)">
            <text:p/>
          </table:table-cell>
          <table:table-cell table:style-name="ce8" table:formula="of:=IF([.C2396]=&quot;vrai&quot;;([.A2396]+[.B2396])/2;&quot;&quot;)">
            <text:p/>
          </table:table-cell>
          <table:table-cell table:style-name="ce13" table:formula="of:=IF([.C2396]=&quot;vrai&quot;;IF([.D23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6]=&quot;vrai&quot;;IF([.E2396]=&quot;vrai&quot;;[.D2396];[.A2396]);&quot;&quot;)">
            <text:p/>
          </table:table-cell>
          <table:table-cell table:style-name="ce8" table:formula="of:=IF([.C2396]=&quot;vrai&quot;;IF([.E2396]=&quot;faux&quot;;[.D2396];[.B2396]);&quot;&quot;)">
            <text:p/>
          </table:table-cell>
          <table:table-cell table:style-name="ce13" table:formula="of:=IF([.C2396]=&quot;vrai&quot;;IF([.B2397]-[.A2397]&gt;[.$G$2];&quot;vrai&quot;;&quot;faux&quot;);&quot;&quot;)">
            <text:p/>
          </table:table-cell>
          <table:table-cell table:style-name="ce8" table:formula="of:=IF([.C2397]=&quot;vrai&quot;;([.A2397]+[.B2397])/2;&quot;&quot;)">
            <text:p/>
          </table:table-cell>
          <table:table-cell table:style-name="ce13" table:formula="of:=IF([.C2397]=&quot;vrai&quot;;IF([.D23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7]=&quot;vrai&quot;;IF([.E2397]=&quot;vrai&quot;;[.D2397];[.A2397]);&quot;&quot;)">
            <text:p/>
          </table:table-cell>
          <table:table-cell table:style-name="ce8" table:formula="of:=IF([.C2397]=&quot;vrai&quot;;IF([.E2397]=&quot;faux&quot;;[.D2397];[.B2397]);&quot;&quot;)">
            <text:p/>
          </table:table-cell>
          <table:table-cell table:style-name="ce13" table:formula="of:=IF([.C2397]=&quot;vrai&quot;;IF([.B2398]-[.A2398]&gt;[.$G$2];&quot;vrai&quot;;&quot;faux&quot;);&quot;&quot;)">
            <text:p/>
          </table:table-cell>
          <table:table-cell table:style-name="ce8" table:formula="of:=IF([.C2398]=&quot;vrai&quot;;([.A2398]+[.B2398])/2;&quot;&quot;)">
            <text:p/>
          </table:table-cell>
          <table:table-cell table:style-name="ce13" table:formula="of:=IF([.C2398]=&quot;vrai&quot;;IF([.D23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8]=&quot;vrai&quot;;IF([.E2398]=&quot;vrai&quot;;[.D2398];[.A2398]);&quot;&quot;)">
            <text:p/>
          </table:table-cell>
          <table:table-cell table:style-name="ce8" table:formula="of:=IF([.C2398]=&quot;vrai&quot;;IF([.E2398]=&quot;faux&quot;;[.D2398];[.B2398]);&quot;&quot;)">
            <text:p/>
          </table:table-cell>
          <table:table-cell table:style-name="ce13" table:formula="of:=IF([.C2398]=&quot;vrai&quot;;IF([.B2399]-[.A2399]&gt;[.$G$2];&quot;vrai&quot;;&quot;faux&quot;);&quot;&quot;)">
            <text:p/>
          </table:table-cell>
          <table:table-cell table:style-name="ce8" table:formula="of:=IF([.C2399]=&quot;vrai&quot;;([.A2399]+[.B2399])/2;&quot;&quot;)">
            <text:p/>
          </table:table-cell>
          <table:table-cell table:style-name="ce13" table:formula="of:=IF([.C2399]=&quot;vrai&quot;;IF([.D23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399]=&quot;vrai&quot;;IF([.E2399]=&quot;vrai&quot;;[.D2399];[.A2399]);&quot;&quot;)">
            <text:p/>
          </table:table-cell>
          <table:table-cell table:style-name="ce8" table:formula="of:=IF([.C2399]=&quot;vrai&quot;;IF([.E2399]=&quot;faux&quot;;[.D2399];[.B2399]);&quot;&quot;)">
            <text:p/>
          </table:table-cell>
          <table:table-cell table:style-name="ce13" table:formula="of:=IF([.C2399]=&quot;vrai&quot;;IF([.B2400]-[.A2400]&gt;[.$G$2];&quot;vrai&quot;;&quot;faux&quot;);&quot;&quot;)">
            <text:p/>
          </table:table-cell>
          <table:table-cell table:style-name="ce8" table:formula="of:=IF([.C2400]=&quot;vrai&quot;;([.A2400]+[.B2400])/2;&quot;&quot;)">
            <text:p/>
          </table:table-cell>
          <table:table-cell table:style-name="ce13" table:formula="of:=IF([.C2400]=&quot;vrai&quot;;IF([.D24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0]=&quot;vrai&quot;;IF([.E2400]=&quot;vrai&quot;;[.D2400];[.A2400]);&quot;&quot;)">
            <text:p/>
          </table:table-cell>
          <table:table-cell table:style-name="ce8" table:formula="of:=IF([.C2400]=&quot;vrai&quot;;IF([.E2400]=&quot;faux&quot;;[.D2400];[.B2400]);&quot;&quot;)">
            <text:p/>
          </table:table-cell>
          <table:table-cell table:style-name="ce13" table:formula="of:=IF([.C2400]=&quot;vrai&quot;;IF([.B2401]-[.A2401]&gt;[.$G$2];&quot;vrai&quot;;&quot;faux&quot;);&quot;&quot;)">
            <text:p/>
          </table:table-cell>
          <table:table-cell table:style-name="ce8" table:formula="of:=IF([.C2401]=&quot;vrai&quot;;([.A2401]+[.B2401])/2;&quot;&quot;)">
            <text:p/>
          </table:table-cell>
          <table:table-cell table:style-name="ce13" table:formula="of:=IF([.C2401]=&quot;vrai&quot;;IF([.D24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1]=&quot;vrai&quot;;IF([.E2401]=&quot;vrai&quot;;[.D2401];[.A2401]);&quot;&quot;)">
            <text:p/>
          </table:table-cell>
          <table:table-cell table:style-name="ce8" table:formula="of:=IF([.C2401]=&quot;vrai&quot;;IF([.E2401]=&quot;faux&quot;;[.D2401];[.B2401]);&quot;&quot;)">
            <text:p/>
          </table:table-cell>
          <table:table-cell table:style-name="ce13" table:formula="of:=IF([.C2401]=&quot;vrai&quot;;IF([.B2402]-[.A2402]&gt;[.$G$2];&quot;vrai&quot;;&quot;faux&quot;);&quot;&quot;)">
            <text:p/>
          </table:table-cell>
          <table:table-cell table:style-name="ce8" table:formula="of:=IF([.C2402]=&quot;vrai&quot;;([.A2402]+[.B2402])/2;&quot;&quot;)">
            <text:p/>
          </table:table-cell>
          <table:table-cell table:style-name="ce13" table:formula="of:=IF([.C2402]=&quot;vrai&quot;;IF([.D24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2]=&quot;vrai&quot;;IF([.E2402]=&quot;vrai&quot;;[.D2402];[.A2402]);&quot;&quot;)">
            <text:p/>
          </table:table-cell>
          <table:table-cell table:style-name="ce8" table:formula="of:=IF([.C2402]=&quot;vrai&quot;;IF([.E2402]=&quot;faux&quot;;[.D2402];[.B2402]);&quot;&quot;)">
            <text:p/>
          </table:table-cell>
          <table:table-cell table:style-name="ce13" table:formula="of:=IF([.C2402]=&quot;vrai&quot;;IF([.B2403]-[.A2403]&gt;[.$G$2];&quot;vrai&quot;;&quot;faux&quot;);&quot;&quot;)">
            <text:p/>
          </table:table-cell>
          <table:table-cell table:style-name="ce8" table:formula="of:=IF([.C2403]=&quot;vrai&quot;;([.A2403]+[.B2403])/2;&quot;&quot;)">
            <text:p/>
          </table:table-cell>
          <table:table-cell table:style-name="ce13" table:formula="of:=IF([.C2403]=&quot;vrai&quot;;IF([.D24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3]=&quot;vrai&quot;;IF([.E2403]=&quot;vrai&quot;;[.D2403];[.A2403]);&quot;&quot;)">
            <text:p/>
          </table:table-cell>
          <table:table-cell table:style-name="ce8" table:formula="of:=IF([.C2403]=&quot;vrai&quot;;IF([.E2403]=&quot;faux&quot;;[.D2403];[.B2403]);&quot;&quot;)">
            <text:p/>
          </table:table-cell>
          <table:table-cell table:style-name="ce13" table:formula="of:=IF([.C2403]=&quot;vrai&quot;;IF([.B2404]-[.A2404]&gt;[.$G$2];&quot;vrai&quot;;&quot;faux&quot;);&quot;&quot;)">
            <text:p/>
          </table:table-cell>
          <table:table-cell table:style-name="ce8" table:formula="of:=IF([.C2404]=&quot;vrai&quot;;([.A2404]+[.B2404])/2;&quot;&quot;)">
            <text:p/>
          </table:table-cell>
          <table:table-cell table:style-name="ce13" table:formula="of:=IF([.C2404]=&quot;vrai&quot;;IF([.D24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4]=&quot;vrai&quot;;IF([.E2404]=&quot;vrai&quot;;[.D2404];[.A2404]);&quot;&quot;)">
            <text:p/>
          </table:table-cell>
          <table:table-cell table:style-name="ce8" table:formula="of:=IF([.C2404]=&quot;vrai&quot;;IF([.E2404]=&quot;faux&quot;;[.D2404];[.B2404]);&quot;&quot;)">
            <text:p/>
          </table:table-cell>
          <table:table-cell table:style-name="ce13" table:formula="of:=IF([.C2404]=&quot;vrai&quot;;IF([.B2405]-[.A2405]&gt;[.$G$2];&quot;vrai&quot;;&quot;faux&quot;);&quot;&quot;)">
            <text:p/>
          </table:table-cell>
          <table:table-cell table:style-name="ce8" table:formula="of:=IF([.C2405]=&quot;vrai&quot;;([.A2405]+[.B2405])/2;&quot;&quot;)">
            <text:p/>
          </table:table-cell>
          <table:table-cell table:style-name="ce13" table:formula="of:=IF([.C2405]=&quot;vrai&quot;;IF([.D24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5]=&quot;vrai&quot;;IF([.E2405]=&quot;vrai&quot;;[.D2405];[.A2405]);&quot;&quot;)">
            <text:p/>
          </table:table-cell>
          <table:table-cell table:style-name="ce8" table:formula="of:=IF([.C2405]=&quot;vrai&quot;;IF([.E2405]=&quot;faux&quot;;[.D2405];[.B2405]);&quot;&quot;)">
            <text:p/>
          </table:table-cell>
          <table:table-cell table:style-name="ce13" table:formula="of:=IF([.C2405]=&quot;vrai&quot;;IF([.B2406]-[.A2406]&gt;[.$G$2];&quot;vrai&quot;;&quot;faux&quot;);&quot;&quot;)">
            <text:p/>
          </table:table-cell>
          <table:table-cell table:style-name="ce8" table:formula="of:=IF([.C2406]=&quot;vrai&quot;;([.A2406]+[.B2406])/2;&quot;&quot;)">
            <text:p/>
          </table:table-cell>
          <table:table-cell table:style-name="ce13" table:formula="of:=IF([.C2406]=&quot;vrai&quot;;IF([.D24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6]=&quot;vrai&quot;;IF([.E2406]=&quot;vrai&quot;;[.D2406];[.A2406]);&quot;&quot;)">
            <text:p/>
          </table:table-cell>
          <table:table-cell table:style-name="ce8" table:formula="of:=IF([.C2406]=&quot;vrai&quot;;IF([.E2406]=&quot;faux&quot;;[.D2406];[.B2406]);&quot;&quot;)">
            <text:p/>
          </table:table-cell>
          <table:table-cell table:style-name="ce13" table:formula="of:=IF([.C2406]=&quot;vrai&quot;;IF([.B2407]-[.A2407]&gt;[.$G$2];&quot;vrai&quot;;&quot;faux&quot;);&quot;&quot;)">
            <text:p/>
          </table:table-cell>
          <table:table-cell table:style-name="ce8" table:formula="of:=IF([.C2407]=&quot;vrai&quot;;([.A2407]+[.B2407])/2;&quot;&quot;)">
            <text:p/>
          </table:table-cell>
          <table:table-cell table:style-name="ce13" table:formula="of:=IF([.C2407]=&quot;vrai&quot;;IF([.D24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7]=&quot;vrai&quot;;IF([.E2407]=&quot;vrai&quot;;[.D2407];[.A2407]);&quot;&quot;)">
            <text:p/>
          </table:table-cell>
          <table:table-cell table:style-name="ce8" table:formula="of:=IF([.C2407]=&quot;vrai&quot;;IF([.E2407]=&quot;faux&quot;;[.D2407];[.B2407]);&quot;&quot;)">
            <text:p/>
          </table:table-cell>
          <table:table-cell table:style-name="ce13" table:formula="of:=IF([.C2407]=&quot;vrai&quot;;IF([.B2408]-[.A2408]&gt;[.$G$2];&quot;vrai&quot;;&quot;faux&quot;);&quot;&quot;)">
            <text:p/>
          </table:table-cell>
          <table:table-cell table:style-name="ce8" table:formula="of:=IF([.C2408]=&quot;vrai&quot;;([.A2408]+[.B2408])/2;&quot;&quot;)">
            <text:p/>
          </table:table-cell>
          <table:table-cell table:style-name="ce13" table:formula="of:=IF([.C2408]=&quot;vrai&quot;;IF([.D24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8]=&quot;vrai&quot;;IF([.E2408]=&quot;vrai&quot;;[.D2408];[.A2408]);&quot;&quot;)">
            <text:p/>
          </table:table-cell>
          <table:table-cell table:style-name="ce8" table:formula="of:=IF([.C2408]=&quot;vrai&quot;;IF([.E2408]=&quot;faux&quot;;[.D2408];[.B2408]);&quot;&quot;)">
            <text:p/>
          </table:table-cell>
          <table:table-cell table:style-name="ce13" table:formula="of:=IF([.C2408]=&quot;vrai&quot;;IF([.B2409]-[.A2409]&gt;[.$G$2];&quot;vrai&quot;;&quot;faux&quot;);&quot;&quot;)">
            <text:p/>
          </table:table-cell>
          <table:table-cell table:style-name="ce8" table:formula="of:=IF([.C2409]=&quot;vrai&quot;;([.A2409]+[.B2409])/2;&quot;&quot;)">
            <text:p/>
          </table:table-cell>
          <table:table-cell table:style-name="ce13" table:formula="of:=IF([.C2409]=&quot;vrai&quot;;IF([.D24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09]=&quot;vrai&quot;;IF([.E2409]=&quot;vrai&quot;;[.D2409];[.A2409]);&quot;&quot;)">
            <text:p/>
          </table:table-cell>
          <table:table-cell table:style-name="ce8" table:formula="of:=IF([.C2409]=&quot;vrai&quot;;IF([.E2409]=&quot;faux&quot;;[.D2409];[.B2409]);&quot;&quot;)">
            <text:p/>
          </table:table-cell>
          <table:table-cell table:style-name="ce13" table:formula="of:=IF([.C2409]=&quot;vrai&quot;;IF([.B2410]-[.A2410]&gt;[.$G$2];&quot;vrai&quot;;&quot;faux&quot;);&quot;&quot;)">
            <text:p/>
          </table:table-cell>
          <table:table-cell table:style-name="ce8" table:formula="of:=IF([.C2410]=&quot;vrai&quot;;([.A2410]+[.B2410])/2;&quot;&quot;)">
            <text:p/>
          </table:table-cell>
          <table:table-cell table:style-name="ce13" table:formula="of:=IF([.C2410]=&quot;vrai&quot;;IF([.D24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0]=&quot;vrai&quot;;IF([.E2410]=&quot;vrai&quot;;[.D2410];[.A2410]);&quot;&quot;)">
            <text:p/>
          </table:table-cell>
          <table:table-cell table:style-name="ce8" table:formula="of:=IF([.C2410]=&quot;vrai&quot;;IF([.E2410]=&quot;faux&quot;;[.D2410];[.B2410]);&quot;&quot;)">
            <text:p/>
          </table:table-cell>
          <table:table-cell table:style-name="ce13" table:formula="of:=IF([.C2410]=&quot;vrai&quot;;IF([.B2411]-[.A2411]&gt;[.$G$2];&quot;vrai&quot;;&quot;faux&quot;);&quot;&quot;)">
            <text:p/>
          </table:table-cell>
          <table:table-cell table:style-name="ce8" table:formula="of:=IF([.C2411]=&quot;vrai&quot;;([.A2411]+[.B2411])/2;&quot;&quot;)">
            <text:p/>
          </table:table-cell>
          <table:table-cell table:style-name="ce13" table:formula="of:=IF([.C2411]=&quot;vrai&quot;;IF([.D24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1]=&quot;vrai&quot;;IF([.E2411]=&quot;vrai&quot;;[.D2411];[.A2411]);&quot;&quot;)">
            <text:p/>
          </table:table-cell>
          <table:table-cell table:style-name="ce8" table:formula="of:=IF([.C2411]=&quot;vrai&quot;;IF([.E2411]=&quot;faux&quot;;[.D2411];[.B2411]);&quot;&quot;)">
            <text:p/>
          </table:table-cell>
          <table:table-cell table:style-name="ce13" table:formula="of:=IF([.C2411]=&quot;vrai&quot;;IF([.B2412]-[.A2412]&gt;[.$G$2];&quot;vrai&quot;;&quot;faux&quot;);&quot;&quot;)">
            <text:p/>
          </table:table-cell>
          <table:table-cell table:style-name="ce8" table:formula="of:=IF([.C2412]=&quot;vrai&quot;;([.A2412]+[.B2412])/2;&quot;&quot;)">
            <text:p/>
          </table:table-cell>
          <table:table-cell table:style-name="ce13" table:formula="of:=IF([.C2412]=&quot;vrai&quot;;IF([.D24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2]=&quot;vrai&quot;;IF([.E2412]=&quot;vrai&quot;;[.D2412];[.A2412]);&quot;&quot;)">
            <text:p/>
          </table:table-cell>
          <table:table-cell table:style-name="ce8" table:formula="of:=IF([.C2412]=&quot;vrai&quot;;IF([.E2412]=&quot;faux&quot;;[.D2412];[.B2412]);&quot;&quot;)">
            <text:p/>
          </table:table-cell>
          <table:table-cell table:style-name="ce13" table:formula="of:=IF([.C2412]=&quot;vrai&quot;;IF([.B2413]-[.A2413]&gt;[.$G$2];&quot;vrai&quot;;&quot;faux&quot;);&quot;&quot;)">
            <text:p/>
          </table:table-cell>
          <table:table-cell table:style-name="ce8" table:formula="of:=IF([.C2413]=&quot;vrai&quot;;([.A2413]+[.B2413])/2;&quot;&quot;)">
            <text:p/>
          </table:table-cell>
          <table:table-cell table:style-name="ce13" table:formula="of:=IF([.C2413]=&quot;vrai&quot;;IF([.D241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3]=&quot;vrai&quot;;IF([.E2413]=&quot;vrai&quot;;[.D2413];[.A2413]);&quot;&quot;)">
            <text:p/>
          </table:table-cell>
          <table:table-cell table:style-name="ce8" table:formula="of:=IF([.C2413]=&quot;vrai&quot;;IF([.E2413]=&quot;faux&quot;;[.D2413];[.B2413]);&quot;&quot;)">
            <text:p/>
          </table:table-cell>
          <table:table-cell table:style-name="ce13" table:formula="of:=IF([.C2413]=&quot;vrai&quot;;IF([.B2414]-[.A2414]&gt;[.$G$2];&quot;vrai&quot;;&quot;faux&quot;);&quot;&quot;)">
            <text:p/>
          </table:table-cell>
          <table:table-cell table:style-name="ce8" table:formula="of:=IF([.C2414]=&quot;vrai&quot;;([.A2414]+[.B2414])/2;&quot;&quot;)">
            <text:p/>
          </table:table-cell>
          <table:table-cell table:style-name="ce13" table:formula="of:=IF([.C2414]=&quot;vrai&quot;;IF([.D241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4]=&quot;vrai&quot;;IF([.E2414]=&quot;vrai&quot;;[.D2414];[.A2414]);&quot;&quot;)">
            <text:p/>
          </table:table-cell>
          <table:table-cell table:style-name="ce8" table:formula="of:=IF([.C2414]=&quot;vrai&quot;;IF([.E2414]=&quot;faux&quot;;[.D2414];[.B2414]);&quot;&quot;)">
            <text:p/>
          </table:table-cell>
          <table:table-cell table:style-name="ce13" table:formula="of:=IF([.C2414]=&quot;vrai&quot;;IF([.B2415]-[.A2415]&gt;[.$G$2];&quot;vrai&quot;;&quot;faux&quot;);&quot;&quot;)">
            <text:p/>
          </table:table-cell>
          <table:table-cell table:style-name="ce8" table:formula="of:=IF([.C2415]=&quot;vrai&quot;;([.A2415]+[.B2415])/2;&quot;&quot;)">
            <text:p/>
          </table:table-cell>
          <table:table-cell table:style-name="ce13" table:formula="of:=IF([.C2415]=&quot;vrai&quot;;IF([.D241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5]=&quot;vrai&quot;;IF([.E2415]=&quot;vrai&quot;;[.D2415];[.A2415]);&quot;&quot;)">
            <text:p/>
          </table:table-cell>
          <table:table-cell table:style-name="ce8" table:formula="of:=IF([.C2415]=&quot;vrai&quot;;IF([.E2415]=&quot;faux&quot;;[.D2415];[.B2415]);&quot;&quot;)">
            <text:p/>
          </table:table-cell>
          <table:table-cell table:style-name="ce13" table:formula="of:=IF([.C2415]=&quot;vrai&quot;;IF([.B2416]-[.A2416]&gt;[.$G$2];&quot;vrai&quot;;&quot;faux&quot;);&quot;&quot;)">
            <text:p/>
          </table:table-cell>
          <table:table-cell table:style-name="ce8" table:formula="of:=IF([.C2416]=&quot;vrai&quot;;([.A2416]+[.B2416])/2;&quot;&quot;)">
            <text:p/>
          </table:table-cell>
          <table:table-cell table:style-name="ce13" table:formula="of:=IF([.C2416]=&quot;vrai&quot;;IF([.D241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6]=&quot;vrai&quot;;IF([.E2416]=&quot;vrai&quot;;[.D2416];[.A2416]);&quot;&quot;)">
            <text:p/>
          </table:table-cell>
          <table:table-cell table:style-name="ce8" table:formula="of:=IF([.C2416]=&quot;vrai&quot;;IF([.E2416]=&quot;faux&quot;;[.D2416];[.B2416]);&quot;&quot;)">
            <text:p/>
          </table:table-cell>
          <table:table-cell table:style-name="ce13" table:formula="of:=IF([.C2416]=&quot;vrai&quot;;IF([.B2417]-[.A2417]&gt;[.$G$2];&quot;vrai&quot;;&quot;faux&quot;);&quot;&quot;)">
            <text:p/>
          </table:table-cell>
          <table:table-cell table:style-name="ce8" table:formula="of:=IF([.C2417]=&quot;vrai&quot;;([.A2417]+[.B2417])/2;&quot;&quot;)">
            <text:p/>
          </table:table-cell>
          <table:table-cell table:style-name="ce13" table:formula="of:=IF([.C2417]=&quot;vrai&quot;;IF([.D241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7]=&quot;vrai&quot;;IF([.E2417]=&quot;vrai&quot;;[.D2417];[.A2417]);&quot;&quot;)">
            <text:p/>
          </table:table-cell>
          <table:table-cell table:style-name="ce8" table:formula="of:=IF([.C2417]=&quot;vrai&quot;;IF([.E2417]=&quot;faux&quot;;[.D2417];[.B2417]);&quot;&quot;)">
            <text:p/>
          </table:table-cell>
          <table:table-cell table:style-name="ce13" table:formula="of:=IF([.C2417]=&quot;vrai&quot;;IF([.B2418]-[.A2418]&gt;[.$G$2];&quot;vrai&quot;;&quot;faux&quot;);&quot;&quot;)">
            <text:p/>
          </table:table-cell>
          <table:table-cell table:style-name="ce8" table:formula="of:=IF([.C2418]=&quot;vrai&quot;;([.A2418]+[.B2418])/2;&quot;&quot;)">
            <text:p/>
          </table:table-cell>
          <table:table-cell table:style-name="ce13" table:formula="of:=IF([.C2418]=&quot;vrai&quot;;IF([.D241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8]=&quot;vrai&quot;;IF([.E2418]=&quot;vrai&quot;;[.D2418];[.A2418]);&quot;&quot;)">
            <text:p/>
          </table:table-cell>
          <table:table-cell table:style-name="ce8" table:formula="of:=IF([.C2418]=&quot;vrai&quot;;IF([.E2418]=&quot;faux&quot;;[.D2418];[.B2418]);&quot;&quot;)">
            <text:p/>
          </table:table-cell>
          <table:table-cell table:style-name="ce13" table:formula="of:=IF([.C2418]=&quot;vrai&quot;;IF([.B2419]-[.A2419]&gt;[.$G$2];&quot;vrai&quot;;&quot;faux&quot;);&quot;&quot;)">
            <text:p/>
          </table:table-cell>
          <table:table-cell table:style-name="ce8" table:formula="of:=IF([.C2419]=&quot;vrai&quot;;([.A2419]+[.B2419])/2;&quot;&quot;)">
            <text:p/>
          </table:table-cell>
          <table:table-cell table:style-name="ce13" table:formula="of:=IF([.C2419]=&quot;vrai&quot;;IF([.D241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19]=&quot;vrai&quot;;IF([.E2419]=&quot;vrai&quot;;[.D2419];[.A2419]);&quot;&quot;)">
            <text:p/>
          </table:table-cell>
          <table:table-cell table:style-name="ce8" table:formula="of:=IF([.C2419]=&quot;vrai&quot;;IF([.E2419]=&quot;faux&quot;;[.D2419];[.B2419]);&quot;&quot;)">
            <text:p/>
          </table:table-cell>
          <table:table-cell table:style-name="ce13" table:formula="of:=IF([.C2419]=&quot;vrai&quot;;IF([.B2420]-[.A2420]&gt;[.$G$2];&quot;vrai&quot;;&quot;faux&quot;);&quot;&quot;)">
            <text:p/>
          </table:table-cell>
          <table:table-cell table:style-name="ce8" table:formula="of:=IF([.C2420]=&quot;vrai&quot;;([.A2420]+[.B2420])/2;&quot;&quot;)">
            <text:p/>
          </table:table-cell>
          <table:table-cell table:style-name="ce13" table:formula="of:=IF([.C2420]=&quot;vrai&quot;;IF([.D242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0]=&quot;vrai&quot;;IF([.E2420]=&quot;vrai&quot;;[.D2420];[.A2420]);&quot;&quot;)">
            <text:p/>
          </table:table-cell>
          <table:table-cell table:style-name="ce8" table:formula="of:=IF([.C2420]=&quot;vrai&quot;;IF([.E2420]=&quot;faux&quot;;[.D2420];[.B2420]);&quot;&quot;)">
            <text:p/>
          </table:table-cell>
          <table:table-cell table:style-name="ce13" table:formula="of:=IF([.C2420]=&quot;vrai&quot;;IF([.B2421]-[.A2421]&gt;[.$G$2];&quot;vrai&quot;;&quot;faux&quot;);&quot;&quot;)">
            <text:p/>
          </table:table-cell>
          <table:table-cell table:style-name="ce8" table:formula="of:=IF([.C2421]=&quot;vrai&quot;;([.A2421]+[.B2421])/2;&quot;&quot;)">
            <text:p/>
          </table:table-cell>
          <table:table-cell table:style-name="ce13" table:formula="of:=IF([.C2421]=&quot;vrai&quot;;IF([.D242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1]=&quot;vrai&quot;;IF([.E2421]=&quot;vrai&quot;;[.D2421];[.A2421]);&quot;&quot;)">
            <text:p/>
          </table:table-cell>
          <table:table-cell table:style-name="ce8" table:formula="of:=IF([.C2421]=&quot;vrai&quot;;IF([.E2421]=&quot;faux&quot;;[.D2421];[.B2421]);&quot;&quot;)">
            <text:p/>
          </table:table-cell>
          <table:table-cell table:style-name="ce13" table:formula="of:=IF([.C2421]=&quot;vrai&quot;;IF([.B2422]-[.A2422]&gt;[.$G$2];&quot;vrai&quot;;&quot;faux&quot;);&quot;&quot;)">
            <text:p/>
          </table:table-cell>
          <table:table-cell table:style-name="ce8" table:formula="of:=IF([.C2422]=&quot;vrai&quot;;([.A2422]+[.B2422])/2;&quot;&quot;)">
            <text:p/>
          </table:table-cell>
          <table:table-cell table:style-name="ce13" table:formula="of:=IF([.C2422]=&quot;vrai&quot;;IF([.D242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2]=&quot;vrai&quot;;IF([.E2422]=&quot;vrai&quot;;[.D2422];[.A2422]);&quot;&quot;)">
            <text:p/>
          </table:table-cell>
          <table:table-cell table:style-name="ce8" table:formula="of:=IF([.C2422]=&quot;vrai&quot;;IF([.E2422]=&quot;faux&quot;;[.D2422];[.B2422]);&quot;&quot;)">
            <text:p/>
          </table:table-cell>
          <table:table-cell table:style-name="ce13" table:formula="of:=IF([.C2422]=&quot;vrai&quot;;IF([.B2423]-[.A2423]&gt;[.$G$2];&quot;vrai&quot;;&quot;faux&quot;);&quot;&quot;)">
            <text:p/>
          </table:table-cell>
          <table:table-cell table:style-name="ce8" table:formula="of:=IF([.C2423]=&quot;vrai&quot;;([.A2423]+[.B2423])/2;&quot;&quot;)">
            <text:p/>
          </table:table-cell>
          <table:table-cell table:style-name="ce13" table:formula="of:=IF([.C2423]=&quot;vrai&quot;;IF([.D242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3]=&quot;vrai&quot;;IF([.E2423]=&quot;vrai&quot;;[.D2423];[.A2423]);&quot;&quot;)">
            <text:p/>
          </table:table-cell>
          <table:table-cell table:style-name="ce8" table:formula="of:=IF([.C2423]=&quot;vrai&quot;;IF([.E2423]=&quot;faux&quot;;[.D2423];[.B2423]);&quot;&quot;)">
            <text:p/>
          </table:table-cell>
          <table:table-cell table:style-name="ce13" table:formula="of:=IF([.C2423]=&quot;vrai&quot;;IF([.B2424]-[.A2424]&gt;[.$G$2];&quot;vrai&quot;;&quot;faux&quot;);&quot;&quot;)">
            <text:p/>
          </table:table-cell>
          <table:table-cell table:style-name="ce8" table:formula="of:=IF([.C2424]=&quot;vrai&quot;;([.A2424]+[.B2424])/2;&quot;&quot;)">
            <text:p/>
          </table:table-cell>
          <table:table-cell table:style-name="ce13" table:formula="of:=IF([.C2424]=&quot;vrai&quot;;IF([.D242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4]=&quot;vrai&quot;;IF([.E2424]=&quot;vrai&quot;;[.D2424];[.A2424]);&quot;&quot;)">
            <text:p/>
          </table:table-cell>
          <table:table-cell table:style-name="ce8" table:formula="of:=IF([.C2424]=&quot;vrai&quot;;IF([.E2424]=&quot;faux&quot;;[.D2424];[.B2424]);&quot;&quot;)">
            <text:p/>
          </table:table-cell>
          <table:table-cell table:style-name="ce13" table:formula="of:=IF([.C2424]=&quot;vrai&quot;;IF([.B2425]-[.A2425]&gt;[.$G$2];&quot;vrai&quot;;&quot;faux&quot;);&quot;&quot;)">
            <text:p/>
          </table:table-cell>
          <table:table-cell table:style-name="ce8" table:formula="of:=IF([.C2425]=&quot;vrai&quot;;([.A2425]+[.B2425])/2;&quot;&quot;)">
            <text:p/>
          </table:table-cell>
          <table:table-cell table:style-name="ce13" table:formula="of:=IF([.C2425]=&quot;vrai&quot;;IF([.D242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5]=&quot;vrai&quot;;IF([.E2425]=&quot;vrai&quot;;[.D2425];[.A2425]);&quot;&quot;)">
            <text:p/>
          </table:table-cell>
          <table:table-cell table:style-name="ce8" table:formula="of:=IF([.C2425]=&quot;vrai&quot;;IF([.E2425]=&quot;faux&quot;;[.D2425];[.B2425]);&quot;&quot;)">
            <text:p/>
          </table:table-cell>
          <table:table-cell table:style-name="ce13" table:formula="of:=IF([.C2425]=&quot;vrai&quot;;IF([.B2426]-[.A2426]&gt;[.$G$2];&quot;vrai&quot;;&quot;faux&quot;);&quot;&quot;)">
            <text:p/>
          </table:table-cell>
          <table:table-cell table:style-name="ce8" table:formula="of:=IF([.C2426]=&quot;vrai&quot;;([.A2426]+[.B2426])/2;&quot;&quot;)">
            <text:p/>
          </table:table-cell>
          <table:table-cell table:style-name="ce13" table:formula="of:=IF([.C2426]=&quot;vrai&quot;;IF([.D242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6]=&quot;vrai&quot;;IF([.E2426]=&quot;vrai&quot;;[.D2426];[.A2426]);&quot;&quot;)">
            <text:p/>
          </table:table-cell>
          <table:table-cell table:style-name="ce8" table:formula="of:=IF([.C2426]=&quot;vrai&quot;;IF([.E2426]=&quot;faux&quot;;[.D2426];[.B2426]);&quot;&quot;)">
            <text:p/>
          </table:table-cell>
          <table:table-cell table:style-name="ce13" table:formula="of:=IF([.C2426]=&quot;vrai&quot;;IF([.B2427]-[.A2427]&gt;[.$G$2];&quot;vrai&quot;;&quot;faux&quot;);&quot;&quot;)">
            <text:p/>
          </table:table-cell>
          <table:table-cell table:style-name="ce8" table:formula="of:=IF([.C2427]=&quot;vrai&quot;;([.A2427]+[.B2427])/2;&quot;&quot;)">
            <text:p/>
          </table:table-cell>
          <table:table-cell table:style-name="ce13" table:formula="of:=IF([.C2427]=&quot;vrai&quot;;IF([.D242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7]=&quot;vrai&quot;;IF([.E2427]=&quot;vrai&quot;;[.D2427];[.A2427]);&quot;&quot;)">
            <text:p/>
          </table:table-cell>
          <table:table-cell table:style-name="ce8" table:formula="of:=IF([.C2427]=&quot;vrai&quot;;IF([.E2427]=&quot;faux&quot;;[.D2427];[.B2427]);&quot;&quot;)">
            <text:p/>
          </table:table-cell>
          <table:table-cell table:style-name="ce13" table:formula="of:=IF([.C2427]=&quot;vrai&quot;;IF([.B2428]-[.A2428]&gt;[.$G$2];&quot;vrai&quot;;&quot;faux&quot;);&quot;&quot;)">
            <text:p/>
          </table:table-cell>
          <table:table-cell table:style-name="ce8" table:formula="of:=IF([.C2428]=&quot;vrai&quot;;([.A2428]+[.B2428])/2;&quot;&quot;)">
            <text:p/>
          </table:table-cell>
          <table:table-cell table:style-name="ce13" table:formula="of:=IF([.C2428]=&quot;vrai&quot;;IF([.D242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8]=&quot;vrai&quot;;IF([.E2428]=&quot;vrai&quot;;[.D2428];[.A2428]);&quot;&quot;)">
            <text:p/>
          </table:table-cell>
          <table:table-cell table:style-name="ce8" table:formula="of:=IF([.C2428]=&quot;vrai&quot;;IF([.E2428]=&quot;faux&quot;;[.D2428];[.B2428]);&quot;&quot;)">
            <text:p/>
          </table:table-cell>
          <table:table-cell table:style-name="ce13" table:formula="of:=IF([.C2428]=&quot;vrai&quot;;IF([.B2429]-[.A2429]&gt;[.$G$2];&quot;vrai&quot;;&quot;faux&quot;);&quot;&quot;)">
            <text:p/>
          </table:table-cell>
          <table:table-cell table:style-name="ce8" table:formula="of:=IF([.C2429]=&quot;vrai&quot;;([.A2429]+[.B2429])/2;&quot;&quot;)">
            <text:p/>
          </table:table-cell>
          <table:table-cell table:style-name="ce13" table:formula="of:=IF([.C2429]=&quot;vrai&quot;;IF([.D242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29]=&quot;vrai&quot;;IF([.E2429]=&quot;vrai&quot;;[.D2429];[.A2429]);&quot;&quot;)">
            <text:p/>
          </table:table-cell>
          <table:table-cell table:style-name="ce8" table:formula="of:=IF([.C2429]=&quot;vrai&quot;;IF([.E2429]=&quot;faux&quot;;[.D2429];[.B2429]);&quot;&quot;)">
            <text:p/>
          </table:table-cell>
          <table:table-cell table:style-name="ce13" table:formula="of:=IF([.C2429]=&quot;vrai&quot;;IF([.B2430]-[.A2430]&gt;[.$G$2];&quot;vrai&quot;;&quot;faux&quot;);&quot;&quot;)">
            <text:p/>
          </table:table-cell>
          <table:table-cell table:style-name="ce8" table:formula="of:=IF([.C2430]=&quot;vrai&quot;;([.A2430]+[.B2430])/2;&quot;&quot;)">
            <text:p/>
          </table:table-cell>
          <table:table-cell table:style-name="ce13" table:formula="of:=IF([.C2430]=&quot;vrai&quot;;IF([.D243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0]=&quot;vrai&quot;;IF([.E2430]=&quot;vrai&quot;;[.D2430];[.A2430]);&quot;&quot;)">
            <text:p/>
          </table:table-cell>
          <table:table-cell table:style-name="ce8" table:formula="of:=IF([.C2430]=&quot;vrai&quot;;IF([.E2430]=&quot;faux&quot;;[.D2430];[.B2430]);&quot;&quot;)">
            <text:p/>
          </table:table-cell>
          <table:table-cell table:style-name="ce13" table:formula="of:=IF([.C2430]=&quot;vrai&quot;;IF([.B2431]-[.A2431]&gt;[.$G$2];&quot;vrai&quot;;&quot;faux&quot;);&quot;&quot;)">
            <text:p/>
          </table:table-cell>
          <table:table-cell table:style-name="ce8" table:formula="of:=IF([.C2431]=&quot;vrai&quot;;([.A2431]+[.B2431])/2;&quot;&quot;)">
            <text:p/>
          </table:table-cell>
          <table:table-cell table:style-name="ce13" table:formula="of:=IF([.C2431]=&quot;vrai&quot;;IF([.D243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1]=&quot;vrai&quot;;IF([.E2431]=&quot;vrai&quot;;[.D2431];[.A2431]);&quot;&quot;)">
            <text:p/>
          </table:table-cell>
          <table:table-cell table:style-name="ce8" table:formula="of:=IF([.C2431]=&quot;vrai&quot;;IF([.E2431]=&quot;faux&quot;;[.D2431];[.B2431]);&quot;&quot;)">
            <text:p/>
          </table:table-cell>
          <table:table-cell table:style-name="ce13" table:formula="of:=IF([.C2431]=&quot;vrai&quot;;IF([.B2432]-[.A2432]&gt;[.$G$2];&quot;vrai&quot;;&quot;faux&quot;);&quot;&quot;)">
            <text:p/>
          </table:table-cell>
          <table:table-cell table:style-name="ce8" table:formula="of:=IF([.C2432]=&quot;vrai&quot;;([.A2432]+[.B2432])/2;&quot;&quot;)">
            <text:p/>
          </table:table-cell>
          <table:table-cell table:style-name="ce13" table:formula="of:=IF([.C2432]=&quot;vrai&quot;;IF([.D243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2]=&quot;vrai&quot;;IF([.E2432]=&quot;vrai&quot;;[.D2432];[.A2432]);&quot;&quot;)">
            <text:p/>
          </table:table-cell>
          <table:table-cell table:style-name="ce8" table:formula="of:=IF([.C2432]=&quot;vrai&quot;;IF([.E2432]=&quot;faux&quot;;[.D2432];[.B2432]);&quot;&quot;)">
            <text:p/>
          </table:table-cell>
          <table:table-cell table:style-name="ce13" table:formula="of:=IF([.C2432]=&quot;vrai&quot;;IF([.B2433]-[.A2433]&gt;[.$G$2];&quot;vrai&quot;;&quot;faux&quot;);&quot;&quot;)">
            <text:p/>
          </table:table-cell>
          <table:table-cell table:style-name="ce8" table:formula="of:=IF([.C2433]=&quot;vrai&quot;;([.A2433]+[.B2433])/2;&quot;&quot;)">
            <text:p/>
          </table:table-cell>
          <table:table-cell table:style-name="ce13" table:formula="of:=IF([.C2433]=&quot;vrai&quot;;IF([.D243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3]=&quot;vrai&quot;;IF([.E2433]=&quot;vrai&quot;;[.D2433];[.A2433]);&quot;&quot;)">
            <text:p/>
          </table:table-cell>
          <table:table-cell table:style-name="ce8" table:formula="of:=IF([.C2433]=&quot;vrai&quot;;IF([.E2433]=&quot;faux&quot;;[.D2433];[.B2433]);&quot;&quot;)">
            <text:p/>
          </table:table-cell>
          <table:table-cell table:style-name="ce13" table:formula="of:=IF([.C2433]=&quot;vrai&quot;;IF([.B2434]-[.A2434]&gt;[.$G$2];&quot;vrai&quot;;&quot;faux&quot;);&quot;&quot;)">
            <text:p/>
          </table:table-cell>
          <table:table-cell table:style-name="ce8" table:formula="of:=IF([.C2434]=&quot;vrai&quot;;([.A2434]+[.B2434])/2;&quot;&quot;)">
            <text:p/>
          </table:table-cell>
          <table:table-cell table:style-name="ce13" table:formula="of:=IF([.C2434]=&quot;vrai&quot;;IF([.D243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4]=&quot;vrai&quot;;IF([.E2434]=&quot;vrai&quot;;[.D2434];[.A2434]);&quot;&quot;)">
            <text:p/>
          </table:table-cell>
          <table:table-cell table:style-name="ce8" table:formula="of:=IF([.C2434]=&quot;vrai&quot;;IF([.E2434]=&quot;faux&quot;;[.D2434];[.B2434]);&quot;&quot;)">
            <text:p/>
          </table:table-cell>
          <table:table-cell table:style-name="ce13" table:formula="of:=IF([.C2434]=&quot;vrai&quot;;IF([.B2435]-[.A2435]&gt;[.$G$2];&quot;vrai&quot;;&quot;faux&quot;);&quot;&quot;)">
            <text:p/>
          </table:table-cell>
          <table:table-cell table:style-name="ce8" table:formula="of:=IF([.C2435]=&quot;vrai&quot;;([.A2435]+[.B2435])/2;&quot;&quot;)">
            <text:p/>
          </table:table-cell>
          <table:table-cell table:style-name="ce13" table:formula="of:=IF([.C2435]=&quot;vrai&quot;;IF([.D243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5]=&quot;vrai&quot;;IF([.E2435]=&quot;vrai&quot;;[.D2435];[.A2435]);&quot;&quot;)">
            <text:p/>
          </table:table-cell>
          <table:table-cell table:style-name="ce8" table:formula="of:=IF([.C2435]=&quot;vrai&quot;;IF([.E2435]=&quot;faux&quot;;[.D2435];[.B2435]);&quot;&quot;)">
            <text:p/>
          </table:table-cell>
          <table:table-cell table:style-name="ce13" table:formula="of:=IF([.C2435]=&quot;vrai&quot;;IF([.B2436]-[.A2436]&gt;[.$G$2];&quot;vrai&quot;;&quot;faux&quot;);&quot;&quot;)">
            <text:p/>
          </table:table-cell>
          <table:table-cell table:style-name="ce8" table:formula="of:=IF([.C2436]=&quot;vrai&quot;;([.A2436]+[.B2436])/2;&quot;&quot;)">
            <text:p/>
          </table:table-cell>
          <table:table-cell table:style-name="ce13" table:formula="of:=IF([.C2436]=&quot;vrai&quot;;IF([.D243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6]=&quot;vrai&quot;;IF([.E2436]=&quot;vrai&quot;;[.D2436];[.A2436]);&quot;&quot;)">
            <text:p/>
          </table:table-cell>
          <table:table-cell table:style-name="ce8" table:formula="of:=IF([.C2436]=&quot;vrai&quot;;IF([.E2436]=&quot;faux&quot;;[.D2436];[.B2436]);&quot;&quot;)">
            <text:p/>
          </table:table-cell>
          <table:table-cell table:style-name="ce13" table:formula="of:=IF([.C2436]=&quot;vrai&quot;;IF([.B2437]-[.A2437]&gt;[.$G$2];&quot;vrai&quot;;&quot;faux&quot;);&quot;&quot;)">
            <text:p/>
          </table:table-cell>
          <table:table-cell table:style-name="ce8" table:formula="of:=IF([.C2437]=&quot;vrai&quot;;([.A2437]+[.B2437])/2;&quot;&quot;)">
            <text:p/>
          </table:table-cell>
          <table:table-cell table:style-name="ce13" table:formula="of:=IF([.C2437]=&quot;vrai&quot;;IF([.D243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7]=&quot;vrai&quot;;IF([.E2437]=&quot;vrai&quot;;[.D2437];[.A2437]);&quot;&quot;)">
            <text:p/>
          </table:table-cell>
          <table:table-cell table:style-name="ce8" table:formula="of:=IF([.C2437]=&quot;vrai&quot;;IF([.E2437]=&quot;faux&quot;;[.D2437];[.B2437]);&quot;&quot;)">
            <text:p/>
          </table:table-cell>
          <table:table-cell table:style-name="ce13" table:formula="of:=IF([.C2437]=&quot;vrai&quot;;IF([.B2438]-[.A2438]&gt;[.$G$2];&quot;vrai&quot;;&quot;faux&quot;);&quot;&quot;)">
            <text:p/>
          </table:table-cell>
          <table:table-cell table:style-name="ce8" table:formula="of:=IF([.C2438]=&quot;vrai&quot;;([.A2438]+[.B2438])/2;&quot;&quot;)">
            <text:p/>
          </table:table-cell>
          <table:table-cell table:style-name="ce13" table:formula="of:=IF([.C2438]=&quot;vrai&quot;;IF([.D243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8]=&quot;vrai&quot;;IF([.E2438]=&quot;vrai&quot;;[.D2438];[.A2438]);&quot;&quot;)">
            <text:p/>
          </table:table-cell>
          <table:table-cell table:style-name="ce8" table:formula="of:=IF([.C2438]=&quot;vrai&quot;;IF([.E2438]=&quot;faux&quot;;[.D2438];[.B2438]);&quot;&quot;)">
            <text:p/>
          </table:table-cell>
          <table:table-cell table:style-name="ce13" table:formula="of:=IF([.C2438]=&quot;vrai&quot;;IF([.B2439]-[.A2439]&gt;[.$G$2];&quot;vrai&quot;;&quot;faux&quot;);&quot;&quot;)">
            <text:p/>
          </table:table-cell>
          <table:table-cell table:style-name="ce8" table:formula="of:=IF([.C2439]=&quot;vrai&quot;;([.A2439]+[.B2439])/2;&quot;&quot;)">
            <text:p/>
          </table:table-cell>
          <table:table-cell table:style-name="ce13" table:formula="of:=IF([.C2439]=&quot;vrai&quot;;IF([.D243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39]=&quot;vrai&quot;;IF([.E2439]=&quot;vrai&quot;;[.D2439];[.A2439]);&quot;&quot;)">
            <text:p/>
          </table:table-cell>
          <table:table-cell table:style-name="ce8" table:formula="of:=IF([.C2439]=&quot;vrai&quot;;IF([.E2439]=&quot;faux&quot;;[.D2439];[.B2439]);&quot;&quot;)">
            <text:p/>
          </table:table-cell>
          <table:table-cell table:style-name="ce13" table:formula="of:=IF([.C2439]=&quot;vrai&quot;;IF([.B2440]-[.A2440]&gt;[.$G$2];&quot;vrai&quot;;&quot;faux&quot;);&quot;&quot;)">
            <text:p/>
          </table:table-cell>
          <table:table-cell table:style-name="ce8" table:formula="of:=IF([.C2440]=&quot;vrai&quot;;([.A2440]+[.B2440])/2;&quot;&quot;)">
            <text:p/>
          </table:table-cell>
          <table:table-cell table:style-name="ce13" table:formula="of:=IF([.C2440]=&quot;vrai&quot;;IF([.D244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0]=&quot;vrai&quot;;IF([.E2440]=&quot;vrai&quot;;[.D2440];[.A2440]);&quot;&quot;)">
            <text:p/>
          </table:table-cell>
          <table:table-cell table:style-name="ce8" table:formula="of:=IF([.C2440]=&quot;vrai&quot;;IF([.E2440]=&quot;faux&quot;;[.D2440];[.B2440]);&quot;&quot;)">
            <text:p/>
          </table:table-cell>
          <table:table-cell table:style-name="ce13" table:formula="of:=IF([.C2440]=&quot;vrai&quot;;IF([.B2441]-[.A2441]&gt;[.$G$2];&quot;vrai&quot;;&quot;faux&quot;);&quot;&quot;)">
            <text:p/>
          </table:table-cell>
          <table:table-cell table:style-name="ce8" table:formula="of:=IF([.C2441]=&quot;vrai&quot;;([.A2441]+[.B2441])/2;&quot;&quot;)">
            <text:p/>
          </table:table-cell>
          <table:table-cell table:style-name="ce13" table:formula="of:=IF([.C2441]=&quot;vrai&quot;;IF([.D244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1]=&quot;vrai&quot;;IF([.E2441]=&quot;vrai&quot;;[.D2441];[.A2441]);&quot;&quot;)">
            <text:p/>
          </table:table-cell>
          <table:table-cell table:style-name="ce8" table:formula="of:=IF([.C2441]=&quot;vrai&quot;;IF([.E2441]=&quot;faux&quot;;[.D2441];[.B2441]);&quot;&quot;)">
            <text:p/>
          </table:table-cell>
          <table:table-cell table:style-name="ce13" table:formula="of:=IF([.C2441]=&quot;vrai&quot;;IF([.B2442]-[.A2442]&gt;[.$G$2];&quot;vrai&quot;;&quot;faux&quot;);&quot;&quot;)">
            <text:p/>
          </table:table-cell>
          <table:table-cell table:style-name="ce8" table:formula="of:=IF([.C2442]=&quot;vrai&quot;;([.A2442]+[.B2442])/2;&quot;&quot;)">
            <text:p/>
          </table:table-cell>
          <table:table-cell table:style-name="ce13" table:formula="of:=IF([.C2442]=&quot;vrai&quot;;IF([.D244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2]=&quot;vrai&quot;;IF([.E2442]=&quot;vrai&quot;;[.D2442];[.A2442]);&quot;&quot;)">
            <text:p/>
          </table:table-cell>
          <table:table-cell table:style-name="ce8" table:formula="of:=IF([.C2442]=&quot;vrai&quot;;IF([.E2442]=&quot;faux&quot;;[.D2442];[.B2442]);&quot;&quot;)">
            <text:p/>
          </table:table-cell>
          <table:table-cell table:style-name="ce13" table:formula="of:=IF([.C2442]=&quot;vrai&quot;;IF([.B2443]-[.A2443]&gt;[.$G$2];&quot;vrai&quot;;&quot;faux&quot;);&quot;&quot;)">
            <text:p/>
          </table:table-cell>
          <table:table-cell table:style-name="ce8" table:formula="of:=IF([.C2443]=&quot;vrai&quot;;([.A2443]+[.B2443])/2;&quot;&quot;)">
            <text:p/>
          </table:table-cell>
          <table:table-cell table:style-name="ce13" table:formula="of:=IF([.C2443]=&quot;vrai&quot;;IF([.D244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3]=&quot;vrai&quot;;IF([.E2443]=&quot;vrai&quot;;[.D2443];[.A2443]);&quot;&quot;)">
            <text:p/>
          </table:table-cell>
          <table:table-cell table:style-name="ce8" table:formula="of:=IF([.C2443]=&quot;vrai&quot;;IF([.E2443]=&quot;faux&quot;;[.D2443];[.B2443]);&quot;&quot;)">
            <text:p/>
          </table:table-cell>
          <table:table-cell table:style-name="ce13" table:formula="of:=IF([.C2443]=&quot;vrai&quot;;IF([.B2444]-[.A2444]&gt;[.$G$2];&quot;vrai&quot;;&quot;faux&quot;);&quot;&quot;)">
            <text:p/>
          </table:table-cell>
          <table:table-cell table:style-name="ce8" table:formula="of:=IF([.C2444]=&quot;vrai&quot;;([.A2444]+[.B2444])/2;&quot;&quot;)">
            <text:p/>
          </table:table-cell>
          <table:table-cell table:style-name="ce13" table:formula="of:=IF([.C2444]=&quot;vrai&quot;;IF([.D244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4]=&quot;vrai&quot;;IF([.E2444]=&quot;vrai&quot;;[.D2444];[.A2444]);&quot;&quot;)">
            <text:p/>
          </table:table-cell>
          <table:table-cell table:style-name="ce8" table:formula="of:=IF([.C2444]=&quot;vrai&quot;;IF([.E2444]=&quot;faux&quot;;[.D2444];[.B2444]);&quot;&quot;)">
            <text:p/>
          </table:table-cell>
          <table:table-cell table:style-name="ce13" table:formula="of:=IF([.C2444]=&quot;vrai&quot;;IF([.B2445]-[.A2445]&gt;[.$G$2];&quot;vrai&quot;;&quot;faux&quot;);&quot;&quot;)">
            <text:p/>
          </table:table-cell>
          <table:table-cell table:style-name="ce8" table:formula="of:=IF([.C2445]=&quot;vrai&quot;;([.A2445]+[.B2445])/2;&quot;&quot;)">
            <text:p/>
          </table:table-cell>
          <table:table-cell table:style-name="ce13" table:formula="of:=IF([.C2445]=&quot;vrai&quot;;IF([.D244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5]=&quot;vrai&quot;;IF([.E2445]=&quot;vrai&quot;;[.D2445];[.A2445]);&quot;&quot;)">
            <text:p/>
          </table:table-cell>
          <table:table-cell table:style-name="ce8" table:formula="of:=IF([.C2445]=&quot;vrai&quot;;IF([.E2445]=&quot;faux&quot;;[.D2445];[.B2445]);&quot;&quot;)">
            <text:p/>
          </table:table-cell>
          <table:table-cell table:style-name="ce13" table:formula="of:=IF([.C2445]=&quot;vrai&quot;;IF([.B2446]-[.A2446]&gt;[.$G$2];&quot;vrai&quot;;&quot;faux&quot;);&quot;&quot;)">
            <text:p/>
          </table:table-cell>
          <table:table-cell table:style-name="ce8" table:formula="of:=IF([.C2446]=&quot;vrai&quot;;([.A2446]+[.B2446])/2;&quot;&quot;)">
            <text:p/>
          </table:table-cell>
          <table:table-cell table:style-name="ce13" table:formula="of:=IF([.C2446]=&quot;vrai&quot;;IF([.D244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6]=&quot;vrai&quot;;IF([.E2446]=&quot;vrai&quot;;[.D2446];[.A2446]);&quot;&quot;)">
            <text:p/>
          </table:table-cell>
          <table:table-cell table:style-name="ce8" table:formula="of:=IF([.C2446]=&quot;vrai&quot;;IF([.E2446]=&quot;faux&quot;;[.D2446];[.B2446]);&quot;&quot;)">
            <text:p/>
          </table:table-cell>
          <table:table-cell table:style-name="ce13" table:formula="of:=IF([.C2446]=&quot;vrai&quot;;IF([.B2447]-[.A2447]&gt;[.$G$2];&quot;vrai&quot;;&quot;faux&quot;);&quot;&quot;)">
            <text:p/>
          </table:table-cell>
          <table:table-cell table:style-name="ce8" table:formula="of:=IF([.C2447]=&quot;vrai&quot;;([.A2447]+[.B2447])/2;&quot;&quot;)">
            <text:p/>
          </table:table-cell>
          <table:table-cell table:style-name="ce13" table:formula="of:=IF([.C2447]=&quot;vrai&quot;;IF([.D244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7]=&quot;vrai&quot;;IF([.E2447]=&quot;vrai&quot;;[.D2447];[.A2447]);&quot;&quot;)">
            <text:p/>
          </table:table-cell>
          <table:table-cell table:style-name="ce8" table:formula="of:=IF([.C2447]=&quot;vrai&quot;;IF([.E2447]=&quot;faux&quot;;[.D2447];[.B2447]);&quot;&quot;)">
            <text:p/>
          </table:table-cell>
          <table:table-cell table:style-name="ce13" table:formula="of:=IF([.C2447]=&quot;vrai&quot;;IF([.B2448]-[.A2448]&gt;[.$G$2];&quot;vrai&quot;;&quot;faux&quot;);&quot;&quot;)">
            <text:p/>
          </table:table-cell>
          <table:table-cell table:style-name="ce8" table:formula="of:=IF([.C2448]=&quot;vrai&quot;;([.A2448]+[.B2448])/2;&quot;&quot;)">
            <text:p/>
          </table:table-cell>
          <table:table-cell table:style-name="ce13" table:formula="of:=IF([.C2448]=&quot;vrai&quot;;IF([.D244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8]=&quot;vrai&quot;;IF([.E2448]=&quot;vrai&quot;;[.D2448];[.A2448]);&quot;&quot;)">
            <text:p/>
          </table:table-cell>
          <table:table-cell table:style-name="ce8" table:formula="of:=IF([.C2448]=&quot;vrai&quot;;IF([.E2448]=&quot;faux&quot;;[.D2448];[.B2448]);&quot;&quot;)">
            <text:p/>
          </table:table-cell>
          <table:table-cell table:style-name="ce13" table:formula="of:=IF([.C2448]=&quot;vrai&quot;;IF([.B2449]-[.A2449]&gt;[.$G$2];&quot;vrai&quot;;&quot;faux&quot;);&quot;&quot;)">
            <text:p/>
          </table:table-cell>
          <table:table-cell table:style-name="ce8" table:formula="of:=IF([.C2449]=&quot;vrai&quot;;([.A2449]+[.B2449])/2;&quot;&quot;)">
            <text:p/>
          </table:table-cell>
          <table:table-cell table:style-name="ce13" table:formula="of:=IF([.C2449]=&quot;vrai&quot;;IF([.D244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49]=&quot;vrai&quot;;IF([.E2449]=&quot;vrai&quot;;[.D2449];[.A2449]);&quot;&quot;)">
            <text:p/>
          </table:table-cell>
          <table:table-cell table:style-name="ce8" table:formula="of:=IF([.C2449]=&quot;vrai&quot;;IF([.E2449]=&quot;faux&quot;;[.D2449];[.B2449]);&quot;&quot;)">
            <text:p/>
          </table:table-cell>
          <table:table-cell table:style-name="ce13" table:formula="of:=IF([.C2449]=&quot;vrai&quot;;IF([.B2450]-[.A2450]&gt;[.$G$2];&quot;vrai&quot;;&quot;faux&quot;);&quot;&quot;)">
            <text:p/>
          </table:table-cell>
          <table:table-cell table:style-name="ce8" table:formula="of:=IF([.C2450]=&quot;vrai&quot;;([.A2450]+[.B2450])/2;&quot;&quot;)">
            <text:p/>
          </table:table-cell>
          <table:table-cell table:style-name="ce13" table:formula="of:=IF([.C2450]=&quot;vrai&quot;;IF([.D245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0]=&quot;vrai&quot;;IF([.E2450]=&quot;vrai&quot;;[.D2450];[.A2450]);&quot;&quot;)">
            <text:p/>
          </table:table-cell>
          <table:table-cell table:style-name="ce8" table:formula="of:=IF([.C2450]=&quot;vrai&quot;;IF([.E2450]=&quot;faux&quot;;[.D2450];[.B2450]);&quot;&quot;)">
            <text:p/>
          </table:table-cell>
          <table:table-cell table:style-name="ce13" table:formula="of:=IF([.C2450]=&quot;vrai&quot;;IF([.B2451]-[.A2451]&gt;[.$G$2];&quot;vrai&quot;;&quot;faux&quot;);&quot;&quot;)">
            <text:p/>
          </table:table-cell>
          <table:table-cell table:style-name="ce8" table:formula="of:=IF([.C2451]=&quot;vrai&quot;;([.A2451]+[.B2451])/2;&quot;&quot;)">
            <text:p/>
          </table:table-cell>
          <table:table-cell table:style-name="ce13" table:formula="of:=IF([.C2451]=&quot;vrai&quot;;IF([.D245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1]=&quot;vrai&quot;;IF([.E2451]=&quot;vrai&quot;;[.D2451];[.A2451]);&quot;&quot;)">
            <text:p/>
          </table:table-cell>
          <table:table-cell table:style-name="ce8" table:formula="of:=IF([.C2451]=&quot;vrai&quot;;IF([.E2451]=&quot;faux&quot;;[.D2451];[.B2451]);&quot;&quot;)">
            <text:p/>
          </table:table-cell>
          <table:table-cell table:style-name="ce13" table:formula="of:=IF([.C2451]=&quot;vrai&quot;;IF([.B2452]-[.A2452]&gt;[.$G$2];&quot;vrai&quot;;&quot;faux&quot;);&quot;&quot;)">
            <text:p/>
          </table:table-cell>
          <table:table-cell table:style-name="ce8" table:formula="of:=IF([.C2452]=&quot;vrai&quot;;([.A2452]+[.B2452])/2;&quot;&quot;)">
            <text:p/>
          </table:table-cell>
          <table:table-cell table:style-name="ce13" table:formula="of:=IF([.C2452]=&quot;vrai&quot;;IF([.D245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2]=&quot;vrai&quot;;IF([.E2452]=&quot;vrai&quot;;[.D2452];[.A2452]);&quot;&quot;)">
            <text:p/>
          </table:table-cell>
          <table:table-cell table:style-name="ce8" table:formula="of:=IF([.C2452]=&quot;vrai&quot;;IF([.E2452]=&quot;faux&quot;;[.D2452];[.B2452]);&quot;&quot;)">
            <text:p/>
          </table:table-cell>
          <table:table-cell table:style-name="ce13" table:formula="of:=IF([.C2452]=&quot;vrai&quot;;IF([.B2453]-[.A2453]&gt;[.$G$2];&quot;vrai&quot;;&quot;faux&quot;);&quot;&quot;)">
            <text:p/>
          </table:table-cell>
          <table:table-cell table:style-name="ce8" table:formula="of:=IF([.C2453]=&quot;vrai&quot;;([.A2453]+[.B2453])/2;&quot;&quot;)">
            <text:p/>
          </table:table-cell>
          <table:table-cell table:style-name="ce13" table:formula="of:=IF([.C2453]=&quot;vrai&quot;;IF([.D245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3]=&quot;vrai&quot;;IF([.E2453]=&quot;vrai&quot;;[.D2453];[.A2453]);&quot;&quot;)">
            <text:p/>
          </table:table-cell>
          <table:table-cell table:style-name="ce8" table:formula="of:=IF([.C2453]=&quot;vrai&quot;;IF([.E2453]=&quot;faux&quot;;[.D2453];[.B2453]);&quot;&quot;)">
            <text:p/>
          </table:table-cell>
          <table:table-cell table:style-name="ce13" table:formula="of:=IF([.C2453]=&quot;vrai&quot;;IF([.B2454]-[.A2454]&gt;[.$G$2];&quot;vrai&quot;;&quot;faux&quot;);&quot;&quot;)">
            <text:p/>
          </table:table-cell>
          <table:table-cell table:style-name="ce8" table:formula="of:=IF([.C2454]=&quot;vrai&quot;;([.A2454]+[.B2454])/2;&quot;&quot;)">
            <text:p/>
          </table:table-cell>
          <table:table-cell table:style-name="ce13" table:formula="of:=IF([.C2454]=&quot;vrai&quot;;IF([.D245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4]=&quot;vrai&quot;;IF([.E2454]=&quot;vrai&quot;;[.D2454];[.A2454]);&quot;&quot;)">
            <text:p/>
          </table:table-cell>
          <table:table-cell table:style-name="ce8" table:formula="of:=IF([.C2454]=&quot;vrai&quot;;IF([.E2454]=&quot;faux&quot;;[.D2454];[.B2454]);&quot;&quot;)">
            <text:p/>
          </table:table-cell>
          <table:table-cell table:style-name="ce13" table:formula="of:=IF([.C2454]=&quot;vrai&quot;;IF([.B2455]-[.A2455]&gt;[.$G$2];&quot;vrai&quot;;&quot;faux&quot;);&quot;&quot;)">
            <text:p/>
          </table:table-cell>
          <table:table-cell table:style-name="ce8" table:formula="of:=IF([.C2455]=&quot;vrai&quot;;([.A2455]+[.B2455])/2;&quot;&quot;)">
            <text:p/>
          </table:table-cell>
          <table:table-cell table:style-name="ce13" table:formula="of:=IF([.C2455]=&quot;vrai&quot;;IF([.D245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5]=&quot;vrai&quot;;IF([.E2455]=&quot;vrai&quot;;[.D2455];[.A2455]);&quot;&quot;)">
            <text:p/>
          </table:table-cell>
          <table:table-cell table:style-name="ce8" table:formula="of:=IF([.C2455]=&quot;vrai&quot;;IF([.E2455]=&quot;faux&quot;;[.D2455];[.B2455]);&quot;&quot;)">
            <text:p/>
          </table:table-cell>
          <table:table-cell table:style-name="ce13" table:formula="of:=IF([.C2455]=&quot;vrai&quot;;IF([.B2456]-[.A2456]&gt;[.$G$2];&quot;vrai&quot;;&quot;faux&quot;);&quot;&quot;)">
            <text:p/>
          </table:table-cell>
          <table:table-cell table:style-name="ce8" table:formula="of:=IF([.C2456]=&quot;vrai&quot;;([.A2456]+[.B2456])/2;&quot;&quot;)">
            <text:p/>
          </table:table-cell>
          <table:table-cell table:style-name="ce13" table:formula="of:=IF([.C2456]=&quot;vrai&quot;;IF([.D245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6]=&quot;vrai&quot;;IF([.E2456]=&quot;vrai&quot;;[.D2456];[.A2456]);&quot;&quot;)">
            <text:p/>
          </table:table-cell>
          <table:table-cell table:style-name="ce8" table:formula="of:=IF([.C2456]=&quot;vrai&quot;;IF([.E2456]=&quot;faux&quot;;[.D2456];[.B2456]);&quot;&quot;)">
            <text:p/>
          </table:table-cell>
          <table:table-cell table:style-name="ce13" table:formula="of:=IF([.C2456]=&quot;vrai&quot;;IF([.B2457]-[.A2457]&gt;[.$G$2];&quot;vrai&quot;;&quot;faux&quot;);&quot;&quot;)">
            <text:p/>
          </table:table-cell>
          <table:table-cell table:style-name="ce8" table:formula="of:=IF([.C2457]=&quot;vrai&quot;;([.A2457]+[.B2457])/2;&quot;&quot;)">
            <text:p/>
          </table:table-cell>
          <table:table-cell table:style-name="ce13" table:formula="of:=IF([.C2457]=&quot;vrai&quot;;IF([.D245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7]=&quot;vrai&quot;;IF([.E2457]=&quot;vrai&quot;;[.D2457];[.A2457]);&quot;&quot;)">
            <text:p/>
          </table:table-cell>
          <table:table-cell table:style-name="ce8" table:formula="of:=IF([.C2457]=&quot;vrai&quot;;IF([.E2457]=&quot;faux&quot;;[.D2457];[.B2457]);&quot;&quot;)">
            <text:p/>
          </table:table-cell>
          <table:table-cell table:style-name="ce13" table:formula="of:=IF([.C2457]=&quot;vrai&quot;;IF([.B2458]-[.A2458]&gt;[.$G$2];&quot;vrai&quot;;&quot;faux&quot;);&quot;&quot;)">
            <text:p/>
          </table:table-cell>
          <table:table-cell table:style-name="ce8" table:formula="of:=IF([.C2458]=&quot;vrai&quot;;([.A2458]+[.B2458])/2;&quot;&quot;)">
            <text:p/>
          </table:table-cell>
          <table:table-cell table:style-name="ce13" table:formula="of:=IF([.C2458]=&quot;vrai&quot;;IF([.D245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8]=&quot;vrai&quot;;IF([.E2458]=&quot;vrai&quot;;[.D2458];[.A2458]);&quot;&quot;)">
            <text:p/>
          </table:table-cell>
          <table:table-cell table:style-name="ce8" table:formula="of:=IF([.C2458]=&quot;vrai&quot;;IF([.E2458]=&quot;faux&quot;;[.D2458];[.B2458]);&quot;&quot;)">
            <text:p/>
          </table:table-cell>
          <table:table-cell table:style-name="ce13" table:formula="of:=IF([.C2458]=&quot;vrai&quot;;IF([.B2459]-[.A2459]&gt;[.$G$2];&quot;vrai&quot;;&quot;faux&quot;);&quot;&quot;)">
            <text:p/>
          </table:table-cell>
          <table:table-cell table:style-name="ce8" table:formula="of:=IF([.C2459]=&quot;vrai&quot;;([.A2459]+[.B2459])/2;&quot;&quot;)">
            <text:p/>
          </table:table-cell>
          <table:table-cell table:style-name="ce13" table:formula="of:=IF([.C2459]=&quot;vrai&quot;;IF([.D245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59]=&quot;vrai&quot;;IF([.E2459]=&quot;vrai&quot;;[.D2459];[.A2459]);&quot;&quot;)">
            <text:p/>
          </table:table-cell>
          <table:table-cell table:style-name="ce8" table:formula="of:=IF([.C2459]=&quot;vrai&quot;;IF([.E2459]=&quot;faux&quot;;[.D2459];[.B2459]);&quot;&quot;)">
            <text:p/>
          </table:table-cell>
          <table:table-cell table:style-name="ce13" table:formula="of:=IF([.C2459]=&quot;vrai&quot;;IF([.B2460]-[.A2460]&gt;[.$G$2];&quot;vrai&quot;;&quot;faux&quot;);&quot;&quot;)">
            <text:p/>
          </table:table-cell>
          <table:table-cell table:style-name="ce8" table:formula="of:=IF([.C2460]=&quot;vrai&quot;;([.A2460]+[.B2460])/2;&quot;&quot;)">
            <text:p/>
          </table:table-cell>
          <table:table-cell table:style-name="ce13" table:formula="of:=IF([.C2460]=&quot;vrai&quot;;IF([.D246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0]=&quot;vrai&quot;;IF([.E2460]=&quot;vrai&quot;;[.D2460];[.A2460]);&quot;&quot;)">
            <text:p/>
          </table:table-cell>
          <table:table-cell table:style-name="ce8" table:formula="of:=IF([.C2460]=&quot;vrai&quot;;IF([.E2460]=&quot;faux&quot;;[.D2460];[.B2460]);&quot;&quot;)">
            <text:p/>
          </table:table-cell>
          <table:table-cell table:style-name="ce13" table:formula="of:=IF([.C2460]=&quot;vrai&quot;;IF([.B2461]-[.A2461]&gt;[.$G$2];&quot;vrai&quot;;&quot;faux&quot;);&quot;&quot;)">
            <text:p/>
          </table:table-cell>
          <table:table-cell table:style-name="ce8" table:formula="of:=IF([.C2461]=&quot;vrai&quot;;([.A2461]+[.B2461])/2;&quot;&quot;)">
            <text:p/>
          </table:table-cell>
          <table:table-cell table:style-name="ce13" table:formula="of:=IF([.C2461]=&quot;vrai&quot;;IF([.D246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1]=&quot;vrai&quot;;IF([.E2461]=&quot;vrai&quot;;[.D2461];[.A2461]);&quot;&quot;)">
            <text:p/>
          </table:table-cell>
          <table:table-cell table:style-name="ce8" table:formula="of:=IF([.C2461]=&quot;vrai&quot;;IF([.E2461]=&quot;faux&quot;;[.D2461];[.B2461]);&quot;&quot;)">
            <text:p/>
          </table:table-cell>
          <table:table-cell table:style-name="ce13" table:formula="of:=IF([.C2461]=&quot;vrai&quot;;IF([.B2462]-[.A2462]&gt;[.$G$2];&quot;vrai&quot;;&quot;faux&quot;);&quot;&quot;)">
            <text:p/>
          </table:table-cell>
          <table:table-cell table:style-name="ce8" table:formula="of:=IF([.C2462]=&quot;vrai&quot;;([.A2462]+[.B2462])/2;&quot;&quot;)">
            <text:p/>
          </table:table-cell>
          <table:table-cell table:style-name="ce13" table:formula="of:=IF([.C2462]=&quot;vrai&quot;;IF([.D246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2]=&quot;vrai&quot;;IF([.E2462]=&quot;vrai&quot;;[.D2462];[.A2462]);&quot;&quot;)">
            <text:p/>
          </table:table-cell>
          <table:table-cell table:style-name="ce8" table:formula="of:=IF([.C2462]=&quot;vrai&quot;;IF([.E2462]=&quot;faux&quot;;[.D2462];[.B2462]);&quot;&quot;)">
            <text:p/>
          </table:table-cell>
          <table:table-cell table:style-name="ce13" table:formula="of:=IF([.C2462]=&quot;vrai&quot;;IF([.B2463]-[.A2463]&gt;[.$G$2];&quot;vrai&quot;;&quot;faux&quot;);&quot;&quot;)">
            <text:p/>
          </table:table-cell>
          <table:table-cell table:style-name="ce8" table:formula="of:=IF([.C2463]=&quot;vrai&quot;;([.A2463]+[.B2463])/2;&quot;&quot;)">
            <text:p/>
          </table:table-cell>
          <table:table-cell table:style-name="ce13" table:formula="of:=IF([.C2463]=&quot;vrai&quot;;IF([.D246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3]=&quot;vrai&quot;;IF([.E2463]=&quot;vrai&quot;;[.D2463];[.A2463]);&quot;&quot;)">
            <text:p/>
          </table:table-cell>
          <table:table-cell table:style-name="ce8" table:formula="of:=IF([.C2463]=&quot;vrai&quot;;IF([.E2463]=&quot;faux&quot;;[.D2463];[.B2463]);&quot;&quot;)">
            <text:p/>
          </table:table-cell>
          <table:table-cell table:style-name="ce13" table:formula="of:=IF([.C2463]=&quot;vrai&quot;;IF([.B2464]-[.A2464]&gt;[.$G$2];&quot;vrai&quot;;&quot;faux&quot;);&quot;&quot;)">
            <text:p/>
          </table:table-cell>
          <table:table-cell table:style-name="ce8" table:formula="of:=IF([.C2464]=&quot;vrai&quot;;([.A2464]+[.B2464])/2;&quot;&quot;)">
            <text:p/>
          </table:table-cell>
          <table:table-cell table:style-name="ce13" table:formula="of:=IF([.C2464]=&quot;vrai&quot;;IF([.D246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4]=&quot;vrai&quot;;IF([.E2464]=&quot;vrai&quot;;[.D2464];[.A2464]);&quot;&quot;)">
            <text:p/>
          </table:table-cell>
          <table:table-cell table:style-name="ce8" table:formula="of:=IF([.C2464]=&quot;vrai&quot;;IF([.E2464]=&quot;faux&quot;;[.D2464];[.B2464]);&quot;&quot;)">
            <text:p/>
          </table:table-cell>
          <table:table-cell table:style-name="ce13" table:formula="of:=IF([.C2464]=&quot;vrai&quot;;IF([.B2465]-[.A2465]&gt;[.$G$2];&quot;vrai&quot;;&quot;faux&quot;);&quot;&quot;)">
            <text:p/>
          </table:table-cell>
          <table:table-cell table:style-name="ce8" table:formula="of:=IF([.C2465]=&quot;vrai&quot;;([.A2465]+[.B2465])/2;&quot;&quot;)">
            <text:p/>
          </table:table-cell>
          <table:table-cell table:style-name="ce13" table:formula="of:=IF([.C2465]=&quot;vrai&quot;;IF([.D246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5]=&quot;vrai&quot;;IF([.E2465]=&quot;vrai&quot;;[.D2465];[.A2465]);&quot;&quot;)">
            <text:p/>
          </table:table-cell>
          <table:table-cell table:style-name="ce8" table:formula="of:=IF([.C2465]=&quot;vrai&quot;;IF([.E2465]=&quot;faux&quot;;[.D2465];[.B2465]);&quot;&quot;)">
            <text:p/>
          </table:table-cell>
          <table:table-cell table:style-name="ce13" table:formula="of:=IF([.C2465]=&quot;vrai&quot;;IF([.B2466]-[.A2466]&gt;[.$G$2];&quot;vrai&quot;;&quot;faux&quot;);&quot;&quot;)">
            <text:p/>
          </table:table-cell>
          <table:table-cell table:style-name="ce8" table:formula="of:=IF([.C2466]=&quot;vrai&quot;;([.A2466]+[.B2466])/2;&quot;&quot;)">
            <text:p/>
          </table:table-cell>
          <table:table-cell table:style-name="ce13" table:formula="of:=IF([.C2466]=&quot;vrai&quot;;IF([.D246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6]=&quot;vrai&quot;;IF([.E2466]=&quot;vrai&quot;;[.D2466];[.A2466]);&quot;&quot;)">
            <text:p/>
          </table:table-cell>
          <table:table-cell table:style-name="ce8" table:formula="of:=IF([.C2466]=&quot;vrai&quot;;IF([.E2466]=&quot;faux&quot;;[.D2466];[.B2466]);&quot;&quot;)">
            <text:p/>
          </table:table-cell>
          <table:table-cell table:style-name="ce13" table:formula="of:=IF([.C2466]=&quot;vrai&quot;;IF([.B2467]-[.A2467]&gt;[.$G$2];&quot;vrai&quot;;&quot;faux&quot;);&quot;&quot;)">
            <text:p/>
          </table:table-cell>
          <table:table-cell table:style-name="ce8" table:formula="of:=IF([.C2467]=&quot;vrai&quot;;([.A2467]+[.B2467])/2;&quot;&quot;)">
            <text:p/>
          </table:table-cell>
          <table:table-cell table:style-name="ce13" table:formula="of:=IF([.C2467]=&quot;vrai&quot;;IF([.D246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7]=&quot;vrai&quot;;IF([.E2467]=&quot;vrai&quot;;[.D2467];[.A2467]);&quot;&quot;)">
            <text:p/>
          </table:table-cell>
          <table:table-cell table:style-name="ce8" table:formula="of:=IF([.C2467]=&quot;vrai&quot;;IF([.E2467]=&quot;faux&quot;;[.D2467];[.B2467]);&quot;&quot;)">
            <text:p/>
          </table:table-cell>
          <table:table-cell table:style-name="ce13" table:formula="of:=IF([.C2467]=&quot;vrai&quot;;IF([.B2468]-[.A2468]&gt;[.$G$2];&quot;vrai&quot;;&quot;faux&quot;);&quot;&quot;)">
            <text:p/>
          </table:table-cell>
          <table:table-cell table:style-name="ce8" table:formula="of:=IF([.C2468]=&quot;vrai&quot;;([.A2468]+[.B2468])/2;&quot;&quot;)">
            <text:p/>
          </table:table-cell>
          <table:table-cell table:style-name="ce13" table:formula="of:=IF([.C2468]=&quot;vrai&quot;;IF([.D246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8]=&quot;vrai&quot;;IF([.E2468]=&quot;vrai&quot;;[.D2468];[.A2468]);&quot;&quot;)">
            <text:p/>
          </table:table-cell>
          <table:table-cell table:style-name="ce8" table:formula="of:=IF([.C2468]=&quot;vrai&quot;;IF([.E2468]=&quot;faux&quot;;[.D2468];[.B2468]);&quot;&quot;)">
            <text:p/>
          </table:table-cell>
          <table:table-cell table:style-name="ce13" table:formula="of:=IF([.C2468]=&quot;vrai&quot;;IF([.B2469]-[.A2469]&gt;[.$G$2];&quot;vrai&quot;;&quot;faux&quot;);&quot;&quot;)">
            <text:p/>
          </table:table-cell>
          <table:table-cell table:style-name="ce8" table:formula="of:=IF([.C2469]=&quot;vrai&quot;;([.A2469]+[.B2469])/2;&quot;&quot;)">
            <text:p/>
          </table:table-cell>
          <table:table-cell table:style-name="ce13" table:formula="of:=IF([.C2469]=&quot;vrai&quot;;IF([.D246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69]=&quot;vrai&quot;;IF([.E2469]=&quot;vrai&quot;;[.D2469];[.A2469]);&quot;&quot;)">
            <text:p/>
          </table:table-cell>
          <table:table-cell table:style-name="ce8" table:formula="of:=IF([.C2469]=&quot;vrai&quot;;IF([.E2469]=&quot;faux&quot;;[.D2469];[.B2469]);&quot;&quot;)">
            <text:p/>
          </table:table-cell>
          <table:table-cell table:style-name="ce13" table:formula="of:=IF([.C2469]=&quot;vrai&quot;;IF([.B2470]-[.A2470]&gt;[.$G$2];&quot;vrai&quot;;&quot;faux&quot;);&quot;&quot;)">
            <text:p/>
          </table:table-cell>
          <table:table-cell table:style-name="ce8" table:formula="of:=IF([.C2470]=&quot;vrai&quot;;([.A2470]+[.B2470])/2;&quot;&quot;)">
            <text:p/>
          </table:table-cell>
          <table:table-cell table:style-name="ce13" table:formula="of:=IF([.C2470]=&quot;vrai&quot;;IF([.D247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0]=&quot;vrai&quot;;IF([.E2470]=&quot;vrai&quot;;[.D2470];[.A2470]);&quot;&quot;)">
            <text:p/>
          </table:table-cell>
          <table:table-cell table:style-name="ce8" table:formula="of:=IF([.C2470]=&quot;vrai&quot;;IF([.E2470]=&quot;faux&quot;;[.D2470];[.B2470]);&quot;&quot;)">
            <text:p/>
          </table:table-cell>
          <table:table-cell table:style-name="ce13" table:formula="of:=IF([.C2470]=&quot;vrai&quot;;IF([.B2471]-[.A2471]&gt;[.$G$2];&quot;vrai&quot;;&quot;faux&quot;);&quot;&quot;)">
            <text:p/>
          </table:table-cell>
          <table:table-cell table:style-name="ce8" table:formula="of:=IF([.C2471]=&quot;vrai&quot;;([.A2471]+[.B2471])/2;&quot;&quot;)">
            <text:p/>
          </table:table-cell>
          <table:table-cell table:style-name="ce13" table:formula="of:=IF([.C2471]=&quot;vrai&quot;;IF([.D247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1]=&quot;vrai&quot;;IF([.E2471]=&quot;vrai&quot;;[.D2471];[.A2471]);&quot;&quot;)">
            <text:p/>
          </table:table-cell>
          <table:table-cell table:style-name="ce8" table:formula="of:=IF([.C2471]=&quot;vrai&quot;;IF([.E2471]=&quot;faux&quot;;[.D2471];[.B2471]);&quot;&quot;)">
            <text:p/>
          </table:table-cell>
          <table:table-cell table:style-name="ce13" table:formula="of:=IF([.C2471]=&quot;vrai&quot;;IF([.B2472]-[.A2472]&gt;[.$G$2];&quot;vrai&quot;;&quot;faux&quot;);&quot;&quot;)">
            <text:p/>
          </table:table-cell>
          <table:table-cell table:style-name="ce8" table:formula="of:=IF([.C2472]=&quot;vrai&quot;;([.A2472]+[.B2472])/2;&quot;&quot;)">
            <text:p/>
          </table:table-cell>
          <table:table-cell table:style-name="ce13" table:formula="of:=IF([.C2472]=&quot;vrai&quot;;IF([.D247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2]=&quot;vrai&quot;;IF([.E2472]=&quot;vrai&quot;;[.D2472];[.A2472]);&quot;&quot;)">
            <text:p/>
          </table:table-cell>
          <table:table-cell table:style-name="ce8" table:formula="of:=IF([.C2472]=&quot;vrai&quot;;IF([.E2472]=&quot;faux&quot;;[.D2472];[.B2472]);&quot;&quot;)">
            <text:p/>
          </table:table-cell>
          <table:table-cell table:style-name="ce13" table:formula="of:=IF([.C2472]=&quot;vrai&quot;;IF([.B2473]-[.A2473]&gt;[.$G$2];&quot;vrai&quot;;&quot;faux&quot;);&quot;&quot;)">
            <text:p/>
          </table:table-cell>
          <table:table-cell table:style-name="ce8" table:formula="of:=IF([.C2473]=&quot;vrai&quot;;([.A2473]+[.B2473])/2;&quot;&quot;)">
            <text:p/>
          </table:table-cell>
          <table:table-cell table:style-name="ce13" table:formula="of:=IF([.C2473]=&quot;vrai&quot;;IF([.D247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3]=&quot;vrai&quot;;IF([.E2473]=&quot;vrai&quot;;[.D2473];[.A2473]);&quot;&quot;)">
            <text:p/>
          </table:table-cell>
          <table:table-cell table:style-name="ce8" table:formula="of:=IF([.C2473]=&quot;vrai&quot;;IF([.E2473]=&quot;faux&quot;;[.D2473];[.B2473]);&quot;&quot;)">
            <text:p/>
          </table:table-cell>
          <table:table-cell table:style-name="ce13" table:formula="of:=IF([.C2473]=&quot;vrai&quot;;IF([.B2474]-[.A2474]&gt;[.$G$2];&quot;vrai&quot;;&quot;faux&quot;);&quot;&quot;)">
            <text:p/>
          </table:table-cell>
          <table:table-cell table:style-name="ce8" table:formula="of:=IF([.C2474]=&quot;vrai&quot;;([.A2474]+[.B2474])/2;&quot;&quot;)">
            <text:p/>
          </table:table-cell>
          <table:table-cell table:style-name="ce13" table:formula="of:=IF([.C2474]=&quot;vrai&quot;;IF([.D247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4]=&quot;vrai&quot;;IF([.E2474]=&quot;vrai&quot;;[.D2474];[.A2474]);&quot;&quot;)">
            <text:p/>
          </table:table-cell>
          <table:table-cell table:style-name="ce8" table:formula="of:=IF([.C2474]=&quot;vrai&quot;;IF([.E2474]=&quot;faux&quot;;[.D2474];[.B2474]);&quot;&quot;)">
            <text:p/>
          </table:table-cell>
          <table:table-cell table:style-name="ce13" table:formula="of:=IF([.C2474]=&quot;vrai&quot;;IF([.B2475]-[.A2475]&gt;[.$G$2];&quot;vrai&quot;;&quot;faux&quot;);&quot;&quot;)">
            <text:p/>
          </table:table-cell>
          <table:table-cell table:style-name="ce8" table:formula="of:=IF([.C2475]=&quot;vrai&quot;;([.A2475]+[.B2475])/2;&quot;&quot;)">
            <text:p/>
          </table:table-cell>
          <table:table-cell table:style-name="ce13" table:formula="of:=IF([.C2475]=&quot;vrai&quot;;IF([.D247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5]=&quot;vrai&quot;;IF([.E2475]=&quot;vrai&quot;;[.D2475];[.A2475]);&quot;&quot;)">
            <text:p/>
          </table:table-cell>
          <table:table-cell table:style-name="ce8" table:formula="of:=IF([.C2475]=&quot;vrai&quot;;IF([.E2475]=&quot;faux&quot;;[.D2475];[.B2475]);&quot;&quot;)">
            <text:p/>
          </table:table-cell>
          <table:table-cell table:style-name="ce13" table:formula="of:=IF([.C2475]=&quot;vrai&quot;;IF([.B2476]-[.A2476]&gt;[.$G$2];&quot;vrai&quot;;&quot;faux&quot;);&quot;&quot;)">
            <text:p/>
          </table:table-cell>
          <table:table-cell table:style-name="ce8" table:formula="of:=IF([.C2476]=&quot;vrai&quot;;([.A2476]+[.B2476])/2;&quot;&quot;)">
            <text:p/>
          </table:table-cell>
          <table:table-cell table:style-name="ce13" table:formula="of:=IF([.C2476]=&quot;vrai&quot;;IF([.D247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6]=&quot;vrai&quot;;IF([.E2476]=&quot;vrai&quot;;[.D2476];[.A2476]);&quot;&quot;)">
            <text:p/>
          </table:table-cell>
          <table:table-cell table:style-name="ce8" table:formula="of:=IF([.C2476]=&quot;vrai&quot;;IF([.E2476]=&quot;faux&quot;;[.D2476];[.B2476]);&quot;&quot;)">
            <text:p/>
          </table:table-cell>
          <table:table-cell table:style-name="ce13" table:formula="of:=IF([.C2476]=&quot;vrai&quot;;IF([.B2477]-[.A2477]&gt;[.$G$2];&quot;vrai&quot;;&quot;faux&quot;);&quot;&quot;)">
            <text:p/>
          </table:table-cell>
          <table:table-cell table:style-name="ce8" table:formula="of:=IF([.C2477]=&quot;vrai&quot;;([.A2477]+[.B2477])/2;&quot;&quot;)">
            <text:p/>
          </table:table-cell>
          <table:table-cell table:style-name="ce13" table:formula="of:=IF([.C2477]=&quot;vrai&quot;;IF([.D247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7]=&quot;vrai&quot;;IF([.E2477]=&quot;vrai&quot;;[.D2477];[.A2477]);&quot;&quot;)">
            <text:p/>
          </table:table-cell>
          <table:table-cell table:style-name="ce8" table:formula="of:=IF([.C2477]=&quot;vrai&quot;;IF([.E2477]=&quot;faux&quot;;[.D2477];[.B2477]);&quot;&quot;)">
            <text:p/>
          </table:table-cell>
          <table:table-cell table:style-name="ce13" table:formula="of:=IF([.C2477]=&quot;vrai&quot;;IF([.B2478]-[.A2478]&gt;[.$G$2];&quot;vrai&quot;;&quot;faux&quot;);&quot;&quot;)">
            <text:p/>
          </table:table-cell>
          <table:table-cell table:style-name="ce8" table:formula="of:=IF([.C2478]=&quot;vrai&quot;;([.A2478]+[.B2478])/2;&quot;&quot;)">
            <text:p/>
          </table:table-cell>
          <table:table-cell table:style-name="ce13" table:formula="of:=IF([.C2478]=&quot;vrai&quot;;IF([.D247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8]=&quot;vrai&quot;;IF([.E2478]=&quot;vrai&quot;;[.D2478];[.A2478]);&quot;&quot;)">
            <text:p/>
          </table:table-cell>
          <table:table-cell table:style-name="ce8" table:formula="of:=IF([.C2478]=&quot;vrai&quot;;IF([.E2478]=&quot;faux&quot;;[.D2478];[.B2478]);&quot;&quot;)">
            <text:p/>
          </table:table-cell>
          <table:table-cell table:style-name="ce13" table:formula="of:=IF([.C2478]=&quot;vrai&quot;;IF([.B2479]-[.A2479]&gt;[.$G$2];&quot;vrai&quot;;&quot;faux&quot;);&quot;&quot;)">
            <text:p/>
          </table:table-cell>
          <table:table-cell table:style-name="ce8" table:formula="of:=IF([.C2479]=&quot;vrai&quot;;([.A2479]+[.B2479])/2;&quot;&quot;)">
            <text:p/>
          </table:table-cell>
          <table:table-cell table:style-name="ce13" table:formula="of:=IF([.C2479]=&quot;vrai&quot;;IF([.D247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79]=&quot;vrai&quot;;IF([.E2479]=&quot;vrai&quot;;[.D2479];[.A2479]);&quot;&quot;)">
            <text:p/>
          </table:table-cell>
          <table:table-cell table:style-name="ce8" table:formula="of:=IF([.C2479]=&quot;vrai&quot;;IF([.E2479]=&quot;faux&quot;;[.D2479];[.B2479]);&quot;&quot;)">
            <text:p/>
          </table:table-cell>
          <table:table-cell table:style-name="ce13" table:formula="of:=IF([.C2479]=&quot;vrai&quot;;IF([.B2480]-[.A2480]&gt;[.$G$2];&quot;vrai&quot;;&quot;faux&quot;);&quot;&quot;)">
            <text:p/>
          </table:table-cell>
          <table:table-cell table:style-name="ce8" table:formula="of:=IF([.C2480]=&quot;vrai&quot;;([.A2480]+[.B2480])/2;&quot;&quot;)">
            <text:p/>
          </table:table-cell>
          <table:table-cell table:style-name="ce13" table:formula="of:=IF([.C2480]=&quot;vrai&quot;;IF([.D248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0]=&quot;vrai&quot;;IF([.E2480]=&quot;vrai&quot;;[.D2480];[.A2480]);&quot;&quot;)">
            <text:p/>
          </table:table-cell>
          <table:table-cell table:style-name="ce8" table:formula="of:=IF([.C2480]=&quot;vrai&quot;;IF([.E2480]=&quot;faux&quot;;[.D2480];[.B2480]);&quot;&quot;)">
            <text:p/>
          </table:table-cell>
          <table:table-cell table:style-name="ce13" table:formula="of:=IF([.C2480]=&quot;vrai&quot;;IF([.B2481]-[.A2481]&gt;[.$G$2];&quot;vrai&quot;;&quot;faux&quot;);&quot;&quot;)">
            <text:p/>
          </table:table-cell>
          <table:table-cell table:style-name="ce8" table:formula="of:=IF([.C2481]=&quot;vrai&quot;;([.A2481]+[.B2481])/2;&quot;&quot;)">
            <text:p/>
          </table:table-cell>
          <table:table-cell table:style-name="ce13" table:formula="of:=IF([.C2481]=&quot;vrai&quot;;IF([.D248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1]=&quot;vrai&quot;;IF([.E2481]=&quot;vrai&quot;;[.D2481];[.A2481]);&quot;&quot;)">
            <text:p/>
          </table:table-cell>
          <table:table-cell table:style-name="ce8" table:formula="of:=IF([.C2481]=&quot;vrai&quot;;IF([.E2481]=&quot;faux&quot;;[.D2481];[.B2481]);&quot;&quot;)">
            <text:p/>
          </table:table-cell>
          <table:table-cell table:style-name="ce13" table:formula="of:=IF([.C2481]=&quot;vrai&quot;;IF([.B2482]-[.A2482]&gt;[.$G$2];&quot;vrai&quot;;&quot;faux&quot;);&quot;&quot;)">
            <text:p/>
          </table:table-cell>
          <table:table-cell table:style-name="ce8" table:formula="of:=IF([.C2482]=&quot;vrai&quot;;([.A2482]+[.B2482])/2;&quot;&quot;)">
            <text:p/>
          </table:table-cell>
          <table:table-cell table:style-name="ce13" table:formula="of:=IF([.C2482]=&quot;vrai&quot;;IF([.D248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2]=&quot;vrai&quot;;IF([.E2482]=&quot;vrai&quot;;[.D2482];[.A2482]);&quot;&quot;)">
            <text:p/>
          </table:table-cell>
          <table:table-cell table:style-name="ce8" table:formula="of:=IF([.C2482]=&quot;vrai&quot;;IF([.E2482]=&quot;faux&quot;;[.D2482];[.B2482]);&quot;&quot;)">
            <text:p/>
          </table:table-cell>
          <table:table-cell table:style-name="ce13" table:formula="of:=IF([.C2482]=&quot;vrai&quot;;IF([.B2483]-[.A2483]&gt;[.$G$2];&quot;vrai&quot;;&quot;faux&quot;);&quot;&quot;)">
            <text:p/>
          </table:table-cell>
          <table:table-cell table:style-name="ce8" table:formula="of:=IF([.C2483]=&quot;vrai&quot;;([.A2483]+[.B2483])/2;&quot;&quot;)">
            <text:p/>
          </table:table-cell>
          <table:table-cell table:style-name="ce13" table:formula="of:=IF([.C2483]=&quot;vrai&quot;;IF([.D248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3]=&quot;vrai&quot;;IF([.E2483]=&quot;vrai&quot;;[.D2483];[.A2483]);&quot;&quot;)">
            <text:p/>
          </table:table-cell>
          <table:table-cell table:style-name="ce8" table:formula="of:=IF([.C2483]=&quot;vrai&quot;;IF([.E2483]=&quot;faux&quot;;[.D2483];[.B2483]);&quot;&quot;)">
            <text:p/>
          </table:table-cell>
          <table:table-cell table:style-name="ce13" table:formula="of:=IF([.C2483]=&quot;vrai&quot;;IF([.B2484]-[.A2484]&gt;[.$G$2];&quot;vrai&quot;;&quot;faux&quot;);&quot;&quot;)">
            <text:p/>
          </table:table-cell>
          <table:table-cell table:style-name="ce8" table:formula="of:=IF([.C2484]=&quot;vrai&quot;;([.A2484]+[.B2484])/2;&quot;&quot;)">
            <text:p/>
          </table:table-cell>
          <table:table-cell table:style-name="ce13" table:formula="of:=IF([.C2484]=&quot;vrai&quot;;IF([.D248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4]=&quot;vrai&quot;;IF([.E2484]=&quot;vrai&quot;;[.D2484];[.A2484]);&quot;&quot;)">
            <text:p/>
          </table:table-cell>
          <table:table-cell table:style-name="ce8" table:formula="of:=IF([.C2484]=&quot;vrai&quot;;IF([.E2484]=&quot;faux&quot;;[.D2484];[.B2484]);&quot;&quot;)">
            <text:p/>
          </table:table-cell>
          <table:table-cell table:style-name="ce13" table:formula="of:=IF([.C2484]=&quot;vrai&quot;;IF([.B2485]-[.A2485]&gt;[.$G$2];&quot;vrai&quot;;&quot;faux&quot;);&quot;&quot;)">
            <text:p/>
          </table:table-cell>
          <table:table-cell table:style-name="ce8" table:formula="of:=IF([.C2485]=&quot;vrai&quot;;([.A2485]+[.B2485])/2;&quot;&quot;)">
            <text:p/>
          </table:table-cell>
          <table:table-cell table:style-name="ce13" table:formula="of:=IF([.C2485]=&quot;vrai&quot;;IF([.D248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5]=&quot;vrai&quot;;IF([.E2485]=&quot;vrai&quot;;[.D2485];[.A2485]);&quot;&quot;)">
            <text:p/>
          </table:table-cell>
          <table:table-cell table:style-name="ce8" table:formula="of:=IF([.C2485]=&quot;vrai&quot;;IF([.E2485]=&quot;faux&quot;;[.D2485];[.B2485]);&quot;&quot;)">
            <text:p/>
          </table:table-cell>
          <table:table-cell table:style-name="ce13" table:formula="of:=IF([.C2485]=&quot;vrai&quot;;IF([.B2486]-[.A2486]&gt;[.$G$2];&quot;vrai&quot;;&quot;faux&quot;);&quot;&quot;)">
            <text:p/>
          </table:table-cell>
          <table:table-cell table:style-name="ce8" table:formula="of:=IF([.C2486]=&quot;vrai&quot;;([.A2486]+[.B2486])/2;&quot;&quot;)">
            <text:p/>
          </table:table-cell>
          <table:table-cell table:style-name="ce13" table:formula="of:=IF([.C2486]=&quot;vrai&quot;;IF([.D248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6]=&quot;vrai&quot;;IF([.E2486]=&quot;vrai&quot;;[.D2486];[.A2486]);&quot;&quot;)">
            <text:p/>
          </table:table-cell>
          <table:table-cell table:style-name="ce8" table:formula="of:=IF([.C2486]=&quot;vrai&quot;;IF([.E2486]=&quot;faux&quot;;[.D2486];[.B2486]);&quot;&quot;)">
            <text:p/>
          </table:table-cell>
          <table:table-cell table:style-name="ce13" table:formula="of:=IF([.C2486]=&quot;vrai&quot;;IF([.B2487]-[.A2487]&gt;[.$G$2];&quot;vrai&quot;;&quot;faux&quot;);&quot;&quot;)">
            <text:p/>
          </table:table-cell>
          <table:table-cell table:style-name="ce8" table:formula="of:=IF([.C2487]=&quot;vrai&quot;;([.A2487]+[.B2487])/2;&quot;&quot;)">
            <text:p/>
          </table:table-cell>
          <table:table-cell table:style-name="ce13" table:formula="of:=IF([.C2487]=&quot;vrai&quot;;IF([.D248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7]=&quot;vrai&quot;;IF([.E2487]=&quot;vrai&quot;;[.D2487];[.A2487]);&quot;&quot;)">
            <text:p/>
          </table:table-cell>
          <table:table-cell table:style-name="ce8" table:formula="of:=IF([.C2487]=&quot;vrai&quot;;IF([.E2487]=&quot;faux&quot;;[.D2487];[.B2487]);&quot;&quot;)">
            <text:p/>
          </table:table-cell>
          <table:table-cell table:style-name="ce13" table:formula="of:=IF([.C2487]=&quot;vrai&quot;;IF([.B2488]-[.A2488]&gt;[.$G$2];&quot;vrai&quot;;&quot;faux&quot;);&quot;&quot;)">
            <text:p/>
          </table:table-cell>
          <table:table-cell table:style-name="ce8" table:formula="of:=IF([.C2488]=&quot;vrai&quot;;([.A2488]+[.B2488])/2;&quot;&quot;)">
            <text:p/>
          </table:table-cell>
          <table:table-cell table:style-name="ce13" table:formula="of:=IF([.C2488]=&quot;vrai&quot;;IF([.D248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8]=&quot;vrai&quot;;IF([.E2488]=&quot;vrai&quot;;[.D2488];[.A2488]);&quot;&quot;)">
            <text:p/>
          </table:table-cell>
          <table:table-cell table:style-name="ce8" table:formula="of:=IF([.C2488]=&quot;vrai&quot;;IF([.E2488]=&quot;faux&quot;;[.D2488];[.B2488]);&quot;&quot;)">
            <text:p/>
          </table:table-cell>
          <table:table-cell table:style-name="ce13" table:formula="of:=IF([.C2488]=&quot;vrai&quot;;IF([.B2489]-[.A2489]&gt;[.$G$2];&quot;vrai&quot;;&quot;faux&quot;);&quot;&quot;)">
            <text:p/>
          </table:table-cell>
          <table:table-cell table:style-name="ce8" table:formula="of:=IF([.C2489]=&quot;vrai&quot;;([.A2489]+[.B2489])/2;&quot;&quot;)">
            <text:p/>
          </table:table-cell>
          <table:table-cell table:style-name="ce13" table:formula="of:=IF([.C2489]=&quot;vrai&quot;;IF([.D248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89]=&quot;vrai&quot;;IF([.E2489]=&quot;vrai&quot;;[.D2489];[.A2489]);&quot;&quot;)">
            <text:p/>
          </table:table-cell>
          <table:table-cell table:style-name="ce8" table:formula="of:=IF([.C2489]=&quot;vrai&quot;;IF([.E2489]=&quot;faux&quot;;[.D2489];[.B2489]);&quot;&quot;)">
            <text:p/>
          </table:table-cell>
          <table:table-cell table:style-name="ce13" table:formula="of:=IF([.C2489]=&quot;vrai&quot;;IF([.B2490]-[.A2490]&gt;[.$G$2];&quot;vrai&quot;;&quot;faux&quot;);&quot;&quot;)">
            <text:p/>
          </table:table-cell>
          <table:table-cell table:style-name="ce8" table:formula="of:=IF([.C2490]=&quot;vrai&quot;;([.A2490]+[.B2490])/2;&quot;&quot;)">
            <text:p/>
          </table:table-cell>
          <table:table-cell table:style-name="ce13" table:formula="of:=IF([.C2490]=&quot;vrai&quot;;IF([.D249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0]=&quot;vrai&quot;;IF([.E2490]=&quot;vrai&quot;;[.D2490];[.A2490]);&quot;&quot;)">
            <text:p/>
          </table:table-cell>
          <table:table-cell table:style-name="ce8" table:formula="of:=IF([.C2490]=&quot;vrai&quot;;IF([.E2490]=&quot;faux&quot;;[.D2490];[.B2490]);&quot;&quot;)">
            <text:p/>
          </table:table-cell>
          <table:table-cell table:style-name="ce13" table:formula="of:=IF([.C2490]=&quot;vrai&quot;;IF([.B2491]-[.A2491]&gt;[.$G$2];&quot;vrai&quot;;&quot;faux&quot;);&quot;&quot;)">
            <text:p/>
          </table:table-cell>
          <table:table-cell table:style-name="ce8" table:formula="of:=IF([.C2491]=&quot;vrai&quot;;([.A2491]+[.B2491])/2;&quot;&quot;)">
            <text:p/>
          </table:table-cell>
          <table:table-cell table:style-name="ce13" table:formula="of:=IF([.C2491]=&quot;vrai&quot;;IF([.D249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1]=&quot;vrai&quot;;IF([.E2491]=&quot;vrai&quot;;[.D2491];[.A2491]);&quot;&quot;)">
            <text:p/>
          </table:table-cell>
          <table:table-cell table:style-name="ce8" table:formula="of:=IF([.C2491]=&quot;vrai&quot;;IF([.E2491]=&quot;faux&quot;;[.D2491];[.B2491]);&quot;&quot;)">
            <text:p/>
          </table:table-cell>
          <table:table-cell table:style-name="ce13" table:formula="of:=IF([.C2491]=&quot;vrai&quot;;IF([.B2492]-[.A2492]&gt;[.$G$2];&quot;vrai&quot;;&quot;faux&quot;);&quot;&quot;)">
            <text:p/>
          </table:table-cell>
          <table:table-cell table:style-name="ce8" table:formula="of:=IF([.C2492]=&quot;vrai&quot;;([.A2492]+[.B2492])/2;&quot;&quot;)">
            <text:p/>
          </table:table-cell>
          <table:table-cell table:style-name="ce13" table:formula="of:=IF([.C2492]=&quot;vrai&quot;;IF([.D249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2]=&quot;vrai&quot;;IF([.E2492]=&quot;vrai&quot;;[.D2492];[.A2492]);&quot;&quot;)">
            <text:p/>
          </table:table-cell>
          <table:table-cell table:style-name="ce8" table:formula="of:=IF([.C2492]=&quot;vrai&quot;;IF([.E2492]=&quot;faux&quot;;[.D2492];[.B2492]);&quot;&quot;)">
            <text:p/>
          </table:table-cell>
          <table:table-cell table:style-name="ce13" table:formula="of:=IF([.C2492]=&quot;vrai&quot;;IF([.B2493]-[.A2493]&gt;[.$G$2];&quot;vrai&quot;;&quot;faux&quot;);&quot;&quot;)">
            <text:p/>
          </table:table-cell>
          <table:table-cell table:style-name="ce8" table:formula="of:=IF([.C2493]=&quot;vrai&quot;;([.A2493]+[.B2493])/2;&quot;&quot;)">
            <text:p/>
          </table:table-cell>
          <table:table-cell table:style-name="ce13" table:formula="of:=IF([.C2493]=&quot;vrai&quot;;IF([.D249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3]=&quot;vrai&quot;;IF([.E2493]=&quot;vrai&quot;;[.D2493];[.A2493]);&quot;&quot;)">
            <text:p/>
          </table:table-cell>
          <table:table-cell table:style-name="ce8" table:formula="of:=IF([.C2493]=&quot;vrai&quot;;IF([.E2493]=&quot;faux&quot;;[.D2493];[.B2493]);&quot;&quot;)">
            <text:p/>
          </table:table-cell>
          <table:table-cell table:style-name="ce13" table:formula="of:=IF([.C2493]=&quot;vrai&quot;;IF([.B2494]-[.A2494]&gt;[.$G$2];&quot;vrai&quot;;&quot;faux&quot;);&quot;&quot;)">
            <text:p/>
          </table:table-cell>
          <table:table-cell table:style-name="ce8" table:formula="of:=IF([.C2494]=&quot;vrai&quot;;([.A2494]+[.B2494])/2;&quot;&quot;)">
            <text:p/>
          </table:table-cell>
          <table:table-cell table:style-name="ce13" table:formula="of:=IF([.C2494]=&quot;vrai&quot;;IF([.D249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4]=&quot;vrai&quot;;IF([.E2494]=&quot;vrai&quot;;[.D2494];[.A2494]);&quot;&quot;)">
            <text:p/>
          </table:table-cell>
          <table:table-cell table:style-name="ce8" table:formula="of:=IF([.C2494]=&quot;vrai&quot;;IF([.E2494]=&quot;faux&quot;;[.D2494];[.B2494]);&quot;&quot;)">
            <text:p/>
          </table:table-cell>
          <table:table-cell table:style-name="ce13" table:formula="of:=IF([.C2494]=&quot;vrai&quot;;IF([.B2495]-[.A2495]&gt;[.$G$2];&quot;vrai&quot;;&quot;faux&quot;);&quot;&quot;)">
            <text:p/>
          </table:table-cell>
          <table:table-cell table:style-name="ce8" table:formula="of:=IF([.C2495]=&quot;vrai&quot;;([.A2495]+[.B2495])/2;&quot;&quot;)">
            <text:p/>
          </table:table-cell>
          <table:table-cell table:style-name="ce13" table:formula="of:=IF([.C2495]=&quot;vrai&quot;;IF([.D249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5]=&quot;vrai&quot;;IF([.E2495]=&quot;vrai&quot;;[.D2495];[.A2495]);&quot;&quot;)">
            <text:p/>
          </table:table-cell>
          <table:table-cell table:style-name="ce8" table:formula="of:=IF([.C2495]=&quot;vrai&quot;;IF([.E2495]=&quot;faux&quot;;[.D2495];[.B2495]);&quot;&quot;)">
            <text:p/>
          </table:table-cell>
          <table:table-cell table:style-name="ce13" table:formula="of:=IF([.C2495]=&quot;vrai&quot;;IF([.B2496]-[.A2496]&gt;[.$G$2];&quot;vrai&quot;;&quot;faux&quot;);&quot;&quot;)">
            <text:p/>
          </table:table-cell>
          <table:table-cell table:style-name="ce8" table:formula="of:=IF([.C2496]=&quot;vrai&quot;;([.A2496]+[.B2496])/2;&quot;&quot;)">
            <text:p/>
          </table:table-cell>
          <table:table-cell table:style-name="ce13" table:formula="of:=IF([.C2496]=&quot;vrai&quot;;IF([.D249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6]=&quot;vrai&quot;;IF([.E2496]=&quot;vrai&quot;;[.D2496];[.A2496]);&quot;&quot;)">
            <text:p/>
          </table:table-cell>
          <table:table-cell table:style-name="ce8" table:formula="of:=IF([.C2496]=&quot;vrai&quot;;IF([.E2496]=&quot;faux&quot;;[.D2496];[.B2496]);&quot;&quot;)">
            <text:p/>
          </table:table-cell>
          <table:table-cell table:style-name="ce13" table:formula="of:=IF([.C2496]=&quot;vrai&quot;;IF([.B2497]-[.A2497]&gt;[.$G$2];&quot;vrai&quot;;&quot;faux&quot;);&quot;&quot;)">
            <text:p/>
          </table:table-cell>
          <table:table-cell table:style-name="ce8" table:formula="of:=IF([.C2497]=&quot;vrai&quot;;([.A2497]+[.B2497])/2;&quot;&quot;)">
            <text:p/>
          </table:table-cell>
          <table:table-cell table:style-name="ce13" table:formula="of:=IF([.C2497]=&quot;vrai&quot;;IF([.D249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7]=&quot;vrai&quot;;IF([.E2497]=&quot;vrai&quot;;[.D2497];[.A2497]);&quot;&quot;)">
            <text:p/>
          </table:table-cell>
          <table:table-cell table:style-name="ce8" table:formula="of:=IF([.C2497]=&quot;vrai&quot;;IF([.E2497]=&quot;faux&quot;;[.D2497];[.B2497]);&quot;&quot;)">
            <text:p/>
          </table:table-cell>
          <table:table-cell table:style-name="ce13" table:formula="of:=IF([.C2497]=&quot;vrai&quot;;IF([.B2498]-[.A2498]&gt;[.$G$2];&quot;vrai&quot;;&quot;faux&quot;);&quot;&quot;)">
            <text:p/>
          </table:table-cell>
          <table:table-cell table:style-name="ce8" table:formula="of:=IF([.C2498]=&quot;vrai&quot;;([.A2498]+[.B2498])/2;&quot;&quot;)">
            <text:p/>
          </table:table-cell>
          <table:table-cell table:style-name="ce13" table:formula="of:=IF([.C2498]=&quot;vrai&quot;;IF([.D249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8]=&quot;vrai&quot;;IF([.E2498]=&quot;vrai&quot;;[.D2498];[.A2498]);&quot;&quot;)">
            <text:p/>
          </table:table-cell>
          <table:table-cell table:style-name="ce8" table:formula="of:=IF([.C2498]=&quot;vrai&quot;;IF([.E2498]=&quot;faux&quot;;[.D2498];[.B2498]);&quot;&quot;)">
            <text:p/>
          </table:table-cell>
          <table:table-cell table:style-name="ce13" table:formula="of:=IF([.C2498]=&quot;vrai&quot;;IF([.B2499]-[.A2499]&gt;[.$G$2];&quot;vrai&quot;;&quot;faux&quot;);&quot;&quot;)">
            <text:p/>
          </table:table-cell>
          <table:table-cell table:style-name="ce8" table:formula="of:=IF([.C2499]=&quot;vrai&quot;;([.A2499]+[.B2499])/2;&quot;&quot;)">
            <text:p/>
          </table:table-cell>
          <table:table-cell table:style-name="ce13" table:formula="of:=IF([.C2499]=&quot;vrai&quot;;IF([.D249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499]=&quot;vrai&quot;;IF([.E2499]=&quot;vrai&quot;;[.D2499];[.A2499]);&quot;&quot;)">
            <text:p/>
          </table:table-cell>
          <table:table-cell table:style-name="ce8" table:formula="of:=IF([.C2499]=&quot;vrai&quot;;IF([.E2499]=&quot;faux&quot;;[.D2499];[.B2499]);&quot;&quot;)">
            <text:p/>
          </table:table-cell>
          <table:table-cell table:style-name="ce13" table:formula="of:=IF([.C2499]=&quot;vrai&quot;;IF([.B2500]-[.A2500]&gt;[.$G$2];&quot;vrai&quot;;&quot;faux&quot;);&quot;&quot;)">
            <text:p/>
          </table:table-cell>
          <table:table-cell table:style-name="ce8" table:formula="of:=IF([.C2500]=&quot;vrai&quot;;([.A2500]+[.B2500])/2;&quot;&quot;)">
            <text:p/>
          </table:table-cell>
          <table:table-cell table:style-name="ce13" table:formula="of:=IF([.C2500]=&quot;vrai&quot;;IF([.D250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0]=&quot;vrai&quot;;IF([.E2500]=&quot;vrai&quot;;[.D2500];[.A2500]);&quot;&quot;)">
            <text:p/>
          </table:table-cell>
          <table:table-cell table:style-name="ce8" table:formula="of:=IF([.C2500]=&quot;vrai&quot;;IF([.E2500]=&quot;faux&quot;;[.D2500];[.B2500]);&quot;&quot;)">
            <text:p/>
          </table:table-cell>
          <table:table-cell table:style-name="ce13" table:formula="of:=IF([.C2500]=&quot;vrai&quot;;IF([.B2501]-[.A2501]&gt;[.$G$2];&quot;vrai&quot;;&quot;faux&quot;);&quot;&quot;)">
            <text:p/>
          </table:table-cell>
          <table:table-cell table:style-name="ce8" table:formula="of:=IF([.C2501]=&quot;vrai&quot;;([.A2501]+[.B2501])/2;&quot;&quot;)">
            <text:p/>
          </table:table-cell>
          <table:table-cell table:style-name="ce13" table:formula="of:=IF([.C2501]=&quot;vrai&quot;;IF([.D250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1]=&quot;vrai&quot;;IF([.E2501]=&quot;vrai&quot;;[.D2501];[.A2501]);&quot;&quot;)">
            <text:p/>
          </table:table-cell>
          <table:table-cell table:style-name="ce8" table:formula="of:=IF([.C2501]=&quot;vrai&quot;;IF([.E2501]=&quot;faux&quot;;[.D2501];[.B2501]);&quot;&quot;)">
            <text:p/>
          </table:table-cell>
          <table:table-cell table:style-name="ce13" table:formula="of:=IF([.C2501]=&quot;vrai&quot;;IF([.B2502]-[.A2502]&gt;[.$G$2];&quot;vrai&quot;;&quot;faux&quot;);&quot;&quot;)">
            <text:p/>
          </table:table-cell>
          <table:table-cell table:style-name="ce8" table:formula="of:=IF([.C2502]=&quot;vrai&quot;;([.A2502]+[.B2502])/2;&quot;&quot;)">
            <text:p/>
          </table:table-cell>
          <table:table-cell table:style-name="ce13" table:formula="of:=IF([.C2502]=&quot;vrai&quot;;IF([.D250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2]=&quot;vrai&quot;;IF([.E2502]=&quot;vrai&quot;;[.D2502];[.A2502]);&quot;&quot;)">
            <text:p/>
          </table:table-cell>
          <table:table-cell table:style-name="ce8" table:formula="of:=IF([.C2502]=&quot;vrai&quot;;IF([.E2502]=&quot;faux&quot;;[.D2502];[.B2502]);&quot;&quot;)">
            <text:p/>
          </table:table-cell>
          <table:table-cell table:style-name="ce13" table:formula="of:=IF([.C2502]=&quot;vrai&quot;;IF([.B2503]-[.A2503]&gt;[.$G$2];&quot;vrai&quot;;&quot;faux&quot;);&quot;&quot;)">
            <text:p/>
          </table:table-cell>
          <table:table-cell table:style-name="ce8" table:formula="of:=IF([.C2503]=&quot;vrai&quot;;([.A2503]+[.B2503])/2;&quot;&quot;)">
            <text:p/>
          </table:table-cell>
          <table:table-cell table:style-name="ce13" table:formula="of:=IF([.C2503]=&quot;vrai&quot;;IF([.D2503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3]=&quot;vrai&quot;;IF([.E2503]=&quot;vrai&quot;;[.D2503];[.A2503]);&quot;&quot;)">
            <text:p/>
          </table:table-cell>
          <table:table-cell table:style-name="ce8" table:formula="of:=IF([.C2503]=&quot;vrai&quot;;IF([.E2503]=&quot;faux&quot;;[.D2503];[.B2503]);&quot;&quot;)">
            <text:p/>
          </table:table-cell>
          <table:table-cell table:style-name="ce13" table:formula="of:=IF([.C2503]=&quot;vrai&quot;;IF([.B2504]-[.A2504]&gt;[.$G$2];&quot;vrai&quot;;&quot;faux&quot;);&quot;&quot;)">
            <text:p/>
          </table:table-cell>
          <table:table-cell table:style-name="ce8" table:formula="of:=IF([.C2504]=&quot;vrai&quot;;([.A2504]+[.B2504])/2;&quot;&quot;)">
            <text:p/>
          </table:table-cell>
          <table:table-cell table:style-name="ce13" table:formula="of:=IF([.C2504]=&quot;vrai&quot;;IF([.D2504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4]=&quot;vrai&quot;;IF([.E2504]=&quot;vrai&quot;;[.D2504];[.A2504]);&quot;&quot;)">
            <text:p/>
          </table:table-cell>
          <table:table-cell table:style-name="ce8" table:formula="of:=IF([.C2504]=&quot;vrai&quot;;IF([.E2504]=&quot;faux&quot;;[.D2504];[.B2504]);&quot;&quot;)">
            <text:p/>
          </table:table-cell>
          <table:table-cell table:style-name="ce13" table:formula="of:=IF([.C2504]=&quot;vrai&quot;;IF([.B2505]-[.A2505]&gt;[.$G$2];&quot;vrai&quot;;&quot;faux&quot;);&quot;&quot;)">
            <text:p/>
          </table:table-cell>
          <table:table-cell table:style-name="ce8" table:formula="of:=IF([.C2505]=&quot;vrai&quot;;([.A2505]+[.B2505])/2;&quot;&quot;)">
            <text:p/>
          </table:table-cell>
          <table:table-cell table:style-name="ce13" table:formula="of:=IF([.C2505]=&quot;vrai&quot;;IF([.D2505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5]=&quot;vrai&quot;;IF([.E2505]=&quot;vrai&quot;;[.D2505];[.A2505]);&quot;&quot;)">
            <text:p/>
          </table:table-cell>
          <table:table-cell table:style-name="ce8" table:formula="of:=IF([.C2505]=&quot;vrai&quot;;IF([.E2505]=&quot;faux&quot;;[.D2505];[.B2505]);&quot;&quot;)">
            <text:p/>
          </table:table-cell>
          <table:table-cell table:style-name="ce13" table:formula="of:=IF([.C2505]=&quot;vrai&quot;;IF([.B2506]-[.A2506]&gt;[.$G$2];&quot;vrai&quot;;&quot;faux&quot;);&quot;&quot;)">
            <text:p/>
          </table:table-cell>
          <table:table-cell table:style-name="ce8" table:formula="of:=IF([.C2506]=&quot;vrai&quot;;([.A2506]+[.B2506])/2;&quot;&quot;)">
            <text:p/>
          </table:table-cell>
          <table:table-cell table:style-name="ce13" table:formula="of:=IF([.C2506]=&quot;vrai&quot;;IF([.D2506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6]=&quot;vrai&quot;;IF([.E2506]=&quot;vrai&quot;;[.D2506];[.A2506]);&quot;&quot;)">
            <text:p/>
          </table:table-cell>
          <table:table-cell table:style-name="ce8" table:formula="of:=IF([.C2506]=&quot;vrai&quot;;IF([.E2506]=&quot;faux&quot;;[.D2506];[.B2506]);&quot;&quot;)">
            <text:p/>
          </table:table-cell>
          <table:table-cell table:style-name="ce13" table:formula="of:=IF([.C2506]=&quot;vrai&quot;;IF([.B2507]-[.A2507]&gt;[.$G$2];&quot;vrai&quot;;&quot;faux&quot;);&quot;&quot;)">
            <text:p/>
          </table:table-cell>
          <table:table-cell table:style-name="ce8" table:formula="of:=IF([.C2507]=&quot;vrai&quot;;([.A2507]+[.B2507])/2;&quot;&quot;)">
            <text:p/>
          </table:table-cell>
          <table:table-cell table:style-name="ce13" table:formula="of:=IF([.C2507]=&quot;vrai&quot;;IF([.D2507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7]=&quot;vrai&quot;;IF([.E2507]=&quot;vrai&quot;;[.D2507];[.A2507]);&quot;&quot;)">
            <text:p/>
          </table:table-cell>
          <table:table-cell table:style-name="ce8" table:formula="of:=IF([.C2507]=&quot;vrai&quot;;IF([.E2507]=&quot;faux&quot;;[.D2507];[.B2507]);&quot;&quot;)">
            <text:p/>
          </table:table-cell>
          <table:table-cell table:style-name="ce13" table:formula="of:=IF([.C2507]=&quot;vrai&quot;;IF([.B2508]-[.A2508]&gt;[.$G$2];&quot;vrai&quot;;&quot;faux&quot;);&quot;&quot;)">
            <text:p/>
          </table:table-cell>
          <table:table-cell table:style-name="ce8" table:formula="of:=IF([.C2508]=&quot;vrai&quot;;([.A2508]+[.B2508])/2;&quot;&quot;)">
            <text:p/>
          </table:table-cell>
          <table:table-cell table:style-name="ce13" table:formula="of:=IF([.C2508]=&quot;vrai&quot;;IF([.D2508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8]=&quot;vrai&quot;;IF([.E2508]=&quot;vrai&quot;;[.D2508];[.A2508]);&quot;&quot;)">
            <text:p/>
          </table:table-cell>
          <table:table-cell table:style-name="ce8" table:formula="of:=IF([.C2508]=&quot;vrai&quot;;IF([.E2508]=&quot;faux&quot;;[.D2508];[.B2508]);&quot;&quot;)">
            <text:p/>
          </table:table-cell>
          <table:table-cell table:style-name="ce13" table:formula="of:=IF([.C2508]=&quot;vrai&quot;;IF([.B2509]-[.A2509]&gt;[.$G$2];&quot;vrai&quot;;&quot;faux&quot;);&quot;&quot;)">
            <text:p/>
          </table:table-cell>
          <table:table-cell table:style-name="ce8" table:formula="of:=IF([.C2509]=&quot;vrai&quot;;([.A2509]+[.B2509])/2;&quot;&quot;)">
            <text:p/>
          </table:table-cell>
          <table:table-cell table:style-name="ce13" table:formula="of:=IF([.C2509]=&quot;vrai&quot;;IF([.D2509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09]=&quot;vrai&quot;;IF([.E2509]=&quot;vrai&quot;;[.D2509];[.A2509]);&quot;&quot;)">
            <text:p/>
          </table:table-cell>
          <table:table-cell table:style-name="ce8" table:formula="of:=IF([.C2509]=&quot;vrai&quot;;IF([.E2509]=&quot;faux&quot;;[.D2509];[.B2509]);&quot;&quot;)">
            <text:p/>
          </table:table-cell>
          <table:table-cell table:style-name="ce13" table:formula="of:=IF([.C2509]=&quot;vrai&quot;;IF([.B2510]-[.A2510]&gt;[.$G$2];&quot;vrai&quot;;&quot;faux&quot;);&quot;&quot;)">
            <text:p/>
          </table:table-cell>
          <table:table-cell table:style-name="ce8" table:formula="of:=IF([.C2510]=&quot;vrai&quot;;([.A2510]+[.B2510])/2;&quot;&quot;)">
            <text:p/>
          </table:table-cell>
          <table:table-cell table:style-name="ce13" table:formula="of:=IF([.C2510]=&quot;vrai&quot;;IF([.D2510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10]=&quot;vrai&quot;;IF([.E2510]=&quot;vrai&quot;;[.D2510];[.A2510]);&quot;&quot;)">
            <text:p/>
          </table:table-cell>
          <table:table-cell table:style-name="ce8" table:formula="of:=IF([.C2510]=&quot;vrai&quot;;IF([.E2510]=&quot;faux&quot;;[.D2510];[.B2510]);&quot;&quot;)">
            <text:p/>
          </table:table-cell>
          <table:table-cell table:style-name="ce13" table:formula="of:=IF([.C2510]=&quot;vrai&quot;;IF([.B2511]-[.A2511]&gt;[.$G$2];&quot;vrai&quot;;&quot;faux&quot;);&quot;&quot;)">
            <text:p/>
          </table:table-cell>
          <table:table-cell table:style-name="ce8" table:formula="of:=IF([.C2511]=&quot;vrai&quot;;([.A2511]+[.B2511])/2;&quot;&quot;)">
            <text:p/>
          </table:table-cell>
          <table:table-cell table:style-name="ce13" table:formula="of:=IF([.C2511]=&quot;vrai&quot;;IF([.D2511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11]=&quot;vrai&quot;;IF([.E2511]=&quot;vrai&quot;;[.D2511];[.A2511]);&quot;&quot;)">
            <text:p/>
          </table:table-cell>
          <table:table-cell table:style-name="ce8" table:formula="of:=IF([.C2511]=&quot;vrai&quot;;IF([.E2511]=&quot;faux&quot;;[.D2511];[.B2511]);&quot;&quot;)">
            <text:p/>
          </table:table-cell>
          <table:table-cell table:style-name="ce13" table:formula="of:=IF([.C2511]=&quot;vrai&quot;;IF([.B2512]-[.A2512]&gt;[.$G$2];&quot;vrai&quot;;&quot;faux&quot;);&quot;&quot;)">
            <text:p/>
          </table:table-cell>
          <table:table-cell table:style-name="ce8" table:formula="of:=IF([.C2512]=&quot;vrai&quot;;([.A2512]+[.B2512])/2;&quot;&quot;)">
            <text:p/>
          </table:table-cell>
          <table:table-cell table:style-name="ce13" table:formula="of:=IF([.C2512]=&quot;vrai&quot;;IF([.D2512]^3&lt;3;&quot;vrai&quot;;&quot;faux&quot;);&quot;&quot;)">
            <text:p/>
          </table:table-cell>
          <table:table-cell table:number-columns-repeated="251"/>
        </table:table-row>
        <table:table-row table:style-name="ro5">
          <table:table-cell table:style-name="ce8" table:formula="of:=IF([.C2512]=&quot;vrai&quot;;IF([.E2512]=&quot;vrai&quot;;[.D2512];[.A2512]);&quot;&quot;)">
            <text:p/>
          </table:table-cell>
          <table:table-cell table:style-name="ce8" table:formula="of:=IF([.C2512]=&quot;vrai&quot;;IF([.E2512]=&quot;faux&quot;;[.D2512];[.B2512]);&quot;&quot;)">
            <text:p/>
          </table:table-cell>
          <table:table-cell table:style-name="ce13" table:formula="of:=IF([.C2512]=&quot;vrai&quot;;IF([.B2513]-[.A2513]&gt;[.$G$2];&quot;vrai&quot;;&quot;faux&quot;);&quot;&quot;)">
            <text:p/>
          </table:table-cell>
          <table:table-cell table:style-name="ce8" table:formula="of:=IF([.C2513]=&quot;vrai&quot;;([.A2513]+[.B2513])/2;&quot;&quot;)">
            <text:p/>
          </table:table-cell>
          <table:table-cell table:style-name="ce13" table:formula="of:=IF([.C2513]=&quot;vrai&quot;;IF([.D2513]^3&lt;3;&quot;vrai&quot;;&quot;faux&quot;);&quot;&quot;)">
            <text:p/>
          </table:table-cell>
          <table:table-cell table:number-columns-repeated="251"/>
        </table:table-row>
        <table:table-row table:style-name="ro5" table:number-rows-repeated="104606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13/04/2014</text:date>, <text:time>21:3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enu" style:display-name="PageStyle_conten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ier_20_élève" style:display-name="PageStyle_fichier élè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ier_20_professeur" style:display-name="PageStyle_fichier professe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</meta:initial-creator>
    <meta:creation-date>2010-04-11T12:01:29</meta:creation-date>
    <dc:creator>marie-helene le yaouanq</dc:creator>
    <dc:date>2014-04-13T21:37:20</dc:date>
    <meta:document-statistic meta:table-count="3" meta:cell-count="12661" meta:object-count="0"/>
    <meta:generator>OpenOffice/4.0.1$Win32 OpenOffice.org_project/401m5$Build-9714</meta:generator>
  </office:meta>
</office:document-meta>
</file>