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93cm" fo:margin-left="-0.191cm" style:page-number="auto" table:align="left" style:writing-mode="lr-tb"/>
    </style:style>
    <style:style style:name="Tableau1.A" style:family="table-column">
      <style:table-column-properties style:column-width="7.689cm"/>
    </style:style>
    <style:style style:name="Tableau1.B" style:family="table-column">
      <style:table-column-properties style:column-width="0.907cm"/>
    </style:style>
    <style:style style:name="Tableau1.C" style:family="table-column">
      <style:table-column-properties style:column-width="2.344cm"/>
    </style:style>
    <style:style style:name="Tableau1.D" style:family="table-column">
      <style:table-column-properties style:column-width="3.2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1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Standard">
      <style:paragraph-properties fo:margin-top="0cm" fo:margin-bottom="0.423cm" fo:line-height="100%"/>
    </style:style>
    <style:style style:name="P3" style:family="paragraph" style:parent-style-name="Standard">
      <style:paragraph-properties fo:margin-top="0.423cm" fo:margin-bottom="0.353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.423cm" fo:margin-bottom="0cm" fo:line-height="100%"/>
    </style:style>
    <style:style style:name="P6" style:family="paragraph" style:parent-style-name="Standard">
      <style:paragraph-properties fo:margin-top="0.423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.423cm" fo:margin-bottom="0cm" fo:line-height="100%"/>
      <style:text-properties fo:font-size="14pt" fo:language="en" fo:country="US" fo:font-style="italic" style:font-size-asian="14pt" style:font-style-asian="italic" style:font-size-complex="14pt"/>
    </style:style>
    <style:style style:name="P8" style:family="paragraph" style:parent-style-name="Standard">
      <style:paragraph-properties fo:margin-top="0.423cm" fo:margin-bottom="0cm" fo:line-height="100%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margin-top="0.212cm" fo:margin-bottom="0cm" fo:line-height="100%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.212cm" fo:margin-bottom="0cm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F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variant="small-caps" fo:font-size="14pt" fo:language="en" fo:country="US" style:font-size-asian="14pt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b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3">Instructions</text:span></text:p>
          </table:table-cell>
          <table:table-cell table:style-name="Tableau1.A1" office:value-type="string">
            <text:p text:style-name="P4"><text:span text:style-name="T3">État des variabl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Variables</text:span><text:span text:style-name="T1"> : <text:s text:c="5"/></text:span><text:span text:style-name="T5">x, y, z </text:span><text:span text:style-name="T1">nombres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5"><text:span text:style-name="T6">Entrées</text:span><text:span text:style-name="T1"> : <text:s text:c="8"/>Saisir </text:span><text:span text:style-name="T5">x, y</text:span></text:p>
            <text:p text:style-name="P5"><text:span text:style-name="T6">Initialisation</text:span><text:span text:style-name="T5"> : z </text:span><text:span text:style-name="T1">prend la valeur 0</text:span></text:p>
          </table:table-cell>
          <table:table-cell table:style-name="Tableau1.A3" table:number-columns-spanned="2" office:value-type="string">
            <text:p text:style-name="P5"><text:span text:style-name="T5">x :</text:span></text:p>
          </table:table-cell>
          <table:covered-table-cell/>
          <table:table-cell table:style-name="Tableau1.A3" office:value-type="string">
            <text:p text:style-name="P5"><text:span text:style-name="T4">y : </text:span></text:p>
            <text:p text:style-name="P7"/>
          </table:table-cell>
          <table:table-cell table:style-name="Tableau1.A3" table:number-columns-spanned="0" office:value-type="string">
            <text:p text:style-name="P7"/>
            <text:p text:style-name="P5"><text:span text:style-name="T4">z :</text:span></text:p>
          </table:table-cell>
        </table:table-row>
        <table:table-row table:style-name="Tableau1.1">
          <table:table-cell table:style-name="Tableau1.A3" table:number-rows-spanned="4" office:value-type="string">
            <text:p text:style-name="P3"><text:span text:style-name="T6">Traitement</text:span><text:span text:style-name="T1"> <text:s/>: <text:s/></text:span></text:p>
            <text:p text:style-name="P2"><text:span text:style-name="T1"><text:s text:c="7"/>Tant que </text:span><text:span text:style-name="T5">x </text:span><text:span text:style-name="T1"><text:s/>Faire<text:line-break/> <text:s text:c="10"/>Si </text:span><text:span text:style-name="T5">x</text:span><text:span text:style-name="T1"> est pair Alors <text:line-break/> <text:s text:c="15"/>x prend la valeur </text:span><text:span text:style-name="T5">x/</text:span><text:span text:style-name="T1">2</text:span><text:span text:style-name="T5"><text:line-break/> <text:s text:c="15"/>y </text:span><text:span text:style-name="T1">prend la valeur 2</text:span><text:span text:style-name="T2"> </text:span><text:span text:style-name="T5">y</text:span><text:span text:style-name="T1"> <text:line-break/> <text:s text:c="15"/>Sinon <text:line-break/> <text:s text:c="15"/></text:span><text:span text:style-name="T5">x</text:span><text:span text:style-name="T1"> prend la valeur </text:span><text:span text:style-name="T5">x </text:span><text:span text:style-name="T1"><text:s/>1<text:line-break/> <text:s text:c="15"/></text:span><text:span text:style-name="T5">z</text:span><text:span text:style-name="T1"> prend la valeur </text:span><text:span text:style-name="T5">z </text:span><text:span text:style-name="T1">+</text:span><text:span text:style-name="T5"> y</text:span><text:span text:style-name="T1"> <text:s text:c="5"/><text:line-break/> <text:s text:c="10"/>FinSi<text:line-break/> <text:s text:c="6"/>FinTant que</text:span></text:p>
          </table:table-cell>
          <table:table-cell table:style-name="Tableau1.A3" table:number-columns-spanned="2" office:value-type="string">
            <text:p text:style-name="P9"/>
            <text:p text:style-name="P10"><text:span text:style-name="T5">x : </text:span></text:p>
          </table:table-cell>
          <table:covered-table-cell/>
          <table:table-cell table:style-name="Tableau1.A3" office:value-type="string">
            <text:p text:style-name="P9"/>
            <text:p text:style-name="P10"><text:span text:style-name="T5">y : </text:span></text:p>
          </table:table-cell>
          <table:table-cell table:style-name="Tableau1.A3" table:number-columns-spanned="0" office:value-type="string">
            <text:p text:style-name="P9"/>
            <text:p text:style-name="P10"><text:span text:style-name="T5">z: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10"><text:span text:style-name="T5">x : </text:span></text:p>
          </table:table-cell>
          <table:covered-table-cell/>
          <table:table-cell table:style-name="Tableau1.A3" office:value-type="string">
            <text:p text:style-name="P10"><text:span text:style-name="T5">y : </text:span></text:p>
          </table:table-cell>
          <table:table-cell table:style-name="Tableau1.A3" table:number-columns-spanned="0" office:value-type="string">
            <text:p text:style-name="P10"><text:span text:style-name="T5">z: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10"><text:span text:style-name="T5">x : </text:span></text:p>
          </table:table-cell>
          <table:covered-table-cell/>
          <table:table-cell table:style-name="Tableau1.A3" office:value-type="string">
            <text:p text:style-name="P10"><text:span text:style-name="T5">y : </text:span></text:p>
          </table:table-cell>
          <table:table-cell table:style-name="Tableau1.A3" table:number-columns-spanned="0" office:value-type="string">
            <text:p text:style-name="P10"><text:span text:style-name="T5">z:</text:span></text:p>
          </table:table-cell>
        </table:table-row>
        <table:table-row table:style-name="Tableau1.1">
          <table:covered-table-cell/>
          <table:table-cell table:style-name="Tableau1.A3" table:number-columns-spanned="2" office:value-type="string">
            <text:p text:style-name="P10"><text:span text:style-name="T5">x :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eau1.A3" office:value-type="string">
            <text:p text:style-name="P10"><text:span text:style-name="T5">y : </text:span></text:p>
          </table:table-cell>
          <table:table-cell table:style-name="Tableau1.A3" table:number-columns-spanned="0" office:value-type="string">
            <text:p text:style-name="P10"><text:span text:style-name="T5">z:</text:span></text:p>
          </table:table-cell>
        </table:table-row>
        <table:table-row table:style-name="Tableau1.1">
          <table:table-cell table:style-name="Tableau1.A3" office:value-type="string">
            <text:p text:style-name="P5"><text:span text:style-name="T6">Sorties</text:span><text:span text:style-name="T1"> : <text:s text:c="9"/>Afficher </text:span><text:span text:style-name="T5">z.</text:span></text:p>
          </table:table-cell>
          <table:table-cell table:style-name="Tableau1.A3" office:value-type="string">
            <text:p text:style-name="P8"/>
          </table:table-cell>
        </table:table-row>
      </table:table>
      <text:p text:style-name="Standard"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Algorithmique – Exercice 43 page 26 – À photocopier ou projeter</text:p>
      </style:header>
      <style:header-left>
        <text:p text:style-name="Header"/>
      </style:header-left>
      <style:footer>
        <text:p text:style-name="MP1">Math’<text:span text:style-name="MT1">x</text:span> seconde © Éditions Didier 2014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arie-helene le yaouanq</dc:creator>
    <meta:editing-cycles>5</meta:editing-cycles>
    <meta:print-date>2010-05-31T12:32:00</meta:print-date>
    <meta:creation-date>2010-05-31T12:27:00</meta:creation-date>
    <dc:date>2014-04-16T11:32:00</dc:date>
    <meta:editing-duration>PT6S</meta:editing-duration>
    <meta:generator>OpenOffice/4.0.1$Win32 OpenOffice.org_project/401m5$Build-9714</meta:generator>
    <meta:document-statistic meta:table-count="1" meta:image-count="0" meta:object-count="0" meta:page-count="1" meta:paragraph-count="26" meta:word-count="108" meta:character-count="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