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25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left="1.249cm" fo:margin-right="0cm" fo:margin-top="0cm" fo:margin-bottom="0cm" fo:text-indent="1.249cm" style:auto-text-indent="false"/>
    </style:style>
    <style:style style:name="P10" style:family="paragraph" style:parent-style-name="Standard">
      <style:paragraph-properties fo:margin-left="0cm" fo:margin-right="-0.499cm" fo:margin-top="0cm" fo:margin-bottom="0cm" fo:text-indent="0cm" style:auto-text-indent="false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fo:font-size="14pt" fo:font-style="italic" style:font-size-asian="14pt" style:font-style-asian="italic" style:font-size-complex="14pt"/>
    </style:style>
    <style:style style:name="T6" style:family="text">
      <style:text-properties fo:color="#00b050" fo:font-size="14pt" style:font-size-asian="14pt" style:font-size-complex="14pt"/>
    </style:style>
    <style:style style:name="T7" style:family="text">
      <style:text-properties fo:color="#00b050" fo:font-size="14pt" fo:font-weight="bold" style:font-size-asian="14pt" style:font-weight-asian="bold" style:font-size-complex="14pt"/>
    </style:style>
    <style:style style:name="T8" style:family="text">
      <style:text-properties fo:color="#00b050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font-variant="small-caps" fo:font-size="14pt" style:font-size-asian="14pt" style:font-size-complex="14pt"/>
    </style:style>
    <style:style style:name="T11" style:family="text">
      <style:text-properties fo:color="#0070c0" fo:font-size="14pt" style:font-size-asian="14pt" style:font-size-complex="14pt"/>
    </style:style>
    <style:style style:name="T12" style:family="text">
      <style:text-properties fo:color="#c00000" fo:font-size="14pt" fo:font-weight="bold" style:font-size-asian="14pt" style:font-weight-asian="bold" style:font-size-complex="14pt"/>
    </style:style>
    <style:style style:name="T13" style:family="text">
      <style:text-properties fo:font-size="12pt" style:font-size-asian="12pt" style:font-size-complex="12pt"/>
    </style: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3333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66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cc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nalyse : </text:span></text:p>
      <text:p text:style-name="P6"><text:span text:style-name="T2">1. Des exemples :</text:span><text:span text:style-name="T1"> <text:line-break/>Que doit dire le joueur qui arrive : <text:line-break/><text:line-break/>a) <text:s/>à 350 : <text:s text:c="37"/>b) <text:s/>à 20 : <text:s text:c="32"/>c) à 34 : <text:s/></text:span></text:p>
      <text:p text:style-name="P6"><text:span text:style-name="T1">d) à 71 : <text:s text:c="40"/>e) à 45 : <text:s text:c="34"/>f) à 21 :<text:line-break/></text:span></text:p>
      <text:p text:style-name="Standard"><text:span text:style-name="T2">2. Compléter le schéma : </text:span></text:p>
      <text:p text:style-name="Standard"><text:span text:style-name="T1"><text:s text:c="15"/>Choisir le nombre auquel arrive le joueur </text:span></text:p>
      <text:p text:style-name="Standard"><draw:line text:anchor-type="paragraph" draw:z-index="0" draw:style-name="gr1" draw:text-style-name="P12" svg:x1="5.648cm" svg:y1="-0.307cm" svg:x2="5.678cm" svg:y2="1.515cm"><text:p/></draw:line><text:span text:style-name="T1"><text:tab/><text:tab/><text:tab/><text:tab/></text:span></text:p>
      <text:p text:style-name="Standard"><text:span text:style-name="T1"><text:s text:c="52"/><text:line-break/> <text:s text:c="2"/>Le nombre choisi est-il <text:s/>………………………………………….……… </text:span></text:p>
      <text:p text:style-name="Standard"><draw:line text:anchor-type="paragraph" draw:z-index="1" draw:style-name="gr2" draw:text-style-name="P12" svg:x1="5.207cm" svg:y1="-0.21cm" svg:x2="3.355cm" svg:y2="1.848cm"><text:p/></draw:line><draw:line text:anchor-type="paragraph" draw:z-index="2" draw:style-name="gr3" draw:text-style-name="P12" svg:x1="5.706cm" svg:y1="-0.24cm" svg:x2="7.323cm" svg:y2="1.76cm"><text:p/></draw:line><text:span text:style-name="T1"> <text:s text:c="23"/></text:span><text:span text:style-name="T4">oui</text:span><text:span text:style-name="T1"> <text:s text:c="36"/></text:span><text:span text:style-name="T4">non</text:span><text:span text:style-name="T1"> </text:span></text:p>
      <text:p text:style-name="P3"/>
      <text:p text:style-name="Standard"><draw:line text:anchor-type="paragraph" draw:z-index="5" draw:style-name="gr5" draw:text-style-name="P12" svg:x1="5.53cm" svg:y1="-0.095cm" svg:x2="5.56cm" svg:y2="4.609cm"><text:p/></draw:line><text:span text:style-name="T1">Le joueur dit ………………. <text:s text:c="11"/>Le nombre choisi est -il <text:s text:c="2"/>………………………….. ?</text:span></text:p>
      <text:p text:style-name="Standard"><draw:line text:anchor-type="paragraph" draw:z-index="3" draw:style-name="gr4" draw:text-style-name="P12" svg:x1="9.939cm" svg:y1="-0.192cm" svg:x2="8.087cm" svg:y2="1.866cm"><text:p/></draw:line><draw:line text:anchor-type="paragraph" draw:z-index="4" draw:style-name="gr4" draw:text-style-name="P12" svg:x1="10.97cm" svg:y1="-0.016cm" svg:x2="12.587cm" svg:y2="1.984cm"><text:p/></draw:line><text:span text:style-name="T1"> <text:s text:c="72"/></text:span><text:span text:style-name="T7">oui</text:span><text:span text:style-name="T1"> <text:s text:c="34"/></text:span><text:span text:style-name="T7">non</text:span><text:span text:style-name="T1"> <text:s/></text:span></text:p>
      <text:p text:style-name="P4"/>
      <text:p text:style-name="P2"/>
      <text:p text:style-name="P2"/>
      <text:p text:style-name="P5"/>
      <text:p text:style-name="P5"/>
      <text:p text:style-name="P5"/>
      <text:p text:style-name="Footer"/>
      <text:p text:style-name="P11"><text:span text:style-name="T2">Algorithme formalisé :</text:span></text:p>
      <text:p text:style-name="Standard"><text:span text:style-name="T10">Variables</text:span><text:span text:style-name="T1"> : <text:s text:c="5"/></text:span><text:span text:style-name="T3">n</text:span><text:span text:style-name="T1"> nombre <text:s text:c="19"/></text:span><text:span text:style-name="T7">// <text:s/></text:span><text:span text:style-name="T8">n</text:span><text:span text:style-name="T7"> nombre auquel arrive le joueur</text:span></text:p>
      <text:p text:style-name="Standard"><text:span text:style-name="T10">Entrées</text:span><text:span text:style-name="T1"> : <text:s text:c="7"/>Saisir </text:span><text:span text:style-name="T3">n</text:span></text:p>
      <text:p text:style-name="Standard"><text:span text:style-name="T10">Traitement</text:span><text:span text:style-name="T1"> et </text:span><text:span text:style-name="T10">sorties</text:span><text:span text:style-name="T1"> : <text:s/></text:span></text:p>
      <text:p text:style-name="P9"><text:span text:style-name="T1">Si </text:span><text:span text:style-name="T3">n </text:span><text:span text:style-name="T1">est multiple de 35</text:span><text:span text:style-name="T3"> </text:span><text:span text:style-name="T1"><text:s/></text:span><text:span text:style-name="T4">Alors</text:span><text:span text:style-name="T5"> </text:span></text:p>
      <text:p text:style-name="P8"><text:span text:style-name="T3"><text:tab/><text:tab/><text:tab/></text:span><text:span text:style-name="T1">Dire « Fizzbuzz » </text:span></text:p>
      <text:p text:style-name="P8"><text:span text:style-name="T1"><text:s text:c="13"/><text:tab/><text:tab/></text:span><text:span text:style-name="T4">Sinon</text:span><text:span text:style-name="T11"> </text:span></text:p>
      <text:p text:style-name="P8"><text:span text:style-name="T1"><text:tab/><text:tab/><text:tab/> <text:s text:c="11"/>Si </text:span><text:span text:style-name="T3">n</text:span><text:span text:style-name="T1"> est multiple de 5 </text:span><text:span text:style-name="T7">Alors</text:span></text:p>
      <text:p text:style-name="P8"><text:span text:style-name="T6"><text:tab/><text:tab/><text:tab/><text:tab/><text:tab/></text:span><text:span text:style-name="T1">Dire « Buzz »</text:span></text:p>
      <text:p text:style-name="P8"><text:span text:style-name="T6"><text:tab/><text:tab/><text:tab/><text:tab/><text:tab/></text:span><text:span text:style-name="T7">Sinon</text:span><text:span text:style-name="T6"> </text:span></text:p>
      <text:p text:style-name="P10"><text:span text:style-name="T6"><text:tab/><text:tab/><text:tab/><text:tab/><text:tab/><text:tab/></text:span><text:span text:style-name="T1">Si n est multiple de 7 ou commence par 7 </text:span><text:span text:style-name="T12">Alors</text:span></text:p>
      <text:p text:style-name="P8"><text:span text:style-name="T1"><text:tab/><text:tab/><text:tab/><text:tab/><text:tab/><text:tab/><text:tab/>Dire « Fizz »</text:span></text:p>
      <text:p text:style-name="P8"><text:span text:style-name="T1"><text:tab/><text:tab/><text:tab/><text:tab/><text:tab/><text:tab/><text:tab/></text:span><text:span text:style-name="T12">Sinon</text:span><text:span text:style-name="T2"> </text:span></text:p>
      <text:p text:style-name="P8"><text:span text:style-name="T1"><text:tab/><text:tab/><text:tab/><text:tab/><text:tab/><text:tab/><text:tab/>Dire le nombre </text:span><text:span text:style-name="T3">n</text:span></text:p>
      <text:p text:style-name="P8"><text:span text:style-name="T3"><text:tab/><text:tab/><text:tab/><text:tab/><text:tab/><text:tab/></text:span><text:span text:style-name="T1">FinSi</text:span></text:p>
      <text:p text:style-name="P8"><text:span text:style-name="T6"><text:tab/><text:tab/></text:span><text:span text:style-name="T1"><text:tab/><text:tab/>FinSi</text:span></text:p>
      <text:p text:style-name="P8"><text:span text:style-name="T1"><text:s text:c="21"/>FinSi</text:span></text:p>
      <text:p text:style-name="P2"/>
      <text:p text:style-name="P2"/>
      <text:p text:style-name="Standard"><text:span text:style-name="T13">Remarque : <text:s/></text:span></text:p>
      <text:p text:style-name="Standard"><text:span text:style-name="T13">Certains langages disposent d’instructions permettant d’imbriquer trop de <text:line-break/>« Si … Alors .. .Sinon… » les uns dans les autre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Algorithmique – Exercice 39 p.26 <text:s/></text:p>
      </style:header>
      <style:header-left>
        <text:p text:style-name="Header"/>
      </style:header-left>
      <style:footer>
        <text:p text:style-name="MP1">Math’<text:span text:style-name="MT1">x </text:span>seconde © Éditions Didier 2014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Header">Algorithmique – Exercice 39 p.26 <text:s/></text:p>
      </style:header>
      <style:footer>
        <text:p text:style-name="MP1">Math’<text:span text:style-name="MT1">x </text:span>seconde © Éditions Didier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dc:creator>mh ly</dc:creator>
    <meta:editing-cycles>13</meta:editing-cycles>
    <meta:print-date>2010-05-31T16:10:00</meta:print-date>
    <meta:creation-date>2010-05-31T16:12:00</meta:creation-date>
    <dc:date>2014-04-16T13:25:40.98</dc:date>
    <meta:editing-duration>PT19S</meta:editing-duration>
    <meta:generator>OpenOffice/4.0.1$Win32 OpenOffice.org_project/401m5$Build-9714</meta:generator>
    <meta:document-statistic meta:table-count="0" meta:image-count="0" meta:object-count="0" meta:page-count="2" meta:paragraph-count="33" meta:word-count="184" meta:character-count="1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