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5" style:family="paragraph" style:parent-style-name="Standard">
      <style:paragraph-properties fo:margin-left="0cm" fo:margin-right="-0.25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T7" style:family="text">
      <style:text-properties fo:color="#0070c0" fo:font-size="14pt" style:font-size-asian="14pt" style:font-size-complex="14pt"/>
    </style:style>
    <style:style style:name="T8" style:family="text">
      <style:text-properties fo:color="#0070c0" fo:font-size="14pt" fo:font-weight="bold" style:font-size-asian="14pt" style:font-weight-asian="bold" style:font-size-complex="14pt"/>
    </style:style>
    <style:style style:name="T9" style:family="text">
      <style:text-properties fo:font-variant="small-caps" fo:font-size="14pt" style:font-size-asian="14pt" style:font-size-complex="14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b050" fo:font-size="14pt" fo:font-weight="bold" style:font-size-asian="14pt" style:font-weight-asian="bold" style:font-size-complex="14pt"/>
    </style:style>
    <style:style style:name="T12" style:family="text">
      <style:text-properties fo:color="#00b050" fo:font-size="14pt" fo:font-style="italic" fo:font-weight="bold" style:font-size-asian="14pt" style:font-style-asian="italic" style:font-weight-asian="bold" style:font-size-complex="14pt"/>
    </style:style>
    <style:style style:name="gr1" style:family="graphic">
      <style:graphic-properties draw:marker-start=""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nalyse : </text:span></text:p>
      <text:p text:style-name="P5"><text:span text:style-name="T1">- Un exemple : <text:line-break/>Calculer les montants des factures pour 15 photocopies et pour 50 photocopies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- Compléter le schéma : </text:span></text:p>
      <text:p text:style-name="Standard"><text:span text:style-name="T1"><text:s text:c="46"/>Choisir le nombre de photocopies </text:span></text:p>
      <text:p text:style-name="Standard"><text:span text:style-name="T1"><text:tab/><text:tab/><text:tab/><text:tab/></text:span></text:p>
      <text:p text:style-name="Standard"><text:span text:style-name="T1"><text:s text:c="52"/>Est-il inférieur ou égal à ……… ?</text:span></text:p>
      <text:p text:style-name="P4"><draw:line text:anchor-type="paragraph" draw:z-index="0" draw:style-name="gr1" draw:text-style-name="P8" svg:x1="7.558cm" svg:y1="-0.194cm" svg:x2="5.353cm" svg:y2="1.951cm"><text:p/></draw:line><draw:line text:anchor-type="paragraph" draw:z-index="1" draw:style-name="gr2" draw:text-style-name="P8" svg:x1="8.47cm" svg:y1="-0.222cm" svg:x2="10.617cm" svg:y2="2.011cm"><text:p/></draw:line><text:span text:style-name="T1"><text:tab/> <text:s text:c="25"/></text:span><text:span text:style-name="T5">oui</text:span><text:span text:style-name="T1"> <text:s text:c="36"/></text:span><text:span text:style-name="T8">non</text:span><text:span text:style-name="T1"> </text:span></text:p>
      <text:p text:style-name="P1"/>
      <text:p text:style-name="Standard"><text:span text:style-name="T1"><text:s text:c="17"/>Calcul du montant : <text:s text:c="36"/>Calcul du montant : <text:s text:c="3"/></text:span></text:p>
      <text:p text:style-name="P2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2">Algorithme formalisé :</text:span></text:p>
      <text:p text:style-name="Standard"><text:span text:style-name="T9">Variables</text:span><text:span text:style-name="T1"> : <text:s text:c="6"/></text:span><text:span text:style-name="T3">n, m</text:span><text:span text:style-name="T1"> <text:s text:c="2"/>nombres <text:s text:c="15"/></text:span><text:span text:style-name="T11">// <text:s/></text:span><text:span text:style-name="T12">n</text:span><text:span text:style-name="T11"> nombre de photocopies, <text:s/><text:line-break/> <text:s text:c="73"/></text:span><text:span text:style-name="T12">m</text:span><text:span text:style-name="T11"> <text:s/>montant de la facture en centimes</text:span></text:p>
      <text:p text:style-name="Standard"><text:span text:style-name="T9">Entrées</text:span><text:span text:style-name="T1"> : <text:s text:c="7"/>Saisir </text:span><text:span text:style-name="T3">n</text:span></text:p>
      <text:p text:style-name="Standard"><text:span text:style-name="T9">Traitement</text:span><text:span text:style-name="T1"> : <text:s/>Si </text:span><text:span text:style-name="T3">m</text:span><text:span text:style-name="T1"> ≤ 20 </text:span><text:span text:style-name="T4">Alors</text:span><text:span text:style-name="T6"> </text:span></text:p>
      <text:p text:style-name="Standard"><text:span text:style-name="T3"><text:tab/><text:tab/><text:tab/>m</text:span><text:span text:style-name="T1"> prend la valeur <text:s/>n × 10 </text:span></text:p>
      <text:p text:style-name="Standard"><text:span text:style-name="T1"><text:s text:c="13"/><text:tab/><text:tab/></text:span><text:span text:style-name="T7">Sinon </text:span></text:p>
      <text:p text:style-name="Standard"><text:span text:style-name="T1"><text:tab/><text:tab/><text:tab/></text:span><text:span text:style-name="T3">m</text:span><text:span text:style-name="T1"> prend la valeur 20 × 10 + (</text:span><text:span text:style-name="T3">n</text:span><text:span text:style-name="T1"> – 20) × 8</text:span></text:p>
      <text:p text:style-name="Standard"><text:span text:style-name="T1"><text:tab/><text:tab/>FinSi</text:span></text:p>
      <text:p text:style-name="Standard"><text:span text:style-name="T9">Sorties</text:span><text:span text:style-name="T1"> : <text:tab/>Afficher </text:span><text:span text:style-name="T3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Algorithmique – Exercice 37 p.25 <text:s/>à projeter ou photocopier</text:p>
      </style:header>
      <style:header-left>
        <text:p text:style-name="Header"/>
      </style:header-left>
      <style:footer>
        <text:p text:style-name="MP1">Math’<text:span text:style-name="MT1">x </text:span>seconde © Éditions Didier 2014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h ly</dc:creator>
    <meta:editing-cycles>14</meta:editing-cycles>
    <meta:print-date>2010-05-31T16:10:00</meta:print-date>
    <meta:creation-date>2010-05-31T15:57:00</meta:creation-date>
    <dc:date>2014-04-16T13:19:22.45</dc:date>
    <meta:editing-duration>PT3M38S</meta:editing-duration>
    <meta:generator>OpenOffice/4.0.1$Win32 OpenOffice.org_project/401m5$Build-9714</meta:generator>
    <meta:document-statistic meta:table-count="0" meta:image-count="0" meta:object-count="0" meta:page-count="2" meta:paragraph-count="19" meta:word-count="117" meta:character-count="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