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b050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00b050" fo:font-size="14pt" fo:font-weight="bold" style:font-size-asian="14pt" style:font-weight-asian="bold" style:font-size-complex="14pt"/>
    </style:style>
    <style:style style:name="T5" style:family="text"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nalyse : </text:span></text:p>
      <text:p text:style-name="Standard"><text:span text:style-name="T1">- <text:s/>Un exemple : effectuer les calculs du coût total et de la part qui revient à chacun s’ils partent à 4 personnes. </text:span></text:p>
      <text:p text:style-name="Standard"><text:span text:style-name="T1">- <text:s/>Décrire un programme de calcul à appliquer au nombre de personnes pour obtenir le coût total et la part par personne. </text:span></text:p>
      <text:p text:style-name="P1"/>
      <text:p text:style-name="P2"/>
      <text:p text:style-name="P2"/>
      <text:p text:style-name="Standard"><text:span text:style-name="T2">Algorithme en langage naturel :</text:span></text:p>
      <text:p text:style-name="P1"/>
      <text:p text:style-name="Standard"><text:span text:style-name="T1">Demander le nombre de personnes.</text:span></text:p>
      <text:p text:style-name="Standard"><text:span text:style-name="T1">Multiplier 200 € par ce nombre. <text:s text:c="12"/></text:span><text:span text:style-name="T4">// on obtient le prix total des forfaits</text:span></text:p>
      <text:p text:style-name="Standard"><text:span text:style-name="T1">Ajouter 600 €  <text:s text:c="43"/></text:span><text:span text:style-name="T4">// on obtient le coût total</text:span><text:span text:style-name="T1"> <text:s text:c="3"/></text:span></text:p>
      <text:p text:style-name="Standard"><text:span text:style-name="T1">Diviser par le nombre de personnes  <text:s text:c="3"/></text:span><text:span text:style-name="T4">// <text:s/>on obtient la part qui revient à <text:s text:c="3"/><text:line-break/> <text:s text:c="74"/>chacun</text:span></text:p>
      <text:p text:style-name="P3"/>
      <text:p text:style-name="Standard"><text:span text:style-name="T2">Algorithme formalisé :</text:span></text:p>
      <text:p text:style-name="Standard"><text:span text:style-name="T6">Variables</text:span><text:span text:style-name="T1"> : <text:s text:c="6"/></text:span><text:span text:style-name="T3">n, f, t, p</text:span><text:span text:style-name="T1"> <text:s text:c="2"/>nombres <text:s text:c="9"/></text:span><text:span text:style-name="T4">// <text:s/></text:span><text:span text:style-name="T5">n</text:span><text:span text:style-name="T4"> nombre de personnes , </text:span><text:span text:style-name="T5">f</text:span><text:span text:style-name="T4"> prix <text:line-break/> <text:s text:c="73"/>des forfaits, </text:span><text:span text:style-name="T5">t</text:span><text:span text:style-name="T4"> coût total, <text:line-break/> <text:s text:c="73"/></text:span><text:span text:style-name="T5">p </text:span><text:span text:style-name="T4">part qui revient à chacun</text:span></text:p>
      <text:p text:style-name="Standard"><text:span text:style-name="T6">Entrées</text:span><text:span text:style-name="T1"> : <text:s text:c="7"/>Saisir </text:span><text:span text:style-name="T3">n</text:span></text:p>
      <text:p text:style-name="Standard"><text:span text:style-name="T6">Traitement</text:span><text:span text:style-name="T1"> : <text:s/></text:span><text:span text:style-name="T3">f</text:span><text:span text:style-name="T1"> prend la valeur 200 × n</text:span></text:p>
      <text:p text:style-name="Standard"><text:span text:style-name="T1"><text:s text:c="13"/><text:tab/>t prend la valeur F + 600</text:span></text:p>
      <text:p text:style-name="Standard"><text:span text:style-name="T1"><text:s/><text:tab/><text:tab/></text:span><text:span text:style-name="T3">p</text:span><text:span text:style-name="T1"> prend la valeur </text:span><text:span text:style-name="T3">t/n</text:span></text:p>
      <text:p text:style-name="Standard"><text:span text:style-name="T6">Sorties</text:span><text:span text:style-name="T1"> : <text:tab/>Afficher </text:span><text:span text:style-name="T3">t, 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lgorithmique – Exercice 33 p.25</text:p>
      </style:header>
      <style:header-left>
        <text:p text:style-name="Header"/>
      </style:header-left>
      <style:footer>
        <text:p text:style-name="MP1">Math’<text:span text:style-name="MT1">x </text:span>seconde © Éditions Didier 2014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arie-helene le yaouanq</dc:creator>
    <meta:editing-cycles>3</meta:editing-cycles>
    <meta:print-date>2010-05-31T15:53:00</meta:print-date>
    <meta:creation-date>2010-05-31T15:55:00</meta:creation-date>
    <dc:date>2014-04-16T10:52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165" meta:character-count="1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