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ta1" style:family="table" style:master-page-name="PageStyle_5f_garçons">
      <style:table-properties table:display="true" style:writing-mode="lr-tb"/>
    </style:style>
    <style:style style:name="ta2" style:family="table" style:master-page-name="PageStyle_5f_filles">
      <style:table-properties table:display="true" style:writing-mode="lr-tb"/>
    </style:style>
    <style:style style:name="ta3" style:family="table" style:master-page-name="PageStyle_5f_enfant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420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420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Excel_20_Built-in_20_Normal" style:data-style-name="N106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 style:data-style-name="N107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0.1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ymbo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rçons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8"/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BINOMDIST([.A2];5969;0.00052;1)" office:value-type="float" office:value="0.0448385378858796">
            <text:p>0,04484</text:p>
          </table:table-cell>
          <table:table-cell table:style-name="ce7" office:value-type="string">
            <text:p>a = 0</text:p>
          </table:table-cell>
          <table:table-cell table:style-name="ce9" office:value-type="string">
            <text:p>a / 5969 =</text:p>
          </table:table-cell>
          <table:table-cell table:style-name="ce11" table:formula="of:=0/5969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BINOMDIST([.A3];5969;0.00052;1)" office:value-type="float" office:value="0.184084386700487">
            <text:p>0,18408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BINOMDIST([.A4];5969;0.00052;1)" office:value-type="float" office:value="0.400261797642828">
            <text:p>0,4002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5" table:formula="of:=BINOMDIST([.A5];5969;0.00052;1)" office:value-type="float" office:value="0.623966096467661">
            <text:p>0,6239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BINOMDIST([.A6];5969;0.00052;1)" office:value-type="float" office:value="0.797556943790833">
            <office:annotation office:display="true" draw:style-name="gr1" draw:text-style-name="P1" svg:width="11.486cm" svg:height="0.596cm" svg:x="5.26cm" svg:y="3.283cm" draw:caption-point-x="-0.751cm" draw:caption-point-y="0.039cm">
              <dc:creator>h</dc:creator>
              <dc:date>2011-05-25T00:00:00</dc:date>
              <text:p text:style-name="P1">=LOI.BINOMIALE(A6;5969;0,00052;1)</text:p>
            </office:annotation>
            <text:p>0,7975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5" table:formula="of:=BINOMDIST([.A7];5969;0.00052;1)" office:value-type="float" office:value="0.905301789155825">
            <text:p>0,90530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f:=BINOMDIST([.A8];5969;0.00052;1)" office:value-type="float" office:value="0.961021919295755">
            <text:p>0,96102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formula="of:=BINOMDIST([.A9];5969;0.00052;1)" office:value-type="float" office:value="0.985716867916565">
            <text:p>0,98572</text:p>
          </table:table-cell>
          <table:table-cell table:style-name="ce7" office:value-type="string">
            <text:p>b = 7</text:p>
          </table:table-cell>
          <table:table-cell table:style-name="ce9" office:value-type="string">
            <text:p>b / 5969 <text:span text:style-name="T1">»</text:span></text:p>
          </table:table-cell>
          <table:table-cell table:style-name="ce12" table:formula="of:=7/5969" office:value-type="float" office:value="0.00117272574970682">
            <text:p>0,001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BINOMDIST([.A10];5969;0.00052;1)" office:value-type="float" office:value="0.99529188036206">
            <text:p>0,99529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BINOMDIST([.A11];5969;0.00052;1)" office:value-type="float" office:value="0.998591358043515">
            <text:p>0,99859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BINOMDIST([.A12];5969;0.00052;1)" office:value-type="float" office:value="0.999614464181743">
            <text:p>0,99961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BINOMDIST([.A13];5969;0.00052;1)" office:value-type="float" office:value="0.999902821266373">
            <text:p>0,9999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BINOMDIST([.A14];5969;0.00052;1)" office:value-type="float" office:value="0.999977308031601">
            <text:p>0,99998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BINOMDIST([.A15];5969;0.00052;1)" office:value-type="float" office:value="0.99999506597214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BINOMDIST([.A16];5969;0.00052;1)" office:value-type="float" office:value="0.99999899647835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BINOMDIST([.A17];5969;0.00052;1)" office:value-type="float" office:value="0.999999808314213">
            <text:p>1,00000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BINOMDIST([.A18];5969;0.00052;1)" office:value-type="float" office:value="0.99999996549024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table:formula="of:=BINOMDIST([.A19];5969;0.00052;1)" office:value-type="float" office:value="0.99999999412559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table:formula="of:=BINOMDIST([.A20];5969;0.00052;1)" office:value-type="float" office:value="0.99999999905190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f:=BINOMDIST([.A21];5969;0.00052;1)" office:value-type="float" office:value="0.99999999985467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BINOMDIST([.A22];5969;0.00052;1)" office:value-type="float" office:value="0.999999999978923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BINOMDIST([.A23];5969;0.00052;1)" office:value-type="float" office:value="0.99999999999723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f:=BINOMDIST([.A24];5969;0.00052;1)" office:value-type="float" office:value="0.99999999999981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style-name="ce5" table:formula="of:=BINOMDIST([.A25];5969;0.00052;1)" office:value-type="float" office:value="1.0000000000001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table:formula="of:=BINOMDIST([.A26];5969;0.00052;1)" office:value-type="float" office:value="1.000000000000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BINOMDIST([.A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BINOMDIST([.A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table:formula="of:=BINOMDIST([.A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table:formula="of:=BINOMDIST([.A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table:formula="of:=BINOMDIST([.A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BINOMDIST([.A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table:formula="of:=BINOMDIST([.A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BINOMDIST([.A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table:formula="of:=BINOMDIST([.A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table:formula="of:=BINOMDIST([.A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table:formula="of:=BINOMDIST([.A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table:formula="of:=BINOMDIST([.A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table:formula="of:=BINOMDIST([.A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table:formula="of:=BINOMDIST([.A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style-name="ce5" table:formula="of:=BINOMDIST([.A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BINOMDIST([.A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style-name="ce5" table:formula="of:=BINOMDIST([.A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style-name="ce5" table:formula="of:=BINOMDIST([.A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style-name="ce5" table:formula="of:=BINOMDIST([.A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style-name="ce5" table:formula="of:=BINOMDIST([.A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style-name="ce5" table:formula="of:=BINOMDIST([.A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style-name="ce5" table:formula="of:=BINOMDIST([.A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5" table:formula="of:=BINOMDIST([.A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5" table:formula="of:=BINOMDIST([.A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5" table:formula="of:=BINOMDIST([.A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BINOMDIST([.A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5" table:formula="of:=BINOMDIST([.A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5" table:formula="of:=BINOMDIST([.A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5" table:formula="of:=BINOMDIST([.A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5" table:formula="of:=BINOMDIST([.A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5" table:formula="of:=BINOMDIST([.A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style-name="ce5" table:formula="of:=BINOMDIST([.A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style-name="ce5" table:formula="of:=BINOMDIST([.A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style-name="ce5" table:formula="of:=BINOMDIST([.A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5" table:formula="of:=BINOMDIST([.A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BINOMDIST([.A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5" table:formula="of:=BINOMDIST([.A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5" table:formula="of:=BINOMDIST([.A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5" table:formula="of:=BINOMDIST([.A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BINOMDIST([.A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5" table:formula="of:=BINOMDIST([.A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5" table:formula="of:=BINOMDIST([.A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5" table:formula="of:=BINOMDIST([.A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5" table:formula="of:=BINOMDIST([.A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style-name="ce5" table:formula="of:=BINOMDIST([.A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BINOMDIST([.A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style-name="ce5" table:formula="of:=BINOMDIST([.A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style-name="ce5" table:formula="of:=BINOMDIST([.A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style-name="ce5" table:formula="of:=BINOMDIST([.A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style-name="ce5" table:formula="of:=BINOMDIST([.A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5" table:formula="of:=BINOMDIST([.A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style-name="ce5" table:formula="of:=BINOMDIST([.A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style-name="ce5" table:formula="of:=BINOMDIST([.A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style-name="ce5" table:formula="of:=BINOMDIST([.A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style-name="ce5" table:formula="of:=BINOMDIST([.A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BINOMDIST([.A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style-name="ce5" table:formula="of:=BINOMDIST([.A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style-name="ce5" table:formula="of:=BINOMDIST([.A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style-name="ce5" table:formula="of:=BINOMDIST([.A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style-name="ce5" table:formula="of:=BINOMDIST([.A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style-name="ce5" table:formula="of:=BINOMDIST([.A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style-name="ce5" table:formula="of:=BINOMDIST([.A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style-name="ce5" table:formula="of:=BINOMDIST([.A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style-name="ce5" table:formula="of:=BINOMDIST([.A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f:=BINOMDIST([.A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BINOMDIST([.A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style-name="ce5" table:formula="of:=BINOMDIST([.A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style-name="ce5" table:formula="of:=BINOMDIST([.A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style-name="ce5" table:formula="of:=BINOMDIST([.A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style-name="ce5" table:formula="of:=BINOMDIST([.A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style-name="ce5" table:formula="of:=BINOMDIST([.A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style-name="ce5" table:formula="of:=BINOMDIST([.A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style-name="ce5" table:formula="of:=BINOMDIST([.A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style-name="ce5" table:formula="of:=BINOMDIST([.A1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style-name="ce5" table:formula="of:=BINOMDIST([.A1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BINOMDIST([.A1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style-name="ce5" table:formula="of:=BINOMDIST([.A1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5" table:formula="of:=BINOMDIST([.A1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5" table:formula="of:=BINOMDIST([.A1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5" table:formula="of:=BINOMDIST([.A1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5" table:formula="of:=BINOMDIST([.A1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5" table:formula="of:=BINOMDIST([.A1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5" table:formula="of:=BINOMDIST([.A1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5" table:formula="of:=BINOMDIST([.A1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5" table:formula="of:=BINOMDIST([.A1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BINOMDIST([.A1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5" table:formula="of:=BINOMDIST([.A1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5" table:formula="of:=BINOMDIST([.A1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5" table:formula="of:=BINOMDIST([.A1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5" table:formula="of:=BINOMDIST([.A1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5" table:formula="of:=BINOMDIST([.A1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5" table:formula="of:=BINOMDIST([.A1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5" table:formula="of:=BINOMDIST([.A1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5" table:formula="of:=BINOMDIST([.A1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5" table:formula="of:=BINOMDIST([.A1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BINOMDIST([.A1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5" table:formula="of:=BINOMDIST([.A1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5" table:formula="of:=BINOMDIST([.A1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5" table:formula="of:=BINOMDIST([.A1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style-name="ce5" table:formula="of:=BINOMDIST([.A1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5" table:formula="of:=BINOMDIST([.A1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5" table:formula="of:=BINOMDIST([.A1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5" table:formula="of:=BINOMDIST([.A1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BINOMDIST([.A1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5" table:formula="of:=BINOMDIST([.A1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BINOMDIST([.A1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5" table:formula="of:=BINOMDIST([.A1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5" table:formula="of:=BINOMDIST([.A1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5" table:formula="of:=BINOMDIST([.A1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5" table:formula="of:=BINOMDIST([.A1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5" table:formula="of:=BINOMDIST([.A1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5" table:formula="of:=BINOMDIST([.A1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5" table:formula="of:=BINOMDIST([.A1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5" table:formula="of:=BINOMDIST([.A1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5" table:formula="of:=BINOMDIST([.A1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BINOMDIST([.A1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5" table:formula="of:=BINOMDIST([.A1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5" table:formula="of:=BINOMDIST([.A1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5" table:formula="of:=BINOMDIST([.A1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5" table:formula="of:=BINOMDIST([.A1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5" table:formula="of:=BINOMDIST([.A1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5" table:formula="of:=BINOMDIST([.A1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5" table:formula="of:=BINOMDIST([.A1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5" table:formula="of:=BINOMDIST([.A1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5" table:formula="of:=BINOMDIST([.A1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BINOMDIST([.A1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style-name="ce5" table:formula="of:=BINOMDIST([.A1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style-name="ce5" table:formula="of:=BINOMDIST([.A1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style-name="ce5" table:formula="of:=BINOMDIST([.A1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style-name="ce5" table:formula="of:=BINOMDIST([.A1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5" table:formula="of:=BINOMDIST([.A1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style-name="ce5" table:formula="of:=BINOMDIST([.A1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style-name="ce5" table:formula="of:=BINOMDIST([.A1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style-name="ce5" table:formula="of:=BINOMDIST([.A1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style-name="ce5" table:formula="of:=BINOMDIST([.A1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BINOMDIST([.A1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style-name="ce5" table:formula="of:=BINOMDIST([.A1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style-name="ce5" table:formula="of:=BINOMDIST([.A1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style-name="ce5" table:formula="of:=BINOMDIST([.A1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style-name="ce5" table:formula="of:=BINOMDIST([.A1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style-name="ce5" table:formula="of:=BINOMDIST([.A1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style-name="ce5" table:formula="of:=BINOMDIST([.A1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style-name="ce5" table:formula="of:=BINOMDIST([.A1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style-name="ce5" table:formula="of:=BINOMDIST([.A1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style-name="ce5" table:formula="of:=BINOMDIST([.A1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BINOMDIST([.A1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style-name="ce5" table:formula="of:=BINOMDIST([.A1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style-name="ce5" table:formula="of:=BINOMDIST([.A1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style-name="ce5" table:formula="of:=BINOMDIST([.A1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style-name="ce5" table:formula="of:=BINOMDIST([.A1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5" table:formula="of:=BINOMDIST([.A1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style-name="ce5" table:formula="of:=BINOMDIST([.A1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style-name="ce5" table:formula="of:=BINOMDIST([.A1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style-name="ce5" table:formula="of:=BINOMDIST([.A1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style-name="ce5" table:formula="of:=BINOMDIST([.A1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BINOMDIST([.A1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style-name="ce5" table:formula="of:=BINOMDIST([.A1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style-name="ce5" table:formula="of:=BINOMDIST([.A1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style-name="ce5" table:formula="of:=BINOMDIST([.A1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style-name="ce5" table:formula="of:=BINOMDIST([.A1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style-name="ce5" table:formula="of:=BINOMDIST([.A1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style-name="ce5" table:formula="of:=BINOMDIST([.A1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style-name="ce5" table:formula="of:=BINOMDIST([.A1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style-name="ce5" table:formula="of:=BINOMDIST([.A1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style-name="ce5" table:formula="of:=BINOMDIST([.A1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BINOMDIST([.A1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style-name="ce5" table:formula="of:=BINOMDIST([.A1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style-name="ce5" table:formula="of:=BINOMDIST([.A1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style-name="ce5" table:formula="of:=BINOMDIST([.A1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style-name="ce5" table:formula="of:=BINOMDIST([.A1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style-name="ce5" table:formula="of:=BINOMDIST([.A1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style-name="ce5" table:formula="of:=BINOMDIST([.A1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style-name="ce5" table:formula="of:=BINOMDIST([.A1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style-name="ce5" table:formula="of:=BINOMDIST([.A2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style-name="ce5" table:formula="of:=BINOMDIST([.A2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BINOMDIST([.A2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style-name="ce5" table:formula="of:=BINOMDIST([.A2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style-name="ce5" table:formula="of:=BINOMDIST([.A2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style-name="ce5" table:formula="of:=BINOMDIST([.A2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style-name="ce5" table:formula="of:=BINOMDIST([.A2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style-name="ce5" table:formula="of:=BINOMDIST([.A2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style-name="ce5" table:formula="of:=BINOMDIST([.A2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style-name="ce5" table:formula="of:=BINOMDIST([.A2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style-name="ce5" table:formula="of:=BINOMDIST([.A2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style-name="ce5" table:formula="of:=BINOMDIST([.A2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BINOMDIST([.A2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style-name="ce5" table:formula="of:=BINOMDIST([.A2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style-name="ce5" table:formula="of:=BINOMDIST([.A2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style-name="ce5" table:formula="of:=BINOMDIST([.A2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style-name="ce5" table:formula="of:=BINOMDIST([.A2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style-name="ce5" table:formula="of:=BINOMDIST([.A2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style-name="ce5" table:formula="of:=BINOMDIST([.A2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style-name="ce5" table:formula="of:=BINOMDIST([.A2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style-name="ce5" table:formula="of:=BINOMDIST([.A2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style-name="ce5" table:formula="of:=BINOMDIST([.A2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BINOMDIST([.A2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style-name="ce5" table:formula="of:=BINOMDIST([.A2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style-name="ce5" table:formula="of:=BINOMDIST([.A2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style-name="ce5" table:formula="of:=BINOMDIST([.A2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style-name="ce5" table:formula="of:=BINOMDIST([.A2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5" table:formula="of:=BINOMDIST([.A2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style-name="ce5" table:formula="of:=BINOMDIST([.A2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style-name="ce5" table:formula="of:=BINOMDIST([.A2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style-name="ce5" table:formula="of:=BINOMDIST([.A2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style-name="ce5" table:formula="of:=BINOMDIST([.A2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BINOMDIST([.A2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style-name="ce5" table:formula="of:=BINOMDIST([.A2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style-name="ce5" table:formula="of:=BINOMDIST([.A2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style-name="ce5" table:formula="of:=BINOMDIST([.A2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style-name="ce5" table:formula="of:=BINOMDIST([.A2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style-name="ce5" table:formula="of:=BINOMDIST([.A2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style-name="ce5" table:formula="of:=BINOMDIST([.A2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style-name="ce5" table:formula="of:=BINOMDIST([.A2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style-name="ce5" table:formula="of:=BINOMDIST([.A2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style-name="ce5" table:formula="of:=BINOMDIST([.A2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BINOMDIST([.A2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style-name="ce5" table:formula="of:=BINOMDIST([.A2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style-name="ce5" table:formula="of:=BINOMDIST([.A2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style-name="ce5" table:formula="of:=BINOMDIST([.A2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style-name="ce5" table:formula="of:=BINOMDIST([.A2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style-name="ce5" table:formula="of:=BINOMDIST([.A2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style-name="ce5" table:formula="of:=BINOMDIST([.A2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style-name="ce5" table:formula="of:=BINOMDIST([.A2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style-name="ce5" table:formula="of:=BINOMDIST([.A2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style-name="ce5" table:formula="of:=BINOMDIST([.A2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BINOMDIST([.A2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style-name="ce5" table:formula="of:=BINOMDIST([.A2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style-name="ce5" table:formula="of:=BINOMDIST([.A2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style-name="ce5" table:formula="of:=BINOMDIST([.A2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style-name="ce5" table:formula="of:=BINOMDIST([.A2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style-name="ce5" table:formula="of:=BINOMDIST([.A2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style-name="ce5" table:formula="of:=BINOMDIST([.A2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style-name="ce5" table:formula="of:=BINOMDIST([.A2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style-name="ce5" table:formula="of:=BINOMDIST([.A2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style-name="ce5" table:formula="of:=BINOMDIST([.A2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BINOMDIST([.A2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style-name="ce5" table:formula="of:=BINOMDIST([.A2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style-name="ce5" table:formula="of:=BINOMDIST([.A2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style-name="ce5" table:formula="of:=BINOMDIST([.A2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style-name="ce5" table:formula="of:=BINOMDIST([.A2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style-name="ce5" table:formula="of:=BINOMDIST([.A2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style-name="ce5" table:formula="of:=BINOMDIST([.A2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style-name="ce5" table:formula="of:=BINOMDIST([.A2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style-name="ce5" table:formula="of:=BINOMDIST([.A2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style-name="ce5" table:formula="of:=BINOMDIST([.A2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BINOMDIST([.A2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style-name="ce5" table:formula="of:=BINOMDIST([.A2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style-name="ce5" table:formula="of:=BINOMDIST([.A2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style-name="ce5" table:formula="of:=BINOMDIST([.A2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style-name="ce5" table:formula="of:=BINOMDIST([.A2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5" table:formula="of:=BINOMDIST([.A2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style-name="ce5" table:formula="of:=BINOMDIST([.A2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style-name="ce5" table:formula="of:=BINOMDIST([.A2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style-name="ce5" table:formula="of:=BINOMDIST([.A2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style-name="ce5" table:formula="of:=BINOMDIST([.A2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BINOMDIST([.A2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style-name="ce5" table:formula="of:=BINOMDIST([.A2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style-name="ce5" table:formula="of:=BINOMDIST([.A2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style-name="ce5" table:formula="of:=BINOMDIST([.A2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style-name="ce5" table:formula="of:=BINOMDIST([.A2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style-name="ce5" table:formula="of:=BINOMDIST([.A2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style-name="ce5" table:formula="of:=BINOMDIST([.A2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style-name="ce5" table:formula="of:=BINOMDIST([.A2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style-name="ce5" table:formula="of:=BINOMDIST([.A2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style-name="ce5" table:formula="of:=BINOMDIST([.A2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BINOMDIST([.A2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style-name="ce5" table:formula="of:=BINOMDIST([.A2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style-name="ce5" table:formula="of:=BINOMDIST([.A2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style-name="ce5" table:formula="of:=BINOMDIST([.A2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style-name="ce5" table:formula="of:=BINOMDIST([.A2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style-name="ce5" table:formula="of:=BINOMDIST([.A2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style-name="ce5" table:formula="of:=BINOMDIST([.A2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style-name="ce5" table:formula="of:=BINOMDIST([.A2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style-name="ce5" table:formula="of:=BINOMDIST([.A3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style-name="ce5" table:formula="of:=BINOMDIST([.A3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BINOMDIST([.A3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style-name="ce5" table:formula="of:=BINOMDIST([.A3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style-name="ce5" table:formula="of:=BINOMDIST([.A3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style-name="ce5" table:formula="of:=BINOMDIST([.A3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style-name="ce5" table:formula="of:=BINOMDIST([.A3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style-name="ce5" table:formula="of:=BINOMDIST([.A3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style-name="ce5" table:formula="of:=BINOMDIST([.A3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style-name="ce5" table:formula="of:=BINOMDIST([.A3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style-name="ce5" table:formula="of:=BINOMDIST([.A3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style-name="ce5" table:formula="of:=BINOMDIST([.A3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BINOMDIST([.A3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style-name="ce5" table:formula="of:=BINOMDIST([.A3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style-name="ce5" table:formula="of:=BINOMDIST([.A3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style-name="ce5" table:formula="of:=BINOMDIST([.A3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style-name="ce5" table:formula="of:=BINOMDIST([.A3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style-name="ce5" table:formula="of:=BINOMDIST([.A3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style-name="ce5" table:formula="of:=BINOMDIST([.A3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style-name="ce5" table:formula="of:=BINOMDIST([.A3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style-name="ce5" table:formula="of:=BINOMDIST([.A3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style-name="ce5" table:formula="of:=BINOMDIST([.A3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BINOMDIST([.A3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style-name="ce5" table:formula="of:=BINOMDIST([.A3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style-name="ce5" table:formula="of:=BINOMDIST([.A3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style-name="ce5" table:formula="of:=BINOMDIST([.A3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style-name="ce5" table:formula="of:=BINOMDIST([.A3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5" table:formula="of:=BINOMDIST([.A3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style-name="ce5" table:formula="of:=BINOMDIST([.A3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style-name="ce5" table:formula="of:=BINOMDIST([.A3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style-name="ce5" table:formula="of:=BINOMDIST([.A3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style-name="ce5" table:formula="of:=BINOMDIST([.A3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BINOMDIST([.A3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style-name="ce5" table:formula="of:=BINOMDIST([.A3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style-name="ce5" table:formula="of:=BINOMDIST([.A3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style-name="ce5" table:formula="of:=BINOMDIST([.A3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style-name="ce5" table:formula="of:=BINOMDIST([.A3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style-name="ce5" table:formula="of:=BINOMDIST([.A3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style-name="ce5" table:formula="of:=BINOMDIST([.A3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style-name="ce5" table:formula="of:=BINOMDIST([.A3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style-name="ce5" table:formula="of:=BINOMDIST([.A3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style-name="ce5" table:formula="of:=BINOMDIST([.A3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BINOMDIST([.A3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style-name="ce5" table:formula="of:=BINOMDIST([.A3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style-name="ce5" table:formula="of:=BINOMDIST([.A3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style-name="ce5" table:formula="of:=BINOMDIST([.A3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style-name="ce5" table:formula="of:=BINOMDIST([.A3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style-name="ce5" table:formula="of:=BINOMDIST([.A3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style-name="ce5" table:formula="of:=BINOMDIST([.A3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style-name="ce5" table:formula="of:=BINOMDIST([.A3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style-name="ce5" table:formula="of:=BINOMDIST([.A3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style-name="ce5" table:formula="of:=BINOMDIST([.A3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BINOMDIST([.A3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style-name="ce5" table:formula="of:=BINOMDIST([.A3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style-name="ce5" table:formula="of:=BINOMDIST([.A3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style-name="ce5" table:formula="of:=BINOMDIST([.A3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style-name="ce5" table:formula="of:=BINOMDIST([.A3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style-name="ce5" table:formula="of:=BINOMDIST([.A3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style-name="ce5" table:formula="of:=BINOMDIST([.A3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style-name="ce5" table:formula="of:=BINOMDIST([.A3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style-name="ce5" table:formula="of:=BINOMDIST([.A3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style-name="ce5" table:formula="of:=BINOMDIST([.A3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BINOMDIST([.A3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style-name="ce5" table:formula="of:=BINOMDIST([.A3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style-name="ce5" table:formula="of:=BINOMDIST([.A3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style-name="ce5" table:formula="of:=BINOMDIST([.A3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style-name="ce5" table:formula="of:=BINOMDIST([.A3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style-name="ce5" table:formula="of:=BINOMDIST([.A3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style-name="ce5" table:formula="of:=BINOMDIST([.A3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style-name="ce5" table:formula="of:=BINOMDIST([.A3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style-name="ce5" table:formula="of:=BINOMDIST([.A3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style-name="ce5" table:formula="of:=BINOMDIST([.A3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BINOMDIST([.A3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style-name="ce5" table:formula="of:=BINOMDIST([.A3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style-name="ce5" table:formula="of:=BINOMDIST([.A3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style-name="ce5" table:formula="of:=BINOMDIST([.A3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style-name="ce5" table:formula="of:=BINOMDIST([.A3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5" table:formula="of:=BINOMDIST([.A3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style-name="ce5" table:formula="of:=BINOMDIST([.A3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style-name="ce5" table:formula="of:=BINOMDIST([.A3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style-name="ce5" table:formula="of:=BINOMDIST([.A3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style-name="ce5" table:formula="of:=BINOMDIST([.A3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BINOMDIST([.A3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style-name="ce5" table:formula="of:=BINOMDIST([.A3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style-name="ce5" table:formula="of:=BINOMDIST([.A3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style-name="ce5" table:formula="of:=BINOMDIST([.A3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style-name="ce5" table:formula="of:=BINOMDIST([.A3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style-name="ce5" table:formula="of:=BINOMDIST([.A3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style-name="ce5" table:formula="of:=BINOMDIST([.A3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style-name="ce5" table:formula="of:=BINOMDIST([.A3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style-name="ce5" table:formula="of:=BINOMDIST([.A3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style-name="ce5" table:formula="of:=BINOMDIST([.A3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BINOMDIST([.A3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style-name="ce5" table:formula="of:=BINOMDIST([.A3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style-name="ce5" table:formula="of:=BINOMDIST([.A3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style-name="ce5" table:formula="of:=BINOMDIST([.A3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style-name="ce5" table:formula="of:=BINOMDIST([.A3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style-name="ce5" table:formula="of:=BINOMDIST([.A3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style-name="ce5" table:formula="of:=BINOMDIST([.A3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style-name="ce5" table:formula="of:=BINOMDIST([.A3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style-name="ce5" table:formula="of:=BINOMDIST([.A4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5" table:formula="of:=BINOMDIST([.A4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BINOMDIST([.A4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style-name="ce5" table:formula="of:=BINOMDIST([.A4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style-name="ce5" table:formula="of:=BINOMDIST([.A4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style-name="ce5" table:formula="of:=BINOMDIST([.A4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style-name="ce5" table:formula="of:=BINOMDIST([.A4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style-name="ce5" table:formula="of:=BINOMDIST([.A4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style-name="ce5" table:formula="of:=BINOMDIST([.A4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style-name="ce5" table:formula="of:=BINOMDIST([.A4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style-name="ce5" table:formula="of:=BINOMDIST([.A4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style-name="ce5" table:formula="of:=BINOMDIST([.A4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style-name="ce5" table:formula="of:=BINOMDIST([.A4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style-name="ce5" table:formula="of:=BINOMDIST([.A4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style-name="ce5" table:formula="of:=BINOMDIST([.A4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style-name="ce5" table:formula="of:=BINOMDIST([.A4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style-name="ce5" table:formula="of:=BINOMDIST([.A4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style-name="ce5" table:formula="of:=BINOMDIST([.A4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style-name="ce5" table:formula="of:=BINOMDIST([.A4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style-name="ce5" table:formula="of:=BINOMDIST([.A4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style-name="ce5" table:formula="of:=BINOMDIST([.A4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style-name="ce5" table:formula="of:=BINOMDIST([.A4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style-name="ce5" table:formula="of:=BINOMDIST([.A4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style-name="ce5" table:formula="of:=BINOMDIST([.A4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style-name="ce5" table:formula="of:=BINOMDIST([.A4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style-name="ce5" table:formula="of:=BINOMDIST([.A4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style-name="ce5" table:formula="of:=BINOMDIST([.A4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style-name="ce5" table:formula="of:=BINOMDIST([.A4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style-name="ce5" table:formula="of:=BINOMDIST([.A4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style-name="ce5" table:formula="of:=BINOMDIST([.A4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style-name="ce5" table:formula="of:=BINOMDIST([.A4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style-name="ce5" table:formula="of:=BINOMDIST([.A4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style-name="ce5" table:formula="of:=BINOMDIST([.A4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style-name="ce5" table:formula="of:=BINOMDIST([.A4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style-name="ce5" table:formula="of:=BINOMDIST([.A4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style-name="ce5" table:formula="of:=BINOMDIST([.A4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style-name="ce5" table:formula="of:=BINOMDIST([.A4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style-name="ce5" table:formula="of:=BINOMDIST([.A4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style-name="ce5" table:formula="of:=BINOMDIST([.A4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style-name="ce5" table:formula="of:=BINOMDIST([.A4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style-name="ce5" table:formula="of:=BINOMDIST([.A4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style-name="ce5" table:formula="of:=BINOMDIST([.A4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style-name="ce5" table:formula="of:=BINOMDIST([.A4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style-name="ce5" table:formula="of:=BINOMDIST([.A4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style-name="ce5" table:formula="of:=BINOMDIST([.A4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style-name="ce5" table:formula="of:=BINOMDIST([.A4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style-name="ce5" table:formula="of:=BINOMDIST([.A4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style-name="ce5" table:formula="of:=BINOMDIST([.A4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style-name="ce5" table:formula="of:=BINOMDIST([.A4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style-name="ce5" table:formula="of:=BINOMDIST([.A4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style-name="ce5" table:formula="of:=BINOMDIST([.A4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style-name="ce5" table:formula="of:=BINOMDIST([.A4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style-name="ce5" table:formula="of:=BINOMDIST([.A4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style-name="ce5" table:formula="of:=BINOMDIST([.A4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style-name="ce5" table:formula="of:=BINOMDIST([.A4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style-name="ce5" table:formula="of:=BINOMDIST([.A4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style-name="ce5" table:formula="of:=BINOMDIST([.A4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style-name="ce5" table:formula="of:=BINOMDIST([.A4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style-name="ce5" table:formula="of:=BINOMDIST([.A4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style-name="ce5" table:formula="of:=BINOMDIST([.A4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style-name="ce5" table:formula="of:=BINOMDIST([.A4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style-name="ce5" table:formula="of:=BINOMDIST([.A4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style-name="ce5" table:formula="of:=BINOMDIST([.A4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style-name="ce5" table:formula="of:=BINOMDIST([.A4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style-name="ce5" table:formula="of:=BINOMDIST([.A4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style-name="ce5" table:formula="of:=BINOMDIST([.A4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style-name="ce5" table:formula="of:=BINOMDIST([.A4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style-name="ce5" table:formula="of:=BINOMDIST([.A4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style-name="ce5" table:formula="of:=BINOMDIST([.A4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style-name="ce5" table:formula="of:=BINOMDIST([.A4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style-name="ce5" table:formula="of:=BINOMDIST([.A4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style-name="ce5" table:formula="of:=BINOMDIST([.A4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style-name="ce5" table:formula="of:=BINOMDIST([.A4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style-name="ce5" table:formula="of:=BINOMDIST([.A4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style-name="ce5" table:formula="of:=BINOMDIST([.A4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style-name="ce5" table:formula="of:=BINOMDIST([.A4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style-name="ce5" table:formula="of:=BINOMDIST([.A4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style-name="ce5" table:formula="of:=BINOMDIST([.A4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style-name="ce5" table:formula="of:=BINOMDIST([.A4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style-name="ce5" table:formula="of:=BINOMDIST([.A4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style-name="ce5" table:formula="of:=BINOMDIST([.A4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style-name="ce5" table:formula="of:=BINOMDIST([.A4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style-name="ce5" table:formula="of:=BINOMDIST([.A4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style-name="ce5" table:formula="of:=BINOMDIST([.A4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style-name="ce5" table:formula="of:=BINOMDIST([.A4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style-name="ce5" table:formula="of:=BINOMDIST([.A4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table:style-name="ce5" table:formula="of:=BINOMDIST([.A4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table:style-name="ce5" table:formula="of:=BINOMDIST([.A4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style-name="ce5" table:formula="of:=BINOMDIST([.A4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style-name="ce5" table:formula="of:=BINOMDIST([.A4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style-name="ce5" table:formula="of:=BINOMDIST([.A4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style-name="ce5" table:formula="of:=BINOMDIST([.A4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style-name="ce5" table:formula="of:=BINOMDIST([.A4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style-name="ce5" table:formula="of:=BINOMDIST([.A4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style-name="ce5" table:formula="of:=BINOMDIST([.A4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style-name="ce5" table:formula="of:=BINOMDIST([.A4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style-name="ce5" table:formula="of:=BINOMDIST([.A4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style-name="ce5" table:formula="of:=BINOMDIST([.A4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style-name="ce5" table:formula="of:=BINOMDIST([.A4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style-name="ce5" table:formula="of:=BINOMDIST([.A4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style-name="ce5" table:formula="of:=BINOMDIST([.A5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style-name="ce5" table:formula="of:=BINOMDIST([.A5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style-name="ce5" table:formula="of:=BINOMDIST([.A5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style-name="ce5" table:formula="of:=BINOMDIST([.A5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style-name="ce5" table:formula="of:=BINOMDIST([.A5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style-name="ce5" table:formula="of:=BINOMDIST([.A5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4">
            <text:p>504</text:p>
          </table:table-cell>
          <table:table-cell table:style-name="ce5" table:formula="of:=BINOMDIST([.A5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5">
            <text:p>505</text:p>
          </table:table-cell>
          <table:table-cell table:style-name="ce5" table:formula="of:=BINOMDIST([.A5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style-name="ce5" table:formula="of:=BINOMDIST([.A5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style-name="ce5" table:formula="of:=BINOMDIST([.A5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style-name="ce5" table:formula="of:=BINOMDIST([.A5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9">
            <text:p>509</text:p>
          </table:table-cell>
          <table:table-cell table:style-name="ce5" table:formula="of:=BINOMDIST([.A5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0">
            <text:p>510</text:p>
          </table:table-cell>
          <table:table-cell table:style-name="ce5" table:formula="of:=BINOMDIST([.A5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style-name="ce5" table:formula="of:=BINOMDIST([.A5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style-name="ce5" table:formula="of:=BINOMDIST([.A5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style-name="ce5" table:formula="of:=BINOMDIST([.A5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style-name="ce5" table:formula="of:=BINOMDIST([.A5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style-name="ce5" table:formula="of:=BINOMDIST([.A5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style-name="ce5" table:formula="of:=BINOMDIST([.A5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style-name="ce5" table:formula="of:=BINOMDIST([.A5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style-name="ce5" table:formula="of:=BINOMDIST([.A5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style-name="ce5" table:formula="of:=BINOMDIST([.A5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style-name="ce5" table:formula="of:=BINOMDIST([.A5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style-name="ce5" table:formula="of:=BINOMDIST([.A5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style-name="ce5" table:formula="of:=BINOMDIST([.A5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style-name="ce5" table:formula="of:=BINOMDIST([.A5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style-name="ce5" table:formula="of:=BINOMDIST([.A5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style-name="ce5" table:formula="of:=BINOMDIST([.A5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style-name="ce5" table:formula="of:=BINOMDIST([.A5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style-name="ce5" table:formula="of:=BINOMDIST([.A5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style-name="ce5" table:formula="of:=BINOMDIST([.A5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style-name="ce5" table:formula="of:=BINOMDIST([.A5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style-name="ce5" table:formula="of:=BINOMDIST([.A5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style-name="ce5" table:formula="of:=BINOMDIST([.A5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style-name="ce5" table:formula="of:=BINOMDIST([.A5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style-name="ce5" table:formula="of:=BINOMDIST([.A5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style-name="ce5" table:formula="of:=BINOMDIST([.A5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style-name="ce5" table:formula="of:=BINOMDIST([.A5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style-name="ce5" table:formula="of:=BINOMDIST([.A5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style-name="ce5" table:formula="of:=BINOMDIST([.A5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style-name="ce5" table:formula="of:=BINOMDIST([.A5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style-name="ce5" table:formula="of:=BINOMDIST([.A5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style-name="ce5" table:formula="of:=BINOMDIST([.A5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1">
            <text:p>541</text:p>
          </table:table-cell>
          <table:table-cell table:style-name="ce5" table:formula="of:=BINOMDIST([.A5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2">
            <text:p>542</text:p>
          </table:table-cell>
          <table:table-cell table:style-name="ce5" table:formula="of:=BINOMDIST([.A5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3">
            <text:p>543</text:p>
          </table:table-cell>
          <table:table-cell table:style-name="ce5" table:formula="of:=BINOMDIST([.A5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table:style-name="ce5" table:formula="of:=BINOMDIST([.A5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5">
            <text:p>545</text:p>
          </table:table-cell>
          <table:table-cell table:style-name="ce5" table:formula="of:=BINOMDIST([.A5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6">
            <text:p>546</text:p>
          </table:table-cell>
          <table:table-cell table:style-name="ce5" table:formula="of:=BINOMDIST([.A5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7">
            <text:p>547</text:p>
          </table:table-cell>
          <table:table-cell table:style-name="ce5" table:formula="of:=BINOMDIST([.A5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8">
            <text:p>548</text:p>
          </table:table-cell>
          <table:table-cell table:style-name="ce5" table:formula="of:=BINOMDIST([.A5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table:style-name="ce5" table:formula="of:=BINOMDIST([.A5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0">
            <text:p>550</text:p>
          </table:table-cell>
          <table:table-cell table:style-name="ce5" table:formula="of:=BINOMDIST([.A5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table:style-name="ce5" table:formula="of:=BINOMDIST([.A5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2">
            <text:p>552</text:p>
          </table:table-cell>
          <table:table-cell table:style-name="ce5" table:formula="of:=BINOMDIST([.A5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3">
            <text:p>553</text:p>
          </table:table-cell>
          <table:table-cell table:style-name="ce5" table:formula="of:=BINOMDIST([.A5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4">
            <text:p>554</text:p>
          </table:table-cell>
          <table:table-cell table:style-name="ce5" table:formula="of:=BINOMDIST([.A5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table:style-name="ce5" table:formula="of:=BINOMDIST([.A5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table:style-name="ce5" table:formula="of:=BINOMDIST([.A5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7">
            <text:p>557</text:p>
          </table:table-cell>
          <table:table-cell table:style-name="ce5" table:formula="of:=BINOMDIST([.A5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8">
            <text:p>558</text:p>
          </table:table-cell>
          <table:table-cell table:style-name="ce5" table:formula="of:=BINOMDIST([.A5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9">
            <text:p>559</text:p>
          </table:table-cell>
          <table:table-cell table:style-name="ce5" table:formula="of:=BINOMDIST([.A5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0">
            <text:p>560</text:p>
          </table:table-cell>
          <table:table-cell table:style-name="ce5" table:formula="of:=BINOMDIST([.A5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table:style-name="ce5" table:formula="of:=BINOMDIST([.A5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2">
            <text:p>562</text:p>
          </table:table-cell>
          <table:table-cell table:style-name="ce5" table:formula="of:=BINOMDIST([.A5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3">
            <text:p>563</text:p>
          </table:table-cell>
          <table:table-cell table:style-name="ce5" table:formula="of:=BINOMDIST([.A5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4">
            <text:p>564</text:p>
          </table:table-cell>
          <table:table-cell table:style-name="ce5" table:formula="of:=BINOMDIST([.A5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table:style-name="ce5" table:formula="of:=BINOMDIST([.A5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6">
            <text:p>566</text:p>
          </table:table-cell>
          <table:table-cell table:style-name="ce5" table:formula="of:=BINOMDIST([.A5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7">
            <text:p>567</text:p>
          </table:table-cell>
          <table:table-cell table:style-name="ce5" table:formula="of:=BINOMDIST([.A5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8">
            <text:p>568</text:p>
          </table:table-cell>
          <table:table-cell table:style-name="ce5" table:formula="of:=BINOMDIST([.A5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9">
            <text:p>569</text:p>
          </table:table-cell>
          <table:table-cell table:style-name="ce5" table:formula="of:=BINOMDIST([.A5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0">
            <text:p>570</text:p>
          </table:table-cell>
          <table:table-cell table:style-name="ce5" table:formula="of:=BINOMDIST([.A5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1">
            <text:p>571</text:p>
          </table:table-cell>
          <table:table-cell table:style-name="ce5" table:formula="of:=BINOMDIST([.A5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table:style-name="ce5" table:formula="of:=BINOMDIST([.A5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3">
            <text:p>573</text:p>
          </table:table-cell>
          <table:table-cell table:style-name="ce5" table:formula="of:=BINOMDIST([.A5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4">
            <text:p>574</text:p>
          </table:table-cell>
          <table:table-cell table:style-name="ce5" table:formula="of:=BINOMDIST([.A5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5">
            <text:p>575</text:p>
          </table:table-cell>
          <table:table-cell table:style-name="ce5" table:formula="of:=BINOMDIST([.A5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6">
            <text:p>576</text:p>
          </table:table-cell>
          <table:table-cell table:style-name="ce5" table:formula="of:=BINOMDIST([.A5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7">
            <text:p>577</text:p>
          </table:table-cell>
          <table:table-cell table:style-name="ce5" table:formula="of:=BINOMDIST([.A5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table:style-name="ce5" table:formula="of:=BINOMDIST([.A5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9">
            <text:p>579</text:p>
          </table:table-cell>
          <table:table-cell table:style-name="ce5" table:formula="of:=BINOMDIST([.A5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0">
            <text:p>580</text:p>
          </table:table-cell>
          <table:table-cell table:style-name="ce5" table:formula="of:=BINOMDIST([.A5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1">
            <text:p>581</text:p>
          </table:table-cell>
          <table:table-cell table:style-name="ce5" table:formula="of:=BINOMDIST([.A5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2">
            <text:p>582</text:p>
          </table:table-cell>
          <table:table-cell table:style-name="ce5" table:formula="of:=BINOMDIST([.A5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3">
            <text:p>583</text:p>
          </table:table-cell>
          <table:table-cell table:style-name="ce5" table:formula="of:=BINOMDIST([.A5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table:style-name="ce5" table:formula="of:=BINOMDIST([.A5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table:style-name="ce5" table:formula="of:=BINOMDIST([.A5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6">
            <text:p>586</text:p>
          </table:table-cell>
          <table:table-cell table:style-name="ce5" table:formula="of:=BINOMDIST([.A5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7">
            <text:p>587</text:p>
          </table:table-cell>
          <table:table-cell table:style-name="ce5" table:formula="of:=BINOMDIST([.A5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table:style-name="ce5" table:formula="of:=BINOMDIST([.A5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9">
            <text:p>589</text:p>
          </table:table-cell>
          <table:table-cell table:style-name="ce5" table:formula="of:=BINOMDIST([.A5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table:style-name="ce5" table:formula="of:=BINOMDIST([.A5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1">
            <text:p>591</text:p>
          </table:table-cell>
          <table:table-cell table:style-name="ce5" table:formula="of:=BINOMDIST([.A5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2">
            <text:p>592</text:p>
          </table:table-cell>
          <table:table-cell table:style-name="ce5" table:formula="of:=BINOMDIST([.A5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3">
            <text:p>593</text:p>
          </table:table-cell>
          <table:table-cell table:style-name="ce5" table:formula="of:=BINOMDIST([.A5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4">
            <text:p>594</text:p>
          </table:table-cell>
          <table:table-cell table:style-name="ce5" table:formula="of:=BINOMDIST([.A5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table:style-name="ce5" table:formula="of:=BINOMDIST([.A5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table:style-name="ce5" table:formula="of:=BINOMDIST([.A5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7">
            <text:p>597</text:p>
          </table:table-cell>
          <table:table-cell table:style-name="ce5" table:formula="of:=BINOMDIST([.A5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8">
            <text:p>598</text:p>
          </table:table-cell>
          <table:table-cell table:style-name="ce5" table:formula="of:=BINOMDIST([.A6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table:style-name="ce5" table:formula="of:=BINOMDIST([.A6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</text:p>
          </table:table-cell>
          <table:table-cell table:style-name="ce5" table:formula="of:=BINOMDIST([.A6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1">
            <text:p>601</text:p>
          </table:table-cell>
          <table:table-cell table:style-name="ce5" table:formula="of:=BINOMDIST([.A6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2">
            <text:p>602</text:p>
          </table:table-cell>
          <table:table-cell table:style-name="ce5" table:formula="of:=BINOMDIST([.A6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table:style-name="ce5" table:formula="of:=BINOMDIST([.A6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4">
            <text:p>604</text:p>
          </table:table-cell>
          <table:table-cell table:style-name="ce5" table:formula="of:=BINOMDIST([.A6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5">
            <text:p>605</text:p>
          </table:table-cell>
          <table:table-cell table:style-name="ce5" table:formula="of:=BINOMDIST([.A6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6">
            <text:p>606</text:p>
          </table:table-cell>
          <table:table-cell table:style-name="ce5" table:formula="of:=BINOMDIST([.A6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7">
            <text:p>607</text:p>
          </table:table-cell>
          <table:table-cell table:style-name="ce5" table:formula="of:=BINOMDIST([.A6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8">
            <text:p>608</text:p>
          </table:table-cell>
          <table:table-cell table:style-name="ce5" table:formula="of:=BINOMDIST([.A6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9">
            <text:p>609</text:p>
          </table:table-cell>
          <table:table-cell table:style-name="ce5" table:formula="of:=BINOMDIST([.A6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0">
            <text:p>610</text:p>
          </table:table-cell>
          <table:table-cell table:style-name="ce5" table:formula="of:=BINOMDIST([.A6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1">
            <text:p>611</text:p>
          </table:table-cell>
          <table:table-cell table:style-name="ce5" table:formula="of:=BINOMDIST([.A6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2">
            <text:p>612</text:p>
          </table:table-cell>
          <table:table-cell table:style-name="ce5" table:formula="of:=BINOMDIST([.A6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3">
            <text:p>613</text:p>
          </table:table-cell>
          <table:table-cell table:style-name="ce5" table:formula="of:=BINOMDIST([.A6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4">
            <text:p>614</text:p>
          </table:table-cell>
          <table:table-cell table:style-name="ce5" table:formula="of:=BINOMDIST([.A6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table:style-name="ce5" table:formula="of:=BINOMDIST([.A6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6">
            <text:p>616</text:p>
          </table:table-cell>
          <table:table-cell table:style-name="ce5" table:formula="of:=BINOMDIST([.A6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7">
            <text:p>617</text:p>
          </table:table-cell>
          <table:table-cell table:style-name="ce5" table:formula="of:=BINOMDIST([.A6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table:style-name="ce5" table:formula="of:=BINOMDIST([.A6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9">
            <text:p>619</text:p>
          </table:table-cell>
          <table:table-cell table:style-name="ce5" table:formula="of:=BINOMDIST([.A6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0">
            <text:p>620</text:p>
          </table:table-cell>
          <table:table-cell table:style-name="ce5" table:formula="of:=BINOMDIST([.A6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1">
            <text:p>621</text:p>
          </table:table-cell>
          <table:table-cell table:style-name="ce5" table:formula="of:=BINOMDIST([.A6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2">
            <text:p>622</text:p>
          </table:table-cell>
          <table:table-cell table:style-name="ce5" table:formula="of:=BINOMDIST([.A6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table:style-name="ce5" table:formula="of:=BINOMDIST([.A6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4">
            <text:p>624</text:p>
          </table:table-cell>
          <table:table-cell table:style-name="ce5" table:formula="of:=BINOMDIST([.A6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5">
            <text:p>625</text:p>
          </table:table-cell>
          <table:table-cell table:style-name="ce5" table:formula="of:=BINOMDIST([.A6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6">
            <text:p>626</text:p>
          </table:table-cell>
          <table:table-cell table:style-name="ce5" table:formula="of:=BINOMDIST([.A6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7">
            <text:p>627</text:p>
          </table:table-cell>
          <table:table-cell table:style-name="ce5" table:formula="of:=BINOMDIST([.A6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table:style-name="ce5" table:formula="of:=BINOMDIST([.A6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9">
            <text:p>629</text:p>
          </table:table-cell>
          <table:table-cell table:style-name="ce5" table:formula="of:=BINOMDIST([.A6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table:style-name="ce5" table:formula="of:=BINOMDIST([.A6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table:style-name="ce5" table:formula="of:=BINOMDIST([.A6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2">
            <text:p>632</text:p>
          </table:table-cell>
          <table:table-cell table:style-name="ce5" table:formula="of:=BINOMDIST([.A6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3">
            <text:p>633</text:p>
          </table:table-cell>
          <table:table-cell table:style-name="ce5" table:formula="of:=BINOMDIST([.A6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table:style-name="ce5" table:formula="of:=BINOMDIST([.A6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5">
            <text:p>635</text:p>
          </table:table-cell>
          <table:table-cell table:style-name="ce5" table:formula="of:=BINOMDIST([.A6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6">
            <text:p>636</text:p>
          </table:table-cell>
          <table:table-cell table:style-name="ce5" table:formula="of:=BINOMDIST([.A6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table:style-name="ce5" table:formula="of:=BINOMDIST([.A6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8">
            <text:p>638</text:p>
          </table:table-cell>
          <table:table-cell table:style-name="ce5" table:formula="of:=BINOMDIST([.A6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9">
            <text:p>639</text:p>
          </table:table-cell>
          <table:table-cell table:style-name="ce5" table:formula="of:=BINOMDIST([.A6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0">
            <text:p>640</text:p>
          </table:table-cell>
          <table:table-cell table:style-name="ce5" table:formula="of:=BINOMDIST([.A6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1">
            <text:p>641</text:p>
          </table:table-cell>
          <table:table-cell table:style-name="ce5" table:formula="of:=BINOMDIST([.A6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table:style-name="ce5" table:formula="of:=BINOMDIST([.A6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3">
            <text:p>643</text:p>
          </table:table-cell>
          <table:table-cell table:style-name="ce5" table:formula="of:=BINOMDIST([.A6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table:style-name="ce5" table:formula="of:=BINOMDIST([.A6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table:style-name="ce5" table:formula="of:=BINOMDIST([.A6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table:style-name="ce5" table:formula="of:=BINOMDIST([.A6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7">
            <text:p>647</text:p>
          </table:table-cell>
          <table:table-cell table:style-name="ce5" table:formula="of:=BINOMDIST([.A6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8">
            <text:p>648</text:p>
          </table:table-cell>
          <table:table-cell table:style-name="ce5" table:formula="of:=BINOMDIST([.A6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table:style-name="ce5" table:formula="of:=BINOMDIST([.A6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0">
            <text:p>650</text:p>
          </table:table-cell>
          <table:table-cell table:style-name="ce5" table:formula="of:=BINOMDIST([.A6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table:style-name="ce5" table:formula="of:=BINOMDIST([.A6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2">
            <text:p>652</text:p>
          </table:table-cell>
          <table:table-cell table:style-name="ce5" table:formula="of:=BINOMDIST([.A6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3">
            <text:p>653</text:p>
          </table:table-cell>
          <table:table-cell table:style-name="ce5" table:formula="of:=BINOMDIST([.A6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table:style-name="ce5" table:formula="of:=BINOMDIST([.A6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5">
            <text:p>655</text:p>
          </table:table-cell>
          <table:table-cell table:style-name="ce5" table:formula="of:=BINOMDIST([.A6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6">
            <text:p>656</text:p>
          </table:table-cell>
          <table:table-cell table:style-name="ce5" table:formula="of:=BINOMDIST([.A6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table:style-name="ce5" table:formula="of:=BINOMDIST([.A6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8">
            <text:p>658</text:p>
          </table:table-cell>
          <table:table-cell table:style-name="ce5" table:formula="of:=BINOMDIST([.A6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9">
            <text:p>659</text:p>
          </table:table-cell>
          <table:table-cell table:style-name="ce5" table:formula="of:=BINOMDIST([.A6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table:style-name="ce5" table:formula="of:=BINOMDIST([.A6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1">
            <text:p>661</text:p>
          </table:table-cell>
          <table:table-cell table:style-name="ce5" table:formula="of:=BINOMDIST([.A6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2">
            <text:p>662</text:p>
          </table:table-cell>
          <table:table-cell table:style-name="ce5" table:formula="of:=BINOMDIST([.A6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table:style-name="ce5" table:formula="of:=BINOMDIST([.A6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4">
            <text:p>664</text:p>
          </table:table-cell>
          <table:table-cell table:style-name="ce5" table:formula="of:=BINOMDIST([.A6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5">
            <text:p>665</text:p>
          </table:table-cell>
          <table:table-cell table:style-name="ce5" table:formula="of:=BINOMDIST([.A6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6">
            <text:p>666</text:p>
          </table:table-cell>
          <table:table-cell table:style-name="ce5" table:formula="of:=BINOMDIST([.A6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7">
            <text:p>667</text:p>
          </table:table-cell>
          <table:table-cell table:style-name="ce5" table:formula="of:=BINOMDIST([.A6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8">
            <text:p>668</text:p>
          </table:table-cell>
          <table:table-cell table:style-name="ce5" table:formula="of:=BINOMDIST([.A6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9">
            <text:p>669</text:p>
          </table:table-cell>
          <table:table-cell table:style-name="ce5" table:formula="of:=BINOMDIST([.A6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table:style-name="ce5" table:formula="of:=BINOMDIST([.A6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1">
            <text:p>671</text:p>
          </table:table-cell>
          <table:table-cell table:style-name="ce5" table:formula="of:=BINOMDIST([.A6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2">
            <text:p>672</text:p>
          </table:table-cell>
          <table:table-cell table:style-name="ce5" table:formula="of:=BINOMDIST([.A6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3">
            <text:p>673</text:p>
          </table:table-cell>
          <table:table-cell table:style-name="ce5" table:formula="of:=BINOMDIST([.A6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table:style-name="ce5" table:formula="of:=BINOMDIST([.A6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5">
            <text:p>675</text:p>
          </table:table-cell>
          <table:table-cell table:style-name="ce5" table:formula="of:=BINOMDIST([.A6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6">
            <text:p>676</text:p>
          </table:table-cell>
          <table:table-cell table:style-name="ce5" table:formula="of:=BINOMDIST([.A6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7">
            <text:p>677</text:p>
          </table:table-cell>
          <table:table-cell table:style-name="ce5" table:formula="of:=BINOMDIST([.A6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8">
            <text:p>678</text:p>
          </table:table-cell>
          <table:table-cell table:style-name="ce5" table:formula="of:=BINOMDIST([.A6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9">
            <text:p>679</text:p>
          </table:table-cell>
          <table:table-cell table:style-name="ce5" table:formula="of:=BINOMDIST([.A6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0">
            <text:p>680</text:p>
          </table:table-cell>
          <table:table-cell table:style-name="ce5" table:formula="of:=BINOMDIST([.A6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1">
            <text:p>681</text:p>
          </table:table-cell>
          <table:table-cell table:style-name="ce5" table:formula="of:=BINOMDIST([.A6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2">
            <text:p>682</text:p>
          </table:table-cell>
          <table:table-cell table:style-name="ce5" table:formula="of:=BINOMDIST([.A6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3">
            <text:p>683</text:p>
          </table:table-cell>
          <table:table-cell table:style-name="ce5" table:formula="of:=BINOMDIST([.A6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table:style-name="ce5" table:formula="of:=BINOMDIST([.A6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5">
            <text:p>685</text:p>
          </table:table-cell>
          <table:table-cell table:style-name="ce5" table:formula="of:=BINOMDIST([.A6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6">
            <text:p>686</text:p>
          </table:table-cell>
          <table:table-cell table:style-name="ce5" table:formula="of:=BINOMDIST([.A6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7">
            <text:p>687</text:p>
          </table:table-cell>
          <table:table-cell table:style-name="ce5" table:formula="of:=BINOMDIST([.A6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8">
            <text:p>688</text:p>
          </table:table-cell>
          <table:table-cell table:style-name="ce5" table:formula="of:=BINOMDIST([.A6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9">
            <text:p>689</text:p>
          </table:table-cell>
          <table:table-cell table:style-name="ce5" table:formula="of:=BINOMDIST([.A6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table:style-name="ce5" table:formula="of:=BINOMDIST([.A6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1">
            <text:p>691</text:p>
          </table:table-cell>
          <table:table-cell table:style-name="ce5" table:formula="of:=BINOMDIST([.A6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table:style-name="ce5" table:formula="of:=BINOMDIST([.A6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table:style-name="ce5" table:formula="of:=BINOMDIST([.A6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4">
            <text:p>694</text:p>
          </table:table-cell>
          <table:table-cell table:style-name="ce5" table:formula="of:=BINOMDIST([.A6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table:style-name="ce5" table:formula="of:=BINOMDIST([.A6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table:style-name="ce5" table:formula="of:=BINOMDIST([.A6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table:style-name="ce5" table:formula="of:=BINOMDIST([.A6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8">
            <text:p>698</text:p>
          </table:table-cell>
          <table:table-cell table:style-name="ce5" table:formula="of:=BINOMDIST([.A7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table:style-name="ce5" table:formula="of:=BINOMDIST([.A7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table:style-name="ce5" table:formula="of:=BINOMDIST([.A7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table:style-name="ce5" table:formula="of:=BINOMDIST([.A7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2">
            <text:p>702</text:p>
          </table:table-cell>
          <table:table-cell table:style-name="ce5" table:formula="of:=BINOMDIST([.A7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table:style-name="ce5" table:formula="of:=BINOMDIST([.A7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4">
            <text:p>704</text:p>
          </table:table-cell>
          <table:table-cell table:style-name="ce5" table:formula="of:=BINOMDIST([.A7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5">
            <text:p>705</text:p>
          </table:table-cell>
          <table:table-cell table:style-name="ce5" table:formula="of:=BINOMDIST([.A7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table:style-name="ce5" table:formula="of:=BINOMDIST([.A7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7">
            <text:p>707</text:p>
          </table:table-cell>
          <table:table-cell table:style-name="ce5" table:formula="of:=BINOMDIST([.A7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table:style-name="ce5" table:formula="of:=BINOMDIST([.A7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9">
            <text:p>709</text:p>
          </table:table-cell>
          <table:table-cell table:style-name="ce5" table:formula="of:=BINOMDIST([.A7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0">
            <text:p>710</text:p>
          </table:table-cell>
          <table:table-cell table:style-name="ce5" table:formula="of:=BINOMDIST([.A7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table:style-name="ce5" table:formula="of:=BINOMDIST([.A7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2">
            <text:p>712</text:p>
          </table:table-cell>
          <table:table-cell table:style-name="ce5" table:formula="of:=BINOMDIST([.A7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table:style-name="ce5" table:formula="of:=BINOMDIST([.A7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table:style-name="ce5" table:formula="of:=BINOMDIST([.A7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5">
            <text:p>715</text:p>
          </table:table-cell>
          <table:table-cell table:style-name="ce5" table:formula="of:=BINOMDIST([.A7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6">
            <text:p>716</text:p>
          </table:table-cell>
          <table:table-cell table:style-name="ce5" table:formula="of:=BINOMDIST([.A7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7">
            <text:p>717</text:p>
          </table:table-cell>
          <table:table-cell table:style-name="ce5" table:formula="of:=BINOMDIST([.A7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table:style-name="ce5" table:formula="of:=BINOMDIST([.A7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9">
            <text:p>719</text:p>
          </table:table-cell>
          <table:table-cell table:style-name="ce5" table:formula="of:=BINOMDIST([.A7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0">
            <text:p>720</text:p>
          </table:table-cell>
          <table:table-cell table:style-name="ce5" table:formula="of:=BINOMDIST([.A7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1">
            <text:p>721</text:p>
          </table:table-cell>
          <table:table-cell table:style-name="ce5" table:formula="of:=BINOMDIST([.A7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2">
            <text:p>722</text:p>
          </table:table-cell>
          <table:table-cell table:style-name="ce5" table:formula="of:=BINOMDIST([.A7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3">
            <text:p>723</text:p>
          </table:table-cell>
          <table:table-cell table:style-name="ce5" table:formula="of:=BINOMDIST([.A7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4">
            <text:p>724</text:p>
          </table:table-cell>
          <table:table-cell table:style-name="ce5" table:formula="of:=BINOMDIST([.A7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5">
            <text:p>725</text:p>
          </table:table-cell>
          <table:table-cell table:style-name="ce5" table:formula="of:=BINOMDIST([.A7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6">
            <text:p>726</text:p>
          </table:table-cell>
          <table:table-cell table:style-name="ce5" table:formula="of:=BINOMDIST([.A7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7">
            <text:p>727</text:p>
          </table:table-cell>
          <table:table-cell table:style-name="ce5" table:formula="of:=BINOMDIST([.A7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8">
            <text:p>728</text:p>
          </table:table-cell>
          <table:table-cell table:style-name="ce5" table:formula="of:=BINOMDIST([.A7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9">
            <text:p>729</text:p>
          </table:table-cell>
          <table:table-cell table:style-name="ce5" table:formula="of:=BINOMDIST([.A7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0">
            <text:p>730</text:p>
          </table:table-cell>
          <table:table-cell table:style-name="ce5" table:formula="of:=BINOMDIST([.A7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table:style-name="ce5" table:formula="of:=BINOMDIST([.A7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table:style-name="ce5" table:formula="of:=BINOMDIST([.A7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3">
            <text:p>733</text:p>
          </table:table-cell>
          <table:table-cell table:style-name="ce5" table:formula="of:=BINOMDIST([.A7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4">
            <text:p>734</text:p>
          </table:table-cell>
          <table:table-cell table:style-name="ce5" table:formula="of:=BINOMDIST([.A7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table:style-name="ce5" table:formula="of:=BINOMDIST([.A7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6">
            <text:p>736</text:p>
          </table:table-cell>
          <table:table-cell table:style-name="ce5" table:formula="of:=BINOMDIST([.A7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7">
            <text:p>737</text:p>
          </table:table-cell>
          <table:table-cell table:style-name="ce5" table:formula="of:=BINOMDIST([.A7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8">
            <text:p>738</text:p>
          </table:table-cell>
          <table:table-cell table:style-name="ce5" table:formula="of:=BINOMDIST([.A7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9">
            <text:p>739</text:p>
          </table:table-cell>
          <table:table-cell table:style-name="ce5" table:formula="of:=BINOMDIST([.A7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0">
            <text:p>740</text:p>
          </table:table-cell>
          <table:table-cell table:style-name="ce5" table:formula="of:=BINOMDIST([.A7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1">
            <text:p>741</text:p>
          </table:table-cell>
          <table:table-cell table:style-name="ce5" table:formula="of:=BINOMDIST([.A7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table:style-name="ce5" table:formula="of:=BINOMDIST([.A7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table:style-name="ce5" table:formula="of:=BINOMDIST([.A7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4">
            <text:p>744</text:p>
          </table:table-cell>
          <table:table-cell table:style-name="ce5" table:formula="of:=BINOMDIST([.A7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5">
            <text:p>745</text:p>
          </table:table-cell>
          <table:table-cell table:style-name="ce5" table:formula="of:=BINOMDIST([.A7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6">
            <text:p>746</text:p>
          </table:table-cell>
          <table:table-cell table:style-name="ce5" table:formula="of:=BINOMDIST([.A7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table:style-name="ce5" table:formula="of:=BINOMDIST([.A7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8">
            <text:p>748</text:p>
          </table:table-cell>
          <table:table-cell table:style-name="ce5" table:formula="of:=BINOMDIST([.A7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table:style-name="ce5" table:formula="of:=BINOMDIST([.A7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table:style-name="ce5" table:formula="of:=BINOMDIST([.A7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table:style-name="ce5" table:formula="of:=BINOMDIST([.A7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2">
            <text:p>752</text:p>
          </table:table-cell>
          <table:table-cell table:style-name="ce5" table:formula="of:=BINOMDIST([.A7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3">
            <text:p>753</text:p>
          </table:table-cell>
          <table:table-cell table:style-name="ce5" table:formula="of:=BINOMDIST([.A7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4">
            <text:p>754</text:p>
          </table:table-cell>
          <table:table-cell table:style-name="ce5" table:formula="of:=BINOMDIST([.A7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5">
            <text:p>755</text:p>
          </table:table-cell>
          <table:table-cell table:style-name="ce5" table:formula="of:=BINOMDIST([.A7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table:style-name="ce5" table:formula="of:=BINOMDIST([.A7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7">
            <text:p>757</text:p>
          </table:table-cell>
          <table:table-cell table:style-name="ce5" table:formula="of:=BINOMDIST([.A7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8">
            <text:p>758</text:p>
          </table:table-cell>
          <table:table-cell table:style-name="ce5" table:formula="of:=BINOMDIST([.A7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9">
            <text:p>759</text:p>
          </table:table-cell>
          <table:table-cell table:style-name="ce5" table:formula="of:=BINOMDIST([.A7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0">
            <text:p>760</text:p>
          </table:table-cell>
          <table:table-cell table:style-name="ce5" table:formula="of:=BINOMDIST([.A7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1">
            <text:p>761</text:p>
          </table:table-cell>
          <table:table-cell table:style-name="ce5" table:formula="of:=BINOMDIST([.A7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2">
            <text:p>762</text:p>
          </table:table-cell>
          <table:table-cell table:style-name="ce5" table:formula="of:=BINOMDIST([.A7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3">
            <text:p>763</text:p>
          </table:table-cell>
          <table:table-cell table:style-name="ce5" table:formula="of:=BINOMDIST([.A7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style-name="ce5" table:formula="of:=BINOMDIST([.A7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5">
            <text:p>765</text:p>
          </table:table-cell>
          <table:table-cell table:style-name="ce5" table:formula="of:=BINOMDIST([.A7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6">
            <text:p>766</text:p>
          </table:table-cell>
          <table:table-cell table:style-name="ce5" table:formula="of:=BINOMDIST([.A7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table:style-name="ce5" table:formula="of:=BINOMDIST([.A7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table:style-name="ce5" table:formula="of:=BINOMDIST([.A7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9">
            <text:p>769</text:p>
          </table:table-cell>
          <table:table-cell table:style-name="ce5" table:formula="of:=BINOMDIST([.A7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0">
            <text:p>770</text:p>
          </table:table-cell>
          <table:table-cell table:style-name="ce5" table:formula="of:=BINOMDIST([.A7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table:style-name="ce5" table:formula="of:=BINOMDIST([.A7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table:style-name="ce5" table:formula="of:=BINOMDIST([.A7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table:style-name="ce5" table:formula="of:=BINOMDIST([.A7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4">
            <text:p>774</text:p>
          </table:table-cell>
          <table:table-cell table:style-name="ce5" table:formula="of:=BINOMDIST([.A7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5">
            <text:p>775</text:p>
          </table:table-cell>
          <table:table-cell table:style-name="ce5" table:formula="of:=BINOMDIST([.A7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table:style-name="ce5" table:formula="of:=BINOMDIST([.A7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table:style-name="ce5" table:formula="of:=BINOMDIST([.A7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8">
            <text:p>778</text:p>
          </table:table-cell>
          <table:table-cell table:style-name="ce5" table:formula="of:=BINOMDIST([.A7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table:style-name="ce5" table:formula="of:=BINOMDIST([.A7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0">
            <text:p>780</text:p>
          </table:table-cell>
          <table:table-cell table:style-name="ce5" table:formula="of:=BINOMDIST([.A7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1">
            <text:p>781</text:p>
          </table:table-cell>
          <table:table-cell table:style-name="ce5" table:formula="of:=BINOMDIST([.A7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table:style-name="ce5" table:formula="of:=BINOMDIST([.A7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3">
            <text:p>783</text:p>
          </table:table-cell>
          <table:table-cell table:style-name="ce5" table:formula="of:=BINOMDIST([.A7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table:style-name="ce5" table:formula="of:=BINOMDIST([.A7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5">
            <text:p>785</text:p>
          </table:table-cell>
          <table:table-cell table:style-name="ce5" table:formula="of:=BINOMDIST([.A7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6">
            <text:p>786</text:p>
          </table:table-cell>
          <table:table-cell table:style-name="ce5" table:formula="of:=BINOMDIST([.A7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table:style-name="ce5" table:formula="of:=BINOMDIST([.A7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table:style-name="ce5" table:formula="of:=BINOMDIST([.A7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9">
            <text:p>789</text:p>
          </table:table-cell>
          <table:table-cell table:style-name="ce5" table:formula="of:=BINOMDIST([.A7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0">
            <text:p>790</text:p>
          </table:table-cell>
          <table:table-cell table:style-name="ce5" table:formula="of:=BINOMDIST([.A7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table:style-name="ce5" table:formula="of:=BINOMDIST([.A7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table:style-name="ce5" table:formula="of:=BINOMDIST([.A7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table:style-name="ce5" table:formula="of:=BINOMDIST([.A7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table:style-name="ce5" table:formula="of:=BINOMDIST([.A7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5">
            <text:p>795</text:p>
          </table:table-cell>
          <table:table-cell table:style-name="ce5" table:formula="of:=BINOMDIST([.A7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table:style-name="ce5" table:formula="of:=BINOMDIST([.A7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7">
            <text:p>797</text:p>
          </table:table-cell>
          <table:table-cell table:style-name="ce5" table:formula="of:=BINOMDIST([.A7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8">
            <text:p>798</text:p>
          </table:table-cell>
          <table:table-cell table:style-name="ce5" table:formula="of:=BINOMDIST([.A8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9">
            <text:p>799</text:p>
          </table:table-cell>
          <table:table-cell table:style-name="ce5" table:formula="of:=BINOMDIST([.A8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table:style-name="ce5" table:formula="of:=BINOMDIST([.A8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1">
            <text:p>801</text:p>
          </table:table-cell>
          <table:table-cell table:style-name="ce5" table:formula="of:=BINOMDIST([.A8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table:style-name="ce5" table:formula="of:=BINOMDIST([.A8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3">
            <text:p>803</text:p>
          </table:table-cell>
          <table:table-cell table:style-name="ce5" table:formula="of:=BINOMDIST([.A8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4">
            <text:p>804</text:p>
          </table:table-cell>
          <table:table-cell table:style-name="ce5" table:formula="of:=BINOMDIST([.A8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table:style-name="ce5" table:formula="of:=BINOMDIST([.A8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6">
            <text:p>806</text:p>
          </table:table-cell>
          <table:table-cell table:style-name="ce5" table:formula="of:=BINOMDIST([.A8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table:style-name="ce5" table:formula="of:=BINOMDIST([.A8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8">
            <text:p>808</text:p>
          </table:table-cell>
          <table:table-cell table:style-name="ce5" table:formula="of:=BINOMDIST([.A8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table:style-name="ce5" table:formula="of:=BINOMDIST([.A8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table:style-name="ce5" table:formula="of:=BINOMDIST([.A8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table:style-name="ce5" table:formula="of:=BINOMDIST([.A8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2">
            <text:p>812</text:p>
          </table:table-cell>
          <table:table-cell table:style-name="ce5" table:formula="of:=BINOMDIST([.A8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table:style-name="ce5" table:formula="of:=BINOMDIST([.A8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4">
            <text:p>814</text:p>
          </table:table-cell>
          <table:table-cell table:style-name="ce5" table:formula="of:=BINOMDIST([.A8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table:style-name="ce5" table:formula="of:=BINOMDIST([.A8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table:style-name="ce5" table:formula="of:=BINOMDIST([.A8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7">
            <text:p>817</text:p>
          </table:table-cell>
          <table:table-cell table:style-name="ce5" table:formula="of:=BINOMDIST([.A8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8">
            <text:p>818</text:p>
          </table:table-cell>
          <table:table-cell table:style-name="ce5" table:formula="of:=BINOMDIST([.A8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9">
            <text:p>819</text:p>
          </table:table-cell>
          <table:table-cell table:style-name="ce5" table:formula="of:=BINOMDIST([.A8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table:style-name="ce5" table:formula="of:=BINOMDIST([.A8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table:style-name="ce5" table:formula="of:=BINOMDIST([.A8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table:style-name="ce5" table:formula="of:=BINOMDIST([.A8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table:style-name="ce5" table:formula="of:=BINOMDIST([.A8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table:style-name="ce5" table:formula="of:=BINOMDIST([.A8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5">
            <text:p>825</text:p>
          </table:table-cell>
          <table:table-cell table:style-name="ce5" table:formula="of:=BINOMDIST([.A8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table:style-name="ce5" table:formula="of:=BINOMDIST([.A8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7">
            <text:p>827</text:p>
          </table:table-cell>
          <table:table-cell table:style-name="ce5" table:formula="of:=BINOMDIST([.A8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8">
            <text:p>828</text:p>
          </table:table-cell>
          <table:table-cell table:style-name="ce5" table:formula="of:=BINOMDIST([.A8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9">
            <text:p>829</text:p>
          </table:table-cell>
          <table:table-cell table:style-name="ce5" table:formula="of:=BINOMDIST([.A8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0">
            <text:p>830</text:p>
          </table:table-cell>
          <table:table-cell table:style-name="ce5" table:formula="of:=BINOMDIST([.A8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table:style-name="ce5" table:formula="of:=BINOMDIST([.A8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2">
            <text:p>832</text:p>
          </table:table-cell>
          <table:table-cell table:style-name="ce5" table:formula="of:=BINOMDIST([.A8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3">
            <text:p>833</text:p>
          </table:table-cell>
          <table:table-cell table:style-name="ce5" table:formula="of:=BINOMDIST([.A8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table:style-name="ce5" table:formula="of:=BINOMDIST([.A8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table:style-name="ce5" table:formula="of:=BINOMDIST([.A8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table:style-name="ce5" table:formula="of:=BINOMDIST([.A8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7">
            <text:p>837</text:p>
          </table:table-cell>
          <table:table-cell table:style-name="ce5" table:formula="of:=BINOMDIST([.A8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8">
            <text:p>838</text:p>
          </table:table-cell>
          <table:table-cell table:style-name="ce5" table:formula="of:=BINOMDIST([.A8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table:style-name="ce5" table:formula="of:=BINOMDIST([.A8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0">
            <text:p>840</text:p>
          </table:table-cell>
          <table:table-cell table:style-name="ce5" table:formula="of:=BINOMDIST([.A8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1">
            <text:p>841</text:p>
          </table:table-cell>
          <table:table-cell table:style-name="ce5" table:formula="of:=BINOMDIST([.A8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table:style-name="ce5" table:formula="of:=BINOMDIST([.A8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table:style-name="ce5" table:formula="of:=BINOMDIST([.A8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4">
            <text:p>844</text:p>
          </table:table-cell>
          <table:table-cell table:style-name="ce5" table:formula="of:=BINOMDIST([.A8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5">
            <text:p>845</text:p>
          </table:table-cell>
          <table:table-cell table:style-name="ce5" table:formula="of:=BINOMDIST([.A8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table:style-name="ce5" table:formula="of:=BINOMDIST([.A8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7">
            <text:p>847</text:p>
          </table:table-cell>
          <table:table-cell table:style-name="ce5" table:formula="of:=BINOMDIST([.A8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8">
            <text:p>848</text:p>
          </table:table-cell>
          <table:table-cell table:style-name="ce5" table:formula="of:=BINOMDIST([.A8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9">
            <text:p>849</text:p>
          </table:table-cell>
          <table:table-cell table:style-name="ce5" table:formula="of:=BINOMDIST([.A8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0">
            <text:p>850</text:p>
          </table:table-cell>
          <table:table-cell table:style-name="ce5" table:formula="of:=BINOMDIST([.A8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table:style-name="ce5" table:formula="of:=BINOMDIST([.A8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2">
            <text:p>852</text:p>
          </table:table-cell>
          <table:table-cell table:style-name="ce5" table:formula="of:=BINOMDIST([.A8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3">
            <text:p>853</text:p>
          </table:table-cell>
          <table:table-cell table:style-name="ce5" table:formula="of:=BINOMDIST([.A8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4">
            <text:p>854</text:p>
          </table:table-cell>
          <table:table-cell table:style-name="ce5" table:formula="of:=BINOMDIST([.A8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table:style-name="ce5" table:formula="of:=BINOMDIST([.A8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6">
            <text:p>856</text:p>
          </table:table-cell>
          <table:table-cell table:style-name="ce5" table:formula="of:=BINOMDIST([.A8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7">
            <text:p>857</text:p>
          </table:table-cell>
          <table:table-cell table:style-name="ce5" table:formula="of:=BINOMDIST([.A8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8">
            <text:p>858</text:p>
          </table:table-cell>
          <table:table-cell table:style-name="ce5" table:formula="of:=BINOMDIST([.A8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9">
            <text:p>859</text:p>
          </table:table-cell>
          <table:table-cell table:style-name="ce5" table:formula="of:=BINOMDIST([.A8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table:style-name="ce5" table:formula="of:=BINOMDIST([.A8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1">
            <text:p>861</text:p>
          </table:table-cell>
          <table:table-cell table:style-name="ce5" table:formula="of:=BINOMDIST([.A8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2">
            <text:p>862</text:p>
          </table:table-cell>
          <table:table-cell table:style-name="ce5" table:formula="of:=BINOMDIST([.A8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table:style-name="ce5" table:formula="of:=BINOMDIST([.A8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4">
            <text:p>864</text:p>
          </table:table-cell>
          <table:table-cell table:style-name="ce5" table:formula="of:=BINOMDIST([.A8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table:style-name="ce5" table:formula="of:=BINOMDIST([.A8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6">
            <text:p>866</text:p>
          </table:table-cell>
          <table:table-cell table:style-name="ce5" table:formula="of:=BINOMDIST([.A8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7">
            <text:p>867</text:p>
          </table:table-cell>
          <table:table-cell table:style-name="ce5" table:formula="of:=BINOMDIST([.A8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table:style-name="ce5" table:formula="of:=BINOMDIST([.A8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9">
            <text:p>869</text:p>
          </table:table-cell>
          <table:table-cell table:style-name="ce5" table:formula="of:=BINOMDIST([.A8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table:style-name="ce5" table:formula="of:=BINOMDIST([.A8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1">
            <text:p>871</text:p>
          </table:table-cell>
          <table:table-cell table:style-name="ce5" table:formula="of:=BINOMDIST([.A8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2">
            <text:p>872</text:p>
          </table:table-cell>
          <table:table-cell table:style-name="ce5" table:formula="of:=BINOMDIST([.A8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table:style-name="ce5" table:formula="of:=BINOMDIST([.A8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table:style-name="ce5" table:formula="of:=BINOMDIST([.A8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5">
            <text:p>875</text:p>
          </table:table-cell>
          <table:table-cell table:style-name="ce5" table:formula="of:=BINOMDIST([.A8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table:style-name="ce5" table:formula="of:=BINOMDIST([.A8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7">
            <text:p>877</text:p>
          </table:table-cell>
          <table:table-cell table:style-name="ce5" table:formula="of:=BINOMDIST([.A8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8">
            <text:p>878</text:p>
          </table:table-cell>
          <table:table-cell table:style-name="ce5" table:formula="of:=BINOMDIST([.A8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9">
            <text:p>879</text:p>
          </table:table-cell>
          <table:table-cell table:style-name="ce5" table:formula="of:=BINOMDIST([.A8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table:style-name="ce5" table:formula="of:=BINOMDIST([.A8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1">
            <text:p>881</text:p>
          </table:table-cell>
          <table:table-cell table:style-name="ce5" table:formula="of:=BINOMDIST([.A8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2">
            <text:p>882</text:p>
          </table:table-cell>
          <table:table-cell table:style-name="ce5" table:formula="of:=BINOMDIST([.A8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3">
            <text:p>883</text:p>
          </table:table-cell>
          <table:table-cell table:style-name="ce5" table:formula="of:=BINOMDIST([.A8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4">
            <text:p>884</text:p>
          </table:table-cell>
          <table:table-cell table:style-name="ce5" table:formula="of:=BINOMDIST([.A8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table:style-name="ce5" table:formula="of:=BINOMDIST([.A8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6">
            <text:p>886</text:p>
          </table:table-cell>
          <table:table-cell table:style-name="ce5" table:formula="of:=BINOMDIST([.A8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7">
            <text:p>887</text:p>
          </table:table-cell>
          <table:table-cell table:style-name="ce5" table:formula="of:=BINOMDIST([.A8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table:style-name="ce5" table:formula="of:=BINOMDIST([.A8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table:style-name="ce5" table:formula="of:=BINOMDIST([.A8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0">
            <text:p>890</text:p>
          </table:table-cell>
          <table:table-cell table:style-name="ce5" table:formula="of:=BINOMDIST([.A8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1">
            <text:p>891</text:p>
          </table:table-cell>
          <table:table-cell table:style-name="ce5" table:formula="of:=BINOMDIST([.A8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table:style-name="ce5" table:formula="of:=BINOMDIST([.A8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3">
            <text:p>893</text:p>
          </table:table-cell>
          <table:table-cell table:style-name="ce5" table:formula="of:=BINOMDIST([.A8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4">
            <text:p>894</text:p>
          </table:table-cell>
          <table:table-cell table:style-name="ce5" table:formula="of:=BINOMDIST([.A8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5">
            <text:p>895</text:p>
          </table:table-cell>
          <table:table-cell table:style-name="ce5" table:formula="of:=BINOMDIST([.A8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6">
            <text:p>896</text:p>
          </table:table-cell>
          <table:table-cell table:style-name="ce5" table:formula="of:=BINOMDIST([.A8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7">
            <text:p>897</text:p>
          </table:table-cell>
          <table:table-cell table:style-name="ce5" table:formula="of:=BINOMDIST([.A8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table:style-name="ce5" table:formula="of:=BINOMDIST([.A9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table:style-name="ce5" table:formula="of:=BINOMDIST([.A9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</text:p>
          </table:table-cell>
          <table:table-cell table:style-name="ce5" table:formula="of:=BINOMDIST([.A9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1">
            <text:p>901</text:p>
          </table:table-cell>
          <table:table-cell table:style-name="ce5" table:formula="of:=BINOMDIST([.A9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2">
            <text:p>902</text:p>
          </table:table-cell>
          <table:table-cell table:style-name="ce5" table:formula="of:=BINOMDIST([.A9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table:style-name="ce5" table:formula="of:=BINOMDIST([.A9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4">
            <text:p>904</text:p>
          </table:table-cell>
          <table:table-cell table:style-name="ce5" table:formula="of:=BINOMDIST([.A9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5">
            <text:p>905</text:p>
          </table:table-cell>
          <table:table-cell table:style-name="ce5" table:formula="of:=BINOMDIST([.A9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6">
            <text:p>906</text:p>
          </table:table-cell>
          <table:table-cell table:style-name="ce5" table:formula="of:=BINOMDIST([.A9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7">
            <text:p>907</text:p>
          </table:table-cell>
          <table:table-cell table:style-name="ce5" table:formula="of:=BINOMDIST([.A9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8">
            <text:p>908</text:p>
          </table:table-cell>
          <table:table-cell table:style-name="ce5" table:formula="of:=BINOMDIST([.A9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table:style-name="ce5" table:formula="of:=BINOMDIST([.A9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0">
            <text:p>910</text:p>
          </table:table-cell>
          <table:table-cell table:style-name="ce5" table:formula="of:=BINOMDIST([.A9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1">
            <text:p>911</text:p>
          </table:table-cell>
          <table:table-cell table:style-name="ce5" table:formula="of:=BINOMDIST([.A9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2">
            <text:p>912</text:p>
          </table:table-cell>
          <table:table-cell table:style-name="ce5" table:formula="of:=BINOMDIST([.A9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3">
            <text:p>913</text:p>
          </table:table-cell>
          <table:table-cell table:style-name="ce5" table:formula="of:=BINOMDIST([.A9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table:style-name="ce5" table:formula="of:=BINOMDIST([.A9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table:style-name="ce5" table:formula="of:=BINOMDIST([.A9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table:style-name="ce5" table:formula="of:=BINOMDIST([.A9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table:style-name="ce5" table:formula="of:=BINOMDIST([.A9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8">
            <text:p>918</text:p>
          </table:table-cell>
          <table:table-cell table:style-name="ce5" table:formula="of:=BINOMDIST([.A9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9">
            <text:p>919</text:p>
          </table:table-cell>
          <table:table-cell table:style-name="ce5" table:formula="of:=BINOMDIST([.A9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0">
            <text:p>920</text:p>
          </table:table-cell>
          <table:table-cell table:style-name="ce5" table:formula="of:=BINOMDIST([.A9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1">
            <text:p>921</text:p>
          </table:table-cell>
          <table:table-cell table:style-name="ce5" table:formula="of:=BINOMDIST([.A9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2">
            <text:p>922</text:p>
          </table:table-cell>
          <table:table-cell table:style-name="ce5" table:formula="of:=BINOMDIST([.A9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3">
            <text:p>923</text:p>
          </table:table-cell>
          <table:table-cell table:style-name="ce5" table:formula="of:=BINOMDIST([.A9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4">
            <text:p>924</text:p>
          </table:table-cell>
          <table:table-cell table:style-name="ce5" table:formula="of:=BINOMDIST([.A9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5">
            <text:p>925</text:p>
          </table:table-cell>
          <table:table-cell table:style-name="ce5" table:formula="of:=BINOMDIST([.A9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6">
            <text:p>926</text:p>
          </table:table-cell>
          <table:table-cell table:style-name="ce5" table:formula="of:=BINOMDIST([.A9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7">
            <text:p>927</text:p>
          </table:table-cell>
          <table:table-cell table:style-name="ce5" table:formula="of:=BINOMDIST([.A9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table:style-name="ce5" table:formula="of:=BINOMDIST([.A9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table:style-name="ce5" table:formula="of:=BINOMDIST([.A9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0">
            <text:p>930</text:p>
          </table:table-cell>
          <table:table-cell table:style-name="ce5" table:formula="of:=BINOMDIST([.A9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1">
            <text:p>931</text:p>
          </table:table-cell>
          <table:table-cell table:style-name="ce5" table:formula="of:=BINOMDIST([.A9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2">
            <text:p>932</text:p>
          </table:table-cell>
          <table:table-cell table:style-name="ce5" table:formula="of:=BINOMDIST([.A9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3">
            <text:p>933</text:p>
          </table:table-cell>
          <table:table-cell table:style-name="ce5" table:formula="of:=BINOMDIST([.A9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table:style-name="ce5" table:formula="of:=BINOMDIST([.A9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5">
            <text:p>935</text:p>
          </table:table-cell>
          <table:table-cell table:style-name="ce5" table:formula="of:=BINOMDIST([.A9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6">
            <text:p>936</text:p>
          </table:table-cell>
          <table:table-cell table:style-name="ce5" table:formula="of:=BINOMDIST([.A9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table:style-name="ce5" table:formula="of:=BINOMDIST([.A9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8">
            <text:p>938</text:p>
          </table:table-cell>
          <table:table-cell table:style-name="ce5" table:formula="of:=BINOMDIST([.A9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9">
            <text:p>939</text:p>
          </table:table-cell>
          <table:table-cell table:style-name="ce5" table:formula="of:=BINOMDIST([.A9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0">
            <text:p>940</text:p>
          </table:table-cell>
          <table:table-cell table:style-name="ce5" table:formula="of:=BINOMDIST([.A9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table:style-name="ce5" table:formula="of:=BINOMDIST([.A9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table:style-name="ce5" table:formula="of:=BINOMDIST([.A9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3">
            <text:p>943</text:p>
          </table:table-cell>
          <table:table-cell table:style-name="ce5" table:formula="of:=BINOMDIST([.A9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4">
            <text:p>944</text:p>
          </table:table-cell>
          <table:table-cell table:style-name="ce5" table:formula="of:=BINOMDIST([.A9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5">
            <text:p>945</text:p>
          </table:table-cell>
          <table:table-cell table:style-name="ce5" table:formula="of:=BINOMDIST([.A9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6">
            <text:p>946</text:p>
          </table:table-cell>
          <table:table-cell table:style-name="ce5" table:formula="of:=BINOMDIST([.A9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table:style-name="ce5" table:formula="of:=BINOMDIST([.A9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8">
            <text:p>948</text:p>
          </table:table-cell>
          <table:table-cell table:style-name="ce5" table:formula="of:=BINOMDIST([.A9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9">
            <text:p>949</text:p>
          </table:table-cell>
          <table:table-cell table:style-name="ce5" table:formula="of:=BINOMDIST([.A9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table:style-name="ce5" table:formula="of:=BINOMDIST([.A9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1">
            <text:p>951</text:p>
          </table:table-cell>
          <table:table-cell table:style-name="ce5" table:formula="of:=BINOMDIST([.A9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2">
            <text:p>952</text:p>
          </table:table-cell>
          <table:table-cell table:style-name="ce5" table:formula="of:=BINOMDIST([.A9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3">
            <text:p>953</text:p>
          </table:table-cell>
          <table:table-cell table:style-name="ce5" table:formula="of:=BINOMDIST([.A9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4">
            <text:p>954</text:p>
          </table:table-cell>
          <table:table-cell table:style-name="ce5" table:formula="of:=BINOMDIST([.A9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5">
            <text:p>955</text:p>
          </table:table-cell>
          <table:table-cell table:style-name="ce5" table:formula="of:=BINOMDIST([.A9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6">
            <text:p>956</text:p>
          </table:table-cell>
          <table:table-cell table:style-name="ce5" table:formula="of:=BINOMDIST([.A9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7">
            <text:p>957</text:p>
          </table:table-cell>
          <table:table-cell table:style-name="ce5" table:formula="of:=BINOMDIST([.A9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8">
            <text:p>958</text:p>
          </table:table-cell>
          <table:table-cell table:style-name="ce5" table:formula="of:=BINOMDIST([.A9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9">
            <text:p>959</text:p>
          </table:table-cell>
          <table:table-cell table:style-name="ce5" table:formula="of:=BINOMDIST([.A9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0">
            <text:p>960</text:p>
          </table:table-cell>
          <table:table-cell table:style-name="ce5" table:formula="of:=BINOMDIST([.A9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1">
            <text:p>961</text:p>
          </table:table-cell>
          <table:table-cell table:style-name="ce5" table:formula="of:=BINOMDIST([.A9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2">
            <text:p>962</text:p>
          </table:table-cell>
          <table:table-cell table:style-name="ce5" table:formula="of:=BINOMDIST([.A9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3">
            <text:p>963</text:p>
          </table:table-cell>
          <table:table-cell table:style-name="ce5" table:formula="of:=BINOMDIST([.A9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4">
            <text:p>964</text:p>
          </table:table-cell>
          <table:table-cell table:style-name="ce5" table:formula="of:=BINOMDIST([.A9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5">
            <text:p>965</text:p>
          </table:table-cell>
          <table:table-cell table:style-name="ce5" table:formula="of:=BINOMDIST([.A9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6">
            <text:p>966</text:p>
          </table:table-cell>
          <table:table-cell table:style-name="ce5" table:formula="of:=BINOMDIST([.A9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table:style-name="ce5" table:formula="of:=BINOMDIST([.A9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table:style-name="ce5" table:formula="of:=BINOMDIST([.A9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9">
            <text:p>969</text:p>
          </table:table-cell>
          <table:table-cell table:style-name="ce5" table:formula="of:=BINOMDIST([.A9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0">
            <text:p>970</text:p>
          </table:table-cell>
          <table:table-cell table:style-name="ce5" table:formula="of:=BINOMDIST([.A9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table:style-name="ce5" table:formula="of:=BINOMDIST([.A9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2">
            <text:p>972</text:p>
          </table:table-cell>
          <table:table-cell table:style-name="ce5" table:formula="of:=BINOMDIST([.A9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3">
            <text:p>973</text:p>
          </table:table-cell>
          <table:table-cell table:style-name="ce5" table:formula="of:=BINOMDIST([.A9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table:style-name="ce5" table:formula="of:=BINOMDIST([.A9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5">
            <text:p>975</text:p>
          </table:table-cell>
          <table:table-cell table:style-name="ce5" table:formula="of:=BINOMDIST([.A9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6">
            <text:p>976</text:p>
          </table:table-cell>
          <table:table-cell table:style-name="ce5" table:formula="of:=BINOMDIST([.A9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table:style-name="ce5" table:formula="of:=BINOMDIST([.A9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8">
            <text:p>978</text:p>
          </table:table-cell>
          <table:table-cell table:style-name="ce5" table:formula="of:=BINOMDIST([.A9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9">
            <text:p>979</text:p>
          </table:table-cell>
          <table:table-cell table:style-name="ce5" table:formula="of:=BINOMDIST([.A9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0">
            <text:p>980</text:p>
          </table:table-cell>
          <table:table-cell table:style-name="ce5" table:formula="of:=BINOMDIST([.A9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1">
            <text:p>981</text:p>
          </table:table-cell>
          <table:table-cell table:style-name="ce5" table:formula="of:=BINOMDIST([.A9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2">
            <text:p>982</text:p>
          </table:table-cell>
          <table:table-cell table:style-name="ce5" table:formula="of:=BINOMDIST([.A9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3">
            <text:p>983</text:p>
          </table:table-cell>
          <table:table-cell table:style-name="ce5" table:formula="of:=BINOMDIST([.A9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4">
            <text:p>984</text:p>
          </table:table-cell>
          <table:table-cell table:style-name="ce5" table:formula="of:=BINOMDIST([.A9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5">
            <text:p>985</text:p>
          </table:table-cell>
          <table:table-cell table:style-name="ce5" table:formula="of:=BINOMDIST([.A9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6">
            <text:p>986</text:p>
          </table:table-cell>
          <table:table-cell table:style-name="ce5" table:formula="of:=BINOMDIST([.A9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style-name="ce5" table:formula="of:=BINOMDIST([.A9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table:style-name="ce5" table:formula="of:=BINOMDIST([.A9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9">
            <text:p>989</text:p>
          </table:table-cell>
          <table:table-cell table:style-name="ce5" table:formula="of:=BINOMDIST([.A9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0">
            <text:p>990</text:p>
          </table:table-cell>
          <table:table-cell table:style-name="ce5" table:formula="of:=BINOMDIST([.A9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1">
            <text:p>991</text:p>
          </table:table-cell>
          <table:table-cell table:style-name="ce5" table:formula="of:=BINOMDIST([.A9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2">
            <text:p>992</text:p>
          </table:table-cell>
          <table:table-cell table:style-name="ce5" table:formula="of:=BINOMDIST([.A9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3">
            <text:p>993</text:p>
          </table:table-cell>
          <table:table-cell table:style-name="ce5" table:formula="of:=BINOMDIST([.A9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4">
            <text:p>994</text:p>
          </table:table-cell>
          <table:table-cell table:style-name="ce5" table:formula="of:=BINOMDIST([.A9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table:style-name="ce5" table:formula="of:=BINOMDIST([.A9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6">
            <text:p>996</text:p>
          </table:table-cell>
          <table:table-cell table:style-name="ce5" table:formula="of:=BINOMDIST([.A9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7">
            <text:p>997</text:p>
          </table:table-cell>
          <table:table-cell table:style-name="ce5" table:formula="of:=BINOMDIST([.A9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8">
            <text:p>998</text:p>
          </table:table-cell>
          <table:table-cell table:style-name="ce5" table:formula="of:=BINOMDIST([.A10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9">
            <text:p>999</text:p>
          </table:table-cell>
          <table:table-cell table:style-name="ce5" table:formula="of:=BINOMDIST([.A10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style-name="ce5" table:formula="of:=BINOMDIST([.A10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 table:number-rows-repeated="64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les" table:style-name="ta2" table:print="false">
        <table:table-column table:style-name="co1" table:default-cell-style-name="ce3"/>
        <table:table-column table:style-name="co5" table:default-cell-style-name="ce6"/>
        <table:table-column table:style-name="co2" table:default-cell-style-name="ce6"/>
        <table:table-column table:style-name="co6" table:default-cell-style-name="ce17"/>
        <table:table-column table:style-name="co7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15"/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BINOMDIST([.A2];5779;0.00038;1)" office:value-type="float" office:value="0.111198615305465">
            <text:p>0,11120</text:p>
          </table:table-cell>
          <table:table-cell table:style-name="ce7" office:value-type="string">
            <text:p>a = 0</text:p>
          </table:table-cell>
          <table:table-cell table:style-name="ce16" office:value-type="string">
            <text:p>a / 5779 =</text:p>
          </table:table-cell>
          <table:table-cell table:style-name="ce11" table:formula="of:=0/5779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BINOMDIST([.A3];5779;0.00038;1)" office:value-type="float" office:value="0.355485827629256">
            <text:p>0,35549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5" table:formula="of:=BINOMDIST([.A4];5779;0.00038;1)" office:value-type="float" office:value="0.623771163490187">
            <text:p>0,6237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" table:formula="of:=BINOMDIST([.A5];5779;0.00038;1)" office:value-type="float" office:value="0.820164481751815">
            <text:p>0,8201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5" table:formula="of:=BINOMDIST([.A6];5779;0.00038;1)" office:value-type="float" office:value="0.927970389593316">
            <text:p>0,92797</text:p>
          </table:table-cell>
          <table:table-cell table:number-columns-repeated="2"/>
          <table:table-cell table:style-name="ce3"/>
          <table:table-cell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formula="of:=BINOMDIST([.A7];5779;0.00038;1)" office:value-type="float" office:value="0.975304389464901">
            <text:p>0,97530</text:p>
          </table:table-cell>
          <table:table-cell table:style-name="ce14" office:value-type="string">
            <text:p>b = 5</text:p>
          </table:table-cell>
          <table:table-cell table:style-name="ce18" office:value-type="string">
            <text:p>b/ 5779 <text:span text:style-name="T2">»</text:span></text:p>
          </table:table-cell>
          <table:table-cell table:style-name="ce19" table:formula="of:=5/5779" office:value-type="float" office:value="0.000865201591970929">
            <text:p>0,00087</text:p>
          </table:table-cell>
          <table:table-cell table:number-columns-repeated="1019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5" table:formula="of:=BINOMDIST([.A8];5779;0.00038;1)" office:value-type="float" office:value="0.992620382175172">
            <text:p>0,99262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5" table:formula="of:=BINOMDIST([.A9];5779;0.00038;1)" office:value-type="float" office:value="0.99804912879149">
            <text:p>0,99805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BINOMDIST([.A10];5779;0.00038;1)" office:value-type="float" office:value="0.999538094058087">
            <text:p>0,99954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BINOMDIST([.A11];5779;0.00038;1)" office:value-type="float" office:value="0.999901039871979">
            <text:p>0,9999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BINOMDIST([.A12];5779;0.00038;1)" office:value-type="float" office:value="0.999980649622838">
            <text:p>0,99998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BINOMDIST([.A13];5779;0.00038;1)" office:value-type="float" office:value="0.99999652129844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BINOMDIST([.A14];5779;0.00038;1)" office:value-type="float" office:value="0.99999942141494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BINOMDIST([.A15];5779;0.00038;1)" office:value-type="float" office:value="0.99999991048457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BINOMDIST([.A16];5779;0.00038;1)" office:value-type="float" office:value="0.99999998705586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BINOMDIST([.A17];5779;0.00038;1)" office:value-type="float" office:value="0.99999999824310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BINOMDIST([.A18];5779;0.00038;1)" office:value-type="float" office:value="0.99999999977516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table:formula="of:=BINOMDIST([.A19];5779;0.00038;1)" office:value-type="float" office:value="0.999999999972595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table:formula="of:=BINOMDIST([.A20];5779;0.00038;1)" office:value-type="float" office:value="0.9999999999966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f:=BINOMDIST([.A21];5779;0.00038;1)" office:value-type="float" office:value="0.9999999999993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BINOMDIST([.A22];5779;0.00038;1)" office:value-type="float" office:value="0.999999999999693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BINOMDIST([.A23];5779;0.00038;1)" office:value-type="float" office:value="0.999999999999725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f:=BINOMDIST([.A24];5779;0.00038;1)" office:value-type="float" office:value="0.999999999999728">
            <text:p>1,00000</text:p>
          </table:table-cell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5" table:formula="of:=BINOMDIST([.A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table:formula="of:=BINOMDIST([.A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BINOMDIST([.A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BINOMDIST([.A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table:formula="of:=BINOMDIST([.A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table:formula="of:=BINOMDIST([.A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table:formula="of:=BINOMDIST([.A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BINOMDIST([.A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table:formula="of:=BINOMDIST([.A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BINOMDIST([.A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table:formula="of:=BINOMDIST([.A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table:formula="of:=BINOMDIST([.A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table:formula="of:=BINOMDIST([.A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table:formula="of:=BINOMDIST([.A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table:formula="of:=BINOMDIST([.A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table:formula="of:=BINOMDIST([.A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style-name="ce5" table:formula="of:=BINOMDIST([.A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BINOMDIST([.A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style-name="ce5" table:formula="of:=BINOMDIST([.A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style-name="ce5" table:formula="of:=BINOMDIST([.A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style-name="ce5" table:formula="of:=BINOMDIST([.A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style-name="ce5" table:formula="of:=BINOMDIST([.A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style-name="ce5" table:formula="of:=BINOMDIST([.A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style-name="ce5" table:formula="of:=BINOMDIST([.A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5" table:formula="of:=BINOMDIST([.A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5" table:formula="of:=BINOMDIST([.A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5" table:formula="of:=BINOMDIST([.A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BINOMDIST([.A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5" table:formula="of:=BINOMDIST([.A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5" table:formula="of:=BINOMDIST([.A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5" table:formula="of:=BINOMDIST([.A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5" table:formula="of:=BINOMDIST([.A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5" table:formula="of:=BINOMDIST([.A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style-name="ce5" table:formula="of:=BINOMDIST([.A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style-name="ce5" table:formula="of:=BINOMDIST([.A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style-name="ce5" table:formula="of:=BINOMDIST([.A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5" table:formula="of:=BINOMDIST([.A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BINOMDIST([.A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5" table:formula="of:=BINOMDIST([.A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5" table:formula="of:=BINOMDIST([.A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5" table:formula="of:=BINOMDIST([.A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BINOMDIST([.A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5" table:formula="of:=BINOMDIST([.A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5" table:formula="of:=BINOMDIST([.A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5" table:formula="of:=BINOMDIST([.A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5" table:formula="of:=BINOMDIST([.A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style-name="ce5" table:formula="of:=BINOMDIST([.A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BINOMDIST([.A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style-name="ce5" table:formula="of:=BINOMDIST([.A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style-name="ce5" table:formula="of:=BINOMDIST([.A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style-name="ce5" table:formula="of:=BINOMDIST([.A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style-name="ce5" table:formula="of:=BINOMDIST([.A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5" table:formula="of:=BINOMDIST([.A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style-name="ce5" table:formula="of:=BINOMDIST([.A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style-name="ce5" table:formula="of:=BINOMDIST([.A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style-name="ce5" table:formula="of:=BINOMDIST([.A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style-name="ce5" table:formula="of:=BINOMDIST([.A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BINOMDIST([.A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style-name="ce5" table:formula="of:=BINOMDIST([.A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style-name="ce5" table:formula="of:=BINOMDIST([.A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style-name="ce5" table:formula="of:=BINOMDIST([.A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style-name="ce5" table:formula="of:=BINOMDIST([.A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style-name="ce5" table:formula="of:=BINOMDIST([.A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style-name="ce5" table:formula="of:=BINOMDIST([.A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style-name="ce5" table:formula="of:=BINOMDIST([.A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style-name="ce5" table:formula="of:=BINOMDIST([.A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f:=BINOMDIST([.A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BINOMDIST([.A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style-name="ce5" table:formula="of:=BINOMDIST([.A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style-name="ce5" table:formula="of:=BINOMDIST([.A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style-name="ce5" table:formula="of:=BINOMDIST([.A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style-name="ce5" table:formula="of:=BINOMDIST([.A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style-name="ce5" table:formula="of:=BINOMDIST([.A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style-name="ce5" table:formula="of:=BINOMDIST([.A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style-name="ce5" table:formula="of:=BINOMDIST([.A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style-name="ce5" table:formula="of:=BINOMDIST([.A1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style-name="ce5" table:formula="of:=BINOMDIST([.A1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BINOMDIST([.A1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style-name="ce5" table:formula="of:=BINOMDIST([.A1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5" table:formula="of:=BINOMDIST([.A1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5" table:formula="of:=BINOMDIST([.A1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5" table:formula="of:=BINOMDIST([.A1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5" table:formula="of:=BINOMDIST([.A1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5" table:formula="of:=BINOMDIST([.A1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5" table:formula="of:=BINOMDIST([.A1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5" table:formula="of:=BINOMDIST([.A1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5" table:formula="of:=BINOMDIST([.A1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BINOMDIST([.A1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5" table:formula="of:=BINOMDIST([.A1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5" table:formula="of:=BINOMDIST([.A1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5" table:formula="of:=BINOMDIST([.A1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5" table:formula="of:=BINOMDIST([.A1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5" table:formula="of:=BINOMDIST([.A1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5" table:formula="of:=BINOMDIST([.A1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5" table:formula="of:=BINOMDIST([.A1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5" table:formula="of:=BINOMDIST([.A1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5" table:formula="of:=BINOMDIST([.A1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BINOMDIST([.A1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5" table:formula="of:=BINOMDIST([.A1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5" table:formula="of:=BINOMDIST([.A1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5" table:formula="of:=BINOMDIST([.A1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style-name="ce5" table:formula="of:=BINOMDIST([.A1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5" table:formula="of:=BINOMDIST([.A1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5" table:formula="of:=BINOMDIST([.A1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5" table:formula="of:=BINOMDIST([.A1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BINOMDIST([.A1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5" table:formula="of:=BINOMDIST([.A1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BINOMDIST([.A1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5" table:formula="of:=BINOMDIST([.A1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5" table:formula="of:=BINOMDIST([.A1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5" table:formula="of:=BINOMDIST([.A1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5" table:formula="of:=BINOMDIST([.A1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5" table:formula="of:=BINOMDIST([.A1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5" table:formula="of:=BINOMDIST([.A1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5" table:formula="of:=BINOMDIST([.A1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5" table:formula="of:=BINOMDIST([.A1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5" table:formula="of:=BINOMDIST([.A1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BINOMDIST([.A1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5" table:formula="of:=BINOMDIST([.A1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5" table:formula="of:=BINOMDIST([.A1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5" table:formula="of:=BINOMDIST([.A1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5" table:formula="of:=BINOMDIST([.A1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5" table:formula="of:=BINOMDIST([.A1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5" table:formula="of:=BINOMDIST([.A1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5" table:formula="of:=BINOMDIST([.A1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5" table:formula="of:=BINOMDIST([.A1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5" table:formula="of:=BINOMDIST([.A1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BINOMDIST([.A1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style-name="ce5" table:formula="of:=BINOMDIST([.A1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style-name="ce5" table:formula="of:=BINOMDIST([.A1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style-name="ce5" table:formula="of:=BINOMDIST([.A1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style-name="ce5" table:formula="of:=BINOMDIST([.A1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5" table:formula="of:=BINOMDIST([.A1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style-name="ce5" table:formula="of:=BINOMDIST([.A1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style-name="ce5" table:formula="of:=BINOMDIST([.A1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style-name="ce5" table:formula="of:=BINOMDIST([.A1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style-name="ce5" table:formula="of:=BINOMDIST([.A1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BINOMDIST([.A1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style-name="ce5" table:formula="of:=BINOMDIST([.A1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style-name="ce5" table:formula="of:=BINOMDIST([.A1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style-name="ce5" table:formula="of:=BINOMDIST([.A1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style-name="ce5" table:formula="of:=BINOMDIST([.A1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style-name="ce5" table:formula="of:=BINOMDIST([.A1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style-name="ce5" table:formula="of:=BINOMDIST([.A1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style-name="ce5" table:formula="of:=BINOMDIST([.A1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style-name="ce5" table:formula="of:=BINOMDIST([.A1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style-name="ce5" table:formula="of:=BINOMDIST([.A1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BINOMDIST([.A1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style-name="ce5" table:formula="of:=BINOMDIST([.A1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style-name="ce5" table:formula="of:=BINOMDIST([.A1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style-name="ce5" table:formula="of:=BINOMDIST([.A1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style-name="ce5" table:formula="of:=BINOMDIST([.A1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5" table:formula="of:=BINOMDIST([.A1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style-name="ce5" table:formula="of:=BINOMDIST([.A1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style-name="ce5" table:formula="of:=BINOMDIST([.A1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style-name="ce5" table:formula="of:=BINOMDIST([.A1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style-name="ce5" table:formula="of:=BINOMDIST([.A1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BINOMDIST([.A1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style-name="ce5" table:formula="of:=BINOMDIST([.A1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style-name="ce5" table:formula="of:=BINOMDIST([.A1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style-name="ce5" table:formula="of:=BINOMDIST([.A1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style-name="ce5" table:formula="of:=BINOMDIST([.A1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style-name="ce5" table:formula="of:=BINOMDIST([.A1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style-name="ce5" table:formula="of:=BINOMDIST([.A1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style-name="ce5" table:formula="of:=BINOMDIST([.A1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style-name="ce5" table:formula="of:=BINOMDIST([.A1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style-name="ce5" table:formula="of:=BINOMDIST([.A1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BINOMDIST([.A1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style-name="ce5" table:formula="of:=BINOMDIST([.A1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style-name="ce5" table:formula="of:=BINOMDIST([.A1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style-name="ce5" table:formula="of:=BINOMDIST([.A1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style-name="ce5" table:formula="of:=BINOMDIST([.A1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style-name="ce5" table:formula="of:=BINOMDIST([.A1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style-name="ce5" table:formula="of:=BINOMDIST([.A1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style-name="ce5" table:formula="of:=BINOMDIST([.A1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style-name="ce5" table:formula="of:=BINOMDIST([.A2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style-name="ce5" table:formula="of:=BINOMDIST([.A2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BINOMDIST([.A2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style-name="ce5" table:formula="of:=BINOMDIST([.A2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style-name="ce5" table:formula="of:=BINOMDIST([.A2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style-name="ce5" table:formula="of:=BINOMDIST([.A2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style-name="ce5" table:formula="of:=BINOMDIST([.A2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style-name="ce5" table:formula="of:=BINOMDIST([.A2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style-name="ce5" table:formula="of:=BINOMDIST([.A2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style-name="ce5" table:formula="of:=BINOMDIST([.A2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style-name="ce5" table:formula="of:=BINOMDIST([.A2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style-name="ce5" table:formula="of:=BINOMDIST([.A2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BINOMDIST([.A2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style-name="ce5" table:formula="of:=BINOMDIST([.A2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style-name="ce5" table:formula="of:=BINOMDIST([.A2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style-name="ce5" table:formula="of:=BINOMDIST([.A2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style-name="ce5" table:formula="of:=BINOMDIST([.A2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style-name="ce5" table:formula="of:=BINOMDIST([.A2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style-name="ce5" table:formula="of:=BINOMDIST([.A2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style-name="ce5" table:formula="of:=BINOMDIST([.A2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style-name="ce5" table:formula="of:=BINOMDIST([.A2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style-name="ce5" table:formula="of:=BINOMDIST([.A2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BINOMDIST([.A2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style-name="ce5" table:formula="of:=BINOMDIST([.A2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style-name="ce5" table:formula="of:=BINOMDIST([.A2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style-name="ce5" table:formula="of:=BINOMDIST([.A2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style-name="ce5" table:formula="of:=BINOMDIST([.A2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5" table:formula="of:=BINOMDIST([.A2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style-name="ce5" table:formula="of:=BINOMDIST([.A2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style-name="ce5" table:formula="of:=BINOMDIST([.A2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style-name="ce5" table:formula="of:=BINOMDIST([.A2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style-name="ce5" table:formula="of:=BINOMDIST([.A2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BINOMDIST([.A2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style-name="ce5" table:formula="of:=BINOMDIST([.A2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style-name="ce5" table:formula="of:=BINOMDIST([.A2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style-name="ce5" table:formula="of:=BINOMDIST([.A2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style-name="ce5" table:formula="of:=BINOMDIST([.A2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style-name="ce5" table:formula="of:=BINOMDIST([.A2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style-name="ce5" table:formula="of:=BINOMDIST([.A2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style-name="ce5" table:formula="of:=BINOMDIST([.A2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style-name="ce5" table:formula="of:=BINOMDIST([.A2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style-name="ce5" table:formula="of:=BINOMDIST([.A2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BINOMDIST([.A2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style-name="ce5" table:formula="of:=BINOMDIST([.A2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style-name="ce5" table:formula="of:=BINOMDIST([.A2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style-name="ce5" table:formula="of:=BINOMDIST([.A2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style-name="ce5" table:formula="of:=BINOMDIST([.A2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style-name="ce5" table:formula="of:=BINOMDIST([.A2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style-name="ce5" table:formula="of:=BINOMDIST([.A2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style-name="ce5" table:formula="of:=BINOMDIST([.A2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style-name="ce5" table:formula="of:=BINOMDIST([.A2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style-name="ce5" table:formula="of:=BINOMDIST([.A2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BINOMDIST([.A2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style-name="ce5" table:formula="of:=BINOMDIST([.A2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style-name="ce5" table:formula="of:=BINOMDIST([.A2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style-name="ce5" table:formula="of:=BINOMDIST([.A2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style-name="ce5" table:formula="of:=BINOMDIST([.A2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style-name="ce5" table:formula="of:=BINOMDIST([.A2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style-name="ce5" table:formula="of:=BINOMDIST([.A2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style-name="ce5" table:formula="of:=BINOMDIST([.A2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style-name="ce5" table:formula="of:=BINOMDIST([.A2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style-name="ce5" table:formula="of:=BINOMDIST([.A2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BINOMDIST([.A2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style-name="ce5" table:formula="of:=BINOMDIST([.A2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style-name="ce5" table:formula="of:=BINOMDIST([.A2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style-name="ce5" table:formula="of:=BINOMDIST([.A2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style-name="ce5" table:formula="of:=BINOMDIST([.A2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style-name="ce5" table:formula="of:=BINOMDIST([.A2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style-name="ce5" table:formula="of:=BINOMDIST([.A2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style-name="ce5" table:formula="of:=BINOMDIST([.A2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style-name="ce5" table:formula="of:=BINOMDIST([.A2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style-name="ce5" table:formula="of:=BINOMDIST([.A2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BINOMDIST([.A2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style-name="ce5" table:formula="of:=BINOMDIST([.A2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style-name="ce5" table:formula="of:=BINOMDIST([.A2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style-name="ce5" table:formula="of:=BINOMDIST([.A2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style-name="ce5" table:formula="of:=BINOMDIST([.A2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5" table:formula="of:=BINOMDIST([.A2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style-name="ce5" table:formula="of:=BINOMDIST([.A2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style-name="ce5" table:formula="of:=BINOMDIST([.A2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style-name="ce5" table:formula="of:=BINOMDIST([.A2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style-name="ce5" table:formula="of:=BINOMDIST([.A2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BINOMDIST([.A2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style-name="ce5" table:formula="of:=BINOMDIST([.A2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style-name="ce5" table:formula="of:=BINOMDIST([.A2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style-name="ce5" table:formula="of:=BINOMDIST([.A2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style-name="ce5" table:formula="of:=BINOMDIST([.A2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style-name="ce5" table:formula="of:=BINOMDIST([.A2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style-name="ce5" table:formula="of:=BINOMDIST([.A2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style-name="ce5" table:formula="of:=BINOMDIST([.A2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style-name="ce5" table:formula="of:=BINOMDIST([.A2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style-name="ce5" table:formula="of:=BINOMDIST([.A2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BINOMDIST([.A2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style-name="ce5" table:formula="of:=BINOMDIST([.A2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style-name="ce5" table:formula="of:=BINOMDIST([.A2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style-name="ce5" table:formula="of:=BINOMDIST([.A2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style-name="ce5" table:formula="of:=BINOMDIST([.A2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style-name="ce5" table:formula="of:=BINOMDIST([.A2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style-name="ce5" table:formula="of:=BINOMDIST([.A2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style-name="ce5" table:formula="of:=BINOMDIST([.A2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style-name="ce5" table:formula="of:=BINOMDIST([.A3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style-name="ce5" table:formula="of:=BINOMDIST([.A3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BINOMDIST([.A3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style-name="ce5" table:formula="of:=BINOMDIST([.A3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style-name="ce5" table:formula="of:=BINOMDIST([.A3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style-name="ce5" table:formula="of:=BINOMDIST([.A3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style-name="ce5" table:formula="of:=BINOMDIST([.A3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style-name="ce5" table:formula="of:=BINOMDIST([.A3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style-name="ce5" table:formula="of:=BINOMDIST([.A3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style-name="ce5" table:formula="of:=BINOMDIST([.A3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style-name="ce5" table:formula="of:=BINOMDIST([.A3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style-name="ce5" table:formula="of:=BINOMDIST([.A3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BINOMDIST([.A3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style-name="ce5" table:formula="of:=BINOMDIST([.A3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style-name="ce5" table:formula="of:=BINOMDIST([.A3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style-name="ce5" table:formula="of:=BINOMDIST([.A3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style-name="ce5" table:formula="of:=BINOMDIST([.A3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style-name="ce5" table:formula="of:=BINOMDIST([.A3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style-name="ce5" table:formula="of:=BINOMDIST([.A3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style-name="ce5" table:formula="of:=BINOMDIST([.A3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style-name="ce5" table:formula="of:=BINOMDIST([.A3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style-name="ce5" table:formula="of:=BINOMDIST([.A3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BINOMDIST([.A3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style-name="ce5" table:formula="of:=BINOMDIST([.A3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style-name="ce5" table:formula="of:=BINOMDIST([.A3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style-name="ce5" table:formula="of:=BINOMDIST([.A3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style-name="ce5" table:formula="of:=BINOMDIST([.A3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5" table:formula="of:=BINOMDIST([.A3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style-name="ce5" table:formula="of:=BINOMDIST([.A3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style-name="ce5" table:formula="of:=BINOMDIST([.A3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style-name="ce5" table:formula="of:=BINOMDIST([.A3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style-name="ce5" table:formula="of:=BINOMDIST([.A3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BINOMDIST([.A3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style-name="ce5" table:formula="of:=BINOMDIST([.A3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style-name="ce5" table:formula="of:=BINOMDIST([.A3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style-name="ce5" table:formula="of:=BINOMDIST([.A3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style-name="ce5" table:formula="of:=BINOMDIST([.A3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style-name="ce5" table:formula="of:=BINOMDIST([.A3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style-name="ce5" table:formula="of:=BINOMDIST([.A3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style-name="ce5" table:formula="of:=BINOMDIST([.A3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style-name="ce5" table:formula="of:=BINOMDIST([.A3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style-name="ce5" table:formula="of:=BINOMDIST([.A3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BINOMDIST([.A3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style-name="ce5" table:formula="of:=BINOMDIST([.A3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style-name="ce5" table:formula="of:=BINOMDIST([.A3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style-name="ce5" table:formula="of:=BINOMDIST([.A3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style-name="ce5" table:formula="of:=BINOMDIST([.A3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style-name="ce5" table:formula="of:=BINOMDIST([.A3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style-name="ce5" table:formula="of:=BINOMDIST([.A3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style-name="ce5" table:formula="of:=BINOMDIST([.A3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style-name="ce5" table:formula="of:=BINOMDIST([.A3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style-name="ce5" table:formula="of:=BINOMDIST([.A3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BINOMDIST([.A3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style-name="ce5" table:formula="of:=BINOMDIST([.A3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style-name="ce5" table:formula="of:=BINOMDIST([.A3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style-name="ce5" table:formula="of:=BINOMDIST([.A3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style-name="ce5" table:formula="of:=BINOMDIST([.A3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style-name="ce5" table:formula="of:=BINOMDIST([.A3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style-name="ce5" table:formula="of:=BINOMDIST([.A3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style-name="ce5" table:formula="of:=BINOMDIST([.A3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style-name="ce5" table:formula="of:=BINOMDIST([.A3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style-name="ce5" table:formula="of:=BINOMDIST([.A3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BINOMDIST([.A3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style-name="ce5" table:formula="of:=BINOMDIST([.A3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style-name="ce5" table:formula="of:=BINOMDIST([.A3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style-name="ce5" table:formula="of:=BINOMDIST([.A3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style-name="ce5" table:formula="of:=BINOMDIST([.A3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style-name="ce5" table:formula="of:=BINOMDIST([.A3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style-name="ce5" table:formula="of:=BINOMDIST([.A3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style-name="ce5" table:formula="of:=BINOMDIST([.A3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style-name="ce5" table:formula="of:=BINOMDIST([.A3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style-name="ce5" table:formula="of:=BINOMDIST([.A3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BINOMDIST([.A3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style-name="ce5" table:formula="of:=BINOMDIST([.A3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style-name="ce5" table:formula="of:=BINOMDIST([.A3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style-name="ce5" table:formula="of:=BINOMDIST([.A3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style-name="ce5" table:formula="of:=BINOMDIST([.A3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5" table:formula="of:=BINOMDIST([.A3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style-name="ce5" table:formula="of:=BINOMDIST([.A3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style-name="ce5" table:formula="of:=BINOMDIST([.A3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style-name="ce5" table:formula="of:=BINOMDIST([.A3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style-name="ce5" table:formula="of:=BINOMDIST([.A3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BINOMDIST([.A3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style-name="ce5" table:formula="of:=BINOMDIST([.A3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style-name="ce5" table:formula="of:=BINOMDIST([.A3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style-name="ce5" table:formula="of:=BINOMDIST([.A3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style-name="ce5" table:formula="of:=BINOMDIST([.A3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style-name="ce5" table:formula="of:=BINOMDIST([.A3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style-name="ce5" table:formula="of:=BINOMDIST([.A3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style-name="ce5" table:formula="of:=BINOMDIST([.A3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style-name="ce5" table:formula="of:=BINOMDIST([.A3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style-name="ce5" table:formula="of:=BINOMDIST([.A3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BINOMDIST([.A3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style-name="ce5" table:formula="of:=BINOMDIST([.A3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style-name="ce5" table:formula="of:=BINOMDIST([.A3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style-name="ce5" table:formula="of:=BINOMDIST([.A3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style-name="ce5" table:formula="of:=BINOMDIST([.A3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style-name="ce5" table:formula="of:=BINOMDIST([.A3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style-name="ce5" table:formula="of:=BINOMDIST([.A3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style-name="ce5" table:formula="of:=BINOMDIST([.A3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style-name="ce5" table:formula="of:=BINOMDIST([.A4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5" table:formula="of:=BINOMDIST([.A4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BINOMDIST([.A4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style-name="ce5" table:formula="of:=BINOMDIST([.A4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style-name="ce5" table:formula="of:=BINOMDIST([.A4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style-name="ce5" table:formula="of:=BINOMDIST([.A4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style-name="ce5" table:formula="of:=BINOMDIST([.A4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style-name="ce5" table:formula="of:=BINOMDIST([.A4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style-name="ce5" table:formula="of:=BINOMDIST([.A4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style-name="ce5" table:formula="of:=BINOMDIST([.A4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style-name="ce5" table:formula="of:=BINOMDIST([.A4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style-name="ce5" table:formula="of:=BINOMDIST([.A4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style-name="ce5" table:formula="of:=BINOMDIST([.A4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style-name="ce5" table:formula="of:=BINOMDIST([.A4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style-name="ce5" table:formula="of:=BINOMDIST([.A4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style-name="ce5" table:formula="of:=BINOMDIST([.A4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style-name="ce5" table:formula="of:=BINOMDIST([.A4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style-name="ce5" table:formula="of:=BINOMDIST([.A4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style-name="ce5" table:formula="of:=BINOMDIST([.A4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style-name="ce5" table:formula="of:=BINOMDIST([.A4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style-name="ce5" table:formula="of:=BINOMDIST([.A4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style-name="ce5" table:formula="of:=BINOMDIST([.A4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style-name="ce5" table:formula="of:=BINOMDIST([.A4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style-name="ce5" table:formula="of:=BINOMDIST([.A4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style-name="ce5" table:formula="of:=BINOMDIST([.A4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style-name="ce5" table:formula="of:=BINOMDIST([.A4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style-name="ce5" table:formula="of:=BINOMDIST([.A4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style-name="ce5" table:formula="of:=BINOMDIST([.A4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style-name="ce5" table:formula="of:=BINOMDIST([.A4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style-name="ce5" table:formula="of:=BINOMDIST([.A4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style-name="ce5" table:formula="of:=BINOMDIST([.A4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style-name="ce5" table:formula="of:=BINOMDIST([.A4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style-name="ce5" table:formula="of:=BINOMDIST([.A4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style-name="ce5" table:formula="of:=BINOMDIST([.A4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style-name="ce5" table:formula="of:=BINOMDIST([.A4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style-name="ce5" table:formula="of:=BINOMDIST([.A4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style-name="ce5" table:formula="of:=BINOMDIST([.A4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style-name="ce5" table:formula="of:=BINOMDIST([.A4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style-name="ce5" table:formula="of:=BINOMDIST([.A4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style-name="ce5" table:formula="of:=BINOMDIST([.A4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style-name="ce5" table:formula="of:=BINOMDIST([.A4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style-name="ce5" table:formula="of:=BINOMDIST([.A4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style-name="ce5" table:formula="of:=BINOMDIST([.A4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style-name="ce5" table:formula="of:=BINOMDIST([.A4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style-name="ce5" table:formula="of:=BINOMDIST([.A4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style-name="ce5" table:formula="of:=BINOMDIST([.A4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style-name="ce5" table:formula="of:=BINOMDIST([.A4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style-name="ce5" table:formula="of:=BINOMDIST([.A4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style-name="ce5" table:formula="of:=BINOMDIST([.A4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style-name="ce5" table:formula="of:=BINOMDIST([.A4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style-name="ce5" table:formula="of:=BINOMDIST([.A4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style-name="ce5" table:formula="of:=BINOMDIST([.A4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style-name="ce5" table:formula="of:=BINOMDIST([.A4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style-name="ce5" table:formula="of:=BINOMDIST([.A4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style-name="ce5" table:formula="of:=BINOMDIST([.A4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style-name="ce5" table:formula="of:=BINOMDIST([.A4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style-name="ce5" table:formula="of:=BINOMDIST([.A4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style-name="ce5" table:formula="of:=BINOMDIST([.A4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style-name="ce5" table:formula="of:=BINOMDIST([.A4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style-name="ce5" table:formula="of:=BINOMDIST([.A4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style-name="ce5" table:formula="of:=BINOMDIST([.A4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style-name="ce5" table:formula="of:=BINOMDIST([.A4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style-name="ce5" table:formula="of:=BINOMDIST([.A4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style-name="ce5" table:formula="of:=BINOMDIST([.A4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style-name="ce5" table:formula="of:=BINOMDIST([.A4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style-name="ce5" table:formula="of:=BINOMDIST([.A4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style-name="ce5" table:formula="of:=BINOMDIST([.A4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style-name="ce5" table:formula="of:=BINOMDIST([.A4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style-name="ce5" table:formula="of:=BINOMDIST([.A4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style-name="ce5" table:formula="of:=BINOMDIST([.A4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style-name="ce5" table:formula="of:=BINOMDIST([.A4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style-name="ce5" table:formula="of:=BINOMDIST([.A4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style-name="ce5" table:formula="of:=BINOMDIST([.A4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style-name="ce5" table:formula="of:=BINOMDIST([.A4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style-name="ce5" table:formula="of:=BINOMDIST([.A4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style-name="ce5" table:formula="of:=BINOMDIST([.A4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style-name="ce5" table:formula="of:=BINOMDIST([.A4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style-name="ce5" table:formula="of:=BINOMDIST([.A4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style-name="ce5" table:formula="of:=BINOMDIST([.A4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style-name="ce5" table:formula="of:=BINOMDIST([.A4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style-name="ce5" table:formula="of:=BINOMDIST([.A4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style-name="ce5" table:formula="of:=BINOMDIST([.A4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style-name="ce5" table:formula="of:=BINOMDIST([.A4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style-name="ce5" table:formula="of:=BINOMDIST([.A4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style-name="ce5" table:formula="of:=BINOMDIST([.A4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style-name="ce5" table:formula="of:=BINOMDIST([.A4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table:style-name="ce5" table:formula="of:=BINOMDIST([.A4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table:style-name="ce5" table:formula="of:=BINOMDIST([.A4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style-name="ce5" table:formula="of:=BINOMDIST([.A4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style-name="ce5" table:formula="of:=BINOMDIST([.A4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style-name="ce5" table:formula="of:=BINOMDIST([.A4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style-name="ce5" table:formula="of:=BINOMDIST([.A4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style-name="ce5" table:formula="of:=BINOMDIST([.A4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style-name="ce5" table:formula="of:=BINOMDIST([.A4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style-name="ce5" table:formula="of:=BINOMDIST([.A4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style-name="ce5" table:formula="of:=BINOMDIST([.A4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style-name="ce5" table:formula="of:=BINOMDIST([.A4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style-name="ce5" table:formula="of:=BINOMDIST([.A4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style-name="ce5" table:formula="of:=BINOMDIST([.A4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style-name="ce5" table:formula="of:=BINOMDIST([.A4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style-name="ce5" table:formula="of:=BINOMDIST([.A5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style-name="ce5" table:formula="of:=BINOMDIST([.A5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style-name="ce5" table:formula="of:=BINOMDIST([.A5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style-name="ce5" table:formula="of:=BINOMDIST([.A5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style-name="ce5" table:formula="of:=BINOMDIST([.A5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style-name="ce5" table:formula="of:=BINOMDIST([.A5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4">
            <text:p>504</text:p>
          </table:table-cell>
          <table:table-cell table:style-name="ce5" table:formula="of:=BINOMDIST([.A5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5">
            <text:p>505</text:p>
          </table:table-cell>
          <table:table-cell table:style-name="ce5" table:formula="of:=BINOMDIST([.A5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style-name="ce5" table:formula="of:=BINOMDIST([.A5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style-name="ce5" table:formula="of:=BINOMDIST([.A5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style-name="ce5" table:formula="of:=BINOMDIST([.A5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9">
            <text:p>509</text:p>
          </table:table-cell>
          <table:table-cell table:style-name="ce5" table:formula="of:=BINOMDIST([.A5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0">
            <text:p>510</text:p>
          </table:table-cell>
          <table:table-cell table:style-name="ce5" table:formula="of:=BINOMDIST([.A5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style-name="ce5" table:formula="of:=BINOMDIST([.A5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style-name="ce5" table:formula="of:=BINOMDIST([.A5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style-name="ce5" table:formula="of:=BINOMDIST([.A5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style-name="ce5" table:formula="of:=BINOMDIST([.A5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style-name="ce5" table:formula="of:=BINOMDIST([.A5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style-name="ce5" table:formula="of:=BINOMDIST([.A5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style-name="ce5" table:formula="of:=BINOMDIST([.A5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style-name="ce5" table:formula="of:=BINOMDIST([.A5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style-name="ce5" table:formula="of:=BINOMDIST([.A5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style-name="ce5" table:formula="of:=BINOMDIST([.A5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style-name="ce5" table:formula="of:=BINOMDIST([.A5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style-name="ce5" table:formula="of:=BINOMDIST([.A5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style-name="ce5" table:formula="of:=BINOMDIST([.A5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style-name="ce5" table:formula="of:=BINOMDIST([.A5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style-name="ce5" table:formula="of:=BINOMDIST([.A5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style-name="ce5" table:formula="of:=BINOMDIST([.A5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style-name="ce5" table:formula="of:=BINOMDIST([.A5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style-name="ce5" table:formula="of:=BINOMDIST([.A5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style-name="ce5" table:formula="of:=BINOMDIST([.A5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style-name="ce5" table:formula="of:=BINOMDIST([.A5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style-name="ce5" table:formula="of:=BINOMDIST([.A5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style-name="ce5" table:formula="of:=BINOMDIST([.A5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style-name="ce5" table:formula="of:=BINOMDIST([.A5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style-name="ce5" table:formula="of:=BINOMDIST([.A5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style-name="ce5" table:formula="of:=BINOMDIST([.A5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style-name="ce5" table:formula="of:=BINOMDIST([.A5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style-name="ce5" table:formula="of:=BINOMDIST([.A5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style-name="ce5" table:formula="of:=BINOMDIST([.A5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style-name="ce5" table:formula="of:=BINOMDIST([.A5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style-name="ce5" table:formula="of:=BINOMDIST([.A5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1">
            <text:p>541</text:p>
          </table:table-cell>
          <table:table-cell table:style-name="ce5" table:formula="of:=BINOMDIST([.A5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2">
            <text:p>542</text:p>
          </table:table-cell>
          <table:table-cell table:style-name="ce5" table:formula="of:=BINOMDIST([.A5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3">
            <text:p>543</text:p>
          </table:table-cell>
          <table:table-cell table:style-name="ce5" table:formula="of:=BINOMDIST([.A5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table:style-name="ce5" table:formula="of:=BINOMDIST([.A5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5">
            <text:p>545</text:p>
          </table:table-cell>
          <table:table-cell table:style-name="ce5" table:formula="of:=BINOMDIST([.A5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6">
            <text:p>546</text:p>
          </table:table-cell>
          <table:table-cell table:style-name="ce5" table:formula="of:=BINOMDIST([.A5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7">
            <text:p>547</text:p>
          </table:table-cell>
          <table:table-cell table:style-name="ce5" table:formula="of:=BINOMDIST([.A5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8">
            <text:p>548</text:p>
          </table:table-cell>
          <table:table-cell table:style-name="ce5" table:formula="of:=BINOMDIST([.A5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table:style-name="ce5" table:formula="of:=BINOMDIST([.A5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0">
            <text:p>550</text:p>
          </table:table-cell>
          <table:table-cell table:style-name="ce5" table:formula="of:=BINOMDIST([.A5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table:style-name="ce5" table:formula="of:=BINOMDIST([.A5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2">
            <text:p>552</text:p>
          </table:table-cell>
          <table:table-cell table:style-name="ce5" table:formula="of:=BINOMDIST([.A5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3">
            <text:p>553</text:p>
          </table:table-cell>
          <table:table-cell table:style-name="ce5" table:formula="of:=BINOMDIST([.A5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4">
            <text:p>554</text:p>
          </table:table-cell>
          <table:table-cell table:style-name="ce5" table:formula="of:=BINOMDIST([.A5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table:style-name="ce5" table:formula="of:=BINOMDIST([.A5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table:style-name="ce5" table:formula="of:=BINOMDIST([.A5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7">
            <text:p>557</text:p>
          </table:table-cell>
          <table:table-cell table:style-name="ce5" table:formula="of:=BINOMDIST([.A5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8">
            <text:p>558</text:p>
          </table:table-cell>
          <table:table-cell table:style-name="ce5" table:formula="of:=BINOMDIST([.A5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9">
            <text:p>559</text:p>
          </table:table-cell>
          <table:table-cell table:style-name="ce5" table:formula="of:=BINOMDIST([.A5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0">
            <text:p>560</text:p>
          </table:table-cell>
          <table:table-cell table:style-name="ce5" table:formula="of:=BINOMDIST([.A5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table:style-name="ce5" table:formula="of:=BINOMDIST([.A5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2">
            <text:p>562</text:p>
          </table:table-cell>
          <table:table-cell table:style-name="ce5" table:formula="of:=BINOMDIST([.A5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3">
            <text:p>563</text:p>
          </table:table-cell>
          <table:table-cell table:style-name="ce5" table:formula="of:=BINOMDIST([.A5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4">
            <text:p>564</text:p>
          </table:table-cell>
          <table:table-cell table:style-name="ce5" table:formula="of:=BINOMDIST([.A5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table:style-name="ce5" table:formula="of:=BINOMDIST([.A5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6">
            <text:p>566</text:p>
          </table:table-cell>
          <table:table-cell table:style-name="ce5" table:formula="of:=BINOMDIST([.A5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7">
            <text:p>567</text:p>
          </table:table-cell>
          <table:table-cell table:style-name="ce5" table:formula="of:=BINOMDIST([.A5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8">
            <text:p>568</text:p>
          </table:table-cell>
          <table:table-cell table:style-name="ce5" table:formula="of:=BINOMDIST([.A5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9">
            <text:p>569</text:p>
          </table:table-cell>
          <table:table-cell table:style-name="ce5" table:formula="of:=BINOMDIST([.A5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0">
            <text:p>570</text:p>
          </table:table-cell>
          <table:table-cell table:style-name="ce5" table:formula="of:=BINOMDIST([.A5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1">
            <text:p>571</text:p>
          </table:table-cell>
          <table:table-cell table:style-name="ce5" table:formula="of:=BINOMDIST([.A5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table:style-name="ce5" table:formula="of:=BINOMDIST([.A5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3">
            <text:p>573</text:p>
          </table:table-cell>
          <table:table-cell table:style-name="ce5" table:formula="of:=BINOMDIST([.A5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4">
            <text:p>574</text:p>
          </table:table-cell>
          <table:table-cell table:style-name="ce5" table:formula="of:=BINOMDIST([.A5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5">
            <text:p>575</text:p>
          </table:table-cell>
          <table:table-cell table:style-name="ce5" table:formula="of:=BINOMDIST([.A5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6">
            <text:p>576</text:p>
          </table:table-cell>
          <table:table-cell table:style-name="ce5" table:formula="of:=BINOMDIST([.A5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7">
            <text:p>577</text:p>
          </table:table-cell>
          <table:table-cell table:style-name="ce5" table:formula="of:=BINOMDIST([.A5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table:style-name="ce5" table:formula="of:=BINOMDIST([.A5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9">
            <text:p>579</text:p>
          </table:table-cell>
          <table:table-cell table:style-name="ce5" table:formula="of:=BINOMDIST([.A5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0">
            <text:p>580</text:p>
          </table:table-cell>
          <table:table-cell table:style-name="ce5" table:formula="of:=BINOMDIST([.A5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1">
            <text:p>581</text:p>
          </table:table-cell>
          <table:table-cell table:style-name="ce5" table:formula="of:=BINOMDIST([.A5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2">
            <text:p>582</text:p>
          </table:table-cell>
          <table:table-cell table:style-name="ce5" table:formula="of:=BINOMDIST([.A5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3">
            <text:p>583</text:p>
          </table:table-cell>
          <table:table-cell table:style-name="ce5" table:formula="of:=BINOMDIST([.A5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table:style-name="ce5" table:formula="of:=BINOMDIST([.A5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table:style-name="ce5" table:formula="of:=BINOMDIST([.A5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6">
            <text:p>586</text:p>
          </table:table-cell>
          <table:table-cell table:style-name="ce5" table:formula="of:=BINOMDIST([.A5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7">
            <text:p>587</text:p>
          </table:table-cell>
          <table:table-cell table:style-name="ce5" table:formula="of:=BINOMDIST([.A5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table:style-name="ce5" table:formula="of:=BINOMDIST([.A5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9">
            <text:p>589</text:p>
          </table:table-cell>
          <table:table-cell table:style-name="ce5" table:formula="of:=BINOMDIST([.A5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table:style-name="ce5" table:formula="of:=BINOMDIST([.A5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1">
            <text:p>591</text:p>
          </table:table-cell>
          <table:table-cell table:style-name="ce5" table:formula="of:=BINOMDIST([.A5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2">
            <text:p>592</text:p>
          </table:table-cell>
          <table:table-cell table:style-name="ce5" table:formula="of:=BINOMDIST([.A5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3">
            <text:p>593</text:p>
          </table:table-cell>
          <table:table-cell table:style-name="ce5" table:formula="of:=BINOMDIST([.A5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4">
            <text:p>594</text:p>
          </table:table-cell>
          <table:table-cell table:style-name="ce5" table:formula="of:=BINOMDIST([.A5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table:style-name="ce5" table:formula="of:=BINOMDIST([.A5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table:style-name="ce5" table:formula="of:=BINOMDIST([.A5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7">
            <text:p>597</text:p>
          </table:table-cell>
          <table:table-cell table:style-name="ce5" table:formula="of:=BINOMDIST([.A5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8">
            <text:p>598</text:p>
          </table:table-cell>
          <table:table-cell table:style-name="ce5" table:formula="of:=BINOMDIST([.A6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table:style-name="ce5" table:formula="of:=BINOMDIST([.A6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</text:p>
          </table:table-cell>
          <table:table-cell table:style-name="ce5" table:formula="of:=BINOMDIST([.A6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1">
            <text:p>601</text:p>
          </table:table-cell>
          <table:table-cell table:style-name="ce5" table:formula="of:=BINOMDIST([.A6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2">
            <text:p>602</text:p>
          </table:table-cell>
          <table:table-cell table:style-name="ce5" table:formula="of:=BINOMDIST([.A6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table:style-name="ce5" table:formula="of:=BINOMDIST([.A6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4">
            <text:p>604</text:p>
          </table:table-cell>
          <table:table-cell table:style-name="ce5" table:formula="of:=BINOMDIST([.A6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5">
            <text:p>605</text:p>
          </table:table-cell>
          <table:table-cell table:style-name="ce5" table:formula="of:=BINOMDIST([.A6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6">
            <text:p>606</text:p>
          </table:table-cell>
          <table:table-cell table:style-name="ce5" table:formula="of:=BINOMDIST([.A6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7">
            <text:p>607</text:p>
          </table:table-cell>
          <table:table-cell table:style-name="ce5" table:formula="of:=BINOMDIST([.A6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8">
            <text:p>608</text:p>
          </table:table-cell>
          <table:table-cell table:style-name="ce5" table:formula="of:=BINOMDIST([.A6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9">
            <text:p>609</text:p>
          </table:table-cell>
          <table:table-cell table:style-name="ce5" table:formula="of:=BINOMDIST([.A6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0">
            <text:p>610</text:p>
          </table:table-cell>
          <table:table-cell table:style-name="ce5" table:formula="of:=BINOMDIST([.A6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1">
            <text:p>611</text:p>
          </table:table-cell>
          <table:table-cell table:style-name="ce5" table:formula="of:=BINOMDIST([.A6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2">
            <text:p>612</text:p>
          </table:table-cell>
          <table:table-cell table:style-name="ce5" table:formula="of:=BINOMDIST([.A6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3">
            <text:p>613</text:p>
          </table:table-cell>
          <table:table-cell table:style-name="ce5" table:formula="of:=BINOMDIST([.A6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4">
            <text:p>614</text:p>
          </table:table-cell>
          <table:table-cell table:style-name="ce5" table:formula="of:=BINOMDIST([.A6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table:style-name="ce5" table:formula="of:=BINOMDIST([.A6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6">
            <text:p>616</text:p>
          </table:table-cell>
          <table:table-cell table:style-name="ce5" table:formula="of:=BINOMDIST([.A6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7">
            <text:p>617</text:p>
          </table:table-cell>
          <table:table-cell table:style-name="ce5" table:formula="of:=BINOMDIST([.A6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table:style-name="ce5" table:formula="of:=BINOMDIST([.A6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9">
            <text:p>619</text:p>
          </table:table-cell>
          <table:table-cell table:style-name="ce5" table:formula="of:=BINOMDIST([.A6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0">
            <text:p>620</text:p>
          </table:table-cell>
          <table:table-cell table:style-name="ce5" table:formula="of:=BINOMDIST([.A6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1">
            <text:p>621</text:p>
          </table:table-cell>
          <table:table-cell table:style-name="ce5" table:formula="of:=BINOMDIST([.A6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2">
            <text:p>622</text:p>
          </table:table-cell>
          <table:table-cell table:style-name="ce5" table:formula="of:=BINOMDIST([.A6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table:style-name="ce5" table:formula="of:=BINOMDIST([.A6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4">
            <text:p>624</text:p>
          </table:table-cell>
          <table:table-cell table:style-name="ce5" table:formula="of:=BINOMDIST([.A6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5">
            <text:p>625</text:p>
          </table:table-cell>
          <table:table-cell table:style-name="ce5" table:formula="of:=BINOMDIST([.A6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6">
            <text:p>626</text:p>
          </table:table-cell>
          <table:table-cell table:style-name="ce5" table:formula="of:=BINOMDIST([.A6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7">
            <text:p>627</text:p>
          </table:table-cell>
          <table:table-cell table:style-name="ce5" table:formula="of:=BINOMDIST([.A6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table:style-name="ce5" table:formula="of:=BINOMDIST([.A6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9">
            <text:p>629</text:p>
          </table:table-cell>
          <table:table-cell table:style-name="ce5" table:formula="of:=BINOMDIST([.A6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table:style-name="ce5" table:formula="of:=BINOMDIST([.A6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table:style-name="ce5" table:formula="of:=BINOMDIST([.A6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2">
            <text:p>632</text:p>
          </table:table-cell>
          <table:table-cell table:style-name="ce5" table:formula="of:=BINOMDIST([.A6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3">
            <text:p>633</text:p>
          </table:table-cell>
          <table:table-cell table:style-name="ce5" table:formula="of:=BINOMDIST([.A6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table:style-name="ce5" table:formula="of:=BINOMDIST([.A6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5">
            <text:p>635</text:p>
          </table:table-cell>
          <table:table-cell table:style-name="ce5" table:formula="of:=BINOMDIST([.A6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6">
            <text:p>636</text:p>
          </table:table-cell>
          <table:table-cell table:style-name="ce5" table:formula="of:=BINOMDIST([.A6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table:style-name="ce5" table:formula="of:=BINOMDIST([.A6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8">
            <text:p>638</text:p>
          </table:table-cell>
          <table:table-cell table:style-name="ce5" table:formula="of:=BINOMDIST([.A6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9">
            <text:p>639</text:p>
          </table:table-cell>
          <table:table-cell table:style-name="ce5" table:formula="of:=BINOMDIST([.A6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0">
            <text:p>640</text:p>
          </table:table-cell>
          <table:table-cell table:style-name="ce5" table:formula="of:=BINOMDIST([.A6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1">
            <text:p>641</text:p>
          </table:table-cell>
          <table:table-cell table:style-name="ce5" table:formula="of:=BINOMDIST([.A6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table:style-name="ce5" table:formula="of:=BINOMDIST([.A6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3">
            <text:p>643</text:p>
          </table:table-cell>
          <table:table-cell table:style-name="ce5" table:formula="of:=BINOMDIST([.A6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table:style-name="ce5" table:formula="of:=BINOMDIST([.A6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table:style-name="ce5" table:formula="of:=BINOMDIST([.A6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table:style-name="ce5" table:formula="of:=BINOMDIST([.A6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7">
            <text:p>647</text:p>
          </table:table-cell>
          <table:table-cell table:style-name="ce5" table:formula="of:=BINOMDIST([.A6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8">
            <text:p>648</text:p>
          </table:table-cell>
          <table:table-cell table:style-name="ce5" table:formula="of:=BINOMDIST([.A6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table:style-name="ce5" table:formula="of:=BINOMDIST([.A6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0">
            <text:p>650</text:p>
          </table:table-cell>
          <table:table-cell table:style-name="ce5" table:formula="of:=BINOMDIST([.A6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table:style-name="ce5" table:formula="of:=BINOMDIST([.A6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2">
            <text:p>652</text:p>
          </table:table-cell>
          <table:table-cell table:style-name="ce5" table:formula="of:=BINOMDIST([.A6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3">
            <text:p>653</text:p>
          </table:table-cell>
          <table:table-cell table:style-name="ce5" table:formula="of:=BINOMDIST([.A6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table:style-name="ce5" table:formula="of:=BINOMDIST([.A6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5">
            <text:p>655</text:p>
          </table:table-cell>
          <table:table-cell table:style-name="ce5" table:formula="of:=BINOMDIST([.A6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6">
            <text:p>656</text:p>
          </table:table-cell>
          <table:table-cell table:style-name="ce5" table:formula="of:=BINOMDIST([.A6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table:style-name="ce5" table:formula="of:=BINOMDIST([.A6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8">
            <text:p>658</text:p>
          </table:table-cell>
          <table:table-cell table:style-name="ce5" table:formula="of:=BINOMDIST([.A6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9">
            <text:p>659</text:p>
          </table:table-cell>
          <table:table-cell table:style-name="ce5" table:formula="of:=BINOMDIST([.A6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table:style-name="ce5" table:formula="of:=BINOMDIST([.A6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1">
            <text:p>661</text:p>
          </table:table-cell>
          <table:table-cell table:style-name="ce5" table:formula="of:=BINOMDIST([.A6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2">
            <text:p>662</text:p>
          </table:table-cell>
          <table:table-cell table:style-name="ce5" table:formula="of:=BINOMDIST([.A6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table:style-name="ce5" table:formula="of:=BINOMDIST([.A6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4">
            <text:p>664</text:p>
          </table:table-cell>
          <table:table-cell table:style-name="ce5" table:formula="of:=BINOMDIST([.A6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5">
            <text:p>665</text:p>
          </table:table-cell>
          <table:table-cell table:style-name="ce5" table:formula="of:=BINOMDIST([.A6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6">
            <text:p>666</text:p>
          </table:table-cell>
          <table:table-cell table:style-name="ce5" table:formula="of:=BINOMDIST([.A6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7">
            <text:p>667</text:p>
          </table:table-cell>
          <table:table-cell table:style-name="ce5" table:formula="of:=BINOMDIST([.A6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8">
            <text:p>668</text:p>
          </table:table-cell>
          <table:table-cell table:style-name="ce5" table:formula="of:=BINOMDIST([.A6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9">
            <text:p>669</text:p>
          </table:table-cell>
          <table:table-cell table:style-name="ce5" table:formula="of:=BINOMDIST([.A6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table:style-name="ce5" table:formula="of:=BINOMDIST([.A6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1">
            <text:p>671</text:p>
          </table:table-cell>
          <table:table-cell table:style-name="ce5" table:formula="of:=BINOMDIST([.A6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2">
            <text:p>672</text:p>
          </table:table-cell>
          <table:table-cell table:style-name="ce5" table:formula="of:=BINOMDIST([.A6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3">
            <text:p>673</text:p>
          </table:table-cell>
          <table:table-cell table:style-name="ce5" table:formula="of:=BINOMDIST([.A6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table:style-name="ce5" table:formula="of:=BINOMDIST([.A6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5">
            <text:p>675</text:p>
          </table:table-cell>
          <table:table-cell table:style-name="ce5" table:formula="of:=BINOMDIST([.A6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6">
            <text:p>676</text:p>
          </table:table-cell>
          <table:table-cell table:style-name="ce5" table:formula="of:=BINOMDIST([.A6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7">
            <text:p>677</text:p>
          </table:table-cell>
          <table:table-cell table:style-name="ce5" table:formula="of:=BINOMDIST([.A6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8">
            <text:p>678</text:p>
          </table:table-cell>
          <table:table-cell table:style-name="ce5" table:formula="of:=BINOMDIST([.A6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9">
            <text:p>679</text:p>
          </table:table-cell>
          <table:table-cell table:style-name="ce5" table:formula="of:=BINOMDIST([.A6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0">
            <text:p>680</text:p>
          </table:table-cell>
          <table:table-cell table:style-name="ce5" table:formula="of:=BINOMDIST([.A6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1">
            <text:p>681</text:p>
          </table:table-cell>
          <table:table-cell table:style-name="ce5" table:formula="of:=BINOMDIST([.A6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2">
            <text:p>682</text:p>
          </table:table-cell>
          <table:table-cell table:style-name="ce5" table:formula="of:=BINOMDIST([.A6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3">
            <text:p>683</text:p>
          </table:table-cell>
          <table:table-cell table:style-name="ce5" table:formula="of:=BINOMDIST([.A6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table:style-name="ce5" table:formula="of:=BINOMDIST([.A6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5">
            <text:p>685</text:p>
          </table:table-cell>
          <table:table-cell table:style-name="ce5" table:formula="of:=BINOMDIST([.A6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6">
            <text:p>686</text:p>
          </table:table-cell>
          <table:table-cell table:style-name="ce5" table:formula="of:=BINOMDIST([.A6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7">
            <text:p>687</text:p>
          </table:table-cell>
          <table:table-cell table:style-name="ce5" table:formula="of:=BINOMDIST([.A6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8">
            <text:p>688</text:p>
          </table:table-cell>
          <table:table-cell table:style-name="ce5" table:formula="of:=BINOMDIST([.A6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9">
            <text:p>689</text:p>
          </table:table-cell>
          <table:table-cell table:style-name="ce5" table:formula="of:=BINOMDIST([.A6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table:style-name="ce5" table:formula="of:=BINOMDIST([.A6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1">
            <text:p>691</text:p>
          </table:table-cell>
          <table:table-cell table:style-name="ce5" table:formula="of:=BINOMDIST([.A6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table:style-name="ce5" table:formula="of:=BINOMDIST([.A6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table:style-name="ce5" table:formula="of:=BINOMDIST([.A6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4">
            <text:p>694</text:p>
          </table:table-cell>
          <table:table-cell table:style-name="ce5" table:formula="of:=BINOMDIST([.A6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table:style-name="ce5" table:formula="of:=BINOMDIST([.A6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table:style-name="ce5" table:formula="of:=BINOMDIST([.A6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table:style-name="ce5" table:formula="of:=BINOMDIST([.A6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8">
            <text:p>698</text:p>
          </table:table-cell>
          <table:table-cell table:style-name="ce5" table:formula="of:=BINOMDIST([.A7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table:style-name="ce5" table:formula="of:=BINOMDIST([.A7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table:style-name="ce5" table:formula="of:=BINOMDIST([.A7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table:style-name="ce5" table:formula="of:=BINOMDIST([.A7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2">
            <text:p>702</text:p>
          </table:table-cell>
          <table:table-cell table:style-name="ce5" table:formula="of:=BINOMDIST([.A7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table:style-name="ce5" table:formula="of:=BINOMDIST([.A7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4">
            <text:p>704</text:p>
          </table:table-cell>
          <table:table-cell table:style-name="ce5" table:formula="of:=BINOMDIST([.A7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5">
            <text:p>705</text:p>
          </table:table-cell>
          <table:table-cell table:style-name="ce5" table:formula="of:=BINOMDIST([.A7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table:style-name="ce5" table:formula="of:=BINOMDIST([.A7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7">
            <text:p>707</text:p>
          </table:table-cell>
          <table:table-cell table:style-name="ce5" table:formula="of:=BINOMDIST([.A7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table:style-name="ce5" table:formula="of:=BINOMDIST([.A7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9">
            <text:p>709</text:p>
          </table:table-cell>
          <table:table-cell table:style-name="ce5" table:formula="of:=BINOMDIST([.A7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0">
            <text:p>710</text:p>
          </table:table-cell>
          <table:table-cell table:style-name="ce5" table:formula="of:=BINOMDIST([.A7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table:style-name="ce5" table:formula="of:=BINOMDIST([.A7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2">
            <text:p>712</text:p>
          </table:table-cell>
          <table:table-cell table:style-name="ce5" table:formula="of:=BINOMDIST([.A7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table:style-name="ce5" table:formula="of:=BINOMDIST([.A7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table:style-name="ce5" table:formula="of:=BINOMDIST([.A7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5">
            <text:p>715</text:p>
          </table:table-cell>
          <table:table-cell table:style-name="ce5" table:formula="of:=BINOMDIST([.A7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6">
            <text:p>716</text:p>
          </table:table-cell>
          <table:table-cell table:style-name="ce5" table:formula="of:=BINOMDIST([.A7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7">
            <text:p>717</text:p>
          </table:table-cell>
          <table:table-cell table:style-name="ce5" table:formula="of:=BINOMDIST([.A7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table:style-name="ce5" table:formula="of:=BINOMDIST([.A7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9">
            <text:p>719</text:p>
          </table:table-cell>
          <table:table-cell table:style-name="ce5" table:formula="of:=BINOMDIST([.A7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0">
            <text:p>720</text:p>
          </table:table-cell>
          <table:table-cell table:style-name="ce5" table:formula="of:=BINOMDIST([.A7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1">
            <text:p>721</text:p>
          </table:table-cell>
          <table:table-cell table:style-name="ce5" table:formula="of:=BINOMDIST([.A7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2">
            <text:p>722</text:p>
          </table:table-cell>
          <table:table-cell table:style-name="ce5" table:formula="of:=BINOMDIST([.A7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3">
            <text:p>723</text:p>
          </table:table-cell>
          <table:table-cell table:style-name="ce5" table:formula="of:=BINOMDIST([.A7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4">
            <text:p>724</text:p>
          </table:table-cell>
          <table:table-cell table:style-name="ce5" table:formula="of:=BINOMDIST([.A7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5">
            <text:p>725</text:p>
          </table:table-cell>
          <table:table-cell table:style-name="ce5" table:formula="of:=BINOMDIST([.A7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6">
            <text:p>726</text:p>
          </table:table-cell>
          <table:table-cell table:style-name="ce5" table:formula="of:=BINOMDIST([.A7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7">
            <text:p>727</text:p>
          </table:table-cell>
          <table:table-cell table:style-name="ce5" table:formula="of:=BINOMDIST([.A7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8">
            <text:p>728</text:p>
          </table:table-cell>
          <table:table-cell table:style-name="ce5" table:formula="of:=BINOMDIST([.A7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9">
            <text:p>729</text:p>
          </table:table-cell>
          <table:table-cell table:style-name="ce5" table:formula="of:=BINOMDIST([.A7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0">
            <text:p>730</text:p>
          </table:table-cell>
          <table:table-cell table:style-name="ce5" table:formula="of:=BINOMDIST([.A7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table:style-name="ce5" table:formula="of:=BINOMDIST([.A7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table:style-name="ce5" table:formula="of:=BINOMDIST([.A7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3">
            <text:p>733</text:p>
          </table:table-cell>
          <table:table-cell table:style-name="ce5" table:formula="of:=BINOMDIST([.A7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4">
            <text:p>734</text:p>
          </table:table-cell>
          <table:table-cell table:style-name="ce5" table:formula="of:=BINOMDIST([.A7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table:style-name="ce5" table:formula="of:=BINOMDIST([.A7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6">
            <text:p>736</text:p>
          </table:table-cell>
          <table:table-cell table:style-name="ce5" table:formula="of:=BINOMDIST([.A7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7">
            <text:p>737</text:p>
          </table:table-cell>
          <table:table-cell table:style-name="ce5" table:formula="of:=BINOMDIST([.A7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8">
            <text:p>738</text:p>
          </table:table-cell>
          <table:table-cell table:style-name="ce5" table:formula="of:=BINOMDIST([.A7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9">
            <text:p>739</text:p>
          </table:table-cell>
          <table:table-cell table:style-name="ce5" table:formula="of:=BINOMDIST([.A7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0">
            <text:p>740</text:p>
          </table:table-cell>
          <table:table-cell table:style-name="ce5" table:formula="of:=BINOMDIST([.A7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1">
            <text:p>741</text:p>
          </table:table-cell>
          <table:table-cell table:style-name="ce5" table:formula="of:=BINOMDIST([.A7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table:style-name="ce5" table:formula="of:=BINOMDIST([.A7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table:style-name="ce5" table:formula="of:=BINOMDIST([.A7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4">
            <text:p>744</text:p>
          </table:table-cell>
          <table:table-cell table:style-name="ce5" table:formula="of:=BINOMDIST([.A7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5">
            <text:p>745</text:p>
          </table:table-cell>
          <table:table-cell table:style-name="ce5" table:formula="of:=BINOMDIST([.A7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6">
            <text:p>746</text:p>
          </table:table-cell>
          <table:table-cell table:style-name="ce5" table:formula="of:=BINOMDIST([.A7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table:style-name="ce5" table:formula="of:=BINOMDIST([.A7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8">
            <text:p>748</text:p>
          </table:table-cell>
          <table:table-cell table:style-name="ce5" table:formula="of:=BINOMDIST([.A7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table:style-name="ce5" table:formula="of:=BINOMDIST([.A7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table:style-name="ce5" table:formula="of:=BINOMDIST([.A7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table:style-name="ce5" table:formula="of:=BINOMDIST([.A7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2">
            <text:p>752</text:p>
          </table:table-cell>
          <table:table-cell table:style-name="ce5" table:formula="of:=BINOMDIST([.A7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3">
            <text:p>753</text:p>
          </table:table-cell>
          <table:table-cell table:style-name="ce5" table:formula="of:=BINOMDIST([.A7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4">
            <text:p>754</text:p>
          </table:table-cell>
          <table:table-cell table:style-name="ce5" table:formula="of:=BINOMDIST([.A7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5">
            <text:p>755</text:p>
          </table:table-cell>
          <table:table-cell table:style-name="ce5" table:formula="of:=BINOMDIST([.A7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table:style-name="ce5" table:formula="of:=BINOMDIST([.A7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7">
            <text:p>757</text:p>
          </table:table-cell>
          <table:table-cell table:style-name="ce5" table:formula="of:=BINOMDIST([.A7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8">
            <text:p>758</text:p>
          </table:table-cell>
          <table:table-cell table:style-name="ce5" table:formula="of:=BINOMDIST([.A7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9">
            <text:p>759</text:p>
          </table:table-cell>
          <table:table-cell table:style-name="ce5" table:formula="of:=BINOMDIST([.A7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0">
            <text:p>760</text:p>
          </table:table-cell>
          <table:table-cell table:style-name="ce5" table:formula="of:=BINOMDIST([.A7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1">
            <text:p>761</text:p>
          </table:table-cell>
          <table:table-cell table:style-name="ce5" table:formula="of:=BINOMDIST([.A7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2">
            <text:p>762</text:p>
          </table:table-cell>
          <table:table-cell table:style-name="ce5" table:formula="of:=BINOMDIST([.A7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3">
            <text:p>763</text:p>
          </table:table-cell>
          <table:table-cell table:style-name="ce5" table:formula="of:=BINOMDIST([.A7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style-name="ce5" table:formula="of:=BINOMDIST([.A7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5">
            <text:p>765</text:p>
          </table:table-cell>
          <table:table-cell table:style-name="ce5" table:formula="of:=BINOMDIST([.A7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6">
            <text:p>766</text:p>
          </table:table-cell>
          <table:table-cell table:style-name="ce5" table:formula="of:=BINOMDIST([.A7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table:style-name="ce5" table:formula="of:=BINOMDIST([.A7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table:style-name="ce5" table:formula="of:=BINOMDIST([.A7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9">
            <text:p>769</text:p>
          </table:table-cell>
          <table:table-cell table:style-name="ce5" table:formula="of:=BINOMDIST([.A7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0">
            <text:p>770</text:p>
          </table:table-cell>
          <table:table-cell table:style-name="ce5" table:formula="of:=BINOMDIST([.A7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table:style-name="ce5" table:formula="of:=BINOMDIST([.A7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table:style-name="ce5" table:formula="of:=BINOMDIST([.A7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table:style-name="ce5" table:formula="of:=BINOMDIST([.A7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4">
            <text:p>774</text:p>
          </table:table-cell>
          <table:table-cell table:style-name="ce5" table:formula="of:=BINOMDIST([.A7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5">
            <text:p>775</text:p>
          </table:table-cell>
          <table:table-cell table:style-name="ce5" table:formula="of:=BINOMDIST([.A7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table:style-name="ce5" table:formula="of:=BINOMDIST([.A7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table:style-name="ce5" table:formula="of:=BINOMDIST([.A7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8">
            <text:p>778</text:p>
          </table:table-cell>
          <table:table-cell table:style-name="ce5" table:formula="of:=BINOMDIST([.A7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table:style-name="ce5" table:formula="of:=BINOMDIST([.A7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0">
            <text:p>780</text:p>
          </table:table-cell>
          <table:table-cell table:style-name="ce5" table:formula="of:=BINOMDIST([.A7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1">
            <text:p>781</text:p>
          </table:table-cell>
          <table:table-cell table:style-name="ce5" table:formula="of:=BINOMDIST([.A7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table:style-name="ce5" table:formula="of:=BINOMDIST([.A7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3">
            <text:p>783</text:p>
          </table:table-cell>
          <table:table-cell table:style-name="ce5" table:formula="of:=BINOMDIST([.A7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table:style-name="ce5" table:formula="of:=BINOMDIST([.A7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5">
            <text:p>785</text:p>
          </table:table-cell>
          <table:table-cell table:style-name="ce5" table:formula="of:=BINOMDIST([.A7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6">
            <text:p>786</text:p>
          </table:table-cell>
          <table:table-cell table:style-name="ce5" table:formula="of:=BINOMDIST([.A7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table:style-name="ce5" table:formula="of:=BINOMDIST([.A7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table:style-name="ce5" table:formula="of:=BINOMDIST([.A7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9">
            <text:p>789</text:p>
          </table:table-cell>
          <table:table-cell table:style-name="ce5" table:formula="of:=BINOMDIST([.A7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0">
            <text:p>790</text:p>
          </table:table-cell>
          <table:table-cell table:style-name="ce5" table:formula="of:=BINOMDIST([.A7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table:style-name="ce5" table:formula="of:=BINOMDIST([.A7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table:style-name="ce5" table:formula="of:=BINOMDIST([.A7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table:style-name="ce5" table:formula="of:=BINOMDIST([.A7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table:style-name="ce5" table:formula="of:=BINOMDIST([.A7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5">
            <text:p>795</text:p>
          </table:table-cell>
          <table:table-cell table:style-name="ce5" table:formula="of:=BINOMDIST([.A7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table:style-name="ce5" table:formula="of:=BINOMDIST([.A7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7">
            <text:p>797</text:p>
          </table:table-cell>
          <table:table-cell table:style-name="ce5" table:formula="of:=BINOMDIST([.A7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8">
            <text:p>798</text:p>
          </table:table-cell>
          <table:table-cell table:style-name="ce5" table:formula="of:=BINOMDIST([.A8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9">
            <text:p>799</text:p>
          </table:table-cell>
          <table:table-cell table:style-name="ce5" table:formula="of:=BINOMDIST([.A8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table:style-name="ce5" table:formula="of:=BINOMDIST([.A8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1">
            <text:p>801</text:p>
          </table:table-cell>
          <table:table-cell table:style-name="ce5" table:formula="of:=BINOMDIST([.A8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table:style-name="ce5" table:formula="of:=BINOMDIST([.A8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3">
            <text:p>803</text:p>
          </table:table-cell>
          <table:table-cell table:style-name="ce5" table:formula="of:=BINOMDIST([.A8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4">
            <text:p>804</text:p>
          </table:table-cell>
          <table:table-cell table:style-name="ce5" table:formula="of:=BINOMDIST([.A8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table:style-name="ce5" table:formula="of:=BINOMDIST([.A8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6">
            <text:p>806</text:p>
          </table:table-cell>
          <table:table-cell table:style-name="ce5" table:formula="of:=BINOMDIST([.A8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table:style-name="ce5" table:formula="of:=BINOMDIST([.A8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8">
            <text:p>808</text:p>
          </table:table-cell>
          <table:table-cell table:style-name="ce5" table:formula="of:=BINOMDIST([.A8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table:style-name="ce5" table:formula="of:=BINOMDIST([.A8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table:style-name="ce5" table:formula="of:=BINOMDIST([.A8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table:style-name="ce5" table:formula="of:=BINOMDIST([.A8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2">
            <text:p>812</text:p>
          </table:table-cell>
          <table:table-cell table:style-name="ce5" table:formula="of:=BINOMDIST([.A8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table:style-name="ce5" table:formula="of:=BINOMDIST([.A8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4">
            <text:p>814</text:p>
          </table:table-cell>
          <table:table-cell table:style-name="ce5" table:formula="of:=BINOMDIST([.A8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table:style-name="ce5" table:formula="of:=BINOMDIST([.A8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table:style-name="ce5" table:formula="of:=BINOMDIST([.A8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7">
            <text:p>817</text:p>
          </table:table-cell>
          <table:table-cell table:style-name="ce5" table:formula="of:=BINOMDIST([.A8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8">
            <text:p>818</text:p>
          </table:table-cell>
          <table:table-cell table:style-name="ce5" table:formula="of:=BINOMDIST([.A8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9">
            <text:p>819</text:p>
          </table:table-cell>
          <table:table-cell table:style-name="ce5" table:formula="of:=BINOMDIST([.A8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table:style-name="ce5" table:formula="of:=BINOMDIST([.A8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table:style-name="ce5" table:formula="of:=BINOMDIST([.A8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table:style-name="ce5" table:formula="of:=BINOMDIST([.A8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table:style-name="ce5" table:formula="of:=BINOMDIST([.A8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table:style-name="ce5" table:formula="of:=BINOMDIST([.A8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5">
            <text:p>825</text:p>
          </table:table-cell>
          <table:table-cell table:style-name="ce5" table:formula="of:=BINOMDIST([.A8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table:style-name="ce5" table:formula="of:=BINOMDIST([.A8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7">
            <text:p>827</text:p>
          </table:table-cell>
          <table:table-cell table:style-name="ce5" table:formula="of:=BINOMDIST([.A8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8">
            <text:p>828</text:p>
          </table:table-cell>
          <table:table-cell table:style-name="ce5" table:formula="of:=BINOMDIST([.A8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9">
            <text:p>829</text:p>
          </table:table-cell>
          <table:table-cell table:style-name="ce5" table:formula="of:=BINOMDIST([.A8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0">
            <text:p>830</text:p>
          </table:table-cell>
          <table:table-cell table:style-name="ce5" table:formula="of:=BINOMDIST([.A8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table:style-name="ce5" table:formula="of:=BINOMDIST([.A8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2">
            <text:p>832</text:p>
          </table:table-cell>
          <table:table-cell table:style-name="ce5" table:formula="of:=BINOMDIST([.A8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3">
            <text:p>833</text:p>
          </table:table-cell>
          <table:table-cell table:style-name="ce5" table:formula="of:=BINOMDIST([.A8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table:style-name="ce5" table:formula="of:=BINOMDIST([.A8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table:style-name="ce5" table:formula="of:=BINOMDIST([.A8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table:style-name="ce5" table:formula="of:=BINOMDIST([.A8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7">
            <text:p>837</text:p>
          </table:table-cell>
          <table:table-cell table:style-name="ce5" table:formula="of:=BINOMDIST([.A8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8">
            <text:p>838</text:p>
          </table:table-cell>
          <table:table-cell table:style-name="ce5" table:formula="of:=BINOMDIST([.A8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table:style-name="ce5" table:formula="of:=BINOMDIST([.A8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0">
            <text:p>840</text:p>
          </table:table-cell>
          <table:table-cell table:style-name="ce5" table:formula="of:=BINOMDIST([.A8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1">
            <text:p>841</text:p>
          </table:table-cell>
          <table:table-cell table:style-name="ce5" table:formula="of:=BINOMDIST([.A8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table:style-name="ce5" table:formula="of:=BINOMDIST([.A8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table:style-name="ce5" table:formula="of:=BINOMDIST([.A8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4">
            <text:p>844</text:p>
          </table:table-cell>
          <table:table-cell table:style-name="ce5" table:formula="of:=BINOMDIST([.A8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5">
            <text:p>845</text:p>
          </table:table-cell>
          <table:table-cell table:style-name="ce5" table:formula="of:=BINOMDIST([.A8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table:style-name="ce5" table:formula="of:=BINOMDIST([.A8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7">
            <text:p>847</text:p>
          </table:table-cell>
          <table:table-cell table:style-name="ce5" table:formula="of:=BINOMDIST([.A8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8">
            <text:p>848</text:p>
          </table:table-cell>
          <table:table-cell table:style-name="ce5" table:formula="of:=BINOMDIST([.A8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9">
            <text:p>849</text:p>
          </table:table-cell>
          <table:table-cell table:style-name="ce5" table:formula="of:=BINOMDIST([.A8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0">
            <text:p>850</text:p>
          </table:table-cell>
          <table:table-cell table:style-name="ce5" table:formula="of:=BINOMDIST([.A8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table:style-name="ce5" table:formula="of:=BINOMDIST([.A8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2">
            <text:p>852</text:p>
          </table:table-cell>
          <table:table-cell table:style-name="ce5" table:formula="of:=BINOMDIST([.A8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3">
            <text:p>853</text:p>
          </table:table-cell>
          <table:table-cell table:style-name="ce5" table:formula="of:=BINOMDIST([.A8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4">
            <text:p>854</text:p>
          </table:table-cell>
          <table:table-cell table:style-name="ce5" table:formula="of:=BINOMDIST([.A8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table:style-name="ce5" table:formula="of:=BINOMDIST([.A8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6">
            <text:p>856</text:p>
          </table:table-cell>
          <table:table-cell table:style-name="ce5" table:formula="of:=BINOMDIST([.A8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7">
            <text:p>857</text:p>
          </table:table-cell>
          <table:table-cell table:style-name="ce5" table:formula="of:=BINOMDIST([.A8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8">
            <text:p>858</text:p>
          </table:table-cell>
          <table:table-cell table:style-name="ce5" table:formula="of:=BINOMDIST([.A8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9">
            <text:p>859</text:p>
          </table:table-cell>
          <table:table-cell table:style-name="ce5" table:formula="of:=BINOMDIST([.A8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table:style-name="ce5" table:formula="of:=BINOMDIST([.A8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1">
            <text:p>861</text:p>
          </table:table-cell>
          <table:table-cell table:style-name="ce5" table:formula="of:=BINOMDIST([.A8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2">
            <text:p>862</text:p>
          </table:table-cell>
          <table:table-cell table:style-name="ce5" table:formula="of:=BINOMDIST([.A8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table:style-name="ce5" table:formula="of:=BINOMDIST([.A8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4">
            <text:p>864</text:p>
          </table:table-cell>
          <table:table-cell table:style-name="ce5" table:formula="of:=BINOMDIST([.A8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table:style-name="ce5" table:formula="of:=BINOMDIST([.A8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6">
            <text:p>866</text:p>
          </table:table-cell>
          <table:table-cell table:style-name="ce5" table:formula="of:=BINOMDIST([.A8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7">
            <text:p>867</text:p>
          </table:table-cell>
          <table:table-cell table:style-name="ce5" table:formula="of:=BINOMDIST([.A8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table:style-name="ce5" table:formula="of:=BINOMDIST([.A8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9">
            <text:p>869</text:p>
          </table:table-cell>
          <table:table-cell table:style-name="ce5" table:formula="of:=BINOMDIST([.A8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table:style-name="ce5" table:formula="of:=BINOMDIST([.A8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1">
            <text:p>871</text:p>
          </table:table-cell>
          <table:table-cell table:style-name="ce5" table:formula="of:=BINOMDIST([.A8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2">
            <text:p>872</text:p>
          </table:table-cell>
          <table:table-cell table:style-name="ce5" table:formula="of:=BINOMDIST([.A8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table:style-name="ce5" table:formula="of:=BINOMDIST([.A8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table:style-name="ce5" table:formula="of:=BINOMDIST([.A8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5">
            <text:p>875</text:p>
          </table:table-cell>
          <table:table-cell table:style-name="ce5" table:formula="of:=BINOMDIST([.A8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table:style-name="ce5" table:formula="of:=BINOMDIST([.A8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7">
            <text:p>877</text:p>
          </table:table-cell>
          <table:table-cell table:style-name="ce5" table:formula="of:=BINOMDIST([.A8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8">
            <text:p>878</text:p>
          </table:table-cell>
          <table:table-cell table:style-name="ce5" table:formula="of:=BINOMDIST([.A8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9">
            <text:p>879</text:p>
          </table:table-cell>
          <table:table-cell table:style-name="ce5" table:formula="of:=BINOMDIST([.A8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table:style-name="ce5" table:formula="of:=BINOMDIST([.A8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1">
            <text:p>881</text:p>
          </table:table-cell>
          <table:table-cell table:style-name="ce5" table:formula="of:=BINOMDIST([.A8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2">
            <text:p>882</text:p>
          </table:table-cell>
          <table:table-cell table:style-name="ce5" table:formula="of:=BINOMDIST([.A8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3">
            <text:p>883</text:p>
          </table:table-cell>
          <table:table-cell table:style-name="ce5" table:formula="of:=BINOMDIST([.A8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4">
            <text:p>884</text:p>
          </table:table-cell>
          <table:table-cell table:style-name="ce5" table:formula="of:=BINOMDIST([.A8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table:style-name="ce5" table:formula="of:=BINOMDIST([.A8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6">
            <text:p>886</text:p>
          </table:table-cell>
          <table:table-cell table:style-name="ce5" table:formula="of:=BINOMDIST([.A8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7">
            <text:p>887</text:p>
          </table:table-cell>
          <table:table-cell table:style-name="ce5" table:formula="of:=BINOMDIST([.A8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table:style-name="ce5" table:formula="of:=BINOMDIST([.A8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table:style-name="ce5" table:formula="of:=BINOMDIST([.A8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0">
            <text:p>890</text:p>
          </table:table-cell>
          <table:table-cell table:style-name="ce5" table:formula="of:=BINOMDIST([.A8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1">
            <text:p>891</text:p>
          </table:table-cell>
          <table:table-cell table:style-name="ce5" table:formula="of:=BINOMDIST([.A8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table:style-name="ce5" table:formula="of:=BINOMDIST([.A8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3">
            <text:p>893</text:p>
          </table:table-cell>
          <table:table-cell table:style-name="ce5" table:formula="of:=BINOMDIST([.A8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4">
            <text:p>894</text:p>
          </table:table-cell>
          <table:table-cell table:style-name="ce5" table:formula="of:=BINOMDIST([.A8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5">
            <text:p>895</text:p>
          </table:table-cell>
          <table:table-cell table:style-name="ce5" table:formula="of:=BINOMDIST([.A8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6">
            <text:p>896</text:p>
          </table:table-cell>
          <table:table-cell table:style-name="ce5" table:formula="of:=BINOMDIST([.A8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7">
            <text:p>897</text:p>
          </table:table-cell>
          <table:table-cell table:style-name="ce5" table:formula="of:=BINOMDIST([.A8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table:style-name="ce5" table:formula="of:=BINOMDIST([.A9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table:style-name="ce5" table:formula="of:=BINOMDIST([.A9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</text:p>
          </table:table-cell>
          <table:table-cell table:style-name="ce5" table:formula="of:=BINOMDIST([.A9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1">
            <text:p>901</text:p>
          </table:table-cell>
          <table:table-cell table:style-name="ce5" table:formula="of:=BINOMDIST([.A9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2">
            <text:p>902</text:p>
          </table:table-cell>
          <table:table-cell table:style-name="ce5" table:formula="of:=BINOMDIST([.A9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table:style-name="ce5" table:formula="of:=BINOMDIST([.A9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4">
            <text:p>904</text:p>
          </table:table-cell>
          <table:table-cell table:style-name="ce5" table:formula="of:=BINOMDIST([.A9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5">
            <text:p>905</text:p>
          </table:table-cell>
          <table:table-cell table:style-name="ce5" table:formula="of:=BINOMDIST([.A9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6">
            <text:p>906</text:p>
          </table:table-cell>
          <table:table-cell table:style-name="ce5" table:formula="of:=BINOMDIST([.A9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7">
            <text:p>907</text:p>
          </table:table-cell>
          <table:table-cell table:style-name="ce5" table:formula="of:=BINOMDIST([.A9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8">
            <text:p>908</text:p>
          </table:table-cell>
          <table:table-cell table:style-name="ce5" table:formula="of:=BINOMDIST([.A9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table:style-name="ce5" table:formula="of:=BINOMDIST([.A9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0">
            <text:p>910</text:p>
          </table:table-cell>
          <table:table-cell table:style-name="ce5" table:formula="of:=BINOMDIST([.A9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1">
            <text:p>911</text:p>
          </table:table-cell>
          <table:table-cell table:style-name="ce5" table:formula="of:=BINOMDIST([.A9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2">
            <text:p>912</text:p>
          </table:table-cell>
          <table:table-cell table:style-name="ce5" table:formula="of:=BINOMDIST([.A9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3">
            <text:p>913</text:p>
          </table:table-cell>
          <table:table-cell table:style-name="ce5" table:formula="of:=BINOMDIST([.A9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table:style-name="ce5" table:formula="of:=BINOMDIST([.A9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table:style-name="ce5" table:formula="of:=BINOMDIST([.A9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table:style-name="ce5" table:formula="of:=BINOMDIST([.A9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table:style-name="ce5" table:formula="of:=BINOMDIST([.A9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8">
            <text:p>918</text:p>
          </table:table-cell>
          <table:table-cell table:style-name="ce5" table:formula="of:=BINOMDIST([.A9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9">
            <text:p>919</text:p>
          </table:table-cell>
          <table:table-cell table:style-name="ce5" table:formula="of:=BINOMDIST([.A9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0">
            <text:p>920</text:p>
          </table:table-cell>
          <table:table-cell table:style-name="ce5" table:formula="of:=BINOMDIST([.A9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1">
            <text:p>921</text:p>
          </table:table-cell>
          <table:table-cell table:style-name="ce5" table:formula="of:=BINOMDIST([.A9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2">
            <text:p>922</text:p>
          </table:table-cell>
          <table:table-cell table:style-name="ce5" table:formula="of:=BINOMDIST([.A9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3">
            <text:p>923</text:p>
          </table:table-cell>
          <table:table-cell table:style-name="ce5" table:formula="of:=BINOMDIST([.A9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4">
            <text:p>924</text:p>
          </table:table-cell>
          <table:table-cell table:style-name="ce5" table:formula="of:=BINOMDIST([.A9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5">
            <text:p>925</text:p>
          </table:table-cell>
          <table:table-cell table:style-name="ce5" table:formula="of:=BINOMDIST([.A9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6">
            <text:p>926</text:p>
          </table:table-cell>
          <table:table-cell table:style-name="ce5" table:formula="of:=BINOMDIST([.A9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7">
            <text:p>927</text:p>
          </table:table-cell>
          <table:table-cell table:style-name="ce5" table:formula="of:=BINOMDIST([.A9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table:style-name="ce5" table:formula="of:=BINOMDIST([.A9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table:style-name="ce5" table:formula="of:=BINOMDIST([.A9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0">
            <text:p>930</text:p>
          </table:table-cell>
          <table:table-cell table:style-name="ce5" table:formula="of:=BINOMDIST([.A9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1">
            <text:p>931</text:p>
          </table:table-cell>
          <table:table-cell table:style-name="ce5" table:formula="of:=BINOMDIST([.A9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2">
            <text:p>932</text:p>
          </table:table-cell>
          <table:table-cell table:style-name="ce5" table:formula="of:=BINOMDIST([.A9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3">
            <text:p>933</text:p>
          </table:table-cell>
          <table:table-cell table:style-name="ce5" table:formula="of:=BINOMDIST([.A9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table:style-name="ce5" table:formula="of:=BINOMDIST([.A9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5">
            <text:p>935</text:p>
          </table:table-cell>
          <table:table-cell table:style-name="ce5" table:formula="of:=BINOMDIST([.A9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6">
            <text:p>936</text:p>
          </table:table-cell>
          <table:table-cell table:style-name="ce5" table:formula="of:=BINOMDIST([.A9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table:style-name="ce5" table:formula="of:=BINOMDIST([.A9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8">
            <text:p>938</text:p>
          </table:table-cell>
          <table:table-cell table:style-name="ce5" table:formula="of:=BINOMDIST([.A9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9">
            <text:p>939</text:p>
          </table:table-cell>
          <table:table-cell table:style-name="ce5" table:formula="of:=BINOMDIST([.A9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0">
            <text:p>940</text:p>
          </table:table-cell>
          <table:table-cell table:style-name="ce5" table:formula="of:=BINOMDIST([.A9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table:style-name="ce5" table:formula="of:=BINOMDIST([.A9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table:style-name="ce5" table:formula="of:=BINOMDIST([.A9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3">
            <text:p>943</text:p>
          </table:table-cell>
          <table:table-cell table:style-name="ce5" table:formula="of:=BINOMDIST([.A9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4">
            <text:p>944</text:p>
          </table:table-cell>
          <table:table-cell table:style-name="ce5" table:formula="of:=BINOMDIST([.A9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5">
            <text:p>945</text:p>
          </table:table-cell>
          <table:table-cell table:style-name="ce5" table:formula="of:=BINOMDIST([.A9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6">
            <text:p>946</text:p>
          </table:table-cell>
          <table:table-cell table:style-name="ce5" table:formula="of:=BINOMDIST([.A9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table:style-name="ce5" table:formula="of:=BINOMDIST([.A9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8">
            <text:p>948</text:p>
          </table:table-cell>
          <table:table-cell table:style-name="ce5" table:formula="of:=BINOMDIST([.A9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9">
            <text:p>949</text:p>
          </table:table-cell>
          <table:table-cell table:style-name="ce5" table:formula="of:=BINOMDIST([.A9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table:style-name="ce5" table:formula="of:=BINOMDIST([.A9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1">
            <text:p>951</text:p>
          </table:table-cell>
          <table:table-cell table:style-name="ce5" table:formula="of:=BINOMDIST([.A9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2">
            <text:p>952</text:p>
          </table:table-cell>
          <table:table-cell table:style-name="ce5" table:formula="of:=BINOMDIST([.A9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3">
            <text:p>953</text:p>
          </table:table-cell>
          <table:table-cell table:style-name="ce5" table:formula="of:=BINOMDIST([.A9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4">
            <text:p>954</text:p>
          </table:table-cell>
          <table:table-cell table:style-name="ce5" table:formula="of:=BINOMDIST([.A9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5">
            <text:p>955</text:p>
          </table:table-cell>
          <table:table-cell table:style-name="ce5" table:formula="of:=BINOMDIST([.A9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6">
            <text:p>956</text:p>
          </table:table-cell>
          <table:table-cell table:style-name="ce5" table:formula="of:=BINOMDIST([.A9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7">
            <text:p>957</text:p>
          </table:table-cell>
          <table:table-cell table:style-name="ce5" table:formula="of:=BINOMDIST([.A9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8">
            <text:p>958</text:p>
          </table:table-cell>
          <table:table-cell table:style-name="ce5" table:formula="of:=BINOMDIST([.A9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9">
            <text:p>959</text:p>
          </table:table-cell>
          <table:table-cell table:style-name="ce5" table:formula="of:=BINOMDIST([.A9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0">
            <text:p>960</text:p>
          </table:table-cell>
          <table:table-cell table:style-name="ce5" table:formula="of:=BINOMDIST([.A9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1">
            <text:p>961</text:p>
          </table:table-cell>
          <table:table-cell table:style-name="ce5" table:formula="of:=BINOMDIST([.A9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2">
            <text:p>962</text:p>
          </table:table-cell>
          <table:table-cell table:style-name="ce5" table:formula="of:=BINOMDIST([.A9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3">
            <text:p>963</text:p>
          </table:table-cell>
          <table:table-cell table:style-name="ce5" table:formula="of:=BINOMDIST([.A9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4">
            <text:p>964</text:p>
          </table:table-cell>
          <table:table-cell table:style-name="ce5" table:formula="of:=BINOMDIST([.A9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5">
            <text:p>965</text:p>
          </table:table-cell>
          <table:table-cell table:style-name="ce5" table:formula="of:=BINOMDIST([.A9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6">
            <text:p>966</text:p>
          </table:table-cell>
          <table:table-cell table:style-name="ce5" table:formula="of:=BINOMDIST([.A9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table:style-name="ce5" table:formula="of:=BINOMDIST([.A9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table:style-name="ce5" table:formula="of:=BINOMDIST([.A9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9">
            <text:p>969</text:p>
          </table:table-cell>
          <table:table-cell table:style-name="ce5" table:formula="of:=BINOMDIST([.A9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0">
            <text:p>970</text:p>
          </table:table-cell>
          <table:table-cell table:style-name="ce5" table:formula="of:=BINOMDIST([.A9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table:style-name="ce5" table:formula="of:=BINOMDIST([.A9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2">
            <text:p>972</text:p>
          </table:table-cell>
          <table:table-cell table:style-name="ce5" table:formula="of:=BINOMDIST([.A9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3">
            <text:p>973</text:p>
          </table:table-cell>
          <table:table-cell table:style-name="ce5" table:formula="of:=BINOMDIST([.A9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table:style-name="ce5" table:formula="of:=BINOMDIST([.A9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5">
            <text:p>975</text:p>
          </table:table-cell>
          <table:table-cell table:style-name="ce5" table:formula="of:=BINOMDIST([.A9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6">
            <text:p>976</text:p>
          </table:table-cell>
          <table:table-cell table:style-name="ce5" table:formula="of:=BINOMDIST([.A9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table:style-name="ce5" table:formula="of:=BINOMDIST([.A9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8">
            <text:p>978</text:p>
          </table:table-cell>
          <table:table-cell table:style-name="ce5" table:formula="of:=BINOMDIST([.A9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9">
            <text:p>979</text:p>
          </table:table-cell>
          <table:table-cell table:style-name="ce5" table:formula="of:=BINOMDIST([.A9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0">
            <text:p>980</text:p>
          </table:table-cell>
          <table:table-cell table:style-name="ce5" table:formula="of:=BINOMDIST([.A9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1">
            <text:p>981</text:p>
          </table:table-cell>
          <table:table-cell table:style-name="ce5" table:formula="of:=BINOMDIST([.A9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2">
            <text:p>982</text:p>
          </table:table-cell>
          <table:table-cell table:style-name="ce5" table:formula="of:=BINOMDIST([.A9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3">
            <text:p>983</text:p>
          </table:table-cell>
          <table:table-cell table:style-name="ce5" table:formula="of:=BINOMDIST([.A9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4">
            <text:p>984</text:p>
          </table:table-cell>
          <table:table-cell table:style-name="ce5" table:formula="of:=BINOMDIST([.A9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5">
            <text:p>985</text:p>
          </table:table-cell>
          <table:table-cell table:style-name="ce5" table:formula="of:=BINOMDIST([.A9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6">
            <text:p>986</text:p>
          </table:table-cell>
          <table:table-cell table:style-name="ce5" table:formula="of:=BINOMDIST([.A9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style-name="ce5" table:formula="of:=BINOMDIST([.A9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table:style-name="ce5" table:formula="of:=BINOMDIST([.A9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9">
            <text:p>989</text:p>
          </table:table-cell>
          <table:table-cell table:style-name="ce5" table:formula="of:=BINOMDIST([.A9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0">
            <text:p>990</text:p>
          </table:table-cell>
          <table:table-cell table:style-name="ce5" table:formula="of:=BINOMDIST([.A9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1">
            <text:p>991</text:p>
          </table:table-cell>
          <table:table-cell table:style-name="ce5" table:formula="of:=BINOMDIST([.A9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2">
            <text:p>992</text:p>
          </table:table-cell>
          <table:table-cell table:style-name="ce5" table:formula="of:=BINOMDIST([.A9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3">
            <text:p>993</text:p>
          </table:table-cell>
          <table:table-cell table:style-name="ce5" table:formula="of:=BINOMDIST([.A9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4">
            <text:p>994</text:p>
          </table:table-cell>
          <table:table-cell table:style-name="ce5" table:formula="of:=BINOMDIST([.A9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table:style-name="ce5" table:formula="of:=BINOMDIST([.A9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6">
            <text:p>996</text:p>
          </table:table-cell>
          <table:table-cell table:style-name="ce5" table:formula="of:=BINOMDIST([.A9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7">
            <text:p>997</text:p>
          </table:table-cell>
          <table:table-cell table:style-name="ce5" table:formula="of:=BINOMDIST([.A9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8">
            <text:p>998</text:p>
          </table:table-cell>
          <table:table-cell table:style-name="ce5" table:formula="of:=BINOMDIST([.A10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9">
            <text:p>999</text:p>
          </table:table-cell>
          <table:table-cell table:style-name="ce5" table:formula="of:=BINOMDIST([.A10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style-name="ce5" table:formula="of:=BINOMDIST([.A10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 table:number-rows-repeated="64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fants" table:style-name="ta3" table:print="false">
        <table:table-column table:style-name="co8" table:default-cell-style-name="ce3"/>
        <table:table-column table:style-name="co8" table:number-columns-repeated="2" table:default-cell-style-name="ce6"/>
        <table:table-column table:style-name="co9" table:default-cell-style-name="ce17"/>
        <table:table-column table:style-name="co8" table:number-columns-repeated="1020" table:default-cell-style-name="ce6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15"/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style-name="ce5" table:formula="of:=BINOMDIST([.A2];11748;0.00045;1)" office:value-type="float" office:value="0.00505291566970602">
            <text:p>0,00505</text:p>
          </table:table-cell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formula="of:=BINOMDIST([.A3];11748;0.00045;1)" office:value-type="float" office:value="0.0317776857957306">
            <text:p>0,03178</text:p>
          </table:table-cell>
          <table:table-cell table:style-name="ce7" office:value-type="string">
            <text:p>a = 1</text:p>
          </table:table-cell>
          <table:table-cell table:style-name="ce16" office:value-type="string">
            <text:p>a / 11748 <text:span text:style-name="T1">»</text:span></text:p>
          </table:table-cell>
          <table:table-cell table:style-name="ce12" table:formula="of:=1/11748" office:value-type="float" office:value="0.0000851208716377256">
            <text:p>0,0000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BINOMDIST([.A4];11748;0.00045;1)" office:value-type="float" office:value="0.102445057914026">
            <text:p>0,10245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5" table:formula="of:=BINOMDIST([.A5];11748;0.00045;1)" office:value-type="float" office:value="0.227009955052964">
            <text:p>0,22701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BINOMDIST([.A6];11748;0.00045;1)" office:value-type="float" office:value="0.391673209168208">
            <text:p>0,3916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5" table:formula="of:=BINOMDIST([.A7];11748;0.00045;1)" office:value-type="float" office:value="0.565794036610206">
            <text:p>0,56579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5" table:formula="of:=BINOMDIST([.A8];11748;0.00045;1)" office:value-type="float" office:value="0.719215642081521">
            <text:p>0,71922</text:p>
          </table:table-cell>
          <table:table-cell table:number-columns-repeated="1022"/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5" table:formula="of:=BINOMDIST([.A9];11748;0.00045;1)" office:value-type="float" office:value="0.835076982706214">
            <text:p>0,83508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BINOMDIST([.A10];11748;0.00045;1)" office:value-type="float" office:value="0.911629881526125">
            <text:p>0,91163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BINOMDIST([.A11];11748;0.00045;1)" office:value-type="float" office:value="0.956586663685385">
            <text:p>0,95659</text:p>
          </table:table-cell>
          <table:table-cell table:number-columns-repeated="10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f:=BINOMDIST([.A12];11748;0.00045;1)" office:value-type="float" office:value="0.980346000346422">
            <text:p>0,98035</text:p>
          </table:table-cell>
          <table:table-cell table:style-name="ce7" office:value-type="string">
            <text:p>b =10</text:p>
          </table:table-cell>
          <table:table-cell table:style-name="ce16" office:value-type="string">
            <text:p>b / 11748 <text:span text:style-name="T1">»</text:span></text:p>
          </table:table-cell>
          <table:table-cell table:style-name="ce12" table:formula="of:=10/11748" office:value-type="float" office:value="0.000851208716377256">
            <text:p>0,0008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BINOMDIST([.A13];11748;0.00045;1)" office:value-type="float" office:value="0.99176015418631">
            <text:p>0,99176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BINOMDIST([.A14];11748;0.00045;1)" office:value-type="float" office:value="0.996786213048502">
            <text:p>0,99679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BINOMDIST([.A15];11748;0.00045;1)" office:value-type="float" office:value="0.998828949361612">
            <text:p>0,99883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BINOMDIST([.A16];11748;0.00045;1)" office:value-type="float" office:value="0.999599809090309">
            <text:p>0,9996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BINOMDIST([.A17];11748;0.00045;1)" office:value-type="float" office:value="0.999871289298098">
            <text:p>0,99987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BINOMDIST([.A18];11748;0.00045;1)" office:value-type="float" office:value="0.999960915553356">
            <text:p>0,99996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table:formula="of:=BINOMDIST([.A19];11748;0.00045;1)" office:value-type="float" office:value="0.999988761781336">
            <text:p>0,99999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table:formula="of:=BINOMDIST([.A20];11748;0.00045;1)" office:value-type="float" office:value="0.99999693206047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f:=BINOMDIST([.A21];11748;0.00045;1)" office:value-type="float" office:value="0.999999202914905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BINOMDIST([.A22];11748;0.00045;1)" office:value-type="float" office:value="0.99999980246886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BINOMDIST([.A23];11748;0.00045;1)" office:value-type="float" office:value="0.99999995321317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f:=BINOMDIST([.A24];11748;0.00045;1)" office:value-type="float" office:value="0.99999998938856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style-name="ce5" table:formula="of:=BINOMDIST([.A25];11748;0.00045;1)" office:value-type="float" office:value="0.99999999769171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table:formula="of:=BINOMDIST([.A26];11748;0.00045;1)" office:value-type="float" office:value="0.99999999951793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BINOMDIST([.A27];11748;0.00045;1)" office:value-type="float" office:value="0.99999999990350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BINOMDIST([.A28];11748;0.00045;1)" office:value-type="float" office:value="0.99999999998176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table:formula="of:=BINOMDIST([.A29];11748;0.00045;1)" office:value-type="float" office:value="0.999999999997064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table:formula="of:=BINOMDIST([.A30];11748;0.00045;1)" office:value-type="float" office:value="0.99999999999994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table:formula="of:=BINOMDIST([.A31];11748;0.00045;1)" office:value-type="float" office:value="1.0000000000004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BINOMDIST([.A32];11748;0.00045;1)" office:value-type="float" office:value="1.0000000000005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table:formula="of:=BINOMDIST([.A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BINOMDIST([.A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table:formula="of:=BINOMDIST([.A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table:formula="of:=BINOMDIST([.A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table:formula="of:=BINOMDIST([.A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table:formula="of:=BINOMDIST([.A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table:formula="of:=BINOMDIST([.A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table:formula="of:=BINOMDIST([.A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style-name="ce5" table:formula="of:=BINOMDIST([.A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BINOMDIST([.A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style-name="ce5" table:formula="of:=BINOMDIST([.A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style-name="ce5" table:formula="of:=BINOMDIST([.A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style-name="ce5" table:formula="of:=BINOMDIST([.A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style-name="ce5" table:formula="of:=BINOMDIST([.A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style-name="ce5" table:formula="of:=BINOMDIST([.A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style-name="ce5" table:formula="of:=BINOMDIST([.A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5" table:formula="of:=BINOMDIST([.A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5" table:formula="of:=BINOMDIST([.A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5" table:formula="of:=BINOMDIST([.A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BINOMDIST([.A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5" table:formula="of:=BINOMDIST([.A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5" table:formula="of:=BINOMDIST([.A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5" table:formula="of:=BINOMDIST([.A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5" table:formula="of:=BINOMDIST([.A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5" table:formula="of:=BINOMDIST([.A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style-name="ce5" table:formula="of:=BINOMDIST([.A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style-name="ce5" table:formula="of:=BINOMDIST([.A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style-name="ce5" table:formula="of:=BINOMDIST([.A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5" table:formula="of:=BINOMDIST([.A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BINOMDIST([.A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5" table:formula="of:=BINOMDIST([.A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5" table:formula="of:=BINOMDIST([.A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5" table:formula="of:=BINOMDIST([.A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BINOMDIST([.A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5" table:formula="of:=BINOMDIST([.A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5" table:formula="of:=BINOMDIST([.A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5" table:formula="of:=BINOMDIST([.A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5" table:formula="of:=BINOMDIST([.A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style-name="ce5" table:formula="of:=BINOMDIST([.A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BINOMDIST([.A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style-name="ce5" table:formula="of:=BINOMDIST([.A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style-name="ce5" table:formula="of:=BINOMDIST([.A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style-name="ce5" table:formula="of:=BINOMDIST([.A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style-name="ce5" table:formula="of:=BINOMDIST([.A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5" table:formula="of:=BINOMDIST([.A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style-name="ce5" table:formula="of:=BINOMDIST([.A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style-name="ce5" table:formula="of:=BINOMDIST([.A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style-name="ce5" table:formula="of:=BINOMDIST([.A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style-name="ce5" table:formula="of:=BINOMDIST([.A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BINOMDIST([.A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style-name="ce5" table:formula="of:=BINOMDIST([.A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style-name="ce5" table:formula="of:=BINOMDIST([.A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style-name="ce5" table:formula="of:=BINOMDIST([.A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style-name="ce5" table:formula="of:=BINOMDIST([.A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style-name="ce5" table:formula="of:=BINOMDIST([.A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style-name="ce5" table:formula="of:=BINOMDIST([.A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style-name="ce5" table:formula="of:=BINOMDIST([.A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style-name="ce5" table:formula="of:=BINOMDIST([.A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f:=BINOMDIST([.A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BINOMDIST([.A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style-name="ce5" table:formula="of:=BINOMDIST([.A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style-name="ce5" table:formula="of:=BINOMDIST([.A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style-name="ce5" table:formula="of:=BINOMDIST([.A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style-name="ce5" table:formula="of:=BINOMDIST([.A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style-name="ce5" table:formula="of:=BINOMDIST([.A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style-name="ce5" table:formula="of:=BINOMDIST([.A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style-name="ce5" table:formula="of:=BINOMDIST([.A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style-name="ce5" table:formula="of:=BINOMDIST([.A1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style-name="ce5" table:formula="of:=BINOMDIST([.A1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BINOMDIST([.A1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style-name="ce5" table:formula="of:=BINOMDIST([.A1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5" table:formula="of:=BINOMDIST([.A1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5" table:formula="of:=BINOMDIST([.A1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5" table:formula="of:=BINOMDIST([.A1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5" table:formula="of:=BINOMDIST([.A1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5" table:formula="of:=BINOMDIST([.A1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5" table:formula="of:=BINOMDIST([.A1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5" table:formula="of:=BINOMDIST([.A1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5" table:formula="of:=BINOMDIST([.A1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BINOMDIST([.A1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5" table:formula="of:=BINOMDIST([.A1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5" table:formula="of:=BINOMDIST([.A1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5" table:formula="of:=BINOMDIST([.A1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5" table:formula="of:=BINOMDIST([.A1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5" table:formula="of:=BINOMDIST([.A1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5" table:formula="of:=BINOMDIST([.A1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5" table:formula="of:=BINOMDIST([.A1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5" table:formula="of:=BINOMDIST([.A1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5" table:formula="of:=BINOMDIST([.A1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BINOMDIST([.A1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5" table:formula="of:=BINOMDIST([.A1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5" table:formula="of:=BINOMDIST([.A1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5" table:formula="of:=BINOMDIST([.A1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style-name="ce5" table:formula="of:=BINOMDIST([.A1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5" table:formula="of:=BINOMDIST([.A1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5" table:formula="of:=BINOMDIST([.A1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5" table:formula="of:=BINOMDIST([.A1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BINOMDIST([.A1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5" table:formula="of:=BINOMDIST([.A1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BINOMDIST([.A1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5" table:formula="of:=BINOMDIST([.A1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5" table:formula="of:=BINOMDIST([.A1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5" table:formula="of:=BINOMDIST([.A1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5" table:formula="of:=BINOMDIST([.A1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5" table:formula="of:=BINOMDIST([.A1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5" table:formula="of:=BINOMDIST([.A1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5" table:formula="of:=BINOMDIST([.A1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5" table:formula="of:=BINOMDIST([.A1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5" table:formula="of:=BINOMDIST([.A1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BINOMDIST([.A1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5" table:formula="of:=BINOMDIST([.A1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5" table:formula="of:=BINOMDIST([.A1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5" table:formula="of:=BINOMDIST([.A1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5" table:formula="of:=BINOMDIST([.A1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5" table:formula="of:=BINOMDIST([.A1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5" table:formula="of:=BINOMDIST([.A1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5" table:formula="of:=BINOMDIST([.A1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5" table:formula="of:=BINOMDIST([.A1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5" table:formula="of:=BINOMDIST([.A1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BINOMDIST([.A1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style-name="ce5" table:formula="of:=BINOMDIST([.A1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style-name="ce5" table:formula="of:=BINOMDIST([.A1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style-name="ce5" table:formula="of:=BINOMDIST([.A1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style-name="ce5" table:formula="of:=BINOMDIST([.A1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5" table:formula="of:=BINOMDIST([.A1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style-name="ce5" table:formula="of:=BINOMDIST([.A1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style-name="ce5" table:formula="of:=BINOMDIST([.A1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style-name="ce5" table:formula="of:=BINOMDIST([.A1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style-name="ce5" table:formula="of:=BINOMDIST([.A1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BINOMDIST([.A1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style-name="ce5" table:formula="of:=BINOMDIST([.A1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style-name="ce5" table:formula="of:=BINOMDIST([.A1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style-name="ce5" table:formula="of:=BINOMDIST([.A1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style-name="ce5" table:formula="of:=BINOMDIST([.A1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style-name="ce5" table:formula="of:=BINOMDIST([.A1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style-name="ce5" table:formula="of:=BINOMDIST([.A1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style-name="ce5" table:formula="of:=BINOMDIST([.A1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style-name="ce5" table:formula="of:=BINOMDIST([.A1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style-name="ce5" table:formula="of:=BINOMDIST([.A1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BINOMDIST([.A1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style-name="ce5" table:formula="of:=BINOMDIST([.A1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style-name="ce5" table:formula="of:=BINOMDIST([.A1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style-name="ce5" table:formula="of:=BINOMDIST([.A1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style-name="ce5" table:formula="of:=BINOMDIST([.A1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5" table:formula="of:=BINOMDIST([.A1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style-name="ce5" table:formula="of:=BINOMDIST([.A1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style-name="ce5" table:formula="of:=BINOMDIST([.A1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style-name="ce5" table:formula="of:=BINOMDIST([.A1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style-name="ce5" table:formula="of:=BINOMDIST([.A1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BINOMDIST([.A1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style-name="ce5" table:formula="of:=BINOMDIST([.A1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style-name="ce5" table:formula="of:=BINOMDIST([.A1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style-name="ce5" table:formula="of:=BINOMDIST([.A1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style-name="ce5" table:formula="of:=BINOMDIST([.A1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style-name="ce5" table:formula="of:=BINOMDIST([.A1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style-name="ce5" table:formula="of:=BINOMDIST([.A1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style-name="ce5" table:formula="of:=BINOMDIST([.A1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style-name="ce5" table:formula="of:=BINOMDIST([.A1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style-name="ce5" table:formula="of:=BINOMDIST([.A1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BINOMDIST([.A1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style-name="ce5" table:formula="of:=BINOMDIST([.A1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style-name="ce5" table:formula="of:=BINOMDIST([.A1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style-name="ce5" table:formula="of:=BINOMDIST([.A1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style-name="ce5" table:formula="of:=BINOMDIST([.A1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style-name="ce5" table:formula="of:=BINOMDIST([.A1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style-name="ce5" table:formula="of:=BINOMDIST([.A1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style-name="ce5" table:formula="of:=BINOMDIST([.A1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style-name="ce5" table:formula="of:=BINOMDIST([.A2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style-name="ce5" table:formula="of:=BINOMDIST([.A2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BINOMDIST([.A2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style-name="ce5" table:formula="of:=BINOMDIST([.A2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style-name="ce5" table:formula="of:=BINOMDIST([.A2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style-name="ce5" table:formula="of:=BINOMDIST([.A2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style-name="ce5" table:formula="of:=BINOMDIST([.A2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style-name="ce5" table:formula="of:=BINOMDIST([.A2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style-name="ce5" table:formula="of:=BINOMDIST([.A2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style-name="ce5" table:formula="of:=BINOMDIST([.A2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style-name="ce5" table:formula="of:=BINOMDIST([.A2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style-name="ce5" table:formula="of:=BINOMDIST([.A2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BINOMDIST([.A2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style-name="ce5" table:formula="of:=BINOMDIST([.A2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style-name="ce5" table:formula="of:=BINOMDIST([.A2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style-name="ce5" table:formula="of:=BINOMDIST([.A2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style-name="ce5" table:formula="of:=BINOMDIST([.A2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style-name="ce5" table:formula="of:=BINOMDIST([.A2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style-name="ce5" table:formula="of:=BINOMDIST([.A2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style-name="ce5" table:formula="of:=BINOMDIST([.A2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style-name="ce5" table:formula="of:=BINOMDIST([.A2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style-name="ce5" table:formula="of:=BINOMDIST([.A2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BINOMDIST([.A2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style-name="ce5" table:formula="of:=BINOMDIST([.A2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style-name="ce5" table:formula="of:=BINOMDIST([.A2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style-name="ce5" table:formula="of:=BINOMDIST([.A2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style-name="ce5" table:formula="of:=BINOMDIST([.A2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5" table:formula="of:=BINOMDIST([.A2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style-name="ce5" table:formula="of:=BINOMDIST([.A2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style-name="ce5" table:formula="of:=BINOMDIST([.A2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style-name="ce5" table:formula="of:=BINOMDIST([.A2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style-name="ce5" table:formula="of:=BINOMDIST([.A2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BINOMDIST([.A2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style-name="ce5" table:formula="of:=BINOMDIST([.A2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style-name="ce5" table:formula="of:=BINOMDIST([.A2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style-name="ce5" table:formula="of:=BINOMDIST([.A2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style-name="ce5" table:formula="of:=BINOMDIST([.A2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style-name="ce5" table:formula="of:=BINOMDIST([.A2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style-name="ce5" table:formula="of:=BINOMDIST([.A2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style-name="ce5" table:formula="of:=BINOMDIST([.A2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style-name="ce5" table:formula="of:=BINOMDIST([.A2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style-name="ce5" table:formula="of:=BINOMDIST([.A2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BINOMDIST([.A2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style-name="ce5" table:formula="of:=BINOMDIST([.A2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style-name="ce5" table:formula="of:=BINOMDIST([.A2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style-name="ce5" table:formula="of:=BINOMDIST([.A2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style-name="ce5" table:formula="of:=BINOMDIST([.A2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style-name="ce5" table:formula="of:=BINOMDIST([.A2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style-name="ce5" table:formula="of:=BINOMDIST([.A2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style-name="ce5" table:formula="of:=BINOMDIST([.A2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style-name="ce5" table:formula="of:=BINOMDIST([.A2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style-name="ce5" table:formula="of:=BINOMDIST([.A2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BINOMDIST([.A2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style-name="ce5" table:formula="of:=BINOMDIST([.A2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style-name="ce5" table:formula="of:=BINOMDIST([.A2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style-name="ce5" table:formula="of:=BINOMDIST([.A2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style-name="ce5" table:formula="of:=BINOMDIST([.A2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style-name="ce5" table:formula="of:=BINOMDIST([.A2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style-name="ce5" table:formula="of:=BINOMDIST([.A2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style-name="ce5" table:formula="of:=BINOMDIST([.A2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style-name="ce5" table:formula="of:=BINOMDIST([.A2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style-name="ce5" table:formula="of:=BINOMDIST([.A2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BINOMDIST([.A2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style-name="ce5" table:formula="of:=BINOMDIST([.A2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style-name="ce5" table:formula="of:=BINOMDIST([.A2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style-name="ce5" table:formula="of:=BINOMDIST([.A2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style-name="ce5" table:formula="of:=BINOMDIST([.A2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style-name="ce5" table:formula="of:=BINOMDIST([.A2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style-name="ce5" table:formula="of:=BINOMDIST([.A2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style-name="ce5" table:formula="of:=BINOMDIST([.A2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style-name="ce5" table:formula="of:=BINOMDIST([.A2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style-name="ce5" table:formula="of:=BINOMDIST([.A2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BINOMDIST([.A2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style-name="ce5" table:formula="of:=BINOMDIST([.A2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style-name="ce5" table:formula="of:=BINOMDIST([.A2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style-name="ce5" table:formula="of:=BINOMDIST([.A2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style-name="ce5" table:formula="of:=BINOMDIST([.A2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5" table:formula="of:=BINOMDIST([.A2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style-name="ce5" table:formula="of:=BINOMDIST([.A2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style-name="ce5" table:formula="of:=BINOMDIST([.A2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style-name="ce5" table:formula="of:=BINOMDIST([.A2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style-name="ce5" table:formula="of:=BINOMDIST([.A2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BINOMDIST([.A2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style-name="ce5" table:formula="of:=BINOMDIST([.A2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style-name="ce5" table:formula="of:=BINOMDIST([.A2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style-name="ce5" table:formula="of:=BINOMDIST([.A2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style-name="ce5" table:formula="of:=BINOMDIST([.A2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style-name="ce5" table:formula="of:=BINOMDIST([.A2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style-name="ce5" table:formula="of:=BINOMDIST([.A2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style-name="ce5" table:formula="of:=BINOMDIST([.A2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style-name="ce5" table:formula="of:=BINOMDIST([.A2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style-name="ce5" table:formula="of:=BINOMDIST([.A2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BINOMDIST([.A2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style-name="ce5" table:formula="of:=BINOMDIST([.A2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style-name="ce5" table:formula="of:=BINOMDIST([.A2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style-name="ce5" table:formula="of:=BINOMDIST([.A2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style-name="ce5" table:formula="of:=BINOMDIST([.A2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style-name="ce5" table:formula="of:=BINOMDIST([.A2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style-name="ce5" table:formula="of:=BINOMDIST([.A2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style-name="ce5" table:formula="of:=BINOMDIST([.A2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style-name="ce5" table:formula="of:=BINOMDIST([.A3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style-name="ce5" table:formula="of:=BINOMDIST([.A3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BINOMDIST([.A3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style-name="ce5" table:formula="of:=BINOMDIST([.A3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style-name="ce5" table:formula="of:=BINOMDIST([.A3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style-name="ce5" table:formula="of:=BINOMDIST([.A3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style-name="ce5" table:formula="of:=BINOMDIST([.A3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style-name="ce5" table:formula="of:=BINOMDIST([.A3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style-name="ce5" table:formula="of:=BINOMDIST([.A3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style-name="ce5" table:formula="of:=BINOMDIST([.A3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style-name="ce5" table:formula="of:=BINOMDIST([.A3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style-name="ce5" table:formula="of:=BINOMDIST([.A3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BINOMDIST([.A3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style-name="ce5" table:formula="of:=BINOMDIST([.A3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style-name="ce5" table:formula="of:=BINOMDIST([.A3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style-name="ce5" table:formula="of:=BINOMDIST([.A3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style-name="ce5" table:formula="of:=BINOMDIST([.A3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style-name="ce5" table:formula="of:=BINOMDIST([.A3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style-name="ce5" table:formula="of:=BINOMDIST([.A3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style-name="ce5" table:formula="of:=BINOMDIST([.A3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style-name="ce5" table:formula="of:=BINOMDIST([.A3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style-name="ce5" table:formula="of:=BINOMDIST([.A3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BINOMDIST([.A3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style-name="ce5" table:formula="of:=BINOMDIST([.A3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style-name="ce5" table:formula="of:=BINOMDIST([.A3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style-name="ce5" table:formula="of:=BINOMDIST([.A3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style-name="ce5" table:formula="of:=BINOMDIST([.A3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5" table:formula="of:=BINOMDIST([.A3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style-name="ce5" table:formula="of:=BINOMDIST([.A3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style-name="ce5" table:formula="of:=BINOMDIST([.A3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style-name="ce5" table:formula="of:=BINOMDIST([.A3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style-name="ce5" table:formula="of:=BINOMDIST([.A3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BINOMDIST([.A3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style-name="ce5" table:formula="of:=BINOMDIST([.A3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style-name="ce5" table:formula="of:=BINOMDIST([.A3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style-name="ce5" table:formula="of:=BINOMDIST([.A3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style-name="ce5" table:formula="of:=BINOMDIST([.A3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style-name="ce5" table:formula="of:=BINOMDIST([.A3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style-name="ce5" table:formula="of:=BINOMDIST([.A3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style-name="ce5" table:formula="of:=BINOMDIST([.A3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style-name="ce5" table:formula="of:=BINOMDIST([.A3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style-name="ce5" table:formula="of:=BINOMDIST([.A3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BINOMDIST([.A3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style-name="ce5" table:formula="of:=BINOMDIST([.A3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style-name="ce5" table:formula="of:=BINOMDIST([.A3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style-name="ce5" table:formula="of:=BINOMDIST([.A3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style-name="ce5" table:formula="of:=BINOMDIST([.A3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style-name="ce5" table:formula="of:=BINOMDIST([.A3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style-name="ce5" table:formula="of:=BINOMDIST([.A3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style-name="ce5" table:formula="of:=BINOMDIST([.A3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style-name="ce5" table:formula="of:=BINOMDIST([.A3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style-name="ce5" table:formula="of:=BINOMDIST([.A3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BINOMDIST([.A3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style-name="ce5" table:formula="of:=BINOMDIST([.A3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style-name="ce5" table:formula="of:=BINOMDIST([.A3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style-name="ce5" table:formula="of:=BINOMDIST([.A3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style-name="ce5" table:formula="of:=BINOMDIST([.A3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style-name="ce5" table:formula="of:=BINOMDIST([.A3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style-name="ce5" table:formula="of:=BINOMDIST([.A3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style-name="ce5" table:formula="of:=BINOMDIST([.A3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style-name="ce5" table:formula="of:=BINOMDIST([.A3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style-name="ce5" table:formula="of:=BINOMDIST([.A3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BINOMDIST([.A3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style-name="ce5" table:formula="of:=BINOMDIST([.A3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style-name="ce5" table:formula="of:=BINOMDIST([.A3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style-name="ce5" table:formula="of:=BINOMDIST([.A3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style-name="ce5" table:formula="of:=BINOMDIST([.A3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style-name="ce5" table:formula="of:=BINOMDIST([.A3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style-name="ce5" table:formula="of:=BINOMDIST([.A3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style-name="ce5" table:formula="of:=BINOMDIST([.A3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style-name="ce5" table:formula="of:=BINOMDIST([.A3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style-name="ce5" table:formula="of:=BINOMDIST([.A3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BINOMDIST([.A3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style-name="ce5" table:formula="of:=BINOMDIST([.A3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style-name="ce5" table:formula="of:=BINOMDIST([.A3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style-name="ce5" table:formula="of:=BINOMDIST([.A3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style-name="ce5" table:formula="of:=BINOMDIST([.A3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5" table:formula="of:=BINOMDIST([.A3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style-name="ce5" table:formula="of:=BINOMDIST([.A3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style-name="ce5" table:formula="of:=BINOMDIST([.A3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style-name="ce5" table:formula="of:=BINOMDIST([.A3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style-name="ce5" table:formula="of:=BINOMDIST([.A3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BINOMDIST([.A3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style-name="ce5" table:formula="of:=BINOMDIST([.A3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style-name="ce5" table:formula="of:=BINOMDIST([.A3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style-name="ce5" table:formula="of:=BINOMDIST([.A3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style-name="ce5" table:formula="of:=BINOMDIST([.A3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style-name="ce5" table:formula="of:=BINOMDIST([.A3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style-name="ce5" table:formula="of:=BINOMDIST([.A3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style-name="ce5" table:formula="of:=BINOMDIST([.A3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style-name="ce5" table:formula="of:=BINOMDIST([.A3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style-name="ce5" table:formula="of:=BINOMDIST([.A3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BINOMDIST([.A3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style-name="ce5" table:formula="of:=BINOMDIST([.A3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style-name="ce5" table:formula="of:=BINOMDIST([.A3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style-name="ce5" table:formula="of:=BINOMDIST([.A3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style-name="ce5" table:formula="of:=BINOMDIST([.A3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style-name="ce5" table:formula="of:=BINOMDIST([.A3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style-name="ce5" table:formula="of:=BINOMDIST([.A3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style-name="ce5" table:formula="of:=BINOMDIST([.A3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style-name="ce5" table:formula="of:=BINOMDIST([.A4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5" table:formula="of:=BINOMDIST([.A4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BINOMDIST([.A4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style-name="ce5" table:formula="of:=BINOMDIST([.A4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style-name="ce5" table:formula="of:=BINOMDIST([.A4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style-name="ce5" table:formula="of:=BINOMDIST([.A4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style-name="ce5" table:formula="of:=BINOMDIST([.A4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style-name="ce5" table:formula="of:=BINOMDIST([.A4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style-name="ce5" table:formula="of:=BINOMDIST([.A4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style-name="ce5" table:formula="of:=BINOMDIST([.A4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style-name="ce5" table:formula="of:=BINOMDIST([.A4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style-name="ce5" table:formula="of:=BINOMDIST([.A4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style-name="ce5" table:formula="of:=BINOMDIST([.A4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style-name="ce5" table:formula="of:=BINOMDIST([.A4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style-name="ce5" table:formula="of:=BINOMDIST([.A4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style-name="ce5" table:formula="of:=BINOMDIST([.A4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style-name="ce5" table:formula="of:=BINOMDIST([.A4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style-name="ce5" table:formula="of:=BINOMDIST([.A4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style-name="ce5" table:formula="of:=BINOMDIST([.A4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style-name="ce5" table:formula="of:=BINOMDIST([.A4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style-name="ce5" table:formula="of:=BINOMDIST([.A4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style-name="ce5" table:formula="of:=BINOMDIST([.A4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style-name="ce5" table:formula="of:=BINOMDIST([.A4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style-name="ce5" table:formula="of:=BINOMDIST([.A4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style-name="ce5" table:formula="of:=BINOMDIST([.A4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style-name="ce5" table:formula="of:=BINOMDIST([.A4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style-name="ce5" table:formula="of:=BINOMDIST([.A4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style-name="ce5" table:formula="of:=BINOMDIST([.A4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style-name="ce5" table:formula="of:=BINOMDIST([.A4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style-name="ce5" table:formula="of:=BINOMDIST([.A4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style-name="ce5" table:formula="of:=BINOMDIST([.A4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style-name="ce5" table:formula="of:=BINOMDIST([.A4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style-name="ce5" table:formula="of:=BINOMDIST([.A4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style-name="ce5" table:formula="of:=BINOMDIST([.A4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style-name="ce5" table:formula="of:=BINOMDIST([.A4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style-name="ce5" table:formula="of:=BINOMDIST([.A4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style-name="ce5" table:formula="of:=BINOMDIST([.A4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style-name="ce5" table:formula="of:=BINOMDIST([.A4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style-name="ce5" table:formula="of:=BINOMDIST([.A4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style-name="ce5" table:formula="of:=BINOMDIST([.A4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style-name="ce5" table:formula="of:=BINOMDIST([.A4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style-name="ce5" table:formula="of:=BINOMDIST([.A4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style-name="ce5" table:formula="of:=BINOMDIST([.A4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style-name="ce5" table:formula="of:=BINOMDIST([.A4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style-name="ce5" table:formula="of:=BINOMDIST([.A4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style-name="ce5" table:formula="of:=BINOMDIST([.A4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style-name="ce5" table:formula="of:=BINOMDIST([.A4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style-name="ce5" table:formula="of:=BINOMDIST([.A4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style-name="ce5" table:formula="of:=BINOMDIST([.A4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style-name="ce5" table:formula="of:=BINOMDIST([.A4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style-name="ce5" table:formula="of:=BINOMDIST([.A4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style-name="ce5" table:formula="of:=BINOMDIST([.A4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style-name="ce5" table:formula="of:=BINOMDIST([.A4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style-name="ce5" table:formula="of:=BINOMDIST([.A4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style-name="ce5" table:formula="of:=BINOMDIST([.A4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style-name="ce5" table:formula="of:=BINOMDIST([.A4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style-name="ce5" table:formula="of:=BINOMDIST([.A4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style-name="ce5" table:formula="of:=BINOMDIST([.A4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style-name="ce5" table:formula="of:=BINOMDIST([.A4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style-name="ce5" table:formula="of:=BINOMDIST([.A4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style-name="ce5" table:formula="of:=BINOMDIST([.A4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style-name="ce5" table:formula="of:=BINOMDIST([.A4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style-name="ce5" table:formula="of:=BINOMDIST([.A4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style-name="ce5" table:formula="of:=BINOMDIST([.A4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style-name="ce5" table:formula="of:=BINOMDIST([.A4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style-name="ce5" table:formula="of:=BINOMDIST([.A4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style-name="ce5" table:formula="of:=BINOMDIST([.A4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style-name="ce5" table:formula="of:=BINOMDIST([.A4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style-name="ce5" table:formula="of:=BINOMDIST([.A4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style-name="ce5" table:formula="of:=BINOMDIST([.A4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style-name="ce5" table:formula="of:=BINOMDIST([.A4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style-name="ce5" table:formula="of:=BINOMDIST([.A4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style-name="ce5" table:formula="of:=BINOMDIST([.A4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style-name="ce5" table:formula="of:=BINOMDIST([.A4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style-name="ce5" table:formula="of:=BINOMDIST([.A4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style-name="ce5" table:formula="of:=BINOMDIST([.A4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style-name="ce5" table:formula="of:=BINOMDIST([.A4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style-name="ce5" table:formula="of:=BINOMDIST([.A4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style-name="ce5" table:formula="of:=BINOMDIST([.A4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style-name="ce5" table:formula="of:=BINOMDIST([.A4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style-name="ce5" table:formula="of:=BINOMDIST([.A4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style-name="ce5" table:formula="of:=BINOMDIST([.A4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style-name="ce5" table:formula="of:=BINOMDIST([.A4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style-name="ce5" table:formula="of:=BINOMDIST([.A4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style-name="ce5" table:formula="of:=BINOMDIST([.A4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style-name="ce5" table:formula="of:=BINOMDIST([.A4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table:style-name="ce5" table:formula="of:=BINOMDIST([.A4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table:style-name="ce5" table:formula="of:=BINOMDIST([.A4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style-name="ce5" table:formula="of:=BINOMDIST([.A4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style-name="ce5" table:formula="of:=BINOMDIST([.A4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style-name="ce5" table:formula="of:=BINOMDIST([.A4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style-name="ce5" table:formula="of:=BINOMDIST([.A4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style-name="ce5" table:formula="of:=BINOMDIST([.A4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style-name="ce5" table:formula="of:=BINOMDIST([.A4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style-name="ce5" table:formula="of:=BINOMDIST([.A4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style-name="ce5" table:formula="of:=BINOMDIST([.A4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style-name="ce5" table:formula="of:=BINOMDIST([.A4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style-name="ce5" table:formula="of:=BINOMDIST([.A4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style-name="ce5" table:formula="of:=BINOMDIST([.A4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style-name="ce5" table:formula="of:=BINOMDIST([.A4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style-name="ce5" table:formula="of:=BINOMDIST([.A5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style-name="ce5" table:formula="of:=BINOMDIST([.A5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style-name="ce5" table:formula="of:=BINOMDIST([.A5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style-name="ce5" table:formula="of:=BINOMDIST([.A5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style-name="ce5" table:formula="of:=BINOMDIST([.A5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style-name="ce5" table:formula="of:=BINOMDIST([.A5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4">
            <text:p>504</text:p>
          </table:table-cell>
          <table:table-cell table:style-name="ce5" table:formula="of:=BINOMDIST([.A5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5">
            <text:p>505</text:p>
          </table:table-cell>
          <table:table-cell table:style-name="ce5" table:formula="of:=BINOMDIST([.A5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style-name="ce5" table:formula="of:=BINOMDIST([.A5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style-name="ce5" table:formula="of:=BINOMDIST([.A5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style-name="ce5" table:formula="of:=BINOMDIST([.A5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9">
            <text:p>509</text:p>
          </table:table-cell>
          <table:table-cell table:style-name="ce5" table:formula="of:=BINOMDIST([.A5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0">
            <text:p>510</text:p>
          </table:table-cell>
          <table:table-cell table:style-name="ce5" table:formula="of:=BINOMDIST([.A5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style-name="ce5" table:formula="of:=BINOMDIST([.A5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style-name="ce5" table:formula="of:=BINOMDIST([.A5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style-name="ce5" table:formula="of:=BINOMDIST([.A5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style-name="ce5" table:formula="of:=BINOMDIST([.A5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style-name="ce5" table:formula="of:=BINOMDIST([.A5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style-name="ce5" table:formula="of:=BINOMDIST([.A5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style-name="ce5" table:formula="of:=BINOMDIST([.A5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style-name="ce5" table:formula="of:=BINOMDIST([.A5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style-name="ce5" table:formula="of:=BINOMDIST([.A5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style-name="ce5" table:formula="of:=BINOMDIST([.A5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style-name="ce5" table:formula="of:=BINOMDIST([.A5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style-name="ce5" table:formula="of:=BINOMDIST([.A5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style-name="ce5" table:formula="of:=BINOMDIST([.A5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style-name="ce5" table:formula="of:=BINOMDIST([.A5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style-name="ce5" table:formula="of:=BINOMDIST([.A5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style-name="ce5" table:formula="of:=BINOMDIST([.A5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style-name="ce5" table:formula="of:=BINOMDIST([.A5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style-name="ce5" table:formula="of:=BINOMDIST([.A5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style-name="ce5" table:formula="of:=BINOMDIST([.A5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style-name="ce5" table:formula="of:=BINOMDIST([.A5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style-name="ce5" table:formula="of:=BINOMDIST([.A5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style-name="ce5" table:formula="of:=BINOMDIST([.A5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style-name="ce5" table:formula="of:=BINOMDIST([.A5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style-name="ce5" table:formula="of:=BINOMDIST([.A5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style-name="ce5" table:formula="of:=BINOMDIST([.A5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style-name="ce5" table:formula="of:=BINOMDIST([.A5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style-name="ce5" table:formula="of:=BINOMDIST([.A5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style-name="ce5" table:formula="of:=BINOMDIST([.A5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style-name="ce5" table:formula="of:=BINOMDIST([.A5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style-name="ce5" table:formula="of:=BINOMDIST([.A5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1">
            <text:p>541</text:p>
          </table:table-cell>
          <table:table-cell table:style-name="ce5" table:formula="of:=BINOMDIST([.A5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2">
            <text:p>542</text:p>
          </table:table-cell>
          <table:table-cell table:style-name="ce5" table:formula="of:=BINOMDIST([.A5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3">
            <text:p>543</text:p>
          </table:table-cell>
          <table:table-cell table:style-name="ce5" table:formula="of:=BINOMDIST([.A5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table:style-name="ce5" table:formula="of:=BINOMDIST([.A5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5">
            <text:p>545</text:p>
          </table:table-cell>
          <table:table-cell table:style-name="ce5" table:formula="of:=BINOMDIST([.A5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6">
            <text:p>546</text:p>
          </table:table-cell>
          <table:table-cell table:style-name="ce5" table:formula="of:=BINOMDIST([.A5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7">
            <text:p>547</text:p>
          </table:table-cell>
          <table:table-cell table:style-name="ce5" table:formula="of:=BINOMDIST([.A5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8">
            <text:p>548</text:p>
          </table:table-cell>
          <table:table-cell table:style-name="ce5" table:formula="of:=BINOMDIST([.A5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table:style-name="ce5" table:formula="of:=BINOMDIST([.A5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0">
            <text:p>550</text:p>
          </table:table-cell>
          <table:table-cell table:style-name="ce5" table:formula="of:=BINOMDIST([.A5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table:style-name="ce5" table:formula="of:=BINOMDIST([.A5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2">
            <text:p>552</text:p>
          </table:table-cell>
          <table:table-cell table:style-name="ce5" table:formula="of:=BINOMDIST([.A5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3">
            <text:p>553</text:p>
          </table:table-cell>
          <table:table-cell table:style-name="ce5" table:formula="of:=BINOMDIST([.A5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4">
            <text:p>554</text:p>
          </table:table-cell>
          <table:table-cell table:style-name="ce5" table:formula="of:=BINOMDIST([.A5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table:style-name="ce5" table:formula="of:=BINOMDIST([.A5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table:style-name="ce5" table:formula="of:=BINOMDIST([.A5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7">
            <text:p>557</text:p>
          </table:table-cell>
          <table:table-cell table:style-name="ce5" table:formula="of:=BINOMDIST([.A5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8">
            <text:p>558</text:p>
          </table:table-cell>
          <table:table-cell table:style-name="ce5" table:formula="of:=BINOMDIST([.A5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9">
            <text:p>559</text:p>
          </table:table-cell>
          <table:table-cell table:style-name="ce5" table:formula="of:=BINOMDIST([.A5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0">
            <text:p>560</text:p>
          </table:table-cell>
          <table:table-cell table:style-name="ce5" table:formula="of:=BINOMDIST([.A5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table:style-name="ce5" table:formula="of:=BINOMDIST([.A5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2">
            <text:p>562</text:p>
          </table:table-cell>
          <table:table-cell table:style-name="ce5" table:formula="of:=BINOMDIST([.A5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3">
            <text:p>563</text:p>
          </table:table-cell>
          <table:table-cell table:style-name="ce5" table:formula="of:=BINOMDIST([.A5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4">
            <text:p>564</text:p>
          </table:table-cell>
          <table:table-cell table:style-name="ce5" table:formula="of:=BINOMDIST([.A5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table:style-name="ce5" table:formula="of:=BINOMDIST([.A5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6">
            <text:p>566</text:p>
          </table:table-cell>
          <table:table-cell table:style-name="ce5" table:formula="of:=BINOMDIST([.A5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7">
            <text:p>567</text:p>
          </table:table-cell>
          <table:table-cell table:style-name="ce5" table:formula="of:=BINOMDIST([.A5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8">
            <text:p>568</text:p>
          </table:table-cell>
          <table:table-cell table:style-name="ce5" table:formula="of:=BINOMDIST([.A5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9">
            <text:p>569</text:p>
          </table:table-cell>
          <table:table-cell table:style-name="ce5" table:formula="of:=BINOMDIST([.A5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0">
            <text:p>570</text:p>
          </table:table-cell>
          <table:table-cell table:style-name="ce5" table:formula="of:=BINOMDIST([.A5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1">
            <text:p>571</text:p>
          </table:table-cell>
          <table:table-cell table:style-name="ce5" table:formula="of:=BINOMDIST([.A5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table:style-name="ce5" table:formula="of:=BINOMDIST([.A5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3">
            <text:p>573</text:p>
          </table:table-cell>
          <table:table-cell table:style-name="ce5" table:formula="of:=BINOMDIST([.A5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4">
            <text:p>574</text:p>
          </table:table-cell>
          <table:table-cell table:style-name="ce5" table:formula="of:=BINOMDIST([.A5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5">
            <text:p>575</text:p>
          </table:table-cell>
          <table:table-cell table:style-name="ce5" table:formula="of:=BINOMDIST([.A5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6">
            <text:p>576</text:p>
          </table:table-cell>
          <table:table-cell table:style-name="ce5" table:formula="of:=BINOMDIST([.A5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7">
            <text:p>577</text:p>
          </table:table-cell>
          <table:table-cell table:style-name="ce5" table:formula="of:=BINOMDIST([.A5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table:style-name="ce5" table:formula="of:=BINOMDIST([.A5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9">
            <text:p>579</text:p>
          </table:table-cell>
          <table:table-cell table:style-name="ce5" table:formula="of:=BINOMDIST([.A5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0">
            <text:p>580</text:p>
          </table:table-cell>
          <table:table-cell table:style-name="ce5" table:formula="of:=BINOMDIST([.A5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1">
            <text:p>581</text:p>
          </table:table-cell>
          <table:table-cell table:style-name="ce5" table:formula="of:=BINOMDIST([.A5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2">
            <text:p>582</text:p>
          </table:table-cell>
          <table:table-cell table:style-name="ce5" table:formula="of:=BINOMDIST([.A5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3">
            <text:p>583</text:p>
          </table:table-cell>
          <table:table-cell table:style-name="ce5" table:formula="of:=BINOMDIST([.A5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table:style-name="ce5" table:formula="of:=BINOMDIST([.A5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table:style-name="ce5" table:formula="of:=BINOMDIST([.A5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6">
            <text:p>586</text:p>
          </table:table-cell>
          <table:table-cell table:style-name="ce5" table:formula="of:=BINOMDIST([.A5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7">
            <text:p>587</text:p>
          </table:table-cell>
          <table:table-cell table:style-name="ce5" table:formula="of:=BINOMDIST([.A5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table:style-name="ce5" table:formula="of:=BINOMDIST([.A5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9">
            <text:p>589</text:p>
          </table:table-cell>
          <table:table-cell table:style-name="ce5" table:formula="of:=BINOMDIST([.A5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table:style-name="ce5" table:formula="of:=BINOMDIST([.A5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1">
            <text:p>591</text:p>
          </table:table-cell>
          <table:table-cell table:style-name="ce5" table:formula="of:=BINOMDIST([.A5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2">
            <text:p>592</text:p>
          </table:table-cell>
          <table:table-cell table:style-name="ce5" table:formula="of:=BINOMDIST([.A5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3">
            <text:p>593</text:p>
          </table:table-cell>
          <table:table-cell table:style-name="ce5" table:formula="of:=BINOMDIST([.A5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4">
            <text:p>594</text:p>
          </table:table-cell>
          <table:table-cell table:style-name="ce5" table:formula="of:=BINOMDIST([.A5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table:style-name="ce5" table:formula="of:=BINOMDIST([.A5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table:style-name="ce5" table:formula="of:=BINOMDIST([.A5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7">
            <text:p>597</text:p>
          </table:table-cell>
          <table:table-cell table:style-name="ce5" table:formula="of:=BINOMDIST([.A5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8">
            <text:p>598</text:p>
          </table:table-cell>
          <table:table-cell table:style-name="ce5" table:formula="of:=BINOMDIST([.A6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table:style-name="ce5" table:formula="of:=BINOMDIST([.A6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</text:p>
          </table:table-cell>
          <table:table-cell table:style-name="ce5" table:formula="of:=BINOMDIST([.A6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1">
            <text:p>601</text:p>
          </table:table-cell>
          <table:table-cell table:style-name="ce5" table:formula="of:=BINOMDIST([.A6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2">
            <text:p>602</text:p>
          </table:table-cell>
          <table:table-cell table:style-name="ce5" table:formula="of:=BINOMDIST([.A6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table:style-name="ce5" table:formula="of:=BINOMDIST([.A6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4">
            <text:p>604</text:p>
          </table:table-cell>
          <table:table-cell table:style-name="ce5" table:formula="of:=BINOMDIST([.A6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5">
            <text:p>605</text:p>
          </table:table-cell>
          <table:table-cell table:style-name="ce5" table:formula="of:=BINOMDIST([.A6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6">
            <text:p>606</text:p>
          </table:table-cell>
          <table:table-cell table:style-name="ce5" table:formula="of:=BINOMDIST([.A6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7">
            <text:p>607</text:p>
          </table:table-cell>
          <table:table-cell table:style-name="ce5" table:formula="of:=BINOMDIST([.A6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8">
            <text:p>608</text:p>
          </table:table-cell>
          <table:table-cell table:style-name="ce5" table:formula="of:=BINOMDIST([.A6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9">
            <text:p>609</text:p>
          </table:table-cell>
          <table:table-cell table:style-name="ce5" table:formula="of:=BINOMDIST([.A6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0">
            <text:p>610</text:p>
          </table:table-cell>
          <table:table-cell table:style-name="ce5" table:formula="of:=BINOMDIST([.A6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1">
            <text:p>611</text:p>
          </table:table-cell>
          <table:table-cell table:style-name="ce5" table:formula="of:=BINOMDIST([.A6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2">
            <text:p>612</text:p>
          </table:table-cell>
          <table:table-cell table:style-name="ce5" table:formula="of:=BINOMDIST([.A6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3">
            <text:p>613</text:p>
          </table:table-cell>
          <table:table-cell table:style-name="ce5" table:formula="of:=BINOMDIST([.A6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4">
            <text:p>614</text:p>
          </table:table-cell>
          <table:table-cell table:style-name="ce5" table:formula="of:=BINOMDIST([.A6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table:style-name="ce5" table:formula="of:=BINOMDIST([.A6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6">
            <text:p>616</text:p>
          </table:table-cell>
          <table:table-cell table:style-name="ce5" table:formula="of:=BINOMDIST([.A6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7">
            <text:p>617</text:p>
          </table:table-cell>
          <table:table-cell table:style-name="ce5" table:formula="of:=BINOMDIST([.A6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table:style-name="ce5" table:formula="of:=BINOMDIST([.A6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9">
            <text:p>619</text:p>
          </table:table-cell>
          <table:table-cell table:style-name="ce5" table:formula="of:=BINOMDIST([.A6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0">
            <text:p>620</text:p>
          </table:table-cell>
          <table:table-cell table:style-name="ce5" table:formula="of:=BINOMDIST([.A6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1">
            <text:p>621</text:p>
          </table:table-cell>
          <table:table-cell table:style-name="ce5" table:formula="of:=BINOMDIST([.A6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2">
            <text:p>622</text:p>
          </table:table-cell>
          <table:table-cell table:style-name="ce5" table:formula="of:=BINOMDIST([.A6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table:style-name="ce5" table:formula="of:=BINOMDIST([.A6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4">
            <text:p>624</text:p>
          </table:table-cell>
          <table:table-cell table:style-name="ce5" table:formula="of:=BINOMDIST([.A6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5">
            <text:p>625</text:p>
          </table:table-cell>
          <table:table-cell table:style-name="ce5" table:formula="of:=BINOMDIST([.A6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6">
            <text:p>626</text:p>
          </table:table-cell>
          <table:table-cell table:style-name="ce5" table:formula="of:=BINOMDIST([.A6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7">
            <text:p>627</text:p>
          </table:table-cell>
          <table:table-cell table:style-name="ce5" table:formula="of:=BINOMDIST([.A6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table:style-name="ce5" table:formula="of:=BINOMDIST([.A6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9">
            <text:p>629</text:p>
          </table:table-cell>
          <table:table-cell table:style-name="ce5" table:formula="of:=BINOMDIST([.A6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table:style-name="ce5" table:formula="of:=BINOMDIST([.A6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table:style-name="ce5" table:formula="of:=BINOMDIST([.A6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2">
            <text:p>632</text:p>
          </table:table-cell>
          <table:table-cell table:style-name="ce5" table:formula="of:=BINOMDIST([.A6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3">
            <text:p>633</text:p>
          </table:table-cell>
          <table:table-cell table:style-name="ce5" table:formula="of:=BINOMDIST([.A6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table:style-name="ce5" table:formula="of:=BINOMDIST([.A6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5">
            <text:p>635</text:p>
          </table:table-cell>
          <table:table-cell table:style-name="ce5" table:formula="of:=BINOMDIST([.A6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6">
            <text:p>636</text:p>
          </table:table-cell>
          <table:table-cell table:style-name="ce5" table:formula="of:=BINOMDIST([.A6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table:style-name="ce5" table:formula="of:=BINOMDIST([.A6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8">
            <text:p>638</text:p>
          </table:table-cell>
          <table:table-cell table:style-name="ce5" table:formula="of:=BINOMDIST([.A6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9">
            <text:p>639</text:p>
          </table:table-cell>
          <table:table-cell table:style-name="ce5" table:formula="of:=BINOMDIST([.A6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0">
            <text:p>640</text:p>
          </table:table-cell>
          <table:table-cell table:style-name="ce5" table:formula="of:=BINOMDIST([.A6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1">
            <text:p>641</text:p>
          </table:table-cell>
          <table:table-cell table:style-name="ce5" table:formula="of:=BINOMDIST([.A6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table:style-name="ce5" table:formula="of:=BINOMDIST([.A6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3">
            <text:p>643</text:p>
          </table:table-cell>
          <table:table-cell table:style-name="ce5" table:formula="of:=BINOMDIST([.A6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table:style-name="ce5" table:formula="of:=BINOMDIST([.A6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table:style-name="ce5" table:formula="of:=BINOMDIST([.A6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table:style-name="ce5" table:formula="of:=BINOMDIST([.A6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7">
            <text:p>647</text:p>
          </table:table-cell>
          <table:table-cell table:style-name="ce5" table:formula="of:=BINOMDIST([.A6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8">
            <text:p>648</text:p>
          </table:table-cell>
          <table:table-cell table:style-name="ce5" table:formula="of:=BINOMDIST([.A6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table:style-name="ce5" table:formula="of:=BINOMDIST([.A6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0">
            <text:p>650</text:p>
          </table:table-cell>
          <table:table-cell table:style-name="ce5" table:formula="of:=BINOMDIST([.A6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table:style-name="ce5" table:formula="of:=BINOMDIST([.A6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2">
            <text:p>652</text:p>
          </table:table-cell>
          <table:table-cell table:style-name="ce5" table:formula="of:=BINOMDIST([.A6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3">
            <text:p>653</text:p>
          </table:table-cell>
          <table:table-cell table:style-name="ce5" table:formula="of:=BINOMDIST([.A6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table:style-name="ce5" table:formula="of:=BINOMDIST([.A6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5">
            <text:p>655</text:p>
          </table:table-cell>
          <table:table-cell table:style-name="ce5" table:formula="of:=BINOMDIST([.A6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6">
            <text:p>656</text:p>
          </table:table-cell>
          <table:table-cell table:style-name="ce5" table:formula="of:=BINOMDIST([.A6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table:style-name="ce5" table:formula="of:=BINOMDIST([.A6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8">
            <text:p>658</text:p>
          </table:table-cell>
          <table:table-cell table:style-name="ce5" table:formula="of:=BINOMDIST([.A6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9">
            <text:p>659</text:p>
          </table:table-cell>
          <table:table-cell table:style-name="ce5" table:formula="of:=BINOMDIST([.A6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table:style-name="ce5" table:formula="of:=BINOMDIST([.A6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1">
            <text:p>661</text:p>
          </table:table-cell>
          <table:table-cell table:style-name="ce5" table:formula="of:=BINOMDIST([.A6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2">
            <text:p>662</text:p>
          </table:table-cell>
          <table:table-cell table:style-name="ce5" table:formula="of:=BINOMDIST([.A6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table:style-name="ce5" table:formula="of:=BINOMDIST([.A6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4">
            <text:p>664</text:p>
          </table:table-cell>
          <table:table-cell table:style-name="ce5" table:formula="of:=BINOMDIST([.A6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5">
            <text:p>665</text:p>
          </table:table-cell>
          <table:table-cell table:style-name="ce5" table:formula="of:=BINOMDIST([.A6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6">
            <text:p>666</text:p>
          </table:table-cell>
          <table:table-cell table:style-name="ce5" table:formula="of:=BINOMDIST([.A6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7">
            <text:p>667</text:p>
          </table:table-cell>
          <table:table-cell table:style-name="ce5" table:formula="of:=BINOMDIST([.A6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8">
            <text:p>668</text:p>
          </table:table-cell>
          <table:table-cell table:style-name="ce5" table:formula="of:=BINOMDIST([.A6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9">
            <text:p>669</text:p>
          </table:table-cell>
          <table:table-cell table:style-name="ce5" table:formula="of:=BINOMDIST([.A6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table:style-name="ce5" table:formula="of:=BINOMDIST([.A6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1">
            <text:p>671</text:p>
          </table:table-cell>
          <table:table-cell table:style-name="ce5" table:formula="of:=BINOMDIST([.A6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2">
            <text:p>672</text:p>
          </table:table-cell>
          <table:table-cell table:style-name="ce5" table:formula="of:=BINOMDIST([.A6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3">
            <text:p>673</text:p>
          </table:table-cell>
          <table:table-cell table:style-name="ce5" table:formula="of:=BINOMDIST([.A6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table:style-name="ce5" table:formula="of:=BINOMDIST([.A6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5">
            <text:p>675</text:p>
          </table:table-cell>
          <table:table-cell table:style-name="ce5" table:formula="of:=BINOMDIST([.A6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6">
            <text:p>676</text:p>
          </table:table-cell>
          <table:table-cell table:style-name="ce5" table:formula="of:=BINOMDIST([.A6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7">
            <text:p>677</text:p>
          </table:table-cell>
          <table:table-cell table:style-name="ce5" table:formula="of:=BINOMDIST([.A6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8">
            <text:p>678</text:p>
          </table:table-cell>
          <table:table-cell table:style-name="ce5" table:formula="of:=BINOMDIST([.A6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9">
            <text:p>679</text:p>
          </table:table-cell>
          <table:table-cell table:style-name="ce5" table:formula="of:=BINOMDIST([.A6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0">
            <text:p>680</text:p>
          </table:table-cell>
          <table:table-cell table:style-name="ce5" table:formula="of:=BINOMDIST([.A6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1">
            <text:p>681</text:p>
          </table:table-cell>
          <table:table-cell table:style-name="ce5" table:formula="of:=BINOMDIST([.A6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2">
            <text:p>682</text:p>
          </table:table-cell>
          <table:table-cell table:style-name="ce5" table:formula="of:=BINOMDIST([.A6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3">
            <text:p>683</text:p>
          </table:table-cell>
          <table:table-cell table:style-name="ce5" table:formula="of:=BINOMDIST([.A6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table:style-name="ce5" table:formula="of:=BINOMDIST([.A6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5">
            <text:p>685</text:p>
          </table:table-cell>
          <table:table-cell table:style-name="ce5" table:formula="of:=BINOMDIST([.A6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6">
            <text:p>686</text:p>
          </table:table-cell>
          <table:table-cell table:style-name="ce5" table:formula="of:=BINOMDIST([.A6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7">
            <text:p>687</text:p>
          </table:table-cell>
          <table:table-cell table:style-name="ce5" table:formula="of:=BINOMDIST([.A6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8">
            <text:p>688</text:p>
          </table:table-cell>
          <table:table-cell table:style-name="ce5" table:formula="of:=BINOMDIST([.A6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9">
            <text:p>689</text:p>
          </table:table-cell>
          <table:table-cell table:style-name="ce5" table:formula="of:=BINOMDIST([.A6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table:style-name="ce5" table:formula="of:=BINOMDIST([.A6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1">
            <text:p>691</text:p>
          </table:table-cell>
          <table:table-cell table:style-name="ce5" table:formula="of:=BINOMDIST([.A6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table:style-name="ce5" table:formula="of:=BINOMDIST([.A6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table:style-name="ce5" table:formula="of:=BINOMDIST([.A6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4">
            <text:p>694</text:p>
          </table:table-cell>
          <table:table-cell table:style-name="ce5" table:formula="of:=BINOMDIST([.A6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table:style-name="ce5" table:formula="of:=BINOMDIST([.A6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table:style-name="ce5" table:formula="of:=BINOMDIST([.A6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table:style-name="ce5" table:formula="of:=BINOMDIST([.A6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8">
            <text:p>698</text:p>
          </table:table-cell>
          <table:table-cell table:style-name="ce5" table:formula="of:=BINOMDIST([.A7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table:style-name="ce5" table:formula="of:=BINOMDIST([.A7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table:style-name="ce5" table:formula="of:=BINOMDIST([.A7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table:style-name="ce5" table:formula="of:=BINOMDIST([.A7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2">
            <text:p>702</text:p>
          </table:table-cell>
          <table:table-cell table:style-name="ce5" table:formula="of:=BINOMDIST([.A7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table:style-name="ce5" table:formula="of:=BINOMDIST([.A7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4">
            <text:p>704</text:p>
          </table:table-cell>
          <table:table-cell table:style-name="ce5" table:formula="of:=BINOMDIST([.A7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5">
            <text:p>705</text:p>
          </table:table-cell>
          <table:table-cell table:style-name="ce5" table:formula="of:=BINOMDIST([.A7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table:style-name="ce5" table:formula="of:=BINOMDIST([.A7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7">
            <text:p>707</text:p>
          </table:table-cell>
          <table:table-cell table:style-name="ce5" table:formula="of:=BINOMDIST([.A7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table:style-name="ce5" table:formula="of:=BINOMDIST([.A7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9">
            <text:p>709</text:p>
          </table:table-cell>
          <table:table-cell table:style-name="ce5" table:formula="of:=BINOMDIST([.A7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0">
            <text:p>710</text:p>
          </table:table-cell>
          <table:table-cell table:style-name="ce5" table:formula="of:=BINOMDIST([.A7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table:style-name="ce5" table:formula="of:=BINOMDIST([.A7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2">
            <text:p>712</text:p>
          </table:table-cell>
          <table:table-cell table:style-name="ce5" table:formula="of:=BINOMDIST([.A7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table:style-name="ce5" table:formula="of:=BINOMDIST([.A7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table:style-name="ce5" table:formula="of:=BINOMDIST([.A7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5">
            <text:p>715</text:p>
          </table:table-cell>
          <table:table-cell table:style-name="ce5" table:formula="of:=BINOMDIST([.A7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6">
            <text:p>716</text:p>
          </table:table-cell>
          <table:table-cell table:style-name="ce5" table:formula="of:=BINOMDIST([.A7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7">
            <text:p>717</text:p>
          </table:table-cell>
          <table:table-cell table:style-name="ce5" table:formula="of:=BINOMDIST([.A7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table:style-name="ce5" table:formula="of:=BINOMDIST([.A7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9">
            <text:p>719</text:p>
          </table:table-cell>
          <table:table-cell table:style-name="ce5" table:formula="of:=BINOMDIST([.A7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0">
            <text:p>720</text:p>
          </table:table-cell>
          <table:table-cell table:style-name="ce5" table:formula="of:=BINOMDIST([.A7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1">
            <text:p>721</text:p>
          </table:table-cell>
          <table:table-cell table:style-name="ce5" table:formula="of:=BINOMDIST([.A7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2">
            <text:p>722</text:p>
          </table:table-cell>
          <table:table-cell table:style-name="ce5" table:formula="of:=BINOMDIST([.A7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3">
            <text:p>723</text:p>
          </table:table-cell>
          <table:table-cell table:style-name="ce5" table:formula="of:=BINOMDIST([.A7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4">
            <text:p>724</text:p>
          </table:table-cell>
          <table:table-cell table:style-name="ce5" table:formula="of:=BINOMDIST([.A7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5">
            <text:p>725</text:p>
          </table:table-cell>
          <table:table-cell table:style-name="ce5" table:formula="of:=BINOMDIST([.A7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6">
            <text:p>726</text:p>
          </table:table-cell>
          <table:table-cell table:style-name="ce5" table:formula="of:=BINOMDIST([.A7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7">
            <text:p>727</text:p>
          </table:table-cell>
          <table:table-cell table:style-name="ce5" table:formula="of:=BINOMDIST([.A7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8">
            <text:p>728</text:p>
          </table:table-cell>
          <table:table-cell table:style-name="ce5" table:formula="of:=BINOMDIST([.A7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9">
            <text:p>729</text:p>
          </table:table-cell>
          <table:table-cell table:style-name="ce5" table:formula="of:=BINOMDIST([.A7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0">
            <text:p>730</text:p>
          </table:table-cell>
          <table:table-cell table:style-name="ce5" table:formula="of:=BINOMDIST([.A7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table:style-name="ce5" table:formula="of:=BINOMDIST([.A7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table:style-name="ce5" table:formula="of:=BINOMDIST([.A7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3">
            <text:p>733</text:p>
          </table:table-cell>
          <table:table-cell table:style-name="ce5" table:formula="of:=BINOMDIST([.A7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4">
            <text:p>734</text:p>
          </table:table-cell>
          <table:table-cell table:style-name="ce5" table:formula="of:=BINOMDIST([.A7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table:style-name="ce5" table:formula="of:=BINOMDIST([.A7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6">
            <text:p>736</text:p>
          </table:table-cell>
          <table:table-cell table:style-name="ce5" table:formula="of:=BINOMDIST([.A7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7">
            <text:p>737</text:p>
          </table:table-cell>
          <table:table-cell table:style-name="ce5" table:formula="of:=BINOMDIST([.A7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8">
            <text:p>738</text:p>
          </table:table-cell>
          <table:table-cell table:style-name="ce5" table:formula="of:=BINOMDIST([.A7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9">
            <text:p>739</text:p>
          </table:table-cell>
          <table:table-cell table:style-name="ce5" table:formula="of:=BINOMDIST([.A7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0">
            <text:p>740</text:p>
          </table:table-cell>
          <table:table-cell table:style-name="ce5" table:formula="of:=BINOMDIST([.A7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1">
            <text:p>741</text:p>
          </table:table-cell>
          <table:table-cell table:style-name="ce5" table:formula="of:=BINOMDIST([.A7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table:style-name="ce5" table:formula="of:=BINOMDIST([.A7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table:style-name="ce5" table:formula="of:=BINOMDIST([.A7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4">
            <text:p>744</text:p>
          </table:table-cell>
          <table:table-cell table:style-name="ce5" table:formula="of:=BINOMDIST([.A7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5">
            <text:p>745</text:p>
          </table:table-cell>
          <table:table-cell table:style-name="ce5" table:formula="of:=BINOMDIST([.A7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6">
            <text:p>746</text:p>
          </table:table-cell>
          <table:table-cell table:style-name="ce5" table:formula="of:=BINOMDIST([.A7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table:style-name="ce5" table:formula="of:=BINOMDIST([.A7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8">
            <text:p>748</text:p>
          </table:table-cell>
          <table:table-cell table:style-name="ce5" table:formula="of:=BINOMDIST([.A7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table:style-name="ce5" table:formula="of:=BINOMDIST([.A7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table:style-name="ce5" table:formula="of:=BINOMDIST([.A7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table:style-name="ce5" table:formula="of:=BINOMDIST([.A7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2">
            <text:p>752</text:p>
          </table:table-cell>
          <table:table-cell table:style-name="ce5" table:formula="of:=BINOMDIST([.A7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3">
            <text:p>753</text:p>
          </table:table-cell>
          <table:table-cell table:style-name="ce5" table:formula="of:=BINOMDIST([.A7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4">
            <text:p>754</text:p>
          </table:table-cell>
          <table:table-cell table:style-name="ce5" table:formula="of:=BINOMDIST([.A7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5">
            <text:p>755</text:p>
          </table:table-cell>
          <table:table-cell table:style-name="ce5" table:formula="of:=BINOMDIST([.A7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table:style-name="ce5" table:formula="of:=BINOMDIST([.A7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7">
            <text:p>757</text:p>
          </table:table-cell>
          <table:table-cell table:style-name="ce5" table:formula="of:=BINOMDIST([.A7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8">
            <text:p>758</text:p>
          </table:table-cell>
          <table:table-cell table:style-name="ce5" table:formula="of:=BINOMDIST([.A7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9">
            <text:p>759</text:p>
          </table:table-cell>
          <table:table-cell table:style-name="ce5" table:formula="of:=BINOMDIST([.A7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0">
            <text:p>760</text:p>
          </table:table-cell>
          <table:table-cell table:style-name="ce5" table:formula="of:=BINOMDIST([.A7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1">
            <text:p>761</text:p>
          </table:table-cell>
          <table:table-cell table:style-name="ce5" table:formula="of:=BINOMDIST([.A7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2">
            <text:p>762</text:p>
          </table:table-cell>
          <table:table-cell table:style-name="ce5" table:formula="of:=BINOMDIST([.A7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3">
            <text:p>763</text:p>
          </table:table-cell>
          <table:table-cell table:style-name="ce5" table:formula="of:=BINOMDIST([.A7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style-name="ce5" table:formula="of:=BINOMDIST([.A7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5">
            <text:p>765</text:p>
          </table:table-cell>
          <table:table-cell table:style-name="ce5" table:formula="of:=BINOMDIST([.A7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6">
            <text:p>766</text:p>
          </table:table-cell>
          <table:table-cell table:style-name="ce5" table:formula="of:=BINOMDIST([.A7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table:style-name="ce5" table:formula="of:=BINOMDIST([.A7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table:style-name="ce5" table:formula="of:=BINOMDIST([.A7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9">
            <text:p>769</text:p>
          </table:table-cell>
          <table:table-cell table:style-name="ce5" table:formula="of:=BINOMDIST([.A7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0">
            <text:p>770</text:p>
          </table:table-cell>
          <table:table-cell table:style-name="ce5" table:formula="of:=BINOMDIST([.A7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table:style-name="ce5" table:formula="of:=BINOMDIST([.A7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table:style-name="ce5" table:formula="of:=BINOMDIST([.A7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table:style-name="ce5" table:formula="of:=BINOMDIST([.A7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4">
            <text:p>774</text:p>
          </table:table-cell>
          <table:table-cell table:style-name="ce5" table:formula="of:=BINOMDIST([.A7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5">
            <text:p>775</text:p>
          </table:table-cell>
          <table:table-cell table:style-name="ce5" table:formula="of:=BINOMDIST([.A7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table:style-name="ce5" table:formula="of:=BINOMDIST([.A7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table:style-name="ce5" table:formula="of:=BINOMDIST([.A7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8">
            <text:p>778</text:p>
          </table:table-cell>
          <table:table-cell table:style-name="ce5" table:formula="of:=BINOMDIST([.A7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table:style-name="ce5" table:formula="of:=BINOMDIST([.A7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0">
            <text:p>780</text:p>
          </table:table-cell>
          <table:table-cell table:style-name="ce5" table:formula="of:=BINOMDIST([.A7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1">
            <text:p>781</text:p>
          </table:table-cell>
          <table:table-cell table:style-name="ce5" table:formula="of:=BINOMDIST([.A7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table:style-name="ce5" table:formula="of:=BINOMDIST([.A7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3">
            <text:p>783</text:p>
          </table:table-cell>
          <table:table-cell table:style-name="ce5" table:formula="of:=BINOMDIST([.A7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table:style-name="ce5" table:formula="of:=BINOMDIST([.A7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5">
            <text:p>785</text:p>
          </table:table-cell>
          <table:table-cell table:style-name="ce5" table:formula="of:=BINOMDIST([.A7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6">
            <text:p>786</text:p>
          </table:table-cell>
          <table:table-cell table:style-name="ce5" table:formula="of:=BINOMDIST([.A7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table:style-name="ce5" table:formula="of:=BINOMDIST([.A7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table:style-name="ce5" table:formula="of:=BINOMDIST([.A7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9">
            <text:p>789</text:p>
          </table:table-cell>
          <table:table-cell table:style-name="ce5" table:formula="of:=BINOMDIST([.A7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0">
            <text:p>790</text:p>
          </table:table-cell>
          <table:table-cell table:style-name="ce5" table:formula="of:=BINOMDIST([.A7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table:style-name="ce5" table:formula="of:=BINOMDIST([.A7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table:style-name="ce5" table:formula="of:=BINOMDIST([.A7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table:style-name="ce5" table:formula="of:=BINOMDIST([.A7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table:style-name="ce5" table:formula="of:=BINOMDIST([.A7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5">
            <text:p>795</text:p>
          </table:table-cell>
          <table:table-cell table:style-name="ce5" table:formula="of:=BINOMDIST([.A7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table:style-name="ce5" table:formula="of:=BINOMDIST([.A7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7">
            <text:p>797</text:p>
          </table:table-cell>
          <table:table-cell table:style-name="ce5" table:formula="of:=BINOMDIST([.A7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8">
            <text:p>798</text:p>
          </table:table-cell>
          <table:table-cell table:style-name="ce5" table:formula="of:=BINOMDIST([.A8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9">
            <text:p>799</text:p>
          </table:table-cell>
          <table:table-cell table:style-name="ce5" table:formula="of:=BINOMDIST([.A8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table:style-name="ce5" table:formula="of:=BINOMDIST([.A8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1">
            <text:p>801</text:p>
          </table:table-cell>
          <table:table-cell table:style-name="ce5" table:formula="of:=BINOMDIST([.A8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table:style-name="ce5" table:formula="of:=BINOMDIST([.A8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3">
            <text:p>803</text:p>
          </table:table-cell>
          <table:table-cell table:style-name="ce5" table:formula="of:=BINOMDIST([.A8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4">
            <text:p>804</text:p>
          </table:table-cell>
          <table:table-cell table:style-name="ce5" table:formula="of:=BINOMDIST([.A8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table:style-name="ce5" table:formula="of:=BINOMDIST([.A8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6">
            <text:p>806</text:p>
          </table:table-cell>
          <table:table-cell table:style-name="ce5" table:formula="of:=BINOMDIST([.A8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table:style-name="ce5" table:formula="of:=BINOMDIST([.A8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8">
            <text:p>808</text:p>
          </table:table-cell>
          <table:table-cell table:style-name="ce5" table:formula="of:=BINOMDIST([.A8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table:style-name="ce5" table:formula="of:=BINOMDIST([.A8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table:style-name="ce5" table:formula="of:=BINOMDIST([.A8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table:style-name="ce5" table:formula="of:=BINOMDIST([.A8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2">
            <text:p>812</text:p>
          </table:table-cell>
          <table:table-cell table:style-name="ce5" table:formula="of:=BINOMDIST([.A8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table:style-name="ce5" table:formula="of:=BINOMDIST([.A8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4">
            <text:p>814</text:p>
          </table:table-cell>
          <table:table-cell table:style-name="ce5" table:formula="of:=BINOMDIST([.A8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table:style-name="ce5" table:formula="of:=BINOMDIST([.A8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table:style-name="ce5" table:formula="of:=BINOMDIST([.A8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7">
            <text:p>817</text:p>
          </table:table-cell>
          <table:table-cell table:style-name="ce5" table:formula="of:=BINOMDIST([.A8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8">
            <text:p>818</text:p>
          </table:table-cell>
          <table:table-cell table:style-name="ce5" table:formula="of:=BINOMDIST([.A8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9">
            <text:p>819</text:p>
          </table:table-cell>
          <table:table-cell table:style-name="ce5" table:formula="of:=BINOMDIST([.A8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table:style-name="ce5" table:formula="of:=BINOMDIST([.A8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table:style-name="ce5" table:formula="of:=BINOMDIST([.A8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table:style-name="ce5" table:formula="of:=BINOMDIST([.A8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table:style-name="ce5" table:formula="of:=BINOMDIST([.A8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table:style-name="ce5" table:formula="of:=BINOMDIST([.A8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5">
            <text:p>825</text:p>
          </table:table-cell>
          <table:table-cell table:style-name="ce5" table:formula="of:=BINOMDIST([.A8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table:style-name="ce5" table:formula="of:=BINOMDIST([.A8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7">
            <text:p>827</text:p>
          </table:table-cell>
          <table:table-cell table:style-name="ce5" table:formula="of:=BINOMDIST([.A8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8">
            <text:p>828</text:p>
          </table:table-cell>
          <table:table-cell table:style-name="ce5" table:formula="of:=BINOMDIST([.A8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9">
            <text:p>829</text:p>
          </table:table-cell>
          <table:table-cell table:style-name="ce5" table:formula="of:=BINOMDIST([.A8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0">
            <text:p>830</text:p>
          </table:table-cell>
          <table:table-cell table:style-name="ce5" table:formula="of:=BINOMDIST([.A8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table:style-name="ce5" table:formula="of:=BINOMDIST([.A8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2">
            <text:p>832</text:p>
          </table:table-cell>
          <table:table-cell table:style-name="ce5" table:formula="of:=BINOMDIST([.A8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3">
            <text:p>833</text:p>
          </table:table-cell>
          <table:table-cell table:style-name="ce5" table:formula="of:=BINOMDIST([.A8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table:style-name="ce5" table:formula="of:=BINOMDIST([.A8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table:style-name="ce5" table:formula="of:=BINOMDIST([.A8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table:style-name="ce5" table:formula="of:=BINOMDIST([.A8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7">
            <text:p>837</text:p>
          </table:table-cell>
          <table:table-cell table:style-name="ce5" table:formula="of:=BINOMDIST([.A8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8">
            <text:p>838</text:p>
          </table:table-cell>
          <table:table-cell table:style-name="ce5" table:formula="of:=BINOMDIST([.A8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table:style-name="ce5" table:formula="of:=BINOMDIST([.A8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0">
            <text:p>840</text:p>
          </table:table-cell>
          <table:table-cell table:style-name="ce5" table:formula="of:=BINOMDIST([.A8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1">
            <text:p>841</text:p>
          </table:table-cell>
          <table:table-cell table:style-name="ce5" table:formula="of:=BINOMDIST([.A8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table:style-name="ce5" table:formula="of:=BINOMDIST([.A8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table:style-name="ce5" table:formula="of:=BINOMDIST([.A8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4">
            <text:p>844</text:p>
          </table:table-cell>
          <table:table-cell table:style-name="ce5" table:formula="of:=BINOMDIST([.A8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5">
            <text:p>845</text:p>
          </table:table-cell>
          <table:table-cell table:style-name="ce5" table:formula="of:=BINOMDIST([.A8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table:style-name="ce5" table:formula="of:=BINOMDIST([.A8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7">
            <text:p>847</text:p>
          </table:table-cell>
          <table:table-cell table:style-name="ce5" table:formula="of:=BINOMDIST([.A8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8">
            <text:p>848</text:p>
          </table:table-cell>
          <table:table-cell table:style-name="ce5" table:formula="of:=BINOMDIST([.A8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9">
            <text:p>849</text:p>
          </table:table-cell>
          <table:table-cell table:style-name="ce5" table:formula="of:=BINOMDIST([.A8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0">
            <text:p>850</text:p>
          </table:table-cell>
          <table:table-cell table:style-name="ce5" table:formula="of:=BINOMDIST([.A8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table:style-name="ce5" table:formula="of:=BINOMDIST([.A8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2">
            <text:p>852</text:p>
          </table:table-cell>
          <table:table-cell table:style-name="ce5" table:formula="of:=BINOMDIST([.A8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3">
            <text:p>853</text:p>
          </table:table-cell>
          <table:table-cell table:style-name="ce5" table:formula="of:=BINOMDIST([.A8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4">
            <text:p>854</text:p>
          </table:table-cell>
          <table:table-cell table:style-name="ce5" table:formula="of:=BINOMDIST([.A8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table:style-name="ce5" table:formula="of:=BINOMDIST([.A8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6">
            <text:p>856</text:p>
          </table:table-cell>
          <table:table-cell table:style-name="ce5" table:formula="of:=BINOMDIST([.A8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7">
            <text:p>857</text:p>
          </table:table-cell>
          <table:table-cell table:style-name="ce5" table:formula="of:=BINOMDIST([.A8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8">
            <text:p>858</text:p>
          </table:table-cell>
          <table:table-cell table:style-name="ce5" table:formula="of:=BINOMDIST([.A8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9">
            <text:p>859</text:p>
          </table:table-cell>
          <table:table-cell table:style-name="ce5" table:formula="of:=BINOMDIST([.A8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table:style-name="ce5" table:formula="of:=BINOMDIST([.A8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1">
            <text:p>861</text:p>
          </table:table-cell>
          <table:table-cell table:style-name="ce5" table:formula="of:=BINOMDIST([.A8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2">
            <text:p>862</text:p>
          </table:table-cell>
          <table:table-cell table:style-name="ce5" table:formula="of:=BINOMDIST([.A8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table:style-name="ce5" table:formula="of:=BINOMDIST([.A8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4">
            <text:p>864</text:p>
          </table:table-cell>
          <table:table-cell table:style-name="ce5" table:formula="of:=BINOMDIST([.A8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table:style-name="ce5" table:formula="of:=BINOMDIST([.A8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6">
            <text:p>866</text:p>
          </table:table-cell>
          <table:table-cell table:style-name="ce5" table:formula="of:=BINOMDIST([.A8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7">
            <text:p>867</text:p>
          </table:table-cell>
          <table:table-cell table:style-name="ce5" table:formula="of:=BINOMDIST([.A8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table:style-name="ce5" table:formula="of:=BINOMDIST([.A8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9">
            <text:p>869</text:p>
          </table:table-cell>
          <table:table-cell table:style-name="ce5" table:formula="of:=BINOMDIST([.A8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table:style-name="ce5" table:formula="of:=BINOMDIST([.A8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1">
            <text:p>871</text:p>
          </table:table-cell>
          <table:table-cell table:style-name="ce5" table:formula="of:=BINOMDIST([.A8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2">
            <text:p>872</text:p>
          </table:table-cell>
          <table:table-cell table:style-name="ce5" table:formula="of:=BINOMDIST([.A8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table:style-name="ce5" table:formula="of:=BINOMDIST([.A8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table:style-name="ce5" table:formula="of:=BINOMDIST([.A8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5">
            <text:p>875</text:p>
          </table:table-cell>
          <table:table-cell table:style-name="ce5" table:formula="of:=BINOMDIST([.A8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table:style-name="ce5" table:formula="of:=BINOMDIST([.A8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7">
            <text:p>877</text:p>
          </table:table-cell>
          <table:table-cell table:style-name="ce5" table:formula="of:=BINOMDIST([.A8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8">
            <text:p>878</text:p>
          </table:table-cell>
          <table:table-cell table:style-name="ce5" table:formula="of:=BINOMDIST([.A8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9">
            <text:p>879</text:p>
          </table:table-cell>
          <table:table-cell table:style-name="ce5" table:formula="of:=BINOMDIST([.A8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table:style-name="ce5" table:formula="of:=BINOMDIST([.A8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1">
            <text:p>881</text:p>
          </table:table-cell>
          <table:table-cell table:style-name="ce5" table:formula="of:=BINOMDIST([.A8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2">
            <text:p>882</text:p>
          </table:table-cell>
          <table:table-cell table:style-name="ce5" table:formula="of:=BINOMDIST([.A8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3">
            <text:p>883</text:p>
          </table:table-cell>
          <table:table-cell table:style-name="ce5" table:formula="of:=BINOMDIST([.A8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4">
            <text:p>884</text:p>
          </table:table-cell>
          <table:table-cell table:style-name="ce5" table:formula="of:=BINOMDIST([.A8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table:style-name="ce5" table:formula="of:=BINOMDIST([.A8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6">
            <text:p>886</text:p>
          </table:table-cell>
          <table:table-cell table:style-name="ce5" table:formula="of:=BINOMDIST([.A8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7">
            <text:p>887</text:p>
          </table:table-cell>
          <table:table-cell table:style-name="ce5" table:formula="of:=BINOMDIST([.A8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table:style-name="ce5" table:formula="of:=BINOMDIST([.A8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table:style-name="ce5" table:formula="of:=BINOMDIST([.A8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0">
            <text:p>890</text:p>
          </table:table-cell>
          <table:table-cell table:style-name="ce5" table:formula="of:=BINOMDIST([.A8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1">
            <text:p>891</text:p>
          </table:table-cell>
          <table:table-cell table:style-name="ce5" table:formula="of:=BINOMDIST([.A8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table:style-name="ce5" table:formula="of:=BINOMDIST([.A8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3">
            <text:p>893</text:p>
          </table:table-cell>
          <table:table-cell table:style-name="ce5" table:formula="of:=BINOMDIST([.A8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4">
            <text:p>894</text:p>
          </table:table-cell>
          <table:table-cell table:style-name="ce5" table:formula="of:=BINOMDIST([.A8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5">
            <text:p>895</text:p>
          </table:table-cell>
          <table:table-cell table:style-name="ce5" table:formula="of:=BINOMDIST([.A8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6">
            <text:p>896</text:p>
          </table:table-cell>
          <table:table-cell table:style-name="ce5" table:formula="of:=BINOMDIST([.A8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7">
            <text:p>897</text:p>
          </table:table-cell>
          <table:table-cell table:style-name="ce5" table:formula="of:=BINOMDIST([.A8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table:style-name="ce5" table:formula="of:=BINOMDIST([.A9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table:style-name="ce5" table:formula="of:=BINOMDIST([.A9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</text:p>
          </table:table-cell>
          <table:table-cell table:style-name="ce5" table:formula="of:=BINOMDIST([.A9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1">
            <text:p>901</text:p>
          </table:table-cell>
          <table:table-cell table:style-name="ce5" table:formula="of:=BINOMDIST([.A9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2">
            <text:p>902</text:p>
          </table:table-cell>
          <table:table-cell table:style-name="ce5" table:formula="of:=BINOMDIST([.A9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table:style-name="ce5" table:formula="of:=BINOMDIST([.A9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4">
            <text:p>904</text:p>
          </table:table-cell>
          <table:table-cell table:style-name="ce5" table:formula="of:=BINOMDIST([.A9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5">
            <text:p>905</text:p>
          </table:table-cell>
          <table:table-cell table:style-name="ce5" table:formula="of:=BINOMDIST([.A9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6">
            <text:p>906</text:p>
          </table:table-cell>
          <table:table-cell table:style-name="ce5" table:formula="of:=BINOMDIST([.A9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7">
            <text:p>907</text:p>
          </table:table-cell>
          <table:table-cell table:style-name="ce5" table:formula="of:=BINOMDIST([.A9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8">
            <text:p>908</text:p>
          </table:table-cell>
          <table:table-cell table:style-name="ce5" table:formula="of:=BINOMDIST([.A9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table:style-name="ce5" table:formula="of:=BINOMDIST([.A9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0">
            <text:p>910</text:p>
          </table:table-cell>
          <table:table-cell table:style-name="ce5" table:formula="of:=BINOMDIST([.A9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1">
            <text:p>911</text:p>
          </table:table-cell>
          <table:table-cell table:style-name="ce5" table:formula="of:=BINOMDIST([.A9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2">
            <text:p>912</text:p>
          </table:table-cell>
          <table:table-cell table:style-name="ce5" table:formula="of:=BINOMDIST([.A9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3">
            <text:p>913</text:p>
          </table:table-cell>
          <table:table-cell table:style-name="ce5" table:formula="of:=BINOMDIST([.A9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table:style-name="ce5" table:formula="of:=BINOMDIST([.A9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table:style-name="ce5" table:formula="of:=BINOMDIST([.A9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table:style-name="ce5" table:formula="of:=BINOMDIST([.A9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table:style-name="ce5" table:formula="of:=BINOMDIST([.A9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8">
            <text:p>918</text:p>
          </table:table-cell>
          <table:table-cell table:style-name="ce5" table:formula="of:=BINOMDIST([.A9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9">
            <text:p>919</text:p>
          </table:table-cell>
          <table:table-cell table:style-name="ce5" table:formula="of:=BINOMDIST([.A9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0">
            <text:p>920</text:p>
          </table:table-cell>
          <table:table-cell table:style-name="ce5" table:formula="of:=BINOMDIST([.A9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1">
            <text:p>921</text:p>
          </table:table-cell>
          <table:table-cell table:style-name="ce5" table:formula="of:=BINOMDIST([.A9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2">
            <text:p>922</text:p>
          </table:table-cell>
          <table:table-cell table:style-name="ce5" table:formula="of:=BINOMDIST([.A9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3">
            <text:p>923</text:p>
          </table:table-cell>
          <table:table-cell table:style-name="ce5" table:formula="of:=BINOMDIST([.A9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4">
            <text:p>924</text:p>
          </table:table-cell>
          <table:table-cell table:style-name="ce5" table:formula="of:=BINOMDIST([.A9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5">
            <text:p>925</text:p>
          </table:table-cell>
          <table:table-cell table:style-name="ce5" table:formula="of:=BINOMDIST([.A9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6">
            <text:p>926</text:p>
          </table:table-cell>
          <table:table-cell table:style-name="ce5" table:formula="of:=BINOMDIST([.A9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7">
            <text:p>927</text:p>
          </table:table-cell>
          <table:table-cell table:style-name="ce5" table:formula="of:=BINOMDIST([.A9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table:style-name="ce5" table:formula="of:=BINOMDIST([.A9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table:style-name="ce5" table:formula="of:=BINOMDIST([.A9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0">
            <text:p>930</text:p>
          </table:table-cell>
          <table:table-cell table:style-name="ce5" table:formula="of:=BINOMDIST([.A9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1">
            <text:p>931</text:p>
          </table:table-cell>
          <table:table-cell table:style-name="ce5" table:formula="of:=BINOMDIST([.A9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2">
            <text:p>932</text:p>
          </table:table-cell>
          <table:table-cell table:style-name="ce5" table:formula="of:=BINOMDIST([.A9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3">
            <text:p>933</text:p>
          </table:table-cell>
          <table:table-cell table:style-name="ce5" table:formula="of:=BINOMDIST([.A9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table:style-name="ce5" table:formula="of:=BINOMDIST([.A9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5">
            <text:p>935</text:p>
          </table:table-cell>
          <table:table-cell table:style-name="ce5" table:formula="of:=BINOMDIST([.A9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6">
            <text:p>936</text:p>
          </table:table-cell>
          <table:table-cell table:style-name="ce5" table:formula="of:=BINOMDIST([.A9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table:style-name="ce5" table:formula="of:=BINOMDIST([.A9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8">
            <text:p>938</text:p>
          </table:table-cell>
          <table:table-cell table:style-name="ce5" table:formula="of:=BINOMDIST([.A9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9">
            <text:p>939</text:p>
          </table:table-cell>
          <table:table-cell table:style-name="ce5" table:formula="of:=BINOMDIST([.A9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0">
            <text:p>940</text:p>
          </table:table-cell>
          <table:table-cell table:style-name="ce5" table:formula="of:=BINOMDIST([.A9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table:style-name="ce5" table:formula="of:=BINOMDIST([.A9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table:style-name="ce5" table:formula="of:=BINOMDIST([.A9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3">
            <text:p>943</text:p>
          </table:table-cell>
          <table:table-cell table:style-name="ce5" table:formula="of:=BINOMDIST([.A9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4">
            <text:p>944</text:p>
          </table:table-cell>
          <table:table-cell table:style-name="ce5" table:formula="of:=BINOMDIST([.A9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5">
            <text:p>945</text:p>
          </table:table-cell>
          <table:table-cell table:style-name="ce5" table:formula="of:=BINOMDIST([.A9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6">
            <text:p>946</text:p>
          </table:table-cell>
          <table:table-cell table:style-name="ce5" table:formula="of:=BINOMDIST([.A9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table:style-name="ce5" table:formula="of:=BINOMDIST([.A9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8">
            <text:p>948</text:p>
          </table:table-cell>
          <table:table-cell table:style-name="ce5" table:formula="of:=BINOMDIST([.A9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9">
            <text:p>949</text:p>
          </table:table-cell>
          <table:table-cell table:style-name="ce5" table:formula="of:=BINOMDIST([.A9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table:style-name="ce5" table:formula="of:=BINOMDIST([.A9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1">
            <text:p>951</text:p>
          </table:table-cell>
          <table:table-cell table:style-name="ce5" table:formula="of:=BINOMDIST([.A9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2">
            <text:p>952</text:p>
          </table:table-cell>
          <table:table-cell table:style-name="ce5" table:formula="of:=BINOMDIST([.A9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3">
            <text:p>953</text:p>
          </table:table-cell>
          <table:table-cell table:style-name="ce5" table:formula="of:=BINOMDIST([.A9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4">
            <text:p>954</text:p>
          </table:table-cell>
          <table:table-cell table:style-name="ce5" table:formula="of:=BINOMDIST([.A9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5">
            <text:p>955</text:p>
          </table:table-cell>
          <table:table-cell table:style-name="ce5" table:formula="of:=BINOMDIST([.A9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6">
            <text:p>956</text:p>
          </table:table-cell>
          <table:table-cell table:style-name="ce5" table:formula="of:=BINOMDIST([.A9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7">
            <text:p>957</text:p>
          </table:table-cell>
          <table:table-cell table:style-name="ce5" table:formula="of:=BINOMDIST([.A9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8">
            <text:p>958</text:p>
          </table:table-cell>
          <table:table-cell table:style-name="ce5" table:formula="of:=BINOMDIST([.A9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9">
            <text:p>959</text:p>
          </table:table-cell>
          <table:table-cell table:style-name="ce5" table:formula="of:=BINOMDIST([.A9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0">
            <text:p>960</text:p>
          </table:table-cell>
          <table:table-cell table:style-name="ce5" table:formula="of:=BINOMDIST([.A9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1">
            <text:p>961</text:p>
          </table:table-cell>
          <table:table-cell table:style-name="ce5" table:formula="of:=BINOMDIST([.A9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2">
            <text:p>962</text:p>
          </table:table-cell>
          <table:table-cell table:style-name="ce5" table:formula="of:=BINOMDIST([.A9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3">
            <text:p>963</text:p>
          </table:table-cell>
          <table:table-cell table:style-name="ce5" table:formula="of:=BINOMDIST([.A9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4">
            <text:p>964</text:p>
          </table:table-cell>
          <table:table-cell table:style-name="ce5" table:formula="of:=BINOMDIST([.A9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5">
            <text:p>965</text:p>
          </table:table-cell>
          <table:table-cell table:style-name="ce5" table:formula="of:=BINOMDIST([.A9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6">
            <text:p>966</text:p>
          </table:table-cell>
          <table:table-cell table:style-name="ce5" table:formula="of:=BINOMDIST([.A9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table:style-name="ce5" table:formula="of:=BINOMDIST([.A9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table:style-name="ce5" table:formula="of:=BINOMDIST([.A9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9">
            <text:p>969</text:p>
          </table:table-cell>
          <table:table-cell table:style-name="ce5" table:formula="of:=BINOMDIST([.A9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0">
            <text:p>970</text:p>
          </table:table-cell>
          <table:table-cell table:style-name="ce5" table:formula="of:=BINOMDIST([.A9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table:style-name="ce5" table:formula="of:=BINOMDIST([.A9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2">
            <text:p>972</text:p>
          </table:table-cell>
          <table:table-cell table:style-name="ce5" table:formula="of:=BINOMDIST([.A9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3">
            <text:p>973</text:p>
          </table:table-cell>
          <table:table-cell table:style-name="ce5" table:formula="of:=BINOMDIST([.A9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table:style-name="ce5" table:formula="of:=BINOMDIST([.A9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5">
            <text:p>975</text:p>
          </table:table-cell>
          <table:table-cell table:style-name="ce5" table:formula="of:=BINOMDIST([.A9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6">
            <text:p>976</text:p>
          </table:table-cell>
          <table:table-cell table:style-name="ce5" table:formula="of:=BINOMDIST([.A9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table:style-name="ce5" table:formula="of:=BINOMDIST([.A9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8">
            <text:p>978</text:p>
          </table:table-cell>
          <table:table-cell table:style-name="ce5" table:formula="of:=BINOMDIST([.A9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9">
            <text:p>979</text:p>
          </table:table-cell>
          <table:table-cell table:style-name="ce5" table:formula="of:=BINOMDIST([.A9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0">
            <text:p>980</text:p>
          </table:table-cell>
          <table:table-cell table:style-name="ce5" table:formula="of:=BINOMDIST([.A9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1">
            <text:p>981</text:p>
          </table:table-cell>
          <table:table-cell table:style-name="ce5" table:formula="of:=BINOMDIST([.A9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2">
            <text:p>982</text:p>
          </table:table-cell>
          <table:table-cell table:style-name="ce5" table:formula="of:=BINOMDIST([.A9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3">
            <text:p>983</text:p>
          </table:table-cell>
          <table:table-cell table:style-name="ce5" table:formula="of:=BINOMDIST([.A9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4">
            <text:p>984</text:p>
          </table:table-cell>
          <table:table-cell table:style-name="ce5" table:formula="of:=BINOMDIST([.A9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5">
            <text:p>985</text:p>
          </table:table-cell>
          <table:table-cell table:style-name="ce5" table:formula="of:=BINOMDIST([.A9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6">
            <text:p>986</text:p>
          </table:table-cell>
          <table:table-cell table:style-name="ce5" table:formula="of:=BINOMDIST([.A9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style-name="ce5" table:formula="of:=BINOMDIST([.A9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table:style-name="ce5" table:formula="of:=BINOMDIST([.A9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9">
            <text:p>989</text:p>
          </table:table-cell>
          <table:table-cell table:style-name="ce5" table:formula="of:=BINOMDIST([.A9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0">
            <text:p>990</text:p>
          </table:table-cell>
          <table:table-cell table:style-name="ce5" table:formula="of:=BINOMDIST([.A9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1">
            <text:p>991</text:p>
          </table:table-cell>
          <table:table-cell table:style-name="ce5" table:formula="of:=BINOMDIST([.A9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2">
            <text:p>992</text:p>
          </table:table-cell>
          <table:table-cell table:style-name="ce5" table:formula="of:=BINOMDIST([.A9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3">
            <text:p>993</text:p>
          </table:table-cell>
          <table:table-cell table:style-name="ce5" table:formula="of:=BINOMDIST([.A9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4">
            <text:p>994</text:p>
          </table:table-cell>
          <table:table-cell table:style-name="ce5" table:formula="of:=BINOMDIST([.A9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table:style-name="ce5" table:formula="of:=BINOMDIST([.A9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6">
            <text:p>996</text:p>
          </table:table-cell>
          <table:table-cell table:style-name="ce5" table:formula="of:=BINOMDIST([.A9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7">
            <text:p>997</text:p>
          </table:table-cell>
          <table:table-cell table:style-name="ce5" table:formula="of:=BINOMDIST([.A9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8">
            <text:p>998</text:p>
          </table:table-cell>
          <table:table-cell table:style-name="ce5" table:formula="of:=BINOMDIST([.A10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9">
            <text:p>999</text:p>
          </table:table-cell>
          <table:table-cell table:style-name="ce5" table:formula="of:=BINOMDIST([.A10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style-name="ce5" table:formula="of:=BINOMDIST([.A10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1" table:number-rows-repeated="64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7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08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çons" style:display-name="PageStyle_garç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illes" style:display-name="PageStyle_fill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fants" style:display-name="PageStyle_enfant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030" meta:object-count="0"/>
    <meta:generator>OpenOffice.org/3.2$Win32 OpenOffice.org_project/320m18$Build-9502</meta:generator>
  </office:meta>
</office:document-meta>
</file>