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PageStyle_5f_question_20_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18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99cc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18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8">
      <style:table-cell-properties fo:background-color="#cc99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n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70">
            <text:p>17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k</text:p>
          </table:table-cell>
          <table:table-cell table:style-name="ce6" office:value-type="float" office:value="0">
            <text:p>0</text:p>
          </table:table-cell>
          <table:table-cell table:formula="of:=COMBIN([.C$2];[.$B3])*0.96^[.$B3]*0.04^([.C$2]-[.$B3])" office:value-type="float" office:value="2.03703597633449E-210">
            <text:p>0</text:p>
          </table:table-cell>
          <table:table-cell table:formula="of:=COMBIN([.D$2];[.$B3])*0.96^[.$B3]*0.04^([.D$2]-[.$B3])" office:value-type="float" office:value="8.14814390533797E-212">
            <text:p>0</text:p>
          </table:table-cell>
          <table:table-cell table:formula="of:=COMBIN([.E$2];[.$B3])*0.96^[.$B3]*0.04^([.E$2]-[.$B3])" office:value-type="float" office:value="3.25925756213519E-213">
            <text:p>0</text:p>
          </table:table-cell>
          <table:table-cell table:formula="of:=COMBIN([.F$2];[.$B3])*0.96^[.$B3]*0.04^([.F$2]-[.$B3])" office:value-type="float" office:value="1.30370302485408E-214">
            <text:p>0</text:p>
          </table:table-cell>
          <table:table-cell table:formula="of:=COMBIN([.G$2];[.$B3])*0.96^[.$B3]*0.04^([.G$2]-[.$B3])" office:value-type="float" office:value="5.2148120994163E-216">
            <text:p>0</text:p>
          </table:table-cell>
          <table:table-cell table:formula="of:=COMBIN([.H$2];[.$B3])*0.96^[.$B3]*0.04^([.H$2]-[.$B3])" office:value-type="float" office:value="2.08592483976652E-217">
            <text:p>0</text:p>
          </table:table-cell>
          <table:table-cell table:formula="of:=COMBIN([.I$2];[.$B3])*0.96^[.$B3]*0.04^([.I$2]-[.$B3])" office:value-type="float" office:value="8.34369935906608E-219">
            <text:p>0</text:p>
          </table:table-cell>
          <table:table-cell table:formula="of:=COMBIN([.J$2];[.$B3])*0.96^[.$B3]*0.04^([.J$2]-[.$B3])" office:value-type="float" office:value="3.33747974362643E-220">
            <text:p>0</text:p>
          </table:table-cell>
          <table:table-cell table:formula="of:=COMBIN([.K$2];[.$B3])*0.96^[.$B3]*0.04^([.K$2]-[.$B3])" office:value-type="float" office:value="1.33499189745057E-221">
            <text:p>0</text:p>
          </table:table-cell>
          <table:table-cell table:formula="of:=COMBIN([.L$2];[.$B3])*0.96^[.$B3]*0.04^([.L$2]-[.$B3])" office:value-type="float" office:value="5.33996758980229E-223">
            <text:p>0</text:p>
          </table:table-cell>
          <table:table-cell table:formula="of:=COMBIN([.M$2];[.$B3])*0.96^[.$B3]*0.04^([.M$2]-[.$B3])" office:value-type="float" office:value="2.13598703592092E-224">
            <text:p>0</text:p>
          </table:table-cell>
          <table:table-cell table:formula="of:=COMBIN([.N$2];[.$B3])*0.96^[.$B3]*0.04^([.N$2]-[.$B3])" office:value-type="float" office:value="8.54394814368367E-226">
            <text:p>0</text:p>
          </table:table-cell>
          <table:table-cell table:formula="of:=COMBIN([.O$2];[.$B3])*0.96^[.$B3]*0.04^([.O$2]-[.$B3])" office:value-type="float" office:value="3.41757925747347E-227">
            <text:p>0</text:p>
          </table:table-cell>
          <table:table-cell table:formula="of:=COMBIN([.P$2];[.$B3])*0.96^[.$B3]*0.04^([.P$2]-[.$B3])" office:value-type="float" office:value="1.36703170298939E-228">
            <text:p>0</text:p>
          </table:table-cell>
          <table:table-cell table:formula="of:=COMBIN([.Q$2];[.$B3])*0.96^[.$B3]*0.04^([.Q$2]-[.$B3])" office:value-type="float" office:value="5.46812681195755E-230">
            <text:p>0</text:p>
          </table:table-cell>
          <table:table-cell table:formula="of:=COMBIN([.R$2];[.$B3])*0.96^[.$B3]*0.04^([.R$2]-[.$B3])" office:value-type="float" office:value="2.18725072478302E-231">
            <text:p>0</text:p>
          </table:table-cell>
          <table:table-cell table:formula="of:=COMBIN([.S$2];[.$B3])*0.96^[.$B3]*0.04^([.S$2]-[.$B3])" office:value-type="float" office:value="8.74900289913208E-233">
            <text:p>0</text:p>
          </table:table-cell>
          <table:table-cell table:formula="of:=COMBIN([.T$2];[.$B3])*0.96^[.$B3]*0.04^([.T$2]-[.$B3])" office:value-type="float" office:value="3.49960115965283E-234">
            <text:p>0</text:p>
          </table:table-cell>
          <table:table-cell table:formula="of:=COMBIN([.U$2];[.$B3])*0.96^[.$B3]*0.04^([.U$2]-[.$B3])" office:value-type="float" office:value="1.39984046386113E-235">
            <text:p>0</text:p>
          </table:table-cell>
          <table:table-cell table:formula="of:=COMBIN([.V$2];[.$B3])*0.96^[.$B3]*0.04^([.V$2]-[.$B3])" office:value-type="float" office:value="5.59936185544453E-237">
            <text:p>0</text:p>
          </table:table-cell>
          <table:table-cell table:formula="of:=COMBIN([.W$2];[.$B3])*0.96^[.$B3]*0.04^([.W$2]-[.$B3])" office:value-type="float" office:value="2.23974474217781E-23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">
            <text:p>1</text:p>
          </table:table-cell>
          <table:table-cell table:formula="of:=COMBIN([.C$2];[.$B4])*0.96^[.$B4]*0.04^([.C$2]-[.$B4])" office:value-type="float" office:value="7.33332951480417E-207">
            <text:p>0</text:p>
          </table:table-cell>
          <table:table-cell table:formula="of:=COMBIN([.D$2];[.$B4])*0.96^[.$B4]*0.04^([.D$2]-[.$B4])" office:value-type="float" office:value="2.95288735129448E-208">
            <text:p>0</text:p>
          </table:table-cell>
          <table:table-cell table:formula="of:=COMBIN([.E$2];[.$B4])*0.96^[.$B4]*0.04^([.E$2]-[.$B4])" office:value-type="float" office:value="1.18897715866692E-209">
            <text:p>0</text:p>
          </table:table-cell>
          <table:table-cell table:formula="of:=COMBIN([.F$2];[.$B4])*0.96^[.$B4]*0.04^([.F$2]-[.$B4])" office:value-type="float" office:value="4.78719750726416E-211">
            <text:p>0</text:p>
          </table:table-cell>
          <table:table-cell table:formula="of:=COMBIN([.G$2];[.$B4])*0.96^[.$B4]*0.04^([.G$2]-[.$B4])" office:value-type="float" office:value="1.92739455194427E-212">
            <text:p>0</text:p>
          </table:table-cell>
          <table:table-cell table:formula="of:=COMBIN([.H$2];[.$B4])*0.96^[.$B4]*0.04^([.H$2]-[.$B4])" office:value-type="float" office:value="7.75964040393146E-214">
            <text:p>0</text:p>
          </table:table-cell>
          <table:table-cell table:formula="of:=COMBIN([.I$2];[.$B4])*0.96^[.$B4]*0.04^([.I$2]-[.$B4])" office:value-type="float" office:value="3.12388104003434E-215">
            <text:p>0</text:p>
          </table:table-cell>
          <table:table-cell table:formula="of:=COMBIN([.J$2];[.$B4])*0.96^[.$B4]*0.04^([.J$2]-[.$B4])" office:value-type="float" office:value="1.25756236739844E-216">
            <text:p>0</text:p>
          </table:table-cell>
          <table:table-cell table:formula="of:=COMBIN([.K$2];[.$B4])*0.96^[.$B4]*0.04^([.K$2]-[.$B4])" office:value-type="float" office:value="5.06228927513257E-218">
            <text:p>0</text:p>
          </table:table-cell>
          <table:table-cell table:formula="of:=COMBIN([.L$2];[.$B4])*0.96^[.$B4]*0.04^([.L$2]-[.$B4])" office:value-type="float" office:value="2.03773163226855E-219">
            <text:p>0</text:p>
          </table:table-cell>
          <table:table-cell table:formula="of:=COMBIN([.M$2];[.$B4])*0.96^[.$B4]*0.04^([.M$2]-[.$B4])" office:value-type="float" office:value="8.20219021793632E-221">
            <text:p>0</text:p>
          </table:table-cell>
          <table:table-cell table:formula="of:=COMBIN([.N$2];[.$B4])*0.96^[.$B4]*0.04^([.N$2]-[.$B4])" office:value-type="float" office:value="3.30138156271937E-222">
            <text:p>0</text:p>
          </table:table-cell>
          <table:table-cell table:formula="of:=COMBIN([.O$2];[.$B4])*0.96^[.$B4]*0.04^([.O$2]-[.$B4])" office:value-type="float" office:value="1.32875481530568E-223">
            <text:p>0</text:p>
          </table:table-cell>
          <table:table-cell table:formula="of:=COMBIN([.P$2];[.$B4])*0.96^[.$B4]*0.04^([.P$2]-[.$B4])" office:value-type="float" office:value="5.34782802209448E-225">
            <text:p>0</text:p>
          </table:table-cell>
          <table:table-cell table:formula="of:=COMBIN([.Q$2];[.$B4])*0.96^[.$B4]*0.04^([.Q$2]-[.$B4])" office:value-type="float" office:value="2.15225471318649E-226">
            <text:p>0</text:p>
          </table:table-cell>
          <table:table-cell table:formula="of:=COMBIN([.R$2];[.$B4])*0.96^[.$B4]*0.04^([.R$2]-[.$B4])" office:value-type="float" office:value="8.66151287014076E-228">
            <text:p>0</text:p>
          </table:table-cell>
          <table:table-cell table:formula="of:=COMBIN([.S$2];[.$B4])*0.96^[.$B4]*0.04^([.S$2]-[.$B4])" office:value-type="float" office:value="3.48560275501422E-229">
            <text:p>0</text:p>
          </table:table-cell>
          <table:table-cell table:formula="of:=COMBIN([.T$2];[.$B4])*0.96^[.$B4]*0.04^([.T$2]-[.$B4])" office:value-type="float" office:value="1.40264014478885E-230">
            <text:p>0</text:p>
          </table:table-cell>
          <table:table-cell table:formula="of:=COMBIN([.U$2];[.$B4])*0.96^[.$B4]*0.04^([.U$2]-[.$B4])" office:value-type="float" office:value="5.64415675028809E-232">
            <text:p>0</text:p>
          </table:table-cell>
          <table:table-cell table:formula="of:=COMBIN([.V$2];[.$B4])*0.96^[.$B4]*0.04^([.V$2]-[.$B4])" office:value-type="float" office:value="2.2711011685683E-233">
            <text:p>0</text:p>
          </table:table-cell>
          <table:table-cell table:formula="of:=COMBIN([.W$2];[.$B4])*0.96^[.$B4]*0.04^([.W$2]-[.$B4])" office:value-type="float" office:value="9.13815854808547E-23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">
            <text:p>2</text:p>
          </table:table-cell>
          <table:table-cell table:formula="of:=COMBIN([.C$2];[.$B5])*0.96^[.$B5]*0.04^([.C$2]-[.$B5])" office:value-type="float" office:value="1.31119931724699E-203">
            <text:p>0</text:p>
          </table:table-cell>
          <table:table-cell table:formula="of:=COMBIN([.D$2];[.$B5])*0.96^[.$B5]*0.04^([.D$2]-[.$B5])" office:value-type="float" office:value="5.31519723233006E-205">
            <text:p>0</text:p>
          </table:table-cell>
          <table:table-cell table:formula="of:=COMBIN([.E$2];[.$B5])*0.96^[.$B5]*0.04^([.E$2]-[.$B5])" office:value-type="float" office:value="2.15442661150445E-206">
            <text:p>0</text:p>
          </table:table-cell>
          <table:table-cell table:formula="of:=COMBIN([.F$2];[.$B5])*0.96^[.$B5]*0.04^([.F$2]-[.$B5])" office:value-type="float" office:value="8.73184825324984E-208">
            <text:p>0</text:p>
          </table:table-cell>
          <table:table-cell table:formula="of:=COMBIN([.G$2];[.$B5])*0.96^[.$B5]*0.04^([.G$2]-[.$B5])" office:value-type="float" office:value="3.53869639736967E-209">
            <text:p>0</text:p>
          </table:table-cell>
          <table:table-cell table:formula="of:=COMBIN([.H$2];[.$B5])*0.96^[.$B5]*0.04^([.H$2]-[.$B5])" office:value-type="float" office:value="1.43398154664653E-210">
            <text:p>0</text:p>
          </table:table-cell>
          <table:table-cell table:formula="of:=COMBIN([.I$2];[.$B5])*0.96^[.$B5]*0.04^([.I$2]-[.$B5])" office:value-type="float" office:value="5.81041873446388E-212">
            <text:p>0</text:p>
          </table:table-cell>
          <table:table-cell table:formula="of:=COMBIN([.J$2];[.$B5])*0.96^[.$B5]*0.04^([.J$2]-[.$B5])" office:value-type="float" office:value="2.35415675176988E-213">
            <text:p>0</text:p>
          </table:table-cell>
          <table:table-cell table:formula="of:=COMBIN([.K$2];[.$B5])*0.96^[.$B5]*0.04^([.K$2]-[.$B5])" office:value-type="float" office:value="9.53735299434977E-215">
            <text:p>0</text:p>
          </table:table-cell>
          <table:table-cell table:formula="of:=COMBIN([.L$2];[.$B5])*0.96^[.$B5]*0.04^([.L$2]-[.$B5])" office:value-type="float" office:value="3.86353917478118E-216">
            <text:p>0</text:p>
          </table:table-cell>
          <table:table-cell table:formula="of:=COMBIN([.M$2];[.$B5])*0.96^[.$B5]*0.04^([.M$2]-[.$B5])" office:value-type="float" office:value="1.56497789358225E-217">
            <text:p>0</text:p>
          </table:table-cell>
          <table:table-cell table:formula="of:=COMBIN([.N$2];[.$B5])*0.96^[.$B5]*0.04^([.N$2]-[.$B5])" office:value-type="float" office:value="6.33865260042119E-219">
            <text:p>0</text:p>
          </table:table-cell>
          <table:table-cell table:formula="of:=COMBIN([.O$2];[.$B5])*0.96^[.$B5]*0.04^([.O$2]-[.$B5])" office:value-type="float" office:value="2.56715430317058E-220">
            <text:p>0</text:p>
          </table:table-cell>
          <table:table-cell table:formula="of:=COMBIN([.P$2];[.$B5])*0.96^[.$B5]*0.04^([.P$2]-[.$B5])" office:value-type="float" office:value="1.03961776749517E-221">
            <text:p>0</text:p>
          </table:table-cell>
          <table:table-cell table:formula="of:=COMBIN([.Q$2];[.$B5])*0.96^[.$B5]*0.04^([.Q$2]-[.$B5])" office:value-type="float" office:value="4.20981021899278E-223">
            <text:p>0</text:p>
          </table:table-cell>
          <table:table-cell table:formula="of:=COMBIN([.R$2];[.$B5])*0.96^[.$B5]*0.04^([.R$2]-[.$B5])" office:value-type="float" office:value="1.7045857328437E-224">
            <text:p>0</text:p>
          </table:table-cell>
          <table:table-cell table:formula="of:=COMBIN([.S$2];[.$B5])*0.96^[.$B5]*0.04^([.S$2]-[.$B5])" office:value-type="float" office:value="6.90149345492816E-226">
            <text:p>0</text:p>
          </table:table-cell>
          <table:table-cell table:formula="of:=COMBIN([.T$2];[.$B5])*0.96^[.$B5]*0.04^([.T$2]-[.$B5])" office:value-type="float" office:value="2.7940591684194E-227">
            <text:p>0</text:p>
          </table:table-cell>
          <table:table-cell table:formula="of:=COMBIN([.U$2];[.$B5])*0.96^[.$B5]*0.04^([.U$2]-[.$B5])" office:value-type="float" office:value="1.13108901275773E-228">
            <text:p>0</text:p>
          </table:table-cell>
          <table:table-cell table:formula="of:=COMBIN([.V$2];[.$B5])*0.96^[.$B5]*0.04^([.V$2]-[.$B5])" office:value-type="float" office:value="4.5785399558337E-230">
            <text:p>0</text:p>
          </table:table-cell>
          <table:table-cell table:formula="of:=COMBIN([.W$2];[.$B5])*0.96^[.$B5]*0.04^([.W$2]-[.$B5])" office:value-type="float" office:value="1.85321855355173E-23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">
            <text:p>3</text:p>
          </table:table-cell>
          <table:table-cell table:formula="of:=COMBIN([.C$2];[.$B6])*0.96^[.$B6]*0.04^([.C$2]-[.$B6])" office:value-type="float" office:value="1.55245999162043E-200">
            <text:p>0</text:p>
          </table:table-cell>
          <table:table-cell table:formula="of:=COMBIN([.D$2];[.$B6])*0.96^[.$B6]*0.04^([.D$2]-[.$B6])" office:value-type="float" office:value="6.33571510093744E-202">
            <text:p>0</text:p>
          </table:table-cell>
          <table:table-cell table:formula="of:=COMBIN([.E$2];[.$B6])*0.96^[.$B6]*0.04^([.E$2]-[.$B6])" office:value-type="float" office:value="2.58531193380534E-203">
            <text:p>0</text:p>
          </table:table-cell>
          <table:table-cell table:formula="of:=COMBIN([.F$2];[.$B6])*0.96^[.$B6]*0.04^([.F$2]-[.$B6])" office:value-type="float" office:value="1.05480726899258E-204">
            <text:p>0</text:p>
          </table:table-cell>
          <table:table-cell table:formula="of:=COMBIN([.G$2];[.$B6])*0.96^[.$B6]*0.04^([.G$2]-[.$B6])" office:value-type="float" office:value="4.30305481920152E-206">
            <text:p>0</text:p>
          </table:table-cell>
          <table:table-cell table:formula="of:=COMBIN([.H$2];[.$B6])*0.96^[.$B6]*0.04^([.H$2]-[.$B6])" office:value-type="float" office:value="1.75519341309536E-207">
            <text:p>0</text:p>
          </table:table-cell>
          <table:table-cell table:formula="of:=COMBIN([.I$2];[.$B6])*0.96^[.$B6]*0.04^([.I$2]-[.$B6])" office:value-type="float" office:value="7.15843588085949E-209">
            <text:p>0</text:p>
          </table:table-cell>
          <table:table-cell table:formula="of:=COMBIN([.J$2];[.$B6])*0.96^[.$B6]*0.04^([.J$2]-[.$B6])" office:value-type="float" office:value="2.91915437219465E-210">
            <text:p>0</text:p>
          </table:table-cell>
          <table:table-cell table:formula="of:=COMBIN([.K$2];[.$B6])*0.96^[.$B6]*0.04^([.K$2]-[.$B6])" office:value-type="float" office:value="1.19026165369485E-211">
            <text:p>0</text:p>
          </table:table-cell>
          <table:table-cell table:formula="of:=COMBIN([.L$2];[.$B6])*0.96^[.$B6]*0.04^([.L$2]-[.$B6])" office:value-type="float" office:value="4.85260520352516E-213">
            <text:p>0</text:p>
          </table:table-cell>
          <table:table-cell table:formula="of:=COMBIN([.M$2];[.$B6])*0.96^[.$B6]*0.04^([.M$2]-[.$B6])" office:value-type="float" office:value="1.97813205748796E-214">
            <text:p>0</text:p>
          </table:table-cell>
          <table:table-cell table:formula="of:=COMBIN([.N$2];[.$B6])*0.96^[.$B6]*0.04^([.N$2]-[.$B6])" office:value-type="float" office:value="8.06276610773575E-216">
            <text:p>0</text:p>
          </table:table-cell>
          <table:table-cell table:formula="of:=COMBIN([.O$2];[.$B6])*0.96^[.$B6]*0.04^([.O$2]-[.$B6])" office:value-type="float" office:value="3.28595750805834E-217">
            <text:p>0</text:p>
          </table:table-cell>
          <table:table-cell table:formula="of:=COMBIN([.P$2];[.$B6])*0.96^[.$B6]*0.04^([.P$2]-[.$B6])" office:value-type="float" office:value="1.33902768453378E-218">
            <text:p>0</text:p>
          </table:table-cell>
          <table:table-cell table:formula="of:=COMBIN([.Q$2];[.$B6])*0.96^[.$B6]*0.04^([.Q$2]-[.$B6])" office:value-type="float" office:value="5.45591404381464E-220">
            <text:p>0</text:p>
          </table:table-cell>
          <table:table-cell table:formula="of:=COMBIN([.R$2];[.$B6])*0.96^[.$B6]*0.04^([.R$2]-[.$B6])" office:value-type="float" office:value="2.22277979562819E-221">
            <text:p>0</text:p>
          </table:table-cell>
          <table:table-cell table:formula="of:=COMBIN([.S$2];[.$B6])*0.96^[.$B6]*0.04^([.S$2]-[.$B6])" office:value-type="float" office:value="9.05475941286574E-223">
            <text:p>0</text:p>
          </table:table-cell>
          <table:table-cell table:formula="of:=COMBIN([.T$2];[.$B6])*0.96^[.$B6]*0.04^([.T$2]-[.$B6])" office:value-type="float" office:value="3.68815810231361E-224">
            <text:p>0</text:p>
          </table:table-cell>
          <table:table-cell table:formula="of:=COMBIN([.U$2];[.$B6])*0.96^[.$B6]*0.04^([.U$2]-[.$B6])" office:value-type="float" office:value="1.50208620894227E-225">
            <text:p>0</text:p>
          </table:table-cell>
          <table:table-cell table:formula="of:=COMBIN([.V$2];[.$B6])*0.96^[.$B6]*0.04^([.V$2]-[.$B6])" office:value-type="float" office:value="6.11692938099382E-227">
            <text:p>0</text:p>
          </table:table-cell>
          <table:table-cell table:formula="of:=COMBIN([.W$2];[.$B6])*0.96^[.$B6]*0.04^([.W$2]-[.$B6])" office:value-type="float" office:value="2.49072573597353E-22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">
            <text:p>4</text:p>
          </table:table-cell>
          <table:table-cell table:formula="of:=COMBIN([.C$2];[.$B7])*0.96^[.$B7]*0.04^([.C$2]-[.$B7])" office:value-type="float" office:value="1.36926971260922E-197">
            <text:p>0</text:p>
          </table:table-cell>
          <table:table-cell table:formula="of:=COMBIN([.D$2];[.$B7])*0.96^[.$B7]*0.04^([.D$2]-[.$B7])" office:value-type="float" office:value="5.62611500963244E-199">
            <text:p>0</text:p>
          </table:table-cell>
          <table:table-cell table:formula="of:=COMBIN([.E$2];[.$B7])*0.96^[.$B7]*0.04^([.E$2]-[.$B7])" office:value-type="float" office:value="2.31126886882198E-200">
            <text:p>0</text:p>
          </table:table-cell>
          <table:table-cell table:formula="of:=COMBIN([.F$2];[.$B7])*0.96^[.$B7]*0.04^([.F$2]-[.$B7])" office:value-type="float" office:value="9.49326542093322E-202">
            <text:p>0</text:p>
          </table:table-cell>
          <table:table-cell table:formula="of:=COMBIN([.G$2];[.$B7])*0.96^[.$B7]*0.04^([.G$2]-[.$B7])" office:value-type="float" office:value="3.89856766619658E-203">
            <text:p>0</text:p>
          </table:table-cell>
          <table:table-cell table:formula="of:=COMBIN([.H$2];[.$B7])*0.96^[.$B7]*0.04^([.H$2]-[.$B7])" office:value-type="float" office:value="1.60073639274297E-204">
            <text:p>0</text:p>
          </table:table-cell>
          <table:table-cell table:formula="of:=COMBIN([.I$2];[.$B7])*0.96^[.$B7]*0.04^([.I$2]-[.$B7])" office:value-type="float" office:value="6.57144413862901E-206">
            <text:p>0</text:p>
          </table:table-cell>
          <table:table-cell table:formula="of:=COMBIN([.J$2];[.$B7])*0.96^[.$B7]*0.04^([.J$2]-[.$B7])" office:value-type="float" office:value="2.69729863990786E-207">
            <text:p>0</text:p>
          </table:table-cell>
          <table:table-cell table:formula="of:=COMBIN([.K$2];[.$B7])*0.96^[.$B7]*0.04^([.K$2]-[.$B7])" office:value-type="float" office:value="1.10694333793621E-208">
            <text:p>0</text:p>
          </table:table-cell>
          <table:table-cell table:formula="of:=COMBIN([.L$2];[.$B7])*0.96^[.$B7]*0.04^([.L$2]-[.$B7])" office:value-type="float" office:value="4.54203847049955E-210">
            <text:p>0</text:p>
          </table:table-cell>
          <table:table-cell table:formula="of:=COMBIN([.M$2];[.$B7])*0.96^[.$B7]*0.04^([.M$2]-[.$B7])" office:value-type="float" office:value="1.86340039815366E-211">
            <text:p>0</text:p>
          </table:table-cell>
          <table:table-cell table:formula="of:=COMBIN([.N$2];[.$B7])*0.96^[.$B7]*0.04^([.N$2]-[.$B7])" office:value-type="float" office:value="7.64350227013349E-213">
            <text:p>0</text:p>
          </table:table-cell>
          <table:table-cell table:formula="of:=COMBIN([.O$2];[.$B7])*0.96^[.$B7]*0.04^([.O$2]-[.$B7])" office:value-type="float" office:value="3.13480346268766E-214">
            <text:p>0</text:p>
          </table:table-cell>
          <table:table-cell table:formula="of:=COMBIN([.P$2];[.$B7])*0.96^[.$B7]*0.04^([.P$2]-[.$B7])" office:value-type="float" office:value="1.28546657715242E-215">
            <text:p>0</text:p>
          </table:table-cell>
          <table:table-cell table:formula="of:=COMBIN([.Q$2];[.$B7])*0.96^[.$B7]*0.04^([.Q$2]-[.$B7])" office:value-type="float" office:value="5.27041296632494E-217">
            <text:p>0</text:p>
          </table:table-cell>
          <table:table-cell table:formula="of:=COMBIN([.R$2];[.$B7])*0.96^[.$B7]*0.04^([.R$2]-[.$B7])" office:value-type="float" office:value="2.1605419613506E-218">
            <text:p>0</text:p>
          </table:table-cell>
          <table:table-cell table:formula="of:=COMBIN([.S$2];[.$B7])*0.96^[.$B7]*0.04^([.S$2]-[.$B7])" office:value-type="float" office:value="8.85555470578269E-220">
            <text:p>0</text:p>
          </table:table-cell>
          <table:table-cell table:formula="of:=COMBIN([.T$2];[.$B7])*0.96^[.$B7]*0.04^([.T$2]-[.$B7])" office:value-type="float" office:value="3.62914757267659E-221">
            <text:p>0</text:p>
          </table:table-cell>
          <table:table-cell table:formula="of:=COMBIN([.U$2];[.$B7])*0.96^[.$B7]*0.04^([.U$2]-[.$B7])" office:value-type="float" office:value="1.48706534685285E-222">
            <text:p>0</text:p>
          </table:table-cell>
          <table:table-cell table:formula="of:=COMBIN([.V$2];[.$B7])*0.96^[.$B7]*0.04^([.V$2]-[.$B7])" office:value-type="float" office:value="6.09246166346984E-224">
            <text:p>0</text:p>
          </table:table-cell>
          <table:table-cell table:formula="of:=COMBIN([.W$2];[.$B7])*0.96^[.$B7]*0.04^([.W$2]-[.$B7])" office:value-type="float" office:value="2.49570718744548E-22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">
            <text:p>5</text:p>
          </table:table-cell>
          <table:table-cell table:formula="of:=COMBIN([.C$2];[.$B8])*0.96^[.$B8]*0.04^([.C$2]-[.$B8])" office:value-type="float" office:value="9.59584214596542E-195">
            <text:p>0</text:p>
          </table:table-cell>
          <table:table-cell table:formula="of:=COMBIN([.D$2];[.$B8])*0.96^[.$B8]*0.04^([.D$2]-[.$B8])" office:value-type="float" office:value="3.96978675079665E-196">
            <text:p>0</text:p>
          </table:table-cell>
          <table:table-cell table:formula="of:=COMBIN([.E$2];[.$B8])*0.96^[.$B8]*0.04^([.E$2]-[.$B8])" office:value-type="float" office:value="1.64192540441113E-197">
            <text:p>0</text:p>
          </table:table-cell>
          <table:table-cell table:formula="of:=COMBIN([.F$2];[.$B8])*0.96^[.$B8]*0.04^([.F$2]-[.$B8])" office:value-type="float" office:value="6.78958342905144E-199">
            <text:p>0</text:p>
          </table:table-cell>
          <table:table-cell table:formula="of:=COMBIN([.G$2];[.$B8])*0.96^[.$B8]*0.04^([.G$2]-[.$B8])" office:value-type="float" office:value="2.80696871966153E-200">
            <text:p>0</text:p>
          </table:table-cell>
          <table:table-cell table:formula="of:=COMBIN([.H$2];[.$B8])*0.96^[.$B8]*0.04^([.H$2]-[.$B8])" office:value-type="float" office:value="1.1602137374601E-201">
            <text:p>0</text:p>
          </table:table-cell>
          <table:table-cell table:formula="of:=COMBIN([.I$2];[.$B8])*0.96^[.$B8]*0.04^([.I$2]-[.$B8])" office:value-type="float" office:value="4.79452564354373E-203">
            <text:p>0</text:p>
          </table:table-cell>
          <table:table-cell table:formula="of:=COMBIN([.J$2];[.$B8])*0.96^[.$B8]*0.04^([.J$2]-[.$B8])" office:value-type="float" office:value="1.98089612114833E-204">
            <text:p>0</text:p>
          </table:table-cell>
          <table:table-cell table:formula="of:=COMBIN([.K$2];[.$B8])*0.96^[.$B8]*0.04^([.K$2]-[.$B8])" office:value-type="float" office:value="8.18252515402447E-206">
            <text:p>0</text:p>
          </table:table-cell>
          <table:table-cell table:formula="of:=COMBIN([.L$2];[.$B8])*0.96^[.$B8]*0.04^([.L$2]-[.$B8])" office:value-type="float" office:value="3.37927662205167E-207">
            <text:p>0</text:p>
          </table:table-cell>
          <table:table-cell table:formula="of:=COMBIN([.M$2];[.$B8])*0.96^[.$B8]*0.04^([.M$2]-[.$B8])" office:value-type="float" office:value="1.39531421813746E-208">
            <text:p>0</text:p>
          </table:table-cell>
          <table:table-cell table:formula="of:=COMBIN([.N$2];[.$B8])*0.96^[.$B8]*0.04^([.N$2]-[.$B8])" office:value-type="float" office:value="5.7601433107726E-210">
            <text:p>0</text:p>
          </table:table-cell>
          <table:table-cell table:formula="of:=COMBIN([.O$2];[.$B8])*0.96^[.$B8]*0.04^([.O$2]-[.$B8])" office:value-type="float" office:value="2.37743494610232E-211">
            <text:p>0</text:p>
          </table:table-cell>
          <table:table-cell table:formula="of:=COMBIN([.P$2];[.$B8])*0.96^[.$B8]*0.04^([.P$2]-[.$B8])" office:value-type="float" office:value="9.8106809168273E-213">
            <text:p>0</text:p>
          </table:table-cell>
          <table:table-cell table:formula="of:=COMBIN([.Q$2];[.$B8])*0.96^[.$B8]*0.04^([.Q$2]-[.$B8])" office:value-type="float" office:value="4.04767715813755E-214">
            <text:p>0</text:p>
          </table:table-cell>
          <table:table-cell table:formula="of:=COMBIN([.R$2];[.$B8])*0.96^[.$B8]*0.04^([.R$2]-[.$B8])" office:value-type="float" office:value="1.66966682773174E-215">
            <text:p>0</text:p>
          </table:table-cell>
          <table:table-cell table:formula="of:=COMBIN([.S$2];[.$B8])*0.96^[.$B8]*0.04^([.S$2]-[.$B8])" office:value-type="float" office:value="6.88607933921662E-217">
            <text:p>0</text:p>
          </table:table-cell>
          <table:table-cell table:formula="of:=COMBIN([.T$2];[.$B8])*0.96^[.$B8]*0.04^([.T$2]-[.$B8])" office:value-type="float" office:value="2.83944506086216E-218">
            <text:p>0</text:p>
          </table:table-cell>
          <table:table-cell table:formula="of:=COMBIN([.U$2];[.$B8])*0.96^[.$B8]*0.04^([.U$2]-[.$B8])" office:value-type="float" office:value="1.17061784104256E-219">
            <text:p>0</text:p>
          </table:table-cell>
          <table:table-cell table:formula="of:=COMBIN([.V$2];[.$B8])*0.96^[.$B8]*0.04^([.V$2]-[.$B8])" office:value-type="float" office:value="4.82522963746811E-221">
            <text:p>0</text:p>
          </table:table-cell>
          <table:table-cell table:formula="of:=COMBIN([.W$2];[.$B8])*0.96^[.$B8]*0.04^([.W$2]-[.$B8])" office:value-type="float" office:value="1.98857948695656E-22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">
            <text:p>6</text:p>
          </table:table-cell>
          <table:table-cell table:formula="of:=COMBIN([.C$2];[.$B9])*0.96^[.$B9]*0.04^([.C$2]-[.$B9])" office:value-type="float" office:value="5.56558844465994E-192">
            <text:p>0</text:p>
          </table:table-cell>
          <table:table-cell table:formula="of:=COMBIN([.D$2];[.$B9])*0.96^[.$B9]*0.04^([.D$2]-[.$B9])" office:value-type="float" office:value="2.31835546246524E-193">
            <text:p>0</text:p>
          </table:table-cell>
          <table:table-cell table:formula="of:=COMBIN([.E$2];[.$B9])*0.96^[.$B9]*0.04^([.E$2]-[.$B9])" office:value-type="float" office:value="9.65452137793746E-195">
            <text:p>0</text:p>
          </table:table-cell>
          <table:table-cell table:formula="of:=COMBIN([.F$2];[.$B9])*0.96^[.$B9]*0.04^([.F$2]-[.$B9])" office:value-type="float" office:value="4.01943338999845E-196">
            <text:p>0</text:p>
          </table:table-cell>
          <table:table-cell table:formula="of:=COMBIN([.G$2];[.$B9])*0.96^[.$B9]*0.04^([.G$2]-[.$B9])" office:value-type="float" office:value="1.67295335691827E-197">
            <text:p>0</text:p>
          </table:table-cell>
          <table:table-cell table:formula="of:=COMBIN([.H$2];[.$B9])*0.96^[.$B9]*0.04^([.H$2]-[.$B9])" office:value-type="float" office:value="6.9612824247606E-199">
            <text:p>0</text:p>
          </table:table-cell>
          <table:table-cell table:formula="of:=COMBIN([.I$2];[.$B9])*0.96^[.$B9]*0.04^([.I$2]-[.$B9])" office:value-type="float" office:value="2.89589348870041E-200">
            <text:p>0</text:p>
          </table:table-cell>
          <table:table-cell table:formula="of:=COMBIN([.J$2];[.$B9])*0.96^[.$B9]*0.04^([.J$2]-[.$B9])" office:value-type="float" office:value="1.20438484165818E-201">
            <text:p>0</text:p>
          </table:table-cell>
          <table:table-cell table:formula="of:=COMBIN([.K$2];[.$B9])*0.96^[.$B9]*0.04^([.K$2]-[.$B9])" office:value-type="float" office:value="5.00770539426298E-203">
            <text:p>0</text:p>
          </table:table-cell>
          <table:table-cell table:formula="of:=COMBIN([.L$2];[.$B9])*0.96^[.$B9]*0.04^([.L$2]-[.$B9])" office:value-type="float" office:value="2.08163439918383E-204">
            <text:p>0</text:p>
          </table:table-cell>
          <table:table-cell table:formula="of:=COMBIN([.M$2];[.$B9])*0.96^[.$B9]*0.04^([.M$2]-[.$B9])" office:value-type="float" office:value="8.65094815245226E-206">
            <text:p>0</text:p>
          </table:table-cell>
          <table:table-cell table:formula="of:=COMBIN([.N$2];[.$B9])*0.96^[.$B9]*0.04^([.N$2]-[.$B9])" office:value-type="float" office:value="3.5943294259221E-207">
            <text:p>0</text:p>
          </table:table-cell>
          <table:table-cell table:formula="of:=COMBIN([.O$2];[.$B9])*0.96^[.$B9]*0.04^([.O$2]-[.$B9])" office:value-type="float" office:value="1.49302914615226E-208">
            <text:p>0</text:p>
          </table:table-cell>
          <table:table-cell table:formula="of:=COMBIN([.P$2];[.$B9])*0.96^[.$B9]*0.04^([.P$2]-[.$B9])" office:value-type="float" office:value="6.20035033943485E-210">
            <text:p>0</text:p>
          </table:table-cell>
          <table:table-cell table:formula="of:=COMBIN([.Q$2];[.$B9])*0.96^[.$B9]*0.04^([.Q$2]-[.$B9])" office:value-type="float" office:value="2.57432267257548E-211">
            <text:p>0</text:p>
          </table:table-cell>
          <table:table-cell table:formula="of:=COMBIN([.R$2];[.$B9])*0.96^[.$B9]*0.04^([.R$2]-[.$B9])" office:value-type="float" office:value="1.06858676974831E-212">
            <text:p>0</text:p>
          </table:table-cell>
          <table:table-cell table:formula="of:=COMBIN([.S$2];[.$B9])*0.96^[.$B9]*0.04^([.S$2]-[.$B9])" office:value-type="float" office:value="4.4346350944555E-214">
            <text:p>0</text:p>
          </table:table-cell>
          <table:table-cell table:formula="of:=COMBIN([.T$2];[.$B9])*0.96^[.$B9]*0.04^([.T$2]-[.$B9])" office:value-type="float" office:value="1.83996039943868E-215">
            <text:p>0</text:p>
          </table:table-cell>
          <table:table-cell table:formula="of:=COMBIN([.U$2];[.$B9])*0.96^[.$B9]*0.04^([.U$2]-[.$B9])" office:value-type="float" office:value="7.63242832359749E-217">
            <text:p>0</text:p>
          </table:table-cell>
          <table:table-cell table:formula="of:=COMBIN([.V$2];[.$B9])*0.96^[.$B9]*0.04^([.V$2]-[.$B9])" office:value-type="float" office:value="3.16535064217908E-218">
            <text:p>0</text:p>
          </table:table-cell>
          <table:table-cell table:formula="of:=COMBIN([.W$2];[.$B9])*0.96^[.$B9]*0.04^([.W$2]-[.$B9])" office:value-type="float" office:value="1.31246246139133E-21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">
            <text:p>7</text:p>
          </table:table-cell>
          <table:table-cell table:formula="of:=COMBIN([.C$2];[.$B10])*0.96^[.$B10]*0.04^([.C$2]-[.$B10])" office:value-type="float" office:value="2.74781052353496E-189">
            <text:p>0</text:p>
          </table:table-cell>
          <table:table-cell table:formula="of:=COMBIN([.D$2];[.$B10])*0.96^[.$B10]*0.04^([.D$2]-[.$B10])" office:value-type="float" office:value="1.15255385848272E-190">
            <text:p>0</text:p>
          </table:table-cell>
          <table:table-cell table:formula="of:=COMBIN([.E$2];[.$B10])*0.96^[.$B10]*0.04^([.E$2]-[.$B10])" office:value-type="float" office:value="4.83277755832755E-192">
            <text:p>0</text:p>
          </table:table-cell>
          <table:table-cell table:formula="of:=COMBIN([.F$2];[.$B10])*0.96^[.$B10]*0.04^([.F$2]-[.$B10])" office:value-type="float" office:value="2.02579442855922E-193">
            <text:p>0</text:p>
          </table:table-cell>
          <table:table-cell table:formula="of:=COMBIN([.G$2];[.$B10])*0.96^[.$B10]*0.04^([.G$2]-[.$B10])" office:value-type="float" office:value="8.48904331967673E-195">
            <text:p>0</text:p>
          </table:table-cell>
          <table:table-cell table:formula="of:=COMBIN([.H$2];[.$B10])*0.96^[.$B10]*0.04^([.H$2]-[.$B10])" office:value-type="float" office:value="3.55622085013485E-196">
            <text:p>0</text:p>
          </table:table-cell>
          <table:table-cell table:formula="of:=COMBIN([.I$2];[.$B10])*0.96^[.$B10]*0.04^([.I$2]-[.$B10])" office:value-type="float" office:value="1.48931665133164E-197">
            <text:p>0</text:p>
          </table:table-cell>
          <table:table-cell table:formula="of:=COMBIN([.J$2];[.$B10])*0.96^[.$B10]*0.04^([.J$2]-[.$B10])" office:value-type="float" office:value="6.2352723802418E-199">
            <text:p>0</text:p>
          </table:table-cell>
          <table:table-cell table:formula="of:=COMBIN([.K$2];[.$B10])*0.96^[.$B10]*0.04^([.K$2]-[.$B10])" office:value-type="float" office:value="2.60972989689591E-200">
            <text:p>0</text:p>
          </table:table-cell>
          <table:table-cell table:formula="of:=COMBIN([.L$2];[.$B10])*0.96^[.$B10]*0.04^([.L$2]-[.$B10])" office:value-type="float" office:value="1.09196593054329E-201">
            <text:p>0</text:p>
          </table:table-cell>
          <table:table-cell table:formula="of:=COMBIN([.M$2];[.$B10])*0.96^[.$B10]*0.04^([.M$2]-[.$B10])" office:value-type="float" office:value="4.5677006244948E-203">
            <text:p>0</text:p>
          </table:table-cell>
          <table:table-cell table:formula="of:=COMBIN([.N$2];[.$B10])*0.96^[.$B10]*0.04^([.N$2]-[.$B10])" office:value-type="float" office:value="1.91012935206146E-204">
            <text:p>0</text:p>
          </table:table-cell>
          <table:table-cell table:formula="of:=COMBIN([.O$2];[.$B10])*0.96^[.$B10]*0.04^([.O$2]-[.$B10])" office:value-type="float" office:value="7.98557303313436E-206">
            <text:p>0</text:p>
          </table:table-cell>
          <table:table-cell table:formula="of:=COMBIN([.P$2];[.$B10])*0.96^[.$B10]*0.04^([.P$2]-[.$B10])" office:value-type="float" office:value="3.33756001128436E-207">
            <text:p>0</text:p>
          </table:table-cell>
          <table:table-cell table:formula="of:=COMBIN([.Q$2];[.$B10])*0.96^[.$B10]*0.04^([.Q$2]-[.$B10])" office:value-type="float" office:value="1.39454736777232E-208">
            <text:p>0</text:p>
          </table:table-cell>
          <table:table-cell table:formula="of:=COMBIN([.R$2];[.$B10])*0.96^[.$B10]*0.04^([.R$2]-[.$B10])" office:value-type="float" office:value="5.82532444765652E-210">
            <text:p>0</text:p>
          </table:table-cell>
          <table:table-cell table:formula="of:=COMBIN([.S$2];[.$B10])*0.96^[.$B10]*0.04^([.S$2]-[.$B10])" office:value-type="float" office:value="2.43271410895845E-211">
            <text:p>0</text:p>
          </table:table-cell>
          <table:table-cell table:formula="of:=COMBIN([.T$2];[.$B10])*0.96^[.$B10]*0.04^([.T$2]-[.$B10])" office:value-type="float" office:value="1.01565814049015E-212">
            <text:p>0</text:p>
          </table:table-cell>
          <table:table-cell table:formula="of:=COMBIN([.U$2];[.$B10])*0.96^[.$B10]*0.04^([.U$2]-[.$B10])" office:value-type="float" office:value="4.23926876030672E-214">
            <text:p>0</text:p>
          </table:table-cell>
          <table:table-cell table:formula="of:=COMBIN([.V$2];[.$B10])*0.96^[.$B10]*0.04^([.V$2]-[.$B10])" office:value-type="float" office:value="1.76897881602922E-215">
            <text:p>0</text:p>
          </table:table-cell>
          <table:table-cell table:formula="of:=COMBIN([.W$2];[.$B10])*0.96^[.$B10]*0.04^([.W$2]-[.$B10])" office:value-type="float" office:value="7.37978892576609E-21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">
            <text:p>8</text:p>
          </table:table-cell>
          <table:table-cell table:formula="of:=COMBIN([.C$2];[.$B11])*0.96^[.$B11]*0.04^([.C$2]-[.$B11])" office:value-type="float" office:value="1.1788107145965E-186">
            <text:p>0</text:p>
          </table:table-cell>
          <table:table-cell table:formula="of:=COMBIN([.D$2];[.$B11])*0.96^[.$B11]*0.04^([.D$2]-[.$B11])" office:value-type="float" office:value="4.97903266864536E-188">
            <text:p>0</text:p>
          </table:table-cell>
          <table:table-cell table:formula="of:=COMBIN([.E$2];[.$B11])*0.96^[.$B11]*0.04^([.E$2]-[.$B11])" office:value-type="float" office:value="2.10225823787248E-189">
            <text:p>0</text:p>
          </table:table-cell>
          <table:table-cell table:formula="of:=COMBIN([.F$2];[.$B11])*0.96^[.$B11]*0.04^([.F$2]-[.$B11])" office:value-type="float" office:value="8.87297959708938E-191">
            <text:p>0</text:p>
          </table:table-cell>
          <table:table-cell table:formula="of:=COMBIN([.G$2];[.$B11])*0.96^[.$B11]*0.04^([.G$2]-[.$B11])" office:value-type="float" office:value="3.74366810397744E-192">
            <text:p>0</text:p>
          </table:table-cell>
          <table:table-cell table:formula="of:=COMBIN([.H$2];[.$B11])*0.96^[.$B11]*0.04^([.H$2]-[.$B11])" office:value-type="float" office:value="1.57896205745987E-193">
            <text:p>0</text:p>
          </table:table-cell>
          <table:table-cell table:formula="of:=COMBIN([.I$2];[.$B11])*0.96^[.$B11]*0.04^([.I$2]-[.$B11])" office:value-type="float" office:value="6.65724543145243E-195">
            <text:p>0</text:p>
          </table:table-cell>
          <table:table-cell table:formula="of:=COMBIN([.J$2];[.$B11])*0.96^[.$B11]*0.04^([.J$2]-[.$B11])" office:value-type="float" office:value="2.80587257110881E-196">
            <text:p>0</text:p>
          </table:table-cell>
          <table:table-cell table:formula="of:=COMBIN([.K$2];[.$B11])*0.96^[.$B11]*0.04^([.K$2]-[.$B11])" office:value-type="float" office:value="1.18220764329385E-197">
            <text:p>0</text:p>
          </table:table-cell>
          <table:table-cell table:formula="of:=COMBIN([.L$2];[.$B11])*0.96^[.$B11]*0.04^([.L$2]-[.$B11])" office:value-type="float" office:value="4.97936464327739E-199">
            <text:p>0</text:p>
          </table:table-cell>
          <table:table-cell table:formula="of:=COMBIN([.M$2];[.$B11])*0.96^[.$B11]*0.04^([.M$2]-[.$B11])" office:value-type="float" office:value="2.09657458664311E-200">
            <text:p>0</text:p>
          </table:table-cell>
          <table:table-cell table:formula="of:=COMBIN([.N$2];[.$B11])*0.96^[.$B11]*0.04^([.N$2]-[.$B11])" office:value-type="float" office:value="8.82479760652394E-202">
            <text:p>0</text:p>
          </table:table-cell>
          <table:table-cell table:formula="of:=COMBIN([.O$2];[.$B11])*0.96^[.$B11]*0.04^([.O$2]-[.$B11])" office:value-type="float" office:value="3.71329146040748E-203">
            <text:p>0</text:p>
          </table:table-cell>
          <table:table-cell table:formula="of:=COMBIN([.P$2];[.$B11])*0.96^[.$B11]*0.04^([.P$2]-[.$B11])" office:value-type="float" office:value="1.56197808528108E-204">
            <text:p>0</text:p>
          </table:table-cell>
          <table:table-cell table:formula="of:=COMBIN([.Q$2];[.$B11])*0.96^[.$B11]*0.04^([.Q$2]-[.$B11])" office:value-type="float" office:value="6.56831810220762E-206">
            <text:p>0</text:p>
          </table:table-cell>
          <table:table-cell table:formula="of:=COMBIN([.R$2];[.$B11])*0.96^[.$B11]*0.04^([.R$2]-[.$B11])" office:value-type="float" office:value="2.76120378818919E-207">
            <text:p>0</text:p>
          </table:table-cell>
          <table:table-cell table:formula="of:=COMBIN([.S$2];[.$B11])*0.96^[.$B11]*0.04^([.S$2]-[.$B11])" office:value-type="float" office:value="1.16040462997318E-208">
            <text:p>0</text:p>
          </table:table-cell>
          <table:table-cell table:formula="of:=COMBIN([.T$2];[.$B11])*0.96^[.$B11]*0.04^([.T$2]-[.$B11])" office:value-type="float" office:value="4.87515907435273E-210">
            <text:p>0</text:p>
          </table:table-cell>
          <table:table-cell table:formula="of:=COMBIN([.U$2];[.$B11])*0.96^[.$B11]*0.04^([.U$2]-[.$B11])" office:value-type="float" office:value="2.04756681122815E-211">
            <text:p>0</text:p>
          </table:table-cell>
          <table:table-cell table:formula="of:=COMBIN([.V$2];[.$B11])*0.96^[.$B11]*0.04^([.V$2]-[.$B11])" office:value-type="float" office:value="8.59723704590203E-213">
            <text:p>0</text:p>
          </table:table-cell>
          <table:table-cell table:formula="of:=COMBIN([.W$2];[.$B11])*0.96^[.$B11]*0.04^([.W$2]-[.$B11])" office:value-type="float" office:value="3.60871678469962E-21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">
            <text:p>9</text:p>
          </table:table-cell>
          <table:table-cell table:formula="of:=COMBIN([.C$2];[.$B12])*0.96^[.$B12]*0.04^([.C$2]-[.$B12])" office:value-type="float" office:value="4.46376323927208E-184">
            <text:p>0</text:p>
          </table:table-cell>
          <table:table-cell table:formula="of:=COMBIN([.D$2];[.$B12])*0.96^[.$B12]*0.04^([.D$2]-[.$B12])" office:value-type="float" office:value="1.8986711243101E-185">
            <text:p>0</text:p>
          </table:table-cell>
          <table:table-cell table:formula="of:=COMBIN([.E$2];[.$B12])*0.96^[.$B12]*0.04^([.E$2]-[.$B12])" office:value-type="float" office:value="8.07267163343034E-187">
            <text:p>0</text:p>
          </table:table-cell>
          <table:table-cell table:formula="of:=COMBIN([.F$2];[.$B12])*0.96^[.$B12]*0.04^([.F$2]-[.$B12])" office:value-type="float" office:value="3.43088544420789E-188">
            <text:p>0</text:p>
          </table:table-cell>
          <table:table-cell table:formula="of:=COMBIN([.G$2];[.$B12])*0.96^[.$B12]*0.04^([.G$2]-[.$B12])" office:value-type="float" office:value="1.45753478181522E-189">
            <text:p>0</text:p>
          </table:table-cell>
          <table:table-cell table:formula="of:=COMBIN([.H$2];[.$B12])*0.96^[.$B12]*0.04^([.H$2]-[.$B12])" office:value-type="float" office:value="6.1895312652427E-191">
            <text:p>0</text:p>
          </table:table-cell>
          <table:table-cell table:formula="of:=COMBIN([.I$2];[.$B12])*0.96^[.$B12]*0.04^([.I$2]-[.$B12])" office:value-type="float" office:value="2.62739286361323E-192">
            <text:p>0</text:p>
          </table:table-cell>
          <table:table-cell table:formula="of:=COMBIN([.J$2];[.$B12])*0.96^[.$B12]*0.04^([.J$2]-[.$B12])" office:value-type="float" office:value="1.11486670158723E-193">
            <text:p>0</text:p>
          </table:table-cell>
          <table:table-cell table:formula="of:=COMBIN([.K$2];[.$B12])*0.96^[.$B12]*0.04^([.K$2]-[.$B12])" office:value-type="float" office:value="4.72883057317538E-195">
            <text:p>0</text:p>
          </table:table-cell>
          <table:table-cell table:formula="of:=COMBIN([.L$2];[.$B12])*0.96^[.$B12]*0.04^([.L$2]-[.$B12])" office:value-type="float" office:value="2.00502416302636E-196">
            <text:p>0</text:p>
          </table:table-cell>
          <table:table-cell table:formula="of:=COMBIN([.M$2];[.$B12])*0.96^[.$B12]*0.04^([.M$2]-[.$B12])" office:value-type="float" office:value="8.49811565786008E-198">
            <text:p>0</text:p>
          </table:table-cell>
          <table:table-cell table:formula="of:=COMBIN([.N$2];[.$B12])*0.96^[.$B12]*0.04^([.N$2]-[.$B12])" office:value-type="float" office:value="3.60051742346177E-199">
            <text:p>0</text:p>
          </table:table-cell>
          <table:table-cell table:formula="of:=COMBIN([.O$2];[.$B12])*0.96^[.$B12]*0.04^([.O$2]-[.$B12])" office:value-type="float" office:value="1.52492502640734E-200">
            <text:p>0</text:p>
          </table:table-cell>
          <table:table-cell table:formula="of:=COMBIN([.P$2];[.$B12])*0.96^[.$B12]*0.04^([.P$2]-[.$B12])" office:value-type="float" office:value="6.45617608582847E-202">
            <text:p>0</text:p>
          </table:table-cell>
          <table:table-cell table:formula="of:=COMBIN([.Q$2];[.$B12])*0.96^[.$B12]*0.04^([.Q$2]-[.$B12])" office:value-type="float" office:value="2.73242033051837E-203">
            <text:p>0</text:p>
          </table:table-cell>
          <table:table-cell table:formula="of:=COMBIN([.R$2];[.$B12])*0.96^[.$B12]*0.04^([.R$2]-[.$B12])" office:value-type="float" office:value="1.15602398598854E-204">
            <text:p>0</text:p>
          </table:table-cell>
          <table:table-cell table:formula="of:=COMBIN([.S$2];[.$B12])*0.96^[.$B12]*0.04^([.S$2]-[.$B12])" office:value-type="float" office:value="4.88917150762033E-206">
            <text:p>0</text:p>
          </table:table-cell>
          <table:table-cell table:formula="of:=COMBIN([.T$2];[.$B12])*0.96^[.$B12]*0.04^([.T$2]-[.$B12])" office:value-type="float" office:value="2.06706744752556E-207">
            <text:p>0</text:p>
          </table:table-cell>
          <table:table-cell table:formula="of:=COMBIN([.U$2];[.$B12])*0.96^[.$B12]*0.04^([.U$2]-[.$B12])" office:value-type="float" office:value="8.73628506124009E-209">
            <text:p>0</text:p>
          </table:table-cell>
          <table:table-cell table:formula="of:=COMBIN([.V$2];[.$B12])*0.96^[.$B12]*0.04^([.V$2]-[.$B12])" office:value-type="float" office:value="3.69108043837394E-210">
            <text:p>0</text:p>
          </table:table-cell>
          <table:table-cell table:formula="of:=COMBIN([.W$2];[.$B12])*0.96^[.$B12]*0.04^([.W$2]-[.$B12])" office:value-type="float" office:value="1.55896565099023E-21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">
            <text:p>10</text:p>
          </table:table-cell>
          <table:table-cell table:formula="of:=COMBIN([.C$2];[.$B13])*0.96^[.$B13]*0.04^([.C$2]-[.$B13])" office:value-type="float" office:value="1.51053748016967E-181">
            <text:p>0</text:p>
          </table:table-cell>
          <table:table-cell table:formula="of:=COMBIN([.D$2];[.$B13])*0.96^[.$B13]*0.04^([.D$2]-[.$B13])" office:value-type="float" office:value="6.4706711916488E-183">
            <text:p>0</text:p>
          </table:table-cell>
          <table:table-cell table:formula="of:=COMBIN([.E$2];[.$B13])*0.96^[.$B13]*0.04^([.E$2]-[.$B13])" office:value-type="float" office:value="2.77054090459329E-184">
            <text:p>0</text:p>
          </table:table-cell>
          <table:table-cell table:formula="of:=COMBIN([.F$2];[.$B13])*0.96^[.$B13]*0.04^([.F$2]-[.$B13])" office:value-type="float" office:value="1.18571400951825E-185">
            <text:p>0</text:p>
          </table:table-cell>
          <table:table-cell table:formula="of:=COMBIN([.G$2];[.$B13])*0.96^[.$B13]*0.04^([.G$2]-[.$B13])" office:value-type="float" office:value="5.07222104071695E-187">
            <text:p>0</text:p>
          </table:table-cell>
          <table:table-cell table:formula="of:=COMBIN([.H$2];[.$B13])*0.96^[.$B13]*0.04^([.H$2]-[.$B13])" office:value-type="float" office:value="2.16881175534104E-188">
            <text:p>0</text:p>
          </table:table-cell>
          <table:table-cell table:formula="of:=COMBIN([.I$2];[.$B13])*0.96^[.$B13]*0.04^([.I$2]-[.$B13])" office:value-type="float" office:value="9.26944202282746E-190">
            <text:p>0</text:p>
          </table:table-cell>
          <table:table-cell table:formula="of:=COMBIN([.J$2];[.$B13])*0.96^[.$B13]*0.04^([.J$2]-[.$B13])" office:value-type="float" office:value="3.96000652403785E-191">
            <text:p>0</text:p>
          </table:table-cell>
          <table:table-cell table:formula="of:=COMBIN([.K$2];[.$B13])*0.96^[.$B13]*0.04^([.K$2]-[.$B13])" office:value-type="float" office:value="1.69102981296752E-192">
            <text:p>0</text:p>
          </table:table-cell>
          <table:table-cell table:formula="of:=COMBIN([.L$2];[.$B13])*0.96^[.$B13]*0.04^([.L$2]-[.$B13])" office:value-type="float" office:value="7.2180869868949E-194">
            <text:p>0</text:p>
          </table:table-cell>
          <table:table-cell table:formula="of:=COMBIN([.M$2];[.$B13])*0.96^[.$B13]*0.04^([.M$2]-[.$B13])" office:value-type="float" office:value="3.07971711440849E-195">
            <text:p>0</text:p>
          </table:table-cell>
          <table:table-cell table:formula="of:=COMBIN([.N$2];[.$B13])*0.96^[.$B13]*0.04^([.N$2]-[.$B13])" office:value-type="float" office:value="1.31346875607885E-196">
            <text:p>0</text:p>
          </table:table-cell>
          <table:table-cell table:formula="of:=COMBIN([.O$2];[.$B13])*0.96^[.$B13]*0.04^([.O$2]-[.$B13])" office:value-type="float" office:value="5.59952469696774E-198">
            <text:p>0</text:p>
          </table:table-cell>
          <table:table-cell table:formula="of:=COMBIN([.P$2];[.$B13])*0.96^[.$B13]*0.04^([.P$2]-[.$B13])" office:value-type="float" office:value="2.3862026813222E-199">
            <text:p>0</text:p>
          </table:table-cell>
          <table:table-cell table:formula="of:=COMBIN([.Q$2];[.$B13])*0.96^[.$B13]*0.04^([.Q$2]-[.$B13])" office:value-type="float" office:value="1.01646036295283E-200">
            <text:p>0</text:p>
          </table:table-cell>
          <table:table-cell table:formula="of:=COMBIN([.R$2];[.$B13])*0.96^[.$B13]*0.04^([.R$2]-[.$B13])" office:value-type="float" office:value="4.3281538035411E-202">
            <text:p>0</text:p>
          </table:table-cell>
          <table:table-cell table:formula="of:=COMBIN([.S$2];[.$B13])*0.96^[.$B13]*0.04^([.S$2]-[.$B13])" office:value-type="float" office:value="1.84223982407134E-203">
            <text:p>0</text:p>
          </table:table-cell>
          <table:table-cell table:formula="of:=COMBIN([.T$2];[.$B13])*0.96^[.$B13]*0.04^([.T$2]-[.$B13])" office:value-type="float" office:value="7.83831976101691E-205">
            <text:p>0</text:p>
          </table:table-cell>
          <table:table-cell table:formula="of:=COMBIN([.U$2];[.$B13])*0.96^[.$B13]*0.04^([.U$2]-[.$B13])" office:value-type="float" office:value="3.33376637936922E-206">
            <text:p>0</text:p>
          </table:table-cell>
          <table:table-cell table:formula="of:=COMBIN([.V$2];[.$B13])*0.96^[.$B13]*0.04^([.V$2]-[.$B13])" office:value-type="float" office:value="1.41737488833559E-207">
            <text:p>0</text:p>
          </table:table-cell>
          <table:table-cell table:formula="of:=COMBIN([.W$2];[.$B13])*0.96^[.$B13]*0.04^([.W$2]-[.$B13])" office:value-type="float" office:value="6.02384327542627E-20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">
            <text:p>11</text:p>
          </table:table-cell>
          <table:table-cell table:formula="of:=COMBIN([.C$2];[.$B14])*0.96^[.$B14]*0.04^([.C$2]-[.$B14])" office:value-type="float" office:value="4.61400539397282E-179">
            <text:p>0</text:p>
          </table:table-cell>
          <table:table-cell table:formula="of:=COMBIN([.D$2];[.$B14])*0.96^[.$B14]*0.04^([.D$2]-[.$B14])" office:value-type="float" office:value="1.99061375568541E-180">
            <text:p>0</text:p>
          </table:table-cell>
          <table:table-cell table:formula="of:=COMBIN([.E$2];[.$B14])*0.96^[.$B14]*0.04^([.E$2]-[.$B14])" office:value-type="float" office:value="8.58363945713994E-182">
            <text:p>0</text:p>
          </table:table-cell>
          <table:table-cell table:formula="of:=COMBIN([.F$2];[.$B14])*0.96^[.$B14]*0.04^([.F$2]-[.$B14])" office:value-type="float" office:value="3.69942770969693E-183">
            <text:p>0</text:p>
          </table:table-cell>
          <table:table-cell table:formula="of:=COMBIN([.G$2];[.$B14])*0.96^[.$B14]*0.04^([.G$2]-[.$B14])" office:value-type="float" office:value="1.59359962879253E-184">
            <text:p>0</text:p>
          </table:table-cell>
          <table:table-cell table:formula="of:=COMBIN([.H$2];[.$B14])*0.96^[.$B14]*0.04^([.H$2]-[.$B14])" office:value-type="float" office:value="6.86133173507893E-186">
            <text:p>0</text:p>
          </table:table-cell>
          <table:table-cell table:formula="of:=COMBIN([.I$2];[.$B14])*0.96^[.$B14]*0.04^([.I$2]-[.$B14])" office:value-type="float" office:value="2.95273862254431E-187">
            <text:p>0</text:p>
          </table:table-cell>
          <table:table-cell table:formula="of:=COMBIN([.J$2];[.$B14])*0.96^[.$B14]*0.04^([.J$2]-[.$B14])" office:value-type="float" office:value="1.27008209243687E-188">
            <text:p>0</text:p>
          </table:table-cell>
          <table:table-cell table:formula="of:=COMBIN([.K$2];[.$B14])*0.96^[.$B14]*0.04^([.K$2]-[.$B14])" office:value-type="float" office:value="5.46048899605511E-190">
            <text:p>0</text:p>
          </table:table-cell>
          <table:table-cell table:formula="of:=COMBIN([.L$2];[.$B14])*0.96^[.$B14]*0.04^([.L$2]-[.$B14])" office:value-type="float" office:value="2.34653446046692E-191">
            <text:p>0</text:p>
          </table:table-cell>
          <table:table-cell table:formula="of:=COMBIN([.M$2];[.$B14])*0.96^[.$B14]*0.04^([.M$2]-[.$B14])" office:value-type="float" office:value="1.00790741926096E-192">
            <text:p>0</text:p>
          </table:table-cell>
          <table:table-cell table:formula="of:=COMBIN([.N$2];[.$B14])*0.96^[.$B14]*0.04^([.N$2]-[.$B14])" office:value-type="float" office:value="4.32728252002706E-194">
            <text:p>0</text:p>
          </table:table-cell>
          <table:table-cell table:formula="of:=COMBIN([.O$2];[.$B14])*0.96^[.$B14]*0.04^([.O$2]-[.$B14])" office:value-type="float" office:value="1.85700600859439E-195">
            <text:p>0</text:p>
          </table:table-cell>
          <table:table-cell table:formula="of:=COMBIN([.P$2];[.$B14])*0.96^[.$B14]*0.04^([.P$2]-[.$B14])" office:value-type="float" office:value="7.96557840528648E-197">
            <text:p>0</text:p>
          </table:table-cell>
          <table:table-cell table:formula="of:=COMBIN([.Q$2];[.$B14])*0.96^[.$B14]*0.04^([.Q$2]-[.$B14])" office:value-type="float" office:value="3.41530681952152E-198">
            <text:p>0</text:p>
          </table:table-cell>
          <table:table-cell table:formula="of:=COMBIN([.R$2];[.$B14])*0.96^[.$B14]*0.04^([.R$2]-[.$B14])" office:value-type="float" office:value="1.46370292265208E-199">
            <text:p>0</text:p>
          </table:table-cell>
          <table:table-cell table:formula="of:=COMBIN([.S$2];[.$B14])*0.96^[.$B14]*0.04^([.S$2]-[.$B14])" office:value-type="float" office:value="6.27031445574827E-201">
            <text:p>0</text:p>
          </table:table-cell>
          <table:table-cell table:formula="of:=COMBIN([.T$2];[.$B14])*0.96^[.$B14]*0.04^([.T$2]-[.$B14])" office:value-type="float" office:value="2.68498080541016E-202">
            <text:p>0</text:p>
          </table:table-cell>
          <table:table-cell table:formula="of:=COMBIN([.U$2];[.$B14])*0.96^[.$B14]*0.04^([.U$2]-[.$B14])" office:value-type="float" office:value="1.14924019186982E-203">
            <text:p>0</text:p>
          </table:table-cell>
          <table:table-cell table:formula="of:=COMBIN([.V$2];[.$B14])*0.96^[.$B14]*0.04^([.V$2]-[.$B14])" office:value-type="float" office:value="4.91700233989875E-205">
            <text:p>0</text:p>
          </table:table-cell>
          <table:table-cell table:formula="of:=COMBIN([.W$2];[.$B14])*0.96^[.$B14]*0.04^([.W$2]-[.$B14])" office:value-type="float" office:value="2.10286892523972E-20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">
            <text:p>12</text:p>
          </table:table-cell>
          <table:table-cell table:formula="of:=COMBIN([.C$2];[.$B15])*0.96^[.$B15]*0.04^([.C$2]-[.$B15])" office:value-type="float" office:value="1.28269349952444E-176">
            <text:p>0</text:p>
          </table:table-cell>
          <table:table-cell table:formula="of:=COMBIN([.D$2];[.$B15])*0.96^[.$B15]*0.04^([.D$2]-[.$B15])" office:value-type="float" office:value="5.57371851591916E-178">
            <text:p>0</text:p>
          </table:table-cell>
          <table:table-cell table:formula="of:=COMBIN([.E$2];[.$B15])*0.96^[.$B15]*0.04^([.E$2]-[.$B15])" office:value-type="float" office:value="2.42058632691346E-179">
            <text:p>0</text:p>
          </table:table-cell>
          <table:table-cell table:formula="of:=COMBIN([.F$2];[.$B15])*0.96^[.$B15]*0.04^([.F$2]-[.$B15])" office:value-type="float" office:value="1.05063746955393E-180">
            <text:p>0</text:p>
          </table:table-cell>
          <table:table-cell table:formula="of:=COMBIN([.G$2];[.$B15])*0.96^[.$B15]*0.04^([.G$2]-[.$B15])" office:value-type="float" office:value="4.55769493834662E-182">
            <text:p>0</text:p>
          </table:table-cell>
          <table:table-cell table:formula="of:=COMBIN([.H$2];[.$B15])*0.96^[.$B15]*0.04^([.H$2]-[.$B15])" office:value-type="float" office:value="1.97606353970273E-183">
            <text:p>0</text:p>
          </table:table-cell>
          <table:table-cell table:formula="of:=COMBIN([.I$2];[.$B15])*0.96^[.$B15]*0.04^([.I$2]-[.$B15])" office:value-type="float" office:value="8.5629420053785E-185">
            <text:p>0</text:p>
          </table:table-cell>
          <table:table-cell table:formula="of:=COMBIN([.J$2];[.$B15])*0.96^[.$B15]*0.04^([.J$2]-[.$B15])" office:value-type="float" office:value="3.70863970991566E-186">
            <text:p>0</text:p>
          </table:table-cell>
          <table:table-cell table:formula="of:=COMBIN([.K$2];[.$B15])*0.96^[.$B15]*0.04^([.K$2]-[.$B15])" office:value-type="float" office:value="1.6053837648402E-187">
            <text:p>0</text:p>
          </table:table-cell>
          <table:table-cell table:formula="of:=COMBIN([.L$2];[.$B15])*0.96^[.$B15]*0.04^([.L$2]-[.$B15])" office:value-type="float" office:value="6.94574200298209E-189">
            <text:p>0</text:p>
          </table:table-cell>
          <table:table-cell table:formula="of:=COMBIN([.M$2];[.$B15])*0.96^[.$B15]*0.04^([.M$2]-[.$B15])" office:value-type="float" office:value="3.00356410939766E-190">
            <text:p>0</text:p>
          </table:table-cell>
          <table:table-cell table:formula="of:=COMBIN([.N$2];[.$B15])*0.96^[.$B15]*0.04^([.N$2]-[.$B15])" office:value-type="float" office:value="1.29818475600812E-191">
            <text:p>0</text:p>
          </table:table-cell>
          <table:table-cell table:formula="of:=COMBIN([.O$2];[.$B15])*0.96^[.$B15]*0.04^([.O$2]-[.$B15])" office:value-type="float" office:value="5.60815814595507E-193">
            <text:p>0</text:p>
          </table:table-cell>
          <table:table-cell table:formula="of:=COMBIN([.P$2];[.$B15])*0.96^[.$B15]*0.04^([.P$2]-[.$B15])" office:value-type="float" office:value="2.42153583520709E-194">
            <text:p>0</text:p>
          </table:table-cell>
          <table:table-cell table:formula="of:=COMBIN([.Q$2];[.$B15])*0.96^[.$B15]*0.04^([.Q$2]-[.$B15])" office:value-type="float" office:value="1.04508388677359E-195">
            <text:p>0</text:p>
          </table:table-cell>
          <table:table-cell table:formula="of:=COMBIN([.R$2];[.$B15])*0.96^[.$B15]*0.04^([.R$2]-[.$B15])" office:value-type="float" office:value="4.50820500176841E-197">
            <text:p>0</text:p>
          </table:table-cell>
          <table:table-cell table:formula="of:=COMBIN([.S$2];[.$B15])*0.96^[.$B15]*0.04^([.S$2]-[.$B15])" office:value-type="float" office:value="1.94379748128196E-198">
            <text:p>0</text:p>
          </table:table-cell>
          <table:table-cell table:formula="of:=COMBIN([.T$2];[.$B15])*0.96^[.$B15]*0.04^([.T$2]-[.$B15])" office:value-type="float" office:value="8.37714011287969E-200">
            <text:p>0</text:p>
          </table:table-cell>
          <table:table-cell table:formula="of:=COMBIN([.U$2];[.$B15])*0.96^[.$B15]*0.04^([.U$2]-[.$B15])" office:value-type="float" office:value="3.60861420247125E-201">
            <text:p>0</text:p>
          </table:table-cell>
          <table:table-cell table:formula="of:=COMBIN([.V$2];[.$B15])*0.96^[.$B15]*0.04^([.V$2]-[.$B15])" office:value-type="float" office:value="1.553772739408E-202">
            <text:p>0</text:p>
          </table:table-cell>
          <table:table-cell table:formula="of:=COMBIN([.W$2];[.$B15])*0.96^[.$B15]*0.04^([.W$2]-[.$B15])" office:value-type="float" office:value="6.68712318226229E-20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">
            <text:p>13</text:p>
          </table:table-cell>
          <table:table-cell table:formula="of:=COMBIN([.C$2];[.$B16])*0.96^[.$B16]*0.04^([.C$2]-[.$B16])" office:value-type="float" office:value="3.26790836186535E-174">
            <text:p>0</text:p>
          </table:table-cell>
          <table:table-cell table:formula="of:=COMBIN([.D$2];[.$B16])*0.96^[.$B16]*0.04^([.D$2]-[.$B16])" office:value-type="float" office:value="1.43030192070049E-175">
            <text:p>0</text:p>
          </table:table-cell>
          <table:table-cell table:formula="of:=COMBIN([.E$2];[.$B16])*0.96^[.$B16]*0.04^([.E$2]-[.$B16])" office:value-type="float" office:value="6.25628466033018E-177">
            <text:p>0</text:p>
          </table:table-cell>
          <table:table-cell table:formula="of:=COMBIN([.F$2];[.$B16])*0.96^[.$B16]*0.04^([.F$2]-[.$B16])" office:value-type="float" office:value="2.73489015151577E-178">
            <text:p>0</text:p>
          </table:table-cell>
          <table:table-cell table:formula="of:=COMBIN([.G$2];[.$B16])*0.96^[.$B16]*0.04^([.G$2]-[.$B16])" office:value-type="float" office:value="1.19481725768348E-179">
            <text:p>0</text:p>
          </table:table-cell>
          <table:table-cell table:formula="of:=COMBIN([.H$2];[.$B16])*0.96^[.$B16]*0.04^([.H$2]-[.$B16])" office:value-type="float" office:value="5.21680774481521E-181">
            <text:p>0</text:p>
          </table:table-cell>
          <table:table-cell table:formula="of:=COMBIN([.I$2];[.$B16])*0.96^[.$B16]*0.04^([.I$2]-[.$B16])" office:value-type="float" office:value="2.27642519773755E-182">
            <text:p>0</text:p>
          </table:table-cell>
          <table:table-cell table:formula="of:=COMBIN([.J$2];[.$B16])*0.96^[.$B16]*0.04^([.J$2]-[.$B16])" office:value-type="float" office:value="9.92774322346652E-184">
            <text:p>0</text:p>
          </table:table-cell>
          <table:table-cell table:formula="of:=COMBIN([.K$2];[.$B16])*0.96^[.$B16]*0.04^([.K$2]-[.$B16])" office:value-type="float" office:value="4.32712670153851E-185">
            <text:p>0</text:p>
          </table:table-cell>
          <table:table-cell table:formula="of:=COMBIN([.L$2];[.$B16])*0.96^[.$B16]*0.04^([.L$2]-[.$B16])" office:value-type="float" office:value="1.88496752204006E-186">
            <text:p>0</text:p>
          </table:table-cell>
          <table:table-cell table:formula="of:=COMBIN([.M$2];[.$B16])*0.96^[.$B16]*0.04^([.M$2]-[.$B16])" office:value-type="float" office:value="8.20666132044654E-188">
            <text:p>0</text:p>
          </table:table-cell>
          <table:table-cell table:formula="of:=COMBIN([.N$2];[.$B16])*0.96^[.$B16]*0.04^([.N$2]-[.$B16])" office:value-type="float" office:value="3.57100668268079E-189">
            <text:p>0</text:p>
          </table:table-cell>
          <table:table-cell table:formula="of:=COMBIN([.O$2];[.$B16])*0.96^[.$B16]*0.04^([.O$2]-[.$B16])" office:value-type="float" office:value="1.5530284096491E-190">
            <text:p>0</text:p>
          </table:table-cell>
          <table:table-cell table:formula="of:=COMBIN([.P$2];[.$B16])*0.96^[.$B16]*0.04^([.P$2]-[.$B16])" office:value-type="float" office:value="6.75049682060807E-192">
            <text:p>0</text:p>
          </table:table-cell>
          <table:table-cell table:formula="of:=COMBIN([.Q$2];[.$B16])*0.96^[.$B16]*0.04^([.Q$2]-[.$B16])" office:value-type="float" office:value="2.93266616842311E-193">
            <text:p>0</text:p>
          </table:table-cell>
          <table:table-cell table:formula="of:=COMBIN([.R$2];[.$B16])*0.96^[.$B16]*0.04^([.R$2]-[.$B16])" office:value-type="float" office:value="1.27339452049951E-194">
            <text:p>0</text:p>
          </table:table-cell>
          <table:table-cell table:formula="of:=COMBIN([.S$2];[.$B16])*0.96^[.$B16]*0.04^([.S$2]-[.$B16])" office:value-type="float" office:value="5.5263657621678E-196">
            <text:p>0</text:p>
          </table:table-cell>
          <table:table-cell table:formula="of:=COMBIN([.T$2];[.$B16])*0.96^[.$B16]*0.04^([.T$2]-[.$B16])" office:value-type="float" office:value="2.39715086307019E-197">
            <text:p>0</text:p>
          </table:table-cell>
          <table:table-cell table:formula="of:=COMBIN([.U$2];[.$B16])*0.96^[.$B16]*0.04^([.U$2]-[.$B16])" office:value-type="float" office:value="1.03928089031172E-198">
            <text:p>0</text:p>
          </table:table-cell>
          <table:table-cell table:formula="of:=COMBIN([.V$2];[.$B16])*0.96^[.$B16]*0.04^([.V$2]-[.$B16])" office:value-type="float" office:value="4.50355052468412E-200">
            <text:p>0</text:p>
          </table:table-cell>
          <table:table-cell table:formula="of:=COMBIN([.W$2];[.$B16])*0.96^[.$B16]*0.04^([.W$2]-[.$B16])" office:value-type="float" office:value="1.95058239285682E-20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">
            <text:p>14</text:p>
          </table:table-cell>
          <table:table-cell table:formula="of:=COMBIN([.C$2];[.$B17])*0.96^[.$B17]*0.04^([.C$2]-[.$B17])" office:value-type="float" office:value="7.67491620986662E-172">
            <text:p>0</text:p>
          </table:table-cell>
          <table:table-cell table:formula="of:=COMBIN([.D$2];[.$B17])*0.96^[.$B17]*0.04^([.D$2]-[.$B17])" office:value-type="float" office:value="3.38368568668572E-173">
            <text:p>0</text:p>
          </table:table-cell>
          <table:table-cell table:formula="of:=COMBIN([.E$2];[.$B17])*0.96^[.$B17]*0.04^([.E$2]-[.$B17])" office:value-type="float" office:value="1.49078325906153E-174">
            <text:p>0</text:p>
          </table:table-cell>
          <table:table-cell table:formula="of:=COMBIN([.F$2];[.$B17])*0.96^[.$B17]*0.04^([.F$2]-[.$B17])" office:value-type="float" office:value="6.56373636363784E-176">
            <text:p>0</text:p>
          </table:table-cell>
          <table:table-cell table:formula="of:=COMBIN([.G$2];[.$B17])*0.96^[.$B17]*0.04^([.G$2]-[.$B17])" office:value-type="float" office:value="2.88804400000065E-177">
            <text:p>0</text:p>
          </table:table-cell>
          <table:table-cell table:formula="of:=COMBIN([.H$2];[.$B17])*0.96^[.$B17]*0.04^([.H$2]-[.$B17])" office:value-type="float" office:value="1.26992005673787E-178">
            <text:p>0</text:p>
          </table:table-cell>
          <table:table-cell table:formula="of:=COMBIN([.I$2];[.$B17])*0.96^[.$B17]*0.04^([.I$2]-[.$B17])" office:value-type="float" office:value="5.58049377045376E-180">
            <text:p>0</text:p>
          </table:table-cell>
          <table:table-cell table:formula="of:=COMBIN([.J$2];[.$B17])*0.96^[.$B17]*0.04^([.J$2]-[.$B17])" office:value-type="float" office:value="2.45073432716431E-181">
            <text:p>0</text:p>
          </table:table-cell>
          <table:table-cell table:formula="of:=COMBIN([.K$2];[.$B17])*0.96^[.$B17]*0.04^([.K$2]-[.$B17])" office:value-type="float" office:value="1.075600065811E-182">
            <text:p>0</text:p>
          </table:table-cell>
          <table:table-cell table:formula="of:=COMBIN([.L$2];[.$B17])*0.96^[.$B17]*0.04^([.L$2]-[.$B17])" office:value-type="float" office:value="4.7178044265917E-184">
            <text:p>0</text:p>
          </table:table-cell>
          <table:table-cell table:formula="of:=COMBIN([.M$2];[.$B17])*0.96^[.$B17]*0.04^([.M$2]-[.$B17])" office:value-type="float" office:value="2.06807865275253E-185">
            <text:p>0</text:p>
          </table:table-cell>
          <table:table-cell table:formula="of:=COMBIN([.N$2];[.$B17])*0.96^[.$B17]*0.04^([.N$2]-[.$B17])" office:value-type="float" office:value="9.06015409777298E-187">
            <text:p>0</text:p>
          </table:table-cell>
          <table:table-cell table:formula="of:=COMBIN([.O$2];[.$B17])*0.96^[.$B17]*0.04^([.O$2]-[.$B17])" office:value-type="float" office:value="3.96687828064655E-188">
            <text:p>0</text:p>
          </table:table-cell>
          <table:table-cell table:formula="of:=COMBIN([.P$2];[.$B17])*0.96^[.$B17]*0.04^([.P$2]-[.$B17])" office:value-type="float" office:value="1.73584203958493E-189">
            <text:p>0</text:p>
          </table:table-cell>
          <table:table-cell table:formula="of:=COMBIN([.Q$2];[.$B17])*0.96^[.$B17]*0.04^([.Q$2]-[.$B17])" office:value-type="float" office:value="7.5914158531181E-191">
            <text:p>0</text:p>
          </table:table-cell>
          <table:table-cell table:formula="of:=COMBIN([.R$2];[.$B17])*0.96^[.$B17]*0.04^([.R$2]-[.$B17])" office:value-type="float" office:value="3.31810229341586E-192">
            <text:p>0</text:p>
          </table:table-cell>
          <table:table-cell table:formula="of:=COMBIN([.S$2];[.$B17])*0.96^[.$B17]*0.04^([.S$2]-[.$B17])" office:value-type="float" office:value="1.4494867913343E-193">
            <text:p>0</text:p>
          </table:table-cell>
          <table:table-cell table:formula="of:=COMBIN([.T$2];[.$B17])*0.96^[.$B17]*0.04^([.T$2]-[.$B17])" office:value-type="float" office:value="6.3284782785053E-195">
            <text:p>0</text:p>
          </table:table-cell>
          <table:table-cell table:formula="of:=COMBIN([.U$2];[.$B17])*0.96^[.$B17]*0.04^([.U$2]-[.$B17])" office:value-type="float" office:value="2.76151779425686E-196">
            <text:p>0</text:p>
          </table:table-cell>
          <table:table-cell table:formula="of:=COMBIN([.V$2];[.$B17])*0.96^[.$B17]*0.04^([.V$2]-[.$B17])" office:value-type="float" office:value="1.20437808317267E-197">
            <text:p>0</text:p>
          </table:table-cell>
          <table:table-cell table:formula="of:=COMBIN([.W$2];[.$B17])*0.96^[.$B17]*0.04^([.W$2]-[.$B17])" office:value-type="float" office:value="5.24985318306035E-19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5">
            <text:p>15</text:p>
          </table:table-cell>
          <table:table-cell table:formula="of:=COMBIN([.C$2];[.$B18])*0.96^[.$B18]*0.04^([.C$2]-[.$B18])" office:value-type="float" office:value="1.67006176726698E-169">
            <text:p>0</text:p>
          </table:table-cell>
          <table:table-cell table:formula="of:=COMBIN([.D$2];[.$B18])*0.96^[.$B18]*0.04^([.D$2]-[.$B18])" office:value-type="float" office:value="7.4170390252151E-171">
            <text:p>0</text:p>
          </table:table-cell>
          <table:table-cell table:formula="of:=COMBIN([.E$2];[.$B18])*0.96^[.$B18]*0.04^([.E$2]-[.$B18])" office:value-type="float" office:value="3.29164943600787E-172">
            <text:p>0</text:p>
          </table:table-cell>
          <table:table-cell table:formula="of:=COMBIN([.F$2];[.$B18])*0.96^[.$B18]*0.04^([.F$2]-[.$B18])" office:value-type="float" office:value="1.45977496727306E-173">
            <text:p>0</text:p>
          </table:table-cell>
          <table:table-cell table:formula="of:=COMBIN([.G$2];[.$B18])*0.96^[.$B18]*0.04^([.G$2]-[.$B18])" office:value-type="float" office:value="6.46921856000146E-175">
            <text:p>0</text:p>
          </table:table-cell>
          <table:table-cell table:formula="of:=COMBIN([.H$2];[.$B18])*0.96^[.$B18]*0.04^([.H$2]-[.$B18])" office:value-type="float" office:value="2.86493964800064E-176">
            <text:p>0</text:p>
          </table:table-cell>
          <table:table-cell table:formula="of:=COMBIN([.I$2];[.$B18])*0.96^[.$B18]*0.04^([.I$2]-[.$B18])" office:value-type="float" office:value="1.26788818464709E-177">
            <text:p>0</text:p>
          </table:table-cell>
          <table:table-cell table:formula="of:=COMBIN([.J$2];[.$B18])*0.96^[.$B18]*0.04^([.J$2]-[.$B18])" office:value-type="float" office:value="5.60728014055193E-179">
            <text:p>0</text:p>
          </table:table-cell>
          <table:table-cell table:formula="of:=COMBIN([.K$2];[.$B18])*0.96^[.$B18]*0.04^([.K$2]-[.$B18])" office:value-type="float" office:value="2.47818255162855E-180">
            <text:p>0</text:p>
          </table:table-cell>
          <table:table-cell table:formula="of:=COMBIN([.L$2];[.$B18])*0.96^[.$B18]*0.04^([.L$2]-[.$B18])" office:value-type="float" office:value="1.09453062696928E-181">
            <text:p>0</text:p>
          </table:table-cell>
          <table:table-cell table:formula="of:=COMBIN([.M$2];[.$B18])*0.96^[.$B18]*0.04^([.M$2]-[.$B18])" office:value-type="float" office:value="4.8310317328299E-183">
            <text:p>0</text:p>
          </table:table-cell>
          <table:table-cell table:formula="of:=COMBIN([.N$2];[.$B18])*0.96^[.$B18]*0.04^([.N$2]-[.$B18])" office:value-type="float" office:value="2.1309482437962E-184">
            <text:p>0</text:p>
          </table:table-cell>
          <table:table-cell table:formula="of:=COMBIN([.O$2];[.$B18])*0.96^[.$B18]*0.04^([.O$2]-[.$B18])" office:value-type="float" office:value="9.39356776857102E-186">
            <text:p>0</text:p>
          </table:table-cell>
          <table:table-cell table:formula="of:=COMBIN([.P$2];[.$B18])*0.96^[.$B18]*0.04^([.P$2]-[.$B18])" office:value-type="float" office:value="4.13824742237048E-187">
            <text:p>0</text:p>
          </table:table-cell>
          <table:table-cell table:formula="of:=COMBIN([.Q$2];[.$B18])*0.96^[.$B18]*0.04^([.Q$2]-[.$B18])" office:value-type="float" office:value="1.82193980474835E-188">
            <text:p>0</text:p>
          </table:table-cell>
          <table:table-cell table:formula="of:=COMBIN([.R$2];[.$B18])*0.96^[.$B18]*0.04^([.R$2]-[.$B18])" office:value-type="float" office:value="8.01653514089272E-190">
            <text:p>0</text:p>
          </table:table-cell>
          <table:table-cell table:formula="of:=COMBIN([.S$2];[.$B18])*0.96^[.$B18]*0.04^([.S$2]-[.$B18])" office:value-type="float" office:value="3.52515187652501E-191">
            <text:p>0</text:p>
          </table:table-cell>
          <table:table-cell table:formula="of:=COMBIN([.T$2];[.$B18])*0.96^[.$B18]*0.04^([.T$2]-[.$B18])" office:value-type="float" office:value="1.5492114825781E-192">
            <text:p>0</text:p>
          </table:table-cell>
          <table:table-cell table:formula="of:=COMBIN([.U$2];[.$B18])*0.96^[.$B18]*0.04^([.U$2]-[.$B18])" office:value-type="float" office:value="6.80437984504889E-194">
            <text:p>0</text:p>
          </table:table-cell>
          <table:table-cell table:formula="of:=COMBIN([.V$2];[.$B18])*0.96^[.$B18]*0.04^([.V$2]-[.$B18])" office:value-type="float" office:value="2.98685764626821E-195">
            <text:p>0</text:p>
          </table:table-cell>
          <table:table-cell table:formula="of:=COMBIN([.W$2];[.$B18])*0.96^[.$B18]*0.04^([.W$2]-[.$B18])" office:value-type="float" office:value="1.31036335449186E-19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6">
            <text:p>16</text:p>
          </table:table-cell>
          <table:table-cell table:formula="of:=COMBIN([.C$2];[.$B19])*0.96^[.$B19]*0.04^([.C$2]-[.$B19])" office:value-type="float" office:value="3.38187507871563E-167">
            <text:p>0</text:p>
          </table:table-cell>
          <table:table-cell table:formula="of:=COMBIN([.D$2];[.$B19])*0.96^[.$B19]*0.04^([.D$2]-[.$B19])" office:value-type="float" office:value="1.51307596114388E-168">
            <text:p>0</text:p>
          </table:table-cell>
          <table:table-cell table:formula="of:=COMBIN([.E$2];[.$B19])*0.96^[.$B19]*0.04^([.E$2]-[.$B19])" office:value-type="float" office:value="6.76433959099617E-170">
            <text:p>0</text:p>
          </table:table-cell>
          <table:table-cell table:formula="of:=COMBIN([.F$2];[.$B19])*0.96^[.$B19]*0.04^([.F$2]-[.$B19])" office:value-type="float" office:value="3.02173418225522E-171">
            <text:p>0</text:p>
          </table:table-cell>
          <table:table-cell table:formula="of:=COMBIN([.G$2];[.$B19])*0.96^[.$B19]*0.04^([.G$2]-[.$B19])" office:value-type="float" office:value="1.3488320697603E-172">
            <text:p>0</text:p>
          </table:table-cell>
          <table:table-cell table:formula="of:=COMBIN([.H$2];[.$B19])*0.96^[.$B19]*0.04^([.H$2]-[.$B19])" office:value-type="float" office:value="6.01637326080135E-174">
            <text:p>0</text:p>
          </table:table-cell>
          <table:table-cell table:formula="of:=COMBIN([.I$2];[.$B19])*0.96^[.$B19]*0.04^([.I$2]-[.$B19])" office:value-type="float" office:value="2.6815835105286E-175">
            <text:p>0</text:p>
          </table:table-cell>
          <table:table-cell table:formula="of:=COMBIN([.J$2];[.$B19])*0.96^[.$B19]*0.04^([.J$2]-[.$B19])" office:value-type="float" office:value="1.19435066993756E-176">
            <text:p>0</text:p>
          </table:table-cell>
          <table:table-cell table:formula="of:=COMBIN([.K$2];[.$B19])*0.96^[.$B19]*0.04^([.K$2]-[.$B19])" office:value-type="float" office:value="5.31570157324323E-178">
            <text:p>0</text:p>
          </table:table-cell>
          <table:table-cell table:formula="of:=COMBIN([.L$2];[.$B19])*0.96^[.$B19]*0.04^([.L$2]-[.$B19])" office:value-type="float" office:value="2.36418615425363E-179">
            <text:p>0</text:p>
          </table:table-cell>
          <table:table-cell table:formula="of:=COMBIN([.M$2];[.$B19])*0.96^[.$B19]*0.04^([.M$2]-[.$B19])" office:value-type="float" office:value="1.0507494018905E-180">
            <text:p>0</text:p>
          </table:table-cell>
          <table:table-cell table:formula="of:=COMBIN([.N$2];[.$B19])*0.96^[.$B19]*0.04^([.N$2]-[.$B19])" office:value-type="float" office:value="4.66677665391369E-182">
            <text:p>0</text:p>
          </table:table-cell>
          <table:table-cell table:formula="of:=COMBIN([.O$2];[.$B19])*0.96^[.$B19]*0.04^([.O$2]-[.$B19])" office:value-type="float" office:value="2.07128169296991E-183">
            <text:p>0</text:p>
          </table:table-cell>
          <table:table-cell table:formula="of:=COMBIN([.P$2];[.$B19])*0.96^[.$B19]*0.04^([.P$2]-[.$B19])" office:value-type="float" office:value="9.18690927766246E-185">
            <text:p>0</text:p>
          </table:table-cell>
          <table:table-cell table:formula="of:=COMBIN([.Q$2];[.$B19])*0.96^[.$B19]*0.04^([.Q$2]-[.$B19])" office:value-type="float" office:value="4.07203546361255E-186">
            <text:p>0</text:p>
          </table:table-cell>
          <table:table-cell table:formula="of:=COMBIN([.R$2];[.$B19])*0.96^[.$B19]*0.04^([.R$2]-[.$B19])" office:value-type="float" office:value="1.80372040670086E-187">
            <text:p>0</text:p>
          </table:table-cell>
          <table:table-cell table:formula="of:=COMBIN([.S$2];[.$B19])*0.96^[.$B19]*0.04^([.S$2]-[.$B19])" office:value-type="float" office:value="7.98446900032915E-189">
            <text:p>0</text:p>
          </table:table-cell>
          <table:table-cell table:formula="of:=COMBIN([.T$2];[.$B19])*0.96^[.$B19]*0.04^([.T$2]-[.$B19])" office:value-type="float" office:value="3.53220218027806E-190">
            <text:p>0</text:p>
          </table:table-cell>
          <table:table-cell table:formula="of:=COMBIN([.U$2];[.$B19])*0.96^[.$B19]*0.04^([.U$2]-[.$B19])" office:value-type="float" office:value="1.56160517443872E-191">
            <text:p>0</text:p>
          </table:table-cell>
          <table:table-cell table:formula="of:=COMBIN([.V$2];[.$B19])*0.96^[.$B19]*0.04^([.V$2]-[.$B19])" office:value-type="float" office:value="6.89964116287958E-193">
            <text:p>0</text:p>
          </table:table-cell>
          <table:table-cell table:formula="of:=COMBIN([.W$2];[.$B19])*0.96^[.$B19]*0.04^([.W$2]-[.$B19])" office:value-type="float" office:value="3.04659479919358E-19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7">
            <text:p>17</text:p>
          </table:table-cell>
          <table:table-cell table:formula="of:=COMBIN([.C$2];[.$B20])*0.96^[.$B20]*0.04^([.C$2]-[.$B20])" office:value-type="float" office:value="6.39771191361733E-165">
            <text:p>0</text:p>
          </table:table-cell>
          <table:table-cell table:formula="of:=COMBIN([.D$2];[.$B20])*0.96^[.$B20]*0.04^([.D$2]-[.$B20])" office:value-type="float" office:value="2.88374477300363E-166">
            <text:p>0</text:p>
          </table:table-cell>
          <table:table-cell table:formula="of:=COMBIN([.E$2];[.$B20])*0.96^[.$B20]*0.04^([.E$2]-[.$B20])" office:value-type="float" office:value="1.29875320147126E-167">
            <text:p>0</text:p>
          </table:table-cell>
          <table:table-cell table:formula="of:=COMBIN([.F$2];[.$B20])*0.96^[.$B20]*0.04^([.F$2]-[.$B20])" office:value-type="float" office:value="5.84438940662069E-169">
            <text:p>0</text:p>
          </table:table-cell>
          <table:table-cell table:formula="of:=COMBIN([.G$2];[.$B20])*0.96^[.$B20]*0.04^([.G$2]-[.$B20])" office:value-type="float" office:value="2.62784224414478E-170">
            <text:p>0</text:p>
          </table:table-cell>
          <table:table-cell table:formula="of:=COMBIN([.H$2];[.$B20])*0.96^[.$B20]*0.04^([.H$2]-[.$B20])" office:value-type="float" office:value="1.1806247763549E-171">
            <text:p>0</text:p>
          </table:table-cell>
          <table:table-cell table:formula="of:=COMBIN([.I$2];[.$B20])*0.96^[.$B20]*0.04^([.I$2]-[.$B20])" office:value-type="float" office:value="5.30007093845653E-173">
            <text:p>0</text:p>
          </table:table-cell>
          <table:table-cell table:formula="of:=COMBIN([.J$2];[.$B20])*0.96^[.$B20]*0.04^([.J$2]-[.$B20])" office:value-type="float" office:value="2.37746039239336E-174">
            <text:p>0</text:p>
          </table:table-cell>
          <table:table-cell table:formula="of:=COMBIN([.K$2];[.$B20])*0.96^[.$B20]*0.04^([.K$2]-[.$B20])" office:value-type="float" office:value="1.06564182127135E-175">
            <text:p>0</text:p>
          </table:table-cell>
          <table:table-cell table:formula="of:=COMBIN([.L$2];[.$B20])*0.96^[.$B20]*0.04^([.L$2]-[.$B20])" office:value-type="float" office:value="4.77287463611675E-177">
            <text:p>0</text:p>
          </table:table-cell>
          <table:table-cell table:formula="of:=COMBIN([.M$2];[.$B20])*0.96^[.$B20]*0.04^([.M$2]-[.$B20])" office:value-type="float" office:value="2.13611172525505E-178">
            <text:p>0</text:p>
          </table:table-cell>
          <table:table-cell table:formula="of:=COMBIN([.N$2];[.$B20])*0.96^[.$B20]*0.04^([.N$2]-[.$B20])" office:value-type="float" office:value="9.55316632683508E-180">
            <text:p>0</text:p>
          </table:table-cell>
          <table:table-cell table:formula="of:=COMBIN([.O$2];[.$B20])*0.96^[.$B20]*0.04^([.O$2]-[.$B20])" office:value-type="float" office:value="4.26927708950974E-181">
            <text:p>0</text:p>
          </table:table-cell>
          <table:table-cell table:formula="of:=COMBIN([.P$2];[.$B20])*0.96^[.$B20]*0.04^([.P$2]-[.$B20])" office:value-type="float" office:value="1.90655387832901E-182">
            <text:p>0</text:p>
          </table:table-cell>
          <table:table-cell table:formula="of:=COMBIN([.Q$2];[.$B20])*0.96^[.$B20]*0.04^([.Q$2]-[.$B20])" office:value-type="float" office:value="8.50815880397163E-184">
            <text:p>0</text:p>
          </table:table-cell>
          <table:table-cell table:formula="of:=COMBIN([.R$2];[.$B20])*0.96^[.$B20]*0.04^([.R$2]-[.$B20])" office:value-type="float" office:value="3.79417892609546E-185">
            <text:p>0</text:p>
          </table:table-cell>
          <table:table-cell table:formula="of:=COMBIN([.S$2];[.$B20])*0.96^[.$B20]*0.04^([.S$2]-[.$B20])" office:value-type="float" office:value="1.69082872948147E-186">
            <text:p>0</text:p>
          </table:table-cell>
          <table:table-cell table:formula="of:=COMBIN([.T$2];[.$B20])*0.96^[.$B20]*0.04^([.T$2]-[.$B20])" office:value-type="float" office:value="7.52982394195746E-188">
            <text:p>0</text:p>
          </table:table-cell>
          <table:table-cell table:formula="of:=COMBIN([.U$2];[.$B20])*0.96^[.$B20]*0.04^([.U$2]-[.$B20])" office:value-type="float" office:value="3.35102098608968E-189">
            <text:p>0</text:p>
          </table:table-cell>
          <table:table-cell table:formula="of:=COMBIN([.V$2];[.$B20])*0.96^[.$B20]*0.04^([.V$2]-[.$B20])" office:value-type="float" office:value="1.49032249118199E-190">
            <text:p>0</text:p>
          </table:table-cell>
          <table:table-cell table:formula="of:=COMBIN([.W$2];[.$B20])*0.96^[.$B20]*0.04^([.W$2]-[.$B20])" office:value-type="float" office:value="6.62365551636439E-19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8">
            <text:p>18</text:p>
          </table:table-cell>
          <table:table-cell table:formula="of:=COMBIN([.C$2];[.$B21])*0.96^[.$B21]*0.04^([.C$2]-[.$B21])" office:value-type="float" office:value="1.13452757934814E-162">
            <text:p>0</text:p>
          </table:table-cell>
          <table:table-cell table:formula="of:=COMBIN([.D$2];[.$B21])*0.96^[.$B21]*0.04^([.D$2]-[.$B21])" office:value-type="float" office:value="5.15229066109982E-164">
            <text:p>0</text:p>
          </table:table-cell>
          <table:table-cell table:formula="of:=COMBIN([.E$2];[.$B21])*0.96^[.$B21]*0.04^([.E$2]-[.$B21])" office:value-type="float" office:value="2.33775576264828E-165">
            <text:p>0</text:p>
          </table:table-cell>
          <table:table-cell table:formula="of:=COMBIN([.F$2];[.$B21])*0.96^[.$B21]*0.04^([.F$2]-[.$B21])" office:value-type="float" office:value="1.05978261240055E-166">
            <text:p>0</text:p>
          </table:table-cell>
          <table:table-cell table:formula="of:=COMBIN([.G$2];[.$B21])*0.96^[.$B21]*0.04^([.G$2]-[.$B21])" office:value-type="float" office:value="4.80019183263779E-168">
            <text:p>0</text:p>
          </table:table-cell>
          <table:table-cell table:formula="of:=COMBIN([.H$2];[.$B21])*0.96^[.$B21]*0.04^([.H$2]-[.$B21])" office:value-type="float" office:value="2.17234958849301E-169">
            <text:p>0</text:p>
          </table:table-cell>
          <table:table-cell table:formula="of:=COMBIN([.I$2];[.$B21])*0.96^[.$B21]*0.04^([.I$2]-[.$B21])" office:value-type="float" office:value="9.82279813927277E-171">
            <text:p>0</text:p>
          </table:table-cell>
          <table:table-cell table:formula="of:=COMBIN([.J$2];[.$B21])*0.96^[.$B21]*0.04^([.J$2]-[.$B21])" office:value-type="float" office:value="4.43792606580093E-172">
            <text:p>0</text:p>
          </table:table-cell>
          <table:table-cell table:formula="of:=COMBIN([.K$2];[.$B21])*0.96^[.$B21]*0.04^([.K$2]-[.$B21])" office:value-type="float" office:value="2.00340662399014E-173">
            <text:p>0</text:p>
          </table:table-cell>
          <table:table-cell table:formula="of:=COMBIN([.L$2];[.$B21])*0.96^[.$B21]*0.04^([.L$2]-[.$B21])" office:value-type="float" office:value="9.03664264438104E-175">
            <text:p>0</text:p>
          </table:table-cell>
          <table:table-cell table:formula="of:=COMBIN([.M$2];[.$B21])*0.96^[.$B21]*0.04^([.M$2]-[.$B21])" office:value-type="float" office:value="4.07285302281962E-176">
            <text:p>0</text:p>
          </table:table-cell>
          <table:table-cell table:formula="of:=COMBIN([.N$2];[.$B21])*0.96^[.$B21]*0.04^([.N$2]-[.$B21])" office:value-type="float" office:value="1.83420793475233E-177">
            <text:p>0</text:p>
          </table:table-cell>
          <table:table-cell table:formula="of:=COMBIN([.O$2];[.$B21])*0.96^[.$B21]*0.04^([.O$2]-[.$B21])" office:value-type="float" office:value="8.2539357063855E-179">
            <text:p>0</text:p>
          </table:table-cell>
          <table:table-cell table:formula="of:=COMBIN([.P$2];[.$B21])*0.96^[.$B21]*0.04^([.P$2]-[.$B21])" office:value-type="float" office:value="3.71142488314714E-180">
            <text:p>0</text:p>
          </table:table-cell>
          <table:table-cell table:formula="of:=COMBIN([.Q$2];[.$B21])*0.96^[.$B21]*0.04^([.Q$2]-[.$B21])" office:value-type="float" office:value="1.66759912557844E-181">
            <text:p>0</text:p>
          </table:table-cell>
          <table:table-cell table:formula="of:=COMBIN([.R$2];[.$B21])*0.96^[.$B21]*0.04^([.R$2]-[.$B21])" office:value-type="float" office:value="7.48717974749503E-183">
            <text:p>0</text:p>
          </table:table-cell>
          <table:table-cell table:formula="of:=COMBIN([.S$2];[.$B21])*0.96^[.$B21]*0.04^([.S$2]-[.$B21])" office:value-type="float" office:value="3.35911307590318E-184">
            <text:p>0</text:p>
          </table:table-cell>
          <table:table-cell table:formula="of:=COMBIN([.T$2];[.$B21])*0.96^[.$B21]*0.04^([.T$2]-[.$B21])" office:value-type="float" office:value="1.50596478839149E-185">
            <text:p>0</text:p>
          </table:table-cell>
          <table:table-cell table:formula="of:=COMBIN([.U$2];[.$B21])*0.96^[.$B21]*0.04^([.U$2]-[.$B21])" office:value-type="float" office:value="6.74672225199388E-187">
            <text:p>0</text:p>
          </table:table-cell>
          <table:table-cell table:formula="of:=COMBIN([.V$2];[.$B21])*0.96^[.$B21]*0.04^([.V$2]-[.$B21])" office:value-type="float" office:value="3.02038691546216E-188">
            <text:p>0</text:p>
          </table:table-cell>
          <table:table-cell table:formula="of:=COMBIN([.W$2];[.$B21])*0.96^[.$B21]*0.04^([.W$2]-[.$B21])" office:value-type="float" office:value="1.35122572533834E-18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9">
            <text:p>19</text:p>
          </table:table-cell>
          <table:table-cell table:formula="of:=COMBIN([.C$2];[.$B22])*0.96^[.$B22]*0.04^([.C$2]-[.$B22])" office:value-type="float" office:value="1.89167545861837E-160">
            <text:p>0</text:p>
          </table:table-cell>
          <table:table-cell table:formula="of:=COMBIN([.D$2];[.$B22])*0.96^[.$B22]*0.04^([.D$2]-[.$B22])" office:value-type="float" office:value="8.6558483106477E-162">
            <text:p>0</text:p>
          </table:table-cell>
          <table:table-cell table:formula="of:=COMBIN([.E$2];[.$B22])*0.96^[.$B22]*0.04^([.E$2]-[.$B22])" office:value-type="float" office:value="3.95695922772466E-163">
            <text:p>0</text:p>
          </table:table-cell>
          <table:table-cell table:formula="of:=COMBIN([.F$2];[.$B22])*0.96^[.$B22]*0.04^([.F$2]-[.$B22])" office:value-type="float" office:value="1.8072082443041E-164">
            <text:p>0</text:p>
          </table:table-cell>
          <table:table-cell table:formula="of:=COMBIN([.G$2];[.$B22])*0.96^[.$B22]*0.04^([.G$2]-[.$B22])" office:value-type="float" office:value="8.24622428512092E-166">
            <text:p>0</text:p>
          </table:table-cell>
          <table:table-cell table:formula="of:=COMBIN([.H$2];[.$B22])*0.96^[.$B22]*0.04^([.H$2]-[.$B22])" office:value-type="float" office:value="3.7593081299816E-167">
            <text:p>0</text:p>
          </table:table-cell>
          <table:table-cell table:formula="of:=COMBIN([.I$2];[.$B22])*0.96^[.$B22]*0.04^([.I$2]-[.$B22])" office:value-type="float" office:value="1.71226881248797E-168">
            <text:p>0</text:p>
          </table:table-cell>
          <table:table-cell table:formula="of:=COMBIN([.J$2];[.$B22])*0.96^[.$B22]*0.04^([.J$2]-[.$B22])" office:value-type="float" office:value="7.79206387132206E-170">
            <text:p>0</text:p>
          </table:table-cell>
          <table:table-cell table:formula="of:=COMBIN([.K$2];[.$B22])*0.96^[.$B22]*0.04^([.K$2]-[.$B22])" office:value-type="float" office:value="3.54286645084572E-171">
            <text:p>0</text:p>
          </table:table-cell>
          <table:table-cell table:formula="of:=COMBIN([.L$2];[.$B22])*0.96^[.$B22]*0.04^([.L$2]-[.$B22])" office:value-type="float" office:value="1.60947361624134E-172">
            <text:p>0</text:p>
          </table:table-cell>
          <table:table-cell table:formula="of:=COMBIN([.M$2];[.$B22])*0.96^[.$B22]*0.04^([.M$2]-[.$B22])" office:value-type="float" office:value="7.30541215882594E-174">
            <text:p>0</text:p>
          </table:table-cell>
          <table:table-cell table:formula="of:=COMBIN([.N$2];[.$B22])*0.96^[.$B22]*0.04^([.N$2]-[.$B22])" office:value-type="float" office:value="3.31315875372106E-175">
            <text:p>0</text:p>
          </table:table-cell>
          <table:table-cell table:formula="of:=COMBIN([.O$2];[.$B22])*0.96^[.$B22]*0.04^([.O$2]-[.$B22])" office:value-type="float" office:value="1.50134746322465E-176">
            <text:p>0</text:p>
          </table:table-cell>
          <table:table-cell table:formula="of:=COMBIN([.P$2];[.$B22])*0.96^[.$B22]*0.04^([.P$2]-[.$B22])" office:value-type="float" office:value="6.7977676807116E-178">
            <text:p>0</text:p>
          </table:table-cell>
          <table:table-cell table:formula="of:=COMBIN([.Q$2];[.$B22])*0.96^[.$B22]*0.04^([.Q$2]-[.$B22])" office:value-type="float" office:value="3.07540386106676E-179">
            <text:p>0</text:p>
          </table:table-cell>
          <table:table-cell table:formula="of:=COMBIN([.R$2];[.$B22])*0.96^[.$B22]*0.04^([.R$2]-[.$B22])" office:value-type="float" office:value="1.39025106048224E-180">
            <text:p>0</text:p>
          </table:table-cell>
          <table:table-cell table:formula="of:=COMBIN([.S$2];[.$B22])*0.96^[.$B22]*0.04^([.S$2]-[.$B22])" office:value-type="float" office:value="6.27977349768847E-182">
            <text:p>0</text:p>
          </table:table-cell>
          <table:table-cell table:formula="of:=COMBIN([.T$2];[.$B22])*0.96^[.$B22]*0.04^([.T$2]-[.$B22])" office:value-type="float" office:value="2.83438425436209E-183">
            <text:p>0</text:p>
          </table:table-cell>
          <table:table-cell table:formula="of:=COMBIN([.U$2];[.$B22])*0.96^[.$B22]*0.04^([.U$2]-[.$B22])" office:value-type="float" office:value="1.27832632143042E-184">
            <text:p>0</text:p>
          </table:table-cell>
          <table:table-cell table:formula="of:=COMBIN([.V$2];[.$B22])*0.96^[.$B22]*0.04^([.V$2]-[.$B22])" office:value-type="float" office:value="5.7609906219131E-186">
            <text:p>0</text:p>
          </table:table-cell>
          <table:table-cell table:formula="of:=COMBIN([.W$2];[.$B22])*0.96^[.$B22]*0.04^([.W$2]-[.$B22])" office:value-type="float" office:value="2.59435339264961E-18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0">
            <text:p>20</text:p>
          </table:table-cell>
          <table:table-cell table:formula="of:=COMBIN([.C$2];[.$B23])*0.96^[.$B23]*0.04^([.C$2]-[.$B23])" office:value-type="float" office:value="2.97371382094808E-158">
            <text:p>0</text:p>
          </table:table-cell>
          <table:table-cell table:formula="of:=COMBIN([.D$2];[.$B23])*0.96^[.$B23]*0.04^([.D$2]-[.$B23])" office:value-type="float" office:value="1.37108637240659E-159">
            <text:p>0</text:p>
          </table:table-cell>
          <table:table-cell table:formula="of:=COMBIN([.E$2];[.$B23])*0.96^[.$B23]*0.04^([.E$2]-[.$B23])" office:value-type="float" office:value="6.31530692744856E-161">
            <text:p>0</text:p>
          </table:table-cell>
          <table:table-cell table:formula="of:=COMBIN([.F$2];[.$B23])*0.96^[.$B23]*0.04^([.F$2]-[.$B23])" office:value-type="float" office:value="2.90599085684099E-162">
            <text:p>0</text:p>
          </table:table-cell>
          <table:table-cell table:formula="of:=COMBIN([.G$2];[.$B23])*0.96^[.$B23]*0.04^([.G$2]-[.$B23])" office:value-type="float" office:value="1.33588833418959E-163">
            <text:p>0</text:p>
          </table:table-cell>
          <table:table-cell table:formula="of:=COMBIN([.H$2];[.$B23])*0.96^[.$B23]*0.04^([.H$2]-[.$B23])" office:value-type="float" office:value="6.13519086812997E-165">
            <text:p>0</text:p>
          </table:table-cell>
          <table:table-cell table:formula="of:=COMBIN([.I$2];[.$B23])*0.96^[.$B23]*0.04^([.I$2]-[.$B23])" office:value-type="float" office:value="2.81496992773022E-166">
            <text:p>0</text:p>
          </table:table-cell>
          <table:table-cell table:formula="of:=COMBIN([.J$2];[.$B23])*0.96^[.$B23]*0.04^([.J$2]-[.$B23])" office:value-type="float" office:value="1.29036577709093E-167">
            <text:p>0</text:p>
          </table:table-cell>
          <table:table-cell table:formula="of:=COMBIN([.K$2];[.$B23])*0.96^[.$B23]*0.04^([.K$2]-[.$B23])" office:value-type="float" office:value="5.90950124001065E-169">
            <text:p>0</text:p>
          </table:table-cell>
          <table:table-cell table:formula="of:=COMBIN([.L$2];[.$B23])*0.96^[.$B23]*0.04^([.L$2]-[.$B23])" office:value-type="float" office:value="2.70391567528545E-170">
            <text:p>0</text:p>
          </table:table-cell>
          <table:table-cell table:formula="of:=COMBIN([.M$2];[.$B23])*0.96^[.$B23]*0.04^([.M$2]-[.$B23])" office:value-type="float" office:value="1.23607573727335E-171">
            <text:p>0</text:p>
          </table:table-cell>
          <table:table-cell table:formula="of:=COMBIN([.N$2];[.$B23])*0.96^[.$B23]*0.04^([.N$2]-[.$B23])" office:value-type="float" office:value="5.64562251634068E-173">
            <text:p>0</text:p>
          </table:table-cell>
          <table:table-cell table:formula="of:=COMBIN([.O$2];[.$B23])*0.96^[.$B23]*0.04^([.O$2]-[.$B23])" office:value-type="float" office:value="2.57631224689349E-174">
            <text:p>0</text:p>
          </table:table-cell>
          <table:table-cell table:formula="of:=COMBIN([.P$2];[.$B23])*0.96^[.$B23]*0.04^([.P$2]-[.$B23])" office:value-type="float" office:value="1.17465425522696E-175">
            <text:p>0</text:p>
          </table:table-cell>
          <table:table-cell table:formula="of:=COMBIN([.Q$2];[.$B23])*0.96^[.$B23]*0.04^([.Q$2]-[.$B23])" office:value-type="float" office:value="5.35120271825617E-177">
            <text:p>0</text:p>
          </table:table-cell>
          <table:table-cell table:formula="of:=COMBIN([.R$2];[.$B23])*0.96^[.$B23]*0.04^([.R$2]-[.$B23])" office:value-type="float" office:value="2.43571985796488E-178">
            <text:p>0</text:p>
          </table:table-cell>
          <table:table-cell table:formula="of:=COMBIN([.S$2];[.$B23])*0.96^[.$B23]*0.04^([.S$2]-[.$B23])" office:value-type="float" office:value="1.10775204499225E-179">
            <text:p>0</text:p>
          </table:table-cell>
          <table:table-cell table:formula="of:=COMBIN([.T$2];[.$B23])*0.96^[.$B23]*0.04^([.T$2]-[.$B23])" office:value-type="float" office:value="5.03386643574707E-181">
            <text:p>0</text:p>
          </table:table-cell>
          <table:table-cell table:formula="of:=COMBIN([.U$2];[.$B23])*0.96^[.$B23]*0.04^([.U$2]-[.$B23])" office:value-type="float" office:value="2.28564746271759E-182">
            <text:p>0</text:p>
          </table:table-cell>
          <table:table-cell table:formula="of:=COMBIN([.V$2];[.$B23])*0.96^[.$B23]*0.04^([.V$2]-[.$B23])" office:value-type="float" office:value="1.03697831194436E-183">
            <text:p>0</text:p>
          </table:table-cell>
          <table:table-cell table:formula="of:=COMBIN([.W$2];[.$B23])*0.96^[.$B23]*0.04^([.W$2]-[.$B23])" office:value-type="float" office:value="4.70096834748109E-18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1">
            <text:p>21</text:p>
          </table:table-cell>
          <table:table-cell table:formula="of:=COMBIN([.C$2];[.$B24])*0.96^[.$B24]*0.04^([.C$2]-[.$B24])" office:value-type="float" office:value="4.41808910540857E-156">
            <text:p>0</text:p>
          </table:table-cell>
          <table:table-cell table:formula="of:=COMBIN([.D$2];[.$B24])*0.96^[.$B24]*0.04^([.D$2]-[.$B24])" office:value-type="float" office:value="2.05271216897445E-157">
            <text:p>0</text:p>
          </table:table-cell>
          <table:table-cell table:formula="of:=COMBIN([.E$2];[.$B24])*0.96^[.$B24]*0.04^([.E$2]-[.$B24])" office:value-type="float" office:value="9.52709159340811E-159">
            <text:p>0</text:p>
          </table:table-cell>
          <table:table-cell table:formula="of:=COMBIN([.F$2];[.$B24])*0.96^[.$B24]*0.04^([.F$2]-[.$B24])" office:value-type="float" office:value="4.41710610239831E-160">
            <text:p>0</text:p>
          </table:table-cell>
          <table:table-cell table:formula="of:=COMBIN([.G$2];[.$B24])*0.96^[.$B24]*0.04^([.G$2]-[.$B24])" office:value-type="float" office:value="2.04581756321606E-161">
            <text:p>0</text:p>
          </table:table-cell>
          <table:table-cell table:formula="of:=COMBIN([.H$2];[.$B24])*0.96^[.$B24]*0.04^([.H$2]-[.$B24])" office:value-type="float" office:value="9.46572305368624E-163">
            <text:p>0</text:p>
          </table:table-cell>
          <table:table-cell table:formula="of:=COMBIN([.I$2];[.$B24])*0.96^[.$B24]*0.04^([.I$2]-[.$B24])" office:value-type="float" office:value="4.37526754481497E-164">
            <text:p>0</text:p>
          </table:table-cell>
          <table:table-cell table:formula="of:=COMBIN([.J$2];[.$B24])*0.96^[.$B24]*0.04^([.J$2]-[.$B24])" office:value-type="float" office:value="2.02034413098809E-165">
            <text:p>0</text:p>
          </table:table-cell>
          <table:table-cell table:formula="of:=COMBIN([.K$2];[.$B24])*0.96^[.$B24]*0.04^([.K$2]-[.$B24])" office:value-type="float" office:value="9.32012766995965E-167">
            <text:p>0</text:p>
          </table:table-cell>
          <table:table-cell table:formula="of:=COMBIN([.L$2];[.$B24])*0.96^[.$B24]*0.04^([.L$2]-[.$B24])" office:value-type="float" office:value="4.29536318702489E-168">
            <text:p>0</text:p>
          </table:table-cell>
          <table:table-cell table:formula="of:=COMBIN([.M$2];[.$B24])*0.96^[.$B24]*0.04^([.M$2]-[.$B24])" office:value-type="float" office:value="1.97772117963736E-169">
            <text:p>0</text:p>
          </table:table-cell>
          <table:table-cell table:formula="of:=COMBIN([.N$2];[.$B24])*0.96^[.$B24]*0.04^([.N$2]-[.$B24])" office:value-type="float" office:value="9.09751742633184E-171">
            <text:p>0</text:p>
          </table:table-cell>
          <table:table-cell table:formula="of:=COMBIN([.O$2];[.$B24])*0.96^[.$B24]*0.04^([.O$2]-[.$B24])" office:value-type="float" office:value="4.18098673210144E-172">
            <text:p>0</text:p>
          </table:table-cell>
          <table:table-cell table:formula="of:=COMBIN([.P$2];[.$B24])*0.96^[.$B24]*0.04^([.P$2]-[.$B24])" office:value-type="float" office:value="1.91972066854235E-173">
            <text:p>0</text:p>
          </table:table-cell>
          <table:table-cell table:formula="of:=COMBIN([.Q$2];[.$B24])*0.96^[.$B24]*0.04^([.Q$2]-[.$B24])" office:value-type="float" office:value="8.80655075918729E-175">
            <text:p>0</text:p>
          </table:table-cell>
          <table:table-cell table:formula="of:=COMBIN([.R$2];[.$B24])*0.96^[.$B24]*0.04^([.R$2]-[.$B24])" office:value-type="float" office:value="4.03633576462751E-176">
            <text:p>0</text:p>
          </table:table-cell>
          <table:table-cell table:formula="of:=COMBIN([.S$2];[.$B24])*0.96^[.$B24]*0.04^([.S$2]-[.$B24])" office:value-type="float" office:value="1.84836341221563E-177">
            <text:p>0</text:p>
          </table:table-cell>
          <table:table-cell table:formula="of:=COMBIN([.T$2];[.$B24])*0.96^[.$B24]*0.04^([.T$2]-[.$B24])" office:value-type="float" office:value="8.45689561205508E-179">
            <text:p>0</text:p>
          </table:table-cell>
          <table:table-cell table:formula="of:=COMBIN([.U$2];[.$B24])*0.96^[.$B24]*0.04^([.U$2]-[.$B24])" office:value-type="float" office:value="3.86600942265375E-180">
            <text:p>0</text:p>
          </table:table-cell>
          <table:table-cell table:formula="of:=COMBIN([.V$2];[.$B24])*0.96^[.$B24]*0.04^([.V$2]-[.$B24])" office:value-type="float" office:value="1.76582592548239E-181">
            <text:p>0</text:p>
          </table:table-cell>
          <table:table-cell table:formula="of:=COMBIN([.W$2];[.$B24])*0.96^[.$B24]*0.04^([.W$2]-[.$B24])" office:value-type="float" office:value="8.05880288139614E-18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2">
            <text:p>22</text:p>
          </table:table-cell>
          <table:table-cell table:formula="of:=COMBIN([.C$2];[.$B25])*0.96^[.$B25]*0.04^([.C$2]-[.$B25])" office:value-type="float" office:value="6.21745630470224E-154">
            <text:p>0</text:p>
          </table:table-cell>
          <table:table-cell table:formula="of:=COMBIN([.D$2];[.$B25])*0.96^[.$B25]*0.04^([.D$2]-[.$B25])" office:value-type="float" office:value="2.91111907600012E-155">
            <text:p>0</text:p>
          </table:table-cell>
          <table:table-cell table:formula="of:=COMBIN([.E$2];[.$B25])*0.96^[.$B25]*0.04^([.E$2]-[.$B25])" office:value-type="float" office:value="1.3615079986216E-156">
            <text:p>0</text:p>
          </table:table-cell>
          <table:table-cell table:formula="of:=COMBIN([.F$2];[.$B25])*0.96^[.$B25]*0.04^([.F$2]-[.$B25])" office:value-type="float" office:value="6.36063278745356E-158">
            <text:p>0</text:p>
          </table:table-cell>
          <table:table-cell table:formula="of:=COMBIN([.G$2];[.$B25])*0.96^[.$B25]*0.04^([.G$2]-[.$B25])" office:value-type="float" office:value="2.96829530081166E-159">
            <text:p>0</text:p>
          </table:table-cell>
          <table:table-cell table:formula="of:=COMBIN([.H$2];[.$B25])*0.96^[.$B25]*0.04^([.H$2]-[.$B25])" office:value-type="float" office:value="1.38371660639341E-160">
            <text:p>0</text:p>
          </table:table-cell>
          <table:table-cell table:formula="of:=COMBIN([.I$2];[.$B25])*0.96^[.$B25]*0.04^([.I$2]-[.$B25])" office:value-type="float" office:value="6.4435758387275E-162">
            <text:p>0</text:p>
          </table:table-cell>
          <table:table-cell table:formula="of:=COMBIN([.J$2];[.$B25])*0.96^[.$B25]*0.04^([.J$2]-[.$B25])" office:value-type="float" office:value="2.99745601979324E-163">
            <text:p>0</text:p>
          </table:table-cell>
          <table:table-cell table:formula="of:=COMBIN([.K$2];[.$B25])*0.96^[.$B25]*0.04^([.K$2]-[.$B25])" office:value-type="float" office:value="1.39293544449215E-164">
            <text:p>0</text:p>
          </table:table-cell>
          <table:table-cell table:formula="of:=COMBIN([.L$2];[.$B25])*0.96^[.$B25]*0.04^([.L$2]-[.$B25])" office:value-type="float" office:value="6.46647403428474E-166">
            <text:p>0</text:p>
          </table:table-cell>
          <table:table-cell table:formula="of:=COMBIN([.M$2];[.$B25])*0.96^[.$B25]*0.04^([.M$2]-[.$B25])" office:value-type="float" office:value="2.99894447966828E-167">
            <text:p>0</text:p>
          </table:table-cell>
          <table:table-cell table:formula="of:=COMBIN([.N$2];[.$B25])*0.96^[.$B25]*0.04^([.N$2]-[.$B25])" office:value-type="float" office:value="1.3894390251125E-168">
            <text:p>0</text:p>
          </table:table-cell>
          <table:table-cell table:formula="of:=COMBIN([.O$2];[.$B25])*0.96^[.$B25]*0.04^([.O$2]-[.$B25])" office:value-type="float" office:value="6.43111777337786E-170">
            <text:p>0</text:p>
          </table:table-cell>
          <table:table-cell table:formula="of:=COMBIN([.P$2];[.$B25])*0.96^[.$B25]*0.04^([.P$2]-[.$B25])" office:value-type="float" office:value="2.97382183563288E-171">
            <text:p>0</text:p>
          </table:table-cell>
          <table:table-cell table:formula="of:=COMBIN([.Q$2];[.$B25])*0.96^[.$B25]*0.04^([.Q$2]-[.$B25])" office:value-type="float" office:value="1.37382191843322E-172">
            <text:p>0</text:p>
          </table:table-cell>
          <table:table-cell table:formula="of:=COMBIN([.R$2];[.$B25])*0.96^[.$B25]*0.04^([.R$2]-[.$B25])" office:value-type="float" office:value="6.34071654661485E-174">
            <text:p>0</text:p>
          </table:table-cell>
          <table:table-cell table:formula="of:=COMBIN([.S$2];[.$B25])*0.96^[.$B25]*0.04^([.S$2]-[.$B25])" office:value-type="float" office:value="2.92377485205018E-175">
            <text:p>0</text:p>
          </table:table-cell>
          <table:table-cell table:formula="of:=COMBIN([.T$2];[.$B25])*0.96^[.$B25]*0.04^([.T$2]-[.$B25])" office:value-type="float" office:value="1.34695282839277E-176">
            <text:p>0</text:p>
          </table:table-cell>
          <table:table-cell table:formula="of:=COMBIN([.U$2];[.$B25])*0.96^[.$B25]*0.04^([.U$2]-[.$B25])" office:value-type="float" office:value="6.19967329232838E-178">
            <text:p>0</text:p>
          </table:table-cell>
          <table:table-cell table:formula="of:=COMBIN([.V$2];[.$B25])*0.96^[.$B25]*0.04^([.V$2]-[.$B25])" office:value-type="float" office:value="2.85100622150611E-179">
            <text:p>0</text:p>
          </table:table-cell>
          <table:table-cell table:formula="of:=COMBIN([.W$2];[.$B25])*0.96^[.$B25]*0.04^([.W$2]-[.$B25])" office:value-type="float" office:value="1.30992177744875E-18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3">
            <text:p>23</text:p>
          </table:table-cell>
          <table:table-cell table:formula="of:=COMBIN([.C$2];[.$B26])*0.96^[.$B26]*0.04^([.C$2]-[.$B26])" office:value-type="float" office:value="8.30435902958491E-152">
            <text:p>0</text:p>
          </table:table-cell>
          <table:table-cell table:formula="of:=COMBIN([.D$2];[.$B26])*0.96^[.$B26]*0.04^([.D$2]-[.$B26])" office:value-type="float" office:value="3.91861941708538E-153">
            <text:p>0</text:p>
          </table:table-cell>
          <table:table-cell table:formula="of:=COMBIN([.E$2];[.$B26])*0.96^[.$B26]*0.04^([.E$2]-[.$B26])" office:value-type="float" office:value="1.84691519813016E-154">
            <text:p>0</text:p>
          </table:table-cell>
          <table:table-cell table:formula="of:=COMBIN([.F$2];[.$B26])*0.96^[.$B26]*0.04^([.F$2]-[.$B26])" office:value-type="float" office:value="8.69470847119739E-156">
            <text:p>0</text:p>
          </table:table-cell>
          <table:table-cell table:formula="of:=COMBIN([.G$2];[.$B26])*0.96^[.$B26]*0.04^([.G$2]-[.$B26])" office:value-type="float" office:value="4.0885041360745E-157">
            <text:p>0</text:p>
          </table:table-cell>
          <table:table-cell table:formula="of:=COMBIN([.H$2];[.$B26])*0.96^[.$B26]*0.04^([.H$2]-[.$B26])" office:value-type="float" office:value="1.92035800330772E-158">
            <text:p>0</text:p>
          </table:table-cell>
          <table:table-cell table:formula="of:=COMBIN([.I$2];[.$B26])*0.96^[.$B26]*0.04^([.I$2]-[.$B26])" office:value-type="float" office:value="9.00979995536855E-160">
            <text:p>0</text:p>
          </table:table-cell>
          <table:table-cell table:formula="of:=COMBIN([.J$2];[.$B26])*0.96^[.$B26]*0.04^([.J$2]-[.$B26])" office:value-type="float" office:value="4.22250326266526E-161">
            <text:p>0</text:p>
          </table:table-cell>
          <table:table-cell table:formula="of:=COMBIN([.K$2];[.$B26])*0.96^[.$B26]*0.04^([.K$2]-[.$B26])" office:value-type="float" office:value="1.97675708296625E-162">
            <text:p>0</text:p>
          </table:table-cell>
          <table:table-cell table:formula="of:=COMBIN([.L$2];[.$B26])*0.96^[.$B26]*0.04^([.L$2]-[.$B26])" office:value-type="float" office:value="9.24424635857748E-164">
            <text:p>0</text:p>
          </table:table-cell>
          <table:table-cell table:formula="of:=COMBIN([.M$2];[.$B26])*0.96^[.$B26]*0.04^([.M$2]-[.$B26])" office:value-type="float" office:value="4.31848005072233E-165">
            <text:p>0</text:p>
          </table:table-cell>
          <table:table-cell table:formula="of:=COMBIN([.N$2];[.$B26])*0.96^[.$B26]*0.04^([.N$2]-[.$B26])" office:value-type="float" office:value="2.01529069033709E-166">
            <text:p>0</text:p>
          </table:table-cell>
          <table:table-cell table:formula="of:=COMBIN([.O$2];[.$B26])*0.96^[.$B26]*0.04^([.O$2]-[.$B26])" office:value-type="float" office:value="9.39502422545634E-168">
            <text:p>0</text:p>
          </table:table-cell>
          <table:table-cell table:formula="of:=COMBIN([.P$2];[.$B26])*0.96^[.$B26]*0.04^([.P$2]-[.$B26])" office:value-type="float" office:value="4.37539699642681E-169">
            <text:p>0</text:p>
          </table:table-cell>
          <table:table-cell table:formula="of:=COMBIN([.Q$2];[.$B26])*0.96^[.$B26]*0.04^([.Q$2]-[.$B26])" office:value-type="float" office:value="2.03564569479148E-170">
            <text:p>0</text:p>
          </table:table-cell>
          <table:table-cell table:formula="of:=COMBIN([.R$2];[.$B26])*0.96^[.$B26]*0.04^([.R$2]-[.$B26])" office:value-type="float" office:value="9.46145182086181E-172">
            <text:p>0</text:p>
          </table:table-cell>
          <table:table-cell table:formula="of:=COMBIN([.S$2];[.$B26])*0.96^[.$B26]*0.04^([.S$2]-[.$B26])" office:value-type="float" office:value="4.39328951681975E-173">
            <text:p>0</text:p>
          </table:table-cell>
          <table:table-cell table:formula="of:=COMBIN([.T$2];[.$B26])*0.96^[.$B26]*0.04^([.T$2]-[.$B26])" office:value-type="float" office:value="2.03799819252472E-174">
            <text:p>0</text:p>
          </table:table-cell>
          <table:table-cell table:formula="of:=COMBIN([.U$2];[.$B26])*0.96^[.$B26]*0.04^([.U$2]-[.$B26])" office:value-type="float" office:value="9.44506748535594E-176">
            <text:p>0</text:p>
          </table:table-cell>
          <table:table-cell table:formula="of:=COMBIN([.V$2];[.$B26])*0.96^[.$B26]*0.04^([.V$2]-[.$B26])" office:value-type="float" office:value="4.3731956302059E-177">
            <text:p>0</text:p>
          </table:table-cell>
          <table:table-cell table:formula="of:=COMBIN([.W$2];[.$B26])*0.96^[.$B26]*0.04^([.W$2]-[.$B26])" office:value-type="float" office:value="2.02297484934695E-17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4">
            <text:p>24</text:p>
          </table:table-cell>
          <table:table-cell table:formula="of:=COMBIN([.C$2];[.$B27])*0.96^[.$B27]*0.04^([.C$2]-[.$B27])" office:value-type="float" office:value="1.05465359675728E-149">
            <text:p>0</text:p>
          </table:table-cell>
          <table:table-cell table:formula="of:=COMBIN([.D$2];[.$B27])*0.96^[.$B27]*0.04^([.D$2]-[.$B27])" office:value-type="float" office:value="5.01583285386929E-151">
            <text:p>0</text:p>
          </table:table-cell>
          <table:table-cell table:formula="of:=COMBIN([.E$2];[.$B27])*0.96^[.$B27]*0.04^([.E$2]-[.$B27])" office:value-type="float" office:value="2.38252060558791E-152">
            <text:p>0</text:p>
          </table:table-cell>
          <table:table-cell table:formula="of:=COMBIN([.F$2];[.$B27])*0.96^[.$B27]*0.04^([.F$2]-[.$B27])" office:value-type="float" office:value="1.13031210125566E-153">
            <text:p>0</text:p>
          </table:table-cell>
          <table:table-cell table:formula="of:=COMBIN([.G$2];[.$B27])*0.96^[.$B27]*0.04^([.G$2]-[.$B27])" office:value-type="float" office:value="5.35594041825759E-155">
            <text:p>0</text:p>
          </table:table-cell>
          <table:table-cell table:formula="of:=COMBIN([.H$2];[.$B27])*0.96^[.$B27]*0.04^([.H$2]-[.$B27])" office:value-type="float" office:value="2.53487256436619E-156">
            <text:p>0</text:p>
          </table:table-cell>
          <table:table-cell table:formula="of:=COMBIN([.I$2];[.$B27])*0.96^[.$B27]*0.04^([.I$2]-[.$B27])" office:value-type="float" office:value="1.19830339406402E-157">
            <text:p>0</text:p>
          </table:table-cell>
          <table:table-cell table:formula="of:=COMBIN([.J$2];[.$B27])*0.96^[.$B27]*0.04^([.J$2]-[.$B27])" office:value-type="float" office:value="5.65815437197145E-159">
            <text:p>0</text:p>
          </table:table-cell>
          <table:table-cell table:formula="of:=COMBIN([.K$2];[.$B27])*0.96^[.$B27]*0.04^([.K$2]-[.$B27])" office:value-type="float" office:value="2.66862206200444E-160">
            <text:p>0</text:p>
          </table:table-cell>
          <table:table-cell table:formula="of:=COMBIN([.L$2];[.$B27])*0.96^[.$B27]*0.04^([.L$2]-[.$B27])" office:value-type="float" office:value="1.25721750476654E-161">
            <text:p>0</text:p>
          </table:table-cell>
          <table:table-cell table:formula="of:=COMBIN([.M$2];[.$B27])*0.96^[.$B27]*0.04^([.M$2]-[.$B27])" office:value-type="float" office:value="5.91631766948959E-163">
            <text:p>0</text:p>
          </table:table-cell>
          <table:table-cell table:formula="of:=COMBIN([.N$2];[.$B27])*0.96^[.$B27]*0.04^([.N$2]-[.$B27])" office:value-type="float" office:value="2.78110115266518E-164">
            <text:p>0</text:p>
          </table:table-cell>
          <table:table-cell table:formula="of:=COMBIN([.O$2];[.$B27])*0.96^[.$B27]*0.04^([.O$2]-[.$B27])" office:value-type="float" office:value="1.30590836733843E-165">
            <text:p>0</text:p>
          </table:table-cell>
          <table:table-cell table:formula="of:=COMBIN([.P$2];[.$B27])*0.96^[.$B27]*0.04^([.P$2]-[.$B27])" office:value-type="float" office:value="6.12555579499754E-167">
            <text:p>0</text:p>
          </table:table-cell>
          <table:table-cell table:formula="of:=COMBIN([.Q$2];[.$B27])*0.96^[.$B27]*0.04^([.Q$2]-[.$B27])" office:value-type="float" office:value="2.87026042965599E-168">
            <text:p>0</text:p>
          </table:table-cell>
          <table:table-cell table:formula="of:=COMBIN([.R$2];[.$B27])*0.96^[.$B27]*0.04^([.R$2]-[.$B27])" office:value-type="float" office:value="1.34352615856238E-169">
            <text:p>0</text:p>
          </table:table-cell>
          <table:table-cell table:formula="of:=COMBIN([.S$2];[.$B27])*0.96^[.$B27]*0.04^([.S$2]-[.$B27])" office:value-type="float" office:value="6.28240400905224E-171">
            <text:p>0</text:p>
          </table:table-cell>
          <table:table-cell table:formula="of:=COMBIN([.T$2];[.$B27])*0.96^[.$B27]*0.04^([.T$2]-[.$B27])" office:value-type="float" office:value="2.9347173972356E-172">
            <text:p>0</text:p>
          </table:table-cell>
          <table:table-cell table:formula="of:=COMBIN([.U$2];[.$B27])*0.96^[.$B27]*0.04^([.U$2]-[.$B27])" office:value-type="float" office:value="1.36953478537661E-173">
            <text:p>0</text:p>
          </table:table-cell>
          <table:table-cell table:formula="of:=COMBIN([.V$2];[.$B27])*0.96^[.$B27]*0.04^([.V$2]-[.$B27])" office:value-type="float" office:value="6.38486562010061E-175">
            <text:p>0</text:p>
          </table:table-cell>
          <table:table-cell table:formula="of:=COMBIN([.W$2];[.$B27])*0.96^[.$B27]*0.04^([.W$2]-[.$B27])" office:value-type="float" office:value="2.97377302854001E-17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5">
            <text:p>25</text:p>
          </table:table-cell>
          <table:table-cell table:formula="of:=COMBIN([.C$2];[.$B28])*0.96^[.$B28]*0.04^([.C$2]-[.$B28])" office:value-type="float" office:value="1.27570899063761E-147">
            <text:p>0</text:p>
          </table:table-cell>
          <table:table-cell table:formula="of:=COMBIN([.D$2];[.$B28])*0.96^[.$B28]*0.04^([.D$2]-[.$B28])" office:value-type="float" office:value="6.11530341543743E-149">
            <text:p>0</text:p>
          </table:table-cell>
          <table:table-cell table:formula="of:=COMBIN([.E$2];[.$B28])*0.96^[.$B28]*0.04^([.E$2]-[.$B28])" office:value-type="float" office:value="2.92764132014643E-150">
            <text:p>0</text:p>
          </table:table-cell>
          <table:table-cell table:formula="of:=COMBIN([.F$2];[.$B28])*0.96^[.$B28]*0.04^([.F$2]-[.$B28])" office:value-type="float" office:value="1.39977850619501E-151">
            <text:p>0</text:p>
          </table:table-cell>
          <table:table-cell table:formula="of:=COMBIN([.G$2];[.$B28])*0.96^[.$B28]*0.04^([.G$2]-[.$B28])" office:value-type="float" office:value="6.68421364198547E-153">
            <text:p>0</text:p>
          </table:table-cell>
          <table:table-cell table:formula="of:=COMBIN([.H$2];[.$B28])*0.96^[.$B28]*0.04^([.H$2]-[.$B28])" office:value-type="float" office:value="3.18785573694692E-154">
            <text:p>0</text:p>
          </table:table-cell>
          <table:table-cell table:formula="of:=COMBIN([.I$2];[.$B28])*0.96^[.$B28]*0.04^([.I$2]-[.$B28])" office:value-type="float" office:value="1.51849006095792E-155">
            <text:p>0</text:p>
          </table:table-cell>
          <table:table-cell table:formula="of:=COMBIN([.J$2];[.$B28])*0.96^[.$B28]*0.04^([.J$2]-[.$B28])" office:value-type="float" office:value="7.22433150213314E-157">
            <text:p>0</text:p>
          </table:table-cell>
          <table:table-cell table:formula="of:=COMBIN([.K$2];[.$B28])*0.96^[.$B28]*0.04^([.K$2]-[.$B28])" office:value-type="float" office:value="3.43291542056252E-158">
            <text:p>0</text:p>
          </table:table-cell>
          <table:table-cell table:formula="of:=COMBIN([.L$2];[.$B28])*0.96^[.$B28]*0.04^([.L$2]-[.$B28])" office:value-type="float" office:value="1.62935388617743E-159">
            <text:p>0</text:p>
          </table:table-cell>
          <table:table-cell table:formula="of:=COMBIN([.M$2];[.$B28])*0.96^[.$B28]*0.04^([.M$2]-[.$B28])" office:value-type="float" office:value="7.72434434928561E-161">
            <text:p>0</text:p>
          </table:table-cell>
          <table:table-cell table:formula="of:=COMBIN([.N$2];[.$B28])*0.96^[.$B28]*0.04^([.N$2]-[.$B28])" office:value-type="float" office:value="3.65770423598524E-162">
            <text:p>0</text:p>
          </table:table-cell>
          <table:table-cell table:formula="of:=COMBIN([.O$2];[.$B28])*0.96^[.$B28]*0.04^([.O$2]-[.$B28])" office:value-type="float" office:value="1.73006740504995E-163">
            <text:p>0</text:p>
          </table:table-cell>
          <table:table-cell table:formula="of:=COMBIN([.P$2];[.$B28])*0.96^[.$B28]*0.04^([.P$2]-[.$B28])" office:value-type="float" office:value="8.17394165284471E-165">
            <text:p>0</text:p>
          </table:table-cell>
          <table:table-cell table:formula="of:=COMBIN([.Q$2];[.$B28])*0.96^[.$B28]*0.04^([.Q$2]-[.$B28])" office:value-type="float" office:value="3.85763001745765E-166">
            <text:p>0</text:p>
          </table:table-cell>
          <table:table-cell table:formula="of:=COMBIN([.R$2];[.$B28])*0.96^[.$B28]*0.04^([.R$2]-[.$B28])" office:value-type="float" office:value="1.81859700823003E-167">
            <text:p>0</text:p>
          </table:table-cell>
          <table:table-cell table:formula="of:=COMBIN([.S$2];[.$B28])*0.96^[.$B28]*0.04^([.S$2]-[.$B28])" office:value-type="float" office:value="8.56417314514002E-169">
            <text:p>0</text:p>
          </table:table-cell>
          <table:table-cell table:formula="of:=COMBIN([.T$2];[.$B28])*0.96^[.$B28]*0.04^([.T$2]-[.$B28])" office:value-type="float" office:value="4.02878004292502E-170">
            <text:p>0</text:p>
          </table:table-cell>
          <table:table-cell table:formula="of:=COMBIN([.U$2];[.$B28])*0.96^[.$B28]*0.04^([.U$2]-[.$B28])" office:value-type="float" office:value="1.89324488730463E-171">
            <text:p>0</text:p>
          </table:table-cell>
          <table:table-cell table:formula="of:=COMBIN([.V$2];[.$B28])*0.96^[.$B28]*0.04^([.V$2]-[.$B28])" office:value-type="float" office:value="8.88773294318006E-173">
            <text:p>0</text:p>
          </table:table-cell>
          <table:table-cell table:formula="of:=COMBIN([.W$2];[.$B28])*0.96^[.$B28]*0.04^([.W$2]-[.$B28])" office:value-type="float" office:value="4.16804027680168E-17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6">
            <text:p>26</text:p>
          </table:table-cell>
          <table:table-cell table:formula="of:=COMBIN([.C$2];[.$B29])*0.96^[.$B29]*0.04^([.C$2]-[.$B29])" office:value-type="float" office:value="1.47197191227417E-145">
            <text:p>0</text:p>
          </table:table-cell>
          <table:table-cell table:formula="of:=COMBIN([.D$2];[.$B29])*0.96^[.$B29]*0.04^([.D$2]-[.$B29])" office:value-type="float" office:value="7.11256828010877E-147">
            <text:p>0</text:p>
          </table:table-cell>
          <table:table-cell table:formula="of:=COMBIN([.E$2];[.$B29])*0.96^[.$B29]*0.04^([.E$2]-[.$B29])" office:value-type="float" office:value="3.4320964399255E-148">
            <text:p>0</text:p>
          </table:table-cell>
          <table:table-cell table:formula="of:=COMBIN([.F$2];[.$B29])*0.96^[.$B29]*0.04^([.F$2]-[.$B29])" office:value-type="float" office:value="1.65389214270426E-149">
            <text:p>0</text:p>
          </table:table-cell>
          <table:table-cell table:formula="of:=COMBIN([.G$2];[.$B29])*0.96^[.$B29]*0.04^([.G$2]-[.$B29])" office:value-type="float" office:value="7.95935593676424E-151">
            <text:p>0</text:p>
          </table:table-cell>
          <table:table-cell table:formula="of:=COMBIN([.H$2];[.$B29])*0.96^[.$B29]*0.04^([.H$2]-[.$B29])" office:value-type="float" office:value="3.8254268843363E-152">
            <text:p>0</text:p>
          </table:table-cell>
          <table:table-cell table:formula="of:=COMBIN([.I$2];[.$B29])*0.96^[.$B29]*0.04^([.I$2]-[.$B29])" office:value-type="float" office:value="1.83620490448143E-153">
            <text:p>0</text:p>
          </table:table-cell>
          <table:table-cell table:formula="of:=COMBIN([.J$2];[.$B29])*0.96^[.$B29]*0.04^([.J$2]-[.$B29])" office:value-type="float" office:value="8.8025700764453E-155">
            <text:p>0</text:p>
          </table:table-cell>
          <table:table-cell table:formula="of:=COMBIN([.K$2];[.$B29])*0.96^[.$B29]*0.04^([.K$2]-[.$B29])" office:value-type="float" office:value="4.2145638547829E-156">
            <text:p>0</text:p>
          </table:table-cell>
          <table:table-cell table:formula="of:=COMBIN([.L$2];[.$B29])*0.96^[.$B29]*0.04^([.L$2]-[.$B29])" office:value-type="float" office:value="2.01538542228716E-157">
            <text:p>0</text:p>
          </table:table-cell>
          <table:table-cell table:formula="of:=COMBIN([.M$2];[.$B29])*0.96^[.$B29]*0.04^([.M$2]-[.$B29])" office:value-type="float" office:value="9.62572141987898E-159">
            <text:p>0</text:p>
          </table:table-cell>
          <table:table-cell table:formula="of:=COMBIN([.N$2];[.$B29])*0.96^[.$B29]*0.04^([.N$2]-[.$B29])" office:value-type="float" office:value="4.59182562548301E-160">
            <text:p>0</text:p>
          </table:table-cell>
          <table:table-cell table:formula="of:=COMBIN([.O$2];[.$B29])*0.96^[.$B29]*0.04^([.O$2]-[.$B29])" office:value-type="float" office:value="2.18786985684779E-161">
            <text:p>0</text:p>
          </table:table-cell>
          <table:table-cell table:formula="of:=COMBIN([.P$2];[.$B29])*0.96^[.$B29]*0.04^([.P$2]-[.$B29])" office:value-type="float" office:value="1.04123441362391E-162">
            <text:p>0</text:p>
          </table:table-cell>
          <table:table-cell table:formula="of:=COMBIN([.Q$2];[.$B29])*0.96^[.$B29]*0.04^([.Q$2]-[.$B29])" office:value-type="float" office:value="4.94963605316874E-164">
            <text:p>0</text:p>
          </table:table-cell>
          <table:table-cell table:formula="of:=COMBIN([.R$2];[.$B29])*0.96^[.$B29]*0.04^([.R$2]-[.$B29])" office:value-type="float" office:value="2.35018690294343E-165">
            <text:p>0</text:p>
          </table:table-cell>
          <table:table-cell table:formula="of:=COMBIN([.S$2];[.$B29])*0.96^[.$B29]*0.04^([.S$2]-[.$B29])" office:value-type="float" office:value="1.11466007396745E-166">
            <text:p>0</text:p>
          </table:table-cell>
          <table:table-cell table:formula="of:=COMBIN([.T$2];[.$B29])*0.96^[.$B29]*0.04^([.T$2]-[.$B29])" office:value-type="float" office:value="5.28080091780326E-168">
            <text:p>0</text:p>
          </table:table-cell>
          <table:table-cell table:formula="of:=COMBIN([.U$2];[.$B29])*0.96^[.$B29]*0.04^([.U$2]-[.$B29])" office:value-type="float" office:value="2.49908325124211E-169">
            <text:p>0</text:p>
          </table:table-cell>
          <table:table-cell table:formula="of:=COMBIN([.V$2];[.$B29])*0.96^[.$B29]*0.04^([.V$2]-[.$B29])" office:value-type="float" office:value="1.18138480967809E-170">
            <text:p>0</text:p>
          </table:table-cell>
          <table:table-cell table:formula="of:=COMBIN([.W$2];[.$B29])*0.96^[.$B29]*0.04^([.W$2]-[.$B29])" office:value-type="float" office:value="5.57876160125763E-17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7">
            <text:p>27</text:p>
          </table:table-cell>
          <table:table-cell table:formula="of:=COMBIN([.C$2];[.$B30])*0.96^[.$B30]*0.04^([.C$2]-[.$B30])" office:value-type="float" office:value="1.62244015219552E-143">
            <text:p>0</text:p>
          </table:table-cell>
          <table:table-cell table:formula="of:=COMBIN([.D$2];[.$B30])*0.96^[.$B30]*0.04^([.D$2]-[.$B30])" office:value-type="float" office:value="7.90285364456531E-145">
            <text:p>0</text:p>
          </table:table-cell>
          <table:table-cell table:formula="of:=COMBIN([.E$2];[.$B30])*0.96^[.$B30]*0.04^([.E$2]-[.$B30])" office:value-type="float" office:value="3.84394801271656E-146">
            <text:p>0</text:p>
          </table:table-cell>
          <table:table-cell table:formula="of:=COMBIN([.F$2];[.$B30])*0.96^[.$B30]*0.04^([.F$2]-[.$B30])" office:value-type="float" office:value="1.86706046331947E-147">
            <text:p>0</text:p>
          </table:table-cell>
          <table:table-cell table:formula="of:=COMBIN([.G$2];[.$B30])*0.96^[.$B30]*0.04^([.G$2]-[.$B30])" office:value-type="float" office:value="9.05597831027398E-149">
            <text:p>0</text:p>
          </table:table-cell>
          <table:table-cell table:formula="of:=COMBIN([.H$2];[.$B30])*0.96^[.$B30]*0.04^([.H$2]-[.$B30])" office:value-type="float" office:value="4.38648949403896E-150">
            <text:p>0</text:p>
          </table:table-cell>
          <table:table-cell table:formula="of:=COMBIN([.I$2];[.$B30])*0.96^[.$B30]*0.04^([.I$2]-[.$B30])" office:value-type="float" office:value="2.12183677851187E-151">
            <text:p>0</text:p>
          </table:table-cell>
          <table:table-cell table:formula="of:=COMBIN([.J$2];[.$B30])*0.96^[.$B30]*0.04^([.J$2]-[.$B30])" office:value-type="float" office:value="1.02501038223496E-152">
            <text:p>0</text:p>
          </table:table-cell>
          <table:table-cell table:formula="of:=COMBIN([.K$2];[.$B30])*0.96^[.$B30]*0.04^([.K$2]-[.$B30])" office:value-type="float" office:value="4.9450882562786E-154">
            <text:p>0</text:p>
          </table:table-cell>
          <table:table-cell table:formula="of:=COMBIN([.L$2];[.$B30])*0.96^[.$B30]*0.04^([.L$2]-[.$B30])" office:value-type="float" office:value="2.3826334325706E-155">
            <text:p>0</text:p>
          </table:table-cell>
          <table:table-cell table:formula="of:=COMBIN([.M$2];[.$B30])*0.96^[.$B30]*0.04^([.M$2]-[.$B30])" office:value-type="float" office:value="1.14653037356781E-156">
            <text:p>0</text:p>
          </table:table-cell>
          <table:table-cell table:formula="of:=COMBIN([.N$2];[.$B30])*0.96^[.$B30]*0.04^([.N$2]-[.$B30])" office:value-type="float" office:value="5.51019075057962E-158">
            <text:p>0</text:p>
          </table:table-cell>
          <table:table-cell table:formula="of:=COMBIN([.O$2];[.$B30])*0.96^[.$B30]*0.04^([.O$2]-[.$B30])" office:value-type="float" office:value="2.64489156027821E-159">
            <text:p>0</text:p>
          </table:table-cell>
          <table:table-cell table:formula="of:=COMBIN([.P$2];[.$B30])*0.96^[.$B30]*0.04^([.P$2]-[.$B30])" office:value-type="float" office:value="1.26799213036867E-160">
            <text:p>0</text:p>
          </table:table-cell>
          <table:table-cell table:formula="of:=COMBIN([.Q$2];[.$B30])*0.96^[.$B30]*0.04^([.Q$2]-[.$B30])" office:value-type="float" office:value="6.07155355855365E-162">
            <text:p>0</text:p>
          </table:table-cell>
          <table:table-cell table:formula="of:=COMBIN([.R$2];[.$B30])*0.96^[.$B30]*0.04^([.R$2]-[.$B30])" office:value-type="float" office:value="2.90378648452566E-163">
            <text:p>0</text:p>
          </table:table-cell>
          <table:table-cell table:formula="of:=COMBIN([.S$2];[.$B30])*0.96^[.$B30]*0.04^([.S$2]-[.$B30])" office:value-type="float" office:value="1.38713253649283E-164">
            <text:p>0</text:p>
          </table:table-cell>
          <table:table-cell table:formula="of:=COMBIN([.T$2];[.$B30])*0.96^[.$B30]*0.04^([.T$2]-[.$B30])" office:value-type="float" office:value="6.61860381698008E-166">
            <text:p>0</text:p>
          </table:table-cell>
          <table:table-cell table:formula="of:=COMBIN([.U$2];[.$B30])*0.96^[.$B30]*0.04^([.U$2]-[.$B30])" office:value-type="float" office:value="3.15439841490115E-167">
            <text:p>0</text:p>
          </table:table-cell>
          <table:table-cell table:formula="of:=COMBIN([.V$2];[.$B30])*0.96^[.$B30]*0.04^([.V$2]-[.$B30])" office:value-type="float" office:value="1.5016713580797E-168">
            <text:p>0</text:p>
          </table:table-cell>
          <table:table-cell table:formula="of:=COMBIN([.W$2];[.$B30])*0.96^[.$B30]*0.04^([.W$2]-[.$B30])" office:value-type="float" office:value="7.14081484960977E-17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8">
            <text:p>28</text:p>
          </table:table-cell>
          <table:table-cell table:formula="of:=COMBIN([.C$2];[.$B31])*0.96^[.$B31]*0.04^([.C$2]-[.$B31])" office:value-type="float" office:value="1.71051547474328E-141">
            <text:p>0</text:p>
          </table:table-cell>
          <table:table-cell table:formula="of:=COMBIN([.D$2];[.$B31])*0.96^[.$B31]*0.04^([.D$2]-[.$B31])" office:value-type="float" office:value="8.39960444508083E-143">
            <text:p>0</text:p>
          </table:table-cell>
          <table:table-cell table:formula="of:=COMBIN([.E$2];[.$B31])*0.96^[.$B31]*0.04^([.E$2]-[.$B31])" office:value-type="float" office:value="4.11851572791061E-144">
            <text:p>0</text:p>
          </table:table-cell>
          <table:table-cell table:formula="of:=COMBIN([.F$2];[.$B31])*0.96^[.$B31]*0.04^([.F$2]-[.$B31])" office:value-type="float" office:value="2.01642530038503E-145">
            <text:p>0</text:p>
          </table:table-cell>
          <table:table-cell table:formula="of:=COMBIN([.G$2];[.$B31])*0.96^[.$B31]*0.04^([.G$2]-[.$B31])" office:value-type="float" office:value="9.85807924632682E-147">
            <text:p>0</text:p>
          </table:table-cell>
          <table:table-cell table:formula="of:=COMBIN([.H$2];[.$B31])*0.96^[.$B31]*0.04^([.H$2]-[.$B31])" office:value-type="float" office:value="4.81260561631703E-148">
            <text:p>0</text:p>
          </table:table-cell>
          <table:table-cell table:formula="of:=COMBIN([.I$2];[.$B31])*0.96^[.$B31]*0.04^([.I$2]-[.$B31])" office:value-type="float" office:value="2.34614523795455E-149">
            <text:p>0</text:p>
          </table:table-cell>
          <table:table-cell table:formula="of:=COMBIN([.J$2];[.$B31])*0.96^[.$B31]*0.04^([.J$2]-[.$B31])" office:value-type="float" office:value="1.14215442591896E-150">
            <text:p>0</text:p>
          </table:table-cell>
          <table:table-cell table:formula="of:=COMBIN([.K$2];[.$B31])*0.96^[.$B31]*0.04^([.K$2]-[.$B31])" office:value-type="float" office:value="5.55262767062141E-152">
            <text:p>0</text:p>
          </table:table-cell>
          <table:table-cell table:formula="of:=COMBIN([.L$2];[.$B31])*0.96^[.$B31]*0.04^([.L$2]-[.$B31])" office:value-type="float" office:value="2.69577954085131E-153">
            <text:p>0</text:p>
          </table:table-cell>
          <table:table-cell table:formula="of:=COMBIN([.M$2];[.$B31])*0.96^[.$B31]*0.04^([.M$2]-[.$B31])" office:value-type="float" office:value="1.3070446258673E-154">
            <text:p>0</text:p>
          </table:table-cell>
          <table:table-cell table:formula="of:=COMBIN([.N$2];[.$B31])*0.96^[.$B31]*0.04^([.N$2]-[.$B31])" office:value-type="float" office:value="6.3288476620943E-156">
            <text:p>0</text:p>
          </table:table-cell>
          <table:table-cell table:formula="of:=COMBIN([.O$2];[.$B31])*0.96^[.$B31]*0.04^([.O$2]-[.$B31])" office:value-type="float" office:value="3.06051737689336E-157">
            <text:p>0</text:p>
          </table:table-cell>
          <table:table-cell table:formula="of:=COMBIN([.P$2];[.$B31])*0.96^[.$B31]*0.04^([.P$2]-[.$B31])" office:value-type="float" office:value="1.47811654054405E-158">
            <text:p>0</text:p>
          </table:table-cell>
          <table:table-cell table:formula="of:=COMBIN([.Q$2];[.$B31])*0.96^[.$B31]*0.04^([.Q$2]-[.$B31])" office:value-type="float" office:value="7.12973860733014E-160">
            <text:p>0</text:p>
          </table:table-cell>
          <table:table-cell table:formula="of:=COMBIN([.R$2];[.$B31])*0.96^[.$B31]*0.04^([.R$2]-[.$B31])" office:value-type="float" office:value="3.43476458455321E-161">
            <text:p>0</text:p>
          </table:table-cell>
          <table:table-cell table:formula="of:=COMBIN([.S$2];[.$B31])*0.96^[.$B31]*0.04^([.S$2]-[.$B31])" office:value-type="float" office:value="1.65266933633575E-162">
            <text:p>0</text:p>
          </table:table-cell>
          <table:table-cell table:formula="of:=COMBIN([.T$2];[.$B31])*0.96^[.$B31]*0.04^([.T$2]-[.$B31])" office:value-type="float" office:value="7.9423245803761E-164">
            <text:p>0</text:p>
          </table:table-cell>
          <table:table-cell table:formula="of:=COMBIN([.U$2];[.$B31])*0.96^[.$B31]*0.04^([.U$2]-[.$B31])" office:value-type="float" office:value="3.81231579858053E-165">
            <text:p>0</text:p>
          </table:table-cell>
          <table:table-cell table:formula="of:=COMBIN([.V$2];[.$B31])*0.96^[.$B31]*0.04^([.V$2]-[.$B31])" office:value-type="float" office:value="1.82774856726272E-166">
            <text:p>0</text:p>
          </table:table-cell>
          <table:table-cell table:formula="of:=COMBIN([.W$2];[.$B31])*0.96^[.$B31]*0.04^([.W$2]-[.$B31])" office:value-type="float" office:value="8.7525987728074E-16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29">
            <text:p>29</text:p>
          </table:table-cell>
          <table:table-cell table:formula="of:=COMBIN([.C$2];[.$B32])*0.96^[.$B32]*0.04^([.C$2]-[.$B32])" office:value-type="float" office:value="1.72703079656839E-139">
            <text:p>0</text:p>
          </table:table-cell>
          <table:table-cell table:formula="of:=COMBIN([.D$2];[.$B32])*0.96^[.$B32]*0.04^([.D$2]-[.$B32])" office:value-type="float" office:value="8.5502180420271E-141">
            <text:p>0</text:p>
          </table:table-cell>
          <table:table-cell table:formula="of:=COMBIN([.E$2];[.$B32])*0.96^[.$B32]*0.04^([.E$2]-[.$B32])" office:value-type="float" office:value="4.2264492435386E-142">
            <text:p>0</text:p>
          </table:table-cell>
          <table:table-cell table:formula="of:=COMBIN([.F$2];[.$B32])*0.96^[.$B32]*0.04^([.F$2]-[.$B32])" office:value-type="float" office:value="2.08595720729486E-143">
            <text:p>0</text:p>
          </table:table-cell>
          <table:table-cell table:formula="of:=COMBIN([.G$2];[.$B32])*0.96^[.$B32]*0.04^([.G$2]-[.$B32])" office:value-type="float" office:value="1.02795971175491E-144">
            <text:p>0</text:p>
          </table:table-cell>
          <table:table-cell table:formula="of:=COMBIN([.H$2];[.$B32])*0.96^[.$B32]*0.04^([.H$2]-[.$B32])" office:value-type="float" office:value="5.058214454667E-146">
            <text:p>0</text:p>
          </table:table-cell>
          <table:table-cell table:formula="of:=COMBIN([.I$2];[.$B32])*0.96^[.$B32]*0.04^([.I$2]-[.$B32])" office:value-type="float" office:value="2.48529592103324E-147">
            <text:p>0</text:p>
          </table:table-cell>
          <table:table-cell table:formula="of:=COMBIN([.J$2];[.$B32])*0.96^[.$B32]*0.04^([.J$2]-[.$B32])" office:value-type="float" office:value="1.21934831125693E-148">
            <text:p>0</text:p>
          </table:table-cell>
          <table:table-cell table:formula="of:=COMBIN([.K$2];[.$B32])*0.96^[.$B32]*0.04^([.K$2]-[.$B32])" office:value-type="float" office:value="5.97386149390993E-150">
            <text:p>0</text:p>
          </table:table-cell>
          <table:table-cell table:formula="of:=COMBIN([.L$2];[.$B32])*0.96^[.$B32]*0.04^([.L$2]-[.$B32])" office:value-type="float" office:value="2.92259685394363E-151">
            <text:p>0</text:p>
          </table:table-cell>
          <table:table-cell table:formula="of:=COMBIN([.M$2];[.$B32])*0.96^[.$B32]*0.04^([.M$2]-[.$B32])" office:value-type="float" office:value="1.42783357749918E-152">
            <text:p>0</text:p>
          </table:table-cell>
          <table:table-cell table:formula="of:=COMBIN([.N$2];[.$B32])*0.96^[.$B32]*0.04^([.N$2]-[.$B32])" office:value-type="float" office:value="6.96609715082931E-154">
            <text:p>0</text:p>
          </table:table-cell>
          <table:table-cell table:formula="of:=COMBIN([.O$2];[.$B32])*0.96^[.$B32]*0.04^([.O$2]-[.$B32])" office:value-type="float" office:value="3.39400823589278E-155">
            <text:p>0</text:p>
          </table:table-cell>
          <table:table-cell table:formula="of:=COMBIN([.P$2];[.$B32])*0.96^[.$B32]*0.04^([.P$2]-[.$B32])" office:value-type="float" office:value="1.65141296253887E-156">
            <text:p>0</text:p>
          </table:table-cell>
          <table:table-cell table:formula="of:=COMBIN([.Q$2];[.$B32])*0.96^[.$B32]*0.04^([.Q$2]-[.$B32])" office:value-type="float" office:value="8.02464372907779E-158">
            <text:p>0</text:p>
          </table:table-cell>
          <table:table-cell table:formula="of:=COMBIN([.R$2];[.$B32])*0.96^[.$B32]*0.04^([.R$2]-[.$B32])" office:value-type="float" office:value="3.89431239793481E-159">
            <text:p>0</text:p>
          </table:table-cell>
          <table:table-cell table:formula="of:=COMBIN([.S$2];[.$B32])*0.96^[.$B32]*0.04^([.S$2]-[.$B32])" office:value-type="float" office:value="1.88746235929103E-160">
            <text:p>0</text:p>
          </table:table-cell>
          <table:table-cell table:formula="of:=COMBIN([.T$2];[.$B32])*0.96^[.$B32]*0.04^([.T$2]-[.$B32])" office:value-type="float" office:value="9.13641200004644E-162">
            <text:p>0</text:p>
          </table:table-cell>
          <table:table-cell table:formula="of:=COMBIN([.U$2];[.$B32])*0.96^[.$B32]*0.04^([.U$2]-[.$B32])" office:value-type="float" office:value="4.41702795973468E-163">
            <text:p>0</text:p>
          </table:table-cell>
          <table:table-cell table:formula="of:=COMBIN([.V$2];[.$B32])*0.96^[.$B32]*0.04^([.V$2]-[.$B32])" office:value-type="float" office:value="2.1327935005576E-164">
            <text:p>0</text:p>
          </table:table-cell>
          <table:table-cell table:formula="of:=COMBIN([.W$2];[.$B32])*0.96^[.$B32]*0.04^([.W$2]-[.$B32])" office:value-type="float" office:value="1.02858126268026E-16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0">
            <text:p>30</text:p>
          </table:table-cell>
          <table:table-cell table:formula="of:=COMBIN([.C$2];[.$B33])*0.96^[.$B33]*0.04^([.C$2]-[.$B33])" office:value-type="float" office:value="1.6717658110782E-137">
            <text:p>0</text:p>
          </table:table-cell>
          <table:table-cell table:formula="of:=COMBIN([.D$2];[.$B33])*0.96^[.$B33]*0.04^([.D$2]-[.$B33])" office:value-type="float" office:value="8.34501280901846E-139">
            <text:p>0</text:p>
          </table:table-cell>
          <table:table-cell table:formula="of:=COMBIN([.E$2];[.$B33])*0.96^[.$B33]*0.04^([.E$2]-[.$B33])" office:value-type="float" office:value="4.15882605564198E-140">
            <text:p>0</text:p>
          </table:table-cell>
          <table:table-cell table:formula="of:=COMBIN([.F$2];[.$B33])*0.96^[.$B33]*0.04^([.F$2]-[.$B33])" office:value-type="float" office:value="2.0692695496365E-141">
            <text:p>0</text:p>
          </table:table-cell>
          <table:table-cell table:formula="of:=COMBIN([.G$2];[.$B33])*0.96^[.$B33]*0.04^([.G$2]-[.$B33])" office:value-type="float" office:value="1.02795971175491E-142">
            <text:p>0</text:p>
          </table:table-cell>
          <table:table-cell table:formula="of:=COMBIN([.H$2];[.$B33])*0.96^[.$B33]*0.04^([.H$2]-[.$B33])" office:value-type="float" office:value="5.09868017030434E-144">
            <text:p>0</text:p>
          </table:table-cell>
          <table:table-cell table:formula="of:=COMBIN([.I$2];[.$B33])*0.96^[.$B33]*0.04^([.I$2]-[.$B33])" office:value-type="float" office:value="2.52506065576977E-145">
            <text:p>0</text:p>
          </table:table-cell>
          <table:table-cell table:formula="of:=COMBIN([.J$2];[.$B33])*0.96^[.$B33]*0.04^([.J$2]-[.$B33])" office:value-type="float" office:value="1.2486126707271E-146">
            <text:p>0</text:p>
          </table:table-cell>
          <table:table-cell table:formula="of:=COMBIN([.K$2];[.$B33])*0.96^[.$B33]*0.04^([.K$2]-[.$B33])" office:value-type="float" office:value="6.16502506171504E-148">
            <text:p>0</text:p>
          </table:table-cell>
          <table:table-cell table:formula="of:=COMBIN([.L$2];[.$B33])*0.96^[.$B33]*0.04^([.L$2]-[.$B33])" office:value-type="float" office:value="3.03950072810137E-149">
            <text:p>0</text:p>
          </table:table-cell>
          <table:table-cell table:formula="of:=COMBIN([.M$2];[.$B33])*0.96^[.$B33]*0.04^([.M$2]-[.$B33])" office:value-type="float" office:value="1.49636958921914E-150">
            <text:p>0</text:p>
          </table:table-cell>
          <table:table-cell table:formula="of:=COMBIN([.N$2];[.$B33])*0.96^[.$B33]*0.04^([.N$2]-[.$B33])" office:value-type="float" office:value="7.35619859127575E-152">
            <text:p>0</text:p>
          </table:table-cell>
          <table:table-cell table:formula="of:=COMBIN([.O$2];[.$B33])*0.96^[.$B33]*0.04^([.O$2]-[.$B33])" office:value-type="float" office:value="3.61122476298991E-153">
            <text:p>0</text:p>
          </table:table-cell>
          <table:table-cell table:formula="of:=COMBIN([.P$2];[.$B33])*0.96^[.$B33]*0.04^([.P$2]-[.$B33])" office:value-type="float" office:value="1.77031469584167E-154">
            <text:p>0</text:p>
          </table:table-cell>
          <table:table-cell table:formula="of:=COMBIN([.Q$2];[.$B33])*0.96^[.$B33]*0.04^([.Q$2]-[.$B33])" office:value-type="float" office:value="8.66661522740401E-156">
            <text:p>0</text:p>
          </table:table-cell>
          <table:table-cell table:formula="of:=COMBIN([.R$2];[.$B33])*0.96^[.$B33]*0.04^([.R$2]-[.$B33])" office:value-type="float" office:value="4.23701188895307E-157">
            <text:p>0</text:p>
          </table:table-cell>
          <table:table-cell table:formula="of:=COMBIN([.S$2];[.$B33])*0.96^[.$B33]*0.04^([.S$2]-[.$B33])" office:value-type="float" office:value="2.06865874578297E-158">
            <text:p>0</text:p>
          </table:table-cell>
          <table:table-cell table:formula="of:=COMBIN([.T$2];[.$B33])*0.96^[.$B33]*0.04^([.T$2]-[.$B33])" office:value-type="float" office:value="1.00865988480513E-159">
            <text:p>0</text:p>
          </table:table-cell>
          <table:table-cell table:formula="of:=COMBIN([.U$2];[.$B33])*0.96^[.$B33]*0.04^([.U$2]-[.$B33])" office:value-type="float" office:value="4.91173509122496E-161">
            <text:p>0</text:p>
          </table:table-cell>
          <table:table-cell table:formula="of:=COMBIN([.V$2];[.$B33])*0.96^[.$B33]*0.04^([.V$2]-[.$B33])" office:value-type="float" office:value="2.38872872062452E-162">
            <text:p>0</text:p>
          </table:table-cell>
          <table:table-cell table:formula="of:=COMBIN([.W$2];[.$B33])*0.96^[.$B33]*0.04^([.W$2]-[.$B33])" office:value-type="float" office:value="1.16023966430334E-16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1">
            <text:p>31</text:p>
          </table:table-cell>
          <table:table-cell table:formula="of:=COMBIN([.C$2];[.$B34])*0.96^[.$B34]*0.04^([.C$2]-[.$B34])" office:value-type="float" office:value="1.55312436642104E-135">
            <text:p>0</text:p>
          </table:table-cell>
          <table:table-cell table:formula="of:=COMBIN([.D$2];[.$B34])*0.96^[.$B34]*0.04^([.D$2]-[.$B34])" office:value-type="float" office:value="7.81739264431922E-137">
            <text:p>0</text:p>
          </table:table-cell>
          <table:table-cell table:formula="of:=COMBIN([.E$2];[.$B34])*0.96^[.$B34]*0.04^([.E$2]-[.$B34])" office:value-type="float" office:value="3.92807828739346E-138">
            <text:p>0</text:p>
          </table:table-cell>
          <table:table-cell table:formula="of:=COMBIN([.F$2];[.$B34])*0.96^[.$B34]*0.04^([.F$2]-[.$B34])" office:value-type="float" office:value="1.97047861629901E-139">
            <text:p>0</text:p>
          </table:table-cell>
          <table:table-cell table:formula="of:=COMBIN([.G$2];[.$B34])*0.96^[.$B34]*0.04^([.G$2]-[.$B34])" office:value-type="float" office:value="9.8684132328471E-141">
            <text:p>0</text:p>
          </table:table-cell>
          <table:table-cell table:formula="of:=COMBIN([.H$2];[.$B34])*0.96^[.$B34]*0.04^([.H$2]-[.$B34])" office:value-type="float" office:value="4.93420661642356E-142">
            <text:p>0</text:p>
          </table:table-cell>
          <table:table-cell table:formula="of:=COMBIN([.I$2];[.$B34])*0.96^[.$B34]*0.04^([.I$2]-[.$B34])" office:value-type="float" office:value="2.46315594291864E-143">
            <text:p>0</text:p>
          </table:table-cell>
          <table:table-cell table:formula="of:=COMBIN([.J$2];[.$B34])*0.96^[.$B34]*0.04^([.J$2]-[.$B34])" office:value-type="float" office:value="1.22766820012135E-144">
            <text:p>0</text:p>
          </table:table-cell>
          <table:table-cell table:formula="of:=COMBIN([.K$2];[.$B34])*0.96^[.$B34]*0.04^([.K$2]-[.$B34])" office:value-type="float" office:value="6.10934096438342E-146">
            <text:p>0</text:p>
          </table:table-cell>
          <table:table-cell table:formula="of:=COMBIN([.L$2];[.$B34])*0.96^[.$B34]*0.04^([.L$2]-[.$B34])" office:value-type="float" office:value="3.03557879167801E-147">
            <text:p>0</text:p>
          </table:table-cell>
          <table:table-cell table:formula="of:=COMBIN([.M$2];[.$B34])*0.96^[.$B34]*0.04^([.M$2]-[.$B34])" office:value-type="float" office:value="1.50602358656894E-148">
            <text:p>0</text:p>
          </table:table-cell>
          <table:table-cell table:formula="of:=COMBIN([.N$2];[.$B34])*0.96^[.$B34]*0.04^([.N$2]-[.$B34])" office:value-type="float" office:value="7.46060915192612E-150">
            <text:p>0</text:p>
          </table:table-cell>
          <table:table-cell table:formula="of:=COMBIN([.O$2];[.$B34])*0.96^[.$B34]*0.04^([.O$2]-[.$B34])" office:value-type="float" office:value="3.69043872553292E-151">
            <text:p>0</text:p>
          </table:table-cell>
          <table:table-cell table:formula="of:=COMBIN([.P$2];[.$B34])*0.96^[.$B34]*0.04^([.P$2]-[.$B34])" office:value-type="float" office:value="1.8228530674602E-152">
            <text:p>0</text:p>
          </table:table-cell>
          <table:table-cell table:formula="of:=COMBIN([.Q$2];[.$B34])*0.96^[.$B34]*0.04^([.Q$2]-[.$B34])" office:value-type="float" office:value="8.99091437784881E-154">
            <text:p>0</text:p>
          </table:table-cell>
          <table:table-cell table:formula="of:=COMBIN([.R$2];[.$B34])*0.96^[.$B34]*0.04^([.R$2]-[.$B34])" office:value-type="float" office:value="4.42836081297031E-155">
            <text:p>0</text:p>
          </table:table-cell>
          <table:table-cell table:formula="of:=COMBIN([.S$2];[.$B34])*0.96^[.$B34]*0.04^([.S$2]-[.$B34])" office:value-type="float" office:value="2.17809746652762E-156">
            <text:p>0</text:p>
          </table:table-cell>
          <table:table-cell table:formula="of:=COMBIN([.T$2];[.$B34])*0.96^[.$B34]*0.04^([.T$2]-[.$B34])" office:value-type="float" office:value="1.06983022620621E-157">
            <text:p>0</text:p>
          </table:table-cell>
          <table:table-cell table:formula="of:=COMBIN([.U$2];[.$B34])*0.96^[.$B34]*0.04^([.U$2]-[.$B34])" office:value-type="float" office:value="5.24763439423777E-159">
            <text:p>0</text:p>
          </table:table-cell>
          <table:table-cell table:formula="of:=COMBIN([.V$2];[.$B34])*0.96^[.$B34]*0.04^([.V$2]-[.$B34])" office:value-type="float" office:value="2.5705803264527E-160">
            <text:p>0</text:p>
          </table:table-cell>
          <table:table-cell table:formula="of:=COMBIN([.W$2];[.$B34])*0.96^[.$B34]*0.04^([.W$2]-[.$B34])" office:value-type="float" office:value="1.25755008776104E-16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2">
            <text:p>32</text:p>
          </table:table-cell>
          <table:table-cell table:formula="of:=COMBIN([.C$2];[.$B35])*0.96^[.$B35]*0.04^([.C$2]-[.$B35])" office:value-type="float" office:value="1.38616349703078E-133">
            <text:p>0</text:p>
          </table:table-cell>
          <table:table-cell table:formula="of:=COMBIN([.D$2];[.$B35])*0.96^[.$B35]*0.04^([.D$2]-[.$B35])" office:value-type="float" office:value="7.0356533798873E-135">
            <text:p>0</text:p>
          </table:table-cell>
          <table:table-cell table:formula="of:=COMBIN([.E$2];[.$B35])*0.96^[.$B35]*0.04^([.E$2]-[.$B35])" office:value-type="float" office:value="3.56473104580957E-136">
            <text:p>0</text:p>
          </table:table-cell>
          <table:table-cell table:formula="of:=COMBIN([.F$2];[.$B35])*0.96^[.$B35]*0.04^([.F$2]-[.$B35])" office:value-type="float" office:value="1.8029879339136E-137">
            <text:p>0</text:p>
          </table:table-cell>
          <table:table-cell table:formula="of:=COMBIN([.G$2];[.$B35])*0.96^[.$B35]*0.04^([.G$2]-[.$B35])" office:value-type="float" office:value="9.10361120730144E-139">
            <text:p>0</text:p>
          </table:table-cell>
          <table:table-cell table:formula="of:=COMBIN([.H$2];[.$B35])*0.96^[.$B35]*0.04^([.H$2]-[.$B35])" office:value-type="float" office:value="4.5888121532739E-140">
            <text:p>0</text:p>
          </table:table-cell>
          <table:table-cell table:formula="of:=COMBIN([.I$2];[.$B35])*0.96^[.$B35]*0.04^([.I$2]-[.$B35])" office:value-type="float" office:value="2.30920869648622E-141">
            <text:p>0</text:p>
          </table:table-cell>
          <table:table-cell table:formula="of:=COMBIN([.J$2];[.$B35])*0.96^[.$B35]*0.04^([.J$2]-[.$B35])" office:value-type="float" office:value="1.16014644911468E-142">
            <text:p>0</text:p>
          </table:table-cell>
          <table:table-cell table:formula="of:=COMBIN([.K$2];[.$B35])*0.96^[.$B35]*0.04^([.K$2]-[.$B35])" office:value-type="float" office:value="5.81914726857521E-144">
            <text:p>0</text:p>
          </table:table-cell>
          <table:table-cell table:formula="of:=COMBIN([.L$2];[.$B35])*0.96^[.$B35]*0.04^([.L$2]-[.$B35])" office:value-type="float" office:value="2.91415564001089E-145">
            <text:p>0</text:p>
          </table:table-cell>
          <table:table-cell table:formula="of:=COMBIN([.M$2];[.$B35])*0.96^[.$B35]*0.04^([.M$2]-[.$B35])" office:value-type="float" office:value="1.45707782000545E-146">
            <text:p>0</text:p>
          </table:table-cell>
          <table:table-cell table:formula="of:=COMBIN([.N$2];[.$B35])*0.96^[.$B35]*0.04^([.N$2]-[.$B35])" office:value-type="float" office:value="7.27409392312797E-148">
            <text:p>0</text:p>
          </table:table-cell>
          <table:table-cell table:formula="of:=COMBIN([.O$2];[.$B35])*0.96^[.$B35]*0.04^([.O$2]-[.$B35])" office:value-type="float" office:value="3.62585604783609E-149">
            <text:p>0</text:p>
          </table:table-cell>
          <table:table-cell table:formula="of:=COMBIN([.P$2];[.$B35])*0.96^[.$B35]*0.04^([.P$2]-[.$B35])" office:value-type="float" office:value="1.8046245367856E-150">
            <text:p>0</text:p>
          </table:table-cell>
          <table:table-cell table:formula="of:=COMBIN([.Q$2];[.$B35])*0.96^[.$B35]*0.04^([.Q$2]-[.$B35])" office:value-type="float" office:value="8.96843709190418E-152">
            <text:p>0</text:p>
          </table:table-cell>
          <table:table-cell table:formula="of:=COMBIN([.R$2];[.$B35])*0.96^[.$B35]*0.04^([.R$2]-[.$B35])" office:value-type="float" office:value="4.45050261703516E-153">
            <text:p>0</text:p>
          </table:table-cell>
          <table:table-cell table:formula="of:=COMBIN([.S$2];[.$B35])*0.96^[.$B35]*0.04^([.S$2]-[.$B35])" office:value-type="float" office:value="2.20532368485921E-154">
            <text:p>0</text:p>
          </table:table-cell>
          <table:table-cell table:formula="of:=COMBIN([.T$2];[.$B35])*0.96^[.$B35]*0.04^([.T$2]-[.$B35])" office:value-type="float" office:value="1.09122683073034E-155">
            <text:p>0</text:p>
          </table:table-cell>
          <table:table-cell table:formula="of:=COMBIN([.U$2];[.$B35])*0.96^[.$B35]*0.04^([.U$2]-[.$B35])" office:value-type="float" office:value="5.39194434007931E-157">
            <text:p>0</text:p>
          </table:table-cell>
          <table:table-cell table:formula="of:=COMBIN([.V$2];[.$B35])*0.96^[.$B35]*0.04^([.V$2]-[.$B35])" office:value-type="float" office:value="2.66055063787855E-158">
            <text:p>0</text:p>
          </table:table-cell>
          <table:table-cell table:formula="of:=COMBIN([.W$2];[.$B35])*0.96^[.$B35]*0.04^([.W$2]-[.$B35])" office:value-type="float" office:value="1.31099596649088E-15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3">
            <text:p>33</text:p>
          </table:table-cell>
          <table:table-cell table:formula="of:=COMBIN([.C$2];[.$B36])*0.96^[.$B36]*0.04^([.C$2]-[.$B36])" office:value-type="float" office:value="1.18958031017914E-131">
            <text:p>0</text:p>
          </table:table-cell>
          <table:table-cell table:formula="of:=COMBIN([.D$2];[.$B36])*0.96^[.$B36]*0.04^([.D$2]-[.$B36])" office:value-type="float" office:value="6.0890381978661E-133">
            <text:p>0</text:p>
          </table:table-cell>
          <table:table-cell table:formula="of:=COMBIN([.E$2];[.$B36])*0.96^[.$B36]*0.04^([.E$2]-[.$B36])" office:value-type="float" office:value="3.11103800361562E-134">
            <text:p>0</text:p>
          </table:table-cell>
          <table:table-cell table:formula="of:=COMBIN([.F$2];[.$B36])*0.96^[.$B36]*0.04^([.F$2]-[.$B36])" office:value-type="float" office:value="1.58662938184397E-135">
            <text:p>0</text:p>
          </table:table-cell>
          <table:table-cell table:formula="of:=COMBIN([.G$2];[.$B36])*0.96^[.$B36]*0.04^([.G$2]-[.$B36])" office:value-type="float" office:value="8.07738594393292E-137">
            <text:p>0</text:p>
          </table:table-cell>
          <table:table-cell table:formula="of:=COMBIN([.H$2];[.$B36])*0.96^[.$B36]*0.04^([.H$2]-[.$B36])" office:value-type="float" office:value="4.1049010534741E-138">
            <text:p>0</text:p>
          </table:table-cell>
          <table:table-cell table:formula="of:=COMBIN([.I$2];[.$B36])*0.96^[.$B36]*0.04^([.I$2]-[.$B36])" office:value-type="float" office:value="2.08248638810394E-139">
            <text:p>0</text:p>
          </table:table-cell>
          <table:table-cell table:formula="of:=COMBIN([.J$2];[.$B36])*0.96^[.$B36]*0.04^([.J$2]-[.$B36])" office:value-type="float" office:value="1.05467859010425E-140">
            <text:p>0</text:p>
          </table:table-cell>
          <table:table-cell table:formula="of:=COMBIN([.K$2];[.$B36])*0.96^[.$B36]*0.04^([.K$2]-[.$B36])" office:value-type="float" office:value="5.3324549515671E-142">
            <text:p>0</text:p>
          </table:table-cell>
          <table:table-cell table:formula="of:=COMBIN([.L$2];[.$B36])*0.96^[.$B36]*0.04^([.L$2]-[.$B36])" office:value-type="float" office:value="2.69162011841006E-143">
            <text:p>0</text:p>
          </table:table-cell>
          <table:table-cell table:formula="of:=COMBIN([.M$2];[.$B36])*0.96^[.$B36]*0.04^([.M$2]-[.$B36])" office:value-type="float" office:value="1.35640698880507E-144">
            <text:p>0</text:p>
          </table:table-cell>
          <table:table-cell table:formula="of:=COMBIN([.N$2];[.$B36])*0.96^[.$B36]*0.04^([.N$2]-[.$B36])" office:value-type="float" office:value="6.82442266242551E-146">
            <text:p>0</text:p>
          </table:table-cell>
          <table:table-cell table:formula="of:=COMBIN([.O$2];[.$B36])*0.96^[.$B36]*0.04^([.O$2]-[.$B36])" office:value-type="float" office:value="3.42808208159049E-147">
            <text:p>0</text:p>
          </table:table-cell>
          <table:table-cell table:formula="of:=COMBIN([.P$2];[.$B36])*0.96^[.$B36]*0.04^([.P$2]-[.$B36])" office:value-type="float" office:value="1.71931501322846E-148">
            <text:p>0</text:p>
          </table:table-cell>
          <table:table-cell table:formula="of:=COMBIN([.Q$2];[.$B36])*0.96^[.$B36]*0.04^([.Q$2]-[.$B36])" office:value-type="float" office:value="8.60969960822801E-150">
            <text:p>0</text:p>
          </table:table-cell>
          <table:table-cell table:formula="of:=COMBIN([.R$2];[.$B36])*0.96^[.$B36]*0.04^([.R$2]-[.$B36])" office:value-type="float" office:value="4.30484980411401E-151">
            <text:p>0</text:p>
          </table:table-cell>
          <table:table-cell table:formula="of:=COMBIN([.S$2];[.$B36])*0.96^[.$B36]*0.04^([.S$2]-[.$B36])" office:value-type="float" office:value="2.14918817288098E-152">
            <text:p>0</text:p>
          </table:table-cell>
          <table:table-cell table:formula="of:=COMBIN([.T$2];[.$B36])*0.96^[.$B36]*0.04^([.T$2]-[.$B36])" office:value-type="float" office:value="1.07138634289888E-153">
            <text:p>0</text:p>
          </table:table-cell>
          <table:table-cell table:formula="of:=COMBIN([.U$2];[.$B36])*0.96^[.$B36]*0.04^([.U$2]-[.$B36])" office:value-type="float" office:value="5.33312312909662E-155">
            <text:p>0</text:p>
          </table:table-cell>
          <table:table-cell table:formula="of:=COMBIN([.V$2];[.$B36])*0.96^[.$B36]*0.04^([.V$2]-[.$B36])" office:value-type="float" office:value="2.65087590828626E-156">
            <text:p>0</text:p>
          </table:table-cell>
          <table:table-cell table:formula="of:=COMBIN([.W$2];[.$B36])*0.96^[.$B36]*0.04^([.W$2]-[.$B36])" office:value-type="float" office:value="1.31576322455085E-15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4">
            <text:p>34</text:p>
          </table:table-cell>
          <table:table-cell table:formula="of:=COMBIN([.C$2];[.$B37])*0.96^[.$B37]*0.04^([.C$2]-[.$B37])" office:value-type="float" office:value="9.82453385583242E-130">
            <text:p>0</text:p>
          </table:table-cell>
          <table:table-cell table:formula="of:=COMBIN([.D$2];[.$B37])*0.96^[.$B37]*0.04^([.D$2]-[.$B37])" office:value-type="float" office:value="5.07181064010494E-131">
            <text:p>0</text:p>
          </table:table-cell>
          <table:table-cell table:formula="of:=COMBIN([.E$2];[.$B37])*0.96^[.$B37]*0.04^([.E$2]-[.$B37])" office:value-type="float" office:value="2.61327192303712E-132">
            <text:p>0</text:p>
          </table:table-cell>
          <table:table-cell table:formula="of:=COMBIN([.F$2];[.$B37])*0.96^[.$B37]*0.04^([.F$2]-[.$B37])" office:value-type="float" office:value="1.34396841756195E-133">
            <text:p>0</text:p>
          </table:table-cell>
          <table:table-cell table:formula="of:=COMBIN([.G$2];[.$B37])*0.96^[.$B37]*0.04^([.G$2]-[.$B37])" office:value-type="float" office:value="6.899037876818E-135">
            <text:p>0</text:p>
          </table:table-cell>
          <table:table-cell table:formula="of:=COMBIN([.H$2];[.$B37])*0.96^[.$B37]*0.04^([.H$2]-[.$B37])" office:value-type="float" office:value="3.53504420134476E-136">
            <text:p>0</text:p>
          </table:table-cell>
          <table:table-cell table:formula="of:=COMBIN([.I$2];[.$B37])*0.96^[.$B37]*0.04^([.I$2]-[.$B37])" office:value-type="float" office:value="1.80808818167142E-137">
            <text:p>0</text:p>
          </table:table-cell>
          <table:table-cell table:formula="of:=COMBIN([.J$2];[.$B37])*0.96^[.$B37]*0.04^([.J$2]-[.$B37])" office:value-type="float" office:value="9.23153965926546E-139">
            <text:p>0</text:p>
          </table:table-cell>
          <table:table-cell table:formula="of:=COMBIN([.K$2];[.$B37])*0.96^[.$B37]*0.04^([.K$2]-[.$B37])" office:value-type="float" office:value="4.70510731020627E-140">
            <text:p>0</text:p>
          </table:table-cell>
          <table:table-cell table:formula="of:=COMBIN([.L$2];[.$B37])*0.96^[.$B37]*0.04^([.L$2]-[.$B37])" office:value-type="float" office:value="2.39395859943295E-141">
            <text:p>0</text:p>
          </table:table-cell>
          <table:table-cell table:formula="of:=COMBIN([.M$2];[.$B37])*0.96^[.$B37]*0.04^([.M$2]-[.$B37])" office:value-type="float" office:value="1.21597897114054E-142">
            <text:p>0</text:p>
          </table:table-cell>
          <table:table-cell table:formula="of:=COMBIN([.N$2];[.$B37])*0.96^[.$B37]*0.04^([.N$2]-[.$B37])" office:value-type="float" office:value="6.16606659381505E-144">
            <text:p>0</text:p>
          </table:table-cell>
          <table:table-cell table:formula="of:=COMBIN([.O$2];[.$B37])*0.96^[.$B37]*0.04^([.O$2]-[.$B37])" office:value-type="float" office:value="3.12157121311887E-145">
            <text:p>0</text:p>
          </table:table-cell>
          <table:table-cell table:formula="of:=COMBIN([.P$2];[.$B37])*0.96^[.$B37]*0.04^([.P$2]-[.$B37])" office:value-type="float" office:value="1.57772436508023E-146">
            <text:p>0</text:p>
          </table:table-cell>
          <table:table-cell table:formula="of:=COMBIN([.Q$2];[.$B37])*0.96^[.$B37]*0.04^([.Q$2]-[.$B37])" office:value-type="float" office:value="7.96143987302026E-148">
            <text:p>0</text:p>
          </table:table-cell>
          <table:table-cell table:formula="of:=COMBIN([.R$2];[.$B37])*0.96^[.$B37]*0.04^([.R$2]-[.$B37])" office:value-type="float" office:value="4.01110711159799E-149">
            <text:p>0</text:p>
          </table:table-cell>
          <table:table-cell table:formula="of:=COMBIN([.S$2];[.$B37])*0.96^[.$B37]*0.04^([.S$2]-[.$B37])" office:value-type="float" office:value="2.01770842583414E-150">
            <text:p>0</text:p>
          </table:table-cell>
          <table:table-cell table:formula="of:=COMBIN([.T$2];[.$B37])*0.96^[.$B37]*0.04^([.T$2]-[.$B37])" office:value-type="float" office:value="1.01340543493023E-151">
            <text:p>0</text:p>
          </table:table-cell>
          <table:table-cell table:formula="of:=COMBIN([.U$2];[.$B37])*0.96^[.$B37]*0.04^([.U$2]-[.$B37])" office:value-type="float" office:value="5.08215262890384E-153">
            <text:p>0</text:p>
          </table:table-cell>
          <table:table-cell table:formula="of:=COMBIN([.V$2];[.$B37])*0.96^[.$B37]*0.04^([.V$2]-[.$B37])" office:value-type="float" office:value="2.54484087195481E-154">
            <text:p>0</text:p>
          </table:table-cell>
          <table:table-cell table:formula="of:=COMBIN([.W$2];[.$B37])*0.96^[.$B37]*0.04^([.W$2]-[.$B37])" office:value-type="float" office:value="1.27242043597741E-15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5">
            <text:p>35</text:p>
          </table:table-cell>
          <table:table-cell table:formula="of:=COMBIN([.C$2];[.$B38])*0.96^[.$B38]*0.04^([.C$2]-[.$B38])" office:value-type="float" office:value="7.81471492989641E-128">
            <text:p>0</text:p>
          </table:table-cell>
          <table:table-cell table:formula="of:=COMBIN([.D$2];[.$B38])*0.96^[.$B38]*0.04^([.D$2]-[.$B38])" office:value-type="float" office:value="4.06904122211848E-129">
            <text:p>0</text:p>
          </table:table-cell>
          <table:table-cell table:formula="of:=COMBIN([.E$2];[.$B38])*0.96^[.$B38]*0.04^([.E$2]-[.$B38])" office:value-type="float" office:value="2.11451031029747E-130">
            <text:p>0</text:p>
          </table:table-cell>
          <table:table-cell table:formula="of:=COMBIN([.F$2];[.$B38])*0.96^[.$B38]*0.04^([.F$2]-[.$B38])" office:value-type="float" office:value="1.09667822873055E-131">
            <text:p>0</text:p>
          </table:table-cell>
          <table:table-cell table:formula="of:=COMBIN([.G$2];[.$B38])*0.96^[.$B38]*0.04^([.G$2]-[.$B38])" office:value-type="float" office:value="5.67692259578167E-133">
            <text:p>0</text:p>
          </table:table-cell>
          <table:table-cell table:formula="of:=COMBIN([.H$2];[.$B38])*0.96^[.$B38]*0.04^([.H$2]-[.$B38])" office:value-type="float" office:value="2.9330766744872E-134">
            <text:p>0</text:p>
          </table:table-cell>
          <table:table-cell table:formula="of:=COMBIN([.I$2];[.$B38])*0.96^[.$B38]*0.04^([.I$2]-[.$B38])" office:value-type="float" office:value="1.51259491312398E-135">
            <text:p>0</text:p>
          </table:table-cell>
          <table:table-cell table:formula="of:=COMBIN([.J$2];[.$B38])*0.96^[.$B38]*0.04^([.J$2]-[.$B38])" office:value-type="float" office:value="7.78614430690046E-137">
            <text:p>0</text:p>
          </table:table-cell>
          <table:table-cell table:formula="of:=COMBIN([.K$2];[.$B38])*0.96^[.$B38]*0.04^([.K$2]-[.$B38])" office:value-type="float" office:value="4.00068553004967E-138">
            <text:p>0</text:p>
          </table:table-cell>
          <table:table-cell table:formula="of:=COMBIN([.L$2];[.$B38])*0.96^[.$B38]*0.04^([.L$2]-[.$B38])" office:value-type="float" office:value="2.05196451379967E-139">
            <text:p>0</text:p>
          </table:table-cell>
          <table:table-cell table:formula="of:=COMBIN([.M$2];[.$B38])*0.96^[.$B38]*0.04^([.M$2]-[.$B38])" office:value-type="float" office:value="1.05060583106543E-140">
            <text:p>0</text:p>
          </table:table-cell>
          <table:table-cell table:formula="of:=COMBIN([.N$2];[.$B38])*0.96^[.$B38]*0.04^([.N$2]-[.$B38])" office:value-type="float" office:value="5.36976313655665E-142">
            <text:p>0</text:p>
          </table:table-cell>
          <table:table-cell table:formula="of:=COMBIN([.O$2];[.$B38])*0.96^[.$B38]*0.04^([.O$2]-[.$B38])" office:value-type="float" office:value="2.7398476476289E-143">
            <text:p>0</text:p>
          </table:table-cell>
          <table:table-cell table:formula="of:=COMBIN([.P$2];[.$B38])*0.96^[.$B38]*0.04^([.P$2]-[.$B38])" office:value-type="float" office:value="1.39560989551097E-144">
            <text:p>0</text:p>
          </table:table-cell>
          <table:table-cell table:formula="of:=COMBIN([.Q$2];[.$B38])*0.96^[.$B38]*0.04^([.Q$2]-[.$B38])" office:value-type="float" office:value="7.09705497252091E-146">
            <text:p>0</text:p>
          </table:table-cell>
          <table:table-cell table:formula="of:=COMBIN([.R$2];[.$B38])*0.96^[.$B38]*0.04^([.R$2]-[.$B38])" office:value-type="float" office:value="3.60312021681831E-147">
            <text:p>0</text:p>
          </table:table-cell>
          <table:table-cell table:formula="of:=COMBIN([.S$2];[.$B38])*0.96^[.$B38]*0.04^([.S$2]-[.$B38])" office:value-type="float" office:value="1.82631436944073E-148">
            <text:p>0</text:p>
          </table:table-cell>
          <table:table-cell table:formula="of:=COMBIN([.T$2];[.$B38])*0.96^[.$B38]*0.04^([.T$2]-[.$B38])" office:value-type="float" office:value="9.24225756656371E-150">
            <text:p>0</text:p>
          </table:table-cell>
          <table:table-cell table:formula="of:=COMBIN([.U$2];[.$B38])*0.96^[.$B38]*0.04^([.U$2]-[.$B38])" office:value-type="float" office:value="4.66977224415851E-151">
            <text:p>0</text:p>
          </table:table-cell>
          <table:table-cell table:formula="of:=COMBIN([.V$2];[.$B38])*0.96^[.$B38]*0.04^([.V$2]-[.$B38])" office:value-type="float" office:value="2.35579555003817E-152">
            <text:p>0</text:p>
          </table:table-cell>
          <table:table-cell table:formula="of:=COMBIN([.W$2];[.$B38])*0.96^[.$B38]*0.04^([.W$2]-[.$B38])" office:value-type="float" office:value="1.18662294372293E-15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6">
            <text:p>36</text:p>
          </table:table-cell>
          <table:table-cell table:formula="of:=COMBIN([.C$2];[.$B39])*0.96^[.$B39]*0.04^([.C$2]-[.$B39])" office:value-type="float" office:value="5.99128144625392E-126">
            <text:p>0</text:p>
          </table:table-cell>
          <table:table-cell table:formula="of:=COMBIN([.D$2];[.$B39])*0.96^[.$B39]*0.04^([.D$2]-[.$B39])" office:value-type="float" office:value="3.14672521177162E-127">
            <text:p>0</text:p>
          </table:table-cell>
          <table:table-cell table:formula="of:=COMBIN([.E$2];[.$B39])*0.96^[.$B39]*0.04^([.E$2]-[.$B39])" office:value-type="float" office:value="1.64931804203202E-128">
            <text:p>0</text:p>
          </table:table-cell>
          <table:table-cell table:formula="of:=COMBIN([.F$2];[.$B39])*0.96^[.$B39]*0.04^([.F$2]-[.$B39])" office:value-type="float" office:value="8.62720206601366E-130">
            <text:p>0</text:p>
          </table:table-cell>
          <table:table-cell table:formula="of:=COMBIN([.G$2];[.$B39])*0.96^[.$B39]*0.04^([.G$2]-[.$B39])" office:value-type="float" office:value="4.50369192598679E-131">
            <text:p>0</text:p>
          </table:table-cell>
          <table:table-cell table:formula="of:=COMBIN([.H$2];[.$B39])*0.96^[.$B39]*0.04^([.H$2]-[.$B39])" office:value-type="float" office:value="2.34646133958976E-132">
            <text:p>0</text:p>
          </table:table-cell>
          <table:table-cell table:formula="of:=COMBIN([.I$2];[.$B39])*0.96^[.$B39]*0.04^([.I$2]-[.$B39])" office:value-type="float" office:value="1.22015989658667E-133">
            <text:p>0</text:p>
          </table:table-cell>
          <table:table-cell table:formula="of:=COMBIN([.J$2];[.$B39])*0.96^[.$B39]*0.04^([.J$2]-[.$B39])" office:value-type="float" office:value="6.33273070294571E-135">
            <text:p>0</text:p>
          </table:table-cell>
          <table:table-cell table:formula="of:=COMBIN([.K$2];[.$B39])*0.96^[.$B39]*0.04^([.K$2]-[.$B39])" office:value-type="float" office:value="3.28056213464073E-136">
            <text:p>0</text:p>
          </table:table-cell>
          <table:table-cell table:formula="of:=COMBIN([.L$2];[.$B39])*0.96^[.$B39]*0.04^([.L$2]-[.$B39])" office:value-type="float" office:value="1.69629066474106E-137">
            <text:p>0</text:p>
          </table:table-cell>
          <table:table-cell table:formula="of:=COMBIN([.M$2];[.$B39])*0.96^[.$B39]*0.04^([.M$2]-[.$B39])" office:value-type="float" office:value="8.75504859221193E-139">
            <text:p>0</text:p>
          </table:table-cell>
          <table:table-cell table:formula="of:=COMBIN([.N$2];[.$B39])*0.96^[.$B39]*0.04^([.N$2]-[.$B39])" office:value-type="float" office:value="4.51060103470758E-140">
            <text:p>0</text:p>
          </table:table-cell>
          <table:table-cell table:formula="of:=COMBIN([.O$2];[.$B39])*0.96^[.$B39]*0.04^([.O$2]-[.$B39])" office:value-type="float" office:value="2.31973767499247E-141">
            <text:p>0</text:p>
          </table:table-cell>
          <table:table-cell table:formula="of:=COMBIN([.P$2];[.$B39])*0.96^[.$B39]*0.04^([.P$2]-[.$B39])" office:value-type="float" office:value="1.19092044416936E-142">
            <text:p>0</text:p>
          </table:table-cell>
          <table:table-cell table:formula="of:=COMBIN([.Q$2];[.$B39])*0.96^[.$B39]*0.04^([.Q$2]-[.$B39])" office:value-type="float" office:value="6.10346727636798E-144">
            <text:p>0</text:p>
          </table:table-cell>
          <table:table-cell table:formula="of:=COMBIN([.R$2];[.$B39])*0.96^[.$B39]*0.04^([.R$2]-[.$B39])" office:value-type="float" office:value="3.1227041879092E-145">
            <text:p>0</text:p>
          </table:table-cell>
          <table:table-cell table:formula="of:=COMBIN([.S$2];[.$B39])*0.96^[.$B39]*0.04^([.S$2]-[.$B39])" office:value-type="float" office:value="1.59498121597824E-146">
            <text:p>0</text:p>
          </table:table-cell>
          <table:table-cell table:formula="of:=COMBIN([.T$2];[.$B39])*0.96^[.$B39]*0.04^([.T$2]-[.$B39])" office:value-type="float" office:value="8.13318665857606E-148">
            <text:p>0</text:p>
          </table:table-cell>
          <table:table-cell table:formula="of:=COMBIN([.U$2];[.$B39])*0.96^[.$B39]*0.04^([.U$2]-[.$B39])" office:value-type="float" office:value="4.14053138982054E-149">
            <text:p>0</text:p>
          </table:table-cell>
          <table:table-cell table:formula="of:=COMBIN([.V$2];[.$B39])*0.96^[.$B39]*0.04^([.V$2]-[.$B39])" office:value-type="float" office:value="2.10451069136743E-150">
            <text:p>0</text:p>
          </table:table-cell>
          <table:table-cell table:formula="of:=COMBIN([.W$2];[.$B39])*0.96^[.$B39]*0.04^([.W$2]-[.$B39])" office:value-type="float" office:value="1.06796064935064E-15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7">
            <text:p>37</text:p>
          </table:table-cell>
          <table:table-cell table:formula="of:=COMBIN([.C$2];[.$B40])*0.96^[.$B40]*0.04^([.C$2]-[.$B40])" office:value-type="float" office:value="4.43030973971641E-124">
            <text:p>0</text:p>
          </table:table-cell>
          <table:table-cell table:formula="of:=COMBIN([.D$2];[.$B40])*0.96^[.$B40]*0.04^([.D$2]-[.$B40])" office:value-type="float" office:value="2.34728691472694E-125">
            <text:p>0</text:p>
          </table:table-cell>
          <table:table-cell table:formula="of:=COMBIN([.E$2];[.$B40])*0.96^[.$B40]*0.04^([.E$2]-[.$B40])" office:value-type="float" office:value="1.24100038622085E-126">
            <text:p>0</text:p>
          </table:table-cell>
          <table:table-cell table:formula="of:=COMBIN([.F$2];[.$B40])*0.96^[.$B40]*0.04^([.F$2]-[.$B40])" office:value-type="float" office:value="6.54734686523415E-128">
            <text:p>0</text:p>
          </table:table-cell>
          <table:table-cell table:formula="of:=COMBIN([.G$2];[.$B40])*0.96^[.$B40]*0.04^([.G$2]-[.$B40])" office:value-type="float" office:value="3.44715014443097E-129">
            <text:p>0</text:p>
          </table:table-cell>
          <table:table-cell table:formula="of:=COMBIN([.H$2];[.$B40])*0.96^[.$B40]*0.04^([.H$2]-[.$B40])" office:value-type="float" office:value="1.81121448266712E-130">
            <text:p>0</text:p>
          </table:table-cell>
          <table:table-cell table:formula="of:=COMBIN([.I$2];[.$B40])*0.96^[.$B40]*0.04^([.I$2]-[.$B40])" office:value-type="float" office:value="9.49746081667465E-132">
            <text:p>0</text:p>
          </table:table-cell>
          <table:table-cell table:formula="of:=COMBIN([.J$2];[.$B40])*0.96^[.$B40]*0.04^([.J$2]-[.$B40])" office:value-type="float" office:value="4.97033782739307E-133">
            <text:p>0</text:p>
          </table:table-cell>
          <table:table-cell table:formula="of:=COMBIN([.K$2];[.$B40])*0.96^[.$B40]*0.04^([.K$2]-[.$B40])" office:value-type="float" office:value="2.59607727844001E-134">
            <text:p>0</text:p>
          </table:table-cell>
          <table:table-cell table:formula="of:=COMBIN([.L$2];[.$B40])*0.96^[.$B40]*0.04^([.L$2]-[.$B40])" office:value-type="float" office:value="1.35336487630151E-135">
            <text:p>0</text:p>
          </table:table-cell>
          <table:table-cell table:formula="of:=COMBIN([.M$2];[.$B40])*0.96^[.$B40]*0.04^([.M$2]-[.$B40])" office:value-type="float" office:value="7.04189854335748E-137">
            <text:p>0</text:p>
          </table:table-cell>
          <table:table-cell table:formula="of:=COMBIN([.N$2];[.$B40])*0.96^[.$B40]*0.04^([.N$2]-[.$B40])" office:value-type="float" office:value="3.65724408219534E-138">
            <text:p>0</text:p>
          </table:table-cell>
          <table:table-cell table:formula="of:=COMBIN([.O$2];[.$B40])*0.96^[.$B40]*0.04^([.O$2]-[.$B40])" office:value-type="float" office:value="1.89591533221006E-139">
            <text:p>0</text:p>
          </table:table-cell>
          <table:table-cell table:formula="of:=COMBIN([.P$2];[.$B40])*0.96^[.$B40]*0.04^([.P$2]-[.$B40])" office:value-type="float" office:value="9.81060949683302E-141">
            <text:p>0</text:p>
          </table:table-cell>
          <table:table-cell table:formula="of:=COMBIN([.Q$2];[.$B40])*0.96^[.$B40]*0.04^([.Q$2]-[.$B40])" office:value-type="float" office:value="5.06752742513579E-142">
            <text:p>0</text:p>
          </table:table-cell>
          <table:table-cell table:formula="of:=COMBIN([.R$2];[.$B40])*0.96^[.$B40]*0.04^([.R$2]-[.$B40])" office:value-type="float" office:value="2.61294382858564E-143">
            <text:p>0</text:p>
          </table:table-cell>
          <table:table-cell table:formula="of:=COMBIN([.S$2];[.$B40])*0.96^[.$B40]*0.04^([.S$2]-[.$B40])" office:value-type="float" office:value="1.34495713347354E-144">
            <text:p>0</text:p>
          </table:table-cell>
          <table:table-cell table:formula="of:=COMBIN([.T$2];[.$B40])*0.96^[.$B40]*0.04^([.T$2]-[.$B40])" office:value-type="float" office:value="6.91101050123327E-146">
            <text:p>0</text:p>
          </table:table-cell>
          <table:table-cell table:formula="of:=COMBIN([.U$2];[.$B40])*0.96^[.$B40]*0.04^([.U$2]-[.$B40])" office:value-type="float" office:value="3.54519011971661E-147">
            <text:p>0</text:p>
          </table:table-cell>
          <table:table-cell table:formula="of:=COMBIN([.V$2];[.$B40])*0.96^[.$B40]*0.04^([.V$2]-[.$B40])" office:value-type="float" office:value="1.81556706130942E-148">
            <text:p>0</text:p>
          </table:table-cell>
          <table:table-cell table:formula="of:=COMBIN([.W$2];[.$B40])*0.96^[.$B40]*0.04^([.W$2]-[.$B40])" office:value-type="float" office:value="9.28259850895041E-15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8">
            <text:p>38</text:p>
          </table:table-cell>
          <table:table-cell table:formula="of:=COMBIN([.C$2];[.$B41])*0.96^[.$B41]*0.04^([.C$2]-[.$B41])" office:value-type="float" office:value="3.16184210897655E-122">
            <text:p>0</text:p>
          </table:table-cell>
          <table:table-cell table:formula="of:=COMBIN([.D$2];[.$B41])*0.96^[.$B41]*0.04^([.D$2]-[.$B41])" office:value-type="float" office:value="1.6900465786034E-123">
            <text:p>0</text:p>
          </table:table-cell>
          <table:table-cell table:formula="of:=COMBIN([.E$2];[.$B41])*0.96^[.$B41]*0.04^([.E$2]-[.$B41])" office:value-type="float" office:value="9.01358175255145E-125">
            <text:p>0</text:p>
          </table:table-cell>
          <table:table-cell table:formula="of:=COMBIN([.F$2];[.$B41])*0.96^[.$B41]*0.04^([.F$2]-[.$B41])" office:value-type="float" office:value="4.7967930717926E-126">
            <text:p>0</text:p>
          </table:table-cell>
          <table:table-cell table:formula="of:=COMBIN([.G$2];[.$B41])*0.96^[.$B41]*0.04^([.G$2]-[.$B41])" office:value-type="float" office:value="2.54726252777952E-127">
            <text:p>0</text:p>
          </table:table-cell>
          <table:table-cell table:formula="of:=COMBIN([.H$2];[.$B41])*0.96^[.$B41]*0.04^([.H$2]-[.$B41])" office:value-type="float" office:value="1.34983142497718E-128">
            <text:p>0</text:p>
          </table:table-cell>
          <table:table-cell table:formula="of:=COMBIN([.I$2];[.$B41])*0.96^[.$B41]*0.04^([.I$2]-[.$B41])" office:value-type="float" office:value="7.13809160326916E-130">
            <text:p>0</text:p>
          </table:table-cell>
          <table:table-cell table:formula="of:=COMBIN([.J$2];[.$B41])*0.96^[.$B41]*0.04^([.J$2]-[.$B41])" office:value-type="float" office:value="3.76699287970843E-131">
            <text:p>0</text:p>
          </table:table-cell>
          <table:table-cell table:formula="of:=COMBIN([.K$2];[.$B41])*0.96^[.$B41]*0.04^([.K$2]-[.$B41])" office:value-type="float" office:value="1.98394958331311E-132">
            <text:p>0</text:p>
          </table:table-cell>
          <table:table-cell table:formula="of:=COMBIN([.L$2];[.$B41])*0.96^[.$B41]*0.04^([.L$2]-[.$B41])" office:value-type="float" office:value="1.04280325205548E-133">
            <text:p>0</text:p>
          </table:table-cell>
          <table:table-cell table:formula="of:=COMBIN([.M$2];[.$B41])*0.96^[.$B41]*0.04^([.M$2]-[.$B41])" office:value-type="float" office:value="5.47044328947139E-135">
            <text:p>0</text:p>
          </table:table-cell>
          <table:table-cell table:formula="of:=COMBIN([.N$2];[.$B41])*0.96^[.$B41]*0.04^([.N$2]-[.$B41])" office:value-type="float" office:value="2.86419957595087E-136">
            <text:p>0</text:p>
          </table:table-cell>
          <table:table-cell table:formula="of:=COMBIN([.O$2];[.$B41])*0.96^[.$B41]*0.04^([.O$2]-[.$B41])" office:value-type="float" office:value="1.4967752622711E-137">
            <text:p>0</text:p>
          </table:table-cell>
          <table:table-cell table:formula="of:=COMBIN([.P$2];[.$B41])*0.96^[.$B41]*0.04^([.P$2]-[.$B41])" office:value-type="float" office:value="7.80717976800607E-139">
            <text:p>0</text:p>
          </table:table-cell>
          <table:table-cell table:formula="of:=COMBIN([.Q$2];[.$B41])*0.96^[.$B41]*0.04^([.Q$2]-[.$B41])" office:value-type="float" office:value="4.0646904188984E-140">
            <text:p>0</text:p>
          </table:table-cell>
          <table:table-cell table:formula="of:=COMBIN([.R$2];[.$B41])*0.96^[.$B41]*0.04^([.R$2]-[.$B41])" office:value-type="float" office:value="2.1123588003724E-141">
            <text:p>0</text:p>
          </table:table-cell>
          <table:table-cell table:formula="of:=COMBIN([.S$2];[.$B41])*0.96^[.$B41]*0.04^([.S$2]-[.$B41])" office:value-type="float" office:value="1.09578612769318E-142">
            <text:p>0</text:p>
          </table:table-cell>
          <table:table-cell table:formula="of:=COMBIN([.T$2];[.$B41])*0.96^[.$B41]*0.04^([.T$2]-[.$B41])" office:value-type="float" office:value="5.67430335890732E-144">
            <text:p>0</text:p>
          </table:table-cell>
          <table:table-cell table:formula="of:=COMBIN([.U$2];[.$B41])*0.96^[.$B41]*0.04^([.U$2]-[.$B41])" office:value-type="float" office:value="2.93317835168132E-145">
            <text:p>0</text:p>
          </table:table-cell>
          <table:table-cell table:formula="of:=COMBIN([.V$2];[.$B41])*0.96^[.$B41]*0.04^([.V$2]-[.$B41])" office:value-type="float" office:value="1.51360959216532E-146">
            <text:p>0</text:p>
          </table:table-cell>
          <table:table-cell table:formula="of:=COMBIN([.W$2];[.$B41])*0.96^[.$B41]*0.04^([.W$2]-[.$B41])" office:value-type="float" office:value="7.79738274751834E-14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39">
            <text:p>39</text:p>
          </table:table-cell>
          <table:table-cell table:formula="of:=COMBIN([.C$2];[.$B42])*0.96^[.$B42]*0.04^([.C$2]-[.$B42])" office:value-type="float" office:value="2.17923886895615E-120">
            <text:p>0</text:p>
          </table:table-cell>
          <table:table-cell table:formula="of:=COMBIN([.D$2];[.$B42])*0.96^[.$B42]*0.04^([.D$2]-[.$B42])" office:value-type="float" office:value="1.17523239004421E-121">
            <text:p>0</text:p>
          </table:table-cell>
          <table:table-cell table:formula="of:=COMBIN([.E$2];[.$B42])*0.96^[.$B42]*0.04^([.E$2]-[.$B42])" office:value-type="float" office:value="6.32337427563609E-123">
            <text:p>0</text:p>
          </table:table-cell>
          <table:table-cell table:formula="of:=COMBIN([.F$2];[.$B42])*0.96^[.$B42]*0.04^([.F$2]-[.$B42])" office:value-type="float" office:value="3.39465355849937E-124">
            <text:p>0</text:p>
          </table:table-cell>
          <table:table-cell table:formula="of:=COMBIN([.G$2];[.$B42])*0.96^[.$B42]*0.04^([.G$2]-[.$B42])" office:value-type="float" office:value="1.81835355829184E-125">
            <text:p>0</text:p>
          </table:table-cell>
          <table:table-cell table:formula="of:=COMBIN([.H$2];[.$B42])*0.96^[.$B42]*0.04^([.H$2]-[.$B42])" office:value-type="float" office:value="9.71878625983569E-127">
            <text:p>0</text:p>
          </table:table-cell>
          <table:table-cell table:formula="of:=COMBIN([.I$2];[.$B42])*0.96^[.$B42]*0.04^([.I$2]-[.$B42])" office:value-type="float" office:value="5.18335267191237E-128">
            <text:p>0</text:p>
          </table:table-cell>
          <table:table-cell table:formula="of:=COMBIN([.J$2];[.$B42])*0.96^[.$B42]*0.04^([.J$2]-[.$B42])" office:value-type="float" office:value="2.75859786267879E-129">
            <text:p>0</text:p>
          </table:table-cell>
          <table:table-cell table:formula="of:=COMBIN([.K$2];[.$B42])*0.96^[.$B42]*0.04^([.K$2]-[.$B42])" office:value-type="float" office:value="1.46507046152352E-130">
            <text:p>0</text:p>
          </table:table-cell>
          <table:table-cell table:formula="of:=COMBIN([.L$2];[.$B42])*0.96^[.$B42]*0.04^([.L$2]-[.$B42])" office:value-type="float" office:value="7.76487344607467E-132">
            <text:p>0</text:p>
          </table:table-cell>
          <table:table-cell table:formula="of:=COMBIN([.M$2];[.$B42])*0.96^[.$B42]*0.04^([.M$2]-[.$B42])" office:value-type="float" office:value="4.10704050040313E-133">
            <text:p>0</text:p>
          </table:table-cell>
          <table:table-cell table:formula="of:=COMBIN([.N$2];[.$B42])*0.96^[.$B42]*0.04^([.N$2]-[.$B42])" office:value-type="float" office:value="2.16797875595051E-134">
            <text:p>0</text:p>
          </table:table-cell>
          <table:table-cell table:formula="of:=COMBIN([.O$2];[.$B42])*0.96^[.$B42]*0.04^([.O$2]-[.$B42])" office:value-type="float" office:value="1.14215466167149E-135">
            <text:p>0</text:p>
          </table:table-cell>
          <table:table-cell table:formula="of:=COMBIN([.P$2];[.$B42])*0.96^[.$B42]*0.04^([.P$2]-[.$B42])" office:value-type="float" office:value="6.00552289846621E-137">
            <text:p>0</text:p>
          </table:table-cell>
          <table:table-cell table:formula="of:=COMBIN([.Q$2];[.$B42])*0.96^[.$B42]*0.04^([.Q$2]-[.$B42])" office:value-type="float" office:value="3.15169841711507E-138">
            <text:p>0</text:p>
          </table:table-cell>
          <table:table-cell table:formula="of:=COMBIN([.R$2];[.$B42])*0.96^[.$B42]*0.04^([.R$2]-[.$B42])" office:value-type="float" office:value="1.65088964706027E-139">
            <text:p>0</text:p>
          </table:table-cell>
          <table:table-cell table:formula="of:=COMBIN([.S$2];[.$B42])*0.96^[.$B42]*0.04^([.S$2]-[.$B42])" office:value-type="float" office:value="8.63142303659859E-141">
            <text:p>0</text:p>
          </table:table-cell>
          <table:table-cell table:formula="of:=COMBIN([.T$2];[.$B42])*0.96^[.$B42]*0.04^([.T$2]-[.$B42])" office:value-type="float" office:value="4.50452389722489E-142">
            <text:p>0</text:p>
          </table:table-cell>
          <table:table-cell table:formula="of:=COMBIN([.U$2];[.$B42])*0.96^[.$B42]*0.04^([.U$2]-[.$B42])" office:value-type="float" office:value="2.34654268134506E-143">
            <text:p>0</text:p>
          </table:table-cell>
          <table:table-cell table:formula="of:=COMBIN([.V$2];[.$B42])*0.96^[.$B42]*0.04^([.V$2]-[.$B42])" office:value-type="float" office:value="1.22020219429943E-144">
            <text:p>0</text:p>
          </table:table-cell>
          <table:table-cell table:formula="of:=COMBIN([.W$2];[.$B42])*0.96^[.$B42]*0.04^([.W$2]-[.$B42])" office:value-type="float" office:value="6.33387398567643E-14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0">
            <text:p>40</text:p>
          </table:table-cell>
          <table:table-cell table:formula="of:=COMBIN([.C$2];[.$B43])*0.96^[.$B43]*0.04^([.C$2]-[.$B43])" office:value-type="float" office:value="1.4513730867248E-118">
            <text:p>0</text:p>
          </table:table-cell>
          <table:table-cell table:formula="of:=COMBIN([.D$2];[.$B43])*0.96^[.$B43]*0.04^([.D$2]-[.$B43])" office:value-type="float" office:value="7.89756166109708E-120">
            <text:p>0</text:p>
          </table:table-cell>
          <table:table-cell table:formula="of:=COMBIN([.E$2];[.$B43])*0.96^[.$B43]*0.04^([.E$2]-[.$B43])" office:value-type="float" office:value="4.28724775888127E-121">
            <text:p>0</text:p>
          </table:table-cell>
          <table:table-cell table:formula="of:=COMBIN([.F$2];[.$B43])*0.96^[.$B43]*0.04^([.F$2]-[.$B43])" office:value-type="float" office:value="2.32194303401357E-122">
            <text:p>0</text:p>
          </table:table-cell>
          <table:table-cell table:formula="of:=COMBIN([.G$2];[.$B43])*0.96^[.$B43]*0.04^([.G$2]-[.$B43])" office:value-type="float" office:value="1.25466395522137E-123">
            <text:p>0</text:p>
          </table:table-cell>
          <table:table-cell table:formula="of:=COMBIN([.H$2];[.$B43])*0.96^[.$B43]*0.04^([.H$2]-[.$B43])" office:value-type="float" office:value="6.76427523684564E-125">
            <text:p>0</text:p>
          </table:table-cell>
          <table:table-cell table:formula="of:=COMBIN([.I$2];[.$B43])*0.96^[.$B43]*0.04^([.I$2]-[.$B43])" office:value-type="float" office:value="3.63871357568248E-126">
            <text:p>0</text:p>
          </table:table-cell>
          <table:table-cell table:formula="of:=COMBIN([.J$2];[.$B43])*0.96^[.$B43]*0.04^([.J$2]-[.$B43])" office:value-type="float" office:value="1.95308728677658E-127">
            <text:p>0</text:p>
          </table:table-cell>
          <table:table-cell table:formula="of:=COMBIN([.K$2];[.$B43])*0.96^[.$B43]*0.04^([.K$2]-[.$B43])" office:value-type="float" office:value="1.0460603095278E-128">
            <text:p>0</text:p>
          </table:table-cell>
          <table:table-cell table:formula="of:=COMBIN([.L$2];[.$B43])*0.96^[.$B43]*0.04^([.L$2]-[.$B43])" office:value-type="float" office:value="5.59070888117377E-130">
            <text:p>0</text:p>
          </table:table-cell>
          <table:table-cell table:formula="of:=COMBIN([.M$2];[.$B43])*0.96^[.$B43]*0.04^([.M$2]-[.$B43])" office:value-type="float" office:value="2.98171140329267E-131">
            <text:p>0</text:p>
          </table:table-cell>
          <table:table-cell table:formula="of:=COMBIN([.N$2];[.$B43])*0.96^[.$B43]*0.04^([.N$2]-[.$B43])" office:value-type="float" office:value="1.58696044935577E-132">
            <text:p>0</text:p>
          </table:table-cell>
          <table:table-cell table:formula="of:=COMBIN([.O$2];[.$B43])*0.96^[.$B43]*0.04^([.O$2]-[.$B43])" office:value-type="float" office:value="8.42910140313557E-134">
            <text:p>0</text:p>
          </table:table-cell>
          <table:table-cell table:formula="of:=COMBIN([.P$2];[.$B43])*0.96^[.$B43]*0.04^([.P$2]-[.$B43])" office:value-type="float" office:value="4.46810903645886E-135">
            <text:p>0</text:p>
          </table:table-cell>
          <table:table-cell table:formula="of:=COMBIN([.Q$2];[.$B43])*0.96^[.$B43]*0.04^([.Q$2]-[.$B43])" office:value-type="float" office:value="2.3637738128363E-136">
            <text:p>0</text:p>
          </table:table-cell>
          <table:table-cell table:formula="of:=COMBIN([.R$2];[.$B43])*0.96^[.$B43]*0.04^([.R$2]-[.$B43])" office:value-type="float" office:value="1.24807257317757E-137">
            <text:p>0</text:p>
          </table:table-cell>
          <table:table-cell table:formula="of:=COMBIN([.S$2];[.$B43])*0.96^[.$B43]*0.04^([.S$2]-[.$B43])" office:value-type="float" office:value="6.57714435388813E-139">
            <text:p>0</text:p>
          </table:table-cell>
          <table:table-cell table:formula="of:=COMBIN([.T$2];[.$B43])*0.96^[.$B43]*0.04^([.T$2]-[.$B43])" office:value-type="float" office:value="3.45947435306871E-140">
            <text:p>0</text:p>
          </table:table-cell>
          <table:table-cell table:formula="of:=COMBIN([.U$2];[.$B43])*0.96^[.$B43]*0.04^([.U$2]-[.$B43])" office:value-type="float" office:value="1.81622403536108E-141">
            <text:p>0</text:p>
          </table:table-cell>
          <table:table-cell table:formula="of:=COMBIN([.V$2];[.$B43])*0.96^[.$B43]*0.04^([.V$2]-[.$B43])" office:value-type="float" office:value="9.51757711553556E-143">
            <text:p>0</text:p>
          </table:table-cell>
          <table:table-cell table:formula="of:=COMBIN([.W$2];[.$B43])*0.96^[.$B43]*0.04^([.W$2]-[.$B43])" office:value-type="float" office:value="4.97842495274167E-14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1">
            <text:p>41</text:p>
          </table:table-cell>
          <table:table-cell table:formula="of:=COMBIN([.C$2];[.$B44])*0.96^[.$B44]*0.04^([.C$2]-[.$B44])" office:value-type="float" office:value="9.34542670476453E-117">
            <text:p>0</text:p>
          </table:table-cell>
          <table:table-cell table:formula="of:=COMBIN([.D$2];[.$B44])*0.96^[.$B44]*0.04^([.D$2]-[.$B44])" office:value-type="float" office:value="5.13148884516162E-118">
            <text:p>0</text:p>
          </table:table-cell>
          <table:table-cell table:formula="of:=COMBIN([.E$2];[.$B44])*0.96^[.$B44]*0.04^([.E$2]-[.$B44])" office:value-type="float" office:value="2.81076145752996E-119">
            <text:p>0</text:p>
          </table:table-cell>
          <table:table-cell table:formula="of:=COMBIN([.F$2];[.$B44])*0.96^[.$B44]*0.04^([.F$2]-[.$B44])" office:value-type="float" office:value="1.53588036786459E-120">
            <text:p>0</text:p>
          </table:table-cell>
          <table:table-cell table:formula="of:=COMBIN([.G$2];[.$B44])*0.96^[.$B44]*0.04^([.G$2]-[.$B44])" office:value-type="float" office:value="8.37258678411138E-122">
            <text:p>0</text:p>
          </table:table-cell>
          <table:table-cell table:formula="of:=COMBIN([.H$2];[.$B44])*0.96^[.$B44]*0.04^([.H$2]-[.$B44])" office:value-type="float" office:value="4.55351211065707E-123">
            <text:p>0</text:p>
          </table:table-cell>
          <table:table-cell table:formula="of:=COMBIN([.I$2];[.$B44])*0.96^[.$B44]*0.04^([.I$2]-[.$B44])" office:value-type="float" office:value="2.47077526700001E-124">
            <text:p>0</text:p>
          </table:table-cell>
          <table:table-cell table:formula="of:=COMBIN([.J$2];[.$B44])*0.96^[.$B44]*0.04^([.J$2]-[.$B44])" office:value-type="float" office:value="1.33762661006552E-125">
            <text:p>0</text:p>
          </table:table-cell>
          <table:table-cell table:formula="of:=COMBIN([.K$2];[.$B44])*0.96^[.$B44]*0.04^([.K$2]-[.$B44])" office:value-type="float" office:value="7.2254702355676E-127">
            <text:p>0</text:p>
          </table:table-cell>
          <table:table-cell table:formula="of:=COMBIN([.L$2];[.$B44])*0.96^[.$B44]*0.04^([.L$2]-[.$B44])" office:value-type="float" office:value="3.89440599137373E-128">
            <text:p>0</text:p>
          </table:table-cell>
          <table:table-cell table:formula="of:=COMBIN([.M$2];[.$B44])*0.96^[.$B44]*0.04^([.M$2]-[.$B44])" office:value-type="float" office:value="2.09447044914217E-129">
            <text:p>0</text:p>
          </table:table-cell>
          <table:table-cell table:formula="of:=COMBIN([.N$2];[.$B44])*0.96^[.$B44]*0.04^([.N$2]-[.$B44])" office:value-type="float" office:value="1.12403247437297E-130">
            <text:p>0</text:p>
          </table:table-cell>
          <table:table-cell table:formula="of:=COMBIN([.O$2];[.$B44])*0.96^[.$B44]*0.04^([.O$2]-[.$B44])" office:value-type="float" office:value="6.01961192887341E-132">
            <text:p>0</text:p>
          </table:table-cell>
          <table:table-cell table:formula="of:=COMBIN([.P$2];[.$B44])*0.96^[.$B44]*0.04^([.P$2]-[.$B44])" office:value-type="float" office:value="3.21703850625037E-133">
            <text:p>0</text:p>
          </table:table-cell>
          <table:table-cell table:formula="of:=COMBIN([.Q$2];[.$B44])*0.96^[.$B44]*0.04^([.Q$2]-[.$B44])" office:value-type="float" office:value="1.7157538700002E-134">
            <text:p>0</text:p>
          </table:table-cell>
          <table:table-cell table:formula="of:=COMBIN([.R$2];[.$B44])*0.96^[.$B44]*0.04^([.R$2]-[.$B44])" office:value-type="float" office:value="9.13223834032366E-136">
            <text:p>0</text:p>
          </table:table-cell>
          <table:table-cell table:formula="of:=COMBIN([.S$2];[.$B44])*0.96^[.$B44]*0.04^([.S$2]-[.$B44])" office:value-type="float" office:value="4.85104500637993E-137">
            <text:p>0</text:p>
          </table:table-cell>
          <table:table-cell table:formula="of:=COMBIN([.T$2];[.$B44])*0.96^[.$B44]*0.04^([.T$2]-[.$B44])" office:value-type="float" office:value="2.57182386052523E-138">
            <text:p>0</text:p>
          </table:table-cell>
          <table:table-cell table:formula="of:=COMBIN([.U$2];[.$B44])*0.96^[.$B44]*0.04^([.U$2]-[.$B44])" office:value-type="float" office:value="1.36083908210469E-139">
            <text:p>0</text:p>
          </table:table-cell>
          <table:table-cell table:formula="of:=COMBIN([.V$2];[.$B44])*0.96^[.$B44]*0.04^([.V$2]-[.$B44])" office:value-type="float" office:value="7.18693140236538E-141">
            <text:p>0</text:p>
          </table:table-cell>
          <table:table-cell table:formula="of:=COMBIN([.W$2];[.$B44])*0.96^[.$B44]*0.04^([.W$2]-[.$B44])" office:value-type="float" office:value="3.78845996403757E-14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2">
            <text:p>42</text:p>
          </table:table-cell>
          <table:table-cell table:formula="of:=COMBIN([.C$2];[.$B45])*0.96^[.$B45]*0.04^([.C$2]-[.$B45])" office:value-type="float" office:value="5.82086577611048E-115">
            <text:p>0</text:p>
          </table:table-cell>
          <table:table-cell table:formula="of:=COMBIN([.D$2];[.$B45])*0.96^[.$B45]*0.04^([.D$2]-[.$B45])" office:value-type="float" office:value="3.22550727410159E-116">
            <text:p>0</text:p>
          </table:table-cell>
          <table:table-cell table:formula="of:=COMBIN([.E$2];[.$B45])*0.96^[.$B45]*0.04^([.E$2]-[.$B45])" office:value-type="float" office:value="1.78282583877615E-117">
            <text:p>0</text:p>
          </table:table-cell>
          <table:table-cell table:formula="of:=COMBIN([.F$2];[.$B45])*0.96^[.$B45]*0.04^([.F$2]-[.$B45])" office:value-type="float" office:value="9.82963435433337E-119">
            <text:p>0</text:p>
          </table:table-cell>
          <table:table-cell table:formula="of:=COMBIN([.G$2];[.$B45])*0.96^[.$B45]*0.04^([.G$2]-[.$B45])" office:value-type="float" office:value="5.40629889488335E-120">
            <text:p>0</text:p>
          </table:table-cell>
          <table:table-cell table:formula="of:=COMBIN([.H$2];[.$B45])*0.96^[.$B45]*0.04^([.H$2]-[.$B45])" office:value-type="float" office:value="2.96628788922803E-121">
            <text:p>0</text:p>
          </table:table-cell>
          <table:table-cell table:formula="of:=COMBIN([.I$2];[.$B45])*0.96^[.$B45]*0.04^([.I$2]-[.$B45])" office:value-type="float" office:value="1.62365231831429E-122">
            <text:p>0</text:p>
          </table:table-cell>
          <table:table-cell table:formula="of:=COMBIN([.J$2];[.$B45])*0.96^[.$B45]*0.04^([.J$2]-[.$B45])" office:value-type="float" office:value="8.86655352957718E-124">
            <text:p>0</text:p>
          </table:table-cell>
          <table:table-cell table:formula="of:=COMBIN([.K$2];[.$B45])*0.96^[.$B45]*0.04^([.K$2]-[.$B45])" office:value-type="float" office:value="4.83074295749377E-125">
            <text:p>0</text:p>
          </table:table-cell>
          <table:table-cell table:formula="of:=COMBIN([.L$2];[.$B45])*0.96^[.$B45]*0.04^([.L$2]-[.$B45])" office:value-type="float" office:value="2.625942325612E-126">
            <text:p>0</text:p>
          </table:table-cell>
          <table:table-cell table:formula="of:=COMBIN([.M$2];[.$B45])*0.96^[.$B45]*0.04^([.M$2]-[.$B45])" office:value-type="float" office:value="1.42423990541668E-127">
            <text:p>0</text:p>
          </table:table-cell>
          <table:table-cell table:formula="of:=COMBIN([.N$2];[.$B45])*0.96^[.$B45]*0.04^([.N$2]-[.$B45])" office:value-type="float" office:value="7.70765125284319E-129">
            <text:p>0</text:p>
          </table:table-cell>
          <table:table-cell table:formula="of:=COMBIN([.O$2];[.$B45])*0.96^[.$B45]*0.04^([.O$2]-[.$B45])" office:value-type="float" office:value="4.16213167653532E-130">
            <text:p>0</text:p>
          </table:table-cell>
          <table:table-cell table:formula="of:=COMBIN([.P$2];[.$B45])*0.96^[.$B45]*0.04^([.P$2]-[.$B45])" office:value-type="float" office:value="2.24273541578598E-131">
            <text:p>0</text:p>
          </table:table-cell>
          <table:table-cell table:formula="of:=COMBIN([.Q$2];[.$B45])*0.96^[.$B45]*0.04^([.Q$2]-[.$B45])" office:value-type="float" office:value="1.20592986291443E-132">
            <text:p>0</text:p>
          </table:table-cell>
          <table:table-cell table:formula="of:=COMBIN([.R$2];[.$B45])*0.96^[.$B45]*0.04^([.R$2]-[.$B45])" office:value-type="float" office:value="6.4708431668579E-134">
            <text:p>0</text:p>
          </table:table-cell>
          <table:table-cell table:formula="of:=COMBIN([.S$2];[.$B45])*0.96^[.$B45]*0.04^([.S$2]-[.$B45])" office:value-type="float" office:value="3.46503214741423E-135">
            <text:p>0</text:p>
          </table:table-cell>
          <table:table-cell table:formula="of:=COMBIN([.T$2];[.$B45])*0.96^[.$B45]*0.04^([.T$2]-[.$B45])" office:value-type="float" office:value="1.85171317957817E-136">
            <text:p>0</text:p>
          </table:table-cell>
          <table:table-cell table:formula="of:=COMBIN([.U$2];[.$B45])*0.96^[.$B45]*0.04^([.U$2]-[.$B45])" office:value-type="float" office:value="9.87580362441688E-138">
            <text:p>0</text:p>
          </table:table-cell>
          <table:table-cell table:formula="of:=COMBIN([.V$2];[.$B45])*0.96^[.$B45]*0.04^([.V$2]-[.$B45])" office:value-type="float" office:value="5.25672696858725E-139">
            <text:p>0</text:p>
          </table:table-cell>
          <table:table-cell table:formula="of:=COMBIN([.W$2];[.$B45])*0.96^[.$B45]*0.04^([.W$2]-[.$B45])" office:value-type="float" office:value="2.79263620206198E-14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3">
            <text:p>43</text:p>
          </table:table-cell>
          <table:table-cell table:formula="of:=COMBIN([.C$2];[.$B46])*0.96^[.$B46]*0.04^([.C$2]-[.$B46])" office:value-type="float" office:value="3.50876374225078E-113">
            <text:p>0</text:p>
          </table:table-cell>
          <table:table-cell table:formula="of:=COMBIN([.D$2];[.$B46])*0.96^[.$B46]*0.04^([.D$2]-[.$B46])" office:value-type="float" office:value="1.96230861140692E-114">
            <text:p>0</text:p>
          </table:table-cell>
          <table:table-cell table:formula="of:=COMBIN([.E$2];[.$B46])*0.96^[.$B46]*0.04^([.E$2]-[.$B46])" office:value-type="float" office:value="1.09457214287652E-115">
            <text:p>0</text:p>
          </table:table-cell>
          <table:table-cell table:formula="of:=COMBIN([.F$2];[.$B46])*0.96^[.$B46]*0.04^([.F$2]-[.$B46])" office:value-type="float" office:value="6.08980137673118E-117">
            <text:p>0</text:p>
          </table:table-cell>
          <table:table-cell table:formula="of:=COMBIN([.G$2];[.$B46])*0.96^[.$B46]*0.04^([.G$2]-[.$B46])" office:value-type="float" office:value="3.37956544870848E-118">
            <text:p>0</text:p>
          </table:table-cell>
          <table:table-cell table:formula="of:=COMBIN([.H$2];[.$B46])*0.96^[.$B46]*0.04^([.H$2]-[.$B46])" office:value-type="float" office:value="1.87083087339219E-119">
            <text:p>0</text:p>
          </table:table-cell>
          <table:table-cell table:formula="of:=COMBIN([.I$2];[.$B46])*0.96^[.$B46]*0.04^([.I$2]-[.$B46])" office:value-type="float" office:value="1.03309598672277E-120">
            <text:p>0</text:p>
          </table:table-cell>
          <table:table-cell table:formula="of:=COMBIN([.J$2];[.$B46])*0.96^[.$B46]*0.04^([.J$2]-[.$B46])" office:value-type="float" office:value="5.69109017247279E-122">
            <text:p>0</text:p>
          </table:table-cell>
          <table:table-cell table:formula="of:=COMBIN([.K$2];[.$B46])*0.96^[.$B46]*0.04^([.K$2]-[.$B46])" office:value-type="float" office:value="3.12762520782853E-123">
            <text:p>0</text:p>
          </table:table-cell>
          <table:table-cell table:formula="of:=COMBIN([.L$2];[.$B46])*0.96^[.$B46]*0.04^([.L$2]-[.$B46])" office:value-type="float" office:value="1.71480140705081E-124">
            <text:p>0</text:p>
          </table:table-cell>
          <table:table-cell table:formula="of:=COMBIN([.M$2];[.$B46])*0.96^[.$B46]*0.04^([.M$2]-[.$B46])" office:value-type="float" office:value="9.38011026079077E-126">
            <text:p>0</text:p>
          </table:table-cell>
          <table:table-cell table:formula="of:=COMBIN([.N$2];[.$B46])*0.96^[.$B46]*0.04^([.N$2]-[.$B46])" office:value-type="float" office:value="5.11931441351632E-127">
            <text:p>0</text:p>
          </table:table-cell>
          <table:table-cell table:formula="of:=COMBIN([.O$2];[.$B46])*0.96^[.$B46]*0.04^([.O$2]-[.$B46])" office:value-type="float" office:value="2.78766028567947E-128">
            <text:p>0</text:p>
          </table:table-cell>
          <table:table-cell table:formula="of:=COMBIN([.P$2];[.$B46])*0.96^[.$B46]*0.04^([.P$2]-[.$B46])" office:value-type="float" office:value="1.51462875521918E-129">
            <text:p>0</text:p>
          </table:table-cell>
          <table:table-cell table:formula="of:=COMBIN([.Q$2];[.$B46])*0.96^[.$B46]*0.04^([.Q$2]-[.$B46])" office:value-type="float" office:value="8.21154102003126E-131">
            <text:p>0</text:p>
          </table:table-cell>
          <table:table-cell table:formula="of:=COMBIN([.R$2];[.$B46])*0.96^[.$B46]*0.04^([.R$2]-[.$B46])" office:value-type="float" office:value="4.44230907641035E-132">
            <text:p>0</text:p>
          </table:table-cell>
          <table:table-cell table:formula="of:=COMBIN([.S$2];[.$B46])*0.96^[.$B46]*0.04^([.S$2]-[.$B46])" office:value-type="float" office:value="2.3981245745825E-133">
            <text:p>0</text:p>
          </table:table-cell>
          <table:table-cell table:formula="of:=COMBIN([.T$2];[.$B46])*0.96^[.$B46]*0.04^([.T$2]-[.$B46])" office:value-type="float" office:value="1.29189291598477E-134">
            <text:p>0</text:p>
          </table:table-cell>
          <table:table-cell table:formula="of:=COMBIN([.U$2];[.$B46])*0.96^[.$B46]*0.04^([.U$2]-[.$B46])" office:value-type="float" office:value="6.9452163163341E-136">
            <text:p>0</text:p>
          </table:table-cell>
          <table:table-cell table:formula="of:=COMBIN([.V$2];[.$B46])*0.96^[.$B46]*0.04^([.V$2]-[.$B46])" office:value-type="float" office:value="3.72616367447766E-137">
            <text:p>0</text:p>
          </table:table-cell>
          <table:table-cell table:formula="of:=COMBIN([.W$2];[.$B46])*0.96^[.$B46]*0.04^([.W$2]-[.$B46])" office:value-type="float" office:value="1.99511125877544E-13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4">
            <text:p>44</text:p>
          </table:table-cell>
          <table:table-cell table:formula="of:=COMBIN([.C$2];[.$B47])*0.96^[.$B47]*0.04^([.C$2]-[.$B47])" office:value-type="float" office:value="2.04784211138636E-111">
            <text:p>0</text:p>
          </table:table-cell>
          <table:table-cell table:formula="of:=COMBIN([.D$2];[.$B47])*0.96^[.$B47]*0.04^([.D$2]-[.$B47])" office:value-type="float" office:value="1.15597816381062E-112">
            <text:p>0</text:p>
          </table:table-cell>
          <table:table-cell table:formula="of:=COMBIN([.E$2];[.$B47])*0.96^[.$B47]*0.04^([.E$2]-[.$B47])" office:value-type="float" office:value="6.50772892219313E-114">
            <text:p>0</text:p>
          </table:table-cell>
          <table:table-cell table:formula="of:=COMBIN([.F$2];[.$B47])*0.96^[.$B47]*0.04^([.F$2]-[.$B47])" office:value-type="float" office:value="3.65388082603871E-115">
            <text:p>0</text:p>
          </table:table-cell>
          <table:table-cell table:formula="of:=COMBIN([.G$2];[.$B47])*0.96^[.$B47]*0.04^([.G$2]-[.$B47])" office:value-type="float" office:value="2.04617326258168E-116">
            <text:p>0</text:p>
          </table:table-cell>
          <table:table-cell table:formula="of:=COMBIN([.H$2];[.$B47])*0.96^[.$B47]*0.04^([.H$2]-[.$B47])" office:value-type="float" office:value="1.14290758810869E-117">
            <text:p>0</text:p>
          </table:table-cell>
          <table:table-cell table:formula="of:=COMBIN([.I$2];[.$B47])*0.96^[.$B47]*0.04^([.I$2]-[.$B47])" office:value-type="float" office:value="6.36762799089124E-119">
            <text:p>0</text:p>
          </table:table-cell>
          <table:table-cell table:formula="of:=COMBIN([.J$2];[.$B47])*0.96^[.$B47]*0.04^([.J$2]-[.$B47])" office:value-type="float" office:value="3.53882334361035E-120">
            <text:p>0</text:p>
          </table:table-cell>
          <table:table-cell table:formula="of:=COMBIN([.K$2];[.$B47])*0.96^[.$B47]*0.04^([.K$2]-[.$B47])" office:value-type="float" office:value="1.96187399400153E-121">
            <text:p>0</text:p>
          </table:table-cell>
          <table:table-cell table:formula="of:=COMBIN([.L$2];[.$B47])*0.96^[.$B47]*0.04^([.L$2]-[.$B47])" office:value-type="float" office:value="1.08500161755215E-122">
            <text:p>0</text:p>
          </table:table-cell>
          <table:table-cell table:formula="of:=COMBIN([.M$2];[.$B47])*0.96^[.$B47]*0.04^([.M$2]-[.$B47])" office:value-type="float" office:value="5.98621582097738E-124">
            <text:p>0</text:p>
          </table:table-cell>
          <table:table-cell table:formula="of:=COMBIN([.N$2];[.$B47])*0.96^[.$B47]*0.04^([.N$2]-[.$B47])" office:value-type="float" office:value="3.29497691342687E-125">
            <text:p>0</text:p>
          </table:table-cell>
          <table:table-cell table:formula="of:=COMBIN([.O$2];[.$B47])*0.96^[.$B47]*0.04^([.O$2]-[.$B47])" office:value-type="float" office:value="1.80944494906831E-126">
            <text:p>0</text:p>
          </table:table-cell>
          <table:table-cell table:formula="of:=COMBIN([.P$2];[.$B47])*0.96^[.$B47]*0.04^([.P$2]-[.$B47])" office:value-type="float" office:value="9.91393367052554E-128">
            <text:p>0</text:p>
          </table:table-cell>
          <table:table-cell table:formula="of:=COMBIN([.Q$2];[.$B47])*0.96^[.$B47]*0.04^([.Q$2]-[.$B47])" office:value-type="float" office:value="5.41961707322063E-129">
            <text:p>0</text:p>
          </table:table-cell>
          <table:table-cell table:formula="of:=COMBIN([.R$2];[.$B47])*0.96^[.$B47]*0.04^([.R$2]-[.$B47])" office:value-type="float" office:value="2.95615476721125E-130">
            <text:p>0</text:p>
          </table:table-cell>
          <table:table-cell table:formula="of:=COMBIN([.S$2];[.$B47])*0.96^[.$B47]*0.04^([.S$2]-[.$B47])" office:value-type="float" office:value="1.60892357821989E-131">
            <text:p>0</text:p>
          </table:table-cell>
          <table:table-cell table:formula="of:=COMBIN([.T$2];[.$B47])*0.96^[.$B47]*0.04^([.T$2]-[.$B47])" office:value-type="float" office:value="8.73789390447878E-133">
            <text:p>0</text:p>
          </table:table-cell>
          <table:table-cell table:formula="of:=COMBIN([.U$2];[.$B47])*0.96^[.$B47]*0.04^([.U$2]-[.$B47])" office:value-type="float" office:value="4.73537476113689E-134">
            <text:p>0</text:p>
          </table:table-cell>
          <table:table-cell table:formula="of:=COMBIN([.V$2];[.$B47])*0.96^[.$B47]*0.04^([.V$2]-[.$B47])" office:value-type="float" office:value="2.56089067082283E-135">
            <text:p>0</text:p>
          </table:table-cell>
          <table:table-cell table:formula="of:=COMBIN([.W$2];[.$B47])*0.96^[.$B47]*0.04^([.W$2]-[.$B47])" office:value-type="float" office:value="1.38206798107899E-13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5">
            <text:p>45</text:p>
          </table:table-cell>
          <table:table-cell table:formula="of:=COMBIN([.C$2];[.$B48])*0.96^[.$B48]*0.04^([.C$2]-[.$B48])" office:value-type="float" office:value="1.15771340697042E-109">
            <text:p>0</text:p>
          </table:table-cell>
          <table:table-cell table:formula="of:=COMBIN([.D$2];[.$B48])*0.96^[.$B48]*0.04^([.D$2]-[.$B48])" office:value-type="float" office:value="6.5967820548126E-111">
            <text:p>0</text:p>
          </table:table-cell>
          <table:table-cell table:formula="of:=COMBIN([.E$2];[.$B48])*0.96^[.$B48]*0.04^([.E$2]-[.$B48])" office:value-type="float" office:value="3.74845185918323E-112">
            <text:p>0</text:p>
          </table:table-cell>
          <table:table-cell table:formula="of:=COMBIN([.F$2];[.$B48])*0.96^[.$B48]*0.04^([.F$2]-[.$B48])" office:value-type="float" office:value="2.12412272020384E-113">
            <text:p>0</text:p>
          </table:table-cell>
          <table:table-cell table:formula="of:=COMBIN([.G$2];[.$B48])*0.96^[.$B48]*0.04^([.G$2]-[.$B48])" office:value-type="float" office:value="1.20042164738125E-114">
            <text:p>0</text:p>
          </table:table-cell>
          <table:table-cell table:formula="of:=COMBIN([.H$2];[.$B48])*0.96^[.$B48]*0.04^([.H$2]-[.$B48])" office:value-type="float" office:value="6.76601292160342E-116">
            <text:p>0</text:p>
          </table:table-cell>
          <table:table-cell table:formula="of:=COMBIN([.I$2];[.$B48])*0.96^[.$B48]*0.04^([.I$2]-[.$B48])" office:value-type="float" office:value="3.8035964532257E-117">
            <text:p>0</text:p>
          </table:table-cell>
          <table:table-cell table:formula="of:=COMBIN([.J$2];[.$B48])*0.96^[.$B48]*0.04^([.J$2]-[.$B48])" office:value-type="float" office:value="2.13273086841584E-118">
            <text:p>0</text:p>
          </table:table-cell>
          <table:table-cell table:formula="of:=COMBIN([.K$2];[.$B48])*0.96^[.$B48]*0.04^([.K$2]-[.$B48])" office:value-type="float" office:value="1.19281938835293E-119">
            <text:p>0</text:p>
          </table:table-cell>
          <table:table-cell table:formula="of:=COMBIN([.L$2];[.$B48])*0.96^[.$B48]*0.04^([.L$2]-[.$B48])" office:value-type="float" office:value="6.65467658765318E-121">
            <text:p>0</text:p>
          </table:table-cell>
          <table:table-cell table:formula="of:=COMBIN([.M$2];[.$B48])*0.96^[.$B48]*0.04^([.M$2]-[.$B48])" office:value-type="float" office:value="3.70347218791134E-122">
            <text:p>0</text:p>
          </table:table-cell>
          <table:table-cell table:formula="of:=COMBIN([.N$2];[.$B48])*0.96^[.$B48]*0.04^([.N$2]-[.$B48])" office:value-type="float" office:value="2.05606559397836E-123">
            <text:p>0</text:p>
          </table:table-cell>
          <table:table-cell table:formula="of:=COMBIN([.O$2];[.$B48])*0.96^[.$B48]*0.04^([.O$2]-[.$B48])" office:value-type="float" office:value="1.13874402128033E-124">
            <text:p>0</text:p>
          </table:table-cell>
          <table:table-cell table:formula="of:=COMBIN([.P$2];[.$B48])*0.96^[.$B48]*0.04^([.P$2]-[.$B48])" office:value-type="float" office:value="6.29204323622688E-126">
            <text:p>0</text:p>
          </table:table-cell>
          <table:table-cell table:formula="of:=COMBIN([.Q$2];[.$B48])*0.96^[.$B48]*0.04^([.Q$2]-[.$B48])" office:value-type="float" office:value="3.4685549268612E-127">
            <text:p>0</text:p>
          </table:table-cell>
          <table:table-cell table:formula="of:=COMBIN([.R$2];[.$B48])*0.96^[.$B48]*0.04^([.R$2]-[.$B48])" office:value-type="float" office:value="1.90770520977366E-128">
            <text:p>0</text:p>
          </table:table-cell>
          <table:table-cell table:formula="of:=COMBIN([.S$2];[.$B48])*0.96^[.$B48]*0.04^([.S$2]-[.$B48])" office:value-type="float" office:value="1.04687294156175E-129">
            <text:p>0</text:p>
          </table:table-cell>
          <table:table-cell table:formula="of:=COMBIN([.T$2];[.$B48])*0.96^[.$B48]*0.04^([.T$2]-[.$B48])" office:value-type="float" office:value="5.73205840133808E-131">
            <text:p>0</text:p>
          </table:table-cell>
          <table:table-cell table:formula="of:=COMBIN([.U$2];[.$B48])*0.96^[.$B48]*0.04^([.U$2]-[.$B48])" office:value-type="float" office:value="3.1316611753652E-132">
            <text:p>0</text:p>
          </table:table-cell>
          <table:table-cell table:formula="of:=COMBIN([.V$2];[.$B48])*0.96^[.$B48]*0.04^([.V$2]-[.$B48])" office:value-type="float" office:value="1.70726044721522E-133">
            <text:p>0</text:p>
          </table:table-cell>
          <table:table-cell table:formula="of:=COMBIN([.W$2];[.$B48])*0.96^[.$B48]*0.04^([.W$2]-[.$B48])" office:value-type="float" office:value="9.28749683285079E-13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6">
            <text:p>46</text:p>
          </table:table-cell>
          <table:table-cell table:formula="of:=COMBIN([.C$2];[.$B49])*0.96^[.$B49]*0.04^([.C$2]-[.$B49])" office:value-type="float" office:value="6.34225605557711E-108">
            <text:p>0</text:p>
          </table:table-cell>
          <table:table-cell table:formula="of:=COMBIN([.D$2];[.$B49])*0.96^[.$B49]*0.04^([.D$2]-[.$B49])" office:value-type="float" office:value="3.64830729292245E-109">
            <text:p>0</text:p>
          </table:table-cell>
          <table:table-cell table:formula="of:=COMBIN([.E$2];[.$B49])*0.96^[.$B49]*0.04^([.E$2]-[.$B49])" office:value-type="float" office:value="2.09261399443099E-110">
            <text:p>0</text:p>
          </table:table-cell>
          <table:table-cell table:formula="of:=COMBIN([.F$2];[.$B49])*0.96^[.$B49]*0.04^([.F$2]-[.$B49])" office:value-type="float" office:value="1.19689697625399E-111">
            <text:p>0</text:p>
          </table:table-cell>
          <table:table-cell table:formula="of:=COMBIN([.G$2];[.$B49])*0.96^[.$B49]*0.04^([.G$2]-[.$B49])" office:value-type="float" office:value="6.82674571641163E-113">
            <text:p>0</text:p>
          </table:table-cell>
          <table:table-cell table:formula="of:=COMBIN([.H$2];[.$B49])*0.96^[.$B49]*0.04^([.H$2]-[.$B49])" office:value-type="float" office:value="3.88310306805065E-114">
            <text:p>0</text:p>
          </table:table-cell>
          <table:table-cell table:formula="of:=COMBIN([.I$2];[.$B49])*0.96^[.$B49]*0.04^([.I$2]-[.$B49])" office:value-type="float" office:value="2.20277846769419E-115">
            <text:p>0</text:p>
          </table:table-cell>
          <table:table-cell table:formula="of:=COMBIN([.J$2];[.$B49])*0.96^[.$B49]*0.04^([.J$2]-[.$B49])" office:value-type="float" office:value="1.24625664658734E-116">
            <text:p>0</text:p>
          </table:table-cell>
          <table:table-cell table:formula="of:=COMBIN([.K$2];[.$B49])*0.96^[.$B49]*0.04^([.K$2]-[.$B49])" office:value-type="float" office:value="7.03244822002858E-118">
            <text:p>0</text:p>
          </table:table-cell>
          <table:table-cell table:formula="of:=COMBIN([.L$2];[.$B49])*0.96^[.$B49]*0.04^([.L$2]-[.$B49])" office:value-type="float" office:value="3.95808590083024E-119">
            <text:p>0</text:p>
          </table:table-cell>
          <table:table-cell table:formula="of:=COMBIN([.M$2];[.$B49])*0.96^[.$B49]*0.04^([.M$2]-[.$B49])" office:value-type="float" office:value="2.2220833127468E-120">
            <text:p>0</text:p>
          </table:table-cell>
          <table:table-cell table:formula="of:=COMBIN([.N$2];[.$B49])*0.96^[.$B49]*0.04^([.N$2]-[.$B49])" office:value-type="float" office:value="1.24436665513821E-121">
            <text:p>0</text:p>
          </table:table-cell>
          <table:table-cell table:formula="of:=COMBIN([.O$2];[.$B49])*0.96^[.$B49]*0.04^([.O$2]-[.$B49])" office:value-type="float" office:value="6.95128959077207E-123">
            <text:p>0</text:p>
          </table:table-cell>
          <table:table-cell table:formula="of:=COMBIN([.P$2];[.$B49])*0.96^[.$B49]*0.04^([.P$2]-[.$B49])" office:value-type="float" office:value="3.87371009673794E-124">
            <text:p>0</text:p>
          </table:table-cell>
          <table:table-cell table:formula="of:=COMBIN([.Q$2];[.$B49])*0.96^[.$B49]*0.04^([.Q$2]-[.$B49])" office:value-type="float" office:value="2.15352018937296E-125">
            <text:p>0</text:p>
          </table:table-cell>
          <table:table-cell table:formula="of:=COMBIN([.R$2];[.$B49])*0.96^[.$B49]*0.04^([.R$2]-[.$B49])" office:value-type="float" office:value="1.19438934872786E-126">
            <text:p>0</text:p>
          </table:table-cell>
          <table:table-cell table:formula="of:=COMBIN([.S$2];[.$B49])*0.96^[.$B49]*0.04^([.S$2]-[.$B49])" office:value-type="float" office:value="6.60895439629415E-128">
            <text:p>0</text:p>
          </table:table-cell>
          <table:table-cell table:formula="of:=COMBIN([.T$2];[.$B49])*0.96^[.$B49]*0.04^([.T$2]-[.$B49])" office:value-type="float" office:value="3.64857978241694E-129">
            <text:p>0</text:p>
          </table:table-cell>
          <table:table-cell table:formula="of:=COMBIN([.U$2];[.$B49])*0.96^[.$B49]*0.04^([.U$2]-[.$B49])" office:value-type="float" office:value="2.00970951949523E-130">
            <text:p>0</text:p>
          </table:table-cell>
          <table:table-cell table:formula="of:=COMBIN([.V$2];[.$B49])*0.96^[.$B49]*0.04^([.V$2]-[.$B49])" office:value-type="float" office:value="1.10452328063315E-131">
            <text:p>0</text:p>
          </table:table-cell>
          <table:table-cell table:formula="of:=COMBIN([.W$2];[.$B49])*0.96^[.$B49]*0.04^([.W$2]-[.$B49])" office:value-type="float" office:value="6.05706315185922E-13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7">
            <text:p>47</text:p>
          </table:table-cell>
          <table:table-cell table:formula="of:=COMBIN([.C$2];[.$B50])*0.96^[.$B50]*0.04^([.C$2]-[.$B50])" office:value-type="float" office:value="3.36814279036606E-106">
            <text:p>0</text:p>
          </table:table-cell>
          <table:table-cell table:formula="of:=COMBIN([.D$2];[.$B50])*0.96^[.$B50]*0.04^([.D$2]-[.$B50])" office:value-type="float" office:value="1.95611369748183E-107">
            <text:p>0</text:p>
          </table:table-cell>
          <table:table-cell table:formula="of:=COMBIN([.E$2];[.$B50])*0.96^[.$B50]*0.04^([.E$2]-[.$B50])" office:value-type="float" office:value="1.13268297911328E-108">
            <text:p>0</text:p>
          </table:table-cell>
          <table:table-cell table:formula="of:=COMBIN([.F$2];[.$B50])*0.96^[.$B50]*0.04^([.F$2]-[.$B50])" office:value-type="float" office:value="6.53964135110689E-110">
            <text:p>0</text:p>
          </table:table-cell>
          <table:table-cell table:formula="of:=COMBIN([.G$2];[.$B50])*0.96^[.$B50]*0.04^([.G$2]-[.$B50])" office:value-type="float" office:value="3.76487763764658E-111">
            <text:p>0</text:p>
          </table:table-cell>
          <table:table-cell table:formula="of:=COMBIN([.H$2];[.$B50])*0.96^[.$B50]*0.04^([.H$2]-[.$B50])" office:value-type="float" office:value="2.16131864383415E-112">
            <text:p>0</text:p>
          </table:table-cell>
          <table:table-cell table:formula="of:=COMBIN([.I$2];[.$B50])*0.96^[.$B50]*0.04^([.I$2]-[.$B50])" office:value-type="float" office:value="1.23730535206652E-113">
            <text:p>0</text:p>
          </table:table-cell>
          <table:table-cell table:formula="of:=COMBIN([.J$2];[.$B50])*0.96^[.$B50]*0.04^([.J$2]-[.$B50])" office:value-type="float" office:value="7.06388873725252E-115">
            <text:p>0</text:p>
          </table:table-cell>
          <table:table-cell table:formula="of:=COMBIN([.K$2];[.$B50])*0.96^[.$B50]*0.04^([.K$2]-[.$B50])" office:value-type="float" office:value="4.02196187562485E-116">
            <text:p>0</text:p>
          </table:table-cell>
          <table:table-cell table:formula="of:=COMBIN([.L$2];[.$B50])*0.96^[.$B50]*0.04^([.L$2]-[.$B50])" office:value-type="float" office:value="2.28389977937268E-117">
            <text:p>0</text:p>
          </table:table-cell>
          <table:table-cell table:formula="of:=COMBIN([.M$2];[.$B50])*0.96^[.$B50]*0.04^([.M$2]-[.$B50])" office:value-type="float" office:value="1.29353615822878E-118">
            <text:p>0</text:p>
          </table:table-cell>
          <table:table-cell table:formula="of:=COMBIN([.N$2];[.$B50])*0.96^[.$B50]*0.04^([.N$2]-[.$B50])" office:value-type="float" office:value="7.30734461315204E-120">
            <text:p>0</text:p>
          </table:table-cell>
          <table:table-cell table:formula="of:=COMBIN([.O$2];[.$B50])*0.96^[.$B50]*0.04^([.O$2]-[.$B50])" office:value-type="float" office:value="4.1175298341935E-121">
            <text:p>0</text:p>
          </table:table-cell>
          <table:table-cell table:formula="of:=COMBIN([.P$2];[.$B50])*0.96^[.$B50]*0.04^([.P$2]-[.$B50])" office:value-type="float" office:value="2.31433573439152E-122">
            <text:p>0</text:p>
          </table:table-cell>
          <table:table-cell table:formula="of:=COMBIN([.Q$2];[.$B50])*0.96^[.$B50]*0.04^([.Q$2]-[.$B50])" office:value-type="float" office:value="1.29761046304345E-123">
            <text:p>0</text:p>
          </table:table-cell>
          <table:table-cell table:formula="of:=COMBIN([.R$2];[.$B50])*0.96^[.$B50]*0.04^([.R$2]-[.$B50])" office:value-type="float" office:value="7.25782123397183E-125">
            <text:p>0</text:p>
          </table:table-cell>
          <table:table-cell table:formula="of:=COMBIN([.S$2];[.$B50])*0.96^[.$B50]*0.04^([.S$2]-[.$B50])" office:value-type="float" office:value="4.04974226836748E-126">
            <text:p>0</text:p>
          </table:table-cell>
          <table:table-cell table:formula="of:=COMBIN([.T$2];[.$B50])*0.96^[.$B50]*0.04^([.T$2]-[.$B50])" office:value-type="float" office:value="2.25435652939123E-127">
            <text:p>0</text:p>
          </table:table-cell>
          <table:table-cell table:formula="of:=COMBIN([.U$2];[.$B50])*0.96^[.$B50]*0.04^([.U$2]-[.$B50])" office:value-type="float" office:value="1.25200627086852E-128">
            <text:p>0</text:p>
          </table:table-cell>
          <table:table-cell table:formula="of:=COMBIN([.V$2];[.$B50])*0.96^[.$B50]*0.04^([.V$2]-[.$B50])" office:value-type="float" office:value="6.93734622218949E-130">
            <text:p>0</text:p>
          </table:table-cell>
          <table:table-cell table:formula="of:=COMBIN([.W$2];[.$B50])*0.96^[.$B50]*0.04^([.W$2]-[.$B50])" office:value-type="float" office:value="3.83528083828362E-13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8">
            <text:p>48</text:p>
          </table:table-cell>
          <table:table-cell table:formula="of:=COMBIN([.C$2];[.$B51])*0.96^[.$B51]*0.04^([.C$2]-[.$B51])" office:value-type="float" office:value="1.73459353703852E-104">
            <text:p>0</text:p>
          </table:table-cell>
          <table:table-cell table:formula="of:=COMBIN([.D$2];[.$B51])*0.96^[.$B51]*0.04^([.D$2]-[.$B51])" office:value-type="float" office:value="1.01717912269055E-105">
            <text:p>0</text:p>
          </table:table-cell>
          <table:table-cell table:formula="of:=COMBIN([.E$2];[.$B51])*0.96^[.$B51]*0.04^([.E$2]-[.$B51])" office:value-type="float" office:value="5.94658564034475E-107">
            <text:p>0</text:p>
          </table:table-cell>
          <table:table-cell table:formula="of:=COMBIN([.F$2];[.$B51])*0.96^[.$B51]*0.04^([.F$2]-[.$B51])" office:value-type="float" office:value="3.46600991608665E-108">
            <text:p>0</text:p>
          </table:table-cell>
          <table:table-cell table:formula="of:=COMBIN([.G$2];[.$B51])*0.96^[.$B51]*0.04^([.G$2]-[.$B51])" office:value-type="float" office:value="2.01420953614092E-109">
            <text:p>0</text:p>
          </table:table-cell>
          <table:table-cell table:formula="of:=COMBIN([.H$2];[.$B51])*0.96^[.$B51]*0.04^([.H$2]-[.$B51])" office:value-type="float" office:value="1.16711206767044E-110">
            <text:p>0</text:p>
          </table:table-cell>
          <table:table-cell table:formula="of:=COMBIN([.I$2];[.$B51])*0.96^[.$B51]*0.04^([.I$2]-[.$B51])" office:value-type="float" office:value="6.74331416876255E-112">
            <text:p>0</text:p>
          </table:table-cell>
          <table:table-cell table:formula="of:=COMBIN([.J$2];[.$B51])*0.96^[.$B51]*0.04^([.J$2]-[.$B51])" office:value-type="float" office:value="3.88513880548888E-113">
            <text:p>0</text:p>
          </table:table-cell>
          <table:table-cell table:formula="of:=COMBIN([.K$2];[.$B51])*0.96^[.$B51]*0.04^([.K$2]-[.$B51])" office:value-type="float" office:value="2.2321888409718E-114">
            <text:p>0</text:p>
          </table:table-cell>
          <table:table-cell table:formula="of:=COMBIN([.L$2];[.$B51])*0.96^[.$B51]*0.04^([.L$2]-[.$B51])" office:value-type="float" office:value="1.2789838764487E-115">
            <text:p>0</text:p>
          </table:table-cell>
          <table:table-cell table:formula="of:=COMBIN([.M$2];[.$B51])*0.96^[.$B51]*0.04^([.M$2]-[.$B51])" office:value-type="float" office:value="7.30847929399259E-117">
            <text:p>0</text:p>
          </table:table-cell>
          <table:table-cell table:formula="of:=COMBIN([.N$2];[.$B51])*0.96^[.$B51]*0.04^([.N$2]-[.$B51])" office:value-type="float" office:value="4.16518642949666E-118">
            <text:p>0</text:p>
          </table:table-cell>
          <table:table-cell table:formula="of:=COMBIN([.O$2];[.$B51])*0.96^[.$B51]*0.04^([.O$2]-[.$B51])" office:value-type="float" office:value="2.36757965466126E-119">
            <text:p>0</text:p>
          </table:table-cell>
          <table:table-cell table:formula="of:=COMBIN([.P$2];[.$B51])*0.96^[.$B51]*0.04^([.P$2]-[.$B51])" office:value-type="float" office:value="1.34231472594708E-120">
            <text:p>0</text:p>
          </table:table-cell>
          <table:table-cell table:formula="of:=COMBIN([.Q$2];[.$B51])*0.96^[.$B51]*0.04^([.Q$2]-[.$B51])" office:value-type="float" office:value="7.59102120880418E-122">
            <text:p>0</text:p>
          </table:table-cell>
          <table:table-cell table:formula="of:=COMBIN([.R$2];[.$B51])*0.96^[.$B51]*0.04^([.R$2]-[.$B51])" office:value-type="float" office:value="4.28211452804338E-123">
            <text:p>0</text:p>
          </table:table-cell>
          <table:table-cell table:formula="of:=COMBIN([.S$2];[.$B51])*0.96^[.$B51]*0.04^([.S$2]-[.$B51])" office:value-type="float" office:value="2.40959664967865E-124">
            <text:p>0</text:p>
          </table:table-cell>
          <table:table-cell table:formula="of:=COMBIN([.T$2];[.$B51])*0.96^[.$B51]*0.04^([.T$2]-[.$B51])" office:value-type="float" office:value="1.35261391763474E-125">
            <text:p>0</text:p>
          </table:table-cell>
          <table:table-cell table:formula="of:=COMBIN([.U$2];[.$B51])*0.96^[.$B51]*0.04^([.U$2]-[.$B51])" office:value-type="float" office:value="7.57463793875453E-127">
            <text:p>0</text:p>
          </table:table-cell>
          <table:table-cell table:formula="of:=COMBIN([.V$2];[.$B51])*0.96^[.$B51]*0.04^([.V$2]-[.$B51])" office:value-type="float" office:value="4.23178119553559E-128">
            <text:p>0</text:p>
          </table:table-cell>
          <table:table-cell table:formula="of:=COMBIN([.W$2];[.$B51])*0.96^[.$B51]*0.04^([.W$2]-[.$B51])" office:value-type="float" office:value="2.35869771554443E-12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49">
            <text:p>49</text:p>
          </table:table-cell>
          <table:table-cell table:formula="of:=COMBIN([.C$2];[.$B52])*0.96^[.$B52]*0.04^([.C$2]-[.$B52])" office:value-type="float" office:value="8.66588771157202E-103">
            <text:p>0</text:p>
          </table:table-cell>
          <table:table-cell table:formula="of:=COMBIN([.D$2];[.$B52])*0.96^[.$B52]*0.04^([.D$2]-[.$B52])" office:value-type="float" office:value="5.13156488018579E-104">
            <text:p>0</text:p>
          </table:table-cell>
          <table:table-cell table:formula="of:=COMBIN([.E$2];[.$B52])*0.96^[.$B52]*0.04^([.E$2]-[.$B52])" office:value-type="float" office:value="3.02911790985724E-105">
            <text:p>0</text:p>
          </table:table-cell>
          <table:table-cell table:formula="of:=COMBIN([.F$2];[.$B52])*0.96^[.$B52]*0.04^([.F$2]-[.$B52])" office:value-type="float" office:value="1.78251938541599E-106">
            <text:p>0</text:p>
          </table:table-cell>
          <table:table-cell table:formula="of:=COMBIN([.G$2];[.$B52])*0.96^[.$B52]*0.04^([.G$2]-[.$B52])" office:value-type="float" office:value="1.04574470611071E-107">
            <text:p>0</text:p>
          </table:table-cell>
          <table:table-cell table:formula="of:=COMBIN([.H$2];[.$B52])*0.96^[.$B52]*0.04^([.H$2]-[.$B52])" office:value-type="float" office:value="6.11661997913815E-109">
            <text:p>0</text:p>
          </table:table-cell>
          <table:table-cell table:formula="of:=COMBIN([.I$2];[.$B52])*0.96^[.$B52]*0.04^([.I$2]-[.$B52])" office:value-type="float" office:value="3.56707557661888E-110">
            <text:p>0</text:p>
          </table:table-cell>
          <table:table-cell table:formula="of:=COMBIN([.J$2];[.$B52])*0.96^[.$B52]*0.04^([.J$2]-[.$B52])" office:value-type="float" office:value="2.07418839084876E-111">
            <text:p>0</text:p>
          </table:table-cell>
          <table:table-cell table:formula="of:=COMBIN([.K$2];[.$B52])*0.96^[.$B52]*0.04^([.K$2]-[.$B52])" office:value-type="float" office:value="1.20264868166644E-112">
            <text:p>0</text:p>
          </table:table-cell>
          <table:table-cell table:formula="of:=COMBIN([.L$2];[.$B52])*0.96^[.$B52]*0.04^([.L$2]-[.$B52])" office:value-type="float" office:value="6.95349601399867E-114">
            <text:p>0</text:p>
          </table:table-cell>
          <table:table-cell table:formula="of:=COMBIN([.M$2];[.$B52])*0.96^[.$B52]*0.04^([.M$2]-[.$B52])" office:value-type="float" office:value="4.00922292699022E-115">
            <text:p>0</text:p>
          </table:table-cell>
          <table:table-cell table:formula="of:=COMBIN([.N$2];[.$B52])*0.96^[.$B52]*0.04^([.N$2]-[.$B52])" office:value-type="float" office:value="2.30530318301938E-116">
            <text:p>0</text:p>
          </table:table-cell>
          <table:table-cell table:formula="of:=COMBIN([.O$2];[.$B52])*0.96^[.$B52]*0.04^([.O$2]-[.$B52])" office:value-type="float" office:value="1.32197917043943E-117">
            <text:p>0</text:p>
          </table:table-cell>
          <table:table-cell table:formula="of:=COMBIN([.P$2];[.$B52])*0.96^[.$B52]*0.04^([.P$2]-[.$B52])" office:value-type="float" office:value="7.56079315023253E-119">
            <text:p>0</text:p>
          </table:table-cell>
          <table:table-cell table:formula="of:=COMBIN([.Q$2];[.$B52])*0.96^[.$B52]*0.04^([.Q$2]-[.$B52])" office:value-type="float" office:value="4.31293939700221E-120">
            <text:p>0</text:p>
          </table:table-cell>
          <table:table-cell table:formula="of:=COMBIN([.R$2];[.$B52])*0.96^[.$B52]*0.04^([.R$2]-[.$B52])" office:value-type="float" office:value="2.45391379484608E-121">
            <text:p>0</text:p>
          </table:table-cell>
          <table:table-cell table:formula="of:=COMBIN([.S$2];[.$B52])*0.96^[.$B52]*0.04^([.S$2]-[.$B52])" office:value-type="float" office:value="1.3926485126306E-122">
            <text:p>0</text:p>
          </table:table-cell>
          <table:table-cell table:formula="of:=COMBIN([.T$2];[.$B52])*0.96^[.$B52]*0.04^([.T$2]-[.$B52])" office:value-type="float" office:value="7.8838068342139E-124">
            <text:p>0</text:p>
          </table:table-cell>
          <table:table-cell table:formula="of:=COMBIN([.U$2];[.$B52])*0.96^[.$B52]*0.04^([.U$2]-[.$B52])" office:value-type="float" office:value="4.45203209461491E-125">
            <text:p>0</text:p>
          </table:table-cell>
          <table:table-cell table:formula="of:=COMBIN([.V$2];[.$B52])*0.96^[.$B52]*0.04^([.V$2]-[.$B52])" office:value-type="float" office:value="2.5079780799664E-126">
            <text:p>0</text:p>
          </table:table-cell>
          <table:table-cell table:formula="of:=COMBIN([.W$2];[.$B52])*0.96^[.$B52]*0.04^([.W$2]-[.$B52])" office:value-type="float" office:value="1.40944222675798E-12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0">
            <text:p>50</text:p>
          </table:table-cell>
          <table:table-cell table:formula="of:=COMBIN([.C$2];[.$B53])*0.96^[.$B53]*0.04^([.C$2]-[.$B53])" office:value-type="float" office:value="4.20122236257012E-101">
            <text:p>0</text:p>
          </table:table-cell>
          <table:table-cell table:formula="of:=COMBIN([.D$2];[.$B53])*0.96^[.$B53]*0.04^([.D$2]-[.$B53])" office:value-type="float" office:value="2.51241416533896E-102">
            <text:p>0</text:p>
          </table:table-cell>
          <table:table-cell table:formula="of:=COMBIN([.E$2];[.$B53])*0.96^[.$B53]*0.04^([.E$2]-[.$B53])" office:value-type="float" office:value="1.49759589463342E-103">
            <text:p>0</text:p>
          </table:table-cell>
          <table:table-cell table:formula="of:=COMBIN([.F$2];[.$B53])*0.96^[.$B53]*0.04^([.F$2]-[.$B53])" office:value-type="float" office:value="8.89833677199664E-105">
            <text:p>0</text:p>
          </table:table-cell>
          <table:table-cell table:formula="of:=COMBIN([.G$2];[.$B53])*0.96^[.$B53]*0.04^([.G$2]-[.$B53])" office:value-type="float" office:value="5.27055331879801E-106">
            <text:p>0</text:p>
          </table:table-cell>
          <table:table-cell table:formula="of:=COMBIN([.H$2];[.$B53])*0.96^[.$B53]*0.04^([.H$2]-[.$B53])" office:value-type="float" office:value="3.11213624538549E-107">
            <text:p>0</text:p>
          </table:table-cell>
          <table:table-cell table:formula="of:=COMBIN([.I$2];[.$B53])*0.96^[.$B53]*0.04^([.I$2]-[.$B53])" office:value-type="float" office:value="1.83205001615146E-108">
            <text:p>0</text:p>
          </table:table-cell>
          <table:table-cell table:formula="of:=COMBIN([.J$2];[.$B53])*0.96^[.$B53]*0.04^([.J$2]-[.$B53])" office:value-type="float" office:value="1.07525926181599E-109">
            <text:p>0</text:p>
          </table:table-cell>
          <table:table-cell table:formula="of:=COMBIN([.K$2];[.$B53])*0.96^[.$B53]*0.04^([.K$2]-[.$B53])" office:value-type="float" office:value="6.29225790247879E-111">
            <text:p>0</text:p>
          </table:table-cell>
          <table:table-cell table:formula="of:=COMBIN([.L$2];[.$B53])*0.96^[.$B53]*0.04^([.L$2]-[.$B53])" office:value-type="float" office:value="3.6714458953913E-112">
            <text:p>0</text:p>
          </table:table-cell>
          <table:table-cell table:formula="of:=COMBIN([.M$2];[.$B53])*0.96^[.$B53]*0.04^([.M$2]-[.$B53])" office:value-type="float" office:value="2.13611397550039E-113">
            <text:p>0</text:p>
          </table:table-cell>
          <table:table-cell table:formula="of:=COMBIN([.N$2];[.$B53])*0.96^[.$B53]*0.04^([.N$2]-[.$B53])" office:value-type="float" office:value="1.23933099119122E-114">
            <text:p>0</text:p>
          </table:table-cell>
          <table:table-cell table:formula="of:=COMBIN([.O$2];[.$B53])*0.96^[.$B53]*0.04^([.O$2]-[.$B53])" office:value-type="float" office:value="7.17041502046347E-116">
            <text:p>0</text:p>
          </table:table-cell>
          <table:table-cell table:formula="of:=COMBIN([.P$2];[.$B53])*0.96^[.$B53]*0.04^([.P$2]-[.$B53])" office:value-type="float" office:value="4.13726601180724E-117">
            <text:p>0</text:p>
          </table:table-cell>
          <table:table-cell table:formula="of:=COMBIN([.Q$2];[.$B53])*0.96^[.$B53]*0.04^([.Q$2]-[.$B53])" office:value-type="float" office:value="2.38074254714522E-118">
            <text:p>0</text:p>
          </table:table-cell>
          <table:table-cell table:formula="of:=COMBIN([.R$2];[.$B53])*0.96^[.$B53]*0.04^([.R$2]-[.$B53])" office:value-type="float" office:value="1.3663392009703E-119">
            <text:p>0</text:p>
          </table:table-cell>
          <table:table-cell table:formula="of:=COMBIN([.S$2];[.$B53])*0.96^[.$B53]*0.04^([.S$2]-[.$B53])" office:value-type="float" office:value="7.82111404693344E-121">
            <text:p>0</text:p>
          </table:table-cell>
          <table:table-cell table:formula="of:=COMBIN([.T$2];[.$B53])*0.96^[.$B53]*0.04^([.T$2]-[.$B53])" office:value-type="float" office:value="4.46538819089875E-122">
            <text:p>0</text:p>
          </table:table-cell>
          <table:table-cell table:formula="of:=COMBIN([.U$2];[.$B53])*0.96^[.$B53]*0.04^([.U$2]-[.$B53])" office:value-type="float" office:value="2.54300073244403E-123">
            <text:p>0</text:p>
          </table:table-cell>
          <table:table-cell table:formula="of:=COMBIN([.V$2];[.$B53])*0.96^[.$B53]*0.04^([.V$2]-[.$B53])" office:value-type="float" office:value="1.44459537406065E-124">
            <text:p>0</text:p>
          </table:table-cell>
          <table:table-cell table:formula="of:=COMBIN([.W$2];[.$B53])*0.96^[.$B53]*0.04^([.W$2]-[.$B53])" office:value-type="float" office:value="8.18604045301032E-12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1">
            <text:p>51</text:p>
          </table:table-cell>
          <table:table-cell table:formula="of:=COMBIN([.C$2];[.$B54])*0.96^[.$B54]*0.04^([.C$2]-[.$B54])" office:value-type="float" office:value="1.97704581768006E-099">
            <text:p>0</text:p>
          </table:table-cell>
          <table:table-cell table:formula="of:=COMBIN([.D$2];[.$B54])*0.96^[.$B54]*0.04^([.D$2]-[.$B54])" office:value-type="float" office:value="1.19413567387875E-100">
            <text:p>0</text:p>
          </table:table-cell>
          <table:table-cell table:formula="of:=COMBIN([.E$2];[.$B54])*0.96^[.$B54]*0.04^([.E$2]-[.$B54])" office:value-type="float" office:value="7.18846029424042E-102">
            <text:p>0</text:p>
          </table:table-cell>
          <table:table-cell table:formula="of:=COMBIN([.F$2];[.$B54])*0.96^[.$B54]*0.04^([.F$2]-[.$B54])" office:value-type="float" office:value="4.31307617654425E-103">
            <text:p>0</text:p>
          </table:table-cell>
          <table:table-cell table:formula="of:=COMBIN([.G$2];[.$B54])*0.96^[.$B54]*0.04^([.G$2]-[.$B54])" office:value-type="float" office:value="2.57947080072938E-104">
            <text:p>0</text:p>
          </table:table-cell>
          <table:table-cell table:formula="of:=COMBIN([.H$2];[.$B54])*0.96^[.$B54]*0.04^([.H$2]-[.$B54])" office:value-type="float" office:value="1.53776143889636E-105">
            <text:p>0</text:p>
          </table:table-cell>
          <table:table-cell table:formula="of:=COMBIN([.I$2];[.$B54])*0.96^[.$B54]*0.04^([.I$2]-[.$B54])" office:value-type="float" office:value="9.13869655115551E-107">
            <text:p>0</text:p>
          </table:table-cell>
          <table:table-cell table:formula="of:=COMBIN([.J$2];[.$B54])*0.96^[.$B54]*0.04^([.J$2]-[.$B54])" office:value-type="float" office:value="5.4142466359676E-108">
            <text:p>0</text:p>
          </table:table-cell>
          <table:table-cell table:formula="of:=COMBIN([.K$2];[.$B54])*0.96^[.$B54]*0.04^([.K$2]-[.$B54])" office:value-type="float" office:value="3.19794754573039E-109">
            <text:p>0</text:p>
          </table:table-cell>
          <table:table-cell table:formula="of:=COMBIN([.L$2];[.$B54])*0.96^[.$B54]*0.04^([.L$2]-[.$B54])" office:value-type="float" office:value="1.88323577693012E-110">
            <text:p>0</text:p>
          </table:table-cell>
          <table:table-cell table:formula="of:=COMBIN([.M$2];[.$B54])*0.96^[.$B54]*0.04^([.M$2]-[.$B54])" office:value-type="float" office:value="1.10575311672961E-111">
            <text:p>0</text:p>
          </table:table-cell>
          <table:table-cell table:formula="of:=COMBIN([.N$2];[.$B54])*0.96^[.$B54]*0.04^([.N$2]-[.$B54])" office:value-type="float" office:value="6.47368188339883E-113">
            <text:p>0</text:p>
          </table:table-cell>
          <table:table-cell table:formula="of:=COMBIN([.O$2];[.$B54])*0.96^[.$B54]*0.04^([.O$2]-[.$B54])" office:value-type="float" office:value="3.7792305049031E-114">
            <text:p>0</text:p>
          </table:table-cell>
          <table:table-cell table:formula="of:=COMBIN([.P$2];[.$B54])*0.96^[.$B54]*0.04^([.P$2]-[.$B54])" office:value-type="float" office:value="2.20005204392573E-115">
            <text:p>0</text:p>
          </table:table-cell>
          <table:table-cell table:formula="of:=COMBIN([.Q$2];[.$B54])*0.96^[.$B54]*0.04^([.Q$2]-[.$B54])" office:value-type="float" office:value="1.27719835470379E-116">
            <text:p>0</text:p>
          </table:table-cell>
          <table:table-cell table:formula="of:=COMBIN([.R$2];[.$B54])*0.96^[.$B54]*0.04^([.R$2]-[.$B54])" office:value-type="float" office:value="7.39430626407456E-118">
            <text:p>0</text:p>
          </table:table-cell>
          <table:table-cell table:formula="of:=COMBIN([.S$2];[.$B54])*0.96^[.$B54]*0.04^([.S$2]-[.$B54])" office:value-type="float" office:value="4.26940813856132E-119">
            <text:p>0</text:p>
          </table:table-cell>
          <table:table-cell table:formula="of:=COMBIN([.T$2];[.$B54])*0.96^[.$B54]*0.04^([.T$2]-[.$B54])" office:value-type="float" office:value="2.45859020393014E-120">
            <text:p>0</text:p>
          </table:table-cell>
          <table:table-cell table:formula="of:=COMBIN([.U$2];[.$B54])*0.96^[.$B54]*0.04^([.U$2]-[.$B54])" office:value-type="float" office:value="1.41211334789833E-121">
            <text:p>0</text:p>
          </table:table-cell>
          <table:table-cell table:formula="of:=COMBIN([.V$2];[.$B54])*0.96^[.$B54]*0.04^([.V$2]-[.$B54])" office:value-type="float" office:value="8.08973409473961E-123">
            <text:p>0</text:p>
          </table:table-cell>
          <table:table-cell table:formula="of:=COMBIN([.W$2];[.$B54])*0.96^[.$B54]*0.04^([.W$2]-[.$B54])" office:value-type="float" office:value="4.62270519699406E-12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2">
            <text:p>52</text:p>
          </table:table-cell>
          <table:table-cell table:formula="of:=COMBIN([.C$2];[.$B55])*0.96^[.$B55]*0.04^([.C$2]-[.$B55])" office:value-type="float" office:value="9.03357858232271E-098">
            <text:p>0</text:p>
          </table:table-cell>
          <table:table-cell table:formula="of:=COMBIN([.D$2];[.$B55])*0.96^[.$B55]*0.04^([.D$2]-[.$B55])" office:value-type="float" office:value="5.51139541790194E-099">
            <text:p>0</text:p>
          </table:table-cell>
          <table:table-cell table:formula="of:=COMBIN([.E$2];[.$B55])*0.96^[.$B55]*0.04^([.E$2]-[.$B55])" office:value-type="float" office:value="3.35092841408438E-100">
            <text:p>0</text:p>
          </table:table-cell>
          <table:table-cell table:formula="of:=COMBIN([.F$2];[.$B55])*0.96^[.$B55]*0.04^([.F$2]-[.$B55])" office:value-type="float" office:value="2.03046355388083E-101">
            <text:p>0</text:p>
          </table:table-cell>
          <table:table-cell table:formula="of:=COMBIN([.G$2];[.$B55])*0.96^[.$B55]*0.04^([.G$2]-[.$B55])" office:value-type="float" office:value="1.22624073450058E-102">
            <text:p>0</text:p>
          </table:table-cell>
          <table:table-cell table:formula="of:=COMBIN([.H$2];[.$B55])*0.96^[.$B55]*0.04^([.H$2]-[.$B55])" office:value-type="float" office:value="7.38125490670253E-104">
            <text:p>0</text:p>
          </table:table-cell>
          <table:table-cell table:formula="of:=COMBIN([.I$2];[.$B55])*0.96^[.$B55]*0.04^([.I$2]-[.$B55])" office:value-type="float" office:value="4.42875294402151E-105">
            <text:p>0</text:p>
          </table:table-cell>
          <table:table-cell table:formula="of:=COMBIN([.J$2];[.$B55])*0.96^[.$B55]*0.04^([.J$2]-[.$B55])" office:value-type="float" office:value="2.64881604651953E-106">
            <text:p>0</text:p>
          </table:table-cell>
          <table:table-cell table:formula="of:=COMBIN([.K$2];[.$B55])*0.96^[.$B55]*0.04^([.K$2]-[.$B55])" office:value-type="float" office:value="1.5792940956607E-107">
            <text:p>0</text:p>
          </table:table-cell>
          <table:table-cell table:formula="of:=COMBIN([.L$2];[.$B55])*0.96^[.$B55]*0.04^([.L$2]-[.$B55])" office:value-type="float" office:value="9.38720602654399E-109">
            <text:p>0</text:p>
          </table:table-cell>
          <table:table-cell table:formula="of:=COMBIN([.M$2];[.$B55])*0.96^[.$B55]*0.04^([.M$2]-[.$B55])" office:value-type="float" office:value="5.56278875647052E-110">
            <text:p>0</text:p>
          </table:table-cell>
          <table:table-cell table:formula="of:=COMBIN([.N$2];[.$B55])*0.96^[.$B55]*0.04^([.N$2]-[.$B55])" office:value-type="float" office:value="3.28663849464864E-111">
            <text:p>0</text:p>
          </table:table-cell>
          <table:table-cell table:formula="of:=COMBIN([.O$2];[.$B55])*0.96^[.$B55]*0.04^([.O$2]-[.$B55])" office:value-type="float" office:value="1.93612885866574E-112">
            <text:p>0</text:p>
          </table:table-cell>
          <table:table-cell table:formula="of:=COMBIN([.P$2];[.$B55])*0.96^[.$B55]*0.04^([.P$2]-[.$B55])" office:value-type="float" office:value="1.137257671937E-113">
            <text:p>0</text:p>
          </table:table-cell>
          <table:table-cell table:formula="of:=COMBIN([.Q$2];[.$B55])*0.96^[.$B55]*0.04^([.Q$2]-[.$B55])" office:value-type="float" office:value="6.66108064991668E-115">
            <text:p>0</text:p>
          </table:table-cell>
          <table:table-cell table:formula="of:=COMBIN([.R$2];[.$B55])*0.96^[.$B55]*0.04^([.R$2]-[.$B55])" office:value-type="float" office:value="3.89054268048231E-116">
            <text:p>0</text:p>
          </table:table-cell>
          <table:table-cell table:formula="of:=COMBIN([.S$2];[.$B55])*0.96^[.$B55]*0.04^([.S$2]-[.$B55])" office:value-type="float" office:value="2.26607047354408E-117">
            <text:p>0</text:p>
          </table:table-cell>
          <table:table-cell table:formula="of:=COMBIN([.T$2];[.$B55])*0.96^[.$B55]*0.04^([.T$2]-[.$B55])" office:value-type="float" office:value="1.31629137071952E-118">
            <text:p>0</text:p>
          </table:table-cell>
          <table:table-cell table:formula="of:=COMBIN([.U$2];[.$B55])*0.96^[.$B55]*0.04^([.U$2]-[.$B55])" office:value-type="float" office:value="7.62541207865101E-120">
            <text:p>0</text:p>
          </table:table-cell>
          <table:table-cell table:formula="of:=COMBIN([.V$2];[.$B55])*0.96^[.$B55]*0.04^([.V$2]-[.$B55])" office:value-type="float" office:value="4.40579364544281E-121">
            <text:p>0</text:p>
          </table:table-cell>
          <table:table-cell table:formula="of:=COMBIN([.W$2];[.$B55])*0.96^[.$B55]*0.04^([.W$2]-[.$B55])" office:value-type="float" office:value="2.53893193127212E-12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3">
            <text:p>53</text:p>
          </table:table-cell>
          <table:table-cell table:formula="of:=COMBIN([.C$2];[.$B56])*0.96^[.$B56]*0.04^([.C$2]-[.$B56])" office:value-type="float" office:value="4.00886355200434E-096">
            <text:p>0</text:p>
          </table:table-cell>
          <table:table-cell table:formula="of:=COMBIN([.D$2];[.$B56])*0.96^[.$B56]*0.04^([.D$2]-[.$B56])" office:value-type="float" office:value="2.47076896470472E-097">
            <text:p>0</text:p>
          </table:table-cell>
          <table:table-cell table:formula="of:=COMBIN([.E$2];[.$B56])*0.96^[.$B56]*0.04^([.E$2]-[.$B56])" office:value-type="float" office:value="1.51740154600047E-098">
            <text:p>0</text:p>
          </table:table-cell>
          <table:table-cell table:formula="of:=COMBIN([.F$2];[.$B56])*0.96^[.$B56]*0.04^([.F$2]-[.$B56])" office:value-type="float" office:value="9.2864974615229E-100">
            <text:p>0</text:p>
          </table:table-cell>
          <table:table-cell table:formula="of:=COMBIN([.G$2];[.$B56])*0.96^[.$B56]*0.04^([.G$2]-[.$B56])" office:value-type="float" office:value="5.66384399633475E-101">
            <text:p>0</text:p>
          </table:table-cell>
          <table:table-cell table:formula="of:=COMBIN([.H$2];[.$B56])*0.96^[.$B56]*0.04^([.H$2]-[.$B56])" office:value-type="float" office:value="3.44272870365446E-102">
            <text:p>0</text:p>
          </table:table-cell>
          <table:table-cell table:formula="of:=COMBIN([.I$2];[.$B56])*0.96^[.$B56]*0.04^([.I$2]-[.$B56])" office:value-type="float" office:value="2.08569195250523E-103">
            <text:p>0</text:p>
          </table:table-cell>
          <table:table-cell table:formula="of:=COMBIN([.J$2];[.$B56])*0.96^[.$B56]*0.04^([.J$2]-[.$B56])" office:value-type="float" office:value="1.25943706362816E-104">
            <text:p>0</text:p>
          </table:table-cell>
          <table:table-cell table:formula="of:=COMBIN([.K$2];[.$B56])*0.96^[.$B56]*0.04^([.K$2]-[.$B56])" office:value-type="float" office:value="7.58061165917137E-106">
            <text:p>0</text:p>
          </table:table-cell>
          <table:table-cell table:formula="of:=COMBIN([.L$2];[.$B56])*0.96^[.$B56]*0.04^([.L$2]-[.$B56])" office:value-type="float" office:value="4.54836699550283E-107">
            <text:p>0</text:p>
          </table:table-cell>
          <table:table-cell table:formula="of:=COMBIN([.M$2];[.$B56])*0.96^[.$B56]*0.04^([.M$2]-[.$B56])" office:value-type="float" office:value="2.72051857674935E-108">
            <text:p>0</text:p>
          </table:table-cell>
          <table:table-cell table:formula="of:=COMBIN([.N$2];[.$B56])*0.96^[.$B56]*0.04^([.N$2]-[.$B56])" office:value-type="float" office:value="1.62223515132091E-109">
            <text:p>0</text:p>
          </table:table-cell>
          <table:table-cell table:formula="of:=COMBIN([.O$2];[.$B56])*0.96^[.$B56]*0.04^([.O$2]-[.$B56])" office:value-type="float" office:value="9.64411356014634E-111">
            <text:p>0</text:p>
          </table:table-cell>
          <table:table-cell table:formula="of:=COMBIN([.P$2];[.$B56])*0.96^[.$B56]*0.04^([.P$2]-[.$B56])" office:value-type="float" office:value="5.71632912837765E-112">
            <text:p>0</text:p>
          </table:table-cell>
          <table:table-cell table:formula="of:=COMBIN([.Q$2];[.$B56])*0.96^[.$B56]*0.04^([.Q$2]-[.$B56])" office:value-type="float" office:value="3.37829901641057E-113">
            <text:p>0</text:p>
          </table:table-cell>
          <table:table-cell table:formula="of:=COMBIN([.R$2];[.$B56])*0.96^[.$B56]*0.04^([.R$2]-[.$B56])" office:value-type="float" office:value="1.99078334895623E-114">
            <text:p>0</text:p>
          </table:table-cell>
          <table:table-cell table:formula="of:=COMBIN([.S$2];[.$B56])*0.96^[.$B56]*0.04^([.S$2]-[.$B56])" office:value-type="float" office:value="1.16980543690879E-115">
            <text:p>0</text:p>
          </table:table-cell>
          <table:table-cell table:formula="of:=COMBIN([.T$2];[.$B56])*0.96^[.$B56]*0.04^([.T$2]-[.$B56])" office:value-type="float" office:value="6.85464940223749E-117">
            <text:p>0</text:p>
          </table:table-cell>
          <table:table-cell table:formula="of:=COMBIN([.U$2];[.$B56])*0.96^[.$B56]*0.04^([.U$2]-[.$B56])" office:value-type="float" office:value="4.00549947678574E-118">
            <text:p>0</text:p>
          </table:table-cell>
          <table:table-cell table:formula="of:=COMBIN([.V$2];[.$B56])*0.96^[.$B56]*0.04^([.V$2]-[.$B56])" office:value-type="float" office:value="2.33423935026479E-119">
            <text:p>0</text:p>
          </table:table-cell>
          <table:table-cell table:formula="of:=COMBIN([.W$2];[.$B56])*0.96^[.$B56]*0.04^([.W$2]-[.$B56])" office:value-type="float" office:value="1.35665193006843E-12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4">
            <text:p>54</text:p>
          </table:table-cell>
          <table:table-cell table:formula="of:=COMBIN([.C$2];[.$B57])*0.96^[.$B57]*0.04^([.C$2]-[.$B57])" office:value-type="float" office:value="1.72826562019743E-094">
            <text:p>0</text:p>
          </table:table-cell>
          <table:table-cell table:formula="of:=COMBIN([.D$2];[.$B57])*0.96^[.$B57]*0.04^([.D$2]-[.$B57])" office:value-type="float" office:value="1.07615714907139E-095">
            <text:p>0</text:p>
          </table:table-cell>
          <table:table-cell table:formula="of:=COMBIN([.E$2];[.$B57])*0.96^[.$B57]*0.04^([.E$2]-[.$B57])" office:value-type="float" office:value="6.67656680240208E-097">
            <text:p>0</text:p>
          </table:table-cell>
          <table:table-cell table:formula="of:=COMBIN([.F$2];[.$B57])*0.96^[.$B57]*0.04^([.F$2]-[.$B57])" office:value-type="float" office:value="4.12733220512128E-098">
            <text:p>0</text:p>
          </table:table-cell>
          <table:table-cell table:formula="of:=COMBIN([.G$2];[.$B57])*0.96^[.$B57]*0.04^([.G$2]-[.$B57])" office:value-type="float" office:value="2.54243663835471E-099">
            <text:p>0</text:p>
          </table:table-cell>
          <table:table-cell table:formula="of:=COMBIN([.H$2];[.$B57])*0.96^[.$B57]*0.04^([.H$2]-[.$B57])" office:value-type="float" office:value="1.56070367899002E-100">
            <text:p>0</text:p>
          </table:table-cell>
          <table:table-cell table:formula="of:=COMBIN([.I$2];[.$B57])*0.96^[.$B57]*0.04^([.I$2]-[.$B57])" office:value-type="float" office:value="9.54783427146837E-102">
            <text:p>0</text:p>
          </table:table-cell>
          <table:table-cell table:formula="of:=COMBIN([.J$2];[.$B57])*0.96^[.$B57]*0.04^([.J$2]-[.$B57])" office:value-type="float" office:value="5.82139798299237E-103">
            <text:p>0</text:p>
          </table:table-cell>
          <table:table-cell table:formula="of:=COMBIN([.K$2];[.$B57])*0.96^[.$B57]*0.04^([.K$2]-[.$B57])" office:value-type="float" office:value="3.53761877427998E-104">
            <text:p>0</text:p>
          </table:table-cell>
          <table:table-cell table:formula="of:=COMBIN([.L$2];[.$B57])*0.96^[.$B57]*0.04^([.L$2]-[.$B57])" office:value-type="float" office:value="2.14278622899244E-105">
            <text:p>0</text:p>
          </table:table-cell>
          <table:table-cell table:formula="of:=COMBIN([.M$2];[.$B57])*0.96^[.$B57]*0.04^([.M$2]-[.$B57])" office:value-type="float" office:value="1.29375772316525E-106">
            <text:p>0</text:p>
          </table:table-cell>
          <table:table-cell table:formula="of:=COMBIN([.N$2];[.$B57])*0.96^[.$B57]*0.04^([.N$2]-[.$B57])" office:value-type="float" office:value="7.78672872634037E-108">
            <text:p>0</text:p>
          </table:table-cell>
          <table:table-cell table:formula="of:=COMBIN([.O$2];[.$B57])*0.96^[.$B57]*0.04^([.O$2]-[.$B57])" office:value-type="float" office:value="4.67203723580423E-109">
            <text:p>0</text:p>
          </table:table-cell>
          <table:table-cell table:formula="of:=COMBIN([.P$2];[.$B57])*0.96^[.$B57]*0.04^([.P$2]-[.$B57])" office:value-type="float" office:value="2.79464979609574E-110">
            <text:p>0</text:p>
          </table:table-cell>
          <table:table-cell table:formula="of:=COMBIN([.Q$2];[.$B57])*0.96^[.$B57]*0.04^([.Q$2]-[.$B57])" office:value-type="float" office:value="1.66662751476255E-111">
            <text:p>0</text:p>
          </table:table-cell>
          <table:table-cell table:formula="of:=COMBIN([.R$2];[.$B57])*0.96^[.$B57]*0.04^([.R$2]-[.$B57])" office:value-type="float" office:value="9.90967711480435E-113">
            <text:p>0</text:p>
          </table:table-cell>
          <table:table-cell table:formula="of:=COMBIN([.S$2];[.$B57])*0.96^[.$B57]*0.04^([.S$2]-[.$B57])" office:value-type="float" office:value="5.87502286091972E-114">
            <text:p>0</text:p>
          </table:table-cell>
          <table:table-cell table:formula="of:=COMBIN([.T$2];[.$B57])*0.96^[.$B57]*0.04^([.T$2]-[.$B57])" office:value-type="float" office:value="3.47302236380033E-115">
            <text:p>0</text:p>
          </table:table-cell>
          <table:table-cell table:formula="of:=COMBIN([.U$2];[.$B57])*0.96^[.$B57]*0.04^([.U$2]-[.$B57])" office:value-type="float" office:value="2.04725528813493E-116">
            <text:p>0</text:p>
          </table:table-cell>
          <table:table-cell table:formula="of:=COMBIN([.V$2];[.$B57])*0.96^[.$B57]*0.04^([.V$2]-[.$B57])" office:value-type="float" office:value="1.2034300650254E-117">
            <text:p>0</text:p>
          </table:table-cell>
          <table:table-cell table:formula="of:=COMBIN([.W$2];[.$B57])*0.96^[.$B57]*0.04^([.W$2]-[.$B57])" office:value-type="float" office:value="7.05459003635581E-11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5">
            <text:p>55</text:p>
          </table:table-cell>
          <table:table-cell table:formula="of:=COMBIN([.C$2];[.$B58])*0.96^[.$B58]*0.04^([.C$2]-[.$B58])" office:value-type="float" office:value="7.23986179806341E-093">
            <text:p>0</text:p>
          </table:table-cell>
          <table:table-cell table:formula="of:=COMBIN([.D$2];[.$B58])*0.96^[.$B58]*0.04^([.D$2]-[.$B58])" office:value-type="float" office:value="4.55507971461489E-094">
            <text:p>0</text:p>
          </table:table-cell>
          <table:table-cell table:formula="of:=COMBIN([.E$2];[.$B58])*0.96^[.$B58]*0.04^([.E$2]-[.$B58])" office:value-type="float" office:value="2.85514274895449E-095">
            <text:p>0</text:p>
          </table:table-cell>
          <table:table-cell table:formula="of:=COMBIN([.F$2];[.$B58])*0.96^[.$B58]*0.04^([.F$2]-[.$B58])" office:value-type="float" office:value="1.7830075126124E-096">
            <text:p>0</text:p>
          </table:table-cell>
          <table:table-cell table:formula="of:=COMBIN([.G$2];[.$B58])*0.96^[.$B58]*0.04^([.G$2]-[.$B58])" office:value-type="float" office:value="1.1094268967366E-097">
            <text:p>0</text:p>
          </table:table-cell>
          <table:table-cell table:formula="of:=COMBIN([.H$2];[.$B58])*0.96^[.$B58]*0.04^([.H$2]-[.$B58])" office:value-type="float" office:value="6.87844675976693E-099">
            <text:p>0</text:p>
          </table:table-cell>
          <table:table-cell table:formula="of:=COMBIN([.I$2];[.$B58])*0.96^[.$B58]*0.04^([.I$2]-[.$B58])" office:value-type="float" office:value="4.24965423573719E-100">
            <text:p>0</text:p>
          </table:table-cell>
          <table:table-cell table:formula="of:=COMBIN([.J$2];[.$B58])*0.96^[.$B58]*0.04^([.J$2]-[.$B58])" office:value-type="float" office:value="2.61645378435584E-101">
            <text:p>0</text:p>
          </table:table-cell>
          <table:table-cell table:formula="of:=COMBIN([.K$2];[.$B58])*0.96^[.$B58]*0.04^([.K$2]-[.$B58])" office:value-type="float" office:value="1.6054357201096E-102">
            <text:p>0</text:p>
          </table:table-cell>
          <table:table-cell table:formula="of:=COMBIN([.L$2];[.$B58])*0.96^[.$B58]*0.04^([.L$2]-[.$B58])" office:value-type="float" office:value="9.81785690374719E-104">
            <text:p>0</text:p>
          </table:table-cell>
          <table:table-cell table:formula="of:=COMBIN([.M$2];[.$B58])*0.96^[.$B58]*0.04^([.M$2]-[.$B58])" office:value-type="float" office:value="5.98421754133162E-105">
            <text:p>0</text:p>
          </table:table-cell>
          <table:table-cell table:formula="of:=COMBIN([.N$2];[.$B58])*0.96^[.$B58]*0.04^([.N$2]-[.$B58])" office:value-type="float" office:value="3.63569443077129E-106">
            <text:p>0</text:p>
          </table:table-cell>
          <table:table-cell table:formula="of:=COMBIN([.O$2];[.$B58])*0.96^[.$B58]*0.04^([.O$2]-[.$B58])" office:value-type="float" office:value="2.20180373003719E-107">
            <text:p>0</text:p>
          </table:table-cell>
          <table:table-cell table:formula="of:=COMBIN([.P$2];[.$B58])*0.96^[.$B58]*0.04^([.P$2]-[.$B58])" office:value-type="float" office:value="1.32923706665208E-108">
            <text:p>0</text:p>
          </table:table-cell>
          <table:table-cell table:formula="of:=COMBIN([.Q$2];[.$B58])*0.96^[.$B58]*0.04^([.Q$2]-[.$B58])" office:value-type="float" office:value="7.99981207086025E-110">
            <text:p>0</text:p>
          </table:table-cell>
          <table:table-cell table:formula="of:=COMBIN([.R$2];[.$B58])*0.96^[.$B58]*0.04^([.R$2]-[.$B58])" office:value-type="float" office:value="4.79988724251614E-111">
            <text:p>0</text:p>
          </table:table-cell>
          <table:table-cell table:formula="of:=COMBIN([.S$2];[.$B58])*0.96^[.$B58]*0.04^([.S$2]-[.$B58])" office:value-type="float" office:value="2.87128390002768E-112">
            <text:p>0</text:p>
          </table:table-cell>
          <table:table-cell table:formula="of:=COMBIN([.T$2];[.$B58])*0.96^[.$B58]*0.04^([.T$2]-[.$B58])" office:value-type="float" office:value="1.71251575465936E-113">
            <text:p>0</text:p>
          </table:table-cell>
          <table:table-cell table:formula="of:=COMBIN([.U$2];[.$B58])*0.96^[.$B58]*0.04^([.U$2]-[.$B58])" office:value-type="float" office:value="1.01841644878858E-114">
            <text:p>0</text:p>
          </table:table-cell>
          <table:table-cell table:formula="of:=COMBIN([.V$2];[.$B58])*0.96^[.$B58]*0.04^([.V$2]-[.$B58])" office:value-type="float" office:value="6.03903087176384E-116">
            <text:p>0</text:p>
          </table:table-cell>
          <table:table-cell table:formula="of:=COMBIN([.W$2];[.$B58])*0.96^[.$B58]*0.04^([.W$2]-[.$B58])" office:value-type="float" office:value="3.57090521112992E-11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6">
            <text:p>56</text:p>
          </table:table-cell>
          <table:table-cell table:formula="of:=COMBIN([.C$2];[.$B59])*0.96^[.$B59]*0.04^([.C$2]-[.$B59])" office:value-type="float" office:value="2.94765801778296E-091">
            <text:p>0</text:p>
          </table:table-cell>
          <table:table-cell table:formula="of:=COMBIN([.D$2];[.$B59])*0.96^[.$B59]*0.04^([.D$2]-[.$B59])" office:value-type="float" office:value="1.87408993972727E-092">
            <text:p>0</text:p>
          </table:table-cell>
          <table:table-cell table:formula="of:=COMBIN([.E$2];[.$B59])*0.96^[.$B59]*0.04^([.E$2]-[.$B59])" office:value-type="float" office:value="1.18692362849394E-093">
            <text:p>0</text:p>
          </table:table-cell>
          <table:table-cell table:formula="of:=COMBIN([.F$2];[.$B59])*0.96^[.$B59]*0.04^([.F$2]-[.$B59])" office:value-type="float" office:value="7.48863155297207E-095">
            <text:p>0</text:p>
          </table:table-cell>
          <table:table-cell table:formula="of:=COMBIN([.G$2];[.$B59])*0.96^[.$B59]*0.04^([.G$2]-[.$B59])" office:value-type="float" office:value="4.70713983329673E-096">
            <text:p>0</text:p>
          </table:table-cell>
          <table:table-cell table:formula="of:=COMBIN([.H$2];[.$B59])*0.96^[.$B59]*0.04^([.H$2]-[.$B59])" office:value-type="float" office:value="2.94790575418582E-097">
            <text:p>0</text:p>
          </table:table-cell>
          <table:table-cell table:formula="of:=COMBIN([.I$2];[.$B59])*0.96^[.$B59]*0.04^([.I$2]-[.$B59])" office:value-type="float" office:value="1.83949319061196E-098">
            <text:p>0</text:p>
          </table:table-cell>
          <table:table-cell table:formula="of:=COMBIN([.J$2];[.$B59])*0.96^[.$B59]*0.04^([.J$2]-[.$B59])" office:value-type="float" office:value="1.14376408287555E-099">
            <text:p>0</text:p>
          </table:table-cell>
          <table:table-cell table:formula="of:=COMBIN([.K$2];[.$B59])*0.96^[.$B59]*0.04^([.K$2]-[.$B59])" office:value-type="float" office:value="7.08685196448382E-101">
            <text:p>0</text:p>
          </table:table-cell>
          <table:table-cell table:formula="of:=COMBIN([.L$2];[.$B59])*0.96^[.$B59]*0.04^([.L$2]-[.$B59])" office:value-type="float" office:value="4.37595907709875E-102">
            <text:p>0</text:p>
          </table:table-cell>
          <table:table-cell table:formula="of:=COMBIN([.M$2];[.$B59])*0.96^[.$B59]*0.04^([.M$2]-[.$B59])" office:value-type="float" office:value="2.69289789359923E-103">
            <text:p>0</text:p>
          </table:table-cell>
          <table:table-cell table:formula="of:=COMBIN([.N$2];[.$B59])*0.96^[.$B59]*0.04^([.N$2]-[.$B59])" office:value-type="float" office:value="1.65164404140753E-104">
            <text:p>0</text:p>
          </table:table-cell>
          <table:table-cell table:formula="of:=COMBIN([.O$2];[.$B59])*0.96^[.$B59]*0.04^([.O$2]-[.$B59])" office:value-type="float" office:value="1.00968428191705E-105">
            <text:p>0</text:p>
          </table:table-cell>
          <table:table-cell table:formula="of:=COMBIN([.P$2];[.$B59])*0.96^[.$B59]*0.04^([.P$2]-[.$B59])" office:value-type="float" office:value="6.15246870850392E-107">
            <text:p>0</text:p>
          </table:table-cell>
          <table:table-cell table:formula="of:=COMBIN([.Q$2];[.$B59])*0.96^[.$B59]*0.04^([.Q$2]-[.$B59])" office:value-type="float" office:value="3.73705506738757E-108">
            <text:p>0</text:p>
          </table:table-cell>
          <table:table-cell table:formula="of:=COMBIN([.R$2];[.$B59])*0.96^[.$B59]*0.04^([.R$2]-[.$B59])" office:value-type="float" office:value="2.26280398575761E-109">
            <text:p>0</text:p>
          </table:table-cell>
          <table:table-cell table:formula="of:=COMBIN([.S$2];[.$B59])*0.96^[.$B59]*0.04^([.S$2]-[.$B59])" office:value-type="float" office:value="1.36591076958459E-110">
            <text:p>0</text:p>
          </table:table-cell>
          <table:table-cell table:formula="of:=COMBIN([.T$2];[.$B59])*0.96^[.$B59]*0.04^([.T$2]-[.$B59])" office:value-type="float" office:value="8.22007562236495E-112">
            <text:p>0</text:p>
          </table:table-cell>
          <table:table-cell table:formula="of:=COMBIN([.U$2];[.$B59])*0.96^[.$B59]*0.04^([.U$2]-[.$B59])" office:value-type="float" office:value="4.93204537341896E-113">
            <text:p>0</text:p>
          </table:table-cell>
          <table:table-cell table:formula="of:=COMBIN([.V$2];[.$B59])*0.96^[.$B59]*0.04^([.V$2]-[.$B59])" office:value-type="float" office:value="2.95049794020462E-114">
            <text:p>0</text:p>
          </table:table-cell>
          <table:table-cell table:formula="of:=COMBIN([.W$2];[.$B59])*0.96^[.$B59]*0.04^([.W$2]-[.$B59])" office:value-type="float" office:value="1.75994613977117E-11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7">
            <text:p>57</text:p>
          </table:table-cell>
          <table:table-cell table:formula="of:=COMBIN([.C$2];[.$B60])*0.96^[.$B60]*0.04^([.C$2]-[.$B60])" office:value-type="float" office:value="1.16665201545936E-089">
            <text:p>0</text:p>
          </table:table-cell>
          <table:table-cell table:formula="of:=COMBIN([.D$2];[.$B60])*0.96^[.$B60]*0.04^([.D$2]-[.$B60])" office:value-type="float" office:value="7.49635975890908E-091">
            <text:p>0</text:p>
          </table:table-cell>
          <table:table-cell table:formula="of:=COMBIN([.E$2];[.$B60])*0.96^[.$B60]*0.04^([.E$2]-[.$B60])" office:value-type="float" office:value="4.79767024570181E-092">
            <text:p>0</text:p>
          </table:table-cell>
          <table:table-cell table:formula="of:=COMBIN([.F$2];[.$B60])*0.96^[.$B60]*0.04^([.F$2]-[.$B60])" office:value-type="float" office:value="3.0585147816349E-093">
            <text:p>0</text:p>
          </table:table-cell>
          <table:table-cell table:formula="of:=COMBIN([.G$2];[.$B60])*0.96^[.$B60]*0.04^([.G$2]-[.$B60])" office:value-type="float" office:value="1.94231454173928E-094">
            <text:p>0</text:p>
          </table:table-cell>
          <table:table-cell table:formula="of:=COMBIN([.H$2];[.$B60])*0.96^[.$B60]*0.04^([.H$2]-[.$B60])" office:value-type="float" office:value="1.2288112406922E-095">
            <text:p>0</text:p>
          </table:table-cell>
          <table:table-cell table:formula="of:=COMBIN([.I$2];[.$B60])*0.96^[.$B60]*0.04^([.I$2]-[.$B60])" office:value-type="float" office:value="7.74523448678718E-097">
            <text:p>0</text:p>
          </table:table-cell>
          <table:table-cell table:formula="of:=COMBIN([.J$2];[.$B60])*0.96^[.$B60]*0.04^([.J$2]-[.$B60])" office:value-type="float" office:value="4.86400725770235E-098">
            <text:p>0</text:p>
          </table:table-cell>
          <table:table-cell table:formula="of:=COMBIN([.K$2];[.$B60])*0.96^[.$B60]*0.04^([.K$2]-[.$B60])" office:value-type="float" office:value="3.04361642264147E-099">
            <text:p>0</text:p>
          </table:table-cell>
          <table:table-cell table:formula="of:=COMBIN([.L$2];[.$B60])*0.96^[.$B60]*0.04^([.L$2]-[.$B60])" office:value-type="float" office:value="1.89778435764704E-100">
            <text:p>0</text:p>
          </table:table-cell>
          <table:table-cell table:formula="of:=COMBIN([.M$2];[.$B60])*0.96^[.$B60]*0.04^([.M$2]-[.$B60])" office:value-type="float" office:value="1.17920581446029E-101">
            <text:p>0</text:p>
          </table:table-cell>
          <table:table-cell table:formula="of:=COMBIN([.N$2];[.$B60])*0.96^[.$B60]*0.04^([.N$2]-[.$B60])" office:value-type="float" office:value="7.30200523569644E-103">
            <text:p>0</text:p>
          </table:table-cell>
          <table:table-cell table:formula="of:=COMBIN([.O$2];[.$B60])*0.96^[.$B60]*0.04^([.O$2]-[.$B60])" office:value-type="float" office:value="4.5063803740298E-104">
            <text:p>0</text:p>
          </table:table-cell>
          <table:table-cell table:formula="of:=COMBIN([.P$2];[.$B60])*0.96^[.$B60]*0.04^([.P$2]-[.$B60])" office:value-type="float" office:value="2.77184906025229E-105">
            <text:p>0</text:p>
          </table:table-cell>
          <table:table-cell table:formula="of:=COMBIN([.Q$2];[.$B60])*0.96^[.$B60]*0.04^([.Q$2]-[.$B60])" office:value-type="float" office:value="1.69937662011729E-106">
            <text:p>0</text:p>
          </table:table-cell>
          <table:table-cell table:formula="of:=COMBIN([.R$2];[.$B60])*0.96^[.$B60]*0.04^([.R$2]-[.$B60])" office:value-type="float" office:value="1.03850793451612E-107">
            <text:p>0</text:p>
          </table:table-cell>
          <table:table-cell table:formula="of:=COMBIN([.S$2];[.$B60])*0.96^[.$B60]*0.04^([.S$2]-[.$B60])" office:value-type="float" office:value="6.32632356439181E-109">
            <text:p>0</text:p>
          </table:table-cell>
          <table:table-cell table:formula="of:=COMBIN([.T$2];[.$B60])*0.96^[.$B60]*0.04^([.T$2]-[.$B60])" office:value-type="float" office:value="3.84180376455793E-110">
            <text:p>0</text:p>
          </table:table-cell>
          <table:table-cell table:formula="of:=COMBIN([.U$2];[.$B60])*0.96^[.$B60]*0.04^([.U$2]-[.$B60])" office:value-type="float" office:value="2.32584876557021E-111">
            <text:p>0</text:p>
          </table:table-cell>
          <table:table-cell table:formula="of:=COMBIN([.V$2];[.$B60])*0.96^[.$B60]*0.04^([.V$2]-[.$B60])" office:value-type="float" office:value="1.4038158620763E-112">
            <text:p>0</text:p>
          </table:table-cell>
          <table:table-cell table:formula="of:=COMBIN([.W$2];[.$B60])*0.96^[.$B60]*0.04^([.W$2]-[.$B60])" office:value-type="float" office:value="8.44774147090165E-11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8">
            <text:p>58</text:p>
          </table:table-cell>
          <table:table-cell table:formula="of:=COMBIN([.C$2];[.$B61])*0.96^[.$B61]*0.04^([.C$2]-[.$B61])" office:value-type="float" office:value="4.48959879052636E-088">
            <text:p>0</text:p>
          </table:table-cell>
          <table:table-cell table:formula="of:=COMBIN([.D$2];[.$B61])*0.96^[.$B61]*0.04^([.D$2]-[.$B61])" office:value-type="float" office:value="2.91582545105153E-089">
            <text:p>0</text:p>
          </table:table-cell>
          <table:table-cell table:formula="of:=COMBIN([.E$2];[.$B61])*0.96^[.$B61]*0.04^([.E$2]-[.$B61])" office:value-type="float" office:value="1.88598071727589E-090">
            <text:p>0</text:p>
          </table:table-cell>
          <table:table-cell table:formula="of:=COMBIN([.F$2];[.$B61])*0.96^[.$B61]*0.04^([.F$2]-[.$B61])" office:value-type="float" office:value="1.21496863049773E-091">
            <text:p>0</text:p>
          </table:table-cell>
          <table:table-cell table:formula="of:=COMBIN([.G$2];[.$B61])*0.96^[.$B61]*0.04^([.G$2]-[.$B61])" office:value-type="float" office:value="7.79604871236042E-093">
            <text:p>0</text:p>
          </table:table-cell>
          <table:table-cell table:formula="of:=COMBIN([.H$2];[.$B61])*0.96^[.$B61]*0.04^([.H$2]-[.$B61])" office:value-type="float" office:value="4.98304144501388E-094">
            <text:p>0</text:p>
          </table:table-cell>
          <table:table-cell table:formula="of:=COMBIN([.I$2];[.$B61])*0.96^[.$B61]*0.04^([.I$2]-[.$B61])" office:value-type="float" office:value="3.17287536907006E-095">
            <text:p>0</text:p>
          </table:table-cell>
          <table:table-cell table:formula="of:=COMBIN([.J$2];[.$B61])*0.96^[.$B61]*0.04^([.J$2]-[.$B61])" office:value-type="float" office:value="2.01269265835959E-096">
            <text:p>0</text:p>
          </table:table-cell>
          <table:table-cell table:formula="of:=COMBIN([.K$2];[.$B61])*0.96^[.$B61]*0.04^([.K$2]-[.$B61])" office:value-type="float" office:value="1.27202176008326E-097">
            <text:p>0</text:p>
          </table:table-cell>
          <table:table-cell table:formula="of:=COMBIN([.L$2];[.$B61])*0.96^[.$B61]*0.04^([.L$2]-[.$B61])" office:value-type="float" office:value="8.00995880606886E-099">
            <text:p>0</text:p>
          </table:table-cell>
          <table:table-cell table:formula="of:=COMBIN([.M$2];[.$B61])*0.96^[.$B61]*0.04^([.M$2]-[.$B61])" office:value-type="float" office:value="5.0258565057687E-100">
            <text:p>0</text:p>
          </table:table-cell>
          <table:table-cell table:formula="of:=COMBIN([.N$2];[.$B61])*0.96^[.$B61]*0.04^([.N$2]-[.$B61])" office:value-type="float" office:value="3.14238018418936E-101">
            <text:p>0</text:p>
          </table:table-cell>
          <table:table-cell table:formula="of:=COMBIN([.O$2];[.$B61])*0.96^[.$B61]*0.04^([.O$2]-[.$B61])" office:value-type="float" office:value="1.9579445763026E-102">
            <text:p>0</text:p>
          </table:table-cell>
          <table:table-cell table:formula="of:=COMBIN([.P$2];[.$B61])*0.96^[.$B61]*0.04^([.P$2]-[.$B61])" office:value-type="float" office:value="1.2157903464279E-103">
            <text:p>0</text:p>
          </table:table-cell>
          <table:table-cell table:formula="of:=COMBIN([.Q$2];[.$B61])*0.96^[.$B61]*0.04^([.Q$2]-[.$B61])" office:value-type="float" office:value="7.52413648355381E-105">
            <text:p>0</text:p>
          </table:table-cell>
          <table:table-cell table:formula="of:=COMBIN([.R$2];[.$B61])*0.96^[.$B61]*0.04^([.R$2]-[.$B61])" office:value-type="float" office:value="4.64105614873412E-106">
            <text:p>0</text:p>
          </table:table-cell>
          <table:table-cell table:formula="of:=COMBIN([.S$2];[.$B61])*0.96^[.$B61]*0.04^([.S$2]-[.$B61])" office:value-type="float" office:value="2.85339007662913E-107">
            <text:p>0</text:p>
          </table:table-cell>
          <table:table-cell table:formula="of:=COMBIN([.T$2];[.$B61])*0.96^[.$B61]*0.04^([.T$2]-[.$B61])" office:value-type="float" office:value="1.74868309283327E-108">
            <text:p>0</text:p>
          </table:table-cell>
          <table:table-cell table:formula="of:=COMBIN([.U$2];[.$B61])*0.96^[.$B61]*0.04^([.U$2]-[.$B61])" office:value-type="float" office:value="1.06828639853087E-109">
            <text:p>0</text:p>
          </table:table-cell>
          <table:table-cell table:formula="of:=COMBIN([.V$2];[.$B61])*0.96^[.$B61]*0.04^([.V$2]-[.$B61])" office:value-type="float" office:value="6.50596040907087E-111">
            <text:p>0</text:p>
          </table:table-cell>
          <table:table-cell table:formula="of:=COMBIN([.W$2];[.$B61])*0.96^[.$B61]*0.04^([.W$2]-[.$B61])" office:value-type="float" office:value="3.9500473912216E-11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59">
            <text:p>59</text:p>
          </table:table-cell>
          <table:table-cell table:formula="of:=COMBIN([.C$2];[.$B62])*0.96^[.$B62]*0.04^([.C$2]-[.$B62])" office:value-type="float" office:value="1.68017527618343E-086">
            <text:p>0</text:p>
          </table:table-cell>
          <table:table-cell table:formula="of:=COMBIN([.D$2];[.$B62])*0.96^[.$B62]*0.04^([.D$2]-[.$B62])" office:value-type="float" office:value="1.1030715943639E-087">
            <text:p>0</text:p>
          </table:table-cell>
          <table:table-cell table:formula="of:=COMBIN([.E$2];[.$B62])*0.96^[.$B62]*0.04^([.E$2]-[.$B62])" office:value-type="float" office:value="7.21147881046508E-089">
            <text:p>0</text:p>
          </table:table-cell>
          <table:table-cell table:formula="of:=COMBIN([.F$2];[.$B62])*0.96^[.$B62]*0.04^([.F$2]-[.$B62])" office:value-type="float" office:value="4.69513301277088E-090">
            <text:p>0</text:p>
          </table:table-cell>
          <table:table-cell table:formula="of:=COMBIN([.G$2];[.$B62])*0.96^[.$B62]*0.04^([.G$2]-[.$B62])" office:value-type="float" office:value="3.04442309038617E-091">
            <text:p>0</text:p>
          </table:table-cell>
          <table:table-cell table:formula="of:=COMBIN([.H$2];[.$B62])*0.96^[.$B62]*0.04^([.H$2]-[.$B62])" office:value-type="float" office:value="1.96618991254107E-092">
            <text:p>0</text:p>
          </table:table-cell>
          <table:table-cell table:formula="of:=COMBIN([.I$2];[.$B62])*0.96^[.$B62]*0.04^([.I$2]-[.$B62])" office:value-type="float" office:value="1.26484794373776E-093">
            <text:p>0</text:p>
          </table:table-cell>
          <table:table-cell table:formula="of:=COMBIN([.J$2];[.$B62])*0.96^[.$B62]*0.04^([.J$2]-[.$B62])" office:value-type="float" office:value="8.1053521292583E-095">
            <text:p>0</text:p>
          </table:table-cell>
          <table:table-cell table:formula="of:=COMBIN([.K$2];[.$B62])*0.96^[.$B62]*0.04^([.K$2]-[.$B62])" office:value-type="float" office:value="5.17432580372853E-096">
            <text:p>0</text:p>
          </table:table-cell>
          <table:table-cell table:formula="of:=COMBIN([.L$2];[.$B62])*0.96^[.$B62]*0.04^([.L$2]-[.$B62])" office:value-type="float" office:value="3.29087121117135E-097">
            <text:p>0</text:p>
          </table:table-cell>
          <table:table-cell table:formula="of:=COMBIN([.M$2];[.$B62])*0.96^[.$B62]*0.04^([.M$2]-[.$B62])" office:value-type="float" office:value="2.08530452985115E-098">
            <text:p>0</text:p>
          </table:table-cell>
          <table:table-cell table:formula="of:=COMBIN([.N$2];[.$B62])*0.96^[.$B62]*0.04^([.N$2]-[.$B62])" office:value-type="float" office:value="1.31660403649426E-099">
            <text:p>0</text:p>
          </table:table-cell>
          <table:table-cell table:formula="of:=COMBIN([.O$2];[.$B62])*0.96^[.$B62]*0.04^([.O$2]-[.$B62])" office:value-type="float" office:value="8.28310112279881E-101">
            <text:p>0</text:p>
          </table:table-cell>
          <table:table-cell table:formula="of:=COMBIN([.P$2];[.$B62])*0.96^[.$B62]*0.04^([.P$2]-[.$B62])" office:value-type="float" office:value="5.19286724237002E-102">
            <text:p>0</text:p>
          </table:table-cell>
          <table:table-cell table:formula="of:=COMBIN([.Q$2];[.$B62])*0.96^[.$B62]*0.04^([.Q$2]-[.$B62])" office:value-type="float" office:value="3.24430562951879E-103">
            <text:p>0</text:p>
          </table:table-cell>
          <table:table-cell table:formula="of:=COMBIN([.R$2];[.$B62])*0.96^[.$B62]*0.04^([.R$2]-[.$B62])" office:value-type="float" office:value="2.02003935422868E-104">
            <text:p>0</text:p>
          </table:table-cell>
          <table:table-cell table:formula="of:=COMBIN([.S$2];[.$B62])*0.96^[.$B62]*0.04^([.S$2]-[.$B62])" office:value-type="float" office:value="1.25355713196995E-105">
            <text:p>0</text:p>
          </table:table-cell>
          <table:table-cell table:formula="of:=COMBIN([.T$2];[.$B62])*0.96^[.$B62]*0.04^([.T$2]-[.$B62])" office:value-type="float" office:value="7.75348300144377E-107">
            <text:p>0</text:p>
          </table:table-cell>
          <table:table-cell table:formula="of:=COMBIN([.U$2];[.$B62])*0.96^[.$B62]*0.04^([.U$2]-[.$B62])" office:value-type="float" office:value="4.78012896969745E-108">
            <text:p>0</text:p>
          </table:table-cell>
          <table:table-cell table:formula="of:=COMBIN([.V$2];[.$B62])*0.96^[.$B62]*0.04^([.V$2]-[.$B62])" office:value-type="float" office:value="2.93760653046861E-109">
            <text:p>0</text:p>
          </table:table-cell>
          <table:table-cell table:formula="of:=COMBIN([.W$2];[.$B62])*0.96^[.$B62]*0.04^([.W$2]-[.$B62])" office:value-type="float" office:value="1.79961481145825E-11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0">
            <text:p>60</text:p>
          </table:table-cell>
          <table:table-cell table:formula="of:=COMBIN([.C$2];[.$B63])*0.96^[.$B63]*0.04^([.C$2]-[.$B63])" office:value-type="float" office:value="6.11583800530767E-085">
            <text:p>0</text:p>
          </table:table-cell>
          <table:table-cell table:formula="of:=COMBIN([.D$2];[.$B63])*0.96^[.$B63]*0.04^([.D$2]-[.$B63])" office:value-type="float" office:value="4.05930346725915E-086">
            <text:p>0</text:p>
          </table:table-cell>
          <table:table-cell table:formula="of:=COMBIN([.E$2];[.$B63])*0.96^[.$B63]*0.04^([.E$2]-[.$B63])" office:value-type="float" office:value="2.68267011749301E-087">
            <text:p>0</text:p>
          </table:table-cell>
          <table:table-cell table:formula="of:=COMBIN([.F$2];[.$B63])*0.96^[.$B63]*0.04^([.F$2]-[.$B63])" office:value-type="float" office:value="1.76537001280185E-088">
            <text:p>0</text:p>
          </table:table-cell>
          <table:table-cell table:formula="of:=COMBIN([.G$2];[.$B63])*0.96^[.$B63]*0.04^([.G$2]-[.$B63])" office:value-type="float" office:value="1.15688077434675E-089">
            <text:p>0</text:p>
          </table:table-cell>
          <table:table-cell table:formula="of:=COMBIN([.H$2];[.$B63])*0.96^[.$B63]*0.04^([.H$2]-[.$B63])" office:value-type="float" office:value="7.5501692641577E-091">
            <text:p>0</text:p>
          </table:table-cell>
          <table:table-cell table:formula="of:=COMBIN([.I$2];[.$B63])*0.96^[.$B63]*0.04^([.I$2]-[.$B63])" office:value-type="float" office:value="4.90761002170251E-092">
            <text:p>0</text:p>
          </table:table-cell>
          <table:table-cell table:formula="of:=COMBIN([.J$2];[.$B63])*0.96^[.$B63]*0.04^([.J$2]-[.$B63])" office:value-type="float" office:value="3.17729803466925E-093">
            <text:p>0</text:p>
          </table:table-cell>
          <table:table-cell table:formula="of:=COMBIN([.K$2];[.$B63])*0.96^[.$B63]*0.04^([.K$2]-[.$B63])" office:value-type="float" office:value="2.0490330182765E-094">
            <text:p>0</text:p>
          </table:table-cell>
          <table:table-cell table:formula="of:=COMBIN([.L$2];[.$B63])*0.96^[.$B63]*0.04^([.L$2]-[.$B63])" office:value-type="float" office:value="1.31634848446854E-095">
            <text:p>0</text:p>
          </table:table-cell>
          <table:table-cell table:formula="of:=COMBIN([.M$2];[.$B63])*0.96^[.$B63]*0.04^([.M$2]-[.$B63])" office:value-type="float" office:value="8.42463030059864E-097">
            <text:p>0</text:p>
          </table:table-cell>
          <table:table-cell table:formula="of:=COMBIN([.N$2];[.$B63])*0.96^[.$B63]*0.04^([.N$2]-[.$B63])" office:value-type="float" office:value="5.37174446889656E-098">
            <text:p>0</text:p>
          </table:table-cell>
          <table:table-cell table:formula="of:=COMBIN([.O$2];[.$B63])*0.96^[.$B63]*0.04^([.O$2]-[.$B63])" office:value-type="float" office:value="3.41263766259311E-099">
            <text:p>0</text:p>
          </table:table-cell>
          <table:table-cell table:formula="of:=COMBIN([.P$2];[.$B63])*0.96^[.$B63]*0.04^([.P$2]-[.$B63])" office:value-type="float" office:value="2.16023277282593E-100">
            <text:p>0</text:p>
          </table:table-cell>
          <table:table-cell table:formula="of:=COMBIN([.Q$2];[.$B63])*0.96^[.$B63]*0.04^([.Q$2]-[.$B63])" office:value-type="float" office:value="1.36260836439789E-101">
            <text:p>0</text:p>
          </table:table-cell>
          <table:table-cell table:formula="of:=COMBIN([.R$2];[.$B63])*0.96^[.$B63]*0.04^([.R$2]-[.$B63])" office:value-type="float" office:value="8.56496686192961E-103">
            <text:p>0</text:p>
          </table:table-cell>
          <table:table-cell table:formula="of:=COMBIN([.S$2];[.$B63])*0.96^[.$B63]*0.04^([.S$2]-[.$B63])" office:value-type="float" office:value="5.36522452483138E-104">
            <text:p>0</text:p>
          </table:table-cell>
          <table:table-cell table:formula="of:=COMBIN([.T$2];[.$B63])*0.96^[.$B63]*0.04^([.T$2]-[.$B63])" office:value-type="float" office:value="3.3495046566237E-105">
            <text:p>0</text:p>
          </table:table-cell>
          <table:table-cell table:formula="of:=COMBIN([.U$2];[.$B63])*0.96^[.$B63]*0.04^([.U$2]-[.$B63])" office:value-type="float" office:value="2.08413623078808E-106">
            <text:p>0</text:p>
          </table:table-cell>
          <table:table-cell table:formula="of:=COMBIN([.V$2];[.$B63])*0.96^[.$B63]*0.04^([.V$2]-[.$B63])" office:value-type="float" office:value="1.29254687340619E-107">
            <text:p>0</text:p>
          </table:table-cell>
          <table:table-cell table:formula="of:=COMBIN([.W$2];[.$B63])*0.96^[.$B63]*0.04^([.W$2]-[.$B63])" office:value-type="float" office:value="7.99028976287462E-10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1">
            <text:p>61</text:p>
          </table:table-cell>
          <table:table-cell table:formula="of:=COMBIN([.C$2];[.$B64])*0.96^[.$B64]*0.04^([.C$2]-[.$B64])" office:value-type="float" office:value="2.1656082117155E-083">
            <text:p>0</text:p>
          </table:table-cell>
          <table:table-cell table:formula="of:=COMBIN([.D$2];[.$B64])*0.96^[.$B64]*0.04^([.D$2]-[.$B64])" office:value-type="float" office:value="1.45336373319574E-084">
            <text:p>0</text:p>
          </table:table-cell>
          <table:table-cell table:formula="of:=COMBIN([.E$2];[.$B64])*0.96^[.$B64]*0.04^([.E$2]-[.$B64])" office:value-type="float" office:value="9.71038626135174E-086">
            <text:p>0</text:p>
          </table:table-cell>
          <table:table-cell table:formula="of:=COMBIN([.F$2];[.$B64])*0.96^[.$B64]*0.04^([.F$2]-[.$B64])" office:value-type="float" office:value="6.45951781733398E-087">
            <text:p>0</text:p>
          </table:table-cell>
          <table:table-cell table:formula="of:=COMBIN([.G$2];[.$B64])*0.96^[.$B64]*0.04^([.G$2]-[.$B64])" office:value-type="float" office:value="4.27856233922337E-088">
            <text:p>0</text:p>
          </table:table-cell>
          <table:table-cell table:formula="of:=COMBIN([.H$2];[.$B64])*0.96^[.$B64]*0.04^([.H$2]-[.$B64])" office:value-type="float" office:value="2.82203047906222E-089">
            <text:p>0</text:p>
          </table:table-cell>
          <table:table-cell table:formula="of:=COMBIN([.I$2];[.$B64])*0.96^[.$B64]*0.04^([.I$2]-[.$B64])" office:value-type="float" office:value="1.85362844098403E-090">
            <text:p>0</text:p>
          </table:table-cell>
          <table:table-cell table:formula="of:=COMBIN([.J$2];[.$B64])*0.96^[.$B64]*0.04^([.J$2]-[.$B64])" office:value-type="float" office:value="1.21258193847705E-091">
            <text:p>0</text:p>
          </table:table-cell>
          <table:table-cell table:formula="of:=COMBIN([.K$2];[.$B64])*0.96^[.$B64]*0.04^([.K$2]-[.$B64])" office:value-type="float" office:value="7.90053386719069E-093">
            <text:p>0</text:p>
          </table:table-cell>
          <table:table-cell table:formula="of:=COMBIN([.L$2];[.$B64])*0.96^[.$B64]*0.04^([.L$2]-[.$B64])" office:value-type="float" office:value="5.12728524442171E-094">
            <text:p>0</text:p>
          </table:table-cell>
          <table:table-cell table:formula="of:=COMBIN([.M$2];[.$B64])*0.96^[.$B64]*0.04^([.M$2]-[.$B64])" office:value-type="float" office:value="3.31460864285848E-095">
            <text:p>0</text:p>
          </table:table-cell>
          <table:table-cell table:formula="of:=COMBIN([.N$2];[.$B64])*0.96^[.$B64]*0.04^([.N$2]-[.$B64])" office:value-type="float" office:value="2.13460796600086E-096">
            <text:p>0</text:p>
          </table:table-cell>
          <table:table-cell table:formula="of:=COMBIN([.O$2];[.$B64])*0.96^[.$B64]*0.04^([.O$2]-[.$B64])" office:value-type="float" office:value="1.36953065541441E-097">
            <text:p>0</text:p>
          </table:table-cell>
          <table:table-cell table:formula="of:=COMBIN([.P$2];[.$B64])*0.96^[.$B64]*0.04^([.P$2]-[.$B64])" office:value-type="float" office:value="8.75425477774705E-099">
            <text:p>0</text:p>
          </table:table-cell>
          <table:table-cell table:formula="of:=COMBIN([.Q$2];[.$B64])*0.96^[.$B64]*0.04^([.Q$2]-[.$B64])" office:value-type="float" office:value="5.57552537301172E-100">
            <text:p>0</text:p>
          </table:table-cell>
          <table:table-cell table:formula="of:=COMBIN([.R$2];[.$B64])*0.96^[.$B64]*0.04^([.R$2]-[.$B64])" office:value-type="float" office:value="3.53831417902666E-101">
            <text:p>0</text:p>
          </table:table-cell>
          <table:table-cell table:formula="of:=COMBIN([.S$2];[.$B64])*0.96^[.$B64]*0.04^([.S$2]-[.$B64])" office:value-type="float" office:value="2.23756249035591E-102">
            <text:p>0</text:p>
          </table:table-cell>
          <table:table-cell table:formula="of:=COMBIN([.T$2];[.$B64])*0.96^[.$B64]*0.04^([.T$2]-[.$B64])" office:value-type="float" office:value="1.41008655052617E-103">
            <text:p>0</text:p>
          </table:table-cell>
          <table:table-cell table:formula="of:=COMBIN([.U$2];[.$B64])*0.96^[.$B64]*0.04^([.U$2]-[.$B64])" office:value-type="float" office:value="8.85587067246345E-105">
            <text:p>0</text:p>
          </table:table-cell>
          <table:table-cell table:formula="of:=COMBIN([.V$2];[.$B64])*0.96^[.$B64]*0.04^([.V$2]-[.$B64])" office:value-type="float" office:value="5.54311905054195E-106">
            <text:p>0</text:p>
          </table:table-cell>
          <table:table-cell table:formula="of:=COMBIN([.W$2];[.$B64])*0.96^[.$B64]*0.04^([.W$2]-[.$B64])" office:value-type="float" office:value="3.45809261868672E-10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2">
            <text:p>62</text:p>
          </table:table-cell>
          <table:table-cell table:formula="of:=COMBIN([.C$2];[.$B65])*0.96^[.$B65]*0.04^([.C$2]-[.$B65])" office:value-type="float" office:value="7.46086958100696E-082">
            <text:p>0</text:p>
          </table:table-cell>
          <table:table-cell table:formula="of:=COMBIN([.D$2];[.$B65])*0.96^[.$B65]*0.04^([.D$2]-[.$B65])" office:value-type="float" office:value="5.06333171564967E-083">
            <text:p>0</text:p>
          </table:table-cell>
          <table:table-cell table:formula="of:=COMBIN([.E$2];[.$B65])*0.96^[.$B65]*0.04^([.E$2]-[.$B65])" office:value-type="float" office:value="3.42056187012777E-084">
            <text:p>0</text:p>
          </table:table-cell>
          <table:table-cell table:formula="of:=COMBIN([.F$2];[.$B65])*0.96^[.$B65]*0.04^([.F$2]-[.$B65])" office:value-type="float" office:value="2.30042182914088E-085">
            <text:p>0</text:p>
          </table:table-cell>
          <table:table-cell table:formula="of:=COMBIN([.G$2];[.$B65])*0.96^[.$B65]*0.04^([.G$2]-[.$B65])" office:value-type="float" office:value="1.54028244212041E-086">
            <text:p>0</text:p>
          </table:table-cell>
          <table:table-cell table:formula="of:=COMBIN([.H$2];[.$B65])*0.96^[.$B65]*0.04^([.H$2]-[.$B65])" office:value-type="float" office:value="1.02685496141361E-087">
            <text:p>0</text:p>
          </table:table-cell>
          <table:table-cell table:formula="of:=COMBIN([.I$2];[.$B65])*0.96^[.$B65]*0.04^([.I$2]-[.$B65])" office:value-type="float" office:value="6.81656910555417E-089">
            <text:p>0</text:p>
          </table:table-cell>
          <table:table-cell table:formula="of:=COMBIN([.J$2];[.$B65])*0.96^[.$B65]*0.04^([.J$2]-[.$B65])" office:value-type="float" office:value="4.50611094556633E-090">
            <text:p>0</text:p>
          </table:table-cell>
          <table:table-cell table:formula="of:=COMBIN([.K$2];[.$B65])*0.96^[.$B65]*0.04^([.K$2]-[.$B65])" office:value-type="float" office:value="2.9665230391645E-091">
            <text:p>0</text:p>
          </table:table-cell>
          <table:table-cell table:formula="of:=COMBIN([.L$2];[.$B65])*0.96^[.$B65]*0.04^([.L$2]-[.$B65])" office:value-type="float" office:value="1.94506046691611E-092">
            <text:p>0</text:p>
          </table:table-cell>
          <table:table-cell table:formula="of:=COMBIN([.M$2];[.$B65])*0.96^[.$B65]*0.04^([.M$2]-[.$B65])" office:value-type="float" office:value="1.27024357023093E-093">
            <text:p>0</text:p>
          </table:table-cell>
          <table:table-cell table:formula="of:=COMBIN([.N$2];[.$B65])*0.96^[.$B65]*0.04^([.N$2]-[.$B65])" office:value-type="float" office:value="8.26299857806785E-095">
            <text:p>0</text:p>
          </table:table-cell>
          <table:table-cell table:formula="of:=COMBIN([.O$2];[.$B65])*0.96^[.$B65]*0.04^([.O$2]-[.$B65])" office:value-type="float" office:value="5.35442307858797E-096">
            <text:p>0</text:p>
          </table:table-cell>
          <table:table-cell table:formula="of:=COMBIN([.P$2];[.$B65])*0.96^[.$B65]*0.04^([.P$2]-[.$B65])" office:value-type="float" office:value="3.45651866063302E-097">
            <text:p>0</text:p>
          </table:table-cell>
          <table:table-cell table:formula="of:=COMBIN([.Q$2];[.$B65])*0.96^[.$B65]*0.04^([.Q$2]-[.$B65])" office:value-type="float" office:value="2.22301592291693E-098">
            <text:p>0</text:p>
          </table:table-cell>
          <table:table-cell table:formula="of:=COMBIN([.R$2];[.$B65])*0.96^[.$B65]*0.04^([.R$2]-[.$B65])" office:value-type="float" office:value="1.4244568049759E-099">
            <text:p>0</text:p>
          </table:table-cell>
          <table:table-cell table:formula="of:=COMBIN([.S$2];[.$B65])*0.96^[.$B65]*0.04^([.S$2]-[.$B65])" office:value-type="float" office:value="9.09460883176917E-101">
            <text:p>0</text:p>
          </table:table-cell>
          <table:table-cell table:formula="of:=COMBIN([.T$2];[.$B65])*0.96^[.$B65]*0.04^([.T$2]-[.$B65])" office:value-type="float" office:value="5.78590352344934E-102">
            <text:p>0</text:p>
          </table:table-cell>
          <table:table-cell table:formula="of:=COMBIN([.U$2];[.$B65])*0.96^[.$B65]*0.04^([.U$2]-[.$B65])" office:value-type="float" office:value="3.66804449788486E-103">
            <text:p>0</text:p>
          </table:table-cell>
          <table:table-cell table:formula="of:=COMBIN([.V$2];[.$B65])*0.96^[.$B65]*0.04^([.V$2]-[.$B65])" office:value-type="float" office:value="2.31738138371044E-104">
            <text:p>0</text:p>
          </table:table-cell>
          <table:table-cell table:formula="of:=COMBIN([.W$2];[.$B65])*0.96^[.$B65]*0.04^([.W$2]-[.$B65])" office:value-type="float" office:value="1.4590919823362E-10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3">
            <text:p>63</text:p>
          </table:table-cell>
          <table:table-cell table:formula="of:=COMBIN([.C$2];[.$B66])*0.96^[.$B66]*0.04^([.C$2]-[.$B66])" office:value-type="float" office:value="2.50116770715662E-080">
            <text:p>0</text:p>
          </table:table-cell>
          <table:table-cell table:formula="of:=COMBIN([.D$2];[.$B66])*0.96^[.$B66]*0.04^([.D$2]-[.$B66])" office:value-type="float" office:value="1.71671056263932E-081">
            <text:p>0</text:p>
          </table:table-cell>
          <table:table-cell table:formula="of:=COMBIN([.E$2];[.$B66])*0.96^[.$B66]*0.04^([.E$2]-[.$B66])" office:value-type="float" office:value="1.1727640697581E-082">
            <text:p>0</text:p>
          </table:table-cell>
          <table:table-cell table:formula="of:=COMBIN([.F$2];[.$B66])*0.96^[.$B66]*0.04^([.F$2]-[.$B66])" office:value-type="float" office:value="7.97479567435504E-084">
            <text:p>0</text:p>
          </table:table-cell>
          <table:table-cell table:formula="of:=COMBIN([.G$2];[.$B66])*0.96^[.$B66]*0.04^([.G$2]-[.$B66])" office:value-type="float" office:value="5.39832322571726E-085">
            <text:p>0</text:p>
          </table:table-cell>
          <table:table-cell table:formula="of:=COMBIN([.H$2];[.$B66])*0.96^[.$B66]*0.04^([.H$2]-[.$B66])" office:value-type="float" office:value="3.6380004347225E-086">
            <text:p>0</text:p>
          </table:table-cell>
          <table:table-cell table:formula="of:=COMBIN([.I$2];[.$B66])*0.96^[.$B66]*0.04^([.I$2]-[.$B66])" office:value-type="float" office:value="2.44098093684606E-087">
            <text:p>0</text:p>
          </table:table-cell>
          <table:table-cell table:formula="of:=COMBIN([.J$2];[.$B66])*0.96^[.$B66]*0.04^([.J$2]-[.$B66])" office:value-type="float" office:value="1.63078300887163E-088">
            <text:p>0</text:p>
          </table:table-cell>
          <table:table-cell table:formula="of:=COMBIN([.K$2];[.$B66])*0.96^[.$B66]*0.04^([.K$2]-[.$B66])" office:value-type="float" office:value="1.08489985432302E-089">
            <text:p>0</text:p>
          </table:table-cell>
          <table:table-cell table:formula="of:=COMBIN([.L$2];[.$B66])*0.96^[.$B66]*0.04^([.L$2]-[.$B66])" office:value-type="float" office:value="7.18746153489E-091">
            <text:p>0</text:p>
          </table:table-cell>
          <table:table-cell table:formula="of:=COMBIN([.M$2];[.$B66])*0.96^[.$B66]*0.04^([.M$2]-[.$B66])" office:value-type="float" office:value="4.74224266219547E-092">
            <text:p>0</text:p>
          </table:table-cell>
          <table:table-cell table:formula="of:=COMBIN([.N$2];[.$B66])*0.96^[.$B66]*0.04^([.N$2]-[.$B66])" office:value-type="float" office:value="3.11633089229988E-093">
            <text:p>0</text:p>
          </table:table-cell>
          <table:table-cell table:formula="of:=COMBIN([.O$2];[.$B66])*0.96^[.$B66]*0.04^([.O$2]-[.$B66])" office:value-type="float" office:value="2.03978022041446E-094">
            <text:p>0</text:p>
          </table:table-cell>
          <table:table-cell table:formula="of:=COMBIN([.P$2];[.$B66])*0.96^[.$B66]*0.04^([.P$2]-[.$B66])" office:value-type="float" office:value="1.32993670371023E-095">
            <text:p>0</text:p>
          </table:table-cell>
          <table:table-cell table:formula="of:=COMBIN([.Q$2];[.$B66])*0.96^[.$B66]*0.04^([.Q$2]-[.$B66])" office:value-type="float" office:value="8.63800472904862E-097">
            <text:p>0</text:p>
          </table:table-cell>
          <table:table-cell table:formula="of:=COMBIN([.R$2];[.$B66])*0.96^[.$B66]*0.04^([.R$2]-[.$B66])" office:value-type="float" office:value="5.5892971776197E-098">
            <text:p>0</text:p>
          </table:table-cell>
          <table:table-cell table:formula="of:=COMBIN([.S$2];[.$B66])*0.96^[.$B66]*0.04^([.S$2]-[.$B66])" office:value-type="float" office:value="3.60319740382474E-099">
            <text:p>0</text:p>
          </table:table-cell>
          <table:table-cell table:formula="of:=COMBIN([.T$2];[.$B66])*0.96^[.$B66]*0.04^([.T$2]-[.$B66])" office:value-type="float" office:value="2.31436140937974E-100">
            <text:p>0</text:p>
          </table:table-cell>
          <table:table-cell table:formula="of:=COMBIN([.U$2];[.$B66])*0.96^[.$B66]*0.04^([.U$2]-[.$B66])" office:value-type="float" office:value="1.48119130200303E-101">
            <text:p>0</text:p>
          </table:table-cell>
          <table:table-cell table:formula="of:=COMBIN([.V$2];[.$B66])*0.96^[.$B66]*0.04^([.V$2]-[.$B66])" office:value-type="float" office:value="9.44608792598159E-103">
            <text:p>0</text:p>
          </table:table-cell>
          <table:table-cell table:formula="of:=COMBIN([.W$2];[.$B66])*0.96^[.$B66]*0.04^([.W$2]-[.$B66])" office:value-type="float" office:value="6.00312129875465E-10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4">
            <text:p>64</text:p>
          </table:table-cell>
          <table:table-cell table:formula="of:=COMBIN([.C$2];[.$B67])*0.96^[.$B67]*0.04^([.C$2]-[.$B67])" office:value-type="float" office:value="8.16005964459846E-079">
            <text:p>0</text:p>
          </table:table-cell>
          <table:table-cell table:formula="of:=COMBIN([.D$2];[.$B67])*0.96^[.$B67]*0.04^([.D$2]-[.$B67])" office:value-type="float" office:value="5.66514485670974E-080">
            <text:p>0</text:p>
          </table:table-cell>
          <table:table-cell table:formula="of:=COMBIN([.E$2];[.$B67])*0.96^[.$B67]*0.04^([.E$2]-[.$B67])" office:value-type="float" office:value="3.91410008281764E-081">
            <text:p>0</text:p>
          </table:table-cell>
          <table:table-cell table:formula="of:=COMBIN([.F$2];[.$B67])*0.96^[.$B67]*0.04^([.F$2]-[.$B67])" office:value-type="float" office:value="2.69149354009483E-082">
            <text:p>0</text:p>
          </table:table-cell>
          <table:table-cell table:formula="of:=COMBIN([.G$2];[.$B67])*0.96^[.$B67]*0.04^([.G$2]-[.$B67])" office:value-type="float" office:value="1.84217780077601E-083">
            <text:p>0</text:p>
          </table:table-cell>
          <table:table-cell table:formula="of:=COMBIN([.H$2];[.$B67])*0.96^[.$B67]*0.04^([.H$2]-[.$B67])" office:value-type="float" office:value="1.25511014997926E-084">
            <text:p>0</text:p>
          </table:table-cell>
          <table:table-cell table:formula="of:=COMBIN([.I$2];[.$B67])*0.96^[.$B67]*0.04^([.I$2]-[.$B67])" office:value-type="float" office:value="8.51292101725064E-086">
            <text:p>0</text:p>
          </table:table-cell>
          <table:table-cell table:formula="of:=COMBIN([.J$2];[.$B67])*0.96^[.$B67]*0.04^([.J$2]-[.$B67])" office:value-type="float" office:value="5.74851010627248E-087">
            <text:p>0</text:p>
          </table:table-cell>
          <table:table-cell table:formula="of:=COMBIN([.K$2];[.$B67])*0.96^[.$B67]*0.04^([.K$2]-[.$B67])" office:value-type="float" office:value="3.86495573102576E-088">
            <text:p>0</text:p>
          </table:table-cell>
          <table:table-cell table:formula="of:=COMBIN([.L$2];[.$B67])*0.96^[.$B67]*0.04^([.L$2]-[.$B67])" office:value-type="float" office:value="2.5874861525604E-089">
            <text:p>0</text:p>
          </table:table-cell>
          <table:table-cell table:formula="of:=COMBIN([.M$2];[.$B67])*0.96^[.$B67]*0.04^([.M$2]-[.$B67])" office:value-type="float" office:value="1.7249907683736E-090">
            <text:p>0</text:p>
          </table:table-cell>
          <table:table-cell table:formula="of:=COMBIN([.N$2];[.$B67])*0.96^[.$B67]*0.04^([.N$2]-[.$B67])" office:value-type="float" office:value="1.1452516029202E-091">
            <text:p>0</text:p>
          </table:table-cell>
          <table:table-cell table:formula="of:=COMBIN([.O$2];[.$B67])*0.96^[.$B67]*0.04^([.O$2]-[.$B67])" office:value-type="float" office:value="7.5726840682887E-093">
            <text:p>0</text:p>
          </table:table-cell>
          <table:table-cell table:formula="of:=COMBIN([.P$2];[.$B67])*0.96^[.$B67]*0.04^([.P$2]-[.$B67])" office:value-type="float" office:value="4.98726263891337E-094">
            <text:p>0</text:p>
          </table:table-cell>
          <table:table-cell table:formula="of:=COMBIN([.Q$2];[.$B67])*0.96^[.$B67]*0.04^([.Q$2]-[.$B67])" office:value-type="float" office:value="3.27164429112717E-095">
            <text:p>0</text:p>
          </table:table-cell>
          <table:table-cell table:formula="of:=COMBIN([.R$2];[.$B67])*0.96^[.$B67]*0.04^([.R$2]-[.$B67])" office:value-type="float" office:value="2.13790617043953E-096">
            <text:p>0</text:p>
          </table:table-cell>
          <table:table-cell table:formula="of:=COMBIN([.S$2];[.$B67])*0.96^[.$B67]*0.04^([.S$2]-[.$B67])" office:value-type="float" office:value="1.39173499722731E-097">
            <text:p>0</text:p>
          </table:table-cell>
          <table:table-cell table:formula="of:=COMBIN([.T$2];[.$B67])*0.96^[.$B67]*0.04^([.T$2]-[.$B67])" office:value-type="float" office:value="9.02600949658098E-099">
            <text:p>0</text:p>
          </table:table-cell>
          <table:table-cell table:formula="of:=COMBIN([.U$2];[.$B67])*0.96^[.$B67]*0.04^([.U$2]-[.$B67])" office:value-type="float" office:value="5.83219075163694E-100">
            <text:p>0</text:p>
          </table:table-cell>
          <table:table-cell table:formula="of:=COMBIN([.V$2];[.$B67])*0.96^[.$B67]*0.04^([.V$2]-[.$B67])" office:value-type="float" office:value="3.75481995057768E-101">
            <text:p>0</text:p>
          </table:table-cell>
          <table:table-cell table:formula="of:=COMBIN([.W$2];[.$B67])*0.96^[.$B67]*0.04^([.W$2]-[.$B67])" office:value-type="float" office:value="2.40875242112531E-10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5">
            <text:p>65</text:p>
          </table:table-cell>
          <table:table-cell table:formula="of:=COMBIN([.C$2];[.$B68])*0.96^[.$B68]*0.04^([.C$2]-[.$B68])" office:value-type="float" office:value="2.59113278560788E-077">
            <text:p>0</text:p>
          </table:table-cell>
          <table:table-cell table:formula="of:=COMBIN([.D$2];[.$B68])*0.96^[.$B68]*0.04^([.D$2]-[.$B68])" office:value-type="float" office:value="1.8198188401246E-078">
            <text:p>0</text:p>
          </table:table-cell>
          <table:table-cell table:formula="of:=COMBIN([.E$2];[.$B68])*0.96^[.$B68]*0.04^([.E$2]-[.$B68])" office:value-type="float" office:value="1.27178144229398E-079">
            <text:p>0</text:p>
          </table:table-cell>
          <table:table-cell table:formula="of:=COMBIN([.F$2];[.$B68])*0.96^[.$B68]*0.04^([.F$2]-[.$B68])" office:value-type="float" office:value="8.84466184868086E-081">
            <text:p>0</text:p>
          </table:table-cell>
          <table:table-cell table:formula="of:=COMBIN([.G$2];[.$B68])*0.96^[.$B68]*0.04^([.G$2]-[.$B68])" office:value-type="float" office:value="6.12169853796337E-082">
            <text:p>0</text:p>
          </table:table-cell>
          <table:table-cell table:formula="of:=COMBIN([.H$2];[.$B68])*0.96^[.$B68]*0.04^([.H$2]-[.$B68])" office:value-type="float" office:value="4.21717010393032E-083">
            <text:p>0</text:p>
          </table:table-cell>
          <table:table-cell table:formula="of:=COMBIN([.I$2];[.$B68])*0.96^[.$B68]*0.04^([.I$2]-[.$B68])" office:value-type="float" office:value="2.89177378555222E-084">
            <text:p>0</text:p>
          </table:table-cell>
          <table:table-cell table:formula="of:=COMBIN([.J$2];[.$B68])*0.96^[.$B68]*0.04^([.J$2]-[.$B68])" office:value-type="float" office:value="1.97394993187695E-085">
            <text:p>0</text:p>
          </table:table-cell>
          <table:table-cell table:formula="of:=COMBIN([.K$2];[.$B68])*0.96^[.$B68]*0.04^([.K$2]-[.$B68])" office:value-type="float" office:value="1.34143694295294E-086">
            <text:p>0</text:p>
          </table:table-cell>
          <table:table-cell table:formula="of:=COMBIN([.L$2];[.$B68])*0.96^[.$B68]*0.04^([.L$2]-[.$B68])" office:value-type="float" office:value="9.07610527359649E-088">
            <text:p>0</text:p>
          </table:table-cell>
          <table:table-cell table:formula="of:=COMBIN([.M$2];[.$B68])*0.96^[.$B68]*0.04^([.M$2]-[.$B68])" office:value-type="float" office:value="6.11442881589658E-089">
            <text:p>0</text:p>
          </table:table-cell>
          <table:table-cell table:formula="of:=COMBIN([.N$2];[.$B68])*0.96^[.$B68]*0.04^([.N$2]-[.$B68])" office:value-type="float" office:value="4.10176266399728E-090">
            <text:p>0</text:p>
          </table:table-cell>
          <table:table-cell table:formula="of:=COMBIN([.O$2];[.$B68])*0.96^[.$B68]*0.04^([.O$2]-[.$B68])" office:value-type="float" office:value="2.74014660440231E-091">
            <text:p>0</text:p>
          </table:table-cell>
          <table:table-cell table:formula="of:=COMBIN([.P$2];[.$B68])*0.96^[.$B68]*0.04^([.P$2]-[.$B68])" office:value-type="float" office:value="1.82303631231664E-092">
            <text:p>0</text:p>
          </table:table-cell>
          <table:table-cell table:formula="of:=COMBIN([.Q$2];[.$B68])*0.96^[.$B68]*0.04^([.Q$2]-[.$B68])" office:value-type="float" office:value="1.20799173826234E-093">
            <text:p>0</text:p>
          </table:table-cell>
          <table:table-cell table:formula="of:=COMBIN([.R$2];[.$B68])*0.96^[.$B68]*0.04^([.R$2]-[.$B68])" office:value-type="float" office:value="7.97274547253144E-095">
            <text:p>0</text:p>
          </table:table-cell>
          <table:table-cell table:formula="of:=COMBIN([.S$2];[.$B68])*0.96^[.$B68]*0.04^([.S$2]-[.$B68])" office:value-type="float" office:value="5.24148811263452E-096">
            <text:p>0</text:p>
          </table:table-cell>
          <table:table-cell table:formula="of:=COMBIN([.T$2];[.$B68])*0.96^[.$B68]*0.04^([.T$2]-[.$B68])" office:value-type="float" office:value="3.43266084239202E-097">
            <text:p>0</text:p>
          </table:table-cell>
          <table:table-cell table:formula="of:=COMBIN([.U$2];[.$B68])*0.96^[.$B68]*0.04^([.U$2]-[.$B68])" office:value-type="float" office:value="2.23956124862858E-098">
            <text:p>0</text:p>
          </table:table-cell>
          <table:table-cell table:formula="of:=COMBIN([.V$2];[.$B68])*0.96^[.$B68]*0.04^([.V$2]-[.$B68])" office:value-type="float" office:value="1.45571481160858E-099">
            <text:p>0</text:p>
          </table:table-cell>
          <table:table-cell table:formula="of:=COMBIN([.W$2];[.$B68])*0.96^[.$B68]*0.04^([.W$2]-[.$B68])" office:value-type="float" office:value="9.42748639898889E-10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6">
            <text:p>66</text:p>
          </table:table-cell>
          <table:table-cell table:formula="of:=COMBIN([.C$2];[.$B69])*0.96^[.$B69]*0.04^([.C$2]-[.$B69])" office:value-type="float" office:value="8.008955882788E-076">
            <text:p>0</text:p>
          </table:table-cell>
          <table:table-cell table:formula="of:=COMBIN([.D$2];[.$B69])*0.96^[.$B69]*0.04^([.D$2]-[.$B69])" office:value-type="float" office:value="5.69106982729877E-077">
            <text:p>0</text:p>
          </table:table-cell>
          <table:table-cell table:formula="of:=COMBIN([.E$2];[.$B69])*0.96^[.$B69]*0.04^([.E$2]-[.$B69])" office:value-type="float" office:value="4.02345401743913E-078">
            <text:p>0</text:p>
          </table:table-cell>
          <table:table-cell table:formula="of:=COMBIN([.F$2];[.$B69])*0.96^[.$B69]*0.04^([.F$2]-[.$B69])" office:value-type="float" office:value="2.83029179157787E-079">
            <text:p>0</text:p>
          </table:table-cell>
          <table:table-cell table:formula="of:=COMBIN([.G$2];[.$B69])*0.96^[.$B69]*0.04^([.G$2]-[.$B69])" office:value-type="float" office:value="1.98120425410451E-080">
            <text:p>0</text:p>
          </table:table-cell>
          <table:table-cell table:formula="of:=COMBIN([.H$2];[.$B69])*0.96^[.$B69]*0.04^([.H$2]-[.$B69])" office:value-type="float" office:value="1.38016476128629E-081">
            <text:p>0</text:p>
          </table:table-cell>
          <table:table-cell table:formula="of:=COMBIN([.I$2];[.$B69])*0.96^[.$B69]*0.04^([.I$2]-[.$B69])" office:value-type="float" office:value="9.56914234491826E-083">
            <text:p>0</text:p>
          </table:table-cell>
          <table:table-cell table:formula="of:=COMBIN([.J$2];[.$B69])*0.96^[.$B69]*0.04^([.J$2]-[.$B69])" office:value-type="float" office:value="6.60375977209744E-084">
            <text:p>0</text:p>
          </table:table-cell>
          <table:table-cell table:formula="of:=COMBIN([.K$2];[.$B69])*0.96^[.$B69]*0.04^([.K$2]-[.$B69])" office:value-type="float" office:value="4.53649584344085E-085">
            <text:p>0</text:p>
          </table:table-cell>
          <table:table-cell table:formula="of:=COMBIN([.L$2];[.$B69])*0.96^[.$B69]*0.04^([.L$2]-[.$B69])" office:value-type="float" office:value="3.10237780261116E-086">
            <text:p>0</text:p>
          </table:table-cell>
          <table:table-cell table:formula="of:=COMBIN([.M$2];[.$B69])*0.96^[.$B69]*0.04^([.M$2]-[.$B69])" office:value-type="float" office:value="2.11225722730973E-087">
            <text:p>0</text:p>
          </table:table-cell>
          <table:table-cell table:formula="of:=COMBIN([.N$2];[.$B69])*0.96^[.$B69]*0.04^([.N$2]-[.$B69])" office:value-type="float" office:value="1.43188805724996E-088">
            <text:p>0</text:p>
          </table:table-cell>
          <table:table-cell table:formula="of:=COMBIN([.O$2];[.$B69])*0.96^[.$B69]*0.04^([.O$2]-[.$B69])" office:value-type="float" office:value="9.66524438643724E-090">
            <text:p>0</text:p>
          </table:table-cell>
          <table:table-cell table:formula="of:=COMBIN([.P$2];[.$B69])*0.96^[.$B69]*0.04^([.P$2]-[.$B69])" office:value-type="float" office:value="6.49663849480112E-091">
            <text:p>0</text:p>
          </table:table-cell>
          <table:table-cell table:formula="of:=COMBIN([.Q$2];[.$B69])*0.96^[.$B69]*0.04^([.Q$2]-[.$B69])" office:value-type="float" office:value="4.34877025774442E-092">
            <text:p>0</text:p>
          </table:table-cell>
          <table:table-cell table:formula="of:=COMBIN([.R$2];[.$B69])*0.96^[.$B69]*0.04^([.R$2]-[.$B69])" office:value-type="float" office:value="2.89918017182961E-093">
            <text:p>0</text:p>
          </table:table-cell>
          <table:table-cell table:formula="of:=COMBIN([.S$2];[.$B69])*0.96^[.$B69]*0.04^([.S$2]-[.$B69])" office:value-type="float" office:value="1.92505563409486E-094">
            <text:p>0</text:p>
          </table:table-cell>
          <table:table-cell table:formula="of:=COMBIN([.T$2];[.$B69])*0.96^[.$B69]*0.04^([.T$2]-[.$B69])" office:value-type="float" office:value="1.27320511245086E-095">
            <text:p>0</text:p>
          </table:table-cell>
          <table:table-cell table:formula="of:=COMBIN([.U$2];[.$B69])*0.96^[.$B69]*0.04^([.U$2]-[.$B69])" office:value-type="float" office:value="8.38817485849978E-097">
            <text:p>0</text:p>
          </table:table-cell>
          <table:table-cell table:formula="of:=COMBIN([.V$2];[.$B69])*0.96^[.$B69]*0.04^([.V$2]-[.$B69])" office:value-type="float" office:value="5.50524874208336E-098">
            <text:p>0</text:p>
          </table:table-cell>
          <table:table-cell table:formula="of:=COMBIN([.W$2];[.$B69])*0.96^[.$B69]*0.04^([.W$2]-[.$B69])" office:value-type="float" office:value="3.59958571597758E-09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7">
            <text:p>67</text:p>
          </table:table-cell>
          <table:table-cell table:formula="of:=COMBIN([.C$2];[.$B70])*0.96^[.$B70]*0.04^([.C$2]-[.$B70])" office:value-type="float" office:value="2.40985896413442E-074">
            <text:p>0</text:p>
          </table:table-cell>
          <table:table-cell table:formula="of:=COMBIN([.D$2];[.$B70])*0.96^[.$B70]*0.04^([.D$2]-[.$B70])" office:value-type="float" office:value="1.73280335040142E-075">
            <text:p>0</text:p>
          </table:table-cell>
          <table:table-cell table:formula="of:=COMBIN([.E$2];[.$B70])*0.96^[.$B70]*0.04^([.E$2]-[.$B70])" office:value-type="float" office:value="1.23946404358125E-076">
            <text:p>0</text:p>
          </table:table-cell>
          <table:table-cell table:formula="of:=COMBIN([.F$2];[.$B70])*0.96^[.$B70]*0.04^([.F$2]-[.$B70])" office:value-type="float" office:value="8.82037203106655E-078">
            <text:p>0</text:p>
          </table:table-cell>
          <table:table-cell table:formula="of:=COMBIN([.G$2];[.$B70])*0.96^[.$B70]*0.04^([.G$2]-[.$B70])" office:value-type="float" office:value="6.24522893234137E-079">
            <text:p>0</text:p>
          </table:table-cell>
          <table:table-cell table:formula="of:=COMBIN([.H$2];[.$B70])*0.96^[.$B70]*0.04^([.H$2]-[.$B70])" office:value-type="float" office:value="4.40004765687689E-080">
            <text:p>0</text:p>
          </table:table-cell>
          <table:table-cell table:formula="of:=COMBIN([.I$2];[.$B70])*0.96^[.$B70]*0.04^([.I$2]-[.$B70])" office:value-type="float" office:value="3.08497723358559E-081">
            <text:p>0</text:p>
          </table:table-cell>
          <table:table-cell table:formula="of:=COMBIN([.J$2];[.$B70])*0.96^[.$B70]*0.04^([.J$2]-[.$B70])" office:value-type="float" office:value="2.15262855854639E-082">
            <text:p>0</text:p>
          </table:table-cell>
          <table:table-cell table:formula="of:=COMBIN([.K$2];[.$B70])*0.96^[.$B70]*0.04^([.K$2]-[.$B70])" office:value-type="float" office:value="1.49501236153991E-083">
            <text:p>0</text:p>
          </table:table-cell>
          <table:table-cell table:formula="of:=COMBIN([.L$2];[.$B70])*0.96^[.$B70]*0.04^([.L$2]-[.$B70])" office:value-type="float" office:value="1.03350854558628E-084">
            <text:p>0</text:p>
          </table:table-cell>
          <table:table-cell table:formula="of:=COMBIN([.M$2];[.$B70])*0.96^[.$B70]*0.04^([.M$2]-[.$B70])" office:value-type="float" office:value="7.11231687285186E-086">
            <text:p>0</text:p>
          </table:table-cell>
          <table:table-cell table:formula="of:=COMBIN([.N$2];[.$B70])*0.96^[.$B70]*0.04^([.N$2]-[.$B70])" office:value-type="float" office:value="4.87269368735808E-087">
            <text:p>0</text:p>
          </table:table-cell>
          <table:table-cell table:formula="of:=COMBIN([.O$2];[.$B70])*0.96^[.$B70]*0.04^([.O$2]-[.$B70])" office:value-type="float" office:value="3.3236900099032E-088">
            <text:p>0</text:p>
          </table:table-cell>
          <table:table-cell table:formula="of:=COMBIN([.P$2];[.$B70])*0.96^[.$B70]*0.04^([.P$2]-[.$B70])" office:value-type="float" office:value="2.25733946505925E-089">
            <text:p>0</text:p>
          </table:table-cell>
          <table:table-cell table:formula="of:=COMBIN([.Q$2];[.$B70])*0.96^[.$B70]*0.04^([.Q$2]-[.$B70])" office:value-type="float" office:value="1.52661308152461E-090">
            <text:p>0</text:p>
          </table:table-cell>
          <table:table-cell table:formula="of:=COMBIN([.R$2];[.$B70])*0.96^[.$B70]*0.04^([.R$2]-[.$B70])" office:value-type="float" office:value="1.02812717735331E-091">
            <text:p>0</text:p>
          </table:table-cell>
          <table:table-cell table:formula="of:=COMBIN([.S$2];[.$B70])*0.96^[.$B70]*0.04^([.S$2]-[.$B70])" office:value-type="float" office:value="6.89572167436966E-093">
            <text:p>0</text:p>
          </table:table-cell>
          <table:table-cell table:formula="of:=COMBIN([.T$2];[.$B70])*0.96^[.$B70]*0.04^([.T$2]-[.$B70])" office:value-type="float" office:value="4.60634207847893E-094">
            <text:p>0</text:p>
          </table:table-cell>
          <table:table-cell table:formula="of:=COMBIN([.U$2];[.$B70])*0.96^[.$B70]*0.04^([.U$2]-[.$B70])" office:value-type="float" office:value="3.06481373934439E-095">
            <text:p>0</text:p>
          </table:table-cell>
          <table:table-cell table:formula="of:=COMBIN([.V$2];[.$B70])*0.96^[.$B70]*0.04^([.V$2]-[.$B70])" office:value-type="float" office:value="2.03119028215374E-096">
            <text:p>0</text:p>
          </table:table-cell>
          <table:table-cell table:formula="of:=COMBIN([.W$2];[.$B70])*0.96^[.$B70]*0.04^([.W$2]-[.$B70])" office:value-type="float" office:value="1.3409799921015E-09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8">
            <text:p>68</text:p>
          </table:table-cell>
          <table:table-cell table:formula="of:=COMBIN([.C$2];[.$B71])*0.96^[.$B71]*0.04^([.C$2]-[.$B71])" office:value-type="float" office:value="7.0594692008173E-073">
            <text:p>0</text:p>
          </table:table-cell>
          <table:table-cell table:formula="of:=COMBIN([.D$2];[.$B71])*0.96^[.$B71]*0.04^([.D$2]-[.$B71])" office:value-type="float" office:value="5.13725228589596E-074">
            <text:p>0</text:p>
          </table:table-cell>
          <table:table-cell table:formula="of:=COMBIN([.E$2];[.$B71])*0.96^[.$B71]*0.04^([.E$2]-[.$B71])" office:value-type="float" office:value="3.71839213074374E-075">
            <text:p>0</text:p>
          </table:table-cell>
          <table:table-cell table:formula="of:=COMBIN([.F$2];[.$B71])*0.96^[.$B71]*0.04^([.F$2]-[.$B71])" office:value-type="float" office:value="2.67724233413549E-076">
            <text:p>0</text:p>
          </table:table-cell>
          <table:table-cell table:formula="of:=COMBIN([.G$2];[.$B71])*0.96^[.$B71]*0.04^([.G$2]-[.$B71])" office:value-type="float" office:value="1.91765264863659E-077">
            <text:p>0</text:p>
          </table:table-cell>
          <table:table-cell table:formula="of:=COMBIN([.H$2];[.$B71])*0.96^[.$B71]*0.04^([.H$2]-[.$B71])" office:value-type="float" office:value="1.36660303695941E-078">
            <text:p>0</text:p>
          </table:table-cell>
          <table:table-cell table:formula="of:=COMBIN([.I$2];[.$B71])*0.96^[.$B71]*0.04^([.I$2]-[.$B71])" office:value-type="float" office:value="9.69045789843945E-080">
            <text:p>0</text:p>
          </table:table-cell>
          <table:table-cell table:formula="of:=COMBIN([.J$2];[.$B71])*0.96^[.$B71]*0.04^([.J$2]-[.$B71])" office:value-type="float" office:value="6.83776130361794E-081">
            <text:p>0</text:p>
          </table:table-cell>
          <table:table-cell table:formula="of:=COMBIN([.K$2];[.$B71])*0.96^[.$B71]*0.04^([.K$2]-[.$B71])" office:value-type="float" office:value="4.80162793765171E-082">
            <text:p>0</text:p>
          </table:table-cell>
          <table:table-cell table:formula="of:=COMBIN([.L$2];[.$B71])*0.96^[.$B71]*0.04^([.L$2]-[.$B71])" office:value-type="float" office:value="3.355863042139E-083">
            <text:p>0</text:p>
          </table:table-cell>
          <table:table-cell table:formula="of:=COMBIN([.M$2];[.$B71])*0.96^[.$B71]*0.04^([.M$2]-[.$B71])" office:value-type="float" office:value="2.33451342061843E-084">
            <text:p>0</text:p>
          </table:table-cell>
          <table:table-cell table:formula="of:=COMBIN([.N$2];[.$B71])*0.96^[.$B71]*0.04^([.N$2]-[.$B71])" office:value-type="float" office:value="1.61658778804115E-085">
            <text:p>0</text:p>
          </table:table-cell>
          <table:table-cell table:formula="of:=COMBIN([.O$2];[.$B71])*0.96^[.$B71]*0.04^([.O$2]-[.$B71])" office:value-type="float" office:value="1.11441370920284E-086">
            <text:p>0</text:p>
          </table:table-cell>
          <table:table-cell table:formula="of:=COMBIN([.P$2];[.$B71])*0.96^[.$B71]*0.04^([.P$2]-[.$B71])" office:value-type="float" office:value="7.64839724631841E-088">
            <text:p>0</text:p>
          </table:table-cell>
          <table:table-cell table:formula="of:=COMBIN([.Q$2];[.$B71])*0.96^[.$B71]*0.04^([.Q$2]-[.$B71])" office:value-type="float" office:value="5.22640478498424E-089">
            <text:p>0</text:p>
          </table:table-cell>
          <table:table-cell table:formula="of:=COMBIN([.R$2];[.$B71])*0.96^[.$B71]*0.04^([.R$2]-[.$B71])" office:value-type="float" office:value="3.55611047225733E-090">
            <text:p>0</text:p>
          </table:table-cell>
          <table:table-cell table:formula="of:=COMBIN([.S$2];[.$B71])*0.96^[.$B71]*0.04^([.S$2]-[.$B71])" office:value-type="float" office:value="2.4094462791621E-091">
            <text:p>0</text:p>
          </table:table-cell>
          <table:table-cell table:formula="of:=COMBIN([.T$2];[.$B71])*0.96^[.$B71]*0.04^([.T$2]-[.$B71])" office:value-type="float" office:value="1.62576779240433E-092">
            <text:p>0</text:p>
          </table:table-cell>
          <table:table-cell table:formula="of:=COMBIN([.U$2];[.$B71])*0.96^[.$B71]*0.04^([.U$2]-[.$B71])" office:value-type="float" office:value="1.09251595649571E-093">
            <text:p>0</text:p>
          </table:table-cell>
          <table:table-cell table:formula="of:=COMBIN([.V$2];[.$B71])*0.96^[.$B71]*0.04^([.V$2]-[.$B71])" office:value-type="float" office:value="7.31228501575345E-095">
            <text:p>0</text:p>
          </table:table-cell>
          <table:table-cell table:formula="of:=COMBIN([.W$2];[.$B71])*0.96^[.$B71]*0.04^([.W$2]-[.$B71])" office:value-type="float" office:value="4.87485667716897E-09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69">
            <text:p>69</text:p>
          </table:table-cell>
          <table:table-cell table:formula="of:=COMBIN([.C$2];[.$B72])*0.96^[.$B72]*0.04^([.C$2]-[.$B72])" office:value-type="float" office:value="2.0134833894505E-071">
            <text:p>0</text:p>
          </table:table-cell>
          <table:table-cell table:formula="of:=COMBIN([.D$2];[.$B72])*0.96^[.$B72]*0.04^([.D$2]-[.$B72])" office:value-type="float" office:value="1.48310239905866E-072">
            <text:p>0</text:p>
          </table:table-cell>
          <table:table-cell table:formula="of:=COMBIN([.E$2];[.$B72])*0.96^[.$B72]*0.04^([.E$2]-[.$B72])" office:value-type="float" office:value="1.08641717906948E-073">
            <text:p>0</text:p>
          </table:table-cell>
          <table:table-cell table:formula="of:=COMBIN([.F$2];[.$B72])*0.96^[.$B72]*0.04^([.F$2]-[.$B72])" office:value-type="float" office:value="7.91532516179191E-075">
            <text:p>0</text:p>
          </table:table-cell>
          <table:table-cell table:formula="of:=COMBIN([.G$2];[.$B72])*0.96^[.$B72]*0.04^([.G$2]-[.$B72])" office:value-type="float" office:value="5.73628270548684E-076">
            <text:p>0</text:p>
          </table:table-cell>
          <table:table-cell table:formula="of:=COMBIN([.H$2];[.$B72])*0.96^[.$B72]*0.04^([.H$2]-[.$B72])" office:value-type="float" office:value="4.13545962488586E-077">
            <text:p>0</text:p>
          </table:table-cell>
          <table:table-cell table:formula="of:=COMBIN([.I$2];[.$B72])*0.96^[.$B72]*0.04^([.I$2]-[.$B72])" office:value-type="float" office:value="2.96612276543537E-078">
            <text:p>0</text:p>
          </table:table-cell>
          <table:table-cell table:formula="of:=COMBIN([.J$2];[.$B72])*0.96^[.$B72]*0.04^([.J$2]-[.$B72])" office:value-type="float" office:value="2.11673306442434E-079">
            <text:p>0</text:p>
          </table:table-cell>
          <table:table-cell table:formula="of:=COMBIN([.K$2];[.$B72])*0.96^[.$B72]*0.04^([.K$2]-[.$B72])" office:value-type="float" office:value="1.50311831091706E-080">
            <text:p>0</text:p>
          </table:table-cell>
          <table:table-cell table:formula="of:=COMBIN([.L$2];[.$B72])*0.96^[.$B72]*0.04^([.L$2]-[.$B72])" office:value-type="float" office:value="1.06220360638139E-081">
            <text:p>0</text:p>
          </table:table-cell>
          <table:table-cell table:formula="of:=COMBIN([.M$2];[.$B72])*0.96^[.$B72]*0.04^([.M$2]-[.$B72])" office:value-type="float" office:value="7.47044294597899E-083">
            <text:p>0</text:p>
          </table:table-cell>
          <table:table-cell table:formula="of:=COMBIN([.N$2];[.$B72])*0.96^[.$B72]*0.04^([.N$2]-[.$B72])" office:value-type="float" office:value="5.22931006218528E-084">
            <text:p>0</text:p>
          </table:table-cell>
          <table:table-cell table:formula="of:=COMBIN([.O$2];[.$B72])*0.96^[.$B72]*0.04^([.O$2]-[.$B72])" office:value-type="float" office:value="3.64364830139362E-085">
            <text:p>0</text:p>
          </table:table-cell>
          <table:table-cell table:formula="of:=COMBIN([.P$2];[.$B72])*0.96^[.$B72]*0.04^([.P$2]-[.$B72])" office:value-type="float" office:value="2.52729648139217E-086">
            <text:p>0</text:p>
          </table:table-cell>
          <table:table-cell table:formula="of:=COMBIN([.Q$2];[.$B72])*0.96^[.$B72]*0.04^([.Q$2]-[.$B72])" office:value-type="float" office:value="1.74516472820343E-087">
            <text:p>0</text:p>
          </table:table-cell>
          <table:table-cell table:formula="of:=COMBIN([.R$2];[.$B72])*0.96^[.$B72]*0.04^([.R$2]-[.$B72])" office:value-type="float" office:value="1.19980075063986E-088">
            <text:p>0</text:p>
          </table:table-cell>
          <table:table-cell table:formula="of:=COMBIN([.S$2];[.$B72])*0.96^[.$B72]*0.04^([.S$2]-[.$B72])" office:value-type="float" office:value="8.21306905592648E-090">
            <text:p>0</text:p>
          </table:table-cell>
          <table:table-cell table:formula="of:=COMBIN([.T$2];[.$B72])*0.96^[.$B72]*0.04^([.T$2]-[.$B72])" office:value-type="float" office:value="5.59829605036621E-091">
            <text:p>0</text:p>
          </table:table-cell>
          <table:table-cell table:formula="of:=COMBIN([.U$2];[.$B72])*0.96^[.$B72]*0.04^([.U$2]-[.$B72])" office:value-type="float" office:value="3.80005550085464E-092">
            <text:p>0</text:p>
          </table:table-cell>
          <table:table-cell table:formula="of:=COMBIN([.V$2];[.$B72])*0.96^[.$B72]*0.04^([.V$2]-[.$B72])" office:value-type="float" office:value="2.56883751857774E-093">
            <text:p>0</text:p>
          </table:table-cell>
          <table:table-cell table:formula="of:=COMBIN([.W$2];[.$B72])*0.96^[.$B72]*0.04^([.W$2]-[.$B72])" office:value-type="float" office:value="1.72951436894342E-09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0">
            <text:p>70</text:p>
          </table:table-cell>
          <table:table-cell table:formula="of:=COMBIN([.C$2];[.$B73])*0.96^[.$B73]*0.04^([.C$2]-[.$B73])" office:value-type="float" office:value="5.59173101298825E-070">
            <text:p>0</text:p>
          </table:table-cell>
          <table:table-cell table:formula="of:=COMBIN([.D$2];[.$B73])*0.96^[.$B73]*0.04^([.D$2]-[.$B73])" office:value-type="float" office:value="4.16963645906777E-071">
            <text:p>0</text:p>
          </table:table-cell>
          <table:table-cell table:formula="of:=COMBIN([.E$2];[.$B73])*0.96^[.$B73]*0.04^([.E$2]-[.$B73])" office:value-type="float" office:value="3.09163288672342E-072">
            <text:p>0</text:p>
          </table:table-cell>
          <table:table-cell table:formula="of:=COMBIN([.F$2];[.$B73])*0.96^[.$B73]*0.04^([.F$2]-[.$B73])" office:value-type="float" office:value="2.27961364659607E-073">
            <text:p>0</text:p>
          </table:table-cell>
          <table:table-cell table:formula="of:=COMBIN([.G$2];[.$B73])*0.96^[.$B73]*0.04^([.G$2]-[.$B73])" office:value-type="float" office:value="1.67171667417045E-074">
            <text:p>0</text:p>
          </table:table-cell>
          <table:table-cell table:formula="of:=COMBIN([.H$2];[.$B73])*0.96^[.$B73]*0.04^([.H$2]-[.$B73])" office:value-type="float" office:value="1.21936980939492E-075">
            <text:p>0</text:p>
          </table:table-cell>
          <table:table-cell table:formula="of:=COMBIN([.I$2];[.$B73])*0.96^[.$B73]*0.04^([.I$2]-[.$B73])" office:value-type="float" office:value="8.84752047747008E-077">
            <text:p>0</text:p>
          </table:table-cell>
          <table:table-cell table:formula="of:=COMBIN([.J$2];[.$B73])*0.96^[.$B73]*0.04^([.J$2]-[.$B73])" office:value-type="float" office:value="6.38648604580599E-078">
            <text:p>0</text:p>
          </table:table-cell>
          <table:table-cell table:formula="of:=COMBIN([.K$2];[.$B73])*0.96^[.$B73]*0.04^([.K$2]-[.$B73])" office:value-type="float" office:value="4.58665816016976E-079">
            <text:p>0</text:p>
          </table:table-cell>
          <table:table-cell table:formula="of:=COMBIN([.L$2];[.$B73])*0.96^[.$B73]*0.04^([.L$2]-[.$B73])" office:value-type="float" office:value="3.27765684254828E-080">
            <text:p>0</text:p>
          </table:table-cell>
          <table:table-cell table:formula="of:=COMBIN([.M$2];[.$B73])*0.96^[.$B73]*0.04^([.M$2]-[.$B73])" office:value-type="float" office:value="2.33077819914544E-081">
            <text:p>0</text:p>
          </table:table-cell>
          <table:table-cell table:formula="of:=COMBIN([.N$2];[.$B73])*0.96^[.$B73]*0.04^([.N$2]-[.$B73])" office:value-type="float" office:value="1.64947380247216E-082">
            <text:p>0</text:p>
          </table:table-cell>
          <table:table-cell table:formula="of:=COMBIN([.O$2];[.$B73])*0.96^[.$B73]*0.04^([.O$2]-[.$B73])" office:value-type="float" office:value="1.16180328695865E-083">
            <text:p>0</text:p>
          </table:table-cell>
          <table:table-cell table:formula="of:=COMBIN([.P$2];[.$B73])*0.96^[.$B73]*0.04^([.P$2]-[.$B73])" office:value-type="float" office:value="8.14511551717248E-085">
            <text:p>0</text:p>
          </table:table-cell>
          <table:table-cell table:formula="of:=COMBIN([.Q$2];[.$B73])*0.96^[.$B73]*0.04^([.Q$2]-[.$B73])" office:value-type="float" office:value="5.68425082900548E-086">
            <text:p>0</text:p>
          </table:table-cell>
          <table:table-cell table:formula="of:=COMBIN([.R$2];[.$B73])*0.96^[.$B73]*0.04^([.R$2]-[.$B73])" office:value-type="float" office:value="3.94905847067749E-087">
            <text:p>0</text:p>
          </table:table-cell>
          <table:table-cell table:formula="of:=COMBIN([.S$2];[.$B73])*0.96^[.$B73]*0.04^([.S$2]-[.$B73])" office:value-type="float" office:value="2.73143210888526E-088">
            <text:p>0</text:p>
          </table:table-cell>
          <table:table-cell table:formula="of:=COMBIN([.T$2];[.$B73])*0.96^[.$B73]*0.04^([.T$2]-[.$B73])" office:value-type="float" office:value="1.88102747292305E-089">
            <text:p>0</text:p>
          </table:table-cell>
          <table:table-cell table:formula="of:=COMBIN([.U$2];[.$B73])*0.96^[.$B73]*0.04^([.U$2]-[.$B73])" office:value-type="float" office:value="1.28984741000437E-090">
            <text:p>0</text:p>
          </table:table-cell>
          <table:table-cell table:formula="of:=COMBIN([.V$2];[.$B73])*0.96^[.$B73]*0.04^([.V$2]-[.$B73])" office:value-type="float" office:value="8.80744292083796E-092">
            <text:p>0</text:p>
          </table:table-cell>
          <table:table-cell table:formula="of:=COMBIN([.W$2];[.$B73])*0.96^[.$B73]*0.04^([.W$2]-[.$B73])" office:value-type="float" office:value="5.98906118616981E-09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1">
            <text:p>71</text:p>
          </table:table-cell>
          <table:table-cell table:formula="of:=COMBIN([.C$2];[.$B74])*0.96^[.$B74]*0.04^([.C$2]-[.$B74])" office:value-type="float" office:value="1.51213007675175E-068">
            <text:p>0</text:p>
          </table:table-cell>
          <table:table-cell table:formula="of:=COMBIN([.D$2];[.$B74])*0.96^[.$B74]*0.04^([.D$2]-[.$B74])" office:value-type="float" office:value="1.14165820794757E-069">
            <text:p>0</text:p>
          </table:table-cell>
          <table:table-cell table:formula="of:=COMBIN([.E$2];[.$B74])*0.96^[.$B74]*0.04^([.E$2]-[.$B74])" office:value-type="float" office:value="8.56948383249534E-071">
            <text:p>0</text:p>
          </table:table-cell>
          <table:table-cell table:formula="of:=COMBIN([.F$2];[.$B74])*0.96^[.$B74]*0.04^([.F$2]-[.$B74])" office:value-type="float" office:value="6.39576110425262E-072">
            <text:p>0</text:p>
          </table:table-cell>
          <table:table-cell table:formula="of:=COMBIN([.G$2];[.$B74])*0.96^[.$B74]*0.04^([.G$2]-[.$B74])" office:value-type="float" office:value="4.74673354243328E-073">
            <text:p>0</text:p>
          </table:table-cell>
          <table:table-cell table:formula="of:=COMBIN([.H$2];[.$B74])*0.96^[.$B74]*0.04^([.H$2]-[.$B74])" office:value-type="float" office:value="3.50354142417694E-074">
            <text:p>0</text:p>
          </table:table-cell>
          <table:table-cell table:formula="of:=COMBIN([.I$2];[.$B74])*0.96^[.$B74]*0.04^([.I$2]-[.$B74])" office:value-type="float" office:value="2.5720115866899E-075">
            <text:p>0</text:p>
          </table:table-cell>
          <table:table-cell table:formula="of:=COMBIN([.J$2];[.$B74])*0.96^[.$B74]*0.04^([.J$2]-[.$B74])" office:value-type="float" office:value="1.87816660051309E-076">
            <text:p>0</text:p>
          </table:table-cell>
          <table:table-cell table:formula="of:=COMBIN([.K$2];[.$B74])*0.96^[.$B74]*0.04^([.K$2]-[.$B74])" office:value-type="float" office:value="1.36436930060261E-077">
            <text:p>0</text:p>
          </table:table-cell>
          <table:table-cell table:formula="of:=COMBIN([.L$2];[.$B74])*0.96^[.$B74]*0.04^([.L$2]-[.$B74])" office:value-type="float" office:value="9.86066903617342E-079">
            <text:p>0</text:p>
          </table:table-cell>
          <table:table-cell table:formula="of:=COMBIN([.M$2];[.$B74])*0.96^[.$B74]*0.04^([.M$2]-[.$B74])" office:value-type="float" office:value="7.09081818331571E-080">
            <text:p>0</text:p>
          </table:table-cell>
          <table:table-cell table:formula="of:=COMBIN([.N$2];[.$B74])*0.96^[.$B74]*0.04^([.N$2]-[.$B74])" office:value-type="float" office:value="5.0738743445059E-081">
            <text:p>0</text:p>
          </table:table-cell>
          <table:table-cell table:formula="of:=COMBIN([.O$2];[.$B74])*0.96^[.$B74]*0.04^([.O$2]-[.$B74])" office:value-type="float" office:value="3.61304458817564E-082">
            <text:p>0</text:p>
          </table:table-cell>
          <table:table-cell table:formula="of:=COMBIN([.P$2];[.$B74])*0.96^[.$B74]*0.04^([.P$2]-[.$B74])" office:value-type="float" office:value="2.56054899075056E-083">
            <text:p>0</text:p>
          </table:table-cell>
          <table:table-cell table:formula="of:=COMBIN([.Q$2];[.$B74])*0.96^[.$B74]*0.04^([.Q$2]-[.$B74])" office:value-type="float" office:value="1.80615068594878E-084">
            <text:p>0</text:p>
          </table:table-cell>
          <table:table-cell table:formula="of:=COMBIN([.R$2];[.$B74])*0.96^[.$B74]*0.04^([.R$2]-[.$B74])" office:value-type="float" office:value="1.26814835396404E-085">
            <text:p>0</text:p>
          </table:table-cell>
          <table:table-cell table:formula="of:=COMBIN([.S$2];[.$B74])*0.96^[.$B74]*0.04^([.S$2]-[.$B74])" office:value-type="float" office:value="8.86368954770653E-087">
            <text:p>0</text:p>
          </table:table-cell>
          <table:table-cell table:formula="of:=COMBIN([.T$2];[.$B74])*0.96^[.$B74]*0.04^([.T$2]-[.$B74])" office:value-type="float" office:value="6.16765064361247E-088">
            <text:p>0</text:p>
          </table:table-cell>
          <table:table-cell table:formula="of:=COMBIN([.U$2];[.$B74])*0.96^[.$B74]*0.04^([.U$2]-[.$B74])" office:value-type="float" office:value="4.27284663145111E-089">
            <text:p>0</text:p>
          </table:table-cell>
          <table:table-cell table:formula="of:=COMBIN([.V$2];[.$B74])*0.96^[.$B74]*0.04^([.V$2]-[.$B74])" office:value-type="float" office:value="2.94739216618464E-090">
            <text:p>0</text:p>
          </table:table-cell>
          <table:table-cell table:formula="of:=COMBIN([.W$2];[.$B74])*0.96^[.$B74]*0.04^([.W$2]-[.$B74])" office:value-type="float" office:value="2.0244713868743E-09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2">
            <text:p>72</text:p>
          </table:table-cell>
          <table:table-cell table:formula="of:=COMBIN([.C$2];[.$B75])*0.96^[.$B75]*0.04^([.C$2]-[.$B75])" office:value-type="float" office:value="3.98194253544628E-067">
            <text:p>0</text:p>
          </table:table-cell>
          <table:table-cell table:formula="of:=COMBIN([.D$2];[.$B75])*0.96^[.$B75]*0.04^([.D$2]-[.$B75])" office:value-type="float" office:value="3.04442188786019E-068">
            <text:p>0</text:p>
          </table:table-cell>
          <table:table-cell table:formula="of:=COMBIN([.E$2];[.$B75])*0.96^[.$B75]*0.04^([.E$2]-[.$B75])" office:value-type="float" office:value="2.31376063477375E-069">
            <text:p>0</text:p>
          </table:table-cell>
          <table:table-cell table:formula="of:=COMBIN([.F$2];[.$B75])*0.96^[.$B75]*0.04^([.F$2]-[.$B75])" office:value-type="float" office:value="1.74817470182905E-070">
            <text:p>0</text:p>
          </table:table-cell>
          <table:table-cell table:formula="of:=COMBIN([.G$2];[.$B75])*0.96^[.$B75]*0.04^([.G$2]-[.$B75])" office:value-type="float" office:value="1.31326294673987E-071">
            <text:p>0</text:p>
          </table:table-cell>
          <table:table-cell table:formula="of:=COMBIN([.H$2];[.$B75])*0.96^[.$B75]*0.04^([.H$2]-[.$B75])" office:value-type="float" office:value="9.80991598769544E-073">
            <text:p>0</text:p>
          </table:table-cell>
          <table:table-cell table:formula="of:=COMBIN([.I$2];[.$B75])*0.96^[.$B75]*0.04^([.I$2]-[.$B75])" office:value-type="float" office:value="7.28736616228804E-074">
            <text:p>0</text:p>
          </table:table-cell>
          <table:table-cell table:formula="of:=COMBIN([.J$2];[.$B75])*0.96^[.$B75]*0.04^([.J$2]-[.$B75])" office:value-type="float" office:value="5.38407758813752E-075">
            <text:p>0</text:p>
          </table:table-cell>
          <table:table-cell table:formula="of:=COMBIN([.K$2];[.$B75])*0.96^[.$B75]*0.04^([.K$2]-[.$B75])" office:value-type="float" office:value="3.95667097174757E-076">
            <text:p>0</text:p>
          </table:table-cell>
          <table:table-cell table:formula="of:=COMBIN([.L$2];[.$B75])*0.96^[.$B75]*0.04^([.L$2]-[.$B75])" office:value-type="float" office:value="2.89246291727753E-077">
            <text:p>0</text:p>
          </table:table-cell>
          <table:table-cell table:formula="of:=COMBIN([.M$2];[.$B75])*0.96^[.$B75]*0.04^([.M$2]-[.$B75])" office:value-type="float" office:value="2.10360939438366E-078">
            <text:p>0</text:p>
          </table:table-cell>
          <table:table-cell table:formula="of:=COMBIN([.N$2];[.$B75])*0.96^[.$B75]*0.04^([.N$2]-[.$B75])" office:value-type="float" office:value="1.52216230335177E-079">
            <text:p>0</text:p>
          </table:table-cell>
          <table:table-cell table:formula="of:=COMBIN([.O$2];[.$B75])*0.96^[.$B75]*0.04^([.O$2]-[.$B75])" office:value-type="float" office:value="1.09595685841328E-080">
            <text:p>0</text:p>
          </table:table-cell>
          <table:table-cell table:formula="of:=COMBIN([.P$2];[.$B75])*0.96^[.$B75]*0.04^([.P$2]-[.$B75])" office:value-type="float" office:value="7.85235023830172E-082">
            <text:p>0</text:p>
          </table:table-cell>
          <table:table-cell table:formula="of:=COMBIN([.Q$2];[.$B75])*0.96^[.$B75]*0.04^([.Q$2]-[.$B75])" office:value-type="float" office:value="5.59906712644122E-083">
            <text:p>0</text:p>
          </table:table-cell>
          <table:table-cell table:formula="of:=COMBIN([.R$2];[.$B75])*0.96^[.$B75]*0.04^([.R$2]-[.$B75])" office:value-type="float" office:value="3.97353150908732E-084">
            <text:p>0</text:p>
          </table:table-cell>
          <table:table-cell table:formula="of:=COMBIN([.S$2];[.$B75])*0.96^[.$B75]*0.04^([.S$2]-[.$B75])" office:value-type="float" office:value="2.80683502344041E-085">
            <text:p>0</text:p>
          </table:table-cell>
          <table:table-cell table:formula="of:=COMBIN([.T$2];[.$B75])*0.96^[.$B75]*0.04^([.T$2]-[.$B75])" office:value-type="float" office:value="1.97364820595599E-086">
            <text:p>0</text:p>
          </table:table-cell>
          <table:table-cell table:formula="of:=COMBIN([.U$2];[.$B75])*0.96^[.$B75]*0.04^([.U$2]-[.$B75])" office:value-type="float" office:value="1.38155374416919E-087">
            <text:p>0</text:p>
          </table:table-cell>
          <table:table-cell table:formula="of:=COMBIN([.V$2];[.$B75])*0.96^[.$B75]*0.04^([.V$2]-[.$B75])" office:value-type="float" office:value="9.62814774286984E-089">
            <text:p>0</text:p>
          </table:table-cell>
          <table:table-cell table:formula="of:=COMBIN([.W$2];[.$B75])*0.96^[.$B75]*0.04^([.W$2]-[.$B75])" office:value-type="float" office:value="6.68075557668519E-09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3">
            <text:p>73</text:p>
          </table:table-cell>
          <table:table-cell table:formula="of:=COMBIN([.C$2];[.$B76])*0.96^[.$B76]*0.04^([.C$2]-[.$B76])" office:value-type="float" office:value="1.02112279813088E-065">
            <text:p>0</text:p>
          </table:table-cell>
          <table:table-cell table:formula="of:=COMBIN([.D$2];[.$B76])*0.96^[.$B76]*0.04^([.D$2]-[.$B76])" office:value-type="float" office:value="7.90715602655195E-067">
            <text:p>0</text:p>
          </table:table-cell>
          <table:table-cell table:formula="of:=COMBIN([.E$2];[.$B76])*0.96^[.$B76]*0.04^([.E$2]-[.$B76])" office:value-type="float" office:value="6.08550742296656E-068">
            <text:p>0</text:p>
          </table:table-cell>
          <table:table-cell table:formula="of:=COMBIN([.F$2];[.$B76])*0.96^[.$B76]*0.04^([.F$2]-[.$B76])" office:value-type="float" office:value="4.65541317856942E-069">
            <text:p>0</text:p>
          </table:table-cell>
          <table:table-cell table:formula="of:=COMBIN([.G$2];[.$B76])*0.96^[.$B76]*0.04^([.G$2]-[.$B76])" office:value-type="float" office:value="3.54041298518365E-070">
            <text:p>0</text:p>
          </table:table-cell>
          <table:table-cell table:formula="of:=COMBIN([.H$2];[.$B76])*0.96^[.$B76]*0.04^([.H$2]-[.$B76])" office:value-type="float" office:value="2.67689762294374E-071">
            <text:p>0</text:p>
          </table:table-cell>
          <table:table-cell table:formula="of:=COMBIN([.I$2];[.$B76])*0.96^[.$B76]*0.04^([.I$2]-[.$B76])" office:value-type="float" office:value="2.01251098399626E-072">
            <text:p>0</text:p>
          </table:table-cell>
          <table:table-cell table:formula="of:=COMBIN([.J$2];[.$B76])*0.96^[.$B76]*0.04^([.J$2]-[.$B76])" office:value-type="float" office:value="1.50459154517816E-073">
            <text:p>0</text:p>
          </table:table-cell>
          <table:table-cell table:formula="of:=COMBIN([.K$2];[.$B76])*0.96^[.$B76]*0.04^([.K$2]-[.$B76])" office:value-type="float" office:value="1.11870806653246E-074">
            <text:p>0</text:p>
          </table:table-cell>
          <table:table-cell table:formula="of:=COMBIN([.L$2];[.$B76])*0.96^[.$B76]*0.04^([.L$2]-[.$B76])" office:value-type="float" office:value="8.27323639900752E-076">
            <text:p>0</text:p>
          </table:table-cell>
          <table:table-cell table:formula="of:=COMBIN([.M$2];[.$B76])*0.96^[.$B76]*0.04^([.M$2]-[.$B76])" office:value-type="float" office:value="6.08605896018944E-077">
            <text:p>0</text:p>
          </table:table-cell>
          <table:table-cell table:formula="of:=COMBIN([.N$2];[.$B76])*0.96^[.$B76]*0.04^([.N$2]-[.$B76])" office:value-type="float" office:value="4.4538886026841E-078">
            <text:p>0</text:p>
          </table:table-cell>
          <table:table-cell table:formula="of:=COMBIN([.O$2];[.$B76])*0.96^[.$B76]*0.04^([.O$2]-[.$B76])" office:value-type="float" office:value="3.24283125229134E-079">
            <text:p>0</text:p>
          </table:table-cell>
          <table:table-cell table:formula="of:=COMBIN([.P$2];[.$B76])*0.96^[.$B76]*0.04^([.P$2]-[.$B76])" office:value-type="float" office:value="2.34925108499328E-080">
            <text:p>0</text:p>
          </table:table-cell>
          <table:table-cell table:formula="of:=COMBIN([.Q$2];[.$B76])*0.96^[.$B76]*0.04^([.Q$2]-[.$B76])" office:value-type="float" office:value="1.69352605687428E-081">
            <text:p>0</text:p>
          </table:table-cell>
          <table:table-cell table:formula="of:=COMBIN([.R$2];[.$B76])*0.96^[.$B76]*0.04^([.R$2]-[.$B76])" office:value-type="float" office:value="1.21492086688807E-082">
            <text:p>0</text:p>
          </table:table-cell>
          <table:table-cell table:formula="of:=COMBIN([.S$2];[.$B76])*0.96^[.$B76]*0.04^([.S$2]-[.$B76])" office:value-type="float" office:value="8.6742737162761E-084">
            <text:p>0</text:p>
          </table:table-cell>
          <table:table-cell table:formula="of:=COMBIN([.T$2];[.$B76])*0.96^[.$B76]*0.04^([.T$2]-[.$B76])" office:value-type="float" office:value="6.16427110901323E-085">
            <text:p>0</text:p>
          </table:table-cell>
          <table:table-cell table:formula="of:=COMBIN([.U$2];[.$B76])*0.96^[.$B76]*0.04^([.U$2]-[.$B76])" office:value-type="float" office:value="4.36041072132303E-086">
            <text:p>0</text:p>
          </table:table-cell>
          <table:table-cell table:formula="of:=COMBIN([.V$2];[.$B76])*0.96^[.$B76]*0.04^([.V$2]-[.$B76])" office:value-type="float" office:value="3.07045588293164E-087">
            <text:p>0</text:p>
          </table:table-cell>
          <table:table-cell table:formula="of:=COMBIN([.W$2];[.$B76])*0.96^[.$B76]*0.04^([.W$2]-[.$B76])" office:value-type="float" office:value="2.15248453648816E-08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4">
            <text:p>74</text:p>
          </table:table-cell>
          <table:table-cell table:formula="of:=COMBIN([.C$2];[.$B77])*0.96^[.$B77]*0.04^([.C$2]-[.$B77])" office:value-type="float" office:value="2.5500472039809E-064">
            <text:p>0</text:p>
          </table:table-cell>
          <table:table-cell table:formula="of:=COMBIN([.D$2];[.$B77])*0.96^[.$B77]*0.04^([.D$2]-[.$B77])" office:value-type="float" office:value="2.00029676779801E-065">
            <text:p>0</text:p>
          </table:table-cell>
          <table:table-cell table:formula="of:=COMBIN([.E$2];[.$B77])*0.96^[.$B77]*0.04^([.E$2]-[.$B77])" office:value-type="float" office:value="1.55920568566819E-066">
            <text:p>0</text:p>
          </table:table-cell>
          <table:table-cell table:formula="of:=COMBIN([.F$2];[.$B77])*0.96^[.$B77]*0.04^([.F$2]-[.$B77])" office:value-type="float" office:value="1.20789098687207E-067">
            <text:p>0</text:p>
          </table:table-cell>
          <table:table-cell table:formula="of:=COMBIN([.G$2];[.$B77])*0.96^[.$B77]*0.04^([.G$2]-[.$B77])" office:value-type="float" office:value="9.3007605989149E-069">
            <text:p>0</text:p>
          </table:table-cell>
          <table:table-cell table:formula="of:=COMBIN([.H$2];[.$B77])*0.96^[.$B77]*0.04^([.H$2]-[.$B77])" office:value-type="float" office:value="7.11910070534226E-070">
            <text:p>0</text:p>
          </table:table-cell>
          <table:table-cell table:formula="of:=COMBIN([.I$2];[.$B77])*0.96^[.$B77]*0.04^([.I$2]-[.$B77])" office:value-type="float" office:value="5.4174620001629E-071">
            <text:p>0</text:p>
          </table:table-cell>
          <table:table-cell table:formula="of:=COMBIN([.J$2];[.$B77])*0.96^[.$B77]*0.04^([.J$2]-[.$B77])" office:value-type="float" office:value="4.09899534470157E-072">
            <text:p>0</text:p>
          </table:table-cell>
          <table:table-cell table:formula="of:=COMBIN([.K$2];[.$B77])*0.96^[.$B77]*0.04^([.K$2]-[.$B77])" office:value-type="float" office:value="3.08400602125166E-073">
            <text:p>0</text:p>
          </table:table-cell>
          <table:table-cell table:formula="of:=COMBIN([.L$2];[.$B77])*0.96^[.$B77]*0.04^([.L$2]-[.$B77])" office:value-type="float" office:value="2.30756215237183E-074">
            <text:p>0</text:p>
          </table:table-cell>
          <table:table-cell table:formula="of:=COMBIN([.M$2];[.$B77])*0.96^[.$B77]*0.04^([.M$2]-[.$B77])" office:value-type="float" office:value="1.71725555525345E-075">
            <text:p>0</text:p>
          </table:table-cell>
          <table:table-cell table:formula="of:=COMBIN([.N$2];[.$B77])*0.96^[.$B77]*0.04^([.N$2]-[.$B77])" office:value-type="float" office:value="1.27116388227957E-076">
            <text:p>0</text:p>
          </table:table-cell>
          <table:table-cell table:formula="of:=COMBIN([.O$2];[.$B77])*0.96^[.$B77]*0.04^([.O$2]-[.$B77])" office:value-type="float" office:value="9.36038858769501E-078">
            <text:p>0</text:p>
          </table:table-cell>
          <table:table-cell table:formula="of:=COMBIN([.P$2];[.$B77])*0.96^[.$B77]*0.04^([.P$2]-[.$B77])" office:value-type="float" office:value="6.85727343727769E-079">
            <text:p>0</text:p>
          </table:table-cell>
          <table:table-cell table:formula="of:=COMBIN([.Q$2];[.$B77])*0.96^[.$B77]*0.04^([.Q$2]-[.$B77])" office:value-type="float" office:value="4.99819041650462E-080">
            <text:p>0</text:p>
          </table:table-cell>
          <table:table-cell table:formula="of:=COMBIN([.R$2];[.$B77])*0.96^[.$B77]*0.04^([.R$2]-[.$B77])" office:value-type="float" office:value="3.62506118120115E-081">
            <text:p>0</text:p>
          </table:table-cell>
          <table:table-cell table:formula="of:=COMBIN([.S$2];[.$B77])*0.96^[.$B77]*0.04^([.S$2]-[.$B77])" office:value-type="float" office:value="2.61634850469301E-082">
            <text:p>0</text:p>
          </table:table-cell>
          <table:table-cell table:formula="of:=COMBIN([.T$2];[.$B77])*0.96^[.$B77]*0.04^([.T$2]-[.$B77])" office:value-type="float" office:value="1.87926967863971E-083">
            <text:p>0</text:p>
          </table:table-cell>
          <table:table-cell table:formula="of:=COMBIN([.U$2];[.$B77])*0.96^[.$B77]*0.04^([.U$2]-[.$B77])" office:value-type="float" office:value="1.34347789792115E-084">
            <text:p>0</text:p>
          </table:table-cell>
          <table:table-cell table:formula="of:=COMBIN([.V$2];[.$B77])*0.96^[.$B77]*0.04^([.V$2]-[.$B77])" office:value-type="float" office:value="9.55990588415472E-086">
            <text:p>0</text:p>
          </table:table-cell>
          <table:table-cell table:formula="of:=COMBIN([.W$2];[.$B77])*0.96^[.$B77]*0.04^([.W$2]-[.$B77])" office:value-type="float" office:value="6.77160000127627E-08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5">
            <text:p>75</text:p>
          </table:table-cell>
          <table:table-cell table:formula="of:=COMBIN([.C$2];[.$B78])*0.96^[.$B78]*0.04^([.C$2]-[.$B78])" office:value-type="float" office:value="6.20171480008155E-063">
            <text:p>0</text:p>
          </table:table-cell>
          <table:table-cell table:formula="of:=COMBIN([.D$2];[.$B78])*0.96^[.$B78]*0.04^([.D$2]-[.$B78])" office:value-type="float" office:value="4.92873123585429E-064">
            <text:p>0</text:p>
          </table:table-cell>
          <table:table-cell table:formula="of:=COMBIN([.E$2];[.$B78])*0.96^[.$B78]*0.04^([.E$2]-[.$B78])" office:value-type="float" office:value="3.8917773914278E-065">
            <text:p>0</text:p>
          </table:table-cell>
          <table:table-cell table:formula="of:=COMBIN([.F$2];[.$B78])*0.96^[.$B78]*0.04^([.F$2]-[.$B78])" office:value-type="float" office:value="3.05354841481258E-066">
            <text:p>0</text:p>
          </table:table-cell>
          <table:table-cell table:formula="of:=COMBIN([.G$2];[.$B78])*0.96^[.$B78]*0.04^([.G$2]-[.$B78])" office:value-type="float" office:value="2.38099471332221E-067">
            <text:p>0</text:p>
          </table:table-cell>
          <table:table-cell table:formula="of:=COMBIN([.H$2];[.$B78])*0.96^[.$B78]*0.04^([.H$2]-[.$B78])" office:value-type="float" office:value="1.84527090282472E-068">
            <text:p>0</text:p>
          </table:table-cell>
          <table:table-cell table:formula="of:=COMBIN([.I$2];[.$B78])*0.96^[.$B78]*0.04^([.I$2]-[.$B78])" office:value-type="float" office:value="1.42154202884274E-069">
            <text:p>0</text:p>
          </table:table-cell>
          <table:table-cell table:formula="of:=COMBIN([.J$2];[.$B78])*0.96^[.$B78]*0.04^([.J$2]-[.$B78])" office:value-type="float" office:value="1.08869316355274E-070">
            <text:p>0</text:p>
          </table:table-cell>
          <table:table-cell table:formula="of:=COMBIN([.K$2];[.$B78])*0.96^[.$B78]*0.04^([.K$2]-[.$B78])" office:value-type="float" office:value="8.28980818512445E-072">
            <text:p>0</text:p>
          </table:table-cell>
          <table:table-cell table:formula="of:=COMBIN([.L$2];[.$B78])*0.96^[.$B78]*0.04^([.L$2]-[.$B78])" office:value-type="float" office:value="6.27656905445138E-073">
            <text:p>0</text:p>
          </table:table-cell>
          <table:table-cell table:formula="of:=COMBIN([.M$2];[.$B78])*0.96^[.$B78]*0.04^([.M$2]-[.$B78])" office:value-type="float" office:value="4.7258872880575E-074">
            <text:p>0</text:p>
          </table:table-cell>
          <table:table-cell table:formula="of:=COMBIN([.N$2];[.$B78])*0.96^[.$B78]*0.04^([.N$2]-[.$B78])" office:value-type="float" office:value="3.53892024826632E-075">
            <text:p>0</text:p>
          </table:table-cell>
          <table:table-cell table:formula="of:=COMBIN([.O$2];[.$B78])*0.96^[.$B78]*0.04^([.O$2]-[.$B78])" office:value-type="float" office:value="2.63588542629491E-076">
            <text:p>0</text:p>
          </table:table-cell>
          <table:table-cell table:formula="of:=COMBIN([.P$2];[.$B78])*0.96^[.$B78]*0.04^([.P$2]-[.$B78])" office:value-type="float" office:value="1.95295147493669E-077">
            <text:p>0</text:p>
          </table:table-cell>
          <table:table-cell table:formula="of:=COMBIN([.Q$2];[.$B78])*0.96^[.$B78]*0.04^([.Q$2]-[.$B78])" office:value-type="float" office:value="1.43947883995333E-078">
            <text:p>0</text:p>
          </table:table-cell>
          <table:table-cell table:formula="of:=COMBIN([.R$2];[.$B78])*0.96^[.$B78]*0.04^([.R$2]-[.$B78])" office:value-type="float" office:value="1.05561781596578E-079">
            <text:p>0</text:p>
          </table:table-cell>
          <table:table-cell table:formula="of:=COMBIN([.S$2];[.$B78])*0.96^[.$B78]*0.04^([.S$2]-[.$B78])" office:value-type="float" office:value="7.70252999781622E-081">
            <text:p>0</text:p>
          </table:table-cell>
          <table:table-cell table:formula="of:=COMBIN([.T$2];[.$B78])*0.96^[.$B78]*0.04^([.T$2]-[.$B78])" office:value-type="float" office:value="5.59270656363177E-082">
            <text:p>0</text:p>
          </table:table-cell>
          <table:table-cell table:formula="of:=COMBIN([.U$2];[.$B78])*0.96^[.$B78]*0.04^([.U$2]-[.$B78])" office:value-type="float" office:value="4.04118151694683E-083">
            <text:p>0</text:p>
          </table:table-cell>
          <table:table-cell table:formula="of:=COMBIN([.V$2];[.$B78])*0.96^[.$B78]*0.04^([.V$2]-[.$B78])" office:value-type="float" office:value="2.90621138878304E-084">
            <text:p>0</text:p>
          </table:table-cell>
          <table:table-cell table:formula="of:=COMBIN([.W$2];[.$B78])*0.96^[.$B78]*0.04^([.W$2]-[.$B78])" office:value-type="float" office:value="2.08023552039207E-08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6">
            <text:p>76</text:p>
          </table:table-cell>
          <table:table-cell table:formula="of:=COMBIN([.C$2];[.$B79])*0.96^[.$B79]*0.04^([.C$2]-[.$B79])" office:value-type="float" office:value="1.468827189493E-061">
            <text:p>0</text:p>
          </table:table-cell>
          <table:table-cell table:formula="of:=COMBIN([.D$2];[.$B79])*0.96^[.$B79]*0.04^([.D$2]-[.$B79])" office:value-type="float" office:value="1.18289549660503E-062">
            <text:p>0</text:p>
          </table:table-cell>
          <table:table-cell table:formula="of:=COMBIN([.E$2];[.$B79])*0.96^[.$B79]*0.04^([.E$2]-[.$B79])" office:value-type="float" office:value="9.46316397284024E-064">
            <text:p>0</text:p>
          </table:table-cell>
          <table:table-cell table:formula="of:=COMBIN([.F$2];[.$B79])*0.96^[.$B79]*0.04^([.F$2]-[.$B79])" office:value-type="float" office:value="7.52137188490677E-065">
            <text:p>0</text:p>
          </table:table-cell>
          <table:table-cell table:formula="of:=COMBIN([.G$2];[.$B79])*0.96^[.$B79]*0.04^([.G$2]-[.$B79])" office:value-type="float" office:value="5.93995523218279E-066">
            <text:p>0</text:p>
          </table:table-cell>
          <table:table-cell table:formula="of:=COMBIN([.H$2];[.$B79])*0.96^[.$B79]*0.04^([.H$2]-[.$B79])" office:value-type="float" office:value="4.66173701766245E-067">
            <text:p>0</text:p>
          </table:table-cell>
          <table:table-cell table:formula="of:=COMBIN([.I$2];[.$B79])*0.96^[.$B79]*0.04^([.I$2]-[.$B79])" office:value-type="float" office:value="3.63615487377671E-068">
            <text:p>0</text:p>
          </table:table-cell>
          <table:table-cell table:formula="of:=COMBIN([.J$2];[.$B79])*0.96^[.$B79]*0.04^([.J$2]-[.$B79])" office:value-type="float" office:value="2.81914229719971E-069">
            <text:p>0</text:p>
          </table:table-cell>
          <table:table-cell table:formula="of:=COMBIN([.K$2];[.$B79])*0.96^[.$B79]*0.04^([.K$2]-[.$B79])" office:value-type="float" office:value="2.17280235589051E-070">
            <text:p>0</text:p>
          </table:table-cell>
          <table:table-cell table:formula="of:=COMBIN([.L$2];[.$B79])*0.96^[.$B79]*0.04^([.L$2]-[.$B79])" office:value-type="float" office:value="1.66494252812815E-071">
            <text:p>0</text:p>
          </table:table-cell>
          <table:table-cell table:formula="of:=COMBIN([.M$2];[.$B79])*0.96^[.$B79]*0.04^([.M$2]-[.$B79])" office:value-type="float" office:value="1.26852764047859E-072">
            <text:p>0</text:p>
          </table:table-cell>
          <table:table-cell table:formula="of:=COMBIN([.N$2];[.$B79])*0.96^[.$B79]*0.04^([.N$2]-[.$B79])" office:value-type="float" office:value="9.61096235844957E-074">
            <text:p>0</text:p>
          </table:table-cell>
          <table:table-cell table:formula="of:=COMBIN([.O$2];[.$B79])*0.96^[.$B79]*0.04^([.O$2]-[.$B79])" office:value-type="float" office:value="7.24174838171549E-075">
            <text:p>0</text:p>
          </table:table-cell>
          <table:table-cell table:formula="of:=COMBIN([.P$2];[.$B79])*0.96^[.$B79]*0.04^([.P$2]-[.$B79])" office:value-type="float" office:value="5.42714936192931E-076">
            <text:p>0</text:p>
          </table:table-cell>
          <table:table-cell table:formula="of:=COMBIN([.Q$2];[.$B79])*0.96^[.$B79]*0.04^([.Q$2]-[.$B79])" office:value-type="float" office:value="4.04569316071095E-077">
            <text:p>0</text:p>
          </table:table-cell>
          <table:table-cell table:formula="of:=COMBIN([.R$2];[.$B79])*0.96^[.$B79]*0.04^([.R$2]-[.$B79])" office:value-type="float" office:value="3.00017695063958E-078">
            <text:p>0</text:p>
          </table:table-cell>
          <table:table-cell table:formula="of:=COMBIN([.S$2];[.$B79])*0.96^[.$B79]*0.04^([.S$2]-[.$B79])" office:value-type="float" office:value="2.21346388358297E-079">
            <text:p>0</text:p>
          </table:table-cell>
          <table:table-cell table:formula="of:=COMBIN([.T$2];[.$B79])*0.96^[.$B79]*0.04^([.T$2]-[.$B79])" office:value-type="float" office:value="1.62482843322355E-080">
            <text:p>0</text:p>
          </table:table-cell>
          <table:table-cell table:formula="of:=COMBIN([.U$2];[.$B79])*0.96^[.$B79]*0.04^([.U$2]-[.$B79])" office:value-type="float" office:value="1.18683120339807E-081">
            <text:p>0</text:p>
          </table:table-cell>
          <table:table-cell table:formula="of:=COMBIN([.V$2];[.$B79])*0.96^[.$B79]*0.04^([.V$2]-[.$B79])" office:value-type="float" office:value="8.62685906986123E-083">
            <text:p>0</text:p>
          </table:table-cell>
          <table:table-cell table:formula="of:=COMBIN([.W$2];[.$B79])*0.96^[.$B79]*0.04^([.W$2]-[.$B79])" office:value-type="float" office:value="6.24070656117621E-08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7">
            <text:p>77</text:p>
          </table:table-cell>
          <table:table-cell table:formula="of:=COMBIN([.C$2];[.$B80])*0.96^[.$B80]*0.04^([.C$2]-[.$B80])" office:value-type="float" office:value="3.3878403747267E-060">
            <text:p>0</text:p>
          </table:table-cell>
          <table:table-cell table:formula="of:=COMBIN([.D$2];[.$B80])*0.96^[.$B80]*0.04^([.D$2]-[.$B80])" office:value-type="float" office:value="2.76521025180396E-061">
            <text:p>0</text:p>
          </table:table-cell>
          <table:table-cell table:formula="of:=COMBIN([.E$2];[.$B80])*0.96^[.$B80]*0.04^([.E$2]-[.$B80])" office:value-type="float" office:value="2.24166377746241E-062">
            <text:p>0</text:p>
          </table:table-cell>
          <table:table-cell table:formula="of:=COMBIN([.F$2];[.$B80])*0.96^[.$B80]*0.04^([.F$2]-[.$B80])" office:value-type="float" office:value="1.80512925237763E-063">
            <text:p>0</text:p>
          </table:table-cell>
          <table:table-cell table:formula="of:=COMBIN([.G$2];[.$B80])*0.96^[.$B80]*0.04^([.G$2]-[.$B80])" office:value-type="float" office:value="1.4441034019021E-064">
            <text:p>0</text:p>
          </table:table-cell>
          <table:table-cell table:formula="of:=COMBIN([.H$2];[.$B80])*0.96^[.$B80]*0.04^([.H$2]-[.$B80])" office:value-type="float" office:value="1.14787706305039E-065">
            <text:p>0</text:p>
          </table:table-cell>
          <table:table-cell table:formula="of:=COMBIN([.I$2];[.$B80])*0.96^[.$B80]*0.04^([.I$2]-[.$B80])" office:value-type="float" office:value="9.0667757891575E-067">
            <text:p>0</text:p>
          </table:table-cell>
          <table:table-cell table:formula="of:=COMBIN([.J$2];[.$B80])*0.96^[.$B80]*0.04^([.J$2]-[.$B80])" office:value-type="float" office:value="7.11741899448864E-068">
            <text:p>0</text:p>
          </table:table-cell>
          <table:table-cell table:formula="of:=COMBIN([.K$2];[.$B80])*0.96^[.$B80]*0.04^([.K$2]-[.$B80])" office:value-type="float" office:value="5.55334420310718E-069">
            <text:p>0</text:p>
          </table:table-cell>
          <table:table-cell table:formula="of:=COMBIN([.L$2];[.$B80])*0.96^[.$B80]*0.04^([.L$2]-[.$B80])" office:value-type="float" office:value="4.30722794289776E-070">
            <text:p>0</text:p>
          </table:table-cell>
          <table:table-cell table:formula="of:=COMBIN([.M$2];[.$B80])*0.96^[.$B80]*0.04^([.M$2]-[.$B80])" office:value-type="float" office:value="3.32123600416214E-071">
            <text:p>0</text:p>
          </table:table-cell>
          <table:table-cell table:formula="of:=COMBIN([.N$2];[.$B80])*0.96^[.$B80]*0.04^([.N$2]-[.$B80])" office:value-type="float" office:value="2.5462809365243E-072">
            <text:p>0</text:p>
          </table:table-cell>
          <table:table-cell table:formula="of:=COMBIN([.O$2];[.$B80])*0.96^[.$B80]*0.04^([.O$2]-[.$B80])" office:value-type="float" office:value="1.94116476102088E-073">
            <text:p>0</text:p>
          </table:table-cell>
          <table:table-cell table:formula="of:=COMBIN([.P$2];[.$B80])*0.96^[.$B80]*0.04^([.P$2]-[.$B80])" office:value-type="float" office:value="1.47167374905304E-074">
            <text:p>0</text:p>
          </table:table-cell>
          <table:table-cell table:formula="of:=COMBIN([.Q$2];[.$B80])*0.96^[.$B80]*0.04^([.Q$2]-[.$B80])" office:value-type="float" office:value="1.10967583836643E-075">
            <text:p>0</text:p>
          </table:table-cell>
          <table:table-cell table:formula="of:=COMBIN([.R$2];[.$B80])*0.96^[.$B80]*0.04^([.R$2]-[.$B80])" office:value-type="float" office:value="8.32256878774822E-077">
            <text:p>0</text:p>
          </table:table-cell>
          <table:table-cell table:formula="of:=COMBIN([.S$2];[.$B80])*0.96^[.$B80]*0.04^([.S$2]-[.$B80])" office:value-type="float" office:value="6.20919738771328E-078">
            <text:p>0</text:p>
          </table:table-cell>
          <table:table-cell table:formula="of:=COMBIN([.T$2];[.$B80])*0.96^[.$B80]*0.04^([.T$2]-[.$B80])" office:value-type="float" office:value="4.60860428332496E-079">
            <text:p>0</text:p>
          </table:table-cell>
          <table:table-cell table:formula="of:=COMBIN([.U$2];[.$B80])*0.96^[.$B80]*0.04^([.U$2]-[.$B80])" office:value-type="float" office:value="3.40327700922459E-080">
            <text:p>0</text:p>
          </table:table-cell>
          <table:table-cell table:formula="of:=COMBIN([.V$2];[.$B80])*0.96^[.$B80]*0.04^([.V$2]-[.$B80])" office:value-type="float" office:value="2.50066875895198E-081">
            <text:p>0</text:p>
          </table:table-cell>
          <table:table-cell table:formula="of:=COMBIN([.W$2];[.$B80])*0.96^[.$B80]*0.04^([.W$2]-[.$B80])" office:value-type="float" office:value="1.82844597428747E-08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8">
            <text:p>78</text:p>
          </table:table-cell>
          <table:table-cell table:formula="of:=COMBIN([.C$2];[.$B81])*0.96^[.$B81]*0.04^([.C$2]-[.$B81])" office:value-type="float" office:value="7.60961068784768E-059">
            <text:p>0</text:p>
          </table:table-cell>
          <table:table-cell table:formula="of:=COMBIN([.D$2];[.$B81])*0.96^[.$B81]*0.04^([.D$2]-[.$B81])" office:value-type="float" office:value="6.29617103487671E-060">
            <text:p>0</text:p>
          </table:table-cell>
          <table:table-cell table:formula="of:=COMBIN([.E$2];[.$B81])*0.96^[.$B81]*0.04^([.E$2]-[.$B81])" office:value-type="float" office:value="5.17307025568249E-061">
            <text:p>0</text:p>
          </table:table-cell>
          <table:table-cell table:formula="of:=COMBIN([.F$2];[.$B81])*0.96^[.$B81]*0.04^([.F$2]-[.$B81])" office:value-type="float" office:value="4.22122532863691E-062">
            <text:p>0</text:p>
          </table:table-cell>
          <table:table-cell table:formula="of:=COMBIN([.G$2];[.$B81])*0.96^[.$B81]*0.04^([.G$2]-[.$B81])" office:value-type="float" office:value="3.42141421373728E-063">
            <text:p>0</text:p>
          </table:table-cell>
          <table:table-cell table:formula="of:=COMBIN([.H$2];[.$B81])*0.96^[.$B81]*0.04^([.H$2]-[.$B81])" office:value-type="float" office:value="2.75490495132093E-064">
            <text:p>0</text:p>
          </table:table-cell>
          <table:table-cell table:formula="of:=COMBIN([.I$2];[.$B81])*0.96^[.$B81]*0.04^([.I$2]-[.$B81])" office:value-type="float" office:value="2.20392396105675E-065">
            <text:p>0</text:p>
          </table:table-cell>
          <table:table-cell table:formula="of:=COMBIN([.J$2];[.$B81])*0.96^[.$B81]*0.04^([.J$2]-[.$B81])" office:value-type="float" office:value="1.75198006018182E-066">
            <text:p>0</text:p>
          </table:table-cell>
          <table:table-cell table:formula="of:=COMBIN([.K$2];[.$B81])*0.96^[.$B81]*0.04^([.K$2]-[.$B81])" office:value-type="float" office:value="1.38406424754364E-067">
            <text:p>0</text:p>
          </table:table-cell>
          <table:table-cell table:formula="of:=COMBIN([.L$2];[.$B81])*0.96^[.$B81]*0.04^([.L$2]-[.$B81])" office:value-type="float" office:value="1.08674674251574E-068">
            <text:p>0</text:p>
          </table:table-cell>
          <table:table-cell table:formula="of:=COMBIN([.M$2];[.$B81])*0.96^[.$B81]*0.04^([.M$2]-[.$B81])" office:value-type="float" office:value="8.48192579524483E-070">
            <text:p>0</text:p>
          </table:table-cell>
          <table:table-cell table:formula="of:=COMBIN([.N$2];[.$B81])*0.96^[.$B81]*0.04^([.N$2]-[.$B81])" office:value-type="float" office:value="6.58115688209358E-071">
            <text:p>0</text:p>
          </table:table-cell>
          <table:table-cell table:formula="of:=COMBIN([.O$2];[.$B81])*0.96^[.$B81]*0.04^([.O$2]-[.$B81])" office:value-type="float" office:value="5.07689245190077E-072">
            <text:p>0</text:p>
          </table:table-cell>
          <table:table-cell table:formula="of:=COMBIN([.P$2];[.$B81])*0.96^[.$B81]*0.04^([.P$2]-[.$B81])" office:value-type="float" office:value="3.89427515134035E-073">
            <text:p>0</text:p>
          </table:table-cell>
          <table:table-cell table:formula="of:=COMBIN([.Q$2];[.$B81])*0.96^[.$B81]*0.04^([.Q$2]-[.$B81])" office:value-type="float" office:value="2.97051685962705E-074">
            <text:p>0</text:p>
          </table:table-cell>
          <table:table-cell table:formula="of:=COMBIN([.R$2];[.$B81])*0.96^[.$B81]*0.04^([.R$2]-[.$B81])" office:value-type="float" office:value="2.25349554868259E-075">
            <text:p>0</text:p>
          </table:table-cell>
          <table:table-cell table:formula="of:=COMBIN([.S$2];[.$B81])*0.96^[.$B81]*0.04^([.S$2]-[.$B81])" office:value-type="float" office:value="1.70036482309687E-076">
            <text:p>0</text:p>
          </table:table-cell>
          <table:table-cell table:formula="of:=COMBIN([.T$2];[.$B81])*0.96^[.$B81]*0.04^([.T$2]-[.$B81])" office:value-type="float" office:value="1.27622887845922E-077">
            <text:p>0</text:p>
          </table:table-cell>
          <table:table-cell table:formula="of:=COMBIN([.U$2];[.$B81])*0.96^[.$B81]*0.04^([.U$2]-[.$B81])" office:value-type="float" office:value="9.52917562582885E-079">
            <text:p>0</text:p>
          </table:table-cell>
          <table:table-cell table:formula="of:=COMBIN([.V$2];[.$B81])*0.96^[.$B81]*0.04^([.V$2]-[.$B81])" office:value-type="float" office:value="7.07881617918715E-080">
            <text:p>0</text:p>
          </table:table-cell>
          <table:table-cell table:formula="of:=COMBIN([.W$2];[.$B81])*0.96^[.$B81]*0.04^([.W$2]-[.$B81])" office:value-type="float" office:value="5.23216848026876E-08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79">
            <text:p>79</text:p>
          </table:table-cell>
          <table:table-cell table:formula="of:=COMBIN([.C$2];[.$B82])*0.96^[.$B82]*0.04^([.C$2]-[.$B82])" office:value-type="float" office:value="1.66448193273428E-057">
            <text:p>0</text:p>
          </table:table-cell>
          <table:table-cell table:formula="of:=COMBIN([.D$2];[.$B82])*0.96^[.$B82]*0.04^([.D$2]-[.$B82])" office:value-type="float" office:value="1.39631539912709E-058">
            <text:p>0</text:p>
          </table:table-cell>
          <table:table-cell table:formula="of:=COMBIN([.E$2];[.$B82])*0.96^[.$B82]*0.04^([.E$2]-[.$B82])" office:value-type="float" office:value="1.162958578999E-059">
            <text:p>0</text:p>
          </table:table-cell>
          <table:table-cell table:formula="of:=COMBIN([.F$2];[.$B82])*0.96^[.$B82]*0.04^([.F$2]-[.$B82])" office:value-type="float" office:value="9.61798176145118E-061">
            <text:p>0</text:p>
          </table:table-cell>
          <table:table-cell table:formula="of:=COMBIN([.G$2];[.$B82])*0.96^[.$B82]*0.04^([.G$2]-[.$B82])" office:value-type="float" office:value="7.89956902007191E-062">
            <text:p>0</text:p>
          </table:table-cell>
          <table:table-cell table:formula="of:=COMBIN([.H$2];[.$B82])*0.96^[.$B82]*0.04^([.H$2]-[.$B82])" office:value-type="float" office:value="6.44438525321656E-063">
            <text:p>0</text:p>
          </table:table-cell>
          <table:table-cell table:formula="of:=COMBIN([.I$2];[.$B82])*0.96^[.$B82]*0.04^([.I$2]-[.$B82])" office:value-type="float" office:value="5.22246285455472E-064">
            <text:p>0</text:p>
          </table:table-cell>
          <table:table-cell table:formula="of:=COMBIN([.J$2];[.$B82])*0.96^[.$B82]*0.04^([.J$2]-[.$B82])" office:value-type="float" office:value="4.20475214443636E-065">
            <text:p>0</text:p>
          </table:table-cell>
          <table:table-cell table:formula="of:=COMBIN([.K$2];[.$B82])*0.96^[.$B82]*0.04^([.K$2]-[.$B82])" office:value-type="float" office:value="3.36380171554909E-066">
            <text:p>0</text:p>
          </table:table-cell>
          <table:table-cell table:formula="of:=COMBIN([.L$2];[.$B82])*0.96^[.$B82]*0.04^([.L$2]-[.$B82])" office:value-type="float" office:value="2.67422236386153E-067">
            <text:p>0</text:p>
          </table:table-cell>
          <table:table-cell table:formula="of:=COMBIN([.M$2];[.$B82])*0.96^[.$B82]*0.04^([.M$2]-[.$B82])" office:value-type="float" office:value="2.11296581835972E-068">
            <text:p>0</text:p>
          </table:table-cell>
          <table:table-cell table:formula="of:=COMBIN([.N$2];[.$B82])*0.96^[.$B82]*0.04^([.N$2]-[.$B82])" office:value-type="float" office:value="1.65945120368739E-069">
            <text:p>0</text:p>
          </table:table-cell>
          <table:table-cell table:formula="of:=COMBIN([.O$2];[.$B82])*0.96^[.$B82]*0.04^([.O$2]-[.$B82])" office:value-type="float" office:value="1.29557154215594E-070">
            <text:p>0</text:p>
          </table:table-cell>
          <table:table-cell table:formula="of:=COMBIN([.P$2];[.$B82])*0.96^[.$B82]*0.04^([.P$2]-[.$B82])" office:value-type="float" office:value="1.00561029224485E-071">
            <text:p>0</text:p>
          </table:table-cell>
          <table:table-cell table:formula="of:=COMBIN([.Q$2];[.$B82])*0.96^[.$B82]*0.04^([.Q$2]-[.$B82])" office:value-type="float" office:value="7.76094531426613E-073">
            <text:p>0</text:p>
          </table:table-cell>
          <table:table-cell table:formula="of:=COMBIN([.R$2];[.$B82])*0.96^[.$B82]*0.04^([.R$2]-[.$B82])" office:value-type="float" office:value="5.95607431094842E-074">
            <text:p>0</text:p>
          </table:table-cell>
          <table:table-cell table:formula="of:=COMBIN([.S$2];[.$B82])*0.96^[.$B82]*0.04^([.S$2]-[.$B82])" office:value-type="float" office:value="4.54578545111466E-075">
            <text:p>0</text:p>
          </table:table-cell>
          <table:table-cell table:formula="of:=COMBIN([.T$2];[.$B82])*0.96^[.$B82]*0.04^([.T$2]-[.$B82])" office:value-type="float" office:value="3.45066441061886E-076">
            <text:p>0</text:p>
          </table:table-cell>
          <table:table-cell table:formula="of:=COMBIN([.U$2];[.$B82])*0.96^[.$B82]*0.04^([.U$2]-[.$B82])" office:value-type="float" office:value="2.6054454875684E-077">
            <text:p>0</text:p>
          </table:table-cell>
          <table:table-cell table:formula="of:=COMBIN([.V$2];[.$B82])*0.96^[.$B82]*0.04^([.V$2]-[.$B82])" office:value-type="float" office:value="1.95697905510693E-078">
            <text:p>0</text:p>
          </table:table-cell>
          <table:table-cell table:formula="of:=COMBIN([.W$2];[.$B82])*0.96^[.$B82]*0.04^([.W$2]-[.$B82])" office:value-type="float" office:value="1.46235797524474E-07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0">
            <text:p>80</text:p>
          </table:table-cell>
          <table:table-cell table:formula="of:=COMBIN([.C$2];[.$B83])*0.96^[.$B83]*0.04^([.C$2]-[.$B83])" office:value-type="float" office:value="3.54534651672401E-056">
            <text:p>0</text:p>
          </table:table-cell>
          <table:table-cell table:formula="of:=COMBIN([.D$2];[.$B83])*0.96^[.$B83]*0.04^([.D$2]-[.$B83])" office:value-type="float" office:value="3.01604126211451E-057">
            <text:p>0</text:p>
          </table:table-cell>
          <table:table-cell table:formula="of:=COMBIN([.E$2];[.$B83])*0.96^[.$B83]*0.04^([.E$2]-[.$B83])" office:value-type="float" office:value="2.54687928800781E-058">
            <text:p>0</text:p>
          </table:table-cell>
          <table:table-cell table:formula="of:=COMBIN([.F$2];[.$B83])*0.96^[.$B83]*0.04^([.F$2]-[.$B83])" office:value-type="float" office:value="2.13519195104216E-059">
            <text:p>0</text:p>
          </table:table-cell>
          <table:table-cell table:formula="of:=COMBIN([.G$2];[.$B83])*0.96^[.$B83]*0.04^([.G$2]-[.$B83])" office:value-type="float" office:value="1.77740302951618E-060">
            <text:p>0</text:p>
          </table:table-cell>
          <table:table-cell table:formula="of:=COMBIN([.H$2];[.$B83])*0.96^[.$B83]*0.04^([.H$2]-[.$B83])" office:value-type="float" office:value="1.46931983773338E-061">
            <text:p>0</text:p>
          </table:table-cell>
          <table:table-cell table:formula="of:=COMBIN([.I$2];[.$B83])*0.96^[.$B83]*0.04^([.I$2]-[.$B83])" office:value-type="float" office:value="1.20638891940214E-062">
            <text:p>0</text:p>
          </table:table-cell>
          <table:table-cell table:formula="of:=COMBIN([.J$2];[.$B83])*0.96^[.$B83]*0.04^([.J$2]-[.$B83])" office:value-type="float" office:value="9.83912001798109E-064">
            <text:p>0</text:p>
          </table:table-cell>
          <table:table-cell table:formula="of:=COMBIN([.K$2];[.$B83])*0.96^[.$B83]*0.04^([.K$2]-[.$B83])" office:value-type="float" office:value="7.97221006585134E-065">
            <text:p>0</text:p>
          </table:table-cell>
          <table:table-cell table:formula="of:=COMBIN([.L$2];[.$B83])*0.96^[.$B83]*0.04^([.L$2]-[.$B83])" office:value-type="float" office:value="6.41813367326766E-066">
            <text:p>0</text:p>
          </table:table-cell>
          <table:table-cell table:formula="of:=COMBIN([.M$2];[.$B83])*0.96^[.$B83]*0.04^([.M$2]-[.$B83])" office:value-type="float" office:value="5.13450693861413E-067">
            <text:p>0</text:p>
          </table:table-cell>
          <table:table-cell table:formula="of:=COMBIN([.N$2];[.$B83])*0.96^[.$B83]*0.04^([.N$2]-[.$B83])" office:value-type="float" office:value="4.08224996107098E-068">
            <text:p>0</text:p>
          </table:table-cell>
          <table:table-cell table:formula="of:=COMBIN([.O$2];[.$B83])*0.96^[.$B83]*0.04^([.O$2]-[.$B83])" office:value-type="float" office:value="3.22597313996829E-069">
            <text:p>0</text:p>
          </table:table-cell>
          <table:table-cell table:formula="of:=COMBIN([.P$2];[.$B83])*0.96^[.$B83]*0.04^([.P$2]-[.$B83])" office:value-type="float" office:value="2.53413793645702E-070">
            <text:p>0</text:p>
          </table:table-cell>
          <table:table-cell table:formula="of:=COMBIN([.Q$2];[.$B83])*0.96^[.$B83]*0.04^([.Q$2]-[.$B83])" office:value-type="float" office:value="1.97904105513787E-071">
            <text:p>0</text:p>
          </table:table-cell>
          <table:table-cell table:formula="of:=COMBIN([.R$2];[.$B83])*0.96^[.$B83]*0.04^([.R$2]-[.$B83])" office:value-type="float" office:value="1.53666717222469E-072">
            <text:p>0</text:p>
          </table:table-cell>
          <table:table-cell table:formula="of:=COMBIN([.S$2];[.$B83])*0.96^[.$B83]*0.04^([.S$2]-[.$B83])" office:value-type="float" office:value="1.18645000274093E-073">
            <text:p>0</text:p>
          </table:table-cell>
          <table:table-cell table:formula="of:=COMBIN([.T$2];[.$B83])*0.96^[.$B83]*0.04^([.T$2]-[.$B83])" office:value-type="float" office:value="9.10975404403377E-075">
            <text:p>0</text:p>
          </table:table-cell>
          <table:table-cell table:formula="of:=COMBIN([.U$2];[.$B83])*0.96^[.$B83]*0.04^([.U$2]-[.$B83])" office:value-type="float" office:value="6.95653945180762E-076">
            <text:p>0</text:p>
          </table:table-cell>
          <table:table-cell table:formula="of:=COMBIN([.V$2];[.$B83])*0.96^[.$B83]*0.04^([.V$2]-[.$B83])" office:value-type="float" office:value="5.28384344878871E-077">
            <text:p>0</text:p>
          </table:table-cell>
          <table:table-cell table:formula="of:=COMBIN([.W$2];[.$B83])*0.96^[.$B83]*0.04^([.W$2]-[.$B83])" office:value-type="float" office:value="3.99223727241813E-07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1">
            <text:p>81</text:p>
          </table:table-cell>
          <table:table-cell table:formula="of:=COMBIN([.C$2];[.$B84])*0.96^[.$B84]*0.04^([.C$2]-[.$B84])" office:value-type="float" office:value="7.3533112939461E-055">
            <text:p>0</text:p>
          </table:table-cell>
          <table:table-cell table:formula="of:=COMBIN([.D$2];[.$B84])*0.96^[.$B84]*0.04^([.D$2]-[.$B84])" office:value-type="float" office:value="6.34485717363349E-056">
            <text:p>0</text:p>
          </table:table-cell>
          <table:table-cell table:formula="of:=COMBIN([.E$2];[.$B84])*0.96^[.$B84]*0.04^([.E$2]-[.$B84])" office:value-type="float" office:value="5.43334248108333E-057">
            <text:p>0</text:p>
          </table:table-cell>
          <table:table-cell table:formula="of:=COMBIN([.F$2];[.$B84])*0.96^[.$B84]*0.04^([.F$2]-[.$B84])" office:value-type="float" office:value="4.61834110892083E-058">
            <text:p>0</text:p>
          </table:table-cell>
          <table:table-cell table:formula="of:=COMBIN([.G$2];[.$B84])*0.96^[.$B84]*0.04^([.G$2]-[.$B84])" office:value-type="float" office:value="3.8971207165688E-059">
            <text:p>0</text:p>
          </table:table-cell>
          <table:table-cell table:formula="of:=COMBIN([.H$2];[.$B84])*0.96^[.$B84]*0.04^([.H$2]-[.$B84])" office:value-type="float" office:value="3.26515519496305E-060">
            <text:p>0</text:p>
          </table:table-cell>
          <table:table-cell table:formula="of:=COMBIN([.I$2];[.$B84])*0.96^[.$B84]*0.04^([.I$2]-[.$B84])" office:value-type="float" office:value="2.71660912220926E-061">
            <text:p>0</text:p>
          </table:table-cell>
          <table:table-cell table:formula="of:=COMBIN([.J$2];[.$B84])*0.96^[.$B84]*0.04^([.J$2]-[.$B84])" office:value-type="float" office:value="2.24477701150976E-062">
            <text:p>0</text:p>
          </table:table-cell>
          <table:table-cell table:formula="of:=COMBIN([.K$2];[.$B84])*0.96^[.$B84]*0.04^([.K$2]-[.$B84])" office:value-type="float" office:value="1.84246632633009E-063">
            <text:p>0</text:p>
          </table:table-cell>
          <table:table-cell table:formula="of:=COMBIN([.L$2];[.$B84])*0.96^[.$B84]*0.04^([.L$2]-[.$B84])" office:value-type="float" office:value="1.50231869685376E-064">
            <text:p>0</text:p>
          </table:table-cell>
          <table:table-cell table:formula="of:=COMBIN([.M$2];[.$B84])*0.96^[.$B84]*0.04^([.M$2]-[.$B84])" office:value-type="float" office:value="1.2170683113752E-065">
            <text:p>0</text:p>
          </table:table-cell>
          <table:table-cell table:formula="of:=COMBIN([.N$2];[.$B84])*0.96^[.$B84]*0.04^([.N$2]-[.$B84])" office:value-type="float" office:value="9.79739990657037E-067">
            <text:p>0</text:p>
          </table:table-cell>
          <table:table-cell table:formula="of:=COMBIN([.O$2];[.$B84])*0.96^[.$B84]*0.04^([.O$2]-[.$B84])" office:value-type="float" office:value="7.83791992525629E-068">
            <text:p>0</text:p>
          </table:table-cell>
          <table:table-cell table:formula="of:=COMBIN([.P$2];[.$B84])*0.96^[.$B84]*0.04^([.P$2]-[.$B84])" office:value-type="float" office:value="6.23210218447208E-069">
            <text:p>0</text:p>
          </table:table-cell>
          <table:table-cell table:formula="of:=COMBIN([.Q$2];[.$B84])*0.96^[.$B84]*0.04^([.Q$2]-[.$B84])" office:value-type="float" office:value="4.92561329278757E-070">
            <text:p>0</text:p>
          </table:table-cell>
          <table:table-cell table:formula="of:=COMBIN([.R$2];[.$B84])*0.96^[.$B84]*0.04^([.R$2]-[.$B84])" office:value-type="float" office:value="3.87012473004738E-071">
            <text:p>0</text:p>
          </table:table-cell>
          <table:table-cell table:formula="of:=COMBIN([.S$2];[.$B84])*0.96^[.$B84]*0.04^([.S$2]-[.$B84])" office:value-type="float" office:value="3.02325037735466E-072">
            <text:p>0</text:p>
          </table:table-cell>
          <table:table-cell table:formula="of:=COMBIN([.T$2];[.$B84])*0.96^[.$B84]*0.04^([.T$2]-[.$B84])" office:value-type="float" office:value="2.34829215357315E-073">
            <text:p>0</text:p>
          </table:table-cell>
          <table:table-cell table:formula="of:=COMBIN([.U$2];[.$B84])*0.96^[.$B84]*0.04^([.U$2]-[.$B84])" office:value-type="float" office:value="1.8138532496565E-074">
            <text:p>0</text:p>
          </table:table-cell>
          <table:table-cell table:formula="of:=COMBIN([.V$2];[.$B84])*0.96^[.$B84]*0.04^([.V$2]-[.$B84])" office:value-type="float" office:value="1.39336908723613E-075">
            <text:p>0</text:p>
          </table:table-cell>
          <table:table-cell table:formula="of:=COMBIN([.W$2];[.$B84])*0.96^[.$B84]*0.04^([.W$2]-[.$B84])" office:value-type="float" office:value="1.06459660597817E-07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2">
            <text:p>82</text:p>
          </table:table-cell>
          <table:table-cell table:formula="of:=COMBIN([.C$2];[.$B85])*0.96^[.$B85]*0.04^([.C$2]-[.$B85])" office:value-type="float" office:value="1.48501018326521E-053">
            <text:p>0</text:p>
          </table:table-cell>
          <table:table-cell table:formula="of:=COMBIN([.D$2];[.$B85])*0.96^[.$B85]*0.04^([.D$2]-[.$B85])" office:value-type="float" office:value="1.29992195752491E-054">
            <text:p>0</text:p>
          </table:table-cell>
          <table:table-cell table:formula="of:=COMBIN([.E$2];[.$B85])*0.96^[.$B85]*0.04^([.E$2]-[.$B85])" office:value-type="float" office:value="1.12907507167878E-055">
            <text:p>0</text:p>
          </table:table-cell>
          <table:table-cell table:formula="of:=COMBIN([.F$2];[.$B85])*0.96^[.$B85]*0.04^([.F$2]-[.$B85])" office:value-type="float" office:value="9.73230906855511E-057">
            <text:p>0</text:p>
          </table:table-cell>
          <table:table-cell table:formula="of:=COMBIN([.G$2];[.$B85])*0.96^[.$B85]*0.04^([.G$2]-[.$B85])" office:value-type="float" office:value="8.32653109198603E-058">
            <text:p>0</text:p>
          </table:table-cell>
          <table:table-cell table:formula="of:=COMBIN([.H$2];[.$B85])*0.96^[.$B85]*0.04^([.H$2]-[.$B85])" office:value-type="float" office:value="7.07184832470047E-059">
            <text:p>0</text:p>
          </table:table-cell>
          <table:table-cell table:formula="of:=COMBIN([.I$2];[.$B85])*0.96^[.$B85]*0.04^([.I$2]-[.$B85])" office:value-type="float" office:value="5.96328831704471E-060">
            <text:p>0</text:p>
          </table:table-cell>
          <table:table-cell table:formula="of:=COMBIN([.J$2];[.$B85])*0.96^[.$B85]*0.04^([.J$2]-[.$B85])" office:value-type="float" office:value="4.99326008413878E-061">
            <text:p>0</text:p>
          </table:table-cell>
          <table:table-cell table:formula="of:=COMBIN([.K$2];[.$B85])*0.96^[.$B85]*0.04^([.K$2]-[.$B85])" office:value-type="float" office:value="4.15228996470488E-062">
            <text:p>0</text:p>
          </table:table-cell>
          <table:table-cell table:formula="of:=COMBIN([.L$2];[.$B85])*0.96^[.$B85]*0.04^([.L$2]-[.$B85])" office:value-type="float" office:value="3.42968365915883E-063">
            <text:p>0</text:p>
          </table:table-cell>
          <table:table-cell table:formula="of:=COMBIN([.M$2];[.$B85])*0.96^[.$B85]*0.04^([.M$2]-[.$B85])" office:value-type="float" office:value="2.81409941264315E-064">
            <text:p>0</text:p>
          </table:table-cell>
          <table:table-cell table:formula="of:=COMBIN([.N$2];[.$B85])*0.96^[.$B85]*0.04^([.N$2]-[.$B85])" office:value-type="float" office:value="2.29402534397745E-065">
            <text:p>0</text:p>
          </table:table-cell>
          <table:table-cell table:formula="of:=COMBIN([.O$2];[.$B85])*0.96^[.$B85]*0.04^([.O$2]-[.$B85])" office:value-type="float" office:value="1.85816052862174E-066">
            <text:p>0</text:p>
          </table:table-cell>
          <table:table-cell table:formula="of:=COMBIN([.P$2];[.$B85])*0.96^[.$B85]*0.04^([.P$2]-[.$B85])" office:value-type="float" office:value="1.4957045242733E-067">
            <text:p>0</text:p>
          </table:table-cell>
          <table:table-cell table:formula="of:=COMBIN([.Q$2];[.$B85])*0.96^[.$B85]*0.04^([.Q$2]-[.$B85])" office:value-type="float" office:value="1.19656361941864E-068">
            <text:p>0</text:p>
          </table:table-cell>
          <table:table-cell table:formula="of:=COMBIN([.R$2];[.$B85])*0.96^[.$B85]*0.04^([.R$2]-[.$B85])" office:value-type="float" office:value="9.51484323875063E-070">
            <text:p>0</text:p>
          </table:table-cell>
          <table:table-cell table:formula="of:=COMBIN([.S$2];[.$B85])*0.96^[.$B85]*0.04^([.S$2]-[.$B85])" office:value-type="float" office:value="7.52125703634574E-071">
            <text:p>0</text:p>
          </table:table-cell>
          <table:table-cell table:formula="of:=COMBIN([.T$2];[.$B85])*0.96^[.$B85]*0.04^([.T$2]-[.$B85])" office:value-type="float" office:value="5.91082317679877E-072">
            <text:p>0</text:p>
          </table:table-cell>
          <table:table-cell table:formula="of:=COMBIN([.U$2];[.$B85])*0.96^[.$B85]*0.04^([.U$2]-[.$B85])" office:value-type="float" office:value="4.61868973814973E-073">
            <text:p>0</text:p>
          </table:table-cell>
          <table:table-cell table:formula="of:=COMBIN([.V$2];[.$B85])*0.96^[.$B85]*0.04^([.V$2]-[.$B85])" office:value-type="float" office:value="3.58877501493013E-074">
            <text:p>0</text:p>
          </table:table-cell>
          <table:table-cell table:formula="of:=COMBIN([.W$2];[.$B85])*0.96^[.$B85]*0.04^([.W$2]-[.$B85])" office:value-type="float" office:value="2.77314432971875E-07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3">
            <text:p>83</text:p>
          </table:table-cell>
          <table:table-cell table:formula="of:=COMBIN([.C$2];[.$B86])*0.96^[.$B86]*0.04^([.C$2]-[.$B86])" office:value-type="float" office:value="2.91992363745642E-052">
            <text:p>0</text:p>
          </table:table-cell>
          <table:table-cell table:formula="of:=COMBIN([.D$2];[.$B86])*0.96^[.$B86]*0.04^([.D$2]-[.$B86])" office:value-type="float" office:value="2.59357923091717E-053">
            <text:p>0</text:p>
          </table:table-cell>
          <table:table-cell table:formula="of:=COMBIN([.E$2];[.$B86])*0.96^[.$B86]*0.04^([.E$2]-[.$B86])" office:value-type="float" office:value="2.28535677159078E-054">
            <text:p>0</text:p>
          </table:table-cell>
          <table:table-cell table:formula="of:=COMBIN([.F$2];[.$B86])*0.96^[.$B86]*0.04^([.F$2]-[.$B86])" office:value-type="float" office:value="1.99805477744794E-055">
            <text:p>0</text:p>
          </table:table-cell>
          <table:table-cell table:formula="of:=COMBIN([.G$2];[.$B86])*0.96^[.$B86]*0.04^([.G$2]-[.$B86])" office:value-type="float" office:value="1.73352358156047E-056">
            <text:p>0</text:p>
          </table:table-cell>
          <table:table-cell table:formula="of:=COMBIN([.H$2];[.$B86])*0.96^[.$B86]*0.04^([.H$2]-[.$B86])" office:value-type="float" office:value="1.49275641745485E-057">
            <text:p>0</text:p>
          </table:table-cell>
          <table:table-cell table:formula="of:=COMBIN([.I$2];[.$B86])*0.96^[.$B86]*0.04^([.I$2]-[.$B86])" office:value-type="float" office:value="1.27600000615318E-058">
            <text:p>0</text:p>
          </table:table-cell>
          <table:table-cell table:formula="of:=COMBIN([.J$2];[.$B86])*0.96^[.$B86]*0.04^([.J$2]-[.$B86])" office:value-type="float" office:value="1.08287568089757E-059">
            <text:p>0</text:p>
          </table:table-cell>
          <table:table-cell table:formula="of:=COMBIN([.K$2];[.$B86])*0.96^[.$B86]*0.04^([.K$2]-[.$B86])" office:value-type="float" office:value="9.1250324043635E-061">
            <text:p>0</text:p>
          </table:table-cell>
          <table:table-cell table:formula="of:=COMBIN([.L$2];[.$B86])*0.96^[.$B86]*0.04^([.L$2]-[.$B86])" office:value-type="float" office:value="7.63621132786208E-062">
            <text:p>0</text:p>
          </table:table-cell>
          <table:table-cell table:formula="of:=COMBIN([.M$2];[.$B86])*0.96^[.$B86]*0.04^([.M$2]-[.$B86])" office:value-type="float" office:value="6.34698084393731E-063">
            <text:p>0</text:p>
          </table:table-cell>
          <table:table-cell table:formula="of:=COMBIN([.N$2];[.$B86])*0.96^[.$B86]*0.04^([.N$2]-[.$B86])" office:value-type="float" office:value="5.24032777371235E-064">
            <text:p>0</text:p>
          </table:table-cell>
          <table:table-cell table:formula="of:=COMBIN([.O$2];[.$B86])*0.96^[.$B86]*0.04^([.O$2]-[.$B86])" office:value-type="float" office:value="4.2983954397033E-065">
            <text:p>0</text:p>
          </table:table-cell>
          <table:table-cell table:formula="of:=COMBIN([.P$2];[.$B86])*0.96^[.$B86]*0.04^([.P$2]-[.$B86])" office:value-type="float" office:value="3.50319228335819E-066">
            <text:p>0</text:p>
          </table:table-cell>
          <table:table-cell table:formula="of:=COMBIN([.Q$2];[.$B86])*0.96^[.$B86]*0.04^([.Q$2]-[.$B86])" office:value-type="float" office:value="2.83715325664564E-067">
            <text:p>0</text:p>
          </table:table-cell>
          <table:table-cell table:formula="of:=COMBIN([.R$2];[.$B86])*0.96^[.$B86]*0.04^([.R$2]-[.$B86])" office:value-type="float" office:value="2.28356237730015E-068">
            <text:p>0</text:p>
          </table:table-cell>
          <table:table-cell table:formula="of:=COMBIN([.S$2];[.$B86])*0.96^[.$B86]*0.04^([.S$2]-[.$B86])" office:value-type="float" office:value="1.82684990184012E-069">
            <text:p>0</text:p>
          </table:table-cell>
          <table:table-cell table:formula="of:=COMBIN([.T$2];[.$B86])*0.96^[.$B86]*0.04^([.T$2]-[.$B86])" office:value-type="float" office:value="1.45278063622524E-070">
            <text:p>0</text:p>
          </table:table-cell>
          <table:table-cell table:formula="of:=COMBIN([.U$2];[.$B86])*0.96^[.$B86]*0.04^([.U$2]-[.$B86])" office:value-type="float" office:value="1.14855127946278E-071">
            <text:p>0</text:p>
          </table:table-cell>
          <table:table-cell table:formula="of:=COMBIN([.V$2];[.$B86])*0.96^[.$B86]*0.04^([.V$2]-[.$B86])" office:value-type="float" office:value="9.02814726647485E-073">
            <text:p>0</text:p>
          </table:table-cell>
          <table:table-cell table:formula="of:=COMBIN([.W$2];[.$B86])*0.96^[.$B86]*0.04^([.W$2]-[.$B86])" office:value-type="float" office:value="7.05648292092287E-07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4">
            <text:p>84</text:p>
          </table:table-cell>
          <table:table-cell table:formula="of:=COMBIN([.C$2];[.$B87])*0.96^[.$B87]*0.04^([.C$2]-[.$B87])" office:value-type="float" office:value="5.589568105988E-051">
            <text:p>0</text:p>
          </table:table-cell>
          <table:table-cell table:formula="of:=COMBIN([.D$2];[.$B87])*0.96^[.$B87]*0.04^([.D$2]-[.$B87])" office:value-type="float" office:value="5.03895393435336E-052">
            <text:p>0</text:p>
          </table:table-cell>
          <table:table-cell table:formula="of:=COMBIN([.E$2];[.$B87])*0.96^[.$B87]*0.04^([.E$2]-[.$B87])" office:value-type="float" office:value="4.50541763542183E-053">
            <text:p>0</text:p>
          </table:table-cell>
          <table:table-cell table:formula="of:=COMBIN([.F$2];[.$B87])*0.96^[.$B87]*0.04^([.F$2]-[.$B87])" office:value-type="float" office:value="3.99610955489588E-054">
            <text:p>0</text:p>
          </table:table-cell>
          <table:table-cell table:formula="of:=COMBIN([.G$2];[.$B87])*0.96^[.$B87]*0.04^([.G$2]-[.$B87])" office:value-type="float" office:value="3.51657640830838E-055">
            <text:p>0</text:p>
          </table:table-cell>
          <table:table-cell table:formula="of:=COMBIN([.H$2];[.$B87])*0.96^[.$B87]*0.04^([.H$2]-[.$B87])" office:value-type="float" office:value="3.0708132016214E-056">
            <text:p>0</text:p>
          </table:table-cell>
          <table:table-cell table:formula="of:=COMBIN([.I$2];[.$B87])*0.96^[.$B87]*0.04^([.I$2]-[.$B87])" office:value-type="float" office:value="2.66137144140521E-057">
            <text:p>0</text:p>
          </table:table-cell>
          <table:table-cell table:formula="of:=COMBIN([.J$2];[.$B87])*0.96^[.$B87]*0.04^([.J$2]-[.$B87])" office:value-type="float" office:value="2.28950858246914E-058">
            <text:p>0</text:p>
          </table:table-cell>
          <table:table-cell table:formula="of:=COMBIN([.K$2];[.$B87])*0.96^[.$B87]*0.04^([.K$2]-[.$B87])" office:value-type="float" office:value="1.95536408664932E-059">
            <text:p>0</text:p>
          </table:table-cell>
          <table:table-cell table:formula="of:=COMBIN([.L$2];[.$B87])*0.96^[.$B87]*0.04^([.L$2]-[.$B87])" office:value-type="float" office:value="1.65814874547862E-060">
            <text:p>0</text:p>
          </table:table-cell>
          <table:table-cell table:formula="of:=COMBIN([.M$2];[.$B87])*0.96^[.$B87]*0.04^([.M$2]-[.$B87])" office:value-type="float" office:value="1.39633578566621E-061">
            <text:p>0</text:p>
          </table:table-cell>
          <table:table-cell table:formula="of:=COMBIN([.N$2];[.$B87])*0.96^[.$B87]*0.04^([.N$2]-[.$B87])" office:value-type="float" office:value="1.16784447528447E-062">
            <text:p>0</text:p>
          </table:table-cell>
          <table:table-cell table:formula="of:=COMBIN([.O$2];[.$B87])*0.96^[.$B87]*0.04^([.O$2]-[.$B87])" office:value-type="float" office:value="9.70209256390172E-064">
            <text:p>0</text:p>
          </table:table-cell>
          <table:table-cell table:formula="of:=COMBIN([.P$2];[.$B87])*0.96^[.$B87]*0.04^([.P$2]-[.$B87])" office:value-type="float" office:value="8.00729664767585E-065">
            <text:p>0</text:p>
          </table:table-cell>
          <table:table-cell table:formula="of:=COMBIN([.Q$2];[.$B87])*0.96^[.$B87]*0.04^([.Q$2]-[.$B87])" office:value-type="float" office:value="6.5659832510942E-066">
            <text:p>0</text:p>
          </table:table-cell>
          <table:table-cell table:formula="of:=COMBIN([.R$2];[.$B87])*0.96^[.$B87]*0.04^([.R$2]-[.$B87])" office:value-type="float" office:value="5.3500604268175E-067">
            <text:p>0</text:p>
          </table:table-cell>
          <table:table-cell table:formula="of:=COMBIN([.S$2];[.$B87])*0.96^[.$B87]*0.04^([.S$2]-[.$B87])" office:value-type="float" office:value="4.33224405293514E-068">
            <text:p>0</text:p>
          </table:table-cell>
          <table:table-cell table:formula="of:=COMBIN([.T$2];[.$B87])*0.96^[.$B87]*0.04^([.T$2]-[.$B87])" office:value-type="float" office:value="3.48667352694057E-069">
            <text:p>0</text:p>
          </table:table-cell>
          <table:table-cell table:formula="of:=COMBIN([.U$2];[.$B87])*0.96^[.$B87]*0.04^([.U$2]-[.$B87])" office:value-type="float" office:value="2.78933882155246E-070">
            <text:p>0</text:p>
          </table:table-cell>
          <table:table-cell table:formula="of:=COMBIN([.V$2];[.$B87])*0.96^[.$B87]*0.04^([.V$2]-[.$B87])" office:value-type="float" office:value="2.21834475690525E-071">
            <text:p>0</text:p>
          </table:table-cell>
          <table:table-cell table:formula="of:=COMBIN([.W$2];[.$B87])*0.96^[.$B87]*0.04^([.W$2]-[.$B87])" office:value-type="float" office:value="1.75404004034369E-07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5">
            <text:p>85</text:p>
          </table:table-cell>
          <table:table-cell table:formula="of:=COMBIN([.C$2];[.$B88])*0.96^[.$B88]*0.04^([.C$2]-[.$B88])" office:value-type="float" office:value="1.04163245645706E-049">
            <text:p>0</text:p>
          </table:table-cell>
          <table:table-cell table:formula="of:=COMBIN([.D$2];[.$B88])*0.96^[.$B88]*0.04^([.D$2]-[.$B88])" office:value-type="float" office:value="9.53251520757671E-051">
            <text:p>0</text:p>
          </table:table-cell>
          <table:table-cell table:formula="of:=COMBIN([.E$2];[.$B88])*0.96^[.$B88]*0.04^([.E$2]-[.$B88])" office:value-type="float" office:value="8.65040186000991E-052">
            <text:p>0</text:p>
          </table:table-cell>
          <table:table-cell table:formula="of:=COMBIN([.F$2];[.$B88])*0.96^[.$B88]*0.04^([.F$2]-[.$B88])" office:value-type="float" office:value="7.78536167400891E-053">
            <text:p>0</text:p>
          </table:table-cell>
          <table:table-cell table:formula="of:=COMBIN([.G$2];[.$B88])*0.96^[.$B88]*0.04^([.G$2]-[.$B88])" office:value-type="float" office:value="6.95040984230361E-054">
            <text:p>0</text:p>
          </table:table-cell>
          <table:table-cell table:formula="of:=COMBIN([.H$2];[.$B88])*0.96^[.$B88]*0.04^([.H$2]-[.$B88])" office:value-type="float" office:value="6.15607728889749E-055">
            <text:p>0</text:p>
          </table:table-cell>
          <table:table-cell table:formula="of:=COMBIN([.I$2];[.$B88])*0.96^[.$B88]*0.04^([.I$2]-[.$B88])" office:value-type="float" office:value="5.41041158911553E-056">
            <text:p>0</text:p>
          </table:table-cell>
          <table:table-cell table:formula="of:=COMBIN([.J$2];[.$B88])*0.96^[.$B88]*0.04^([.J$2]-[.$B88])" office:value-type="float" office:value="4.71908121939522E-057">
            <text:p>0</text:p>
          </table:table-cell>
          <table:table-cell table:formula="of:=COMBIN([.K$2];[.$B88])*0.96^[.$B88]*0.04^([.K$2]-[.$B88])" office:value-type="float" office:value="4.08556072692846E-058">
            <text:p>0</text:p>
          </table:table-cell>
          <table:table-cell table:formula="of:=COMBIN([.L$2];[.$B88])*0.96^[.$B88]*0.04^([.L$2]-[.$B88])" office:value-type="float" office:value="3.51137381395473E-059">
            <text:p>0</text:p>
          </table:table-cell>
          <table:table-cell table:formula="of:=COMBIN([.M$2];[.$B88])*0.96^[.$B88]*0.04^([.M$2]-[.$B88])" office:value-type="float" office:value="2.99637232124137E-060">
            <text:p>0</text:p>
          </table:table-cell>
          <table:table-cell table:formula="of:=COMBIN([.N$2];[.$B88])*0.96^[.$B88]*0.04^([.N$2]-[.$B88])" office:value-type="float" office:value="2.53903128273611E-061">
            <text:p>0</text:p>
          </table:table-cell>
          <table:table-cell table:formula="of:=COMBIN([.O$2];[.$B88])*0.96^[.$B88]*0.04^([.O$2]-[.$B88])" office:value-type="float" office:value="2.13674320936753E-062">
            <text:p>0</text:p>
          </table:table-cell>
          <table:table-cell table:formula="of:=COMBIN([.P$2];[.$B88])*0.96^[.$B88]*0.04^([.P$2]-[.$B88])" office:value-type="float" office:value="1.78609816988158E-063">
            <text:p>0</text:p>
          </table:table-cell>
          <table:table-cell table:formula="of:=COMBIN([.Q$2];[.$B88])*0.96^[.$B88]*0.04^([.Q$2]-[.$B88])" office:value-type="float" office:value="1.48313974612951E-064">
            <text:p>0</text:p>
          </table:table-cell>
          <table:table-cell table:formula="of:=COMBIN([.R$2];[.$B88])*0.96^[.$B88]*0.04^([.R$2]-[.$B88])" office:value-type="float" office:value="1.22359029055685E-065">
            <text:p>0</text:p>
          </table:table-cell>
          <table:table-cell table:formula="of:=COMBIN([.S$2];[.$B88])*0.96^[.$B88]*0.04^([.S$2]-[.$B88])" office:value-type="float" office:value="1.00304191719722E-066">
            <text:p>0</text:p>
          </table:table-cell>
          <table:table-cell table:formula="of:=COMBIN([.T$2];[.$B88])*0.96^[.$B88]*0.04^([.T$2]-[.$B88])" office:value-type="float" office:value="8.17112195960661E-068">
            <text:p>0</text:p>
          </table:table-cell>
          <table:table-cell table:formula="of:=COMBIN([.U$2];[.$B88])*0.96^[.$B88]*0.04^([.U$2]-[.$B88])" office:value-type="float" office:value="6.61565536970559E-069">
            <text:p>0</text:p>
          </table:table-cell>
          <table:table-cell table:formula="of:=COMBIN([.V$2];[.$B88])*0.96^[.$B88]*0.04^([.V$2]-[.$B88])" office:value-type="float" office:value="5.3240274165726E-070">
            <text:p>0</text:p>
          </table:table-cell>
          <table:table-cell table:formula="of:=COMBIN([.W$2];[.$B88])*0.96^[.$B88]*0.04^([.W$2]-[.$B88])" office:value-type="float" office:value="4.25922193325808E-07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6">
            <text:p>86</text:p>
          </table:table-cell>
          <table:table-cell table:formula="of:=COMBIN([.C$2];[.$B89])*0.96^[.$B89]*0.04^([.C$2]-[.$B89])" office:value-type="float" office:value="1.88947282799187E-048">
            <text:p>0</text:p>
          </table:table-cell>
          <table:table-cell table:formula="of:=COMBIN([.D$2];[.$B89])*0.96^[.$B89]*0.04^([.D$2]-[.$B89])" office:value-type="float" office:value="1.75575628939552E-049">
            <text:p>0</text:p>
          </table:table-cell>
          <table:table-cell table:formula="of:=COMBIN([.E$2];[.$B89])*0.96^[.$B89]*0.04^([.E$2]-[.$B89])" office:value-type="float" office:value="1.61742397568557E-050">
            <text:p>0</text:p>
          </table:table-cell>
          <table:table-cell table:formula="of:=COMBIN([.F$2];[.$B89])*0.96^[.$B89]*0.04^([.F$2]-[.$B89])" office:value-type="float" office:value="1.47740816883518E-051">
            <text:p>0</text:p>
          </table:table-cell>
          <table:table-cell table:formula="of:=COMBIN([.G$2];[.$B89])*0.96^[.$B89]*0.04^([.G$2]-[.$B89])" office:value-type="float" office:value="1.33835798823893E-052">
            <text:p>0</text:p>
          </table:table-cell>
          <table:table-cell table:formula="of:=COMBIN([.H$2];[.$B89])*0.96^[.$B89]*0.04^([.H$2]-[.$B89])" office:value-type="float" office:value="1.20258254015672E-053">
            <text:p>0</text:p>
          </table:table-cell>
          <table:table-cell table:formula="of:=COMBIN([.I$2];[.$B89])*0.96^[.$B89]*0.04^([.I$2]-[.$B89])" office:value-type="float" office:value="1.07201643579685E-054">
            <text:p>0</text:p>
          </table:table-cell>
          <table:table-cell table:formula="of:=COMBIN([.J$2];[.$B89])*0.96^[.$B89]*0.04^([.J$2]-[.$B89])" office:value-type="float" office:value="9.4820608687383E-056">
            <text:p>0</text:p>
          </table:table-cell>
          <table:table-cell table:formula="of:=COMBIN([.K$2];[.$B89])*0.96^[.$B89]*0.04^([.K$2]-[.$B89])" office:value-type="float" office:value="8.32314231811472E-057">
            <text:p>0</text:p>
          </table:table-cell>
          <table:table-cell table:formula="of:=COMBIN([.L$2];[.$B89])*0.96^[.$B89]*0.04^([.L$2]-[.$B89])" office:value-type="float" office:value="7.25139522509721E-058">
            <text:p>0</text:p>
          </table:table-cell>
          <table:table-cell table:formula="of:=COMBIN([.M$2];[.$B89])*0.96^[.$B89]*0.04^([.M$2]-[.$B89])" office:value-type="float" office:value="6.27147695143543E-059">
            <text:p>0</text:p>
          </table:table-cell>
          <table:table-cell table:formula="of:=COMBIN([.N$2];[.$B89])*0.96^[.$B89]*0.04^([.N$2]-[.$B89])" office:value-type="float" office:value="5.38510820896589E-060">
            <text:p>0</text:p>
          </table:table-cell>
          <table:table-cell table:formula="of:=COMBIN([.O$2];[.$B89])*0.96^[.$B89]*0.04^([.O$2]-[.$B89])" office:value-type="float" office:value="4.59151331501302E-061">
            <text:p>0</text:p>
          </table:table-cell>
          <table:table-cell table:formula="of:=COMBIN([.P$2];[.$B89])*0.96^[.$B89]*0.04^([.P$2]-[.$B89])" office:value-type="float" office:value="3.88787880699803E-062">
            <text:p>0</text:p>
          </table:table-cell>
          <table:table-cell table:formula="of:=COMBIN([.Q$2];[.$B89])*0.96^[.$B89]*0.04^([.Q$2]-[.$B89])" office:value-type="float" office:value="3.26980576588553E-063">
            <text:p>0</text:p>
          </table:table-cell>
          <table:table-cell table:formula="of:=COMBIN([.R$2];[.$B89])*0.96^[.$B89]*0.04^([.R$2]-[.$B89])" office:value-type="float" office:value="2.73173646263855E-064">
            <text:p>0</text:p>
          </table:table-cell>
          <table:table-cell table:formula="of:=COMBIN([.S$2];[.$B89])*0.96^[.$B89]*0.04^([.S$2]-[.$B89])" office:value-type="float" office:value="2.26734126398999E-065">
            <text:p>0</text:p>
          </table:table-cell>
          <table:table-cell table:formula="of:=COMBIN([.T$2];[.$B89])*0.96^[.$B89]*0.04^([.T$2]-[.$B89])" office:value-type="float" office:value="1.86985674610533E-066">
            <text:p>0</text:p>
          </table:table-cell>
          <table:table-cell table:formula="of:=COMBIN([.U$2];[.$B89])*0.96^[.$B89]*0.04^([.U$2]-[.$B89])" office:value-type="float" office:value="1.53237040656437E-067">
            <text:p>0</text:p>
          </table:table-cell>
          <table:table-cell table:formula="of:=COMBIN([.V$2];[.$B89])*0.96^[.$B89]*0.04^([.V$2]-[.$B89])" office:value-type="float" office:value="1.24805107811748E-068">
            <text:p>0</text:p>
          </table:table-cell>
          <table:table-cell table:formula="of:=COMBIN([.W$2];[.$B89])*0.96^[.$B89]*0.04^([.W$2]-[.$B89])" office:value-type="float" office:value="1.01032706323796E-06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7">
            <text:p>87</text:p>
          </table:table-cell>
          <table:table-cell table:formula="of:=COMBIN([.C$2];[.$B90])*0.96^[.$B90]*0.04^([.C$2]-[.$B90])" office:value-type="float" office:value="3.33589685493737E-047">
            <text:p>0</text:p>
          </table:table-cell>
          <table:table-cell table:formula="of:=COMBIN([.D$2];[.$B90])*0.96^[.$B90]*0.04^([.D$2]-[.$B90])" office:value-type="float" office:value="3.14825265684714E-048">
            <text:p>0</text:p>
          </table:table-cell>
          <table:table-cell table:formula="of:=COMBIN([.E$2];[.$B90])*0.96^[.$B90]*0.04^([.E$2]-[.$B90])" office:value-type="float" office:value="2.94482710055856E-049">
            <text:p>0</text:p>
          </table:table-cell>
          <table:table-cell table:formula="of:=COMBIN([.F$2];[.$B90])*0.96^[.$B90]*0.04^([.F$2]-[.$B90])" office:value-type="float" office:value="2.73065785688158E-050">
            <text:p>0</text:p>
          </table:table-cell>
          <table:table-cell table:formula="of:=COMBIN([.G$2];[.$B90])*0.96^[.$B90]*0.04^([.G$2]-[.$B90])" office:value-type="float" office:value="2.5105749848344E-051">
            <text:p>0</text:p>
          </table:table-cell>
          <table:table-cell table:formula="of:=COMBIN([.H$2];[.$B90])*0.96^[.$B90]*0.04^([.H$2]-[.$B90])" office:value-type="float" office:value="2.28905366264313E-052">
            <text:p>0</text:p>
          </table:table-cell>
          <table:table-cell table:formula="of:=COMBIN([.I$2];[.$B90])*0.96^[.$B90]*0.04^([.I$2]-[.$B90])" office:value-type="float" office:value="2.0701007036077E-053">
            <text:p>0</text:p>
          </table:table-cell>
          <table:table-cell table:formula="of:=COMBIN([.J$2];[.$B90])*0.96^[.$B90]*0.04^([.J$2]-[.$B90])" office:value-type="float" office:value="1.85717605980805E-054">
            <text:p>0</text:p>
          </table:table-cell>
          <table:table-cell table:formula="of:=COMBIN([.K$2];[.$B90])*0.96^[.$B90]*0.04^([.K$2]-[.$B90])" office:value-type="float" office:value="1.6531482673221E-055">
            <text:p>0</text:p>
          </table:table-cell>
          <table:table-cell table:formula="of:=COMBIN([.L$2];[.$B90])*0.96^[.$B90]*0.04^([.L$2]-[.$B90])" office:value-type="float" office:value="1.46028096946785E-056">
            <text:p>0</text:p>
          </table:table-cell>
          <table:table-cell table:formula="of:=COMBIN([.M$2];[.$B90])*0.96^[.$B90]*0.04^([.M$2]-[.$B90])" office:value-type="float" office:value="1.28024632939647E-057">
            <text:p>0</text:p>
          </table:table-cell>
          <table:table-cell table:formula="of:=COMBIN([.N$2];[.$B90])*0.96^[.$B90]*0.04^([.N$2]-[.$B90])" office:value-type="float" office:value="1.11416031909639E-058">
            <text:p>0</text:p>
          </table:table-cell>
          <table:table-cell table:formula="of:=COMBIN([.O$2];[.$B90])*0.96^[.$B90]*0.04^([.O$2]-[.$B90])" office:value-type="float" office:value="9.62634515699282E-060">
            <text:p>0</text:p>
          </table:table-cell>
          <table:table-cell table:formula="of:=COMBIN([.P$2];[.$B90])*0.96^[.$B90]*0.04^([.P$2]-[.$B90])" office:value-type="float" office:value="8.25839084520962E-061">
            <text:p>0</text:p>
          </table:table-cell>
          <table:table-cell table:formula="of:=COMBIN([.Q$2];[.$B90])*0.96^[.$B90]*0.04^([.Q$2]-[.$B90])" office:value-type="float" office:value="7.03571999280197E-062">
            <text:p>0</text:p>
          </table:table-cell>
          <table:table-cell table:formula="of:=COMBIN([.R$2];[.$B90])*0.96^[.$B90]*0.04^([.R$2]-[.$B90])" office:value-type="float" office:value="5.9533015323709E-063">
            <text:p>0</text:p>
          </table:table-cell>
          <table:table-cell table:formula="of:=COMBIN([.S$2];[.$B90])*0.96^[.$B90]*0.04^([.S$2]-[.$B90])" office:value-type="float" office:value="5.00378761708136E-064">
            <text:p>0</text:p>
          </table:table-cell>
          <table:table-cell table:formula="of:=COMBIN([.T$2];[.$B90])*0.96^[.$B90]*0.04^([.T$2]-[.$B90])" office:value-type="float" office:value="4.17816266026294E-065">
            <text:p>0</text:p>
          </table:table-cell>
          <table:table-cell table:formula="of:=COMBIN([.U$2];[.$B90])*0.96^[.$B90]*0.04^([.U$2]-[.$B90])" office:value-type="float" office:value="3.46632754036628E-066">
            <text:p>0</text:p>
          </table:table-cell>
          <table:table-cell table:formula="of:=COMBIN([.V$2];[.$B90])*0.96^[.$B90]*0.04^([.V$2]-[.$B90])" office:value-type="float" office:value="2.8576066064483E-067">
            <text:p>0</text:p>
          </table:table-cell>
          <table:table-cell table:formula="of:=COMBIN([.W$2];[.$B90])*0.96^[.$B90]*0.04^([.W$2]-[.$B90])" office:value-type="float" office:value="2.34117167757211E-06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8">
            <text:p>88</text:p>
          </table:table-cell>
          <table:table-cell table:formula="of:=COMBIN([.C$2];[.$B91])*0.96^[.$B91]*0.04^([.C$2]-[.$B91])" office:value-type="float" office:value="5.73167732348331E-046">
            <text:p>0</text:p>
          </table:table-cell>
          <table:table-cell table:formula="of:=COMBIN([.D$2];[.$B91])*0.96^[.$B91]*0.04^([.D$2]-[.$B91])" office:value-type="float" office:value="5.49513191013319E-047">
            <text:p>0</text:p>
          </table:table-cell>
          <table:table-cell table:formula="of:=COMBIN([.E$2];[.$B91])*0.96^[.$B91]*0.04^([.E$2]-[.$B91])" office:value-type="float" office:value="5.22037531462654E-048">
            <text:p>0</text:p>
          </table:table-cell>
          <table:table-cell table:formula="of:=COMBIN([.F$2];[.$B91])*0.96^[.$B91]*0.04^([.F$2]-[.$B91])" office:value-type="float" office:value="4.91518414238683E-049">
            <text:p>0</text:p>
          </table:table-cell>
          <table:table-cell table:formula="of:=COMBIN([.G$2];[.$B91])*0.96^[.$B91]*0.04^([.G$2]-[.$B91])" office:value-type="float" office:value="4.58750519956105E-050">
            <text:p>0</text:p>
          </table:table-cell>
          <table:table-cell table:formula="of:=COMBIN([.H$2];[.$B91])*0.96^[.$B91]*0.04^([.H$2]-[.$B91])" office:value-type="float" office:value="4.24515406526545E-051">
            <text:p>0</text:p>
          </table:table-cell>
          <table:table-cell table:formula="of:=COMBIN([.I$2];[.$B91])*0.96^[.$B91]*0.04^([.I$2]-[.$B91])" office:value-type="float" office:value="3.89555314224358E-052">
            <text:p>0</text:p>
          </table:table-cell>
          <table:table-cell table:formula="of:=COMBIN([.J$2];[.$B91])*0.96^[.$B91]*0.04^([.J$2]-[.$B91])" office:value-type="float" office:value="3.54551793236082E-053">
            <text:p>0</text:p>
          </table:table-cell>
          <table:table-cell table:formula="of:=COMBIN([.K$2];[.$B91])*0.96^[.$B91]*0.04^([.K$2]-[.$B91])" office:value-type="float" office:value="3.20109619036006E-054">
            <text:p>0</text:p>
          </table:table-cell>
          <table:table-cell table:formula="of:=COMBIN([.L$2];[.$B91])*0.96^[.$B91]*0.04^([.L$2]-[.$B91])" office:value-type="float" office:value="2.86746081277324E-055">
            <text:p>0</text:p>
          </table:table-cell>
          <table:table-cell table:formula="of:=COMBIN([.M$2];[.$B91])*0.96^[.$B91]*0.04^([.M$2]-[.$B91])" office:value-type="float" office:value="2.54885405579843E-056">
            <text:p>0</text:p>
          </table:table-cell>
          <table:table-cell table:formula="of:=COMBIN([.N$2];[.$B91])*0.96^[.$B91]*0.04^([.N$2]-[.$B91])" office:value-type="float" office:value="2.24857809853999E-057">
            <text:p>0</text:p>
          </table:table-cell>
          <table:table-cell table:formula="of:=COMBIN([.O$2];[.$B91])*0.96^[.$B91]*0.04^([.O$2]-[.$B91])" office:value-type="float" office:value="1.96902514574853E-058">
            <text:p>0</text:p>
          </table:table-cell>
          <table:table-cell table:formula="of:=COMBIN([.P$2];[.$B91])*0.96^[.$B91]*0.04^([.P$2]-[.$B91])" office:value-type="float" office:value="1.71173919337072E-059">
            <text:p>0</text:p>
          </table:table-cell>
          <table:table-cell table:formula="of:=COMBIN([.Q$2];[.$B91])*0.96^[.$B91]*0.04^([.Q$2]-[.$B91])" office:value-type="float" office:value="1.47750119848841E-060">
            <text:p>0</text:p>
          </table:table-cell>
          <table:table-cell table:formula="of:=COMBIN([.R$2];[.$B91])*0.96^[.$B91]*0.04^([.R$2]-[.$B91])" office:value-type="float" office:value="1.26642959870435E-061">
            <text:p>0</text:p>
          </table:table-cell>
          <table:table-cell table:formula="of:=COMBIN([.S$2];[.$B91])*0.96^[.$B91]*0.04^([.S$2]-[.$B91])" office:value-type="float" office:value="1.07808878658935E-062">
            <text:p>0</text:p>
          </table:table-cell>
          <table:table-cell table:formula="of:=COMBIN([.T$2];[.$B91])*0.96^[.$B91]*0.04^([.T$2]-[.$B91])" office:value-type="float" office:value="9.1159912587555E-064">
            <text:p>0</text:p>
          </table:table-cell>
          <table:table-cell table:formula="of:=COMBIN([.U$2];[.$B91])*0.96^[.$B91]*0.04^([.U$2]-[.$B91])" office:value-type="float" office:value="7.65743265735462E-065">
            <text:p>0</text:p>
          </table:table-cell>
          <table:table-cell table:formula="of:=COMBIN([.V$2];[.$B91])*0.96^[.$B91]*0.04^([.V$2]-[.$B91])" office:value-type="float" office:value="6.39064750169348E-066">
            <text:p>0</text:p>
          </table:table-cell>
          <table:table-cell table:formula="of:=COMBIN([.W$2];[.$B91])*0.96^[.$B91]*0.04^([.W$2]-[.$B91])" office:value-type="float" office:value="5.29956134286777E-06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89">
            <text:p>89</text:p>
          </table:table-cell>
          <table:table-cell table:formula="of:=COMBIN([.C$2];[.$B92])*0.96^[.$B92]*0.04^([.C$2]-[.$B92])" office:value-type="float" office:value="9.58284927791365E-045">
            <text:p>0</text:p>
          </table:table-cell>
          <table:table-cell table:formula="of:=COMBIN([.D$2];[.$B92])*0.96^[.$B92]*0.04^([.D$2]-[.$B92])" office:value-type="float" office:value="9.33554994170944E-046">
            <text:p>0</text:p>
          </table:table-cell>
          <table:table-cell table:formula="of:=COMBIN([.E$2];[.$B92])*0.96^[.$B92]*0.04^([.E$2]-[.$B92])" office:value-type="float" office:value="9.00954661041164E-047">
            <text:p>0</text:p>
          </table:table-cell>
          <table:table-cell table:formula="of:=COMBIN([.F$2];[.$B92])*0.96^[.$B92]*0.04^([.F$2]-[.$B92])" office:value-type="float" office:value="8.61537894620614E-048">
            <text:p>0</text:p>
          </table:table-cell>
          <table:table-cell table:formula="of:=COMBIN([.G$2];[.$B92])*0.96^[.$B92]*0.04^([.G$2]-[.$B92])" office:value-type="float" office:value="8.16472835517381E-049">
            <text:p>0</text:p>
          </table:table-cell>
          <table:table-cell table:formula="of:=COMBIN([.H$2];[.$B92])*0.96^[.$B92]*0.04^([.H$2]-[.$B92])" office:value-type="float" office:value="7.66989633364813E-050">
            <text:p>0</text:p>
          </table:table-cell>
          <table:table-cell table:formula="of:=COMBIN([.I$2];[.$B92])*0.96^[.$B92]*0.04^([.I$2]-[.$B92])" office:value-type="float" office:value="7.14330643611409E-051">
            <text:p>0</text:p>
          </table:table-cell>
          <table:table-cell table:formula="of:=COMBIN([.J$2];[.$B92])*0.96^[.$B92]*0.04^([.J$2]-[.$B92])" office:value-type="float" office:value="6.59705359099947E-052">
            <text:p>0</text:p>
          </table:table-cell>
          <table:table-cell table:formula="of:=COMBIN([.K$2];[.$B92])*0.96^[.$B92]*0.04^([.K$2]-[.$B92])" office:value-type="float" office:value="6.04251865146618E-053">
            <text:p>0</text:p>
          </table:table-cell>
          <table:table-cell table:formula="of:=COMBIN([.L$2];[.$B92])*0.96^[.$B92]*0.04^([.L$2]-[.$B92])" office:value-type="float" office:value="5.49005980333213E-054">
            <text:p>0</text:p>
          </table:table-cell>
          <table:table-cell table:formula="of:=COMBIN([.M$2];[.$B92])*0.96^[.$B92]*0.04^([.M$2]-[.$B92])" office:value-type="float" office:value="4.94878630159516E-055">
            <text:p>0</text:p>
          </table:table-cell>
          <table:table-cell table:formula="of:=COMBIN([.N$2];[.$B92])*0.96^[.$B92]*0.04^([.N$2]-[.$B92])" office:value-type="float" office:value="4.42641441420456E-056">
            <text:p>0</text:p>
          </table:table-cell>
          <table:table-cell table:formula="of:=COMBIN([.O$2];[.$B92])*0.96^[.$B92]*0.04^([.O$2]-[.$B92])" office:value-type="float" office:value="3.92920074028021E-057">
            <text:p>0</text:p>
          </table:table-cell>
          <table:table-cell table:formula="of:=COMBIN([.P$2];[.$B92])*0.96^[.$B92]*0.04^([.P$2]-[.$B92])" office:value-type="float" office:value="3.46194443603067E-058">
            <text:p>0</text:p>
          </table:table-cell>
          <table:table-cell table:formula="of:=COMBIN([.Q$2];[.$B92])*0.96^[.$B92]*0.04^([.Q$2]-[.$B92])" office:value-type="float" office:value="3.02804740004817E-059">
            <text:p>0</text:p>
          </table:table-cell>
          <table:table-cell table:formula="of:=COMBIN([.R$2];[.$B92])*0.96^[.$B92]*0.04^([.R$2]-[.$B92])" office:value-type="float" office:value="2.62962011056814E-060">
            <text:p>0</text:p>
          </table:table-cell>
          <table:table-cell table:formula="of:=COMBIN([.S$2];[.$B92])*0.96^[.$B92]*0.04^([.S$2]-[.$B92])" office:value-type="float" office:value="2.26762045898344E-061">
            <text:p>0</text:p>
          </table:table-cell>
          <table:table-cell table:formula="of:=COMBIN([.T$2];[.$B92])*0.96^[.$B92]*0.04^([.T$2]-[.$B92])" office:value-type="float" office:value="1.94201341871915E-062">
            <text:p>0</text:p>
          </table:table-cell>
          <table:table-cell table:formula="of:=COMBIN([.U$2];[.$B92])*0.96^[.$B92]*0.04^([.U$2]-[.$B92])" office:value-type="float" office:value="1.65194052832819E-063">
            <text:p>0</text:p>
          </table:table-cell>
          <table:table-cell table:formula="of:=COMBIN([.V$2];[.$B92])*0.96^[.$B92]*0.04^([.V$2]-[.$B92])" office:value-type="float" office:value="1.39588974643732E-064">
            <text:p>0</text:p>
          </table:table-cell>
          <table:table-cell table:formula="of:=COMBIN([.W$2];[.$B92])*0.96^[.$B92]*0.04^([.W$2]-[.$B92])" office:value-type="float" office:value="1.1718580587375E-06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0">
            <text:p>90</text:p>
          </table:table-cell>
          <table:table-cell table:formula="of:=COMBIN([.C$2];[.$B93])*0.96^[.$B93]*0.04^([.C$2]-[.$B93])" office:value-type="float" office:value="1.55881014920729E-043">
            <text:p>0</text:p>
          </table:table-cell>
          <table:table-cell table:formula="of:=COMBIN([.D$2];[.$B93])*0.96^[.$B93]*0.04^([.D$2]-[.$B93])" office:value-type="float" office:value="1.54347759036262E-044">
            <text:p>0</text:p>
          </table:table-cell>
          <table:table-cell table:formula="of:=COMBIN([.E$2];[.$B93])*0.96^[.$B93]*0.04^([.E$2]-[.$B93])" office:value-type="float" office:value="1.51360383054916E-045">
            <text:p>0</text:p>
          </table:table-cell>
          <table:table-cell table:formula="of:=COMBIN([.F$2];[.$B93])*0.96^[.$B93]*0.04^([.F$2]-[.$B93])" office:value-type="float" office:value="1.47035800681918E-046">
            <text:p>0</text:p>
          </table:table-cell>
          <table:table-cell table:formula="of:=COMBIN([.G$2];[.$B93])*0.96^[.$B93]*0.04^([.G$2]-[.$B93])" office:value-type="float" office:value="1.41521958156346E-047">
            <text:p>0</text:p>
          </table:table-cell>
          <table:table-cell table:formula="of:=COMBIN([.H$2];[.$B93])*0.96^[.$B93]*0.04^([.H$2]-[.$B93])" office:value-type="float" office:value="1.34990175472207E-048">
            <text:p>0</text:p>
          </table:table-cell>
          <table:table-cell table:formula="of:=COMBIN([.I$2];[.$B93])*0.96^[.$B93]*0.04^([.I$2]-[.$B93])" office:value-type="float" office:value="1.27627074991905E-049">
            <text:p>0</text:p>
          </table:table-cell>
          <table:table-cell table:formula="of:=COMBIN([.J$2];[.$B93])*0.96^[.$B93]*0.04^([.J$2]-[.$B93])" office:value-type="float" office:value="1.19626571783457E-050">
            <text:p>0</text:p>
          </table:table-cell>
          <table:table-cell table:formula="of:=COMBIN([.K$2];[.$B93])*0.96^[.$B93]*0.04^([.K$2]-[.$B93])" office:value-type="float" office:value="1.11182343186978E-051">
            <text:p>0</text:p>
          </table:table-cell>
          <table:table-cell table:formula="of:=COMBIN([.L$2];[.$B93])*0.96^[.$B93]*0.04^([.L$2]-[.$B93])" office:value-type="float" office:value="1.02481116328867E-052">
            <text:p>0</text:p>
          </table:table-cell>
          <table:table-cell table:formula="of:=COMBIN([.M$2];[.$B93])*0.96^[.$B93]*0.04^([.M$2]-[.$B93])" office:value-type="float" office:value="9.36970206435351E-054">
            <text:p>0</text:p>
          </table:table-cell>
          <table:table-cell table:formula="of:=COMBIN([.N$2];[.$B93])*0.96^[.$B93]*0.04^([.N$2]-[.$B93])" office:value-type="float" office:value="8.49871567527276E-055">
            <text:p>0</text:p>
          </table:table-cell>
          <table:table-cell table:formula="of:=COMBIN([.O$2];[.$B93])*0.96^[.$B93]*0.04^([.O$2]-[.$B93])" office:value-type="float" office:value="7.64884410774548E-056">
            <text:p>0</text:p>
          </table:table-cell>
          <table:table-cell table:formula="of:=COMBIN([.P$2];[.$B93])*0.96^[.$B93]*0.04^([.P$2]-[.$B93])" office:value-type="float" office:value="6.83157035376719E-057">
            <text:p>0</text:p>
          </table:table-cell>
          <table:table-cell table:formula="of:=COMBIN([.Q$2];[.$B93])*0.96^[.$B93]*0.04^([.Q$2]-[.$B93])" office:value-type="float" office:value="6.05609480009632E-058">
            <text:p>0</text:p>
          </table:table-cell>
          <table:table-cell table:formula="of:=COMBIN([.R$2];[.$B93])*0.96^[.$B93]*0.04^([.R$2]-[.$B93])" office:value-type="float" office:value="5.32936342408476E-059">
            <text:p>0</text:p>
          </table:table-cell>
          <table:table-cell table:formula="of:=COMBIN([.S$2];[.$B93])*0.96^[.$B93]*0.04^([.S$2]-[.$B93])" office:value-type="float" office:value="4.65618067577932E-060">
            <text:p>0</text:p>
          </table:table-cell>
          <table:table-cell table:formula="of:=COMBIN([.T$2];[.$B93])*0.96^[.$B93]*0.04^([.T$2]-[.$B93])" office:value-type="float" office:value="4.03938791093583E-061">
            <text:p>0</text:p>
          </table:table-cell>
          <table:table-cell table:formula="of:=COMBIN([.U$2];[.$B93])*0.96^[.$B93]*0.04^([.U$2]-[.$B93])" office:value-type="float" office:value="3.48008804634471E-062">
            <text:p>0</text:p>
          </table:table-cell>
          <table:table-cell table:formula="of:=COMBIN([.V$2];[.$B93])*0.96^[.$B93]*0.04^([.V$2]-[.$B93])" office:value-type="float" office:value="2.97789812573295E-063">
            <text:p>0</text:p>
          </table:table-cell>
          <table:table-cell table:formula="of:=COMBIN([.W$2];[.$B93])*0.96^[.$B93]*0.04^([.W$2]-[.$B93])" office:value-type="float" office:value="2.531213406873E-06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1">
            <text:p>91</text:p>
          </table:table-cell>
          <table:table-cell table:formula="of:=COMBIN([.C$2];[.$B94])*0.96^[.$B94]*0.04^([.C$2]-[.$B94])" office:value-type="float" office:value="2.46668858775659E-042">
            <text:p>0</text:p>
          </table:table-cell>
          <table:table-cell table:formula="of:=COMBIN([.D$2];[.$B94])*0.96^[.$B94]*0.04^([.D$2]-[.$B94])" office:value-type="float" office:value="2.48313317834163E-043">
            <text:p>0</text:p>
          </table:table-cell>
          <table:table-cell table:formula="of:=COMBIN([.E$2];[.$B94])*0.96^[.$B94]*0.04^([.E$2]-[.$B94])" office:value-type="float" office:value="2.47499175808477E-044">
            <text:p>0</text:p>
          </table:table-cell>
          <table:table-cell table:formula="of:=COMBIN([.F$2];[.$B94])*0.96^[.$B94]*0.04^([.F$2]-[.$B94])" office:value-type="float" office:value="2.4430563805611E-045">
            <text:p>0</text:p>
          </table:table-cell>
          <table:table-cell table:formula="of:=COMBIN([.G$2];[.$B94])*0.96^[.$B94]*0.04^([.G$2]-[.$B94])" office:value-type="float" office:value="2.38876623877085E-046">
            <text:p>0</text:p>
          </table:table-cell>
          <table:table-cell table:formula="of:=COMBIN([.H$2];[.$B94])*0.96^[.$B94]*0.04^([.H$2]-[.$B94])" office:value-type="float" office:value="2.31411729380926E-047">
            <text:p>0</text:p>
          </table:table-cell>
          <table:table-cell table:formula="of:=COMBIN([.I$2];[.$B94])*0.96^[.$B94]*0.04^([.I$2]-[.$B94])" office:value-type="float" office:value="2.22155260205689E-048">
            <text:p>0</text:p>
          </table:table-cell>
          <table:table-cell table:formula="of:=COMBIN([.J$2];[.$B94])*0.96^[.$B94]*0.04^([.J$2]-[.$B94])" office:value-type="float" office:value="2.11384096074505E-049">
            <text:p>0</text:p>
          </table:table-cell>
          <table:table-cell table:formula="of:=COMBIN([.K$2];[.$B94])*0.96^[.$B94]*0.04^([.K$2]-[.$B94])" office:value-type="float" office:value="1.99395147341921E-050">
            <text:p>0</text:p>
          </table:table-cell>
          <table:table-cell table:formula="of:=COMBIN([.L$2];[.$B94])*0.96^[.$B94]*0.04^([.L$2]-[.$B94])" office:value-type="float" office:value="1.86493108396267E-051">
            <text:p>0</text:p>
          </table:table-cell>
          <table:table-cell table:formula="of:=COMBIN([.M$2];[.$B94])*0.96^[.$B94]*0.04^([.M$2]-[.$B94])" office:value-type="float" office:value="1.72979115034218E-052">
            <text:p>0</text:p>
          </table:table-cell>
          <table:table-cell table:formula="of:=COMBIN([.N$2];[.$B94])*0.96^[.$B94]*0.04^([.N$2]-[.$B94])" office:value-type="float" office:value="1.59140785831481E-053">
            <text:p>0</text:p>
          </table:table-cell>
          <table:table-cell table:formula="of:=COMBIN([.O$2];[.$B94])*0.96^[.$B94]*0.04^([.O$2]-[.$B94])" office:value-type="float" office:value="1.45243984815211E-054">
            <text:p>0</text:p>
          </table:table-cell>
          <table:table-cell table:formula="of:=COMBIN([.P$2];[.$B94])*0.96^[.$B94]*0.04^([.P$2]-[.$B94])" office:value-type="float" office:value="1.31526497360441E-055">
            <text:p>0</text:p>
          </table:table-cell>
          <table:table-cell table:formula="of:=COMBIN([.Q$2];[.$B94])*0.96^[.$B94]*0.04^([.Q$2]-[.$B94])" office:value-type="float" office:value="1.18193674340341E-056">
            <text:p>0</text:p>
          </table:table-cell>
          <table:table-cell table:formula="of:=COMBIN([.R$2];[.$B94])*0.96^[.$B94]*0.04^([.R$2]-[.$B94])" office:value-type="float" office:value="1.05415979817061E-057">
            <text:p>0</text:p>
          </table:table-cell>
          <table:table-cell table:formula="of:=COMBIN([.S$2];[.$B94])*0.96^[.$B94]*0.04^([.S$2]-[.$B94])" office:value-type="float" office:value="9.33282807980382E-059">
            <text:p>0</text:p>
          </table:table-cell>
          <table:table-cell table:formula="of:=COMBIN([.T$2];[.$B94])*0.96^[.$B94]*0.04^([.T$2]-[.$B94])" office:value-type="float" office:value="8.20306468066967E-060">
            <text:p>0</text:p>
          </table:table-cell>
          <table:table-cell table:formula="of:=COMBIN([.U$2];[.$B94])*0.96^[.$B94]*0.04^([.U$2]-[.$B94])" office:value-type="float" office:value="7.15903826676627E-061">
            <text:p>0</text:p>
          </table:table-cell>
          <table:table-cell table:formula="of:=COMBIN([.V$2];[.$B94])*0.96^[.$B94]*0.04^([.V$2]-[.$B94])" office:value-type="float" office:value="6.20449983119743E-062">
            <text:p>0</text:p>
          </table:table-cell>
          <table:table-cell table:formula="of:=COMBIN([.W$2];[.$B94])*0.96^[.$B94]*0.04^([.W$2]-[.$B94])" office:value-type="float" office:value="5.3405821331826E-06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2">
            <text:p>92</text:p>
          </table:table-cell>
          <table:table-cell table:formula="of:=COMBIN([.C$2];[.$B95])*0.96^[.$B95]*0.04^([.C$2]-[.$B95])" office:value-type="float" office:value="3.7965554785471E-041">
            <text:p>0</text:p>
          </table:table-cell>
          <table:table-cell table:formula="of:=COMBIN([.D$2];[.$B95])*0.96^[.$B95]*0.04^([.D$2]-[.$B95])" office:value-type="float" office:value="3.88664323566516E-042">
            <text:p>0</text:p>
          </table:table-cell>
          <table:table-cell table:formula="of:=COMBIN([.E$2];[.$B95])*0.96^[.$B95]*0.04^([.E$2]-[.$B95])" office:value-type="float" office:value="3.93846514547403E-043">
            <text:p>0</text:p>
          </table:table-cell>
          <table:table-cell table:formula="of:=COMBIN([.F$2];[.$B95])*0.96^[.$B95]*0.04^([.F$2]-[.$B95])" office:value-type="float" office:value="3.95137814595099E-044">
            <text:p>0</text:p>
          </table:table-cell>
          <table:table-cell table:formula="of:=COMBIN([.G$2];[.$B95])*0.96^[.$B95]*0.04^([.G$2]-[.$B95])" office:value-type="float" office:value="3.92588538371906E-045">
            <text:p>0</text:p>
          </table:table-cell>
          <table:table-cell table:formula="of:=COMBIN([.H$2];[.$B95])*0.96^[.$B95]*0.04^([.H$2]-[.$B95])" office:value-type="float" office:value="3.86356974270764E-046">
            <text:p>0</text:p>
          </table:table-cell>
          <table:table-cell table:formula="of:=COMBIN([.I$2];[.$B95])*0.96^[.$B95]*0.04^([.I$2]-[.$B95])" office:value-type="float" office:value="3.76698049913995E-047">
            <text:p>0</text:p>
          </table:table-cell>
          <table:table-cell table:formula="of:=COMBIN([.J$2];[.$B95])*0.96^[.$B95]*0.04^([.J$2]-[.$B95])" office:value-type="float" office:value="3.63948269763059E-048">
            <text:p>0</text:p>
          </table:table-cell>
          <table:table-cell table:formula="of:=COMBIN([.K$2];[.$B95])*0.96^[.$B95]*0.04^([.K$2]-[.$B95])" office:value-type="float" office:value="3.48508040136749E-049">
            <text:p>0</text:p>
          </table:table-cell>
          <table:table-cell table:formula="of:=COMBIN([.L$2];[.$B95])*0.96^[.$B95]*0.04^([.L$2]-[.$B95])" office:value-type="float" office:value="3.30822557502943E-050">
            <text:p>0</text:p>
          </table:table-cell>
          <table:table-cell table:formula="of:=COMBIN([.M$2];[.$B95])*0.96^[.$B95]*0.04^([.M$2]-[.$B95])" office:value-type="float" office:value="3.11362407061593E-051">
            <text:p>0</text:p>
          </table:table-cell>
          <table:table-cell table:formula="of:=COMBIN([.N$2];[.$B95])*0.96^[.$B95]*0.04^([.N$2]-[.$B95])" office:value-type="float" office:value="2.90604913257487E-052">
            <text:p>0</text:p>
          </table:table-cell>
          <table:table-cell table:formula="of:=COMBIN([.O$2];[.$B95])*0.96^[.$B95]*0.04^([.O$2]-[.$B95])" office:value-type="float" office:value="2.69017119701216E-053">
            <text:p>0</text:p>
          </table:table-cell>
          <table:table-cell table:formula="of:=COMBIN([.P$2];[.$B95])*0.96^[.$B95]*0.04^([.P$2]-[.$B95])" office:value-type="float" office:value="2.47041073303089E-054">
            <text:p>0</text:p>
          </table:table-cell>
          <table:table-cell table:formula="of:=COMBIN([.Q$2];[.$B95])*0.96^[.$B95]*0.04^([.Q$2]-[.$B95])" office:value-type="float" office:value="2.25081866787259E-055">
            <text:p>0</text:p>
          </table:table-cell>
          <table:table-cell table:formula="of:=COMBIN([.R$2];[.$B95])*0.96^[.$B95]*0.04^([.R$2]-[.$B95])" office:value-type="float" office:value="2.03498674081631E-056">
            <text:p>0</text:p>
          </table:table-cell>
          <table:table-cell table:formula="of:=COMBIN([.S$2];[.$B95])*0.96^[.$B95]*0.04^([.S$2]-[.$B95])" office:value-type="float" office:value="1.82598810257031E-057">
            <text:p>0</text:p>
          </table:table-cell>
          <table:table-cell table:formula="of:=COMBIN([.T$2];[.$B95])*0.96^[.$B95]*0.04^([.T$2]-[.$B95])" office:value-type="float" office:value="1.62634673668929E-058">
            <text:p>0</text:p>
          </table:table-cell>
          <table:table-cell table:formula="of:=COMBIN([.U$2];[.$B95])*0.96^[.$B95]*0.04^([.U$2]-[.$B95])" office:value-type="float" office:value="1.43803290402001E-059">
            <text:p>0</text:p>
          </table:table-cell>
          <table:table-cell table:formula="of:=COMBIN([.V$2];[.$B95])*0.96^[.$B95]*0.04^([.V$2]-[.$B95])" office:value-type="float" office:value="1.26248083521757E-060">
            <text:p>0</text:p>
          </table:table-cell>
          <table:table-cell table:formula="of:=COMBIN([.W$2];[.$B95])*0.96^[.$B95]*0.04^([.W$2]-[.$B95])" office:value-type="float" office:value="1.10062431788198E-06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3">
            <text:p>93</text:p>
          </table:table-cell>
          <table:table-cell table:formula="of:=COMBIN([.C$2];[.$B96])*0.96^[.$B96]*0.04^([.C$2]-[.$B96])" office:value-type="float" office:value="5.68258626466404E-040">
            <text:p>0</text:p>
          </table:table-cell>
          <table:table-cell table:formula="of:=COMBIN([.D$2];[.$B96])*0.96^[.$B96]*0.04^([.D$2]-[.$B96])" office:value-type="float" office:value="5.91772776527083E-041">
            <text:p>0</text:p>
          </table:table-cell>
          <table:table-cell table:formula="of:=COMBIN([.E$2];[.$B96])*0.96^[.$B96]*0.04^([.E$2]-[.$B96])" office:value-type="float" office:value="6.09826861234688E-042">
            <text:p>0</text:p>
          </table:table-cell>
          <table:table-cell table:formula="of:=COMBIN([.F$2];[.$B96])*0.96^[.$B96]*0.04^([.F$2]-[.$B96])" office:value-type="float" office:value="6.22023398459382E-043">
            <text:p>0</text:p>
          </table:table-cell>
          <table:table-cell table:formula="of:=COMBIN([.G$2];[.$B96])*0.96^[.$B96]*0.04^([.G$2]-[.$B96])" office:value-type="float" office:value="6.28141661395048E-044">
            <text:p>0</text:p>
          </table:table-cell>
          <table:table-cell table:formula="of:=COMBIN([.H$2];[.$B96])*0.96^[.$B96]*0.04^([.H$2]-[.$B96])" office:value-type="float" office:value="6.28141661395049E-045">
            <text:p>0</text:p>
          </table:table-cell>
          <table:table-cell table:formula="of:=COMBIN([.I$2];[.$B96])*0.96^[.$B96]*0.04^([.I$2]-[.$B96])" office:value-type="float" office:value="6.22159359857952E-046">
            <text:p>0</text:p>
          </table:table-cell>
          <table:table-cell table:formula="of:=COMBIN([.J$2];[.$B96])*0.96^[.$B96]*0.04^([.J$2]-[.$B96])" office:value-type="float" office:value="6.10493871860616E-047">
            <text:p>0</text:p>
          </table:table-cell>
          <table:table-cell table:formula="of:=COMBIN([.K$2];[.$B96])*0.96^[.$B96]*0.04^([.K$2]-[.$B96])" office:value-type="float" office:value="5.93587887716783E-048">
            <text:p>0</text:p>
          </table:table-cell>
          <table:table-cell table:formula="of:=COMBIN([.L$2];[.$B96])*0.96^[.$B96]*0.04^([.L$2]-[.$B96])" office:value-type="float" office:value="5.72002873617992E-049">
            <text:p>0</text:p>
          </table:table-cell>
          <table:table-cell table:formula="of:=COMBIN([.M$2];[.$B96])*0.96^[.$B96]*0.04^([.M$2]-[.$B96])" office:value-type="float" office:value="5.46390804650022E-050">
            <text:p>0</text:p>
          </table:table-cell>
          <table:table-cell table:formula="of:=COMBIN([.N$2];[.$B96])*0.96^[.$B96]*0.04^([.N$2]-[.$B96])" office:value-type="float" office:value="5.17464232639138E-051">
            <text:p>0</text:p>
          </table:table-cell>
          <table:table-cell table:formula="of:=COMBIN([.O$2];[.$B96])*0.96^[.$B96]*0.04^([.O$2]-[.$B96])" office:value-type="float" office:value="4.85966409782843E-052">
            <text:p>0</text:p>
          </table:table-cell>
          <table:table-cell table:formula="of:=COMBIN([.P$2];[.$B96])*0.96^[.$B96]*0.04^([.P$2]-[.$B96])" office:value-type="float" office:value="4.52642998826305E-053">
            <text:p>0</text:p>
          </table:table-cell>
          <table:table-cell table:formula="of:=COMBIN([.Q$2];[.$B96])*0.96^[.$B96]*0.04^([.Q$2]-[.$B96])" office:value-type="float" office:value="4.18216629901488E-054">
            <text:p>0</text:p>
          </table:table-cell>
          <table:table-cell table:formula="of:=COMBIN([.R$2];[.$B96])*0.96^[.$B96]*0.04^([.R$2]-[.$B96])" office:value-type="float" office:value="3.83365244076364E-055">
            <text:p>0</text:p>
          </table:table-cell>
          <table:table-cell table:formula="of:=COMBIN([.S$2];[.$B96])*0.96^[.$B96]*0.04^([.S$2]-[.$B96])" office:value-type="float" office:value="3.48704824748911E-056">
            <text:p>0</text:p>
          </table:table-cell>
          <table:table-cell table:formula="of:=COMBIN([.T$2];[.$B96])*0.96^[.$B96]*0.04^([.T$2]-[.$B96])" office:value-type="float" office:value="3.14776787746314E-057">
            <text:p>0</text:p>
          </table:table-cell>
          <table:table-cell table:formula="of:=COMBIN([.U$2];[.$B96])*0.96^[.$B96]*0.04^([.U$2]-[.$B96])" office:value-type="float" office:value="2.82040001820698E-058">
            <text:p>0</text:p>
          </table:table-cell>
          <table:table-cell table:formula="of:=COMBIN([.V$2];[.$B96])*0.96^[.$B96]*0.04^([.V$2]-[.$B96])" office:value-type="float" office:value="2.508671595142E-059">
            <text:p>0</text:p>
          </table:table-cell>
          <table:table-cell table:formula="of:=COMBIN([.W$2];[.$B96])*0.96^[.$B96]*0.04^([.W$2]-[.$B96])" office:value-type="float" office:value="2.21545023986566E-06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4">
            <text:p>94</text:p>
          </table:table-cell>
          <table:table-cell table:formula="of:=COMBIN([.C$2];[.$B97])*0.96^[.$B97]*0.04^([.C$2]-[.$B97])" office:value-type="float" office:value="8.26997660644724E-039">
            <text:p>0</text:p>
          </table:table-cell>
          <table:table-cell table:formula="of:=COMBIN([.D$2];[.$B97])*0.96^[.$B97]*0.04^([.D$2]-[.$B97])" office:value-type="float" office:value="8.76327345665637E-040">
            <text:p>0</text:p>
          </table:table-cell>
          <table:table-cell table:formula="of:=COMBIN([.E$2];[.$B97])*0.96^[.$B97]*0.04^([.E$2]-[.$B97])" office:value-type="float" office:value="9.18632803732255E-041">
            <text:p>0</text:p>
          </table:table-cell>
          <table:table-cell table:formula="of:=COMBIN([.F$2];[.$B97])*0.96^[.$B97]*0.04^([.F$2]-[.$B97])" office:value-type="float" office:value="9.52886908278202E-042">
            <text:p>0</text:p>
          </table:table-cell>
          <table:table-cell table:formula="of:=COMBIN([.G$2];[.$B97])*0.96^[.$B97]*0.04^([.G$2]-[.$B97])" office:value-type="float" office:value="9.78297225832288E-043">
            <text:p>0</text:p>
          </table:table-cell>
          <table:table-cell table:formula="of:=COMBIN([.H$2];[.$B97])*0.96^[.$B97]*0.04^([.H$2]-[.$B97])" office:value-type="float" office:value="9.94334885272161E-044">
            <text:p>0</text:p>
          </table:table-cell>
          <table:table-cell table:formula="of:=COMBIN([.I$2];[.$B97])*0.96^[.$B97]*0.04^([.I$2]-[.$B97])" office:value-type="float" office:value="1.00074994904811E-044">
            <text:p>0</text:p>
          </table:table-cell>
          <table:table-cell table:formula="of:=COMBIN([.J$2];[.$B97])*0.96^[.$B97]*0.04^([.J$2]-[.$B97])" office:value-type="float" office:value="9.97572965082879E-046">
            <text:p>0</text:p>
          </table:table-cell>
          <table:table-cell table:formula="of:=COMBIN([.K$2];[.$B97])*0.96^[.$B97]*0.04^([.K$2]-[.$B97])" office:value-type="float" office:value="9.85103303019343E-047">
            <text:p>0</text:p>
          </table:table-cell>
          <table:table-cell table:formula="of:=COMBIN([.L$2];[.$B97])*0.96^[.$B97]*0.04^([.L$2]-[.$B97])" office:value-type="float" office:value="9.63885693415848E-048">
            <text:p>0</text:p>
          </table:table-cell>
          <table:table-cell table:formula="of:=COMBIN([.M$2];[.$B97])*0.96^[.$B97]*0.04^([.M$2]-[.$B97])" office:value-type="float" office:value="9.34677036039613E-049">
            <text:p>0</text:p>
          </table:table-cell>
          <table:table-cell table:formula="of:=COMBIN([.N$2];[.$B97])*0.96^[.$B97]*0.04^([.N$2]-[.$B97])" office:value-type="float" office:value="8.98405986879867E-050">
            <text:p>0</text:p>
          </table:table-cell>
          <table:table-cell table:formula="of:=COMBIN([.O$2];[.$B97])*0.96^[.$B97]*0.04^([.O$2]-[.$B97])" office:value-type="float" office:value="8.56128058085519E-051">
            <text:p>0</text:p>
          </table:table-cell>
          <table:table-cell table:formula="of:=COMBIN([.P$2];[.$B97])*0.96^[.$B97]*0.04^([.P$2]-[.$B97])" office:value-type="float" office:value="8.08978976625737E-052">
            <text:p>0</text:p>
          </table:table-cell>
          <table:table-cell table:formula="of:=COMBIN([.Q$2];[.$B97])*0.96^[.$B97]*0.04^([.Q$2]-[.$B97])" office:value-type="float" office:value="7.58128869523548E-053">
            <text:p>0</text:p>
          </table:table-cell>
          <table:table-cell table:formula="of:=COMBIN([.R$2];[.$B97])*0.96^[.$B97]*0.04^([.R$2]-[.$B97])" office:value-type="float" office:value="7.04739512514847E-054">
            <text:p>0</text:p>
          </table:table-cell>
          <table:table-cell table:formula="of:=COMBIN([.S$2];[.$B97])*0.96^[.$B97]*0.04^([.S$2]-[.$B97])" office:value-type="float" office:value="6.49926439319247E-055">
            <text:p>0</text:p>
          </table:table-cell>
          <table:table-cell table:formula="of:=COMBIN([.T$2];[.$B97])*0.96^[.$B97]*0.04^([.T$2]-[.$B97])" office:value-type="float" office:value="5.94727207486654E-056">
            <text:p>0</text:p>
          </table:table-cell>
          <table:table-cell table:formula="of:=COMBIN([.U$2];[.$B97])*0.96^[.$B97]*0.04^([.U$2]-[.$B97])" office:value-type="float" office:value="5.40076599231124E-057">
            <text:p>0</text:p>
          </table:table-cell>
          <table:table-cell table:formula="of:=COMBIN([.V$2];[.$B97])*0.96^[.$B97]*0.04^([.V$2]-[.$B97])" office:value-type="float" office:value="4.8678904144032E-058">
            <text:p>0</text:p>
          </table:table-cell>
          <table:table-cell table:formula="of:=COMBIN([.W$2];[.$B97])*0.96^[.$B97]*0.04^([.W$2]-[.$B97])" office:value-type="float" office:value="4.3554808970976E-05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5">
            <text:p>95</text:p>
          </table:table-cell>
          <table:table-cell table:formula="of:=COMBIN([.C$2];[.$B98])*0.96^[.$B98]*0.04^([.C$2]-[.$B98])" office:value-type="float" office:value="1.16998405884896E-037">
            <text:p>0</text:p>
          </table:table-cell>
          <table:table-cell table:formula="of:=COMBIN([.D$2];[.$B98])*0.96^[.$B98]*0.04^([.D$2]-[.$B98])" office:value-type="float" office:value="1.26191137775852E-038">
            <text:p>0</text:p>
          </table:table-cell>
          <table:table-cell table:formula="of:=COMBIN([.E$2];[.$B98])*0.96^[.$B98]*0.04^([.E$2]-[.$B98])" office:value-type="float" office:value="1.34603880294242E-039">
            <text:p>0</text:p>
          </table:table-cell>
          <table:table-cell table:formula="of:=COMBIN([.F$2];[.$B98])*0.96^[.$B98]*0.04^([.F$2]-[.$B98])" office:value-type="float" office:value="1.42030301275993E-040">
            <text:p>0</text:p>
          </table:table-cell>
          <table:table-cell table:formula="of:=COMBIN([.G$2];[.$B98])*0.96^[.$B98]*0.04^([.G$2]-[.$B98])" office:value-type="float" office:value="1.48289263705105E-041">
            <text:p>0</text:p>
          </table:table-cell>
          <table:table-cell table:formula="of:=COMBIN([.H$2];[.$B98])*0.96^[.$B98]*0.04^([.H$2]-[.$B98])" office:value-type="float" office:value="1.53232239161942E-042">
            <text:p>0</text:p>
          </table:table-cell>
          <table:table-cell table:formula="of:=COMBIN([.I$2];[.$B98])*0.96^[.$B98]*0.04^([.I$2]-[.$B98])" office:value-type="float" office:value="1.56749044650904E-043">
            <text:p>0</text:p>
          </table:table-cell>
          <table:table-cell table:formula="of:=COMBIN([.J$2];[.$B98])*0.96^[.$B98]*0.04^([.J$2]-[.$B98])" office:value-type="float" office:value="1.58771612968981E-044">
            <text:p>0</text:p>
          </table:table-cell>
          <table:table-cell table:formula="of:=COMBIN([.K$2];[.$B98])*0.96^[.$B98]*0.04^([.K$2]-[.$B98])" office:value-type="float" office:value="1.59275649835549E-045">
            <text:p>0</text:p>
          </table:table-cell>
          <table:table-cell table:formula="of:=COMBIN([.L$2];[.$B98])*0.96^[.$B98]*0.04^([.L$2]-[.$B98])" office:value-type="float" office:value="1.58280177024076E-046">
            <text:p>0</text:p>
          </table:table-cell>
          <table:table-cell table:formula="of:=COMBIN([.M$2];[.$B98])*0.96^[.$B98]*0.04^([.M$2]-[.$B98])" office:value-type="float" office:value="1.55845097377552E-047">
            <text:p>0</text:p>
          </table:table-cell>
          <table:table-cell table:formula="of:=COMBIN([.N$2];[.$B98])*0.96^[.$B98]*0.04^([.N$2]-[.$B98])" office:value-type="float" office:value="1.52067034410824E-048">
            <text:p>0</text:p>
          </table:table-cell>
          <table:table-cell table:formula="of:=COMBIN([.O$2];[.$B98])*0.96^[.$B98]*0.04^([.O$2]-[.$B98])" office:value-type="float" office:value="1.47073788504797E-049">
            <text:p>0</text:p>
          </table:table-cell>
          <table:table-cell table:formula="of:=COMBIN([.P$2];[.$B98])*0.96^[.$B98]*0.04^([.P$2]-[.$B98])" office:value-type="float" office:value="1.41017808978128E-050">
            <text:p>0</text:p>
          </table:table-cell>
          <table:table-cell table:formula="of:=COMBIN([.Q$2];[.$B98])*0.96^[.$B98]*0.04^([.Q$2]-[.$B98])" office:value-type="float" office:value="1.34069105347322E-051">
            <text:p>0</text:p>
          </table:table-cell>
          <table:table-cell table:formula="of:=COMBIN([.R$2];[.$B98])*0.96^[.$B98]*0.04^([.R$2]-[.$B98])" office:value-type="float" office:value="1.26408013613189E-052">
            <text:p>0</text:p>
          </table:table-cell>
          <table:table-cell table:formula="of:=COMBIN([.S$2];[.$B98])*0.96^[.$B98]*0.04^([.S$2]-[.$B98])" office:value-type="float" office:value="1.18218198646701E-053">
            <text:p>0</text:p>
          </table:table-cell>
          <table:table-cell table:formula="of:=COMBIN([.T$2];[.$B98])*0.96^[.$B98]*0.04^([.T$2]-[.$B98])" office:value-type="float" office:value="1.09680217633328E-054">
            <text:p>0</text:p>
          </table:table-cell>
          <table:table-cell table:formula="of:=COMBIN([.U$2];[.$B98])*0.96^[.$B98]*0.04^([.U$2]-[.$B98])" office:value-type="float" office:value="1.0096589897205E-055">
            <text:p>0</text:p>
          </table:table-cell>
          <table:table-cell table:formula="of:=COMBIN([.V$2];[.$B98])*0.96^[.$B98]*0.04^([.V$2]-[.$B98])" office:value-type="float" office:value="9.22337131150079E-057">
            <text:p>0</text:p>
          </table:table-cell>
          <table:table-cell table:formula="of:=COMBIN([.W$2];[.$B98])*0.96^[.$B98]*0.04^([.W$2]-[.$B98])" office:value-type="float" office:value="8.36252332242739E-05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6">
            <text:p>96</text:p>
          </table:table-cell>
          <table:table-cell table:formula="of:=COMBIN([.C$2];[.$B99])*0.96^[.$B99]*0.04^([.C$2]-[.$B99])" office:value-type="float" office:value="1.60872808091732E-036">
            <text:p>0</text:p>
          </table:table-cell>
          <table:table-cell table:formula="of:=COMBIN([.D$2];[.$B99])*0.96^[.$B99]*0.04^([.D$2]-[.$B99])" office:value-type="float" office:value="1.76667592886192E-037">
            <text:p>0</text:p>
          </table:table-cell>
          <table:table-cell table:formula="of:=COMBIN([.E$2];[.$B99])*0.96^[.$B99]*0.04^([.E$2]-[.$B99])" office:value-type="float" office:value="1.91810529419295E-038">
            <text:p>0</text:p>
          </table:table-cell>
          <table:table-cell table:formula="of:=COMBIN([.F$2];[.$B99])*0.96^[.$B99]*0.04^([.F$2]-[.$B99])" office:value-type="float" office:value="2.0594393685019E-039">
            <text:p>0</text:p>
          </table:table-cell>
          <table:table-cell table:formula="of:=COMBIN([.G$2];[.$B99])*0.96^[.$B99]*0.04^([.G$2]-[.$B99])" office:value-type="float" office:value="2.1872666396503E-040">
            <text:p>0</text:p>
          </table:table-cell>
          <table:table-cell table:formula="of:=COMBIN([.H$2];[.$B99])*0.96^[.$B99]*0.04^([.H$2]-[.$B99])" office:value-type="float" office:value="2.29848358742912E-041">
            <text:p>0</text:p>
          </table:table-cell>
          <table:table-cell table:formula="of:=COMBIN([.I$2];[.$B99])*0.96^[.$B99]*0.04^([.I$2]-[.$B99])" office:value-type="float" office:value="2.39042293092629E-042">
            <text:p>0</text:p>
          </table:table-cell>
          <table:table-cell table:formula="of:=COMBIN([.J$2];[.$B99])*0.96^[.$B99]*0.04^([.J$2]-[.$B99])" office:value-type="float" office:value="2.4609600010192E-043">
            <text:p>0</text:p>
          </table:table-cell>
          <table:table-cell table:formula="of:=COMBIN([.K$2];[.$B99])*0.96^[.$B99]*0.04^([.K$2]-[.$B99])" office:value-type="float" office:value="2.50859148490989E-044">
            <text:p>0</text:p>
          </table:table-cell>
          <table:table-cell table:formula="of:=COMBIN([.L$2];[.$B99])*0.96^[.$B99]*0.04^([.L$2]-[.$B99])" office:value-type="float" office:value="2.53248283238522E-045">
            <text:p>0</text:p>
          </table:table-cell>
          <table:table-cell table:formula="of:=COMBIN([.M$2];[.$B99])*0.96^[.$B99]*0.04^([.M$2]-[.$B99])" office:value-type="float" office:value="2.53248283238522E-046">
            <text:p>0</text:p>
          </table:table-cell>
          <table:table-cell table:formula="of:=COMBIN([.N$2];[.$B99])*0.96^[.$B99]*0.04^([.N$2]-[.$B99])" office:value-type="float" office:value="2.50910606777859E-047">
            <text:p>0</text:p>
          </table:table-cell>
          <table:table-cell table:formula="of:=COMBIN([.O$2];[.$B99])*0.96^[.$B99]*0.04^([.O$2]-[.$B99])" office:value-type="float" office:value="2.46348595745534E-048">
            <text:p>0</text:p>
          </table:table-cell>
          <table:table-cell table:formula="of:=COMBIN([.P$2];[.$B99])*0.96^[.$B99]*0.04^([.P$2]-[.$B99])" office:value-type="float" office:value="2.39730275262819E-049">
            <text:p>0</text:p>
          </table:table-cell>
          <table:table-cell table:formula="of:=COMBIN([.Q$2];[.$B99])*0.96^[.$B99]*0.04^([.Q$2]-[.$B99])" office:value-type="float" office:value="2.3126920672413E-050">
            <text:p>0</text:p>
          </table:table-cell>
          <table:table-cell table:formula="of:=COMBIN([.R$2];[.$B99])*0.96^[.$B99]*0.04^([.R$2]-[.$B99])" office:value-type="float" office:value="2.21214023823081E-051">
            <text:p>0</text:p>
          </table:table-cell>
          <table:table-cell table:formula="of:=COMBIN([.S$2];[.$B99])*0.96^[.$B99]*0.04^([.S$2]-[.$B99])" office:value-type="float" office:value="2.09837302597894E-052">
            <text:p>0</text:p>
          </table:table-cell>
          <table:table-cell table:formula="of:=COMBIN([.T$2];[.$B99])*0.96^[.$B99]*0.04^([.T$2]-[.$B99])" office:value-type="float" office:value="1.97424391739991E-053">
            <text:p>0</text:p>
          </table:table-cell>
          <table:table-cell table:formula="of:=COMBIN([.U$2];[.$B99])*0.96^[.$B99]*0.04^([.U$2]-[.$B99])" office:value-type="float" office:value="1.84262765623991E-054">
            <text:p>0</text:p>
          </table:table-cell>
          <table:table-cell table:formula="of:=COMBIN([.V$2];[.$B99])*0.96^[.$B99]*0.04^([.V$2]-[.$B99])" office:value-type="float" office:value="1.70632369262764E-055">
            <text:p>0</text:p>
          </table:table-cell>
          <table:table-cell table:formula="of:=COMBIN([.W$2];[.$B99])*0.96^[.$B99]*0.04^([.W$2]-[.$B99])" office:value-type="float" office:value="1.56797312295513E-05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7">
            <text:p>97</text:p>
          </table:table-cell>
          <table:table-cell table:formula="of:=COMBIN([.C$2];[.$B100])*0.96^[.$B100]*0.04^([.C$2]-[.$B100])" office:value-type="float" office:value="2.14939339471014E-035">
            <text:p>0</text:p>
          </table:table-cell>
          <table:table-cell table:formula="of:=COMBIN([.D$2];[.$B100])*0.96^[.$B100]*0.04^([.D$2]-[.$B100])" office:value-type="float" office:value="2.40413631556468E-036">
            <text:p>0</text:p>
          </table:table-cell>
          <table:table-cell table:formula="of:=COMBIN([.E$2];[.$B100])*0.96^[.$B100]*0.04^([.E$2]-[.$B100])" office:value-type="float" office:value="2.65766341793332E-037">
            <text:p>0</text:p>
          </table:table-cell>
          <table:table-cell table:formula="of:=COMBIN([.F$2];[.$B100])*0.96^[.$B100]*0.04^([.F$2]-[.$B100])" office:value-type="float" office:value="2.90444644959856E-038">
            <text:p>0</text:p>
          </table:table-cell>
          <table:table-cell table:formula="of:=COMBIN([.G$2];[.$B100])*0.96^[.$B100]*0.04^([.G$2]-[.$B100])" office:value-type="float" office:value="3.13884037360125E-039">
            <text:p>0</text:p>
          </table:table-cell>
          <table:table-cell table:formula="of:=COMBIN([.H$2];[.$B100])*0.96^[.$B100]*0.04^([.H$2]-[.$B100])" office:value-type="float" office:value="3.35531212350478E-040">
            <text:p>0</text:p>
          </table:table-cell>
          <table:table-cell table:formula="of:=COMBIN([.I$2];[.$B100])*0.96^[.$B100]*0.04^([.I$2]-[.$B100])" office:value-type="float" office:value="3.54866909333387E-041">
            <text:p>0</text:p>
          </table:table-cell>
          <table:table-cell table:formula="of:=COMBIN([.J$2];[.$B100])*0.96^[.$B100]*0.04^([.J$2]-[.$B100])" office:value-type="float" office:value="3.71427365102278E-042">
            <text:p>0</text:p>
          </table:table-cell>
          <table:table-cell table:formula="of:=COMBIN([.K$2];[.$B100])*0.96^[.$B100]*0.04^([.K$2]-[.$B100])" office:value-type="float" office:value="3.84823106138754E-043">
            <text:p>0</text:p>
          </table:table-cell>
          <table:table-cell table:formula="of:=COMBIN([.L$2];[.$B100])*0.96^[.$B100]*0.04^([.L$2]-[.$B100])" office:value-type="float" office:value="3.94754025006852E-044">
            <text:p>0</text:p>
          </table:table-cell>
          <table:table-cell table:formula="of:=COMBIN([.M$2];[.$B100])*0.96^[.$B100]*0.04^([.M$2]-[.$B100])" office:value-type="float" office:value="4.01019961911722E-045">
            <text:p>0</text:p>
          </table:table-cell>
          <table:table-cell table:formula="of:=COMBIN([.N$2];[.$B100])*0.96^[.$B100]*0.04^([.N$2]-[.$B100])" office:value-type="float" office:value="4.0352633667367E-046">
            <text:p>0</text:p>
          </table:table-cell>
          <table:table-cell table:formula="of:=COMBIN([.O$2];[.$B100])*0.96^[.$B100]*0.04^([.O$2]-[.$B100])" office:value-type="float" office:value="4.02284717176212E-047">
            <text:p>0</text:p>
          </table:table-cell>
          <table:table-cell table:formula="of:=COMBIN([.P$2];[.$B100])*0.96^[.$B100]*0.04^([.P$2]-[.$B100])" office:value-type="float" office:value="3.97408538786198E-048">
            <text:p>0</text:p>
          </table:table-cell>
          <table:table-cell table:formula="of:=COMBIN([.Q$2];[.$B100])*0.96^[.$B100]*0.04^([.Q$2]-[.$B100])" office:value-type="float" office:value="3.89104479766785E-049">
            <text:p>0</text:p>
          </table:table-cell>
          <table:table-cell table:formula="of:=COMBIN([.R$2];[.$B100])*0.96^[.$B100]*0.04^([.R$2]-[.$B100])" office:value-type="float" office:value="3.77660230361879E-050">
            <text:p>0</text:p>
          </table:table-cell>
          <table:table-cell table:formula="of:=COMBIN([.S$2];[.$B100])*0.96^[.$B100]*0.04^([.S$2]-[.$B100])" office:value-type="float" office:value="3.6342955501491E-051">
            <text:p>0</text:p>
          </table:table-cell>
          <table:table-cell table:formula="of:=COMBIN([.T$2];[.$B100])*0.96^[.$B100]*0.04^([.T$2]-[.$B100])" office:value-type="float" office:value="3.46815632499943E-052">
            <text:p>0</text:p>
          </table:table-cell>
          <table:table-cell table:formula="of:=COMBIN([.U$2];[.$B100])*0.96^[.$B100]*0.04^([.U$2]-[.$B100])" office:value-type="float" office:value="3.28253669070368E-053">
            <text:p>0</text:p>
          </table:table-cell>
          <table:table-cell table:formula="of:=COMBIN([.V$2];[.$B100])*0.96^[.$B100]*0.04^([.V$2]-[.$B100])" office:value-type="float" office:value="3.08193722627179E-054">
            <text:p>0</text:p>
          </table:table-cell>
          <table:table-cell table:formula="of:=COMBIN([.W$2];[.$B100])*0.96^[.$B100]*0.04^([.W$2]-[.$B100])" office:value-type="float" office:value="2.87084563543126E-05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8">
            <text:p>98</text:p>
          </table:table-cell>
          <table:table-cell table:formula="of:=COMBIN([.C$2];[.$B101])*0.96^[.$B101]*0.04^([.C$2]-[.$B101])" office:value-type="float" office:value="2.78982489599112E-034">
            <text:p>0</text:p>
          </table:table-cell>
          <table:table-cell table:formula="of:=COMBIN([.D$2];[.$B101])*0.96^[.$B101]*0.04^([.D$2]-[.$B101])" office:value-type="float" office:value="3.17934761731819E-035">
            <text:p>0</text:p>
          </table:table-cell>
          <table:table-cell table:formula="of:=COMBIN([.E$2];[.$B101])*0.96^[.$B101]*0.04^([.E$2]-[.$B101])" office:value-type="float" office:value="3.57970990986937E-036">
            <text:p>0</text:p>
          </table:table-cell>
          <table:table-cell table:formula="of:=COMBIN([.F$2];[.$B101])*0.96^[.$B101]*0.04^([.F$2]-[.$B101])" office:value-type="float" office:value="3.98324084516373E-037">
            <text:p>0</text:p>
          </table:table-cell>
          <table:table-cell table:formula="of:=COMBIN([.G$2];[.$B101])*0.96^[.$B101]*0.04^([.G$2]-[.$B101])" office:value-type="float" office:value="4.38156492968011E-038">
            <text:p>0</text:p>
          </table:table-cell>
          <table:table-cell table:formula="of:=COMBIN([.H$2];[.$B101])*0.96^[.$B101]*0.04^([.H$2]-[.$B101])" office:value-type="float" office:value="4.76591273052924E-039">
            <text:p>0</text:p>
          </table:table-cell>
          <table:table-cell table:formula="of:=COMBIN([.I$2];[.$B101])*0.96^[.$B101]*0.04^([.I$2]-[.$B101])" office:value-type="float" office:value="5.12746473077629E-040">
            <text:p>0</text:p>
          </table:table-cell>
          <table:table-cell table:formula="of:=COMBIN([.J$2];[.$B101])*0.96^[.$B101]*0.04^([.J$2]-[.$B101])" office:value-type="float" office:value="5.45770822191103E-041">
            <text:p>0</text:p>
          </table:table-cell>
          <table:table-cell table:formula="of:=COMBIN([.K$2];[.$B101])*0.96^[.$B101]*0.04^([.K$2]-[.$B101])" office:value-type="float" office:value="5.74878599374628E-042">
            <text:p>0</text:p>
          </table:table-cell>
          <table:table-cell table:formula="of:=COMBIN([.L$2];[.$B101])*0.96^[.$B101]*0.04^([.L$2]-[.$B101])" office:value-type="float" office:value="5.99381621643055E-043">
            <text:p>0</text:p>
          </table:table-cell>
          <table:table-cell table:formula="of:=COMBIN([.M$2];[.$B101])*0.96^[.$B101]*0.04^([.M$2]-[.$B101])" office:value-type="float" office:value="6.187165126638E-044">
            <text:p>0</text:p>
          </table:table-cell>
          <table:table-cell table:formula="of:=COMBIN([.N$2];[.$B101])*0.96^[.$B101]*0.04^([.N$2]-[.$B101])" office:value-type="float" office:value="6.32465768500772E-045">
            <text:p>0</text:p>
          </table:table-cell>
          <table:table-cell table:formula="of:=COMBIN([.O$2];[.$B101])*0.96^[.$B101]*0.04^([.O$2]-[.$B101])" office:value-type="float" office:value="6.40371590607032E-046">
            <text:p>0</text:p>
          </table:table-cell>
          <table:table-cell table:formula="of:=COMBIN([.P$2];[.$B101])*0.96^[.$B101]*0.04^([.P$2]-[.$B101])" office:value-type="float" office:value="6.42341964731976E-047">
            <text:p>0</text:p>
          </table:table-cell>
          <table:table-cell table:formula="of:=COMBIN([.Q$2];[.$B101])*0.96^[.$B101]*0.04^([.Q$2]-[.$B101])" office:value-type="float" office:value="6.38448983127541E-048">
            <text:p>0</text:p>
          </table:table-cell>
          <table:table-cell table:formula="of:=COMBIN([.R$2];[.$B101])*0.96^[.$B101]*0.04^([.R$2]-[.$B101])" office:value-type="float" office:value="6.28919893827131E-049">
            <text:p>0</text:p>
          </table:table-cell>
          <table:table-cell table:formula="of:=COMBIN([.S$2];[.$B101])*0.96^[.$B101]*0.04^([.S$2]-[.$B101])" office:value-type="float" office:value="6.14121778678256E-050">
            <text:p>0</text:p>
          </table:table-cell>
          <table:table-cell table:formula="of:=COMBIN([.T$2];[.$B101])*0.96^[.$B101]*0.04^([.T$2]-[.$B101])" office:value-type="float" office:value="5.94541084285616E-051">
            <text:p>0</text:p>
          </table:table-cell>
          <table:table-cell table:formula="of:=COMBIN([.U$2];[.$B101])*0.96^[.$B101]*0.04^([.U$2]-[.$B101])" office:value-type="float" office:value="5.70759440914191E-052">
            <text:p>0</text:p>
          </table:table-cell>
          <table:table-cell table:formula="of:=COMBIN([.V$2];[.$B101])*0.96^[.$B101]*0.04^([.V$2]-[.$B101])" office:value-type="float" office:value="5.4342729867323E-053">
            <text:p>0</text:p>
          </table:table-cell>
          <table:table-cell table:formula="of:=COMBIN([.W$2];[.$B101])*0.96^[.$B101]*0.04^([.W$2]-[.$B101])" office:value-type="float" office:value="5.13236893191384E-05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99">
            <text:p>99</text:p>
          </table:table-cell>
          <table:table-cell table:formula="of:=COMBIN([.C$2];[.$B102])*0.96^[.$B102]*0.04^([.C$2]-[.$B102])" office:value-type="float" office:value="3.51687017191609E-033">
            <text:p>0</text:p>
          </table:table-cell>
          <table:table-cell table:formula="of:=COMBIN([.D$2];[.$B102])*0.96^[.$B102]*0.04^([.D$2]-[.$B102])" office:value-type="float" office:value="4.08497996891792E-034">
            <text:p>0</text:p>
          </table:table-cell>
          <table:table-cell table:formula="of:=COMBIN([.E$2];[.$B102])*0.96^[.$B102]*0.04^([.E$2]-[.$B102])" office:value-type="float" office:value="4.68616570019263E-035">
            <text:p>0</text:p>
          </table:table-cell>
          <table:table-cell table:formula="of:=COMBIN([.F$2];[.$B102])*0.96^[.$B102]*0.04^([.F$2]-[.$B102])" office:value-type="float" office:value="5.31098779355165E-036">
            <text:p>0</text:p>
          </table:table-cell>
          <table:table-cell table:formula="of:=COMBIN([.G$2];[.$B102])*0.96^[.$B102]*0.04^([.G$2]-[.$B102])" office:value-type="float" office:value="5.94830632877784E-037">
            <text:p>0</text:p>
          </table:table-cell>
          <table:table-cell table:formula="of:=COMBIN([.H$2];[.$B102])*0.96^[.$B102]*0.04^([.H$2]-[.$B102])" office:value-type="float" office:value="6.58562486400404E-038">
            <text:p>0</text:p>
          </table:table-cell>
          <table:table-cell table:formula="of:=COMBIN([.I$2];[.$B102])*0.96^[.$B102]*0.04^([.I$2]-[.$B102])" office:value-type="float" office:value="7.20952616690969E-039">
            <text:p>0</text:p>
          </table:table-cell>
          <table:table-cell table:formula="of:=COMBIN([.J$2];[.$B102])*0.96^[.$B102]*0.04^([.J$2]-[.$B102])" office:value-type="float" office:value="7.80617660830911E-040">
            <text:p>0</text:p>
          </table:table-cell>
          <table:table-cell table:formula="of:=COMBIN([.K$2];[.$B102])*0.96^[.$B102]*0.04^([.K$2]-[.$B102])" office:value-type="float" office:value="8.36187053635823E-041">
            <text:p>0</text:p>
          </table:table-cell>
          <table:table-cell table:formula="of:=COMBIN([.L$2];[.$B102])*0.96^[.$B102]*0.04^([.L$2]-[.$B102])" office:value-type="float" office:value="8.86358276853973E-042">
            <text:p>0</text:p>
          </table:table-cell>
          <table:table-cell table:formula="of:=COMBIN([.M$2];[.$B102])*0.96^[.$B102]*0.04^([.M$2]-[.$B102])" office:value-type="float" office:value="9.29949667518923E-043">
            <text:p>0</text:p>
          </table:table-cell>
          <table:table-cell table:formula="of:=COMBIN([.N$2];[.$B102])*0.96^[.$B102]*0.04^([.N$2]-[.$B102])" office:value-type="float" office:value="9.65947719164818E-044">
            <text:p>0</text:p>
          </table:table-cell>
          <table:table-cell table:formula="of:=COMBIN([.O$2];[.$B102])*0.96^[.$B102]*0.04^([.O$2]-[.$B102])" office:value-type="float" office:value="9.93546225426667E-045">
            <text:p>0</text:p>
          </table:table-cell>
          <table:table-cell table:formula="of:=COMBIN([.P$2];[.$B102])*0.96^[.$B102]*0.04^([.P$2]-[.$B102])" office:value-type="float" office:value="1.01217521715342E-045">
            <text:p>0</text:p>
          </table:table-cell>
          <table:table-cell table:formula="of:=COMBIN([.Q$2];[.$B102])*0.96^[.$B102]*0.04^([.Q$2]-[.$B102])" office:value-type="float" office:value="1.02151837300406E-046">
            <text:p>0</text:p>
          </table:table-cell>
          <table:table-cell table:formula="of:=COMBIN([.R$2];[.$B102])*0.96^[.$B102]*0.04^([.R$2]-[.$B102])" office:value-type="float" office:value="1.02151837300407E-047">
            <text:p>0</text:p>
          </table:table-cell>
          <table:table-cell table:formula="of:=COMBIN([.S$2];[.$B102])*0.96^[.$B102]*0.04^([.S$2]-[.$B102])" office:value-type="float" office:value="1.01237044727567E-048">
            <text:p>0</text:p>
          </table:table-cell>
          <table:table-cell table:formula="of:=COMBIN([.T$2];[.$B102])*0.96^[.$B102]*0.04^([.T$2]-[.$B102])" office:value-type="float" office:value="9.94505086441395E-050">
            <text:p>0</text:p>
          </table:table-cell>
          <table:table-cell table:formula="of:=COMBIN([.U$2];[.$B102])*0.96^[.$B102]*0.04^([.U$2]-[.$B102])" office:value-type="float" office:value="9.68561475490749E-051">
            <text:p>0</text:p>
          </table:table-cell>
          <table:table-cell table:formula="of:=COMBIN([.V$2];[.$B102])*0.96^[.$B102]*0.04^([.V$2]-[.$B102])" office:value-type="float" office:value="9.35353653473924E-052">
            <text:p>0</text:p>
          </table:table-cell>
          <table:table-cell table:formula="of:=COMBIN([.W$2];[.$B102])*0.96^[.$B102]*0.04^([.W$2]-[.$B102])" office:value-type="float" office:value="8.9583166811587E-05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0">
            <text:p>100</text:p>
          </table:table-cell>
          <table:table-cell table:formula="of:=COMBIN([.C$2];[.$B103])*0.96^[.$B103]*0.04^([.C$2]-[.$B103])" office:value-type="float" office:value="4.30464909042529E-032">
            <text:p>0</text:p>
          </table:table-cell>
          <table:table-cell table:formula="of:=COMBIN([.D$2];[.$B103])*0.96^[.$B103]*0.04^([.D$2]-[.$B103])" office:value-type="float" office:value="5.09805500120956E-033">
            <text:p>0</text:p>
          </table:table-cell>
          <table:table-cell table:formula="of:=COMBIN([.E$2];[.$B103])*0.96^[.$B103]*0.04^([.E$2]-[.$B103])" office:value-type="float" office:value="5.96080277064502E-034">
            <text:p>0</text:p>
          </table:table-cell>
          <table:table-cell table:formula="of:=COMBIN([.F$2];[.$B103])*0.96^[.$B103]*0.04^([.F$2]-[.$B103])" office:value-type="float" office:value="6.88304018044293E-035">
            <text:p>0</text:p>
          </table:table-cell>
          <table:table-cell table:formula="of:=COMBIN([.G$2];[.$B103])*0.96^[.$B103]*0.04^([.G$2]-[.$B103])" office:value-type="float" office:value="7.85176435398676E-036">
            <text:p>0</text:p>
          </table:table-cell>
          <table:table-cell table:formula="of:=COMBIN([.H$2];[.$B103])*0.96^[.$B103]*0.04^([.H$2]-[.$B103])" office:value-type="float" office:value="8.85107981722143E-037">
            <text:p>0</text:p>
          </table:table-cell>
          <table:table-cell table:formula="of:=COMBIN([.I$2];[.$B103])*0.96^[.$B103]*0.04^([.I$2]-[.$B103])" office:value-type="float" office:value="9.86263179633245E-038">
            <text:p>0</text:p>
          </table:table-cell>
          <table:table-cell table:formula="of:=COMBIN([.J$2];[.$B103])*0.96^[.$B103]*0.04^([.J$2]-[.$B103])" office:value-type="float" office:value="1.08661978387663E-038">
            <text:p>0</text:p>
          </table:table-cell>
          <table:table-cell table:formula="of:=COMBIN([.K$2];[.$B103])*0.96^[.$B103]*0.04^([.K$2]-[.$B103])" office:value-type="float" office:value="1.18404086794833E-039">
            <text:p>0</text:p>
          </table:table-cell>
          <table:table-cell table:formula="of:=COMBIN([.L$2];[.$B103])*0.96^[.$B103]*0.04^([.L$2]-[.$B103])" office:value-type="float" office:value="1.27635591866972E-040">
            <text:p>0</text:p>
          </table:table-cell>
          <table:table-cell table:formula="of:=COMBIN([.M$2];[.$B103])*0.96^[.$B103]*0.04^([.M$2]-[.$B103])" office:value-type="float" office:value="1.3614463132477E-041">
            <text:p>0</text:p>
          </table:table-cell>
          <table:table-cell table:formula="of:=COMBIN([.N$2];[.$B103])*0.96^[.$B103]*0.04^([.N$2]-[.$B103])" office:value-type="float" office:value="1.43733020611725E-042">
            <text:p>0</text:p>
          </table:table-cell>
          <table:table-cell table:formula="of:=COMBIN([.O$2];[.$B103])*0.96^[.$B103]*0.04^([.O$2]-[.$B103])" office:value-type="float" office:value="1.50224189284512E-043">
            <text:p>0</text:p>
          </table:table-cell>
          <table:table-cell table:formula="of:=COMBIN([.P$2];[.$B103])*0.96^[.$B103]*0.04^([.P$2]-[.$B103])" office:value-type="float" office:value="1.55470113354765E-044">
            <text:p>0</text:p>
          </table:table-cell>
          <table:table-cell table:formula="of:=COMBIN([.Q$2];[.$B103])*0.96^[.$B103]*0.04^([.Q$2]-[.$B103])" office:value-type="float" office:value="1.59356866188634E-045">
            <text:p>0</text:p>
          </table:table-cell>
          <table:table-cell table:formula="of:=COMBIN([.R$2];[.$B103])*0.96^[.$B103]*0.04^([.R$2]-[.$B103])" office:value-type="float" office:value="1.61808510283844E-046">
            <text:p>0</text:p>
          </table:table-cell>
          <table:table-cell table:formula="of:=COMBIN([.S$2];[.$B103])*0.96^[.$B103]*0.04^([.S$2]-[.$B103])" office:value-type="float" office:value="1.62789167921928E-047">
            <text:p>0</text:p>
          </table:table-cell>
          <table:table-cell table:formula="of:=COMBIN([.T$2];[.$B103])*0.96^[.$B103]*0.04^([.T$2]-[.$B103])" office:value-type="float" office:value="1.62303230107236E-048">
            <text:p>0</text:p>
          </table:table-cell>
          <table:table-cell table:formula="of:=COMBIN([.U$2];[.$B103])*0.96^[.$B103]*0.04^([.U$2]-[.$B103])" office:value-type="float" office:value="1.60393780341268E-049">
            <text:p>0</text:p>
          </table:table-cell>
          <table:table-cell table:formula="of:=COMBIN([.V$2];[.$B103])*0.96^[.$B103]*0.04^([.V$2]-[.$B103])" office:value-type="float" office:value="1.57139413783619E-050">
            <text:p>0</text:p>
          </table:table-cell>
          <table:table-cell table:formula="of:=COMBIN([.W$2];[.$B103])*0.96^[.$B103]*0.04^([.W$2]-[.$B103])" office:value-type="float" office:value="1.52649716246944E-05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1">
            <text:p>101</text:p>
          </table:table-cell>
          <table:table-cell table:formula="of:=COMBIN([.C$2];[.$B104])*0.96^[.$B104]*0.04^([.C$2]-[.$B104])" office:value-type="float" office:value="5.11443456288153E-031">
            <text:p>0</text:p>
          </table:table-cell>
          <table:table-cell table:formula="of:=COMBIN([.D$2];[.$B104])*0.96^[.$B104]*0.04^([.D$2]-[.$B104])" office:value-type="float" office:value="6.17823695196088E-032">
            <text:p>0</text:p>
          </table:table-cell>
          <table:table-cell table:formula="of:=COMBIN([.E$2];[.$B104])*0.96^[.$B104]*0.04^([.E$2]-[.$B104])" office:value-type="float" office:value="7.36542758194554E-033">
            <text:p>0</text:p>
          </table:table-cell>
          <table:table-cell table:formula="of:=COMBIN([.F$2];[.$B104])*0.96^[.$B104]*0.04^([.F$2]-[.$B104])" office:value-type="float" office:value="8.66854169259743E-034">
            <text:p>0</text:p>
          </table:table-cell>
          <table:table-cell table:formula="of:=COMBIN([.G$2];[.$B104])*0.96^[.$B104]*0.04^([.G$2]-[.$B104])" office:value-type="float" office:value="1.00751352502642E-034">
            <text:p>0</text:p>
          </table:table-cell>
          <table:table-cell table:formula="of:=COMBIN([.H$2];[.$B104])*0.96^[.$B104]*0.04^([.H$2]-[.$B104])" office:value-type="float" office:value="1.1567747879933E-035">
            <text:p>0</text:p>
          </table:table-cell>
          <table:table-cell table:formula="of:=COMBIN([.I$2];[.$B104])*0.96^[.$B104]*0.04^([.I$2]-[.$B104])" office:value-type="float" office:value="1.31241357765058E-036">
            <text:p>0</text:p>
          </table:table-cell>
          <table:table-cell table:formula="of:=COMBIN([.J$2];[.$B104])*0.96^[.$B104]*0.04^([.J$2]-[.$B104])" office:value-type="float" office:value="1.47177808350815E-037">
            <text:p>0</text:p>
          </table:table-cell>
          <table:table-cell table:formula="of:=COMBIN([.K$2];[.$B104])*0.96^[.$B104]*0.04^([.K$2]-[.$B104])" office:value-type="float" office:value="1.63186622592482E-038">
            <text:p>0</text:p>
          </table:table-cell>
          <table:table-cell table:formula="of:=COMBIN([.L$2];[.$B104])*0.96^[.$B104]*0.04^([.L$2]-[.$B104])" office:value-type="float" office:value="1.78942572360032E-039">
            <text:p>0</text:p>
          </table:table-cell>
          <table:table-cell table:formula="of:=COMBIN([.M$2];[.$B104])*0.96^[.$B104]*0.04^([.M$2]-[.$B104])" office:value-type="float" office:value="1.94107197136306E-040">
            <text:p>0</text:p>
          </table:table-cell>
          <table:table-cell table:formula="of:=COMBIN([.N$2];[.$B104])*0.96^[.$B104]*0.04^([.N$2]-[.$B104])" office:value-type="float" office:value="2.08341724926302E-041">
            <text:p>0</text:p>
          </table:table-cell>
          <table:table-cell table:formula="of:=COMBIN([.O$2];[.$B104])*0.96^[.$B104]*0.04^([.O$2]-[.$B104])" office:value-type="float" office:value="2.21320389757776E-042">
            <text:p>0</text:p>
          </table:table-cell>
          <table:table-cell table:formula="of:=COMBIN([.P$2];[.$B104])*0.96^[.$B104]*0.04^([.P$2]-[.$B104])" office:value-type="float" office:value="2.32743377616243E-043">
            <text:p>0</text:p>
          </table:table-cell>
          <table:table-cell table:formula="of:=COMBIN([.Q$2];[.$B104])*0.96^[.$B104]*0.04^([.Q$2]-[.$B104])" office:value-type="float" office:value="2.42348659867071E-044">
            <text:p>0</text:p>
          </table:table-cell>
          <table:table-cell table:formula="of:=COMBIN([.R$2];[.$B104])*0.96^[.$B104]*0.04^([.R$2]-[.$B104])" office:value-type="float" office:value="2.49922055487917E-045">
            <text:p>0</text:p>
          </table:table-cell>
          <table:table-cell table:formula="of:=COMBIN([.S$2];[.$B104])*0.96^[.$B104]*0.04^([.S$2]-[.$B104])" office:value-type="float" office:value="2.55304992067657E-046">
            <text:p>0</text:p>
          </table:table-cell>
          <table:table-cell table:formula="of:=COMBIN([.T$2];[.$B104])*0.96^[.$B104]*0.04^([.T$2]-[.$B104])" office:value-type="float" office:value="2.58399598032114E-047">
            <text:p>0</text:p>
          </table:table-cell>
          <table:table-cell table:formula="of:=COMBIN([.U$2];[.$B104])*0.96^[.$B104]*0.04^([.U$2]-[.$B104])" office:value-type="float" office:value="2.59170940115792E-048">
            <text:p>0</text:p>
          </table:table-cell>
          <table:table-cell table:formula="of:=COMBIN([.V$2];[.$B104])*0.96^[.$B104]*0.04^([.V$2]-[.$B104])" office:value-type="float" office:value="2.57646405173934E-049">
            <text:p>0</text:p>
          </table:table-cell>
          <table:table-cell table:formula="of:=COMBIN([.W$2];[.$B104])*0.96^[.$B104]*0.04^([.W$2]-[.$B104])" office:value-type="float" office:value="2.53912399301848E-05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2">
            <text:p>102</text:p>
          </table:table-cell>
          <table:table-cell table:formula="of:=COMBIN([.C$2];[.$B105])*0.96^[.$B105]*0.04^([.C$2]-[.$B105])" office:value-type="float" office:value="5.89664220191048E-030">
            <text:p>0</text:p>
          </table:table-cell>
          <table:table-cell table:formula="of:=COMBIN([.D$2];[.$B105])*0.96^[.$B105]*0.04^([.D$2]-[.$B105])" office:value-type="float" office:value="7.26851406113046E-031">
            <text:p>0</text:p>
          </table:table-cell>
          <table:table-cell table:formula="of:=COMBIN([.E$2];[.$B105])*0.96^[.$B105]*0.04^([.E$2]-[.$B105])" office:value-type="float" office:value="8.83851309833464E-032">
            <text:p>0</text:p>
          </table:table-cell>
          <table:table-cell table:formula="of:=COMBIN([.F$2];[.$B105])*0.96^[.$B105]*0.04^([.F$2]-[.$B105])" office:value-type="float" office:value="1.06062157180016E-032">
            <text:p>0</text:p>
          </table:table-cell>
          <table:table-cell table:formula="of:=COMBIN([.G$2];[.$B105])*0.96^[.$B105]*0.04^([.G$2]-[.$B105])" office:value-type="float" office:value="1.25642863120942E-033">
            <text:p>0</text:p>
          </table:table-cell>
          <table:table-cell table:formula="of:=COMBIN([.H$2];[.$B105])*0.96^[.$B105]*0.04^([.H$2]-[.$B105])" office:value-type="float" office:value="1.46978443650913E-034">
            <text:p>0</text:p>
          </table:table-cell>
          <table:table-cell table:formula="of:=COMBIN([.I$2];[.$B105])*0.96^[.$B105]*0.04^([.I$2]-[.$B105])" office:value-type="float" office:value="1.69841757107722E-035">
            <text:p>0</text:p>
          </table:table-cell>
          <table:table-cell table:formula="of:=COMBIN([.J$2];[.$B105])*0.96^[.$B105]*0.04^([.J$2]-[.$B105])" office:value-type="float" office:value="1.93928406297544E-036">
            <text:p>0</text:p>
          </table:table-cell>
          <table:table-cell table:formula="of:=COMBIN([.K$2];[.$B105])*0.96^[.$B105]*0.04^([.K$2]-[.$B105])" office:value-type="float" office:value="2.188620585358E-037">
            <text:p>0</text:p>
          </table:table-cell>
          <table:table-cell table:formula="of:=COMBIN([.L$2];[.$B105])*0.96^[.$B105]*0.04^([.L$2]-[.$B105])" office:value-type="float" office:value="2.44203981103103E-038">
            <text:p>0</text:p>
          </table:table-cell>
          <table:table-cell table:formula="of:=COMBIN([.M$2];[.$B105])*0.96^[.$B105]*0.04^([.M$2]-[.$B105])" office:value-type="float" office:value="2.69466461906872E-039">
            <text:p>0</text:p>
          </table:table-cell>
          <table:table-cell table:formula="of:=COMBIN([.N$2];[.$B105])*0.96^[.$B105]*0.04^([.N$2]-[.$B105])" office:value-type="float" office:value="2.94129494013603E-040">
            <text:p>0</text:p>
          </table:table-cell>
          <table:table-cell table:formula="of:=COMBIN([.O$2];[.$B105])*0.96^[.$B105]*0.04^([.O$2]-[.$B105])" office:value-type="float" office:value="3.1765985353469E-041">
            <text:p>0</text:p>
          </table:table-cell>
          <table:table-cell table:formula="of:=COMBIN([.P$2];[.$B105])*0.96^[.$B105]*0.04^([.P$2]-[.$B105])" office:value-type="float" office:value="3.39531515581342E-042">
            <text:p>0</text:p>
          </table:table-cell>
          <table:table-cell table:formula="of:=COMBIN([.Q$2];[.$B105])*0.96^[.$B105]*0.04^([.Q$2]-[.$B105])" office:value-type="float" office:value="3.5924624874413E-043">
            <text:p>0</text:p>
          </table:table-cell>
          <table:table-cell table:formula="of:=COMBIN([.R$2];[.$B105])*0.96^[.$B105]*0.04^([.R$2]-[.$B105])" office:value-type="float" office:value="3.7635321297004E-044">
            <text:p>0</text:p>
          </table:table-cell>
          <table:table-cell table:formula="of:=COMBIN([.S$2];[.$B105])*0.96^[.$B105]*0.04^([.S$2]-[.$B105])" office:value-type="float" office:value="3.90466458456417E-045">
            <text:p>0</text:p>
          </table:table-cell>
          <table:table-cell table:formula="of:=COMBIN([.T$2];[.$B105])*0.96^[.$B105]*0.04^([.T$2]-[.$B105])" office:value-type="float" office:value="4.01279375767517E-046">
            <text:p>0</text:p>
          </table:table-cell>
          <table:table-cell table:formula="of:=COMBIN([.U$2];[.$B105])*0.96^[.$B105]*0.04^([.U$2]-[.$B105])" office:value-type="float" office:value="4.08575364417836E-047">
            <text:p>0</text:p>
          </table:table-cell>
          <table:table-cell table:formula="of:=COMBIN([.V$2];[.$B105])*0.96^[.$B105]*0.04^([.V$2]-[.$B105])" office:value-type="float" office:value="4.12234248278295E-048">
            <text:p>0</text:p>
          </table:table-cell>
          <table:table-cell table:formula="of:=COMBIN([.W$2];[.$B105])*0.96^[.$B105]*0.04^([.W$2]-[.$B105])" office:value-type="float" office:value="4.12234248278294E-04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3">
            <text:p>103</text:p>
          </table:table-cell>
          <table:table-cell table:formula="of:=COMBIN([.C$2];[.$B106])*0.96^[.$B106]*0.04^([.C$2]-[.$B106])" office:value-type="float" office:value="6.59507943359308E-029">
            <text:p>0</text:p>
          </table:table-cell>
          <table:table-cell table:formula="of:=COMBIN([.D$2];[.$B106])*0.96^[.$B106]*0.04^([.D$2]-[.$B106])" office:value-type="float" office:value="8.29880828727129E-030">
            <text:p>0</text:p>
          </table:table-cell>
          <table:table-cell table:formula="of:=COMBIN([.E$2];[.$B106])*0.96^[.$B106]*0.04^([.E$2]-[.$B106])" office:value-type="float" office:value="1.02972968135938E-030">
            <text:p>0</text:p>
          </table:table-cell>
          <table:table-cell table:formula="of:=COMBIN([.F$2];[.$B106])*0.96^[.$B106]*0.04^([.F$2]-[.$B106])" office:value-type="float" office:value="1.26038912998388E-031">
            <text:p>0</text:p>
          </table:table-cell>
          <table:table-cell table:formula="of:=COMBIN([.G$2];[.$B106])*0.96^[.$B106]*0.04^([.G$2]-[.$B106])" office:value-type="float" office:value="1.5223523609217E-032">
            <text:p>0</text:p>
          </table:table-cell>
          <table:table-cell table:formula="of:=COMBIN([.H$2];[.$B106])*0.96^[.$B106]*0.04^([.H$2]-[.$B106])" office:value-type="float" office:value="1.81511243032972E-033">
            <text:p>0</text:p>
          </table:table-cell>
          <table:table-cell table:formula="of:=COMBIN([.I$2];[.$B106])*0.96^[.$B106]*0.04^([.I$2]-[.$B106])" office:value-type="float" office:value="2.13703803118065E-034">
            <text:p>0</text:p>
          </table:table-cell>
          <table:table-cell table:formula="of:=COMBIN([.J$2];[.$B106])*0.96^[.$B106]*0.04^([.J$2]-[.$B106])" office:value-type="float" office:value="2.48529608070639E-035">
            <text:p>0</text:p>
          </table:table-cell>
          <table:table-cell table:formula="of:=COMBIN([.K$2];[.$B106])*0.96^[.$B106]*0.04^([.K$2]-[.$B106])" office:value-type="float" office:value="2.85583113273898E-036">
            <text:p>0</text:p>
          </table:table-cell>
          <table:table-cell table:formula="of:=COMBIN([.L$2];[.$B106])*0.96^[.$B106]*0.04^([.L$2]-[.$B106])" office:value-type="float" office:value="3.24340821503927E-037">
            <text:p>0</text:p>
          </table:table-cell>
          <table:table-cell table:formula="of:=COMBIN([.M$2];[.$B106])*0.96^[.$B106]*0.04^([.M$2]-[.$B106])" office:value-type="float" office:value="3.64172150460549E-038">
            <text:p>0</text:p>
          </table:table-cell>
          <table:table-cell table:formula="of:=COMBIN([.N$2];[.$B106])*0.96^[.$B106]*0.04^([.N$2]-[.$B106])" office:value-type="float" office:value="4.04356663614817E-039">
            <text:p>0</text:p>
          </table:table-cell>
          <table:table-cell table:formula="of:=COMBIN([.O$2];[.$B106])*0.96^[.$B106]*0.04^([.O$2]-[.$B106])" office:value-type="float" office:value="4.44106979698985E-040">
            <text:p>0</text:p>
          </table:table-cell>
          <table:table-cell table:formula="of:=COMBIN([.P$2];[.$B106])*0.96^[.$B106]*0.04^([.P$2]-[.$B106])" office:value-type="float" office:value="4.82596251272897E-041">
            <text:p>0</text:p>
          </table:table-cell>
          <table:table-cell table:formula="of:=COMBIN([.Q$2];[.$B106])*0.96^[.$B106]*0.04^([.Q$2]-[.$B106])" office:value-type="float" office:value="5.18988755467246E-042">
            <text:p>0</text:p>
          </table:table-cell>
          <table:table-cell table:formula="of:=COMBIN([.R$2];[.$B106])*0.96^[.$B106]*0.04^([.R$2]-[.$B106])" office:value-type="float" office:value="5.52471900981264E-043">
            <text:p>0</text:p>
          </table:table-cell>
          <table:table-cell table:formula="of:=COMBIN([.S$2];[.$B106])*0.96^[.$B106]*0.04^([.S$2]-[.$B106])" office:value-type="float" office:value="5.82287844843743E-044">
            <text:p>0</text:p>
          </table:table-cell>
          <table:table-cell table:formula="of:=COMBIN([.T$2];[.$B106])*0.96^[.$B106]*0.04^([.T$2]-[.$B106])" office:value-type="float" office:value="6.07762938055657E-045">
            <text:p>0</text:p>
          </table:table-cell>
          <table:table-cell table:formula="of:=COMBIN([.U$2];[.$B106])*0.96^[.$B106]*0.04^([.U$2]-[.$B106])" office:value-type="float" office:value="6.28333375959079E-046">
            <text:p>0</text:p>
          </table:table-cell>
          <table:table-cell table:formula="of:=COMBIN([.V$2];[.$B106])*0.96^[.$B106]*0.04^([.V$2]-[.$B106])" office:value-type="float" office:value="6.43565700224755E-047">
            <text:p>0</text:p>
          </table:table-cell>
          <table:table-cell table:formula="of:=COMBIN([.W$2];[.$B106])*0.96^[.$B106]*0.04^([.W$2]-[.$B106])" office:value-type="float" office:value="6.53171158437065E-04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formula="of:=COMBIN([.C$2];[.$B107])*0.96^[.$B107]*0.04^([.C$2]-[.$B107])" office:value-type="float" office:value="7.15312461643556E-028">
            <text:p>0</text:p>
          </table:table-cell>
          <table:table-cell table:formula="of:=COMBIN([.D$2];[.$B107])*0.96^[.$B107]*0.04^([.D$2]-[.$B107])" office:value-type="float" office:value="9.19252610282357E-029">
            <text:p>0</text:p>
          </table:table-cell>
          <table:table-cell table:formula="of:=COMBIN([.E$2];[.$B107])*0.96^[.$B107]*0.04^([.E$2]-[.$B107])" office:value-type="float" office:value="1.16438663969099E-029">
            <text:p>0</text:p>
          </table:table-cell>
          <table:table-cell table:formula="of:=COMBIN([.F$2];[.$B107])*0.96^[.$B107]*0.04^([.F$2]-[.$B107])" office:value-type="float" office:value="1.45429514998139E-030">
            <text:p>0</text:p>
          </table:table-cell>
          <table:table-cell table:formula="of:=COMBIN([.G$2];[.$B107])*0.96^[.$B107]*0.04^([.G$2]-[.$B107])" office:value-type="float" office:value="1.79169162477708E-031">
            <text:p>0</text:p>
          </table:table-cell>
          <table:table-cell table:formula="of:=COMBIN([.H$2];[.$B107])*0.96^[.$B107]*0.04^([.H$2]-[.$B107])" office:value-type="float" office:value="2.17813491639567E-032">
            <text:p>0</text:p>
          </table:table-cell>
          <table:table-cell table:formula="of:=COMBIN([.I$2];[.$B107])*0.96^[.$B107]*0.04^([.I$2]-[.$B107])" office:value-type="float" office:value="2.6137618996748E-033">
            <text:p>0</text:p>
          </table:table-cell>
          <table:table-cell table:formula="of:=COMBIN([.J$2];[.$B107])*0.96^[.$B107]*0.04^([.J$2]-[.$B107])" office:value-type="float" office:value="3.09706126980334E-034">
            <text:p>0</text:p>
          </table:table-cell>
          <table:table-cell table:formula="of:=COMBIN([.K$2];[.$B107])*0.96^[.$B107]*0.04^([.K$2]-[.$B107])" office:value-type="float" office:value="3.62470874539947E-035">
            <text:p>0</text:p>
          </table:table-cell>
          <table:table-cell table:formula="of:=COMBIN([.L$2];[.$B107])*0.96^[.$B107]*0.04^([.L$2]-[.$B107])" office:value-type="float" office:value="4.1914813855892E-036">
            <text:p>0</text:p>
          </table:table-cell>
          <table:table-cell table:formula="of:=COMBIN([.M$2];[.$B107])*0.96^[.$B107]*0.04^([.M$2]-[.$B107])" office:value-type="float" office:value="4.79026444067338E-037">
            <text:p>0</text:p>
          </table:table-cell>
          <table:table-cell table:formula="of:=COMBIN([.N$2];[.$B107])*0.96^[.$B107]*0.04^([.N$2]-[.$B107])" office:value-type="float" office:value="5.41215842069063E-038">
            <text:p>0</text:p>
          </table:table-cell>
          <table:table-cell table:formula="of:=COMBIN([.O$2];[.$B107])*0.96^[.$B107]*0.04^([.O$2]-[.$B107])" office:value-type="float" office:value="6.04668733897849E-039">
            <text:p>0</text:p>
          </table:table-cell>
          <table:table-cell table:formula="of:=COMBIN([.P$2];[.$B107])*0.96^[.$B107]*0.04^([.P$2]-[.$B107])" office:value-type="float" office:value="6.68210194070165E-040">
            <text:p>0</text:p>
          </table:table-cell>
          <table:table-cell table:formula="of:=COMBIN([.Q$2];[.$B107])*0.96^[.$B107]*0.04^([.Q$2]-[.$B107])" office:value-type="float" office:value="7.30576478850047E-041">
            <text:p>0</text:p>
          </table:table-cell>
          <table:table-cell table:formula="of:=COMBIN([.R$2];[.$B107])*0.96^[.$B107]*0.04^([.R$2]-[.$B107])" office:value-type="float" office:value="7.90459796788576E-042">
            <text:p>0</text:p>
          </table:table-cell>
          <table:table-cell table:formula="of:=COMBIN([.S$2];[.$B107])*0.96^[.$B107]*0.04^([.S$2]-[.$B107])" office:value-type="float" office:value="8.46556943657444E-043">
            <text:p>0</text:p>
          </table:table-cell>
          <table:table-cell table:formula="of:=COMBIN([.T$2];[.$B107])*0.96^[.$B107]*0.04^([.T$2]-[.$B107])" office:value-type="float" office:value="8.97619108512971E-044">
            <text:p>0</text:p>
          </table:table-cell>
          <table:table-cell table:formula="of:=COMBIN([.U$2];[.$B107])*0.96^[.$B107]*0.04^([.U$2]-[.$B107])" office:value-type="float" office:value="9.42500063938618E-045">
            <text:p>0</text:p>
          </table:table-cell>
          <table:table-cell table:formula="of:=COMBIN([.V$2];[.$B107])*0.96^[.$B107]*0.04^([.V$2]-[.$B107])" office:value-type="float" office:value="9.80200066496163E-046">
            <text:p>0</text:p>
          </table:table-cell>
          <table:table-cell table:formula="of:=COMBIN([.W$2];[.$B107])*0.96^[.$B107]*0.04^([.W$2]-[.$B107])" office:value-type="float" office:value="1.00990309881423E-04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5">
            <text:p>105</text:p>
          </table:table-cell>
          <table:table-cell table:formula="of:=COMBIN([.C$2];[.$B108])*0.96^[.$B108]*0.04^([.C$2]-[.$B108])" office:value-type="float" office:value="7.52099959670938E-027">
            <text:p>0</text:p>
          </table:table-cell>
          <table:table-cell table:formula="of:=COMBIN([.D$2];[.$B108])*0.96^[.$B108]*0.04^([.D$2]-[.$B108])" office:value-type="float" office:value="9.8753994704619E-028">
            <text:p>0</text:p>
          </table:table-cell>
          <table:table-cell table:formula="of:=COMBIN([.E$2];[.$B108])*0.96^[.$B108]*0.04^([.E$2]-[.$B108])" office:value-type="float" office:value="1.27749848468954E-028">
            <text:p>0</text:p>
          </table:table-cell>
          <table:table-cell table:formula="of:=COMBIN([.F$2];[.$B108])*0.96^[.$B108]*0.04^([.F$2]-[.$B108])" office:value-type="float" office:value="1.62881056797916E-029">
            <text:p>0</text:p>
          </table:table-cell>
          <table:table-cell table:formula="of:=COMBIN([.G$2];[.$B108])*0.96^[.$B108]*0.04^([.G$2]-[.$B108])" office:value-type="float" office:value="2.0476475711738E-030">
            <text:p>0</text:p>
          </table:table-cell>
          <table:table-cell table:formula="of:=COMBIN([.H$2];[.$B108])*0.96^[.$B108]*0.04^([.H$2]-[.$B108])" office:value-type="float" office:value="2.53908298825552E-031">
            <text:p>0</text:p>
          </table:table-cell>
          <table:table-cell table:formula="of:=COMBIN([.I$2];[.$B108])*0.96^[.$B108]*0.04^([.I$2]-[.$B108])" office:value-type="float" office:value="3.10664271504204E-032">
            <text:p>0</text:p>
          </table:table-cell>
          <table:table-cell table:formula="of:=COMBIN([.J$2];[.$B108])*0.96^[.$B108]*0.04^([.J$2]-[.$B108])" office:value-type="float" office:value="3.75186850970462E-033">
            <text:p>0</text:p>
          </table:table-cell>
          <table:table-cell table:formula="of:=COMBIN([.K$2];[.$B108])*0.96^[.$B108]*0.04^([.K$2]-[.$B108])" office:value-type="float" office:value="4.47392622289305E-034">
            <text:p>0</text:p>
          </table:table-cell>
          <table:table-cell table:formula="of:=COMBIN([.L$2];[.$B108])*0.96^[.$B108]*0.04^([.L$2]-[.$B108])" office:value-type="float" office:value="5.26929088474071E-035">
            <text:p>0</text:p>
          </table:table-cell>
          <table:table-cell table:formula="of:=COMBIN([.M$2];[.$B108])*0.96^[.$B108]*0.04^([.M$2]-[.$B108])" office:value-type="float" office:value="6.13153848406192E-036">
            <text:p>0</text:p>
          </table:table-cell>
          <table:table-cell table:formula="of:=COMBIN([.N$2];[.$B108])*0.96^[.$B108]*0.04^([.N$2]-[.$B108])" office:value-type="float" office:value="7.05126925667121E-037">
            <text:p>0</text:p>
          </table:table-cell>
          <table:table-cell table:formula="of:=COMBIN([.O$2];[.$B108])*0.96^[.$B108]*0.04^([.O$2]-[.$B108])" office:value-type="float" office:value="8.01617978653148E-038">
            <text:p>0</text:p>
          </table:table-cell>
          <table:table-cell table:formula="of:=COMBIN([.P$2];[.$B108])*0.96^[.$B108]*0.04^([.P$2]-[.$B108])" office:value-type="float" office:value="9.01129176003195E-039">
            <text:p>0</text:p>
          </table:table-cell>
          <table:table-cell table:formula="of:=COMBIN([.Q$2];[.$B108])*0.96^[.$B108]*0.04^([.Q$2]-[.$B108])" office:value-type="float" office:value="1.00193345670864E-039">
            <text:p>0</text:p>
          </table:table-cell>
          <table:table-cell table:formula="of:=COMBIN([.R$2];[.$B108])*0.96^[.$B108]*0.04^([.R$2]-[.$B108])" office:value-type="float" office:value="1.1021268023795E-040">
            <text:p>0</text:p>
          </table:table-cell>
          <table:table-cell table:formula="of:=COMBIN([.S$2];[.$B108])*0.96^[.$B108]*0.04^([.S$2]-[.$B108])" office:value-type="float" office:value="1.19969212586883E-041">
            <text:p>0</text:p>
          </table:table-cell>
          <table:table-cell table:formula="of:=COMBIN([.T$2];[.$B108])*0.96^[.$B108]*0.04^([.T$2]-[.$B108])" office:value-type="float" office:value="1.29257151625868E-042">
            <text:p>0</text:p>
          </table:table-cell>
          <table:table-cell table:formula="of:=COMBIN([.U$2];[.$B108])*0.96^[.$B108]*0.04^([.U$2]-[.$B108])" office:value-type="float" office:value="1.37874295067592E-043">
            <text:p>0</text:p>
          </table:table-cell>
          <table:table-cell table:formula="of:=COMBIN([.V$2];[.$B108])*0.96^[.$B108]*0.04^([.V$2]-[.$B108])" office:value-type="float" office:value="1.45629724165144E-044">
            <text:p>0</text:p>
          </table:table-cell>
          <table:table-cell table:formula="of:=COMBIN([.W$2];[.$B108])*0.96^[.$B108]*0.04^([.W$2]-[.$B108])" office:value-type="float" office:value="1.52351096049689E-04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6">
            <text:p>106</text:p>
          </table:table-cell>
          <table:table-cell table:formula="of:=COMBIN([.C$2];[.$B109])*0.96^[.$B109]*0.04^([.C$2]-[.$B109])" office:value-type="float" office:value="7.6629052494775E-026">
            <text:p>0</text:p>
          </table:table-cell>
          <table:table-cell table:formula="of:=COMBIN([.D$2];[.$B109])*0.96^[.$B109]*0.04^([.D$2]-[.$B109])" office:value-type="float" office:value="1.0285321712632E-026">
            <text:p>0</text:p>
          </table:table-cell>
          <table:table-cell table:formula="of:=COMBIN([.E$2];[.$B109])*0.96^[.$B109]*0.04^([.E$2]-[.$B109])" office:value-type="float" office:value="1.35945121766962E-027">
            <text:p>0</text:p>
          </table:table-cell>
          <table:table-cell table:formula="of:=COMBIN([.F$2];[.$B109])*0.96^[.$B109]*0.04^([.F$2]-[.$B109])" office:value-type="float" office:value="1.77017903236981E-028">
            <text:p>0</text:p>
          </table:table-cell>
          <table:table-cell table:formula="of:=COMBIN([.G$2];[.$B109])*0.96^[.$B109]*0.04^([.G$2]-[.$B109])" office:value-type="float" office:value="2.27172975820792E-029">
            <text:p>0</text:p>
          </table:table-cell>
          <table:table-cell table:formula="of:=COMBIN([.H$2];[.$B109])*0.96^[.$B109]*0.04^([.H$2]-[.$B109])" office:value-type="float" office:value="2.87443357161002E-030">
            <text:p>0</text:p>
          </table:table-cell>
          <table:table-cell table:formula="of:=COMBIN([.I$2];[.$B109])*0.96^[.$B109]*0.04^([.I$2]-[.$B109])" office:value-type="float" office:value="3.5872930973693E-031">
            <text:p>0</text:p>
          </table:table-cell>
          <table:table-cell table:formula="of:=COMBIN([.J$2];[.$B109])*0.96^[.$B109]*0.04^([.J$2]-[.$B109])" office:value-type="float" office:value="4.41729424538809E-032">
            <text:p>0</text:p>
          </table:table-cell>
          <table:table-cell table:formula="of:=COMBIN([.K$2];[.$B109])*0.96^[.$B109]*0.04^([.K$2]-[.$B109])" office:value-type="float" office:value="5.36871146747167E-033">
            <text:p>0</text:p>
          </table:table-cell>
          <table:table-cell table:formula="of:=COMBIN([.L$2];[.$B109])*0.96^[.$B109]*0.04^([.L$2]-[.$B109])" office:value-type="float" office:value="6.442453760966E-034">
            <text:p>0</text:p>
          </table:table-cell>
          <table:table-cell table:formula="of:=COMBIN([.M$2];[.$B109])*0.96^[.$B109]*0.04^([.M$2]-[.$B109])" office:value-type="float" office:value="7.63550075373748E-035">
            <text:p>0</text:p>
          </table:table-cell>
          <table:table-cell table:formula="of:=COMBIN([.N$2];[.$B109])*0.96^[.$B109]*0.04^([.N$2]-[.$B109])" office:value-type="float" office:value="8.94047724619444E-036">
            <text:p>0</text:p>
          </table:table-cell>
          <table:table-cell table:formula="of:=COMBIN([.O$2];[.$B109])*0.96^[.$B109]*0.04^([.O$2]-[.$B109])" office:value-type="float" office:value="1.03454093848821E-036">
            <text:p>0</text:p>
          </table:table-cell>
          <table:table-cell table:formula="of:=COMBIN([.P$2];[.$B109])*0.96^[.$B109]*0.04^([.P$2]-[.$B109])" office:value-type="float" office:value="1.18336963490231E-037">
            <text:p>0</text:p>
          </table:table-cell>
          <table:table-cell table:formula="of:=COMBIN([.Q$2];[.$B109])*0.96^[.$B109]*0.04^([.Q$2]-[.$B109])" office:value-type="float" office:value="1.33843186292399E-038">
            <text:p>0</text:p>
          </table:table-cell>
          <table:table-cell table:formula="of:=COMBIN([.R$2];[.$B109])*0.96^[.$B109]*0.04^([.R$2]-[.$B109])" office:value-type="float" office:value="1.49722886360989E-039">
            <text:p>0</text:p>
          </table:table-cell>
          <table:table-cell table:formula="of:=COMBIN([.S$2];[.$B109])*0.96^[.$B109]*0.04^([.S$2]-[.$B109])" office:value-type="float" office:value="1.65693327572828E-040">
            <text:p>0</text:p>
          </table:table-cell>
          <table:table-cell table:formula="of:=COMBIN([.T$2];[.$B109])*0.96^[.$B109]*0.04^([.T$2]-[.$B109])" office:value-type="float" office:value="1.81447775112539E-041">
            <text:p>0</text:p>
          </table:table-cell>
          <table:table-cell table:formula="of:=COMBIN([.U$2];[.$B109])*0.96^[.$B109]*0.04^([.U$2]-[.$B109])" office:value-type="float" office:value="1.96665975605849E-042">
            <text:p>0</text:p>
          </table:table-cell>
          <table:table-cell table:formula="of:=COMBIN([.V$2];[.$B109])*0.96^[.$B109]*0.04^([.V$2]-[.$B109])" office:value-type="float" office:value="2.11025713507228E-043">
            <text:p>0</text:p>
          </table:table-cell>
          <table:table-cell table:formula="of:=COMBIN([.W$2];[.$B109])*0.96^[.$B109]*0.04^([.W$2]-[.$B109])" office:value-type="float" office:value="2.2421482060143E-04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7">
            <text:p>107</text:p>
          </table:table-cell>
          <table:table-cell table:formula="of:=COMBIN([.C$2];[.$B110])*0.96^[.$B110]*0.04^([.C$2]-[.$B110])" office:value-type="float" office:value="7.56264293780209E-025">
            <text:p>0</text:p>
          </table:table-cell>
          <table:table-cell table:formula="of:=COMBIN([.D$2];[.$B110])*0.96^[.$B110]*0.04^([.D$2]-[.$B110])" office:value-type="float" office:value="1.03814462146192E-025">
            <text:p>0</text:p>
          </table:table-cell>
          <table:table-cell table:formula="of:=COMBIN([.E$2];[.$B110])*0.96^[.$B110]*0.04^([.E$2]-[.$B110])" office:value-type="float" office:value="1.40264873299744E-026">
            <text:p>0</text:p>
          </table:table-cell>
          <table:table-cell table:formula="of:=COMBIN([.F$2];[.$B110])*0.96^[.$B110]*0.04^([.F$2]-[.$B110])" office:value-type="float" office:value="1.86613266216181E-027">
            <text:p>0</text:p>
          </table:table-cell>
          <table:table-cell table:formula="of:=COMBIN([.G$2];[.$B110])*0.96^[.$B110]*0.04^([.G$2]-[.$B110])" office:value-type="float" office:value="2.44582493593974E-028">
            <text:p>0</text:p>
          </table:table-cell>
          <table:table-cell table:formula="of:=COMBIN([.H$2];[.$B110])*0.96^[.$B110]*0.04^([.H$2]-[.$B110])" office:value-type="float" office:value="3.1591905422555E-029">
            <text:p>0</text:p>
          </table:table-cell>
          <table:table-cell table:formula="of:=COMBIN([.I$2];[.$B110])*0.96^[.$B110]*0.04^([.I$2]-[.$B110])" office:value-type="float" office:value="4.02313244564782E-030">
            <text:p>0</text:p>
          </table:table-cell>
          <table:table-cell table:formula="of:=COMBIN([.J$2];[.$B110])*0.96^[.$B110]*0.04^([.J$2]-[.$B110])" office:value-type="float" office:value="5.05305435173366E-031">
            <text:p>0</text:p>
          </table:table-cell>
          <table:table-cell table:formula="of:=COMBIN([.K$2];[.$B110])*0.96^[.$B110]*0.04^([.K$2]-[.$B110])" office:value-type="float" office:value="6.26182421626603E-032">
            <text:p>0</text:p>
          </table:table-cell>
          <table:table-cell table:formula="of:=COMBIN([.L$2];[.$B110])*0.96^[.$B110]*0.04^([.L$2]-[.$B110])" office:value-type="float" office:value="7.6586926952792E-033">
            <text:p>0</text:p>
          </table:table-cell>
          <table:table-cell table:formula="of:=COMBIN([.M$2];[.$B110])*0.96^[.$B110]*0.04^([.M$2]-[.$B110])" office:value-type="float" office:value="9.24823268863904E-034">
            <text:p>0</text:p>
          </table:table-cell>
          <table:table-cell table:formula="of:=COMBIN([.N$2];[.$B110])*0.96^[.$B110]*0.04^([.N$2]-[.$B110])" office:value-type="float" office:value="1.10293737990436E-034">
            <text:p>0</text:p>
          </table:table-cell>
          <table:table-cell table:formula="of:=COMBIN([.O$2];[.$B110])*0.96^[.$B110]*0.04^([.O$2]-[.$B110])" office:value-type="float" office:value="1.29946076759641E-035">
            <text:p>0</text:p>
          </table:table-cell>
          <table:table-cell table:formula="of:=COMBIN([.P$2];[.$B110])*0.96^[.$B110]*0.04^([.P$2]-[.$B110])" office:value-type="float" office:value="1.51294360798725E-036">
            <text:p>0</text:p>
          </table:table-cell>
          <table:table-cell table:formula="of:=COMBIN([.Q$2];[.$B110])*0.96^[.$B110]*0.04^([.Q$2]-[.$B110])" office:value-type="float" office:value="1.74121229270112E-037">
            <text:p>0</text:p>
          </table:table-cell>
          <table:table-cell table:formula="of:=COMBIN([.R$2];[.$B110])*0.96^[.$B110]*0.04^([.R$2]-[.$B110])" office:value-type="float" office:value="1.98137950548748E-038">
            <text:p>0</text:p>
          </table:table-cell>
          <table:table-cell table:formula="of:=COMBIN([.S$2];[.$B110])*0.96^[.$B110]*0.04^([.S$2]-[.$B110])" office:value-type="float" office:value="2.22989151126048E-039">
            <text:p>0</text:p>
          </table:table-cell>
          <table:table-cell table:formula="of:=COMBIN([.T$2];[.$B110])*0.96^[.$B110]*0.04^([.T$2]-[.$B110])" office:value-type="float" office:value="2.48261254920334E-040">
            <text:p>0</text:p>
          </table:table-cell>
          <table:table-cell table:formula="of:=COMBIN([.U$2];[.$B110])*0.96^[.$B110]*0.04^([.U$2]-[.$B110])" office:value-type="float" office:value="2.73494366076171E-041">
            <text:p>0</text:p>
          </table:table-cell>
          <table:table-cell table:formula="of:=COMBIN([.V$2];[.$B110])*0.96^[.$B110]*0.04^([.V$2]-[.$B110])" office:value-type="float" office:value="2.98197083012083E-042">
            <text:p>0</text:p>
          </table:table-cell>
          <table:table-cell table:formula="of:=COMBIN([.W$2];[.$B110])*0.96^[.$B110]*0.04^([.W$2]-[.$B110])" office:value-type="float" office:value="3.21863518171772E-04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8">
            <text:p>108</text:p>
          </table:table-cell>
          <table:table-cell table:formula="of:=COMBIN([.C$2];[.$B111])*0.96^[.$B111]*0.04^([.C$2]-[.$B111])" office:value-type="float" office:value="7.22652547389977E-024">
            <text:p>0</text:p>
          </table:table-cell>
          <table:table-cell table:formula="of:=COMBIN([.D$2];[.$B111])*0.96^[.$B111]*0.04^([.D$2]-[.$B111])" office:value-type="float" office:value="1.01507474098499E-024">
            <text:p>0</text:p>
          </table:table-cell>
          <table:table-cell table:formula="of:=COMBIN([.E$2];[.$B111])*0.96^[.$B111]*0.04^([.E$2]-[.$B111])" office:value-type="float" office:value="1.40264873299744E-025">
            <text:p>0</text:p>
          </table:table-cell>
          <table:table-cell table:formula="of:=COMBIN([.F$2];[.$B111])*0.96^[.$B111]*0.04^([.F$2]-[.$B111])" office:value-type="float" office:value="1.90760227687652E-026">
            <text:p>0</text:p>
          </table:table-cell>
          <table:table-cell table:formula="of:=COMBIN([.G$2];[.$B111])*0.96^[.$B111]*0.04^([.G$2]-[.$B111])" office:value-type="float" office:value="2.55452826642595E-027">
            <text:p>0</text:p>
          </table:table-cell>
          <table:table-cell table:formula="of:=COMBIN([.H$2];[.$B111])*0.96^[.$B111]*0.04^([.H$2]-[.$B111])" office:value-type="float" office:value="3.36980324507253E-028">
            <text:p>0</text:p>
          </table:table-cell>
          <table:table-cell table:formula="of:=COMBIN([.I$2];[.$B111])*0.96^[.$B111]*0.04^([.I$2]-[.$B111])" office:value-type="float" office:value="4.38074421859429E-029">
            <text:p>0</text:p>
          </table:table-cell>
          <table:table-cell table:formula="of:=COMBIN([.J$2];[.$B111])*0.96^[.$B111]*0.04^([.J$2]-[.$B111])" office:value-type="float" office:value="5.61450483525962E-030">
            <text:p>0</text:p>
          </table:table-cell>
          <table:table-cell table:formula="of:=COMBIN([.K$2];[.$B111])*0.96^[.$B111]*0.04^([.K$2]-[.$B111])" office:value-type="float" office:value="7.09673411176816E-031">
            <text:p>0</text:p>
          </table:table-cell>
          <table:table-cell table:formula="of:=COMBIN([.L$2];[.$B111])*0.96^[.$B111]*0.04^([.L$2]-[.$B111])" office:value-type="float" office:value="8.85004489232266E-032">
            <text:p>0</text:p>
          </table:table-cell>
          <table:table-cell table:formula="of:=COMBIN([.M$2];[.$B111])*0.96^[.$B111]*0.04^([.M$2]-[.$B111])" office:value-type="float" office:value="1.08923629443971E-032">
            <text:p>0</text:p>
          </table:table-cell>
          <table:table-cell table:formula="of:=COMBIN([.N$2];[.$B111])*0.96^[.$B111]*0.04^([.N$2]-[.$B111])" office:value-type="float" office:value="1.32352485588523E-033">
            <text:p>0</text:p>
          </table:table-cell>
          <table:table-cell table:formula="of:=COMBIN([.O$2];[.$B111])*0.96^[.$B111]*0.04^([.O$2]-[.$B111])" office:value-type="float" office:value="1.58822982706228E-034">
            <text:p>0</text:p>
          </table:table-cell>
          <table:table-cell table:formula="of:=COMBIN([.P$2];[.$B111])*0.96^[.$B111]*0.04^([.P$2]-[.$B111])" office:value-type="float" office:value="1.88277426771747E-035">
            <text:p>0</text:p>
          </table:table-cell>
          <table:table-cell table:formula="of:=COMBIN([.Q$2];[.$B111])*0.96^[.$B111]*0.04^([.Q$2]-[.$B111])" office:value-type="float" office:value="2.20553557075475E-036">
            <text:p>0</text:p>
          </table:table-cell>
          <table:table-cell table:formula="of:=COMBIN([.R$2];[.$B111])*0.96^[.$B111]*0.04^([.R$2]-[.$B111])" office:value-type="float" office:value="2.55377802929497E-037">
            <text:p>0</text:p>
          </table:table-cell>
          <table:table-cell table:formula="of:=COMBIN([.S$2];[.$B111])*0.96^[.$B111]*0.04^([.S$2]-[.$B111])" office:value-type="float" office:value="2.92363553698596E-038">
            <text:p>0</text:p>
          </table:table-cell>
          <table:table-cell table:formula="of:=COMBIN([.T$2];[.$B111])*0.96^[.$B111]*0.04^([.T$2]-[.$B111])" office:value-type="float" office:value="3.31015006560445E-039">
            <text:p>0</text:p>
          </table:table-cell>
          <table:table-cell table:formula="of:=COMBIN([.U$2];[.$B111])*0.96^[.$B111]*0.04^([.U$2]-[.$B111])" office:value-type="float" office:value="3.70736807347699E-040">
            <text:p>0</text:p>
          </table:table-cell>
          <table:table-cell table:formula="of:=COMBIN([.V$2];[.$B111])*0.96^[.$B111]*0.04^([.V$2]-[.$B111])" office:value-type="float" office:value="4.10849314372203E-041">
            <text:p>0</text:p>
          </table:table-cell>
          <table:table-cell table:formula="of:=COMBIN([.W$2];[.$B111])*0.96^[.$B111]*0.04^([.W$2]-[.$B111])" office:value-type="float" office:value="4.50608925440482E-04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09">
            <text:p>109</text:p>
          </table:table-cell>
          <table:table-cell table:formula="of:=COMBIN([.C$2];[.$B112])*0.96^[.$B112]*0.04^([.C$2]-[.$B112])" office:value-type="float" office:value="6.6828786033862E-023">
            <text:p>0</text:p>
          </table:table-cell>
          <table:table-cell table:formula="of:=COMBIN([.D$2];[.$B112])*0.96^[.$B112]*0.04^([.D$2]-[.$B112])" office:value-type="float" office:value="9.61061589629827E-024">
            <text:p>0</text:p>
          </table:table-cell>
          <table:table-cell table:formula="of:=COMBIN([.E$2];[.$B112])*0.96^[.$B112]*0.04^([.E$2]-[.$B112])" office:value-type="float" office:value="1.35889638719752E-024">
            <text:p>0</text:p>
          </table:table-cell>
          <table:table-cell table:formula="of:=COMBIN([.F$2];[.$B112])*0.96^[.$B112]*0.04^([.F$2]-[.$B112])" office:value-type="float" office:value="1.89010133855655E-025">
            <text:p>0</text:p>
          </table:table-cell>
          <table:table-cell table:formula="of:=COMBIN([.G$2];[.$B112])*0.96^[.$B112]*0.04^([.G$2]-[.$B112])" office:value-type="float" office:value="2.58733872122408E-026">
            <text:p>0</text:p>
          </table:table-cell>
          <table:table-cell table:formula="of:=COMBIN([.H$2];[.$B112])*0.96^[.$B112]*0.04^([.H$2]-[.$B112])" office:value-type="float" office:value="3.48728262425855E-027">
            <text:p>0</text:p>
          </table:table-cell>
          <table:table-cell table:formula="of:=COMBIN([.I$2];[.$B112])*0.96^[.$B112]*0.04^([.I$2]-[.$B112])" office:value-type="float" office:value="4.62992416497305E-028">
            <text:p>0</text:p>
          </table:table-cell>
          <table:table-cell table:formula="of:=COMBIN([.J$2];[.$B112])*0.96^[.$B112]*0.04^([.J$2]-[.$B112])" office:value-type="float" office:value="6.05748411583974E-029">
            <text:p>0</text:p>
          </table:table-cell>
          <table:table-cell table:formula="of:=COMBIN([.K$2];[.$B112])*0.96^[.$B112]*0.04^([.K$2]-[.$B112])" office:value-type="float" office:value="7.81291828818513E-030">
            <text:p>0</text:p>
          </table:table-cell>
          <table:table-cell table:formula="of:=COMBIN([.L$2];[.$B112])*0.96^[.$B112]*0.04^([.L$2]-[.$B112])" office:value-type="float" office:value="9.93803206257147E-031">
            <text:p>0</text:p>
          </table:table-cell>
          <table:table-cell table:formula="of:=COMBIN([.M$2];[.$B112])*0.96^[.$B112]*0.04^([.M$2]-[.$B112])" office:value-type="float" office:value="1.24712559216583E-031">
            <text:p>0</text:p>
          </table:table-cell>
          <table:table-cell table:formula="of:=COMBIN([.N$2];[.$B112])*0.96^[.$B112]*0.04^([.N$2]-[.$B112])" office:value-type="float" office:value="1.54451707952845E-032">
            <text:p>0</text:p>
          </table:table-cell>
          <table:table-cell table:formula="of:=COMBIN([.O$2];[.$B112])*0.96^[.$B112]*0.04^([.O$2]-[.$B112])" office:value-type="float" office:value="1.8883906934612E-033">
            <text:p>0</text:p>
          </table:table-cell>
          <table:table-cell table:formula="of:=COMBIN([.P$2];[.$B112])*0.96^[.$B112]*0.04^([.P$2]-[.$B112])" office:value-type="float" office:value="2.28005691136427E-034">
            <text:p>0</text:p>
          </table:table-cell>
          <table:table-cell table:formula="of:=COMBIN([.Q$2];[.$B112])*0.96^[.$B112]*0.04^([.Q$2]-[.$B112])" office:value-type="float" office:value="2.71948606155447E-035">
            <text:p>0</text:p>
          </table:table-cell>
          <table:table-cell table:formula="of:=COMBIN([.R$2];[.$B112])*0.96^[.$B112]*0.04^([.R$2]-[.$B112])" office:value-type="float" office:value="3.20510857254635E-036">
            <text:p>0</text:p>
          </table:table-cell>
          <table:table-cell table:formula="of:=COMBIN([.S$2];[.$B112])*0.96^[.$B112]*0.04^([.S$2]-[.$B112])" office:value-type="float" office:value="3.73367033714171E-037">
            <text:p>0</text:p>
          </table:table-cell>
          <table:table-cell table:formula="of:=COMBIN([.T$2];[.$B112])*0.96^[.$B112]*0.04^([.T$2]-[.$B112])" office:value-type="float" office:value="4.30015825036321E-038">
            <text:p>0</text:p>
          </table:table-cell>
          <table:table-cell table:formula="of:=COMBIN([.U$2];[.$B112])*0.96^[.$B112]*0.04^([.U$2]-[.$B112])" office:value-type="float" office:value="4.89780736312556E-039">
            <text:p>0</text:p>
          </table:table-cell>
          <table:table-cell table:formula="of:=COMBIN([.V$2];[.$B112])*0.96^[.$B112]*0.04^([.V$2]-[.$B112])" office:value-type="float" office:value="5.51819629578812E-040">
            <text:p>0</text:p>
          </table:table-cell>
          <table:table-cell table:formula="of:=COMBIN([.W$2];[.$B112])*0.96^[.$B112]*0.04^([.W$2]-[.$B112])" office:value-type="float" office:value="6.1514319362884E-04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0">
            <text:p>110</text:p>
          </table:table-cell>
          <table:table-cell table:formula="of:=COMBIN([.C$2];[.$B113])*0.96^[.$B113]*0.04^([.C$2]-[.$B113])" office:value-type="float" office:value="5.97813867793821E-022">
            <text:p>0</text:p>
          </table:table-cell>
          <table:table-cell table:formula="of:=COMBIN([.D$2];[.$B113])*0.96^[.$B113]*0.04^([.D$2]-[.$B113])" office:value-type="float" office:value="8.80681893042604E-023">
            <text:p>0</text:p>
          </table:table-cell>
          <table:table-cell table:formula="of:=COMBIN([.E$2];[.$B113])*0.96^[.$B113]*0.04^([.E$2]-[.$B113])" office:value-type="float" office:value="1.27489188326168E-023">
            <text:p>0</text:p>
          </table:table-cell>
          <table:table-cell table:formula="of:=COMBIN([.F$2];[.$B113])*0.96^[.$B113]*0.04^([.F$2]-[.$B113])" office:value-type="float" office:value="1.81449728501429E-024">
            <text:p>0</text:p>
          </table:table-cell>
          <table:table-cell table:formula="of:=COMBIN([.G$2];[.$B113])*0.96^[.$B113]*0.04^([.G$2]-[.$B113])" office:value-type="float" office:value="2.54029619902001E-025">
            <text:p>0</text:p>
          </table:table-cell>
          <table:table-cell table:formula="of:=COMBIN([.H$2];[.$B113])*0.96^[.$B113]*0.04^([.H$2]-[.$B113])" office:value-type="float" office:value="3.49996365198312E-026">
            <text:p>0</text:p>
          </table:table-cell>
          <table:table-cell table:formula="of:=COMBIN([.I$2];[.$B113])*0.96^[.$B113]*0.04^([.I$2]-[.$B113])" office:value-type="float" office:value="4.74777678008145E-027">
            <text:p>0</text:p>
          </table:table-cell>
          <table:table-cell table:formula="of:=COMBIN([.J$2];[.$B113])*0.96^[.$B113]*0.04^([.J$2]-[.$B113])" office:value-type="float" office:value="6.34383791040671E-028">
            <text:p>0</text:p>
          </table:table-cell>
          <table:table-cell table:formula="of:=COMBIN([.K$2];[.$B113])*0.96^[.$B113]*0.04^([.K$2]-[.$B113])" office:value-type="float" office:value="8.35271991536884E-029">
            <text:p>0</text:p>
          </table:table-cell>
          <table:table-cell table:formula="of:=COMBIN([.L$2];[.$B113])*0.96^[.$B113]*0.04^([.L$2]-[.$B113])" office:value-type="float" office:value="1.08414895228053E-029">
            <text:p>0</text:p>
          </table:table-cell>
          <table:table-cell table:formula="of:=COMBIN([.M$2];[.$B113])*0.96^[.$B113]*0.04^([.M$2]-[.$B113])" office:value-type="float" office:value="1.38771065891907E-030">
            <text:p>0</text:p>
          </table:table-cell>
          <table:table-cell table:formula="of:=COMBIN([.N$2];[.$B113])*0.96^[.$B113]*0.04^([.N$2]-[.$B113])" office:value-type="float" office:value="1.75232483204683E-031">
            <text:p>0</text:p>
          </table:table-cell>
          <table:table-cell table:formula="of:=COMBIN([.O$2];[.$B113])*0.96^[.$B113]*0.04^([.O$2]-[.$B113])" office:value-type="float" office:value="2.18366632916605E-032">
            <text:p>0</text:p>
          </table:table-cell>
          <table:table-cell table:formula="of:=COMBIN([.P$2];[.$B113])*0.96^[.$B113]*0.04^([.P$2]-[.$B113])" office:value-type="float" office:value="2.68632159738918E-033">
            <text:p>0</text:p>
          </table:table-cell>
          <table:table-cell table:formula="of:=COMBIN([.Q$2];[.$B113])*0.96^[.$B113]*0.04^([.Q$2]-[.$B113])" office:value-type="float" office:value="3.26338327386537E-034">
            <text:p>0</text:p>
          </table:table-cell>
          <table:table-cell table:formula="of:=COMBIN([.R$2];[.$B113])*0.96^[.$B113]*0.04^([.R$2]-[.$B113])" office:value-type="float" office:value="3.91605992863844E-035">
            <text:p>0</text:p>
          </table:table-cell>
          <table:table-cell table:formula="of:=COMBIN([.S$2];[.$B113])*0.96^[.$B113]*0.04^([.S$2]-[.$B113])" office:value-type="float" office:value="4.64332820109987E-036">
            <text:p>0</text:p>
          </table:table-cell>
          <table:table-cell table:formula="of:=COMBIN([.T$2];[.$B113])*0.96^[.$B113]*0.04^([.T$2]-[.$B113])" office:value-type="float" office:value="5.44165480409599E-037">
            <text:p>0</text:p>
          </table:table-cell>
          <table:table-cell table:formula="of:=COMBIN([.U$2];[.$B113])*0.96^[.$B113]*0.04^([.U$2]-[.$B113])" office:value-type="float" office:value="6.30481384198709E-038">
            <text:p>0</text:p>
          </table:table-cell>
          <table:table-cell table:formula="of:=COMBIN([.V$2];[.$B113])*0.96^[.$B113]*0.04^([.V$2]-[.$B113])" office:value-type="float" office:value="7.22382060539536E-039">
            <text:p>0</text:p>
          </table:table-cell>
          <table:table-cell table:formula="of:=COMBIN([.W$2];[.$B113])*0.96^[.$B113]*0.04^([.W$2]-[.$B113])" office:value-type="float" office:value="8.18699668611474E-04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1">
            <text:p>111</text:p>
          </table:table-cell>
          <table:table-cell table:formula="of:=COMBIN([.C$2];[.$B114])*0.96^[.$B114]*0.04^([.C$2]-[.$B114])" office:value-type="float" office:value="5.17028209983845E-021">
            <text:p>0</text:p>
          </table:table-cell>
          <table:table-cell table:formula="of:=COMBIN([.D$2];[.$B114])*0.96^[.$B114]*0.04^([.D$2]-[.$B114])" office:value-type="float" office:value="7.80712597075606E-022">
            <text:p>0</text:p>
          </table:table-cell>
          <table:table-cell table:formula="of:=COMBIN([.E$2];[.$B114])*0.96^[.$B114]*0.04^([.E$2]-[.$B114])" office:value-type="float" office:value="1.15773965615114E-022">
            <text:p>0</text:p>
          </table:table-cell>
          <table:table-cell table:formula="of:=COMBIN([.F$2];[.$B114])*0.96^[.$B114]*0.04^([.F$2]-[.$B114])" office:value-type="float" office:value="1.68699207039167E-023">
            <text:p>0</text:p>
          </table:table-cell>
          <table:table-cell table:formula="of:=COMBIN([.G$2];[.$B114])*0.96^[.$B114]*0.04^([.G$2]-[.$B114])" office:value-type="float" office:value="2.41671422177038E-024">
            <text:p>0</text:p>
          </table:table-cell>
          <table:table-cell table:formula="of:=COMBIN([.H$2];[.$B114])*0.96^[.$B114]*0.04^([.H$2]-[.$B114])" office:value-type="float" office:value="3.40537003976736E-025">
            <text:p>0</text:p>
          </table:table-cell>
          <table:table-cell table:formula="of:=COMBIN([.I$2];[.$B114])*0.96^[.$B114]*0.04^([.I$2]-[.$B114])" office:value-type="float" office:value="4.72211312181074E-026">
            <text:p>0</text:p>
          </table:table-cell>
          <table:table-cell table:formula="of:=COMBIN([.J$2];[.$B114])*0.96^[.$B114]*0.04^([.J$2]-[.$B114])" office:value-type="float" office:value="6.44671095760249E-027">
            <text:p>0</text:p>
          </table:table-cell>
          <table:table-cell table:formula="of:=COMBIN([.K$2];[.$B114])*0.96^[.$B114]*0.04^([.K$2]-[.$B114])" office:value-type="float" office:value="8.66876877703143E-028">
            <text:p>0</text:p>
          </table:table-cell>
          <table:table-cell table:formula="of:=COMBIN([.L$2];[.$B114])*0.96^[.$B114]*0.04^([.L$2]-[.$B114])" office:value-type="float" office:value="1.14861186295667E-028">
            <text:p>0</text:p>
          </table:table-cell>
          <table:table-cell table:formula="of:=COMBIN([.M$2];[.$B114])*0.96^[.$B114]*0.04^([.M$2]-[.$B114])" office:value-type="float" office:value="1.50022773937197E-029">
            <text:p>0</text:p>
          </table:table-cell>
          <table:table-cell table:formula="of:=COMBIN([.N$2];[.$B114])*0.96^[.$B114]*0.04^([.N$2]-[.$B114])" office:value-type="float" office:value="1.9322933283111E-030">
            <text:p>0</text:p>
          </table:table-cell>
          <table:table-cell table:formula="of:=COMBIN([.O$2];[.$B114])*0.96^[.$B114]*0.04^([.O$2]-[.$B114])" office:value-type="float" office:value="2.4551491700894E-031">
            <text:p>0</text:p>
          </table:table-cell>
          <table:table-cell table:formula="of:=COMBIN([.P$2];[.$B114])*0.96^[.$B114]*0.04^([.P$2]-[.$B114])" office:value-type="float" office:value="3.07837934403516E-032">
            <text:p>0</text:p>
          </table:table-cell>
          <table:table-cell table:formula="of:=COMBIN([.Q$2];[.$B114])*0.96^[.$B114]*0.04^([.Q$2]-[.$B114])" office:value-type="float" office:value="3.81022047110767E-033">
            <text:p>0</text:p>
          </table:table-cell>
          <table:table-cell table:formula="of:=COMBIN([.R$2];[.$B114])*0.96^[.$B114]*0.04^([.R$2]-[.$B114])" office:value-type="float" office:value="4.65693613135382E-034">
            <text:p>0</text:p>
          </table:table-cell>
          <table:table-cell table:formula="of:=COMBIN([.S$2];[.$B114])*0.96^[.$B114]*0.04^([.S$2]-[.$B114])" office:value-type="float" office:value="5.62219198403444E-035">
            <text:p>0</text:p>
          </table:table-cell>
          <table:table-cell table:formula="of:=COMBIN([.T$2];[.$B114])*0.96^[.$B114]*0.04^([.T$2]-[.$B114])" office:value-type="float" office:value="6.70647186666966E-036">
            <text:p>0</text:p>
          </table:table-cell>
          <table:table-cell table:formula="of:=COMBIN([.U$2];[.$B114])*0.96^[.$B114]*0.04^([.U$2]-[.$B114])" office:value-type="float" office:value="7.90657735860001E-037">
            <text:p>0</text:p>
          </table:table-cell>
          <table:table-cell table:formula="of:=COMBIN([.V$2];[.$B114])*0.96^[.$B114]*0.04^([.V$2]-[.$B114])" office:value-type="float" office:value="9.2152522317476E-038">
            <text:p>0</text:p>
          </table:table-cell>
          <table:table-cell table:formula="of:=COMBIN([.W$2];[.$B114])*0.96^[.$B114]*0.04^([.W$2]-[.$B114])" office:value-type="float" office:value="1.06209686738786E-03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2">
            <text:p>112</text:p>
          </table:table-cell>
          <table:table-cell table:formula="of:=COMBIN([.C$2];[.$B115])*0.96^[.$B115]*0.04^([.C$2]-[.$B115])" office:value-type="float" office:value="4.32087861200785E-020">
            <text:p>0</text:p>
          </table:table-cell>
          <table:table-cell table:formula="of:=COMBIN([.D$2];[.$B115])*0.96^[.$B115]*0.04^([.D$2]-[.$B115])" office:value-type="float" office:value="6.69182226064805E-021">
            <text:p>0</text:p>
          </table:table-cell>
          <table:table-cell table:formula="of:=COMBIN([.E$2];[.$B115])*0.96^[.$B115]*0.04^([.E$2]-[.$B115])" office:value-type="float" office:value="1.0171569836185E-021">
            <text:p>0</text:p>
          </table:table-cell>
          <table:table-cell table:formula="of:=COMBIN([.F$2];[.$B115])*0.96^[.$B115]*0.04^([.F$2]-[.$B115])" office:value-type="float" office:value="1.5182928633525E-022">
            <text:p>0</text:p>
          </table:table-cell>
          <table:table-cell table:formula="of:=COMBIN([.G$2];[.$B115])*0.96^[.$B115]*0.04^([.G$2]-[.$B115])" office:value-type="float" office:value="2.226829532917E-023">
            <text:p>0</text:p>
          </table:table-cell>
          <table:table-cell table:formula="of:=COMBIN([.H$2];[.$B115])*0.96^[.$B115]*0.04^([.H$2]-[.$B115])" office:value-type="float" office:value="3.21077746606637E-024">
            <text:p>0</text:p>
          </table:table-cell>
          <table:table-cell table:formula="of:=COMBIN([.I$2];[.$B115])*0.96^[.$B115]*0.04^([.I$2]-[.$B115])" office:value-type="float" office:value="4.55346622460322E-025">
            <text:p>0</text:p>
          </table:table-cell>
          <table:table-cell table:formula="of:=COMBIN([.J$2];[.$B115])*0.96^[.$B115]*0.04^([.J$2]-[.$B115])" office:value-type="float" office:value="6.3546150867796E-026">
            <text:p>0</text:p>
          </table:table-cell>
          <table:table-cell table:formula="of:=COMBIN([.K$2];[.$B115])*0.96^[.$B115]*0.04^([.K$2]-[.$B115])" office:value-type="float" office:value="8.73068855401023E-027">
            <text:p>0</text:p>
          </table:table-cell>
          <table:table-cell table:formula="of:=COMBIN([.L$2];[.$B115])*0.96^[.$B115]*0.04^([.L$2]-[.$B115])" office:value-type="float" office:value="1.18142934475543E-027">
            <text:p>0</text:p>
          </table:table-cell>
          <table:table-cell table:formula="of:=COMBIN([.M$2];[.$B115])*0.96^[.$B115]*0.04^([.M$2]-[.$B115])" office:value-type="float" office:value="1.57523912634057E-028">
            <text:p>0</text:p>
          </table:table-cell>
          <table:table-cell table:formula="of:=COMBIN([.N$2];[.$B115])*0.96^[.$B115]*0.04^([.N$2]-[.$B115])" office:value-type="float" office:value="2.07031428033332E-029">
            <text:p>0</text:p>
          </table:table-cell>
          <table:table-cell table:formula="of:=COMBIN([.O$2];[.$B115])*0.96^[.$B115]*0.04^([.O$2]-[.$B115])" office:value-type="float" office:value="2.68312730731198E-030">
            <text:p>0</text:p>
          </table:table-cell>
          <table:table-cell table:formula="of:=COMBIN([.P$2];[.$B115])*0.96^[.$B115]*0.04^([.P$2]-[.$B115])" office:value-type="float" office:value="3.43019412621061E-031">
            <text:p>0</text:p>
          </table:table-cell>
          <table:table-cell table:formula="of:=COMBIN([.Q$2];[.$B115])*0.96^[.$B115]*0.04^([.Q$2]-[.$B115])" office:value-type="float" office:value="4.327321820758E-032">
            <text:p>0</text:p>
          </table:table-cell>
          <table:table-cell table:formula="of:=COMBIN([.R$2];[.$B115])*0.96^[.$B115]*0.04^([.R$2]-[.$B115])" office:value-type="float" office:value="5.38874038056656E-033">
            <text:p>0</text:p>
          </table:table-cell>
          <table:table-cell table:formula="of:=COMBIN([.S$2];[.$B115])*0.96^[.$B115]*0.04^([.S$2]-[.$B115])" office:value-type="float" office:value="6.6261548383263E-034">
            <text:p>0</text:p>
          </table:table-cell>
          <table:table-cell table:formula="of:=COMBIN([.T$2];[.$B115])*0.96^[.$B115]*0.04^([.T$2]-[.$B115])" office:value-type="float" office:value="8.04776624000357E-035">
            <text:p>0</text:p>
          </table:table-cell>
          <table:table-cell table:formula="of:=COMBIN([.U$2];[.$B115])*0.96^[.$B115]*0.04^([.U$2]-[.$B115])" office:value-type="float" office:value="9.6573194880043E-036">
            <text:p>0</text:p>
          </table:table-cell>
          <table:table-cell table:formula="of:=COMBIN([.V$2];[.$B115])*0.96^[.$B115]*0.04^([.V$2]-[.$B115])" office:value-type="float" office:value="1.14532420594577E-036">
            <text:p>0</text:p>
          </table:table-cell>
          <table:table-cell table:formula="of:=COMBIN([.W$2];[.$B115])*0.96^[.$B115]*0.04^([.W$2]-[.$B115])" office:value-type="float" office:value="1.34279389662608E-03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3">
            <text:p>113</text:p>
          </table:table-cell>
          <table:table-cell table:formula="of:=COMBIN([.C$2];[.$B116])*0.96^[.$B116]*0.04^([.C$2]-[.$B116])" office:value-type="float" office:value="3.48729318066474E-019">
            <text:p>0</text:p>
          </table:table-cell>
          <table:table-cell table:formula="of:=COMBIN([.D$2];[.$B116])*0.96^[.$B116]*0.04^([.D$2]-[.$B116])" office:value-type="float" office:value="5.54296073979343E-020">
            <text:p>0</text:p>
          </table:table-cell>
          <table:table-cell table:formula="of:=COMBIN([.E$2];[.$B116])*0.96^[.$B116]*0.04^([.E$2]-[.$B116])" office:value-type="float" office:value="8.6413336661395E-021">
            <text:p>0</text:p>
          </table:table-cell>
          <table:table-cell table:formula="of:=COMBIN([.F$2];[.$B116])*0.96^[.$B116]*0.04^([.F$2]-[.$B116])" office:value-type="float" office:value="1.32212405091934E-021">
            <text:p>0</text:p>
          </table:table-cell>
          <table:table-cell table:formula="of:=COMBIN([.G$2];[.$B116])*0.96^[.$B116]*0.04^([.G$2]-[.$B116])" office:value-type="float" office:value="1.98641076918613E-022">
            <text:p>0</text:p>
          </table:table-cell>
          <table:table-cell table:formula="of:=COMBIN([.H$2];[.$B116])*0.96^[.$B116]*0.04^([.H$2]-[.$B116])" office:value-type="float" office:value="2.93232065927477E-023">
            <text:p>0</text:p>
          </table:table-cell>
          <table:table-cell table:formula="of:=COMBIN([.I$2];[.$B116])*0.96^[.$B116]*0.04^([.I$2]-[.$B116])" office:value-type="float" office:value="4.25527463113363E-024">
            <text:p>0</text:p>
          </table:table-cell>
          <table:table-cell table:formula="of:=COMBIN([.J$2];[.$B116])*0.96^[.$B116]*0.04^([.J$2]-[.$B116])" office:value-type="float" office:value="6.07343742807254E-025">
            <text:p>0</text:p>
          </table:table-cell>
          <table:table-cell table:formula="of:=COMBIN([.K$2];[.$B116])*0.96^[.$B116]*0.04^([.K$2]-[.$B116])" office:value-type="float" office:value="8.52980545453742E-026">
            <text:p>0</text:p>
          </table:table-cell>
          <table:table-cell table:formula="of:=COMBIN([.L$2];[.$B116])*0.96^[.$B116]*0.04^([.L$2]-[.$B116])" office:value-type="float" office:value="1.17933831936648E-026">
            <text:p>0</text:p>
          </table:table-cell>
          <table:table-cell table:formula="of:=COMBIN([.M$2];[.$B116])*0.96^[.$B116]*0.04^([.M$2]-[.$B116])" office:value-type="float" office:value="1.6059074987118E-027">
            <text:p>0</text:p>
          </table:table-cell>
          <table:table-cell table:formula="of:=COMBIN([.N$2];[.$B116])*0.96^[.$B116]*0.04^([.N$2]-[.$B116])" office:value-type="float" office:value="2.15459256077167E-028">
            <text:p>0</text:p>
          </table:table-cell>
          <table:table-cell table:formula="of:=COMBIN([.O$2];[.$B116])*0.96^[.$B116]*0.04^([.O$2]-[.$B116])" office:value-type="float" office:value="2.84933873342865E-029">
            <text:p>0</text:p>
          </table:table-cell>
          <table:table-cell table:formula="of:=COMBIN([.P$2];[.$B116])*0.96^[.$B116]*0.04^([.P$2]-[.$B116])" office:value-type="float" office:value="3.71553770839096E-030">
            <text:p>0</text:p>
          </table:table-cell>
          <table:table-cell table:formula="of:=COMBIN([.Q$2];[.$B116])*0.96^[.$B116]*0.04^([.Q$2]-[.$B116])" office:value-type="float" office:value="4.77920144451858E-031">
            <text:p>0</text:p>
          </table:table-cell>
          <table:table-cell table:formula="of:=COMBIN([.R$2];[.$B116])*0.96^[.$B116]*0.04^([.R$2]-[.$B116])" office:value-type="float" office:value="6.06590952573511E-032">
            <text:p>0</text:p>
          </table:table-cell>
          <table:table-cell table:formula="of:=COMBIN([.S$2];[.$B116])*0.96^[.$B116]*0.04^([.S$2]-[.$B116])" office:value-type="float" office:value="7.59955457563794E-033">
            <text:p>0</text:p>
          </table:table-cell>
          <table:table-cell table:formula="of:=COMBIN([.T$2];[.$B116])*0.96^[.$B116]*0.04^([.T$2]-[.$B116])" office:value-type="float" office:value="9.40093047504843E-034">
            <text:p>0</text:p>
          </table:table-cell>
          <table:table-cell table:formula="of:=COMBIN([.U$2];[.$B116])*0.96^[.$B116]*0.04^([.U$2]-[.$B116])" office:value-type="float" office:value="1.14862277804228E-034">
            <text:p>0</text:p>
          </table:table-cell>
          <table:table-cell table:formula="of:=COMBIN([.V$2];[.$B116])*0.96^[.$B116]*0.04^([.V$2]-[.$B116])" office:value-type="float" office:value="1.38655178206532E-035">
            <text:p>0</text:p>
          </table:table-cell>
          <table:table-cell table:formula="of:=COMBIN([.W$2];[.$B116])*0.96^[.$B116]*0.04^([.W$2]-[.$B116])" office:value-type="float" office:value="1.65413195053407E-03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4">
            <text:p>114</text:p>
          </table:table-cell>
          <table:table-cell table:formula="of:=COMBIN([.C$2];[.$B117])*0.96^[.$B117]*0.04^([.C$2]-[.$B117])" office:value-type="float" office:value="2.71641784599148E-018">
            <text:p>0</text:p>
          </table:table-cell>
          <table:table-cell table:formula="of:=COMBIN([.D$2];[.$B117])*0.96^[.$B117]*0.04^([.D$2]-[.$B117])" office:value-type="float" office:value="4.43436859183474E-019">
            <text:p>0</text:p>
          </table:table-cell>
          <table:table-cell table:formula="of:=COMBIN([.E$2];[.$B117])*0.96^[.$B117]*0.04^([.E$2]-[.$B117])" office:value-type="float" office:value="7.09498974693558E-020">
            <text:p>0</text:p>
          </table:table-cell>
          <table:table-cell table:formula="of:=COMBIN([.F$2];[.$B117])*0.96^[.$B117]*0.04^([.F$2]-[.$B117])" office:value-type="float" office:value="1.11336762182682E-020">
            <text:p>0</text:p>
          </table:table-cell>
          <table:table-cell table:formula="of:=COMBIN([.G$2];[.$B117])*0.96^[.$B117]*0.04^([.G$2]-[.$B117])" office:value-type="float" office:value="1.7145861376133E-021">
            <text:p>0</text:p>
          </table:table-cell>
          <table:table-cell table:formula="of:=COMBIN([.H$2];[.$B117])*0.96^[.$B117]*0.04^([.H$2]-[.$B117])" office:value-type="float" office:value="2.59278879346401E-022">
            <text:p>0</text:p>
          </table:table-cell>
          <table:table-cell table:formula="of:=COMBIN([.I$2];[.$B117])*0.96^[.$B117]*0.04^([.I$2]-[.$B117])" office:value-type="float" office:value="3.85214335028938E-023">
            <text:p>0</text:p>
          </table:table-cell>
          <table:table-cell table:formula="of:=COMBIN([.J$2];[.$B117])*0.96^[.$B117]*0.04^([.J$2]-[.$B117])" office:value-type="float" office:value="5.62592098600404E-024">
            <text:p>0</text:p>
          </table:table-cell>
          <table:table-cell table:formula="of:=COMBIN([.K$2];[.$B117])*0.96^[.$B117]*0.04^([.K$2]-[.$B117])" office:value-type="float" office:value="8.08086832535125E-025">
            <text:p>0</text:p>
          </table:table-cell>
          <table:table-cell table:formula="of:=COMBIN([.L$2];[.$B117])*0.96^[.$B117]*0.04^([.L$2]-[.$B117])" office:value-type="float" office:value="1.14209605664964E-025">
            <text:p>0</text:p>
          </table:table-cell>
          <table:table-cell table:formula="of:=COMBIN([.M$2];[.$B117])*0.96^[.$B117]*0.04^([.M$2]-[.$B117])" office:value-type="float" office:value="1.58900320925168E-026">
            <text:p>0</text:p>
          </table:table-cell>
          <table:table-cell table:formula="of:=COMBIN([.N$2];[.$B117])*0.96^[.$B117]*0.04^([.N$2]-[.$B117])" office:value-type="float" office:value="2.177272482464E-027">
            <text:p>0</text:p>
          </table:table-cell>
          <table:table-cell table:formula="of:=COMBIN([.O$2];[.$B117])*0.96^[.$B117]*0.04^([.O$2]-[.$B117])" office:value-type="float" office:value="2.9393178513264E-028">
            <text:p>0</text:p>
          </table:table-cell>
          <table:table-cell table:formula="of:=COMBIN([.P$2];[.$B117])*0.96^[.$B117]*0.04^([.P$2]-[.$B117])" office:value-type="float" office:value="3.91109232462207E-029">
            <text:p>0</text:p>
          </table:table-cell>
          <table:table-cell table:formula="of:=COMBIN([.Q$2];[.$B117])*0.96^[.$B117]*0.04^([.Q$2]-[.$B117])" office:value-type="float" office:value="5.13135312990415E-030">
            <text:p>0</text:p>
          </table:table-cell>
          <table:table-cell table:formula="of:=COMBIN([.R$2];[.$B117])*0.96^[.$B117]*0.04^([.R$2]-[.$B117])" office:value-type="float" office:value="6.64057463869949E-031">
            <text:p>0</text:p>
          </table:table-cell>
          <table:table-cell table:formula="of:=COMBIN([.S$2];[.$B117])*0.96^[.$B117]*0.04^([.S$2]-[.$B117])" office:value-type="float" office:value="8.4795030001855E-032">
            <text:p>0</text:p>
          </table:table-cell>
          <table:table-cell table:formula="of:=COMBIN([.T$2];[.$B117])*0.96^[.$B117]*0.04^([.T$2]-[.$B117])" office:value-type="float" office:value="1.06873735926866E-032">
            <text:p>0</text:p>
          </table:table-cell>
          <table:table-cell table:formula="of:=COMBIN([.U$2];[.$B117])*0.96^[.$B117]*0.04^([.U$2]-[.$B117])" office:value-type="float" office:value="1.32998426931211E-033">
            <text:p>0</text:p>
          </table:table-cell>
          <table:table-cell table:formula="of:=COMBIN([.V$2];[.$B117])*0.96^[.$B117]*0.04^([.V$2]-[.$B117])" office:value-type="float" office:value="1.63467157464543E-034">
            <text:p>0</text:p>
          </table:table-cell>
          <table:table-cell table:formula="of:=COMBIN([.W$2];[.$B117])*0.96^[.$B117]*0.04^([.W$2]-[.$B117])" office:value-type="float" office:value="1.98495834064089E-03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5">
            <text:p>115</text:p>
          </table:table-cell>
          <table:table-cell table:formula="of:=COMBIN([.C$2];[.$B118])*0.96^[.$B118]*0.04^([.C$2]-[.$B118])" office:value-type="float" office:value="2.04085653820577E-017">
            <text:p>0</text:p>
          </table:table-cell>
          <table:table-cell table:formula="of:=COMBIN([.D$2];[.$B118])*0.96^[.$B118]*0.04^([.D$2]-[.$B118])" office:value-type="float" office:value="3.42410374743413E-018">
            <text:p>0</text:p>
          </table:table-cell>
          <table:table-cell table:formula="of:=COMBIN([.E$2];[.$B118])*0.96^[.$B118]*0.04^([.E$2]-[.$B118])" office:value-type="float" office:value="5.626635347135E-019">
            <text:p>0</text:p>
          </table:table-cell>
          <table:table-cell table:formula="of:=COMBIN([.F$2];[.$B118])*0.96^[.$B118]*0.04^([.F$2]-[.$B118])" office:value-type="float" office:value="9.06184429591216E-020">
            <text:p>0</text:p>
          </table:table-cell>
          <table:table-cell table:formula="of:=COMBIN([.G$2];[.$B118])*0.96^[.$B118]*0.04^([.G$2]-[.$B118])" office:value-type="float" office:value="1.43130668879023E-020">
            <text:p>0</text:p>
          </table:table-cell>
          <table:table-cell table:formula="of:=COMBIN([.H$2];[.$B118])*0.96^[.$B118]*0.04^([.H$2]-[.$B118])" office:value-type="float" office:value="2.21852536762486E-021">
            <text:p>0</text:p>
          </table:table-cell>
          <table:table-cell table:formula="of:=COMBIN([.I$2];[.$B118])*0.96^[.$B118]*0.04^([.I$2]-[.$B118])" office:value-type="float" office:value="3.37648738877539E-022">
            <text:p>0</text:p>
          </table:table-cell>
          <table:table-cell table:formula="of:=COMBIN([.J$2];[.$B118])*0.96^[.$B118]*0.04^([.J$2]-[.$B118])" office:value-type="float" office:value="5.04865257178797E-023">
            <text:p>0</text:p>
          </table:table-cell>
          <table:table-cell table:formula="of:=COMBIN([.K$2];[.$B118])*0.96^[.$B118]*0.04^([.K$2]-[.$B118])" office:value-type="float" office:value="7.42034517527906E-024">
            <text:p>0</text:p>
          </table:table-cell>
          <table:table-cell table:formula="of:=COMBIN([.L$2];[.$B118])*0.96^[.$B118]*0.04^([.L$2]-[.$B118])" office:value-type="float" office:value="1.07257716624488E-024">
            <text:p>0</text:p>
          </table:table-cell>
          <table:table-cell table:formula="of:=COMBIN([.M$2];[.$B118])*0.96^[.$B118]*0.04^([.M$2]-[.$B118])" office:value-type="float" office:value="1.52544308088161E-025">
            <text:p>0</text:p>
          </table:table-cell>
          <table:table-cell table:formula="of:=COMBIN([.N$2];[.$B118])*0.96^[.$B118]*0.04^([.N$2]-[.$B118])" office:value-type="float" office:value="2.13562031323425E-026">
            <text:p>0</text:p>
          </table:table-cell>
          <table:table-cell table:formula="of:=COMBIN([.O$2];[.$B118])*0.96^[.$B118]*0.04^([.O$2]-[.$B118])" office:value-type="float" office:value="2.94442970845914E-027">
            <text:p>0</text:p>
          </table:table-cell>
          <table:table-cell table:formula="of:=COMBIN([.P$2];[.$B118])*0.96^[.$B118]*0.04^([.P$2]-[.$B118])" office:value-type="float" office:value="3.999517020657E-028">
            <text:p>0</text:p>
          </table:table-cell>
          <table:table-cell table:formula="of:=COMBIN([.Q$2];[.$B118])*0.96^[.$B118]*0.04^([.Q$2]-[.$B118])" office:value-type="float" office:value="5.35445543989998E-029">
            <text:p>0</text:p>
          </table:table-cell>
          <table:table-cell table:formula="of:=COMBIN([.R$2];[.$B118])*0.96^[.$B118]*0.04^([.R$2]-[.$B118])" office:value-type="float" office:value="7.06788118066797E-030">
            <text:p>0</text:p>
          </table:table-cell>
          <table:table-cell table:formula="of:=COMBIN([.S$2];[.$B118])*0.96^[.$B118]*0.04^([.S$2]-[.$B118])" office:value-type="float" office:value="9.20210412541871E-031">
            <text:p>0</text:p>
          </table:table-cell>
          <table:table-cell table:formula="of:=COMBIN([.T$2];[.$B118])*0.96^[.$B118]*0.04^([.T$2]-[.$B118])" office:value-type="float" office:value="1.18211645303456E-031">
            <text:p>0</text:p>
          </table:table-cell>
          <table:table-cell table:formula="of:=COMBIN([.U$2];[.$B118])*0.96^[.$B118]*0.04^([.U$2]-[.$B118])" office:value-type="float" office:value="1.49883444611174E-032">
            <text:p>0</text:p>
          </table:table-cell>
          <table:table-cell table:formula="of:=COMBIN([.V$2];[.$B118])*0.96^[.$B118]*0.04^([.V$2]-[.$B118])" office:value-type="float" office:value="1.87631867698432E-033">
            <text:p>0</text:p>
          </table:table-cell>
          <table:table-cell table:formula="of:=COMBIN([.W$2];[.$B118])*0.96^[.$B118]*0.04^([.W$2]-[.$B118])" office:value-type="float" office:value="2.31981218245335E-03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6">
            <text:p>116</text:p>
          </table:table-cell>
          <table:table-cell table:formula="of:=COMBIN([.C$2];[.$B119])*0.96^[.$B119]*0.04^([.C$2]-[.$B119])" office:value-type="float" office:value="1.47786163111453E-016">
            <text:p>0</text:p>
          </table:table-cell>
          <table:table-cell table:formula="of:=COMBIN([.D$2];[.$B119])*0.96^[.$B119]*0.04^([.D$2]-[.$B119])" office:value-type="float" office:value="2.55036692912335E-017">
            <text:p>0</text:p>
          </table:table-cell>
          <table:table-cell table:formula="of:=COMBIN([.E$2];[.$B119])*0.96^[.$B119]*0.04^([.E$2]-[.$B119])" office:value-type="float" office:value="4.3072863691861E-018">
            <text:p>0</text:p>
          </table:table-cell>
          <table:table-cell table:formula="of:=COMBIN([.F$2];[.$B119])*0.96^[.$B119]*0.04^([.F$2]-[.$B119])" office:value-type="float" office:value="7.12448448092405E-019">
            <text:p>0</text:p>
          </table:table-cell>
          <table:table-cell table:formula="of:=COMBIN([.G$2];[.$B119])*0.96^[.$B119]*0.04^([.G$2]-[.$B119])" office:value-type="float" office:value="1.15491643164453E-019">
            <text:p>0</text:p>
          </table:table-cell>
          <table:table-cell table:formula="of:=COMBIN([.H$2];[.$B119])*0.96^[.$B119]*0.04^([.H$2]-[.$B119])" office:value-type="float" office:value="1.83602099389643E-020">
            <text:p>0</text:p>
          </table:table-cell>
          <table:table-cell table:formula="of:=COMBIN([.I$2];[.$B119])*0.96^[.$B119]*0.04^([.I$2]-[.$B119])" office:value-type="float" office:value="2.86419275047843E-021">
            <text:p>0</text:p>
          </table:table-cell>
          <table:table-cell table:formula="of:=COMBIN([.J$2];[.$B119])*0.96^[.$B119]*0.04^([.J$2]-[.$B119])" office:value-type="float" office:value="4.38710499341575E-022">
            <text:p>0</text:p>
          </table:table-cell>
          <table:table-cell table:formula="of:=COMBIN([.K$2];[.$B119])*0.96^[.$B119]*0.04^([.K$2]-[.$B119])" office:value-type="float" office:value="6.60154846628275E-023">
            <text:p>0</text:p>
          </table:table-cell>
          <table:table-cell table:formula="of:=COMBIN([.L$2];[.$B119])*0.96^[.$B119]*0.04^([.L$2]-[.$B119])" office:value-type="float" office:value="9.76415075478099E-024">
            <text:p>0</text:p>
          </table:table-cell>
          <table:table-cell table:formula="of:=COMBIN([.M$2];[.$B119])*0.96^[.$B119]*0.04^([.M$2]-[.$B119])" office:value-type="float" office:value="1.42024010978633E-024">
            <text:p>0</text:p>
          </table:table-cell>
          <table:table-cell table:formula="of:=COMBIN([.N$2];[.$B119])*0.96^[.$B119]*0.04^([.N$2]-[.$B119])" office:value-type="float" office:value="2.03252140156088E-025">
            <text:p>0</text:p>
          </table:table-cell>
          <table:table-cell table:formula="of:=COMBIN([.O$2];[.$B119])*0.96^[.$B119]*0.04^([.O$2]-[.$B119])" office:value-type="float" office:value="2.86320406132923E-026">
            <text:p>0</text:p>
          </table:table-cell>
          <table:table-cell table:formula="of:=COMBIN([.P$2];[.$B119])*0.96^[.$B119]*0.04^([.P$2]-[.$B119])" office:value-type="float" office:value="3.97193414465247E-027">
            <text:p>0</text:p>
          </table:table-cell>
          <table:table-cell table:formula="of:=COMBIN([.Q$2];[.$B119])*0.96^[.$B119]*0.04^([.Q$2]-[.$B119])" office:value-type="float" office:value="5.42830999769171E-028">
            <text:p>0</text:p>
          </table:table-cell>
          <table:table-cell table:formula="of:=COMBIN([.R$2];[.$B119])*0.96^[.$B119]*0.04^([.R$2]-[.$B119])" office:value-type="float" office:value="7.31160122138066E-029">
            <text:p>0</text:p>
          </table:table-cell>
          <table:table-cell table:formula="of:=COMBIN([.S$2];[.$B119])*0.96^[.$B119]*0.04^([.S$2]-[.$B119])" office:value-type="float" office:value="9.70980642199352E-030">
            <text:p>0</text:p>
          </table:table-cell>
          <table:table-cell table:formula="of:=COMBIN([.T$2];[.$B119])*0.96^[.$B119]*0.04^([.T$2]-[.$B119])" office:value-type="float" office:value="1.27179425291994E-030">
            <text:p>0</text:p>
          </table:table-cell>
          <table:table-cell table:formula="of:=COMBIN([.U$2];[.$B119])*0.96^[.$B119]*0.04^([.U$2]-[.$B119])" office:value-type="float" office:value="1.64354949608115E-031">
            <text:p>0</text:p>
          </table:table-cell>
          <table:table-cell table:formula="of:=COMBIN([.V$2];[.$B119])*0.96^[.$B119]*0.04^([.V$2]-[.$B119])" office:value-type="float" office:value="2.09630086669973E-032">
            <text:p>0</text:p>
          </table:table-cell>
          <table:table-cell table:formula="of:=COMBIN([.W$2];[.$B119])*0.96^[.$B119]*0.04^([.W$2]-[.$B119])" office:value-type="float" office:value="2.63978627658484E-03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7">
            <text:p>117</text:p>
          </table:table-cell>
          <table:table-cell table:formula="of:=COMBIN([.C$2];[.$B120])*0.96^[.$B120]*0.04^([.C$2]-[.$B120])" office:value-type="float" office:value="1.03071375298244E-015">
            <text:p>0</text:p>
          </table:table-cell>
          <table:table-cell table:formula="of:=COMBIN([.D$2];[.$B120])*0.96^[.$B120]*0.04^([.D$2]-[.$B120])" office:value-type="float" office:value="1.83103266706292E-016">
            <text:p>0</text:p>
          </table:table-cell>
          <table:table-cell table:formula="of:=COMBIN([.E$2];[.$B120])*0.96^[.$B120]*0.04^([.E$2]-[.$B120])" office:value-type="float" office:value="3.18076531878359E-017">
            <text:p>0</text:p>
          </table:table-cell>
          <table:table-cell table:formula="of:=COMBIN([.F$2];[.$B120])*0.96^[.$B120]*0.04^([.F$2]-[.$B120])" office:value-type="float" office:value="5.40730104193209E-018">
            <text:p>0</text:p>
          </table:table-cell>
          <table:table-cell table:formula="of:=COMBIN([.G$2];[.$B120])*0.96^[.$B120]*0.04^([.G$2]-[.$B120])" office:value-type="float" office:value="9.00242551845992E-019">
            <text:p>0</text:p>
          </table:table-cell>
          <table:table-cell table:formula="of:=COMBIN([.H$2];[.$B120])*0.96^[.$B120]*0.04^([.H$2]-[.$B120])" office:value-type="float" office:value="1.46881679511715E-019">
            <text:p>0</text:p>
          </table:table-cell>
          <table:table-cell table:formula="of:=COMBIN([.I$2];[.$B120])*0.96^[.$B120]*0.04^([.I$2]-[.$B120])" office:value-type="float" office:value="2.35010687218743E-020">
            <text:p>0</text:p>
          </table:table-cell>
          <table:table-cell table:formula="of:=COMBIN([.J$2];[.$B120])*0.96^[.$B120]*0.04^([.J$2]-[.$B120])" office:value-type="float" office:value="3.68966778933427E-021">
            <text:p>0</text:p>
          </table:table-cell>
          <table:table-cell table:formula="of:=COMBIN([.K$2];[.$B120])*0.96^[.$B120]*0.04^([.K$2]-[.$B120])" office:value-type="float" office:value="5.68748790941282E-022">
            <text:p>0</text:p>
          </table:table-cell>
          <table:table-cell table:formula="of:=COMBIN([.L$2];[.$B120])*0.96^[.$B120]*0.04^([.L$2]-[.$B120])" office:value-type="float" office:value="8.61248169139657E-023">
            <text:p>0</text:p>
          </table:table-cell>
          <table:table-cell table:formula="of:=COMBIN([.M$2];[.$B120])*0.96^[.$B120]*0.04^([.M$2]-[.$B120])" office:value-type="float" office:value="1.28185774011484E-023">
            <text:p>0</text:p>
          </table:table-cell>
          <table:table-cell table:formula="of:=COMBIN([.N$2];[.$B120])*0.96^[.$B120]*0.04^([.N$2]-[.$B120])" office:value-type="float" office:value="1.87617360144081E-024">
            <text:p>0</text:p>
          </table:table-cell>
          <table:table-cell table:formula="of:=COMBIN([.O$2];[.$B120])*0.96^[.$B120]*0.04^([.O$2]-[.$B120])" office:value-type="float" office:value="2.70168998607476E-025">
            <text:p>0</text:p>
          </table:table-cell>
          <table:table-cell table:formula="of:=COMBIN([.P$2];[.$B120])*0.96^[.$B120]*0.04^([.P$2]-[.$B120])" office:value-type="float" office:value="3.82935189330597E-026">
            <text:p>0</text:p>
          </table:table-cell>
          <table:table-cell table:formula="of:=COMBIN([.Q$2];[.$B120])*0.96^[.$B120]*0.04^([.Q$2]-[.$B120])" office:value-type="float" office:value="5.34479753618876E-027">
            <text:p>0</text:p>
          </table:table-cell>
          <table:table-cell table:formula="of:=COMBIN([.R$2];[.$B120])*0.96^[.$B120]*0.04^([.R$2]-[.$B120])" office:value-type="float" office:value="7.34909661225954E-028">
            <text:p>0</text:p>
          </table:table-cell>
          <table:table-cell table:formula="of:=COMBIN([.S$2];[.$B120])*0.96^[.$B120]*0.04^([.S$2]-[.$B120])" office:value-type="float" office:value="9.95877581742925E-029">
            <text:p>0</text:p>
          </table:table-cell>
          <table:table-cell table:formula="of:=COMBIN([.T$2];[.$B120])*0.96^[.$B120]*0.04^([.T$2]-[.$B120])" office:value-type="float" office:value="1.33049244920855E-029">
            <text:p>0</text:p>
          </table:table-cell>
          <table:table-cell table:formula="of:=COMBIN([.U$2];[.$B120])*0.96^[.$B120]*0.04^([.U$2]-[.$B120])" office:value-type="float" office:value="1.75311946248656E-030">
            <text:p>0</text:p>
          </table:table-cell>
          <table:table-cell table:formula="of:=COMBIN([.V$2];[.$B120])*0.96^[.$B120]*0.04^([.V$2]-[.$B120])" office:value-type="float" office:value="2.27905530123252E-031">
            <text:p>0</text:p>
          </table:table-cell>
          <table:table-cell table:formula="of:=COMBIN([.W$2];[.$B120])*0.96^[.$B120]*0.04^([.W$2]-[.$B120])" office:value-type="float" office:value="2.92407095252475E-03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8">
            <text:p>118</text:p>
          </table:table-cell>
          <table:table-cell table:formula="of:=COMBIN([.C$2];[.$B121])*0.96^[.$B121]*0.04^([.C$2]-[.$B121])" office:value-type="float" office:value="6.91801095222111E-015">
            <text:p>0</text:p>
          </table:table-cell>
          <table:table-cell table:formula="of:=COMBIN([.D$2];[.$B121])*0.96^[.$B121]*0.04^([.D$2]-[.$B121])" office:value-type="float" office:value="1.26620564095199E-015">
            <text:p>0</text:p>
          </table:table-cell>
          <table:table-cell table:formula="of:=COMBIN([.E$2];[.$B121])*0.96^[.$B121]*0.04^([.E$2]-[.$B121])" office:value-type="float" office:value="2.2642736167612E-016">
            <text:p>0</text:p>
          </table:table-cell>
          <table:table-cell table:formula="of:=COMBIN([.F$2];[.$B121])*0.96^[.$B121]*0.04^([.F$2]-[.$B121])" office:value-type="float" office:value="3.95924415273672E-017">
            <text:p>0</text:p>
          </table:table-cell>
          <table:table-cell table:formula="of:=COMBIN([.G$2];[.$B121])*0.96^[.$B121]*0.04^([.G$2]-[.$B121])" office:value-type="float" office:value="6.7747066613495E-018">
            <text:p>0</text:p>
          </table:table-cell>
          <table:table-cell table:formula="of:=COMBIN([.H$2];[.$B121])*0.96^[.$B121]*0.04^([.H$2]-[.$B121])" office:value-type="float" office:value="1.13522111622613E-018">
            <text:p>0</text:p>
          </table:table-cell>
          <table:table-cell table:formula="of:=COMBIN([.I$2];[.$B121])*0.96^[.$B121]*0.04^([.I$2]-[.$B121])" office:value-type="float" office:value="1.86415256980291E-019">
            <text:p>0</text:p>
          </table:table-cell>
          <table:table-cell table:formula="of:=COMBIN([.J$2];[.$B121])*0.96^[.$B121]*0.04^([.J$2]-[.$B121])" office:value-type="float" office:value="3.0017636252211E-020">
            <text:p>0</text:p>
          </table:table-cell>
          <table:table-cell table:formula="of:=COMBIN([.K$2];[.$B121])*0.96^[.$B121]*0.04^([.K$2]-[.$B121])" office:value-type="float" office:value="4.74278652784934E-021">
            <text:p>0</text:p>
          </table:table-cell>
          <table:table-cell table:formula="of:=COMBIN([.L$2];[.$B121])*0.96^[.$B121]*0.04^([.L$2]-[.$B121])" office:value-type="float" office:value="7.35710300417605E-022">
            <text:p>0</text:p>
          </table:table-cell>
          <table:table-cell table:formula="of:=COMBIN([.M$2];[.$B121])*0.96^[.$B121]*0.04^([.M$2]-[.$B121])" office:value-type="float" office:value="1.12108236254111E-022">
            <text:p>0</text:p>
          </table:table-cell>
          <table:table-cell table:formula="of:=COMBIN([.N$2];[.$B121])*0.96^[.$B121]*0.04^([.N$2]-[.$B121])" office:value-type="float" office:value="1.67901637552669E-023">
            <text:p>0</text:p>
          </table:table-cell>
          <table:table-cell table:formula="of:=COMBIN([.O$2];[.$B121])*0.96^[.$B121]*0.04^([.O$2]-[.$B121])" office:value-type="float" office:value="2.47273320759385E-024">
            <text:p>0</text:p>
          </table:table-cell>
          <table:table-cell table:formula="of:=COMBIN([.P$2];[.$B121])*0.96^[.$B121]*0.04^([.P$2]-[.$B121])" office:value-type="float" office:value="3.58271566966931E-025">
            <text:p>0</text:p>
          </table:table-cell>
          <table:table-cell table:formula="of:=COMBIN([.Q$2];[.$B121])*0.96^[.$B121]*0.04^([.Q$2]-[.$B121])" office:value-type="float" office:value="5.10926408544146E-026">
            <text:p>0</text:p>
          </table:table-cell>
          <table:table-cell table:formula="of:=COMBIN([.R$2];[.$B121])*0.96^[.$B121]*0.04^([.R$2]-[.$B121])" office:value-type="float" office:value="7.1747112689178E-027">
            <text:p>0</text:p>
          </table:table-cell>
          <table:table-cell table:formula="of:=COMBIN([.S$2];[.$B121])*0.96^[.$B121]*0.04^([.S$2]-[.$B121])" office:value-type="float" office:value="9.92501725533628E-028">
            <text:p>0</text:p>
          </table:table-cell>
          <table:table-cell table:formula="of:=COMBIN([.T$2];[.$B121])*0.96^[.$B121]*0.04^([.T$2]-[.$B121])" office:value-type="float" office:value="1.35304316868666E-028">
            <text:p>0</text:p>
          </table:table-cell>
          <table:table-cell table:formula="of:=COMBIN([.U$2];[.$B121])*0.96^[.$B121]*0.04^([.U$2]-[.$B121])" office:value-type="float" office:value="1.81849001871487E-029">
            <text:p>0</text:p>
          </table:table-cell>
          <table:table-cell table:formula="of:=COMBIN([.V$2];[.$B121])*0.96^[.$B121]*0.04^([.V$2]-[.$B121])" office:value-type="float" office:value="2.41039069147305E-030">
            <text:p>0</text:p>
          </table:table-cell>
          <table:table-cell table:formula="of:=COMBIN([.W$2];[.$B121])*0.96^[.$B121]*0.04^([.W$2]-[.$B121])" office:value-type="float" office:value="3.15204936577244E-03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19">
            <text:p>119</text:p>
          </table:table-cell>
          <table:table-cell table:formula="of:=COMBIN([.C$2];[.$B122])*0.96^[.$B122]*0.04^([.C$2]-[.$B122])" office:value-type="float" office:value="0.0000000000000446473311874439">
            <text:p>0</text:p>
          </table:table-cell>
          <table:table-cell table:formula="of:=COMBIN([.D$2];[.$B122])*0.96^[.$B122]*0.04^([.D$2]-[.$B122])" office:value-type="float" office:value="8.42718376163001E-015">
            <text:p>0</text:p>
          </table:table-cell>
          <table:table-cell table:formula="of:=COMBIN([.E$2];[.$B122])*0.96^[.$B122]*0.04^([.E$2]-[.$B122])" office:value-type="float" office:value="1.55264476577911E-015">
            <text:p>0</text:p>
          </table:table-cell>
          <table:table-cell table:formula="of:=COMBIN([.F$2];[.$B122])*0.96^[.$B122]*0.04^([.F$2]-[.$B122])" office:value-type="float" office:value="2.79476057840239E-016">
            <text:p>0</text:p>
          </table:table-cell>
          <table:table-cell table:formula="of:=COMBIN([.G$2];[.$B122])*0.96^[.$B122]*0.04^([.G$2]-[.$B122])" office:value-type="float" office:value="4.91877861798821E-017">
            <text:p>0</text:p>
          </table:table-cell>
          <table:table-cell table:formula="of:=COMBIN([.H$2];[.$B122])*0.96^[.$B122]*0.04^([.H$2]-[.$B122])" office:value-type="float" office:value="8.4712298420908E-018">
            <text:p>0</text:p>
          </table:table-cell>
          <table:table-cell table:formula="of:=COMBIN([.I$2];[.$B122])*0.96^[.$B122]*0.04^([.I$2]-[.$B122])" office:value-type="float" office:value="1.42866146526072E-018">
            <text:p>0</text:p>
          </table:table-cell>
          <table:table-cell table:formula="of:=COMBIN([.J$2];[.$B122])*0.96^[.$B122]*0.04^([.J$2]-[.$B122])" office:value-type="float" office:value="2.36105105311508E-019">
            <text:p>0</text:p>
          </table:table-cell>
          <table:table-cell table:formula="of:=COMBIN([.K$2];[.$B122])*0.96^[.$B122]*0.04^([.K$2]-[.$B122])" office:value-type="float" office:value="3.82611350145829E-020">
            <text:p>0</text:p>
          </table:table-cell>
          <table:table-cell table:formula="of:=COMBIN([.L$2];[.$B122])*0.96^[.$B122]*0.04^([.L$2]-[.$B122])" office:value-type="float" office:value="6.08352046731868E-021">
            <text:p>0</text:p>
          </table:table-cell>
          <table:table-cell table:formula="of:=COMBIN([.M$2];[.$B122])*0.96^[.$B122]*0.04^([.M$2]-[.$B122])" office:value-type="float" office:value="9.49622707093647E-022">
            <text:p>0</text:p>
          </table:table-cell>
          <table:table-cell table:formula="of:=COMBIN([.N$2];[.$B122])*0.96^[.$B122]*0.04^([.N$2]-[.$B122])" office:value-type="float" office:value="1.45608815087693E-022">
            <text:p>0</text:p>
          </table:table-cell>
          <table:table-cell table:formula="of:=COMBIN([.O$2];[.$B122])*0.96^[.$B122]*0.04^([.O$2]-[.$B122])" office:value-type="float" office:value="2.19429098085639E-023">
            <text:p>0</text:p>
          </table:table-cell>
          <table:table-cell table:formula="of:=COMBIN([.P$2];[.$B122])*0.96^[.$B122]*0.04^([.P$2]-[.$B122])" office:value-type="float" office:value="3.25154027163266E-024">
            <text:p>0</text:p>
          </table:table-cell>
          <table:table-cell table:formula="of:=COMBIN([.Q$2];[.$B122])*0.96^[.$B122]*0.04^([.Q$2]-[.$B122])" office:value-type="float" office:value="4.7400231515356E-025">
            <text:p>0</text:p>
          </table:table-cell>
          <table:table-cell table:formula="of:=COMBIN([.R$2];[.$B122])*0.96^[.$B122]*0.04^([.R$2]-[.$B122])" office:value-type="float" office:value="6.80090278263804E-026">
            <text:p>0</text:p>
          </table:table-cell>
          <table:table-cell table:formula="of:=COMBIN([.S$2];[.$B122])*0.96^[.$B122]*0.04^([.S$2]-[.$B122])" office:value-type="float" office:value="9.60808393121629E-027">
            <text:p>0</text:p>
          </table:table-cell>
          <table:table-cell table:formula="of:=COMBIN([.T$2];[.$B122])*0.96^[.$B122]*0.04^([.T$2]-[.$B122])" office:value-type="float" office:value="1.33712501376094E-027">
            <text:p>0</text:p>
          </table:table-cell>
          <table:table-cell table:formula="of:=COMBIN([.U$2];[.$B122])*0.96^[.$B122]*0.04^([.U$2]-[.$B122])" office:value-type="float" office:value="1.83377144744357E-028">
            <text:p>0</text:p>
          </table:table-cell>
          <table:table-cell table:formula="of:=COMBIN([.V$2];[.$B122])*0.96^[.$B122]*0.04^([.V$2]-[.$B122])" office:value-type="float" office:value="2.4792589969437E-029">
            <text:p>0</text:p>
          </table:table-cell>
          <table:table-cell table:formula="of:=COMBIN([.W$2];[.$B122])*0.96^[.$B122]*0.04^([.W$2]-[.$B122])" office:value-type="float" office:value="3.3056786625916E-03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0">
            <text:p>120</text:p>
          </table:table-cell>
          <table:table-cell table:formula="of:=COMBIN([.C$2];[.$B123])*0.96^[.$B123]*0.04^([.C$2]-[.$B123])" office:value-type="float" office:value="0.000000000000276813453362151">
            <text:p>0</text:p>
          </table:table-cell>
          <table:table-cell table:formula="of:=COMBIN([.D$2];[.$B123])*0.96^[.$B123]*0.04^([.D$2]-[.$B123])" office:value-type="float" office:value="0.0000000000000539339760744322">
            <text:p>0</text:p>
          </table:table-cell>
          <table:table-cell table:formula="of:=COMBIN([.E$2];[.$B123])*0.96^[.$B123]*0.04^([.E$2]-[.$B123])" office:value-type="float" office:value="0.0000000000000102474554541421">
            <text:p>0</text:p>
          </table:table-cell>
          <table:table-cell table:formula="of:=COMBIN([.F$2];[.$B123])*0.96^[.$B123]*0.04^([.F$2]-[.$B123])" office:value-type="float" office:value="1.90043719331363E-015">
            <text:p>0</text:p>
          </table:table-cell>
          <table:table-cell table:formula="of:=COMBIN([.G$2];[.$B123])*0.96^[.$B123]*0.04^([.G$2]-[.$B123])" office:value-type="float" office:value="3.44314503259175E-016">
            <text:p>0</text:p>
          </table:table-cell>
          <table:table-cell table:formula="of:=COMBIN([.H$2];[.$B123])*0.96^[.$B123]*0.04^([.H$2]-[.$B123])" office:value-type="float" office:value="6.09928548630538E-017">
            <text:p>0</text:p>
          </table:table-cell>
          <table:table-cell table:formula="of:=COMBIN([.I$2];[.$B123])*0.96^[.$B123]*0.04^([.I$2]-[.$B123])" office:value-type="float" office:value="1.05720948429293E-017">
            <text:p>0</text:p>
          </table:table-cell>
          <table:table-cell table:formula="of:=COMBIN([.J$2];[.$B123])*0.96^[.$B123]*0.04^([.J$2]-[.$B123])" office:value-type="float" office:value="1.79439880036746E-018">
            <text:p>0</text:p>
          </table:table-cell>
          <table:table-cell table:formula="of:=COMBIN([.K$2];[.$B123])*0.96^[.$B123]*0.04^([.K$2]-[.$B123])" office:value-type="float" office:value="2.98436853113747E-019">
            <text:p>0</text:p>
          </table:table-cell>
          <table:table-cell table:formula="of:=COMBIN([.L$2];[.$B123])*0.96^[.$B123]*0.04^([.L$2]-[.$B123])" office:value-type="float" office:value="4.86681637385494E-020">
            <text:p>0</text:p>
          </table:table-cell>
          <table:table-cell table:formula="of:=COMBIN([.M$2];[.$B123])*0.96^[.$B123]*0.04^([.M$2]-[.$B123])" office:value-type="float" office:value="7.78690619816792E-021">
            <text:p>0</text:p>
          </table:table-cell>
          <table:table-cell table:formula="of:=COMBIN([.N$2];[.$B123])*0.96^[.$B123]*0.04^([.N$2]-[.$B123])" office:value-type="float" office:value="1.22311404673662E-021">
            <text:p>0</text:p>
          </table:table-cell>
          <table:table-cell table:formula="of:=COMBIN([.O$2];[.$B123])*0.96^[.$B123]*0.04^([.O$2]-[.$B123])" office:value-type="float" office:value="1.8870902435365E-022">
            <text:p>0</text:p>
          </table:table-cell>
          <table:table-cell table:formula="of:=COMBIN([.P$2];[.$B123])*0.96^[.$B123]*0.04^([.P$2]-[.$B123])" office:value-type="float" office:value="2.86135543903674E-023">
            <text:p>0</text:p>
          </table:table-cell>
          <table:table-cell table:formula="of:=COMBIN([.Q$2];[.$B123])*0.96^[.$B123]*0.04^([.Q$2]-[.$B123])" office:value-type="float" office:value="4.26602083638204E-024">
            <text:p>0</text:p>
          </table:table-cell>
          <table:table-cell table:formula="of:=COMBIN([.R$2];[.$B123])*0.96^[.$B123]*0.04^([.R$2]-[.$B123])" office:value-type="float" office:value="6.25683056002699E-025">
            <text:p>0</text:p>
          </table:table-cell>
          <table:table-cell table:formula="of:=COMBIN([.S$2];[.$B123])*0.96^[.$B123]*0.04^([.S$2]-[.$B123])" office:value-type="float" office:value="9.03159889534331E-026">
            <text:p>0</text:p>
          </table:table-cell>
          <table:table-cell table:formula="of:=COMBIN([.T$2];[.$B123])*0.96^[.$B123]*0.04^([.T$2]-[.$B123])" office:value-type="float" office:value="1.2836400132105E-026">
            <text:p>0</text:p>
          </table:table-cell>
          <table:table-cell table:formula="of:=COMBIN([.U$2];[.$B123])*0.96^[.$B123]*0.04^([.U$2]-[.$B123])" office:value-type="float" office:value="1.7970960184947E-027">
            <text:p>0</text:p>
          </table:table-cell>
          <table:table-cell table:formula="of:=COMBIN([.V$2];[.$B123])*0.96^[.$B123]*0.04^([.V$2]-[.$B123])" office:value-type="float" office:value="2.4792589969437E-028">
            <text:p>0</text:p>
          </table:table-cell>
          <table:table-cell table:formula="of:=COMBIN([.W$2];[.$B123])*0.96^[.$B123]*0.04^([.W$2]-[.$B123])" office:value-type="float" office:value="3.37179223584343E-02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1">
            <text:p>121</text:p>
          </table:table-cell>
          <table:table-cell table:formula="of:=COMBIN([.C$2];[.$B124])*0.96^[.$B124]*0.04^([.C$2]-[.$B124])" office:value-type="float" office:value="0.00000000000164715443322933">
            <text:p>0</text:p>
          </table:table-cell>
          <table:table-cell table:formula="of:=COMBIN([.D$2];[.$B124])*0.96^[.$B124]*0.04^([.D$2]-[.$B124])" office:value-type="float" office:value="0.000000000000331627092556839">
            <text:p>0</text:p>
          </table:table-cell>
          <table:table-cell table:formula="of:=COMBIN([.E$2];[.$B124])*0.96^[.$B124]*0.04^([.E$2]-[.$B124])" office:value-type="float" office:value="0.0000000000000650417007337285">
            <text:p>0</text:p>
          </table:table-cell>
          <table:table-cell table:formula="of:=COMBIN([.F$2];[.$B124])*0.96^[.$B124]*0.04^([.F$2]-[.$B124])" office:value-type="float" office:value="0.0000000000000124392252653256">
            <text:p>0</text:p>
          </table:table-cell>
          <table:table-cell table:formula="of:=COMBIN([.G$2];[.$B124])*0.96^[.$B124]*0.04^([.G$2]-[.$B124])" office:value-type="float" office:value="2.3219887161941E-015">
            <text:p>0</text:p>
          </table:table-cell>
          <table:table-cell table:formula="of:=COMBIN([.H$2];[.$B124])*0.96^[.$B124]*0.04^([.H$2]-[.$B124])" office:value-type="float" office:value="4.23421471776572E-016">
            <text:p>0</text:p>
          </table:table-cell>
          <table:table-cell table:formula="of:=COMBIN([.I$2];[.$B124])*0.96^[.$B124]*0.04^([.I$2]-[.$B124])" office:value-type="float" office:value="7.54899995395945E-017">
            <text:p>0</text:p>
          </table:table-cell>
          <table:table-cell table:formula="of:=COMBIN([.J$2];[.$B124])*0.96^[.$B124]*0.04^([.J$2]-[.$B124])" office:value-type="float" office:value="1.31688110307959E-017">
            <text:p>0</text:p>
          </table:table-cell>
          <table:table-cell table:formula="of:=COMBIN([.K$2];[.$B124])*0.96^[.$B124]*0.04^([.K$2]-[.$B124])" office:value-type="float" office:value="2.2493752895846E-018">
            <text:p>0</text:p>
          </table:table-cell>
          <table:table-cell table:formula="of:=COMBIN([.L$2];[.$B124])*0.96^[.$B124]*0.04^([.L$2]-[.$B124])" office:value-type="float" office:value="3.76474390572581E-019">
            <text:p>0</text:p>
          </table:table-cell>
          <table:table-cell table:formula="of:=COMBIN([.M$2];[.$B124])*0.96^[.$B124]*0.04^([.M$2]-[.$B124])" office:value-type="float" office:value="6.17804128119107E-020">
            <text:p>0</text:p>
          </table:table-cell>
          <table:table-cell table:formula="of:=COMBIN([.N$2];[.$B124])*0.96^[.$B124]*0.04^([.N$2]-[.$B124])" office:value-type="float" office:value="9.94664646271763E-021">
            <text:p>0</text:p>
          </table:table-cell>
          <table:table-cell table:formula="of:=COMBIN([.O$2];[.$B124])*0.96^[.$B124]*0.04^([.O$2]-[.$B124])" office:value-type="float" office:value="1.57205534337586E-021">
            <text:p>0</text:p>
          </table:table-cell>
          <table:table-cell table:formula="of:=COMBIN([.P$2];[.$B124])*0.96^[.$B124]*0.04^([.P$2]-[.$B124])" office:value-type="float" office:value="2.44042877114538E-022">
            <text:p>0</text:p>
          </table:table-cell>
          <table:table-cell table:formula="of:=COMBIN([.Q$2];[.$B124])*0.96^[.$B124]*0.04^([.Q$2]-[.$B124])" office:value-type="float" office:value="3.72307272993342E-023">
            <text:p>0</text:p>
          </table:table-cell>
          <table:table-cell table:formula="of:=COMBIN([.R$2];[.$B124])*0.96^[.$B124]*0.04^([.R$2]-[.$B124])" office:value-type="float" office:value="5.58460909490013E-024">
            <text:p>0</text:p>
          </table:table-cell>
          <table:table-cell table:formula="of:=COMBIN([.S$2];[.$B124])*0.96^[.$B124]*0.04^([.S$2]-[.$B124])" office:value-type="float" office:value="8.24040097558597E-025">
            <text:p>0</text:p>
          </table:table-cell>
          <table:table-cell table:formula="of:=COMBIN([.T$2];[.$B124])*0.96^[.$B124]*0.04^([.T$2]-[.$B124])" office:value-type="float" office:value="1.1966495329764E-025">
            <text:p>0</text:p>
          </table:table-cell>
          <table:table-cell table:formula="of:=COMBIN([.U$2];[.$B124])*0.96^[.$B124]*0.04^([.U$2]-[.$B124])" office:value-type="float" office:value="1.71095422587264E-026">
            <text:p>0</text:p>
          </table:table-cell>
          <table:table-cell table:formula="of:=COMBIN([.V$2];[.$B124])*0.96^[.$B124]*0.04^([.V$2]-[.$B124])" office:value-type="float" office:value="2.40959386810396E-027">
            <text:p>0</text:p>
          </table:table-cell>
          <table:table-cell table:formula="of:=COMBIN([.W$2];[.$B124])*0.96^[.$B124]*0.04^([.W$2]-[.$B124])" office:value-type="float" office:value="3.34392618430754E-02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2">
            <text:p>122</text:p>
          </table:table-cell>
          <table:table-cell table:formula="of:=COMBIN([.C$2];[.$B125])*0.96^[.$B125]*0.04^([.C$2]-[.$B125])" office:value-type="float" office:value="0.00000000000939688102891488">
            <text:p>0</text:p>
          </table:table-cell>
          <table:table-cell table:formula="of:=COMBIN([.D$2];[.$B125])*0.96^[.$B125]*0.04^([.D$2]-[.$B125])" office:value-type="float" office:value="0.00000000000195714349705675">
            <text:p>0</text:p>
          </table:table-cell>
          <table:table-cell table:formula="of:=COMBIN([.E$2];[.$B125])*0.96^[.$B125]*0.04^([.E$2]-[.$B125])" office:value-type="float" office:value="0.000000000000396647748736835">
            <text:p>0</text:p>
          </table:table-cell>
          <table:table-cell table:formula="of:=COMBIN([.F$2];[.$B125])*0.96^[.$B125]*0.04^([.F$2]-[.$B125])" office:value-type="float" office:value="0.0000000000000783059426538527">
            <text:p>0</text:p>
          </table:table-cell>
          <table:table-cell table:formula="of:=COMBIN([.G$2];[.$B125])*0.96^[.$B125]*0.04^([.G$2]-[.$B125])" office:value-type="float" office:value="0.0000000000000150738939608666">
            <text:p>0</text:p>
          </table:table-cell>
          <table:table-cell table:formula="of:=COMBIN([.H$2];[.$B125])*0.96^[.$B125]*0.04^([.H$2]-[.$B125])" office:value-type="float" office:value="2.83206492598101E-015">
            <text:p>0</text:p>
          </table:table-cell>
          <table:table-cell table:formula="of:=COMBIN([.I$2];[.$B125])*0.96^[.$B125]*0.04^([.I$2]-[.$B125])" office:value-type="float" office:value="5.19767209944749E-016">
            <text:p>0</text:p>
          </table:table-cell>
          <table:table-cell table:formula="of:=COMBIN([.J$2];[.$B125])*0.96^[.$B125]*0.04^([.J$2]-[.$B125])" office:value-type="float" office:value="9.32610879558009E-017">
            <text:p>0</text:p>
          </table:table-cell>
          <table:table-cell table:formula="of:=COMBIN([.K$2];[.$B125])*0.96^[.$B125]*0.04^([.K$2]-[.$B125])" office:value-type="float" office:value="1.63725021077961E-017">
            <text:p>0</text:p>
          </table:table-cell>
          <table:table-cell table:formula="of:=COMBIN([.L$2];[.$B125])*0.96^[.$B125]*0.04^([.L$2]-[.$B125])" office:value-type="float" office:value="2.81430036231306E-018">
            <text:p>0</text:p>
          </table:table-cell>
          <table:table-cell table:formula="of:=COMBIN([.M$2];[.$B125])*0.96^[.$B125]*0.04^([.M$2]-[.$B125])" office:value-type="float" office:value="4.739874294422E-019">
            <text:p>0</text:p>
          </table:table-cell>
          <table:table-cell table:formula="of:=COMBIN([.N$2];[.$B125])*0.96^[.$B125]*0.04^([.N$2]-[.$B125])" office:value-type="float" office:value="7.82686934771223E-020">
            <text:p>0</text:p>
          </table:table-cell>
          <table:table-cell table:formula="of:=COMBIN([.O$2];[.$B125])*0.96^[.$B125]*0.04^([.O$2]-[.$B125])" office:value-type="float" office:value="1.26795283432938E-020">
            <text:p>0</text:p>
          </table:table-cell>
          <table:table-cell table:formula="of:=COMBIN([.P$2];[.$B125])*0.96^[.$B125]*0.04^([.P$2]-[.$B125])" office:value-type="float" office:value="2.01635426337257E-021">
            <text:p>0</text:p>
          </table:table-cell>
          <table:table-cell table:formula="of:=COMBIN([.Q$2];[.$B125])*0.96^[.$B125]*0.04^([.Q$2]-[.$B125])" office:value-type="float" office:value="3.1493533256486E-022">
            <text:p>0</text:p>
          </table:table-cell>
          <table:table-cell table:formula="of:=COMBIN([.R$2];[.$B125])*0.96^[.$B125]*0.04^([.R$2]-[.$B125])" office:value-type="float" office:value="4.83389115099552E-023">
            <text:p>0</text:p>
          </table:table-cell>
          <table:table-cell table:formula="of:=COMBIN([.S$2];[.$B125])*0.96^[.$B125]*0.04^([.S$2]-[.$B125])" office:value-type="float" office:value="7.29478119150234E-024">
            <text:p>0</text:p>
          </table:table-cell>
          <table:table-cell table:formula="of:=COMBIN([.T$2];[.$B125])*0.96^[.$B125]*0.04^([.T$2]-[.$B125])" office:value-type="float" office:value="1.08286974131635E-024">
            <text:p>0</text:p>
          </table:table-cell>
          <table:table-cell table:formula="of:=COMBIN([.U$2];[.$B125])*0.96^[.$B125]*0.04^([.U$2]-[.$B125])" office:value-type="float" office:value="1.58193144818388E-025">
            <text:p>0</text:p>
          </table:table-cell>
          <table:table-cell table:formula="of:=COMBIN([.V$2];[.$B125])*0.96^[.$B125]*0.04^([.V$2]-[.$B125])" office:value-type="float" office:value="2.27528863611128E-026">
            <text:p>0</text:p>
          </table:table-cell>
          <table:table-cell table:formula="of:=COMBIN([.W$2];[.$B125])*0.96^[.$B125]*0.04^([.W$2]-[.$B125])" office:value-type="float" office:value="3.22332556782432E-02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3">
            <text:p>123</text:p>
          </table:table-cell>
          <table:table-cell table:formula="of:=COMBIN([.C$2];[.$B126])*0.96^[.$B126]*0.04^([.C$2]-[.$B126])" office:value-type="float" office:value="0.0000000000513390573287056">
            <text:p>0</text:p>
          </table:table-cell>
          <table:table-cell table:formula="of:=COMBIN([.D$2];[.$B126])*0.96^[.$B126]*0.04^([.D$2]-[.$B126])" office:value-type="float" office:value="0.0000000000110745680809065">
            <text:p>0</text:p>
          </table:table-cell>
          <table:table-cell table:formula="of:=COMBIN([.E$2];[.$B126])*0.96^[.$B126]*0.04^([.E$2]-[.$B126])" office:value-type="float" office:value="0.00000000000232184048041074">
            <text:p>0</text:p>
          </table:table-cell>
          <table:table-cell table:formula="of:=COMBIN([.F$2];[.$B126])*0.96^[.$B126]*0.04^([.F$2]-[.$B126])" office:value-type="float" office:value="0.000000000000473655458003792">
            <text:p>0</text:p>
          </table:table-cell>
          <table:table-cell table:formula="of:=COMBIN([.G$2];[.$B126])*0.96^[.$B126]*0.04^([.G$2]-[.$B126])" office:value-type="float" office:value="0.0000000000000941199232678503">
            <text:p>0</text:p>
          </table:table-cell>
          <table:table-cell table:formula="of:=COMBIN([.H$2];[.$B126])*0.96^[.$B126]*0.04^([.H$2]-[.$B126])" office:value-type="float" office:value="0.000000000000018235735133146">
            <text:p>0</text:p>
          </table:table-cell>
          <table:table-cell table:formula="of:=COMBIN([.I$2];[.$B126])*0.96^[.$B126]*0.04^([.I$2]-[.$B126])" office:value-type="float" office:value="3.4482117342676E-015">
            <text:p>0</text:p>
          </table:table-cell>
          <table:table-cell table:formula="of:=COMBIN([.J$2];[.$B126])*0.96^[.$B126]*0.04^([.J$2]-[.$B126])" office:value-type="float" office:value="6.36904990917663E-016">
            <text:p>0</text:p>
          </table:table-cell>
          <table:table-cell table:formula="of:=COMBIN([.K$2];[.$B126])*0.96^[.$B126]*0.04^([.K$2]-[.$B126])" office:value-type="float" office:value="1.15006844074275E-016">
            <text:p>0</text:p>
          </table:table-cell>
          <table:table-cell table:formula="of:=COMBIN([.L$2];[.$B126])*0.96^[.$B126]*0.04^([.L$2]-[.$B126])" office:value-type="float" office:value="2.03178757864553E-017">
            <text:p>0</text:p>
          </table:table-cell>
          <table:table-cell table:formula="of:=COMBIN([.M$2];[.$B126])*0.96^[.$B126]*0.04^([.M$2]-[.$B126])" office:value-type="float" office:value="3.51444337927875E-018">
            <text:p>0</text:p>
          </table:table-cell>
          <table:table-cell table:formula="of:=COMBIN([.N$2];[.$B126])*0.96^[.$B126]*0.04^([.N$2]-[.$B126])" office:value-type="float" office:value="5.95605667435661E-019">
            <text:p>0</text:p>
          </table:table-cell>
          <table:table-cell table:formula="of:=COMBIN([.O$2];[.$B126])*0.96^[.$B126]*0.04^([.O$2]-[.$B126])" office:value-type="float" office:value="9.8962172435464E-020">
            <text:p>0</text:p>
          </table:table-cell>
          <table:table-cell table:formula="of:=COMBIN([.P$2];[.$B126])*0.96^[.$B126]*0.04^([.P$2]-[.$B126])" office:value-type="float" office:value="1.61308341069806E-020">
            <text:p>0</text:p>
          </table:table-cell>
          <table:table-cell table:formula="of:=COMBIN([.Q$2];[.$B126])*0.96^[.$B126]*0.04^([.Q$2]-[.$B126])" office:value-type="float" office:value="2.5809334571169E-021">
            <text:p>0</text:p>
          </table:table-cell>
          <table:table-cell table:formula="of:=COMBIN([.R$2];[.$B126])*0.96^[.$B126]*0.04^([.R$2]-[.$B126])" office:value-type="float" office:value="4.05575257546941E-022">
            <text:p>0</text:p>
          </table:table-cell>
          <table:table-cell table:formula="of:=COMBIN([.S$2];[.$B126])*0.96^[.$B126]*0.04^([.S$2]-[.$B126])" office:value-type="float" office:value="6.26283653514346E-023">
            <text:p>0</text:p>
          </table:table-cell>
          <table:table-cell table:formula="of:=COMBIN([.T$2];[.$B126])*0.96^[.$B126]*0.04^([.T$2]-[.$B126])" office:value-type="float" office:value="9.50812455789963E-024">
            <text:p>0</text:p>
          </table:table-cell>
          <table:table-cell table:formula="of:=COMBIN([.U$2];[.$B126])*0.96^[.$B126]*0.04^([.U$2]-[.$B126])" office:value-type="float" office:value="1.41987993397968E-024">
            <text:p>0</text:p>
          </table:table-cell>
          <table:table-cell table:formula="of:=COMBIN([.V$2];[.$B126])*0.96^[.$B126]*0.04^([.V$2]-[.$B126])" office:value-type="float" office:value="2.08660616384839E-025">
            <text:p>0</text:p>
          </table:table-cell>
          <table:table-cell table:formula="of:=COMBIN([.W$2];[.$B126])*0.96^[.$B126]*0.04^([.W$2]-[.$B126])" office:value-type="float" office:value="3.01891955620619E-02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4">
            <text:p>124</text:p>
          </table:table-cell>
          <table:table-cell table:formula="of:=COMBIN([.C$2];[.$B127])*0.96^[.$B127]*0.04^([.C$2]-[.$B127])" office:value-type="float" office:value="0.000000000268287977008075">
            <text:p>0</text:p>
          </table:table-cell>
          <table:table-cell table:formula="of:=COMBIN([.D$2];[.$B127])*0.96^[.$B127]*0.04^([.D$2]-[.$B127])" office:value-type="float" office:value="0.0000000000600170141158804">
            <text:p>0</text:p>
          </table:table-cell>
          <table:table-cell table:formula="of:=COMBIN([.E$2];[.$B127])*0.96^[.$B127]*0.04^([.E$2]-[.$B127])" office:value-type="float" office:value="0.0000000000130322659223055">
            <text:p>0</text:p>
          </table:table-cell>
          <table:table-cell table:formula="of:=COMBIN([.F$2];[.$B127])*0.96^[.$B127]*0.04^([.F$2]-[.$B127])" office:value-type="float" office:value="0.00000000000275025749808653">
            <text:p>0</text:p>
          </table:table-cell>
          <table:table-cell table:formula="of:=COMBIN([.G$2];[.$B127])*0.96^[.$B127]*0.04^([.G$2]-[.$B127])" office:value-type="float" office:value="0.000000000000564719539607101">
            <text:p>0</text:p>
          </table:table-cell>
          <table:table-cell table:formula="of:=COMBIN([.H$2];[.$B127])*0.96^[.$B127]*0.04^([.H$2]-[.$B127])" office:value-type="float" office:value="0.00000000000011294390792142">
            <text:p>0</text:p>
          </table:table-cell>
          <table:table-cell table:formula="of:=COMBIN([.I$2];[.$B127])*0.96^[.$B127]*0.04^([.I$2]-[.$B127])" office:value-type="float" office:value="0.0000000000000220240620446769">
            <text:p>0</text:p>
          </table:table-cell>
          <table:table-cell table:formula="of:=COMBIN([.J$2];[.$B127])*0.96^[.$B127]*0.04^([.J$2]-[.$B127])" office:value-type="float" office:value="4.19124574668398E-015">
            <text:p>0</text:p>
          </table:table-cell>
          <table:table-cell table:formula="of:=COMBIN([.K$2];[.$B127])*0.96^[.$B127]*0.04^([.K$2]-[.$B127])" office:value-type="float" office:value="7.79078621148316E-016">
            <text:p>0</text:p>
          </table:table-cell>
          <table:table-cell table:formula="of:=COMBIN([.L$2];[.$B127])*0.96^[.$B127]*0.04^([.L$2]-[.$B127])" office:value-type="float" office:value="1.41569715157237E-016">
            <text:p>0</text:p>
          </table:table-cell>
          <table:table-cell table:formula="of:=COMBIN([.M$2];[.$B127])*0.96^[.$B127]*0.04^([.M$2]-[.$B127])" office:value-type="float" office:value="2.51679493612865E-017">
            <text:p>0</text:p>
          </table:table-cell>
          <table:table-cell table:formula="of:=COMBIN([.N$2];[.$B127])*0.96^[.$B127]*0.04^([.N$2]-[.$B127])" office:value-type="float" office:value="4.38058361855906E-018">
            <text:p>0</text:p>
          </table:table-cell>
          <table:table-cell table:formula="of:=COMBIN([.O$2];[.$B127])*0.96^[.$B127]*0.04^([.O$2]-[.$B127])" office:value-type="float" office:value="7.47004785480599E-019">
            <text:p>0</text:p>
          </table:table-cell>
          <table:table-cell table:formula="of:=COMBIN([.P$2];[.$B127])*0.96^[.$B127]*0.04^([.P$2]-[.$B127])" office:value-type="float" office:value="1.24883876957269E-019">
            <text:p>0</text:p>
          </table:table-cell>
          <table:table-cell table:formula="of:=COMBIN([.Q$2];[.$B127])*0.96^[.$B127]*0.04^([.Q$2]-[.$B127])" office:value-type="float" office:value="2.04809558209922E-020">
            <text:p>0</text:p>
          </table:table-cell>
          <table:table-cell table:formula="of:=COMBIN([.R$2];[.$B127])*0.96^[.$B127]*0.04^([.R$2]-[.$B127])" office:value-type="float" office:value="3.2969343516719E-021">
            <text:p>0</text:p>
          </table:table-cell>
          <table:table-cell table:formula="of:=COMBIN([.S$2];[.$B127])*0.96^[.$B127]*0.04^([.S$2]-[.$B127])" office:value-type="float" office:value="5.2122962131194E-022">
            <text:p>0</text:p>
          </table:table-cell>
          <table:table-cell table:formula="of:=COMBIN([.T$2];[.$B127])*0.96^[.$B127]*0.04^([.T$2]-[.$B127])" office:value-type="float" office:value="8.09724155898548E-023">
            <text:p>0</text:p>
          </table:table-cell>
          <table:table-cell table:formula="of:=COMBIN([.U$2];[.$B127])*0.96^[.$B127]*0.04^([.U$2]-[.$B127])" office:value-type="float" office:value="1.23666961991778E-023">
            <text:p>0</text:p>
          </table:table-cell>
          <table:table-cell table:formula="of:=COMBIN([.V$2];[.$B127])*0.96^[.$B127]*0.04^([.V$2]-[.$B127])" office:value-type="float" office:value="1.8577525845876E-024">
            <text:p>0</text:p>
          </table:table-cell>
          <table:table-cell table:formula="of:=COMBIN([.W$2];[.$B127])*0.96^[.$B127]*0.04^([.W$2]-[.$B127])" office:value-type="float" office:value="2.7462429511295E-02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5">
            <text:p>125</text:p>
          </table:table-cell>
          <table:table-cell table:formula="of:=COMBIN([.C$2];[.$B128])*0.96^[.$B128]*0.04^([.C$2]-[.$B128])" office:value-type="float" office:value="0.00000000133929358122431">
            <text:p>0</text:p>
          </table:table-cell>
          <table:table-cell table:formula="of:=COMBIN([.D$2];[.$B128])*0.96^[.$B128]*0.04^([.D$2]-[.$B128])" office:value-type="float" office:value="0.000000000311128201176724">
            <text:p>0</text:p>
          </table:table-cell>
          <table:table-cell table:formula="of:=COMBIN([.E$2];[.$B128])*0.96^[.$B128]*0.04^([.E$2]-[.$B128])" office:value-type="float" office:value="0.0000000000700614615983141">
            <text:p>0</text:p>
          </table:table-cell>
          <table:table-cell table:formula="of:=COMBIN([.F$2];[.$B128])*0.96^[.$B128]*0.04^([.F$2]-[.$B128])" office:value-type="float" office:value="0.0000000000153134337493458">
            <text:p>0</text:p>
          </table:table-cell>
          <table:table-cell table:formula="of:=COMBIN([.G$2];[.$B128])*0.96^[.$B128]*0.04^([.G$2]-[.$B128])" office:value-type="float" office:value="0.0000000000032527845481369">
            <text:p>0</text:p>
          </table:table-cell>
          <table:table-cell table:formula="of:=COMBIN([.H$2];[.$B128])*0.96^[.$B128]*0.04^([.H$2]-[.$B128])" office:value-type="float" office:value="0.000000000000672242139948293">
            <text:p>0</text:p>
          </table:table-cell>
          <table:table-cell table:formula="of:=COMBIN([.I$2];[.$B128])*0.96^[.$B128]*0.04^([.I$2]-[.$B128])" office:value-type="float" office:value="0.000000000000135315837202495">
            <text:p>0</text:p>
          </table:table-cell>
          <table:table-cell table:formula="of:=COMBIN([.J$2];[.$B128])*0.96^[.$B128]*0.04^([.J$2]-[.$B128])" office:value-type="float" office:value="0.0000000000000265557330509897">
            <text:p>0</text:p>
          </table:table-cell>
          <table:table-cell table:formula="of:=COMBIN([.K$2];[.$B128])*0.96^[.$B128]*0.04^([.K$2]-[.$B128])" office:value-type="float" office:value="5.08582523885621E-015">
            <text:p>0</text:p>
          </table:table-cell>
          <table:table-cell table:formula="of:=COMBIN([.L$2];[.$B128])*0.96^[.$B128]*0.04^([.L$2]-[.$B128])" office:value-type="float" office:value="9.51348485856632E-016">
            <text:p>0</text:p>
          </table:table-cell>
          <table:table-cell table:formula="of:=COMBIN([.M$2];[.$B128])*0.96^[.$B128]*0.04^([.M$2]-[.$B128])" office:value-type="float" office:value="1.73960865985213E-016">
            <text:p>0</text:p>
          </table:table-cell>
          <table:table-cell table:formula="of:=COMBIN([.N$2];[.$B128])*0.96^[.$B128]*0.04^([.N$2]-[.$B128])" office:value-type="float" office:value="3.11196660262436E-017">
            <text:p>0</text:p>
          </table:table-cell>
          <table:table-cell table:formula="of:=COMBIN([.O$2];[.$B128])*0.96^[.$B128]*0.04^([.O$2]-[.$B128])" office:value-type="float" office:value="5.45014691486644E-018">
            <text:p>0</text:p>
          </table:table-cell>
          <table:table-cell table:formula="of:=COMBIN([.P$2];[.$B128])*0.96^[.$B128]*0.04^([.P$2]-[.$B128])" office:value-type="float" office:value="9.35130470656032E-019">
            <text:p>0</text:p>
          </table:table-cell>
          <table:table-cell table:formula="of:=COMBIN([.Q$2];[.$B128])*0.96^[.$B128]*0.04^([.Q$2]-[.$B128])" office:value-type="float" office:value="1.5729374070522E-019">
            <text:p>0</text:p>
          </table:table-cell>
          <table:table-cell table:formula="of:=COMBIN([.R$2];[.$B128])*0.96^[.$B128]*0.04^([.R$2]-[.$B128])" office:value-type="float" office:value="2.59534672163613E-020">
            <text:p>0</text:p>
          </table:table-cell>
          <table:table-cell table:formula="of:=COMBIN([.S$2];[.$B128])*0.96^[.$B128]*0.04^([.S$2]-[.$B128])" office:value-type="float" office:value="4.20319566625948E-021">
            <text:p>0</text:p>
          </table:table-cell>
          <table:table-cell table:formula="of:=COMBIN([.T$2];[.$B128])*0.96^[.$B128]*0.04^([.T$2]-[.$B128])" office:value-type="float" office:value="6.68508263109842E-022">
            <text:p>0</text:p>
          </table:table-cell>
          <table:table-cell table:formula="of:=COMBIN([.U$2];[.$B128])*0.96^[.$B128]*0.04^([.U$2]-[.$B128])" office:value-type="float" office:value="1.04473849490654E-022">
            <text:p>0</text:p>
          </table:table-cell>
          <table:table-cell table:formula="of:=COMBIN([.V$2];[.$B128])*0.96^[.$B128]*0.04^([.V$2]-[.$B128])" office:value-type="float" office:value="1.60509823308369E-023">
            <text:p>0</text:p>
          </table:table-cell>
          <table:table-cell table:formula="of:=COMBIN([.W$2];[.$B128])*0.96^[.$B128]*0.04^([.W$2]-[.$B128])" office:value-type="float" office:value="2.42548177443757E-02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6">
            <text:p>126</text:p>
          </table:table-cell>
          <table:table-cell table:formula="of:=COMBIN([.C$2];[.$B129])*0.96^[.$B129]*0.04^([.C$2]-[.$B129])" office:value-type="float" office:value="0.00000000637758848202052">
            <text:p>0</text:p>
          </table:table-cell>
          <table:table-cell table:formula="of:=COMBIN([.D$2];[.$B129])*0.96^[.$B129]*0.04^([.D$2]-[.$B129])" office:value-type="float" office:value="0.00000000154082537725616">
            <text:p>0</text:p>
          </table:table-cell>
          <table:table-cell table:formula="of:=COMBIN([.E$2];[.$B129])*0.96^[.$B129]*0.04^([.E$2]-[.$B129])" office:value-type="float" office:value="0.000000000360316088219901">
            <text:p>0</text:p>
          </table:table-cell>
          <table:table-cell table:formula="of:=COMBIN([.F$2];[.$B129])*0.96^[.$B129]*0.04^([.F$2]-[.$B129])" office:value-type="float" office:value="0.0000000000816716466631776">
            <text:p>0</text:p>
          </table:table-cell>
          <table:table-cell table:formula="of:=COMBIN([.G$2];[.$B129])*0.96^[.$B129]*0.04^([.G$2]-[.$B129])" office:value-type="float" office:value="0.0000000000179677622658991">
            <text:p>0</text:p>
          </table:table-cell>
          <table:table-cell table:formula="of:=COMBIN([.H$2];[.$B129])*0.96^[.$B129]*0.04^([.H$2]-[.$B129])" office:value-type="float" office:value="0.00000000000384138365684739">
            <text:p>0</text:p>
          </table:table-cell>
          <table:table-cell table:formula="of:=COMBIN([.I$2];[.$B129])*0.96^[.$B129]*0.04^([.I$2]-[.$B129])" office:value-type="float" office:value="0.000000000000799007800624257">
            <text:p>0</text:p>
          </table:table-cell>
          <table:table-cell table:formula="of:=COMBIN([.J$2];[.$B129])*0.96^[.$B129]*0.04^([.J$2]-[.$B129])" office:value-type="float" office:value="0.000000000000161863515739366">
            <text:p>0</text:p>
          </table:table-cell>
          <table:table-cell table:formula="of:=COMBIN([.K$2];[.$B129])*0.96^[.$B129]*0.04^([.K$2]-[.$B129])" office:value-type="float" office:value="0.0000000000000319680443585247">
            <text:p>0</text:p>
          </table:table-cell>
          <table:table-cell table:formula="of:=COMBIN([.L$2];[.$B129])*0.96^[.$B129]*0.04^([.L$2]-[.$B129])" office:value-type="float" office:value="6.16111400364295E-015">
            <text:p>0</text:p>
          </table:table-cell>
          <table:table-cell table:formula="of:=COMBIN([.M$2];[.$B129])*0.96^[.$B129]*0.04^([.M$2]-[.$B129])" office:value-type="float" office:value="1.15973910656808E-015">
            <text:p>0</text:p>
          </table:table-cell>
          <table:table-cell table:formula="of:=COMBIN([.N$2];[.$B129])*0.96^[.$B129]*0.04^([.N$2]-[.$B129])" office:value-type="float" office:value="2.13391995608527E-016">
            <text:p>0</text:p>
          </table:table-cell>
          <table:table-cell table:formula="of:=COMBIN([.O$2];[.$B129])*0.96^[.$B129]*0.04^([.O$2]-[.$B129])" office:value-type="float" office:value="3.84105592095349E-017">
            <text:p>0</text:p>
          </table:table-cell>
          <table:table-cell table:formula="of:=COMBIN([.P$2];[.$B129])*0.96^[.$B129]*0.04^([.P$2]-[.$B129])" office:value-type="float" office:value="6.76856340665318E-018">
            <text:p>0</text:p>
          </table:table-cell>
          <table:table-cell table:formula="of:=COMBIN([.Q$2];[.$B129])*0.96^[.$B129]*0.04^([.Q$2]-[.$B129])" office:value-type="float" office:value="1.16846778809592E-018">
            <text:p>0</text:p>
          </table:table-cell>
          <table:table-cell table:formula="of:=COMBIN([.R$2];[.$B129])*0.96^[.$B129]*0.04^([.R$2]-[.$B129])" office:value-type="float" office:value="1.97740702600848E-019">
            <text:p>0</text:p>
          </table:table-cell>
          <table:table-cell table:formula="of:=COMBIN([.S$2];[.$B129])*0.96^[.$B129]*0.04^([.S$2]-[.$B129])" office:value-type="float" office:value="3.28249566317407E-020">
            <text:p>0</text:p>
          </table:table-cell>
          <table:table-cell table:formula="of:=COMBIN([.T$2];[.$B129])*0.96^[.$B129]*0.04^([.T$2]-[.$B129])" office:value-type="float" office:value="5.34806610487873E-021">
            <text:p>0</text:p>
          </table:table-cell>
          <table:table-cell table:formula="of:=COMBIN([.U$2];[.$B129])*0.96^[.$B129]*0.04^([.U$2]-[.$B129])" office:value-type="float" office:value="8.55690576780598E-022">
            <text:p>0</text:p>
          </table:table-cell>
          <table:table-cell table:formula="of:=COMBIN([.V$2];[.$B129])*0.96^[.$B129]*0.04^([.V$2]-[.$B129])" office:value-type="float" office:value="1.34522518582252E-022">
            <text:p>0</text:p>
          </table:table-cell>
          <table:table-cell table:formula="of:=COMBIN([.W$2];[.$B129])*0.96^[.$B129]*0.04^([.W$2]-[.$B129])" office:value-type="float" office:value="2.07898437808935E-02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7">
            <text:p>127</text:p>
          </table:table-cell>
          <table:table-cell table:formula="of:=COMBIN([.C$2];[.$B130])*0.96^[.$B130]*0.04^([.C$2]-[.$B130])" office:value-type="float" office:value="0.0000000289251257137308">
            <text:p>0</text:p>
          </table:table-cell>
          <table:table-cell table:formula="of:=COMBIN([.D$2];[.$B130])*0.96^[.$B130]*0.04^([.D$2]-[.$B130])" office:value-type="float" office:value="0.00000000727948997128893">
            <text:p>0</text:p>
          </table:table-cell>
          <table:table-cell table:formula="of:=COMBIN([.E$2];[.$B130])*0.96^[.$B130]*0.04^([.E$2]-[.$B130])" office:value-type="float" office:value="0.00000000177037196101747">
            <text:p>0</text:p>
          </table:table-cell>
          <table:table-cell table:formula="of:=COMBIN([.F$2];[.$B130])*0.96^[.$B130]*0.04^([.F$2]-[.$B130])" office:value-type="float" office:value="0.000000000416718323131804">
            <text:p>0</text:p>
          </table:table-cell>
          <table:table-cell table:formula="of:=COMBIN([.G$2];[.$B130])*0.96^[.$B130]*0.04^([.G$2]-[.$B130])" office:value-type="float" office:value="0.0000000000950735137219227">
            <text:p>0</text:p>
          </table:table-cell>
          <table:table-cell table:formula="of:=COMBIN([.H$2];[.$B130])*0.96^[.$B130]*0.04^([.H$2]-[.$B130])" office:value-type="float" office:value="0.00000000002105199232414">
            <text:p>0</text:p>
          </table:table-cell>
          <table:table-cell table:formula="of:=COMBIN([.I$2];[.$B130])*0.96^[.$B130]*0.04^([.I$2]-[.$B130])" office:value-type="float" office:value="0.0000000000045298080035391">
            <text:p>0</text:p>
          </table:table-cell>
          <table:table-cell table:formula="of:=COMBIN([.J$2];[.$B130])*0.96^[.$B130]*0.04^([.J$2]-[.$B130])" office:value-type="float" office:value="0.000000000000948239808740852">
            <text:p>0</text:p>
          </table:table-cell>
          <table:table-cell table:formula="of:=COMBIN([.K$2];[.$B130])*0.96^[.$B130]*0.04^([.K$2]-[.$B130])" office:value-type="float" office:value="0.000000000000193318567459425">
            <text:p>0</text:p>
          </table:table-cell>
          <table:table-cell table:formula="of:=COMBIN([.L$2];[.$B130])*0.96^[.$B130]*0.04^([.L$2]-[.$B130])" office:value-type="float" office:value="0.0000000000000384220652825608">
            <text:p>0</text:p>
          </table:table-cell>
          <table:table-cell table:formula="of:=COMBIN([.M$2];[.$B130])*0.96^[.$B130]*0.04^([.M$2]-[.$B130])" office:value-type="float" office:value="7.45155205479967E-015">
            <text:p>0</text:p>
          </table:table-cell>
          <table:table-cell table:formula="of:=COMBIN([.N$2];[.$B130])*0.96^[.$B130]*0.04^([.N$2]-[.$B130])" office:value-type="float" office:value="1.41141162449735E-015">
            <text:p>0</text:p>
          </table:table-cell>
          <table:table-cell table:formula="of:=COMBIN([.O$2];[.$B130])*0.96^[.$B130]*0.04^([.O$2]-[.$B130])" office:value-type="float" office:value="2.6131278076408E-016">
            <text:p>0</text:p>
          </table:table-cell>
          <table:table-cell table:formula="of:=COMBIN([.P$2];[.$B130])*0.96^[.$B130]*0.04^([.P$2]-[.$B130])" office:value-type="float" office:value="4.73266480717168E-017">
            <text:p>0</text:p>
          </table:table-cell>
          <table:table-cell table:formula="of:=COMBIN([.Q$2];[.$B130])*0.96^[.$B130]*0.04^([.Q$2]-[.$B130])" office:value-type="float" office:value="8.39088679325573E-018">
            <text:p>0</text:p>
          </table:table-cell>
          <table:table-cell table:formula="of:=COMBIN([.R$2];[.$B130])*0.96^[.$B130]*0.04^([.R$2]-[.$B130])" office:value-type="float" office:value="1.45736454830231E-018">
            <text:p>0</text:p>
          </table:table-cell>
          <table:table-cell table:formula="of:=COMBIN([.S$2];[.$B130])*0.96^[.$B130]*0.04^([.S$2]-[.$B130])" office:value-type="float" office:value="2.48125656428906E-019">
            <text:p>0</text:p>
          </table:table-cell>
          <table:table-cell table:formula="of:=COMBIN([.T$2];[.$B130])*0.96^[.$B130]*0.04^([.T$2]-[.$B130])" office:value-type="float" office:value="4.14369846236273E-020">
            <text:p>0</text:p>
          </table:table-cell>
          <table:table-cell table:formula="of:=COMBIN([.U$2];[.$B130])*0.96^[.$B130]*0.04^([.U$2]-[.$B130])" office:value-type="float" office:value="6.79162284562868E-021">
            <text:p>0</text:p>
          </table:table-cell>
          <table:table-cell table:formula="of:=COMBIN([.V$2];[.$B130])*0.96^[.$B130]*0.04^([.V$2]-[.$B130])" office:value-type="float" office:value="1.09312786753452E-021">
            <text:p>0</text:p>
          </table:table-cell>
          <table:table-cell table:formula="of:=COMBIN([.W$2];[.$B130])*0.96^[.$B130]*0.04^([.W$2]-[.$B130])" office:value-type="float" office:value="1.72866732540343E-02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8">
            <text:p>128</text:p>
          </table:table-cell>
          <table:table-cell table:formula="of:=COMBIN([.C$2];[.$B131])*0.96^[.$B131]*0.04^([.C$2]-[.$B131])" office:value-type="float" office:value="0.000000124739604640464">
            <text:p>0</text:p>
          </table:table-cell>
          <table:table-cell table:formula="of:=COMBIN([.D$2];[.$B131])*0.96^[.$B131]*0.04^([.D$2]-[.$B131])" office:value-type="float" office:value="0.0000000327577048708002">
            <text:p>0</text:p>
          </table:table-cell>
          <table:table-cell table:formula="of:=COMBIN([.E$2];[.$B131])*0.96^[.$B131]*0.04^([.E$2]-[.$B131])" office:value-type="float" office:value="0.00000000829861856726939">
            <text:p>0</text:p>
          </table:table-cell>
          <table:table-cell table:formula="of:=COMBIN([.F$2];[.$B131])*0.96^[.$B131]*0.04^([.F$2]-[.$B131])" office:value-type="float" office:value="0.00000000203150182526754">
            <text:p>0</text:p>
          </table:table-cell>
          <table:table-cell table:formula="of:=COMBIN([.G$2];[.$B131])*0.96^[.$B131]*0.04^([.G$2]-[.$B131])" office:value-type="float" office:value="0.000000000481309663217233">
            <text:p>0</text:p>
          </table:table-cell>
          <table:table-cell table:formula="of:=COMBIN([.H$2];[.$B131])*0.96^[.$B131]*0.04^([.H$2]-[.$B131])" office:value-type="float" office:value="0.000000000110522959701735">
            <text:p>0</text:p>
          </table:table-cell>
          <table:table-cell table:formula="of:=COMBIN([.I$2];[.$B131])*0.96^[.$B131]*0.04^([.I$2]-[.$B131])" office:value-type="float" office:value="0.0000000000246308310192439">
            <text:p>0</text:p>
          </table:table-cell>
          <table:table-cell table:formula="of:=COMBIN([.J$2];[.$B131])*0.96^[.$B131]*0.04^([.J$2]-[.$B131])" office:value-type="float" office:value="0.00000000000533384892416728">
            <text:p>0</text:p>
          </table:table-cell>
          <table:table-cell table:formula="of:=COMBIN([.K$2];[.$B131])*0.96^[.$B131]*0.04^([.K$2]-[.$B131])" office:value-type="float" office:value="0.00000000000112366417335791">
            <text:p>0</text:p>
          </table:table-cell>
          <table:table-cell table:formula="of:=COMBIN([.L$2];[.$B131])*0.96^[.$B131]*0.04^([.L$2]-[.$B131])" office:value-type="float" office:value="0.000000000000230532391695365">
            <text:p>0</text:p>
          </table:table-cell>
          <table:table-cell table:formula="of:=COMBIN([.M$2];[.$B131])*0.96^[.$B131]*0.04^([.M$2]-[.$B131])" office:value-type="float" office:value="0.0000000000000461064783390729">
            <text:p>0</text:p>
          </table:table-cell>
          <table:table-cell table:formula="of:=COMBIN([.N$2];[.$B131])*0.96^[.$B131]*0.04^([.N$2]-[.$B131])" office:value-type="float" office:value="8.9977491061706E-015">
            <text:p>0</text:p>
          </table:table-cell>
          <table:table-cell table:formula="of:=COMBIN([.O$2];[.$B131])*0.96^[.$B131]*0.04^([.O$2]-[.$B131])" office:value-type="float" office:value="1.71486512376428E-015">
            <text:p>0</text:p>
          </table:table-cell>
          <table:table-cell table:formula="of:=COMBIN([.P$2];[.$B131])*0.96^[.$B131]*0.04^([.P$2]-[.$B131])" office:value-type="float" office:value="3.19454874484088E-016">
            <text:p>0</text:p>
          </table:table-cell>
          <table:table-cell table:formula="of:=COMBIN([.Q$2];[.$B131])*0.96^[.$B131]*0.04^([.Q$2]-[.$B131])" office:value-type="float" office:value="5.82117771282116E-017">
            <text:p>0</text:p>
          </table:table-cell>
          <table:table-cell table:formula="of:=COMBIN([.R$2];[.$B131])*0.96^[.$B131]*0.04^([.R$2]-[.$B131])" office:value-type="float" office:value="1.0383722406654E-017">
            <text:p>0</text:p>
          </table:table-cell>
          <table:table-cell table:formula="of:=COMBIN([.S$2];[.$B131])*0.96^[.$B131]*0.04^([.S$2]-[.$B131])" office:value-type="float" office:value="1.81441886263638E-018">
            <text:p>0</text:p>
          </table:table-cell>
          <table:table-cell table:formula="of:=COMBIN([.T$2];[.$B131])*0.96^[.$B131]*0.04^([.T$2]-[.$B131])" office:value-type="float" office:value="3.10777384677205E-019">
            <text:p>0</text:p>
          </table:table-cell>
          <table:table-cell table:formula="of:=COMBIN([.U$2];[.$B131])*0.96^[.$B131]*0.04^([.U$2]-[.$B131])" office:value-type="float" office:value="5.22106006257704E-020">
            <text:p>0</text:p>
          </table:table-cell>
          <table:table-cell table:formula="of:=COMBIN([.V$2];[.$B131])*0.96^[.$B131]*0.04^([.V$2]-[.$B131])" office:value-type="float" office:value="8.60838195683435E-021">
            <text:p>0</text:p>
          </table:table-cell>
          <table:table-cell table:formula="of:=COMBIN([.W$2];[.$B131])*0.96^[.$B131]*0.04^([.W$2]-[.$B131])" office:value-type="float" office:value="1.39373803110651E-021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29">
            <text:p>129</text:p>
          </table:table-cell>
          <table:table-cell table:formula="of:=COMBIN([.C$2];[.$B132])*0.96^[.$B132]*0.04^([.C$2]-[.$B132])" office:value-type="float" office:value="0.000000510562102714458">
            <text:p>0</text:p>
          </table:table-cell>
          <table:table-cell table:formula="of:=COMBIN([.D$2];[.$B132])*0.96^[.$B132]*0.04^([.D$2]-[.$B132])" office:value-type="float" office:value="0.000000140172504563424">
            <text:p>0</text:p>
          </table:table-cell>
          <table:table-cell table:formula="of:=COMBIN([.E$2];[.$B132])*0.96^[.$B132]*0.04^([.E$2]-[.$B132])" office:value-type="float" office:value="0.0000000370542968585051">
            <text:p>0</text:p>
          </table:table-cell>
          <table:table-cell table:formula="of:=COMBIN([.F$2];[.$B132])*0.96^[.$B132]*0.04^([.F$2]-[.$B132])" office:value-type="float" office:value="0.00000000944884569891882">
            <text:p>0</text:p>
          </table:table-cell>
          <table:table-cell table:formula="of:=COMBIN([.G$2];[.$B132])*0.96^[.$B132]*0.04^([.G$2]-[.$B132])" office:value-type="float" office:value="0.0000000023281955802136">
            <text:p>0</text:p>
          </table:table-cell>
          <table:table-cell table:formula="of:=COMBIN([.H$2];[.$B132])*0.96^[.$B132]*0.04^([.H$2]-[.$B132])" office:value-type="float" office:value="0.000000000555185099897088">
            <text:p>0</text:p>
          </table:table-cell>
          <table:table-cell table:formula="of:=COMBIN([.I$2];[.$B132])*0.96^[.$B132]*0.04^([.I$2]-[.$B132])" office:value-type="float" office:value="0.000000000128309445309549">
            <text:p>0</text:p>
          </table:table-cell>
          <table:table-cell table:formula="of:=COMBIN([.J$2];[.$B132])*0.96^[.$B132]*0.04^([.J$2]-[.$B132])" office:value-type="float" office:value="0.0000000000287779755908561">
            <text:p>0</text:p>
          </table:table-cell>
          <table:table-cell table:formula="of:=COMBIN([.K$2];[.$B132])*0.96^[.$B132]*0.04^([.K$2]-[.$B132])" office:value-type="float" office:value="0.00000000000627161399083484">
            <text:p>0</text:p>
          </table:table-cell>
          <table:table-cell table:formula="of:=COMBIN([.L$2];[.$B132])*0.96^[.$B132]*0.04^([.L$2]-[.$B132])" office:value-type="float" office:value="0.00000000000132958216605698">
            <text:p>0</text:p>
          </table:table-cell>
          <table:table-cell table:formula="of:=COMBIN([.M$2];[.$B132])*0.96^[.$B132]*0.04^([.M$2]-[.$B132])" office:value-type="float" office:value="0.00000000000027449438266983">
            <text:p>0</text:p>
          </table:table-cell>
          <table:table-cell table:formula="of:=COMBIN([.N$2];[.$B132])*0.96^[.$B132]*0.04^([.N$2]-[.$B132])" office:value-type="float" office:value="0.0000000000000552419945123032">
            <text:p>0</text:p>
          </table:table-cell>
          <table:table-cell table:formula="of:=COMBIN([.O$2];[.$B132])*0.96^[.$B132]*0.04^([.O$2]-[.$B132])" office:value-type="float" office:value="0.0000000000000108475189224159">
            <text:p>0</text:p>
          </table:table-cell>
          <table:table-cell table:formula="of:=COMBIN([.P$2];[.$B132])*0.96^[.$B132]*0.04^([.P$2]-[.$B132])" office:value-type="float" office:value="2.08017127571034E-015">
            <text:p>0</text:p>
          </table:table-cell>
          <table:table-cell table:formula="of:=COMBIN([.Q$2];[.$B132])*0.96^[.$B132]*0.04^([.Q$2]-[.$B132])" office:value-type="float" office:value="3.89883530533138E-016">
            <text:p>0</text:p>
          </table:table-cell>
          <table:table-cell table:formula="of:=COMBIN([.R$2];[.$B132])*0.96^[.$B132]*0.04^([.R$2]-[.$B132])" office:value-type="float" office:value="7.14786472644086E-017">
            <text:p>0</text:p>
          </table:table-cell>
          <table:table-cell table:formula="of:=COMBIN([.S$2];[.$B132])*0.96^[.$B132]*0.04^([.S$2]-[.$B132])" office:value-type="float" office:value="1.28275194009642E-017">
            <text:p>0</text:p>
          </table:table-cell>
          <table:table-cell table:formula="of:=COMBIN([.T$2];[.$B132])*0.96^[.$B132]*0.04^([.T$2]-[.$B132])" office:value-type="float" office:value="2.25494288416949E-018">
            <text:p>0</text:p>
          </table:table-cell>
          <table:table-cell table:formula="of:=COMBIN([.U$2];[.$B132])*0.96^[.$B132]*0.04^([.U$2]-[.$B132])" office:value-type="float" office:value="3.88544004656897E-019">
            <text:p>0</text:p>
          </table:table-cell>
          <table:table-cell table:formula="of:=COMBIN([.V$2];[.$B132])*0.96^[.$B132]*0.04^([.V$2]-[.$B132])" office:value-type="float" office:value="6.56639367870155E-020">
            <text:p>0</text:p>
          </table:table-cell>
          <table:table-cell table:formula="of:=COMBIN([.W$2];[.$B132])*0.96^[.$B132]*0.04^([.W$2]-[.$B132])" office:value-type="float" office:value="1.08906041500416E-02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0">
            <text:p>130</text:p>
          </table:table-cell>
          <table:table-cell table:formula="of:=COMBIN([.C$2];[.$B133])*0.96^[.$B133]*0.04^([.C$2]-[.$B133])" office:value-type="float" office:value="0.00000197940999821605">
            <text:p>0</text:p>
          </table:table-cell>
          <table:table-cell table:formula="of:=COMBIN([.D$2];[.$B133])*0.96^[.$B133]*0.04^([.D$2]-[.$B133])" office:value-type="float" office:value="0.000000569316018534522">
            <text:p>0</text:p>
          </table:table-cell>
          <table:table-cell table:formula="of:=COMBIN([.E$2];[.$B133])*0.96^[.$B133]*0.04^([.E$2]-[.$B133])" office:value-type="float" office:value="0.000000157338245122268">
            <text:p>0</text:p>
          </table:table-cell>
          <table:table-cell table:formula="of:=COMBIN([.F$2];[.$B133])*0.96^[.$B133]*0.04^([.F$2]-[.$B133])" office:value-type="float" office:value="0.0000000418656547890556">
            <text:p>0</text:p>
          </table:table-cell>
          <table:table-cell table:formula="of:=COMBIN([.G$2];[.$B133])*0.96^[.$B133]*0.04^([.G$2]-[.$B133])" office:value-type="float" office:value="0.0000000107455180625243">
            <text:p>0</text:p>
          </table:table-cell>
          <table:table-cell table:formula="of:=COMBIN([.H$2];[.$B133])*0.96^[.$B133]*0.04^([.H$2]-[.$B133])" office:value-type="float" office:value="0.00000000266488847950602">
            <text:p>0</text:p>
          </table:table-cell>
          <table:table-cell table:formula="of:=COMBIN([.I$2];[.$B133])*0.96^[.$B133]*0.04^([.I$2]-[.$B133])" office:value-type="float" office:value="0.000000000639573235081445">
            <text:p>0</text:p>
          </table:table-cell>
          <table:table-cell table:formula="of:=COMBIN([.J$2];[.$B133])*0.96^[.$B133]*0.04^([.J$2]-[.$B133])" office:value-type="float" office:value="0.000000000148759996900425">
            <text:p>0</text:p>
          </table:table-cell>
          <table:table-cell table:formula="of:=COMBIN([.K$2];[.$B133])*0.96^[.$B133]*0.04^([.K$2]-[.$B133])" office:value-type="float" office:value="0.0000000000335772564432388">
            <text:p>0</text:p>
          </table:table-cell>
          <table:table-cell table:formula="of:=COMBIN([.L$2];[.$B133])*0.96^[.$B133]*0.04^([.L$2]-[.$B133])" office:value-type="float" office:value="0.000000000007363839688931">
            <text:p>0</text:p>
          </table:table-cell>
          <table:table-cell table:formula="of:=COMBIN([.M$2];[.$B133])*0.96^[.$B133]*0.04^([.M$2]-[.$B133])" office:value-type="float" office:value="0.00000000000157095246697195">
            <text:p>0</text:p>
          </table:table-cell>
          <table:table-cell table:formula="of:=COMBIN([.N$2];[.$B133])*0.96^[.$B133]*0.04^([.N$2]-[.$B133])" office:value-type="float" office:value="0.000000000000326352706041914">
            <text:p>0</text:p>
          </table:table-cell>
          <table:table-cell table:formula="of:=COMBIN([.O$2];[.$B133])*0.96^[.$B133]*0.04^([.O$2]-[.$B133])" office:value-type="float" office:value="0.0000000000000660864229734875">
            <text:p>0</text:p>
          </table:table-cell>
          <table:table-cell table:formula="of:=COMBIN([.P$2];[.$B133])*0.96^[.$B133]*0.04^([.P$2]-[.$B133])" office:value-type="float" office:value="0.0000000000000130570750844588">
            <text:p>0</text:p>
          </table:table-cell>
          <table:table-cell table:formula="of:=COMBIN([.Q$2];[.$B133])*0.96^[.$B133]*0.04^([.Q$2]-[.$B133])" office:value-type="float" office:value="2.51924742806028E-015">
            <text:p>0</text:p>
          </table:table-cell>
          <table:table-cell table:formula="of:=COMBIN([.R$2];[.$B133])*0.96^[.$B133]*0.04^([.R$2]-[.$B133])" office:value-type="float" office:value="4.75058086434224E-016">
            <text:p>0</text:p>
          </table:table-cell>
          <table:table-cell table:formula="of:=COMBIN([.S$2];[.$B133])*0.96^[.$B133]*0.04^([.S$2]-[.$B133])" office:value-type="float" office:value="8.76218248312012E-017">
            <text:p>0</text:p>
          </table:table-cell>
          <table:table-cell table:formula="of:=COMBIN([.T$2];[.$B133])*0.96^[.$B133]*0.04^([.T$2]-[.$B133])" office:value-type="float" office:value="1.58192916181736E-017">
            <text:p>0</text:p>
          </table:table-cell>
          <table:table-cell table:formula="of:=COMBIN([.U$2];[.$B133])*0.96^[.$B133]*0.04^([.U$2]-[.$B133])" office:value-type="float" office:value="2.79751683352965E-018">
            <text:p>0</text:p>
          </table:table-cell>
          <table:table-cell table:formula="of:=COMBIN([.V$2];[.$B133])*0.96^[.$B133]*0.04^([.V$2]-[.$B133])" office:value-type="float" office:value="4.84902917811807E-019">
            <text:p>0</text:p>
          </table:table-cell>
          <table:table-cell table:formula="of:=COMBIN([.W$2];[.$B133])*0.96^[.$B133]*0.04^([.W$2]-[.$B133])" office:value-type="float" office:value="8.24334960280071E-020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1">
            <text:p>131</text:p>
          </table:table-cell>
          <table:table-cell table:formula="of:=COMBIN([.C$2];[.$B134])*0.96^[.$B134]*0.04^([.C$2]-[.$B134])" office:value-type="float" office:value="0.00000725279999346339">
            <text:p>0</text:p>
          </table:table-cell>
          <table:table-cell table:formula="of:=COMBIN([.D$2];[.$B134])*0.96^[.$B134]*0.04^([.D$2]-[.$B134])" office:value-type="float" office:value="0.00000219034559802595">
            <text:p>0</text:p>
          </table:table-cell>
          <table:table-cell table:formula="of:=COMBIN([.E$2];[.$B134])*0.96^[.$B134]*0.04^([.E$2]-[.$B134])" office:value-type="float" office:value="0.000000634157201714179">
            <text:p>0</text:p>
          </table:table-cell>
          <table:table-cell table:formula="of:=COMBIN([.F$2];[.$B134])*0.96^[.$B134]*0.04^([.F$2]-[.$B134])" office:value-type="float" office:value="0.000000176411003385945">
            <text:p>0</text:p>
          </table:table-cell>
          <table:table-cell table:formula="of:=COMBIN([.G$2];[.$B134])*0.96^[.$B134]*0.04^([.G$2]-[.$B134])" office:value-type="float" office:value="0.0000000472474687329311">
            <text:p>0</text:p>
          </table:table-cell>
          <table:table-cell table:formula="of:=COMBIN([.H$2];[.$B134])*0.96^[.$B134]*0.04^([.H$2]-[.$B134])" office:value-type="float" office:value="0.0000000122055960893406">
            <text:p>0</text:p>
          </table:table-cell>
          <table:table-cell table:formula="of:=COMBIN([.I$2];[.$B134])*0.96^[.$B134]*0.04^([.I$2]-[.$B134])" office:value-type="float" office:value="0.0000000030465167838994">
            <text:p>0</text:p>
          </table:table-cell>
          <table:table-cell table:formula="of:=COMBIN([.J$2];[.$B134])*0.96^[.$B134]*0.04^([.J$2]-[.$B134])" office:value-type="float" office:value="0.000000000735850977034163">
            <text:p>0</text:p>
          </table:table-cell>
          <table:table-cell table:formula="of:=COMBIN([.K$2];[.$B134])*0.96^[.$B134]*0.04^([.K$2]-[.$B134])" office:value-type="float" office:value="0.000000000172243636105774">
            <text:p>0</text:p>
          </table:table-cell>
          <table:table-cell table:formula="of:=COMBIN([.L$2];[.$B134])*0.96^[.$B134]*0.04^([.L$2]-[.$B134])" office:value-type="float" office:value="0.0000000000391239116297402">
            <text:p>0</text:p>
          </table:table-cell>
          <table:table-cell table:formula="of:=COMBIN([.M$2];[.$B134])*0.96^[.$B134]*0.04^([.M$2]-[.$B134])" office:value-type="float" office:value="0.00000000000863424256656337">
            <text:p>0</text:p>
          </table:table-cell>
          <table:table-cell table:formula="of:=COMBIN([.N$2];[.$B134])*0.96^[.$B134]*0.04^([.N$2]-[.$B134])" office:value-type="float" office:value="0.0000000000018534840709556">
            <text:p>0</text:p>
          </table:table-cell>
          <table:table-cell table:formula="of:=COMBIN([.O$2];[.$B134])*0.96^[.$B134]*0.04^([.O$2]-[.$B134])" office:value-type="float" office:value="0.000000000000387437960638462">
            <text:p>0</text:p>
          </table:table-cell>
          <table:table-cell table:formula="of:=COMBIN([.P$2];[.$B134])*0.96^[.$B134]*0.04^([.P$2]-[.$B134])" office:value-type="float" office:value="0.0000000000000789404844800865">
            <text:p>0</text:p>
          </table:table-cell>
          <table:table-cell table:formula="of:=COMBIN([.Q$2];[.$B134])*0.96^[.$B134]*0.04^([.Q$2]-[.$B134])" office:value-type="float" office:value="0.0000000000000156924114602839">
            <text:p>0</text:p>
          </table:table-cell>
          <table:table-cell table:formula="of:=COMBIN([.R$2];[.$B134])*0.96^[.$B134]*0.04^([.R$2]-[.$B134])" office:value-type="float" office:value="3.04617398934922E-015">
            <text:p>0</text:p>
          </table:table-cell>
          <table:table-cell table:formula="of:=COMBIN([.S$2];[.$B134])*0.96^[.$B134]*0.04^([.S$2]-[.$B134])" office:value-type="float" office:value="5.77902722550824E-016">
            <text:p>0</text:p>
          </table:table-cell>
          <table:table-cell table:formula="of:=COMBIN([.T$2];[.$B134])*0.96^[.$B134]*0.04^([.T$2]-[.$B134])" office:value-type="float" office:value="1.07233060739986E-016">
            <text:p>0</text:p>
          </table:table-cell>
          <table:table-cell table:formula="of:=COMBIN([.U$2];[.$B134])*0.96^[.$B134]*0.04^([.U$2]-[.$B134])" office:value-type="float" office:value="1.94758423830461E-017">
            <text:p>0</text:p>
          </table:table-cell>
          <table:table-cell table:formula="of:=COMBIN([.V$2];[.$B134])*0.96^[.$B134]*0.04^([.V$2]-[.$B134])" office:value-type="float" office:value="3.46464985551031E-018">
            <text:p>0</text:p>
          </table:table-cell>
          <table:table-cell table:formula="of:=COMBIN([.W$2];[.$B134])*0.96^[.$B134]*0.04^([.W$2]-[.$B134])" office:value-type="float" office:value="6.04092795319747E-01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2">
            <text:p>132</text:p>
          </table:table-cell>
          <table:table-cell table:formula="of:=COMBIN([.C$2];[.$B135])*0.96^[.$B135]*0.04^([.C$2]-[.$B135])" office:value-type="float" office:value="0.0000250551272501463">
            <text:p>0</text:p>
          </table:table-cell>
          <table:table-cell table:formula="of:=COMBIN([.D$2];[.$B135])*0.96^[.$B135]*0.04^([.D$2]-[.$B135])" office:value-type="float" office:value="0.00000796489308373072">
            <text:p>0</text:p>
          </table:table-cell>
          <table:table-cell table:formula="of:=COMBIN([.E$2];[.$B135])*0.96^[.$B135]*0.04^([.E$2]-[.$B135])" office:value-type="float" office:value="0.00000242132749745414">
            <text:p>0</text:p>
          </table:table-cell>
          <table:table-cell table:formula="of:=COMBIN([.F$2];[.$B135])*0.96^[.$B135]*0.04^([.F$2]-[.$B135])" office:value-type="float" office:value="0.000000705644013543778">
            <text:p>0</text:p>
          </table:table-cell>
          <table:table-cell table:formula="of:=COMBIN([.G$2];[.$B135])*0.96^[.$B135]*0.04^([.G$2]-[.$B135])" office:value-type="float" office:value="0.000000197580323792258">
            <text:p>0</text:p>
          </table:table-cell>
          <table:table-cell table:formula="of:=COMBIN([.H$2];[.$B135])*0.96^[.$B135]*0.04^([.H$2]-[.$B135])" office:value-type="float" office:value="0.0000000532607829353042">
            <text:p>0</text:p>
          </table:table-cell>
          <table:table-cell table:formula="of:=COMBIN([.I$2];[.$B135])*0.96^[.$B135]*0.04^([.I$2]-[.$B135])" office:value-type="float" office:value="0.0000000138478035631791">
            <text:p>0</text:p>
          </table:table-cell>
          <table:table-cell table:formula="of:=COMBIN([.J$2];[.$B135])*0.96^[.$B135]*0.04^([.J$2]-[.$B135])" office:value-type="float" office:value="0.0000000034785682550706">
            <text:p>0</text:p>
          </table:table-cell>
          <table:table-cell table:formula="of:=COMBIN([.K$2];[.$B135])*0.96^[.$B135]*0.04^([.K$2]-[.$B135])" office:value-type="float" office:value="0.00000000084555966815562">
            <text:p>0</text:p>
          </table:table-cell>
          <table:table-cell table:formula="of:=COMBIN([.L$2];[.$B135])*0.96^[.$B135]*0.04^([.L$2]-[.$B135])" office:value-type="float" office:value="0.000000000199176277387768">
            <text:p>0</text:p>
          </table:table-cell>
          <table:table-cell table:formula="of:=COMBIN([.M$2];[.$B135])*0.96^[.$B135]*0.04^([.M$2]-[.$B135])" office:value-type="float" office:value="0.0000000000455260062600614">
            <text:p>0</text:p>
          </table:table-cell>
          <table:table-cell table:formula="of:=COMBIN([.N$2];[.$B135])*0.96^[.$B135]*0.04^([.N$2]-[.$B135])" office:value-type="float" office:value="0.0000000000101099131143033">
            <text:p>0</text:p>
          </table:table-cell>
          <table:table-cell table:formula="of:=COMBIN([.O$2];[.$B135])*0.96^[.$B135]*0.04^([.O$2]-[.$B135])" office:value-type="float" office:value="0.00000000000218374123268951">
            <text:p>0</text:p>
          </table:table-cell>
          <table:table-cell table:formula="of:=COMBIN([.P$2];[.$B135])*0.96^[.$B135]*0.04^([.P$2]-[.$B135])" office:value-type="float" office:value="0.000000000000459290091520503">
            <text:p>0</text:p>
          </table:table-cell>
          <table:table-cell table:formula="of:=COMBIN([.Q$2];[.$B135])*0.96^[.$B135]*0.04^([.Q$2]-[.$B135])" office:value-type="float" office:value="0.0000000000000941544687617031">
            <text:p>0</text:p>
          </table:table-cell>
          <table:table-cell table:formula="of:=COMBIN([.R$2];[.$B135])*0.96^[.$B135]*0.04^([.R$2]-[.$B135])" office:value-type="float" office:value="0.0000000000000188308937523406">
            <text:p>0</text:p>
          </table:table-cell>
          <table:table-cell table:formula="of:=COMBIN([.S$2];[.$B135])*0.96^[.$B135]*0.04^([.S$2]-[.$B135])" office:value-type="float" office:value="3.67756277986888E-015">
            <text:p>0</text:p>
          </table:table-cell>
          <table:table-cell table:formula="of:=COMBIN([.T$2];[.$B135])*0.96^[.$B135]*0.04^([.T$2]-[.$B135])" office:value-type="float" office:value="7.01889124843545E-016">
            <text:p>0</text:p>
          </table:table-cell>
          <table:table-cell table:formula="of:=COMBIN([.U$2];[.$B135])*0.96^[.$B135]*0.04^([.U$2]-[.$B135])" office:value-type="float" office:value="1.31019303304128E-016">
            <text:p>0</text:p>
          </table:table-cell>
          <table:table-cell table:formula="of:=COMBIN([.V$2];[.$B135])*0.96^[.$B135]*0.04^([.V$2]-[.$B135])" office:value-type="float" office:value="2.39375808198894E-017">
            <text:p>0</text:p>
          </table:table-cell>
          <table:table-cell table:formula="of:=COMBIN([.W$2];[.$B135])*0.96^[.$B135]*0.04^([.W$2]-[.$B135])" office:value-type="float" office:value="4.28356709408548E-01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3">
            <text:p>133</text:p>
          </table:table-cell>
          <table:table-cell table:formula="of:=COMBIN([.C$2];[.$B136])*0.96^[.$B136]*0.04^([.C$2]-[.$B136])" office:value-type="float" office:value="0.0000813820674591218">
            <text:p>0</text:p>
          </table:table-cell>
          <table:table-cell table:formula="of:=COMBIN([.D$2];[.$B136])*0.96^[.$B136]*0.04^([.D$2]-[.$B136])" office:value-type="float" office:value="0.0000273082048585053">
            <text:p>0</text:p>
          </table:table-cell>
          <table:table-cell table:formula="of:=COMBIN([.E$2];[.$B136])*0.96^[.$B136]*0.04^([.E$2]-[.$B136])" office:value-type="float" office:value="0.00000873862555472169">
            <text:p>0</text:p>
          </table:table-cell>
          <table:table-cell table:formula="of:=COMBIN([.F$2];[.$B136])*0.96^[.$B136]*0.04^([.F$2]-[.$B136])" office:value-type="float" office:value="0.00000267401941974484">
            <text:p>0</text:p>
          </table:table-cell>
          <table:table-cell table:formula="of:=COMBIN([.G$2];[.$B136])*0.96^[.$B136]*0.04^([.G$2]-[.$B136])" office:value-type="float" office:value="0.000000784379029791821">
            <text:p>0</text:p>
          </table:table-cell>
          <table:table-cell table:formula="of:=COMBIN([.H$2];[.$B136])*0.96^[.$B136]*0.04^([.H$2]-[.$B136])" office:value-type="float" office:value="0.00000022105227203224">
            <text:p>0</text:p>
          </table:table-cell>
          <table:table-cell table:formula="of:=COMBIN([.I$2];[.$B136])*0.96^[.$B136]*0.04^([.I$2]-[.$B136])" office:value-type="float" office:value="0.0000000599724424991816">
            <text:p>0</text:p>
          </table:table-cell>
          <table:table-cell table:formula="of:=COMBIN([.J$2];[.$B136])*0.96^[.$B136]*0.04^([.J$2]-[.$B136])" office:value-type="float" office:value="0.0000000156927891206192">
            <text:p>0</text:p>
          </table:table-cell>
          <table:table-cell table:formula="of:=COMBIN([.K$2];[.$B136])*0.96^[.$B136]*0.04^([.K$2]-[.$B136])" office:value-type="float" office:value="0.00000000396713708969254">
            <text:p>0</text:p>
          </table:table-cell>
          <table:table-cell table:formula="of:=COMBIN([.L$2];[.$B136])*0.96^[.$B136]*0.04^([.L$2]-[.$B136])" office:value-type="float" office:value="0.000000000970422765017097">
            <text:p>0</text:p>
          </table:table-cell>
          <table:table-cell table:formula="of:=COMBIN([.M$2];[.$B136])*0.96^[.$B136]*0.04^([.M$2]-[.$B136])" office:value-type="float" office:value="0.000000000230026136892941">
            <text:p>0</text:p>
          </table:table-cell>
          <table:table-cell table:formula="of:=COMBIN([.N$2];[.$B136])*0.96^[.$B136]*0.04^([.N$2]-[.$B136])" office:value-type="float" office:value="0.0000000000529060114853766">
            <text:p>0</text:p>
          </table:table-cell>
          <table:table-cell table:formula="of:=COMBIN([.O$2];[.$B136])*0.96^[.$B136]*0.04^([.O$2]-[.$B136])" office:value-type="float" office:value="0.0000000000118217570491462">
            <text:p>0</text:p>
          </table:table-cell>
          <table:table-cell table:formula="of:=COMBIN([.P$2];[.$B136])*0.96^[.$B136]*0.04^([.P$2]-[.$B136])" office:value-type="float" office:value="0.00000000000256926186534778">
            <text:p>0</text:p>
          </table:table-cell>
          <table:table-cell table:formula="of:=COMBIN([.Q$2];[.$B136])*0.96^[.$B136]*0.04^([.Q$2]-[.$B136])" office:value-type="float" office:value="0.000000000000543688962473595">
            <text:p>0</text:p>
          </table:table-cell>
          <table:table-cell table:formula="of:=COMBIN([.R$2];[.$B136])*0.96^[.$B136]*0.04^([.R$2]-[.$B136])" office:value-type="float" office:value="0.000000000000112135848510179">
            <text:p>0</text:p>
          </table:table-cell>
          <table:table-cell table:formula="of:=COMBIN([.S$2];[.$B136])*0.96^[.$B136]*0.04^([.S$2]-[.$B136])" office:value-type="float" office:value="0.0000000000000225630919426542">
            <text:p>0</text:p>
          </table:table-cell>
          <table:table-cell table:formula="of:=COMBIN([.T$2];[.$B136])*0.96^[.$B136]*0.04^([.T$2]-[.$B136])" office:value-type="float" office:value="4.43298394638029E-015">
            <text:p>0</text:p>
          </table:table-cell>
          <table:table-cell table:formula="of:=COMBIN([.U$2];[.$B136])*0.96^[.$B136]*0.04^([.U$2]-[.$B136])" office:value-type="float" office:value="8.51132917705016E-016">
            <text:p>0</text:p>
          </table:table-cell>
          <table:table-cell table:formula="of:=COMBIN([.V$2];[.$B136])*0.96^[.$B136]*0.04^([.V$2]-[.$B136])" office:value-type="float" office:value="1.59823847880164E-016">
            <text:p>0</text:p>
          </table:table-cell>
          <table:table-cell table:formula="of:=COMBIN([.W$2];[.$B136])*0.96^[.$B136]*0.04^([.W$2]-[.$B136])" office:value-type="float" office:value="2.93730315023004E-01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4">
            <text:p>134</text:p>
          </table:table-cell>
          <table:table-cell table:formula="of:=COMBIN([.C$2];[.$B137])*0.96^[.$B137]*0.04^([.C$2]-[.$B137])" office:value-type="float" office:value="0.000247790175547177">
            <text:p>0</text:p>
          </table:table-cell>
          <table:table-cell table:formula="of:=COMBIN([.D$2];[.$B137])*0.96^[.$B137]*0.04^([.D$2]-[.$B137])" office:value-type="float" office:value="0.000088038391782644">
            <text:p>0</text:p>
          </table:table-cell>
          <table:table-cell table:formula="of:=COMBIN([.E$2];[.$B137])*0.96^[.$B137]*0.04^([.E$2]-[.$B137])" office:value-type="float" office:value="0.0000297374123354708">
            <text:p>0</text:p>
          </table:table-cell>
          <table:table-cell table:formula="of:=COMBIN([.F$2];[.$B137])*0.96^[.$B137]*0.04^([.F$2]-[.$B137])" office:value-type="float" office:value="0.00000957857702595166">
            <text:p>0</text:p>
          </table:table-cell>
          <table:table-cell table:formula="of:=COMBIN([.G$2];[.$B137])*0.96^[.$B137]*0.04^([.G$2]-[.$B137])" office:value-type="float" office:value="0.00000295020172399312">
            <text:p>0</text:p>
          </table:table-cell>
          <table:table-cell table:formula="of:=COMBIN([.H$2];[.$B137])*0.96^[.$B137]*0.04^([.H$2]-[.$B137])" office:value-type="float" office:value="0.000000871011937559872">
            <text:p>0</text:p>
          </table:table-cell>
          <table:table-cell table:formula="of:=COMBIN([.I$2];[.$B137])*0.96^[.$B137]*0.04^([.I$2]-[.$B137])" office:value-type="float" office:value="0.000000247050658653346">
            <text:p>0</text:p>
          </table:table-cell>
          <table:table-cell table:formula="of:=COMBIN([.J$2];[.$B137])*0.96^[.$B137]*0.04^([.J$2]-[.$B137])" office:value-type="float" office:value="0.0000000674555711453482">
            <text:p>0</text:p>
          </table:table-cell>
          <table:table-cell table:formula="of:=COMBIN([.K$2];[.$B137])*0.96^[.$B137]*0.04^([.K$2]-[.$B137])" office:value-type="float" office:value="0.0000000177633004016084">
            <text:p>0</text:p>
          </table:table-cell>
          <table:table-cell table:formula="of:=COMBIN([.L$2];[.$B137])*0.96^[.$B137]*0.04^([.L$2]-[.$B137])" office:value-type="float" office:value="0.00000000451898362216917">
            <text:p>0</text:p>
          </table:table-cell>
          <table:table-cell table:formula="of:=COMBIN([.M$2];[.$B137])*0.96^[.$B137]*0.04^([.M$2]-[.$B137])" office:value-type="float" office:value="0.00000000111236519930318">
            <text:p>0</text:p>
          </table:table-cell>
          <table:table-cell table:formula="of:=COMBIN([.N$2];[.$B137])*0.96^[.$B137]*0.04^([.N$2]-[.$B137])" office:value-type="float" office:value="0.000000000265319699389351">
            <text:p>0</text:p>
          </table:table-cell>
          <table:table-cell table:formula="of:=COMBIN([.O$2];[.$B137])*0.96^[.$B137]*0.04^([.O$2]-[.$B137])" office:value-type="float" office:value="0.0000000000614025590015356">
            <text:p>0</text:p>
          </table:table-cell>
          <table:table-cell table:formula="of:=COMBIN([.P$2];[.$B137])*0.96^[.$B137]*0.04^([.P$2]-[.$B137])" office:value-type="float" office:value="0.0000000000138049891272418">
            <text:p>0</text:p>
          </table:table-cell>
          <table:table-cell table:formula="of:=COMBIN([.Q$2];[.$B137])*0.96^[.$B137]*0.04^([.Q$2]-[.$B137])" office:value-type="float" office:value="0.00000000000301869095582354">
            <text:p>0</text:p>
          </table:table-cell>
          <table:table-cell table:formula="of:=COMBIN([.R$2];[.$B137])*0.96^[.$B137]*0.04^([.R$2]-[.$B137])" office:value-type="float" office:value="0.000000000000642689042207592">
            <text:p>0</text:p>
          </table:table-cell>
          <table:table-cell table:formula="of:=COMBIN([.S$2];[.$B137])*0.96^[.$B137]*0.04^([.S$2]-[.$B137])" office:value-type="float" office:value="0.000000000000133357976258075">
            <text:p>0</text:p>
          </table:table-cell>
          <table:table-cell table:formula="of:=COMBIN([.T$2];[.$B137])*0.96^[.$B137]*0.04^([.T$2]-[.$B137])" office:value-type="float" office:value="0.000000000000026994887315271">
            <text:p>0</text:p>
          </table:table-cell>
          <table:table-cell table:formula="of:=COMBIN([.U$2];[.$B137])*0.96^[.$B137]*0.04^([.U$2]-[.$B137])" office:value-type="float" office:value="5.33546008113592E-015">
            <text:p>0</text:p>
          </table:table-cell>
          <table:table-cell table:formula="of:=COMBIN([.V$2];[.$B137])*0.96^[.$B137]*0.04^([.V$2]-[.$B137])" office:value-type="float" office:value="1.03050600424225E-015">
            <text:p>0</text:p>
          </table:table-cell>
          <table:table-cell table:formula="of:=COMBIN([.W$2];[.$B137])*0.96^[.$B137]*0.04^([.W$2]-[.$B137])" office:value-type="float" office:value="1.94651134134647E-01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5">
            <text:p>135</text:p>
          </table:table-cell>
          <table:table-cell table:formula="of:=COMBIN([.C$2];[.$B138])*0.96^[.$B138]*0.04^([.C$2]-[.$B138])" office:value-type="float" office:value="0.000704825388223081">
            <text:p>0</text:p>
          </table:table-cell>
          <table:table-cell table:formula="of:=COMBIN([.D$2];[.$B138])*0.96^[.$B138]*0.04^([.D$2]-[.$B138])" office:value-type="float" office:value="0.000266071584054213">
            <text:p>0</text:p>
          </table:table-cell>
          <table:table-cell table:formula="of:=COMBIN([.E$2];[.$B138])*0.96^[.$B138]*0.04^([.E$2]-[.$B138])" office:value-type="float" office:value="0.0000951597194735068">
            <text:p>0</text:p>
          </table:table-cell>
          <table:table-cell table:formula="of:=COMBIN([.F$2];[.$B138])*0.96^[.$B138]*0.04^([.F$2]-[.$B138])" office:value-type="float" office:value="0.0000323543046209923">
            <text:p>0</text:p>
          </table:table-cell>
          <table:table-cell table:formula="of:=COMBIN([.G$2];[.$B138])*0.96^[.$B138]*0.04^([.G$2]-[.$B138])" office:value-type="float" office:value="0.0000104896061297533">
            <text:p>0</text:p>
          </table:table-cell>
          <table:table-cell table:formula="of:=COMBIN([.H$2];[.$B138])*0.96^[.$B138]*0.04^([.H$2]-[.$B138])" office:value-type="float" office:value="0.00000325177790022352">
            <text:p>0</text:p>
          </table:table-cell>
          <table:table-cell table:formula="of:=COMBIN([.I$2];[.$B138])*0.96^[.$B138]*0.04^([.I$2]-[.$B138])" office:value-type="float" office:value="0.000000966242576066418">
            <text:p>0</text:p>
          </table:table-cell>
          <table:table-cell table:formula="of:=COMBIN([.J$2];[.$B138])*0.96^[.$B138]*0.04^([.J$2]-[.$B138])" office:value-type="float" office:value="0.000000275818335349869">
            <text:p>0</text:p>
          </table:table-cell>
          <table:table-cell table:formula="of:=COMBIN([.K$2];[.$B138])*0.96^[.$B138]*0.04^([.K$2]-[.$B138])" office:value-type="float" office:value="0.000000075790081713529">
            <text:p>0</text:p>
          </table:table-cell>
          <table:table-cell table:formula="of:=COMBIN([.L$2];[.$B138])*0.96^[.$B138]*0.04^([.L$2]-[.$B138])" office:value-type="float" office:value="0.0000000200843716540852">
            <text:p>0</text:p>
          </table:table-cell>
          <table:table-cell table:formula="of:=COMBIN([.M$2];[.$B138])*0.96^[.$B138]*0.04^([.M$2]-[.$B138])" office:value-type="float" office:value="0.00000000514159914344581">
            <text:p>0</text:p>
          </table:table-cell>
          <table:table-cell table:formula="of:=COMBIN([.N$2];[.$B138])*0.96^[.$B138]*0.04^([.N$2]-[.$B138])" office:value-type="float" office:value="0.00000000127353455706889">
            <text:p>0</text:p>
          </table:table-cell>
          <table:table-cell table:formula="of:=COMBIN([.O$2];[.$B138])*0.96^[.$B138]*0.04^([.O$2]-[.$B138])" office:value-type="float" office:value="0.000000000305648293696532">
            <text:p>0</text:p>
          </table:table-cell>
          <table:table-cell table:formula="of:=COMBIN([.P$2];[.$B138])*0.96^[.$B138]*0.04^([.P$2]-[.$B138])" office:value-type="float" office:value="0.0000000000711723883893355">
            <text:p>0</text:p>
          </table:table-cell>
          <table:table-cell table:formula="of:=COMBIN([.Q$2];[.$B138])*0.96^[.$B138]*0.04^([.Q$2]-[.$B138])" office:value-type="float" office:value="0.0000000000160996850977255">
            <text:p>0</text:p>
          </table:table-cell>
          <table:table-cell table:formula="of:=COMBIN([.R$2];[.$B138])*0.96^[.$B138]*0.04^([.R$2]-[.$B138])" office:value-type="float" office:value="0.00000000000354193072149962">
            <text:p>0</text:p>
          </table:table-cell>
          <table:table-cell table:formula="of:=COMBIN([.S$2];[.$B138])*0.96^[.$B138]*0.04^([.S$2]-[.$B138])" office:value-type="float" office:value="0.000000000000758658709379273">
            <text:p>0</text:p>
          </table:table-cell>
          <table:table-cell table:formula="of:=COMBIN([.T$2];[.$B138])*0.96^[.$B138]*0.04^([.T$2]-[.$B138])" office:value-type="float" office:value="0.000000000000158370005582923">
            <text:p>0</text:p>
          </table:table-cell>
          <table:table-cell table:formula="of:=COMBIN([.U$2];[.$B138])*0.96^[.$B138]*0.04^([.U$2]-[.$B138])" office:value-type="float" office:value="0.0000000000000322498920459771">
            <text:p>0</text:p>
          </table:table-cell>
          <table:table-cell table:formula="of:=COMBIN([.V$2];[.$B138])*0.96^[.$B138]*0.04^([.V$2]-[.$B138])" office:value-type="float" office:value="6.41203735972957E-015">
            <text:p>0</text:p>
          </table:table-cell>
          <table:table-cell table:formula="of:=COMBIN([.W$2];[.$B138])*0.96^[.$B138]*0.04^([.W$2]-[.$B138])" office:value-type="float" office:value="1.24576725846174E-01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6">
            <text:p>136</text:p>
          </table:table-cell>
          <table:table-cell table:formula="of:=COMBIN([.C$2];[.$B139])*0.96^[.$B139]*0.04^([.C$2]-[.$B139])" office:value-type="float" office:value="0.00186571426294345">
            <text:p>0</text:p>
          </table:table-cell>
          <table:table-cell table:formula="of:=COMBIN([.D$2];[.$B139])*0.96^[.$B139]*0.04^([.D$2]-[.$B139])" office:value-type="float" office:value="0.000751260943211896">
            <text:p>0</text:p>
          </table:table-cell>
          <table:table-cell table:formula="of:=COMBIN([.E$2];[.$B139])*0.96^[.$B139]*0.04^([.E$2]-[.$B139])" office:value-type="float" office:value="0.000285479158420521">
            <text:p>0</text:p>
          </table:table-cell>
          <table:table-cell table:formula="of:=COMBIN([.F$2];[.$B139])*0.96^[.$B139]*0.04^([.F$2]-[.$B139])" office:value-type="float" office:value="0.000102772497031387">
            <text:p>0</text:p>
          </table:table-cell>
          <table:table-cell table:formula="of:=COMBIN([.G$2];[.$B139])*0.96^[.$B139]*0.04^([.G$2]-[.$B139])" office:value-type="float" office:value="0.0000351710323174081">
            <text:p>0</text:p>
          </table:table-cell>
          <table:table-cell table:formula="of:=COMBIN([.H$2];[.$B139])*0.96^[.$B139]*0.04^([.H$2]-[.$B139])" office:value-type="float" office:value="0.0000114768631772595">
            <text:p>0</text:p>
          </table:table-cell>
          <table:table-cell table:formula="of:=COMBIN([.I$2];[.$B139])*0.96^[.$B139]*0.04^([.I$2]-[.$B139])" office:value-type="float" office:value="0.00000358078131130496">
            <text:p>0</text:p>
          </table:table-cell>
          <table:table-cell table:formula="of:=COMBIN([.J$2];[.$B139])*0.96^[.$B139]*0.04^([.J$2]-[.$B139])" office:value-type="float" office:value="0.00000107082412547596">
            <text:p>0</text:p>
          </table:table-cell>
          <table:table-cell table:formula="of:=COMBIN([.K$2];[.$B139])*0.96^[.$B139]*0.04^([.K$2]-[.$B139])" office:value-type="float" office:value="0.000000307618566954912">
            <text:p>0</text:p>
          </table:table-cell>
          <table:table-cell table:formula="of:=COMBIN([.L$2];[.$B139])*0.96^[.$B139]*0.04^([.L$2]-[.$B139])" office:value-type="float" office:value="0.0000000850632211231844">
            <text:p>0</text:p>
          </table:table-cell>
          <table:table-cell table:formula="of:=COMBIN([.M$2];[.$B139])*0.96^[.$B139]*0.04^([.M$2]-[.$B139])" office:value-type="float" office:value="0.0000000226835256328492">
            <text:p>0</text:p>
          </table:table-cell>
          <table:table-cell table:formula="of:=COMBIN([.N$2];[.$B139])*0.96^[.$B139]*0.04^([.N$2]-[.$B139])" office:value-type="float" office:value="0.00000000584327620302194">
            <text:p>0</text:p>
          </table:table-cell>
          <table:table-cell table:formula="of:=COMBIN([.O$2];[.$B139])*0.96^[.$B139]*0.04^([.O$2]-[.$B139])" office:value-type="float" office:value="0.00000000145632422290701">
            <text:p>0</text:p>
          </table:table-cell>
          <table:table-cell table:formula="of:=COMBIN([.P$2];[.$B139])*0.96^[.$B139]*0.04^([.P$2]-[.$B139])" office:value-type="float" office:value="0.000000000351675330864951">
            <text:p>0</text:p>
          </table:table-cell>
          <table:table-cell table:formula="of:=COMBIN([.Q$2];[.$B139])*0.96^[.$B139]*0.04^([.Q$2]-[.$B139])" office:value-type="float" office:value="0.0000000000823925060883602">
            <text:p>0</text:p>
          </table:table-cell>
          <table:table-cell table:formula="of:=COMBIN([.R$2];[.$B139])*0.96^[.$B139]*0.04^([.R$2]-[.$B139])" office:value-type="float" office:value="0.0000000000187513979373509">
            <text:p>0</text:p>
          </table:table-cell>
          <table:table-cell table:formula="of:=COMBIN([.S$2];[.$B139])*0.96^[.$B139]*0.04^([.S$2]-[.$B139])" office:value-type="float" office:value="0.00000000000415030941013367">
            <text:p>0</text:p>
          </table:table-cell>
          <table:table-cell table:formula="of:=COMBIN([.T$2];[.$B139])*0.96^[.$B139]*0.04^([.T$2]-[.$B139])" office:value-type="float" office:value="0.000000000000894324737409449">
            <text:p>0</text:p>
          </table:table-cell>
          <table:table-cell table:formula="of:=COMBIN([.U$2];[.$B139])*0.96^[.$B139]*0.04^([.U$2]-[.$B139])" office:value-type="float" office:value="0.000000000000187808194855984">
            <text:p>0</text:p>
          </table:table-cell>
          <table:table-cell table:formula="of:=COMBIN([.V$2];[.$B139])*0.96^[.$B139]*0.04^([.V$2]-[.$B139])" office:value-type="float" office:value="0.0000000000000384722241583774">
            <text:p>0</text:p>
          </table:table-cell>
          <table:table-cell table:formula="of:=COMBIN([.W$2];[.$B139])*0.96^[.$B139]*0.04^([.W$2]-[.$B139])" office:value-type="float" office:value="7.69444483167548E-01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7">
            <text:p>137</text:p>
          </table:table-cell>
          <table:table-cell table:formula="of:=COMBIN([.C$2];[.$B140])*0.96^[.$B140]*0.04^([.C$2]-[.$B140])" office:value-type="float" office:value="0.00457576636751094">
            <text:p>0</text:p>
          </table:table-cell>
          <table:table-cell table:formula="of:=COMBIN([.D$2];[.$B140])*0.96^[.$B140]*0.04^([.D$2]-[.$B140])" office:value-type="float" office:value="0.00197411634712615">
            <text:p>0</text:p>
          </table:table-cell>
          <table:table-cell table:formula="of:=COMBIN([.E$2];[.$B140])*0.96^[.$B140]*0.04^([.E$2]-[.$B140])" office:value-type="float" office:value="0.000800175159368465">
            <text:p>0</text:p>
          </table:table-cell>
          <table:table-cell table:formula="of:=COMBIN([.F$2];[.$B140])*0.96^[.$B140]*0.04^([.F$2]-[.$B140])" office:value-type="float" office:value="0.000306066998458438">
            <text:p>0</text:p>
          </table:table-cell>
          <table:table-cell table:formula="of:=COMBIN([.G$2];[.$B140])*0.96^[.$B140]*0.04^([.G$2]-[.$B140])" office:value-type="float" office:value="0.000110904277088469">
            <text:p>0</text:p>
          </table:table-cell>
          <table:table-cell table:formula="of:=COMBIN([.H$2];[.$B140])*0.96^[.$B140]*0.04^([.H$2]-[.$B140])" office:value-type="float" office:value="0.0000382003621082505">
            <text:p>0</text:p>
          </table:table-cell>
          <table:table-cell table:formula="of:=COMBIN([.I$2];[.$B140])*0.96^[.$B140]*0.04^([.I$2]-[.$B140])" office:value-type="float" office:value="0.0000125458031344991">
            <text:p>0</text:p>
          </table:table-cell>
          <table:table-cell table:formula="of:=COMBIN([.J$2];[.$B140])*0.96^[.$B140]*0.04^([.J$2]-[.$B140])" office:value-type="float" office:value="0.00000393938218423273">
            <text:p>0</text:p>
          </table:table-cell>
          <table:table-cell table:formula="of:=COMBIN([.K$2];[.$B140])*0.96^[.$B140]*0.04^([.K$2]-[.$B140])" office:value-type="float" office:value="0.00000118556644782623">
            <text:p>0</text:p>
          </table:table-cell>
          <table:table-cell table:formula="of:=COMBIN([.L$2];[.$B140])*0.96^[.$B140]*0.04^([.L$2]-[.$B140])" office:value-type="float" office:value="0.000000342736482189765">
            <text:p>0</text:p>
          </table:table-cell>
          <table:table-cell table:formula="of:=COMBIN([.M$2];[.$B140])*0.96^[.$B140]*0.04^([.M$2]-[.$B140])" office:value-type="float" office:value="0.0000000953701515658474">
            <text:p>0</text:p>
          </table:table-cell>
          <table:table-cell table:formula="of:=COMBIN([.N$2];[.$B140])*0.96^[.$B140]*0.04^([.N$2]-[.$B140])" office:value-type="float" office:value="0.0000000255909906701691">
            <text:p>0</text:p>
          </table:table-cell>
          <table:table-cell table:formula="of:=COMBIN([.O$2];[.$B140])*0.96^[.$B140]*0.04^([.O$2]-[.$B140])" office:value-type="float" office:value="0.00000000663318478170784">
            <text:p>0</text:p>
          </table:table-cell>
          <table:table-cell table:formula="of:=COMBIN([.P$2];[.$B140])*0.96^[.$B140]*0.04^([.P$2]-[.$B140])" office:value-type="float" office:value="0.00000000166339864525904">
            <text:p>0</text:p>
          </table:table-cell>
          <table:table-cell table:formula="of:=COMBIN([.Q$2];[.$B140])*0.96^[.$B140]*0.04^([.Q$2]-[.$B140])" office:value-type="float" office:value="0.000000000404144263440715">
            <text:p>0</text:p>
          </table:table-cell>
          <table:table-cell table:formula="of:=COMBIN([.R$2];[.$B140])*0.96^[.$B140]*0.04^([.R$2]-[.$B140])" office:value-type="float" office:value="0.0000000000952625763824543">
            <text:p>0</text:p>
          </table:table-cell>
          <table:table-cell table:formula="of:=COMBIN([.S$2];[.$B140])*0.96^[.$B140]*0.04^([.S$2]-[.$B140])" office:value-type="float" office:value="0.0000000000218118450751551">
            <text:p>0</text:p>
          </table:table-cell>
          <table:table-cell table:formula="of:=COMBIN([.T$2];[.$B140])*0.96^[.$B140]*0.04^([.T$2]-[.$B140])" office:value-type="float" office:value="0.00000000000485677083673453">
            <text:p>0</text:p>
          </table:table-cell>
          <table:table-cell table:formula="of:=COMBIN([.U$2];[.$B140])*0.96^[.$B140]*0.04^([.U$2]-[.$B140])" office:value-type="float" office:value="0.00000000000105282258138245">
            <text:p>0</text:p>
          </table:table-cell>
          <table:table-cell table:formula="of:=COMBIN([.V$2];[.$B140])*0.96^[.$B140]*0.04^([.V$2]-[.$B140])" office:value-type="float" office:value="0.000000000000222408770317043">
            <text:p>0</text:p>
          </table:table-cell>
          <table:table-cell table:formula="of:=COMBIN([.W$2];[.$B140])*0.96^[.$B140]*0.04^([.W$2]-[.$B140])" office:value-type="float" office:value="0.00000000000004582968600472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8">
            <text:p>138</text:p>
          </table:table-cell>
          <table:table-cell table:formula="of:=COMBIN([.C$2];[.$B141])*0.96^[.$B141]*0.04^([.C$2]-[.$B141])" office:value-type="float" office:value="0.0103452109178508">
            <text:p>0,01</text:p>
          </table:table-cell>
          <table:table-cell table:formula="of:=COMBIN([.D$2];[.$B141])*0.96^[.$B141]*0.04^([.D$2]-[.$B141])" office:value-type="float" office:value="0.00480654414952454">
            <text:p>0</text:p>
          </table:table-cell>
          <table:table-cell table:formula="of:=COMBIN([.E$2];[.$B141])*0.96^[.$B141]*0.04^([.E$2]-[.$B141])" office:value-type="float" office:value="0.00208741345922209">
            <text:p>0</text:p>
          </table:table-cell>
          <table:table-cell table:formula="of:=COMBIN([.F$2];[.$B141])*0.96^[.$B141]*0.04^([.F$2]-[.$B141])" office:value-type="float" office:value="0.000851664691362611">
            <text:p>0</text:p>
          </table:table-cell>
          <table:table-cell table:formula="of:=COMBIN([.G$2];[.$B141])*0.96^[.$B141]*0.04^([.G$2]-[.$B141])" office:value-type="float" office:value="0.000327890906174605">
            <text:p>0</text:p>
          </table:table-cell>
          <table:table-cell table:formula="of:=COMBIN([.H$2];[.$B141])*0.96^[.$B141]*0.04^([.H$2]-[.$B141])" office:value-type="float" office:value="0.000119583742251915">
            <text:p>0</text:p>
          </table:table-cell>
          <table:table-cell table:formula="of:=COMBIN([.I$2];[.$B141])*0.96^[.$B141]*0.04^([.I$2]-[.$B141])" office:value-type="float" office:value="0.0000414556973139971">
            <text:p>0</text:p>
          </table:table-cell>
          <table:table-cell table:formula="of:=COMBIN([.J$2];[.$B141])*0.96^[.$B141]*0.04^([.J$2]-[.$B141])" office:value-type="float" office:value="0.000013702198901679">
            <text:p>0</text:p>
          </table:table-cell>
          <table:table-cell table:formula="of:=COMBIN([.K$2];[.$B141])*0.96^[.$B141]*0.04^([.K$2]-[.$B141])" office:value-type="float" office:value="0.00000432989485293058">
            <text:p>0</text:p>
          </table:table-cell>
          <table:table-cell table:formula="of:=COMBIN([.L$2];[.$B141])*0.96^[.$B141]*0.04^([.L$2]-[.$B141])" office:value-type="float" office:value="0.0000013113395840304">
            <text:p>0</text:p>
          </table:table-cell>
          <table:table-cell table:formula="of:=COMBIN([.M$2];[.$B141])*0.96^[.$B141]*0.04^([.M$2]-[.$B141])" office:value-type="float" office:value="0.000000381480606263391">
            <text:p>0</text:p>
          </table:table-cell>
          <table:table-cell table:formula="of:=COMBIN([.N$2];[.$B141])*0.96^[.$B141]*0.04^([.N$2]-[.$B141])" office:value-type="float" office:value="0.000000106814569753749">
            <text:p>0</text:p>
          </table:table-cell>
          <table:table-cell table:formula="of:=COMBIN([.O$2];[.$B141])*0.96^[.$B141]*0.04^([.O$2]-[.$B141])" office:value-type="float" office:value="0.0000000288399338335124">
            <text:p>0</text:p>
          </table:table-cell>
          <table:table-cell table:formula="of:=COMBIN([.P$2];[.$B141])*0.96^[.$B141]*0.04^([.P$2]-[.$B141])" office:value-type="float" office:value="0.00000000752145474378">
            <text:p>0</text:p>
          </table:table-cell>
          <table:table-cell table:formula="of:=COMBIN([.Q$2];[.$B141])*0.96^[.$B141]*0.04^([.Q$2]-[.$B141])" office:value-type="float" office:value="0.00000000189772088919988">
            <text:p>0</text:p>
          </table:table-cell>
          <table:table-cell table:formula="of:=COMBIN([.R$2];[.$B141])*0.96^[.$B141]*0.04^([.R$2]-[.$B141])" office:value-type="float" office:value="0.000000000463887328471081">
            <text:p>0</text:p>
          </table:table-cell>
          <table:table-cell table:formula="of:=COMBIN([.S$2];[.$B141])*0.96^[.$B141]*0.04^([.S$2]-[.$B141])" office:value-type="float" office:value="0.000000000110007566466">
            <text:p>0</text:p>
          </table:table-cell>
          <table:table-cell table:formula="of:=COMBIN([.T$2];[.$B141])*0.96^[.$B141]*0.04^([.T$2]-[.$B141])" office:value-type="float" office:value="0.0000000000253396739307888">
            <text:p>0</text:p>
          </table:table-cell>
          <table:table-cell table:formula="of:=COMBIN([.U$2];[.$B141])*0.96^[.$B141]*0.04^([.U$2]-[.$B141])" office:value-type="float" office:value="0.0000000000056760869604967">
            <text:p>0</text:p>
          </table:table-cell>
          <table:table-cell table:formula="of:=COMBIN([.V$2];[.$B141])*0.96^[.$B141]*0.04^([.V$2]-[.$B141])" office:value-type="float" office:value="0.00000000000123775315654702">
            <text:p>0</text:p>
          </table:table-cell>
          <table:table-cell table:formula="of:=COMBIN([.W$2];[.$B141])*0.96^[.$B141]*0.04^([.W$2]-[.$B141])" office:value-type="float" office:value="0.00000000000026302254576624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39">
            <text:p>139</text:p>
          </table:table-cell>
          <table:table-cell table:formula="of:=COMBIN([.C$2];[.$B142])*0.96^[.$B142]*0.04^([.C$2]-[.$B142])" office:value-type="float" office:value="0.0214346816139643">
            <text:p>0,02</text:p>
          </table:table-cell>
          <table:table-cell table:formula="of:=COMBIN([.D$2];[.$B142])*0.96^[.$B142]*0.04^([.D$2]-[.$B142])" office:value-type="float" office:value="0.0107887897456954">
            <text:p>0,01</text:p>
          </table:table-cell>
          <table:table-cell table:formula="of:=COMBIN([.E$2];[.$B142])*0.96^[.$B142]*0.04^([.E$2]-[.$B142])" office:value-type="float" office:value="0.00504583397337137">
            <text:p>0,01</text:p>
          </table:table-cell>
          <table:table-cell table:formula="of:=COMBIN([.F$2];[.$B142])*0.96^[.$B142]*0.04^([.F$2]-[.$B142])" office:value-type="float" office:value="0.00220575027978806">
            <text:p>0</text:p>
          </table:table-cell>
          <table:table-cell table:formula="of:=COMBIN([.G$2];[.$B142])*0.96^[.$B142]*0.04^([.G$2]-[.$B142])" office:value-type="float" office:value="0.000905828114899627">
            <text:p>0</text:p>
          </table:table-cell>
          <table:table-cell table:formula="of:=COMBIN([.H$2];[.$B142])*0.96^[.$B142]*0.04^([.H$2]-[.$B142])" office:value-type="float" office:value="0.000351008394523606">
            <text:p>0</text:p>
          </table:table-cell>
          <table:table-cell table:formula="of:=COMBIN([.I$2];[.$B142])*0.96^[.$B142]*0.04^([.I$2]-[.$B142])" office:value-type="float" office:value="0.000128840728342782">
            <text:p>0</text:p>
          </table:table-cell>
          <table:table-cell table:formula="of:=COMBIN([.J$2];[.$B142])*0.96^[.$B142]*0.04^([.J$2]-[.$B142])" office:value-type="float" office:value="0.0000449510985551485">
            <text:p>0</text:p>
          </table:table-cell>
          <table:table-cell table:formula="of:=COMBIN([.K$2];[.$B142])*0.96^[.$B142]*0.04^([.K$2]-[.$B142])" office:value-type="float" office:value="0.0000149521548878178">
            <text:p>0</text:p>
          </table:table-cell>
          <table:table-cell table:formula="of:=COMBIN([.L$2];[.$B142])*0.96^[.$B142]*0.04^([.L$2]-[.$B142])" office:value-type="float" office:value="0.00000475478525432607">
            <text:p>0</text:p>
          </table:table-cell>
          <table:table-cell table:formula="of:=COMBIN([.M$2];[.$B142])*0.96^[.$B142]*0.04^([.M$2]-[.$B142])" office:value-type="float" office:value="0.00000144907741084223">
            <text:p>0</text:p>
          </table:table-cell>
          <table:table-cell table:formula="of:=COMBIN([.N$2];[.$B142])*0.96^[.$B142]*0.04^([.N$2]-[.$B142])" office:value-type="float" office:value="0.000000424184478446545">
            <text:p>0</text:p>
          </table:table-cell>
          <table:table-cell table:formula="of:=COMBIN([.O$2];[.$B142])*0.96^[.$B142]*0.04^([.O$2]-[.$B142])" office:value-type="float" office:value="0.000000119509366101461">
            <text:p>0</text:p>
          </table:table-cell>
          <table:table-cell table:formula="of:=COMBIN([.P$2];[.$B142])*0.96^[.$B142]*0.04^([.P$2]-[.$B142])" office:value-type="float" office:value="0.0000000324667111242303">
            <text:p>0</text:p>
          </table:table-cell>
          <table:table-cell table:formula="of:=COMBIN([.Q$2];[.$B142])*0.96^[.$B142]*0.04^([.Q$2]-[.$B142])" office:value-type="float" office:value="0.00000000851926499899802">
            <text:p>0</text:p>
          </table:table-cell>
          <table:table-cell table:formula="of:=COMBIN([.R$2];[.$B142])*0.96^[.$B142]*0.04^([.R$2]-[.$B142])" office:value-type="float" office:value="0.0000000021625826535918">
            <text:p>0</text:p>
          </table:table-cell>
          <table:table-cell table:formula="of:=COMBIN([.S$2];[.$B142])*0.96^[.$B142]*0.04^([.S$2]-[.$B142])" office:value-type="float" office:value="0.000000000531835141475911">
            <text:p>0</text:p>
          </table:table-cell>
          <table:table-cell table:formula="of:=COMBIN([.T$2];[.$B142])*0.96^[.$B142]*0.04^([.T$2]-[.$B142])" office:value-type="float" office:value="0.000000000126880669466396">
            <text:p>0</text:p>
          </table:table-cell>
          <table:table-cell table:formula="of:=COMBIN([.U$2];[.$B142])*0.96^[.$B142]*0.04^([.U$2]-[.$B142])" office:value-type="float" office:value="0.0000000000294013137522131">
            <text:p>0</text:p>
          </table:table-cell>
          <table:table-cell table:formula="of:=COMBIN([.V$2];[.$B142])*0.96^[.$B142]*0.04^([.V$2]-[.$B142])" office:value-type="float" office:value="0.00000000000662509603216535">
            <text:p>0</text:p>
          </table:table-cell>
          <table:table-cell table:formula="of:=COMBIN([.W$2];[.$B142])*0.96^[.$B142]*0.04^([.W$2]-[.$B142])" office:value-type="float" office:value="0.0000000000014532468715717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0">
            <text:p>140</text:p>
          </table:table-cell>
          <table:table-cell table:formula="of:=COMBIN([.C$2];[.$B143])*0.96^[.$B143]*0.04^([.C$2]-[.$B143])" office:value-type="float" office:value="0.0404196853291898">
            <text:p>0,04</text:p>
          </table:table-cell>
          <table:table-cell table:formula="of:=COMBIN([.D$2];[.$B143])*0.96^[.$B143]*0.04^([.D$2]-[.$B143])" office:value-type="float" office:value="0.0221940817625733">
            <text:p>0,02</text:p>
          </table:table-cell>
          <table:table-cell table:formula="of:=COMBIN([.E$2];[.$B143])*0.96^[.$B143]*0.04^([.E$2]-[.$B143])" office:value-type="float" office:value="0.0112450014263705">
            <text:p>0,01</text:p>
          </table:table-cell>
          <table:table-cell table:formula="of:=COMBIN([.F$2];[.$B143])*0.96^[.$B143]*0.04^([.F$2]-[.$B143])" office:value-type="float" office:value="0.00529380067149133">
            <text:p>0,01</text:p>
          </table:table-cell>
          <table:table-cell table:formula="of:=COMBIN([.G$2];[.$B143])*0.96^[.$B143]*0.04^([.G$2]-[.$B143])" office:value-type="float" office:value="0.00232927229545619">
            <text:p>0</text:p>
          </table:table-cell>
          <table:table-cell table:formula="of:=COMBIN([.H$2];[.$B143])*0.96^[.$B143]*0.04^([.H$2]-[.$B143])" office:value-type="float" office:value="0.000962765882121889">
            <text:p>0</text:p>
          </table:table-cell>
          <table:table-cell table:formula="of:=COMBIN([.I$2];[.$B143])*0.96^[.$B143]*0.04^([.I$2]-[.$B143])" office:value-type="float" office:value="0.000375478694027537">
            <text:p>0</text:p>
          </table:table-cell>
          <table:table-cell table:formula="of:=COMBIN([.J$2];[.$B143])*0.96^[.$B143]*0.04^([.J$2]-[.$B143])" office:value-type="float" office:value="0.000138706246970173">
            <text:p>0</text:p>
          </table:table-cell>
          <table:table-cell table:formula="of:=COMBIN([.K$2];[.$B143])*0.96^[.$B143]*0.04^([.K$2]-[.$B143])" office:value-type="float" office:value="0.0000487013044917495">
            <text:p>0</text:p>
          </table:table-cell>
          <table:table-cell table:formula="of:=COMBIN([.L$2];[.$B143])*0.96^[.$B143]*0.04^([.L$2]-[.$B143])" office:value-type="float" office:value="0.0000163021208719751">
            <text:p>0</text:p>
          </table:table-cell>
          <table:table-cell table:formula="of:=COMBIN([.M$2];[.$B143])*0.96^[.$B143]*0.04^([.M$2]-[.$B143])" office:value-type="float" office:value="0.00000521667867903203">
            <text:p>0</text:p>
          </table:table-cell>
          <table:table-cell table:formula="of:=COMBIN([.N$2];[.$B143])*0.96^[.$B143]*0.04^([.N$2]-[.$B143])" office:value-type="float" office:value="0.00000159978146156982">
            <text:p>0</text:p>
          </table:table-cell>
          <table:table-cell table:formula="of:=COMBIN([.O$2];[.$B143])*0.96^[.$B143]*0.04^([.O$2]-[.$B143])" office:value-type="float" office:value="0.000000471208357771476">
            <text:p>0</text:p>
          </table:table-cell>
          <table:table-cell table:formula="of:=COMBIN([.P$2];[.$B143])*0.96^[.$B143]*0.04^([.P$2]-[.$B143])" office:value-type="float" office:value="0.000000133577325768262">
            <text:p>0</text:p>
          </table:table-cell>
          <table:table-cell table:formula="of:=COMBIN([.Q$2];[.$B143])*0.96^[.$B143]*0.04^([.Q$2]-[.$B143])" office:value-type="float" office:value="0.0000000365111357099915">
            <text:p>0</text:p>
          </table:table-cell>
          <table:table-cell table:formula="of:=COMBIN([.R$2];[.$B143])*0.96^[.$B143]*0.04^([.R$2]-[.$B143])" office:value-type="float" office:value="0.00000000963893982743776">
            <text:p>0</text:p>
          </table:table-cell>
          <table:table-cell table:formula="of:=COMBIN([.S$2];[.$B143])*0.96^[.$B143]*0.04^([.S$2]-[.$B143])" office:value-type="float" office:value="0.00000000246163694054564">
            <text:p>0</text:p>
          </table:table-cell>
          <table:table-cell table:formula="of:=COMBIN([.T$2];[.$B143])*0.96^[.$B143]*0.04^([.T$2]-[.$B143])" office:value-type="float" office:value="0.000000000609027213438699">
            <text:p>0</text:p>
          </table:table-cell>
          <table:table-cell table:formula="of:=COMBIN([.U$2];[.$B143])*0.96^[.$B143]*0.04^([.U$2]-[.$B143])" office:value-type="float" office:value="0.000000000146166531225288">
            <text:p>0</text:p>
          </table:table-cell>
          <table:table-cell table:formula="of:=COMBIN([.V$2];[.$B143])*0.96^[.$B143]*0.04^([.V$2]-[.$B143])" office:value-type="float" office:value="0.0000000000340719224511361">
            <text:p>0</text:p>
          </table:table-cell>
          <table:table-cell table:formula="of:=COMBIN([.W$2];[.$B143])*0.96^[.$B143]*0.04^([.W$2]-[.$B143])" office:value-type="float" office:value="0.0000000000077229690889241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1">
            <text:p>141</text:p>
          </table:table-cell>
          <table:table-cell table:formula="of:=COMBIN([.C$2];[.$B144])*0.96^[.$B144]*0.04^([.C$2]-[.$B144])" office:value-type="float" office:value="0.0687994643901104">
            <text:p>0,07</text:p>
          </table:table-cell>
          <table:table-cell table:formula="of:=COMBIN([.D$2];[.$B144])*0.96^[.$B144]*0.04^([.D$2]-[.$B144])" office:value-type="float" office:value="0.0415548764916267">
            <text:p>0,04</text:p>
          </table:table-cell>
          <table:table-cell table:formula="of:=COMBIN([.E$2];[.$B144])*0.96^[.$B144]*0.04^([.E$2]-[.$B144])" office:value-type="float" office:value="0.0229685135517355">
            <text:p>0,02</text:p>
          </table:table-cell>
          <table:table-cell table:formula="of:=COMBIN([.F$2];[.$B144])*0.96^[.$B144]*0.04^([.F$2]-[.$B144])" office:value-type="float" office:value="0.0117139419113851">
            <text:p>0,01</text:p>
          </table:table-cell>
          <table:table-cell table:formula="of:=COMBIN([.G$2];[.$B144])*0.96^[.$B144]*0.04^([.G$2]-[.$B144])" office:value-type="float" office:value="0.00555060632108708">
            <text:p>0,01</text:p>
          </table:table-cell>
          <table:table-cell table:formula="of:=COMBIN([.H$2];[.$B144])*0.96^[.$B144]*0.04^([.H$2]-[.$B144])" office:value-type="float" office:value="0.00245812565648142">
            <text:p>0</text:p>
          </table:table-cell>
          <table:table-cell table:formula="of:=COMBIN([.I$2];[.$B144])*0.96^[.$B144]*0.04^([.I$2]-[.$B144])" office:value-type="float" office:value="0.00102258027309627">
            <text:p>0</text:p>
          </table:table-cell>
          <table:table-cell table:formula="of:=COMBIN([.J$2];[.$B144])*0.96^[.$B144]*0.04^([.J$2]-[.$B144])" office:value-type="float" office:value="0.000401362757190287">
            <text:p>0</text:p>
          </table:table-cell>
          <table:table-cell table:formula="of:=COMBIN([.K$2];[.$B144])*0.96^[.$B144]*0.04^([.K$2]-[.$B144])" office:value-type="float" office:value="0.000149212507378977">
            <text:p>0</text:p>
          </table:table-cell>
          <table:table-cell table:formula="of:=COMBIN([.L$2];[.$B144])*0.96^[.$B144]*0.04^([.L$2]-[.$B144])" office:value-type="float" office:value="0.0000527217526072386">
            <text:p>0</text:p>
          </table:table-cell>
          <table:table-cell table:formula="of:=COMBIN([.M$2];[.$B144])*0.96^[.$B144]*0.04^([.M$2]-[.$B144])" office:value-type="float" office:value="0.0000177589061413856">
            <text:p>0</text:p>
          </table:table-cell>
          <table:table-cell table:formula="of:=COMBIN([.N$2];[.$B144])*0.96^[.$B144]*0.04^([.N$2]-[.$B144])" office:value-type="float" office:value="0.00000571836777752617">
            <text:p>0</text:p>
          </table:table-cell>
          <table:table-cell table:formula="of:=COMBIN([.O$2];[.$B144])*0.96^[.$B144]*0.04^([.O$2]-[.$B144])" office:value-type="float" office:value="0.00000176452491420808">
            <text:p>0</text:p>
          </table:table-cell>
          <table:table-cell table:formula="of:=COMBIN([.P$2];[.$B144])*0.96^[.$B144]*0.04^([.P$2]-[.$B144])" office:value-type="float" office:value="0.00000052294102002894">
            <text:p>0</text:p>
          </table:table-cell>
          <table:table-cell table:formula="of:=COMBIN([.Q$2];[.$B144])*0.96^[.$B144]*0.04^([.Q$2]-[.$B144])" office:value-type="float" office:value="0.000000149151873538689">
            <text:p>0</text:p>
          </table:table-cell>
          <table:table-cell table:formula="of:=COMBIN([.R$2];[.$B144])*0.96^[.$B144]*0.04^([.R$2]-[.$B144])" office:value-type="float" office:value="0.0000000410167652231394">
            <text:p>0</text:p>
          </table:table-cell>
          <table:table-cell table:formula="of:=COMBIN([.S$2];[.$B144])*0.96^[.$B144]*0.04^([.S$2]-[.$B144])" office:value-type="float" office:value="0.0000000108940528432658">
            <text:p>0</text:p>
          </table:table-cell>
          <table:table-cell table:formula="of:=COMBIN([.T$2];[.$B144])*0.96^[.$B144]*0.04^([.T$2]-[.$B144])" office:value-type="float" office:value="0.00000000279893357665445">
            <text:p>0</text:p>
          </table:table-cell>
          <table:table-cell table:formula="of:=COMBIN([.U$2];[.$B144])*0.96^[.$B144]*0.04^([.U$2]-[.$B144])" office:value-type="float" office:value="0.00000000069662346796733">
            <text:p>0</text:p>
          </table:table-cell>
          <table:table-cell table:formula="of:=COMBIN([.V$2];[.$B144])*0.96^[.$B144]*0.04^([.V$2]-[.$B144])" office:value-type="float" office:value="0.00000000016818480869497">
            <text:p>0</text:p>
          </table:table-cell>
          <table:table-cell table:formula="of:=COMBIN([.W$2];[.$B144])*0.96^[.$B144]*0.04^([.W$2]-[.$B144])" office:value-type="float" office:value="0.0000000000394364379008895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2">
            <text:p>142</text:p>
          </table:table-cell>
          <table:table-cell table:formula="of:=COMBIN([.C$2];[.$B145])*0.96^[.$B145]*0.04^([.C$2]-[.$B145])" office:value-type="float" office:value="0.104652706396224">
            <text:p>0,1</text:p>
          </table:table-cell>
          <table:table-cell table:formula="of:=COMBIN([.D$2];[.$B145])*0.96^[.$B145]*0.04^([.D$2]-[.$B145])" office:value-type="float" office:value="0.0702335940703549">
            <text:p>0,07</text:p>
          </table:table-cell>
          <table:table-cell table:formula="of:=COMBIN([.E$2];[.$B145])*0.96^[.$B145]*0.04^([.E$2]-[.$B145])" office:value-type="float" office:value="0.0427020251947758">
            <text:p>0,04</text:p>
          </table:table-cell>
          <table:table-cell table:formula="of:=COMBIN([.F$2];[.$B145])*0.96^[.$B145]*0.04^([.F$2]-[.$B145])" office:value-type="float" office:value="0.0237578540174571">
            <text:p>0,02</text:p>
          </table:table-cell>
          <table:table-cell table:formula="of:=COMBIN([.G$2];[.$B145])*0.96^[.$B145]*0.04^([.G$2]-[.$B145])" office:value-type="float" office:value="0.012195698395628">
            <text:p>0,01</text:p>
          </table:table-cell>
          <table:table-cell table:formula="of:=COMBIN([.H$2];[.$B145])*0.96^[.$B145]*0.04^([.H$2]-[.$B145])" office:value-type="float" office:value="0.00581641000406872">
            <text:p>0,01</text:p>
          </table:table-cell>
          <table:table-cell table:formula="of:=COMBIN([.I$2];[.$B145])*0.96^[.$B145]*0.04^([.I$2]-[.$B145])" office:value-type="float" office:value="0.00259245703038491">
            <text:p>0</text:p>
          </table:table-cell>
          <table:table-cell table:formula="of:=COMBIN([.J$2];[.$B145])*0.96^[.$B145]*0.04^([.J$2]-[.$B145])" office:value-type="float" office:value="0.00108537534338782">
            <text:p>0</text:p>
          </table:table-cell>
          <table:table-cell table:formula="of:=COMBIN([.K$2];[.$B145])*0.96^[.$B145]*0.04^([.K$2]-[.$B145])" office:value-type="float" office:value="0.000428723260638188">
            <text:p>0</text:p>
          </table:table-cell>
          <table:table-cell table:formula="of:=COMBIN([.L$2];[.$B145])*0.96^[.$B145]*0.04^([.L$2]-[.$B145])" office:value-type="float" office:value="0.000160392937509346">
            <text:p>0</text:p>
          </table:table-cell>
          <table:table-cell table:formula="of:=COMBIN([.M$2];[.$B145])*0.96^[.$B145]*0.04^([.M$2]-[.$B145])" office:value-type="float" office:value="0.0000570286000033229">
            <text:p>0</text:p>
          </table:table-cell>
          <table:table-cell table:formula="of:=COMBIN([.N$2];[.$B145])*0.96^[.$B145]*0.04^([.N$2]-[.$B145])" office:value-type="float" office:value="0.0000193296938958631">
            <text:p>0</text:p>
          </table:table-cell>
          <table:table-cell table:formula="of:=COMBIN([.O$2];[.$B145])*0.96^[.$B145]*0.04^([.O$2]-[.$B145])" office:value-type="float" office:value="0.00000626282082225965">
            <text:p>0</text:p>
          </table:table-cell>
          <table:table-cell table:formula="of:=COMBIN([.P$2];[.$B145])*0.96^[.$B145]*0.04^([.P$2]-[.$B145])" office:value-type="float" office:value="0.00000194445675053014">
            <text:p>0</text:p>
          </table:table-cell>
          <table:table-cell table:formula="of:=COMBIN([.Q$2];[.$B145])*0.96^[.$B145]*0.04^([.Q$2]-[.$B145])" office:value-type="float" office:value="0.000000579801649248987">
            <text:p>0</text:p>
          </table:table-cell>
          <table:table-cell table:formula="of:=COMBIN([.R$2];[.$B145])*0.96^[.$B145]*0.04^([.R$2]-[.$B145])" office:value-type="float" office:value="0.000000166377864567101">
            <text:p>0</text:p>
          </table:table-cell>
          <table:table-cell table:formula="of:=COMBIN([.S$2];[.$B145])*0.96^[.$B145]*0.04^([.S$2]-[.$B145])" office:value-type="float" office:value="0.0000000460312091968979">
            <text:p>0</text:p>
          </table:table-cell>
          <table:table-cell table:formula="of:=COMBIN([.T$2];[.$B145])*0.96^[.$B145]*0.04^([.T$2]-[.$B145])" office:value-type="float" office:value="0.0000000122995390974111">
            <text:p>0</text:p>
          </table:table-cell>
          <table:table-cell table:formula="of:=COMBIN([.U$2];[.$B145])*0.96^[.$B145]*0.04^([.U$2]-[.$B145])" office:value-type="float" office:value="0.00000000317895779748472">
            <text:p>0</text:p>
          </table:table-cell>
          <table:table-cell table:formula="of:=COMBIN([.V$2];[.$B145])*0.96^[.$B145]*0.04^([.V$2]-[.$B145])" office:value-type="float" office:value="0.000000000795916841148024">
            <text:p>0</text:p>
          </table:table-cell>
          <table:table-cell table:formula="of:=COMBIN([.W$2];[.$B145])*0.96^[.$B145]*0.04^([.W$2]-[.$B145])" office:value-type="float" office:value="0.00000000019329408999309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3">
            <text:p>143</text:p>
          </table:table-cell>
          <table:table-cell table:formula="of:=COMBIN([.C$2];[.$B146])*0.96^[.$B146]*0.04^([.C$2]-[.$B146])" office:value-type="float" office:value="0.140512724671853">
            <text:p>0,14</text:p>
          </table:table-cell>
          <table:table-cell table:formula="of:=COMBIN([.D$2];[.$B146])*0.96^[.$B146]*0.04^([.D$2]-[.$B146])" office:value-type="float" office:value="0.10608710712725">
            <text:p>0,11</text:p>
          </table:table-cell>
          <table:table-cell table:formula="of:=COMBIN([.E$2];[.$B146])*0.96^[.$B146]*0.04^([.E$2]-[.$B146])" office:value-type="float" office:value="0.0716677345926306">
            <text:p>0,07</text:p>
          </table:table-cell>
          <table:table-cell table:formula="of:=COMBIN([.F$2];[.$B146])*0.96^[.$B146]*0.04^([.F$2]-[.$B146])" office:value-type="float" office:value="0.04386065357069">
            <text:p>0,04</text:p>
          </table:table-cell>
          <table:table-cell table:formula="of:=COMBIN([.G$2];[.$B146])*0.96^[.$B146]*0.04^([.G$2]-[.$B146])" office:value-type="float" office:value="0.0245619659995864">
            <text:p>0,02</text:p>
          </table:table-cell>
          <table:table-cell table:formula="of:=COMBIN([.H$2];[.$B146])*0.96^[.$B146]*0.04^([.H$2]-[.$B146])" office:value-type="float" office:value="0.0126903490997863">
            <text:p>0,01</text:p>
          </table:table-cell>
          <table:table-cell table:formula="of:=COMBIN([.I$2];[.$B146])*0.96^[.$B146]*0.04^([.I$2]-[.$B146])" office:value-type="float" office:value="0.00609136756789741">
            <text:p>0,01</text:p>
          </table:table-cell>
          <table:table-cell table:formula="of:=COMBIN([.J$2];[.$B146])*0.96^[.$B146]*0.04^([.J$2]-[.$B146])" office:value-type="float" office:value="0.00273241345188542">
            <text:p>0</text:p>
          </table:table-cell>
          <table:table-cell table:formula="of:=COMBIN([.K$2];[.$B146])*0.96^[.$B146]*0.04^([.K$2]-[.$B146])" office:value-type="float" office:value="0.00115125686772772">
            <text:p>0</text:p>
          </table:table-cell>
          <table:table-cell table:formula="of:=COMBIN([.L$2];[.$B146])*0.96^[.$B146]*0.04^([.L$2]-[.$B146])" office:value-type="float" office:value="0.000457624604921769">
            <text:p>0</text:p>
          </table:table-cell>
          <table:table-cell table:formula="of:=COMBIN([.M$2];[.$B146])*0.96^[.$B146]*0.04^([.M$2]-[.$B146])" office:value-type="float" office:value="0.000172282204205843">
            <text:p>0</text:p>
          </table:table-cell>
          <table:table-cell table:formula="of:=COMBIN([.N$2];[.$B146])*0.96^[.$B146]*0.04^([.N$2]-[.$B146])" office:value-type="float" office:value="0.0000616387441714236">
            <text:p>0</text:p>
          </table:table-cell>
          <table:table-cell table:formula="of:=COMBIN([.O$2];[.$B146])*0.96^[.$B146]*0.04^([.O$2]-[.$B146])" office:value-type="float" office:value="0.0000210220559068855">
            <text:p>0</text:p>
          </table:table-cell>
          <table:table-cell table:formula="of:=COMBIN([.P$2];[.$B146])*0.96^[.$B146]*0.04^([.P$2]-[.$B146])" office:value-type="float" office:value="0.00000685319022564469">
            <text:p>0</text:p>
          </table:table-cell>
          <table:table-cell table:formula="of:=COMBIN([.Q$2];[.$B146])*0.96^[.$B146]*0.04^([.Q$2]-[.$B146])" office:value-type="float" office:value="0.00000214080608953472">
            <text:p>0</text:p>
          </table:table-cell>
          <table:table-cell table:formula="of:=COMBIN([.R$2];[.$B146])*0.96^[.$B146]*0.04^([.R$2]-[.$B146])" office:value-type="float" office:value="0.000000642241826860417">
            <text:p>0</text:p>
          </table:table-cell>
          <table:table-cell table:formula="of:=COMBIN([.S$2];[.$B146])*0.96^[.$B146]*0.04^([.S$2]-[.$B146])" office:value-type="float" office:value="0.000000185412423058833">
            <text:p>0</text:p>
          </table:table-cell>
          <table:table-cell table:formula="of:=COMBIN([.T$2];[.$B146])*0.96^[.$B146]*0.04^([.T$2]-[.$B146])" office:value-type="float" office:value="0.0000000516064577513754">
            <text:p>0</text:p>
          </table:table-cell>
          <table:table-cell table:formula="of:=COMBIN([.U$2];[.$B146])*0.96^[.$B146]*0.04^([.U$2]-[.$B146])" office:value-type="float" office:value="0.0000000138718158435697">
            <text:p>0</text:p>
          </table:table-cell>
          <table:table-cell table:formula="of:=COMBIN([.V$2];[.$B146])*0.96^[.$B146]*0.04^([.V$2]-[.$B146])" office:value-type="float" office:value="0.00000000360667211932812">
            <text:p>0</text:p>
          </table:table-cell>
          <table:table-cell table:formula="of:=COMBIN([.W$2];[.$B146])*0.96^[.$B146]*0.04^([.W$2]-[.$B146])" office:value-type="float" office:value="0.000000000908347052275229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7" office:value-type="float" office:value="144">
            <text:p>144</text:p>
          </table:table-cell>
          <table:table-cell table:formula="of:=COMBIN([.C$2];[.$B147])*0.96^[.$B147]*0.04^([.C$2]-[.$B147])" office:value-type="float" office:value="0.163931512117163">
            <text:p>0,16</text:p>
          </table:table-cell>
          <table:table-cell table:formula="of:=COMBIN([.D$2];[.$B147])*0.96^[.$B147]*0.04^([.D$2]-[.$B147])" office:value-type="float" office:value="0.141449476169666">
            <text:p>0,14</text:p>
          </table:table-cell>
          <table:table-cell table:formula="of:=COMBIN([.E$2];[.$B147])*0.96^[.$B147]*0.04^([.E$2]-[.$B147])" office:value-type="float" office:value="0.107501601888946">
            <text:p>0,11</text:p>
          </table:table-cell>
          <table:table-cell table:formula="of:=COMBIN([.F$2];[.$B147])*0.96^[.$B147]*0.04^([.F$2]-[.$B147])" office:value-type="float" office:value="0.0731010892844832">
            <text:p>0,07</text:p>
          </table:table-cell>
          <table:table-cell table:formula="of:=COMBIN([.G$2];[.$B147])*0.96^[.$B147]*0.04^([.G$2]-[.$B147])" office:value-type="float" office:value="0.0450302709992416">
            <text:p>0,05</text:p>
          </table:table-cell>
          <table:table-cell table:formula="of:=COMBIN([.H$2];[.$B147])*0.96^[.$B147]*0.04^([.H$2]-[.$B147])" office:value-type="float" office:value="0.0253806981995726">
            <text:p>0,03</text:p>
          </table:table-cell>
          <table:table-cell table:formula="of:=COMBIN([.I$2];[.$B147])*0.96^[.$B147]*0.04^([.I$2]-[.$B147])" office:value-type="float" office:value="0.0131979630637778">
            <text:p>0,01</text:p>
          </table:table-cell>
          <table:table-cell table:formula="of:=COMBIN([.J$2];[.$B147])*0.96^[.$B147]*0.04^([.J$2]-[.$B147])" office:value-type="float" office:value="0.00637563138773263">
            <text:p>0,01</text:p>
          </table:table-cell>
          <table:table-cell table:formula="of:=COMBIN([.K$2];[.$B147])*0.96^[.$B147]*0.04^([.K$2]-[.$B147])" office:value-type="float" office:value="0.00287814216931931">
            <text:p>0</text:p>
          </table:table-cell>
          <table:table-cell table:formula="of:=COMBIN([.L$2];[.$B147])*0.96^[.$B147]*0.04^([.L$2]-[.$B147])" office:value-type="float" office:value="0.00122033227979138">
            <text:p>0</text:p>
          </table:table-cell>
          <table:table-cell table:formula="of:=COMBIN([.M$2];[.$B147])*0.96^[.$B147]*0.04^([.M$2]-[.$B147])" office:value-type="float" office:value="0.000488132911916554">
            <text:p>0</text:p>
          </table:table-cell>
          <table:table-cell table:formula="of:=COMBIN([.N$2];[.$B147])*0.96^[.$B147]*0.04^([.N$2]-[.$B147])" office:value-type="float" office:value="0.000184916232514271">
            <text:p>0</text:p>
          </table:table-cell>
          <table:table-cell table:formula="of:=COMBIN([.O$2];[.$B147])*0.96^[.$B147]*0.04^([.O$2]-[.$B147])" office:value-type="float" office:value="0.0000665698437051375">
            <text:p>0</text:p>
          </table:table-cell>
          <table:table-cell table:formula="of:=COMBIN([.P$2];[.$B147])*0.96^[.$B147]*0.04^([.P$2]-[.$B147])" office:value-type="float" office:value="0.0000228439674188156">
            <text:p>0</text:p>
          </table:table-cell>
          <table:table-cell table:formula="of:=COMBIN([.Q$2];[.$B147])*0.96^[.$B147]*0.04^([.Q$2]-[.$B147])" office:value-type="float" office:value="0.00000749282131337153">
            <text:p>0</text:p>
          </table:table-cell>
          <table:table-cell table:formula="of:=COMBIN([.R$2];[.$B147])*0.96^[.$B147]*0.04^([.R$2]-[.$B147])" office:value-type="float" office:value="0.00000235488669848819">
            <text:p>0</text:p>
          </table:table-cell>
          <table:table-cell table:formula="of:=COMBIN([.S$2];[.$B147])*0.96^[.$B147]*0.04^([.S$2]-[.$B147])" office:value-type="float" office:value="0.000000710747621725529">
            <text:p>0</text:p>
          </table:table-cell>
          <table:table-cell table:formula="of:=COMBIN([.T$2];[.$B147])*0.96^[.$B147]*0.04^([.T$2]-[.$B147])" office:value-type="float" office:value="0.000000206425831005501">
            <text:p>0</text:p>
          </table:table-cell>
          <table:table-cell table:formula="of:=COMBIN([.U$2];[.$B147])*0.96^[.$B147]*0.04^([.U$2]-[.$B147])" office:value-type="float" office:value="0.0000000577992326815404">
            <text:p>0</text:p>
          </table:table-cell>
          <table:table-cell table:formula="of:=COMBIN([.V$2];[.$B147])*0.96^[.$B147]*0.04^([.V$2]-[.$B147])" office:value-type="float" office:value="0.0000000156289125170885">
            <text:p>0</text:p>
          </table:table-cell>
          <table:table-cell table:formula="of:=COMBIN([.W$2];[.$B147])*0.96^[.$B147]*0.04^([.W$2]-[.$B147])" office:value-type="float" office:value="0.00000000408756173523853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5">
            <text:p>145</text:p>
          </table:table-cell>
          <table:table-cell table:formula="of:=COMBIN([.C$2];[.$B148])*0.96^[.$B148]*0.04^([.C$2]-[.$B148])" office:value-type="float" office:value="0.16280094996463">
            <text:p>0,16</text:p>
          </table:table-cell>
          <table:table-cell table:formula="of:=COMBIN([.D$2];[.$B148])*0.96^[.$B148]*0.04^([.D$2]-[.$B148])" office:value-type="float" office:value="0.163886289631061">
            <text:p>0,16</text:p>
          </table:table-cell>
          <table:table-cell table:formula="of:=COMBIN([.E$2];[.$B148])*0.96^[.$B148]*0.04^([.E$2]-[.$B148])" office:value-type="float" office:value="0.142346948708121">
            <text:p>0,14</text:p>
          </table:table-cell>
          <table:table-cell table:formula="of:=COMBIN([.F$2];[.$B148])*0.96^[.$B148]*0.04^([.F$2]-[.$B148])" office:value-type="float" office:value="0.108895415761713">
            <text:p>0,11</text:p>
          </table:table-cell>
          <table:table-cell table:formula="of:=COMBIN([.G$2];[.$B148])*0.96^[.$B148]*0.04^([.G$2]-[.$B148])" office:value-type="float" office:value="0.0745328623435724">
            <text:p>0,07</text:p>
          </table:table-cell>
          <table:table-cell table:formula="of:=COMBIN([.H$2];[.$B148])*0.96^[.$B148]*0.04^([.H$2]-[.$B148])" office:value-type="float" office:value="0.0462103746530149">
            <text:p>0,05</text:p>
          </table:table-cell>
          <table:table-cell table:formula="of:=COMBIN([.I$2];[.$B148])*0.96^[.$B148]*0.04^([.I$2]-[.$B148])" office:value-type="float" office:value="0.0262138852577103">
            <text:p>0,03</text:p>
          </table:table-cell>
          <table:table-cell table:formula="of:=COMBIN([.J$2];[.$B148])*0.96^[.$B148]*0.04^([.J$2]-[.$B148])" office:value-type="float" office:value="0.013718599951535">
            <text:p>0,01</text:p>
          </table:table-cell>
          <table:table-cell table:formula="of:=COMBIN([.K$2];[.$B148])*0.96^[.$B148]*0.04^([.K$2]-[.$B148])" office:value-type="float" office:value="0.00666935013028472">
            <text:p>0,01</text:p>
          </table:table-cell>
          <table:table-cell table:formula="of:=COMBIN([.L$2];[.$B148])*0.96^[.$B148]*0.04^([.L$2]-[.$B148])" office:value-type="float" office:value="0.00302979048775792">
            <text:p>0</text:p>
          </table:table-cell>
          <table:table-cell table:formula="of:=COMBIN([.M$2];[.$B148])*0.96^[.$B148]*0.04^([.M$2]-[.$B148])" office:value-type="float" office:value="0.00129271060811005">
            <text:p>0</text:p>
          </table:table-cell>
          <table:table-cell table:formula="of:=COMBIN([.N$2];[.$B148])*0.96^[.$B148]*0.04^([.N$2]-[.$B148])" office:value-type="float" office:value="0.000520316019764294">
            <text:p>0</text:p>
          </table:table-cell>
          <table:table-cell table:formula="of:=COMBIN([.O$2];[.$B148])*0.96^[.$B148]*0.04^([.O$2]-[.$B148])" office:value-type="float" office:value="0.000198332224004272">
            <text:p>0</text:p>
          </table:table-cell>
          <table:table-cell table:formula="of:=COMBIN([.P$2];[.$B148])*0.96^[.$B148]*0.04^([.P$2]-[.$B148])" office:value-type="float" office:value="0.0000718403389171029">
            <text:p>0</text:p>
          </table:table-cell>
          <table:table-cell table:formula="of:=COMBIN([.Q$2];[.$B148])*0.96^[.$B148]*0.04^([.Q$2]-[.$B148])" office:value-type="float" office:value="0.0000248038222787471">
            <text:p>0</text:p>
          </table:table-cell>
          <table:table-cell table:formula="of:=COMBIN([.R$2];[.$B148])*0.96^[.$B148]*0.04^([.R$2]-[.$B148])" office:value-type="float" office:value="0.00000818526135198654">
            <text:p>0</text:p>
          </table:table-cell>
          <table:table-cell table:formula="of:=COMBIN([.S$2];[.$B148])*0.96^[.$B148]*0.04^([.S$2]-[.$B148])" office:value-type="float" office:value="0.00000258810168462813">
            <text:p>0</text:p>
          </table:table-cell>
          <table:table-cell table:formula="of:=COMBIN([.T$2];[.$B148])*0.96^[.$B148]*0.04^([.T$2]-[.$B148])" office:value-type="float" office:value="0.000000785841784241632">
            <text:p>0</text:p>
          </table:table-cell>
          <table:table-cell table:formula="of:=COMBIN([.U$2];[.$B148])*0.96^[.$B148]*0.04^([.U$2]-[.$B148])" office:value-type="float" office:value="0.000000229602469134946">
            <text:p>0</text:p>
          </table:table-cell>
          <table:table-cell table:formula="of:=COMBIN([.V$2];[.$B148])*0.96^[.$B148]*0.04^([.V$2]-[.$B148])" office:value-type="float" office:value="0.0000000646713621396766">
            <text:p>0</text:p>
          </table:table-cell>
          <table:table-cell table:formula="of:=COMBIN([.W$2];[.$B148])*0.96^[.$B148]*0.04^([.W$2]-[.$B148])" office:value-type="float" office:value="0.000000017590610501992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6">
            <text:p>146</text:p>
          </table:table-cell>
          <table:table-cell table:formula="of:=COMBIN([.C$2];[.$B149])*0.96^[.$B149]*0.04^([.C$2]-[.$B149])" office:value-type="float" office:value="0.133808999970929">
            <text:p>0,13</text:p>
          </table:table-cell>
          <table:table-cell table:formula="of:=COMBIN([.D$2];[.$B149])*0.96^[.$B149]*0.04^([.D$2]-[.$B149])" office:value-type="float" office:value="0.161641271964882">
            <text:p>0,16</text:p>
          </table:table-cell>
          <table:table-cell table:formula="of:=COMBIN([.E$2];[.$B149])*0.96^[.$B149]*0.04^([.E$2]-[.$B149])" office:value-type="float" office:value="0.163796488924414">
            <text:p>0,16</text:p>
          </table:table-cell>
          <table:table-cell table:formula="of:=COMBIN([.F$2];[.$B149])*0.96^[.$B149]*0.04^([.F$2]-[.$B149])" office:value-type="float" office:value="0.143204930316773">
            <text:p>0,14</text:p>
          </table:table-cell>
          <table:table-cell table:formula="of:=COMBIN([.G$2];[.$B149])*0.96^[.$B149]*0.04^([.G$2]-[.$B149])" office:value-type="float" office:value="0.110267796343916">
            <text:p>0,11</text:p>
          </table:table-cell>
          <table:table-cell table:formula="of:=COMBIN([.H$2];[.$B149])*0.96^[.$B149]*0.04^([.H$2]-[.$B149])" office:value-type="float" office:value="0.0759622597035861">
            <text:p>0,08</text:p>
          </table:table-cell>
          <table:table-cell table:formula="of:=COMBIN([.I$2];[.$B149])*0.96^[.$B149]*0.04^([.I$2]-[.$B149])" office:value-type="float" office:value="0.0474004500550378">
            <text:p>0,05</text:p>
          </table:table-cell>
          <table:table-cell table:formula="of:=COMBIN([.J$2];[.$B149])*0.96^[.$B149]*0.04^([.J$2]-[.$B149])" office:value-type="float" office:value="0.0270613478496034">
            <text:p>0,03</text:p>
          </table:table-cell>
          <table:table-cell table:formula="of:=COMBIN([.K$2];[.$B149])*0.96^[.$B149]*0.04^([.K$2]-[.$B149])" office:value-type="float" office:value="0.0142523098674578">
            <text:p>0,01</text:p>
          </table:table-cell>
          <table:table-cell table:formula="of:=COMBIN([.L$2];[.$B149])*0.96^[.$B149]*0.04^([.L$2]-[.$B149])" office:value-type="float" office:value="0.00697266851977165">
            <text:p>0,01</text:p>
          </table:table-cell>
          <table:table-cell table:formula="of:=COMBIN([.M$2];[.$B149])*0.96^[.$B149]*0.04^([.M$2]-[.$B149])" office:value-type="float" office:value="0.00318750560903847">
            <text:p>0</text:p>
          </table:table-cell>
          <table:table-cell table:formula="of:=COMBIN([.N$2];[.$B149])*0.96^[.$B149]*0.04^([.N$2]-[.$B149])" office:value-type="float" office:value="0.00136850240814718">
            <text:p>0</text:p>
          </table:table-cell>
          <table:table-cell table:formula="of:=COMBIN([.O$2];[.$B149])*0.96^[.$B149]*0.04^([.O$2]-[.$B149])" office:value-type="float" office:value="0.000554243475299609">
            <text:p>0</text:p>
          </table:table-cell>
          <table:table-cell table:formula="of:=COMBIN([.P$2];[.$B149])*0.96^[.$B149]*0.04^([.P$2]-[.$B149])" office:value-type="float" office:value="0.000212568674056085">
            <text:p>0</text:p>
          </table:table-cell>
          <table:table-cell table:formula="of:=COMBIN([.Q$2];[.$B149])*0.96^[.$B149]*0.04^([.Q$2]-[.$B149])" office:value-type="float" office:value="0.0000774694723226622">
            <text:p>0</text:p>
          </table:table-cell>
          <table:table-cell table:formula="of:=COMBIN([.R$2];[.$B149])*0.96^[.$B149]*0.04^([.R$2]-[.$B149])" office:value-type="float" office:value="0.0000269104482805037">
            <text:p>0</text:p>
          </table:table-cell>
          <table:table-cell table:formula="of:=COMBIN([.S$2];[.$B149])*0.96^[.$B149]*0.04^([.S$2]-[.$B149])" office:value-type="float" office:value="0.00000893426882912723">
            <text:p>0</text:p>
          </table:table-cell>
          <table:table-cell table:formula="of:=COMBIN([.T$2];[.$B149])*0.96^[.$B149]*0.04^([.T$2]-[.$B149])" office:value-type="float" office:value="0.00000284194837040809">
            <text:p>0</text:p>
          </table:table-cell>
          <table:table-cell table:formula="of:=COMBIN([.U$2];[.$B149])*0.96^[.$B149]*0.04^([.U$2]-[.$B149])" office:value-type="float" office:value="0.000000868086047688291">
            <text:p>0</text:p>
          </table:table-cell>
          <table:table-cell table:formula="of:=COMBIN([.V$2];[.$B149])*0.96^[.$B149]*0.04^([.V$2]-[.$B149])" office:value-type="float" office:value="0.00000025514181227708">
            <text:p>0</text:p>
          </table:table-cell>
          <table:table-cell table:formula="of:=COMBIN([.W$2];[.$B149])*0.96^[.$B149]*0.04^([.W$2]-[.$B149])" office:value-type="float" office:value="0.0000000722901801451727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7">
            <text:p>147</text:p>
          </table:table-cell>
          <table:table-cell table:formula="of:=COMBIN([.C$2];[.$B150])*0.96^[.$B150]*0.04^([.C$2]-[.$B150])" office:value-type="float" office:value="0.0873854693687698">
            <text:p>0,09</text:p>
          </table:table-cell>
          <table:table-cell table:formula="of:=COMBIN([.D$2];[.$B150])*0.96^[.$B150]*0.04^([.D$2]-[.$B150])" office:value-type="float" office:value="0.131952058746843">
            <text:p>0,13</text:p>
          </table:table-cell>
          <table:table-cell table:formula="of:=COMBIN([.E$2];[.$B150])*0.96^[.$B150]*0.04^([.E$2]-[.$B150])" office:value-type="float" office:value="0.160453703436161">
            <text:p>0,16</text:p>
          </table:table-cell>
          <table:table-cell table:formula="of:=COMBIN([.F$2];[.$B150])*0.96^[.$B150]*0.04^([.F$2]-[.$B150])" office:value-type="float" office:value="0.163662777504884">
            <text:p>0,16</text:p>
          </table:table-cell>
          <table:table-cell table:formula="of:=COMBIN([.G$2];[.$B150])*0.96^[.$B150]*0.04^([.G$2]-[.$B150])" office:value-type="float" office:value="0.144023244204297">
            <text:p>0,14</text:p>
          </table:table-cell>
          <table:table-cell table:formula="of:=COMBIN([.H$2];[.$B150])*0.96^[.$B150]*0.04^([.H$2]-[.$B150])" office:value-type="float" office:value="0.111618014258331">
            <text:p>0,11</text:p>
          </table:table-cell>
          <table:table-cell table:formula="of:=COMBIN([.I$2];[.$B150])*0.96^[.$B150]*0.04^([.I$2]-[.$B150])" office:value-type="float" office:value="0.0773884898857759">
            <text:p>0,08</text:p>
          </table:table-cell>
          <table:table-cell table:formula="of:=COMBIN([.J$2];[.$B150])*0.96^[.$B150]*0.04^([.J$2]-[.$B150])" office:value-type="float" office:value="0.0485999716482673">
            <text:p>0,05</text:p>
          </table:table-cell>
          <table:table-cell table:formula="of:=COMBIN([.K$2];[.$B150])*0.96^[.$B150]*0.04^([.K$2]-[.$B150])" office:value-type="float" office:value="0.0279228928015499">
            <text:p>0,03</text:p>
          </table:table-cell>
          <table:table-cell table:formula="of:=COMBIN([.L$2];[.$B150])*0.96^[.$B150]*0.04^([.L$2]-[.$B150])" office:value-type="float" office:value="0.0147991331848215">
            <text:p>0,01</text:p>
          </table:table-cell>
          <table:table-cell table:formula="of:=COMBIN([.M$2];[.$B150])*0.96^[.$B150]*0.04^([.M$2]-[.$B150])" office:value-type="float" office:value="0.00728572710637364">
            <text:p>0,01</text:p>
          </table:table-cell>
          <table:table-cell table:formula="of:=COMBIN([.N$2];[.$B150])*0.96^[.$B150]*0.04^([.N$2]-[.$B150])" office:value-type="float" office:value="0.00335143446893188">
            <text:p>0</text:p>
          </table:table-cell>
          <table:table-cell table:formula="of:=COMBIN([.O$2];[.$B150])*0.96^[.$B150]*0.04^([.O$2]-[.$B150])" office:value-type="float" office:value="0.00144781969057857">
            <text:p>0</text:p>
          </table:table-cell>
          <table:table-cell table:formula="of:=COMBIN([.P$2];[.$B150])*0.96^[.$B150]*0.04^([.P$2]-[.$B150])" office:value-type="float" office:value="0.000589986523910768">
            <text:p>0</text:p>
          </table:table-cell>
          <table:table-cell table:formula="of:=COMBIN([.Q$2];[.$B150])*0.96^[.$B150]*0.04^([.Q$2]-[.$B150])" office:value-type="float" office:value="0.000227665388050273">
            <text:p>0</text:p>
          </table:table-cell>
          <table:table-cell table:formula="of:=COMBIN([.R$2];[.$B150])*0.96^[.$B150]*0.04^([.R$2]-[.$B150])" office:value-type="float" office:value="0.0000834773089517666">
            <text:p>0</text:p>
          </table:table-cell>
          <table:table-cell table:formula="of:=COMBIN([.S$2];[.$B150])*0.96^[.$B150]*0.04^([.S$2]-[.$B150])" office:value-type="float" office:value="0.0000291731227073542">
            <text:p>0</text:p>
          </table:table-cell>
          <table:table-cell table:formula="of:=COMBIN([.T$2];[.$B150])*0.96^[.$B150]*0.04^([.T$2]-[.$B150])" office:value-type="float" office:value="0.00000974382298425631">
            <text:p>0</text:p>
          </table:table-cell>
          <table:table-cell table:formula="of:=COMBIN([.U$2];[.$B150])*0.96^[.$B150]*0.04^([.U$2]-[.$B150])" office:value-type="float" office:value="0.00000311802335496202">
            <text:p>0</text:p>
          </table:table-cell>
          <table:table-cell table:formula="of:=COMBIN([.V$2];[.$B150])*0.96^[.$B150]*0.04^([.V$2]-[.$B150])" office:value-type="float" office:value="0.00000095808353997924">
            <text:p>0</text:p>
          </table:table-cell>
          <table:table-cell table:formula="of:=COMBIN([.W$2];[.$B150])*0.96^[.$B150]*0.04^([.W$2]-[.$B150])" office:value-type="float" office:value="0.000000283259481385166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8">
            <text:p>148</text:p>
          </table:table-cell>
          <table:table-cell table:formula="of:=COMBIN([.C$2];[.$B151])*0.96^[.$B151]*0.04^([.C$2]-[.$B151])" office:value-type="float" office:value="0.0425118499631853">
            <text:p>0,04</text:p>
          </table:table-cell>
          <table:table-cell table:formula="of:=COMBIN([.D$2];[.$B151])*0.96^[.$B151]*0.04^([.D$2]-[.$B151])" office:value-type="float" office:value="0.0855905245925465">
            <text:p>0,09</text:p>
          </table:table-cell>
          <table:table-cell table:formula="of:=COMBIN([.E$2];[.$B151])*0.96^[.$B151]*0.04^([.E$2]-[.$B151])" office:value-type="float" office:value="0.130097597380671">
            <text:p>0,13</text:p>
          </table:table-cell>
          <table:table-cell table:formula="of:=COMBIN([.F$2];[.$B151])*0.96^[.$B151]*0.04^([.F$2]-[.$B151])" office:value-type="float" office:value="0.159239459193941">
            <text:p>0,16</text:p>
          </table:table-cell>
          <table:table-cell table:formula="of:=COMBIN([.G$2];[.$B151])*0.96^[.$B151]*0.04^([.G$2]-[.$B151])" office:value-type="float" office:value="0.163485844772446">
            <text:p>0,16</text:p>
          </table:table-cell>
          <table:table-cell table:formula="of:=COMBIN([.H$2];[.$B151])*0.96^[.$B151]*0.04^([.H$2]-[.$B151])" office:value-type="float" office:value="0.144801748227023">
            <text:p>0,14</text:p>
          </table:table-cell>
          <table:table-cell table:formula="of:=COMBIN([.I$2];[.$B151])*0.96^[.$B151]*0.04^([.I$2]-[.$B151])" office:value-type="float" office:value="0.112945363617079">
            <text:p>0,11</text:p>
          </table:table-cell>
          <table:table-cell table:formula="of:=COMBIN([.J$2];[.$B151])*0.96^[.$B151]*0.04^([.J$2]-[.$B151])" office:value-type="float" office:value="0.0788107648350281">
            <text:p>0,08</text:p>
          </table:table-cell>
          <table:table-cell table:formula="of:=COMBIN([.K$2];[.$B151])*0.96^[.$B151]*0.04^([.K$2]-[.$B151])" office:value-type="float" office:value="0.0498084033757377">
            <text:p>0,05</text:p>
          </table:table-cell>
          <table:table-cell table:formula="of:=COMBIN([.L$2];[.$B151])*0.96^[.$B151]*0.04^([.L$2]-[.$B151])" office:value-type="float" office:value="0.0287983132245174">
            <text:p>0,03</text:p>
          </table:table-cell>
          <table:table-cell table:formula="of:=COMBIN([.M$2];[.$B151])*0.96^[.$B151]*0.04^([.M$2]-[.$B151])" office:value-type="float" office:value="0.0153591003864093">
            <text:p>0,02</text:p>
          </table:table-cell>
          <table:table-cell table:formula="of:=COMBIN([.N$2];[.$B151])*0.96^[.$B151]*0.04^([.N$2]-[.$B151])" office:value-type="float" office:value="0.00760866203757507">
            <text:p>0,01</text:p>
          </table:table-cell>
          <table:table-cell table:formula="of:=COMBIN([.O$2];[.$B151])*0.96^[.$B151]*0.04^([.O$2]-[.$B151])" office:value-type="float" office:value="0.00352172357167761">
            <text:p>0</text:p>
          </table:table-cell>
          <table:table-cell table:formula="of:=COMBIN([.P$2];[.$B151])*0.96^[.$B151]*0.04^([.P$2]-[.$B151])" office:value-type="float" office:value="0.00153077584582253">
            <text:p>0</text:p>
          </table:table-cell>
          <table:table-cell table:formula="of:=COMBIN([.Q$2];[.$B151])*0.96^[.$B151]*0.04^([.Q$2]-[.$B151])" office:value-type="float" office:value="0.000627618096787239">
            <text:p>0</text:p>
          </table:table-cell>
          <table:table-cell table:formula="of:=COMBIN([.R$2];[.$B151])*0.96^[.$B151]*0.04^([.R$2]-[.$B151])" office:value-type="float" office:value="0.000243663496399751">
            <text:p>0</text:p>
          </table:table-cell>
          <table:table-cell table:formula="of:=COMBIN([.S$2];[.$B151])*0.96^[.$B151]*0.04^([.S$2]-[.$B151])" office:value-type="float" office:value="0.000089884756449686">
            <text:p>0</text:p>
          </table:table-cell>
          <table:table-cell table:formula="of:=COMBIN([.T$2];[.$B151])*0.96^[.$B151]*0.04^([.T$2]-[.$B151])" office:value-type="float" office:value="0.0000316015880570475">
            <text:p>0</text:p>
          </table:table-cell>
          <table:table-cell table:formula="of:=COMBIN([.U$2];[.$B151])*0.96^[.$B151]*0.04^([.U$2]-[.$B151])" office:value-type="float" office:value="0.000010618133587168">
            <text:p>0</text:p>
          </table:table-cell>
          <table:table-cell table:formula="of:=COMBIN([.V$2];[.$B151])*0.96^[.$B151]*0.04^([.V$2]-[.$B151])" office:value-type="float" office:value="0.00000341802776425026">
            <text:p>0</text:p>
          </table:table-cell>
          <table:table-cell table:formula="of:=COMBIN([.W$2];[.$B151])*0.96^[.$B151]*0.04^([.W$2]-[.$B151])" office:value-type="float" office:value="0.00000105648130895008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49">
            <text:p>149</text:p>
          </table:table-cell>
          <table:table-cell table:formula="of:=COMBIN([.C$2];[.$B152])*0.96^[.$B152]*0.04^([.C$2]-[.$B152])" office:value-type="float" office:value="0.0136950926055899">
            <text:p>0,01</text:p>
          </table:table-cell>
          <table:table-cell table:formula="of:=COMBIN([.D$2];[.$B152])*0.96^[.$B152]*0.04^([.D$2]-[.$B152])" office:value-type="float" office:value="0.0413591796688815">
            <text:p>0,04</text:p>
          </table:table-cell>
          <table:table-cell table:formula="of:=COMBIN([.E$2];[.$B152])*0.96^[.$B152]*0.04^([.E$2]-[.$B152])" office:value-type="float" office:value="0.0838212707955999">
            <text:p>0,08</text:p>
          </table:table-cell>
          <table:table-cell table:formula="of:=COMBIN([.F$2];[.$B152])*0.96^[.$B152]*0.04^([.F$2]-[.$B152])" office:value-type="float" office:value="0.128246544317268">
            <text:p>0,13</text:p>
          </table:table-cell>
          <table:table-cell table:formula="of:=COMBIN([.G$2];[.$B152])*0.96^[.$B152]*0.04^([.G$2]-[.$B152])" office:value-type="float" office:value="0.157999742598874">
            <text:p>0,16</text:p>
          </table:table-cell>
          <table:table-cell table:formula="of:=COMBIN([.H$2];[.$B152])*0.96^[.$B152]*0.04^([.H$2]-[.$B152])" office:value-type="float" office:value="0.163266400685503">
            <text:p>0,16</text:p>
          </table:table-cell>
          <table:table-cell table:formula="of:=COMBIN([.I$2];[.$B152])*0.96^[.$B152]*0.04^([.I$2]-[.$B152])" office:value-type="float" office:value="0.145540334325363">
            <text:p>0,15</text:p>
          </table:table-cell>
          <table:table-cell table:formula="of:=COMBIN([.J$2];[.$B152])*0.96^[.$B152]*0.04^([.J$2]-[.$B152])" office:value-type="float" office:value="0.11424916244541">
            <text:p>0,11</text:p>
          </table:table-cell>
          <table:table-cell table:formula="of:=COMBIN([.K$2];[.$B152])*0.96^[.$B152]*0.04^([.K$2]-[.$B152])" office:value-type="float" office:value="0.0802283007394433">
            <text:p>0,08</text:p>
          </table:table-cell>
          <table:table-cell table:formula="of:=COMBIN([.L$2];[.$B152])*0.96^[.$B152]*0.04^([.L$2]-[.$B152])" office:value-type="float" office:value="0.0510251992702859">
            <text:p>0,05</text:p>
          </table:table-cell>
          <table:table-cell table:formula="of:=COMBIN([.M$2];[.$B152])*0.96^[.$B152]*0.04^([.M$2]-[.$B152])" office:value-type="float" office:value="0.0296873886663482">
            <text:p>0,03</text:p>
          </table:table-cell>
          <table:table-cell table:formula="of:=COMBIN([.N$2];[.$B152])*0.96^[.$B152]*0.04^([.N$2]-[.$B152])" office:value-type="float" office:value="0.0159322319176069">
            <text:p>0,02</text:p>
          </table:table-cell>
          <table:table-cell table:formula="of:=COMBIN([.O$2];[.$B152])*0.96^[.$B152]*0.04^([.O$2]-[.$B152])" office:value-type="float" office:value="0.00794160483277633">
            <text:p>0,01</text:p>
          </table:table-cell>
          <table:table-cell table:formula="of:=COMBIN([.P$2];[.$B152])*0.96^[.$B152]*0.04^([.P$2]-[.$B152])" office:value-type="float" office:value="0.00369851882212155">
            <text:p>0</text:p>
          </table:table-cell>
          <table:table-cell table:formula="of:=COMBIN([.Q$2];[.$B152])*0.96^[.$B152]*0.04^([.Q$2]-[.$B152])" office:value-type="float" office:value="0.00161748556487449">
            <text:p>0</text:p>
          </table:table-cell>
          <table:table-cell table:formula="of:=COMBIN([.R$2];[.$B152])*0.96^[.$B152]*0.04^([.R$2]-[.$B152])" office:value-type="float" office:value="0.000667212795510728">
            <text:p>0</text:p>
          </table:table-cell>
          <table:table-cell table:formula="of:=COMBIN([.S$2];[.$B152])*0.96^[.$B152]*0.04^([.S$2]-[.$B152])" office:value-type="float" office:value="0.00026060546836419">
            <text:p>0</text:p>
          </table:table-cell>
          <table:table-cell table:formula="of:=COMBIN([.T$2];[.$B152])*0.96^[.$B152]*0.04^([.T$2]-[.$B152])" office:value-type="float" office:value="0.0000967135849262662">
            <text:p>0</text:p>
          </table:table-cell>
          <table:table-cell table:formula="of:=COMBIN([.U$2];[.$B152])*0.96^[.$B152]*0.04^([.U$2]-[.$B152])" office:value-type="float" office:value="0.0000342060679318162">
            <text:p>0</text:p>
          </table:table-cell>
          <table:table-cell table:formula="of:=COMBIN([.V$2];[.$B152])*0.96^[.$B152]*0.04^([.V$2]-[.$B152])" office:value-type="float" office:value="0.0000115616509609539">
            <text:p>0</text:p>
          </table:table-cell>
          <table:table-cell table:formula="of:=COMBIN([.W$2];[.$B152])*0.96^[.$B152]*0.04^([.W$2]-[.$B152])" office:value-type="float" office:value="0.0000037437726921184">
            <text:p>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 office:value-type="float" office:value="150">
            <text:p>150</text:p>
          </table:table-cell>
          <table:table-cell table:formula="of:=COMBIN([.C$2];[.$B153])*0.96^[.$B153]*0.04^([.C$2]-[.$B153])" office:value-type="float" office:value="0.00219121481689438">
            <text:p>0</text:p>
          </table:table-cell>
          <table:table-cell table:formula="of:=COMBIN([.D$2];[.$B153])*0.96^[.$B153]*0.04^([.D$2]-[.$B153])" office:value-type="float" office:value="0.0132349374940421">
            <text:p>0,01</text:p>
          </table:table-cell>
          <table:table-cell table:formula="of:=COMBIN([.E$2];[.$B153])*0.96^[.$B153]*0.04^([.E$2]-[.$B153])" office:value-type="float" office:value="0.0402342099818879">
            <text:p>0,04</text:p>
          </table:table-cell>
          <table:table-cell table:formula="of:=COMBIN([.F$2];[.$B153])*0.96^[.$B153]*0.04^([.F$2]-[.$B153])" office:value-type="float" office:value="0.0820777883630513">
            <text:p>0,08</text:p>
          </table:table-cell>
          <table:table-cell table:formula="of:=COMBIN([.G$2];[.$B153])*0.96^[.$B153]*0.04^([.G$2]-[.$B153])" office:value-type="float" office:value="0.126399794079099">
            <text:p>0,13</text:p>
          </table:table-cell>
          <table:table-cell table:formula="of:=COMBIN([.H$2];[.$B153])*0.96^[.$B153]*0.04^([.H$2]-[.$B153])" office:value-type="float" office:value="0.156735744658083">
            <text:p>0,16</text:p>
          </table:table-cell>
          <table:table-cell table:formula="of:=COMBIN([.I$2];[.$B153])*0.96^[.$B153]*0.04^([.I$2]-[.$B153])" office:value-type="float" office:value="0.163005174444406">
            <text:p>0,16</text:p>
          </table:table-cell>
          <table:table-cell table:formula="of:=COMBIN([.J$2];[.$B153])*0.96^[.$B153]*0.04^([.J$2]-[.$B153])" office:value-type="float" office:value="0.146238927930124">
            <text:p>0,15</text:p>
          </table:table-cell>
          <table:table-cell table:formula="of:=COMBIN([.K$2];[.$B153])*0.96^[.$B153]*0.04^([.K$2]-[.$B153])" office:value-type="float" office:value="0.115528753064798">
            <text:p>0,12</text:p>
          </table:table-cell>
          <table:table-cell table:formula="of:=COMBIN([.L$2];[.$B153])*0.96^[.$B153]*0.04^([.L$2]-[.$B153])" office:value-type="float" office:value="0.0816403188324575">
            <text:p>0,08</text:p>
          </table:table-cell>
          <table:table-cell table:formula="of:=COMBIN([.M$2];[.$B153])*0.96^[.$B153]*0.04^([.M$2]-[.$B153])" office:value-type="float" office:value="0.0522498040527728">
            <text:p>0,05</text:p>
          </table:table-cell>
          <table:table-cell table:formula="of:=COMBIN([.N$2];[.$B153])*0.96^[.$B153]*0.04^([.N$2]-[.$B153])" office:value-type="float" office:value="0.0305898852818051">
            <text:p>0,03</text:p>
          </table:table-cell>
          <table:table-cell table:formula="of:=COMBIN([.O$2];[.$B153])*0.96^[.$B153]*0.04^([.O$2]-[.$B153])" office:value-type="float" office:value="0.0165185380521748">
            <text:p>0,02</text:p>
          </table:table-cell>
          <table:table-cell table:formula="of:=COMBIN([.P$2];[.$B153])*0.96^[.$B153]*0.04^([.P$2]-[.$B153])" office:value-type="float" office:value="0.00828468216155227">
            <text:p>0,01</text:p>
          </table:table-cell>
          <table:table-cell table:formula="of:=COMBIN([.Q$2];[.$B153])*0.96^[.$B153]*0.04^([.Q$2]-[.$B153])" office:value-type="float" office:value="0.00388196535569878">
            <text:p>0</text:p>
          </table:table-cell>
          <table:table-cell table:formula="of:=COMBIN([.R$2];[.$B153])*0.96^[.$B153]*0.04^([.R$2]-[.$B153])" office:value-type="float" office:value="0.00170806475650747">
            <text:p>0</text:p>
          </table:table-cell>
          <table:table-cell table:formula="of:=COMBIN([.S$2];[.$B153])*0.96^[.$B153]*0.04^([.S$2]-[.$B153])" office:value-type="float" office:value="0.000708846873950598">
            <text:p>0</text:p>
          </table:table-cell>
          <table:table-cell table:formula="of:=COMBIN([.T$2];[.$B153])*0.96^[.$B153]*0.04^([.T$2]-[.$B153])" office:value-type="float" office:value="0.000278535124587647">
            <text:p>0</text:p>
          </table:table-cell>
          <table:table-cell table:formula="of:=COMBIN([.U$2];[.$B153])*0.96^[.$B153]*0.04^([.U$2]-[.$B153])" office:value-type="float" office:value="0.000103986446512721">
            <text:p>0</text:p>
          </table:table-cell>
          <table:table-cell table:formula="of:=COMBIN([.V$2];[.$B153])*0.96^[.$B153]*0.04^([.V$2]-[.$B153])" office:value-type="float" office:value="0.0000369972830750524">
            <text:p>0</text:p>
          </table:table-cell>
          <table:table-cell table:formula="of:=COMBIN([.W$2];[.$B153])*0.96^[.$B153]*0.04^([.W$2]-[.$B153])" office:value-type="float" office:value="0.0000125790762455178">
            <text:p>0</text:p>
          </table:table-cell>
          <table:table-cell table:number-columns-repeated="1001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3" table:style-name="ta2" table:print="false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number-columns-repeated="255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n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number-columns-repeated="1001"/>
        </table:table-row>
        <table:table-row table:style-name="ro2">
          <table:table-cell table:style-name="ce9"/>
          <table:table-cell table:style-name="ce13" office:value-type="string">
            <text:p>P(X<text:span text:style-name="T1">n</text:span><text:span text:style-name="T2"> &gt; 150)</text:span></text:p>
          </table:table-cell>
          <table:table-cell table:style-name="ce17" table:formula="of:=1-SUM([.C6:.C156])" office:value-type="float" office:value="4.32986979603811E-015">
            <text:p>0,000</text:p>
          </table:table-cell>
          <table:table-cell table:style-name="ce17" table:formula="of:=1-SUM([.D6:.D156])" office:value-type="float" office:value="0.00210356622422336">
            <text:p>0,002</text:p>
          </table:table-cell>
          <table:table-cell table:style-name="ce17" table:formula="of:=1-SUM([.E6:.E156])" office:value-type="float" office:value="0.0148091062185042">
            <text:p>0,015</text:p>
          </table:table-cell>
          <table:table-cell table:style-name="ce17" table:formula="of:=1-SUM([.F6:.F156])" office:value-type="float" office:value="0.0534339478011165">
            <text:p>0,053</text:p>
          </table:table-cell>
          <table:table-cell table:style-name="ce17" table:formula="of:=1-SUM([.G6:.G156])" office:value-type="float" office:value="0.132228624629646">
            <text:p>0,132</text:p>
          </table:table-cell>
          <table:table-cell table:style-name="ce17" table:formula="of:=1-SUM([.H6:.H156])" office:value-type="float" office:value="0.253572426945581">
            <text:p>0,254</text:p>
          </table:table-cell>
          <table:table-cell table:style-name="ce17" table:formula="of:=1-SUM([.I6:.I156])" office:value-type="float" office:value="0.404038741817341">
            <text:p>0,404</text:p>
          </table:table-cell>
          <table:table-cell table:style-name="ce17" table:formula="of:=1-SUM([.J6:.J156])" office:value-type="float" office:value="0.560523709283971">
            <text:p>0,561</text:p>
          </table:table-cell>
          <table:table-cell table:style-name="ce17" table:formula="of:=1-SUM([.K6:.K156])" office:value-type="float" office:value="0.70091308009689">
            <text:p>0,701</text:p>
          </table:table-cell>
          <table:table-cell table:style-name="ce17" table:formula="of:=1-SUM([.L6:.L156])" office:value-type="float" office:value="0.811820683039097">
            <text:p>0,812</text:p>
          </table:table-cell>
          <table:table-cell table:style-name="ce17" table:formula="of:=1-SUM([.M6:.M156])" office:value-type="float" office:value="0.890195389118256">
            <text:p>0,890</text:p>
          </table:table-cell>
          <table:table-cell table:style-name="ce17" table:formula="of:=1-SUM([.N6:.N156])" office:value-type="float" office:value="0.940355201008918">
            <text:p>0,940</text:p>
          </table:table-cell>
          <table:table-cell table:style-name="ce17" table:formula="of:=1-SUM([.O6:.O156])" office:value-type="float" office:value="0.969721490879451">
            <text:p>0,970</text:p>
          </table:table-cell>
          <table:table-cell table:style-name="ce17" table:formula="of:=1-SUM([.P6:.P156])" office:value-type="float" office:value="0.985579287409539">
            <text:p>0,986</text:p>
          </table:table-cell>
          <table:table-cell table:style-name="ce17" table:formula="of:=1-SUM([.Q6:.Q156])" office:value-type="float" office:value="0.993532582284629">
            <text:p>0,994</text:p>
          </table:table-cell>
          <table:table-cell table:style-name="ce17" table:formula="of:=1-SUM([.R6:.R156])" office:value-type="float" office:value="0.9972592690261">
            <text:p>0,997</text:p>
          </table:table-cell>
          <table:table-cell table:style-name="ce17" table:formula="of:=1-SUM([.S6:.S156])" office:value-type="float" office:value="0.998899011192347">
            <text:p>0,999</text:p>
          </table:table-cell>
          <table:table-cell table:style-name="ce17" table:formula="of:=1-SUM([.T6:.T156])" office:value-type="float" office:value="0.99957950419134">
            <text:p>1,000</text:p>
          </table:table-cell>
          <table:table-cell table:style-name="ce17" table:formula="of:=1-SUM([.U6:.U156])" office:value-type="float" office:value="0.999846897910944">
            <text:p>1,000</text:p>
          </table:table-cell>
          <table:table-cell table:style-name="ce17" table:formula="of:=1-SUM([.V6:.V156])" office:value-type="float" office:value="0.999946724899596">
            <text:p>1,000</text:p>
          </table:table-cell>
          <table:table-cell table:style-name="ce17" table:formula="of:=1-SUM([.W6:.W156])" office:value-type="float" office:value="0.999982242291348">
            <text:p>1,000</text:p>
          </table:table-cell>
          <table:table-cell table:style-name="ce9" table:number-columns-repeated="1001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 office:value-type="string">
            <text:p>n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70">
            <text:p>170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k</text:p>
          </table:table-cell>
          <table:table-cell table:style-name="ce16" office:value-type="float" office:value="0">
            <text:p>0</text:p>
          </table:table-cell>
          <table:table-cell table:formula="of:=COMBIN([.C$5];[.$B6])*0.96^[.$B6]*0.04^([.C$5]-[.$B6])" office:value-type="float" office:value="2.03703597633449E-210">
            <text:p>0</text:p>
          </table:table-cell>
          <table:table-cell table:formula="of:=COMBIN([.D$5];[.$B6])*0.96^[.$B6]*0.04^([.D$5]-[.$B6])" office:value-type="float" office:value="8.14814390533797E-212">
            <text:p>0</text:p>
          </table:table-cell>
          <table:table-cell table:formula="of:=COMBIN([.E$5];[.$B6])*0.96^[.$B6]*0.04^([.E$5]-[.$B6])" office:value-type="float" office:value="3.25925756213519E-213">
            <text:p>0</text:p>
          </table:table-cell>
          <table:table-cell table:formula="of:=COMBIN([.F$5];[.$B6])*0.96^[.$B6]*0.04^([.F$5]-[.$B6])" office:value-type="float" office:value="1.30370302485408E-214">
            <text:p>0</text:p>
          </table:table-cell>
          <table:table-cell table:formula="of:=COMBIN([.G$5];[.$B6])*0.96^[.$B6]*0.04^([.G$5]-[.$B6])" office:value-type="float" office:value="5.2148120994163E-216">
            <text:p>0</text:p>
          </table:table-cell>
          <table:table-cell table:formula="of:=COMBIN([.H$5];[.$B6])*0.96^[.$B6]*0.04^([.H$5]-[.$B6])" office:value-type="float" office:value="2.08592483976652E-217">
            <text:p>0</text:p>
          </table:table-cell>
          <table:table-cell table:formula="of:=COMBIN([.I$5];[.$B6])*0.96^[.$B6]*0.04^([.I$5]-[.$B6])" office:value-type="float" office:value="8.34369935906608E-219">
            <text:p>0</text:p>
          </table:table-cell>
          <table:table-cell table:formula="of:=COMBIN([.J$5];[.$B6])*0.96^[.$B6]*0.04^([.J$5]-[.$B6])" office:value-type="float" office:value="3.33747974362643E-220">
            <text:p>0</text:p>
          </table:table-cell>
          <table:table-cell table:formula="of:=COMBIN([.K$5];[.$B6])*0.96^[.$B6]*0.04^([.K$5]-[.$B6])" office:value-type="float" office:value="1.33499189745057E-221">
            <text:p>0</text:p>
          </table:table-cell>
          <table:table-cell table:formula="of:=COMBIN([.L$5];[.$B6])*0.96^[.$B6]*0.04^([.L$5]-[.$B6])" office:value-type="float" office:value="5.33996758980229E-223">
            <text:p>0</text:p>
          </table:table-cell>
          <table:table-cell table:formula="of:=COMBIN([.M$5];[.$B6])*0.96^[.$B6]*0.04^([.M$5]-[.$B6])" office:value-type="float" office:value="2.13598703592092E-224">
            <text:p>0</text:p>
          </table:table-cell>
          <table:table-cell table:formula="of:=COMBIN([.N$5];[.$B6])*0.96^[.$B6]*0.04^([.N$5]-[.$B6])" office:value-type="float" office:value="8.54394814368367E-226">
            <text:p>0</text:p>
          </table:table-cell>
          <table:table-cell table:formula="of:=COMBIN([.O$5];[.$B6])*0.96^[.$B6]*0.04^([.O$5]-[.$B6])" office:value-type="float" office:value="3.41757925747347E-227">
            <text:p>0</text:p>
          </table:table-cell>
          <table:table-cell table:formula="of:=COMBIN([.P$5];[.$B6])*0.96^[.$B6]*0.04^([.P$5]-[.$B6])" office:value-type="float" office:value="1.36703170298939E-228">
            <text:p>0</text:p>
          </table:table-cell>
          <table:table-cell table:formula="of:=COMBIN([.Q$5];[.$B6])*0.96^[.$B6]*0.04^([.Q$5]-[.$B6])" office:value-type="float" office:value="5.46812681195755E-230">
            <text:p>0</text:p>
          </table:table-cell>
          <table:table-cell table:formula="of:=COMBIN([.R$5];[.$B6])*0.96^[.$B6]*0.04^([.R$5]-[.$B6])" office:value-type="float" office:value="2.18725072478302E-231">
            <text:p>0</text:p>
          </table:table-cell>
          <table:table-cell table:formula="of:=COMBIN([.S$5];[.$B6])*0.96^[.$B6]*0.04^([.S$5]-[.$B6])" office:value-type="float" office:value="8.74900289913208E-233">
            <text:p>0</text:p>
          </table:table-cell>
          <table:table-cell table:formula="of:=COMBIN([.T$5];[.$B6])*0.96^[.$B6]*0.04^([.T$5]-[.$B6])" office:value-type="float" office:value="3.49960115965283E-234">
            <text:p>0</text:p>
          </table:table-cell>
          <table:table-cell table:formula="of:=COMBIN([.U$5];[.$B6])*0.96^[.$B6]*0.04^([.U$5]-[.$B6])" office:value-type="float" office:value="1.39984046386113E-235">
            <text:p>0</text:p>
          </table:table-cell>
          <table:table-cell table:formula="of:=COMBIN([.V$5];[.$B6])*0.96^[.$B6]*0.04^([.V$5]-[.$B6])" office:value-type="float" office:value="5.59936185544453E-237">
            <text:p>0</text:p>
          </table:table-cell>
          <table:table-cell table:formula="of:=COMBIN([.W$5];[.$B6])*0.96^[.$B6]*0.04^([.W$5]-[.$B6])" office:value-type="float" office:value="2.23974474217781E-23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">
            <text:p>1</text:p>
          </table:table-cell>
          <table:table-cell table:formula="of:=COMBIN([.C$5];[.$B7])*0.96^[.$B7]*0.04^([.C$5]-[.$B7])" office:value-type="float" office:value="7.33332951480417E-207">
            <text:p>0</text:p>
          </table:table-cell>
          <table:table-cell table:formula="of:=COMBIN([.D$5];[.$B7])*0.96^[.$B7]*0.04^([.D$5]-[.$B7])" office:value-type="float" office:value="2.95288735129448E-208">
            <text:p>0</text:p>
          </table:table-cell>
          <table:table-cell table:formula="of:=COMBIN([.E$5];[.$B7])*0.96^[.$B7]*0.04^([.E$5]-[.$B7])" office:value-type="float" office:value="1.18897715866692E-209">
            <text:p>0</text:p>
          </table:table-cell>
          <table:table-cell table:formula="of:=COMBIN([.F$5];[.$B7])*0.96^[.$B7]*0.04^([.F$5]-[.$B7])" office:value-type="float" office:value="4.78719750726416E-211">
            <text:p>0</text:p>
          </table:table-cell>
          <table:table-cell table:formula="of:=COMBIN([.G$5];[.$B7])*0.96^[.$B7]*0.04^([.G$5]-[.$B7])" office:value-type="float" office:value="1.92739455194427E-212">
            <text:p>0</text:p>
          </table:table-cell>
          <table:table-cell table:formula="of:=COMBIN([.H$5];[.$B7])*0.96^[.$B7]*0.04^([.H$5]-[.$B7])" office:value-type="float" office:value="7.75964040393146E-214">
            <text:p>0</text:p>
          </table:table-cell>
          <table:table-cell table:formula="of:=COMBIN([.I$5];[.$B7])*0.96^[.$B7]*0.04^([.I$5]-[.$B7])" office:value-type="float" office:value="3.12388104003434E-215">
            <text:p>0</text:p>
          </table:table-cell>
          <table:table-cell table:formula="of:=COMBIN([.J$5];[.$B7])*0.96^[.$B7]*0.04^([.J$5]-[.$B7])" office:value-type="float" office:value="1.25756236739844E-216">
            <text:p>0</text:p>
          </table:table-cell>
          <table:table-cell table:formula="of:=COMBIN([.K$5];[.$B7])*0.96^[.$B7]*0.04^([.K$5]-[.$B7])" office:value-type="float" office:value="5.06228927513257E-218">
            <text:p>0</text:p>
          </table:table-cell>
          <table:table-cell table:formula="of:=COMBIN([.L$5];[.$B7])*0.96^[.$B7]*0.04^([.L$5]-[.$B7])" office:value-type="float" office:value="2.03773163226855E-219">
            <text:p>0</text:p>
          </table:table-cell>
          <table:table-cell table:formula="of:=COMBIN([.M$5];[.$B7])*0.96^[.$B7]*0.04^([.M$5]-[.$B7])" office:value-type="float" office:value="8.20219021793632E-221">
            <text:p>0</text:p>
          </table:table-cell>
          <table:table-cell table:formula="of:=COMBIN([.N$5];[.$B7])*0.96^[.$B7]*0.04^([.N$5]-[.$B7])" office:value-type="float" office:value="3.30138156271937E-222">
            <text:p>0</text:p>
          </table:table-cell>
          <table:table-cell table:formula="of:=COMBIN([.O$5];[.$B7])*0.96^[.$B7]*0.04^([.O$5]-[.$B7])" office:value-type="float" office:value="1.32875481530568E-223">
            <text:p>0</text:p>
          </table:table-cell>
          <table:table-cell table:formula="of:=COMBIN([.P$5];[.$B7])*0.96^[.$B7]*0.04^([.P$5]-[.$B7])" office:value-type="float" office:value="5.34782802209448E-225">
            <text:p>0</text:p>
          </table:table-cell>
          <table:table-cell table:formula="of:=COMBIN([.Q$5];[.$B7])*0.96^[.$B7]*0.04^([.Q$5]-[.$B7])" office:value-type="float" office:value="2.15225471318649E-226">
            <text:p>0</text:p>
          </table:table-cell>
          <table:table-cell table:formula="of:=COMBIN([.R$5];[.$B7])*0.96^[.$B7]*0.04^([.R$5]-[.$B7])" office:value-type="float" office:value="8.66151287014076E-228">
            <text:p>0</text:p>
          </table:table-cell>
          <table:table-cell table:formula="of:=COMBIN([.S$5];[.$B7])*0.96^[.$B7]*0.04^([.S$5]-[.$B7])" office:value-type="float" office:value="3.48560275501422E-229">
            <text:p>0</text:p>
          </table:table-cell>
          <table:table-cell table:formula="of:=COMBIN([.T$5];[.$B7])*0.96^[.$B7]*0.04^([.T$5]-[.$B7])" office:value-type="float" office:value="1.40264014478885E-230">
            <text:p>0</text:p>
          </table:table-cell>
          <table:table-cell table:formula="of:=COMBIN([.U$5];[.$B7])*0.96^[.$B7]*0.04^([.U$5]-[.$B7])" office:value-type="float" office:value="5.64415675028809E-232">
            <text:p>0</text:p>
          </table:table-cell>
          <table:table-cell table:formula="of:=COMBIN([.V$5];[.$B7])*0.96^[.$B7]*0.04^([.V$5]-[.$B7])" office:value-type="float" office:value="2.2711011685683E-233">
            <text:p>0</text:p>
          </table:table-cell>
          <table:table-cell table:formula="of:=COMBIN([.W$5];[.$B7])*0.96^[.$B7]*0.04^([.W$5]-[.$B7])" office:value-type="float" office:value="9.13815854808547E-23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">
            <text:p>2</text:p>
          </table:table-cell>
          <table:table-cell table:formula="of:=COMBIN([.C$5];[.$B8])*0.96^[.$B8]*0.04^([.C$5]-[.$B8])" office:value-type="float" office:value="1.31119931724699E-203">
            <text:p>0</text:p>
          </table:table-cell>
          <table:table-cell table:formula="of:=COMBIN([.D$5];[.$B8])*0.96^[.$B8]*0.04^([.D$5]-[.$B8])" office:value-type="float" office:value="5.31519723233006E-205">
            <text:p>0</text:p>
          </table:table-cell>
          <table:table-cell table:formula="of:=COMBIN([.E$5];[.$B8])*0.96^[.$B8]*0.04^([.E$5]-[.$B8])" office:value-type="float" office:value="2.15442661150445E-206">
            <text:p>0</text:p>
          </table:table-cell>
          <table:table-cell table:formula="of:=COMBIN([.F$5];[.$B8])*0.96^[.$B8]*0.04^([.F$5]-[.$B8])" office:value-type="float" office:value="8.73184825324984E-208">
            <text:p>0</text:p>
          </table:table-cell>
          <table:table-cell table:formula="of:=COMBIN([.G$5];[.$B8])*0.96^[.$B8]*0.04^([.G$5]-[.$B8])" office:value-type="float" office:value="3.53869639736967E-209">
            <text:p>0</text:p>
          </table:table-cell>
          <table:table-cell table:formula="of:=COMBIN([.H$5];[.$B8])*0.96^[.$B8]*0.04^([.H$5]-[.$B8])" office:value-type="float" office:value="1.43398154664653E-210">
            <text:p>0</text:p>
          </table:table-cell>
          <table:table-cell table:formula="of:=COMBIN([.I$5];[.$B8])*0.96^[.$B8]*0.04^([.I$5]-[.$B8])" office:value-type="float" office:value="5.81041873446388E-212">
            <text:p>0</text:p>
          </table:table-cell>
          <table:table-cell table:formula="of:=COMBIN([.J$5];[.$B8])*0.96^[.$B8]*0.04^([.J$5]-[.$B8])" office:value-type="float" office:value="2.35415675176988E-213">
            <text:p>0</text:p>
          </table:table-cell>
          <table:table-cell table:formula="of:=COMBIN([.K$5];[.$B8])*0.96^[.$B8]*0.04^([.K$5]-[.$B8])" office:value-type="float" office:value="9.53735299434977E-215">
            <text:p>0</text:p>
          </table:table-cell>
          <table:table-cell table:formula="of:=COMBIN([.L$5];[.$B8])*0.96^[.$B8]*0.04^([.L$5]-[.$B8])" office:value-type="float" office:value="3.86353917478118E-216">
            <text:p>0</text:p>
          </table:table-cell>
          <table:table-cell table:formula="of:=COMBIN([.M$5];[.$B8])*0.96^[.$B8]*0.04^([.M$5]-[.$B8])" office:value-type="float" office:value="1.56497789358225E-217">
            <text:p>0</text:p>
          </table:table-cell>
          <table:table-cell table:formula="of:=COMBIN([.N$5];[.$B8])*0.96^[.$B8]*0.04^([.N$5]-[.$B8])" office:value-type="float" office:value="6.33865260042119E-219">
            <text:p>0</text:p>
          </table:table-cell>
          <table:table-cell table:formula="of:=COMBIN([.O$5];[.$B8])*0.96^[.$B8]*0.04^([.O$5]-[.$B8])" office:value-type="float" office:value="2.56715430317058E-220">
            <text:p>0</text:p>
          </table:table-cell>
          <table:table-cell table:formula="of:=COMBIN([.P$5];[.$B8])*0.96^[.$B8]*0.04^([.P$5]-[.$B8])" office:value-type="float" office:value="1.03961776749517E-221">
            <text:p>0</text:p>
          </table:table-cell>
          <table:table-cell table:formula="of:=COMBIN([.Q$5];[.$B8])*0.96^[.$B8]*0.04^([.Q$5]-[.$B8])" office:value-type="float" office:value="4.20981021899278E-223">
            <text:p>0</text:p>
          </table:table-cell>
          <table:table-cell table:formula="of:=COMBIN([.R$5];[.$B8])*0.96^[.$B8]*0.04^([.R$5]-[.$B8])" office:value-type="float" office:value="1.7045857328437E-224">
            <text:p>0</text:p>
          </table:table-cell>
          <table:table-cell table:formula="of:=COMBIN([.S$5];[.$B8])*0.96^[.$B8]*0.04^([.S$5]-[.$B8])" office:value-type="float" office:value="6.90149345492816E-226">
            <text:p>0</text:p>
          </table:table-cell>
          <table:table-cell table:formula="of:=COMBIN([.T$5];[.$B8])*0.96^[.$B8]*0.04^([.T$5]-[.$B8])" office:value-type="float" office:value="2.7940591684194E-227">
            <text:p>0</text:p>
          </table:table-cell>
          <table:table-cell table:formula="of:=COMBIN([.U$5];[.$B8])*0.96^[.$B8]*0.04^([.U$5]-[.$B8])" office:value-type="float" office:value="1.13108901275773E-228">
            <text:p>0</text:p>
          </table:table-cell>
          <table:table-cell table:formula="of:=COMBIN([.V$5];[.$B8])*0.96^[.$B8]*0.04^([.V$5]-[.$B8])" office:value-type="float" office:value="4.5785399558337E-230">
            <text:p>0</text:p>
          </table:table-cell>
          <table:table-cell table:formula="of:=COMBIN([.W$5];[.$B8])*0.96^[.$B8]*0.04^([.W$5]-[.$B8])" office:value-type="float" office:value="1.85321855355173E-23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">
            <text:p>3</text:p>
          </table:table-cell>
          <table:table-cell table:formula="of:=COMBIN([.C$5];[.$B9])*0.96^[.$B9]*0.04^([.C$5]-[.$B9])" office:value-type="float" office:value="1.55245999162043E-200">
            <text:p>0</text:p>
          </table:table-cell>
          <table:table-cell table:formula="of:=COMBIN([.D$5];[.$B9])*0.96^[.$B9]*0.04^([.D$5]-[.$B9])" office:value-type="float" office:value="6.33571510093744E-202">
            <text:p>0</text:p>
          </table:table-cell>
          <table:table-cell table:formula="of:=COMBIN([.E$5];[.$B9])*0.96^[.$B9]*0.04^([.E$5]-[.$B9])" office:value-type="float" office:value="2.58531193380534E-203">
            <text:p>0</text:p>
          </table:table-cell>
          <table:table-cell table:formula="of:=COMBIN([.F$5];[.$B9])*0.96^[.$B9]*0.04^([.F$5]-[.$B9])" office:value-type="float" office:value="1.05480726899258E-204">
            <text:p>0</text:p>
          </table:table-cell>
          <table:table-cell table:formula="of:=COMBIN([.G$5];[.$B9])*0.96^[.$B9]*0.04^([.G$5]-[.$B9])" office:value-type="float" office:value="4.30305481920152E-206">
            <text:p>0</text:p>
          </table:table-cell>
          <table:table-cell table:formula="of:=COMBIN([.H$5];[.$B9])*0.96^[.$B9]*0.04^([.H$5]-[.$B9])" office:value-type="float" office:value="1.75519341309536E-207">
            <text:p>0</text:p>
          </table:table-cell>
          <table:table-cell table:formula="of:=COMBIN([.I$5];[.$B9])*0.96^[.$B9]*0.04^([.I$5]-[.$B9])" office:value-type="float" office:value="7.15843588085949E-209">
            <text:p>0</text:p>
          </table:table-cell>
          <table:table-cell table:formula="of:=COMBIN([.J$5];[.$B9])*0.96^[.$B9]*0.04^([.J$5]-[.$B9])" office:value-type="float" office:value="2.91915437219465E-210">
            <text:p>0</text:p>
          </table:table-cell>
          <table:table-cell table:formula="of:=COMBIN([.K$5];[.$B9])*0.96^[.$B9]*0.04^([.K$5]-[.$B9])" office:value-type="float" office:value="1.19026165369485E-211">
            <text:p>0</text:p>
          </table:table-cell>
          <table:table-cell table:formula="of:=COMBIN([.L$5];[.$B9])*0.96^[.$B9]*0.04^([.L$5]-[.$B9])" office:value-type="float" office:value="4.85260520352516E-213">
            <text:p>0</text:p>
          </table:table-cell>
          <table:table-cell table:formula="of:=COMBIN([.M$5];[.$B9])*0.96^[.$B9]*0.04^([.M$5]-[.$B9])" office:value-type="float" office:value="1.97813205748796E-214">
            <text:p>0</text:p>
          </table:table-cell>
          <table:table-cell table:formula="of:=COMBIN([.N$5];[.$B9])*0.96^[.$B9]*0.04^([.N$5]-[.$B9])" office:value-type="float" office:value="8.06276610773575E-216">
            <text:p>0</text:p>
          </table:table-cell>
          <table:table-cell table:formula="of:=COMBIN([.O$5];[.$B9])*0.96^[.$B9]*0.04^([.O$5]-[.$B9])" office:value-type="float" office:value="3.28595750805834E-217">
            <text:p>0</text:p>
          </table:table-cell>
          <table:table-cell table:formula="of:=COMBIN([.P$5];[.$B9])*0.96^[.$B9]*0.04^([.P$5]-[.$B9])" office:value-type="float" office:value="1.33902768453378E-218">
            <text:p>0</text:p>
          </table:table-cell>
          <table:table-cell table:formula="of:=COMBIN([.Q$5];[.$B9])*0.96^[.$B9]*0.04^([.Q$5]-[.$B9])" office:value-type="float" office:value="5.45591404381464E-220">
            <text:p>0</text:p>
          </table:table-cell>
          <table:table-cell table:formula="of:=COMBIN([.R$5];[.$B9])*0.96^[.$B9]*0.04^([.R$5]-[.$B9])" office:value-type="float" office:value="2.22277979562819E-221">
            <text:p>0</text:p>
          </table:table-cell>
          <table:table-cell table:formula="of:=COMBIN([.S$5];[.$B9])*0.96^[.$B9]*0.04^([.S$5]-[.$B9])" office:value-type="float" office:value="9.05475941286574E-223">
            <text:p>0</text:p>
          </table:table-cell>
          <table:table-cell table:formula="of:=COMBIN([.T$5];[.$B9])*0.96^[.$B9]*0.04^([.T$5]-[.$B9])" office:value-type="float" office:value="3.68815810231361E-224">
            <text:p>0</text:p>
          </table:table-cell>
          <table:table-cell table:formula="of:=COMBIN([.U$5];[.$B9])*0.96^[.$B9]*0.04^([.U$5]-[.$B9])" office:value-type="float" office:value="1.50208620894227E-225">
            <text:p>0</text:p>
          </table:table-cell>
          <table:table-cell table:formula="of:=COMBIN([.V$5];[.$B9])*0.96^[.$B9]*0.04^([.V$5]-[.$B9])" office:value-type="float" office:value="6.11692938099382E-227">
            <text:p>0</text:p>
          </table:table-cell>
          <table:table-cell table:formula="of:=COMBIN([.W$5];[.$B9])*0.96^[.$B9]*0.04^([.W$5]-[.$B9])" office:value-type="float" office:value="2.49072573597353E-22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">
            <text:p>4</text:p>
          </table:table-cell>
          <table:table-cell table:formula="of:=COMBIN([.C$5];[.$B10])*0.96^[.$B10]*0.04^([.C$5]-[.$B10])" office:value-type="float" office:value="1.36926971260922E-197">
            <text:p>0</text:p>
          </table:table-cell>
          <table:table-cell table:formula="of:=COMBIN([.D$5];[.$B10])*0.96^[.$B10]*0.04^([.D$5]-[.$B10])" office:value-type="float" office:value="5.62611500963244E-199">
            <text:p>0</text:p>
          </table:table-cell>
          <table:table-cell table:formula="of:=COMBIN([.E$5];[.$B10])*0.96^[.$B10]*0.04^([.E$5]-[.$B10])" office:value-type="float" office:value="2.31126886882198E-200">
            <text:p>0</text:p>
          </table:table-cell>
          <table:table-cell table:formula="of:=COMBIN([.F$5];[.$B10])*0.96^[.$B10]*0.04^([.F$5]-[.$B10])" office:value-type="float" office:value="9.49326542093322E-202">
            <text:p>0</text:p>
          </table:table-cell>
          <table:table-cell table:formula="of:=COMBIN([.G$5];[.$B10])*0.96^[.$B10]*0.04^([.G$5]-[.$B10])" office:value-type="float" office:value="3.89856766619658E-203">
            <text:p>0</text:p>
          </table:table-cell>
          <table:table-cell table:formula="of:=COMBIN([.H$5];[.$B10])*0.96^[.$B10]*0.04^([.H$5]-[.$B10])" office:value-type="float" office:value="1.60073639274297E-204">
            <text:p>0</text:p>
          </table:table-cell>
          <table:table-cell table:formula="of:=COMBIN([.I$5];[.$B10])*0.96^[.$B10]*0.04^([.I$5]-[.$B10])" office:value-type="float" office:value="6.57144413862901E-206">
            <text:p>0</text:p>
          </table:table-cell>
          <table:table-cell table:formula="of:=COMBIN([.J$5];[.$B10])*0.96^[.$B10]*0.04^([.J$5]-[.$B10])" office:value-type="float" office:value="2.69729863990786E-207">
            <text:p>0</text:p>
          </table:table-cell>
          <table:table-cell table:formula="of:=COMBIN([.K$5];[.$B10])*0.96^[.$B10]*0.04^([.K$5]-[.$B10])" office:value-type="float" office:value="1.10694333793621E-208">
            <text:p>0</text:p>
          </table:table-cell>
          <table:table-cell table:formula="of:=COMBIN([.L$5];[.$B10])*0.96^[.$B10]*0.04^([.L$5]-[.$B10])" office:value-type="float" office:value="4.54203847049955E-210">
            <text:p>0</text:p>
          </table:table-cell>
          <table:table-cell table:formula="of:=COMBIN([.M$5];[.$B10])*0.96^[.$B10]*0.04^([.M$5]-[.$B10])" office:value-type="float" office:value="1.86340039815366E-211">
            <text:p>0</text:p>
          </table:table-cell>
          <table:table-cell table:formula="of:=COMBIN([.N$5];[.$B10])*0.96^[.$B10]*0.04^([.N$5]-[.$B10])" office:value-type="float" office:value="7.64350227013349E-213">
            <text:p>0</text:p>
          </table:table-cell>
          <table:table-cell table:formula="of:=COMBIN([.O$5];[.$B10])*0.96^[.$B10]*0.04^([.O$5]-[.$B10])" office:value-type="float" office:value="3.13480346268766E-214">
            <text:p>0</text:p>
          </table:table-cell>
          <table:table-cell table:formula="of:=COMBIN([.P$5];[.$B10])*0.96^[.$B10]*0.04^([.P$5]-[.$B10])" office:value-type="float" office:value="1.28546657715242E-215">
            <text:p>0</text:p>
          </table:table-cell>
          <table:table-cell table:formula="of:=COMBIN([.Q$5];[.$B10])*0.96^[.$B10]*0.04^([.Q$5]-[.$B10])" office:value-type="float" office:value="5.27041296632494E-217">
            <text:p>0</text:p>
          </table:table-cell>
          <table:table-cell table:formula="of:=COMBIN([.R$5];[.$B10])*0.96^[.$B10]*0.04^([.R$5]-[.$B10])" office:value-type="float" office:value="2.1605419613506E-218">
            <text:p>0</text:p>
          </table:table-cell>
          <table:table-cell table:formula="of:=COMBIN([.S$5];[.$B10])*0.96^[.$B10]*0.04^([.S$5]-[.$B10])" office:value-type="float" office:value="8.85555470578269E-220">
            <text:p>0</text:p>
          </table:table-cell>
          <table:table-cell table:formula="of:=COMBIN([.T$5];[.$B10])*0.96^[.$B10]*0.04^([.T$5]-[.$B10])" office:value-type="float" office:value="3.62914757267659E-221">
            <text:p>0</text:p>
          </table:table-cell>
          <table:table-cell table:formula="of:=COMBIN([.U$5];[.$B10])*0.96^[.$B10]*0.04^([.U$5]-[.$B10])" office:value-type="float" office:value="1.48706534685285E-222">
            <text:p>0</text:p>
          </table:table-cell>
          <table:table-cell table:formula="of:=COMBIN([.V$5];[.$B10])*0.96^[.$B10]*0.04^([.V$5]-[.$B10])" office:value-type="float" office:value="6.09246166346984E-224">
            <text:p>0</text:p>
          </table:table-cell>
          <table:table-cell table:formula="of:=COMBIN([.W$5];[.$B10])*0.96^[.$B10]*0.04^([.W$5]-[.$B10])" office:value-type="float" office:value="2.49570718744548E-22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">
            <text:p>5</text:p>
          </table:table-cell>
          <table:table-cell table:formula="of:=COMBIN([.C$5];[.$B11])*0.96^[.$B11]*0.04^([.C$5]-[.$B11])" office:value-type="float" office:value="9.59584214596542E-195">
            <text:p>0</text:p>
          </table:table-cell>
          <table:table-cell table:formula="of:=COMBIN([.D$5];[.$B11])*0.96^[.$B11]*0.04^([.D$5]-[.$B11])" office:value-type="float" office:value="3.96978675079665E-196">
            <text:p>0</text:p>
          </table:table-cell>
          <table:table-cell table:formula="of:=COMBIN([.E$5];[.$B11])*0.96^[.$B11]*0.04^([.E$5]-[.$B11])" office:value-type="float" office:value="1.64192540441113E-197">
            <text:p>0</text:p>
          </table:table-cell>
          <table:table-cell table:formula="of:=COMBIN([.F$5];[.$B11])*0.96^[.$B11]*0.04^([.F$5]-[.$B11])" office:value-type="float" office:value="6.78958342905144E-199">
            <text:p>0</text:p>
          </table:table-cell>
          <table:table-cell table:formula="of:=COMBIN([.G$5];[.$B11])*0.96^[.$B11]*0.04^([.G$5]-[.$B11])" office:value-type="float" office:value="2.80696871966153E-200">
            <text:p>0</text:p>
          </table:table-cell>
          <table:table-cell table:formula="of:=COMBIN([.H$5];[.$B11])*0.96^[.$B11]*0.04^([.H$5]-[.$B11])" office:value-type="float" office:value="1.1602137374601E-201">
            <text:p>0</text:p>
          </table:table-cell>
          <table:table-cell table:formula="of:=COMBIN([.I$5];[.$B11])*0.96^[.$B11]*0.04^([.I$5]-[.$B11])" office:value-type="float" office:value="4.79452564354373E-203">
            <text:p>0</text:p>
          </table:table-cell>
          <table:table-cell table:formula="of:=COMBIN([.J$5];[.$B11])*0.96^[.$B11]*0.04^([.J$5]-[.$B11])" office:value-type="float" office:value="1.98089612114833E-204">
            <text:p>0</text:p>
          </table:table-cell>
          <table:table-cell table:formula="of:=COMBIN([.K$5];[.$B11])*0.96^[.$B11]*0.04^([.K$5]-[.$B11])" office:value-type="float" office:value="8.18252515402447E-206">
            <text:p>0</text:p>
          </table:table-cell>
          <table:table-cell table:formula="of:=COMBIN([.L$5];[.$B11])*0.96^[.$B11]*0.04^([.L$5]-[.$B11])" office:value-type="float" office:value="3.37927662205167E-207">
            <text:p>0</text:p>
          </table:table-cell>
          <table:table-cell table:formula="of:=COMBIN([.M$5];[.$B11])*0.96^[.$B11]*0.04^([.M$5]-[.$B11])" office:value-type="float" office:value="1.39531421813746E-208">
            <text:p>0</text:p>
          </table:table-cell>
          <table:table-cell table:formula="of:=COMBIN([.N$5];[.$B11])*0.96^[.$B11]*0.04^([.N$5]-[.$B11])" office:value-type="float" office:value="5.7601433107726E-210">
            <text:p>0</text:p>
          </table:table-cell>
          <table:table-cell table:formula="of:=COMBIN([.O$5];[.$B11])*0.96^[.$B11]*0.04^([.O$5]-[.$B11])" office:value-type="float" office:value="2.37743494610232E-211">
            <text:p>0</text:p>
          </table:table-cell>
          <table:table-cell table:formula="of:=COMBIN([.P$5];[.$B11])*0.96^[.$B11]*0.04^([.P$5]-[.$B11])" office:value-type="float" office:value="9.8106809168273E-213">
            <text:p>0</text:p>
          </table:table-cell>
          <table:table-cell table:formula="of:=COMBIN([.Q$5];[.$B11])*0.96^[.$B11]*0.04^([.Q$5]-[.$B11])" office:value-type="float" office:value="4.04767715813755E-214">
            <text:p>0</text:p>
          </table:table-cell>
          <table:table-cell table:formula="of:=COMBIN([.R$5];[.$B11])*0.96^[.$B11]*0.04^([.R$5]-[.$B11])" office:value-type="float" office:value="1.66966682773174E-215">
            <text:p>0</text:p>
          </table:table-cell>
          <table:table-cell table:formula="of:=COMBIN([.S$5];[.$B11])*0.96^[.$B11]*0.04^([.S$5]-[.$B11])" office:value-type="float" office:value="6.88607933921662E-217">
            <text:p>0</text:p>
          </table:table-cell>
          <table:table-cell table:formula="of:=COMBIN([.T$5];[.$B11])*0.96^[.$B11]*0.04^([.T$5]-[.$B11])" office:value-type="float" office:value="2.83944506086216E-218">
            <text:p>0</text:p>
          </table:table-cell>
          <table:table-cell table:formula="of:=COMBIN([.U$5];[.$B11])*0.96^[.$B11]*0.04^([.U$5]-[.$B11])" office:value-type="float" office:value="1.17061784104256E-219">
            <text:p>0</text:p>
          </table:table-cell>
          <table:table-cell table:formula="of:=COMBIN([.V$5];[.$B11])*0.96^[.$B11]*0.04^([.V$5]-[.$B11])" office:value-type="float" office:value="4.82522963746811E-221">
            <text:p>0</text:p>
          </table:table-cell>
          <table:table-cell table:formula="of:=COMBIN([.W$5];[.$B11])*0.96^[.$B11]*0.04^([.W$5]-[.$B11])" office:value-type="float" office:value="1.98857948695656E-22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">
            <text:p>6</text:p>
          </table:table-cell>
          <table:table-cell table:formula="of:=COMBIN([.C$5];[.$B12])*0.96^[.$B12]*0.04^([.C$5]-[.$B12])" office:value-type="float" office:value="5.56558844465994E-192">
            <text:p>0</text:p>
          </table:table-cell>
          <table:table-cell table:formula="of:=COMBIN([.D$5];[.$B12])*0.96^[.$B12]*0.04^([.D$5]-[.$B12])" office:value-type="float" office:value="2.31835546246524E-193">
            <text:p>0</text:p>
          </table:table-cell>
          <table:table-cell table:formula="of:=COMBIN([.E$5];[.$B12])*0.96^[.$B12]*0.04^([.E$5]-[.$B12])" office:value-type="float" office:value="9.65452137793746E-195">
            <text:p>0</text:p>
          </table:table-cell>
          <table:table-cell table:formula="of:=COMBIN([.F$5];[.$B12])*0.96^[.$B12]*0.04^([.F$5]-[.$B12])" office:value-type="float" office:value="4.01943338999845E-196">
            <text:p>0</text:p>
          </table:table-cell>
          <table:table-cell table:formula="of:=COMBIN([.G$5];[.$B12])*0.96^[.$B12]*0.04^([.G$5]-[.$B12])" office:value-type="float" office:value="1.67295335691827E-197">
            <text:p>0</text:p>
          </table:table-cell>
          <table:table-cell table:formula="of:=COMBIN([.H$5];[.$B12])*0.96^[.$B12]*0.04^([.H$5]-[.$B12])" office:value-type="float" office:value="6.9612824247606E-199">
            <text:p>0</text:p>
          </table:table-cell>
          <table:table-cell table:formula="of:=COMBIN([.I$5];[.$B12])*0.96^[.$B12]*0.04^([.I$5]-[.$B12])" office:value-type="float" office:value="2.89589348870041E-200">
            <text:p>0</text:p>
          </table:table-cell>
          <table:table-cell table:formula="of:=COMBIN([.J$5];[.$B12])*0.96^[.$B12]*0.04^([.J$5]-[.$B12])" office:value-type="float" office:value="1.20438484165818E-201">
            <text:p>0</text:p>
          </table:table-cell>
          <table:table-cell table:formula="of:=COMBIN([.K$5];[.$B12])*0.96^[.$B12]*0.04^([.K$5]-[.$B12])" office:value-type="float" office:value="5.00770539426298E-203">
            <text:p>0</text:p>
          </table:table-cell>
          <table:table-cell table:formula="of:=COMBIN([.L$5];[.$B12])*0.96^[.$B12]*0.04^([.L$5]-[.$B12])" office:value-type="float" office:value="2.08163439918383E-204">
            <text:p>0</text:p>
          </table:table-cell>
          <table:table-cell table:formula="of:=COMBIN([.M$5];[.$B12])*0.96^[.$B12]*0.04^([.M$5]-[.$B12])" office:value-type="float" office:value="8.65094815245226E-206">
            <text:p>0</text:p>
          </table:table-cell>
          <table:table-cell table:formula="of:=COMBIN([.N$5];[.$B12])*0.96^[.$B12]*0.04^([.N$5]-[.$B12])" office:value-type="float" office:value="3.5943294259221E-207">
            <text:p>0</text:p>
          </table:table-cell>
          <table:table-cell table:formula="of:=COMBIN([.O$5];[.$B12])*0.96^[.$B12]*0.04^([.O$5]-[.$B12])" office:value-type="float" office:value="1.49302914615226E-208">
            <text:p>0</text:p>
          </table:table-cell>
          <table:table-cell table:formula="of:=COMBIN([.P$5];[.$B12])*0.96^[.$B12]*0.04^([.P$5]-[.$B12])" office:value-type="float" office:value="6.20035033943485E-210">
            <text:p>0</text:p>
          </table:table-cell>
          <table:table-cell table:formula="of:=COMBIN([.Q$5];[.$B12])*0.96^[.$B12]*0.04^([.Q$5]-[.$B12])" office:value-type="float" office:value="2.57432267257548E-211">
            <text:p>0</text:p>
          </table:table-cell>
          <table:table-cell table:formula="of:=COMBIN([.R$5];[.$B12])*0.96^[.$B12]*0.04^([.R$5]-[.$B12])" office:value-type="float" office:value="1.06858676974831E-212">
            <text:p>0</text:p>
          </table:table-cell>
          <table:table-cell table:formula="of:=COMBIN([.S$5];[.$B12])*0.96^[.$B12]*0.04^([.S$5]-[.$B12])" office:value-type="float" office:value="4.4346350944555E-214">
            <text:p>0</text:p>
          </table:table-cell>
          <table:table-cell table:formula="of:=COMBIN([.T$5];[.$B12])*0.96^[.$B12]*0.04^([.T$5]-[.$B12])" office:value-type="float" office:value="1.83996039943868E-215">
            <text:p>0</text:p>
          </table:table-cell>
          <table:table-cell table:formula="of:=COMBIN([.U$5];[.$B12])*0.96^[.$B12]*0.04^([.U$5]-[.$B12])" office:value-type="float" office:value="7.63242832359749E-217">
            <text:p>0</text:p>
          </table:table-cell>
          <table:table-cell table:formula="of:=COMBIN([.V$5];[.$B12])*0.96^[.$B12]*0.04^([.V$5]-[.$B12])" office:value-type="float" office:value="3.16535064217908E-218">
            <text:p>0</text:p>
          </table:table-cell>
          <table:table-cell table:formula="of:=COMBIN([.W$5];[.$B12])*0.96^[.$B12]*0.04^([.W$5]-[.$B12])" office:value-type="float" office:value="1.31246246139133E-21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">
            <text:p>7</text:p>
          </table:table-cell>
          <table:table-cell table:formula="of:=COMBIN([.C$5];[.$B13])*0.96^[.$B13]*0.04^([.C$5]-[.$B13])" office:value-type="float" office:value="2.74781052353496E-189">
            <text:p>0</text:p>
          </table:table-cell>
          <table:table-cell table:formula="of:=COMBIN([.D$5];[.$B13])*0.96^[.$B13]*0.04^([.D$5]-[.$B13])" office:value-type="float" office:value="1.15255385848272E-190">
            <text:p>0</text:p>
          </table:table-cell>
          <table:table-cell table:formula="of:=COMBIN([.E$5];[.$B13])*0.96^[.$B13]*0.04^([.E$5]-[.$B13])" office:value-type="float" office:value="4.83277755832755E-192">
            <text:p>0</text:p>
          </table:table-cell>
          <table:table-cell table:formula="of:=COMBIN([.F$5];[.$B13])*0.96^[.$B13]*0.04^([.F$5]-[.$B13])" office:value-type="float" office:value="2.02579442855922E-193">
            <text:p>0</text:p>
          </table:table-cell>
          <table:table-cell table:formula="of:=COMBIN([.G$5];[.$B13])*0.96^[.$B13]*0.04^([.G$5]-[.$B13])" office:value-type="float" office:value="8.48904331967673E-195">
            <text:p>0</text:p>
          </table:table-cell>
          <table:table-cell table:formula="of:=COMBIN([.H$5];[.$B13])*0.96^[.$B13]*0.04^([.H$5]-[.$B13])" office:value-type="float" office:value="3.55622085013485E-196">
            <text:p>0</text:p>
          </table:table-cell>
          <table:table-cell table:formula="of:=COMBIN([.I$5];[.$B13])*0.96^[.$B13]*0.04^([.I$5]-[.$B13])" office:value-type="float" office:value="1.48931665133164E-197">
            <text:p>0</text:p>
          </table:table-cell>
          <table:table-cell table:formula="of:=COMBIN([.J$5];[.$B13])*0.96^[.$B13]*0.04^([.J$5]-[.$B13])" office:value-type="float" office:value="6.2352723802418E-199">
            <text:p>0</text:p>
          </table:table-cell>
          <table:table-cell table:formula="of:=COMBIN([.K$5];[.$B13])*0.96^[.$B13]*0.04^([.K$5]-[.$B13])" office:value-type="float" office:value="2.60972989689591E-200">
            <text:p>0</text:p>
          </table:table-cell>
          <table:table-cell table:formula="of:=COMBIN([.L$5];[.$B13])*0.96^[.$B13]*0.04^([.L$5]-[.$B13])" office:value-type="float" office:value="1.09196593054329E-201">
            <text:p>0</text:p>
          </table:table-cell>
          <table:table-cell table:formula="of:=COMBIN([.M$5];[.$B13])*0.96^[.$B13]*0.04^([.M$5]-[.$B13])" office:value-type="float" office:value="4.5677006244948E-203">
            <text:p>0</text:p>
          </table:table-cell>
          <table:table-cell table:formula="of:=COMBIN([.N$5];[.$B13])*0.96^[.$B13]*0.04^([.N$5]-[.$B13])" office:value-type="float" office:value="1.91012935206146E-204">
            <text:p>0</text:p>
          </table:table-cell>
          <table:table-cell table:formula="of:=COMBIN([.O$5];[.$B13])*0.96^[.$B13]*0.04^([.O$5]-[.$B13])" office:value-type="float" office:value="7.98557303313436E-206">
            <text:p>0</text:p>
          </table:table-cell>
          <table:table-cell table:formula="of:=COMBIN([.P$5];[.$B13])*0.96^[.$B13]*0.04^([.P$5]-[.$B13])" office:value-type="float" office:value="3.33756001128436E-207">
            <text:p>0</text:p>
          </table:table-cell>
          <table:table-cell table:formula="of:=COMBIN([.Q$5];[.$B13])*0.96^[.$B13]*0.04^([.Q$5]-[.$B13])" office:value-type="float" office:value="1.39454736777232E-208">
            <text:p>0</text:p>
          </table:table-cell>
          <table:table-cell table:formula="of:=COMBIN([.R$5];[.$B13])*0.96^[.$B13]*0.04^([.R$5]-[.$B13])" office:value-type="float" office:value="5.82532444765652E-210">
            <text:p>0</text:p>
          </table:table-cell>
          <table:table-cell table:formula="of:=COMBIN([.S$5];[.$B13])*0.96^[.$B13]*0.04^([.S$5]-[.$B13])" office:value-type="float" office:value="2.43271410895845E-211">
            <text:p>0</text:p>
          </table:table-cell>
          <table:table-cell table:formula="of:=COMBIN([.T$5];[.$B13])*0.96^[.$B13]*0.04^([.T$5]-[.$B13])" office:value-type="float" office:value="1.01565814049015E-212">
            <text:p>0</text:p>
          </table:table-cell>
          <table:table-cell table:formula="of:=COMBIN([.U$5];[.$B13])*0.96^[.$B13]*0.04^([.U$5]-[.$B13])" office:value-type="float" office:value="4.23926876030672E-214">
            <text:p>0</text:p>
          </table:table-cell>
          <table:table-cell table:formula="of:=COMBIN([.V$5];[.$B13])*0.96^[.$B13]*0.04^([.V$5]-[.$B13])" office:value-type="float" office:value="1.76897881602922E-215">
            <text:p>0</text:p>
          </table:table-cell>
          <table:table-cell table:formula="of:=COMBIN([.W$5];[.$B13])*0.96^[.$B13]*0.04^([.W$5]-[.$B13])" office:value-type="float" office:value="7.37978892576609E-21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">
            <text:p>8</text:p>
          </table:table-cell>
          <table:table-cell table:formula="of:=COMBIN([.C$5];[.$B14])*0.96^[.$B14]*0.04^([.C$5]-[.$B14])" office:value-type="float" office:value="1.1788107145965E-186">
            <text:p>0</text:p>
          </table:table-cell>
          <table:table-cell table:formula="of:=COMBIN([.D$5];[.$B14])*0.96^[.$B14]*0.04^([.D$5]-[.$B14])" office:value-type="float" office:value="4.97903266864536E-188">
            <text:p>0</text:p>
          </table:table-cell>
          <table:table-cell table:formula="of:=COMBIN([.E$5];[.$B14])*0.96^[.$B14]*0.04^([.E$5]-[.$B14])" office:value-type="float" office:value="2.10225823787248E-189">
            <text:p>0</text:p>
          </table:table-cell>
          <table:table-cell table:formula="of:=COMBIN([.F$5];[.$B14])*0.96^[.$B14]*0.04^([.F$5]-[.$B14])" office:value-type="float" office:value="8.87297959708938E-191">
            <text:p>0</text:p>
          </table:table-cell>
          <table:table-cell table:formula="of:=COMBIN([.G$5];[.$B14])*0.96^[.$B14]*0.04^([.G$5]-[.$B14])" office:value-type="float" office:value="3.74366810397744E-192">
            <text:p>0</text:p>
          </table:table-cell>
          <table:table-cell table:formula="of:=COMBIN([.H$5];[.$B14])*0.96^[.$B14]*0.04^([.H$5]-[.$B14])" office:value-type="float" office:value="1.57896205745987E-193">
            <text:p>0</text:p>
          </table:table-cell>
          <table:table-cell table:formula="of:=COMBIN([.I$5];[.$B14])*0.96^[.$B14]*0.04^([.I$5]-[.$B14])" office:value-type="float" office:value="6.65724543145243E-195">
            <text:p>0</text:p>
          </table:table-cell>
          <table:table-cell table:formula="of:=COMBIN([.J$5];[.$B14])*0.96^[.$B14]*0.04^([.J$5]-[.$B14])" office:value-type="float" office:value="2.80587257110881E-196">
            <text:p>0</text:p>
          </table:table-cell>
          <table:table-cell table:formula="of:=COMBIN([.K$5];[.$B14])*0.96^[.$B14]*0.04^([.K$5]-[.$B14])" office:value-type="float" office:value="1.18220764329385E-197">
            <text:p>0</text:p>
          </table:table-cell>
          <table:table-cell table:formula="of:=COMBIN([.L$5];[.$B14])*0.96^[.$B14]*0.04^([.L$5]-[.$B14])" office:value-type="float" office:value="4.97936464327739E-199">
            <text:p>0</text:p>
          </table:table-cell>
          <table:table-cell table:formula="of:=COMBIN([.M$5];[.$B14])*0.96^[.$B14]*0.04^([.M$5]-[.$B14])" office:value-type="float" office:value="2.09657458664311E-200">
            <text:p>0</text:p>
          </table:table-cell>
          <table:table-cell table:formula="of:=COMBIN([.N$5];[.$B14])*0.96^[.$B14]*0.04^([.N$5]-[.$B14])" office:value-type="float" office:value="8.82479760652394E-202">
            <text:p>0</text:p>
          </table:table-cell>
          <table:table-cell table:formula="of:=COMBIN([.O$5];[.$B14])*0.96^[.$B14]*0.04^([.O$5]-[.$B14])" office:value-type="float" office:value="3.71329146040748E-203">
            <text:p>0</text:p>
          </table:table-cell>
          <table:table-cell table:formula="of:=COMBIN([.P$5];[.$B14])*0.96^[.$B14]*0.04^([.P$5]-[.$B14])" office:value-type="float" office:value="1.56197808528108E-204">
            <text:p>0</text:p>
          </table:table-cell>
          <table:table-cell table:formula="of:=COMBIN([.Q$5];[.$B14])*0.96^[.$B14]*0.04^([.Q$5]-[.$B14])" office:value-type="float" office:value="6.56831810220762E-206">
            <text:p>0</text:p>
          </table:table-cell>
          <table:table-cell table:formula="of:=COMBIN([.R$5];[.$B14])*0.96^[.$B14]*0.04^([.R$5]-[.$B14])" office:value-type="float" office:value="2.76120378818919E-207">
            <text:p>0</text:p>
          </table:table-cell>
          <table:table-cell table:formula="of:=COMBIN([.S$5];[.$B14])*0.96^[.$B14]*0.04^([.S$5]-[.$B14])" office:value-type="float" office:value="1.16040462997318E-208">
            <text:p>0</text:p>
          </table:table-cell>
          <table:table-cell table:formula="of:=COMBIN([.T$5];[.$B14])*0.96^[.$B14]*0.04^([.T$5]-[.$B14])" office:value-type="float" office:value="4.87515907435273E-210">
            <text:p>0</text:p>
          </table:table-cell>
          <table:table-cell table:formula="of:=COMBIN([.U$5];[.$B14])*0.96^[.$B14]*0.04^([.U$5]-[.$B14])" office:value-type="float" office:value="2.04756681122815E-211">
            <text:p>0</text:p>
          </table:table-cell>
          <table:table-cell table:formula="of:=COMBIN([.V$5];[.$B14])*0.96^[.$B14]*0.04^([.V$5]-[.$B14])" office:value-type="float" office:value="8.59723704590203E-213">
            <text:p>0</text:p>
          </table:table-cell>
          <table:table-cell table:formula="of:=COMBIN([.W$5];[.$B14])*0.96^[.$B14]*0.04^([.W$5]-[.$B14])" office:value-type="float" office:value="3.60871678469962E-21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">
            <text:p>9</text:p>
          </table:table-cell>
          <table:table-cell table:formula="of:=COMBIN([.C$5];[.$B15])*0.96^[.$B15]*0.04^([.C$5]-[.$B15])" office:value-type="float" office:value="4.46376323927208E-184">
            <text:p>0</text:p>
          </table:table-cell>
          <table:table-cell table:formula="of:=COMBIN([.D$5];[.$B15])*0.96^[.$B15]*0.04^([.D$5]-[.$B15])" office:value-type="float" office:value="1.8986711243101E-185">
            <text:p>0</text:p>
          </table:table-cell>
          <table:table-cell table:formula="of:=COMBIN([.E$5];[.$B15])*0.96^[.$B15]*0.04^([.E$5]-[.$B15])" office:value-type="float" office:value="8.07267163343034E-187">
            <text:p>0</text:p>
          </table:table-cell>
          <table:table-cell table:formula="of:=COMBIN([.F$5];[.$B15])*0.96^[.$B15]*0.04^([.F$5]-[.$B15])" office:value-type="float" office:value="3.43088544420789E-188">
            <text:p>0</text:p>
          </table:table-cell>
          <table:table-cell table:formula="of:=COMBIN([.G$5];[.$B15])*0.96^[.$B15]*0.04^([.G$5]-[.$B15])" office:value-type="float" office:value="1.45753478181522E-189">
            <text:p>0</text:p>
          </table:table-cell>
          <table:table-cell table:formula="of:=COMBIN([.H$5];[.$B15])*0.96^[.$B15]*0.04^([.H$5]-[.$B15])" office:value-type="float" office:value="6.1895312652427E-191">
            <text:p>0</text:p>
          </table:table-cell>
          <table:table-cell table:formula="of:=COMBIN([.I$5];[.$B15])*0.96^[.$B15]*0.04^([.I$5]-[.$B15])" office:value-type="float" office:value="2.62739286361323E-192">
            <text:p>0</text:p>
          </table:table-cell>
          <table:table-cell table:formula="of:=COMBIN([.J$5];[.$B15])*0.96^[.$B15]*0.04^([.J$5]-[.$B15])" office:value-type="float" office:value="1.11486670158723E-193">
            <text:p>0</text:p>
          </table:table-cell>
          <table:table-cell table:formula="of:=COMBIN([.K$5];[.$B15])*0.96^[.$B15]*0.04^([.K$5]-[.$B15])" office:value-type="float" office:value="4.72883057317538E-195">
            <text:p>0</text:p>
          </table:table-cell>
          <table:table-cell table:formula="of:=COMBIN([.L$5];[.$B15])*0.96^[.$B15]*0.04^([.L$5]-[.$B15])" office:value-type="float" office:value="2.00502416302636E-196">
            <text:p>0</text:p>
          </table:table-cell>
          <table:table-cell table:formula="of:=COMBIN([.M$5];[.$B15])*0.96^[.$B15]*0.04^([.M$5]-[.$B15])" office:value-type="float" office:value="8.49811565786008E-198">
            <text:p>0</text:p>
          </table:table-cell>
          <table:table-cell table:formula="of:=COMBIN([.N$5];[.$B15])*0.96^[.$B15]*0.04^([.N$5]-[.$B15])" office:value-type="float" office:value="3.60051742346177E-199">
            <text:p>0</text:p>
          </table:table-cell>
          <table:table-cell table:formula="of:=COMBIN([.O$5];[.$B15])*0.96^[.$B15]*0.04^([.O$5]-[.$B15])" office:value-type="float" office:value="1.52492502640734E-200">
            <text:p>0</text:p>
          </table:table-cell>
          <table:table-cell table:formula="of:=COMBIN([.P$5];[.$B15])*0.96^[.$B15]*0.04^([.P$5]-[.$B15])" office:value-type="float" office:value="6.45617608582847E-202">
            <text:p>0</text:p>
          </table:table-cell>
          <table:table-cell table:formula="of:=COMBIN([.Q$5];[.$B15])*0.96^[.$B15]*0.04^([.Q$5]-[.$B15])" office:value-type="float" office:value="2.73242033051837E-203">
            <text:p>0</text:p>
          </table:table-cell>
          <table:table-cell table:formula="of:=COMBIN([.R$5];[.$B15])*0.96^[.$B15]*0.04^([.R$5]-[.$B15])" office:value-type="float" office:value="1.15602398598854E-204">
            <text:p>0</text:p>
          </table:table-cell>
          <table:table-cell table:formula="of:=COMBIN([.S$5];[.$B15])*0.96^[.$B15]*0.04^([.S$5]-[.$B15])" office:value-type="float" office:value="4.88917150762033E-206">
            <text:p>0</text:p>
          </table:table-cell>
          <table:table-cell table:formula="of:=COMBIN([.T$5];[.$B15])*0.96^[.$B15]*0.04^([.T$5]-[.$B15])" office:value-type="float" office:value="2.06706744752556E-207">
            <text:p>0</text:p>
          </table:table-cell>
          <table:table-cell table:formula="of:=COMBIN([.U$5];[.$B15])*0.96^[.$B15]*0.04^([.U$5]-[.$B15])" office:value-type="float" office:value="8.73628506124009E-209">
            <text:p>0</text:p>
          </table:table-cell>
          <table:table-cell table:formula="of:=COMBIN([.V$5];[.$B15])*0.96^[.$B15]*0.04^([.V$5]-[.$B15])" office:value-type="float" office:value="3.69108043837394E-210">
            <text:p>0</text:p>
          </table:table-cell>
          <table:table-cell table:formula="of:=COMBIN([.W$5];[.$B15])*0.96^[.$B15]*0.04^([.W$5]-[.$B15])" office:value-type="float" office:value="1.55896565099023E-21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">
            <text:p>10</text:p>
          </table:table-cell>
          <table:table-cell table:formula="of:=COMBIN([.C$5];[.$B16])*0.96^[.$B16]*0.04^([.C$5]-[.$B16])" office:value-type="float" office:value="1.51053748016967E-181">
            <text:p>0</text:p>
          </table:table-cell>
          <table:table-cell table:formula="of:=COMBIN([.D$5];[.$B16])*0.96^[.$B16]*0.04^([.D$5]-[.$B16])" office:value-type="float" office:value="6.4706711916488E-183">
            <text:p>0</text:p>
          </table:table-cell>
          <table:table-cell table:formula="of:=COMBIN([.E$5];[.$B16])*0.96^[.$B16]*0.04^([.E$5]-[.$B16])" office:value-type="float" office:value="2.77054090459329E-184">
            <text:p>0</text:p>
          </table:table-cell>
          <table:table-cell table:formula="of:=COMBIN([.F$5];[.$B16])*0.96^[.$B16]*0.04^([.F$5]-[.$B16])" office:value-type="float" office:value="1.18571400951825E-185">
            <text:p>0</text:p>
          </table:table-cell>
          <table:table-cell table:formula="of:=COMBIN([.G$5];[.$B16])*0.96^[.$B16]*0.04^([.G$5]-[.$B16])" office:value-type="float" office:value="5.07222104071695E-187">
            <text:p>0</text:p>
          </table:table-cell>
          <table:table-cell table:formula="of:=COMBIN([.H$5];[.$B16])*0.96^[.$B16]*0.04^([.H$5]-[.$B16])" office:value-type="float" office:value="2.16881175534104E-188">
            <text:p>0</text:p>
          </table:table-cell>
          <table:table-cell table:formula="of:=COMBIN([.I$5];[.$B16])*0.96^[.$B16]*0.04^([.I$5]-[.$B16])" office:value-type="float" office:value="9.26944202282746E-190">
            <text:p>0</text:p>
          </table:table-cell>
          <table:table-cell table:formula="of:=COMBIN([.J$5];[.$B16])*0.96^[.$B16]*0.04^([.J$5]-[.$B16])" office:value-type="float" office:value="3.96000652403785E-191">
            <text:p>0</text:p>
          </table:table-cell>
          <table:table-cell table:formula="of:=COMBIN([.K$5];[.$B16])*0.96^[.$B16]*0.04^([.K$5]-[.$B16])" office:value-type="float" office:value="1.69102981296752E-192">
            <text:p>0</text:p>
          </table:table-cell>
          <table:table-cell table:formula="of:=COMBIN([.L$5];[.$B16])*0.96^[.$B16]*0.04^([.L$5]-[.$B16])" office:value-type="float" office:value="7.2180869868949E-194">
            <text:p>0</text:p>
          </table:table-cell>
          <table:table-cell table:formula="of:=COMBIN([.M$5];[.$B16])*0.96^[.$B16]*0.04^([.M$5]-[.$B16])" office:value-type="float" office:value="3.07971711440849E-195">
            <text:p>0</text:p>
          </table:table-cell>
          <table:table-cell table:formula="of:=COMBIN([.N$5];[.$B16])*0.96^[.$B16]*0.04^([.N$5]-[.$B16])" office:value-type="float" office:value="1.31346875607885E-196">
            <text:p>0</text:p>
          </table:table-cell>
          <table:table-cell table:formula="of:=COMBIN([.O$5];[.$B16])*0.96^[.$B16]*0.04^([.O$5]-[.$B16])" office:value-type="float" office:value="5.59952469696774E-198">
            <text:p>0</text:p>
          </table:table-cell>
          <table:table-cell table:formula="of:=COMBIN([.P$5];[.$B16])*0.96^[.$B16]*0.04^([.P$5]-[.$B16])" office:value-type="float" office:value="2.3862026813222E-199">
            <text:p>0</text:p>
          </table:table-cell>
          <table:table-cell table:formula="of:=COMBIN([.Q$5];[.$B16])*0.96^[.$B16]*0.04^([.Q$5]-[.$B16])" office:value-type="float" office:value="1.01646036295283E-200">
            <text:p>0</text:p>
          </table:table-cell>
          <table:table-cell table:formula="of:=COMBIN([.R$5];[.$B16])*0.96^[.$B16]*0.04^([.R$5]-[.$B16])" office:value-type="float" office:value="4.3281538035411E-202">
            <text:p>0</text:p>
          </table:table-cell>
          <table:table-cell table:formula="of:=COMBIN([.S$5];[.$B16])*0.96^[.$B16]*0.04^([.S$5]-[.$B16])" office:value-type="float" office:value="1.84223982407134E-203">
            <text:p>0</text:p>
          </table:table-cell>
          <table:table-cell table:formula="of:=COMBIN([.T$5];[.$B16])*0.96^[.$B16]*0.04^([.T$5]-[.$B16])" office:value-type="float" office:value="7.83831976101691E-205">
            <text:p>0</text:p>
          </table:table-cell>
          <table:table-cell table:formula="of:=COMBIN([.U$5];[.$B16])*0.96^[.$B16]*0.04^([.U$5]-[.$B16])" office:value-type="float" office:value="3.33376637936922E-206">
            <text:p>0</text:p>
          </table:table-cell>
          <table:table-cell table:formula="of:=COMBIN([.V$5];[.$B16])*0.96^[.$B16]*0.04^([.V$5]-[.$B16])" office:value-type="float" office:value="1.41737488833559E-207">
            <text:p>0</text:p>
          </table:table-cell>
          <table:table-cell table:formula="of:=COMBIN([.W$5];[.$B16])*0.96^[.$B16]*0.04^([.W$5]-[.$B16])" office:value-type="float" office:value="6.02384327542627E-20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">
            <text:p>11</text:p>
          </table:table-cell>
          <table:table-cell table:formula="of:=COMBIN([.C$5];[.$B17])*0.96^[.$B17]*0.04^([.C$5]-[.$B17])" office:value-type="float" office:value="4.61400539397282E-179">
            <text:p>0</text:p>
          </table:table-cell>
          <table:table-cell table:formula="of:=COMBIN([.D$5];[.$B17])*0.96^[.$B17]*0.04^([.D$5]-[.$B17])" office:value-type="float" office:value="1.99061375568541E-180">
            <text:p>0</text:p>
          </table:table-cell>
          <table:table-cell table:formula="of:=COMBIN([.E$5];[.$B17])*0.96^[.$B17]*0.04^([.E$5]-[.$B17])" office:value-type="float" office:value="8.58363945713994E-182">
            <text:p>0</text:p>
          </table:table-cell>
          <table:table-cell table:formula="of:=COMBIN([.F$5];[.$B17])*0.96^[.$B17]*0.04^([.F$5]-[.$B17])" office:value-type="float" office:value="3.69942770969693E-183">
            <text:p>0</text:p>
          </table:table-cell>
          <table:table-cell table:formula="of:=COMBIN([.G$5];[.$B17])*0.96^[.$B17]*0.04^([.G$5]-[.$B17])" office:value-type="float" office:value="1.59359962879253E-184">
            <text:p>0</text:p>
          </table:table-cell>
          <table:table-cell table:formula="of:=COMBIN([.H$5];[.$B17])*0.96^[.$B17]*0.04^([.H$5]-[.$B17])" office:value-type="float" office:value="6.86133173507893E-186">
            <text:p>0</text:p>
          </table:table-cell>
          <table:table-cell table:formula="of:=COMBIN([.I$5];[.$B17])*0.96^[.$B17]*0.04^([.I$5]-[.$B17])" office:value-type="float" office:value="2.95273862254431E-187">
            <text:p>0</text:p>
          </table:table-cell>
          <table:table-cell table:formula="of:=COMBIN([.J$5];[.$B17])*0.96^[.$B17]*0.04^([.J$5]-[.$B17])" office:value-type="float" office:value="1.27008209243687E-188">
            <text:p>0</text:p>
          </table:table-cell>
          <table:table-cell table:formula="of:=COMBIN([.K$5];[.$B17])*0.96^[.$B17]*0.04^([.K$5]-[.$B17])" office:value-type="float" office:value="5.46048899605511E-190">
            <text:p>0</text:p>
          </table:table-cell>
          <table:table-cell table:formula="of:=COMBIN([.L$5];[.$B17])*0.96^[.$B17]*0.04^([.L$5]-[.$B17])" office:value-type="float" office:value="2.34653446046692E-191">
            <text:p>0</text:p>
          </table:table-cell>
          <table:table-cell table:formula="of:=COMBIN([.M$5];[.$B17])*0.96^[.$B17]*0.04^([.M$5]-[.$B17])" office:value-type="float" office:value="1.00790741926096E-192">
            <text:p>0</text:p>
          </table:table-cell>
          <table:table-cell table:formula="of:=COMBIN([.N$5];[.$B17])*0.96^[.$B17]*0.04^([.N$5]-[.$B17])" office:value-type="float" office:value="4.32728252002706E-194">
            <text:p>0</text:p>
          </table:table-cell>
          <table:table-cell table:formula="of:=COMBIN([.O$5];[.$B17])*0.96^[.$B17]*0.04^([.O$5]-[.$B17])" office:value-type="float" office:value="1.85700600859439E-195">
            <text:p>0</text:p>
          </table:table-cell>
          <table:table-cell table:formula="of:=COMBIN([.P$5];[.$B17])*0.96^[.$B17]*0.04^([.P$5]-[.$B17])" office:value-type="float" office:value="7.96557840528648E-197">
            <text:p>0</text:p>
          </table:table-cell>
          <table:table-cell table:formula="of:=COMBIN([.Q$5];[.$B17])*0.96^[.$B17]*0.04^([.Q$5]-[.$B17])" office:value-type="float" office:value="3.41530681952152E-198">
            <text:p>0</text:p>
          </table:table-cell>
          <table:table-cell table:formula="of:=COMBIN([.R$5];[.$B17])*0.96^[.$B17]*0.04^([.R$5]-[.$B17])" office:value-type="float" office:value="1.46370292265208E-199">
            <text:p>0</text:p>
          </table:table-cell>
          <table:table-cell table:formula="of:=COMBIN([.S$5];[.$B17])*0.96^[.$B17]*0.04^([.S$5]-[.$B17])" office:value-type="float" office:value="6.27031445574827E-201">
            <text:p>0</text:p>
          </table:table-cell>
          <table:table-cell table:formula="of:=COMBIN([.T$5];[.$B17])*0.96^[.$B17]*0.04^([.T$5]-[.$B17])" office:value-type="float" office:value="2.68498080541016E-202">
            <text:p>0</text:p>
          </table:table-cell>
          <table:table-cell table:formula="of:=COMBIN([.U$5];[.$B17])*0.96^[.$B17]*0.04^([.U$5]-[.$B17])" office:value-type="float" office:value="1.14924019186982E-203">
            <text:p>0</text:p>
          </table:table-cell>
          <table:table-cell table:formula="of:=COMBIN([.V$5];[.$B17])*0.96^[.$B17]*0.04^([.V$5]-[.$B17])" office:value-type="float" office:value="4.91700233989875E-205">
            <text:p>0</text:p>
          </table:table-cell>
          <table:table-cell table:formula="of:=COMBIN([.W$5];[.$B17])*0.96^[.$B17]*0.04^([.W$5]-[.$B17])" office:value-type="float" office:value="2.10286892523972E-20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">
            <text:p>12</text:p>
          </table:table-cell>
          <table:table-cell table:formula="of:=COMBIN([.C$5];[.$B18])*0.96^[.$B18]*0.04^([.C$5]-[.$B18])" office:value-type="float" office:value="1.28269349952444E-176">
            <text:p>0</text:p>
          </table:table-cell>
          <table:table-cell table:formula="of:=COMBIN([.D$5];[.$B18])*0.96^[.$B18]*0.04^([.D$5]-[.$B18])" office:value-type="float" office:value="5.57371851591916E-178">
            <text:p>0</text:p>
          </table:table-cell>
          <table:table-cell table:formula="of:=COMBIN([.E$5];[.$B18])*0.96^[.$B18]*0.04^([.E$5]-[.$B18])" office:value-type="float" office:value="2.42058632691346E-179">
            <text:p>0</text:p>
          </table:table-cell>
          <table:table-cell table:formula="of:=COMBIN([.F$5];[.$B18])*0.96^[.$B18]*0.04^([.F$5]-[.$B18])" office:value-type="float" office:value="1.05063746955393E-180">
            <text:p>0</text:p>
          </table:table-cell>
          <table:table-cell table:formula="of:=COMBIN([.G$5];[.$B18])*0.96^[.$B18]*0.04^([.G$5]-[.$B18])" office:value-type="float" office:value="4.55769493834662E-182">
            <text:p>0</text:p>
          </table:table-cell>
          <table:table-cell table:formula="of:=COMBIN([.H$5];[.$B18])*0.96^[.$B18]*0.04^([.H$5]-[.$B18])" office:value-type="float" office:value="1.97606353970273E-183">
            <text:p>0</text:p>
          </table:table-cell>
          <table:table-cell table:formula="of:=COMBIN([.I$5];[.$B18])*0.96^[.$B18]*0.04^([.I$5]-[.$B18])" office:value-type="float" office:value="8.5629420053785E-185">
            <text:p>0</text:p>
          </table:table-cell>
          <table:table-cell table:formula="of:=COMBIN([.J$5];[.$B18])*0.96^[.$B18]*0.04^([.J$5]-[.$B18])" office:value-type="float" office:value="3.70863970991566E-186">
            <text:p>0</text:p>
          </table:table-cell>
          <table:table-cell table:formula="of:=COMBIN([.K$5];[.$B18])*0.96^[.$B18]*0.04^([.K$5]-[.$B18])" office:value-type="float" office:value="1.6053837648402E-187">
            <text:p>0</text:p>
          </table:table-cell>
          <table:table-cell table:formula="of:=COMBIN([.L$5];[.$B18])*0.96^[.$B18]*0.04^([.L$5]-[.$B18])" office:value-type="float" office:value="6.94574200298209E-189">
            <text:p>0</text:p>
          </table:table-cell>
          <table:table-cell table:formula="of:=COMBIN([.M$5];[.$B18])*0.96^[.$B18]*0.04^([.M$5]-[.$B18])" office:value-type="float" office:value="3.00356410939766E-190">
            <text:p>0</text:p>
          </table:table-cell>
          <table:table-cell table:formula="of:=COMBIN([.N$5];[.$B18])*0.96^[.$B18]*0.04^([.N$5]-[.$B18])" office:value-type="float" office:value="1.29818475600812E-191">
            <text:p>0</text:p>
          </table:table-cell>
          <table:table-cell table:formula="of:=COMBIN([.O$5];[.$B18])*0.96^[.$B18]*0.04^([.O$5]-[.$B18])" office:value-type="float" office:value="5.60815814595507E-193">
            <text:p>0</text:p>
          </table:table-cell>
          <table:table-cell table:formula="of:=COMBIN([.P$5];[.$B18])*0.96^[.$B18]*0.04^([.P$5]-[.$B18])" office:value-type="float" office:value="2.42153583520709E-194">
            <text:p>0</text:p>
          </table:table-cell>
          <table:table-cell table:formula="of:=COMBIN([.Q$5];[.$B18])*0.96^[.$B18]*0.04^([.Q$5]-[.$B18])" office:value-type="float" office:value="1.04508388677359E-195">
            <text:p>0</text:p>
          </table:table-cell>
          <table:table-cell table:formula="of:=COMBIN([.R$5];[.$B18])*0.96^[.$B18]*0.04^([.R$5]-[.$B18])" office:value-type="float" office:value="4.50820500176841E-197">
            <text:p>0</text:p>
          </table:table-cell>
          <table:table-cell table:formula="of:=COMBIN([.S$5];[.$B18])*0.96^[.$B18]*0.04^([.S$5]-[.$B18])" office:value-type="float" office:value="1.94379748128196E-198">
            <text:p>0</text:p>
          </table:table-cell>
          <table:table-cell table:formula="of:=COMBIN([.T$5];[.$B18])*0.96^[.$B18]*0.04^([.T$5]-[.$B18])" office:value-type="float" office:value="8.37714011287969E-200">
            <text:p>0</text:p>
          </table:table-cell>
          <table:table-cell table:formula="of:=COMBIN([.U$5];[.$B18])*0.96^[.$B18]*0.04^([.U$5]-[.$B18])" office:value-type="float" office:value="3.60861420247125E-201">
            <text:p>0</text:p>
          </table:table-cell>
          <table:table-cell table:formula="of:=COMBIN([.V$5];[.$B18])*0.96^[.$B18]*0.04^([.V$5]-[.$B18])" office:value-type="float" office:value="1.553772739408E-202">
            <text:p>0</text:p>
          </table:table-cell>
          <table:table-cell table:formula="of:=COMBIN([.W$5];[.$B18])*0.96^[.$B18]*0.04^([.W$5]-[.$B18])" office:value-type="float" office:value="6.68712318226229E-20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">
            <text:p>13</text:p>
          </table:table-cell>
          <table:table-cell table:formula="of:=COMBIN([.C$5];[.$B19])*0.96^[.$B19]*0.04^([.C$5]-[.$B19])" office:value-type="float" office:value="3.26790836186535E-174">
            <text:p>0</text:p>
          </table:table-cell>
          <table:table-cell table:formula="of:=COMBIN([.D$5];[.$B19])*0.96^[.$B19]*0.04^([.D$5]-[.$B19])" office:value-type="float" office:value="1.43030192070049E-175">
            <text:p>0</text:p>
          </table:table-cell>
          <table:table-cell table:formula="of:=COMBIN([.E$5];[.$B19])*0.96^[.$B19]*0.04^([.E$5]-[.$B19])" office:value-type="float" office:value="6.25628466033018E-177">
            <text:p>0</text:p>
          </table:table-cell>
          <table:table-cell table:formula="of:=COMBIN([.F$5];[.$B19])*0.96^[.$B19]*0.04^([.F$5]-[.$B19])" office:value-type="float" office:value="2.73489015151577E-178">
            <text:p>0</text:p>
          </table:table-cell>
          <table:table-cell table:formula="of:=COMBIN([.G$5];[.$B19])*0.96^[.$B19]*0.04^([.G$5]-[.$B19])" office:value-type="float" office:value="1.19481725768348E-179">
            <text:p>0</text:p>
          </table:table-cell>
          <table:table-cell table:formula="of:=COMBIN([.H$5];[.$B19])*0.96^[.$B19]*0.04^([.H$5]-[.$B19])" office:value-type="float" office:value="5.21680774481521E-181">
            <text:p>0</text:p>
          </table:table-cell>
          <table:table-cell table:formula="of:=COMBIN([.I$5];[.$B19])*0.96^[.$B19]*0.04^([.I$5]-[.$B19])" office:value-type="float" office:value="2.27642519773755E-182">
            <text:p>0</text:p>
          </table:table-cell>
          <table:table-cell table:formula="of:=COMBIN([.J$5];[.$B19])*0.96^[.$B19]*0.04^([.J$5]-[.$B19])" office:value-type="float" office:value="9.92774322346652E-184">
            <text:p>0</text:p>
          </table:table-cell>
          <table:table-cell table:formula="of:=COMBIN([.K$5];[.$B19])*0.96^[.$B19]*0.04^([.K$5]-[.$B19])" office:value-type="float" office:value="4.32712670153851E-185">
            <text:p>0</text:p>
          </table:table-cell>
          <table:table-cell table:formula="of:=COMBIN([.L$5];[.$B19])*0.96^[.$B19]*0.04^([.L$5]-[.$B19])" office:value-type="float" office:value="1.88496752204006E-186">
            <text:p>0</text:p>
          </table:table-cell>
          <table:table-cell table:formula="of:=COMBIN([.M$5];[.$B19])*0.96^[.$B19]*0.04^([.M$5]-[.$B19])" office:value-type="float" office:value="8.20666132044654E-188">
            <text:p>0</text:p>
          </table:table-cell>
          <table:table-cell table:formula="of:=COMBIN([.N$5];[.$B19])*0.96^[.$B19]*0.04^([.N$5]-[.$B19])" office:value-type="float" office:value="3.57100668268079E-189">
            <text:p>0</text:p>
          </table:table-cell>
          <table:table-cell table:formula="of:=COMBIN([.O$5];[.$B19])*0.96^[.$B19]*0.04^([.O$5]-[.$B19])" office:value-type="float" office:value="1.5530284096491E-190">
            <text:p>0</text:p>
          </table:table-cell>
          <table:table-cell table:formula="of:=COMBIN([.P$5];[.$B19])*0.96^[.$B19]*0.04^([.P$5]-[.$B19])" office:value-type="float" office:value="6.75049682060807E-192">
            <text:p>0</text:p>
          </table:table-cell>
          <table:table-cell table:formula="of:=COMBIN([.Q$5];[.$B19])*0.96^[.$B19]*0.04^([.Q$5]-[.$B19])" office:value-type="float" office:value="2.93266616842311E-193">
            <text:p>0</text:p>
          </table:table-cell>
          <table:table-cell table:formula="of:=COMBIN([.R$5];[.$B19])*0.96^[.$B19]*0.04^([.R$5]-[.$B19])" office:value-type="float" office:value="1.27339452049951E-194">
            <text:p>0</text:p>
          </table:table-cell>
          <table:table-cell table:formula="of:=COMBIN([.S$5];[.$B19])*0.96^[.$B19]*0.04^([.S$5]-[.$B19])" office:value-type="float" office:value="5.5263657621678E-196">
            <text:p>0</text:p>
          </table:table-cell>
          <table:table-cell table:formula="of:=COMBIN([.T$5];[.$B19])*0.96^[.$B19]*0.04^([.T$5]-[.$B19])" office:value-type="float" office:value="2.39715086307019E-197">
            <text:p>0</text:p>
          </table:table-cell>
          <table:table-cell table:formula="of:=COMBIN([.U$5];[.$B19])*0.96^[.$B19]*0.04^([.U$5]-[.$B19])" office:value-type="float" office:value="1.03928089031172E-198">
            <text:p>0</text:p>
          </table:table-cell>
          <table:table-cell table:formula="of:=COMBIN([.V$5];[.$B19])*0.96^[.$B19]*0.04^([.V$5]-[.$B19])" office:value-type="float" office:value="4.50355052468412E-200">
            <text:p>0</text:p>
          </table:table-cell>
          <table:table-cell table:formula="of:=COMBIN([.W$5];[.$B19])*0.96^[.$B19]*0.04^([.W$5]-[.$B19])" office:value-type="float" office:value="1.95058239285682E-20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">
            <text:p>14</text:p>
          </table:table-cell>
          <table:table-cell table:formula="of:=COMBIN([.C$5];[.$B20])*0.96^[.$B20]*0.04^([.C$5]-[.$B20])" office:value-type="float" office:value="7.67491620986662E-172">
            <text:p>0</text:p>
          </table:table-cell>
          <table:table-cell table:formula="of:=COMBIN([.D$5];[.$B20])*0.96^[.$B20]*0.04^([.D$5]-[.$B20])" office:value-type="float" office:value="3.38368568668572E-173">
            <text:p>0</text:p>
          </table:table-cell>
          <table:table-cell table:formula="of:=COMBIN([.E$5];[.$B20])*0.96^[.$B20]*0.04^([.E$5]-[.$B20])" office:value-type="float" office:value="1.49078325906153E-174">
            <text:p>0</text:p>
          </table:table-cell>
          <table:table-cell table:formula="of:=COMBIN([.F$5];[.$B20])*0.96^[.$B20]*0.04^([.F$5]-[.$B20])" office:value-type="float" office:value="6.56373636363784E-176">
            <text:p>0</text:p>
          </table:table-cell>
          <table:table-cell table:formula="of:=COMBIN([.G$5];[.$B20])*0.96^[.$B20]*0.04^([.G$5]-[.$B20])" office:value-type="float" office:value="2.88804400000065E-177">
            <text:p>0</text:p>
          </table:table-cell>
          <table:table-cell table:formula="of:=COMBIN([.H$5];[.$B20])*0.96^[.$B20]*0.04^([.H$5]-[.$B20])" office:value-type="float" office:value="1.26992005673787E-178">
            <text:p>0</text:p>
          </table:table-cell>
          <table:table-cell table:formula="of:=COMBIN([.I$5];[.$B20])*0.96^[.$B20]*0.04^([.I$5]-[.$B20])" office:value-type="float" office:value="5.58049377045376E-180">
            <text:p>0</text:p>
          </table:table-cell>
          <table:table-cell table:formula="of:=COMBIN([.J$5];[.$B20])*0.96^[.$B20]*0.04^([.J$5]-[.$B20])" office:value-type="float" office:value="2.45073432716431E-181">
            <text:p>0</text:p>
          </table:table-cell>
          <table:table-cell table:formula="of:=COMBIN([.K$5];[.$B20])*0.96^[.$B20]*0.04^([.K$5]-[.$B20])" office:value-type="float" office:value="1.075600065811E-182">
            <text:p>0</text:p>
          </table:table-cell>
          <table:table-cell table:formula="of:=COMBIN([.L$5];[.$B20])*0.96^[.$B20]*0.04^([.L$5]-[.$B20])" office:value-type="float" office:value="4.7178044265917E-184">
            <text:p>0</text:p>
          </table:table-cell>
          <table:table-cell table:formula="of:=COMBIN([.M$5];[.$B20])*0.96^[.$B20]*0.04^([.M$5]-[.$B20])" office:value-type="float" office:value="2.06807865275253E-185">
            <text:p>0</text:p>
          </table:table-cell>
          <table:table-cell table:formula="of:=COMBIN([.N$5];[.$B20])*0.96^[.$B20]*0.04^([.N$5]-[.$B20])" office:value-type="float" office:value="9.06015409777298E-187">
            <text:p>0</text:p>
          </table:table-cell>
          <table:table-cell table:formula="of:=COMBIN([.O$5];[.$B20])*0.96^[.$B20]*0.04^([.O$5]-[.$B20])" office:value-type="float" office:value="3.96687828064655E-188">
            <text:p>0</text:p>
          </table:table-cell>
          <table:table-cell table:formula="of:=COMBIN([.P$5];[.$B20])*0.96^[.$B20]*0.04^([.P$5]-[.$B20])" office:value-type="float" office:value="1.73584203958493E-189">
            <text:p>0</text:p>
          </table:table-cell>
          <table:table-cell table:formula="of:=COMBIN([.Q$5];[.$B20])*0.96^[.$B20]*0.04^([.Q$5]-[.$B20])" office:value-type="float" office:value="7.5914158531181E-191">
            <text:p>0</text:p>
          </table:table-cell>
          <table:table-cell table:formula="of:=COMBIN([.R$5];[.$B20])*0.96^[.$B20]*0.04^([.R$5]-[.$B20])" office:value-type="float" office:value="3.31810229341586E-192">
            <text:p>0</text:p>
          </table:table-cell>
          <table:table-cell table:formula="of:=COMBIN([.S$5];[.$B20])*0.96^[.$B20]*0.04^([.S$5]-[.$B20])" office:value-type="float" office:value="1.4494867913343E-193">
            <text:p>0</text:p>
          </table:table-cell>
          <table:table-cell table:formula="of:=COMBIN([.T$5];[.$B20])*0.96^[.$B20]*0.04^([.T$5]-[.$B20])" office:value-type="float" office:value="6.3284782785053E-195">
            <text:p>0</text:p>
          </table:table-cell>
          <table:table-cell table:formula="of:=COMBIN([.U$5];[.$B20])*0.96^[.$B20]*0.04^([.U$5]-[.$B20])" office:value-type="float" office:value="2.76151779425686E-196">
            <text:p>0</text:p>
          </table:table-cell>
          <table:table-cell table:formula="of:=COMBIN([.V$5];[.$B20])*0.96^[.$B20]*0.04^([.V$5]-[.$B20])" office:value-type="float" office:value="1.20437808317267E-197">
            <text:p>0</text:p>
          </table:table-cell>
          <table:table-cell table:formula="of:=COMBIN([.W$5];[.$B20])*0.96^[.$B20]*0.04^([.W$5]-[.$B20])" office:value-type="float" office:value="5.24985318306035E-19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5">
            <text:p>15</text:p>
          </table:table-cell>
          <table:table-cell table:formula="of:=COMBIN([.C$5];[.$B21])*0.96^[.$B21]*0.04^([.C$5]-[.$B21])" office:value-type="float" office:value="1.67006176726698E-169">
            <text:p>0</text:p>
          </table:table-cell>
          <table:table-cell table:formula="of:=COMBIN([.D$5];[.$B21])*0.96^[.$B21]*0.04^([.D$5]-[.$B21])" office:value-type="float" office:value="7.4170390252151E-171">
            <text:p>0</text:p>
          </table:table-cell>
          <table:table-cell table:formula="of:=COMBIN([.E$5];[.$B21])*0.96^[.$B21]*0.04^([.E$5]-[.$B21])" office:value-type="float" office:value="3.29164943600787E-172">
            <text:p>0</text:p>
          </table:table-cell>
          <table:table-cell table:formula="of:=COMBIN([.F$5];[.$B21])*0.96^[.$B21]*0.04^([.F$5]-[.$B21])" office:value-type="float" office:value="1.45977496727306E-173">
            <text:p>0</text:p>
          </table:table-cell>
          <table:table-cell table:formula="of:=COMBIN([.G$5];[.$B21])*0.96^[.$B21]*0.04^([.G$5]-[.$B21])" office:value-type="float" office:value="6.46921856000146E-175">
            <text:p>0</text:p>
          </table:table-cell>
          <table:table-cell table:formula="of:=COMBIN([.H$5];[.$B21])*0.96^[.$B21]*0.04^([.H$5]-[.$B21])" office:value-type="float" office:value="2.86493964800064E-176">
            <text:p>0</text:p>
          </table:table-cell>
          <table:table-cell table:formula="of:=COMBIN([.I$5];[.$B21])*0.96^[.$B21]*0.04^([.I$5]-[.$B21])" office:value-type="float" office:value="1.26788818464709E-177">
            <text:p>0</text:p>
          </table:table-cell>
          <table:table-cell table:formula="of:=COMBIN([.J$5];[.$B21])*0.96^[.$B21]*0.04^([.J$5]-[.$B21])" office:value-type="float" office:value="5.60728014055193E-179">
            <text:p>0</text:p>
          </table:table-cell>
          <table:table-cell table:formula="of:=COMBIN([.K$5];[.$B21])*0.96^[.$B21]*0.04^([.K$5]-[.$B21])" office:value-type="float" office:value="2.47818255162855E-180">
            <text:p>0</text:p>
          </table:table-cell>
          <table:table-cell table:formula="of:=COMBIN([.L$5];[.$B21])*0.96^[.$B21]*0.04^([.L$5]-[.$B21])" office:value-type="float" office:value="1.09453062696928E-181">
            <text:p>0</text:p>
          </table:table-cell>
          <table:table-cell table:formula="of:=COMBIN([.M$5];[.$B21])*0.96^[.$B21]*0.04^([.M$5]-[.$B21])" office:value-type="float" office:value="4.8310317328299E-183">
            <text:p>0</text:p>
          </table:table-cell>
          <table:table-cell table:formula="of:=COMBIN([.N$5];[.$B21])*0.96^[.$B21]*0.04^([.N$5]-[.$B21])" office:value-type="float" office:value="2.1309482437962E-184">
            <text:p>0</text:p>
          </table:table-cell>
          <table:table-cell table:formula="of:=COMBIN([.O$5];[.$B21])*0.96^[.$B21]*0.04^([.O$5]-[.$B21])" office:value-type="float" office:value="9.39356776857102E-186">
            <text:p>0</text:p>
          </table:table-cell>
          <table:table-cell table:formula="of:=COMBIN([.P$5];[.$B21])*0.96^[.$B21]*0.04^([.P$5]-[.$B21])" office:value-type="float" office:value="4.13824742237048E-187">
            <text:p>0</text:p>
          </table:table-cell>
          <table:table-cell table:formula="of:=COMBIN([.Q$5];[.$B21])*0.96^[.$B21]*0.04^([.Q$5]-[.$B21])" office:value-type="float" office:value="1.82193980474835E-188">
            <text:p>0</text:p>
          </table:table-cell>
          <table:table-cell table:formula="of:=COMBIN([.R$5];[.$B21])*0.96^[.$B21]*0.04^([.R$5]-[.$B21])" office:value-type="float" office:value="8.01653514089272E-190">
            <text:p>0</text:p>
          </table:table-cell>
          <table:table-cell table:formula="of:=COMBIN([.S$5];[.$B21])*0.96^[.$B21]*0.04^([.S$5]-[.$B21])" office:value-type="float" office:value="3.52515187652501E-191">
            <text:p>0</text:p>
          </table:table-cell>
          <table:table-cell table:formula="of:=COMBIN([.T$5];[.$B21])*0.96^[.$B21]*0.04^([.T$5]-[.$B21])" office:value-type="float" office:value="1.5492114825781E-192">
            <text:p>0</text:p>
          </table:table-cell>
          <table:table-cell table:formula="of:=COMBIN([.U$5];[.$B21])*0.96^[.$B21]*0.04^([.U$5]-[.$B21])" office:value-type="float" office:value="6.80437984504889E-194">
            <text:p>0</text:p>
          </table:table-cell>
          <table:table-cell table:formula="of:=COMBIN([.V$5];[.$B21])*0.96^[.$B21]*0.04^([.V$5]-[.$B21])" office:value-type="float" office:value="2.98685764626821E-195">
            <text:p>0</text:p>
          </table:table-cell>
          <table:table-cell table:formula="of:=COMBIN([.W$5];[.$B21])*0.96^[.$B21]*0.04^([.W$5]-[.$B21])" office:value-type="float" office:value="1.31036335449186E-19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6">
            <text:p>16</text:p>
          </table:table-cell>
          <table:table-cell table:formula="of:=COMBIN([.C$5];[.$B22])*0.96^[.$B22]*0.04^([.C$5]-[.$B22])" office:value-type="float" office:value="3.38187507871563E-167">
            <text:p>0</text:p>
          </table:table-cell>
          <table:table-cell table:formula="of:=COMBIN([.D$5];[.$B22])*0.96^[.$B22]*0.04^([.D$5]-[.$B22])" office:value-type="float" office:value="1.51307596114388E-168">
            <text:p>0</text:p>
          </table:table-cell>
          <table:table-cell table:formula="of:=COMBIN([.E$5];[.$B22])*0.96^[.$B22]*0.04^([.E$5]-[.$B22])" office:value-type="float" office:value="6.76433959099617E-170">
            <text:p>0</text:p>
          </table:table-cell>
          <table:table-cell table:formula="of:=COMBIN([.F$5];[.$B22])*0.96^[.$B22]*0.04^([.F$5]-[.$B22])" office:value-type="float" office:value="3.02173418225522E-171">
            <text:p>0</text:p>
          </table:table-cell>
          <table:table-cell table:formula="of:=COMBIN([.G$5];[.$B22])*0.96^[.$B22]*0.04^([.G$5]-[.$B22])" office:value-type="float" office:value="1.3488320697603E-172">
            <text:p>0</text:p>
          </table:table-cell>
          <table:table-cell table:formula="of:=COMBIN([.H$5];[.$B22])*0.96^[.$B22]*0.04^([.H$5]-[.$B22])" office:value-type="float" office:value="6.01637326080135E-174">
            <text:p>0</text:p>
          </table:table-cell>
          <table:table-cell table:formula="of:=COMBIN([.I$5];[.$B22])*0.96^[.$B22]*0.04^([.I$5]-[.$B22])" office:value-type="float" office:value="2.6815835105286E-175">
            <text:p>0</text:p>
          </table:table-cell>
          <table:table-cell table:formula="of:=COMBIN([.J$5];[.$B22])*0.96^[.$B22]*0.04^([.J$5]-[.$B22])" office:value-type="float" office:value="1.19435066993756E-176">
            <text:p>0</text:p>
          </table:table-cell>
          <table:table-cell table:formula="of:=COMBIN([.K$5];[.$B22])*0.96^[.$B22]*0.04^([.K$5]-[.$B22])" office:value-type="float" office:value="5.31570157324323E-178">
            <text:p>0</text:p>
          </table:table-cell>
          <table:table-cell table:formula="of:=COMBIN([.L$5];[.$B22])*0.96^[.$B22]*0.04^([.L$5]-[.$B22])" office:value-type="float" office:value="2.36418615425363E-179">
            <text:p>0</text:p>
          </table:table-cell>
          <table:table-cell table:formula="of:=COMBIN([.M$5];[.$B22])*0.96^[.$B22]*0.04^([.M$5]-[.$B22])" office:value-type="float" office:value="1.0507494018905E-180">
            <text:p>0</text:p>
          </table:table-cell>
          <table:table-cell table:formula="of:=COMBIN([.N$5];[.$B22])*0.96^[.$B22]*0.04^([.N$5]-[.$B22])" office:value-type="float" office:value="4.66677665391369E-182">
            <text:p>0</text:p>
          </table:table-cell>
          <table:table-cell table:formula="of:=COMBIN([.O$5];[.$B22])*0.96^[.$B22]*0.04^([.O$5]-[.$B22])" office:value-type="float" office:value="2.07128169296991E-183">
            <text:p>0</text:p>
          </table:table-cell>
          <table:table-cell table:formula="of:=COMBIN([.P$5];[.$B22])*0.96^[.$B22]*0.04^([.P$5]-[.$B22])" office:value-type="float" office:value="9.18690927766246E-185">
            <text:p>0</text:p>
          </table:table-cell>
          <table:table-cell table:formula="of:=COMBIN([.Q$5];[.$B22])*0.96^[.$B22]*0.04^([.Q$5]-[.$B22])" office:value-type="float" office:value="4.07203546361255E-186">
            <text:p>0</text:p>
          </table:table-cell>
          <table:table-cell table:formula="of:=COMBIN([.R$5];[.$B22])*0.96^[.$B22]*0.04^([.R$5]-[.$B22])" office:value-type="float" office:value="1.80372040670086E-187">
            <text:p>0</text:p>
          </table:table-cell>
          <table:table-cell table:formula="of:=COMBIN([.S$5];[.$B22])*0.96^[.$B22]*0.04^([.S$5]-[.$B22])" office:value-type="float" office:value="7.98446900032915E-189">
            <text:p>0</text:p>
          </table:table-cell>
          <table:table-cell table:formula="of:=COMBIN([.T$5];[.$B22])*0.96^[.$B22]*0.04^([.T$5]-[.$B22])" office:value-type="float" office:value="3.53220218027806E-190">
            <text:p>0</text:p>
          </table:table-cell>
          <table:table-cell table:formula="of:=COMBIN([.U$5];[.$B22])*0.96^[.$B22]*0.04^([.U$5]-[.$B22])" office:value-type="float" office:value="1.56160517443872E-191">
            <text:p>0</text:p>
          </table:table-cell>
          <table:table-cell table:formula="of:=COMBIN([.V$5];[.$B22])*0.96^[.$B22]*0.04^([.V$5]-[.$B22])" office:value-type="float" office:value="6.89964116287958E-193">
            <text:p>0</text:p>
          </table:table-cell>
          <table:table-cell table:formula="of:=COMBIN([.W$5];[.$B22])*0.96^[.$B22]*0.04^([.W$5]-[.$B22])" office:value-type="float" office:value="3.04659479919358E-19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7">
            <text:p>17</text:p>
          </table:table-cell>
          <table:table-cell table:formula="of:=COMBIN([.C$5];[.$B23])*0.96^[.$B23]*0.04^([.C$5]-[.$B23])" office:value-type="float" office:value="6.39771191361733E-165">
            <text:p>0</text:p>
          </table:table-cell>
          <table:table-cell table:formula="of:=COMBIN([.D$5];[.$B23])*0.96^[.$B23]*0.04^([.D$5]-[.$B23])" office:value-type="float" office:value="2.88374477300363E-166">
            <text:p>0</text:p>
          </table:table-cell>
          <table:table-cell table:formula="of:=COMBIN([.E$5];[.$B23])*0.96^[.$B23]*0.04^([.E$5]-[.$B23])" office:value-type="float" office:value="1.29875320147126E-167">
            <text:p>0</text:p>
          </table:table-cell>
          <table:table-cell table:formula="of:=COMBIN([.F$5];[.$B23])*0.96^[.$B23]*0.04^([.F$5]-[.$B23])" office:value-type="float" office:value="5.84438940662069E-169">
            <text:p>0</text:p>
          </table:table-cell>
          <table:table-cell table:formula="of:=COMBIN([.G$5];[.$B23])*0.96^[.$B23]*0.04^([.G$5]-[.$B23])" office:value-type="float" office:value="2.62784224414478E-170">
            <text:p>0</text:p>
          </table:table-cell>
          <table:table-cell table:formula="of:=COMBIN([.H$5];[.$B23])*0.96^[.$B23]*0.04^([.H$5]-[.$B23])" office:value-type="float" office:value="1.1806247763549E-171">
            <text:p>0</text:p>
          </table:table-cell>
          <table:table-cell table:formula="of:=COMBIN([.I$5];[.$B23])*0.96^[.$B23]*0.04^([.I$5]-[.$B23])" office:value-type="float" office:value="5.30007093845653E-173">
            <text:p>0</text:p>
          </table:table-cell>
          <table:table-cell table:formula="of:=COMBIN([.J$5];[.$B23])*0.96^[.$B23]*0.04^([.J$5]-[.$B23])" office:value-type="float" office:value="2.37746039239336E-174">
            <text:p>0</text:p>
          </table:table-cell>
          <table:table-cell table:formula="of:=COMBIN([.K$5];[.$B23])*0.96^[.$B23]*0.04^([.K$5]-[.$B23])" office:value-type="float" office:value="1.06564182127135E-175">
            <text:p>0</text:p>
          </table:table-cell>
          <table:table-cell table:formula="of:=COMBIN([.L$5];[.$B23])*0.96^[.$B23]*0.04^([.L$5]-[.$B23])" office:value-type="float" office:value="4.77287463611675E-177">
            <text:p>0</text:p>
          </table:table-cell>
          <table:table-cell table:formula="of:=COMBIN([.M$5];[.$B23])*0.96^[.$B23]*0.04^([.M$5]-[.$B23])" office:value-type="float" office:value="2.13611172525505E-178">
            <text:p>0</text:p>
          </table:table-cell>
          <table:table-cell table:formula="of:=COMBIN([.N$5];[.$B23])*0.96^[.$B23]*0.04^([.N$5]-[.$B23])" office:value-type="float" office:value="9.55316632683508E-180">
            <text:p>0</text:p>
          </table:table-cell>
          <table:table-cell table:formula="of:=COMBIN([.O$5];[.$B23])*0.96^[.$B23]*0.04^([.O$5]-[.$B23])" office:value-type="float" office:value="4.26927708950974E-181">
            <text:p>0</text:p>
          </table:table-cell>
          <table:table-cell table:formula="of:=COMBIN([.P$5];[.$B23])*0.96^[.$B23]*0.04^([.P$5]-[.$B23])" office:value-type="float" office:value="1.90655387832901E-182">
            <text:p>0</text:p>
          </table:table-cell>
          <table:table-cell table:formula="of:=COMBIN([.Q$5];[.$B23])*0.96^[.$B23]*0.04^([.Q$5]-[.$B23])" office:value-type="float" office:value="8.50815880397163E-184">
            <text:p>0</text:p>
          </table:table-cell>
          <table:table-cell table:formula="of:=COMBIN([.R$5];[.$B23])*0.96^[.$B23]*0.04^([.R$5]-[.$B23])" office:value-type="float" office:value="3.79417892609546E-185">
            <text:p>0</text:p>
          </table:table-cell>
          <table:table-cell table:formula="of:=COMBIN([.S$5];[.$B23])*0.96^[.$B23]*0.04^([.S$5]-[.$B23])" office:value-type="float" office:value="1.69082872948147E-186">
            <text:p>0</text:p>
          </table:table-cell>
          <table:table-cell table:formula="of:=COMBIN([.T$5];[.$B23])*0.96^[.$B23]*0.04^([.T$5]-[.$B23])" office:value-type="float" office:value="7.52982394195746E-188">
            <text:p>0</text:p>
          </table:table-cell>
          <table:table-cell table:formula="of:=COMBIN([.U$5];[.$B23])*0.96^[.$B23]*0.04^([.U$5]-[.$B23])" office:value-type="float" office:value="3.35102098608968E-189">
            <text:p>0</text:p>
          </table:table-cell>
          <table:table-cell table:formula="of:=COMBIN([.V$5];[.$B23])*0.96^[.$B23]*0.04^([.V$5]-[.$B23])" office:value-type="float" office:value="1.49032249118199E-190">
            <text:p>0</text:p>
          </table:table-cell>
          <table:table-cell table:formula="of:=COMBIN([.W$5];[.$B23])*0.96^[.$B23]*0.04^([.W$5]-[.$B23])" office:value-type="float" office:value="6.62365551636439E-19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8">
            <text:p>18</text:p>
          </table:table-cell>
          <table:table-cell table:formula="of:=COMBIN([.C$5];[.$B24])*0.96^[.$B24]*0.04^([.C$5]-[.$B24])" office:value-type="float" office:value="1.13452757934814E-162">
            <text:p>0</text:p>
          </table:table-cell>
          <table:table-cell table:formula="of:=COMBIN([.D$5];[.$B24])*0.96^[.$B24]*0.04^([.D$5]-[.$B24])" office:value-type="float" office:value="5.15229066109982E-164">
            <text:p>0</text:p>
          </table:table-cell>
          <table:table-cell table:formula="of:=COMBIN([.E$5];[.$B24])*0.96^[.$B24]*0.04^([.E$5]-[.$B24])" office:value-type="float" office:value="2.33775576264828E-165">
            <text:p>0</text:p>
          </table:table-cell>
          <table:table-cell table:formula="of:=COMBIN([.F$5];[.$B24])*0.96^[.$B24]*0.04^([.F$5]-[.$B24])" office:value-type="float" office:value="1.05978261240055E-166">
            <text:p>0</text:p>
          </table:table-cell>
          <table:table-cell table:formula="of:=COMBIN([.G$5];[.$B24])*0.96^[.$B24]*0.04^([.G$5]-[.$B24])" office:value-type="float" office:value="4.80019183263779E-168">
            <text:p>0</text:p>
          </table:table-cell>
          <table:table-cell table:formula="of:=COMBIN([.H$5];[.$B24])*0.96^[.$B24]*0.04^([.H$5]-[.$B24])" office:value-type="float" office:value="2.17234958849301E-169">
            <text:p>0</text:p>
          </table:table-cell>
          <table:table-cell table:formula="of:=COMBIN([.I$5];[.$B24])*0.96^[.$B24]*0.04^([.I$5]-[.$B24])" office:value-type="float" office:value="9.82279813927277E-171">
            <text:p>0</text:p>
          </table:table-cell>
          <table:table-cell table:formula="of:=COMBIN([.J$5];[.$B24])*0.96^[.$B24]*0.04^([.J$5]-[.$B24])" office:value-type="float" office:value="4.43792606580093E-172">
            <text:p>0</text:p>
          </table:table-cell>
          <table:table-cell table:formula="of:=COMBIN([.K$5];[.$B24])*0.96^[.$B24]*0.04^([.K$5]-[.$B24])" office:value-type="float" office:value="2.00340662399014E-173">
            <text:p>0</text:p>
          </table:table-cell>
          <table:table-cell table:formula="of:=COMBIN([.L$5];[.$B24])*0.96^[.$B24]*0.04^([.L$5]-[.$B24])" office:value-type="float" office:value="9.03664264438104E-175">
            <text:p>0</text:p>
          </table:table-cell>
          <table:table-cell table:formula="of:=COMBIN([.M$5];[.$B24])*0.96^[.$B24]*0.04^([.M$5]-[.$B24])" office:value-type="float" office:value="4.07285302281962E-176">
            <text:p>0</text:p>
          </table:table-cell>
          <table:table-cell table:formula="of:=COMBIN([.N$5];[.$B24])*0.96^[.$B24]*0.04^([.N$5]-[.$B24])" office:value-type="float" office:value="1.83420793475233E-177">
            <text:p>0</text:p>
          </table:table-cell>
          <table:table-cell table:formula="of:=COMBIN([.O$5];[.$B24])*0.96^[.$B24]*0.04^([.O$5]-[.$B24])" office:value-type="float" office:value="8.2539357063855E-179">
            <text:p>0</text:p>
          </table:table-cell>
          <table:table-cell table:formula="of:=COMBIN([.P$5];[.$B24])*0.96^[.$B24]*0.04^([.P$5]-[.$B24])" office:value-type="float" office:value="3.71142488314714E-180">
            <text:p>0</text:p>
          </table:table-cell>
          <table:table-cell table:formula="of:=COMBIN([.Q$5];[.$B24])*0.96^[.$B24]*0.04^([.Q$5]-[.$B24])" office:value-type="float" office:value="1.66759912557844E-181">
            <text:p>0</text:p>
          </table:table-cell>
          <table:table-cell table:formula="of:=COMBIN([.R$5];[.$B24])*0.96^[.$B24]*0.04^([.R$5]-[.$B24])" office:value-type="float" office:value="7.48717974749503E-183">
            <text:p>0</text:p>
          </table:table-cell>
          <table:table-cell table:formula="of:=COMBIN([.S$5];[.$B24])*0.96^[.$B24]*0.04^([.S$5]-[.$B24])" office:value-type="float" office:value="3.35911307590318E-184">
            <text:p>0</text:p>
          </table:table-cell>
          <table:table-cell table:formula="of:=COMBIN([.T$5];[.$B24])*0.96^[.$B24]*0.04^([.T$5]-[.$B24])" office:value-type="float" office:value="1.50596478839149E-185">
            <text:p>0</text:p>
          </table:table-cell>
          <table:table-cell table:formula="of:=COMBIN([.U$5];[.$B24])*0.96^[.$B24]*0.04^([.U$5]-[.$B24])" office:value-type="float" office:value="6.74672225199388E-187">
            <text:p>0</text:p>
          </table:table-cell>
          <table:table-cell table:formula="of:=COMBIN([.V$5];[.$B24])*0.96^[.$B24]*0.04^([.V$5]-[.$B24])" office:value-type="float" office:value="3.02038691546216E-188">
            <text:p>0</text:p>
          </table:table-cell>
          <table:table-cell table:formula="of:=COMBIN([.W$5];[.$B24])*0.96^[.$B24]*0.04^([.W$5]-[.$B24])" office:value-type="float" office:value="1.35122572533834E-18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9">
            <text:p>19</text:p>
          </table:table-cell>
          <table:table-cell table:formula="of:=COMBIN([.C$5];[.$B25])*0.96^[.$B25]*0.04^([.C$5]-[.$B25])" office:value-type="float" office:value="1.89167545861837E-160">
            <text:p>0</text:p>
          </table:table-cell>
          <table:table-cell table:formula="of:=COMBIN([.D$5];[.$B25])*0.96^[.$B25]*0.04^([.D$5]-[.$B25])" office:value-type="float" office:value="8.6558483106477E-162">
            <text:p>0</text:p>
          </table:table-cell>
          <table:table-cell table:formula="of:=COMBIN([.E$5];[.$B25])*0.96^[.$B25]*0.04^([.E$5]-[.$B25])" office:value-type="float" office:value="3.95695922772466E-163">
            <text:p>0</text:p>
          </table:table-cell>
          <table:table-cell table:formula="of:=COMBIN([.F$5];[.$B25])*0.96^[.$B25]*0.04^([.F$5]-[.$B25])" office:value-type="float" office:value="1.8072082443041E-164">
            <text:p>0</text:p>
          </table:table-cell>
          <table:table-cell table:formula="of:=COMBIN([.G$5];[.$B25])*0.96^[.$B25]*0.04^([.G$5]-[.$B25])" office:value-type="float" office:value="8.24622428512092E-166">
            <text:p>0</text:p>
          </table:table-cell>
          <table:table-cell table:formula="of:=COMBIN([.H$5];[.$B25])*0.96^[.$B25]*0.04^([.H$5]-[.$B25])" office:value-type="float" office:value="3.7593081299816E-167">
            <text:p>0</text:p>
          </table:table-cell>
          <table:table-cell table:formula="of:=COMBIN([.I$5];[.$B25])*0.96^[.$B25]*0.04^([.I$5]-[.$B25])" office:value-type="float" office:value="1.71226881248797E-168">
            <text:p>0</text:p>
          </table:table-cell>
          <table:table-cell table:formula="of:=COMBIN([.J$5];[.$B25])*0.96^[.$B25]*0.04^([.J$5]-[.$B25])" office:value-type="float" office:value="7.79206387132206E-170">
            <text:p>0</text:p>
          </table:table-cell>
          <table:table-cell table:formula="of:=COMBIN([.K$5];[.$B25])*0.96^[.$B25]*0.04^([.K$5]-[.$B25])" office:value-type="float" office:value="3.54286645084572E-171">
            <text:p>0</text:p>
          </table:table-cell>
          <table:table-cell table:formula="of:=COMBIN([.L$5];[.$B25])*0.96^[.$B25]*0.04^([.L$5]-[.$B25])" office:value-type="float" office:value="1.60947361624134E-172">
            <text:p>0</text:p>
          </table:table-cell>
          <table:table-cell table:formula="of:=COMBIN([.M$5];[.$B25])*0.96^[.$B25]*0.04^([.M$5]-[.$B25])" office:value-type="float" office:value="7.30541215882594E-174">
            <text:p>0</text:p>
          </table:table-cell>
          <table:table-cell table:formula="of:=COMBIN([.N$5];[.$B25])*0.96^[.$B25]*0.04^([.N$5]-[.$B25])" office:value-type="float" office:value="3.31315875372106E-175">
            <text:p>0</text:p>
          </table:table-cell>
          <table:table-cell table:formula="of:=COMBIN([.O$5];[.$B25])*0.96^[.$B25]*0.04^([.O$5]-[.$B25])" office:value-type="float" office:value="1.50134746322465E-176">
            <text:p>0</text:p>
          </table:table-cell>
          <table:table-cell table:formula="of:=COMBIN([.P$5];[.$B25])*0.96^[.$B25]*0.04^([.P$5]-[.$B25])" office:value-type="float" office:value="6.7977676807116E-178">
            <text:p>0</text:p>
          </table:table-cell>
          <table:table-cell table:formula="of:=COMBIN([.Q$5];[.$B25])*0.96^[.$B25]*0.04^([.Q$5]-[.$B25])" office:value-type="float" office:value="3.07540386106676E-179">
            <text:p>0</text:p>
          </table:table-cell>
          <table:table-cell table:formula="of:=COMBIN([.R$5];[.$B25])*0.96^[.$B25]*0.04^([.R$5]-[.$B25])" office:value-type="float" office:value="1.39025106048224E-180">
            <text:p>0</text:p>
          </table:table-cell>
          <table:table-cell table:formula="of:=COMBIN([.S$5];[.$B25])*0.96^[.$B25]*0.04^([.S$5]-[.$B25])" office:value-type="float" office:value="6.27977349768847E-182">
            <text:p>0</text:p>
          </table:table-cell>
          <table:table-cell table:formula="of:=COMBIN([.T$5];[.$B25])*0.96^[.$B25]*0.04^([.T$5]-[.$B25])" office:value-type="float" office:value="2.83438425436209E-183">
            <text:p>0</text:p>
          </table:table-cell>
          <table:table-cell table:formula="of:=COMBIN([.U$5];[.$B25])*0.96^[.$B25]*0.04^([.U$5]-[.$B25])" office:value-type="float" office:value="1.27832632143042E-184">
            <text:p>0</text:p>
          </table:table-cell>
          <table:table-cell table:formula="of:=COMBIN([.V$5];[.$B25])*0.96^[.$B25]*0.04^([.V$5]-[.$B25])" office:value-type="float" office:value="5.7609906219131E-186">
            <text:p>0</text:p>
          </table:table-cell>
          <table:table-cell table:formula="of:=COMBIN([.W$5];[.$B25])*0.96^[.$B25]*0.04^([.W$5]-[.$B25])" office:value-type="float" office:value="2.59435339264961E-18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0">
            <text:p>20</text:p>
          </table:table-cell>
          <table:table-cell table:formula="of:=COMBIN([.C$5];[.$B26])*0.96^[.$B26]*0.04^([.C$5]-[.$B26])" office:value-type="float" office:value="2.97371382094808E-158">
            <text:p>0</text:p>
          </table:table-cell>
          <table:table-cell table:formula="of:=COMBIN([.D$5];[.$B26])*0.96^[.$B26]*0.04^([.D$5]-[.$B26])" office:value-type="float" office:value="1.37108637240659E-159">
            <text:p>0</text:p>
          </table:table-cell>
          <table:table-cell table:formula="of:=COMBIN([.E$5];[.$B26])*0.96^[.$B26]*0.04^([.E$5]-[.$B26])" office:value-type="float" office:value="6.31530692744856E-161">
            <text:p>0</text:p>
          </table:table-cell>
          <table:table-cell table:formula="of:=COMBIN([.F$5];[.$B26])*0.96^[.$B26]*0.04^([.F$5]-[.$B26])" office:value-type="float" office:value="2.90599085684099E-162">
            <text:p>0</text:p>
          </table:table-cell>
          <table:table-cell table:formula="of:=COMBIN([.G$5];[.$B26])*0.96^[.$B26]*0.04^([.G$5]-[.$B26])" office:value-type="float" office:value="1.33588833418959E-163">
            <text:p>0</text:p>
          </table:table-cell>
          <table:table-cell table:formula="of:=COMBIN([.H$5];[.$B26])*0.96^[.$B26]*0.04^([.H$5]-[.$B26])" office:value-type="float" office:value="6.13519086812997E-165">
            <text:p>0</text:p>
          </table:table-cell>
          <table:table-cell table:formula="of:=COMBIN([.I$5];[.$B26])*0.96^[.$B26]*0.04^([.I$5]-[.$B26])" office:value-type="float" office:value="2.81496992773022E-166">
            <text:p>0</text:p>
          </table:table-cell>
          <table:table-cell table:formula="of:=COMBIN([.J$5];[.$B26])*0.96^[.$B26]*0.04^([.J$5]-[.$B26])" office:value-type="float" office:value="1.29036577709093E-167">
            <text:p>0</text:p>
          </table:table-cell>
          <table:table-cell table:formula="of:=COMBIN([.K$5];[.$B26])*0.96^[.$B26]*0.04^([.K$5]-[.$B26])" office:value-type="float" office:value="5.90950124001065E-169">
            <text:p>0</text:p>
          </table:table-cell>
          <table:table-cell table:formula="of:=COMBIN([.L$5];[.$B26])*0.96^[.$B26]*0.04^([.L$5]-[.$B26])" office:value-type="float" office:value="2.70391567528545E-170">
            <text:p>0</text:p>
          </table:table-cell>
          <table:table-cell table:formula="of:=COMBIN([.M$5];[.$B26])*0.96^[.$B26]*0.04^([.M$5]-[.$B26])" office:value-type="float" office:value="1.23607573727335E-171">
            <text:p>0</text:p>
          </table:table-cell>
          <table:table-cell table:formula="of:=COMBIN([.N$5];[.$B26])*0.96^[.$B26]*0.04^([.N$5]-[.$B26])" office:value-type="float" office:value="5.64562251634068E-173">
            <text:p>0</text:p>
          </table:table-cell>
          <table:table-cell table:formula="of:=COMBIN([.O$5];[.$B26])*0.96^[.$B26]*0.04^([.O$5]-[.$B26])" office:value-type="float" office:value="2.57631224689349E-174">
            <text:p>0</text:p>
          </table:table-cell>
          <table:table-cell table:formula="of:=COMBIN([.P$5];[.$B26])*0.96^[.$B26]*0.04^([.P$5]-[.$B26])" office:value-type="float" office:value="1.17465425522696E-175">
            <text:p>0</text:p>
          </table:table-cell>
          <table:table-cell table:formula="of:=COMBIN([.Q$5];[.$B26])*0.96^[.$B26]*0.04^([.Q$5]-[.$B26])" office:value-type="float" office:value="5.35120271825617E-177">
            <text:p>0</text:p>
          </table:table-cell>
          <table:table-cell table:formula="of:=COMBIN([.R$5];[.$B26])*0.96^[.$B26]*0.04^([.R$5]-[.$B26])" office:value-type="float" office:value="2.43571985796488E-178">
            <text:p>0</text:p>
          </table:table-cell>
          <table:table-cell table:formula="of:=COMBIN([.S$5];[.$B26])*0.96^[.$B26]*0.04^([.S$5]-[.$B26])" office:value-type="float" office:value="1.10775204499225E-179">
            <text:p>0</text:p>
          </table:table-cell>
          <table:table-cell table:formula="of:=COMBIN([.T$5];[.$B26])*0.96^[.$B26]*0.04^([.T$5]-[.$B26])" office:value-type="float" office:value="5.03386643574707E-181">
            <text:p>0</text:p>
          </table:table-cell>
          <table:table-cell table:formula="of:=COMBIN([.U$5];[.$B26])*0.96^[.$B26]*0.04^([.U$5]-[.$B26])" office:value-type="float" office:value="2.28564746271759E-182">
            <text:p>0</text:p>
          </table:table-cell>
          <table:table-cell table:formula="of:=COMBIN([.V$5];[.$B26])*0.96^[.$B26]*0.04^([.V$5]-[.$B26])" office:value-type="float" office:value="1.03697831194436E-183">
            <text:p>0</text:p>
          </table:table-cell>
          <table:table-cell table:formula="of:=COMBIN([.W$5];[.$B26])*0.96^[.$B26]*0.04^([.W$5]-[.$B26])" office:value-type="float" office:value="4.70096834748109E-18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1">
            <text:p>21</text:p>
          </table:table-cell>
          <table:table-cell table:formula="of:=COMBIN([.C$5];[.$B27])*0.96^[.$B27]*0.04^([.C$5]-[.$B27])" office:value-type="float" office:value="4.41808910540857E-156">
            <text:p>0</text:p>
          </table:table-cell>
          <table:table-cell table:formula="of:=COMBIN([.D$5];[.$B27])*0.96^[.$B27]*0.04^([.D$5]-[.$B27])" office:value-type="float" office:value="2.05271216897445E-157">
            <text:p>0</text:p>
          </table:table-cell>
          <table:table-cell table:formula="of:=COMBIN([.E$5];[.$B27])*0.96^[.$B27]*0.04^([.E$5]-[.$B27])" office:value-type="float" office:value="9.52709159340811E-159">
            <text:p>0</text:p>
          </table:table-cell>
          <table:table-cell table:formula="of:=COMBIN([.F$5];[.$B27])*0.96^[.$B27]*0.04^([.F$5]-[.$B27])" office:value-type="float" office:value="4.41710610239831E-160">
            <text:p>0</text:p>
          </table:table-cell>
          <table:table-cell table:formula="of:=COMBIN([.G$5];[.$B27])*0.96^[.$B27]*0.04^([.G$5]-[.$B27])" office:value-type="float" office:value="2.04581756321606E-161">
            <text:p>0</text:p>
          </table:table-cell>
          <table:table-cell table:formula="of:=COMBIN([.H$5];[.$B27])*0.96^[.$B27]*0.04^([.H$5]-[.$B27])" office:value-type="float" office:value="9.46572305368624E-163">
            <text:p>0</text:p>
          </table:table-cell>
          <table:table-cell table:formula="of:=COMBIN([.I$5];[.$B27])*0.96^[.$B27]*0.04^([.I$5]-[.$B27])" office:value-type="float" office:value="4.37526754481497E-164">
            <text:p>0</text:p>
          </table:table-cell>
          <table:table-cell table:formula="of:=COMBIN([.J$5];[.$B27])*0.96^[.$B27]*0.04^([.J$5]-[.$B27])" office:value-type="float" office:value="2.02034413098809E-165">
            <text:p>0</text:p>
          </table:table-cell>
          <table:table-cell table:formula="of:=COMBIN([.K$5];[.$B27])*0.96^[.$B27]*0.04^([.K$5]-[.$B27])" office:value-type="float" office:value="9.32012766995965E-167">
            <text:p>0</text:p>
          </table:table-cell>
          <table:table-cell table:formula="of:=COMBIN([.L$5];[.$B27])*0.96^[.$B27]*0.04^([.L$5]-[.$B27])" office:value-type="float" office:value="4.29536318702489E-168">
            <text:p>0</text:p>
          </table:table-cell>
          <table:table-cell table:formula="of:=COMBIN([.M$5];[.$B27])*0.96^[.$B27]*0.04^([.M$5]-[.$B27])" office:value-type="float" office:value="1.97772117963736E-169">
            <text:p>0</text:p>
          </table:table-cell>
          <table:table-cell table:formula="of:=COMBIN([.N$5];[.$B27])*0.96^[.$B27]*0.04^([.N$5]-[.$B27])" office:value-type="float" office:value="9.09751742633184E-171">
            <text:p>0</text:p>
          </table:table-cell>
          <table:table-cell table:formula="of:=COMBIN([.O$5];[.$B27])*0.96^[.$B27]*0.04^([.O$5]-[.$B27])" office:value-type="float" office:value="4.18098673210144E-172">
            <text:p>0</text:p>
          </table:table-cell>
          <table:table-cell table:formula="of:=COMBIN([.P$5];[.$B27])*0.96^[.$B27]*0.04^([.P$5]-[.$B27])" office:value-type="float" office:value="1.91972066854235E-173">
            <text:p>0</text:p>
          </table:table-cell>
          <table:table-cell table:formula="of:=COMBIN([.Q$5];[.$B27])*0.96^[.$B27]*0.04^([.Q$5]-[.$B27])" office:value-type="float" office:value="8.80655075918729E-175">
            <text:p>0</text:p>
          </table:table-cell>
          <table:table-cell table:formula="of:=COMBIN([.R$5];[.$B27])*0.96^[.$B27]*0.04^([.R$5]-[.$B27])" office:value-type="float" office:value="4.03633576462751E-176">
            <text:p>0</text:p>
          </table:table-cell>
          <table:table-cell table:formula="of:=COMBIN([.S$5];[.$B27])*0.96^[.$B27]*0.04^([.S$5]-[.$B27])" office:value-type="float" office:value="1.84836341221563E-177">
            <text:p>0</text:p>
          </table:table-cell>
          <table:table-cell table:formula="of:=COMBIN([.T$5];[.$B27])*0.96^[.$B27]*0.04^([.T$5]-[.$B27])" office:value-type="float" office:value="8.45689561205508E-179">
            <text:p>0</text:p>
          </table:table-cell>
          <table:table-cell table:formula="of:=COMBIN([.U$5];[.$B27])*0.96^[.$B27]*0.04^([.U$5]-[.$B27])" office:value-type="float" office:value="3.86600942265375E-180">
            <text:p>0</text:p>
          </table:table-cell>
          <table:table-cell table:formula="of:=COMBIN([.V$5];[.$B27])*0.96^[.$B27]*0.04^([.V$5]-[.$B27])" office:value-type="float" office:value="1.76582592548239E-181">
            <text:p>0</text:p>
          </table:table-cell>
          <table:table-cell table:formula="of:=COMBIN([.W$5];[.$B27])*0.96^[.$B27]*0.04^([.W$5]-[.$B27])" office:value-type="float" office:value="8.05880288139614E-18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2">
            <text:p>22</text:p>
          </table:table-cell>
          <table:table-cell table:formula="of:=COMBIN([.C$5];[.$B28])*0.96^[.$B28]*0.04^([.C$5]-[.$B28])" office:value-type="float" office:value="6.21745630470224E-154">
            <text:p>0</text:p>
          </table:table-cell>
          <table:table-cell table:formula="of:=COMBIN([.D$5];[.$B28])*0.96^[.$B28]*0.04^([.D$5]-[.$B28])" office:value-type="float" office:value="2.91111907600012E-155">
            <text:p>0</text:p>
          </table:table-cell>
          <table:table-cell table:formula="of:=COMBIN([.E$5];[.$B28])*0.96^[.$B28]*0.04^([.E$5]-[.$B28])" office:value-type="float" office:value="1.3615079986216E-156">
            <text:p>0</text:p>
          </table:table-cell>
          <table:table-cell table:formula="of:=COMBIN([.F$5];[.$B28])*0.96^[.$B28]*0.04^([.F$5]-[.$B28])" office:value-type="float" office:value="6.36063278745356E-158">
            <text:p>0</text:p>
          </table:table-cell>
          <table:table-cell table:formula="of:=COMBIN([.G$5];[.$B28])*0.96^[.$B28]*0.04^([.G$5]-[.$B28])" office:value-type="float" office:value="2.96829530081166E-159">
            <text:p>0</text:p>
          </table:table-cell>
          <table:table-cell table:formula="of:=COMBIN([.H$5];[.$B28])*0.96^[.$B28]*0.04^([.H$5]-[.$B28])" office:value-type="float" office:value="1.38371660639341E-160">
            <text:p>0</text:p>
          </table:table-cell>
          <table:table-cell table:formula="of:=COMBIN([.I$5];[.$B28])*0.96^[.$B28]*0.04^([.I$5]-[.$B28])" office:value-type="float" office:value="6.4435758387275E-162">
            <text:p>0</text:p>
          </table:table-cell>
          <table:table-cell table:formula="of:=COMBIN([.J$5];[.$B28])*0.96^[.$B28]*0.04^([.J$5]-[.$B28])" office:value-type="float" office:value="2.99745601979324E-163">
            <text:p>0</text:p>
          </table:table-cell>
          <table:table-cell table:formula="of:=COMBIN([.K$5];[.$B28])*0.96^[.$B28]*0.04^([.K$5]-[.$B28])" office:value-type="float" office:value="1.39293544449215E-164">
            <text:p>0</text:p>
          </table:table-cell>
          <table:table-cell table:formula="of:=COMBIN([.L$5];[.$B28])*0.96^[.$B28]*0.04^([.L$5]-[.$B28])" office:value-type="float" office:value="6.46647403428474E-166">
            <text:p>0</text:p>
          </table:table-cell>
          <table:table-cell table:formula="of:=COMBIN([.M$5];[.$B28])*0.96^[.$B28]*0.04^([.M$5]-[.$B28])" office:value-type="float" office:value="2.99894447966828E-167">
            <text:p>0</text:p>
          </table:table-cell>
          <table:table-cell table:formula="of:=COMBIN([.N$5];[.$B28])*0.96^[.$B28]*0.04^([.N$5]-[.$B28])" office:value-type="float" office:value="1.3894390251125E-168">
            <text:p>0</text:p>
          </table:table-cell>
          <table:table-cell table:formula="of:=COMBIN([.O$5];[.$B28])*0.96^[.$B28]*0.04^([.O$5]-[.$B28])" office:value-type="float" office:value="6.43111777337786E-170">
            <text:p>0</text:p>
          </table:table-cell>
          <table:table-cell table:formula="of:=COMBIN([.P$5];[.$B28])*0.96^[.$B28]*0.04^([.P$5]-[.$B28])" office:value-type="float" office:value="2.97382183563288E-171">
            <text:p>0</text:p>
          </table:table-cell>
          <table:table-cell table:formula="of:=COMBIN([.Q$5];[.$B28])*0.96^[.$B28]*0.04^([.Q$5]-[.$B28])" office:value-type="float" office:value="1.37382191843322E-172">
            <text:p>0</text:p>
          </table:table-cell>
          <table:table-cell table:formula="of:=COMBIN([.R$5];[.$B28])*0.96^[.$B28]*0.04^([.R$5]-[.$B28])" office:value-type="float" office:value="6.34071654661485E-174">
            <text:p>0</text:p>
          </table:table-cell>
          <table:table-cell table:formula="of:=COMBIN([.S$5];[.$B28])*0.96^[.$B28]*0.04^([.S$5]-[.$B28])" office:value-type="float" office:value="2.92377485205018E-175">
            <text:p>0</text:p>
          </table:table-cell>
          <table:table-cell table:formula="of:=COMBIN([.T$5];[.$B28])*0.96^[.$B28]*0.04^([.T$5]-[.$B28])" office:value-type="float" office:value="1.34695282839277E-176">
            <text:p>0</text:p>
          </table:table-cell>
          <table:table-cell table:formula="of:=COMBIN([.U$5];[.$B28])*0.96^[.$B28]*0.04^([.U$5]-[.$B28])" office:value-type="float" office:value="6.19967329232838E-178">
            <text:p>0</text:p>
          </table:table-cell>
          <table:table-cell table:formula="of:=COMBIN([.V$5];[.$B28])*0.96^[.$B28]*0.04^([.V$5]-[.$B28])" office:value-type="float" office:value="2.85100622150611E-179">
            <text:p>0</text:p>
          </table:table-cell>
          <table:table-cell table:formula="of:=COMBIN([.W$5];[.$B28])*0.96^[.$B28]*0.04^([.W$5]-[.$B28])" office:value-type="float" office:value="1.30992177744875E-18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3">
            <text:p>23</text:p>
          </table:table-cell>
          <table:table-cell table:formula="of:=COMBIN([.C$5];[.$B29])*0.96^[.$B29]*0.04^([.C$5]-[.$B29])" office:value-type="float" office:value="8.30435902958491E-152">
            <text:p>0</text:p>
          </table:table-cell>
          <table:table-cell table:formula="of:=COMBIN([.D$5];[.$B29])*0.96^[.$B29]*0.04^([.D$5]-[.$B29])" office:value-type="float" office:value="3.91861941708538E-153">
            <text:p>0</text:p>
          </table:table-cell>
          <table:table-cell table:formula="of:=COMBIN([.E$5];[.$B29])*0.96^[.$B29]*0.04^([.E$5]-[.$B29])" office:value-type="float" office:value="1.84691519813016E-154">
            <text:p>0</text:p>
          </table:table-cell>
          <table:table-cell table:formula="of:=COMBIN([.F$5];[.$B29])*0.96^[.$B29]*0.04^([.F$5]-[.$B29])" office:value-type="float" office:value="8.69470847119739E-156">
            <text:p>0</text:p>
          </table:table-cell>
          <table:table-cell table:formula="of:=COMBIN([.G$5];[.$B29])*0.96^[.$B29]*0.04^([.G$5]-[.$B29])" office:value-type="float" office:value="4.0885041360745E-157">
            <text:p>0</text:p>
          </table:table-cell>
          <table:table-cell table:formula="of:=COMBIN([.H$5];[.$B29])*0.96^[.$B29]*0.04^([.H$5]-[.$B29])" office:value-type="float" office:value="1.92035800330772E-158">
            <text:p>0</text:p>
          </table:table-cell>
          <table:table-cell table:formula="of:=COMBIN([.I$5];[.$B29])*0.96^[.$B29]*0.04^([.I$5]-[.$B29])" office:value-type="float" office:value="9.00979995536855E-160">
            <text:p>0</text:p>
          </table:table-cell>
          <table:table-cell table:formula="of:=COMBIN([.J$5];[.$B29])*0.96^[.$B29]*0.04^([.J$5]-[.$B29])" office:value-type="float" office:value="4.22250326266526E-161">
            <text:p>0</text:p>
          </table:table-cell>
          <table:table-cell table:formula="of:=COMBIN([.K$5];[.$B29])*0.96^[.$B29]*0.04^([.K$5]-[.$B29])" office:value-type="float" office:value="1.97675708296625E-162">
            <text:p>0</text:p>
          </table:table-cell>
          <table:table-cell table:formula="of:=COMBIN([.L$5];[.$B29])*0.96^[.$B29]*0.04^([.L$5]-[.$B29])" office:value-type="float" office:value="9.24424635857748E-164">
            <text:p>0</text:p>
          </table:table-cell>
          <table:table-cell table:formula="of:=COMBIN([.M$5];[.$B29])*0.96^[.$B29]*0.04^([.M$5]-[.$B29])" office:value-type="float" office:value="4.31848005072233E-165">
            <text:p>0</text:p>
          </table:table-cell>
          <table:table-cell table:formula="of:=COMBIN([.N$5];[.$B29])*0.96^[.$B29]*0.04^([.N$5]-[.$B29])" office:value-type="float" office:value="2.01529069033709E-166">
            <text:p>0</text:p>
          </table:table-cell>
          <table:table-cell table:formula="of:=COMBIN([.O$5];[.$B29])*0.96^[.$B29]*0.04^([.O$5]-[.$B29])" office:value-type="float" office:value="9.39502422545634E-168">
            <text:p>0</text:p>
          </table:table-cell>
          <table:table-cell table:formula="of:=COMBIN([.P$5];[.$B29])*0.96^[.$B29]*0.04^([.P$5]-[.$B29])" office:value-type="float" office:value="4.37539699642681E-169">
            <text:p>0</text:p>
          </table:table-cell>
          <table:table-cell table:formula="of:=COMBIN([.Q$5];[.$B29])*0.96^[.$B29]*0.04^([.Q$5]-[.$B29])" office:value-type="float" office:value="2.03564569479148E-170">
            <text:p>0</text:p>
          </table:table-cell>
          <table:table-cell table:formula="of:=COMBIN([.R$5];[.$B29])*0.96^[.$B29]*0.04^([.R$5]-[.$B29])" office:value-type="float" office:value="9.46145182086181E-172">
            <text:p>0</text:p>
          </table:table-cell>
          <table:table-cell table:formula="of:=COMBIN([.S$5];[.$B29])*0.96^[.$B29]*0.04^([.S$5]-[.$B29])" office:value-type="float" office:value="4.39328951681975E-173">
            <text:p>0</text:p>
          </table:table-cell>
          <table:table-cell table:formula="of:=COMBIN([.T$5];[.$B29])*0.96^[.$B29]*0.04^([.T$5]-[.$B29])" office:value-type="float" office:value="2.03799819252472E-174">
            <text:p>0</text:p>
          </table:table-cell>
          <table:table-cell table:formula="of:=COMBIN([.U$5];[.$B29])*0.96^[.$B29]*0.04^([.U$5]-[.$B29])" office:value-type="float" office:value="9.44506748535594E-176">
            <text:p>0</text:p>
          </table:table-cell>
          <table:table-cell table:formula="of:=COMBIN([.V$5];[.$B29])*0.96^[.$B29]*0.04^([.V$5]-[.$B29])" office:value-type="float" office:value="4.3731956302059E-177">
            <text:p>0</text:p>
          </table:table-cell>
          <table:table-cell table:formula="of:=COMBIN([.W$5];[.$B29])*0.96^[.$B29]*0.04^([.W$5]-[.$B29])" office:value-type="float" office:value="2.02297484934695E-17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4">
            <text:p>24</text:p>
          </table:table-cell>
          <table:table-cell table:formula="of:=COMBIN([.C$5];[.$B30])*0.96^[.$B30]*0.04^([.C$5]-[.$B30])" office:value-type="float" office:value="1.05465359675728E-149">
            <text:p>0</text:p>
          </table:table-cell>
          <table:table-cell table:formula="of:=COMBIN([.D$5];[.$B30])*0.96^[.$B30]*0.04^([.D$5]-[.$B30])" office:value-type="float" office:value="5.01583285386929E-151">
            <text:p>0</text:p>
          </table:table-cell>
          <table:table-cell table:formula="of:=COMBIN([.E$5];[.$B30])*0.96^[.$B30]*0.04^([.E$5]-[.$B30])" office:value-type="float" office:value="2.38252060558791E-152">
            <text:p>0</text:p>
          </table:table-cell>
          <table:table-cell table:formula="of:=COMBIN([.F$5];[.$B30])*0.96^[.$B30]*0.04^([.F$5]-[.$B30])" office:value-type="float" office:value="1.13031210125566E-153">
            <text:p>0</text:p>
          </table:table-cell>
          <table:table-cell table:formula="of:=COMBIN([.G$5];[.$B30])*0.96^[.$B30]*0.04^([.G$5]-[.$B30])" office:value-type="float" office:value="5.35594041825759E-155">
            <text:p>0</text:p>
          </table:table-cell>
          <table:table-cell table:formula="of:=COMBIN([.H$5];[.$B30])*0.96^[.$B30]*0.04^([.H$5]-[.$B30])" office:value-type="float" office:value="2.53487256436619E-156">
            <text:p>0</text:p>
          </table:table-cell>
          <table:table-cell table:formula="of:=COMBIN([.I$5];[.$B30])*0.96^[.$B30]*0.04^([.I$5]-[.$B30])" office:value-type="float" office:value="1.19830339406402E-157">
            <text:p>0</text:p>
          </table:table-cell>
          <table:table-cell table:formula="of:=COMBIN([.J$5];[.$B30])*0.96^[.$B30]*0.04^([.J$5]-[.$B30])" office:value-type="float" office:value="5.65815437197145E-159">
            <text:p>0</text:p>
          </table:table-cell>
          <table:table-cell table:formula="of:=COMBIN([.K$5];[.$B30])*0.96^[.$B30]*0.04^([.K$5]-[.$B30])" office:value-type="float" office:value="2.66862206200444E-160">
            <text:p>0</text:p>
          </table:table-cell>
          <table:table-cell table:formula="of:=COMBIN([.L$5];[.$B30])*0.96^[.$B30]*0.04^([.L$5]-[.$B30])" office:value-type="float" office:value="1.25721750476654E-161">
            <text:p>0</text:p>
          </table:table-cell>
          <table:table-cell table:formula="of:=COMBIN([.M$5];[.$B30])*0.96^[.$B30]*0.04^([.M$5]-[.$B30])" office:value-type="float" office:value="5.91631766948959E-163">
            <text:p>0</text:p>
          </table:table-cell>
          <table:table-cell table:formula="of:=COMBIN([.N$5];[.$B30])*0.96^[.$B30]*0.04^([.N$5]-[.$B30])" office:value-type="float" office:value="2.78110115266518E-164">
            <text:p>0</text:p>
          </table:table-cell>
          <table:table-cell table:formula="of:=COMBIN([.O$5];[.$B30])*0.96^[.$B30]*0.04^([.O$5]-[.$B30])" office:value-type="float" office:value="1.30590836733843E-165">
            <text:p>0</text:p>
          </table:table-cell>
          <table:table-cell table:formula="of:=COMBIN([.P$5];[.$B30])*0.96^[.$B30]*0.04^([.P$5]-[.$B30])" office:value-type="float" office:value="6.12555579499754E-167">
            <text:p>0</text:p>
          </table:table-cell>
          <table:table-cell table:formula="of:=COMBIN([.Q$5];[.$B30])*0.96^[.$B30]*0.04^([.Q$5]-[.$B30])" office:value-type="float" office:value="2.87026042965599E-168">
            <text:p>0</text:p>
          </table:table-cell>
          <table:table-cell table:formula="of:=COMBIN([.R$5];[.$B30])*0.96^[.$B30]*0.04^([.R$5]-[.$B30])" office:value-type="float" office:value="1.34352615856238E-169">
            <text:p>0</text:p>
          </table:table-cell>
          <table:table-cell table:formula="of:=COMBIN([.S$5];[.$B30])*0.96^[.$B30]*0.04^([.S$5]-[.$B30])" office:value-type="float" office:value="6.28240400905224E-171">
            <text:p>0</text:p>
          </table:table-cell>
          <table:table-cell table:formula="of:=COMBIN([.T$5];[.$B30])*0.96^[.$B30]*0.04^([.T$5]-[.$B30])" office:value-type="float" office:value="2.9347173972356E-172">
            <text:p>0</text:p>
          </table:table-cell>
          <table:table-cell table:formula="of:=COMBIN([.U$5];[.$B30])*0.96^[.$B30]*0.04^([.U$5]-[.$B30])" office:value-type="float" office:value="1.36953478537661E-173">
            <text:p>0</text:p>
          </table:table-cell>
          <table:table-cell table:formula="of:=COMBIN([.V$5];[.$B30])*0.96^[.$B30]*0.04^([.V$5]-[.$B30])" office:value-type="float" office:value="6.38486562010061E-175">
            <text:p>0</text:p>
          </table:table-cell>
          <table:table-cell table:formula="of:=COMBIN([.W$5];[.$B30])*0.96^[.$B30]*0.04^([.W$5]-[.$B30])" office:value-type="float" office:value="2.97377302854001E-17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5">
            <text:p>25</text:p>
          </table:table-cell>
          <table:table-cell table:formula="of:=COMBIN([.C$5];[.$B31])*0.96^[.$B31]*0.04^([.C$5]-[.$B31])" office:value-type="float" office:value="1.27570899063761E-147">
            <text:p>0</text:p>
          </table:table-cell>
          <table:table-cell table:formula="of:=COMBIN([.D$5];[.$B31])*0.96^[.$B31]*0.04^([.D$5]-[.$B31])" office:value-type="float" office:value="6.11530341543743E-149">
            <text:p>0</text:p>
          </table:table-cell>
          <table:table-cell table:formula="of:=COMBIN([.E$5];[.$B31])*0.96^[.$B31]*0.04^([.E$5]-[.$B31])" office:value-type="float" office:value="2.92764132014643E-150">
            <text:p>0</text:p>
          </table:table-cell>
          <table:table-cell table:formula="of:=COMBIN([.F$5];[.$B31])*0.96^[.$B31]*0.04^([.F$5]-[.$B31])" office:value-type="float" office:value="1.39977850619501E-151">
            <text:p>0</text:p>
          </table:table-cell>
          <table:table-cell table:formula="of:=COMBIN([.G$5];[.$B31])*0.96^[.$B31]*0.04^([.G$5]-[.$B31])" office:value-type="float" office:value="6.68421364198547E-153">
            <text:p>0</text:p>
          </table:table-cell>
          <table:table-cell table:formula="of:=COMBIN([.H$5];[.$B31])*0.96^[.$B31]*0.04^([.H$5]-[.$B31])" office:value-type="float" office:value="3.18785573694692E-154">
            <text:p>0</text:p>
          </table:table-cell>
          <table:table-cell table:formula="of:=COMBIN([.I$5];[.$B31])*0.96^[.$B31]*0.04^([.I$5]-[.$B31])" office:value-type="float" office:value="1.51849006095792E-155">
            <text:p>0</text:p>
          </table:table-cell>
          <table:table-cell table:formula="of:=COMBIN([.J$5];[.$B31])*0.96^[.$B31]*0.04^([.J$5]-[.$B31])" office:value-type="float" office:value="7.22433150213314E-157">
            <text:p>0</text:p>
          </table:table-cell>
          <table:table-cell table:formula="of:=COMBIN([.K$5];[.$B31])*0.96^[.$B31]*0.04^([.K$5]-[.$B31])" office:value-type="float" office:value="3.43291542056252E-158">
            <text:p>0</text:p>
          </table:table-cell>
          <table:table-cell table:formula="of:=COMBIN([.L$5];[.$B31])*0.96^[.$B31]*0.04^([.L$5]-[.$B31])" office:value-type="float" office:value="1.62935388617743E-159">
            <text:p>0</text:p>
          </table:table-cell>
          <table:table-cell table:formula="of:=COMBIN([.M$5];[.$B31])*0.96^[.$B31]*0.04^([.M$5]-[.$B31])" office:value-type="float" office:value="7.72434434928561E-161">
            <text:p>0</text:p>
          </table:table-cell>
          <table:table-cell table:formula="of:=COMBIN([.N$5];[.$B31])*0.96^[.$B31]*0.04^([.N$5]-[.$B31])" office:value-type="float" office:value="3.65770423598524E-162">
            <text:p>0</text:p>
          </table:table-cell>
          <table:table-cell table:formula="of:=COMBIN([.O$5];[.$B31])*0.96^[.$B31]*0.04^([.O$5]-[.$B31])" office:value-type="float" office:value="1.73006740504995E-163">
            <text:p>0</text:p>
          </table:table-cell>
          <table:table-cell table:formula="of:=COMBIN([.P$5];[.$B31])*0.96^[.$B31]*0.04^([.P$5]-[.$B31])" office:value-type="float" office:value="8.17394165284471E-165">
            <text:p>0</text:p>
          </table:table-cell>
          <table:table-cell table:formula="of:=COMBIN([.Q$5];[.$B31])*0.96^[.$B31]*0.04^([.Q$5]-[.$B31])" office:value-type="float" office:value="3.85763001745765E-166">
            <text:p>0</text:p>
          </table:table-cell>
          <table:table-cell table:formula="of:=COMBIN([.R$5];[.$B31])*0.96^[.$B31]*0.04^([.R$5]-[.$B31])" office:value-type="float" office:value="1.81859700823003E-167">
            <text:p>0</text:p>
          </table:table-cell>
          <table:table-cell table:formula="of:=COMBIN([.S$5];[.$B31])*0.96^[.$B31]*0.04^([.S$5]-[.$B31])" office:value-type="float" office:value="8.56417314514002E-169">
            <text:p>0</text:p>
          </table:table-cell>
          <table:table-cell table:formula="of:=COMBIN([.T$5];[.$B31])*0.96^[.$B31]*0.04^([.T$5]-[.$B31])" office:value-type="float" office:value="4.02878004292502E-170">
            <text:p>0</text:p>
          </table:table-cell>
          <table:table-cell table:formula="of:=COMBIN([.U$5];[.$B31])*0.96^[.$B31]*0.04^([.U$5]-[.$B31])" office:value-type="float" office:value="1.89324488730463E-171">
            <text:p>0</text:p>
          </table:table-cell>
          <table:table-cell table:formula="of:=COMBIN([.V$5];[.$B31])*0.96^[.$B31]*0.04^([.V$5]-[.$B31])" office:value-type="float" office:value="8.88773294318006E-173">
            <text:p>0</text:p>
          </table:table-cell>
          <table:table-cell table:formula="of:=COMBIN([.W$5];[.$B31])*0.96^[.$B31]*0.04^([.W$5]-[.$B31])" office:value-type="float" office:value="4.16804027680168E-17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6">
            <text:p>26</text:p>
          </table:table-cell>
          <table:table-cell table:formula="of:=COMBIN([.C$5];[.$B32])*0.96^[.$B32]*0.04^([.C$5]-[.$B32])" office:value-type="float" office:value="1.47197191227417E-145">
            <text:p>0</text:p>
          </table:table-cell>
          <table:table-cell table:formula="of:=COMBIN([.D$5];[.$B32])*0.96^[.$B32]*0.04^([.D$5]-[.$B32])" office:value-type="float" office:value="7.11256828010877E-147">
            <text:p>0</text:p>
          </table:table-cell>
          <table:table-cell table:formula="of:=COMBIN([.E$5];[.$B32])*0.96^[.$B32]*0.04^([.E$5]-[.$B32])" office:value-type="float" office:value="3.4320964399255E-148">
            <text:p>0</text:p>
          </table:table-cell>
          <table:table-cell table:formula="of:=COMBIN([.F$5];[.$B32])*0.96^[.$B32]*0.04^([.F$5]-[.$B32])" office:value-type="float" office:value="1.65389214270426E-149">
            <text:p>0</text:p>
          </table:table-cell>
          <table:table-cell table:formula="of:=COMBIN([.G$5];[.$B32])*0.96^[.$B32]*0.04^([.G$5]-[.$B32])" office:value-type="float" office:value="7.95935593676424E-151">
            <text:p>0</text:p>
          </table:table-cell>
          <table:table-cell table:formula="of:=COMBIN([.H$5];[.$B32])*0.96^[.$B32]*0.04^([.H$5]-[.$B32])" office:value-type="float" office:value="3.8254268843363E-152">
            <text:p>0</text:p>
          </table:table-cell>
          <table:table-cell table:formula="of:=COMBIN([.I$5];[.$B32])*0.96^[.$B32]*0.04^([.I$5]-[.$B32])" office:value-type="float" office:value="1.83620490448143E-153">
            <text:p>0</text:p>
          </table:table-cell>
          <table:table-cell table:formula="of:=COMBIN([.J$5];[.$B32])*0.96^[.$B32]*0.04^([.J$5]-[.$B32])" office:value-type="float" office:value="8.8025700764453E-155">
            <text:p>0</text:p>
          </table:table-cell>
          <table:table-cell table:formula="of:=COMBIN([.K$5];[.$B32])*0.96^[.$B32]*0.04^([.K$5]-[.$B32])" office:value-type="float" office:value="4.2145638547829E-156">
            <text:p>0</text:p>
          </table:table-cell>
          <table:table-cell table:formula="of:=COMBIN([.L$5];[.$B32])*0.96^[.$B32]*0.04^([.L$5]-[.$B32])" office:value-type="float" office:value="2.01538542228716E-157">
            <text:p>0</text:p>
          </table:table-cell>
          <table:table-cell table:formula="of:=COMBIN([.M$5];[.$B32])*0.96^[.$B32]*0.04^([.M$5]-[.$B32])" office:value-type="float" office:value="9.62572141987898E-159">
            <text:p>0</text:p>
          </table:table-cell>
          <table:table-cell table:formula="of:=COMBIN([.N$5];[.$B32])*0.96^[.$B32]*0.04^([.N$5]-[.$B32])" office:value-type="float" office:value="4.59182562548301E-160">
            <text:p>0</text:p>
          </table:table-cell>
          <table:table-cell table:formula="of:=COMBIN([.O$5];[.$B32])*0.96^[.$B32]*0.04^([.O$5]-[.$B32])" office:value-type="float" office:value="2.18786985684779E-161">
            <text:p>0</text:p>
          </table:table-cell>
          <table:table-cell table:formula="of:=COMBIN([.P$5];[.$B32])*0.96^[.$B32]*0.04^([.P$5]-[.$B32])" office:value-type="float" office:value="1.04123441362391E-162">
            <text:p>0</text:p>
          </table:table-cell>
          <table:table-cell table:formula="of:=COMBIN([.Q$5];[.$B32])*0.96^[.$B32]*0.04^([.Q$5]-[.$B32])" office:value-type="float" office:value="4.94963605316874E-164">
            <text:p>0</text:p>
          </table:table-cell>
          <table:table-cell table:formula="of:=COMBIN([.R$5];[.$B32])*0.96^[.$B32]*0.04^([.R$5]-[.$B32])" office:value-type="float" office:value="2.35018690294343E-165">
            <text:p>0</text:p>
          </table:table-cell>
          <table:table-cell table:formula="of:=COMBIN([.S$5];[.$B32])*0.96^[.$B32]*0.04^([.S$5]-[.$B32])" office:value-type="float" office:value="1.11466007396745E-166">
            <text:p>0</text:p>
          </table:table-cell>
          <table:table-cell table:formula="of:=COMBIN([.T$5];[.$B32])*0.96^[.$B32]*0.04^([.T$5]-[.$B32])" office:value-type="float" office:value="5.28080091780326E-168">
            <text:p>0</text:p>
          </table:table-cell>
          <table:table-cell table:formula="of:=COMBIN([.U$5];[.$B32])*0.96^[.$B32]*0.04^([.U$5]-[.$B32])" office:value-type="float" office:value="2.49908325124211E-169">
            <text:p>0</text:p>
          </table:table-cell>
          <table:table-cell table:formula="of:=COMBIN([.V$5];[.$B32])*0.96^[.$B32]*0.04^([.V$5]-[.$B32])" office:value-type="float" office:value="1.18138480967809E-170">
            <text:p>0</text:p>
          </table:table-cell>
          <table:table-cell table:formula="of:=COMBIN([.W$5];[.$B32])*0.96^[.$B32]*0.04^([.W$5]-[.$B32])" office:value-type="float" office:value="5.57876160125763E-17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7">
            <text:p>27</text:p>
          </table:table-cell>
          <table:table-cell table:formula="of:=COMBIN([.C$5];[.$B33])*0.96^[.$B33]*0.04^([.C$5]-[.$B33])" office:value-type="float" office:value="1.62244015219552E-143">
            <text:p>0</text:p>
          </table:table-cell>
          <table:table-cell table:formula="of:=COMBIN([.D$5];[.$B33])*0.96^[.$B33]*0.04^([.D$5]-[.$B33])" office:value-type="float" office:value="7.90285364456531E-145">
            <text:p>0</text:p>
          </table:table-cell>
          <table:table-cell table:formula="of:=COMBIN([.E$5];[.$B33])*0.96^[.$B33]*0.04^([.E$5]-[.$B33])" office:value-type="float" office:value="3.84394801271656E-146">
            <text:p>0</text:p>
          </table:table-cell>
          <table:table-cell table:formula="of:=COMBIN([.F$5];[.$B33])*0.96^[.$B33]*0.04^([.F$5]-[.$B33])" office:value-type="float" office:value="1.86706046331947E-147">
            <text:p>0</text:p>
          </table:table-cell>
          <table:table-cell table:formula="of:=COMBIN([.G$5];[.$B33])*0.96^[.$B33]*0.04^([.G$5]-[.$B33])" office:value-type="float" office:value="9.05597831027398E-149">
            <text:p>0</text:p>
          </table:table-cell>
          <table:table-cell table:formula="of:=COMBIN([.H$5];[.$B33])*0.96^[.$B33]*0.04^([.H$5]-[.$B33])" office:value-type="float" office:value="4.38648949403896E-150">
            <text:p>0</text:p>
          </table:table-cell>
          <table:table-cell table:formula="of:=COMBIN([.I$5];[.$B33])*0.96^[.$B33]*0.04^([.I$5]-[.$B33])" office:value-type="float" office:value="2.12183677851187E-151">
            <text:p>0</text:p>
          </table:table-cell>
          <table:table-cell table:formula="of:=COMBIN([.J$5];[.$B33])*0.96^[.$B33]*0.04^([.J$5]-[.$B33])" office:value-type="float" office:value="1.02501038223496E-152">
            <text:p>0</text:p>
          </table:table-cell>
          <table:table-cell table:formula="of:=COMBIN([.K$5];[.$B33])*0.96^[.$B33]*0.04^([.K$5]-[.$B33])" office:value-type="float" office:value="4.9450882562786E-154">
            <text:p>0</text:p>
          </table:table-cell>
          <table:table-cell table:formula="of:=COMBIN([.L$5];[.$B33])*0.96^[.$B33]*0.04^([.L$5]-[.$B33])" office:value-type="float" office:value="2.3826334325706E-155">
            <text:p>0</text:p>
          </table:table-cell>
          <table:table-cell table:formula="of:=COMBIN([.M$5];[.$B33])*0.96^[.$B33]*0.04^([.M$5]-[.$B33])" office:value-type="float" office:value="1.14653037356781E-156">
            <text:p>0</text:p>
          </table:table-cell>
          <table:table-cell table:formula="of:=COMBIN([.N$5];[.$B33])*0.96^[.$B33]*0.04^([.N$5]-[.$B33])" office:value-type="float" office:value="5.51019075057962E-158">
            <text:p>0</text:p>
          </table:table-cell>
          <table:table-cell table:formula="of:=COMBIN([.O$5];[.$B33])*0.96^[.$B33]*0.04^([.O$5]-[.$B33])" office:value-type="float" office:value="2.64489156027821E-159">
            <text:p>0</text:p>
          </table:table-cell>
          <table:table-cell table:formula="of:=COMBIN([.P$5];[.$B33])*0.96^[.$B33]*0.04^([.P$5]-[.$B33])" office:value-type="float" office:value="1.26799213036867E-160">
            <text:p>0</text:p>
          </table:table-cell>
          <table:table-cell table:formula="of:=COMBIN([.Q$5];[.$B33])*0.96^[.$B33]*0.04^([.Q$5]-[.$B33])" office:value-type="float" office:value="6.07155355855365E-162">
            <text:p>0</text:p>
          </table:table-cell>
          <table:table-cell table:formula="of:=COMBIN([.R$5];[.$B33])*0.96^[.$B33]*0.04^([.R$5]-[.$B33])" office:value-type="float" office:value="2.90378648452566E-163">
            <text:p>0</text:p>
          </table:table-cell>
          <table:table-cell table:formula="of:=COMBIN([.S$5];[.$B33])*0.96^[.$B33]*0.04^([.S$5]-[.$B33])" office:value-type="float" office:value="1.38713253649283E-164">
            <text:p>0</text:p>
          </table:table-cell>
          <table:table-cell table:formula="of:=COMBIN([.T$5];[.$B33])*0.96^[.$B33]*0.04^([.T$5]-[.$B33])" office:value-type="float" office:value="6.61860381698008E-166">
            <text:p>0</text:p>
          </table:table-cell>
          <table:table-cell table:formula="of:=COMBIN([.U$5];[.$B33])*0.96^[.$B33]*0.04^([.U$5]-[.$B33])" office:value-type="float" office:value="3.15439841490115E-167">
            <text:p>0</text:p>
          </table:table-cell>
          <table:table-cell table:formula="of:=COMBIN([.V$5];[.$B33])*0.96^[.$B33]*0.04^([.V$5]-[.$B33])" office:value-type="float" office:value="1.5016713580797E-168">
            <text:p>0</text:p>
          </table:table-cell>
          <table:table-cell table:formula="of:=COMBIN([.W$5];[.$B33])*0.96^[.$B33]*0.04^([.W$5]-[.$B33])" office:value-type="float" office:value="7.14081484960977E-17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8">
            <text:p>28</text:p>
          </table:table-cell>
          <table:table-cell table:formula="of:=COMBIN([.C$5];[.$B34])*0.96^[.$B34]*0.04^([.C$5]-[.$B34])" office:value-type="float" office:value="1.71051547474328E-141">
            <text:p>0</text:p>
          </table:table-cell>
          <table:table-cell table:formula="of:=COMBIN([.D$5];[.$B34])*0.96^[.$B34]*0.04^([.D$5]-[.$B34])" office:value-type="float" office:value="8.39960444508083E-143">
            <text:p>0</text:p>
          </table:table-cell>
          <table:table-cell table:formula="of:=COMBIN([.E$5];[.$B34])*0.96^[.$B34]*0.04^([.E$5]-[.$B34])" office:value-type="float" office:value="4.11851572791061E-144">
            <text:p>0</text:p>
          </table:table-cell>
          <table:table-cell table:formula="of:=COMBIN([.F$5];[.$B34])*0.96^[.$B34]*0.04^([.F$5]-[.$B34])" office:value-type="float" office:value="2.01642530038503E-145">
            <text:p>0</text:p>
          </table:table-cell>
          <table:table-cell table:formula="of:=COMBIN([.G$5];[.$B34])*0.96^[.$B34]*0.04^([.G$5]-[.$B34])" office:value-type="float" office:value="9.85807924632682E-147">
            <text:p>0</text:p>
          </table:table-cell>
          <table:table-cell table:formula="of:=COMBIN([.H$5];[.$B34])*0.96^[.$B34]*0.04^([.H$5]-[.$B34])" office:value-type="float" office:value="4.81260561631703E-148">
            <text:p>0</text:p>
          </table:table-cell>
          <table:table-cell table:formula="of:=COMBIN([.I$5];[.$B34])*0.96^[.$B34]*0.04^([.I$5]-[.$B34])" office:value-type="float" office:value="2.34614523795455E-149">
            <text:p>0</text:p>
          </table:table-cell>
          <table:table-cell table:formula="of:=COMBIN([.J$5];[.$B34])*0.96^[.$B34]*0.04^([.J$5]-[.$B34])" office:value-type="float" office:value="1.14215442591896E-150">
            <text:p>0</text:p>
          </table:table-cell>
          <table:table-cell table:formula="of:=COMBIN([.K$5];[.$B34])*0.96^[.$B34]*0.04^([.K$5]-[.$B34])" office:value-type="float" office:value="5.55262767062141E-152">
            <text:p>0</text:p>
          </table:table-cell>
          <table:table-cell table:formula="of:=COMBIN([.L$5];[.$B34])*0.96^[.$B34]*0.04^([.L$5]-[.$B34])" office:value-type="float" office:value="2.69577954085131E-153">
            <text:p>0</text:p>
          </table:table-cell>
          <table:table-cell table:formula="of:=COMBIN([.M$5];[.$B34])*0.96^[.$B34]*0.04^([.M$5]-[.$B34])" office:value-type="float" office:value="1.3070446258673E-154">
            <text:p>0</text:p>
          </table:table-cell>
          <table:table-cell table:formula="of:=COMBIN([.N$5];[.$B34])*0.96^[.$B34]*0.04^([.N$5]-[.$B34])" office:value-type="float" office:value="6.3288476620943E-156">
            <text:p>0</text:p>
          </table:table-cell>
          <table:table-cell table:formula="of:=COMBIN([.O$5];[.$B34])*0.96^[.$B34]*0.04^([.O$5]-[.$B34])" office:value-type="float" office:value="3.06051737689336E-157">
            <text:p>0</text:p>
          </table:table-cell>
          <table:table-cell table:formula="of:=COMBIN([.P$5];[.$B34])*0.96^[.$B34]*0.04^([.P$5]-[.$B34])" office:value-type="float" office:value="1.47811654054405E-158">
            <text:p>0</text:p>
          </table:table-cell>
          <table:table-cell table:formula="of:=COMBIN([.Q$5];[.$B34])*0.96^[.$B34]*0.04^([.Q$5]-[.$B34])" office:value-type="float" office:value="7.12973860733014E-160">
            <text:p>0</text:p>
          </table:table-cell>
          <table:table-cell table:formula="of:=COMBIN([.R$5];[.$B34])*0.96^[.$B34]*0.04^([.R$5]-[.$B34])" office:value-type="float" office:value="3.43476458455321E-161">
            <text:p>0</text:p>
          </table:table-cell>
          <table:table-cell table:formula="of:=COMBIN([.S$5];[.$B34])*0.96^[.$B34]*0.04^([.S$5]-[.$B34])" office:value-type="float" office:value="1.65266933633575E-162">
            <text:p>0</text:p>
          </table:table-cell>
          <table:table-cell table:formula="of:=COMBIN([.T$5];[.$B34])*0.96^[.$B34]*0.04^([.T$5]-[.$B34])" office:value-type="float" office:value="7.9423245803761E-164">
            <text:p>0</text:p>
          </table:table-cell>
          <table:table-cell table:formula="of:=COMBIN([.U$5];[.$B34])*0.96^[.$B34]*0.04^([.U$5]-[.$B34])" office:value-type="float" office:value="3.81231579858053E-165">
            <text:p>0</text:p>
          </table:table-cell>
          <table:table-cell table:formula="of:=COMBIN([.V$5];[.$B34])*0.96^[.$B34]*0.04^([.V$5]-[.$B34])" office:value-type="float" office:value="1.82774856726272E-166">
            <text:p>0</text:p>
          </table:table-cell>
          <table:table-cell table:formula="of:=COMBIN([.W$5];[.$B34])*0.96^[.$B34]*0.04^([.W$5]-[.$B34])" office:value-type="float" office:value="8.7525987728074E-16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29">
            <text:p>29</text:p>
          </table:table-cell>
          <table:table-cell table:formula="of:=COMBIN([.C$5];[.$B35])*0.96^[.$B35]*0.04^([.C$5]-[.$B35])" office:value-type="float" office:value="1.72703079656839E-139">
            <text:p>0</text:p>
          </table:table-cell>
          <table:table-cell table:formula="of:=COMBIN([.D$5];[.$B35])*0.96^[.$B35]*0.04^([.D$5]-[.$B35])" office:value-type="float" office:value="8.5502180420271E-141">
            <text:p>0</text:p>
          </table:table-cell>
          <table:table-cell table:formula="of:=COMBIN([.E$5];[.$B35])*0.96^[.$B35]*0.04^([.E$5]-[.$B35])" office:value-type="float" office:value="4.2264492435386E-142">
            <text:p>0</text:p>
          </table:table-cell>
          <table:table-cell table:formula="of:=COMBIN([.F$5];[.$B35])*0.96^[.$B35]*0.04^([.F$5]-[.$B35])" office:value-type="float" office:value="2.08595720729486E-143">
            <text:p>0</text:p>
          </table:table-cell>
          <table:table-cell table:formula="of:=COMBIN([.G$5];[.$B35])*0.96^[.$B35]*0.04^([.G$5]-[.$B35])" office:value-type="float" office:value="1.02795971175491E-144">
            <text:p>0</text:p>
          </table:table-cell>
          <table:table-cell table:formula="of:=COMBIN([.H$5];[.$B35])*0.96^[.$B35]*0.04^([.H$5]-[.$B35])" office:value-type="float" office:value="5.058214454667E-146">
            <text:p>0</text:p>
          </table:table-cell>
          <table:table-cell table:formula="of:=COMBIN([.I$5];[.$B35])*0.96^[.$B35]*0.04^([.I$5]-[.$B35])" office:value-type="float" office:value="2.48529592103324E-147">
            <text:p>0</text:p>
          </table:table-cell>
          <table:table-cell table:formula="of:=COMBIN([.J$5];[.$B35])*0.96^[.$B35]*0.04^([.J$5]-[.$B35])" office:value-type="float" office:value="1.21934831125693E-148">
            <text:p>0</text:p>
          </table:table-cell>
          <table:table-cell table:formula="of:=COMBIN([.K$5];[.$B35])*0.96^[.$B35]*0.04^([.K$5]-[.$B35])" office:value-type="float" office:value="5.97386149390993E-150">
            <text:p>0</text:p>
          </table:table-cell>
          <table:table-cell table:formula="of:=COMBIN([.L$5];[.$B35])*0.96^[.$B35]*0.04^([.L$5]-[.$B35])" office:value-type="float" office:value="2.92259685394363E-151">
            <text:p>0</text:p>
          </table:table-cell>
          <table:table-cell table:formula="of:=COMBIN([.M$5];[.$B35])*0.96^[.$B35]*0.04^([.M$5]-[.$B35])" office:value-type="float" office:value="1.42783357749918E-152">
            <text:p>0</text:p>
          </table:table-cell>
          <table:table-cell table:formula="of:=COMBIN([.N$5];[.$B35])*0.96^[.$B35]*0.04^([.N$5]-[.$B35])" office:value-type="float" office:value="6.96609715082931E-154">
            <text:p>0</text:p>
          </table:table-cell>
          <table:table-cell table:formula="of:=COMBIN([.O$5];[.$B35])*0.96^[.$B35]*0.04^([.O$5]-[.$B35])" office:value-type="float" office:value="3.39400823589278E-155">
            <text:p>0</text:p>
          </table:table-cell>
          <table:table-cell table:formula="of:=COMBIN([.P$5];[.$B35])*0.96^[.$B35]*0.04^([.P$5]-[.$B35])" office:value-type="float" office:value="1.65141296253887E-156">
            <text:p>0</text:p>
          </table:table-cell>
          <table:table-cell table:formula="of:=COMBIN([.Q$5];[.$B35])*0.96^[.$B35]*0.04^([.Q$5]-[.$B35])" office:value-type="float" office:value="8.02464372907779E-158">
            <text:p>0</text:p>
          </table:table-cell>
          <table:table-cell table:formula="of:=COMBIN([.R$5];[.$B35])*0.96^[.$B35]*0.04^([.R$5]-[.$B35])" office:value-type="float" office:value="3.89431239793481E-159">
            <text:p>0</text:p>
          </table:table-cell>
          <table:table-cell table:formula="of:=COMBIN([.S$5];[.$B35])*0.96^[.$B35]*0.04^([.S$5]-[.$B35])" office:value-type="float" office:value="1.88746235929103E-160">
            <text:p>0</text:p>
          </table:table-cell>
          <table:table-cell table:formula="of:=COMBIN([.T$5];[.$B35])*0.96^[.$B35]*0.04^([.T$5]-[.$B35])" office:value-type="float" office:value="9.13641200004644E-162">
            <text:p>0</text:p>
          </table:table-cell>
          <table:table-cell table:formula="of:=COMBIN([.U$5];[.$B35])*0.96^[.$B35]*0.04^([.U$5]-[.$B35])" office:value-type="float" office:value="4.41702795973468E-163">
            <text:p>0</text:p>
          </table:table-cell>
          <table:table-cell table:formula="of:=COMBIN([.V$5];[.$B35])*0.96^[.$B35]*0.04^([.V$5]-[.$B35])" office:value-type="float" office:value="2.1327935005576E-164">
            <text:p>0</text:p>
          </table:table-cell>
          <table:table-cell table:formula="of:=COMBIN([.W$5];[.$B35])*0.96^[.$B35]*0.04^([.W$5]-[.$B35])" office:value-type="float" office:value="1.02858126268026E-16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0">
            <text:p>30</text:p>
          </table:table-cell>
          <table:table-cell table:formula="of:=COMBIN([.C$5];[.$B36])*0.96^[.$B36]*0.04^([.C$5]-[.$B36])" office:value-type="float" office:value="1.6717658110782E-137">
            <text:p>0</text:p>
          </table:table-cell>
          <table:table-cell table:formula="of:=COMBIN([.D$5];[.$B36])*0.96^[.$B36]*0.04^([.D$5]-[.$B36])" office:value-type="float" office:value="8.34501280901846E-139">
            <text:p>0</text:p>
          </table:table-cell>
          <table:table-cell table:formula="of:=COMBIN([.E$5];[.$B36])*0.96^[.$B36]*0.04^([.E$5]-[.$B36])" office:value-type="float" office:value="4.15882605564198E-140">
            <text:p>0</text:p>
          </table:table-cell>
          <table:table-cell table:formula="of:=COMBIN([.F$5];[.$B36])*0.96^[.$B36]*0.04^([.F$5]-[.$B36])" office:value-type="float" office:value="2.0692695496365E-141">
            <text:p>0</text:p>
          </table:table-cell>
          <table:table-cell table:formula="of:=COMBIN([.G$5];[.$B36])*0.96^[.$B36]*0.04^([.G$5]-[.$B36])" office:value-type="float" office:value="1.02795971175491E-142">
            <text:p>0</text:p>
          </table:table-cell>
          <table:table-cell table:formula="of:=COMBIN([.H$5];[.$B36])*0.96^[.$B36]*0.04^([.H$5]-[.$B36])" office:value-type="float" office:value="5.09868017030434E-144">
            <text:p>0</text:p>
          </table:table-cell>
          <table:table-cell table:formula="of:=COMBIN([.I$5];[.$B36])*0.96^[.$B36]*0.04^([.I$5]-[.$B36])" office:value-type="float" office:value="2.52506065576977E-145">
            <text:p>0</text:p>
          </table:table-cell>
          <table:table-cell table:formula="of:=COMBIN([.J$5];[.$B36])*0.96^[.$B36]*0.04^([.J$5]-[.$B36])" office:value-type="float" office:value="1.2486126707271E-146">
            <text:p>0</text:p>
          </table:table-cell>
          <table:table-cell table:formula="of:=COMBIN([.K$5];[.$B36])*0.96^[.$B36]*0.04^([.K$5]-[.$B36])" office:value-type="float" office:value="6.16502506171504E-148">
            <text:p>0</text:p>
          </table:table-cell>
          <table:table-cell table:formula="of:=COMBIN([.L$5];[.$B36])*0.96^[.$B36]*0.04^([.L$5]-[.$B36])" office:value-type="float" office:value="3.03950072810137E-149">
            <text:p>0</text:p>
          </table:table-cell>
          <table:table-cell table:formula="of:=COMBIN([.M$5];[.$B36])*0.96^[.$B36]*0.04^([.M$5]-[.$B36])" office:value-type="float" office:value="1.49636958921914E-150">
            <text:p>0</text:p>
          </table:table-cell>
          <table:table-cell table:formula="of:=COMBIN([.N$5];[.$B36])*0.96^[.$B36]*0.04^([.N$5]-[.$B36])" office:value-type="float" office:value="7.35619859127575E-152">
            <text:p>0</text:p>
          </table:table-cell>
          <table:table-cell table:formula="of:=COMBIN([.O$5];[.$B36])*0.96^[.$B36]*0.04^([.O$5]-[.$B36])" office:value-type="float" office:value="3.61122476298991E-153">
            <text:p>0</text:p>
          </table:table-cell>
          <table:table-cell table:formula="of:=COMBIN([.P$5];[.$B36])*0.96^[.$B36]*0.04^([.P$5]-[.$B36])" office:value-type="float" office:value="1.77031469584167E-154">
            <text:p>0</text:p>
          </table:table-cell>
          <table:table-cell table:formula="of:=COMBIN([.Q$5];[.$B36])*0.96^[.$B36]*0.04^([.Q$5]-[.$B36])" office:value-type="float" office:value="8.66661522740401E-156">
            <text:p>0</text:p>
          </table:table-cell>
          <table:table-cell table:formula="of:=COMBIN([.R$5];[.$B36])*0.96^[.$B36]*0.04^([.R$5]-[.$B36])" office:value-type="float" office:value="4.23701188895307E-157">
            <text:p>0</text:p>
          </table:table-cell>
          <table:table-cell table:formula="of:=COMBIN([.S$5];[.$B36])*0.96^[.$B36]*0.04^([.S$5]-[.$B36])" office:value-type="float" office:value="2.06865874578297E-158">
            <text:p>0</text:p>
          </table:table-cell>
          <table:table-cell table:formula="of:=COMBIN([.T$5];[.$B36])*0.96^[.$B36]*0.04^([.T$5]-[.$B36])" office:value-type="float" office:value="1.00865988480513E-159">
            <text:p>0</text:p>
          </table:table-cell>
          <table:table-cell table:formula="of:=COMBIN([.U$5];[.$B36])*0.96^[.$B36]*0.04^([.U$5]-[.$B36])" office:value-type="float" office:value="4.91173509122496E-161">
            <text:p>0</text:p>
          </table:table-cell>
          <table:table-cell table:formula="of:=COMBIN([.V$5];[.$B36])*0.96^[.$B36]*0.04^([.V$5]-[.$B36])" office:value-type="float" office:value="2.38872872062452E-162">
            <text:p>0</text:p>
          </table:table-cell>
          <table:table-cell table:formula="of:=COMBIN([.W$5];[.$B36])*0.96^[.$B36]*0.04^([.W$5]-[.$B36])" office:value-type="float" office:value="1.16023966430334E-16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1">
            <text:p>31</text:p>
          </table:table-cell>
          <table:table-cell table:formula="of:=COMBIN([.C$5];[.$B37])*0.96^[.$B37]*0.04^([.C$5]-[.$B37])" office:value-type="float" office:value="1.55312436642104E-135">
            <text:p>0</text:p>
          </table:table-cell>
          <table:table-cell table:formula="of:=COMBIN([.D$5];[.$B37])*0.96^[.$B37]*0.04^([.D$5]-[.$B37])" office:value-type="float" office:value="7.81739264431922E-137">
            <text:p>0</text:p>
          </table:table-cell>
          <table:table-cell table:formula="of:=COMBIN([.E$5];[.$B37])*0.96^[.$B37]*0.04^([.E$5]-[.$B37])" office:value-type="float" office:value="3.92807828739346E-138">
            <text:p>0</text:p>
          </table:table-cell>
          <table:table-cell table:formula="of:=COMBIN([.F$5];[.$B37])*0.96^[.$B37]*0.04^([.F$5]-[.$B37])" office:value-type="float" office:value="1.97047861629901E-139">
            <text:p>0</text:p>
          </table:table-cell>
          <table:table-cell table:formula="of:=COMBIN([.G$5];[.$B37])*0.96^[.$B37]*0.04^([.G$5]-[.$B37])" office:value-type="float" office:value="9.8684132328471E-141">
            <text:p>0</text:p>
          </table:table-cell>
          <table:table-cell table:formula="of:=COMBIN([.H$5];[.$B37])*0.96^[.$B37]*0.04^([.H$5]-[.$B37])" office:value-type="float" office:value="4.93420661642356E-142">
            <text:p>0</text:p>
          </table:table-cell>
          <table:table-cell table:formula="of:=COMBIN([.I$5];[.$B37])*0.96^[.$B37]*0.04^([.I$5]-[.$B37])" office:value-type="float" office:value="2.46315594291864E-143">
            <text:p>0</text:p>
          </table:table-cell>
          <table:table-cell table:formula="of:=COMBIN([.J$5];[.$B37])*0.96^[.$B37]*0.04^([.J$5]-[.$B37])" office:value-type="float" office:value="1.22766820012135E-144">
            <text:p>0</text:p>
          </table:table-cell>
          <table:table-cell table:formula="of:=COMBIN([.K$5];[.$B37])*0.96^[.$B37]*0.04^([.K$5]-[.$B37])" office:value-type="float" office:value="6.10934096438342E-146">
            <text:p>0</text:p>
          </table:table-cell>
          <table:table-cell table:formula="of:=COMBIN([.L$5];[.$B37])*0.96^[.$B37]*0.04^([.L$5]-[.$B37])" office:value-type="float" office:value="3.03557879167801E-147">
            <text:p>0</text:p>
          </table:table-cell>
          <table:table-cell table:formula="of:=COMBIN([.M$5];[.$B37])*0.96^[.$B37]*0.04^([.M$5]-[.$B37])" office:value-type="float" office:value="1.50602358656894E-148">
            <text:p>0</text:p>
          </table:table-cell>
          <table:table-cell table:formula="of:=COMBIN([.N$5];[.$B37])*0.96^[.$B37]*0.04^([.N$5]-[.$B37])" office:value-type="float" office:value="7.46060915192612E-150">
            <text:p>0</text:p>
          </table:table-cell>
          <table:table-cell table:formula="of:=COMBIN([.O$5];[.$B37])*0.96^[.$B37]*0.04^([.O$5]-[.$B37])" office:value-type="float" office:value="3.69043872553292E-151">
            <text:p>0</text:p>
          </table:table-cell>
          <table:table-cell table:formula="of:=COMBIN([.P$5];[.$B37])*0.96^[.$B37]*0.04^([.P$5]-[.$B37])" office:value-type="float" office:value="1.8228530674602E-152">
            <text:p>0</text:p>
          </table:table-cell>
          <table:table-cell table:formula="of:=COMBIN([.Q$5];[.$B37])*0.96^[.$B37]*0.04^([.Q$5]-[.$B37])" office:value-type="float" office:value="8.99091437784881E-154">
            <text:p>0</text:p>
          </table:table-cell>
          <table:table-cell table:formula="of:=COMBIN([.R$5];[.$B37])*0.96^[.$B37]*0.04^([.R$5]-[.$B37])" office:value-type="float" office:value="4.42836081297031E-155">
            <text:p>0</text:p>
          </table:table-cell>
          <table:table-cell table:formula="of:=COMBIN([.S$5];[.$B37])*0.96^[.$B37]*0.04^([.S$5]-[.$B37])" office:value-type="float" office:value="2.17809746652762E-156">
            <text:p>0</text:p>
          </table:table-cell>
          <table:table-cell table:formula="of:=COMBIN([.T$5];[.$B37])*0.96^[.$B37]*0.04^([.T$5]-[.$B37])" office:value-type="float" office:value="1.06983022620621E-157">
            <text:p>0</text:p>
          </table:table-cell>
          <table:table-cell table:formula="of:=COMBIN([.U$5];[.$B37])*0.96^[.$B37]*0.04^([.U$5]-[.$B37])" office:value-type="float" office:value="5.24763439423777E-159">
            <text:p>0</text:p>
          </table:table-cell>
          <table:table-cell table:formula="of:=COMBIN([.V$5];[.$B37])*0.96^[.$B37]*0.04^([.V$5]-[.$B37])" office:value-type="float" office:value="2.5705803264527E-160">
            <text:p>0</text:p>
          </table:table-cell>
          <table:table-cell table:formula="of:=COMBIN([.W$5];[.$B37])*0.96^[.$B37]*0.04^([.W$5]-[.$B37])" office:value-type="float" office:value="1.25755008776104E-16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2">
            <text:p>32</text:p>
          </table:table-cell>
          <table:table-cell table:formula="of:=COMBIN([.C$5];[.$B38])*0.96^[.$B38]*0.04^([.C$5]-[.$B38])" office:value-type="float" office:value="1.38616349703078E-133">
            <text:p>0</text:p>
          </table:table-cell>
          <table:table-cell table:formula="of:=COMBIN([.D$5];[.$B38])*0.96^[.$B38]*0.04^([.D$5]-[.$B38])" office:value-type="float" office:value="7.0356533798873E-135">
            <text:p>0</text:p>
          </table:table-cell>
          <table:table-cell table:formula="of:=COMBIN([.E$5];[.$B38])*0.96^[.$B38]*0.04^([.E$5]-[.$B38])" office:value-type="float" office:value="3.56473104580957E-136">
            <text:p>0</text:p>
          </table:table-cell>
          <table:table-cell table:formula="of:=COMBIN([.F$5];[.$B38])*0.96^[.$B38]*0.04^([.F$5]-[.$B38])" office:value-type="float" office:value="1.8029879339136E-137">
            <text:p>0</text:p>
          </table:table-cell>
          <table:table-cell table:formula="of:=COMBIN([.G$5];[.$B38])*0.96^[.$B38]*0.04^([.G$5]-[.$B38])" office:value-type="float" office:value="9.10361120730144E-139">
            <text:p>0</text:p>
          </table:table-cell>
          <table:table-cell table:formula="of:=COMBIN([.H$5];[.$B38])*0.96^[.$B38]*0.04^([.H$5]-[.$B38])" office:value-type="float" office:value="4.5888121532739E-140">
            <text:p>0</text:p>
          </table:table-cell>
          <table:table-cell table:formula="of:=COMBIN([.I$5];[.$B38])*0.96^[.$B38]*0.04^([.I$5]-[.$B38])" office:value-type="float" office:value="2.30920869648622E-141">
            <text:p>0</text:p>
          </table:table-cell>
          <table:table-cell table:formula="of:=COMBIN([.J$5];[.$B38])*0.96^[.$B38]*0.04^([.J$5]-[.$B38])" office:value-type="float" office:value="1.16014644911468E-142">
            <text:p>0</text:p>
          </table:table-cell>
          <table:table-cell table:formula="of:=COMBIN([.K$5];[.$B38])*0.96^[.$B38]*0.04^([.K$5]-[.$B38])" office:value-type="float" office:value="5.81914726857521E-144">
            <text:p>0</text:p>
          </table:table-cell>
          <table:table-cell table:formula="of:=COMBIN([.L$5];[.$B38])*0.96^[.$B38]*0.04^([.L$5]-[.$B38])" office:value-type="float" office:value="2.91415564001089E-145">
            <text:p>0</text:p>
          </table:table-cell>
          <table:table-cell table:formula="of:=COMBIN([.M$5];[.$B38])*0.96^[.$B38]*0.04^([.M$5]-[.$B38])" office:value-type="float" office:value="1.45707782000545E-146">
            <text:p>0</text:p>
          </table:table-cell>
          <table:table-cell table:formula="of:=COMBIN([.N$5];[.$B38])*0.96^[.$B38]*0.04^([.N$5]-[.$B38])" office:value-type="float" office:value="7.27409392312797E-148">
            <text:p>0</text:p>
          </table:table-cell>
          <table:table-cell table:formula="of:=COMBIN([.O$5];[.$B38])*0.96^[.$B38]*0.04^([.O$5]-[.$B38])" office:value-type="float" office:value="3.62585604783609E-149">
            <text:p>0</text:p>
          </table:table-cell>
          <table:table-cell table:formula="of:=COMBIN([.P$5];[.$B38])*0.96^[.$B38]*0.04^([.P$5]-[.$B38])" office:value-type="float" office:value="1.8046245367856E-150">
            <text:p>0</text:p>
          </table:table-cell>
          <table:table-cell table:formula="of:=COMBIN([.Q$5];[.$B38])*0.96^[.$B38]*0.04^([.Q$5]-[.$B38])" office:value-type="float" office:value="8.96843709190418E-152">
            <text:p>0</text:p>
          </table:table-cell>
          <table:table-cell table:formula="of:=COMBIN([.R$5];[.$B38])*0.96^[.$B38]*0.04^([.R$5]-[.$B38])" office:value-type="float" office:value="4.45050261703516E-153">
            <text:p>0</text:p>
          </table:table-cell>
          <table:table-cell table:formula="of:=COMBIN([.S$5];[.$B38])*0.96^[.$B38]*0.04^([.S$5]-[.$B38])" office:value-type="float" office:value="2.20532368485921E-154">
            <text:p>0</text:p>
          </table:table-cell>
          <table:table-cell table:formula="of:=COMBIN([.T$5];[.$B38])*0.96^[.$B38]*0.04^([.T$5]-[.$B38])" office:value-type="float" office:value="1.09122683073034E-155">
            <text:p>0</text:p>
          </table:table-cell>
          <table:table-cell table:formula="of:=COMBIN([.U$5];[.$B38])*0.96^[.$B38]*0.04^([.U$5]-[.$B38])" office:value-type="float" office:value="5.39194434007931E-157">
            <text:p>0</text:p>
          </table:table-cell>
          <table:table-cell table:formula="of:=COMBIN([.V$5];[.$B38])*0.96^[.$B38]*0.04^([.V$5]-[.$B38])" office:value-type="float" office:value="2.66055063787855E-158">
            <text:p>0</text:p>
          </table:table-cell>
          <table:table-cell table:formula="of:=COMBIN([.W$5];[.$B38])*0.96^[.$B38]*0.04^([.W$5]-[.$B38])" office:value-type="float" office:value="1.31099596649088E-15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3">
            <text:p>33</text:p>
          </table:table-cell>
          <table:table-cell table:formula="of:=COMBIN([.C$5];[.$B39])*0.96^[.$B39]*0.04^([.C$5]-[.$B39])" office:value-type="float" office:value="1.18958031017914E-131">
            <text:p>0</text:p>
          </table:table-cell>
          <table:table-cell table:formula="of:=COMBIN([.D$5];[.$B39])*0.96^[.$B39]*0.04^([.D$5]-[.$B39])" office:value-type="float" office:value="6.0890381978661E-133">
            <text:p>0</text:p>
          </table:table-cell>
          <table:table-cell table:formula="of:=COMBIN([.E$5];[.$B39])*0.96^[.$B39]*0.04^([.E$5]-[.$B39])" office:value-type="float" office:value="3.11103800361562E-134">
            <text:p>0</text:p>
          </table:table-cell>
          <table:table-cell table:formula="of:=COMBIN([.F$5];[.$B39])*0.96^[.$B39]*0.04^([.F$5]-[.$B39])" office:value-type="float" office:value="1.58662938184397E-135">
            <text:p>0</text:p>
          </table:table-cell>
          <table:table-cell table:formula="of:=COMBIN([.G$5];[.$B39])*0.96^[.$B39]*0.04^([.G$5]-[.$B39])" office:value-type="float" office:value="8.07738594393292E-137">
            <text:p>0</text:p>
          </table:table-cell>
          <table:table-cell table:formula="of:=COMBIN([.H$5];[.$B39])*0.96^[.$B39]*0.04^([.H$5]-[.$B39])" office:value-type="float" office:value="4.1049010534741E-138">
            <text:p>0</text:p>
          </table:table-cell>
          <table:table-cell table:formula="of:=COMBIN([.I$5];[.$B39])*0.96^[.$B39]*0.04^([.I$5]-[.$B39])" office:value-type="float" office:value="2.08248638810394E-139">
            <text:p>0</text:p>
          </table:table-cell>
          <table:table-cell table:formula="of:=COMBIN([.J$5];[.$B39])*0.96^[.$B39]*0.04^([.J$5]-[.$B39])" office:value-type="float" office:value="1.05467859010425E-140">
            <text:p>0</text:p>
          </table:table-cell>
          <table:table-cell table:formula="of:=COMBIN([.K$5];[.$B39])*0.96^[.$B39]*0.04^([.K$5]-[.$B39])" office:value-type="float" office:value="5.3324549515671E-142">
            <text:p>0</text:p>
          </table:table-cell>
          <table:table-cell table:formula="of:=COMBIN([.L$5];[.$B39])*0.96^[.$B39]*0.04^([.L$5]-[.$B39])" office:value-type="float" office:value="2.69162011841006E-143">
            <text:p>0</text:p>
          </table:table-cell>
          <table:table-cell table:formula="of:=COMBIN([.M$5];[.$B39])*0.96^[.$B39]*0.04^([.M$5]-[.$B39])" office:value-type="float" office:value="1.35640698880507E-144">
            <text:p>0</text:p>
          </table:table-cell>
          <table:table-cell table:formula="of:=COMBIN([.N$5];[.$B39])*0.96^[.$B39]*0.04^([.N$5]-[.$B39])" office:value-type="float" office:value="6.82442266242551E-146">
            <text:p>0</text:p>
          </table:table-cell>
          <table:table-cell table:formula="of:=COMBIN([.O$5];[.$B39])*0.96^[.$B39]*0.04^([.O$5]-[.$B39])" office:value-type="float" office:value="3.42808208159049E-147">
            <text:p>0</text:p>
          </table:table-cell>
          <table:table-cell table:formula="of:=COMBIN([.P$5];[.$B39])*0.96^[.$B39]*0.04^([.P$5]-[.$B39])" office:value-type="float" office:value="1.71931501322846E-148">
            <text:p>0</text:p>
          </table:table-cell>
          <table:table-cell table:formula="of:=COMBIN([.Q$5];[.$B39])*0.96^[.$B39]*0.04^([.Q$5]-[.$B39])" office:value-type="float" office:value="8.60969960822801E-150">
            <text:p>0</text:p>
          </table:table-cell>
          <table:table-cell table:formula="of:=COMBIN([.R$5];[.$B39])*0.96^[.$B39]*0.04^([.R$5]-[.$B39])" office:value-type="float" office:value="4.30484980411401E-151">
            <text:p>0</text:p>
          </table:table-cell>
          <table:table-cell table:formula="of:=COMBIN([.S$5];[.$B39])*0.96^[.$B39]*0.04^([.S$5]-[.$B39])" office:value-type="float" office:value="2.14918817288098E-152">
            <text:p>0</text:p>
          </table:table-cell>
          <table:table-cell table:formula="of:=COMBIN([.T$5];[.$B39])*0.96^[.$B39]*0.04^([.T$5]-[.$B39])" office:value-type="float" office:value="1.07138634289888E-153">
            <text:p>0</text:p>
          </table:table-cell>
          <table:table-cell table:formula="of:=COMBIN([.U$5];[.$B39])*0.96^[.$B39]*0.04^([.U$5]-[.$B39])" office:value-type="float" office:value="5.33312312909662E-155">
            <text:p>0</text:p>
          </table:table-cell>
          <table:table-cell table:formula="of:=COMBIN([.V$5];[.$B39])*0.96^[.$B39]*0.04^([.V$5]-[.$B39])" office:value-type="float" office:value="2.65087590828626E-156">
            <text:p>0</text:p>
          </table:table-cell>
          <table:table-cell table:formula="of:=COMBIN([.W$5];[.$B39])*0.96^[.$B39]*0.04^([.W$5]-[.$B39])" office:value-type="float" office:value="1.31576322455085E-15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4">
            <text:p>34</text:p>
          </table:table-cell>
          <table:table-cell table:formula="of:=COMBIN([.C$5];[.$B40])*0.96^[.$B40]*0.04^([.C$5]-[.$B40])" office:value-type="float" office:value="9.82453385583242E-130">
            <text:p>0</text:p>
          </table:table-cell>
          <table:table-cell table:formula="of:=COMBIN([.D$5];[.$B40])*0.96^[.$B40]*0.04^([.D$5]-[.$B40])" office:value-type="float" office:value="5.07181064010494E-131">
            <text:p>0</text:p>
          </table:table-cell>
          <table:table-cell table:formula="of:=COMBIN([.E$5];[.$B40])*0.96^[.$B40]*0.04^([.E$5]-[.$B40])" office:value-type="float" office:value="2.61327192303712E-132">
            <text:p>0</text:p>
          </table:table-cell>
          <table:table-cell table:formula="of:=COMBIN([.F$5];[.$B40])*0.96^[.$B40]*0.04^([.F$5]-[.$B40])" office:value-type="float" office:value="1.34396841756195E-133">
            <text:p>0</text:p>
          </table:table-cell>
          <table:table-cell table:formula="of:=COMBIN([.G$5];[.$B40])*0.96^[.$B40]*0.04^([.G$5]-[.$B40])" office:value-type="float" office:value="6.899037876818E-135">
            <text:p>0</text:p>
          </table:table-cell>
          <table:table-cell table:formula="of:=COMBIN([.H$5];[.$B40])*0.96^[.$B40]*0.04^([.H$5]-[.$B40])" office:value-type="float" office:value="3.53504420134476E-136">
            <text:p>0</text:p>
          </table:table-cell>
          <table:table-cell table:formula="of:=COMBIN([.I$5];[.$B40])*0.96^[.$B40]*0.04^([.I$5]-[.$B40])" office:value-type="float" office:value="1.80808818167142E-137">
            <text:p>0</text:p>
          </table:table-cell>
          <table:table-cell table:formula="of:=COMBIN([.J$5];[.$B40])*0.96^[.$B40]*0.04^([.J$5]-[.$B40])" office:value-type="float" office:value="9.23153965926546E-139">
            <text:p>0</text:p>
          </table:table-cell>
          <table:table-cell table:formula="of:=COMBIN([.K$5];[.$B40])*0.96^[.$B40]*0.04^([.K$5]-[.$B40])" office:value-type="float" office:value="4.70510731020627E-140">
            <text:p>0</text:p>
          </table:table-cell>
          <table:table-cell table:formula="of:=COMBIN([.L$5];[.$B40])*0.96^[.$B40]*0.04^([.L$5]-[.$B40])" office:value-type="float" office:value="2.39395859943295E-141">
            <text:p>0</text:p>
          </table:table-cell>
          <table:table-cell table:formula="of:=COMBIN([.M$5];[.$B40])*0.96^[.$B40]*0.04^([.M$5]-[.$B40])" office:value-type="float" office:value="1.21597897114054E-142">
            <text:p>0</text:p>
          </table:table-cell>
          <table:table-cell table:formula="of:=COMBIN([.N$5];[.$B40])*0.96^[.$B40]*0.04^([.N$5]-[.$B40])" office:value-type="float" office:value="6.16606659381505E-144">
            <text:p>0</text:p>
          </table:table-cell>
          <table:table-cell table:formula="of:=COMBIN([.O$5];[.$B40])*0.96^[.$B40]*0.04^([.O$5]-[.$B40])" office:value-type="float" office:value="3.12157121311887E-145">
            <text:p>0</text:p>
          </table:table-cell>
          <table:table-cell table:formula="of:=COMBIN([.P$5];[.$B40])*0.96^[.$B40]*0.04^([.P$5]-[.$B40])" office:value-type="float" office:value="1.57772436508023E-146">
            <text:p>0</text:p>
          </table:table-cell>
          <table:table-cell table:formula="of:=COMBIN([.Q$5];[.$B40])*0.96^[.$B40]*0.04^([.Q$5]-[.$B40])" office:value-type="float" office:value="7.96143987302026E-148">
            <text:p>0</text:p>
          </table:table-cell>
          <table:table-cell table:formula="of:=COMBIN([.R$5];[.$B40])*0.96^[.$B40]*0.04^([.R$5]-[.$B40])" office:value-type="float" office:value="4.01110711159799E-149">
            <text:p>0</text:p>
          </table:table-cell>
          <table:table-cell table:formula="of:=COMBIN([.S$5];[.$B40])*0.96^[.$B40]*0.04^([.S$5]-[.$B40])" office:value-type="float" office:value="2.01770842583414E-150">
            <text:p>0</text:p>
          </table:table-cell>
          <table:table-cell table:formula="of:=COMBIN([.T$5];[.$B40])*0.96^[.$B40]*0.04^([.T$5]-[.$B40])" office:value-type="float" office:value="1.01340543493023E-151">
            <text:p>0</text:p>
          </table:table-cell>
          <table:table-cell table:formula="of:=COMBIN([.U$5];[.$B40])*0.96^[.$B40]*0.04^([.U$5]-[.$B40])" office:value-type="float" office:value="5.08215262890384E-153">
            <text:p>0</text:p>
          </table:table-cell>
          <table:table-cell table:formula="of:=COMBIN([.V$5];[.$B40])*0.96^[.$B40]*0.04^([.V$5]-[.$B40])" office:value-type="float" office:value="2.54484087195481E-154">
            <text:p>0</text:p>
          </table:table-cell>
          <table:table-cell table:formula="of:=COMBIN([.W$5];[.$B40])*0.96^[.$B40]*0.04^([.W$5]-[.$B40])" office:value-type="float" office:value="1.27242043597741E-15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5">
            <text:p>35</text:p>
          </table:table-cell>
          <table:table-cell table:formula="of:=COMBIN([.C$5];[.$B41])*0.96^[.$B41]*0.04^([.C$5]-[.$B41])" office:value-type="float" office:value="7.81471492989641E-128">
            <text:p>0</text:p>
          </table:table-cell>
          <table:table-cell table:formula="of:=COMBIN([.D$5];[.$B41])*0.96^[.$B41]*0.04^([.D$5]-[.$B41])" office:value-type="float" office:value="4.06904122211848E-129">
            <text:p>0</text:p>
          </table:table-cell>
          <table:table-cell table:formula="of:=COMBIN([.E$5];[.$B41])*0.96^[.$B41]*0.04^([.E$5]-[.$B41])" office:value-type="float" office:value="2.11451031029747E-130">
            <text:p>0</text:p>
          </table:table-cell>
          <table:table-cell table:formula="of:=COMBIN([.F$5];[.$B41])*0.96^[.$B41]*0.04^([.F$5]-[.$B41])" office:value-type="float" office:value="1.09667822873055E-131">
            <text:p>0</text:p>
          </table:table-cell>
          <table:table-cell table:formula="of:=COMBIN([.G$5];[.$B41])*0.96^[.$B41]*0.04^([.G$5]-[.$B41])" office:value-type="float" office:value="5.67692259578167E-133">
            <text:p>0</text:p>
          </table:table-cell>
          <table:table-cell table:formula="of:=COMBIN([.H$5];[.$B41])*0.96^[.$B41]*0.04^([.H$5]-[.$B41])" office:value-type="float" office:value="2.9330766744872E-134">
            <text:p>0</text:p>
          </table:table-cell>
          <table:table-cell table:formula="of:=COMBIN([.I$5];[.$B41])*0.96^[.$B41]*0.04^([.I$5]-[.$B41])" office:value-type="float" office:value="1.51259491312398E-135">
            <text:p>0</text:p>
          </table:table-cell>
          <table:table-cell table:formula="of:=COMBIN([.J$5];[.$B41])*0.96^[.$B41]*0.04^([.J$5]-[.$B41])" office:value-type="float" office:value="7.78614430690046E-137">
            <text:p>0</text:p>
          </table:table-cell>
          <table:table-cell table:formula="of:=COMBIN([.K$5];[.$B41])*0.96^[.$B41]*0.04^([.K$5]-[.$B41])" office:value-type="float" office:value="4.00068553004967E-138">
            <text:p>0</text:p>
          </table:table-cell>
          <table:table-cell table:formula="of:=COMBIN([.L$5];[.$B41])*0.96^[.$B41]*0.04^([.L$5]-[.$B41])" office:value-type="float" office:value="2.05196451379967E-139">
            <text:p>0</text:p>
          </table:table-cell>
          <table:table-cell table:formula="of:=COMBIN([.M$5];[.$B41])*0.96^[.$B41]*0.04^([.M$5]-[.$B41])" office:value-type="float" office:value="1.05060583106543E-140">
            <text:p>0</text:p>
          </table:table-cell>
          <table:table-cell table:formula="of:=COMBIN([.N$5];[.$B41])*0.96^[.$B41]*0.04^([.N$5]-[.$B41])" office:value-type="float" office:value="5.36976313655665E-142">
            <text:p>0</text:p>
          </table:table-cell>
          <table:table-cell table:formula="of:=COMBIN([.O$5];[.$B41])*0.96^[.$B41]*0.04^([.O$5]-[.$B41])" office:value-type="float" office:value="2.7398476476289E-143">
            <text:p>0</text:p>
          </table:table-cell>
          <table:table-cell table:formula="of:=COMBIN([.P$5];[.$B41])*0.96^[.$B41]*0.04^([.P$5]-[.$B41])" office:value-type="float" office:value="1.39560989551097E-144">
            <text:p>0</text:p>
          </table:table-cell>
          <table:table-cell table:formula="of:=COMBIN([.Q$5];[.$B41])*0.96^[.$B41]*0.04^([.Q$5]-[.$B41])" office:value-type="float" office:value="7.09705497252091E-146">
            <text:p>0</text:p>
          </table:table-cell>
          <table:table-cell table:formula="of:=COMBIN([.R$5];[.$B41])*0.96^[.$B41]*0.04^([.R$5]-[.$B41])" office:value-type="float" office:value="3.60312021681831E-147">
            <text:p>0</text:p>
          </table:table-cell>
          <table:table-cell table:formula="of:=COMBIN([.S$5];[.$B41])*0.96^[.$B41]*0.04^([.S$5]-[.$B41])" office:value-type="float" office:value="1.82631436944073E-148">
            <text:p>0</text:p>
          </table:table-cell>
          <table:table-cell table:formula="of:=COMBIN([.T$5];[.$B41])*0.96^[.$B41]*0.04^([.T$5]-[.$B41])" office:value-type="float" office:value="9.24225756656371E-150">
            <text:p>0</text:p>
          </table:table-cell>
          <table:table-cell table:formula="of:=COMBIN([.U$5];[.$B41])*0.96^[.$B41]*0.04^([.U$5]-[.$B41])" office:value-type="float" office:value="4.66977224415851E-151">
            <text:p>0</text:p>
          </table:table-cell>
          <table:table-cell table:formula="of:=COMBIN([.V$5];[.$B41])*0.96^[.$B41]*0.04^([.V$5]-[.$B41])" office:value-type="float" office:value="2.35579555003817E-152">
            <text:p>0</text:p>
          </table:table-cell>
          <table:table-cell table:formula="of:=COMBIN([.W$5];[.$B41])*0.96^[.$B41]*0.04^([.W$5]-[.$B41])" office:value-type="float" office:value="1.18662294372293E-15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6">
            <text:p>36</text:p>
          </table:table-cell>
          <table:table-cell table:formula="of:=COMBIN([.C$5];[.$B42])*0.96^[.$B42]*0.04^([.C$5]-[.$B42])" office:value-type="float" office:value="5.99128144625392E-126">
            <text:p>0</text:p>
          </table:table-cell>
          <table:table-cell table:formula="of:=COMBIN([.D$5];[.$B42])*0.96^[.$B42]*0.04^([.D$5]-[.$B42])" office:value-type="float" office:value="3.14672521177162E-127">
            <text:p>0</text:p>
          </table:table-cell>
          <table:table-cell table:formula="of:=COMBIN([.E$5];[.$B42])*0.96^[.$B42]*0.04^([.E$5]-[.$B42])" office:value-type="float" office:value="1.64931804203202E-128">
            <text:p>0</text:p>
          </table:table-cell>
          <table:table-cell table:formula="of:=COMBIN([.F$5];[.$B42])*0.96^[.$B42]*0.04^([.F$5]-[.$B42])" office:value-type="float" office:value="8.62720206601366E-130">
            <text:p>0</text:p>
          </table:table-cell>
          <table:table-cell table:formula="of:=COMBIN([.G$5];[.$B42])*0.96^[.$B42]*0.04^([.G$5]-[.$B42])" office:value-type="float" office:value="4.50369192598679E-131">
            <text:p>0</text:p>
          </table:table-cell>
          <table:table-cell table:formula="of:=COMBIN([.H$5];[.$B42])*0.96^[.$B42]*0.04^([.H$5]-[.$B42])" office:value-type="float" office:value="2.34646133958976E-132">
            <text:p>0</text:p>
          </table:table-cell>
          <table:table-cell table:formula="of:=COMBIN([.I$5];[.$B42])*0.96^[.$B42]*0.04^([.I$5]-[.$B42])" office:value-type="float" office:value="1.22015989658667E-133">
            <text:p>0</text:p>
          </table:table-cell>
          <table:table-cell table:formula="of:=COMBIN([.J$5];[.$B42])*0.96^[.$B42]*0.04^([.J$5]-[.$B42])" office:value-type="float" office:value="6.33273070294571E-135">
            <text:p>0</text:p>
          </table:table-cell>
          <table:table-cell table:formula="of:=COMBIN([.K$5];[.$B42])*0.96^[.$B42]*0.04^([.K$5]-[.$B42])" office:value-type="float" office:value="3.28056213464073E-136">
            <text:p>0</text:p>
          </table:table-cell>
          <table:table-cell table:formula="of:=COMBIN([.L$5];[.$B42])*0.96^[.$B42]*0.04^([.L$5]-[.$B42])" office:value-type="float" office:value="1.69629066474106E-137">
            <text:p>0</text:p>
          </table:table-cell>
          <table:table-cell table:formula="of:=COMBIN([.M$5];[.$B42])*0.96^[.$B42]*0.04^([.M$5]-[.$B42])" office:value-type="float" office:value="8.75504859221193E-139">
            <text:p>0</text:p>
          </table:table-cell>
          <table:table-cell table:formula="of:=COMBIN([.N$5];[.$B42])*0.96^[.$B42]*0.04^([.N$5]-[.$B42])" office:value-type="float" office:value="4.51060103470758E-140">
            <text:p>0</text:p>
          </table:table-cell>
          <table:table-cell table:formula="of:=COMBIN([.O$5];[.$B42])*0.96^[.$B42]*0.04^([.O$5]-[.$B42])" office:value-type="float" office:value="2.31973767499247E-141">
            <text:p>0</text:p>
          </table:table-cell>
          <table:table-cell table:formula="of:=COMBIN([.P$5];[.$B42])*0.96^[.$B42]*0.04^([.P$5]-[.$B42])" office:value-type="float" office:value="1.19092044416936E-142">
            <text:p>0</text:p>
          </table:table-cell>
          <table:table-cell table:formula="of:=COMBIN([.Q$5];[.$B42])*0.96^[.$B42]*0.04^([.Q$5]-[.$B42])" office:value-type="float" office:value="6.10346727636798E-144">
            <text:p>0</text:p>
          </table:table-cell>
          <table:table-cell table:formula="of:=COMBIN([.R$5];[.$B42])*0.96^[.$B42]*0.04^([.R$5]-[.$B42])" office:value-type="float" office:value="3.1227041879092E-145">
            <text:p>0</text:p>
          </table:table-cell>
          <table:table-cell table:formula="of:=COMBIN([.S$5];[.$B42])*0.96^[.$B42]*0.04^([.S$5]-[.$B42])" office:value-type="float" office:value="1.59498121597824E-146">
            <text:p>0</text:p>
          </table:table-cell>
          <table:table-cell table:formula="of:=COMBIN([.T$5];[.$B42])*0.96^[.$B42]*0.04^([.T$5]-[.$B42])" office:value-type="float" office:value="8.13318665857606E-148">
            <text:p>0</text:p>
          </table:table-cell>
          <table:table-cell table:formula="of:=COMBIN([.U$5];[.$B42])*0.96^[.$B42]*0.04^([.U$5]-[.$B42])" office:value-type="float" office:value="4.14053138982054E-149">
            <text:p>0</text:p>
          </table:table-cell>
          <table:table-cell table:formula="of:=COMBIN([.V$5];[.$B42])*0.96^[.$B42]*0.04^([.V$5]-[.$B42])" office:value-type="float" office:value="2.10451069136743E-150">
            <text:p>0</text:p>
          </table:table-cell>
          <table:table-cell table:formula="of:=COMBIN([.W$5];[.$B42])*0.96^[.$B42]*0.04^([.W$5]-[.$B42])" office:value-type="float" office:value="1.06796064935064E-15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7">
            <text:p>37</text:p>
          </table:table-cell>
          <table:table-cell table:formula="of:=COMBIN([.C$5];[.$B43])*0.96^[.$B43]*0.04^([.C$5]-[.$B43])" office:value-type="float" office:value="4.43030973971641E-124">
            <text:p>0</text:p>
          </table:table-cell>
          <table:table-cell table:formula="of:=COMBIN([.D$5];[.$B43])*0.96^[.$B43]*0.04^([.D$5]-[.$B43])" office:value-type="float" office:value="2.34728691472694E-125">
            <text:p>0</text:p>
          </table:table-cell>
          <table:table-cell table:formula="of:=COMBIN([.E$5];[.$B43])*0.96^[.$B43]*0.04^([.E$5]-[.$B43])" office:value-type="float" office:value="1.24100038622085E-126">
            <text:p>0</text:p>
          </table:table-cell>
          <table:table-cell table:formula="of:=COMBIN([.F$5];[.$B43])*0.96^[.$B43]*0.04^([.F$5]-[.$B43])" office:value-type="float" office:value="6.54734686523415E-128">
            <text:p>0</text:p>
          </table:table-cell>
          <table:table-cell table:formula="of:=COMBIN([.G$5];[.$B43])*0.96^[.$B43]*0.04^([.G$5]-[.$B43])" office:value-type="float" office:value="3.44715014443097E-129">
            <text:p>0</text:p>
          </table:table-cell>
          <table:table-cell table:formula="of:=COMBIN([.H$5];[.$B43])*0.96^[.$B43]*0.04^([.H$5]-[.$B43])" office:value-type="float" office:value="1.81121448266712E-130">
            <text:p>0</text:p>
          </table:table-cell>
          <table:table-cell table:formula="of:=COMBIN([.I$5];[.$B43])*0.96^[.$B43]*0.04^([.I$5]-[.$B43])" office:value-type="float" office:value="9.49746081667465E-132">
            <text:p>0</text:p>
          </table:table-cell>
          <table:table-cell table:formula="of:=COMBIN([.J$5];[.$B43])*0.96^[.$B43]*0.04^([.J$5]-[.$B43])" office:value-type="float" office:value="4.97033782739307E-133">
            <text:p>0</text:p>
          </table:table-cell>
          <table:table-cell table:formula="of:=COMBIN([.K$5];[.$B43])*0.96^[.$B43]*0.04^([.K$5]-[.$B43])" office:value-type="float" office:value="2.59607727844001E-134">
            <text:p>0</text:p>
          </table:table-cell>
          <table:table-cell table:formula="of:=COMBIN([.L$5];[.$B43])*0.96^[.$B43]*0.04^([.L$5]-[.$B43])" office:value-type="float" office:value="1.35336487630151E-135">
            <text:p>0</text:p>
          </table:table-cell>
          <table:table-cell table:formula="of:=COMBIN([.M$5];[.$B43])*0.96^[.$B43]*0.04^([.M$5]-[.$B43])" office:value-type="float" office:value="7.04189854335748E-137">
            <text:p>0</text:p>
          </table:table-cell>
          <table:table-cell table:formula="of:=COMBIN([.N$5];[.$B43])*0.96^[.$B43]*0.04^([.N$5]-[.$B43])" office:value-type="float" office:value="3.65724408219534E-138">
            <text:p>0</text:p>
          </table:table-cell>
          <table:table-cell table:formula="of:=COMBIN([.O$5];[.$B43])*0.96^[.$B43]*0.04^([.O$5]-[.$B43])" office:value-type="float" office:value="1.89591533221006E-139">
            <text:p>0</text:p>
          </table:table-cell>
          <table:table-cell table:formula="of:=COMBIN([.P$5];[.$B43])*0.96^[.$B43]*0.04^([.P$5]-[.$B43])" office:value-type="float" office:value="9.81060949683302E-141">
            <text:p>0</text:p>
          </table:table-cell>
          <table:table-cell table:formula="of:=COMBIN([.Q$5];[.$B43])*0.96^[.$B43]*0.04^([.Q$5]-[.$B43])" office:value-type="float" office:value="5.06752742513579E-142">
            <text:p>0</text:p>
          </table:table-cell>
          <table:table-cell table:formula="of:=COMBIN([.R$5];[.$B43])*0.96^[.$B43]*0.04^([.R$5]-[.$B43])" office:value-type="float" office:value="2.61294382858564E-143">
            <text:p>0</text:p>
          </table:table-cell>
          <table:table-cell table:formula="of:=COMBIN([.S$5];[.$B43])*0.96^[.$B43]*0.04^([.S$5]-[.$B43])" office:value-type="float" office:value="1.34495713347354E-144">
            <text:p>0</text:p>
          </table:table-cell>
          <table:table-cell table:formula="of:=COMBIN([.T$5];[.$B43])*0.96^[.$B43]*0.04^([.T$5]-[.$B43])" office:value-type="float" office:value="6.91101050123327E-146">
            <text:p>0</text:p>
          </table:table-cell>
          <table:table-cell table:formula="of:=COMBIN([.U$5];[.$B43])*0.96^[.$B43]*0.04^([.U$5]-[.$B43])" office:value-type="float" office:value="3.54519011971661E-147">
            <text:p>0</text:p>
          </table:table-cell>
          <table:table-cell table:formula="of:=COMBIN([.V$5];[.$B43])*0.96^[.$B43]*0.04^([.V$5]-[.$B43])" office:value-type="float" office:value="1.81556706130942E-148">
            <text:p>0</text:p>
          </table:table-cell>
          <table:table-cell table:formula="of:=COMBIN([.W$5];[.$B43])*0.96^[.$B43]*0.04^([.W$5]-[.$B43])" office:value-type="float" office:value="9.28259850895041E-15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8">
            <text:p>38</text:p>
          </table:table-cell>
          <table:table-cell table:formula="of:=COMBIN([.C$5];[.$B44])*0.96^[.$B44]*0.04^([.C$5]-[.$B44])" office:value-type="float" office:value="3.16184210897655E-122">
            <text:p>0</text:p>
          </table:table-cell>
          <table:table-cell table:formula="of:=COMBIN([.D$5];[.$B44])*0.96^[.$B44]*0.04^([.D$5]-[.$B44])" office:value-type="float" office:value="1.6900465786034E-123">
            <text:p>0</text:p>
          </table:table-cell>
          <table:table-cell table:formula="of:=COMBIN([.E$5];[.$B44])*0.96^[.$B44]*0.04^([.E$5]-[.$B44])" office:value-type="float" office:value="9.01358175255145E-125">
            <text:p>0</text:p>
          </table:table-cell>
          <table:table-cell table:formula="of:=COMBIN([.F$5];[.$B44])*0.96^[.$B44]*0.04^([.F$5]-[.$B44])" office:value-type="float" office:value="4.7967930717926E-126">
            <text:p>0</text:p>
          </table:table-cell>
          <table:table-cell table:formula="of:=COMBIN([.G$5];[.$B44])*0.96^[.$B44]*0.04^([.G$5]-[.$B44])" office:value-type="float" office:value="2.54726252777952E-127">
            <text:p>0</text:p>
          </table:table-cell>
          <table:table-cell table:formula="of:=COMBIN([.H$5];[.$B44])*0.96^[.$B44]*0.04^([.H$5]-[.$B44])" office:value-type="float" office:value="1.34983142497718E-128">
            <text:p>0</text:p>
          </table:table-cell>
          <table:table-cell table:formula="of:=COMBIN([.I$5];[.$B44])*0.96^[.$B44]*0.04^([.I$5]-[.$B44])" office:value-type="float" office:value="7.13809160326916E-130">
            <text:p>0</text:p>
          </table:table-cell>
          <table:table-cell table:formula="of:=COMBIN([.J$5];[.$B44])*0.96^[.$B44]*0.04^([.J$5]-[.$B44])" office:value-type="float" office:value="3.76699287970843E-131">
            <text:p>0</text:p>
          </table:table-cell>
          <table:table-cell table:formula="of:=COMBIN([.K$5];[.$B44])*0.96^[.$B44]*0.04^([.K$5]-[.$B44])" office:value-type="float" office:value="1.98394958331311E-132">
            <text:p>0</text:p>
          </table:table-cell>
          <table:table-cell table:formula="of:=COMBIN([.L$5];[.$B44])*0.96^[.$B44]*0.04^([.L$5]-[.$B44])" office:value-type="float" office:value="1.04280325205548E-133">
            <text:p>0</text:p>
          </table:table-cell>
          <table:table-cell table:formula="of:=COMBIN([.M$5];[.$B44])*0.96^[.$B44]*0.04^([.M$5]-[.$B44])" office:value-type="float" office:value="5.47044328947139E-135">
            <text:p>0</text:p>
          </table:table-cell>
          <table:table-cell table:formula="of:=COMBIN([.N$5];[.$B44])*0.96^[.$B44]*0.04^([.N$5]-[.$B44])" office:value-type="float" office:value="2.86419957595087E-136">
            <text:p>0</text:p>
          </table:table-cell>
          <table:table-cell table:formula="of:=COMBIN([.O$5];[.$B44])*0.96^[.$B44]*0.04^([.O$5]-[.$B44])" office:value-type="float" office:value="1.4967752622711E-137">
            <text:p>0</text:p>
          </table:table-cell>
          <table:table-cell table:formula="of:=COMBIN([.P$5];[.$B44])*0.96^[.$B44]*0.04^([.P$5]-[.$B44])" office:value-type="float" office:value="7.80717976800607E-139">
            <text:p>0</text:p>
          </table:table-cell>
          <table:table-cell table:formula="of:=COMBIN([.Q$5];[.$B44])*0.96^[.$B44]*0.04^([.Q$5]-[.$B44])" office:value-type="float" office:value="4.0646904188984E-140">
            <text:p>0</text:p>
          </table:table-cell>
          <table:table-cell table:formula="of:=COMBIN([.R$5];[.$B44])*0.96^[.$B44]*0.04^([.R$5]-[.$B44])" office:value-type="float" office:value="2.1123588003724E-141">
            <text:p>0</text:p>
          </table:table-cell>
          <table:table-cell table:formula="of:=COMBIN([.S$5];[.$B44])*0.96^[.$B44]*0.04^([.S$5]-[.$B44])" office:value-type="float" office:value="1.09578612769318E-142">
            <text:p>0</text:p>
          </table:table-cell>
          <table:table-cell table:formula="of:=COMBIN([.T$5];[.$B44])*0.96^[.$B44]*0.04^([.T$5]-[.$B44])" office:value-type="float" office:value="5.67430335890732E-144">
            <text:p>0</text:p>
          </table:table-cell>
          <table:table-cell table:formula="of:=COMBIN([.U$5];[.$B44])*0.96^[.$B44]*0.04^([.U$5]-[.$B44])" office:value-type="float" office:value="2.93317835168132E-145">
            <text:p>0</text:p>
          </table:table-cell>
          <table:table-cell table:formula="of:=COMBIN([.V$5];[.$B44])*0.96^[.$B44]*0.04^([.V$5]-[.$B44])" office:value-type="float" office:value="1.51360959216532E-146">
            <text:p>0</text:p>
          </table:table-cell>
          <table:table-cell table:formula="of:=COMBIN([.W$5];[.$B44])*0.96^[.$B44]*0.04^([.W$5]-[.$B44])" office:value-type="float" office:value="7.79738274751834E-14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39">
            <text:p>39</text:p>
          </table:table-cell>
          <table:table-cell table:formula="of:=COMBIN([.C$5];[.$B45])*0.96^[.$B45]*0.04^([.C$5]-[.$B45])" office:value-type="float" office:value="2.17923886895615E-120">
            <text:p>0</text:p>
          </table:table-cell>
          <table:table-cell table:formula="of:=COMBIN([.D$5];[.$B45])*0.96^[.$B45]*0.04^([.D$5]-[.$B45])" office:value-type="float" office:value="1.17523239004421E-121">
            <text:p>0</text:p>
          </table:table-cell>
          <table:table-cell table:formula="of:=COMBIN([.E$5];[.$B45])*0.96^[.$B45]*0.04^([.E$5]-[.$B45])" office:value-type="float" office:value="6.32337427563609E-123">
            <text:p>0</text:p>
          </table:table-cell>
          <table:table-cell table:formula="of:=COMBIN([.F$5];[.$B45])*0.96^[.$B45]*0.04^([.F$5]-[.$B45])" office:value-type="float" office:value="3.39465355849937E-124">
            <text:p>0</text:p>
          </table:table-cell>
          <table:table-cell table:formula="of:=COMBIN([.G$5];[.$B45])*0.96^[.$B45]*0.04^([.G$5]-[.$B45])" office:value-type="float" office:value="1.81835355829184E-125">
            <text:p>0</text:p>
          </table:table-cell>
          <table:table-cell table:formula="of:=COMBIN([.H$5];[.$B45])*0.96^[.$B45]*0.04^([.H$5]-[.$B45])" office:value-type="float" office:value="9.71878625983569E-127">
            <text:p>0</text:p>
          </table:table-cell>
          <table:table-cell table:formula="of:=COMBIN([.I$5];[.$B45])*0.96^[.$B45]*0.04^([.I$5]-[.$B45])" office:value-type="float" office:value="5.18335267191237E-128">
            <text:p>0</text:p>
          </table:table-cell>
          <table:table-cell table:formula="of:=COMBIN([.J$5];[.$B45])*0.96^[.$B45]*0.04^([.J$5]-[.$B45])" office:value-type="float" office:value="2.75859786267879E-129">
            <text:p>0</text:p>
          </table:table-cell>
          <table:table-cell table:formula="of:=COMBIN([.K$5];[.$B45])*0.96^[.$B45]*0.04^([.K$5]-[.$B45])" office:value-type="float" office:value="1.46507046152352E-130">
            <text:p>0</text:p>
          </table:table-cell>
          <table:table-cell table:formula="of:=COMBIN([.L$5];[.$B45])*0.96^[.$B45]*0.04^([.L$5]-[.$B45])" office:value-type="float" office:value="7.76487344607467E-132">
            <text:p>0</text:p>
          </table:table-cell>
          <table:table-cell table:formula="of:=COMBIN([.M$5];[.$B45])*0.96^[.$B45]*0.04^([.M$5]-[.$B45])" office:value-type="float" office:value="4.10704050040313E-133">
            <text:p>0</text:p>
          </table:table-cell>
          <table:table-cell table:formula="of:=COMBIN([.N$5];[.$B45])*0.96^[.$B45]*0.04^([.N$5]-[.$B45])" office:value-type="float" office:value="2.16797875595051E-134">
            <text:p>0</text:p>
          </table:table-cell>
          <table:table-cell table:formula="of:=COMBIN([.O$5];[.$B45])*0.96^[.$B45]*0.04^([.O$5]-[.$B45])" office:value-type="float" office:value="1.14215466167149E-135">
            <text:p>0</text:p>
          </table:table-cell>
          <table:table-cell table:formula="of:=COMBIN([.P$5];[.$B45])*0.96^[.$B45]*0.04^([.P$5]-[.$B45])" office:value-type="float" office:value="6.00552289846621E-137">
            <text:p>0</text:p>
          </table:table-cell>
          <table:table-cell table:formula="of:=COMBIN([.Q$5];[.$B45])*0.96^[.$B45]*0.04^([.Q$5]-[.$B45])" office:value-type="float" office:value="3.15169841711507E-138">
            <text:p>0</text:p>
          </table:table-cell>
          <table:table-cell table:formula="of:=COMBIN([.R$5];[.$B45])*0.96^[.$B45]*0.04^([.R$5]-[.$B45])" office:value-type="float" office:value="1.65088964706027E-139">
            <text:p>0</text:p>
          </table:table-cell>
          <table:table-cell table:formula="of:=COMBIN([.S$5];[.$B45])*0.96^[.$B45]*0.04^([.S$5]-[.$B45])" office:value-type="float" office:value="8.63142303659859E-141">
            <text:p>0</text:p>
          </table:table-cell>
          <table:table-cell table:formula="of:=COMBIN([.T$5];[.$B45])*0.96^[.$B45]*0.04^([.T$5]-[.$B45])" office:value-type="float" office:value="4.50452389722489E-142">
            <text:p>0</text:p>
          </table:table-cell>
          <table:table-cell table:formula="of:=COMBIN([.U$5];[.$B45])*0.96^[.$B45]*0.04^([.U$5]-[.$B45])" office:value-type="float" office:value="2.34654268134506E-143">
            <text:p>0</text:p>
          </table:table-cell>
          <table:table-cell table:formula="of:=COMBIN([.V$5];[.$B45])*0.96^[.$B45]*0.04^([.V$5]-[.$B45])" office:value-type="float" office:value="1.22020219429943E-144">
            <text:p>0</text:p>
          </table:table-cell>
          <table:table-cell table:formula="of:=COMBIN([.W$5];[.$B45])*0.96^[.$B45]*0.04^([.W$5]-[.$B45])" office:value-type="float" office:value="6.33387398567643E-14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0">
            <text:p>40</text:p>
          </table:table-cell>
          <table:table-cell table:formula="of:=COMBIN([.C$5];[.$B46])*0.96^[.$B46]*0.04^([.C$5]-[.$B46])" office:value-type="float" office:value="1.4513730867248E-118">
            <text:p>0</text:p>
          </table:table-cell>
          <table:table-cell table:formula="of:=COMBIN([.D$5];[.$B46])*0.96^[.$B46]*0.04^([.D$5]-[.$B46])" office:value-type="float" office:value="7.89756166109708E-120">
            <text:p>0</text:p>
          </table:table-cell>
          <table:table-cell table:formula="of:=COMBIN([.E$5];[.$B46])*0.96^[.$B46]*0.04^([.E$5]-[.$B46])" office:value-type="float" office:value="4.28724775888127E-121">
            <text:p>0</text:p>
          </table:table-cell>
          <table:table-cell table:formula="of:=COMBIN([.F$5];[.$B46])*0.96^[.$B46]*0.04^([.F$5]-[.$B46])" office:value-type="float" office:value="2.32194303401357E-122">
            <text:p>0</text:p>
          </table:table-cell>
          <table:table-cell table:formula="of:=COMBIN([.G$5];[.$B46])*0.96^[.$B46]*0.04^([.G$5]-[.$B46])" office:value-type="float" office:value="1.25466395522137E-123">
            <text:p>0</text:p>
          </table:table-cell>
          <table:table-cell table:formula="of:=COMBIN([.H$5];[.$B46])*0.96^[.$B46]*0.04^([.H$5]-[.$B46])" office:value-type="float" office:value="6.76427523684564E-125">
            <text:p>0</text:p>
          </table:table-cell>
          <table:table-cell table:formula="of:=COMBIN([.I$5];[.$B46])*0.96^[.$B46]*0.04^([.I$5]-[.$B46])" office:value-type="float" office:value="3.63871357568248E-126">
            <text:p>0</text:p>
          </table:table-cell>
          <table:table-cell table:formula="of:=COMBIN([.J$5];[.$B46])*0.96^[.$B46]*0.04^([.J$5]-[.$B46])" office:value-type="float" office:value="1.95308728677658E-127">
            <text:p>0</text:p>
          </table:table-cell>
          <table:table-cell table:formula="of:=COMBIN([.K$5];[.$B46])*0.96^[.$B46]*0.04^([.K$5]-[.$B46])" office:value-type="float" office:value="1.0460603095278E-128">
            <text:p>0</text:p>
          </table:table-cell>
          <table:table-cell table:formula="of:=COMBIN([.L$5];[.$B46])*0.96^[.$B46]*0.04^([.L$5]-[.$B46])" office:value-type="float" office:value="5.59070888117377E-130">
            <text:p>0</text:p>
          </table:table-cell>
          <table:table-cell table:formula="of:=COMBIN([.M$5];[.$B46])*0.96^[.$B46]*0.04^([.M$5]-[.$B46])" office:value-type="float" office:value="2.98171140329267E-131">
            <text:p>0</text:p>
          </table:table-cell>
          <table:table-cell table:formula="of:=COMBIN([.N$5];[.$B46])*0.96^[.$B46]*0.04^([.N$5]-[.$B46])" office:value-type="float" office:value="1.58696044935577E-132">
            <text:p>0</text:p>
          </table:table-cell>
          <table:table-cell table:formula="of:=COMBIN([.O$5];[.$B46])*0.96^[.$B46]*0.04^([.O$5]-[.$B46])" office:value-type="float" office:value="8.42910140313557E-134">
            <text:p>0</text:p>
          </table:table-cell>
          <table:table-cell table:formula="of:=COMBIN([.P$5];[.$B46])*0.96^[.$B46]*0.04^([.P$5]-[.$B46])" office:value-type="float" office:value="4.46810903645886E-135">
            <text:p>0</text:p>
          </table:table-cell>
          <table:table-cell table:formula="of:=COMBIN([.Q$5];[.$B46])*0.96^[.$B46]*0.04^([.Q$5]-[.$B46])" office:value-type="float" office:value="2.3637738128363E-136">
            <text:p>0</text:p>
          </table:table-cell>
          <table:table-cell table:formula="of:=COMBIN([.R$5];[.$B46])*0.96^[.$B46]*0.04^([.R$5]-[.$B46])" office:value-type="float" office:value="1.24807257317757E-137">
            <text:p>0</text:p>
          </table:table-cell>
          <table:table-cell table:formula="of:=COMBIN([.S$5];[.$B46])*0.96^[.$B46]*0.04^([.S$5]-[.$B46])" office:value-type="float" office:value="6.57714435388813E-139">
            <text:p>0</text:p>
          </table:table-cell>
          <table:table-cell table:formula="of:=COMBIN([.T$5];[.$B46])*0.96^[.$B46]*0.04^([.T$5]-[.$B46])" office:value-type="float" office:value="3.45947435306871E-140">
            <text:p>0</text:p>
          </table:table-cell>
          <table:table-cell table:formula="of:=COMBIN([.U$5];[.$B46])*0.96^[.$B46]*0.04^([.U$5]-[.$B46])" office:value-type="float" office:value="1.81622403536108E-141">
            <text:p>0</text:p>
          </table:table-cell>
          <table:table-cell table:formula="of:=COMBIN([.V$5];[.$B46])*0.96^[.$B46]*0.04^([.V$5]-[.$B46])" office:value-type="float" office:value="9.51757711553556E-143">
            <text:p>0</text:p>
          </table:table-cell>
          <table:table-cell table:formula="of:=COMBIN([.W$5];[.$B46])*0.96^[.$B46]*0.04^([.W$5]-[.$B46])" office:value-type="float" office:value="4.97842495274167E-14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1">
            <text:p>41</text:p>
          </table:table-cell>
          <table:table-cell table:formula="of:=COMBIN([.C$5];[.$B47])*0.96^[.$B47]*0.04^([.C$5]-[.$B47])" office:value-type="float" office:value="9.34542670476453E-117">
            <text:p>0</text:p>
          </table:table-cell>
          <table:table-cell table:formula="of:=COMBIN([.D$5];[.$B47])*0.96^[.$B47]*0.04^([.D$5]-[.$B47])" office:value-type="float" office:value="5.13148884516162E-118">
            <text:p>0</text:p>
          </table:table-cell>
          <table:table-cell table:formula="of:=COMBIN([.E$5];[.$B47])*0.96^[.$B47]*0.04^([.E$5]-[.$B47])" office:value-type="float" office:value="2.81076145752996E-119">
            <text:p>0</text:p>
          </table:table-cell>
          <table:table-cell table:formula="of:=COMBIN([.F$5];[.$B47])*0.96^[.$B47]*0.04^([.F$5]-[.$B47])" office:value-type="float" office:value="1.53588036786459E-120">
            <text:p>0</text:p>
          </table:table-cell>
          <table:table-cell table:formula="of:=COMBIN([.G$5];[.$B47])*0.96^[.$B47]*0.04^([.G$5]-[.$B47])" office:value-type="float" office:value="8.37258678411138E-122">
            <text:p>0</text:p>
          </table:table-cell>
          <table:table-cell table:formula="of:=COMBIN([.H$5];[.$B47])*0.96^[.$B47]*0.04^([.H$5]-[.$B47])" office:value-type="float" office:value="4.55351211065707E-123">
            <text:p>0</text:p>
          </table:table-cell>
          <table:table-cell table:formula="of:=COMBIN([.I$5];[.$B47])*0.96^[.$B47]*0.04^([.I$5]-[.$B47])" office:value-type="float" office:value="2.47077526700001E-124">
            <text:p>0</text:p>
          </table:table-cell>
          <table:table-cell table:formula="of:=COMBIN([.J$5];[.$B47])*0.96^[.$B47]*0.04^([.J$5]-[.$B47])" office:value-type="float" office:value="1.33762661006552E-125">
            <text:p>0</text:p>
          </table:table-cell>
          <table:table-cell table:formula="of:=COMBIN([.K$5];[.$B47])*0.96^[.$B47]*0.04^([.K$5]-[.$B47])" office:value-type="float" office:value="7.2254702355676E-127">
            <text:p>0</text:p>
          </table:table-cell>
          <table:table-cell table:formula="of:=COMBIN([.L$5];[.$B47])*0.96^[.$B47]*0.04^([.L$5]-[.$B47])" office:value-type="float" office:value="3.89440599137373E-128">
            <text:p>0</text:p>
          </table:table-cell>
          <table:table-cell table:formula="of:=COMBIN([.M$5];[.$B47])*0.96^[.$B47]*0.04^([.M$5]-[.$B47])" office:value-type="float" office:value="2.09447044914217E-129">
            <text:p>0</text:p>
          </table:table-cell>
          <table:table-cell table:formula="of:=COMBIN([.N$5];[.$B47])*0.96^[.$B47]*0.04^([.N$5]-[.$B47])" office:value-type="float" office:value="1.12403247437297E-130">
            <text:p>0</text:p>
          </table:table-cell>
          <table:table-cell table:formula="of:=COMBIN([.O$5];[.$B47])*0.96^[.$B47]*0.04^([.O$5]-[.$B47])" office:value-type="float" office:value="6.01961192887341E-132">
            <text:p>0</text:p>
          </table:table-cell>
          <table:table-cell table:formula="of:=COMBIN([.P$5];[.$B47])*0.96^[.$B47]*0.04^([.P$5]-[.$B47])" office:value-type="float" office:value="3.21703850625037E-133">
            <text:p>0</text:p>
          </table:table-cell>
          <table:table-cell table:formula="of:=COMBIN([.Q$5];[.$B47])*0.96^[.$B47]*0.04^([.Q$5]-[.$B47])" office:value-type="float" office:value="1.7157538700002E-134">
            <text:p>0</text:p>
          </table:table-cell>
          <table:table-cell table:formula="of:=COMBIN([.R$5];[.$B47])*0.96^[.$B47]*0.04^([.R$5]-[.$B47])" office:value-type="float" office:value="9.13223834032366E-136">
            <text:p>0</text:p>
          </table:table-cell>
          <table:table-cell table:formula="of:=COMBIN([.S$5];[.$B47])*0.96^[.$B47]*0.04^([.S$5]-[.$B47])" office:value-type="float" office:value="4.85104500637993E-137">
            <text:p>0</text:p>
          </table:table-cell>
          <table:table-cell table:formula="of:=COMBIN([.T$5];[.$B47])*0.96^[.$B47]*0.04^([.T$5]-[.$B47])" office:value-type="float" office:value="2.57182386052523E-138">
            <text:p>0</text:p>
          </table:table-cell>
          <table:table-cell table:formula="of:=COMBIN([.U$5];[.$B47])*0.96^[.$B47]*0.04^([.U$5]-[.$B47])" office:value-type="float" office:value="1.36083908210469E-139">
            <text:p>0</text:p>
          </table:table-cell>
          <table:table-cell table:formula="of:=COMBIN([.V$5];[.$B47])*0.96^[.$B47]*0.04^([.V$5]-[.$B47])" office:value-type="float" office:value="7.18693140236538E-141">
            <text:p>0</text:p>
          </table:table-cell>
          <table:table-cell table:formula="of:=COMBIN([.W$5];[.$B47])*0.96^[.$B47]*0.04^([.W$5]-[.$B47])" office:value-type="float" office:value="3.78845996403757E-14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2">
            <text:p>42</text:p>
          </table:table-cell>
          <table:table-cell table:formula="of:=COMBIN([.C$5];[.$B48])*0.96^[.$B48]*0.04^([.C$5]-[.$B48])" office:value-type="float" office:value="5.82086577611048E-115">
            <text:p>0</text:p>
          </table:table-cell>
          <table:table-cell table:formula="of:=COMBIN([.D$5];[.$B48])*0.96^[.$B48]*0.04^([.D$5]-[.$B48])" office:value-type="float" office:value="3.22550727410159E-116">
            <text:p>0</text:p>
          </table:table-cell>
          <table:table-cell table:formula="of:=COMBIN([.E$5];[.$B48])*0.96^[.$B48]*0.04^([.E$5]-[.$B48])" office:value-type="float" office:value="1.78282583877615E-117">
            <text:p>0</text:p>
          </table:table-cell>
          <table:table-cell table:formula="of:=COMBIN([.F$5];[.$B48])*0.96^[.$B48]*0.04^([.F$5]-[.$B48])" office:value-type="float" office:value="9.82963435433337E-119">
            <text:p>0</text:p>
          </table:table-cell>
          <table:table-cell table:formula="of:=COMBIN([.G$5];[.$B48])*0.96^[.$B48]*0.04^([.G$5]-[.$B48])" office:value-type="float" office:value="5.40629889488335E-120">
            <text:p>0</text:p>
          </table:table-cell>
          <table:table-cell table:formula="of:=COMBIN([.H$5];[.$B48])*0.96^[.$B48]*0.04^([.H$5]-[.$B48])" office:value-type="float" office:value="2.96628788922803E-121">
            <text:p>0</text:p>
          </table:table-cell>
          <table:table-cell table:formula="of:=COMBIN([.I$5];[.$B48])*0.96^[.$B48]*0.04^([.I$5]-[.$B48])" office:value-type="float" office:value="1.62365231831429E-122">
            <text:p>0</text:p>
          </table:table-cell>
          <table:table-cell table:formula="of:=COMBIN([.J$5];[.$B48])*0.96^[.$B48]*0.04^([.J$5]-[.$B48])" office:value-type="float" office:value="8.86655352957718E-124">
            <text:p>0</text:p>
          </table:table-cell>
          <table:table-cell table:formula="of:=COMBIN([.K$5];[.$B48])*0.96^[.$B48]*0.04^([.K$5]-[.$B48])" office:value-type="float" office:value="4.83074295749377E-125">
            <text:p>0</text:p>
          </table:table-cell>
          <table:table-cell table:formula="of:=COMBIN([.L$5];[.$B48])*0.96^[.$B48]*0.04^([.L$5]-[.$B48])" office:value-type="float" office:value="2.625942325612E-126">
            <text:p>0</text:p>
          </table:table-cell>
          <table:table-cell table:formula="of:=COMBIN([.M$5];[.$B48])*0.96^[.$B48]*0.04^([.M$5]-[.$B48])" office:value-type="float" office:value="1.42423990541668E-127">
            <text:p>0</text:p>
          </table:table-cell>
          <table:table-cell table:formula="of:=COMBIN([.N$5];[.$B48])*0.96^[.$B48]*0.04^([.N$5]-[.$B48])" office:value-type="float" office:value="7.70765125284319E-129">
            <text:p>0</text:p>
          </table:table-cell>
          <table:table-cell table:formula="of:=COMBIN([.O$5];[.$B48])*0.96^[.$B48]*0.04^([.O$5]-[.$B48])" office:value-type="float" office:value="4.16213167653532E-130">
            <text:p>0</text:p>
          </table:table-cell>
          <table:table-cell table:formula="of:=COMBIN([.P$5];[.$B48])*0.96^[.$B48]*0.04^([.P$5]-[.$B48])" office:value-type="float" office:value="2.24273541578598E-131">
            <text:p>0</text:p>
          </table:table-cell>
          <table:table-cell table:formula="of:=COMBIN([.Q$5];[.$B48])*0.96^[.$B48]*0.04^([.Q$5]-[.$B48])" office:value-type="float" office:value="1.20592986291443E-132">
            <text:p>0</text:p>
          </table:table-cell>
          <table:table-cell table:formula="of:=COMBIN([.R$5];[.$B48])*0.96^[.$B48]*0.04^([.R$5]-[.$B48])" office:value-type="float" office:value="6.4708431668579E-134">
            <text:p>0</text:p>
          </table:table-cell>
          <table:table-cell table:formula="of:=COMBIN([.S$5];[.$B48])*0.96^[.$B48]*0.04^([.S$5]-[.$B48])" office:value-type="float" office:value="3.46503214741423E-135">
            <text:p>0</text:p>
          </table:table-cell>
          <table:table-cell table:formula="of:=COMBIN([.T$5];[.$B48])*0.96^[.$B48]*0.04^([.T$5]-[.$B48])" office:value-type="float" office:value="1.85171317957817E-136">
            <text:p>0</text:p>
          </table:table-cell>
          <table:table-cell table:formula="of:=COMBIN([.U$5];[.$B48])*0.96^[.$B48]*0.04^([.U$5]-[.$B48])" office:value-type="float" office:value="9.87580362441688E-138">
            <text:p>0</text:p>
          </table:table-cell>
          <table:table-cell table:formula="of:=COMBIN([.V$5];[.$B48])*0.96^[.$B48]*0.04^([.V$5]-[.$B48])" office:value-type="float" office:value="5.25672696858725E-139">
            <text:p>0</text:p>
          </table:table-cell>
          <table:table-cell table:formula="of:=COMBIN([.W$5];[.$B48])*0.96^[.$B48]*0.04^([.W$5]-[.$B48])" office:value-type="float" office:value="2.79263620206198E-14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3">
            <text:p>43</text:p>
          </table:table-cell>
          <table:table-cell table:formula="of:=COMBIN([.C$5];[.$B49])*0.96^[.$B49]*0.04^([.C$5]-[.$B49])" office:value-type="float" office:value="3.50876374225078E-113">
            <text:p>0</text:p>
          </table:table-cell>
          <table:table-cell table:formula="of:=COMBIN([.D$5];[.$B49])*0.96^[.$B49]*0.04^([.D$5]-[.$B49])" office:value-type="float" office:value="1.96230861140692E-114">
            <text:p>0</text:p>
          </table:table-cell>
          <table:table-cell table:formula="of:=COMBIN([.E$5];[.$B49])*0.96^[.$B49]*0.04^([.E$5]-[.$B49])" office:value-type="float" office:value="1.09457214287652E-115">
            <text:p>0</text:p>
          </table:table-cell>
          <table:table-cell table:formula="of:=COMBIN([.F$5];[.$B49])*0.96^[.$B49]*0.04^([.F$5]-[.$B49])" office:value-type="float" office:value="6.08980137673118E-117">
            <text:p>0</text:p>
          </table:table-cell>
          <table:table-cell table:formula="of:=COMBIN([.G$5];[.$B49])*0.96^[.$B49]*0.04^([.G$5]-[.$B49])" office:value-type="float" office:value="3.37956544870848E-118">
            <text:p>0</text:p>
          </table:table-cell>
          <table:table-cell table:formula="of:=COMBIN([.H$5];[.$B49])*0.96^[.$B49]*0.04^([.H$5]-[.$B49])" office:value-type="float" office:value="1.87083087339219E-119">
            <text:p>0</text:p>
          </table:table-cell>
          <table:table-cell table:formula="of:=COMBIN([.I$5];[.$B49])*0.96^[.$B49]*0.04^([.I$5]-[.$B49])" office:value-type="float" office:value="1.03309598672277E-120">
            <text:p>0</text:p>
          </table:table-cell>
          <table:table-cell table:formula="of:=COMBIN([.J$5];[.$B49])*0.96^[.$B49]*0.04^([.J$5]-[.$B49])" office:value-type="float" office:value="5.69109017247279E-122">
            <text:p>0</text:p>
          </table:table-cell>
          <table:table-cell table:formula="of:=COMBIN([.K$5];[.$B49])*0.96^[.$B49]*0.04^([.K$5]-[.$B49])" office:value-type="float" office:value="3.12762520782853E-123">
            <text:p>0</text:p>
          </table:table-cell>
          <table:table-cell table:formula="of:=COMBIN([.L$5];[.$B49])*0.96^[.$B49]*0.04^([.L$5]-[.$B49])" office:value-type="float" office:value="1.71480140705081E-124">
            <text:p>0</text:p>
          </table:table-cell>
          <table:table-cell table:formula="of:=COMBIN([.M$5];[.$B49])*0.96^[.$B49]*0.04^([.M$5]-[.$B49])" office:value-type="float" office:value="9.38011026079077E-126">
            <text:p>0</text:p>
          </table:table-cell>
          <table:table-cell table:formula="of:=COMBIN([.N$5];[.$B49])*0.96^[.$B49]*0.04^([.N$5]-[.$B49])" office:value-type="float" office:value="5.11931441351632E-127">
            <text:p>0</text:p>
          </table:table-cell>
          <table:table-cell table:formula="of:=COMBIN([.O$5];[.$B49])*0.96^[.$B49]*0.04^([.O$5]-[.$B49])" office:value-type="float" office:value="2.78766028567947E-128">
            <text:p>0</text:p>
          </table:table-cell>
          <table:table-cell table:formula="of:=COMBIN([.P$5];[.$B49])*0.96^[.$B49]*0.04^([.P$5]-[.$B49])" office:value-type="float" office:value="1.51462875521918E-129">
            <text:p>0</text:p>
          </table:table-cell>
          <table:table-cell table:formula="of:=COMBIN([.Q$5];[.$B49])*0.96^[.$B49]*0.04^([.Q$5]-[.$B49])" office:value-type="float" office:value="8.21154102003126E-131">
            <text:p>0</text:p>
          </table:table-cell>
          <table:table-cell table:formula="of:=COMBIN([.R$5];[.$B49])*0.96^[.$B49]*0.04^([.R$5]-[.$B49])" office:value-type="float" office:value="4.44230907641035E-132">
            <text:p>0</text:p>
          </table:table-cell>
          <table:table-cell table:formula="of:=COMBIN([.S$5];[.$B49])*0.96^[.$B49]*0.04^([.S$5]-[.$B49])" office:value-type="float" office:value="2.3981245745825E-133">
            <text:p>0</text:p>
          </table:table-cell>
          <table:table-cell table:formula="of:=COMBIN([.T$5];[.$B49])*0.96^[.$B49]*0.04^([.T$5]-[.$B49])" office:value-type="float" office:value="1.29189291598477E-134">
            <text:p>0</text:p>
          </table:table-cell>
          <table:table-cell table:formula="of:=COMBIN([.U$5];[.$B49])*0.96^[.$B49]*0.04^([.U$5]-[.$B49])" office:value-type="float" office:value="6.9452163163341E-136">
            <text:p>0</text:p>
          </table:table-cell>
          <table:table-cell table:formula="of:=COMBIN([.V$5];[.$B49])*0.96^[.$B49]*0.04^([.V$5]-[.$B49])" office:value-type="float" office:value="3.72616367447766E-137">
            <text:p>0</text:p>
          </table:table-cell>
          <table:table-cell table:formula="of:=COMBIN([.W$5];[.$B49])*0.96^[.$B49]*0.04^([.W$5]-[.$B49])" office:value-type="float" office:value="1.99511125877544E-13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4">
            <text:p>44</text:p>
          </table:table-cell>
          <table:table-cell table:formula="of:=COMBIN([.C$5];[.$B50])*0.96^[.$B50]*0.04^([.C$5]-[.$B50])" office:value-type="float" office:value="2.04784211138636E-111">
            <text:p>0</text:p>
          </table:table-cell>
          <table:table-cell table:formula="of:=COMBIN([.D$5];[.$B50])*0.96^[.$B50]*0.04^([.D$5]-[.$B50])" office:value-type="float" office:value="1.15597816381062E-112">
            <text:p>0</text:p>
          </table:table-cell>
          <table:table-cell table:formula="of:=COMBIN([.E$5];[.$B50])*0.96^[.$B50]*0.04^([.E$5]-[.$B50])" office:value-type="float" office:value="6.50772892219313E-114">
            <text:p>0</text:p>
          </table:table-cell>
          <table:table-cell table:formula="of:=COMBIN([.F$5];[.$B50])*0.96^[.$B50]*0.04^([.F$5]-[.$B50])" office:value-type="float" office:value="3.65388082603871E-115">
            <text:p>0</text:p>
          </table:table-cell>
          <table:table-cell table:formula="of:=COMBIN([.G$5];[.$B50])*0.96^[.$B50]*0.04^([.G$5]-[.$B50])" office:value-type="float" office:value="2.04617326258168E-116">
            <text:p>0</text:p>
          </table:table-cell>
          <table:table-cell table:formula="of:=COMBIN([.H$5];[.$B50])*0.96^[.$B50]*0.04^([.H$5]-[.$B50])" office:value-type="float" office:value="1.14290758810869E-117">
            <text:p>0</text:p>
          </table:table-cell>
          <table:table-cell table:formula="of:=COMBIN([.I$5];[.$B50])*0.96^[.$B50]*0.04^([.I$5]-[.$B50])" office:value-type="float" office:value="6.36762799089124E-119">
            <text:p>0</text:p>
          </table:table-cell>
          <table:table-cell table:formula="of:=COMBIN([.J$5];[.$B50])*0.96^[.$B50]*0.04^([.J$5]-[.$B50])" office:value-type="float" office:value="3.53882334361035E-120">
            <text:p>0</text:p>
          </table:table-cell>
          <table:table-cell table:formula="of:=COMBIN([.K$5];[.$B50])*0.96^[.$B50]*0.04^([.K$5]-[.$B50])" office:value-type="float" office:value="1.96187399400153E-121">
            <text:p>0</text:p>
          </table:table-cell>
          <table:table-cell table:formula="of:=COMBIN([.L$5];[.$B50])*0.96^[.$B50]*0.04^([.L$5]-[.$B50])" office:value-type="float" office:value="1.08500161755215E-122">
            <text:p>0</text:p>
          </table:table-cell>
          <table:table-cell table:formula="of:=COMBIN([.M$5];[.$B50])*0.96^[.$B50]*0.04^([.M$5]-[.$B50])" office:value-type="float" office:value="5.98621582097738E-124">
            <text:p>0</text:p>
          </table:table-cell>
          <table:table-cell table:formula="of:=COMBIN([.N$5];[.$B50])*0.96^[.$B50]*0.04^([.N$5]-[.$B50])" office:value-type="float" office:value="3.29497691342687E-125">
            <text:p>0</text:p>
          </table:table-cell>
          <table:table-cell table:formula="of:=COMBIN([.O$5];[.$B50])*0.96^[.$B50]*0.04^([.O$5]-[.$B50])" office:value-type="float" office:value="1.80944494906831E-126">
            <text:p>0</text:p>
          </table:table-cell>
          <table:table-cell table:formula="of:=COMBIN([.P$5];[.$B50])*0.96^[.$B50]*0.04^([.P$5]-[.$B50])" office:value-type="float" office:value="9.91393367052554E-128">
            <text:p>0</text:p>
          </table:table-cell>
          <table:table-cell table:formula="of:=COMBIN([.Q$5];[.$B50])*0.96^[.$B50]*0.04^([.Q$5]-[.$B50])" office:value-type="float" office:value="5.41961707322063E-129">
            <text:p>0</text:p>
          </table:table-cell>
          <table:table-cell table:formula="of:=COMBIN([.R$5];[.$B50])*0.96^[.$B50]*0.04^([.R$5]-[.$B50])" office:value-type="float" office:value="2.95615476721125E-130">
            <text:p>0</text:p>
          </table:table-cell>
          <table:table-cell table:formula="of:=COMBIN([.S$5];[.$B50])*0.96^[.$B50]*0.04^([.S$5]-[.$B50])" office:value-type="float" office:value="1.60892357821989E-131">
            <text:p>0</text:p>
          </table:table-cell>
          <table:table-cell table:formula="of:=COMBIN([.T$5];[.$B50])*0.96^[.$B50]*0.04^([.T$5]-[.$B50])" office:value-type="float" office:value="8.73789390447878E-133">
            <text:p>0</text:p>
          </table:table-cell>
          <table:table-cell table:formula="of:=COMBIN([.U$5];[.$B50])*0.96^[.$B50]*0.04^([.U$5]-[.$B50])" office:value-type="float" office:value="4.73537476113689E-134">
            <text:p>0</text:p>
          </table:table-cell>
          <table:table-cell table:formula="of:=COMBIN([.V$5];[.$B50])*0.96^[.$B50]*0.04^([.V$5]-[.$B50])" office:value-type="float" office:value="2.56089067082283E-135">
            <text:p>0</text:p>
          </table:table-cell>
          <table:table-cell table:formula="of:=COMBIN([.W$5];[.$B50])*0.96^[.$B50]*0.04^([.W$5]-[.$B50])" office:value-type="float" office:value="1.38206798107899E-13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5">
            <text:p>45</text:p>
          </table:table-cell>
          <table:table-cell table:formula="of:=COMBIN([.C$5];[.$B51])*0.96^[.$B51]*0.04^([.C$5]-[.$B51])" office:value-type="float" office:value="1.15771340697042E-109">
            <text:p>0</text:p>
          </table:table-cell>
          <table:table-cell table:formula="of:=COMBIN([.D$5];[.$B51])*0.96^[.$B51]*0.04^([.D$5]-[.$B51])" office:value-type="float" office:value="6.5967820548126E-111">
            <text:p>0</text:p>
          </table:table-cell>
          <table:table-cell table:formula="of:=COMBIN([.E$5];[.$B51])*0.96^[.$B51]*0.04^([.E$5]-[.$B51])" office:value-type="float" office:value="3.74845185918323E-112">
            <text:p>0</text:p>
          </table:table-cell>
          <table:table-cell table:formula="of:=COMBIN([.F$5];[.$B51])*0.96^[.$B51]*0.04^([.F$5]-[.$B51])" office:value-type="float" office:value="2.12412272020384E-113">
            <text:p>0</text:p>
          </table:table-cell>
          <table:table-cell table:formula="of:=COMBIN([.G$5];[.$B51])*0.96^[.$B51]*0.04^([.G$5]-[.$B51])" office:value-type="float" office:value="1.20042164738125E-114">
            <text:p>0</text:p>
          </table:table-cell>
          <table:table-cell table:formula="of:=COMBIN([.H$5];[.$B51])*0.96^[.$B51]*0.04^([.H$5]-[.$B51])" office:value-type="float" office:value="6.76601292160342E-116">
            <text:p>0</text:p>
          </table:table-cell>
          <table:table-cell table:formula="of:=COMBIN([.I$5];[.$B51])*0.96^[.$B51]*0.04^([.I$5]-[.$B51])" office:value-type="float" office:value="3.8035964532257E-117">
            <text:p>0</text:p>
          </table:table-cell>
          <table:table-cell table:formula="of:=COMBIN([.J$5];[.$B51])*0.96^[.$B51]*0.04^([.J$5]-[.$B51])" office:value-type="float" office:value="2.13273086841584E-118">
            <text:p>0</text:p>
          </table:table-cell>
          <table:table-cell table:formula="of:=COMBIN([.K$5];[.$B51])*0.96^[.$B51]*0.04^([.K$5]-[.$B51])" office:value-type="float" office:value="1.19281938835293E-119">
            <text:p>0</text:p>
          </table:table-cell>
          <table:table-cell table:formula="of:=COMBIN([.L$5];[.$B51])*0.96^[.$B51]*0.04^([.L$5]-[.$B51])" office:value-type="float" office:value="6.65467658765318E-121">
            <text:p>0</text:p>
          </table:table-cell>
          <table:table-cell table:formula="of:=COMBIN([.M$5];[.$B51])*0.96^[.$B51]*0.04^([.M$5]-[.$B51])" office:value-type="float" office:value="3.70347218791134E-122">
            <text:p>0</text:p>
          </table:table-cell>
          <table:table-cell table:formula="of:=COMBIN([.N$5];[.$B51])*0.96^[.$B51]*0.04^([.N$5]-[.$B51])" office:value-type="float" office:value="2.05606559397836E-123">
            <text:p>0</text:p>
          </table:table-cell>
          <table:table-cell table:formula="of:=COMBIN([.O$5];[.$B51])*0.96^[.$B51]*0.04^([.O$5]-[.$B51])" office:value-type="float" office:value="1.13874402128033E-124">
            <text:p>0</text:p>
          </table:table-cell>
          <table:table-cell table:formula="of:=COMBIN([.P$5];[.$B51])*0.96^[.$B51]*0.04^([.P$5]-[.$B51])" office:value-type="float" office:value="6.29204323622688E-126">
            <text:p>0</text:p>
          </table:table-cell>
          <table:table-cell table:formula="of:=COMBIN([.Q$5];[.$B51])*0.96^[.$B51]*0.04^([.Q$5]-[.$B51])" office:value-type="float" office:value="3.4685549268612E-127">
            <text:p>0</text:p>
          </table:table-cell>
          <table:table-cell table:formula="of:=COMBIN([.R$5];[.$B51])*0.96^[.$B51]*0.04^([.R$5]-[.$B51])" office:value-type="float" office:value="1.90770520977366E-128">
            <text:p>0</text:p>
          </table:table-cell>
          <table:table-cell table:formula="of:=COMBIN([.S$5];[.$B51])*0.96^[.$B51]*0.04^([.S$5]-[.$B51])" office:value-type="float" office:value="1.04687294156175E-129">
            <text:p>0</text:p>
          </table:table-cell>
          <table:table-cell table:formula="of:=COMBIN([.T$5];[.$B51])*0.96^[.$B51]*0.04^([.T$5]-[.$B51])" office:value-type="float" office:value="5.73205840133808E-131">
            <text:p>0</text:p>
          </table:table-cell>
          <table:table-cell table:formula="of:=COMBIN([.U$5];[.$B51])*0.96^[.$B51]*0.04^([.U$5]-[.$B51])" office:value-type="float" office:value="3.1316611753652E-132">
            <text:p>0</text:p>
          </table:table-cell>
          <table:table-cell table:formula="of:=COMBIN([.V$5];[.$B51])*0.96^[.$B51]*0.04^([.V$5]-[.$B51])" office:value-type="float" office:value="1.70726044721522E-133">
            <text:p>0</text:p>
          </table:table-cell>
          <table:table-cell table:formula="of:=COMBIN([.W$5];[.$B51])*0.96^[.$B51]*0.04^([.W$5]-[.$B51])" office:value-type="float" office:value="9.28749683285079E-13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6">
            <text:p>46</text:p>
          </table:table-cell>
          <table:table-cell table:formula="of:=COMBIN([.C$5];[.$B52])*0.96^[.$B52]*0.04^([.C$5]-[.$B52])" office:value-type="float" office:value="6.34225605557711E-108">
            <text:p>0</text:p>
          </table:table-cell>
          <table:table-cell table:formula="of:=COMBIN([.D$5];[.$B52])*0.96^[.$B52]*0.04^([.D$5]-[.$B52])" office:value-type="float" office:value="3.64830729292245E-109">
            <text:p>0</text:p>
          </table:table-cell>
          <table:table-cell table:formula="of:=COMBIN([.E$5];[.$B52])*0.96^[.$B52]*0.04^([.E$5]-[.$B52])" office:value-type="float" office:value="2.09261399443099E-110">
            <text:p>0</text:p>
          </table:table-cell>
          <table:table-cell table:formula="of:=COMBIN([.F$5];[.$B52])*0.96^[.$B52]*0.04^([.F$5]-[.$B52])" office:value-type="float" office:value="1.19689697625399E-111">
            <text:p>0</text:p>
          </table:table-cell>
          <table:table-cell table:formula="of:=COMBIN([.G$5];[.$B52])*0.96^[.$B52]*0.04^([.G$5]-[.$B52])" office:value-type="float" office:value="6.82674571641163E-113">
            <text:p>0</text:p>
          </table:table-cell>
          <table:table-cell table:formula="of:=COMBIN([.H$5];[.$B52])*0.96^[.$B52]*0.04^([.H$5]-[.$B52])" office:value-type="float" office:value="3.88310306805065E-114">
            <text:p>0</text:p>
          </table:table-cell>
          <table:table-cell table:formula="of:=COMBIN([.I$5];[.$B52])*0.96^[.$B52]*0.04^([.I$5]-[.$B52])" office:value-type="float" office:value="2.20277846769419E-115">
            <text:p>0</text:p>
          </table:table-cell>
          <table:table-cell table:formula="of:=COMBIN([.J$5];[.$B52])*0.96^[.$B52]*0.04^([.J$5]-[.$B52])" office:value-type="float" office:value="1.24625664658734E-116">
            <text:p>0</text:p>
          </table:table-cell>
          <table:table-cell table:formula="of:=COMBIN([.K$5];[.$B52])*0.96^[.$B52]*0.04^([.K$5]-[.$B52])" office:value-type="float" office:value="7.03244822002858E-118">
            <text:p>0</text:p>
          </table:table-cell>
          <table:table-cell table:formula="of:=COMBIN([.L$5];[.$B52])*0.96^[.$B52]*0.04^([.L$5]-[.$B52])" office:value-type="float" office:value="3.95808590083024E-119">
            <text:p>0</text:p>
          </table:table-cell>
          <table:table-cell table:formula="of:=COMBIN([.M$5];[.$B52])*0.96^[.$B52]*0.04^([.M$5]-[.$B52])" office:value-type="float" office:value="2.2220833127468E-120">
            <text:p>0</text:p>
          </table:table-cell>
          <table:table-cell table:formula="of:=COMBIN([.N$5];[.$B52])*0.96^[.$B52]*0.04^([.N$5]-[.$B52])" office:value-type="float" office:value="1.24436665513821E-121">
            <text:p>0</text:p>
          </table:table-cell>
          <table:table-cell table:formula="of:=COMBIN([.O$5];[.$B52])*0.96^[.$B52]*0.04^([.O$5]-[.$B52])" office:value-type="float" office:value="6.95128959077207E-123">
            <text:p>0</text:p>
          </table:table-cell>
          <table:table-cell table:formula="of:=COMBIN([.P$5];[.$B52])*0.96^[.$B52]*0.04^([.P$5]-[.$B52])" office:value-type="float" office:value="3.87371009673794E-124">
            <text:p>0</text:p>
          </table:table-cell>
          <table:table-cell table:formula="of:=COMBIN([.Q$5];[.$B52])*0.96^[.$B52]*0.04^([.Q$5]-[.$B52])" office:value-type="float" office:value="2.15352018937296E-125">
            <text:p>0</text:p>
          </table:table-cell>
          <table:table-cell table:formula="of:=COMBIN([.R$5];[.$B52])*0.96^[.$B52]*0.04^([.R$5]-[.$B52])" office:value-type="float" office:value="1.19438934872786E-126">
            <text:p>0</text:p>
          </table:table-cell>
          <table:table-cell table:formula="of:=COMBIN([.S$5];[.$B52])*0.96^[.$B52]*0.04^([.S$5]-[.$B52])" office:value-type="float" office:value="6.60895439629415E-128">
            <text:p>0</text:p>
          </table:table-cell>
          <table:table-cell table:formula="of:=COMBIN([.T$5];[.$B52])*0.96^[.$B52]*0.04^([.T$5]-[.$B52])" office:value-type="float" office:value="3.64857978241694E-129">
            <text:p>0</text:p>
          </table:table-cell>
          <table:table-cell table:formula="of:=COMBIN([.U$5];[.$B52])*0.96^[.$B52]*0.04^([.U$5]-[.$B52])" office:value-type="float" office:value="2.00970951949523E-130">
            <text:p>0</text:p>
          </table:table-cell>
          <table:table-cell table:formula="of:=COMBIN([.V$5];[.$B52])*0.96^[.$B52]*0.04^([.V$5]-[.$B52])" office:value-type="float" office:value="1.10452328063315E-131">
            <text:p>0</text:p>
          </table:table-cell>
          <table:table-cell table:formula="of:=COMBIN([.W$5];[.$B52])*0.96^[.$B52]*0.04^([.W$5]-[.$B52])" office:value-type="float" office:value="6.05706315185922E-13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7">
            <text:p>47</text:p>
          </table:table-cell>
          <table:table-cell table:formula="of:=COMBIN([.C$5];[.$B53])*0.96^[.$B53]*0.04^([.C$5]-[.$B53])" office:value-type="float" office:value="3.36814279036606E-106">
            <text:p>0</text:p>
          </table:table-cell>
          <table:table-cell table:formula="of:=COMBIN([.D$5];[.$B53])*0.96^[.$B53]*0.04^([.D$5]-[.$B53])" office:value-type="float" office:value="1.95611369748183E-107">
            <text:p>0</text:p>
          </table:table-cell>
          <table:table-cell table:formula="of:=COMBIN([.E$5];[.$B53])*0.96^[.$B53]*0.04^([.E$5]-[.$B53])" office:value-type="float" office:value="1.13268297911328E-108">
            <text:p>0</text:p>
          </table:table-cell>
          <table:table-cell table:formula="of:=COMBIN([.F$5];[.$B53])*0.96^[.$B53]*0.04^([.F$5]-[.$B53])" office:value-type="float" office:value="6.53964135110689E-110">
            <text:p>0</text:p>
          </table:table-cell>
          <table:table-cell table:formula="of:=COMBIN([.G$5];[.$B53])*0.96^[.$B53]*0.04^([.G$5]-[.$B53])" office:value-type="float" office:value="3.76487763764658E-111">
            <text:p>0</text:p>
          </table:table-cell>
          <table:table-cell table:formula="of:=COMBIN([.H$5];[.$B53])*0.96^[.$B53]*0.04^([.H$5]-[.$B53])" office:value-type="float" office:value="2.16131864383415E-112">
            <text:p>0</text:p>
          </table:table-cell>
          <table:table-cell table:formula="of:=COMBIN([.I$5];[.$B53])*0.96^[.$B53]*0.04^([.I$5]-[.$B53])" office:value-type="float" office:value="1.23730535206652E-113">
            <text:p>0</text:p>
          </table:table-cell>
          <table:table-cell table:formula="of:=COMBIN([.J$5];[.$B53])*0.96^[.$B53]*0.04^([.J$5]-[.$B53])" office:value-type="float" office:value="7.06388873725252E-115">
            <text:p>0</text:p>
          </table:table-cell>
          <table:table-cell table:formula="of:=COMBIN([.K$5];[.$B53])*0.96^[.$B53]*0.04^([.K$5]-[.$B53])" office:value-type="float" office:value="4.02196187562485E-116">
            <text:p>0</text:p>
          </table:table-cell>
          <table:table-cell table:formula="of:=COMBIN([.L$5];[.$B53])*0.96^[.$B53]*0.04^([.L$5]-[.$B53])" office:value-type="float" office:value="2.28389977937268E-117">
            <text:p>0</text:p>
          </table:table-cell>
          <table:table-cell table:formula="of:=COMBIN([.M$5];[.$B53])*0.96^[.$B53]*0.04^([.M$5]-[.$B53])" office:value-type="float" office:value="1.29353615822878E-118">
            <text:p>0</text:p>
          </table:table-cell>
          <table:table-cell table:formula="of:=COMBIN([.N$5];[.$B53])*0.96^[.$B53]*0.04^([.N$5]-[.$B53])" office:value-type="float" office:value="7.30734461315204E-120">
            <text:p>0</text:p>
          </table:table-cell>
          <table:table-cell table:formula="of:=COMBIN([.O$5];[.$B53])*0.96^[.$B53]*0.04^([.O$5]-[.$B53])" office:value-type="float" office:value="4.1175298341935E-121">
            <text:p>0</text:p>
          </table:table-cell>
          <table:table-cell table:formula="of:=COMBIN([.P$5];[.$B53])*0.96^[.$B53]*0.04^([.P$5]-[.$B53])" office:value-type="float" office:value="2.31433573439152E-122">
            <text:p>0</text:p>
          </table:table-cell>
          <table:table-cell table:formula="of:=COMBIN([.Q$5];[.$B53])*0.96^[.$B53]*0.04^([.Q$5]-[.$B53])" office:value-type="float" office:value="1.29761046304345E-123">
            <text:p>0</text:p>
          </table:table-cell>
          <table:table-cell table:formula="of:=COMBIN([.R$5];[.$B53])*0.96^[.$B53]*0.04^([.R$5]-[.$B53])" office:value-type="float" office:value="7.25782123397183E-125">
            <text:p>0</text:p>
          </table:table-cell>
          <table:table-cell table:formula="of:=COMBIN([.S$5];[.$B53])*0.96^[.$B53]*0.04^([.S$5]-[.$B53])" office:value-type="float" office:value="4.04974226836748E-126">
            <text:p>0</text:p>
          </table:table-cell>
          <table:table-cell table:formula="of:=COMBIN([.T$5];[.$B53])*0.96^[.$B53]*0.04^([.T$5]-[.$B53])" office:value-type="float" office:value="2.25435652939123E-127">
            <text:p>0</text:p>
          </table:table-cell>
          <table:table-cell table:formula="of:=COMBIN([.U$5];[.$B53])*0.96^[.$B53]*0.04^([.U$5]-[.$B53])" office:value-type="float" office:value="1.25200627086852E-128">
            <text:p>0</text:p>
          </table:table-cell>
          <table:table-cell table:formula="of:=COMBIN([.V$5];[.$B53])*0.96^[.$B53]*0.04^([.V$5]-[.$B53])" office:value-type="float" office:value="6.93734622218949E-130">
            <text:p>0</text:p>
          </table:table-cell>
          <table:table-cell table:formula="of:=COMBIN([.W$5];[.$B53])*0.96^[.$B53]*0.04^([.W$5]-[.$B53])" office:value-type="float" office:value="3.83528083828362E-13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8">
            <text:p>48</text:p>
          </table:table-cell>
          <table:table-cell table:formula="of:=COMBIN([.C$5];[.$B54])*0.96^[.$B54]*0.04^([.C$5]-[.$B54])" office:value-type="float" office:value="1.73459353703852E-104">
            <text:p>0</text:p>
          </table:table-cell>
          <table:table-cell table:formula="of:=COMBIN([.D$5];[.$B54])*0.96^[.$B54]*0.04^([.D$5]-[.$B54])" office:value-type="float" office:value="1.01717912269055E-105">
            <text:p>0</text:p>
          </table:table-cell>
          <table:table-cell table:formula="of:=COMBIN([.E$5];[.$B54])*0.96^[.$B54]*0.04^([.E$5]-[.$B54])" office:value-type="float" office:value="5.94658564034475E-107">
            <text:p>0</text:p>
          </table:table-cell>
          <table:table-cell table:formula="of:=COMBIN([.F$5];[.$B54])*0.96^[.$B54]*0.04^([.F$5]-[.$B54])" office:value-type="float" office:value="3.46600991608665E-108">
            <text:p>0</text:p>
          </table:table-cell>
          <table:table-cell table:formula="of:=COMBIN([.G$5];[.$B54])*0.96^[.$B54]*0.04^([.G$5]-[.$B54])" office:value-type="float" office:value="2.01420953614092E-109">
            <text:p>0</text:p>
          </table:table-cell>
          <table:table-cell table:formula="of:=COMBIN([.H$5];[.$B54])*0.96^[.$B54]*0.04^([.H$5]-[.$B54])" office:value-type="float" office:value="1.16711206767044E-110">
            <text:p>0</text:p>
          </table:table-cell>
          <table:table-cell table:formula="of:=COMBIN([.I$5];[.$B54])*0.96^[.$B54]*0.04^([.I$5]-[.$B54])" office:value-type="float" office:value="6.74331416876255E-112">
            <text:p>0</text:p>
          </table:table-cell>
          <table:table-cell table:formula="of:=COMBIN([.J$5];[.$B54])*0.96^[.$B54]*0.04^([.J$5]-[.$B54])" office:value-type="float" office:value="3.88513880548888E-113">
            <text:p>0</text:p>
          </table:table-cell>
          <table:table-cell table:formula="of:=COMBIN([.K$5];[.$B54])*0.96^[.$B54]*0.04^([.K$5]-[.$B54])" office:value-type="float" office:value="2.2321888409718E-114">
            <text:p>0</text:p>
          </table:table-cell>
          <table:table-cell table:formula="of:=COMBIN([.L$5];[.$B54])*0.96^[.$B54]*0.04^([.L$5]-[.$B54])" office:value-type="float" office:value="1.2789838764487E-115">
            <text:p>0</text:p>
          </table:table-cell>
          <table:table-cell table:formula="of:=COMBIN([.M$5];[.$B54])*0.96^[.$B54]*0.04^([.M$5]-[.$B54])" office:value-type="float" office:value="7.30847929399259E-117">
            <text:p>0</text:p>
          </table:table-cell>
          <table:table-cell table:formula="of:=COMBIN([.N$5];[.$B54])*0.96^[.$B54]*0.04^([.N$5]-[.$B54])" office:value-type="float" office:value="4.16518642949666E-118">
            <text:p>0</text:p>
          </table:table-cell>
          <table:table-cell table:formula="of:=COMBIN([.O$5];[.$B54])*0.96^[.$B54]*0.04^([.O$5]-[.$B54])" office:value-type="float" office:value="2.36757965466126E-119">
            <text:p>0</text:p>
          </table:table-cell>
          <table:table-cell table:formula="of:=COMBIN([.P$5];[.$B54])*0.96^[.$B54]*0.04^([.P$5]-[.$B54])" office:value-type="float" office:value="1.34231472594708E-120">
            <text:p>0</text:p>
          </table:table-cell>
          <table:table-cell table:formula="of:=COMBIN([.Q$5];[.$B54])*0.96^[.$B54]*0.04^([.Q$5]-[.$B54])" office:value-type="float" office:value="7.59102120880418E-122">
            <text:p>0</text:p>
          </table:table-cell>
          <table:table-cell table:formula="of:=COMBIN([.R$5];[.$B54])*0.96^[.$B54]*0.04^([.R$5]-[.$B54])" office:value-type="float" office:value="4.28211452804338E-123">
            <text:p>0</text:p>
          </table:table-cell>
          <table:table-cell table:formula="of:=COMBIN([.S$5];[.$B54])*0.96^[.$B54]*0.04^([.S$5]-[.$B54])" office:value-type="float" office:value="2.40959664967865E-124">
            <text:p>0</text:p>
          </table:table-cell>
          <table:table-cell table:formula="of:=COMBIN([.T$5];[.$B54])*0.96^[.$B54]*0.04^([.T$5]-[.$B54])" office:value-type="float" office:value="1.35261391763474E-125">
            <text:p>0</text:p>
          </table:table-cell>
          <table:table-cell table:formula="of:=COMBIN([.U$5];[.$B54])*0.96^[.$B54]*0.04^([.U$5]-[.$B54])" office:value-type="float" office:value="7.57463793875453E-127">
            <text:p>0</text:p>
          </table:table-cell>
          <table:table-cell table:formula="of:=COMBIN([.V$5];[.$B54])*0.96^[.$B54]*0.04^([.V$5]-[.$B54])" office:value-type="float" office:value="4.23178119553559E-128">
            <text:p>0</text:p>
          </table:table-cell>
          <table:table-cell table:formula="of:=COMBIN([.W$5];[.$B54])*0.96^[.$B54]*0.04^([.W$5]-[.$B54])" office:value-type="float" office:value="2.35869771554443E-12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49">
            <text:p>49</text:p>
          </table:table-cell>
          <table:table-cell table:formula="of:=COMBIN([.C$5];[.$B55])*0.96^[.$B55]*0.04^([.C$5]-[.$B55])" office:value-type="float" office:value="8.66588771157202E-103">
            <text:p>0</text:p>
          </table:table-cell>
          <table:table-cell table:formula="of:=COMBIN([.D$5];[.$B55])*0.96^[.$B55]*0.04^([.D$5]-[.$B55])" office:value-type="float" office:value="5.13156488018579E-104">
            <text:p>0</text:p>
          </table:table-cell>
          <table:table-cell table:formula="of:=COMBIN([.E$5];[.$B55])*0.96^[.$B55]*0.04^([.E$5]-[.$B55])" office:value-type="float" office:value="3.02911790985724E-105">
            <text:p>0</text:p>
          </table:table-cell>
          <table:table-cell table:formula="of:=COMBIN([.F$5];[.$B55])*0.96^[.$B55]*0.04^([.F$5]-[.$B55])" office:value-type="float" office:value="1.78251938541599E-106">
            <text:p>0</text:p>
          </table:table-cell>
          <table:table-cell table:formula="of:=COMBIN([.G$5];[.$B55])*0.96^[.$B55]*0.04^([.G$5]-[.$B55])" office:value-type="float" office:value="1.04574470611071E-107">
            <text:p>0</text:p>
          </table:table-cell>
          <table:table-cell table:formula="of:=COMBIN([.H$5];[.$B55])*0.96^[.$B55]*0.04^([.H$5]-[.$B55])" office:value-type="float" office:value="6.11661997913815E-109">
            <text:p>0</text:p>
          </table:table-cell>
          <table:table-cell table:formula="of:=COMBIN([.I$5];[.$B55])*0.96^[.$B55]*0.04^([.I$5]-[.$B55])" office:value-type="float" office:value="3.56707557661888E-110">
            <text:p>0</text:p>
          </table:table-cell>
          <table:table-cell table:formula="of:=COMBIN([.J$5];[.$B55])*0.96^[.$B55]*0.04^([.J$5]-[.$B55])" office:value-type="float" office:value="2.07418839084876E-111">
            <text:p>0</text:p>
          </table:table-cell>
          <table:table-cell table:formula="of:=COMBIN([.K$5];[.$B55])*0.96^[.$B55]*0.04^([.K$5]-[.$B55])" office:value-type="float" office:value="1.20264868166644E-112">
            <text:p>0</text:p>
          </table:table-cell>
          <table:table-cell table:formula="of:=COMBIN([.L$5];[.$B55])*0.96^[.$B55]*0.04^([.L$5]-[.$B55])" office:value-type="float" office:value="6.95349601399867E-114">
            <text:p>0</text:p>
          </table:table-cell>
          <table:table-cell table:formula="of:=COMBIN([.M$5];[.$B55])*0.96^[.$B55]*0.04^([.M$5]-[.$B55])" office:value-type="float" office:value="4.00922292699022E-115">
            <text:p>0</text:p>
          </table:table-cell>
          <table:table-cell table:formula="of:=COMBIN([.N$5];[.$B55])*0.96^[.$B55]*0.04^([.N$5]-[.$B55])" office:value-type="float" office:value="2.30530318301938E-116">
            <text:p>0</text:p>
          </table:table-cell>
          <table:table-cell table:formula="of:=COMBIN([.O$5];[.$B55])*0.96^[.$B55]*0.04^([.O$5]-[.$B55])" office:value-type="float" office:value="1.32197917043943E-117">
            <text:p>0</text:p>
          </table:table-cell>
          <table:table-cell table:formula="of:=COMBIN([.P$5];[.$B55])*0.96^[.$B55]*0.04^([.P$5]-[.$B55])" office:value-type="float" office:value="7.56079315023253E-119">
            <text:p>0</text:p>
          </table:table-cell>
          <table:table-cell table:formula="of:=COMBIN([.Q$5];[.$B55])*0.96^[.$B55]*0.04^([.Q$5]-[.$B55])" office:value-type="float" office:value="4.31293939700221E-120">
            <text:p>0</text:p>
          </table:table-cell>
          <table:table-cell table:formula="of:=COMBIN([.R$5];[.$B55])*0.96^[.$B55]*0.04^([.R$5]-[.$B55])" office:value-type="float" office:value="2.45391379484608E-121">
            <text:p>0</text:p>
          </table:table-cell>
          <table:table-cell table:formula="of:=COMBIN([.S$5];[.$B55])*0.96^[.$B55]*0.04^([.S$5]-[.$B55])" office:value-type="float" office:value="1.3926485126306E-122">
            <text:p>0</text:p>
          </table:table-cell>
          <table:table-cell table:formula="of:=COMBIN([.T$5];[.$B55])*0.96^[.$B55]*0.04^([.T$5]-[.$B55])" office:value-type="float" office:value="7.8838068342139E-124">
            <text:p>0</text:p>
          </table:table-cell>
          <table:table-cell table:formula="of:=COMBIN([.U$5];[.$B55])*0.96^[.$B55]*0.04^([.U$5]-[.$B55])" office:value-type="float" office:value="4.45203209461491E-125">
            <text:p>0</text:p>
          </table:table-cell>
          <table:table-cell table:formula="of:=COMBIN([.V$5];[.$B55])*0.96^[.$B55]*0.04^([.V$5]-[.$B55])" office:value-type="float" office:value="2.5079780799664E-126">
            <text:p>0</text:p>
          </table:table-cell>
          <table:table-cell table:formula="of:=COMBIN([.W$5];[.$B55])*0.96^[.$B55]*0.04^([.W$5]-[.$B55])" office:value-type="float" office:value="1.40944222675798E-12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0">
            <text:p>50</text:p>
          </table:table-cell>
          <table:table-cell table:formula="of:=COMBIN([.C$5];[.$B56])*0.96^[.$B56]*0.04^([.C$5]-[.$B56])" office:value-type="float" office:value="4.20122236257012E-101">
            <text:p>0</text:p>
          </table:table-cell>
          <table:table-cell table:formula="of:=COMBIN([.D$5];[.$B56])*0.96^[.$B56]*0.04^([.D$5]-[.$B56])" office:value-type="float" office:value="2.51241416533896E-102">
            <text:p>0</text:p>
          </table:table-cell>
          <table:table-cell table:formula="of:=COMBIN([.E$5];[.$B56])*0.96^[.$B56]*0.04^([.E$5]-[.$B56])" office:value-type="float" office:value="1.49759589463342E-103">
            <text:p>0</text:p>
          </table:table-cell>
          <table:table-cell table:formula="of:=COMBIN([.F$5];[.$B56])*0.96^[.$B56]*0.04^([.F$5]-[.$B56])" office:value-type="float" office:value="8.89833677199664E-105">
            <text:p>0</text:p>
          </table:table-cell>
          <table:table-cell table:formula="of:=COMBIN([.G$5];[.$B56])*0.96^[.$B56]*0.04^([.G$5]-[.$B56])" office:value-type="float" office:value="5.27055331879801E-106">
            <text:p>0</text:p>
          </table:table-cell>
          <table:table-cell table:formula="of:=COMBIN([.H$5];[.$B56])*0.96^[.$B56]*0.04^([.H$5]-[.$B56])" office:value-type="float" office:value="3.11213624538549E-107">
            <text:p>0</text:p>
          </table:table-cell>
          <table:table-cell table:formula="of:=COMBIN([.I$5];[.$B56])*0.96^[.$B56]*0.04^([.I$5]-[.$B56])" office:value-type="float" office:value="1.83205001615146E-108">
            <text:p>0</text:p>
          </table:table-cell>
          <table:table-cell table:formula="of:=COMBIN([.J$5];[.$B56])*0.96^[.$B56]*0.04^([.J$5]-[.$B56])" office:value-type="float" office:value="1.07525926181599E-109">
            <text:p>0</text:p>
          </table:table-cell>
          <table:table-cell table:formula="of:=COMBIN([.K$5];[.$B56])*0.96^[.$B56]*0.04^([.K$5]-[.$B56])" office:value-type="float" office:value="6.29225790247879E-111">
            <text:p>0</text:p>
          </table:table-cell>
          <table:table-cell table:formula="of:=COMBIN([.L$5];[.$B56])*0.96^[.$B56]*0.04^([.L$5]-[.$B56])" office:value-type="float" office:value="3.6714458953913E-112">
            <text:p>0</text:p>
          </table:table-cell>
          <table:table-cell table:formula="of:=COMBIN([.M$5];[.$B56])*0.96^[.$B56]*0.04^([.M$5]-[.$B56])" office:value-type="float" office:value="2.13611397550039E-113">
            <text:p>0</text:p>
          </table:table-cell>
          <table:table-cell table:formula="of:=COMBIN([.N$5];[.$B56])*0.96^[.$B56]*0.04^([.N$5]-[.$B56])" office:value-type="float" office:value="1.23933099119122E-114">
            <text:p>0</text:p>
          </table:table-cell>
          <table:table-cell table:formula="of:=COMBIN([.O$5];[.$B56])*0.96^[.$B56]*0.04^([.O$5]-[.$B56])" office:value-type="float" office:value="7.17041502046347E-116">
            <text:p>0</text:p>
          </table:table-cell>
          <table:table-cell table:formula="of:=COMBIN([.P$5];[.$B56])*0.96^[.$B56]*0.04^([.P$5]-[.$B56])" office:value-type="float" office:value="4.13726601180724E-117">
            <text:p>0</text:p>
          </table:table-cell>
          <table:table-cell table:formula="of:=COMBIN([.Q$5];[.$B56])*0.96^[.$B56]*0.04^([.Q$5]-[.$B56])" office:value-type="float" office:value="2.38074254714522E-118">
            <text:p>0</text:p>
          </table:table-cell>
          <table:table-cell table:formula="of:=COMBIN([.R$5];[.$B56])*0.96^[.$B56]*0.04^([.R$5]-[.$B56])" office:value-type="float" office:value="1.3663392009703E-119">
            <text:p>0</text:p>
          </table:table-cell>
          <table:table-cell table:formula="of:=COMBIN([.S$5];[.$B56])*0.96^[.$B56]*0.04^([.S$5]-[.$B56])" office:value-type="float" office:value="7.82111404693344E-121">
            <text:p>0</text:p>
          </table:table-cell>
          <table:table-cell table:formula="of:=COMBIN([.T$5];[.$B56])*0.96^[.$B56]*0.04^([.T$5]-[.$B56])" office:value-type="float" office:value="4.46538819089875E-122">
            <text:p>0</text:p>
          </table:table-cell>
          <table:table-cell table:formula="of:=COMBIN([.U$5];[.$B56])*0.96^[.$B56]*0.04^([.U$5]-[.$B56])" office:value-type="float" office:value="2.54300073244403E-123">
            <text:p>0</text:p>
          </table:table-cell>
          <table:table-cell table:formula="of:=COMBIN([.V$5];[.$B56])*0.96^[.$B56]*0.04^([.V$5]-[.$B56])" office:value-type="float" office:value="1.44459537406065E-124">
            <text:p>0</text:p>
          </table:table-cell>
          <table:table-cell table:formula="of:=COMBIN([.W$5];[.$B56])*0.96^[.$B56]*0.04^([.W$5]-[.$B56])" office:value-type="float" office:value="8.18604045301032E-12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1">
            <text:p>51</text:p>
          </table:table-cell>
          <table:table-cell table:formula="of:=COMBIN([.C$5];[.$B57])*0.96^[.$B57]*0.04^([.C$5]-[.$B57])" office:value-type="float" office:value="1.97704581768006E-099">
            <text:p>0</text:p>
          </table:table-cell>
          <table:table-cell table:formula="of:=COMBIN([.D$5];[.$B57])*0.96^[.$B57]*0.04^([.D$5]-[.$B57])" office:value-type="float" office:value="1.19413567387875E-100">
            <text:p>0</text:p>
          </table:table-cell>
          <table:table-cell table:formula="of:=COMBIN([.E$5];[.$B57])*0.96^[.$B57]*0.04^([.E$5]-[.$B57])" office:value-type="float" office:value="7.18846029424042E-102">
            <text:p>0</text:p>
          </table:table-cell>
          <table:table-cell table:formula="of:=COMBIN([.F$5];[.$B57])*0.96^[.$B57]*0.04^([.F$5]-[.$B57])" office:value-type="float" office:value="4.31307617654425E-103">
            <text:p>0</text:p>
          </table:table-cell>
          <table:table-cell table:formula="of:=COMBIN([.G$5];[.$B57])*0.96^[.$B57]*0.04^([.G$5]-[.$B57])" office:value-type="float" office:value="2.57947080072938E-104">
            <text:p>0</text:p>
          </table:table-cell>
          <table:table-cell table:formula="of:=COMBIN([.H$5];[.$B57])*0.96^[.$B57]*0.04^([.H$5]-[.$B57])" office:value-type="float" office:value="1.53776143889636E-105">
            <text:p>0</text:p>
          </table:table-cell>
          <table:table-cell table:formula="of:=COMBIN([.I$5];[.$B57])*0.96^[.$B57]*0.04^([.I$5]-[.$B57])" office:value-type="float" office:value="9.13869655115551E-107">
            <text:p>0</text:p>
          </table:table-cell>
          <table:table-cell table:formula="of:=COMBIN([.J$5];[.$B57])*0.96^[.$B57]*0.04^([.J$5]-[.$B57])" office:value-type="float" office:value="5.4142466359676E-108">
            <text:p>0</text:p>
          </table:table-cell>
          <table:table-cell table:formula="of:=COMBIN([.K$5];[.$B57])*0.96^[.$B57]*0.04^([.K$5]-[.$B57])" office:value-type="float" office:value="3.19794754573039E-109">
            <text:p>0</text:p>
          </table:table-cell>
          <table:table-cell table:formula="of:=COMBIN([.L$5];[.$B57])*0.96^[.$B57]*0.04^([.L$5]-[.$B57])" office:value-type="float" office:value="1.88323577693012E-110">
            <text:p>0</text:p>
          </table:table-cell>
          <table:table-cell table:formula="of:=COMBIN([.M$5];[.$B57])*0.96^[.$B57]*0.04^([.M$5]-[.$B57])" office:value-type="float" office:value="1.10575311672961E-111">
            <text:p>0</text:p>
          </table:table-cell>
          <table:table-cell table:formula="of:=COMBIN([.N$5];[.$B57])*0.96^[.$B57]*0.04^([.N$5]-[.$B57])" office:value-type="float" office:value="6.47368188339883E-113">
            <text:p>0</text:p>
          </table:table-cell>
          <table:table-cell table:formula="of:=COMBIN([.O$5];[.$B57])*0.96^[.$B57]*0.04^([.O$5]-[.$B57])" office:value-type="float" office:value="3.7792305049031E-114">
            <text:p>0</text:p>
          </table:table-cell>
          <table:table-cell table:formula="of:=COMBIN([.P$5];[.$B57])*0.96^[.$B57]*0.04^([.P$5]-[.$B57])" office:value-type="float" office:value="2.20005204392573E-115">
            <text:p>0</text:p>
          </table:table-cell>
          <table:table-cell table:formula="of:=COMBIN([.Q$5];[.$B57])*0.96^[.$B57]*0.04^([.Q$5]-[.$B57])" office:value-type="float" office:value="1.27719835470379E-116">
            <text:p>0</text:p>
          </table:table-cell>
          <table:table-cell table:formula="of:=COMBIN([.R$5];[.$B57])*0.96^[.$B57]*0.04^([.R$5]-[.$B57])" office:value-type="float" office:value="7.39430626407456E-118">
            <text:p>0</text:p>
          </table:table-cell>
          <table:table-cell table:formula="of:=COMBIN([.S$5];[.$B57])*0.96^[.$B57]*0.04^([.S$5]-[.$B57])" office:value-type="float" office:value="4.26940813856132E-119">
            <text:p>0</text:p>
          </table:table-cell>
          <table:table-cell table:formula="of:=COMBIN([.T$5];[.$B57])*0.96^[.$B57]*0.04^([.T$5]-[.$B57])" office:value-type="float" office:value="2.45859020393014E-120">
            <text:p>0</text:p>
          </table:table-cell>
          <table:table-cell table:formula="of:=COMBIN([.U$5];[.$B57])*0.96^[.$B57]*0.04^([.U$5]-[.$B57])" office:value-type="float" office:value="1.41211334789833E-121">
            <text:p>0</text:p>
          </table:table-cell>
          <table:table-cell table:formula="of:=COMBIN([.V$5];[.$B57])*0.96^[.$B57]*0.04^([.V$5]-[.$B57])" office:value-type="float" office:value="8.08973409473961E-123">
            <text:p>0</text:p>
          </table:table-cell>
          <table:table-cell table:formula="of:=COMBIN([.W$5];[.$B57])*0.96^[.$B57]*0.04^([.W$5]-[.$B57])" office:value-type="float" office:value="4.62270519699406E-12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2">
            <text:p>52</text:p>
          </table:table-cell>
          <table:table-cell table:formula="of:=COMBIN([.C$5];[.$B58])*0.96^[.$B58]*0.04^([.C$5]-[.$B58])" office:value-type="float" office:value="9.03357858232271E-098">
            <text:p>0</text:p>
          </table:table-cell>
          <table:table-cell table:formula="of:=COMBIN([.D$5];[.$B58])*0.96^[.$B58]*0.04^([.D$5]-[.$B58])" office:value-type="float" office:value="5.51139541790194E-099">
            <text:p>0</text:p>
          </table:table-cell>
          <table:table-cell table:formula="of:=COMBIN([.E$5];[.$B58])*0.96^[.$B58]*0.04^([.E$5]-[.$B58])" office:value-type="float" office:value="3.35092841408438E-100">
            <text:p>0</text:p>
          </table:table-cell>
          <table:table-cell table:formula="of:=COMBIN([.F$5];[.$B58])*0.96^[.$B58]*0.04^([.F$5]-[.$B58])" office:value-type="float" office:value="2.03046355388083E-101">
            <text:p>0</text:p>
          </table:table-cell>
          <table:table-cell table:formula="of:=COMBIN([.G$5];[.$B58])*0.96^[.$B58]*0.04^([.G$5]-[.$B58])" office:value-type="float" office:value="1.22624073450058E-102">
            <text:p>0</text:p>
          </table:table-cell>
          <table:table-cell table:formula="of:=COMBIN([.H$5];[.$B58])*0.96^[.$B58]*0.04^([.H$5]-[.$B58])" office:value-type="float" office:value="7.38125490670253E-104">
            <text:p>0</text:p>
          </table:table-cell>
          <table:table-cell table:formula="of:=COMBIN([.I$5];[.$B58])*0.96^[.$B58]*0.04^([.I$5]-[.$B58])" office:value-type="float" office:value="4.42875294402151E-105">
            <text:p>0</text:p>
          </table:table-cell>
          <table:table-cell table:formula="of:=COMBIN([.J$5];[.$B58])*0.96^[.$B58]*0.04^([.J$5]-[.$B58])" office:value-type="float" office:value="2.64881604651953E-106">
            <text:p>0</text:p>
          </table:table-cell>
          <table:table-cell table:formula="of:=COMBIN([.K$5];[.$B58])*0.96^[.$B58]*0.04^([.K$5]-[.$B58])" office:value-type="float" office:value="1.5792940956607E-107">
            <text:p>0</text:p>
          </table:table-cell>
          <table:table-cell table:formula="of:=COMBIN([.L$5];[.$B58])*0.96^[.$B58]*0.04^([.L$5]-[.$B58])" office:value-type="float" office:value="9.38720602654399E-109">
            <text:p>0</text:p>
          </table:table-cell>
          <table:table-cell table:formula="of:=COMBIN([.M$5];[.$B58])*0.96^[.$B58]*0.04^([.M$5]-[.$B58])" office:value-type="float" office:value="5.56278875647052E-110">
            <text:p>0</text:p>
          </table:table-cell>
          <table:table-cell table:formula="of:=COMBIN([.N$5];[.$B58])*0.96^[.$B58]*0.04^([.N$5]-[.$B58])" office:value-type="float" office:value="3.28663849464864E-111">
            <text:p>0</text:p>
          </table:table-cell>
          <table:table-cell table:formula="of:=COMBIN([.O$5];[.$B58])*0.96^[.$B58]*0.04^([.O$5]-[.$B58])" office:value-type="float" office:value="1.93612885866574E-112">
            <text:p>0</text:p>
          </table:table-cell>
          <table:table-cell table:formula="of:=COMBIN([.P$5];[.$B58])*0.96^[.$B58]*0.04^([.P$5]-[.$B58])" office:value-type="float" office:value="1.137257671937E-113">
            <text:p>0</text:p>
          </table:table-cell>
          <table:table-cell table:formula="of:=COMBIN([.Q$5];[.$B58])*0.96^[.$B58]*0.04^([.Q$5]-[.$B58])" office:value-type="float" office:value="6.66108064991668E-115">
            <text:p>0</text:p>
          </table:table-cell>
          <table:table-cell table:formula="of:=COMBIN([.R$5];[.$B58])*0.96^[.$B58]*0.04^([.R$5]-[.$B58])" office:value-type="float" office:value="3.89054268048231E-116">
            <text:p>0</text:p>
          </table:table-cell>
          <table:table-cell table:formula="of:=COMBIN([.S$5];[.$B58])*0.96^[.$B58]*0.04^([.S$5]-[.$B58])" office:value-type="float" office:value="2.26607047354408E-117">
            <text:p>0</text:p>
          </table:table-cell>
          <table:table-cell table:formula="of:=COMBIN([.T$5];[.$B58])*0.96^[.$B58]*0.04^([.T$5]-[.$B58])" office:value-type="float" office:value="1.31629137071952E-118">
            <text:p>0</text:p>
          </table:table-cell>
          <table:table-cell table:formula="of:=COMBIN([.U$5];[.$B58])*0.96^[.$B58]*0.04^([.U$5]-[.$B58])" office:value-type="float" office:value="7.62541207865101E-120">
            <text:p>0</text:p>
          </table:table-cell>
          <table:table-cell table:formula="of:=COMBIN([.V$5];[.$B58])*0.96^[.$B58]*0.04^([.V$5]-[.$B58])" office:value-type="float" office:value="4.40579364544281E-121">
            <text:p>0</text:p>
          </table:table-cell>
          <table:table-cell table:formula="of:=COMBIN([.W$5];[.$B58])*0.96^[.$B58]*0.04^([.W$5]-[.$B58])" office:value-type="float" office:value="2.53893193127212E-12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3">
            <text:p>53</text:p>
          </table:table-cell>
          <table:table-cell table:formula="of:=COMBIN([.C$5];[.$B59])*0.96^[.$B59]*0.04^([.C$5]-[.$B59])" office:value-type="float" office:value="4.00886355200434E-096">
            <text:p>0</text:p>
          </table:table-cell>
          <table:table-cell table:formula="of:=COMBIN([.D$5];[.$B59])*0.96^[.$B59]*0.04^([.D$5]-[.$B59])" office:value-type="float" office:value="2.47076896470472E-097">
            <text:p>0</text:p>
          </table:table-cell>
          <table:table-cell table:formula="of:=COMBIN([.E$5];[.$B59])*0.96^[.$B59]*0.04^([.E$5]-[.$B59])" office:value-type="float" office:value="1.51740154600047E-098">
            <text:p>0</text:p>
          </table:table-cell>
          <table:table-cell table:formula="of:=COMBIN([.F$5];[.$B59])*0.96^[.$B59]*0.04^([.F$5]-[.$B59])" office:value-type="float" office:value="9.2864974615229E-100">
            <text:p>0</text:p>
          </table:table-cell>
          <table:table-cell table:formula="of:=COMBIN([.G$5];[.$B59])*0.96^[.$B59]*0.04^([.G$5]-[.$B59])" office:value-type="float" office:value="5.66384399633475E-101">
            <text:p>0</text:p>
          </table:table-cell>
          <table:table-cell table:formula="of:=COMBIN([.H$5];[.$B59])*0.96^[.$B59]*0.04^([.H$5]-[.$B59])" office:value-type="float" office:value="3.44272870365446E-102">
            <text:p>0</text:p>
          </table:table-cell>
          <table:table-cell table:formula="of:=COMBIN([.I$5];[.$B59])*0.96^[.$B59]*0.04^([.I$5]-[.$B59])" office:value-type="float" office:value="2.08569195250523E-103">
            <text:p>0</text:p>
          </table:table-cell>
          <table:table-cell table:formula="of:=COMBIN([.J$5];[.$B59])*0.96^[.$B59]*0.04^([.J$5]-[.$B59])" office:value-type="float" office:value="1.25943706362816E-104">
            <text:p>0</text:p>
          </table:table-cell>
          <table:table-cell table:formula="of:=COMBIN([.K$5];[.$B59])*0.96^[.$B59]*0.04^([.K$5]-[.$B59])" office:value-type="float" office:value="7.58061165917137E-106">
            <text:p>0</text:p>
          </table:table-cell>
          <table:table-cell table:formula="of:=COMBIN([.L$5];[.$B59])*0.96^[.$B59]*0.04^([.L$5]-[.$B59])" office:value-type="float" office:value="4.54836699550283E-107">
            <text:p>0</text:p>
          </table:table-cell>
          <table:table-cell table:formula="of:=COMBIN([.M$5];[.$B59])*0.96^[.$B59]*0.04^([.M$5]-[.$B59])" office:value-type="float" office:value="2.72051857674935E-108">
            <text:p>0</text:p>
          </table:table-cell>
          <table:table-cell table:formula="of:=COMBIN([.N$5];[.$B59])*0.96^[.$B59]*0.04^([.N$5]-[.$B59])" office:value-type="float" office:value="1.62223515132091E-109">
            <text:p>0</text:p>
          </table:table-cell>
          <table:table-cell table:formula="of:=COMBIN([.O$5];[.$B59])*0.96^[.$B59]*0.04^([.O$5]-[.$B59])" office:value-type="float" office:value="9.64411356014634E-111">
            <text:p>0</text:p>
          </table:table-cell>
          <table:table-cell table:formula="of:=COMBIN([.P$5];[.$B59])*0.96^[.$B59]*0.04^([.P$5]-[.$B59])" office:value-type="float" office:value="5.71632912837765E-112">
            <text:p>0</text:p>
          </table:table-cell>
          <table:table-cell table:formula="of:=COMBIN([.Q$5];[.$B59])*0.96^[.$B59]*0.04^([.Q$5]-[.$B59])" office:value-type="float" office:value="3.37829901641057E-113">
            <text:p>0</text:p>
          </table:table-cell>
          <table:table-cell table:formula="of:=COMBIN([.R$5];[.$B59])*0.96^[.$B59]*0.04^([.R$5]-[.$B59])" office:value-type="float" office:value="1.99078334895623E-114">
            <text:p>0</text:p>
          </table:table-cell>
          <table:table-cell table:formula="of:=COMBIN([.S$5];[.$B59])*0.96^[.$B59]*0.04^([.S$5]-[.$B59])" office:value-type="float" office:value="1.16980543690879E-115">
            <text:p>0</text:p>
          </table:table-cell>
          <table:table-cell table:formula="of:=COMBIN([.T$5];[.$B59])*0.96^[.$B59]*0.04^([.T$5]-[.$B59])" office:value-type="float" office:value="6.85464940223749E-117">
            <text:p>0</text:p>
          </table:table-cell>
          <table:table-cell table:formula="of:=COMBIN([.U$5];[.$B59])*0.96^[.$B59]*0.04^([.U$5]-[.$B59])" office:value-type="float" office:value="4.00549947678574E-118">
            <text:p>0</text:p>
          </table:table-cell>
          <table:table-cell table:formula="of:=COMBIN([.V$5];[.$B59])*0.96^[.$B59]*0.04^([.V$5]-[.$B59])" office:value-type="float" office:value="2.33423935026479E-119">
            <text:p>0</text:p>
          </table:table-cell>
          <table:table-cell table:formula="of:=COMBIN([.W$5];[.$B59])*0.96^[.$B59]*0.04^([.W$5]-[.$B59])" office:value-type="float" office:value="1.35665193006843E-12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4">
            <text:p>54</text:p>
          </table:table-cell>
          <table:table-cell table:formula="of:=COMBIN([.C$5];[.$B60])*0.96^[.$B60]*0.04^([.C$5]-[.$B60])" office:value-type="float" office:value="1.72826562019743E-094">
            <text:p>0</text:p>
          </table:table-cell>
          <table:table-cell table:formula="of:=COMBIN([.D$5];[.$B60])*0.96^[.$B60]*0.04^([.D$5]-[.$B60])" office:value-type="float" office:value="1.07615714907139E-095">
            <text:p>0</text:p>
          </table:table-cell>
          <table:table-cell table:formula="of:=COMBIN([.E$5];[.$B60])*0.96^[.$B60]*0.04^([.E$5]-[.$B60])" office:value-type="float" office:value="6.67656680240208E-097">
            <text:p>0</text:p>
          </table:table-cell>
          <table:table-cell table:formula="of:=COMBIN([.F$5];[.$B60])*0.96^[.$B60]*0.04^([.F$5]-[.$B60])" office:value-type="float" office:value="4.12733220512128E-098">
            <text:p>0</text:p>
          </table:table-cell>
          <table:table-cell table:formula="of:=COMBIN([.G$5];[.$B60])*0.96^[.$B60]*0.04^([.G$5]-[.$B60])" office:value-type="float" office:value="2.54243663835471E-099">
            <text:p>0</text:p>
          </table:table-cell>
          <table:table-cell table:formula="of:=COMBIN([.H$5];[.$B60])*0.96^[.$B60]*0.04^([.H$5]-[.$B60])" office:value-type="float" office:value="1.56070367899002E-100">
            <text:p>0</text:p>
          </table:table-cell>
          <table:table-cell table:formula="of:=COMBIN([.I$5];[.$B60])*0.96^[.$B60]*0.04^([.I$5]-[.$B60])" office:value-type="float" office:value="9.54783427146837E-102">
            <text:p>0</text:p>
          </table:table-cell>
          <table:table-cell table:formula="of:=COMBIN([.J$5];[.$B60])*0.96^[.$B60]*0.04^([.J$5]-[.$B60])" office:value-type="float" office:value="5.82139798299237E-103">
            <text:p>0</text:p>
          </table:table-cell>
          <table:table-cell table:formula="of:=COMBIN([.K$5];[.$B60])*0.96^[.$B60]*0.04^([.K$5]-[.$B60])" office:value-type="float" office:value="3.53761877427998E-104">
            <text:p>0</text:p>
          </table:table-cell>
          <table:table-cell table:formula="of:=COMBIN([.L$5];[.$B60])*0.96^[.$B60]*0.04^([.L$5]-[.$B60])" office:value-type="float" office:value="2.14278622899244E-105">
            <text:p>0</text:p>
          </table:table-cell>
          <table:table-cell table:formula="of:=COMBIN([.M$5];[.$B60])*0.96^[.$B60]*0.04^([.M$5]-[.$B60])" office:value-type="float" office:value="1.29375772316525E-106">
            <text:p>0</text:p>
          </table:table-cell>
          <table:table-cell table:formula="of:=COMBIN([.N$5];[.$B60])*0.96^[.$B60]*0.04^([.N$5]-[.$B60])" office:value-type="float" office:value="7.78672872634037E-108">
            <text:p>0</text:p>
          </table:table-cell>
          <table:table-cell table:formula="of:=COMBIN([.O$5];[.$B60])*0.96^[.$B60]*0.04^([.O$5]-[.$B60])" office:value-type="float" office:value="4.67203723580423E-109">
            <text:p>0</text:p>
          </table:table-cell>
          <table:table-cell table:formula="of:=COMBIN([.P$5];[.$B60])*0.96^[.$B60]*0.04^([.P$5]-[.$B60])" office:value-type="float" office:value="2.79464979609574E-110">
            <text:p>0</text:p>
          </table:table-cell>
          <table:table-cell table:formula="of:=COMBIN([.Q$5];[.$B60])*0.96^[.$B60]*0.04^([.Q$5]-[.$B60])" office:value-type="float" office:value="1.66662751476255E-111">
            <text:p>0</text:p>
          </table:table-cell>
          <table:table-cell table:formula="of:=COMBIN([.R$5];[.$B60])*0.96^[.$B60]*0.04^([.R$5]-[.$B60])" office:value-type="float" office:value="9.90967711480435E-113">
            <text:p>0</text:p>
          </table:table-cell>
          <table:table-cell table:formula="of:=COMBIN([.S$5];[.$B60])*0.96^[.$B60]*0.04^([.S$5]-[.$B60])" office:value-type="float" office:value="5.87502286091972E-114">
            <text:p>0</text:p>
          </table:table-cell>
          <table:table-cell table:formula="of:=COMBIN([.T$5];[.$B60])*0.96^[.$B60]*0.04^([.T$5]-[.$B60])" office:value-type="float" office:value="3.47302236380033E-115">
            <text:p>0</text:p>
          </table:table-cell>
          <table:table-cell table:formula="of:=COMBIN([.U$5];[.$B60])*0.96^[.$B60]*0.04^([.U$5]-[.$B60])" office:value-type="float" office:value="2.04725528813493E-116">
            <text:p>0</text:p>
          </table:table-cell>
          <table:table-cell table:formula="of:=COMBIN([.V$5];[.$B60])*0.96^[.$B60]*0.04^([.V$5]-[.$B60])" office:value-type="float" office:value="1.2034300650254E-117">
            <text:p>0</text:p>
          </table:table-cell>
          <table:table-cell table:formula="of:=COMBIN([.W$5];[.$B60])*0.96^[.$B60]*0.04^([.W$5]-[.$B60])" office:value-type="float" office:value="7.05459003635581E-11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5">
            <text:p>55</text:p>
          </table:table-cell>
          <table:table-cell table:formula="of:=COMBIN([.C$5];[.$B61])*0.96^[.$B61]*0.04^([.C$5]-[.$B61])" office:value-type="float" office:value="7.23986179806341E-093">
            <text:p>0</text:p>
          </table:table-cell>
          <table:table-cell table:formula="of:=COMBIN([.D$5];[.$B61])*0.96^[.$B61]*0.04^([.D$5]-[.$B61])" office:value-type="float" office:value="4.55507971461489E-094">
            <text:p>0</text:p>
          </table:table-cell>
          <table:table-cell table:formula="of:=COMBIN([.E$5];[.$B61])*0.96^[.$B61]*0.04^([.E$5]-[.$B61])" office:value-type="float" office:value="2.85514274895449E-095">
            <text:p>0</text:p>
          </table:table-cell>
          <table:table-cell table:formula="of:=COMBIN([.F$5];[.$B61])*0.96^[.$B61]*0.04^([.F$5]-[.$B61])" office:value-type="float" office:value="1.7830075126124E-096">
            <text:p>0</text:p>
          </table:table-cell>
          <table:table-cell table:formula="of:=COMBIN([.G$5];[.$B61])*0.96^[.$B61]*0.04^([.G$5]-[.$B61])" office:value-type="float" office:value="1.1094268967366E-097">
            <text:p>0</text:p>
          </table:table-cell>
          <table:table-cell table:formula="of:=COMBIN([.H$5];[.$B61])*0.96^[.$B61]*0.04^([.H$5]-[.$B61])" office:value-type="float" office:value="6.87844675976693E-099">
            <text:p>0</text:p>
          </table:table-cell>
          <table:table-cell table:formula="of:=COMBIN([.I$5];[.$B61])*0.96^[.$B61]*0.04^([.I$5]-[.$B61])" office:value-type="float" office:value="4.24965423573719E-100">
            <text:p>0</text:p>
          </table:table-cell>
          <table:table-cell table:formula="of:=COMBIN([.J$5];[.$B61])*0.96^[.$B61]*0.04^([.J$5]-[.$B61])" office:value-type="float" office:value="2.61645378435584E-101">
            <text:p>0</text:p>
          </table:table-cell>
          <table:table-cell table:formula="of:=COMBIN([.K$5];[.$B61])*0.96^[.$B61]*0.04^([.K$5]-[.$B61])" office:value-type="float" office:value="1.6054357201096E-102">
            <text:p>0</text:p>
          </table:table-cell>
          <table:table-cell table:formula="of:=COMBIN([.L$5];[.$B61])*0.96^[.$B61]*0.04^([.L$5]-[.$B61])" office:value-type="float" office:value="9.81785690374719E-104">
            <text:p>0</text:p>
          </table:table-cell>
          <table:table-cell table:formula="of:=COMBIN([.M$5];[.$B61])*0.96^[.$B61]*0.04^([.M$5]-[.$B61])" office:value-type="float" office:value="5.98421754133162E-105">
            <text:p>0</text:p>
          </table:table-cell>
          <table:table-cell table:formula="of:=COMBIN([.N$5];[.$B61])*0.96^[.$B61]*0.04^([.N$5]-[.$B61])" office:value-type="float" office:value="3.63569443077129E-106">
            <text:p>0</text:p>
          </table:table-cell>
          <table:table-cell table:formula="of:=COMBIN([.O$5];[.$B61])*0.96^[.$B61]*0.04^([.O$5]-[.$B61])" office:value-type="float" office:value="2.20180373003719E-107">
            <text:p>0</text:p>
          </table:table-cell>
          <table:table-cell table:formula="of:=COMBIN([.P$5];[.$B61])*0.96^[.$B61]*0.04^([.P$5]-[.$B61])" office:value-type="float" office:value="1.32923706665208E-108">
            <text:p>0</text:p>
          </table:table-cell>
          <table:table-cell table:formula="of:=COMBIN([.Q$5];[.$B61])*0.96^[.$B61]*0.04^([.Q$5]-[.$B61])" office:value-type="float" office:value="7.99981207086025E-110">
            <text:p>0</text:p>
          </table:table-cell>
          <table:table-cell table:formula="of:=COMBIN([.R$5];[.$B61])*0.96^[.$B61]*0.04^([.R$5]-[.$B61])" office:value-type="float" office:value="4.79988724251614E-111">
            <text:p>0</text:p>
          </table:table-cell>
          <table:table-cell table:formula="of:=COMBIN([.S$5];[.$B61])*0.96^[.$B61]*0.04^([.S$5]-[.$B61])" office:value-type="float" office:value="2.87128390002768E-112">
            <text:p>0</text:p>
          </table:table-cell>
          <table:table-cell table:formula="of:=COMBIN([.T$5];[.$B61])*0.96^[.$B61]*0.04^([.T$5]-[.$B61])" office:value-type="float" office:value="1.71251575465936E-113">
            <text:p>0</text:p>
          </table:table-cell>
          <table:table-cell table:formula="of:=COMBIN([.U$5];[.$B61])*0.96^[.$B61]*0.04^([.U$5]-[.$B61])" office:value-type="float" office:value="1.01841644878858E-114">
            <text:p>0</text:p>
          </table:table-cell>
          <table:table-cell table:formula="of:=COMBIN([.V$5];[.$B61])*0.96^[.$B61]*0.04^([.V$5]-[.$B61])" office:value-type="float" office:value="6.03903087176384E-116">
            <text:p>0</text:p>
          </table:table-cell>
          <table:table-cell table:formula="of:=COMBIN([.W$5];[.$B61])*0.96^[.$B61]*0.04^([.W$5]-[.$B61])" office:value-type="float" office:value="3.57090521112992E-11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6">
            <text:p>56</text:p>
          </table:table-cell>
          <table:table-cell table:formula="of:=COMBIN([.C$5];[.$B62])*0.96^[.$B62]*0.04^([.C$5]-[.$B62])" office:value-type="float" office:value="2.94765801778296E-091">
            <text:p>0</text:p>
          </table:table-cell>
          <table:table-cell table:formula="of:=COMBIN([.D$5];[.$B62])*0.96^[.$B62]*0.04^([.D$5]-[.$B62])" office:value-type="float" office:value="1.87408993972727E-092">
            <text:p>0</text:p>
          </table:table-cell>
          <table:table-cell table:formula="of:=COMBIN([.E$5];[.$B62])*0.96^[.$B62]*0.04^([.E$5]-[.$B62])" office:value-type="float" office:value="1.18692362849394E-093">
            <text:p>0</text:p>
          </table:table-cell>
          <table:table-cell table:formula="of:=COMBIN([.F$5];[.$B62])*0.96^[.$B62]*0.04^([.F$5]-[.$B62])" office:value-type="float" office:value="7.48863155297207E-095">
            <text:p>0</text:p>
          </table:table-cell>
          <table:table-cell table:formula="of:=COMBIN([.G$5];[.$B62])*0.96^[.$B62]*0.04^([.G$5]-[.$B62])" office:value-type="float" office:value="4.70713983329673E-096">
            <text:p>0</text:p>
          </table:table-cell>
          <table:table-cell table:formula="of:=COMBIN([.H$5];[.$B62])*0.96^[.$B62]*0.04^([.H$5]-[.$B62])" office:value-type="float" office:value="2.94790575418582E-097">
            <text:p>0</text:p>
          </table:table-cell>
          <table:table-cell table:formula="of:=COMBIN([.I$5];[.$B62])*0.96^[.$B62]*0.04^([.I$5]-[.$B62])" office:value-type="float" office:value="1.83949319061196E-098">
            <text:p>0</text:p>
          </table:table-cell>
          <table:table-cell table:formula="of:=COMBIN([.J$5];[.$B62])*0.96^[.$B62]*0.04^([.J$5]-[.$B62])" office:value-type="float" office:value="1.14376408287555E-099">
            <text:p>0</text:p>
          </table:table-cell>
          <table:table-cell table:formula="of:=COMBIN([.K$5];[.$B62])*0.96^[.$B62]*0.04^([.K$5]-[.$B62])" office:value-type="float" office:value="7.08685196448382E-101">
            <text:p>0</text:p>
          </table:table-cell>
          <table:table-cell table:formula="of:=COMBIN([.L$5];[.$B62])*0.96^[.$B62]*0.04^([.L$5]-[.$B62])" office:value-type="float" office:value="4.37595907709875E-102">
            <text:p>0</text:p>
          </table:table-cell>
          <table:table-cell table:formula="of:=COMBIN([.M$5];[.$B62])*0.96^[.$B62]*0.04^([.M$5]-[.$B62])" office:value-type="float" office:value="2.69289789359923E-103">
            <text:p>0</text:p>
          </table:table-cell>
          <table:table-cell table:formula="of:=COMBIN([.N$5];[.$B62])*0.96^[.$B62]*0.04^([.N$5]-[.$B62])" office:value-type="float" office:value="1.65164404140753E-104">
            <text:p>0</text:p>
          </table:table-cell>
          <table:table-cell table:formula="of:=COMBIN([.O$5];[.$B62])*0.96^[.$B62]*0.04^([.O$5]-[.$B62])" office:value-type="float" office:value="1.00968428191705E-105">
            <text:p>0</text:p>
          </table:table-cell>
          <table:table-cell table:formula="of:=COMBIN([.P$5];[.$B62])*0.96^[.$B62]*0.04^([.P$5]-[.$B62])" office:value-type="float" office:value="6.15246870850392E-107">
            <text:p>0</text:p>
          </table:table-cell>
          <table:table-cell table:formula="of:=COMBIN([.Q$5];[.$B62])*0.96^[.$B62]*0.04^([.Q$5]-[.$B62])" office:value-type="float" office:value="3.73705506738757E-108">
            <text:p>0</text:p>
          </table:table-cell>
          <table:table-cell table:formula="of:=COMBIN([.R$5];[.$B62])*0.96^[.$B62]*0.04^([.R$5]-[.$B62])" office:value-type="float" office:value="2.26280398575761E-109">
            <text:p>0</text:p>
          </table:table-cell>
          <table:table-cell table:formula="of:=COMBIN([.S$5];[.$B62])*0.96^[.$B62]*0.04^([.S$5]-[.$B62])" office:value-type="float" office:value="1.36591076958459E-110">
            <text:p>0</text:p>
          </table:table-cell>
          <table:table-cell table:formula="of:=COMBIN([.T$5];[.$B62])*0.96^[.$B62]*0.04^([.T$5]-[.$B62])" office:value-type="float" office:value="8.22007562236495E-112">
            <text:p>0</text:p>
          </table:table-cell>
          <table:table-cell table:formula="of:=COMBIN([.U$5];[.$B62])*0.96^[.$B62]*0.04^([.U$5]-[.$B62])" office:value-type="float" office:value="4.93204537341896E-113">
            <text:p>0</text:p>
          </table:table-cell>
          <table:table-cell table:formula="of:=COMBIN([.V$5];[.$B62])*0.96^[.$B62]*0.04^([.V$5]-[.$B62])" office:value-type="float" office:value="2.95049794020462E-114">
            <text:p>0</text:p>
          </table:table-cell>
          <table:table-cell table:formula="of:=COMBIN([.W$5];[.$B62])*0.96^[.$B62]*0.04^([.W$5]-[.$B62])" office:value-type="float" office:value="1.75994613977117E-11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7">
            <text:p>57</text:p>
          </table:table-cell>
          <table:table-cell table:formula="of:=COMBIN([.C$5];[.$B63])*0.96^[.$B63]*0.04^([.C$5]-[.$B63])" office:value-type="float" office:value="1.16665201545936E-089">
            <text:p>0</text:p>
          </table:table-cell>
          <table:table-cell table:formula="of:=COMBIN([.D$5];[.$B63])*0.96^[.$B63]*0.04^([.D$5]-[.$B63])" office:value-type="float" office:value="7.49635975890908E-091">
            <text:p>0</text:p>
          </table:table-cell>
          <table:table-cell table:formula="of:=COMBIN([.E$5];[.$B63])*0.96^[.$B63]*0.04^([.E$5]-[.$B63])" office:value-type="float" office:value="4.79767024570181E-092">
            <text:p>0</text:p>
          </table:table-cell>
          <table:table-cell table:formula="of:=COMBIN([.F$5];[.$B63])*0.96^[.$B63]*0.04^([.F$5]-[.$B63])" office:value-type="float" office:value="3.0585147816349E-093">
            <text:p>0</text:p>
          </table:table-cell>
          <table:table-cell table:formula="of:=COMBIN([.G$5];[.$B63])*0.96^[.$B63]*0.04^([.G$5]-[.$B63])" office:value-type="float" office:value="1.94231454173928E-094">
            <text:p>0</text:p>
          </table:table-cell>
          <table:table-cell table:formula="of:=COMBIN([.H$5];[.$B63])*0.96^[.$B63]*0.04^([.H$5]-[.$B63])" office:value-type="float" office:value="1.2288112406922E-095">
            <text:p>0</text:p>
          </table:table-cell>
          <table:table-cell table:formula="of:=COMBIN([.I$5];[.$B63])*0.96^[.$B63]*0.04^([.I$5]-[.$B63])" office:value-type="float" office:value="7.74523448678718E-097">
            <text:p>0</text:p>
          </table:table-cell>
          <table:table-cell table:formula="of:=COMBIN([.J$5];[.$B63])*0.96^[.$B63]*0.04^([.J$5]-[.$B63])" office:value-type="float" office:value="4.86400725770235E-098">
            <text:p>0</text:p>
          </table:table-cell>
          <table:table-cell table:formula="of:=COMBIN([.K$5];[.$B63])*0.96^[.$B63]*0.04^([.K$5]-[.$B63])" office:value-type="float" office:value="3.04361642264147E-099">
            <text:p>0</text:p>
          </table:table-cell>
          <table:table-cell table:formula="of:=COMBIN([.L$5];[.$B63])*0.96^[.$B63]*0.04^([.L$5]-[.$B63])" office:value-type="float" office:value="1.89778435764704E-100">
            <text:p>0</text:p>
          </table:table-cell>
          <table:table-cell table:formula="of:=COMBIN([.M$5];[.$B63])*0.96^[.$B63]*0.04^([.M$5]-[.$B63])" office:value-type="float" office:value="1.17920581446029E-101">
            <text:p>0</text:p>
          </table:table-cell>
          <table:table-cell table:formula="of:=COMBIN([.N$5];[.$B63])*0.96^[.$B63]*0.04^([.N$5]-[.$B63])" office:value-type="float" office:value="7.30200523569644E-103">
            <text:p>0</text:p>
          </table:table-cell>
          <table:table-cell table:formula="of:=COMBIN([.O$5];[.$B63])*0.96^[.$B63]*0.04^([.O$5]-[.$B63])" office:value-type="float" office:value="4.5063803740298E-104">
            <text:p>0</text:p>
          </table:table-cell>
          <table:table-cell table:formula="of:=COMBIN([.P$5];[.$B63])*0.96^[.$B63]*0.04^([.P$5]-[.$B63])" office:value-type="float" office:value="2.77184906025229E-105">
            <text:p>0</text:p>
          </table:table-cell>
          <table:table-cell table:formula="of:=COMBIN([.Q$5];[.$B63])*0.96^[.$B63]*0.04^([.Q$5]-[.$B63])" office:value-type="float" office:value="1.69937662011729E-106">
            <text:p>0</text:p>
          </table:table-cell>
          <table:table-cell table:formula="of:=COMBIN([.R$5];[.$B63])*0.96^[.$B63]*0.04^([.R$5]-[.$B63])" office:value-type="float" office:value="1.03850793451612E-107">
            <text:p>0</text:p>
          </table:table-cell>
          <table:table-cell table:formula="of:=COMBIN([.S$5];[.$B63])*0.96^[.$B63]*0.04^([.S$5]-[.$B63])" office:value-type="float" office:value="6.32632356439181E-109">
            <text:p>0</text:p>
          </table:table-cell>
          <table:table-cell table:formula="of:=COMBIN([.T$5];[.$B63])*0.96^[.$B63]*0.04^([.T$5]-[.$B63])" office:value-type="float" office:value="3.84180376455793E-110">
            <text:p>0</text:p>
          </table:table-cell>
          <table:table-cell table:formula="of:=COMBIN([.U$5];[.$B63])*0.96^[.$B63]*0.04^([.U$5]-[.$B63])" office:value-type="float" office:value="2.32584876557021E-111">
            <text:p>0</text:p>
          </table:table-cell>
          <table:table-cell table:formula="of:=COMBIN([.V$5];[.$B63])*0.96^[.$B63]*0.04^([.V$5]-[.$B63])" office:value-type="float" office:value="1.4038158620763E-112">
            <text:p>0</text:p>
          </table:table-cell>
          <table:table-cell table:formula="of:=COMBIN([.W$5];[.$B63])*0.96^[.$B63]*0.04^([.W$5]-[.$B63])" office:value-type="float" office:value="8.44774147090165E-11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8">
            <text:p>58</text:p>
          </table:table-cell>
          <table:table-cell table:formula="of:=COMBIN([.C$5];[.$B64])*0.96^[.$B64]*0.04^([.C$5]-[.$B64])" office:value-type="float" office:value="4.48959879052636E-088">
            <text:p>0</text:p>
          </table:table-cell>
          <table:table-cell table:formula="of:=COMBIN([.D$5];[.$B64])*0.96^[.$B64]*0.04^([.D$5]-[.$B64])" office:value-type="float" office:value="2.91582545105153E-089">
            <text:p>0</text:p>
          </table:table-cell>
          <table:table-cell table:formula="of:=COMBIN([.E$5];[.$B64])*0.96^[.$B64]*0.04^([.E$5]-[.$B64])" office:value-type="float" office:value="1.88598071727589E-090">
            <text:p>0</text:p>
          </table:table-cell>
          <table:table-cell table:formula="of:=COMBIN([.F$5];[.$B64])*0.96^[.$B64]*0.04^([.F$5]-[.$B64])" office:value-type="float" office:value="1.21496863049773E-091">
            <text:p>0</text:p>
          </table:table-cell>
          <table:table-cell table:formula="of:=COMBIN([.G$5];[.$B64])*0.96^[.$B64]*0.04^([.G$5]-[.$B64])" office:value-type="float" office:value="7.79604871236042E-093">
            <text:p>0</text:p>
          </table:table-cell>
          <table:table-cell table:formula="of:=COMBIN([.H$5];[.$B64])*0.96^[.$B64]*0.04^([.H$5]-[.$B64])" office:value-type="float" office:value="4.98304144501388E-094">
            <text:p>0</text:p>
          </table:table-cell>
          <table:table-cell table:formula="of:=COMBIN([.I$5];[.$B64])*0.96^[.$B64]*0.04^([.I$5]-[.$B64])" office:value-type="float" office:value="3.17287536907006E-095">
            <text:p>0</text:p>
          </table:table-cell>
          <table:table-cell table:formula="of:=COMBIN([.J$5];[.$B64])*0.96^[.$B64]*0.04^([.J$5]-[.$B64])" office:value-type="float" office:value="2.01269265835959E-096">
            <text:p>0</text:p>
          </table:table-cell>
          <table:table-cell table:formula="of:=COMBIN([.K$5];[.$B64])*0.96^[.$B64]*0.04^([.K$5]-[.$B64])" office:value-type="float" office:value="1.27202176008326E-097">
            <text:p>0</text:p>
          </table:table-cell>
          <table:table-cell table:formula="of:=COMBIN([.L$5];[.$B64])*0.96^[.$B64]*0.04^([.L$5]-[.$B64])" office:value-type="float" office:value="8.00995880606886E-099">
            <text:p>0</text:p>
          </table:table-cell>
          <table:table-cell table:formula="of:=COMBIN([.M$5];[.$B64])*0.96^[.$B64]*0.04^([.M$5]-[.$B64])" office:value-type="float" office:value="5.0258565057687E-100">
            <text:p>0</text:p>
          </table:table-cell>
          <table:table-cell table:formula="of:=COMBIN([.N$5];[.$B64])*0.96^[.$B64]*0.04^([.N$5]-[.$B64])" office:value-type="float" office:value="3.14238018418936E-101">
            <text:p>0</text:p>
          </table:table-cell>
          <table:table-cell table:formula="of:=COMBIN([.O$5];[.$B64])*0.96^[.$B64]*0.04^([.O$5]-[.$B64])" office:value-type="float" office:value="1.9579445763026E-102">
            <text:p>0</text:p>
          </table:table-cell>
          <table:table-cell table:formula="of:=COMBIN([.P$5];[.$B64])*0.96^[.$B64]*0.04^([.P$5]-[.$B64])" office:value-type="float" office:value="1.2157903464279E-103">
            <text:p>0</text:p>
          </table:table-cell>
          <table:table-cell table:formula="of:=COMBIN([.Q$5];[.$B64])*0.96^[.$B64]*0.04^([.Q$5]-[.$B64])" office:value-type="float" office:value="7.52413648355381E-105">
            <text:p>0</text:p>
          </table:table-cell>
          <table:table-cell table:formula="of:=COMBIN([.R$5];[.$B64])*0.96^[.$B64]*0.04^([.R$5]-[.$B64])" office:value-type="float" office:value="4.64105614873412E-106">
            <text:p>0</text:p>
          </table:table-cell>
          <table:table-cell table:formula="of:=COMBIN([.S$5];[.$B64])*0.96^[.$B64]*0.04^([.S$5]-[.$B64])" office:value-type="float" office:value="2.85339007662913E-107">
            <text:p>0</text:p>
          </table:table-cell>
          <table:table-cell table:formula="of:=COMBIN([.T$5];[.$B64])*0.96^[.$B64]*0.04^([.T$5]-[.$B64])" office:value-type="float" office:value="1.74868309283327E-108">
            <text:p>0</text:p>
          </table:table-cell>
          <table:table-cell table:formula="of:=COMBIN([.U$5];[.$B64])*0.96^[.$B64]*0.04^([.U$5]-[.$B64])" office:value-type="float" office:value="1.06828639853087E-109">
            <text:p>0</text:p>
          </table:table-cell>
          <table:table-cell table:formula="of:=COMBIN([.V$5];[.$B64])*0.96^[.$B64]*0.04^([.V$5]-[.$B64])" office:value-type="float" office:value="6.50596040907087E-111">
            <text:p>0</text:p>
          </table:table-cell>
          <table:table-cell table:formula="of:=COMBIN([.W$5];[.$B64])*0.96^[.$B64]*0.04^([.W$5]-[.$B64])" office:value-type="float" office:value="3.9500473912216E-11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59">
            <text:p>59</text:p>
          </table:table-cell>
          <table:table-cell table:formula="of:=COMBIN([.C$5];[.$B65])*0.96^[.$B65]*0.04^([.C$5]-[.$B65])" office:value-type="float" office:value="1.68017527618343E-086">
            <text:p>0</text:p>
          </table:table-cell>
          <table:table-cell table:formula="of:=COMBIN([.D$5];[.$B65])*0.96^[.$B65]*0.04^([.D$5]-[.$B65])" office:value-type="float" office:value="1.1030715943639E-087">
            <text:p>0</text:p>
          </table:table-cell>
          <table:table-cell table:formula="of:=COMBIN([.E$5];[.$B65])*0.96^[.$B65]*0.04^([.E$5]-[.$B65])" office:value-type="float" office:value="7.21147881046508E-089">
            <text:p>0</text:p>
          </table:table-cell>
          <table:table-cell table:formula="of:=COMBIN([.F$5];[.$B65])*0.96^[.$B65]*0.04^([.F$5]-[.$B65])" office:value-type="float" office:value="4.69513301277088E-090">
            <text:p>0</text:p>
          </table:table-cell>
          <table:table-cell table:formula="of:=COMBIN([.G$5];[.$B65])*0.96^[.$B65]*0.04^([.G$5]-[.$B65])" office:value-type="float" office:value="3.04442309038617E-091">
            <text:p>0</text:p>
          </table:table-cell>
          <table:table-cell table:formula="of:=COMBIN([.H$5];[.$B65])*0.96^[.$B65]*0.04^([.H$5]-[.$B65])" office:value-type="float" office:value="1.96618991254107E-092">
            <text:p>0</text:p>
          </table:table-cell>
          <table:table-cell table:formula="of:=COMBIN([.I$5];[.$B65])*0.96^[.$B65]*0.04^([.I$5]-[.$B65])" office:value-type="float" office:value="1.26484794373776E-093">
            <text:p>0</text:p>
          </table:table-cell>
          <table:table-cell table:formula="of:=COMBIN([.J$5];[.$B65])*0.96^[.$B65]*0.04^([.J$5]-[.$B65])" office:value-type="float" office:value="8.1053521292583E-095">
            <text:p>0</text:p>
          </table:table-cell>
          <table:table-cell table:formula="of:=COMBIN([.K$5];[.$B65])*0.96^[.$B65]*0.04^([.K$5]-[.$B65])" office:value-type="float" office:value="5.17432580372853E-096">
            <text:p>0</text:p>
          </table:table-cell>
          <table:table-cell table:formula="of:=COMBIN([.L$5];[.$B65])*0.96^[.$B65]*0.04^([.L$5]-[.$B65])" office:value-type="float" office:value="3.29087121117135E-097">
            <text:p>0</text:p>
          </table:table-cell>
          <table:table-cell table:formula="of:=COMBIN([.M$5];[.$B65])*0.96^[.$B65]*0.04^([.M$5]-[.$B65])" office:value-type="float" office:value="2.08530452985115E-098">
            <text:p>0</text:p>
          </table:table-cell>
          <table:table-cell table:formula="of:=COMBIN([.N$5];[.$B65])*0.96^[.$B65]*0.04^([.N$5]-[.$B65])" office:value-type="float" office:value="1.31660403649426E-099">
            <text:p>0</text:p>
          </table:table-cell>
          <table:table-cell table:formula="of:=COMBIN([.O$5];[.$B65])*0.96^[.$B65]*0.04^([.O$5]-[.$B65])" office:value-type="float" office:value="8.28310112279881E-101">
            <text:p>0</text:p>
          </table:table-cell>
          <table:table-cell table:formula="of:=COMBIN([.P$5];[.$B65])*0.96^[.$B65]*0.04^([.P$5]-[.$B65])" office:value-type="float" office:value="5.19286724237002E-102">
            <text:p>0</text:p>
          </table:table-cell>
          <table:table-cell table:formula="of:=COMBIN([.Q$5];[.$B65])*0.96^[.$B65]*0.04^([.Q$5]-[.$B65])" office:value-type="float" office:value="3.24430562951879E-103">
            <text:p>0</text:p>
          </table:table-cell>
          <table:table-cell table:formula="of:=COMBIN([.R$5];[.$B65])*0.96^[.$B65]*0.04^([.R$5]-[.$B65])" office:value-type="float" office:value="2.02003935422868E-104">
            <text:p>0</text:p>
          </table:table-cell>
          <table:table-cell table:formula="of:=COMBIN([.S$5];[.$B65])*0.96^[.$B65]*0.04^([.S$5]-[.$B65])" office:value-type="float" office:value="1.25355713196995E-105">
            <text:p>0</text:p>
          </table:table-cell>
          <table:table-cell table:formula="of:=COMBIN([.T$5];[.$B65])*0.96^[.$B65]*0.04^([.T$5]-[.$B65])" office:value-type="float" office:value="7.75348300144377E-107">
            <text:p>0</text:p>
          </table:table-cell>
          <table:table-cell table:formula="of:=COMBIN([.U$5];[.$B65])*0.96^[.$B65]*0.04^([.U$5]-[.$B65])" office:value-type="float" office:value="4.78012896969745E-108">
            <text:p>0</text:p>
          </table:table-cell>
          <table:table-cell table:formula="of:=COMBIN([.V$5];[.$B65])*0.96^[.$B65]*0.04^([.V$5]-[.$B65])" office:value-type="float" office:value="2.93760653046861E-109">
            <text:p>0</text:p>
          </table:table-cell>
          <table:table-cell table:formula="of:=COMBIN([.W$5];[.$B65])*0.96^[.$B65]*0.04^([.W$5]-[.$B65])" office:value-type="float" office:value="1.79961481145825E-11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0">
            <text:p>60</text:p>
          </table:table-cell>
          <table:table-cell table:formula="of:=COMBIN([.C$5];[.$B66])*0.96^[.$B66]*0.04^([.C$5]-[.$B66])" office:value-type="float" office:value="6.11583800530767E-085">
            <text:p>0</text:p>
          </table:table-cell>
          <table:table-cell table:formula="of:=COMBIN([.D$5];[.$B66])*0.96^[.$B66]*0.04^([.D$5]-[.$B66])" office:value-type="float" office:value="4.05930346725915E-086">
            <text:p>0</text:p>
          </table:table-cell>
          <table:table-cell table:formula="of:=COMBIN([.E$5];[.$B66])*0.96^[.$B66]*0.04^([.E$5]-[.$B66])" office:value-type="float" office:value="2.68267011749301E-087">
            <text:p>0</text:p>
          </table:table-cell>
          <table:table-cell table:formula="of:=COMBIN([.F$5];[.$B66])*0.96^[.$B66]*0.04^([.F$5]-[.$B66])" office:value-type="float" office:value="1.76537001280185E-088">
            <text:p>0</text:p>
          </table:table-cell>
          <table:table-cell table:formula="of:=COMBIN([.G$5];[.$B66])*0.96^[.$B66]*0.04^([.G$5]-[.$B66])" office:value-type="float" office:value="1.15688077434675E-089">
            <text:p>0</text:p>
          </table:table-cell>
          <table:table-cell table:formula="of:=COMBIN([.H$5];[.$B66])*0.96^[.$B66]*0.04^([.H$5]-[.$B66])" office:value-type="float" office:value="7.5501692641577E-091">
            <text:p>0</text:p>
          </table:table-cell>
          <table:table-cell table:formula="of:=COMBIN([.I$5];[.$B66])*0.96^[.$B66]*0.04^([.I$5]-[.$B66])" office:value-type="float" office:value="4.90761002170251E-092">
            <text:p>0</text:p>
          </table:table-cell>
          <table:table-cell table:formula="of:=COMBIN([.J$5];[.$B66])*0.96^[.$B66]*0.04^([.J$5]-[.$B66])" office:value-type="float" office:value="3.17729803466925E-093">
            <text:p>0</text:p>
          </table:table-cell>
          <table:table-cell table:formula="of:=COMBIN([.K$5];[.$B66])*0.96^[.$B66]*0.04^([.K$5]-[.$B66])" office:value-type="float" office:value="2.0490330182765E-094">
            <text:p>0</text:p>
          </table:table-cell>
          <table:table-cell table:formula="of:=COMBIN([.L$5];[.$B66])*0.96^[.$B66]*0.04^([.L$5]-[.$B66])" office:value-type="float" office:value="1.31634848446854E-095">
            <text:p>0</text:p>
          </table:table-cell>
          <table:table-cell table:formula="of:=COMBIN([.M$5];[.$B66])*0.96^[.$B66]*0.04^([.M$5]-[.$B66])" office:value-type="float" office:value="8.42463030059864E-097">
            <text:p>0</text:p>
          </table:table-cell>
          <table:table-cell table:formula="of:=COMBIN([.N$5];[.$B66])*0.96^[.$B66]*0.04^([.N$5]-[.$B66])" office:value-type="float" office:value="5.37174446889656E-098">
            <text:p>0</text:p>
          </table:table-cell>
          <table:table-cell table:formula="of:=COMBIN([.O$5];[.$B66])*0.96^[.$B66]*0.04^([.O$5]-[.$B66])" office:value-type="float" office:value="3.41263766259311E-099">
            <text:p>0</text:p>
          </table:table-cell>
          <table:table-cell table:formula="of:=COMBIN([.P$5];[.$B66])*0.96^[.$B66]*0.04^([.P$5]-[.$B66])" office:value-type="float" office:value="2.16023277282593E-100">
            <text:p>0</text:p>
          </table:table-cell>
          <table:table-cell table:formula="of:=COMBIN([.Q$5];[.$B66])*0.96^[.$B66]*0.04^([.Q$5]-[.$B66])" office:value-type="float" office:value="1.36260836439789E-101">
            <text:p>0</text:p>
          </table:table-cell>
          <table:table-cell table:formula="of:=COMBIN([.R$5];[.$B66])*0.96^[.$B66]*0.04^([.R$5]-[.$B66])" office:value-type="float" office:value="8.56496686192961E-103">
            <text:p>0</text:p>
          </table:table-cell>
          <table:table-cell table:formula="of:=COMBIN([.S$5];[.$B66])*0.96^[.$B66]*0.04^([.S$5]-[.$B66])" office:value-type="float" office:value="5.36522452483138E-104">
            <text:p>0</text:p>
          </table:table-cell>
          <table:table-cell table:formula="of:=COMBIN([.T$5];[.$B66])*0.96^[.$B66]*0.04^([.T$5]-[.$B66])" office:value-type="float" office:value="3.3495046566237E-105">
            <text:p>0</text:p>
          </table:table-cell>
          <table:table-cell table:formula="of:=COMBIN([.U$5];[.$B66])*0.96^[.$B66]*0.04^([.U$5]-[.$B66])" office:value-type="float" office:value="2.08413623078808E-106">
            <text:p>0</text:p>
          </table:table-cell>
          <table:table-cell table:formula="of:=COMBIN([.V$5];[.$B66])*0.96^[.$B66]*0.04^([.V$5]-[.$B66])" office:value-type="float" office:value="1.29254687340619E-107">
            <text:p>0</text:p>
          </table:table-cell>
          <table:table-cell table:formula="of:=COMBIN([.W$5];[.$B66])*0.96^[.$B66]*0.04^([.W$5]-[.$B66])" office:value-type="float" office:value="7.99028976287462E-10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1">
            <text:p>61</text:p>
          </table:table-cell>
          <table:table-cell table:formula="of:=COMBIN([.C$5];[.$B67])*0.96^[.$B67]*0.04^([.C$5]-[.$B67])" office:value-type="float" office:value="2.1656082117155E-083">
            <text:p>0</text:p>
          </table:table-cell>
          <table:table-cell table:formula="of:=COMBIN([.D$5];[.$B67])*0.96^[.$B67]*0.04^([.D$5]-[.$B67])" office:value-type="float" office:value="1.45336373319574E-084">
            <text:p>0</text:p>
          </table:table-cell>
          <table:table-cell table:formula="of:=COMBIN([.E$5];[.$B67])*0.96^[.$B67]*0.04^([.E$5]-[.$B67])" office:value-type="float" office:value="9.71038626135174E-086">
            <text:p>0</text:p>
          </table:table-cell>
          <table:table-cell table:formula="of:=COMBIN([.F$5];[.$B67])*0.96^[.$B67]*0.04^([.F$5]-[.$B67])" office:value-type="float" office:value="6.45951781733398E-087">
            <text:p>0</text:p>
          </table:table-cell>
          <table:table-cell table:formula="of:=COMBIN([.G$5];[.$B67])*0.96^[.$B67]*0.04^([.G$5]-[.$B67])" office:value-type="float" office:value="4.27856233922337E-088">
            <text:p>0</text:p>
          </table:table-cell>
          <table:table-cell table:formula="of:=COMBIN([.H$5];[.$B67])*0.96^[.$B67]*0.04^([.H$5]-[.$B67])" office:value-type="float" office:value="2.82203047906222E-089">
            <text:p>0</text:p>
          </table:table-cell>
          <table:table-cell table:formula="of:=COMBIN([.I$5];[.$B67])*0.96^[.$B67]*0.04^([.I$5]-[.$B67])" office:value-type="float" office:value="1.85362844098403E-090">
            <text:p>0</text:p>
          </table:table-cell>
          <table:table-cell table:formula="of:=COMBIN([.J$5];[.$B67])*0.96^[.$B67]*0.04^([.J$5]-[.$B67])" office:value-type="float" office:value="1.21258193847705E-091">
            <text:p>0</text:p>
          </table:table-cell>
          <table:table-cell table:formula="of:=COMBIN([.K$5];[.$B67])*0.96^[.$B67]*0.04^([.K$5]-[.$B67])" office:value-type="float" office:value="7.90053386719069E-093">
            <text:p>0</text:p>
          </table:table-cell>
          <table:table-cell table:formula="of:=COMBIN([.L$5];[.$B67])*0.96^[.$B67]*0.04^([.L$5]-[.$B67])" office:value-type="float" office:value="5.12728524442171E-094">
            <text:p>0</text:p>
          </table:table-cell>
          <table:table-cell table:formula="of:=COMBIN([.M$5];[.$B67])*0.96^[.$B67]*0.04^([.M$5]-[.$B67])" office:value-type="float" office:value="3.31460864285848E-095">
            <text:p>0</text:p>
          </table:table-cell>
          <table:table-cell table:formula="of:=COMBIN([.N$5];[.$B67])*0.96^[.$B67]*0.04^([.N$5]-[.$B67])" office:value-type="float" office:value="2.13460796600086E-096">
            <text:p>0</text:p>
          </table:table-cell>
          <table:table-cell table:formula="of:=COMBIN([.O$5];[.$B67])*0.96^[.$B67]*0.04^([.O$5]-[.$B67])" office:value-type="float" office:value="1.36953065541441E-097">
            <text:p>0</text:p>
          </table:table-cell>
          <table:table-cell table:formula="of:=COMBIN([.P$5];[.$B67])*0.96^[.$B67]*0.04^([.P$5]-[.$B67])" office:value-type="float" office:value="8.75425477774705E-099">
            <text:p>0</text:p>
          </table:table-cell>
          <table:table-cell table:formula="of:=COMBIN([.Q$5];[.$B67])*0.96^[.$B67]*0.04^([.Q$5]-[.$B67])" office:value-type="float" office:value="5.57552537301172E-100">
            <text:p>0</text:p>
          </table:table-cell>
          <table:table-cell table:formula="of:=COMBIN([.R$5];[.$B67])*0.96^[.$B67]*0.04^([.R$5]-[.$B67])" office:value-type="float" office:value="3.53831417902666E-101">
            <text:p>0</text:p>
          </table:table-cell>
          <table:table-cell table:formula="of:=COMBIN([.S$5];[.$B67])*0.96^[.$B67]*0.04^([.S$5]-[.$B67])" office:value-type="float" office:value="2.23756249035591E-102">
            <text:p>0</text:p>
          </table:table-cell>
          <table:table-cell table:formula="of:=COMBIN([.T$5];[.$B67])*0.96^[.$B67]*0.04^([.T$5]-[.$B67])" office:value-type="float" office:value="1.41008655052617E-103">
            <text:p>0</text:p>
          </table:table-cell>
          <table:table-cell table:formula="of:=COMBIN([.U$5];[.$B67])*0.96^[.$B67]*0.04^([.U$5]-[.$B67])" office:value-type="float" office:value="8.85587067246345E-105">
            <text:p>0</text:p>
          </table:table-cell>
          <table:table-cell table:formula="of:=COMBIN([.V$5];[.$B67])*0.96^[.$B67]*0.04^([.V$5]-[.$B67])" office:value-type="float" office:value="5.54311905054195E-106">
            <text:p>0</text:p>
          </table:table-cell>
          <table:table-cell table:formula="of:=COMBIN([.W$5];[.$B67])*0.96^[.$B67]*0.04^([.W$5]-[.$B67])" office:value-type="float" office:value="3.45809261868672E-10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2">
            <text:p>62</text:p>
          </table:table-cell>
          <table:table-cell table:formula="of:=COMBIN([.C$5];[.$B68])*0.96^[.$B68]*0.04^([.C$5]-[.$B68])" office:value-type="float" office:value="7.46086958100696E-082">
            <text:p>0</text:p>
          </table:table-cell>
          <table:table-cell table:formula="of:=COMBIN([.D$5];[.$B68])*0.96^[.$B68]*0.04^([.D$5]-[.$B68])" office:value-type="float" office:value="5.06333171564967E-083">
            <text:p>0</text:p>
          </table:table-cell>
          <table:table-cell table:formula="of:=COMBIN([.E$5];[.$B68])*0.96^[.$B68]*0.04^([.E$5]-[.$B68])" office:value-type="float" office:value="3.42056187012777E-084">
            <text:p>0</text:p>
          </table:table-cell>
          <table:table-cell table:formula="of:=COMBIN([.F$5];[.$B68])*0.96^[.$B68]*0.04^([.F$5]-[.$B68])" office:value-type="float" office:value="2.30042182914088E-085">
            <text:p>0</text:p>
          </table:table-cell>
          <table:table-cell table:formula="of:=COMBIN([.G$5];[.$B68])*0.96^[.$B68]*0.04^([.G$5]-[.$B68])" office:value-type="float" office:value="1.54028244212041E-086">
            <text:p>0</text:p>
          </table:table-cell>
          <table:table-cell table:formula="of:=COMBIN([.H$5];[.$B68])*0.96^[.$B68]*0.04^([.H$5]-[.$B68])" office:value-type="float" office:value="1.02685496141361E-087">
            <text:p>0</text:p>
          </table:table-cell>
          <table:table-cell table:formula="of:=COMBIN([.I$5];[.$B68])*0.96^[.$B68]*0.04^([.I$5]-[.$B68])" office:value-type="float" office:value="6.81656910555417E-089">
            <text:p>0</text:p>
          </table:table-cell>
          <table:table-cell table:formula="of:=COMBIN([.J$5];[.$B68])*0.96^[.$B68]*0.04^([.J$5]-[.$B68])" office:value-type="float" office:value="4.50611094556633E-090">
            <text:p>0</text:p>
          </table:table-cell>
          <table:table-cell table:formula="of:=COMBIN([.K$5];[.$B68])*0.96^[.$B68]*0.04^([.K$5]-[.$B68])" office:value-type="float" office:value="2.9665230391645E-091">
            <text:p>0</text:p>
          </table:table-cell>
          <table:table-cell table:formula="of:=COMBIN([.L$5];[.$B68])*0.96^[.$B68]*0.04^([.L$5]-[.$B68])" office:value-type="float" office:value="1.94506046691611E-092">
            <text:p>0</text:p>
          </table:table-cell>
          <table:table-cell table:formula="of:=COMBIN([.M$5];[.$B68])*0.96^[.$B68]*0.04^([.M$5]-[.$B68])" office:value-type="float" office:value="1.27024357023093E-093">
            <text:p>0</text:p>
          </table:table-cell>
          <table:table-cell table:formula="of:=COMBIN([.N$5];[.$B68])*0.96^[.$B68]*0.04^([.N$5]-[.$B68])" office:value-type="float" office:value="8.26299857806785E-095">
            <text:p>0</text:p>
          </table:table-cell>
          <table:table-cell table:formula="of:=COMBIN([.O$5];[.$B68])*0.96^[.$B68]*0.04^([.O$5]-[.$B68])" office:value-type="float" office:value="5.35442307858797E-096">
            <text:p>0</text:p>
          </table:table-cell>
          <table:table-cell table:formula="of:=COMBIN([.P$5];[.$B68])*0.96^[.$B68]*0.04^([.P$5]-[.$B68])" office:value-type="float" office:value="3.45651866063302E-097">
            <text:p>0</text:p>
          </table:table-cell>
          <table:table-cell table:formula="of:=COMBIN([.Q$5];[.$B68])*0.96^[.$B68]*0.04^([.Q$5]-[.$B68])" office:value-type="float" office:value="2.22301592291693E-098">
            <text:p>0</text:p>
          </table:table-cell>
          <table:table-cell table:formula="of:=COMBIN([.R$5];[.$B68])*0.96^[.$B68]*0.04^([.R$5]-[.$B68])" office:value-type="float" office:value="1.4244568049759E-099">
            <text:p>0</text:p>
          </table:table-cell>
          <table:table-cell table:formula="of:=COMBIN([.S$5];[.$B68])*0.96^[.$B68]*0.04^([.S$5]-[.$B68])" office:value-type="float" office:value="9.09460883176917E-101">
            <text:p>0</text:p>
          </table:table-cell>
          <table:table-cell table:formula="of:=COMBIN([.T$5];[.$B68])*0.96^[.$B68]*0.04^([.T$5]-[.$B68])" office:value-type="float" office:value="5.78590352344934E-102">
            <text:p>0</text:p>
          </table:table-cell>
          <table:table-cell table:formula="of:=COMBIN([.U$5];[.$B68])*0.96^[.$B68]*0.04^([.U$5]-[.$B68])" office:value-type="float" office:value="3.66804449788486E-103">
            <text:p>0</text:p>
          </table:table-cell>
          <table:table-cell table:formula="of:=COMBIN([.V$5];[.$B68])*0.96^[.$B68]*0.04^([.V$5]-[.$B68])" office:value-type="float" office:value="2.31738138371044E-104">
            <text:p>0</text:p>
          </table:table-cell>
          <table:table-cell table:formula="of:=COMBIN([.W$5];[.$B68])*0.96^[.$B68]*0.04^([.W$5]-[.$B68])" office:value-type="float" office:value="1.4590919823362E-10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3">
            <text:p>63</text:p>
          </table:table-cell>
          <table:table-cell table:formula="of:=COMBIN([.C$5];[.$B69])*0.96^[.$B69]*0.04^([.C$5]-[.$B69])" office:value-type="float" office:value="2.50116770715662E-080">
            <text:p>0</text:p>
          </table:table-cell>
          <table:table-cell table:formula="of:=COMBIN([.D$5];[.$B69])*0.96^[.$B69]*0.04^([.D$5]-[.$B69])" office:value-type="float" office:value="1.71671056263932E-081">
            <text:p>0</text:p>
          </table:table-cell>
          <table:table-cell table:formula="of:=COMBIN([.E$5];[.$B69])*0.96^[.$B69]*0.04^([.E$5]-[.$B69])" office:value-type="float" office:value="1.1727640697581E-082">
            <text:p>0</text:p>
          </table:table-cell>
          <table:table-cell table:formula="of:=COMBIN([.F$5];[.$B69])*0.96^[.$B69]*0.04^([.F$5]-[.$B69])" office:value-type="float" office:value="7.97479567435504E-084">
            <text:p>0</text:p>
          </table:table-cell>
          <table:table-cell table:formula="of:=COMBIN([.G$5];[.$B69])*0.96^[.$B69]*0.04^([.G$5]-[.$B69])" office:value-type="float" office:value="5.39832322571726E-085">
            <text:p>0</text:p>
          </table:table-cell>
          <table:table-cell table:formula="of:=COMBIN([.H$5];[.$B69])*0.96^[.$B69]*0.04^([.H$5]-[.$B69])" office:value-type="float" office:value="3.6380004347225E-086">
            <text:p>0</text:p>
          </table:table-cell>
          <table:table-cell table:formula="of:=COMBIN([.I$5];[.$B69])*0.96^[.$B69]*0.04^([.I$5]-[.$B69])" office:value-type="float" office:value="2.44098093684606E-087">
            <text:p>0</text:p>
          </table:table-cell>
          <table:table-cell table:formula="of:=COMBIN([.J$5];[.$B69])*0.96^[.$B69]*0.04^([.J$5]-[.$B69])" office:value-type="float" office:value="1.63078300887163E-088">
            <text:p>0</text:p>
          </table:table-cell>
          <table:table-cell table:formula="of:=COMBIN([.K$5];[.$B69])*0.96^[.$B69]*0.04^([.K$5]-[.$B69])" office:value-type="float" office:value="1.08489985432302E-089">
            <text:p>0</text:p>
          </table:table-cell>
          <table:table-cell table:formula="of:=COMBIN([.L$5];[.$B69])*0.96^[.$B69]*0.04^([.L$5]-[.$B69])" office:value-type="float" office:value="7.18746153489E-091">
            <text:p>0</text:p>
          </table:table-cell>
          <table:table-cell table:formula="of:=COMBIN([.M$5];[.$B69])*0.96^[.$B69]*0.04^([.M$5]-[.$B69])" office:value-type="float" office:value="4.74224266219547E-092">
            <text:p>0</text:p>
          </table:table-cell>
          <table:table-cell table:formula="of:=COMBIN([.N$5];[.$B69])*0.96^[.$B69]*0.04^([.N$5]-[.$B69])" office:value-type="float" office:value="3.11633089229988E-093">
            <text:p>0</text:p>
          </table:table-cell>
          <table:table-cell table:formula="of:=COMBIN([.O$5];[.$B69])*0.96^[.$B69]*0.04^([.O$5]-[.$B69])" office:value-type="float" office:value="2.03978022041446E-094">
            <text:p>0</text:p>
          </table:table-cell>
          <table:table-cell table:formula="of:=COMBIN([.P$5];[.$B69])*0.96^[.$B69]*0.04^([.P$5]-[.$B69])" office:value-type="float" office:value="1.32993670371023E-095">
            <text:p>0</text:p>
          </table:table-cell>
          <table:table-cell table:formula="of:=COMBIN([.Q$5];[.$B69])*0.96^[.$B69]*0.04^([.Q$5]-[.$B69])" office:value-type="float" office:value="8.63800472904862E-097">
            <text:p>0</text:p>
          </table:table-cell>
          <table:table-cell table:formula="of:=COMBIN([.R$5];[.$B69])*0.96^[.$B69]*0.04^([.R$5]-[.$B69])" office:value-type="float" office:value="5.5892971776197E-098">
            <text:p>0</text:p>
          </table:table-cell>
          <table:table-cell table:formula="of:=COMBIN([.S$5];[.$B69])*0.96^[.$B69]*0.04^([.S$5]-[.$B69])" office:value-type="float" office:value="3.60319740382474E-099">
            <text:p>0</text:p>
          </table:table-cell>
          <table:table-cell table:formula="of:=COMBIN([.T$5];[.$B69])*0.96^[.$B69]*0.04^([.T$5]-[.$B69])" office:value-type="float" office:value="2.31436140937974E-100">
            <text:p>0</text:p>
          </table:table-cell>
          <table:table-cell table:formula="of:=COMBIN([.U$5];[.$B69])*0.96^[.$B69]*0.04^([.U$5]-[.$B69])" office:value-type="float" office:value="1.48119130200303E-101">
            <text:p>0</text:p>
          </table:table-cell>
          <table:table-cell table:formula="of:=COMBIN([.V$5];[.$B69])*0.96^[.$B69]*0.04^([.V$5]-[.$B69])" office:value-type="float" office:value="9.44608792598159E-103">
            <text:p>0</text:p>
          </table:table-cell>
          <table:table-cell table:formula="of:=COMBIN([.W$5];[.$B69])*0.96^[.$B69]*0.04^([.W$5]-[.$B69])" office:value-type="float" office:value="6.00312129875465E-10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4">
            <text:p>64</text:p>
          </table:table-cell>
          <table:table-cell table:formula="of:=COMBIN([.C$5];[.$B70])*0.96^[.$B70]*0.04^([.C$5]-[.$B70])" office:value-type="float" office:value="8.16005964459846E-079">
            <text:p>0</text:p>
          </table:table-cell>
          <table:table-cell table:formula="of:=COMBIN([.D$5];[.$B70])*0.96^[.$B70]*0.04^([.D$5]-[.$B70])" office:value-type="float" office:value="5.66514485670974E-080">
            <text:p>0</text:p>
          </table:table-cell>
          <table:table-cell table:formula="of:=COMBIN([.E$5];[.$B70])*0.96^[.$B70]*0.04^([.E$5]-[.$B70])" office:value-type="float" office:value="3.91410008281764E-081">
            <text:p>0</text:p>
          </table:table-cell>
          <table:table-cell table:formula="of:=COMBIN([.F$5];[.$B70])*0.96^[.$B70]*0.04^([.F$5]-[.$B70])" office:value-type="float" office:value="2.69149354009483E-082">
            <text:p>0</text:p>
          </table:table-cell>
          <table:table-cell table:formula="of:=COMBIN([.G$5];[.$B70])*0.96^[.$B70]*0.04^([.G$5]-[.$B70])" office:value-type="float" office:value="1.84217780077601E-083">
            <text:p>0</text:p>
          </table:table-cell>
          <table:table-cell table:formula="of:=COMBIN([.H$5];[.$B70])*0.96^[.$B70]*0.04^([.H$5]-[.$B70])" office:value-type="float" office:value="1.25511014997926E-084">
            <text:p>0</text:p>
          </table:table-cell>
          <table:table-cell table:formula="of:=COMBIN([.I$5];[.$B70])*0.96^[.$B70]*0.04^([.I$5]-[.$B70])" office:value-type="float" office:value="8.51292101725064E-086">
            <text:p>0</text:p>
          </table:table-cell>
          <table:table-cell table:formula="of:=COMBIN([.J$5];[.$B70])*0.96^[.$B70]*0.04^([.J$5]-[.$B70])" office:value-type="float" office:value="5.74851010627248E-087">
            <text:p>0</text:p>
          </table:table-cell>
          <table:table-cell table:formula="of:=COMBIN([.K$5];[.$B70])*0.96^[.$B70]*0.04^([.K$5]-[.$B70])" office:value-type="float" office:value="3.86495573102576E-088">
            <text:p>0</text:p>
          </table:table-cell>
          <table:table-cell table:formula="of:=COMBIN([.L$5];[.$B70])*0.96^[.$B70]*0.04^([.L$5]-[.$B70])" office:value-type="float" office:value="2.5874861525604E-089">
            <text:p>0</text:p>
          </table:table-cell>
          <table:table-cell table:formula="of:=COMBIN([.M$5];[.$B70])*0.96^[.$B70]*0.04^([.M$5]-[.$B70])" office:value-type="float" office:value="1.7249907683736E-090">
            <text:p>0</text:p>
          </table:table-cell>
          <table:table-cell table:formula="of:=COMBIN([.N$5];[.$B70])*0.96^[.$B70]*0.04^([.N$5]-[.$B70])" office:value-type="float" office:value="1.1452516029202E-091">
            <text:p>0</text:p>
          </table:table-cell>
          <table:table-cell table:formula="of:=COMBIN([.O$5];[.$B70])*0.96^[.$B70]*0.04^([.O$5]-[.$B70])" office:value-type="float" office:value="7.5726840682887E-093">
            <text:p>0</text:p>
          </table:table-cell>
          <table:table-cell table:formula="of:=COMBIN([.P$5];[.$B70])*0.96^[.$B70]*0.04^([.P$5]-[.$B70])" office:value-type="float" office:value="4.98726263891337E-094">
            <text:p>0</text:p>
          </table:table-cell>
          <table:table-cell table:formula="of:=COMBIN([.Q$5];[.$B70])*0.96^[.$B70]*0.04^([.Q$5]-[.$B70])" office:value-type="float" office:value="3.27164429112717E-095">
            <text:p>0</text:p>
          </table:table-cell>
          <table:table-cell table:formula="of:=COMBIN([.R$5];[.$B70])*0.96^[.$B70]*0.04^([.R$5]-[.$B70])" office:value-type="float" office:value="2.13790617043953E-096">
            <text:p>0</text:p>
          </table:table-cell>
          <table:table-cell table:formula="of:=COMBIN([.S$5];[.$B70])*0.96^[.$B70]*0.04^([.S$5]-[.$B70])" office:value-type="float" office:value="1.39173499722731E-097">
            <text:p>0</text:p>
          </table:table-cell>
          <table:table-cell table:formula="of:=COMBIN([.T$5];[.$B70])*0.96^[.$B70]*0.04^([.T$5]-[.$B70])" office:value-type="float" office:value="9.02600949658098E-099">
            <text:p>0</text:p>
          </table:table-cell>
          <table:table-cell table:formula="of:=COMBIN([.U$5];[.$B70])*0.96^[.$B70]*0.04^([.U$5]-[.$B70])" office:value-type="float" office:value="5.83219075163694E-100">
            <text:p>0</text:p>
          </table:table-cell>
          <table:table-cell table:formula="of:=COMBIN([.V$5];[.$B70])*0.96^[.$B70]*0.04^([.V$5]-[.$B70])" office:value-type="float" office:value="3.75481995057768E-101">
            <text:p>0</text:p>
          </table:table-cell>
          <table:table-cell table:formula="of:=COMBIN([.W$5];[.$B70])*0.96^[.$B70]*0.04^([.W$5]-[.$B70])" office:value-type="float" office:value="2.40875242112531E-10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5">
            <text:p>65</text:p>
          </table:table-cell>
          <table:table-cell table:formula="of:=COMBIN([.C$5];[.$B71])*0.96^[.$B71]*0.04^([.C$5]-[.$B71])" office:value-type="float" office:value="2.59113278560788E-077">
            <text:p>0</text:p>
          </table:table-cell>
          <table:table-cell table:formula="of:=COMBIN([.D$5];[.$B71])*0.96^[.$B71]*0.04^([.D$5]-[.$B71])" office:value-type="float" office:value="1.8198188401246E-078">
            <text:p>0</text:p>
          </table:table-cell>
          <table:table-cell table:formula="of:=COMBIN([.E$5];[.$B71])*0.96^[.$B71]*0.04^([.E$5]-[.$B71])" office:value-type="float" office:value="1.27178144229398E-079">
            <text:p>0</text:p>
          </table:table-cell>
          <table:table-cell table:formula="of:=COMBIN([.F$5];[.$B71])*0.96^[.$B71]*0.04^([.F$5]-[.$B71])" office:value-type="float" office:value="8.84466184868086E-081">
            <text:p>0</text:p>
          </table:table-cell>
          <table:table-cell table:formula="of:=COMBIN([.G$5];[.$B71])*0.96^[.$B71]*0.04^([.G$5]-[.$B71])" office:value-type="float" office:value="6.12169853796337E-082">
            <text:p>0</text:p>
          </table:table-cell>
          <table:table-cell table:formula="of:=COMBIN([.H$5];[.$B71])*0.96^[.$B71]*0.04^([.H$5]-[.$B71])" office:value-type="float" office:value="4.21717010393032E-083">
            <text:p>0</text:p>
          </table:table-cell>
          <table:table-cell table:formula="of:=COMBIN([.I$5];[.$B71])*0.96^[.$B71]*0.04^([.I$5]-[.$B71])" office:value-type="float" office:value="2.89177378555222E-084">
            <text:p>0</text:p>
          </table:table-cell>
          <table:table-cell table:formula="of:=COMBIN([.J$5];[.$B71])*0.96^[.$B71]*0.04^([.J$5]-[.$B71])" office:value-type="float" office:value="1.97394993187695E-085">
            <text:p>0</text:p>
          </table:table-cell>
          <table:table-cell table:formula="of:=COMBIN([.K$5];[.$B71])*0.96^[.$B71]*0.04^([.K$5]-[.$B71])" office:value-type="float" office:value="1.34143694295294E-086">
            <text:p>0</text:p>
          </table:table-cell>
          <table:table-cell table:formula="of:=COMBIN([.L$5];[.$B71])*0.96^[.$B71]*0.04^([.L$5]-[.$B71])" office:value-type="float" office:value="9.07610527359649E-088">
            <text:p>0</text:p>
          </table:table-cell>
          <table:table-cell table:formula="of:=COMBIN([.M$5];[.$B71])*0.96^[.$B71]*0.04^([.M$5]-[.$B71])" office:value-type="float" office:value="6.11442881589658E-089">
            <text:p>0</text:p>
          </table:table-cell>
          <table:table-cell table:formula="of:=COMBIN([.N$5];[.$B71])*0.96^[.$B71]*0.04^([.N$5]-[.$B71])" office:value-type="float" office:value="4.10176266399728E-090">
            <text:p>0</text:p>
          </table:table-cell>
          <table:table-cell table:formula="of:=COMBIN([.O$5];[.$B71])*0.96^[.$B71]*0.04^([.O$5]-[.$B71])" office:value-type="float" office:value="2.74014660440231E-091">
            <text:p>0</text:p>
          </table:table-cell>
          <table:table-cell table:formula="of:=COMBIN([.P$5];[.$B71])*0.96^[.$B71]*0.04^([.P$5]-[.$B71])" office:value-type="float" office:value="1.82303631231664E-092">
            <text:p>0</text:p>
          </table:table-cell>
          <table:table-cell table:formula="of:=COMBIN([.Q$5];[.$B71])*0.96^[.$B71]*0.04^([.Q$5]-[.$B71])" office:value-type="float" office:value="1.20799173826234E-093">
            <text:p>0</text:p>
          </table:table-cell>
          <table:table-cell table:formula="of:=COMBIN([.R$5];[.$B71])*0.96^[.$B71]*0.04^([.R$5]-[.$B71])" office:value-type="float" office:value="7.97274547253144E-095">
            <text:p>0</text:p>
          </table:table-cell>
          <table:table-cell table:formula="of:=COMBIN([.S$5];[.$B71])*0.96^[.$B71]*0.04^([.S$5]-[.$B71])" office:value-type="float" office:value="5.24148811263452E-096">
            <text:p>0</text:p>
          </table:table-cell>
          <table:table-cell table:formula="of:=COMBIN([.T$5];[.$B71])*0.96^[.$B71]*0.04^([.T$5]-[.$B71])" office:value-type="float" office:value="3.43266084239202E-097">
            <text:p>0</text:p>
          </table:table-cell>
          <table:table-cell table:formula="of:=COMBIN([.U$5];[.$B71])*0.96^[.$B71]*0.04^([.U$5]-[.$B71])" office:value-type="float" office:value="2.23956124862858E-098">
            <text:p>0</text:p>
          </table:table-cell>
          <table:table-cell table:formula="of:=COMBIN([.V$5];[.$B71])*0.96^[.$B71]*0.04^([.V$5]-[.$B71])" office:value-type="float" office:value="1.45571481160858E-099">
            <text:p>0</text:p>
          </table:table-cell>
          <table:table-cell table:formula="of:=COMBIN([.W$5];[.$B71])*0.96^[.$B71]*0.04^([.W$5]-[.$B71])" office:value-type="float" office:value="9.42748639898889E-10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6">
            <text:p>66</text:p>
          </table:table-cell>
          <table:table-cell table:formula="of:=COMBIN([.C$5];[.$B72])*0.96^[.$B72]*0.04^([.C$5]-[.$B72])" office:value-type="float" office:value="8.008955882788E-076">
            <text:p>0</text:p>
          </table:table-cell>
          <table:table-cell table:formula="of:=COMBIN([.D$5];[.$B72])*0.96^[.$B72]*0.04^([.D$5]-[.$B72])" office:value-type="float" office:value="5.69106982729877E-077">
            <text:p>0</text:p>
          </table:table-cell>
          <table:table-cell table:formula="of:=COMBIN([.E$5];[.$B72])*0.96^[.$B72]*0.04^([.E$5]-[.$B72])" office:value-type="float" office:value="4.02345401743913E-078">
            <text:p>0</text:p>
          </table:table-cell>
          <table:table-cell table:formula="of:=COMBIN([.F$5];[.$B72])*0.96^[.$B72]*0.04^([.F$5]-[.$B72])" office:value-type="float" office:value="2.83029179157787E-079">
            <text:p>0</text:p>
          </table:table-cell>
          <table:table-cell table:formula="of:=COMBIN([.G$5];[.$B72])*0.96^[.$B72]*0.04^([.G$5]-[.$B72])" office:value-type="float" office:value="1.98120425410451E-080">
            <text:p>0</text:p>
          </table:table-cell>
          <table:table-cell table:formula="of:=COMBIN([.H$5];[.$B72])*0.96^[.$B72]*0.04^([.H$5]-[.$B72])" office:value-type="float" office:value="1.38016476128629E-081">
            <text:p>0</text:p>
          </table:table-cell>
          <table:table-cell table:formula="of:=COMBIN([.I$5];[.$B72])*0.96^[.$B72]*0.04^([.I$5]-[.$B72])" office:value-type="float" office:value="9.56914234491826E-083">
            <text:p>0</text:p>
          </table:table-cell>
          <table:table-cell table:formula="of:=COMBIN([.J$5];[.$B72])*0.96^[.$B72]*0.04^([.J$5]-[.$B72])" office:value-type="float" office:value="6.60375977209744E-084">
            <text:p>0</text:p>
          </table:table-cell>
          <table:table-cell table:formula="of:=COMBIN([.K$5];[.$B72])*0.96^[.$B72]*0.04^([.K$5]-[.$B72])" office:value-type="float" office:value="4.53649584344085E-085">
            <text:p>0</text:p>
          </table:table-cell>
          <table:table-cell table:formula="of:=COMBIN([.L$5];[.$B72])*0.96^[.$B72]*0.04^([.L$5]-[.$B72])" office:value-type="float" office:value="3.10237780261116E-086">
            <text:p>0</text:p>
          </table:table-cell>
          <table:table-cell table:formula="of:=COMBIN([.M$5];[.$B72])*0.96^[.$B72]*0.04^([.M$5]-[.$B72])" office:value-type="float" office:value="2.11225722730973E-087">
            <text:p>0</text:p>
          </table:table-cell>
          <table:table-cell table:formula="of:=COMBIN([.N$5];[.$B72])*0.96^[.$B72]*0.04^([.N$5]-[.$B72])" office:value-type="float" office:value="1.43188805724996E-088">
            <text:p>0</text:p>
          </table:table-cell>
          <table:table-cell table:formula="of:=COMBIN([.O$5];[.$B72])*0.96^[.$B72]*0.04^([.O$5]-[.$B72])" office:value-type="float" office:value="9.66524438643724E-090">
            <text:p>0</text:p>
          </table:table-cell>
          <table:table-cell table:formula="of:=COMBIN([.P$5];[.$B72])*0.96^[.$B72]*0.04^([.P$5]-[.$B72])" office:value-type="float" office:value="6.49663849480112E-091">
            <text:p>0</text:p>
          </table:table-cell>
          <table:table-cell table:formula="of:=COMBIN([.Q$5];[.$B72])*0.96^[.$B72]*0.04^([.Q$5]-[.$B72])" office:value-type="float" office:value="4.34877025774442E-092">
            <text:p>0</text:p>
          </table:table-cell>
          <table:table-cell table:formula="of:=COMBIN([.R$5];[.$B72])*0.96^[.$B72]*0.04^([.R$5]-[.$B72])" office:value-type="float" office:value="2.89918017182961E-093">
            <text:p>0</text:p>
          </table:table-cell>
          <table:table-cell table:formula="of:=COMBIN([.S$5];[.$B72])*0.96^[.$B72]*0.04^([.S$5]-[.$B72])" office:value-type="float" office:value="1.92505563409486E-094">
            <text:p>0</text:p>
          </table:table-cell>
          <table:table-cell table:formula="of:=COMBIN([.T$5];[.$B72])*0.96^[.$B72]*0.04^([.T$5]-[.$B72])" office:value-type="float" office:value="1.27320511245086E-095">
            <text:p>0</text:p>
          </table:table-cell>
          <table:table-cell table:formula="of:=COMBIN([.U$5];[.$B72])*0.96^[.$B72]*0.04^([.U$5]-[.$B72])" office:value-type="float" office:value="8.38817485849978E-097">
            <text:p>0</text:p>
          </table:table-cell>
          <table:table-cell table:formula="of:=COMBIN([.V$5];[.$B72])*0.96^[.$B72]*0.04^([.V$5]-[.$B72])" office:value-type="float" office:value="5.50524874208336E-098">
            <text:p>0</text:p>
          </table:table-cell>
          <table:table-cell table:formula="of:=COMBIN([.W$5];[.$B72])*0.96^[.$B72]*0.04^([.W$5]-[.$B72])" office:value-type="float" office:value="3.59958571597758E-09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7">
            <text:p>67</text:p>
          </table:table-cell>
          <table:table-cell table:formula="of:=COMBIN([.C$5];[.$B73])*0.96^[.$B73]*0.04^([.C$5]-[.$B73])" office:value-type="float" office:value="2.40985896413442E-074">
            <text:p>0</text:p>
          </table:table-cell>
          <table:table-cell table:formula="of:=COMBIN([.D$5];[.$B73])*0.96^[.$B73]*0.04^([.D$5]-[.$B73])" office:value-type="float" office:value="1.73280335040142E-075">
            <text:p>0</text:p>
          </table:table-cell>
          <table:table-cell table:formula="of:=COMBIN([.E$5];[.$B73])*0.96^[.$B73]*0.04^([.E$5]-[.$B73])" office:value-type="float" office:value="1.23946404358125E-076">
            <text:p>0</text:p>
          </table:table-cell>
          <table:table-cell table:formula="of:=COMBIN([.F$5];[.$B73])*0.96^[.$B73]*0.04^([.F$5]-[.$B73])" office:value-type="float" office:value="8.82037203106655E-078">
            <text:p>0</text:p>
          </table:table-cell>
          <table:table-cell table:formula="of:=COMBIN([.G$5];[.$B73])*0.96^[.$B73]*0.04^([.G$5]-[.$B73])" office:value-type="float" office:value="6.24522893234137E-079">
            <text:p>0</text:p>
          </table:table-cell>
          <table:table-cell table:formula="of:=COMBIN([.H$5];[.$B73])*0.96^[.$B73]*0.04^([.H$5]-[.$B73])" office:value-type="float" office:value="4.40004765687689E-080">
            <text:p>0</text:p>
          </table:table-cell>
          <table:table-cell table:formula="of:=COMBIN([.I$5];[.$B73])*0.96^[.$B73]*0.04^([.I$5]-[.$B73])" office:value-type="float" office:value="3.08497723358559E-081">
            <text:p>0</text:p>
          </table:table-cell>
          <table:table-cell table:formula="of:=COMBIN([.J$5];[.$B73])*0.96^[.$B73]*0.04^([.J$5]-[.$B73])" office:value-type="float" office:value="2.15262855854639E-082">
            <text:p>0</text:p>
          </table:table-cell>
          <table:table-cell table:formula="of:=COMBIN([.K$5];[.$B73])*0.96^[.$B73]*0.04^([.K$5]-[.$B73])" office:value-type="float" office:value="1.49501236153991E-083">
            <text:p>0</text:p>
          </table:table-cell>
          <table:table-cell table:formula="of:=COMBIN([.L$5];[.$B73])*0.96^[.$B73]*0.04^([.L$5]-[.$B73])" office:value-type="float" office:value="1.03350854558628E-084">
            <text:p>0</text:p>
          </table:table-cell>
          <table:table-cell table:formula="of:=COMBIN([.M$5];[.$B73])*0.96^[.$B73]*0.04^([.M$5]-[.$B73])" office:value-type="float" office:value="7.11231687285186E-086">
            <text:p>0</text:p>
          </table:table-cell>
          <table:table-cell table:formula="of:=COMBIN([.N$5];[.$B73])*0.96^[.$B73]*0.04^([.N$5]-[.$B73])" office:value-type="float" office:value="4.87269368735808E-087">
            <text:p>0</text:p>
          </table:table-cell>
          <table:table-cell table:formula="of:=COMBIN([.O$5];[.$B73])*0.96^[.$B73]*0.04^([.O$5]-[.$B73])" office:value-type="float" office:value="3.3236900099032E-088">
            <text:p>0</text:p>
          </table:table-cell>
          <table:table-cell table:formula="of:=COMBIN([.P$5];[.$B73])*0.96^[.$B73]*0.04^([.P$5]-[.$B73])" office:value-type="float" office:value="2.25733946505925E-089">
            <text:p>0</text:p>
          </table:table-cell>
          <table:table-cell table:formula="of:=COMBIN([.Q$5];[.$B73])*0.96^[.$B73]*0.04^([.Q$5]-[.$B73])" office:value-type="float" office:value="1.52661308152461E-090">
            <text:p>0</text:p>
          </table:table-cell>
          <table:table-cell table:formula="of:=COMBIN([.R$5];[.$B73])*0.96^[.$B73]*0.04^([.R$5]-[.$B73])" office:value-type="float" office:value="1.02812717735331E-091">
            <text:p>0</text:p>
          </table:table-cell>
          <table:table-cell table:formula="of:=COMBIN([.S$5];[.$B73])*0.96^[.$B73]*0.04^([.S$5]-[.$B73])" office:value-type="float" office:value="6.89572167436966E-093">
            <text:p>0</text:p>
          </table:table-cell>
          <table:table-cell table:formula="of:=COMBIN([.T$5];[.$B73])*0.96^[.$B73]*0.04^([.T$5]-[.$B73])" office:value-type="float" office:value="4.60634207847893E-094">
            <text:p>0</text:p>
          </table:table-cell>
          <table:table-cell table:formula="of:=COMBIN([.U$5];[.$B73])*0.96^[.$B73]*0.04^([.U$5]-[.$B73])" office:value-type="float" office:value="3.06481373934439E-095">
            <text:p>0</text:p>
          </table:table-cell>
          <table:table-cell table:formula="of:=COMBIN([.V$5];[.$B73])*0.96^[.$B73]*0.04^([.V$5]-[.$B73])" office:value-type="float" office:value="2.03119028215374E-096">
            <text:p>0</text:p>
          </table:table-cell>
          <table:table-cell table:formula="of:=COMBIN([.W$5];[.$B73])*0.96^[.$B73]*0.04^([.W$5]-[.$B73])" office:value-type="float" office:value="1.3409799921015E-09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8">
            <text:p>68</text:p>
          </table:table-cell>
          <table:table-cell table:formula="of:=COMBIN([.C$5];[.$B74])*0.96^[.$B74]*0.04^([.C$5]-[.$B74])" office:value-type="float" office:value="7.0594692008173E-073">
            <text:p>0</text:p>
          </table:table-cell>
          <table:table-cell table:formula="of:=COMBIN([.D$5];[.$B74])*0.96^[.$B74]*0.04^([.D$5]-[.$B74])" office:value-type="float" office:value="5.13725228589596E-074">
            <text:p>0</text:p>
          </table:table-cell>
          <table:table-cell table:formula="of:=COMBIN([.E$5];[.$B74])*0.96^[.$B74]*0.04^([.E$5]-[.$B74])" office:value-type="float" office:value="3.71839213074374E-075">
            <text:p>0</text:p>
          </table:table-cell>
          <table:table-cell table:formula="of:=COMBIN([.F$5];[.$B74])*0.96^[.$B74]*0.04^([.F$5]-[.$B74])" office:value-type="float" office:value="2.67724233413549E-076">
            <text:p>0</text:p>
          </table:table-cell>
          <table:table-cell table:formula="of:=COMBIN([.G$5];[.$B74])*0.96^[.$B74]*0.04^([.G$5]-[.$B74])" office:value-type="float" office:value="1.91765264863659E-077">
            <text:p>0</text:p>
          </table:table-cell>
          <table:table-cell table:formula="of:=COMBIN([.H$5];[.$B74])*0.96^[.$B74]*0.04^([.H$5]-[.$B74])" office:value-type="float" office:value="1.36660303695941E-078">
            <text:p>0</text:p>
          </table:table-cell>
          <table:table-cell table:formula="of:=COMBIN([.I$5];[.$B74])*0.96^[.$B74]*0.04^([.I$5]-[.$B74])" office:value-type="float" office:value="9.69045789843945E-080">
            <text:p>0</text:p>
          </table:table-cell>
          <table:table-cell table:formula="of:=COMBIN([.J$5];[.$B74])*0.96^[.$B74]*0.04^([.J$5]-[.$B74])" office:value-type="float" office:value="6.83776130361794E-081">
            <text:p>0</text:p>
          </table:table-cell>
          <table:table-cell table:formula="of:=COMBIN([.K$5];[.$B74])*0.96^[.$B74]*0.04^([.K$5]-[.$B74])" office:value-type="float" office:value="4.80162793765171E-082">
            <text:p>0</text:p>
          </table:table-cell>
          <table:table-cell table:formula="of:=COMBIN([.L$5];[.$B74])*0.96^[.$B74]*0.04^([.L$5]-[.$B74])" office:value-type="float" office:value="3.355863042139E-083">
            <text:p>0</text:p>
          </table:table-cell>
          <table:table-cell table:formula="of:=COMBIN([.M$5];[.$B74])*0.96^[.$B74]*0.04^([.M$5]-[.$B74])" office:value-type="float" office:value="2.33451342061843E-084">
            <text:p>0</text:p>
          </table:table-cell>
          <table:table-cell table:formula="of:=COMBIN([.N$5];[.$B74])*0.96^[.$B74]*0.04^([.N$5]-[.$B74])" office:value-type="float" office:value="1.61658778804115E-085">
            <text:p>0</text:p>
          </table:table-cell>
          <table:table-cell table:formula="of:=COMBIN([.O$5];[.$B74])*0.96^[.$B74]*0.04^([.O$5]-[.$B74])" office:value-type="float" office:value="1.11441370920284E-086">
            <text:p>0</text:p>
          </table:table-cell>
          <table:table-cell table:formula="of:=COMBIN([.P$5];[.$B74])*0.96^[.$B74]*0.04^([.P$5]-[.$B74])" office:value-type="float" office:value="7.64839724631841E-088">
            <text:p>0</text:p>
          </table:table-cell>
          <table:table-cell table:formula="of:=COMBIN([.Q$5];[.$B74])*0.96^[.$B74]*0.04^([.Q$5]-[.$B74])" office:value-type="float" office:value="5.22640478498424E-089">
            <text:p>0</text:p>
          </table:table-cell>
          <table:table-cell table:formula="of:=COMBIN([.R$5];[.$B74])*0.96^[.$B74]*0.04^([.R$5]-[.$B74])" office:value-type="float" office:value="3.55611047225733E-090">
            <text:p>0</text:p>
          </table:table-cell>
          <table:table-cell table:formula="of:=COMBIN([.S$5];[.$B74])*0.96^[.$B74]*0.04^([.S$5]-[.$B74])" office:value-type="float" office:value="2.4094462791621E-091">
            <text:p>0</text:p>
          </table:table-cell>
          <table:table-cell table:formula="of:=COMBIN([.T$5];[.$B74])*0.96^[.$B74]*0.04^([.T$5]-[.$B74])" office:value-type="float" office:value="1.62576779240433E-092">
            <text:p>0</text:p>
          </table:table-cell>
          <table:table-cell table:formula="of:=COMBIN([.U$5];[.$B74])*0.96^[.$B74]*0.04^([.U$5]-[.$B74])" office:value-type="float" office:value="1.09251595649571E-093">
            <text:p>0</text:p>
          </table:table-cell>
          <table:table-cell table:formula="of:=COMBIN([.V$5];[.$B74])*0.96^[.$B74]*0.04^([.V$5]-[.$B74])" office:value-type="float" office:value="7.31228501575345E-095">
            <text:p>0</text:p>
          </table:table-cell>
          <table:table-cell table:formula="of:=COMBIN([.W$5];[.$B74])*0.96^[.$B74]*0.04^([.W$5]-[.$B74])" office:value-type="float" office:value="4.87485667716897E-09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69">
            <text:p>69</text:p>
          </table:table-cell>
          <table:table-cell table:formula="of:=COMBIN([.C$5];[.$B75])*0.96^[.$B75]*0.04^([.C$5]-[.$B75])" office:value-type="float" office:value="2.0134833894505E-071">
            <text:p>0</text:p>
          </table:table-cell>
          <table:table-cell table:formula="of:=COMBIN([.D$5];[.$B75])*0.96^[.$B75]*0.04^([.D$5]-[.$B75])" office:value-type="float" office:value="1.48310239905866E-072">
            <text:p>0</text:p>
          </table:table-cell>
          <table:table-cell table:formula="of:=COMBIN([.E$5];[.$B75])*0.96^[.$B75]*0.04^([.E$5]-[.$B75])" office:value-type="float" office:value="1.08641717906948E-073">
            <text:p>0</text:p>
          </table:table-cell>
          <table:table-cell table:formula="of:=COMBIN([.F$5];[.$B75])*0.96^[.$B75]*0.04^([.F$5]-[.$B75])" office:value-type="float" office:value="7.91532516179191E-075">
            <text:p>0</text:p>
          </table:table-cell>
          <table:table-cell table:formula="of:=COMBIN([.G$5];[.$B75])*0.96^[.$B75]*0.04^([.G$5]-[.$B75])" office:value-type="float" office:value="5.73628270548684E-076">
            <text:p>0</text:p>
          </table:table-cell>
          <table:table-cell table:formula="of:=COMBIN([.H$5];[.$B75])*0.96^[.$B75]*0.04^([.H$5]-[.$B75])" office:value-type="float" office:value="4.13545962488586E-077">
            <text:p>0</text:p>
          </table:table-cell>
          <table:table-cell table:formula="of:=COMBIN([.I$5];[.$B75])*0.96^[.$B75]*0.04^([.I$5]-[.$B75])" office:value-type="float" office:value="2.96612276543537E-078">
            <text:p>0</text:p>
          </table:table-cell>
          <table:table-cell table:formula="of:=COMBIN([.J$5];[.$B75])*0.96^[.$B75]*0.04^([.J$5]-[.$B75])" office:value-type="float" office:value="2.11673306442434E-079">
            <text:p>0</text:p>
          </table:table-cell>
          <table:table-cell table:formula="of:=COMBIN([.K$5];[.$B75])*0.96^[.$B75]*0.04^([.K$5]-[.$B75])" office:value-type="float" office:value="1.50311831091706E-080">
            <text:p>0</text:p>
          </table:table-cell>
          <table:table-cell table:formula="of:=COMBIN([.L$5];[.$B75])*0.96^[.$B75]*0.04^([.L$5]-[.$B75])" office:value-type="float" office:value="1.06220360638139E-081">
            <text:p>0</text:p>
          </table:table-cell>
          <table:table-cell table:formula="of:=COMBIN([.M$5];[.$B75])*0.96^[.$B75]*0.04^([.M$5]-[.$B75])" office:value-type="float" office:value="7.47044294597899E-083">
            <text:p>0</text:p>
          </table:table-cell>
          <table:table-cell table:formula="of:=COMBIN([.N$5];[.$B75])*0.96^[.$B75]*0.04^([.N$5]-[.$B75])" office:value-type="float" office:value="5.22931006218528E-084">
            <text:p>0</text:p>
          </table:table-cell>
          <table:table-cell table:formula="of:=COMBIN([.O$5];[.$B75])*0.96^[.$B75]*0.04^([.O$5]-[.$B75])" office:value-type="float" office:value="3.64364830139362E-085">
            <text:p>0</text:p>
          </table:table-cell>
          <table:table-cell table:formula="of:=COMBIN([.P$5];[.$B75])*0.96^[.$B75]*0.04^([.P$5]-[.$B75])" office:value-type="float" office:value="2.52729648139217E-086">
            <text:p>0</text:p>
          </table:table-cell>
          <table:table-cell table:formula="of:=COMBIN([.Q$5];[.$B75])*0.96^[.$B75]*0.04^([.Q$5]-[.$B75])" office:value-type="float" office:value="1.74516472820343E-087">
            <text:p>0</text:p>
          </table:table-cell>
          <table:table-cell table:formula="of:=COMBIN([.R$5];[.$B75])*0.96^[.$B75]*0.04^([.R$5]-[.$B75])" office:value-type="float" office:value="1.19980075063986E-088">
            <text:p>0</text:p>
          </table:table-cell>
          <table:table-cell table:formula="of:=COMBIN([.S$5];[.$B75])*0.96^[.$B75]*0.04^([.S$5]-[.$B75])" office:value-type="float" office:value="8.21306905592648E-090">
            <text:p>0</text:p>
          </table:table-cell>
          <table:table-cell table:formula="of:=COMBIN([.T$5];[.$B75])*0.96^[.$B75]*0.04^([.T$5]-[.$B75])" office:value-type="float" office:value="5.59829605036621E-091">
            <text:p>0</text:p>
          </table:table-cell>
          <table:table-cell table:formula="of:=COMBIN([.U$5];[.$B75])*0.96^[.$B75]*0.04^([.U$5]-[.$B75])" office:value-type="float" office:value="3.80005550085464E-092">
            <text:p>0</text:p>
          </table:table-cell>
          <table:table-cell table:formula="of:=COMBIN([.V$5];[.$B75])*0.96^[.$B75]*0.04^([.V$5]-[.$B75])" office:value-type="float" office:value="2.56883751857774E-093">
            <text:p>0</text:p>
          </table:table-cell>
          <table:table-cell table:formula="of:=COMBIN([.W$5];[.$B75])*0.96^[.$B75]*0.04^([.W$5]-[.$B75])" office:value-type="float" office:value="1.72951436894342E-09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0">
            <text:p>70</text:p>
          </table:table-cell>
          <table:table-cell table:formula="of:=COMBIN([.C$5];[.$B76])*0.96^[.$B76]*0.04^([.C$5]-[.$B76])" office:value-type="float" office:value="5.59173101298825E-070">
            <text:p>0</text:p>
          </table:table-cell>
          <table:table-cell table:formula="of:=COMBIN([.D$5];[.$B76])*0.96^[.$B76]*0.04^([.D$5]-[.$B76])" office:value-type="float" office:value="4.16963645906777E-071">
            <text:p>0</text:p>
          </table:table-cell>
          <table:table-cell table:formula="of:=COMBIN([.E$5];[.$B76])*0.96^[.$B76]*0.04^([.E$5]-[.$B76])" office:value-type="float" office:value="3.09163288672342E-072">
            <text:p>0</text:p>
          </table:table-cell>
          <table:table-cell table:formula="of:=COMBIN([.F$5];[.$B76])*0.96^[.$B76]*0.04^([.F$5]-[.$B76])" office:value-type="float" office:value="2.27961364659607E-073">
            <text:p>0</text:p>
          </table:table-cell>
          <table:table-cell table:formula="of:=COMBIN([.G$5];[.$B76])*0.96^[.$B76]*0.04^([.G$5]-[.$B76])" office:value-type="float" office:value="1.67171667417045E-074">
            <text:p>0</text:p>
          </table:table-cell>
          <table:table-cell table:formula="of:=COMBIN([.H$5];[.$B76])*0.96^[.$B76]*0.04^([.H$5]-[.$B76])" office:value-type="float" office:value="1.21936980939492E-075">
            <text:p>0</text:p>
          </table:table-cell>
          <table:table-cell table:formula="of:=COMBIN([.I$5];[.$B76])*0.96^[.$B76]*0.04^([.I$5]-[.$B76])" office:value-type="float" office:value="8.84752047747008E-077">
            <text:p>0</text:p>
          </table:table-cell>
          <table:table-cell table:formula="of:=COMBIN([.J$5];[.$B76])*0.96^[.$B76]*0.04^([.J$5]-[.$B76])" office:value-type="float" office:value="6.38648604580599E-078">
            <text:p>0</text:p>
          </table:table-cell>
          <table:table-cell table:formula="of:=COMBIN([.K$5];[.$B76])*0.96^[.$B76]*0.04^([.K$5]-[.$B76])" office:value-type="float" office:value="4.58665816016976E-079">
            <text:p>0</text:p>
          </table:table-cell>
          <table:table-cell table:formula="of:=COMBIN([.L$5];[.$B76])*0.96^[.$B76]*0.04^([.L$5]-[.$B76])" office:value-type="float" office:value="3.27765684254828E-080">
            <text:p>0</text:p>
          </table:table-cell>
          <table:table-cell table:formula="of:=COMBIN([.M$5];[.$B76])*0.96^[.$B76]*0.04^([.M$5]-[.$B76])" office:value-type="float" office:value="2.33077819914544E-081">
            <text:p>0</text:p>
          </table:table-cell>
          <table:table-cell table:formula="of:=COMBIN([.N$5];[.$B76])*0.96^[.$B76]*0.04^([.N$5]-[.$B76])" office:value-type="float" office:value="1.64947380247216E-082">
            <text:p>0</text:p>
          </table:table-cell>
          <table:table-cell table:formula="of:=COMBIN([.O$5];[.$B76])*0.96^[.$B76]*0.04^([.O$5]-[.$B76])" office:value-type="float" office:value="1.16180328695865E-083">
            <text:p>0</text:p>
          </table:table-cell>
          <table:table-cell table:formula="of:=COMBIN([.P$5];[.$B76])*0.96^[.$B76]*0.04^([.P$5]-[.$B76])" office:value-type="float" office:value="8.14511551717248E-085">
            <text:p>0</text:p>
          </table:table-cell>
          <table:table-cell table:formula="of:=COMBIN([.Q$5];[.$B76])*0.96^[.$B76]*0.04^([.Q$5]-[.$B76])" office:value-type="float" office:value="5.68425082900548E-086">
            <text:p>0</text:p>
          </table:table-cell>
          <table:table-cell table:formula="of:=COMBIN([.R$5];[.$B76])*0.96^[.$B76]*0.04^([.R$5]-[.$B76])" office:value-type="float" office:value="3.94905847067749E-087">
            <text:p>0</text:p>
          </table:table-cell>
          <table:table-cell table:formula="of:=COMBIN([.S$5];[.$B76])*0.96^[.$B76]*0.04^([.S$5]-[.$B76])" office:value-type="float" office:value="2.73143210888526E-088">
            <text:p>0</text:p>
          </table:table-cell>
          <table:table-cell table:formula="of:=COMBIN([.T$5];[.$B76])*0.96^[.$B76]*0.04^([.T$5]-[.$B76])" office:value-type="float" office:value="1.88102747292305E-089">
            <text:p>0</text:p>
          </table:table-cell>
          <table:table-cell table:formula="of:=COMBIN([.U$5];[.$B76])*0.96^[.$B76]*0.04^([.U$5]-[.$B76])" office:value-type="float" office:value="1.28984741000437E-090">
            <text:p>0</text:p>
          </table:table-cell>
          <table:table-cell table:formula="of:=COMBIN([.V$5];[.$B76])*0.96^[.$B76]*0.04^([.V$5]-[.$B76])" office:value-type="float" office:value="8.80744292083796E-092">
            <text:p>0</text:p>
          </table:table-cell>
          <table:table-cell table:formula="of:=COMBIN([.W$5];[.$B76])*0.96^[.$B76]*0.04^([.W$5]-[.$B76])" office:value-type="float" office:value="5.98906118616981E-09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1">
            <text:p>71</text:p>
          </table:table-cell>
          <table:table-cell table:formula="of:=COMBIN([.C$5];[.$B77])*0.96^[.$B77]*0.04^([.C$5]-[.$B77])" office:value-type="float" office:value="1.51213007675175E-068">
            <text:p>0</text:p>
          </table:table-cell>
          <table:table-cell table:formula="of:=COMBIN([.D$5];[.$B77])*0.96^[.$B77]*0.04^([.D$5]-[.$B77])" office:value-type="float" office:value="1.14165820794757E-069">
            <text:p>0</text:p>
          </table:table-cell>
          <table:table-cell table:formula="of:=COMBIN([.E$5];[.$B77])*0.96^[.$B77]*0.04^([.E$5]-[.$B77])" office:value-type="float" office:value="8.56948383249534E-071">
            <text:p>0</text:p>
          </table:table-cell>
          <table:table-cell table:formula="of:=COMBIN([.F$5];[.$B77])*0.96^[.$B77]*0.04^([.F$5]-[.$B77])" office:value-type="float" office:value="6.39576110425262E-072">
            <text:p>0</text:p>
          </table:table-cell>
          <table:table-cell table:formula="of:=COMBIN([.G$5];[.$B77])*0.96^[.$B77]*0.04^([.G$5]-[.$B77])" office:value-type="float" office:value="4.74673354243328E-073">
            <text:p>0</text:p>
          </table:table-cell>
          <table:table-cell table:formula="of:=COMBIN([.H$5];[.$B77])*0.96^[.$B77]*0.04^([.H$5]-[.$B77])" office:value-type="float" office:value="3.50354142417694E-074">
            <text:p>0</text:p>
          </table:table-cell>
          <table:table-cell table:formula="of:=COMBIN([.I$5];[.$B77])*0.96^[.$B77]*0.04^([.I$5]-[.$B77])" office:value-type="float" office:value="2.5720115866899E-075">
            <text:p>0</text:p>
          </table:table-cell>
          <table:table-cell table:formula="of:=COMBIN([.J$5];[.$B77])*0.96^[.$B77]*0.04^([.J$5]-[.$B77])" office:value-type="float" office:value="1.87816660051309E-076">
            <text:p>0</text:p>
          </table:table-cell>
          <table:table-cell table:formula="of:=COMBIN([.K$5];[.$B77])*0.96^[.$B77]*0.04^([.K$5]-[.$B77])" office:value-type="float" office:value="1.36436930060261E-077">
            <text:p>0</text:p>
          </table:table-cell>
          <table:table-cell table:formula="of:=COMBIN([.L$5];[.$B77])*0.96^[.$B77]*0.04^([.L$5]-[.$B77])" office:value-type="float" office:value="9.86066903617342E-079">
            <text:p>0</text:p>
          </table:table-cell>
          <table:table-cell table:formula="of:=COMBIN([.M$5];[.$B77])*0.96^[.$B77]*0.04^([.M$5]-[.$B77])" office:value-type="float" office:value="7.09081818331571E-080">
            <text:p>0</text:p>
          </table:table-cell>
          <table:table-cell table:formula="of:=COMBIN([.N$5];[.$B77])*0.96^[.$B77]*0.04^([.N$5]-[.$B77])" office:value-type="float" office:value="5.0738743445059E-081">
            <text:p>0</text:p>
          </table:table-cell>
          <table:table-cell table:formula="of:=COMBIN([.O$5];[.$B77])*0.96^[.$B77]*0.04^([.O$5]-[.$B77])" office:value-type="float" office:value="3.61304458817564E-082">
            <text:p>0</text:p>
          </table:table-cell>
          <table:table-cell table:formula="of:=COMBIN([.P$5];[.$B77])*0.96^[.$B77]*0.04^([.P$5]-[.$B77])" office:value-type="float" office:value="2.56054899075056E-083">
            <text:p>0</text:p>
          </table:table-cell>
          <table:table-cell table:formula="of:=COMBIN([.Q$5];[.$B77])*0.96^[.$B77]*0.04^([.Q$5]-[.$B77])" office:value-type="float" office:value="1.80615068594878E-084">
            <text:p>0</text:p>
          </table:table-cell>
          <table:table-cell table:formula="of:=COMBIN([.R$5];[.$B77])*0.96^[.$B77]*0.04^([.R$5]-[.$B77])" office:value-type="float" office:value="1.26814835396404E-085">
            <text:p>0</text:p>
          </table:table-cell>
          <table:table-cell table:formula="of:=COMBIN([.S$5];[.$B77])*0.96^[.$B77]*0.04^([.S$5]-[.$B77])" office:value-type="float" office:value="8.86368954770653E-087">
            <text:p>0</text:p>
          </table:table-cell>
          <table:table-cell table:formula="of:=COMBIN([.T$5];[.$B77])*0.96^[.$B77]*0.04^([.T$5]-[.$B77])" office:value-type="float" office:value="6.16765064361247E-088">
            <text:p>0</text:p>
          </table:table-cell>
          <table:table-cell table:formula="of:=COMBIN([.U$5];[.$B77])*0.96^[.$B77]*0.04^([.U$5]-[.$B77])" office:value-type="float" office:value="4.27284663145111E-089">
            <text:p>0</text:p>
          </table:table-cell>
          <table:table-cell table:formula="of:=COMBIN([.V$5];[.$B77])*0.96^[.$B77]*0.04^([.V$5]-[.$B77])" office:value-type="float" office:value="2.94739216618464E-090">
            <text:p>0</text:p>
          </table:table-cell>
          <table:table-cell table:formula="of:=COMBIN([.W$5];[.$B77])*0.96^[.$B77]*0.04^([.W$5]-[.$B77])" office:value-type="float" office:value="2.0244713868743E-09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2">
            <text:p>72</text:p>
          </table:table-cell>
          <table:table-cell table:formula="of:=COMBIN([.C$5];[.$B78])*0.96^[.$B78]*0.04^([.C$5]-[.$B78])" office:value-type="float" office:value="3.98194253544628E-067">
            <text:p>0</text:p>
          </table:table-cell>
          <table:table-cell table:formula="of:=COMBIN([.D$5];[.$B78])*0.96^[.$B78]*0.04^([.D$5]-[.$B78])" office:value-type="float" office:value="3.04442188786019E-068">
            <text:p>0</text:p>
          </table:table-cell>
          <table:table-cell table:formula="of:=COMBIN([.E$5];[.$B78])*0.96^[.$B78]*0.04^([.E$5]-[.$B78])" office:value-type="float" office:value="2.31376063477375E-069">
            <text:p>0</text:p>
          </table:table-cell>
          <table:table-cell table:formula="of:=COMBIN([.F$5];[.$B78])*0.96^[.$B78]*0.04^([.F$5]-[.$B78])" office:value-type="float" office:value="1.74817470182905E-070">
            <text:p>0</text:p>
          </table:table-cell>
          <table:table-cell table:formula="of:=COMBIN([.G$5];[.$B78])*0.96^[.$B78]*0.04^([.G$5]-[.$B78])" office:value-type="float" office:value="1.31326294673987E-071">
            <text:p>0</text:p>
          </table:table-cell>
          <table:table-cell table:formula="of:=COMBIN([.H$5];[.$B78])*0.96^[.$B78]*0.04^([.H$5]-[.$B78])" office:value-type="float" office:value="9.80991598769544E-073">
            <text:p>0</text:p>
          </table:table-cell>
          <table:table-cell table:formula="of:=COMBIN([.I$5];[.$B78])*0.96^[.$B78]*0.04^([.I$5]-[.$B78])" office:value-type="float" office:value="7.28736616228804E-074">
            <text:p>0</text:p>
          </table:table-cell>
          <table:table-cell table:formula="of:=COMBIN([.J$5];[.$B78])*0.96^[.$B78]*0.04^([.J$5]-[.$B78])" office:value-type="float" office:value="5.38407758813752E-075">
            <text:p>0</text:p>
          </table:table-cell>
          <table:table-cell table:formula="of:=COMBIN([.K$5];[.$B78])*0.96^[.$B78]*0.04^([.K$5]-[.$B78])" office:value-type="float" office:value="3.95667097174757E-076">
            <text:p>0</text:p>
          </table:table-cell>
          <table:table-cell table:formula="of:=COMBIN([.L$5];[.$B78])*0.96^[.$B78]*0.04^([.L$5]-[.$B78])" office:value-type="float" office:value="2.89246291727753E-077">
            <text:p>0</text:p>
          </table:table-cell>
          <table:table-cell table:formula="of:=COMBIN([.M$5];[.$B78])*0.96^[.$B78]*0.04^([.M$5]-[.$B78])" office:value-type="float" office:value="2.10360939438366E-078">
            <text:p>0</text:p>
          </table:table-cell>
          <table:table-cell table:formula="of:=COMBIN([.N$5];[.$B78])*0.96^[.$B78]*0.04^([.N$5]-[.$B78])" office:value-type="float" office:value="1.52216230335177E-079">
            <text:p>0</text:p>
          </table:table-cell>
          <table:table-cell table:formula="of:=COMBIN([.O$5];[.$B78])*0.96^[.$B78]*0.04^([.O$5]-[.$B78])" office:value-type="float" office:value="1.09595685841328E-080">
            <text:p>0</text:p>
          </table:table-cell>
          <table:table-cell table:formula="of:=COMBIN([.P$5];[.$B78])*0.96^[.$B78]*0.04^([.P$5]-[.$B78])" office:value-type="float" office:value="7.85235023830172E-082">
            <text:p>0</text:p>
          </table:table-cell>
          <table:table-cell table:formula="of:=COMBIN([.Q$5];[.$B78])*0.96^[.$B78]*0.04^([.Q$5]-[.$B78])" office:value-type="float" office:value="5.59906712644122E-083">
            <text:p>0</text:p>
          </table:table-cell>
          <table:table-cell table:formula="of:=COMBIN([.R$5];[.$B78])*0.96^[.$B78]*0.04^([.R$5]-[.$B78])" office:value-type="float" office:value="3.97353150908732E-084">
            <text:p>0</text:p>
          </table:table-cell>
          <table:table-cell table:formula="of:=COMBIN([.S$5];[.$B78])*0.96^[.$B78]*0.04^([.S$5]-[.$B78])" office:value-type="float" office:value="2.80683502344041E-085">
            <text:p>0</text:p>
          </table:table-cell>
          <table:table-cell table:formula="of:=COMBIN([.T$5];[.$B78])*0.96^[.$B78]*0.04^([.T$5]-[.$B78])" office:value-type="float" office:value="1.97364820595599E-086">
            <text:p>0</text:p>
          </table:table-cell>
          <table:table-cell table:formula="of:=COMBIN([.U$5];[.$B78])*0.96^[.$B78]*0.04^([.U$5]-[.$B78])" office:value-type="float" office:value="1.38155374416919E-087">
            <text:p>0</text:p>
          </table:table-cell>
          <table:table-cell table:formula="of:=COMBIN([.V$5];[.$B78])*0.96^[.$B78]*0.04^([.V$5]-[.$B78])" office:value-type="float" office:value="9.62814774286984E-089">
            <text:p>0</text:p>
          </table:table-cell>
          <table:table-cell table:formula="of:=COMBIN([.W$5];[.$B78])*0.96^[.$B78]*0.04^([.W$5]-[.$B78])" office:value-type="float" office:value="6.68075557668519E-09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3">
            <text:p>73</text:p>
          </table:table-cell>
          <table:table-cell table:formula="of:=COMBIN([.C$5];[.$B79])*0.96^[.$B79]*0.04^([.C$5]-[.$B79])" office:value-type="float" office:value="1.02112279813088E-065">
            <text:p>0</text:p>
          </table:table-cell>
          <table:table-cell table:formula="of:=COMBIN([.D$5];[.$B79])*0.96^[.$B79]*0.04^([.D$5]-[.$B79])" office:value-type="float" office:value="7.90715602655195E-067">
            <text:p>0</text:p>
          </table:table-cell>
          <table:table-cell table:formula="of:=COMBIN([.E$5];[.$B79])*0.96^[.$B79]*0.04^([.E$5]-[.$B79])" office:value-type="float" office:value="6.08550742296656E-068">
            <text:p>0</text:p>
          </table:table-cell>
          <table:table-cell table:formula="of:=COMBIN([.F$5];[.$B79])*0.96^[.$B79]*0.04^([.F$5]-[.$B79])" office:value-type="float" office:value="4.65541317856942E-069">
            <text:p>0</text:p>
          </table:table-cell>
          <table:table-cell table:formula="of:=COMBIN([.G$5];[.$B79])*0.96^[.$B79]*0.04^([.G$5]-[.$B79])" office:value-type="float" office:value="3.54041298518365E-070">
            <text:p>0</text:p>
          </table:table-cell>
          <table:table-cell table:formula="of:=COMBIN([.H$5];[.$B79])*0.96^[.$B79]*0.04^([.H$5]-[.$B79])" office:value-type="float" office:value="2.67689762294374E-071">
            <text:p>0</text:p>
          </table:table-cell>
          <table:table-cell table:formula="of:=COMBIN([.I$5];[.$B79])*0.96^[.$B79]*0.04^([.I$5]-[.$B79])" office:value-type="float" office:value="2.01251098399626E-072">
            <text:p>0</text:p>
          </table:table-cell>
          <table:table-cell table:formula="of:=COMBIN([.J$5];[.$B79])*0.96^[.$B79]*0.04^([.J$5]-[.$B79])" office:value-type="float" office:value="1.50459154517816E-073">
            <text:p>0</text:p>
          </table:table-cell>
          <table:table-cell table:formula="of:=COMBIN([.K$5];[.$B79])*0.96^[.$B79]*0.04^([.K$5]-[.$B79])" office:value-type="float" office:value="1.11870806653246E-074">
            <text:p>0</text:p>
          </table:table-cell>
          <table:table-cell table:formula="of:=COMBIN([.L$5];[.$B79])*0.96^[.$B79]*0.04^([.L$5]-[.$B79])" office:value-type="float" office:value="8.27323639900752E-076">
            <text:p>0</text:p>
          </table:table-cell>
          <table:table-cell table:formula="of:=COMBIN([.M$5];[.$B79])*0.96^[.$B79]*0.04^([.M$5]-[.$B79])" office:value-type="float" office:value="6.08605896018944E-077">
            <text:p>0</text:p>
          </table:table-cell>
          <table:table-cell table:formula="of:=COMBIN([.N$5];[.$B79])*0.96^[.$B79]*0.04^([.N$5]-[.$B79])" office:value-type="float" office:value="4.4538886026841E-078">
            <text:p>0</text:p>
          </table:table-cell>
          <table:table-cell table:formula="of:=COMBIN([.O$5];[.$B79])*0.96^[.$B79]*0.04^([.O$5]-[.$B79])" office:value-type="float" office:value="3.24283125229134E-079">
            <text:p>0</text:p>
          </table:table-cell>
          <table:table-cell table:formula="of:=COMBIN([.P$5];[.$B79])*0.96^[.$B79]*0.04^([.P$5]-[.$B79])" office:value-type="float" office:value="2.34925108499328E-080">
            <text:p>0</text:p>
          </table:table-cell>
          <table:table-cell table:formula="of:=COMBIN([.Q$5];[.$B79])*0.96^[.$B79]*0.04^([.Q$5]-[.$B79])" office:value-type="float" office:value="1.69352605687428E-081">
            <text:p>0</text:p>
          </table:table-cell>
          <table:table-cell table:formula="of:=COMBIN([.R$5];[.$B79])*0.96^[.$B79]*0.04^([.R$5]-[.$B79])" office:value-type="float" office:value="1.21492086688807E-082">
            <text:p>0</text:p>
          </table:table-cell>
          <table:table-cell table:formula="of:=COMBIN([.S$5];[.$B79])*0.96^[.$B79]*0.04^([.S$5]-[.$B79])" office:value-type="float" office:value="8.6742737162761E-084">
            <text:p>0</text:p>
          </table:table-cell>
          <table:table-cell table:formula="of:=COMBIN([.T$5];[.$B79])*0.96^[.$B79]*0.04^([.T$5]-[.$B79])" office:value-type="float" office:value="6.16427110901323E-085">
            <text:p>0</text:p>
          </table:table-cell>
          <table:table-cell table:formula="of:=COMBIN([.U$5];[.$B79])*0.96^[.$B79]*0.04^([.U$5]-[.$B79])" office:value-type="float" office:value="4.36041072132303E-086">
            <text:p>0</text:p>
          </table:table-cell>
          <table:table-cell table:formula="of:=COMBIN([.V$5];[.$B79])*0.96^[.$B79]*0.04^([.V$5]-[.$B79])" office:value-type="float" office:value="3.07045588293164E-087">
            <text:p>0</text:p>
          </table:table-cell>
          <table:table-cell table:formula="of:=COMBIN([.W$5];[.$B79])*0.96^[.$B79]*0.04^([.W$5]-[.$B79])" office:value-type="float" office:value="2.15248453648816E-08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4">
            <text:p>74</text:p>
          </table:table-cell>
          <table:table-cell table:formula="of:=COMBIN([.C$5];[.$B80])*0.96^[.$B80]*0.04^([.C$5]-[.$B80])" office:value-type="float" office:value="2.5500472039809E-064">
            <text:p>0</text:p>
          </table:table-cell>
          <table:table-cell table:formula="of:=COMBIN([.D$5];[.$B80])*0.96^[.$B80]*0.04^([.D$5]-[.$B80])" office:value-type="float" office:value="2.00029676779801E-065">
            <text:p>0</text:p>
          </table:table-cell>
          <table:table-cell table:formula="of:=COMBIN([.E$5];[.$B80])*0.96^[.$B80]*0.04^([.E$5]-[.$B80])" office:value-type="float" office:value="1.55920568566819E-066">
            <text:p>0</text:p>
          </table:table-cell>
          <table:table-cell table:formula="of:=COMBIN([.F$5];[.$B80])*0.96^[.$B80]*0.04^([.F$5]-[.$B80])" office:value-type="float" office:value="1.20789098687207E-067">
            <text:p>0</text:p>
          </table:table-cell>
          <table:table-cell table:formula="of:=COMBIN([.G$5];[.$B80])*0.96^[.$B80]*0.04^([.G$5]-[.$B80])" office:value-type="float" office:value="9.3007605989149E-069">
            <text:p>0</text:p>
          </table:table-cell>
          <table:table-cell table:formula="of:=COMBIN([.H$5];[.$B80])*0.96^[.$B80]*0.04^([.H$5]-[.$B80])" office:value-type="float" office:value="7.11910070534226E-070">
            <text:p>0</text:p>
          </table:table-cell>
          <table:table-cell table:formula="of:=COMBIN([.I$5];[.$B80])*0.96^[.$B80]*0.04^([.I$5]-[.$B80])" office:value-type="float" office:value="5.4174620001629E-071">
            <text:p>0</text:p>
          </table:table-cell>
          <table:table-cell table:formula="of:=COMBIN([.J$5];[.$B80])*0.96^[.$B80]*0.04^([.J$5]-[.$B80])" office:value-type="float" office:value="4.09899534470157E-072">
            <text:p>0</text:p>
          </table:table-cell>
          <table:table-cell table:formula="of:=COMBIN([.K$5];[.$B80])*0.96^[.$B80]*0.04^([.K$5]-[.$B80])" office:value-type="float" office:value="3.08400602125166E-073">
            <text:p>0</text:p>
          </table:table-cell>
          <table:table-cell table:formula="of:=COMBIN([.L$5];[.$B80])*0.96^[.$B80]*0.04^([.L$5]-[.$B80])" office:value-type="float" office:value="2.30756215237183E-074">
            <text:p>0</text:p>
          </table:table-cell>
          <table:table-cell table:formula="of:=COMBIN([.M$5];[.$B80])*0.96^[.$B80]*0.04^([.M$5]-[.$B80])" office:value-type="float" office:value="1.71725555525345E-075">
            <text:p>0</text:p>
          </table:table-cell>
          <table:table-cell table:formula="of:=COMBIN([.N$5];[.$B80])*0.96^[.$B80]*0.04^([.N$5]-[.$B80])" office:value-type="float" office:value="1.27116388227957E-076">
            <text:p>0</text:p>
          </table:table-cell>
          <table:table-cell table:formula="of:=COMBIN([.O$5];[.$B80])*0.96^[.$B80]*0.04^([.O$5]-[.$B80])" office:value-type="float" office:value="9.36038858769501E-078">
            <text:p>0</text:p>
          </table:table-cell>
          <table:table-cell table:formula="of:=COMBIN([.P$5];[.$B80])*0.96^[.$B80]*0.04^([.P$5]-[.$B80])" office:value-type="float" office:value="6.85727343727769E-079">
            <text:p>0</text:p>
          </table:table-cell>
          <table:table-cell table:formula="of:=COMBIN([.Q$5];[.$B80])*0.96^[.$B80]*0.04^([.Q$5]-[.$B80])" office:value-type="float" office:value="4.99819041650462E-080">
            <text:p>0</text:p>
          </table:table-cell>
          <table:table-cell table:formula="of:=COMBIN([.R$5];[.$B80])*0.96^[.$B80]*0.04^([.R$5]-[.$B80])" office:value-type="float" office:value="3.62506118120115E-081">
            <text:p>0</text:p>
          </table:table-cell>
          <table:table-cell table:formula="of:=COMBIN([.S$5];[.$B80])*0.96^[.$B80]*0.04^([.S$5]-[.$B80])" office:value-type="float" office:value="2.61634850469301E-082">
            <text:p>0</text:p>
          </table:table-cell>
          <table:table-cell table:formula="of:=COMBIN([.T$5];[.$B80])*0.96^[.$B80]*0.04^([.T$5]-[.$B80])" office:value-type="float" office:value="1.87926967863971E-083">
            <text:p>0</text:p>
          </table:table-cell>
          <table:table-cell table:formula="of:=COMBIN([.U$5];[.$B80])*0.96^[.$B80]*0.04^([.U$5]-[.$B80])" office:value-type="float" office:value="1.34347789792115E-084">
            <text:p>0</text:p>
          </table:table-cell>
          <table:table-cell table:formula="of:=COMBIN([.V$5];[.$B80])*0.96^[.$B80]*0.04^([.V$5]-[.$B80])" office:value-type="float" office:value="9.55990588415472E-086">
            <text:p>0</text:p>
          </table:table-cell>
          <table:table-cell table:formula="of:=COMBIN([.W$5];[.$B80])*0.96^[.$B80]*0.04^([.W$5]-[.$B80])" office:value-type="float" office:value="6.77160000127627E-08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5">
            <text:p>75</text:p>
          </table:table-cell>
          <table:table-cell table:formula="of:=COMBIN([.C$5];[.$B81])*0.96^[.$B81]*0.04^([.C$5]-[.$B81])" office:value-type="float" office:value="6.20171480008155E-063">
            <text:p>0</text:p>
          </table:table-cell>
          <table:table-cell table:formula="of:=COMBIN([.D$5];[.$B81])*0.96^[.$B81]*0.04^([.D$5]-[.$B81])" office:value-type="float" office:value="4.92873123585429E-064">
            <text:p>0</text:p>
          </table:table-cell>
          <table:table-cell table:formula="of:=COMBIN([.E$5];[.$B81])*0.96^[.$B81]*0.04^([.E$5]-[.$B81])" office:value-type="float" office:value="3.8917773914278E-065">
            <text:p>0</text:p>
          </table:table-cell>
          <table:table-cell table:formula="of:=COMBIN([.F$5];[.$B81])*0.96^[.$B81]*0.04^([.F$5]-[.$B81])" office:value-type="float" office:value="3.05354841481258E-066">
            <text:p>0</text:p>
          </table:table-cell>
          <table:table-cell table:formula="of:=COMBIN([.G$5];[.$B81])*0.96^[.$B81]*0.04^([.G$5]-[.$B81])" office:value-type="float" office:value="2.38099471332221E-067">
            <text:p>0</text:p>
          </table:table-cell>
          <table:table-cell table:formula="of:=COMBIN([.H$5];[.$B81])*0.96^[.$B81]*0.04^([.H$5]-[.$B81])" office:value-type="float" office:value="1.84527090282472E-068">
            <text:p>0</text:p>
          </table:table-cell>
          <table:table-cell table:formula="of:=COMBIN([.I$5];[.$B81])*0.96^[.$B81]*0.04^([.I$5]-[.$B81])" office:value-type="float" office:value="1.42154202884274E-069">
            <text:p>0</text:p>
          </table:table-cell>
          <table:table-cell table:formula="of:=COMBIN([.J$5];[.$B81])*0.96^[.$B81]*0.04^([.J$5]-[.$B81])" office:value-type="float" office:value="1.08869316355274E-070">
            <text:p>0</text:p>
          </table:table-cell>
          <table:table-cell table:formula="of:=COMBIN([.K$5];[.$B81])*0.96^[.$B81]*0.04^([.K$5]-[.$B81])" office:value-type="float" office:value="8.28980818512445E-072">
            <text:p>0</text:p>
          </table:table-cell>
          <table:table-cell table:formula="of:=COMBIN([.L$5];[.$B81])*0.96^[.$B81]*0.04^([.L$5]-[.$B81])" office:value-type="float" office:value="6.27656905445138E-073">
            <text:p>0</text:p>
          </table:table-cell>
          <table:table-cell table:formula="of:=COMBIN([.M$5];[.$B81])*0.96^[.$B81]*0.04^([.M$5]-[.$B81])" office:value-type="float" office:value="4.7258872880575E-074">
            <text:p>0</text:p>
          </table:table-cell>
          <table:table-cell table:formula="of:=COMBIN([.N$5];[.$B81])*0.96^[.$B81]*0.04^([.N$5]-[.$B81])" office:value-type="float" office:value="3.53892024826632E-075">
            <text:p>0</text:p>
          </table:table-cell>
          <table:table-cell table:formula="of:=COMBIN([.O$5];[.$B81])*0.96^[.$B81]*0.04^([.O$5]-[.$B81])" office:value-type="float" office:value="2.63588542629491E-076">
            <text:p>0</text:p>
          </table:table-cell>
          <table:table-cell table:formula="of:=COMBIN([.P$5];[.$B81])*0.96^[.$B81]*0.04^([.P$5]-[.$B81])" office:value-type="float" office:value="1.95295147493669E-077">
            <text:p>0</text:p>
          </table:table-cell>
          <table:table-cell table:formula="of:=COMBIN([.Q$5];[.$B81])*0.96^[.$B81]*0.04^([.Q$5]-[.$B81])" office:value-type="float" office:value="1.43947883995333E-078">
            <text:p>0</text:p>
          </table:table-cell>
          <table:table-cell table:formula="of:=COMBIN([.R$5];[.$B81])*0.96^[.$B81]*0.04^([.R$5]-[.$B81])" office:value-type="float" office:value="1.05561781596578E-079">
            <text:p>0</text:p>
          </table:table-cell>
          <table:table-cell table:formula="of:=COMBIN([.S$5];[.$B81])*0.96^[.$B81]*0.04^([.S$5]-[.$B81])" office:value-type="float" office:value="7.70252999781622E-081">
            <text:p>0</text:p>
          </table:table-cell>
          <table:table-cell table:formula="of:=COMBIN([.T$5];[.$B81])*0.96^[.$B81]*0.04^([.T$5]-[.$B81])" office:value-type="float" office:value="5.59270656363177E-082">
            <text:p>0</text:p>
          </table:table-cell>
          <table:table-cell table:formula="of:=COMBIN([.U$5];[.$B81])*0.96^[.$B81]*0.04^([.U$5]-[.$B81])" office:value-type="float" office:value="4.04118151694683E-083">
            <text:p>0</text:p>
          </table:table-cell>
          <table:table-cell table:formula="of:=COMBIN([.V$5];[.$B81])*0.96^[.$B81]*0.04^([.V$5]-[.$B81])" office:value-type="float" office:value="2.90621138878304E-084">
            <text:p>0</text:p>
          </table:table-cell>
          <table:table-cell table:formula="of:=COMBIN([.W$5];[.$B81])*0.96^[.$B81]*0.04^([.W$5]-[.$B81])" office:value-type="float" office:value="2.08023552039207E-08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6">
            <text:p>76</text:p>
          </table:table-cell>
          <table:table-cell table:formula="of:=COMBIN([.C$5];[.$B82])*0.96^[.$B82]*0.04^([.C$5]-[.$B82])" office:value-type="float" office:value="1.468827189493E-061">
            <text:p>0</text:p>
          </table:table-cell>
          <table:table-cell table:formula="of:=COMBIN([.D$5];[.$B82])*0.96^[.$B82]*0.04^([.D$5]-[.$B82])" office:value-type="float" office:value="1.18289549660503E-062">
            <text:p>0</text:p>
          </table:table-cell>
          <table:table-cell table:formula="of:=COMBIN([.E$5];[.$B82])*0.96^[.$B82]*0.04^([.E$5]-[.$B82])" office:value-type="float" office:value="9.46316397284024E-064">
            <text:p>0</text:p>
          </table:table-cell>
          <table:table-cell table:formula="of:=COMBIN([.F$5];[.$B82])*0.96^[.$B82]*0.04^([.F$5]-[.$B82])" office:value-type="float" office:value="7.52137188490677E-065">
            <text:p>0</text:p>
          </table:table-cell>
          <table:table-cell table:formula="of:=COMBIN([.G$5];[.$B82])*0.96^[.$B82]*0.04^([.G$5]-[.$B82])" office:value-type="float" office:value="5.93995523218279E-066">
            <text:p>0</text:p>
          </table:table-cell>
          <table:table-cell table:formula="of:=COMBIN([.H$5];[.$B82])*0.96^[.$B82]*0.04^([.H$5]-[.$B82])" office:value-type="float" office:value="4.66173701766245E-067">
            <text:p>0</text:p>
          </table:table-cell>
          <table:table-cell table:formula="of:=COMBIN([.I$5];[.$B82])*0.96^[.$B82]*0.04^([.I$5]-[.$B82])" office:value-type="float" office:value="3.63615487377671E-068">
            <text:p>0</text:p>
          </table:table-cell>
          <table:table-cell table:formula="of:=COMBIN([.J$5];[.$B82])*0.96^[.$B82]*0.04^([.J$5]-[.$B82])" office:value-type="float" office:value="2.81914229719971E-069">
            <text:p>0</text:p>
          </table:table-cell>
          <table:table-cell table:formula="of:=COMBIN([.K$5];[.$B82])*0.96^[.$B82]*0.04^([.K$5]-[.$B82])" office:value-type="float" office:value="2.17280235589051E-070">
            <text:p>0</text:p>
          </table:table-cell>
          <table:table-cell table:formula="of:=COMBIN([.L$5];[.$B82])*0.96^[.$B82]*0.04^([.L$5]-[.$B82])" office:value-type="float" office:value="1.66494252812815E-071">
            <text:p>0</text:p>
          </table:table-cell>
          <table:table-cell table:formula="of:=COMBIN([.M$5];[.$B82])*0.96^[.$B82]*0.04^([.M$5]-[.$B82])" office:value-type="float" office:value="1.26852764047859E-072">
            <text:p>0</text:p>
          </table:table-cell>
          <table:table-cell table:formula="of:=COMBIN([.N$5];[.$B82])*0.96^[.$B82]*0.04^([.N$5]-[.$B82])" office:value-type="float" office:value="9.61096235844957E-074">
            <text:p>0</text:p>
          </table:table-cell>
          <table:table-cell table:formula="of:=COMBIN([.O$5];[.$B82])*0.96^[.$B82]*0.04^([.O$5]-[.$B82])" office:value-type="float" office:value="7.24174838171549E-075">
            <text:p>0</text:p>
          </table:table-cell>
          <table:table-cell table:formula="of:=COMBIN([.P$5];[.$B82])*0.96^[.$B82]*0.04^([.P$5]-[.$B82])" office:value-type="float" office:value="5.42714936192931E-076">
            <text:p>0</text:p>
          </table:table-cell>
          <table:table-cell table:formula="of:=COMBIN([.Q$5];[.$B82])*0.96^[.$B82]*0.04^([.Q$5]-[.$B82])" office:value-type="float" office:value="4.04569316071095E-077">
            <text:p>0</text:p>
          </table:table-cell>
          <table:table-cell table:formula="of:=COMBIN([.R$5];[.$B82])*0.96^[.$B82]*0.04^([.R$5]-[.$B82])" office:value-type="float" office:value="3.00017695063958E-078">
            <text:p>0</text:p>
          </table:table-cell>
          <table:table-cell table:formula="of:=COMBIN([.S$5];[.$B82])*0.96^[.$B82]*0.04^([.S$5]-[.$B82])" office:value-type="float" office:value="2.21346388358297E-079">
            <text:p>0</text:p>
          </table:table-cell>
          <table:table-cell table:formula="of:=COMBIN([.T$5];[.$B82])*0.96^[.$B82]*0.04^([.T$5]-[.$B82])" office:value-type="float" office:value="1.62482843322355E-080">
            <text:p>0</text:p>
          </table:table-cell>
          <table:table-cell table:formula="of:=COMBIN([.U$5];[.$B82])*0.96^[.$B82]*0.04^([.U$5]-[.$B82])" office:value-type="float" office:value="1.18683120339807E-081">
            <text:p>0</text:p>
          </table:table-cell>
          <table:table-cell table:formula="of:=COMBIN([.V$5];[.$B82])*0.96^[.$B82]*0.04^([.V$5]-[.$B82])" office:value-type="float" office:value="8.62685906986123E-083">
            <text:p>0</text:p>
          </table:table-cell>
          <table:table-cell table:formula="of:=COMBIN([.W$5];[.$B82])*0.96^[.$B82]*0.04^([.W$5]-[.$B82])" office:value-type="float" office:value="6.24070656117621E-08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7">
            <text:p>77</text:p>
          </table:table-cell>
          <table:table-cell table:formula="of:=COMBIN([.C$5];[.$B83])*0.96^[.$B83]*0.04^([.C$5]-[.$B83])" office:value-type="float" office:value="3.3878403747267E-060">
            <text:p>0</text:p>
          </table:table-cell>
          <table:table-cell table:formula="of:=COMBIN([.D$5];[.$B83])*0.96^[.$B83]*0.04^([.D$5]-[.$B83])" office:value-type="float" office:value="2.76521025180396E-061">
            <text:p>0</text:p>
          </table:table-cell>
          <table:table-cell table:formula="of:=COMBIN([.E$5];[.$B83])*0.96^[.$B83]*0.04^([.E$5]-[.$B83])" office:value-type="float" office:value="2.24166377746241E-062">
            <text:p>0</text:p>
          </table:table-cell>
          <table:table-cell table:formula="of:=COMBIN([.F$5];[.$B83])*0.96^[.$B83]*0.04^([.F$5]-[.$B83])" office:value-type="float" office:value="1.80512925237763E-063">
            <text:p>0</text:p>
          </table:table-cell>
          <table:table-cell table:formula="of:=COMBIN([.G$5];[.$B83])*0.96^[.$B83]*0.04^([.G$5]-[.$B83])" office:value-type="float" office:value="1.4441034019021E-064">
            <text:p>0</text:p>
          </table:table-cell>
          <table:table-cell table:formula="of:=COMBIN([.H$5];[.$B83])*0.96^[.$B83]*0.04^([.H$5]-[.$B83])" office:value-type="float" office:value="1.14787706305039E-065">
            <text:p>0</text:p>
          </table:table-cell>
          <table:table-cell table:formula="of:=COMBIN([.I$5];[.$B83])*0.96^[.$B83]*0.04^([.I$5]-[.$B83])" office:value-type="float" office:value="9.0667757891575E-067">
            <text:p>0</text:p>
          </table:table-cell>
          <table:table-cell table:formula="of:=COMBIN([.J$5];[.$B83])*0.96^[.$B83]*0.04^([.J$5]-[.$B83])" office:value-type="float" office:value="7.11741899448864E-068">
            <text:p>0</text:p>
          </table:table-cell>
          <table:table-cell table:formula="of:=COMBIN([.K$5];[.$B83])*0.96^[.$B83]*0.04^([.K$5]-[.$B83])" office:value-type="float" office:value="5.55334420310718E-069">
            <text:p>0</text:p>
          </table:table-cell>
          <table:table-cell table:formula="of:=COMBIN([.L$5];[.$B83])*0.96^[.$B83]*0.04^([.L$5]-[.$B83])" office:value-type="float" office:value="4.30722794289776E-070">
            <text:p>0</text:p>
          </table:table-cell>
          <table:table-cell table:formula="of:=COMBIN([.M$5];[.$B83])*0.96^[.$B83]*0.04^([.M$5]-[.$B83])" office:value-type="float" office:value="3.32123600416214E-071">
            <text:p>0</text:p>
          </table:table-cell>
          <table:table-cell table:formula="of:=COMBIN([.N$5];[.$B83])*0.96^[.$B83]*0.04^([.N$5]-[.$B83])" office:value-type="float" office:value="2.5462809365243E-072">
            <text:p>0</text:p>
          </table:table-cell>
          <table:table-cell table:formula="of:=COMBIN([.O$5];[.$B83])*0.96^[.$B83]*0.04^([.O$5]-[.$B83])" office:value-type="float" office:value="1.94116476102088E-073">
            <text:p>0</text:p>
          </table:table-cell>
          <table:table-cell table:formula="of:=COMBIN([.P$5];[.$B83])*0.96^[.$B83]*0.04^([.P$5]-[.$B83])" office:value-type="float" office:value="1.47167374905304E-074">
            <text:p>0</text:p>
          </table:table-cell>
          <table:table-cell table:formula="of:=COMBIN([.Q$5];[.$B83])*0.96^[.$B83]*0.04^([.Q$5]-[.$B83])" office:value-type="float" office:value="1.10967583836643E-075">
            <text:p>0</text:p>
          </table:table-cell>
          <table:table-cell table:formula="of:=COMBIN([.R$5];[.$B83])*0.96^[.$B83]*0.04^([.R$5]-[.$B83])" office:value-type="float" office:value="8.32256878774822E-077">
            <text:p>0</text:p>
          </table:table-cell>
          <table:table-cell table:formula="of:=COMBIN([.S$5];[.$B83])*0.96^[.$B83]*0.04^([.S$5]-[.$B83])" office:value-type="float" office:value="6.20919738771328E-078">
            <text:p>0</text:p>
          </table:table-cell>
          <table:table-cell table:formula="of:=COMBIN([.T$5];[.$B83])*0.96^[.$B83]*0.04^([.T$5]-[.$B83])" office:value-type="float" office:value="4.60860428332496E-079">
            <text:p>0</text:p>
          </table:table-cell>
          <table:table-cell table:formula="of:=COMBIN([.U$5];[.$B83])*0.96^[.$B83]*0.04^([.U$5]-[.$B83])" office:value-type="float" office:value="3.40327700922459E-080">
            <text:p>0</text:p>
          </table:table-cell>
          <table:table-cell table:formula="of:=COMBIN([.V$5];[.$B83])*0.96^[.$B83]*0.04^([.V$5]-[.$B83])" office:value-type="float" office:value="2.50066875895198E-081">
            <text:p>0</text:p>
          </table:table-cell>
          <table:table-cell table:formula="of:=COMBIN([.W$5];[.$B83])*0.96^[.$B83]*0.04^([.W$5]-[.$B83])" office:value-type="float" office:value="1.82844597428747E-08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8">
            <text:p>78</text:p>
          </table:table-cell>
          <table:table-cell table:formula="of:=COMBIN([.C$5];[.$B84])*0.96^[.$B84]*0.04^([.C$5]-[.$B84])" office:value-type="float" office:value="7.60961068784768E-059">
            <text:p>0</text:p>
          </table:table-cell>
          <table:table-cell table:formula="of:=COMBIN([.D$5];[.$B84])*0.96^[.$B84]*0.04^([.D$5]-[.$B84])" office:value-type="float" office:value="6.29617103487671E-060">
            <text:p>0</text:p>
          </table:table-cell>
          <table:table-cell table:formula="of:=COMBIN([.E$5];[.$B84])*0.96^[.$B84]*0.04^([.E$5]-[.$B84])" office:value-type="float" office:value="5.17307025568249E-061">
            <text:p>0</text:p>
          </table:table-cell>
          <table:table-cell table:formula="of:=COMBIN([.F$5];[.$B84])*0.96^[.$B84]*0.04^([.F$5]-[.$B84])" office:value-type="float" office:value="4.22122532863691E-062">
            <text:p>0</text:p>
          </table:table-cell>
          <table:table-cell table:formula="of:=COMBIN([.G$5];[.$B84])*0.96^[.$B84]*0.04^([.G$5]-[.$B84])" office:value-type="float" office:value="3.42141421373728E-063">
            <text:p>0</text:p>
          </table:table-cell>
          <table:table-cell table:formula="of:=COMBIN([.H$5];[.$B84])*0.96^[.$B84]*0.04^([.H$5]-[.$B84])" office:value-type="float" office:value="2.75490495132093E-064">
            <text:p>0</text:p>
          </table:table-cell>
          <table:table-cell table:formula="of:=COMBIN([.I$5];[.$B84])*0.96^[.$B84]*0.04^([.I$5]-[.$B84])" office:value-type="float" office:value="2.20392396105675E-065">
            <text:p>0</text:p>
          </table:table-cell>
          <table:table-cell table:formula="of:=COMBIN([.J$5];[.$B84])*0.96^[.$B84]*0.04^([.J$5]-[.$B84])" office:value-type="float" office:value="1.75198006018182E-066">
            <text:p>0</text:p>
          </table:table-cell>
          <table:table-cell table:formula="of:=COMBIN([.K$5];[.$B84])*0.96^[.$B84]*0.04^([.K$5]-[.$B84])" office:value-type="float" office:value="1.38406424754364E-067">
            <text:p>0</text:p>
          </table:table-cell>
          <table:table-cell table:formula="of:=COMBIN([.L$5];[.$B84])*0.96^[.$B84]*0.04^([.L$5]-[.$B84])" office:value-type="float" office:value="1.08674674251574E-068">
            <text:p>0</text:p>
          </table:table-cell>
          <table:table-cell table:formula="of:=COMBIN([.M$5];[.$B84])*0.96^[.$B84]*0.04^([.M$5]-[.$B84])" office:value-type="float" office:value="8.48192579524483E-070">
            <text:p>0</text:p>
          </table:table-cell>
          <table:table-cell table:formula="of:=COMBIN([.N$5];[.$B84])*0.96^[.$B84]*0.04^([.N$5]-[.$B84])" office:value-type="float" office:value="6.58115688209358E-071">
            <text:p>0</text:p>
          </table:table-cell>
          <table:table-cell table:formula="of:=COMBIN([.O$5];[.$B84])*0.96^[.$B84]*0.04^([.O$5]-[.$B84])" office:value-type="float" office:value="5.07689245190077E-072">
            <text:p>0</text:p>
          </table:table-cell>
          <table:table-cell table:formula="of:=COMBIN([.P$5];[.$B84])*0.96^[.$B84]*0.04^([.P$5]-[.$B84])" office:value-type="float" office:value="3.89427515134035E-073">
            <text:p>0</text:p>
          </table:table-cell>
          <table:table-cell table:formula="of:=COMBIN([.Q$5];[.$B84])*0.96^[.$B84]*0.04^([.Q$5]-[.$B84])" office:value-type="float" office:value="2.97051685962705E-074">
            <text:p>0</text:p>
          </table:table-cell>
          <table:table-cell table:formula="of:=COMBIN([.R$5];[.$B84])*0.96^[.$B84]*0.04^([.R$5]-[.$B84])" office:value-type="float" office:value="2.25349554868259E-075">
            <text:p>0</text:p>
          </table:table-cell>
          <table:table-cell table:formula="of:=COMBIN([.S$5];[.$B84])*0.96^[.$B84]*0.04^([.S$5]-[.$B84])" office:value-type="float" office:value="1.70036482309687E-076">
            <text:p>0</text:p>
          </table:table-cell>
          <table:table-cell table:formula="of:=COMBIN([.T$5];[.$B84])*0.96^[.$B84]*0.04^([.T$5]-[.$B84])" office:value-type="float" office:value="1.27622887845922E-077">
            <text:p>0</text:p>
          </table:table-cell>
          <table:table-cell table:formula="of:=COMBIN([.U$5];[.$B84])*0.96^[.$B84]*0.04^([.U$5]-[.$B84])" office:value-type="float" office:value="9.52917562582885E-079">
            <text:p>0</text:p>
          </table:table-cell>
          <table:table-cell table:formula="of:=COMBIN([.V$5];[.$B84])*0.96^[.$B84]*0.04^([.V$5]-[.$B84])" office:value-type="float" office:value="7.07881617918715E-080">
            <text:p>0</text:p>
          </table:table-cell>
          <table:table-cell table:formula="of:=COMBIN([.W$5];[.$B84])*0.96^[.$B84]*0.04^([.W$5]-[.$B84])" office:value-type="float" office:value="5.23216848026876E-08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79">
            <text:p>79</text:p>
          </table:table-cell>
          <table:table-cell table:formula="of:=COMBIN([.C$5];[.$B85])*0.96^[.$B85]*0.04^([.C$5]-[.$B85])" office:value-type="float" office:value="1.66448193273428E-057">
            <text:p>0</text:p>
          </table:table-cell>
          <table:table-cell table:formula="of:=COMBIN([.D$5];[.$B85])*0.96^[.$B85]*0.04^([.D$5]-[.$B85])" office:value-type="float" office:value="1.39631539912709E-058">
            <text:p>0</text:p>
          </table:table-cell>
          <table:table-cell table:formula="of:=COMBIN([.E$5];[.$B85])*0.96^[.$B85]*0.04^([.E$5]-[.$B85])" office:value-type="float" office:value="1.162958578999E-059">
            <text:p>0</text:p>
          </table:table-cell>
          <table:table-cell table:formula="of:=COMBIN([.F$5];[.$B85])*0.96^[.$B85]*0.04^([.F$5]-[.$B85])" office:value-type="float" office:value="9.61798176145118E-061">
            <text:p>0</text:p>
          </table:table-cell>
          <table:table-cell table:formula="of:=COMBIN([.G$5];[.$B85])*0.96^[.$B85]*0.04^([.G$5]-[.$B85])" office:value-type="float" office:value="7.89956902007191E-062">
            <text:p>0</text:p>
          </table:table-cell>
          <table:table-cell table:formula="of:=COMBIN([.H$5];[.$B85])*0.96^[.$B85]*0.04^([.H$5]-[.$B85])" office:value-type="float" office:value="6.44438525321656E-063">
            <text:p>0</text:p>
          </table:table-cell>
          <table:table-cell table:formula="of:=COMBIN([.I$5];[.$B85])*0.96^[.$B85]*0.04^([.I$5]-[.$B85])" office:value-type="float" office:value="5.22246285455472E-064">
            <text:p>0</text:p>
          </table:table-cell>
          <table:table-cell table:formula="of:=COMBIN([.J$5];[.$B85])*0.96^[.$B85]*0.04^([.J$5]-[.$B85])" office:value-type="float" office:value="4.20475214443636E-065">
            <text:p>0</text:p>
          </table:table-cell>
          <table:table-cell table:formula="of:=COMBIN([.K$5];[.$B85])*0.96^[.$B85]*0.04^([.K$5]-[.$B85])" office:value-type="float" office:value="3.36380171554909E-066">
            <text:p>0</text:p>
          </table:table-cell>
          <table:table-cell table:formula="of:=COMBIN([.L$5];[.$B85])*0.96^[.$B85]*0.04^([.L$5]-[.$B85])" office:value-type="float" office:value="2.67422236386153E-067">
            <text:p>0</text:p>
          </table:table-cell>
          <table:table-cell table:formula="of:=COMBIN([.M$5];[.$B85])*0.96^[.$B85]*0.04^([.M$5]-[.$B85])" office:value-type="float" office:value="2.11296581835972E-068">
            <text:p>0</text:p>
          </table:table-cell>
          <table:table-cell table:formula="of:=COMBIN([.N$5];[.$B85])*0.96^[.$B85]*0.04^([.N$5]-[.$B85])" office:value-type="float" office:value="1.65945120368739E-069">
            <text:p>0</text:p>
          </table:table-cell>
          <table:table-cell table:formula="of:=COMBIN([.O$5];[.$B85])*0.96^[.$B85]*0.04^([.O$5]-[.$B85])" office:value-type="float" office:value="1.29557154215594E-070">
            <text:p>0</text:p>
          </table:table-cell>
          <table:table-cell table:formula="of:=COMBIN([.P$5];[.$B85])*0.96^[.$B85]*0.04^([.P$5]-[.$B85])" office:value-type="float" office:value="1.00561029224485E-071">
            <text:p>0</text:p>
          </table:table-cell>
          <table:table-cell table:formula="of:=COMBIN([.Q$5];[.$B85])*0.96^[.$B85]*0.04^([.Q$5]-[.$B85])" office:value-type="float" office:value="7.76094531426613E-073">
            <text:p>0</text:p>
          </table:table-cell>
          <table:table-cell table:formula="of:=COMBIN([.R$5];[.$B85])*0.96^[.$B85]*0.04^([.R$5]-[.$B85])" office:value-type="float" office:value="5.95607431094842E-074">
            <text:p>0</text:p>
          </table:table-cell>
          <table:table-cell table:formula="of:=COMBIN([.S$5];[.$B85])*0.96^[.$B85]*0.04^([.S$5]-[.$B85])" office:value-type="float" office:value="4.54578545111466E-075">
            <text:p>0</text:p>
          </table:table-cell>
          <table:table-cell table:formula="of:=COMBIN([.T$5];[.$B85])*0.96^[.$B85]*0.04^([.T$5]-[.$B85])" office:value-type="float" office:value="3.45066441061886E-076">
            <text:p>0</text:p>
          </table:table-cell>
          <table:table-cell table:formula="of:=COMBIN([.U$5];[.$B85])*0.96^[.$B85]*0.04^([.U$5]-[.$B85])" office:value-type="float" office:value="2.6054454875684E-077">
            <text:p>0</text:p>
          </table:table-cell>
          <table:table-cell table:formula="of:=COMBIN([.V$5];[.$B85])*0.96^[.$B85]*0.04^([.V$5]-[.$B85])" office:value-type="float" office:value="1.95697905510693E-078">
            <text:p>0</text:p>
          </table:table-cell>
          <table:table-cell table:formula="of:=COMBIN([.W$5];[.$B85])*0.96^[.$B85]*0.04^([.W$5]-[.$B85])" office:value-type="float" office:value="1.46235797524474E-07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0">
            <text:p>80</text:p>
          </table:table-cell>
          <table:table-cell table:formula="of:=COMBIN([.C$5];[.$B86])*0.96^[.$B86]*0.04^([.C$5]-[.$B86])" office:value-type="float" office:value="3.54534651672401E-056">
            <text:p>0</text:p>
          </table:table-cell>
          <table:table-cell table:formula="of:=COMBIN([.D$5];[.$B86])*0.96^[.$B86]*0.04^([.D$5]-[.$B86])" office:value-type="float" office:value="3.01604126211451E-057">
            <text:p>0</text:p>
          </table:table-cell>
          <table:table-cell table:formula="of:=COMBIN([.E$5];[.$B86])*0.96^[.$B86]*0.04^([.E$5]-[.$B86])" office:value-type="float" office:value="2.54687928800781E-058">
            <text:p>0</text:p>
          </table:table-cell>
          <table:table-cell table:formula="of:=COMBIN([.F$5];[.$B86])*0.96^[.$B86]*0.04^([.F$5]-[.$B86])" office:value-type="float" office:value="2.13519195104216E-059">
            <text:p>0</text:p>
          </table:table-cell>
          <table:table-cell table:formula="of:=COMBIN([.G$5];[.$B86])*0.96^[.$B86]*0.04^([.G$5]-[.$B86])" office:value-type="float" office:value="1.77740302951618E-060">
            <text:p>0</text:p>
          </table:table-cell>
          <table:table-cell table:formula="of:=COMBIN([.H$5];[.$B86])*0.96^[.$B86]*0.04^([.H$5]-[.$B86])" office:value-type="float" office:value="1.46931983773338E-061">
            <text:p>0</text:p>
          </table:table-cell>
          <table:table-cell table:formula="of:=COMBIN([.I$5];[.$B86])*0.96^[.$B86]*0.04^([.I$5]-[.$B86])" office:value-type="float" office:value="1.20638891940214E-062">
            <text:p>0</text:p>
          </table:table-cell>
          <table:table-cell table:formula="of:=COMBIN([.J$5];[.$B86])*0.96^[.$B86]*0.04^([.J$5]-[.$B86])" office:value-type="float" office:value="9.83912001798109E-064">
            <text:p>0</text:p>
          </table:table-cell>
          <table:table-cell table:formula="of:=COMBIN([.K$5];[.$B86])*0.96^[.$B86]*0.04^([.K$5]-[.$B86])" office:value-type="float" office:value="7.97221006585134E-065">
            <text:p>0</text:p>
          </table:table-cell>
          <table:table-cell table:formula="of:=COMBIN([.L$5];[.$B86])*0.96^[.$B86]*0.04^([.L$5]-[.$B86])" office:value-type="float" office:value="6.41813367326766E-066">
            <text:p>0</text:p>
          </table:table-cell>
          <table:table-cell table:formula="of:=COMBIN([.M$5];[.$B86])*0.96^[.$B86]*0.04^([.M$5]-[.$B86])" office:value-type="float" office:value="5.13450693861413E-067">
            <text:p>0</text:p>
          </table:table-cell>
          <table:table-cell table:formula="of:=COMBIN([.N$5];[.$B86])*0.96^[.$B86]*0.04^([.N$5]-[.$B86])" office:value-type="float" office:value="4.08224996107098E-068">
            <text:p>0</text:p>
          </table:table-cell>
          <table:table-cell table:formula="of:=COMBIN([.O$5];[.$B86])*0.96^[.$B86]*0.04^([.O$5]-[.$B86])" office:value-type="float" office:value="3.22597313996829E-069">
            <text:p>0</text:p>
          </table:table-cell>
          <table:table-cell table:formula="of:=COMBIN([.P$5];[.$B86])*0.96^[.$B86]*0.04^([.P$5]-[.$B86])" office:value-type="float" office:value="2.53413793645702E-070">
            <text:p>0</text:p>
          </table:table-cell>
          <table:table-cell table:formula="of:=COMBIN([.Q$5];[.$B86])*0.96^[.$B86]*0.04^([.Q$5]-[.$B86])" office:value-type="float" office:value="1.97904105513787E-071">
            <text:p>0</text:p>
          </table:table-cell>
          <table:table-cell table:formula="of:=COMBIN([.R$5];[.$B86])*0.96^[.$B86]*0.04^([.R$5]-[.$B86])" office:value-type="float" office:value="1.53666717222469E-072">
            <text:p>0</text:p>
          </table:table-cell>
          <table:table-cell table:formula="of:=COMBIN([.S$5];[.$B86])*0.96^[.$B86]*0.04^([.S$5]-[.$B86])" office:value-type="float" office:value="1.18645000274093E-073">
            <text:p>0</text:p>
          </table:table-cell>
          <table:table-cell table:formula="of:=COMBIN([.T$5];[.$B86])*0.96^[.$B86]*0.04^([.T$5]-[.$B86])" office:value-type="float" office:value="9.10975404403377E-075">
            <text:p>0</text:p>
          </table:table-cell>
          <table:table-cell table:formula="of:=COMBIN([.U$5];[.$B86])*0.96^[.$B86]*0.04^([.U$5]-[.$B86])" office:value-type="float" office:value="6.95653945180762E-076">
            <text:p>0</text:p>
          </table:table-cell>
          <table:table-cell table:formula="of:=COMBIN([.V$5];[.$B86])*0.96^[.$B86]*0.04^([.V$5]-[.$B86])" office:value-type="float" office:value="5.28384344878871E-077">
            <text:p>0</text:p>
          </table:table-cell>
          <table:table-cell table:formula="of:=COMBIN([.W$5];[.$B86])*0.96^[.$B86]*0.04^([.W$5]-[.$B86])" office:value-type="float" office:value="3.99223727241813E-07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1">
            <text:p>81</text:p>
          </table:table-cell>
          <table:table-cell table:formula="of:=COMBIN([.C$5];[.$B87])*0.96^[.$B87]*0.04^([.C$5]-[.$B87])" office:value-type="float" office:value="7.3533112939461E-055">
            <text:p>0</text:p>
          </table:table-cell>
          <table:table-cell table:formula="of:=COMBIN([.D$5];[.$B87])*0.96^[.$B87]*0.04^([.D$5]-[.$B87])" office:value-type="float" office:value="6.34485717363349E-056">
            <text:p>0</text:p>
          </table:table-cell>
          <table:table-cell table:formula="of:=COMBIN([.E$5];[.$B87])*0.96^[.$B87]*0.04^([.E$5]-[.$B87])" office:value-type="float" office:value="5.43334248108333E-057">
            <text:p>0</text:p>
          </table:table-cell>
          <table:table-cell table:formula="of:=COMBIN([.F$5];[.$B87])*0.96^[.$B87]*0.04^([.F$5]-[.$B87])" office:value-type="float" office:value="4.61834110892083E-058">
            <text:p>0</text:p>
          </table:table-cell>
          <table:table-cell table:formula="of:=COMBIN([.G$5];[.$B87])*0.96^[.$B87]*0.04^([.G$5]-[.$B87])" office:value-type="float" office:value="3.8971207165688E-059">
            <text:p>0</text:p>
          </table:table-cell>
          <table:table-cell table:formula="of:=COMBIN([.H$5];[.$B87])*0.96^[.$B87]*0.04^([.H$5]-[.$B87])" office:value-type="float" office:value="3.26515519496305E-060">
            <text:p>0</text:p>
          </table:table-cell>
          <table:table-cell table:formula="of:=COMBIN([.I$5];[.$B87])*0.96^[.$B87]*0.04^([.I$5]-[.$B87])" office:value-type="float" office:value="2.71660912220926E-061">
            <text:p>0</text:p>
          </table:table-cell>
          <table:table-cell table:formula="of:=COMBIN([.J$5];[.$B87])*0.96^[.$B87]*0.04^([.J$5]-[.$B87])" office:value-type="float" office:value="2.24477701150976E-062">
            <text:p>0</text:p>
          </table:table-cell>
          <table:table-cell table:formula="of:=COMBIN([.K$5];[.$B87])*0.96^[.$B87]*0.04^([.K$5]-[.$B87])" office:value-type="float" office:value="1.84246632633009E-063">
            <text:p>0</text:p>
          </table:table-cell>
          <table:table-cell table:formula="of:=COMBIN([.L$5];[.$B87])*0.96^[.$B87]*0.04^([.L$5]-[.$B87])" office:value-type="float" office:value="1.50231869685376E-064">
            <text:p>0</text:p>
          </table:table-cell>
          <table:table-cell table:formula="of:=COMBIN([.M$5];[.$B87])*0.96^[.$B87]*0.04^([.M$5]-[.$B87])" office:value-type="float" office:value="1.2170683113752E-065">
            <text:p>0</text:p>
          </table:table-cell>
          <table:table-cell table:formula="of:=COMBIN([.N$5];[.$B87])*0.96^[.$B87]*0.04^([.N$5]-[.$B87])" office:value-type="float" office:value="9.79739990657037E-067">
            <text:p>0</text:p>
          </table:table-cell>
          <table:table-cell table:formula="of:=COMBIN([.O$5];[.$B87])*0.96^[.$B87]*0.04^([.O$5]-[.$B87])" office:value-type="float" office:value="7.83791992525629E-068">
            <text:p>0</text:p>
          </table:table-cell>
          <table:table-cell table:formula="of:=COMBIN([.P$5];[.$B87])*0.96^[.$B87]*0.04^([.P$5]-[.$B87])" office:value-type="float" office:value="6.23210218447208E-069">
            <text:p>0</text:p>
          </table:table-cell>
          <table:table-cell table:formula="of:=COMBIN([.Q$5];[.$B87])*0.96^[.$B87]*0.04^([.Q$5]-[.$B87])" office:value-type="float" office:value="4.92561329278757E-070">
            <text:p>0</text:p>
          </table:table-cell>
          <table:table-cell table:formula="of:=COMBIN([.R$5];[.$B87])*0.96^[.$B87]*0.04^([.R$5]-[.$B87])" office:value-type="float" office:value="3.87012473004738E-071">
            <text:p>0</text:p>
          </table:table-cell>
          <table:table-cell table:formula="of:=COMBIN([.S$5];[.$B87])*0.96^[.$B87]*0.04^([.S$5]-[.$B87])" office:value-type="float" office:value="3.02325037735466E-072">
            <text:p>0</text:p>
          </table:table-cell>
          <table:table-cell table:formula="of:=COMBIN([.T$5];[.$B87])*0.96^[.$B87]*0.04^([.T$5]-[.$B87])" office:value-type="float" office:value="2.34829215357315E-073">
            <text:p>0</text:p>
          </table:table-cell>
          <table:table-cell table:formula="of:=COMBIN([.U$5];[.$B87])*0.96^[.$B87]*0.04^([.U$5]-[.$B87])" office:value-type="float" office:value="1.8138532496565E-074">
            <text:p>0</text:p>
          </table:table-cell>
          <table:table-cell table:formula="of:=COMBIN([.V$5];[.$B87])*0.96^[.$B87]*0.04^([.V$5]-[.$B87])" office:value-type="float" office:value="1.39336908723613E-075">
            <text:p>0</text:p>
          </table:table-cell>
          <table:table-cell table:formula="of:=COMBIN([.W$5];[.$B87])*0.96^[.$B87]*0.04^([.W$5]-[.$B87])" office:value-type="float" office:value="1.06459660597817E-07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2">
            <text:p>82</text:p>
          </table:table-cell>
          <table:table-cell table:formula="of:=COMBIN([.C$5];[.$B88])*0.96^[.$B88]*0.04^([.C$5]-[.$B88])" office:value-type="float" office:value="1.48501018326521E-053">
            <text:p>0</text:p>
          </table:table-cell>
          <table:table-cell table:formula="of:=COMBIN([.D$5];[.$B88])*0.96^[.$B88]*0.04^([.D$5]-[.$B88])" office:value-type="float" office:value="1.29992195752491E-054">
            <text:p>0</text:p>
          </table:table-cell>
          <table:table-cell table:formula="of:=COMBIN([.E$5];[.$B88])*0.96^[.$B88]*0.04^([.E$5]-[.$B88])" office:value-type="float" office:value="1.12907507167878E-055">
            <text:p>0</text:p>
          </table:table-cell>
          <table:table-cell table:formula="of:=COMBIN([.F$5];[.$B88])*0.96^[.$B88]*0.04^([.F$5]-[.$B88])" office:value-type="float" office:value="9.73230906855511E-057">
            <text:p>0</text:p>
          </table:table-cell>
          <table:table-cell table:formula="of:=COMBIN([.G$5];[.$B88])*0.96^[.$B88]*0.04^([.G$5]-[.$B88])" office:value-type="float" office:value="8.32653109198603E-058">
            <text:p>0</text:p>
          </table:table-cell>
          <table:table-cell table:formula="of:=COMBIN([.H$5];[.$B88])*0.96^[.$B88]*0.04^([.H$5]-[.$B88])" office:value-type="float" office:value="7.07184832470047E-059">
            <text:p>0</text:p>
          </table:table-cell>
          <table:table-cell table:formula="of:=COMBIN([.I$5];[.$B88])*0.96^[.$B88]*0.04^([.I$5]-[.$B88])" office:value-type="float" office:value="5.96328831704471E-060">
            <text:p>0</text:p>
          </table:table-cell>
          <table:table-cell table:formula="of:=COMBIN([.J$5];[.$B88])*0.96^[.$B88]*0.04^([.J$5]-[.$B88])" office:value-type="float" office:value="4.99326008413878E-061">
            <text:p>0</text:p>
          </table:table-cell>
          <table:table-cell table:formula="of:=COMBIN([.K$5];[.$B88])*0.96^[.$B88]*0.04^([.K$5]-[.$B88])" office:value-type="float" office:value="4.15228996470488E-062">
            <text:p>0</text:p>
          </table:table-cell>
          <table:table-cell table:formula="of:=COMBIN([.L$5];[.$B88])*0.96^[.$B88]*0.04^([.L$5]-[.$B88])" office:value-type="float" office:value="3.42968365915883E-063">
            <text:p>0</text:p>
          </table:table-cell>
          <table:table-cell table:formula="of:=COMBIN([.M$5];[.$B88])*0.96^[.$B88]*0.04^([.M$5]-[.$B88])" office:value-type="float" office:value="2.81409941264315E-064">
            <text:p>0</text:p>
          </table:table-cell>
          <table:table-cell table:formula="of:=COMBIN([.N$5];[.$B88])*0.96^[.$B88]*0.04^([.N$5]-[.$B88])" office:value-type="float" office:value="2.29402534397745E-065">
            <text:p>0</text:p>
          </table:table-cell>
          <table:table-cell table:formula="of:=COMBIN([.O$5];[.$B88])*0.96^[.$B88]*0.04^([.O$5]-[.$B88])" office:value-type="float" office:value="1.85816052862174E-066">
            <text:p>0</text:p>
          </table:table-cell>
          <table:table-cell table:formula="of:=COMBIN([.P$5];[.$B88])*0.96^[.$B88]*0.04^([.P$5]-[.$B88])" office:value-type="float" office:value="1.4957045242733E-067">
            <text:p>0</text:p>
          </table:table-cell>
          <table:table-cell table:formula="of:=COMBIN([.Q$5];[.$B88])*0.96^[.$B88]*0.04^([.Q$5]-[.$B88])" office:value-type="float" office:value="1.19656361941864E-068">
            <text:p>0</text:p>
          </table:table-cell>
          <table:table-cell table:formula="of:=COMBIN([.R$5];[.$B88])*0.96^[.$B88]*0.04^([.R$5]-[.$B88])" office:value-type="float" office:value="9.51484323875063E-070">
            <text:p>0</text:p>
          </table:table-cell>
          <table:table-cell table:formula="of:=COMBIN([.S$5];[.$B88])*0.96^[.$B88]*0.04^([.S$5]-[.$B88])" office:value-type="float" office:value="7.52125703634574E-071">
            <text:p>0</text:p>
          </table:table-cell>
          <table:table-cell table:formula="of:=COMBIN([.T$5];[.$B88])*0.96^[.$B88]*0.04^([.T$5]-[.$B88])" office:value-type="float" office:value="5.91082317679877E-072">
            <text:p>0</text:p>
          </table:table-cell>
          <table:table-cell table:formula="of:=COMBIN([.U$5];[.$B88])*0.96^[.$B88]*0.04^([.U$5]-[.$B88])" office:value-type="float" office:value="4.61868973814973E-073">
            <text:p>0</text:p>
          </table:table-cell>
          <table:table-cell table:formula="of:=COMBIN([.V$5];[.$B88])*0.96^[.$B88]*0.04^([.V$5]-[.$B88])" office:value-type="float" office:value="3.58877501493013E-074">
            <text:p>0</text:p>
          </table:table-cell>
          <table:table-cell table:formula="of:=COMBIN([.W$5];[.$B88])*0.96^[.$B88]*0.04^([.W$5]-[.$B88])" office:value-type="float" office:value="2.77314432971875E-07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3">
            <text:p>83</text:p>
          </table:table-cell>
          <table:table-cell table:formula="of:=COMBIN([.C$5];[.$B89])*0.96^[.$B89]*0.04^([.C$5]-[.$B89])" office:value-type="float" office:value="2.91992363745642E-052">
            <text:p>0</text:p>
          </table:table-cell>
          <table:table-cell table:formula="of:=COMBIN([.D$5];[.$B89])*0.96^[.$B89]*0.04^([.D$5]-[.$B89])" office:value-type="float" office:value="2.59357923091717E-053">
            <text:p>0</text:p>
          </table:table-cell>
          <table:table-cell table:formula="of:=COMBIN([.E$5];[.$B89])*0.96^[.$B89]*0.04^([.E$5]-[.$B89])" office:value-type="float" office:value="2.28535677159078E-054">
            <text:p>0</text:p>
          </table:table-cell>
          <table:table-cell table:formula="of:=COMBIN([.F$5];[.$B89])*0.96^[.$B89]*0.04^([.F$5]-[.$B89])" office:value-type="float" office:value="1.99805477744794E-055">
            <text:p>0</text:p>
          </table:table-cell>
          <table:table-cell table:formula="of:=COMBIN([.G$5];[.$B89])*0.96^[.$B89]*0.04^([.G$5]-[.$B89])" office:value-type="float" office:value="1.73352358156047E-056">
            <text:p>0</text:p>
          </table:table-cell>
          <table:table-cell table:formula="of:=COMBIN([.H$5];[.$B89])*0.96^[.$B89]*0.04^([.H$5]-[.$B89])" office:value-type="float" office:value="1.49275641745485E-057">
            <text:p>0</text:p>
          </table:table-cell>
          <table:table-cell table:formula="of:=COMBIN([.I$5];[.$B89])*0.96^[.$B89]*0.04^([.I$5]-[.$B89])" office:value-type="float" office:value="1.27600000615318E-058">
            <text:p>0</text:p>
          </table:table-cell>
          <table:table-cell table:formula="of:=COMBIN([.J$5];[.$B89])*0.96^[.$B89]*0.04^([.J$5]-[.$B89])" office:value-type="float" office:value="1.08287568089757E-059">
            <text:p>0</text:p>
          </table:table-cell>
          <table:table-cell table:formula="of:=COMBIN([.K$5];[.$B89])*0.96^[.$B89]*0.04^([.K$5]-[.$B89])" office:value-type="float" office:value="9.1250324043635E-061">
            <text:p>0</text:p>
          </table:table-cell>
          <table:table-cell table:formula="of:=COMBIN([.L$5];[.$B89])*0.96^[.$B89]*0.04^([.L$5]-[.$B89])" office:value-type="float" office:value="7.63621132786208E-062">
            <text:p>0</text:p>
          </table:table-cell>
          <table:table-cell table:formula="of:=COMBIN([.M$5];[.$B89])*0.96^[.$B89]*0.04^([.M$5]-[.$B89])" office:value-type="float" office:value="6.34698084393731E-063">
            <text:p>0</text:p>
          </table:table-cell>
          <table:table-cell table:formula="of:=COMBIN([.N$5];[.$B89])*0.96^[.$B89]*0.04^([.N$5]-[.$B89])" office:value-type="float" office:value="5.24032777371235E-064">
            <text:p>0</text:p>
          </table:table-cell>
          <table:table-cell table:formula="of:=COMBIN([.O$5];[.$B89])*0.96^[.$B89]*0.04^([.O$5]-[.$B89])" office:value-type="float" office:value="4.2983954397033E-065">
            <text:p>0</text:p>
          </table:table-cell>
          <table:table-cell table:formula="of:=COMBIN([.P$5];[.$B89])*0.96^[.$B89]*0.04^([.P$5]-[.$B89])" office:value-type="float" office:value="3.50319228335819E-066">
            <text:p>0</text:p>
          </table:table-cell>
          <table:table-cell table:formula="of:=COMBIN([.Q$5];[.$B89])*0.96^[.$B89]*0.04^([.Q$5]-[.$B89])" office:value-type="float" office:value="2.83715325664564E-067">
            <text:p>0</text:p>
          </table:table-cell>
          <table:table-cell table:formula="of:=COMBIN([.R$5];[.$B89])*0.96^[.$B89]*0.04^([.R$5]-[.$B89])" office:value-type="float" office:value="2.28356237730015E-068">
            <text:p>0</text:p>
          </table:table-cell>
          <table:table-cell table:formula="of:=COMBIN([.S$5];[.$B89])*0.96^[.$B89]*0.04^([.S$5]-[.$B89])" office:value-type="float" office:value="1.82684990184012E-069">
            <text:p>0</text:p>
          </table:table-cell>
          <table:table-cell table:formula="of:=COMBIN([.T$5];[.$B89])*0.96^[.$B89]*0.04^([.T$5]-[.$B89])" office:value-type="float" office:value="1.45278063622524E-070">
            <text:p>0</text:p>
          </table:table-cell>
          <table:table-cell table:formula="of:=COMBIN([.U$5];[.$B89])*0.96^[.$B89]*0.04^([.U$5]-[.$B89])" office:value-type="float" office:value="1.14855127946278E-071">
            <text:p>0</text:p>
          </table:table-cell>
          <table:table-cell table:formula="of:=COMBIN([.V$5];[.$B89])*0.96^[.$B89]*0.04^([.V$5]-[.$B89])" office:value-type="float" office:value="9.02814726647485E-073">
            <text:p>0</text:p>
          </table:table-cell>
          <table:table-cell table:formula="of:=COMBIN([.W$5];[.$B89])*0.96^[.$B89]*0.04^([.W$5]-[.$B89])" office:value-type="float" office:value="7.05648292092287E-07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4">
            <text:p>84</text:p>
          </table:table-cell>
          <table:table-cell table:formula="of:=COMBIN([.C$5];[.$B90])*0.96^[.$B90]*0.04^([.C$5]-[.$B90])" office:value-type="float" office:value="5.589568105988E-051">
            <text:p>0</text:p>
          </table:table-cell>
          <table:table-cell table:formula="of:=COMBIN([.D$5];[.$B90])*0.96^[.$B90]*0.04^([.D$5]-[.$B90])" office:value-type="float" office:value="5.03895393435336E-052">
            <text:p>0</text:p>
          </table:table-cell>
          <table:table-cell table:formula="of:=COMBIN([.E$5];[.$B90])*0.96^[.$B90]*0.04^([.E$5]-[.$B90])" office:value-type="float" office:value="4.50541763542183E-053">
            <text:p>0</text:p>
          </table:table-cell>
          <table:table-cell table:formula="of:=COMBIN([.F$5];[.$B90])*0.96^[.$B90]*0.04^([.F$5]-[.$B90])" office:value-type="float" office:value="3.99610955489588E-054">
            <text:p>0</text:p>
          </table:table-cell>
          <table:table-cell table:formula="of:=COMBIN([.G$5];[.$B90])*0.96^[.$B90]*0.04^([.G$5]-[.$B90])" office:value-type="float" office:value="3.51657640830838E-055">
            <text:p>0</text:p>
          </table:table-cell>
          <table:table-cell table:formula="of:=COMBIN([.H$5];[.$B90])*0.96^[.$B90]*0.04^([.H$5]-[.$B90])" office:value-type="float" office:value="3.0708132016214E-056">
            <text:p>0</text:p>
          </table:table-cell>
          <table:table-cell table:formula="of:=COMBIN([.I$5];[.$B90])*0.96^[.$B90]*0.04^([.I$5]-[.$B90])" office:value-type="float" office:value="2.66137144140521E-057">
            <text:p>0</text:p>
          </table:table-cell>
          <table:table-cell table:formula="of:=COMBIN([.J$5];[.$B90])*0.96^[.$B90]*0.04^([.J$5]-[.$B90])" office:value-type="float" office:value="2.28950858246914E-058">
            <text:p>0</text:p>
          </table:table-cell>
          <table:table-cell table:formula="of:=COMBIN([.K$5];[.$B90])*0.96^[.$B90]*0.04^([.K$5]-[.$B90])" office:value-type="float" office:value="1.95536408664932E-059">
            <text:p>0</text:p>
          </table:table-cell>
          <table:table-cell table:formula="of:=COMBIN([.L$5];[.$B90])*0.96^[.$B90]*0.04^([.L$5]-[.$B90])" office:value-type="float" office:value="1.65814874547862E-060">
            <text:p>0</text:p>
          </table:table-cell>
          <table:table-cell table:formula="of:=COMBIN([.M$5];[.$B90])*0.96^[.$B90]*0.04^([.M$5]-[.$B90])" office:value-type="float" office:value="1.39633578566621E-061">
            <text:p>0</text:p>
          </table:table-cell>
          <table:table-cell table:formula="of:=COMBIN([.N$5];[.$B90])*0.96^[.$B90]*0.04^([.N$5]-[.$B90])" office:value-type="float" office:value="1.16784447528447E-062">
            <text:p>0</text:p>
          </table:table-cell>
          <table:table-cell table:formula="of:=COMBIN([.O$5];[.$B90])*0.96^[.$B90]*0.04^([.O$5]-[.$B90])" office:value-type="float" office:value="9.70209256390172E-064">
            <text:p>0</text:p>
          </table:table-cell>
          <table:table-cell table:formula="of:=COMBIN([.P$5];[.$B90])*0.96^[.$B90]*0.04^([.P$5]-[.$B90])" office:value-type="float" office:value="8.00729664767585E-065">
            <text:p>0</text:p>
          </table:table-cell>
          <table:table-cell table:formula="of:=COMBIN([.Q$5];[.$B90])*0.96^[.$B90]*0.04^([.Q$5]-[.$B90])" office:value-type="float" office:value="6.5659832510942E-066">
            <text:p>0</text:p>
          </table:table-cell>
          <table:table-cell table:formula="of:=COMBIN([.R$5];[.$B90])*0.96^[.$B90]*0.04^([.R$5]-[.$B90])" office:value-type="float" office:value="5.3500604268175E-067">
            <text:p>0</text:p>
          </table:table-cell>
          <table:table-cell table:formula="of:=COMBIN([.S$5];[.$B90])*0.96^[.$B90]*0.04^([.S$5]-[.$B90])" office:value-type="float" office:value="4.33224405293514E-068">
            <text:p>0</text:p>
          </table:table-cell>
          <table:table-cell table:formula="of:=COMBIN([.T$5];[.$B90])*0.96^[.$B90]*0.04^([.T$5]-[.$B90])" office:value-type="float" office:value="3.48667352694057E-069">
            <text:p>0</text:p>
          </table:table-cell>
          <table:table-cell table:formula="of:=COMBIN([.U$5];[.$B90])*0.96^[.$B90]*0.04^([.U$5]-[.$B90])" office:value-type="float" office:value="2.78933882155246E-070">
            <text:p>0</text:p>
          </table:table-cell>
          <table:table-cell table:formula="of:=COMBIN([.V$5];[.$B90])*0.96^[.$B90]*0.04^([.V$5]-[.$B90])" office:value-type="float" office:value="2.21834475690525E-071">
            <text:p>0</text:p>
          </table:table-cell>
          <table:table-cell table:formula="of:=COMBIN([.W$5];[.$B90])*0.96^[.$B90]*0.04^([.W$5]-[.$B90])" office:value-type="float" office:value="1.75404004034369E-07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5">
            <text:p>85</text:p>
          </table:table-cell>
          <table:table-cell table:formula="of:=COMBIN([.C$5];[.$B91])*0.96^[.$B91]*0.04^([.C$5]-[.$B91])" office:value-type="float" office:value="1.04163245645706E-049">
            <text:p>0</text:p>
          </table:table-cell>
          <table:table-cell table:formula="of:=COMBIN([.D$5];[.$B91])*0.96^[.$B91]*0.04^([.D$5]-[.$B91])" office:value-type="float" office:value="9.53251520757671E-051">
            <text:p>0</text:p>
          </table:table-cell>
          <table:table-cell table:formula="of:=COMBIN([.E$5];[.$B91])*0.96^[.$B91]*0.04^([.E$5]-[.$B91])" office:value-type="float" office:value="8.65040186000991E-052">
            <text:p>0</text:p>
          </table:table-cell>
          <table:table-cell table:formula="of:=COMBIN([.F$5];[.$B91])*0.96^[.$B91]*0.04^([.F$5]-[.$B91])" office:value-type="float" office:value="7.78536167400891E-053">
            <text:p>0</text:p>
          </table:table-cell>
          <table:table-cell table:formula="of:=COMBIN([.G$5];[.$B91])*0.96^[.$B91]*0.04^([.G$5]-[.$B91])" office:value-type="float" office:value="6.95040984230361E-054">
            <text:p>0</text:p>
          </table:table-cell>
          <table:table-cell table:formula="of:=COMBIN([.H$5];[.$B91])*0.96^[.$B91]*0.04^([.H$5]-[.$B91])" office:value-type="float" office:value="6.15607728889749E-055">
            <text:p>0</text:p>
          </table:table-cell>
          <table:table-cell table:formula="of:=COMBIN([.I$5];[.$B91])*0.96^[.$B91]*0.04^([.I$5]-[.$B91])" office:value-type="float" office:value="5.41041158911553E-056">
            <text:p>0</text:p>
          </table:table-cell>
          <table:table-cell table:formula="of:=COMBIN([.J$5];[.$B91])*0.96^[.$B91]*0.04^([.J$5]-[.$B91])" office:value-type="float" office:value="4.71908121939522E-057">
            <text:p>0</text:p>
          </table:table-cell>
          <table:table-cell table:formula="of:=COMBIN([.K$5];[.$B91])*0.96^[.$B91]*0.04^([.K$5]-[.$B91])" office:value-type="float" office:value="4.08556072692846E-058">
            <text:p>0</text:p>
          </table:table-cell>
          <table:table-cell table:formula="of:=COMBIN([.L$5];[.$B91])*0.96^[.$B91]*0.04^([.L$5]-[.$B91])" office:value-type="float" office:value="3.51137381395473E-059">
            <text:p>0</text:p>
          </table:table-cell>
          <table:table-cell table:formula="of:=COMBIN([.M$5];[.$B91])*0.96^[.$B91]*0.04^([.M$5]-[.$B91])" office:value-type="float" office:value="2.99637232124137E-060">
            <text:p>0</text:p>
          </table:table-cell>
          <table:table-cell table:formula="of:=COMBIN([.N$5];[.$B91])*0.96^[.$B91]*0.04^([.N$5]-[.$B91])" office:value-type="float" office:value="2.53903128273611E-061">
            <text:p>0</text:p>
          </table:table-cell>
          <table:table-cell table:formula="of:=COMBIN([.O$5];[.$B91])*0.96^[.$B91]*0.04^([.O$5]-[.$B91])" office:value-type="float" office:value="2.13674320936753E-062">
            <text:p>0</text:p>
          </table:table-cell>
          <table:table-cell table:formula="of:=COMBIN([.P$5];[.$B91])*0.96^[.$B91]*0.04^([.P$5]-[.$B91])" office:value-type="float" office:value="1.78609816988158E-063">
            <text:p>0</text:p>
          </table:table-cell>
          <table:table-cell table:formula="of:=COMBIN([.Q$5];[.$B91])*0.96^[.$B91]*0.04^([.Q$5]-[.$B91])" office:value-type="float" office:value="1.48313974612951E-064">
            <text:p>0</text:p>
          </table:table-cell>
          <table:table-cell table:formula="of:=COMBIN([.R$5];[.$B91])*0.96^[.$B91]*0.04^([.R$5]-[.$B91])" office:value-type="float" office:value="1.22359029055685E-065">
            <text:p>0</text:p>
          </table:table-cell>
          <table:table-cell table:formula="of:=COMBIN([.S$5];[.$B91])*0.96^[.$B91]*0.04^([.S$5]-[.$B91])" office:value-type="float" office:value="1.00304191719722E-066">
            <text:p>0</text:p>
          </table:table-cell>
          <table:table-cell table:formula="of:=COMBIN([.T$5];[.$B91])*0.96^[.$B91]*0.04^([.T$5]-[.$B91])" office:value-type="float" office:value="8.17112195960661E-068">
            <text:p>0</text:p>
          </table:table-cell>
          <table:table-cell table:formula="of:=COMBIN([.U$5];[.$B91])*0.96^[.$B91]*0.04^([.U$5]-[.$B91])" office:value-type="float" office:value="6.61565536970559E-069">
            <text:p>0</text:p>
          </table:table-cell>
          <table:table-cell table:formula="of:=COMBIN([.V$5];[.$B91])*0.96^[.$B91]*0.04^([.V$5]-[.$B91])" office:value-type="float" office:value="5.3240274165726E-070">
            <text:p>0</text:p>
          </table:table-cell>
          <table:table-cell table:formula="of:=COMBIN([.W$5];[.$B91])*0.96^[.$B91]*0.04^([.W$5]-[.$B91])" office:value-type="float" office:value="4.25922193325808E-07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6">
            <text:p>86</text:p>
          </table:table-cell>
          <table:table-cell table:formula="of:=COMBIN([.C$5];[.$B92])*0.96^[.$B92]*0.04^([.C$5]-[.$B92])" office:value-type="float" office:value="1.88947282799187E-048">
            <text:p>0</text:p>
          </table:table-cell>
          <table:table-cell table:formula="of:=COMBIN([.D$5];[.$B92])*0.96^[.$B92]*0.04^([.D$5]-[.$B92])" office:value-type="float" office:value="1.75575628939552E-049">
            <text:p>0</text:p>
          </table:table-cell>
          <table:table-cell table:formula="of:=COMBIN([.E$5];[.$B92])*0.96^[.$B92]*0.04^([.E$5]-[.$B92])" office:value-type="float" office:value="1.61742397568557E-050">
            <text:p>0</text:p>
          </table:table-cell>
          <table:table-cell table:formula="of:=COMBIN([.F$5];[.$B92])*0.96^[.$B92]*0.04^([.F$5]-[.$B92])" office:value-type="float" office:value="1.47740816883518E-051">
            <text:p>0</text:p>
          </table:table-cell>
          <table:table-cell table:formula="of:=COMBIN([.G$5];[.$B92])*0.96^[.$B92]*0.04^([.G$5]-[.$B92])" office:value-type="float" office:value="1.33835798823893E-052">
            <text:p>0</text:p>
          </table:table-cell>
          <table:table-cell table:formula="of:=COMBIN([.H$5];[.$B92])*0.96^[.$B92]*0.04^([.H$5]-[.$B92])" office:value-type="float" office:value="1.20258254015672E-053">
            <text:p>0</text:p>
          </table:table-cell>
          <table:table-cell table:formula="of:=COMBIN([.I$5];[.$B92])*0.96^[.$B92]*0.04^([.I$5]-[.$B92])" office:value-type="float" office:value="1.07201643579685E-054">
            <text:p>0</text:p>
          </table:table-cell>
          <table:table-cell table:formula="of:=COMBIN([.J$5];[.$B92])*0.96^[.$B92]*0.04^([.J$5]-[.$B92])" office:value-type="float" office:value="9.4820608687383E-056">
            <text:p>0</text:p>
          </table:table-cell>
          <table:table-cell table:formula="of:=COMBIN([.K$5];[.$B92])*0.96^[.$B92]*0.04^([.K$5]-[.$B92])" office:value-type="float" office:value="8.32314231811472E-057">
            <text:p>0</text:p>
          </table:table-cell>
          <table:table-cell table:formula="of:=COMBIN([.L$5];[.$B92])*0.96^[.$B92]*0.04^([.L$5]-[.$B92])" office:value-type="float" office:value="7.25139522509721E-058">
            <text:p>0</text:p>
          </table:table-cell>
          <table:table-cell table:formula="of:=COMBIN([.M$5];[.$B92])*0.96^[.$B92]*0.04^([.M$5]-[.$B92])" office:value-type="float" office:value="6.27147695143543E-059">
            <text:p>0</text:p>
          </table:table-cell>
          <table:table-cell table:formula="of:=COMBIN([.N$5];[.$B92])*0.96^[.$B92]*0.04^([.N$5]-[.$B92])" office:value-type="float" office:value="5.38510820896589E-060">
            <text:p>0</text:p>
          </table:table-cell>
          <table:table-cell table:formula="of:=COMBIN([.O$5];[.$B92])*0.96^[.$B92]*0.04^([.O$5]-[.$B92])" office:value-type="float" office:value="4.59151331501302E-061">
            <text:p>0</text:p>
          </table:table-cell>
          <table:table-cell table:formula="of:=COMBIN([.P$5];[.$B92])*0.96^[.$B92]*0.04^([.P$5]-[.$B92])" office:value-type="float" office:value="3.88787880699803E-062">
            <text:p>0</text:p>
          </table:table-cell>
          <table:table-cell table:formula="of:=COMBIN([.Q$5];[.$B92])*0.96^[.$B92]*0.04^([.Q$5]-[.$B92])" office:value-type="float" office:value="3.26980576588553E-063">
            <text:p>0</text:p>
          </table:table-cell>
          <table:table-cell table:formula="of:=COMBIN([.R$5];[.$B92])*0.96^[.$B92]*0.04^([.R$5]-[.$B92])" office:value-type="float" office:value="2.73173646263855E-064">
            <text:p>0</text:p>
          </table:table-cell>
          <table:table-cell table:formula="of:=COMBIN([.S$5];[.$B92])*0.96^[.$B92]*0.04^([.S$5]-[.$B92])" office:value-type="float" office:value="2.26734126398999E-065">
            <text:p>0</text:p>
          </table:table-cell>
          <table:table-cell table:formula="of:=COMBIN([.T$5];[.$B92])*0.96^[.$B92]*0.04^([.T$5]-[.$B92])" office:value-type="float" office:value="1.86985674610533E-066">
            <text:p>0</text:p>
          </table:table-cell>
          <table:table-cell table:formula="of:=COMBIN([.U$5];[.$B92])*0.96^[.$B92]*0.04^([.U$5]-[.$B92])" office:value-type="float" office:value="1.53237040656437E-067">
            <text:p>0</text:p>
          </table:table-cell>
          <table:table-cell table:formula="of:=COMBIN([.V$5];[.$B92])*0.96^[.$B92]*0.04^([.V$5]-[.$B92])" office:value-type="float" office:value="1.24805107811748E-068">
            <text:p>0</text:p>
          </table:table-cell>
          <table:table-cell table:formula="of:=COMBIN([.W$5];[.$B92])*0.96^[.$B92]*0.04^([.W$5]-[.$B92])" office:value-type="float" office:value="1.01032706323796E-06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7">
            <text:p>87</text:p>
          </table:table-cell>
          <table:table-cell table:formula="of:=COMBIN([.C$5];[.$B93])*0.96^[.$B93]*0.04^([.C$5]-[.$B93])" office:value-type="float" office:value="3.33589685493737E-047">
            <text:p>0</text:p>
          </table:table-cell>
          <table:table-cell table:formula="of:=COMBIN([.D$5];[.$B93])*0.96^[.$B93]*0.04^([.D$5]-[.$B93])" office:value-type="float" office:value="3.14825265684714E-048">
            <text:p>0</text:p>
          </table:table-cell>
          <table:table-cell table:formula="of:=COMBIN([.E$5];[.$B93])*0.96^[.$B93]*0.04^([.E$5]-[.$B93])" office:value-type="float" office:value="2.94482710055856E-049">
            <text:p>0</text:p>
          </table:table-cell>
          <table:table-cell table:formula="of:=COMBIN([.F$5];[.$B93])*0.96^[.$B93]*0.04^([.F$5]-[.$B93])" office:value-type="float" office:value="2.73065785688158E-050">
            <text:p>0</text:p>
          </table:table-cell>
          <table:table-cell table:formula="of:=COMBIN([.G$5];[.$B93])*0.96^[.$B93]*0.04^([.G$5]-[.$B93])" office:value-type="float" office:value="2.5105749848344E-051">
            <text:p>0</text:p>
          </table:table-cell>
          <table:table-cell table:formula="of:=COMBIN([.H$5];[.$B93])*0.96^[.$B93]*0.04^([.H$5]-[.$B93])" office:value-type="float" office:value="2.28905366264313E-052">
            <text:p>0</text:p>
          </table:table-cell>
          <table:table-cell table:formula="of:=COMBIN([.I$5];[.$B93])*0.96^[.$B93]*0.04^([.I$5]-[.$B93])" office:value-type="float" office:value="2.0701007036077E-053">
            <text:p>0</text:p>
          </table:table-cell>
          <table:table-cell table:formula="of:=COMBIN([.J$5];[.$B93])*0.96^[.$B93]*0.04^([.J$5]-[.$B93])" office:value-type="float" office:value="1.85717605980805E-054">
            <text:p>0</text:p>
          </table:table-cell>
          <table:table-cell table:formula="of:=COMBIN([.K$5];[.$B93])*0.96^[.$B93]*0.04^([.K$5]-[.$B93])" office:value-type="float" office:value="1.6531482673221E-055">
            <text:p>0</text:p>
          </table:table-cell>
          <table:table-cell table:formula="of:=COMBIN([.L$5];[.$B93])*0.96^[.$B93]*0.04^([.L$5]-[.$B93])" office:value-type="float" office:value="1.46028096946785E-056">
            <text:p>0</text:p>
          </table:table-cell>
          <table:table-cell table:formula="of:=COMBIN([.M$5];[.$B93])*0.96^[.$B93]*0.04^([.M$5]-[.$B93])" office:value-type="float" office:value="1.28024632939647E-057">
            <text:p>0</text:p>
          </table:table-cell>
          <table:table-cell table:formula="of:=COMBIN([.N$5];[.$B93])*0.96^[.$B93]*0.04^([.N$5]-[.$B93])" office:value-type="float" office:value="1.11416031909639E-058">
            <text:p>0</text:p>
          </table:table-cell>
          <table:table-cell table:formula="of:=COMBIN([.O$5];[.$B93])*0.96^[.$B93]*0.04^([.O$5]-[.$B93])" office:value-type="float" office:value="9.62634515699282E-060">
            <text:p>0</text:p>
          </table:table-cell>
          <table:table-cell table:formula="of:=COMBIN([.P$5];[.$B93])*0.96^[.$B93]*0.04^([.P$5]-[.$B93])" office:value-type="float" office:value="8.25839084520962E-061">
            <text:p>0</text:p>
          </table:table-cell>
          <table:table-cell table:formula="of:=COMBIN([.Q$5];[.$B93])*0.96^[.$B93]*0.04^([.Q$5]-[.$B93])" office:value-type="float" office:value="7.03571999280197E-062">
            <text:p>0</text:p>
          </table:table-cell>
          <table:table-cell table:formula="of:=COMBIN([.R$5];[.$B93])*0.96^[.$B93]*0.04^([.R$5]-[.$B93])" office:value-type="float" office:value="5.9533015323709E-063">
            <text:p>0</text:p>
          </table:table-cell>
          <table:table-cell table:formula="of:=COMBIN([.S$5];[.$B93])*0.96^[.$B93]*0.04^([.S$5]-[.$B93])" office:value-type="float" office:value="5.00378761708136E-064">
            <text:p>0</text:p>
          </table:table-cell>
          <table:table-cell table:formula="of:=COMBIN([.T$5];[.$B93])*0.96^[.$B93]*0.04^([.T$5]-[.$B93])" office:value-type="float" office:value="4.17816266026294E-065">
            <text:p>0</text:p>
          </table:table-cell>
          <table:table-cell table:formula="of:=COMBIN([.U$5];[.$B93])*0.96^[.$B93]*0.04^([.U$5]-[.$B93])" office:value-type="float" office:value="3.46632754036628E-066">
            <text:p>0</text:p>
          </table:table-cell>
          <table:table-cell table:formula="of:=COMBIN([.V$5];[.$B93])*0.96^[.$B93]*0.04^([.V$5]-[.$B93])" office:value-type="float" office:value="2.8576066064483E-067">
            <text:p>0</text:p>
          </table:table-cell>
          <table:table-cell table:formula="of:=COMBIN([.W$5];[.$B93])*0.96^[.$B93]*0.04^([.W$5]-[.$B93])" office:value-type="float" office:value="2.34117167757211E-06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8">
            <text:p>88</text:p>
          </table:table-cell>
          <table:table-cell table:formula="of:=COMBIN([.C$5];[.$B94])*0.96^[.$B94]*0.04^([.C$5]-[.$B94])" office:value-type="float" office:value="5.73167732348331E-046">
            <text:p>0</text:p>
          </table:table-cell>
          <table:table-cell table:formula="of:=COMBIN([.D$5];[.$B94])*0.96^[.$B94]*0.04^([.D$5]-[.$B94])" office:value-type="float" office:value="5.49513191013319E-047">
            <text:p>0</text:p>
          </table:table-cell>
          <table:table-cell table:formula="of:=COMBIN([.E$5];[.$B94])*0.96^[.$B94]*0.04^([.E$5]-[.$B94])" office:value-type="float" office:value="5.22037531462654E-048">
            <text:p>0</text:p>
          </table:table-cell>
          <table:table-cell table:formula="of:=COMBIN([.F$5];[.$B94])*0.96^[.$B94]*0.04^([.F$5]-[.$B94])" office:value-type="float" office:value="4.91518414238683E-049">
            <text:p>0</text:p>
          </table:table-cell>
          <table:table-cell table:formula="of:=COMBIN([.G$5];[.$B94])*0.96^[.$B94]*0.04^([.G$5]-[.$B94])" office:value-type="float" office:value="4.58750519956105E-050">
            <text:p>0</text:p>
          </table:table-cell>
          <table:table-cell table:formula="of:=COMBIN([.H$5];[.$B94])*0.96^[.$B94]*0.04^([.H$5]-[.$B94])" office:value-type="float" office:value="4.24515406526545E-051">
            <text:p>0</text:p>
          </table:table-cell>
          <table:table-cell table:formula="of:=COMBIN([.I$5];[.$B94])*0.96^[.$B94]*0.04^([.I$5]-[.$B94])" office:value-type="float" office:value="3.89555314224358E-052">
            <text:p>0</text:p>
          </table:table-cell>
          <table:table-cell table:formula="of:=COMBIN([.J$5];[.$B94])*0.96^[.$B94]*0.04^([.J$5]-[.$B94])" office:value-type="float" office:value="3.54551793236082E-053">
            <text:p>0</text:p>
          </table:table-cell>
          <table:table-cell table:formula="of:=COMBIN([.K$5];[.$B94])*0.96^[.$B94]*0.04^([.K$5]-[.$B94])" office:value-type="float" office:value="3.20109619036006E-054">
            <text:p>0</text:p>
          </table:table-cell>
          <table:table-cell table:formula="of:=COMBIN([.L$5];[.$B94])*0.96^[.$B94]*0.04^([.L$5]-[.$B94])" office:value-type="float" office:value="2.86746081277324E-055">
            <text:p>0</text:p>
          </table:table-cell>
          <table:table-cell table:formula="of:=COMBIN([.M$5];[.$B94])*0.96^[.$B94]*0.04^([.M$5]-[.$B94])" office:value-type="float" office:value="2.54885405579843E-056">
            <text:p>0</text:p>
          </table:table-cell>
          <table:table-cell table:formula="of:=COMBIN([.N$5];[.$B94])*0.96^[.$B94]*0.04^([.N$5]-[.$B94])" office:value-type="float" office:value="2.24857809853999E-057">
            <text:p>0</text:p>
          </table:table-cell>
          <table:table-cell table:formula="of:=COMBIN([.O$5];[.$B94])*0.96^[.$B94]*0.04^([.O$5]-[.$B94])" office:value-type="float" office:value="1.96902514574853E-058">
            <text:p>0</text:p>
          </table:table-cell>
          <table:table-cell table:formula="of:=COMBIN([.P$5];[.$B94])*0.96^[.$B94]*0.04^([.P$5]-[.$B94])" office:value-type="float" office:value="1.71173919337072E-059">
            <text:p>0</text:p>
          </table:table-cell>
          <table:table-cell table:formula="of:=COMBIN([.Q$5];[.$B94])*0.96^[.$B94]*0.04^([.Q$5]-[.$B94])" office:value-type="float" office:value="1.47750119848841E-060">
            <text:p>0</text:p>
          </table:table-cell>
          <table:table-cell table:formula="of:=COMBIN([.R$5];[.$B94])*0.96^[.$B94]*0.04^([.R$5]-[.$B94])" office:value-type="float" office:value="1.26642959870435E-061">
            <text:p>0</text:p>
          </table:table-cell>
          <table:table-cell table:formula="of:=COMBIN([.S$5];[.$B94])*0.96^[.$B94]*0.04^([.S$5]-[.$B94])" office:value-type="float" office:value="1.07808878658935E-062">
            <text:p>0</text:p>
          </table:table-cell>
          <table:table-cell table:formula="of:=COMBIN([.T$5];[.$B94])*0.96^[.$B94]*0.04^([.T$5]-[.$B94])" office:value-type="float" office:value="9.1159912587555E-064">
            <text:p>0</text:p>
          </table:table-cell>
          <table:table-cell table:formula="of:=COMBIN([.U$5];[.$B94])*0.96^[.$B94]*0.04^([.U$5]-[.$B94])" office:value-type="float" office:value="7.65743265735462E-065">
            <text:p>0</text:p>
          </table:table-cell>
          <table:table-cell table:formula="of:=COMBIN([.V$5];[.$B94])*0.96^[.$B94]*0.04^([.V$5]-[.$B94])" office:value-type="float" office:value="6.39064750169348E-066">
            <text:p>0</text:p>
          </table:table-cell>
          <table:table-cell table:formula="of:=COMBIN([.W$5];[.$B94])*0.96^[.$B94]*0.04^([.W$5]-[.$B94])" office:value-type="float" office:value="5.29956134286777E-06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89">
            <text:p>89</text:p>
          </table:table-cell>
          <table:table-cell table:formula="of:=COMBIN([.C$5];[.$B95])*0.96^[.$B95]*0.04^([.C$5]-[.$B95])" office:value-type="float" office:value="9.58284927791365E-045">
            <text:p>0</text:p>
          </table:table-cell>
          <table:table-cell table:formula="of:=COMBIN([.D$5];[.$B95])*0.96^[.$B95]*0.04^([.D$5]-[.$B95])" office:value-type="float" office:value="9.33554994170944E-046">
            <text:p>0</text:p>
          </table:table-cell>
          <table:table-cell table:formula="of:=COMBIN([.E$5];[.$B95])*0.96^[.$B95]*0.04^([.E$5]-[.$B95])" office:value-type="float" office:value="9.00954661041164E-047">
            <text:p>0</text:p>
          </table:table-cell>
          <table:table-cell table:formula="of:=COMBIN([.F$5];[.$B95])*0.96^[.$B95]*0.04^([.F$5]-[.$B95])" office:value-type="float" office:value="8.61537894620614E-048">
            <text:p>0</text:p>
          </table:table-cell>
          <table:table-cell table:formula="of:=COMBIN([.G$5];[.$B95])*0.96^[.$B95]*0.04^([.G$5]-[.$B95])" office:value-type="float" office:value="8.16472835517381E-049">
            <text:p>0</text:p>
          </table:table-cell>
          <table:table-cell table:formula="of:=COMBIN([.H$5];[.$B95])*0.96^[.$B95]*0.04^([.H$5]-[.$B95])" office:value-type="float" office:value="7.66989633364813E-050">
            <text:p>0</text:p>
          </table:table-cell>
          <table:table-cell table:formula="of:=COMBIN([.I$5];[.$B95])*0.96^[.$B95]*0.04^([.I$5]-[.$B95])" office:value-type="float" office:value="7.14330643611409E-051">
            <text:p>0</text:p>
          </table:table-cell>
          <table:table-cell table:formula="of:=COMBIN([.J$5];[.$B95])*0.96^[.$B95]*0.04^([.J$5]-[.$B95])" office:value-type="float" office:value="6.59705359099947E-052">
            <text:p>0</text:p>
          </table:table-cell>
          <table:table-cell table:formula="of:=COMBIN([.K$5];[.$B95])*0.96^[.$B95]*0.04^([.K$5]-[.$B95])" office:value-type="float" office:value="6.04251865146618E-053">
            <text:p>0</text:p>
          </table:table-cell>
          <table:table-cell table:formula="of:=COMBIN([.L$5];[.$B95])*0.96^[.$B95]*0.04^([.L$5]-[.$B95])" office:value-type="float" office:value="5.49005980333213E-054">
            <text:p>0</text:p>
          </table:table-cell>
          <table:table-cell table:formula="of:=COMBIN([.M$5];[.$B95])*0.96^[.$B95]*0.04^([.M$5]-[.$B95])" office:value-type="float" office:value="4.94878630159516E-055">
            <text:p>0</text:p>
          </table:table-cell>
          <table:table-cell table:formula="of:=COMBIN([.N$5];[.$B95])*0.96^[.$B95]*0.04^([.N$5]-[.$B95])" office:value-type="float" office:value="4.42641441420456E-056">
            <text:p>0</text:p>
          </table:table-cell>
          <table:table-cell table:formula="of:=COMBIN([.O$5];[.$B95])*0.96^[.$B95]*0.04^([.O$5]-[.$B95])" office:value-type="float" office:value="3.92920074028021E-057">
            <text:p>0</text:p>
          </table:table-cell>
          <table:table-cell table:formula="of:=COMBIN([.P$5];[.$B95])*0.96^[.$B95]*0.04^([.P$5]-[.$B95])" office:value-type="float" office:value="3.46194443603067E-058">
            <text:p>0</text:p>
          </table:table-cell>
          <table:table-cell table:formula="of:=COMBIN([.Q$5];[.$B95])*0.96^[.$B95]*0.04^([.Q$5]-[.$B95])" office:value-type="float" office:value="3.02804740004817E-059">
            <text:p>0</text:p>
          </table:table-cell>
          <table:table-cell table:formula="of:=COMBIN([.R$5];[.$B95])*0.96^[.$B95]*0.04^([.R$5]-[.$B95])" office:value-type="float" office:value="2.62962011056814E-060">
            <text:p>0</text:p>
          </table:table-cell>
          <table:table-cell table:formula="of:=COMBIN([.S$5];[.$B95])*0.96^[.$B95]*0.04^([.S$5]-[.$B95])" office:value-type="float" office:value="2.26762045898344E-061">
            <text:p>0</text:p>
          </table:table-cell>
          <table:table-cell table:formula="of:=COMBIN([.T$5];[.$B95])*0.96^[.$B95]*0.04^([.T$5]-[.$B95])" office:value-type="float" office:value="1.94201341871915E-062">
            <text:p>0</text:p>
          </table:table-cell>
          <table:table-cell table:formula="of:=COMBIN([.U$5];[.$B95])*0.96^[.$B95]*0.04^([.U$5]-[.$B95])" office:value-type="float" office:value="1.65194052832819E-063">
            <text:p>0</text:p>
          </table:table-cell>
          <table:table-cell table:formula="of:=COMBIN([.V$5];[.$B95])*0.96^[.$B95]*0.04^([.V$5]-[.$B95])" office:value-type="float" office:value="1.39588974643732E-064">
            <text:p>0</text:p>
          </table:table-cell>
          <table:table-cell table:formula="of:=COMBIN([.W$5];[.$B95])*0.96^[.$B95]*0.04^([.W$5]-[.$B95])" office:value-type="float" office:value="1.1718580587375E-06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0">
            <text:p>90</text:p>
          </table:table-cell>
          <table:table-cell table:formula="of:=COMBIN([.C$5];[.$B96])*0.96^[.$B96]*0.04^([.C$5]-[.$B96])" office:value-type="float" office:value="1.55881014920729E-043">
            <text:p>0</text:p>
          </table:table-cell>
          <table:table-cell table:formula="of:=COMBIN([.D$5];[.$B96])*0.96^[.$B96]*0.04^([.D$5]-[.$B96])" office:value-type="float" office:value="1.54347759036262E-044">
            <text:p>0</text:p>
          </table:table-cell>
          <table:table-cell table:formula="of:=COMBIN([.E$5];[.$B96])*0.96^[.$B96]*0.04^([.E$5]-[.$B96])" office:value-type="float" office:value="1.51360383054916E-045">
            <text:p>0</text:p>
          </table:table-cell>
          <table:table-cell table:formula="of:=COMBIN([.F$5];[.$B96])*0.96^[.$B96]*0.04^([.F$5]-[.$B96])" office:value-type="float" office:value="1.47035800681918E-046">
            <text:p>0</text:p>
          </table:table-cell>
          <table:table-cell table:formula="of:=COMBIN([.G$5];[.$B96])*0.96^[.$B96]*0.04^([.G$5]-[.$B96])" office:value-type="float" office:value="1.41521958156346E-047">
            <text:p>0</text:p>
          </table:table-cell>
          <table:table-cell table:formula="of:=COMBIN([.H$5];[.$B96])*0.96^[.$B96]*0.04^([.H$5]-[.$B96])" office:value-type="float" office:value="1.34990175472207E-048">
            <text:p>0</text:p>
          </table:table-cell>
          <table:table-cell table:formula="of:=COMBIN([.I$5];[.$B96])*0.96^[.$B96]*0.04^([.I$5]-[.$B96])" office:value-type="float" office:value="1.27627074991905E-049">
            <text:p>0</text:p>
          </table:table-cell>
          <table:table-cell table:formula="of:=COMBIN([.J$5];[.$B96])*0.96^[.$B96]*0.04^([.J$5]-[.$B96])" office:value-type="float" office:value="1.19626571783457E-050">
            <text:p>0</text:p>
          </table:table-cell>
          <table:table-cell table:formula="of:=COMBIN([.K$5];[.$B96])*0.96^[.$B96]*0.04^([.K$5]-[.$B96])" office:value-type="float" office:value="1.11182343186978E-051">
            <text:p>0</text:p>
          </table:table-cell>
          <table:table-cell table:formula="of:=COMBIN([.L$5];[.$B96])*0.96^[.$B96]*0.04^([.L$5]-[.$B96])" office:value-type="float" office:value="1.02481116328867E-052">
            <text:p>0</text:p>
          </table:table-cell>
          <table:table-cell table:formula="of:=COMBIN([.M$5];[.$B96])*0.96^[.$B96]*0.04^([.M$5]-[.$B96])" office:value-type="float" office:value="9.36970206435351E-054">
            <text:p>0</text:p>
          </table:table-cell>
          <table:table-cell table:formula="of:=COMBIN([.N$5];[.$B96])*0.96^[.$B96]*0.04^([.N$5]-[.$B96])" office:value-type="float" office:value="8.49871567527276E-055">
            <text:p>0</text:p>
          </table:table-cell>
          <table:table-cell table:formula="of:=COMBIN([.O$5];[.$B96])*0.96^[.$B96]*0.04^([.O$5]-[.$B96])" office:value-type="float" office:value="7.64884410774548E-056">
            <text:p>0</text:p>
          </table:table-cell>
          <table:table-cell table:formula="of:=COMBIN([.P$5];[.$B96])*0.96^[.$B96]*0.04^([.P$5]-[.$B96])" office:value-type="float" office:value="6.83157035376719E-057">
            <text:p>0</text:p>
          </table:table-cell>
          <table:table-cell table:formula="of:=COMBIN([.Q$5];[.$B96])*0.96^[.$B96]*0.04^([.Q$5]-[.$B96])" office:value-type="float" office:value="6.05609480009632E-058">
            <text:p>0</text:p>
          </table:table-cell>
          <table:table-cell table:formula="of:=COMBIN([.R$5];[.$B96])*0.96^[.$B96]*0.04^([.R$5]-[.$B96])" office:value-type="float" office:value="5.32936342408476E-059">
            <text:p>0</text:p>
          </table:table-cell>
          <table:table-cell table:formula="of:=COMBIN([.S$5];[.$B96])*0.96^[.$B96]*0.04^([.S$5]-[.$B96])" office:value-type="float" office:value="4.65618067577932E-060">
            <text:p>0</text:p>
          </table:table-cell>
          <table:table-cell table:formula="of:=COMBIN([.T$5];[.$B96])*0.96^[.$B96]*0.04^([.T$5]-[.$B96])" office:value-type="float" office:value="4.03938791093583E-061">
            <text:p>0</text:p>
          </table:table-cell>
          <table:table-cell table:formula="of:=COMBIN([.U$5];[.$B96])*0.96^[.$B96]*0.04^([.U$5]-[.$B96])" office:value-type="float" office:value="3.48008804634471E-062">
            <text:p>0</text:p>
          </table:table-cell>
          <table:table-cell table:formula="of:=COMBIN([.V$5];[.$B96])*0.96^[.$B96]*0.04^([.V$5]-[.$B96])" office:value-type="float" office:value="2.97789812573295E-063">
            <text:p>0</text:p>
          </table:table-cell>
          <table:table-cell table:formula="of:=COMBIN([.W$5];[.$B96])*0.96^[.$B96]*0.04^([.W$5]-[.$B96])" office:value-type="float" office:value="2.531213406873E-06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1">
            <text:p>91</text:p>
          </table:table-cell>
          <table:table-cell table:formula="of:=COMBIN([.C$5];[.$B97])*0.96^[.$B97]*0.04^([.C$5]-[.$B97])" office:value-type="float" office:value="2.46668858775659E-042">
            <text:p>0</text:p>
          </table:table-cell>
          <table:table-cell table:formula="of:=COMBIN([.D$5];[.$B97])*0.96^[.$B97]*0.04^([.D$5]-[.$B97])" office:value-type="float" office:value="2.48313317834163E-043">
            <text:p>0</text:p>
          </table:table-cell>
          <table:table-cell table:formula="of:=COMBIN([.E$5];[.$B97])*0.96^[.$B97]*0.04^([.E$5]-[.$B97])" office:value-type="float" office:value="2.47499175808477E-044">
            <text:p>0</text:p>
          </table:table-cell>
          <table:table-cell table:formula="of:=COMBIN([.F$5];[.$B97])*0.96^[.$B97]*0.04^([.F$5]-[.$B97])" office:value-type="float" office:value="2.4430563805611E-045">
            <text:p>0</text:p>
          </table:table-cell>
          <table:table-cell table:formula="of:=COMBIN([.G$5];[.$B97])*0.96^[.$B97]*0.04^([.G$5]-[.$B97])" office:value-type="float" office:value="2.38876623877085E-046">
            <text:p>0</text:p>
          </table:table-cell>
          <table:table-cell table:formula="of:=COMBIN([.H$5];[.$B97])*0.96^[.$B97]*0.04^([.H$5]-[.$B97])" office:value-type="float" office:value="2.31411729380926E-047">
            <text:p>0</text:p>
          </table:table-cell>
          <table:table-cell table:formula="of:=COMBIN([.I$5];[.$B97])*0.96^[.$B97]*0.04^([.I$5]-[.$B97])" office:value-type="float" office:value="2.22155260205689E-048">
            <text:p>0</text:p>
          </table:table-cell>
          <table:table-cell table:formula="of:=COMBIN([.J$5];[.$B97])*0.96^[.$B97]*0.04^([.J$5]-[.$B97])" office:value-type="float" office:value="2.11384096074505E-049">
            <text:p>0</text:p>
          </table:table-cell>
          <table:table-cell table:formula="of:=COMBIN([.K$5];[.$B97])*0.96^[.$B97]*0.04^([.K$5]-[.$B97])" office:value-type="float" office:value="1.99395147341921E-050">
            <text:p>0</text:p>
          </table:table-cell>
          <table:table-cell table:formula="of:=COMBIN([.L$5];[.$B97])*0.96^[.$B97]*0.04^([.L$5]-[.$B97])" office:value-type="float" office:value="1.86493108396267E-051">
            <text:p>0</text:p>
          </table:table-cell>
          <table:table-cell table:formula="of:=COMBIN([.M$5];[.$B97])*0.96^[.$B97]*0.04^([.M$5]-[.$B97])" office:value-type="float" office:value="1.72979115034218E-052">
            <text:p>0</text:p>
          </table:table-cell>
          <table:table-cell table:formula="of:=COMBIN([.N$5];[.$B97])*0.96^[.$B97]*0.04^([.N$5]-[.$B97])" office:value-type="float" office:value="1.59140785831481E-053">
            <text:p>0</text:p>
          </table:table-cell>
          <table:table-cell table:formula="of:=COMBIN([.O$5];[.$B97])*0.96^[.$B97]*0.04^([.O$5]-[.$B97])" office:value-type="float" office:value="1.45243984815211E-054">
            <text:p>0</text:p>
          </table:table-cell>
          <table:table-cell table:formula="of:=COMBIN([.P$5];[.$B97])*0.96^[.$B97]*0.04^([.P$5]-[.$B97])" office:value-type="float" office:value="1.31526497360441E-055">
            <text:p>0</text:p>
          </table:table-cell>
          <table:table-cell table:formula="of:=COMBIN([.Q$5];[.$B97])*0.96^[.$B97]*0.04^([.Q$5]-[.$B97])" office:value-type="float" office:value="1.18193674340341E-056">
            <text:p>0</text:p>
          </table:table-cell>
          <table:table-cell table:formula="of:=COMBIN([.R$5];[.$B97])*0.96^[.$B97]*0.04^([.R$5]-[.$B97])" office:value-type="float" office:value="1.05415979817061E-057">
            <text:p>0</text:p>
          </table:table-cell>
          <table:table-cell table:formula="of:=COMBIN([.S$5];[.$B97])*0.96^[.$B97]*0.04^([.S$5]-[.$B97])" office:value-type="float" office:value="9.33282807980382E-059">
            <text:p>0</text:p>
          </table:table-cell>
          <table:table-cell table:formula="of:=COMBIN([.T$5];[.$B97])*0.96^[.$B97]*0.04^([.T$5]-[.$B97])" office:value-type="float" office:value="8.20306468066967E-060">
            <text:p>0</text:p>
          </table:table-cell>
          <table:table-cell table:formula="of:=COMBIN([.U$5];[.$B97])*0.96^[.$B97]*0.04^([.U$5]-[.$B97])" office:value-type="float" office:value="7.15903826676627E-061">
            <text:p>0</text:p>
          </table:table-cell>
          <table:table-cell table:formula="of:=COMBIN([.V$5];[.$B97])*0.96^[.$B97]*0.04^([.V$5]-[.$B97])" office:value-type="float" office:value="6.20449983119743E-062">
            <text:p>0</text:p>
          </table:table-cell>
          <table:table-cell table:formula="of:=COMBIN([.W$5];[.$B97])*0.96^[.$B97]*0.04^([.W$5]-[.$B97])" office:value-type="float" office:value="5.3405821331826E-06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2">
            <text:p>92</text:p>
          </table:table-cell>
          <table:table-cell table:formula="of:=COMBIN([.C$5];[.$B98])*0.96^[.$B98]*0.04^([.C$5]-[.$B98])" office:value-type="float" office:value="3.7965554785471E-041">
            <text:p>0</text:p>
          </table:table-cell>
          <table:table-cell table:formula="of:=COMBIN([.D$5];[.$B98])*0.96^[.$B98]*0.04^([.D$5]-[.$B98])" office:value-type="float" office:value="3.88664323566516E-042">
            <text:p>0</text:p>
          </table:table-cell>
          <table:table-cell table:formula="of:=COMBIN([.E$5];[.$B98])*0.96^[.$B98]*0.04^([.E$5]-[.$B98])" office:value-type="float" office:value="3.93846514547403E-043">
            <text:p>0</text:p>
          </table:table-cell>
          <table:table-cell table:formula="of:=COMBIN([.F$5];[.$B98])*0.96^[.$B98]*0.04^([.F$5]-[.$B98])" office:value-type="float" office:value="3.95137814595099E-044">
            <text:p>0</text:p>
          </table:table-cell>
          <table:table-cell table:formula="of:=COMBIN([.G$5];[.$B98])*0.96^[.$B98]*0.04^([.G$5]-[.$B98])" office:value-type="float" office:value="3.92588538371906E-045">
            <text:p>0</text:p>
          </table:table-cell>
          <table:table-cell table:formula="of:=COMBIN([.H$5];[.$B98])*0.96^[.$B98]*0.04^([.H$5]-[.$B98])" office:value-type="float" office:value="3.86356974270764E-046">
            <text:p>0</text:p>
          </table:table-cell>
          <table:table-cell table:formula="of:=COMBIN([.I$5];[.$B98])*0.96^[.$B98]*0.04^([.I$5]-[.$B98])" office:value-type="float" office:value="3.76698049913995E-047">
            <text:p>0</text:p>
          </table:table-cell>
          <table:table-cell table:formula="of:=COMBIN([.J$5];[.$B98])*0.96^[.$B98]*0.04^([.J$5]-[.$B98])" office:value-type="float" office:value="3.63948269763059E-048">
            <text:p>0</text:p>
          </table:table-cell>
          <table:table-cell table:formula="of:=COMBIN([.K$5];[.$B98])*0.96^[.$B98]*0.04^([.K$5]-[.$B98])" office:value-type="float" office:value="3.48508040136749E-049">
            <text:p>0</text:p>
          </table:table-cell>
          <table:table-cell table:formula="of:=COMBIN([.L$5];[.$B98])*0.96^[.$B98]*0.04^([.L$5]-[.$B98])" office:value-type="float" office:value="3.30822557502943E-050">
            <text:p>0</text:p>
          </table:table-cell>
          <table:table-cell table:formula="of:=COMBIN([.M$5];[.$B98])*0.96^[.$B98]*0.04^([.M$5]-[.$B98])" office:value-type="float" office:value="3.11362407061593E-051">
            <text:p>0</text:p>
          </table:table-cell>
          <table:table-cell table:formula="of:=COMBIN([.N$5];[.$B98])*0.96^[.$B98]*0.04^([.N$5]-[.$B98])" office:value-type="float" office:value="2.90604913257487E-052">
            <text:p>0</text:p>
          </table:table-cell>
          <table:table-cell table:formula="of:=COMBIN([.O$5];[.$B98])*0.96^[.$B98]*0.04^([.O$5]-[.$B98])" office:value-type="float" office:value="2.69017119701216E-053">
            <text:p>0</text:p>
          </table:table-cell>
          <table:table-cell table:formula="of:=COMBIN([.P$5];[.$B98])*0.96^[.$B98]*0.04^([.P$5]-[.$B98])" office:value-type="float" office:value="2.47041073303089E-054">
            <text:p>0</text:p>
          </table:table-cell>
          <table:table-cell table:formula="of:=COMBIN([.Q$5];[.$B98])*0.96^[.$B98]*0.04^([.Q$5]-[.$B98])" office:value-type="float" office:value="2.25081866787259E-055">
            <text:p>0</text:p>
          </table:table-cell>
          <table:table-cell table:formula="of:=COMBIN([.R$5];[.$B98])*0.96^[.$B98]*0.04^([.R$5]-[.$B98])" office:value-type="float" office:value="2.03498674081631E-056">
            <text:p>0</text:p>
          </table:table-cell>
          <table:table-cell table:formula="of:=COMBIN([.S$5];[.$B98])*0.96^[.$B98]*0.04^([.S$5]-[.$B98])" office:value-type="float" office:value="1.82598810257031E-057">
            <text:p>0</text:p>
          </table:table-cell>
          <table:table-cell table:formula="of:=COMBIN([.T$5];[.$B98])*0.96^[.$B98]*0.04^([.T$5]-[.$B98])" office:value-type="float" office:value="1.62634673668929E-058">
            <text:p>0</text:p>
          </table:table-cell>
          <table:table-cell table:formula="of:=COMBIN([.U$5];[.$B98])*0.96^[.$B98]*0.04^([.U$5]-[.$B98])" office:value-type="float" office:value="1.43803290402001E-059">
            <text:p>0</text:p>
          </table:table-cell>
          <table:table-cell table:formula="of:=COMBIN([.V$5];[.$B98])*0.96^[.$B98]*0.04^([.V$5]-[.$B98])" office:value-type="float" office:value="1.26248083521757E-060">
            <text:p>0</text:p>
          </table:table-cell>
          <table:table-cell table:formula="of:=COMBIN([.W$5];[.$B98])*0.96^[.$B98]*0.04^([.W$5]-[.$B98])" office:value-type="float" office:value="1.10062431788198E-06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3">
            <text:p>93</text:p>
          </table:table-cell>
          <table:table-cell table:formula="of:=COMBIN([.C$5];[.$B99])*0.96^[.$B99]*0.04^([.C$5]-[.$B99])" office:value-type="float" office:value="5.68258626466404E-040">
            <text:p>0</text:p>
          </table:table-cell>
          <table:table-cell table:formula="of:=COMBIN([.D$5];[.$B99])*0.96^[.$B99]*0.04^([.D$5]-[.$B99])" office:value-type="float" office:value="5.91772776527083E-041">
            <text:p>0</text:p>
          </table:table-cell>
          <table:table-cell table:formula="of:=COMBIN([.E$5];[.$B99])*0.96^[.$B99]*0.04^([.E$5]-[.$B99])" office:value-type="float" office:value="6.09826861234688E-042">
            <text:p>0</text:p>
          </table:table-cell>
          <table:table-cell table:formula="of:=COMBIN([.F$5];[.$B99])*0.96^[.$B99]*0.04^([.F$5]-[.$B99])" office:value-type="float" office:value="6.22023398459382E-043">
            <text:p>0</text:p>
          </table:table-cell>
          <table:table-cell table:formula="of:=COMBIN([.G$5];[.$B99])*0.96^[.$B99]*0.04^([.G$5]-[.$B99])" office:value-type="float" office:value="6.28141661395048E-044">
            <text:p>0</text:p>
          </table:table-cell>
          <table:table-cell table:formula="of:=COMBIN([.H$5];[.$B99])*0.96^[.$B99]*0.04^([.H$5]-[.$B99])" office:value-type="float" office:value="6.28141661395049E-045">
            <text:p>0</text:p>
          </table:table-cell>
          <table:table-cell table:formula="of:=COMBIN([.I$5];[.$B99])*0.96^[.$B99]*0.04^([.I$5]-[.$B99])" office:value-type="float" office:value="6.22159359857952E-046">
            <text:p>0</text:p>
          </table:table-cell>
          <table:table-cell table:formula="of:=COMBIN([.J$5];[.$B99])*0.96^[.$B99]*0.04^([.J$5]-[.$B99])" office:value-type="float" office:value="6.10493871860616E-047">
            <text:p>0</text:p>
          </table:table-cell>
          <table:table-cell table:formula="of:=COMBIN([.K$5];[.$B99])*0.96^[.$B99]*0.04^([.K$5]-[.$B99])" office:value-type="float" office:value="5.93587887716783E-048">
            <text:p>0</text:p>
          </table:table-cell>
          <table:table-cell table:formula="of:=COMBIN([.L$5];[.$B99])*0.96^[.$B99]*0.04^([.L$5]-[.$B99])" office:value-type="float" office:value="5.72002873617992E-049">
            <text:p>0</text:p>
          </table:table-cell>
          <table:table-cell table:formula="of:=COMBIN([.M$5];[.$B99])*0.96^[.$B99]*0.04^([.M$5]-[.$B99])" office:value-type="float" office:value="5.46390804650022E-050">
            <text:p>0</text:p>
          </table:table-cell>
          <table:table-cell table:formula="of:=COMBIN([.N$5];[.$B99])*0.96^[.$B99]*0.04^([.N$5]-[.$B99])" office:value-type="float" office:value="5.17464232639138E-051">
            <text:p>0</text:p>
          </table:table-cell>
          <table:table-cell table:formula="of:=COMBIN([.O$5];[.$B99])*0.96^[.$B99]*0.04^([.O$5]-[.$B99])" office:value-type="float" office:value="4.85966409782843E-052">
            <text:p>0</text:p>
          </table:table-cell>
          <table:table-cell table:formula="of:=COMBIN([.P$5];[.$B99])*0.96^[.$B99]*0.04^([.P$5]-[.$B99])" office:value-type="float" office:value="4.52642998826305E-053">
            <text:p>0</text:p>
          </table:table-cell>
          <table:table-cell table:formula="of:=COMBIN([.Q$5];[.$B99])*0.96^[.$B99]*0.04^([.Q$5]-[.$B99])" office:value-type="float" office:value="4.18216629901488E-054">
            <text:p>0</text:p>
          </table:table-cell>
          <table:table-cell table:formula="of:=COMBIN([.R$5];[.$B99])*0.96^[.$B99]*0.04^([.R$5]-[.$B99])" office:value-type="float" office:value="3.83365244076364E-055">
            <text:p>0</text:p>
          </table:table-cell>
          <table:table-cell table:formula="of:=COMBIN([.S$5];[.$B99])*0.96^[.$B99]*0.04^([.S$5]-[.$B99])" office:value-type="float" office:value="3.48704824748911E-056">
            <text:p>0</text:p>
          </table:table-cell>
          <table:table-cell table:formula="of:=COMBIN([.T$5];[.$B99])*0.96^[.$B99]*0.04^([.T$5]-[.$B99])" office:value-type="float" office:value="3.14776787746314E-057">
            <text:p>0</text:p>
          </table:table-cell>
          <table:table-cell table:formula="of:=COMBIN([.U$5];[.$B99])*0.96^[.$B99]*0.04^([.U$5]-[.$B99])" office:value-type="float" office:value="2.82040001820698E-058">
            <text:p>0</text:p>
          </table:table-cell>
          <table:table-cell table:formula="of:=COMBIN([.V$5];[.$B99])*0.96^[.$B99]*0.04^([.V$5]-[.$B99])" office:value-type="float" office:value="2.508671595142E-059">
            <text:p>0</text:p>
          </table:table-cell>
          <table:table-cell table:formula="of:=COMBIN([.W$5];[.$B99])*0.96^[.$B99]*0.04^([.W$5]-[.$B99])" office:value-type="float" office:value="2.21545023986566E-06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4">
            <text:p>94</text:p>
          </table:table-cell>
          <table:table-cell table:formula="of:=COMBIN([.C$5];[.$B100])*0.96^[.$B100]*0.04^([.C$5]-[.$B100])" office:value-type="float" office:value="8.26997660644724E-039">
            <text:p>0</text:p>
          </table:table-cell>
          <table:table-cell table:formula="of:=COMBIN([.D$5];[.$B100])*0.96^[.$B100]*0.04^([.D$5]-[.$B100])" office:value-type="float" office:value="8.76327345665637E-040">
            <text:p>0</text:p>
          </table:table-cell>
          <table:table-cell table:formula="of:=COMBIN([.E$5];[.$B100])*0.96^[.$B100]*0.04^([.E$5]-[.$B100])" office:value-type="float" office:value="9.18632803732255E-041">
            <text:p>0</text:p>
          </table:table-cell>
          <table:table-cell table:formula="of:=COMBIN([.F$5];[.$B100])*0.96^[.$B100]*0.04^([.F$5]-[.$B100])" office:value-type="float" office:value="9.52886908278202E-042">
            <text:p>0</text:p>
          </table:table-cell>
          <table:table-cell table:formula="of:=COMBIN([.G$5];[.$B100])*0.96^[.$B100]*0.04^([.G$5]-[.$B100])" office:value-type="float" office:value="9.78297225832288E-043">
            <text:p>0</text:p>
          </table:table-cell>
          <table:table-cell table:formula="of:=COMBIN([.H$5];[.$B100])*0.96^[.$B100]*0.04^([.H$5]-[.$B100])" office:value-type="float" office:value="9.94334885272161E-044">
            <text:p>0</text:p>
          </table:table-cell>
          <table:table-cell table:formula="of:=COMBIN([.I$5];[.$B100])*0.96^[.$B100]*0.04^([.I$5]-[.$B100])" office:value-type="float" office:value="1.00074994904811E-044">
            <text:p>0</text:p>
          </table:table-cell>
          <table:table-cell table:formula="of:=COMBIN([.J$5];[.$B100])*0.96^[.$B100]*0.04^([.J$5]-[.$B100])" office:value-type="float" office:value="9.97572965082879E-046">
            <text:p>0</text:p>
          </table:table-cell>
          <table:table-cell table:formula="of:=COMBIN([.K$5];[.$B100])*0.96^[.$B100]*0.04^([.K$5]-[.$B100])" office:value-type="float" office:value="9.85103303019343E-047">
            <text:p>0</text:p>
          </table:table-cell>
          <table:table-cell table:formula="of:=COMBIN([.L$5];[.$B100])*0.96^[.$B100]*0.04^([.L$5]-[.$B100])" office:value-type="float" office:value="9.63885693415848E-048">
            <text:p>0</text:p>
          </table:table-cell>
          <table:table-cell table:formula="of:=COMBIN([.M$5];[.$B100])*0.96^[.$B100]*0.04^([.M$5]-[.$B100])" office:value-type="float" office:value="9.34677036039613E-049">
            <text:p>0</text:p>
          </table:table-cell>
          <table:table-cell table:formula="of:=COMBIN([.N$5];[.$B100])*0.96^[.$B100]*0.04^([.N$5]-[.$B100])" office:value-type="float" office:value="8.98405986879867E-050">
            <text:p>0</text:p>
          </table:table-cell>
          <table:table-cell table:formula="of:=COMBIN([.O$5];[.$B100])*0.96^[.$B100]*0.04^([.O$5]-[.$B100])" office:value-type="float" office:value="8.56128058085519E-051">
            <text:p>0</text:p>
          </table:table-cell>
          <table:table-cell table:formula="of:=COMBIN([.P$5];[.$B100])*0.96^[.$B100]*0.04^([.P$5]-[.$B100])" office:value-type="float" office:value="8.08978976625737E-052">
            <text:p>0</text:p>
          </table:table-cell>
          <table:table-cell table:formula="of:=COMBIN([.Q$5];[.$B100])*0.96^[.$B100]*0.04^([.Q$5]-[.$B100])" office:value-type="float" office:value="7.58128869523548E-053">
            <text:p>0</text:p>
          </table:table-cell>
          <table:table-cell table:formula="of:=COMBIN([.R$5];[.$B100])*0.96^[.$B100]*0.04^([.R$5]-[.$B100])" office:value-type="float" office:value="7.04739512514847E-054">
            <text:p>0</text:p>
          </table:table-cell>
          <table:table-cell table:formula="of:=COMBIN([.S$5];[.$B100])*0.96^[.$B100]*0.04^([.S$5]-[.$B100])" office:value-type="float" office:value="6.49926439319247E-055">
            <text:p>0</text:p>
          </table:table-cell>
          <table:table-cell table:formula="of:=COMBIN([.T$5];[.$B100])*0.96^[.$B100]*0.04^([.T$5]-[.$B100])" office:value-type="float" office:value="5.94727207486654E-056">
            <text:p>0</text:p>
          </table:table-cell>
          <table:table-cell table:formula="of:=COMBIN([.U$5];[.$B100])*0.96^[.$B100]*0.04^([.U$5]-[.$B100])" office:value-type="float" office:value="5.40076599231124E-057">
            <text:p>0</text:p>
          </table:table-cell>
          <table:table-cell table:formula="of:=COMBIN([.V$5];[.$B100])*0.96^[.$B100]*0.04^([.V$5]-[.$B100])" office:value-type="float" office:value="4.8678904144032E-058">
            <text:p>0</text:p>
          </table:table-cell>
          <table:table-cell table:formula="of:=COMBIN([.W$5];[.$B100])*0.96^[.$B100]*0.04^([.W$5]-[.$B100])" office:value-type="float" office:value="4.3554808970976E-05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5">
            <text:p>95</text:p>
          </table:table-cell>
          <table:table-cell table:formula="of:=COMBIN([.C$5];[.$B101])*0.96^[.$B101]*0.04^([.C$5]-[.$B101])" office:value-type="float" office:value="1.16998405884896E-037">
            <text:p>0</text:p>
          </table:table-cell>
          <table:table-cell table:formula="of:=COMBIN([.D$5];[.$B101])*0.96^[.$B101]*0.04^([.D$5]-[.$B101])" office:value-type="float" office:value="1.26191137775852E-038">
            <text:p>0</text:p>
          </table:table-cell>
          <table:table-cell table:formula="of:=COMBIN([.E$5];[.$B101])*0.96^[.$B101]*0.04^([.E$5]-[.$B101])" office:value-type="float" office:value="1.34603880294242E-039">
            <text:p>0</text:p>
          </table:table-cell>
          <table:table-cell table:formula="of:=COMBIN([.F$5];[.$B101])*0.96^[.$B101]*0.04^([.F$5]-[.$B101])" office:value-type="float" office:value="1.42030301275993E-040">
            <text:p>0</text:p>
          </table:table-cell>
          <table:table-cell table:formula="of:=COMBIN([.G$5];[.$B101])*0.96^[.$B101]*0.04^([.G$5]-[.$B101])" office:value-type="float" office:value="1.48289263705105E-041">
            <text:p>0</text:p>
          </table:table-cell>
          <table:table-cell table:formula="of:=COMBIN([.H$5];[.$B101])*0.96^[.$B101]*0.04^([.H$5]-[.$B101])" office:value-type="float" office:value="1.53232239161942E-042">
            <text:p>0</text:p>
          </table:table-cell>
          <table:table-cell table:formula="of:=COMBIN([.I$5];[.$B101])*0.96^[.$B101]*0.04^([.I$5]-[.$B101])" office:value-type="float" office:value="1.56749044650904E-043">
            <text:p>0</text:p>
          </table:table-cell>
          <table:table-cell table:formula="of:=COMBIN([.J$5];[.$B101])*0.96^[.$B101]*0.04^([.J$5]-[.$B101])" office:value-type="float" office:value="1.58771612968981E-044">
            <text:p>0</text:p>
          </table:table-cell>
          <table:table-cell table:formula="of:=COMBIN([.K$5];[.$B101])*0.96^[.$B101]*0.04^([.K$5]-[.$B101])" office:value-type="float" office:value="1.59275649835549E-045">
            <text:p>0</text:p>
          </table:table-cell>
          <table:table-cell table:formula="of:=COMBIN([.L$5];[.$B101])*0.96^[.$B101]*0.04^([.L$5]-[.$B101])" office:value-type="float" office:value="1.58280177024076E-046">
            <text:p>0</text:p>
          </table:table-cell>
          <table:table-cell table:formula="of:=COMBIN([.M$5];[.$B101])*0.96^[.$B101]*0.04^([.M$5]-[.$B101])" office:value-type="float" office:value="1.55845097377552E-047">
            <text:p>0</text:p>
          </table:table-cell>
          <table:table-cell table:formula="of:=COMBIN([.N$5];[.$B101])*0.96^[.$B101]*0.04^([.N$5]-[.$B101])" office:value-type="float" office:value="1.52067034410824E-048">
            <text:p>0</text:p>
          </table:table-cell>
          <table:table-cell table:formula="of:=COMBIN([.O$5];[.$B101])*0.96^[.$B101]*0.04^([.O$5]-[.$B101])" office:value-type="float" office:value="1.47073788504797E-049">
            <text:p>0</text:p>
          </table:table-cell>
          <table:table-cell table:formula="of:=COMBIN([.P$5];[.$B101])*0.96^[.$B101]*0.04^([.P$5]-[.$B101])" office:value-type="float" office:value="1.41017808978128E-050">
            <text:p>0</text:p>
          </table:table-cell>
          <table:table-cell table:formula="of:=COMBIN([.Q$5];[.$B101])*0.96^[.$B101]*0.04^([.Q$5]-[.$B101])" office:value-type="float" office:value="1.34069105347322E-051">
            <text:p>0</text:p>
          </table:table-cell>
          <table:table-cell table:formula="of:=COMBIN([.R$5];[.$B101])*0.96^[.$B101]*0.04^([.R$5]-[.$B101])" office:value-type="float" office:value="1.26408013613189E-052">
            <text:p>0</text:p>
          </table:table-cell>
          <table:table-cell table:formula="of:=COMBIN([.S$5];[.$B101])*0.96^[.$B101]*0.04^([.S$5]-[.$B101])" office:value-type="float" office:value="1.18218198646701E-053">
            <text:p>0</text:p>
          </table:table-cell>
          <table:table-cell table:formula="of:=COMBIN([.T$5];[.$B101])*0.96^[.$B101]*0.04^([.T$5]-[.$B101])" office:value-type="float" office:value="1.09680217633328E-054">
            <text:p>0</text:p>
          </table:table-cell>
          <table:table-cell table:formula="of:=COMBIN([.U$5];[.$B101])*0.96^[.$B101]*0.04^([.U$5]-[.$B101])" office:value-type="float" office:value="1.0096589897205E-055">
            <text:p>0</text:p>
          </table:table-cell>
          <table:table-cell table:formula="of:=COMBIN([.V$5];[.$B101])*0.96^[.$B101]*0.04^([.V$5]-[.$B101])" office:value-type="float" office:value="9.22337131150079E-057">
            <text:p>0</text:p>
          </table:table-cell>
          <table:table-cell table:formula="of:=COMBIN([.W$5];[.$B101])*0.96^[.$B101]*0.04^([.W$5]-[.$B101])" office:value-type="float" office:value="8.36252332242739E-05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6">
            <text:p>96</text:p>
          </table:table-cell>
          <table:table-cell table:formula="of:=COMBIN([.C$5];[.$B102])*0.96^[.$B102]*0.04^([.C$5]-[.$B102])" office:value-type="float" office:value="1.60872808091732E-036">
            <text:p>0</text:p>
          </table:table-cell>
          <table:table-cell table:formula="of:=COMBIN([.D$5];[.$B102])*0.96^[.$B102]*0.04^([.D$5]-[.$B102])" office:value-type="float" office:value="1.76667592886192E-037">
            <text:p>0</text:p>
          </table:table-cell>
          <table:table-cell table:formula="of:=COMBIN([.E$5];[.$B102])*0.96^[.$B102]*0.04^([.E$5]-[.$B102])" office:value-type="float" office:value="1.91810529419295E-038">
            <text:p>0</text:p>
          </table:table-cell>
          <table:table-cell table:formula="of:=COMBIN([.F$5];[.$B102])*0.96^[.$B102]*0.04^([.F$5]-[.$B102])" office:value-type="float" office:value="2.0594393685019E-039">
            <text:p>0</text:p>
          </table:table-cell>
          <table:table-cell table:formula="of:=COMBIN([.G$5];[.$B102])*0.96^[.$B102]*0.04^([.G$5]-[.$B102])" office:value-type="float" office:value="2.1872666396503E-040">
            <text:p>0</text:p>
          </table:table-cell>
          <table:table-cell table:formula="of:=COMBIN([.H$5];[.$B102])*0.96^[.$B102]*0.04^([.H$5]-[.$B102])" office:value-type="float" office:value="2.29848358742912E-041">
            <text:p>0</text:p>
          </table:table-cell>
          <table:table-cell table:formula="of:=COMBIN([.I$5];[.$B102])*0.96^[.$B102]*0.04^([.I$5]-[.$B102])" office:value-type="float" office:value="2.39042293092629E-042">
            <text:p>0</text:p>
          </table:table-cell>
          <table:table-cell table:formula="of:=COMBIN([.J$5];[.$B102])*0.96^[.$B102]*0.04^([.J$5]-[.$B102])" office:value-type="float" office:value="2.4609600010192E-043">
            <text:p>0</text:p>
          </table:table-cell>
          <table:table-cell table:formula="of:=COMBIN([.K$5];[.$B102])*0.96^[.$B102]*0.04^([.K$5]-[.$B102])" office:value-type="float" office:value="2.50859148490989E-044">
            <text:p>0</text:p>
          </table:table-cell>
          <table:table-cell table:formula="of:=COMBIN([.L$5];[.$B102])*0.96^[.$B102]*0.04^([.L$5]-[.$B102])" office:value-type="float" office:value="2.53248283238522E-045">
            <text:p>0</text:p>
          </table:table-cell>
          <table:table-cell table:formula="of:=COMBIN([.M$5];[.$B102])*0.96^[.$B102]*0.04^([.M$5]-[.$B102])" office:value-type="float" office:value="2.53248283238522E-046">
            <text:p>0</text:p>
          </table:table-cell>
          <table:table-cell table:formula="of:=COMBIN([.N$5];[.$B102])*0.96^[.$B102]*0.04^([.N$5]-[.$B102])" office:value-type="float" office:value="2.50910606777859E-047">
            <text:p>0</text:p>
          </table:table-cell>
          <table:table-cell table:formula="of:=COMBIN([.O$5];[.$B102])*0.96^[.$B102]*0.04^([.O$5]-[.$B102])" office:value-type="float" office:value="2.46348595745534E-048">
            <text:p>0</text:p>
          </table:table-cell>
          <table:table-cell table:formula="of:=COMBIN([.P$5];[.$B102])*0.96^[.$B102]*0.04^([.P$5]-[.$B102])" office:value-type="float" office:value="2.39730275262819E-049">
            <text:p>0</text:p>
          </table:table-cell>
          <table:table-cell table:formula="of:=COMBIN([.Q$5];[.$B102])*0.96^[.$B102]*0.04^([.Q$5]-[.$B102])" office:value-type="float" office:value="2.3126920672413E-050">
            <text:p>0</text:p>
          </table:table-cell>
          <table:table-cell table:formula="of:=COMBIN([.R$5];[.$B102])*0.96^[.$B102]*0.04^([.R$5]-[.$B102])" office:value-type="float" office:value="2.21214023823081E-051">
            <text:p>0</text:p>
          </table:table-cell>
          <table:table-cell table:formula="of:=COMBIN([.S$5];[.$B102])*0.96^[.$B102]*0.04^([.S$5]-[.$B102])" office:value-type="float" office:value="2.09837302597894E-052">
            <text:p>0</text:p>
          </table:table-cell>
          <table:table-cell table:formula="of:=COMBIN([.T$5];[.$B102])*0.96^[.$B102]*0.04^([.T$5]-[.$B102])" office:value-type="float" office:value="1.97424391739991E-053">
            <text:p>0</text:p>
          </table:table-cell>
          <table:table-cell table:formula="of:=COMBIN([.U$5];[.$B102])*0.96^[.$B102]*0.04^([.U$5]-[.$B102])" office:value-type="float" office:value="1.84262765623991E-054">
            <text:p>0</text:p>
          </table:table-cell>
          <table:table-cell table:formula="of:=COMBIN([.V$5];[.$B102])*0.96^[.$B102]*0.04^([.V$5]-[.$B102])" office:value-type="float" office:value="1.70632369262764E-055">
            <text:p>0</text:p>
          </table:table-cell>
          <table:table-cell table:formula="of:=COMBIN([.W$5];[.$B102])*0.96^[.$B102]*0.04^([.W$5]-[.$B102])" office:value-type="float" office:value="1.56797312295513E-05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7">
            <text:p>97</text:p>
          </table:table-cell>
          <table:table-cell table:formula="of:=COMBIN([.C$5];[.$B103])*0.96^[.$B103]*0.04^([.C$5]-[.$B103])" office:value-type="float" office:value="2.14939339471014E-035">
            <text:p>0</text:p>
          </table:table-cell>
          <table:table-cell table:formula="of:=COMBIN([.D$5];[.$B103])*0.96^[.$B103]*0.04^([.D$5]-[.$B103])" office:value-type="float" office:value="2.40413631556468E-036">
            <text:p>0</text:p>
          </table:table-cell>
          <table:table-cell table:formula="of:=COMBIN([.E$5];[.$B103])*0.96^[.$B103]*0.04^([.E$5]-[.$B103])" office:value-type="float" office:value="2.65766341793332E-037">
            <text:p>0</text:p>
          </table:table-cell>
          <table:table-cell table:formula="of:=COMBIN([.F$5];[.$B103])*0.96^[.$B103]*0.04^([.F$5]-[.$B103])" office:value-type="float" office:value="2.90444644959856E-038">
            <text:p>0</text:p>
          </table:table-cell>
          <table:table-cell table:formula="of:=COMBIN([.G$5];[.$B103])*0.96^[.$B103]*0.04^([.G$5]-[.$B103])" office:value-type="float" office:value="3.13884037360125E-039">
            <text:p>0</text:p>
          </table:table-cell>
          <table:table-cell table:formula="of:=COMBIN([.H$5];[.$B103])*0.96^[.$B103]*0.04^([.H$5]-[.$B103])" office:value-type="float" office:value="3.35531212350478E-040">
            <text:p>0</text:p>
          </table:table-cell>
          <table:table-cell table:formula="of:=COMBIN([.I$5];[.$B103])*0.96^[.$B103]*0.04^([.I$5]-[.$B103])" office:value-type="float" office:value="3.54866909333387E-041">
            <text:p>0</text:p>
          </table:table-cell>
          <table:table-cell table:formula="of:=COMBIN([.J$5];[.$B103])*0.96^[.$B103]*0.04^([.J$5]-[.$B103])" office:value-type="float" office:value="3.71427365102278E-042">
            <text:p>0</text:p>
          </table:table-cell>
          <table:table-cell table:formula="of:=COMBIN([.K$5];[.$B103])*0.96^[.$B103]*0.04^([.K$5]-[.$B103])" office:value-type="float" office:value="3.84823106138754E-043">
            <text:p>0</text:p>
          </table:table-cell>
          <table:table-cell table:formula="of:=COMBIN([.L$5];[.$B103])*0.96^[.$B103]*0.04^([.L$5]-[.$B103])" office:value-type="float" office:value="3.94754025006852E-044">
            <text:p>0</text:p>
          </table:table-cell>
          <table:table-cell table:formula="of:=COMBIN([.M$5];[.$B103])*0.96^[.$B103]*0.04^([.M$5]-[.$B103])" office:value-type="float" office:value="4.01019961911722E-045">
            <text:p>0</text:p>
          </table:table-cell>
          <table:table-cell table:formula="of:=COMBIN([.N$5];[.$B103])*0.96^[.$B103]*0.04^([.N$5]-[.$B103])" office:value-type="float" office:value="4.0352633667367E-046">
            <text:p>0</text:p>
          </table:table-cell>
          <table:table-cell table:formula="of:=COMBIN([.O$5];[.$B103])*0.96^[.$B103]*0.04^([.O$5]-[.$B103])" office:value-type="float" office:value="4.02284717176212E-047">
            <text:p>0</text:p>
          </table:table-cell>
          <table:table-cell table:formula="of:=COMBIN([.P$5];[.$B103])*0.96^[.$B103]*0.04^([.P$5]-[.$B103])" office:value-type="float" office:value="3.97408538786198E-048">
            <text:p>0</text:p>
          </table:table-cell>
          <table:table-cell table:formula="of:=COMBIN([.Q$5];[.$B103])*0.96^[.$B103]*0.04^([.Q$5]-[.$B103])" office:value-type="float" office:value="3.89104479766785E-049">
            <text:p>0</text:p>
          </table:table-cell>
          <table:table-cell table:formula="of:=COMBIN([.R$5];[.$B103])*0.96^[.$B103]*0.04^([.R$5]-[.$B103])" office:value-type="float" office:value="3.77660230361879E-050">
            <text:p>0</text:p>
          </table:table-cell>
          <table:table-cell table:formula="of:=COMBIN([.S$5];[.$B103])*0.96^[.$B103]*0.04^([.S$5]-[.$B103])" office:value-type="float" office:value="3.6342955501491E-051">
            <text:p>0</text:p>
          </table:table-cell>
          <table:table-cell table:formula="of:=COMBIN([.T$5];[.$B103])*0.96^[.$B103]*0.04^([.T$5]-[.$B103])" office:value-type="float" office:value="3.46815632499943E-052">
            <text:p>0</text:p>
          </table:table-cell>
          <table:table-cell table:formula="of:=COMBIN([.U$5];[.$B103])*0.96^[.$B103]*0.04^([.U$5]-[.$B103])" office:value-type="float" office:value="3.28253669070368E-053">
            <text:p>0</text:p>
          </table:table-cell>
          <table:table-cell table:formula="of:=COMBIN([.V$5];[.$B103])*0.96^[.$B103]*0.04^([.V$5]-[.$B103])" office:value-type="float" office:value="3.08193722627179E-054">
            <text:p>0</text:p>
          </table:table-cell>
          <table:table-cell table:formula="of:=COMBIN([.W$5];[.$B103])*0.96^[.$B103]*0.04^([.W$5]-[.$B103])" office:value-type="float" office:value="2.87084563543126E-05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8">
            <text:p>98</text:p>
          </table:table-cell>
          <table:table-cell table:formula="of:=COMBIN([.C$5];[.$B104])*0.96^[.$B104]*0.04^([.C$5]-[.$B104])" office:value-type="float" office:value="2.78982489599112E-034">
            <text:p>0</text:p>
          </table:table-cell>
          <table:table-cell table:formula="of:=COMBIN([.D$5];[.$B104])*0.96^[.$B104]*0.04^([.D$5]-[.$B104])" office:value-type="float" office:value="3.17934761731819E-035">
            <text:p>0</text:p>
          </table:table-cell>
          <table:table-cell table:formula="of:=COMBIN([.E$5];[.$B104])*0.96^[.$B104]*0.04^([.E$5]-[.$B104])" office:value-type="float" office:value="3.57970990986937E-036">
            <text:p>0</text:p>
          </table:table-cell>
          <table:table-cell table:formula="of:=COMBIN([.F$5];[.$B104])*0.96^[.$B104]*0.04^([.F$5]-[.$B104])" office:value-type="float" office:value="3.98324084516373E-037">
            <text:p>0</text:p>
          </table:table-cell>
          <table:table-cell table:formula="of:=COMBIN([.G$5];[.$B104])*0.96^[.$B104]*0.04^([.G$5]-[.$B104])" office:value-type="float" office:value="4.38156492968011E-038">
            <text:p>0</text:p>
          </table:table-cell>
          <table:table-cell table:formula="of:=COMBIN([.H$5];[.$B104])*0.96^[.$B104]*0.04^([.H$5]-[.$B104])" office:value-type="float" office:value="4.76591273052924E-039">
            <text:p>0</text:p>
          </table:table-cell>
          <table:table-cell table:formula="of:=COMBIN([.I$5];[.$B104])*0.96^[.$B104]*0.04^([.I$5]-[.$B104])" office:value-type="float" office:value="5.12746473077629E-040">
            <text:p>0</text:p>
          </table:table-cell>
          <table:table-cell table:formula="of:=COMBIN([.J$5];[.$B104])*0.96^[.$B104]*0.04^([.J$5]-[.$B104])" office:value-type="float" office:value="5.45770822191103E-041">
            <text:p>0</text:p>
          </table:table-cell>
          <table:table-cell table:formula="of:=COMBIN([.K$5];[.$B104])*0.96^[.$B104]*0.04^([.K$5]-[.$B104])" office:value-type="float" office:value="5.74878599374628E-042">
            <text:p>0</text:p>
          </table:table-cell>
          <table:table-cell table:formula="of:=COMBIN([.L$5];[.$B104])*0.96^[.$B104]*0.04^([.L$5]-[.$B104])" office:value-type="float" office:value="5.99381621643055E-043">
            <text:p>0</text:p>
          </table:table-cell>
          <table:table-cell table:formula="of:=COMBIN([.M$5];[.$B104])*0.96^[.$B104]*0.04^([.M$5]-[.$B104])" office:value-type="float" office:value="6.187165126638E-044">
            <text:p>0</text:p>
          </table:table-cell>
          <table:table-cell table:formula="of:=COMBIN([.N$5];[.$B104])*0.96^[.$B104]*0.04^([.N$5]-[.$B104])" office:value-type="float" office:value="6.32465768500772E-045">
            <text:p>0</text:p>
          </table:table-cell>
          <table:table-cell table:formula="of:=COMBIN([.O$5];[.$B104])*0.96^[.$B104]*0.04^([.O$5]-[.$B104])" office:value-type="float" office:value="6.40371590607032E-046">
            <text:p>0</text:p>
          </table:table-cell>
          <table:table-cell table:formula="of:=COMBIN([.P$5];[.$B104])*0.96^[.$B104]*0.04^([.P$5]-[.$B104])" office:value-type="float" office:value="6.42341964731976E-047">
            <text:p>0</text:p>
          </table:table-cell>
          <table:table-cell table:formula="of:=COMBIN([.Q$5];[.$B104])*0.96^[.$B104]*0.04^([.Q$5]-[.$B104])" office:value-type="float" office:value="6.38448983127541E-048">
            <text:p>0</text:p>
          </table:table-cell>
          <table:table-cell table:formula="of:=COMBIN([.R$5];[.$B104])*0.96^[.$B104]*0.04^([.R$5]-[.$B104])" office:value-type="float" office:value="6.28919893827131E-049">
            <text:p>0</text:p>
          </table:table-cell>
          <table:table-cell table:formula="of:=COMBIN([.S$5];[.$B104])*0.96^[.$B104]*0.04^([.S$5]-[.$B104])" office:value-type="float" office:value="6.14121778678256E-050">
            <text:p>0</text:p>
          </table:table-cell>
          <table:table-cell table:formula="of:=COMBIN([.T$5];[.$B104])*0.96^[.$B104]*0.04^([.T$5]-[.$B104])" office:value-type="float" office:value="5.94541084285616E-051">
            <text:p>0</text:p>
          </table:table-cell>
          <table:table-cell table:formula="of:=COMBIN([.U$5];[.$B104])*0.96^[.$B104]*0.04^([.U$5]-[.$B104])" office:value-type="float" office:value="5.70759440914191E-052">
            <text:p>0</text:p>
          </table:table-cell>
          <table:table-cell table:formula="of:=COMBIN([.V$5];[.$B104])*0.96^[.$B104]*0.04^([.V$5]-[.$B104])" office:value-type="float" office:value="5.4342729867323E-053">
            <text:p>0</text:p>
          </table:table-cell>
          <table:table-cell table:formula="of:=COMBIN([.W$5];[.$B104])*0.96^[.$B104]*0.04^([.W$5]-[.$B104])" office:value-type="float" office:value="5.13236893191384E-05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99">
            <text:p>99</text:p>
          </table:table-cell>
          <table:table-cell table:formula="of:=COMBIN([.C$5];[.$B105])*0.96^[.$B105]*0.04^([.C$5]-[.$B105])" office:value-type="float" office:value="3.51687017191609E-033">
            <text:p>0</text:p>
          </table:table-cell>
          <table:table-cell table:formula="of:=COMBIN([.D$5];[.$B105])*0.96^[.$B105]*0.04^([.D$5]-[.$B105])" office:value-type="float" office:value="4.08497996891792E-034">
            <text:p>0</text:p>
          </table:table-cell>
          <table:table-cell table:formula="of:=COMBIN([.E$5];[.$B105])*0.96^[.$B105]*0.04^([.E$5]-[.$B105])" office:value-type="float" office:value="4.68616570019263E-035">
            <text:p>0</text:p>
          </table:table-cell>
          <table:table-cell table:formula="of:=COMBIN([.F$5];[.$B105])*0.96^[.$B105]*0.04^([.F$5]-[.$B105])" office:value-type="float" office:value="5.31098779355165E-036">
            <text:p>0</text:p>
          </table:table-cell>
          <table:table-cell table:formula="of:=COMBIN([.G$5];[.$B105])*0.96^[.$B105]*0.04^([.G$5]-[.$B105])" office:value-type="float" office:value="5.94830632877784E-037">
            <text:p>0</text:p>
          </table:table-cell>
          <table:table-cell table:formula="of:=COMBIN([.H$5];[.$B105])*0.96^[.$B105]*0.04^([.H$5]-[.$B105])" office:value-type="float" office:value="6.58562486400404E-038">
            <text:p>0</text:p>
          </table:table-cell>
          <table:table-cell table:formula="of:=COMBIN([.I$5];[.$B105])*0.96^[.$B105]*0.04^([.I$5]-[.$B105])" office:value-type="float" office:value="7.20952616690969E-039">
            <text:p>0</text:p>
          </table:table-cell>
          <table:table-cell table:formula="of:=COMBIN([.J$5];[.$B105])*0.96^[.$B105]*0.04^([.J$5]-[.$B105])" office:value-type="float" office:value="7.80617660830911E-040">
            <text:p>0</text:p>
          </table:table-cell>
          <table:table-cell table:formula="of:=COMBIN([.K$5];[.$B105])*0.96^[.$B105]*0.04^([.K$5]-[.$B105])" office:value-type="float" office:value="8.36187053635823E-041">
            <text:p>0</text:p>
          </table:table-cell>
          <table:table-cell table:formula="of:=COMBIN([.L$5];[.$B105])*0.96^[.$B105]*0.04^([.L$5]-[.$B105])" office:value-type="float" office:value="8.86358276853973E-042">
            <text:p>0</text:p>
          </table:table-cell>
          <table:table-cell table:formula="of:=COMBIN([.M$5];[.$B105])*0.96^[.$B105]*0.04^([.M$5]-[.$B105])" office:value-type="float" office:value="9.29949667518923E-043">
            <text:p>0</text:p>
          </table:table-cell>
          <table:table-cell table:formula="of:=COMBIN([.N$5];[.$B105])*0.96^[.$B105]*0.04^([.N$5]-[.$B105])" office:value-type="float" office:value="9.65947719164818E-044">
            <text:p>0</text:p>
          </table:table-cell>
          <table:table-cell table:formula="of:=COMBIN([.O$5];[.$B105])*0.96^[.$B105]*0.04^([.O$5]-[.$B105])" office:value-type="float" office:value="9.93546225426667E-045">
            <text:p>0</text:p>
          </table:table-cell>
          <table:table-cell table:formula="of:=COMBIN([.P$5];[.$B105])*0.96^[.$B105]*0.04^([.P$5]-[.$B105])" office:value-type="float" office:value="1.01217521715342E-045">
            <text:p>0</text:p>
          </table:table-cell>
          <table:table-cell table:formula="of:=COMBIN([.Q$5];[.$B105])*0.96^[.$B105]*0.04^([.Q$5]-[.$B105])" office:value-type="float" office:value="1.02151837300406E-046">
            <text:p>0</text:p>
          </table:table-cell>
          <table:table-cell table:formula="of:=COMBIN([.R$5];[.$B105])*0.96^[.$B105]*0.04^([.R$5]-[.$B105])" office:value-type="float" office:value="1.02151837300407E-047">
            <text:p>0</text:p>
          </table:table-cell>
          <table:table-cell table:formula="of:=COMBIN([.S$5];[.$B105])*0.96^[.$B105]*0.04^([.S$5]-[.$B105])" office:value-type="float" office:value="1.01237044727567E-048">
            <text:p>0</text:p>
          </table:table-cell>
          <table:table-cell table:formula="of:=COMBIN([.T$5];[.$B105])*0.96^[.$B105]*0.04^([.T$5]-[.$B105])" office:value-type="float" office:value="9.94505086441395E-050">
            <text:p>0</text:p>
          </table:table-cell>
          <table:table-cell table:formula="of:=COMBIN([.U$5];[.$B105])*0.96^[.$B105]*0.04^([.U$5]-[.$B105])" office:value-type="float" office:value="9.68561475490749E-051">
            <text:p>0</text:p>
          </table:table-cell>
          <table:table-cell table:formula="of:=COMBIN([.V$5];[.$B105])*0.96^[.$B105]*0.04^([.V$5]-[.$B105])" office:value-type="float" office:value="9.35353653473924E-052">
            <text:p>0</text:p>
          </table:table-cell>
          <table:table-cell table:formula="of:=COMBIN([.W$5];[.$B105])*0.96^[.$B105]*0.04^([.W$5]-[.$B105])" office:value-type="float" office:value="8.9583166811587E-05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0">
            <text:p>100</text:p>
          </table:table-cell>
          <table:table-cell table:formula="of:=COMBIN([.C$5];[.$B106])*0.96^[.$B106]*0.04^([.C$5]-[.$B106])" office:value-type="float" office:value="4.30464909042529E-032">
            <text:p>0</text:p>
          </table:table-cell>
          <table:table-cell table:formula="of:=COMBIN([.D$5];[.$B106])*0.96^[.$B106]*0.04^([.D$5]-[.$B106])" office:value-type="float" office:value="5.09805500120956E-033">
            <text:p>0</text:p>
          </table:table-cell>
          <table:table-cell table:formula="of:=COMBIN([.E$5];[.$B106])*0.96^[.$B106]*0.04^([.E$5]-[.$B106])" office:value-type="float" office:value="5.96080277064502E-034">
            <text:p>0</text:p>
          </table:table-cell>
          <table:table-cell table:formula="of:=COMBIN([.F$5];[.$B106])*0.96^[.$B106]*0.04^([.F$5]-[.$B106])" office:value-type="float" office:value="6.88304018044293E-035">
            <text:p>0</text:p>
          </table:table-cell>
          <table:table-cell table:formula="of:=COMBIN([.G$5];[.$B106])*0.96^[.$B106]*0.04^([.G$5]-[.$B106])" office:value-type="float" office:value="7.85176435398676E-036">
            <text:p>0</text:p>
          </table:table-cell>
          <table:table-cell table:formula="of:=COMBIN([.H$5];[.$B106])*0.96^[.$B106]*0.04^([.H$5]-[.$B106])" office:value-type="float" office:value="8.85107981722143E-037">
            <text:p>0</text:p>
          </table:table-cell>
          <table:table-cell table:formula="of:=COMBIN([.I$5];[.$B106])*0.96^[.$B106]*0.04^([.I$5]-[.$B106])" office:value-type="float" office:value="9.86263179633245E-038">
            <text:p>0</text:p>
          </table:table-cell>
          <table:table-cell table:formula="of:=COMBIN([.J$5];[.$B106])*0.96^[.$B106]*0.04^([.J$5]-[.$B106])" office:value-type="float" office:value="1.08661978387663E-038">
            <text:p>0</text:p>
          </table:table-cell>
          <table:table-cell table:formula="of:=COMBIN([.K$5];[.$B106])*0.96^[.$B106]*0.04^([.K$5]-[.$B106])" office:value-type="float" office:value="1.18404086794833E-039">
            <text:p>0</text:p>
          </table:table-cell>
          <table:table-cell table:formula="of:=COMBIN([.L$5];[.$B106])*0.96^[.$B106]*0.04^([.L$5]-[.$B106])" office:value-type="float" office:value="1.27635591866972E-040">
            <text:p>0</text:p>
          </table:table-cell>
          <table:table-cell table:formula="of:=COMBIN([.M$5];[.$B106])*0.96^[.$B106]*0.04^([.M$5]-[.$B106])" office:value-type="float" office:value="1.3614463132477E-041">
            <text:p>0</text:p>
          </table:table-cell>
          <table:table-cell table:formula="of:=COMBIN([.N$5];[.$B106])*0.96^[.$B106]*0.04^([.N$5]-[.$B106])" office:value-type="float" office:value="1.43733020611725E-042">
            <text:p>0</text:p>
          </table:table-cell>
          <table:table-cell table:formula="of:=COMBIN([.O$5];[.$B106])*0.96^[.$B106]*0.04^([.O$5]-[.$B106])" office:value-type="float" office:value="1.50224189284512E-043">
            <text:p>0</text:p>
          </table:table-cell>
          <table:table-cell table:formula="of:=COMBIN([.P$5];[.$B106])*0.96^[.$B106]*0.04^([.P$5]-[.$B106])" office:value-type="float" office:value="1.55470113354765E-044">
            <text:p>0</text:p>
          </table:table-cell>
          <table:table-cell table:formula="of:=COMBIN([.Q$5];[.$B106])*0.96^[.$B106]*0.04^([.Q$5]-[.$B106])" office:value-type="float" office:value="1.59356866188634E-045">
            <text:p>0</text:p>
          </table:table-cell>
          <table:table-cell table:formula="of:=COMBIN([.R$5];[.$B106])*0.96^[.$B106]*0.04^([.R$5]-[.$B106])" office:value-type="float" office:value="1.61808510283844E-046">
            <text:p>0</text:p>
          </table:table-cell>
          <table:table-cell table:formula="of:=COMBIN([.S$5];[.$B106])*0.96^[.$B106]*0.04^([.S$5]-[.$B106])" office:value-type="float" office:value="1.62789167921928E-047">
            <text:p>0</text:p>
          </table:table-cell>
          <table:table-cell table:formula="of:=COMBIN([.T$5];[.$B106])*0.96^[.$B106]*0.04^([.T$5]-[.$B106])" office:value-type="float" office:value="1.62303230107236E-048">
            <text:p>0</text:p>
          </table:table-cell>
          <table:table-cell table:formula="of:=COMBIN([.U$5];[.$B106])*0.96^[.$B106]*0.04^([.U$5]-[.$B106])" office:value-type="float" office:value="1.60393780341268E-049">
            <text:p>0</text:p>
          </table:table-cell>
          <table:table-cell table:formula="of:=COMBIN([.V$5];[.$B106])*0.96^[.$B106]*0.04^([.V$5]-[.$B106])" office:value-type="float" office:value="1.57139413783619E-050">
            <text:p>0</text:p>
          </table:table-cell>
          <table:table-cell table:formula="of:=COMBIN([.W$5];[.$B106])*0.96^[.$B106]*0.04^([.W$5]-[.$B106])" office:value-type="float" office:value="1.52649716246944E-05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1">
            <text:p>101</text:p>
          </table:table-cell>
          <table:table-cell table:formula="of:=COMBIN([.C$5];[.$B107])*0.96^[.$B107]*0.04^([.C$5]-[.$B107])" office:value-type="float" office:value="5.11443456288153E-031">
            <text:p>0</text:p>
          </table:table-cell>
          <table:table-cell table:formula="of:=COMBIN([.D$5];[.$B107])*0.96^[.$B107]*0.04^([.D$5]-[.$B107])" office:value-type="float" office:value="6.17823695196088E-032">
            <text:p>0</text:p>
          </table:table-cell>
          <table:table-cell table:formula="of:=COMBIN([.E$5];[.$B107])*0.96^[.$B107]*0.04^([.E$5]-[.$B107])" office:value-type="float" office:value="7.36542758194554E-033">
            <text:p>0</text:p>
          </table:table-cell>
          <table:table-cell table:formula="of:=COMBIN([.F$5];[.$B107])*0.96^[.$B107]*0.04^([.F$5]-[.$B107])" office:value-type="float" office:value="8.66854169259743E-034">
            <text:p>0</text:p>
          </table:table-cell>
          <table:table-cell table:formula="of:=COMBIN([.G$5];[.$B107])*0.96^[.$B107]*0.04^([.G$5]-[.$B107])" office:value-type="float" office:value="1.00751352502642E-034">
            <text:p>0</text:p>
          </table:table-cell>
          <table:table-cell table:formula="of:=COMBIN([.H$5];[.$B107])*0.96^[.$B107]*0.04^([.H$5]-[.$B107])" office:value-type="float" office:value="1.1567747879933E-035">
            <text:p>0</text:p>
          </table:table-cell>
          <table:table-cell table:formula="of:=COMBIN([.I$5];[.$B107])*0.96^[.$B107]*0.04^([.I$5]-[.$B107])" office:value-type="float" office:value="1.31241357765058E-036">
            <text:p>0</text:p>
          </table:table-cell>
          <table:table-cell table:formula="of:=COMBIN([.J$5];[.$B107])*0.96^[.$B107]*0.04^([.J$5]-[.$B107])" office:value-type="float" office:value="1.47177808350815E-037">
            <text:p>0</text:p>
          </table:table-cell>
          <table:table-cell table:formula="of:=COMBIN([.K$5];[.$B107])*0.96^[.$B107]*0.04^([.K$5]-[.$B107])" office:value-type="float" office:value="1.63186622592482E-038">
            <text:p>0</text:p>
          </table:table-cell>
          <table:table-cell table:formula="of:=COMBIN([.L$5];[.$B107])*0.96^[.$B107]*0.04^([.L$5]-[.$B107])" office:value-type="float" office:value="1.78942572360032E-039">
            <text:p>0</text:p>
          </table:table-cell>
          <table:table-cell table:formula="of:=COMBIN([.M$5];[.$B107])*0.96^[.$B107]*0.04^([.M$5]-[.$B107])" office:value-type="float" office:value="1.94107197136306E-040">
            <text:p>0</text:p>
          </table:table-cell>
          <table:table-cell table:formula="of:=COMBIN([.N$5];[.$B107])*0.96^[.$B107]*0.04^([.N$5]-[.$B107])" office:value-type="float" office:value="2.08341724926302E-041">
            <text:p>0</text:p>
          </table:table-cell>
          <table:table-cell table:formula="of:=COMBIN([.O$5];[.$B107])*0.96^[.$B107]*0.04^([.O$5]-[.$B107])" office:value-type="float" office:value="2.21320389757776E-042">
            <text:p>0</text:p>
          </table:table-cell>
          <table:table-cell table:formula="of:=COMBIN([.P$5];[.$B107])*0.96^[.$B107]*0.04^([.P$5]-[.$B107])" office:value-type="float" office:value="2.32743377616243E-043">
            <text:p>0</text:p>
          </table:table-cell>
          <table:table-cell table:formula="of:=COMBIN([.Q$5];[.$B107])*0.96^[.$B107]*0.04^([.Q$5]-[.$B107])" office:value-type="float" office:value="2.42348659867071E-044">
            <text:p>0</text:p>
          </table:table-cell>
          <table:table-cell table:formula="of:=COMBIN([.R$5];[.$B107])*0.96^[.$B107]*0.04^([.R$5]-[.$B107])" office:value-type="float" office:value="2.49922055487917E-045">
            <text:p>0</text:p>
          </table:table-cell>
          <table:table-cell table:formula="of:=COMBIN([.S$5];[.$B107])*0.96^[.$B107]*0.04^([.S$5]-[.$B107])" office:value-type="float" office:value="2.55304992067657E-046">
            <text:p>0</text:p>
          </table:table-cell>
          <table:table-cell table:formula="of:=COMBIN([.T$5];[.$B107])*0.96^[.$B107]*0.04^([.T$5]-[.$B107])" office:value-type="float" office:value="2.58399598032114E-047">
            <text:p>0</text:p>
          </table:table-cell>
          <table:table-cell table:formula="of:=COMBIN([.U$5];[.$B107])*0.96^[.$B107]*0.04^([.U$5]-[.$B107])" office:value-type="float" office:value="2.59170940115792E-048">
            <text:p>0</text:p>
          </table:table-cell>
          <table:table-cell table:formula="of:=COMBIN([.V$5];[.$B107])*0.96^[.$B107]*0.04^([.V$5]-[.$B107])" office:value-type="float" office:value="2.57646405173934E-049">
            <text:p>0</text:p>
          </table:table-cell>
          <table:table-cell table:formula="of:=COMBIN([.W$5];[.$B107])*0.96^[.$B107]*0.04^([.W$5]-[.$B107])" office:value-type="float" office:value="2.53912399301848E-05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2">
            <text:p>102</text:p>
          </table:table-cell>
          <table:table-cell table:formula="of:=COMBIN([.C$5];[.$B108])*0.96^[.$B108]*0.04^([.C$5]-[.$B108])" office:value-type="float" office:value="5.89664220191048E-030">
            <text:p>0</text:p>
          </table:table-cell>
          <table:table-cell table:formula="of:=COMBIN([.D$5];[.$B108])*0.96^[.$B108]*0.04^([.D$5]-[.$B108])" office:value-type="float" office:value="7.26851406113046E-031">
            <text:p>0</text:p>
          </table:table-cell>
          <table:table-cell table:formula="of:=COMBIN([.E$5];[.$B108])*0.96^[.$B108]*0.04^([.E$5]-[.$B108])" office:value-type="float" office:value="8.83851309833464E-032">
            <text:p>0</text:p>
          </table:table-cell>
          <table:table-cell table:formula="of:=COMBIN([.F$5];[.$B108])*0.96^[.$B108]*0.04^([.F$5]-[.$B108])" office:value-type="float" office:value="1.06062157180016E-032">
            <text:p>0</text:p>
          </table:table-cell>
          <table:table-cell table:formula="of:=COMBIN([.G$5];[.$B108])*0.96^[.$B108]*0.04^([.G$5]-[.$B108])" office:value-type="float" office:value="1.25642863120942E-033">
            <text:p>0</text:p>
          </table:table-cell>
          <table:table-cell table:formula="of:=COMBIN([.H$5];[.$B108])*0.96^[.$B108]*0.04^([.H$5]-[.$B108])" office:value-type="float" office:value="1.46978443650913E-034">
            <text:p>0</text:p>
          </table:table-cell>
          <table:table-cell table:formula="of:=COMBIN([.I$5];[.$B108])*0.96^[.$B108]*0.04^([.I$5]-[.$B108])" office:value-type="float" office:value="1.69841757107722E-035">
            <text:p>0</text:p>
          </table:table-cell>
          <table:table-cell table:formula="of:=COMBIN([.J$5];[.$B108])*0.96^[.$B108]*0.04^([.J$5]-[.$B108])" office:value-type="float" office:value="1.93928406297544E-036">
            <text:p>0</text:p>
          </table:table-cell>
          <table:table-cell table:formula="of:=COMBIN([.K$5];[.$B108])*0.96^[.$B108]*0.04^([.K$5]-[.$B108])" office:value-type="float" office:value="2.188620585358E-037">
            <text:p>0</text:p>
          </table:table-cell>
          <table:table-cell table:formula="of:=COMBIN([.L$5];[.$B108])*0.96^[.$B108]*0.04^([.L$5]-[.$B108])" office:value-type="float" office:value="2.44203981103103E-038">
            <text:p>0</text:p>
          </table:table-cell>
          <table:table-cell table:formula="of:=COMBIN([.M$5];[.$B108])*0.96^[.$B108]*0.04^([.M$5]-[.$B108])" office:value-type="float" office:value="2.69466461906872E-039">
            <text:p>0</text:p>
          </table:table-cell>
          <table:table-cell table:formula="of:=COMBIN([.N$5];[.$B108])*0.96^[.$B108]*0.04^([.N$5]-[.$B108])" office:value-type="float" office:value="2.94129494013603E-040">
            <text:p>0</text:p>
          </table:table-cell>
          <table:table-cell table:formula="of:=COMBIN([.O$5];[.$B108])*0.96^[.$B108]*0.04^([.O$5]-[.$B108])" office:value-type="float" office:value="3.1765985353469E-041">
            <text:p>0</text:p>
          </table:table-cell>
          <table:table-cell table:formula="of:=COMBIN([.P$5];[.$B108])*0.96^[.$B108]*0.04^([.P$5]-[.$B108])" office:value-type="float" office:value="3.39531515581342E-042">
            <text:p>0</text:p>
          </table:table-cell>
          <table:table-cell table:formula="of:=COMBIN([.Q$5];[.$B108])*0.96^[.$B108]*0.04^([.Q$5]-[.$B108])" office:value-type="float" office:value="3.5924624874413E-043">
            <text:p>0</text:p>
          </table:table-cell>
          <table:table-cell table:formula="of:=COMBIN([.R$5];[.$B108])*0.96^[.$B108]*0.04^([.R$5]-[.$B108])" office:value-type="float" office:value="3.7635321297004E-044">
            <text:p>0</text:p>
          </table:table-cell>
          <table:table-cell table:formula="of:=COMBIN([.S$5];[.$B108])*0.96^[.$B108]*0.04^([.S$5]-[.$B108])" office:value-type="float" office:value="3.90466458456417E-045">
            <text:p>0</text:p>
          </table:table-cell>
          <table:table-cell table:formula="of:=COMBIN([.T$5];[.$B108])*0.96^[.$B108]*0.04^([.T$5]-[.$B108])" office:value-type="float" office:value="4.01279375767517E-046">
            <text:p>0</text:p>
          </table:table-cell>
          <table:table-cell table:formula="of:=COMBIN([.U$5];[.$B108])*0.96^[.$B108]*0.04^([.U$5]-[.$B108])" office:value-type="float" office:value="4.08575364417836E-047">
            <text:p>0</text:p>
          </table:table-cell>
          <table:table-cell table:formula="of:=COMBIN([.V$5];[.$B108])*0.96^[.$B108]*0.04^([.V$5]-[.$B108])" office:value-type="float" office:value="4.12234248278295E-048">
            <text:p>0</text:p>
          </table:table-cell>
          <table:table-cell table:formula="of:=COMBIN([.W$5];[.$B108])*0.96^[.$B108]*0.04^([.W$5]-[.$B108])" office:value-type="float" office:value="4.12234248278294E-04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3">
            <text:p>103</text:p>
          </table:table-cell>
          <table:table-cell table:formula="of:=COMBIN([.C$5];[.$B109])*0.96^[.$B109]*0.04^([.C$5]-[.$B109])" office:value-type="float" office:value="6.59507943359308E-029">
            <text:p>0</text:p>
          </table:table-cell>
          <table:table-cell table:formula="of:=COMBIN([.D$5];[.$B109])*0.96^[.$B109]*0.04^([.D$5]-[.$B109])" office:value-type="float" office:value="8.29880828727129E-030">
            <text:p>0</text:p>
          </table:table-cell>
          <table:table-cell table:formula="of:=COMBIN([.E$5];[.$B109])*0.96^[.$B109]*0.04^([.E$5]-[.$B109])" office:value-type="float" office:value="1.02972968135938E-030">
            <text:p>0</text:p>
          </table:table-cell>
          <table:table-cell table:formula="of:=COMBIN([.F$5];[.$B109])*0.96^[.$B109]*0.04^([.F$5]-[.$B109])" office:value-type="float" office:value="1.26038912998388E-031">
            <text:p>0</text:p>
          </table:table-cell>
          <table:table-cell table:formula="of:=COMBIN([.G$5];[.$B109])*0.96^[.$B109]*0.04^([.G$5]-[.$B109])" office:value-type="float" office:value="1.5223523609217E-032">
            <text:p>0</text:p>
          </table:table-cell>
          <table:table-cell table:formula="of:=COMBIN([.H$5];[.$B109])*0.96^[.$B109]*0.04^([.H$5]-[.$B109])" office:value-type="float" office:value="1.81511243032972E-033">
            <text:p>0</text:p>
          </table:table-cell>
          <table:table-cell table:formula="of:=COMBIN([.I$5];[.$B109])*0.96^[.$B109]*0.04^([.I$5]-[.$B109])" office:value-type="float" office:value="2.13703803118065E-034">
            <text:p>0</text:p>
          </table:table-cell>
          <table:table-cell table:formula="of:=COMBIN([.J$5];[.$B109])*0.96^[.$B109]*0.04^([.J$5]-[.$B109])" office:value-type="float" office:value="2.48529608070639E-035">
            <text:p>0</text:p>
          </table:table-cell>
          <table:table-cell table:formula="of:=COMBIN([.K$5];[.$B109])*0.96^[.$B109]*0.04^([.K$5]-[.$B109])" office:value-type="float" office:value="2.85583113273898E-036">
            <text:p>0</text:p>
          </table:table-cell>
          <table:table-cell table:formula="of:=COMBIN([.L$5];[.$B109])*0.96^[.$B109]*0.04^([.L$5]-[.$B109])" office:value-type="float" office:value="3.24340821503927E-037">
            <text:p>0</text:p>
          </table:table-cell>
          <table:table-cell table:formula="of:=COMBIN([.M$5];[.$B109])*0.96^[.$B109]*0.04^([.M$5]-[.$B109])" office:value-type="float" office:value="3.64172150460549E-038">
            <text:p>0</text:p>
          </table:table-cell>
          <table:table-cell table:formula="of:=COMBIN([.N$5];[.$B109])*0.96^[.$B109]*0.04^([.N$5]-[.$B109])" office:value-type="float" office:value="4.04356663614817E-039">
            <text:p>0</text:p>
          </table:table-cell>
          <table:table-cell table:formula="of:=COMBIN([.O$5];[.$B109])*0.96^[.$B109]*0.04^([.O$5]-[.$B109])" office:value-type="float" office:value="4.44106979698985E-040">
            <text:p>0</text:p>
          </table:table-cell>
          <table:table-cell table:formula="of:=COMBIN([.P$5];[.$B109])*0.96^[.$B109]*0.04^([.P$5]-[.$B109])" office:value-type="float" office:value="4.82596251272897E-041">
            <text:p>0</text:p>
          </table:table-cell>
          <table:table-cell table:formula="of:=COMBIN([.Q$5];[.$B109])*0.96^[.$B109]*0.04^([.Q$5]-[.$B109])" office:value-type="float" office:value="5.18988755467246E-042">
            <text:p>0</text:p>
          </table:table-cell>
          <table:table-cell table:formula="of:=COMBIN([.R$5];[.$B109])*0.96^[.$B109]*0.04^([.R$5]-[.$B109])" office:value-type="float" office:value="5.52471900981264E-043">
            <text:p>0</text:p>
          </table:table-cell>
          <table:table-cell table:formula="of:=COMBIN([.S$5];[.$B109])*0.96^[.$B109]*0.04^([.S$5]-[.$B109])" office:value-type="float" office:value="5.82287844843743E-044">
            <text:p>0</text:p>
          </table:table-cell>
          <table:table-cell table:formula="of:=COMBIN([.T$5];[.$B109])*0.96^[.$B109]*0.04^([.T$5]-[.$B109])" office:value-type="float" office:value="6.07762938055657E-045">
            <text:p>0</text:p>
          </table:table-cell>
          <table:table-cell table:formula="of:=COMBIN([.U$5];[.$B109])*0.96^[.$B109]*0.04^([.U$5]-[.$B109])" office:value-type="float" office:value="6.28333375959079E-046">
            <text:p>0</text:p>
          </table:table-cell>
          <table:table-cell table:formula="of:=COMBIN([.V$5];[.$B109])*0.96^[.$B109]*0.04^([.V$5]-[.$B109])" office:value-type="float" office:value="6.43565700224755E-047">
            <text:p>0</text:p>
          </table:table-cell>
          <table:table-cell table:formula="of:=COMBIN([.W$5];[.$B109])*0.96^[.$B109]*0.04^([.W$5]-[.$B109])" office:value-type="float" office:value="6.53171158437065E-04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4">
            <text:p>104</text:p>
          </table:table-cell>
          <table:table-cell table:formula="of:=COMBIN([.C$5];[.$B110])*0.96^[.$B110]*0.04^([.C$5]-[.$B110])" office:value-type="float" office:value="7.15312461643556E-028">
            <text:p>0</text:p>
          </table:table-cell>
          <table:table-cell table:formula="of:=COMBIN([.D$5];[.$B110])*0.96^[.$B110]*0.04^([.D$5]-[.$B110])" office:value-type="float" office:value="9.19252610282357E-029">
            <text:p>0</text:p>
          </table:table-cell>
          <table:table-cell table:formula="of:=COMBIN([.E$5];[.$B110])*0.96^[.$B110]*0.04^([.E$5]-[.$B110])" office:value-type="float" office:value="1.16438663969099E-029">
            <text:p>0</text:p>
          </table:table-cell>
          <table:table-cell table:formula="of:=COMBIN([.F$5];[.$B110])*0.96^[.$B110]*0.04^([.F$5]-[.$B110])" office:value-type="float" office:value="1.45429514998139E-030">
            <text:p>0</text:p>
          </table:table-cell>
          <table:table-cell table:formula="of:=COMBIN([.G$5];[.$B110])*0.96^[.$B110]*0.04^([.G$5]-[.$B110])" office:value-type="float" office:value="1.79169162477708E-031">
            <text:p>0</text:p>
          </table:table-cell>
          <table:table-cell table:formula="of:=COMBIN([.H$5];[.$B110])*0.96^[.$B110]*0.04^([.H$5]-[.$B110])" office:value-type="float" office:value="2.17813491639567E-032">
            <text:p>0</text:p>
          </table:table-cell>
          <table:table-cell table:formula="of:=COMBIN([.I$5];[.$B110])*0.96^[.$B110]*0.04^([.I$5]-[.$B110])" office:value-type="float" office:value="2.6137618996748E-033">
            <text:p>0</text:p>
          </table:table-cell>
          <table:table-cell table:formula="of:=COMBIN([.J$5];[.$B110])*0.96^[.$B110]*0.04^([.J$5]-[.$B110])" office:value-type="float" office:value="3.09706126980334E-034">
            <text:p>0</text:p>
          </table:table-cell>
          <table:table-cell table:formula="of:=COMBIN([.K$5];[.$B110])*0.96^[.$B110]*0.04^([.K$5]-[.$B110])" office:value-type="float" office:value="3.62470874539947E-035">
            <text:p>0</text:p>
          </table:table-cell>
          <table:table-cell table:formula="of:=COMBIN([.L$5];[.$B110])*0.96^[.$B110]*0.04^([.L$5]-[.$B110])" office:value-type="float" office:value="4.1914813855892E-036">
            <text:p>0</text:p>
          </table:table-cell>
          <table:table-cell table:formula="of:=COMBIN([.M$5];[.$B110])*0.96^[.$B110]*0.04^([.M$5]-[.$B110])" office:value-type="float" office:value="4.79026444067338E-037">
            <text:p>0</text:p>
          </table:table-cell>
          <table:table-cell table:formula="of:=COMBIN([.N$5];[.$B110])*0.96^[.$B110]*0.04^([.N$5]-[.$B110])" office:value-type="float" office:value="5.41215842069063E-038">
            <text:p>0</text:p>
          </table:table-cell>
          <table:table-cell table:formula="of:=COMBIN([.O$5];[.$B110])*0.96^[.$B110]*0.04^([.O$5]-[.$B110])" office:value-type="float" office:value="6.04668733897849E-039">
            <text:p>0</text:p>
          </table:table-cell>
          <table:table-cell table:formula="of:=COMBIN([.P$5];[.$B110])*0.96^[.$B110]*0.04^([.P$5]-[.$B110])" office:value-type="float" office:value="6.68210194070165E-040">
            <text:p>0</text:p>
          </table:table-cell>
          <table:table-cell table:formula="of:=COMBIN([.Q$5];[.$B110])*0.96^[.$B110]*0.04^([.Q$5]-[.$B110])" office:value-type="float" office:value="7.30576478850047E-041">
            <text:p>0</text:p>
          </table:table-cell>
          <table:table-cell table:formula="of:=COMBIN([.R$5];[.$B110])*0.96^[.$B110]*0.04^([.R$5]-[.$B110])" office:value-type="float" office:value="7.90459796788576E-042">
            <text:p>0</text:p>
          </table:table-cell>
          <table:table-cell table:formula="of:=COMBIN([.S$5];[.$B110])*0.96^[.$B110]*0.04^([.S$5]-[.$B110])" office:value-type="float" office:value="8.46556943657444E-043">
            <text:p>0</text:p>
          </table:table-cell>
          <table:table-cell table:formula="of:=COMBIN([.T$5];[.$B110])*0.96^[.$B110]*0.04^([.T$5]-[.$B110])" office:value-type="float" office:value="8.97619108512971E-044">
            <text:p>0</text:p>
          </table:table-cell>
          <table:table-cell table:formula="of:=COMBIN([.U$5];[.$B110])*0.96^[.$B110]*0.04^([.U$5]-[.$B110])" office:value-type="float" office:value="9.42500063938618E-045">
            <text:p>0</text:p>
          </table:table-cell>
          <table:table-cell table:formula="of:=COMBIN([.V$5];[.$B110])*0.96^[.$B110]*0.04^([.V$5]-[.$B110])" office:value-type="float" office:value="9.80200066496163E-046">
            <text:p>0</text:p>
          </table:table-cell>
          <table:table-cell table:formula="of:=COMBIN([.W$5];[.$B110])*0.96^[.$B110]*0.04^([.W$5]-[.$B110])" office:value-type="float" office:value="1.00990309881423E-04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5">
            <text:p>105</text:p>
          </table:table-cell>
          <table:table-cell table:formula="of:=COMBIN([.C$5];[.$B111])*0.96^[.$B111]*0.04^([.C$5]-[.$B111])" office:value-type="float" office:value="7.52099959670938E-027">
            <text:p>0</text:p>
          </table:table-cell>
          <table:table-cell table:formula="of:=COMBIN([.D$5];[.$B111])*0.96^[.$B111]*0.04^([.D$5]-[.$B111])" office:value-type="float" office:value="9.8753994704619E-028">
            <text:p>0</text:p>
          </table:table-cell>
          <table:table-cell table:formula="of:=COMBIN([.E$5];[.$B111])*0.96^[.$B111]*0.04^([.E$5]-[.$B111])" office:value-type="float" office:value="1.27749848468954E-028">
            <text:p>0</text:p>
          </table:table-cell>
          <table:table-cell table:formula="of:=COMBIN([.F$5];[.$B111])*0.96^[.$B111]*0.04^([.F$5]-[.$B111])" office:value-type="float" office:value="1.62881056797916E-029">
            <text:p>0</text:p>
          </table:table-cell>
          <table:table-cell table:formula="of:=COMBIN([.G$5];[.$B111])*0.96^[.$B111]*0.04^([.G$5]-[.$B111])" office:value-type="float" office:value="2.0476475711738E-030">
            <text:p>0</text:p>
          </table:table-cell>
          <table:table-cell table:formula="of:=COMBIN([.H$5];[.$B111])*0.96^[.$B111]*0.04^([.H$5]-[.$B111])" office:value-type="float" office:value="2.53908298825552E-031">
            <text:p>0</text:p>
          </table:table-cell>
          <table:table-cell table:formula="of:=COMBIN([.I$5];[.$B111])*0.96^[.$B111]*0.04^([.I$5]-[.$B111])" office:value-type="float" office:value="3.10664271504204E-032">
            <text:p>0</text:p>
          </table:table-cell>
          <table:table-cell table:formula="of:=COMBIN([.J$5];[.$B111])*0.96^[.$B111]*0.04^([.J$5]-[.$B111])" office:value-type="float" office:value="3.75186850970462E-033">
            <text:p>0</text:p>
          </table:table-cell>
          <table:table-cell table:formula="of:=COMBIN([.K$5];[.$B111])*0.96^[.$B111]*0.04^([.K$5]-[.$B111])" office:value-type="float" office:value="4.47392622289305E-034">
            <text:p>0</text:p>
          </table:table-cell>
          <table:table-cell table:formula="of:=COMBIN([.L$5];[.$B111])*0.96^[.$B111]*0.04^([.L$5]-[.$B111])" office:value-type="float" office:value="5.26929088474071E-035">
            <text:p>0</text:p>
          </table:table-cell>
          <table:table-cell table:formula="of:=COMBIN([.M$5];[.$B111])*0.96^[.$B111]*0.04^([.M$5]-[.$B111])" office:value-type="float" office:value="6.13153848406192E-036">
            <text:p>0</text:p>
          </table:table-cell>
          <table:table-cell table:formula="of:=COMBIN([.N$5];[.$B111])*0.96^[.$B111]*0.04^([.N$5]-[.$B111])" office:value-type="float" office:value="7.05126925667121E-037">
            <text:p>0</text:p>
          </table:table-cell>
          <table:table-cell table:formula="of:=COMBIN([.O$5];[.$B111])*0.96^[.$B111]*0.04^([.O$5]-[.$B111])" office:value-type="float" office:value="8.01617978653148E-038">
            <text:p>0</text:p>
          </table:table-cell>
          <table:table-cell table:formula="of:=COMBIN([.P$5];[.$B111])*0.96^[.$B111]*0.04^([.P$5]-[.$B111])" office:value-type="float" office:value="9.01129176003195E-039">
            <text:p>0</text:p>
          </table:table-cell>
          <table:table-cell table:formula="of:=COMBIN([.Q$5];[.$B111])*0.96^[.$B111]*0.04^([.Q$5]-[.$B111])" office:value-type="float" office:value="1.00193345670864E-039">
            <text:p>0</text:p>
          </table:table-cell>
          <table:table-cell table:formula="of:=COMBIN([.R$5];[.$B111])*0.96^[.$B111]*0.04^([.R$5]-[.$B111])" office:value-type="float" office:value="1.1021268023795E-040">
            <text:p>0</text:p>
          </table:table-cell>
          <table:table-cell table:formula="of:=COMBIN([.S$5];[.$B111])*0.96^[.$B111]*0.04^([.S$5]-[.$B111])" office:value-type="float" office:value="1.19969212586883E-041">
            <text:p>0</text:p>
          </table:table-cell>
          <table:table-cell table:formula="of:=COMBIN([.T$5];[.$B111])*0.96^[.$B111]*0.04^([.T$5]-[.$B111])" office:value-type="float" office:value="1.29257151625868E-042">
            <text:p>0</text:p>
          </table:table-cell>
          <table:table-cell table:formula="of:=COMBIN([.U$5];[.$B111])*0.96^[.$B111]*0.04^([.U$5]-[.$B111])" office:value-type="float" office:value="1.37874295067592E-043">
            <text:p>0</text:p>
          </table:table-cell>
          <table:table-cell table:formula="of:=COMBIN([.V$5];[.$B111])*0.96^[.$B111]*0.04^([.V$5]-[.$B111])" office:value-type="float" office:value="1.45629724165144E-044">
            <text:p>0</text:p>
          </table:table-cell>
          <table:table-cell table:formula="of:=COMBIN([.W$5];[.$B111])*0.96^[.$B111]*0.04^([.W$5]-[.$B111])" office:value-type="float" office:value="1.52351096049689E-04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6">
            <text:p>106</text:p>
          </table:table-cell>
          <table:table-cell table:formula="of:=COMBIN([.C$5];[.$B112])*0.96^[.$B112]*0.04^([.C$5]-[.$B112])" office:value-type="float" office:value="7.6629052494775E-026">
            <text:p>0</text:p>
          </table:table-cell>
          <table:table-cell table:formula="of:=COMBIN([.D$5];[.$B112])*0.96^[.$B112]*0.04^([.D$5]-[.$B112])" office:value-type="float" office:value="1.0285321712632E-026">
            <text:p>0</text:p>
          </table:table-cell>
          <table:table-cell table:formula="of:=COMBIN([.E$5];[.$B112])*0.96^[.$B112]*0.04^([.E$5]-[.$B112])" office:value-type="float" office:value="1.35945121766962E-027">
            <text:p>0</text:p>
          </table:table-cell>
          <table:table-cell table:formula="of:=COMBIN([.F$5];[.$B112])*0.96^[.$B112]*0.04^([.F$5]-[.$B112])" office:value-type="float" office:value="1.77017903236981E-028">
            <text:p>0</text:p>
          </table:table-cell>
          <table:table-cell table:formula="of:=COMBIN([.G$5];[.$B112])*0.96^[.$B112]*0.04^([.G$5]-[.$B112])" office:value-type="float" office:value="2.27172975820792E-029">
            <text:p>0</text:p>
          </table:table-cell>
          <table:table-cell table:formula="of:=COMBIN([.H$5];[.$B112])*0.96^[.$B112]*0.04^([.H$5]-[.$B112])" office:value-type="float" office:value="2.87443357161002E-030">
            <text:p>0</text:p>
          </table:table-cell>
          <table:table-cell table:formula="of:=COMBIN([.I$5];[.$B112])*0.96^[.$B112]*0.04^([.I$5]-[.$B112])" office:value-type="float" office:value="3.5872930973693E-031">
            <text:p>0</text:p>
          </table:table-cell>
          <table:table-cell table:formula="of:=COMBIN([.J$5];[.$B112])*0.96^[.$B112]*0.04^([.J$5]-[.$B112])" office:value-type="float" office:value="4.41729424538809E-032">
            <text:p>0</text:p>
          </table:table-cell>
          <table:table-cell table:formula="of:=COMBIN([.K$5];[.$B112])*0.96^[.$B112]*0.04^([.K$5]-[.$B112])" office:value-type="float" office:value="5.36871146747167E-033">
            <text:p>0</text:p>
          </table:table-cell>
          <table:table-cell table:formula="of:=COMBIN([.L$5];[.$B112])*0.96^[.$B112]*0.04^([.L$5]-[.$B112])" office:value-type="float" office:value="6.442453760966E-034">
            <text:p>0</text:p>
          </table:table-cell>
          <table:table-cell table:formula="of:=COMBIN([.M$5];[.$B112])*0.96^[.$B112]*0.04^([.M$5]-[.$B112])" office:value-type="float" office:value="7.63550075373748E-035">
            <text:p>0</text:p>
          </table:table-cell>
          <table:table-cell table:formula="of:=COMBIN([.N$5];[.$B112])*0.96^[.$B112]*0.04^([.N$5]-[.$B112])" office:value-type="float" office:value="8.94047724619444E-036">
            <text:p>0</text:p>
          </table:table-cell>
          <table:table-cell table:formula="of:=COMBIN([.O$5];[.$B112])*0.96^[.$B112]*0.04^([.O$5]-[.$B112])" office:value-type="float" office:value="1.03454093848821E-036">
            <text:p>0</text:p>
          </table:table-cell>
          <table:table-cell table:formula="of:=COMBIN([.P$5];[.$B112])*0.96^[.$B112]*0.04^([.P$5]-[.$B112])" office:value-type="float" office:value="1.18336963490231E-037">
            <text:p>0</text:p>
          </table:table-cell>
          <table:table-cell table:formula="of:=COMBIN([.Q$5];[.$B112])*0.96^[.$B112]*0.04^([.Q$5]-[.$B112])" office:value-type="float" office:value="1.33843186292399E-038">
            <text:p>0</text:p>
          </table:table-cell>
          <table:table-cell table:formula="of:=COMBIN([.R$5];[.$B112])*0.96^[.$B112]*0.04^([.R$5]-[.$B112])" office:value-type="float" office:value="1.49722886360989E-039">
            <text:p>0</text:p>
          </table:table-cell>
          <table:table-cell table:formula="of:=COMBIN([.S$5];[.$B112])*0.96^[.$B112]*0.04^([.S$5]-[.$B112])" office:value-type="float" office:value="1.65693327572828E-040">
            <text:p>0</text:p>
          </table:table-cell>
          <table:table-cell table:formula="of:=COMBIN([.T$5];[.$B112])*0.96^[.$B112]*0.04^([.T$5]-[.$B112])" office:value-type="float" office:value="1.81447775112539E-041">
            <text:p>0</text:p>
          </table:table-cell>
          <table:table-cell table:formula="of:=COMBIN([.U$5];[.$B112])*0.96^[.$B112]*0.04^([.U$5]-[.$B112])" office:value-type="float" office:value="1.96665975605849E-042">
            <text:p>0</text:p>
          </table:table-cell>
          <table:table-cell table:formula="of:=COMBIN([.V$5];[.$B112])*0.96^[.$B112]*0.04^([.V$5]-[.$B112])" office:value-type="float" office:value="2.11025713507228E-043">
            <text:p>0</text:p>
          </table:table-cell>
          <table:table-cell table:formula="of:=COMBIN([.W$5];[.$B112])*0.96^[.$B112]*0.04^([.W$5]-[.$B112])" office:value-type="float" office:value="2.2421482060143E-04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7">
            <text:p>107</text:p>
          </table:table-cell>
          <table:table-cell table:formula="of:=COMBIN([.C$5];[.$B113])*0.96^[.$B113]*0.04^([.C$5]-[.$B113])" office:value-type="float" office:value="7.56264293780209E-025">
            <text:p>0</text:p>
          </table:table-cell>
          <table:table-cell table:formula="of:=COMBIN([.D$5];[.$B113])*0.96^[.$B113]*0.04^([.D$5]-[.$B113])" office:value-type="float" office:value="1.03814462146192E-025">
            <text:p>0</text:p>
          </table:table-cell>
          <table:table-cell table:formula="of:=COMBIN([.E$5];[.$B113])*0.96^[.$B113]*0.04^([.E$5]-[.$B113])" office:value-type="float" office:value="1.40264873299744E-026">
            <text:p>0</text:p>
          </table:table-cell>
          <table:table-cell table:formula="of:=COMBIN([.F$5];[.$B113])*0.96^[.$B113]*0.04^([.F$5]-[.$B113])" office:value-type="float" office:value="1.86613266216181E-027">
            <text:p>0</text:p>
          </table:table-cell>
          <table:table-cell table:formula="of:=COMBIN([.G$5];[.$B113])*0.96^[.$B113]*0.04^([.G$5]-[.$B113])" office:value-type="float" office:value="2.44582493593974E-028">
            <text:p>0</text:p>
          </table:table-cell>
          <table:table-cell table:formula="of:=COMBIN([.H$5];[.$B113])*0.96^[.$B113]*0.04^([.H$5]-[.$B113])" office:value-type="float" office:value="3.1591905422555E-029">
            <text:p>0</text:p>
          </table:table-cell>
          <table:table-cell table:formula="of:=COMBIN([.I$5];[.$B113])*0.96^[.$B113]*0.04^([.I$5]-[.$B113])" office:value-type="float" office:value="4.02313244564782E-030">
            <text:p>0</text:p>
          </table:table-cell>
          <table:table-cell table:formula="of:=COMBIN([.J$5];[.$B113])*0.96^[.$B113]*0.04^([.J$5]-[.$B113])" office:value-type="float" office:value="5.05305435173366E-031">
            <text:p>0</text:p>
          </table:table-cell>
          <table:table-cell table:formula="of:=COMBIN([.K$5];[.$B113])*0.96^[.$B113]*0.04^([.K$5]-[.$B113])" office:value-type="float" office:value="6.26182421626603E-032">
            <text:p>0</text:p>
          </table:table-cell>
          <table:table-cell table:formula="of:=COMBIN([.L$5];[.$B113])*0.96^[.$B113]*0.04^([.L$5]-[.$B113])" office:value-type="float" office:value="7.6586926952792E-033">
            <text:p>0</text:p>
          </table:table-cell>
          <table:table-cell table:formula="of:=COMBIN([.M$5];[.$B113])*0.96^[.$B113]*0.04^([.M$5]-[.$B113])" office:value-type="float" office:value="9.24823268863904E-034">
            <text:p>0</text:p>
          </table:table-cell>
          <table:table-cell table:formula="of:=COMBIN([.N$5];[.$B113])*0.96^[.$B113]*0.04^([.N$5]-[.$B113])" office:value-type="float" office:value="1.10293737990436E-034">
            <text:p>0</text:p>
          </table:table-cell>
          <table:table-cell table:formula="of:=COMBIN([.O$5];[.$B113])*0.96^[.$B113]*0.04^([.O$5]-[.$B113])" office:value-type="float" office:value="1.29946076759641E-035">
            <text:p>0</text:p>
          </table:table-cell>
          <table:table-cell table:formula="of:=COMBIN([.P$5];[.$B113])*0.96^[.$B113]*0.04^([.P$5]-[.$B113])" office:value-type="float" office:value="1.51294360798725E-036">
            <text:p>0</text:p>
          </table:table-cell>
          <table:table-cell table:formula="of:=COMBIN([.Q$5];[.$B113])*0.96^[.$B113]*0.04^([.Q$5]-[.$B113])" office:value-type="float" office:value="1.74121229270112E-037">
            <text:p>0</text:p>
          </table:table-cell>
          <table:table-cell table:formula="of:=COMBIN([.R$5];[.$B113])*0.96^[.$B113]*0.04^([.R$5]-[.$B113])" office:value-type="float" office:value="1.98137950548748E-038">
            <text:p>0</text:p>
          </table:table-cell>
          <table:table-cell table:formula="of:=COMBIN([.S$5];[.$B113])*0.96^[.$B113]*0.04^([.S$5]-[.$B113])" office:value-type="float" office:value="2.22989151126048E-039">
            <text:p>0</text:p>
          </table:table-cell>
          <table:table-cell table:formula="of:=COMBIN([.T$5];[.$B113])*0.96^[.$B113]*0.04^([.T$5]-[.$B113])" office:value-type="float" office:value="2.48261254920334E-040">
            <text:p>0</text:p>
          </table:table-cell>
          <table:table-cell table:formula="of:=COMBIN([.U$5];[.$B113])*0.96^[.$B113]*0.04^([.U$5]-[.$B113])" office:value-type="float" office:value="2.73494366076171E-041">
            <text:p>0</text:p>
          </table:table-cell>
          <table:table-cell table:formula="of:=COMBIN([.V$5];[.$B113])*0.96^[.$B113]*0.04^([.V$5]-[.$B113])" office:value-type="float" office:value="2.98197083012083E-042">
            <text:p>0</text:p>
          </table:table-cell>
          <table:table-cell table:formula="of:=COMBIN([.W$5];[.$B113])*0.96^[.$B113]*0.04^([.W$5]-[.$B113])" office:value-type="float" office:value="3.21863518171772E-04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8">
            <text:p>108</text:p>
          </table:table-cell>
          <table:table-cell table:formula="of:=COMBIN([.C$5];[.$B114])*0.96^[.$B114]*0.04^([.C$5]-[.$B114])" office:value-type="float" office:value="7.22652547389977E-024">
            <text:p>0</text:p>
          </table:table-cell>
          <table:table-cell table:formula="of:=COMBIN([.D$5];[.$B114])*0.96^[.$B114]*0.04^([.D$5]-[.$B114])" office:value-type="float" office:value="1.01507474098499E-024">
            <text:p>0</text:p>
          </table:table-cell>
          <table:table-cell table:formula="of:=COMBIN([.E$5];[.$B114])*0.96^[.$B114]*0.04^([.E$5]-[.$B114])" office:value-type="float" office:value="1.40264873299744E-025">
            <text:p>0</text:p>
          </table:table-cell>
          <table:table-cell table:formula="of:=COMBIN([.F$5];[.$B114])*0.96^[.$B114]*0.04^([.F$5]-[.$B114])" office:value-type="float" office:value="1.90760227687652E-026">
            <text:p>0</text:p>
          </table:table-cell>
          <table:table-cell table:formula="of:=COMBIN([.G$5];[.$B114])*0.96^[.$B114]*0.04^([.G$5]-[.$B114])" office:value-type="float" office:value="2.55452826642595E-027">
            <text:p>0</text:p>
          </table:table-cell>
          <table:table-cell table:formula="of:=COMBIN([.H$5];[.$B114])*0.96^[.$B114]*0.04^([.H$5]-[.$B114])" office:value-type="float" office:value="3.36980324507253E-028">
            <text:p>0</text:p>
          </table:table-cell>
          <table:table-cell table:formula="of:=COMBIN([.I$5];[.$B114])*0.96^[.$B114]*0.04^([.I$5]-[.$B114])" office:value-type="float" office:value="4.38074421859429E-029">
            <text:p>0</text:p>
          </table:table-cell>
          <table:table-cell table:formula="of:=COMBIN([.J$5];[.$B114])*0.96^[.$B114]*0.04^([.J$5]-[.$B114])" office:value-type="float" office:value="5.61450483525962E-030">
            <text:p>0</text:p>
          </table:table-cell>
          <table:table-cell table:formula="of:=COMBIN([.K$5];[.$B114])*0.96^[.$B114]*0.04^([.K$5]-[.$B114])" office:value-type="float" office:value="7.09673411176816E-031">
            <text:p>0</text:p>
          </table:table-cell>
          <table:table-cell table:formula="of:=COMBIN([.L$5];[.$B114])*0.96^[.$B114]*0.04^([.L$5]-[.$B114])" office:value-type="float" office:value="8.85004489232266E-032">
            <text:p>0</text:p>
          </table:table-cell>
          <table:table-cell table:formula="of:=COMBIN([.M$5];[.$B114])*0.96^[.$B114]*0.04^([.M$5]-[.$B114])" office:value-type="float" office:value="1.08923629443971E-032">
            <text:p>0</text:p>
          </table:table-cell>
          <table:table-cell table:formula="of:=COMBIN([.N$5];[.$B114])*0.96^[.$B114]*0.04^([.N$5]-[.$B114])" office:value-type="float" office:value="1.32352485588523E-033">
            <text:p>0</text:p>
          </table:table-cell>
          <table:table-cell table:formula="of:=COMBIN([.O$5];[.$B114])*0.96^[.$B114]*0.04^([.O$5]-[.$B114])" office:value-type="float" office:value="1.58822982706228E-034">
            <text:p>0</text:p>
          </table:table-cell>
          <table:table-cell table:formula="of:=COMBIN([.P$5];[.$B114])*0.96^[.$B114]*0.04^([.P$5]-[.$B114])" office:value-type="float" office:value="1.88277426771747E-035">
            <text:p>0</text:p>
          </table:table-cell>
          <table:table-cell table:formula="of:=COMBIN([.Q$5];[.$B114])*0.96^[.$B114]*0.04^([.Q$5]-[.$B114])" office:value-type="float" office:value="2.20553557075475E-036">
            <text:p>0</text:p>
          </table:table-cell>
          <table:table-cell table:formula="of:=COMBIN([.R$5];[.$B114])*0.96^[.$B114]*0.04^([.R$5]-[.$B114])" office:value-type="float" office:value="2.55377802929497E-037">
            <text:p>0</text:p>
          </table:table-cell>
          <table:table-cell table:formula="of:=COMBIN([.S$5];[.$B114])*0.96^[.$B114]*0.04^([.S$5]-[.$B114])" office:value-type="float" office:value="2.92363553698596E-038">
            <text:p>0</text:p>
          </table:table-cell>
          <table:table-cell table:formula="of:=COMBIN([.T$5];[.$B114])*0.96^[.$B114]*0.04^([.T$5]-[.$B114])" office:value-type="float" office:value="3.31015006560445E-039">
            <text:p>0</text:p>
          </table:table-cell>
          <table:table-cell table:formula="of:=COMBIN([.U$5];[.$B114])*0.96^[.$B114]*0.04^([.U$5]-[.$B114])" office:value-type="float" office:value="3.70736807347699E-040">
            <text:p>0</text:p>
          </table:table-cell>
          <table:table-cell table:formula="of:=COMBIN([.V$5];[.$B114])*0.96^[.$B114]*0.04^([.V$5]-[.$B114])" office:value-type="float" office:value="4.10849314372203E-041">
            <text:p>0</text:p>
          </table:table-cell>
          <table:table-cell table:formula="of:=COMBIN([.W$5];[.$B114])*0.96^[.$B114]*0.04^([.W$5]-[.$B114])" office:value-type="float" office:value="4.50608925440482E-04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09">
            <text:p>109</text:p>
          </table:table-cell>
          <table:table-cell table:formula="of:=COMBIN([.C$5];[.$B115])*0.96^[.$B115]*0.04^([.C$5]-[.$B115])" office:value-type="float" office:value="6.6828786033862E-023">
            <text:p>0</text:p>
          </table:table-cell>
          <table:table-cell table:formula="of:=COMBIN([.D$5];[.$B115])*0.96^[.$B115]*0.04^([.D$5]-[.$B115])" office:value-type="float" office:value="9.61061589629827E-024">
            <text:p>0</text:p>
          </table:table-cell>
          <table:table-cell table:formula="of:=COMBIN([.E$5];[.$B115])*0.96^[.$B115]*0.04^([.E$5]-[.$B115])" office:value-type="float" office:value="1.35889638719752E-024">
            <text:p>0</text:p>
          </table:table-cell>
          <table:table-cell table:formula="of:=COMBIN([.F$5];[.$B115])*0.96^[.$B115]*0.04^([.F$5]-[.$B115])" office:value-type="float" office:value="1.89010133855655E-025">
            <text:p>0</text:p>
          </table:table-cell>
          <table:table-cell table:formula="of:=COMBIN([.G$5];[.$B115])*0.96^[.$B115]*0.04^([.G$5]-[.$B115])" office:value-type="float" office:value="2.58733872122408E-026">
            <text:p>0</text:p>
          </table:table-cell>
          <table:table-cell table:formula="of:=COMBIN([.H$5];[.$B115])*0.96^[.$B115]*0.04^([.H$5]-[.$B115])" office:value-type="float" office:value="3.48728262425855E-027">
            <text:p>0</text:p>
          </table:table-cell>
          <table:table-cell table:formula="of:=COMBIN([.I$5];[.$B115])*0.96^[.$B115]*0.04^([.I$5]-[.$B115])" office:value-type="float" office:value="4.62992416497305E-028">
            <text:p>0</text:p>
          </table:table-cell>
          <table:table-cell table:formula="of:=COMBIN([.J$5];[.$B115])*0.96^[.$B115]*0.04^([.J$5]-[.$B115])" office:value-type="float" office:value="6.05748411583974E-029">
            <text:p>0</text:p>
          </table:table-cell>
          <table:table-cell table:formula="of:=COMBIN([.K$5];[.$B115])*0.96^[.$B115]*0.04^([.K$5]-[.$B115])" office:value-type="float" office:value="7.81291828818513E-030">
            <text:p>0</text:p>
          </table:table-cell>
          <table:table-cell table:formula="of:=COMBIN([.L$5];[.$B115])*0.96^[.$B115]*0.04^([.L$5]-[.$B115])" office:value-type="float" office:value="9.93803206257147E-031">
            <text:p>0</text:p>
          </table:table-cell>
          <table:table-cell table:formula="of:=COMBIN([.M$5];[.$B115])*0.96^[.$B115]*0.04^([.M$5]-[.$B115])" office:value-type="float" office:value="1.24712559216583E-031">
            <text:p>0</text:p>
          </table:table-cell>
          <table:table-cell table:formula="of:=COMBIN([.N$5];[.$B115])*0.96^[.$B115]*0.04^([.N$5]-[.$B115])" office:value-type="float" office:value="1.54451707952845E-032">
            <text:p>0</text:p>
          </table:table-cell>
          <table:table-cell table:formula="of:=COMBIN([.O$5];[.$B115])*0.96^[.$B115]*0.04^([.O$5]-[.$B115])" office:value-type="float" office:value="1.8883906934612E-033">
            <text:p>0</text:p>
          </table:table-cell>
          <table:table-cell table:formula="of:=COMBIN([.P$5];[.$B115])*0.96^[.$B115]*0.04^([.P$5]-[.$B115])" office:value-type="float" office:value="2.28005691136427E-034">
            <text:p>0</text:p>
          </table:table-cell>
          <table:table-cell table:formula="of:=COMBIN([.Q$5];[.$B115])*0.96^[.$B115]*0.04^([.Q$5]-[.$B115])" office:value-type="float" office:value="2.71948606155447E-035">
            <text:p>0</text:p>
          </table:table-cell>
          <table:table-cell table:formula="of:=COMBIN([.R$5];[.$B115])*0.96^[.$B115]*0.04^([.R$5]-[.$B115])" office:value-type="float" office:value="3.20510857254635E-036">
            <text:p>0</text:p>
          </table:table-cell>
          <table:table-cell table:formula="of:=COMBIN([.S$5];[.$B115])*0.96^[.$B115]*0.04^([.S$5]-[.$B115])" office:value-type="float" office:value="3.73367033714171E-037">
            <text:p>0</text:p>
          </table:table-cell>
          <table:table-cell table:formula="of:=COMBIN([.T$5];[.$B115])*0.96^[.$B115]*0.04^([.T$5]-[.$B115])" office:value-type="float" office:value="4.30015825036321E-038">
            <text:p>0</text:p>
          </table:table-cell>
          <table:table-cell table:formula="of:=COMBIN([.U$5];[.$B115])*0.96^[.$B115]*0.04^([.U$5]-[.$B115])" office:value-type="float" office:value="4.89780736312556E-039">
            <text:p>0</text:p>
          </table:table-cell>
          <table:table-cell table:formula="of:=COMBIN([.V$5];[.$B115])*0.96^[.$B115]*0.04^([.V$5]-[.$B115])" office:value-type="float" office:value="5.51819629578812E-040">
            <text:p>0</text:p>
          </table:table-cell>
          <table:table-cell table:formula="of:=COMBIN([.W$5];[.$B115])*0.96^[.$B115]*0.04^([.W$5]-[.$B115])" office:value-type="float" office:value="6.1514319362884E-04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0">
            <text:p>110</text:p>
          </table:table-cell>
          <table:table-cell table:formula="of:=COMBIN([.C$5];[.$B116])*0.96^[.$B116]*0.04^([.C$5]-[.$B116])" office:value-type="float" office:value="5.97813867793821E-022">
            <text:p>0</text:p>
          </table:table-cell>
          <table:table-cell table:formula="of:=COMBIN([.D$5];[.$B116])*0.96^[.$B116]*0.04^([.D$5]-[.$B116])" office:value-type="float" office:value="8.80681893042604E-023">
            <text:p>0</text:p>
          </table:table-cell>
          <table:table-cell table:formula="of:=COMBIN([.E$5];[.$B116])*0.96^[.$B116]*0.04^([.E$5]-[.$B116])" office:value-type="float" office:value="1.27489188326168E-023">
            <text:p>0</text:p>
          </table:table-cell>
          <table:table-cell table:formula="of:=COMBIN([.F$5];[.$B116])*0.96^[.$B116]*0.04^([.F$5]-[.$B116])" office:value-type="float" office:value="1.81449728501429E-024">
            <text:p>0</text:p>
          </table:table-cell>
          <table:table-cell table:formula="of:=COMBIN([.G$5];[.$B116])*0.96^[.$B116]*0.04^([.G$5]-[.$B116])" office:value-type="float" office:value="2.54029619902001E-025">
            <text:p>0</text:p>
          </table:table-cell>
          <table:table-cell table:formula="of:=COMBIN([.H$5];[.$B116])*0.96^[.$B116]*0.04^([.H$5]-[.$B116])" office:value-type="float" office:value="3.49996365198312E-026">
            <text:p>0</text:p>
          </table:table-cell>
          <table:table-cell table:formula="of:=COMBIN([.I$5];[.$B116])*0.96^[.$B116]*0.04^([.I$5]-[.$B116])" office:value-type="float" office:value="4.74777678008145E-027">
            <text:p>0</text:p>
          </table:table-cell>
          <table:table-cell table:formula="of:=COMBIN([.J$5];[.$B116])*0.96^[.$B116]*0.04^([.J$5]-[.$B116])" office:value-type="float" office:value="6.34383791040671E-028">
            <text:p>0</text:p>
          </table:table-cell>
          <table:table-cell table:formula="of:=COMBIN([.K$5];[.$B116])*0.96^[.$B116]*0.04^([.K$5]-[.$B116])" office:value-type="float" office:value="8.35271991536884E-029">
            <text:p>0</text:p>
          </table:table-cell>
          <table:table-cell table:formula="of:=COMBIN([.L$5];[.$B116])*0.96^[.$B116]*0.04^([.L$5]-[.$B116])" office:value-type="float" office:value="1.08414895228053E-029">
            <text:p>0</text:p>
          </table:table-cell>
          <table:table-cell table:formula="of:=COMBIN([.M$5];[.$B116])*0.96^[.$B116]*0.04^([.M$5]-[.$B116])" office:value-type="float" office:value="1.38771065891907E-030">
            <text:p>0</text:p>
          </table:table-cell>
          <table:table-cell table:formula="of:=COMBIN([.N$5];[.$B116])*0.96^[.$B116]*0.04^([.N$5]-[.$B116])" office:value-type="float" office:value="1.75232483204683E-031">
            <text:p>0</text:p>
          </table:table-cell>
          <table:table-cell table:formula="of:=COMBIN([.O$5];[.$B116])*0.96^[.$B116]*0.04^([.O$5]-[.$B116])" office:value-type="float" office:value="2.18366632916605E-032">
            <text:p>0</text:p>
          </table:table-cell>
          <table:table-cell table:formula="of:=COMBIN([.P$5];[.$B116])*0.96^[.$B116]*0.04^([.P$5]-[.$B116])" office:value-type="float" office:value="2.68632159738918E-033">
            <text:p>0</text:p>
          </table:table-cell>
          <table:table-cell table:formula="of:=COMBIN([.Q$5];[.$B116])*0.96^[.$B116]*0.04^([.Q$5]-[.$B116])" office:value-type="float" office:value="3.26338327386537E-034">
            <text:p>0</text:p>
          </table:table-cell>
          <table:table-cell table:formula="of:=COMBIN([.R$5];[.$B116])*0.96^[.$B116]*0.04^([.R$5]-[.$B116])" office:value-type="float" office:value="3.91605992863844E-035">
            <text:p>0</text:p>
          </table:table-cell>
          <table:table-cell table:formula="of:=COMBIN([.S$5];[.$B116])*0.96^[.$B116]*0.04^([.S$5]-[.$B116])" office:value-type="float" office:value="4.64332820109987E-036">
            <text:p>0</text:p>
          </table:table-cell>
          <table:table-cell table:formula="of:=COMBIN([.T$5];[.$B116])*0.96^[.$B116]*0.04^([.T$5]-[.$B116])" office:value-type="float" office:value="5.44165480409599E-037">
            <text:p>0</text:p>
          </table:table-cell>
          <table:table-cell table:formula="of:=COMBIN([.U$5];[.$B116])*0.96^[.$B116]*0.04^([.U$5]-[.$B116])" office:value-type="float" office:value="6.30481384198709E-038">
            <text:p>0</text:p>
          </table:table-cell>
          <table:table-cell table:formula="of:=COMBIN([.V$5];[.$B116])*0.96^[.$B116]*0.04^([.V$5]-[.$B116])" office:value-type="float" office:value="7.22382060539536E-039">
            <text:p>0</text:p>
          </table:table-cell>
          <table:table-cell table:formula="of:=COMBIN([.W$5];[.$B116])*0.96^[.$B116]*0.04^([.W$5]-[.$B116])" office:value-type="float" office:value="8.18699668611474E-04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1">
            <text:p>111</text:p>
          </table:table-cell>
          <table:table-cell table:formula="of:=COMBIN([.C$5];[.$B117])*0.96^[.$B117]*0.04^([.C$5]-[.$B117])" office:value-type="float" office:value="5.17028209983845E-021">
            <text:p>0</text:p>
          </table:table-cell>
          <table:table-cell table:formula="of:=COMBIN([.D$5];[.$B117])*0.96^[.$B117]*0.04^([.D$5]-[.$B117])" office:value-type="float" office:value="7.80712597075606E-022">
            <text:p>0</text:p>
          </table:table-cell>
          <table:table-cell table:formula="of:=COMBIN([.E$5];[.$B117])*0.96^[.$B117]*0.04^([.E$5]-[.$B117])" office:value-type="float" office:value="1.15773965615114E-022">
            <text:p>0</text:p>
          </table:table-cell>
          <table:table-cell table:formula="of:=COMBIN([.F$5];[.$B117])*0.96^[.$B117]*0.04^([.F$5]-[.$B117])" office:value-type="float" office:value="1.68699207039167E-023">
            <text:p>0</text:p>
          </table:table-cell>
          <table:table-cell table:formula="of:=COMBIN([.G$5];[.$B117])*0.96^[.$B117]*0.04^([.G$5]-[.$B117])" office:value-type="float" office:value="2.41671422177038E-024">
            <text:p>0</text:p>
          </table:table-cell>
          <table:table-cell table:formula="of:=COMBIN([.H$5];[.$B117])*0.96^[.$B117]*0.04^([.H$5]-[.$B117])" office:value-type="float" office:value="3.40537003976736E-025">
            <text:p>0</text:p>
          </table:table-cell>
          <table:table-cell table:formula="of:=COMBIN([.I$5];[.$B117])*0.96^[.$B117]*0.04^([.I$5]-[.$B117])" office:value-type="float" office:value="4.72211312181074E-026">
            <text:p>0</text:p>
          </table:table-cell>
          <table:table-cell table:formula="of:=COMBIN([.J$5];[.$B117])*0.96^[.$B117]*0.04^([.J$5]-[.$B117])" office:value-type="float" office:value="6.44671095760249E-027">
            <text:p>0</text:p>
          </table:table-cell>
          <table:table-cell table:formula="of:=COMBIN([.K$5];[.$B117])*0.96^[.$B117]*0.04^([.K$5]-[.$B117])" office:value-type="float" office:value="8.66876877703143E-028">
            <text:p>0</text:p>
          </table:table-cell>
          <table:table-cell table:formula="of:=COMBIN([.L$5];[.$B117])*0.96^[.$B117]*0.04^([.L$5]-[.$B117])" office:value-type="float" office:value="1.14861186295667E-028">
            <text:p>0</text:p>
          </table:table-cell>
          <table:table-cell table:formula="of:=COMBIN([.M$5];[.$B117])*0.96^[.$B117]*0.04^([.M$5]-[.$B117])" office:value-type="float" office:value="1.50022773937197E-029">
            <text:p>0</text:p>
          </table:table-cell>
          <table:table-cell table:formula="of:=COMBIN([.N$5];[.$B117])*0.96^[.$B117]*0.04^([.N$5]-[.$B117])" office:value-type="float" office:value="1.9322933283111E-030">
            <text:p>0</text:p>
          </table:table-cell>
          <table:table-cell table:formula="of:=COMBIN([.O$5];[.$B117])*0.96^[.$B117]*0.04^([.O$5]-[.$B117])" office:value-type="float" office:value="2.4551491700894E-031">
            <text:p>0</text:p>
          </table:table-cell>
          <table:table-cell table:formula="of:=COMBIN([.P$5];[.$B117])*0.96^[.$B117]*0.04^([.P$5]-[.$B117])" office:value-type="float" office:value="3.07837934403516E-032">
            <text:p>0</text:p>
          </table:table-cell>
          <table:table-cell table:formula="of:=COMBIN([.Q$5];[.$B117])*0.96^[.$B117]*0.04^([.Q$5]-[.$B117])" office:value-type="float" office:value="3.81022047110767E-033">
            <text:p>0</text:p>
          </table:table-cell>
          <table:table-cell table:formula="of:=COMBIN([.R$5];[.$B117])*0.96^[.$B117]*0.04^([.R$5]-[.$B117])" office:value-type="float" office:value="4.65693613135382E-034">
            <text:p>0</text:p>
          </table:table-cell>
          <table:table-cell table:formula="of:=COMBIN([.S$5];[.$B117])*0.96^[.$B117]*0.04^([.S$5]-[.$B117])" office:value-type="float" office:value="5.62219198403444E-035">
            <text:p>0</text:p>
          </table:table-cell>
          <table:table-cell table:formula="of:=COMBIN([.T$5];[.$B117])*0.96^[.$B117]*0.04^([.T$5]-[.$B117])" office:value-type="float" office:value="6.70647186666966E-036">
            <text:p>0</text:p>
          </table:table-cell>
          <table:table-cell table:formula="of:=COMBIN([.U$5];[.$B117])*0.96^[.$B117]*0.04^([.U$5]-[.$B117])" office:value-type="float" office:value="7.90657735860001E-037">
            <text:p>0</text:p>
          </table:table-cell>
          <table:table-cell table:formula="of:=COMBIN([.V$5];[.$B117])*0.96^[.$B117]*0.04^([.V$5]-[.$B117])" office:value-type="float" office:value="9.2152522317476E-038">
            <text:p>0</text:p>
          </table:table-cell>
          <table:table-cell table:formula="of:=COMBIN([.W$5];[.$B117])*0.96^[.$B117]*0.04^([.W$5]-[.$B117])" office:value-type="float" office:value="1.06209686738786E-03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2">
            <text:p>112</text:p>
          </table:table-cell>
          <table:table-cell table:formula="of:=COMBIN([.C$5];[.$B118])*0.96^[.$B118]*0.04^([.C$5]-[.$B118])" office:value-type="float" office:value="4.32087861200785E-020">
            <text:p>0</text:p>
          </table:table-cell>
          <table:table-cell table:formula="of:=COMBIN([.D$5];[.$B118])*0.96^[.$B118]*0.04^([.D$5]-[.$B118])" office:value-type="float" office:value="6.69182226064805E-021">
            <text:p>0</text:p>
          </table:table-cell>
          <table:table-cell table:formula="of:=COMBIN([.E$5];[.$B118])*0.96^[.$B118]*0.04^([.E$5]-[.$B118])" office:value-type="float" office:value="1.0171569836185E-021">
            <text:p>0</text:p>
          </table:table-cell>
          <table:table-cell table:formula="of:=COMBIN([.F$5];[.$B118])*0.96^[.$B118]*0.04^([.F$5]-[.$B118])" office:value-type="float" office:value="1.5182928633525E-022">
            <text:p>0</text:p>
          </table:table-cell>
          <table:table-cell table:formula="of:=COMBIN([.G$5];[.$B118])*0.96^[.$B118]*0.04^([.G$5]-[.$B118])" office:value-type="float" office:value="2.226829532917E-023">
            <text:p>0</text:p>
          </table:table-cell>
          <table:table-cell table:formula="of:=COMBIN([.H$5];[.$B118])*0.96^[.$B118]*0.04^([.H$5]-[.$B118])" office:value-type="float" office:value="3.21077746606637E-024">
            <text:p>0</text:p>
          </table:table-cell>
          <table:table-cell table:formula="of:=COMBIN([.I$5];[.$B118])*0.96^[.$B118]*0.04^([.I$5]-[.$B118])" office:value-type="float" office:value="4.55346622460322E-025">
            <text:p>0</text:p>
          </table:table-cell>
          <table:table-cell table:formula="of:=COMBIN([.J$5];[.$B118])*0.96^[.$B118]*0.04^([.J$5]-[.$B118])" office:value-type="float" office:value="6.3546150867796E-026">
            <text:p>0</text:p>
          </table:table-cell>
          <table:table-cell table:formula="of:=COMBIN([.K$5];[.$B118])*0.96^[.$B118]*0.04^([.K$5]-[.$B118])" office:value-type="float" office:value="8.73068855401023E-027">
            <text:p>0</text:p>
          </table:table-cell>
          <table:table-cell table:formula="of:=COMBIN([.L$5];[.$B118])*0.96^[.$B118]*0.04^([.L$5]-[.$B118])" office:value-type="float" office:value="1.18142934475543E-027">
            <text:p>0</text:p>
          </table:table-cell>
          <table:table-cell table:formula="of:=COMBIN([.M$5];[.$B118])*0.96^[.$B118]*0.04^([.M$5]-[.$B118])" office:value-type="float" office:value="1.57523912634057E-028">
            <text:p>0</text:p>
          </table:table-cell>
          <table:table-cell table:formula="of:=COMBIN([.N$5];[.$B118])*0.96^[.$B118]*0.04^([.N$5]-[.$B118])" office:value-type="float" office:value="2.07031428033332E-029">
            <text:p>0</text:p>
          </table:table-cell>
          <table:table-cell table:formula="of:=COMBIN([.O$5];[.$B118])*0.96^[.$B118]*0.04^([.O$5]-[.$B118])" office:value-type="float" office:value="2.68312730731198E-030">
            <text:p>0</text:p>
          </table:table-cell>
          <table:table-cell table:formula="of:=COMBIN([.P$5];[.$B118])*0.96^[.$B118]*0.04^([.P$5]-[.$B118])" office:value-type="float" office:value="3.43019412621061E-031">
            <text:p>0</text:p>
          </table:table-cell>
          <table:table-cell table:formula="of:=COMBIN([.Q$5];[.$B118])*0.96^[.$B118]*0.04^([.Q$5]-[.$B118])" office:value-type="float" office:value="4.327321820758E-032">
            <text:p>0</text:p>
          </table:table-cell>
          <table:table-cell table:formula="of:=COMBIN([.R$5];[.$B118])*0.96^[.$B118]*0.04^([.R$5]-[.$B118])" office:value-type="float" office:value="5.38874038056656E-033">
            <text:p>0</text:p>
          </table:table-cell>
          <table:table-cell table:formula="of:=COMBIN([.S$5];[.$B118])*0.96^[.$B118]*0.04^([.S$5]-[.$B118])" office:value-type="float" office:value="6.6261548383263E-034">
            <text:p>0</text:p>
          </table:table-cell>
          <table:table-cell table:formula="of:=COMBIN([.T$5];[.$B118])*0.96^[.$B118]*0.04^([.T$5]-[.$B118])" office:value-type="float" office:value="8.04776624000357E-035">
            <text:p>0</text:p>
          </table:table-cell>
          <table:table-cell table:formula="of:=COMBIN([.U$5];[.$B118])*0.96^[.$B118]*0.04^([.U$5]-[.$B118])" office:value-type="float" office:value="9.6573194880043E-036">
            <text:p>0</text:p>
          </table:table-cell>
          <table:table-cell table:formula="of:=COMBIN([.V$5];[.$B118])*0.96^[.$B118]*0.04^([.V$5]-[.$B118])" office:value-type="float" office:value="1.14532420594577E-036">
            <text:p>0</text:p>
          </table:table-cell>
          <table:table-cell table:formula="of:=COMBIN([.W$5];[.$B118])*0.96^[.$B118]*0.04^([.W$5]-[.$B118])" office:value-type="float" office:value="1.34279389662608E-03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3">
            <text:p>113</text:p>
          </table:table-cell>
          <table:table-cell table:formula="of:=COMBIN([.C$5];[.$B119])*0.96^[.$B119]*0.04^([.C$5]-[.$B119])" office:value-type="float" office:value="3.48729318066474E-019">
            <text:p>0</text:p>
          </table:table-cell>
          <table:table-cell table:formula="of:=COMBIN([.D$5];[.$B119])*0.96^[.$B119]*0.04^([.D$5]-[.$B119])" office:value-type="float" office:value="5.54296073979343E-020">
            <text:p>0</text:p>
          </table:table-cell>
          <table:table-cell table:formula="of:=COMBIN([.E$5];[.$B119])*0.96^[.$B119]*0.04^([.E$5]-[.$B119])" office:value-type="float" office:value="8.6413336661395E-021">
            <text:p>0</text:p>
          </table:table-cell>
          <table:table-cell table:formula="of:=COMBIN([.F$5];[.$B119])*0.96^[.$B119]*0.04^([.F$5]-[.$B119])" office:value-type="float" office:value="1.32212405091934E-021">
            <text:p>0</text:p>
          </table:table-cell>
          <table:table-cell table:formula="of:=COMBIN([.G$5];[.$B119])*0.96^[.$B119]*0.04^([.G$5]-[.$B119])" office:value-type="float" office:value="1.98641076918613E-022">
            <text:p>0</text:p>
          </table:table-cell>
          <table:table-cell table:formula="of:=COMBIN([.H$5];[.$B119])*0.96^[.$B119]*0.04^([.H$5]-[.$B119])" office:value-type="float" office:value="2.93232065927477E-023">
            <text:p>0</text:p>
          </table:table-cell>
          <table:table-cell table:formula="of:=COMBIN([.I$5];[.$B119])*0.96^[.$B119]*0.04^([.I$5]-[.$B119])" office:value-type="float" office:value="4.25527463113363E-024">
            <text:p>0</text:p>
          </table:table-cell>
          <table:table-cell table:formula="of:=COMBIN([.J$5];[.$B119])*0.96^[.$B119]*0.04^([.J$5]-[.$B119])" office:value-type="float" office:value="6.07343742807254E-025">
            <text:p>0</text:p>
          </table:table-cell>
          <table:table-cell table:formula="of:=COMBIN([.K$5];[.$B119])*0.96^[.$B119]*0.04^([.K$5]-[.$B119])" office:value-type="float" office:value="8.52980545453742E-026">
            <text:p>0</text:p>
          </table:table-cell>
          <table:table-cell table:formula="of:=COMBIN([.L$5];[.$B119])*0.96^[.$B119]*0.04^([.L$5]-[.$B119])" office:value-type="float" office:value="1.17933831936648E-026">
            <text:p>0</text:p>
          </table:table-cell>
          <table:table-cell table:formula="of:=COMBIN([.M$5];[.$B119])*0.96^[.$B119]*0.04^([.M$5]-[.$B119])" office:value-type="float" office:value="1.6059074987118E-027">
            <text:p>0</text:p>
          </table:table-cell>
          <table:table-cell table:formula="of:=COMBIN([.N$5];[.$B119])*0.96^[.$B119]*0.04^([.N$5]-[.$B119])" office:value-type="float" office:value="2.15459256077167E-028">
            <text:p>0</text:p>
          </table:table-cell>
          <table:table-cell table:formula="of:=COMBIN([.O$5];[.$B119])*0.96^[.$B119]*0.04^([.O$5]-[.$B119])" office:value-type="float" office:value="2.84933873342865E-029">
            <text:p>0</text:p>
          </table:table-cell>
          <table:table-cell table:formula="of:=COMBIN([.P$5];[.$B119])*0.96^[.$B119]*0.04^([.P$5]-[.$B119])" office:value-type="float" office:value="3.71553770839096E-030">
            <text:p>0</text:p>
          </table:table-cell>
          <table:table-cell table:formula="of:=COMBIN([.Q$5];[.$B119])*0.96^[.$B119]*0.04^([.Q$5]-[.$B119])" office:value-type="float" office:value="4.77920144451858E-031">
            <text:p>0</text:p>
          </table:table-cell>
          <table:table-cell table:formula="of:=COMBIN([.R$5];[.$B119])*0.96^[.$B119]*0.04^([.R$5]-[.$B119])" office:value-type="float" office:value="6.06590952573511E-032">
            <text:p>0</text:p>
          </table:table-cell>
          <table:table-cell table:formula="of:=COMBIN([.S$5];[.$B119])*0.96^[.$B119]*0.04^([.S$5]-[.$B119])" office:value-type="float" office:value="7.59955457563794E-033">
            <text:p>0</text:p>
          </table:table-cell>
          <table:table-cell table:formula="of:=COMBIN([.T$5];[.$B119])*0.96^[.$B119]*0.04^([.T$5]-[.$B119])" office:value-type="float" office:value="9.40093047504843E-034">
            <text:p>0</text:p>
          </table:table-cell>
          <table:table-cell table:formula="of:=COMBIN([.U$5];[.$B119])*0.96^[.$B119]*0.04^([.U$5]-[.$B119])" office:value-type="float" office:value="1.14862277804228E-034">
            <text:p>0</text:p>
          </table:table-cell>
          <table:table-cell table:formula="of:=COMBIN([.V$5];[.$B119])*0.96^[.$B119]*0.04^([.V$5]-[.$B119])" office:value-type="float" office:value="1.38655178206532E-035">
            <text:p>0</text:p>
          </table:table-cell>
          <table:table-cell table:formula="of:=COMBIN([.W$5];[.$B119])*0.96^[.$B119]*0.04^([.W$5]-[.$B119])" office:value-type="float" office:value="1.65413195053407E-03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4">
            <text:p>114</text:p>
          </table:table-cell>
          <table:table-cell table:formula="of:=COMBIN([.C$5];[.$B120])*0.96^[.$B120]*0.04^([.C$5]-[.$B120])" office:value-type="float" office:value="2.71641784599148E-018">
            <text:p>0</text:p>
          </table:table-cell>
          <table:table-cell table:formula="of:=COMBIN([.D$5];[.$B120])*0.96^[.$B120]*0.04^([.D$5]-[.$B120])" office:value-type="float" office:value="4.43436859183474E-019">
            <text:p>0</text:p>
          </table:table-cell>
          <table:table-cell table:formula="of:=COMBIN([.E$5];[.$B120])*0.96^[.$B120]*0.04^([.E$5]-[.$B120])" office:value-type="float" office:value="7.09498974693558E-020">
            <text:p>0</text:p>
          </table:table-cell>
          <table:table-cell table:formula="of:=COMBIN([.F$5];[.$B120])*0.96^[.$B120]*0.04^([.F$5]-[.$B120])" office:value-type="float" office:value="1.11336762182682E-020">
            <text:p>0</text:p>
          </table:table-cell>
          <table:table-cell table:formula="of:=COMBIN([.G$5];[.$B120])*0.96^[.$B120]*0.04^([.G$5]-[.$B120])" office:value-type="float" office:value="1.7145861376133E-021">
            <text:p>0</text:p>
          </table:table-cell>
          <table:table-cell table:formula="of:=COMBIN([.H$5];[.$B120])*0.96^[.$B120]*0.04^([.H$5]-[.$B120])" office:value-type="float" office:value="2.59278879346401E-022">
            <text:p>0</text:p>
          </table:table-cell>
          <table:table-cell table:formula="of:=COMBIN([.I$5];[.$B120])*0.96^[.$B120]*0.04^([.I$5]-[.$B120])" office:value-type="float" office:value="3.85214335028938E-023">
            <text:p>0</text:p>
          </table:table-cell>
          <table:table-cell table:formula="of:=COMBIN([.J$5];[.$B120])*0.96^[.$B120]*0.04^([.J$5]-[.$B120])" office:value-type="float" office:value="5.62592098600404E-024">
            <text:p>0</text:p>
          </table:table-cell>
          <table:table-cell table:formula="of:=COMBIN([.K$5];[.$B120])*0.96^[.$B120]*0.04^([.K$5]-[.$B120])" office:value-type="float" office:value="8.08086832535125E-025">
            <text:p>0</text:p>
          </table:table-cell>
          <table:table-cell table:formula="of:=COMBIN([.L$5];[.$B120])*0.96^[.$B120]*0.04^([.L$5]-[.$B120])" office:value-type="float" office:value="1.14209605664964E-025">
            <text:p>0</text:p>
          </table:table-cell>
          <table:table-cell table:formula="of:=COMBIN([.M$5];[.$B120])*0.96^[.$B120]*0.04^([.M$5]-[.$B120])" office:value-type="float" office:value="1.58900320925168E-026">
            <text:p>0</text:p>
          </table:table-cell>
          <table:table-cell table:formula="of:=COMBIN([.N$5];[.$B120])*0.96^[.$B120]*0.04^([.N$5]-[.$B120])" office:value-type="float" office:value="2.177272482464E-027">
            <text:p>0</text:p>
          </table:table-cell>
          <table:table-cell table:formula="of:=COMBIN([.O$5];[.$B120])*0.96^[.$B120]*0.04^([.O$5]-[.$B120])" office:value-type="float" office:value="2.9393178513264E-028">
            <text:p>0</text:p>
          </table:table-cell>
          <table:table-cell table:formula="of:=COMBIN([.P$5];[.$B120])*0.96^[.$B120]*0.04^([.P$5]-[.$B120])" office:value-type="float" office:value="3.91109232462207E-029">
            <text:p>0</text:p>
          </table:table-cell>
          <table:table-cell table:formula="of:=COMBIN([.Q$5];[.$B120])*0.96^[.$B120]*0.04^([.Q$5]-[.$B120])" office:value-type="float" office:value="5.13135312990415E-030">
            <text:p>0</text:p>
          </table:table-cell>
          <table:table-cell table:formula="of:=COMBIN([.R$5];[.$B120])*0.96^[.$B120]*0.04^([.R$5]-[.$B120])" office:value-type="float" office:value="6.64057463869949E-031">
            <text:p>0</text:p>
          </table:table-cell>
          <table:table-cell table:formula="of:=COMBIN([.S$5];[.$B120])*0.96^[.$B120]*0.04^([.S$5]-[.$B120])" office:value-type="float" office:value="8.4795030001855E-032">
            <text:p>0</text:p>
          </table:table-cell>
          <table:table-cell table:formula="of:=COMBIN([.T$5];[.$B120])*0.96^[.$B120]*0.04^([.T$5]-[.$B120])" office:value-type="float" office:value="1.06873735926866E-032">
            <text:p>0</text:p>
          </table:table-cell>
          <table:table-cell table:formula="of:=COMBIN([.U$5];[.$B120])*0.96^[.$B120]*0.04^([.U$5]-[.$B120])" office:value-type="float" office:value="1.32998426931211E-033">
            <text:p>0</text:p>
          </table:table-cell>
          <table:table-cell table:formula="of:=COMBIN([.V$5];[.$B120])*0.96^[.$B120]*0.04^([.V$5]-[.$B120])" office:value-type="float" office:value="1.63467157464543E-034">
            <text:p>0</text:p>
          </table:table-cell>
          <table:table-cell table:formula="of:=COMBIN([.W$5];[.$B120])*0.96^[.$B120]*0.04^([.W$5]-[.$B120])" office:value-type="float" office:value="1.98495834064089E-03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5">
            <text:p>115</text:p>
          </table:table-cell>
          <table:table-cell table:formula="of:=COMBIN([.C$5];[.$B121])*0.96^[.$B121]*0.04^([.C$5]-[.$B121])" office:value-type="float" office:value="2.04085653820577E-017">
            <text:p>0</text:p>
          </table:table-cell>
          <table:table-cell table:formula="of:=COMBIN([.D$5];[.$B121])*0.96^[.$B121]*0.04^([.D$5]-[.$B121])" office:value-type="float" office:value="3.42410374743413E-018">
            <text:p>0</text:p>
          </table:table-cell>
          <table:table-cell table:formula="of:=COMBIN([.E$5];[.$B121])*0.96^[.$B121]*0.04^([.E$5]-[.$B121])" office:value-type="float" office:value="5.626635347135E-019">
            <text:p>0</text:p>
          </table:table-cell>
          <table:table-cell table:formula="of:=COMBIN([.F$5];[.$B121])*0.96^[.$B121]*0.04^([.F$5]-[.$B121])" office:value-type="float" office:value="9.06184429591216E-020">
            <text:p>0</text:p>
          </table:table-cell>
          <table:table-cell table:formula="of:=COMBIN([.G$5];[.$B121])*0.96^[.$B121]*0.04^([.G$5]-[.$B121])" office:value-type="float" office:value="1.43130668879023E-020">
            <text:p>0</text:p>
          </table:table-cell>
          <table:table-cell table:formula="of:=COMBIN([.H$5];[.$B121])*0.96^[.$B121]*0.04^([.H$5]-[.$B121])" office:value-type="float" office:value="2.21852536762486E-021">
            <text:p>0</text:p>
          </table:table-cell>
          <table:table-cell table:formula="of:=COMBIN([.I$5];[.$B121])*0.96^[.$B121]*0.04^([.I$5]-[.$B121])" office:value-type="float" office:value="3.37648738877539E-022">
            <text:p>0</text:p>
          </table:table-cell>
          <table:table-cell table:formula="of:=COMBIN([.J$5];[.$B121])*0.96^[.$B121]*0.04^([.J$5]-[.$B121])" office:value-type="float" office:value="5.04865257178797E-023">
            <text:p>0</text:p>
          </table:table-cell>
          <table:table-cell table:formula="of:=COMBIN([.K$5];[.$B121])*0.96^[.$B121]*0.04^([.K$5]-[.$B121])" office:value-type="float" office:value="7.42034517527906E-024">
            <text:p>0</text:p>
          </table:table-cell>
          <table:table-cell table:formula="of:=COMBIN([.L$5];[.$B121])*0.96^[.$B121]*0.04^([.L$5]-[.$B121])" office:value-type="float" office:value="1.07257716624488E-024">
            <text:p>0</text:p>
          </table:table-cell>
          <table:table-cell table:formula="of:=COMBIN([.M$5];[.$B121])*0.96^[.$B121]*0.04^([.M$5]-[.$B121])" office:value-type="float" office:value="1.52544308088161E-025">
            <text:p>0</text:p>
          </table:table-cell>
          <table:table-cell table:formula="of:=COMBIN([.N$5];[.$B121])*0.96^[.$B121]*0.04^([.N$5]-[.$B121])" office:value-type="float" office:value="2.13562031323425E-026">
            <text:p>0</text:p>
          </table:table-cell>
          <table:table-cell table:formula="of:=COMBIN([.O$5];[.$B121])*0.96^[.$B121]*0.04^([.O$5]-[.$B121])" office:value-type="float" office:value="2.94442970845914E-027">
            <text:p>0</text:p>
          </table:table-cell>
          <table:table-cell table:formula="of:=COMBIN([.P$5];[.$B121])*0.96^[.$B121]*0.04^([.P$5]-[.$B121])" office:value-type="float" office:value="3.999517020657E-028">
            <text:p>0</text:p>
          </table:table-cell>
          <table:table-cell table:formula="of:=COMBIN([.Q$5];[.$B121])*0.96^[.$B121]*0.04^([.Q$5]-[.$B121])" office:value-type="float" office:value="5.35445543989998E-029">
            <text:p>0</text:p>
          </table:table-cell>
          <table:table-cell table:formula="of:=COMBIN([.R$5];[.$B121])*0.96^[.$B121]*0.04^([.R$5]-[.$B121])" office:value-type="float" office:value="7.06788118066797E-030">
            <text:p>0</text:p>
          </table:table-cell>
          <table:table-cell table:formula="of:=COMBIN([.S$5];[.$B121])*0.96^[.$B121]*0.04^([.S$5]-[.$B121])" office:value-type="float" office:value="9.20210412541871E-031">
            <text:p>0</text:p>
          </table:table-cell>
          <table:table-cell table:formula="of:=COMBIN([.T$5];[.$B121])*0.96^[.$B121]*0.04^([.T$5]-[.$B121])" office:value-type="float" office:value="1.18211645303456E-031">
            <text:p>0</text:p>
          </table:table-cell>
          <table:table-cell table:formula="of:=COMBIN([.U$5];[.$B121])*0.96^[.$B121]*0.04^([.U$5]-[.$B121])" office:value-type="float" office:value="1.49883444611174E-032">
            <text:p>0</text:p>
          </table:table-cell>
          <table:table-cell table:formula="of:=COMBIN([.V$5];[.$B121])*0.96^[.$B121]*0.04^([.V$5]-[.$B121])" office:value-type="float" office:value="1.87631867698432E-033">
            <text:p>0</text:p>
          </table:table-cell>
          <table:table-cell table:formula="of:=COMBIN([.W$5];[.$B121])*0.96^[.$B121]*0.04^([.W$5]-[.$B121])" office:value-type="float" office:value="2.31981218245335E-03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6">
            <text:p>116</text:p>
          </table:table-cell>
          <table:table-cell table:formula="of:=COMBIN([.C$5];[.$B122])*0.96^[.$B122]*0.04^([.C$5]-[.$B122])" office:value-type="float" office:value="1.47786163111453E-016">
            <text:p>0</text:p>
          </table:table-cell>
          <table:table-cell table:formula="of:=COMBIN([.D$5];[.$B122])*0.96^[.$B122]*0.04^([.D$5]-[.$B122])" office:value-type="float" office:value="2.55036692912335E-017">
            <text:p>0</text:p>
          </table:table-cell>
          <table:table-cell table:formula="of:=COMBIN([.E$5];[.$B122])*0.96^[.$B122]*0.04^([.E$5]-[.$B122])" office:value-type="float" office:value="4.3072863691861E-018">
            <text:p>0</text:p>
          </table:table-cell>
          <table:table-cell table:formula="of:=COMBIN([.F$5];[.$B122])*0.96^[.$B122]*0.04^([.F$5]-[.$B122])" office:value-type="float" office:value="7.12448448092405E-019">
            <text:p>0</text:p>
          </table:table-cell>
          <table:table-cell table:formula="of:=COMBIN([.G$5];[.$B122])*0.96^[.$B122]*0.04^([.G$5]-[.$B122])" office:value-type="float" office:value="1.15491643164453E-019">
            <text:p>0</text:p>
          </table:table-cell>
          <table:table-cell table:formula="of:=COMBIN([.H$5];[.$B122])*0.96^[.$B122]*0.04^([.H$5]-[.$B122])" office:value-type="float" office:value="1.83602099389643E-020">
            <text:p>0</text:p>
          </table:table-cell>
          <table:table-cell table:formula="of:=COMBIN([.I$5];[.$B122])*0.96^[.$B122]*0.04^([.I$5]-[.$B122])" office:value-type="float" office:value="2.86419275047843E-021">
            <text:p>0</text:p>
          </table:table-cell>
          <table:table-cell table:formula="of:=COMBIN([.J$5];[.$B122])*0.96^[.$B122]*0.04^([.J$5]-[.$B122])" office:value-type="float" office:value="4.38710499341575E-022">
            <text:p>0</text:p>
          </table:table-cell>
          <table:table-cell table:formula="of:=COMBIN([.K$5];[.$B122])*0.96^[.$B122]*0.04^([.K$5]-[.$B122])" office:value-type="float" office:value="6.60154846628275E-023">
            <text:p>0</text:p>
          </table:table-cell>
          <table:table-cell table:formula="of:=COMBIN([.L$5];[.$B122])*0.96^[.$B122]*0.04^([.L$5]-[.$B122])" office:value-type="float" office:value="9.76415075478099E-024">
            <text:p>0</text:p>
          </table:table-cell>
          <table:table-cell table:formula="of:=COMBIN([.M$5];[.$B122])*0.96^[.$B122]*0.04^([.M$5]-[.$B122])" office:value-type="float" office:value="1.42024010978633E-024">
            <text:p>0</text:p>
          </table:table-cell>
          <table:table-cell table:formula="of:=COMBIN([.N$5];[.$B122])*0.96^[.$B122]*0.04^([.N$5]-[.$B122])" office:value-type="float" office:value="2.03252140156088E-025">
            <text:p>0</text:p>
          </table:table-cell>
          <table:table-cell table:formula="of:=COMBIN([.O$5];[.$B122])*0.96^[.$B122]*0.04^([.O$5]-[.$B122])" office:value-type="float" office:value="2.86320406132923E-026">
            <text:p>0</text:p>
          </table:table-cell>
          <table:table-cell table:formula="of:=COMBIN([.P$5];[.$B122])*0.96^[.$B122]*0.04^([.P$5]-[.$B122])" office:value-type="float" office:value="3.97193414465247E-027">
            <text:p>0</text:p>
          </table:table-cell>
          <table:table-cell table:formula="of:=COMBIN([.Q$5];[.$B122])*0.96^[.$B122]*0.04^([.Q$5]-[.$B122])" office:value-type="float" office:value="5.42830999769171E-028">
            <text:p>0</text:p>
          </table:table-cell>
          <table:table-cell table:formula="of:=COMBIN([.R$5];[.$B122])*0.96^[.$B122]*0.04^([.R$5]-[.$B122])" office:value-type="float" office:value="7.31160122138066E-029">
            <text:p>0</text:p>
          </table:table-cell>
          <table:table-cell table:formula="of:=COMBIN([.S$5];[.$B122])*0.96^[.$B122]*0.04^([.S$5]-[.$B122])" office:value-type="float" office:value="9.70980642199352E-030">
            <text:p>0</text:p>
          </table:table-cell>
          <table:table-cell table:formula="of:=COMBIN([.T$5];[.$B122])*0.96^[.$B122]*0.04^([.T$5]-[.$B122])" office:value-type="float" office:value="1.27179425291994E-030">
            <text:p>0</text:p>
          </table:table-cell>
          <table:table-cell table:formula="of:=COMBIN([.U$5];[.$B122])*0.96^[.$B122]*0.04^([.U$5]-[.$B122])" office:value-type="float" office:value="1.64354949608115E-031">
            <text:p>0</text:p>
          </table:table-cell>
          <table:table-cell table:formula="of:=COMBIN([.V$5];[.$B122])*0.96^[.$B122]*0.04^([.V$5]-[.$B122])" office:value-type="float" office:value="2.09630086669973E-032">
            <text:p>0</text:p>
          </table:table-cell>
          <table:table-cell table:formula="of:=COMBIN([.W$5];[.$B122])*0.96^[.$B122]*0.04^([.W$5]-[.$B122])" office:value-type="float" office:value="2.63978627658484E-03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7">
            <text:p>117</text:p>
          </table:table-cell>
          <table:table-cell table:formula="of:=COMBIN([.C$5];[.$B123])*0.96^[.$B123]*0.04^([.C$5]-[.$B123])" office:value-type="float" office:value="1.03071375298244E-015">
            <text:p>0</text:p>
          </table:table-cell>
          <table:table-cell table:formula="of:=COMBIN([.D$5];[.$B123])*0.96^[.$B123]*0.04^([.D$5]-[.$B123])" office:value-type="float" office:value="1.83103266706292E-016">
            <text:p>0</text:p>
          </table:table-cell>
          <table:table-cell table:formula="of:=COMBIN([.E$5];[.$B123])*0.96^[.$B123]*0.04^([.E$5]-[.$B123])" office:value-type="float" office:value="3.18076531878359E-017">
            <text:p>0</text:p>
          </table:table-cell>
          <table:table-cell table:formula="of:=COMBIN([.F$5];[.$B123])*0.96^[.$B123]*0.04^([.F$5]-[.$B123])" office:value-type="float" office:value="5.40730104193209E-018">
            <text:p>0</text:p>
          </table:table-cell>
          <table:table-cell table:formula="of:=COMBIN([.G$5];[.$B123])*0.96^[.$B123]*0.04^([.G$5]-[.$B123])" office:value-type="float" office:value="9.00242551845992E-019">
            <text:p>0</text:p>
          </table:table-cell>
          <table:table-cell table:formula="of:=COMBIN([.H$5];[.$B123])*0.96^[.$B123]*0.04^([.H$5]-[.$B123])" office:value-type="float" office:value="1.46881679511715E-019">
            <text:p>0</text:p>
          </table:table-cell>
          <table:table-cell table:formula="of:=COMBIN([.I$5];[.$B123])*0.96^[.$B123]*0.04^([.I$5]-[.$B123])" office:value-type="float" office:value="2.35010687218743E-020">
            <text:p>0</text:p>
          </table:table-cell>
          <table:table-cell table:formula="of:=COMBIN([.J$5];[.$B123])*0.96^[.$B123]*0.04^([.J$5]-[.$B123])" office:value-type="float" office:value="3.68966778933427E-021">
            <text:p>0</text:p>
          </table:table-cell>
          <table:table-cell table:formula="of:=COMBIN([.K$5];[.$B123])*0.96^[.$B123]*0.04^([.K$5]-[.$B123])" office:value-type="float" office:value="5.68748790941282E-022">
            <text:p>0</text:p>
          </table:table-cell>
          <table:table-cell table:formula="of:=COMBIN([.L$5];[.$B123])*0.96^[.$B123]*0.04^([.L$5]-[.$B123])" office:value-type="float" office:value="8.61248169139657E-023">
            <text:p>0</text:p>
          </table:table-cell>
          <table:table-cell table:formula="of:=COMBIN([.M$5];[.$B123])*0.96^[.$B123]*0.04^([.M$5]-[.$B123])" office:value-type="float" office:value="1.28185774011484E-023">
            <text:p>0</text:p>
          </table:table-cell>
          <table:table-cell table:formula="of:=COMBIN([.N$5];[.$B123])*0.96^[.$B123]*0.04^([.N$5]-[.$B123])" office:value-type="float" office:value="1.87617360144081E-024">
            <text:p>0</text:p>
          </table:table-cell>
          <table:table-cell table:formula="of:=COMBIN([.O$5];[.$B123])*0.96^[.$B123]*0.04^([.O$5]-[.$B123])" office:value-type="float" office:value="2.70168998607476E-025">
            <text:p>0</text:p>
          </table:table-cell>
          <table:table-cell table:formula="of:=COMBIN([.P$5];[.$B123])*0.96^[.$B123]*0.04^([.P$5]-[.$B123])" office:value-type="float" office:value="3.82935189330597E-026">
            <text:p>0</text:p>
          </table:table-cell>
          <table:table-cell table:formula="of:=COMBIN([.Q$5];[.$B123])*0.96^[.$B123]*0.04^([.Q$5]-[.$B123])" office:value-type="float" office:value="5.34479753618876E-027">
            <text:p>0</text:p>
          </table:table-cell>
          <table:table-cell table:formula="of:=COMBIN([.R$5];[.$B123])*0.96^[.$B123]*0.04^([.R$5]-[.$B123])" office:value-type="float" office:value="7.34909661225954E-028">
            <text:p>0</text:p>
          </table:table-cell>
          <table:table-cell table:formula="of:=COMBIN([.S$5];[.$B123])*0.96^[.$B123]*0.04^([.S$5]-[.$B123])" office:value-type="float" office:value="9.95877581742925E-029">
            <text:p>0</text:p>
          </table:table-cell>
          <table:table-cell table:formula="of:=COMBIN([.T$5];[.$B123])*0.96^[.$B123]*0.04^([.T$5]-[.$B123])" office:value-type="float" office:value="1.33049244920855E-029">
            <text:p>0</text:p>
          </table:table-cell>
          <table:table-cell table:formula="of:=COMBIN([.U$5];[.$B123])*0.96^[.$B123]*0.04^([.U$5]-[.$B123])" office:value-type="float" office:value="1.75311946248656E-030">
            <text:p>0</text:p>
          </table:table-cell>
          <table:table-cell table:formula="of:=COMBIN([.V$5];[.$B123])*0.96^[.$B123]*0.04^([.V$5]-[.$B123])" office:value-type="float" office:value="2.27905530123252E-031">
            <text:p>0</text:p>
          </table:table-cell>
          <table:table-cell table:formula="of:=COMBIN([.W$5];[.$B123])*0.96^[.$B123]*0.04^([.W$5]-[.$B123])" office:value-type="float" office:value="2.92407095252475E-03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8">
            <text:p>118</text:p>
          </table:table-cell>
          <table:table-cell table:formula="of:=COMBIN([.C$5];[.$B124])*0.96^[.$B124]*0.04^([.C$5]-[.$B124])" office:value-type="float" office:value="6.91801095222111E-015">
            <text:p>0</text:p>
          </table:table-cell>
          <table:table-cell table:formula="of:=COMBIN([.D$5];[.$B124])*0.96^[.$B124]*0.04^([.D$5]-[.$B124])" office:value-type="float" office:value="1.26620564095199E-015">
            <text:p>0</text:p>
          </table:table-cell>
          <table:table-cell table:formula="of:=COMBIN([.E$5];[.$B124])*0.96^[.$B124]*0.04^([.E$5]-[.$B124])" office:value-type="float" office:value="2.2642736167612E-016">
            <text:p>0</text:p>
          </table:table-cell>
          <table:table-cell table:formula="of:=COMBIN([.F$5];[.$B124])*0.96^[.$B124]*0.04^([.F$5]-[.$B124])" office:value-type="float" office:value="3.95924415273672E-017">
            <text:p>0</text:p>
          </table:table-cell>
          <table:table-cell table:formula="of:=COMBIN([.G$5];[.$B124])*0.96^[.$B124]*0.04^([.G$5]-[.$B124])" office:value-type="float" office:value="6.7747066613495E-018">
            <text:p>0</text:p>
          </table:table-cell>
          <table:table-cell table:formula="of:=COMBIN([.H$5];[.$B124])*0.96^[.$B124]*0.04^([.H$5]-[.$B124])" office:value-type="float" office:value="1.13522111622613E-018">
            <text:p>0</text:p>
          </table:table-cell>
          <table:table-cell table:formula="of:=COMBIN([.I$5];[.$B124])*0.96^[.$B124]*0.04^([.I$5]-[.$B124])" office:value-type="float" office:value="1.86415256980291E-019">
            <text:p>0</text:p>
          </table:table-cell>
          <table:table-cell table:formula="of:=COMBIN([.J$5];[.$B124])*0.96^[.$B124]*0.04^([.J$5]-[.$B124])" office:value-type="float" office:value="3.0017636252211E-020">
            <text:p>0</text:p>
          </table:table-cell>
          <table:table-cell table:formula="of:=COMBIN([.K$5];[.$B124])*0.96^[.$B124]*0.04^([.K$5]-[.$B124])" office:value-type="float" office:value="4.74278652784934E-021">
            <text:p>0</text:p>
          </table:table-cell>
          <table:table-cell table:formula="of:=COMBIN([.L$5];[.$B124])*0.96^[.$B124]*0.04^([.L$5]-[.$B124])" office:value-type="float" office:value="7.35710300417605E-022">
            <text:p>0</text:p>
          </table:table-cell>
          <table:table-cell table:formula="of:=COMBIN([.M$5];[.$B124])*0.96^[.$B124]*0.04^([.M$5]-[.$B124])" office:value-type="float" office:value="1.12108236254111E-022">
            <text:p>0</text:p>
          </table:table-cell>
          <table:table-cell table:formula="of:=COMBIN([.N$5];[.$B124])*0.96^[.$B124]*0.04^([.N$5]-[.$B124])" office:value-type="float" office:value="1.67901637552669E-023">
            <text:p>0</text:p>
          </table:table-cell>
          <table:table-cell table:formula="of:=COMBIN([.O$5];[.$B124])*0.96^[.$B124]*0.04^([.O$5]-[.$B124])" office:value-type="float" office:value="2.47273320759385E-024">
            <text:p>0</text:p>
          </table:table-cell>
          <table:table-cell table:formula="of:=COMBIN([.P$5];[.$B124])*0.96^[.$B124]*0.04^([.P$5]-[.$B124])" office:value-type="float" office:value="3.58271566966931E-025">
            <text:p>0</text:p>
          </table:table-cell>
          <table:table-cell table:formula="of:=COMBIN([.Q$5];[.$B124])*0.96^[.$B124]*0.04^([.Q$5]-[.$B124])" office:value-type="float" office:value="5.10926408544146E-026">
            <text:p>0</text:p>
          </table:table-cell>
          <table:table-cell table:formula="of:=COMBIN([.R$5];[.$B124])*0.96^[.$B124]*0.04^([.R$5]-[.$B124])" office:value-type="float" office:value="7.1747112689178E-027">
            <text:p>0</text:p>
          </table:table-cell>
          <table:table-cell table:formula="of:=COMBIN([.S$5];[.$B124])*0.96^[.$B124]*0.04^([.S$5]-[.$B124])" office:value-type="float" office:value="9.92501725533628E-028">
            <text:p>0</text:p>
          </table:table-cell>
          <table:table-cell table:formula="of:=COMBIN([.T$5];[.$B124])*0.96^[.$B124]*0.04^([.T$5]-[.$B124])" office:value-type="float" office:value="1.35304316868666E-028">
            <text:p>0</text:p>
          </table:table-cell>
          <table:table-cell table:formula="of:=COMBIN([.U$5];[.$B124])*0.96^[.$B124]*0.04^([.U$5]-[.$B124])" office:value-type="float" office:value="1.81849001871487E-029">
            <text:p>0</text:p>
          </table:table-cell>
          <table:table-cell table:formula="of:=COMBIN([.V$5];[.$B124])*0.96^[.$B124]*0.04^([.V$5]-[.$B124])" office:value-type="float" office:value="2.41039069147305E-030">
            <text:p>0</text:p>
          </table:table-cell>
          <table:table-cell table:formula="of:=COMBIN([.W$5];[.$B124])*0.96^[.$B124]*0.04^([.W$5]-[.$B124])" office:value-type="float" office:value="3.15204936577244E-03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19">
            <text:p>119</text:p>
          </table:table-cell>
          <table:table-cell table:formula="of:=COMBIN([.C$5];[.$B125])*0.96^[.$B125]*0.04^([.C$5]-[.$B125])" office:value-type="float" office:value="0.0000000000000446473311874439">
            <text:p>0</text:p>
          </table:table-cell>
          <table:table-cell table:formula="of:=COMBIN([.D$5];[.$B125])*0.96^[.$B125]*0.04^([.D$5]-[.$B125])" office:value-type="float" office:value="8.42718376163001E-015">
            <text:p>0</text:p>
          </table:table-cell>
          <table:table-cell table:formula="of:=COMBIN([.E$5];[.$B125])*0.96^[.$B125]*0.04^([.E$5]-[.$B125])" office:value-type="float" office:value="1.55264476577911E-015">
            <text:p>0</text:p>
          </table:table-cell>
          <table:table-cell table:formula="of:=COMBIN([.F$5];[.$B125])*0.96^[.$B125]*0.04^([.F$5]-[.$B125])" office:value-type="float" office:value="2.79476057840239E-016">
            <text:p>0</text:p>
          </table:table-cell>
          <table:table-cell table:formula="of:=COMBIN([.G$5];[.$B125])*0.96^[.$B125]*0.04^([.G$5]-[.$B125])" office:value-type="float" office:value="4.91877861798821E-017">
            <text:p>0</text:p>
          </table:table-cell>
          <table:table-cell table:formula="of:=COMBIN([.H$5];[.$B125])*0.96^[.$B125]*0.04^([.H$5]-[.$B125])" office:value-type="float" office:value="8.4712298420908E-018">
            <text:p>0</text:p>
          </table:table-cell>
          <table:table-cell table:formula="of:=COMBIN([.I$5];[.$B125])*0.96^[.$B125]*0.04^([.I$5]-[.$B125])" office:value-type="float" office:value="1.42866146526072E-018">
            <text:p>0</text:p>
          </table:table-cell>
          <table:table-cell table:formula="of:=COMBIN([.J$5];[.$B125])*0.96^[.$B125]*0.04^([.J$5]-[.$B125])" office:value-type="float" office:value="2.36105105311508E-019">
            <text:p>0</text:p>
          </table:table-cell>
          <table:table-cell table:formula="of:=COMBIN([.K$5];[.$B125])*0.96^[.$B125]*0.04^([.K$5]-[.$B125])" office:value-type="float" office:value="3.82611350145829E-020">
            <text:p>0</text:p>
          </table:table-cell>
          <table:table-cell table:formula="of:=COMBIN([.L$5];[.$B125])*0.96^[.$B125]*0.04^([.L$5]-[.$B125])" office:value-type="float" office:value="6.08352046731868E-021">
            <text:p>0</text:p>
          </table:table-cell>
          <table:table-cell table:formula="of:=COMBIN([.M$5];[.$B125])*0.96^[.$B125]*0.04^([.M$5]-[.$B125])" office:value-type="float" office:value="9.49622707093647E-022">
            <text:p>0</text:p>
          </table:table-cell>
          <table:table-cell table:formula="of:=COMBIN([.N$5];[.$B125])*0.96^[.$B125]*0.04^([.N$5]-[.$B125])" office:value-type="float" office:value="1.45608815087693E-022">
            <text:p>0</text:p>
          </table:table-cell>
          <table:table-cell table:formula="of:=COMBIN([.O$5];[.$B125])*0.96^[.$B125]*0.04^([.O$5]-[.$B125])" office:value-type="float" office:value="2.19429098085639E-023">
            <text:p>0</text:p>
          </table:table-cell>
          <table:table-cell table:formula="of:=COMBIN([.P$5];[.$B125])*0.96^[.$B125]*0.04^([.P$5]-[.$B125])" office:value-type="float" office:value="3.25154027163266E-024">
            <text:p>0</text:p>
          </table:table-cell>
          <table:table-cell table:formula="of:=COMBIN([.Q$5];[.$B125])*0.96^[.$B125]*0.04^([.Q$5]-[.$B125])" office:value-type="float" office:value="4.7400231515356E-025">
            <text:p>0</text:p>
          </table:table-cell>
          <table:table-cell table:formula="of:=COMBIN([.R$5];[.$B125])*0.96^[.$B125]*0.04^([.R$5]-[.$B125])" office:value-type="float" office:value="6.80090278263804E-026">
            <text:p>0</text:p>
          </table:table-cell>
          <table:table-cell table:formula="of:=COMBIN([.S$5];[.$B125])*0.96^[.$B125]*0.04^([.S$5]-[.$B125])" office:value-type="float" office:value="9.60808393121629E-027">
            <text:p>0</text:p>
          </table:table-cell>
          <table:table-cell table:formula="of:=COMBIN([.T$5];[.$B125])*0.96^[.$B125]*0.04^([.T$5]-[.$B125])" office:value-type="float" office:value="1.33712501376094E-027">
            <text:p>0</text:p>
          </table:table-cell>
          <table:table-cell table:formula="of:=COMBIN([.U$5];[.$B125])*0.96^[.$B125]*0.04^([.U$5]-[.$B125])" office:value-type="float" office:value="1.83377144744357E-028">
            <text:p>0</text:p>
          </table:table-cell>
          <table:table-cell table:formula="of:=COMBIN([.V$5];[.$B125])*0.96^[.$B125]*0.04^([.V$5]-[.$B125])" office:value-type="float" office:value="2.4792589969437E-029">
            <text:p>0</text:p>
          </table:table-cell>
          <table:table-cell table:formula="of:=COMBIN([.W$5];[.$B125])*0.96^[.$B125]*0.04^([.W$5]-[.$B125])" office:value-type="float" office:value="3.3056786625916E-03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0">
            <text:p>120</text:p>
          </table:table-cell>
          <table:table-cell table:formula="of:=COMBIN([.C$5];[.$B126])*0.96^[.$B126]*0.04^([.C$5]-[.$B126])" office:value-type="float" office:value="0.000000000000276813453362151">
            <text:p>0</text:p>
          </table:table-cell>
          <table:table-cell table:formula="of:=COMBIN([.D$5];[.$B126])*0.96^[.$B126]*0.04^([.D$5]-[.$B126])" office:value-type="float" office:value="0.0000000000000539339760744322">
            <text:p>0</text:p>
          </table:table-cell>
          <table:table-cell table:formula="of:=COMBIN([.E$5];[.$B126])*0.96^[.$B126]*0.04^([.E$5]-[.$B126])" office:value-type="float" office:value="0.0000000000000102474554541421">
            <text:p>0</text:p>
          </table:table-cell>
          <table:table-cell table:formula="of:=COMBIN([.F$5];[.$B126])*0.96^[.$B126]*0.04^([.F$5]-[.$B126])" office:value-type="float" office:value="1.90043719331363E-015">
            <text:p>0</text:p>
          </table:table-cell>
          <table:table-cell table:formula="of:=COMBIN([.G$5];[.$B126])*0.96^[.$B126]*0.04^([.G$5]-[.$B126])" office:value-type="float" office:value="3.44314503259175E-016">
            <text:p>0</text:p>
          </table:table-cell>
          <table:table-cell table:formula="of:=COMBIN([.H$5];[.$B126])*0.96^[.$B126]*0.04^([.H$5]-[.$B126])" office:value-type="float" office:value="6.09928548630538E-017">
            <text:p>0</text:p>
          </table:table-cell>
          <table:table-cell table:formula="of:=COMBIN([.I$5];[.$B126])*0.96^[.$B126]*0.04^([.I$5]-[.$B126])" office:value-type="float" office:value="1.05720948429293E-017">
            <text:p>0</text:p>
          </table:table-cell>
          <table:table-cell table:formula="of:=COMBIN([.J$5];[.$B126])*0.96^[.$B126]*0.04^([.J$5]-[.$B126])" office:value-type="float" office:value="1.79439880036746E-018">
            <text:p>0</text:p>
          </table:table-cell>
          <table:table-cell table:formula="of:=COMBIN([.K$5];[.$B126])*0.96^[.$B126]*0.04^([.K$5]-[.$B126])" office:value-type="float" office:value="2.98436853113747E-019">
            <text:p>0</text:p>
          </table:table-cell>
          <table:table-cell table:formula="of:=COMBIN([.L$5];[.$B126])*0.96^[.$B126]*0.04^([.L$5]-[.$B126])" office:value-type="float" office:value="4.86681637385494E-020">
            <text:p>0</text:p>
          </table:table-cell>
          <table:table-cell table:formula="of:=COMBIN([.M$5];[.$B126])*0.96^[.$B126]*0.04^([.M$5]-[.$B126])" office:value-type="float" office:value="7.78690619816792E-021">
            <text:p>0</text:p>
          </table:table-cell>
          <table:table-cell table:formula="of:=COMBIN([.N$5];[.$B126])*0.96^[.$B126]*0.04^([.N$5]-[.$B126])" office:value-type="float" office:value="1.22311404673662E-021">
            <text:p>0</text:p>
          </table:table-cell>
          <table:table-cell table:formula="of:=COMBIN([.O$5];[.$B126])*0.96^[.$B126]*0.04^([.O$5]-[.$B126])" office:value-type="float" office:value="1.8870902435365E-022">
            <text:p>0</text:p>
          </table:table-cell>
          <table:table-cell table:formula="of:=COMBIN([.P$5];[.$B126])*0.96^[.$B126]*0.04^([.P$5]-[.$B126])" office:value-type="float" office:value="2.86135543903674E-023">
            <text:p>0</text:p>
          </table:table-cell>
          <table:table-cell table:formula="of:=COMBIN([.Q$5];[.$B126])*0.96^[.$B126]*0.04^([.Q$5]-[.$B126])" office:value-type="float" office:value="4.26602083638204E-024">
            <text:p>0</text:p>
          </table:table-cell>
          <table:table-cell table:formula="of:=COMBIN([.R$5];[.$B126])*0.96^[.$B126]*0.04^([.R$5]-[.$B126])" office:value-type="float" office:value="6.25683056002699E-025">
            <text:p>0</text:p>
          </table:table-cell>
          <table:table-cell table:formula="of:=COMBIN([.S$5];[.$B126])*0.96^[.$B126]*0.04^([.S$5]-[.$B126])" office:value-type="float" office:value="9.03159889534331E-026">
            <text:p>0</text:p>
          </table:table-cell>
          <table:table-cell table:formula="of:=COMBIN([.T$5];[.$B126])*0.96^[.$B126]*0.04^([.T$5]-[.$B126])" office:value-type="float" office:value="1.2836400132105E-026">
            <text:p>0</text:p>
          </table:table-cell>
          <table:table-cell table:formula="of:=COMBIN([.U$5];[.$B126])*0.96^[.$B126]*0.04^([.U$5]-[.$B126])" office:value-type="float" office:value="1.7970960184947E-027">
            <text:p>0</text:p>
          </table:table-cell>
          <table:table-cell table:formula="of:=COMBIN([.V$5];[.$B126])*0.96^[.$B126]*0.04^([.V$5]-[.$B126])" office:value-type="float" office:value="2.4792589969437E-028">
            <text:p>0</text:p>
          </table:table-cell>
          <table:table-cell table:formula="of:=COMBIN([.W$5];[.$B126])*0.96^[.$B126]*0.04^([.W$5]-[.$B126])" office:value-type="float" office:value="3.37179223584343E-02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1">
            <text:p>121</text:p>
          </table:table-cell>
          <table:table-cell table:formula="of:=COMBIN([.C$5];[.$B127])*0.96^[.$B127]*0.04^([.C$5]-[.$B127])" office:value-type="float" office:value="0.00000000000164715443322933">
            <text:p>0</text:p>
          </table:table-cell>
          <table:table-cell table:formula="of:=COMBIN([.D$5];[.$B127])*0.96^[.$B127]*0.04^([.D$5]-[.$B127])" office:value-type="float" office:value="0.000000000000331627092556839">
            <text:p>0</text:p>
          </table:table-cell>
          <table:table-cell table:formula="of:=COMBIN([.E$5];[.$B127])*0.96^[.$B127]*0.04^([.E$5]-[.$B127])" office:value-type="float" office:value="0.0000000000000650417007337285">
            <text:p>0</text:p>
          </table:table-cell>
          <table:table-cell table:formula="of:=COMBIN([.F$5];[.$B127])*0.96^[.$B127]*0.04^([.F$5]-[.$B127])" office:value-type="float" office:value="0.0000000000000124392252653256">
            <text:p>0</text:p>
          </table:table-cell>
          <table:table-cell table:formula="of:=COMBIN([.G$5];[.$B127])*0.96^[.$B127]*0.04^([.G$5]-[.$B127])" office:value-type="float" office:value="2.3219887161941E-015">
            <text:p>0</text:p>
          </table:table-cell>
          <table:table-cell table:formula="of:=COMBIN([.H$5];[.$B127])*0.96^[.$B127]*0.04^([.H$5]-[.$B127])" office:value-type="float" office:value="4.23421471776572E-016">
            <text:p>0</text:p>
          </table:table-cell>
          <table:table-cell table:formula="of:=COMBIN([.I$5];[.$B127])*0.96^[.$B127]*0.04^([.I$5]-[.$B127])" office:value-type="float" office:value="7.54899995395945E-017">
            <text:p>0</text:p>
          </table:table-cell>
          <table:table-cell table:formula="of:=COMBIN([.J$5];[.$B127])*0.96^[.$B127]*0.04^([.J$5]-[.$B127])" office:value-type="float" office:value="1.31688110307959E-017">
            <text:p>0</text:p>
          </table:table-cell>
          <table:table-cell table:formula="of:=COMBIN([.K$5];[.$B127])*0.96^[.$B127]*0.04^([.K$5]-[.$B127])" office:value-type="float" office:value="2.2493752895846E-018">
            <text:p>0</text:p>
          </table:table-cell>
          <table:table-cell table:formula="of:=COMBIN([.L$5];[.$B127])*0.96^[.$B127]*0.04^([.L$5]-[.$B127])" office:value-type="float" office:value="3.76474390572581E-019">
            <text:p>0</text:p>
          </table:table-cell>
          <table:table-cell table:formula="of:=COMBIN([.M$5];[.$B127])*0.96^[.$B127]*0.04^([.M$5]-[.$B127])" office:value-type="float" office:value="6.17804128119107E-020">
            <text:p>0</text:p>
          </table:table-cell>
          <table:table-cell table:formula="of:=COMBIN([.N$5];[.$B127])*0.96^[.$B127]*0.04^([.N$5]-[.$B127])" office:value-type="float" office:value="9.94664646271763E-021">
            <text:p>0</text:p>
          </table:table-cell>
          <table:table-cell table:formula="of:=COMBIN([.O$5];[.$B127])*0.96^[.$B127]*0.04^([.O$5]-[.$B127])" office:value-type="float" office:value="1.57205534337586E-021">
            <text:p>0</text:p>
          </table:table-cell>
          <table:table-cell table:formula="of:=COMBIN([.P$5];[.$B127])*0.96^[.$B127]*0.04^([.P$5]-[.$B127])" office:value-type="float" office:value="2.44042877114538E-022">
            <text:p>0</text:p>
          </table:table-cell>
          <table:table-cell table:formula="of:=COMBIN([.Q$5];[.$B127])*0.96^[.$B127]*0.04^([.Q$5]-[.$B127])" office:value-type="float" office:value="3.72307272993342E-023">
            <text:p>0</text:p>
          </table:table-cell>
          <table:table-cell table:formula="of:=COMBIN([.R$5];[.$B127])*0.96^[.$B127]*0.04^([.R$5]-[.$B127])" office:value-type="float" office:value="5.58460909490013E-024">
            <text:p>0</text:p>
          </table:table-cell>
          <table:table-cell table:formula="of:=COMBIN([.S$5];[.$B127])*0.96^[.$B127]*0.04^([.S$5]-[.$B127])" office:value-type="float" office:value="8.24040097558597E-025">
            <text:p>0</text:p>
          </table:table-cell>
          <table:table-cell table:formula="of:=COMBIN([.T$5];[.$B127])*0.96^[.$B127]*0.04^([.T$5]-[.$B127])" office:value-type="float" office:value="1.1966495329764E-025">
            <text:p>0</text:p>
          </table:table-cell>
          <table:table-cell table:formula="of:=COMBIN([.U$5];[.$B127])*0.96^[.$B127]*0.04^([.U$5]-[.$B127])" office:value-type="float" office:value="1.71095422587264E-026">
            <text:p>0</text:p>
          </table:table-cell>
          <table:table-cell table:formula="of:=COMBIN([.V$5];[.$B127])*0.96^[.$B127]*0.04^([.V$5]-[.$B127])" office:value-type="float" office:value="2.40959386810396E-027">
            <text:p>0</text:p>
          </table:table-cell>
          <table:table-cell table:formula="of:=COMBIN([.W$5];[.$B127])*0.96^[.$B127]*0.04^([.W$5]-[.$B127])" office:value-type="float" office:value="3.34392618430754E-02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2">
            <text:p>122</text:p>
          </table:table-cell>
          <table:table-cell table:formula="of:=COMBIN([.C$5];[.$B128])*0.96^[.$B128]*0.04^([.C$5]-[.$B128])" office:value-type="float" office:value="0.00000000000939688102891488">
            <text:p>0</text:p>
          </table:table-cell>
          <table:table-cell table:formula="of:=COMBIN([.D$5];[.$B128])*0.96^[.$B128]*0.04^([.D$5]-[.$B128])" office:value-type="float" office:value="0.00000000000195714349705675">
            <text:p>0</text:p>
          </table:table-cell>
          <table:table-cell table:formula="of:=COMBIN([.E$5];[.$B128])*0.96^[.$B128]*0.04^([.E$5]-[.$B128])" office:value-type="float" office:value="0.000000000000396647748736835">
            <text:p>0</text:p>
          </table:table-cell>
          <table:table-cell table:formula="of:=COMBIN([.F$5];[.$B128])*0.96^[.$B128]*0.04^([.F$5]-[.$B128])" office:value-type="float" office:value="0.0000000000000783059426538527">
            <text:p>0</text:p>
          </table:table-cell>
          <table:table-cell table:formula="of:=COMBIN([.G$5];[.$B128])*0.96^[.$B128]*0.04^([.G$5]-[.$B128])" office:value-type="float" office:value="0.0000000000000150738939608666">
            <text:p>0</text:p>
          </table:table-cell>
          <table:table-cell table:formula="of:=COMBIN([.H$5];[.$B128])*0.96^[.$B128]*0.04^([.H$5]-[.$B128])" office:value-type="float" office:value="2.83206492598101E-015">
            <text:p>0</text:p>
          </table:table-cell>
          <table:table-cell table:formula="of:=COMBIN([.I$5];[.$B128])*0.96^[.$B128]*0.04^([.I$5]-[.$B128])" office:value-type="float" office:value="5.19767209944749E-016">
            <text:p>0</text:p>
          </table:table-cell>
          <table:table-cell table:formula="of:=COMBIN([.J$5];[.$B128])*0.96^[.$B128]*0.04^([.J$5]-[.$B128])" office:value-type="float" office:value="9.32610879558009E-017">
            <text:p>0</text:p>
          </table:table-cell>
          <table:table-cell table:formula="of:=COMBIN([.K$5];[.$B128])*0.96^[.$B128]*0.04^([.K$5]-[.$B128])" office:value-type="float" office:value="1.63725021077961E-017">
            <text:p>0</text:p>
          </table:table-cell>
          <table:table-cell table:formula="of:=COMBIN([.L$5];[.$B128])*0.96^[.$B128]*0.04^([.L$5]-[.$B128])" office:value-type="float" office:value="2.81430036231306E-018">
            <text:p>0</text:p>
          </table:table-cell>
          <table:table-cell table:formula="of:=COMBIN([.M$5];[.$B128])*0.96^[.$B128]*0.04^([.M$5]-[.$B128])" office:value-type="float" office:value="4.739874294422E-019">
            <text:p>0</text:p>
          </table:table-cell>
          <table:table-cell table:formula="of:=COMBIN([.N$5];[.$B128])*0.96^[.$B128]*0.04^([.N$5]-[.$B128])" office:value-type="float" office:value="7.82686934771223E-020">
            <text:p>0</text:p>
          </table:table-cell>
          <table:table-cell table:formula="of:=COMBIN([.O$5];[.$B128])*0.96^[.$B128]*0.04^([.O$5]-[.$B128])" office:value-type="float" office:value="1.26795283432938E-020">
            <text:p>0</text:p>
          </table:table-cell>
          <table:table-cell table:formula="of:=COMBIN([.P$5];[.$B128])*0.96^[.$B128]*0.04^([.P$5]-[.$B128])" office:value-type="float" office:value="2.01635426337257E-021">
            <text:p>0</text:p>
          </table:table-cell>
          <table:table-cell table:formula="of:=COMBIN([.Q$5];[.$B128])*0.96^[.$B128]*0.04^([.Q$5]-[.$B128])" office:value-type="float" office:value="3.1493533256486E-022">
            <text:p>0</text:p>
          </table:table-cell>
          <table:table-cell table:formula="of:=COMBIN([.R$5];[.$B128])*0.96^[.$B128]*0.04^([.R$5]-[.$B128])" office:value-type="float" office:value="4.83389115099552E-023">
            <text:p>0</text:p>
          </table:table-cell>
          <table:table-cell table:formula="of:=COMBIN([.S$5];[.$B128])*0.96^[.$B128]*0.04^([.S$5]-[.$B128])" office:value-type="float" office:value="7.29478119150234E-024">
            <text:p>0</text:p>
          </table:table-cell>
          <table:table-cell table:formula="of:=COMBIN([.T$5];[.$B128])*0.96^[.$B128]*0.04^([.T$5]-[.$B128])" office:value-type="float" office:value="1.08286974131635E-024">
            <text:p>0</text:p>
          </table:table-cell>
          <table:table-cell table:formula="of:=COMBIN([.U$5];[.$B128])*0.96^[.$B128]*0.04^([.U$5]-[.$B128])" office:value-type="float" office:value="1.58193144818388E-025">
            <text:p>0</text:p>
          </table:table-cell>
          <table:table-cell table:formula="of:=COMBIN([.V$5];[.$B128])*0.96^[.$B128]*0.04^([.V$5]-[.$B128])" office:value-type="float" office:value="2.27528863611128E-026">
            <text:p>0</text:p>
          </table:table-cell>
          <table:table-cell table:formula="of:=COMBIN([.W$5];[.$B128])*0.96^[.$B128]*0.04^([.W$5]-[.$B128])" office:value-type="float" office:value="3.22332556782432E-02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3">
            <text:p>123</text:p>
          </table:table-cell>
          <table:table-cell table:formula="of:=COMBIN([.C$5];[.$B129])*0.96^[.$B129]*0.04^([.C$5]-[.$B129])" office:value-type="float" office:value="0.0000000000513390573287056">
            <text:p>0</text:p>
          </table:table-cell>
          <table:table-cell table:formula="of:=COMBIN([.D$5];[.$B129])*0.96^[.$B129]*0.04^([.D$5]-[.$B129])" office:value-type="float" office:value="0.0000000000110745680809065">
            <text:p>0</text:p>
          </table:table-cell>
          <table:table-cell table:formula="of:=COMBIN([.E$5];[.$B129])*0.96^[.$B129]*0.04^([.E$5]-[.$B129])" office:value-type="float" office:value="0.00000000000232184048041074">
            <text:p>0</text:p>
          </table:table-cell>
          <table:table-cell table:formula="of:=COMBIN([.F$5];[.$B129])*0.96^[.$B129]*0.04^([.F$5]-[.$B129])" office:value-type="float" office:value="0.000000000000473655458003792">
            <text:p>0</text:p>
          </table:table-cell>
          <table:table-cell table:formula="of:=COMBIN([.G$5];[.$B129])*0.96^[.$B129]*0.04^([.G$5]-[.$B129])" office:value-type="float" office:value="0.0000000000000941199232678503">
            <text:p>0</text:p>
          </table:table-cell>
          <table:table-cell table:formula="of:=COMBIN([.H$5];[.$B129])*0.96^[.$B129]*0.04^([.H$5]-[.$B129])" office:value-type="float" office:value="0.000000000000018235735133146">
            <text:p>0</text:p>
          </table:table-cell>
          <table:table-cell table:formula="of:=COMBIN([.I$5];[.$B129])*0.96^[.$B129]*0.04^([.I$5]-[.$B129])" office:value-type="float" office:value="3.4482117342676E-015">
            <text:p>0</text:p>
          </table:table-cell>
          <table:table-cell table:formula="of:=COMBIN([.J$5];[.$B129])*0.96^[.$B129]*0.04^([.J$5]-[.$B129])" office:value-type="float" office:value="6.36904990917663E-016">
            <text:p>0</text:p>
          </table:table-cell>
          <table:table-cell table:formula="of:=COMBIN([.K$5];[.$B129])*0.96^[.$B129]*0.04^([.K$5]-[.$B129])" office:value-type="float" office:value="1.15006844074275E-016">
            <text:p>0</text:p>
          </table:table-cell>
          <table:table-cell table:formula="of:=COMBIN([.L$5];[.$B129])*0.96^[.$B129]*0.04^([.L$5]-[.$B129])" office:value-type="float" office:value="2.03178757864553E-017">
            <text:p>0</text:p>
          </table:table-cell>
          <table:table-cell table:formula="of:=COMBIN([.M$5];[.$B129])*0.96^[.$B129]*0.04^([.M$5]-[.$B129])" office:value-type="float" office:value="3.51444337927875E-018">
            <text:p>0</text:p>
          </table:table-cell>
          <table:table-cell table:formula="of:=COMBIN([.N$5];[.$B129])*0.96^[.$B129]*0.04^([.N$5]-[.$B129])" office:value-type="float" office:value="5.95605667435661E-019">
            <text:p>0</text:p>
          </table:table-cell>
          <table:table-cell table:formula="of:=COMBIN([.O$5];[.$B129])*0.96^[.$B129]*0.04^([.O$5]-[.$B129])" office:value-type="float" office:value="9.8962172435464E-020">
            <text:p>0</text:p>
          </table:table-cell>
          <table:table-cell table:formula="of:=COMBIN([.P$5];[.$B129])*0.96^[.$B129]*0.04^([.P$5]-[.$B129])" office:value-type="float" office:value="1.61308341069806E-020">
            <text:p>0</text:p>
          </table:table-cell>
          <table:table-cell table:formula="of:=COMBIN([.Q$5];[.$B129])*0.96^[.$B129]*0.04^([.Q$5]-[.$B129])" office:value-type="float" office:value="2.5809334571169E-021">
            <text:p>0</text:p>
          </table:table-cell>
          <table:table-cell table:formula="of:=COMBIN([.R$5];[.$B129])*0.96^[.$B129]*0.04^([.R$5]-[.$B129])" office:value-type="float" office:value="4.05575257546941E-022">
            <text:p>0</text:p>
          </table:table-cell>
          <table:table-cell table:formula="of:=COMBIN([.S$5];[.$B129])*0.96^[.$B129]*0.04^([.S$5]-[.$B129])" office:value-type="float" office:value="6.26283653514346E-023">
            <text:p>0</text:p>
          </table:table-cell>
          <table:table-cell table:formula="of:=COMBIN([.T$5];[.$B129])*0.96^[.$B129]*0.04^([.T$5]-[.$B129])" office:value-type="float" office:value="9.50812455789963E-024">
            <text:p>0</text:p>
          </table:table-cell>
          <table:table-cell table:formula="of:=COMBIN([.U$5];[.$B129])*0.96^[.$B129]*0.04^([.U$5]-[.$B129])" office:value-type="float" office:value="1.41987993397968E-024">
            <text:p>0</text:p>
          </table:table-cell>
          <table:table-cell table:formula="of:=COMBIN([.V$5];[.$B129])*0.96^[.$B129]*0.04^([.V$5]-[.$B129])" office:value-type="float" office:value="2.08660616384839E-025">
            <text:p>0</text:p>
          </table:table-cell>
          <table:table-cell table:formula="of:=COMBIN([.W$5];[.$B129])*0.96^[.$B129]*0.04^([.W$5]-[.$B129])" office:value-type="float" office:value="3.01891955620619E-02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4">
            <text:p>124</text:p>
          </table:table-cell>
          <table:table-cell table:formula="of:=COMBIN([.C$5];[.$B130])*0.96^[.$B130]*0.04^([.C$5]-[.$B130])" office:value-type="float" office:value="0.000000000268287977008075">
            <text:p>0</text:p>
          </table:table-cell>
          <table:table-cell table:formula="of:=COMBIN([.D$5];[.$B130])*0.96^[.$B130]*0.04^([.D$5]-[.$B130])" office:value-type="float" office:value="0.0000000000600170141158804">
            <text:p>0</text:p>
          </table:table-cell>
          <table:table-cell table:formula="of:=COMBIN([.E$5];[.$B130])*0.96^[.$B130]*0.04^([.E$5]-[.$B130])" office:value-type="float" office:value="0.0000000000130322659223055">
            <text:p>0</text:p>
          </table:table-cell>
          <table:table-cell table:formula="of:=COMBIN([.F$5];[.$B130])*0.96^[.$B130]*0.04^([.F$5]-[.$B130])" office:value-type="float" office:value="0.00000000000275025749808653">
            <text:p>0</text:p>
          </table:table-cell>
          <table:table-cell table:formula="of:=COMBIN([.G$5];[.$B130])*0.96^[.$B130]*0.04^([.G$5]-[.$B130])" office:value-type="float" office:value="0.000000000000564719539607101">
            <text:p>0</text:p>
          </table:table-cell>
          <table:table-cell table:formula="of:=COMBIN([.H$5];[.$B130])*0.96^[.$B130]*0.04^([.H$5]-[.$B130])" office:value-type="float" office:value="0.00000000000011294390792142">
            <text:p>0</text:p>
          </table:table-cell>
          <table:table-cell table:formula="of:=COMBIN([.I$5];[.$B130])*0.96^[.$B130]*0.04^([.I$5]-[.$B130])" office:value-type="float" office:value="0.0000000000000220240620446769">
            <text:p>0</text:p>
          </table:table-cell>
          <table:table-cell table:formula="of:=COMBIN([.J$5];[.$B130])*0.96^[.$B130]*0.04^([.J$5]-[.$B130])" office:value-type="float" office:value="4.19124574668398E-015">
            <text:p>0</text:p>
          </table:table-cell>
          <table:table-cell table:formula="of:=COMBIN([.K$5];[.$B130])*0.96^[.$B130]*0.04^([.K$5]-[.$B130])" office:value-type="float" office:value="7.79078621148316E-016">
            <text:p>0</text:p>
          </table:table-cell>
          <table:table-cell table:formula="of:=COMBIN([.L$5];[.$B130])*0.96^[.$B130]*0.04^([.L$5]-[.$B130])" office:value-type="float" office:value="1.41569715157237E-016">
            <text:p>0</text:p>
          </table:table-cell>
          <table:table-cell table:formula="of:=COMBIN([.M$5];[.$B130])*0.96^[.$B130]*0.04^([.M$5]-[.$B130])" office:value-type="float" office:value="2.51679493612865E-017">
            <text:p>0</text:p>
          </table:table-cell>
          <table:table-cell table:formula="of:=COMBIN([.N$5];[.$B130])*0.96^[.$B130]*0.04^([.N$5]-[.$B130])" office:value-type="float" office:value="4.38058361855906E-018">
            <text:p>0</text:p>
          </table:table-cell>
          <table:table-cell table:formula="of:=COMBIN([.O$5];[.$B130])*0.96^[.$B130]*0.04^([.O$5]-[.$B130])" office:value-type="float" office:value="7.47004785480599E-019">
            <text:p>0</text:p>
          </table:table-cell>
          <table:table-cell table:formula="of:=COMBIN([.P$5];[.$B130])*0.96^[.$B130]*0.04^([.P$5]-[.$B130])" office:value-type="float" office:value="1.24883876957269E-019">
            <text:p>0</text:p>
          </table:table-cell>
          <table:table-cell table:formula="of:=COMBIN([.Q$5];[.$B130])*0.96^[.$B130]*0.04^([.Q$5]-[.$B130])" office:value-type="float" office:value="2.04809558209922E-020">
            <text:p>0</text:p>
          </table:table-cell>
          <table:table-cell table:formula="of:=COMBIN([.R$5];[.$B130])*0.96^[.$B130]*0.04^([.R$5]-[.$B130])" office:value-type="float" office:value="3.2969343516719E-021">
            <text:p>0</text:p>
          </table:table-cell>
          <table:table-cell table:formula="of:=COMBIN([.S$5];[.$B130])*0.96^[.$B130]*0.04^([.S$5]-[.$B130])" office:value-type="float" office:value="5.2122962131194E-022">
            <text:p>0</text:p>
          </table:table-cell>
          <table:table-cell table:formula="of:=COMBIN([.T$5];[.$B130])*0.96^[.$B130]*0.04^([.T$5]-[.$B130])" office:value-type="float" office:value="8.09724155898548E-023">
            <text:p>0</text:p>
          </table:table-cell>
          <table:table-cell table:formula="of:=COMBIN([.U$5];[.$B130])*0.96^[.$B130]*0.04^([.U$5]-[.$B130])" office:value-type="float" office:value="1.23666961991778E-023">
            <text:p>0</text:p>
          </table:table-cell>
          <table:table-cell table:formula="of:=COMBIN([.V$5];[.$B130])*0.96^[.$B130]*0.04^([.V$5]-[.$B130])" office:value-type="float" office:value="1.8577525845876E-024">
            <text:p>0</text:p>
          </table:table-cell>
          <table:table-cell table:formula="of:=COMBIN([.W$5];[.$B130])*0.96^[.$B130]*0.04^([.W$5]-[.$B130])" office:value-type="float" office:value="2.7462429511295E-02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5">
            <text:p>125</text:p>
          </table:table-cell>
          <table:table-cell table:formula="of:=COMBIN([.C$5];[.$B131])*0.96^[.$B131]*0.04^([.C$5]-[.$B131])" office:value-type="float" office:value="0.00000000133929358122431">
            <text:p>0</text:p>
          </table:table-cell>
          <table:table-cell table:formula="of:=COMBIN([.D$5];[.$B131])*0.96^[.$B131]*0.04^([.D$5]-[.$B131])" office:value-type="float" office:value="0.000000000311128201176724">
            <text:p>0</text:p>
          </table:table-cell>
          <table:table-cell table:formula="of:=COMBIN([.E$5];[.$B131])*0.96^[.$B131]*0.04^([.E$5]-[.$B131])" office:value-type="float" office:value="0.0000000000700614615983141">
            <text:p>0</text:p>
          </table:table-cell>
          <table:table-cell table:formula="of:=COMBIN([.F$5];[.$B131])*0.96^[.$B131]*0.04^([.F$5]-[.$B131])" office:value-type="float" office:value="0.0000000000153134337493458">
            <text:p>0</text:p>
          </table:table-cell>
          <table:table-cell table:formula="of:=COMBIN([.G$5];[.$B131])*0.96^[.$B131]*0.04^([.G$5]-[.$B131])" office:value-type="float" office:value="0.0000000000032527845481369">
            <text:p>0</text:p>
          </table:table-cell>
          <table:table-cell table:formula="of:=COMBIN([.H$5];[.$B131])*0.96^[.$B131]*0.04^([.H$5]-[.$B131])" office:value-type="float" office:value="0.000000000000672242139948293">
            <text:p>0</text:p>
          </table:table-cell>
          <table:table-cell table:formula="of:=COMBIN([.I$5];[.$B131])*0.96^[.$B131]*0.04^([.I$5]-[.$B131])" office:value-type="float" office:value="0.000000000000135315837202495">
            <text:p>0</text:p>
          </table:table-cell>
          <table:table-cell table:formula="of:=COMBIN([.J$5];[.$B131])*0.96^[.$B131]*0.04^([.J$5]-[.$B131])" office:value-type="float" office:value="0.0000000000000265557330509897">
            <text:p>0</text:p>
          </table:table-cell>
          <table:table-cell table:formula="of:=COMBIN([.K$5];[.$B131])*0.96^[.$B131]*0.04^([.K$5]-[.$B131])" office:value-type="float" office:value="5.08582523885621E-015">
            <text:p>0</text:p>
          </table:table-cell>
          <table:table-cell table:formula="of:=COMBIN([.L$5];[.$B131])*0.96^[.$B131]*0.04^([.L$5]-[.$B131])" office:value-type="float" office:value="9.51348485856632E-016">
            <text:p>0</text:p>
          </table:table-cell>
          <table:table-cell table:formula="of:=COMBIN([.M$5];[.$B131])*0.96^[.$B131]*0.04^([.M$5]-[.$B131])" office:value-type="float" office:value="1.73960865985213E-016">
            <text:p>0</text:p>
          </table:table-cell>
          <table:table-cell table:formula="of:=COMBIN([.N$5];[.$B131])*0.96^[.$B131]*0.04^([.N$5]-[.$B131])" office:value-type="float" office:value="3.11196660262436E-017">
            <text:p>0</text:p>
          </table:table-cell>
          <table:table-cell table:formula="of:=COMBIN([.O$5];[.$B131])*0.96^[.$B131]*0.04^([.O$5]-[.$B131])" office:value-type="float" office:value="5.45014691486644E-018">
            <text:p>0</text:p>
          </table:table-cell>
          <table:table-cell table:formula="of:=COMBIN([.P$5];[.$B131])*0.96^[.$B131]*0.04^([.P$5]-[.$B131])" office:value-type="float" office:value="9.35130470656032E-019">
            <text:p>0</text:p>
          </table:table-cell>
          <table:table-cell table:formula="of:=COMBIN([.Q$5];[.$B131])*0.96^[.$B131]*0.04^([.Q$5]-[.$B131])" office:value-type="float" office:value="1.5729374070522E-019">
            <text:p>0</text:p>
          </table:table-cell>
          <table:table-cell table:formula="of:=COMBIN([.R$5];[.$B131])*0.96^[.$B131]*0.04^([.R$5]-[.$B131])" office:value-type="float" office:value="2.59534672163613E-020">
            <text:p>0</text:p>
          </table:table-cell>
          <table:table-cell table:formula="of:=COMBIN([.S$5];[.$B131])*0.96^[.$B131]*0.04^([.S$5]-[.$B131])" office:value-type="float" office:value="4.20319566625948E-021">
            <text:p>0</text:p>
          </table:table-cell>
          <table:table-cell table:formula="of:=COMBIN([.T$5];[.$B131])*0.96^[.$B131]*0.04^([.T$5]-[.$B131])" office:value-type="float" office:value="6.68508263109842E-022">
            <text:p>0</text:p>
          </table:table-cell>
          <table:table-cell table:formula="of:=COMBIN([.U$5];[.$B131])*0.96^[.$B131]*0.04^([.U$5]-[.$B131])" office:value-type="float" office:value="1.04473849490654E-022">
            <text:p>0</text:p>
          </table:table-cell>
          <table:table-cell table:formula="of:=COMBIN([.V$5];[.$B131])*0.96^[.$B131]*0.04^([.V$5]-[.$B131])" office:value-type="float" office:value="1.60509823308369E-023">
            <text:p>0</text:p>
          </table:table-cell>
          <table:table-cell table:formula="of:=COMBIN([.W$5];[.$B131])*0.96^[.$B131]*0.04^([.W$5]-[.$B131])" office:value-type="float" office:value="2.42548177443757E-02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6">
            <text:p>126</text:p>
          </table:table-cell>
          <table:table-cell table:formula="of:=COMBIN([.C$5];[.$B132])*0.96^[.$B132]*0.04^([.C$5]-[.$B132])" office:value-type="float" office:value="0.00000000637758848202052">
            <text:p>0</text:p>
          </table:table-cell>
          <table:table-cell table:formula="of:=COMBIN([.D$5];[.$B132])*0.96^[.$B132]*0.04^([.D$5]-[.$B132])" office:value-type="float" office:value="0.00000000154082537725616">
            <text:p>0</text:p>
          </table:table-cell>
          <table:table-cell table:formula="of:=COMBIN([.E$5];[.$B132])*0.96^[.$B132]*0.04^([.E$5]-[.$B132])" office:value-type="float" office:value="0.000000000360316088219901">
            <text:p>0</text:p>
          </table:table-cell>
          <table:table-cell table:formula="of:=COMBIN([.F$5];[.$B132])*0.96^[.$B132]*0.04^([.F$5]-[.$B132])" office:value-type="float" office:value="0.0000000000816716466631776">
            <text:p>0</text:p>
          </table:table-cell>
          <table:table-cell table:formula="of:=COMBIN([.G$5];[.$B132])*0.96^[.$B132]*0.04^([.G$5]-[.$B132])" office:value-type="float" office:value="0.0000000000179677622658991">
            <text:p>0</text:p>
          </table:table-cell>
          <table:table-cell table:formula="of:=COMBIN([.H$5];[.$B132])*0.96^[.$B132]*0.04^([.H$5]-[.$B132])" office:value-type="float" office:value="0.00000000000384138365684739">
            <text:p>0</text:p>
          </table:table-cell>
          <table:table-cell table:formula="of:=COMBIN([.I$5];[.$B132])*0.96^[.$B132]*0.04^([.I$5]-[.$B132])" office:value-type="float" office:value="0.000000000000799007800624257">
            <text:p>0</text:p>
          </table:table-cell>
          <table:table-cell table:formula="of:=COMBIN([.J$5];[.$B132])*0.96^[.$B132]*0.04^([.J$5]-[.$B132])" office:value-type="float" office:value="0.000000000000161863515739366">
            <text:p>0</text:p>
          </table:table-cell>
          <table:table-cell table:formula="of:=COMBIN([.K$5];[.$B132])*0.96^[.$B132]*0.04^([.K$5]-[.$B132])" office:value-type="float" office:value="0.0000000000000319680443585247">
            <text:p>0</text:p>
          </table:table-cell>
          <table:table-cell table:formula="of:=COMBIN([.L$5];[.$B132])*0.96^[.$B132]*0.04^([.L$5]-[.$B132])" office:value-type="float" office:value="6.16111400364295E-015">
            <text:p>0</text:p>
          </table:table-cell>
          <table:table-cell table:formula="of:=COMBIN([.M$5];[.$B132])*0.96^[.$B132]*0.04^([.M$5]-[.$B132])" office:value-type="float" office:value="1.15973910656808E-015">
            <text:p>0</text:p>
          </table:table-cell>
          <table:table-cell table:formula="of:=COMBIN([.N$5];[.$B132])*0.96^[.$B132]*0.04^([.N$5]-[.$B132])" office:value-type="float" office:value="2.13391995608527E-016">
            <text:p>0</text:p>
          </table:table-cell>
          <table:table-cell table:formula="of:=COMBIN([.O$5];[.$B132])*0.96^[.$B132]*0.04^([.O$5]-[.$B132])" office:value-type="float" office:value="3.84105592095349E-017">
            <text:p>0</text:p>
          </table:table-cell>
          <table:table-cell table:formula="of:=COMBIN([.P$5];[.$B132])*0.96^[.$B132]*0.04^([.P$5]-[.$B132])" office:value-type="float" office:value="6.76856340665318E-018">
            <text:p>0</text:p>
          </table:table-cell>
          <table:table-cell table:formula="of:=COMBIN([.Q$5];[.$B132])*0.96^[.$B132]*0.04^([.Q$5]-[.$B132])" office:value-type="float" office:value="1.16846778809592E-018">
            <text:p>0</text:p>
          </table:table-cell>
          <table:table-cell table:formula="of:=COMBIN([.R$5];[.$B132])*0.96^[.$B132]*0.04^([.R$5]-[.$B132])" office:value-type="float" office:value="1.97740702600848E-019">
            <text:p>0</text:p>
          </table:table-cell>
          <table:table-cell table:formula="of:=COMBIN([.S$5];[.$B132])*0.96^[.$B132]*0.04^([.S$5]-[.$B132])" office:value-type="float" office:value="3.28249566317407E-020">
            <text:p>0</text:p>
          </table:table-cell>
          <table:table-cell table:formula="of:=COMBIN([.T$5];[.$B132])*0.96^[.$B132]*0.04^([.T$5]-[.$B132])" office:value-type="float" office:value="5.34806610487873E-021">
            <text:p>0</text:p>
          </table:table-cell>
          <table:table-cell table:formula="of:=COMBIN([.U$5];[.$B132])*0.96^[.$B132]*0.04^([.U$5]-[.$B132])" office:value-type="float" office:value="8.55690576780598E-022">
            <text:p>0</text:p>
          </table:table-cell>
          <table:table-cell table:formula="of:=COMBIN([.V$5];[.$B132])*0.96^[.$B132]*0.04^([.V$5]-[.$B132])" office:value-type="float" office:value="1.34522518582252E-022">
            <text:p>0</text:p>
          </table:table-cell>
          <table:table-cell table:formula="of:=COMBIN([.W$5];[.$B132])*0.96^[.$B132]*0.04^([.W$5]-[.$B132])" office:value-type="float" office:value="2.07898437808935E-02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7">
            <text:p>127</text:p>
          </table:table-cell>
          <table:table-cell table:formula="of:=COMBIN([.C$5];[.$B133])*0.96^[.$B133]*0.04^([.C$5]-[.$B133])" office:value-type="float" office:value="0.0000000289251257137308">
            <text:p>0</text:p>
          </table:table-cell>
          <table:table-cell table:formula="of:=COMBIN([.D$5];[.$B133])*0.96^[.$B133]*0.04^([.D$5]-[.$B133])" office:value-type="float" office:value="0.00000000727948997128893">
            <text:p>0</text:p>
          </table:table-cell>
          <table:table-cell table:formula="of:=COMBIN([.E$5];[.$B133])*0.96^[.$B133]*0.04^([.E$5]-[.$B133])" office:value-type="float" office:value="0.00000000177037196101747">
            <text:p>0</text:p>
          </table:table-cell>
          <table:table-cell table:formula="of:=COMBIN([.F$5];[.$B133])*0.96^[.$B133]*0.04^([.F$5]-[.$B133])" office:value-type="float" office:value="0.000000000416718323131804">
            <text:p>0</text:p>
          </table:table-cell>
          <table:table-cell table:formula="of:=COMBIN([.G$5];[.$B133])*0.96^[.$B133]*0.04^([.G$5]-[.$B133])" office:value-type="float" office:value="0.0000000000950735137219227">
            <text:p>0</text:p>
          </table:table-cell>
          <table:table-cell table:formula="of:=COMBIN([.H$5];[.$B133])*0.96^[.$B133]*0.04^([.H$5]-[.$B133])" office:value-type="float" office:value="0.00000000002105199232414">
            <text:p>0</text:p>
          </table:table-cell>
          <table:table-cell table:formula="of:=COMBIN([.I$5];[.$B133])*0.96^[.$B133]*0.04^([.I$5]-[.$B133])" office:value-type="float" office:value="0.0000000000045298080035391">
            <text:p>0</text:p>
          </table:table-cell>
          <table:table-cell table:formula="of:=COMBIN([.J$5];[.$B133])*0.96^[.$B133]*0.04^([.J$5]-[.$B133])" office:value-type="float" office:value="0.000000000000948239808740852">
            <text:p>0</text:p>
          </table:table-cell>
          <table:table-cell table:formula="of:=COMBIN([.K$5];[.$B133])*0.96^[.$B133]*0.04^([.K$5]-[.$B133])" office:value-type="float" office:value="0.000000000000193318567459425">
            <text:p>0</text:p>
          </table:table-cell>
          <table:table-cell table:formula="of:=COMBIN([.L$5];[.$B133])*0.96^[.$B133]*0.04^([.L$5]-[.$B133])" office:value-type="float" office:value="0.0000000000000384220652825608">
            <text:p>0</text:p>
          </table:table-cell>
          <table:table-cell table:formula="of:=COMBIN([.M$5];[.$B133])*0.96^[.$B133]*0.04^([.M$5]-[.$B133])" office:value-type="float" office:value="7.45155205479967E-015">
            <text:p>0</text:p>
          </table:table-cell>
          <table:table-cell table:formula="of:=COMBIN([.N$5];[.$B133])*0.96^[.$B133]*0.04^([.N$5]-[.$B133])" office:value-type="float" office:value="1.41141162449735E-015">
            <text:p>0</text:p>
          </table:table-cell>
          <table:table-cell table:formula="of:=COMBIN([.O$5];[.$B133])*0.96^[.$B133]*0.04^([.O$5]-[.$B133])" office:value-type="float" office:value="2.6131278076408E-016">
            <text:p>0</text:p>
          </table:table-cell>
          <table:table-cell table:formula="of:=COMBIN([.P$5];[.$B133])*0.96^[.$B133]*0.04^([.P$5]-[.$B133])" office:value-type="float" office:value="4.73266480717168E-017">
            <text:p>0</text:p>
          </table:table-cell>
          <table:table-cell table:formula="of:=COMBIN([.Q$5];[.$B133])*0.96^[.$B133]*0.04^([.Q$5]-[.$B133])" office:value-type="float" office:value="8.39088679325573E-018">
            <text:p>0</text:p>
          </table:table-cell>
          <table:table-cell table:formula="of:=COMBIN([.R$5];[.$B133])*0.96^[.$B133]*0.04^([.R$5]-[.$B133])" office:value-type="float" office:value="1.45736454830231E-018">
            <text:p>0</text:p>
          </table:table-cell>
          <table:table-cell table:formula="of:=COMBIN([.S$5];[.$B133])*0.96^[.$B133]*0.04^([.S$5]-[.$B133])" office:value-type="float" office:value="2.48125656428906E-019">
            <text:p>0</text:p>
          </table:table-cell>
          <table:table-cell table:formula="of:=COMBIN([.T$5];[.$B133])*0.96^[.$B133]*0.04^([.T$5]-[.$B133])" office:value-type="float" office:value="4.14369846236273E-020">
            <text:p>0</text:p>
          </table:table-cell>
          <table:table-cell table:formula="of:=COMBIN([.U$5];[.$B133])*0.96^[.$B133]*0.04^([.U$5]-[.$B133])" office:value-type="float" office:value="6.79162284562868E-021">
            <text:p>0</text:p>
          </table:table-cell>
          <table:table-cell table:formula="of:=COMBIN([.V$5];[.$B133])*0.96^[.$B133]*0.04^([.V$5]-[.$B133])" office:value-type="float" office:value="1.09312786753452E-021">
            <text:p>0</text:p>
          </table:table-cell>
          <table:table-cell table:formula="of:=COMBIN([.W$5];[.$B133])*0.96^[.$B133]*0.04^([.W$5]-[.$B133])" office:value-type="float" office:value="1.72866732540343E-02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8">
            <text:p>128</text:p>
          </table:table-cell>
          <table:table-cell table:formula="of:=COMBIN([.C$5];[.$B134])*0.96^[.$B134]*0.04^([.C$5]-[.$B134])" office:value-type="float" office:value="0.000000124739604640464">
            <text:p>0</text:p>
          </table:table-cell>
          <table:table-cell table:formula="of:=COMBIN([.D$5];[.$B134])*0.96^[.$B134]*0.04^([.D$5]-[.$B134])" office:value-type="float" office:value="0.0000000327577048708002">
            <text:p>0</text:p>
          </table:table-cell>
          <table:table-cell table:formula="of:=COMBIN([.E$5];[.$B134])*0.96^[.$B134]*0.04^([.E$5]-[.$B134])" office:value-type="float" office:value="0.00000000829861856726939">
            <text:p>0</text:p>
          </table:table-cell>
          <table:table-cell table:formula="of:=COMBIN([.F$5];[.$B134])*0.96^[.$B134]*0.04^([.F$5]-[.$B134])" office:value-type="float" office:value="0.00000000203150182526754">
            <text:p>0</text:p>
          </table:table-cell>
          <table:table-cell table:formula="of:=COMBIN([.G$5];[.$B134])*0.96^[.$B134]*0.04^([.G$5]-[.$B134])" office:value-type="float" office:value="0.000000000481309663217233">
            <text:p>0</text:p>
          </table:table-cell>
          <table:table-cell table:formula="of:=COMBIN([.H$5];[.$B134])*0.96^[.$B134]*0.04^([.H$5]-[.$B134])" office:value-type="float" office:value="0.000000000110522959701735">
            <text:p>0</text:p>
          </table:table-cell>
          <table:table-cell table:formula="of:=COMBIN([.I$5];[.$B134])*0.96^[.$B134]*0.04^([.I$5]-[.$B134])" office:value-type="float" office:value="0.0000000000246308310192439">
            <text:p>0</text:p>
          </table:table-cell>
          <table:table-cell table:formula="of:=COMBIN([.J$5];[.$B134])*0.96^[.$B134]*0.04^([.J$5]-[.$B134])" office:value-type="float" office:value="0.00000000000533384892416728">
            <text:p>0</text:p>
          </table:table-cell>
          <table:table-cell table:formula="of:=COMBIN([.K$5];[.$B134])*0.96^[.$B134]*0.04^([.K$5]-[.$B134])" office:value-type="float" office:value="0.00000000000112366417335791">
            <text:p>0</text:p>
          </table:table-cell>
          <table:table-cell table:formula="of:=COMBIN([.L$5];[.$B134])*0.96^[.$B134]*0.04^([.L$5]-[.$B134])" office:value-type="float" office:value="0.000000000000230532391695365">
            <text:p>0</text:p>
          </table:table-cell>
          <table:table-cell table:formula="of:=COMBIN([.M$5];[.$B134])*0.96^[.$B134]*0.04^([.M$5]-[.$B134])" office:value-type="float" office:value="0.0000000000000461064783390729">
            <text:p>0</text:p>
          </table:table-cell>
          <table:table-cell table:formula="of:=COMBIN([.N$5];[.$B134])*0.96^[.$B134]*0.04^([.N$5]-[.$B134])" office:value-type="float" office:value="8.9977491061706E-015">
            <text:p>0</text:p>
          </table:table-cell>
          <table:table-cell table:formula="of:=COMBIN([.O$5];[.$B134])*0.96^[.$B134]*0.04^([.O$5]-[.$B134])" office:value-type="float" office:value="1.71486512376428E-015">
            <text:p>0</text:p>
          </table:table-cell>
          <table:table-cell table:formula="of:=COMBIN([.P$5];[.$B134])*0.96^[.$B134]*0.04^([.P$5]-[.$B134])" office:value-type="float" office:value="3.19454874484088E-016">
            <text:p>0</text:p>
          </table:table-cell>
          <table:table-cell table:formula="of:=COMBIN([.Q$5];[.$B134])*0.96^[.$B134]*0.04^([.Q$5]-[.$B134])" office:value-type="float" office:value="5.82117771282116E-017">
            <text:p>0</text:p>
          </table:table-cell>
          <table:table-cell table:formula="of:=COMBIN([.R$5];[.$B134])*0.96^[.$B134]*0.04^([.R$5]-[.$B134])" office:value-type="float" office:value="1.0383722406654E-017">
            <text:p>0</text:p>
          </table:table-cell>
          <table:table-cell table:formula="of:=COMBIN([.S$5];[.$B134])*0.96^[.$B134]*0.04^([.S$5]-[.$B134])" office:value-type="float" office:value="1.81441886263638E-018">
            <text:p>0</text:p>
          </table:table-cell>
          <table:table-cell table:formula="of:=COMBIN([.T$5];[.$B134])*0.96^[.$B134]*0.04^([.T$5]-[.$B134])" office:value-type="float" office:value="3.10777384677205E-019">
            <text:p>0</text:p>
          </table:table-cell>
          <table:table-cell table:formula="of:=COMBIN([.U$5];[.$B134])*0.96^[.$B134]*0.04^([.U$5]-[.$B134])" office:value-type="float" office:value="5.22106006257704E-020">
            <text:p>0</text:p>
          </table:table-cell>
          <table:table-cell table:formula="of:=COMBIN([.V$5];[.$B134])*0.96^[.$B134]*0.04^([.V$5]-[.$B134])" office:value-type="float" office:value="8.60838195683435E-021">
            <text:p>0</text:p>
          </table:table-cell>
          <table:table-cell table:formula="of:=COMBIN([.W$5];[.$B134])*0.96^[.$B134]*0.04^([.W$5]-[.$B134])" office:value-type="float" office:value="1.39373803110651E-021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29">
            <text:p>129</text:p>
          </table:table-cell>
          <table:table-cell table:formula="of:=COMBIN([.C$5];[.$B135])*0.96^[.$B135]*0.04^([.C$5]-[.$B135])" office:value-type="float" office:value="0.000000510562102714458">
            <text:p>0</text:p>
          </table:table-cell>
          <table:table-cell table:formula="of:=COMBIN([.D$5];[.$B135])*0.96^[.$B135]*0.04^([.D$5]-[.$B135])" office:value-type="float" office:value="0.000000140172504563424">
            <text:p>0</text:p>
          </table:table-cell>
          <table:table-cell table:formula="of:=COMBIN([.E$5];[.$B135])*0.96^[.$B135]*0.04^([.E$5]-[.$B135])" office:value-type="float" office:value="0.0000000370542968585051">
            <text:p>0</text:p>
          </table:table-cell>
          <table:table-cell table:formula="of:=COMBIN([.F$5];[.$B135])*0.96^[.$B135]*0.04^([.F$5]-[.$B135])" office:value-type="float" office:value="0.00000000944884569891882">
            <text:p>0</text:p>
          </table:table-cell>
          <table:table-cell table:formula="of:=COMBIN([.G$5];[.$B135])*0.96^[.$B135]*0.04^([.G$5]-[.$B135])" office:value-type="float" office:value="0.0000000023281955802136">
            <text:p>0</text:p>
          </table:table-cell>
          <table:table-cell table:formula="of:=COMBIN([.H$5];[.$B135])*0.96^[.$B135]*0.04^([.H$5]-[.$B135])" office:value-type="float" office:value="0.000000000555185099897088">
            <text:p>0</text:p>
          </table:table-cell>
          <table:table-cell table:formula="of:=COMBIN([.I$5];[.$B135])*0.96^[.$B135]*0.04^([.I$5]-[.$B135])" office:value-type="float" office:value="0.000000000128309445309549">
            <text:p>0</text:p>
          </table:table-cell>
          <table:table-cell table:formula="of:=COMBIN([.J$5];[.$B135])*0.96^[.$B135]*0.04^([.J$5]-[.$B135])" office:value-type="float" office:value="0.0000000000287779755908561">
            <text:p>0</text:p>
          </table:table-cell>
          <table:table-cell table:formula="of:=COMBIN([.K$5];[.$B135])*0.96^[.$B135]*0.04^([.K$5]-[.$B135])" office:value-type="float" office:value="0.00000000000627161399083484">
            <text:p>0</text:p>
          </table:table-cell>
          <table:table-cell table:formula="of:=COMBIN([.L$5];[.$B135])*0.96^[.$B135]*0.04^([.L$5]-[.$B135])" office:value-type="float" office:value="0.00000000000132958216605698">
            <text:p>0</text:p>
          </table:table-cell>
          <table:table-cell table:formula="of:=COMBIN([.M$5];[.$B135])*0.96^[.$B135]*0.04^([.M$5]-[.$B135])" office:value-type="float" office:value="0.00000000000027449438266983">
            <text:p>0</text:p>
          </table:table-cell>
          <table:table-cell table:formula="of:=COMBIN([.N$5];[.$B135])*0.96^[.$B135]*0.04^([.N$5]-[.$B135])" office:value-type="float" office:value="0.0000000000000552419945123032">
            <text:p>0</text:p>
          </table:table-cell>
          <table:table-cell table:formula="of:=COMBIN([.O$5];[.$B135])*0.96^[.$B135]*0.04^([.O$5]-[.$B135])" office:value-type="float" office:value="0.0000000000000108475189224159">
            <text:p>0</text:p>
          </table:table-cell>
          <table:table-cell table:formula="of:=COMBIN([.P$5];[.$B135])*0.96^[.$B135]*0.04^([.P$5]-[.$B135])" office:value-type="float" office:value="2.08017127571034E-015">
            <text:p>0</text:p>
          </table:table-cell>
          <table:table-cell table:formula="of:=COMBIN([.Q$5];[.$B135])*0.96^[.$B135]*0.04^([.Q$5]-[.$B135])" office:value-type="float" office:value="3.89883530533138E-016">
            <text:p>0</text:p>
          </table:table-cell>
          <table:table-cell table:formula="of:=COMBIN([.R$5];[.$B135])*0.96^[.$B135]*0.04^([.R$5]-[.$B135])" office:value-type="float" office:value="7.14786472644086E-017">
            <text:p>0</text:p>
          </table:table-cell>
          <table:table-cell table:formula="of:=COMBIN([.S$5];[.$B135])*0.96^[.$B135]*0.04^([.S$5]-[.$B135])" office:value-type="float" office:value="1.28275194009642E-017">
            <text:p>0</text:p>
          </table:table-cell>
          <table:table-cell table:formula="of:=COMBIN([.T$5];[.$B135])*0.96^[.$B135]*0.04^([.T$5]-[.$B135])" office:value-type="float" office:value="2.25494288416949E-018">
            <text:p>0</text:p>
          </table:table-cell>
          <table:table-cell table:formula="of:=COMBIN([.U$5];[.$B135])*0.96^[.$B135]*0.04^([.U$5]-[.$B135])" office:value-type="float" office:value="3.88544004656897E-019">
            <text:p>0</text:p>
          </table:table-cell>
          <table:table-cell table:formula="of:=COMBIN([.V$5];[.$B135])*0.96^[.$B135]*0.04^([.V$5]-[.$B135])" office:value-type="float" office:value="6.56639367870155E-020">
            <text:p>0</text:p>
          </table:table-cell>
          <table:table-cell table:formula="of:=COMBIN([.W$5];[.$B135])*0.96^[.$B135]*0.04^([.W$5]-[.$B135])" office:value-type="float" office:value="1.08906041500416E-02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0">
            <text:p>130</text:p>
          </table:table-cell>
          <table:table-cell table:formula="of:=COMBIN([.C$5];[.$B136])*0.96^[.$B136]*0.04^([.C$5]-[.$B136])" office:value-type="float" office:value="0.00000197940999821605">
            <text:p>0</text:p>
          </table:table-cell>
          <table:table-cell table:formula="of:=COMBIN([.D$5];[.$B136])*0.96^[.$B136]*0.04^([.D$5]-[.$B136])" office:value-type="float" office:value="0.000000569316018534522">
            <text:p>0</text:p>
          </table:table-cell>
          <table:table-cell table:formula="of:=COMBIN([.E$5];[.$B136])*0.96^[.$B136]*0.04^([.E$5]-[.$B136])" office:value-type="float" office:value="0.000000157338245122268">
            <text:p>0</text:p>
          </table:table-cell>
          <table:table-cell table:formula="of:=COMBIN([.F$5];[.$B136])*0.96^[.$B136]*0.04^([.F$5]-[.$B136])" office:value-type="float" office:value="0.0000000418656547890556">
            <text:p>0</text:p>
          </table:table-cell>
          <table:table-cell table:formula="of:=COMBIN([.G$5];[.$B136])*0.96^[.$B136]*0.04^([.G$5]-[.$B136])" office:value-type="float" office:value="0.0000000107455180625243">
            <text:p>0</text:p>
          </table:table-cell>
          <table:table-cell table:formula="of:=COMBIN([.H$5];[.$B136])*0.96^[.$B136]*0.04^([.H$5]-[.$B136])" office:value-type="float" office:value="0.00000000266488847950602">
            <text:p>0</text:p>
          </table:table-cell>
          <table:table-cell table:formula="of:=COMBIN([.I$5];[.$B136])*0.96^[.$B136]*0.04^([.I$5]-[.$B136])" office:value-type="float" office:value="0.000000000639573235081445">
            <text:p>0</text:p>
          </table:table-cell>
          <table:table-cell table:formula="of:=COMBIN([.J$5];[.$B136])*0.96^[.$B136]*0.04^([.J$5]-[.$B136])" office:value-type="float" office:value="0.000000000148759996900425">
            <text:p>0</text:p>
          </table:table-cell>
          <table:table-cell table:formula="of:=COMBIN([.K$5];[.$B136])*0.96^[.$B136]*0.04^([.K$5]-[.$B136])" office:value-type="float" office:value="0.0000000000335772564432388">
            <text:p>0</text:p>
          </table:table-cell>
          <table:table-cell table:formula="of:=COMBIN([.L$5];[.$B136])*0.96^[.$B136]*0.04^([.L$5]-[.$B136])" office:value-type="float" office:value="0.000000000007363839688931">
            <text:p>0</text:p>
          </table:table-cell>
          <table:table-cell table:formula="of:=COMBIN([.M$5];[.$B136])*0.96^[.$B136]*0.04^([.M$5]-[.$B136])" office:value-type="float" office:value="0.00000000000157095246697195">
            <text:p>0</text:p>
          </table:table-cell>
          <table:table-cell table:formula="of:=COMBIN([.N$5];[.$B136])*0.96^[.$B136]*0.04^([.N$5]-[.$B136])" office:value-type="float" office:value="0.000000000000326352706041914">
            <text:p>0</text:p>
          </table:table-cell>
          <table:table-cell table:formula="of:=COMBIN([.O$5];[.$B136])*0.96^[.$B136]*0.04^([.O$5]-[.$B136])" office:value-type="float" office:value="0.0000000000000660864229734875">
            <text:p>0</text:p>
          </table:table-cell>
          <table:table-cell table:formula="of:=COMBIN([.P$5];[.$B136])*0.96^[.$B136]*0.04^([.P$5]-[.$B136])" office:value-type="float" office:value="0.0000000000000130570750844588">
            <text:p>0</text:p>
          </table:table-cell>
          <table:table-cell table:formula="of:=COMBIN([.Q$5];[.$B136])*0.96^[.$B136]*0.04^([.Q$5]-[.$B136])" office:value-type="float" office:value="2.51924742806028E-015">
            <text:p>0</text:p>
          </table:table-cell>
          <table:table-cell table:formula="of:=COMBIN([.R$5];[.$B136])*0.96^[.$B136]*0.04^([.R$5]-[.$B136])" office:value-type="float" office:value="4.75058086434224E-016">
            <text:p>0</text:p>
          </table:table-cell>
          <table:table-cell table:formula="of:=COMBIN([.S$5];[.$B136])*0.96^[.$B136]*0.04^([.S$5]-[.$B136])" office:value-type="float" office:value="8.76218248312012E-017">
            <text:p>0</text:p>
          </table:table-cell>
          <table:table-cell table:formula="of:=COMBIN([.T$5];[.$B136])*0.96^[.$B136]*0.04^([.T$5]-[.$B136])" office:value-type="float" office:value="1.58192916181736E-017">
            <text:p>0</text:p>
          </table:table-cell>
          <table:table-cell table:formula="of:=COMBIN([.U$5];[.$B136])*0.96^[.$B136]*0.04^([.U$5]-[.$B136])" office:value-type="float" office:value="2.79751683352965E-018">
            <text:p>0</text:p>
          </table:table-cell>
          <table:table-cell table:formula="of:=COMBIN([.V$5];[.$B136])*0.96^[.$B136]*0.04^([.V$5]-[.$B136])" office:value-type="float" office:value="4.84902917811807E-019">
            <text:p>0</text:p>
          </table:table-cell>
          <table:table-cell table:formula="of:=COMBIN([.W$5];[.$B136])*0.96^[.$B136]*0.04^([.W$5]-[.$B136])" office:value-type="float" office:value="8.24334960280071E-020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1">
            <text:p>131</text:p>
          </table:table-cell>
          <table:table-cell table:formula="of:=COMBIN([.C$5];[.$B137])*0.96^[.$B137]*0.04^([.C$5]-[.$B137])" office:value-type="float" office:value="0.00000725279999346339">
            <text:p>0</text:p>
          </table:table-cell>
          <table:table-cell table:formula="of:=COMBIN([.D$5];[.$B137])*0.96^[.$B137]*0.04^([.D$5]-[.$B137])" office:value-type="float" office:value="0.00000219034559802595">
            <text:p>0</text:p>
          </table:table-cell>
          <table:table-cell table:formula="of:=COMBIN([.E$5];[.$B137])*0.96^[.$B137]*0.04^([.E$5]-[.$B137])" office:value-type="float" office:value="0.000000634157201714179">
            <text:p>0</text:p>
          </table:table-cell>
          <table:table-cell table:formula="of:=COMBIN([.F$5];[.$B137])*0.96^[.$B137]*0.04^([.F$5]-[.$B137])" office:value-type="float" office:value="0.000000176411003385945">
            <text:p>0</text:p>
          </table:table-cell>
          <table:table-cell table:formula="of:=COMBIN([.G$5];[.$B137])*0.96^[.$B137]*0.04^([.G$5]-[.$B137])" office:value-type="float" office:value="0.0000000472474687329311">
            <text:p>0</text:p>
          </table:table-cell>
          <table:table-cell table:formula="of:=COMBIN([.H$5];[.$B137])*0.96^[.$B137]*0.04^([.H$5]-[.$B137])" office:value-type="float" office:value="0.0000000122055960893406">
            <text:p>0</text:p>
          </table:table-cell>
          <table:table-cell table:formula="of:=COMBIN([.I$5];[.$B137])*0.96^[.$B137]*0.04^([.I$5]-[.$B137])" office:value-type="float" office:value="0.0000000030465167838994">
            <text:p>0</text:p>
          </table:table-cell>
          <table:table-cell table:formula="of:=COMBIN([.J$5];[.$B137])*0.96^[.$B137]*0.04^([.J$5]-[.$B137])" office:value-type="float" office:value="0.000000000735850977034163">
            <text:p>0</text:p>
          </table:table-cell>
          <table:table-cell table:formula="of:=COMBIN([.K$5];[.$B137])*0.96^[.$B137]*0.04^([.K$5]-[.$B137])" office:value-type="float" office:value="0.000000000172243636105774">
            <text:p>0</text:p>
          </table:table-cell>
          <table:table-cell table:formula="of:=COMBIN([.L$5];[.$B137])*0.96^[.$B137]*0.04^([.L$5]-[.$B137])" office:value-type="float" office:value="0.0000000000391239116297402">
            <text:p>0</text:p>
          </table:table-cell>
          <table:table-cell table:formula="of:=COMBIN([.M$5];[.$B137])*0.96^[.$B137]*0.04^([.M$5]-[.$B137])" office:value-type="float" office:value="0.00000000000863424256656337">
            <text:p>0</text:p>
          </table:table-cell>
          <table:table-cell table:formula="of:=COMBIN([.N$5];[.$B137])*0.96^[.$B137]*0.04^([.N$5]-[.$B137])" office:value-type="float" office:value="0.0000000000018534840709556">
            <text:p>0</text:p>
          </table:table-cell>
          <table:table-cell table:formula="of:=COMBIN([.O$5];[.$B137])*0.96^[.$B137]*0.04^([.O$5]-[.$B137])" office:value-type="float" office:value="0.000000000000387437960638462">
            <text:p>0</text:p>
          </table:table-cell>
          <table:table-cell table:formula="of:=COMBIN([.P$5];[.$B137])*0.96^[.$B137]*0.04^([.P$5]-[.$B137])" office:value-type="float" office:value="0.0000000000000789404844800865">
            <text:p>0</text:p>
          </table:table-cell>
          <table:table-cell table:formula="of:=COMBIN([.Q$5];[.$B137])*0.96^[.$B137]*0.04^([.Q$5]-[.$B137])" office:value-type="float" office:value="0.0000000000000156924114602839">
            <text:p>0</text:p>
          </table:table-cell>
          <table:table-cell table:formula="of:=COMBIN([.R$5];[.$B137])*0.96^[.$B137]*0.04^([.R$5]-[.$B137])" office:value-type="float" office:value="3.04617398934922E-015">
            <text:p>0</text:p>
          </table:table-cell>
          <table:table-cell table:formula="of:=COMBIN([.S$5];[.$B137])*0.96^[.$B137]*0.04^([.S$5]-[.$B137])" office:value-type="float" office:value="5.77902722550824E-016">
            <text:p>0</text:p>
          </table:table-cell>
          <table:table-cell table:formula="of:=COMBIN([.T$5];[.$B137])*0.96^[.$B137]*0.04^([.T$5]-[.$B137])" office:value-type="float" office:value="1.07233060739986E-016">
            <text:p>0</text:p>
          </table:table-cell>
          <table:table-cell table:formula="of:=COMBIN([.U$5];[.$B137])*0.96^[.$B137]*0.04^([.U$5]-[.$B137])" office:value-type="float" office:value="1.94758423830461E-017">
            <text:p>0</text:p>
          </table:table-cell>
          <table:table-cell table:formula="of:=COMBIN([.V$5];[.$B137])*0.96^[.$B137]*0.04^([.V$5]-[.$B137])" office:value-type="float" office:value="3.46464985551031E-018">
            <text:p>0</text:p>
          </table:table-cell>
          <table:table-cell table:formula="of:=COMBIN([.W$5];[.$B137])*0.96^[.$B137]*0.04^([.W$5]-[.$B137])" office:value-type="float" office:value="6.04092795319747E-01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2">
            <text:p>132</text:p>
          </table:table-cell>
          <table:table-cell table:formula="of:=COMBIN([.C$5];[.$B138])*0.96^[.$B138]*0.04^([.C$5]-[.$B138])" office:value-type="float" office:value="0.0000250551272501463">
            <text:p>0</text:p>
          </table:table-cell>
          <table:table-cell table:formula="of:=COMBIN([.D$5];[.$B138])*0.96^[.$B138]*0.04^([.D$5]-[.$B138])" office:value-type="float" office:value="0.00000796489308373072">
            <text:p>0</text:p>
          </table:table-cell>
          <table:table-cell table:formula="of:=COMBIN([.E$5];[.$B138])*0.96^[.$B138]*0.04^([.E$5]-[.$B138])" office:value-type="float" office:value="0.00000242132749745414">
            <text:p>0</text:p>
          </table:table-cell>
          <table:table-cell table:formula="of:=COMBIN([.F$5];[.$B138])*0.96^[.$B138]*0.04^([.F$5]-[.$B138])" office:value-type="float" office:value="0.000000705644013543778">
            <text:p>0</text:p>
          </table:table-cell>
          <table:table-cell table:formula="of:=COMBIN([.G$5];[.$B138])*0.96^[.$B138]*0.04^([.G$5]-[.$B138])" office:value-type="float" office:value="0.000000197580323792258">
            <text:p>0</text:p>
          </table:table-cell>
          <table:table-cell table:formula="of:=COMBIN([.H$5];[.$B138])*0.96^[.$B138]*0.04^([.H$5]-[.$B138])" office:value-type="float" office:value="0.0000000532607829353042">
            <text:p>0</text:p>
          </table:table-cell>
          <table:table-cell table:formula="of:=COMBIN([.I$5];[.$B138])*0.96^[.$B138]*0.04^([.I$5]-[.$B138])" office:value-type="float" office:value="0.0000000138478035631791">
            <text:p>0</text:p>
          </table:table-cell>
          <table:table-cell table:formula="of:=COMBIN([.J$5];[.$B138])*0.96^[.$B138]*0.04^([.J$5]-[.$B138])" office:value-type="float" office:value="0.0000000034785682550706">
            <text:p>0</text:p>
          </table:table-cell>
          <table:table-cell table:formula="of:=COMBIN([.K$5];[.$B138])*0.96^[.$B138]*0.04^([.K$5]-[.$B138])" office:value-type="float" office:value="0.00000000084555966815562">
            <text:p>0</text:p>
          </table:table-cell>
          <table:table-cell table:formula="of:=COMBIN([.L$5];[.$B138])*0.96^[.$B138]*0.04^([.L$5]-[.$B138])" office:value-type="float" office:value="0.000000000199176277387768">
            <text:p>0</text:p>
          </table:table-cell>
          <table:table-cell table:formula="of:=COMBIN([.M$5];[.$B138])*0.96^[.$B138]*0.04^([.M$5]-[.$B138])" office:value-type="float" office:value="0.0000000000455260062600614">
            <text:p>0</text:p>
          </table:table-cell>
          <table:table-cell table:formula="of:=COMBIN([.N$5];[.$B138])*0.96^[.$B138]*0.04^([.N$5]-[.$B138])" office:value-type="float" office:value="0.0000000000101099131143033">
            <text:p>0</text:p>
          </table:table-cell>
          <table:table-cell table:formula="of:=COMBIN([.O$5];[.$B138])*0.96^[.$B138]*0.04^([.O$5]-[.$B138])" office:value-type="float" office:value="0.00000000000218374123268951">
            <text:p>0</text:p>
          </table:table-cell>
          <table:table-cell table:formula="of:=COMBIN([.P$5];[.$B138])*0.96^[.$B138]*0.04^([.P$5]-[.$B138])" office:value-type="float" office:value="0.000000000000459290091520503">
            <text:p>0</text:p>
          </table:table-cell>
          <table:table-cell table:formula="of:=COMBIN([.Q$5];[.$B138])*0.96^[.$B138]*0.04^([.Q$5]-[.$B138])" office:value-type="float" office:value="0.0000000000000941544687617031">
            <text:p>0</text:p>
          </table:table-cell>
          <table:table-cell table:formula="of:=COMBIN([.R$5];[.$B138])*0.96^[.$B138]*0.04^([.R$5]-[.$B138])" office:value-type="float" office:value="0.0000000000000188308937523406">
            <text:p>0</text:p>
          </table:table-cell>
          <table:table-cell table:formula="of:=COMBIN([.S$5];[.$B138])*0.96^[.$B138]*0.04^([.S$5]-[.$B138])" office:value-type="float" office:value="3.67756277986888E-015">
            <text:p>0</text:p>
          </table:table-cell>
          <table:table-cell table:formula="of:=COMBIN([.T$5];[.$B138])*0.96^[.$B138]*0.04^([.T$5]-[.$B138])" office:value-type="float" office:value="7.01889124843545E-016">
            <text:p>0</text:p>
          </table:table-cell>
          <table:table-cell table:formula="of:=COMBIN([.U$5];[.$B138])*0.96^[.$B138]*0.04^([.U$5]-[.$B138])" office:value-type="float" office:value="1.31019303304128E-016">
            <text:p>0</text:p>
          </table:table-cell>
          <table:table-cell table:formula="of:=COMBIN([.V$5];[.$B138])*0.96^[.$B138]*0.04^([.V$5]-[.$B138])" office:value-type="float" office:value="2.39375808198894E-017">
            <text:p>0</text:p>
          </table:table-cell>
          <table:table-cell table:formula="of:=COMBIN([.W$5];[.$B138])*0.96^[.$B138]*0.04^([.W$5]-[.$B138])" office:value-type="float" office:value="4.28356709408548E-01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3">
            <text:p>133</text:p>
          </table:table-cell>
          <table:table-cell table:formula="of:=COMBIN([.C$5];[.$B139])*0.96^[.$B139]*0.04^([.C$5]-[.$B139])" office:value-type="float" office:value="0.0000813820674591218">
            <text:p>0</text:p>
          </table:table-cell>
          <table:table-cell table:formula="of:=COMBIN([.D$5];[.$B139])*0.96^[.$B139]*0.04^([.D$5]-[.$B139])" office:value-type="float" office:value="0.0000273082048585053">
            <text:p>0</text:p>
          </table:table-cell>
          <table:table-cell table:formula="of:=COMBIN([.E$5];[.$B139])*0.96^[.$B139]*0.04^([.E$5]-[.$B139])" office:value-type="float" office:value="0.00000873862555472169">
            <text:p>0</text:p>
          </table:table-cell>
          <table:table-cell table:formula="of:=COMBIN([.F$5];[.$B139])*0.96^[.$B139]*0.04^([.F$5]-[.$B139])" office:value-type="float" office:value="0.00000267401941974484">
            <text:p>0</text:p>
          </table:table-cell>
          <table:table-cell table:formula="of:=COMBIN([.G$5];[.$B139])*0.96^[.$B139]*0.04^([.G$5]-[.$B139])" office:value-type="float" office:value="0.000000784379029791821">
            <text:p>0</text:p>
          </table:table-cell>
          <table:table-cell table:formula="of:=COMBIN([.H$5];[.$B139])*0.96^[.$B139]*0.04^([.H$5]-[.$B139])" office:value-type="float" office:value="0.00000022105227203224">
            <text:p>0</text:p>
          </table:table-cell>
          <table:table-cell table:formula="of:=COMBIN([.I$5];[.$B139])*0.96^[.$B139]*0.04^([.I$5]-[.$B139])" office:value-type="float" office:value="0.0000000599724424991816">
            <text:p>0</text:p>
          </table:table-cell>
          <table:table-cell table:formula="of:=COMBIN([.J$5];[.$B139])*0.96^[.$B139]*0.04^([.J$5]-[.$B139])" office:value-type="float" office:value="0.0000000156927891206192">
            <text:p>0</text:p>
          </table:table-cell>
          <table:table-cell table:formula="of:=COMBIN([.K$5];[.$B139])*0.96^[.$B139]*0.04^([.K$5]-[.$B139])" office:value-type="float" office:value="0.00000000396713708969254">
            <text:p>0</text:p>
          </table:table-cell>
          <table:table-cell table:formula="of:=COMBIN([.L$5];[.$B139])*0.96^[.$B139]*0.04^([.L$5]-[.$B139])" office:value-type="float" office:value="0.000000000970422765017097">
            <text:p>0</text:p>
          </table:table-cell>
          <table:table-cell table:formula="of:=COMBIN([.M$5];[.$B139])*0.96^[.$B139]*0.04^([.M$5]-[.$B139])" office:value-type="float" office:value="0.000000000230026136892941">
            <text:p>0</text:p>
          </table:table-cell>
          <table:table-cell table:formula="of:=COMBIN([.N$5];[.$B139])*0.96^[.$B139]*0.04^([.N$5]-[.$B139])" office:value-type="float" office:value="0.0000000000529060114853766">
            <text:p>0</text:p>
          </table:table-cell>
          <table:table-cell table:formula="of:=COMBIN([.O$5];[.$B139])*0.96^[.$B139]*0.04^([.O$5]-[.$B139])" office:value-type="float" office:value="0.0000000000118217570491462">
            <text:p>0</text:p>
          </table:table-cell>
          <table:table-cell table:formula="of:=COMBIN([.P$5];[.$B139])*0.96^[.$B139]*0.04^([.P$5]-[.$B139])" office:value-type="float" office:value="0.00000000000256926186534778">
            <text:p>0</text:p>
          </table:table-cell>
          <table:table-cell table:formula="of:=COMBIN([.Q$5];[.$B139])*0.96^[.$B139]*0.04^([.Q$5]-[.$B139])" office:value-type="float" office:value="0.000000000000543688962473595">
            <text:p>0</text:p>
          </table:table-cell>
          <table:table-cell table:formula="of:=COMBIN([.R$5];[.$B139])*0.96^[.$B139]*0.04^([.R$5]-[.$B139])" office:value-type="float" office:value="0.000000000000112135848510179">
            <text:p>0</text:p>
          </table:table-cell>
          <table:table-cell table:formula="of:=COMBIN([.S$5];[.$B139])*0.96^[.$B139]*0.04^([.S$5]-[.$B139])" office:value-type="float" office:value="0.0000000000000225630919426542">
            <text:p>0</text:p>
          </table:table-cell>
          <table:table-cell table:formula="of:=COMBIN([.T$5];[.$B139])*0.96^[.$B139]*0.04^([.T$5]-[.$B139])" office:value-type="float" office:value="4.43298394638029E-015">
            <text:p>0</text:p>
          </table:table-cell>
          <table:table-cell table:formula="of:=COMBIN([.U$5];[.$B139])*0.96^[.$B139]*0.04^([.U$5]-[.$B139])" office:value-type="float" office:value="8.51132917705016E-016">
            <text:p>0</text:p>
          </table:table-cell>
          <table:table-cell table:formula="of:=COMBIN([.V$5];[.$B139])*0.96^[.$B139]*0.04^([.V$5]-[.$B139])" office:value-type="float" office:value="1.59823847880164E-016">
            <text:p>0</text:p>
          </table:table-cell>
          <table:table-cell table:formula="of:=COMBIN([.W$5];[.$B139])*0.96^[.$B139]*0.04^([.W$5]-[.$B139])" office:value-type="float" office:value="2.93730315023004E-01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4">
            <text:p>134</text:p>
          </table:table-cell>
          <table:table-cell table:formula="of:=COMBIN([.C$5];[.$B140])*0.96^[.$B140]*0.04^([.C$5]-[.$B140])" office:value-type="float" office:value="0.000247790175547177">
            <text:p>0</text:p>
          </table:table-cell>
          <table:table-cell table:formula="of:=COMBIN([.D$5];[.$B140])*0.96^[.$B140]*0.04^([.D$5]-[.$B140])" office:value-type="float" office:value="0.000088038391782644">
            <text:p>0</text:p>
          </table:table-cell>
          <table:table-cell table:formula="of:=COMBIN([.E$5];[.$B140])*0.96^[.$B140]*0.04^([.E$5]-[.$B140])" office:value-type="float" office:value="0.0000297374123354708">
            <text:p>0</text:p>
          </table:table-cell>
          <table:table-cell table:formula="of:=COMBIN([.F$5];[.$B140])*0.96^[.$B140]*0.04^([.F$5]-[.$B140])" office:value-type="float" office:value="0.00000957857702595166">
            <text:p>0</text:p>
          </table:table-cell>
          <table:table-cell table:formula="of:=COMBIN([.G$5];[.$B140])*0.96^[.$B140]*0.04^([.G$5]-[.$B140])" office:value-type="float" office:value="0.00000295020172399312">
            <text:p>0</text:p>
          </table:table-cell>
          <table:table-cell table:formula="of:=COMBIN([.H$5];[.$B140])*0.96^[.$B140]*0.04^([.H$5]-[.$B140])" office:value-type="float" office:value="0.000000871011937559872">
            <text:p>0</text:p>
          </table:table-cell>
          <table:table-cell table:formula="of:=COMBIN([.I$5];[.$B140])*0.96^[.$B140]*0.04^([.I$5]-[.$B140])" office:value-type="float" office:value="0.000000247050658653346">
            <text:p>0</text:p>
          </table:table-cell>
          <table:table-cell table:formula="of:=COMBIN([.J$5];[.$B140])*0.96^[.$B140]*0.04^([.J$5]-[.$B140])" office:value-type="float" office:value="0.0000000674555711453482">
            <text:p>0</text:p>
          </table:table-cell>
          <table:table-cell table:formula="of:=COMBIN([.K$5];[.$B140])*0.96^[.$B140]*0.04^([.K$5]-[.$B140])" office:value-type="float" office:value="0.0000000177633004016084">
            <text:p>0</text:p>
          </table:table-cell>
          <table:table-cell table:formula="of:=COMBIN([.L$5];[.$B140])*0.96^[.$B140]*0.04^([.L$5]-[.$B140])" office:value-type="float" office:value="0.00000000451898362216917">
            <text:p>0</text:p>
          </table:table-cell>
          <table:table-cell table:formula="of:=COMBIN([.M$5];[.$B140])*0.96^[.$B140]*0.04^([.M$5]-[.$B140])" office:value-type="float" office:value="0.00000000111236519930318">
            <text:p>0</text:p>
          </table:table-cell>
          <table:table-cell table:formula="of:=COMBIN([.N$5];[.$B140])*0.96^[.$B140]*0.04^([.N$5]-[.$B140])" office:value-type="float" office:value="0.000000000265319699389351">
            <text:p>0</text:p>
          </table:table-cell>
          <table:table-cell table:formula="of:=COMBIN([.O$5];[.$B140])*0.96^[.$B140]*0.04^([.O$5]-[.$B140])" office:value-type="float" office:value="0.0000000000614025590015356">
            <text:p>0</text:p>
          </table:table-cell>
          <table:table-cell table:formula="of:=COMBIN([.P$5];[.$B140])*0.96^[.$B140]*0.04^([.P$5]-[.$B140])" office:value-type="float" office:value="0.0000000000138049891272418">
            <text:p>0</text:p>
          </table:table-cell>
          <table:table-cell table:formula="of:=COMBIN([.Q$5];[.$B140])*0.96^[.$B140]*0.04^([.Q$5]-[.$B140])" office:value-type="float" office:value="0.00000000000301869095582354">
            <text:p>0</text:p>
          </table:table-cell>
          <table:table-cell table:formula="of:=COMBIN([.R$5];[.$B140])*0.96^[.$B140]*0.04^([.R$5]-[.$B140])" office:value-type="float" office:value="0.000000000000642689042207592">
            <text:p>0</text:p>
          </table:table-cell>
          <table:table-cell table:formula="of:=COMBIN([.S$5];[.$B140])*0.96^[.$B140]*0.04^([.S$5]-[.$B140])" office:value-type="float" office:value="0.000000000000133357976258075">
            <text:p>0</text:p>
          </table:table-cell>
          <table:table-cell table:formula="of:=COMBIN([.T$5];[.$B140])*0.96^[.$B140]*0.04^([.T$5]-[.$B140])" office:value-type="float" office:value="0.000000000000026994887315271">
            <text:p>0</text:p>
          </table:table-cell>
          <table:table-cell table:formula="of:=COMBIN([.U$5];[.$B140])*0.96^[.$B140]*0.04^([.U$5]-[.$B140])" office:value-type="float" office:value="5.33546008113592E-015">
            <text:p>0</text:p>
          </table:table-cell>
          <table:table-cell table:formula="of:=COMBIN([.V$5];[.$B140])*0.96^[.$B140]*0.04^([.V$5]-[.$B140])" office:value-type="float" office:value="1.03050600424225E-015">
            <text:p>0</text:p>
          </table:table-cell>
          <table:table-cell table:formula="of:=COMBIN([.W$5];[.$B140])*0.96^[.$B140]*0.04^([.W$5]-[.$B140])" office:value-type="float" office:value="1.94651134134647E-01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5">
            <text:p>135</text:p>
          </table:table-cell>
          <table:table-cell table:formula="of:=COMBIN([.C$5];[.$B141])*0.96^[.$B141]*0.04^([.C$5]-[.$B141])" office:value-type="float" office:value="0.000704825388223081">
            <text:p>0</text:p>
          </table:table-cell>
          <table:table-cell table:formula="of:=COMBIN([.D$5];[.$B141])*0.96^[.$B141]*0.04^([.D$5]-[.$B141])" office:value-type="float" office:value="0.000266071584054213">
            <text:p>0</text:p>
          </table:table-cell>
          <table:table-cell table:formula="of:=COMBIN([.E$5];[.$B141])*0.96^[.$B141]*0.04^([.E$5]-[.$B141])" office:value-type="float" office:value="0.0000951597194735068">
            <text:p>0</text:p>
          </table:table-cell>
          <table:table-cell table:formula="of:=COMBIN([.F$5];[.$B141])*0.96^[.$B141]*0.04^([.F$5]-[.$B141])" office:value-type="float" office:value="0.0000323543046209923">
            <text:p>0</text:p>
          </table:table-cell>
          <table:table-cell table:formula="of:=COMBIN([.G$5];[.$B141])*0.96^[.$B141]*0.04^([.G$5]-[.$B141])" office:value-type="float" office:value="0.0000104896061297533">
            <text:p>0</text:p>
          </table:table-cell>
          <table:table-cell table:formula="of:=COMBIN([.H$5];[.$B141])*0.96^[.$B141]*0.04^([.H$5]-[.$B141])" office:value-type="float" office:value="0.00000325177790022352">
            <text:p>0</text:p>
          </table:table-cell>
          <table:table-cell table:formula="of:=COMBIN([.I$5];[.$B141])*0.96^[.$B141]*0.04^([.I$5]-[.$B141])" office:value-type="float" office:value="0.000000966242576066418">
            <text:p>0</text:p>
          </table:table-cell>
          <table:table-cell table:formula="of:=COMBIN([.J$5];[.$B141])*0.96^[.$B141]*0.04^([.J$5]-[.$B141])" office:value-type="float" office:value="0.000000275818335349869">
            <text:p>0</text:p>
          </table:table-cell>
          <table:table-cell table:formula="of:=COMBIN([.K$5];[.$B141])*0.96^[.$B141]*0.04^([.K$5]-[.$B141])" office:value-type="float" office:value="0.000000075790081713529">
            <text:p>0</text:p>
          </table:table-cell>
          <table:table-cell table:formula="of:=COMBIN([.L$5];[.$B141])*0.96^[.$B141]*0.04^([.L$5]-[.$B141])" office:value-type="float" office:value="0.0000000200843716540852">
            <text:p>0</text:p>
          </table:table-cell>
          <table:table-cell table:formula="of:=COMBIN([.M$5];[.$B141])*0.96^[.$B141]*0.04^([.M$5]-[.$B141])" office:value-type="float" office:value="0.00000000514159914344581">
            <text:p>0</text:p>
          </table:table-cell>
          <table:table-cell table:formula="of:=COMBIN([.N$5];[.$B141])*0.96^[.$B141]*0.04^([.N$5]-[.$B141])" office:value-type="float" office:value="0.00000000127353455706889">
            <text:p>0</text:p>
          </table:table-cell>
          <table:table-cell table:formula="of:=COMBIN([.O$5];[.$B141])*0.96^[.$B141]*0.04^([.O$5]-[.$B141])" office:value-type="float" office:value="0.000000000305648293696532">
            <text:p>0</text:p>
          </table:table-cell>
          <table:table-cell table:formula="of:=COMBIN([.P$5];[.$B141])*0.96^[.$B141]*0.04^([.P$5]-[.$B141])" office:value-type="float" office:value="0.0000000000711723883893355">
            <text:p>0</text:p>
          </table:table-cell>
          <table:table-cell table:formula="of:=COMBIN([.Q$5];[.$B141])*0.96^[.$B141]*0.04^([.Q$5]-[.$B141])" office:value-type="float" office:value="0.0000000000160996850977255">
            <text:p>0</text:p>
          </table:table-cell>
          <table:table-cell table:formula="of:=COMBIN([.R$5];[.$B141])*0.96^[.$B141]*0.04^([.R$5]-[.$B141])" office:value-type="float" office:value="0.00000000000354193072149962">
            <text:p>0</text:p>
          </table:table-cell>
          <table:table-cell table:formula="of:=COMBIN([.S$5];[.$B141])*0.96^[.$B141]*0.04^([.S$5]-[.$B141])" office:value-type="float" office:value="0.000000000000758658709379273">
            <text:p>0</text:p>
          </table:table-cell>
          <table:table-cell table:formula="of:=COMBIN([.T$5];[.$B141])*0.96^[.$B141]*0.04^([.T$5]-[.$B141])" office:value-type="float" office:value="0.000000000000158370005582923">
            <text:p>0</text:p>
          </table:table-cell>
          <table:table-cell table:formula="of:=COMBIN([.U$5];[.$B141])*0.96^[.$B141]*0.04^([.U$5]-[.$B141])" office:value-type="float" office:value="0.0000000000000322498920459771">
            <text:p>0</text:p>
          </table:table-cell>
          <table:table-cell table:formula="of:=COMBIN([.V$5];[.$B141])*0.96^[.$B141]*0.04^([.V$5]-[.$B141])" office:value-type="float" office:value="6.41203735972957E-015">
            <text:p>0</text:p>
          </table:table-cell>
          <table:table-cell table:formula="of:=COMBIN([.W$5];[.$B141])*0.96^[.$B141]*0.04^([.W$5]-[.$B141])" office:value-type="float" office:value="1.24576725846174E-01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6">
            <text:p>136</text:p>
          </table:table-cell>
          <table:table-cell table:formula="of:=COMBIN([.C$5];[.$B142])*0.96^[.$B142]*0.04^([.C$5]-[.$B142])" office:value-type="float" office:value="0.00186571426294345">
            <text:p>0</text:p>
          </table:table-cell>
          <table:table-cell table:formula="of:=COMBIN([.D$5];[.$B142])*0.96^[.$B142]*0.04^([.D$5]-[.$B142])" office:value-type="float" office:value="0.000751260943211896">
            <text:p>0</text:p>
          </table:table-cell>
          <table:table-cell table:formula="of:=COMBIN([.E$5];[.$B142])*0.96^[.$B142]*0.04^([.E$5]-[.$B142])" office:value-type="float" office:value="0.000285479158420521">
            <text:p>0</text:p>
          </table:table-cell>
          <table:table-cell table:formula="of:=COMBIN([.F$5];[.$B142])*0.96^[.$B142]*0.04^([.F$5]-[.$B142])" office:value-type="float" office:value="0.000102772497031387">
            <text:p>0</text:p>
          </table:table-cell>
          <table:table-cell table:formula="of:=COMBIN([.G$5];[.$B142])*0.96^[.$B142]*0.04^([.G$5]-[.$B142])" office:value-type="float" office:value="0.0000351710323174081">
            <text:p>0</text:p>
          </table:table-cell>
          <table:table-cell table:formula="of:=COMBIN([.H$5];[.$B142])*0.96^[.$B142]*0.04^([.H$5]-[.$B142])" office:value-type="float" office:value="0.0000114768631772595">
            <text:p>0</text:p>
          </table:table-cell>
          <table:table-cell table:formula="of:=COMBIN([.I$5];[.$B142])*0.96^[.$B142]*0.04^([.I$5]-[.$B142])" office:value-type="float" office:value="0.00000358078131130496">
            <text:p>0</text:p>
          </table:table-cell>
          <table:table-cell table:formula="of:=COMBIN([.J$5];[.$B142])*0.96^[.$B142]*0.04^([.J$5]-[.$B142])" office:value-type="float" office:value="0.00000107082412547596">
            <text:p>0</text:p>
          </table:table-cell>
          <table:table-cell table:formula="of:=COMBIN([.K$5];[.$B142])*0.96^[.$B142]*0.04^([.K$5]-[.$B142])" office:value-type="float" office:value="0.000000307618566954912">
            <text:p>0</text:p>
          </table:table-cell>
          <table:table-cell table:formula="of:=COMBIN([.L$5];[.$B142])*0.96^[.$B142]*0.04^([.L$5]-[.$B142])" office:value-type="float" office:value="0.0000000850632211231844">
            <text:p>0</text:p>
          </table:table-cell>
          <table:table-cell table:formula="of:=COMBIN([.M$5];[.$B142])*0.96^[.$B142]*0.04^([.M$5]-[.$B142])" office:value-type="float" office:value="0.0000000226835256328492">
            <text:p>0</text:p>
          </table:table-cell>
          <table:table-cell table:formula="of:=COMBIN([.N$5];[.$B142])*0.96^[.$B142]*0.04^([.N$5]-[.$B142])" office:value-type="float" office:value="0.00000000584327620302194">
            <text:p>0</text:p>
          </table:table-cell>
          <table:table-cell table:formula="of:=COMBIN([.O$5];[.$B142])*0.96^[.$B142]*0.04^([.O$5]-[.$B142])" office:value-type="float" office:value="0.00000000145632422290701">
            <text:p>0</text:p>
          </table:table-cell>
          <table:table-cell table:formula="of:=COMBIN([.P$5];[.$B142])*0.96^[.$B142]*0.04^([.P$5]-[.$B142])" office:value-type="float" office:value="0.000000000351675330864951">
            <text:p>0</text:p>
          </table:table-cell>
          <table:table-cell table:formula="of:=COMBIN([.Q$5];[.$B142])*0.96^[.$B142]*0.04^([.Q$5]-[.$B142])" office:value-type="float" office:value="0.0000000000823925060883602">
            <text:p>0</text:p>
          </table:table-cell>
          <table:table-cell table:formula="of:=COMBIN([.R$5];[.$B142])*0.96^[.$B142]*0.04^([.R$5]-[.$B142])" office:value-type="float" office:value="0.0000000000187513979373509">
            <text:p>0</text:p>
          </table:table-cell>
          <table:table-cell table:formula="of:=COMBIN([.S$5];[.$B142])*0.96^[.$B142]*0.04^([.S$5]-[.$B142])" office:value-type="float" office:value="0.00000000000415030941013367">
            <text:p>0</text:p>
          </table:table-cell>
          <table:table-cell table:formula="of:=COMBIN([.T$5];[.$B142])*0.96^[.$B142]*0.04^([.T$5]-[.$B142])" office:value-type="float" office:value="0.000000000000894324737409449">
            <text:p>0</text:p>
          </table:table-cell>
          <table:table-cell table:formula="of:=COMBIN([.U$5];[.$B142])*0.96^[.$B142]*0.04^([.U$5]-[.$B142])" office:value-type="float" office:value="0.000000000000187808194855984">
            <text:p>0</text:p>
          </table:table-cell>
          <table:table-cell table:formula="of:=COMBIN([.V$5];[.$B142])*0.96^[.$B142]*0.04^([.V$5]-[.$B142])" office:value-type="float" office:value="0.0000000000000384722241583774">
            <text:p>0</text:p>
          </table:table-cell>
          <table:table-cell table:formula="of:=COMBIN([.W$5];[.$B142])*0.96^[.$B142]*0.04^([.W$5]-[.$B142])" office:value-type="float" office:value="7.69444483167548E-01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7">
            <text:p>137</text:p>
          </table:table-cell>
          <table:table-cell table:formula="of:=COMBIN([.C$5];[.$B143])*0.96^[.$B143]*0.04^([.C$5]-[.$B143])" office:value-type="float" office:value="0.00457576636751094">
            <text:p>0</text:p>
          </table:table-cell>
          <table:table-cell table:formula="of:=COMBIN([.D$5];[.$B143])*0.96^[.$B143]*0.04^([.D$5]-[.$B143])" office:value-type="float" office:value="0.00197411634712615">
            <text:p>0</text:p>
          </table:table-cell>
          <table:table-cell table:formula="of:=COMBIN([.E$5];[.$B143])*0.96^[.$B143]*0.04^([.E$5]-[.$B143])" office:value-type="float" office:value="0.000800175159368465">
            <text:p>0</text:p>
          </table:table-cell>
          <table:table-cell table:formula="of:=COMBIN([.F$5];[.$B143])*0.96^[.$B143]*0.04^([.F$5]-[.$B143])" office:value-type="float" office:value="0.000306066998458438">
            <text:p>0</text:p>
          </table:table-cell>
          <table:table-cell table:formula="of:=COMBIN([.G$5];[.$B143])*0.96^[.$B143]*0.04^([.G$5]-[.$B143])" office:value-type="float" office:value="0.000110904277088469">
            <text:p>0</text:p>
          </table:table-cell>
          <table:table-cell table:formula="of:=COMBIN([.H$5];[.$B143])*0.96^[.$B143]*0.04^([.H$5]-[.$B143])" office:value-type="float" office:value="0.0000382003621082505">
            <text:p>0</text:p>
          </table:table-cell>
          <table:table-cell table:formula="of:=COMBIN([.I$5];[.$B143])*0.96^[.$B143]*0.04^([.I$5]-[.$B143])" office:value-type="float" office:value="0.0000125458031344991">
            <text:p>0</text:p>
          </table:table-cell>
          <table:table-cell table:formula="of:=COMBIN([.J$5];[.$B143])*0.96^[.$B143]*0.04^([.J$5]-[.$B143])" office:value-type="float" office:value="0.00000393938218423273">
            <text:p>0</text:p>
          </table:table-cell>
          <table:table-cell table:formula="of:=COMBIN([.K$5];[.$B143])*0.96^[.$B143]*0.04^([.K$5]-[.$B143])" office:value-type="float" office:value="0.00000118556644782623">
            <text:p>0</text:p>
          </table:table-cell>
          <table:table-cell table:formula="of:=COMBIN([.L$5];[.$B143])*0.96^[.$B143]*0.04^([.L$5]-[.$B143])" office:value-type="float" office:value="0.000000342736482189765">
            <text:p>0</text:p>
          </table:table-cell>
          <table:table-cell table:formula="of:=COMBIN([.M$5];[.$B143])*0.96^[.$B143]*0.04^([.M$5]-[.$B143])" office:value-type="float" office:value="0.0000000953701515658474">
            <text:p>0</text:p>
          </table:table-cell>
          <table:table-cell table:formula="of:=COMBIN([.N$5];[.$B143])*0.96^[.$B143]*0.04^([.N$5]-[.$B143])" office:value-type="float" office:value="0.0000000255909906701691">
            <text:p>0</text:p>
          </table:table-cell>
          <table:table-cell table:formula="of:=COMBIN([.O$5];[.$B143])*0.96^[.$B143]*0.04^([.O$5]-[.$B143])" office:value-type="float" office:value="0.00000000663318478170784">
            <text:p>0</text:p>
          </table:table-cell>
          <table:table-cell table:formula="of:=COMBIN([.P$5];[.$B143])*0.96^[.$B143]*0.04^([.P$5]-[.$B143])" office:value-type="float" office:value="0.00000000166339864525904">
            <text:p>0</text:p>
          </table:table-cell>
          <table:table-cell table:formula="of:=COMBIN([.Q$5];[.$B143])*0.96^[.$B143]*0.04^([.Q$5]-[.$B143])" office:value-type="float" office:value="0.000000000404144263440715">
            <text:p>0</text:p>
          </table:table-cell>
          <table:table-cell table:formula="of:=COMBIN([.R$5];[.$B143])*0.96^[.$B143]*0.04^([.R$5]-[.$B143])" office:value-type="float" office:value="0.0000000000952625763824543">
            <text:p>0</text:p>
          </table:table-cell>
          <table:table-cell table:formula="of:=COMBIN([.S$5];[.$B143])*0.96^[.$B143]*0.04^([.S$5]-[.$B143])" office:value-type="float" office:value="0.0000000000218118450751551">
            <text:p>0</text:p>
          </table:table-cell>
          <table:table-cell table:formula="of:=COMBIN([.T$5];[.$B143])*0.96^[.$B143]*0.04^([.T$5]-[.$B143])" office:value-type="float" office:value="0.00000000000485677083673453">
            <text:p>0</text:p>
          </table:table-cell>
          <table:table-cell table:formula="of:=COMBIN([.U$5];[.$B143])*0.96^[.$B143]*0.04^([.U$5]-[.$B143])" office:value-type="float" office:value="0.00000000000105282258138245">
            <text:p>0</text:p>
          </table:table-cell>
          <table:table-cell table:formula="of:=COMBIN([.V$5];[.$B143])*0.96^[.$B143]*0.04^([.V$5]-[.$B143])" office:value-type="float" office:value="0.000000000000222408770317043">
            <text:p>0</text:p>
          </table:table-cell>
          <table:table-cell table:formula="of:=COMBIN([.W$5];[.$B143])*0.96^[.$B143]*0.04^([.W$5]-[.$B143])" office:value-type="float" office:value="0.00000000000004582968600472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8">
            <text:p>138</text:p>
          </table:table-cell>
          <table:table-cell table:formula="of:=COMBIN([.C$5];[.$B144])*0.96^[.$B144]*0.04^([.C$5]-[.$B144])" office:value-type="float" office:value="0.0103452109178508">
            <text:p>0,01</text:p>
          </table:table-cell>
          <table:table-cell table:formula="of:=COMBIN([.D$5];[.$B144])*0.96^[.$B144]*0.04^([.D$5]-[.$B144])" office:value-type="float" office:value="0.00480654414952454">
            <text:p>0</text:p>
          </table:table-cell>
          <table:table-cell table:formula="of:=COMBIN([.E$5];[.$B144])*0.96^[.$B144]*0.04^([.E$5]-[.$B144])" office:value-type="float" office:value="0.00208741345922209">
            <text:p>0</text:p>
          </table:table-cell>
          <table:table-cell table:formula="of:=COMBIN([.F$5];[.$B144])*0.96^[.$B144]*0.04^([.F$5]-[.$B144])" office:value-type="float" office:value="0.000851664691362611">
            <text:p>0</text:p>
          </table:table-cell>
          <table:table-cell table:formula="of:=COMBIN([.G$5];[.$B144])*0.96^[.$B144]*0.04^([.G$5]-[.$B144])" office:value-type="float" office:value="0.000327890906174605">
            <text:p>0</text:p>
          </table:table-cell>
          <table:table-cell table:formula="of:=COMBIN([.H$5];[.$B144])*0.96^[.$B144]*0.04^([.H$5]-[.$B144])" office:value-type="float" office:value="0.000119583742251915">
            <text:p>0</text:p>
          </table:table-cell>
          <table:table-cell table:formula="of:=COMBIN([.I$5];[.$B144])*0.96^[.$B144]*0.04^([.I$5]-[.$B144])" office:value-type="float" office:value="0.0000414556973139971">
            <text:p>0</text:p>
          </table:table-cell>
          <table:table-cell table:formula="of:=COMBIN([.J$5];[.$B144])*0.96^[.$B144]*0.04^([.J$5]-[.$B144])" office:value-type="float" office:value="0.000013702198901679">
            <text:p>0</text:p>
          </table:table-cell>
          <table:table-cell table:formula="of:=COMBIN([.K$5];[.$B144])*0.96^[.$B144]*0.04^([.K$5]-[.$B144])" office:value-type="float" office:value="0.00000432989485293058">
            <text:p>0</text:p>
          </table:table-cell>
          <table:table-cell table:formula="of:=COMBIN([.L$5];[.$B144])*0.96^[.$B144]*0.04^([.L$5]-[.$B144])" office:value-type="float" office:value="0.0000013113395840304">
            <text:p>0</text:p>
          </table:table-cell>
          <table:table-cell table:formula="of:=COMBIN([.M$5];[.$B144])*0.96^[.$B144]*0.04^([.M$5]-[.$B144])" office:value-type="float" office:value="0.000000381480606263391">
            <text:p>0</text:p>
          </table:table-cell>
          <table:table-cell table:formula="of:=COMBIN([.N$5];[.$B144])*0.96^[.$B144]*0.04^([.N$5]-[.$B144])" office:value-type="float" office:value="0.000000106814569753749">
            <text:p>0</text:p>
          </table:table-cell>
          <table:table-cell table:formula="of:=COMBIN([.O$5];[.$B144])*0.96^[.$B144]*0.04^([.O$5]-[.$B144])" office:value-type="float" office:value="0.0000000288399338335124">
            <text:p>0</text:p>
          </table:table-cell>
          <table:table-cell table:formula="of:=COMBIN([.P$5];[.$B144])*0.96^[.$B144]*0.04^([.P$5]-[.$B144])" office:value-type="float" office:value="0.00000000752145474378">
            <text:p>0</text:p>
          </table:table-cell>
          <table:table-cell table:formula="of:=COMBIN([.Q$5];[.$B144])*0.96^[.$B144]*0.04^([.Q$5]-[.$B144])" office:value-type="float" office:value="0.00000000189772088919988">
            <text:p>0</text:p>
          </table:table-cell>
          <table:table-cell table:formula="of:=COMBIN([.R$5];[.$B144])*0.96^[.$B144]*0.04^([.R$5]-[.$B144])" office:value-type="float" office:value="0.000000000463887328471081">
            <text:p>0</text:p>
          </table:table-cell>
          <table:table-cell table:formula="of:=COMBIN([.S$5];[.$B144])*0.96^[.$B144]*0.04^([.S$5]-[.$B144])" office:value-type="float" office:value="0.000000000110007566466">
            <text:p>0</text:p>
          </table:table-cell>
          <table:table-cell table:formula="of:=COMBIN([.T$5];[.$B144])*0.96^[.$B144]*0.04^([.T$5]-[.$B144])" office:value-type="float" office:value="0.0000000000253396739307888">
            <text:p>0</text:p>
          </table:table-cell>
          <table:table-cell table:formula="of:=COMBIN([.U$5];[.$B144])*0.96^[.$B144]*0.04^([.U$5]-[.$B144])" office:value-type="float" office:value="0.0000000000056760869604967">
            <text:p>0</text:p>
          </table:table-cell>
          <table:table-cell table:formula="of:=COMBIN([.V$5];[.$B144])*0.96^[.$B144]*0.04^([.V$5]-[.$B144])" office:value-type="float" office:value="0.00000000000123775315654702">
            <text:p>0</text:p>
          </table:table-cell>
          <table:table-cell table:formula="of:=COMBIN([.W$5];[.$B144])*0.96^[.$B144]*0.04^([.W$5]-[.$B144])" office:value-type="float" office:value="0.00000000000026302254576624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39">
            <text:p>139</text:p>
          </table:table-cell>
          <table:table-cell table:formula="of:=COMBIN([.C$5];[.$B145])*0.96^[.$B145]*0.04^([.C$5]-[.$B145])" office:value-type="float" office:value="0.0214346816139643">
            <text:p>0,02</text:p>
          </table:table-cell>
          <table:table-cell table:formula="of:=COMBIN([.D$5];[.$B145])*0.96^[.$B145]*0.04^([.D$5]-[.$B145])" office:value-type="float" office:value="0.0107887897456954">
            <text:p>0,01</text:p>
          </table:table-cell>
          <table:table-cell table:formula="of:=COMBIN([.E$5];[.$B145])*0.96^[.$B145]*0.04^([.E$5]-[.$B145])" office:value-type="float" office:value="0.00504583397337137">
            <text:p>0,01</text:p>
          </table:table-cell>
          <table:table-cell table:formula="of:=COMBIN([.F$5];[.$B145])*0.96^[.$B145]*0.04^([.F$5]-[.$B145])" office:value-type="float" office:value="0.00220575027978806">
            <text:p>0</text:p>
          </table:table-cell>
          <table:table-cell table:formula="of:=COMBIN([.G$5];[.$B145])*0.96^[.$B145]*0.04^([.G$5]-[.$B145])" office:value-type="float" office:value="0.000905828114899627">
            <text:p>0</text:p>
          </table:table-cell>
          <table:table-cell table:formula="of:=COMBIN([.H$5];[.$B145])*0.96^[.$B145]*0.04^([.H$5]-[.$B145])" office:value-type="float" office:value="0.000351008394523606">
            <text:p>0</text:p>
          </table:table-cell>
          <table:table-cell table:formula="of:=COMBIN([.I$5];[.$B145])*0.96^[.$B145]*0.04^([.I$5]-[.$B145])" office:value-type="float" office:value="0.000128840728342782">
            <text:p>0</text:p>
          </table:table-cell>
          <table:table-cell table:formula="of:=COMBIN([.J$5];[.$B145])*0.96^[.$B145]*0.04^([.J$5]-[.$B145])" office:value-type="float" office:value="0.0000449510985551485">
            <text:p>0</text:p>
          </table:table-cell>
          <table:table-cell table:formula="of:=COMBIN([.K$5];[.$B145])*0.96^[.$B145]*0.04^([.K$5]-[.$B145])" office:value-type="float" office:value="0.0000149521548878178">
            <text:p>0</text:p>
          </table:table-cell>
          <table:table-cell table:formula="of:=COMBIN([.L$5];[.$B145])*0.96^[.$B145]*0.04^([.L$5]-[.$B145])" office:value-type="float" office:value="0.00000475478525432607">
            <text:p>0</text:p>
          </table:table-cell>
          <table:table-cell table:formula="of:=COMBIN([.M$5];[.$B145])*0.96^[.$B145]*0.04^([.M$5]-[.$B145])" office:value-type="float" office:value="0.00000144907741084223">
            <text:p>0</text:p>
          </table:table-cell>
          <table:table-cell table:formula="of:=COMBIN([.N$5];[.$B145])*0.96^[.$B145]*0.04^([.N$5]-[.$B145])" office:value-type="float" office:value="0.000000424184478446545">
            <text:p>0</text:p>
          </table:table-cell>
          <table:table-cell table:formula="of:=COMBIN([.O$5];[.$B145])*0.96^[.$B145]*0.04^([.O$5]-[.$B145])" office:value-type="float" office:value="0.000000119509366101461">
            <text:p>0</text:p>
          </table:table-cell>
          <table:table-cell table:formula="of:=COMBIN([.P$5];[.$B145])*0.96^[.$B145]*0.04^([.P$5]-[.$B145])" office:value-type="float" office:value="0.0000000324667111242303">
            <text:p>0</text:p>
          </table:table-cell>
          <table:table-cell table:formula="of:=COMBIN([.Q$5];[.$B145])*0.96^[.$B145]*0.04^([.Q$5]-[.$B145])" office:value-type="float" office:value="0.00000000851926499899802">
            <text:p>0</text:p>
          </table:table-cell>
          <table:table-cell table:formula="of:=COMBIN([.R$5];[.$B145])*0.96^[.$B145]*0.04^([.R$5]-[.$B145])" office:value-type="float" office:value="0.0000000021625826535918">
            <text:p>0</text:p>
          </table:table-cell>
          <table:table-cell table:formula="of:=COMBIN([.S$5];[.$B145])*0.96^[.$B145]*0.04^([.S$5]-[.$B145])" office:value-type="float" office:value="0.000000000531835141475911">
            <text:p>0</text:p>
          </table:table-cell>
          <table:table-cell table:formula="of:=COMBIN([.T$5];[.$B145])*0.96^[.$B145]*0.04^([.T$5]-[.$B145])" office:value-type="float" office:value="0.000000000126880669466396">
            <text:p>0</text:p>
          </table:table-cell>
          <table:table-cell table:formula="of:=COMBIN([.U$5];[.$B145])*0.96^[.$B145]*0.04^([.U$5]-[.$B145])" office:value-type="float" office:value="0.0000000000294013137522131">
            <text:p>0</text:p>
          </table:table-cell>
          <table:table-cell table:formula="of:=COMBIN([.V$5];[.$B145])*0.96^[.$B145]*0.04^([.V$5]-[.$B145])" office:value-type="float" office:value="0.00000000000662509603216535">
            <text:p>0</text:p>
          </table:table-cell>
          <table:table-cell table:formula="of:=COMBIN([.W$5];[.$B145])*0.96^[.$B145]*0.04^([.W$5]-[.$B145])" office:value-type="float" office:value="0.0000000000014532468715717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0">
            <text:p>140</text:p>
          </table:table-cell>
          <table:table-cell table:formula="of:=COMBIN([.C$5];[.$B146])*0.96^[.$B146]*0.04^([.C$5]-[.$B146])" office:value-type="float" office:value="0.0404196853291898">
            <text:p>0,04</text:p>
          </table:table-cell>
          <table:table-cell table:formula="of:=COMBIN([.D$5];[.$B146])*0.96^[.$B146]*0.04^([.D$5]-[.$B146])" office:value-type="float" office:value="0.0221940817625733">
            <text:p>0,02</text:p>
          </table:table-cell>
          <table:table-cell table:formula="of:=COMBIN([.E$5];[.$B146])*0.96^[.$B146]*0.04^([.E$5]-[.$B146])" office:value-type="float" office:value="0.0112450014263705">
            <text:p>0,01</text:p>
          </table:table-cell>
          <table:table-cell table:formula="of:=COMBIN([.F$5];[.$B146])*0.96^[.$B146]*0.04^([.F$5]-[.$B146])" office:value-type="float" office:value="0.00529380067149133">
            <text:p>0,01</text:p>
          </table:table-cell>
          <table:table-cell table:formula="of:=COMBIN([.G$5];[.$B146])*0.96^[.$B146]*0.04^([.G$5]-[.$B146])" office:value-type="float" office:value="0.00232927229545619">
            <text:p>0</text:p>
          </table:table-cell>
          <table:table-cell table:formula="of:=COMBIN([.H$5];[.$B146])*0.96^[.$B146]*0.04^([.H$5]-[.$B146])" office:value-type="float" office:value="0.000962765882121889">
            <text:p>0</text:p>
          </table:table-cell>
          <table:table-cell table:formula="of:=COMBIN([.I$5];[.$B146])*0.96^[.$B146]*0.04^([.I$5]-[.$B146])" office:value-type="float" office:value="0.000375478694027537">
            <text:p>0</text:p>
          </table:table-cell>
          <table:table-cell table:formula="of:=COMBIN([.J$5];[.$B146])*0.96^[.$B146]*0.04^([.J$5]-[.$B146])" office:value-type="float" office:value="0.000138706246970173">
            <text:p>0</text:p>
          </table:table-cell>
          <table:table-cell table:formula="of:=COMBIN([.K$5];[.$B146])*0.96^[.$B146]*0.04^([.K$5]-[.$B146])" office:value-type="float" office:value="0.0000487013044917495">
            <text:p>0</text:p>
          </table:table-cell>
          <table:table-cell table:formula="of:=COMBIN([.L$5];[.$B146])*0.96^[.$B146]*0.04^([.L$5]-[.$B146])" office:value-type="float" office:value="0.0000163021208719751">
            <text:p>0</text:p>
          </table:table-cell>
          <table:table-cell table:formula="of:=COMBIN([.M$5];[.$B146])*0.96^[.$B146]*0.04^([.M$5]-[.$B146])" office:value-type="float" office:value="0.00000521667867903203">
            <text:p>0</text:p>
          </table:table-cell>
          <table:table-cell table:formula="of:=COMBIN([.N$5];[.$B146])*0.96^[.$B146]*0.04^([.N$5]-[.$B146])" office:value-type="float" office:value="0.00000159978146156982">
            <text:p>0</text:p>
          </table:table-cell>
          <table:table-cell table:formula="of:=COMBIN([.O$5];[.$B146])*0.96^[.$B146]*0.04^([.O$5]-[.$B146])" office:value-type="float" office:value="0.000000471208357771476">
            <text:p>0</text:p>
          </table:table-cell>
          <table:table-cell table:formula="of:=COMBIN([.P$5];[.$B146])*0.96^[.$B146]*0.04^([.P$5]-[.$B146])" office:value-type="float" office:value="0.000000133577325768262">
            <text:p>0</text:p>
          </table:table-cell>
          <table:table-cell table:formula="of:=COMBIN([.Q$5];[.$B146])*0.96^[.$B146]*0.04^([.Q$5]-[.$B146])" office:value-type="float" office:value="0.0000000365111357099915">
            <text:p>0</text:p>
          </table:table-cell>
          <table:table-cell table:formula="of:=COMBIN([.R$5];[.$B146])*0.96^[.$B146]*0.04^([.R$5]-[.$B146])" office:value-type="float" office:value="0.00000000963893982743776">
            <text:p>0</text:p>
          </table:table-cell>
          <table:table-cell table:formula="of:=COMBIN([.S$5];[.$B146])*0.96^[.$B146]*0.04^([.S$5]-[.$B146])" office:value-type="float" office:value="0.00000000246163694054564">
            <text:p>0</text:p>
          </table:table-cell>
          <table:table-cell table:formula="of:=COMBIN([.T$5];[.$B146])*0.96^[.$B146]*0.04^([.T$5]-[.$B146])" office:value-type="float" office:value="0.000000000609027213438699">
            <text:p>0</text:p>
          </table:table-cell>
          <table:table-cell table:formula="of:=COMBIN([.U$5];[.$B146])*0.96^[.$B146]*0.04^([.U$5]-[.$B146])" office:value-type="float" office:value="0.000000000146166531225288">
            <text:p>0</text:p>
          </table:table-cell>
          <table:table-cell table:formula="of:=COMBIN([.V$5];[.$B146])*0.96^[.$B146]*0.04^([.V$5]-[.$B146])" office:value-type="float" office:value="0.0000000000340719224511361">
            <text:p>0</text:p>
          </table:table-cell>
          <table:table-cell table:formula="of:=COMBIN([.W$5];[.$B146])*0.96^[.$B146]*0.04^([.W$5]-[.$B146])" office:value-type="float" office:value="0.0000000000077229690889241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1">
            <text:p>141</text:p>
          </table:table-cell>
          <table:table-cell table:formula="of:=COMBIN([.C$5];[.$B147])*0.96^[.$B147]*0.04^([.C$5]-[.$B147])" office:value-type="float" office:value="0.0687994643901104">
            <text:p>0,07</text:p>
          </table:table-cell>
          <table:table-cell table:formula="of:=COMBIN([.D$5];[.$B147])*0.96^[.$B147]*0.04^([.D$5]-[.$B147])" office:value-type="float" office:value="0.0415548764916267">
            <text:p>0,04</text:p>
          </table:table-cell>
          <table:table-cell table:formula="of:=COMBIN([.E$5];[.$B147])*0.96^[.$B147]*0.04^([.E$5]-[.$B147])" office:value-type="float" office:value="0.0229685135517355">
            <text:p>0,02</text:p>
          </table:table-cell>
          <table:table-cell table:formula="of:=COMBIN([.F$5];[.$B147])*0.96^[.$B147]*0.04^([.F$5]-[.$B147])" office:value-type="float" office:value="0.0117139419113851">
            <text:p>0,01</text:p>
          </table:table-cell>
          <table:table-cell table:formula="of:=COMBIN([.G$5];[.$B147])*0.96^[.$B147]*0.04^([.G$5]-[.$B147])" office:value-type="float" office:value="0.00555060632108708">
            <text:p>0,01</text:p>
          </table:table-cell>
          <table:table-cell table:formula="of:=COMBIN([.H$5];[.$B147])*0.96^[.$B147]*0.04^([.H$5]-[.$B147])" office:value-type="float" office:value="0.00245812565648142">
            <text:p>0</text:p>
          </table:table-cell>
          <table:table-cell table:formula="of:=COMBIN([.I$5];[.$B147])*0.96^[.$B147]*0.04^([.I$5]-[.$B147])" office:value-type="float" office:value="0.00102258027309627">
            <text:p>0</text:p>
          </table:table-cell>
          <table:table-cell table:formula="of:=COMBIN([.J$5];[.$B147])*0.96^[.$B147]*0.04^([.J$5]-[.$B147])" office:value-type="float" office:value="0.000401362757190287">
            <text:p>0</text:p>
          </table:table-cell>
          <table:table-cell table:formula="of:=COMBIN([.K$5];[.$B147])*0.96^[.$B147]*0.04^([.K$5]-[.$B147])" office:value-type="float" office:value="0.000149212507378977">
            <text:p>0</text:p>
          </table:table-cell>
          <table:table-cell table:formula="of:=COMBIN([.L$5];[.$B147])*0.96^[.$B147]*0.04^([.L$5]-[.$B147])" office:value-type="float" office:value="0.0000527217526072386">
            <text:p>0</text:p>
          </table:table-cell>
          <table:table-cell table:formula="of:=COMBIN([.M$5];[.$B147])*0.96^[.$B147]*0.04^([.M$5]-[.$B147])" office:value-type="float" office:value="0.0000177589061413856">
            <text:p>0</text:p>
          </table:table-cell>
          <table:table-cell table:formula="of:=COMBIN([.N$5];[.$B147])*0.96^[.$B147]*0.04^([.N$5]-[.$B147])" office:value-type="float" office:value="0.00000571836777752617">
            <text:p>0</text:p>
          </table:table-cell>
          <table:table-cell table:formula="of:=COMBIN([.O$5];[.$B147])*0.96^[.$B147]*0.04^([.O$5]-[.$B147])" office:value-type="float" office:value="0.00000176452491420808">
            <text:p>0</text:p>
          </table:table-cell>
          <table:table-cell table:formula="of:=COMBIN([.P$5];[.$B147])*0.96^[.$B147]*0.04^([.P$5]-[.$B147])" office:value-type="float" office:value="0.00000052294102002894">
            <text:p>0</text:p>
          </table:table-cell>
          <table:table-cell table:formula="of:=COMBIN([.Q$5];[.$B147])*0.96^[.$B147]*0.04^([.Q$5]-[.$B147])" office:value-type="float" office:value="0.000000149151873538689">
            <text:p>0</text:p>
          </table:table-cell>
          <table:table-cell table:formula="of:=COMBIN([.R$5];[.$B147])*0.96^[.$B147]*0.04^([.R$5]-[.$B147])" office:value-type="float" office:value="0.0000000410167652231394">
            <text:p>0</text:p>
          </table:table-cell>
          <table:table-cell table:formula="of:=COMBIN([.S$5];[.$B147])*0.96^[.$B147]*0.04^([.S$5]-[.$B147])" office:value-type="float" office:value="0.0000000108940528432658">
            <text:p>0</text:p>
          </table:table-cell>
          <table:table-cell table:formula="of:=COMBIN([.T$5];[.$B147])*0.96^[.$B147]*0.04^([.T$5]-[.$B147])" office:value-type="float" office:value="0.00000000279893357665445">
            <text:p>0</text:p>
          </table:table-cell>
          <table:table-cell table:formula="of:=COMBIN([.U$5];[.$B147])*0.96^[.$B147]*0.04^([.U$5]-[.$B147])" office:value-type="float" office:value="0.00000000069662346796733">
            <text:p>0</text:p>
          </table:table-cell>
          <table:table-cell table:formula="of:=COMBIN([.V$5];[.$B147])*0.96^[.$B147]*0.04^([.V$5]-[.$B147])" office:value-type="float" office:value="0.00000000016818480869497">
            <text:p>0</text:p>
          </table:table-cell>
          <table:table-cell table:formula="of:=COMBIN([.W$5];[.$B147])*0.96^[.$B147]*0.04^([.W$5]-[.$B147])" office:value-type="float" office:value="0.0000000000394364379008895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2">
            <text:p>142</text:p>
          </table:table-cell>
          <table:table-cell table:formula="of:=COMBIN([.C$5];[.$B148])*0.96^[.$B148]*0.04^([.C$5]-[.$B148])" office:value-type="float" office:value="0.104652706396224">
            <text:p>0,1</text:p>
          </table:table-cell>
          <table:table-cell table:formula="of:=COMBIN([.D$5];[.$B148])*0.96^[.$B148]*0.04^([.D$5]-[.$B148])" office:value-type="float" office:value="0.0702335940703549">
            <text:p>0,07</text:p>
          </table:table-cell>
          <table:table-cell table:formula="of:=COMBIN([.E$5];[.$B148])*0.96^[.$B148]*0.04^([.E$5]-[.$B148])" office:value-type="float" office:value="0.0427020251947758">
            <text:p>0,04</text:p>
          </table:table-cell>
          <table:table-cell table:formula="of:=COMBIN([.F$5];[.$B148])*0.96^[.$B148]*0.04^([.F$5]-[.$B148])" office:value-type="float" office:value="0.0237578540174571">
            <text:p>0,02</text:p>
          </table:table-cell>
          <table:table-cell table:formula="of:=COMBIN([.G$5];[.$B148])*0.96^[.$B148]*0.04^([.G$5]-[.$B148])" office:value-type="float" office:value="0.012195698395628">
            <text:p>0,01</text:p>
          </table:table-cell>
          <table:table-cell table:formula="of:=COMBIN([.H$5];[.$B148])*0.96^[.$B148]*0.04^([.H$5]-[.$B148])" office:value-type="float" office:value="0.00581641000406872">
            <text:p>0,01</text:p>
          </table:table-cell>
          <table:table-cell table:formula="of:=COMBIN([.I$5];[.$B148])*0.96^[.$B148]*0.04^([.I$5]-[.$B148])" office:value-type="float" office:value="0.00259245703038491">
            <text:p>0</text:p>
          </table:table-cell>
          <table:table-cell table:formula="of:=COMBIN([.J$5];[.$B148])*0.96^[.$B148]*0.04^([.J$5]-[.$B148])" office:value-type="float" office:value="0.00108537534338782">
            <text:p>0</text:p>
          </table:table-cell>
          <table:table-cell table:formula="of:=COMBIN([.K$5];[.$B148])*0.96^[.$B148]*0.04^([.K$5]-[.$B148])" office:value-type="float" office:value="0.000428723260638188">
            <text:p>0</text:p>
          </table:table-cell>
          <table:table-cell table:formula="of:=COMBIN([.L$5];[.$B148])*0.96^[.$B148]*0.04^([.L$5]-[.$B148])" office:value-type="float" office:value="0.000160392937509346">
            <text:p>0</text:p>
          </table:table-cell>
          <table:table-cell table:formula="of:=COMBIN([.M$5];[.$B148])*0.96^[.$B148]*0.04^([.M$5]-[.$B148])" office:value-type="float" office:value="0.0000570286000033229">
            <text:p>0</text:p>
          </table:table-cell>
          <table:table-cell table:formula="of:=COMBIN([.N$5];[.$B148])*0.96^[.$B148]*0.04^([.N$5]-[.$B148])" office:value-type="float" office:value="0.0000193296938958631">
            <text:p>0</text:p>
          </table:table-cell>
          <table:table-cell table:formula="of:=COMBIN([.O$5];[.$B148])*0.96^[.$B148]*0.04^([.O$5]-[.$B148])" office:value-type="float" office:value="0.00000626282082225965">
            <text:p>0</text:p>
          </table:table-cell>
          <table:table-cell table:formula="of:=COMBIN([.P$5];[.$B148])*0.96^[.$B148]*0.04^([.P$5]-[.$B148])" office:value-type="float" office:value="0.00000194445675053014">
            <text:p>0</text:p>
          </table:table-cell>
          <table:table-cell table:formula="of:=COMBIN([.Q$5];[.$B148])*0.96^[.$B148]*0.04^([.Q$5]-[.$B148])" office:value-type="float" office:value="0.000000579801649248987">
            <text:p>0</text:p>
          </table:table-cell>
          <table:table-cell table:formula="of:=COMBIN([.R$5];[.$B148])*0.96^[.$B148]*0.04^([.R$5]-[.$B148])" office:value-type="float" office:value="0.000000166377864567101">
            <text:p>0</text:p>
          </table:table-cell>
          <table:table-cell table:formula="of:=COMBIN([.S$5];[.$B148])*0.96^[.$B148]*0.04^([.S$5]-[.$B148])" office:value-type="float" office:value="0.0000000460312091968979">
            <text:p>0</text:p>
          </table:table-cell>
          <table:table-cell table:formula="of:=COMBIN([.T$5];[.$B148])*0.96^[.$B148]*0.04^([.T$5]-[.$B148])" office:value-type="float" office:value="0.0000000122995390974111">
            <text:p>0</text:p>
          </table:table-cell>
          <table:table-cell table:formula="of:=COMBIN([.U$5];[.$B148])*0.96^[.$B148]*0.04^([.U$5]-[.$B148])" office:value-type="float" office:value="0.00000000317895779748472">
            <text:p>0</text:p>
          </table:table-cell>
          <table:table-cell table:formula="of:=COMBIN([.V$5];[.$B148])*0.96^[.$B148]*0.04^([.V$5]-[.$B148])" office:value-type="float" office:value="0.000000000795916841148024">
            <text:p>0</text:p>
          </table:table-cell>
          <table:table-cell table:formula="of:=COMBIN([.W$5];[.$B148])*0.96^[.$B148]*0.04^([.W$5]-[.$B148])" office:value-type="float" office:value="0.00000000019329408999309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3">
            <text:p>143</text:p>
          </table:table-cell>
          <table:table-cell table:formula="of:=COMBIN([.C$5];[.$B149])*0.96^[.$B149]*0.04^([.C$5]-[.$B149])" office:value-type="float" office:value="0.140512724671853">
            <text:p>0,14</text:p>
          </table:table-cell>
          <table:table-cell table:formula="of:=COMBIN([.D$5];[.$B149])*0.96^[.$B149]*0.04^([.D$5]-[.$B149])" office:value-type="float" office:value="0.10608710712725">
            <text:p>0,11</text:p>
          </table:table-cell>
          <table:table-cell table:formula="of:=COMBIN([.E$5];[.$B149])*0.96^[.$B149]*0.04^([.E$5]-[.$B149])" office:value-type="float" office:value="0.0716677345926306">
            <text:p>0,07</text:p>
          </table:table-cell>
          <table:table-cell table:formula="of:=COMBIN([.F$5];[.$B149])*0.96^[.$B149]*0.04^([.F$5]-[.$B149])" office:value-type="float" office:value="0.04386065357069">
            <text:p>0,04</text:p>
          </table:table-cell>
          <table:table-cell table:formula="of:=COMBIN([.G$5];[.$B149])*0.96^[.$B149]*0.04^([.G$5]-[.$B149])" office:value-type="float" office:value="0.0245619659995864">
            <text:p>0,02</text:p>
          </table:table-cell>
          <table:table-cell table:formula="of:=COMBIN([.H$5];[.$B149])*0.96^[.$B149]*0.04^([.H$5]-[.$B149])" office:value-type="float" office:value="0.0126903490997863">
            <text:p>0,01</text:p>
          </table:table-cell>
          <table:table-cell table:formula="of:=COMBIN([.I$5];[.$B149])*0.96^[.$B149]*0.04^([.I$5]-[.$B149])" office:value-type="float" office:value="0.00609136756789741">
            <text:p>0,01</text:p>
          </table:table-cell>
          <table:table-cell table:formula="of:=COMBIN([.J$5];[.$B149])*0.96^[.$B149]*0.04^([.J$5]-[.$B149])" office:value-type="float" office:value="0.00273241345188542">
            <text:p>0</text:p>
          </table:table-cell>
          <table:table-cell table:formula="of:=COMBIN([.K$5];[.$B149])*0.96^[.$B149]*0.04^([.K$5]-[.$B149])" office:value-type="float" office:value="0.00115125686772772">
            <text:p>0</text:p>
          </table:table-cell>
          <table:table-cell table:formula="of:=COMBIN([.L$5];[.$B149])*0.96^[.$B149]*0.04^([.L$5]-[.$B149])" office:value-type="float" office:value="0.000457624604921769">
            <text:p>0</text:p>
          </table:table-cell>
          <table:table-cell table:formula="of:=COMBIN([.M$5];[.$B149])*0.96^[.$B149]*0.04^([.M$5]-[.$B149])" office:value-type="float" office:value="0.000172282204205843">
            <text:p>0</text:p>
          </table:table-cell>
          <table:table-cell table:formula="of:=COMBIN([.N$5];[.$B149])*0.96^[.$B149]*0.04^([.N$5]-[.$B149])" office:value-type="float" office:value="0.0000616387441714236">
            <text:p>0</text:p>
          </table:table-cell>
          <table:table-cell table:formula="of:=COMBIN([.O$5];[.$B149])*0.96^[.$B149]*0.04^([.O$5]-[.$B149])" office:value-type="float" office:value="0.0000210220559068855">
            <text:p>0</text:p>
          </table:table-cell>
          <table:table-cell table:formula="of:=COMBIN([.P$5];[.$B149])*0.96^[.$B149]*0.04^([.P$5]-[.$B149])" office:value-type="float" office:value="0.00000685319022564469">
            <text:p>0</text:p>
          </table:table-cell>
          <table:table-cell table:formula="of:=COMBIN([.Q$5];[.$B149])*0.96^[.$B149]*0.04^([.Q$5]-[.$B149])" office:value-type="float" office:value="0.00000214080608953472">
            <text:p>0</text:p>
          </table:table-cell>
          <table:table-cell table:formula="of:=COMBIN([.R$5];[.$B149])*0.96^[.$B149]*0.04^([.R$5]-[.$B149])" office:value-type="float" office:value="0.000000642241826860417">
            <text:p>0</text:p>
          </table:table-cell>
          <table:table-cell table:formula="of:=COMBIN([.S$5];[.$B149])*0.96^[.$B149]*0.04^([.S$5]-[.$B149])" office:value-type="float" office:value="0.000000185412423058833">
            <text:p>0</text:p>
          </table:table-cell>
          <table:table-cell table:formula="of:=COMBIN([.T$5];[.$B149])*0.96^[.$B149]*0.04^([.T$5]-[.$B149])" office:value-type="float" office:value="0.0000000516064577513754">
            <text:p>0</text:p>
          </table:table-cell>
          <table:table-cell table:formula="of:=COMBIN([.U$5];[.$B149])*0.96^[.$B149]*0.04^([.U$5]-[.$B149])" office:value-type="float" office:value="0.0000000138718158435697">
            <text:p>0</text:p>
          </table:table-cell>
          <table:table-cell table:formula="of:=COMBIN([.V$5];[.$B149])*0.96^[.$B149]*0.04^([.V$5]-[.$B149])" office:value-type="float" office:value="0.00000000360667211932812">
            <text:p>0</text:p>
          </table:table-cell>
          <table:table-cell table:formula="of:=COMBIN([.W$5];[.$B149])*0.96^[.$B149]*0.04^([.W$5]-[.$B149])" office:value-type="float" office:value="0.000000000908347052275229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4">
            <text:p>144</text:p>
          </table:table-cell>
          <table:table-cell table:formula="of:=COMBIN([.C$5];[.$B150])*0.96^[.$B150]*0.04^([.C$5]-[.$B150])" office:value-type="float" office:value="0.163931512117163">
            <text:p>0,16</text:p>
          </table:table-cell>
          <table:table-cell table:formula="of:=COMBIN([.D$5];[.$B150])*0.96^[.$B150]*0.04^([.D$5]-[.$B150])" office:value-type="float" office:value="0.141449476169666">
            <text:p>0,14</text:p>
          </table:table-cell>
          <table:table-cell table:formula="of:=COMBIN([.E$5];[.$B150])*0.96^[.$B150]*0.04^([.E$5]-[.$B150])" office:value-type="float" office:value="0.107501601888946">
            <text:p>0,11</text:p>
          </table:table-cell>
          <table:table-cell table:formula="of:=COMBIN([.F$5];[.$B150])*0.96^[.$B150]*0.04^([.F$5]-[.$B150])" office:value-type="float" office:value="0.0731010892844832">
            <text:p>0,07</text:p>
          </table:table-cell>
          <table:table-cell table:formula="of:=COMBIN([.G$5];[.$B150])*0.96^[.$B150]*0.04^([.G$5]-[.$B150])" office:value-type="float" office:value="0.0450302709992416">
            <text:p>0,05</text:p>
          </table:table-cell>
          <table:table-cell table:formula="of:=COMBIN([.H$5];[.$B150])*0.96^[.$B150]*0.04^([.H$5]-[.$B150])" office:value-type="float" office:value="0.0253806981995726">
            <text:p>0,03</text:p>
          </table:table-cell>
          <table:table-cell table:formula="of:=COMBIN([.I$5];[.$B150])*0.96^[.$B150]*0.04^([.I$5]-[.$B150])" office:value-type="float" office:value="0.0131979630637778">
            <text:p>0,01</text:p>
          </table:table-cell>
          <table:table-cell table:formula="of:=COMBIN([.J$5];[.$B150])*0.96^[.$B150]*0.04^([.J$5]-[.$B150])" office:value-type="float" office:value="0.00637563138773263">
            <text:p>0,01</text:p>
          </table:table-cell>
          <table:table-cell table:formula="of:=COMBIN([.K$5];[.$B150])*0.96^[.$B150]*0.04^([.K$5]-[.$B150])" office:value-type="float" office:value="0.00287814216931931">
            <text:p>0</text:p>
          </table:table-cell>
          <table:table-cell table:formula="of:=COMBIN([.L$5];[.$B150])*0.96^[.$B150]*0.04^([.L$5]-[.$B150])" office:value-type="float" office:value="0.00122033227979138">
            <text:p>0</text:p>
          </table:table-cell>
          <table:table-cell table:formula="of:=COMBIN([.M$5];[.$B150])*0.96^[.$B150]*0.04^([.M$5]-[.$B150])" office:value-type="float" office:value="0.000488132911916554">
            <text:p>0</text:p>
          </table:table-cell>
          <table:table-cell table:formula="of:=COMBIN([.N$5];[.$B150])*0.96^[.$B150]*0.04^([.N$5]-[.$B150])" office:value-type="float" office:value="0.000184916232514271">
            <text:p>0</text:p>
          </table:table-cell>
          <table:table-cell table:formula="of:=COMBIN([.O$5];[.$B150])*0.96^[.$B150]*0.04^([.O$5]-[.$B150])" office:value-type="float" office:value="0.0000665698437051375">
            <text:p>0</text:p>
          </table:table-cell>
          <table:table-cell table:formula="of:=COMBIN([.P$5];[.$B150])*0.96^[.$B150]*0.04^([.P$5]-[.$B150])" office:value-type="float" office:value="0.0000228439674188156">
            <text:p>0</text:p>
          </table:table-cell>
          <table:table-cell table:formula="of:=COMBIN([.Q$5];[.$B150])*0.96^[.$B150]*0.04^([.Q$5]-[.$B150])" office:value-type="float" office:value="0.00000749282131337153">
            <text:p>0</text:p>
          </table:table-cell>
          <table:table-cell table:formula="of:=COMBIN([.R$5];[.$B150])*0.96^[.$B150]*0.04^([.R$5]-[.$B150])" office:value-type="float" office:value="0.00000235488669848819">
            <text:p>0</text:p>
          </table:table-cell>
          <table:table-cell table:formula="of:=COMBIN([.S$5];[.$B150])*0.96^[.$B150]*0.04^([.S$5]-[.$B150])" office:value-type="float" office:value="0.000000710747621725529">
            <text:p>0</text:p>
          </table:table-cell>
          <table:table-cell table:formula="of:=COMBIN([.T$5];[.$B150])*0.96^[.$B150]*0.04^([.T$5]-[.$B150])" office:value-type="float" office:value="0.000000206425831005501">
            <text:p>0</text:p>
          </table:table-cell>
          <table:table-cell table:formula="of:=COMBIN([.U$5];[.$B150])*0.96^[.$B150]*0.04^([.U$5]-[.$B150])" office:value-type="float" office:value="0.0000000577992326815404">
            <text:p>0</text:p>
          </table:table-cell>
          <table:table-cell table:formula="of:=COMBIN([.V$5];[.$B150])*0.96^[.$B150]*0.04^([.V$5]-[.$B150])" office:value-type="float" office:value="0.0000000156289125170885">
            <text:p>0</text:p>
          </table:table-cell>
          <table:table-cell table:formula="of:=COMBIN([.W$5];[.$B150])*0.96^[.$B150]*0.04^([.W$5]-[.$B150])" office:value-type="float" office:value="0.00000000408756173523853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5">
            <text:p>145</text:p>
          </table:table-cell>
          <table:table-cell table:formula="of:=COMBIN([.C$5];[.$B151])*0.96^[.$B151]*0.04^([.C$5]-[.$B151])" office:value-type="float" office:value="0.16280094996463">
            <text:p>0,16</text:p>
          </table:table-cell>
          <table:table-cell table:formula="of:=COMBIN([.D$5];[.$B151])*0.96^[.$B151]*0.04^([.D$5]-[.$B151])" office:value-type="float" office:value="0.163886289631061">
            <text:p>0,16</text:p>
          </table:table-cell>
          <table:table-cell table:formula="of:=COMBIN([.E$5];[.$B151])*0.96^[.$B151]*0.04^([.E$5]-[.$B151])" office:value-type="float" office:value="0.142346948708121">
            <text:p>0,14</text:p>
          </table:table-cell>
          <table:table-cell table:formula="of:=COMBIN([.F$5];[.$B151])*0.96^[.$B151]*0.04^([.F$5]-[.$B151])" office:value-type="float" office:value="0.108895415761713">
            <text:p>0,11</text:p>
          </table:table-cell>
          <table:table-cell table:formula="of:=COMBIN([.G$5];[.$B151])*0.96^[.$B151]*0.04^([.G$5]-[.$B151])" office:value-type="float" office:value="0.0745328623435724">
            <text:p>0,07</text:p>
          </table:table-cell>
          <table:table-cell table:formula="of:=COMBIN([.H$5];[.$B151])*0.96^[.$B151]*0.04^([.H$5]-[.$B151])" office:value-type="float" office:value="0.0462103746530149">
            <text:p>0,05</text:p>
          </table:table-cell>
          <table:table-cell table:formula="of:=COMBIN([.I$5];[.$B151])*0.96^[.$B151]*0.04^([.I$5]-[.$B151])" office:value-type="float" office:value="0.0262138852577103">
            <text:p>0,03</text:p>
          </table:table-cell>
          <table:table-cell table:formula="of:=COMBIN([.J$5];[.$B151])*0.96^[.$B151]*0.04^([.J$5]-[.$B151])" office:value-type="float" office:value="0.013718599951535">
            <text:p>0,01</text:p>
          </table:table-cell>
          <table:table-cell table:formula="of:=COMBIN([.K$5];[.$B151])*0.96^[.$B151]*0.04^([.K$5]-[.$B151])" office:value-type="float" office:value="0.00666935013028472">
            <text:p>0,01</text:p>
          </table:table-cell>
          <table:table-cell table:formula="of:=COMBIN([.L$5];[.$B151])*0.96^[.$B151]*0.04^([.L$5]-[.$B151])" office:value-type="float" office:value="0.00302979048775792">
            <text:p>0</text:p>
          </table:table-cell>
          <table:table-cell table:formula="of:=COMBIN([.M$5];[.$B151])*0.96^[.$B151]*0.04^([.M$5]-[.$B151])" office:value-type="float" office:value="0.00129271060811005">
            <text:p>0</text:p>
          </table:table-cell>
          <table:table-cell table:formula="of:=COMBIN([.N$5];[.$B151])*0.96^[.$B151]*0.04^([.N$5]-[.$B151])" office:value-type="float" office:value="0.000520316019764294">
            <text:p>0</text:p>
          </table:table-cell>
          <table:table-cell table:formula="of:=COMBIN([.O$5];[.$B151])*0.96^[.$B151]*0.04^([.O$5]-[.$B151])" office:value-type="float" office:value="0.000198332224004272">
            <text:p>0</text:p>
          </table:table-cell>
          <table:table-cell table:formula="of:=COMBIN([.P$5];[.$B151])*0.96^[.$B151]*0.04^([.P$5]-[.$B151])" office:value-type="float" office:value="0.0000718403389171029">
            <text:p>0</text:p>
          </table:table-cell>
          <table:table-cell table:formula="of:=COMBIN([.Q$5];[.$B151])*0.96^[.$B151]*0.04^([.Q$5]-[.$B151])" office:value-type="float" office:value="0.0000248038222787471">
            <text:p>0</text:p>
          </table:table-cell>
          <table:table-cell table:formula="of:=COMBIN([.R$5];[.$B151])*0.96^[.$B151]*0.04^([.R$5]-[.$B151])" office:value-type="float" office:value="0.00000818526135198654">
            <text:p>0</text:p>
          </table:table-cell>
          <table:table-cell table:formula="of:=COMBIN([.S$5];[.$B151])*0.96^[.$B151]*0.04^([.S$5]-[.$B151])" office:value-type="float" office:value="0.00000258810168462813">
            <text:p>0</text:p>
          </table:table-cell>
          <table:table-cell table:formula="of:=COMBIN([.T$5];[.$B151])*0.96^[.$B151]*0.04^([.T$5]-[.$B151])" office:value-type="float" office:value="0.000000785841784241632">
            <text:p>0</text:p>
          </table:table-cell>
          <table:table-cell table:formula="of:=COMBIN([.U$5];[.$B151])*0.96^[.$B151]*0.04^([.U$5]-[.$B151])" office:value-type="float" office:value="0.000000229602469134946">
            <text:p>0</text:p>
          </table:table-cell>
          <table:table-cell table:formula="of:=COMBIN([.V$5];[.$B151])*0.96^[.$B151]*0.04^([.V$5]-[.$B151])" office:value-type="float" office:value="0.0000000646713621396766">
            <text:p>0</text:p>
          </table:table-cell>
          <table:table-cell table:formula="of:=COMBIN([.W$5];[.$B151])*0.96^[.$B151]*0.04^([.W$5]-[.$B151])" office:value-type="float" office:value="0.000000017590610501992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6">
            <text:p>146</text:p>
          </table:table-cell>
          <table:table-cell table:formula="of:=COMBIN([.C$5];[.$B152])*0.96^[.$B152]*0.04^([.C$5]-[.$B152])" office:value-type="float" office:value="0.133808999970929">
            <text:p>0,13</text:p>
          </table:table-cell>
          <table:table-cell table:formula="of:=COMBIN([.D$5];[.$B152])*0.96^[.$B152]*0.04^([.D$5]-[.$B152])" office:value-type="float" office:value="0.161641271964882">
            <text:p>0,16</text:p>
          </table:table-cell>
          <table:table-cell table:formula="of:=COMBIN([.E$5];[.$B152])*0.96^[.$B152]*0.04^([.E$5]-[.$B152])" office:value-type="float" office:value="0.163796488924414">
            <text:p>0,16</text:p>
          </table:table-cell>
          <table:table-cell table:formula="of:=COMBIN([.F$5];[.$B152])*0.96^[.$B152]*0.04^([.F$5]-[.$B152])" office:value-type="float" office:value="0.143204930316773">
            <text:p>0,14</text:p>
          </table:table-cell>
          <table:table-cell table:formula="of:=COMBIN([.G$5];[.$B152])*0.96^[.$B152]*0.04^([.G$5]-[.$B152])" office:value-type="float" office:value="0.110267796343916">
            <text:p>0,11</text:p>
          </table:table-cell>
          <table:table-cell table:formula="of:=COMBIN([.H$5];[.$B152])*0.96^[.$B152]*0.04^([.H$5]-[.$B152])" office:value-type="float" office:value="0.0759622597035861">
            <text:p>0,08</text:p>
          </table:table-cell>
          <table:table-cell table:formula="of:=COMBIN([.I$5];[.$B152])*0.96^[.$B152]*0.04^([.I$5]-[.$B152])" office:value-type="float" office:value="0.0474004500550378">
            <text:p>0,05</text:p>
          </table:table-cell>
          <table:table-cell table:formula="of:=COMBIN([.J$5];[.$B152])*0.96^[.$B152]*0.04^([.J$5]-[.$B152])" office:value-type="float" office:value="0.0270613478496034">
            <text:p>0,03</text:p>
          </table:table-cell>
          <table:table-cell table:formula="of:=COMBIN([.K$5];[.$B152])*0.96^[.$B152]*0.04^([.K$5]-[.$B152])" office:value-type="float" office:value="0.0142523098674578">
            <text:p>0,01</text:p>
          </table:table-cell>
          <table:table-cell table:formula="of:=COMBIN([.L$5];[.$B152])*0.96^[.$B152]*0.04^([.L$5]-[.$B152])" office:value-type="float" office:value="0.00697266851977165">
            <text:p>0,01</text:p>
          </table:table-cell>
          <table:table-cell table:formula="of:=COMBIN([.M$5];[.$B152])*0.96^[.$B152]*0.04^([.M$5]-[.$B152])" office:value-type="float" office:value="0.00318750560903847">
            <text:p>0</text:p>
          </table:table-cell>
          <table:table-cell table:formula="of:=COMBIN([.N$5];[.$B152])*0.96^[.$B152]*0.04^([.N$5]-[.$B152])" office:value-type="float" office:value="0.00136850240814718">
            <text:p>0</text:p>
          </table:table-cell>
          <table:table-cell table:formula="of:=COMBIN([.O$5];[.$B152])*0.96^[.$B152]*0.04^([.O$5]-[.$B152])" office:value-type="float" office:value="0.000554243475299609">
            <text:p>0</text:p>
          </table:table-cell>
          <table:table-cell table:formula="of:=COMBIN([.P$5];[.$B152])*0.96^[.$B152]*0.04^([.P$5]-[.$B152])" office:value-type="float" office:value="0.000212568674056085">
            <text:p>0</text:p>
          </table:table-cell>
          <table:table-cell table:formula="of:=COMBIN([.Q$5];[.$B152])*0.96^[.$B152]*0.04^([.Q$5]-[.$B152])" office:value-type="float" office:value="0.0000774694723226622">
            <text:p>0</text:p>
          </table:table-cell>
          <table:table-cell table:formula="of:=COMBIN([.R$5];[.$B152])*0.96^[.$B152]*0.04^([.R$5]-[.$B152])" office:value-type="float" office:value="0.0000269104482805037">
            <text:p>0</text:p>
          </table:table-cell>
          <table:table-cell table:formula="of:=COMBIN([.S$5];[.$B152])*0.96^[.$B152]*0.04^([.S$5]-[.$B152])" office:value-type="float" office:value="0.00000893426882912723">
            <text:p>0</text:p>
          </table:table-cell>
          <table:table-cell table:formula="of:=COMBIN([.T$5];[.$B152])*0.96^[.$B152]*0.04^([.T$5]-[.$B152])" office:value-type="float" office:value="0.00000284194837040809">
            <text:p>0</text:p>
          </table:table-cell>
          <table:table-cell table:formula="of:=COMBIN([.U$5];[.$B152])*0.96^[.$B152]*0.04^([.U$5]-[.$B152])" office:value-type="float" office:value="0.000000868086047688291">
            <text:p>0</text:p>
          </table:table-cell>
          <table:table-cell table:formula="of:=COMBIN([.V$5];[.$B152])*0.96^[.$B152]*0.04^([.V$5]-[.$B152])" office:value-type="float" office:value="0.00000025514181227708">
            <text:p>0</text:p>
          </table:table-cell>
          <table:table-cell table:formula="of:=COMBIN([.W$5];[.$B152])*0.96^[.$B152]*0.04^([.W$5]-[.$B152])" office:value-type="float" office:value="0.0000000722901801451727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7">
            <text:p>147</text:p>
          </table:table-cell>
          <table:table-cell table:formula="of:=COMBIN([.C$5];[.$B153])*0.96^[.$B153]*0.04^([.C$5]-[.$B153])" office:value-type="float" office:value="0.0873854693687698">
            <text:p>0,09</text:p>
          </table:table-cell>
          <table:table-cell table:formula="of:=COMBIN([.D$5];[.$B153])*0.96^[.$B153]*0.04^([.D$5]-[.$B153])" office:value-type="float" office:value="0.131952058746843">
            <text:p>0,13</text:p>
          </table:table-cell>
          <table:table-cell table:formula="of:=COMBIN([.E$5];[.$B153])*0.96^[.$B153]*0.04^([.E$5]-[.$B153])" office:value-type="float" office:value="0.160453703436161">
            <text:p>0,16</text:p>
          </table:table-cell>
          <table:table-cell table:formula="of:=COMBIN([.F$5];[.$B153])*0.96^[.$B153]*0.04^([.F$5]-[.$B153])" office:value-type="float" office:value="0.163662777504884">
            <text:p>0,16</text:p>
          </table:table-cell>
          <table:table-cell table:formula="of:=COMBIN([.G$5];[.$B153])*0.96^[.$B153]*0.04^([.G$5]-[.$B153])" office:value-type="float" office:value="0.144023244204297">
            <text:p>0,14</text:p>
          </table:table-cell>
          <table:table-cell table:formula="of:=COMBIN([.H$5];[.$B153])*0.96^[.$B153]*0.04^([.H$5]-[.$B153])" office:value-type="float" office:value="0.111618014258331">
            <text:p>0,11</text:p>
          </table:table-cell>
          <table:table-cell table:formula="of:=COMBIN([.I$5];[.$B153])*0.96^[.$B153]*0.04^([.I$5]-[.$B153])" office:value-type="float" office:value="0.0773884898857759">
            <text:p>0,08</text:p>
          </table:table-cell>
          <table:table-cell table:formula="of:=COMBIN([.J$5];[.$B153])*0.96^[.$B153]*0.04^([.J$5]-[.$B153])" office:value-type="float" office:value="0.0485999716482673">
            <text:p>0,05</text:p>
          </table:table-cell>
          <table:table-cell table:formula="of:=COMBIN([.K$5];[.$B153])*0.96^[.$B153]*0.04^([.K$5]-[.$B153])" office:value-type="float" office:value="0.0279228928015499">
            <text:p>0,03</text:p>
          </table:table-cell>
          <table:table-cell table:formula="of:=COMBIN([.L$5];[.$B153])*0.96^[.$B153]*0.04^([.L$5]-[.$B153])" office:value-type="float" office:value="0.0147991331848215">
            <text:p>0,01</text:p>
          </table:table-cell>
          <table:table-cell table:formula="of:=COMBIN([.M$5];[.$B153])*0.96^[.$B153]*0.04^([.M$5]-[.$B153])" office:value-type="float" office:value="0.00728572710637364">
            <text:p>0,01</text:p>
          </table:table-cell>
          <table:table-cell table:formula="of:=COMBIN([.N$5];[.$B153])*0.96^[.$B153]*0.04^([.N$5]-[.$B153])" office:value-type="float" office:value="0.00335143446893188">
            <text:p>0</text:p>
          </table:table-cell>
          <table:table-cell table:formula="of:=COMBIN([.O$5];[.$B153])*0.96^[.$B153]*0.04^([.O$5]-[.$B153])" office:value-type="float" office:value="0.00144781969057857">
            <text:p>0</text:p>
          </table:table-cell>
          <table:table-cell table:formula="of:=COMBIN([.P$5];[.$B153])*0.96^[.$B153]*0.04^([.P$5]-[.$B153])" office:value-type="float" office:value="0.000589986523910768">
            <text:p>0</text:p>
          </table:table-cell>
          <table:table-cell table:formula="of:=COMBIN([.Q$5];[.$B153])*0.96^[.$B153]*0.04^([.Q$5]-[.$B153])" office:value-type="float" office:value="0.000227665388050273">
            <text:p>0</text:p>
          </table:table-cell>
          <table:table-cell table:formula="of:=COMBIN([.R$5];[.$B153])*0.96^[.$B153]*0.04^([.R$5]-[.$B153])" office:value-type="float" office:value="0.0000834773089517666">
            <text:p>0</text:p>
          </table:table-cell>
          <table:table-cell table:formula="of:=COMBIN([.S$5];[.$B153])*0.96^[.$B153]*0.04^([.S$5]-[.$B153])" office:value-type="float" office:value="0.0000291731227073542">
            <text:p>0</text:p>
          </table:table-cell>
          <table:table-cell table:formula="of:=COMBIN([.T$5];[.$B153])*0.96^[.$B153]*0.04^([.T$5]-[.$B153])" office:value-type="float" office:value="0.00000974382298425631">
            <text:p>0</text:p>
          </table:table-cell>
          <table:table-cell table:formula="of:=COMBIN([.U$5];[.$B153])*0.96^[.$B153]*0.04^([.U$5]-[.$B153])" office:value-type="float" office:value="0.00000311802335496202">
            <text:p>0</text:p>
          </table:table-cell>
          <table:table-cell table:formula="of:=COMBIN([.V$5];[.$B153])*0.96^[.$B153]*0.04^([.V$5]-[.$B153])" office:value-type="float" office:value="0.00000095808353997924">
            <text:p>0</text:p>
          </table:table-cell>
          <table:table-cell table:formula="of:=COMBIN([.W$5];[.$B153])*0.96^[.$B153]*0.04^([.W$5]-[.$B153])" office:value-type="float" office:value="0.000000283259481385166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8">
            <text:p>148</text:p>
          </table:table-cell>
          <table:table-cell table:formula="of:=COMBIN([.C$5];[.$B154])*0.96^[.$B154]*0.04^([.C$5]-[.$B154])" office:value-type="float" office:value="0.0425118499631853">
            <text:p>0,04</text:p>
          </table:table-cell>
          <table:table-cell table:formula="of:=COMBIN([.D$5];[.$B154])*0.96^[.$B154]*0.04^([.D$5]-[.$B154])" office:value-type="float" office:value="0.0855905245925465">
            <text:p>0,09</text:p>
          </table:table-cell>
          <table:table-cell table:formula="of:=COMBIN([.E$5];[.$B154])*0.96^[.$B154]*0.04^([.E$5]-[.$B154])" office:value-type="float" office:value="0.130097597380671">
            <text:p>0,13</text:p>
          </table:table-cell>
          <table:table-cell table:formula="of:=COMBIN([.F$5];[.$B154])*0.96^[.$B154]*0.04^([.F$5]-[.$B154])" office:value-type="float" office:value="0.159239459193941">
            <text:p>0,16</text:p>
          </table:table-cell>
          <table:table-cell table:formula="of:=COMBIN([.G$5];[.$B154])*0.96^[.$B154]*0.04^([.G$5]-[.$B154])" office:value-type="float" office:value="0.163485844772446">
            <text:p>0,16</text:p>
          </table:table-cell>
          <table:table-cell table:formula="of:=COMBIN([.H$5];[.$B154])*0.96^[.$B154]*0.04^([.H$5]-[.$B154])" office:value-type="float" office:value="0.144801748227023">
            <text:p>0,14</text:p>
          </table:table-cell>
          <table:table-cell table:formula="of:=COMBIN([.I$5];[.$B154])*0.96^[.$B154]*0.04^([.I$5]-[.$B154])" office:value-type="float" office:value="0.112945363617079">
            <text:p>0,11</text:p>
          </table:table-cell>
          <table:table-cell table:formula="of:=COMBIN([.J$5];[.$B154])*0.96^[.$B154]*0.04^([.J$5]-[.$B154])" office:value-type="float" office:value="0.0788107648350281">
            <text:p>0,08</text:p>
          </table:table-cell>
          <table:table-cell table:formula="of:=COMBIN([.K$5];[.$B154])*0.96^[.$B154]*0.04^([.K$5]-[.$B154])" office:value-type="float" office:value="0.0498084033757377">
            <text:p>0,05</text:p>
          </table:table-cell>
          <table:table-cell table:formula="of:=COMBIN([.L$5];[.$B154])*0.96^[.$B154]*0.04^([.L$5]-[.$B154])" office:value-type="float" office:value="0.0287983132245174">
            <text:p>0,03</text:p>
          </table:table-cell>
          <table:table-cell table:formula="of:=COMBIN([.M$5];[.$B154])*0.96^[.$B154]*0.04^([.M$5]-[.$B154])" office:value-type="float" office:value="0.0153591003864093">
            <text:p>0,02</text:p>
          </table:table-cell>
          <table:table-cell table:formula="of:=COMBIN([.N$5];[.$B154])*0.96^[.$B154]*0.04^([.N$5]-[.$B154])" office:value-type="float" office:value="0.00760866203757507">
            <text:p>0,01</text:p>
          </table:table-cell>
          <table:table-cell table:formula="of:=COMBIN([.O$5];[.$B154])*0.96^[.$B154]*0.04^([.O$5]-[.$B154])" office:value-type="float" office:value="0.00352172357167761">
            <text:p>0</text:p>
          </table:table-cell>
          <table:table-cell table:formula="of:=COMBIN([.P$5];[.$B154])*0.96^[.$B154]*0.04^([.P$5]-[.$B154])" office:value-type="float" office:value="0.00153077584582253">
            <text:p>0</text:p>
          </table:table-cell>
          <table:table-cell table:formula="of:=COMBIN([.Q$5];[.$B154])*0.96^[.$B154]*0.04^([.Q$5]-[.$B154])" office:value-type="float" office:value="0.000627618096787239">
            <text:p>0</text:p>
          </table:table-cell>
          <table:table-cell table:formula="of:=COMBIN([.R$5];[.$B154])*0.96^[.$B154]*0.04^([.R$5]-[.$B154])" office:value-type="float" office:value="0.000243663496399751">
            <text:p>0</text:p>
          </table:table-cell>
          <table:table-cell table:formula="of:=COMBIN([.S$5];[.$B154])*0.96^[.$B154]*0.04^([.S$5]-[.$B154])" office:value-type="float" office:value="0.000089884756449686">
            <text:p>0</text:p>
          </table:table-cell>
          <table:table-cell table:formula="of:=COMBIN([.T$5];[.$B154])*0.96^[.$B154]*0.04^([.T$5]-[.$B154])" office:value-type="float" office:value="0.0000316015880570475">
            <text:p>0</text:p>
          </table:table-cell>
          <table:table-cell table:formula="of:=COMBIN([.U$5];[.$B154])*0.96^[.$B154]*0.04^([.U$5]-[.$B154])" office:value-type="float" office:value="0.000010618133587168">
            <text:p>0</text:p>
          </table:table-cell>
          <table:table-cell table:formula="of:=COMBIN([.V$5];[.$B154])*0.96^[.$B154]*0.04^([.V$5]-[.$B154])" office:value-type="float" office:value="0.00000341802776425026">
            <text:p>0</text:p>
          </table:table-cell>
          <table:table-cell table:formula="of:=COMBIN([.W$5];[.$B154])*0.96^[.$B154]*0.04^([.W$5]-[.$B154])" office:value-type="float" office:value="0.00000105648130895008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49">
            <text:p>149</text:p>
          </table:table-cell>
          <table:table-cell table:formula="of:=COMBIN([.C$5];[.$B155])*0.96^[.$B155]*0.04^([.C$5]-[.$B155])" office:value-type="float" office:value="0.0136950926055899">
            <text:p>0,01</text:p>
          </table:table-cell>
          <table:table-cell table:formula="of:=COMBIN([.D$5];[.$B155])*0.96^[.$B155]*0.04^([.D$5]-[.$B155])" office:value-type="float" office:value="0.0413591796688815">
            <text:p>0,04</text:p>
          </table:table-cell>
          <table:table-cell table:formula="of:=COMBIN([.E$5];[.$B155])*0.96^[.$B155]*0.04^([.E$5]-[.$B155])" office:value-type="float" office:value="0.0838212707955999">
            <text:p>0,08</text:p>
          </table:table-cell>
          <table:table-cell table:formula="of:=COMBIN([.F$5];[.$B155])*0.96^[.$B155]*0.04^([.F$5]-[.$B155])" office:value-type="float" office:value="0.128246544317268">
            <text:p>0,13</text:p>
          </table:table-cell>
          <table:table-cell table:formula="of:=COMBIN([.G$5];[.$B155])*0.96^[.$B155]*0.04^([.G$5]-[.$B155])" office:value-type="float" office:value="0.157999742598874">
            <text:p>0,16</text:p>
          </table:table-cell>
          <table:table-cell table:formula="of:=COMBIN([.H$5];[.$B155])*0.96^[.$B155]*0.04^([.H$5]-[.$B155])" office:value-type="float" office:value="0.163266400685503">
            <text:p>0,16</text:p>
          </table:table-cell>
          <table:table-cell table:formula="of:=COMBIN([.I$5];[.$B155])*0.96^[.$B155]*0.04^([.I$5]-[.$B155])" office:value-type="float" office:value="0.145540334325363">
            <text:p>0,15</text:p>
          </table:table-cell>
          <table:table-cell table:formula="of:=COMBIN([.J$5];[.$B155])*0.96^[.$B155]*0.04^([.J$5]-[.$B155])" office:value-type="float" office:value="0.11424916244541">
            <text:p>0,11</text:p>
          </table:table-cell>
          <table:table-cell table:formula="of:=COMBIN([.K$5];[.$B155])*0.96^[.$B155]*0.04^([.K$5]-[.$B155])" office:value-type="float" office:value="0.0802283007394433">
            <text:p>0,08</text:p>
          </table:table-cell>
          <table:table-cell table:formula="of:=COMBIN([.L$5];[.$B155])*0.96^[.$B155]*0.04^([.L$5]-[.$B155])" office:value-type="float" office:value="0.0510251992702859">
            <text:p>0,05</text:p>
          </table:table-cell>
          <table:table-cell table:formula="of:=COMBIN([.M$5];[.$B155])*0.96^[.$B155]*0.04^([.M$5]-[.$B155])" office:value-type="float" office:value="0.0296873886663482">
            <text:p>0,03</text:p>
          </table:table-cell>
          <table:table-cell table:formula="of:=COMBIN([.N$5];[.$B155])*0.96^[.$B155]*0.04^([.N$5]-[.$B155])" office:value-type="float" office:value="0.0159322319176069">
            <text:p>0,02</text:p>
          </table:table-cell>
          <table:table-cell table:formula="of:=COMBIN([.O$5];[.$B155])*0.96^[.$B155]*0.04^([.O$5]-[.$B155])" office:value-type="float" office:value="0.00794160483277633">
            <text:p>0,01</text:p>
          </table:table-cell>
          <table:table-cell table:formula="of:=COMBIN([.P$5];[.$B155])*0.96^[.$B155]*0.04^([.P$5]-[.$B155])" office:value-type="float" office:value="0.00369851882212155">
            <text:p>0</text:p>
          </table:table-cell>
          <table:table-cell table:formula="of:=COMBIN([.Q$5];[.$B155])*0.96^[.$B155]*0.04^([.Q$5]-[.$B155])" office:value-type="float" office:value="0.00161748556487449">
            <text:p>0</text:p>
          </table:table-cell>
          <table:table-cell table:formula="of:=COMBIN([.R$5];[.$B155])*0.96^[.$B155]*0.04^([.R$5]-[.$B155])" office:value-type="float" office:value="0.000667212795510728">
            <text:p>0</text:p>
          </table:table-cell>
          <table:table-cell table:formula="of:=COMBIN([.S$5];[.$B155])*0.96^[.$B155]*0.04^([.S$5]-[.$B155])" office:value-type="float" office:value="0.00026060546836419">
            <text:p>0</text:p>
          </table:table-cell>
          <table:table-cell table:formula="of:=COMBIN([.T$5];[.$B155])*0.96^[.$B155]*0.04^([.T$5]-[.$B155])" office:value-type="float" office:value="0.0000967135849262662">
            <text:p>0</text:p>
          </table:table-cell>
          <table:table-cell table:formula="of:=COMBIN([.U$5];[.$B155])*0.96^[.$B155]*0.04^([.U$5]-[.$B155])" office:value-type="float" office:value="0.0000342060679318162">
            <text:p>0</text:p>
          </table:table-cell>
          <table:table-cell table:formula="of:=COMBIN([.V$5];[.$B155])*0.96^[.$B155]*0.04^([.V$5]-[.$B155])" office:value-type="float" office:value="0.0000115616509609539">
            <text:p>0</text:p>
          </table:table-cell>
          <table:table-cell table:formula="of:=COMBIN([.W$5];[.$B155])*0.96^[.$B155]*0.04^([.W$5]-[.$B155])" office:value-type="float" office:value="0.0000037437726921184">
            <text:p>0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16" office:value-type="float" office:value="150">
            <text:p>150</text:p>
          </table:table-cell>
          <table:table-cell table:formula="of:=COMBIN([.C$5];[.$B156])*0.96^[.$B156]*0.04^([.C$5]-[.$B156])" office:value-type="float" office:value="0.00219121481689438">
            <text:p>0</text:p>
          </table:table-cell>
          <table:table-cell table:formula="of:=COMBIN([.D$5];[.$B156])*0.96^[.$B156]*0.04^([.D$5]-[.$B156])" office:value-type="float" office:value="0.0132349374940421">
            <text:p>0,01</text:p>
          </table:table-cell>
          <table:table-cell table:formula="of:=COMBIN([.E$5];[.$B156])*0.96^[.$B156]*0.04^([.E$5]-[.$B156])" office:value-type="float" office:value="0.0402342099818879">
            <text:p>0,04</text:p>
          </table:table-cell>
          <table:table-cell table:formula="of:=COMBIN([.F$5];[.$B156])*0.96^[.$B156]*0.04^([.F$5]-[.$B156])" office:value-type="float" office:value="0.0820777883630513">
            <text:p>0,08</text:p>
          </table:table-cell>
          <table:table-cell table:formula="of:=COMBIN([.G$5];[.$B156])*0.96^[.$B156]*0.04^([.G$5]-[.$B156])" office:value-type="float" office:value="0.126399794079099">
            <text:p>0,13</text:p>
          </table:table-cell>
          <table:table-cell table:formula="of:=COMBIN([.H$5];[.$B156])*0.96^[.$B156]*0.04^([.H$5]-[.$B156])" office:value-type="float" office:value="0.156735744658083">
            <text:p>0,16</text:p>
          </table:table-cell>
          <table:table-cell table:formula="of:=COMBIN([.I$5];[.$B156])*0.96^[.$B156]*0.04^([.I$5]-[.$B156])" office:value-type="float" office:value="0.163005174444406">
            <text:p>0,16</text:p>
          </table:table-cell>
          <table:table-cell table:formula="of:=COMBIN([.J$5];[.$B156])*0.96^[.$B156]*0.04^([.J$5]-[.$B156])" office:value-type="float" office:value="0.146238927930124">
            <text:p>0,15</text:p>
          </table:table-cell>
          <table:table-cell table:formula="of:=COMBIN([.K$5];[.$B156])*0.96^[.$B156]*0.04^([.K$5]-[.$B156])" office:value-type="float" office:value="0.115528753064798">
            <text:p>0,12</text:p>
          </table:table-cell>
          <table:table-cell table:formula="of:=COMBIN([.L$5];[.$B156])*0.96^[.$B156]*0.04^([.L$5]-[.$B156])" office:value-type="float" office:value="0.0816403188324575">
            <text:p>0,08</text:p>
          </table:table-cell>
          <table:table-cell table:formula="of:=COMBIN([.M$5];[.$B156])*0.96^[.$B156]*0.04^([.M$5]-[.$B156])" office:value-type="float" office:value="0.0522498040527728">
            <text:p>0,05</text:p>
          </table:table-cell>
          <table:table-cell table:formula="of:=COMBIN([.N$5];[.$B156])*0.96^[.$B156]*0.04^([.N$5]-[.$B156])" office:value-type="float" office:value="0.0305898852818051">
            <text:p>0,03</text:p>
          </table:table-cell>
          <table:table-cell table:formula="of:=COMBIN([.O$5];[.$B156])*0.96^[.$B156]*0.04^([.O$5]-[.$B156])" office:value-type="float" office:value="0.0165185380521748">
            <text:p>0,02</text:p>
          </table:table-cell>
          <table:table-cell table:formula="of:=COMBIN([.P$5];[.$B156])*0.96^[.$B156]*0.04^([.P$5]-[.$B156])" office:value-type="float" office:value="0.00828468216155227">
            <text:p>0,01</text:p>
          </table:table-cell>
          <table:table-cell table:formula="of:=COMBIN([.Q$5];[.$B156])*0.96^[.$B156]*0.04^([.Q$5]-[.$B156])" office:value-type="float" office:value="0.00388196535569878">
            <text:p>0</text:p>
          </table:table-cell>
          <table:table-cell table:formula="of:=COMBIN([.R$5];[.$B156])*0.96^[.$B156]*0.04^([.R$5]-[.$B156])" office:value-type="float" office:value="0.00170806475650747">
            <text:p>0</text:p>
          </table:table-cell>
          <table:table-cell table:formula="of:=COMBIN([.S$5];[.$B156])*0.96^[.$B156]*0.04^([.S$5]-[.$B156])" office:value-type="float" office:value="0.000708846873950598">
            <text:p>0</text:p>
          </table:table-cell>
          <table:table-cell table:formula="of:=COMBIN([.T$5];[.$B156])*0.96^[.$B156]*0.04^([.T$5]-[.$B156])" office:value-type="float" office:value="0.000278535124587647">
            <text:p>0</text:p>
          </table:table-cell>
          <table:table-cell table:formula="of:=COMBIN([.U$5];[.$B156])*0.96^[.$B156]*0.04^([.U$5]-[.$B156])" office:value-type="float" office:value="0.000103986446512721">
            <text:p>0</text:p>
          </table:table-cell>
          <table:table-cell table:formula="of:=COMBIN([.V$5];[.$B156])*0.96^[.$B156]*0.04^([.V$5]-[.$B156])" office:value-type="float" office:value="0.0000369972830750524">
            <text:p>0</text:p>
          </table:table-cell>
          <table:table-cell table:formula="of:=COMBIN([.W$5];[.$B156])*0.96^[.$B156]*0.04^([.W$5]-[.$B156])" office:value-type="float" office:value="0.0000125790762455178">
            <text:p>0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Maximum</text:p>
          </table:table-cell>
          <table:table-cell table:formula="of:=MAX([.C6:.C156])" office:value-type="float" office:value="0.163931512117163">
            <text:p>0,16</text:p>
          </table:table-cell>
          <table:table-cell table:number-columns-repeated="1021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08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3" style:display-name="PageStyle_question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2-11T10:22:35</meta:creation-date>
    <dc:creator>MH</dc:creator>
    <dc:date>2011-05-25T08:31:04</dc:date>
    <meta:document-statistic meta:table-count="2" meta:cell-count="6736" meta:object-count="0"/>
    <meta:generator>OpenOffice.org/3.2$Win32 OpenOffice.org_project/320m18$Build-9502</meta:generator>
  </office:meta>
</office:document-meta>
</file>