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3.976cm"/>
    </style:style>
    <style:style style:name="co3" style:family="table-column">
      <style:table-column-properties fo:break-before="auto" style:column-width="4.396cm"/>
    </style:style>
    <style:style style:name="co4" style:family="table-column">
      <style:table-column-properties fo:break-before="auto" style:column-width="6.077cm"/>
    </style:style>
    <style:style style:name="co5" style:family="table-column">
      <style:table-column-properties fo:break-before="auto" style:column-width="7.112cm"/>
    </style:style>
    <style:style style:name="ro1" style:family="table-row">
      <style:table-row-properties style:row-height="0.707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Excel_20_Built-in_20_Normal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Excel_20_Built-in_20_Normal">
      <style:table-cell-properties fo:background-color="#00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" style:family="table-cell" style:parent-style-name="Excel_20_Built-in_20_Normal" style:data-style-name="N106"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" style:family="table-cell" style:parent-style-name="Excel_20_Built-in_20_Normal" style:data-style-name="N106">
      <style:table-cell-properties fo:background-color="transparent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" style:family="table-cell" style:parent-style-name="Excel_20_Built-in_20_Normal" style:data-style-name="N106">
      <style:table-cell-properties fo:background-color="#00ffff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le1" table:style-name="ta1" table:print="false"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20" table:default-cell-style-name="ce6"/>
        <table:table-row table:style-name="ro1">
          <table:table-cell table:style-name="ce1" office:value-type="string">
            <text:p>N</text:p>
          </table:table-cell>
          <table:table-cell table:style-name="ce1" office:value-type="string">
            <text:p>P(X≤ N)</text:p>
          </table:table-cell>
          <table:table-cell table:style-name="ce1" office:value-type="string">
            <text:p>P(X≤ 499-N)</text:p>
          </table:table-cell>
          <table:table-cell table:style-name="ce1" office:value-type="string">
            <text:p>P(500-N ≤ X≤ N)</text:p>
          </table:table-cell>
          <table:table-cell table:number-columns-repeated="1020"/>
        </table:table-row>
        <table:table-row table:style-name="ro1">
          <table:table-cell office:value-type="float" office:value="250">
            <text:p>250</text:p>
          </table:table-cell>
          <table:table-cell table:style-name="ce4" table:formula="of:=BINOMDIST([.A2];500;0.5;1)" office:value-type="float" office:value="0.517832322776675">
            <text:p>0,518</text:p>
          </table:table-cell>
          <table:table-cell table:style-name="ce4" table:formula="of:=BINOMDIST(499-[.A2];500;0.5;1)" office:value-type="float" office:value="0.482167677223326">
            <text:p>0,482</text:p>
          </table:table-cell>
          <table:table-cell table:style-name="ce4" table:formula="of:=[.B2]-[.C2]" office:value-type="float" office:value="0.0356646455533491">
            <text:p>0,036</text:p>
          </table:table-cell>
          <table:table-cell table:number-columns-repeated="1020"/>
        </table:table-row>
        <table:table-row table:style-name="ro1">
          <table:table-cell office:value-type="float" office:value="251">
            <text:p>251</text:p>
          </table:table-cell>
          <table:table-cell table:style-name="ce4" table:formula="of:=BINOMDIST([.A3];500;0.5;1)" office:value-type="float" office:value="0.553354878108696">
            <text:p>0,553</text:p>
          </table:table-cell>
          <table:table-cell table:style-name="ce4" table:formula="of:=BINOMDIST(499-[.A3];500;0.5;1)" office:value-type="float" office:value="0.446645121891305">
            <text:p>0,447</text:p>
          </table:table-cell>
          <table:table-cell table:style-name="ce4" table:formula="of:=[.B3]-[.C3]" office:value-type="float" office:value="0.106709756217391">
            <text:p>0,107</text:p>
          </table:table-cell>
          <table:table-cell table:number-columns-repeated="1020"/>
        </table:table-row>
        <table:table-row table:style-name="ro1">
          <table:table-cell office:value-type="float" office:value="252">
            <text:p>252</text:p>
          </table:table-cell>
          <table:table-cell table:style-name="ce4" table:formula="of:=BINOMDIST([.A4];500;0.5;1)" office:value-type="float" office:value="0.588454545877241">
            <text:p>0,588</text:p>
          </table:table-cell>
          <table:table-cell table:style-name="ce4" table:formula="of:=BINOMDIST(499-[.A4];500;0.5;1)" office:value-type="float" office:value="0.41154545412276">
            <text:p>0,412</text:p>
          </table:table-cell>
          <table:table-cell table:style-name="ce4" table:formula="of:=[.B4]-[.C4]" office:value-type="float" office:value="0.17690909175448">
            <text:p>0,177</text:p>
          </table:table-cell>
          <table:table-cell table:number-columns-repeated="1020"/>
        </table:table-row>
        <table:table-row table:style-name="ro1">
          <table:table-cell office:value-type="float" office:value="253">
            <text:p>253</text:p>
          </table:table-cell>
          <table:table-cell table:style-name="ce4" table:formula="of:=BINOMDIST([.A5];500;0.5;1)" office:value-type="float" office:value="0.622860544322296">
            <text:p>0,623</text:p>
          </table:table-cell>
          <table:table-cell table:style-name="ce4" table:formula="of:=BINOMDIST(499-[.A5];500;0.5;1)" office:value-type="float" office:value="0.377139455677705">
            <text:p>0,377</text:p>
          </table:table-cell>
          <table:table-cell table:style-name="ce4" table:formula="of:=[.B5]-[.C5]" office:value-type="float" office:value="0.245721088644591">
            <text:p>0,246</text:p>
          </table:table-cell>
          <table:table-cell table:number-columns-repeated="1020"/>
        </table:table-row>
        <table:table-row table:style-name="ro1">
          <table:table-cell office:value-type="float" office:value="254">
            <text:p>254</text:p>
          </table:table-cell>
          <table:table-cell table:style-name="ce4" table:formula="of:=BINOMDIST([.A6];500;0.5;1)" office:value-type="float" office:value="0.656318345959811">
            <text:p>0,656</text:p>
          </table:table-cell>
          <table:table-cell table:style-name="ce4" table:formula="of:=BINOMDIST(499-[.A6];500;0.5;1)" office:value-type="float" office:value="0.34368165404019">
            <text:p>0,344</text:p>
          </table:table-cell>
          <table:table-cell table:style-name="ce4" table:formula="of:=[.B6]-[.C6]" office:value-type="float" office:value="0.312636691919621">
            <text:p>0,313</text:p>
          </table:table-cell>
          <table:table-cell table:number-columns-repeated="1020"/>
        </table:table-row>
        <table:table-row table:style-name="ro1">
          <table:table-cell office:value-type="float" office:value="255">
            <text:p>255</text:p>
          </table:table-cell>
          <table:table-cell table:style-name="ce4" table:formula="of:=BINOMDIST([.A7];500;0.5;1)" office:value-type="float" office:value="0.688595284010119">
            <text:p>0,689</text:p>
          </table:table-cell>
          <table:table-cell table:style-name="ce4" table:formula="of:=BINOMDIST(499-[.A7];500;0.5;1)" office:value-type="float" office:value="0.311404715989882">
            <text:p>0,311</text:p>
          </table:table-cell>
          <table:table-cell table:style-name="ce4" table:formula="of:=[.B7]-[.C7]" office:value-type="float" office:value="0.377190568020237">
            <text:p>0,377</text:p>
          </table:table-cell>
          <table:table-cell table:number-columns-repeated="1020"/>
        </table:table-row>
        <table:table-row table:style-name="ro1">
          <table:table-cell office:value-type="float" office:value="256">
            <text:p>256</text:p>
          </table:table-cell>
          <table:table-cell table:style-name="ce4" table:formula="of:=BINOMDIST([.A8];500;0.5;1)" office:value-type="float" office:value="0.719485322378578">
            <text:p>0,719</text:p>
          </table:table-cell>
          <table:table-cell table:style-name="ce4" table:formula="of:=BINOMDIST(499-[.A8];500;0.5;1)" office:value-type="float" office:value="0.280514677621423">
            <text:p>0,281</text:p>
          </table:table-cell>
          <table:table-cell table:style-name="ce4" table:formula="of:=[.B8]-[.C8]" office:value-type="float" office:value="0.438970644757155">
            <text:p>0,439</text:p>
          </table:table-cell>
          <table:table-cell table:number-columns-repeated="1020"/>
        </table:table-row>
        <table:table-row table:style-name="ro1">
          <table:table-cell office:value-type="float" office:value="257">
            <text:p>257</text:p>
          </table:table-cell>
          <table:table-cell table:style-name="ce4" table:formula="of:=BINOMDIST([.A9];500;0.5;1)" office:value-type="float" office:value="0.748812829623341">
            <text:p>0,749</text:p>
          </table:table-cell>
          <table:table-cell table:style-name="ce4" table:formula="of:=BINOMDIST(499-[.A9];500;0.5;1)" office:value-type="float" office:value="0.25118717037666">
            <text:p>0,251</text:p>
          </table:table-cell>
          <table:table-cell table:style-name="ce4" table:formula="of:=[.B9]-[.C9]" office:value-type="float" office:value="0.497625659246681">
            <text:p>0,498</text:p>
          </table:table-cell>
          <table:table-cell table:number-columns-repeated="1020"/>
        </table:table-row>
        <table:table-row table:style-name="ro1">
          <table:table-cell office:value-type="float" office:value="258">
            <text:p>258</text:p>
          </table:table-cell>
          <table:table-cell table:style-name="ce4" table:formula="of:=BINOMDIST([.A10];500;0.5;1)" office:value-type="float" office:value="0.776435249237594">
            <text:p>0,776</text:p>
          </table:table-cell>
          <table:table-cell table:style-name="ce4" table:formula="of:=BINOMDIST(499-[.A10];500;0.5;1)" office:value-type="float" office:value="0.223564750762407">
            <text:p>0,224</text:p>
          </table:table-cell>
          <table:table-cell table:style-name="ce4" table:formula="of:=[.B10]-[.C10]" office:value-type="float" office:value="0.552870498475187">
            <text:p>0,553</text:p>
          </table:table-cell>
          <table:table-cell table:number-columns-repeated="1020"/>
        </table:table-row>
        <table:table-row table:style-name="ro1">
          <table:table-cell office:value-type="float" office:value="259">
            <text:p>259</text:p>
          </table:table-cell>
          <table:table-cell table:style-name="ce4" table:formula="of:=BINOMDIST([.A11];500;0.5;1)" office:value-type="float" office:value="0.802244614282572">
            <text:p>0,802</text:p>
          </table:table-cell>
          <table:table-cell table:style-name="ce4" table:formula="of:=BINOMDIST(499-[.A11];500;0.5;1)" office:value-type="float" office:value="0.197755385717429">
            <text:p>0,198</text:p>
          </table:table-cell>
          <table:table-cell table:style-name="ce4" table:formula="of:=[.B11]-[.C11]" office:value-type="float" office:value="0.604489228565143">
            <text:p>0,604</text:p>
          </table:table-cell>
          <table:table-cell table:number-columns-repeated="1020"/>
        </table:table-row>
        <table:table-row table:style-name="ro1">
          <table:table-cell office:value-type="float" office:value="260">
            <text:p>260</text:p>
          </table:table-cell>
          <table:table-cell table:style-name="ce4" table:formula="of:=BINOMDIST([.A12];500;0.5;1)" office:value-type="float" office:value="0.826167910343494">
            <text:p>0,826</text:p>
          </table:table-cell>
          <table:table-cell table:style-name="ce4" table:formula="of:=BINOMDIST(499-[.A12];500;0.5;1)" office:value-type="float" office:value="0.173832089656507">
            <text:p>0,174</text:p>
          </table:table-cell>
          <table:table-cell table:style-name="ce4" table:formula="of:=[.B12]-[.C12]" office:value-type="float" office:value="0.652335820686986">
            <text:p>0,652</text:p>
          </table:table-cell>
          <table:table-cell table:number-columns-repeated="1020"/>
        </table:table-row>
        <table:table-row table:style-name="ro1">
          <table:table-cell office:value-type="float" office:value="261">
            <text:p>261</text:p>
          </table:table-cell>
          <table:table-cell table:style-name="ce4" table:formula="of:=BINOMDIST([.A13];500;0.5;1)" office:value-type="float" office:value="0.848166343502962">
            <text:p>0,848</text:p>
          </table:table-cell>
          <table:table-cell table:style-name="ce4" table:formula="of:=BINOMDIST(499-[.A13];500;0.5;1)" office:value-type="float" office:value="0.151833656497039">
            <text:p>0,152</text:p>
          </table:table-cell>
          <table:table-cell table:style-name="ce4" table:formula="of:=[.B13]-[.C13]" office:value-type="float" office:value="0.696332687005923">
            <text:p>0,696</text:p>
          </table:table-cell>
          <table:table-cell table:number-columns-repeated="1020"/>
        </table:table-row>
        <table:table-row table:style-name="ro1">
          <table:table-cell office:value-type="float" office:value="262">
            <text:p>262</text:p>
          </table:table-cell>
          <table:table-cell table:style-name="ce4" table:formula="of:=BINOMDIST([.A14];500;0.5;1)" office:value-type="float" office:value="0.868233616499576">
            <text:p>0,868</text:p>
          </table:table-cell>
          <table:table-cell table:style-name="ce4" table:formula="of:=BINOMDIST(499-[.A14];500;0.5;1)" office:value-type="float" office:value="0.131766383500425">
            <text:p>0,132</text:p>
          </table:table-cell>
          <table:table-cell table:style-name="ce4" table:formula="of:=[.B14]-[.C14]" office:value-type="float" office:value="0.736467232999152">
            <text:p>0,736</text:p>
          </table:table-cell>
          <table:table-cell table:number-columns-repeated="1020"/>
        </table:table-row>
        <table:table-row table:style-name="ro1">
          <table:table-cell office:value-type="float" office:value="263">
            <text:p>263</text:p>
          </table:table-cell>
          <table:table-cell table:style-name="ce4" table:formula="of:=BINOMDIST([.A15];500;0.5;1)" office:value-type="float" office:value="0.886393354040239">
            <text:p>0,886</text:p>
          </table:table-cell>
          <table:table-cell table:style-name="ce4" table:formula="of:=BINOMDIST(499-[.A15];500;0.5;1)" office:value-type="float" office:value="0.113606645959762">
            <text:p>0,114</text:p>
          </table:table-cell>
          <table:table-cell table:style-name="ce4" table:formula="of:=[.B15]-[.C15]" office:value-type="float" office:value="0.772786708080476">
            <text:p>0,773</text:p>
          </table:table-cell>
          <table:table-cell table:number-columns-repeated="1020"/>
        </table:table-row>
        <table:table-row table:style-name="ro1">
          <table:table-cell office:value-type="float" office:value="264">
            <text:p>264</text:p>
          </table:table-cell>
          <table:table-cell table:style-name="ce4" table:formula="of:=BINOMDIST([.A16];500;0.5;1)" office:value-type="float" office:value="0.902695845696061">
            <text:p>0,903</text:p>
          </table:table-cell>
          <table:table-cell table:style-name="ce4" table:formula="of:=BINOMDIST(499-[.A16];500;0.5;1)" office:value-type="float" office:value="0.0973041543039404">
            <text:p>0,097</text:p>
          </table:table-cell>
          <table:table-cell table:style-name="ce4" table:formula="of:=[.B16]-[.C16]" office:value-type="float" office:value="0.80539169139212">
            <text:p>0,805</text:p>
          </table:table-cell>
          <table:table-cell table:number-columns-repeated="1020"/>
        </table:table-row>
        <table:table-row table:style-name="ro1">
          <table:table-cell office:value-type="float" office:value="265">
            <text:p>265</text:p>
          </table:table-cell>
          <table:table-cell table:style-name="ce4" table:formula="of:=BINOMDIST([.A17];500;0.5;1)" office:value-type="float" office:value="0.917214291095208">
            <text:p>0,917</text:p>
          </table:table-cell>
          <table:table-cell table:style-name="ce4" table:formula="of:=BINOMDIST(499-[.A17];500;0.5;1)" office:value-type="float" office:value="0.0827857089047934">
            <text:p>0,083</text:p>
          </table:table-cell>
          <table:table-cell table:style-name="ce4" table:formula="of:=[.B17]-[.C17]" office:value-type="float" office:value="0.834428582190414">
            <text:p>0,834</text:p>
          </table:table-cell>
          <table:table-cell table:number-columns-repeated="1020"/>
        </table:table-row>
        <table:table-row table:style-name="ro1">
          <table:table-cell office:value-type="float" office:value="266">
            <text:p>266</text:p>
          </table:table-cell>
          <table:table-cell table:style-name="ce4" table:formula="of:=BINOMDIST([.A18];500;0.5;1)" office:value-type="float" office:value="0.930040737218514">
            <text:p>0,930</text:p>
          </table:table-cell>
          <table:table-cell table:style-name="ce4" table:formula="of:=BINOMDIST(499-[.A18];500;0.5;1)" office:value-type="float" office:value="0.0699592627814868">
            <text:p>0,070</text:p>
          </table:table-cell>
          <table:table-cell table:style-name="ce4" table:formula="of:=[.B18]-[.C18]" office:value-type="float" office:value="0.860081474437027">
            <text:p>0,860</text:p>
          </table:table-cell>
          <table:table-cell table:number-columns-repeated="1020"/>
        </table:table-row>
        <table:table-row table:style-name="ro1">
          <table:table-cell office:value-type="float" office:value="267">
            <text:p>267</text:p>
          </table:table-cell>
          <table:table-cell table:style-name="ce4" table:formula="of:=BINOMDIST([.A19];500;0.5;1)" office:value-type="float" office:value="0.941281892247929">
            <text:p>0,941</text:p>
          </table:table-cell>
          <table:table-cell table:style-name="ce4" table:formula="of:=BINOMDIST(499-[.A19];500;0.5;1)" office:value-type="float" office:value="0.058718107752072">
            <text:p>0,059</text:p>
          </table:table-cell>
          <table:table-cell table:style-name="ce4" table:formula="of:=[.B19]-[.C19]" office:value-type="float" office:value="0.882563784495857">
            <text:p>0,883</text:p>
          </table:table-cell>
          <table:table-cell table:number-columns-repeated="1020"/>
        </table:table-row>
        <table:table-row table:style-name="ro1">
          <table:table-cell table:style-name="ce3" office:value-type="float" office:value="268">
            <text:p>268</text:p>
          </table:table-cell>
          <table:table-cell table:style-name="ce5" table:formula="of:=BINOMDIST([.A20];500;0.5;1)" office:value-type="float" office:value="0.951054985986189">
            <text:p>0,951</text:p>
          </table:table-cell>
          <table:table-cell table:style-name="ce5" table:formula="of:=BINOMDIST(499-[.A20];500;0.5;1)" office:value-type="float" office:value="0.0489450140138122">
            <text:p>0,049</text:p>
          </table:table-cell>
          <table:table-cell table:style-name="ce7" table:formula="of:=[.B20]-[.C20]" office:value-type="float" office:value="0.902109971972377">
            <text:p>0,902</text:p>
          </table:table-cell>
          <table:table-cell table:number-columns-repeated="1020"/>
        </table:table-row>
        <table:table-row table:style-name="ro1">
          <table:table-cell office:value-type="float" office:value="269">
            <text:p>269</text:p>
          </table:table-cell>
          <table:table-cell table:style-name="ce4" table:formula="of:=BINOMDIST([.A21];500;0.5;1)" office:value-type="float" office:value="0.959483825195394">
            <text:p>0,959</text:p>
          </table:table-cell>
          <table:table-cell table:style-name="ce4" table:formula="of:=BINOMDIST(499-[.A21];500;0.5;1)" office:value-type="float" office:value="0.0405161748046067">
            <text:p>0,041</text:p>
          </table:table-cell>
          <table:table-cell table:style-name="ce4" table:formula="of:=[.B21]-[.C21]" office:value-type="float" office:value="0.918967650390788">
            <text:p>0,919</text:p>
          </table:table-cell>
          <table:table-cell table:number-columns-repeated="1020"/>
        </table:table-row>
        <table:table-row table:style-name="ro1">
          <table:table-cell office:value-type="float" office:value="270">
            <text:p>270</text:p>
          </table:table-cell>
          <table:table-cell table:style-name="ce4" table:formula="of:=BINOMDIST([.A22];500;0.5;1)" office:value-type="float" office:value="0.966695165407715">
            <text:p>0,967</text:p>
          </table:table-cell>
          <table:table-cell table:style-name="ce4" table:formula="of:=BINOMDIST(499-[.A22];500;0.5;1)" office:value-type="float" office:value="0.0333048345922864">
            <text:p>0,033</text:p>
          </table:table-cell>
          <table:table-cell table:style-name="ce4" table:formula="of:=[.B22]-[.C22]" office:value-type="float" office:value="0.933390330815428">
            <text:p>0,933</text:p>
          </table:table-cell>
          <table:table-cell table:number-columns-repeated="1020"/>
        </table:table-row>
        <table:table-row table:style-name="ro1">
          <table:table-cell office:value-type="float" office:value="271">
            <text:p>271</text:p>
          </table:table-cell>
          <table:table-cell table:style-name="ce4" table:formula="of:=BINOMDIST([.A23];500;0.5;1)" office:value-type="float" office:value="0.972815491049167">
            <text:p>0,973</text:p>
          </table:table-cell>
          <table:table-cell table:style-name="ce4" table:formula="of:=BINOMDIST(499-[.A23];500;0.5;1)" office:value-type="float" office:value="0.0271845089508338">
            <text:p>0,027</text:p>
          </table:table-cell>
          <table:table-cell table:style-name="ce4" table:formula="of:=[.B23]-[.C23]" office:value-type="float" office:value="0.945630982098333">
            <text:p>0,946</text:p>
          </table:table-cell>
          <table:table-cell table:number-columns-repeated="1020"/>
        </table:table-row>
        <table:table-row table:style-name="ro1">
          <table:table-cell office:value-type="float" office:value="272">
            <text:p>272</text:p>
          </table:table-cell>
          <table:table-cell table:style-name="ce4" table:formula="of:=BINOMDIST([.A24];500;0.5;1)" office:value-type="float" office:value="0.977968265210537">
            <text:p>0,978</text:p>
          </table:table-cell>
          <table:table-cell table:style-name="ce4" table:formula="of:=BINOMDIST(499-[.A24];500;0.5;1)" office:value-type="float" office:value="0.0220317347894637">
            <text:p>0,022</text:p>
          </table:table-cell>
          <table:table-cell table:style-name="ce4" table:formula="of:=[.B24]-[.C24]" office:value-type="float" office:value="0.955936530421074">
            <text:p>0,956</text:p>
          </table:table-cell>
          <table:table-cell table:number-columns-repeated="1020"/>
        </table:table-row>
        <table:table-row table:style-name="ro1">
          <table:table-cell office:value-type="float" office:value="273">
            <text:p>273</text:p>
          </table:table-cell>
          <table:table-cell table:style-name="ce4" table:formula="of:=BINOMDIST([.A25];500;0.5;1)" office:value-type="float" office:value="0.98227168099366">
            <text:p>0,982</text:p>
          </table:table-cell>
          <table:table-cell table:style-name="ce4" table:formula="of:=BINOMDIST(499-[.A25];500;0.5;1)" office:value-type="float" office:value="0.0177283190063415">
            <text:p>0,018</text:p>
          </table:table-cell>
          <table:table-cell table:style-name="ce4" table:formula="of:=[.B25]-[.C25]" office:value-type="float" office:value="0.964543361987318">
            <text:p>0,965</text:p>
          </table:table-cell>
          <table:table-cell table:number-columns-repeated="1020"/>
        </table:table-row>
        <table:table-row table:style-name="ro1">
          <table:table-cell office:value-type="float" office:value="274">
            <text:p>274</text:p>
          </table:table-cell>
          <table:table-cell table:style-name="ce4" table:formula="of:=BINOMDIST([.A26];500;0.5;1)" office:value-type="float" office:value="0.985836919616903">
            <text:p>0,986</text:p>
          </table:table-cell>
          <table:table-cell table:style-name="ce4" table:formula="of:=BINOMDIST(499-[.A26];500;0.5;1)" office:value-type="float" office:value="0.0141630803830979">
            <text:p>0,014</text:p>
          </table:table-cell>
          <table:table-cell table:style-name="ce4" table:formula="of:=[.B26]-[.C26]" office:value-type="float" office:value="0.971673839233805">
            <text:p>0,972</text:p>
          </table:table-cell>
          <table:table-cell table:number-columns-repeated="1020"/>
        </table:table-row>
        <table:table-row table:style-name="ro1">
          <table:table-cell office:value-type="float" office:value="275">
            <text:p>275</text:p>
          </table:table-cell>
          <table:table-cell table:style-name="ce4" table:formula="of:=BINOMDIST([.A27];500;0.5;1)" office:value-type="float" office:value="0.988766897540005">
            <text:p>0,989</text:p>
          </table:table-cell>
          <table:table-cell table:style-name="ce4" table:formula="of:=BINOMDIST(499-[.A27];500;0.5;1)" office:value-type="float" office:value="0.0112331024599959">
            <text:p>0,011</text:p>
          </table:table-cell>
          <table:table-cell table:style-name="ce4" table:formula="of:=[.B27]-[.C27]" office:value-type="float" office:value="0.977533795080009">
            <text:p>0,978</text:p>
          </table:table-cell>
          <table:table-cell table:number-columns-repeated="1020"/>
        </table:table-row>
        <table:table-row table:style-name="ro1">
          <table:table-cell office:value-type="float" office:value="276">
            <text:p>276</text:p>
          </table:table-cell>
          <table:table-cell table:style-name="ce4" table:formula="of:=BINOMDIST([.A28];500;0.5;1)" office:value-type="float" office:value="0.991155466499056">
            <text:p>0,991</text:p>
          </table:table-cell>
          <table:table-cell table:style-name="ce4" table:formula="of:=BINOMDIST(499-[.A28];500;0.5;1)" office:value-type="float" office:value="0.00884453350094531">
            <text:p>0,009</text:p>
          </table:table-cell>
          <table:table-cell table:style-name="ce4" table:formula="of:=[.B28]-[.C28]" office:value-type="float" office:value="0.98231093299811">
            <text:p>0,982</text:p>
          </table:table-cell>
          <table:table-cell table:number-columns-repeated="1020"/>
        </table:table-row>
        <table:table-row table:style-name="ro1">
          <table:table-cell office:value-type="float" office:value="277">
            <text:p>277</text:p>
          </table:table-cell>
          <table:table-cell table:style-name="ce4" table:formula="of:=BINOMDIST([.A29];500;0.5;1)" office:value-type="float" office:value="0.993087016848613">
            <text:p>0,993</text:p>
          </table:table-cell>
          <table:table-cell table:style-name="ce4" table:formula="of:=BINOMDIST(499-[.A29];500;0.5;1)" office:value-type="float" office:value="0.00691298315138818">
            <text:p>0,007</text:p>
          </table:table-cell>
          <table:table-cell table:style-name="ce4" table:formula="of:=[.B29]-[.C29]" office:value-type="float" office:value="0.986174033697225">
            <text:p>0,986</text:p>
          </table:table-cell>
          <table:table-cell table:number-columns-repeated="1020"/>
        </table:table-row>
        <table:table-row table:style-name="ro1">
          <table:table-cell office:value-type="float" office:value="278">
            <text:p>278</text:p>
          </table:table-cell>
          <table:table-cell table:style-name="ce4" table:formula="of:=BINOMDIST([.A30];500;0.5;1)" office:value-type="float" office:value="0.994636425941963">
            <text:p>0,995</text:p>
          </table:table-cell>
          <table:table-cell table:style-name="ce4" table:formula="of:=BINOMDIST(499-[.A30];500;0.5;1)" office:value-type="float" office:value="0.00536357405803839">
            <text:p>0,005</text:p>
          </table:table-cell>
          <table:table-cell table:style-name="ce4" table:formula="of:=[.B30]-[.C30]" office:value-type="float" office:value="0.989272851883924">
            <text:p>0,989</text:p>
          </table:table-cell>
          <table:table-cell table:number-columns-repeated="1020"/>
        </table:table-row>
        <table:table-row table:style-name="ro1">
          <table:table-cell office:value-type="float" office:value="279">
            <text:p>279</text:p>
          </table:table-cell>
          <table:table-cell table:style-name="ce4" table:formula="of:=BINOMDIST([.A31];500;0.5;1)" office:value-type="float" office:value="0.99586928909151">
            <text:p>0,996</text:p>
          </table:table-cell>
          <table:table-cell table:style-name="ce4" table:formula="of:=BINOMDIST(499-[.A31];500;0.5;1)" office:value-type="float" office:value="0.00413071090849125">
            <text:p>0,004</text:p>
          </table:table-cell>
          <table:table-cell table:style-name="ce4" table:formula="of:=[.B31]-[.C31]" office:value-type="float" office:value="0.991738578183019">
            <text:p>0,992</text:p>
          </table:table-cell>
          <table:table-cell table:number-columns-repeated="1020"/>
        </table:table-row>
        <table:table-row table:style-name="ro1">
          <table:table-cell office:value-type="float" office:value="280">
            <text:p>280</text:p>
          </table:table-cell>
          <table:table-cell table:style-name="ce4" table:formula="of:=BINOMDIST([.A32];500;0.5;1)" office:value-type="float" office:value="0.996842370363117">
            <text:p>0,997</text:p>
          </table:table-cell>
          <table:table-cell table:style-name="ce4" table:formula="of:=BINOMDIST(499-[.A32];500;0.5;1)" office:value-type="float" office:value="0.0031576296368844">
            <text:p>0,003</text:p>
          </table:table-cell>
          <table:table-cell table:style-name="ce4" table:formula="of:=[.B32]-[.C32]" office:value-type="float" office:value="0.993684740726232">
            <text:p>0,994</text:p>
          </table:table-cell>
          <table:table-cell table:number-columns-repeated="1020"/>
        </table:table-row>
        <table:table-row table:style-name="ro1">
          <table:table-cell office:value-type="float" office:value="281">
            <text:p>281</text:p>
          </table:table-cell>
          <table:table-cell table:style-name="ce4" table:formula="of:=BINOMDIST([.A33];500;0.5;1)" office:value-type="float" office:value="0.997604213351563">
            <text:p>0,998</text:p>
          </table:table-cell>
          <table:table-cell table:style-name="ce4" table:formula="of:=BINOMDIST(499-[.A33];500;0.5;1)" office:value-type="float" office:value="0.00239578664843776">
            <text:p>0,002</text:p>
          </table:table-cell>
          <table:table-cell table:style-name="ce4" table:formula="of:=[.B33]-[.C33]" office:value-type="float" office:value="0.995208426703126">
            <text:p>0,995</text:p>
          </table:table-cell>
          <table:table-cell table:number-columns-repeated="1020"/>
        </table:table-row>
        <table:table-row table:style-name="ro1">
          <table:table-cell office:value-type="float" office:value="282">
            <text:p>282</text:p>
          </table:table-cell>
          <table:table-cell table:style-name="ce4" table:formula="of:=BINOMDIST([.A34];500;0.5;1)" office:value-type="float" office:value="0.998195857374506">
            <text:p>0,998</text:p>
          </table:table-cell>
          <table:table-cell table:style-name="ce4" table:formula="of:=BINOMDIST(499-[.A34];500;0.5;1)" office:value-type="float" office:value="0.00180414262549515">
            <text:p>0,002</text:p>
          </table:table-cell>
          <table:table-cell table:style-name="ce4" table:formula="of:=[.B34]-[.C34]" office:value-type="float" office:value="0.996391714749011">
            <text:p>0,996</text:p>
          </table:table-cell>
          <table:table-cell table:number-columns-repeated="1020"/>
        </table:table-row>
        <table:table-row table:style-name="ro1">
          <table:table-cell office:value-type="float" office:value="283">
            <text:p>283</text:p>
          </table:table-cell>
          <table:table-cell table:style-name="ce4" table:formula="of:=BINOMDIST([.A35];500;0.5;1)" office:value-type="float" office:value="0.998651611427515">
            <text:p>0,999</text:p>
          </table:table-cell>
          <table:table-cell table:style-name="ce4" table:formula="of:=BINOMDIST(499-[.A35];500;0.5;1)" office:value-type="float" office:value="0.00134838857248636">
            <text:p>0,001</text:p>
          </table:table-cell>
          <table:table-cell table:style-name="ce4" table:formula="of:=[.B35]-[.C35]" office:value-type="float" office:value="0.997303222855029">
            <text:p>0,997</text:p>
          </table:table-cell>
          <table:table-cell table:number-columns-repeated="1020"/>
        </table:table-row>
        <table:table-row table:style-name="ro1">
          <table:table-cell office:value-type="float" office:value="284">
            <text:p>284</text:p>
          </table:table-cell>
          <table:table-cell table:style-name="ce4" table:formula="of:=BINOMDIST([.A36];500;0.5;1)" office:value-type="float" office:value="0.998999846038441">
            <text:p>0,999</text:p>
          </table:table-cell>
          <table:table-cell table:style-name="ce4" table:formula="of:=BINOMDIST(499-[.A36];500;0.5;1)" office:value-type="float" office:value="0.00100015396156063">
            <text:p>0,001</text:p>
          </table:table-cell>
          <table:table-cell table:style-name="ce4" table:formula="of:=[.B36]-[.C36]" office:value-type="float" office:value="0.99799969207688">
            <text:p>0,998</text:p>
          </table:table-cell>
          <table:table-cell table:number-columns-repeated="1020"/>
        </table:table-row>
        <table:table-row table:style-name="ro1">
          <table:table-cell office:value-type="float" office:value="285">
            <text:p>285</text:p>
          </table:table-cell>
          <table:table-cell table:style-name="ce4" table:formula="of:=BINOMDIST([.A37];500;0.5;1)" office:value-type="float" office:value="0.999263771217247">
            <text:p>0,999</text:p>
          </table:table-cell>
          <table:table-cell table:style-name="ce4" table:formula="of:=BINOMDIST(499-[.A37];500;0.5;1)" office:value-type="float" office:value="0.000736228782753757">
            <text:p>0,001</text:p>
          </table:table-cell>
          <table:table-cell table:style-name="ce4" table:formula="of:=[.B37]-[.C37]" office:value-type="float" office:value="0.998527542434494">
            <text:p>0,999</text:p>
          </table:table-cell>
          <table:table-cell table:number-columns-repeated="1020"/>
        </table:table-row>
        <table:table-row table:style-name="ro1">
          <table:table-cell office:value-type="float" office:value="286">
            <text:p>286</text:p>
          </table:table-cell>
          <table:table-cell table:style-name="ce4" table:formula="of:=BINOMDIST([.A38];500;0.5;1)" office:value-type="float" office:value="0.999462176509008">
            <text:p>0,999</text:p>
          </table:table-cell>
          <table:table-cell table:style-name="ce4" table:formula="of:=BINOMDIST(499-[.A38];500;0.5;1)" office:value-type="float" office:value="0.000537823490993348">
            <text:p>0,001</text:p>
          </table:table-cell>
          <table:table-cell table:style-name="ce4" table:formula="of:=[.B38]-[.C38]" office:value-type="float" office:value="0.998924353018015">
            <text:p>0,999</text:p>
          </table:table-cell>
          <table:table-cell table:number-columns-repeated="1020"/>
        </table:table-row>
        <table:table-row table:style-name="ro1">
          <table:table-cell office:value-type="float" office:value="287">
            <text:p>287</text:p>
          </table:table-cell>
          <table:table-cell table:style-name="ce4" table:formula="of:=BINOMDIST([.A39];500;0.5;1)" office:value-type="float" office:value="0.999610116343282">
            <text:p>1,000</text:p>
          </table:table-cell>
          <table:table-cell table:style-name="ce4" table:formula="of:=BINOMDIST(499-[.A39];500;0.5;1)" office:value-type="float" office:value="0.000389883656719035">
            <text:p>0,000</text:p>
          </table:table-cell>
          <table:table-cell table:style-name="ce4" table:formula="of:=[.B39]-[.C39]" office:value-type="float" office:value="0.999220232686563">
            <text:p>0,999</text:p>
          </table:table-cell>
          <table:table-cell table:number-columns-repeated="1020"/>
        </table:table-row>
        <table:table-row table:style-name="ro1">
          <table:table-cell office:value-type="float" office:value="288">
            <text:p>288</text:p>
          </table:table-cell>
          <table:table-cell table:style-name="ce4" table:formula="of:=BINOMDIST([.A40];500;0.5;1)" office:value-type="float" office:value="0.999719530179048">
            <text:p>1,000</text:p>
          </table:table-cell>
          <table:table-cell table:style-name="ce4" table:formula="of:=BINOMDIST(499-[.A40];500;0.5;1)" office:value-type="float" office:value="0.000280469820953658">
            <text:p>0,000</text:p>
          </table:table-cell>
          <table:table-cell table:style-name="ce4" table:formula="of:=[.B40]-[.C40]" office:value-type="float" office:value="0.999439060358094">
            <text:p>0,999</text:p>
          </table:table-cell>
          <table:table-cell table:number-columns-repeated="1020"/>
        </table:table-row>
        <table:table-row table:style-name="ro1">
          <table:table-cell office:value-type="float" office:value="289">
            <text:p>289</text:p>
          </table:table-cell>
          <table:table-cell table:style-name="ce4" table:formula="of:=BINOMDIST([.A41];500;0.5;1)" office:value-type="float" office:value="0.999799792231581">
            <text:p>1,000</text:p>
          </table:table-cell>
          <table:table-cell table:style-name="ce4" table:formula="of:=BINOMDIST(499-[.A41];500;0.5;1)" office:value-type="float" office:value="0.000200207768419887">
            <text:p>0,000</text:p>
          </table:table-cell>
          <table:table-cell table:style-name="ce4" table:formula="of:=[.B41]-[.C41]" office:value-type="float" office:value="0.99959958446316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290">
            <text:p>290</text:p>
          </table:table-cell>
          <table:table-cell table:style-name="ce4" table:formula="of:=BINOMDIST([.A42];500;0.5;1)" office:value-type="float" office:value="0.999858189793942">
            <text:p>1,000</text:p>
          </table:table-cell>
          <table:table-cell table:style-name="ce4" table:formula="of:=BINOMDIST(499-[.A42];500;0.5;1)" office:value-type="float" office:value="0.000141810206059109">
            <text:p>0,000</text:p>
          </table:table-cell>
          <table:table-cell table:style-name="ce4" table:formula="of:=[.B42]-[.C42]" office:value-type="float" office:value="0.999716379587883">
            <text:p>1,000</text:p>
          </table:table-cell>
          <table:table-cell table:number-columns-repeated="1020"/>
        </table:table-row>
        <table:table-row table:style-name="ro1">
          <table:table-cell office:value-type="float" office:value="291">
            <text:p>291</text:p>
          </table:table-cell>
          <table:table-cell table:style-name="ce4" table:formula="of:=BINOMDIST([.A43];500;0.5;1)" office:value-type="float" office:value="0.999900332364718">
            <text:p>1,000</text:p>
          </table:table-cell>
          <table:table-cell table:style-name="ce4" table:formula="of:=BINOMDIST(499-[.A43];500;0.5;1)" office:value-type="float" office:value="0.0000996676352832891">
            <text:p>0,000</text:p>
          </table:table-cell>
          <table:table-cell table:style-name="ce4" table:formula="of:=[.B43]-[.C43]" office:value-type="float" office:value="0.999800664729435">
            <text:p>1,000</text:p>
          </table:table-cell>
          <table:table-cell table:number-columns-repeated="1020"/>
        </table:table-row>
        <table:table-row table:style-name="ro1">
          <table:table-cell office:value-type="float" office:value="292">
            <text:p>292</text:p>
          </table:table-cell>
          <table:table-cell table:style-name="ce4" table:formula="of:=BINOMDIST([.A44];500;0.5;1)" office:value-type="float" office:value="0.999930496054075">
            <text:p>1,000</text:p>
          </table:table-cell>
          <table:table-cell table:style-name="ce4" table:formula="of:=BINOMDIST(499-[.A44];500;0.5;1)" office:value-type="float" office:value="0.0000695039459266238">
            <text:p>0,000</text:p>
          </table:table-cell>
          <table:table-cell table:style-name="ce4" table:formula="of:=[.B44]-[.C44]" office:value-type="float" office:value="0.999860992108148">
            <text:p>1,000</text:p>
          </table:table-cell>
          <table:table-cell table:number-columns-repeated="1020"/>
        </table:table-row>
        <table:table-row table:style-name="ro1">
          <table:table-cell office:value-type="float" office:value="293">
            <text:p>293</text:p>
          </table:table-cell>
          <table:table-cell table:style-name="ce4" table:formula="of:=BINOMDIST([.A45];500;0.5;1)" office:value-type="float" office:value="0.999951909185086">
            <text:p>1,000</text:p>
          </table:table-cell>
          <table:table-cell table:style-name="ce4" table:formula="of:=BINOMDIST(499-[.A45];500;0.5;1)" office:value-type="float" office:value="0.0000480908149157487">
            <text:p>0,000</text:p>
          </table:table-cell>
          <table:table-cell table:style-name="ce4" table:formula="of:=[.B45]-[.C45]" office:value-type="float" office:value="0.99990381837017">
            <text:p>1,000</text:p>
          </table:table-cell>
          <table:table-cell table:number-columns-repeated="1020"/>
        </table:table-row>
        <table:table-row table:style-name="ro1">
          <table:table-cell office:value-type="float" office:value="294">
            <text:p>294</text:p>
          </table:table-cell>
          <table:table-cell table:style-name="ce4" table:formula="of:=BINOMDIST([.A46];500;0.5;1)" office:value-type="float" office:value="0.999966985777328">
            <text:p>1,000</text:p>
          </table:table-cell>
          <table:table-cell table:style-name="ce4" table:formula="of:=BINOMDIST(499-[.A46];500;0.5;1)" office:value-type="float" office:value="0.0000330142226733979">
            <text:p>0,000</text:p>
          </table:table-cell>
          <table:table-cell table:style-name="ce4" table:formula="of:=[.B46]-[.C46]" office:value-type="float" office:value="0.999933971554654">
            <text:p>1,000</text:p>
          </table:table-cell>
          <table:table-cell table:number-columns-repeated="1020"/>
        </table:table-row>
        <table:table-row table:style-name="ro1">
          <table:table-cell office:value-type="float" office:value="295">
            <text:p>295</text:p>
          </table:table-cell>
          <table:table-cell table:style-name="ce4" table:formula="of:=BINOMDIST([.A47];500;0.5;1)" office:value-type="float" office:value="0.999977513838351">
            <text:p>1,000</text:p>
          </table:table-cell>
          <table:table-cell table:style-name="ce4" table:formula="of:=BINOMDIST(499-[.A47];500;0.5;1)" office:value-type="float" office:value="0.0000224861616499259">
            <text:p>0,000</text:p>
          </table:table-cell>
          <table:table-cell table:style-name="ce4" table:formula="of:=[.B47]-[.C47]" office:value-type="float" office:value="0.99995502767670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296">
            <text:p>296</text:p>
          </table:table-cell>
          <table:table-cell table:style-name="ce4" table:formula="of:=BINOMDIST([.A48];500;0.5;1)" office:value-type="float" office:value="0.999984805231965">
            <text:p>1,000</text:p>
          </table:table-cell>
          <table:table-cell table:style-name="ce4" table:formula="of:=BINOMDIST(499-[.A48];500;0.5;1)" office:value-type="float" office:value="0.0000151947680356969">
            <text:p>0,000</text:p>
          </table:table-cell>
          <table:table-cell table:style-name="ce4" table:formula="of:=[.B48]-[.C48]" office:value-type="float" office:value="0.99996961046393">
            <text:p>1,000</text:p>
          </table:table-cell>
          <table:table-cell table:number-columns-repeated="1020"/>
        </table:table-row>
        <table:table-row table:style-name="ro1">
          <table:table-cell office:value-type="float" office:value="297">
            <text:p>297</text:p>
          </table:table-cell>
          <table:table-cell table:style-name="ce4" table:formula="of:=BINOMDIST([.A49];500;0.5;1)" office:value-type="float" office:value="0.999989813461923">
            <text:p>1,000</text:p>
          </table:table-cell>
          <table:table-cell table:style-name="ce4" table:formula="of:=BINOMDIST(499-[.A49];500;0.5;1)" office:value-type="float" office:value="0.0000101865380784487">
            <text:p>0,000</text:p>
          </table:table-cell>
          <table:table-cell table:style-name="ce4" table:formula="of:=[.B49]-[.C49]" office:value-type="float" office:value="0.999979626923844">
            <text:p>1,000</text:p>
          </table:table-cell>
          <table:table-cell table:number-columns-repeated="1020"/>
        </table:table-row>
        <table:table-row table:style-name="ro1">
          <table:table-cell office:value-type="float" office:value="298">
            <text:p>298</text:p>
          </table:table-cell>
          <table:table-cell table:style-name="ce4" table:formula="of:=BINOMDIST([.A50];500;0.5;1)" office:value-type="float" office:value="0.999993225108504">
            <text:p>1,000</text:p>
          </table:table-cell>
          <table:table-cell table:style-name="ce4" table:formula="of:=BINOMDIST(499-[.A50];500;0.5;1)" office:value-type="float" office:value="0.00000677489149683334">
            <text:p>0,000</text:p>
          </table:table-cell>
          <table:table-cell table:style-name="ce4" table:formula="of:=[.B50]-[.C50]" office:value-type="float" office:value="0.999986450217008">
            <text:p>1,000</text:p>
          </table:table-cell>
          <table:table-cell table:number-columns-repeated="1020"/>
        </table:table-row>
        <table:table-row table:style-name="ro1">
          <table:table-cell office:value-type="float" office:value="299">
            <text:p>299</text:p>
          </table:table-cell>
          <table:table-cell table:style-name="ce4" table:formula="of:=BINOMDIST([.A51];500;0.5;1)" office:value-type="float" office:value="0.99999552996673">
            <text:p>1,000</text:p>
          </table:table-cell>
          <table:table-cell table:style-name="ce4" table:formula="of:=BINOMDIST(499-[.A51];500;0.5;1)" office:value-type="float" office:value="0.00000447003327112664">
            <text:p>0,000</text:p>
          </table:table-cell>
          <table:table-cell table:style-name="ce4" table:formula="of:=[.B51]-[.C51]" office:value-type="float" office:value="0.999991059933459">
            <text:p>1,000</text:p>
          </table:table-cell>
          <table:table-cell table:number-columns-repeated="1020"/>
        </table:table-row>
        <table:table-row table:style-name="ro1">
          <table:table-cell office:value-type="float" office:value="300">
            <text:p>300</text:p>
          </table:table-cell>
          <table:table-cell table:style-name="ce4" table:formula="of:=BINOMDIST([.A52];500;0.5;1)" office:value-type="float" office:value="0.999997074221741">
            <text:p>1,000</text:p>
          </table:table-cell>
          <table:table-cell table:style-name="ce4" table:formula="of:=BINOMDIST(499-[.A52];500;0.5;1)" office:value-type="float" office:value="0.00000292577825990314">
            <text:p>0,000</text:p>
          </table:table-cell>
          <table:table-cell table:style-name="ce4" table:formula="of:=[.B52]-[.C52]" office:value-type="float" office:value="0.99999414844348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301">
            <text:p>301</text:p>
          </table:table-cell>
          <table:table-cell table:style-name="ce4" table:formula="of:=BINOMDIST([.A53];500;0.5;1)" office:value-type="float" office:value="0.999998100304805">
            <text:p>1,000</text:p>
          </table:table-cell>
          <table:table-cell table:style-name="ce4" table:formula="of:=BINOMDIST(499-[.A53];500;0.5;1)" office:value-type="float" office:value="0.00000189969519596727">
            <text:p>0,000</text:p>
          </table:table-cell>
          <table:table-cell table:style-name="ce4" table:formula="of:=[.B53]-[.C53]" office:value-type="float" office:value="0.999996200609609">
            <text:p>1,000</text:p>
          </table:table-cell>
          <table:table-cell table:number-columns-repeated="1020"/>
        </table:table-row>
        <table:table-row table:style-name="ro1">
          <table:table-cell office:value-type="float" office:value="302">
            <text:p>302</text:p>
          </table:table-cell>
          <table:table-cell table:style-name="ce4" table:formula="of:=BINOMDIST([.A54];500;0.5;1)" office:value-type="float" office:value="0.999998776432387">
            <text:p>1,000</text:p>
          </table:table-cell>
          <table:table-cell table:style-name="ce4" table:formula="of:=BINOMDIST(499-[.A54];500;0.5;1)" office:value-type="float" office:value="0.00000122356761410224">
            <text:p>0,000</text:p>
          </table:table-cell>
          <table:table-cell table:style-name="ce4" table:formula="of:=[.B54]-[.C54]" office:value-type="float" office:value="0.999997552864773">
            <text:p>1,000</text:p>
          </table:table-cell>
          <table:table-cell table:number-columns-repeated="1020"/>
        </table:table-row>
        <table:table-row table:style-name="ro1">
          <table:table-cell office:value-type="float" office:value="303">
            <text:p>303</text:p>
          </table:table-cell>
          <table:table-cell table:style-name="ce4" table:formula="of:=BINOMDIST([.A55];500;0.5;1)" office:value-type="float" office:value="0.999999218258332">
            <text:p>1,000</text:p>
          </table:table-cell>
          <table:table-cell table:style-name="ce4" table:formula="of:=BINOMDIST(499-[.A55];500;0.5;1)" office:value-type="float" office:value="0.000000781741669517166">
            <text:p>0,000</text:p>
          </table:table-cell>
          <table:table-cell table:style-name="ce4" table:formula="of:=[.B55]-[.C55]" office:value-type="float" office:value="0.999998436516662">
            <text:p>1,000</text:p>
          </table:table-cell>
          <table:table-cell table:number-columns-repeated="1020"/>
        </table:table-row>
        <table:table-row table:style-name="ro1">
          <table:table-cell office:value-type="float" office:value="304">
            <text:p>304</text:p>
          </table:table-cell>
          <table:table-cell table:style-name="ce4" table:formula="of:=BINOMDIST([.A56];500;0.5;1)" office:value-type="float" office:value="0.999999504573171">
            <text:p>1,000</text:p>
          </table:table-cell>
          <table:table-cell table:style-name="ce4" table:formula="of:=BINOMDIST(499-[.A56];500;0.5;1)" office:value-type="float" office:value="0.000000495426830427499">
            <text:p>0,000</text:p>
          </table:table-cell>
          <table:table-cell table:style-name="ce4" table:formula="of:=[.B56]-[.C56]" office:value-type="float" office:value="0.99999900914634">
            <text:p>1,000</text:p>
          </table:table-cell>
          <table:table-cell table:number-columns-repeated="1020"/>
        </table:table-row>
        <table:table-row table:style-name="ro1">
          <table:table-cell office:value-type="float" office:value="305">
            <text:p>305</text:p>
          </table:table-cell>
          <table:table-cell table:style-name="ce4" table:formula="of:=BINOMDIST([.A57];500;0.5;1)" office:value-type="float" office:value="0.999999688565657">
            <text:p>1,000</text:p>
          </table:table-cell>
          <table:table-cell table:style-name="ce4" table:formula="of:=BINOMDIST(499-[.A57];500;0.5;1)" office:value-type="float" office:value="0.000000311434343668238">
            <text:p>0,000</text:p>
          </table:table-cell>
          <table:table-cell table:style-name="ce4" table:formula="of:=[.B57]-[.C57]" office:value-type="float" office:value="0.999999377131314">
            <text:p>1,000</text:p>
          </table:table-cell>
          <table:table-cell table:number-columns-repeated="1020"/>
        </table:table-row>
        <table:table-row table:style-name="ro1">
          <table:table-cell office:value-type="float" office:value="306">
            <text:p>306</text:p>
          </table:table-cell>
          <table:table-cell table:style-name="ce4" table:formula="of:=BINOMDIST([.A58];500;0.5;1)" office:value-type="float" office:value="0.999999805815772">
            <text:p>1,000</text:p>
          </table:table-cell>
          <table:table-cell table:style-name="ce4" table:formula="of:=BINOMDIST(499-[.A58];500;0.5;1)" office:value-type="float" office:value="0.000000194184229556944">
            <text:p>0,000</text:p>
          </table:table-cell>
          <table:table-cell table:style-name="ce4" table:formula="of:=[.B58]-[.C58]" office:value-type="float" office:value="0.999999611631542">
            <text:p>1,000</text:p>
          </table:table-cell>
          <table:table-cell table:number-columns-repeated="1020"/>
        </table:table-row>
        <table:table-row table:style-name="ro1">
          <table:table-cell office:value-type="float" office:value="307">
            <text:p>307</text:p>
          </table:table-cell>
          <table:table-cell table:style-name="ce4" table:formula="of:=BINOMDIST([.A59];500;0.5;1)" office:value-type="float" office:value="0.999999879908678">
            <text:p>1,000</text:p>
          </table:table-cell>
          <table:table-cell table:style-name="ce4" table:formula="of:=BINOMDIST(499-[.A59];500;0.5;1)" office:value-type="float" office:value="0.000000120091323571305">
            <text:p>0,000</text:p>
          </table:table-cell>
          <table:table-cell table:style-name="ce4" table:formula="of:=[.B59]-[.C59]" office:value-type="float" office:value="0.999999759817354">
            <text:p>1,000</text:p>
          </table:table-cell>
          <table:table-cell table:number-columns-repeated="1020"/>
        </table:table-row>
        <table:table-row table:style-name="ro1">
          <table:table-cell office:value-type="float" office:value="308">
            <text:p>308</text:p>
          </table:table-cell>
          <table:table-cell table:style-name="ce4" table:formula="of:=BINOMDIST([.A60];500;0.5;1)" office:value-type="float" office:value="0.999999926337024">
            <text:p>1,000</text:p>
          </table:table-cell>
          <table:table-cell table:style-name="ce4" table:formula="of:=BINOMDIST(499-[.A60];500;0.5;1)" office:value-type="float" office:value="0.0000000736629766387458">
            <text:p>0,000</text:p>
          </table:table-cell>
          <table:table-cell table:style-name="ce4" table:formula="of:=[.B60]-[.C60]" office:value-type="float" office:value="0.999999852674048">
            <text:p>1,000</text:p>
          </table:table-cell>
          <table:table-cell table:number-columns-repeated="1020"/>
        </table:table-row>
        <table:table-row table:style-name="ro1">
          <table:table-cell office:value-type="float" office:value="309">
            <text:p>309</text:p>
          </table:table-cell>
          <table:table-cell table:style-name="ce4" table:formula="of:=BINOMDIST([.A61];500;0.5;1)" office:value-type="float" office:value="0.999999955185706">
            <text:p>1,000</text:p>
          </table:table-cell>
          <table:table-cell table:style-name="ce4" table:formula="of:=BINOMDIST(499-[.A61];500;0.5;1)" office:value-type="float" office:value="0.0000000448142950495827">
            <text:p>0,000</text:p>
          </table:table-cell>
          <table:table-cell table:style-name="ce4" table:formula="of:=[.B61]-[.C61]" office:value-type="float" office:value="0.99999991037141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310">
            <text:p>310</text:p>
          </table:table-cell>
          <table:table-cell table:style-name="ce4" table:formula="of:=BINOMDIST([.A62];500;0.5;1)" office:value-type="float" office:value="0.999999972960216">
            <text:p>1,000</text:p>
          </table:table-cell>
          <table:table-cell table:style-name="ce4" table:formula="of:=BINOMDIST(499-[.A62];500;0.5;1)" office:value-type="float" office:value="0.0000000270397847801307">
            <text:p>0,000</text:p>
          </table:table-cell>
          <table:table-cell table:style-name="ce4" table:formula="of:=[.B62]-[.C62]" office:value-type="float" office:value="0.999999945920432">
            <text:p>1,000</text:p>
          </table:table-cell>
          <table:table-cell table:number-columns-repeated="1020"/>
        </table:table-row>
        <table:table-row table:style-name="ro1">
          <table:table-cell office:value-type="float" office:value="311">
            <text:p>311</text:p>
          </table:table-cell>
          <table:table-cell table:style-name="ce4" table:formula="of:=BINOMDIST([.A63];500;0.5;1)" office:value-type="float" office:value="0.999999983819242">
            <text:p>1,000</text:p>
          </table:table-cell>
          <table:table-cell table:style-name="ce4" table:formula="of:=BINOMDIST(499-[.A63];500;0.5;1)" office:value-type="float" office:value="0.0000000161807592135844">
            <text:p>0,000</text:p>
          </table:table-cell>
          <table:table-cell table:style-name="ce4" table:formula="of:=[.B63]-[.C63]" office:value-type="float" office:value="0.999999967638483">
            <text:p>1,000</text:p>
          </table:table-cell>
          <table:table-cell table:number-columns-repeated="1020"/>
        </table:table-row>
        <table:table-row table:style-name="ro1">
          <table:table-cell office:value-type="float" office:value="312">
            <text:p>312</text:p>
          </table:table-cell>
          <table:table-cell table:style-name="ce4" table:formula="of:=BINOMDIST([.A64];500;0.5;1)" office:value-type="float" office:value="0.999999990397305">
            <text:p>1,000</text:p>
          </table:table-cell>
          <table:table-cell table:style-name="ce4" table:formula="of:=BINOMDIST(499-[.A64];500;0.5;1)" office:value-type="float" office:value="0.00000000960269564923427">
            <text:p>0,000</text:p>
          </table:table-cell>
          <table:table-cell table:style-name="ce4" table:formula="of:=[.B64]-[.C64]" office:value-type="float" office:value="0.9999999807946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313">
            <text:p>313</text:p>
          </table:table-cell>
          <table:table-cell table:style-name="ce4" table:formula="of:=BINOMDIST([.A65];500;0.5;1)" office:value-type="float" office:value="0.999999994348347">
            <text:p>1,000</text:p>
          </table:table-cell>
          <table:table-cell table:style-name="ce4" table:formula="of:=BINOMDIST(499-[.A65];500;0.5;1)" office:value-type="float" office:value="0.0000000056516542751198">
            <text:p>0,000</text:p>
          </table:table-cell>
          <table:table-cell table:style-name="ce4" table:formula="of:=[.B65]-[.C65]" office:value-type="float" office:value="0.999999988696693">
            <text:p>1,000</text:p>
          </table:table-cell>
          <table:table-cell table:number-columns-repeated="1020"/>
        </table:table-row>
        <table:table-row table:style-name="ro1">
          <table:table-cell office:value-type="float" office:value="314">
            <text:p>314</text:p>
          </table:table-cell>
          <table:table-cell table:style-name="ce4" table:formula="of:=BINOMDIST([.A66];500;0.5;1)" office:value-type="float" office:value="0.999999996701355">
            <text:p>1,000</text:p>
          </table:table-cell>
          <table:table-cell table:style-name="ce4" table:formula="of:=BINOMDIST(499-[.A66];500;0.5;1)" office:value-type="float" office:value="0.00000000329864555868858">
            <text:p>0,000</text:p>
          </table:table-cell>
          <table:table-cell table:style-name="ce4" table:formula="of:=[.B66]-[.C66]" office:value-type="float" office:value="0.9999999934027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315">
            <text:p>315</text:p>
          </table:table-cell>
          <table:table-cell table:style-name="ce4" table:formula="of:=BINOMDIST([.A67];500;0.5;1)" office:value-type="float" office:value="0.999999998090751">
            <text:p>1,000</text:p>
          </table:table-cell>
          <table:table-cell table:style-name="ce4" table:formula="of:=BINOMDIST(499-[.A67];500;0.5;1)" office:value-type="float" office:value="0.000000001909249935653">
            <text:p>0,000</text:p>
          </table:table-cell>
          <table:table-cell table:style-name="ce4" table:formula="of:=[.B67]-[.C67]" office:value-type="float" office:value="0.99999999618150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316">
            <text:p>316</text:p>
          </table:table-cell>
          <table:table-cell table:style-name="ce4" table:formula="of:=BINOMDIST([.A68];500;0.5;1)" office:value-type="float" office:value="0.999999998904163">
            <text:p>1,000</text:p>
          </table:table-cell>
          <table:table-cell table:style-name="ce4" table:formula="of:=BINOMDIST(499-[.A68];500;0.5;1)" office:value-type="float" office:value="0.00000000109583794115432">
            <text:p>0,000</text:p>
          </table:table-cell>
          <table:table-cell table:style-name="ce4" table:formula="of:=[.B68]-[.C68]" office:value-type="float" office:value="0.999999997808325">
            <text:p>1,000</text:p>
          </table:table-cell>
          <table:table-cell table:number-columns-repeated="1020"/>
        </table:table-row>
        <table:table-row table:style-name="ro1">
          <table:table-cell office:value-type="float" office:value="317">
            <text:p>317</text:p>
          </table:table-cell>
          <table:table-cell table:style-name="ce4" table:formula="of:=BINOMDIST([.A69];500;0.5;1)" office:value-type="float" office:value="0.999999999376301">
            <text:p>1,000</text:p>
          </table:table-cell>
          <table:table-cell table:style-name="ce4" table:formula="of:=BINOMDIST(499-[.A69];500;0.5;1)" office:value-type="float" office:value="0.00000000062369974876392">
            <text:p>0,000</text:p>
          </table:table-cell>
          <table:table-cell table:style-name="ce4" table:formula="of:=[.B69]-[.C69]" office:value-type="float" office:value="0.999999998752602">
            <text:p>1,000</text:p>
          </table:table-cell>
          <table:table-cell table:number-columns-repeated="1020"/>
        </table:table-row>
        <table:table-row table:style-name="ro1">
          <table:table-cell office:value-type="float" office:value="318">
            <text:p>318</text:p>
          </table:table-cell>
          <table:table-cell table:style-name="ce4" table:formula="of:=BINOMDIST([.A70];500;0.5;1)" office:value-type="float" office:value="0.999999999648004">
            <text:p>1,000</text:p>
          </table:table-cell>
          <table:table-cell table:style-name="ce4" table:formula="of:=BINOMDIST(499-[.A70];500;0.5;1)" office:value-type="float" office:value="0.000000000351997581444916">
            <text:p>0,000</text:p>
          </table:table-cell>
          <table:table-cell table:style-name="ce4" table:formula="of:=[.B70]-[.C70]" office:value-type="float" office:value="0.999999999296006">
            <text:p>1,000</text:p>
          </table:table-cell>
          <table:table-cell table:number-columns-repeated="1020"/>
        </table:table-row>
        <table:table-row table:style-name="ro1">
          <table:table-cell office:value-type="float" office:value="319">
            <text:p>319</text:p>
          </table:table-cell>
          <table:table-cell table:style-name="ce4" table:formula="of:=BINOMDIST([.A71];500;0.5;1)" office:value-type="float" office:value="0.999999999803019">
            <text:p>1,000</text:p>
          </table:table-cell>
          <table:table-cell table:style-name="ce4" table:formula="of:=BINOMDIST(499-[.A71];500;0.5;1)" office:value-type="float" office:value="0.000000000196982551814638">
            <text:p>0,000</text:p>
          </table:table-cell>
          <table:table-cell table:style-name="ce4" table:formula="of:=[.B71]-[.C71]" office:value-type="float" office:value="0.999999999606036">
            <text:p>1,000</text:p>
          </table:table-cell>
          <table:table-cell table:number-columns-repeated="1020"/>
        </table:table-row>
        <table:table-row table:style-name="ro1">
          <table:table-cell office:value-type="float" office:value="320">
            <text:p>320</text:p>
          </table:table-cell>
          <table:table-cell table:style-name="ce4" table:formula="of:=BINOMDIST([.A72];500;0.5;1)" office:value-type="float" office:value="0.999999999890699">
            <text:p>1,000</text:p>
          </table:table-cell>
          <table:table-cell table:style-name="ce4" table:formula="of:=BINOMDIST(499-[.A72];500;0.5;1)" office:value-type="float" office:value="0.000000000109302175680012">
            <text:p>0,000</text:p>
          </table:table-cell>
          <table:table-cell table:style-name="ce4" table:formula="of:=[.B72]-[.C72]" office:value-type="float" office:value="0.999999999781397">
            <text:p>1,000</text:p>
          </table:table-cell>
          <table:table-cell table:number-columns-repeated="1020"/>
        </table:table-row>
        <table:table-row table:style-name="ro1">
          <table:table-cell office:value-type="float" office:value="321">
            <text:p>321</text:p>
          </table:table-cell>
          <table:table-cell table:style-name="ce4" table:formula="of:=BINOMDIST([.A73];500;0.5;1)" office:value-type="float" office:value="0.999999999939866">
            <text:p>1,000</text:p>
          </table:table-cell>
          <table:table-cell table:style-name="ce4" table:formula="of:=BINOMDIST(499-[.A73];500;0.5;1)" office:value-type="float" office:value="0.0000000000601356096232124">
            <text:p>0,000</text:p>
          </table:table-cell>
          <table:table-cell table:style-name="ce4" table:formula="of:=[.B73]-[.C73]" office:value-type="float" office:value="0.99999999987973">
            <text:p>1,000</text:p>
          </table:table-cell>
          <table:table-cell table:number-columns-repeated="1020"/>
        </table:table-row>
        <table:table-row table:style-name="ro1">
          <table:table-cell office:value-type="float" office:value="322">
            <text:p>322</text:p>
          </table:table-cell>
          <table:table-cell table:style-name="ce4" table:formula="of:=BINOMDIST([.A74];500;0.5;1)" office:value-type="float" office:value="0.999999999967197">
            <text:p>1,000</text:p>
          </table:table-cell>
          <table:table-cell table:style-name="ce4" table:formula="of:=BINOMDIST(499-[.A74];500;0.5;1)" office:value-type="float" office:value="0.0000000000328038850139977">
            <text:p>0,000</text:p>
          </table:table-cell>
          <table:table-cell table:style-name="ce4" table:formula="of:=[.B74]-[.C74]" office:value-type="float" office:value="0.999999999934393">
            <text:p>1,000</text:p>
          </table:table-cell>
          <table:table-cell table:number-columns-repeated="1020"/>
        </table:table-row>
        <table:table-row table:style-name="ro1">
          <table:table-cell office:value-type="float" office:value="323">
            <text:p>323</text:p>
          </table:table-cell>
          <table:table-cell table:style-name="ce4" table:formula="of:=BINOMDIST([.A75];500;0.5;1)" office:value-type="float" office:value="0.999999999982259">
            <text:p>1,000</text:p>
          </table:table-cell>
          <table:table-cell table:style-name="ce4" table:formula="of:=BINOMDIST(499-[.A75];500;0.5;1)" office:value-type="float" office:value="0.0000000000177418200590744">
            <text:p>0,000</text:p>
          </table:table-cell>
          <table:table-cell table:style-name="ce4" table:formula="of:=[.B75]-[.C75]" office:value-type="float" office:value="0.999999999964517">
            <text:p>1,000</text:p>
          </table:table-cell>
          <table:table-cell table:number-columns-repeated="1020"/>
        </table:table-row>
        <table:table-row table:style-name="ro1">
          <table:table-cell office:value-type="float" office:value="324">
            <text:p>324</text:p>
          </table:table-cell>
          <table:table-cell table:style-name="ce4" table:formula="of:=BINOMDIST([.A76];500;0.5;1)" office:value-type="float" office:value="0.999999999990488">
            <text:p>1,000</text:p>
          </table:table-cell>
          <table:table-cell table:style-name="ce4" table:formula="of:=BINOMDIST(499-[.A76];500;0.5;1)" office:value-type="float" office:value="0.00000000000951346975962558">
            <text:p>0,000</text:p>
          </table:table-cell>
          <table:table-cell table:style-name="ce4" table:formula="of:=[.B76]-[.C76]" office:value-type="float" office:value="0.999999999980974">
            <text:p>1,000</text:p>
          </table:table-cell>
          <table:table-cell table:number-columns-repeated="1020"/>
        </table:table-row>
        <table:table-row table:style-name="ro1">
          <table:table-cell office:value-type="float" office:value="325">
            <text:p>325</text:p>
          </table:table-cell>
          <table:table-cell table:style-name="ce4" table:formula="of:=BINOMDIST([.A77];500;0.5;1)" office:value-type="float" office:value="0.999999999994944">
            <text:p>1,000</text:p>
          </table:table-cell>
          <table:table-cell table:style-name="ce4" table:formula="of:=BINOMDIST(499-[.A77];500;0.5;1)" office:value-type="float" office:value="0.00000000000505750159746253">
            <text:p>0,000</text:p>
          </table:table-cell>
          <table:table-cell table:style-name="ce4" table:formula="of:=[.B77]-[.C77]" office:value-type="float" office:value="0.999999999989886">
            <text:p>1,000</text:p>
          </table:table-cell>
          <table:table-cell table:number-columns-repeated="1020"/>
        </table:table-row>
        <table:table-row table:style-name="ro1">
          <table:table-cell office:value-type="float" office:value="326">
            <text:p>326</text:p>
          </table:table-cell>
          <table:table-cell table:style-name="ce4" table:formula="of:=BINOMDIST([.A78];500;0.5;1)" office:value-type="float" office:value="0.999999999997335">
            <text:p>1,000</text:p>
          </table:table-cell>
          <table:table-cell table:style-name="ce4" table:formula="of:=BINOMDIST(499-[.A78];500;0.5;1)" office:value-type="float" office:value="0.00000000000266549414844862">
            <text:p>0,000</text:p>
          </table:table-cell>
          <table:table-cell table:style-name="ce4" table:formula="of:=[.B78]-[.C78]" office:value-type="float" office:value="0.99999999999467">
            <text:p>1,000</text:p>
          </table:table-cell>
          <table:table-cell table:number-columns-repeated="1020"/>
        </table:table-row>
        <table:table-row table:style-name="ro1">
          <table:table-cell office:value-type="float" office:value="327">
            <text:p>327</text:p>
          </table:table-cell>
          <table:table-cell table:style-name="ce4" table:formula="of:=BINOMDIST([.A79];500;0.5;1)" office:value-type="float" office:value="0.999999999998608">
            <text:p>1,000</text:p>
          </table:table-cell>
          <table:table-cell table:style-name="ce4" table:formula="of:=BINOMDIST(499-[.A79];500;0.5;1)" office:value-type="float" office:value="0.0000000000013926828453036">
            <text:p>0,000</text:p>
          </table:table-cell>
          <table:table-cell table:style-name="ce4" table:formula="of:=[.B79]-[.C79]" office:value-type="float" office:value="0.999999999997216">
            <text:p>1,000</text:p>
          </table:table-cell>
          <table:table-cell table:number-columns-repeated="1020"/>
        </table:table-row>
        <table:table-row table:style-name="ro1">
          <table:table-cell office:value-type="float" office:value="328">
            <text:p>328</text:p>
          </table:table-cell>
          <table:table-cell table:style-name="ce4" table:formula="of:=BINOMDIST([.A80];500;0.5;1)" office:value-type="float" office:value="0.99999999999928">
            <text:p>1,000</text:p>
          </table:table-cell>
          <table:table-cell table:style-name="ce4" table:formula="of:=BINOMDIST(499-[.A80];500;0.5;1)" office:value-type="float" office:value="0.000000000000721352493339918">
            <text:p>0,000</text:p>
          </table:table-cell>
          <table:table-cell table:style-name="ce4" table:formula="of:=[.B80]-[.C80]" office:value-type="float" office:value="0.999999999998558">
            <text:p>1,000</text:p>
          </table:table-cell>
          <table:table-cell table:number-columns-repeated="1020"/>
        </table:table-row>
        <table:table-row table:style-name="ro1">
          <table:table-cell office:value-type="float" office:value="329">
            <text:p>329</text:p>
          </table:table-cell>
          <table:table-cell table:style-name="ce4" table:formula="of:=BINOMDIST([.A81];500;0.5;1)" office:value-type="float" office:value="0.999999999999631">
            <text:p>1,000</text:p>
          </table:table-cell>
          <table:table-cell table:style-name="ce4" table:formula="of:=BINOMDIST(499-[.A81];500;0.5;1)" office:value-type="float" office:value="0.000000000000370383433954649">
            <text:p>0,000</text:p>
          </table:table-cell>
          <table:table-cell table:style-name="ce4" table:formula="of:=[.B81]-[.C81]" office:value-type="float" office:value="0.99999999999926">
            <text:p>1,000</text:p>
          </table:table-cell>
          <table:table-cell table:number-columns-repeated="1020"/>
        </table:table-row>
        <table:table-row table:style-name="ro1">
          <table:table-cell office:value-type="float" office:value="330">
            <text:p>330</text:p>
          </table:table-cell>
          <table:table-cell table:style-name="ce4" table:formula="of:=BINOMDIST([.A82];500;0.5;1)" office:value-type="float" office:value="0.999999999999812">
            <text:p>1,000</text:p>
          </table:table-cell>
          <table:table-cell table:style-name="ce4" table:formula="of:=BINOMDIST(499-[.A82];500;0.5;1)" office:value-type="float" office:value="0.000000000000188517648636828">
            <text:p>0,000</text:p>
          </table:table-cell>
          <table:table-cell table:style-name="ce4" table:formula="of:=[.B82]-[.C82]" office:value-type="float" office:value="0.999999999999624">
            <text:p>1,000</text:p>
          </table:table-cell>
          <table:table-cell table:number-columns-repeated="1020"/>
        </table:table-row>
        <table:table-row table:style-name="ro1">
          <table:table-cell office:value-type="float" office:value="331">
            <text:p>331</text:p>
          </table:table-cell>
          <table:table-cell table:style-name="ce4" table:formula="of:=BINOMDIST([.A83];500;0.5;1)" office:value-type="float" office:value="0.999999999999906">
            <text:p>1,000</text:p>
          </table:table-cell>
          <table:table-cell table:style-name="ce4" table:formula="of:=BINOMDIST(499-[.A83];500;0.5;1)" office:value-type="float" office:value="0.0000000000000951122604071318">
            <text:p>0,000</text:p>
          </table:table-cell>
          <table:table-cell table:style-name="ce4" table:formula="of:=[.B83]-[.C83]" office:value-type="float" office:value="0.99999999999981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332">
            <text:p>332</text:p>
          </table:table-cell>
          <table:table-cell table:style-name="ce4" table:formula="of:=BINOMDIST([.A84];500;0.5;1)" office:value-type="float" office:value="0.999999999999953">
            <text:p>1,000</text:p>
          </table:table-cell>
          <table:table-cell table:style-name="ce4" table:formula="of:=BINOMDIST(499-[.A84];500;0.5;1)" office:value-type="float" office:value="0.0000000000000475655416998464">
            <text:p>0,000</text:p>
          </table:table-cell>
          <table:table-cell table:style-name="ce4" table:formula="of:=[.B84]-[.C84]" office:value-type="float" office:value="0.999999999999906">
            <text:p>1,000</text:p>
          </table:table-cell>
          <table:table-cell table:number-columns-repeated="1020"/>
        </table:table-row>
        <table:table-row table:style-name="ro1">
          <table:table-cell office:value-type="float" office:value="333">
            <text:p>333</text:p>
          </table:table-cell>
          <table:table-cell table:style-name="ce4" table:formula="of:=BINOMDIST([.A85];500;0.5;1)" office:value-type="float" office:value="0.999999999999977">
            <text:p>1,000</text:p>
          </table:table-cell>
          <table:table-cell table:style-name="ce4" table:formula="of:=BINOMDIST(499-[.A85];500;0.5;1)" office:value-type="float" office:value="0.0000000000000235780079376124">
            <text:p>0,000</text:p>
          </table:table-cell>
          <table:table-cell table:style-name="ce4" table:formula="of:=[.B85]-[.C85]" office:value-type="float" office:value="0.999999999999954">
            <text:p>1,000</text:p>
          </table:table-cell>
          <table:table-cell table:number-columns-repeated="1020"/>
        </table:table-row>
        <table:table-row table:style-name="ro1">
          <table:table-cell office:value-type="float" office:value="334">
            <text:p>334</text:p>
          </table:table-cell>
          <table:table-cell table:style-name="ce4" table:formula="of:=BINOMDIST([.A86];500;0.5;1)" office:value-type="float" office:value="0.999999999999989">
            <text:p>1,000</text:p>
          </table:table-cell>
          <table:table-cell table:style-name="ce4" table:formula="of:=BINOMDIST(499-[.A86];500;0.5;1)" office:value-type="float" office:value="0.0000000000000115842410564954">
            <text:p>0,000</text:p>
          </table:table-cell>
          <table:table-cell table:style-name="ce4" table:formula="of:=[.B86]-[.C86]" office:value-type="float" office:value="0.999999999999978">
            <text:p>1,000</text:p>
          </table:table-cell>
          <table:table-cell table:number-columns-repeated="1020"/>
        </table:table-row>
        <table:table-row table:style-name="ro1">
          <table:table-cell office:value-type="float" office:value="335">
            <text:p>335</text:p>
          </table:table-cell>
          <table:table-cell table:style-name="ce4" table:formula="of:=BINOMDIST([.A87];500;0.5;1)" office:value-type="float" office:value="0.999999999999995">
            <text:p>1,000</text:p>
          </table:table-cell>
          <table:table-cell table:style-name="ce4" table:formula="of:=BINOMDIST(499-[.A87];500;0.5;1)" office:value-type="float" office:value="5.64106104973293E-015">
            <text:p>0,000</text:p>
          </table:table-cell>
          <table:table-cell table:style-name="ce4" table:formula="of:=[.B87]-[.C87]" office:value-type="float" office:value="0.99999999999999">
            <text:p>1,000</text:p>
          </table:table-cell>
          <table:table-cell table:number-columns-repeated="1020"/>
        </table:table-row>
        <table:table-row table:style-name="ro1">
          <table:table-cell office:value-type="float" office:value="336">
            <text:p>336</text:p>
          </table:table-cell>
          <table:table-cell table:style-name="ce4" table:formula="of:=BINOMDIST([.A88];500;0.5;1)" office:value-type="float" office:value="0.999999999999998">
            <text:p>1,000</text:p>
          </table:table-cell>
          <table:table-cell table:style-name="ce4" table:formula="of:=BINOMDIST(499-[.A88];500;0.5;1)" office:value-type="float" office:value="2.72253515355494E-015">
            <text:p>0,000</text:p>
          </table:table-cell>
          <table:table-cell table:style-name="ce4" table:formula="of:=[.B88]-[.C88]" office:value-type="float" office:value="0.999999999999995">
            <text:p>1,000</text:p>
          </table:table-cell>
          <table:table-cell table:number-columns-repeated="1020"/>
        </table:table-row>
        <table:table-row table:style-name="ro1">
          <table:table-cell office:value-type="float" office:value="337">
            <text:p>337</text:p>
          </table:table-cell>
          <table:table-cell table:style-name="ce4" table:formula="of:=BINOMDIST([.A89];500;0.5;1)" office:value-type="float" office:value="1">
            <text:p>1,000</text:p>
          </table:table-cell>
          <table:table-cell table:style-name="ce4" table:formula="of:=BINOMDIST(499-[.A89];500;0.5;1)" office:value-type="float" office:value="1.30224361950986E-015">
            <text:p>0,000</text:p>
          </table:table-cell>
          <table:table-cell table:style-name="ce4" table:formula="of:=[.B89]-[.C89]" office:value-type="float" office:value="0.999999999999998">
            <text:p>1,000</text:p>
          </table:table-cell>
          <table:table-cell table:number-columns-repeated="1020"/>
        </table:table-row>
        <table:table-row table:style-name="ro1">
          <table:table-cell office:value-type="float" office:value="338">
            <text:p>338</text:p>
          </table:table-cell>
          <table:table-cell table:style-name="ce4" table:formula="of:=BINOMDIST([.A90];500;0.5;1)" office:value-type="float" office:value="1">
            <text:p>1,000</text:p>
          </table:table-cell>
          <table:table-cell table:style-name="ce4" table:formula="of:=BINOMDIST(499-[.A90];500;0.5;1)" office:value-type="float" office:value="6.17310128239599E-016">
            <text:p>0,000</text:p>
          </table:table-cell>
          <table:table-cell table:style-name="ce4" table:formula="of:=[.B90]-[.C90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339">
            <text:p>339</text:p>
          </table:table-cell>
          <table:table-cell table:style-name="ce4" table:formula="of:=BINOMDIST([.A91];500;0.5;1)" office:value-type="float" office:value="1">
            <text:p>1,000</text:p>
          </table:table-cell>
          <table:table-cell table:style-name="ce4" table:formula="of:=BINOMDIST(499-[.A91];500;0.5;1)" office:value-type="float" office:value="2.89996778429032E-016">
            <text:p>0,000</text:p>
          </table:table-cell>
          <table:table-cell table:style-name="ce4" table:formula="of:=[.B91]-[.C91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340">
            <text:p>340</text:p>
          </table:table-cell>
          <table:table-cell table:style-name="ce4" table:formula="of:=BINOMDIST([.A92];500;0.5;1)" office:value-type="float" office:value="1">
            <text:p>1,000</text:p>
          </table:table-cell>
          <table:table-cell table:style-name="ce4" table:formula="of:=BINOMDIST(499-[.A92];500;0.5;1)" office:value-type="float" office:value="1.35004280430499E-016">
            <text:p>0,000</text:p>
          </table:table-cell>
          <table:table-cell table:style-name="ce4" table:formula="of:=[.B92]-[.C92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341">
            <text:p>341</text:p>
          </table:table-cell>
          <table:table-cell table:style-name="ce4" table:formula="of:=BINOMDIST([.A93];500;0.5;1)" office:value-type="float" office:value="1">
            <text:p>1,000</text:p>
          </table:table-cell>
          <table:table-cell table:style-name="ce4" table:formula="of:=BINOMDIST(499-[.A93];500;0.5;1)" office:value-type="float" office:value="6.22805277039148E-017">
            <text:p>0,000</text:p>
          </table:table-cell>
          <table:table-cell table:style-name="ce4" table:formula="of:=[.B93]-[.C93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342">
            <text:p>342</text:p>
          </table:table-cell>
          <table:table-cell table:style-name="ce4" table:formula="of:=BINOMDIST([.A94];500;0.5;1)" office:value-type="float" office:value="1">
            <text:p>1,000</text:p>
          </table:table-cell>
          <table:table-cell table:style-name="ce4" table:formula="of:=BINOMDIST(499-[.A94];500;0.5;1)" office:value-type="float" office:value="2.8470361962608E-017">
            <text:p>0,000</text:p>
          </table:table-cell>
          <table:table-cell table:style-name="ce4" table:formula="of:=[.B94]-[.C94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343">
            <text:p>343</text:p>
          </table:table-cell>
          <table:table-cell table:style-name="ce4" table:formula="of:=BINOMDIST([.A95];500;0.5;1)" office:value-type="float" office:value="1">
            <text:p>1,000</text:p>
          </table:table-cell>
          <table:table-cell table:style-name="ce4" table:formula="of:=BINOMDIST(499-[.A95];500;0.5;1)" office:value-type="float" office:value="1.28959999010148E-017">
            <text:p>0,000</text:p>
          </table:table-cell>
          <table:table-cell table:style-name="ce4" table:formula="of:=[.B95]-[.C95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344">
            <text:p>344</text:p>
          </table:table-cell>
          <table:table-cell table:style-name="ce4" table:formula="of:=BINOMDIST([.A96];500;0.5;1)" office:value-type="float" office:value="1">
            <text:p>1,000</text:p>
          </table:table-cell>
          <table:table-cell table:style-name="ce4" table:formula="of:=BINOMDIST(499-[.A96];500;0.5;1)" office:value-type="float" office:value="5.78793349499698E-018">
            <text:p>0,000</text:p>
          </table:table-cell>
          <table:table-cell table:style-name="ce4" table:formula="of:=[.B96]-[.C96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345">
            <text:p>345</text:p>
          </table:table-cell>
          <table:table-cell table:style-name="ce4" table:formula="of:=BINOMDIST([.A97];500;0.5;1)" office:value-type="float" office:value="1">
            <text:p>1,000</text:p>
          </table:table-cell>
          <table:table-cell table:style-name="ce4" table:formula="of:=BINOMDIST(499-[.A97];500;0.5;1)" office:value-type="float" office:value="2.57385129401501E-018">
            <text:p>0,000</text:p>
          </table:table-cell>
          <table:table-cell table:style-name="ce4" table:formula="of:=[.B97]-[.C97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346">
            <text:p>346</text:p>
          </table:table-cell>
          <table:table-cell table:style-name="ce4" table:formula="of:=BINOMDIST([.A98];500;0.5;1)" office:value-type="float" office:value="1">
            <text:p>1,000</text:p>
          </table:table-cell>
          <table:table-cell table:style-name="ce4" table:formula="of:=BINOMDIST(499-[.A98];500;0.5;1)" office:value-type="float" office:value="1.13401678201442E-018">
            <text:p>0,000</text:p>
          </table:table-cell>
          <table:table-cell table:style-name="ce4" table:formula="of:=[.B98]-[.C98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347">
            <text:p>347</text:p>
          </table:table-cell>
          <table:table-cell table:style-name="ce4" table:formula="of:=BINOMDIST([.A99];500;0.5;1)" office:value-type="float" office:value="1">
            <text:p>1,000</text:p>
          </table:table-cell>
          <table:table-cell table:style-name="ce4" table:formula="of:=BINOMDIST(499-[.A99];500;0.5;1)" office:value-type="float" office:value="4.95012416457955E-019">
            <text:p>0,000</text:p>
          </table:table-cell>
          <table:table-cell table:style-name="ce4" table:formula="of:=[.B99]-[.C99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348">
            <text:p>348</text:p>
          </table:table-cell>
          <table:table-cell table:style-name="ce4" table:formula="of:=BINOMDIST([.A100];500;0.5;1)" office:value-type="float" office:value="1">
            <text:p>1,000</text:p>
          </table:table-cell>
          <table:table-cell table:style-name="ce4" table:formula="of:=BINOMDIST(499-[.A100];500;0.5;1)" office:value-type="float" office:value="2.14070841946063E-019">
            <text:p>0,000</text:p>
          </table:table-cell>
          <table:table-cell table:style-name="ce4" table:formula="of:=[.B100]-[.C100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349">
            <text:p>349</text:p>
          </table:table-cell>
          <table:table-cell table:style-name="ce4" table:formula="of:=BINOMDIST([.A101];500;0.5;1)" office:value-type="float" office:value="1">
            <text:p>1,000</text:p>
          </table:table-cell>
          <table:table-cell table:style-name="ce4" table:formula="of:=BINOMDIST(499-[.A101];500;0.5;1)" office:value-type="float" office:value="9.17123338491927E-020">
            <text:p>0,000</text:p>
          </table:table-cell>
          <table:table-cell table:style-name="ce4" table:formula="of:=[.B101]-[.C101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350">
            <text:p>350</text:p>
          </table:table-cell>
          <table:table-cell table:style-name="ce4" table:formula="of:=BINOMDIST([.A102];500;0.5;1)" office:value-type="float" office:value="1">
            <text:p>1,000</text:p>
          </table:table-cell>
          <table:table-cell table:style-name="ce4" table:formula="of:=BINOMDIST(499-[.A102];500;0.5;1)" office:value-type="float" office:value="3.89233774988289E-020">
            <text:p>0,000</text:p>
          </table:table-cell>
          <table:table-cell table:style-name="ce4" table:formula="of:=[.B102]-[.C102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351">
            <text:p>351</text:p>
          </table:table-cell>
          <table:table-cell table:style-name="ce4" table:formula="of:=BINOMDIST([.A103];500;0.5;1)" office:value-type="float" office:value="1">
            <text:p>1,000</text:p>
          </table:table-cell>
          <table:table-cell table:style-name="ce4" table:formula="of:=BINOMDIST(499-[.A103];500;0.5;1)" office:value-type="float" office:value="1.63639944431178E-020">
            <text:p>0,000</text:p>
          </table:table-cell>
          <table:table-cell table:style-name="ce4" table:formula="of:=[.B103]-[.C103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352">
            <text:p>352</text:p>
          </table:table-cell>
          <table:table-cell table:style-name="ce4" table:formula="of:=BINOMDIST([.A104];500;0.5;1)" office:value-type="float" office:value="1">
            <text:p>1,000</text:p>
          </table:table-cell>
          <table:table-cell table:style-name="ce4" table:formula="of:=BINOMDIST(499-[.A104];500;0.5;1)" office:value-type="float" office:value="6.81471013828557E-021">
            <text:p>0,000</text:p>
          </table:table-cell>
          <table:table-cell table:style-name="ce4" table:formula="of:=[.B104]-[.C104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353">
            <text:p>353</text:p>
          </table:table-cell>
          <table:table-cell table:style-name="ce4" table:formula="of:=BINOMDIST([.A105];500;0.5;1)" office:value-type="float" office:value="1">
            <text:p>1,000</text:p>
          </table:table-cell>
          <table:table-cell table:style-name="ce4" table:formula="of:=BINOMDIST(499-[.A105];500;0.5;1)" office:value-type="float" office:value="2.8110441974494E-021">
            <text:p>0,000</text:p>
          </table:table-cell>
          <table:table-cell table:style-name="ce4" table:formula="of:=[.B105]-[.C105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354">
            <text:p>354</text:p>
          </table:table-cell>
          <table:table-cell table:style-name="ce4" table:formula="of:=BINOMDIST([.A106];500;0.5;1)" office:value-type="float" office:value="1">
            <text:p>1,000</text:p>
          </table:table-cell>
          <table:table-cell table:style-name="ce4" table:formula="of:=BINOMDIST(499-[.A106];500;0.5;1)" office:value-type="float" office:value="1.14850495083098E-021">
            <text:p>0,000</text:p>
          </table:table-cell>
          <table:table-cell table:style-name="ce4" table:formula="of:=[.B106]-[.C106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355">
            <text:p>355</text:p>
          </table:table-cell>
          <table:table-cell table:style-name="ce4" table:formula="of:=BINOMDIST([.A107];500;0.5;1)" office:value-type="float" office:value="1">
            <text:p>1,000</text:p>
          </table:table-cell>
          <table:table-cell table:style-name="ce4" table:formula="of:=BINOMDIST(499-[.A107];500;0.5;1)" office:value-type="float" office:value="4.64756415602002E-022">
            <text:p>0,000</text:p>
          </table:table-cell>
          <table:table-cell table:style-name="ce4" table:formula="of:=[.B107]-[.C107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356">
            <text:p>356</text:p>
          </table:table-cell>
          <table:table-cell table:style-name="ce4" table:formula="of:=BINOMDIST([.A108];500;0.5;1)" office:value-type="float" office:value="1">
            <text:p>1,000</text:p>
          </table:table-cell>
          <table:table-cell table:style-name="ce4" table:formula="of:=BINOMDIST(499-[.A108];500;0.5;1)" office:value-type="float" office:value="1.86263332432894E-022">
            <text:p>0,000</text:p>
          </table:table-cell>
          <table:table-cell table:style-name="ce4" table:formula="of:=[.B108]-[.C108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357">
            <text:p>357</text:p>
          </table:table-cell>
          <table:table-cell table:style-name="ce4" table:formula="of:=BINOMDIST([.A109];500;0.5;1)" office:value-type="float" office:value="1">
            <text:p>1,000</text:p>
          </table:table-cell>
          <table:table-cell table:style-name="ce4" table:formula="of:=BINOMDIST(499-[.A109];500;0.5;1)" office:value-type="float" office:value="7.39299879613214E-023">
            <text:p>0,000</text:p>
          </table:table-cell>
          <table:table-cell table:style-name="ce4" table:formula="of:=[.B109]-[.C109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358">
            <text:p>358</text:p>
          </table:table-cell>
          <table:table-cell table:style-name="ce4" table:formula="of:=BINOMDIST([.A110];500;0.5;1)" office:value-type="float" office:value="1">
            <text:p>1,000</text:p>
          </table:table-cell>
          <table:table-cell table:style-name="ce4" table:formula="of:=BINOMDIST(499-[.A110];500;0.5;1)" office:value-type="float" office:value="2.90594062310563E-023">
            <text:p>0,000</text:p>
          </table:table-cell>
          <table:table-cell table:style-name="ce4" table:formula="of:=[.B110]-[.C110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359">
            <text:p>359</text:p>
          </table:table-cell>
          <table:table-cell table:style-name="ce4" table:formula="of:=BINOMDIST([.A111];500;0.5;1)" office:value-type="float" office:value="1">
            <text:p>1,000</text:p>
          </table:table-cell>
          <table:table-cell table:style-name="ce4" table:formula="of:=BINOMDIST(499-[.A111];500;0.5;1)" office:value-type="float" office:value="1.13111538474974E-023">
            <text:p>0,000</text:p>
          </table:table-cell>
          <table:table-cell table:style-name="ce4" table:formula="of:=[.B111]-[.C111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360">
            <text:p>360</text:p>
          </table:table-cell>
          <table:table-cell table:style-name="ce4" table:formula="of:=BINOMDIST([.A112];500;0.5;1)" office:value-type="float" office:value="1">
            <text:p>1,000</text:p>
          </table:table-cell>
          <table:table-cell table:style-name="ce4" table:formula="of:=BINOMDIST(499-[.A112];500;0.5;1)" office:value-type="float" office:value="4.35975499727016E-024">
            <text:p>0,000</text:p>
          </table:table-cell>
          <table:table-cell table:style-name="ce4" table:formula="of:=[.B112]-[.C112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361">
            <text:p>361</text:p>
          </table:table-cell>
          <table:table-cell table:style-name="ce4" table:formula="of:=BINOMDIST([.A113];500;0.5;1)" office:value-type="float" office:value="1">
            <text:p>1,000</text:p>
          </table:table-cell>
          <table:table-cell table:style-name="ce4" table:formula="of:=BINOMDIST(499-[.A113];500;0.5;1)" office:value-type="float" office:value="1.66392164815157E-024">
            <text:p>0,000</text:p>
          </table:table-cell>
          <table:table-cell table:style-name="ce4" table:formula="of:=[.B113]-[.C113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362">
            <text:p>362</text:p>
          </table:table-cell>
          <table:table-cell table:style-name="ce4" table:formula="of:=BINOMDIST([.A114];500;0.5;1)" office:value-type="float" office:value="1">
            <text:p>1,000</text:p>
          </table:table-cell>
          <table:table-cell table:style-name="ce4" table:formula="of:=BINOMDIST(499-[.A114];500;0.5;1)" office:value-type="float" office:value="6.2878121851763E-025">
            <text:p>0,000</text:p>
          </table:table-cell>
          <table:table-cell table:style-name="ce4" table:formula="of:=[.B114]-[.C114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363">
            <text:p>363</text:p>
          </table:table-cell>
          <table:table-cell table:style-name="ce4" table:formula="of:=BINOMDIST([.A115];500;0.5;1)" office:value-type="float" office:value="1">
            <text:p>1,000</text:p>
          </table:table-cell>
          <table:table-cell table:style-name="ce4" table:formula="of:=BINOMDIST(499-[.A115];500;0.5;1)" office:value-type="float" office:value="2.3525675766506E-025">
            <text:p>0,000</text:p>
          </table:table-cell>
          <table:table-cell table:style-name="ce4" table:formula="of:=[.B115]-[.C115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364">
            <text:p>364</text:p>
          </table:table-cell>
          <table:table-cell table:style-name="ce4" table:formula="of:=BINOMDIST([.A116];500;0.5;1)" office:value-type="float" office:value="1">
            <text:p>1,000</text:p>
          </table:table-cell>
          <table:table-cell table:style-name="ce4" table:formula="of:=BINOMDIST(499-[.A116];500;0.5;1)" office:value-type="float" office:value="8.71445292672516E-026">
            <text:p>0,000</text:p>
          </table:table-cell>
          <table:table-cell table:style-name="ce4" table:formula="of:=[.B116]-[.C116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365">
            <text:p>365</text:p>
          </table:table-cell>
          <table:table-cell table:style-name="ce4" table:formula="of:=BINOMDIST([.A117];500;0.5;1)" office:value-type="float" office:value="1">
            <text:p>1,000</text:p>
          </table:table-cell>
          <table:table-cell table:style-name="ce4" table:formula="of:=BINOMDIST(499-[.A117];500;0.5;1)" office:value-type="float" office:value="3.19575071793012E-026">
            <text:p>0,000</text:p>
          </table:table-cell>
          <table:table-cell table:style-name="ce4" table:formula="of:=[.B117]-[.C117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366">
            <text:p>366</text:p>
          </table:table-cell>
          <table:table-cell table:style-name="ce4" table:formula="of:=BINOMDIST([.A118];500;0.5;1)" office:value-type="float" office:value="1">
            <text:p>1,000</text:p>
          </table:table-cell>
          <table:table-cell table:style-name="ce4" table:formula="of:=BINOMDIST(499-[.A118];500;0.5;1)" office:value-type="float" office:value="1.16016383763686E-026">
            <text:p>0,000</text:p>
          </table:table-cell>
          <table:table-cell table:style-name="ce4" table:formula="of:=[.B118]-[.C118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367">
            <text:p>367</text:p>
          </table:table-cell>
          <table:table-cell table:style-name="ce4" table:formula="of:=BINOMDIST([.A119];500;0.5;1)" office:value-type="float" office:value="1">
            <text:p>1,000</text:p>
          </table:table-cell>
          <table:table-cell table:style-name="ce4" table:formula="of:=BINOMDIST(499-[.A119];500;0.5;1)" office:value-type="float" office:value="4.16925031208263E-027">
            <text:p>0,000</text:p>
          </table:table-cell>
          <table:table-cell table:style-name="ce4" table:formula="of:=[.B119]-[.C119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368">
            <text:p>368</text:p>
          </table:table-cell>
          <table:table-cell table:style-name="ce4" table:formula="of:=BINOMDIST([.A120];500;0.5;1)" office:value-type="float" office:value="1">
            <text:p>1,000</text:p>
          </table:table-cell>
          <table:table-cell table:style-name="ce4" table:formula="of:=BINOMDIST(499-[.A120];500;0.5;1)" office:value-type="float" office:value="1.48308832145753E-027">
            <text:p>0,000</text:p>
          </table:table-cell>
          <table:table-cell table:style-name="ce4" table:formula="of:=[.B120]-[.C120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369">
            <text:p>369</text:p>
          </table:table-cell>
          <table:table-cell table:style-name="ce4" table:formula="of:=BINOMDIST([.A121];500;0.5;1)" office:value-type="float" office:value="1">
            <text:p>1,000</text:p>
          </table:table-cell>
          <table:table-cell table:style-name="ce4" table:formula="of:=BINOMDIST(499-[.A121];500;0.5;1)" office:value-type="float" office:value="5.22184845136358E-028">
            <text:p>0,000</text:p>
          </table:table-cell>
          <table:table-cell table:style-name="ce4" table:formula="of:=[.B121]-[.C121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370">
            <text:p>370</text:p>
          </table:table-cell>
          <table:table-cell table:style-name="ce4" table:formula="of:=BINOMDIST([.A122];500;0.5;1)" office:value-type="float" office:value="1">
            <text:p>1,000</text:p>
          </table:table-cell>
          <table:table-cell table:style-name="ce4" table:formula="of:=BINOMDIST(499-[.A122];500;0.5;1)" office:value-type="float" office:value="1.81973073790212E-028">
            <text:p>0,000</text:p>
          </table:table-cell>
          <table:table-cell table:style-name="ce4" table:formula="of:=[.B122]-[.C122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371">
            <text:p>371</text:p>
          </table:table-cell>
          <table:table-cell table:style-name="ce4" table:formula="of:=BINOMDIST([.A123];500;0.5;1)" office:value-type="float" office:value="1">
            <text:p>1,000</text:p>
          </table:table-cell>
          <table:table-cell table:style-name="ce4" table:formula="of:=BINOMDIST(499-[.A123];500;0.5;1)" office:value-type="float" office:value="6.27614018899453E-029">
            <text:p>0,000</text:p>
          </table:table-cell>
          <table:table-cell table:style-name="ce4" table:formula="of:=[.B123]-[.C123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372">
            <text:p>372</text:p>
          </table:table-cell>
          <table:table-cell table:style-name="ce4" table:formula="of:=BINOMDIST([.A124];500;0.5;1)" office:value-type="float" office:value="1">
            <text:p>1,000</text:p>
          </table:table-cell>
          <table:table-cell table:style-name="ce4" table:formula="of:=BINOMDIST(499-[.A124];500;0.5;1)" office:value-type="float" office:value="2.14218705051754E-029">
            <text:p>0,000</text:p>
          </table:table-cell>
          <table:table-cell table:style-name="ce4" table:formula="of:=[.B124]-[.C124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373">
            <text:p>373</text:p>
          </table:table-cell>
          <table:table-cell table:style-name="ce4" table:formula="of:=BINOMDIST([.A125];500;0.5;1)" office:value-type="float" office:value="1">
            <text:p>1,000</text:p>
          </table:table-cell>
          <table:table-cell table:style-name="ce4" table:formula="of:=BINOMDIST(499-[.A125];500;0.5;1)" office:value-type="float" office:value="7.23565061978518E-030">
            <text:p>0,000</text:p>
          </table:table-cell>
          <table:table-cell table:style-name="ce4" table:formula="of:=[.B125]-[.C125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374">
            <text:p>374</text:p>
          </table:table-cell>
          <table:table-cell table:style-name="ce4" table:formula="of:=BINOMDIST([.A126];500;0.5;1)" office:value-type="float" office:value="1">
            <text:p>1,000</text:p>
          </table:table-cell>
          <table:table-cell table:style-name="ce4" table:formula="of:=BINOMDIST(499-[.A126];500;0.5;1)" office:value-type="float" office:value="2.41840482982648E-030">
            <text:p>0,000</text:p>
          </table:table-cell>
          <table:table-cell table:style-name="ce4" table:formula="of:=[.B126]-[.C126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375">
            <text:p>375</text:p>
          </table:table-cell>
          <table:table-cell table:style-name="ce4" table:formula="of:=BINOMDIST([.A127];500;0.5;1)" office:value-type="float" office:value="1">
            <text:p>1,000</text:p>
          </table:table-cell>
          <table:table-cell table:style-name="ce4" table:formula="of:=BINOMDIST(499-[.A127];500;0.5;1)" office:value-type="float" office:value="7.99810244400355E-031">
            <text:p>0,000</text:p>
          </table:table-cell>
          <table:table-cell table:style-name="ce4" table:formula="of:=[.B127]-[.C127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376">
            <text:p>376</text:p>
          </table:table-cell>
          <table:table-cell table:style-name="ce4" table:formula="of:=BINOMDIST([.A128];500;0.5;1)" office:value-type="float" office:value="1">
            <text:p>1,000</text:p>
          </table:table-cell>
          <table:table-cell table:style-name="ce4" table:formula="of:=BINOMDIST(499-[.A128];500;0.5;1)" office:value-type="float" office:value="2.6171364020284E-031">
            <text:p>0,000</text:p>
          </table:table-cell>
          <table:table-cell table:style-name="ce4" table:formula="of:=[.B128]-[.C128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377">
            <text:p>377</text:p>
          </table:table-cell>
          <table:table-cell table:style-name="ce4" table:formula="of:=BINOMDIST([.A129];500;0.5;1)" office:value-type="float" office:value="1">
            <text:p>1,000</text:p>
          </table:table-cell>
          <table:table-cell table:style-name="ce4" table:formula="of:=BINOMDIST(499-[.A129];500;0.5;1)" office:value-type="float" office:value="8.47269587161241E-032">
            <text:p>0,000</text:p>
          </table:table-cell>
          <table:table-cell table:style-name="ce4" table:formula="of:=[.B129]-[.C129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378">
            <text:p>378</text:p>
          </table:table-cell>
          <table:table-cell table:style-name="ce4" table:formula="of:=BINOMDIST([.A130];500;0.5;1)" office:value-type="float" office:value="1">
            <text:p>1,000</text:p>
          </table:table-cell>
          <table:table-cell table:style-name="ce4" table:formula="of:=BINOMDIST(499-[.A130];500;0.5;1)" office:value-type="float" office:value="2.71360544228277E-032">
            <text:p>0,000</text:p>
          </table:table-cell>
          <table:table-cell table:style-name="ce4" table:formula="of:=[.B130]-[.C130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379">
            <text:p>379</text:p>
          </table:table-cell>
          <table:table-cell table:style-name="ce4" table:formula="of:=BINOMDIST([.A131];500;0.5;1)" office:value-type="float" office:value="1">
            <text:p>1,000</text:p>
          </table:table-cell>
          <table:table-cell table:style-name="ce4" table:formula="of:=BINOMDIST(499-[.A131];500;0.5;1)" office:value-type="float" office:value="8.59755752630487E-033">
            <text:p>0,000</text:p>
          </table:table-cell>
          <table:table-cell table:style-name="ce4" table:formula="of:=[.B131]-[.C131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380">
            <text:p>380</text:p>
          </table:table-cell>
          <table:table-cell table:style-name="ce4" table:formula="of:=BINOMDIST([.A132];500;0.5;1)" office:value-type="float" office:value="1">
            <text:p>1,000</text:p>
          </table:table-cell>
          <table:table-cell table:style-name="ce4" table:formula="of:=BINOMDIST(499-[.A132];500;0.5;1)" office:value-type="float" office:value="2.6945098303068E-033">
            <text:p>0,000</text:p>
          </table:table-cell>
          <table:table-cell table:style-name="ce4" table:formula="of:=[.B132]-[.C132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381">
            <text:p>381</text:p>
          </table:table-cell>
          <table:table-cell table:style-name="ce4" table:formula="of:=BINOMDIST([.A133];500;0.5;1)" office:value-type="float" office:value="1">
            <text:p>1,000</text:p>
          </table:table-cell>
          <table:table-cell table:style-name="ce4" table:formula="of:=BINOMDIST(499-[.A133];500;0.5;1)" office:value-type="float" office:value="8.35282209520007E-034">
            <text:p>0,000</text:p>
          </table:table-cell>
          <table:table-cell table:style-name="ce4" table:formula="of:=[.B133]-[.C133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382">
            <text:p>382</text:p>
          </table:table-cell>
          <table:table-cell table:style-name="ce4" table:formula="of:=BINOMDIST([.A134];500;0.5;1)" office:value-type="float" office:value="1">
            <text:p>1,000</text:p>
          </table:table-cell>
          <table:table-cell table:style-name="ce4" table:formula="of:=BINOMDIST(499-[.A134];500;0.5;1)" office:value-type="float" office:value="2.56098736028834E-034">
            <text:p>0,000</text:p>
          </table:table-cell>
          <table:table-cell table:style-name="ce4" table:formula="of:=[.B134]-[.C134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383">
            <text:p>383</text:p>
          </table:table-cell>
          <table:table-cell table:style-name="ce4" table:formula="of:=BINOMDIST([.A135];500;0.5;1)" office:value-type="float" office:value="1">
            <text:p>1,000</text:p>
          </table:table-cell>
          <table:table-cell table:style-name="ce4" table:formula="of:=BINOMDIST(499-[.A135];500;0.5;1)" office:value-type="float" office:value="7.76557859715008E-035">
            <text:p>0,000</text:p>
          </table:table-cell>
          <table:table-cell table:style-name="ce4" table:formula="of:=[.B135]-[.C135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384">
            <text:p>384</text:p>
          </table:table-cell>
          <table:table-cell table:style-name="ce4" table:formula="of:=BINOMDIST([.A136];500;0.5;1)" office:value-type="float" office:value="1">
            <text:p>1,000</text:p>
          </table:table-cell>
          <table:table-cell table:style-name="ce4" table:formula="of:=BINOMDIST(499-[.A136];500;0.5;1)" office:value-type="float" office:value="2.32864496259071E-035">
            <text:p>0,000</text:p>
          </table:table-cell>
          <table:table-cell table:style-name="ce4" table:formula="of:=[.B136]-[.C136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385">
            <text:p>385</text:p>
          </table:table-cell>
          <table:table-cell table:style-name="ce4" table:formula="of:=BINOMDIST([.A137];500;0.5;1)" office:value-type="float" office:value="1">
            <text:p>1,000</text:p>
          </table:table-cell>
          <table:table-cell table:style-name="ce4" table:formula="of:=BINOMDIST(499-[.A137];500;0.5;1)" office:value-type="float" office:value="6.90503919450751E-036">
            <text:p>0,000</text:p>
          </table:table-cell>
          <table:table-cell table:style-name="ce4" table:formula="of:=[.B137]-[.C137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386">
            <text:p>386</text:p>
          </table:table-cell>
          <table:table-cell table:style-name="ce4" table:formula="of:=BINOMDIST([.A138];500;0.5;1)" office:value-type="float" office:value="1">
            <text:p>1,000</text:p>
          </table:table-cell>
          <table:table-cell table:style-name="ce4" table:formula="of:=BINOMDIST(499-[.A138];500;0.5;1)" office:value-type="float" office:value="2.02456717479E-036">
            <text:p>0,000</text:p>
          </table:table-cell>
          <table:table-cell table:style-name="ce4" table:formula="of:=[.B138]-[.C138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387">
            <text:p>387</text:p>
          </table:table-cell>
          <table:table-cell table:style-name="ce4" table:formula="of:=BINOMDIST([.A139];500;0.5;1)" office:value-type="float" office:value="1">
            <text:p>1,000</text:p>
          </table:table-cell>
          <table:table-cell table:style-name="ce4" table:formula="of:=BINOMDIST(499-[.A139];500;0.5;1)" office:value-type="float" office:value="5.86908750377091E-037">
            <text:p>0,000</text:p>
          </table:table-cell>
          <table:table-cell table:style-name="ce4" table:formula="of:=[.B139]-[.C139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388">
            <text:p>388</text:p>
          </table:table-cell>
          <table:table-cell table:style-name="ce4" table:formula="of:=BINOMDIST([.A140];500;0.5;1)" office:value-type="float" office:value="1">
            <text:p>1,000</text:p>
          </table:table-cell>
          <table:table-cell table:style-name="ce4" table:formula="of:=BINOMDIST(499-[.A140];500;0.5;1)" office:value-type="float" office:value="1.68209260792919E-037">
            <text:p>0,000</text:p>
          </table:table-cell>
          <table:table-cell table:style-name="ce4" table:formula="of:=[.B140]-[.C140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389">
            <text:p>389</text:p>
          </table:table-cell>
          <table:table-cell table:style-name="ce4" table:formula="of:=BINOMDIST([.A141];500;0.5;1)" office:value-type="float" office:value="1">
            <text:p>1,000</text:p>
          </table:table-cell>
          <table:table-cell table:style-name="ce4" table:formula="of:=BINOMDIST(499-[.A141];500;0.5;1)" office:value-type="float" office:value="4.76582509383501E-038">
            <text:p>0,000</text:p>
          </table:table-cell>
          <table:table-cell table:style-name="ce4" table:formula="of:=[.B141]-[.C141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390">
            <text:p>390</text:p>
          </table:table-cell>
          <table:table-cell table:style-name="ce4" table:formula="of:=BINOMDIST([.A142];500;0.5;1)" office:value-type="float" office:value="1">
            <text:p>1,000</text:p>
          </table:table-cell>
          <table:table-cell table:style-name="ce4" table:formula="of:=BINOMDIST(499-[.A142];500;0.5;1)" office:value-type="float" office:value="1.3347578902819E-038">
            <text:p>0,000</text:p>
          </table:table-cell>
          <table:table-cell table:style-name="ce4" table:formula="of:=[.B142]-[.C142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391">
            <text:p>391</text:p>
          </table:table-cell>
          <table:table-cell table:style-name="ce4" table:formula="of:=BINOMDIST([.A143];500;0.5;1)" office:value-type="float" office:value="1">
            <text:p>1,000</text:p>
          </table:table-cell>
          <table:table-cell table:style-name="ce4" table:formula="of:=BINOMDIST(499-[.A143];500;0.5;1)" office:value-type="float" office:value="3.69496017159543E-039">
            <text:p>0,000</text:p>
          </table:table-cell>
          <table:table-cell table:style-name="ce4" table:formula="of:=[.B143]-[.C143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392">
            <text:p>392</text:p>
          </table:table-cell>
          <table:table-cell table:style-name="ce4" table:formula="of:=BINOMDIST([.A144];500;0.5;1)" office:value-type="float" office:value="1">
            <text:p>1,000</text:p>
          </table:table-cell>
          <table:table-cell table:style-name="ce4" table:formula="of:=BINOMDIST(499-[.A144];500;0.5;1)" office:value-type="float" office:value="1.01094118765826E-039">
            <text:p>0,000</text:p>
          </table:table-cell>
          <table:table-cell table:style-name="ce4" table:formula="of:=[.B144]-[.C144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393">
            <text:p>393</text:p>
          </table:table-cell>
          <table:table-cell table:style-name="ce4" table:formula="of:=BINOMDIST([.A145];500;0.5;1)" office:value-type="float" office:value="1">
            <text:p>1,000</text:p>
          </table:table-cell>
          <table:table-cell table:style-name="ce4" table:formula="of:=BINOMDIST(499-[.A145];500;0.5;1)" office:value-type="float" office:value="2.73348184438885E-040">
            <text:p>0,000</text:p>
          </table:table-cell>
          <table:table-cell table:style-name="ce4" table:formula="of:=[.B145]-[.C145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394">
            <text:p>394</text:p>
          </table:table-cell>
          <table:table-cell table:style-name="ce4" table:formula="of:=BINOMDIST([.A146];500;0.5;1)" office:value-type="float" office:value="1">
            <text:p>1,000</text:p>
          </table:table-cell>
          <table:table-cell table:style-name="ce4" table:formula="of:=BINOMDIST(499-[.A146];500;0.5;1)" office:value-type="float" office:value="7.30373942244864E-041">
            <text:p>0,000</text:p>
          </table:table-cell>
          <table:table-cell table:style-name="ce4" table:formula="of:=[.B146]-[.C146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395">
            <text:p>395</text:p>
          </table:table-cell>
          <table:table-cell table:style-name="ce4" table:formula="of:=BINOMDIST([.A147];500;0.5;1)" office:value-type="float" office:value="1">
            <text:p>1,000</text:p>
          </table:table-cell>
          <table:table-cell table:style-name="ce4" table:formula="of:=BINOMDIST(499-[.A147];500;0.5;1)" office:value-type="float" office:value="1.92831062175845E-041">
            <text:p>0,000</text:p>
          </table:table-cell>
          <table:table-cell table:style-name="ce4" table:formula="of:=[.B147]-[.C147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396">
            <text:p>396</text:p>
          </table:table-cell>
          <table:table-cell table:style-name="ce4" table:formula="of:=BINOMDIST([.A148];500;0.5;1)" office:value-type="float" office:value="1">
            <text:p>1,000</text:p>
          </table:table-cell>
          <table:table-cell table:style-name="ce4" table:formula="of:=BINOMDIST(499-[.A148];500;0.5;1)" office:value-type="float" office:value="5.03007530666348E-042">
            <text:p>0,000</text:p>
          </table:table-cell>
          <table:table-cell table:style-name="ce4" table:formula="of:=[.B148]-[.C148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397">
            <text:p>397</text:p>
          </table:table-cell>
          <table:table-cell table:style-name="ce4" table:formula="of:=BINOMDIST([.A149];500;0.5;1)" office:value-type="float" office:value="1">
            <text:p>1,000</text:p>
          </table:table-cell>
          <table:table-cell table:style-name="ce4" table:formula="of:=BINOMDIST(499-[.A149];500;0.5;1)" office:value-type="float" office:value="1.29628383377738E-042">
            <text:p>0,000</text:p>
          </table:table-cell>
          <table:table-cell table:style-name="ce4" table:formula="of:=[.B149]-[.C149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398">
            <text:p>398</text:p>
          </table:table-cell>
          <table:table-cell table:style-name="ce4" table:formula="of:=BINOMDIST([.A150];500;0.5;1)" office:value-type="float" office:value="1">
            <text:p>1,000</text:p>
          </table:table-cell>
          <table:table-cell table:style-name="ce4" table:formula="of:=BINOMDIST(499-[.A150];500;0.5;1)" office:value-type="float" office:value="3.30001115919919E-043">
            <text:p>0,000</text:p>
          </table:table-cell>
          <table:table-cell table:style-name="ce4" table:formula="of:=[.B150]-[.C150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399">
            <text:p>399</text:p>
          </table:table-cell>
          <table:table-cell table:style-name="ce4" table:formula="of:=BINOMDIST([.A151];500;0.5;1)" office:value-type="float" office:value="1">
            <text:p>1,000</text:p>
          </table:table-cell>
          <table:table-cell table:style-name="ce4" table:formula="of:=BINOMDIST(499-[.A151];500;0.5;1)" office:value-type="float" office:value="8.29814737608697E-044">
            <text:p>0,000</text:p>
          </table:table-cell>
          <table:table-cell table:style-name="ce4" table:formula="of:=[.B151]-[.C151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400">
            <text:p>400</text:p>
          </table:table-cell>
          <table:table-cell table:style-name="ce4" table:formula="of:=BINOMDIST([.A152];500;0.5;1)" office:value-type="float" office:value="1">
            <text:p>1,000</text:p>
          </table:table-cell>
          <table:table-cell table:style-name="ce4" table:formula="of:=BINOMDIST(499-[.A152];500;0.5;1)" office:value-type="float" office:value="2.06090141157097E-044">
            <text:p>0,000</text:p>
          </table:table-cell>
          <table:table-cell table:style-name="ce4" table:formula="of:=[.B152]-[.C152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401">
            <text:p>401</text:p>
          </table:table-cell>
          <table:table-cell table:style-name="ce4" table:formula="of:=BINOMDIST([.A153];500;0.5;1)" office:value-type="float" office:value="1">
            <text:p>1,000</text:p>
          </table:table-cell>
          <table:table-cell table:style-name="ce4" table:formula="of:=BINOMDIST(499-[.A153];500;0.5;1)" office:value-type="float" office:value="5.0547847777646E-045">
            <text:p>0,000</text:p>
          </table:table-cell>
          <table:table-cell table:style-name="ce4" table:formula="of:=[.B153]-[.C153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402">
            <text:p>402</text:p>
          </table:table-cell>
          <table:table-cell table:style-name="ce4" table:formula="of:=BINOMDIST([.A154];500;0.5;1)" office:value-type="float" office:value="1">
            <text:p>1,000</text:p>
          </table:table-cell>
          <table:table-cell table:style-name="ce4" table:formula="of:=BINOMDIST(499-[.A154];500;0.5;1)" office:value-type="float" office:value="1.22426561244976E-045">
            <text:p>0,000</text:p>
          </table:table-cell>
          <table:table-cell table:style-name="ce4" table:formula="of:=[.B154]-[.C154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403">
            <text:p>403</text:p>
          </table:table-cell>
          <table:table-cell table:style-name="ce4" table:formula="of:=BINOMDIST([.A155];500;0.5;1)" office:value-type="float" office:value="1">
            <text:p>1,000</text:p>
          </table:table-cell>
          <table:table-cell table:style-name="ce4" table:formula="of:=BINOMDIST(499-[.A155];500;0.5;1)" office:value-type="float" office:value="2.92774599544412E-046">
            <text:p>0,000</text:p>
          </table:table-cell>
          <table:table-cell table:style-name="ce4" table:formula="of:=[.B155]-[.C155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404">
            <text:p>404</text:p>
          </table:table-cell>
          <table:table-cell table:style-name="ce4" table:formula="of:=BINOMDIST([.A156];500;0.5;1)" office:value-type="float" office:value="1">
            <text:p>1,000</text:p>
          </table:table-cell>
          <table:table-cell table:style-name="ce4" table:formula="of:=BINOMDIST(499-[.A156];500;0.5;1)" office:value-type="float" office:value="6.91245296141677E-047">
            <text:p>0,000</text:p>
          </table:table-cell>
          <table:table-cell table:style-name="ce4" table:formula="of:=[.B156]-[.C156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405">
            <text:p>405</text:p>
          </table:table-cell>
          <table:table-cell table:style-name="ce4" table:formula="of:=BINOMDIST([.A157];500;0.5;1)" office:value-type="float" office:value="1">
            <text:p>1,000</text:p>
          </table:table-cell>
          <table:table-cell table:style-name="ce4" table:formula="of:=BINOMDIST(499-[.A157];500;0.5;1)" office:value-type="float" office:value="1.61111797047765E-047">
            <text:p>0,000</text:p>
          </table:table-cell>
          <table:table-cell table:style-name="ce4" table:formula="of:=[.B157]-[.C157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406">
            <text:p>406</text:p>
          </table:table-cell>
          <table:table-cell table:style-name="ce4" table:formula="of:=BINOMDIST([.A158];500;0.5;1)" office:value-type="float" office:value="1">
            <text:p>1,000</text:p>
          </table:table-cell>
          <table:table-cell table:style-name="ce4" table:formula="of:=BINOMDIST(499-[.A158];500;0.5;1)" office:value-type="float" office:value="3.70657812499281E-048">
            <text:p>0,000</text:p>
          </table:table-cell>
          <table:table-cell table:style-name="ce4" table:formula="of:=[.B158]-[.C158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407">
            <text:p>407</text:p>
          </table:table-cell>
          <table:table-cell table:style-name="ce4" table:formula="of:=BINOMDIST([.A159];500;0.5;1)" office:value-type="float" office:value="1">
            <text:p>1,000</text:p>
          </table:table-cell>
          <table:table-cell table:style-name="ce4" table:formula="of:=BINOMDIST(499-[.A159];500;0.5;1)" office:value-type="float" office:value="8.41633288384303E-049">
            <text:p>0,000</text:p>
          </table:table-cell>
          <table:table-cell table:style-name="ce4" table:formula="of:=[.B159]-[.C159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408">
            <text:p>408</text:p>
          </table:table-cell>
          <table:table-cell table:style-name="ce4" table:formula="of:=BINOMDIST([.A160];500;0.5;1)" office:value-type="float" office:value="1">
            <text:p>1,000</text:p>
          </table:table-cell>
          <table:table-cell table:style-name="ce4" table:formula="of:=BINOMDIST(499-[.A160];500;0.5;1)" office:value-type="float" office:value="1.88594391804422E-049">
            <text:p>0,000</text:p>
          </table:table-cell>
          <table:table-cell table:style-name="ce4" table:formula="of:=[.B160]-[.C160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409">
            <text:p>409</text:p>
          </table:table-cell>
          <table:table-cell table:style-name="ce4" table:formula="of:=BINOMDIST([.A161];500;0.5;1)" office:value-type="float" office:value="1">
            <text:p>1,000</text:p>
          </table:table-cell>
          <table:table-cell table:style-name="ce4" table:formula="of:=BINOMDIST(499-[.A161];500;0.5;1)" office:value-type="float" office:value="4.17005568769177E-050">
            <text:p>0,000</text:p>
          </table:table-cell>
          <table:table-cell table:style-name="ce4" table:formula="of:=[.B161]-[.C161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410">
            <text:p>410</text:p>
          </table:table-cell>
          <table:table-cell table:style-name="ce4" table:formula="of:=BINOMDIST([.A162];500;0.5;1)" office:value-type="float" office:value="1">
            <text:p>1,000</text:p>
          </table:table-cell>
          <table:table-cell table:style-name="ce4" table:formula="of:=BINOMDIST(499-[.A162];500;0.5;1)" office:value-type="float" office:value="9.09729107593513E-051">
            <text:p>0,000</text:p>
          </table:table-cell>
          <table:table-cell table:style-name="ce4" table:formula="of:=[.B162]-[.C162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411">
            <text:p>411</text:p>
          </table:table-cell>
          <table:table-cell table:style-name="ce4" table:formula="of:=BINOMDIST([.A163];500;0.5;1)" office:value-type="float" office:value="1">
            <text:p>1,000</text:p>
          </table:table-cell>
          <table:table-cell table:style-name="ce4" table:formula="of:=BINOMDIST(499-[.A163];500;0.5;1)" office:value-type="float" office:value="1.95788980564698E-051">
            <text:p>0,000</text:p>
          </table:table-cell>
          <table:table-cell table:style-name="ce4" table:formula="of:=[.B163]-[.C163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412">
            <text:p>412</text:p>
          </table:table-cell>
          <table:table-cell table:style-name="ce4" table:formula="of:=BINOMDIST([.A164];500;0.5;1)" office:value-type="float" office:value="1">
            <text:p>1,000</text:p>
          </table:table-cell>
          <table:table-cell table:style-name="ce4" table:formula="of:=BINOMDIST(499-[.A164];500;0.5;1)" office:value-type="float" office:value="4.15640502113857E-052">
            <text:p>0,000</text:p>
          </table:table-cell>
          <table:table-cell table:style-name="ce4" table:formula="of:=[.B164]-[.C164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413">
            <text:p>413</text:p>
          </table:table-cell>
          <table:table-cell table:style-name="ce4" table:formula="of:=BINOMDIST([.A165];500;0.5;1)" office:value-type="float" office:value="1">
            <text:p>1,000</text:p>
          </table:table-cell>
          <table:table-cell table:style-name="ce4" table:formula="of:=BINOMDIST(499-[.A165];500;0.5;1)" office:value-type="float" office:value="8.70256384070417E-053">
            <text:p>0,000</text:p>
          </table:table-cell>
          <table:table-cell table:style-name="ce4" table:formula="of:=[.B165]-[.C165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414">
            <text:p>414</text:p>
          </table:table-cell>
          <table:table-cell table:style-name="ce4" table:formula="of:=BINOMDIST([.A166];500;0.5;1)" office:value-type="float" office:value="1">
            <text:p>1,000</text:p>
          </table:table-cell>
          <table:table-cell table:style-name="ce4" table:formula="of:=BINOMDIST(499-[.A166];500;0.5;1)" office:value-type="float" office:value="1.79688916860444E-053">
            <text:p>0,000</text:p>
          </table:table-cell>
          <table:table-cell table:style-name="ce4" table:formula="of:=[.B166]-[.C166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415">
            <text:p>415</text:p>
          </table:table-cell>
          <table:table-cell table:style-name="ce4" table:formula="of:=BINOMDIST([.A167];500;0.5;1)" office:value-type="float" office:value="1">
            <text:p>1,000</text:p>
          </table:table-cell>
          <table:table-cell table:style-name="ce4" table:formula="of:=BINOMDIST(499-[.A167];500;0.5;1)" office:value-type="float" office:value="3.65833694386182E-054">
            <text:p>0,000</text:p>
          </table:table-cell>
          <table:table-cell table:style-name="ce4" table:formula="of:=[.B167]-[.C167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416">
            <text:p>416</text:p>
          </table:table-cell>
          <table:table-cell table:style-name="ce4" table:formula="of:=BINOMDIST([.A168];500;0.5;1)" office:value-type="float" office:value="1">
            <text:p>1,000</text:p>
          </table:table-cell>
          <table:table-cell table:style-name="ce4" table:formula="of:=BINOMDIST(499-[.A168];500;0.5;1)" office:value-type="float" office:value="7.34305325867788E-055">
            <text:p>0,000</text:p>
          </table:table-cell>
          <table:table-cell table:style-name="ce4" table:formula="of:=[.B168]-[.C168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417">
            <text:p>417</text:p>
          </table:table-cell>
          <table:table-cell table:style-name="ce4" table:formula="of:=BINOMDIST([.A169];500;0.5;1)" office:value-type="float" office:value="1">
            <text:p>1,000</text:p>
          </table:table-cell>
          <table:table-cell table:style-name="ce4" table:formula="of:=BINOMDIST(499-[.A169];500;0.5;1)" office:value-type="float" office:value="1.4529176253086E-055">
            <text:p>0,000</text:p>
          </table:table-cell>
          <table:table-cell table:style-name="ce4" table:formula="of:=[.B169]-[.C169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418">
            <text:p>418</text:p>
          </table:table-cell>
          <table:table-cell table:style-name="ce4" table:formula="of:=BINOMDIST([.A170];500;0.5;1)" office:value-type="float" office:value="1">
            <text:p>1,000</text:p>
          </table:table-cell>
          <table:table-cell table:style-name="ce4" table:formula="of:=BINOMDIST(499-[.A170];500;0.5;1)" office:value-type="float" office:value="2.83345238778332E-056">
            <text:p>0,000</text:p>
          </table:table-cell>
          <table:table-cell table:style-name="ce4" table:formula="of:=[.B170]-[.C170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419">
            <text:p>419</text:p>
          </table:table-cell>
          <table:table-cell table:style-name="ce4" table:formula="of:=BINOMDIST([.A171];500;0.5;1)" office:value-type="float" office:value="1">
            <text:p>1,000</text:p>
          </table:table-cell>
          <table:table-cell table:style-name="ce4" table:formula="of:=BINOMDIST(499-[.A171];500;0.5;1)" office:value-type="float" office:value="5.44551774525999E-057">
            <text:p>0,000</text:p>
          </table:table-cell>
          <table:table-cell table:style-name="ce4" table:formula="of:=[.B171]-[.C171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420">
            <text:p>420</text:p>
          </table:table-cell>
          <table:table-cell table:style-name="ce4" table:formula="of:=BINOMDIST([.A172];500;0.5;1)" office:value-type="float" office:value="1">
            <text:p>1,000</text:p>
          </table:table-cell>
          <table:table-cell table:style-name="ce4" table:formula="of:=BINOMDIST(499-[.A172];500;0.5;1)" office:value-type="float" office:value="1.0312094196923E-057">
            <text:p>0,000</text:p>
          </table:table-cell>
          <table:table-cell table:style-name="ce4" table:formula="of:=[.B172]-[.C172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421">
            <text:p>421</text:p>
          </table:table-cell>
          <table:table-cell table:style-name="ce4" table:formula="of:=BINOMDIST([.A173];500;0.5;1)" office:value-type="float" office:value="1">
            <text:p>1,000</text:p>
          </table:table-cell>
          <table:table-cell table:style-name="ce4" table:formula="of:=BINOMDIST(499-[.A173];500;0.5;1)" office:value-type="float" office:value="1.92385984905093E-058">
            <text:p>0,000</text:p>
          </table:table-cell>
          <table:table-cell table:style-name="ce4" table:formula="of:=[.B173]-[.C173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422">
            <text:p>422</text:p>
          </table:table-cell>
          <table:table-cell table:style-name="ce4" table:formula="of:=BINOMDIST([.A174];500;0.5;1)" office:value-type="float" office:value="1">
            <text:p>1,000</text:p>
          </table:table-cell>
          <table:table-cell table:style-name="ce4" table:formula="of:=BINOMDIST(499-[.A174];500;0.5;1)" office:value-type="float" office:value="3.5355057539715E-059">
            <text:p>0,000</text:p>
          </table:table-cell>
          <table:table-cell table:style-name="ce4" table:formula="of:=[.B174]-[.C174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423">
            <text:p>423</text:p>
          </table:table-cell>
          <table:table-cell table:style-name="ce4" table:formula="of:=BINOMDIST([.A175];500;0.5;1)" office:value-type="float" office:value="1">
            <text:p>1,000</text:p>
          </table:table-cell>
          <table:table-cell table:style-name="ce4" table:formula="of:=BINOMDIST(499-[.A175];500;0.5;1)" office:value-type="float" office:value="6.39900001134747E-060">
            <text:p>0,000</text:p>
          </table:table-cell>
          <table:table-cell table:style-name="ce4" table:formula="of:=[.B175]-[.C175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424">
            <text:p>424</text:p>
          </table:table-cell>
          <table:table-cell table:style-name="ce4" table:formula="of:=BINOMDIST([.A176];500;0.5;1)" office:value-type="float" office:value="1">
            <text:p>1,000</text:p>
          </table:table-cell>
          <table:table-cell table:style-name="ce4" table:formula="of:=BINOMDIST(499-[.A176];500;0.5;1)" office:value-type="float" office:value="1.1404706960543E-060">
            <text:p>0,000</text:p>
          </table:table-cell>
          <table:table-cell table:style-name="ce4" table:formula="of:=[.B176]-[.C176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425">
            <text:p>425</text:p>
          </table:table-cell>
          <table:table-cell table:style-name="ce4" table:formula="of:=BINOMDIST([.A177];500;0.5;1)" office:value-type="float" office:value="1">
            <text:p>1,000</text:p>
          </table:table-cell>
          <table:table-cell table:style-name="ce4" table:formula="of:=BINOMDIST(499-[.A177];500;0.5;1)" office:value-type="float" office:value="2.00121924378348E-061">
            <text:p>0,000</text:p>
          </table:table-cell>
          <table:table-cell table:style-name="ce4" table:formula="of:=[.B177]-[.C177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426">
            <text:p>426</text:p>
          </table:table-cell>
          <table:table-cell table:style-name="ce4" table:formula="of:=BINOMDIST([.A178];500;0.5;1)" office:value-type="float" office:value="1">
            <text:p>1,000</text:p>
          </table:table-cell>
          <table:table-cell table:style-name="ce4" table:formula="of:=BINOMDIST(499-[.A178];500;0.5;1)" office:value-type="float" office:value="3.45675631677927E-062">
            <text:p>0,000</text:p>
          </table:table-cell>
          <table:table-cell table:style-name="ce4" table:formula="of:=[.B178]-[.C178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427">
            <text:p>427</text:p>
          </table:table-cell>
          <table:table-cell table:style-name="ce4" table:formula="of:=BINOMDIST([.A179];500;0.5;1)" office:value-type="float" office:value="1">
            <text:p>1,000</text:p>
          </table:table-cell>
          <table:table-cell table:style-name="ce4" table:formula="of:=BINOMDIST(499-[.A179];500;0.5;1)" office:value-type="float" office:value="5.87664342638497E-063">
            <text:p>0,000</text:p>
          </table:table-cell>
          <table:table-cell table:style-name="ce4" table:formula="of:=[.B179]-[.C179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428">
            <text:p>428</text:p>
          </table:table-cell>
          <table:table-cell table:style-name="ce4" table:formula="of:=BINOMDIST([.A180];500;0.5;1)" office:value-type="float" office:value="1">
            <text:p>1,000</text:p>
          </table:table-cell>
          <table:table-cell table:style-name="ce4" table:formula="of:=BINOMDIST(499-[.A180];500;0.5;1)" office:value-type="float" office:value="9.83098704135525E-064">
            <text:p>0,000</text:p>
          </table:table-cell>
          <table:table-cell table:style-name="ce4" table:formula="of:=[.B180]-[.C180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429">
            <text:p>429</text:p>
          </table:table-cell>
          <table:table-cell table:style-name="ce4" table:formula="of:=BINOMDIST([.A181];500;0.5;1)" office:value-type="float" office:value="1">
            <text:p>1,000</text:p>
          </table:table-cell>
          <table:table-cell table:style-name="ce4" table:formula="of:=BINOMDIST(499-[.A181];500;0.5;1)" office:value-type="float" office:value="1.61804485016736E-064">
            <text:p>0,000</text:p>
          </table:table-cell>
          <table:table-cell table:style-name="ce4" table:formula="of:=[.B181]-[.C181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430">
            <text:p>430</text:p>
          </table:table-cell>
          <table:table-cell table:style-name="ce4" table:formula="of:=BINOMDIST([.A182];500;0.5;1)" office:value-type="float" office:value="1">
            <text:p>1,000</text:p>
          </table:table-cell>
          <table:table-cell table:style-name="ce4" table:formula="of:=BINOMDIST(499-[.A182];500;0.5;1)" office:value-type="float" office:value="2.61954395343314E-065">
            <text:p>0,000</text:p>
          </table:table-cell>
          <table:table-cell table:style-name="ce4" table:formula="of:=[.B182]-[.C182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431">
            <text:p>431</text:p>
          </table:table-cell>
          <table:table-cell table:style-name="ce4" table:formula="of:=BINOMDIST([.A183];500;0.5;1)" office:value-type="float" office:value="1">
            <text:p>1,000</text:p>
          </table:table-cell>
          <table:table-cell table:style-name="ce4" table:formula="of:=BINOMDIST(499-[.A183];500;0.5;1)" office:value-type="float" office:value="4.17076857431205E-066">
            <text:p>0,000</text:p>
          </table:table-cell>
          <table:table-cell table:style-name="ce4" table:formula="of:=[.B183]-[.C183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432">
            <text:p>432</text:p>
          </table:table-cell>
          <table:table-cell table:style-name="ce4" table:formula="of:=BINOMDIST([.A184];500;0.5;1)" office:value-type="float" office:value="1">
            <text:p>1,000</text:p>
          </table:table-cell>
          <table:table-cell table:style-name="ce4" table:formula="of:=BINOMDIST(499-[.A184];500;0.5;1)" office:value-type="float" office:value="6.5293918486452E-067">
            <text:p>0,000</text:p>
          </table:table-cell>
          <table:table-cell table:style-name="ce4" table:formula="of:=[.B184]-[.C184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433">
            <text:p>433</text:p>
          </table:table-cell>
          <table:table-cell table:style-name="ce4" table:formula="of:=BINOMDIST([.A185];500;0.5;1)" office:value-type="float" office:value="1">
            <text:p>1,000</text:p>
          </table:table-cell>
          <table:table-cell table:style-name="ce4" table:formula="of:=BINOMDIST(499-[.A185];500;0.5;1)" office:value-type="float" office:value="1.00485608692622E-067">
            <text:p>0,000</text:p>
          </table:table-cell>
          <table:table-cell table:style-name="ce4" table:formula="of:=[.B185]-[.C185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434">
            <text:p>434</text:p>
          </table:table-cell>
          <table:table-cell table:style-name="ce4" table:formula="of:=BINOMDIST([.A186];500;0.5;1)" office:value-type="float" office:value="1">
            <text:p>1,000</text:p>
          </table:table-cell>
          <table:table-cell table:style-name="ce4" table:formula="of:=BINOMDIST(499-[.A186];500;0.5;1)" office:value-type="float" office:value="1.51989967029507E-068">
            <text:p>0,000</text:p>
          </table:table-cell>
          <table:table-cell table:style-name="ce4" table:formula="of:=[.B186]-[.C186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435">
            <text:p>435</text:p>
          </table:table-cell>
          <table:table-cell table:style-name="ce4" table:formula="of:=BINOMDIST([.A187];500;0.5;1)" office:value-type="float" office:value="1">
            <text:p>1,000</text:p>
          </table:table-cell>
          <table:table-cell table:style-name="ce4" table:formula="of:=BINOMDIST(499-[.A187];500;0.5;1)" office:value-type="float" office:value="2.2589590217592E-069">
            <text:p>0,000</text:p>
          </table:table-cell>
          <table:table-cell table:style-name="ce4" table:formula="of:=[.B187]-[.C187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436">
            <text:p>436</text:p>
          </table:table-cell>
          <table:table-cell table:style-name="ce4" table:formula="of:=BINOMDIST([.A188];500;0.5;1)" office:value-type="float" office:value="1">
            <text:p>1,000</text:p>
          </table:table-cell>
          <table:table-cell table:style-name="ce4" table:formula="of:=BINOMDIST(499-[.A188];500;0.5;1)" office:value-type="float" office:value="3.29824963783414E-070">
            <text:p>0,000</text:p>
          </table:table-cell>
          <table:table-cell table:style-name="ce4" table:formula="of:=[.B188]-[.C188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437">
            <text:p>437</text:p>
          </table:table-cell>
          <table:table-cell table:style-name="ce4" table:formula="of:=BINOMDIST([.A189];500;0.5;1)" office:value-type="float" office:value="1">
            <text:p>1,000</text:p>
          </table:table-cell>
          <table:table-cell table:style-name="ce4" table:formula="of:=BINOMDIST(499-[.A189];500;0.5;1)" office:value-type="float" office:value="4.7297321425404E-071">
            <text:p>0,000</text:p>
          </table:table-cell>
          <table:table-cell table:style-name="ce4" table:formula="of:=[.B189]-[.C189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438">
            <text:p>438</text:p>
          </table:table-cell>
          <table:table-cell table:style-name="ce4" table:formula="of:=BINOMDIST([.A190];500;0.5;1)" office:value-type="float" office:value="1">
            <text:p>1,000</text:p>
          </table:table-cell>
          <table:table-cell table:style-name="ce4" table:formula="of:=BINOMDIST(499-[.A190];500;0.5;1)" office:value-type="float" office:value="6.65978382596415E-072">
            <text:p>0,000</text:p>
          </table:table-cell>
          <table:table-cell table:style-name="ce4" table:formula="of:=[.B190]-[.C190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439">
            <text:p>439</text:p>
          </table:table-cell>
          <table:table-cell table:style-name="ce4" table:formula="of:=BINOMDIST([.A191];500;0.5;1)" office:value-type="float" office:value="1">
            <text:p>1,000</text:p>
          </table:table-cell>
          <table:table-cell table:style-name="ce4" table:formula="of:=BINOMDIST(499-[.A191];500;0.5;1)" office:value-type="float" office:value="9.20541613742571E-073">
            <text:p>0,000</text:p>
          </table:table-cell>
          <table:table-cell table:style-name="ce4" table:formula="of:=[.B191]-[.C191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440">
            <text:p>440</text:p>
          </table:table-cell>
          <table:table-cell table:style-name="ce4" table:formula="of:=BINOMDIST([.A192];500;0.5;1)" office:value-type="float" office:value="1">
            <text:p>1,000</text:p>
          </table:table-cell>
          <table:table-cell table:style-name="ce4" table:formula="of:=BINOMDIST(499-[.A192];500;0.5;1)" office:value-type="float" office:value="1.24873943411853E-073">
            <text:p>0,000</text:p>
          </table:table-cell>
          <table:table-cell table:style-name="ce4" table:formula="of:=[.B192]-[.C192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441">
            <text:p>441</text:p>
          </table:table-cell>
          <table:table-cell table:style-name="ce4" table:formula="of:=BINOMDIST([.A193];500;0.5;1)" office:value-type="float" office:value="1">
            <text:p>1,000</text:p>
          </table:table-cell>
          <table:table-cell table:style-name="ce4" table:formula="of:=BINOMDIST(499-[.A193];500;0.5;1)" office:value-type="float" office:value="1.66198386049522E-074">
            <text:p>0,000</text:p>
          </table:table-cell>
          <table:table-cell table:style-name="ce4" table:formula="of:=[.B193]-[.C193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442">
            <text:p>442</text:p>
          </table:table-cell>
          <table:table-cell table:style-name="ce4" table:formula="of:=BINOMDIST([.A194];500;0.5;1)" office:value-type="float" office:value="1">
            <text:p>1,000</text:p>
          </table:table-cell>
          <table:table-cell table:style-name="ce4" table:formula="of:=BINOMDIST(499-[.A194];500;0.5;1)" office:value-type="float" office:value="2.16963004475508E-075">
            <text:p>0,000</text:p>
          </table:table-cell>
          <table:table-cell table:style-name="ce4" table:formula="of:=[.B194]-[.C194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443">
            <text:p>443</text:p>
          </table:table-cell>
          <table:table-cell table:style-name="ce4" table:formula="of:=BINOMDIST([.A195];500;0.5;1)" office:value-type="float" office:value="1">
            <text:p>1,000</text:p>
          </table:table-cell>
          <table:table-cell table:style-name="ce4" table:formula="of:=BINOMDIST(499-[.A195];500;0.5;1)" office:value-type="float" office:value="2.77729149740561E-076">
            <text:p>0,000</text:p>
          </table:table-cell>
          <table:table-cell table:style-name="ce4" table:formula="of:=[.B195]-[.C195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444">
            <text:p>444</text:p>
          </table:table-cell>
          <table:table-cell table:style-name="ce4" table:formula="of:=BINOMDIST([.A196];500;0.5;1)" office:value-type="float" office:value="1">
            <text:p>1,000</text:p>
          </table:table-cell>
          <table:table-cell table:style-name="ce4" table:formula="of:=BINOMDIST(499-[.A196];500;0.5;1)" office:value-type="float" office:value="3.48499807859937E-077">
            <text:p>0,000</text:p>
          </table:table-cell>
          <table:table-cell table:style-name="ce4" table:formula="of:=[.B196]-[.C196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445">
            <text:p>445</text:p>
          </table:table-cell>
          <table:table-cell table:style-name="ce4" table:formula="of:=BINOMDIST([.A197];500;0.5;1)" office:value-type="float" office:value="1">
            <text:p>1,000</text:p>
          </table:table-cell>
          <table:table-cell table:style-name="ce4" table:formula="of:=BINOMDIST(499-[.A197];500;0.5;1)" office:value-type="float" office:value="4.28541120968862E-078">
            <text:p>0,000</text:p>
          </table:table-cell>
          <table:table-cell table:style-name="ce4" table:formula="of:=[.B197]-[.C197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446">
            <text:p>446</text:p>
          </table:table-cell>
          <table:table-cell table:style-name="ce4" table:formula="of:=BINOMDIST([.A198];500;0.5;1)" office:value-type="float" office:value="1">
            <text:p>1,000</text:p>
          </table:table-cell>
          <table:table-cell table:style-name="ce4" table:formula="of:=BINOMDIST(499-[.A198];500;0.5;1)" office:value-type="float" office:value="5.1623783144472E-079">
            <text:p>0,000</text:p>
          </table:table-cell>
          <table:table-cell table:style-name="ce4" table:formula="of:=[.B198]-[.C198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447">
            <text:p>447</text:p>
          </table:table-cell>
          <table:table-cell table:style-name="ce4" table:formula="of:=BINOMDIST([.A199];500;0.5;1)" office:value-type="float" office:value="1">
            <text:p>1,000</text:p>
          </table:table-cell>
          <table:table-cell table:style-name="ce4" table:formula="of:=BINOMDIST(499-[.A199];500;0.5;1)" office:value-type="float" office:value="6.09014501803566E-080">
            <text:p>0,000</text:p>
          </table:table-cell>
          <table:table-cell table:style-name="ce4" table:formula="of:=[.B199]-[.C199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448">
            <text:p>448</text:p>
          </table:table-cell>
          <table:table-cell table:style-name="ce4" table:formula="of:=BINOMDIST([.A200];500;0.5;1)" office:value-type="float" office:value="1">
            <text:p>1,000</text:p>
          </table:table-cell>
          <table:table-cell table:style-name="ce4" table:formula="of:=BINOMDIST(499-[.A200];500;0.5;1)" office:value-type="float" office:value="7.03353007542073E-081">
            <text:p>0,000</text:p>
          </table:table-cell>
          <table:table-cell table:style-name="ce4" table:formula="of:=[.B200]-[.C200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449">
            <text:p>449</text:p>
          </table:table-cell>
          <table:table-cell table:style-name="ce4" table:formula="of:=BINOMDIST([.A201];500;0.5;1)" office:value-type="float" office:value="1">
            <text:p>1,000</text:p>
          </table:table-cell>
          <table:table-cell table:style-name="ce4" table:formula="of:=BINOMDIST(499-[.A201];500;0.5;1)" office:value-type="float" office:value="7.94929083312346E-082">
            <text:p>0,000</text:p>
          </table:table-cell>
          <table:table-cell table:style-name="ce4" table:formula="of:=[.B201]-[.C201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450">
            <text:p>450</text:p>
          </table:table-cell>
          <table:table-cell table:style-name="ce4" table:formula="of:=BINOMDIST([.A202];500;0.5;1)" office:value-type="float" office:value="1">
            <text:p>1,000</text:p>
          </table:table-cell>
          <table:table-cell table:style-name="ce4" table:formula="of:=BINOMDIST(499-[.A202];500;0.5;1)" office:value-type="float" office:value="8.78876375400627E-083">
            <text:p>0,000</text:p>
          </table:table-cell>
          <table:table-cell table:style-name="ce4" table:formula="of:=[.B202]-[.C202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451">
            <text:p>451</text:p>
          </table:table-cell>
          <table:table-cell table:style-name="ce4" table:formula="of:=BINOMDIST([.A203];500;0.5;1)" office:value-type="float" office:value="1">
            <text:p>1,000</text:p>
          </table:table-cell>
          <table:table-cell table:style-name="ce4" table:formula="of:=BINOMDIST(499-[.A203];500;0.5;1)" office:value-type="float" office:value="9.50166794224857E-084">
            <text:p>0,000</text:p>
          </table:table-cell>
          <table:table-cell table:style-name="ce4" table:formula="of:=[.B203]-[.C203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452">
            <text:p>452</text:p>
          </table:table-cell>
          <table:table-cell table:style-name="ce4" table:formula="of:=BINOMDIST([.A204];500;0.5;1)" office:value-type="float" office:value="1">
            <text:p>1,000</text:p>
          </table:table-cell>
          <table:table-cell table:style-name="ce4" table:formula="of:=BINOMDIST(499-[.A204];500;0.5;1)" office:value-type="float" office:value="1.00407389292802E-084">
            <text:p>0,000</text:p>
          </table:table-cell>
          <table:table-cell table:style-name="ce4" table:formula="of:=[.B204]-[.C204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453">
            <text:p>453</text:p>
          </table:table-cell>
          <table:table-cell table:style-name="ce4" table:formula="of:=BINOMDIST([.A205];500;0.5;1)" office:value-type="float" office:value="1">
            <text:p>1,000</text:p>
          </table:table-cell>
          <table:table-cell table:style-name="ce4" table:formula="of:=BINOMDIST(499-[.A205];500;0.5;1)" office:value-type="float" office:value="1.03666576443721E-085">
            <text:p>0,000</text:p>
          </table:table-cell>
          <table:table-cell table:style-name="ce4" table:formula="of:=[.B205]-[.C205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454">
            <text:p>454</text:p>
          </table:table-cell>
          <table:table-cell table:style-name="ce4" table:formula="of:=BINOMDIST([.A206];500;0.5;1)" office:value-type="float" office:value="1">
            <text:p>1,000</text:p>
          </table:table-cell>
          <table:table-cell table:style-name="ce4" table:formula="of:=BINOMDIST(499-[.A206];500;0.5;1)" office:value-type="float" office:value="1.04526031512938E-086">
            <text:p>0,000</text:p>
          </table:table-cell>
          <table:table-cell table:style-name="ce4" table:formula="of:=[.B206]-[.C206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455">
            <text:p>455</text:p>
          </table:table-cell>
          <table:table-cell table:style-name="ce4" table:formula="of:=BINOMDIST([.A207];500;0.5;1)" office:value-type="float" office:value="1">
            <text:p>1,000</text:p>
          </table:table-cell>
          <table:table-cell table:style-name="ce4" table:formula="of:=BINOMDIST(499-[.A207];500;0.5;1)" office:value-type="float" office:value="1.02877288436708E-087">
            <text:p>0,000</text:p>
          </table:table-cell>
          <table:table-cell table:style-name="ce4" table:formula="of:=[.B207]-[.C207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456">
            <text:p>456</text:p>
          </table:table-cell>
          <table:table-cell table:style-name="ce4" table:formula="of:=BINOMDIST([.A208];500;0.5;1)" office:value-type="float" office:value="1">
            <text:p>1,000</text:p>
          </table:table-cell>
          <table:table-cell table:style-name="ce4" table:formula="of:=BINOMDIST(499-[.A208];500;0.5;1)" office:value-type="float" office:value="9.8789634341413E-089">
            <text:p>0,000</text:p>
          </table:table-cell>
          <table:table-cell table:style-name="ce4" table:formula="of:=[.B208]-[.C208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457">
            <text:p>457</text:p>
          </table:table-cell>
          <table:table-cell table:style-name="ce4" table:formula="of:=BINOMDIST([.A209];500;0.5;1)" office:value-type="float" office:value="1">
            <text:p>1,000</text:p>
          </table:table-cell>
          <table:table-cell table:style-name="ce4" table:formula="of:=BINOMDIST(499-[.A209];500;0.5;1)" office:value-type="float" office:value="9.25076562997069E-090">
            <text:p>0,000</text:p>
          </table:table-cell>
          <table:table-cell table:style-name="ce4" table:formula="of:=[.B209]-[.C209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458">
            <text:p>458</text:p>
          </table:table-cell>
          <table:table-cell table:style-name="ce4" table:formula="of:=BINOMDIST([.A210];500;0.5;1)" office:value-type="float" office:value="1">
            <text:p>1,000</text:p>
          </table:table-cell>
          <table:table-cell table:style-name="ce4" table:formula="of:=BINOMDIST(499-[.A210];500;0.5;1)" office:value-type="float" office:value="8.44277956188987E-091">
            <text:p>0,000</text:p>
          </table:table-cell>
          <table:table-cell table:style-name="ce4" table:formula="of:=[.B210]-[.C210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459">
            <text:p>459</text:p>
          </table:table-cell>
          <table:table-cell table:style-name="ce4" table:formula="of:=BINOMDIST([.A211];500;0.5;1)" office:value-type="float" office:value="1">
            <text:p>1,000</text:p>
          </table:table-cell>
          <table:table-cell table:style-name="ce4" table:formula="of:=BINOMDIST(499-[.A211];500;0.5;1)" office:value-type="float" office:value="7.50568618560205E-092">
            <text:p>0,000</text:p>
          </table:table-cell>
          <table:table-cell table:style-name="ce4" table:formula="of:=[.B211]-[.C211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460">
            <text:p>460</text:p>
          </table:table-cell>
          <table:table-cell table:style-name="ce4" table:formula="of:=BINOMDIST([.A212];500;0.5;1)" office:value-type="float" office:value="1">
            <text:p>1,000</text:p>
          </table:table-cell>
          <table:table-cell table:style-name="ce4" table:formula="of:=BINOMDIST(499-[.A212];500;0.5;1)" office:value-type="float" office:value="6.49585127416915E-093">
            <text:p>0,000</text:p>
          </table:table-cell>
          <table:table-cell table:style-name="ce4" table:formula="of:=[.B212]-[.C212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461">
            <text:p>461</text:p>
          </table:table-cell>
          <table:table-cell table:style-name="ce4" table:formula="of:=BINOMDIST([.A213];500;0.5;1)" office:value-type="float" office:value="1">
            <text:p>1,000</text:p>
          </table:table-cell>
          <table:table-cell table:style-name="ce4" table:formula="of:=BINOMDIST(499-[.A213];500;0.5;1)" office:value-type="float" office:value="5.46956646676626E-094">
            <text:p>0,000</text:p>
          </table:table-cell>
          <table:table-cell table:style-name="ce4" table:formula="of:=[.B213]-[.C213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462">
            <text:p>462</text:p>
          </table:table-cell>
          <table:table-cell table:style-name="ce4" table:formula="of:=BINOMDIST([.A214];500;0.5;1)" office:value-type="float" office:value="1">
            <text:p>1,000</text:p>
          </table:table-cell>
          <table:table-cell table:style-name="ce4" table:formula="of:=BINOMDIST(499-[.A214];500;0.5;1)" office:value-type="float" office:value="4.47772300701141E-095">
            <text:p>0,000</text:p>
          </table:table-cell>
          <table:table-cell table:style-name="ce4" table:formula="of:=[.B214]-[.C214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463">
            <text:p>463</text:p>
          </table:table-cell>
          <table:table-cell table:style-name="ce4" table:formula="of:=BINOMDIST([.A215];500;0.5;1)" office:value-type="float" office:value="1">
            <text:p>1,000</text:p>
          </table:table-cell>
          <table:table-cell table:style-name="ce4" table:formula="of:=BINOMDIST(499-[.A215];500;0.5;1)" office:value-type="float" office:value="3.56164080219307E-096">
            <text:p>0,000</text:p>
          </table:table-cell>
          <table:table-cell table:style-name="ce4" table:formula="of:=[.B215]-[.C215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464">
            <text:p>464</text:p>
          </table:table-cell>
          <table:table-cell table:style-name="ce4" table:formula="of:=BINOMDIST([.A216];500;0.5;1)" office:value-type="float" office:value="1">
            <text:p>1,000</text:p>
          </table:table-cell>
          <table:table-cell table:style-name="ce4" table:formula="of:=BINOMDIST(499-[.A216];500;0.5;1)" office:value-type="float" office:value="2.75052864880405E-097">
            <text:p>0,000</text:p>
          </table:table-cell>
          <table:table-cell table:style-name="ce4" table:formula="of:=[.B216]-[.C216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465">
            <text:p>465</text:p>
          </table:table-cell>
          <table:table-cell table:style-name="ce4" table:formula="of:=BINOMDIST([.A217];500;0.5;1)" office:value-type="float" office:value="1">
            <text:p>1,000</text:p>
          </table:table-cell>
          <table:table-cell table:style-name="ce4" table:formula="of:=BINOMDIST(499-[.A217];500;0.5;1)" office:value-type="float" office:value="2.0607347152972E-098">
            <text:p>0,000</text:p>
          </table:table-cell>
          <table:table-cell table:style-name="ce4" table:formula="of:=[.B217]-[.C217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466">
            <text:p>466</text:p>
          </table:table-cell>
          <table:table-cell table:style-name="ce4" table:formula="of:=BINOMDIST([.A218];500;0.5;1)" office:value-type="float" office:value="1">
            <text:p>1,000</text:p>
          </table:table-cell>
          <table:table-cell table:style-name="ce4" table:formula="of:=BINOMDIST(499-[.A218];500;0.5;1)" office:value-type="float" office:value="1.49663230219918E-099">
            <text:p>0,000</text:p>
          </table:table-cell>
          <table:table-cell table:style-name="ce4" table:formula="of:=[.B218]-[.C218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467">
            <text:p>467</text:p>
          </table:table-cell>
          <table:table-cell table:style-name="ce4" table:formula="of:=BINOMDIST([.A219];500;0.5;1)" office:value-type="float" office:value="1">
            <text:p>1,000</text:p>
          </table:table-cell>
          <table:table-cell table:style-name="ce4" table:formula="of:=BINOMDIST(499-[.A219];500;0.5;1)" office:value-type="float" office:value="1.05274047539062E-100">
            <text:p>0,000</text:p>
          </table:table-cell>
          <table:table-cell table:style-name="ce4" table:formula="of:=[.B219]-[.C219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468">
            <text:p>468</text:p>
          </table:table-cell>
          <table:table-cell table:style-name="ce4" table:formula="of:=BINOMDIST([.A220];500;0.5;1)" office:value-type="float" office:value="1">
            <text:p>1,000</text:p>
          </table:table-cell>
          <table:table-cell table:style-name="ce4" table:formula="of:=BINOMDIST(499-[.A220];500;0.5;1)" office:value-type="float" office:value="7.16545265918216E-102">
            <text:p>0,000</text:p>
          </table:table-cell>
          <table:table-cell table:style-name="ce4" table:formula="of:=[.B220]-[.C220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469">
            <text:p>469</text:p>
          </table:table-cell>
          <table:table-cell table:style-name="ce4" table:formula="of:=BINOMDIST([.A221];500;0.5;1)" office:value-type="float" office:value="1">
            <text:p>1,000</text:p>
          </table:table-cell>
          <table:table-cell table:style-name="ce4" table:formula="of:=BINOMDIST(499-[.A221];500;0.5;1)" office:value-type="float" office:value="4.71476036247898E-103">
            <text:p>0,000</text:p>
          </table:table-cell>
          <table:table-cell table:style-name="ce4" table:formula="of:=[.B221]-[.C221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470">
            <text:p>470</text:p>
          </table:table-cell>
          <table:table-cell table:style-name="ce4" table:formula="of:=BINOMDIST([.A222];500;0.5;1)" office:value-type="float" office:value="1">
            <text:p>1,000</text:p>
          </table:table-cell>
          <table:table-cell table:style-name="ce4" table:formula="of:=BINOMDIST(499-[.A222];500;0.5;1)" office:value-type="float" office:value="2.99584292032979E-104">
            <text:p>0,000</text:p>
          </table:table-cell>
          <table:table-cell table:style-name="ce4" table:formula="of:=[.B222]-[.C222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471">
            <text:p>471</text:p>
          </table:table-cell>
          <table:table-cell table:style-name="ce4" table:formula="of:=BINOMDIST([.A223];500;0.5;1)" office:value-type="float" office:value="1">
            <text:p>1,000</text:p>
          </table:table-cell>
          <table:table-cell table:style-name="ce4" table:formula="of:=BINOMDIST(499-[.A223];500;0.5;1)" office:value-type="float" office:value="1.83628862720871E-105">
            <text:p>0,000</text:p>
          </table:table-cell>
          <table:table-cell table:style-name="ce4" table:formula="of:=[.B223]-[.C223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472">
            <text:p>472</text:p>
          </table:table-cell>
          <table:table-cell table:style-name="ce4" table:formula="of:=BINOMDIST([.A224];500;0.5;1)" office:value-type="float" office:value="1">
            <text:p>1,000</text:p>
          </table:table-cell>
          <table:table-cell table:style-name="ce4" table:formula="of:=BINOMDIST(499-[.A224];500;0.5;1)" office:value-type="float" office:value="1.08445244355773E-106">
            <text:p>0,000</text:p>
          </table:table-cell>
          <table:table-cell table:style-name="ce4" table:formula="of:=[.B224]-[.C224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473">
            <text:p>473</text:p>
          </table:table-cell>
          <table:table-cell table:style-name="ce4" table:formula="of:=BINOMDIST([.A225];500;0.5;1)" office:value-type="float" office:value="1">
            <text:p>1,000</text:p>
          </table:table-cell>
          <table:table-cell table:style-name="ce4" table:formula="of:=BINOMDIST(499-[.A225];500;0.5;1)" office:value-type="float" office:value="6.16276080422539E-108">
            <text:p>0,000</text:p>
          </table:table-cell>
          <table:table-cell table:style-name="ce4" table:formula="of:=[.B225]-[.C225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474">
            <text:p>474</text:p>
          </table:table-cell>
          <table:table-cell table:style-name="ce4" table:formula="of:=BINOMDIST([.A226];500;0.5;1)" office:value-type="float" office:value="1">
            <text:p>1,000</text:p>
          </table:table-cell>
          <table:table-cell table:style-name="ce4" table:formula="of:=BINOMDIST(499-[.A226];500;0.5;1)" office:value-type="float" office:value="3.36543386732144E-109">
            <text:p>0,000</text:p>
          </table:table-cell>
          <table:table-cell table:style-name="ce4" table:formula="of:=[.B226]-[.C226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475">
            <text:p>475</text:p>
          </table:table-cell>
          <table:table-cell table:style-name="ce4" table:formula="of:=BINOMDIST([.A227];500;0.5;1)" office:value-type="float" office:value="1">
            <text:p>1,000</text:p>
          </table:table-cell>
          <table:table-cell table:style-name="ce4" table:formula="of:=BINOMDIST(499-[.A227];500;0.5;1)" office:value-type="float" office:value="1.76346438798824E-110">
            <text:p>0,000</text:p>
          </table:table-cell>
          <table:table-cell table:style-name="ce4" table:formula="of:=[.B227]-[.C227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476">
            <text:p>476</text:p>
          </table:table-cell>
          <table:table-cell table:style-name="ce4" table:formula="of:=BINOMDIST([.A228];500;0.5;1)" office:value-type="float" office:value="1">
            <text:p>1,000</text:p>
          </table:table-cell>
          <table:table-cell table:style-name="ce4" table:formula="of:=BINOMDIST(499-[.A228];500;0.5;1)" office:value-type="float" office:value="8.85235116633368E-112">
            <text:p>0,000</text:p>
          </table:table-cell>
          <table:table-cell table:style-name="ce4" table:formula="of:=[.B228]-[.C228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477">
            <text:p>477</text:p>
          </table:table-cell>
          <table:table-cell table:style-name="ce4" table:formula="of:=BINOMDIST([.A229];500;0.5;1)" office:value-type="float" office:value="1">
            <text:p>1,000</text:p>
          </table:table-cell>
          <table:table-cell table:style-name="ce4" table:formula="of:=BINOMDIST(499-[.A229];500;0.5;1)" office:value-type="float" office:value="4.2497568796938E-113">
            <text:p>0,000</text:p>
          </table:table-cell>
          <table:table-cell table:style-name="ce4" table:formula="of:=[.B229]-[.C229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478">
            <text:p>478</text:p>
          </table:table-cell>
          <table:table-cell table:style-name="ce4" table:formula="of:=BINOMDIST([.A230];500;0.5;1)" office:value-type="float" office:value="1">
            <text:p>1,000</text:p>
          </table:table-cell>
          <table:table-cell table:style-name="ce4" table:formula="of:=BINOMDIST(499-[.A230];500;0.5;1)" office:value-type="float" office:value="1.94743574204702E-114">
            <text:p>0,000</text:p>
          </table:table-cell>
          <table:table-cell table:style-name="ce4" table:formula="of:=[.B230]-[.C230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479">
            <text:p>479</text:p>
          </table:table-cell>
          <table:table-cell table:style-name="ce4" table:formula="of:=BINOMDIST([.A231];500;0.5;1)" office:value-type="float" office:value="1">
            <text:p>1,000</text:p>
          </table:table-cell>
          <table:table-cell table:style-name="ce4" table:formula="of:=BINOMDIST(499-[.A231];500;0.5;1)" office:value-type="float" office:value="8.50079190666385E-116">
            <text:p>0,000</text:p>
          </table:table-cell>
          <table:table-cell table:style-name="ce4" table:formula="of:=[.B231]-[.C231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480">
            <text:p>480</text:p>
          </table:table-cell>
          <table:table-cell table:style-name="ce4" table:formula="of:=BINOMDIST([.A232];500;0.5;1)" office:value-type="float" office:value="1">
            <text:p>1,000</text:p>
          </table:table-cell>
          <table:table-cell table:style-name="ce4" table:formula="of:=BINOMDIST(499-[.A232];500;0.5;1)" office:value-type="float" office:value="3.52670181124694E-117">
            <text:p>0,000</text:p>
          </table:table-cell>
          <table:table-cell table:style-name="ce4" table:formula="of:=[.B232]-[.C232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481">
            <text:p>481</text:p>
          </table:table-cell>
          <table:table-cell table:style-name="ce4" table:formula="of:=BINOMDIST([.A233];500;0.5;1)" office:value-type="float" office:value="1">
            <text:p>1,000</text:p>
          </table:table-cell>
          <table:table-cell table:style-name="ce4" table:formula="of:=BINOMDIST(499-[.A233];500;0.5;1)" office:value-type="float" office:value="1.38709409775359E-118">
            <text:p>0,000</text:p>
          </table:table-cell>
          <table:table-cell table:style-name="ce4" table:formula="of:=[.B233]-[.C233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482">
            <text:p>482</text:p>
          </table:table-cell>
          <table:table-cell table:style-name="ce4" table:formula="of:=BINOMDIST([.A234];500;0.5;1)" office:value-type="float" office:value="1">
            <text:p>1,000</text:p>
          </table:table-cell>
          <table:table-cell table:style-name="ce4" table:formula="of:=BINOMDIST(499-[.A234];500;0.5;1)" office:value-type="float" office:value="5.1578420824961E-120">
            <text:p>0,000</text:p>
          </table:table-cell>
          <table:table-cell table:style-name="ce4" table:formula="of:=[.B234]-[.C234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483">
            <text:p>483</text:p>
          </table:table-cell>
          <table:table-cell table:style-name="ce4" table:formula="of:=BINOMDIST([.A235];500;0.5;1)" office:value-type="float" office:value="1">
            <text:p>1,000</text:p>
          </table:table-cell>
          <table:table-cell table:style-name="ce4" table:formula="of:=BINOMDIST(499-[.A235];500;0.5;1)" office:value-type="float" office:value="1.80765025619208E-121">
            <text:p>0,000</text:p>
          </table:table-cell>
          <table:table-cell table:style-name="ce4" table:formula="of:=[.B235]-[.C235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484">
            <text:p>484</text:p>
          </table:table-cell>
          <table:table-cell table:style-name="ce4" table:formula="of:=BINOMDIST([.A236];500;0.5;1)" office:value-type="float" office:value="1">
            <text:p>1,000</text:p>
          </table:table-cell>
          <table:table-cell table:style-name="ce4" table:formula="of:=BINOMDIST(499-[.A236];500;0.5;1)" office:value-type="float" office:value="5.9503356049373E-123">
            <text:p>0,000</text:p>
          </table:table-cell>
          <table:table-cell table:style-name="ce4" table:formula="of:=[.B236]-[.C236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485">
            <text:p>485</text:p>
          </table:table-cell>
          <table:table-cell table:style-name="ce4" table:formula="of:=BINOMDIST([.A237];500;0.5;1)" office:value-type="float" office:value="1">
            <text:p>1,000</text:p>
          </table:table-cell>
          <table:table-cell table:style-name="ce4" table:formula="of:=BINOMDIST(499-[.A237];500;0.5;1)" office:value-type="float" office:value="1.83253047765473E-124">
            <text:p>0,000</text:p>
          </table:table-cell>
          <table:table-cell table:style-name="ce4" table:formula="of:=[.B237]-[.C237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486">
            <text:p>486</text:p>
          </table:table-cell>
          <table:table-cell table:style-name="ce4" table:formula="of:=BINOMDIST([.A238];500;0.5;1)" office:value-type="float" office:value="1">
            <text:p>1,000</text:p>
          </table:table-cell>
          <table:table-cell table:style-name="ce4" table:formula="of:=BINOMDIST(499-[.A238];500;0.5;1)" office:value-type="float" office:value="5.25667254412076E-126">
            <text:p>0,000</text:p>
          </table:table-cell>
          <table:table-cell table:style-name="ce4" table:formula="of:=[.B238]-[.C238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487">
            <text:p>487</text:p>
          </table:table-cell>
          <table:table-cell table:style-name="ce4" table:formula="of:=BINOMDIST([.A239];500;0.5;1)" office:value-type="float" office:value="1">
            <text:p>1,000</text:p>
          </table:table-cell>
          <table:table-cell table:style-name="ce4" table:formula="of:=BINOMDIST(499-[.A239];500;0.5;1)" office:value-type="float" office:value="1.39733626053122E-127">
            <text:p>0,000</text:p>
          </table:table-cell>
          <table:table-cell table:style-name="ce4" table:formula="of:=[.B239]-[.C239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488">
            <text:p>488</text:p>
          </table:table-cell>
          <table:table-cell table:style-name="ce4" table:formula="of:=BINOMDIST([.A240];500;0.5;1)" office:value-type="float" office:value="1">
            <text:p>1,000</text:p>
          </table:table-cell>
          <table:table-cell table:style-name="ce4" table:formula="of:=BINOMDIST(499-[.A240];500;0.5;1)" office:value-type="float" office:value="3.42172864558268E-129">
            <text:p>0,000</text:p>
          </table:table-cell>
          <table:table-cell table:style-name="ce4" table:formula="of:=[.B240]-[.C240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489">
            <text:p>489</text:p>
          </table:table-cell>
          <table:table-cell table:style-name="ce4" table:formula="of:=BINOMDIST([.A241];500;0.5;1)" office:value-type="float" office:value="1">
            <text:p>1,000</text:p>
          </table:table-cell>
          <table:table-cell table:style-name="ce4" table:formula="of:=BINOMDIST(499-[.A241];500;0.5;1)" office:value-type="float" office:value="7.66514085878506E-131">
            <text:p>0,000</text:p>
          </table:table-cell>
          <table:table-cell table:style-name="ce4" table:formula="of:=[.B241]-[.C241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490">
            <text:p>490</text:p>
          </table:table-cell>
          <table:table-cell table:style-name="ce4" table:formula="of:=BINOMDIST([.A242];500;0.5;1)" office:value-type="float" office:value="1">
            <text:p>1,000</text:p>
          </table:table-cell>
          <table:table-cell table:style-name="ce4" table:formula="of:=BINOMDIST(499-[.A242];500;0.5;1)" office:value-type="float" office:value="1.55783796143596E-132">
            <text:p>0,000</text:p>
          </table:table-cell>
          <table:table-cell table:style-name="ce4" table:formula="of:=[.B242]-[.C242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491">
            <text:p>491</text:p>
          </table:table-cell>
          <table:table-cell table:style-name="ce4" table:formula="of:=BINOMDIST([.A243];500;0.5;1)" office:value-type="float" office:value="1">
            <text:p>1,000</text:p>
          </table:table-cell>
          <table:table-cell table:style-name="ce4" table:formula="of:=BINOMDIST(499-[.A243];500;0.5;1)" office:value-type="float" office:value="2.84373376800651E-134">
            <text:p>0,000</text:p>
          </table:table-cell>
          <table:table-cell table:style-name="ce4" table:formula="of:=[.B243]-[.C243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492">
            <text:p>492</text:p>
          </table:table-cell>
          <table:table-cell table:style-name="ce4" table:formula="of:=BINOMDIST([.A244];500;0.5;1)" office:value-type="float" office:value="1">
            <text:p>1,000</text:p>
          </table:table-cell>
          <table:table-cell table:style-name="ce4" table:formula="of:=BINOMDIST(499-[.A244];500;0.5;1)" office:value-type="float" office:value="4.60497001603575E-136">
            <text:p>0,000</text:p>
          </table:table-cell>
          <table:table-cell table:style-name="ce4" table:formula="of:=[.B244]-[.C244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493">
            <text:p>493</text:p>
          </table:table-cell>
          <table:table-cell table:style-name="ce4" table:formula="of:=BINOMDIST([.A245];500;0.5;1)" office:value-type="float" office:value="1">
            <text:p>1,000</text:p>
          </table:table-cell>
          <table:table-cell table:style-name="ce4" table:formula="of:=BINOMDIST(499-[.A245];500;0.5;1)" office:value-type="float" office:value="6.51175732833663E-138">
            <text:p>0,000</text:p>
          </table:table-cell>
          <table:table-cell table:style-name="ce4" table:formula="of:=[.B245]-[.C245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494">
            <text:p>494</text:p>
          </table:table-cell>
          <table:table-cell table:style-name="ce4" table:formula="of:=BINOMDIST([.A246];500;0.5;1)" office:value-type="float" office:value="1">
            <text:p>1,000</text:p>
          </table:table-cell>
          <table:table-cell table:style-name="ce4" table:formula="of:=BINOMDIST(499-[.A246];500;0.5;1)" office:value-type="float" office:value="7.87680369871034E-140">
            <text:p>0,000</text:p>
          </table:table-cell>
          <table:table-cell table:style-name="ce4" table:formula="of:=[.B246]-[.C246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495">
            <text:p>495</text:p>
          </table:table-cell>
          <table:table-cell table:style-name="ce4" table:formula="of:=BINOMDIST([.A247];500;0.5;1)" office:value-type="float" office:value="1">
            <text:p>1,000</text:p>
          </table:table-cell>
          <table:table-cell table:style-name="ce4" table:formula="of:=BINOMDIST(499-[.A247];500;0.5;1)" office:value-type="float" office:value="7.92409213169679E-142">
            <text:p>0,000</text:p>
          </table:table-cell>
          <table:table-cell table:style-name="ce4" table:formula="of:=[.B247]-[.C247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496">
            <text:p>496</text:p>
          </table:table-cell>
          <table:table-cell table:style-name="ce4" table:formula="of:=BINOMDIST([.A248];500;0.5;1)" office:value-type="float" office:value="1">
            <text:p>1,000</text:p>
          </table:table-cell>
          <table:table-cell table:style-name="ce4" table:formula="of:=BINOMDIST(499-[.A248];500;0.5;1)" office:value-type="float" office:value="6.36457835179963E-144">
            <text:p>0,000</text:p>
          </table:table-cell>
          <table:table-cell table:style-name="ce4" table:formula="of:=[.B248]-[.C248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497">
            <text:p>497</text:p>
          </table:table-cell>
          <table:table-cell table:style-name="ce4" table:formula="of:=BINOMDIST([.A249];500;0.5;1)" office:value-type="float" office:value="1">
            <text:p>1,000</text:p>
          </table:table-cell>
          <table:table-cell table:style-name="ce4" table:formula="of:=BINOMDIST(499-[.A249];500;0.5;1)" office:value-type="float" office:value="3.82633834464689E-146">
            <text:p>0,000</text:p>
          </table:table-cell>
          <table:table-cell table:style-name="ce4" table:formula="of:=[.B249]-[.C249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498">
            <text:p>498</text:p>
          </table:table-cell>
          <table:table-cell table:style-name="ce4" table:formula="of:=BINOMDIST([.A250];500;0.5;1)" office:value-type="float" office:value="1">
            <text:p>1,000</text:p>
          </table:table-cell>
          <table:table-cell table:style-name="ce4" table:formula="of:=BINOMDIST(499-[.A250];500;0.5;1)" office:value-type="float" office:value="1.5305231181133E-148">
            <text:p>0,000</text:p>
          </table:table-cell>
          <table:table-cell table:style-name="ce4" table:formula="of:=[.B250]-[.C250]" office:value-type="float" office:value="1">
            <text:p>1,000</text:p>
          </table:table-cell>
          <table:table-cell table:number-columns-repeated="1020"/>
        </table:table-row>
        <table:table-row table:style-name="ro1">
          <table:table-cell office:value-type="float" office:value="499">
            <text:p>499</text:p>
          </table:table-cell>
          <table:table-cell table:style-name="ce4" table:formula="of:=BINOMDIST([.A251];500;0.5;1)" office:value-type="float" office:value="1">
            <text:p>1,000</text:p>
          </table:table-cell>
          <table:table-cell table:style-name="ce4" table:formula="of:=BINOMDIST(499-[.A251];500;0.5;1)" office:value-type="float" office:value="3.0549363634996E-151">
            <text:p>0,000</text:p>
          </table:table-cell>
          <table:table-cell table:style-name="ce4" table:formula="of:=[.B251]-[.C251]" office:value-type="float" office:value="1">
            <text:p>1,000</text:p>
          </table:table-cell>
          <table:table-cell table:number-columns-repeated="1020"/>
        </table:table-row>
        <table:table-row table:style-name="ro1" table:number-rows-repeated="6528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5000" number:language="fr" number:country="FR">
      <number:number number:min-integer-digits="1"/>
    </number:number-style>
    <number:number-style style:name="N106">
      <number:number number:decimal-places="3" number:min-integer-digits="1"/>
    </number:number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9">29/05/2011</text:date>, <text:time>10:46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1004" meta:object-count="0"/>
    <meta:generator>OpenOffice.org/3.2$Win32 OpenOffice.org_project/320m18$Build-9502</meta:generator>
  </office:meta>
</office:document-meta>
</file>