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2.5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question_20_1b">
      <style:table-properties table:display="true" style:writing-mode="lr-tb"/>
    </style:style>
    <style:style style:name="ta2" style:family="table" style:master-page-name="PageStyle_5f_question_20_2a">
      <style:table-properties table:display="true" style:writing-mode="lr-tb"/>
    </style:style>
    <style:style style:name="ta3" style:family="table" style:master-page-name="PageStyle_5f_question_20_2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uestion 1b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number-columns-repeated="255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=k)</text:p>
          </table:table-cell>
          <table:table-cell table:style-name="ce5" office:value-type="string" table:number-columns-spanned="3" table:number-rows-spanned="1">
            <text:p>Intervalle de fluctuation à 95%</text:p>
          </table:table-cell>
          <table:covered-table-cell table:style-name="ce4"/>
          <table:covered-table-cell table:style-name="ce4"/>
          <table:table-cell table:number-columns-repeated="1019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BINOMDIST([.A2];50;0.2;TRUE())" office:value-type="float" office:value="0.0000142724769270596">
            <text:p>0</text:p>
          </table:table-cell>
          <table:table-cell/>
          <table:table-cell table:style-name="ce7" office:value-type="string">
            <text:p>[0,1 ; 0,32]</text:p>
          </table:table-cell>
          <table:table-cell table:number-columns-repeated="1020"/>
        </table:table-row>
        <table:table-row table:style-name="ro1">
          <table:table-cell table:style-name="ce2" table:formula="of:=[.A2]+1" office:value-type="float" office:value="1">
            <text:p>1</text:p>
          </table:table-cell>
          <table:table-cell table:style-name="ce2" table:formula="of:=BINOMDIST([.A3];50;0.2;TRUE())" office:value-type="float" office:value="0.000192678438515305">
            <text:p>0</text:p>
          </table:table-cell>
          <table:table-cell table:number-columns-repeated="1022"/>
        </table:table-row>
        <table:table-row table:style-name="ro1">
          <table:table-cell table:style-name="ce2" table:formula="of:=[.A3]+1" office:value-type="float" office:value="2">
            <text:p>2</text:p>
          </table:table-cell>
          <table:table-cell table:style-name="ce2" table:formula="of:=BINOMDIST([.A4];50;0.2;TRUE())" office:value-type="float" office:value="0.00128541495324331">
            <text:p>0</text:p>
          </table:table-cell>
          <table:table-cell table:number-columns-repeated="1022"/>
        </table:table-row>
        <table:table-row table:style-name="ro1">
          <table:table-cell table:style-name="ce2" table:formula="of:=[.A4]+1" office:value-type="float" office:value="3">
            <text:p>3</text:p>
          </table:table-cell>
          <table:table-cell table:style-name="ce2" table:formula="of:=BINOMDIST([.A5];50;0.2;TRUE())" office:value-type="float" office:value="0.00565636101215532">
            <text:p>0,01</text:p>
          </table:table-cell>
          <table:table-cell table:number-columns-repeated="1022"/>
        </table:table-row>
        <table:table-row table:style-name="ro1">
          <table:table-cell table:style-name="ce2" table:formula="of:=[.A5]+1" office:value-type="float" office:value="4">
            <text:p>4</text:p>
          </table:table-cell>
          <table:table-cell table:style-name="ce2" table:formula="of:=BINOMDIST([.A6];50;0.2;TRUE())" office:value-type="float" office:value="0.0184960150602094">
            <text:p>0,02</text:p>
          </table:table-cell>
          <table:table-cell table:number-columns-repeated="1022"/>
        </table:table-row>
        <table:table-row table:style-name="ro1">
          <table:table-cell table:style-name="ce3" table:formula="of:=[.A6]+1" office:value-type="float" office:value="5">
            <text:p>5</text:p>
          </table:table-cell>
          <table:table-cell table:style-name="ce3" table:formula="of:=BINOMDIST([.A7];50;0.2;TRUE())" office:value-type="float" office:value="0.0480272193707337">
            <text:p>0,05</text:p>
          </table:table-cell>
          <table:table-cell table:number-columns-repeated="1022"/>
        </table:table-row>
        <table:table-row table:style-name="ro1">
          <table:table-cell table:style-name="ce2" table:formula="of:=[.A7]+1" office:value-type="float" office:value="6">
            <text:p>6</text:p>
          </table:table-cell>
          <table:table-cell table:style-name="ce2" table:formula="of:=BINOMDIST([.A8];50;0.2;TRUE())" office:value-type="float" office:value="0.103398227452967">
            <text:p>0,1</text:p>
          </table:table-cell>
          <table:table-cell table:number-columns-repeated="1022"/>
        </table:table-row>
        <table:table-row table:style-name="ro1">
          <table:table-cell table:style-name="ce2" table:formula="of:=[.A8]+1" office:value-type="float" office:value="7">
            <text:p>7</text:p>
          </table:table-cell>
          <table:table-cell table:style-name="ce2" table:formula="of:=BINOMDIST([.A9];50;0.2;TRUE())" office:value-type="float" office:value="0.19040981158219">
            <text:p>0,19</text:p>
          </table:table-cell>
          <table:table-cell table:number-columns-repeated="1022"/>
        </table:table-row>
        <table:table-row table:style-name="ro1">
          <table:table-cell table:style-name="ce2" table:formula="of:=[.A9]+1" office:value-type="float" office:value="8">
            <text:p>8</text:p>
          </table:table-cell>
          <table:table-cell table:style-name="ce2" table:formula="of:=BINOMDIST([.A10];50;0.2;TRUE())" office:value-type="float" office:value="0.307331627755834">
            <text:p>0,31</text:p>
          </table:table-cell>
          <table:table-cell table:number-columns-repeated="1022"/>
        </table:table-row>
        <table:table-row table:style-name="ro1">
          <table:table-cell table:style-name="ce2" table:formula="of:=[.A10]+1" office:value-type="float" office:value="9">
            <text:p>9</text:p>
          </table:table-cell>
          <table:table-cell table:style-name="ce2" table:formula="of:=BINOMDIST([.A11];50;0.2;TRUE())" office:value-type="float" office:value="0.443740413291752">
            <text:p>0,44</text:p>
          </table:table-cell>
          <table:table-cell table:number-columns-repeated="1022"/>
        </table:table-row>
        <table:table-row table:style-name="ro1">
          <table:table-cell table:style-name="ce2" table:formula="of:=[.A11]+1" office:value-type="float" office:value="10">
            <text:p>10</text:p>
          </table:table-cell>
          <table:table-cell table:style-name="ce2" table:formula="of:=BINOMDIST([.A12];50;0.2;TRUE())" office:value-type="float" office:value="0.583559418466068">
            <text:p>0,58</text:p>
          </table:table-cell>
          <table:table-cell table:number-columns-repeated="1022"/>
        </table:table-row>
        <table:table-row table:style-name="ro1">
          <table:table-cell table:style-name="ce2" table:formula="of:=[.A12]+1" office:value-type="float" office:value="11">
            <text:p>11</text:p>
          </table:table-cell>
          <table:table-cell table:style-name="ce2" table:formula="of:=BINOMDIST([.A13];50;0.2;TRUE())" office:value-type="float" office:value="0.710667604988173">
            <text:p>0,71</text:p>
          </table:table-cell>
          <table:table-cell table:number-columns-repeated="1022"/>
        </table:table-row>
        <table:table-row table:style-name="ro1">
          <table:table-cell table:style-name="ce2" table:formula="of:=[.A13]+1" office:value-type="float" office:value="12">
            <text:p>12</text:p>
          </table:table-cell>
          <table:table-cell table:style-name="ce2" table:formula="of:=BINOMDIST([.A14];50;0.2;TRUE())" office:value-type="float" office:value="0.813943006537383">
            <text:p>0,81</text:p>
          </table:table-cell>
          <table:table-cell table:number-columns-repeated="1022"/>
        </table:table-row>
        <table:table-row table:style-name="ro1">
          <table:table-cell table:style-name="ce2" table:formula="of:=[.A14]+1" office:value-type="float" office:value="13">
            <text:p>13</text:p>
          </table:table-cell>
          <table:table-cell table:style-name="ce2" table:formula="of:=BINOMDIST([.A15];50;0.2;TRUE())" office:value-type="float" office:value="0.889413492284883">
            <text:p>0,89</text:p>
          </table:table-cell>
          <table:table-cell table:number-columns-repeated="1022"/>
        </table:table-row>
        <table:table-row table:style-name="ro1">
          <table:table-cell table:style-name="ce2" table:formula="of:=[.A15]+1" office:value-type="float" office:value="14">
            <text:p>14</text:p>
          </table:table-cell>
          <table:table-cell table:style-name="ce2" table:formula="of:=BINOMDIST([.A16];50;0.2;TRUE())" office:value-type="float" office:value="0.939277920368053">
            <text:p>0,94</text:p>
          </table:table-cell>
          <table:table-cell table:number-columns-repeated="1022"/>
        </table:table-row>
        <table:table-row table:style-name="ro1">
          <table:table-cell table:style-name="ce2" table:formula="of:=[.A16]+1" office:value-type="float" office:value="15">
            <text:p>15</text:p>
          </table:table-cell>
          <table:table-cell table:style-name="ce2" table:formula="of:=BINOMDIST([.A17];50;0.2;TRUE())" office:value-type="float" office:value="0.969196577217955">
            <text:p>0,97</text:p>
          </table:table-cell>
          <table:table-cell table:number-columns-repeated="1022"/>
        </table:table-row>
        <table:table-row table:style-name="ro1">
          <table:table-cell table:style-name="ce3" table:formula="of:=[.A17]+1" office:value-type="float" office:value="16">
            <text:p>16</text:p>
          </table:table-cell>
          <table:table-cell table:style-name="ce3" table:formula="of:=BINOMDIST([.A18];50;0.2;TRUE())" office:value-type="float" office:value="0.985558342682745">
            <text:p>0,99</text:p>
          </table:table-cell>
          <table:table-cell table:number-columns-repeated="1022"/>
        </table:table-row>
        <table:table-row table:style-name="ro1">
          <table:table-cell table:style-name="ce2" table:formula="of:=[.A18]+1" office:value-type="float" office:value="17">
            <text:p>17</text:p>
          </table:table-cell>
          <table:table-cell table:style-name="ce2" table:formula="of:=BINOMDIST([.A19];50;0.2;TRUE())" office:value-type="float" office:value="0.99373922541514">
            <text:p>0,99</text:p>
          </table:table-cell>
          <table:table-cell table:number-columns-repeated="1022"/>
        </table:table-row>
        <table:table-row table:style-name="ro1">
          <table:table-cell table:style-name="ce2" table:formula="of:=[.A19]+1" office:value-type="float" office:value="18">
            <text:p>18</text:p>
          </table:table-cell>
          <table:table-cell table:style-name="ce2" table:formula="of:=BINOMDIST([.A20];50;0.2;TRUE())" office:value-type="float" office:value="0.99748879666748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0]+1" office:value-type="float" office:value="19">
            <text:p>19</text:p>
          </table:table-cell>
          <table:table-cell table:style-name="ce2" table:formula="of:=BINOMDIST([.A21];50;0.2;TRUE())" office:value-type="float" office:value="0.99906756351058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1]+1" office:value-type="float" office:value="20">
            <text:p>20</text:p>
          </table:table-cell>
          <table:table-cell table:style-name="ce2" table:formula="of:=BINOMDIST([.A22];50;0.2;TRUE())" office:value-type="float" office:value="0.9996793356622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2]+1" office:value-type="float" office:value="21">
            <text:p>21</text:p>
          </table:table-cell>
          <table:table-cell table:style-name="ce2" table:formula="of:=BINOMDIST([.A23];50;0.2;TRUE())" office:value-type="float" office:value="0.99989782571645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3]+1" office:value-type="float" office:value="22">
            <text:p>22</text:p>
          </table:table-cell>
          <table:table-cell table:style-name="ce2" table:formula="of:=BINOMDIST([.A24];50;0.2;TRUE())" office:value-type="float" office:value="0.999969828120676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4]+1" office:value-type="float" office:value="23">
            <text:p>23</text:p>
          </table:table-cell>
          <table:table-cell table:style-name="ce2" table:formula="of:=BINOMDIST([.A25];50;0.2;TRUE())" office:value-type="float" office:value="0.999991741895873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5]+1" office:value-type="float" office:value="24">
            <text:p>24</text:p>
          </table:table-cell>
          <table:table-cell table:style-name="ce2" table:formula="of:=BINOMDIST([.A26];50;0.2;TRUE())" office:value-type="float" office:value="0.999997905145147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6]+1" office:value-type="float" office:value="25">
            <text:p>25</text:p>
          </table:table-cell>
          <table:table-cell table:style-name="ce2" table:formula="of:=BINOMDIST([.A27];50;0.2;TRUE())" office:value-type="float" office:value="0.99999950758995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7]+1" office:value-type="float" office:value="26">
            <text:p>26</text:p>
          </table:table-cell>
          <table:table-cell table:style-name="ce2" table:formula="of:=BINOMDIST([.A28];50;0.2;TRUE())" office:value-type="float" office:value="0.99999989279303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8]+1" office:value-type="float" office:value="27">
            <text:p>27</text:p>
          </table:table-cell>
          <table:table-cell table:style-name="ce2" table:formula="of:=BINOMDIST([.A29];50;0.2;TRUE())" office:value-type="float" office:value="0.999999978393722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29]+1" office:value-type="float" office:value="28">
            <text:p>28</text:p>
          </table:table-cell>
          <table:table-cell table:style-name="ce2" table:formula="of:=BINOMDIST([.A30];50;0.2;TRUE())" office:value-type="float" office:value="0.999999995972434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0]+1" office:value-type="float" office:value="29">
            <text:p>29</text:p>
          </table:table-cell>
          <table:table-cell table:style-name="ce2" table:formula="of:=BINOMDIST([.A31];50;0.2;TRUE())" office:value-type="float" office:value="0.999999999306328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1]+1" office:value-type="float" office:value="30">
            <text:p>30</text:p>
          </table:table-cell>
          <table:table-cell table:style-name="ce2" table:formula="of:=BINOMDIST([.A32];50;0.2;TRUE())" office:value-type="float" office:value="0.999999999889759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2]+1" office:value-type="float" office:value="31">
            <text:p>31</text:p>
          </table:table-cell>
          <table:table-cell table:style-name="ce2" table:formula="of:=BINOMDIST([.A33];50;0.2;TRUE())" office:value-type="float" office:value="0.99999999998386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3]+1" office:value-type="float" office:value="32">
            <text:p>32</text:p>
          </table:table-cell>
          <table:table-cell table:style-name="ce2" table:formula="of:=BINOMDIST([.A34];50;0.2;TRUE())" office:value-type="float" office:value="0.999999999997829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4]+1" office:value-type="float" office:value="33">
            <text:p>33</text:p>
          </table:table-cell>
          <table:table-cell table:style-name="ce2" table:formula="of:=BINOMDIST([.A35];50;0.2;TRUE())" office:value-type="float" office:value="0.999999999999734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5]+1" office:value-type="float" office:value="34">
            <text:p>34</text:p>
          </table:table-cell>
          <table:table-cell table:style-name="ce2" table:formula="of:=BINOMDIST([.A36];50;0.2;TRUE())" office:value-type="float" office:value="0.999999999999972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6]+1" office:value-type="float" office:value="35">
            <text:p>35</text:p>
          </table:table-cell>
          <table:table-cell table:style-name="ce2" table:formula="of:=BINOMDIST([.A37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7]+1" office:value-type="float" office:value="36">
            <text:p>36</text:p>
          </table:table-cell>
          <table:table-cell table:style-name="ce2" table:formula="of:=BINOMDIST([.A38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8]+1" office:value-type="float" office:value="37">
            <text:p>37</text:p>
          </table:table-cell>
          <table:table-cell table:style-name="ce2" table:formula="of:=BINOMDIST([.A39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39]+1" office:value-type="float" office:value="38">
            <text:p>38</text:p>
          </table:table-cell>
          <table:table-cell table:style-name="ce2" table:formula="of:=BINOMDIST([.A40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0]+1" office:value-type="float" office:value="39">
            <text:p>39</text:p>
          </table:table-cell>
          <table:table-cell table:style-name="ce2" table:formula="of:=BINOMDIST([.A41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1]+1" office:value-type="float" office:value="40">
            <text:p>40</text:p>
          </table:table-cell>
          <table:table-cell table:style-name="ce2" table:formula="of:=BINOMDIST([.A42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2]+1" office:value-type="float" office:value="41">
            <text:p>41</text:p>
          </table:table-cell>
          <table:table-cell table:style-name="ce2" table:formula="of:=BINOMDIST([.A43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3]+1" office:value-type="float" office:value="42">
            <text:p>42</text:p>
          </table:table-cell>
          <table:table-cell table:style-name="ce2" table:formula="of:=BINOMDIST([.A44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4]+1" office:value-type="float" office:value="43">
            <text:p>43</text:p>
          </table:table-cell>
          <table:table-cell table:style-name="ce2" table:formula="of:=BINOMDIST([.A45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5]+1" office:value-type="float" office:value="44">
            <text:p>44</text:p>
          </table:table-cell>
          <table:table-cell table:style-name="ce2" table:formula="of:=BINOMDIST([.A46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6]+1" office:value-type="float" office:value="45">
            <text:p>45</text:p>
          </table:table-cell>
          <table:table-cell table:style-name="ce2" table:formula="of:=BINOMDIST([.A47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7]+1" office:value-type="float" office:value="46">
            <text:p>46</text:p>
          </table:table-cell>
          <table:table-cell table:style-name="ce2" table:formula="of:=BINOMDIST([.A48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8]+1" office:value-type="float" office:value="47">
            <text:p>47</text:p>
          </table:table-cell>
          <table:table-cell table:style-name="ce2" table:formula="of:=BINOMDIST([.A49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49]+1" office:value-type="float" office:value="48">
            <text:p>48</text:p>
          </table:table-cell>
          <table:table-cell table:style-name="ce2" table:formula="of:=BINOMDIST([.A50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50]+1" office:value-type="float" office:value="49">
            <text:p>49</text:p>
          </table:table-cell>
          <table:table-cell table:style-name="ce2" table:formula="of:=BINOMDIST([.A51];50;0.2;TRUE())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table:formula="of:=[.A51]+1" office:value-type="float" office:value="50">
            <text:p>50</text:p>
          </table:table-cell>
          <table:table-cell table:style-name="ce2" table:formula="of:=BINOMDIST([.A52];50;0.2;TRUE())" office:value-type="float" office:value="1">
            <text:p>1</text:p>
          </table:table-cell>
          <table:table-cell table:number-columns-repeated="1022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a" table:style-name="ta2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10"/>
        <table:table-column table:style-name="co2" table:number-columns-repeated="253" table:default-cell-style-name="ce6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capots</text:p>
          </table:table-cell>
          <table:table-cell table:style-name="ce2" office:value-type="string">
            <text:p>défaut ?</text:p>
          </table:table-cell>
          <table:table-cell/>
          <table:table-cell table:style-name="ce8" office:value-type="string">
            <text:p>fréquence des défauts</text:p>
          </table:table-cell>
          <table:table-cell table:number-columns-repeated="1020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IF(INT(RAND()+0.2)=1;&quot;défaut&quot;;&quot;&quot;)">
            <text:p/>
          </table:table-cell>
          <table:table-cell/>
          <table:table-cell table:style-name="ce9" table:formula="of:=COUNTIF([.B2:.B51];&quot;défaut&quot;)/50" office:value-type="float" office:value="0.16">
            <text:p>0,16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IF(INT(RAND()+0.2)=1;&quot;défaut&quot;;&quot;&quot;)">
            <text:p/>
          </table:table-cell>
          <table:table-cell/>
          <table:table-cell table:style-name="ce8" office:value-type="string">
            <text:p>prise de décision</text:p>
          </table:table-cell>
          <table:table-cell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IF(INT(RAND()+0.2)=1;&quot;défaut&quot;;&quot;&quot;)">
            <text:p/>
          </table:table-cell>
          <table:table-cell/>
          <table:table-cell table:style-name="ce11" table:formula="of:=IF(AND([.D2]&gt;=0.1;[.D2]&lt;=0.32);&quot;non rejet&quot;;&quot;rejet&quot;)" office:value-type="string" office:string-value="non rejet">
            <text:p>non rejet</text:p>
          </table:table-cell>
          <table:table-cell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102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f:=IF(INT(RAND()+0.2)=1;&quot;défaut&quot;;&quot;&quot;)">
            <text:p/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2b" table:style-name="ta3" table:print="false">
        <office:forms form:automatic-focus="false" form:apply-design-mode="false"/>
        <table:table-column table:style-name="co6" table:default-cell-style-name="ce4"/>
        <table:table-column table:style-name="co7" table:number-columns-repeated="256" table:default-cell-style-name="ce4"/>
        <table:table-column table:style-name="co7" table:number-columns-repeated="767" table:default-cell-style-name="Default"/>
        <table:table-row table:style-name="ro1">
          <table:table-cell table:style-name="ce12" office:value-type="string" table:number-columns-spanned="7" table:number-rows-spanned="1">
            <text:p>fréquence des décisions de rejet sur 100 échantillons de 50 capots : 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5" table:formula="of:=COUNTIF([.B56:.CW56];&quot;rejet&quot;)/100" office:value-type="float" office:value="0.04">
            <office:annotation draw:style-name="gr1" draw:text-style-name="P1" svg:width="2.649cm" svg:height="1.567cm" svg:x="22.267cm" svg:y="0.052cm" draw:caption-point-x="-0.429cm" draw:caption-point-y="-0.041cm">
              <dc:creator>h</dc:creator>
              <dc:date>2011-05-29T00:00:00</dc:date>
              <text:p text:style-name="P1"><text:span text:style-name="T1">Appuyer sur la touche F9</text:span></text:p>
              <text:p text:style-name="P1"><text:span text:style-name="T1">pour d'autres simulations</text:span></text:p>
            </office:annotation>
            <text:p>0,04</text:p>
          </table:table-cell>
          <table:table-cell table:number-columns-repeated="1016"/>
        </table:table-row>
        <table:table-row table:style-name="ro1">
          <table:table-cell table:number-columns-repeated="3"/>
          <table:table-cell/>
          <table:table-cell table:number-columns-repeated="1020"/>
        </table:table-row>
        <table:table-row table:style-name="ro1">
          <table:table-cell office:value-type="string">
            <text:p>échantillon n°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table:number-columns-repeated="923"/>
        </table:table-row>
        <table:table-row table:style-name="ro1">
          <table:table-cell office:value-type="string">
            <text:p>capot n°1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5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6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7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8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9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0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1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2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3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4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15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6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17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18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19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0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1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2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3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24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5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6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7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8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29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30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1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2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3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4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5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6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7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8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39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0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1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42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3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4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5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6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7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48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number-columns-repeated="923"/>
        </table:table-row>
        <table:table-row table:style-name="ro1">
          <table:table-cell office:value-type="string">
            <text:p>capot n°49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office:value-type="string">
            <text:p>capot n°50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 office:value-type="string" office:string-value="défaut">
            <text:p>défaut</text:p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style-name="ce2" table:formula="of:=IF(INT(RAND()+0.2)=1;&quot;défaut&quot;;&quot;&quot;)">
            <text:p/>
          </table:table-cell>
          <table:table-cell table:number-columns-repeated="923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>
            <text:p>fréquence </text:p>
            <text:p>de défaut</text:p>
          </table:table-cell>
          <table:table-cell table:style-name="ce2" table:formula="of:=COUNTIF([.B4:.B53];&quot;défaut&quot;)/50" office:value-type="float" office:value="0.16">
            <text:p>0,16</text:p>
          </table:table-cell>
          <table:table-cell table:style-name="ce2" table:formula="of:=COUNTIF([.C4:.C53];&quot;défaut&quot;)/50" office:value-type="float" office:value="0.18">
            <text:p>0,18</text:p>
          </table:table-cell>
          <table:table-cell table:style-name="ce2" table:formula="of:=COUNTIF([.D4:.D53];&quot;défaut&quot;)/50" office:value-type="float" office:value="0.32">
            <text:p>0,32</text:p>
          </table:table-cell>
          <table:table-cell table:style-name="ce2" table:formula="of:=COUNTIF([.E4:.E53];&quot;défaut&quot;)/50" office:value-type="float" office:value="0.24">
            <text:p>0,24</text:p>
          </table:table-cell>
          <table:table-cell table:style-name="ce2" table:formula="of:=COUNTIF([.F4:.F53];&quot;défaut&quot;)/50" office:value-type="float" office:value="0.24">
            <text:p>0,24</text:p>
          </table:table-cell>
          <table:table-cell table:style-name="ce2" table:formula="of:=COUNTIF([.G4:.G53];&quot;défaut&quot;)/50" office:value-type="float" office:value="0.16">
            <text:p>0,16</text:p>
          </table:table-cell>
          <table:table-cell table:style-name="ce2" table:formula="of:=COUNTIF([.H4:.H53];&quot;défaut&quot;)/50" office:value-type="float" office:value="0.12">
            <text:p>0,12</text:p>
          </table:table-cell>
          <table:table-cell table:style-name="ce2" table:formula="of:=COUNTIF([.I4:.I53];&quot;défaut&quot;)/50" office:value-type="float" office:value="0.16">
            <text:p>0,16</text:p>
          </table:table-cell>
          <table:table-cell table:style-name="ce2" table:formula="of:=COUNTIF([.J4:.J53];&quot;défaut&quot;)/50" office:value-type="float" office:value="0.2">
            <text:p>0,2</text:p>
          </table:table-cell>
          <table:table-cell table:style-name="ce2" table:formula="of:=COUNTIF([.K4:.K53];&quot;défaut&quot;)/50" office:value-type="float" office:value="0.24">
            <text:p>0,24</text:p>
          </table:table-cell>
          <table:table-cell table:style-name="ce2" table:formula="of:=COUNTIF([.L4:.L53];&quot;défaut&quot;)/50" office:value-type="float" office:value="0.22">
            <text:p>0,22</text:p>
          </table:table-cell>
          <table:table-cell table:style-name="ce2" table:formula="of:=COUNTIF([.M4:.M53];&quot;défaut&quot;)/50" office:value-type="float" office:value="0.16">
            <text:p>0,16</text:p>
          </table:table-cell>
          <table:table-cell table:style-name="ce2" table:formula="of:=COUNTIF([.N4:.N53];&quot;défaut&quot;)/50" office:value-type="float" office:value="0.18">
            <text:p>0,18</text:p>
          </table:table-cell>
          <table:table-cell table:style-name="ce2" table:formula="of:=COUNTIF([.O4:.O53];&quot;défaut&quot;)/50" office:value-type="float" office:value="0.1">
            <text:p>0,1</text:p>
          </table:table-cell>
          <table:table-cell table:style-name="ce2" table:formula="of:=COUNTIF([.P4:.P53];&quot;défaut&quot;)/50" office:value-type="float" office:value="0.16">
            <text:p>0,16</text:p>
          </table:table-cell>
          <table:table-cell table:style-name="ce2" table:formula="of:=COUNTIF([.Q4:.Q53];&quot;défaut&quot;)/50" office:value-type="float" office:value="0.24">
            <text:p>0,24</text:p>
          </table:table-cell>
          <table:table-cell table:style-name="ce2" table:formula="of:=COUNTIF([.R4:.R53];&quot;défaut&quot;)/50" office:value-type="float" office:value="0.2">
            <text:p>0,2</text:p>
          </table:table-cell>
          <table:table-cell table:style-name="ce2" table:formula="of:=COUNTIF([.S4:.S53];&quot;défaut&quot;)/50" office:value-type="float" office:value="0.18">
            <text:p>0,18</text:p>
          </table:table-cell>
          <table:table-cell table:style-name="ce2" table:formula="of:=COUNTIF([.T4:.T53];&quot;défaut&quot;)/50" office:value-type="float" office:value="0.24">
            <text:p>0,24</text:p>
          </table:table-cell>
          <table:table-cell table:style-name="ce2" table:formula="of:=COUNTIF([.U4:.U53];&quot;défaut&quot;)/50" office:value-type="float" office:value="0.16">
            <text:p>0,16</text:p>
          </table:table-cell>
          <table:table-cell table:style-name="ce2" table:formula="of:=COUNTIF([.V4:.V53];&quot;défaut&quot;)/50" office:value-type="float" office:value="0.38">
            <text:p>0,38</text:p>
          </table:table-cell>
          <table:table-cell table:style-name="ce2" table:formula="of:=COUNTIF([.W4:.W53];&quot;défaut&quot;)/50" office:value-type="float" office:value="0.16">
            <text:p>0,16</text:p>
          </table:table-cell>
          <table:table-cell table:style-name="ce2" table:formula="of:=COUNTIF([.X4:.X53];&quot;défaut&quot;)/50" office:value-type="float" office:value="0.2">
            <text:p>0,2</text:p>
          </table:table-cell>
          <table:table-cell table:style-name="ce2" table:formula="of:=COUNTIF([.Y4:.Y53];&quot;défaut&quot;)/50" office:value-type="float" office:value="0.28">
            <text:p>0,28</text:p>
          </table:table-cell>
          <table:table-cell table:style-name="ce2" table:formula="of:=COUNTIF([.Z4:.Z53];&quot;défaut&quot;)/50" office:value-type="float" office:value="0.2">
            <text:p>0,2</text:p>
          </table:table-cell>
          <table:table-cell table:style-name="ce2" table:formula="of:=COUNTIF([.AA4:.AA53];&quot;défaut&quot;)/50" office:value-type="float" office:value="0.24">
            <text:p>0,24</text:p>
          </table:table-cell>
          <table:table-cell table:style-name="ce2" table:formula="of:=COUNTIF([.AB4:.AB53];&quot;défaut&quot;)/50" office:value-type="float" office:value="0.38">
            <text:p>0,38</text:p>
          </table:table-cell>
          <table:table-cell table:style-name="ce2" table:formula="of:=COUNTIF([.AC4:.AC53];&quot;défaut&quot;)/50" office:value-type="float" office:value="0.2">
            <text:p>0,2</text:p>
          </table:table-cell>
          <table:table-cell table:style-name="ce2" table:formula="of:=COUNTIF([.AD4:.AD53];&quot;défaut&quot;)/50" office:value-type="float" office:value="0.22">
            <text:p>0,22</text:p>
          </table:table-cell>
          <table:table-cell table:style-name="ce2" table:formula="of:=COUNTIF([.AE4:.AE53];&quot;défaut&quot;)/50" office:value-type="float" office:value="0.18">
            <text:p>0,18</text:p>
          </table:table-cell>
          <table:table-cell table:style-name="ce2" table:formula="of:=COUNTIF([.AF4:.AF53];&quot;défaut&quot;)/50" office:value-type="float" office:value="0.2">
            <text:p>0,2</text:p>
          </table:table-cell>
          <table:table-cell table:style-name="ce2" table:formula="of:=COUNTIF([.AG4:.AG53];&quot;défaut&quot;)/50" office:value-type="float" office:value="0.18">
            <text:p>0,18</text:p>
          </table:table-cell>
          <table:table-cell table:style-name="ce2" table:formula="of:=COUNTIF([.AH4:.AH53];&quot;défaut&quot;)/50" office:value-type="float" office:value="0.14">
            <text:p>0,14</text:p>
          </table:table-cell>
          <table:table-cell table:style-name="ce2" table:formula="of:=COUNTIF([.AI4:.AI53];&quot;défaut&quot;)/50" office:value-type="float" office:value="0.18">
            <text:p>0,18</text:p>
          </table:table-cell>
          <table:table-cell table:style-name="ce2" table:formula="of:=COUNTIF([.AJ4:.AJ53];&quot;défaut&quot;)/50" office:value-type="float" office:value="0.26">
            <text:p>0,26</text:p>
          </table:table-cell>
          <table:table-cell table:style-name="ce2" table:formula="of:=COUNTIF([.AK4:.AK53];&quot;défaut&quot;)/50" office:value-type="float" office:value="0.22">
            <text:p>0,22</text:p>
          </table:table-cell>
          <table:table-cell table:style-name="ce2" table:formula="of:=COUNTIF([.AL4:.AL53];&quot;défaut&quot;)/50" office:value-type="float" office:value="0.18">
            <text:p>0,18</text:p>
          </table:table-cell>
          <table:table-cell table:style-name="ce2" table:formula="of:=COUNTIF([.AM4:.AM53];&quot;défaut&quot;)/50" office:value-type="float" office:value="0.3">
            <text:p>0,3</text:p>
          </table:table-cell>
          <table:table-cell table:style-name="ce2" table:formula="of:=COUNTIF([.AN4:.AN53];&quot;défaut&quot;)/50" office:value-type="float" office:value="0.16">
            <text:p>0,16</text:p>
          </table:table-cell>
          <table:table-cell table:style-name="ce2" table:formula="of:=COUNTIF([.AO4:.AO53];&quot;défaut&quot;)/50" office:value-type="float" office:value="0.24">
            <text:p>0,24</text:p>
          </table:table-cell>
          <table:table-cell table:style-name="ce2" table:formula="of:=COUNTIF([.AP4:.AP53];&quot;défaut&quot;)/50" office:value-type="float" office:value="0.26">
            <text:p>0,26</text:p>
          </table:table-cell>
          <table:table-cell table:style-name="ce2" table:formula="of:=COUNTIF([.AQ4:.AQ53];&quot;défaut&quot;)/50" office:value-type="float" office:value="0.28">
            <text:p>0,28</text:p>
          </table:table-cell>
          <table:table-cell table:style-name="ce2" table:formula="of:=COUNTIF([.AR4:.AR53];&quot;défaut&quot;)/50" office:value-type="float" office:value="0.22">
            <text:p>0,22</text:p>
          </table:table-cell>
          <table:table-cell table:style-name="ce2" table:formula="of:=COUNTIF([.AS4:.AS53];&quot;défaut&quot;)/50" office:value-type="float" office:value="0.18">
            <text:p>0,18</text:p>
          </table:table-cell>
          <table:table-cell table:style-name="ce2" table:formula="of:=COUNTIF([.AT4:.AT53];&quot;défaut&quot;)/50" office:value-type="float" office:value="0.2">
            <text:p>0,2</text:p>
          </table:table-cell>
          <table:table-cell table:style-name="ce2" table:formula="of:=COUNTIF([.AU4:.AU53];&quot;défaut&quot;)/50" office:value-type="float" office:value="0.18">
            <text:p>0,18</text:p>
          </table:table-cell>
          <table:table-cell table:style-name="ce2" table:formula="of:=COUNTIF([.AV4:.AV53];&quot;défaut&quot;)/50" office:value-type="float" office:value="0.16">
            <text:p>0,16</text:p>
          </table:table-cell>
          <table:table-cell table:style-name="ce2" table:formula="of:=COUNTIF([.AW4:.AW53];&quot;défaut&quot;)/50" office:value-type="float" office:value="0.18">
            <text:p>0,18</text:p>
          </table:table-cell>
          <table:table-cell table:style-name="ce2" table:formula="of:=COUNTIF([.AX4:.AX53];&quot;défaut&quot;)/50" office:value-type="float" office:value="0.28">
            <text:p>0,28</text:p>
          </table:table-cell>
          <table:table-cell table:style-name="ce2" table:formula="of:=COUNTIF([.AY4:.AY53];&quot;défaut&quot;)/50" office:value-type="float" office:value="0.14">
            <text:p>0,14</text:p>
          </table:table-cell>
          <table:table-cell table:style-name="ce2" table:formula="of:=COUNTIF([.AZ4:.AZ53];&quot;défaut&quot;)/50" office:value-type="float" office:value="0.2">
            <text:p>0,2</text:p>
          </table:table-cell>
          <table:table-cell table:style-name="ce2" table:formula="of:=COUNTIF([.BA4:.BA53];&quot;défaut&quot;)/50" office:value-type="float" office:value="0.18">
            <text:p>0,18</text:p>
          </table:table-cell>
          <table:table-cell table:style-name="ce2" table:formula="of:=COUNTIF([.BB4:.BB53];&quot;défaut&quot;)/50" office:value-type="float" office:value="0.24">
            <text:p>0,24</text:p>
          </table:table-cell>
          <table:table-cell table:style-name="ce2" table:formula="of:=COUNTIF([.BC4:.BC53];&quot;défaut&quot;)/50" office:value-type="float" office:value="0.16">
            <text:p>0,16</text:p>
          </table:table-cell>
          <table:table-cell table:style-name="ce2" table:formula="of:=COUNTIF([.BD4:.BD53];&quot;défaut&quot;)/50" office:value-type="float" office:value="0.24">
            <text:p>0,24</text:p>
          </table:table-cell>
          <table:table-cell table:style-name="ce2" table:formula="of:=COUNTIF([.BE4:.BE53];&quot;défaut&quot;)/50" office:value-type="float" office:value="0.34">
            <text:p>0,34</text:p>
          </table:table-cell>
          <table:table-cell table:style-name="ce2" table:formula="of:=COUNTIF([.BF4:.BF53];&quot;défaut&quot;)/50" office:value-type="float" office:value="0.16">
            <text:p>0,16</text:p>
          </table:table-cell>
          <table:table-cell table:style-name="ce2" table:formula="of:=COUNTIF([.BG4:.BG53];&quot;défaut&quot;)/50" office:value-type="float" office:value="0.22">
            <text:p>0,22</text:p>
          </table:table-cell>
          <table:table-cell table:style-name="ce2" table:formula="of:=COUNTIF([.BH4:.BH53];&quot;défaut&quot;)/50" office:value-type="float" office:value="0.2">
            <text:p>0,2</text:p>
          </table:table-cell>
          <table:table-cell table:style-name="ce2" table:formula="of:=COUNTIF([.BI4:.BI53];&quot;défaut&quot;)/50" office:value-type="float" office:value="0.16">
            <text:p>0,16</text:p>
          </table:table-cell>
          <table:table-cell table:style-name="ce2" table:formula="of:=COUNTIF([.BJ4:.BJ53];&quot;défaut&quot;)/50" office:value-type="float" office:value="0.18">
            <text:p>0,18</text:p>
          </table:table-cell>
          <table:table-cell table:style-name="ce2" table:formula="of:=COUNTIF([.BK4:.BK53];&quot;défaut&quot;)/50" office:value-type="float" office:value="0.2">
            <text:p>0,2</text:p>
          </table:table-cell>
          <table:table-cell table:style-name="ce2" table:formula="of:=COUNTIF([.BL4:.BL53];&quot;défaut&quot;)/50" office:value-type="float" office:value="0.22">
            <text:p>0,22</text:p>
          </table:table-cell>
          <table:table-cell table:style-name="ce2" table:formula="of:=COUNTIF([.BM4:.BM53];&quot;défaut&quot;)/50" office:value-type="float" office:value="0.16">
            <text:p>0,16</text:p>
          </table:table-cell>
          <table:table-cell table:style-name="ce2" table:formula="of:=COUNTIF([.BN4:.BN53];&quot;défaut&quot;)/50" office:value-type="float" office:value="0.24">
            <text:p>0,24</text:p>
          </table:table-cell>
          <table:table-cell table:style-name="ce2" table:formula="of:=COUNTIF([.BO4:.BO53];&quot;défaut&quot;)/50" office:value-type="float" office:value="0.2">
            <text:p>0,2</text:p>
          </table:table-cell>
          <table:table-cell table:style-name="ce2" table:formula="of:=COUNTIF([.BP4:.BP53];&quot;défaut&quot;)/50" office:value-type="float" office:value="0.24">
            <text:p>0,24</text:p>
          </table:table-cell>
          <table:table-cell table:style-name="ce2" table:formula="of:=COUNTIF([.BQ4:.BQ53];&quot;défaut&quot;)/50" office:value-type="float" office:value="0.2">
            <text:p>0,2</text:p>
          </table:table-cell>
          <table:table-cell table:style-name="ce2" table:formula="of:=COUNTIF([.BR4:.BR53];&quot;défaut&quot;)/50" office:value-type="float" office:value="0.26">
            <text:p>0,26</text:p>
          </table:table-cell>
          <table:table-cell table:style-name="ce2" table:formula="of:=COUNTIF([.BS4:.BS53];&quot;défaut&quot;)/50" office:value-type="float" office:value="0.18">
            <text:p>0,18</text:p>
          </table:table-cell>
          <table:table-cell table:style-name="ce2" table:formula="of:=COUNTIF([.BT4:.BT53];&quot;défaut&quot;)/50" office:value-type="float" office:value="0.2">
            <text:p>0,2</text:p>
          </table:table-cell>
          <table:table-cell table:style-name="ce2" table:formula="of:=COUNTIF([.BU4:.BU53];&quot;défaut&quot;)/50" office:value-type="float" office:value="0.14">
            <text:p>0,14</text:p>
          </table:table-cell>
          <table:table-cell table:style-name="ce2" table:formula="of:=COUNTIF([.BV4:.BV53];&quot;défaut&quot;)/50" office:value-type="float" office:value="0.2">
            <text:p>0,2</text:p>
          </table:table-cell>
          <table:table-cell table:style-name="ce2" table:formula="of:=COUNTIF([.BW4:.BW53];&quot;défaut&quot;)/50" office:value-type="float" office:value="0.18">
            <text:p>0,18</text:p>
          </table:table-cell>
          <table:table-cell table:style-name="ce2" table:formula="of:=COUNTIF([.BX4:.BX53];&quot;défaut&quot;)/50" office:value-type="float" office:value="0.24">
            <text:p>0,24</text:p>
          </table:table-cell>
          <table:table-cell table:style-name="ce2" table:formula="of:=COUNTIF([.BY4:.BY53];&quot;défaut&quot;)/50" office:value-type="float" office:value="0.26">
            <text:p>0,26</text:p>
          </table:table-cell>
          <table:table-cell table:style-name="ce2" table:formula="of:=COUNTIF([.BZ4:.BZ53];&quot;défaut&quot;)/50" office:value-type="float" office:value="0.18">
            <text:p>0,18</text:p>
          </table:table-cell>
          <table:table-cell table:style-name="ce2" table:formula="of:=COUNTIF([.CA4:.CA53];&quot;défaut&quot;)/50" office:value-type="float" office:value="0.16">
            <text:p>0,16</text:p>
          </table:table-cell>
          <table:table-cell table:style-name="ce2" table:formula="of:=COUNTIF([.CB4:.CB53];&quot;défaut&quot;)/50" office:value-type="float" office:value="0.2">
            <text:p>0,2</text:p>
          </table:table-cell>
          <table:table-cell table:style-name="ce2" table:formula="of:=COUNTIF([.CC4:.CC53];&quot;défaut&quot;)/50" office:value-type="float" office:value="0.18">
            <text:p>0,18</text:p>
          </table:table-cell>
          <table:table-cell table:style-name="ce2" table:formula="of:=COUNTIF([.CD4:.CD53];&quot;défaut&quot;)/50" office:value-type="float" office:value="0.2">
            <text:p>0,2</text:p>
          </table:table-cell>
          <table:table-cell table:style-name="ce2" table:formula="of:=COUNTIF([.CE4:.CE53];&quot;défaut&quot;)/50" office:value-type="float" office:value="0.26">
            <text:p>0,26</text:p>
          </table:table-cell>
          <table:table-cell table:style-name="ce2" table:formula="of:=COUNTIF([.CF4:.CF53];&quot;défaut&quot;)/50" office:value-type="float" office:value="0.18">
            <text:p>0,18</text:p>
          </table:table-cell>
          <table:table-cell table:style-name="ce2" table:formula="of:=COUNTIF([.CG4:.CG53];&quot;défaut&quot;)/50" office:value-type="float" office:value="0.24">
            <text:p>0,24</text:p>
          </table:table-cell>
          <table:table-cell table:style-name="ce2" table:formula="of:=COUNTIF([.CH4:.CH53];&quot;défaut&quot;)/50" office:value-type="float" office:value="0.24">
            <text:p>0,24</text:p>
          </table:table-cell>
          <table:table-cell table:style-name="ce2" table:formula="of:=COUNTIF([.CI4:.CI53];&quot;défaut&quot;)/50" office:value-type="float" office:value="0.18">
            <text:p>0,18</text:p>
          </table:table-cell>
          <table:table-cell table:style-name="ce2" table:formula="of:=COUNTIF([.CJ4:.CJ53];&quot;défaut&quot;)/50" office:value-type="float" office:value="0.1">
            <text:p>0,1</text:p>
          </table:table-cell>
          <table:table-cell table:style-name="ce2" table:formula="of:=COUNTIF([.CK4:.CK53];&quot;défaut&quot;)/50" office:value-type="float" office:value="0.16">
            <text:p>0,16</text:p>
          </table:table-cell>
          <table:table-cell table:style-name="ce2" table:formula="of:=COUNTIF([.CL4:.CL53];&quot;défaut&quot;)/50" office:value-type="float" office:value="0.14">
            <text:p>0,14</text:p>
          </table:table-cell>
          <table:table-cell table:style-name="ce2" table:formula="of:=COUNTIF([.CM4:.CM53];&quot;défaut&quot;)/50" office:value-type="float" office:value="0.2">
            <text:p>0,2</text:p>
          </table:table-cell>
          <table:table-cell table:style-name="ce2" table:formula="of:=COUNTIF([.CN4:.CN53];&quot;défaut&quot;)/50" office:value-type="float" office:value="0.24">
            <text:p>0,24</text:p>
          </table:table-cell>
          <table:table-cell table:style-name="ce2" table:formula="of:=COUNTIF([.CO4:.CO53];&quot;défaut&quot;)/50" office:value-type="float" office:value="0.22">
            <text:p>0,22</text:p>
          </table:table-cell>
          <table:table-cell table:style-name="ce2" table:formula="of:=COUNTIF([.CP4:.CP53];&quot;défaut&quot;)/50" office:value-type="float" office:value="0.14">
            <text:p>0,14</text:p>
          </table:table-cell>
          <table:table-cell table:style-name="ce2" table:formula="of:=COUNTIF([.CQ4:.CQ53];&quot;défaut&quot;)/50" office:value-type="float" office:value="0.18">
            <text:p>0,18</text:p>
          </table:table-cell>
          <table:table-cell table:style-name="ce2" table:formula="of:=COUNTIF([.CR4:.CR53];&quot;défaut&quot;)/50" office:value-type="float" office:value="0.22">
            <text:p>0,22</text:p>
          </table:table-cell>
          <table:table-cell table:style-name="ce2" table:formula="of:=COUNTIF([.CS4:.CS53];&quot;défaut&quot;)/50" office:value-type="float" office:value="0.16">
            <text:p>0,16</text:p>
          </table:table-cell>
          <table:table-cell table:style-name="ce2" table:formula="of:=COUNTIF([.CT4:.CT53];&quot;défaut&quot;)/50" office:value-type="float" office:value="0.16">
            <text:p>0,16</text:p>
          </table:table-cell>
          <table:table-cell table:style-name="ce2" table:formula="of:=COUNTIF([.CU4:.CU53];&quot;défaut&quot;)/50" office:value-type="float" office:value="0.16">
            <text:p>0,16</text:p>
          </table:table-cell>
          <table:table-cell table:style-name="ce2" table:formula="of:=COUNTIF([.CV4:.CV53];&quot;défaut&quot;)/50" office:value-type="float" office:value="0.2">
            <text:p>0,2</text:p>
          </table:table-cell>
          <table:table-cell table:style-name="ce2" table:formula="of:=COUNTIF([.CW4:.CW53];&quot;défaut&quot;)/50" office:value-type="float" office:value="0.18">
            <text:p>0,18</text:p>
          </table:table-cell>
          <table:table-cell table:number-columns-repeated="923"/>
        </table:table-row>
        <table:table-row table:style-name="ro2">
          <table:table-cell table:style-name="ce13" office:value-type="string">
            <text:p>prise de </text:p>
            <text:p>décision</text:p>
          </table:table-cell>
          <table:table-cell table:style-name="ce2" table:formula="of:=IF(AND([.D2]&gt;=0.1;[.D2]&lt;=0.32);&quot;non rejet&quot;;&quot;rejet&quot;)" office:value-type="string" office:string-value="rejet">
            <text:p>rejet</text:p>
          </table:table-cell>
          <table:table-cell table:style-name="ce2" table:formula="of:=IF(AND([.C55]&gt;=0.1;[.C55]&lt;=0.32);&quot;non rejet&quot;;&quot;rejet&quot;)" office:value-type="string" office:string-value="non rejet">
            <text:p>non rejet</text:p>
          </table:table-cell>
          <table:table-cell table:style-name="ce2" table:formula="of:=IF(AND([.D55]&gt;=0.1;[.D55]&lt;=0.32);&quot;non rejet&quot;;&quot;rejet&quot;)" office:value-type="string" office:string-value="non rejet">
            <text:p>non rejet</text:p>
          </table:table-cell>
          <table:table-cell table:style-name="ce2" table:formula="of:=IF(AND([.E55]&gt;=0.1;[.E55]&lt;=0.32);&quot;non rejet&quot;;&quot;rejet&quot;)" office:value-type="string" office:string-value="non rejet">
            <text:p>non rejet</text:p>
          </table:table-cell>
          <table:table-cell table:style-name="ce2" table:formula="of:=IF(AND([.F55]&gt;=0.1;[.F55]&lt;=0.32);&quot;non rejet&quot;;&quot;rejet&quot;)" office:value-type="string" office:string-value="non rejet">
            <text:p>non rejet</text:p>
          </table:table-cell>
          <table:table-cell table:style-name="ce2" table:formula="of:=IF(AND([.G55]&gt;=0.1;[.G55]&lt;=0.32);&quot;non rejet&quot;;&quot;rejet&quot;)" office:value-type="string" office:string-value="non rejet">
            <text:p>non rejet</text:p>
          </table:table-cell>
          <table:table-cell table:style-name="ce2" table:formula="of:=IF(AND([.H55]&gt;=0.1;[.H55]&lt;=0.32);&quot;non rejet&quot;;&quot;rejet&quot;)" office:value-type="string" office:string-value="non rejet">
            <text:p>non rejet</text:p>
          </table:table-cell>
          <table:table-cell table:style-name="ce2" table:formula="of:=IF(AND([.I55]&gt;=0.1;[.I55]&lt;=0.32);&quot;non rejet&quot;;&quot;rejet&quot;)" office:value-type="string" office:string-value="non rejet">
            <text:p>non rejet</text:p>
          </table:table-cell>
          <table:table-cell table:style-name="ce2" table:formula="of:=IF(AND([.J55]&gt;=0.1;[.J55]&lt;=0.32);&quot;non rejet&quot;;&quot;rejet&quot;)" office:value-type="string" office:string-value="non rejet">
            <text:p>non rejet</text:p>
          </table:table-cell>
          <table:table-cell table:style-name="ce2" table:formula="of:=IF(AND([.K55]&gt;=0.1;[.K55]&lt;=0.32);&quot;non rejet&quot;;&quot;rejet&quot;)" office:value-type="string" office:string-value="non rejet">
            <text:p>non rejet</text:p>
          </table:table-cell>
          <table:table-cell table:style-name="ce2" table:formula="of:=IF(AND([.L55]&gt;=0.1;[.L55]&lt;=0.32);&quot;non rejet&quot;;&quot;rejet&quot;)" office:value-type="string" office:string-value="non rejet">
            <text:p>non rejet</text:p>
          </table:table-cell>
          <table:table-cell table:style-name="ce2" table:formula="of:=IF(AND([.M55]&gt;=0.1;[.M55]&lt;=0.32);&quot;non rejet&quot;;&quot;rejet&quot;)" office:value-type="string" office:string-value="non rejet">
            <text:p>non rejet</text:p>
          </table:table-cell>
          <table:table-cell table:style-name="ce2" table:formula="of:=IF(AND([.N55]&gt;=0.1;[.N55]&lt;=0.32);&quot;non rejet&quot;;&quot;rejet&quot;)" office:value-type="string" office:string-value="non rejet">
            <text:p>non rejet</text:p>
          </table:table-cell>
          <table:table-cell table:style-name="ce2" table:formula="of:=IF(AND([.O55]&gt;=0.1;[.O55]&lt;=0.32);&quot;non rejet&quot;;&quot;rejet&quot;)" office:value-type="string" office:string-value="non rejet">
            <text:p>non rejet</text:p>
          </table:table-cell>
          <table:table-cell table:style-name="ce2" table:formula="of:=IF(AND([.P55]&gt;=0.1;[.P55]&lt;=0.32);&quot;non rejet&quot;;&quot;rejet&quot;)" office:value-type="string" office:string-value="non rejet">
            <text:p>non rejet</text:p>
          </table:table-cell>
          <table:table-cell table:style-name="ce2" table:formula="of:=IF(AND([.Q55]&gt;=0.1;[.Q55]&lt;=0.32);&quot;non rejet&quot;;&quot;rejet&quot;)" office:value-type="string" office:string-value="non rejet">
            <text:p>non rejet</text:p>
          </table:table-cell>
          <table:table-cell table:style-name="ce2" table:formula="of:=IF(AND([.R55]&gt;=0.1;[.R55]&lt;=0.32);&quot;non rejet&quot;;&quot;rejet&quot;)" office:value-type="string" office:string-value="non rejet">
            <text:p>non rejet</text:p>
          </table:table-cell>
          <table:table-cell table:style-name="ce2" table:formula="of:=IF(AND([.S55]&gt;=0.1;[.S55]&lt;=0.32);&quot;non rejet&quot;;&quot;rejet&quot;)" office:value-type="string" office:string-value="non rejet">
            <text:p>non rejet</text:p>
          </table:table-cell>
          <table:table-cell table:style-name="ce2" table:formula="of:=IF(AND([.T55]&gt;=0.1;[.T55]&lt;=0.32);&quot;non rejet&quot;;&quot;rejet&quot;)" office:value-type="string" office:string-value="non rejet">
            <text:p>non rejet</text:p>
          </table:table-cell>
          <table:table-cell table:style-name="ce2" table:formula="of:=IF(AND([.U55]&gt;=0.1;[.U55]&lt;=0.32);&quot;non rejet&quot;;&quot;rejet&quot;)" office:value-type="string" office:string-value="non rejet">
            <text:p>non rejet</text:p>
          </table:table-cell>
          <table:table-cell table:style-name="ce2" table:formula="of:=IF(AND([.V55]&gt;=0.1;[.V55]&lt;=0.32);&quot;non rejet&quot;;&quot;rejet&quot;)" office:value-type="string" office:string-value="rejet">
            <text:p>rejet</text:p>
          </table:table-cell>
          <table:table-cell table:style-name="ce2" table:formula="of:=IF(AND([.W55]&gt;=0.1;[.W55]&lt;=0.32);&quot;non rejet&quot;;&quot;rejet&quot;)" office:value-type="string" office:string-value="non rejet">
            <text:p>non rejet</text:p>
          </table:table-cell>
          <table:table-cell table:style-name="ce2" table:formula="of:=IF(AND([.X55]&gt;=0.1;[.X55]&lt;=0.32);&quot;non rejet&quot;;&quot;rejet&quot;)" office:value-type="string" office:string-value="non rejet">
            <text:p>non rejet</text:p>
          </table:table-cell>
          <table:table-cell table:style-name="ce2" table:formula="of:=IF(AND([.Y55]&gt;=0.1;[.Y55]&lt;=0.32);&quot;non rejet&quot;;&quot;rejet&quot;)" office:value-type="string" office:string-value="non rejet">
            <text:p>non rejet</text:p>
          </table:table-cell>
          <table:table-cell table:style-name="ce2" table:formula="of:=IF(AND([.Z55]&gt;=0.1;[.Z55]&lt;=0.32);&quot;non rejet&quot;;&quot;rejet&quot;)" office:value-type="string" office:string-value="non rejet">
            <text:p>non rejet</text:p>
          </table:table-cell>
          <table:table-cell table:style-name="ce2" table:formula="of:=IF(AND([.AA55]&gt;=0.1;[.AA55]&lt;=0.32);&quot;non rejet&quot;;&quot;rejet&quot;)" office:value-type="string" office:string-value="non rejet">
            <text:p>non rejet</text:p>
          </table:table-cell>
          <table:table-cell table:style-name="ce2" table:formula="of:=IF(AND([.AB55]&gt;=0.1;[.AB55]&lt;=0.32);&quot;non rejet&quot;;&quot;rejet&quot;)" office:value-type="string" office:string-value="rejet">
            <text:p>rejet</text:p>
          </table:table-cell>
          <table:table-cell table:style-name="ce2" table:formula="of:=IF(AND([.AC55]&gt;=0.1;[.AC55]&lt;=0.32);&quot;non rejet&quot;;&quot;rejet&quot;)" office:value-type="string" office:string-value="non rejet">
            <text:p>non rejet</text:p>
          </table:table-cell>
          <table:table-cell table:style-name="ce2" table:formula="of:=IF(AND([.AD55]&gt;=0.1;[.AD55]&lt;=0.32);&quot;non rejet&quot;;&quot;rejet&quot;)" office:value-type="string" office:string-value="non rejet">
            <text:p>non rejet</text:p>
          </table:table-cell>
          <table:table-cell table:style-name="ce2" table:formula="of:=IF(AND([.AE55]&gt;=0.1;[.AE55]&lt;=0.32);&quot;non rejet&quot;;&quot;rejet&quot;)" office:value-type="string" office:string-value="non rejet">
            <text:p>non rejet</text:p>
          </table:table-cell>
          <table:table-cell table:style-name="ce2" table:formula="of:=IF(AND([.AF55]&gt;=0.1;[.AF55]&lt;=0.32);&quot;non rejet&quot;;&quot;rejet&quot;)" office:value-type="string" office:string-value="non rejet">
            <text:p>non rejet</text:p>
          </table:table-cell>
          <table:table-cell table:style-name="ce2" table:formula="of:=IF(AND([.AG55]&gt;=0.1;[.AG55]&lt;=0.32);&quot;non rejet&quot;;&quot;rejet&quot;)" office:value-type="string" office:string-value="non rejet">
            <text:p>non rejet</text:p>
          </table:table-cell>
          <table:table-cell table:style-name="ce2" table:formula="of:=IF(AND([.AH55]&gt;=0.1;[.AH55]&lt;=0.32);&quot;non rejet&quot;;&quot;rejet&quot;)" office:value-type="string" office:string-value="non rejet">
            <text:p>non rejet</text:p>
          </table:table-cell>
          <table:table-cell table:style-name="ce2" table:formula="of:=IF(AND([.AI55]&gt;=0.1;[.AI55]&lt;=0.32);&quot;non rejet&quot;;&quot;rejet&quot;)" office:value-type="string" office:string-value="non rejet">
            <text:p>non rejet</text:p>
          </table:table-cell>
          <table:table-cell table:style-name="ce2" table:formula="of:=IF(AND([.AJ55]&gt;=0.1;[.AJ55]&lt;=0.32);&quot;non rejet&quot;;&quot;rejet&quot;)" office:value-type="string" office:string-value="non rejet">
            <text:p>non rejet</text:p>
          </table:table-cell>
          <table:table-cell table:style-name="ce2" table:formula="of:=IF(AND([.AK55]&gt;=0.1;[.AK55]&lt;=0.32);&quot;non rejet&quot;;&quot;rejet&quot;)" office:value-type="string" office:string-value="non rejet">
            <text:p>non rejet</text:p>
          </table:table-cell>
          <table:table-cell table:style-name="ce2" table:formula="of:=IF(AND([.AL55]&gt;=0.1;[.AL55]&lt;=0.32);&quot;non rejet&quot;;&quot;rejet&quot;)" office:value-type="string" office:string-value="non rejet">
            <text:p>non rejet</text:p>
          </table:table-cell>
          <table:table-cell table:style-name="ce2" table:formula="of:=IF(AND([.AM55]&gt;=0.1;[.AM55]&lt;=0.32);&quot;non rejet&quot;;&quot;rejet&quot;)" office:value-type="string" office:string-value="non rejet">
            <text:p>non rejet</text:p>
          </table:table-cell>
          <table:table-cell table:style-name="ce2" table:formula="of:=IF(AND([.AN55]&gt;=0.1;[.AN55]&lt;=0.32);&quot;non rejet&quot;;&quot;rejet&quot;)" office:value-type="string" office:string-value="non rejet">
            <text:p>non rejet</text:p>
          </table:table-cell>
          <table:table-cell table:style-name="ce2" table:formula="of:=IF(AND([.AO55]&gt;=0.1;[.AO55]&lt;=0.32);&quot;non rejet&quot;;&quot;rejet&quot;)" office:value-type="string" office:string-value="non rejet">
            <text:p>non rejet</text:p>
          </table:table-cell>
          <table:table-cell table:style-name="ce2" table:formula="of:=IF(AND([.AP55]&gt;=0.1;[.AP55]&lt;=0.32);&quot;non rejet&quot;;&quot;rejet&quot;)" office:value-type="string" office:string-value="non rejet">
            <text:p>non rejet</text:p>
          </table:table-cell>
          <table:table-cell table:style-name="ce2" table:formula="of:=IF(AND([.AQ55]&gt;=0.1;[.AQ55]&lt;=0.32);&quot;non rejet&quot;;&quot;rejet&quot;)" office:value-type="string" office:string-value="non rejet">
            <text:p>non rejet</text:p>
          </table:table-cell>
          <table:table-cell table:style-name="ce2" table:formula="of:=IF(AND([.AR55]&gt;=0.1;[.AR55]&lt;=0.32);&quot;non rejet&quot;;&quot;rejet&quot;)" office:value-type="string" office:string-value="non rejet">
            <text:p>non rejet</text:p>
          </table:table-cell>
          <table:table-cell table:style-name="ce2" table:formula="of:=IF(AND([.AS55]&gt;=0.1;[.AS55]&lt;=0.32);&quot;non rejet&quot;;&quot;rejet&quot;)" office:value-type="string" office:string-value="non rejet">
            <text:p>non rejet</text:p>
          </table:table-cell>
          <table:table-cell table:style-name="ce2" table:formula="of:=IF(AND([.AT55]&gt;=0.1;[.AT55]&lt;=0.32);&quot;non rejet&quot;;&quot;rejet&quot;)" office:value-type="string" office:string-value="non rejet">
            <text:p>non rejet</text:p>
          </table:table-cell>
          <table:table-cell table:style-name="ce2" table:formula="of:=IF(AND([.AU55]&gt;=0.1;[.AU55]&lt;=0.32);&quot;non rejet&quot;;&quot;rejet&quot;)" office:value-type="string" office:string-value="non rejet">
            <text:p>non rejet</text:p>
          </table:table-cell>
          <table:table-cell table:style-name="ce2" table:formula="of:=IF(AND([.AV55]&gt;=0.1;[.AV55]&lt;=0.32);&quot;non rejet&quot;;&quot;rejet&quot;)" office:value-type="string" office:string-value="non rejet">
            <text:p>non rejet</text:p>
          </table:table-cell>
          <table:table-cell table:style-name="ce2" table:formula="of:=IF(AND([.AW55]&gt;=0.1;[.AW55]&lt;=0.32);&quot;non rejet&quot;;&quot;rejet&quot;)" office:value-type="string" office:string-value="non rejet">
            <text:p>non rejet</text:p>
          </table:table-cell>
          <table:table-cell table:style-name="ce2" table:formula="of:=IF(AND([.AX55]&gt;=0.1;[.AX55]&lt;=0.32);&quot;non rejet&quot;;&quot;rejet&quot;)" office:value-type="string" office:string-value="non rejet">
            <text:p>non rejet</text:p>
          </table:table-cell>
          <table:table-cell table:style-name="ce2" table:formula="of:=IF(AND([.AY55]&gt;=0.1;[.AY55]&lt;=0.32);&quot;non rejet&quot;;&quot;rejet&quot;)" office:value-type="string" office:string-value="non rejet">
            <text:p>non rejet</text:p>
          </table:table-cell>
          <table:table-cell table:style-name="ce2" table:formula="of:=IF(AND([.AZ55]&gt;=0.1;[.AZ55]&lt;=0.32);&quot;non rejet&quot;;&quot;rejet&quot;)" office:value-type="string" office:string-value="non rejet">
            <text:p>non rejet</text:p>
          </table:table-cell>
          <table:table-cell table:style-name="ce2" table:formula="of:=IF(AND([.BA55]&gt;=0.1;[.BA55]&lt;=0.32);&quot;non rejet&quot;;&quot;rejet&quot;)" office:value-type="string" office:string-value="non rejet">
            <text:p>non rejet</text:p>
          </table:table-cell>
          <table:table-cell table:style-name="ce2" table:formula="of:=IF(AND([.BB55]&gt;=0.1;[.BB55]&lt;=0.32);&quot;non rejet&quot;;&quot;rejet&quot;)" office:value-type="string" office:string-value="non rejet">
            <text:p>non rejet</text:p>
          </table:table-cell>
          <table:table-cell table:style-name="ce2" table:formula="of:=IF(AND([.BC55]&gt;=0.1;[.BC55]&lt;=0.32);&quot;non rejet&quot;;&quot;rejet&quot;)" office:value-type="string" office:string-value="non rejet">
            <text:p>non rejet</text:p>
          </table:table-cell>
          <table:table-cell table:style-name="ce2" table:formula="of:=IF(AND([.BD55]&gt;=0.1;[.BD55]&lt;=0.32);&quot;non rejet&quot;;&quot;rejet&quot;)" office:value-type="string" office:string-value="non rejet">
            <text:p>non rejet</text:p>
          </table:table-cell>
          <table:table-cell table:style-name="ce2" table:formula="of:=IF(AND([.BE55]&gt;=0.1;[.BE55]&lt;=0.32);&quot;non rejet&quot;;&quot;rejet&quot;)" office:value-type="string" office:string-value="rejet">
            <text:p>rejet</text:p>
          </table:table-cell>
          <table:table-cell table:style-name="ce2" table:formula="of:=IF(AND([.BF55]&gt;=0.1;[.BF55]&lt;=0.32);&quot;non rejet&quot;;&quot;rejet&quot;)" office:value-type="string" office:string-value="non rejet">
            <text:p>non rejet</text:p>
          </table:table-cell>
          <table:table-cell table:style-name="ce2" table:formula="of:=IF(AND([.BG55]&gt;=0.1;[.BG55]&lt;=0.32);&quot;non rejet&quot;;&quot;rejet&quot;)" office:value-type="string" office:string-value="non rejet">
            <text:p>non rejet</text:p>
          </table:table-cell>
          <table:table-cell table:style-name="ce2" table:formula="of:=IF(AND([.BH55]&gt;=0.1;[.BH55]&lt;=0.32);&quot;non rejet&quot;;&quot;rejet&quot;)" office:value-type="string" office:string-value="non rejet">
            <text:p>non rejet</text:p>
          </table:table-cell>
          <table:table-cell table:style-name="ce2" table:formula="of:=IF(AND([.BI55]&gt;=0.1;[.BI55]&lt;=0.32);&quot;non rejet&quot;;&quot;rejet&quot;)" office:value-type="string" office:string-value="non rejet">
            <text:p>non rejet</text:p>
          </table:table-cell>
          <table:table-cell table:style-name="ce2" table:formula="of:=IF(AND([.BJ55]&gt;=0.1;[.BJ55]&lt;=0.32);&quot;non rejet&quot;;&quot;rejet&quot;)" office:value-type="string" office:string-value="non rejet">
            <text:p>non rejet</text:p>
          </table:table-cell>
          <table:table-cell table:style-name="ce2" table:formula="of:=IF(AND([.BK55]&gt;=0.1;[.BK55]&lt;=0.32);&quot;non rejet&quot;;&quot;rejet&quot;)" office:value-type="string" office:string-value="non rejet">
            <text:p>non rejet</text:p>
          </table:table-cell>
          <table:table-cell table:style-name="ce2" table:formula="of:=IF(AND([.BL55]&gt;=0.1;[.BL55]&lt;=0.32);&quot;non rejet&quot;;&quot;rejet&quot;)" office:value-type="string" office:string-value="non rejet">
            <text:p>non rejet</text:p>
          </table:table-cell>
          <table:table-cell table:style-name="ce2" table:formula="of:=IF(AND([.BM55]&gt;=0.1;[.BM55]&lt;=0.32);&quot;non rejet&quot;;&quot;rejet&quot;)" office:value-type="string" office:string-value="non rejet">
            <text:p>non rejet</text:p>
          </table:table-cell>
          <table:table-cell table:style-name="ce2" table:formula="of:=IF(AND([.BN55]&gt;=0.1;[.BN55]&lt;=0.32);&quot;non rejet&quot;;&quot;rejet&quot;)" office:value-type="string" office:string-value="non rejet">
            <text:p>non rejet</text:p>
          </table:table-cell>
          <table:table-cell table:style-name="ce2" table:formula="of:=IF(AND([.BO55]&gt;=0.1;[.BO55]&lt;=0.32);&quot;non rejet&quot;;&quot;rejet&quot;)" office:value-type="string" office:string-value="non rejet">
            <text:p>non rejet</text:p>
          </table:table-cell>
          <table:table-cell table:style-name="ce2" table:formula="of:=IF(AND([.BP55]&gt;=0.1;[.BP55]&lt;=0.32);&quot;non rejet&quot;;&quot;rejet&quot;)" office:value-type="string" office:string-value="non rejet">
            <text:p>non rejet</text:p>
          </table:table-cell>
          <table:table-cell table:style-name="ce2" table:formula="of:=IF(AND([.BQ55]&gt;=0.1;[.BQ55]&lt;=0.32);&quot;non rejet&quot;;&quot;rejet&quot;)" office:value-type="string" office:string-value="non rejet">
            <text:p>non rejet</text:p>
          </table:table-cell>
          <table:table-cell table:style-name="ce2" table:formula="of:=IF(AND([.BR55]&gt;=0.1;[.BR55]&lt;=0.32);&quot;non rejet&quot;;&quot;rejet&quot;)" office:value-type="string" office:string-value="non rejet">
            <text:p>non rejet</text:p>
          </table:table-cell>
          <table:table-cell table:style-name="ce2" table:formula="of:=IF(AND([.BS55]&gt;=0.1;[.BS55]&lt;=0.32);&quot;non rejet&quot;;&quot;rejet&quot;)" office:value-type="string" office:string-value="non rejet">
            <text:p>non rejet</text:p>
          </table:table-cell>
          <table:table-cell table:style-name="ce2" table:formula="of:=IF(AND([.BT55]&gt;=0.1;[.BT55]&lt;=0.32);&quot;non rejet&quot;;&quot;rejet&quot;)" office:value-type="string" office:string-value="non rejet">
            <text:p>non rejet</text:p>
          </table:table-cell>
          <table:table-cell table:style-name="ce2" table:formula="of:=IF(AND([.BU55]&gt;=0.1;[.BU55]&lt;=0.32);&quot;non rejet&quot;;&quot;rejet&quot;)" office:value-type="string" office:string-value="non rejet">
            <text:p>non rejet</text:p>
          </table:table-cell>
          <table:table-cell table:style-name="ce2" table:formula="of:=IF(AND([.BV55]&gt;=0.1;[.BV55]&lt;=0.32);&quot;non rejet&quot;;&quot;rejet&quot;)" office:value-type="string" office:string-value="non rejet">
            <text:p>non rejet</text:p>
          </table:table-cell>
          <table:table-cell table:style-name="ce2" table:formula="of:=IF(AND([.BW55]&gt;=0.1;[.BW55]&lt;=0.32);&quot;non rejet&quot;;&quot;rejet&quot;)" office:value-type="string" office:string-value="non rejet">
            <text:p>non rejet</text:p>
          </table:table-cell>
          <table:table-cell table:style-name="ce2" table:formula="of:=IF(AND([.BX55]&gt;=0.1;[.BX55]&lt;=0.32);&quot;non rejet&quot;;&quot;rejet&quot;)" office:value-type="string" office:string-value="non rejet">
            <text:p>non rejet</text:p>
          </table:table-cell>
          <table:table-cell table:style-name="ce2" table:formula="of:=IF(AND([.BY55]&gt;=0.1;[.BY55]&lt;=0.32);&quot;non rejet&quot;;&quot;rejet&quot;)" office:value-type="string" office:string-value="non rejet">
            <text:p>non rejet</text:p>
          </table:table-cell>
          <table:table-cell table:style-name="ce2" table:formula="of:=IF(AND([.BZ55]&gt;=0.1;[.BZ55]&lt;=0.32);&quot;non rejet&quot;;&quot;rejet&quot;)" office:value-type="string" office:string-value="non rejet">
            <text:p>non rejet</text:p>
          </table:table-cell>
          <table:table-cell table:style-name="ce2" table:formula="of:=IF(AND([.CA55]&gt;=0.1;[.CA55]&lt;=0.32);&quot;non rejet&quot;;&quot;rejet&quot;)" office:value-type="string" office:string-value="non rejet">
            <text:p>non rejet</text:p>
          </table:table-cell>
          <table:table-cell table:style-name="ce2" table:formula="of:=IF(AND([.CB55]&gt;=0.1;[.CB55]&lt;=0.32);&quot;non rejet&quot;;&quot;rejet&quot;)" office:value-type="string" office:string-value="non rejet">
            <text:p>non rejet</text:p>
          </table:table-cell>
          <table:table-cell table:style-name="ce2" table:formula="of:=IF(AND([.CC55]&gt;=0.1;[.CC55]&lt;=0.32);&quot;non rejet&quot;;&quot;rejet&quot;)" office:value-type="string" office:string-value="non rejet">
            <text:p>non rejet</text:p>
          </table:table-cell>
          <table:table-cell table:style-name="ce2" table:formula="of:=IF(AND([.CD55]&gt;=0.1;[.CD55]&lt;=0.32);&quot;non rejet&quot;;&quot;rejet&quot;)" office:value-type="string" office:string-value="non rejet">
            <text:p>non rejet</text:p>
          </table:table-cell>
          <table:table-cell table:style-name="ce2" table:formula="of:=IF(AND([.CE55]&gt;=0.1;[.CE55]&lt;=0.32);&quot;non rejet&quot;;&quot;rejet&quot;)" office:value-type="string" office:string-value="non rejet">
            <text:p>non rejet</text:p>
          </table:table-cell>
          <table:table-cell table:style-name="ce2" table:formula="of:=IF(AND([.CF55]&gt;=0.1;[.CF55]&lt;=0.32);&quot;non rejet&quot;;&quot;rejet&quot;)" office:value-type="string" office:string-value="non rejet">
            <text:p>non rejet</text:p>
          </table:table-cell>
          <table:table-cell table:style-name="ce2" table:formula="of:=IF(AND([.CG55]&gt;=0.1;[.CG55]&lt;=0.32);&quot;non rejet&quot;;&quot;rejet&quot;)" office:value-type="string" office:string-value="non rejet">
            <text:p>non rejet</text:p>
          </table:table-cell>
          <table:table-cell table:style-name="ce2" table:formula="of:=IF(AND([.CH55]&gt;=0.1;[.CH55]&lt;=0.32);&quot;non rejet&quot;;&quot;rejet&quot;)" office:value-type="string" office:string-value="non rejet">
            <text:p>non rejet</text:p>
          </table:table-cell>
          <table:table-cell table:style-name="ce2" table:formula="of:=IF(AND([.CI55]&gt;=0.1;[.CI55]&lt;=0.32);&quot;non rejet&quot;;&quot;rejet&quot;)" office:value-type="string" office:string-value="non rejet">
            <text:p>non rejet</text:p>
          </table:table-cell>
          <table:table-cell table:style-name="ce2" table:formula="of:=IF(AND([.CJ55]&gt;=0.1;[.CJ55]&lt;=0.32);&quot;non rejet&quot;;&quot;rejet&quot;)" office:value-type="string" office:string-value="non rejet">
            <text:p>non rejet</text:p>
          </table:table-cell>
          <table:table-cell table:style-name="ce2" table:formula="of:=IF(AND([.CK55]&gt;=0.1;[.CK55]&lt;=0.32);&quot;non rejet&quot;;&quot;rejet&quot;)" office:value-type="string" office:string-value="non rejet">
            <text:p>non rejet</text:p>
          </table:table-cell>
          <table:table-cell table:style-name="ce2" table:formula="of:=IF(AND([.CL55]&gt;=0.1;[.CL55]&lt;=0.32);&quot;non rejet&quot;;&quot;rejet&quot;)" office:value-type="string" office:string-value="non rejet">
            <text:p>non rejet</text:p>
          </table:table-cell>
          <table:table-cell table:style-name="ce2" table:formula="of:=IF(AND([.CM55]&gt;=0.1;[.CM55]&lt;=0.32);&quot;non rejet&quot;;&quot;rejet&quot;)" office:value-type="string" office:string-value="non rejet">
            <text:p>non rejet</text:p>
          </table:table-cell>
          <table:table-cell table:style-name="ce2" table:formula="of:=IF(AND([.CN55]&gt;=0.1;[.CN55]&lt;=0.32);&quot;non rejet&quot;;&quot;rejet&quot;)" office:value-type="string" office:string-value="non rejet">
            <text:p>non rejet</text:p>
          </table:table-cell>
          <table:table-cell table:style-name="ce2" table:formula="of:=IF(AND([.CO55]&gt;=0.1;[.CO55]&lt;=0.32);&quot;non rejet&quot;;&quot;rejet&quot;)" office:value-type="string" office:string-value="non rejet">
            <text:p>non rejet</text:p>
          </table:table-cell>
          <table:table-cell table:style-name="ce2" table:formula="of:=IF(AND([.CP55]&gt;=0.1;[.CP55]&lt;=0.32);&quot;non rejet&quot;;&quot;rejet&quot;)" office:value-type="string" office:string-value="non rejet">
            <text:p>non rejet</text:p>
          </table:table-cell>
          <table:table-cell table:style-name="ce2" table:formula="of:=IF(AND([.CQ55]&gt;=0.1;[.CQ55]&lt;=0.32);&quot;non rejet&quot;;&quot;rejet&quot;)" office:value-type="string" office:string-value="non rejet">
            <text:p>non rejet</text:p>
          </table:table-cell>
          <table:table-cell table:style-name="ce2" table:formula="of:=IF(AND([.CR55]&gt;=0.1;[.CR55]&lt;=0.32);&quot;non rejet&quot;;&quot;rejet&quot;)" office:value-type="string" office:string-value="non rejet">
            <text:p>non rejet</text:p>
          </table:table-cell>
          <table:table-cell table:style-name="ce2" table:formula="of:=IF(AND([.CS55]&gt;=0.1;[.CS55]&lt;=0.32);&quot;non rejet&quot;;&quot;rejet&quot;)" office:value-type="string" office:string-value="non rejet">
            <text:p>non rejet</text:p>
          </table:table-cell>
          <table:table-cell table:style-name="ce2" table:formula="of:=IF(AND([.CT55]&gt;=0.1;[.CT55]&lt;=0.32);&quot;non rejet&quot;;&quot;rejet&quot;)" office:value-type="string" office:string-value="non rejet">
            <text:p>non rejet</text:p>
          </table:table-cell>
          <table:table-cell table:style-name="ce2" table:formula="of:=IF(AND([.CU55]&gt;=0.1;[.CU55]&lt;=0.32);&quot;non rejet&quot;;&quot;rejet&quot;)" office:value-type="string" office:string-value="non rejet">
            <text:p>non rejet</text:p>
          </table:table-cell>
          <table:table-cell table:style-name="ce2" table:formula="of:=IF(AND([.CV55]&gt;=0.1;[.CV55]&lt;=0.32);&quot;non rejet&quot;;&quot;rejet&quot;)" office:value-type="string" office:string-value="non rejet">
            <text:p>non rejet</text:p>
          </table:table-cell>
          <table:table-cell table:style-name="ce2" table:formula="of:=IF(AND([.CW55]&gt;=0.1;[.CW55]&lt;=0.32);&quot;non rejet&quot;;&quot;rejet&quot;)" office:value-type="string" office:string-value="non rejet">
            <text:p>non rejet</text:p>
          </table:table-cell>
          <table:table-cell table:number-columns-repeated="923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/05/2011</text:date>, <text:time>10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b" style:display-name="PageStyle_question 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a" style:display-name="PageStyle_question 2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stion_20_2b" style:display-name="PageStyle_question 2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.le-yaouanq</meta:initial-creator>
    <meta:creation-date>2011-05-28T10:41:47</meta:creation-date>
    <dc:creator>MH</dc:creator>
    <dc:date>2011-05-29T10:52:22</dc:date>
    <meta:document-statistic meta:table-count="3" meta:cell-count="5568" meta:object-count="0"/>
    <meta:generator>OpenOffice.org/3.2$Win32 OpenOffice.org_project/320m18$Build-9502</meta:generator>
  </office:meta>
</office:document-meta>
</file>