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628cm"/>
    </style:style>
    <style:style style:name="ro1" style:family="table-row">
      <style:table-row-properties style:row-height="0.792cm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style:style style:name="ta2" style:family="table" style:master-page-name="PageStyle_5f_question_20_2a">
      <style:table-properties table:display="true" style:writing-mode="lr-tb"/>
    </style:style>
    <style:style style:name="ta3" style:family="table" style:master-page-name="PageStyle_5f_question_20_2b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ackground-color="#ffff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8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otected="true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54" table:default-cell-style-name="ce3"/>
        <table:table-column table:style-name="co1" table:number-columns-repeated="767" table:default-cell-style-name="Default"/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p(X = k)</text:p>
          </table:table-cell>
          <table:table-cell table:style-name="ce2" office:value-type="string">
            <text:p>p(X≤ k)</text:p>
          </table:table-cell>
          <table:table-cell table:number-columns-repeated="1021"/>
        </table:table-row>
        <table:table-row table:style-name="ro1">
          <table:table-cell table:style-name="ce2" office:value-type="float" office:value="0">
            <text:p>0</text:p>
          </table:table-cell>
          <table:table-cell table:formula="of:=BINOMDIST([.A2];20;1/3;FALSE())" office:value-type="float" office:value="0.000300728659821718">
            <text:p>0</text:p>
          </table:table-cell>
          <table:table-cell table:formula="of:=BINOMDIST([.A2];20;1/3;TRUE())" office:value-type="float" office:value="0.000300728659821718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formula="of:=BINOMDIST([.A3];20;1/3;FALSE())" office:value-type="float" office:value="0.00300728659821718">
            <text:p>0</text:p>
          </table:table-cell>
          <table:table-cell table:formula="of:=BINOMDIST([.A3];20;1/3;TRUE())" office:value-type="float" office:value="0.0033080152580389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2">
            <text:p>2</text:p>
          </table:table-cell>
          <table:table-cell table:formula="of:=BINOMDIST([.A4];20;1/3;FALSE())" office:value-type="float" office:value="0.0142846113415316">
            <text:p>0,01</text:p>
          </table:table-cell>
          <table:table-cell table:formula="of:=BINOMDIST([.A4];20;1/3;TRUE())" office:value-type="float" office:value="0.0175926265995705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">
            <text:p>3</text:p>
          </table:table-cell>
          <table:table-cell table:formula="of:=BINOMDIST([.A5];20;1/3;FALSE())" office:value-type="float" office:value="0.0428538340245948">
            <text:p>0,04</text:p>
          </table:table-cell>
          <table:table-cell table:style-name="ce4" table:formula="of:=BINOMDIST([.A5];20;1/3;TRUE())" office:value-type="float" office:value="0.0604464606241653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">
            <text:p>4</text:p>
          </table:table-cell>
          <table:table-cell table:formula="of:=BINOMDIST([.A6];20;1/3;FALSE())" office:value-type="float" office:value="0.091064397302264">
            <text:p>0,09</text:p>
          </table:table-cell>
          <table:table-cell table:style-name="ce4" table:formula="of:=BINOMDIST([.A6];20;1/3;TRUE())" office:value-type="float" office:value="0.151510857926429">
            <text:p>0,15</text:p>
          </table:table-cell>
          <table:table-cell table:number-columns-repeated="1021"/>
        </table:table-row>
        <table:table-row table:style-name="ro1">
          <table:table-cell table:style-name="ce2" office:value-type="float" office:value="5">
            <text:p>5</text:p>
          </table:table-cell>
          <table:table-cell table:formula="of:=BINOMDIST([.A7];20;1/3;FALSE())" office:value-type="float" office:value="0.145703035683622">
            <text:p>0,15</text:p>
          </table:table-cell>
          <table:table-cell table:style-name="ce4" table:formula="of:=BINOMDIST([.A7];20;1/3;TRUE())" office:value-type="float" office:value="0.297213893610052">
            <text:p>0,3</text:p>
          </table:table-cell>
          <table:table-cell table:number-columns-repeated="1021"/>
        </table:table-row>
        <table:table-row table:style-name="ro1">
          <table:table-cell table:style-name="ce2" office:value-type="float" office:value="6">
            <text:p>6</text:p>
          </table:table-cell>
          <table:table-cell table:formula="of:=BINOMDIST([.A8];20;1/3;FALSE())" office:value-type="float" office:value="0.182128794604528">
            <text:p>0,18</text:p>
          </table:table-cell>
          <table:table-cell table:style-name="ce4" table:formula="of:=BINOMDIST([.A8];20;1/3;TRUE())" office:value-type="float" office:value="0.47934268821458">
            <text:p>0,48</text:p>
          </table:table-cell>
          <table:table-cell table:number-columns-repeated="1021"/>
        </table:table-row>
        <table:table-row table:style-name="ro1">
          <table:table-cell table:style-name="ce2" office:value-type="float" office:value="7">
            <text:p>7</text:p>
          </table:table-cell>
          <table:table-cell table:formula="of:=BINOMDIST([.A9];20;1/3;FALSE())" office:value-type="float" office:value="0.182128794604528">
            <text:p>0,18</text:p>
          </table:table-cell>
          <table:table-cell table:style-name="ce4" table:formula="of:=BINOMDIST([.A9];20;1/3;TRUE())" office:value-type="float" office:value="0.661471482819107">
            <text:p>0,66</text:p>
          </table:table-cell>
          <table:table-cell table:number-columns-repeated="1021"/>
        </table:table-row>
        <table:table-row table:style-name="ro1">
          <table:table-cell table:style-name="ce2" office:value-type="float" office:value="8">
            <text:p>8</text:p>
          </table:table-cell>
          <table:table-cell table:formula="of:=BINOMDIST([.A10];20;1/3;FALSE())" office:value-type="float" office:value="0.147979645616179">
            <text:p>0,15</text:p>
          </table:table-cell>
          <table:table-cell table:style-name="ce4" table:formula="of:=BINOMDIST([.A10];20;1/3;TRUE())" office:value-type="float" office:value="0.809451128435286">
            <text:p>0,81</text:p>
          </table:table-cell>
          <table:table-cell table:number-columns-repeated="1021"/>
        </table:table-row>
        <table:table-row table:style-name="ro1">
          <table:table-cell table:style-name="ce2" office:value-type="float" office:value="9">
            <text:p>9</text:p>
          </table:table-cell>
          <table:table-cell table:formula="of:=BINOMDIST([.A11];20;1/3;FALSE())" office:value-type="float" office:value="0.0986530970774525">
            <text:p>0,1</text:p>
          </table:table-cell>
          <table:table-cell table:style-name="ce4" table:formula="of:=BINOMDIST([.A11];20;1/3;TRUE())" office:value-type="float" office:value="0.908104225512739">
            <text:p>0,91</text:p>
          </table:table-cell>
          <table:table-cell table:number-columns-repeated="1021"/>
        </table:table-row>
        <table:table-row table:style-name="ro1">
          <table:table-cell table:style-name="ce2" office:value-type="float" office:value="10">
            <text:p>10</text:p>
          </table:table-cell>
          <table:table-cell table:formula="of:=BINOMDIST([.A12];20;1/3;FALSE())" office:value-type="float" office:value="0.0542592033925989">
            <text:p>0,05</text:p>
          </table:table-cell>
          <table:table-cell table:style-name="ce5" table:formula="of:=BINOMDIST([.A12];20;1/3;TRUE())" office:value-type="float" office:value="0.962363428905337">
            <text:p>0,96</text:p>
          </table:table-cell>
          <table:table-cell table:number-columns-repeated="1021"/>
        </table:table-row>
        <table:table-row table:style-name="ro1">
          <table:table-cell table:style-name="ce2" office:value-type="float" office:value="11">
            <text:p>11</text:p>
          </table:table-cell>
          <table:table-cell table:formula="of:=BINOMDIST([.A13];20;1/3;FALSE())" office:value-type="float" office:value="0.0246632742693631">
            <text:p>0,02</text:p>
          </table:table-cell>
          <table:table-cell table:style-name="ce4" table:formula="of:=BINOMDIST([.A13];20;1/3;TRUE())" office:value-type="float" office:value="0.987026703174701">
            <text:p>0,99</text:p>
          </table:table-cell>
          <table:table-cell table:number-columns-repeated="1021"/>
        </table:table-row>
        <table:table-row table:style-name="ro1">
          <table:table-cell table:style-name="ce2" office:value-type="float" office:value="12">
            <text:p>12</text:p>
          </table:table-cell>
          <table:table-cell table:formula="of:=BINOMDIST([.A14];20;1/3;FALSE())" office:value-type="float" office:value="0.00924872785101117">
            <text:p>0,01</text:p>
          </table:table-cell>
          <table:table-cell table:formula="of:=BINOMDIST([.A14];20;1/3;TRUE())" office:value-type="float" office:value="0.996275431025712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3">
            <text:p>13</text:p>
          </table:table-cell>
          <table:table-cell table:formula="of:=BINOMDIST([.A15];20;1/3;FALSE())" office:value-type="float" office:value="0.00284576241569574">
            <text:p>0</text:p>
          </table:table-cell>
          <table:table-cell table:formula="of:=BINOMDIST([.A15];20;1/3;TRUE())" office:value-type="float" office:value="0.999121193441408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4">
            <text:p>14</text:p>
          </table:table-cell>
          <table:table-cell table:formula="of:=BINOMDIST([.A16];20;1/3;FALSE())" office:value-type="float" office:value="0.000711440603923936">
            <text:p>0</text:p>
          </table:table-cell>
          <table:table-cell table:formula="of:=BINOMDIST([.A16];20;1/3;TRUE())" office:value-type="float" office:value="0.999832634045331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5">
            <text:p>15</text:p>
          </table:table-cell>
          <table:table-cell table:formula="of:=BINOMDIST([.A17];20;1/3;FALSE())" office:value-type="float" office:value="0.000142288120784787">
            <text:p>0</text:p>
          </table:table-cell>
          <table:table-cell table:formula="of:=BINOMDIST([.A17];20;1/3;TRUE())" office:value-type="float" office:value="0.999974922166116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6">
            <text:p>16</text:p>
          </table:table-cell>
          <table:table-cell table:formula="of:=BINOMDIST([.A18];20;1/3;FALSE())" office:value-type="float" office:value="0.000022232518872623">
            <text:p>0</text:p>
          </table:table-cell>
          <table:table-cell table:formula="of:=BINOMDIST([.A18];20;1/3;TRUE())" office:value-type="float" office:value="0.999997154684989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7">
            <text:p>17</text:p>
          </table:table-cell>
          <table:table-cell table:formula="of:=BINOMDIST([.A19];20;1/3;FALSE())" office:value-type="float" office:value="0.0000026155904556027">
            <text:p>0</text:p>
          </table:table-cell>
          <table:table-cell table:formula="of:=BINOMDIST([.A19];20;1/3;TRUE())" office:value-type="float" office:value="0.999999770275445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8">
            <text:p>18</text:p>
          </table:table-cell>
          <table:table-cell table:formula="of:=BINOMDIST([.A20];20;1/3;FALSE())" office:value-type="float" office:value="0.000000217965871300225">
            <text:p>0</text:p>
          </table:table-cell>
          <table:table-cell table:formula="of:=BINOMDIST([.A20];20;1/3;TRUE())" office:value-type="float" office:value="0.999999988241316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9">
            <text:p>19</text:p>
          </table:table-cell>
          <table:table-cell table:formula="of:=BINOMDIST([.A21];20;1/3;FALSE())" office:value-type="float" office:value="0.0000000114718879631698">
            <text:p>0</text:p>
          </table:table-cell>
          <table:table-cell table:formula="of:=BINOMDIST([.A21];20;1/3;TRUE())" office:value-type="float" office:value="0.999999999713204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">
            <text:p>20</text:p>
          </table:table-cell>
          <table:table-cell table:formula="of:=BINOMDIST([.A22];20;1/3;FALSE())" office:value-type="float" office:value="0.000000000286797199079244">
            <text:p>0</text:p>
          </table:table-cell>
          <table:table-cell table:formula="of:=BINOMDIST([.A22];20;1/3;TRUE())" office:value-type="float" office:value="1">
            <text:p>1</text:p>
          </table:table-cell>
          <table:table-cell table:number-columns-repeated="1021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 2a" table:style-name="ta2" table:protected="true" table:print="false">
        <office:forms form:automatic-focus="false" form:apply-design-mode="false"/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p(X = k)</text:p>
          </table:table-cell>
          <table:table-cell table:style-name="ce2" office:value-type="string">
            <text:p>p(X≤ k)</text:p>
          </table:table-cell>
          <table:table-cell>
            <draw:frame table:end-cell-address="'question 2a'.M16" table:end-x="0.728cm" table:end-y="0.155cm" draw:z-index="0" draw:name="Graphique 1" draw:style-name="gr1" svg:width="19.091cm" svg:height="11.811cm" svg:x="0.948cm" svg:y="0.179cm">
              <draw:object draw:notify-on-update-of-ranges="'file:///C:/Documents and Settings/TEMP.D6L5172J/Bureau/chap9_TP5_1/chap9_ex62.xlsx/chap9_exercices.xls'#ex62.E3:'file:///C:/Documents and Settings/TEMP.D6L5172J/Bureau/chap9_TP5_1/chap9_ex62.xlsx/chap9_exercices.xls'#ex62.E23 'file:///C:/Documents and Settings/TEMP.D6L5172J/Bureau/chap9_TP5_1/chap9_ex62.xlsx/chap9_exercices.xls'#ex62.F3:'file:///C:/Documents and Settings/TEMP.D6L5172J/Bureau/chap9_TP5_1/chap9_ex62.xlsx/chap9_exercices.xls'#ex62.F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office:value-type="float" office:value="0">
            <text:p>0</text:p>
          </table:table-cell>
          <table:table-cell table:formula="of:=BINOMDIST([.A2];20;1/3;FALSE())" office:value-type="float" office:value="0.000300728659821718">
            <text:p>0</text:p>
          </table:table-cell>
          <table:table-cell table:formula="of:=BINOMDIST([.A2];20;1/3;TRUE())" office:value-type="float" office:value="0.000300728659821718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formula="of:=BINOMDIST([.A3];20;1/3;FALSE())" office:value-type="float" office:value="0.00300728659821718">
            <text:p>0</text:p>
          </table:table-cell>
          <table:table-cell table:formula="of:=BINOMDIST([.A3];20;1/3;TRUE())" office:value-type="float" office:value="0.0033080152580389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2">
            <text:p>2</text:p>
          </table:table-cell>
          <table:table-cell table:formula="of:=BINOMDIST([.A4];20;1/3;FALSE())" office:value-type="float" office:value="0.0142846113415316">
            <text:p>0,01</text:p>
          </table:table-cell>
          <table:table-cell table:formula="of:=BINOMDIST([.A4];20;1/3;TRUE())" office:value-type="float" office:value="0.0175926265995705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">
            <text:p>3</text:p>
          </table:table-cell>
          <table:table-cell table:formula="of:=BINOMDIST([.A5];20;1/3;FALSE())" office:value-type="float" office:value="0.0428538340245948">
            <text:p>0,04</text:p>
          </table:table-cell>
          <table:table-cell table:style-name="ce4" table:formula="of:=BINOMDIST([.A5];20;1/3;TRUE())" office:value-type="float" office:value="0.0604464606241653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">
            <text:p>4</text:p>
          </table:table-cell>
          <table:table-cell table:formula="of:=BINOMDIST([.A6];20;1/3;FALSE())" office:value-type="float" office:value="0.091064397302264">
            <text:p>0,09</text:p>
          </table:table-cell>
          <table:table-cell table:style-name="ce4" table:formula="of:=BINOMDIST([.A6];20;1/3;TRUE())" office:value-type="float" office:value="0.151510857926429">
            <text:p>0,15</text:p>
          </table:table-cell>
          <table:table-cell table:number-columns-repeated="1021"/>
        </table:table-row>
        <table:table-row table:style-name="ro1">
          <table:table-cell table:style-name="ce2" office:value-type="float" office:value="5">
            <text:p>5</text:p>
          </table:table-cell>
          <table:table-cell table:formula="of:=BINOMDIST([.A7];20;1/3;FALSE())" office:value-type="float" office:value="0.145703035683622">
            <text:p>0,15</text:p>
          </table:table-cell>
          <table:table-cell table:style-name="ce4" table:formula="of:=BINOMDIST([.A7];20;1/3;TRUE())" office:value-type="float" office:value="0.297213893610052">
            <text:p>0,3</text:p>
          </table:table-cell>
          <table:table-cell table:number-columns-repeated="1021"/>
        </table:table-row>
        <table:table-row table:style-name="ro1">
          <table:table-cell table:style-name="ce2" office:value-type="float" office:value="6">
            <text:p>6</text:p>
          </table:table-cell>
          <table:table-cell table:formula="of:=BINOMDIST([.A8];20;1/3;FALSE())" office:value-type="float" office:value="0.182128794604528">
            <text:p>0,18</text:p>
          </table:table-cell>
          <table:table-cell table:style-name="ce4" table:formula="of:=BINOMDIST([.A8];20;1/3;TRUE())" office:value-type="float" office:value="0.47934268821458">
            <text:p>0,48</text:p>
          </table:table-cell>
          <table:table-cell table:number-columns-repeated="1021"/>
        </table:table-row>
        <table:table-row table:style-name="ro1">
          <table:table-cell table:style-name="ce2" office:value-type="float" office:value="7">
            <text:p>7</text:p>
          </table:table-cell>
          <table:table-cell table:formula="of:=BINOMDIST([.A9];20;1/3;FALSE())" office:value-type="float" office:value="0.182128794604528">
            <text:p>0,18</text:p>
          </table:table-cell>
          <table:table-cell table:style-name="ce4" table:formula="of:=BINOMDIST([.A9];20;1/3;TRUE())" office:value-type="float" office:value="0.661471482819107">
            <text:p>0,66</text:p>
          </table:table-cell>
          <table:table-cell table:number-columns-repeated="1021"/>
        </table:table-row>
        <table:table-row table:style-name="ro1">
          <table:table-cell table:style-name="ce2" office:value-type="float" office:value="8">
            <text:p>8</text:p>
          </table:table-cell>
          <table:table-cell table:formula="of:=BINOMDIST([.A10];20;1/3;FALSE())" office:value-type="float" office:value="0.147979645616179">
            <text:p>0,15</text:p>
          </table:table-cell>
          <table:table-cell table:style-name="ce4" table:formula="of:=BINOMDIST([.A10];20;1/3;TRUE())" office:value-type="float" office:value="0.809451128435286">
            <text:p>0,81</text:p>
          </table:table-cell>
          <table:table-cell table:number-columns-repeated="1021"/>
        </table:table-row>
        <table:table-row table:style-name="ro1">
          <table:table-cell table:style-name="ce2" office:value-type="float" office:value="9">
            <text:p>9</text:p>
          </table:table-cell>
          <table:table-cell table:formula="of:=BINOMDIST([.A11];20;1/3;FALSE())" office:value-type="float" office:value="0.0986530970774525">
            <text:p>0,1</text:p>
          </table:table-cell>
          <table:table-cell table:style-name="ce4" table:formula="of:=BINOMDIST([.A11];20;1/3;TRUE())" office:value-type="float" office:value="0.908104225512739">
            <text:p>0,91</text:p>
          </table:table-cell>
          <table:table-cell table:number-columns-repeated="1021"/>
        </table:table-row>
        <table:table-row table:style-name="ro1">
          <table:table-cell table:style-name="ce2" office:value-type="float" office:value="10">
            <text:p>10</text:p>
          </table:table-cell>
          <table:table-cell table:formula="of:=BINOMDIST([.A12];20;1/3;FALSE())" office:value-type="float" office:value="0.0542592033925989">
            <text:p>0,05</text:p>
          </table:table-cell>
          <table:table-cell table:style-name="ce5" table:formula="of:=BINOMDIST([.A12];20;1/3;TRUE())" office:value-type="float" office:value="0.962363428905337">
            <text:p>0,96</text:p>
          </table:table-cell>
          <table:table-cell table:number-columns-repeated="1021"/>
        </table:table-row>
        <table:table-row table:style-name="ro1">
          <table:table-cell table:style-name="ce2" office:value-type="float" office:value="11">
            <text:p>11</text:p>
          </table:table-cell>
          <table:table-cell table:formula="of:=BINOMDIST([.A13];20;1/3;FALSE())" office:value-type="float" office:value="0.0246632742693631">
            <text:p>0,02</text:p>
          </table:table-cell>
          <table:table-cell table:style-name="ce4" table:formula="of:=BINOMDIST([.A13];20;1/3;TRUE())" office:value-type="float" office:value="0.987026703174701">
            <text:p>0,99</text:p>
          </table:table-cell>
          <table:table-cell table:number-columns-repeated="1021"/>
        </table:table-row>
        <table:table-row table:style-name="ro1">
          <table:table-cell table:style-name="ce2" office:value-type="float" office:value="12">
            <text:p>12</text:p>
          </table:table-cell>
          <table:table-cell table:formula="of:=BINOMDIST([.A14];20;1/3;FALSE())" office:value-type="float" office:value="0.00924872785101117">
            <text:p>0,01</text:p>
          </table:table-cell>
          <table:table-cell table:formula="of:=BINOMDIST([.A14];20;1/3;TRUE())" office:value-type="float" office:value="0.996275431025712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3">
            <text:p>13</text:p>
          </table:table-cell>
          <table:table-cell table:formula="of:=BINOMDIST([.A15];20;1/3;FALSE())" office:value-type="float" office:value="0.00284576241569574">
            <text:p>0</text:p>
          </table:table-cell>
          <table:table-cell table:formula="of:=BINOMDIST([.A15];20;1/3;TRUE())" office:value-type="float" office:value="0.999121193441408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4">
            <text:p>14</text:p>
          </table:table-cell>
          <table:table-cell table:formula="of:=BINOMDIST([.A16];20;1/3;FALSE())" office:value-type="float" office:value="0.000711440603923936">
            <text:p>0</text:p>
          </table:table-cell>
          <table:table-cell table:formula="of:=BINOMDIST([.A16];20;1/3;TRUE())" office:value-type="float" office:value="0.999832634045331">
            <text:p>1</text:p>
          </table:table-cell>
          <table:table-cell>
            <draw:frame table:end-cell-address="'question 2a'.M30" table:end-x="0.672cm" table:end-y="0.586cm" draw:z-index="1" draw:name="Graphique 4" draw:style-name="gr1" svg:width="19.062cm" svg:height="11.2cm" svg:x="0.921cm" svg:y="0.432cm">
              <draw:object draw:notify-on-update-of-ranges="'file:///C:/Documents and Settings/TEMP.D6L5172J/Bureau/chap9_TP5_1/chap9_ex62.xlsx/chap9_exercices.xls'#ex62.G3:'file:///C:/Documents and Settings/TEMP.D6L5172J/Bureau/chap9_TP5_1/chap9_ex62.xlsx/chap9_exercices.xls'#ex62.G23 'file:///C:/Documents and Settings/TEMP.D6L5172J/Bureau/chap9_TP5_1/chap9_ex62.xlsx/chap9_exercices.xls'#ex62.E3:'file:///C:/Documents and Settings/TEMP.D6L5172J/Bureau/chap9_TP5_1/chap9_ex62.xlsx/chap9_exercices.xls'#ex62.E23 'file:///C:/Documents and Settings/TEMP.D6L5172J/Bureau/chap9_TP5_1/chap9_ex62.xlsx/chap9_exercices.xls'#ex62.T23:'file:///C:/Documents and Settings/TEMP.D6L5172J/Bureau/chap9_TP5_1/chap9_ex62.xlsx/chap9_exercices.xls'#ex62.T24 'file:///C:/Documents and Settings/TEMP.D6L5172J/Bureau/chap9_TP5_1/chap9_ex62.xlsx/chap9_exercices.xls'#ex62.S23:'file:///C:/Documents and Settings/TEMP.D6L5172J/Bureau/chap9_TP5_1/chap9_ex62.xlsx/chap9_exercices.xls'#ex62.S24 'file:///C:/Documents and Settings/TEMP.D6L5172J/Bureau/chap9_TP5_1/chap9_ex62.xlsx/chap9_exercices.xls'#ex62.U23:'file:///C:/Documents and Settings/TEMP.D6L5172J/Bureau/chap9_TP5_1/chap9_ex62.xlsx/chap9_exercices.xls'#ex62.U24 'file:///C:/Documents and Settings/TEMP.D6L5172J/Bureau/chap9_TP5_1/chap9_ex62.xlsx/chap9_exercices.xls'#ex62.S23:'file:///C:/Documents and Settings/TEMP.D6L5172J/Bureau/chap9_TP5_1/chap9_ex62.xlsx/chap9_exercices.xls'#ex62.S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office:value-type="float" office:value="15">
            <text:p>15</text:p>
          </table:table-cell>
          <table:table-cell table:formula="of:=BINOMDIST([.A17];20;1/3;FALSE())" office:value-type="float" office:value="0.000142288120784787">
            <text:p>0</text:p>
          </table:table-cell>
          <table:table-cell table:formula="of:=BINOMDIST([.A17];20;1/3;TRUE())" office:value-type="float" office:value="0.999974922166116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6">
            <text:p>16</text:p>
          </table:table-cell>
          <table:table-cell table:formula="of:=BINOMDIST([.A18];20;1/3;FALSE())" office:value-type="float" office:value="0.000022232518872623">
            <text:p>0</text:p>
          </table:table-cell>
          <table:table-cell table:formula="of:=BINOMDIST([.A18];20;1/3;TRUE())" office:value-type="float" office:value="0.999997154684989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7">
            <text:p>17</text:p>
          </table:table-cell>
          <table:table-cell table:formula="of:=BINOMDIST([.A19];20;1/3;FALSE())" office:value-type="float" office:value="0.0000026155904556027">
            <text:p>0</text:p>
          </table:table-cell>
          <table:table-cell table:formula="of:=BINOMDIST([.A19];20;1/3;TRUE())" office:value-type="float" office:value="0.999999770275445">
            <text:p>1</text:p>
          </table:table-cell>
          <table:table-cell>
            <draw:custom-shape table:end-cell-address="'question 2a'.E21" table:end-x="1.292cm" table:end-y="0.025cm" draw:z-index="2" draw:name="ZoneTexte 5" draw:style-name="gr2" draw:text-style-name="P2" svg:width="1.396cm" svg:height="1.35cm" svg:x="2.042cm" svg:y="0.253cm">
              <text:p text:style-name="P1"><text:span text:style-name="T1">0,9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">
          <table:table-cell table:style-name="ce2" office:value-type="float" office:value="18">
            <text:p>18</text:p>
          </table:table-cell>
          <table:table-cell table:formula="of:=BINOMDIST([.A20];20;1/3;FALSE())" office:value-type="float" office:value="0.000000217965871300225">
            <text:p>0</text:p>
          </table:table-cell>
          <table:table-cell table:formula="of:=BINOMDIST([.A20];20;1/3;TRUE())" office:value-type="float" office:value="0.999999988241316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9">
            <text:p>19</text:p>
          </table:table-cell>
          <table:table-cell table:formula="of:=BINOMDIST([.A21];20;1/3;FALSE())" office:value-type="float" office:value="0.0000000114718879631698">
            <text:p>0</text:p>
          </table:table-cell>
          <table:table-cell table:formula="of:=BINOMDIST([.A21];20;1/3;TRUE())" office:value-type="float" office:value="0.999999999713204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">
            <text:p>20</text:p>
          </table:table-cell>
          <table:table-cell table:formula="of:=BINOMDIST([.A22];20;1/3;FALSE())" office:value-type="float" office:value="0.000000000286797199079244">
            <text:p>0</text:p>
          </table:table-cell>
          <table:table-cell table:formula="of:=BINOMDIST([.A22];20;1/3;TRUE())" office:value-type="float" office:value="1">
            <text:p>1</text:p>
          </table:table-cell>
          <table:table-cell table:number-columns-repeated="11"/>
          <table:table-cell office:value-type="float" office:value="0">
            <text:p>0</text:p>
          </table:table-cell>
          <table:table-cell office:value-type="float" office:value="0.025">
            <text:p>0,03</text:p>
          </table:table-cell>
          <table:table-cell office:value-type="float" office:value="0.95">
            <text:p>0,9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20">
            <text:p>20</text:p>
          </table:table-cell>
          <table:table-cell office:value-type="float" office:value="0.025">
            <text:p>0,03</text:p>
          </table:table-cell>
          <table:table-cell office:value-type="float" office:value="0.95">
            <text:p>0,95</text:p>
          </table:table-cell>
          <table:table-cell table:number-columns-repeated="1007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 2b" table:style-name="ta3" table:protected="true" table:print="false">
        <office:forms form:automatic-focus="false" form:apply-design-mode="false"/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p(X = k)</text:p>
          </table:table-cell>
          <table:table-cell table:style-name="ce2" office:value-type="string">
            <text:p>p(X≤ k)</text:p>
          </table:table-cell>
          <table:table-cell>
            <draw:frame table:end-cell-address="'question 2b'.M16" table:end-x="0.95cm" table:end-y="0.179cm" draw:z-index="0" draw:name="Graphique 1" draw:style-name="gr1" svg:width="19.089cm" svg:height="11.811cm" svg:x="1.172cm" svg:y="0.203cm">
              <draw:object draw:notify-on-update-of-ranges="'file:///C:/Documents and Settings/TEMP.D6L5172J/Bureau/chap9_TP5_1/chap9_ex62.xlsx/chap9_exercices.xls'#ex62.E3:'file:///C:/Documents and Settings/TEMP.D6L5172J/Bureau/chap9_TP5_1/chap9_ex62.xlsx/chap9_exercices.xls'#ex62.E23 'file:///C:/Documents and Settings/TEMP.D6L5172J/Bureau/chap9_TP5_1/chap9_ex62.xlsx/chap9_exercices.xls'#ex62.F3:'file:///C:/Documents and Settings/TEMP.D6L5172J/Bureau/chap9_TP5_1/chap9_ex62.xlsx/chap9_exercices.xls'#ex62.F2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office:value-type="float" office:value="0">
            <text:p>0</text:p>
          </table:table-cell>
          <table:table-cell table:formula="of:=BINOMDIST([.A2];20;1/3;FALSE())" office:value-type="float" office:value="0.000300728659821718">
            <text:p>0</text:p>
          </table:table-cell>
          <table:table-cell table:formula="of:=BINOMDIST([.A2];20;1/3;TRUE())" office:value-type="float" office:value="0.000300728659821718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formula="of:=BINOMDIST([.A3];20;1/3;FALSE())" office:value-type="float" office:value="0.00300728659821718">
            <text:p>0</text:p>
          </table:table-cell>
          <table:table-cell table:formula="of:=BINOMDIST([.A3];20;1/3;TRUE())" office:value-type="float" office:value="0.0033080152580389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2">
            <text:p>2</text:p>
          </table:table-cell>
          <table:table-cell table:formula="of:=BINOMDIST([.A4];20;1/3;FALSE())" office:value-type="float" office:value="0.0142846113415316">
            <text:p>0,01</text:p>
          </table:table-cell>
          <table:table-cell table:formula="of:=BINOMDIST([.A4];20;1/3;TRUE())" office:value-type="float" office:value="0.0175926265995705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">
            <text:p>3</text:p>
          </table:table-cell>
          <table:table-cell table:formula="of:=BINOMDIST([.A5];20;1/3;FALSE())" office:value-type="float" office:value="0.0428538340245948">
            <text:p>0,04</text:p>
          </table:table-cell>
          <table:table-cell table:style-name="ce4" table:formula="of:=BINOMDIST([.A5];20;1/3;TRUE())" office:value-type="float" office:value="0.0604464606241653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">
            <text:p>4</text:p>
          </table:table-cell>
          <table:table-cell table:formula="of:=BINOMDIST([.A6];20;1/3;FALSE())" office:value-type="float" office:value="0.091064397302264">
            <text:p>0,09</text:p>
          </table:table-cell>
          <table:table-cell table:style-name="ce4" table:formula="of:=BINOMDIST([.A6];20;1/3;TRUE())" office:value-type="float" office:value="0.151510857926429">
            <text:p>0,15</text:p>
          </table:table-cell>
          <table:table-cell table:number-columns-repeated="1021"/>
        </table:table-row>
        <table:table-row table:style-name="ro1">
          <table:table-cell table:style-name="ce2" office:value-type="float" office:value="5">
            <text:p>5</text:p>
          </table:table-cell>
          <table:table-cell table:formula="of:=BINOMDIST([.A7];20;1/3;FALSE())" office:value-type="float" office:value="0.145703035683622">
            <text:p>0,15</text:p>
          </table:table-cell>
          <table:table-cell table:style-name="ce4" table:formula="of:=BINOMDIST([.A7];20;1/3;TRUE())" office:value-type="float" office:value="0.297213893610052">
            <text:p>0,3</text:p>
          </table:table-cell>
          <table:table-cell/>
          <table:table-cell>
            <draw:custom-shape table:end-cell-address="'question 2b'.G8" table:end-x="0.432cm" table:end-y="0.662cm" draw:z-index="2" draw:name="ZoneTexte 4" draw:style-name="gr2" draw:text-style-name="P2" svg:width="3.373cm" svg:height="1.347cm" svg:x="1.35cm" svg:y="0.104cm">
              <text:p text:style-name="P1"><text:span text:style-name="T2">P( X ≤ 10) ≥ 0,95 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question 2b'.J9" table:end-x="2.14cm" table:end-y="0.012cm" draw:z-index="1" draw:name="ZoneTexte 3" draw:style-name="gr2" draw:text-style-name="P2" svg:width="3.236cm" svg:height="1.375cm" svg:x="1.049cm" svg:y="0.215cm">
              <text:p text:style-name="P1"><text:span text:style-name="T3">P(X&gt;10) &lt;0,0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">
          <table:table-cell table:style-name="ce2" office:value-type="float" office:value="6">
            <text:p>6</text:p>
          </table:table-cell>
          <table:table-cell table:formula="of:=BINOMDIST([.A8];20;1/3;FALSE())" office:value-type="float" office:value="0.182128794604528">
            <text:p>0,18</text:p>
          </table:table-cell>
          <table:table-cell table:style-name="ce4" table:formula="of:=BINOMDIST([.A8];20;1/3;TRUE())" office:value-type="float" office:value="0.47934268821458">
            <text:p>0,48</text:p>
          </table:table-cell>
          <table:table-cell table:number-columns-repeated="1021"/>
        </table:table-row>
        <table:table-row table:style-name="ro1">
          <table:table-cell table:style-name="ce2" office:value-type="float" office:value="7">
            <text:p>7</text:p>
          </table:table-cell>
          <table:table-cell table:formula="of:=BINOMDIST([.A9];20;1/3;FALSE())" office:value-type="float" office:value="0.182128794604528">
            <text:p>0,18</text:p>
          </table:table-cell>
          <table:table-cell table:style-name="ce4" table:formula="of:=BINOMDIST([.A9];20;1/3;TRUE())" office:value-type="float" office:value="0.661471482819107">
            <text:p>0,66</text:p>
          </table:table-cell>
          <table:table-cell table:number-columns-repeated="1021"/>
        </table:table-row>
        <table:table-row table:style-name="ro1">
          <table:table-cell table:style-name="ce2" office:value-type="float" office:value="8">
            <text:p>8</text:p>
          </table:table-cell>
          <table:table-cell table:formula="of:=BINOMDIST([.A10];20;1/3;FALSE())" office:value-type="float" office:value="0.147979645616179">
            <text:p>0,15</text:p>
          </table:table-cell>
          <table:table-cell table:style-name="ce4" table:formula="of:=BINOMDIST([.A10];20;1/3;TRUE())" office:value-type="float" office:value="0.809451128435286">
            <text:p>0,81</text:p>
          </table:table-cell>
          <table:table-cell table:number-columns-repeated="1021"/>
        </table:table-row>
        <table:table-row table:style-name="ro1">
          <table:table-cell table:style-name="ce2" office:value-type="float" office:value="9">
            <text:p>9</text:p>
          </table:table-cell>
          <table:table-cell table:formula="of:=BINOMDIST([.A11];20;1/3;FALSE())" office:value-type="float" office:value="0.0986530970774525">
            <text:p>0,1</text:p>
          </table:table-cell>
          <table:table-cell table:style-name="ce4" table:formula="of:=BINOMDIST([.A11];20;1/3;TRUE())" office:value-type="float" office:value="0.908104225512739">
            <text:p>0,91</text:p>
          </table:table-cell>
          <table:table-cell table:number-columns-repeated="1021"/>
        </table:table-row>
        <table:table-row table:style-name="ro1">
          <table:table-cell table:style-name="ce2" office:value-type="float" office:value="10">
            <text:p>10</text:p>
          </table:table-cell>
          <table:table-cell table:formula="of:=BINOMDIST([.A12];20;1/3;FALSE())" office:value-type="float" office:value="0.0542592033925989">
            <text:p>0,05</text:p>
          </table:table-cell>
          <table:table-cell table:style-name="ce5" table:formula="of:=BINOMDIST([.A12];20;1/3;TRUE())" office:value-type="float" office:value="0.962363428905337">
            <text:p>0,96</text:p>
          </table:table-cell>
          <table:table-cell table:number-columns-repeated="1021"/>
        </table:table-row>
        <table:table-row table:style-name="ro1">
          <table:table-cell table:style-name="ce2" office:value-type="float" office:value="11">
            <text:p>11</text:p>
          </table:table-cell>
          <table:table-cell table:formula="of:=BINOMDIST([.A13];20;1/3;FALSE())" office:value-type="float" office:value="0.0246632742693631">
            <text:p>0,02</text:p>
          </table:table-cell>
          <table:table-cell table:style-name="ce4" table:formula="of:=BINOMDIST([.A13];20;1/3;TRUE())" office:value-type="float" office:value="0.987026703174701">
            <text:p>0,99</text:p>
          </table:table-cell>
          <table:table-cell table:number-columns-repeated="1021"/>
        </table:table-row>
        <table:table-row table:style-name="ro1">
          <table:table-cell table:style-name="ce2" office:value-type="float" office:value="12">
            <text:p>12</text:p>
          </table:table-cell>
          <table:table-cell table:formula="of:=BINOMDIST([.A14];20;1/3;FALSE())" office:value-type="float" office:value="0.00924872785101117">
            <text:p>0,01</text:p>
          </table:table-cell>
          <table:table-cell table:formula="of:=BINOMDIST([.A14];20;1/3;TRUE())" office:value-type="float" office:value="0.996275431025712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3">
            <text:p>13</text:p>
          </table:table-cell>
          <table:table-cell table:formula="of:=BINOMDIST([.A15];20;1/3;FALSE())" office:value-type="float" office:value="0.00284576241569574">
            <text:p>0</text:p>
          </table:table-cell>
          <table:table-cell table:formula="of:=BINOMDIST([.A15];20;1/3;TRUE())" office:value-type="float" office:value="0.999121193441408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4">
            <text:p>14</text:p>
          </table:table-cell>
          <table:table-cell table:formula="of:=BINOMDIST([.A16];20;1/3;FALSE())" office:value-type="float" office:value="0.000711440603923936">
            <text:p>0</text:p>
          </table:table-cell>
          <table:table-cell table:formula="of:=BINOMDIST([.A16];20;1/3;TRUE())" office:value-type="float" office:value="0.999832634045331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5">
            <text:p>15</text:p>
          </table:table-cell>
          <table:table-cell table:formula="of:=BINOMDIST([.A17];20;1/3;FALSE())" office:value-type="float" office:value="0.000142288120784787">
            <text:p>0</text:p>
          </table:table-cell>
          <table:table-cell table:formula="of:=BINOMDIST([.A17];20;1/3;TRUE())" office:value-type="float" office:value="0.999974922166116">
            <text:p>1</text:p>
          </table:table-cell>
          <table:table-cell>
            <draw:frame table:end-cell-address="'question 2b'.M31" table:end-x="1.091cm" table:end-y="0.281cm" draw:z-index="3" draw:name="Graphique 5" draw:style-name="gr1" svg:width="19.064cm" svg:height="11.2cm" svg:x="1.338cm" svg:y="0.127cm">
              <draw:object draw:notify-on-update-of-ranges="'file:///C:/Documents and Settings/TEMP.D6L5172J/Bureau/chap9_TP5_1/chap9_ex62.xlsx/chap9_exercices.xls'#ex62.G3:'file:///C:/Documents and Settings/TEMP.D6L5172J/Bureau/chap9_TP5_1/chap9_ex62.xlsx/chap9_exercices.xls'#ex62.G23 'file:///C:/Documents and Settings/TEMP.D6L5172J/Bureau/chap9_TP5_1/chap9_ex62.xlsx/chap9_exercices.xls'#ex62.E3:'file:///C:/Documents and Settings/TEMP.D6L5172J/Bureau/chap9_TP5_1/chap9_ex62.xlsx/chap9_exercices.xls'#ex62.E23 'file:///C:/Documents and Settings/TEMP.D6L5172J/Bureau/chap9_TP5_1/chap9_ex62.xlsx/chap9_exercices.xls'#ex62.T23:'file:///C:/Documents and Settings/TEMP.D6L5172J/Bureau/chap9_TP5_1/chap9_ex62.xlsx/chap9_exercices.xls'#ex62.T24 'file:///C:/Documents and Settings/TEMP.D6L5172J/Bureau/chap9_TP5_1/chap9_ex62.xlsx/chap9_exercices.xls'#ex62.S23:'file:///C:/Documents and Settings/TEMP.D6L5172J/Bureau/chap9_TP5_1/chap9_ex62.xlsx/chap9_exercices.xls'#ex62.S24 'file:///C:/Documents and Settings/TEMP.D6L5172J/Bureau/chap9_TP5_1/chap9_ex62.xlsx/chap9_exercices.xls'#ex62.U23:'file:///C:/Documents and Settings/TEMP.D6L5172J/Bureau/chap9_TP5_1/chap9_ex62.xlsx/chap9_exercices.xls'#ex62.U24 'file:///C:/Documents and Settings/TEMP.D6L5172J/Bureau/chap9_TP5_1/chap9_ex62.xlsx/chap9_exercices.xls'#ex62.S23:'file:///C:/Documents and Settings/TEMP.D6L5172J/Bureau/chap9_TP5_1/chap9_ex62.xlsx/chap9_exercices.xls'#ex62.S2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office:value-type="float" office:value="16">
            <text:p>16</text:p>
          </table:table-cell>
          <table:table-cell table:formula="of:=BINOMDIST([.A18];20;1/3;FALSE())" office:value-type="float" office:value="0.000022232518872623">
            <text:p>0</text:p>
          </table:table-cell>
          <table:table-cell table:formula="of:=BINOMDIST([.A18];20;1/3;TRUE())" office:value-type="float" office:value="0.999997154684989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7">
            <text:p>17</text:p>
          </table:table-cell>
          <table:table-cell table:formula="of:=BINOMDIST([.A19];20;1/3;FALSE())" office:value-type="float" office:value="0.0000026155904556027">
            <text:p>0</text:p>
          </table:table-cell>
          <table:table-cell table:formula="of:=BINOMDIST([.A19];20;1/3;TRUE())" office:value-type="float" office:value="0.999999770275445">
            <text:p>1</text:p>
          </table:table-cell>
          <table:table-cell/>
          <table:table-cell>
            <draw:custom-shape table:end-cell-address="'question 2b'.E21" table:end-x="1.529cm" table:end-y="0.497cm" draw:z-index="4" draw:name="ZoneTexte 7" draw:style-name="gr2" draw:text-style-name="P2" svg:width="1.395cm" svg:height="1.35cm" svg:x="0.134cm" svg:y="0.725cm">
              <text:p text:style-name="P1"><text:span text:style-name="T1">0,9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table:style-name="ce2" office:value-type="float" office:value="18">
            <text:p>18</text:p>
          </table:table-cell>
          <table:table-cell table:formula="of:=BINOMDIST([.A20];20;1/3;FALSE())" office:value-type="float" office:value="0.000000217965871300225">
            <text:p>0</text:p>
          </table:table-cell>
          <table:table-cell table:formula="of:=BINOMDIST([.A20];20;1/3;TRUE())" office:value-type="float" office:value="0.999999988241316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9">
            <text:p>19</text:p>
          </table:table-cell>
          <table:table-cell table:formula="of:=BINOMDIST([.A21];20;1/3;FALSE())" office:value-type="float" office:value="0.0000000114718879631698">
            <text:p>0</text:p>
          </table:table-cell>
          <table:table-cell table:formula="of:=BINOMDIST([.A21];20;1/3;TRUE())" office:value-type="float" office:value="0.999999999713204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">
            <text:p>20</text:p>
          </table:table-cell>
          <table:table-cell table:formula="of:=BINOMDIST([.A22];20;1/3;FALSE())" office:value-type="float" office:value="0.000000000286797199079244">
            <text:p>0</text:p>
          </table:table-cell>
          <table:table-cell table:formula="of:=BINOMDIST([.A22];20;1/3;TRUE())" office:value-type="float" office:value="1">
            <text:p>1</text:p>
          </table:table-cell>
          <table:table-cell table:number-columns-repeated="11"/>
          <table:table-cell office:value-type="float" office:value="0">
            <text:p>0</text:p>
          </table:table-cell>
          <table:table-cell office:value-type="float" office:value="0.025">
            <text:p>0,03</text:p>
          </table:table-cell>
          <table:table-cell office:value-type="float" office:value="0.95">
            <text:p>0,9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20">
            <text:p>20</text:p>
          </table:table-cell>
          <table:table-cell office:value-type="float" office:value="0.025">
            <text:p>0,03</text:p>
          </table:table-cell>
          <table:table-cell office:value-type="float" office:value="0.95">
            <text:p>0,95</text:p>
          </table:table-cell>
          <table:table-cell table:number-columns-repeated="1007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C:/Documents%20and%20Settings/TEMP.D6L5172J/Bureau/chap9_TP5_1/chap9_ex62.xlsx/chap9_exercices.xls'#ex17" table:print="false" table:style-name="ta_extref">
        <table:table-source xlink:href="../../../../../../Bureau/chap9_TP5_1/chap9_ex62.xlsx/chap9_exercices.xls" table:table-name="ex17" table:mode="copy-results-only"/>
      </table:table>
      <table:table table:name="'file:///C:/Documents%20and%20Settings/TEMP.D6L5172J/Bureau/chap9_TP5_1/chap9_ex62.xlsx/chap9_exercices.xls'#ex18" table:print="false" table:style-name="ta_extref">
        <table:table-source xlink:href="../../../../../../Bureau/chap9_TP5_1/chap9_ex62.xlsx/chap9_exercices.xls" table:table-name="ex18" table:mode="copy-results-only"/>
      </table:table>
      <table:table table:name="'file:///C:/Documents%20and%20Settings/TEMP.D6L5172J/Bureau/chap9_TP5_1/chap9_ex62.xlsx/chap9_exercices.xls'#ex20" table:print="false" table:style-name="ta_extref">
        <table:table-source xlink:href="../../../../../../Bureau/chap9_TP5_1/chap9_ex62.xlsx/chap9_exercices.xls" table:table-name="ex20" table:mode="copy-results-only"/>
      </table:table>
      <table:table table:name="'file:///C:/Documents%20and%20Settings/TEMP.D6L5172J/Bureau/chap9_TP5_1/chap9_ex62.xlsx/chap9_exercices.xls'#ex21" table:print="false" table:style-name="ta_extref">
        <table:table-source xlink:href="../../../../../../Bureau/chap9_TP5_1/chap9_ex62.xlsx/chap9_exercices.xls" table:table-name="ex21" table:mode="copy-results-only"/>
      </table:table>
      <table:table table:name="'file:///C:/Documents%20and%20Settings/TEMP.D6L5172J/Bureau/chap9_TP5_1/chap9_ex62.xlsx/chap9_exercices.xls'#ex23" table:print="false" table:style-name="ta_extref">
        <table:table-source xlink:href="../../../../../../Bureau/chap9_TP5_1/chap9_ex62.xlsx/chap9_exercices.xls" table:table-name="ex23" table:mode="copy-results-only"/>
      </table:table>
      <table:table table:name="'file:///C:/Documents%20and%20Settings/TEMP.D6L5172J/Bureau/chap9_TP5_1/chap9_ex62.xlsx/chap9_exercices.xls'#ex25" table:print="false" table:style-name="ta_extref">
        <table:table-source xlink:href="../../../../../../Bureau/chap9_TP5_1/chap9_ex62.xlsx/chap9_exercices.xls" table:table-name="ex25" table:mode="copy-results-only"/>
      </table:table>
      <table:table table:name="'file:///C:/Documents%20and%20Settings/TEMP.D6L5172J/Bureau/chap9_TP5_1/chap9_ex62.xlsx/chap9_exercices.xls'#ex26" table:print="false" table:style-name="ta_extref">
        <table:table-source xlink:href="../../../../../../Bureau/chap9_TP5_1/chap9_ex62.xlsx/chap9_exercices.xls" table:table-name="ex26" table:mode="copy-results-only"/>
      </table:table>
      <table:table table:name="'file:///C:/Documents%20and%20Settings/TEMP.D6L5172J/Bureau/chap9_TP5_1/chap9_ex62.xlsx/chap9_exercices.xls'#ex34" table:print="false" table:style-name="ta_extref">
        <table:table-source xlink:href="../../../../../../Bureau/chap9_TP5_1/chap9_ex62.xlsx/chap9_exercices.xls" table:table-name="ex34" table:mode="copy-results-only"/>
      </table:table>
      <table:table table:name="'file:///C:/Documents%20and%20Settings/TEMP.D6L5172J/Bureau/chap9_TP5_1/chap9_ex62.xlsx/chap9_exercices.xls'#ex35" table:print="false" table:style-name="ta_extref">
        <table:table-source xlink:href="../../../../../../Bureau/chap9_TP5_1/chap9_ex62.xlsx/chap9_exercices.xls" table:table-name="ex35" table:mode="copy-results-only"/>
      </table:table>
      <table:table table:name="'file:///C:/Documents%20and%20Settings/TEMP.D6L5172J/Bureau/chap9_TP5_1/chap9_ex62.xlsx/chap9_exercices.xls'#ex36" table:print="false" table:style-name="ta_extref">
        <table:table-source xlink:href="../../../../../../Bureau/chap9_TP5_1/chap9_ex62.xlsx/chap9_exercices.xls" table:table-name="ex36" table:mode="copy-results-only"/>
      </table:table>
      <table:table table:name="'file:///C:/Documents%20and%20Settings/TEMP.D6L5172J/Bureau/chap9_TP5_1/chap9_ex62.xlsx/chap9_exercices.xls'#ex44" table:print="false" table:style-name="ta_extref">
        <table:table-source xlink:href="../../../../../../Bureau/chap9_TP5_1/chap9_ex62.xlsx/chap9_exercices.xls" table:table-name="ex44" table:mode="copy-results-only"/>
      </table:table>
      <table:table table:name="'file:///C:/Documents%20and%20Settings/TEMP.D6L5172J/Bureau/chap9_TP5_1/chap9_ex62.xlsx/chap9_exercices.xls'#ex52" table:print="false" table:style-name="ta_extref">
        <table:table-source xlink:href="../../../../../../Bureau/chap9_TP5_1/chap9_ex62.xlsx/chap9_exercices.xls" table:table-name="ex52" table:mode="copy-results-only"/>
      </table:table>
      <table:table table:name="'file:///C:/Documents%20and%20Settings/TEMP.D6L5172J/Bureau/chap9_TP5_1/chap9_ex62.xlsx/chap9_exercices.xls'#ex53" table:print="false" table:style-name="ta_extref">
        <table:table-source xlink:href="../../../../../../Bureau/chap9_TP5_1/chap9_ex62.xlsx/chap9_exercices.xls" table:table-name="ex53" table:mode="copy-results-only"/>
      </table:table>
      <table:table table:name="'file:///C:/Documents%20and%20Settings/TEMP.D6L5172J/Bureau/chap9_TP5_1/chap9_ex62.xlsx/chap9_exercices.xls'#ex55" table:print="false" table:style-name="ta_extref">
        <table:table-source xlink:href="../../../../../../Bureau/chap9_TP5_1/chap9_ex62.xlsx/chap9_exercices.xls" table:table-name="ex55" table:mode="copy-results-only"/>
      </table:table>
      <table:table table:name="'file:///C:/Documents%20and%20Settings/TEMP.D6L5172J/Bureau/chap9_TP5_1/chap9_ex62.xlsx/chap9_exercices.xls'#ex62" table:print="false" table:style-name="ta_extref">
        <table:table-source xlink:href="../../../../../../Bureau/chap9_TP5_1/chap9_ex62.xlsx/chap9_exercices.xls" table:table-name="ex62" table:mode="copy-results-only"/>
        <table:table-row table:number-rows-repeated="2">
          <table:table-cell table:number-columns-repeated="21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0.000300728659821718">
            <text:p>0.000300728659821718</text:p>
          </table:table-cell>
          <table:table-cell table:style-name="ce1" office:value-type="float" office:value="0.000300728659821718">
            <text:p>0.000300728659821718</text:p>
          </table:table-cell>
        </table:table-row>
        <table:table-row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0.00300728659821718">
            <text:p>0.00300728659821718</text:p>
          </table:table-cell>
          <table:table-cell table:style-name="ce1" office:value-type="float" office:value="0.0033080152580389">
            <text:p>0.0033080152580389</text:p>
          </table:table-cell>
        </table:table-row>
        <table:table-row>
          <table:table-cell table:number-columns-repeated="4"/>
          <table:table-cell table:style-name="ce1" office:value-type="float" office:value="2">
            <text:p>2</text:p>
          </table:table-cell>
          <table:table-cell table:style-name="ce1" office:value-type="float" office:value="0.0142846113415316">
            <text:p>0.0142846113415316</text:p>
          </table:table-cell>
          <table:table-cell table:style-name="ce1" office:value-type="float" office:value="0.0175926265995705">
            <text:p>0.0175926265995705</text:p>
          </table:table-cell>
        </table:table-row>
        <table:table-row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.0428538340245948">
            <text:p>0.0428538340245948</text:p>
          </table:table-cell>
          <table:table-cell table:style-name="ce1" office:value-type="float" office:value="0.0604464606241653">
            <text:p>0.0604464606241653</text:p>
          </table:table-cell>
        </table:table-row>
        <table:table-row>
          <table:table-cell table:number-columns-repeated="4"/>
          <table:table-cell table:style-name="ce1" office:value-type="float" office:value="4">
            <text:p>4</text:p>
          </table:table-cell>
          <table:table-cell table:style-name="ce1" office:value-type="float" office:value="0.091064397302264">
            <text:p>0.091064397302264</text:p>
          </table:table-cell>
          <table:table-cell table:style-name="ce1" office:value-type="float" office:value="0.151510857926429">
            <text:p>0.151510857926429</text:p>
          </table:table-cell>
        </table:table-row>
        <table:table-row>
          <table:table-cell table:number-columns-repeated="4"/>
          <table:table-cell table:style-name="ce1" office:value-type="float" office:value="5">
            <text:p>5</text:p>
          </table:table-cell>
          <table:table-cell table:style-name="ce1" office:value-type="float" office:value="0.145703035683622">
            <text:p>0.145703035683622</text:p>
          </table:table-cell>
          <table:table-cell table:style-name="ce1" office:value-type="float" office:value="0.297213893610052">
            <text:p>0.297213893610052</text:p>
          </table:table-cell>
        </table:table-row>
        <table:table-row>
          <table:table-cell table:number-columns-repeated="4"/>
          <table:table-cell table:style-name="ce1" office:value-type="float" office:value="6">
            <text:p>6</text:p>
          </table:table-cell>
          <table:table-cell table:style-name="ce1" office:value-type="float" office:value="0.182128794604528">
            <text:p>0.182128794604528</text:p>
          </table:table-cell>
          <table:table-cell table:style-name="ce1" office:value-type="float" office:value="0.47934268821458">
            <text:p>0.47934268821458</text:p>
          </table:table-cell>
        </table:table-row>
        <table:table-row>
          <table:table-cell table:number-columns-repeated="4"/>
          <table:table-cell table:style-name="ce1" office:value-type="float" office:value="7">
            <text:p>7</text:p>
          </table:table-cell>
          <table:table-cell table:style-name="ce1" office:value-type="float" office:value="0.182128794604528">
            <text:p>0.182128794604528</text:p>
          </table:table-cell>
          <table:table-cell table:style-name="ce1" office:value-type="float" office:value="0.661471482819107">
            <text:p>0.661471482819107</text:p>
          </table:table-cell>
        </table:table-row>
        <table:table-row>
          <table:table-cell table:number-columns-repeated="4"/>
          <table:table-cell table:style-name="ce1" office:value-type="float" office:value="8">
            <text:p>8</text:p>
          </table:table-cell>
          <table:table-cell table:style-name="ce1" office:value-type="float" office:value="0.147979645616179">
            <text:p>0.147979645616179</text:p>
          </table:table-cell>
          <table:table-cell table:style-name="ce1" office:value-type="float" office:value="0.809451128435286">
            <text:p>0.809451128435286</text:p>
          </table:table-cell>
        </table:table-row>
        <table:table-row>
          <table:table-cell table:number-columns-repeated="4"/>
          <table:table-cell table:style-name="ce1" office:value-type="float" office:value="9">
            <text:p>9</text:p>
          </table:table-cell>
          <table:table-cell table:style-name="ce1" office:value-type="float" office:value="0.0986530970774526">
            <text:p>0.0986530970774526</text:p>
          </table:table-cell>
          <table:table-cell table:style-name="ce1" office:value-type="float" office:value="0.908104225512738">
            <text:p>0.908104225512738</text:p>
          </table:table-cell>
        </table:table-row>
        <table:table-row>
          <table:table-cell table:number-columns-repeated="4"/>
          <table:table-cell table:style-name="ce1" office:value-type="float" office:value="10">
            <text:p>10</text:p>
          </table:table-cell>
          <table:table-cell table:style-name="ce1" office:value-type="float" office:value="0.0542592033925989">
            <text:p>0.0542592033925989</text:p>
          </table:table-cell>
          <table:table-cell table:style-name="ce1" office:value-type="float" office:value="0.962363428905337">
            <text:p>0.962363428905337</text:p>
          </table:table-cell>
        </table:table-row>
        <table:table-row>
          <table:table-cell table:number-columns-repeated="4"/>
          <table:table-cell table:style-name="ce1" office:value-type="float" office:value="11">
            <text:p>11</text:p>
          </table:table-cell>
          <table:table-cell table:style-name="ce1" office:value-type="float" office:value="0.0246632742693631">
            <text:p>0.0246632742693631</text:p>
          </table:table-cell>
          <table:table-cell table:style-name="ce1" office:value-type="float" office:value="0.9870267031747">
            <text:p>0.9870267031747</text:p>
          </table:table-cell>
        </table:table-row>
        <table:table-row>
          <table:table-cell table:number-columns-repeated="4"/>
          <table:table-cell table:style-name="ce1" office:value-type="float" office:value="12">
            <text:p>12</text:p>
          </table:table-cell>
          <table:table-cell table:style-name="ce1" office:value-type="float" office:value="0.00924872785101118">
            <text:p>0.00924872785101118</text:p>
          </table:table-cell>
          <table:table-cell table:style-name="ce1" office:value-type="float" office:value="0.996275431025711">
            <text:p>0.996275431025711</text:p>
          </table:table-cell>
        </table:table-row>
        <table:table-row>
          <table:table-cell table:number-columns-repeated="4"/>
          <table:table-cell table:style-name="ce1" office:value-type="float" office:value="13">
            <text:p>13</text:p>
          </table:table-cell>
          <table:table-cell table:style-name="ce1" office:value-type="float" office:value="0.00284576241569574">
            <text:p>0.00284576241569574</text:p>
          </table:table-cell>
          <table:table-cell table:style-name="ce1" office:value-type="float" office:value="0.999121193441407">
            <text:p>0.999121193441407</text:p>
          </table:table-cell>
        </table:table-row>
        <table:table-row>
          <table:table-cell table:number-columns-repeated="4"/>
          <table:table-cell table:style-name="ce1" office:value-type="float" office:value="14">
            <text:p>14</text:p>
          </table:table-cell>
          <table:table-cell table:style-name="ce1" office:value-type="float" office:value="0.000711440603923936">
            <text:p>0.000711440603923936</text:p>
          </table:table-cell>
          <table:table-cell table:style-name="ce1" office:value-type="float" office:value="0.999832634045331">
            <text:p>0.999832634045331</text:p>
          </table:table-cell>
        </table:table-row>
        <table:table-row>
          <table:table-cell table:number-columns-repeated="4"/>
          <table:table-cell table:style-name="ce1" office:value-type="float" office:value="15">
            <text:p>15</text:p>
          </table:table-cell>
          <table:table-cell table:style-name="ce1" office:value-type="float" office:value="0.000142288120784787">
            <text:p>0.000142288120784787</text:p>
          </table:table-cell>
          <table:table-cell table:style-name="ce1" office:value-type="float" office:value="0.999974922166116">
            <text:p>0.999974922166116</text:p>
          </table:table-cell>
        </table:table-row>
        <table:table-row>
          <table:table-cell table:number-columns-repeated="4"/>
          <table:table-cell table:style-name="ce1" office:value-type="float" office:value="16">
            <text:p>16</text:p>
          </table:table-cell>
          <table:table-cell table:style-name="ce1" office:value-type="float" office:value="2.2232518872623E-005">
            <text:p>2.2232518872623E-005</text:p>
          </table:table-cell>
          <table:table-cell table:style-name="ce1" office:value-type="float" office:value="0.999997154684989">
            <text:p>0.999997154684989</text:p>
          </table:table-cell>
        </table:table-row>
        <table:table-row>
          <table:table-cell table:number-columns-repeated="4"/>
          <table:table-cell table:style-name="ce1" office:value-type="float" office:value="17">
            <text:p>17</text:p>
          </table:table-cell>
          <table:table-cell table:style-name="ce1" office:value-type="float" office:value="2.6155904556027E-006">
            <text:p>2.6155904556027E-006</text:p>
          </table:table-cell>
          <table:table-cell table:style-name="ce1" office:value-type="float" office:value="0.999999770275444">
            <text:p>0.999999770275444</text:p>
          </table:table-cell>
        </table:table-row>
        <table:table-row>
          <table:table-cell table:number-columns-repeated="4"/>
          <table:table-cell table:style-name="ce1" office:value-type="float" office:value="18">
            <text:p>18</text:p>
          </table:table-cell>
          <table:table-cell table:style-name="ce1" office:value-type="float" office:value="2.17965871300226E-007">
            <text:p>2.17965871300226E-007</text:p>
          </table:table-cell>
          <table:table-cell table:style-name="ce1" office:value-type="float" office:value="0.999999988241316">
            <text:p>0.999999988241316</text:p>
          </table:table-cell>
        </table:table-row>
        <table:table-row>
          <table:table-cell table:number-columns-repeated="4"/>
          <table:table-cell table:style-name="ce1" office:value-type="float" office:value="19">
            <text:p>19</text:p>
          </table:table-cell>
          <table:table-cell table:style-name="ce1" office:value-type="float" office:value="1.14718879631698E-008">
            <text:p>1.14718879631698E-008</text:p>
          </table:table-cell>
          <table:table-cell table:style-name="ce1" office:value-type="float" office:value="0.999999999713204">
            <text:p>0.999999999713204</text:p>
          </table:table-cell>
        </table:table-row>
        <table:table-row>
          <table:table-cell table:number-columns-repeated="4"/>
          <table:table-cell table:style-name="ce1" office:value-type="float" office:value="20">
            <text:p>20</text:p>
          </table:table-cell>
          <table:table-cell table:style-name="ce1" office:value-type="float" office:value="2.86797199079243E-010">
            <text:p>2.86797199079243E-010</text:p>
          </table:table-cell>
          <table:table-cell table:style-name="ce1" office:value-type="float" office:value="1">
            <text:p>1</text:p>
          </table:table-cell>
          <table:table-cell table:number-columns-repeated="11"/>
          <table:table-cell table:style-name="ce1" office:value-type="float" office:value="0">
            <text:p>0</text:p>
          </table:table-cell>
          <table:table-cell table:style-name="ce1" office:value-type="float" office:value="0.025">
            <text:p>0.025</text:p>
          </table:table-cell>
          <table:table-cell table:style-name="ce1" office:value-type="float" office:value="0.95">
            <text:p>0.95</text:p>
          </table:table-cell>
        </table:table-row>
        <table:table-row>
          <table:table-cell table:number-columns-repeated="18"/>
          <table:table-cell table:style-name="ce1" office:value-type="float" office:value="20">
            <text:p>20</text:p>
          </table:table-cell>
          <table:table-cell table:style-name="ce1" office:value-type="float" office:value="0.025">
            <text:p>0.025</text:p>
          </table:table-cell>
          <table:table-cell table:style-name="ce1" office:value-type="float" office:value="0.95">
            <text:p>0.95</text:p>
          </table:table-cell>
        </table:table-row>
      </table:table>
      <table:table table:name="'file:///C:/Documents%20and%20Settings/TEMP.D6L5172J/Bureau/chap9_TP5_1/chap9_ex62.xlsx/chap9_exercices.xls'#ex65" table:print="false" table:style-name="ta_extref">
        <table:table-source xlink:href="../../../../../../Bureau/chap9_TP5_1/chap9_ex62.xlsx/chap9_exercices.xls" table:table-name="ex65" table:mode="copy-results-only"/>
      </table:table>
      <table:table table:name="'file:///C:/Documents%20and%20Settings/TEMP.D6L5172J/Bureau/chap9_TP5_1/chap9_ex62.xlsx/chap9_exercices.xls'#ex67" table:print="false" table:style-name="ta_extref">
        <table:table-source xlink:href="../../../../../../Bureau/chap9_TP5_1/chap9_ex62.xlsx/chap9_exercices.xls" table:table-name="ex67" table:mode="copy-results-only"/>
      </table:table>
      <table:table table:name="'file:///C:/Documents%20and%20Settings/TEMP.D6L5172J/Bureau/chap9_TP5_1/chap9_ex62.xlsx/chap9_exercices.xls'#ex69" table:print="false" table:style-name="ta_extref">
        <table:table-source xlink:href="../../../../../../Bureau/chap9_TP5_1/chap9_ex62.xlsx/chap9_exercices.xls" table:table-name="ex69" table:mode="copy-results-only"/>
      </table:table>
      <table:table table:name="'file:///C:/Documents%20and%20Settings/TEMP.D6L5172J/Bureau/chap9_TP5_1/chap9_ex62.xlsx/chap9_exercices.xls'#ex70" table:print="false" table:style-name="ta_extref">
        <table:table-source xlink:href="../../../../../../Bureau/chap9_TP5_1/chap9_ex62.xlsx/chap9_exercices.xls" table:table-name="ex70" table:mode="copy-results-only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25/05/2011</text:date>, <text:time>21:0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2a" style:display-name="PageStyle_question 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2b" style:display-name="PageStyle_question 2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5T11:42:44</meta:creation-date>
    <dc:date>2011-05-25T21:09:24.37</dc:date>
    <meta:document-statistic meta:table-count="3" meta:cell-count="210" meta:object-count="8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>
      <style:chart-properties chart:auto-position="true"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7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0">
      <style:graphic-properties draw:stroke="none" draw:fill-color="#00b050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092cm" svg:height="11.812cm" xlink:href=".." chart:class="chart:bar" chart:style-name="ch1">
        <chart:plot-area chart:style-name="ch2" table:cell-range-address="'file:///C:/Documents and Settings/TEMP.D6L5172J/Bureau/chap9_TP5_1/chap9_ex62.xlsx/chap9_exercices.xls'#ex62.E3:'file:///C:/Documents and Settings/TEMP.D6L5172J/Bureau/chap9_TP5_1/chap9_ex62.xlsx/chap9_exercices.xls'#ex62.F23" chart:data-source-has-labels="column" svg:x="0.561cm" svg:y="0.236cm" svg:width="18.15cm" svg:height="11.305cm">
          <chart:axis chart:dimension="x" chart:name="primary-x" chart:style-name="ch3">
            <chart:title svg:x="8.4cm" svg:y="11.179cm" chart:style-name="ch4">
              <text:p>Valeurs k prises par X</text:p>
            </chart:title>
            <chart:categories table:cell-range-address="'file:///C:/Documents and Settings/TEMP.D6L5172J/Bureau/chap9_TP5_1/chap9_ex62.xlsx/chap9_exercices.xls'#ex62.E3:'file:///C:/Documents and Settings/TEMP.D6L5172J/Bureau/chap9_TP5_1/chap9_ex62.xlsx/chap9_exercices.xls'#ex62.E23"/>
          </chart:axis>
          <chart:axis chart:dimension="y" chart:name="primary-y" chart:style-name="ch5">
            <chart:title svg:x="0.382cm" svg:y="7.097cm" chart:style-name="ch6">
              <text:p>Probabilités   P(X = k)</text:p>
            </chart:title>
            <chart:grid chart:style-name="ch7" chart:class="major"/>
          </chart:axis>
          <chart:series chart:style-name="ch8" chart:values-cell-range-address="'file:///C:/Documents and Settings/TEMP.D6L5172J/Bureau/chap9_TP5_1/chap9_ex62.xlsx/chap9_exercices.xls'#ex62.F3:'file:///C:/Documents and Settings/TEMP.D6L5172J/Bureau/chap9_TP5_1/chap9_ex62.xlsx/chap9_exercices.xls'#ex62.F23" chart:class="chart:bar">
            <chart:data-point chart:repeated="11"/>
            <chart:data-point chart:style-name="ch9"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 text:id="'file:///C:/Documents and Settings/TEMP.D6L5172J/Bureau/chap9_TP5_1/chap9_ex62.xlsx/chap9_exercices.xls'#ex62.E3:'file:///C:/Documents and Settings/TEMP.D6L5172J/Bureau/chap9_TP5_1/chap9_ex62.xlsx/chap9_exercices.xls'#ex62.E23">0</text:p>
              </table:table-cell>
              <table:table-cell office:value-type="float" office:value="0.000300728659821718">
                <text:p text:id="'file:///C:/Documents and Settings/TEMP.D6L5172J/Bureau/chap9_TP5_1/chap9_ex62.xlsx/chap9_exercices.xls'#ex62.F3:'file:///C:/Documents and Settings/TEMP.D6L5172J/Bureau/chap9_TP5_1/chap9_ex62.xlsx/chap9_exercices.xls'#ex62.F23">0.00030072865982171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0300728659821718">
                <text:p>0.0030072865982171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42846113415316">
                <text:p>0.01428461134153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28538340245948">
                <text:p>0.04285383402459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91064397302264">
                <text:p>0.0910643973022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45703035683622">
                <text:p>0.1457030356836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82128794604528">
                <text:p>0.1821287946045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82128794604528">
                <text:p>0.1821287946045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7979645616179">
                <text:p>0.1479796456161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986530970774526">
                <text:p>0.09865309707745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542592033925989">
                <text:p>0.05425920339259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246632742693631">
                <text:p>0.02466327426936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924872785101118">
                <text:p>0.009248727851011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284576241569574">
                <text:p>0.002845762415695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711440603923936">
                <text:p>0.0007114406039239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142288120784787">
                <text:p>0.0001422881207847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022232518872623">
                <text:p>0.0000222325188726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0026155904556027">
                <text:p>0.00000261559045560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000217965871300226">
                <text:p>0.0000002179658713002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0000114718879631698">
                <text:p>0.00000001147188796316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000000286797199079243">
                <text:p>0.0000000002867971990792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logarithmic="false" chart:maximum="2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>
      <style:chart-properties chart:auto-position="true"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07cm" chart:symbol-height="0.07cm"/>
      <style:graphic-properties svg:stroke-width="0.035cm" svg:stroke-color="#339966" draw:fill-color="#33996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07cm" chart:symbol-height="0.07cm"/>
      <style:graphic-properties draw:stroke="none" svg:stroke-color="#993366" draw:fill-color="#99336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07cm" chart:symbol-height="0.07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063cm" svg:height="11.201cm" xlink:href=".." chart:class="chart:scatter" chart:column-mapping="1" chart:style-name="ch1">
        <chart:plot-area chart:style-name="ch2" table:cell-range-address="'file:///C:/Documents and Settings/TEMP.D6L5172J/Bureau/chap9_TP5_1/chap9_ex62.xlsx/chap9_exercices.xls'#ex62.E3:'file:///C:/Documents and Settings/TEMP.D6L5172J/Bureau/chap9_TP5_1/chap9_ex62.xlsx/chap9_exercices.xls'#ex62.E23 'file:///C:/Documents and Settings/TEMP.D6L5172J/Bureau/chap9_TP5_1/chap9_ex62.xlsx/chap9_exercices.xls'#ex62.G3:'file:///C:/Documents and Settings/TEMP.D6L5172J/Bureau/chap9_TP5_1/chap9_ex62.xlsx/chap9_exercices.xls'#ex62.G23 'file:///C:/Documents and Settings/TEMP.D6L5172J/Bureau/chap9_TP5_1/chap9_ex62.xlsx/chap9_exercices.xls'#ex62.T23:'file:///C:/Documents and Settings/TEMP.D6L5172J/Bureau/chap9_TP5_1/chap9_ex62.xlsx/chap9_exercices.xls'#ex62.U24" svg:x="0.561cm" svg:y="0.224cm" svg:width="18.121cm" svg:height="10.73cm">
          <chart:axis chart:dimension="x" chart:name="primary-x" chart:style-name="ch3">
            <chart:title svg:x="8.386cm" svg:y="10.58cm" chart:style-name="ch4">
              <text:p>Valeurs k prises par X</text:p>
            </chart:title>
          </chart:axis>
          <chart:axis chart:dimension="y" chart:name="primary-y" chart:style-name="ch5">
            <chart:title svg:x="0.382cm" svg:y="6.877cm" chart:style-name="ch6">
              <text:p>Probabilités cumulées</text:p>
            </chart:title>
            <chart:grid chart:style-name="ch7" chart:class="major"/>
          </chart:axis>
          <chart:series chart:style-name="ch8" chart:values-cell-range-address="'file:///C:/Documents and Settings/TEMP.D6L5172J/Bureau/chap9_TP5_1/chap9_ex62.xlsx/chap9_exercices.xls'#ex62.G3:'file:///C:/Documents and Settings/TEMP.D6L5172J/Bureau/chap9_TP5_1/chap9_ex62.xlsx/chap9_exercices.xls'#ex62.G23" chart:class="chart:scatter">
            <chart:domain table:cell-range-address="'file:///C:/Documents and Settings/TEMP.D6L5172J/Bureau/chap9_TP5_1/chap9_ex62.xlsx/chap9_exercices.xls'#ex62.E3:'file:///C:/Documents and Settings/TEMP.D6L5172J/Bureau/chap9_TP5_1/chap9_ex62.xlsx/chap9_exercices.xls'#ex62.E23"/>
            <chart:data-point chart:repeated="21"/>
          </chart:series>
          <chart:series chart:style-name="ch9" chart:values-cell-range-address="'file:///C:/Documents and Settings/TEMP.D6L5172J/Bureau/chap9_TP5_1/chap9_ex62.xlsx/chap9_exercices.xls'#ex62.T23:'file:///C:/Documents and Settings/TEMP.D6L5172J/Bureau/chap9_TP5_1/chap9_ex62.xlsx/chap9_exercices.xls'#ex62.T24" chart:class="chart:scatter">
            <chart:domain table:cell-range-address="'file:///C:/Documents and Settings/TEMP.D6L5172J/Bureau/chap9_TP5_1/chap9_ex62.xlsx/chap9_exercices.xls'#ex62.S23:'file:///C:/Documents and Settings/TEMP.D6L5172J/Bureau/chap9_TP5_1/chap9_ex62.xlsx/chap9_exercices.xls'#ex62.S24"/>
            <chart:data-point chart:repeated="2"/>
          </chart:series>
          <chart:series chart:style-name="ch10" chart:values-cell-range-address="'file:///C:/Documents and Settings/TEMP.D6L5172J/Bureau/chap9_TP5_1/chap9_ex62.xlsx/chap9_exercices.xls'#ex62.U23:'file:///C:/Documents and Settings/TEMP.D6L5172J/Bureau/chap9_TP5_1/chap9_ex62.xlsx/chap9_exercices.xls'#ex62.U24" chart:class="chart:scatter">
            <chart:domain table:cell-range-address="'file:///C:/Documents and Settings/TEMP.D6L5172J/Bureau/chap9_TP5_1/chap9_ex62.xlsx/chap9_exercices.xls'#ex62.S23:'file:///C:/Documents and Settings/TEMP.D6L5172J/Bureau/chap9_TP5_1/chap9_ex62.xlsx/chap9_exercices.xls'#ex62.S24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G</text:p>
              </table:table-cell>
              <table:table-cell office:value-type="string">
                <text:p>Colonne S</text:p>
              </table:table-cell>
              <table:table-cell office:value-type="string">
                <text:p>Colonne T</text:p>
              </table:table-cell>
              <table:table-cell office:value-type="string">
                <text:p>Colonne S</text:p>
              </table:table-cell>
              <table:table-cell office:value-type="string">
                <text:p>Colonne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file:///C:/Documents and Settings/TEMP.D6L5172J/Bureau/chap9_TP5_1/chap9_ex62.xlsx/chap9_exercices.xls'#ex62.E3:'file:///C:/Documents and Settings/TEMP.D6L5172J/Bureau/chap9_TP5_1/chap9_ex62.xlsx/chap9_exercices.xls'#ex62.E23">0</text:p>
              </table:table-cell>
              <table:table-cell office:value-type="float" office:value="0.000300728659821718">
                <text:p text:id="'file:///C:/Documents and Settings/TEMP.D6L5172J/Bureau/chap9_TP5_1/chap9_ex62.xlsx/chap9_exercices.xls'#ex62.G3:'file:///C:/Documents and Settings/TEMP.D6L5172J/Bureau/chap9_TP5_1/chap9_ex62.xlsx/chap9_exercices.xls'#ex62.G23">0.000300728659821718</text:p>
              </table:table-cell>
              <table:table-cell office:value-type="float" office:value="0">
                <text:p text:id="'file:///C:/Documents and Settings/TEMP.D6L5172J/Bureau/chap9_TP5_1/chap9_ex62.xlsx/chap9_exercices.xls'#ex62.S23:'file:///C:/Documents and Settings/TEMP.D6L5172J/Bureau/chap9_TP5_1/chap9_ex62.xlsx/chap9_exercices.xls'#ex62.S24">0</text:p>
              </table:table-cell>
              <table:table-cell office:value-type="float" office:value="0.025">
                <text:p text:id="'file:///C:/Documents and Settings/TEMP.D6L5172J/Bureau/chap9_TP5_1/chap9_ex62.xlsx/chap9_exercices.xls'#ex62.T23:'file:///C:/Documents and Settings/TEMP.D6L5172J/Bureau/chap9_TP5_1/chap9_ex62.xlsx/chap9_exercices.xls'#ex62.T24">0.025</text:p>
              </table:table-cell>
              <table:table-cell office:value-type="float" office:value="0">
                <text:p text:id="'file:///C:/Documents and Settings/TEMP.D6L5172J/Bureau/chap9_TP5_1/chap9_ex62.xlsx/chap9_exercices.xls'#ex62.S23:'file:///C:/Documents and Settings/TEMP.D6L5172J/Bureau/chap9_TP5_1/chap9_ex62.xlsx/chap9_exercices.xls'#ex62.S24">0</text:p>
              </table:table-cell>
              <table:table-cell office:value-type="float" office:value="0.95">
                <text:p text:id="'file:///C:/Documents and Settings/TEMP.D6L5172J/Bureau/chap9_TP5_1/chap9_ex62.xlsx/chap9_exercices.xls'#ex62.U23:'file:///C:/Documents and Settings/TEMP.D6L5172J/Bureau/chap9_TP5_1/chap9_ex62.xlsx/chap9_exercices.xls'#ex62.U24">0.9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033080152580389">
                <text:p>0.0033080152580389</text:p>
              </table:table-cell>
              <table:table-cell office:value-type="float" office:value="20">
                <text:p>20</text:p>
              </table:table-cell>
              <table:table-cell office:value-type="float" office:value="0.025">
                <text:p>0.025</text:p>
              </table:table-cell>
              <table:table-cell office:value-type="float" office:value="20">
                <text:p>2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175926265995705">
                <text:p>0.01759262659957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604464606241653">
                <text:p>0.06044646062416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151510857926429">
                <text:p>0.1515108579264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297213893610052">
                <text:p>0.2972138936100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47934268821458">
                <text:p>0.479342688214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661471482819107">
                <text:p>0.661471482819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809451128435286">
                <text:p>0.809451128435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908104225512738">
                <text:p>0.9081042255127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962363428905337">
                <text:p>0.9623634289053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9870267031747">
                <text:p>0.98702670317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996275431025711">
                <text:p>0.9962754310257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999121193441407">
                <text:p>0.9991211934414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999832634045331">
                <text:p>0.999832634045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999974922166116">
                <text:p>0.999974922166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999997154684989">
                <text:p>0.9999971546849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999999770275444">
                <text:p>0.999999770275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999999988241316">
                <text:p>0.999999988241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999999999713204">
                <text:p>0.9999999997132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>
      <style:chart-properties chart:auto-position="true"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7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0">
      <style:graphic-properties draw:stroke="none" draw:fill-color="#00b050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09cm" svg:height="11.812cm" xlink:href=".." chart:class="chart:bar" chart:style-name="ch1">
        <chart:plot-area chart:style-name="ch2" table:cell-range-address="'file:///C:/Documents and Settings/TEMP.D6L5172J/Bureau/chap9_TP5_1/chap9_ex62.xlsx/chap9_exercices.xls'#ex62.E3:'file:///C:/Documents and Settings/TEMP.D6L5172J/Bureau/chap9_TP5_1/chap9_ex62.xlsx/chap9_exercices.xls'#ex62.F23" chart:data-source-has-labels="column" svg:x="0.561cm" svg:y="0.236cm" svg:width="18.148cm" svg:height="11.305cm">
          <chart:axis chart:dimension="x" chart:name="primary-x" chart:style-name="ch3">
            <chart:title svg:x="8.399cm" svg:y="11.179cm" chart:style-name="ch4">
              <text:p>Valeurs k prises par X</text:p>
            </chart:title>
            <chart:categories table:cell-range-address="'file:///C:/Documents and Settings/TEMP.D6L5172J/Bureau/chap9_TP5_1/chap9_ex62.xlsx/chap9_exercices.xls'#ex62.E3:'file:///C:/Documents and Settings/TEMP.D6L5172J/Bureau/chap9_TP5_1/chap9_ex62.xlsx/chap9_exercices.xls'#ex62.E23"/>
          </chart:axis>
          <chart:axis chart:dimension="y" chart:name="primary-y" chart:style-name="ch5">
            <chart:title svg:x="0.382cm" svg:y="7.097cm" chart:style-name="ch6">
              <text:p>Probabilités   P(X = k)</text:p>
            </chart:title>
            <chart:grid chart:style-name="ch7" chart:class="major"/>
          </chart:axis>
          <chart:series chart:style-name="ch8" chart:values-cell-range-address="'file:///C:/Documents and Settings/TEMP.D6L5172J/Bureau/chap9_TP5_1/chap9_ex62.xlsx/chap9_exercices.xls'#ex62.F3:'file:///C:/Documents and Settings/TEMP.D6L5172J/Bureau/chap9_TP5_1/chap9_ex62.xlsx/chap9_exercices.xls'#ex62.F23" chart:class="chart:bar">
            <chart:data-point chart:repeated="11"/>
            <chart:data-point chart:style-name="ch9"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 text:id="'file:///C:/Documents and Settings/TEMP.D6L5172J/Bureau/chap9_TP5_1/chap9_ex62.xlsx/chap9_exercices.xls'#ex62.E3:'file:///C:/Documents and Settings/TEMP.D6L5172J/Bureau/chap9_TP5_1/chap9_ex62.xlsx/chap9_exercices.xls'#ex62.E23">0</text:p>
              </table:table-cell>
              <table:table-cell office:value-type="float" office:value="0.000300728659821718">
                <text:p text:id="'file:///C:/Documents and Settings/TEMP.D6L5172J/Bureau/chap9_TP5_1/chap9_ex62.xlsx/chap9_exercices.xls'#ex62.F3:'file:///C:/Documents and Settings/TEMP.D6L5172J/Bureau/chap9_TP5_1/chap9_ex62.xlsx/chap9_exercices.xls'#ex62.F23">0.00030072865982171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0300728659821718">
                <text:p>0.0030072865982171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42846113415316">
                <text:p>0.01428461134153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28538340245948">
                <text:p>0.04285383402459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91064397302264">
                <text:p>0.0910643973022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45703035683622">
                <text:p>0.1457030356836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82128794604528">
                <text:p>0.1821287946045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82128794604528">
                <text:p>0.1821287946045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7979645616179">
                <text:p>0.1479796456161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986530970774526">
                <text:p>0.09865309707745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542592033925989">
                <text:p>0.05425920339259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246632742693631">
                <text:p>0.02466327426936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924872785101118">
                <text:p>0.009248727851011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284576241569574">
                <text:p>0.002845762415695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711440603923936">
                <text:p>0.0007114406039239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142288120784787">
                <text:p>0.0001422881207847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022232518872623">
                <text:p>0.0000222325188726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0026155904556027">
                <text:p>0.00000261559045560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000217965871300226">
                <text:p>0.0000002179658713002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0000114718879631698">
                <text:p>0.00000001147188796316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000000286797199079243">
                <text:p>0.0000000002867971990792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logarithmic="false" chart:maximum="2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>
      <style:chart-properties chart:auto-position="true"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07cm" chart:symbol-height="0.07cm"/>
      <style:graphic-properties svg:stroke-width="0.035cm" svg:stroke-color="#339966" draw:fill-color="#33996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07cm" chart:symbol-height="0.07cm"/>
      <style:graphic-properties draw:stroke="none" svg:stroke-color="#993366" draw:fill-color="#99336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07cm" chart:symbol-height="0.07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065cm" svg:height="11.201cm" xlink:href=".." chart:class="chart:scatter" chart:column-mapping="1" chart:style-name="ch1">
        <chart:plot-area chart:style-name="ch2" table:cell-range-address="'file:///C:/Documents and Settings/TEMP.D6L5172J/Bureau/chap9_TP5_1/chap9_ex62.xlsx/chap9_exercices.xls'#ex62.E3:'file:///C:/Documents and Settings/TEMP.D6L5172J/Bureau/chap9_TP5_1/chap9_ex62.xlsx/chap9_exercices.xls'#ex62.E23 'file:///C:/Documents and Settings/TEMP.D6L5172J/Bureau/chap9_TP5_1/chap9_ex62.xlsx/chap9_exercices.xls'#ex62.G3:'file:///C:/Documents and Settings/TEMP.D6L5172J/Bureau/chap9_TP5_1/chap9_ex62.xlsx/chap9_exercices.xls'#ex62.G23 'file:///C:/Documents and Settings/TEMP.D6L5172J/Bureau/chap9_TP5_1/chap9_ex62.xlsx/chap9_exercices.xls'#ex62.T23:'file:///C:/Documents and Settings/TEMP.D6L5172J/Bureau/chap9_TP5_1/chap9_ex62.xlsx/chap9_exercices.xls'#ex62.U24" svg:x="0.561cm" svg:y="0.224cm" svg:width="18.123cm" svg:height="10.73cm">
          <chart:axis chart:dimension="x" chart:name="primary-x" chart:style-name="ch3">
            <chart:title svg:x="8.387cm" svg:y="10.58cm" chart:style-name="ch4">
              <text:p>Valeurs k prises par X</text:p>
            </chart:title>
          </chart:axis>
          <chart:axis chart:dimension="y" chart:name="primary-y" chart:style-name="ch5">
            <chart:title svg:x="0.382cm" svg:y="6.877cm" chart:style-name="ch6">
              <text:p>Probabilités cumulées</text:p>
            </chart:title>
            <chart:grid chart:style-name="ch7" chart:class="major"/>
          </chart:axis>
          <chart:series chart:style-name="ch8" chart:values-cell-range-address="'file:///C:/Documents and Settings/TEMP.D6L5172J/Bureau/chap9_TP5_1/chap9_ex62.xlsx/chap9_exercices.xls'#ex62.G3:'file:///C:/Documents and Settings/TEMP.D6L5172J/Bureau/chap9_TP5_1/chap9_ex62.xlsx/chap9_exercices.xls'#ex62.G23" chart:class="chart:scatter">
            <chart:domain table:cell-range-address="'file:///C:/Documents and Settings/TEMP.D6L5172J/Bureau/chap9_TP5_1/chap9_ex62.xlsx/chap9_exercices.xls'#ex62.E3:'file:///C:/Documents and Settings/TEMP.D6L5172J/Bureau/chap9_TP5_1/chap9_ex62.xlsx/chap9_exercices.xls'#ex62.E23"/>
            <chart:data-point chart:repeated="21"/>
          </chart:series>
          <chart:series chart:style-name="ch9" chart:values-cell-range-address="'file:///C:/Documents and Settings/TEMP.D6L5172J/Bureau/chap9_TP5_1/chap9_ex62.xlsx/chap9_exercices.xls'#ex62.T23:'file:///C:/Documents and Settings/TEMP.D6L5172J/Bureau/chap9_TP5_1/chap9_ex62.xlsx/chap9_exercices.xls'#ex62.T24" chart:class="chart:scatter">
            <chart:domain table:cell-range-address="'file:///C:/Documents and Settings/TEMP.D6L5172J/Bureau/chap9_TP5_1/chap9_ex62.xlsx/chap9_exercices.xls'#ex62.S23:'file:///C:/Documents and Settings/TEMP.D6L5172J/Bureau/chap9_TP5_1/chap9_ex62.xlsx/chap9_exercices.xls'#ex62.S24"/>
            <chart:data-point chart:repeated="2"/>
          </chart:series>
          <chart:series chart:style-name="ch10" chart:values-cell-range-address="'file:///C:/Documents and Settings/TEMP.D6L5172J/Bureau/chap9_TP5_1/chap9_ex62.xlsx/chap9_exercices.xls'#ex62.U23:'file:///C:/Documents and Settings/TEMP.D6L5172J/Bureau/chap9_TP5_1/chap9_ex62.xlsx/chap9_exercices.xls'#ex62.U24" chart:class="chart:scatter">
            <chart:domain table:cell-range-address="'file:///C:/Documents and Settings/TEMP.D6L5172J/Bureau/chap9_TP5_1/chap9_ex62.xlsx/chap9_exercices.xls'#ex62.S23:'file:///C:/Documents and Settings/TEMP.D6L5172J/Bureau/chap9_TP5_1/chap9_ex62.xlsx/chap9_exercices.xls'#ex62.S24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G</text:p>
              </table:table-cell>
              <table:table-cell office:value-type="string">
                <text:p>Colonne S</text:p>
              </table:table-cell>
              <table:table-cell office:value-type="string">
                <text:p>Colonne T</text:p>
              </table:table-cell>
              <table:table-cell office:value-type="string">
                <text:p>Colonne S</text:p>
              </table:table-cell>
              <table:table-cell office:value-type="string">
                <text:p>Colonne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file:///C:/Documents and Settings/TEMP.D6L5172J/Bureau/chap9_TP5_1/chap9_ex62.xlsx/chap9_exercices.xls'#ex62.E3:'file:///C:/Documents and Settings/TEMP.D6L5172J/Bureau/chap9_TP5_1/chap9_ex62.xlsx/chap9_exercices.xls'#ex62.E23">0</text:p>
              </table:table-cell>
              <table:table-cell office:value-type="float" office:value="0.000300728659821718">
                <text:p text:id="'file:///C:/Documents and Settings/TEMP.D6L5172J/Bureau/chap9_TP5_1/chap9_ex62.xlsx/chap9_exercices.xls'#ex62.G3:'file:///C:/Documents and Settings/TEMP.D6L5172J/Bureau/chap9_TP5_1/chap9_ex62.xlsx/chap9_exercices.xls'#ex62.G23">0.000300728659821718</text:p>
              </table:table-cell>
              <table:table-cell office:value-type="float" office:value="0">
                <text:p text:id="'file:///C:/Documents and Settings/TEMP.D6L5172J/Bureau/chap9_TP5_1/chap9_ex62.xlsx/chap9_exercices.xls'#ex62.S23:'file:///C:/Documents and Settings/TEMP.D6L5172J/Bureau/chap9_TP5_1/chap9_ex62.xlsx/chap9_exercices.xls'#ex62.S24">0</text:p>
              </table:table-cell>
              <table:table-cell office:value-type="float" office:value="0.025">
                <text:p text:id="'file:///C:/Documents and Settings/TEMP.D6L5172J/Bureau/chap9_TP5_1/chap9_ex62.xlsx/chap9_exercices.xls'#ex62.T23:'file:///C:/Documents and Settings/TEMP.D6L5172J/Bureau/chap9_TP5_1/chap9_ex62.xlsx/chap9_exercices.xls'#ex62.T24">0.025</text:p>
              </table:table-cell>
              <table:table-cell office:value-type="float" office:value="0">
                <text:p text:id="'file:///C:/Documents and Settings/TEMP.D6L5172J/Bureau/chap9_TP5_1/chap9_ex62.xlsx/chap9_exercices.xls'#ex62.S23:'file:///C:/Documents and Settings/TEMP.D6L5172J/Bureau/chap9_TP5_1/chap9_ex62.xlsx/chap9_exercices.xls'#ex62.S24">0</text:p>
              </table:table-cell>
              <table:table-cell office:value-type="float" office:value="0.95">
                <text:p text:id="'file:///C:/Documents and Settings/TEMP.D6L5172J/Bureau/chap9_TP5_1/chap9_ex62.xlsx/chap9_exercices.xls'#ex62.U23:'file:///C:/Documents and Settings/TEMP.D6L5172J/Bureau/chap9_TP5_1/chap9_ex62.xlsx/chap9_exercices.xls'#ex62.U24">0.9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033080152580389">
                <text:p>0.0033080152580389</text:p>
              </table:table-cell>
              <table:table-cell office:value-type="float" office:value="20">
                <text:p>20</text:p>
              </table:table-cell>
              <table:table-cell office:value-type="float" office:value="0.025">
                <text:p>0.025</text:p>
              </table:table-cell>
              <table:table-cell office:value-type="float" office:value="20">
                <text:p>2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175926265995705">
                <text:p>0.01759262659957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604464606241653">
                <text:p>0.06044646062416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151510857926429">
                <text:p>0.1515108579264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297213893610052">
                <text:p>0.2972138936100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47934268821458">
                <text:p>0.479342688214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661471482819107">
                <text:p>0.661471482819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809451128435286">
                <text:p>0.809451128435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908104225512738">
                <text:p>0.9081042255127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962363428905337">
                <text:p>0.9623634289053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9870267031747">
                <text:p>0.98702670317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996275431025711">
                <text:p>0.9962754310257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999121193441407">
                <text:p>0.9991211934414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999832634045331">
                <text:p>0.999832634045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999974922166116">
                <text:p>0.999974922166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999997154684989">
                <text:p>0.9999971546849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999999770275444">
                <text:p>0.999999770275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999999988241316">
                <text:p>0.999999988241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999999999713204">
                <text:p>0.9999999997132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