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6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true"/>
    </style:style>
    <style:style style:name="ta1" style:family="table" style:master-page-name="PageStyle_5f_ex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2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6pt" fo:font-style="normal" fo:text-shadow="none" style:text-underline-style="none" fo:font-weight="normal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3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 =</text:p>
          </table:table-cell>
          <table:table-cell table:style-name="ce4" office:value-type="float" office:value="1000">
            <text:p>10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 =</text:p>
          </table:table-cell>
          <table:table-cell table:style-name="ce4" office:value-type="float" office:value="0.5">
            <text:p>0,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P(X≤ 529)</text:p>
          </table:table-cell>
          <table:table-cell table:style-name="ce3" table:formula="of:=BINOMDIST(529;1000;0.5;1)" office:value-type="float" office:value="0.968988402450816">
            <office:annotation office:display="true" draw:style-name="gr1" draw:text-style-name="P1" svg:width="9.087cm" svg:height="0.629cm" svg:x="10.505cm" svg:y="2.736cm" draw:caption-point-x="-1.153cm" draw:caption-point-y="-0.358cm">
              <dc:creator>h</dc:creator>
              <dc:date>2011-05-25T00:00:00</dc:date>
              <text:p text:style-name="P1"><text:span text:style-name="T1">=LOI.BINOMIALE(529;1000;0,5;1)</text:span></text:p>
              <text:p text:style-name="P1"><text:span text:style-name="T1"/></text:p>
            </office:annotation>
            <text:p>0,9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(X≥ 530)</text:p>
          </table:table-cell>
          <table:table-cell table:style-name="ce4" table:formula="of:=1-[.B4]" office:value-type="float" office:value="0.0310115975491838">
            <text:p>0,03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m = E(X)</text:p>
          </table:table-cell>
          <table:table-cell table:formula="of:=[.B1]*[.B2]" office:value-type="float" office:value="500">
            <text:p>50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pan text:style-name="T3">s = σ</text:span><text:span text:style-name="T4">(X)</text:span></text:p>
          </table:table-cell>
          <table:table-cell table:style-name="ce5" table:formula="of:=SQRT([.B1]*[.B2]*(1-[.B2]))" office:value-type="float" office:value="15.8113883008419">
            <text:p>15,8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-2s</text:p>
          </table:table-cell>
          <table:table-cell table:style-name="ce5" table:formula="of:=[.B7]-2*[.B8]" office:value-type="float" office:value="468.377223398316">
            <text:p>468,3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+2s</text:p>
          </table:table-cell>
          <table:table-cell table:style-name="ce5" table:formula="of:=[.B7]+2*[.B8]" office:value-type="float" office:value="531.622776601684">
            <text:p>531,62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P(X≤ 531)</text:p>
          </table:table-cell>
          <table:table-cell table:style-name="ce3" table:formula="of:=BINOMDIST(531;1000;0.5;1)" office:value-type="float" office:value="0.976854401319749">
            <office:annotation office:display="true" draw:style-name="gr1" draw:text-style-name="P1" svg:width="9.058cm" svg:height="0.736cm" svg:x="10.254cm" svg:y="8.35cm" draw:caption-point-x="-0.902cm" draw:caption-point-y="0.417cm">
              <dc:creator>h</dc:creator>
              <dc:date>2011-05-25T00:00:00</dc:date>
              <text:p text:style-name="P1"><text:span text:style-name="T1">=LOI.BINOMIALE(531;1000;0,5;1)</text:span></text:p>
              <text:p text:style-name="P1"><text:span text:style-name="T2"/></text:p>
            </office:annotation>
            <text:p>0,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(X≤ 468)</text:p>
          </table:table-cell>
          <table:table-cell table:style-name="ce3" table:formula="of:=BINOMDIST(468;1000;0.5;1)" office:value-type="float" office:value="0.023145598680249">
            <office:annotation office:display="true" draw:style-name="gr1" draw:text-style-name="P1" svg:width="9.001cm" svg:height="0.891cm" svg:x="10.34cm" svg:y="9.749cm" draw:caption-point-x="-0.988cm" draw:caption-point-y="-0.193cm">
              <dc:creator>h</dc:creator>
              <dc:date>2011-05-25T00:00:00</dc:date>
              <text:p text:style-name="P1"><text:span text:style-name="T1">=LOI.BINOMIALE(468;1000;0,5;1)</text:span></text:p>
            </office:annotation>
            <text:p>0,0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(469≤ X≤ 531)</text:p>
          </table:table-cell>
          <table:table-cell table:style-name="ce3" table:formula="of:=[.B12]-[.B13]" office:value-type="float" office:value="0.9537088026395">
            <text:p>0,95</text:p>
          </table:table-cell>
          <table:table-cell table:number-columns-repeated="1022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10:1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36" style:display-name="PageStyle_ex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4T15:17:18</meta:creation-date>
    <dc:creator>MH</dc:creator>
    <dc:date>2011-05-25T10:09:24</dc:date>
    <meta:document-statistic meta:table-count="1" meta:cell-count="22" meta:object-count="0"/>
    <meta:generator>OpenOffice.org/3.2$Win32 OpenOffice.org_project/320m18$Build-9502</meta:generator>
  </office:meta>
</office:document-meta>
</file>