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37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x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 style:data-style-name="N118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x26" table:style-name="ta1" table:print-ranges="ex26.K2:ex26.W56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7" table:default-cell-style-name="ce2"/>
        <table:table-column table:style-name="co3" table:default-cell-style-name="ce2"/>
        <table:table-column table:style-name="co1" table:number-columns-repeated="1014" table:default-cell-style-name="Default"/>
        <table:table-row table:style-name="ro1">
          <table:table-cell table:style-name="ce1" office:value-type="string">
            <text:p>p</text:p>
          </table:table-cell>
          <table:table-cell table:style-name="Default" office:value-type="float" office:value="0.1">
            <text:p>0,1</text:p>
          </table:table-cell>
          <table:table-cell table:style-name="Default" office:value-type="float" office:value="0.2">
            <text:p>0,2</text:p>
          </table:table-cell>
          <table:table-cell table:style-name="Default" office:value-type="float" office:value="0.3">
            <text:p>0,3</text:p>
          </table:table-cell>
          <table:table-cell table:style-name="Default" office:value-type="float" office:value="0.4">
            <text:p>0,4</text:p>
          </table:table-cell>
          <table:table-cell table:style-name="Default" office:value-type="float" office:value="0.5">
            <text:p>0,5</text:p>
          </table:table-cell>
          <table:table-cell table:style-name="Default" office:value-type="float" office:value="0.6">
            <text:p>0,6</text:p>
          </table:table-cell>
          <table:table-cell table:style-name="Default" office:value-type="float" office:value="0.7">
            <text:p>0,7</text:p>
          </table:table-cell>
          <table:table-cell table:style-name="Default" office:value-type="float" office:value="0.8">
            <text:p>0,8</text:p>
          </table:table-cell>
          <table:table-cell table:style-name="Default" office:value-type="float" office:value="0.9">
            <text:p>0,9</text:p>
          </table:table-cell>
          <table:table-cell table:number-columns-repeated="1014"/>
        </table:table-row>
        <table:table-row table:style-name="ro1">
          <table:table-cell office:value-type="float" office:value="0">
            <text:p>0</text:p>
          </table:table-cell>
          <table:table-cell table:formula="of:=BINOMDIST([.$A2];50;[.B$1];0)" office:value-type="float" office:value="0.00515377520732012">
            <text:p>0,005153775</text:p>
          </table:table-cell>
          <table:table-cell table:formula="of:=BINOMDIST([.$A2];50;[.C$1];0)" office:value-type="float" office:value="0.0000142724769270596">
            <text:p>0,000014272</text:p>
          </table:table-cell>
          <table:table-cell table:formula="of:=BINOMDIST([.$A2];50;[.D$1];0)" office:value-type="float" office:value="0.0000000179846504264741">
            <text:p>0,000000018</text:p>
          </table:table-cell>
          <table:table-cell table:formula="of:=BINOMDIST([.$A2];50;[.E$1];0)" office:value-type="float" office:value="0.00000000000808281277464763">
            <text:p>0,000000000</text:p>
          </table:table-cell>
          <table:table-cell table:formula="of:=BINOMDIST([.$A2];50;[.F$1];0)" office:value-type="float" office:value="8.88178419700125E-016">
            <text:p>0,000000000</text:p>
          </table:table-cell>
          <table:table-cell table:formula="of:=BINOMDIST([.$A2];50;[.G$1];0)" office:value-type="float" office:value="1.26765060022823E-020">
            <text:p>0,000000000</text:p>
          </table:table-cell>
          <table:table-cell table:formula="of:=BINOMDIST([.$A2];50;[.H$1];0)" office:value-type="float" office:value="7.17897987691858E-027">
            <text:p>0,000000000</text:p>
          </table:table-cell>
          <table:table-cell table:formula="of:=BINOMDIST([.$A2];50;[.I$1];0)" office:value-type="float" office:value="1.12589990684261E-035">
            <text:p>0,000000000</text:p>
          </table:table-cell>
          <table:table-cell table:formula="of:=BINOMDIST([.$A2];50;[.J$1];0)" office:value-type="float" office:value="9.99999999999989E-051">
            <text:p>0,000000000</text:p>
          </table:table-cell>
          <table:table-cell>
            <draw:frame table:end-cell-address="ex26.Q19" table:end-x="0.677cm" table:end-y="0.133cm" draw:z-index="0" draw:name="Graphique 2" draw:style-name="gr1" svg:width="12.95cm" svg:height="7.625cm" svg:x="0.675cm" svg:y="0.186cm">
              <draw:object draw:notify-on-update-of-ranges="ex26.A2:ex26.A52 ex26.B2:ex26.B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ex26.W19" table:end-x="1.406cm" table:end-y="0.08cm" draw:z-index="1" draw:name="Graphique 4" draw:style-name="gr1" svg:width="12.95cm" svg:height="7.652cm" svg:x="1.404cm" svg:y="0.106cm">
              <draw:object draw:notify-on-update-of-ranges="ex26.A2:ex26.A52 ex26.D2:ex26.D5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table:formula="of:=BINOMDIST([.$A3];50;[.B$1];0)" office:value-type="float" office:value="0.0286320844851118">
            <text:p>0,028632084</text:p>
          </table:table-cell>
          <table:table-cell table:formula="of:=BINOMDIST([.$A3];50;[.C$1];0)" office:value-type="float" office:value="0.000178405961588245">
            <text:p>0,000178406</text:p>
          </table:table-cell>
          <table:table-cell table:formula="of:=BINOMDIST([.$A3];50;[.D$1];0)" office:value-type="float" office:value="0.000000385385366281587">
            <text:p>0,000000385</text:p>
          </table:table-cell>
          <table:table-cell table:formula="of:=BINOMDIST([.$A3];50;[.E$1];0)" office:value-type="float" office:value="0.000000000269427092488254">
            <text:p>0,000000000</text:p>
          </table:table-cell>
          <table:table-cell table:formula="of:=BINOMDIST([.$A3];50;[.F$1];0)" office:value-type="float" office:value="0.0000000000000444089209850063">
            <text:p>0,000000000</text:p>
          </table:table-cell>
          <table:table-cell table:formula="of:=BINOMDIST([.$A3];50;[.G$1];0)" office:value-type="float" office:value="9.50737950171175E-019">
            <text:p>0,000000000</text:p>
          </table:table-cell>
          <table:table-cell table:formula="of:=BINOMDIST([.$A3];50;[.H$1];0)" office:value-type="float" office:value="8.37547652307167E-025">
            <text:p>0,000000000</text:p>
          </table:table-cell>
          <table:table-cell table:formula="of:=BINOMDIST([.$A3];50;[.I$1];0)" office:value-type="float" office:value="2.25179981368522E-033">
            <text:p>0,000000000</text:p>
          </table:table-cell>
          <table:table-cell table:formula="of:=BINOMDIST([.$A3];50;[.J$1];0)" office:value-type="float" office:value="4.49999999999995E-048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formula="of:=BINOMDIST([.$A4];50;[.B$1];0)" office:value-type="float" office:value="0.0779428966539154">
            <text:p>0,077942897</text:p>
          </table:table-cell>
          <table:table-cell table:formula="of:=BINOMDIST([.$A4];50;[.C$1];0)" office:value-type="float" office:value="0.001092736514728">
            <text:p>0,001092737</text:p>
          </table:table-cell>
          <table:table-cell table:formula="of:=BINOMDIST([.$A4];50;[.D$1];0)" office:value-type="float" office:value="0.00000404654634595666">
            <text:p>0,000004047</text:p>
          </table:table-cell>
          <table:table-cell table:formula="of:=BINOMDIST([.$A4];50;[.E$1];0)" office:value-type="float" office:value="0.00000000440064251064149">
            <text:p>0,000000004</text:p>
          </table:table-cell>
          <table:table-cell table:formula="of:=BINOMDIST([.$A4];50;[.F$1];0)" office:value-type="float" office:value="0.00000000000108801856413265">
            <text:p>0,000000000</text:p>
          </table:table-cell>
          <table:table-cell table:formula="of:=BINOMDIST([.$A4];50;[.G$1];0)" office:value-type="float" office:value="3.49396196687907E-017">
            <text:p>0,000000000</text:p>
          </table:table-cell>
          <table:table-cell table:formula="of:=BINOMDIST([.$A4];50;[.H$1];0)" office:value-type="float" office:value="4.78798074568931E-023">
            <text:p>0,000000000</text:p>
          </table:table-cell>
          <table:table-cell table:formula="of:=BINOMDIST([.$A4];50;[.I$1];0)" office:value-type="float" office:value="2.20676381741152E-031">
            <text:p>0,000000000</text:p>
          </table:table-cell>
          <table:table-cell table:formula="of:=BINOMDIST([.$A4];50;[.J$1];0)" office:value-type="float" office:value="9.92249999999989E-046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formula="of:=BINOMDIST([.$A5];50;[.B$1];0)" office:value-type="float" office:value="0.138565149606961">
            <text:p>0,138565150</text:p>
          </table:table-cell>
          <table:table-cell table:formula="of:=BINOMDIST([.$A5];50;[.C$1];0)" office:value-type="float" office:value="0.00437094605891201">
            <text:p>0,004370946</text:p>
          </table:table-cell>
          <table:table-cell table:formula="of:=BINOMDIST([.$A5];50;[.D$1];0)" office:value-type="float" office:value="0.0000277477463722743">
            <text:p>0,000027748</text:p>
          </table:table-cell>
          <table:table-cell table:formula="of:=BINOMDIST([.$A5];50;[.E$1];0)" office:value-type="float" office:value="0.0000000469401867801759">
            <text:p>0,000000047</text:p>
          </table:table-cell>
          <table:table-cell table:formula="of:=BINOMDIST([.$A5];50;[.F$1];0)" office:value-type="float" office:value="0.0000000000174082970261225">
            <text:p>0,000000000</text:p>
          </table:table-cell>
          <table:table-cell table:formula="of:=BINOMDIST([.$A5];50;[.G$1];0)" office:value-type="float" office:value="8.38550872050976E-016">
            <text:p>0,000000000</text:p>
          </table:table-cell>
          <table:table-cell table:formula="of:=BINOMDIST([.$A5];50;[.H$1];0)" office:value-type="float" office:value="1.78751281172401E-021">
            <text:p>0,000000000</text:p>
          </table:table-cell>
          <table:table-cell table:formula="of:=BINOMDIST([.$A5];50;[.I$1];0)" office:value-type="float" office:value="1.41232884314337E-029">
            <text:p>0,000000000</text:p>
          </table:table-cell>
          <table:table-cell table:formula="of:=BINOMDIST([.$A5];50;[.J$1];0)" office:value-type="float" office:value="1.42883999999998E-043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formula="of:=BINOMDIST([.$A6];50;[.B$1];0)" office:value-type="float" office:value="0.180904500875754">
            <text:p>0,180904501</text:p>
          </table:table-cell>
          <table:table-cell table:formula="of:=BINOMDIST([.$A6];50;[.C$1];0)" office:value-type="float" office:value="0.012839654048054">
            <text:p>0,012839654</text:p>
          </table:table-cell>
          <table:table-cell table:formula="of:=BINOMDIST([.$A6];50;[.D$1];0)" office:value-type="float" office:value="0.000139729722803238">
            <text:p>0,000139730</text:p>
          </table:table-cell>
          <table:table-cell table:formula="of:=BINOMDIST([.$A6];50;[.E$1];0)" office:value-type="float" office:value="0.000000367698129778044">
            <text:p>0,000000368</text:p>
          </table:table-cell>
          <table:table-cell table:formula="of:=BINOMDIST([.$A6];50;[.F$1];0)" office:value-type="float" office:value="0.000000000204547490056939">
            <text:p>0,000000000</text:p>
          </table:table-cell>
          <table:table-cell table:formula="of:=BINOMDIST([.$A6];50;[.G$1];0)" office:value-type="float" office:value="0.0000000000000147794591198984">
            <text:p>0,000000000</text:p>
          </table:table-cell>
          <table:table-cell table:formula="of:=BINOMDIST([.$A6];50;[.H$1];0)" office:value-type="float" office:value="4.90076429214332E-020">
            <text:p>0,000000000</text:p>
          </table:table-cell>
          <table:table-cell table:formula="of:=BINOMDIST([.$A6];50;[.I$1];0)" office:value-type="float" office:value="6.63794556277385E-028">
            <text:p>0,000000000</text:p>
          </table:table-cell>
          <table:table-cell table:formula="of:=BINOMDIST([.$A6];50;[.J$1];0)" office:value-type="float" office:value="1.51099829999998E-041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table:formula="of:=BINOMDIST([.$A7];50;[.B$1];0)" office:value-type="float" office:value="0.184924600895215">
            <text:p>0,184924601</text:p>
          </table:table-cell>
          <table:table-cell table:formula="of:=BINOMDIST([.$A7];50;[.C$1];0)" office:value-type="float" office:value="0.0295312043105243">
            <text:p>0,029531204</text:p>
          </table:table-cell>
          <table:table-cell table:formula="of:=BINOMDIST([.$A7];50;[.D$1];0)" office:value-type="float" office:value="0.000550934335624197">
            <text:p>0,000550934</text:p>
          </table:table-cell>
          <table:table-cell table:formula="of:=BINOMDIST([.$A7];50;[.E$1];0)" office:value-type="float" office:value="0.000002255215195972">
            <text:p>0,000002255</text:p>
          </table:table-cell>
          <table:table-cell table:formula="of:=BINOMDIST([.$A7];50;[.F$1];0)" office:value-type="float" office:value="0.00000000188183690852384">
            <text:p>0,000000002</text:p>
          </table:table-cell>
          <table:table-cell table:formula="of:=BINOMDIST([.$A7];50;[.G$1];0)" office:value-type="float" office:value="0.000000000000203956535854599">
            <text:p>0,000000000</text:p>
          </table:table-cell>
          <table:table-cell table:formula="of:=BINOMDIST([.$A7];50;[.H$1];0)" office:value-type="float" office:value="1.05203073471343E-018">
            <text:p>0,000000000</text:p>
          </table:table-cell>
          <table:table-cell table:formula="of:=BINOMDIST([.$A7];50;[.I$1];0)" office:value-type="float" office:value="2.44276396710078E-026">
            <text:p>0,000000000</text:p>
          </table:table-cell>
          <table:table-cell table:formula="of:=BINOMDIST([.$A7];50;[.J$1];0)" office:value-type="float" office:value="1.25110659239999E-039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table:formula="of:=BINOMDIST([.$A8];50;[.B$1];0)" office:value-type="float" office:value="0.154103834079346">
            <text:p>0,154103834</text:p>
          </table:table-cell>
          <table:table-cell table:formula="of:=BINOMDIST([.$A8];50;[.C$1];0)" office:value-type="float" office:value="0.0553710080822331">
            <text:p>0,055371008</text:p>
          </table:table-cell>
          <table:table-cell table:formula="of:=BINOMDIST([.$A8];50;[.D$1];0)" office:value-type="float" office:value="0.00177086036450635">
            <text:p>0,001770860</text:p>
          </table:table-cell>
          <table:table-cell table:formula="of:=BINOMDIST([.$A8];50;[.E$1];0)" office:value-type="float" office:value="0.00001127607597986">
            <text:p>0,000011276</text:p>
          </table:table-cell>
          <table:table-cell table:formula="of:=BINOMDIST([.$A8];50;[.F$1];0)" office:value-type="float" office:value="0.0000000141137768139288">
            <text:p>0,000000014</text:p>
          </table:table-cell>
          <table:table-cell table:formula="of:=BINOMDIST([.$A8];50;[.G$1];0)" office:value-type="float" office:value="0.00000000000229451102836423">
            <text:p>0,000000000</text:p>
          </table:table-cell>
          <table:table-cell table:formula="of:=BINOMDIST([.$A8];50;[.H$1];0)" office:value-type="float" office:value="1.84105378574851E-017">
            <text:p>0,000000000</text:p>
          </table:table-cell>
          <table:table-cell table:formula="of:=BINOMDIST([.$A8];50;[.I$1];0)" office:value-type="float" office:value="7.32829190130234E-025">
            <text:p>0,000000000</text:p>
          </table:table-cell>
          <table:table-cell table:formula="of:=BINOMDIST([.$A8];50;[.J$1];0)" office:value-type="float" office:value="8.44496949869992E-038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table:formula="of:=BINOMDIST([.$A9];50;[.B$1];0)" office:value-type="float" office:value="0.107628074595099">
            <text:p>0,107628075</text:p>
          </table:table-cell>
          <table:table-cell table:formula="of:=BINOMDIST([.$A9];50;[.C$1];0)" office:value-type="float" office:value="0.0870115841292234">
            <text:p>0,087011584</text:p>
          </table:table-cell>
          <table:table-cell table:formula="of:=BINOMDIST([.$A9];50;[.D$1];0)" office:value-type="float" office:value="0.00477048098193546">
            <text:p>0,004770481</text:p>
          </table:table-cell>
          <table:table-cell table:formula="of:=BINOMDIST([.$A9];50;[.E$1];0)" office:value-type="float" office:value="0.0000472521279156039">
            <text:p>0,000047252</text:p>
          </table:table-cell>
          <table:table-cell table:formula="of:=BINOMDIST([.$A9];50;[.F$1];0)" office:value-type="float" office:value="0.0000000887151685446952">
            <text:p>0,000000089</text:p>
          </table:table-cell>
          <table:table-cell table:formula="of:=BINOMDIST([.$A9];50;[.G$1];0)" office:value-type="float" office:value="0.0000000000216339611245771">
            <text:p>0,000000000</text:p>
          </table:table-cell>
          <table:table-cell table:formula="of:=BINOMDIST([.$A9];50;[.H$1];0)" office:value-type="float" office:value="2.70021221909781E-016">
            <text:p>0,000000000</text:p>
          </table:table-cell>
          <table:table-cell table:formula="of:=BINOMDIST([.$A9];50;[.I$1];0)" office:value-type="float" office:value="1.84254196375602E-023">
            <text:p>0,000000000</text:p>
          </table:table-cell>
          <table:table-cell table:formula="of:=BINOMDIST([.$A9];50;[.J$1];0)" office:value-type="float" office:value="4.77743988783595E-036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table:formula="of:=BINOMDIST([.$A10];50;[.B$1];0)" office:value-type="float" office:value="0.0642778778831841">
            <text:p>0,064277878</text:p>
          </table:table-cell>
          <table:table-cell table:formula="of:=BINOMDIST([.$A10];50;[.C$1];0)" office:value-type="float" office:value="0.116921816173644">
            <text:p>0,116921816</text:p>
          </table:table-cell>
          <table:table-cell table:formula="of:=BINOMDIST([.$A10];50;[.D$1];0)" office:value-type="float" office:value="0.0109891436905299">
            <text:p>0,010989144</text:p>
          </table:table-cell>
          <table:table-cell table:formula="of:=BINOMDIST([.$A10];50;[.E$1];0)" office:value-type="float" office:value="0.000169320125030914">
            <text:p>0,000169320</text:p>
          </table:table-cell>
          <table:table-cell table:formula="of:=BINOMDIST([.$A10];50;[.F$1];0)" office:value-type="float" office:value="0.000000476844030927737">
            <text:p>0,000000477</text:p>
          </table:table-cell>
          <table:table-cell table:formula="of:=BINOMDIST([.$A10];50;[.G$1];0)" office:value-type="float" office:value="0.000000000174423811566903">
            <text:p>0,000000000</text:p>
          </table:table-cell>
          <table:table-cell table:formula="of:=BINOMDIST([.$A10];50;[.H$1];0)" office:value-type="float" office:value="3.3865161581185E-015">
            <text:p>0,000000000</text:p>
          </table:table-cell>
          <table:table-cell table:formula="of:=BINOMDIST([.$A10];50;[.I$1];0)" office:value-type="float" office:value="3.96146522207544E-022">
            <text:p>0,000000000</text:p>
          </table:table-cell>
          <table:table-cell table:formula="of:=BINOMDIST([.$A10];50;[.J$1];0)" office:value-type="float" office:value="2.31108654574064E-034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9">
            <text:p>9</text:p>
          </table:table-cell>
          <table:table-cell table:formula="of:=BINOMDIST([.$A11];50;[.B$1];0)" office:value-type="float" office:value="0.0333292700135029">
            <text:p>0,033329270</text:p>
          </table:table-cell>
          <table:table-cell table:formula="of:=BINOMDIST([.$A11];50;[.C$1];0)" office:value-type="float" office:value="0.136408785535918">
            <text:p>0,136408786</text:p>
          </table:table-cell>
          <table:table-cell table:formula="of:=BINOMDIST([.$A11];50;[.D$1];0)" office:value-type="float" office:value="0.0219782873810598">
            <text:p>0,021978287</text:p>
          </table:table-cell>
          <table:table-cell table:formula="of:=BINOMDIST([.$A11];50;[.E$1];0)" office:value-type="float" office:value="0.000526773722318399">
            <text:p>0,000526774</text:p>
          </table:table-cell>
          <table:table-cell table:formula="of:=BINOMDIST([.$A11];50;[.F$1];0)" office:value-type="float" office:value="0.00000222527214432944">
            <text:p>0,000002225</text:p>
          </table:table-cell>
          <table:table-cell table:formula="of:=BINOMDIST([.$A11];50;[.G$1];0)" office:value-type="float" office:value="0.00000000122096668096832">
            <text:p>0,000000001</text:p>
          </table:table-cell>
          <table:table-cell table:formula="of:=BINOMDIST([.$A11];50;[.H$1];0)" office:value-type="float" office:value="0.0000000000000368753981661792">
            <text:p>0,000000000</text:p>
          </table:table-cell>
          <table:table-cell table:formula="of:=BINOMDIST([.$A11];50;[.I$1];0)" office:value-type="float" office:value="7.39473508120749E-021">
            <text:p>0,000000000</text:p>
          </table:table-cell>
          <table:table-cell table:formula="of:=BINOMDIST([.$A11];50;[.J$1];0)" office:value-type="float" office:value="9.70656349211071E-033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10">
            <text:p>10</text:p>
          </table:table-cell>
          <table:table-cell table:formula="of:=BINOMDIST([.$A12];50;[.B$1];0)" office:value-type="float" office:value="0.0151833341172624">
            <text:p>0,015183334</text:p>
          </table:table-cell>
          <table:table-cell table:formula="of:=BINOMDIST([.$A12];50;[.C$1];0)" office:value-type="float" office:value="0.139819005174316">
            <text:p>0,139819005</text:p>
          </table:table-cell>
          <table:table-cell table:formula="of:=BINOMDIST([.$A12];50;[.D$1];0)" office:value-type="float" office:value="0.0386189906838623">
            <text:p>0,038618991</text:p>
          </table:table-cell>
          <table:table-cell table:formula="of:=BINOMDIST([.$A12];50;[.E$1];0)" office:value-type="float" office:value="0.00143984817433696">
            <text:p>0,001439848</text:p>
          </table:table-cell>
          <table:table-cell table:formula="of:=BINOMDIST([.$A12];50;[.F$1];0)" office:value-type="float" office:value="0.00000912361579175069">
            <text:p>0,000009124</text:p>
          </table:table-cell>
          <table:table-cell table:formula="of:=BINOMDIST([.$A12];50;[.G$1];0)" office:value-type="float" office:value="0.00000000750894508795515">
            <text:p>0,000000008</text:p>
          </table:table-cell>
          <table:table-cell table:formula="of:=BINOMDIST([.$A12];50;[.H$1];0)" office:value-type="float" office:value="0.000000000000352774642456448">
            <text:p>0,000000000</text:p>
          </table:table-cell>
          <table:table-cell table:formula="of:=BINOMDIST([.$A12];50;[.I$1];0)" office:value-type="float" office:value="1.21273655331803E-019">
            <text:p>0,000000000</text:p>
          </table:table-cell>
          <table:table-cell table:formula="of:=BINOMDIST([.$A12];50;[.J$1];0)" office:value-type="float" office:value="3.58172192858885E-031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table:formula="of:=BINOMDIST([.$A13];50;[.B$1];0)" office:value-type="float" office:value="0.00613468045141916">
            <text:p>0,006134680</text:p>
          </table:table-cell>
          <table:table-cell table:formula="of:=BINOMDIST([.$A13];50;[.C$1];0)" office:value-type="float" office:value="0.127108186522105">
            <text:p>0,127108187</text:p>
          </table:table-cell>
          <table:table-cell table:formula="of:=BINOMDIST([.$A13];50;[.D$1];0)" office:value-type="float" office:value="0.0601854400267983">
            <text:p>0,060185440</text:p>
          </table:table-cell>
          <table:table-cell table:formula="of:=BINOMDIST([.$A13];50;[.E$1];0)" office:value-type="float" office:value="0.00349054102869566">
            <text:p>0,003490541</text:p>
          </table:table-cell>
          <table:table-cell table:formula="of:=BINOMDIST([.$A13];50;[.F$1];0)" office:value-type="float" office:value="0.0000331767846972752">
            <text:p>0,000033177</text:p>
          </table:table-cell>
          <table:table-cell table:formula="of:=BINOMDIST([.$A13];50;[.G$1];0)" office:value-type="float" office:value="0.0000000409578822979372">
            <text:p>0,000000041</text:p>
          </table:table-cell>
          <table:table-cell table:formula="of:=BINOMDIST([.$A13];50;[.H$1];0)" office:value-type="float" office:value="0.00000000000299323939053956">
            <text:p>0,000000000</text:p>
          </table:table-cell>
          <table:table-cell table:formula="of:=BINOMDIST([.$A13];50;[.I$1];0)" office:value-type="float" office:value="1.76398044118986E-018">
            <text:p>0,000000000</text:p>
          </table:table-cell>
          <table:table-cell table:formula="of:=BINOMDIST([.$A13];50;[.J$1];0)" office:value-type="float" office:value="1.17219990390181E-029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table:formula="of:=BINOMDIST([.$A14];50;[.B$1];0)" office:value-type="float" office:value="0.00221530127412358">
            <text:p>0,002215301</text:p>
          </table:table-cell>
          <table:table-cell table:formula="of:=BINOMDIST([.$A14];50;[.C$1];0)" office:value-type="float" office:value="0.103275401549211">
            <text:p>0,103275402</text:p>
          </table:table-cell>
          <table:table-cell table:formula="of:=BINOMDIST([.$A14];50;[.D$1];0)" office:value-type="float" office:value="0.0838297200373263">
            <text:p>0,083829720</text:p>
          </table:table-cell>
          <table:table-cell table:formula="of:=BINOMDIST([.$A14];50;[.E$1];0)" office:value-type="float" office:value="0.00756283889550726">
            <text:p>0,007562839</text:p>
          </table:table-cell>
          <table:table-cell table:formula="of:=BINOMDIST([.$A14];50;[.F$1];0)" office:value-type="float" office:value="0.000107824550266145">
            <text:p>0,000107825</text:p>
          </table:table-cell>
          <table:table-cell table:formula="of:=BINOMDIST([.$A14];50;[.G$1];0)" office:value-type="float" office:value="0.000000199669676202444">
            <text:p>0,000000200</text:p>
          </table:table-cell>
          <table:table-cell table:formula="of:=BINOMDIST([.$A14];50;[.H$1];0)" office:value-type="float" office:value="0.000000000022698732044925">
            <text:p>0,000000000</text:p>
          </table:table-cell>
          <table:table-cell table:formula="of:=BINOMDIST([.$A14];50;[.I$1];0)" office:value-type="float" office:value="2.29317457354682E-017">
            <text:p>0,000000000</text:p>
          </table:table-cell>
          <table:table-cell table:formula="of:=BINOMDIST([.$A14];50;[.J$1];0)" office:value-type="float" office:value="3.42868471891278E-028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13">
            <text:p>13</text:p>
          </table:table-cell>
          <table:table-cell table:formula="of:=BINOMDIST([.$A15];50;[.B$1];0)" office:value-type="float" office:value="0.000719499559117061">
            <text:p>0,000719500</text:p>
          </table:table-cell>
          <table:table-cell table:formula="of:=BINOMDIST([.$A15];50;[.C$1];0)" office:value-type="float" office:value="0.0754704857475">
            <text:p>0,075470486</text:p>
          </table:table-cell>
          <table:table-cell table:formula="of:=BINOMDIST([.$A15];50;[.D$1];0)" office:value-type="float" office:value="0.105017451475332">
            <text:p>0,105017451</text:p>
          </table:table-cell>
          <table:table-cell table:formula="of:=BINOMDIST([.$A15];50;[.E$1];0)" office:value-type="float" office:value="0.0147378398989372">
            <text:p>0,014737840</text:p>
          </table:table-cell>
          <table:table-cell table:formula="of:=BINOMDIST([.$A15];50;[.F$1];0)" office:value-type="float" office:value="0.000315179454624115">
            <text:p>0,000315179</text:p>
          </table:table-cell>
          <table:table-cell table:formula="of:=BINOMDIST([.$A15];50;[.G$1];0)" office:value-type="float" office:value="0.000000875474734118408">
            <text:p>0,000000875</text:p>
          </table:table-cell>
          <table:table-cell table:formula="of:=BINOMDIST([.$A15];50;[.H$1];0)" office:value-type="float" office:value="0.000000000154816992921796">
            <text:p>0,000000000</text:p>
          </table:table-cell>
          <table:table-cell table:formula="of:=BINOMDIST([.$A15];50;[.I$1];0)" office:value-type="float" office:value="2.68125027060859E-016">
            <text:p>0,000000000</text:p>
          </table:table-cell>
          <table:table-cell table:formula="of:=BINOMDIST([.$A15];50;[.J$1];0)" office:value-type="float" office:value="9.0200782605244E-027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14">
            <text:p>14</text:p>
          </table:table-cell>
          <table:table-cell table:formula="of:=BINOMDIST([.$A16];50;[.B$1];0)" office:value-type="float" office:value="0.000211281616566121">
            <text:p>0,000211282</text:p>
          </table:table-cell>
          <table:table-cell table:formula="of:=BINOMDIST([.$A16];50;[.C$1];0)" office:value-type="float" office:value="0.0498644280831696">
            <text:p>0,049864428</text:p>
          </table:table-cell>
          <table:table-cell table:formula="of:=BINOMDIST([.$A16];50;[.D$1];0)" office:value-type="float" office:value="0.118948337895529">
            <text:p>0,118948338</text:p>
          </table:table-cell>
          <table:table-cell table:formula="of:=BINOMDIST([.$A16];50;[.E$1];0)" office:value-type="float" office:value="0.0259666702981275">
            <text:p>0,025966670</text:p>
          </table:table-cell>
          <table:table-cell table:formula="of:=BINOMDIST([.$A16];50;[.F$1];0)" office:value-type="float" office:value="0.000832974272935161">
            <text:p>0,000832974</text:p>
          </table:table-cell>
          <table:table-cell table:formula="of:=BINOMDIST([.$A16];50;[.G$1];0)" office:value-type="float" office:value="0.00000347063198168369">
            <text:p>0,000003471</text:p>
          </table:table-cell>
          <table:table-cell table:formula="of:=BINOMDIST([.$A16];50;[.H$1];0)" office:value-type="float" office:value="0.000000000954704789684408">
            <text:p>0,000000001</text:p>
          </table:table-cell>
          <table:table-cell table:formula="of:=BINOMDIST([.$A16];50;[.I$1];0)" office:value-type="float" office:value="2.83446457178622E-015">
            <text:p>0,000000000</text:p>
          </table:table-cell>
          <table:table-cell table:formula="of:=BINOMDIST([.$A16];50;[.J$1];0)" office:value-type="float" office:value="2.14549004339616E-025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table:formula="of:=BINOMDIST([.$A17];50;[.B$1];0)" office:value-type="float" office:value="0.0000563417644176323">
            <text:p>0,000056342</text:p>
          </table:table-cell>
          <table:table-cell table:formula="of:=BINOMDIST([.$A17];50;[.C$1];0)" office:value-type="float" office:value="0.0299186568499018">
            <text:p>0,029918657</text:p>
          </table:table-cell>
          <table:table-cell table:formula="of:=BINOMDIST([.$A17];50;[.D$1];0)" office:value-type="float" office:value="0.122346861835401">
            <text:p>0,122346862</text:p>
          </table:table-cell>
          <table:table-cell table:formula="of:=BINOMDIST([.$A17];50;[.E$1];0)" office:value-type="float" office:value="0.041546672477004">
            <text:p>0,041546672</text:p>
          </table:table-cell>
          <table:table-cell table:formula="of:=BINOMDIST([.$A17];50;[.F$1];0)" office:value-type="float" office:value="0.00199913825504439">
            <text:p>0,001999138</text:p>
          </table:table-cell>
          <table:table-cell table:formula="of:=BINOMDIST([.$A17];50;[.G$1];0)" office:value-type="float" office:value="0.0000124942751340613">
            <text:p>0,000012494</text:p>
          </table:table-cell>
          <table:table-cell table:formula="of:=BINOMDIST([.$A17];50;[.H$1];0)" office:value-type="float" office:value="0.00000000534634682223268">
            <text:p>0,000000005</text:p>
          </table:table-cell>
          <table:table-cell table:formula="of:=BINOMDIST([.$A17];50;[.I$1];0)" office:value-type="float" office:value="0.0000000000000272108598891477">
            <text:p>0,000000000</text:p>
          </table:table-cell>
          <table:table-cell table:formula="of:=BINOMDIST([.$A17];50;[.J$1];0)" office:value-type="float" office:value="4.63425849373571E-024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table:formula="of:=BINOMDIST([.$A18];50;[.B$1];0)" office:value-type="float" office:value="0.0000136941788515079">
            <text:p>0,000013694</text:p>
          </table:table-cell>
          <table:table-cell table:formula="of:=BINOMDIST([.$A18];50;[.C$1];0)" office:value-type="float" office:value="0.01636176546479">
            <text:p>0,016361765</text:p>
          </table:table-cell>
          <table:table-cell table:formula="of:=BINOMDIST([.$A18];50;[.D$1];0)" office:value-type="float" office:value="0.114700182970689">
            <text:p>0,114700183</text:p>
          </table:table-cell>
          <table:table-cell table:formula="of:=BINOMDIST([.$A18];50;[.E$1];0)" office:value-type="float" office:value="0.0605888973622975">
            <text:p>0,060588897</text:p>
          </table:table-cell>
          <table:table-cell table:formula="of:=BINOMDIST([.$A18];50;[.F$1];0)" office:value-type="float" office:value="0.00437311493290959">
            <text:p>0,004373115</text:p>
          </table:table-cell>
          <table:table-cell table:formula="of:=BINOMDIST([.$A18];50;[.G$1];0)" office:value-type="float" office:value="0.0000409968402836385">
            <text:p>0,000040997</text:p>
          </table:table-cell>
          <table:table-cell table:formula="of:=BINOMDIST([.$A18];50;[.H$1];0)" office:value-type="float" office:value="0.0000000272886452384793">
            <text:p>0,000000027</text:p>
          </table:table-cell>
          <table:table-cell table:formula="of:=BINOMDIST([.$A18];50;[.I$1];0)" office:value-type="float" office:value="0.000000000000238095024030043">
            <text:p>0,000000000</text:p>
          </table:table-cell>
          <table:table-cell table:formula="of:=BINOMDIST([.$A18];50;[.J$1];0)" office:value-type="float" office:value="9.12369640954218E-023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table:formula="of:=BINOMDIST([.$A19];50;[.B$1];0)" office:value-type="float" office:value="0.00000304315085589063">
            <text:p>0,000003043</text:p>
          </table:table-cell>
          <table:table-cell table:formula="of:=BINOMDIST([.$A19];50;[.C$1];0)" office:value-type="float" office:value="0.00818088273239502">
            <text:p>0,008180883</text:p>
          </table:table-cell>
          <table:table-cell table:formula="of:=BINOMDIST([.$A19];50;[.D$1];0)" office:value-type="float" office:value="0.0983144425463045">
            <text:p>0,098314443</text:p>
          </table:table-cell>
          <table:table-cell table:formula="of:=BINOMDIST([.$A19];50;[.E$1];0)" office:value-type="float" office:value="0.0807851964830633">
            <text:p>0,080785196</text:p>
          </table:table-cell>
          <table:table-cell table:formula="of:=BINOMDIST([.$A19];50;[.F$1];0)" office:value-type="float" office:value="0.00874622986581919">
            <text:p>0,008746230</text:p>
          </table:table-cell>
          <table:table-cell table:formula="of:=BINOMDIST([.$A19];50;[.G$1];0)" office:value-type="float" office:value="0.000122990520850916">
            <text:p>0,000122991</text:p>
          </table:table-cell>
          <table:table-cell table:formula="of:=BINOMDIST([.$A19];50;[.H$1];0)" office:value-type="float" office:value="0.000000127347011112903">
            <text:p>0,000000127</text:p>
          </table:table-cell>
          <table:table-cell table:formula="of:=BINOMDIST([.$A19];50;[.I$1];0)" office:value-type="float" office:value="0.00000000000190476019224034">
            <text:p>0,000000000</text:p>
          </table:table-cell>
          <table:table-cell table:formula="of:=BINOMDIST([.$A19];50;[.J$1];0)" office:value-type="float" office:value="1.64226535371759E-021">
            <text:p>0,000000000</text:p>
          </table:table-cell>
          <table:table-cell table:number-columns-repeated="3"/>
          <table:table-cell>
            <draw:frame table:end-cell-address="ex26.T36" table:end-x="0.867cm" table:end-y="0.347cm" draw:z-index="2" draw:name="Graphique 5" draw:style-name="gr1" svg:width="12.95cm" svg:height="7.651cm" svg:x="0.865cm" svg:y="0.373cm">
              <draw:object draw:notify-on-update-of-ranges="ex26.A2:ex26.A52 ex26.F2:ex26.F5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office:value-type="float" office:value="18">
            <text:p>18</text:p>
          </table:table-cell>
          <table:table-cell table:formula="of:=BINOMDIST([.$A20];50;[.B$1];0)" office:value-type="float" office:value="0.000000619901100274018">
            <text:p>0,000000620</text:p>
          </table:table-cell>
          <table:table-cell table:formula="of:=BINOMDIST([.$A20];50;[.C$1];0)" office:value-type="float" office:value="0.00374957125234772">
            <text:p>0,003749571</text:p>
          </table:table-cell>
          <table:table-cell table:formula="of:=BINOMDIST([.$A20];50;[.D$1];0)" office:value-type="float" office:value="0.0772470620006678">
            <text:p>0,077247062</text:p>
          </table:table-cell>
          <table:table-cell table:formula="of:=BINOMDIST([.$A20];50;[.E$1];0)" office:value-type="float" office:value="0.0987374623681885">
            <text:p>0,098737462</text:p>
          </table:table-cell>
          <table:table-cell table:formula="of:=BINOMDIST([.$A20];50;[.F$1];0)" office:value-type="float" office:value="0.0160347547540018">
            <text:p>0,016034755</text:p>
          </table:table-cell>
          <table:table-cell table:formula="of:=BINOMDIST([.$A20];50;[.G$1];0)" office:value-type="float" office:value="0.000338223932340018">
            <text:p>0,000338224</text:p>
          </table:table-cell>
          <table:table-cell table:formula="of:=BINOMDIST([.$A20];50;[.H$1];0)" office:value-type="float" office:value="0.000000544762214205198">
            <text:p>0,000000545</text:p>
          </table:table-cell>
          <table:table-cell table:formula="of:=BINOMDIST([.$A20];50;[.I$1];0)" office:value-type="float" office:value="0.0000000000139682414097625">
            <text:p>0,000000000</text:p>
          </table:table-cell>
          <table:table-cell table:formula="of:=BINOMDIST([.$A20];50;[.J$1];0)" office:value-type="float" office:value="2.70973783363403E-020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table:formula="of:=BINOMDIST([.$A21];50;[.B$1];0)" office:value-type="float" office:value="0.000000116004884261805">
            <text:p>0,000000116</text:p>
          </table:table-cell>
          <table:table-cell table:formula="of:=BINOMDIST([.$A21];50;[.C$1];0)" office:value-type="float" office:value="0.00157876684309378">
            <text:p>0,001578767</text:p>
          </table:table-cell>
          <table:table-cell table:formula="of:=BINOMDIST([.$A21];50;[.D$1];0)" office:value-type="float" office:value="0.0557572778350685">
            <text:p>0,055757278</text:p>
          </table:table-cell>
          <table:table-cell table:formula="of:=BINOMDIST([.$A21];50;[.E$1];0)" office:value-type="float" office:value="0.110863115641475">
            <text:p>0,110863116</text:p>
          </table:table-cell>
          <table:table-cell table:formula="of:=BINOMDIST([.$A21];50;[.F$1];0)" office:value-type="float" office:value="0.0270059027435821">
            <text:p>0,027005903</text:p>
          </table:table-cell>
          <table:table-cell table:formula="of:=BINOMDIST([.$A21];50;[.G$1];0)" office:value-type="float" office:value="0.000854460460648466">
            <text:p>0,000854460</text:p>
          </table:table-cell>
          <table:table-cell table:formula="of:=BINOMDIST([.$A21];50;[.H$1];0)" office:value-type="float" office:value="0.00000214081992950815">
            <text:p>0,000002141</text:p>
          </table:table-cell>
          <table:table-cell table:formula="of:=BINOMDIST([.$A21];50;[.I$1];0)" office:value-type="float" office:value="0.0000000000941018368657685">
            <text:p>0,000000000</text:p>
          </table:table-cell>
          <table:table-cell table:formula="of:=BINOMDIST([.$A21];50;[.J$1];0)" office:value-type="float" office:value="4.10739208466632E-019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table:formula="of:=BINOMDIST([.$A22];50;[.B$1];0)" office:value-type="float" office:value="0.0000000199786189561997">
            <text:p>0,000000020</text:p>
          </table:table-cell>
          <table:table-cell table:formula="of:=BINOMDIST([.$A22];50;[.C$1];0)" office:value-type="float" office:value="0.000611772151698838">
            <text:p>0,000611772</text:p>
          </table:table-cell>
          <table:table-cell table:formula="of:=BINOMDIST([.$A22];50;[.D$1];0)" office:value-type="float" office:value="0.0370387631332955">
            <text:p>0,037038763</text:p>
          </table:table-cell>
          <table:table-cell table:formula="of:=BINOMDIST([.$A22];50;[.E$1];0)" office:value-type="float" office:value="0.114558552829524">
            <text:p>0,114558553</text:p>
          </table:table-cell>
          <table:table-cell table:formula="of:=BINOMDIST([.$A22];50;[.F$1];0)" office:value-type="float" office:value="0.0418591492525522">
            <text:p>0,041859149</text:p>
          </table:table-cell>
          <table:table-cell table:formula="of:=BINOMDIST([.$A22];50;[.G$1];0)" office:value-type="float" office:value="0.00198662057100768">
            <text:p>0,001986621</text:p>
          </table:table-cell>
          <table:table-cell table:formula="of:=BINOMDIST([.$A22];50;[.H$1];0)" office:value-type="float" office:value="0.00000774263207838779">
            <text:p>0,000007743</text:p>
          </table:table-cell>
          <table:table-cell table:formula="of:=BINOMDIST([.$A22];50;[.I$1];0)" office:value-type="float" office:value="0.000000000583431388567765">
            <text:p>0,000000001</text:p>
          </table:table-cell>
          <table:table-cell table:formula="of:=BINOMDIST([.$A22];50;[.J$1];0)" office:value-type="float" office:value="5.72981195810952E-018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table:formula="of:=BINOMDIST([.$A23];50;[.B$1];0)" office:value-type="float" office:value="0.00000000317120935812693">
            <text:p>0,000000003</text:p>
          </table:table-cell>
          <table:table-cell table:formula="of:=BINOMDIST([.$A23];50;[.C$1];0)" office:value-type="float" office:value="0.000218490054178156">
            <text:p>0,000218490</text:p>
          </table:table-cell>
          <table:table-cell table:formula="of:=BINOMDIST([.$A23];50;[.D$1];0)" office:value-type="float" office:value="0.0226767937550789">
            <text:p>0,022676794</text:p>
          </table:table-cell>
          <table:table-cell table:formula="of:=BINOMDIST([.$A23];50;[.E$1];0)" office:value-type="float" office:value="0.109103383647166">
            <text:p>0,109103384</text:p>
          </table:table-cell>
          <table:table-cell table:formula="of:=BINOMDIST([.$A23];50;[.F$1];0)" office:value-type="float" office:value="0.0597987846465031">
            <text:p>0,059798785</text:p>
          </table:table-cell>
          <table:table-cell table:formula="of:=BINOMDIST([.$A23];50;[.G$1];0)" office:value-type="float" office:value="0.00425704408073075">
            <text:p>0,004257044</text:p>
          </table:table-cell>
          <table:table-cell table:formula="of:=BINOMDIST([.$A23];50;[.H$1];0)" office:value-type="float" office:value="0.000025808773594626">
            <text:p>0,000025809</text:p>
          </table:table-cell>
          <table:table-cell table:formula="of:=BINOMDIST([.$A23];50;[.I$1];0)" office:value-type="float" office:value="0.00000000333389364895866">
            <text:p>0,000000003</text:p>
          </table:table-cell>
          <table:table-cell table:formula="of:=BINOMDIST([.$A23];50;[.J$1];0)" office:value-type="float" office:value="7.36690108899795E-017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table:formula="of:=BINOMDIST([.$A24];50;[.B$1];0)" office:value-type="float" office:value="0.00000000046447005750344">
            <text:p>0,000000000</text:p>
          </table:table-cell>
          <table:table-cell table:formula="of:=BINOMDIST([.$A24];50;[.C$1];0)" office:value-type="float" office:value="0.0000720024042178015">
            <text:p>0,000072002</text:p>
          </table:table-cell>
          <table:table-cell table:formula="of:=BINOMDIST([.$A24];50;[.D$1];0)" office:value-type="float" office:value="0.0128109159525446">
            <text:p>0,012810916</text:p>
          </table:table-cell>
          <table:table-cell table:formula="of:=BINOMDIST([.$A24];50;[.E$1];0)" office:value-type="float" office:value="0.0958787310838729">
            <text:p>0,095878731</text:p>
          </table:table-cell>
          <table:table-cell table:formula="of:=BINOMDIST([.$A24];50;[.F$1];0)" office:value-type="float" office:value="0.0788256706703905">
            <text:p>0,078825671</text:p>
          </table:table-cell>
          <table:table-cell table:formula="of:=BINOMDIST([.$A24];50;[.G$1];0)" office:value-type="float" office:value="0.00841733715962671">
            <text:p>0,008417337</text:p>
          </table:table-cell>
          <table:table-cell table:formula="of:=BINOMDIST([.$A24];50;[.H$1];0)" office:value-type="float" office:value="0.0000793815309046829">
            <text:p>0,000079382</text:p>
          </table:table-cell>
          <table:table-cell table:formula="of:=BINOMDIST([.$A24];50;[.I$1];0)" office:value-type="float" office:value="0.0000000175787119672366">
            <text:p>0,000000018</text:p>
          </table:table-cell>
          <table:table-cell table:formula="of:=BINOMDIST([.$A24];50;[.J$1];0)" office:value-type="float" office:value="8.73982356467485E-016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formula="of:=BINOMDIST([.$A25];50;[.B$1];0)" office:value-type="float" office:value="0.0000000000628268676816247">
            <text:p>0,000000000</text:p>
          </table:table-cell>
          <table:table-cell table:formula="of:=BINOMDIST([.$A25];50;[.C$1];0)" office:value-type="float" office:value="0.0000219137751967222">
            <text:p>0,000021914</text:p>
          </table:table-cell>
          <table:table-cell table:formula="of:=BINOMDIST([.$A25];50;[.D$1];0)" office:value-type="float" office:value="0.00668395614915368">
            <text:p>0,006683956</text:p>
          </table:table-cell>
          <table:table-cell table:formula="of:=BINOMDIST([.$A25];50;[.E$1];0)" office:value-type="float" office:value="0.0778146223289403">
            <text:p>0,077814622</text:p>
          </table:table-cell>
          <table:table-cell table:formula="of:=BINOMDIST([.$A25];50;[.F$1];0)" office:value-type="float" office:value="0.0959616860335188">
            <text:p>0,095961686</text:p>
          </table:table-cell>
          <table:table-cell table:formula="of:=BINOMDIST([.$A25];50;[.G$1];0)" office:value-type="float" office:value="0.0153707895958401">
            <text:p>0,015370790</text:p>
          </table:table-cell>
          <table:table-cell table:formula="of:=BINOMDIST([.$A25];50;[.H$1];0)" office:value-type="float" office:value="0.000225489566048085">
            <text:p>0,000225490</text:p>
          </table:table-cell>
          <table:table-cell table:formula="of:=BINOMDIST([.$A25];50;[.I$1];0)" office:value-type="float" office:value="0.0000000856006843621955">
            <text:p>0,000000086</text:p>
          </table:table-cell>
          <table:table-cell table:formula="of:=BINOMDIST([.$A25];50;[.J$1];0)" office:value-type="float" office:value="9.57580668825244E-015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24">
            <text:p>24</text:p>
          </table:table-cell>
          <table:table-cell table:formula="of:=BINOMDIST([.$A26];50;[.B$1];0)" office:value-type="float" office:value="0.00000000000785335846020309">
            <text:p>0,000000000</text:p>
          </table:table-cell>
          <table:table-cell table:formula="of:=BINOMDIST([.$A26];50;[.C$1];0)" office:value-type="float" office:value="0.00000616324927407812">
            <text:p>0,000006163</text:p>
          </table:table-cell>
          <table:table-cell table:formula="of:=BINOMDIST([.$A26];50;[.D$1];0)" office:value-type="float" office:value="0.00322262171477053">
            <text:p>0,003222622</text:p>
          </table:table-cell>
          <table:table-cell table:formula="of:=BINOMDIST([.$A26];50;[.E$1];0)" office:value-type="float" office:value="0.0583609667467053">
            <text:p>0,058360967</text:p>
          </table:table-cell>
          <table:table-cell table:formula="of:=BINOMDIST([.$A26];50;[.F$1];0)" office:value-type="float" office:value="0.107956896787709">
            <text:p>0,107956897</text:p>
          </table:table-cell>
          <table:table-cell table:formula="of:=BINOMDIST([.$A26];50;[.G$1];0)" office:value-type="float" office:value="0.0259382074429801">
            <text:p>0,025938207</text:p>
          </table:table-cell>
          <table:table-cell table:formula="of:=BINOMDIST([.$A26];50;[.H$1];0)" office:value-type="float" office:value="0.000591910110876222">
            <text:p>0,000591910</text:p>
          </table:table-cell>
          <table:table-cell table:formula="of:=BINOMDIST([.$A26];50;[.I$1];0)" office:value-type="float" office:value="0.00000038520307962988">
            <text:p>0,000000385</text:p>
          </table:table-cell>
          <table:table-cell table:formula="of:=BINOMDIST([.$A26];50;[.J$1];0)" office:value-type="float" office:value="0.000000000000096955042718556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table:formula="of:=BINOMDIST([.$A27];50;[.B$1];0)" office:value-type="float" office:value="0.00000000000090749919984569">
            <text:p>0,000000000</text:p>
          </table:table-cell>
          <table:table-cell table:formula="of:=BINOMDIST([.$A27];50;[.C$1];0)" office:value-type="float" office:value="0.00000160244481126031">
            <text:p>0,000001602</text:p>
          </table:table-cell>
          <table:table-cell table:formula="of:=BINOMDIST([.$A27];50;[.D$1];0)" office:value-type="float" office:value="0.00143636853572629">
            <text:p>0,001436369</text:p>
          </table:table-cell>
          <table:table-cell table:formula="of:=BINOMDIST([.$A27];50;[.E$1];0)" office:value-type="float" office:value="0.040463603611049">
            <text:p>0,040463604</text:p>
          </table:table-cell>
          <table:table-cell table:formula="of:=BINOMDIST([.$A27];50;[.F$1];0)" office:value-type="float" office:value="0.112275172659217">
            <text:p>0,112275173</text:p>
          </table:table-cell>
          <table:table-cell table:formula="of:=BINOMDIST([.$A27];50;[.G$1];0)" office:value-type="float" office:value="0.040463603611049">
            <text:p>0,040463604</text:p>
          </table:table-cell>
          <table:table-cell table:formula="of:=BINOMDIST([.$A27];50;[.H$1];0)" office:value-type="float" office:value="0.0014363685357263">
            <text:p>0,001436369</text:p>
          </table:table-cell>
          <table:table-cell table:formula="of:=BINOMDIST([.$A27];50;[.I$1];0)" office:value-type="float" office:value="0.0000016024448112603">
            <text:p>0,000001602</text:p>
          </table:table-cell>
          <table:table-cell table:formula="of:=BINOMDIST([.$A27];50;[.J$1];0)" office:value-type="float" office:value="0.000000000000907499199845684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table:formula="of:=BINOMDIST([.$A28];50;[.B$1];0)" office:value-type="float" office:value="0.0000000000000969550427185566">
            <text:p>0,000000000</text:p>
          </table:table-cell>
          <table:table-cell table:formula="of:=BINOMDIST([.$A28];50;[.C$1];0)" office:value-type="float" office:value="0.000000385203079629883">
            <text:p>0,000000385</text:p>
          </table:table-cell>
          <table:table-cell table:formula="of:=BINOMDIST([.$A28];50;[.D$1];0)" office:value-type="float" office:value="0.000591910110876219">
            <text:p>0,000591910</text:p>
          </table:table-cell>
          <table:table-cell table:formula="of:=BINOMDIST([.$A28];50;[.E$1];0)" office:value-type="float" office:value="0.0259382074429801">
            <text:p>0,025938207</text:p>
          </table:table-cell>
          <table:table-cell table:formula="of:=BINOMDIST([.$A28];50;[.F$1];0)" office:value-type="float" office:value="0.107956896787709">
            <text:p>0,107956897</text:p>
          </table:table-cell>
          <table:table-cell table:formula="of:=BINOMDIST([.$A28];50;[.G$1];0)" office:value-type="float" office:value="0.0583609667467052">
            <text:p>0,058360967</text:p>
          </table:table-cell>
          <table:table-cell table:formula="of:=BINOMDIST([.$A28];50;[.H$1];0)" office:value-type="float" office:value="0.00322262171477054">
            <text:p>0,003222622</text:p>
          </table:table-cell>
          <table:table-cell table:formula="of:=BINOMDIST([.$A28];50;[.I$1];0)" office:value-type="float" office:value="0.00000616324927407808">
            <text:p>0,000006163</text:p>
          </table:table-cell>
          <table:table-cell table:formula="of:=BINOMDIST([.$A28];50;[.J$1];0)" office:value-type="float" office:value="0.00000000000785335846020304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table:formula="of:=BINOMDIST([.$A29];50;[.B$1];0)" office:value-type="float" office:value="9.57580668825251E-015">
            <text:p>0,000000000</text:p>
          </table:table-cell>
          <table:table-cell table:formula="of:=BINOMDIST([.$A29];50;[.C$1];0)" office:value-type="float" office:value="0.0000000856006843621961">
            <text:p>0,000000086</text:p>
          </table:table-cell>
          <table:table-cell table:formula="of:=BINOMDIST([.$A29];50;[.D$1];0)" office:value-type="float" office:value="0.000225489566048083">
            <text:p>0,000225490</text:p>
          </table:table-cell>
          <table:table-cell table:formula="of:=BINOMDIST([.$A29];50;[.E$1];0)" office:value-type="float" office:value="0.0153707895958401">
            <text:p>0,015370790</text:p>
          </table:table-cell>
          <table:table-cell table:formula="of:=BINOMDIST([.$A29];50;[.F$1];0)" office:value-type="float" office:value="0.0959616860335188">
            <text:p>0,095961686</text:p>
          </table:table-cell>
          <table:table-cell table:formula="of:=BINOMDIST([.$A29];50;[.G$1];0)" office:value-type="float" office:value="0.0778146223289403">
            <text:p>0,077814622</text:p>
          </table:table-cell>
          <table:table-cell table:formula="of:=BINOMDIST([.$A29];50;[.H$1];0)" office:value-type="float" office:value="0.00668395614915371">
            <text:p>0,006683956</text:p>
          </table:table-cell>
          <table:table-cell table:formula="of:=BINOMDIST([.$A29];50;[.I$1];0)" office:value-type="float" office:value="0.0000219137751967221">
            <text:p>0,000021914</text:p>
          </table:table-cell>
          <table:table-cell table:formula="of:=BINOMDIST([.$A29];50;[.J$1];0)" office:value-type="float" office:value="0.0000000000628268676816243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table:formula="of:=BINOMDIST([.$A30];50;[.B$1];0)" office:value-type="float" office:value="8.73982356467491E-016">
            <text:p>0,000000000</text:p>
          </table:table-cell>
          <table:table-cell table:formula="of:=BINOMDIST([.$A30];50;[.C$1];0)" office:value-type="float" office:value="0.0000000175787119672367">
            <text:p>0,000000018</text:p>
          </table:table-cell>
          <table:table-cell table:formula="of:=BINOMDIST([.$A30];50;[.D$1];0)" office:value-type="float" office:value="0.0000793815309046824">
            <text:p>0,000079382</text:p>
          </table:table-cell>
          <table:table-cell table:formula="of:=BINOMDIST([.$A30];50;[.E$1];0)" office:value-type="float" office:value="0.00841733715962671">
            <text:p>0,008417337</text:p>
          </table:table-cell>
          <table:table-cell table:formula="of:=BINOMDIST([.$A30];50;[.F$1];0)" office:value-type="float" office:value="0.0788256706703905">
            <text:p>0,078825671</text:p>
          </table:table-cell>
          <table:table-cell table:formula="of:=BINOMDIST([.$A30];50;[.G$1];0)" office:value-type="float" office:value="0.0958787310838729">
            <text:p>0,095878731</text:p>
          </table:table-cell>
          <table:table-cell table:formula="of:=BINOMDIST([.$A30];50;[.H$1];0)" office:value-type="float" office:value="0.0128109159525446">
            <text:p>0,012810916</text:p>
          </table:table-cell>
          <table:table-cell table:formula="of:=BINOMDIST([.$A30];50;[.I$1];0)" office:value-type="float" office:value="0.0000720024042178011">
            <text:p>0,000072002</text:p>
          </table:table-cell>
          <table:table-cell table:formula="of:=BINOMDIST([.$A30];50;[.J$1];0)" office:value-type="float" office:value="0.000000000464470057503437">
            <text:p>0,000000000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table:formula="of:=BINOMDIST([.$A31];50;[.B$1];0)" office:value-type="float" office:value="7.36690108899801E-017">
            <text:p>0,000000000</text:p>
          </table:table-cell>
          <table:table-cell table:formula="of:=BINOMDIST([.$A31];50;[.C$1];0)" office:value-type="float" office:value="0.00000000333389364895869">
            <text:p>0,000000003</text:p>
          </table:table-cell>
          <table:table-cell table:formula="of:=BINOMDIST([.$A31];50;[.D$1];0)" office:value-type="float" office:value="0.0000258087735946258">
            <text:p>0,000025809</text:p>
          </table:table-cell>
          <table:table-cell table:formula="of:=BINOMDIST([.$A31];50;[.E$1];0)" office:value-type="float" office:value="0.00425704408073075">
            <text:p>0,004257044</text:p>
          </table:table-cell>
          <table:table-cell table:formula="of:=BINOMDIST([.$A31];50;[.F$1];0)" office:value-type="float" office:value="0.0597987846465031">
            <text:p>0,059798785</text:p>
          </table:table-cell>
          <table:table-cell table:formula="of:=BINOMDIST([.$A31];50;[.G$1];0)" office:value-type="float" office:value="0.109103383647166">
            <text:p>0,109103384</text:p>
          </table:table-cell>
          <table:table-cell table:formula="of:=BINOMDIST([.$A31];50;[.H$1];0)" office:value-type="float" office:value="0.022676793755079">
            <text:p>0,022676794</text:p>
          </table:table-cell>
          <table:table-cell table:formula="of:=BINOMDIST([.$A31];50;[.I$1];0)" office:value-type="float" office:value="0.000218490054178155">
            <text:p>0,000218490</text:p>
          </table:table-cell>
          <table:table-cell table:formula="of:=BINOMDIST([.$A31];50;[.J$1];0)" office:value-type="float" office:value="0.00000000317120935812692">
            <text:p>0,000000003</text:p>
          </table:table-cell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table:formula="of:=BINOMDIST([.$A32];50;[.B$1];0)" office:value-type="float" office:value="5.72981195810956E-018">
            <text:p>0,000000000</text:p>
          </table:table-cell>
          <table:table-cell table:formula="of:=BINOMDIST([.$A32];50;[.C$1];0)" office:value-type="float" office:value="0.00000000058343138856777">
            <text:p>0,000000001</text:p>
          </table:table-cell>
          <table:table-cell table:formula="of:=BINOMDIST([.$A32];50;[.D$1];0)" office:value-type="float" office:value="0.00000774263207838775">
            <text:p>0,000007743</text:p>
          </table:table-cell>
          <table:table-cell table:formula="of:=BINOMDIST([.$A32];50;[.E$1];0)" office:value-type="float" office:value="0.00198662057100768">
            <text:p>0,001986621</text:p>
          </table:table-cell>
          <table:table-cell table:formula="of:=BINOMDIST([.$A32];50;[.F$1];0)" office:value-type="float" office:value="0.0418591492525522">
            <text:p>0,041859149</text:p>
          </table:table-cell>
          <table:table-cell table:formula="of:=BINOMDIST([.$A32];50;[.G$1];0)" office:value-type="float" office:value="0.114558552829524">
            <text:p>0,114558553</text:p>
          </table:table-cell>
          <table:table-cell table:formula="of:=BINOMDIST([.$A32];50;[.H$1];0)" office:value-type="float" office:value="0.0370387631332956">
            <text:p>0,037038763</text:p>
          </table:table-cell>
          <table:table-cell table:formula="of:=BINOMDIST([.$A32];50;[.I$1];0)" office:value-type="float" office:value="0.000611772151698834">
            <text:p>0,000611772</text:p>
          </table:table-cell>
          <table:table-cell table:formula="of:=BINOMDIST([.$A32];50;[.J$1];0)" office:value-type="float" office:value="0.0000000199786189561996">
            <text:p>0,000000020</text:p>
          </table:table-cell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 table:formula="of:=BINOMDIST([.$A33];50;[.B$1];0)" office:value-type="float" office:value="4.10739208466635E-019">
            <text:p>0,000000000</text:p>
          </table:table-cell>
          <table:table-cell table:formula="of:=BINOMDIST([.$A33];50;[.C$1];0)" office:value-type="float" office:value="0.0000000000941018368657693">
            <text:p>0,000000000</text:p>
          </table:table-cell>
          <table:table-cell table:formula="of:=BINOMDIST([.$A33];50;[.D$1];0)" office:value-type="float" office:value="0.00000214081992950813">
            <text:p>0,000002141</text:p>
          </table:table-cell>
          <table:table-cell table:formula="of:=BINOMDIST([.$A33];50;[.E$1];0)" office:value-type="float" office:value="0.000854460460648466">
            <text:p>0,000854460</text:p>
          </table:table-cell>
          <table:table-cell table:formula="of:=BINOMDIST([.$A33];50;[.F$1];0)" office:value-type="float" office:value="0.0270059027435821">
            <text:p>0,027005903</text:p>
          </table:table-cell>
          <table:table-cell table:formula="of:=BINOMDIST([.$A33];50;[.G$1];0)" office:value-type="float" office:value="0.110863115641475">
            <text:p>0,110863116</text:p>
          </table:table-cell>
          <table:table-cell table:formula="of:=BINOMDIST([.$A33];50;[.H$1];0)" office:value-type="float" office:value="0.0557572778350687">
            <text:p>0,055757278</text:p>
          </table:table-cell>
          <table:table-cell table:formula="of:=BINOMDIST([.$A33];50;[.I$1];0)" office:value-type="float" office:value="0.00157876684309377">
            <text:p>0,001578767</text:p>
          </table:table-cell>
          <table:table-cell table:formula="of:=BINOMDIST([.$A33];50;[.J$1];0)" office:value-type="float" office:value="0.000000116004884261804">
            <text:p>0,000000116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table:formula="of:=BINOMDIST([.$A34];50;[.B$1];0)" office:value-type="float" office:value="2.70973783363405E-020">
            <text:p>0,000000000</text:p>
          </table:table-cell>
          <table:table-cell table:formula="of:=BINOMDIST([.$A34];50;[.C$1];0)" office:value-type="float" office:value="0.0000000000139682414097626">
            <text:p>0,000000000</text:p>
          </table:table-cell>
          <table:table-cell table:formula="of:=BINOMDIST([.$A34];50;[.D$1];0)" office:value-type="float" office:value="0.000000544762214205195">
            <text:p>0,000000545</text:p>
          </table:table-cell>
          <table:table-cell table:formula="of:=BINOMDIST([.$A34];50;[.E$1];0)" office:value-type="float" office:value="0.000338223932340018">
            <text:p>0,000338224</text:p>
          </table:table-cell>
          <table:table-cell table:formula="of:=BINOMDIST([.$A34];50;[.F$1];0)" office:value-type="float" office:value="0.0160347547540018">
            <text:p>0,016034755</text:p>
          </table:table-cell>
          <table:table-cell table:formula="of:=BINOMDIST([.$A34];50;[.G$1];0)" office:value-type="float" office:value="0.0987374623681885">
            <text:p>0,098737462</text:p>
          </table:table-cell>
          <table:table-cell table:formula="of:=BINOMDIST([.$A34];50;[.H$1];0)" office:value-type="float" office:value="0.0772470620006681">
            <text:p>0,077247062</text:p>
          </table:table-cell>
          <table:table-cell table:formula="of:=BINOMDIST([.$A34];50;[.I$1];0)" office:value-type="float" office:value="0.0037495712523477">
            <text:p>0,003749571</text:p>
          </table:table-cell>
          <table:table-cell table:formula="of:=BINOMDIST([.$A34];50;[.J$1];0)" office:value-type="float" office:value="0.000000619901100274016">
            <text:p>0,000000620</text:p>
          </table:table-cell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table:formula="of:=BINOMDIST([.$A35];50;[.B$1];0)" office:value-type="float" office:value="1.64226535371761E-021">
            <text:p>0,000000000</text:p>
          </table:table-cell>
          <table:table-cell table:formula="of:=BINOMDIST([.$A35];50;[.C$1];0)" office:value-type="float" office:value="0.00000000000190476019224036">
            <text:p>0,000000000</text:p>
          </table:table-cell>
          <table:table-cell table:formula="of:=BINOMDIST([.$A35];50;[.D$1];0)" office:value-type="float" office:value="0.000000127347011112903">
            <text:p>0,000000127</text:p>
          </table:table-cell>
          <table:table-cell table:formula="of:=BINOMDIST([.$A35];50;[.E$1];0)" office:value-type="float" office:value="0.000122990520850916">
            <text:p>0,000122991</text:p>
          </table:table-cell>
          <table:table-cell table:formula="of:=BINOMDIST([.$A35];50;[.F$1];0)" office:value-type="float" office:value="0.00874622986581919">
            <text:p>0,008746230</text:p>
          </table:table-cell>
          <table:table-cell table:formula="of:=BINOMDIST([.$A35];50;[.G$1];0)" office:value-type="float" office:value="0.0807851964830633">
            <text:p>0,080785196</text:p>
          </table:table-cell>
          <table:table-cell table:formula="of:=BINOMDIST([.$A35];50;[.H$1];0)" office:value-type="float" office:value="0.0983144425463048">
            <text:p>0,098314443</text:p>
          </table:table-cell>
          <table:table-cell table:formula="of:=BINOMDIST([.$A35];50;[.I$1];0)" office:value-type="float" office:value="0.00818088273239498">
            <text:p>0,008180883</text:p>
          </table:table-cell>
          <table:table-cell table:formula="of:=BINOMDIST([.$A35];50;[.J$1];0)" office:value-type="float" office:value="0.00000304315085589062">
            <text:p>0,000003043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table:formula="of:=BINOMDIST([.$A36];50;[.B$1];0)" office:value-type="float" office:value="9.12369640954226E-023">
            <text:p>0,000000000</text:p>
          </table:table-cell>
          <table:table-cell table:formula="of:=BINOMDIST([.$A36];50;[.C$1];0)" office:value-type="float" office:value="0.000000000000238095024030045">
            <text:p>0,000000000</text:p>
          </table:table-cell>
          <table:table-cell table:formula="of:=BINOMDIST([.$A36];50;[.D$1];0)" office:value-type="float" office:value="0.0000000272886452384791">
            <text:p>0,000000027</text:p>
          </table:table-cell>
          <table:table-cell table:formula="of:=BINOMDIST([.$A36];50;[.E$1];0)" office:value-type="float" office:value="0.0000409968402836385">
            <text:p>0,000040997</text:p>
          </table:table-cell>
          <table:table-cell table:formula="of:=BINOMDIST([.$A36];50;[.F$1];0)" office:value-type="float" office:value="0.00437311493290959">
            <text:p>0,004373115</text:p>
          </table:table-cell>
          <table:table-cell table:formula="of:=BINOMDIST([.$A36];50;[.G$1];0)" office:value-type="float" office:value="0.0605888973622974">
            <text:p>0,060588897</text:p>
          </table:table-cell>
          <table:table-cell table:formula="of:=BINOMDIST([.$A36];50;[.H$1];0)" office:value-type="float" office:value="0.114700182970689">
            <text:p>0,114700183</text:p>
          </table:table-cell>
          <table:table-cell table:formula="of:=BINOMDIST([.$A36];50;[.I$1];0)" office:value-type="float" office:value="0.01636176546479">
            <text:p>0,016361765</text:p>
          </table:table-cell>
          <table:table-cell table:formula="of:=BINOMDIST([.$A36];50;[.J$1];0)" office:value-type="float" office:value="0.0000136941788515078">
            <text:p>0,000013694</text:p>
          </table:table-cell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table:formula="of:=BINOMDIST([.$A37];50;[.B$1];0)" office:value-type="float" office:value="4.63425849373575E-024">
            <text:p>0,000000000</text:p>
          </table:table-cell>
          <table:table-cell table:formula="of:=BINOMDIST([.$A37];50;[.C$1];0)" office:value-type="float" office:value="0.000000000000027210859889148">
            <text:p>0,000000000</text:p>
          </table:table-cell>
          <table:table-cell table:formula="of:=BINOMDIST([.$A37];50;[.D$1];0)" office:value-type="float" office:value="0.00000000534634682223264">
            <text:p>0,000000005</text:p>
          </table:table-cell>
          <table:table-cell table:formula="of:=BINOMDIST([.$A37];50;[.E$1];0)" office:value-type="float" office:value="0.0000124942751340613">
            <text:p>0,000012494</text:p>
          </table:table-cell>
          <table:table-cell table:formula="of:=BINOMDIST([.$A37];50;[.F$1];0)" office:value-type="float" office:value="0.00199913825504439">
            <text:p>0,001999138</text:p>
          </table:table-cell>
          <table:table-cell table:formula="of:=BINOMDIST([.$A37];50;[.G$1];0)" office:value-type="float" office:value="0.041546672477004">
            <text:p>0,041546672</text:p>
          </table:table-cell>
          <table:table-cell table:formula="of:=BINOMDIST([.$A37];50;[.H$1];0)" office:value-type="float" office:value="0.122346861835401">
            <text:p>0,122346862</text:p>
          </table:table-cell>
          <table:table-cell table:formula="of:=BINOMDIST([.$A37];50;[.I$1];0)" office:value-type="float" office:value="0.0299186568499016">
            <text:p>0,029918657</text:p>
          </table:table-cell>
          <table:table-cell table:formula="of:=BINOMDIST([.$A37];50;[.J$1];0)" office:value-type="float" office:value="0.0000563417644176321">
            <text:p>0,000056342</text:p>
          </table:table-cell>
          <table:table-cell>
            <draw:frame table:end-cell-address="ex26.Q54" table:end-x="0.732cm" table:end-y="0.027cm" draw:z-index="3" draw:name="Graphique 6" draw:style-name="gr1" svg:width="12.95cm" svg:height="7.652cm" svg:x="0.73cm" svg:y="0.053cm">
              <draw:object draw:notify-on-update-of-ranges="ex26.A2:ex26.A52 ex26.H2:ex26.H5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ex26.W54" table:end-x="1.459cm" table:end-y="0.027cm" draw:z-index="4" draw:name="Graphique 7" draw:style-name="gr1" svg:width="12.95cm" svg:height="7.652cm" svg:x="1.457cm" svg:y="0.053cm">
              <draw:object draw:notify-on-update-of-ranges="ex26.A2:ex26.A52 ex26.J2:ex26.J5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07"/>
        </table:table-row>
        <table:table-row table:style-name="ro1">
          <table:table-cell office:value-type="float" office:value="36">
            <text:p>36</text:p>
          </table:table-cell>
          <table:table-cell table:formula="of:=BINOMDIST([.$A38];50;[.B$1];0)" office:value-type="float" office:value="2.14549004339618E-025">
            <text:p>0,000000000</text:p>
          </table:table-cell>
          <table:table-cell table:formula="of:=BINOMDIST([.$A38];50;[.C$1];0)" office:value-type="float" office:value="2.83446457178625E-015">
            <text:p>0,000000000</text:p>
          </table:table-cell>
          <table:table-cell table:formula="of:=BINOMDIST([.$A38];50;[.D$1];0)" office:value-type="float" office:value="0.000000000954704789684401">
            <text:p>0,000000001</text:p>
          </table:table-cell>
          <table:table-cell table:formula="of:=BINOMDIST([.$A38];50;[.E$1];0)" office:value-type="float" office:value="0.00000347063198168368">
            <text:p>0,000003471</text:p>
          </table:table-cell>
          <table:table-cell table:formula="of:=BINOMDIST([.$A38];50;[.F$1];0)" office:value-type="float" office:value="0.000832974272935161">
            <text:p>0,000832974</text:p>
          </table:table-cell>
          <table:table-cell table:formula="of:=BINOMDIST([.$A38];50;[.G$1];0)" office:value-type="float" office:value="0.0259666702981275">
            <text:p>0,025966670</text:p>
          </table:table-cell>
          <table:table-cell table:formula="of:=BINOMDIST([.$A38];50;[.H$1];0)" office:value-type="float" office:value="0.118948337895529">
            <text:p>0,118948338</text:p>
          </table:table-cell>
          <table:table-cell table:formula="of:=BINOMDIST([.$A38];50;[.I$1];0)" office:value-type="float" office:value="0.0498644280831694">
            <text:p>0,049864428</text:p>
          </table:table-cell>
          <table:table-cell table:formula="of:=BINOMDIST([.$A38];50;[.J$1];0)" office:value-type="float" office:value="0.000211281616566121">
            <text:p>0,000211282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table:formula="of:=BINOMDIST([.$A39];50;[.B$1];0)" office:value-type="float" office:value="9.02007826052448E-027">
            <text:p>0,000000000</text:p>
          </table:table-cell>
          <table:table-cell table:formula="of:=BINOMDIST([.$A39];50;[.C$1];0)" office:value-type="float" office:value="2.68125027060861E-016">
            <text:p>0,000000000</text:p>
          </table:table-cell>
          <table:table-cell table:formula="of:=BINOMDIST([.$A39];50;[.D$1];0)" office:value-type="float" office:value="0.000000000154816992921795">
            <text:p>0,000000000</text:p>
          </table:table-cell>
          <table:table-cell table:formula="of:=BINOMDIST([.$A39];50;[.E$1];0)" office:value-type="float" office:value="0.000000875474734118407">
            <text:p>0,000000875</text:p>
          </table:table-cell>
          <table:table-cell table:formula="of:=BINOMDIST([.$A39];50;[.F$1];0)" office:value-type="float" office:value="0.000315179454624115">
            <text:p>0,000315179</text:p>
          </table:table-cell>
          <table:table-cell table:formula="of:=BINOMDIST([.$A39];50;[.G$1];0)" office:value-type="float" office:value="0.0147378398989372">
            <text:p>0,014737840</text:p>
          </table:table-cell>
          <table:table-cell table:formula="of:=BINOMDIST([.$A39];50;[.H$1];0)" office:value-type="float" office:value="0.105017451475332">
            <text:p>0,105017451</text:p>
          </table:table-cell>
          <table:table-cell table:formula="of:=BINOMDIST([.$A39];50;[.I$1];0)" office:value-type="float" office:value="0.0754704857474997">
            <text:p>0,075470486</text:p>
          </table:table-cell>
          <table:table-cell table:formula="of:=BINOMDIST([.$A39];50;[.J$1];0)" office:value-type="float" office:value="0.000719499559117059">
            <text:p>0,000719500</text:p>
          </table:table-cell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table:formula="of:=BINOMDIST([.$A40];50;[.B$1];0)" office:value-type="float" office:value="3.42868471891282E-028">
            <text:p>0,000000000</text:p>
          </table:table-cell>
          <table:table-cell table:formula="of:=BINOMDIST([.$A40];50;[.C$1];0)" office:value-type="float" office:value="2.29317457354684E-017">
            <text:p>0,000000000</text:p>
          </table:table-cell>
          <table:table-cell table:formula="of:=BINOMDIST([.$A40];50;[.D$1];0)" office:value-type="float" office:value="0.0000000000226987320449248">
            <text:p>0,000000000</text:p>
          </table:table-cell>
          <table:table-cell table:formula="of:=BINOMDIST([.$A40];50;[.E$1];0)" office:value-type="float" office:value="0.000000199669676202444">
            <text:p>0,000000200</text:p>
          </table:table-cell>
          <table:table-cell table:formula="of:=BINOMDIST([.$A40];50;[.F$1];0)" office:value-type="float" office:value="0.000107824550266145">
            <text:p>0,000107825</text:p>
          </table:table-cell>
          <table:table-cell table:formula="of:=BINOMDIST([.$A40];50;[.G$1];0)" office:value-type="float" office:value="0.00756283889550725">
            <text:p>0,007562839</text:p>
          </table:table-cell>
          <table:table-cell table:formula="of:=BINOMDIST([.$A40];50;[.H$1];0)" office:value-type="float" office:value="0.0838297200373265">
            <text:p>0,083829720</text:p>
          </table:table-cell>
          <table:table-cell table:formula="of:=BINOMDIST([.$A40];50;[.I$1];0)" office:value-type="float" office:value="0.10327540154921">
            <text:p>0,103275402</text:p>
          </table:table-cell>
          <table:table-cell table:formula="of:=BINOMDIST([.$A40];50;[.J$1];0)" office:value-type="float" office:value="0.00221530127412358">
            <text:p>0,002215301</text:p>
          </table:table-cell>
          <table:table-cell table:number-columns-repeated="1014"/>
        </table:table-row>
        <table:table-row table:style-name="ro1">
          <table:table-cell office:value-type="float" office:value="39">
            <text:p>39</text:p>
          </table:table-cell>
          <table:table-cell table:formula="of:=BINOMDIST([.$A41];50;[.B$1];0)" office:value-type="float" office:value="1.17219990390182E-029">
            <text:p>0,000000000</text:p>
          </table:table-cell>
          <table:table-cell table:formula="of:=BINOMDIST([.$A41];50;[.C$1];0)" office:value-type="float" office:value="1.76398044118988E-018">
            <text:p>0,000000000</text:p>
          </table:table-cell>
          <table:table-cell table:formula="of:=BINOMDIST([.$A41];50;[.D$1];0)" office:value-type="float" office:value="0.00000000000299323939053953">
            <text:p>0,000000000</text:p>
          </table:table-cell>
          <table:table-cell table:formula="of:=BINOMDIST([.$A41];50;[.E$1];0)" office:value-type="float" office:value="0.0000000409578822979372">
            <text:p>0,000000041</text:p>
          </table:table-cell>
          <table:table-cell table:formula="of:=BINOMDIST([.$A41];50;[.F$1];0)" office:value-type="float" office:value="0.0000331767846972752">
            <text:p>0,000033177</text:p>
          </table:table-cell>
          <table:table-cell table:formula="of:=BINOMDIST([.$A41];50;[.G$1];0)" office:value-type="float" office:value="0.00349054102869566">
            <text:p>0,003490541</text:p>
          </table:table-cell>
          <table:table-cell table:formula="of:=BINOMDIST([.$A41];50;[.H$1];0)" office:value-type="float" office:value="0.0601854400267985">
            <text:p>0,060185440</text:p>
          </table:table-cell>
          <table:table-cell table:formula="of:=BINOMDIST([.$A41];50;[.I$1];0)" office:value-type="float" office:value="0.127108186522105">
            <text:p>0,127108187</text:p>
          </table:table-cell>
          <table:table-cell table:formula="of:=BINOMDIST([.$A41];50;[.J$1];0)" office:value-type="float" office:value="0.00613468045141914">
            <text:p>0,006134680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table:formula="of:=BINOMDIST([.$A42];50;[.B$1];0)" office:value-type="float" office:value="3.58172192858889E-031">
            <text:p>0,000000000</text:p>
          </table:table-cell>
          <table:table-cell table:formula="of:=BINOMDIST([.$A42];50;[.C$1];0)" office:value-type="float" office:value="1.21273655331804E-019">
            <text:p>0,000000000</text:p>
          </table:table-cell>
          <table:table-cell table:formula="of:=BINOMDIST([.$A42];50;[.D$1];0)" office:value-type="float" office:value="0.000000000000352774642456445">
            <text:p>0,000000000</text:p>
          </table:table-cell>
          <table:table-cell table:formula="of:=BINOMDIST([.$A42];50;[.E$1];0)" office:value-type="float" office:value="0.00000000750894508795515">
            <text:p>0,000000008</text:p>
          </table:table-cell>
          <table:table-cell table:formula="of:=BINOMDIST([.$A42];50;[.F$1];0)" office:value-type="float" office:value="0.00000912361579175069">
            <text:p>0,000009124</text:p>
          </table:table-cell>
          <table:table-cell table:formula="of:=BINOMDIST([.$A42];50;[.G$1];0)" office:value-type="float" office:value="0.00143984817433696">
            <text:p>0,001439848</text:p>
          </table:table-cell>
          <table:table-cell table:formula="of:=BINOMDIST([.$A42];50;[.H$1];0)" office:value-type="float" office:value="0.0386189906838623">
            <text:p>0,038618991</text:p>
          </table:table-cell>
          <table:table-cell table:formula="of:=BINOMDIST([.$A42];50;[.I$1];0)" office:value-type="float" office:value="0.139819005174315">
            <text:p>0,139819005</text:p>
          </table:table-cell>
          <table:table-cell table:formula="of:=BINOMDIST([.$A42];50;[.J$1];0)" office:value-type="float" office:value="0.0151833341172624">
            <text:p>0,015183334</text:p>
          </table:table-cell>
          <table:table-cell table:number-columns-repeated="1014"/>
        </table:table-row>
        <table:table-row table:style-name="ro1">
          <table:table-cell office:value-type="float" office:value="41">
            <text:p>41</text:p>
          </table:table-cell>
          <table:table-cell table:formula="of:=BINOMDIST([.$A43];50;[.B$1];0)" office:value-type="float" office:value="9.70656349211081E-033">
            <text:p>0,000000000</text:p>
          </table:table-cell>
          <table:table-cell table:formula="of:=BINOMDIST([.$A43];50;[.C$1];0)" office:value-type="float" office:value="7.39473508120757E-021">
            <text:p>0,000000000</text:p>
          </table:table-cell>
          <table:table-cell table:formula="of:=BINOMDIST([.$A43];50;[.D$1];0)" office:value-type="float" office:value="0.0000000000000368753981661789">
            <text:p>0,000000000</text:p>
          </table:table-cell>
          <table:table-cell table:formula="of:=BINOMDIST([.$A43];50;[.E$1];0)" office:value-type="float" office:value="0.00000000122096668096832">
            <text:p>0,000000001</text:p>
          </table:table-cell>
          <table:table-cell table:formula="of:=BINOMDIST([.$A43];50;[.F$1];0)" office:value-type="float" office:value="0.00000222527214432944">
            <text:p>0,000002225</text:p>
          </table:table-cell>
          <table:table-cell table:formula="of:=BINOMDIST([.$A43];50;[.G$1];0)" office:value-type="float" office:value="0.000526773722318399">
            <text:p>0,000526774</text:p>
          </table:table-cell>
          <table:table-cell table:formula="of:=BINOMDIST([.$A43];50;[.H$1];0)" office:value-type="float" office:value="0.0219782873810599">
            <text:p>0,021978287</text:p>
          </table:table-cell>
          <table:table-cell table:formula="of:=BINOMDIST([.$A43];50;[.I$1];0)" office:value-type="float" office:value="0.136408785535917">
            <text:p>0,136408786</text:p>
          </table:table-cell>
          <table:table-cell table:formula="of:=BINOMDIST([.$A43];50;[.J$1];0)" office:value-type="float" office:value="0.0333292700135028">
            <text:p>0,033329270</text:p>
          </table:table-cell>
          <table:table-cell table:number-columns-repeated="1014"/>
        </table:table-row>
        <table:table-row table:style-name="ro1">
          <table:table-cell office:value-type="float" office:value="42">
            <text:p>42</text:p>
          </table:table-cell>
          <table:table-cell table:formula="of:=BINOMDIST([.$A44];50;[.B$1];0)" office:value-type="float" office:value="2.31108654574067E-034">
            <text:p>0,000000000</text:p>
          </table:table-cell>
          <table:table-cell table:formula="of:=BINOMDIST([.$A44];50;[.C$1];0)" office:value-type="float" office:value="3.96146522207548E-022">
            <text:p>0,000000000</text:p>
          </table:table-cell>
          <table:table-cell table:formula="of:=BINOMDIST([.$A44];50;[.D$1];0)" office:value-type="float" office:value="3.38651615811847E-015">
            <text:p>0,000000000</text:p>
          </table:table-cell>
          <table:table-cell table:formula="of:=BINOMDIST([.$A44];50;[.E$1];0)" office:value-type="float" office:value="0.000000000174423811566903">
            <text:p>0,000000000</text:p>
          </table:table-cell>
          <table:table-cell table:formula="of:=BINOMDIST([.$A44];50;[.F$1];0)" office:value-type="float" office:value="0.000000476844030927737">
            <text:p>0,000000477</text:p>
          </table:table-cell>
          <table:table-cell table:formula="of:=BINOMDIST([.$A44];50;[.G$1];0)" office:value-type="float" office:value="0.000169320125030914">
            <text:p>0,000169320</text:p>
          </table:table-cell>
          <table:table-cell table:formula="of:=BINOMDIST([.$A44];50;[.H$1];0)" office:value-type="float" office:value="0.0109891436905299">
            <text:p>0,010989144</text:p>
          </table:table-cell>
          <table:table-cell table:formula="of:=BINOMDIST([.$A44];50;[.I$1];0)" office:value-type="float" office:value="0.116921816173644">
            <text:p>0,116921816</text:p>
          </table:table-cell>
          <table:table-cell table:formula="of:=BINOMDIST([.$A44];50;[.J$1];0)" office:value-type="float" office:value="0.064277877883184">
            <text:p>0,064277878</text:p>
          </table:table-cell>
          <table:table-cell table:number-columns-repeated="1014"/>
        </table:table-row>
        <table:table-row table:style-name="ro1">
          <table:table-cell office:value-type="float" office:value="43">
            <text:p>43</text:p>
          </table:table-cell>
          <table:table-cell table:formula="of:=BINOMDIST([.$A45];50;[.B$1];0)" office:value-type="float" office:value="4.77743988783601E-036">
            <text:p>0,000000000</text:p>
          </table:table-cell>
          <table:table-cell table:formula="of:=BINOMDIST([.$A45];50;[.C$1];0)" office:value-type="float" office:value="1.84254196375604E-023">
            <text:p>0,000000000</text:p>
          </table:table-cell>
          <table:table-cell table:formula="of:=BINOMDIST([.$A45];50;[.D$1];0)" office:value-type="float" office:value="2.70021221909779E-016">
            <text:p>0,000000000</text:p>
          </table:table-cell>
          <table:table-cell table:formula="of:=BINOMDIST([.$A45];50;[.E$1];0)" office:value-type="float" office:value="0.0000000000216339611245771">
            <text:p>0,000000000</text:p>
          </table:table-cell>
          <table:table-cell table:formula="of:=BINOMDIST([.$A45];50;[.F$1];0)" office:value-type="float" office:value="0.0000000887151685446952">
            <text:p>0,000000089</text:p>
          </table:table-cell>
          <table:table-cell table:formula="of:=BINOMDIST([.$A45];50;[.G$1];0)" office:value-type="float" office:value="0.0000472521279156039">
            <text:p>0,000047252</text:p>
          </table:table-cell>
          <table:table-cell table:formula="of:=BINOMDIST([.$A45];50;[.H$1];0)" office:value-type="float" office:value="0.00477048098193547">
            <text:p>0,004770481</text:p>
          </table:table-cell>
          <table:table-cell table:formula="of:=BINOMDIST([.$A45];50;[.I$1];0)" office:value-type="float" office:value="0.0870115841292231">
            <text:p>0,087011584</text:p>
          </table:table-cell>
          <table:table-cell table:formula="of:=BINOMDIST([.$A45];50;[.J$1];0)" office:value-type="float" office:value="0.107628074595099">
            <text:p>0,107628075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table:formula="of:=BINOMDIST([.$A46];50;[.B$1];0)" office:value-type="float" office:value="8.44496949870002E-038">
            <text:p>0,000000000</text:p>
          </table:table-cell>
          <table:table-cell table:formula="of:=BINOMDIST([.$A46];50;[.C$1];0)" office:value-type="float" office:value="7.32829190130243E-025">
            <text:p>0,000000000</text:p>
          </table:table-cell>
          <table:table-cell table:formula="of:=BINOMDIST([.$A46];50;[.D$1];0)" office:value-type="float" office:value="1.84105378574849E-017">
            <text:p>0,000000000</text:p>
          </table:table-cell>
          <table:table-cell table:formula="of:=BINOMDIST([.$A46];50;[.E$1];0)" office:value-type="float" office:value="0.00000000000229451102836423">
            <text:p>0,000000000</text:p>
          </table:table-cell>
          <table:table-cell table:formula="of:=BINOMDIST([.$A46];50;[.F$1];0)" office:value-type="float" office:value="0.0000000141137768139288">
            <text:p>0,000000014</text:p>
          </table:table-cell>
          <table:table-cell table:formula="of:=BINOMDIST([.$A46];50;[.G$1];0)" office:value-type="float" office:value="0.00001127607597986">
            <text:p>0,000011276</text:p>
          </table:table-cell>
          <table:table-cell table:formula="of:=BINOMDIST([.$A46];50;[.H$1];0)" office:value-type="float" office:value="0.00177086036450635">
            <text:p>0,001770860</text:p>
          </table:table-cell>
          <table:table-cell table:formula="of:=BINOMDIST([.$A46];50;[.I$1];0)" office:value-type="float" office:value="0.0553710080822329">
            <text:p>0,055371008</text:p>
          </table:table-cell>
          <table:table-cell table:formula="of:=BINOMDIST([.$A46];50;[.J$1];0)" office:value-type="float" office:value="0.154103834079346">
            <text:p>0,154103834</text:p>
          </table:table-cell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table:formula="of:=BINOMDIST([.$A47];50;[.B$1];0)" office:value-type="float" office:value="1.2511065924E-039">
            <text:p>0,000000000</text:p>
          </table:table-cell>
          <table:table-cell table:formula="of:=BINOMDIST([.$A47];50;[.C$1];0)" office:value-type="float" office:value="2.44276396710081E-026">
            <text:p>0,000000000</text:p>
          </table:table-cell>
          <table:table-cell table:formula="of:=BINOMDIST([.$A47];50;[.D$1];0)" office:value-type="float" office:value="1.05203073471342E-018">
            <text:p>0,000000000</text:p>
          </table:table-cell>
          <table:table-cell table:formula="of:=BINOMDIST([.$A47];50;[.E$1];0)" office:value-type="float" office:value="0.000000000000203956535854599">
            <text:p>0,000000000</text:p>
          </table:table-cell>
          <table:table-cell table:formula="of:=BINOMDIST([.$A47];50;[.F$1];0)" office:value-type="float" office:value="0.00000000188183690852384">
            <text:p>0,000000002</text:p>
          </table:table-cell>
          <table:table-cell table:formula="of:=BINOMDIST([.$A47];50;[.G$1];0)" office:value-type="float" office:value="0.000002255215195972">
            <text:p>0,000002255</text:p>
          </table:table-cell>
          <table:table-cell table:formula="of:=BINOMDIST([.$A47];50;[.H$1];0)" office:value-type="float" office:value="0.000550934335624198">
            <text:p>0,000550934</text:p>
          </table:table-cell>
          <table:table-cell table:formula="of:=BINOMDIST([.$A47];50;[.I$1];0)" office:value-type="float" office:value="0.0295312043105242">
            <text:p>0,029531204</text:p>
          </table:table-cell>
          <table:table-cell table:formula="of:=BINOMDIST([.$A47];50;[.J$1];0)" office:value-type="float" office:value="0.184924600895215">
            <text:p>0,184924601</text:p>
          </table:table-cell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table:formula="of:=BINOMDIST([.$A48];50;[.B$1];0)" office:value-type="float" office:value="1.5109983E-041">
            <text:p>0,000000000</text:p>
          </table:table-cell>
          <table:table-cell table:formula="of:=BINOMDIST([.$A48];50;[.C$1];0)" office:value-type="float" office:value="6.63794556277394E-028">
            <text:p>0,000000000</text:p>
          </table:table-cell>
          <table:table-cell table:formula="of:=BINOMDIST([.$A48];50;[.D$1];0)" office:value-type="float" office:value="4.90076429214328E-020">
            <text:p>0,000000000</text:p>
          </table:table-cell>
          <table:table-cell table:formula="of:=BINOMDIST([.$A48];50;[.E$1];0)" office:value-type="float" office:value="0.0000000000000147794591198984">
            <text:p>0,000000000</text:p>
          </table:table-cell>
          <table:table-cell table:formula="of:=BINOMDIST([.$A48];50;[.F$1];0)" office:value-type="float" office:value="0.000000000204547490056939">
            <text:p>0,000000000</text:p>
          </table:table-cell>
          <table:table-cell table:formula="of:=BINOMDIST([.$A48];50;[.G$1];0)" office:value-type="float" office:value="0.000000367698129778044">
            <text:p>0,000000368</text:p>
          </table:table-cell>
          <table:table-cell table:formula="of:=BINOMDIST([.$A48];50;[.H$1];0)" office:value-type="float" office:value="0.000139729722803238">
            <text:p>0,000139730</text:p>
          </table:table-cell>
          <table:table-cell table:formula="of:=BINOMDIST([.$A48];50;[.I$1];0)" office:value-type="float" office:value="0.012839654048054">
            <text:p>0,012839654</text:p>
          </table:table-cell>
          <table:table-cell table:formula="of:=BINOMDIST([.$A48];50;[.J$1];0)" office:value-type="float" office:value="0.180904500875754">
            <text:p>0,180904501</text:p>
          </table:table-cell>
          <table:table-cell table:number-columns-repeated="1014"/>
        </table:table-row>
        <table:table-row table:style-name="ro1">
          <table:table-cell office:value-type="float" office:value="47">
            <text:p>47</text:p>
          </table:table-cell>
          <table:table-cell table:formula="of:=BINOMDIST([.$A49];50;[.B$1];0)" office:value-type="float" office:value="1.42884E-043">
            <text:p>0,000000000</text:p>
          </table:table-cell>
          <table:table-cell table:formula="of:=BINOMDIST([.$A49];50;[.C$1];0)" office:value-type="float" office:value="1.41232884314339E-029">
            <text:p>0,000000000</text:p>
          </table:table-cell>
          <table:table-cell table:formula="of:=BINOMDIST([.$A49];50;[.D$1];0)" office:value-type="float" office:value="1.78751281172399E-021">
            <text:p>0,000000000</text:p>
          </table:table-cell>
          <table:table-cell table:formula="of:=BINOMDIST([.$A49];50;[.E$1];0)" office:value-type="float" office:value="8.38550872050976E-016">
            <text:p>0,000000000</text:p>
          </table:table-cell>
          <table:table-cell table:formula="of:=BINOMDIST([.$A49];50;[.F$1];0)" office:value-type="float" office:value="0.0000000000174082970261225">
            <text:p>0,000000000</text:p>
          </table:table-cell>
          <table:table-cell table:formula="of:=BINOMDIST([.$A49];50;[.G$1];0)" office:value-type="float" office:value="0.0000000469401867801758">
            <text:p>0,000000047</text:p>
          </table:table-cell>
          <table:table-cell table:formula="of:=BINOMDIST([.$A49];50;[.H$1];0)" office:value-type="float" office:value="0.0000277477463722743">
            <text:p>0,000027748</text:p>
          </table:table-cell>
          <table:table-cell table:formula="of:=BINOMDIST([.$A49];50;[.I$1];0)" office:value-type="float" office:value="0.004370946058912">
            <text:p>0,004370946</text:p>
          </table:table-cell>
          <table:table-cell table:formula="of:=BINOMDIST([.$A49];50;[.J$1];0)" office:value-type="float" office:value="0.138565149606961">
            <text:p>0,138565150</text:p>
          </table:table-cell>
          <table:table-cell table:number-columns-repeated="1014"/>
        </table:table-row>
        <table:table-row table:style-name="ro1">
          <table:table-cell office:value-type="float" office:value="48">
            <text:p>48</text:p>
          </table:table-cell>
          <table:table-cell table:formula="of:=BINOMDIST([.$A50];50;[.B$1];0)" office:value-type="float" office:value="9.92250000000002E-046">
            <text:p>0,000000000</text:p>
          </table:table-cell>
          <table:table-cell table:formula="of:=BINOMDIST([.$A50];50;[.C$1];0)" office:value-type="float" office:value="2.20676381741155E-031">
            <text:p>0,000000000</text:p>
          </table:table-cell>
          <table:table-cell table:formula="of:=BINOMDIST([.$A50];50;[.D$1];0)" office:value-type="float" office:value="4.78798074568926E-023">
            <text:p>0,000000000</text:p>
          </table:table-cell>
          <table:table-cell table:formula="of:=BINOMDIST([.$A50];50;[.E$1];0)" office:value-type="float" office:value="3.49396196687907E-017">
            <text:p>0,000000000</text:p>
          </table:table-cell>
          <table:table-cell table:formula="of:=BINOMDIST([.$A50];50;[.F$1];0)" office:value-type="float" office:value="0.00000000000108801856413265">
            <text:p>0,000000000</text:p>
          </table:table-cell>
          <table:table-cell table:formula="of:=BINOMDIST([.$A50];50;[.G$1];0)" office:value-type="float" office:value="0.00000000440064251064148">
            <text:p>0,000000004</text:p>
          </table:table-cell>
          <table:table-cell table:formula="of:=BINOMDIST([.$A50];50;[.H$1];0)" office:value-type="float" office:value="0.00000404654634595667">
            <text:p>0,000004047</text:p>
          </table:table-cell>
          <table:table-cell table:formula="of:=BINOMDIST([.$A50];50;[.I$1];0)" office:value-type="float" office:value="0.001092736514728">
            <text:p>0,001092737</text:p>
          </table:table-cell>
          <table:table-cell table:formula="of:=BINOMDIST([.$A50];50;[.J$1];0)" office:value-type="float" office:value="0.0779428966539154">
            <text:p>0,077942897</text:p>
          </table:table-cell>
          <table:table-cell table:number-columns-repeated="1014"/>
        </table:table-row>
        <table:table-row table:style-name="ro1">
          <table:table-cell office:value-type="float" office:value="49">
            <text:p>49</text:p>
          </table:table-cell>
          <table:table-cell table:formula="of:=BINOMDIST([.$A51];50;[.B$1];0)" office:value-type="float" office:value="4.50000000000001E-048">
            <text:p>0,000000000</text:p>
          </table:table-cell>
          <table:table-cell table:formula="of:=BINOMDIST([.$A51];50;[.C$1];0)" office:value-type="float" office:value="2.25179981368525E-033">
            <text:p>0,000000000</text:p>
          </table:table-cell>
          <table:table-cell table:formula="of:=BINOMDIST([.$A51];50;[.D$1];0)" office:value-type="float" office:value="8.37547652307159E-025">
            <text:p>0,000000000</text:p>
          </table:table-cell>
          <table:table-cell table:formula="of:=BINOMDIST([.$A51];50;[.E$1];0)" office:value-type="float" office:value="9.50737950171174E-019">
            <text:p>0,000000000</text:p>
          </table:table-cell>
          <table:table-cell table:formula="of:=BINOMDIST([.$A51];50;[.F$1];0)" office:value-type="float" office:value="0.0000000000000444089209850063">
            <text:p>0,000000000</text:p>
          </table:table-cell>
          <table:table-cell table:formula="of:=BINOMDIST([.$A51];50;[.G$1];0)" office:value-type="float" office:value="0.000000000269427092488254">
            <text:p>0,000000000</text:p>
          </table:table-cell>
          <table:table-cell table:formula="of:=BINOMDIST([.$A51];50;[.H$1];0)" office:value-type="float" office:value="0.000000385385366281587">
            <text:p>0,000000385</text:p>
          </table:table-cell>
          <table:table-cell table:formula="of:=BINOMDIST([.$A51];50;[.I$1];0)" office:value-type="float" office:value="0.000178405961588245">
            <text:p>0,000178406</text:p>
          </table:table-cell>
          <table:table-cell table:formula="of:=BINOMDIST([.$A51];50;[.J$1];0)" office:value-type="float" office:value="0.0286320844851118">
            <text:p>0,028632084</text:p>
          </table:table-cell>
          <table:table-cell table:number-columns-repeated="1014"/>
        </table:table-row>
        <table:table-row table:style-name="ro1">
          <table:table-cell office:value-type="float" office:value="50">
            <text:p>50</text:p>
          </table:table-cell>
          <table:table-cell table:formula="of:=BINOMDIST([.$A52];50;[.B$1];0)" office:value-type="float" office:value="1E-050">
            <text:p>0,000000000</text:p>
          </table:table-cell>
          <table:table-cell table:formula="of:=BINOMDIST([.$A52];50;[.C$1];0)" office:value-type="float" office:value="1.12589990684263E-035">
            <text:p>0,000000000</text:p>
          </table:table-cell>
          <table:table-cell table:formula="of:=BINOMDIST([.$A52];50;[.D$1];0)" office:value-type="float" office:value="7.17897987691851E-027">
            <text:p>0,000000000</text:p>
          </table:table-cell>
          <table:table-cell table:formula="of:=BINOMDIST([.$A52];50;[.E$1];0)" office:value-type="float" office:value="1.26765060022823E-020">
            <text:p>0,000000000</text:p>
          </table:table-cell>
          <table:table-cell table:formula="of:=BINOMDIST([.$A52];50;[.F$1];0)" office:value-type="float" office:value="8.88178419700125E-016">
            <text:p>0,000000000</text:p>
          </table:table-cell>
          <table:table-cell table:formula="of:=BINOMDIST([.$A52];50;[.G$1];0)" office:value-type="float" office:value="0.00000000000808281277464762">
            <text:p>0,000000000</text:p>
          </table:table-cell>
          <table:table-cell table:formula="of:=BINOMDIST([.$A52];50;[.H$1];0)" office:value-type="float" office:value="0.0000000179846504264741">
            <text:p>0,000000018</text:p>
          </table:table-cell>
          <table:table-cell table:formula="of:=BINOMDIST([.$A52];50;[.I$1];0)" office:value-type="float" office:value="0.0000142724769270596">
            <text:p>0,000014272</text:p>
          </table:table-cell>
          <table:table-cell table:formula="of:=BINOMDIST([.$A52];50;[.J$1];0)" office:value-type="float" office:value="0.00515377520732012">
            <text:p>0,005153775</text:p>
          </table:table-cell>
          <table:table-cell table:number-columns-repeated="1014"/>
        </table:table-row>
      </table:table>
      <table:named-expressions>
        <table:named-range table:name="Excel_BuiltIn_Print_Area_3" table:base-cell-address="$ex26.$A$1" table:cell-range-address="$ex26.$K$2:.$W$5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9" number:min-integer-digits="1"/>
    </number:number-style>
    <number:number-style style:name="N119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6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5">25/05/2011</text:date>, <text:time>09:1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17" style:display-name="PageStyle_ex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x18" style:display-name="PageStyle_ex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x26" style:display-name="PageStyle_ex2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4T15:07:16</meta:creation-date>
    <dc:date>2011-05-25T09:18:23.81</dc:date>
    <meta:document-statistic meta:table-count="1" meta:cell-count="520" meta:object-count="5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19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19">
      <style:graphic-properties draw:stroke="none" draw:fill-color="#4f81bd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951cm" svg:height="7.626cm" xlink:href=".." chart:class="chart:bar" chart:style-name="ch1">
        <chart:title svg:x="5.747cm" svg:y="0.152cm" chart:style-name="ch2">
          <text:p>p=0,1</text:p>
        </chart:title>
        <chart:plot-area chart:style-name="ch3" table:cell-range-address="ex26.A2:ex26.B52" chart:data-source-has-labels="column" svg:x="0.259cm" svg:y="1.073cm" svg:width="12.433cm" svg:height="6.401cm">
          <chart:axis chart:dimension="x" chart:name="primary-x" chart:style-name="ch4">
            <chart:categories table:cell-range-address="ex26.A2:ex26.A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26.B2:ex26.B52" chart:class="chart:bar"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 text:id="ex26.A2:ex26.A52">0</text:p>
              </table:table-cell>
              <table:table-cell office:value-type="float" office:value="0.00515377520732012">
                <text:p text:id="ex26.B2:ex26.B52">0.0051537752073201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286320844851118">
                <text:p>0.02863208448511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779428966539154">
                <text:p>0.07794289665391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38565149606961">
                <text:p>0.1385651496069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0904500875754">
                <text:p>0.1809045008757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4924600895215">
                <text:p>0.1849246008952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4103834079346">
                <text:p>0.1541038340793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7628074595099">
                <text:p>0.1076280745950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642778778831841">
                <text:p>0.06427787788318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33292700135029">
                <text:p>0.03332927001350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51833341172624">
                <text:p>0.01518333411726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613468045141916">
                <text:p>0.006134680451419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221530127412358">
                <text:p>0.002215301274123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719499559117061">
                <text:p>0.0007194995591170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211281616566121">
                <text:p>0.0002112816165661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0563417644176323">
                <text:p>0.00005634176441763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136941788515079">
                <text:p>0.00001369417885150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304315085589063">
                <text:p>0.000003043150855890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0619901100274018">
                <text:p>0.0000006199011002740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0116004884261805">
                <text:p>0.0000001160048842618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000199786189561997">
                <text:p>0.00000001997861895619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00000317120935812693">
                <text:p>0.000000003171209358126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00000046447005750344">
                <text:p>0.0000000004644700575034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0000000628268676816247">
                <text:p>0.00000000006282686768162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0000000785335846020309">
                <text:p>0.000000000007853358460203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0000000090749919984569">
                <text:p>0.000000000000907499199845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0000000000969550427185566">
                <text:p>0.00000000000009695504271855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.57580668825251E-015">
                <text:p>9.57580668825251E-0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73982356467491E-016">
                <text:p>8.73982356467491E-0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.36690108899801E-017">
                <text:p>7.36690108899801E-0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72981195810956E-018">
                <text:p>5.72981195810956E-0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10739208466635E-019">
                <text:p>4.10739208466635E-0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70973783363405E-020">
                <text:p>2.70973783363405E-02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4226535371761E-021">
                <text:p>1.64226535371761E-0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12369640954226E-023">
                <text:p>9.12369640954226E-0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63425849373575E-024">
                <text:p>4.63425849373575E-0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14549004339618E-025">
                <text:p>2.14549004339618E-0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02007826052448E-027">
                <text:p>9.02007826052448E-0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42868471891282E-028">
                <text:p>3.42868471891282E-0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17219990390182E-029">
                <text:p>1.17219990390182E-0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58172192858889E-031">
                <text:p>3.58172192858889E-0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70656349211081E-033">
                <text:p>9.70656349211081E-0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31108654574067E-034">
                <text:p>2.31108654574067E-0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77743988783601E-036">
                <text:p>4.77743988783601E-0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44496949870002E-038">
                <text:p>8.44496949870002E-03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2511065924E-039">
                <text:p>1.2511065924E-0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5109983E-041">
                <text:p>1.5109983E-0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42884E-043">
                <text:p>1.42884E-0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92250000000002E-046">
                <text:p>9.92250000000002E-0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50000000000001E-048">
                <text:p>4.50000000000001E-0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E-050">
                <text:p>1E-0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19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19">
      <style:graphic-properties draw:stroke="none" draw:fill-color="#4f81bd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951cm" svg:height="7.653cm" xlink:href=".." chart:class="chart:bar" chart:style-name="ch1">
        <chart:title svg:x="5.747cm" svg:y="0.153cm" chart:style-name="ch2">
          <text:p>p=0,3</text:p>
        </chart:title>
        <chart:plot-area chart:style-name="ch3" table:cell-range-address="ex26.A2:ex26.A52 ex26.D2:ex26.D52" chart:data-source-has-labels="column" svg:x="0.259cm" svg:y="1.075cm" svg:width="12.433cm" svg:height="6.425cm">
          <chart:axis chart:dimension="x" chart:name="primary-x" chart:style-name="ch4">
            <chart:categories table:cell-range-address="ex26.A2:ex26.A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26.D2:ex26.D52" chart:class="chart:bar"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ex26.A2:ex26.A52">0</text:p>
              </table:table-cell>
              <table:table-cell office:value-type="float" office:value="0.0000000179846504264741">
                <text:p text:id="ex26.D2:ex26.D52">0.000000017984650426474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0000385385366281587">
                <text:p>0.00000038538536628158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404654634595666">
                <text:p>0.000004046546345956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277477463722743">
                <text:p>0.00002774774637227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139729722803238">
                <text:p>0.000139729722803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550934335624197">
                <text:p>0.0005509343356241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77086036450635">
                <text:p>0.001770860364506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477048098193546">
                <text:p>0.004770480981935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09891436905299">
                <text:p>0.01098914369052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19782873810598">
                <text:p>0.02197828738105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86189906838623">
                <text:p>0.03861899068386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601854400267983">
                <text:p>0.06018544002679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838297200373263">
                <text:p>0.083829720037326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05017451475332">
                <text:p>0.1050174514753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18948337895529">
                <text:p>0.1189483378955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22346861835401">
                <text:p>0.1223468618354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14700182970689">
                <text:p>0.1147001829706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983144425463045">
                <text:p>0.09831444254630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772470620006678">
                <text:p>0.07724706200066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557572778350685">
                <text:p>0.05575727783506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370387631332955">
                <text:p>0.03703876313329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26767937550789">
                <text:p>0.02267679375507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128109159525446">
                <text:p>0.01281091595254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668395614915368">
                <text:p>0.006683956149153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322262171477053">
                <text:p>0.003222621714770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143636853572629">
                <text:p>0.001436368535726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591910110876219">
                <text:p>0.0005919101108762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225489566048083">
                <text:p>0.0002254895660480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0793815309046824">
                <text:p>0.00007938153090468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0258087735946258">
                <text:p>0.00002580877359462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00774263207838775">
                <text:p>0.000007742632078387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00214081992950813">
                <text:p>0.000002140819929508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000544762214205195">
                <text:p>0.0000005447622142051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000127347011112903">
                <text:p>0.0000001273470111129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0000272886452384791">
                <text:p>0.00000002728864523847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00000534634682223264">
                <text:p>0.000000005346346822232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000000954704789684401">
                <text:p>0.0000000009547047896844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000000154816992921795">
                <text:p>0.0000000001548169929217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0000000226987320449248">
                <text:p>0.00000000002269873204492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00000000299323939053953">
                <text:p>0.000000000002993239390539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000000000352774642456445">
                <text:p>0.00000000000035277464245644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0000000000368753981661789">
                <text:p>0.00000000000003687539816617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38651615811847E-015">
                <text:p>3.38651615811847E-0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70021221909779E-016">
                <text:p>2.70021221909779E-0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84105378574849E-017">
                <text:p>1.84105378574849E-0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05203073471342E-018">
                <text:p>1.05203073471342E-0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90076429214328E-020">
                <text:p>4.90076429214328E-02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78751281172399E-021">
                <text:p>1.78751281172399E-0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8798074568926E-023">
                <text:p>4.78798074568926E-0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.37547652307159E-025">
                <text:p>8.37547652307159E-0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.17897987691851E-027">
                <text:p>7.17897987691851E-0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19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19">
      <style:graphic-properties draw:stroke="none" draw:fill-color="#4f81bd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951cm" svg:height="7.652cm" xlink:href=".." chart:class="chart:bar" chart:style-name="ch1">
        <chart:title svg:x="5.747cm" svg:y="0.153cm" chart:style-name="ch2">
          <text:p>p=0,5</text:p>
        </chart:title>
        <chart:plot-area chart:style-name="ch3" table:cell-range-address="ex26.A2:ex26.A52 ex26.F2:ex26.F52" chart:data-source-has-labels="column" svg:x="0.259cm" svg:y="1.075cm" svg:width="12.433cm" svg:height="6.424cm">
          <chart:axis chart:dimension="x" chart:name="primary-x" chart:style-name="ch4">
            <chart:categories table:cell-range-address="ex26.A2:ex26.A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26.F2:ex26.F52" chart:class="chart:bar"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ex26.A2:ex26.A52">0</text:p>
              </table:table-cell>
              <table:table-cell office:value-type="float" office:value="8.88178419700125E-016">
                <text:p text:id="ex26.F2:ex26.F52">8.88178419700125E-01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00000000000444089209850063">
                <text:p>0.000000000000044408920985006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00000000108801856413265">
                <text:p>0.000000000001088018564132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0000000174082970261225">
                <text:p>0.00000000001740829702612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000000204547490056939">
                <text:p>0.0000000002045474900569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000188183690852384">
                <text:p>0.000000001881836908523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141137768139288">
                <text:p>0.00000001411377681392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887151685446952">
                <text:p>0.00000008871516854469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476844030927737">
                <text:p>0.0000004768440309277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222527214432944">
                <text:p>0.000002225272144329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912361579175069">
                <text:p>0.000009123615791750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331767846972752">
                <text:p>0.00003317678469727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107824550266145">
                <text:p>0.0001078245502661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315179454624115">
                <text:p>0.0003151794546241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832974272935161">
                <text:p>0.0008329742729351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99913825504439">
                <text:p>0.001999138255044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437311493290959">
                <text:p>0.004373114932909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874622986581919">
                <text:p>0.008746229865819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60347547540018">
                <text:p>0.01603475475400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270059027435821">
                <text:p>0.02700590274358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418591492525522">
                <text:p>0.04185914925255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597987846465031">
                <text:p>0.05979878464650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788256706703905">
                <text:p>0.07882567067039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9616860335188">
                <text:p>0.09596168603351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07956896787709">
                <text:p>0.1079568967877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12275172659217">
                <text:p>0.1122751726592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7956896787709">
                <text:p>0.1079568967877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959616860335188">
                <text:p>0.09596168603351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88256706703905">
                <text:p>0.0788256706703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597987846465031">
                <text:p>0.059798784646503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418591492525522">
                <text:p>0.04185914925255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270059027435821">
                <text:p>0.027005902743582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60347547540018">
                <text:p>0.01603475475400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874622986581919">
                <text:p>0.008746229865819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437311493290959">
                <text:p>0.0043731149329095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199913825504439">
                <text:p>0.001999138255044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832974272935161">
                <text:p>0.0008329742729351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315179454624115">
                <text:p>0.0003151794546241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0107824550266145">
                <text:p>0.0001078245502661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00331767846972752">
                <text:p>0.00003317678469727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000912361579175069">
                <text:p>0.000009123615791750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000222527214432944">
                <text:p>0.000002225272144329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0000476844030927737">
                <text:p>0.0000004768440309277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00000887151685446952">
                <text:p>0.000000088715168544695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00000141137768139288">
                <text:p>0.00000001411377681392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00000188183690852384">
                <text:p>0.000000001881836908523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000000204547490056939">
                <text:p>0.0000000002045474900569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0000000174082970261225">
                <text:p>0.00000000001740829702612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00000000108801856413265">
                <text:p>0.000000000001088018564132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0000000000444089209850063">
                <text:p>0.000000000000044408920985006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.88178419700125E-016">
                <text:p>8.88178419700125E-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19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19">
      <style:graphic-properties draw:stroke="none" draw:fill-color="#4f81bd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951cm" svg:height="7.653cm" xlink:href=".." chart:class="chart:bar" chart:style-name="ch1">
        <chart:title svg:x="5.747cm" svg:y="0.153cm" chart:style-name="ch2">
          <text:p>p=0,7</text:p>
        </chart:title>
        <chart:plot-area chart:style-name="ch3" table:cell-range-address="ex26.A2:ex26.A52 ex26.H2:ex26.H52" chart:data-source-has-labels="column" svg:x="0.259cm" svg:y="1.075cm" svg:width="12.433cm" svg:height="6.425cm">
          <chart:axis chart:dimension="x" chart:name="primary-x" chart:style-name="ch4">
            <chart:categories table:cell-range-address="ex26.A2:ex26.A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26.H2:ex26.H52" chart:class="chart:bar"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 text:id="ex26.A2:ex26.A52">0</text:p>
              </table:table-cell>
              <table:table-cell office:value-type="float" office:value="7.17897987691858E-027">
                <text:p text:id="ex26.H2:ex26.H52">7.17897987691858E-027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8.37547652307167E-025">
                <text:p>8.37547652307167E-0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78798074568931E-023">
                <text:p>4.78798074568931E-0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8751281172401E-021">
                <text:p>1.78751281172401E-0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90076429214332E-020">
                <text:p>4.90076429214332E-0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5203073471343E-018">
                <text:p>1.05203073471343E-0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84105378574851E-017">
                <text:p>1.84105378574851E-0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0021221909781E-016">
                <text:p>2.70021221909781E-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3865161581185E-015">
                <text:p>3.3865161581185E-0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00000000368753981661792">
                <text:p>0.0000000000000368753981661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0000000352774642456448">
                <text:p>0.0000000000003527746424564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0000000299323939053956">
                <text:p>0.000000000002993239390539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00000022698732044925">
                <text:p>0.0000000000226987320449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000000154816992921796">
                <text:p>0.0000000001548169929217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000000954704789684408">
                <text:p>0.0000000009547047896844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00000534634682223268">
                <text:p>0.000000005346346822232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000272886452384793">
                <text:p>0.00000002728864523847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0127347011112903">
                <text:p>0.0000001273470111129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0544762214205198">
                <text:p>0.0000005447622142051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0214081992950815">
                <text:p>0.000002140819929508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0774263207838779">
                <text:p>0.000007742632078387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025808773594626">
                <text:p>0.0000258087735946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0793815309046829">
                <text:p>0.00007938153090468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225489566048085">
                <text:p>0.0002254895660480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591910110876222">
                <text:p>0.00059191011087622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14363685357263">
                <text:p>0.00143636853572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322262171477054">
                <text:p>0.003222621714770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668395614915371">
                <text:p>0.006683956149153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128109159525446">
                <text:p>0.01281091595254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2676793755079">
                <text:p>0.02267679375507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370387631332956">
                <text:p>0.03703876313329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557572778350687">
                <text:p>0.05575727783506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772470620006681">
                <text:p>0.07724706200066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983144425463048">
                <text:p>0.09831444254630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14700182970689">
                <text:p>0.1147001829706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22346861835401">
                <text:p>0.1223468618354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18948337895529">
                <text:p>0.11894833789552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05017451475332">
                <text:p>0.1050174514753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838297200373265">
                <text:p>0.08382972003732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601854400267985">
                <text:p>0.06018544002679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86189906838623">
                <text:p>0.03861899068386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219782873810599">
                <text:p>0.02197828738105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109891436905299">
                <text:p>0.010989143690529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477048098193547">
                <text:p>0.004770480981935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177086036450635">
                <text:p>0.001770860364506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0550934335624198">
                <text:p>0.0005509343356241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0139729722803238">
                <text:p>0.0001397297228032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00277477463722743">
                <text:p>0.00002774774637227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000404654634595667">
                <text:p>0.00000404654634595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000385385366281587">
                <text:p>0.00000038538536628158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0000179846504264741">
                <text:p>0.00000001798465042647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3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19">
      <style:chart-properties chart:display-label="true" chart:logarithmic="false" chart:gap-width="15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19">
      <style:graphic-properties draw:stroke="none" draw:fill-color="#4f81bd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951cm" svg:height="7.653cm" xlink:href=".." chart:class="chart:bar" chart:style-name="ch1">
        <chart:title svg:x="5.747cm" svg:y="0.153cm" chart:style-name="ch2">
          <text:p>p=0,9</text:p>
        </chart:title>
        <chart:plot-area chart:style-name="ch3" table:cell-range-address="ex26.A2:ex26.A52 ex26.J2:ex26.J52" chart:data-source-has-labels="column" svg:x="0.259cm" svg:y="1.075cm" svg:width="12.433cm" svg:height="6.425cm">
          <chart:axis chart:dimension="x" chart:name="primary-x" chart:style-name="ch4">
            <chart:categories table:cell-range-address="ex26.A2:ex26.A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26.J2:ex26.J52" chart:class="chart:bar"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 text:id="ex26.A2:ex26.A52">0</text:p>
              </table:table-cell>
              <table:table-cell office:value-type="float" office:value="9.99999999999989E-051">
                <text:p text:id="ex26.J2:ex26.J52">9.99999999999989E-051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.49999999999995E-048">
                <text:p>4.49999999999995E-04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.92249999999989E-046">
                <text:p>9.92249999999989E-0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42883999999998E-043">
                <text:p>1.42883999999998E-0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1099829999998E-041">
                <text:p>1.51099829999998E-0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5110659239999E-039">
                <text:p>1.25110659239999E-0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44496949869992E-038">
                <text:p>8.44496949869992E-0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77743988783595E-036">
                <text:p>4.77743988783595E-0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31108654574064E-034">
                <text:p>2.31108654574064E-0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.70656349211071E-033">
                <text:p>9.70656349211071E-0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58172192858885E-031">
                <text:p>3.58172192858885E-0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7219990390181E-029">
                <text:p>1.17219990390181E-0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42868471891278E-028">
                <text:p>3.42868471891278E-0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0200782605244E-027">
                <text:p>9.0200782605244E-0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14549004339616E-025">
                <text:p>2.14549004339616E-0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63425849373571E-024">
                <text:p>4.63425849373571E-0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12369640954218E-023">
                <text:p>9.12369640954218E-0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4226535371759E-021">
                <text:p>1.64226535371759E-0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70973783363403E-020">
                <text:p>2.70973783363403E-0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10739208466632E-019">
                <text:p>4.10739208466632E-0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72981195810952E-018">
                <text:p>5.72981195810952E-0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.36690108899795E-017">
                <text:p>7.36690108899795E-0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73982356467485E-016">
                <text:p>8.73982356467485E-0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.57580668825244E-015">
                <text:p>9.57580668825244E-0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0000000000096955042718556">
                <text:p>0.0000000000000969550427185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0000000000907499199845684">
                <text:p>0.0000000000009074991998456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000000000785335846020304">
                <text:p>0.000000000007853358460203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00000000628268676816243">
                <text:p>0.00000000006282686768162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0000000464470057503437">
                <text:p>0.0000000004644700575034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000000317120935812692">
                <text:p>0.000000003171209358126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00000199786189561996">
                <text:p>0.00000001997861895619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0000116004884261804">
                <text:p>0.0000001160048842618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0000619901100274016">
                <text:p>0.0000006199011002740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000304315085589062">
                <text:p>0.000003043150855890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00136941788515078">
                <text:p>0.000013694178851507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00563417644176321">
                <text:p>0.000056341764417632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0211281616566121">
                <text:p>0.0002112816165661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0719499559117059">
                <text:p>0.0007194995591170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221530127412358">
                <text:p>0.0022153012741235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613468045141914">
                <text:p>0.006134680451419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151833341172624">
                <text:p>0.01518333411726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333292700135028">
                <text:p>0.03332927001350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64277877883184">
                <text:p>0.0642778778831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07628074595099">
                <text:p>0.1076280745950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54103834079346">
                <text:p>0.1541038340793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84924600895215">
                <text:p>0.1849246008952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80904500875754">
                <text:p>0.1809045008757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38565149606961">
                <text:p>0.1385651496069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779428966539154">
                <text:p>0.077942896653915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286320844851118">
                <text:p>0.02863208448511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515377520732012">
                <text:p>0.005153775207320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