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3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ta1" style:family="table" style:master-page-name="PageStyle_5f_Partie_20_A">
      <style:table-properties table:display="true" style:writing-mode="lr-tb"/>
    </style:style>
    <style:style style:name="ta2" style:family="table" style:master-page-name="PageStyle_5f_Partie_20_B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ffcc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18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2" fo:font-size="16pt" fo:font-style="normal" fo:text-shadow="none" style:text-underline-style="none" fo:font-weight="normal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-33%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rtie 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9" table:default-cell-style-name="ce3"/>
        <table:table-column table:style-name="co2" table:default-cell-style-name="ce3"/>
        <table:table-column table:style-name="co4" table:number-columns-repeated="23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échantillon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00">
            <text:p>10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2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3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1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1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12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1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1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1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1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1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1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1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2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2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22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23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2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2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2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2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2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2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3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3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32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3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34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3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3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37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38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3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4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4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42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4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44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4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4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4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48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4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5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5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52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5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5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5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5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57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5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59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6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6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6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6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6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6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6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67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68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69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7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7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72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7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7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7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7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77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7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79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8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8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8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83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84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8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8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8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8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8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9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9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9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9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9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9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9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9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9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99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tirage 10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number-columns-repeated="9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nombre </text:p>
            <text:p>de "1"</text:p>
          </table:table-cell>
          <table:table-cell table:style-name="ce2" table:formula="of:=COUNTIF([.B2:.B101];1)" office:value-type="float" office:value="61">
            <office:annotation office:display="true" draw:style-name="gr1" draw:text-style-name="P1" svg:width="5.212cm" svg:height="1.131cm" svg:x="3.677cm" svg:y="71.097cm" draw:caption-point-x="1.718cm" draw:caption-point-y="1.494cm">
              <dc:creator>h</dc:creator>
              <dc:date>2011-05-24T00:00:00</dc:date>
              <text:p text:style-name="P1"><text:span text:style-name="T1"/></text:p>
              <text:p text:style-name="P1"><text:span text:style-name="T2">=NB.SI(B2:B101;1)</text:span></text:p>
            </office:annotation>
            <text:p>61</text:p>
          </table:table-cell>
          <table:table-cell table:style-name="ce2" table:formula="of:=COUNTIF([.C2:.C101];1)" office:value-type="float" office:value="57">
            <text:p>57</text:p>
          </table:table-cell>
          <table:table-cell table:style-name="ce2" table:formula="of:=COUNTIF([.D2:.D101];1)" office:value-type="float" office:value="58">
            <text:p>58</text:p>
          </table:table-cell>
          <table:table-cell table:style-name="ce2" table:formula="of:=COUNTIF([.E2:.E101];1)" office:value-type="float" office:value="44">
            <text:p>44</text:p>
          </table:table-cell>
          <table:table-cell table:style-name="ce2" table:formula="of:=COUNTIF([.F2:.F101];1)" office:value-type="float" office:value="46">
            <text:p>46</text:p>
          </table:table-cell>
          <table:table-cell table:style-name="ce2" table:formula="of:=COUNTIF([.G2:.G101];1)" office:value-type="float" office:value="55">
            <text:p>55</text:p>
          </table:table-cell>
          <table:table-cell table:style-name="ce2" table:formula="of:=COUNTIF([.H2:.H101];1)" office:value-type="float" office:value="62">
            <text:p>62</text:p>
          </table:table-cell>
          <table:table-cell table:style-name="ce2" table:formula="of:=COUNTIF([.I2:.I101];1)" office:value-type="float" office:value="53">
            <text:p>53</text:p>
          </table:table-cell>
          <table:table-cell table:style-name="ce2" table:formula="of:=COUNTIF([.J2:.J101];1)" office:value-type="float" office:value="62">
            <text:p>62</text:p>
          </table:table-cell>
          <table:table-cell table:style-name="ce2" table:formula="of:=COUNTIF([.K2:.K101];1)" office:value-type="float" office:value="52">
            <text:p>52</text:p>
          </table:table-cell>
          <table:table-cell table:style-name="ce2" table:formula="of:=COUNTIF([.L2:.L101];1)" office:value-type="float" office:value="53">
            <text:p>53</text:p>
          </table:table-cell>
          <table:table-cell table:style-name="ce2" table:formula="of:=COUNTIF([.M2:.M101];1)" office:value-type="float" office:value="53">
            <text:p>53</text:p>
          </table:table-cell>
          <table:table-cell table:style-name="ce2" table:formula="of:=COUNTIF([.N2:.N101];1)" office:value-type="float" office:value="48">
            <text:p>48</text:p>
          </table:table-cell>
          <table:table-cell table:style-name="ce2" table:formula="of:=COUNTIF([.O2:.O101];1)" office:value-type="float" office:value="49">
            <text:p>49</text:p>
          </table:table-cell>
          <table:table-cell table:style-name="ce2" table:formula="of:=COUNTIF([.P2:.P101];1)" office:value-type="float" office:value="50">
            <text:p>50</text:p>
          </table:table-cell>
          <table:table-cell table:style-name="ce2" table:formula="of:=COUNTIF([.Q2:.Q101];1)" office:value-type="float" office:value="42">
            <text:p>42</text:p>
          </table:table-cell>
          <table:table-cell table:style-name="ce2" table:formula="of:=COUNTIF([.R2:.R101];1)" office:value-type="float" office:value="50">
            <text:p>50</text:p>
          </table:table-cell>
          <table:table-cell table:style-name="ce2" table:formula="of:=COUNTIF([.S2:.S101];1)" office:value-type="float" office:value="51">
            <text:p>51</text:p>
          </table:table-cell>
          <table:table-cell table:style-name="ce2" table:formula="of:=COUNTIF([.T2:.T101];1)" office:value-type="float" office:value="43">
            <text:p>43</text:p>
          </table:table-cell>
          <table:table-cell table:style-name="ce2" table:formula="of:=COUNTIF([.U2:.U101];1)" office:value-type="float" office:value="46">
            <text:p>46</text:p>
          </table:table-cell>
          <table:table-cell table:style-name="ce2" table:formula="of:=COUNTIF([.V2:.V101];1)" office:value-type="float" office:value="45">
            <text:p>45</text:p>
          </table:table-cell>
          <table:table-cell table:style-name="ce2" table:formula="of:=COUNTIF([.W2:.W101];1)" office:value-type="float" office:value="56">
            <text:p>56</text:p>
          </table:table-cell>
          <table:table-cell table:style-name="ce2" table:formula="of:=COUNTIF([.X2:.X101];1)" office:value-type="float" office:value="42">
            <text:p>42</text:p>
          </table:table-cell>
          <table:table-cell table:style-name="ce2" table:formula="of:=COUNTIF([.Y2:.Y101];1)" office:value-type="float" office:value="53">
            <text:p>53</text:p>
          </table:table-cell>
          <table:table-cell table:style-name="ce2" table:formula="of:=COUNTIF([.Z2:.Z101];1)" office:value-type="float" office:value="48">
            <text:p>48</text:p>
          </table:table-cell>
          <table:table-cell table:style-name="ce2" table:formula="of:=COUNTIF([.AA2:.AA101];1)" office:value-type="float" office:value="51">
            <text:p>51</text:p>
          </table:table-cell>
          <table:table-cell table:style-name="ce2" table:formula="of:=COUNTIF([.AB2:.AB101];1)" office:value-type="float" office:value="53">
            <text:p>53</text:p>
          </table:table-cell>
          <table:table-cell table:style-name="ce2" table:formula="of:=COUNTIF([.AC2:.AC101];1)" office:value-type="float" office:value="48">
            <text:p>48</text:p>
          </table:table-cell>
          <table:table-cell table:style-name="ce2" table:formula="of:=COUNTIF([.AD2:.AD101];1)" office:value-type="float" office:value="48">
            <text:p>48</text:p>
          </table:table-cell>
          <table:table-cell table:style-name="ce2" table:formula="of:=COUNTIF([.AE2:.AE101];1)" office:value-type="float" office:value="46">
            <text:p>46</text:p>
          </table:table-cell>
          <table:table-cell table:style-name="ce2" table:formula="of:=COUNTIF([.AF2:.AF101];1)" office:value-type="float" office:value="50">
            <text:p>50</text:p>
          </table:table-cell>
          <table:table-cell table:style-name="ce2" table:formula="of:=COUNTIF([.AG2:.AG101];1)" office:value-type="float" office:value="52">
            <text:p>52</text:p>
          </table:table-cell>
          <table:table-cell table:style-name="ce2" table:formula="of:=COUNTIF([.AH2:.AH101];1)" office:value-type="float" office:value="54">
            <text:p>54</text:p>
          </table:table-cell>
          <table:table-cell table:style-name="ce2" table:formula="of:=COUNTIF([.AI2:.AI101];1)" office:value-type="float" office:value="52">
            <text:p>52</text:p>
          </table:table-cell>
          <table:table-cell table:style-name="ce2" table:formula="of:=COUNTIF([.AJ2:.AJ101];1)" office:value-type="float" office:value="44">
            <text:p>44</text:p>
          </table:table-cell>
          <table:table-cell table:style-name="ce2" table:formula="of:=COUNTIF([.AK2:.AK101];1)" office:value-type="float" office:value="49">
            <text:p>49</text:p>
          </table:table-cell>
          <table:table-cell table:style-name="ce2" table:formula="of:=COUNTIF([.AL2:.AL101];1)" office:value-type="float" office:value="45">
            <text:p>45</text:p>
          </table:table-cell>
          <table:table-cell table:style-name="ce2" table:formula="of:=COUNTIF([.AM2:.AM101];1)" office:value-type="float" office:value="45">
            <text:p>45</text:p>
          </table:table-cell>
          <table:table-cell table:style-name="ce2" table:formula="of:=COUNTIF([.AN2:.AN101];1)" office:value-type="float" office:value="54">
            <text:p>54</text:p>
          </table:table-cell>
          <table:table-cell table:style-name="ce2" table:formula="of:=COUNTIF([.AO2:.AO101];1)" office:value-type="float" office:value="51">
            <text:p>51</text:p>
          </table:table-cell>
          <table:table-cell table:style-name="ce2" table:formula="of:=COUNTIF([.AP2:.AP101];1)" office:value-type="float" office:value="57">
            <text:p>57</text:p>
          </table:table-cell>
          <table:table-cell table:style-name="ce2" table:formula="of:=COUNTIF([.AQ2:.AQ101];1)" office:value-type="float" office:value="45">
            <text:p>45</text:p>
          </table:table-cell>
          <table:table-cell table:style-name="ce2" table:formula="of:=COUNTIF([.AR2:.AR101];1)" office:value-type="float" office:value="59">
            <text:p>59</text:p>
          </table:table-cell>
          <table:table-cell table:style-name="ce2" table:formula="of:=COUNTIF([.AS2:.AS101];1)" office:value-type="float" office:value="51">
            <text:p>51</text:p>
          </table:table-cell>
          <table:table-cell table:style-name="ce2" table:formula="of:=COUNTIF([.AT2:.AT101];1)" office:value-type="float" office:value="60">
            <text:p>60</text:p>
          </table:table-cell>
          <table:table-cell table:style-name="ce2" table:formula="of:=COUNTIF([.AU2:.AU101];1)" office:value-type="float" office:value="54">
            <text:p>54</text:p>
          </table:table-cell>
          <table:table-cell table:style-name="ce2" table:formula="of:=COUNTIF([.AV2:.AV101];1)" office:value-type="float" office:value="55">
            <text:p>55</text:p>
          </table:table-cell>
          <table:table-cell table:style-name="ce2" table:formula="of:=COUNTIF([.AW2:.AW101];1)" office:value-type="float" office:value="52">
            <text:p>52</text:p>
          </table:table-cell>
          <table:table-cell table:style-name="ce2" table:formula="of:=COUNTIF([.AX2:.AX101];1)" office:value-type="float" office:value="50">
            <text:p>50</text:p>
          </table:table-cell>
          <table:table-cell table:style-name="ce2" table:formula="of:=COUNTIF([.AY2:.AY101];1)" office:value-type="float" office:value="52">
            <text:p>52</text:p>
          </table:table-cell>
          <table:table-cell table:style-name="ce2" table:formula="of:=COUNTIF([.AZ2:.AZ101];1)" office:value-type="float" office:value="47">
            <text:p>47</text:p>
          </table:table-cell>
          <table:table-cell table:style-name="ce2" table:formula="of:=COUNTIF([.BA2:.BA101];1)" office:value-type="float" office:value="53">
            <text:p>53</text:p>
          </table:table-cell>
          <table:table-cell table:style-name="ce2" table:formula="of:=COUNTIF([.BB2:.BB101];1)" office:value-type="float" office:value="55">
            <text:p>55</text:p>
          </table:table-cell>
          <table:table-cell table:style-name="ce2" table:formula="of:=COUNTIF([.BC2:.BC101];1)" office:value-type="float" office:value="52">
            <text:p>52</text:p>
          </table:table-cell>
          <table:table-cell table:style-name="ce2" table:formula="of:=COUNTIF([.BD2:.BD101];1)" office:value-type="float" office:value="60">
            <text:p>60</text:p>
          </table:table-cell>
          <table:table-cell table:style-name="ce2" table:formula="of:=COUNTIF([.BE2:.BE101];1)" office:value-type="float" office:value="55">
            <text:p>55</text:p>
          </table:table-cell>
          <table:table-cell table:style-name="ce2" table:formula="of:=COUNTIF([.BF2:.BF101];1)" office:value-type="float" office:value="51">
            <text:p>51</text:p>
          </table:table-cell>
          <table:table-cell table:style-name="ce2" table:formula="of:=COUNTIF([.BG2:.BG101];1)" office:value-type="float" office:value="50">
            <text:p>50</text:p>
          </table:table-cell>
          <table:table-cell table:style-name="ce2" table:formula="of:=COUNTIF([.BH2:.BH101];1)" office:value-type="float" office:value="49">
            <text:p>49</text:p>
          </table:table-cell>
          <table:table-cell table:style-name="ce2" table:formula="of:=COUNTIF([.BI2:.BI101];1)" office:value-type="float" office:value="62">
            <text:p>62</text:p>
          </table:table-cell>
          <table:table-cell table:style-name="ce2" table:formula="of:=COUNTIF([.BJ2:.BJ101];1)" office:value-type="float" office:value="51">
            <text:p>51</text:p>
          </table:table-cell>
          <table:table-cell table:style-name="ce2" table:formula="of:=COUNTIF([.BK2:.BK101];1)" office:value-type="float" office:value="51">
            <text:p>51</text:p>
          </table:table-cell>
          <table:table-cell table:style-name="ce2" table:formula="of:=COUNTIF([.BL2:.BL101];1)" office:value-type="float" office:value="52">
            <text:p>52</text:p>
          </table:table-cell>
          <table:table-cell table:style-name="ce2" table:formula="of:=COUNTIF([.BM2:.BM101];1)" office:value-type="float" office:value="46">
            <text:p>46</text:p>
          </table:table-cell>
          <table:table-cell table:style-name="ce2" table:formula="of:=COUNTIF([.BN2:.BN101];1)" office:value-type="float" office:value="48">
            <text:p>48</text:p>
          </table:table-cell>
          <table:table-cell table:style-name="ce2" table:formula="of:=COUNTIF([.BO2:.BO101];1)" office:value-type="float" office:value="56">
            <text:p>56</text:p>
          </table:table-cell>
          <table:table-cell table:style-name="ce2" table:formula="of:=COUNTIF([.BP2:.BP101];1)" office:value-type="float" office:value="57">
            <text:p>57</text:p>
          </table:table-cell>
          <table:table-cell table:style-name="ce2" table:formula="of:=COUNTIF([.BQ2:.BQ101];1)" office:value-type="float" office:value="49">
            <text:p>49</text:p>
          </table:table-cell>
          <table:table-cell table:style-name="ce2" table:formula="of:=COUNTIF([.BR2:.BR101];1)" office:value-type="float" office:value="55">
            <text:p>55</text:p>
          </table:table-cell>
          <table:table-cell table:style-name="ce2" table:formula="of:=COUNTIF([.BS2:.BS101];1)" office:value-type="float" office:value="58">
            <text:p>58</text:p>
          </table:table-cell>
          <table:table-cell table:style-name="ce2" table:formula="of:=COUNTIF([.BT2:.BT101];1)" office:value-type="float" office:value="50">
            <text:p>50</text:p>
          </table:table-cell>
          <table:table-cell table:style-name="ce2" table:formula="of:=COUNTIF([.BU2:.BU101];1)" office:value-type="float" office:value="57">
            <text:p>57</text:p>
          </table:table-cell>
          <table:table-cell table:style-name="ce2" table:formula="of:=COUNTIF([.BV2:.BV101];1)" office:value-type="float" office:value="46">
            <text:p>46</text:p>
          </table:table-cell>
          <table:table-cell table:style-name="ce2" table:formula="of:=COUNTIF([.BW2:.BW101];1)" office:value-type="float" office:value="54">
            <text:p>54</text:p>
          </table:table-cell>
          <table:table-cell table:style-name="ce2" table:formula="of:=COUNTIF([.BX2:.BX101];1)" office:value-type="float" office:value="51">
            <text:p>51</text:p>
          </table:table-cell>
          <table:table-cell table:style-name="ce2" table:formula="of:=COUNTIF([.BY2:.BY101];1)" office:value-type="float" office:value="54">
            <text:p>54</text:p>
          </table:table-cell>
          <table:table-cell table:style-name="ce2" table:formula="of:=COUNTIF([.BZ2:.BZ101];1)" office:value-type="float" office:value="45">
            <text:p>45</text:p>
          </table:table-cell>
          <table:table-cell table:style-name="ce2" table:formula="of:=COUNTIF([.CA2:.CA101];1)" office:value-type="float" office:value="58">
            <text:p>58</text:p>
          </table:table-cell>
          <table:table-cell table:style-name="ce2" table:formula="of:=COUNTIF([.CB2:.CB101];1)" office:value-type="float" office:value="55">
            <text:p>55</text:p>
          </table:table-cell>
          <table:table-cell table:style-name="ce2" table:formula="of:=COUNTIF([.CC2:.CC101];1)" office:value-type="float" office:value="52">
            <text:p>52</text:p>
          </table:table-cell>
          <table:table-cell table:style-name="ce2" table:formula="of:=COUNTIF([.CD2:.CD101];1)" office:value-type="float" office:value="59">
            <text:p>59</text:p>
          </table:table-cell>
          <table:table-cell table:style-name="ce2" table:formula="of:=COUNTIF([.CE2:.CE101];1)" office:value-type="float" office:value="51">
            <text:p>51</text:p>
          </table:table-cell>
          <table:table-cell table:style-name="ce2" table:formula="of:=COUNTIF([.CF2:.CF101];1)" office:value-type="float" office:value="44">
            <text:p>44</text:p>
          </table:table-cell>
          <table:table-cell table:style-name="ce2" table:formula="of:=COUNTIF([.CG2:.CG101];1)" office:value-type="float" office:value="49">
            <text:p>49</text:p>
          </table:table-cell>
          <table:table-cell table:style-name="ce2" table:formula="of:=COUNTIF([.CH2:.CH101];1)" office:value-type="float" office:value="61">
            <text:p>61</text:p>
          </table:table-cell>
          <table:table-cell table:style-name="ce2" table:formula="of:=COUNTIF([.CI2:.CI101];1)" office:value-type="float" office:value="44">
            <text:p>44</text:p>
          </table:table-cell>
          <table:table-cell table:style-name="ce2" table:formula="of:=COUNTIF([.CJ2:.CJ101];1)" office:value-type="float" office:value="54">
            <text:p>54</text:p>
          </table:table-cell>
          <table:table-cell table:style-name="ce2" table:formula="of:=COUNTIF([.CK2:.CK101];1)" office:value-type="float" office:value="56">
            <text:p>56</text:p>
          </table:table-cell>
          <table:table-cell table:style-name="ce2" table:formula="of:=COUNTIF([.CL2:.CL101];1)" office:value-type="float" office:value="50">
            <text:p>50</text:p>
          </table:table-cell>
          <table:table-cell table:style-name="ce2" table:formula="of:=COUNTIF([.CM2:.CM101];1)" office:value-type="float" office:value="47">
            <text:p>47</text:p>
          </table:table-cell>
          <table:table-cell table:style-name="ce2" table:formula="of:=COUNTIF([.CN2:.CN101];1)" office:value-type="float" office:value="49">
            <text:p>49</text:p>
          </table:table-cell>
          <table:table-cell table:style-name="ce2" table:formula="of:=COUNTIF([.CO2:.CO101];1)" office:value-type="float" office:value="54">
            <text:p>54</text:p>
          </table:table-cell>
          <table:table-cell table:style-name="ce2" table:formula="of:=COUNTIF([.CP2:.CP101];1)" office:value-type="float" office:value="54">
            <text:p>54</text:p>
          </table:table-cell>
          <table:table-cell table:style-name="ce2" table:formula="of:=COUNTIF([.CQ2:.CQ101];1)" office:value-type="float" office:value="47">
            <text:p>47</text:p>
          </table:table-cell>
          <table:table-cell table:style-name="ce2" table:formula="of:=COUNTIF([.CR2:.CR101];1)" office:value-type="float" office:value="49">
            <text:p>49</text:p>
          </table:table-cell>
          <table:table-cell table:style-name="ce2" table:formula="of:=COUNTIF([.CS2:.CS101];1)" office:value-type="float" office:value="50">
            <text:p>50</text:p>
          </table:table-cell>
          <table:table-cell table:style-name="ce2" table:formula="of:=COUNTIF([.CT2:.CT101];1)" office:value-type="float" office:value="56">
            <text:p>56</text:p>
          </table:table-cell>
          <table:table-cell table:style-name="ce2" table:formula="of:=COUNTIF([.CU2:.CU101];1)" office:value-type="float" office:value="47">
            <text:p>47</text:p>
          </table:table-cell>
          <table:table-cell table:style-name="ce2" table:formula="of:=COUNTIF([.CV2:.CV101];1)" office:value-type="float" office:value="56">
            <text:p>56</text:p>
          </table:table-cell>
          <table:table-cell table:style-name="ce2" table:formula="of:=COUNTIF([.CW2:.CW101];1)" office:value-type="float" office:value="58">
            <text:p>58</text:p>
          </table:table-cell>
          <table:table-cell table:number-columns-repeated="923"/>
        </table:table-row>
        <table:table-row table:style-name="ro2">
          <table:table-cell table:style-name="ce4" office:value-type="string">
            <text:p>fréquence</text:p>
            <text:p><text:s/>de "1"</text:p>
          </table:table-cell>
          <table:table-cell table:style-name="ce2" table:formula="of:=[.B104]/100" office:value-type="float" office:value="0.61">
            <text:p>0,61</text:p>
          </table:table-cell>
          <table:table-cell table:style-name="ce2" table:formula="of:=[.C104]/100" office:value-type="float" office:value="0.57">
            <text:p>0,57</text:p>
          </table:table-cell>
          <table:table-cell table:style-name="ce2" table:formula="of:=[.D104]/100" office:value-type="float" office:value="0.58">
            <text:p>0,58</text:p>
          </table:table-cell>
          <table:table-cell table:style-name="ce2" table:formula="of:=[.E104]/100" office:value-type="float" office:value="0.44">
            <text:p>0,44</text:p>
          </table:table-cell>
          <table:table-cell table:style-name="ce2" table:formula="of:=[.F104]/100" office:value-type="float" office:value="0.46">
            <text:p>0,46</text:p>
          </table:table-cell>
          <table:table-cell table:style-name="ce2" table:formula="of:=[.G104]/100" office:value-type="float" office:value="0.55">
            <text:p>0,55</text:p>
          </table:table-cell>
          <table:table-cell table:style-name="ce2" table:formula="of:=[.H104]/100" office:value-type="float" office:value="0.62">
            <text:p>0,62</text:p>
          </table:table-cell>
          <table:table-cell table:style-name="ce2" table:formula="of:=[.I104]/100" office:value-type="float" office:value="0.53">
            <text:p>0,53</text:p>
          </table:table-cell>
          <table:table-cell table:style-name="ce2" table:formula="of:=[.J104]/100" office:value-type="float" office:value="0.62">
            <text:p>0,62</text:p>
          </table:table-cell>
          <table:table-cell table:style-name="ce2" table:formula="of:=[.K104]/100" office:value-type="float" office:value="0.52">
            <text:p>0,52</text:p>
          </table:table-cell>
          <table:table-cell table:style-name="ce2" table:formula="of:=[.L104]/100" office:value-type="float" office:value="0.53">
            <text:p>0,53</text:p>
          </table:table-cell>
          <table:table-cell table:style-name="ce2" table:formula="of:=[.M104]/100" office:value-type="float" office:value="0.53">
            <text:p>0,53</text:p>
          </table:table-cell>
          <table:table-cell table:style-name="ce2" table:formula="of:=[.N104]/100" office:value-type="float" office:value="0.48">
            <text:p>0,48</text:p>
          </table:table-cell>
          <table:table-cell table:style-name="ce2" table:formula="of:=[.O104]/100" office:value-type="float" office:value="0.49">
            <text:p>0,49</text:p>
          </table:table-cell>
          <table:table-cell table:style-name="ce2" table:formula="of:=[.P104]/100" office:value-type="float" office:value="0.5">
            <text:p>0,5</text:p>
          </table:table-cell>
          <table:table-cell table:style-name="ce2" table:formula="of:=[.Q104]/100" office:value-type="float" office:value="0.42">
            <text:p>0,42</text:p>
          </table:table-cell>
          <table:table-cell table:style-name="ce2" table:formula="of:=[.R104]/100" office:value-type="float" office:value="0.5">
            <text:p>0,5</text:p>
          </table:table-cell>
          <table:table-cell table:style-name="ce2" table:formula="of:=[.S104]/100" office:value-type="float" office:value="0.51">
            <text:p>0,51</text:p>
          </table:table-cell>
          <table:table-cell table:style-name="ce2" table:formula="of:=[.T104]/100" office:value-type="float" office:value="0.43">
            <text:p>0,43</text:p>
          </table:table-cell>
          <table:table-cell table:style-name="ce2" table:formula="of:=[.U104]/100" office:value-type="float" office:value="0.46">
            <text:p>0,46</text:p>
          </table:table-cell>
          <table:table-cell table:style-name="ce2" table:formula="of:=[.V104]/100" office:value-type="float" office:value="0.45">
            <text:p>0,45</text:p>
          </table:table-cell>
          <table:table-cell table:style-name="ce2" table:formula="of:=[.W104]/100" office:value-type="float" office:value="0.56">
            <text:p>0,56</text:p>
          </table:table-cell>
          <table:table-cell table:style-name="ce2" table:formula="of:=[.X104]/100" office:value-type="float" office:value="0.42">
            <text:p>0,42</text:p>
          </table:table-cell>
          <table:table-cell table:style-name="ce2" table:formula="of:=[.Y104]/100" office:value-type="float" office:value="0.53">
            <text:p>0,53</text:p>
          </table:table-cell>
          <table:table-cell table:style-name="ce2" table:formula="of:=[.Z104]/100" office:value-type="float" office:value="0.48">
            <text:p>0,48</text:p>
          </table:table-cell>
          <table:table-cell table:style-name="ce2" table:formula="of:=[.AA104]/100" office:value-type="float" office:value="0.51">
            <text:p>0,51</text:p>
          </table:table-cell>
          <table:table-cell table:style-name="ce2" table:formula="of:=[.AB104]/100" office:value-type="float" office:value="0.53">
            <text:p>0,53</text:p>
          </table:table-cell>
          <table:table-cell table:style-name="ce2" table:formula="of:=[.AC104]/100" office:value-type="float" office:value="0.48">
            <text:p>0,48</text:p>
          </table:table-cell>
          <table:table-cell table:style-name="ce2" table:formula="of:=[.AD104]/100" office:value-type="float" office:value="0.48">
            <text:p>0,48</text:p>
          </table:table-cell>
          <table:table-cell table:style-name="ce2" table:formula="of:=[.AE104]/100" office:value-type="float" office:value="0.46">
            <text:p>0,46</text:p>
          </table:table-cell>
          <table:table-cell table:style-name="ce2" table:formula="of:=[.AF104]/100" office:value-type="float" office:value="0.5">
            <text:p>0,5</text:p>
          </table:table-cell>
          <table:table-cell table:style-name="ce2" table:formula="of:=[.AG104]/100" office:value-type="float" office:value="0.52">
            <text:p>0,52</text:p>
          </table:table-cell>
          <table:table-cell table:style-name="ce2" table:formula="of:=[.AH104]/100" office:value-type="float" office:value="0.54">
            <text:p>0,54</text:p>
          </table:table-cell>
          <table:table-cell table:style-name="ce2" table:formula="of:=[.AI104]/100" office:value-type="float" office:value="0.52">
            <text:p>0,52</text:p>
          </table:table-cell>
          <table:table-cell table:style-name="ce2" table:formula="of:=[.AJ104]/100" office:value-type="float" office:value="0.44">
            <text:p>0,44</text:p>
          </table:table-cell>
          <table:table-cell table:style-name="ce2" table:formula="of:=[.AK104]/100" office:value-type="float" office:value="0.49">
            <text:p>0,49</text:p>
          </table:table-cell>
          <table:table-cell table:style-name="ce2" table:formula="of:=[.AL104]/100" office:value-type="float" office:value="0.45">
            <text:p>0,45</text:p>
          </table:table-cell>
          <table:table-cell table:style-name="ce2" table:formula="of:=[.AM104]/100" office:value-type="float" office:value="0.45">
            <text:p>0,45</text:p>
          </table:table-cell>
          <table:table-cell table:style-name="ce2" table:formula="of:=[.AN104]/100" office:value-type="float" office:value="0.54">
            <text:p>0,54</text:p>
          </table:table-cell>
          <table:table-cell table:style-name="ce2" table:formula="of:=[.AO104]/100" office:value-type="float" office:value="0.51">
            <text:p>0,51</text:p>
          </table:table-cell>
          <table:table-cell table:style-name="ce2" table:formula="of:=[.AP104]/100" office:value-type="float" office:value="0.57">
            <text:p>0,57</text:p>
          </table:table-cell>
          <table:table-cell table:style-name="ce2" table:formula="of:=[.AQ104]/100" office:value-type="float" office:value="0.45">
            <text:p>0,45</text:p>
          </table:table-cell>
          <table:table-cell table:style-name="ce2" table:formula="of:=[.AR104]/100" office:value-type="float" office:value="0.59">
            <text:p>0,59</text:p>
          </table:table-cell>
          <table:table-cell table:style-name="ce2" table:formula="of:=[.AS104]/100" office:value-type="float" office:value="0.51">
            <text:p>0,51</text:p>
          </table:table-cell>
          <table:table-cell table:style-name="ce2" table:formula="of:=[.AT104]/100" office:value-type="float" office:value="0.6">
            <text:p>0,6</text:p>
          </table:table-cell>
          <table:table-cell table:style-name="ce2" table:formula="of:=[.AU104]/100" office:value-type="float" office:value="0.54">
            <text:p>0,54</text:p>
          </table:table-cell>
          <table:table-cell table:style-name="ce2" table:formula="of:=[.AV104]/100" office:value-type="float" office:value="0.55">
            <text:p>0,55</text:p>
          </table:table-cell>
          <table:table-cell table:style-name="ce2" table:formula="of:=[.AW104]/100" office:value-type="float" office:value="0.52">
            <text:p>0,52</text:p>
          </table:table-cell>
          <table:table-cell table:style-name="ce2" table:formula="of:=[.AX104]/100" office:value-type="float" office:value="0.5">
            <text:p>0,5</text:p>
          </table:table-cell>
          <table:table-cell table:style-name="ce2" table:formula="of:=[.AY104]/100" office:value-type="float" office:value="0.52">
            <text:p>0,52</text:p>
          </table:table-cell>
          <table:table-cell table:style-name="ce2" table:formula="of:=[.AZ104]/100" office:value-type="float" office:value="0.47">
            <text:p>0,47</text:p>
          </table:table-cell>
          <table:table-cell table:style-name="ce2" table:formula="of:=[.BA104]/100" office:value-type="float" office:value="0.53">
            <text:p>0,53</text:p>
          </table:table-cell>
          <table:table-cell table:style-name="ce2" table:formula="of:=[.BB104]/100" office:value-type="float" office:value="0.55">
            <text:p>0,55</text:p>
          </table:table-cell>
          <table:table-cell table:style-name="ce2" table:formula="of:=[.BC104]/100" office:value-type="float" office:value="0.52">
            <text:p>0,52</text:p>
          </table:table-cell>
          <table:table-cell table:style-name="ce2" table:formula="of:=[.BD104]/100" office:value-type="float" office:value="0.6">
            <text:p>0,6</text:p>
          </table:table-cell>
          <table:table-cell table:style-name="ce2" table:formula="of:=[.BE104]/100" office:value-type="float" office:value="0.55">
            <text:p>0,55</text:p>
          </table:table-cell>
          <table:table-cell table:style-name="ce2" table:formula="of:=[.BF104]/100" office:value-type="float" office:value="0.51">
            <text:p>0,51</text:p>
          </table:table-cell>
          <table:table-cell table:style-name="ce2" table:formula="of:=[.BG104]/100" office:value-type="float" office:value="0.5">
            <text:p>0,5</text:p>
          </table:table-cell>
          <table:table-cell table:style-name="ce2" table:formula="of:=[.BH104]/100" office:value-type="float" office:value="0.49">
            <text:p>0,49</text:p>
          </table:table-cell>
          <table:table-cell table:style-name="ce2" table:formula="of:=[.BI104]/100" office:value-type="float" office:value="0.62">
            <text:p>0,62</text:p>
          </table:table-cell>
          <table:table-cell table:style-name="ce2" table:formula="of:=[.BJ104]/100" office:value-type="float" office:value="0.51">
            <text:p>0,51</text:p>
          </table:table-cell>
          <table:table-cell table:style-name="ce2" table:formula="of:=[.BK104]/100" office:value-type="float" office:value="0.51">
            <text:p>0,51</text:p>
          </table:table-cell>
          <table:table-cell table:style-name="ce2" table:formula="of:=[.BL104]/100" office:value-type="float" office:value="0.52">
            <text:p>0,52</text:p>
          </table:table-cell>
          <table:table-cell table:style-name="ce2" table:formula="of:=[.BM104]/100" office:value-type="float" office:value="0.46">
            <text:p>0,46</text:p>
          </table:table-cell>
          <table:table-cell table:style-name="ce2" table:formula="of:=[.BN104]/100" office:value-type="float" office:value="0.48">
            <text:p>0,48</text:p>
          </table:table-cell>
          <table:table-cell table:style-name="ce2" table:formula="of:=[.BO104]/100" office:value-type="float" office:value="0.56">
            <text:p>0,56</text:p>
          </table:table-cell>
          <table:table-cell table:style-name="ce2" table:formula="of:=[.BP104]/100" office:value-type="float" office:value="0.57">
            <text:p>0,57</text:p>
          </table:table-cell>
          <table:table-cell table:style-name="ce2" table:formula="of:=[.BQ104]/100" office:value-type="float" office:value="0.49">
            <text:p>0,49</text:p>
          </table:table-cell>
          <table:table-cell table:style-name="ce2" table:formula="of:=[.BR104]/100" office:value-type="float" office:value="0.55">
            <text:p>0,55</text:p>
          </table:table-cell>
          <table:table-cell table:style-name="ce2" table:formula="of:=[.BS104]/100" office:value-type="float" office:value="0.58">
            <text:p>0,58</text:p>
          </table:table-cell>
          <table:table-cell table:style-name="ce2" table:formula="of:=[.BT104]/100" office:value-type="float" office:value="0.5">
            <text:p>0,5</text:p>
          </table:table-cell>
          <table:table-cell table:style-name="ce2" table:formula="of:=[.BU104]/100" office:value-type="float" office:value="0.57">
            <text:p>0,57</text:p>
          </table:table-cell>
          <table:table-cell table:style-name="ce2" table:formula="of:=[.BV104]/100" office:value-type="float" office:value="0.46">
            <text:p>0,46</text:p>
          </table:table-cell>
          <table:table-cell table:style-name="ce2" table:formula="of:=[.BW104]/100" office:value-type="float" office:value="0.54">
            <text:p>0,54</text:p>
          </table:table-cell>
          <table:table-cell table:style-name="ce2" table:formula="of:=[.BX104]/100" office:value-type="float" office:value="0.51">
            <text:p>0,51</text:p>
          </table:table-cell>
          <table:table-cell table:style-name="ce2" table:formula="of:=[.BY104]/100" office:value-type="float" office:value="0.54">
            <text:p>0,54</text:p>
          </table:table-cell>
          <table:table-cell table:style-name="ce2" table:formula="of:=[.BZ104]/100" office:value-type="float" office:value="0.45">
            <text:p>0,45</text:p>
          </table:table-cell>
          <table:table-cell table:style-name="ce2" table:formula="of:=[.CA104]/100" office:value-type="float" office:value="0.58">
            <text:p>0,58</text:p>
          </table:table-cell>
          <table:table-cell table:style-name="ce2" table:formula="of:=[.CB104]/100" office:value-type="float" office:value="0.55">
            <text:p>0,55</text:p>
          </table:table-cell>
          <table:table-cell table:style-name="ce2" table:formula="of:=[.CC104]/100" office:value-type="float" office:value="0.52">
            <text:p>0,52</text:p>
          </table:table-cell>
          <table:table-cell table:style-name="ce2" table:formula="of:=[.CD104]/100" office:value-type="float" office:value="0.59">
            <text:p>0,59</text:p>
          </table:table-cell>
          <table:table-cell table:style-name="ce2" table:formula="of:=[.CE104]/100" office:value-type="float" office:value="0.51">
            <text:p>0,51</text:p>
          </table:table-cell>
          <table:table-cell table:style-name="ce2" table:formula="of:=[.CF104]/100" office:value-type="float" office:value="0.44">
            <text:p>0,44</text:p>
          </table:table-cell>
          <table:table-cell table:style-name="ce2" table:formula="of:=[.CG104]/100" office:value-type="float" office:value="0.49">
            <text:p>0,49</text:p>
          </table:table-cell>
          <table:table-cell table:style-name="ce2" table:formula="of:=[.CH104]/100" office:value-type="float" office:value="0.61">
            <text:p>0,61</text:p>
          </table:table-cell>
          <table:table-cell table:style-name="ce2" table:formula="of:=[.CI104]/100" office:value-type="float" office:value="0.44">
            <text:p>0,44</text:p>
          </table:table-cell>
          <table:table-cell table:style-name="ce2" table:formula="of:=[.CJ104]/100" office:value-type="float" office:value="0.54">
            <text:p>0,54</text:p>
          </table:table-cell>
          <table:table-cell table:style-name="ce2" table:formula="of:=[.CK104]/100" office:value-type="float" office:value="0.56">
            <text:p>0,56</text:p>
          </table:table-cell>
          <table:table-cell table:style-name="ce2" table:formula="of:=[.CL104]/100" office:value-type="float" office:value="0.5">
            <text:p>0,5</text:p>
          </table:table-cell>
          <table:table-cell table:style-name="ce2" table:formula="of:=[.CM104]/100" office:value-type="float" office:value="0.47">
            <text:p>0,47</text:p>
          </table:table-cell>
          <table:table-cell table:style-name="ce2" table:formula="of:=[.CN104]/100" office:value-type="float" office:value="0.49">
            <text:p>0,49</text:p>
          </table:table-cell>
          <table:table-cell table:style-name="ce2" table:formula="of:=[.CO104]/100" office:value-type="float" office:value="0.54">
            <text:p>0,54</text:p>
          </table:table-cell>
          <table:table-cell table:style-name="ce2" table:formula="of:=[.CP104]/100" office:value-type="float" office:value="0.54">
            <text:p>0,54</text:p>
          </table:table-cell>
          <table:table-cell table:style-name="ce2" table:formula="of:=[.CQ104]/100" office:value-type="float" office:value="0.47">
            <text:p>0,47</text:p>
          </table:table-cell>
          <table:table-cell table:style-name="ce2" table:formula="of:=[.CR104]/100" office:value-type="float" office:value="0.49">
            <text:p>0,49</text:p>
          </table:table-cell>
          <table:table-cell table:style-name="ce2" table:formula="of:=[.CS104]/100" office:value-type="float" office:value="0.5">
            <text:p>0,5</text:p>
          </table:table-cell>
          <table:table-cell table:style-name="ce2" table:formula="of:=[.CT104]/100" office:value-type="float" office:value="0.56">
            <text:p>0,56</text:p>
          </table:table-cell>
          <table:table-cell table:style-name="ce2" table:formula="of:=[.CU104]/100" office:value-type="float" office:value="0.47">
            <text:p>0,47</text:p>
          </table:table-cell>
          <table:table-cell table:style-name="ce2" table:formula="of:=[.CV104]/100" office:value-type="float" office:value="0.56">
            <text:p>0,56</text:p>
          </table:table-cell>
          <table:table-cell table:style-name="ce2" table:formula="of:=[.CW104]/100" office:value-type="float" office:value="0.58">
            <text:p>0,58</text:p>
          </table:table-cell>
          <table:table-cell table:number-columns-repeated="9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 office:value-type="string">
            <text:p>fréquence</text:p>
            <text:p><text:s/>"dedans" ?</text:p>
          </table:table-cell>
          <table:table-cell table:style-name="ce2" table:formula="of:=IF(AND(OR([.B105]&gt;0.42;[.B105]=0.42));OR([.B105]&lt;0.62;[.B105]=0.62))" office:value-type="boolean" office:boolean-value="true">
            <office:annotation office:display="true" draw:style-name="gr1" draw:text-style-name="P1" svg:width="17.468cm" svg:height="0.942cm" svg:x="6.575cm" svg:y="76.492cm" draw:caption-point-x="-1.18cm" draw:caption-point-y="1.043cm">
              <dc:creator>h</dc:creator>
              <dc:date>2011-05-24T00:00:00</dc:date>
              <text:p text:style-name="P1"><text:span text:style-name="T2">=SI(ET(OU(B105&gt;0,42;B105=0,42));OU(B105&lt;0,62;B105=0,62))</text:span></text:p>
              <text:p text:style-name="P1"><text:span text:style-name="T3"/></text:p>
            </office:annotation>
            <text:p>VRAI</text:p>
          </table:table-cell>
          <table:table-cell table:style-name="ce2" table:formula="of:=IF(AND(OR([.C105]&gt;0.42;[.C105]=0.42));OR([.C105]&lt;0.62;[.C105]=0.62))" office:value-type="boolean" office:boolean-value="true">
            <text:p>VRAI</text:p>
          </table:table-cell>
          <table:table-cell table:style-name="ce2" table:formula="of:=IF(AND(OR([.D105]&gt;0.42;[.D105]=0.42));OR([.D105]&lt;0.62;[.D105]=0.62))" office:value-type="boolean" office:boolean-value="true">
            <text:p>VRAI</text:p>
          </table:table-cell>
          <table:table-cell table:style-name="ce2" table:formula="of:=IF(AND(OR([.E105]&gt;0.42;[.E105]=0.42));OR([.E105]&lt;0.62;[.E105]=0.62))" office:value-type="boolean" office:boolean-value="true">
            <text:p>VRAI</text:p>
          </table:table-cell>
          <table:table-cell table:style-name="ce2" table:formula="of:=IF(AND(OR([.F105]&gt;0.42;[.F105]=0.42));OR([.F105]&lt;0.62;[.F105]=0.62))" office:value-type="boolean" office:boolean-value="true">
            <text:p>VRAI</text:p>
          </table:table-cell>
          <table:table-cell table:style-name="ce2" table:formula="of:=IF(AND(OR([.G105]&gt;0.42;[.G105]=0.42));OR([.G105]&lt;0.62;[.G105]=0.62))" office:value-type="boolean" office:boolean-value="true">
            <text:p>VRAI</text:p>
          </table:table-cell>
          <table:table-cell table:style-name="ce2" table:formula="of:=IF(AND(OR([.H105]&gt;0.42;[.H105]=0.42));OR([.H105]&lt;0.62;[.H105]=0.62))" office:value-type="boolean" office:boolean-value="true">
            <text:p>VRAI</text:p>
          </table:table-cell>
          <table:table-cell table:style-name="ce2" table:formula="of:=IF(AND(OR([.I105]&gt;0.42;[.I105]=0.42));OR([.I105]&lt;0.62;[.I105]=0.62))" office:value-type="boolean" office:boolean-value="true">
            <text:p>VRAI</text:p>
          </table:table-cell>
          <table:table-cell table:style-name="ce2" table:formula="of:=IF(AND(OR([.J105]&gt;0.42;[.J105]=0.42));OR([.J105]&lt;0.62;[.J105]=0.62))" office:value-type="boolean" office:boolean-value="true">
            <text:p>VRAI</text:p>
          </table:table-cell>
          <table:table-cell table:style-name="ce2" table:formula="of:=IF(AND(OR([.K105]&gt;0.42;[.K105]=0.42));OR([.K105]&lt;0.62;[.K105]=0.62))" office:value-type="boolean" office:boolean-value="true">
            <text:p>VRAI</text:p>
          </table:table-cell>
          <table:table-cell table:style-name="ce2" table:formula="of:=IF(AND(OR([.L105]&gt;0.42;[.L105]=0.42));OR([.L105]&lt;0.62;[.L105]=0.62))" office:value-type="boolean" office:boolean-value="true">
            <text:p>VRAI</text:p>
          </table:table-cell>
          <table:table-cell table:style-name="ce2" table:formula="of:=IF(AND(OR([.M105]&gt;0.42;[.M105]=0.42));OR([.M105]&lt;0.62;[.M105]=0.62))" office:value-type="boolean" office:boolean-value="true">
            <text:p>VRAI</text:p>
          </table:table-cell>
          <table:table-cell table:style-name="ce2" table:formula="of:=IF(AND(OR([.N105]&gt;0.42;[.N105]=0.42));OR([.N105]&lt;0.62;[.N105]=0.62))" office:value-type="boolean" office:boolean-value="true">
            <text:p>VRAI</text:p>
          </table:table-cell>
          <table:table-cell table:style-name="ce2" table:formula="of:=IF(AND(OR([.O105]&gt;0.42;[.O105]=0.42));OR([.O105]&lt;0.62;[.O105]=0.62))" office:value-type="boolean" office:boolean-value="true">
            <text:p>VRAI</text:p>
          </table:table-cell>
          <table:table-cell table:style-name="ce2" table:formula="of:=IF(AND(OR([.P105]&gt;0.42;[.P105]=0.42));OR([.P105]&lt;0.62;[.P105]=0.62))" office:value-type="boolean" office:boolean-value="true">
            <text:p>VRAI</text:p>
          </table:table-cell>
          <table:table-cell table:style-name="ce2" table:formula="of:=IF(AND(OR([.Q105]&gt;0.42;[.Q105]=0.42));OR([.Q105]&lt;0.62;[.Q105]=0.62))" office:value-type="boolean" office:boolean-value="true">
            <text:p>VRAI</text:p>
          </table:table-cell>
          <table:table-cell table:style-name="ce2" table:formula="of:=IF(AND(OR([.R105]&gt;0.42;[.R105]=0.42));OR([.R105]&lt;0.62;[.R105]=0.62))" office:value-type="boolean" office:boolean-value="true">
            <text:p>VRAI</text:p>
          </table:table-cell>
          <table:table-cell table:style-name="ce2" table:formula="of:=IF(AND(OR([.S105]&gt;0.42;[.S105]=0.42));OR([.S105]&lt;0.62;[.S105]=0.62))" office:value-type="boolean" office:boolean-value="true">
            <text:p>VRAI</text:p>
          </table:table-cell>
          <table:table-cell table:style-name="ce2" table:formula="of:=IF(AND(OR([.T105]&gt;0.42;[.T105]=0.42));OR([.T105]&lt;0.62;[.T105]=0.62))" office:value-type="boolean" office:boolean-value="true">
            <text:p>VRAI</text:p>
          </table:table-cell>
          <table:table-cell table:style-name="ce2" table:formula="of:=IF(AND(OR([.U105]&gt;0.42;[.U105]=0.42));OR([.U105]&lt;0.62;[.U105]=0.62))" office:value-type="boolean" office:boolean-value="true">
            <text:p>VRAI</text:p>
          </table:table-cell>
          <table:table-cell table:style-name="ce2" table:formula="of:=IF(AND(OR([.V105]&gt;0.42;[.V105]=0.42));OR([.V105]&lt;0.62;[.V105]=0.62))" office:value-type="boolean" office:boolean-value="true">
            <text:p>VRAI</text:p>
          </table:table-cell>
          <table:table-cell table:style-name="ce2" table:formula="of:=IF(AND(OR([.W105]&gt;0.42;[.W105]=0.42));OR([.W105]&lt;0.62;[.W105]=0.62))" office:value-type="boolean" office:boolean-value="true">
            <text:p>VRAI</text:p>
          </table:table-cell>
          <table:table-cell table:style-name="ce2" table:formula="of:=IF(AND(OR([.X105]&gt;0.42;[.X105]=0.42));OR([.X105]&lt;0.62;[.X105]=0.62))" office:value-type="boolean" office:boolean-value="true">
            <text:p>VRAI</text:p>
          </table:table-cell>
          <table:table-cell table:style-name="ce2" table:formula="of:=IF(AND(OR([.Y105]&gt;0.42;[.Y105]=0.42));OR([.Y105]&lt;0.62;[.Y105]=0.62))" office:value-type="boolean" office:boolean-value="true">
            <text:p>VRAI</text:p>
          </table:table-cell>
          <table:table-cell table:style-name="ce2" table:formula="of:=IF(AND(OR([.Z105]&gt;0.42;[.Z105]=0.42));OR([.Z105]&lt;0.62;[.Z105]=0.62))" office:value-type="boolean" office:boolean-value="true">
            <text:p>VRAI</text:p>
          </table:table-cell>
          <table:table-cell table:style-name="ce2" table:formula="of:=IF(AND(OR([.AA105]&gt;0.42;[.AA105]=0.42));OR([.AA105]&lt;0.62;[.AA105]=0.62))" office:value-type="boolean" office:boolean-value="true">
            <text:p>VRAI</text:p>
          </table:table-cell>
          <table:table-cell table:style-name="ce2" table:formula="of:=IF(AND(OR([.AB105]&gt;0.42;[.AB105]=0.42));OR([.AB105]&lt;0.62;[.AB105]=0.62))" office:value-type="boolean" office:boolean-value="true">
            <text:p>VRAI</text:p>
          </table:table-cell>
          <table:table-cell table:style-name="ce2" table:formula="of:=IF(AND(OR([.AC105]&gt;0.42;[.AC105]=0.42));OR([.AC105]&lt;0.62;[.AC105]=0.62))" office:value-type="boolean" office:boolean-value="true">
            <text:p>VRAI</text:p>
          </table:table-cell>
          <table:table-cell table:style-name="ce2" table:formula="of:=IF(AND(OR([.AD105]&gt;0.42;[.AD105]=0.42));OR([.AD105]&lt;0.62;[.AD105]=0.62))" office:value-type="boolean" office:boolean-value="true">
            <text:p>VRAI</text:p>
          </table:table-cell>
          <table:table-cell table:style-name="ce2" table:formula="of:=IF(AND(OR([.AE105]&gt;0.42;[.AE105]=0.42));OR([.AE105]&lt;0.62;[.AE105]=0.62))" office:value-type="boolean" office:boolean-value="true">
            <text:p>VRAI</text:p>
          </table:table-cell>
          <table:table-cell table:style-name="ce2" table:formula="of:=IF(AND(OR([.AF105]&gt;0.42;[.AF105]=0.42));OR([.AF105]&lt;0.62;[.AF105]=0.62))" office:value-type="boolean" office:boolean-value="true">
            <text:p>VRAI</text:p>
          </table:table-cell>
          <table:table-cell table:style-name="ce2" table:formula="of:=IF(AND(OR([.AG105]&gt;0.42;[.AG105]=0.42));OR([.AG105]&lt;0.62;[.AG105]=0.62))" office:value-type="boolean" office:boolean-value="true">
            <text:p>VRAI</text:p>
          </table:table-cell>
          <table:table-cell table:style-name="ce2" table:formula="of:=IF(AND(OR([.AH105]&gt;0.42;[.AH105]=0.42));OR([.AH105]&lt;0.62;[.AH105]=0.62))" office:value-type="boolean" office:boolean-value="true">
            <text:p>VRAI</text:p>
          </table:table-cell>
          <table:table-cell table:style-name="ce2" table:formula="of:=IF(AND(OR([.AI105]&gt;0.42;[.AI105]=0.42));OR([.AI105]&lt;0.62;[.AI105]=0.62))" office:value-type="boolean" office:boolean-value="true">
            <text:p>VRAI</text:p>
          </table:table-cell>
          <table:table-cell table:style-name="ce2" table:formula="of:=IF(AND(OR([.AJ105]&gt;0.42;[.AJ105]=0.42));OR([.AJ105]&lt;0.62;[.AJ105]=0.62))" office:value-type="boolean" office:boolean-value="true">
            <text:p>VRAI</text:p>
          </table:table-cell>
          <table:table-cell table:style-name="ce2" table:formula="of:=IF(AND(OR([.AK105]&gt;0.42;[.AK105]=0.42));OR([.AK105]&lt;0.62;[.AK105]=0.62))" office:value-type="boolean" office:boolean-value="true">
            <text:p>VRAI</text:p>
          </table:table-cell>
          <table:table-cell table:style-name="ce2" table:formula="of:=IF(AND(OR([.AL105]&gt;0.42;[.AL105]=0.42));OR([.AL105]&lt;0.62;[.AL105]=0.62))" office:value-type="boolean" office:boolean-value="true">
            <text:p>VRAI</text:p>
          </table:table-cell>
          <table:table-cell table:style-name="ce2" table:formula="of:=IF(AND(OR([.AM105]&gt;0.42;[.AM105]=0.42));OR([.AM105]&lt;0.62;[.AM105]=0.62))" office:value-type="boolean" office:boolean-value="true">
            <text:p>VRAI</text:p>
          </table:table-cell>
          <table:table-cell table:style-name="ce2" table:formula="of:=IF(AND(OR([.AN105]&gt;0.42;[.AN105]=0.42));OR([.AN105]&lt;0.62;[.AN105]=0.62))" office:value-type="boolean" office:boolean-value="true">
            <text:p>VRAI</text:p>
          </table:table-cell>
          <table:table-cell table:style-name="ce2" table:formula="of:=IF(AND(OR([.AO105]&gt;0.42;[.AO105]=0.42));OR([.AO105]&lt;0.62;[.AO105]=0.62))" office:value-type="boolean" office:boolean-value="true">
            <text:p>VRAI</text:p>
          </table:table-cell>
          <table:table-cell table:style-name="ce2" table:formula="of:=IF(AND(OR([.AP105]&gt;0.42;[.AP105]=0.42));OR([.AP105]&lt;0.62;[.AP105]=0.62))" office:value-type="boolean" office:boolean-value="true">
            <text:p>VRAI</text:p>
          </table:table-cell>
          <table:table-cell table:style-name="ce2" table:formula="of:=IF(AND(OR([.AQ105]&gt;0.42;[.AQ105]=0.42));OR([.AQ105]&lt;0.62;[.AQ105]=0.62))" office:value-type="boolean" office:boolean-value="true">
            <text:p>VRAI</text:p>
          </table:table-cell>
          <table:table-cell table:style-name="ce2" table:formula="of:=IF(AND(OR([.AR105]&gt;0.42;[.AR105]=0.42));OR([.AR105]&lt;0.62;[.AR105]=0.62))" office:value-type="boolean" office:boolean-value="true">
            <text:p>VRAI</text:p>
          </table:table-cell>
          <table:table-cell table:style-name="ce2" table:formula="of:=IF(AND(OR([.AS105]&gt;0.42;[.AS105]=0.42));OR([.AS105]&lt;0.62;[.AS105]=0.62))" office:value-type="boolean" office:boolean-value="true">
            <text:p>VRAI</text:p>
          </table:table-cell>
          <table:table-cell table:style-name="ce2" table:formula="of:=IF(AND(OR([.AT105]&gt;0.42;[.AT105]=0.42));OR([.AT105]&lt;0.62;[.AT105]=0.62))" office:value-type="boolean" office:boolean-value="true">
            <text:p>VRAI</text:p>
          </table:table-cell>
          <table:table-cell table:style-name="ce2" table:formula="of:=IF(AND(OR([.AU105]&gt;0.42;[.AU105]=0.42));OR([.AU105]&lt;0.62;[.AU105]=0.62))" office:value-type="boolean" office:boolean-value="true">
            <text:p>VRAI</text:p>
          </table:table-cell>
          <table:table-cell table:style-name="ce2" table:formula="of:=IF(AND(OR([.AV105]&gt;0.42;[.AV105]=0.42));OR([.AV105]&lt;0.62;[.AV105]=0.62))" office:value-type="boolean" office:boolean-value="true">
            <text:p>VRAI</text:p>
          </table:table-cell>
          <table:table-cell table:style-name="ce2" table:formula="of:=IF(AND(OR([.AW105]&gt;0.42;[.AW105]=0.42));OR([.AW105]&lt;0.62;[.AW105]=0.62))" office:value-type="boolean" office:boolean-value="true">
            <text:p>VRAI</text:p>
          </table:table-cell>
          <table:table-cell table:style-name="ce2" table:formula="of:=IF(AND(OR([.AX105]&gt;0.42;[.AX105]=0.42));OR([.AX105]&lt;0.62;[.AX105]=0.62))" office:value-type="boolean" office:boolean-value="true">
            <text:p>VRAI</text:p>
          </table:table-cell>
          <table:table-cell table:style-name="ce2" table:formula="of:=IF(AND(OR([.AY105]&gt;0.42;[.AY105]=0.42));OR([.AY105]&lt;0.62;[.AY105]=0.62))" office:value-type="boolean" office:boolean-value="true">
            <text:p>VRAI</text:p>
          </table:table-cell>
          <table:table-cell table:style-name="ce2" table:formula="of:=IF(AND(OR([.AZ105]&gt;0.42;[.AZ105]=0.42));OR([.AZ105]&lt;0.62;[.AZ105]=0.62))" office:value-type="boolean" office:boolean-value="true">
            <text:p>VRAI</text:p>
          </table:table-cell>
          <table:table-cell table:style-name="ce2" table:formula="of:=IF(AND(OR([.BA105]&gt;0.42;[.BA105]=0.42));OR([.BA105]&lt;0.62;[.BA105]=0.62))" office:value-type="boolean" office:boolean-value="true">
            <text:p>VRAI</text:p>
          </table:table-cell>
          <table:table-cell table:style-name="ce2" table:formula="of:=IF(AND(OR([.BB105]&gt;0.42;[.BB105]=0.42));OR([.BB105]&lt;0.62;[.BB105]=0.62))" office:value-type="boolean" office:boolean-value="true">
            <text:p>VRAI</text:p>
          </table:table-cell>
          <table:table-cell table:style-name="ce2" table:formula="of:=IF(AND(OR([.BC105]&gt;0.42;[.BC105]=0.42));OR([.BC105]&lt;0.62;[.BC105]=0.62))" office:value-type="boolean" office:boolean-value="true">
            <text:p>VRAI</text:p>
          </table:table-cell>
          <table:table-cell table:style-name="ce2" table:formula="of:=IF(AND(OR([.BD105]&gt;0.42;[.BD105]=0.42));OR([.BD105]&lt;0.62;[.BD105]=0.62))" office:value-type="boolean" office:boolean-value="true">
            <text:p>VRAI</text:p>
          </table:table-cell>
          <table:table-cell table:style-name="ce2" table:formula="of:=IF(AND(OR([.BE105]&gt;0.42;[.BE105]=0.42));OR([.BE105]&lt;0.62;[.BE105]=0.62))" office:value-type="boolean" office:boolean-value="true">
            <text:p>VRAI</text:p>
          </table:table-cell>
          <table:table-cell table:style-name="ce2" table:formula="of:=IF(AND(OR([.BF105]&gt;0.42;[.BF105]=0.42));OR([.BF105]&lt;0.62;[.BF105]=0.62))" office:value-type="boolean" office:boolean-value="true">
            <text:p>VRAI</text:p>
          </table:table-cell>
          <table:table-cell table:style-name="ce2" table:formula="of:=IF(AND(OR([.BG105]&gt;0.42;[.BG105]=0.42));OR([.BG105]&lt;0.62;[.BG105]=0.62))" office:value-type="boolean" office:boolean-value="true">
            <text:p>VRAI</text:p>
          </table:table-cell>
          <table:table-cell table:style-name="ce2" table:formula="of:=IF(AND(OR([.BH105]&gt;0.42;[.BH105]=0.42));OR([.BH105]&lt;0.62;[.BH105]=0.62))" office:value-type="boolean" office:boolean-value="true">
            <text:p>VRAI</text:p>
          </table:table-cell>
          <table:table-cell table:style-name="ce2" table:formula="of:=IF(AND(OR([.BI105]&gt;0.42;[.BI105]=0.42));OR([.BI105]&lt;0.62;[.BI105]=0.62))" office:value-type="boolean" office:boolean-value="true">
            <text:p>VRAI</text:p>
          </table:table-cell>
          <table:table-cell table:style-name="ce2" table:formula="of:=IF(AND(OR([.BJ105]&gt;0.42;[.BJ105]=0.42));OR([.BJ105]&lt;0.62;[.BJ105]=0.62))" office:value-type="boolean" office:boolean-value="true">
            <text:p>VRAI</text:p>
          </table:table-cell>
          <table:table-cell table:style-name="ce2" table:formula="of:=IF(AND(OR([.BK105]&gt;0.42;[.BK105]=0.42));OR([.BK105]&lt;0.62;[.BK105]=0.62))" office:value-type="boolean" office:boolean-value="true">
            <text:p>VRAI</text:p>
          </table:table-cell>
          <table:table-cell table:style-name="ce2" table:formula="of:=IF(AND(OR([.BL105]&gt;0.42;[.BL105]=0.42));OR([.BL105]&lt;0.62;[.BL105]=0.62))" office:value-type="boolean" office:boolean-value="true">
            <text:p>VRAI</text:p>
          </table:table-cell>
          <table:table-cell table:style-name="ce2" table:formula="of:=IF(AND(OR([.BM105]&gt;0.42;[.BM105]=0.42));OR([.BM105]&lt;0.62;[.BM105]=0.62))" office:value-type="boolean" office:boolean-value="true">
            <text:p>VRAI</text:p>
          </table:table-cell>
          <table:table-cell table:style-name="ce2" table:formula="of:=IF(AND(OR([.BN105]&gt;0.42;[.BN105]=0.42));OR([.BN105]&lt;0.62;[.BN105]=0.62))" office:value-type="boolean" office:boolean-value="true">
            <text:p>VRAI</text:p>
          </table:table-cell>
          <table:table-cell table:style-name="ce2" table:formula="of:=IF(AND(OR([.BO105]&gt;0.42;[.BO105]=0.42));OR([.BO105]&lt;0.62;[.BO105]=0.62))" office:value-type="boolean" office:boolean-value="true">
            <text:p>VRAI</text:p>
          </table:table-cell>
          <table:table-cell table:style-name="ce2" table:formula="of:=IF(AND(OR([.BP105]&gt;0.42;[.BP105]=0.42));OR([.BP105]&lt;0.62;[.BP105]=0.62))" office:value-type="boolean" office:boolean-value="true">
            <text:p>VRAI</text:p>
          </table:table-cell>
          <table:table-cell table:style-name="ce2" table:formula="of:=IF(AND(OR([.BQ105]&gt;0.42;[.BQ105]=0.42));OR([.BQ105]&lt;0.62;[.BQ105]=0.62))" office:value-type="boolean" office:boolean-value="true">
            <text:p>VRAI</text:p>
          </table:table-cell>
          <table:table-cell table:style-name="ce2" table:formula="of:=IF(AND(OR([.BR105]&gt;0.42;[.BR105]=0.42));OR([.BR105]&lt;0.62;[.BR105]=0.62))" office:value-type="boolean" office:boolean-value="true">
            <text:p>VRAI</text:p>
          </table:table-cell>
          <table:table-cell table:style-name="ce2" table:formula="of:=IF(AND(OR([.BS105]&gt;0.42;[.BS105]=0.42));OR([.BS105]&lt;0.62;[.BS105]=0.62))" office:value-type="boolean" office:boolean-value="true">
            <text:p>VRAI</text:p>
          </table:table-cell>
          <table:table-cell table:style-name="ce2" table:formula="of:=IF(AND(OR([.BT105]&gt;0.42;[.BT105]=0.42));OR([.BT105]&lt;0.62;[.BT105]=0.62))" office:value-type="boolean" office:boolean-value="true">
            <text:p>VRAI</text:p>
          </table:table-cell>
          <table:table-cell table:style-name="ce2" table:formula="of:=IF(AND(OR([.BU105]&gt;0.42;[.BU105]=0.42));OR([.BU105]&lt;0.62;[.BU105]=0.62))" office:value-type="boolean" office:boolean-value="true">
            <text:p>VRAI</text:p>
          </table:table-cell>
          <table:table-cell table:style-name="ce2" table:formula="of:=IF(AND(OR([.BV105]&gt;0.42;[.BV105]=0.42));OR([.BV105]&lt;0.62;[.BV105]=0.62))" office:value-type="boolean" office:boolean-value="true">
            <text:p>VRAI</text:p>
          </table:table-cell>
          <table:table-cell table:style-name="ce2" table:formula="of:=IF(AND(OR([.BW105]&gt;0.42;[.BW105]=0.42));OR([.BW105]&lt;0.62;[.BW105]=0.62))" office:value-type="boolean" office:boolean-value="true">
            <text:p>VRAI</text:p>
          </table:table-cell>
          <table:table-cell table:style-name="ce2" table:formula="of:=IF(AND(OR([.BX105]&gt;0.42;[.BX105]=0.42));OR([.BX105]&lt;0.62;[.BX105]=0.62))" office:value-type="boolean" office:boolean-value="true">
            <text:p>VRAI</text:p>
          </table:table-cell>
          <table:table-cell table:style-name="ce2" table:formula="of:=IF(AND(OR([.BY105]&gt;0.42;[.BY105]=0.42));OR([.BY105]&lt;0.62;[.BY105]=0.62))" office:value-type="boolean" office:boolean-value="true">
            <text:p>VRAI</text:p>
          </table:table-cell>
          <table:table-cell table:style-name="ce2" table:formula="of:=IF(AND(OR([.BZ105]&gt;0.42;[.BZ105]=0.42));OR([.BZ105]&lt;0.62;[.BZ105]=0.62))" office:value-type="boolean" office:boolean-value="true">
            <text:p>VRAI</text:p>
          </table:table-cell>
          <table:table-cell table:style-name="ce2" table:formula="of:=IF(AND(OR([.CA105]&gt;0.42;[.CA105]=0.42));OR([.CA105]&lt;0.62;[.CA105]=0.62))" office:value-type="boolean" office:boolean-value="true">
            <text:p>VRAI</text:p>
          </table:table-cell>
          <table:table-cell table:style-name="ce2" table:formula="of:=IF(AND(OR([.CB105]&gt;0.42;[.CB105]=0.42));OR([.CB105]&lt;0.62;[.CB105]=0.62))" office:value-type="boolean" office:boolean-value="true">
            <text:p>VRAI</text:p>
          </table:table-cell>
          <table:table-cell table:style-name="ce2" table:formula="of:=IF(AND(OR([.CC105]&gt;0.42;[.CC105]=0.42));OR([.CC105]&lt;0.62;[.CC105]=0.62))" office:value-type="boolean" office:boolean-value="true">
            <text:p>VRAI</text:p>
          </table:table-cell>
          <table:table-cell table:style-name="ce2" table:formula="of:=IF(AND(OR([.CD105]&gt;0.42;[.CD105]=0.42));OR([.CD105]&lt;0.62;[.CD105]=0.62))" office:value-type="boolean" office:boolean-value="true">
            <text:p>VRAI</text:p>
          </table:table-cell>
          <table:table-cell table:style-name="ce2" table:formula="of:=IF(AND(OR([.CE105]&gt;0.42;[.CE105]=0.42));OR([.CE105]&lt;0.62;[.CE105]=0.62))" office:value-type="boolean" office:boolean-value="true">
            <text:p>VRAI</text:p>
          </table:table-cell>
          <table:table-cell table:style-name="ce2" table:formula="of:=IF(AND(OR([.CF105]&gt;0.42;[.CF105]=0.42));OR([.CF105]&lt;0.62;[.CF105]=0.62))" office:value-type="boolean" office:boolean-value="true">
            <text:p>VRAI</text:p>
          </table:table-cell>
          <table:table-cell table:style-name="ce2" table:formula="of:=IF(AND(OR([.CG105]&gt;0.42;[.CG105]=0.42));OR([.CG105]&lt;0.62;[.CG105]=0.62))" office:value-type="boolean" office:boolean-value="true">
            <text:p>VRAI</text:p>
          </table:table-cell>
          <table:table-cell table:style-name="ce2" table:formula="of:=IF(AND(OR([.CH105]&gt;0.42;[.CH105]=0.42));OR([.CH105]&lt;0.62;[.CH105]=0.62))" office:value-type="boolean" office:boolean-value="true">
            <text:p>VRAI</text:p>
          </table:table-cell>
          <table:table-cell table:style-name="ce2" table:formula="of:=IF(AND(OR([.CI105]&gt;0.42;[.CI105]=0.42));OR([.CI105]&lt;0.62;[.CI105]=0.62))" office:value-type="boolean" office:boolean-value="true">
            <text:p>VRAI</text:p>
          </table:table-cell>
          <table:table-cell table:style-name="ce2" table:formula="of:=IF(AND(OR([.CJ105]&gt;0.42;[.CJ105]=0.42));OR([.CJ105]&lt;0.62;[.CJ105]=0.62))" office:value-type="boolean" office:boolean-value="true">
            <text:p>VRAI</text:p>
          </table:table-cell>
          <table:table-cell table:style-name="ce2" table:formula="of:=IF(AND(OR([.CK105]&gt;0.42;[.CK105]=0.42));OR([.CK105]&lt;0.62;[.CK105]=0.62))" office:value-type="boolean" office:boolean-value="true">
            <text:p>VRAI</text:p>
          </table:table-cell>
          <table:table-cell table:style-name="ce2" table:formula="of:=IF(AND(OR([.CL105]&gt;0.42;[.CL105]=0.42));OR([.CL105]&lt;0.62;[.CL105]=0.62))" office:value-type="boolean" office:boolean-value="true">
            <text:p>VRAI</text:p>
          </table:table-cell>
          <table:table-cell table:style-name="ce2" table:formula="of:=IF(AND(OR([.CM105]&gt;0.42;[.CM105]=0.42));OR([.CM105]&lt;0.62;[.CM105]=0.62))" office:value-type="boolean" office:boolean-value="true">
            <text:p>VRAI</text:p>
          </table:table-cell>
          <table:table-cell table:style-name="ce2" table:formula="of:=IF(AND(OR([.CN105]&gt;0.42;[.CN105]=0.42));OR([.CN105]&lt;0.62;[.CN105]=0.62))" office:value-type="boolean" office:boolean-value="true">
            <text:p>VRAI</text:p>
          </table:table-cell>
          <table:table-cell table:style-name="ce2" table:formula="of:=IF(AND(OR([.CO105]&gt;0.42;[.CO105]=0.42));OR([.CO105]&lt;0.62;[.CO105]=0.62))" office:value-type="boolean" office:boolean-value="true">
            <text:p>VRAI</text:p>
          </table:table-cell>
          <table:table-cell table:style-name="ce2" table:formula="of:=IF(AND(OR([.CP105]&gt;0.42;[.CP105]=0.42));OR([.CP105]&lt;0.62;[.CP105]=0.62))" office:value-type="boolean" office:boolean-value="true">
            <text:p>VRAI</text:p>
          </table:table-cell>
          <table:table-cell table:style-name="ce2" table:formula="of:=IF(AND(OR([.CQ105]&gt;0.42;[.CQ105]=0.42));OR([.CQ105]&lt;0.62;[.CQ105]=0.62))" office:value-type="boolean" office:boolean-value="true">
            <text:p>VRAI</text:p>
          </table:table-cell>
          <table:table-cell table:style-name="ce2" table:formula="of:=IF(AND(OR([.CR105]&gt;0.42;[.CR105]=0.42));OR([.CR105]&lt;0.62;[.CR105]=0.62))" office:value-type="boolean" office:boolean-value="true">
            <text:p>VRAI</text:p>
          </table:table-cell>
          <table:table-cell table:style-name="ce2" table:formula="of:=IF(AND(OR([.CS105]&gt;0.42;[.CS105]=0.42));OR([.CS105]&lt;0.62;[.CS105]=0.62))" office:value-type="boolean" office:boolean-value="true">
            <text:p>VRAI</text:p>
          </table:table-cell>
          <table:table-cell table:style-name="ce2" table:formula="of:=IF(AND(OR([.CT105]&gt;0.42;[.CT105]=0.42));OR([.CT105]&lt;0.62;[.CT105]=0.62))" office:value-type="boolean" office:boolean-value="true">
            <text:p>VRAI</text:p>
          </table:table-cell>
          <table:table-cell table:style-name="ce2" table:formula="of:=IF(AND(OR([.CU105]&gt;0.42;[.CU105]=0.42));OR([.CU105]&lt;0.62;[.CU105]=0.62))" office:value-type="boolean" office:boolean-value="true">
            <text:p>VRAI</text:p>
          </table:table-cell>
          <table:table-cell table:style-name="ce2" table:formula="of:=IF(AND(OR([.CV105]&gt;0.42;[.CV105]=0.42));OR([.CV105]&lt;0.62;[.CV105]=0.62))" office:value-type="boolean" office:boolean-value="true">
            <text:p>VRAI</text:p>
          </table:table-cell>
          <table:table-cell table:style-name="ce2" table:formula="of:=IF(AND(OR([.CW105]&gt;0.42;[.CW105]=0.42));OR([.CW105]&lt;0.62;[.CW105]=0.62))" office:value-type="boolean" office:boolean-value="true">
            <text:p>VRAI</text:p>
          </table:table-cell>
          <table:table-cell table:number-columns-repeated="92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nombre de </text:p>
            <text:p><text:s/>"VRAI"</text:p>
          </table:table-cell>
          <table:table-cell table:style-name="ce1" table:formula="of:=COUNTIF([.B109:.CW109];TRUE())" office:value-type="float" office:value="100">
            <text:p>10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number-columns-repeated="922"/>
        </table:table-row>
        <table:table-row table:style-name="ro3">
          <table:table-cell table:style-name="ce2" office:value-type="string">
            <text:p>p<text:span text:style-name="T5">k</text:span></text:p>
          </table:table-cell>
          <table:table-cell table:style-name="ce2" table:formula="of:=COMBIN(100;[.B114])*0.35^[.B114]*0.65^(100-[.B114])" office:value-type="float" office:value="1.95585053998286E-019">
            <text:p>0</text:p>
          </table:table-cell>
          <table:table-cell table:style-name="ce2" table:formula="of:=COMBIN(100;[.C114])*0.35^[.C114]*0.65^(100-[.C114])" office:value-type="float" office:value="1.05315029076E-017">
            <text:p>0</text:p>
          </table:table-cell>
          <table:table-cell table:style-name="ce2" table:formula="of:=COMBIN(100;[.D114])*0.35^[.D114]*0.65^(100-[.D114])" office:value-type="float" office:value="2.80705058267954E-016">
            <text:p>0</text:p>
          </table:table-cell>
          <table:table-cell table:style-name="ce2" table:formula="of:=COMBIN(100;[.E114])*0.35^[.E114]*0.65^(100-[.E114])" office:value-type="float" office:value="4.93752999927735E-015">
            <text:p>0</text:p>
          </table:table-cell>
          <table:table-cell table:style-name="ce2" table:formula="of:=COMBIN(100;[.F114])*0.35^[.F114]*0.65^(100-[.F114])" office:value-type="float" office:value="0.0000000000000644727474905639">
            <text:p>0</text:p>
          </table:table-cell>
          <table:table-cell table:style-name="ce2" table:formula="of:=COMBIN(100;[.G114])*0.35^[.G114]*0.65^(100-[.G114])" office:value-type="float" office:value="0.000000000000666549020210137">
            <text:p>0</text:p>
          </table:table-cell>
          <table:table-cell table:style-name="ce2" table:formula="of:=COMBIN(100;[.H114])*0.35^[.H114]*0.65^(100-[.H114])" office:value-type="float" office:value="0.00000000000568275767230438">
            <text:p>0</text:p>
          </table:table-cell>
          <table:table-cell table:style-name="ce2" table:formula="of:=COMBIN(100;[.I114])*0.35^[.I114]*0.65^(100-[.I114])" office:value-type="float" office:value="0.0000000000410907093228163">
            <text:p>0</text:p>
          </table:table-cell>
          <table:table-cell table:style-name="ce2" table:formula="of:=COMBIN(100;[.J114])*0.35^[.J114]*0.65^(100-[.J114])" office:value-type="float" office:value="0.000000000257212036241859">
            <text:p>0</text:p>
          </table:table-cell>
          <table:table-cell table:style-name="ce2" table:formula="of:=COMBIN(100;[.K114])*0.35^[.K114]*0.65^(100-[.K114])" office:value-type="float" office:value="0.0000000014157653960663">
            <text:p>0</text:p>
          </table:table-cell>
          <table:table-cell table:style-name="ce2" table:formula="of:=COMBIN(100;[.L114])*0.35^[.L114]*0.65^(100-[.L114])" office:value-type="float" office:value="0.00000000693725044072488">
            <text:p>0</text:p>
          </table:table-cell>
          <table:table-cell table:style-name="ce2" table:formula="of:=COMBIN(100;[.M114])*0.35^[.M114]*0.65^(100-[.M114])" office:value-type="float" office:value="0.0000000305627117318649">
            <text:p>0</text:p>
          </table:table-cell>
          <table:table-cell table:style-name="ce2" table:formula="of:=COMBIN(100;[.N114])*0.35^[.N114]*0.65^(100-[.N114])" office:value-type="float" office:value="0.000000122054932108665">
            <text:p>0</text:p>
          </table:table-cell>
          <table:table-cell table:style-name="ce2" table:formula="of:=COMBIN(100;[.O114])*0.35^[.O114]*0.65^(100-[.O114])" office:value-type="float" office:value="0.000000444886616443419">
            <text:p>0</text:p>
          </table:table-cell>
          <table:table-cell table:style-name="ce2" table:formula="of:=COMBIN(100;[.P114])*0.35^[.P114]*0.65^(100-[.P114])" office:value-type="float" office:value="0.00000148865906271452">
            <text:p>0</text:p>
          </table:table-cell>
          <table:table-cell table:style-name="ce2" table:formula="of:=COMBIN(100;[.Q114])*0.35^[.Q114]*0.65^(100-[.Q114])" office:value-type="float" office:value="0.0000045957577218161">
            <text:p>0</text:p>
          </table:table-cell>
          <table:table-cell table:style-name="ce2" table:formula="of:=COMBIN(100;[.R114])*0.35^[.R114]*0.65^(100-[.R114])" office:value-type="float" office:value="0.0000131465184830797">
            <text:p>0</text:p>
          </table:table-cell>
          <table:table-cell table:style-name="ce2" table:formula="of:=COMBIN(100;[.S114])*0.35^[.S114]*0.65^(100-[.S114])" office:value-type="float" office:value="0.0000349780672762483">
            <text:p>0</text:p>
          </table:table-cell>
          <table:table-cell table:style-name="ce2" table:formula="of:=COMBIN(100;[.T114])*0.35^[.T114]*0.65^(100-[.T114])" office:value-type="float" office:value="0.0000868472525106848">
            <text:p>0</text:p>
          </table:table-cell>
          <table:table-cell table:style-name="ce2" table:formula="of:=COMBIN(100;[.U114])*0.35^[.U114]*0.65^(100-[.U114])" office:value-type="float" office:value="0.000201823169802158">
            <text:p>0</text:p>
          </table:table-cell>
          <table:table-cell table:style-name="ce2" table:formula="of:=COMBIN(100;[.V114])*0.35^[.V114]*0.65^(100-[.V114])" office:value-type="float" office:value="0.000440129758760861">
            <text:p>0</text:p>
          </table:table-cell>
          <table:table-cell table:style-name="ce2" table:formula="of:=COMBIN(100;[.W114])*0.35^[.W114]*0.65^(100-[.W114])" office:value-type="float" office:value="0.000902830274381253">
            <text:p>0</text:p>
          </table:table-cell>
          <table:table-cell table:style-name="ce2" table:formula="of:=COMBIN(100;[.X114])*0.35^[.X114]*0.65^(100-[.X114])" office:value-type="float" office:value="0.00174568231375116">
            <text:p>0</text:p>
          </table:table-cell>
          <table:table-cell table:style-name="ce2" table:formula="of:=COMBIN(100;[.Y114])*0.35^[.Y114]*0.65^(100-[.Y114])" office:value-type="float" office:value="0.00318776770337169">
            <text:p>0</text:p>
          </table:table-cell>
          <table:table-cell table:style-name="ce2" table:formula="of:=COMBIN(100;[.Z114])*0.35^[.Z114]*0.65^(100-[.Z114])" office:value-type="float" office:value="0.00550707305165814">
            <text:p>0,01</text:p>
          </table:table-cell>
          <table:table-cell table:style-name="ce2" table:formula="of:=COMBIN(100;[.AA114])*0.35^[.AA114]*0.65^(100-[.AA114])" office:value-type="float" office:value="0.0090146549645604">
            <text:p>0,01</text:p>
          </table:table-cell>
          <table:table-cell table:style-name="ce2" table:formula="of:=COMBIN(100;[.AB114])*0.35^[.AB114]*0.65^(100-[.AB114])" office:value-type="float" office:value="0.0140020528295687">
            <text:p>0,01</text:p>
          </table:table-cell>
          <table:table-cell table:style-name="ce2" table:formula="of:=COMBIN(100;[.AC114])*0.35^[.AC114]*0.65^(100-[.AC114])" office:value-type="float" office:value="0.0206639981929247">
            <text:p>0,02</text:p>
          </table:table-cell>
          <table:table-cell table:style-name="ce2" table:formula="of:=COMBIN(100;[.AD114])*0.35^[.AD114]*0.65^(100-[.AD114])" office:value-type="float" office:value="0.0290090743862212">
            <text:p>0,03</text:p>
          </table:table-cell>
          <table:table-cell table:style-name="ce2" table:formula="of:=COMBIN(100;[.AE114])*0.35^[.AE114]*0.65^(100-[.AE114])" office:value-type="float" office:value="0.038781362044179">
            <text:p>0,04</text:p>
          </table:table-cell>
          <table:table-cell table:style-name="ce2" table:formula="of:=COMBIN(100;[.AF114])*0.35^[.AF114]*0.65^(100-[.AF114])" office:value-type="float" office:value="0.049421376758864">
            <text:p>0,05</text:p>
          </table:table-cell>
          <table:table-cell table:style-name="ce2" table:formula="of:=COMBIN(100;[.AG114])*0.35^[.AG114]*0.65^(100-[.AG114])" office:value-type="float" office:value="0.0600905077216957">
            <text:p>0,06</text:p>
          </table:table-cell>
          <table:table-cell table:style-name="ce2" table:formula="of:=COMBIN(100;[.AH114])*0.35^[.AH114]*0.65^(100-[.AH114])" office:value-type="float" office:value="0.0697685462249495">
            <text:p>0,07</text:p>
          </table:table-cell>
          <table:table-cell table:style-name="ce2" table:formula="of:=COMBIN(100;[.AI114])*0.35^[.AI114]*0.65^(100-[.AI114])" office:value-type="float" office:value="0.0774121864873566">
            <text:p>0,08</text:p>
          </table:table-cell>
          <table:table-cell table:style-name="ce2" table:formula="of:=COMBIN(100;[.AJ114])*0.35^[.AJ114]*0.65^(100-[.AJ114])" office:value-type="float" office:value="0.082140985209435">
            <text:p>0,08</text:p>
          </table:table-cell>
          <table:table-cell table:style-name="ce2" table:formula="of:=COMBIN(100;[.AK114])*0.35^[.AK114]*0.65^(100-[.AK114])" office:value-type="float" office:value="0.0834046926741955">
            <text:p>0,08</text:p>
          </table:table-cell>
          <table:table-cell table:style-name="ce2" table:formula="of:=COMBIN(100;[.AL114])*0.35^[.AL114]*0.65^(100-[.AL114])" office:value-type="float" office:value="0.0810878956554678">
            <text:p>0,08</text:p>
          </table:table-cell>
          <table:table-cell table:style-name="ce2" table:formula="of:=COMBIN(100;[.AM114])*0.35^[.AM114]*0.65^(100-[.AM114])" office:value-type="float" office:value="0.0755246928350304">
            <text:p>0,08</text:p>
          </table:table-cell>
          <table:table-cell table:style-name="ce2" table:formula="of:=COMBIN(100;[.AN114])*0.35^[.AN114]*0.65^(100-[.AN114])" office:value-type="float" office:value="0.0674218411745919">
            <text:p>0,07</text:p>
          </table:table-cell>
          <table:table-cell table:style-name="ce2" table:formula="of:=COMBIN(100;[.AO114])*0.35^[.AO114]*0.65^(100-[.AO114])" office:value-type="float" office:value="0.0577141599009326">
            <text:p>0,06</text:p>
          </table:table-cell>
          <table:table-cell table:style-name="ce2" table:formula="of:=COMBIN(100;[.AP114])*0.35^[.AP114]*0.65^(100-[.AP114])" office:value-type="float" office:value="0.0473922043801889">
            <text:p>0,05</text:p>
          </table:table-cell>
          <table:table-cell table:style-name="ce2" table:formula="of:=COMBIN(100;[.AQ114])*0.35^[.AQ114]*0.65^(100-[.AQ114])" office:value-type="float" office:value="0.0373447013877662">
            <text:p>0,04</text:p>
          </table:table-cell>
          <table:table-cell table:style-name="ce2" table:formula="of:=COMBIN(100;[.AR114])*0.35^[.AR114]*0.65^(100-[.AR114])" office:value-type="float" office:value="0.0282479151522846">
            <text:p>0,03</text:p>
          </table:table-cell>
          <table:table-cell table:style-name="ce2" table:formula="of:=COMBIN(100;[.AS114])*0.35^[.AS114]*0.65^(100-[.AS114])" office:value-type="float" office:value="0.0205163748691012">
            <text:p>0,02</text:p>
          </table:table-cell>
          <table:table-cell table:style-name="ce2" table:formula="of:=COMBIN(100;[.AT114])*0.35^[.AT114]*0.65^(100-[.AT114])" office:value-type="float" office:value="0.0143112475048451">
            <text:p>0,01</text:p>
          </table:table-cell>
          <table:table-cell table:style-name="ce2" table:formula="of:=COMBIN(100;[.AU114])*0.35^[.AU114]*0.65^(100-[.AU114])" office:value-type="float" office:value="0.0095897590117936">
            <text:p>0,01</text:p>
          </table:table-cell>
          <table:table-cell table:style-name="ce2" table:formula="of:=COMBIN(100;[.AV114])*0.35^[.AV114]*0.65^(100-[.AV114])" office:value-type="float" office:value="0.00617400872832866">
            <text:p>0,01</text:p>
          </table:table-cell>
          <table:table-cell table:style-name="ce2" table:formula="of:=COMBIN(100;[.AW114])*0.35^[.AW114]*0.65^(100-[.AW114])" office:value-type="float" office:value="0.00381959950786945">
            <text:p>0</text:p>
          </table:table-cell>
          <table:table-cell table:style-name="ce2" table:formula="of:=COMBIN(100;[.AX114])*0.35^[.AX114]*0.65^(100-[.AX114])" office:value-type="float" office:value="0.00227094778432623">
            <text:p>0</text:p>
          </table:table-cell>
          <table:table-cell table:style-name="ce2" table:formula="of:=COMBIN(100;[.AY114])*0.35^[.AY114]*0.65^(100-[.AY114])" office:value-type="float" office:value="0.00129768444818642">
            <text:p>0</text:p>
          </table:table-cell>
          <table:table-cell table:style-name="ce2" table:formula="of:=COMBIN(100;[.AZ114])*0.35^[.AZ114]*0.65^(100-[.AZ114])" office:value-type="float" office:value="0.000712728227696231">
            <text:p>0</text:p>
          </table:table-cell>
          <table:table-cell table:style-name="ce2" table:formula="of:=COMBIN(100;[.BA114])*0.35^[.BA114]*0.65^(100-[.BA114])" office:value-type="float" office:value="0.000376251703912037">
            <text:p>0</text:p>
          </table:table-cell>
          <table:table-cell table:style-name="ce2" table:formula="of:=COMBIN(100;[.BB114])*0.35^[.BB114]*0.65^(100-[.BB114])" office:value-type="float" office:value="0.000190908778760102">
            <text:p>0</text:p>
          </table:table-cell>
          <table:table-cell table:style-name="ce2" table:formula="of:=COMBIN(100;[.BC114])*0.35^[.BC114]*0.65^(100-[.BC114])" office:value-type="float" office:value="0.0000930992012531121">
            <text:p>0</text:p>
          </table:table-cell>
          <table:table-cell table:style-name="ce2" table:formula="of:=COMBIN(100;[.BD114])*0.35^[.BD114]*0.65^(100-[.BD114])" office:value-type="float" office:value="0.0000436319618408459">
            <text:p>0</text:p>
          </table:table-cell>
          <table:table-cell table:style-name="ce2" table:formula="of:=COMBIN(100;[.BE114])*0.35^[.BE114]*0.65^(100-[.BE114])" office:value-type="float" office:value="0.0000196496387590943">
            <text:p>0</text:p>
          </table:table-cell>
          <table:table-cell table:style-name="ce2" table:formula="of:=COMBIN(100;[.BF114])*0.35^[.BF114]*0.65^(100-[.BF114])" office:value-type="float" office:value="0.00000850224753999272">
            <text:p>0</text:p>
          </table:table-cell>
          <table:table-cell table:style-name="ce2" table:formula="of:=COMBIN(100;[.BG114])*0.35^[.BG114]*0.65^(100-[.BG114])" office:value-type="float" office:value="0.00000353399762795918">
            <text:p>0</text:p>
          </table:table-cell>
          <table:table-cell table:style-name="ce2" table:formula="of:=COMBIN(100;[.BH114])*0.35^[.BH114]*0.65^(100-[.BH114])" office:value-type="float" office:value="0.00000141078685147973">
            <text:p>0</text:p>
          </table:table-cell>
          <table:table-cell table:style-name="ce2" table:formula="of:=COMBIN(100;[.BI114])*0.35^[.BI114]*0.65^(100-[.BI114])" office:value-type="float" office:value="0.000000540770970449856">
            <text:p>0</text:p>
          </table:table-cell>
          <table:table-cell table:style-name="ce2" table:formula="of:=COMBIN(100;[.BJ114])*0.35^[.BJ114]*0.65^(100-[.BJ114])" office:value-type="float" office:value="0.000000198975985280909">
            <text:p>0</text:p>
          </table:table-cell>
          <table:table-cell table:style-name="ce2" table:formula="of:=COMBIN(100;[.BK114])*0.35^[.BK114]*0.65^(100-[.BK114])" office:value-type="float" office:value="0.0000000702563378041039">
            <text:p>0</text:p>
          </table:table-cell>
          <table:table-cell table:style-name="ce2" table:formula="of:=COMBIN(100;[.BL114])*0.35^[.BL114]*0.65^(100-[.BL114])" office:value-type="float" office:value="0.0000000237965015142932">
            <text:p>0</text:p>
          </table:table-cell>
          <table:table-cell table:style-name="ce2" table:formula="of:=COMBIN(100;[.BM114])*0.35^[.BM114]*0.65^(100-[.BM114])" office:value-type="float" office:value="0.00000000772877826959951">
            <text:p>0</text:p>
          </table:table-cell>
          <table:table-cell table:style-name="ce2" table:formula="of:=COMBIN(100;[.BN114])*0.35^[.BN114]*0.65^(100-[.BN114])" office:value-type="float" office:value="0.00000000240595381229119">
            <text:p>0</text:p>
          </table:table-cell>
          <table:table-cell table:style-name="ce2" table:formula="of:=COMBIN(100;[.BO114])*0.35^[.BO114]*0.65^(100-[.BO114])" office:value-type="float" office:value="0.000000000717515219760214">
            <text:p>0</text:p>
          </table:table-cell>
          <table:table-cell table:style-name="ce2" table:formula="of:=COMBIN(100;[.BP114])*0.35^[.BP114]*0.65^(100-[.BP114])" office:value-type="float" office:value="0.000000000204884882099362">
            <text:p>0</text:p>
          </table:table-cell>
          <table:table-cell table:style-name="ce2" table:formula="of:=COMBIN(100;[.BQ114])*0.35^[.BQ114]*0.65^(100-[.BQ114])" office:value-type="float" office:value="0.0000000000559846176115364">
            <text:p>0</text:p>
          </table:table-cell>
          <table:table-cell table:style-name="ce2" table:formula="of:=COMBIN(100;[.BR114])*0.35^[.BR114]*0.65^(100-[.BR114])" office:value-type="float" office:value="0.0000000000146294645568607">
            <text:p>0</text:p>
          </table:table-cell>
          <table:table-cell table:style-name="ce2" table:formula="of:=COMBIN(100;[.BS114])*0.35^[.BS114]*0.65^(100-[.BS114])" office:value-type="float" office:value="0.00000000000365328880795631">
            <text:p>0</text:p>
          </table:table-cell>
          <table:table-cell table:style-name="ce2" table:formula="of:=COMBIN(100;[.BT114])*0.35^[.BT114]*0.65^(100-[.BT114])" office:value-type="float" office:value="0.00000000000087116886958958">
            <text:p>0</text:p>
          </table:table-cell>
          <table:table-cell table:style-name="ce2" table:formula="of:=COMBIN(100;[.BU114])*0.35^[.BU114]*0.65^(100-[.BU114])" office:value-type="float" office:value="0.000000000000198207435117889">
            <text:p>0</text:p>
          </table:table-cell>
          <table:table-cell table:style-name="ce2" table:formula="of:=COMBIN(100;[.BV114])*0.35^[.BV114]*0.65^(100-[.BV114])" office:value-type="float" office:value="0.0000000000000429872962915935">
            <text:p>0</text:p>
          </table:table-cell>
          <table:table-cell table:style-name="ce2" table:formula="of:=COMBIN(100;[.BW114])*0.35^[.BW114]*0.65^(100-[.BW114])" office:value-type="float" office:value="8.87830355442815E-015">
            <text:p>0</text:p>
          </table:table-cell>
          <table:table-cell table:style-name="ce2" table:formula="of:=COMBIN(100;[.BX114])*0.35^[.BX114]*0.65^(100-[.BX114])" office:value-type="float" office:value="1.7442820912546E-015">
            <text:p>0</text:p>
          </table:table-cell>
          <table:table-cell table:style-name="ce2" table:formula="of:=COMBIN(100;[.BY114])*0.35^[.BY114]*0.65^(100-[.BY114])" office:value-type="float" office:value="3.25599323700858E-016">
            <text:p>0</text:p>
          </table:table-cell>
          <table:table-cell table:style-name="ce2" table:formula="of:=COMBIN(100;[.BZ114])*0.35^[.BZ114]*0.65^(100-[.BZ114])" office:value-type="float" office:value="5.76719449875002E-017">
            <text:p>0</text:p>
          </table:table-cell>
          <table:table-cell table:style-name="ce2" table:formula="of:=COMBIN(100;[.CA114])*0.35^[.CA114]*0.65^(100-[.CA114])" office:value-type="float" office:value="9.67920755034966E-018">
            <text:p>0</text:p>
          </table:table-cell>
          <table:table-cell table:style-name="ce2" table:formula="of:=COMBIN(100;[.CB114])*0.35^[.CB114]*0.65^(100-[.CB114])" office:value-type="float" office:value="1.53683670178136E-018">
            <text:p>0</text:p>
          </table:table-cell>
          <table:table-cell table:style-name="ce2" table:formula="of:=COMBIN(100;[.CC114])*0.35^[.CC114]*0.65^(100-[.CC114])" office:value-type="float" office:value="2.30450683616679E-019">
            <text:p>0</text:p>
          </table:table-cell>
          <table:table-cell table:style-name="ce2" table:formula="of:=COMBIN(100;[.CD114])*0.35^[.CD114]*0.65^(100-[.CD114])" office:value-type="float" office:value="3.25733177804344E-020">
            <text:p>0</text:p>
          </table:table-cell>
          <table:table-cell table:style-name="ce2" table:formula="of:=COMBIN(100;[.CE114])*0.35^[.CE114]*0.65^(100-[.CE114])" office:value-type="float" office:value="4.33073550737019E-021">
            <text:p>0</text:p>
          </table:table-cell>
          <table:table-cell table:style-name="ce2" table:formula="of:=COMBIN(100;[.CF114])*0.35^[.CF114]*0.65^(100-[.CF114])" office:value-type="float" office:value="5.40326287504912E-022">
            <text:p>0</text:p>
          </table:table-cell>
          <table:table-cell table:style-name="ce2" table:formula="of:=COMBIN(100;[.CG114])*0.35^[.CG114]*0.65^(100-[.CG114])" office:value-type="float" office:value="6.30964895510833E-023">
            <text:p>0</text:p>
          </table:table-cell>
          <table:table-cell table:style-name="ce2" table:formula="of:=COMBIN(100;[.CH114])*0.35^[.CH114]*0.65^(100-[.CH114])" office:value-type="float" office:value="6.87589950236165E-024">
            <text:p>0</text:p>
          </table:table-cell>
          <table:table-cell table:style-name="ce2" table:formula="of:=COMBIN(100;[.CI114])*0.35^[.CI114]*0.65^(100-[.CI114])" office:value-type="float" office:value="6.96923750465614E-025">
            <text:p>0</text:p>
          </table:table-cell>
          <table:table-cell table:style-name="ce2" table:formula="of:=COMBIN(100;[.CJ114])*0.35^[.CJ114]*0.65^(100-[.CJ114])" office:value-type="float" office:value="6.54534828254826E-026">
            <text:p>0</text:p>
          </table:table-cell>
          <table:table-cell table:style-name="ce2" table:formula="of:=COMBIN(100;[.CK114])*0.35^[.CK114]*0.65^(100-[.CK114])" office:value-type="float" office:value="5.67147773377302E-027">
            <text:p>0</text:p>
          </table:table-cell>
          <table:table-cell table:style-name="ce2" table:formula="of:=COMBIN(100;[.CL114])*0.35^[.CL114]*0.65^(100-[.CL114])" office:value-type="float" office:value="4.511402742774E-028">
            <text:p>0</text:p>
          </table:table-cell>
          <table:table-cell table:style-name="ce2" table:formula="of:=COMBIN(100;[.CM114])*0.35^[.CM114]*0.65^(100-[.CM114])" office:value-type="float" office:value="3.27534857729486E-029">
            <text:p>0</text:p>
          </table:table-cell>
          <table:table-cell table:style-name="ce2" table:formula="of:=COMBIN(100;[.CN114])*0.35^[.CN114]*0.65^(100-[.CN114])" office:value-type="float" office:value="2.155571285912E-030">
            <text:p>0</text:p>
          </table:table-cell>
          <table:table-cell table:style-name="ce2" table:formula="of:=COMBIN(100;[.CO114])*0.35^[.CO114]*0.65^(100-[.CO114])" office:value-type="float" office:value="1.27548596799527E-031">
            <text:p>0</text:p>
          </table:table-cell>
          <table:table-cell table:style-name="ce2" table:formula="of:=COMBIN(100;[.CP114])*0.35^[.CP114]*0.65^(100-[.CP114])" office:value-type="float" office:value="6.71869698860385E-033">
            <text:p>0</text:p>
          </table:table-cell>
          <table:table-cell table:style-name="ce2" table:formula="of:=COMBIN(100;[.CQ114])*0.35^[.CQ114]*0.65^(100-[.CQ114])" office:value-type="float" office:value="3.11205154145422E-034">
            <text:p>0</text:p>
          </table:table-cell>
          <table:table-cell table:style-name="ce2" table:formula="of:=COMBIN(100;[.CR114])*0.35^[.CR114]*0.65^(100-[.CR114])" office:value-type="float" office:value="1.24787664100865E-035">
            <text:p>0</text:p>
          </table:table-cell>
          <table:table-cell table:style-name="ce2" table:formula="of:=COMBIN(100;[.CS114])*0.35^[.CS114]*0.65^(100-[.CS114])" office:value-type="float" office:value="4.24379100585936E-037">
            <text:p>0</text:p>
          </table:table-cell>
          <table:table-cell table:style-name="ce2" table:formula="of:=COMBIN(100;[.CT114])*0.35^[.CT114]*0.65^(100-[.CT114])" office:value-type="float" office:value="1.19016574683556E-038">
            <text:p>0</text:p>
          </table:table-cell>
          <table:table-cell table:style-name="ce2" table:formula="of:=COMBIN(100;[.CU114])*0.35^[.CU114]*0.65^(100-[.CU114])" office:value-type="float" office:value="2.64271537758887E-040">
            <text:p>0</text:p>
          </table:table-cell>
          <table:table-cell table:style-name="ce2" table:formula="of:=COMBIN(100;[.CV114])*0.35^[.CV114]*0.65^(100-[.CV114])" office:value-type="float" office:value="4.35612424877286E-042">
            <text:p>0</text:p>
          </table:table-cell>
          <table:table-cell table:style-name="ce2" table:formula="of:=COMBIN(100;[.CW114])*0.35^[.CW114]*0.65^(100-[.CW114])" office:value-type="float" office:value="4.73859669641181E-044">
            <text:p>0</text:p>
          </table:table-cell>
          <table:table-cell table:style-name="ce2" table:formula="of:=COMBIN(100;[.CX114])*0.35^[.CX114]*0.65^(100-[.CX114])" office:value-type="float" office:value="2.55155206729867E-046">
            <text:p>0</text:p>
          </table:table-cell>
          <table:table-cell/>
          <table:table-cell table:style-name="ce7" table:formula="of:=SUM([.B115:.CX115])" office:value-type="float" office:value="1">
            <text:p>1</text:p>
          </table:table-cell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office:value-type="string">
            <text:p>pour k de 19 à 24</text:p>
          </table:table-cell>
          <table:table-cell/>
          <table:table-cell table:formula="of:=SUM([.U115:.Z115])" office:value-type="float" office:value="0.0119853062717253">
            <text:p>0,01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somme pour k allant de 19 à 24</text:p>
          </table:table-cell>
          <table:table-cell table:style-name="ce2" table:number-columns-repeated="2"/>
          <table:table-cell table:style-name="ce2" table:formula="of:=SUM([.U115:.Z115])" office:value-type="float" office:value="0.0119853062717253">
            <text:p>0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mme pour k allant de 46 à 52</text:p>
          </table:table-cell>
          <table:table-cell table:style-name="ce2" table:number-columns-repeated="2"/>
          <table:table-cell table:style-name="ce2" table:formula="of:=SUM([.AV115:.BB115])" office:value-type="float" office:value="0.0148421291790791">
            <text:p>0,01</text:p>
          </table:table-cell>
          <table:table-cell table:number-columns-repeated="16"/>
          <table:table-cell office:value-type="string">
            <text:p>pour k de 46 à 52</text:p>
          </table:table-cell>
          <table:table-cell/>
          <table:table-cell table:formula="of:=SUM([.AA115:.AU115])" office:value-type="float" office:value="0.972860229365953">
            <text:p>0,97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somme pour k allant de 25 à 45</text:p>
          </table:table-cell>
          <table:table-cell table:style-name="ce2" table:number-columns-repeated="2"/>
          <table:table-cell table:style-name="ce2" table:formula="of:=SUM([.AA115:.AU115])" office:value-type="float" office:value="0.972860229365953">
            <text:p>0,97</text:p>
          </table:table-cell>
          <table:table-cell table:number-columns-repeated="1020"/>
        </table:table-row>
        <table:table-row table:style-name="ro1">
          <table:table-cell table:number-columns-repeated="20"/>
          <table:table-cell office:value-type="string">
            <text:p>pour k de 25 à 45</text:p>
          </table:table-cell>
          <table:table-cell/>
          <table:table-cell table:formula="of:=SUM([.AV115:.BB115])" office:value-type="float" office:value="0.0148421291790791">
            <text:p>0,01</text:p>
          </table:table-cell>
          <table:table-cell table:number-columns-repeated="1001"/>
        </table:table-row>
        <table:table-row table:style-name="ro1" table:number-rows-repeated="65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B" table:style-name="ta2" table:print="false">
        <office:forms form:automatic-focus="false" form:apply-design-mode="false"/>
        <table:table-column table:style-name="co4" table:default-cell-style-name="ce9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3" table:default-cell-style-name="ce11"/>
        <table:table-column table:style-name="co4" table:number-columns-repeated="767" table:default-cell-style-name="Default"/>
        <table:table-row table:style-name="ro4">
          <table:table-cell table:style-name="ce8" office:value-type="string">
            <text:p>k</text:p>
          </table:table-cell>
          <table:table-cell table:style-name="ce8" office:value-type="string">
            <text:p>P(X=k)</text:p>
          </table:table-cell>
          <table:table-cell table:number-columns-repeated="1022"/>
        </table:table-row>
        <table:table-row table:style-name="ro4">
          <table:table-cell table:style-name="ce8" office:value-type="float" office:value="0">
            <text:p>0</text:p>
          </table:table-cell>
          <table:table-cell table:style-name="ce10" table:formula="of:=BINOMDIST([.A2];100;0.52;FALSE())" office:value-type="float" office:value="1.33083354007896E-032">
            <text:p>0</text:p>
          </table:table-cell>
          <table:table-cell/>
          <table:table-cell table:style-name="ce8" office:value-type="string">
            <text:p>P(X&lt;42)</text:p>
          </table:table-cell>
          <table:table-cell table:style-name="ce12" table:formula="of:=SUM([.B2:.B43])" office:value-type="float" office:value="0.0177280332913148">
            <office:annotation office:display="true" draw:style-name="gr1" draw:text-style-name="P1" svg:width="5.545cm" svg:height="0.916cm" svg:x="14.069cm" svg:y="0.841cm" draw:caption-point-x="-1.71cm" draw:caption-point-y="-0.041cm">
              <dc:creator>h</dc:creator>
              <dc:date>2011-05-24T00:00:00</dc:date>
              <text:p text:style-name="P1"><text:span text:style-name="T2">=SOMME(B2:B43)</text:span></text:p>
            </office:annotation>
            <text:p>0,018</text:p>
          </table:table-cell>
          <table:table-cell table:number-columns-repeated="1019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0" table:formula="of:=BINOMDIST([.A3];100;0.52;FALSE())" office:value-type="float" office:value="1.44173633508555E-030">
            <text:p>0</text:p>
          </table:table-cell>
          <table:table-cell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0" table:formula="of:=BINOMDIST([.A4];100;0.52;FALSE())" office:value-type="float" office:value="7.73131109689624E-029">
            <text:p>0</text:p>
          </table:table-cell>
          <table:table-cell/>
          <table:table-cell table:style-name="ce8" office:value-type="string">
            <text:p>P(41&lt;X&lt;63)</text:p>
          </table:table-cell>
          <table:table-cell table:style-name="ce12" table:formula="of:=SUM([.B44:.B64])" office:value-type="float" office:value="0.964948571352625">
            <office:annotation office:display="true" draw:style-name="gr1" draw:text-style-name="P1" svg:width="5.49cm" svg:height="0.762cm" svg:x="14.152cm" svg:y="2.419cm" draw:caption-point-x="-1.793cm" draw:caption-point-y="-0.041cm">
              <dc:creator>h</dc:creator>
              <dc:date>2011-05-24T00:00:00</dc:date>
              <text:p text:style-name="P1"><text:span text:style-name="T2">=SOMME(B44:B64)</text:span></text:p>
              <text:p text:style-name="P1"><text:span text:style-name="T4"/></text:p>
            </office:annotation>
            <text:p>0,965</text:p>
          </table:table-cell>
          <table:table-cell table:number-columns-repeated="1019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0" table:formula="of:=BINOMDIST([.A5];100;0.52;FALSE())" office:value-type="float" office:value="2.73602509373495E-027">
            <text:p>0</text:p>
          </table:table-cell>
          <table:table-cell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0" table:formula="of:=BINOMDIST([.A6];100;0.52;FALSE())" office:value-type="float" office:value="7.18776592333285E-026">
            <text:p>0</text:p>
          </table:table-cell>
          <table:table-cell/>
          <table:table-cell table:style-name="ce8" office:value-type="string">
            <text:p>P(X&gt;62)</text:p>
          </table:table-cell>
          <table:table-cell table:style-name="ce12" table:formula="of:=SUM([.B65:.B102])" office:value-type="float" office:value="0.0173233953560605">
            <office:annotation office:display="true" draw:style-name="gr1" draw:text-style-name="P1" svg:width="5.74cm" svg:height="0.842cm" svg:x="14.18cm" svg:y="3.945cm" draw:caption-point-x="-1.821cm" draw:caption-point-y="0.011cm">
              <dc:creator>h</dc:creator>
              <dc:date>2011-05-24T00:00:00</dc:date>
              <text:p text:style-name="P1"><text:span text:style-name="T2">=SOMME(B65:B102)</text:span></text:p>
              <text:p text:style-name="P1"><text:span text:style-name="T2"/></text:p>
            </office:annotation>
            <text:p>0,017</text:p>
          </table:table-cell>
          <table:table-cell table:number-columns-repeated="1019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0" table:formula="of:=BINOMDIST([.A7];100;0.52;FALSE())" office:value-type="float" office:value="1.49505531205323E-024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0" table:formula="of:=BINOMDIST([.A8];100;0.52;FALSE())" office:value-type="float" office:value="2.56443515331353E-023">
            <office:annotation office:display="true" draw:style-name="gr1" draw:text-style-name="P1" svg:width="10.506cm" svg:height="0.789cm" svg:x="5.933cm" svg:y="6.109cm" draw:caption-point-x="-1.375cm" draw:caption-point-y="-0.575cm">
              <dc:creator>h</dc:creator>
              <dc:date>2011-05-24T00:00:00</dc:date>
              <text:p text:style-name="P1"><text:span text:style-name="T2">=LOI.BINOMIALE(A8;100;0,52;FAUX)</text:span></text:p>
            </office:annotation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0" table:formula="of:=BINOMDIST([.A9];100;0.52;FALSE())" office:value-type="float" office:value="3.73064256827278E-022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10" table:formula="of:=BINOMDIST([.A10];100;0.52;FALSE())" office:value-type="float" office:value="4.69827798441853E-021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10" table:formula="of:=BINOMDIST([.A11];100;0.52;FALSE())" office:value-type="float" office:value="5.20290784200423E-020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0" table:formula="of:=BINOMDIST([.A12];100;0.52;FALSE())" office:value-type="float" office:value="5.12919998090917E-019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10" table:formula="of:=BINOMDIST([.A13];100;0.52;FALSE())" office:value-type="float" office:value="4.54633634671494E-018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10" table:formula="of:=BINOMDIST([.A14];100;0.52;FALSE())" office:value-type="float" office:value="3.65285496746472E-017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13">
            <text:p>13</text:p>
          </table:table-cell>
          <table:table-cell table:style-name="ce10" table:formula="of:=BINOMDIST([.A15];100;0.52;FALSE())" office:value-type="float" office:value="2.67876030947413E-016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14">
            <text:p>14</text:p>
          </table:table-cell>
          <table:table-cell table:style-name="ce10" table:formula="of:=BINOMDIST([.A16];100;0.52;FALSE())" office:value-type="float" office:value="1.8033797083424E-015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10" table:formula="of:=BINOMDIST([.A17];100;0.52;FALSE())" office:value-type="float" office:value="0.0000000000000112009917440378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16">
            <text:p>16</text:p>
          </table:table-cell>
          <table:table-cell table:style-name="ce10" table:formula="of:=BINOMDIST([.A18];100;0.52;FALSE())" office:value-type="float" office:value="0.0000000000000644640410268843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17">
            <text:p>17</text:p>
          </table:table-cell>
          <table:table-cell table:style-name="ce10" table:formula="of:=BINOMDIST([.A19];100;0.52;FALSE())" office:value-type="float" office:value="0.000000000000345072219614498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18">
            <text:p>18</text:p>
          </table:table-cell>
          <table:table-cell table:style-name="ce10" table:formula="of:=BINOMDIST([.A20];100;0.52;FALSE())" office:value-type="float" office:value="0.0000000000017237635415002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19">
            <text:p>19</text:p>
          </table:table-cell>
          <table:table-cell table:style-name="ce10" table:formula="of:=BINOMDIST([.A21];100;0.52;FALSE())" office:value-type="float" office:value="0.00000000000805935059315445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20">
            <text:p>20</text:p>
          </table:table-cell>
          <table:table-cell table:style-name="ce10" table:formula="of:=BINOMDIST([.A22];100;0.52;FALSE())" office:value-type="float" office:value="0.0000000000353604007274652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21">
            <text:p>21</text:p>
          </table:table-cell>
          <table:table-cell table:style-name="ce10" table:formula="of:=BINOMDIST([.A23];100;0.52;FALSE())" office:value-type="float" office:value="0.000000000145931812526047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22">
            <text:p>22</text:p>
          </table:table-cell>
          <table:table-cell table:style-name="ce10" table:formula="of:=BINOMDIST([.A24];100;0.52;FALSE())" office:value-type="float" office:value="0.000000000567696861607008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23">
            <text:p>23</text:p>
          </table:table-cell>
          <table:table-cell table:style-name="ce10" table:formula="of:=BINOMDIST([.A25];100;0.52;FALSE())" office:value-type="float" office:value="0.00000000208566890459966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24">
            <text:p>24</text:p>
          </table:table-cell>
          <table:table-cell table:style-name="ce10" table:formula="of:=BINOMDIST([.A26];100;0.52;FALSE())" office:value-type="float" office:value="0.00000000724914782466756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25">
            <text:p>25</text:p>
          </table:table-cell>
          <table:table-cell table:style-name="ce10" table:formula="of:=BINOMDIST([.A27];100;0.52;FALSE())" office:value-type="float" office:value="0.0000000238738601692385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26">
            <text:p>26</text:p>
          </table:table-cell>
          <table:table-cell table:style-name="ce10" table:formula="of:=BINOMDIST([.A28];100;0.52;FALSE())" office:value-type="float" office:value="0.0000000746058130288703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27">
            <text:p>27</text:p>
          </table:table-cell>
          <table:table-cell table:style-name="ce10" table:formula="of:=BINOMDIST([.A29];100;0.52;FALSE())" office:value-type="float" office:value="0.000000221514790536337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28">
            <text:p>28</text:p>
          </table:table-cell>
          <table:table-cell table:style-name="ce10" table:formula="of:=BINOMDIST([.A30];100;0.52;FALSE())" office:value-type="float" office:value="0.000000625647429223167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29">
            <text:p>29</text:p>
          </table:table-cell>
          <table:table-cell table:style-name="ce10" table:formula="of:=BINOMDIST([.A31];100;0.52;FALSE())" office:value-type="float" office:value="0.00000168277584411748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30">
            <text:p>30</text:p>
          </table:table-cell>
          <table:table-cell table:style-name="ce10" table:formula="of:=BINOMDIST([.A32];100;0.52;FALSE())" office:value-type="float" office:value="0.00000431445028922344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31">
            <text:p>31</text:p>
          </table:table-cell>
          <table:table-cell table:style-name="ce10" table:formula="of:=BINOMDIST([.A33];100;0.52;FALSE())" office:value-type="float" office:value="0.0000105541660300896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32">
            <text:p>32</text:p>
          </table:table-cell>
          <table:table-cell table:style-name="ce10" table:formula="of:=BINOMDIST([.A34];100;0.52;FALSE())" office:value-type="float" office:value="0.0000246538722109124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33">
            <text:p>33</text:p>
          </table:table-cell>
          <table:table-cell table:style-name="ce10" table:formula="of:=BINOMDIST([.A35];100;0.52;FALSE())" office:value-type="float" office:value="0.0000550354117031479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34">
            <text:p>34</text:p>
          </table:table-cell>
          <table:table-cell table:style-name="ce10" table:formula="of:=BINOMDIST([.A36];100;0.52;FALSE())" office:value-type="float" office:value="0.000117489812729024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35">
            <text:p>35</text:p>
          </table:table-cell>
          <table:table-cell table:style-name="ce10" table:formula="of:=BINOMDIST([.A37];100;0.52;FALSE())" office:value-type="float" office:value="0.000240014903146435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36">
            <text:p>36</text:p>
          </table:table-cell>
          <table:table-cell table:style-name="ce10" table:formula="of:=BINOMDIST([.A38];100;0.52;FALSE())" office:value-type="float" office:value="0.000469473595274856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37">
            <text:p>37</text:p>
          </table:table-cell>
          <table:table-cell table:style-name="ce10" table:formula="of:=BINOMDIST([.A39];100;0.52;FALSE())" office:value-type="float" office:value="0.000879734304659189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38">
            <text:p>38</text:p>
          </table:table-cell>
          <table:table-cell table:style-name="ce10" table:formula="of:=BINOMDIST([.A40];100;0.52;FALSE())" office:value-type="float" office:value="0.00158004911297341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39">
            <text:p>39</text:p>
          </table:table-cell>
          <table:table-cell table:style-name="ce10" table:formula="of:=BINOMDIST([.A41];100;0.52;FALSE())" office:value-type="float" office:value="0.00272119569456532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40">
            <text:p>40</text:p>
          </table:table-cell>
          <table:table-cell table:style-name="ce10" table:formula="of:=BINOMDIST([.A42];100;0.52;FALSE())" office:value-type="float" office:value="0.00449564205372979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41">
            <text:p>41</text:p>
          </table:table-cell>
          <table:table-cell table:style-name="ce10" table:formula="of:=BINOMDIST([.A43];100;0.52;FALSE())" office:value-type="float" office:value="0.00712723740225455">
            <text:p>0,01</text:p>
          </table:table-cell>
          <table:table-cell table:number-columns-repeated="1022"/>
        </table:table-row>
        <table:table-row table:style-name="ro4">
          <table:table-cell table:style-name="ce8" office:value-type="float" office:value="42">
            <text:p>42</text:p>
          </table:table-cell>
          <table:table-cell table:style-name="ce10" table:formula="of:=BINOMDIST([.A44];100;0.52;FALSE())" office:value-type="float" office:value="0.0108464108879548">
            <text:p>0,01</text:p>
          </table:table-cell>
          <table:table-cell table:number-columns-repeated="1022"/>
        </table:table-row>
        <table:table-row table:style-name="ro4">
          <table:table-cell table:style-name="ce8" office:value-type="float" office:value="43">
            <text:p>43</text:p>
          </table:table-cell>
          <table:table-cell table:style-name="ce10" table:formula="of:=BINOMDIST([.A45];100;0.52;FALSE())" office:value-type="float" office:value="0.0158492128091433">
            <text:p>0,02</text:p>
          </table:table-cell>
          <table:table-cell table:number-columns-repeated="1022"/>
        </table:table-row>
        <table:table-row table:style-name="ro4">
          <table:table-cell table:style-name="ce8" office:value-type="float" office:value="44">
            <text:p>44</text:p>
          </table:table-cell>
          <table:table-cell table:style-name="ce10" table:formula="of:=BINOMDIST([.A46];100;0.52;FALSE())" office:value-type="float" office:value="0.0222429293401045">
            <text:p>0,02</text:p>
          </table:table-cell>
          <table:table-cell table:number-columns-repeated="1022"/>
        </table:table-row>
        <table:table-row table:style-name="ro4">
          <table:table-cell table:style-name="ce8" office:value-type="float" office:value="45">
            <text:p>45</text:p>
          </table:table-cell>
          <table:table-cell table:style-name="ce10" table:formula="of:=BINOMDIST([.A47];100;0.52;FALSE())" office:value-type="float" office:value="0.029986763999252">
            <text:p>0,03</text:p>
          </table:table-cell>
          <table:table-cell table:number-columns-repeated="1022"/>
        </table:table-row>
        <table:table-row table:style-name="ro4">
          <table:table-cell table:style-name="ce8" office:value-type="float" office:value="46">
            <text:p>46</text:p>
          </table:table-cell>
          <table:table-cell table:style-name="ce10" table:formula="of:=BINOMDIST([.A48];100;0.52;FALSE())" office:value-type="float" office:value="0.0388415511946833">
            <text:p>0,04</text:p>
          </table:table-cell>
          <table:table-cell table:number-columns-repeated="1022"/>
        </table:table-row>
        <table:table-row table:style-name="ro4">
          <table:table-cell table:style-name="ce8" office:value-type="float" office:value="47">
            <text:p>47</text:p>
          </table:table-cell>
          <table:table-cell table:style-name="ce10" table:formula="of:=BINOMDIST([.A49];100;0.52;FALSE())" office:value-type="float" office:value="0.0483453349976378">
            <text:p>0,05</text:p>
          </table:table-cell>
          <table:table-cell table:number-columns-repeated="1022"/>
        </table:table-row>
        <table:table-row table:style-name="ro4">
          <table:table-cell table:style-name="ce8" office:value-type="float" office:value="48">
            <text:p>48</text:p>
          </table:table-cell>
          <table:table-cell table:style-name="ce10" table:formula="of:=BINOMDIST([.A50];100;0.52;FALSE())" office:value-type="float" office:value="0.0578297496759938">
            <text:p>0,06</text:p>
          </table:table-cell>
          <table:table-cell table:number-columns-repeated="1022"/>
        </table:table-row>
        <table:table-row table:style-name="ro4">
          <table:table-cell table:style-name="ce8" office:value-type="float" office:value="49">
            <text:p>49</text:p>
          </table:table-cell>
          <table:table-cell table:style-name="ce10" table:formula="of:=BINOMDIST([.A51];100;0.52;FALSE())" office:value-type="float" office:value="0.0664845421445099">
            <text:p>0,07</text:p>
          </table:table-cell>
          <table:table-cell table:number-columns-repeated="1022"/>
        </table:table-row>
        <table:table-row table:style-name="ro4">
          <table:table-cell table:style-name="ce8" office:value-type="float" office:value="50">
            <text:p>50</text:p>
          </table:table-cell>
          <table:table-cell table:style-name="ce10" table:formula="of:=BINOMDIST([.A52];100;0.52;FALSE())" office:value-type="float" office:value="0.0734654190696835">
            <text:p>0,07</text:p>
          </table:table-cell>
          <table:table-cell table:number-columns-repeated="1022"/>
        </table:table-row>
        <table:table-row table:style-name="ro4">
          <table:table-cell table:style-name="ce8" office:value-type="float" office:value="51">
            <text:p>51</text:p>
          </table:table-cell>
          <table:table-cell table:style-name="ce10" table:formula="of:=BINOMDIST([.A53];100;0.52;FALSE())" office:value-type="float" office:value="0.0780269973779318">
            <text:p>0,08</text:p>
          </table:table-cell>
          <table:table-cell table:number-columns-repeated="1022"/>
        </table:table-row>
        <table:table-row table:style-name="ro4">
          <table:table-cell table:style-name="ce8" office:value-type="float" office:value="52">
            <text:p>52</text:p>
          </table:table-cell>
          <table:table-cell table:style-name="ce10" table:formula="of:=BINOMDIST([.A54];100;0.52;FALSE())" office:value-type="float" office:value="0.0796525598233053">
            <text:p>0,08</text:p>
          </table:table-cell>
          <table:table-cell table:number-columns-repeated="1022"/>
        </table:table-row>
        <table:table-row table:style-name="ro4">
          <table:table-cell table:style-name="ce8" office:value-type="float" office:value="53">
            <text:p>53</text:p>
          </table:table-cell>
          <table:table-cell table:style-name="ce10" table:formula="of:=BINOMDIST([.A55];100;0.52;FALSE())" office:value-type="float" office:value="0.0781496813360732">
            <text:p>0,08</text:p>
          </table:table-cell>
          <table:table-cell table:number-columns-repeated="1022"/>
        </table:table-row>
        <table:table-row table:style-name="ro4">
          <table:table-cell table:style-name="ce8" office:value-type="float" office:value="54">
            <text:p>54</text:p>
          </table:table-cell>
          <table:table-cell table:style-name="ce10" table:formula="of:=BINOMDIST([.A56];100;0.52;FALSE())" office:value-type="float" office:value="0.0736874310128715">
            <text:p>0,07</text:p>
          </table:table-cell>
          <table:table-cell table:number-columns-repeated="1022"/>
        </table:table-row>
        <table:table-row table:style-name="ro4">
          <table:table-cell table:style-name="ce8" office:value-type="float" office:value="55">
            <text:p>55</text:p>
          </table:table-cell>
          <table:table-cell table:style-name="ce10" table:formula="of:=BINOMDIST([.A57];100;0.52;FALSE())" office:value-type="float" office:value="0.0667652784025714">
            <text:p>0,07</text:p>
          </table:table-cell>
          <table:table-cell table:number-columns-repeated="1022"/>
        </table:table-row>
        <table:table-row table:style-name="ro4">
          <table:table-cell table:style-name="ce8" office:value-type="float" office:value="56">
            <text:p>56</text:p>
          </table:table-cell>
          <table:table-cell table:style-name="ce10" table:formula="of:=BINOMDIST([.A58];100;0.52;FALSE())" office:value-type="float" office:value="0.0581215593236671">
            <text:p>0,06</text:p>
          </table:table-cell>
          <table:table-cell table:number-columns-repeated="1022"/>
        </table:table-row>
        <table:table-row table:style-name="ro4">
          <table:table-cell table:style-name="ce8" office:value-type="float" office:value="57">
            <text:p>57</text:p>
          </table:table-cell>
          <table:table-cell table:style-name="ce10" table:formula="of:=BINOMDIST([.A59];100;0.52;FALSE())" office:value-type="float" office:value="0.0486045788496163">
            <text:p>0,05</text:p>
          </table:table-cell>
          <table:table-cell table:number-columns-repeated="1022"/>
        </table:table-row>
        <table:table-row table:style-name="ro4">
          <table:table-cell table:style-name="ce8" office:value-type="float" office:value="58">
            <text:p>58</text:p>
          </table:table-cell>
          <table:table-cell table:style-name="ce10" table:formula="of:=BINOMDIST([.A60];100;0.52;FALSE())" office:value-type="float" office:value="0.0390372982427235">
            <text:p>0,04</text:p>
          </table:table-cell>
          <table:table-cell table:number-columns-repeated="1022"/>
        </table:table-row>
        <table:table-row table:style-name="ro4">
          <table:table-cell table:style-name="ce8" office:value-type="float" office:value="59">
            <text:p>59</text:p>
          </table:table-cell>
          <table:table-cell table:style-name="ce10" table:formula="of:=BINOMDIST([.A61];100;0.52;FALSE())" office:value-type="float" office:value="0.0301050350854901">
            <text:p>0,03</text:p>
          </table:table-cell>
          <table:table-cell table:number-columns-repeated="1022"/>
        </table:table-row>
        <table:table-row table:style-name="ro4">
          <table:table-cell table:style-name="ce8" office:value-type="float" office:value="60">
            <text:p>60</text:p>
          </table:table-cell>
          <table:table-cell table:style-name="ce10" table:formula="of:=BINOMDIST([.A62];100;0.52;FALSE())" office:value-type="float" office:value="0.0222860884730087">
            <text:p>0,02</text:p>
          </table:table-cell>
          <table:table-cell table:number-columns-repeated="1022"/>
        </table:table-row>
        <table:table-row table:style-name="ro4">
          <table:table-cell table:style-name="ce8" office:value-type="float" office:value="61">
            <text:p>61</text:p>
          </table:table-cell>
          <table:table-cell table:style-name="ce10" table:formula="of:=BINOMDIST([.A63];100;0.52;FALSE())" office:value-type="float" office:value="0.0158316475491318">
            <text:p>0,02</text:p>
          </table:table-cell>
          <table:table-cell table:number-columns-repeated="1022"/>
        </table:table-row>
        <table:table-row table:style-name="ro4">
          <table:table-cell table:style-name="ce8" office:value-type="float" office:value="62">
            <text:p>62</text:p>
          </table:table-cell>
          <table:table-cell table:style-name="ce10" table:formula="of:=BINOMDIST([.A64];100;0.52;FALSE())" office:value-type="float" office:value="0.0107885017572713">
            <text:p>0,01</text:p>
          </table:table-cell>
          <table:table-cell table:number-columns-repeated="1022"/>
        </table:table-row>
        <table:table-row table:style-name="ro4">
          <table:table-cell table:style-name="ce8" office:value-type="float" office:value="63">
            <text:p>63</text:p>
          </table:table-cell>
          <table:table-cell table:style-name="ce10" table:formula="of:=BINOMDIST([.A65];100;0.52;FALSE())" office:value-type="float" office:value="0.00704962945514817">
            <text:p>0,01</text:p>
          </table:table-cell>
          <table:table-cell table:number-columns-repeated="1022"/>
        </table:table-row>
        <table:table-row table:style-name="ro4">
          <table:table-cell table:style-name="ce8" office:value-type="float" office:value="64">
            <text:p>64</text:p>
          </table:table-cell>
          <table:table-cell table:style-name="ce10" table:formula="of:=BINOMDIST([.A66];100;0.52;FALSE())" office:value-type="float" office:value="0.00441519761448733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65">
            <text:p>65</text:p>
          </table:table-cell>
          <table:table-cell table:style-name="ce10" table:formula="of:=BINOMDIST([.A67];100;0.52;FALSE())" office:value-type="float" office:value="0.0026491185686924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66">
            <text:p>66</text:p>
          </table:table-cell>
          <table:table-cell table:style-name="ce10" table:formula="of:=BINOMDIST([.A68];100;0.52;FALSE())" office:value-type="float" office:value="0.00152190523832707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67">
            <text:p>67</text:p>
          </table:table-cell>
          <table:table-cell table:style-name="ce10" table:formula="of:=BINOMDIST([.A69];100;0.52;FALSE())" office:value-type="float" office:value="0.000836669297687272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68">
            <text:p>68</text:p>
          </table:table-cell>
          <table:table-cell table:style-name="ce10" table:formula="of:=BINOMDIST([.A70];100;0.52;FALSE())" office:value-type="float" office:value="0.000439866579298823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69">
            <text:p>69</text:p>
          </table:table-cell>
          <table:table-cell table:style-name="ce10" table:formula="of:=BINOMDIST([.A71];100;0.52;FALSE())" office:value-type="float" office:value="0.000220995769309554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70">
            <text:p>70</text:p>
          </table:table-cell>
          <table:table-cell table:style-name="ce10" table:formula="of:=BINOMDIST([.A72];100;0.52;FALSE())" office:value-type="float" office:value="0.000106025351228274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71">
            <text:p>71</text:p>
          </table:table-cell>
          <table:table-cell table:style-name="ce10" table:formula="of:=BINOMDIST([.A73];100;0.52;FALSE())" office:value-type="float" office:value="0.0000485327311960409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72">
            <text:p>72</text:p>
          </table:table-cell>
          <table:table-cell table:style-name="ce10" table:formula="of:=BINOMDIST([.A74];100;0.52;FALSE())" office:value-type="float" office:value="0.0000211768977556799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73">
            <text:p>73</text:p>
          </table:table-cell>
          <table:table-cell table:style-name="ce10" table:formula="of:=BINOMDIST([.A75];100;0.52;FALSE())" office:value-type="float" office:value="0.00000879953285738296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74">
            <text:p>74</text:p>
          </table:table-cell>
          <table:table-cell table:style-name="ce10" table:formula="of:=BINOMDIST([.A76];100;0.52;FALSE())" office:value-type="float" office:value="0.00000347819373078989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75">
            <text:p>75</text:p>
          </table:table-cell>
          <table:table-cell table:style-name="ce10" table:formula="of:=BINOMDIST([.A77];100;0.52;FALSE())" office:value-type="float" office:value="0.00000130625497889665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76">
            <text:p>76</text:p>
          </table:table-cell>
          <table:table-cell table:style-name="ce10" table:formula="of:=BINOMDIST([.A78];100;0.52;FALSE())" office:value-type="float" office:value="0.000000465496565944529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77">
            <text:p>77</text:p>
          </table:table-cell>
          <table:table-cell table:style-name="ce10" table:formula="of:=BINOMDIST([.A79];100;0.52;FALSE())" office:value-type="float" office:value="0.00000015718065863062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78">
            <text:p>78</text:p>
          </table:table-cell>
          <table:table-cell table:style-name="ce10" table:formula="of:=BINOMDIST([.A80];100;0.52;FALSE())" office:value-type="float" office:value="0.0000000502104881736703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79">
            <text:p>79</text:p>
          </table:table-cell>
          <table:table-cell table:style-name="ce10" table:formula="of:=BINOMDIST([.A81];100;0.52;FALSE())" office:value-type="float" office:value="0.0000000151478898920567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80">
            <text:p>80</text:p>
          </table:table-cell>
          <table:table-cell table:style-name="ce10" table:formula="of:=BINOMDIST([.A82];100;0.52;FALSE())" office:value-type="float" office:value="0.00000000430768118805361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81">
            <text:p>81</text:p>
          </table:table-cell>
          <table:table-cell table:style-name="ce10" table:formula="of:=BINOMDIST([.A83];100;0.52;FALSE())" office:value-type="float" office:value="0.00000000115226040009665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82">
            <text:p>82</text:p>
          </table:table-cell>
          <table:table-cell table:style-name="ce10" table:formula="of:=BINOMDIST([.A84];100;0.52;FALSE())" office:value-type="float" office:value="0.000000000289236096365723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83">
            <text:p>83</text:p>
          </table:table-cell>
          <table:table-cell table:style-name="ce10" table:formula="of:=BINOMDIST([.A85];100;0.52;FALSE())" office:value-type="float" office:value="0.0000000000679530587847181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84">
            <text:p>84</text:p>
          </table:table-cell>
          <table:table-cell table:style-name="ce10" table:formula="of:=BINOMDIST([.A86];100;0.52;FALSE())" office:value-type="float" office:value="0.0000000000148984384835543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85">
            <text:p>85</text:p>
          </table:table-cell>
          <table:table-cell table:style-name="ce10" table:formula="of:=BINOMDIST([.A87];100;0.52;FALSE())" office:value-type="float" office:value="0.00000000000303811294566597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86">
            <text:p>86</text:p>
          </table:table-cell>
          <table:table-cell table:style-name="ce10" table:formula="of:=BINOMDIST([.A88];100;0.52;FALSE())" office:value-type="float" office:value="0.000000000000574062039152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87">
            <text:p>87</text:p>
          </table:table-cell>
          <table:table-cell table:style-name="ce10" table:formula="of:=BINOMDIST([.A89];100;0.52;FALSE())" office:value-type="float" office:value="0.000000000000100075949354084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88">
            <text:p>88</text:p>
          </table:table-cell>
          <table:table-cell table:style-name="ce10" table:formula="of:=BINOMDIST([.A90];100;0.52;FALSE())" office:value-type="float" office:value="0.0000000000000160159426523108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89">
            <text:p>89</text:p>
          </table:table-cell>
          <table:table-cell table:style-name="ce10" table:formula="of:=BINOMDIST([.A91];100;0.52;FALSE())" office:value-type="float" office:value="2.33940735370832E-015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90">
            <text:p>90</text:p>
          </table:table-cell>
          <table:table-cell table:style-name="ce10" table:formula="of:=BINOMDIST([.A92];100;0.52;FALSE())" office:value-type="float" office:value="3.09754862574343E-016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91">
            <text:p>91</text:p>
          </table:table-cell>
          <table:table-cell table:style-name="ce10" table:formula="of:=BINOMDIST([.A93];100;0.52;FALSE())" office:value-type="float" office:value="3.6875578877898E-017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92">
            <text:p>92</text:p>
          </table:table-cell>
          <table:table-cell table:style-name="ce10" table:formula="of:=BINOMDIST([.A94];100;0.52;FALSE())" office:value-type="float" office:value="3.9080097180381E-018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93">
            <text:p>93</text:p>
          </table:table-cell>
          <table:table-cell table:style-name="ce10" table:formula="of:=BINOMDIST([.A95];100;0.52;FALSE())" office:value-type="float" office:value="3.64187285551938E-019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94">
            <text:p>94</text:p>
          </table:table-cell>
          <table:table-cell table:style-name="ce10" table:formula="of:=BINOMDIST([.A96];100;0.52;FALSE())" office:value-type="float" office:value="2.93803572564063E-020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95">
            <text:p>95</text:p>
          </table:table-cell>
          <table:table-cell table:style-name="ce10" table:formula="of:=BINOMDIST([.A97];100;0.52;FALSE())" office:value-type="float" office:value="2.01023497017517E-021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96">
            <text:p>96</text:p>
          </table:table-cell>
          <table:table-cell table:style-name="ce10" table:formula="of:=BINOMDIST([.A98];100;0.52;FALSE())" office:value-type="float" office:value="1.1342471619912E-022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97">
            <text:p>97</text:p>
          </table:table-cell>
          <table:table-cell table:style-name="ce10" table:formula="of:=BINOMDIST([.A99];100;0.52;FALSE())" office:value-type="float" office:value="5.06708354154144E-024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98">
            <text:p>98</text:p>
          </table:table-cell>
          <table:table-cell table:style-name="ce10" table:formula="of:=BINOMDIST([.A100];100;0.52;FALSE())" office:value-type="float" office:value="1.68041035816425E-025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99">
            <text:p>99</text:p>
          </table:table-cell>
          <table:table-cell table:style-name="ce10" table:formula="of:=BINOMDIST([.A101];100;0.52;FALSE())" office:value-type="float" office:value="3.67766576702614E-027">
            <text:p>0</text:p>
          </table:table-cell>
          <table:table-cell table:number-columns-repeated="1022"/>
        </table:table-row>
        <table:table-row table:style-name="ro4">
          <table:table-cell table:style-name="ce8" office:value-type="float" office:value="100">
            <text:p>100</text:p>
          </table:table-cell>
          <table:table-cell table:style-name="ce10" table:formula="of:=BINOMDIST([.A102];100;0.52;FALSE())" office:value-type="float" office:value="3.98413791427832E-029">
            <text:p>0</text:p>
          </table:table-cell>
          <table:table-cell table:number-columns-repeated="1022"/>
        </table:table-row>
        <table:table-row table:style-name="ro4" table:number-rows-repeated="6543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4">24/05/2011</text:date>, <text:time>18:3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ie_20_A" style:display-name="PageStyle_Parti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_20_B" style:display-name="PageStyle_Partie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2-10T21:42:40</meta:creation-date>
    <dc:date>2011-05-24T18:32:14.48</dc:date>
    <meta:generator>OpenOffice.org/3.2$Win32 OpenOffice.org_project/320m18$Build-9502</meta:generator>
    <meta:editing-duration>PT00H00M39S</meta:editing-duration>
    <meta:editing-cycles>1</meta:editing-cycles>
    <meta:document-statistic meta:table-count="2" meta:cell-count="10933" meta:object-count="0"/>
  </office:meta>
</office:document-meta>
</file>